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A0000136E0000133939A1FA93.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Átvett_20_anyagok_20_-_20_textusbővítésre">
      <style:text-properties fo:background-color="transparent"/>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paragraph-properties fo:text-align="end" style:justify-single-word="false"/>
    </style:style>
    <style:style style:name="P6" style:family="paragraph" style:parent-style-name="Átvett_20_anyagok_20_réssel">
      <style:text-properties fo:color="#ff0000" fo:background-color="transparent"/>
    </style:style>
    <style:style style:name="P7" style:family="paragraph" style:parent-style-name="Átvett_20_anyagok_20_réssel">
      <style:text-properties fo:color="#ff6633" fo:background-color="transparent"/>
    </style:style>
    <style:style style:name="P8" style:family="paragraph" style:parent-style-name="Átvett_20_anyagok_20_réssel">
      <style:text-properties fo:background-color="transparent"/>
    </style:style>
    <style:style style:name="P9" style:family="paragraph" style:parent-style-name="Átvett_20_anyagok_20_réssel">
      <style:paragraph-properties fo:text-align="center" style:justify-single-word="false"/>
      <style:text-properties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color="#ff0000"/>
    </style:style>
    <style:style style:name="P12" style:family="paragraph" style:parent-style-name="Átvett_20_anyagokra">
      <style:text-properties fo:color="#ff0000" fo:font-size="10pt" fo:background-color="transparent" style:font-size-asian="10pt" style:font-size-complex="10pt"/>
    </style:style>
    <style:style style:name="P13" style:family="paragraph" style:parent-style-name="Átvett_20_anyagokra">
      <style:text-properties fo:color="#ff0000" fo:background-color="transparent"/>
    </style:style>
    <style:style style:name="P14" style:family="paragraph" style:parent-style-name="Átvett_20_anyagokra">
      <style:text-properties fo:font-size="10pt" style:font-size-asian="10pt" style:font-size-complex="10pt"/>
    </style:style>
    <style:style style:name="P15" style:family="paragraph" style:parent-style-name="Átvett_20_anyagokra">
      <style:text-properties fo:background-color="transparent"/>
    </style:style>
    <style:style style:name="P16" style:family="paragraph" style:parent-style-name="Normál_20_réssel">
      <style:text-properties fo:language="hu" fo:country="HU" fo:background-color="transparent"/>
    </style:style>
    <style:style style:name="P17" style:family="paragraph" style:parent-style-name="Normál_20_réssel">
      <style:text-properties fo:background-color="transparent"/>
    </style:style>
    <style:style style:name="P1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9" style:family="paragraph" style:parent-style-name="Archívra">
      <style:text-properties fo:background-color="transparent"/>
    </style:style>
    <style:style style:name="P20" style:family="paragraph" style:parent-style-name="Archív">
      <style:text-properties fo:background-color="transparent"/>
    </style:style>
    <style:style style:name="P21" style:family="paragraph" style:parent-style-name="Adatsor" style:master-page-name="">
      <style:paragraph-properties fo:margin-top="1cm" fo:margin-bottom="0.499cm" style:page-number="auto" fo:break-before="auto" fo:break-after="auto"/>
      <style:text-properties fo:background-color="transparent"/>
    </style:style>
    <style:style style:name="P22" style:family="paragraph" style:parent-style-name="Heading_20_1">
      <style:text-properties fo:background-color="transparent"/>
    </style:style>
    <style:style style:name="P23" style:family="paragraph" style:parent-style-name="Ámen">
      <style:text-properties fo:background-color="transparent"/>
    </style:style>
    <style:style style:name="P24" style:family="paragraph" style:parent-style-name="Kiegészítésre">
      <style:text-properties fo:background-color="transparent"/>
    </style:style>
    <style:style style:name="P25" style:family="paragraph" style:parent-style-name="Kiegészítésre">
      <style:paragraph-properties fo:background-color="#ffff00">
        <style:background-image/>
      </style:paragraph-properties>
    </style:style>
    <style:style style:name="P26" style:family="paragraph" style:parent-style-name="Imádság">
      <style:text-properties fo:background-color="transparent"/>
    </style:style>
    <style:style style:name="P27" style:family="paragraph" style:parent-style-name="Imádság">
      <style:paragraph-properties fo:text-align="end" style:justify-single-word="false"/>
      <style:text-properties fo:background-color="transparent"/>
    </style:style>
    <style:style style:name="P28" style:family="paragraph" style:parent-style-name="Imádság" style:master-page-name="">
      <style:paragraph-properties fo:keep-together="auto" style:page-number="auto"/>
      <style:text-properties fo:background-color="transparent"/>
    </style:style>
    <style:style style:name="P29" style:family="paragraph" style:parent-style-name="Normálra">
      <style:text-properties fo:language="hu" fo:country="HU" fo:background-color="transparent"/>
    </style:style>
    <style:style style:name="P30" style:family="paragraph" style:parent-style-name="Normálra">
      <style:text-properties fo:background-color="transparent"/>
    </style:style>
    <style:style style:name="P31" style:family="paragraph" style:parent-style-name="Standard">
      <style:paragraph-properties fo:text-align="center" style:justify-single-word="false"/>
    </style:style>
    <style:style style:name="P32" style:family="paragraph" style:parent-style-name="Standard">
      <style:text-properties fo:language="hu" fo:country="HU" fo:background-color="transparent" style:language-asian="hu" style:country-asian="HU"/>
    </style:style>
    <style:style style:name="P33" style:family="paragraph" style:parent-style-name="Standard">
      <style:text-properties fo:background-color="transparent"/>
    </style:style>
    <style:style style:name="P34" style:family="paragraph" style:parent-style-name="Archív_20_Imádság">
      <style:text-properties fo:background-color="transparent"/>
    </style:style>
    <style:style style:name="P35" style:family="paragraph" style:parent-style-name="Névjegy">
      <style:text-properties fo:background-color="transparent"/>
    </style:style>
    <style:style style:name="P36" style:family="paragraph" style:parent-style-name="Footnote">
      <style:text-properties fo:language="hu" fo:country="HU"/>
    </style:style>
    <style:style style:name="P3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8" style:family="paragraph" style:parent-style-name="Kategória">
      <style:text-properties fo:background-color="transparent"/>
    </style:style>
    <style:style style:name="P39" style:family="paragraph" style:parent-style-name="Kategória">
      <style:text-properties fo:background-color="transparent" text:display="true"/>
    </style:style>
    <style:style style:name="P40" style:family="paragraph" style:parent-style-name="Standard" style:list-style-name="WWNum1">
      <style:text-properties fo:language="hu" fo:country="HU" fo:background-color="transparent" style:language-asian="hu" style:country-asian="HU"/>
    </style:style>
    <style:style style:name="P41" style:family="paragraph" style:parent-style-name="Standard" style:list-style-name="WWNum1">
      <style:text-properties fo:background-color="transparent"/>
    </style:style>
    <style:style style:name="P42" style:family="paragraph" style:parent-style-name="Standard" style:master-page-name="">
      <style:paragraph-properties fo:margin-left="2cm" fo:margin-right="0cm" fo:text-indent="-2cm" style:auto-text-indent="false" style:page-number="auto">
        <style:tab-stops/>
      </style:paragraph-properties>
    </style:style>
    <style:style style:name="P43" style:family="paragraph" style:parent-style-name="Standard">
      <style:paragraph-properties fo:margin-left="2cm" fo:margin-right="0cm" fo:text-indent="-2cm" style:auto-text-indent="false">
        <style:tab-stops/>
      </style:paragraph-properties>
    </style:style>
    <style:style style:name="P44" style:family="paragraph" style:parent-style-name="Átvett_20_anyagokra">
      <style:text-properties fo:color="#ff6633"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variant="small-caps"/>
    </style:style>
    <style:style style:name="T11" style:family="text">
      <style:text-properties fo:font-variant="small-caps" fo:background-color="transparent"/>
    </style:style>
    <style:style style:name="T12" style:family="text">
      <style:text-properties fo:font-variant="small-caps" fo:color="#ff0000" fo:background-color="transparent"/>
    </style:style>
    <style:style style:name="T13" style:family="text">
      <style:text-properties fo:language="hu" fo:country="HU"/>
    </style:style>
    <style:style style:name="T14" style:family="text">
      <style:text-properties fo:language="hu" fo:country="HU" style:language-asian="hu" style:country-asian="HU"/>
    </style:style>
    <style:style style:name="T15" style:family="text">
      <style:text-properties fo:language="hu" fo:country="HU" fo:background-color="transparent"/>
    </style:style>
    <style:style style:name="T16" style:family="text">
      <style:text-properties fo:language="hu" fo:country="HU" fo:background-color="transparent" style:language-asian="hu" style:country-asian="HU"/>
    </style:style>
    <style:style style:name="T17" style:family="text">
      <style:text-properties fo:language="da" fo:country="DK" style:language-asian="da" style:country-asian="DK"/>
    </style:style>
    <style:style style:name="T18" style:family="text">
      <style:text-properties fo:language="da" fo:country="DK" fo:background-color="transparent" style:language-asian="da" style:country-asian="DK"/>
    </style:style>
    <style:style style:name="T19" style:family="text">
      <style:text-properties style:text-underline-style="solid" style:text-underline-type="double" style:text-underline-width="auto" style:text-underline-color="font-color" fo:background-color="transparent"/>
    </style:style>
    <style:style style:name="T20" style:family="text">
      <style:text-properties fo:font-style="normal" fo:background-color="transparent" style:font-style-asian="normal"/>
    </style:style>
    <style:style style:name="T21" style:family="text">
      <style:text-properties style:font-name="Arial" fo:font-style="italic" fo:background-color="transparent" style:font-style-asian="italic"/>
    </style:style>
    <style:style style:name="T22" style:family="text">
      <style:text-properties style:font-name="Arial" fo:background-color="transparent" style:font-name-asian="Times New Roman" style:font-name-complex="Times New Roman"/>
    </style:style>
    <style:style style:name="T23" style:family="text">
      <style:text-properties fo:font-style="italic" style:font-style-asian="italic" style:font-style-complex="italic"/>
    </style:style>
    <style:style style:name="T24" style:family="text">
      <style:text-properties fo:font-style="italic" fo:font-weight="bold" fo:background-color="transparent" style:font-style-asian="italic" style:font-weight-asian="bold"/>
    </style:style>
    <style:style style:name="T25" style:family="text">
      <style:text-properties fo:font-style="italic" fo:background-color="transparent" style:font-style-asian="italic"/>
    </style:style>
    <style:style style:name="T26" style:family="text">
      <style:text-properties fo:font-style="italic" fo:background-color="transparent" style:font-style-asian="italic" style:font-style-complex="italic"/>
    </style:style>
    <style:style style:name="T27" style:family="text">
      <style:text-properties fo:letter-spacing="-0.005cm" fo:background-color="transparent"/>
    </style:style>
    <style:style style:name="T28" style:family="text">
      <style:text-properties fo:language="de" fo:country="DE" fo:background-color="transparent"/>
    </style:style>
    <style:style style:name="T29" style:family="text">
      <style:text-properties style:font-name="Times New Roman"/>
    </style:style>
    <style:style style:name="T30" style:family="text">
      <style:text-properties fo:color="#ff0000"/>
    </style:style>
    <style:style style:name="T31" style:family="text">
      <style:text-properties fo:color="#ff0000" fo:language="hu" fo:country="HU"/>
    </style:style>
    <style:style style:name="T32" style:family="text">
      <style:text-properties fo:color="#ff0000" fo:language="hu" fo:country="HU" fo:background-color="transparent"/>
    </style:style>
    <style:style style:name="T33" style:family="text">
      <style:text-properties fo:color="#ff0000" style:font-name="Bookman Old Style" fo:font-size="9pt" fo:font-weight="bold" fo:background-color="transparent" style:font-name-asian="Bookman Old Style" style:font-size-asian="9pt" style:font-weight-asian="bold" style:font-name-complex="Bookman Old Style" style:font-size-complex="9pt" style:font-weight-complex="bold"/>
    </style:style>
    <style:style style:name="T34" style:family="text">
      <style:text-properties fo:color="#ff0000" fo:background-color="transparent"/>
    </style:style>
    <style:style style:name="T35" style:family="text">
      <style:text-properties fo:color="#0000ff"/>
    </style:style>
    <style:style style:name="T36" style:family="text">
      <style:text-properties fo:color="#0000ff" fo:background-color="transparent"/>
    </style:style>
    <style:style style:name="T37" style:family="text">
      <style:text-properties fo:color="#00ff00"/>
    </style:style>
    <style:style style:name="T38" style:family="text">
      <style:text-properties fo:color="#800080"/>
    </style:style>
    <style:style style:name="T39" style:family="text">
      <style:text-properties fo:color="#800080" fo:background-color="transparent"/>
    </style:style>
    <style:style style:name="T40" style:family="text">
      <style:text-properties fo:color="#00b0b0"/>
    </style:style>
    <style:style style:name="T41" style:family="text">
      <style:text-properties fo:color="#00b0b0" style:font-name="Times New Roman" fo:language="hu" fo:country="HU" style:font-name-asian="Times New Roman" style:font-name-complex="Times New Roman" style:font-size-complex="10pt" style:language-complex="ar" style:country-complex="SA"/>
    </style:style>
    <style:style style:name="T42" style:family="text">
      <style:text-properties fo:color="#ff00ff"/>
    </style:style>
    <style:style style:name="T43" style:family="text">
      <style:text-properties fo:color="#ff6633"/>
    </style:style>
    <style:style style:name="T44" style:family="text">
      <style:text-properties fo:color="#ff6633" fo:language="hu" fo:country="HU" fo:background-color="transparent"/>
    </style:style>
    <style:style style:name="T45" style:family="text">
      <style:text-properties fo:color="#ff6633" fo:background-color="transparent"/>
    </style:style>
    <style:style style:name="T46" style:family="text">
      <style:text-properties fo:color="#808080"/>
    </style:style>
    <style:style style:name="T47" style:family="text">
      <style:text-properties fo:color="#808080" fo:background-color="transparent"/>
    </style:style>
    <style:style style:name="T48" style:family="text">
      <style:text-properties fo:color="#00a0a0"/>
    </style:style>
    <style:style style:name="T49" style:family="text">
      <style:text-properties fo:font-size="10pt" fo:background-color="transparent"/>
    </style:style>
    <style:style style:name="T50" style:family="text">
      <style:text-properties fo:color="#800000" fo:background-color="transparent"/>
    </style:style>
    <style:style style:name="T5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2" style:family="text">
      <style:text-properties style:font-name="Arial2" fo:background-color="transparent" style:font-name-asian="Arial2" style:font-name-complex="Arial2"/>
    </style:style>
    <style:style style:name="T53" style:family="text">
      <style:text-properties fo:language="en" fo:country="GB" fo:background-color="transparent" text:display="true"/>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ubject:<text:tab/>IgeFalatok: Ef 4,11-16. - Krisztus Testének növekedése - Szentháromság ü. u. 17.</text:p>
      <text:p text:style-name="P43">From:<text:tab/>Szakács Tamás &lt;tamas.szakacs@lutheran.hu&gt;</text:p>
      <text:p text:style-name="P43">Date:<text:tab/>2012-09-27 22:42</text:p>
      <text:p text:style-name="P4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43"/>
      <text:p text:style-name="P22">Kedves ‘Némelyek’ és Kedves ‘Szentek’!</text:p>
      <text:p text:style-name="P17">E küldeményem is egyfajta szolgálatra felkészítés, mint amikről Pál is ír. Forgassátok haszonnal ― szemeteket, miközben olvassátok! ;‑)</text:p>
      <text:p text:style-name="P17">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39">Vázlatkísérlet (Szentháromság ü. u. 17.; alapige: Ef 4,11-16.):</text:p>
      <text:p text:style-name="Normál_20_réssel"><text:span text:style-name="Kiemelt"><text:span text:style-name="T8">Krisztus Testének növekedése</text:span></text:span></text:p>
      <text:p text:style-name="Normálra"><text:span text:style-name="Félig_20_kiemelt"><text:span text:style-name="T8">‘Keresztyén egyetemes diverzitás’</text:span></text:span></text:p>
      <text:p text:style-name="Normálra"><text:span text:style-name="T8">Ördögszekerek és </text:span><text:span text:style-name="Félig_20_kiemelt"><text:span text:style-name="T8">‘tűzszekerek’</text:span></text:span></text:p>
      <text:p text:style-name="P30">Igazság, szeretet, e kettő kell nekem!</text:p>
      <text:p text:style-name="Normál_20_réssel"><text:span text:style-name="Félig_20_kiemelt"><text:span text:style-name="T8">A vázlathoz:</text:span></text:span></text:p>
      <text:p text:style-name="P30">Az egyház titkáról szól ez a levél ― arról, hogy miként és él és működik Krisztus teste, és hogy a helyes működés a növekedést is jelenti.</text:p>
      <text:p text:style-name="Normál_20_réssel"><text:span text:style-name="Félig_20_kiemelt"><text:span text:style-name="T8">‘Keresztyén egyetemes diverzitás’</text:span></text:span></text:p>
      <text:p text:style-name="Normálra"><text:span text:style-name="T8">Az egyházban sokfélék vagyunk ― ebből adódik a szolgálatok sokfélesége. A sokféleség azonban nem a ma divatos módon valósul meg, hogy ki-ki a maga felfogása, vágyai, szándékai szerint jár el, és ebben éli meg a sokféleséget. Pál világossá teszi, hogy az a sokféleség, amely az egyházban szóba jöhet, csakis Istentől adott ajándékok szerint, és az ezekhez tartozó szolgálatok szerint ágazik szét. Ugyanakkor épp az Istentől adottság miatt ez a sokféleség az egységet, az egyetemességet szolgálja: csak az a szolgálat felel meg Krisztus testének, amely a keresztyén </text:span><text:span text:style-name="Citation"><text:span text:style-name="T8">„hitnek és az Isten Fia megismerésének egységére”</text:span></text:span><text:span text:style-name="Hivatkozás"><text:span text:style-name="T8"> (13.)</text:span></text:span><text:span text:style-name="T8"> szolgál.</text:span></text:p>
      <text:p text:style-name="Normál_20_réssel"><text:span text:style-name="T8">Ördögszekerek és </text:span><text:span text:style-name="Félig_20_kiemelt"><text:span text:style-name="T8">‘tűzszekerek’</text:span></text:span></text:p>
      <text:p text:style-name="Normálra"><text:span text:style-name="T8">A páli kép a kockajáték szerinti ide-oda hányódásról szól. (Az idősek még nem, de a középkorúak már találkozhattak az iskolában a </text:span><text:span text:style-name="Nevek"><text:span text:style-name="T8">Brown</text:span></text:span><text:span text:style-name="T8">-mozgással. Nos, dobókockával pont ilyet lehet játszani, akár térben is: a kockadobások 6 variációja alapján 6 irányban lépve ezt a mozgást fogjuk kapni ― hosszabb távon átlagban helyben maradást jelent, és általában csak átmeneti elmozdulások történnek rövid időre. Nos, épp ilyen, aki a tévtanítások szelétől ide-oda hajtott ember!) Az </text:span><text:span text:style-name="Mű_20_címe"><text:span text:style-name="T8">ÓSZ</text:span></text:span><text:span text:style-name="T8"> is használ hasonló képet, innen </text:span><text:soft-page-break/><text:span text:style-name="T8">a vázlatpont ördögszekér elnevezése. A zsoltáros a gonosz ellenségre kéri: </text:span><text:span text:style-name="Citation"><text:span text:style-name="T8">„Istenem, tedd őket olyanná, mint az ördögszekér, vagy mint a szélhordta polyva!”</text:span></text:span><text:span text:style-name="Hivatkozás"><text:span text:style-name="T8"> (Zsolt 83,14.)</text:span></text:span><text:span text:style-name="T8"> Ézsaiás pedig a Damaszkusz elleni jövendölésében veszi elő ezt a képet: </text:span><text:span text:style-name="Citation"><text:span text:style-name="T8">„Morajlanak a nemzetek, ahogyan morajlik a nagy víz; de ha megdorgálja az </text:span></text:span><text:span text:style-name="Citation"><text:span text:style-name="T11">Úr</text:span></text:span><text:span text:style-name="Citation"><text:span text:style-name="T8">, elfut messzire. Mint a polyvát kergeti a szél a hegyek között, és mint az ördögszekeret a szélvihar.”</text:span></text:span><text:span text:style-name="Hivatkozás"><text:span text:style-name="T8"> (Ézs 17,13.)</text:span></text:span></text:p>
      <text:p text:style-name="Normálra">Ha pedig már ördögszekér, akkor asszociálhatunk a <text:span text:style-name="Mű_20_címe">Tűzszekerek</text:span> c. filmre, ahol egy futóról van szó. (Amikor a filmet itthon bemutatták a mozik, magam is futottam, így nagy hatással volt rám.) Ez a futó nem egyszerűen a maga dicsőségére akar olimpikon lenni és legyőzni riválisát, hanem Isten dicsőségére. Az odavezető út azonban fáradsággal teli, közben egyre javulni kell az eredmények tekintetében ― ha úgy tetszik, növekedni. Hajt‑e minket ilyen Krisztus iránti lelkesedés, amely <text:span text:style-name="Félig_20_kiemelt">‘növekedési pályára’</text:span> állít?</text:p>
      <text:p text:style-name="Normálra">(Esetleg a történet az <text:span text:style-name="Félig_20_kiemelt">‘adottságok-adományok’</text:span> téma miatt részletesen is taglalható: két brit rövidtávfutó ― <text:span text:style-name="Nevek">Eric Liddell</text:span> és <text:span text:style-name="Nevek">Harold Abrahams</text:span> ― küzdelme, akik 1924-ben, a párizsi olimpián versenyeztek. Eric ― az elszánt skót misszionárius ― Isten dicsőségéért fut, Harold ― egy gazdag zsidó család fia ― pedig azért, hogy győzelmeivel bebizonyítsa jogos helyét a cambridge‑i társadalomban. Egy 100 méteres válogatóversenyen Eric legyőzi Haroldot, aki profi edzőt fogad, hogy felkészítse őt. Eric, amikor megtudja, hogy az olimpián a 100 méteres síkfutás előfutama vasárnapra esik, megtagadja, hogy részt vegyen ezen, bár az olimpiai bizottság nagy nyomást gyakorol rá, sőt, a király is megpróbálta rábeszélni, hogy <text:span text:style-name="Citation">„a haza dicsőségéért”</text:span> mégis versenyezzen ― Liddell azonban így felelt: <text:span text:style-name="Citation">„Isten parancsa előbbrevaló, mint a haza dicsősége. Vasárnap nem futok.”</text:span> Végül kompromisszum születik, amikor Eric lehetőséget kap, hogy a 200 vagy 400 méteres távon induljon. Harold és Eric is győz a versenyszámában 100, illetve 400 méteren. </text:p>
      <text:p text:style-name="Normálra">A 400 méteres futás napján <text:span text:style-name="Nevek">Liddell</text:span> a célvonalnál állt, amikor váratlanul egy amerikai masszőr egy darabka papírt csúsztatott a kezébe. <text:span text:style-name="Citation">„Mert akik engem tisztelnek, azoknak tisztességet szerzek”</text:span> ― szólt az idézet Sámuel első könyvéből. <text:span text:style-name="Nevek">Liddell</text:span>, markában Isten igéjével futotta végig a távot. Teljesítménye minden várakozást felülmúlt, hiszen nemcsak a versenyt nyerte meg, hanem világrekordot döntött 47,6 másodperces idővel, öt méterrel maga mögött hagyva az ezüstérmes versenyzőt. A verseny után megkérdezték a <text:span text:style-name="Félig_20_kiemelt">‘szárnyaló skótot’</text:span> sikere titkáról, mire ő annyit mondott: <text:span text:style-name="Citation">„Isten misszionáriusnak hívott el, de adott gyorsaságot is, és amikor futok, érzem, hogy Isten kedvét leli bennem… Az első 200 méterben mindent beleadtam, de a második 200 métert csak Isten segítségével tudtam végigfutni.”</text:span> Néhány nappal az aranyérem megszerzése előtt <text:span text:style-name="Nevek">Liddell</text:span> 200 méteren bronzérmet szerzett a döntőn ― maga mögött tudva <text:span text:style-name="Nevek">Harold Abrahams</text:span>t, akivel ez volt a második és egyben utolsó alkalma a versenyzésre. Aztán addig életek, amíg meg nem haltak. ;‑) <text:span text:style-name="Nevek">Eric Liddell</text:span> mint misszionáriuskánt tevékenykedett, s a II. világháborúban halt meg Kínában, japán hadifogságban ― de amúgy tumorban hunyt el. <text:span text:style-name="Nevek">Harold Abrahams</text:span> sportember és jogász lett, 1978-ig élt.)</text:p>
      <text:p text:style-name="P17">Igazság, szeretet, e kettő kell nekem!</text:p>
      <text:p text:style-name="Normálra"><text:span text:style-name="Nevek"><text:span text:style-name="T8">Petőfi</text:span></text:span><text:span text:style-name="T8"> után szabadon keletkezett a vázlatpont címe. Nem is áll annyira távol egymástól a kettő. A szabadság azért némiképp összefügg az igazsággal is ― főleg Jézus szavai alapján, miszerint </text:span><text:span text:style-name="Citation"><text:span text:style-name="T8">„megismeritek az igazságot, és az igazság megszabadít titeket.”</text:span></text:span><text:span text:style-name="Hivatkozás"><text:span text:style-name="T8"> (Jn 8,32.)</text:span></text:span><text:span text:style-name="T8"> A szerelem pedig nyilvánvalóan részterülete a szeretetnek is.</text:span></text:p>
      <text:p text:style-name="Normálra"><text:span text:style-name="T8">Gyakran polarizáljuk (sarkítjuk) a valóságot oly módon, hogy két ellentétes pólusnak tekintsük az igazságot és a szeretetet ― mintha a kettő ellentétben állna egymással, mintha az egyikhez igazodás a másik rovására történhetne csak. Ilyesmi Pál fejében meg sem fordul! A magyar fordítás is jelzi, hogy a kettő egyáltalán nem áll ellentétben Pál soraiban. Az eredeti görög megfogalmazás pedig még nyilvánvalóbban szól arról, hogy a kettő valójában azonos! (Miként lenne kifejező a magyar fordítás? Nem tudom. Mindenesetre valahogy így szólhatna a mondat: </text:span><text:span text:style-name="Félidézet"><text:span text:style-name="T8">„igazat mondva pedig szeretetben/szeretettel[,] növekedjünk”</text:span></text:span><text:span text:style-name="T8">...) Ami az igazság, az felel meg a szeretetnek. A hazugság csupán álszeretet, hamis szeretet lehet. Fordítva pedig ami a szeretet, az felel meg az igazságnak is. Ami nem szeretet, az csupán tévedés, hazugság lehet. Persze nem feltétlen az emberi szeretet és nem az ember igazsága esetén áll ez, hanem Isten szeretetére (agapé) és Isten igazságára-valóságára.</text:span></text:p>
      <text:p text:style-name="P30">Az isteni agapé és az isteni igazság-igazmondás végső soron a Golgotára vezet. Itt mutatta meg Isten valóságosan a szeretetét Fia értünk áldozásában.</text:p>
      <text:p text:style-name="P38"><text:soft-page-break/>Egyéb gondolatok az ige kapcsán:</text:p>
      <text:p text:style-name="P30"/>
      <text:p text:style-name="P30">Az európai keresztyénség könnyen beleesett abba a hibába, hogy úgy gondolja: egyházi szolgálatot azoknak kell végezniük, akik különleges feladatként ezt kapják teendőnek. Mindenekelőtt a lelkész, hisz neki az a munkája. Aztán néhány tisztségviselő, akik a pénztár, a dologi ügyek intézése, az ellenőrzések, stb. feladatait kapták. Pál azonban egészen más képet fest. Egyrészt a szolgálatokat eleve sokkal többrétűnek látja már az akkori, szervezetileg még tulajdonképpen alakulóban levő őskeresztyén időkben is. Másrészt a szolgálatevők munkájának célját is egészen másképp látja, mint megszoktuk.</text:p>
      <text:p text:style-name="P30">Miért kell a lelkész nekünk? Azért, hogy végezze az istentiszteletet, temetést, keresztelést, hittant, építkezést, adminisztrációt, hivatali teendőket, stb. Miért kell kántor nekünk? Azért, hogy orgonáljon, hogy temetésen énekeljen, hogy kórust vezessen, stb. Miért kell pénztáros nekünk? Azért, hogy intézze a pénzügyeket, stb. Miért kell gondnok nekünk? Azért, hogy a dologi ügyeket végezze és irányítsa. Miért kell jegyző nekünk? Azért, hogy az ülésekről jegyzőkönyvet készítsen. Miért kell gyermekmunkás nekünk? Azért, hogy a gyermek-bibliakör munkája folyjék, stb.</text:p>
      <text:p text:style-name="P30">Mondhatjuk úgy is, hogy azért kellenek nekünk a szolgálattevők, hogy kiszolgálják a gyülekezet különböző rétegeinek, csoportjainak egyházi jellegű igényeit.</text:p>
      <text:p text:style-name="P30">Miért kellene ezek a szolgálattevők Pálnak? Azért, hogy felkészítsék a szenteket! Mire készítsék fel? Hát a szolgálatra! Tehát nem azért, hogy kiszolgálják a gyülekezet tagjainak igényeit, hanem hogy a gyülekezet tagjai maguk váljanak szolgálókká a gyülekezetben! Minden egyes tagnak szolgálatot szán az egyház Ura ― de vajon miért van akkor az, hogy olyan csekély a tényleges szolgálattevők aránya?</text:p>
      <text:p text:style-name="P30">Az is tanulságos, miként látja Pál a szolgálatra felkészítést. Mert mi abban tudunk gondolkodni, hogy kell lelkészképzés, kell kántorképzés, kell valamiféle pénzügyi képzés, kell valamiféle karbantartói-gondnoki képzés, stb. Mindegyiknek megvan a speciális iránya ― a lelkész dolga a teológia tanulmány, a kántoré a zenei, a pénztárosé a pénzügyi, a gondnoké az ezermesteri, stb.</text:p>
      <text:p text:style-name="P30">Pál ezzel szemben apostoli, prófétai, evangélista, pásztori, tanítói tevékenységeket említ a felkészítésben. Azaz szó sem lehet, hogy szakmai szempontból nézzük a különféle területek szolgálatait ― hanem mindenekelőtt igei felkészítésről van szó ― hiszen ezt takarja közvetlenül is az apostoli-prófétai-evangélistai tevékenység, és természetesen a tanítói is, hiszen nem világi ismeretekről, hanem Isten igéjének ismeretéről kell az egyházban tanítani.</text:p>
      <text:p text:style-name="Normálra"><text:span text:style-name="T8">Érdemes hát alaposan átgondolni mindazt, amit az apostol az egyház életéről szól ― elsősorban a mai szakaszban, de tulajdonképpen az egész levélben, amelyet </text:span><text:span text:style-name="Félig_20_kiemelt"><text:span text:style-name="T8">‘az egyház levelének’</text:span></text:span><text:span text:style-name="T8"> szoktak nevezni. És érdemes összevetni a magunk egyházi életével, hogy aztán tovább tudjunk lépni arra, hogy a helyes működés felé változzunk...</text:span></text:p>
      <text:p text:style-name="P30"/>
      <text:p text:style-name="P30">Pál világossá teszi a különféle szolgálatok kapcsán, hogy valójában az tartozik az egyházhoz, az tartozik a gyülekezethez, aki valamilyen szolgálatot végez abban, azaz aki a Krisztus-Test része, és részt vállal a növekedésben, valamint tagként felkészül a szolgálatra, felnőttkorra. ― Nem törvényi szankciókra van szükség persze, hogy aki nem végez szolgálatot, azt ki kellene zárni ― hanem arra ráébreszteni, hogy minden keresztyénnek van Istentől kijelölt feladata, és ezt kell megtalálnia. (Többek között a kapott lelki ajándékok adnak útmutatást ebben...)</text:p>
      <text:p text:style-name="P30"/>
      <text:p text:style-name="Normálra"><text:span text:style-name="T8">Az </text:span><text:span text:style-name="Hivatkozás"><text:span text:style-name="T8">Efezusi levél</text:span></text:span><text:span text:style-name="T8"> az egyház titkáról szól ― épp az az egyház titka, hogy olyan mint egy test: sokféle tag sokféle funkcióval. Ami az egyik tagnak hiányosság, azt a másiknak kell kipótolni. Sokan vannak természetesen, akik nem tudnak hangszeres kíséretet adni ― akinek viszont adatott ilyen képesség, az majd kipótolja. Senkiről ne higgyük, hogy mindenhez értő univerzális képzettségű polihisztor! A gyülekezet tagjai saját magukról legtöbbször nem is gondolnak ilyesmit ― de a lelkészről se gondoljunk ilyet! Ne higgyük, hogy a gyülekezeti szolgálat minden teréhez egyformán ért, vagy hogy mindenre jutna egyetlen emberként ideje! A lelkész ― mintegy nevére rímelve ― a lelki feladatokat végzi, de nem lesz pénzügyes, nem lesz ezermester, nem lesz adminisztrátor, stb. És nem is lesz ideje mindezen feladatok ellátásához. Még az általában lelkészi feladatok sem egyesíthetők egyetlen személyben! Az ősgyülekezetben sem így volt ― pl. felállították a hét diakónust, akiknek többek között a szeretetszolgálat, a látogatás is feladatuk volt ― nem az apostolok mentek el mindenhova! Ma sem kell azt képzelni, hogy a lelkész mindenhol ott tud lenni ― mindazt, amire nem jut ideje, energiája, vagy amire nincs is lelki adománya, a gyülekezet tagjainak kell kipótolnia!</text:span></text:p>
      <text:p text:style-name="P30"><text:soft-page-break/></text:p>
      <text:p text:style-name="Normálra"><text:span text:style-name="T8">Amikor az egyházban való sokféle ajándékot és az azokra épülő szolgálatokat említi Pál, akkor tulajdonképpen az idei év ősze nagyon aktuális lehet abban is, hogy lezárultak tavasztól-őszig a tisztújítások gyülekezetekben, megyékben, kerületekben, ahol is épp a különféle szolgálatok betöltése történik. Ugyanakkor ne ragadjunk le csak a tisztségviselőknél, mert Pál az egész gyülekezetreől mondja, hogy szolgálatra felkészítésük történik az egyházban. Tehát szó sincs arról a kényelmes szemléletünkről, hogy a tisztségviselők szolgálják a többi egyháztagot, hanem a tisztségviselők eredetileg arra valók, hogy felkészítsék a szenteket ― azaz minden egyes gyülekezeti tagot! ― a szolgálatra! A </text:span><text:span text:style-name="Félig_20_kiemelt"><text:span text:style-name="T8">‘tisztségek’</text:span></text:span><text:span text:style-name="T8"> azonban nem demokrácia-elven, nem választások révén kell megvalósuljon ― Pál arról szól, hogy Isten adott egyeseket erre, arra a célra!</text:span></text:p>
      <text:p text:style-name="P30"/>
      <text:p text:style-name="Kategória"><text:span text:style-name="T8">A </text:span><text:span text:style-name="Félig_20_kiemelt"><text:span text:style-name="T8">Nógrádi LMK</text:span></text:span><text:span text:style-name="T8"> előkészítőjéből (Bartha István) és gondolataiból:</text:span></text:p>
      <text:p text:style-name="P31"><text:span text:style-name="Kiemelt"><text:span text:style-name="T15">Nógrádi Evangélikus Egyházmegye Lelkészi Munkaközösségének ülésén</text:span></text:span><text:span text:style-name="T15"><text:line-break/>2012. szeptember 26-án, Ipolyvecén elhangzott igehirdetési előkészítő<text:line-break/>Szentháromság ünnepe utáni 17. vasárnap - Textus: Ef 4, 11-16</text:span></text:p>
      <text:p text:style-name="Normál_20_dupla_20_réssel"><text:span text:style-name="Kiemelt"><text:span text:style-name="T15">A levélről</text:span></text:span></text:p>
      <text:p text:style-name="P16">A kutatók többségének véleménye szerint eredetileg körlevél, amelynek címzettjei inkább a laodiceaiak voltak. Ezt támasztja alá, hogy a legtöbb eredeti kéziratban nem szerepel Efézus neve, ezt csak utólag írták bele. Tartalmát tekintve az egyház lényegét és küldetését fejti ki, különös tekintettel a zsidók és pogányok Krisztusban megvalósult egységére, valamint a már első században is terjedő gnoszticizmussal szembeni teológiai harcra.</text:p>
      <text:p text:style-name="Normál_20_dupla_20_réssel"><text:span text:style-name="Kiemelt"><text:span text:style-name="T15">A textusról</text:span></text:span></text:p>
      <text:p text:style-name="P16">A Jubileumi Kommentár vonatkozó cikkének szerzője szerint háromféle veszélyt látott az apostol a tanítványok életfelfogására nézve. Az egyik az önelégült elhatárolódás a világtól, a másik a világiasságban való teljes feloldódás, a harmadik pedig önmaguk kicsinységének, jelentéktelenségének érzete. Hangsúlyos az Isten hatalmában, erejében való lét tudatosítása és megélése, a hívek egymásra utaltsága és egysége, és az egyház sajátos, és semmihez nem hasonlítható jelentőségű küldetése. Az apostoli, prófétai, evangélista, pásztor és tanító szolgálatok felsorolása nem tűnik egy teljességre törekvő, mindenre kiterjedő, mindent lefedő és az egyes karaktereket egymástól élesen elhatároló igényű listának, inkább hevenyészetten, a karizmák sokszínűségét és azoknak Isten szándéka és hatalma alá vetettségét felmutató fogalomhalmozásnak. Hasonlóan ahhoz, ahogyan Jézus a gazdag ifjú kérdésére válaszolva a tízparancsolatot pontatlanul, hiányosan és szedett-vetett sorrendben idézi. Fontos azonban, hogy a szolgálatok Istentől valók, ő „adta” ezeket, méghozzá azért, és ez nem kevésbé lényeges, hogy a „szenteket”, vagyis az egyház népét felkészítsék a világméretű diakoniára — milyen jó, hogy ezt a szót végre helyesen írva, és az évtizedekig hozzá tartozó hamis konnotációktól megtisztulva újra használhatjuk! Ennek a diakoniának lényege pedig nem másban áll, mint a Krisztus testének, az egyháznak építésében.</text:p>
      <text:p text:style-name="P29">A teljes férfiúságra (eis andra teleion) való eljutás, mint cél, szemben a tapasztalatlan gyermekléttel (népios) magában hordoz egy ellentmondásosságot. Hiszen egyszerre igaz, hogy még nem értük el a tökéletességet, hanem úton vagyunk, és ez egy folyamatos tanulást, növekedést feltételez, ugyanakkor kívánatos, sőt egyenesen feltételezendő, hogy máris ne legyünk minden széltől ide-oda sodorható tudatlan kiskorúak, kiszolgáltatva a „csaló kockajátékosoknak” (kybeia) és az álnok ravaszságnak (panourgia).</text:p>
      <text:p text:style-name="P30"><text:span text:style-name="T13">A 15. vers fordítása nem egyszerű, emiatt mind az új fordításban, mind Károlinál elsikkad benne a lényeg, ami valójában arra vonatkozik, hogy az igazmondás, az igazsághoz való ragaszkodás maga jelenti a szeretetben való növekedést. Tehát ez nem két egymás mellé biggyesztett minőség, amit külön-külön, mégis egyszerre meg kell valósítani, hanem </text:span><text:span text:style-name="T17">a </text:span><text:span text:style-name="T13">szeretet és igazság </text:span><text:span text:style-name="T17">(agape, </text:span><text:span text:style-name="T13">aletheia) egymásnak </text:span><text:soft-page-break/><text:span text:style-name="T13">kölcsönösen tartalmilag elidegeníthetetlen mozzanatai az egy Krisztusban, aki </text:span><text:span text:style-name="T17">a fej.</text:span></text:p>
      <text:p text:style-name="Normál_20_dupla_20_réssel"><text:span text:style-name="Kiemelt"><text:span text:style-name="T18">A </text:span></text:span><text:span text:style-name="Kiemelt"><text:span text:style-name="T16">vasárnapról — gondolatébresztő</text:span></text:span></text:p>
      <text:p text:style-name="P17"><text:span text:style-name="T14">Egyek vagyunk Krisztusban. </text:span><text:span text:style-name="T17">A </text:span><text:span text:style-name="T14">közösség tudatosulása. Egymással egy lélekben járás, egymásra utaltság. Istentől kapott ajándékok sokfélesége, feladatok sokszínűsége, közös növekedés. Szolgálat </text:span><text:span text:style-name="T17">a </text:span><text:span text:style-name="T14">világban, </text:span><text:span text:style-name="T17">a </text:span><text:span text:style-name="T14">világ felé. Tanúskodás, megállás </text:span><text:span text:style-name="T17">a </text:span><text:span text:style-name="T14">hitben, bizonyosság. Veszélyek tudatosítása, felvértezettség. Növekedés, tanulás. Épülés és építés. Az óegyházi perikópák alapján úgy tűnik, hogy fontos tanítása ennek </text:span><text:span text:style-name="T17">a </text:span><text:span text:style-name="T14">vasárnapnak </text:span><text:span text:style-name="T17">a </text:span><text:span text:style-name="T14">szerénységre, alázatra való intés. Hogy ki-ki ismerje fel </text:span><text:span text:style-name="T17">a </text:span><text:span text:style-name="T14">saját helyét, és ne akarjon mást, vagy többet, mint amire hivatott. </text:span><text:span text:style-name="T17">A </text:span><text:span text:style-name="T14">helyünket Isten rendeli </text:span><text:span text:style-name="T17">ki, </text:span><text:span text:style-name="T14">mint ahogy szolgálatunkat és </text:span><text:span text:style-name="T17">a </text:span><text:span text:style-name="T14">karizmákat </text:span><text:span text:style-name="T17">is. A </text:span><text:span text:style-name="T14">maga helyén azonban mindenki fontos és senki mással </text:span><text:span text:style-name="T17">nem </text:span><text:span text:style-name="T14">helyettesíthető. Egyéni növekedésünk és fejlődésünk az egész közösség növekedésének feltétele </text:span><text:span text:style-name="T17">is. </text:span><text:span text:style-name="T14">Mint ahogy fordítva </text:span><text:span text:style-name="T17">is </text:span><text:span text:style-name="T14">igaz, hogy </text:span><text:span text:style-name="T17">a </text:span><text:span text:style-name="T14">közösség tagjaként csak </text:span><text:span text:style-name="T17">a </text:span><text:span text:style-name="T14">közösséggel együtt növekedhetünk.</text:span></text:p>
      <text:p text:style-name="Normál_20_dupla_20_réssel"><text:span text:style-name="Kiemelt"><text:span text:style-name="T16">Vázlat</text:span></text:span></text:p>
      <text:list xml:id="list1992650761" text:style-name="WWNum1">
        <text:list-item>
          <text:p text:style-name="P40">Mindnyájan Isten szolgálatában állunk — senki sem „csak” fogyasztó</text:p>
        </text:list-item>
        <text:list-item>
          <text:p text:style-name="P41"><text:span text:style-name="T14">Fontos az egység, </text:span><text:span text:style-name="T17">a </text:span><text:span text:style-name="T14">növekedés, </text:span><text:span text:style-name="T17">a </text:span><text:span text:style-name="T14">hitben való megerősödés, mert </text:span><text:span text:style-name="T17">sok a </text:span><text:span text:style-name="T14">kísértés</text:span></text:p>
        </text:list-item>
        <text:list-item>
          <text:p text:style-name="P41"><text:span text:style-name="T14">Az igazság Krisztus — és Krisztus </text:span><text:span text:style-name="T17">a </text:span><text:span text:style-name="T14">szeretet</text:span></text:p>
        </text:list-item>
      </text:list>
      <text:p text:style-name="Normál_20_dupla_20_réssel"><text:span text:style-name="Kiemelt"><text:span text:style-name="T16">Javasolt énekek</text:span></text:span></text:p>
      <text:p text:style-name="P17"><text:span text:style-name="T14">260 (Ne csüggedj </text:span><text:span text:style-name="T17">el </text:span><text:span text:style-name="T14">kicsiny sereg)</text:span></text:p>
      <text:p text:style-name="P32">266 (Isten szívén megpihenve)</text:p>
      <text:p text:style-name="P33"><text:span text:style-name="T14">472 </text:span><text:span text:style-name="T17">(A </text:span><text:span text:style-name="T14">másik ember más mint </text:span><text:span text:style-name="T17">én)</text:span></text:p>
      <text:p text:style-name="P38">További LMK-gondolatok:</text:p>
      <text:p text:style-name="Normál_20_réssel">Sok elmaradásunk van: általában a gyülekezet egészét tanítjuk ― Pál itt külön munkatársak képzéséről is szól, hogy a tanítványokat is képezzük!</text:p>
      <text:p text:style-name="Normálra"><text:span text:style-name="Nevek">Balikó</text:span> <text:span text:style-name="Mű_20_címe">Efezusi levél</text:span> kommentárja részletesen foglalkozik e tisztségek elkülönítéséről, jellemzéséről...</text:p>
      <text:p text:style-name="Normálra">A pásztorlevelek kérdése: <text:span text:style-name="Hivatkozás">Ef, Fil, Kol</text:span> levekben jelenik meg Pál apostol által egy ún. titok. <text:span text:style-name="Citation">„Nekem minden szentek között … adatott az a kegyelem, hogy … mi ama titok megvalósulásának rendje, amely el volt rejtve öröktől fogva Istenben.”</text:span> A pásztorlevelekben ― fogságból írt levelekben ― jelent meg az egyház, a Krisztus testének titka. … Elvárnánk egy közösség minden tagjától, hogy szolgálatot végezzen ― de csak aki az <text:span text:style-name="T10">Úr</text:span> Lelke által kapta, annak kellene, nem akárkinek! Az ajándékok fölülről adattak! Az egész szolgálat mögött ez a titok, isteni bölcsesség áll! Az emberekben munkálkodó erő, Krisztus vére által...</text:p>
      <text:p text:style-name="Normálra">A feladatok, amiket felsorol Pál, itt vannak közöttünk, ebben a teremben. Különbözőek vagyunk. Pl. van, akinek erős oldala az igehirdetés, de ott is lehet, hogy valaki jó ébresztő igehirdetést mond, más pedig inkább elmélyíteni tud, de <text:span text:style-name="Félig_20_kiemelt">‘csapnivaló’</text:span> lelkigondozó. Másik meg fordítva, stb. Nem hinném, hogy bármelyikünkben tökéletesen megjelenne mindegyik feladat. Ha tudjuk az erősségeket, gyengeségeket ― akkor esetleg a gyenge oldalt tudnánk erősíteni.</text:p>
      <text:p text:style-name="Normálra">Leginkább a lelkésztől várnak mindent a gyülekezetben. …Saulnak azt mondja Sámuel, miután felkente: Az <text:span text:style-name="Nevek">Úr</text:span> Lelke száll rád és más emberré leszel.</text:p>
      <text:p text:style-name="Normálra">Nem inkább az erősségeket kellene jobban használni? Ha minden területen jó akar lenni valaki, az azt hozza, hogy mindenben középszerű a szolgálata. Ha ellenben azt kamatoztatja mindenki az egész közösségben, ami megy neki (amire ajándéka van), az sokkal színvonalasabbat ad...</text:p>
      <text:p text:style-name="Normálra">Nem az egyénre értem, hogy erősítse a gyengeséget ― hanem épp a közösségre, ha valaki valamiben nem erős, akkor inkább megtalálni azt, aki jobban tudja csinálni...</text:p>
      <text:p text:style-name="Normálra"><text:soft-page-break/>Nem lehet, hogy valaki olyan szolgálatot végezzen, ami a természetével ellenkezik ― ellenben ha Krisztus (Lelke) tölti be, akkor új természete lesz, amivel már végezheti az adott szolgálatot. … </text:p>
      <text:p text:style-name="Normálra">Pál világossá teszi a különféle szolgálatok kapcsán, hogy valójában az tartozik az egyházhoz, az tartozik a gyülekezethez, aki valamilyen szolgálatot végez abban, azaz aki a Krisztus-Test része, és részt vállal a növekedésben, valamint tagként felkészül a szolgálatra, felnőttkorra. ― Nem törvényi szankciókra van szükség persze, hogy aki nem végez szolgálatot, azt ki kellene zárni ― hanem arra ráébreszteni, hogy minden keresztyénnek van Istentől kijelölt feladata, és ezt kell megtalálnia. (Többek között a kapott lelki ajándékok adnak útmutatást ebben...)</text:p>
      <text:p text:style-name="Normálra">Nem kell mindenkire ráerőltetni szolgálatokat, mert különböző feladatok vannak. Pl. az is szolgálat, ha valaki imádkozik ― és ilyen értelemben minden gyülekezeti tagnak van is szolgálata...</text:p>
      <text:p text:style-name="Normálra">De tudatosítani kell, hogy növekedésre is szükség van!</text:p>
      <text:p text:style-name="Normálra">A kicsi szolgálattal megelégedés ugyanakkor ne altatás legyen, hogy ez is elég! Próféták is tiltakoznak, hogy nem képesek rá ― Isten pedig azt mondja: de!</text:p>
      <text:p text:style-name="P38">Ige-Archívum:</text:p>
      <text:p text:style-name="P30">A kommentárok, igehirdetés-kötetek előtt álljon itt egy(-két) régebbi igehirdetés:</text:p>
      <text:p text:style-name="P21">Monor―Bénye―Monorierdő, 1995. október 8., Szentháromság ü. u. 17.</text:p>
      <text:p text:style-name="Énektabulátor"><text:span text:style-name="T8">Kezdőének:</text:span><text:span text:style-name="Kiemelt"><text:span text:style-name="T8"><text:tab/>47</text:span></text:span></text:p>
      <text:p text:style-name="Énektabulátor"><text:span text:style-name="T8">Liturgia:<text:tab/></text:span><text:span text:style-name="Kiemelt"><text:span text:style-name="T8">9</text:span></text:span></text:p>
      <text:p text:style-name="Énektabulátor"><text:span text:style-name="T8">Főének:<text:tab/></text:span><text:span text:style-name="Kiemelt"><text:span text:style-name="T8">323</text:span></text:span></text:p>
      <text:p text:style-name="Énektabulátor"><text:span text:style-name="T8">(Keresztelő:<text:tab/></text:span><text:span text:style-name="Kiemelt"><text:span text:style-name="T8">296</text:span></text:span><text:span text:style-name="T8">)</text:span></text:p>
      <text:p text:style-name="Énektabulátor"><text:span text:style-name="T8">Záróének:<text:tab/></text:span><text:span text:style-name="Kiemelt"><text:span text:style-name="T8">292</text:span></text:span></text:p>
      <text:p text:style-name="Lekció"><text:span text:style-name="T8">Lekció:</text:span><text:span text:style-name="Kiemelt"><text:span text:style-name="T8"><text:tab/>Mk 9,33-41.</text:span></text:span></text:p>
      <text:p text:style-name="Igehely"><text:span text:style-name="T19">Nagykorúság Krisztusban</text:span><text:span text:style-name="Hivatkozás"><text:span text:style-name="T8"><text:tab/>Ef 4,11-16.</text:span></text:span></text:p>
      <text:p text:style-name="P22">Az efezusi levél ― az egyház levele</text:p>
      <text:p text:style-name="Standard"><text:span text:style-name="T8">Napjainkra a keresztyén hit sajnálatosan </text:span><text:span text:style-name="Félig_20_kiemelt"><text:span text:style-name="T8">‘privatizálódott’</text:span></text:span><text:span text:style-name="T8">. </text:span><text:span text:style-name="T11">John Stott</text:span><text:span text:style-name="T8"> írja az efezusi levélről írt kommentárja előszavában:</text:span><text:span text:style-name="Citation"><text:span text:style-name="T8"> „Az egyén üdvösségét hirdetjük, de szót sem ejtünk a megváltottak közösségéről. … </text:span></text:span><text:span text:style-name="Citation"><text:span text:style-name="T20">Keresztyénnek</text:span></text:span><text:span text:style-name="Citation"><text:span text:style-name="T8"> mondjuk magunkat, de nem </text:span></text:span><text:span text:style-name="Citation"><text:span text:style-name="T20">gyülekezeti tagnak</text:span></text:span><text:span text:style-name="Citation"><text:span text:style-name="T8">, új életben járunk, de nem élünk új társadalomban.</text:span></text:span></text:p>
      <text:p text:style-name="Normálra"><text:span text:style-name="Citation"><text:span text:style-name="T8">Ám ha figyelmesen olvassuk az Efezusi levelet, többé nem fogunk ‘privát’ evangéliumot hirdetni. Az Efezusi levél ugyanis az egyházról szóló örömhír. Isten örök célja tárul fel benne, hogy Jézus Krisztus által életre hívjon egy új társadalmat, mely a régi világ sötét hátterében fényesen felragyog. Isten új társadalmában ugyanis halál helyett élet honol, elidegenedés és megosztottság helyett egység és megbékélés, gyűlölet és viszály helyett szeretet és békesség, s lagymatag megalkuvás helyett nem lankadó harc a gonosz ellen.” </text:span></text:span><text:span text:style-name="Hivatkozás"><text:span text:style-name="T8">(</text:span></text:span><text:span text:style-name="Név_20_hivatkozásban"><text:span text:style-name="T8">John Stott</text:span></text:span><text:span text:style-name="Hivatkozás"><text:span text:style-name="T8">: </text:span></text:span><text:span text:style-name="Mű_20_címe"><text:span text:style-name="T8">Az efezusi levél</text:span></text:span><text:span text:style-name="Hivatkozás"><text:span text:style-name="T8">, 6. o.)</text:span></text:span></text:p>
      <text:p text:style-name="Normálra"><text:span text:style-name="Citation"><text:span text:style-name="T8">„Mindez szépen hangzik, ám gyülekezeteinkben mégis oly gyakran kiütköznek a ‘régi világ’ törvényei. Ezzel az Efezusi levél szerzője is tisztában volt, s ezért nem csak hitünk győzelmes igazságait és Isten dicső célját tárja elénk, hanem ösztönöz is a gonosz elleni harcra, és gyakorlati útmutatást nyújt: hogyan valósíthatjuk meg Isten ereje által a megálmodott új társadalmat.” </text:span></text:span><text:span text:style-name="Hivatkozás"><text:span text:style-name="T8">(</text:span></text:span><text:span text:style-name="Név_20_hivatkozásban"><text:span text:style-name="T8">Stott</text:span></text:span><text:span text:style-name="Hivatkozás"><text:span text:style-name="T8">, ?? o.)</text:span></text:span></text:p>
      <text:p text:style-name="P30">Az elmúlt hetekben valóban arról hallottunk, hogy a keresztyén ember, mint egyén milyen legyen, honnan szerezhet megigazulást, új életet, milyen jelei vannak ezen új életének. Mai igénk arra hívja fel a figyelmet — melyet valóban sokszor és könnyen elfelejtünk —, hogy a keresztyén ember az egyház, azaz egy közösség tagja. A keresztyénségben nincsenek magányos filmhősök, akik egyedül járják a világot! A hit hősei mindig közösségi emberek! Az efezusi levelet az egyház levelének szokták nevezni, mert annak <text:soft-page-break/>lényegét, alapvető működését tartalmazza: a keresztyén szentek közösségéről van szó, melyet hitvallásunkban is mindig mondunk!</text:p>
      <text:p text:style-name="P22">Rájuk bízom</text:p>
      <text:p text:style-name="Standard"><text:span text:style-name="Citation"><text:span text:style-name="T8">„Egy régi legenda szerint Jézus, befejezve földi életét és szolgálatát, visszatért a mennybe. Szenvedéseinek és a kereszthalálnak sebhelyei láthatók voltak rajta. Az angyalok körülvették és Gábriel halkan megjegyezte: Uram, mennyit kellett ott lent szenvedned az emberekért…! Jézus válaszolt neki: Igen, sokat kellett értük szenvednem. Gábriel erre megkérdezte az Urat: Tudja minden ember, hogy mennyire szereted őket és mit vállaltál érettük? Jézus válaszolta: Még nem, most még csak pár ember tud erről Palesztinában… Gábriel faggatni kezdte Jézust: S mit tettél azért, hogy valamennyien megtudják az egész világon? — Jézus csendesen válaszolt: Pétert, Jakabot, Jánost és még néhány férfibarátomat megkértem, hogy egész életüket szánják rá és mondják el sokaknak. Azokat pedig késztessék arra, hogy szintén adják tovább szeretetem és szenvedésem evangéliumát, amíg a legtávolabbi földrészen is mindenki tudomást szerez erről. — Gábriel elgondolkozva nézett az Úrra, mert nagyon is jól tudta, hogy az emberek milyen nyomorultak, végül megkérdezte Jézustól: De mi történik akkor, ha Péter, Jakab, János elfárad, kedvét veszti? Mi történik akkor, ha azok, akik majd utánuk jönnek a nemzedékek sorában, mindent elfelejtenek? Mi történik, ha a huszadik században ott lent az emberek már nem is tudnak rólad, nem is beszélnek szíved szeretetéről és szenvedéseidről? Nem kellene megváltoztatni tervedet, Uram?! — Jézus végső válasza ez volt: Nem változtatom meg tervemet. Reájuk bízom magamat!…</text:span></text:span></text:p>
      <text:p text:style-name="Normálra"><text:span text:style-name="Citation"><text:span text:style-name="T8">Az efezusi levél központi témája az, hogy az ‘Egyház’ Krisztus Teste s ezért benne láthatóvá kell lennie Krisztusnak. Mit tettél ezért? Mivel álltál útjában? Tudod‑e, hogy ma is, miközben itt ülsz, miközben munkahelyeden dolgozol, miközben otthon pihensz, miközben szórakozol, miközben békésen alszol, az Úr föléd hajol és a régi bizalommal és szeretettel ismétli: én reátok bízom! </text:span></text:span><text:span text:style-name="Citation"><text:span text:style-name="T20">Én reátok bízom!</text:span></text:span><text:span text:style-name="Citation"><text:span text:style-name="T8">” </text:span></text:span><text:span text:style-name="Hivatkozás"><text:span text:style-name="T8">(</text:span></text:span><text:span text:style-name="Név_20_hivatkozásban"><text:span text:style-name="T8">Balikó</text:span></text:span><text:span text:style-name="Hivatkozás"><text:span text:style-name="T8">: </text:span></text:span><text:span text:style-name="Mű_20_címe"><text:span text:style-name="T8">Az Efezusi levél</text:span></text:span><text:span text:style-name="Hivatkozás"><text:span text:style-name="T8">, 7k. o.)</text:span></text:span><text:span text:style-name="T8"> </text:span><text:span text:style-name="Kiemelt"><text:span text:style-name="T8">Az Úr Rád bízta </text:span></text:span><text:span text:style-name="Kiemelt"><text:span text:style-name="T8">magát, Rád bízta ügyét, az evangéliumot, az egyházat!</text:span></text:span></text:p>
      <text:p text:style-name="P22">Sokféle szolgálat ― a felnőtt gyülekezet</text:p>
      <text:p text:style-name="Standard"><text:span text:style-name="T8">A gyülekezetben az egy ige és egy szolgálat valósul meg sokféle alakban: apostolok, próféták, evangélisták, pásztorok és tanítók egyet munkálnak. Mit? Az igazi cél több, nagyobb, mint az egyéni életszentség kimunkálása, tökéletességre juttatása. Nem más, mint Isten üdvtervének szolgálata a világban. A különböző szolgálatok azért vannak, hogy a hívőket felkészítsék, alkalmassá tegyék a mindent átfogó </text:span><text:span text:style-name="Félig_20_kiemelt"><text:span text:style-name="T8">diakóniá</text:span></text:span><text:span text:style-name="T8">ra, a szolgálatra.</text:span></text:p>
      <text:p text:style-name="Normálra"><text:span text:style-name="T8">A szolgálatok sokfélék: lehet, hogy valaki apostol, próféta, evangélista, pásztor, tanító. Lehet, hogy valaki lelkész, felügyelő, gondnok, presbiter, gyülekezeti tag. Mind egyet munkálnak: hogy eljussunk </text:span><text:span text:style-name="Citation"><text:span text:style-name="T8">„a hitnek és az Isten Fia megismerésének egységére, a felnőtt korra, a Krisztus teljességét elérő nagykorúságra</text:span></text:span><text:span text:style-name="T21">”</text:span><text:span text:style-name="T25"> </text:span><text:span text:style-name="Hivatkozás"><text:span text:style-name="T8">(13.)</text:span></text:span></text:p>
      <text:p text:style-name="Normálra"><text:span text:style-name="Citation"><text:span text:style-name="T8">„Hogyan kell tehát elképzelnünk a”</text:span></text:span><text:span text:style-name="T8"> felnőtt, nagykorú </text:span><text:span text:style-name="Citation"><text:span text:style-name="T8">„gyülekezetet? A hagyományos gyülekezetmodell a piramis, amelynek csúcsán a pásztor ül, mint egy kis pápa a saját gyülekezetében, míg a laikusok alatta helyezkednek el alsóbbrendű csoportokban. Ez a felfogás teljesen idegen a Bibliától, mert az Újszövetség nem arról szól, hogy adott egy pásztor meg egy engedelmes nyáj, hanem a több személyre kiterjedő felelősségről és a minden tagot megmozgató szolgálatról. Nem sokkal jobb az autóbusz modell sem, amelyben a pásztor vezet, a gyülekezet pedig az utasok, akik békés biztonságban szunyókálnak mögötte. Teljesen más viszont a testet alapul vevő bibliai modell. Az egyház Krisztus teste, minden tagjának külön feladata van. Bár a test hasonlat magában foglalhatja a különálló lelkipásztori hivatást (mint egy — nagyon fontos — szolgálatot a sok közül), egyszerűen nincs helye benne sem hierarchiának, sem olyan parancsolgató klerikalizmusnak, amely minden szolgálatot egyetlen ember kezében összpontosít, megtagadva Isten népétől saját jogos szolgálatát.”</text:span></text:span><text:span text:style-name="Hivatkozás"><text:span text:style-name="T8"> (</text:span></text:span><text:span text:style-name="Név_20_hivatkozásban"><text:span text:style-name="T8">Stott</text:span></text:span><text:span text:style-name="Hivatkozás"><text:span text:style-name="T8">, 139k. o.)</text:span></text:span></text:p>
      <text:p text:style-name="Normálra"><text:span text:style-name="Citation"><text:span text:style-name="T8">„Ha a XVI. század felfedezte az ‘egyetemes papság’ elvét (minden keresztyénnek Krisztuson keresztül közvetlen bejárása van Istenhez), akkor a XX. század felfedezése az ‘egyetemes szolgálat’ (minden keresztyén testre szabott szolgálatot kap Krisztustól embertársai </text:span></text:span><text:soft-page-break/><text:span text:style-name="Citation"><text:span text:style-name="T8">felé).”</text:span></text:span><text:span text:style-name="Hivatkozás"><text:span text:style-name="T8"> (</text:span></text:span><text:span text:style-name="Név_20_hivatkozásban"><text:span text:style-name="T8">Stott</text:span></text:span><text:span text:style-name="Hivatkozás"><text:span text:style-name="T8">, 139k. o.)</text:span></text:span></text:p>
      <text:p text:style-name="Normálra"><text:span text:style-name="T8">Milyen legyen tehát az egyház élete? Milyen legyen a monori / bényei / monorierdői, stb. gyülekezet? Hogyan éljen a mindennapokban? Gondolkodtál már ilyen kérdéseken? Mert ha nem, akkor vizsgáld meg magadat, gyülekezethez tartozásodat, hitedet! Tettél már valamit azért, hogy elérd a hitbeli felnőttkort, és a gyülekezetet is segítsd a nagykorúság felé? A </text:span><text:span text:style-name="Félig_20_kiemelt"><text:span text:style-name="T8">‘tökéletesség’</text:span></text:span><text:span text:style-name="T8">-et, az </text:span><text:span text:style-name="Félig_20_kiemelt"><text:span text:style-name="T8">‘érett férfiúságot’</text:span></text:span><text:span text:style-name="T8"> </text:span><text:span text:style-name="Hivatkozás"><text:span text:style-name="T8">(13.)</text:span></text:span><text:span text:style-name="T8"> valószínűleg nem az egyén éri el, hanem a közösség, az egyház ― de hangsúlyt kap az is, amivel az egyén hozzájárul az egész növekedéséhez </text:span><text:span text:style-name="Hivatkozás"><text:span text:style-name="T8">(16.)</text:span></text:span><text:span text:style-name="T8"> Mi az, amivel Te járulsz hozzá e növekedéshez?</text:span></text:p>
      <text:p text:style-name="P30">A gyereknek meg kell mondják, mit csináljon, mert magától nem látja meg a feladatokat. Ha megmondják, akkor megcsinálja — ha nem mondják, akkor nem tesz semmit. A felnőtt keresztyénnek már nincs szüksége arra, hogy megmondják mit tegyen — ő már magától is tudja, mi a feladata. Melyik vagy? A gyermek, akit mindig meg kell kérni mindenre, hogy elvégezze, vagy a felnőtt, aki magától is felismeri a feladatokat? Mi egyáltalán a Te feladatod ebben a gyülekezetben? Milyen ajándékokat kaptál, mellyel hozzájárulhatsz a gyülekezet növekedéséhez, erősödéséhez, épüléséhez?</text:p>
      <text:p text:style-name="P30">Sokan elégedettek azzal, ha a gyülekezet visszaesés nélkül megtartja létszámát és alkalmait; nem gondolnak az egyház növekedésére, jelentse az akár új emberek megtérését, akár a tagok hitbeli növekedését. — Az érett kor felé haladva az ember teste is növekedik; mennyivel inkább növekednie kellene Krisztus testének! Itt ez a kis gyülekezet. Ha nem tud összekovácsolódni, növekedni, felfejlődni, akkor hosszú távon halálra van ítélve! Akkor majd a szekták jutnak nagykorúságra helyettünk, akiket oly könnyen szidunk, de pozitívumaikat nem akarjuk se észrevenni, se elsajátítani! Rajtad (is) múlik, haladunk‑e az érett felnőttkor felé!</text:p>
      <text:p text:style-name="P22">Az éretlen keresztyénségből a felnőtt korba</text:p>
      <text:p text:style-name="Standard"><text:span text:style-name="Citation"><text:span text:style-name="T8">„Természetesen hasonlítanunk kell a gyermekre alázatosságban és ártatlanságban (Mt 18,3; 1Kor 14,20.), de nem tudatlanságban és ingatagságban. Az ingatag gyermekek olyanok, mint piciny csónakok a viharos tengeren, teljességgel kiszolgáltatva a szél és a hullámok kénye-kedvének: „mindenféle tanítás szelében ide-oda hányódnak és sodródnak”. Ilyenek az éretlen keresztyének is. Ők sosem tudják, hogy mit akarnak, soha nincs szilárd meggyőződésük. Véleményük az utoljára hallott prédikátoréval, az utoljára olvasott könyvével egyezik meg, könnyen prédáivá válnak minden új teológiai hóbortnak. Nem tudnak ellenállni </text:span></text:span><text:span text:style-name="Citation"><text:span text:style-name="T20">az emberek </text:span></text:span><text:span text:style-name="Citation"><text:span text:style-name="T20">csalásának</text:span></text:span><text:span text:style-name="Citation"><text:span text:style-name="T8"> (a </text:span></text:span><text:span text:style-name="Citation"><text:span text:style-name="T20">kübia</text:span></text:span><text:span text:style-name="Citation"><text:span text:style-name="T8"> ‘kockajátékot’ és így ‘becsapást’ jelent) vagy </text:span></text:span><text:span text:style-name="Citation"><text:span text:style-name="T20">tévútra csábító ravaszságának</text:span></text:span><text:span text:style-name="Citation"><text:span text:style-name="T8">.”</text:span></text:span><text:span text:style-name="Hivatkozás"><text:span text:style-name="T8"> (</text:span></text:span><text:span text:style-name="Név_20_hivatkozásban"><text:span text:style-name="T8">Stott</text:span></text:span><text:span text:style-name="Hivatkozás"><text:span text:style-name="T8">, 142. o.)</text:span></text:span><text:span text:style-name="T8"> Ezért hódítanak mindenféle tévtanítások a világban. Mert sokan tagjai ugyan valamely gyülekezetnek, de még nem érték el keresztyénségük nagykorúságát, és ezért könnyű őket mindenféle újdonságokkal megtéveszteni.</text:span></text:p>
      <text:p text:style-name="Normálra"><text:span text:style-name="Citation"><text:span text:style-name="T8">„A tanításbeli ingatagsággal szemben, amely az éretlenség jele, </text:span></text:span><text:span text:style-name="Citation"><text:span text:style-name="T20">az igazsághoz ragaszkodva növekedjünk fel szeretetben mindenestül őhozzá, aki a fej, a Krisztus. Az egész test pedig az ő hatására egybeilleszkedve és összefogva, a különféle kapcsolatok segítségével, és minden egyes rész saját adottságának megfelelően működve gondoskodik önmaga növekedéséről, hogy épüljön szeretetben</text:span></text:span><text:span text:style-name="Citation"><text:span text:style-name="T8"> (15-16. versek).”</text:span></text:span><text:span text:style-name="T27"> </text:span><text:span text:style-name="Hivatkozás"><text:span text:style-name="T8">(</text:span></text:span><text:span text:style-name="Név_20_hivatkozásban"><text:span text:style-name="T8">Stott</text:span></text:span><text:span text:style-name="Hivatkozás"><text:span text:style-name="T8">, 142. o.)</text:span></text:span><text:span text:style-name="T8"> </text:span><text:span text:style-name="T27">Mivel ennyire lenyűgözően és vitathatatlanul egységbe foglal bennünket Krisztusban az Isten, számba kell vennünk feladatainkat, amelyekkel megbízott, s amelyeket számon is kér.</text:span></text:p>
      <text:p text:style-name="Normálra"><text:span text:style-name="Citation"><text:span text:style-name="T8">„Ha … azt vizsgáljuk meg, hogyan jut el az egyház a felnőtt korra, Pál készen áll a válasszal: igazság és szeretet által növekszik. Ha hagyjuk, hogy a hamis tanítás ádáz vihara ide‑oda dobáljon, akkor örökös éretlenségre kárhoztatjuk magunkat és az egyházat (14. vers). Ehelyett az ‘igazságra’ van szükségünk, feltéve hogy ‘szeretetben’ követjük azt (15. vers). Az egyház ugyanis szeretetben növekedik és épül (16. vers). Pál e kettő egyensúlyát hangoztatja. Az igazsághoz való ragaszkodás azt jelenti, hogy ‘megtartjuk’, ‘megéljük’ és ‘tesszük’ az igazságot. Hála Istennek, a mai egyházban megvannak azok, akik mindenáron megvédik és hirdetik Isten kinyilatkoztatott igazságát. Időnként azonban feltűnően hiányzik belőlük a szeretet. Ha eretnekséget szimatolnak, mindjárt eltorzul az arcuk, izmaik megfeszülnek és szemükben megcsillan a harci láz. Úgy látszik, hogy semmit sem élveznek jobban, mint a harcot.”</text:span></text:span><text:span text:style-name="Hivatkozás"><text:span text:style-name="T8"> (</text:span></text:span><text:span text:style-name="Név_20_hivatkozásban"><text:span text:style-name="T8">Stott</text:span></text:span><text:span text:style-name="Hivatkozás"><text:span text:style-name="T8">, 143. o.)</text:span></text:span><text:span text:style-name="T8"> Élvezik, ha vitatkozhatnak valakivel, és bizonygathatják saját igazukat. Ha pedig valaki nem ért egyet velük, legszívesebben máglyára küldenék.</text:span></text:p>
      <text:p text:style-name="Normálra"><text:span text:style-name="Citation"><text:span text:style-name="T8">„Mások az ellenkező hibába esnek: a testvéri szeretetet akarják mindenáron megőrizni és kifejezni, ezért még arra is készek, hogy föláldozzák a kinyilatkoztatás központi igazságait.”</text:span></text:span><text:span text:style-name="Hivatkozás"><text:span text:style-name="T8"> </text:span></text:span><text:soft-page-break/><text:span text:style-name="Hivatkozás"><text:span text:style-name="T8">(</text:span></text:span><text:span text:style-name="Név_20_hivatkozásban"><text:span text:style-name="T8">Stott</text:span></text:span><text:span text:style-name="Hivatkozás"><text:span text:style-name="T8">, 143. o.)</text:span></text:span><text:span text:style-name="T8"> Az ifjúságban épp tegnap volt róla szó, milyen visszataszító volt, amikor a pápa minden vallás képviselőjét közös imádságra szólította, hogy kiáltsanak saját isteneikhez. Ezzel valójában Istent tagadjuk meg, mert hallgatólagosan elfogadjuk, hogy vannak más istenek is az egyetlen </text:span><text:span text:style-name="Nevek"><text:span text:style-name="T8">Úr</text:span></text:span><text:span text:style-name="T8">on kívül!</text:span></text:p>
      <text:p text:style-name="Normálra"><text:span text:style-name="T8">A szeretetlen igazság, és az igazságtalan szeretet. „</text:span><text:span text:style-name="Citation"><text:span text:style-name="T8">Mindkét eljárás arányt tévesztett, és nem bibliai szellemű. Az igazság megkeményedik, ha nem lágyítja meg a szeretet; a szeretet ellágyul, ha nem erősíti meg az igazság. Az apostol arra szólít fel, hogy e két dolgot egyeztessük össze, ami nem lehet túlságosan nehéz a Lélekkel telt hívő számára, hiszen a Szentlélek maga az ‘igazság Lelke’, és legelső gyümölcse a ‘szeretet’ (pl. Jn 14,17;15,26;16,13; Gal 5,22). Rajta kívül nincs más út a teljesen érett keresztyén egységhez.”</text:span></text:span><text:span text:style-name="Hivatkozás"><text:span text:style-name="T8"> (</text:span></text:span><text:span text:style-name="Név_20_hivatkozásban"><text:span text:style-name="T8">Stott</text:span></text:span><text:span text:style-name="Hivatkozás"><text:span text:style-name="T8">, 143. o.)</text:span></text:span></text:p>
      <text:p text:style-name="P30">A növekedés az élet alapvető feltétele. Az élő növekszik! Sok helyen láthatók ajtófélfán és szekrényoldalakon a gyermekek magasságát jelző vonalak az évszámokkal együtt. Jelzik a fejlődést évről-évre. Ezt könnyű mérni.</text:p>
      <text:p text:style-name="P30">Megszerzett bizonyítványok, diplomák, elért eredmények igazolják a szellemi fejlődést. Vajon a lelki fejlődés, — amely az előző kettő függvénye — mivel mérhető? Ennek fejlődése, növekedése ugyanolyan fontos, hisz a próbáknak az élet kihívásai során jelentős a szerepe. Ez az, amit így olvasunk: eljutni a kiskorúságról a felnőtt nagykorúságra. Nem egyszerű megítélni az életben sem, hogy ki a nagykorú. Mintha kitolódna az érési folyamat.</text:p>
      <text:p text:style-name="P30">Textusunk a nagykorúság feltételéül szabja a Krisztussal való találkozást és a hitben való megismerését.</text:p>
      <text:p text:style-name="P30">Az a nagykorú keresztyén, aki nem hagyja magát megtéveszteni, aki tudja, mi a kötelessége, és ismeri az értelmes élet igaz forrását. Belenő minden ponton Krisztusba. Nincsenek egyéni útjai, tervei, céljai. Átadta az irányítást, a vezetést minden ponton annak, aki bizonyított és aki ismeri az utat és a célt is. Ez a feltétel nélküli engedelmesség, aminek annyi gyümölcsét kaptuk már, ha mertünk bízni és hinni. Aki kívülről szemlél, az kiskorúságnak tartja az előbb leírtakat, de aki belülről szemléli, az tudja, milyen megnyugtató és boldogító érzés így élni és szolgálni.</text:p>
      <text:p text:style-name="P30">Az ige csúcsmondanivalója az utolsó két versben összegezhető. A nagykorúság látható és élvezhető jele mások számára a szeretet. Isten bűnbocsátó kegyelméből fakad, s ebből a forrásból meríthetünk mind a személyes, mind a gyülekezeti közösség számára. A felelősség azonban mindenkit kötelez, hogy ne csak önmagának tartsa meg, hanem élje bele abba a világba, melyért Isten a halált is vállalta szeretetből.</text:p>
      <text:p text:style-name="P23">אמן αμην Ámen</text:p>
      <text:p text:style-name="P28">Imádkozzunk!</text:p>
      <text:p text:style-name="P26">Mennyei Atyánk, megvalljuk Előtted, hogy még gyermekek, csecsemők vagyunk. Nélküled nem növekedhetünk. Add hát Szentlelkedet, hogy Általa szeretetben növekedhessünk, és elérhessük a nagykorúságot, hogy hitben erős gyermekeid lehessünk, akik nemcsak hiszik, hanem értik is megváltásod örömteli hírét. Segíts, hogy egy test tagjaiként megtaláljuk meg helyünket, feladatainkat, és az egy Fő alatt szolgálhassunk Néked, szeretetben növekedve, a tévtanítások tengerén Krisztusban lehorgonyozva, hogy végül elérhessük hitünk célját, lelkünk üdvösségét.</text:p>
      <text:p text:style-name="P27"><text:span text:style-name="T23">אמן</text:span> αμην Ámen</text:p>
      <text:p text:style-name="P21">Felsőpetény―Ipolyvece, 2003. október 12., Szentháromság ü. u. 17.</text:p>
      <text:p text:style-name="Énektabulátor"><text:span text:style-name="T8">Kezdőének:</text:span><text:span text:style-name="Kiemelt"><text:span text:style-name="T8"><text:tab/>345<text:tab/>389</text:span></text:span></text:p>
      <text:p text:style-name="Énektabulátor"><text:span text:style-name="T8">Liturgia:<text:tab/></text:span><text:span text:style-name="Kiemelt"><text:span text:style-name="T8">9</text:span></text:span><text:span text:style-name="T8"><text:tab/></text:span><text:span text:style-name="Kiemelt"><text:span text:style-name="T8">10</text:span></text:span></text:p>
      <text:p text:style-name="Énektabulátor"><text:span text:style-name="T8">Főének:<text:tab/></text:span><text:span text:style-name="Kiemelt"><text:span text:style-name="T8">266</text:span></text:span><text:span text:style-name="T8"><text:tab/></text:span><text:span text:style-name="Kiemelt"><text:span text:style-name="T8">390</text:span></text:span></text:p>
      <text:p text:style-name="Énektabulátor"><text:span text:style-name="T8">Záróének:<text:tab/></text:span><text:span text:style-name="Kiemelt"><text:span text:style-name="T8">491</text:span></text:span><text:span text:style-name="T8"><text:tab/></text:span><text:span text:style-name="Kiemelt"><text:span text:style-name="T8">86</text:span></text:span></text:p>
      <text:p text:style-name="Lekció"><text:span text:style-name="T8">Lekció:</text:span><text:span text:style-name="Kiemelt"><text:span text:style-name="T8"><text:tab/>Lk 14,1-11.</text:span></text:span></text:p>
      <text:p text:style-name="Igehely"><text:span text:style-name="T19">Tudathasadásos keresztyénség?</text:span><text:span text:style-name="Hivatkozás"><text:span text:style-name="T8"><text:tab/>Ef 4,11-16.</text:span></text:span></text:p>
      <text:p text:style-name="P22">Felrázás a tudathasadásból</text:p>
      <text:p text:style-name="P33"><text:soft-page-break/>Megszoktuk, hogy a textus meghallgatása után felkészülünk az igehirdetés meghallgatására: elhelyezkedünk a padokban, szép kényelmesen, hogy végig tudjuk ülni a 20-25 percet. Kicsit helyezkedünk, fészkelődünk, és minden rendben van. Még a biztonsági övet is célszerű bekapcsolni, ki ne zökkentsen semmi, tudjunk végig figyelni az igehirdetőre. Hiszen azért szónokol, hogy hallgassunk rá, nem jó megzavarni ezt az idillt táskában matatással, gyermekmocorgással vagy suttogással, még a légyzümmögés is vonuljon nyugalomba az előadás alatt!</text:p>
      <text:p text:style-name="P30">Nagy szükség van ezekre a biztonsági övekre, hogy ki ne zökkenthessen nyugalmunkból semmi, hiszen egy nagyszerű szolgáltatásban van részünk: van lelkésze a gyülekezetnek, aki helyből vagy a környékből érkezve végzi az egyházi szolgálatokat. Mindenki meg lehet elégedve a beosztással, a gyülekezet élvezi a lelkész szolgáltatásait, ő pedig teljes időben foglalkozhat Isten dolgaival, lelki munkával, igehirdetéssel, tanítással. Klérusnak és laikusoknak meg van a jól behatárolt, egymástól szigorúan elválasztott munkaterülete, így lesz csak igazán jó az összmunka. Tökéletes a kiszolgálás, hiszen rendszeresek az alkalmak, nekünk csak kényelmesen hátra kell dőlnünk a padban és élvezni a biztonsági öv védelmét.</text:p>
      <text:p text:style-name="Normálra"><text:span text:style-name="T8">Valóban nagy ajándék, hogy becsatoltuk az öveket, mert bizony az evangélium útja igencsak rázós, csak úgy dobál ez a jármű, hogy ki is pottyannánk különben a karosszékből! Pál igéjén keresztül Urunk evangéliuma ugyanis alaposan fel akar rázni a kényelmes </text:span><text:span text:style-name="Félig_20_kiemelt"><text:span text:style-name="T8">‘fogyasztói keresztyénség’</text:span></text:span><text:span text:style-name="T8"> foteljéből is, de az </text:span><text:span text:style-name="Félig_20_kiemelt"><text:span text:style-name="T8">‘önmaga fontosságával eltelt keresztyénség’</text:span></text:span><text:span text:style-name="T8"> hivatali karosszékből is! Bármelyik feléhez is tartozzunk a vétkesen kettéhasított tudatú egyház népének, mindannyiunk felé van mondanivalója a szentírónak.</text:span></text:p>
      <text:p text:style-name="Normálra"><text:span text:style-name="T8">Ráadásul kicsit fel is borítja a megszokott rendet — arról szól, hogy időnként fel kell cserélni a szószéken állókat a padokban ülőkkel! Arról szól a szentíró, hogy aki hallja az igét, annak tovább is kell adnia — és arról, hogy akinek hivatali feladata, hogy végezze az evangélium szolgálatát, annak egyúttal táplálkoznia is kell, igehallgatóvá válnia, mert nem egyetlen embernek adatott minden szolgálati terület Krisztus egyházában. Arról szól a szentíró, hogy nem lehetünk sem csupán </text:span><text:span text:style-name="Félig_20_kiemelt"><text:span text:style-name="T8">‘fogyasztói keresztyének’</text:span></text:span><text:span text:style-name="T8">, sem csupán lelki táplálékot nyújtó hivatalnokok, sáfárok. A textus ugyanis a klérussal és a laikusokkal egyaránt foglalkozik.</text:span></text:p>
      <text:p text:style-name="P30">Ám nem a manapság előkerülő hibás módon, amely kettéosztja az egyházat, és elhiteti az emberrel, hogy vannak szakavatott tagjai az egyháznak, és vannak hozzá nem értő tagjai, akiket vezetni és irányítani kell — ha szükséges, akár saját akaratuk ellenére. Pál nem erről beszél. Ő teljes egységben látja az egyház népét, de többféle szolgálatra bontva. Szó nincs arról, hogy egy gyülekezet képlete az volna, hogy van egy (esetleg néhány) lelkész, és több száz vagy ezer tag, közülük pedig néhány tisztségviselő, gyülekezetvezető. Az apostol tudja, hogy az egyház akkor él és akkor tölti be küldetését, ha minden tag végzi a szolgálatot.</text:p>
      <text:p text:style-name="P22">Klerikusok</text:p>
      <text:p text:style-name="P33">Ez is mutatja, hogy amikor apostolokról, evangélistákról, prófétákról, pásztorokról, tanítókról van szó, akkor az apostol nem a papi hierarchiáról, a klérus szerkezetéről beszél, hanem a teljes gyülekezet képe lebeg előtte — ha természetesen nem is mindenki hívatott el apostolnak, prófétának, evangélistának, pásztornak, tanítónak.</text:p>
      <text:p text:style-name="P30">Az egyház levele áll előttünk — a szakasz pedig az egyház feladatával foglalkozik. Sokféle elképzelés van ugyanis az emberek körében arra vonatkozóan, mi is az egyház feladata. Mindenfélét hallhatunk. Hol teljesen fals meglátásokkal, hol félig-meddig elfogadhatóval találkozunk — de helyes megfogalmazással igencsak ritkán!</text:p>
      <text:p text:style-name="P30">Miért is rendelt az Úr apostolokat, prófétákat, evangélistákat/evangélizátorokat, pásztorokat, tanítókat az egyházban? Hát nem egyszerűen ezért, hogy legyen, aki hittant oktat, legyen, aki keresztel, legyen, aki temet, és hogy legyen, aki biztosítja az istentisztelet folyamatosságát, kiszolgáltatja a szentségeket. Ezek is természetesen beletartoznak, de sokkal többről van szó. Először is szó van arról, hogy némelyeket ilyen, némelyeket olyan feladatra rendelt — nem egészséges a mai rendszer, ahol mindent egyetlen embertől várnak, mintegy szolgáltatásként!</text:p>
      <text:p text:style-name="Normálra"><text:span text:style-name="T8">Épp ezért fogalmazza meg Pál így az egyház feladatát, azt, hogy miért is rendelt Isten különféle szolgálatokat az egyházban: </text:span><text:span text:style-name="Citation"><text:span text:style-name="T8">„hogy felkészítse a szenteket a szolgálat végzésére, a Krisztus testének építésére”</text:span></text:span><text:span text:style-name="Hivatkozás"><text:span text:style-name="T8"> (12.)</text:span></text:span><text:span text:style-name="T8"> Tehát az Krisztus testének tagja, aki szolgál, aki építi a gyülekezetet! Tavalyi bibliaórán végigkövettük </text:span><text:span text:style-name="Nevek"><text:span text:style-name="T8">Klaus Douglass</text:span></text:span><text:span text:style-name="T8"> könyvét, </text:span><text:span text:style-name="Mű_20_címe"><text:span text:style-name="T8">Az új reformáció</text:span></text:span><text:span text:style-name="T8">t — abban épp az egyháznak ezt a tulajdonságát is, hogy minden tagnak élő, munkálkodó, szolgáló tagnak kell lennie, hangsúlyozta.</text:span></text:p>
      <text:p text:style-name="Normálra"><text:soft-page-break/><text:span text:style-name="T8">Egy szűkebb csoporttal kapcsolatban azt hangsúlyozza az </text:span><text:span text:style-name="Mű_20_címe"><text:span text:style-name="T8">Újszövetség</text:span></text:span><text:span text:style-name="T8"> alapján, hogy gyülekezeti presbiter csak olyan szabad legyen, aki lelkileg is képes táplálni a gyülekezetet. Vajon ebbe a tükörbe tekintve mit látunk? Mit látsz, mint presbiter, amikor beletekintesz? Igaz Rád az, hogy képes vagy a gyülekezet lelki táplálására? Mert ha nem, akkor sajnos azt kell mondjam, hogy alkalmatlan vagy a presbiterségre, hiszen már a legalapvetőbb vonás hiányzik belőled, ami ahhoz kellene, hogy a gyülekezet vezetői között lehess!</text:span></text:p>
      <text:p text:style-name="P22">Laikusok</text:p>
      <text:p text:style-name="Standard"><text:span text:style-name="T8">Most lehet, hogy a többség elégedetten meghúzódik, kényelmesen hátradől — mondván, hogy akkor ő megúszta, hiszen nem tölt be tisztséget, nem vezető, nem presbiter, csupán egyszerű gyülekezeti tag. Azonban az apostoli üzenet Téged is felráz, hiába is próbáltál elbújni! Mert most még többet követel az Ige, mint amit csupán a presbiterekre mond más helyen. Most minden tagról szól. Minden tagnak feladata van a gyülekezetben, nem lehet pusztán egy </text:span><text:span text:style-name="Félig_20_kiemelt"><text:span text:style-name="T8">‘egyházi fogyasztói társadalom’</text:span></text:span><text:span text:style-name="T8"> kényelmesen kiszolgált tagja, egy szolgáltatóipar kuncsaftja! Nem, mert ezzel saját magát nyesi le az ember Krisztus testéről — akkor is, ha formálisan maradunk az egyház bejegyzett tagjai. Az egyháztagság azonban semmit nem jelent, nem oszt és nem szoroz az üdvösség kérdésében. Mert itt egyedül az számít, hogy tagja vagy‑e Krisztus testének. Krisztus testének tagjai pedig mind tevékenyek kell legyenek!</text:span></text:p>
      <text:p text:style-name="Normálra"><text:span text:style-name="T8">Világos a tájékoztatás: azért adott némelyeket apostolokul, másokat prófétákul, igehirdetőkül, pásztorokul, tanítókul, </text:span><text:span text:style-name="Citation"><text:span text:style-name="T8">„hogy felkészítse a szenteket a szolgálat végzésére, a Krisztus testének építésére”</text:span></text:span><text:span text:style-name="Hivatkozás"><text:span text:style-name="T8"> (12.)</text:span></text:span><text:span text:style-name="T8"> Ez a gyülekezet tagjainak a feladata. Az, hogy szolgálatba álljanak — az, hogy megtalálják helyüket a Krisztus-test szervezetében, ahova Isten akarja állítani, és végezzék a rájuk bízott szolgálatot. Tudod‑e már, mi a Te feladatod Istentől? Kérd és keresd, mert Igéjét azért adja, hogy rálelj önnön helyedre! Ehhez természetesen igéből élő tagnak kell lenni — olyannak, aki táplálkozik, napról napra magához veszi Krisztus szavát, hogy éhen ne haljon.</text:span></text:p>
      <text:p text:style-name="Normálra"><text:span text:style-name="T8">Az egyháztörténet is azt mutatja, hogy az egyház akkor volt élettel teli és aktív, ha minden tagja beállt a szolgálatba, és nem a lelkészektől várták a csodát. Így volt ez a középkori egyház megújulási időszakaival is (pl. </text:span><text:span text:style-name="Nevek"><text:span text:style-name="T8">Szent Ferenc</text:span></text:span><text:span text:style-name="T8">); így volt az </text:span><text:span text:style-name="Félig_20_kiemelt"><text:span text:style-name="T8">előreformátorok</text:span></text:span><text:span text:style-name="T8"> idején és a reformációban is; így volt az ébredési mozgalmak esetén is. Mindig akkor éledt fel az egyház halott állapotából, amikor az egyszerű gyülekezeti tagok kezdték komolyan venni Isten Igéjét, Krisztus szavát és parancsát, és ebből táplálkoztak. Így lehetséges, hogy egy-egy ébredési mozgalom rugói nem is feltétlen lelkészek voltak (ők inkább később kapcsolódtak be mindig, amikor maguk is megtértek a mozgalom hatására), hanem </text:span><text:span text:style-name="Félig_20_kiemelt"><text:span text:style-name="T8">‘egyszerű’</text:span></text:span><text:span text:style-name="T8"> emberek. Pl. </text:span><text:span text:style-name="Nevek"><text:span text:style-name="T8">Oravala</text:span></text:span><text:span text:style-name="T8">, a parasztpróféta. De a világháború körüli hazai ébredési mozgalmak is abból táplálkoztak, hogy laikus prédikátorok járták az országot!</text:span></text:p>
      <text:p text:style-name="Normálra"><text:span text:style-name="T8">Nem véletlen, hogy az aktívabb felekezetek minden időben azok voltak, amelyek tudták, hogy a gyülekezet élete sok tag egybeszerkesztett munkája! Az egyház egy test — baj van benne, ha csak egy, esetleg néhány tagja működik helyesen, nem pedig mindegyik! </text:span><text:span text:style-name="Citation"><text:span text:style-name="T8">„Az egész test pedig az Ő hatására </text:span></text:span><text:span text:style-name="Citation"><text:span text:style-name="T8">egybeilleszkedve és összefogva, a különféle kapcsolatok segítségével, és minden egyes rész saját adottságának megfelelően működve gondoskodik önmaga növekedéséről, hogy épüljön szeretetben.”</text:span></text:span><text:span text:style-name="Hivatkozás"><text:span text:style-name="T8"> (16.)</text:span></text:span><text:span text:style-name="T8"> Itt bizony nincs kibúvó! Csak az tagja ennek a testnek, amelyik működik is!</text:span></text:p>
      <text:p text:style-name="P22">Aratási hálaadás</text:p>
      <text:p text:style-name="Kiegészítés"><text:span text:style-name="Kiemelt"><text:span text:style-name="T8">Felsőpetény:</text:span></text:span><text:span text:style-name="T8"> a mai nap aratási hálaadásra is gyűltünk össze. Ennek kapcsán még kiemeltebb figyelni arra, hogy a szakasz így kezdődik: </text:span><text:span text:style-name="Citation"><text:span text:style-name="T8">„És Ő adott”</text:span></text:span><text:span text:style-name="T8">. Nem a mi munkánktól függ az egyház! Az a feladatunk, hogy dolgozzunk benne, végezzük a vetés és aratás lelki munkáját — de senki ne képzelje pökhendi gőgjében, hogy a növekedés tőle függ! A lelki és földi termés sem a mi érdemünk — kell művelni a szántóföldet, kell művelni Urunk szántóföldjét is </text:span><text:span text:style-name="Hivatkozás"><text:span text:style-name="T8">(1Kor 3,9.)</text:span></text:span><text:span text:style-name="T8">, de </text:span><text:span text:style-name="Citation"><text:span text:style-name="T8">„Isten, aki a növekedést adja”</text:span></text:span><text:span text:style-name="T8"> </text:span><text:span text:style-name="Hivatkozás"><text:span text:style-name="T8">(1Kor 3,7.)</text:span></text:span></text:p>
      <text:p text:style-name="P24">Így adhatunk ma nagyszerűen hálát a termésért — a földeken is, és a gyülekezetben is. Mert senki ne képzelje azt, hogy Isten nélkül bármelyik lehetséges volna! Akkor sem, ha tudjunk, hogy a munkánk gyümölcséről is szó van ilyenkor — akár úgy, hogy konkrétan részt vettünk a plántálásban, aratásban, akár úgy, hogy fizetésünkből vásárolhattunk eledelt családunknak. Ebben az évben különösen is jól tudjuk, mennyire Isten kezében van mindez. Aki a földet művelte, a fagykár és szárazság révén tudja ezt jól. Akinek állása van, a terjedő munkanélküliség révén tudja legalább távolról figyelve, némelyek pedig sajnos saját bőrükön tapasztalják, hogy nem is magától értetődő, hanem fentről érkező ajándék, ha <text:soft-page-break/>munkánk van. Ne légy hát önző és hálátlan, hanem magasztald az <text:span text:style-name="T10">Ur</text:span>at, Aki életet, ételt ad az embereknek, valamint hitet és üdvösséget ajándékoz övéinek!</text:p>
      <text:p text:style-name="P22">Felnőtt keresztyénség</text:p>
      <text:p text:style-name="Standard"><text:span text:style-name="T8">Megkapó a másik cél is, ami a gyülekezetben való szolgálatunk irányául szolgál: </text:span><text:span text:style-name="Citation"><text:span text:style-name="T8">„hogy többé ne legyünk kiskorúak, akik mindenféle tanítás szelében ide-oda hányódnak és sodródnak az emberek csalásától, tévútra csábító ravaszságától”</text:span></text:span><text:span text:style-name="Hivatkozás"><text:span text:style-name="T8"> (14.)</text:span></text:span><text:span text:style-name="T8"> Miért hódítanak a tévtanítások, a különféle szekták, transzcendens és spirituális maffiák? Hát épp azért, mert az egyház elhagyta a helyes ösvényt, és letért a világos útról a sötét bozótba! Ugyanis, ha gyülekezeteink tagjai elhagynák a kiskorúságot, akkor nem hányódhatnának mindenféle tanítás szelében ide-oda, és nem térnének tévútra.</text:span></text:p>
      <text:p text:style-name="Kiegészítésre"><text:span text:style-name="Kiemelt"><text:span text:style-name="T8">Ipolyvece:</text:span></text:span><text:span text:style-name="T8"> Ha gyermeteg hitünk helyett végre érett felnőttkorba lépnénk, akkor vajon lehetséges volna‑e, hogy egy kiugrott pap közösséget alakít homoszexuálisoknak, és bitorolja a katolikus jelzőt? Hogy a héten tüntető </text:span><text:span text:style-name="Félig_20_kiemelt"><text:span text:style-name="T8">‘misét’</text:span></text:span><text:span text:style-name="T8"> tartottak a </text:span><text:span text:style-name="Cégnév"><text:span text:style-name="T8">Pápai Nunciatúra</text:span></text:span><text:span text:style-name="T8"> előtt, tiltakozva, hogy a </text:span><text:span text:style-name="Cégnév"><text:span text:style-name="T8">Vatikán</text:span></text:span><text:span text:style-name="T8"> ― a </text:span><text:span text:style-name="Mű_20_címe"><text:span text:style-name="T8">Szentírás</text:span></text:span><text:span text:style-name="T8"> világos tanítása alapján ― elítéli a homoszexualitást?</text:span></text:p>
      <text:p text:style-name="Kiegészítésre"><text:span text:style-name="T8">Krisztus ismeretének hiánya azonban már olyan fokú, hogy egyre gyakoribb eset az, amikor a hittanosokat a lelkész nem tudja meggyőzni arról, hogy egy-egy bibliai történet úgy szól, ahogyan a </text:span><text:span text:style-name="Mű_20_címe"><text:span text:style-name="T8">Szentírás</text:span></text:span><text:span text:style-name="T8">ban olvasható — és nem úgy, ahogyan ő azt valami rajzfilmen (elferdítve) látta.</text:span></text:p>
      <text:p text:style-name="Normálra"><text:span text:style-name="T8">Felnőttek esetén is tapasztalható sajnos a kiskorúság. Pl. amikor nem Isten szavára hallgatnak, hanem saját elképzeléseikre; sőt, miközben a </text:span><text:span text:style-name="Mű_20_címe"><text:span text:style-name="T8">Biblia</text:span></text:span><text:span text:style-name="T8"> tanításával igen bizalmatlanok, a szekták tévtanításának azonnal bedőlnek… Pedig meg kellene végre érteni: a keresztyénségről, Krisztusról, a megváltásról sehonnan máshonnan nem szerezhetünk értesülést, csakis a </text:span><text:span text:style-name="Mű_20_címe"><text:span text:style-name="T8">Szentírás</text:span></text:span><text:span text:style-name="T8">ból! Minden, ami ettől eltér: hamis, kárhozatos, romboló. Persze hogyan is lenne helyes képe az embereknek Istenről, Krisztus művéről, ha egyszer nem hallgatják az evangéliumot, nem olvassák a </text:span><text:span text:style-name="Mű_20_címe"><text:span text:style-name="T8">Szentírás</text:span></text:span><text:span text:style-name="T8">t?!</text:span></text:p>
      <text:p text:style-name="Normálra"><text:span text:style-name="T8">Szekták tömkelege hódít. Ez ellen ne az legyen a védelem, amit sokszor hallani: </text:span><text:span text:style-name="Félidézet"><text:span text:style-name="T8">Nem térek át más vallásra, mert amibe születtem, abban halok meg…</text:span></text:span><text:span text:style-name="T8"> Ha valakit csupán ennyi tesz keresztyénné, vagy azon belül is evangélikussá, akkor bizony ez a hovatartozás nem sokat ér, mert az ilyen ember nem Krisztus testének tagja. Aki valóban Krisztus testének tagja, az nem reked meg a lelki kiskorúságnál, hanem folyamatosan növekedik a hitben, Krisztus ismeretében — és épp ezért nem lehet hamis tanokkal megejteni, hanem szilárdan gyökerezik hite Krisztusban!</text:span></text:p>
      <text:p text:style-name="P30">Vigyük hát magunkkal a ma hallottakat, és tanuljuk meg: az egyházban található különleges tisztségek nem kiváltságok, hanem arra valók, hogy felkészítsék a szenteket. A szentek dolga pedig, hogy elhagyják a gyermekkort, és hitben felnőjenek, ne pedig a tévtanításoknak legyenek kiszolgáltatva. E felnőtt hittel pedig álljanak be a szolgálatba, mert ez minden egyes keresztyén dolga! Ez által kell egységbe kovácsolódnunk, hiszen egyetlen Krisztusunk van, és felnőni Őhozzá, az egyház Fejéhez!</text:p>
      <text:p text:style-name="P23">אמן αμην Ámen</text:p>
      <text:p text:style-name="P28">Imádkozzunk!</text:p>
      <text:p text:style-name="P26">Apostolokat, prófétákat, evangélistákat, pásztorokat, tanítókat adó Urunk! Hálás szívvel fogadjuk Tőled embereidet, akiket egyházadba rendeltél, hogy végezzék Országod építését. Add, hogy figyeljünk is rájuk, engedelmeskedjünk szavuknak, amikor Igédet közvetítik felénk! Teremts bennünk valódi hitet, amely nem csupán karosszékből kíván keresztyén lenni, hanem vállalja a szolgálatot ― hiszen erre felkészíteni rendeltél különleges ajándékokkal rendelkező embereket néped élére. Nevelj minket, nehogy kiskorúak maradjunk, akik tájékozatlanok, nem értik a világ és a lelki birodalom jeleit, hanem a hullámok játékszereként csapódnak hol ide, hol oda a tengernyi tévtanítás szelében. Add hitünknek ehelyett az érett felnőttkort, amely szilárd talajon áll, mert Benned gyökerezik, és így szüntelen növekszik, erősödik, míg fel nem növekszik Hozzád, a Főhöz!</text:p>
      <text:p text:style-name="P27"><text:span text:style-name="T23">אמן</text:span> αμην Ámen</text:p>
      <text:p text:style-name="P21">Felsőpetény, 2003. október 12., Szentháromság ü. u. 17. este</text:p>
      <text:p text:style-name="Énektabulátor"><text:span text:style-name="T8">Kezdőének:</text:span><text:span text:style-name="Kiemelt"><text:span text:style-name="T8"><text:tab/>391</text:span></text:span></text:p>
      <text:p text:style-name="Énektabulátor"><text:span text:style-name="T8">Záróének:<text:tab/></text:span><text:span text:style-name="Kiemelt"><text:span text:style-name="T8">389</text:span></text:span></text:p>
      <text:p text:style-name="Lekció"><text:soft-page-break/><text:span text:style-name="T8">Lekció:</text:span><text:span text:style-name="Kiemelt"><text:span text:style-name="T8"><text:tab/>Zsolt 119,129-136.</text:span></text:span></text:p>
      <text:p text:style-name="Igehely"><text:span text:style-name="T19">Felnőtt keresztyén szolgálat</text:span><text:span text:style-name="Hivatkozás"><text:span text:style-name="T8"><text:tab/><text:tab/>Ef 4,11-16.</text:span></text:span></text:p>
      <text:p text:style-name="P22">Tisztségek</text:p>
      <text:p text:style-name="Standard"><text:span text:style-name="T8">Most, hogy jobban beletekinthetünk az igeszakaszba, érdemes kiemelni az olvasott tisztségek jellemzőit. Elsősorban </text:span><text:span text:style-name="Nevek"><text:span text:style-name="T8">Balikó Zoltán</text:span></text:span><text:span text:style-name="T8">: </text:span><text:span text:style-name="Mű_20_címe"><text:span text:style-name="T8">Az efezusi levél</text:span></text:span><text:span text:style-name="T8"> kommentárja alapján lehet jól megvilágítani.</text:span></text:p>
      <text:p text:style-name="Normálra"><text:span text:style-name="T8">Az apostolok teljhatalmú megbízást kaptak, a tisztség feltétele a Krisztustól kapott személyes megbízatás volt — amihez szemtanúnak kellett lenniük. </text:span><text:span text:style-name="Citation"><text:span text:style-name="T8">„Nemcsak 12 volt belőlük. Barnabás is apostolnak számított ApCsel 14,4-17 szerint; Jakab, az Úr testvére is 1Kor 15,7 és Gal 1,19. Silvánus is apostol volt 1Thessz 2,7 alapján, sőt Andronikus és Junias is, Róm 16, 7. Két feltétel volt : Látták‑e személyesen Jézust? (1Kor 9,1), ill. a feltámadt Úr tanúivá lettek‑e? Emlékezzünk Júdás üres helyének betöltésére ApCsel 1,21-22. Fentiek szerint az apostolok száma rohamosan fogyott, hiszen belátható időn belül valamennyien elhaltak. Viszont a mai napig érvényes, hogy aki a Krisztust akarja hirdetni ma is, bárhol a világon, annak személyesen ismernie kell az Urat, aki másoknak akar segíteni, annak személyes tapasztalásból ismernie kell a feltámadt Úrtól nyerhető erőt!”</text:span></text:span></text:p>
      <text:p text:style-name="Normálra"><text:span text:style-name="Citation"><text:span text:style-name="T8">„A ‘prófétai’ újszövetségi prófétákként értendő … akiknek Isten kinyilatkoztatást ad, tehát nem az ismertekből következtet. Éppen ezért bírói funkció, egyszerre tanít és számon kér, vezet és büntet…”</text:span></text:span><text:span text:style-name="T8"> — Tehát </text:span><text:span text:style-name="Citation"><text:span text:style-name="T8">„A próféták nem a jövendőt hirdették, hanem Isten akaratát konkrét gyülekezeti helyzetekben. Ezek a szolgálatok természetesen meghatározták a jövendőt is. De az alapvető az volt, hogy konfliktus-helyzetekben pontosan értették és tolmácsolták az Egyház Ura akaratát. Gyülekezetről gyülekezetre vándoroltak a Lélek vezetésével. Sehol sem voltak ‘otthon’. Nem volt családjuk. Nem rendelkeztek vagyonnal. Ezeknek a prófétáknak száma is rohamosan csökkent. Egyre inkább kritikussá vált szolgálatuk a kialakuló gyülekezeti rendben, helyükbe a pásztorok léptek. A legrégebbi rendtartás cca 100 körül, a ‘Didaché’ beszámol a próféták tekintélyéről, de azt sem hallgatja el, hogy egyre több feszültséget jelentett munkájuk a gyülekezetekben. Egy-két napnál tovább nem tartózkodhattak a gyülekezetekben, különben hamis prófétáknak tekintették őket. Működésük a második-harmadik nemzedék idején már korszerűtlenné vált, el is tűntek a színtérről.”</text:span></text:span><text:span text:style-name="T8"> — </text:span><text:span text:style-name="Citation"><text:span text:style-name="T8">„Nagy veszteség manapság az, hogy ez a funkció felszívódott jobbára hierarchikus manipulációkba, bár ‘félhivatalosan’ mindig működött, gondoljunk a maga idején szienai Katalinra, Luther Mártonra … Soha-sem aludt ki ez a prófétai, szent láng, bár a szervezeti egyház negligálta és el akarta nyomni újra és újra.”</text:span></text:span></text:p>
      <text:p text:style-name="Normálra"><text:span text:style-name="Citation"><text:span text:style-name="T8">„Az evangelisták folyton úton voltak. 2Tim 4,5. Az evangéliumot hirdették s bár nem rendelkeztek apostoli tekintéllyel és nem rendelkeztek az inspirált próféták súlyával, mégis az ő szolgálatuk, a ‘névtelen evangelisták’ szolgálata biztosította azt, hogy az evangélium eljutott szerte a nagyvilágba!”</text:span></text:span><text:span text:style-name="T8"> Kis bizonytalanságot okoz a tisztség értelmezésében, hogy </text:span><text:span text:style-name="Citation"><text:span text:style-name="T8">„Ezt a szolgálatot </text:span></text:span><text:span text:style-name="Citation"><text:span text:style-name="T8">ugyanis gyakorolták maguk az apostolok is. Valószínűen Pál szűkebb értelemben használja azok megjelölésére, akik bár misszionáriusok voltak, de nem lehetett őket az apostolok közé sorolni… Az apostol és evangelista közti különbséget legvilágosabban Fülöp esete tárja elénk ApCsel 8. fejezetében, mint aki prédikál, keresztel, de a Szentlélek ‘ajándékát csak apostoli imára kapják a hívők … Az is kétséges, hogy egy konkrét gyülekezeten belüli tisztség vagy gyülekezetek közti tisztség szava ez. Az ó-egyház Eusebius szerint úgy tekintette őket, mint akik az apostolok utódai.”</text:span></text:span></text:p>
      <text:p text:style-name="Normálra"><text:span text:style-name="Citation"><text:span text:style-name="T8">„A pásztorok és tanítók szolgálata rendkívül fontos volt a gyülekezetekben. Mint tudjuk, kevés volt az írott szöveg. Bibliai kéziratok valóban kézzel írottak voltak. A szóbeli tanítás, emlékezés formájában őrződött meg Jézus élete és szolgálata. A tanítók mintegy ‘adattárolók’ voltak, akik feleltek az evangélium pontos megőrzéséért. Nekik köszönhetjük a megőrzést és a tradálást. Állandóan konfrontálniok kellett a korabeli szellemi áramlatokkal és filozófiákkal, világnézetekkel, eszmerendszerekkel, hogy biztosítsák a hit tisztaságát és épségét elferdülés és keveredés nélkül. A pásztorok viszont gondot viseltek a roppant nagy pogány tömegben élő kicsiny gyülekezetek tagjairól. Jn 10,11-14; Zsid 13,20; 1Pt 2,25 és 5,4 Jézus parancsolta a pásztori szolgálatot, vö. Jn 21,16. Az efezusi vénektől vett búcsú alkalmával Pál kiemelte a pásztori szolgálatnak értékét, ApCsel 20,28. Péter kérte is a gyülekezet véneit erre a </text:span></text:span><text:soft-page-break/><text:span text:style-name="Citation"><text:span text:style-name="T8">szolgálatra, 1Pt 5,2. A ‘jó Pásztor’ egyetemes kincs az anyaszentegyházban. Azokat, akiket Isten reánk bízott, gondozni, védeni, szeretni, táplálni, gyógyítani és erősíteni…”</text:span></text:span></text:p>
      <text:p text:style-name="Normálra"><text:span text:style-name="Citation"><text:span text:style-name="T8">„Mindent egybevetve, számunkra az fontos, hogy a ‘tisztség’ az ‘Ekklészia’ lényegéhez tartozott, nem jogi fogalomként, hanem mint pneumatikus-ekkléziológiai valóság. … </text:span></text:span><text:span text:style-name="Citation"><text:span text:style-name="T20">Itt még elképzelhetetlen a funkciók megüresedése pusztán címviselő kategóriában, mint később </text:span></text:span><text:span text:style-name="Citation"><text:span text:style-name="T8">oly gyakori jelenség ez, sajnos!”</text:span></text:span></text:p>
      <text:p text:style-name="P22">Vallási kockajátékosok</text:p>
      <text:p text:style-name="Standard"><text:span text:style-name="T8">Meglepő kifejezés talán, de úgy is mondhatnánk, hogy Pál apostol beszél a vallási kockajátékosokról is. Akkor értjük meg, miért fogalmaztam így, ha beletekintünk kicsit Pál szóhasználatába, amikor a tévtanításokról szól: </text:span><text:span text:style-name="Citation"><text:span text:style-name="T8">„hogy többé ne legyünk kiskorúak, akik mindenféle tanítás szelében ide-oda hányódnak és sodródnak az emberek csalásától, tévútra csábító ravaszságától”</text:span></text:span><text:span text:style-name="Hivatkozás"><text:span text:style-name="T8"> (14.)</text:span></text:span><text:span text:style-name="T8"> — Itt az </text:span><text:span text:style-name="Citation"><text:span text:style-name="T8">„emberek csalásától”</text:span></text:span><text:span text:style-name="T8"> kifejezés görögül a kockajátékra utal, ahol — ahogyan </text:span><text:span text:style-name="Nevek"><text:span text:style-name="T8">Balikó</text:span></text:span><text:span text:style-name="T8"> kiemeli — váratlan (tegyük hozzá: rendezetlen, összevissza, kaotikus) fordulatok jönnek elő. A szekták egyik jellemzője éppen az, hogy ilyen hirtelen fordulatokkal manipulálják az embereket. Már az is egy kaotikus fordulat, ahogyan megjelennek a vallási piacon: az evangélium félremagyarázása révén (tehát az evangéliumról startolva egy hirtelen fordulatot vesznek, és tévelyednek el). Aztán látjuk, hogy később is többször váltanak összevissza irányt, ahogyan vezetőik szeszélye éppen hányódik a tengeren. A megtévesztettek is, de tulajdonképpen maguk a megtévesztők is kiskorúak, ezért lehet őket </text:span><text:span text:style-name="Félig_20_kiemelt"><text:span text:style-name="T8">‘hánykódtatni’</text:span></text:span><text:span text:style-name="T8"> ― ide-oda dobálni ― a tévtanítások tengerében. Szemtelen kocka-szerencsejátékosok, akik azt hiszik, hogy a lelki élet is a lóversenypályán és a kaszinókban, vagy a lottósorsoláson dől el.</text:span></text:p>
      <text:p text:style-name="Normálra"><text:span text:style-name="Citation"><text:span text:style-name="T8">„A pogányok Pál szerint holtak, az ‘Ekklészia’ tagjai ‘népioi’, de nem maradhatnak a végtelenségig gyámolításra szoruló gyermekek… A szó ‘népiosz’ azt jelenti, hogy valaki tanulni akar, növekedni kíván ismeretben, de még nincsen tartása, ezért ‘klüdónidzomenosz’, ahol a ‘klüdón’’ a víz tarajos hulláma” </text:span></text:span><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Az efezusi levél</text:span></text:span><text:span text:style-name="Hivatkozás"><text:span text:style-name="T8">)</text:span></text:span></text:p>
      <text:p text:style-name="P22">Szolgálatban növekedő gyülekezet</text:p>
      <text:p text:style-name="P33">A kiskorúságból természetesen a testi-lelki növekedés ösvényén juthatunk el a felnőttkorra. Tehát növekedni kell hitben is, szolgálatban is, ismeretben is — ez természetesen tanulást is jelent. Sokszor hangzik el manapság, hogy úgy kell átfogalmazni az egyház tanítását, hogy érthető legyen a mai emberek számára, mert különben nem értik az egyház kánaáni nyelvét, és így természetesen nem is kérnek belőle. De akkor miért szól úgy a missziói parancs, hogy tanítani kell az embereket?! Az evangélium lényege tökéletesen megérthető minden előismeret nélkül — így senki előtt nem lehet akadály a hiányos műveltség. Ha pedig már tanítvánnyá akar lenni valaki, akkor pedig nincs kibúvó az alól, hogy növekedjen ismeretben és hitben egyaránt!</text:p>
      <text:p text:style-name="Normálra"><text:span text:style-name="T8">Éppen ezért őrültség, hogy vannak, akik még új fordítást is készíttetnek csak azért, hogy a szerintük nehezen érthető szavakat másra cserélve hozzák közelebb az emberekhez a régi bibliai szöveget. Ám gondolkodjunk el: lehetséges, hogy valaki annak ellenére, hogy Isten Igéje és Szentlelke hatására megtért, </text:span><text:span text:style-name="T8">mégsem hajlandó a </text:span><text:span text:style-name="Mű_20_címe"><text:span text:style-name="T8">Biblia</text:span></text:span><text:span text:style-name="T8"> megértéséhez szükséges ismereteket elsajátítani? Nem inkább kifogások gyártásáról van szó?</text:span></text:p>
      <text:p text:style-name="Normálra"><text:span text:style-name="T8">(Éppen aktuális fordítás-ferdítési téma a német kísérlet: </text:span><text:span text:style-name="Mű_20_címe"><text:span text:style-name="T28">Bibel in gerechter Sprache</text:span></text:span><text:span text:style-name="T8"> — kérdés, hogy valóban </text:span><text:span text:style-name="Félig_20_kiemelt"><text:span text:style-name="T8">‘helyénvaló’</text:span></text:span><text:span text:style-name="T8">‑e ez a fordítás? Amelyben az Úrból egyszer Messiás, máskor Mester/Rabbi, a zsidókból </text:span><text:span text:style-name="Félig_20_kiemelt"><text:span text:style-name="T8">‘emberek a népéből’</text:span></text:span><text:span text:style-name="T8">, Isten Fiából Isten választottja, stb. lesz…)</text:span></text:p>
      <text:p text:style-name="Normálra"><text:span text:style-name="T8">Aki nem akar felnőni Őhozzá </text:span><text:span text:style-name="Hivatkozás"><text:span text:style-name="T8">(15.)</text:span></text:span><text:span text:style-name="T8">, az nem tartozik Krisztus testéhez. Azonban fordítsunk komolyabb figyelmet a páli, pozitív megfogalmazásra: keresztyénként törekedj arra, hogy szolgálatba állj, hogy felkészült légy, hogy a hit és az Isten Fia ismeretének egységére juss el, hogy elhagyd a kiskorúságot, és szeretetben növekedj fel Krisztushoz, Aki a Fej! Isten a legjobbat akarja Neked — hidd el, hogy nem valamiféle nyűgös kényszer, hanem hatalmas ajándék az, hogy Krisztus testének tagjaként tanulhatsz, szolgálhatsz, növekedhetsz!</text:span></text:p>
      <text:p text:style-name="P30">Ennek a növekedésnek a tere pedig a gyülekezet! Nem az egyéni élet, még csak nem is a család a keresztyén élet terepe, hanem az egyház, ezen belül leginkább a helyi gyülekezet! Sokan olyan értelemben is a tévtanítások szelében hányódnak ide-oda, hogy azt hiszik, maguk dönthetik el, mely porondon is akarják hitüket megélni. Úgy vélik, maguk választják meg a gyülekezetet, felekezetet, amelyhez csatlakoznak. Mekkora tévedés! Az egyház nem színház, amelyben porondot kell választanunk!</text:p>
      <text:p text:style-name="P30"><text:soft-page-break/>Nem azt a helyet kell kinek-kinek megtalálnia, amit maga megfelelőnek, kellemesnek, kényelmesnek, hasznosnak, vagy ki tudja, hogy saját szempontjai alapján minek tart — hanem ahova a Fő állítja. Nem azt a szolgálatot kell betöltened, amit Te magad választasz, mert megfelelőnek találod Magad számára, vagy mert könnyebb, mint mást választani, netán csak jobban csábít, vagy nagyobb a presztízse — hanem amelyre a Fő rendel, hogy ott szolgálj.</text:p>
      <text:p text:style-name="P30">Ez is az egyház egységéhez tartozik: a különféle testrészek ne egymás helyét bitorolják el és okozzanak káoszt a működésben, hanem mindegyik a maga helyén a maga feladatát töltse be. Ki apostolként, ki prófétaként, ki evangélistaként (vagy ahogyan ma mondjuk: igehirdetőként), ki pásztorként, ki tanítóként. Hogy a szenteket felkészítsék a szolgálatra, a nagykorú keresztyén életre.</text:p>
      <text:p text:style-name="Normálra"><text:span text:style-name="Citation"><text:span text:style-name="T8">„A gyülekezetben az egy ige és egy szolgálat valósul meg sokféle alakban: az apostolok, próféták, evangélisták, pásztorok és tanítók egyet munkálnak. Mit? Az igazi cél több, nagyobb mint az egyéni életszentség kimunkálása, tökéletességre juttatása. Az nem más, mint az Isten üdvtervének szolgálata a világban. A különböző szolgálatok azért vannak, hogy a hívőket felkészítsék, alkalmassá tegyék a mindent átfogó diakóniára. Az egyik írásmagyarázó szerint: ők mutatják meg, mi a hívők munkája, feladata, elhárítják előlük az akadályokat, vidámmá teszik engedelmességüket és frissé, elevenné szeretetüket. Így épül, növekszik a Krisztus test és így lesz rendeltetésére egyre alkalmasabbá a világban.”</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Normálra"><text:span text:style-name="Citation"><text:span text:style-name="T8">„A 12, vers: ‘diakónia’ nem egy meghatározott funkció elnevezése, hanem az ‘Ekklészia’ életében előforduló és működő összes szolgálat közös neve. Bizony, minden diakónia az egyházban!” </text:span></text:span><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Az efezusi levél</text:span></text:span><text:span text:style-name="Hivatkozás"><text:span text:style-name="T8">)</text:span></text:span></text:p>
      <text:p text:style-name="Normálra"><text:span text:style-name="T8">Végül megkérdezhetjük az egyház felnőttkora kapcsán: </text:span><text:span text:style-name="Citation"><text:span text:style-name="T8">„mikor éri el ezt az egyház? Mostani időnkben? A paruzia alkalmával? Annyi bizonyos, hogy a szöveg szerint az ‘Ekklészia’ mostani világkorszak végén nem erőtlen, nyomorult állapotban, hanyatló öregember képét idézi, hanem a férfikor delelőjén, ereje teljében levő férfiúként köszönti az egyház visszatérő Urát!” </text:span></text:span><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Az efezusi levél</text:span></text:span><text:span text:style-name="Hivatkozás"><text:span text:style-name="T8">)</text:span></text:span><text:span text:style-name="T8"> Úgy is mondhatjuk: a felnőtté válni nem akaró egyház </text:span><text:span text:style-name="Félig_20_kiemelt"><text:span text:style-name="T8">‘akadályozza’</text:span></text:span><text:span text:style-name="T8"> Isten üdvakaratának kiteljesedését a világban, és </text:span><text:span text:style-name="Félig_20_kiemelt"><text:span text:style-name="T8">‘akadályozza’</text:span></text:span><text:span text:style-name="T8"> Krisztus visszatérését is. Ezért fontos, hogy ami tőlünk telik, azt mind megtegyük az egyházban annak érdekében, hogy felkészült szentek legyünk a szolgálatra, nem tévtanítások szelében hánykolódó kiskorúak, hanem felnőttek, akik szeretetben növekednek fel a Főhöz!</text:span></text:p>
      <text:p text:style-name="P23">אמן αμην Ámen</text:p>
      <text:p text:style-name="P28">Imádkozzunk!</text:p>
      <text:p text:style-name="P26">Isteni Pásztorunk! Hálás a szívünk, hogy embereket rendelsz arra, hogy felkészítsenek minket, egyházad gyermekeit arra, hogy szolgáló életet éljünk gyülekezetedben. Köszönjük a tanítókat, akik által gondoskodsz arról, hogy hitben és ismeretben növekedhessünk és elhagyjuk a gyermekkor bizonytalanságát. Adj engedelmes szívet, szilárdítsd hitünket, hogy Hozzád tudjunk ragaszkodni mindhalálig, és ne akadályozzuk, hanem munkáljuk országod eljövetelét!</text:p>
      <text:p text:style-name="P27"><text:span text:style-name="T23">אמן</text:span> αμην Ámen</text:p>
      <text:p text:style-name="P17">Az ismétlések ellenére talán van értelme ezt is közreadni, mert új elemek is kerültek bele:</text:p>
      <text:p text:style-name="P21">Egyházasdengeleg, 2010. április 21., LMK úrvacsora<text:line-break/><text:span text:style-name="T6">Elemeket átvéve: Monor―Bénye―Monorierdő, 1995. október 8., Szentháromság ü. u. 17.</text:span></text:p>
      <text:p text:style-name="Énektabulátor"><text:span text:style-name="T8">Kezdőének:</text:span><text:span text:style-name="Kiemelt"><text:span text:style-name="T8"><text:tab/>323</text:span></text:span></text:p>
      <text:p text:style-name="Lekció"><text:span text:style-name="T8">Lekció:</text:span><text:span text:style-name="Kiemelt"><text:span text:style-name="T8"><text:tab/>Zsolt 33.</text:span></text:span></text:p>
      <text:p text:style-name="Igehely"><text:span text:style-name="T19">Nagykorúság Krisztusban</text:span><text:span text:style-name="Hivatkozás"><text:span text:style-name="T8"><text:tab/>Ef 4,11-16.</text:span></text:span></text:p>
      <text:p text:style-name="P22">Az efezusi levél ― az egyház levele</text:p>
      <text:p text:style-name="Archív"><text:span text:style-name="T8">Napjainkra a keresztyén hit sajnálatosan </text:span><text:span text:style-name="Félig_20_kiemelt"><text:span text:style-name="T8">‘privatizálódott’</text:span></text:span><text:span text:style-name="T8">. </text:span><text:span text:style-name="T11">John Stott</text:span><text:span text:style-name="T8"> írja az efezusi levélről írt </text:span><text:soft-page-break/><text:span text:style-name="T8">kommentárja előszavában:</text:span><text:span text:style-name="Citation"><text:span text:style-name="T8"> „Az egyén üdvösségét hirdetjük, de szót sem ejtünk a megváltottak közösségéről. … </text:span></text:span><text:span text:style-name="Citation"><text:span text:style-name="T20">Keresztyénnek</text:span></text:span><text:span text:style-name="Citation"><text:span text:style-name="T8"> mondjuk magunkat, de nem </text:span></text:span><text:span text:style-name="Citation"><text:span text:style-name="T20">gyülekezeti tagnak</text:span></text:span><text:span text:style-name="Citation"><text:span text:style-name="T8">, új életben járunk, de nem élünk új társadalomban.” </text:span></text:span><text:span text:style-name="Hivatkozás"><text:span text:style-name="T8">(</text:span></text:span><text:span text:style-name="Név_20_hivatkozásban"><text:span text:style-name="T8">John Stott</text:span></text:span><text:span text:style-name="Hivatkozás"><text:span text:style-name="T8">: </text:span></text:span><text:span text:style-name="Mű_20_címe"><text:span text:style-name="T8">Az efezusi levél</text:span></text:span><text:span text:style-name="Hivatkozás"><text:span text:style-name="T8">, 6. o.)</text:span></text:span></text:p>
      <text:p text:style-name="Normálra"><text:span text:style-name="T8">Nem csoda, hogy annyi </text:span><text:span text:style-name="Félig_20_kiemelt"><text:span text:style-name="T8">‘barkács-keresztyén’</text:span></text:span><text:span text:style-name="T8"> él: akik egyrészt nem tagolódnak be valójában az egyházba, annak valamelyik gyülekezetébe, másrészt hitük számára hol innen, hol onnan kerítenek elemeket, aztán azt maguk barkácsolta felépítménnyé csavarozva-hegesztgetve vallják, hogy ők a maguk módján azért hisznek. Csak hát kérdés, hogy miért nem Krisztus egyháza módján hisznek...</text:span></text:p>
      <text:p text:style-name="Normálra"><text:span text:style-name="T8">Amúgy is sokan képviselik azt a nézetet, hogy elég a </text:span><text:span text:style-name="Félig_20_kiemelt"><text:span text:style-name="T8">‘magánhit’</text:span></text:span><text:span text:style-name="T8">, a </text:span><text:span text:style-name="Félig_20_kiemelt"><text:span text:style-name="T8">‘magánevangélium’</text:span></text:span><text:span text:style-name="T8">. Amúgy is sokszor hangzik el szinte ellentmondást nem tűrő parancsként az egyházon kívülről a követelmény: a vallás magánügy, hát akkor az egyház tevékenysége se merészkedjen nyílt színtérre, hanem szépen maradjon meg az egyéni szférában.</text:span></text:p>
      <text:p text:style-name="P30">Sokan pedig önként hajtják feküket ebbe az igába. Akár a diktatúra idején, de éppúgy ma is. Emlékszem pl. gimnáziumi osztálytársnőm szüleire, akik a karrier érdekében párttagok lettek, és úgy gondolták, hogy ők majd otthon hisznek csendben, titokban. Csakhogy láthatóan az lett ebből, hogy egyáltalán nem hittek...</text:p>
      <text:p text:style-name="P19">Mai <text:span text:style-name="T29">útmutatói</text:span> igénk arra hívja fel a figyelmet — melyet valóban sokszor és könnyen elfelejtünk —, hogy a keresztyén ember az egyház, azaz egy közösség tagja. A keresztyénségben nincsenek magányos filmhősök, akik egyedül járják a világot! A hit hősei mindig közösségi emberek! Az efezusi levelet az egyház levelének szokták nevezni, mert annak lényegét, alapvető működését tartalmazza: a keresztyén szentek közösségéről van szó, melyet hitvallásunkban is mindig mondunk!</text:p>
      <text:p text:style-name="P22">Rájuk bízom</text:p>
      <text:p text:style-name="Kiegészítés"><text:span text:style-name="Citation"><text:span text:style-name="T8">„Egy régi legenda szerint Jézus, befejezve földi életét és szolgálatát, visszatért a mennybe. Szenvedéseinek és a kereszthalálnak sebhelyei láthatók voltak rajta. Az angyalok körülvették és Gábriel halkan megjegyezte: Uram, mennyit kellett ott lent szenvedned az emberekért…! Jézus válaszolt neki: Igen, sokat kellett értük szenvednem. Gábriel erre megkérdezte az Urat: Tudja minden ember, hogy mennyire szereted őket és mit vállaltál érettük? Jézus válaszolta: Még nem, most még csak pár ember tud erről Palesztinában… Gábriel faggatni kezdte Jézust: S mit tettél azért, hogy valamennyien megtudják az egész világon? — Jézus csendesen válaszolt: Pétert, Jakabot, Jánost és még néhány férfibarátomat megkértem, hogy egész életüket szánják rá és mondják el sokaknak. Azokat pedig késztessék arra, hogy szintén adják tovább szeretetem és szenvedésem evangéliumát, amíg a legtávolabbi földrészen is mindenki tudomást szerez erről. — Gábriel elgondolkozva nézett az Úrra, mert nagyon is jól tudta, hogy az emberek milyen nyomorultak, végül megkérdezte Jézustól: De mi történik akkor, ha Péter, Jakab, János elfárad, kedvét veszti? Mi történik akkor, ha azok, akik majd utánuk jönnek a nemzedékek sorában, mindent elfelejtenek? Mi történik, ha a huszadik században ott lent az emberek már nem is tudnak rólad, nem is beszélnek szíved szeretetéről és szenvedéseidről? Nem kellene megváltoztatni tervedet, Uram?! — Jézus végső válasza ez volt: Nem változtatom meg tervemet. Reájuk bízom magamat!…</text:span></text:span></text:p>
      <text:p text:style-name="Kiegészítésre"><text:span text:style-name="Citation"><text:span text:style-name="T8">Az efezusi levél központi témája az, hogy az ‘Egyház’ Krisztus Teste s ezért benne láthatóvá kell lennie Krisztusnak. Mit tettél ezért? Mivel álltál útjában? Tudod‑e, hogy ma is, miközben itt ülsz, miközben munkahelyeden dolgozol, miközben otthon pihensz, miközben szórakozol, miközben békésen alszol, az Úr föléd hajol és a régi bizalommal és szeretettel ismétli: én reátok bízom! </text:span></text:span><text:span text:style-name="Citation"><text:span text:style-name="T20">Én reátok bízom!</text:span></text:span><text:span text:style-name="Citation"><text:span text:style-name="T8">” </text:span></text:span><text:span text:style-name="Hivatkozás"><text:span text:style-name="T8">(</text:span></text:span><text:span text:style-name="Név_20_hivatkozásban"><text:span text:style-name="T8">Balikó</text:span></text:span><text:span text:style-name="Hivatkozás"><text:span text:style-name="T8">: </text:span></text:span><text:span text:style-name="Mű_20_címe"><text:span text:style-name="T8">Az Efezusi levél</text:span></text:span><text:span text:style-name="Hivatkozás"><text:span text:style-name="T8">, 7k. o.)</text:span></text:span><text:span text:style-name="T8"> </text:span><text:span text:style-name="Kiemelt"><text:span text:style-name="T8">Az Úr Rád bízta </text:span></text:span><text:span text:style-name="Kiemelt"><text:span text:style-name="T8">magát, Rád bízta ügyét, az evangéliumot, az egyházat!</text:span></text:span></text:p>
      <text:p text:style-name="P22">Sokféle szolgálat ― a felnőtt gyülekezet</text:p>
      <text:p text:style-name="P20">A gyülekezetben az egy ige és egy szolgálat valósul meg sokféle alakban: apostolok, próféták, evangélisták, pásztorok és tanítók egyet munkálnak. Mit? Az igazi cél több, nagyobb, mint az egyéni életszentség kimunkálása, tökéletességre juttatása.</text:p>
      <text:p text:style-name="P30">Nem is csupán a szentek közösségének tökéletességre juttatásáról van szó.</text:p>
      <text:p text:style-name="Archívra"><text:span text:style-name="T8">Nem más, mint Isten üdvtervének szolgálata a világban. A különböző szolgálatok azért vannak, hogy a hívőket felkészítsék, alkalmassá tegyék a mindent átfogó </text:span><text:span text:style-name="Félig_20_kiemelt"><text:span text:style-name="T8">diakóniá</text:span></text:span><text:span text:style-name="T8">ra, a szolgálatra.</text:span></text:p>
      <text:p text:style-name="Archívra"><text:soft-page-break/><text:span text:style-name="T8">A szolgálatok sokfélék: lehet, hogy valaki apostol, próféta, evangélista, pásztor, tanító. Lehet, hogy valaki lelkész, felügyelő, gondnok, presbiter, gyülekezeti tag. Mind egyet munkálnak: hogy eljussunk </text:span><text:span text:style-name="Citation"><text:span text:style-name="T8">„a hitnek és az Isten Fia megismerésének egységére, a felnőtt korra, a Krisztus teljességét elérő nagykorúságra</text:span></text:span><text:span text:style-name="T21">”</text:span><text:span text:style-name="T25"> </text:span><text:span text:style-name="Hivatkozás"><text:span text:style-name="T8">(13.)</text:span></text:span></text:p>
      <text:p text:style-name="Normálra"><text:span text:style-name="T8">Ez a felnőttkor azonban nagyon különbözik attól, amit evangélikus egyházunk is mutat, ill. amit általában a népegyház mutat ― sőt, azt kell mondjam, még a kisegyházak által mutatott kép is sokszor messze áll ettől a felnőttkortól. Mert a kép nagyon egysíkú. Igen a gyakori a legszélsőségesebb torzulás is: a temérdek </text:span><text:span text:style-name="Félig_20_kiemelt"><text:span text:style-name="T8">‘fogyasztói keresztyént’</text:span></text:span><text:span text:style-name="T8"> egyetlen lelkész szolgálja ki, mint univerzális zsonglőr. Persze vannak enyhébb helyzetek is, hiszen azért vannak tisztségviselők, presbiterek ― de még így is nagyon szűk körre koncentrálódik a szolgálatok végzése, és igen széleskörű a fogyasztók tömegbázisa. Holott Pál ír arról, hogy a különlegesebb vezetők feladata az, hogy általuk Isten a szenteket általában (tulajdonképpen mindenkit!) felkészítse a szolgálatra. Azaz mindenkinek jut bőven szolgálat, nem csupán egy szűk vagy éppen valamivel bővebb vezetőrétegre! A felelősség valóban egy vezetői körre koncentrálódik, de a szolgálat nem, mert az minden egyes keresztyénnek feladata!</text:span></text:p>
      <text:p text:style-name="Normálra"><text:span text:style-name="T8">Igaza van </text:span><text:span text:style-name="Nevek"><text:span text:style-name="T8">Stott</text:span></text:span><text:span text:style-name="T8">nak:</text:span></text:p>
      <text:p text:style-name="Archívra"><text:span text:style-name="Citation"><text:span text:style-name="T8">„Ha a XVI. század felfedezte az ‘egyetemes papság’ elvét (minden keresztyénnek Krisztuson keresztül közvetlen bejárása van Istenhez), akkor a XX. század felfedezése az ‘egyetemes szolgálat’ (minden keresztyén testre szabott szolgálatot kap Krisztustól embertársai felé).”</text:span></text:span><text:span text:style-name="Hivatkozás"><text:span text:style-name="T8"> (</text:span></text:span><text:span text:style-name="Név_20_hivatkozásban"><text:span text:style-name="T8">Stott</text:span></text:span><text:span text:style-name="Hivatkozás"><text:span text:style-name="T8">, 139k. o.)</text:span></text:span></text:p>
      <text:p text:style-name="P19">Milyen legyen tehát az egyház élete?</text:p>
      <text:p text:style-name="P30">Ne csak általában tegyük el a kérdést, hanem természetesen saját körünkben konkrétan is: Milyenek legyenek a nógrádi evangélikus gyülekezetek? Milyen legyen a felsőpetényi ill. ipolyvecei gyülekezet? Persze mindannyian helyettesítsük be a saját gyülekezetünket!</text:p>
      <text:p text:style-name="Archívra"><text:span text:style-name="T8">Hogyan éljen a mindennapokban? Gondolkodtál már ilyen kérdéseken? Mert ha nem, akkor vizsgáld meg magadat, gyülekezethez tartozásodat, hitedet! Tettél már valamit azért, hogy elérd a hitbeli felnőttkort, és a gyülekezetet is segítsd a nagykorúság felé? A </text:span><text:span text:style-name="Félig_20_kiemelt"><text:span text:style-name="T8">‘tökéletesség’</text:span></text:span><text:span text:style-name="T8">-et, az </text:span><text:span text:style-name="Félig_20_kiemelt"><text:span text:style-name="T8">‘érett férfiúságot’</text:span></text:span><text:span text:style-name="T8"> </text:span><text:span text:style-name="Hivatkozás"><text:span text:style-name="T8">(13.)</text:span></text:span><text:span text:style-name="T8"> valószínűleg nem az egyén éri el, hanem a közösség, az egyház, de hangsúlyt kap az is, amivel az egyén hozzájárul az egész növekedéséhez </text:span><text:span text:style-name="Hivatkozás"><text:span text:style-name="T8">(16.)</text:span></text:span><text:span text:style-name="T8"> Mi az, amivel Te járulsz hozzá e növekedéshez?</text:span></text:p>
      <text:p text:style-name="P30">A gyermek sok mindent meg tud tenni, ha megfelelő lépésekre lebontva kérik tőle, de komplex feladatokat nem tud végrehajtani, mert nem tud mit kezdeni vele. Annyira megbénul sokszor, hogy el se tudja kezdeni, még azt se, amire egyébként bőven lenne módja. Meg kell neki mondani, mit csináljon ebben a lépésben, és ha befejezte, akkor mondani, mi a következő lépés.</text:p>
      <text:p text:style-name="P19">A gyereknek meg kell mondják, mit csináljon, mert magától nem látja meg a feladatokat. Ha megmondják, akkor megcsinálja — ha nem mondják, akkor nem tesz semmit.</text:p>
      <text:p text:style-name="P30">A felnőtt keresztyén élet ettől abban különbözik, hogy magától észreveszi a feladatokat, és nem kell minden egyes lépésnél noszogatni, hogy most akkor ez következik... Lehet neki összképet is nyújtani, hogy ez a teendő ― és akkor lépésenként meg is tudja valósítani.</text:p>
      <text:p text:style-name="P19">A felnőtt keresztyénnek már nincs szüksége arra, hogy megmondják mit tegyen — ő már magától is tudja, mi a feladata. Melyik vagy? A gyermek, akit mindig meg kell kérni mindenre, hogy elvégezze, vagy a felnőtt, aki magától is felismeri a feladatokat? Mi egyáltalán a Te feladatod ebben a gyülekezetben? Milyen ajándékokat kaptál, mellyel hozzájárulhatsz a gyülekezet növekedéséhez, erősödéséhez, épüléséhez?</text:p>
      <text:p text:style-name="P30">Nagyon sokszor úgy tűnik, hogy inkább gyermekcipőben járunk, és csak éppen azt végezzük el, amit éppen nagyon ránk tukmáltak más feladataként, és akkor azt talán még nagy nehezen elvégezzük ― de magunktól nem vesszük észre, hogy még mit kellene tenni...</text:p>
      <text:p text:style-name="P19">Sokan elégedettek azzal, ha a gyülekezet visszaesés nélkül megtartja létszámát és alkalmait; nem gondolnak az egyház növekedésére, jelentse az akár új emberek megtérését, akár a tagok hitbeli növekedését. — Az érett kor felé haladva az ember teste is növekedik; mennyivel inkább növekednie kellene Krisztus testének!</text:p>
      <text:p text:style-name="P30">Itt vannak a nógrádi, általában kis gyülekezetek, szinte mindegyikről mondhatjuk hát:</text:p>
      <text:p text:style-name="P19">Itt ez a kis gyülekezet. Ha nem tud összekovácsolódni, növekedni, felfejlődni, akkor hosszú távon halálra van ítélve! Akkor majd a szekták jutnak nagykorúságra helyettünk, akiket oly könnyen <text:soft-page-break/>szidunk, de pozitívumaikat nem akarjuk se észrevenni, se elsajátítani! Rajtad (is) múlik, haladunk‑e az érett felnőttkor felé!</text:p>
      <text:p text:style-name="P22">Az éretlen keresztyénségből a felnőtt korba</text:p>
      <text:p text:style-name="P33">Ennek egy másik oldala, hogy</text:p>
      <text:p text:style-name="Normálra"><text:span text:style-name="Citation"><text:span text:style-name="T8">„Az ingatag gyermekek olyanok, mint piciny csónakok a viharos tengeren, teljességgel kiszolgáltatva a szél és a hullámok kénye-kedvének: „mindenféle tanítás szelében ide-oda hányódnak és sodródnak”. Ilyenek az éretlen keresztyének is. Ők sosem tudják, hogy mit akarnak, soha nincs szilárd meggyőződésük. Véleményük az utoljára hallott prédikátoréval, az utoljára olvasott könyvével egyezik meg, könnyen prédáivá válnak minden új teológiai hóbortnak. Nem tudnak ellenállni </text:span></text:span><text:span text:style-name="Citation"><text:span text:style-name="T20">az emberek csalásának</text:span></text:span><text:span text:style-name="Citation"><text:span text:style-name="T8"> (a </text:span></text:span><text:span text:style-name="Citation"><text:span text:style-name="T20">kübia</text:span></text:span><text:span text:style-name="Citation"><text:span text:style-name="T8"> ‘kockajátékot’ és így ‘becsapást’ jelent) vagy </text:span></text:span><text:span text:style-name="Citation"><text:span text:style-name="T20">tévútra csábító ravaszságának</text:span></text:span><text:span text:style-name="Citation"><text:span text:style-name="T8">.”</text:span></text:span><text:span text:style-name="Hivatkozás"><text:span text:style-name="T8"> (</text:span></text:span><text:span text:style-name="Név_20_hivatkozásban"><text:span text:style-name="T8">Stott</text:span></text:span><text:span text:style-name="Hivatkozás"><text:span text:style-name="T8">, 142. o.)</text:span></text:span></text:p>
      <text:p text:style-name="Normálra"><text:span text:style-name="T8">Idefele úton a rádióban egy volt fizikus évfolyamtársamat hallottam, aki vírusszakértőként működik egy cégnél. A téma apropója az volt, hogy a </text:span><text:span text:style-name="Cégnév"><text:span text:style-name="T8">Google</text:span></text:span><text:span text:style-name="T8"> szerverére </text:span><text:span text:style-name="Cégnév"><text:span text:style-name="T8">Kíná</text:span></text:span><text:span text:style-name="T8">ból betörtek. Nem is ez a lényeg, csak annyi, hogy ennek kapcsán szó volt arról, hogy milyen vírusvédelmet kellene az embereknek használniuk számítógépük védelmére. Ha úgy tetszik, akkor a cége reklámjaként elmondhatta volna, hogy igen, meg kell vásárolni a mienket, és akkor biztos a védelem. Mégsem ezt mondta, hanem azt, hogy ha az ingyenesen elérhető programok közül választ az ember, általában már akkor is védve van a leggyakoribb támadások ellen.</text:span></text:p>
      <text:p text:style-name="Normálra"><text:span text:style-name="T8">De mi még valahogy mintha ezt se tennénk meg a keresztyén életünkben, hogy egy ilyen ingyenes védelmet alkalmazunk. Hiszen a </text:span><text:span text:style-name="Mű_20_címe"><text:span text:style-name="T8">Biblia</text:span></text:span><text:span text:style-name="T8"> mindannyiunknak ingyenesen rendelkezésre áll! Ha nem is a konkrét könyv alakban levő </text:span><text:span text:style-name="Mű_20_címe"><text:span text:style-name="T8">Biblia</text:span></text:span><text:span text:style-name="T8">, ― hiszen azért más értelemben kell fizetni ―, de maga az evangélium a legingyenesebb védelem ezek ellen a támadások ellen! Mégis, sokszor ezt se tesszük meg. (És tulajdonképpen ingyenes </text:span><text:span text:style-name="Mű_20_címe"><text:span text:style-name="T8">Bibliá</text:span></text:span><text:span text:style-name="T8">kra is lehet szert tenni akár könyvváltozatban, még inkább ingyenes ill. nyílt forráskódú számítógépes program értelmében.)</text:span></text:p>
      <text:p text:style-name="P24">Ezért hódítanak mindenféle tévtanítások a világban. Mert sokan tagjai ugyan valamely gyülekezetnek, de még nem érték el keresztyénségük nagykorúságát, és ezért könnyű őket mindenféle újdonságokkal megtéveszteni.</text:p>
      <text:p text:style-name="Normálra"><text:span text:style-name="T8">Ehelyett Pál azt tűzi elénk célul, hogy </text:span><text:span text:style-name="Citation"><text:span text:style-name="T8">„az igazsághoz ragaszkodva növekedjünk fel szeretetben mindenestől Őhozzá, Aki a fej, a Krisztus.”</text:span></text:span><text:span text:style-name="Hivatkozás"><text:span text:style-name="T8"> (15.)</text:span></text:span><text:span text:style-name="T8"> Ha úgy tetszik, a hitbeli növekedésnek az a </text:span><text:span text:style-name="Félig_20_kiemelt"><text:span text:style-name="T8">‘titkos kódja’</text:span></text:span><text:span text:style-name="T8">: az igazságot tekinteni legelőször is, majd ebben növekedni ― de nem a magunk kedvére, magunk által választott módon és irányban növekedni, hanem a szeretet birodalmában maradva, és Krisztusra irányultan!</text:span></text:p>
      <text:p text:style-name="P30">Aki engedi magát eltéríteni az igazságtól, az olyan, mint aki a tengeren ide-oda hányódik. Akkor is, ha ezt a szeretetre hivatkozva teszi. Nem lehet ugyanis a szeretet nevében engedni az igazságból. Ám a fordítottja sem a felnőtt keresztyén élet jellemzője: az igazsághoz ragaszkodás nevében sem lehet eltérni a szeretettől!</text:p>
      <text:p text:style-name="Archívra"><text:span text:style-name="T8">A szeretetlen igazság, és az igazságtalan szeretet. „</text:span><text:span text:style-name="Citation"><text:span text:style-name="T8">Mindkét eljárás arányt tévesztett, és nem bibliai szellemű. Az igazság megkeményedik, ha nem lágyítja meg a szeretet; a szeretet ellágyul, ha nem erősíti meg az igazság.”</text:span></text:span><text:span text:style-name="Hivatkozás"><text:span text:style-name="T8"> (</text:span></text:span><text:span text:style-name="Név_20_hivatkozásban"><text:span text:style-name="T8">Stott</text:span></text:span><text:span text:style-name="Hivatkozás"><text:span text:style-name="T8">, 143. o.)</text:span></text:span></text:p>
      <text:p text:style-name="P19">A növekedés az élet alapvető feltétele. Az élő növekszik! Sok helyen láthatók ajtófélfán és szekrényoldalakon a gyermekek magasságát jelző vonalak az évszámokkal együtt. Jelzik a fejlődést évről-évre. Ezt könnyű mérni.</text:p>
      <text:p text:style-name="P19">Megszerzett bizonyítványok, diplomák, elért eredmények igazolják a szellemi fejlődést. Vajon a lelki fejlődés, — amely az előző kettő függvénye — mivel mérhető? Ennek fejlődése, növekedése ugyanolyan fontos, hisz a próbáknak az élet kihívásai során jelentős a szerepe. Ez az, amit így olvasunk: eljutni a kiskorúságról a felnőtt nagykorúságra. Nem egyszerű megítélni az életben sem, hogy ki a nagykorú. Mintha kitolódna az érési folyamat.</text:p>
      <text:p text:style-name="P19">Textusunk a nagykorúság feltételéül szabja a Krisztussal való találkozást és a hitben való megismerését.</text:p>
      <text:p text:style-name="P19">Az ige csúcsmondanivalója az utolsó két versben összegezhető. A nagykorúság látható és élvezhető jele mások számára a szeretet. Isten bűnbocsátó kegyelméből fakad, s ebből a forrásból meríthetünk mind a személyes, mind a gyülekezeti közösség számára. A felelősség azonban <text:soft-page-break/>mindenkit kötelez, hogy ne csak önmagának tartsa meg, hanem élje bele abba a világba, melyért Isten a halált is vállalta szeretetből.</text:p>
      <text:p text:style-name="Normálra"><text:span text:style-name="T8">Jézus ragaszkodott az igazsághoz ― ezért Önmagára vette az ítéletet. Ragaszkodott a szeretethez is, ezért nem lesújtott ránk, hanem Önmagára vette büntetésünket, hogy így szerezzen bűnbocsánatot. Ezt a bűnbocsánatot vehetjük magunkhoz igéjében: amikor hirdeti, hogy bűneink eltöröltettek, és amikor testét és vérét adja nekünk, hogy általa eltörölje a bűn és halál hatalmát. Nekünk adja testét, hogy ne hánykolódjunk ide-oda a hullámzó tengeren, hanem meggyökerezzünk, majd növekedjünk, hogy eljussunk a hit nagykorúságára. Így részesülhetünk abból, hogy felkészüljünk szolgálatunkra: Ezért </text:span><text:span text:style-name="Citation"><text:span text:style-name="T8">„Ő »adott« némelyeket apostolokul, másokat prófétákul, ismét másokat evangélistákul, vagy pásztorokul és tanítókul, hogy felkészítse a szenteket a szolgálat végzésére, a Krisztus testének építésére, míg eljutunk mindnyájan a hitnek és az Isten Fia megismerésének egységére, a felnőttkorra, a Krisztus teljességét elérő nagykorúságra”</text:span></text:span><text:span text:style-name="T8">.</text:span><text:span text:style-name="Hivatkozás"><text:span text:style-name="T8"> (11-13.)</text:span></text:span></text:p>
      <text:p text:style-name="P23">אמן αμην Ámen</text:p>
      <text:p text:style-name="P28">Imádkozzunk!</text:p>
      <text:p text:style-name="P34">Mennyei Atyánk, megvalljuk Előtted, hogy még gyermekek, csecsemők vagyunk. Nélküled nem növekedhetünk. Add hát Szentlelkedet, hogy Általa szeretetben növekedhessünk, és elérhessük a nagykorúságot, hogy hitben erős gyermekeid lehessünk, akik nemcsak hiszik, hanem értik is megváltásod örömteli hírét. Segíts, hogy egy test tagjaiként megtaláljuk helyünket, feladatainkat, és az egy Fő alatt szolgálhassunk Néked, szeretetben növekedve, a tévtanítások tengerén Krisztusban lehorgonyozva, hogy végül elérhessük hitünk célját, lelkünk üdvösségét.</text:p>
      <text:p text:style-name="P27"><text:span text:style-name="T23">אמן</text:span> αμην Ámen</text:p>
      <text:p text:style-name="Kategória"><text:span text:style-name="Túlemelt"><text:span text:style-name="T8">Kommentárok:</text:span></text:span><text:span text:style-name="T24"><text:note text:id="ftn1" text:note-class="footnote"><text:note-citation>1</text:note-citation><text:note-body><text:p text:style-name="P37">A színes jelölések értelme: <text:span text:style-name="Kiemelt"><text:span text:style-name="T30">vörös:</text:span></text:span> az általam fontosabbnak tartott gondolatok; <text:span text:style-name="Kiemelt"><text:span text:style-name="T35">kék:</text:span></text:span> a számomra kétséges, de legalábbis bizonytalan, megalapozatlannak tűnő gondolat; <text:span text:style-name="Kiemelt"><text:span text:style-name="T37">zöld:</text:span></text:span> az általam egyértelműen tévesnek tartott gondolat; <text:span text:style-name="Kiemelt"><text:span text:style-name="T38">bíbor:</text:span></text:span> átmeneti eset a <text:span text:style-name="Kiemelt"><text:span text:style-name="T30">vörös</text:span></text:span> és <text:span text:style-name="Kiemelt"><text:span text:style-name="T35">kék</text:span></text:span> között, ha a kétségesség csak részleges vagy feltételes; <text:span text:style-name="Kiemelt"><text:span text:style-name="T41">(világos) tü</text:span></text:span><text:span text:style-name="Kiemelt"><text:span text:style-name="T40">rkiz:</text:span></text:span> átmenet a <text:span text:style-name="Kiemelt"><text:span text:style-name="T35">kék</text:span></text:span> és <text:span text:style-name="Kiemelt"><text:span text:style-name="T3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3">narancs</text:span></text:span> használata is a <text:span text:style-name="Kiemelt"><text:span text:style-name="T30">vörös</text:span></text:span> helyett; végül <text:span text:style-name="Kiemelt"><text:span text:style-name="T4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5"><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6">‘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Ef 4,11.</text:p>
      <text:p text:style-name="P10">Az apostolok, próféták, evangélisták itt a karizmatikus adományok hordozóit jelentik.</text:p>
      <text:p text:style-name="P2">Ef 4,13.</text:p>
      <text:p text:style-name="P15"><text:span text:style-name="T30">A keresztény embernek el kell jutnia a hitbeli nagykorúságra</text:span><text:span text:style-name="T30">, tudnia kell, hogy kinek és miért hisz.</text:span></text:p>
      <text:p text:style-name="P2">Ef 4,16.</text:p>
      <text:p text:style-name="P15">Krisztus, mint fő, a kegyelem kiárasztásával állandóan munkálja az Egyház hitét, egységét és erkölcsi életét.</text:p>
      <text:p text:style-name="Könyvadatsor"><text:soft-page-break/><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Ef 4,11</text:p>
      <text:p text:style-name="P15"><text:span text:style-name="T43">kik az evangéliomot mindenütt hirdessék, és gyülekezeteket alakítsanak</text:span> (Máté 28,19.).</text:p>
      <text:p text:style-name="P2">Ef 4,11</text:p>
      <text:p text:style-name="P15"><text:span text:style-name="T43">kik a jövendölés és irás-értelmezés ajándékával bírtak</text:span> (Kor. I. 12,29.). <text:span text:style-name="T38">Ezek fölléphettek ugyan, de mindenütt csak az apostolok hatósága alatt.</text:span></text:p>
      <text:p text:style-name="P2">Ef 4,11</text:p>
      <text:p text:style-name="P15"><text:span text:style-name="T43">az evangéliom hirdetőiűl. Ezek alatt különösen a diakonusok értendők (Apost.cs. 6,1. s követk.), kik az apostolok oldalánál voltak és alattok tanítottak.</text:span> Igy tanított Lukács Pál alatt, Márk Péter alatt. Azért mai napig is a diakonusok olvassák az evangéliomot az istenitiszteletnél (Ambr. Teofil. Anzelm. nagy Gerg.).</text:p>
      <text:p text:style-name="P2">Ef 4,11</text:p>
      <text:p text:style-name="P10">az előbb nevezettek oly egyházszolgák, kik nem voltak lekötve egy községhez; a pásztorok és tanítók alatt ama püspökök vagy papok értendők, kik állandó minőségben intézték a község lelki ügyeit.</text:p>
      <text:p text:style-name="P2">Ef 4,12</text:p>
      <text:p text:style-name="P15">a hívek.</text:p>
      <text:p text:style-name="P2">Ef 4,12</text:p>
      <text:p text:style-name="P15">gyakorlatára, a tanításra, az áldozat bemutatására és a szentségek kiszolgáltatására. Lásd Apost.cs. 13. r. 4-ik jegyz.</text:p>
      <text:p text:style-name="P2">Ef 4,12</text:p>
      <text:p text:style-name="P15">a keresztény gyülekezetek, az egyház alapítására, terjesztésére és vezérletére.</text:p>
      <text:p text:style-name="P2">Ef 4,13</text:p>
      <text:p text:style-name="P15">s az egyházi elöljárók ezen rendeltetése addig fog tartani, mígnem minden népek egy hitet vallanak egy anyaszentegyházban, az Isten Fiának, mint Megváltónak ismeretére mindnyájan eljutnak, és keresztény érzületre nézve a tökélyt elérik; — tehát világ végezetéig fog tartani. — Krisztus férfikora itt ellentéte a gyermekkornak (Kor. I. 3,1.), s jelenti a tökéletesség állapotját ismeretben és erényben, valamint a gyermekkor a szilárd elvek (14. v.) s az érett cselekvés hiányát jelenti. A gyermek (itt tökéletlen értelemben véve) benyomásai által határozza el magát, s majd így, majd úgy gondolkodik és cselekszik.</text:p>
      <text:p text:style-name="P2">Ef 4,14</text:p>
      <text:p text:style-name="P15">kikkel elhitethetünk, a mit akarunk.</text:p>
      <text:p text:style-name="P2">Ef 4,14</text:p>
      <text:p text:style-name="P13">Az apostol ama tévtanítókat tartja szemei előtt, kik mindenféle mesterfogások, szép szavak, látszólagos tudományosság az írás elferdítése által igyekeznek párthiveket szerezni tanaiknak.</text:p>
      <text:p text:style-name="P2">Ef 4,15</text:p>
      <text:p text:style-name="P15">szorosan ragaszkodván az igaz tanításhoz, s ezt Isten és emberek iránti szeretetben gyakorolván.</text:p>
      <text:p text:style-name="P2">Ef 4,15</text:p>
      <text:p text:style-name="P15">Krisztus lelkében, érzületében, hogy az által hozzája, mint a test fejéhez (Efez. 1,22.23.) <text:soft-page-break/>mindinkább hozzá forradjunk.</text:p>
      <text:p text:style-name="P2">Ef 4,16</text:p>
      <text:p text:style-name="P15">azon egynek lelke által, ki mindent isteni érzületre hangol, a keresztény anyaszentegyház minden tagjait összetartja, és gyarapodást szerez azon segély által, melyet a tagok egymásnak nyujtanak hatáskörük mértéke szerint, úgy hogy az anyaszentegyház épen ezen kölcsönös segélynél, azaz, szeretetnél fogva, növekedik egy tökéletes épületté. Vesd össze: Kor. I. 12,12.15–27. Zsolt. 121. 5-ik jegyz.</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Eféz. 4,1–16. A titok ismerete szeretetben való egységre int.</text:p>
      <text:p text:style-name="P3"><text:span text:style-name="T30">Ez a fejezet határvonalat jelent a levél szerkezetében, két főrészre osztva azt. Az elsőben a hit látásáról beszélt az apostol, megismerésről, bölcsességről, és mindezt a nagy titokra való mutatással. A most következő főrészben — ezzel szemben — az életről, annak megújulásáról, alakításáról, fegyelemben és új rendben való folyásáról van szó.</text:span> Kitűnik, hogy Isten akaratának megismerése, ami egy az evangéliummal, praktikus megismerés, aminek látható következményei vannak (4:1–3). Isten megismeréséből egy meghatározott ‘járás’ következik, sőt kihangsúlyozottabban: Isten igazi ismerete ott található meg, ahol az ember Isten életének részesévé lesz, tehát új életben jár.</text:p>
      <text:p text:style-name="Átvett_20_anyagokra"><text:span text:style-name="T34">Ott a Krisztusban való egység volt a követelmény, itt viszont a Tőle való elhívás és az ajándékok sokfélesége, az ezekben kiütköző bűnök és erények tárulnak elénk. Az ‘elhívás’ Pálnál mindig Isten ‘elhívása’ (</text:span><text:span text:style-name="Félig_20_kiemelt"><text:span text:style-name="T34">klésis</text:span></text:span><text:span text:style-name="T34">) arra, hogy ‘mint szeretett gyermekek, szeretetben járjanak’ (5:1–2). Más ‘hivatás’ nincs, sehol sem beszél ‘világi hivatásokról’, így hivatásetikáról sem. Az egyetlen hivatás, ami egyformán szól mindenkinek, az evangélium által való elhívás, hogy kiki ott, ahol van, bármely foglalkozásban Isten dicsőségére éljen. A Szentlélek ajándékai is csak ‘profilírozzák’ az embereket Krisztus szolgálatában. Így lesznek egyesek apostolok, mások próféták. Az első rész itt is, éppen úgy, mint a római levélben, inkább elméleti jellegű, míg ez, a második gyakorlati. Ott az általános érdeklődésre szánt tanítás volt előtérben (</text:span><text:span text:style-name="Félig_20_kiemelt"><text:span text:style-name="T34">didaskalia</text:span></text:span><text:span text:style-name="T34">), itt az egyéni esetekre szabott intés (</text:span><text:span text:style-name="Félig_20_kiemelt"><text:span text:style-name="T34">nouthesia</text:span></text:span><text:span text:style-name="T34">). Mit jelent az intés? Mennyiben más ez, mint a korabeli zsidóság körében, vagy a pogány világban is ismert moráltanítás? Először is, nyilvánvalóan a gyülekezetért érzett felelősség, a lelkigondozói indulat szüli ezeket.</text:span><text:span text:style-name="T8"> Ahol megrekedések, fogyatkozások, hibák mutatkoznak, ott nélkülözhetetlen az intés. Ha ez elmarad, ott mindjárt az ítélet következhet, mint Éli fiai esetében.</text:span></text:p>
      <text:p text:style-name="P15"><text:span text:style-name="T30">Különösen </text:span><text:span text:style-name="T30">figyelemre méltó itt az a sajátosan páli, majd utána reformátori eljárás, ahogy a két főrészt összekapcsolja, valóságos egységben tartja. A második részben nem kezd újat, hanem az elsőből húzza meg ide a vonalakat, az ott elhangzott tanítást alkalmazza az életre. Ott a nagy titok: Isten üdvakarata tárult fel előttünk. Itt ráeszmélünk, hogy nem elég azt pusztán tudomásul venni, vagy tétlenül szemlélni, hanem azt vállalni is kell, sőt magunkat kiszolgáltatni, átadni hatalmának. A komolyan vett titok megismerése nem marad hatástalan az életre: hanem áthatja annak egészét, megújítja, átrendezi.</text:span> Tudás és élet így jelentkeznek elválhatatlan egységben. Isten örök akaratának megismerése: elhívássá lesz a hívők számára. Megértik, hogy a roppant méretű üdvtervbe ők is, munkájuk, egész életük műve bele van szerkesztve, így az arról való bizonyságtétel egyben felszólítássá is lesz számukra: járjatok méltóan elhivatástokhoz. Méltónak lenni pedig mi mást jelenthetne itt, mint engedni az igazságot megvalósulni, életté lenni? Méltóképpen járni annyi, mint nem pogány módra, hanem hívő módra, amint másutt mondja: ‘ahogy szentekhez illik’. <text:span text:style-name="T30">Kitűnik az is, hogy a keresztyén élet nem önmagában tétetik mérték alá, hanem az Úrhoz és az övéihez való viszonyban. Nem az a kérdés, mi az értéke önmagában, hanem az, hogyan simul bele abba az összhangba, amit Isten élete, akarata, ügye jelent.</text:span> A ‘járni’ ige is a viszonyulás aktív jellegét domborítja ki. Nem egy bezárkózó, légüres térben elfolyó életre gondol az apostol, hanem a másik emberhez való viszonyban figyelt és mértékre tett életre. Amikor az apostol ‘az elhivatáshoz méltó’ életre intette az efézusiakat, akkor három kísértést látott, amely fenyegette őket: a. hogy önelégültségben távolságot tartanak környezetüktől; b. gondtalan önfeledségben kiteszik magukat a pogány hatásoknak és így visszaesnek a régi életmódba; c. örökös kisebbrendűségi <text:soft-page-break/>érzésben járnak, hogy egy maroknyi kisebbség, egy gyertyányi fény nem hathatja át a sűrű sötétséget. Bármelyikbe esnek e kísértések közül, a Szentlelket szomorítják meg. Egyedül Ő adhat erőt máskép járni, elhívatásukhoz méltóan.</text:p>
      <text:p text:style-name="P13">Hogy Isten üdvterve, a mindent átfogó titok valóság‑e a keresztyének életében, az meglátszik a másokkal való viszonyukban, a velük együtt élt életben. Ennek főismertetője: az ‘egység’, mégpedig ‘a Lélek munkálta’ egység. A ‘Lélek egysége’ több mint a ‘lelki egység’. Az az egység ez, melyet a Szentlélek hoz létre az egyház tagjainak életében. Isten ajándéka ez, de ugyanakkor feladat is, amit vállalni és szüntelen munkálni kell, nehogy a kísértő egyenetlenséget, zűrzavart támasszon és így elvesszen a gyülekezet békessége.</text:p>
      <text:p text:style-name="P14"><text:span text:style-name="T8">A ‘méltóképpen való járás’, a szent élet fontos mozzanataként említi: az alázatosságot. Ennek a gyökere annyit jelent, mint: alacsony, kicsi. Magát a szót (</text:span><text:span text:style-name="Félig_20_kiemelt"><text:span text:style-name="T8">tapeinofrosyné</text:span></text:span><text:span text:style-name="T8">) így fordíthatjuk: kicsiség-tudat, alacsonyvoltunk átérzése. Amikor Isten elé járulunk, ez kell, hogy eltöltsön bennünket. De ugyanezt kell felmutatnunk a másokhoz való viszonyunkban is. Ha többnek, nagyobbnak tartjuk magunkat: gőgösök, önteltek vagyunk, ha viszont kicsinek, mintegy idétlennek, akkor vagyunk alázatosak. Ennek tudatos vállalása, állandó, egész magatartásunkat meghatározó gyakorlása lesz alázatosságunk. Aztán a szelídséget (</text:span><text:span text:style-name="Félig_20_kiemelt"><text:span text:style-name="T8">prautés</text:span></text:span><text:span text:style-name="T8">) emeli ki. A szelídség jézusi vonás, ami szintén illik a szentekhez. Nem egyfajta magatartása, még kevésbé veleszületett adottsága ez az embernek. A szelídség elsősorban az Isten iránti magatartásunkban jelentkezik, úgy mint: hajlandóság, készség elismerni az Ő jóságát és engedelmeskedni Neki ellenkezés nélkül. A szelídség kegyelem az emberben. És mint a kegyelem minden ajándékának, a szelídségnek is megvan az emberek felé forduló oldala és gyümölcse. Aki Isten előtt szelíd, tehát: hódoló és engedelmes, az az emberek felé is tud engedékeny, elnéző, nyájas lenni. Az alázatos embert arról lehet megismerni, hogy nem hangoztatja egyéni érdemeit, a szelídet pedig arról, hogy nem támaszt igényt, követelést másokkal szemben. Nem vár méltánylást, elismerést se, ő viszont mindig kész adni, szolgálni. A szelídség nem ismer személyválogatást, egyformán sugárzik mindenki felé. A hosszútűrés (</text:span><text:span text:style-name="Félig_20_kiemelt"><text:span text:style-name="T8">makrothymia</text:span></text:span><text:span text:style-name="T8">) szószerint: hosszú indulat, ami nyilván arra mutat, hogy az embernek nem szabad elhirtelenkednie a dolgokat. Ellentéte a harag, a hirtelen indulat. A hosszútűrés elsőrendűn Isten tulajdonsága, amit Bibliánk: ‘késedelmes a haragra’ kifejezéssel fordít. Mindig együtt említtetik az irgalmassággal. Csak akkor lehetünk hosszútűrők, ha bennünk is, mint Istenben, az irgalommal, elnézéssel, pontosabban: a bocsánattal párosul. A hosszútűrés forrása: a megbocsátás. Csak szeretetben lehetséges, mely kész a másik embert ‘elszenvedni’, pontosabban: vállalni, magára venni mint egy terhet, keresztet.</text:span></text:p>
      <text:p text:style-name="P15">Ha a gyülekezet tagjai ezekben járva tekintik Isten nagy titkát, akkor megadatik nekik, hogy mindig újra egységre jussanak. Számukra mindennek értelmet és irányt az egy Úr adhat. A felé forduló hit nem más, mint visszhang, felelet hívására. Tevékenységük elsőrendű terét, támaszpontját nyilván a gyülekezetben találják meg, amelyben az egy keresztség által állíttattak be. Mivel hitük abból a bizonyosságból él, hogy Istent atyának nevezhetik, ezt tenné kérdésessé és elhivatásukban rendítené meg őket, ha ugyanezt — szeretetlenül — megtagadnák másoktól. Nem nézhetnek csak magukra. Aki másokat saját énje kis mértékén mér; az türelmetlen lesz hozzájuk. Az Úrra nézés naggyá, tággá teszi szívünket, hogy sokan, mindenki beleférjen. A gyülekezetben egy a kegyelem, de a kegyelem ajándékai sokfélék. A zárójelben mondottakkal (7–10) a zsoltár idézetet magyarázza (68:19) Egyesek szerint a ‘pokolra szállásra’ utal, amiről a hitforma beszél, mások szerint viszont az inkarnáció maga volt a leszállás a mennyei helyekről a földre. A ‘mindeneket betöltsön’ (10) kifejezés Krisztusnak a világegyetemben való immanenciáját jelenti, ami szintén része az ‘egybeszerkesztésnek’. Ennek a betöltésnek a céljára adott szolgálatokat az egyházban, a Krisztus test felépítésére (12), amíg eléri a Krisztus teljességét, azaz tökéletesen megvalósítja és kifejezi azt, ami Krisztus. A ‘tökéletesség’-et, az ‘érett férfiúságot’ (13. v.) valószínűleg nem az egyén éri el, hanem a közösség, az egyház, de hangsúlyt kap az is, amivel az egyén hozzájárul az egész növekedéshez (16. v.).</text:p>
      <text:p text:style-name="P15">Krisztus tehát, az aki alászállt, testet öltött, ajándékokat osztogatni jött. Aki úgy tekint rá, mint magasságban trónoló Úrra, az a földi, kicsi dolgokban is képes lesz felfedezni és követni az Ő nyomdokait. <text:span text:style-name="T30">A gyülekezetben az egy ige és egy szolgálat valósul meg sokféle alakban: az apostolok, próféták, evangélisták, pásztorok és tanítók egyet munkálnak. Mit? Az igazi cél több, nagyobb mint az egyéni életszentség kimunkálása, tökéletességre juttatása. Az nem más, mint az Isten üdvtervének szolgálata a világban. A különböző szolgálatok azért vannak, hogy a hívőket felkészítsék, alkalmassá tegyék a mindent átfogó diakóniára.</text:span><text:span text:style-name="T30"> Az egyik írásmagyarázó szerint: ők mutatják meg, mi a hívők munkája, feladata, elhárítják előlük az akadályokat, vidámmá teszik engedelmességüket és frissé, elevenné szeretetüket.</text:span><text:span text:style-name="T30"> Így épül, növekszik a Krisztus test és így lesz rendeltetésére egyre alkalmasabbá a világban.</text:span></text:p>
      <text:p text:style-name="Könyvadatsor"><text:soft-page-break/><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2">4,7–16 Különféle adományok.</text:p>
      <text:p text:style-name="P15">Krisztus testében minden egyén annyi adományt kapott, amennyit Krisztus kegyelme adott. Az 1Kor 12-ben és a Róm 12,4–6-ban Pál hasonló témáról beszél, ám ő “kegyelem” helyett “karizmá”‑t, “ajándékot” említ, és ez a karizma nem “Krisztustól”, hanem a “Lélektől” ered. Pál <text:span text:style-name="T35">és</text:span> az Efezusi levél szerzője ugyanolyan módon kihangsúlyozza azt, hogy a különböző ajándékok egy testben vannak.</text:p>
      <text:p text:style-name="P3">A Zsolt 68,19-et a szerző szó szerint idézi az Írásból, de ez a szakasz azt is lehetővé teszi, hogy a levélíró megjegyezze, miszerint Krisztus lefegyverezte a kozmikus hatalmakat (Kol 2,15). Amikor a szerző vitába száll, mondván, hogy a “fölment” előtt “le is szállt”, úgy tűnik, hogy ezzel a szakasszal nem Mózesre, hanem más valakire akar utalni. Az alsó földi tájakra való alászállással <text:span text:style-name="T48">valószínűleg</text:span> Krisztus halálon aratott győzelmére céloz (1Pét 3,19–20), amely előkészítette a mennybe való emelkedését, hogy a mindenséget betöltse. Ilyenformán ő a kegyelmi ajándék forrása.</text:p>
      <text:p text:style-name="P15">Krisztus ad vezetőket az egyháznak. <text:span text:style-name="T30">A vezetők listája nagyon hasonló ahhoz, amelyet Pál ad meg (1Kor 12–28), de a páli apostol – próféta – tanító-trió itt kiegészül az evangélisták (2Tim 4,5) és a pásztorok (1Pét 4,5) szerepeivel, akik az apostolok halála után fontos helyet töltöttek be.</text:span><text:span text:style-name="T43"> Ezek nem csak afféle vaktában vett példák, hanem az egyházi élet fontos szereplői; akik ezeket a szerepeket gyakorolják, felelősek a szent istentiszteletek ellátásáért, úgy is, mint szolgálattevésért és úgy is, mint Krisztus testének felépítéséért</text:span> (2,20–22). A jövő egységének az a célja számunkra, hogy mindannyian higgyük és ismerjük Isten Fiát (a levél ebben az egyetlen részében nevezi Krisztust Isten Fiának), hogy tökéletes személyiséggé formálódjunk, és Krisztus teljességében növekedjünk.</text:p>
      <text:p text:style-name="P15">Mivel a cél a Krisztusban való teljes felnőtté válás, a szerző arra buzdítja olvasóit, hogy ne cselekedjenek úgy, mint a gyermekek, akiket a tévtanítók behálózhatnak.</text:p>
      <text:p text:style-name="P15">Mivel Krisztus az egyház vezetőinél letétbe helyezte az apostoli hagyományokat, mindössze annyit kell tenniük, hogy megóvják az üzenetet, vagyis hogy azt tanítsák, hogy az igazság a szeretetben van, ahogyan azt már ők is megtanulták, és ezt folytassák, ameddig fejükben megérnek Krisztusra. <text:span text:style-name="T30">A test Krisztuson keresztül növekszik. Ha minden tag együttműködik és beteljesítik valódi funkciójukat, akkor a test a szeretetből felépíti önnönmagát. Ez az az egység, amely megkísérli, hogy megvalósítsa a Krisztusban való egységet.</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31"><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4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4"><text:span text:style-name="Kiemelt"><text:span text:style-name="T8">SZENTHÁROMSÁG UTÁNI 17. VASÁRNAP</text:span></text:span></text:p>
      <text:p text:style-name="Átvett_20_anyagok_20_réssel"><text:span text:style-name="Túlemelt"><text:span text:style-name="T8">AKIKET ISTEN ELHÍVOTT, AZOKAT MEG IS IGAZÍTOTTA, ILL.<text:line-break/>ISTEN SZAVA (IGÉJE) MEGIGAZÍTÓ ERŐ</text:span></text:span></text:p>
      <text:p text:style-name="P5"><text:span text:style-name="Túlemelt"><text:span text:style-name="T8">EGYEK VAGYUNK KRISZTUSBAN!</text:span></text:span></text:p>
      <text:p text:style-name="P4"><text:span text:style-name="Kiemelt"><text:span text:style-name="T8">Ef 4,(9-10)11-16<text:line-break/>Keresztyén nagykorúság</text:span></text:span></text:p>
      <text:p text:style-name="Átvett_20_anyagok_20_réssel"><text:span text:style-name="T8">Textusunk perikopálása voltaképpen nem rossz, mondanivalója nem torzul el akkor sem, ha a </text:span><text:soft-page-break/><text:span text:style-name="T8">Bizottság által megjelölt formájában használjuk. Csak éppen arra nem kerül hangsúly, ami Pál </text:span><text:span text:style-name="T8">számára döntő fontosságú premissza: </text:span><text:span text:style-name="Kiemelt"><text:span text:style-name="T8">Krisztus teljhatalommal rendelkezik (4,9-12). </text:span></text:span><text:span text:style-name="T8">A szöveg szerint az alany természetesen akkor is a Krisztus Jézus, ha ezzel a premisszával nem törődve olvassuk; Pál azonban nem véletlenül tesz hozzá egy látszólag fölösleges toldalékot Krisztus mennybemeneteléről és az Atya jobbján üléséről; mert így tudja csak a maga fenséges realitásában érzékeltetni az Egyház fölött uralkodó Krisztus páratlan hatalmát. Ezt a tényt még akkor is tanácsos figyelembe vennünk, ha a bővítményt nem olvassuk fel a szószéken (ill. az oltár előtt). Olyan üzenetet adunk tovább, mely magától az </text:span><text:span text:style-name="T11">Úr</text:span><text:span text:style-name="T8">tól származik, s az apostol csak tolmácsoló szerepet tölt be.</text:span></text:p>
      <text:p text:style-name="P9">+</text:p>
      <text:p text:style-name="Átvett_20_anyagok_20_réssel"><text:span text:style-name="T34">Krisztus rendelése nem valamiféle egyházi hierarchia kialakítását írja elő, hanem azokra a szolgálatokra mutat rá, amelyek nélkülözhetetlenek az Egyházban. Tulajdonképpen nem is </text:span><text:span text:style-name="Kiemelt"><text:span text:style-name="T34">rendelésről, </text:span></text:span><text:span text:style-name="T34">hanem </text:span><text:span text:style-name="Kiemelt"><text:span text:style-name="T34">adományról </text:span></text:span><text:span text:style-name="T34">van szó! A felsorolás nem lép fel a teljesség igényével, s ― véleményem szerint ― nem jelenti feltétlenül külön-külön személyek jelenlétét egy-egy gyülekezeten, közösségen, vagy egy nagyobb területen belül. Más szóval: nem annyira egyes szolgálati </text:span><text:span text:style-name="Kiemelt"><text:span text:style-name="T34">ágak, részterületek, </text:span></text:span><text:span text:style-name="T34">hanem inkább a szolgálat </text:span><text:span text:style-name="Kiemelt"><text:span text:style-name="T34">tartalma </text:span></text:span><text:span text:style-name="T34">a fontos</text:span><text:span text:style-name="T8"> az apostol számára e mondat megfogalmazásakor. </text:span><text:span text:style-name="T45">A BZ-kommentár nagyszerűen jellemzi az apostoli felsorolás (4,11) tartalmának lényegét. </text:span><text:span text:style-name="T34">Az </text:span><text:span text:style-name="Kiemelt"><text:span text:style-name="T34">apostolság </text:span></text:span><text:span text:style-name="T34">az </text:span><text:span text:style-name="T12">Úr</text:span><text:span text:style-name="T34">tól kapott teljhatalommal járt együtt, amihez kapcsolódott a feltámadott Jézussal történt személyes találkozás is. Tehát nemcsak „a tizenkettő”, hanem Pál és Barnabás is apostolnak számított, mert találkozott a feltámadott </text:span><text:span text:style-name="T12">Úr</text:span><text:span text:style-name="T34">ral. A </text:span><text:span text:style-name="Kiemelt"><text:span text:style-name="T34">próféta </text:span></text:span><text:span text:style-name="T34">már az ÓT-ban sem volt azonos a „jövendőmondóval”, még a Krisztusra vonatkozó ígéretek meghirdetőjével sem, hanem az Isten konkrét akaratának meghirdetése, a „jelen magyarázása Isten felől” (Veöreös I.) volt az elsődleges feladata, amihez esetenként a természetesen kulcsfontosságú „prófétálás” is hozzátartozott. Más szóval: a prófétaság azt a szolgálatot jelzi, amelyben a konkrét ige megszólaltatása körvonalazódik. Az </text:span><text:span text:style-name="Kiemelt"><text:span text:style-name="T34">evangélista </text:span></text:span><text:span text:style-name="T34">szerepe BZ szerint állandó úton járásban manifesztálódik, s nélkülözhetetlen szolgálata biztosította, hogy az evangélium elterjedjen az egész világon. Úgy gondolom azonban, hogy ez még kevés. Azt is hozzá kell tenni, hogy az „evangélista” azt hirdeti, ami egyébként az apostoli megbízatásnál szokott csupán előtérbe kerülni, s aminek tartalma a kereszt és a Krisztus által megszerzett váltság (Mk 16,15.; Rm 10,17.;1 Kor 1,18., és 2,2). A </text:span><text:span text:style-name="Kiemelt"><text:span text:style-name="T34">pásztor </text:span></text:span><text:span text:style-name="T34">a felelős gondviselőt jelenti, a </text:span><text:span text:style-name="Kiemelt"><text:span text:style-name="T34">tanító </text:span></text:span><text:span text:style-name="T34">pedig azt a szerepkört, amely a tanítás és a divatos tévtanítások állandó konfrontálásának nehéz, de mindig időszerű küzdelméből, a „tantisztaság” védelmezéséből áll.</text:span><text:span text:style-name="T8"> (Vö. Balikó Z.: Efezusi levél, 119-120.).</text:span></text:p>
      <text:p text:style-name="P15"><text:span text:style-name="T43">Exegéták vitatémája, hogy a levél mikor keletkezett, s hogy egyáltalán mennyire tartható Pál saját levelének, vagy mennyire hordozza az apostoli idők utáni életalakulás jegyeit. Általánosabb az a vélemény, hogy Pál levele késői és csak alapgondolatait tekintve származhat magától az apostoltól. (Utal rá Balikó Z., i.m. 27-28 lapokon, de ő is a római keltezés és páli szerzőség mellett foglal állást.). Én inkább azokkal tartok, akik szerint Pál saját alkotásáról van szó, s a levél Rómában, 60/61 táján íródott</text:span> (vö. Káldy Z.: Bevezetés az Újszövetségbe, 137.). A történeti kirándulás azzal az eredménnyel jár, hogy világossá lesz: <text:span text:style-name="T30">Pál a Lélek ajándékairól (karizmákról!) szól, s nem gyülekezeti rendtartást állít fel.</text:span></text:p>
      <text:p text:style-name="Átvett_20_anyagokra"><text:span text:style-name="T34">Ezek az isteni adományok arra valók, hogy a „Krisztus teste épüljön” (4,12), azaz az Egyházban normális élet folyjék.</text:span><text:span text:style-name="T45"> Feltűnő ismétlődéssel van találkozásunk! Amikor Pál a Gyülekezet életéről szól, nem hagyhatja említetlenül a Gyülekezet életét alapvetően veszélyeztető kísértéseket. Ennek a problémának hordozója a </text:span><text:span text:style-name="Kiemelt"><text:span text:style-name="T45">kiskorúságra, </text:span></text:span><text:span text:style-name="T45">illetve ennek ellentételeként a </text:span><text:span text:style-name="Kiemelt"><text:span text:style-name="T45">nagykorúságra, </text:span></text:span><text:span text:style-name="T45">vagy a </text:span><text:span text:style-name="Kiemelt"><text:span text:style-name="T45">felnőttkorúságra </text:span></text:span><text:span text:style-name="T45">utalás (4,13-15). Attól tartok, hogy ― különösen Bonhoeffer slágerszöveggé vált kijelentése óta ― a „nagykorúságon” az önálló életvitelre való képességet, a felelős döntések meghozatalának jogát és kötelezettségét értjük, a „kiskorúságon” pedig azt a lelki gyámoltalanságot, amikor szülők és nevelők, azaz mások felügyelete alá tartozva élünk. Végzetes tévedés volna a páli szövegbe beleolvasni a modern „függőség ― függetlenség” értelmezést. Az apostol ugyanis egész másra gondol. Azok a „gyermekek”, a „kiskorúak”, akik mindenféle tanítás szelétől elsodródnak; akiknek nincs </text:span><text:soft-page-break/><text:span text:style-name="T45">tartásuk abban a közösségben, melyet az apostoli tanítás, az evangélium tart össze; abban a közösségben, ahol próféták, apostolok, evangélisták és tanítók szolgálnak; ahol tehát megfelelő ellensúly képződött a vonzó divatáramlatokkal szemben; vagyis ahol „felnőttek” a </text:span><text:span text:style-name="T45">keresztyének, és előre jutnak „a Krisztus megismerésében”.</text:span></text:p>
      <text:p text:style-name="Átvett_20_anyagokra"><text:span text:style-name="T45">Problémát jelent a nagyon nehéz szövegezésű </text:span><text:span text:style-name="Kiemelt"><text:span text:style-name="T45">4,16</text:span></text:span><text:span text:style-name="T45">. Az új fordítású Bibliánk előnye, hogy a szöveg olvasmányosabb; hátránya viszont, hogy személytelen erővé degradálja a személyesen munkálkodó Istent (</text:span><text:span text:style-name="Kiemelt"><text:span text:style-name="T45">„hatására” </text:span></text:span><text:span text:style-name="T45">áll a szövegben a kétségtelenül nehézkes passzívumos </text:span><text:span text:style-name="Kiemelt"><text:span text:style-name="T45">„egyberakatván és egybe szerkesztetvén” </text:span></text:span><text:span text:style-name="T45">formula helyett). A </text:span><text:span text:style-name="Kiemelt"><text:span text:style-name="T45">„maga rendje szerinti felépülés” </text:span></text:span><text:span text:style-name="T45">kitétel talán a már korán kialakult gyülekezetek belső életének „szuverén” alakulására utalhat. Túl messze vezető következtetéseket veszélyes volna levonni. Aligha állja meg a helyét az a gondolat, mely szerint a monarchikus episzkopátus kiformálódásával szembeni állásfoglalásként kellene kezelni a páli mondatot. Az sem látszik elfogadhatónak, miszerint a klasszikus demokrácia felé mutatnak az apostoli szavak. Úgy gondolom: biztonsággal csak annyi állítható, hogy </text:span><text:span text:style-name="T34">Pál a </text:span><text:span text:style-name="Kiemelt"><text:span text:style-name="T34">fejlődés organikus voltát </text:span></text:span><text:span text:style-name="T34">hangsúlyozza. Ahol a „Krisztus Lelke” működik, ott az élet ― minden nehézség és kísértés ellenére ― helyes mederben folyik.</text:span></text:p>
      <text:p text:style-name="P9">+</text:p>
      <text:p text:style-name="P9">EL LEHET‑E JUTNI A „KRISZTUS TITKA”<text:line-break/>MEGISMERÉSÉNEK EGYSÉGÉRE?</text:p>
      <text:p text:style-name="P6">Igénk arra mutat rá, hogy az egység maga is „titok”; vagyis nem ragadható meg a kérdésre adott válasz a mi emberi eszközeink segítségével. A válasz három tételében a „titok” néhány fontos mozzanata tárul fel.</text:p>
      <text:p text:style-name="Átvett_20_anyagokra"><text:span text:style-name="Kiemelt"><text:span text:style-name="T8">1. Érvényesüljön Krisztus rendelése közöttünk!</text:span></text:span></text:p>
      <text:p text:style-name="Átvett_20_anyagokra"><text:span text:style-name="T8">„Ő adott...!” A különbözőségeket ― elvileg ― általában problémamentesen regisztráljuk. Gondok inkább a gyakorlatban jelentkeznek. </text:span><text:span text:style-name="T34">Igénk nem foglal állást a gyakorlat kérdéseiben. Azt mondja el, hogy a szolgálatok különbözősége nem valamilyen hiányosság okos kiegyenlítésének isteni szándékára utal; </text:span><text:span text:style-name="T45">arra a „rész szerint valóságra” (vö. 1 Kor 13,8b-10), mely az ember életének kiküszöbölhetetlen sajátossága, s melyet a „hívővé válás” sem szüntet meg. </text:span><text:span text:style-name="T34">Pál itt a </text:span><text:span text:style-name="Kiemelt"><text:span text:style-name="T34">gyülekezetre </text:span></text:span><text:span text:style-name="T34">tekint, nem pedig az </text:span><text:span text:style-name="Kiemelt"><text:span text:style-name="T34">egyes (hívő) emberre! </text:span></text:span><text:span text:style-name="T34">Nem azt mondja tehát, hogy az Egyházban a sokszínűség adja az egységet, hanem azt, hogy a szolgálatok különbözőségében Isten rendje érvényesül, azaz a gyülekezet ebben a rendben Isten ajándékozó kegyelmével találkozik.</text:span></text:p>
      <text:p text:style-name="Átvett_20_anyagokra"><text:span text:style-name="Kiemelt"><text:span text:style-name="T8">2. Ne riasszon meg minket a szolgálat sokszínűsége!</text:span></text:span></text:p>
      <text:p text:style-name="Átvett_20_anyagokra"><text:span text:style-name="T45">Mivel a vasárnapot „ökumenikus vasárnapnak” szokás tartani, ezért különösen hangsúlyossá válik egy sajátos mozzanat: Az egyházak megosztottságát általában a bűnbánat hangjával emlegetjük. Krisztusunk „főpapi imádságát” (Jn 17) a széttört egység bírálataként fogjuk fel, illetve a jézusi példaadás nyomán a mi egységért való imádkozásunk kívánalmának igei alapját fedezzük fel benne. Vagyis: Isten egységet akar, Krisztus egységért imádkozik; milyen szörnyű, hogy ennek ellenére mégis szétszakadozottságban él az Egyház! Ebbe a szemléletbe egyszerűen nem fér bele az a mondanivaló, amely pedig igénk egyik legfontosabb üzenete „egységünk ügyére” nézve is: „Isten adta...! Nem az tehát az Egyház Ige szerinti „helyes jövője” felé vivő út jellemzője, hogy az egység oltárán feláldozza ki-ki azt az isteni ajándékot, melynek felismerésére és megőrzésére mandátumot kapott az Istentől, hanem az, hogy ezekkel a kincsekkel az egész Egyháznak szolgáljon. Mint a szivárvány is: a csodálatos „égi ív” a színek különbözőségének együttes ragyogásában válik valósággá. Így épül közöttünk is a „Krisztus teste”.</text:span><text:span text:style-name="T8"> Igénk alapján úgy épül, hogy érzékeljük a kísértést, amely a „csak minálunk van az isteni titkok teljessége” minden egyéb hitismeretet kirekesztő szemléletében mutatkozik meg. Nemcsak az egyes keresztyén ember, hanem a keresztyén csoportosulások sem képesek megszabadulni attól a dilemmától, amely a „hitünk szerinti igazság” meggyőződéses vállalása és a „mások hite szerinti igazság” megvallásának őszinteségének feltételezése között szükségképpen keletkezik. Voltaképpen ― ki nem mondva, sőt tiltakozva </text:span><text:soft-page-break/><text:span text:style-name="T8">eme megállapítás ellen! ― azt szeretnénk, ha mindenki a mi táborunkba jönne. Ellenkező esetben ugyanis valamiféle indifferentizmusba fullad az ökumenikus nyitottság. Abba a vallomásba, miszerint „mindegy, hogy ki mit vall a Krisztus felől, csak valljon Felőle valamit!” Hogyan állunk akkor azzal az „apostoli hagyománnyal”, amelyre az apostolok a saját korukban is burjánzó szektás keresztyén elhajlásokkal ― tehát egyáltalán nem csupán az ún. „világi </text:span><text:span text:style-name="T8">kihívásokkal! ― szembeni szilárd kitartás érdekében szüntelenül rámutattak? Úgy gondolom, hogy a kérdés nem oldható meg „</text:span><text:span text:style-name="Félig_20_kiemelt"><text:span text:style-name="T8">dogmatikai síkon”. </text:span></text:span><text:span text:style-name="T8">Vagyis nem a sokszínűség </text:span><text:span text:style-name="Kiemelt"><text:span text:style-name="T8">tartalma, </text:span></text:span><text:span text:style-name="T8">hanem a sokszínűség </text:span><text:span text:style-name="Kiemelt"><text:span text:style-name="T8">ténye </text:span></text:span><text:span text:style-name="T8">az isteni ajándék, s éppen abban van a „Krisztus titka”, hogy ezzel a tarkasággal, ezekkel a kihívásokkal szembesít. Dogmatikai vonatkozása mindennek számomra abban van, hogy </text:span><text:span text:style-name="Félig_20_kiemelt"><text:span text:style-name="T8">becsüljem meg (és persze ismerjem is meg!”, amit hordozni, képviselni, Krisztus nekem a születésemkor és megkeresztelésemkor adott. </text:span></text:span><text:span text:style-name="T8">Ehhez szorosan hozzátartozik az a másik felismerés is, hogy abban az (evangélikus) közösségben, melybe belehelyezett az Isten, megkapom mindazokat a lelki kincseket, melyekre szükségem van üdvösségem, tartalmas életem érdekében.</text:span></text:p>
      <text:p text:style-name="Átvett_20_anyagokra"><text:span text:style-name="Kiemelt"><text:span text:style-name="T8">3. Örüljünk, és adjunk hálát a divatos téveszmék elleni közös védelemért!</text:span></text:span></text:p>
      <text:p text:style-name="Átvett_20_anyagokra"><text:span text:style-name="T8">A „kiskorúságból nagykorúságba” jutás problémája ― látásom szerint ― nem zavarja az eddig kifejtett két tétel mondanivalóját. A „mássággal” való konfrontálódás mindig </text:span><text:span text:style-name="Kiemelt"><text:span text:style-name="T8">tartalmi </text:span></text:span><text:span text:style-name="T8">kérdéseket vet fel. Különbség van azonban a „másság” tényének és a vele való (mindig önkritikus!) találkozás szükségességének tisztes tudomásulvétele, illetve annak kritikátlan „beemelése” között. Luther mondja valahol: „a teológia a </text:span><text:span text:style-name="Kiemelt"><text:span text:style-name="T8">megkülönböztetés </text:span></text:span><text:span text:style-name="T8">tudománya”. S ez nemcsak a teológiára áll, hanem a keresztyén hit megragadható teljes tartalmára is. Pál nem véletlenül írja Timóteusnak: </text:span><text:span text:style-name="Kiemelt"><text:span text:style-name="T8">„Tudom, kiben hittem” </text:span></text:span><text:span text:style-name="T8">(2 Tim 1,12b). Kőkemény szilárdságú hitismeret és viaszlágyságú emberszeretet jellemzi a keresztyénség „nagykorúságát”. ― </text:span><text:span text:style-name="T45">Itt jelentkezik még egy másik fontos szempont is: a „nagykorúság” szekuláris értelmezése, mely a függetlenségben, a szabad és felelős emberi döntésekben manifesztálódik. Az értelmezésnek, tudomásom szerint, Dietrich Bonhoeffer adott keresztyén (barthiánus) veretet. Ezt az értelmezést nem tudom vállalni és kedves Olvasóimnak sem ajánlom, hogy a szószéken ilyenféle keresztyén nagykorúságra biztassák az igehallgató gyülekezetet. </text:span><text:span text:style-name="T34">A nagykorúságnak voltaképpen egyetlen biztos bibliai ismérve van: a szilárd megmaradás Krisztus </text:span><text:span text:style-name="T12">Ur</text:span><text:span text:style-name="T34">unk mellett. Az a küzdelmeiben, megpróbáltatásaiban, szenvedéseiben is boldog élet, melyben valósággá válik, hogy „az Ő országában, Ő alatta élek, Neki szolgálok” (Kiskáté II. hitágazat magyarázata). A „kiskorúságnak” pedig az a bibliai ismertetőjele, amelyre Júdás levele is, de a Galata levél is figyelmeztet: meggyőződést, mint pihét fúj el a divatáramlat szellőcskéje, illetve nagy hirtelen elhajlás követi (vissza a törvényvallásba!) a megismert krisztusi evangéliumot. Szükségünk van hát a megtartó Ige erejére, tanácsára, tanítására.</text:span><text:span text:style-name="T45"> És hálával telik meg a szívünk, mivel Istenünk bőven árasztja ránk ezt az ajándékát.</text:span></text:p>
      <text:p text:style-name="P9">+</text:p>
      <text:p text:style-name="Átvett_20_anyagok_20_réssel"><text:span text:style-name="T8">A LP </text:span><text:span text:style-name="Kiemelt"><text:span text:style-name="T8">69/506 </text:span></text:span><text:span text:style-name="T8">(Groó Gyula) exegézisében helyesen hívja fel a figyelmet a gnoszticizmus akut veszélyére, mellyel szemben állást kell foglalnia az apostolnak. Az is helyes, hogy a különböző szolgálati ágazatok nem „tisztségeket”, hanem „Krisztus ajándékait” jelzik. A szolgálatok a gyülekezeti munkavégzés egészét ölelik fel. Minderre azért van szükség, hogy a gyülekezet helyesen tudja elvégezni a szolgálatát ebben a világban (DT!). Ezt a következtetést egyébként bármilyen más textus esetében is le lehet vonni. Így növekedik a gyülekezet, az egyház. Más szóval: úgy lesz a gyülekezet igazán „nagykorú”, ha akarata, elgondolása, szolgálata Krisztus irányítása alá kerül, A gnosztikusok önzőek, felfuvalkodottak, elzárkózóak. (Más esetekben ugyanezeket a negatívumokat a farizeusokkal kapcsolatban mondjuk el. Mindkettőre abból a gyakorlati célból van szükség, hogy a gyülekezetet meg lehessen szólítani a rémisztő ellenpéldával is). Végül azt hangsúlyozza, hogy minden ajándék „haszonra adatik”. Újra előkerül a DT slágertémája: a szolgálat ebben a világban. ― GGy-nak értékes gondolatai is vannak, de sajátos szokásához híven ezekből nem formál vázlatot. Az is kár, hogy a DT‑t igen erőteljesen favorizálja.</text:span></text:p>
      <text:p text:style-name="Átvett_20_anyagokra"><text:span text:style-name="T8">A </text:span><text:span text:style-name="Kiemelt"><text:span text:style-name="T8">80/496 </text:span></text:span><text:span text:style-name="T8">(</text:span><text:span text:style-name="T34">Józsa Márton</text:span><text:span text:style-name="T8">) meditációjában abból indul ki, hogy egy-egy esperesi (püspöki) </text:span><text:soft-page-break/><text:span text:style-name="T8">canonica visitatio, azaz általános gyülekezeti és hivatali vizsgálat nemcsak statisztikai adatokat és mutatókat kíván felmérni, hanem a gyülekezet életével akar megismerkedni, azt akarja feltérképezni. Ezért a gyülekezetet éltető igei üzenetet szólaltatja meg. Meditációjának címe: </text:span><text:span text:style-name="T34">„AMI A GYÜLEKEZETET ÉLTETI”. Három pontban fejti ki azt, hogy mi élteti a gyülekezetet. (1) </text:span><text:span text:style-name="Félig_20_kiemelt"><text:span text:style-name="T34">A megdicsőült Jézus adományaiból él a gyülekezet.</text:span></text:span><text:span text:style-name="Félig_20_kiemelt"><text:span text:style-name="T45"> </text:span></text:span><text:span text:style-name="T45">Jézus csodája, hogy nyomorúságos emberi eszközöket felhasználva működik, illetve hogy rendkívül sokszínűen működik.</text:span><text:span text:style-name="T8"> A súlyos betegségéből alig felépült JM személyes vallomást is kapcsol az ige mai üzenetének </text:span><text:span text:style-name="T8">tolmácsolásához: „Négy közeli lelkésztestvérem is ilyen ajándék, akik betegségem hosszú ideje alatt összefogtak, hogy hat istentiszteleti helyünkön el ne némuljon az ének, az imádság és az evangélium”. </text:span><text:span text:style-name="T34">(2) </text:span><text:span text:style-name="Félig_20_kiemelt"><text:span text:style-name="T34">Az élteti a gyülekezetet, hogy tagjai növekednek, érlelődnek. </text:span></text:span><text:span text:style-name="T34">A keresztyén nagykorúságról szólva kijelenti, hogy azokat lehet ide sorolni, akiknek mindenük Krisztus, s akik tudják, hogy minden Krisztustól jön, az Ő erejéből valósul meg.</text:span><text:span text:style-name="T8"> Vagyis: az a nagykorú keresztyén, aki tudja, hogy kihez és mihez kell igazítania napi életét. </text:span><text:span text:style-name="T34">(3) </text:span><text:span text:style-name="Félig_20_kiemelt"><text:span text:style-name="T34">A gyülekezet a szeretetkapcsolatból él. </text:span></text:span><text:span text:style-name="T34">Krisztus szeretete a gyülekezet érrendszerében az éltető vér.</text:span><text:span text:style-name="T8"> Finoman „távlatot nyit” a DT felé: a kapott életet tovább kell adnunk. ― JM meditációja mélyre hatol és korrekt módon szólaltatja meg a textust.</text:span></text:p>
      <text:p text:style-name="Átvett_20_anyagokra"><text:span text:style-name="T8">A </text:span><text:span text:style-name="Kiemelt"><text:span text:style-name="T8">88/440 </text:span></text:span><text:span text:style-name="T8">(Bárány Gyula) prédikációjának címe ― KRISZTUS TESTÉNEK ÉPÍTÉSE ― jelzi, hogy BGy a textus főmondanivalóját össze akarja dolgozni az Agendában megadott témával. Bevezető szövegében rámutat arra, hogy akik Istentől ajándékokat kaptak, azoknak feladataikkal is számolniuk kell. Dispozíciója: (1) </text:span><text:span text:style-name="Félig_20_kiemelt"><text:span text:style-name="T8">A szilárd hit. </text:span></text:span><text:span text:style-name="T8">Életközösség Krisztussal és életközösség vállalása az embertárssal. (2) </text:span><text:span text:style-name="Félig_20_kiemelt"><text:span text:style-name="T8">Az igaz szeretet. </text:span></text:span><text:span text:style-name="T8">Krisztus szeretete szolidaritásra késztet az embertárssal szemben. (3) </text:span><text:span text:style-name="Félig_20_kiemelt"><text:span text:style-name="T8">Engedelmes szolgálat. </text:span></text:span><text:span text:style-name="T8">Krisztus sem uralkodott, nekünk is a szolgálatvégzés lelkével kell megtelnünk (DT halmozottan és konkretizálva!). A jó eszköz Krisztus kezében ― az engedelmes eszköz. (4) </text:span><text:span text:style-name="Félig_20_kiemelt"><text:span text:style-name="T8">A Krisztusban való egység. </text:span></text:span><text:span text:style-name="T8">Nem széthúzás, hanem összedolgozás. Nem a különbözőségek elmosásával, hanem a különböző arculatok összefogásával épül az Egyház egysége. Ez harcot jelent a Sátán ellen, aki mindent össze akar zavarni. Küzdelmünkben azonban tudjuk, hogy Krisztusé a győzelem.</text:span></text:p>
      <text:p text:style-name="Átvett_20_anyagokra"><text:span text:style-name="T8">A </text:span><text:span text:style-name="Kiemelt"><text:span text:style-name="T8">88/446 </text:span></text:span><text:span text:style-name="T8">(Győr Sándor – Zügn Tamás) idézetei közül </text:span><text:span text:style-name="Kiemelt"><text:span text:style-name="T34">G. Voigt</text:span></text:span><text:span text:style-name="Kiemelt"><text:span text:style-name="T8"> </text:span></text:span><text:span text:style-name="T8">alábbi néhány mondatát érdemes tovább adnunk: </text:span><text:span text:style-name="T34">„Abban az egyházban, amelyről igénk beszél, történik valami. Helytelen volna persze az egyházat puszta történésként definiálni. Titka azonban mégis az, hogy az Úr működik benne és általa.</text:span><text:span text:style-name="T45"> (...) Krisztus, aki a mindenség egészét átjárja, mindenütt jelenvaló, az Őt követők közösségében mindenütt munkálkodik és hat. </text:span><text:span text:style-name="T34">Nem úgy működik, hogy javasol, irányít, vagy kötelez, hanem úgy, hogy megajándékoz.</text:span><text:span text:style-name="T45"> Ez a megajándékozottság köti össze valójában az Őhozzá tartozókat”.</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8">2. A KEGYELMI AJÁNDÉKOK KIOSZTÁSA (4,6-16)</text:p>
      <text:p text:style-name="Átvett_20_anyagok_20_réssel"><text:span text:style-name="T8">Most az apostol a gyülekezeti életet szemlélteti a maga egyéni színeinek változatosságában és egységében. A 68. zsoltár 19. versének alkalmazásával, mely a Messiás-király dicsőségét zengi, Krisztust olyan királynak vallja, Aki az örök dicsőségben Úr, de ugyanaz testben, emberi formájában is — megtestesülésében, halálában, feltámadásában és mennybemenetelében —, s az Ő felségjogához tartozik a </text:span><text:span text:style-name="Félig_20_kiemelt"><text:span text:style-name="T8">kegyelmi ajándékok kiosztása</text:span></text:span><text:span text:style-name="T8">. </text:span><text:span text:style-name="T34">Mindenik kegyelmi ajándékkal más és más elhivatás, szolgálat jár, de mindeniknek </text:span><text:span text:style-name="Félig_20_kiemelt"><text:span text:style-name="T34">egy </text:span></text:span><text:span text:style-name="T34">a célja: a szentek tökéletesbítése, a Krisztus testének építése.</text:span><text:span text:style-name="T8"> Ilyen tisztségek (kegyelmi ajándékok alapján nyugvó megbízatások, hivatásrendek): az apostolság, a prófétaság, az evangélistaság, a pásztorság és a tanítás. </text:span><text:span text:style-name="T45">Pál itt sem szisztematikus és kimerítő, mint a Római levél 12,3 és az 1Kor 12,28-ban sem. </text:span><text:span text:style-name="T34">Pál általában igehirdetői, tanítói, pásztori és rendtartó tisztségeket ismer</text:span><text:span text:style-name="T45">: prófétákat, doktorokat, diakonusokat (pásztorokat) és felvigyázókat (episzkopusokat). </text:span><text:span text:style-name="T34">Itt az igehirdetői szolgálatot bontja szét</text:span><text:span text:style-name="T8"> s különbözteti meg benne a) az </text:span><text:span text:style-name="Félig_20_kiemelt"><text:span text:style-name="T8">apostolt</text:span></text:span><text:span text:style-name="T8">, a szemtanút, akit az Úr maga küldött gyülekezetek alapítására; b) a </text:span><text:span text:style-name="Félig_20_kiemelt"><text:span text:style-name="T8">prófétát</text:span></text:span><text:span text:style-name="T8">, ki Isten titkainak sáfára, az üdvtörténet látója múltba és jövőbe; c) az </text:span><text:span text:style-name="Félig_20_kiemelt"><text:span text:style-name="T8">evangélistát</text:span></text:span><text:span text:style-name="T8">, aki a Jézus életét mondja el újra meg újra. Az evangélisták </text:span><text:soft-page-break/><text:span text:style-name="T8">elbeszéléséből születtek az evangéliumok. A pásztorok és tanítók egybefoglalják azokat a szolgálatokat, amelyiket az új tagok tanítása, a szeretet gyakorlása és a rendtartás kívánt meg. </text:span><text:span text:style-name="T45">Mindebből a későbbi egyházi fejlődés a monarchikus [= egyeduralmi — görög] püspöki hatalmat s a pápaságban csúcsosodó hierarchiát [= papi rangok rendszere — görög] termelte ki, s ezzel biztosította az egységet a különféleségben. Pál a kegyelmi ajándék és a szolgálat egyenletében, a Krisztus közvetlen személyes uralma alatt látta az egyház, a gyülekezet életfunkcióit megvalósulni.</text:span></text:p>
      <text:p text:style-name="P15">Ha minden életnyilatkozat Krisztusból ered és Őt szolgálja, a gyülekezet, az egyház, hasonlít az érett férfiúhoz, azaz öntudatos, szabad, tervszerű, ha viszont versengés, meghasonlás, hanyagság és hitbeli erőtelenség lopózik be, akkor az ismeret bizonytalan, a hit erőtelen, az akarat kapkodó, a hangulat nyugtalan, zaklatott, s a gyülekezet prédája lesz a divatos áramlatok és hullámverések ostromának, és kockára van téve az a békesség, erő és bizonyosság, ami Krisztusban vár reánk. <text:span text:style-name="T30">Ellenben a Krisztusban megmaradó gyülekezet azáltal, hogy hisz és engedelmeskedik, ami azt jelenti, hogy az igazságot követi a szeretetben, olyan csodálatosan épül (a Krisztusban), mint valami grandiózus műremek, amelynek minden paránya örök terv szerint találja meg a maga helyét és senki más által nem pótolható egyéni munkakörét a közösségen belül.</text:span><text:span text:style-name="T30"> Ezt a ‘műremeket’ képzelhetjük organizmusnak, épületnek, társadalmi alkotmánynak vagy bármely művészi alkotásnak, ami szemlélteti, hogyan él az egész a részeiben és a részek az egészben.</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a.<text:tab/>Az ajándékok szétosztása (4: 7-11)</text:span></text:span></text:p>
      <text:p text:style-name="Átvett_20_anyagokra"><text:span text:style-name="Kiemelt"><text:span text:style-name="T8">4:7-8. </text:span></text:span><text:span text:style-name="T8">Korábban Pál leírta az egész gyülekezet egységét (1-6. versek). Most rátér a gyülekezeten belüli különbözőségekre (vö. egység az 1Kor 12:12-13-ban és különbözőség az 1Kor 12:4-11, 14-20-ban). </text:span><text:span text:style-name="Kiemelt"><text:span text:style-name="T8">A kegyelem </text:span></text:span><text:span text:style-name="T8">vagy képesítés (vö. Ef 3:2,7-8) </text:span><text:span text:style-name="Kiemelt"><text:span text:style-name="T8">mindegyikünknek a Krisztus ajándékának mértéke szerint adatott </text:span></text:span><text:span text:style-name="T8">(</text:span><text:span text:style-name="Félig_20_kiemelt"><text:span text:style-name="T8">metron </text:span></text:span><text:span text:style-name="T8">‘mérték’ előfordul még a 4:13,16-ban). ‘A Krisztus ajándéka’ az az ajándék, amit ő szívesen ad. Krisztus testében minden hívő Isten képesítése alapján működik, és részt kap az ajándékokból (lelki képességek). Ez azt jelenti, hogy a testben különböző ajándékok érvényesülnek, amint ez a 11. versben látható valamint a Róm 12:4-6-ban és az 1Kor 12:4-6-ban. Az is megfigyelhető, hogy </text:span><text:span text:style-name="T34">minden hívő részesül ‘a kegyelemben’, ezért a papság és a laikusok — mai szóhasználattal élve — azonos szinten vannak ajándékaik hasznosításában.</text:span></text:p>
      <text:p text:style-name="P3">Az Ef 4:8 egy ószövetségi idézetet is tartalmaz, mely megerősíti, hogy az ajándékokat Isten adta. A legtöbben azt tartják, hogy a Zsolt 68:18-ból ered az idézet öt kisebb és két nagyobb változtatással. A két fő változtatás a második személyről harmadik személyre való alkalmazás, valamint az ajándékozás irányának megváltoztatása. Ott ajándékokat fogad el az emberektől, itt pedig ajándékokat adott az embereknek. Mégis helyesebb azt tartani, hogy Pál nem egy konkrét igeverset idéz, hanem összefoglalja az egész 68. Zsoltárt, melyben sok hasonló kifejezés szerepel mint a 18. versben. A zsoltár tömör mondanivalója szerint a győztes hadvezérnek joga van megajándékozni azokat, akik azonosulnak vele. Krisztus megnyerte a bűnös embereket magának azzal, hogy megváltotta őket és Ő győztes hadvezér, aki ajándékokat ad a gyülekezetnek. Míg a Róm 12 és az 1Kor 12 a hívőknek adott ajándékokról ír, addig az Ef 4:7 a gyülekezetet állítja előtérbe, amely megajándékozott embereket kap ajándékba (vö. 11. vers).</text:p>
      <text:p text:style-name="Átvett_20_anyagok_20_-_20_textusbővítésre"><text:span text:style-name="Kiemelt"><text:span text:style-name="T8">4:9-10. </text:span></text:span><text:span text:style-name="T8">A 9-11. versek magyarázatot adnak két kifejezésre, melyek a 8. vers idézetében fordulnak elő. Nevezetesen: </text:span><text:span text:style-name="Kiemelt"><text:span text:style-name="T8">felment </text:span></text:span><text:span text:style-name="T8">(9-10. versek) és ‘adott’ (11. vers). A 9-10. versben Pál a ‘felment’ állítást magyarázza. Ez a két bibliavers tulajdonképpen buzdítást tartalmaz, mert a szövegkörnyezet fő mondanivalója az ajándékok szétosztása. Mielőtt Krisztus fel tudott volna menni, először le kellett jönnie. Mit jelent </text:span><text:span text:style-name="Kiemelt"><text:span text:style-name="T8">a Föld alsó részeibe </text:span></text:span><text:span text:style-name="T8">megjelölés? A görög birtokos szerkezet itt háromféleképpen értelmezhető: (1) ‘az alsóbb részekre, nevezetesen a földre’ (értelmező birtokos, ez Krisztus testet öltésére utalhat, amint ‘leszállt’ a földre). (2) ‘a földnél alacsonyabb részekre’ (összehasonlító birtokos, ez jelentheti azt, hogy Krisztus leszállt a halottak birodalmába — a Hádészba —, halála és feltámadása között). (3) ‘a földhöz tartozó alsóbb részekbe’ (tulajdonosi birtokos, ez utalhat Krisztus halálára és sírba temetésére). A harmadik értelmezés illik bele leginkább a szövegkörnyezetbe, mert Krisztus halálával legyőzte a bűnt, és megváltotta azokat, akiket ‘ajándékba’ adott a gyülekezetnek.</text:span></text:p>
      <text:p text:style-name="Átvett_20_anyagok_20_-_20_textusbővítésre"><text:span text:style-name="T8">Krisztus </text:span><text:span text:style-name="Kiemelt"><text:span text:style-name="T8">feljebb ment minden égnél, hogy betöltsön mindeneket</text:span></text:span><text:span text:style-name="T8">. Ez a leírás valószínűleg az egész világ fölötti királyi helyzetére utal, ahonnan osztogatja ajándékait saját tetszésének megfelelően a kereszten elvégzett munkája okán. Ez jól illeszkedik az 1:23-hoz, mely arról beszél, hogy Krisztusban valósul meg Isten áldásainak egész teljessége a gyülekezet és az egész világ számára. Krisztus, aki az istenség teljességének megtestesítője </text:span><text:soft-page-break/><text:span text:style-name="T8">(Kol 2:9), betölti a világegyetemet és egyben feje is annak (vö. Kol 1:18).</text:span></text:p>
      <text:p text:style-name="Átvett_20_anyagokra"><text:span text:style-name="Kiemelt"><text:span text:style-name="T8">4:11. </text:span></text:span><text:span text:style-name="T8">Ez az igevers magyarázatul szolgál a 8. versben szereplő idézet második feléhez. Nevezetesen ahhoz, hogy Krisztus ajándékokban részesíti a hívőket. </text:span><text:span text:style-name="T34">A gyülekezet ajándékai a megajándékozott emberek. Az ő, az alany hangsúlyos a görögben és arra utal, hogy maga Krisztus adja a megajándékozott embereket a gyülekezetnek.</text:span><text:span text:style-name="T8"> Az ajándékokkal rendelkező emberek öt csoportja kerül felsorolásra a mondat második felében. Az első kettő: </text:span><text:span text:style-name="Kiemelt"><text:span text:style-name="T8">apostolok és próféták</text:span></text:span><text:span text:style-name="T8">. Őket említette már a 2:20 és 3:5. Ők a gyülekezet alapvető ajándékai. </text:span><text:span text:style-name="T34">Az apostolok kifejezés a tizenkettőre utal</text:span><text:span text:style-name="T8">, akik az apostolság hivatalát a Krisztussal való együttlétükből nyerték (ApCsel 1:21-22), és akiket erre ő kijelölt (ebbe beletartozik Pál is; 1Kor 15:8-9; Gal 1:1; 2:6-9). </text:span><text:span text:style-name="T34">Azonban az ‘apostolok’ kifejezés másokra is vonatkozik, akiket apostoloknak tartottak. </text:span><text:span text:style-name="T34">Mint pl.: Jakabot (1Kor 15:7; Gal 1:19), Barnabást (ApCsel 14:4,14; 1 Kor 9:6), Andronikoszt és Juniászt (Róm 16:7), valószínűleg Silást és Timóteust (1Thess 1:1; 2:7) és Apollóst (1 Kor 4:6,9). Ez az utóbbi csoport rendelkezett az apostolság ajándékával, de nem az apostoli ‘hivatallal’, mint a tizenkettő és Pál. Tehát azok voltak az apostolok, akik az evangélium üzenetét Isten hatalmával továbbították másoknak.</text:span><text:span text:style-name="T8"> Az ‘apostol’ kifejezés ‘felhatalmazottra, küldött’-re utal.</text:span></text:p>
      <text:p text:style-name="P15">Az újszövetségi próféták nevelték, bátorították és vigasztalták a gyülekezetet mint Isten ajándékai (1Kor 14:3). Valószínű, hogy Isten akaratát is kijelentették a gyülekezetnek, amikor a Szentírás kánonja még nem volt lezárva. <text:span text:style-name="T30">Az apostolok és </text:span><text:span text:style-name="T35">próféták</text:span><text:span text:style-name="T30"> a gyülekezet alapkövei és ezért a hívők első nemzedéke után nem léteznek többé.</text:span></text:p>
      <text:p text:style-name="Átvett_20_anyagokra"><text:span text:style-name="Kiemelt"><text:span text:style-name="T34">Evangélisták </text:span></text:span><text:span text:style-name="T34">azok voltak, akik az evangéliumot a mai misszionáriusokhoz hasonlóan terjesztették. A </text:span><text:span text:style-name="Kiemelt"><text:span text:style-name="T34">pásztorok és tanítók </text:span></text:span><text:span text:style-name="T34">együtt szerepelnek, mert az ‘és’ kötőszó (kai) eltér a másik kötőszótól (de) a versben. Ez utalhat arra, hogy az ilyen ajándékokkal rendelkező emberek a már kialakult gyülekezetekben szolgálnak (nem pedig vándortanítókként, mint az apostolok és az evangélisták).</text:span><text:span text:style-name="T8"> Még valószínűbb, hogy ugyanannak a személynek két jellegzetességére utalnak, aki pásztorolja a hívőket (vigasztalva, vezetve és tanítva is őket Isten útjaira. A felvigyázók vagy vének alkalmasak a tanításra; 1Tim 3:2; Tit 1:9).</text:span></text:p>
      <text:p text:style-name="Átvett_20_anyagok_20_réssel"><text:span text:style-name="Félig_20_kiemelt"><text:span text:style-name="T8">b.<text:tab/>Az ajándékok cél ja (4:12-16)</text:span></text:span></text:p>
      <text:p text:style-name="P15">A megajándékozott hívőknek (7-11. versek ) az a dolguk, hogy felkészítsék a többi hívőt a szolgálatra és magerősítsék őket teológiailag és a gyakorlatban, ami a kölcsönös épülést eredményezi. Az Efézusi levél jó néhány más helyéhez hasonlóan (1:3-14, 15-23; 2:1-7; 3:1-13,14-19; 4:1-7; 6:14-20) a 4:11-16 is egyike a hosszú görög mondatoknak.</text:p>
      <text:p text:style-name="Átvett_20_anyagokra"><text:span text:style-name="Kiemelt"><text:span text:style-name="T8">4:12. </text:span></text:span><text:span text:style-name="T8">A megajándékozott emberekkel Istennek az a célja, </text:span><text:span text:style-name="Kiemelt"><text:span text:style-name="T8">hogy felkészítsék a szenteket a szolgálat végzésére</text:span></text:span><text:span text:style-name="T8">. Még pontosabban, a </text:span><text:span text:style-name="T34">cél ‘a szentek tökéletesítése, vagy felkészítése (</text:span><text:span text:style-name="Félig_20_kiemelt"><text:span text:style-name="T34">katartismon</text:span></text:span><text:span text:style-name="T34">; vö. a </text:span><text:span text:style-name="Félig_20_kiemelt"><text:span text:style-name="T34">katartizó </text:span></text:span><text:span text:style-name="T34">igét a Mt 4:21-ben, melynek jelentése hálót ‘javítani’ vagy ‘elkészíteni’; a Gal 6:1-ben ‘helyreállítani’ a megfelelő használathoz; vö. 2Kor 13:11; Zsid 13:21) a szolgálat munkájára’ (</text:span><text:span text:style-name="Félig_20_kiemelt"><text:span text:style-name="T34">diakonias</text:span></text:span><text:span text:style-name="T34">). Az ajándékokkal rendelkező embereknek (Ef 4:11) az Igét kell vinniük másokhoz, hogy így azok is bekapcsolódjanak az újabb emberek felé végzett szolgálatba (vö. 2Tim 2:2). Mindezeknek a célja a </text:span><text:span text:style-name="Kiemelt"><text:span text:style-name="T34">Krisztus testének </text:span></text:span><text:span text:style-name="T34">építése vagy nevelése (vö. Ef 4:16). Ez világosan jelzi, hogy minden szentnek részt kell vennie ‘a szolgálatban’, és nem csak néhány vezetőnek. Minden szent kap ajándékot (7. vers), hogy szolgáljon lelkileg másoknak.</text:span></text:p>
      <text:p text:style-name="Átvett_20_anyagokra"><text:span text:style-name="Kiemelt"><text:span text:style-name="T8">4:13. </text:span></text:span><text:span text:style-name="T8">A megajándékozott hívők addig szolgálnak, amíg </text:span><text:span text:style-name="Kiemelt"><text:span text:style-name="T8">mindnyájan</text:span></text:span><text:span text:style-name="T8">, vagyis az egész gyülekezet </text:span><text:span text:style-name="Kiemelt"><text:span text:style-name="T8">eljut </text:span></text:span><text:span text:style-name="T8">(ez a </text:span><text:span text:style-name="Félig_20_kiemelt"><text:span text:style-name="T8">katantésómen </text:span></text:span><text:span text:style-name="T8">kifejezés fordítása, mely az ApCsel-ben azt jelzi, amikor az utazók megérkeznek a céljukhoz) három célhoz, melyek mind egyikét a görög </text:span><text:span text:style-name="Félig_20_kiemelt"><text:span text:style-name="T8">eis ‘‑ra ‘</text:span></text:span><text:span text:style-name="T8"> elöljárószó vezet be. (1) </text:span><text:span text:style-name="Kiemelt"><text:span text:style-name="T8">‘A hit egységére </text:span></text:span><text:span text:style-name="T8">(vö. Ef 4:5) </text:span><text:span text:style-name="Kiemelt"><text:span text:style-name="T8">és az Isten Fia megismerésének </text:span></text:span><text:span text:style-name="T8">(</text:span><text:span text:style-name="Félig_20_kiemelt"><text:span text:style-name="T8">epignóseós</text:span></text:span><text:span text:style-name="T8">; vö. 1:17) egységére. (2) </text:span><text:span text:style-name="Kiemelt"><text:span text:style-name="T8">‘A felnőtt korra </text:span></text:span><text:span text:style-name="T8">és (3) </text:span><text:span text:style-name="Kiemelt"><text:span text:style-name="T8">arra a nagykorúságra </text:span></text:span><text:span text:style-name="T8">(</text:span><text:span text:style-name="Félig_20_kiemelt"><text:span text:style-name="T8">metron</text:span></text:span><text:span text:style-name="T8">; olyan mértékre; vö. 4:7,16), </text:span><text:span text:style-name="Kiemelt"><text:span text:style-name="T8">amelyben elérjük a Krisztus teljességét. </text:span></text:span><text:span text:style-name="T8">Amikor minden hívő a Krisztustól kapott (7. vers) ajándékokat kamatoztatja, akkor az egész test élvezi az egységet (vő. 3-6. versek) és lelkileg egyre érettebbé válik (vö. 15. vers), egyre inkább hasonlóvá lesz Jézus Krisztushoz az ő egész teljességében (vö. 1:23; 3:19).</text:span></text:p>
      <text:p text:style-name="Átvett_20_anyagokra"><text:span text:style-name="Kiemelt"><text:span text:style-name="T8">4:14-16. </text:span></text:span><text:span text:style-name="T8">Itt Pál leírja a megajándékozott emberek végső célját, vagy még pontosabban végeredményét (</text:span><text:span text:style-name="Félig_20_kiemelt"><text:span text:style-name="T8">hina</text:span></text:span><text:span text:style-name="T8">) a szentek felkészítésében, valamint az Úr és egymás szolgálatában. </text:span><text:soft-page-break/><text:span text:style-name="T8">Először negatívan: a hívők </text:span><text:span text:style-name="Kiemelt"><text:span text:style-name="T8">ne legyenek kiskorúak </text:span></text:span><text:span text:style-name="T8">(csecsemők), akik könnyen megzavarhatók, </text:span><text:span text:style-name="Kiemelt"><text:span text:style-name="T8">akik mindenféle tanítás szelében ide-oda hányódnak </text:span></text:span><text:span text:style-name="T8">(vö. Lk 8:24; Jak 1:6) </text:span><text:span text:style-name="Kiemelt"><text:span text:style-name="T8">és sodródnak </text:span></text:span><text:span text:style-name="T8">(szó szerint: ‘körbe forognak’ olyan erős forgással, mely elszédíti az embert) </text:span><text:span text:style-name="Kiemelt"><text:span text:style-name="T8">az emberek csalásától </text:span></text:span><text:span text:style-name="T8">(</text:span><text:span text:style-name="Félig_20_kiemelt"><text:span text:style-name="T8">kybeia</text:span></text:span><text:span text:style-name="T8">, szó szerint: ‘kockavetés’), </text:span><text:span text:style-name="Kiemelt"><text:span text:style-name="T8">tévútra csábító ravaszságától </text:span></text:span><text:span text:style-name="T8">(</text:span><text:span text:style-name="Félig_20_kiemelt"><text:span text:style-name="T8">panourgia</text:span></text:span><text:span text:style-name="T8">, szintén szerepel a Lk 20:23; 1 Kor 3 :19; 2Kor 4:2; 11:3-ban). Ily módon tévedések láncolatába kerülnek (a </text:span><text:span text:style-name="Félig_20_kiemelt"><text:span text:style-name="T8">pros</text:span></text:span><text:span text:style-name="T8"> célt jelez). A hamis tanítók azért okoznak ilyen zűrzavart az igazság terén, hogy a hívőket megpróbálják belecsalni a maguk fondorlatos cselszövéseibe. Ezzel ellentétben (</text:span><text:span text:style-name="Félig_20_kiemelt"><text:span text:style-name="T8">de</text:span></text:span><text:span text:style-name="T8">, Ef 4:15), folytatja Pál pozitívan, </text:span><text:span text:style-name="Kiemelt"><text:span text:style-name="T8">az igazsághoz ragaszkodva </text:span></text:span><text:span text:style-name="T8">(igazat mondani és igazán élni) </text:span><text:span text:style-name="Kiemelt"><text:span text:style-name="T8">a hívők növekedjenek fel… mindenestől Őhozzá </text:span></text:span><text:span text:style-name="T8">életük minden dolgában. Ily módon Krisztus a forrása a hívő növekedésének, de ugyanakkor a célja is ennek a növekedésnek (vö. 13. vers). A test a fejből nyeri növekedési és tevékenységi képességét (vö. 1:22; 5:23; Kol 1:18; Ef 4:16). A test minden tagja </text:span><text:span text:style-name="Kiemelt"><text:span text:style-name="T8">az ő hatására </text:span></text:span><text:span text:style-name="T8">illeszkedik egybe, és </text:span><text:span text:style-name="T8">összeforr </text:span><text:span text:style-name="Kiemelt"><text:span text:style-name="T8">a különféle kapcsolatok segítségével </text:span></text:span><text:span text:style-name="T8">(vö. Kol 2:19) </text:span><text:span text:style-name="Kiemelt"><text:span text:style-name="T8">a saját adottságának megfelelően </text:span></text:span><text:span text:style-name="T8">(</text:span><text:span text:style-name="Félig_20_kiemelt"><text:span text:style-name="T8">metró</text:span></text:span><text:span text:style-name="T8">, a </text:span><text:span text:style-name="Félig_20_kiemelt"><text:span text:style-name="T8">metron</text:span></text:span><text:span text:style-name="T8">-ból) m’ működik. Ez eredményezi Krisztus testének növekedését (vö. Ef 4:15) és </text:span><text:span text:style-name="Kiemelt"><text:span text:style-name="T8">felépülését </text:span></text:span><text:span text:style-name="T8">(vö. 12. vers) </text:span><text:span text:style-name="Kiemelt"><text:span text:style-name="T8">szeretetben</text:span></text:span><text:span text:style-name="T8">. A ‘szeretetben’ kifejezés háromszor fordul elő (2, 15-15. versek), rámutatva az egység megvalósulásának útjára. Lényeges, hogy a görög szövegben a ‘mérce’ (</text:span><text:span text:style-name="Félig_20_kiemelt"><text:span text:style-name="T8">metron</text:span></text:span><text:span text:style-name="T8">) is háromszor szerepel (7, 13, 16. versek). Minden hívőnek Isten képesítő kegyelme által kell működni Krisztus testében a Krisztustól kapott ajándék szerint, azzal a mércével mérve (7. vers). Ha minden hívő megfelel ennek a mércének, akkor a gyülekezet egészségesen </text:span><text:span text:style-name="Kiemelt"><text:span text:style-name="T8">növekszik </text:span></text:span><text:span text:style-name="T8">(16. vers), és végső soron eléri, hogy Krisztushoz hasonlítson (13. vers). Rendellenesen akkor fejlődik, ha valamelyik tag nem engedi, hogy a saját vagy mások ajándéka működjön a testben.</text:span></text:p>
      <text:p text:style-name="Átvett_20_anyagokra"><text:span text:style-name="T8">Az egység megőrzése Isten megajándékozott gyermekeinek felelőssége a gyülekezetben (7-16. versek). Ebben a szerkezeti egységben sokféle feladat létezik. Pál az egész test növekedését hangsúlyozza, nem pedig az egyéni növekedést. </text:span><text:span text:style-name="Kiemelt"><text:span text:style-name="T8">Minden egyes </text:span></text:span><text:span text:style-name="T8">tag hozzájárul ehhez az egységes növekedéshez, ha használja saját ajándékait.</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text:span text:style-name="Kiemelt"><text:span text:style-name="T8">B) Program a Test tagjainak helyes működésére (4,7-16)</text:span></text:span></text:p>
      <text:p text:style-name="Átvett_20_anyagok_20_-_20_textusbővítés_20_réssel"><text:span text:style-name="Kiemelt"><text:span text:style-name="T8">4,7 </text:span></text:span><text:span text:style-name="T8">A Krisztus Teste egységéről szóló tanítás kettős igazság, minthogy tagjai különböznek is. Mindegyik tagnak külön kijelölt szerepe van. Nincs két egyforma tag, és nincs kettő, amelynek pontosan ugyanaz lenne a funkciója. Az egyes tagok feladata </text:span><text:span text:style-name="Kiemelt"><text:span text:style-name="T8">a Krisztustól osztott ajándéknak mértéke szerint </text:span></text:span><text:span text:style-name="T8">van, vagyis úgy adja azt, ahogyan jónak látja. Ha </text:span><text:span text:style-name="Kiemelt"><text:span text:style-name="T8">Krisztus ajándéka </text:span></text:span><text:span text:style-name="T8">a Szent Szellem (Jn 14,16-17; Csel 2,38-39), akkor az a gondolat van benne, hogy a Szent Szellem minden szentnek juttat bizonyos ajándékot, és megadja a képességet is az ajándék használatához. Ahogyan az egyes tagok teljesítik kijelölt feladatukat, a Krisztus Teste növekszik mind szellemben, mind szám szerint.</text:span></text:p>
      <text:p text:style-name="Átvett_20_anyagok_20_-_20_textusbővítésre"><text:span text:style-name="Kiemelt"><text:span text:style-name="T8">4,8 </text:span></text:span><text:span text:style-name="T8">Az Úr azért, hogy segítsen Isten minden egyes gyermekének, hogy megtalálja és betöltse szerepét, a szolgálatnak néhány konkrét </text:span><text:span text:style-name="Kiemelt"><text:span text:style-name="T8">ajándékát </text:span></text:span><text:span text:style-name="T8">adta. Ezeket nem szabad összekeverni az előző versben említett ajándékokkal. </text:span><text:span text:style-name="T34">Minden hívőnek van valamilyen </text:span><text:span text:style-name="Kiemelt"><text:span text:style-name="T34">ajándéka </text:span></text:span><text:span text:style-name="T34">(7. vers), de nem mindenkinek olyan, amilyen a 11. versben van megnevezve: ezek speciális </text:span><text:span text:style-name="Kiemelt"><text:span text:style-name="T34">ajándékok</text:span></text:span><text:span text:style-name="T34">, amelyek a test növekedését eredményezik.</text:span></text:p>
      <text:p text:style-name="Átvett_20_anyagok_20_-_20_textusbővítésre"><text:span text:style-name="T8">Ezeknek a speciális </text:span><text:span text:style-name="Kiemelt"><text:span text:style-name="T8">ajándékoknak </text:span></text:span><text:span text:style-name="T8">az adományozója a feltámadt, mennybe ment, megdicsőült Úr Jézus Krisztus. Pál a Zsolt 68,19-et idézi, mint próféciát arra, hogy a Messiás fel fog emelkedni a mennybe, le fogja győzni és </text:span><text:span text:style-name="Kiemelt"><text:span text:style-name="T8">foglyul </text:span></text:span><text:span text:style-name="T8">ejti ellenségeit. Győzelmének jutalmaképpen </text:span><text:span text:style-name="Kiemelt"><text:span text:style-name="T8">ajándékokat </text:span></text:span><text:span text:style-name="T8">fog adni az </text:span><text:span text:style-name="Kiemelt"><text:span text:style-name="T8">embereknek</text:span></text:span><text:span text:style-name="T8">.</text:span></text:p>
      <text:p text:style-name="Átvett_20_anyagok_20_-_20_textusbővítésre"><text:span text:style-name="Kiemelt"><text:span text:style-name="T8">4,9 </text:span></text:span><text:span text:style-name="T8">De ez felvet egy problémát! Hogyan tudott a Messiás felemelkedni a mennybe? Nem a mennyben élt az Atya Istennel öröktől fogva? Nyilvánvaló, hogy ha fel kellett emelkednie a mennybe, először le kellett szállnia a mennyből. A Zsolt 68,19-ben a felemelkedésről szóló prófécia szükségszerűen magában foglalja az előzetes alászállást. Így a 9. verset a következőképpen írhatjuk körül: ‘</text:span><text:span text:style-name="Kiemelt"><text:span text:style-name="T8">Nos, </text:span></text:span><text:span text:style-name="T8">amikor azt mondja a 68. zsoltár, hogy </text:span><text:span text:style-name="Kiemelt"><text:span text:style-name="T8">fölment — mit jelent ez, ha nem azt, hogy először leszállt a föld alsóbb részeire.</text:span></text:span><text:span text:style-name="T8">’ Tudjuk, hogy pontosan ez történt. Az Úr Jézus </text:span><text:span text:style-name="Kiemelt"><text:span text:style-name="T8">leszállt</text:span></text:span><text:span text:style-name="T8"> a betlehemi jászolba, a kereszthalálba és a sírba. </text:span><text:span text:style-name="Kiemelt"><text:span text:style-name="T8">A föld alsóbb részeit </text:span></text:span><text:span text:style-name="T8">némelyek úgy tekintették, hogy az a Hádeszre vagy a pokolra vonatkozik. De ez nem illik az itteni érvelésbe. Felmenetele szükségessé teszi, hogy először leszálljon a földre, de nem a pokolba. Ráadásul a Szentírás azt jelzi, hogy Krisztus szelleme a mennybe ment, nem a pokolba, amikor meghalt (Lk 23,43.46).</text:span></text:p>
      <text:p text:style-name="P3">Egy angol Biblia a következőképpen fordítja ezt a verset: ‘Nos, az a szó, hogy »felemelkedett«, magában foglalja, hogy alá is szállt a legalacsonyabb szintre, le egészen a földig.’</text:p>
      <text:p text:style-name="Átvett_20_anyagok_20_-_20_textusbővítésre"><text:span text:style-name="Kiemelt"><text:span text:style-name="T8">4,10 </text:span></text:span><text:span text:style-name="T8">A Zsolt 68,19 próféciája és a próféciában levő alászállás pontosan beteljesedett az Úr Jézus testté léteiével, halálával és eltemetésével. </text:span><text:span text:style-name="Kiemelt"><text:span text:style-name="T8">Aki leszállott </text:span></text:span><text:span text:style-name="T8">a mennyből, </text:span><text:span text:style-name="Kiemelt"><text:span text:style-name="T8">ugyanaz, aki </text:span></text:span><text:span text:style-name="T8">legyőzte a bűnt, a Sátánt, a </text:span><text:soft-page-break/><text:span text:style-name="T8">démonokat és a halált, és aki </text:span><text:span text:style-name="Kiemelt"><text:span text:style-name="T8">fel is ment, feljebb </text:span></text:span><text:span text:style-name="T8">a levegőégnél és a csillagoknál, </text:span><text:span text:style-name="Kiemelt"><text:span text:style-name="T8">hogy mindeneket betöltsön.</text:span></text:span></text:p>
      <text:p text:style-name="Átvett_20_anyagok_20_-_20_textusbővítésre"><text:span text:style-name="Kiemelt"><text:span text:style-name="T8">Mindeneket betölt </text:span></text:span><text:span text:style-name="T8">olyan értelemben, hogy minden áldás forrása, minden erény benne összpontosul, és mindenek legfelsőbb szuverén Ura. ‘Nincsen a kereszt mélysége és a dicsőség magassága között olyan hely, amelyet ne foglalt volna el’ — írja F. W. Grant.</text:span></text:p>
      <text:p text:style-name="P3">A 8-10. versek központi gondolata, hogy az ajándékok adományozója a mennybe ment Krisztus. Ilyen ajándékok nem léteztek, mielőtt vissza nem ment a mennybe. Ez is alátámasztja, hogy a Gyülekezet az ÓSZ-ben nem létezett; ha lett volna, az ajándékok nélküli gyülekezet lett volna.</text:p>
      <text:p text:style-name="Átvett_20_anyagokra"><text:span text:style-name="Kiemelt"><text:span text:style-name="T8">4,11 </text:span></text:span><text:span text:style-name="T34">Most vannak felsorolva az ajándékok. Meglepetésünkre embereket találunk, nem emberi képességeket vagy tehetségeket.</text:span><text:span text:style-name="T8"> </text:span><text:span text:style-name="Kiemelt"><text:span text:style-name="T8">Ő adott némelyeket apostolokul, némelyeket prófétákul, némelyeket evangélistákul, némelyeket pedig pásztorokul és tanítókul.</text:span></text:span></text:p>
      <text:p text:style-name="Átvett_20_anyagokra"><text:span text:style-name="T34">Az </text:span><text:span text:style-name="Kiemelt"><text:span text:style-name="T34">apostolok </text:span></text:span><text:span text:style-name="T34">olyan férfiak voltak, akiket közvetlenül az Úr bízott meg, hogy hirdessék az Igét és alapítsanak gyülekezeteket. Olyan férfiak voltak, akik látták a feltámadott Krisztust (Csel 1,22). Hatalmuk volt csodatételre (2Kor 12,12), az általuk hirdetett üzenet megerősítésére (Zsid 2,4).</text:span><text:span text:style-name="T8"> Az ÚSZ‑i prófétákkal együtt szolgálatuk főképpen a Gyülekezet létrehozásával volt </text:span><text:span text:style-name="T8">kapcsolatos (Ef 2,20). Az ebben a szakaszban apostoloknak nevezettek csak azokat jelentik, akik Krisztus mennybemenetele </text:span><text:span text:style-name="Félig_20_kiemelt"><text:span text:style-name="T8">után </text:span></text:span><text:span text:style-name="T8">voltak apostolok.</text:span></text:p>
      <text:p text:style-name="Átvett_20_anyagokra"><text:span text:style-name="T34">A </text:span><text:span text:style-name="Kiemelt"><text:span text:style-name="T34">próféták </text:span></text:span><text:span text:style-name="T34">Isten szószólói voltak. Közvetlen kijelentéseket kaptak az Úrtól, és továbbították azokat a Gyülekezetnek. Amit a Szent Szellem által mondtak, az Isten szava volt.</text:span></text:p>
      <text:p text:style-name="Átvett_20_anyagokra"><text:span text:style-name="T34">Elsődleges értelemben már nincsenek apostolaink és prófétáink. Szolgálatuk befejeződött, amikor a Gyülekezet alapjait lefektették, és amikor az ÚSZ‑i kánon teljessé vált. Már hangsúlyoztuk, hogy Pál itt ÚSZ‑i </text:span><text:span text:style-name="Kiemelt"><text:span text:style-name="T34">prófétákról </text:span></text:span><text:span text:style-name="T34">beszél; őket Krisztus adta mennybemenetele után. Ha úgy gondolkodunk róluk, mint ÓSZ‑i prófétákról, az nehézségeket és képtelenségeket visz az igeszakaszba.</text:span></text:p>
      <text:p text:style-name="Átvett_20_anyagokra"><text:span text:style-name="T34">Az </text:span><text:span text:style-name="Kiemelt"><text:span text:style-name="T34">evangélisták </text:span></text:span><text:span text:style-name="T34">azok, akik a megváltás jó híreit hirdetik. Ők isteni módon fel vannak készítve, hogy elveszetteket nyerjenek meg Krisztusnak.</text:span><text:span text:style-name="T8"> Speciális képességük van arra, hogy megállapítsák egy bűnös állapotát, próbára tegyék lelkiismeretét, válaszoljanak ellenvetéseire, bátorítsák Krisztussal kapcsolatos döntéseit, és segítsenek a megtérteknek, hogy bizonyosságot nyerjenek az Igén keresztül. </text:span><text:span text:style-name="T34">Az evangélistáknak ki kell menniük a helyi gyülekezetből, hirdetniük kell az Igét a világnak, azután elvezetni a megtérteket egy helyi gyülekezetbe, ahol táplálkozhatnak és bátorítást nyerhetnek.</text:span></text:p>
      <text:p text:style-name="Átvett_20_anyagokra"><text:span text:style-name="T34">A </text:span><text:span text:style-name="Kiemelt"><text:span text:style-name="T34">pásztorok </text:span></text:span><text:span text:style-name="T34">Krisztus juhainak alpásztorai. Ők irányítják és táplálják a nyájat. Az ő szolgálatuk a bölcs tanácsolás, helyreigazítás, bátorítás és vigasztalás.</text:span></text:p>
      <text:p text:style-name="Átvett_20_anyagokra"><text:span text:style-name="T34">A </text:span><text:span text:style-name="Kiemelt"><text:span text:style-name="T34">pásztorok </text:span></text:span><text:span text:style-name="T34">munkája szoros kapcsolatban van a helyi gyülekezet véneivel, a fő különbség azonban az, hogy a pásztorság ajándék, míg vénnek lenni hivatal. Az ÚSZ inkább több pásztorról beszél egy helyi gyülekezetben (Csel 20,17.28; 1Pt 5,1-2), semmint egyetlen pásztorról vagy elnöklő vénről.</text:span></text:p>
      <text:p text:style-name="P11"><text:span text:style-name="T8">A </text:span><text:span text:style-name="Kiemelt"><text:span text:style-name="T8">tanítókat </text:span></text:span><text:span text:style-name="T8">Isten felhatalmazza, hogy megmagyarázzák, amit a Biblia mond. Értelmezzék a jelentését, és alkalmazzák a szentek szívére, lelkiismeretére. Míg az evangélista hirdetheti az evangéliumot egy igehelyről a szövegösszefüggéstől függetlenül, a tanító arra törekszik, hogy megmutassa, hogy az igehely hogyan illik bele a szövegösszefüggésbe.</text:span></text:p>
      <text:p text:style-name="Átvett_20_anyagokra"><text:span text:style-name="T8">Mivel a </text:span><text:span text:style-name="Kiemelt"><text:span text:style-name="T8">pásztorok és a tanítók </text:span></text:span><text:span text:style-name="T8">össze vannak kapcsolva ebben a versben, néhányan arra következtettek, hogy csak egy ajándékról van szó, vagyis ‘pásztor-tanítóknak’ kell olvasni. De ez nem feltétlenül van így. Valaki lehet tanító pásztori szív nélkül. Egy pásztor pedig tudhatja alkalmazni az Igét anélkül, hogy a tanító külön ajándékával rendelkezne. Ha a </text:span><text:span text:style-name="Kiemelt"><text:span text:style-name="T8">pásztorok és a tanítók </text:span></text:span><text:span text:style-name="T8">ugyanazok lennének a 11. versben, akkor ugyanolyan nyelvtani szabály szerint</text:span><text:span text:style-name="Footnote_20_Symbol"><text:span text:style-name="T8"><text:note text:id="ftn2" text:note-class="footnote"><text:note-citation>2</text:note-citation><text:note-body><text:p text:style-name="Footnote">‘Granville Sharp szabálya’ megállapítja, hogy (a görögban) a hivatal, cím vagy tulajdonság ké főneve, amely <text:span text:style-name="Félig_20_kiemelt">kai (és)</text:span> szóval van összekapcsolva úgy, hogy csak az elsőnek van határozott névelője, ugyanarra a személyre vonatkozik. Jó példa erre az a szerkezet, hogy ‘Istenünknek és Megtartónknak, Jézus Krisztusnak’ a 2Pt 1,1-ben. Az angol nyelvtani szabályzat még nem volt világosan megállapítva az 1700-as évek második felében. Többes számban, mint itt, a szabály nem mindig alkalmazható, noha a szerkezet legalábbis szorosan összekapcsolja a két főnevet.</text:p></text:note-body></text:note></text:span></text:span><text:span text:style-name="T8"> így lenne a 2,20-ban az apostolokkal és a prófétákkal is.</text:span></text:p>
      <text:p text:style-name="P15"><text:span text:style-name="T30">Végül </text:span><text:span text:style-name="T30">különböztessük meg gondosan az isteni ajándékokat és a természeti adottságokat. Meg nem tért ember, bármilyen tehetséges is, nem lehet evangélista, pásztor vagy tanító ÚSZ‑i értelemben. Keresztyének sem tölthetnek be ilyen feladatot, hacsak nem kapták valamelyik különleges ajándékot.</text:span> A Szellem ajándékai természetfelettiek. Képessé teszik az embert olyanra, ami emberileg lehetetlen.</text:p>
      <text:p text:style-name="Átvett_20_anyagokra"><text:soft-page-break/><text:span text:style-name="Kiemelt"><text:span text:style-name="T8">4,12 </text:span></text:span><text:span text:style-name="T8">Most érkezünk el az ajándékok funkciójához vagy céljához. </text:span><text:span text:style-name="Kiemelt"><text:span text:style-name="T8">A szentek tökéletesbítése céljából szolgálat munkájára, a Krisztus Testének építésére.</text:span></text:span></text:p>
      <text:p text:style-name="P15">A folyamat a következő:</text:p>
      <text:p text:style-name="Átvett_20_anyagok"><text:span text:style-name="T8">1. Az ajándékok felkészítik </text:span><text:span text:style-name="Kiemelt"><text:span text:style-name="T8">a szenteket!</text:span></text:span></text:p>
      <text:p text:style-name="Átvett_20_anyagok"><text:span text:style-name="T8">2. </text:span><text:span text:style-name="Kiemelt"><text:span text:style-name="T8">A szentek </text:span></text:span><text:span text:style-name="T8">ezután szolgálnak!</text:span></text:p>
      <text:p text:style-name="Átvett_20_anyagok"><text:span text:style-name="T8">3. Ennek következtében épül a </text:span><text:span text:style-name="Kiemelt"><text:span text:style-name="T8">Test!</text:span></text:span></text:p>
      <text:p text:style-name="Átvett_20_anyagokra"><text:span text:style-name="Kiemelt"><text:span text:style-name="T34">A szolgálat </text:span></text:span><text:span text:style-name="T34">nem különleges foglalkozás, amely olyanokra korlátozódik, akik hivatalos képesítéssel rendelkeznek. A szó egyszerűen </text:span><text:span text:style-name="Félig_20_kiemelt"><text:span text:style-name="T34">szolgálatvégzést </text:span></text:span><text:span text:style-name="T34">jelent.</text:span><text:span text:style-name="T8"> Ez a szellemi szolgálat minden fajtáját magában foglalja. Ez a vers tanítja, hogy minden hívének benne kell lennie ‘a szolgálatban’.</text:span></text:p>
      <text:p text:style-name="Átvett_20_anyagokra"><text:span text:style-name="T8">Az aj ándékok azért adattak, hogy tökéletesbítsék és felkészítsék a keresztyéneket, hogy szolgáljanak az Úrnak, és így építsék fel a </text:span><text:span text:style-name="Kiemelt"><text:span text:style-name="T8">Krisztus Testét</text:span></text:span><text:span text:style-name="T8">. </text:span><text:span text:style-name="T34">Vance Havner</text:span><text:span text:style-name="T8"> a maga utánozhatatlan módján magyarázza ezt:</text:span></text:p>
      <text:p text:style-name="Átvett_20_anyagok_20_behúzás"><text:span text:style-name="Félig_20_kiemelt"><text:span text:style-name="T8">Minden keresztyénnek megbízatása van, mert minden keresztyén misszionárius. </text:span></text:span><text:span text:style-name="Félig_20_kiemelt"><text:span text:style-name="T8">Mondták már, hogy </text:span></text:span><text:span text:style-name="Félig_20_kiemelt"><text:span text:style-name="T34">az evangélium nem csupán olyasvalami, amiért a gyülekezetbe kell jönni, hogy hallják, hanem olyan dolog, amit ki kell vinni a gyülekezetből és el kell mondani. — Valamennyien meg vagyunk bízva ezzel.</text:span></text:span><text:span text:style-name="Félig_20_kiemelt"><text:span text:style-name="T8"> Azt is mondták már, hogy </text:span></text:span><text:span text:style-name="Félig_20_kiemelt"><text:span text:style-name="T34">‘a keresztyénség úgy indult, mint laikus bizonyságtévők társasága; és hivatalos hitszónokok társaságává vált, amelyet laikus nézőközönség finanszíroz!’ Manapság személyzetet fogadunk fel, hogy ‘teljes idejű keresztyén munkát’ végezzenek, mi pedig ülünk vasárnap a gyülekezeti teremben, hogy figyeljük, mit csinálnak. Minden keresztyénnek </text:span></text:span><text:span text:style-name="Félig_20_kiemelt"><text:span text:style-name="T47">teljes idejű</text:span></text:span><text:span text:style-name="Félig_20_kiemelt"><text:span text:style-name="T34"> szolgálónak kell lennie… Létezik a pásztorok, a tanítók és az evangélisták különleges szolgálata — de mi célból? … A szentek tökéletesítésére, hogy azok szolgálhassanak.</text:span></text:span></text:p>
      <text:p text:style-name="P15">Ezeknek <text:span text:style-name="T30">az Istentől adott embereknek nem úgy kell szolgálniuk, hogy az emberek örökösen tőlük függjenek. Inkább abba az irányba munkálkodjanak, hogy a szentek képesek legyenek maguktól haladni. Ezt a következőképpen mutathatjuk be:</text:span></text:p>
      <text:p text:style-name="P12"><draw:frame draw:style-name="fr1" draw:name="kép1" text:anchor-type="as-char" svg:width="4.944cm" svg:height="4.902cm" draw:z-index="0"><draw:image xlink:href="Pictures/2000000A0000136E0000133939A1FA93.svm" xlink:type="simple" xlink:show="embed" xlink:actuate="onLoad"/></draw:frame></text:p>
      <text:p text:style-name="Átvett_20_anyagokra"><text:span text:style-name="T34">A középen levő kis kör ábrázolja, mondjuk, egy tanító ajándékát. Szolgál azoknak, akik körülötte vannak úgy, hogy azok felkészülnek, vagyis épülnek hitükben. Ők aztán továbbmennek és szolgálnak másoknak Isten nekik juttatott ajándékai szerint. A Gyülekezet így növekszik és terjed. Ez az isteni módszer a </text:span><text:span text:style-name="Kiemelt"><text:span text:style-name="T34">Krisztus Testének </text:span></text:span><text:span text:style-name="T34">növelésére mind méretekben, mind szellemiekben.</text:span></text:p>
      <text:p text:style-name="P13">A keresztyén szolgálatnak az emberek valamilyen kiválasztott osztályára való korlátozása akadályozza Isten népének fejlődését, elfojtja a világ evangéliummal való elérésének ügyét, és korlátozza a Gyülekezet növekedését. A klérikusok és laikusok közötti megkülönböztetés igeszerűtlen, és talán a legnagyobb akadálya az evangélium terjedésének.</text:p>
      <text:p text:style-name="Átvett_20_anyagokra"><text:span text:style-name="Kiemelt"><text:span text:style-name="T8">4,13 </text:span></text:span><text:span text:style-name="T8">A 13. vers válaszol a következő kérdésre: </text:span><text:span text:style-name="T34">‘Meddig fog ez a növekedési folyamat folytatódni?’ A válasz az, hogy </text:span><text:span text:style-name="Kiemelt"><text:span text:style-name="T34">amíg mindnyájan el nem jutunk az egység</text:span></text:span><text:span text:style-name="T34">, az érettség és a Krisztushoz való hasonlóság állapotára.</text:span></text:p>
      <text:p text:style-name="Átvett_20_anyagokra"><text:span text:style-name="Túlemelt"><text:span text:style-name="T8">Egység. </text:span></text:span><text:span text:style-name="T8">Amikor az Úr elragadja a Gyülekezetét haza a mennybe, valamennyien elérkezünk majd </text:span><text:span text:style-name="Kiemelt"><text:span text:style-name="T8">a hitnek egységére. </text:span></text:span><text:span text:style-name="T8">‘Most még tükör által, homályosan látunk’ sok dologra vonatkozóan. Rengeteg témával kapcsolatban véleménykülönbségek vannak. Akkor mindnyájan teljes egyetértésben leszünk. El fogunk jutni </text:span><text:span text:style-name="Kiemelt"><text:span text:style-name="T8">az Isten Fiában való hitnek… egységére. </text:span></text:span><text:span text:style-name="T8">Itt egyéni látásmódunk van az Úrról, arról, hogy milyen Ő, hogyan vonatkoznak </text:span><text:soft-page-break/><text:span text:style-name="T8">ránk tanításai. Akkor meg fogjuk látni amilyen, és meg fogjuk ismerni, ahogyan mi egymást ismerjük.</text:span></text:p>
      <text:p text:style-name="Átvett_20_anyagokra"><text:span text:style-name="Túlemelt"><text:span text:style-name="T8">Érettség. </text:span></text:span><text:span text:style-name="T8">Az elragadtatásra el fogjuk érni a teljes felnövekedést vagy érettséget is. Egyénenként és úgy is, mint a Krisztus Teste, el fogjuk érni a szellemi fejlettség tökéletességét.</text:span></text:p>
      <text:p text:style-name="Átvett_20_anyagokra"><text:span text:style-name="Túlemelt"><text:span text:style-name="T8">Hasonlóság. </text:span></text:span><text:span text:style-name="T8">Hasonlóvá leszünk Őhozzá. Mindenki </text:span><text:span text:style-name="Kiemelt"><text:span text:style-name="T8">Krisztusra </text:span></text:span><text:span text:style-name="T8">fog hasonlítani erkölcsileg. Az egyetemes Gyülekezet teljesen felnövekedett Test lesz, a dicsőség Fejéhez tökéletesen hozzáillő. ‘Krisztus teljessége maga a Gyülekezet, az Ő teljessége, amely mindenben mindent betöltött’ (F. W. Grant angol </text:span><text:span text:style-name="Félig_20_kiemelt"><text:span text:style-name="T8">Numerikus Bibliája</text:span></text:span><text:span text:style-name="T8">). A </text:span><text:span text:style-name="Kiemelt"><text:span text:style-name="T8">teljességgel ékeskedő kornak mértéke </text:span></text:span><text:span text:style-name="T8">a Gyülekezet teljes kifejlődését jelenti, vagyis az Isten terve szerinti növekedés beteljesedését.</text:span></text:p>
      <text:p text:style-name="Átvett_20_anyagokra"><text:span text:style-name="Kiemelt"><text:span text:style-name="T8">4,14 </text:span></text:span><text:span text:style-name="T34">Amikor az ajándékok az Isten által kijelölt módon működnek, és a szentek tevékenyek az Úr szolgálatában, háromféle veszélyt lehet elkerülni: az éretlenséget, az ingatagságot és a hiszékenységet.</text:span></text:p>
      <text:p text:style-name="Átvett_20_anyagokra"><text:span text:style-name="Túlemelt"><text:span text:style-name="T8">Éretlenség. </text:span></text:span><text:span text:style-name="T34">Azok a hívők, akik sohasem vesznek részt a Krisztusért végzett odaadó szolgálatban, sohasem kecmeregnek ki a szellemi </text:span><text:span text:style-name="Kiemelt"><text:span text:style-name="T34">gyermekkorból</text:span></text:span><text:span text:style-name="T34">.</text:span><text:span text:style-name="T8"> A gyakorlat hiánya miatt </text:span><text:span text:style-name="T8">fejletlenek maradnak. Ilyeneknek mondja a Zsidókhoz írt levél írója: ‘Mert noha ez idő szerint tanítóknak kellene lennetek, ismét arra van szükségetek, hogy az Isten beszédeinek kezdő elemeire tanítson valaki titeket…’ (Zsid 5,12)</text:span></text:p>
      <text:p text:style-name="Átvett_20_anyagokra"><text:span text:style-name="Túlemelt"><text:span text:style-name="T8">Ingatagság. </text:span></text:span><text:span text:style-name="T8">Egy másik veszély a szellemi ingatagság. </text:span><text:span text:style-name="T34">Éretlen keresztyének fogékonyak a furcsa újdonságokra és a hivatalos ámítók hóbortjaira.</text:span><text:span text:style-name="T8"> Ezek vándorolnak ide-oda sodródva egyik vonzó fantáziától a másikig.</text:span></text:p>
      <text:p text:style-name="Átvett_20_anyagokra"><text:span text:style-name="Túlemelt"><text:span text:style-name="T8">Hiszékenység. </text:span></text:span><text:span text:style-name="T8">Mindennél súlyosabb a félrevezetés veszélye. </text:span><text:span text:style-name="T34">Azoknak, akik csecsemők és ügyetlenek az igazság világában, érzékeik nincsenek begyakorolva, hogy különbséget tegyenek jó és gonosz között (Zsid 5,13-14). Elkerülhetetlenül találkozni fognak hamis vallástanítókkal, akik jó benyomást tesznek rájuk buzgalmukkal és látszólagos őszinteségükkel. Mivel vallásos kifejezéseket használnak, a becsapottak azt hiszik, hogy ezek szükségszerűen igaz keresztyének. Ha tanulmányozták volna maguk is a Bibliát, képesek lennének átlátni azok szavainak megtévesztő szemfényvesztésén.</text:span><text:span text:style-name="T8"> Most azonban ide-oda </text:span><text:span text:style-name="Kiemelt"><text:span text:style-name="T8">hajtja őket a tanítás szele</text:span></text:span><text:span text:style-name="T8">, és a lelkiismeretlen </text:span><text:span text:style-name="Kiemelt"><text:span text:style-name="T8">ravaszság</text:span></text:span><text:span text:style-name="T8">, a rendszerezett tévelygés vezeti őket valamilyen formában.</text:span></text:p>
      <text:p text:style-name="Átvett_20_anyagokra"><text:span text:style-name="Kiemelt"><text:span text:style-name="T8">4,15 </text:span></text:span><text:span text:style-name="T8">Ennek a szakasznak az utolsó két verse leírja a Krisztus Testében való növekedés helyes folyamatát. Először is szükséges ragaszkodni a tanításhoz: </text:span><text:span text:style-name="Kiemelt"><text:span text:style-name="T8">hanem az igazságot követvén. </text:span></text:span><text:span text:style-name="T8">A hit alapjait tekintve nem lehet kompromisszum. Másodszor, szükség van egyenes szellemiségre: </text:span><text:span text:style-name="Kiemelt"><text:span text:style-name="T8">hanem az igazságot követvén szeretetben. </text:span></text:span><text:span text:style-name="T8">Ha másképpen szólunk, az eredmény egyoldalú bizonyságtétel. Blaikie a következőképpen figyelmeztet:</text:span></text:p>
      <text:p text:style-name="Átvett_20_anyagokra"><text:span text:style-name="Félig_20_kiemelt"><text:span text:style-name="T8">Az igazság az az elem, amelyben élnünk, mozognunk és léteznünk kell… De az igazságot elválaszthatatlanul össze kell kapcsolni a szeretettel; a nyersen elmondott jó hírek nem jó hírek Az üzenet vonzerejét lerombolja az üzenetközvetítő nem odaillő szellemisége.</text:span></text:span></text:p>
      <text:p text:style-name="Átvett_20_anyagokra"><text:span text:style-name="T8">Aztán, ahogyan az ajándékok felkészítik a szenteket, és ahogyan a szentek részt vesznek az aktív szolgálatban, </text:span><text:span text:style-name="Kiemelt"><text:span text:style-name="T8">felnövekszenek minden dologban </text:span></text:span><text:span text:style-name="T8">Krisztusba. Növekedésük célja és szándéka Krisztus, a növekedés területe pedig az, hogy </text:span><text:span text:style-name="Kiemelt"><text:span text:style-name="T8">minden dologban</text:span></text:span><text:span text:style-name="T8">. Életük minden területén egyre inkább </text:span><text:span text:style-name="Kiemelt"><text:span text:style-name="T8">rá </text:span></text:span><text:span text:style-name="T8">hasonlítanak. Ahogyan a Fő akarata megvalósul a Gyülekezetben, Teste egyre pontosabban fogja képviselni Őt a világban!</text:span></text:p>
      <text:p text:style-name="Átvett_20_anyagokra"><text:span text:style-name="Kiemelt"><text:span text:style-name="T8">4,16 </text:span></text:span><text:span text:style-name="T8">Az Úr Jézus nemcsak célja a növekedésnek, Ő a növekedés forrása is. </text:span><text:span text:style-name="Kiemelt"><text:span text:style-name="T8">Az egész Test tőle </text:span></text:span><text:span text:style-name="T8">eredően vesz részt a </text:span><text:span text:style-name="Kiemelt"><text:span text:style-name="T8">növekedési </text:span></text:span><text:span text:style-name="T8">folyamatban. A tagok csodálatos integrálódása a Testben a következő kifejezéssel van leírva: </text:span><text:span text:style-name="Kiemelt"><text:span text:style-name="T8">egyberakatva és egybeszerkesztetve</text:span></text:span><text:span text:style-name="T8">. Ez azt jelenti, hogy minden egyes tagnak pontosan meg van tervezve a saját helye és funkciója, és tökéletesen </text:span><text:span text:style-name="Kiemelt"><text:span text:style-name="T8">illeszkedik </text:span></text:span><text:span text:style-name="T8">az összes többi taghoz, hogy teljes éld organizmust hozzon létre. Minden tag fontosságát és nélkülözhetetlenségét a következők jelzik: </text:span><text:span text:style-name="Kiemelt"><text:span text:style-name="T8">egyberakatva és egybeszerkesztetve minden kapcsaival</text:span></text:span><text:span text:style-name="T8">. Az emberi test főképpen csontokból, szervekből és izomzatból áll. A csontokat ízületek és inak tartják össze, és a szervek is inakkal vannak megerősítve. Minden ízület és ín teljesíti a maga szerepét a növekedésben és a test hasznosságában. Így van Krisztus </text:span><text:span text:style-name="Kiemelt"><text:span text:style-name="T8">Testében </text:span></text:span><text:span text:style-name="T8">is. </text:span><text:span text:style-name="T34">Nincsen felesleges tag; még a legkisebb hívőre is szükség van.</text:span></text:p>
      <text:p text:style-name="Átvett_20_anyagokra"><text:soft-page-break/><text:span text:style-name="T8">Ahogyan az egyes hívők betöltik szerepüket, </text:span><text:span text:style-name="Kiemelt"><text:span text:style-name="T8">a Test</text:span></text:span><text:span text:style-name="T8">, mint harmonikus, jól összeállított egység növekszik. Az igazat megvallva az, hogy </text:span><text:span text:style-name="Kiemelt"><text:span text:style-name="T8">a Test okozza a Test növekedését</text:span></text:span><text:span text:style-name="T8">, ellentmondásosan hangzik. Egyszerűen arról van szó, hogy a </text:span><text:span text:style-name="Kiemelt"><text:span text:style-name="T8">növekedést a Test </text:span></text:span><text:span text:style-name="T8">maga serkenti, ahogyan a tagok táplálkoznak a Bibliából, imádkoznak, istentiszteletet tartanak és bizonyságot tesznek Krisztusról. Ahogyan Chafer mondta: ‘A Gyülekezet, hasonlóan az emberi testhez, önmagát fejlesztő.’ Ráadásul a méretbeli növekedéshez </text:span><text:span text:style-name="Kiemelt"><text:span text:style-name="T8">önmagát </text:span></text:span><text:span text:style-name="T8">is építi </text:span><text:span text:style-name="Kiemelt"><text:span text:style-name="T8">szeretetben</text:span></text:span><text:span text:style-name="T8">. Ez a tagoknak a kölcsönös egymásközti kapcsolatáról beszél. Ahogyan a keresztyének Krisztusban maradnak és betöltik szerepüket a Gyülekezetben, szorosabban egymáshoz nőnek </text:span><text:span text:style-name="Kiemelt"><text:span text:style-name="T8">szeretetben </text:span></text:span><text:span text:style-name="T8">és egységben.</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50">25 (A) Egység és különbözőség az Egyházban (4,1-16). 1-6.</text:span></text:span><text:span text:style-name="Kiemelt"><text:span text:style-name="T8"> </text:span></text:span><text:span text:style-name="T8">A buzdító szakasz elején Pálnak, mint az Úr foglyának képét ismételten felidézik, így Pál hatalmában részesítve a buzdításokat. A Krisztusban teremtett új emberiséget az Egyház egysége jeleníti meg, melyet azok az erények táplálnak, amik a közös életet valósággá teszik: alázat, szelídség, türelem és béketűrés. Magát a szakaszt a Kol 3,12-15 ihlette. {</text:span></text:p>
      <text:p text:style-name="Átvett_20_anyagok_20_-_20_textusbővítésre"><text:span text:style-name="T8">} </text:span><text:span text:style-name="Kiemelt"><text:span text:style-name="T50">4-6.</text:span></text:span><text:span text:style-name="T8"> Egy </text:span><text:span text:style-name="Félig_20_kiemelt"><text:span text:style-name="T8">a test: </text:span></text:span><text:span text:style-name="T8">Annak megemlítése a Kol 3,15-ben, hogy a hívek egy testben kaptak meghívást, egy hét részes kijelentéshez vezet az egység átható erejéről, melynek az Egyház életére is jellemzőnek kellene lennie. </text:span><text:span text:style-name="Kiemelt"><text:span text:style-name="T50">5.</text:span></text:span><text:span text:style-name="T8"> </text:span><text:span text:style-name="Félig_20_kiemelt"><text:span text:style-name="T8">egy az Úr: </text:span></text:span><text:span text:style-name="T8">Vö. 1Kor 8,6. Ez a kijelentés azért különösen fontos, mert az olvasók pogány háttérrel rendelkeznek, illetve mivel a szerző is azt hangsúlyozza, hogy a mennyei erők alávettettek Krisztusnak (1,20-22). </text:span><text:span text:style-name="Félig_20_kiemelt"><text:span text:style-name="T8">egy a hit, egy a keresztség: </text:span></text:span><text:span text:style-name="T8">A vallásban való egységet úgy tekinti ez a levél, hogy az egyenlő a hitben való egységgel. Ez ugyanis azokra a tanításokra utal, melyeket az Egyház minden tagja aláír. Amikor az intézményes kereszténység kialakult az apostolok utáni időszakban, a vallás a hivatalos apostoli hagyomány elfogadását jelentette (ld. 2,20), melyet meg lehetett különböztetni a tévtanoktól (4,14). A keresztség egységére való utalás itt összhangban van az Ef egyháztani perspektívájával (→82:125-126). Abba az új életbe, amire a keresztények meghívást kaptak az Egyházban (4,1), a keresztségen, a testbe való bevezetés formális aktusán keresztül lehet belépni (vö. Kol 2,9-12). </text:span><text:span text:style-name="Kiemelt"><text:span text:style-name="T50">6.</text:span></text:span><text:span text:style-name="T8"> </text:span><text:span text:style-name="Félig_20_kiemelt"><text:span text:style-name="T8">aki mindenek fölött áll, mindent áthat, és minden benne van: </text:span></text:span><text:span text:style-name="T8">A monoteizmus kinyilvánítása (vö. MTörv 6,4; Róm 3,30; 1Kor 8,5-6) a kijelentések e sorozatában éri el a csúcspontját. Isten transzcendenciáját és mindent átható erejét a </text:span><text:span text:style-name="Félig_20_kiemelt"><text:span text:style-name="T8">panta, </text:span></text:span><text:span text:style-name="T8">‘minden’ szócska négyszeres ismétlésével írják le. 7-16. A test egységének 3-6. versekben történő leírása jelenti a hátteret az egyházi hivatalok különbözőségének megvitatásához. </text:span><text:span text:style-name="Kiemelt"><text:span text:style-name="T50">8.</text:span></text:span><text:span text:style-name="T8"> </text:span><text:span text:style-name="Félig_20_kiemelt"><text:span text:style-name="T8">felment: </text:span></text:span><text:span text:style-name="T8">A szerző olyan módon idézi a Zsolt 68,19-et, ahogy az egyetlen héber vagy görög bibliai kisbetűs kódexnek sem felel meg (amelyek azt írják, hogy ‘kaptatok’, ahelyett, hogy ‘adott’). A későbbi rabbinikus irodalom úgy értelmezi ezt a szöveget, hogy az arra utal, hogy Mózes felment a Sínai-hegyre, illetve Isten átadja neki a törvényt (Str-B 3. köt., 596). Az Ef szerzője ehhez kapcsolódva úgy értelmezi, mint utalást Krisztus mennybemenetelére, illetve az azt követő kegyelmek adományozására az Egyház számára. </text:span><text:span text:style-name="Kiemelt"><text:span text:style-name="T50">9.</text:span></text:span><text:span text:style-name="T8"> </text:span><text:span text:style-name="Félig_20_kiemelt"><text:span text:style-name="T8">alsó részeire: </text:span></text:span><text:span text:style-name="T8">Az ‘alsóbb részek’ kifejezés alatt érthetjük Hádészt, a halottak lakhelyét (vö. Róm 10,7; Fil 2,10; 1Pét 9,19; 4,6), de a Földön való megtestesülést is. A szerző kozmológiája, mely szerint minden lény az emberen kívül, akár jó‑, akár rosszakaratú, a magasságban kap helyet, alátámasztja a </text:span><text:span text:style-name="Félig_20_kiemelt"><text:span text:style-name="T8">tés gés</text:span></text:span><text:span text:style-name="T8">, ‘a földön’ kifejezés értelmezői értelemben vett használatát (‘az alsóbb részek’, ti. ‘a föld’; eltérő véleményt ld. BDF, 167), és a leszállás megtestesülésként való értelmezését. A </text:span><text:span text:style-name="Félig_20_kiemelt"><text:span text:style-name="T8">ta katótera</text:span></text:span><text:span text:style-name="T8">, alsóbb részeket szembeállítja a magasságokkal a </text:span><text:span text:style-name="Félig_20_kiemelt"><text:span text:style-name="T8">ta epurania</text:span></text:span><text:span text:style-name="T8">-val. {</text:span></text:p>
      <text:p text:style-name="Átvett_20_anyagokra"><text:span text:style-name="T8">} </text:span><text:span text:style-name="Kiemelt"><text:span text:style-name="T50">11.</text:span></text:span><text:span text:style-name="T8"> </text:span><text:span text:style-name="Félig_20_kiemelt"><text:span text:style-name="T8">ő tett egyeseket apostollá: </text:span></text:span><text:span text:style-name="T8">Az Írásokból vett idézet krisztológiai értelmezése után a szerző megadja az egyháztani dimenziókat is azáltal, hogy a Zsolt 68,19-ben említett ‘adományokat’ az egyházi hivatalokra vonatkoztatja. Az elsők az apostolok és próféták, akik a szerző számára a múltat jelentik, és az Egyház alapját alkotják (2,20). őket követik az igehirdetők, a pásztorok és a tanítók, melyek az író korának kiemelkedő egyházi hivatalai voltak. </text:span><text:span text:style-name="T36">A hivataloknak e felsorolását meg kell különböztetnünk a páli levelekben található hasonló felsorolásoktól (Róm 12,68; 1Kor 12,8-11.28), amelyek azokat a karizmákat veszik számba, melyeket a Lélek adományozott az egyéneknek. </text:span><text:span text:style-name="Félig_20_kiemelt"><text:span text:style-name="T8">pásztorok: </text:span></text:span><text:span text:style-name="T8">A ‘pásztor’ megnevezést sehol máshol nem alkalmazzák egyházi hivatalra az ÚSz-ben. Viszont ilyen hivatalra történik utalás az Egyház vezetőinek adott intésekben (Csel 20,28; Jn 21,15-17; 1Pét 5,7), hogy őrizzék a nyájat Jézushoz, a Jó pásztorhoz hasonlóan (Jn 10,11). Ezek a hivatalok ellátják az egyházi szolgálatot, és hozzájárulnak a test növekedéséhez. </text:span><text:span text:style-name="Kiemelt"><text:span text:style-name="T50">13.</text:span></text:span><text:span text:style-name="T8"> </text:span><text:span text:style-name="Félig_20_kiemelt"><text:span text:style-name="T8">az emberi érettségre: </text:span></text:span><text:span text:style-name="T8">A görög </text:span><text:span text:style-name="Félig_20_kiemelt"><text:span text:style-name="T8">anér</text:span></text:span><text:span text:style-name="T8">, ‘férfi’ szó használatában a hangsúly itt nem a hímnemen, hanem a felnőttségen van, ellentétben a gyermekkorral, mely a következő versben szerepel (BAGD, 66[2]). Ezt a teljes érettséget ‘Krisztus teljességének’ mércéjéhez viszonyítva lehet lemérni. </text:span><text:span text:style-name="Kiemelt"><text:span text:style-name="T50">14.</text:span></text:span><text:span text:style-name="T8"> </text:span><text:span text:style-name="Félig_20_kiemelt"><text:span text:style-name="T8">a tanítás bármely szélhulláma: </text:span></text:span><text:span text:style-name="T8">A tévtanítások veszélyt jelentenek a hitbeli egység számára; ld. a 4,5 </text:span><text:soft-page-break/><text:span text:style-name="T8">kommentárját. </text:span><text:span text:style-name="Kiemelt"><text:span text:style-name="T50">15-16.</text:span></text:span><text:span text:style-name="T8"> </text:span><text:span text:style-name="Félig_20_kiemelt"><text:span text:style-name="T8">mindenben nőjünk fel Krisztushoz, aki a fő: </text:span></text:span><text:span text:style-name="T8">A szerző visszatér az 1,23-ban és a 2,20-22-ben található képhez, úgy festve le a testet, mint élő szervezetet, melynek Krisztus a növekedése, forrása és célja. </text:span><text:span text:style-name="Kiemelt"><text:span text:style-name="T50">16.</text:span></text:span><text:span text:style-name="T8"> </text:span><text:span text:style-name="Félig_20_kiemelt"><text:span text:style-name="T8">minden egyes rész sajátos tevékenységével: </text:span></text:span><text:span text:style-name="T8">A test növekedése és fejlődése azon alapul, hogy a tagok elvégzik‑e sajátos feladatukat.</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34">A 11. v. nem sorolja fel a kegyelmi ajándékok teljes skáláját (mint az 1Kor 12,4-11.28), hanem csak néhány, a gyülekezet szempontjából különösen fontos </text:span><text:span text:style-name="T32">szolgálatot (mint a Róm 12,6-8). Az →</text:span><text:span text:style-name="Félig_20_kiemelt"><text:span text:style-name="T32">apostolok </text:span></text:span><text:span text:style-name="T32">terjesztették az alapvető missziói üzenetet, a </text:span><text:span text:style-name="Félig_20_kiemelt"><text:span text:style-name="T32">→próféták </text:span></text:span><text:span text:style-name="T32">konkrét helyzetekre nézve </text:span><text:span text:style-name="T32">hirdették Isten akaratát (vö. 2,20; 1Kor 12,28), és az </text:span><text:span text:style-name="Félig_20_kiemelt"><text:span text:style-name="T32">→evangélisták </text:span></text:span><text:span text:style-name="T32">hagyományozták tovább az örömüzenetet (ApCsel 21,8). A </text:span><text:span text:style-name="Félig_20_kiemelt"><text:span text:style-name="T32">pásztorok </text:span></text:span><text:span text:style-name="T32">(ApCsel 20,28; 1Pt 5,2-4) és </text:span><text:span text:style-name="Félig_20_kiemelt"><text:span text:style-name="T32">tanítók </text:span></text:span><text:span text:style-name="T32">(Róm 12,7; 1Kor 12,28; ApCsel 13,1; Jak 3,1) a lelkigondozás és az írásmagyarázat végzésével vezették a gyülekezetet.</text:span><text:span text:style-name="T15"> Istentől kapott kegyelmi ajándékaik segítségével alkalmassá tették a gyülekezetet </text:span><text:span text:style-name="Félig_20_kiemelt"><text:span text:style-name="T15">(→a szenteket) </text:span></text:span><text:span text:style-name="T15">a szolgálatra (12a. v.), és vezették a belső </text:span><text:span text:style-name="Félig_20_kiemelt"><text:span text:style-name="T15">egység </text:span></text:span><text:span text:style-name="T15">és érettség felé (a </text:span><text:span text:style-name="Félig_20_kiemelt"><text:span text:style-name="T15">nagykorúság </text:span></text:span><text:span text:style-name="T15">a tökéletes embert jelenti; 12b. és 13. v.). Krisztus valóságának kell meghatároznia és betöltenie a gyülekezetet (elérni </text:span><text:span text:style-name="Félig_20_kiemelt"><text:span text:style-name="T15">Krisztus teljességét). </text:span></text:span><text:span text:style-name="T15">Ez teszi küzdőképessé és ellenállóvá a tévtanításokkal szemben (14. v.). ― A következő versek ismételten meghatározzák a gyülekezetben folyó szolgálatok pozitív célját (vö. 12. v.), ami nem más, mint a gyülekezet felnövekedése a </text:span><text:span text:style-name="Félig_20_kiemelt"><text:span text:style-name="T15">szeretetben </text:span></text:span><text:span text:style-name="T15">Krisztushoz, aki, mint </text:span><text:span text:style-name="Félig_20_kiemelt"><text:span text:style-name="T15">feje a testnek, </text:span></text:span><text:span text:style-name="T15">összefogja és a növekedés erőivel táplálja a gyülekezetet, éspedig éppen azáltal, hogy tagjai összetartanak, és együtt munkálkodnak a szeretetben.</text:span></text:p>
      <text:p text:style-name="Könyvadatsor"><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5"><text:span text:style-name="T13">(4,11) Az 1Kor 12,8-28-ban látjuk, hogy a Szent Szellem Krisztus testének tagjait szellemi ajándékokkal ruházza fel, vagy képességekkel különféle szolgálatokra; itt bizonyos, a Szent Szellem által megáldott emberek, azaz apostolok, próféták, evangélisták, pásztorok és tanítók maguk az ajándékok, akiket a megdicsőült Krisztus az Ő Testének, a Gyülekezetnek ad. </text:span><text:span text:style-name="T31">Az 1Korintus-ban az ajándékok szellemi képességek meghatározott szolgálatra; az Efézusban az ajándékok azok az emberek, akik rendelkeznek ilyen képességekkel.</text:span></text:p>
      <text:p text:style-name="P15">(4,11) Az Úr, aki az így felkészített embereket adja, a körülmények által (pl. Csel 11,22-26), vagy közvetlenül a Szent Szellem által (pl. Csel 13,1-2; 16,6-7) határozza meg szolgálatuk helyét. „Némelyeknek” (gyülekezetek vagy helyek) olyan ajándékra van szükségük, mint pl. egy evangélista; „némelyek” (gyülekezetek vagy helyek) inkább egy pásztort vagy tanítót igényelnek. Krisztus szolgálatában egyáltalán semmi nem marad csupán emberi megítélésre vagy önkiválasztásra. Még egy apostol sem választhatta ki maga a szolgálatának helyét (Csel 16,7-8).</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text:span text:style-name="Kiemelt"><text:span text:style-name="T8">AKIK ÉPÍTÉSRE, NÖVEKEDÉSRE ADATTAK</text:span></text:span></text:p>
      <text:p text:style-name="P5"><text:span text:style-name="Félig_20_kiemelt"><text:span text:style-name="T8">Ef 4,11-16</text:span></text:span></text:p>
      <text:p text:style-name="P8"><text:span text:style-name="T43">Bármily nagyra is volt vélt ismeretével a gnosztikus, közben keresztyénnek is mondva magát, elbizakodottsága és felettébb való okoskodása voltaképpen kiszolgáltatottság volt különféle tanítások és szellemi divatok fúvó szeleinek, ahogy gyakorta áldozatul is estek korabeli hajók a Földközi-tenger viharainak. </text:span><text:span text:style-name="T30">Az ilyenek, akik hol ide, hol oda csapódtak, nem kitagadottak, hanem kiskorúak. Az apostol, pásztori módon, megint belefoglalja magát is az így </text:span><text:soft-page-break/><text:span text:style-name="T30">megkísértettek közé, hogy biztosabban vezethesse ki őket a válságokból. Tévelygéseikből akkor lehet kilábalniuk, ha az egyház észreveszi önmagán, s akik kapták, fölfedezik magukon és egymáson, hogy különféle szolgálatokra adatva, Isten kegyelmi ajándékai ők egymásnak és a közös testnek.</text:span><text:span text:style-name="T43"> A sorban elsők az apostolok és próféták (a kánoni hitelesség végett; s a háttérben, mint már korábban rámutattunk, az ÓSZ kánoni sorrendje és tekintélye áll!), s csak utánuk következnek az evangélisták, pásztorok és tanítók. A misszió mellett a már meglévő és élő gyülekezetek) teste, rendjének állapota érdemel figyelmet, mert gond van vele.</text:span> A ‘szentek’ most a gyülekezet minden tagja, akiket felkészítendő kapták a kegyelmi ajándékokat a vezetők. Az ismertebb fogalom, a karizma most nem fordul elő, de arról van szó. A lényeg nem a szavakon múlik, s már az 1Kor 12,1 és 4. v.-ekben is kétféle meghatározás van rá: lelki ajándékok és kegyelmi ajándékok. E szolgálatok (csak később váltak belőlük tisztségek) célja, amiért munkálkodniuk kell mind az adásban, mind az elfogadásban az egész gyülekezetért minden gyülekezetnek, hogy mindnyájan eljussunk a hitnek és az Isten Fia megismerésének egységére, a felnőtt korra, mikor majd mindenkinek sikerül kievickélnie a szeszélyesen változó, útkereső lelkiállapotból. Ezt a célt nem adja fel az apostol, nem mond le senkiről, ámbár nem rejti véka alá véleményét az emberek agyafúrtságáról, tévútra csábító ravaszságairól.</text:p>
      <text:p text:style-name="P15"><text:span text:style-name="T30">A recept tkp. nem csodaszer, de egyszerű: az igazsághoz ragaszkodva szeretetben kell felnövekedniük a fejhez, Krisztushoz.</text:span><text:span text:style-name="T43"> A fogalmazás tömör, körülírva már hígítjuk, de legyünk mi is összefogottak: </text:span><text:span text:style-name="T30">ami ízig-vérig igaz és valóság, attól nem idegen a szeretet. A kettő nem zárja ki egymást, sőt egyik a másikban találja meg méltó párját, egymást kiegészítve.</text:span> S <text:span text:style-name="T30">ez a folyamat nem csonthéjba zárt élet, hanem élő szervezetként, dinamikusan növekszik.</text:span><text:span text:style-name="T30"> A fej képe korabeli, s mégis nagyon modern, mert tudjuk, hogy minden idegszálon érkező hatás az idegközpont közvetítésével érződik ott, ahol megsérülünk. Az ujjunk is agyunkon át, annak közvetítésével fáj. A test tagjainak kölcsönös összmunkája folytonos működés, szeretetben történő növekedés.</text:span> A vezetés kegyelmi ajándékai a kapcsok, amelyek összeillesztenek és egybefognak. Az egyház teste a főből, Krisztusból önmagát növeszti az érettkorúságig, nem öncélból, hanem a bizonyságtétel hiteléért, s bár a nagykorúság csak a feltámadott testben ékeskedik majd Krisztusban, de az egyház, bizonyos értelemben már itt feltámadott test, jóllehet a feltámadás, lelki testben, személyünkre nézve, még várat magára (2Tim 2,18).</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Krisztus művének célja; az ő Teste és Menyasszonya; az átadott ajándékok arra szolgálnak, hogy összegyűjtsék Testének tagjait</text:span></text:span></text:p>
      <text:p text:style-name="P8">De miközben Krisztus mindeneket betölt az ő dicsőséges személye révén és az általa megvalósított művel kapcsolatban, közvetlen kapcsolatban áll azzal is, ami Isten terveiben szorosan összefügg vele. Ily módon mindeneket betölt azzal, ami az ő megváltói művének konkrét célja volt. Ez nem más, mint az ő Teste, a Gyülekezet, amely a Szent Szellem köteléke révén egyesül vele, hogy teljessé tegye ezt a titokzatos Embert. Hogy a Menyasszonya legyen ennek a második Embernek, aki mindeneket betölt mindenekben. Hogy olyan Test legyen, amely idelenti megnyilvánulásában egy még meg nem szabadult teremtésbe kerül, olyan ellenségek közé, amelyek a mennyeiek világában vannak, amíg Krisztus gyakorolni nem fogja Atyja nevében az Emberként rábízott hatalmat. Amikor Krisztus ily módon gyakorolni fogja hatalmát, bosszút áll azokon, akik beszennyezték a teremtést, elcsábítva az embert, aki a teremtés feje volt idelent, és annak képmása, aki a teremtés Feje kell, hogy legyen mindenütt. Ő meg fogja szabadítani a teremtést is a gonosz hatalmából. Addig is — miután személyesen felmagasztaltatott, mint a dicsőséges Ember, és Isten jobbjára ült, amíg Isten a lába zsámolyává nem teszi ellenségeit — átadja azokat az ajándékokat, amelyek azok összegyűjtéséhez szükségesek, akik dicsőségének társai lesznek. Akik Testének tagjai, s akik vele együtt fognak megjelenni, amikor dicsősége felragyog ebben a sötét világban.</text:p>
      <text:p text:style-name="Átvett_20_anyagok_20_réssel"><text:span text:style-name="Kiemelt"><text:span text:style-name="T8">A Szent Szellem munkája a Gyülekezetben és annak szellemi hatalma</text:span></text:span></text:p>
      <text:p text:style-name="P7"><text:soft-page-break/>Az apostol itt egy olyan gyülekezetet mutat be nekünk, amely már megszabadult, és gyakorolja a Szent Szellem hatalmát. Egyrészt lelkeket ment meg, másrészt építi őket Krisztusban, hogy a Sátán még mindig meglévő összes hatalma ellenére felnőhessenek Fejük mértékéig.</text:p>
      <text:p text:style-name="P15">Ehhez a tényhez azonban egy fontos igazság kapcsolódik. Ennek a szellemi hatalomnak a gyakorlása nem csak isteni módon történik. A hatalomnak ezeket az ajándékait az Emberként mennybe ment Krisztus kapta meg (aki azonban előzőleg leszállt a föld alsóbb részeire). Így szól a 68. zsoltár és a Csel 2,33 is. Az utóbbi szakasz a Krisztus tagjainak adott ajándékokról is beszél. Jelen fejezetünk csak az utóbbi módon említi őket. Ő ajándékokat adott az embereknek.</text:p>
      <text:p text:style-name="Átvett_20_anyagok_20_réssel"><text:span text:style-name="Kiemelt"><text:span text:style-name="T8">A Test Feje által adott ajándékok célja és jellege</text:span></text:span></text:p>
      <text:p text:style-name="P8">Ezek az ajándékok itt nem úgy jelennek meg, mint amelyeket a földre jött Szent Szellem ad az embereknek, saját akarata szerint szétosztva azokat. Nincs szó azokról az ajándékokról, amelyek a szellemi erő jelei, melyek alkalmasak arra, hogy jelként hassanak a kívülállókra. Ezek a tagok összegyűjtésének és építésének Krisztus mint a test Feje által megszilárdított eszközei olyan ajándékok révén, amelyeket ő az általa kiválasztott embereknek ad. Miután Krisztus a mennybe ment, Emberként elfoglalta a helyét Isten jobbján, és mindeneket betölt, bármi legyen is dicsőségének mértéke, az az első célja, hogy szeretetben megvalósítsa Isten útjait a lelkek összegyűjtésében, s különösen a szentekkel és a Gyülekezettel kapcsolatban. Hogy megszilárdítsa az isteni természet megnyilvánulását, és átadja a Gyülekezetnek annak a kegyelemnek a gazdagságát, amelyet Isten útjai bemutatnak, és amelynek forrása az isteni természet. Isten természete, a kegyelem tervei és Krisztus hatékony műve céljukat tekintve a Gyülekezetben összpontosulnak. Ezek az ajándékok annak az eszközei, hogy ezek átadásával eljuttassák az áldást az emberhez.</text:p>
      <text:p text:style-name="P15">Szó van apostolokról, prófétákról, evangélistákról, pásztorokról és tanítókról. <text:span text:style-name="T30">Az apostolok és a próféták megalapozzák a mennyei épületet, pontosabban ők jelentik annak alapját; s úgy járnak el, mint akik rendkívüli módon közvetlenül az Úrtól jönnek. A másik két csoport</text:span> (amelyek közül az utóbbi két ajándékra oszlik tovább, melyek természetüket tekintve kapcsolódnak egymáshoz) <text:span text:style-name="T30">minden kor közönséges szolgálatához tartozik.</text:span> Azt is fontos megjegyeznünk, hogy Krisztus felmagasztaltatása előtt az apostol nem lát semmi más létező dolgot, mint az embert, aki a harag gyermeke, a Sátán hatalmát, továbbá azt a hatalmat, amely feltámasztott bennünket (akik halottak voltunk a bűneinkben) Krisztussal, valamint a kereszt hatékonyságát, amely megbékéltetett bennünket Istennel, és a Gyülekezetben megszüntette a különbséget a zsidók és a pogányok között. Így egy Testben egyesíti őket Isten előtt. Látja a keresztet, azt, hogy Krisztus kiitta a poharat, és elhordozta az átkot, úgyhogy a hívő számára a harag elmúlt; s amelyben teljes mértékben megnyilatkozik a szeretet Istene, és az üdvözítő Isten.</text:p>
      <text:p text:style-name="Átvett_20_anyagok_20_réssel"><text:span text:style-name="Kiemelt"><text:span text:style-name="T45">Újszövetségi apostolok és próféták a tizenkettőn kívül</text:span></text:span></text:p>
      <text:p text:style-name="P8"><text:span text:style-name="T43">Így az apostolok léte itt csak a Jézus felemeltetését követő ajándékoktól kezdve értendő. </text:span><text:span text:style-name="T35">E levél tanításában nincs helye a tizenkettőnek, akiket a földön levő Jézus küldött ki.</text:span><text:span text:style-name="T43"> Ez a levél ugyanis Krisztus Testéről, valamint e Test egységéről és tagjairól szól. </text:span><text:span text:style-name="T38">A Test nem létezhetett a Fej előtt, illetve amíg a Fej el nem foglalta ezt a helyét.</text:span> Tehát azt is láttuk, hogy amikor az apostol prófétákról és apostolokról beszél, <text:span text:style-name="T43">prófétákon kizárólag újszövetségi prófétákat ért</text:span><text:span text:style-name="T38">, és olyanokat, akiket Krisztus a mennybemenetele után tett prófétává.</text:span> Az új, mennyei Ember, a mennybe emelt Fő alakítja ki saját Testét a földön. Ezt a mennyre nézve teszi oly módon, hogy a Testet alkotó egyéneket szellemileg és értelmileg kapcsolatba hozza a Fővel annak a Szent Szellemnek az ereje által, aki ebben a Testben munkálkodik a földön (az apostol által itt említett ajándékok azok a csatornák, amelyek közvetítik az Úr kegyelmét, azoknak a kötelékeknek megfelelően, amelyeket a Szent Szellem alakít ki a Fővel).</text:p>
      <text:p text:style-name="Átvett_20_anyagok_20_réssel"><text:span text:style-name="Kiemelt"><text:span text:style-name="T8">Az ajándékok mint a Testhez vezető csatornák hatása</text:span></text:span></text:p>
      <text:p text:style-name="P8"><text:soft-page-break/>Ennek tulajdonképpeni és közvetlen hatása az egyének tökéletesítése a Főben lakozó kegyelem szerint. Ez az isteni tevékenység a szolgálat munkájának és Krisztus Teste kialakításának formájában valósul meg, amíg minden tag fel nem nő Krisztusnak, a Főnek a mértéke szerint. Krisztus a maga teljességében jelentetett ki; a Test tagjainak e kijelentésnek megfelelően kell Krisztushoz hasonlóvá válniuk, akiről tudjuk, hogy mindeneket betölt, és mint a Test Feje, kinyilvánítja az Isten iránti tökéletes szeretetet, valamint az ember Isten előtti kiválóságát Isten tervei szerint — azét az emberét, aki Isten összes kegyelmének, hatalmának és ajándékának eszköze. Így a Gyülekezetnek és Krisztus mindegyik tagjának az általa jól ismert Krisztus gondolataival és gazdagságával kell megtelnie ahelyett, hogy ide-oda hányódna mindenféle tanítástól, amelyet az ellenség hoz elé, hogy megtévessze a lelkeket.</text:p>
      <text:p text:style-name="Átvett_20_anyagok_20_réssel"><text:span text:style-name="Kiemelt"><text:span text:style-name="T8">Szeretet és igazság; Krisztus mint ezek tökéletes kifejezője</text:span></text:span></text:p>
      <text:p text:style-name="P8">A keresztyénnek aszerint kell felnövekednie, ami Krisztusban kijelentetett, és mindinkább hasonlóvá kell válnia a Fejéhez, saját lelkére alkalmazva a szeretetet és az igazságot — azt a két dolgot, amelyeknek Krisztus a tökéletes kifejezője. Az igazság megmutatja az összes dolog egymáshoz való viszonyát mindenek középpontjával, a Krisztusban kijelentett Istennel kapcsolatban. A szeretet azonos azzal, amit Isten jelent mindezek közepette. Krisztus mint a világosság mindent pontosan a helyére tett — az embert, a Sátánt, a bűnt, az igazság(osság)ot, a szentséget, mindent — méghozzá minden részletet tekintve, és Istennel kapcsolatban. Ez Krisztus szeretete volt, Isten szeretetének kifejezője mindezek közepette. Ez számunkra a minta; ő a mi példaképünk, mint aki győzött és mennybe ment, mint a mi Fejünk, akivel egyesülünk, mint Testének tagjai.</text:p>
      <text:p text:style-name="Átvett_20_anyagok_20_réssel"><text:span text:style-name="Kiemelt"><text:span text:style-name="T8">A Test tagjai Krisztus kegyelmének csatornái minden tag számára, hogy mindenki táplálkozhassék és növekedhessék</text:span></text:span></text:p>
      <text:p text:style-name="P8"><text:span text:style-name="T13">Ebből a Főből a tagok révén kiáramlik az a kegyelem, ami megvalósítja az őhozzá hasonlóvá válást. Az ő Teste azáltal növekszik, hogy az ő kegyelme minden tagban munkálkodik, és ez a Test szeretetben építi magát.</text:span><text:span text:style-name="T13"><text:note text:id="ftn3" text:note-class="footnote"><text:note-citation>3</text:note-citation><text:note-body><text:p text:style-name="P36">A 11. vers különleges és állandó ajándékokat mutat be, a 16. vers pedig azt írja le, hogy mire szolgál minden kapcsolat a maga helyén. Mindkét csoportnak megvan a maga helye a Test kialakulásában és növekedésében.</text:p></text:note-body></text:note></text:span><text:span text:style-name="T13"> Ez a Gyülekezet helyzete Isten szerint, amíg a Test valamennyi tagja el nem éri Krisztus nagykorúságát. Ennek az egységnek a megnyilvánulása hiányos, de a kegyelem és a Fő kegyelmének munkálkodása, amely a tagok táplálására és növekedésére szolgál, sohasem gyengül, akárcsak az Úr szívében levő szeretet, amelyből ez a kegyelem származik. Nem dicsőítjük eléggé őt, nem rendelkezünk kellően annak örömével, hogy örömöt továbbíthatunk egymáshoz, a Fej azonban nem szűnik meg munkálkodni a Test javára. A farkas valóban eljön, és szétszórja a juhokat, de nem ragadhatja ki őket a Pásztor kezéből. Az ő hűsége megdicsőül a mi hűtlenségünkben, de nem menti azt.</text:span></text:p>
      <text:p text:style-name="Átvett_20_anyagok_20_réssel"><text:span text:style-name="Kiemelt"><text:span text:style-name="T8">Krisztus és a kétféle minőségben megjelenő Gyülekezet egysége</text:span></text:span></text:p>
      <text:p text:style-name="P8">A kegyelem továbbításának ezzel a drága céljával (vagyis azzal, hogy minden tag egyénileg eljusson magának a Fejnek a nagykorúságára), az egyes tagoknak a maguk helyén végzett szolgálatával — melynek az a célja, hogy a Test épüljön szeretetben — véget ér ez a szakasz, amely kifejti Isten terveit Krisztus és a Gyülekezet egységével kapcsolatban. A Gyülekezet itt kétféle minőségében jelenik meg: egyrészt a mennyei Krisztus Testeként, másrészt a Szent Szellem földi lakóhelyeként. Ezeket az igazságokat nem lehet egymástól elválasztani, de mindegyiknek megvan a maga egyedi jelentősége. Ezek az igazságok a Fej kegyelmének biztos és változhatatlan működését összhangba hozzák a földön levő felelős Gyülekezet bukásaival.</text:p>
      <text:p text:style-name="Könyvadatsor"><text:soft-page-break/><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Félig_20_kiemelt"><text:span text:style-name="T15">Naponkénti megtérésben folytatott élet. </text:span></text:span><text:span text:style-name="T15">Krisztus az egyháznak a pünkösd ajándékát adta, amikor felment a mennyekbe. A gyülekezetnek támaszt kell találnia az ajándékokban. A hivatalosan hirdetett Ige által érettségre kell jutnia, nem szabad hagynia, hogy félrevezessék. Meg kell mutatnia, hogy hajlandó szolgálni. {</text:span></text:p>
      <text:p text:style-name="P3"><text:span text:style-name="T13">} Krisztus Igéjének vezérlete alatt (4:20) az egyház megtanulja, hogyan </text:span>vetkőzze le, ölje meg magában a régi természetet, és miként öltözze fel az újat. Ez pedig azt jelenti, hogy naponta meg kell térnünk, megszentelt életet kell élnünk, megszentelődésre törekednünk. A világosság gyermekeiként kell életünkben járnunk (5:8).</text:p>
      <text:p text:style-name="Átvett_20_anyagok_20_-_20_textusbővítésre"><text:span text:style-name="T15">Pál ezt igen gyakorlatiasan, az embernek az emberhez való viszonyában dolgozza ki (4:25kk). A mértéktelen ivás részegséghez és egyéb bajokhoz vezet (5:18). A keresztyén és pogány életvitel közötti különbségnek világosan ki kell tűnnie. Minden tagnak táplálnia, építenie kell a többit. A Lélektől megszentelt életnek kell a kicsapongás és a pogányság helyébe lépnie. A pogány életvitel teret engedett a hazugságnak, acsarkodásnak, lopásnak (4:25kk). A sötétség terméketlen cselekedeteit le kell leplezni és valódi mivoltukban bemutatni. </text:span><text:span text:style-name="Félig_20_kiemelt"><text:span text:style-name="T15">Serkenj fel, aki aluszol és támadj fel a halálból és felragyog néked a Krisztus! </text:span></text:span><text:span text:style-name="T15">(5:14) — jelenti ki Pál. Ez valószínűleg Ézsaiás hálaadó énekének keresztyén változata és magába foglalja a papi áldás bizonyos elemeit (4Móz 6:25).</text:span></text:p>
      <text:p text:style-name="Könyvadatsor"><text:span text:style-name="Hivatkozás"><text:span text:style-name="T8">(</text:span></text:span><text:span text:style-name="Név_20_hivatkozásban"><text:span text:style-name="T8">Pat </text:span></text:span><text:span text:style-name="Hivatkozás"><text:span text:style-name="T51">és </text:span></text:span><text:span text:style-name="Név_20_hivatkozásban"><text:span text:style-name="T8">David Alexander [</text:span></text:span><text:span text:style-name="Hivatkozás"><text:span text:style-name="T51">szerk.</text:span></text:span><text:span text:style-name="Név_20_hivatkozásban"><text:span text:style-name="T51">]</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4-6<text:line-break/>A keresztény magatartás</text:span></text:span></text:p>
      <text:p text:style-name="Átvett_20_anyagok_20_réssel"><text:span text:style-name="Kiemelt"><text:span text:style-name="T15">4,1-16 Egység ― a gyakorlatban</text:span></text:span></text:p>
      <text:p text:style-name="P3"><text:span text:style-name="T13">A keresztények egysége valósággá vált. </text:span>A híveket összeköti a közös hit, a közös élet, a kölcsönös megbecsülés, a közös cél — egy Urat szolgálnak. Ő a fő, a keresztények pedig a test tagjai (4,5; lásd még 1Kor 12-13). {</text:p>
      <text:p text:style-name="P15">} A híveknek azonban nem azonos a vérmérsékletük, a személyiségük, a képességeik (11-től). Az egységet állandóan erősíteni kell az egymás iránti szerető, türelmes magatartással, s azzal, hogy a közös cél érdekében használjuk Istentől való adományainkat. Együtt kell növekednünk, hogy olyanok legyünk, amilyennek Krisztus akar látni minket (14-16).</text:p>
      <text:p text:style-name="Átvett_20_anyagok_20_-_20_textusbővítés"><text:span text:style-name="Kiemelt"><text:span text:style-name="T52">►</text:span></text:span><text:span text:style-name="Kiemelt"><text:span text:style-name="T22"> </text:span></text:span><text:span text:style-name="Kiemelt"><text:span text:style-name="T8">8. vers</text:span></text:span><text:span text:style-name="T8"> Krisztus, miután felment a mennybe, mindenkit megajándékozott (lásd 11. vers).</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53">The Word for Today</text:span></text:span><text:span text:style-name="Hivatkozás"><text:span text:style-name="T8">)</text:span></text:span><text:span text:style-name="T8">:</text:span></text:p>
      <text:p text:style-name="Átvett_20_anyagok_20_réssel"><text:span text:style-name="Félig_20_kiemelt"><text:span text:style-name="T8">11. És ő „adott” némelyeket apostolokul, másokat prófétákul, ismét másokat evangélistákul, vagy pásztorokul és tanítókul,</text:span></text:span></text:p>
      <text:p text:style-name="P15">Mi tehát az egyház célja? Mi célból ajándékozta meg Isten ezeket az embereket?</text:p>
      <text:p text:style-name="P10">A teológián tanultak és a felekezeti hátterem miatt éveken keresztül azt hittem, hogy az egyház fő célja az, hogy evangelizálja a világot. Ezért mindig evangelizáló üzeneteket prédikáltam. Ennek eredményeképpen a gyülekezetembe járó emberek újból és újból evangelizációs üzeneteket hallottak. Minden héten azt hallották, hogy milyen fontos befogadniuk Jézus Krisztust és újjászületniük. „Valljátok meg bűneiteket, forduljatok Jézus felé, és Ő meg fog váltani titeket.”</text:p>
      <text:p text:style-name="P10">Gyakori volt tehát a hatalmas erejű evangelizációs üzenet, a szívem égett, miközben prédikáltam, mert olyan dinamikus és erős üzenetek voltak ezek, hogy a legmegrögzöttebb bűnöst is meg tudták volna téríteni. A baj csak az volt, hogy egyetlen bűnös sem járt a gyülekezetbe. Nagyon csalódott voltam, és meg is mondtam a hívőknek, hogy ha a héten elégszer tettek volna tanúbizonyságot, akkor most tele lenne a templom a szomszédaikkal. Közöltem velük, hogy Isten szemében elbuktak, és ütöttem, vertem a nyájat, ahol értem.</text:p>
      <text:p text:style-name="Átvett_20_anyagokra"><text:span text:style-name="T44">Jézus azt kérdezte: „Péter szeretsz engem?” De utána nem azt mondta neki, hogy „Üsd a nyájamat.” Hanem azt mondta, hogy „Etesd a nyájamat.” Én meg annyira az evangelizálásra összpontosítottam, hogy soha nem emeltem az embereket az első lépés fölé: nem juttattam el </text:span><text:soft-page-break/><text:span text:style-name="T44">őket Krisztus teljességébe. </text:span><text:span text:style-name="T32">A Zsidókhoz írt levél 6. fejezetében azt írja, hogy: „</text:span><text:span text:style-name="Félig_20_kiemelt"><text:span text:style-name="T32">Ezért elhagyva a Krisztusról szóló elemi tanítást, törekedjünk a tökéletességre. Ne kezdjük újra lerakni az alapját a holt cselekedetekből való megtérésnek és az Istenbe vetett hitnek.”</text:span></text:span></text:p>
      <text:p text:style-name="P15"><text:span text:style-name="T30">Én nem ezt tettem, mert azt hittem, hogy az egyház fő célja a világ evangelizálása. De aztán belebotlottam az Efezusi levél ezen soraiba, és ez megváltoztatta az életemet és a szolgálatomat. Rájöttem, hogy Isten nem evangélistának hívott el engem</text:span><text:span text:style-name="T43">, nem is éreztem jól magam abban a szerepben, de a felekezet ebbe a szerepbe kényszerített bele.</text:span></text:p>
      <text:p text:style-name="P15"><text:span text:style-name="T30">Rájöttem, hogy Isten pásztor-tanítókat is elhívott</text:span><text:span text:style-name="T43">, és ez volt az a terület, ahol a leginkább jól éreztem magam. </text:span><text:span text:style-name="T30">Az egyház és a pásztor-tanító célja az, hogy a szenteket felkészítse a szolgálatra, és az, hogy folyamatosan építse Krisztus testét.</text:span><text:span text:style-name="T43"> Én pedig azelőtt folyamatosan romboltam Krisztus testét, ütöttem és elhajtottam a hívőket, ahelyett, hogy építettem volna őket.</text:span></text:p>
      <text:p text:style-name="Átvett_20_anyagok_20_réssel"><text:span text:style-name="Félig_20_kiemelt"><text:span text:style-name="T8">12. hogy felkészítse a szenteket a szolgálat végzésére, a Krisztus testének építésére,</text:span></text:span></text:p>
      <text:p text:style-name="Átvett_20_anyagokra"><text:span text:style-name="Félig_20_kiemelt"><text:span text:style-name="T8">13. míg eljutunk mindnyájan a hitnek és az Isten Fia megismerésének egységére, a felnőttkorra, a Krisztus teljességét elérő nagykorúságra,</text:span></text:span></text:p>
      <text:p text:style-name="P15">Ezzel <text:span text:style-name="T30">az egyháznak egy teljesen új célja nyílt meg előttem: nem a világ evangelizálása, hanem a Krisztus testének építése.</text:span><text:span text:style-name="T30"> Ettől kezdve a szolgálatom fő célja az volt, hogy építsem, </text:span><text:span text:style-name="T30">szeressem, erősítsem, tanítsam és etessem Krisztus testét.</text:span> Ennek eredményeképpen pedig, ahogy elkezdtek felnőni, megerősödni, az életük lett a tanúbizonyság a világnak, és újak jöttek folyamatosan, hogy megtudják, hogy mi történik nálunk. <text:span text:style-name="T30">Az evangelizálás az egészséges gyülekezet mellékterméke lett.</text:span></text:p>
      <text:p text:style-name="Átvett_20_anyagok_20_réssel"><text:span text:style-name="Félig_20_kiemelt"><text:span text:style-name="T8">14. hogy többé ne legyünk kiskorúak, akik mindenféle tanítás szelében ide-oda hányódnak és sodródnak az emberek csalásától, tévútra csábító ravaszságától;</text:span></text:span></text:p>
      <text:p text:style-name="P10">Mindig is fújt furcsa tanítások szele az egyházban, és mindig lesz olyan bárány, aki megindul bárki után, akinek a nyakában megszólal a kolomp, és gyermeki csodálkozással néz az ilyenre újságolva másoknak is, hogy milyen csodálatos dolgot hallottak a minap: „Mindnyájan tökéletesek lehetünk ebben a testünkben. Istennek hála, én tökéletes vagyok.” Ők azok a gyerekek, akiket a szél ide-oda fúj, és mindenféle tévtanításba beleesnek.</text:p>
      <text:p text:style-name="Átvett_20_anyagok_20_réssel"><text:span text:style-name="Félig_20_kiemelt"><text:span text:style-name="T8">15. hanem az igazsághoz ragaszkodva növekedjünk fel szeretetben mindenestől őhozzá, aki a fej, a Krisztus.</text:span></text:span></text:p>
      <text:p text:style-name="P15">Az igazságot mindig szeretetben kell átadni, nem erőszakosan.</text:p>
      <text:p text:style-name="Átvett_20_anyagok_20_réssel"><text:span text:style-name="Félig_20_kiemelt"><text:span text:style-name="T8">16. Az egész test pedig az ő hatására egybeilleszkedve és összefogva, a különféle kapcsolatok segítségével, és minden egyes rész saját adottságának megfelelően működve gondoskodik önmaga növekedéséről, hogy épüljön szeretetben.</text:span></text:span></text:p>
      <text:p text:style-name="P15">Ez egy gyönyörű képe annak, hogy <text:span text:style-name="T43">Krisztus a fej, és a Teste a Lélek segítségével gyönyörűen működik együtt. A valóság az, hogy Krisztus teste böjtöl a mai világban. Nem csoda, hogy nem kelti fel a világ érdeklődését, mert az egyház minden oktalanságon megoszlik. Csak abban az esetben lesz az egyház egy erőteljes tanúbizonyság a világ előtt, ha egységben és szeretetben működik együtt.</text:span></text:p>
      <text:p text:style-name="Könyvadatsor"><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Az efezusi levél</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8">4. ELHÍVATÁSHOZ MÉLTÓ ÉLET</text:p>
      <text:p text:style-name="P15">41-6,20</text:p>
      <text:p text:style-name="P8">MÉLTÓAN ELHÍVATÁSUNKHOZ, EGYSÉGBEN ÉS NAGYKORÚSÁGBAN</text:p>
      <text:p text:style-name="P15">4,1-16</text:p>
      <text:p text:style-name="Átvett_20_anyagok_20_-_20_textusbővítés_20_réssel"><text:span text:style-name="Félig_20_kiemelt"><text:span text:style-name="T8">‘Kérlek tehát titeket én, aki fogoly vagyok az Úrért: éljetek méltón ahhoz az elhívatáshoz, amellyel elhívattatok teljes </text:span></text:span><text:soft-page-break/><text:span text:style-name="Félig_20_kiemelt"><text:span text:style-name="T8">alázatossággal, szelídséggel és türelemmel, viseljétek el egymást szeretettel, igyekezzetek megtartani a lélek egységét a békesség kötelékével. Egy a test és egy a lélek, aminthogy egy reménységre kaptatok elhívást is: egy az Úr, egy a hit, egy a keresztség, egy az Istene és Atyja mindeneknek, Ő van mindenek felett és mindenek által és mindenekben. A kegyelem pedig mindegyikünknek a Krisztus ajándékának mértéke szerint adatott. Ezért mondja az írás: Felment a magasságba, fogságba vitt foglyokat, ajándékokat adott az embereknek. Az pedig, hogy ‘felment’, mi mást jelent, mint azt, hogy le is szállt a föld alsó részeibe. Aki leszállt, az ‘fel is ment’, feljebb minden égnél, hogy betöltsön mindeneket. {</text:span></text:span></text:p>
      <text:p text:style-name="Átvett_20_anyagokra"><text:span text:style-name="Félig_20_kiemelt"><text:span text:style-name="T8">} És Ő adott némelyeket apostolokul, másokat prófétákul, ismét másokat evangélistákul vagy pásztorokul és tanítókul, hogy felkészítse a szenteket a szolgálat végzésére, a Krisztus Testének építésére, míg eljutunk mindnyájan a hitnek és az Isten fiának megismerésének egységére, a felnőtt korra, arra a nagykorúságra, amelyben elérjük a Krisztus teljességét. Mert azt akarja, hogy többé ne legyünk kiskorúak, olyanok, akik mindenféle tanítás szelében ide-oda hányódnak és sodródnak az emberek csalásától, tévútra csábító ravaszságától, hanem az igazsághoz ragaszkodva növekedjünk fel szeretetben mindenestül őhozzá, aki fej, a Krisztus. Az egész test pedig az Ő hatására egybeilleszkedve és össze fogva, a különféle kapcsolatok segítségével és minden egyes rész saját adottságának megfelelően működve gondoskodik önmaga növekedéséről, hogy épüljön szeretetben.’</text:span></text:span></text:p>
      <text:p text:style-name="Átvett_20_anyagok_20_-_20_textusbővítés_20_réssel"><text:span text:style-name="T8">Általános szokás levelünket is úgy tekinteni, mint a többit. Először egy ún. ‘dogmatikus’ részben kifejti mondanivalóját az apostol, s ez kizárólag Isten kegyelmes cselekedetének feltárása. Majd az ún. második, ‘etikai’ szakaszban tanítja a gyülekezetet az előbbiből fakadó logikus életvitelre. Megítélésem szerint ez a hagyományos </text:span><text:span text:style-name="T8">felosztás levelünkben nem igazságos. Kétségtelen, hogy parainézisnek is nevezhető levelünk következő három fejezete, de annyira egyetlen főtéma köré fonódik az apostoli levél, hogy egyszerűen nem boldogulunk egyetlen pillanatra sem a következőkben, ha mintegy háttérbe szorulna az a felséges kinyilatkoztatás, amelynek birtokában ujjong és énekel, imádkozik és bizonyságot tesz az apostol. Ugyan felhozható parallelként Róm 12,1; 1Thessz 4,1 vagy Kol 3,1. Vagy talán ezek a helyek is az efezusi levél módján a főtéma köré fonódnak? Formálisan az elhivatásra való páli hivatkozáshoz vö. 1Thessz 2,12. De éppen az elhivatás dolgában levelünk határozottan hangsúlyozza a ‘mennyei’ karaktert, ami, ha úgy tetszik, a parainezisnek sajátos jelleget ad. A ‘peripatein’ a mennyei karakterhez való megfelelősséget igényli. Tehát — s ez a fontos ! — </text:span><text:span text:style-name="Félig_20_kiemelt"><text:span text:style-name="T8">minden törvénymotívum kizárt! </text:span></text:span><text:span text:style-name="T8">Királyi gyermeket nem nevelnek botütésekkel, hanem egyszerűen kérik, hogy élethelyzetükhöz és rangjukhoz méltóan viselkedjenek. Így a főtéma kiegészülése ismert énekszövegünk mondatával: ‘Mert királyi gyermek vagy, élj királyi gyermekként e föld porán!’ Mindaz tehát, amiről szó esik, nem természetes talajon <text:s/>nőtt gyümölcs, hanem a Szentlélek gyümölcse! Mindazok rendelkeznek ezekkel, akiknek szívében a Krisztus lakik a Lélek által. A meleghangú, szinte gyengéd figyelmeztetések az ‘Ekklészia’ határain belül hangzanak. Négy intéssel kezdődik:</text:span></text:p>
      <text:p text:style-name="P3">‘Tapeinofroszüné’ tipikusan az alapmagatartás. A dicsekedésre hajlamos ‘homo naturális’ tökéletes megváltozását jelzi. A ‘hüpszéla fronein’ (Róm 12,16) ellentéte. A fordulat nagyságát akkor éljük át, ha a modern Krisztus-gyűlölők írásait olvassuk Nietschétől Rosenbergig. A ‘praütész’ az a szelídség, amelyben érzületileg az alázat jelentkezik. Olyanok a szelídek, akik ‘nem játsszák meg magukat’ mai szóval élve. A ‘szelíden tűrők’ Mt 5,5 szerint, igénytelenül vállalják élethelyzetüket, nem védekeznek se haraggal, se erőszakkal. Ezek a magatartások Isten és emberek előtt egyszerre jelentkeznek. Vö. Dávid király magatartását Sémeival szemben 2Sám 16,11 szerint. A ‘makrothümia’ tulajdonképpen türelmet jelent (longaminitas), feszültségek hosszú-távú elhordozását, ma talán úgy mondanánk, ‘toleranciaképesség’. Az ellentét ‘okszüthümüa’ a vad harag, amely támadásra szenvedélyes visszacsapással reagál. Ez a türelem azonban nemcsak legyőzi önmagában a harag indulatát, hanem feszülten várja a megoldást. Az ‘anechomenoi allélón en agapé’ látszólag ismétli az előzőt, de van többlet-jelentése, vö. Istennél az ‘anoché’ a harag visszafogása a lehetséges megtérésig vagy a reménytelen megkeményedésig, olv. Róm 2,4; 3,26. Az ‘allélón’ arra mutat, hogy a másiknak is van mindig elhordoznivalója részemről. Erre csak az ‘agapé’ képesít. ‘Térein tén heno téta tou pneumatosz’ Krisztus műve volt az ‘Ekklészia’ megteremtése, amelyhez hasonlítható kincs egyszerűen nincs. Az isteni ‘pneuma’ erejéből táplálkozva meg kell őrizni az egységet a békesség kötelékében. ‘Szündeszmósz’ a pitagoreusoknál az erényeket összekötő kapocs, tehát itt ‘kötelék’ (Kol 3,14). Az ‘eiréné’ ismét az egymással való egyetértés beszélgetésben, szolgálatban, hitben és reménységben.</text:p>
      <text:p text:style-name="Átvett_20_anyagok_20_-_20_textusbővítésre"><text:span text:style-name="T8">4. versben a ritmus felismerhető kétszer három tag, először a ‘heisz, mia, hen’, majd az ismert praepozíciók ‘epi, dia, en’. ‘Hen szóma’ a corpus Christi mysticum, amelyet levelünk szerint a Szentlélek tölt meg. Tehát a ‘szóma’ és a ‘pneuma’ egysége adja meg az egyetlen reménységet (mia elpisz), ahova az elhívatás vezet. Bengel utal az apostoli hitvallásra, ahol a Szentlélekről szóló hitvallás után természetszerűen következik az egyházról szóló vallomásunk. — 5. vers: Az ‘Ekklészia’ egységét az biztosítja, hogy egyetlen Úr van, Aki elhívta az ‘Ekklészia’ tagjait. A ‘mia pisztisz’ itt nem fiduciális értelemben áll, hanem mint ‘fides quae creditur’, s ez egyesíti a hivőket, mint az egyetlen Úr, egy szentség. Hiányzik az eucharistiára való <text:s/>utalás, ami 1Kor 10,17 szerint hasonlóan az egység tényezője, sőt valószínűen a legfőbb. De mint másutt, úgy itt is hiányos a felsorolás, s a keresztség, mint alapvető szentség, elegendő. — A 6. vers a csúcspont: A formula lehet, hogy visszautal hellén-zsidó formulára kozmikus teljességben, s így Pál talán olvasói számára ismerősen a múlt dolgaira emlékeztet. A ‘pantón’ maszkulunum. Az ‘Ekklészia’ egysége tehát nem kozmológiai vonatkozású, hanem Isten egységére, mint alapra vonatkozik. ‘Epi pantón’ minden fölött uralkodik, ‘dia pantón’ az ‘Ekklészia’ minden tagjában valósul meg, uralkodásának színtere, ‘en paszin’, mert mindnyájunkban a Lélek lakik. </text:span><text:span text:style-name="Félig_20_kiemelt"><text:span text:style-name="T8">Bengel itt trinitáriusi formát sejt, </text:span></text:span><text:span text:style-name="T8">amire már annak idején </text:span><text:soft-page-break/><text:span text:style-name="T8">Chrysostomus is gondolt. Istenben a három személy az egységének nem akadálya, hanem, mert három-személyű, ezért ‘egy’, amennyire ‘egy’ nem lehetne egy egyszemélyes Isten. Ne felejtsük, hogy ez az egység sohasem uniformitas értelmű, hanem mindig organizmus egysége!</text:span></text:p>
      <text:p text:style-name="P3">7. vers: A ‘charisz’ a kegyelem, mint minden speciális tisztségnek alapja és hordozója. — {</text:p>
      <text:p text:style-name="P15">} 8. vers: Az íráshely bizonyítja, hogy a hangsúly nem a különböző tisztségeken van, hanem azoknak az ‘Ekklészia’ számára való jelentőségén. Olv. Zsolt 68,19, amely azonban szövegében eltér a masoréta és a Septuaginta szövegétől, bár Pál így is zsidó tradíciót követ több kézirat tanúsága szerint. Nem erőszakos szövegváltoztatás áll előttünk, hanem az ismert szövegvariáns idézése az apostol célja szolgálatában. Ugyanis a zsoltár-textus, mint diadalmi ének, arról szól, hogyan vonul be a győztes hadvezér a fővárosba, menet élén, nyomában számtalan hadiszekér, tüzes kocsik s következnek a foglyok, római szokás szerint, letéve a legyőzöttek ajándékait a győztes lábai elé. Így az idézett zsoltár eredetileg az ÚR ünnepi be-bevonulását rajzolja meg a Sion hegyére! Az apostol azonban mindezt a Krisztusra vonatkoztatja, s a poén ‘adóken’ (11. v.), ami az eredeti szövegből hiányzik, de használata megegyezik a kései zsidóság gyakorlatával. Krisztus megdicsőülését értelmezi Pál. {</text:p>
      <text:p text:style-name="P3">} Az ‘aichmalószian’ (foglyokat) nyilván nem az emberekre, semmiképpen sem a hivőkre kell értenünk, hanem az ellenséges szellemi hatalmakra, amelyeket Krisztus legyőzött s diadalmenetben magával visz, olv. Fil 2,10 ; Kol 2,15. Ireneus szerint a lázadó angyalok pusztulásának a képe s ebből fakadóan másodlagosan utalhat az angyalok fogságából szabadult emberekre is. — Az ‘anebé’ feltételezi, hogy van előzetes ‘katebé’. A felmenetelnek előzménye az alászállás ‘katabénai eisz ta katótera meré tész gész’, de mit jelent ez? Amennyiben ‘descensus ad inferos Jesu’ értelmű, akkor párhuzamos helyek kínálkoznak vö. Zsolt 63,10; Ézs 44,23; Ez 26,20; 31,14; 16,18; 32,18. Kb. 250 táján Jósua ben Lévi a ‘gehennom’ megjelöléséről tud, ami ugyan tradált tan (gemara), mégis figyelembe véve: Krisztus győzelme a ‘ta katachtónia’ fölött ment végbe, s így értelmesebb szövegünkben a ‘plérón ta panta’ kifejezés. Levelünk azonban nem hagy kétséget abban a tekintetben, hogy a legyőzött, gonosz, szellemi erők nem az alvilágban tanyáztak, hanem fölöttünk a légtérben, s azokat Krisztus felemeltetése, megdicsőítése során győzi le. A régi görög egyházatyák szerint (Chrysostomus, Theodoratus stb.) Jézus a holtak közt tartózkodott s így a ‘mélység’ a holtak közti létére utal. Hogyan lehet minderre visszakövetkeztetni Krisztus felemeltetéséből? Jézus nem a ‘hades’-ben, hanem a keresztfán szenvedte el a halált. Ebben az összefüggésben viszont a ‘katabénai’ egyszerűen az inkarnációra vonatkozik, amit bizonyít a ‘katótera’, különben ‘katótata’ kellene, hogy álljon a szövegben. Krisztus ‘eredeti helye’ a menny, s így a felemeltetése, megdicsőítése visszatérés helyére, vö. Jn 3,13. Nincsen szó tehát valami ‘alvilági’ útról, hanem Krisztusnak földi útjáról van szó. {</text:p>
      <text:p text:style-name="P15">} Az egész azért fontos, mert csak így világos, hogy a felemelt Krisztus az ajándékok adományozója! {</text:p>
      <text:p text:style-name="P3">} — 10. vers: ‘epurania’ különböző mennyeket fog át, különböző hatalmasságok lakhelyeként, de valamennyi fölött Úr a Krisztus. Tehát az ‘anabaszisz’ abban állt, hogy ‘hüperanó pantón tón uranón’ s a cél ‘hina plérószé ta panta’. Levelünkben ‘ta panta’ az élőlényeknek, embereknek és szellemi hatalmaknak közös világa. A ‘pléróma’ üdvtörténeti értelemben azt jelenti, hogy Krisztus uralmával betölti a világmindenséget 1,23 és Zsid 4,14. Summázva: Nincsen olyan élőlény sehol, aki képes lenne kivonni magát Krisztus dicsőséges uralma alól! — {</text:p>
      <text:p text:style-name="Átvett_20_anyagokra"><text:span text:style-name="T8">} </text:span><text:span text:style-name="T34">11. vers: A felsorolás itt sem teljes, azokról van szó, amelyek felkészítik az ‘Ekklészia’ tagjait funkciójura, a 12. versben foglaltak érdekében. Emlékezzünk, hogy az 1Kor 12. fejezetben sincsen minden karizmatikus tisztség felsorolva. Semmiképpen sem bizonyítja ez a levél későbbre datálásának lehetőségét. De nem szabad sémának sem tekinteni a felsoroltakat kötelező érvénnyel. Inkább csak mint példák bizonyítják az egységet és a szolgálatra való készséget.</text:span><text:span text:style-name="T8"> </text:span><text:span text:style-name="T34">Az ‘aposztoloi’ megbízatása az üdvösség isteni felajánlásának proklamálása, tehát az egyházat mintegy alapító tisztség.</text:span><text:span text:style-name="T45"> Nyilván nem a 12 apostol értelmében veendő, bár nem minden misszionárius egyúttal apostol is. </text:span><text:span text:style-name="T34">A megdicsőült Krisztustól kapott személyes megbízatás a feltétel.</text:span><text:span text:style-name="T8"> A ‘prófétai’ </text:span><text:span text:style-name="T34">újszövetségi prófétákként értendő 2,20; 3,5 szerint is. Azok, akiknek Isten kinyilatkoztatást ad, tehát nem az ismertekből következtet. Éppen ezért bírói funkció, egyszerre tanít és számon kér, vezet és büntet, ha a ‘rendes, megszokott’ ismeretek elégtelenek s a gyülekezet már-már elhajol útjáról, ezek a próféták ítélnek és segítenek. Nagy veszteség manapság az, hogy ez a funkció felszívódott jobbára hierarchikus manipulációkba, bár ‘félhivatalosan’ mindig működött</text:span><text:span text:style-name="T45">, gondoljunk a maga idején szienai Katalinra, Luther Mártonra vagy akár Bengelre is, aki az eszkatológiai gondolkodásra segítette az egyház népét újra. </text:span><text:span text:style-name="T34">Soha-sem aludt ki ez a prófétai, szent láng, bár a szervezeti egyház negligálta és el akarta nyomni újra és újra.</text:span><text:span text:style-name="T8"> </text:span><text:span text:style-name="T34">Bizonytalanabb az ‘euangelisztai’ megjelölés tartalma. Itt fordul elő és 2Tim 4,5, ill. ApCsel 21,8. Ezt a szolgálatot ugyanis gyakorolták maguk az apostolok is. Valószínűen Pál szűkebb értelemben használja azok megjelölésére, akik bár misszionáriusok voltak, de nem lehetett őket az apostolok közé sorolni</text:span><text:span text:style-name="T8">, tehát ‘apostoli’ tevékenység, apostoli cím és rang nélkül. Talán azért említi ezeket Pál, mert a címzettek gyülekezeteit ilyenek ‘alapították’. — </text:span><text:soft-page-break/><text:span text:style-name="T8">Persze ez csak feltevés. </text:span><text:span text:style-name="T34">Az apostol és evangelista közti különbséget legvilágosabban Fülöp esete tárja elénk ApCsel 8. fejezetében, mint aki prédikál, keresztel, de a Szentlélek ‘ajándékát csak apostoli imára kapják a hívők … Az is kétséges, hogy egy konkrét gyülekezeten belüli tisztség vagy gyülekezetek közti tisztség szava ez. Az ó-egyház Eusebius szerint úgy tekintette őket, mint akik az apostolok utódai.</text:span><text:span text:style-name="T8"> </text:span><text:span text:style-name="T34">Két különböző tisztséget jelöl ‘poimenész’ és ‘didaszkaloi’, bár rokonmunkák és egy gyülekezeten belül végezték. Vö. ApCsel 20, 28. Az viszont, hogy nem említ Pál sem ‘episzkopoi’, sem ‘preszbiteroi’ funkcionáriusokat, a levél korai keletkezését igazolja.</text:span><text:span text:style-name="T8"> Mindent egybevetve, számunkra </text:span><text:span text:style-name="T34">az fontos, hogy a ‘tisztség’ az ‘Ekklészia’ lényegéhez tartozott, nem jogi fogalomként, hanem mint pneumatikus-ekkléziológiai valóság. Az elnevezések kissé labilisak, de egyöntetűen a feladatra, küldetésre vonatkoznak. </text:span><text:span text:style-name="Félig_20_kiemelt"><text:span text:style-name="T34">Itt még elképzelhetetlen a funkciók megüresedése pusztán címviselő kategóriában, mint később</text:span></text:span><text:span text:style-name="Félig_20_kiemelt"><text:span text:style-name="T8"> </text:span></text:span><text:span text:style-name="T8">oly gyakori jelenség ez, sajnos!</text:span></text:p>
      <text:p text:style-name="Átvett_20_anyagokra"><text:span text:style-name="T34">A 12. vers: ‘diakónia’ nem egy meghatározott funkció elnevezése, hanem az ‘Ekklészia’ életében előforduló és működő összes szolgálat közös neve. Bizony,</text:span><text:span text:style-name="T33"> </text:span><text:span text:style-name="Félig_20_kiemelt"><text:span text:style-name="T34">minden diakónia az egyházban!</text:span></text:span><text:span text:style-name="T34"> Annyi ‘diakóniai’ van az ‘Ekklészia’-ban, ahány ‘chariszmata’!</text:span><text:span text:style-name="T8"> — A ‘katartiszmosz’ nem reparáció értelmében, tehát nem abnormális helyzet megszüntetése, hanem maga a tevékenység kifejezése. Krisztus végső célkitűzése: ‘eisz oikodomén tou pneumatosz tou Chrisztu’, s ennek szolgálatában áll minden ‘diakónia’. Így valósul meg az ‘egység’! — A 13. vers: Mindenkinek el kell jutnia a hit egységére, ami mint ‘epignózisz’ a Krisztusban való egység megragadása. Az ‘epignózisz’ szó a kinyilatkoztatás titkaiba való állandó behatolásnak, elmélyülésnek a szava. Mivel ‘eisz andra teleun’ névelő nélkül szerepel, nyilván képről van szó, ‘Eisz metron hélikiász tou plérómatosz tou Chrisztu’ a </text:span><text:span text:style-name="T34">Krisztus Testének felnőtt korra való </text:span><text:span text:style-name="T34">eljutása, felnőtté válás értelmében.</text:span><text:span text:style-name="T45"> Itt is névelő nélkül, tehát a kép folytatódik. De </text:span><text:span text:style-name="T34">mikor éri el ezt az egyház? Mostani időnkben? A paruzia alkalmával? Annyi bizonyos, hogy a szöveg szerint az ‘Ekklészia’ mostani világkorszak végén nem erőtlen, nyomorult állapotban, hanyatló öregember képét idézi, hanem a férfikor delelőjén, ereje teljében levő férfiúként köszönti az egyház visszatérő Urát!</text:span><text:span text:style-name="T8"> — 14. vers: Tehát le kell küzdeni a kezdeti stádium, mintegy gyermekkor, minden veszélyét. Ezért veszedelmesek a tévtanok. </text:span><text:span text:style-name="T34">A pogányok Pál szerint holtak, az ‘Ekklészia’ tagjai ‘népioi’, de nem maradhatnak a végtelenségig gyámolításra szoruló gyermekek… A szó ‘népiosz’ azt jelenti, hogy valaki tanulni akar, növekedni kíván ismeretben, de még nincsen tartása, ezért ‘klüdónidzomenosz’, ahol a ‘klüdón’ a víz tarajos hulláma</text:span><text:span text:style-name="T8"> (Lk 8,24; Jak 1,16). Nem hajó táncol a hullámokon, hanem a hullámzás mozgat és ingat. Ezért van szükség tanítókra, akik ebben a helyzetben segítenek, nehogy eretnekségre jussanak, szükségük van határozott, belső tartásra. </text:span><text:span text:style-name="T34">‘En té kübeia tón anthrópón’ az emberek kockajátékára utal, ahol szinte kiszámíthatatlan fordulatok vannak.</text:span><text:span text:style-name="T8"> ‘En panurgia’ hátsó gondolatot jelent, mert a ‘panurgosz’ a ravasz, cseltvető, hátulról tör aljasan előre. Ezzel szemben áll: ‘en agapé!’. Ugyanis a ‘methodeia’ tervszerű akció a tévútra vivés titkos céljával. Ismét a kontra: ‘alétheian’. És ez </text:span><text:span text:style-name="T34">az ‘Ekklészia’ jele, hogy igazat szól. Ellentét: ‘pszeüdeszthai’ a hazudozás, mint lételem. Az igaz beszéd az evangélium megvallása!</text:span><text:span text:style-name="T8"> Az ‘Ekklészia’ egységéről szóló szakasz a 16. verssel záródik. </text:span><text:span text:style-name="T34">Bár a növekedést Krisztus adja, ugyanakkor a Test is építi önmagát, nem emberi akarat vagy erőfeszítés eszközével, hanem Krisztusban, mintegy Főtől a Főig.</text:span><text:span text:style-name="T8"> A ‘szünarmologeó’ ismét az építés képe, ismét az épület és a test szirnbolikus konszenzusa. ‘Szünbibadzó’ az egyes tagok egymással való kapcsolódását jelenti (Kol 2;19), hiszen csak így lesz a test valóban testté. Az ‘afé’ jelenti az érintést is, mint Plutarchosnál a húrok érintését (tactus). Hogyan értendő ‘tész epichorégiasz’, ami Fil 1,19 szerint támogatást jelentene, de eredetileg egy kórusnak anyagi támogatása és egyúttal vezetése! Mindenképpen egymást támogató kapcsolásokról van szó a tagok között és munkájukkal mintegy összetartják a testet. Mindegyik azonban Krisztus ajándékának mértéke szerint, ami neki osztályrészül jutott. A ‘kata energeian’ következtében lehetséges ez, amelyet Krisztus ad. Így az </text:span><text:span text:style-name="Félig_20_kiemelt"><text:span text:style-name="T8">‘oikodomé’ csak az ‘agapé’ útján megy végbe s ezzel a kör bezárult, visszatértünk a kiindulóponthoz. </text:span></text:span><text:span text:style-name="T8">Félreérthetetlen tehát, hogy az ‘Ekklészia’ mivoltáról szóló apostoli tanítás sem szociológiai, sem pedagógiai függelék, hanem centrálisan krisztológiai s így akar megtanítani bennünket is korunkban theológiailag és üdvtörténetileg gondolkodni!</text:span></text:p>
      <text:p text:style-name="P8"><text:soft-page-break/>MEDITÁCIÓ</text:p>
      <text:p text:style-name="P15"><text:span text:style-name="T30">Aki a közösség tagja, vállalja a megfelelő életvitel kötelezettségét, különben akadályozza a közösség létjogát, ill. küldetése betöltését.</text:span> Pál elénk adja, hogy éljen az, aki az ‘Ekklészia’ tagja!</text:p>
      <text:p text:style-name="P3">1. Alázat (tapeinopfroszüné) tipikusan keresztyén kifejezés. Az antik gondolkodásban nincs etikai értéke, semmiképpen sem erény. Nagy Basilius (meghalt 379) a legnagyobb erénynek tekintette, szemben a pogány ‘megalopszychia’-val, ami az alázatot szolgalelkűségként értette. Miért áll mégis számunkra az etikai értékek első helyén az alázat?</text:p>
      <text:p text:style-name="P3">a) Reális önismeret indokán. Már Clairvauxi Bernát a XII. században úgy beszélt az alázatról, mint az emberek érdemtelenségi tudatáról. A legtöbb ember heroizálja önmagát, ‘énközpontú’. A keresztyén ember önmaga szigorú kritikusa, ismeri erőtlenségét és alkalmatlanságát, távol áll tőle minden ‘kauchézisz’, gőg, öndicsekedés.</text:p>
      <text:p text:style-name="P3">b) Mivel a keresztyén ember Jézus életébe ágyazódik bele, mindent az Ő világosságában szemlél és értékel. Mivel tudja, hogy Isten tökéletes, a keresztyén ember sohasem elégedhet meg a második vagy harmadik legjobb magatartással. A mérce maximális. Ez alatt csak alázatosan állhatunk meg. Ha mindent meg is tettünk, alázatosan valljuk, hogy csak azt tettük, ami kötelességünk volt, de Isten előtt üres a kezünk és üres a szívünk, Maradéktalanul mindig kegyelmére szorulunk.</text:p>
      <text:p text:style-name="P3">c) Mivel éppen a keresztyén ember tudja, hogy Isten teremtménye, ezért tudja, hogy mindig mindenben megajándékozott, semmije sincsen, amit adhatna Istennek. Teremtője előtt a teremtmény alázatosan állhat meg csupán.</text:p>
      <text:p text:style-name="P3">2. A második etikai érték a szelídség, görögül ‘praotész’. Gyökszó: praüsz. Aristoteles gyakran emlegette, mint a túlhamari harag és a szenvtelenség közti magatartást. De alkalmazták az ókorban szelídített állatokra is, amelyek képessé váltak ösztöneik és szenvedélyeik megfékezésére. Keresztyén értelemben az a szelíd, aki csak a kellő időben és kellő határig haragszik, de egyre inkább átengedi magát Ura vezetésének, mint aki önmagának meghalt és mindig újra meghal.</text:p>
      <text:p text:style-name="P3">3. A harmadik a türelem (makrothümia). Egyfelől azokat jelöli, akik nem torpannak meg félúton, akadályok előtt, hanem szívósan kitartanak s ezért aratják munkájuk gyümölcsét. Pl. a római nép. Hiába vesztettek gyakran csatát, nem jutott eszükbe a békéért való könyörgés, mert nem adták fel harcukat s végül ők lettek a győztesek. Jelenti azonban ez a kifejezés az-emberekkel való bánásmód nagyszívűségét. Chrysostomus szerint annyi, mint adott esetben lemondani a megtorlásról. Nem áll bosszút. Akinek így toleranciája nagyfokú, barátságos tud lenni még taszító emberekkel szemben is, nem ‘borul ki’ ostobaságok és konokságok láttán. Olv. Róm 2,4; 1Tim 1,16; 1Pt 3,20; 1Pt 3,15.</text:p>
      <text:p text:style-name="Átvett_20_anyagok_20_-_20_textusbővítésre"><text:span text:style-name="T8">4. A negyedik és legfontosabb: Az ‘agapé’, a szeretet. A szóhasználatba az apostol révén bevezetett új szó annak kifejezésére, amit megtapasztaltak és átéltek Isten részéről a Krisztusban! A görög nyelvben ismert volt az ‘erosz’, a ‘philia’, a ‘sztorgé’, de egyik sem volt alkalmas Pálék számára. Hiszen az ‘erosz’ ritmusa: Kívánlak, kellesz nekem, ‘úgy szeretlek, majd megeszlek’, szeretlek, ti. ameddig kívánlak stb. Ha ellobban a forró láng, minden hamuvá válik. A ‘philia’ mély rokonszenvet jelölt, ma úgy mondanánk, partneri kapcsolatot, egyező ízlés, egyező életvitel, egyező szokások, egyező tervek és álmok stb. S amíg ez a rokonszenv kölcsönösen fennáll, megmarad a szeretetnek ez a formája, de ha kiderül, hogy tévedtem, nem az vagy, akinek gondoltalak, máris vége mindennek. A ‘sztorgé’ a családtagok közti vérségi kötelék és vonzalom szava. Ösztöni erejű és a közös érdek diktálja. Hogy mennyire szűkre szabott szeretet ez, mutatja a számtalan meghasonlott család, tönkrement házasság és rombadőlt otthon. </text:span><text:span text:style-name="Félig_20_kiemelt"><text:span text:style-name="T8">Az ‘agapé’ mindig Isten szeretetét jelöli a Krisztusban! </text:span></text:span><text:span text:style-name="T8">Ennek vétele, ebben való mind teljesebb elmerülés és ennek egyre tudatosabb gyakorlata </text:span><text:span text:style-name="Félig_20_kiemelt"><text:span text:style-name="T8">a keresztyéneknek legfőbb ismertetőjele a világon!</text:span></text:span></text:p>
      <text:p text:style-name="Átvett_20_anyagok_20_-_20_textusbővítésre"><text:span text:style-name="T8">Ez a négy faktor hozza létre azt a békességet, amely az egyetlen helyes kapcsolat az emberek között. Ezért az ‘én’-nek meg kell halnia, hogy Krisztusban megvalósuljon az a csodálatos egység az emberek között, amelynek manifesztálása az ‘Ekklészia’ elsőrangú feladata </text:span><text:span text:style-name="Félig_20_kiemelt"><text:span text:style-name="T8">a világban — a világért!</text:span></text:span></text:p>
      <text:p text:style-name="Átvett_20_anyagok_20_-_20_textusbővítésre"><text:span text:style-name="Félig_20_kiemelt"><text:span text:style-name="T8">A keresztyén egység alapja: </text:span></text:span><text:span text:style-name="T8">Csak egyetlen ‘Test’ van, mert csak egyetlen a ‘Lélek’, hiszen <text:s/>Szentlélek nélkül nincsen Egyház és az Egyházban a Szentlélek működik. Elhivatásunk reménysége is ugyanaz, valamennyien egy cél felé igyekszünk. Számtalan különbözőség állhat fenn az anyaszentegyházban, de soha nem szabad elfelejtenünk, hogy egyetlen és közös a célkitűzés számunkra: </text:span><text:span text:style-name="Félig_20_kiemelt"><text:span text:style-name="T8">Szolgálatban sietni a kozmosz teljes megváltásának napjára! </text:span></text:span><text:span text:style-name="T8">Egyetlen Urunk van Fil 2,11 szerint, az Úr Krisztus. A görög szó ‘küriosz’, szemben a ‘deszpotész’-szel, a jogos tulajdonost, a legitim urat jelöli, míg a többi zsarnok jogtalanul bitorolja átmeneti hatalmát… Csak egyetlen hit van! Hitvallásból van bőven, de a hitvallások különbözőségeiben egyek legyünk az egyetlen hitben: </text:span><text:span text:style-name="Félig_20_kiemelt"><text:span text:style-name="T8">Jézus Krisztus az Úr. </text:span></text:span><text:span text:style-name="T8">S így a keresztség is egy, akár csecsemőkorban szolgáltatják ki, akár felnőttkorban, egy a keresztség, ami az ‘Ekklészia’ ajtaja. S mindezt összefoglalja, hogy egyetlen egy az igazi, élő Isten és nincsen ‘más’. Mindennek Ő az Atyja, minden Tőle kapta életét. Ő gondoskodik mindenről és Ő igazgat mindent, jelenlétével betölti az egész világot, színe elől senki sem vonhatja ki magát!</text:span></text:p>
      <text:p text:style-name="P3">Mivel ennyire lenyűgözően és vitathatatlanul egységbe foglal bennünket Krisztusban az Isten, számba kell vennünk feladatainkat, amelyekkel megbízott, s amelyeket számon is kér. Pál elöljáróban hangsúlyozza, hogy miden adomány Krisztusnak kegyelmi ajándéka, Tőle van mindenünk, amik vagyunk és amink van. Így citálja a zsoltárverset azzal a váratlan fordulattal, hogy Győztes Úr nem tőlünk követel hadisarcot, hódoló ajándékot, hanem ‘ajándékokat adott az embereknek’! Míg az ószövetségi király a legyőzöttektől követel ajándékot, addig Krisztus ajándékaival borít el bennünket! Lenyűgöző a két testamentum közti különbség! Ott a követelő, szigorú Isten, itt a szerető Atya, aki gyermekeinek ajándékokat osztogat. Ez bizony evangélium a javából!</text:p>
      <text:p text:style-name="Átvett_20_anyagok_20_-_20_textusbővítésre"><text:span text:style-name="T8">Az, hogy ‘felment’ Krisztus, azt jelenti, hogy nem hagyta maga mögött világunkat. Korábban helyhez volt kötve. Most, mert ‘felment’, betölt mindent szeretetével. A mennybemenetel nem azt jelenti, hogy Krisztus a világ </text:span><text:soft-page-break/><text:span text:style-name="T8">fölött és távol trónol diadalmasan, hanem pontosan az ellenkezőjét: </text:span><text:span text:style-name="Félig_20_kiemelt"><text:span text:style-name="T8">Betölti szeretetével a mindenséget!</text:span></text:span><text:span text:style-name="T8"> {</text:span></text:p>
      <text:p text:style-name="P15">} Betekintést kapunk az induló egyház dolgaiba. Pál idején a gyülekezetekben különböző szolgálattevők voltak. Egyeseknek teljhatalmi megbízatásuk volt minden gyülekezetre vonatkozóan. Voltak, akiket küldetésük nem kötött egyetlen gyülekezethez, ha nem a Szentlélek vezetésével járták a gyülekezeteket. Végül voltak olyanok, akiknek szolgálata egyetlen gyülekezetre korlátozódott, helyhez kötött volt.</text:p>
      <text:p text:style-name="P13">Az apostolok teljhatalmi megbízatást kaptak. Nemcsak 12 volt belőlük. Barnabás is apostolnak számított ApCsel 14,4-17 szerint Jakab, az Úr testvére is 1Kor 15,7 és Gal 1,19. Silvánus is apostol volt 1Thessz 2,7 alapján, sőt Andronikus és Junias is, Róm 16, 7. Két feltétel volt: Látták‑e személyesen Jézust? (1Kor 9,1), ill. a feltámadt Úr tanúivá lettek‑e? Emlékezzünk Júdás üres helyének betöltésére ApCsel 1,21-22. Fentiek szerint az apostolok száma rohamosan fogyott, hiszen belátható időn belül valamennyien elhaltak. Viszont a mai napig érvényes, hogy aki a Krisztust akarja hirdetni ma is, bárhol a világon, annak személyesen ismernie kell az Urat, aki másoknak akar segíteni, annak személyes tapasztalásból ismernie kell a feltámadt Úrtól nyerhető erőt!</text:p>
      <text:p text:style-name="P15"><text:span text:style-name="T30">A próféták nem a jövendőt hirdették, hanem Isten akaratát konkrét gyülekezeti helyzetekben. Ezek a szolgálatok természetesen meghatározták a jövendőt is.</text:span><text:span text:style-name="T30"> De az alapvető az volt, hogy konfliktus-helyzetekben pontosan értették és tolmácsolták az Egyház Ura akaratát.</text:span> Gyülekezetről gyülekezetre vándoroltak a Lélek vezetésével. Sehol sem voltak ‘otthon’. Nem volt családjuk. Nem rendelkeztek vagyonnal. <text:span text:style-name="T30">Ezeknek a prófétáknak száma is rohamosan csökkent. Egyre inkább kritikussá vált szolgálatuk a kialakuló gyülekezeti rendben, helyükbe a pásztorok léptek. </text:span><text:span text:style-name="T43">A</text:span><text:span text:style-name="T43"> legrégebbi rendtartás cca 100 körül, a ‘Didaché’ beszámol a próféták tekintélyéről, de azt sem hallgatja el, hogy egyre több feszültséget jelentett munkájuk a gyülekezetekben. Egy-két napnál tovább nem tartózkodhattak a gyülekezetekben, különben hamis prófétáknak tekintették őket. </text:span><text:span text:style-name="T30">Működésük a második-harmadik nemzedék idején már </text:span><text:span text:style-name="T30">korszerűtlenné vált, el is tűntek a színtérről.</text:span></text:p>
      <text:p text:style-name="P13">Az evangelisták folyton úton voltak. 2Tim 4,5. Az evangéliumot hirdették s bár nem rendelkeztek apostoli tekintéllyel és nem rendelkeztek az inspirált próféták súlyával, mégis az ő szolgálatuk, a ‘névtelen evangelisták’ szolgálata biztosította azt, hogy az evangélium eljutott szerte a nagyvilágba!</text:p>
      <text:p text:style-name="P15"><text:span text:style-name="T30">A pásztorok és tanítók szolgálata rendkívül fontos volt a gyülekezetekben. Mint tudjuk, kevés volt az írott szöveg.</text:span><text:span text:style-name="T43"> Bibliai kéziratok valóban kézzel írottak voltak. A szóbeli tanítás, emlékezés formájában őrződött meg Jézus élete és szolgálata. </text:span><text:span text:style-name="T30">A tanítók mintegy ‘adattárolók’ voltak, akik feleltek az evangélium pontos megőrzéséért.</text:span> Nekik köszönhetjük a megőrzést és a tradálást. <text:span text:style-name="T30">Állandóan konfrontálniok kellett a korabeli szellemi áramlatokkal és filozófiákkal, világnézetekkel, eszmerendszerekkel, hogy biztosítsák a hit tisztaságát és épségét</text:span> elferdülés és keveredés nélkül. <text:span text:style-name="T30">A pásztorok viszont gondot viseltek a roppant nagy pogány tömegben élő kicsiny gyülekezetek tagjairól.</text:span> Jn 10,11-14; Zsid 13,20; 1Pt 2,25 és 5,4 <text:span text:style-name="T30">Jézus parancsolta a pásztori szolgálatot</text:span>, vö. Jn 21,16. Az efezusi vénektől vett búcsú alkalmával Pál kiemelte a pásztori szolgálatnak értékét, ApCsel 20,28. Péter kérte is a gyülekezet véneit erre a szolgálatra, .1Pt 5,2. <text:span text:style-name="T30">A ‘jó Pásztor’ egyetemes kincs az anyaszentegyházban.</text:span> Azokat, akiket Isten reánk bízott, gondozni, védeni, szeretni, táplálni, gyógyítani és erősíteni…</text:p>
      <text:p text:style-name="Könyvadatsor"><text:span text:style-name="Hivatkozás"><text:span text:style-name="T8">(</text:span></text:span><text:span text:style-name="Név_20_hivatkozásban"><text:span text:style-name="T8">John Stott</text:span></text:span><text:span text:style-name="Hivatkozás"><text:span text:style-name="T8">: </text:span></text:span><text:span text:style-name="Mű_20_címe"><text:span text:style-name="T8">Az efezusi levél</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Átvett_20_anyagok_20_réssel"><text:span text:style-name="Kiemelt"><text:span text:style-name="T8">3. Ajándékaink sokfélesége gazdagítja a keresztyén egységet (7-12. versek)</text:span></text:span></text:p>
      <text:p text:style-name="Átvett_20_anyagok_20_-_20_textusbővítés_20_réssel"><text:span text:style-name="T8">Szembeötlő a különbség a 6. és a 7. vers között. A 6. vers úgy beszél Istenről, mint aki Atyja </text:span><text:span text:style-name="Félig_20_kiemelt"><text:span text:style-name="T8">mindeneknek, </text:span></text:span><text:span text:style-name="T8">mint aki </text:span><text:span text:style-name="Félig_20_kiemelt"><text:span text:style-name="T8">mindenek </text:span></text:span><text:span text:style-name="T8">felett, </text:span><text:span text:style-name="Félig_20_kiemelt"><text:span text:style-name="T8">mindenek </text:span></text:span><text:span text:style-name="T8">által és </text:span><text:span text:style-name="Félig_20_kiemelt"><text:span text:style-name="T8">mindenekben </text:span></text:span><text:span text:style-name="T8">van. A 7. vers viszont így kezdődik: </text:span><text:span text:style-name="Félig_20_kiemelt"><text:span text:style-name="T8">A kegyelem </text:span></text:span><text:span text:style-name="T8">pedig mindegyikünknek... [adatott]. Pál tehát „mindenekről” „mindegyikünkre” (minden egyes hívőre), az egyház egységéről annak sokféleségére tér át.</text:span></text:p>
      <text:p text:style-name="P15"><text:span text:style-name="T30">Megfontoltan módosítja azt, amit az egyház egységéről éppen most írt. Bár csak egy test, egy hit, egy család létezik, ezt az egységet nem szabad élettelen, színtelen egyformaságnak képzelni.</text:span><text:span text:style-name="T43"> Nem szabad azt gondolnunk, hogy a keresztyének egymás pontos másolatai, mintha </text:span><text:soft-page-break/><text:span text:style-name="T43">mindannyian egy égi üzem tömegtermékei volnánk. Ellenkezőleg, az egyház egységét az unalmas egyhangúság helyett izgalmas sokféleség jellemzi. Ez nemcsak a különféle kultúrák, vérmérsékletek, egyéniségek miatt van így (ami ugyan igaz, de most másról van szó), hanem azért, mert Krisztus különféle ajándékokkal gazdagítja közös életünket.</text:span></text:p>
      <text:p text:style-name="P3">A 7. vers Krisztus kegyelmére utal a különböző ajándékok szétosztásával kapcsolatban. Habár itt nem a khariszmata szót használja az „ajándékokra” (mint a Róma 12,6-ban és az 1Korinthus 12,4-ben), mégis világos, hogy ezekről van szó, mivel a „kegyelem” kharisz, az „ajándékok” pedig khariszmata. Nagyon fontos, hogy megértsük a különbséget. A „megmentő kegyelmet”, amely megmenti a bűnösöket, mindenki megkapja, aki hisz (ld. 2,5.8: „kegyelemből van üdvösségetek”; de azt, amit „szolgáló kegyelemnek” nevezhetünk, azt a kegyelmet, amely Isten népét alkalmassá teszi a szolgálatra, különböző mértékben kapjuk, a Krisztus ajándékának mértéke szerint (7. vers). Az egyház egysége a kharisznak, Isten kegyelmének eredménye, amely megbékéltetett minket; de az egyház sokfélesége a khariszmatának, Isten ajándékának eredménye, amelyet az egyház tagjai kapnak.</text:p>
      <text:p text:style-name="P3">Természetesen a khariszmata szóból származik a „karizmatikus” melléknév. <text:span text:style-name="T43">Az úgynevezett „karizmatikus mozgalmat” ― noha sajátos tanításait tekintve több szempontból vitatott ― Isten kétségtelenül felhasználja, hogy sok gyülekezetnek és egyes keresztyéneknek lelki megújulást hozzon. Mindazonáltal a Biblia alapján tiltakoznunk kell a „karizmatikus mozgalom” elnevezés ellen, akár a mozgalom támogatói választották, akár úgy akasztották rájuk. A „karizmatikus” kifejezést nem lehet helyesen alkalmazni egyetlen egyházon belüli csoportra vagy mozgalomra sem, hiszen az Újszövetség szerint az egész egyház egy karizmatikus közösség. Az egyház Krisztus teste, amelyben minden tagnak jutott ajándék (khariszma), amelyet felhasználhat, feladat, amit teljesíthet.</text:span></text:p>
      <text:p text:style-name="P3">Mit tanít tehát ez a bekezdés a khariszmatáról vagyis a lelki ajándékokról? Beszél az adományozóról, az ajándékok jellegéről és céljáról.</text:p>
      <text:p text:style-name="Átvett_20_anyagok_20_-_20_textusbővítés_20_réssel"><text:span text:style-name="Félig_20_kiemelt"><text:span text:style-name="T8">a. A lelki ajándékok adományozója a mennybe ment Krisztus (7-10. versek)</text:span></text:span></text:p>
      <text:p text:style-name="Átvett_20_anyagok_20_-_20_textusbővítésre"><text:span text:style-name="T8">A 7. vers szerint minden adomány Krisztus ajándéka, és ezt az igazságot most megerősíti a következő vers, amely egy idézet a Zsoltár 68,19ből: </text:span><text:span text:style-name="Félig_20_kiemelt"><text:span text:style-name="T8">Felment a magasságba, foglyokat vitt magával, ajándékot adott az embereknek.</text:span></text:span></text:p>
      <text:p text:style-name="P3">A 68. zsoltár könyörgés Istenhez, hogy mentse meg népét és védje meg, mint egykoron, amikor győzelmesen ment népe előtt az Egyiptomból való kivonulást követően (8. vers), még a Sínai-hegy is rengett (9. vers), királyok menekültek (12-15. versek). Azután lakóhelyéül választva a Sion-hegyet (17. vers), eljött a Sínairól szentélyébe (18. vers), fölment a magas hegyre és foglyokat ejtett. Úgy tűnik, hogy ezek az igen élénk képek a frigyláda Sionra szállítását hasonlítják Jahve győzelmes bevonulásához fővárosába.</text:p>
      <text:p text:style-name="P3">Pál nem önkényesen használja ezt a leírást Krisztus mennybemenetelére, csak azért, mert halvány hasonlóságot fedezett fel a két dolog között, hanem igazolhatóan azért, mert Jézus mennybemenetelében Isten győzelmének újabb beteljesedését látta. Krisztus hódítóként ment fel az Atya jobbjára, foglyai a legyőzött, tróntól megfosztott és lefegyverezett fejedelemségek és hatalmasságok (1,20-22; vö. Kol 2,15).</text:p>
      <text:p text:style-name="Átvett_20_anyagok_20_-_20_textusbővítésre"><text:span text:style-name="T8">Mindemellett </text:span><text:span text:style-name="T45">gond van a Zsoltár 68,19-ből vett idézet szövegével. A zsoltár ugyanis azt mondja, hogy Isten felment a hegyre és embereket kapott ajándékul. Pál idézetében viszont Krisztus adott ajándékot az embereknek. Egyes magyarázók nem haboznak azt állítani, hogy Pál céljai érdekében megváltoztatta a szöveget. Például J. H. Houlden ezt írja: „Nincs okunk feltételezni, hogy a változtatás ne lett volna szándékos.”. Mások szerint akaratlan idézési hibáról van szó.</text:span><text:span text:style-name="T45"><text:note text:id="ftn4" text:note-class="footnote"><text:note-citation>4</text:note-citation><text:note-body><text:p text:style-name="Footnote">pl. Mitton, 146. old. </text:p></text:note-body></text:note></text:span><text:span text:style-name="T45"> Tudva, hogy az apostol mennyire tisztelte a Szentírást, mindkét magyarázat </text:span><text:span text:style-name="Félig_20_kiemelt"><text:span text:style-name="T45">a priori </text:span></text:span><text:span text:style-name="T45">valószínűtlen.</text:span></text:p>
      <text:p text:style-name="P3"><text:span text:style-name="T43">A magyarázatot azzal kell kezdeni, hogy a kétféle tolmácsolás csak formailag, nem pedig tartalmilag ellentmondó. A szavakat nem lehet önmagukban visszaadni, csak a szövegösszefüggésen keresztül. Gondoljunk arra, hogy az ókorban minden hódítást törvényszerűen sarcolás, majd bőkezű adományozás követett. Amit a hódítók elvettek foglyaiktól, azt saját embereiknek ajándékozták. A zsákmányt, a rablott holmit szétosztották.</text:span><text:span text:style-name="T43"><text:note text:id="ftn5" text:note-class="footnote"><text:note-citation>5</text:note-citation><text:note-body><text:p text:style-name="Footnote">Ószövetségi példákat ld. 1Móz 14; Bír 5,30; 1Sám 30,26-31; Zsolt 68,12; Ézs 53,12.</text:p></text:note-body></text:note></text:span><text:span text:style-name="T43"> Valószínűnek látszik, hogy a héber szöveg is ezt sugallja, hiszen az ige inkább úgy fordítható, hogy „hozott”, nem úgy, hogy „kapott”, és azt sem lehet figyelmen kívül hagyni, hogy két ókori változatban vagy fordításban, egy arámiban és egy szírben az áll, hogy „adott”. Tehát nyilvánvalóan ez volt a hagyományos értelmezés.</text:span></text:p>
      <text:p text:style-name="P3">Még egy érdekes dolgot kell leszögeznünk <text:span text:style-name="T43">A zsinagógai liturgikus szokások összekapcsolták a 68. zsoltárt a Pünkösddel, a törvény átadásáról megemlékező zsidó ünneppel. Nem elhanyagolható tehát, hogy Pál a keresztyén pünkösddel is kapcsolatba hozza azt. Ahogyan Mózes megkapta a törvényt és Izráelnek adta azt, úgy kapta meg Krisztus a Lelket, és adta tovább népének, hogy ezáltal és azok által a pásztorok által, akiket az igazság tanítására kijelölt, a szívükbe vésse Isten törvényét (11. vers).</text:span><text:span text:style-name="T43"> A „kapni' és „adni” egymáshoz tartozásának e bizonyítékát találóan illusztrálja az ApCsel 2,33, amelyben Péter ezt mondja Pünkösd napján: „Miután tehát felemeltetett az Isten jobbjára, és megkapta az Atyától a megígért Szentlelket, kitöltötte ezt, amint látjátok is, halljátok is.” Krisztus csak azt az ajándékot adhatta tovább, amit kapott.</text:span></text:p>
      <text:p text:style-name="Átvett_20_anyagok_20_-_20_textusbővítésre"><text:span text:style-name="T8">A Zsoltár 68,19 idézése után </text:span><text:span text:style-name="T45">Pál megjegyzi, hogy abból, hogy Krisztus felment a mennybe, az következik, hogy le is </text:span><text:span text:style-name="Félig_20_kiemelt"><text:span text:style-name="T45">szállt erre a földre (9. </text:span></text:span><text:span text:style-name="T45">vers) </text:span><text:span text:style-name="Félig_20_kiemelt"><text:span text:style-name="T45">le is szállott a föld alsóbb részeire </text:span></text:span><text:span text:style-name="T45">(Károli). Figyelembe véve közvetlen szövegkörnyezetét annak a szakasznak, amely arról szól, milyen ajándékokat kapott az egyház a mennybemenetel után, G. B. Caird azt a meglepő feltételezést fogalmazza meg, hogy Krisztus leszállása a földre „pünkösdi </text:span><text:soft-page-break/><text:span text:style-name="T45">visszatérése volt, hogy az egyháznak adja a Szentlelket”.</text:span><text:span text:style-name="T45"><text:note text:id="ftn6" text:note-class="footnote"><text:note-citation>6</text:note-citation><text:note-body><text:p text:style-name="Footnote">Caird, 73-74. old.</text:p></text:note-body></text:note></text:span><text:span text:style-name="T45"> Bármennyire szellemes ötlet is ez, a szöveg természetes magyarázata szerint az alászállásnak meg kellett előznie a mennybemenetelt, nem pedig követnie azt. A korai egyházatyák ez alatt Krisztus leszállását értették az alvilágba (ApCsel 2,25; Róm 10,7). Ezt összekapcsolták az 1Péter 3,19. verssel („Így ment le a börtönben levő lelkekhez is, és prédikált azoknak.”), amelyet ugyanígy értelmeztek. De hát bármit jelent is az 1Péter szövege, az Efezus 4,9-ben semmilyen utalás nincs alvilágra vagy pokolra. Kálvin (akit követtek a református írásmagyarázók, például Charles Hodge) azt állítja a János 3,13 alapján, hogy a „föld alsóbb részei” értelmező birtokos eset, és egyszerűen csak a földet jelenti, Krisztus „leszállása” pedig a testet öltésre utal. Így értelmezi az idézett új protestáns fordítás és a Békés-Dalos fordítás („le is szállt az alsó földi tájakra”) is. Mindazonáltal az utalás valószínűleg még általánosabb, nevezetesen, hogy Krisztus alászállt a megaláztatás mélységeibe, amikor eljött a földre. Az is lehet, hogy a célzás a keresztre vonatkozik, „a legalsó mélységek megtapasztalására, a pokol gyötrelmeire”,</text:span><text:span text:style-name="T45"><text:note text:id="ftn7" text:note-class="footnote"><text:note-citation>7</text:note-citation><text:note-body><text:p text:style-name="Footnote">Hendriksen, 193.</text:p></text:note-body></text:note></text:span><text:span text:style-name="T8"> amelyet Krisztus ott elszenvedett.</text:span></text:p>
      <text:p text:style-name="P3"><text:span text:style-name="T43">Ez az értelmezés egybevág a Filippi 2,5-11. versekkel, ahol a „mégpedig a kereszthalálig” a legmélyebb megaláztatást jelenti, amely megelőzte magasztos felemeltetését.</text:span> Az Efezus 1,21 szerint „feljebb magasztaltatott minden méltóságnál és hatalmasságnál, minden erőnél és uralomnál, sőt minden névnél is, amelyet segítségül hívnak”. „feljebb minden égnél, hogy betöltse a mindenséget” (10. vers). <text:span text:style-name="T30">Pál tehát elsősorban nem a térbeli alászállásra és felemeltetésre gondol, hanem inkább a megalázkodásra és a mennybemenetelre, amelyek közül az utóbbi egyetemes hatalmat hozott Krisztus számára, s annak köszönhetően az általa uralt egyházra kiárasztotta a Szentlelket, hogy benne lakozzék, és a Lélek ajándékait, hogy hasznára legyenek és eljuttassák a tökéletességre.</text:span></text:p>
      <text:p text:style-name="Átvett_20_anyagok_20_-_20_textusbővítésre"><text:span text:style-name="T45">Annak fényében, ahogy az Ige elénk állítja Krisztust, aki mennybe ment, megdicsőült, betölti a mindenséget, uralja az egyházat és ajándékokat ad, nyomban hibának tűnik azt gondolni, hogy a </text:span><text:span text:style-name="Félig_20_kiemelt"><text:span text:style-name="T45">khariszmata </text:span></text:span><text:span text:style-name="T45">csak a „Lélek ajándékait” jelenti, vagy túlságosan szorosan hozzákapcsolni a Lélekhez vagy a Lélek megtapasztalásához. Itt ugyanis Krisztus ajándékait jelenti, a Róma 12-ben pedig Istennek, az Atyának ajándékait. Mindig félrevezető, ha szétválasztjuk a Szentháromság személyeit, az Atyát, a Fiút és a Szentlelket.</text:span><text:span text:style-name="T8"> Ők minden területen. együtt munkálkodnak az egyház javára.</text:span></text:p>
      <text:p text:style-name="Átvett_20_anyagok_20_réssel"><text:span text:style-name="Félig_20_kiemelt"><text:span text:style-name="T8">b. A lelki ajándékok rendkívül különbözőek</text:span></text:span></text:p>
      <text:p text:style-name="P15">Pál kifejezetten ezt mondja az <text:span text:style-name="T43">1Korinthus 12,4-ben: „az ajándékok között ... különbségek vannak”. Azért fontos felidéznünk ezt; mert manapság sokakban korlátozott kép él a khariszmatáról. Például egyesek a „Lélek kilenc ajándékáról” beszélnek és írnak. Ügyes, de mesterkélt párhuzamot vonnak a Lélek kilenc gyümölcsével (Gal 5,22-23). Másoknak meg </text:span><text:span text:style-name="T43">valósággal rögeszméjükké válik a három leglátványosabb ajándék (nyelveken szólás, prófétálás, gyógyítás). Valójában az Újszövetségben található öt lista mintegy húsz különféle ajándékot említ, amelyek közül némelyik bizony elég prózai és nem túl látványos (mint a könyörületesség, Róm 12,8). Ráadásul </text:span><text:span text:style-name="T30">mindegyik felsorolás alaposan különbözik a többitől, az ajándékok listája pedig nyilvánvalóan esetleges. Ez nemcsak azt sugallja, hogy egyik lista sem teljes, hanem azt is, hogy együtt sem adnak ki egy kimerítő gyűjteményt.</text:span><text:span text:style-name="T43"> Kétségtelen, hogy még sok van, ami itt nem szerepel.</text:span></text:p>
      <text:p text:style-name="Átvett_20_anyagokra"><text:span text:style-name="T8">Jelen esetben Pál ötöt választ ki és említ meg. Krisztus (</text:span><text:span text:style-name="Félig_20_kiemelt"><text:span text:style-name="T8">autosz,</text:span></text:span><text:span text:style-name="T8"> „Ő”, 11. vers) </text:span><text:span text:style-name="Félig_20_kiemelt"><text:span text:style-name="T8">némelyeket apostolokul, másokat prófétákul, ismét másokat evangélistákul, vagy pásztorokul és tanítókul </text:span></text:span><text:span text:style-name="T8">adott. </text:span><text:span text:style-name="T34">Az „apostol” szónak három alapjelentése van az Újszövetségben. Mindössze egy alkalommal jelent minden egyes keresztyént, amikor Jézus ezt mondj a: „a szolga nem nagyobb az uránál, sem a küldött </text:span><text:span text:style-name="Félig_20_kiemelt"><text:span text:style-name="T34">(aposztolosz) </text:span></text:span><text:span text:style-name="T34">nem nagyobb annál, aki elküldte” (Jn 13,16).</text:span><text:span text:style-name="T45"> Tehát minden keresztyén egyben szolga és apostol. Az </text:span><text:span text:style-name="Félig_20_kiemelt"><text:span text:style-name="T45">aposztello </text:span></text:span><text:span text:style-name="T45">ige azt j elemi, hogy „küld”. és a keresztyén emberek mind szétküldettek a világba mint Krisztus képviselői és tanúi, és osztoznak az egyház apostoli küldetésében (Jn 17,18; 20,21). Itt mégsem ezzel a jelentéssel találkozunk, hiszen Pál azt írja, hogy Krisztus „némelyeket” adott apostolokul.</text:span></text:p>
      <text:p text:style-name="P15"><text:span text:style-name="T30">Másodszor, voltak „apostolai” a gyülekezeteknek (2Kor 8,23; vö. Fil 2,25), küldöttek, akiket a gyülekezet misszionáriusi vagy egyéb feladattal indított útjára. Harmadszor pedig „Krisztus apostolait” említjük, ezt az igen szűk és válogatott csoportot</text:span><text:span text:style-name="T43">, amely magában foglalta a Tizenkettőt (beleértve a Júdás helyébe lépő Mátyást), Pált, Jakabot, az Úr fivérét és esetleg még egy-két embert. Őket személyesen Jézus választotta ki és hatalmazta fel, és saját szemükkel láthatták a feltámadott Urat (ApCsel 1,21-22; 10,40-41; 1Kor 9,1; 15,8-9). </text:span><text:span text:style-name="T30">Az „apostolok” szót itt bizonyára ebben az értelemben alkalmazza Pál, hiszen a felsorolás elején említi őket</text:span>, ahogyan az 1Korinthus 12,28-ban is („először apostolokká”., valamint korábban is ilyen értelemben használta ebben a levélben, amikor önmagára (1,1), illetve apostoltársaira mint az egyház alapjára és a kinyilatkoztatás hírnökeire utalt (2,20; 3,6).</text:p>
      <text:p text:style-name="Átvett_20_anyagokra"><text:soft-page-break/><text:span text:style-name="T34">Bízvást mondhatjuk tehát, hogy </text:span><text:span text:style-name="Félig_20_kiemelt"><text:span text:style-name="T34">ebben az értelemben </text:span></text:span><text:span text:style-name="T34">ma nincsenek apostolok.</text:span><text:span text:style-name="T45"> 1975-ben John Noble megírt és közzétett egy könyvecskét </text:span><text:span text:style-name="Félig_20_kiemelt"><text:span text:style-name="T45">First Apostles, Last Apostles </text:span></text:span><text:span text:style-name="T45">[Első apostolok, utolsó apostolok] címmel. Ebben így fogalmazza meg célját: „Buzdítani szeretném keresztyén társaimat, hogy keressenek apostolokat, akik formálhatnák az egyház életét, és Isten nevében egyesítenének és útjára indítanának egy hadsereget, amely a végső időkben beteljesítené az Ő akaratát.” Ő úgy értelmezi a történelmet, hogy amikor az eredeti apostolok meghaltak, „olyan tekintélybeli űrt hagytak maguk mögött, amelybe nem megfelelő emberek (értsd: püspökök) léptek”. Bírálja mind a katolicizmust, mind a protestantizmust, az előbbit azért, mert „abszolút hatalommal ruház fel egyetlen embert”, az utóbbit pedig azért, mert „minden embernek megadja a jogot, hogy uralkodjék az egyházban”. Abban feltétlenül egyetérthetünk vele, hogy az egyház hosszú és sokszínű történelme során nemegyszer visszaéltek a tekintéllyel, de értekezésében figyelmen kívül hagy két alapvető fontosságú igazságot: (1) hogy az eredeti apostoloknak, akik láthatták a feltámadott Jézust, a dolog természetéből fakadóan nem lehetnek követőik, és (2) hogy az ő tekintélyüket ma az Újszövetség őrzi, amely az apostolok valódi örököse, az igazi „apostolica successio”. Miután leszögeztük, hogy ma nincsenek Krisztusnak olyan apostolai, akiknek tekintélye Pál, Péter és János apostolokéhoz volna fogható, kijelenthetjük, hogy vannak emberek, akik más természetű apostoli szolgálattal bírnak: ilyen a püspöki hatáskör, az úttörő misszionáriusi munka, a gyülekezetalapítás, a soros vezetőség stb.</text:span></text:p>
      <text:p text:style-name="Átvett_20_anyagokra"><text:span text:style-name="T8">Mi a helyzet a </text:span><text:span text:style-name="Félig_20_kiemelt"><text:span text:style-name="T8">prófétákkal? </text:span></text:span><text:span text:style-name="T8">Itt ismét egy megkülönböztetéssel kell élnünk. </text:span><text:span text:style-name="T34">A szó elsődleges bibliai értelmében a próféta olyan ember volt, aki „közel állt az Úrhoz”, aki hallotta, sőt „látta” az Ő Igéjét, következésképpen azt „hirdette, amit az Úr adott”, és Igéjét „igazán” hirdette (vö. Jer 23,16-32). Más szavakkal a próféta Isten szócsöve vagy szóvivője volt, közvetlen kinyilatkoztatásának hordozója.</text:span><text:span text:style-name="T8"> Ismét csak azt kell állítanunk, hogy </text:span><text:span text:style-name="Félig_20_kiemelt"><text:span text:style-name="T34">ilyen értelemben </text:span></text:span><text:span text:style-name="T34">ma nincsenek próféták.</text:span><text:span text:style-name="T45"> Senki sem tarthat számot olyan indíttatásra, amely az elismert prófétákéhoz hasonlítható, és </text:span><text:span text:style-name="T39">senki sem használhatja bevezető formulájukat: „Így szól az Úr”.</text:span><text:span text:style-name="T45"> Ha ez lehetséges volna, akkor az Ő szavaikat is a Szentíráshoz kellene csatolnunk, és az egész egyháznak figyelnie kellene rájuk és engedelmeskednie nekik. Pál itt mégis ebben az értelemben használja a „próféta” szót. A prófétákat közvetlenül az apostolok után helyezi (mint az 1Korinthus 12,28-ban</text:span><text:span text:style-name="T8">: „másodszor prófétákká”, és összekapcsolja az „apostolokat és </text:span><text:span text:style-name="T8">prófétákat” mint az egyház alapját és az Istentől jövő kinyilatkoztatás befogadóit (2,20; 3,6). </text:span><text:span text:style-name="T34">Mint alapnak, amelyre az egyház épül, a prófétáknak nincsenek utódaik, ahogyan az apostoloknak sincsenek, mivel az alapokat századokkal ezelőtt lefektették és befejezték, és mi semmi módon nem kontárkodhatunk már bele azokba.</text:span></text:p>
      <text:p text:style-name="P15"><text:span text:style-name="T30">Azonban miután leszögeztük, hogy az egyház első tanítói egyedülállóak, ahogy az apostolok, úgy a próféták esetében is fel kell tennünk a kérdést, hogy létezik‑e valamilyen másodlagos ajándék. Az tűnik helyesnek, hogy igennel válaszoljunk, de mindjárt be is kell vallanunk, hogy nem tudjuk bizonyosan, mi is az. Egyesek úgy tartják, hogy ez a Biblia magyarázásának rendkívüli ajándéka, az Isten Igéjébe való különleges betekintés. Eszerint a modern „próféták” a Szentlélek szolgálata által hallják és felfogják Isten Szavát, persze nem mint új kinyilatkoztatást, hanem mint a réginek friss megértését. Mások szerint ez az ajándék a kortárs világ érzékeny megértése, az, hogy valaki olvasni tud az idők jeleiben, határozottan megbélyegzi kora társadalmának bűneit, és találóan alkalmazza azokra a Szentírást. Azok, akik ezt a nézetet vallják, az ószövetségi próféták társadalmi-politikai jóslataira irányítják a figyelmet. A harmadik nézet arra a hatásra összpontosít, amelyet az újszövetségi próféták szolgálata gyakorolt a hallgatóságra, amikor a nem hívőket ráébresztették bűneikre, a hívőket pedig „építették, bátorították, vigasztalták” (1Kor 14,3; vö. ApCsel 15,32). E három nézet a „prófétálás” ajándékát Isten Igéjének alkalmazásában találja meg, mert nem lehet senki sem Isten prófétája Isten Igéjétől elszigetelve. </text:span><text:span text:style-name="T30">Úgy kell tekintenünk ezt az ajándékot mint mély betekintést a Biblia szövegébe vagy a minket körülvevő helyzetbe, esetleg mindkettőbe, tehát mint a pontos írásmagyarázat és a helyes alkalmazás hatásos kombinációját.</text:span></text:p>
      <text:p text:style-name="P15"><text:span text:style-name="T30">Van azonban egy másik nézet is, amelyet a „pünkösdi” és a „karizmatikus” keresztyének népszerűsítenek Eszerint Isten ma is támaszt prófétákat, akik Igéjét az Ő nevében és az Ő közvetlen indíttatására szólják. Igen komoly kételyeimet kell kifejeznem ezzel az állítással </text:span><text:soft-page-break/><text:span text:style-name="T30">kapcsolatban.</text:span><text:span text:style-name="T43"> Akik ilyen állításokat tesznek, ritkán ismerik el akár az eredeti apostolok és próféták egyedülálló voltát, akár azt, hogy többé nincs szükség utódaikra, miután az újszövetségi iratok elérhetővé váltak az egyház számára. Azonkívül sok hasonló állítás hangzott már el az egyház történetében, s ez nem növeli a bizalmunkat napjaink hasonló jelenségeiben. Azokban az egyházakban, ahol elfogadják ennek az adottságnak a lehetőségét, fontos szem előtt tartani, hogy az ilyen „profetikus kijelentéseknek” csak helyi, korlátozott értéke lehet (személyekre vagy egy meghatározott gyülekezetre vonatkozhatnak, de sohasem az egész egyházra), hogy ezeket mindig gondosan ellenőrizni kell a Szentírás és a beszélő ismert személyisége alapján, és hogy a Biblia rendszeres, átgondolt magyarázata sokkal fontosabb Isten népének építésében.</text:span></text:p>
      <text:p text:style-name="Átvett_20_anyagokra"><text:span text:style-name="T8">Az apostolok és a próféták után Pál </text:span><text:span text:style-name="T34">az </text:span><text:span text:style-name="Félig_20_kiemelt"><text:span text:style-name="T34">evangélistákat </text:span></text:span><text:span text:style-name="T34">említi. Ez a főnév csupán háromszor fordul elő az Újszövetségben (itt; a Cselekedetek 21,8-ban, ahol Fülöpre vonatkozik; és a 2Timóteus 4,5-ben, ahol magára Timóteusra), bár az „evangélizál” ige természetesen gyakran szerepel az evangélium terjesztésének leírására. Mivel minden keresztyénnek kötelessége, hogy ha megfelelő alkalma adódik rá, tanúságot tegyen Krisztusról és az Ő örömhíréről, az „evangélista” adottságnak valami mást kell jelentenie. Inkább annak az embernek az adottságáról van szó, aki evangélizáló hangsúllyal hirdeti az Igét, vagy aki különlegesen világossá és érthetővé tudja tenni az evangéliumot a nem hívők számára, aki segít a félénk embereknek, hogy elszánják és Krisztusra bízzák magukat, vagy aki személyes beszélgetésben nagy hatással tesz tanúbizonyságot.</text:span><text:span text:style-name="T8"> Valószínűleg az evangélista adottsága magában foglalja mindezt, és még többet is. Nagy szükség van ma jó adottságú evangélistákra, akik úttörő módon gyakorolják és fejlesztik adottságukat, és így Krisztusért behatolnak a társadalom hatalmas, eddig érintetlen részeibe, akár könyv, film, rádió, televízió, zene vagy más eszköz segítségével.</text:span></text:p>
      <text:p text:style-name="Átvett_20_anyagokra"><text:span text:style-name="T8">Mivel az eredeti szövegben </text:span><text:span text:style-name="T34">a </text:span><text:span text:style-name="Félig_20_kiemelt"><text:span text:style-name="T34">pásztorokul és tanítókul </text:span></text:span><text:span text:style-name="T34">kifejezésben nem ismétlődik meg a határozott névelő, lehetséges, hogy ezek ugyanazon szolgálat különböző nevei. Kálvin nem így gondolta, mivel azt tartotta, hogy a fegyelem fenntartása, a szentségek kiszolgáltatása, az intés és a buzdítás kimondottan a pásztorok feladatai közé tartoznak. Az is világos azonban, hogy a „pásztorok” azzal tehetnek eleget megbízatásuknak, hogy „gondját viseljék” a nyájnak, ha mindenekelőtt „legeltetik”, vagyis tanítják azt</text:span><text:span text:style-name="T8"> (vö. Jn 21,15-17; ApCsel 20,28; 1Pt 5,2). </text:span><text:span text:style-name="T34">Azt mondhatjuk, hogy bár minden pásztor egyben tanító is, akinek adottsága, hogy Isten Igéjét eljuttassa az emberekhez</text:span><text:span text:style-name="T8"> (legyen az egy gyülekezet, kis csoport vagy egyén), </text:span><text:span text:style-name="T34">nem minden </text:span><text:span text:style-name="T34">keresztyén tanító pásztor is egyben</text:span><text:span text:style-name="T8"> (hiszen lehet, hogy csak egy iskolában vagy egyetemen, nem pedig egy gyülekezetben tanít).</text:span></text:p>
      <text:p text:style-name="P15">Visszatekintve megfigyelhetjük, hogy <text:span text:style-name="T30">mind az öt adottság valamilyen módon a tanítás szolgálatával áll összefüggésben.</text:span><text:span text:style-name="T30"> Habár hagyományos értelemben ma nincsenek apostolok és próféták, vannak viszont evangélisták, akik hirdetik az evangéliumot, pásztorok, akik gondját viselik a nyájnak, és tanítók, akik magyarázzák az Igét. Nagy szükség is van rájuk valóban. </text:span><text:span text:style-name="T30">Minden korban az a legszükségesebb Isten egyházának építéséhez, hogy elegendő Istentől kapott adottsággal bíró tanító álljon az egyház rendelkezésére.</text:span><text:span text:style-name="T43"> Vajon volt‑e ez az igény valaha is nagyobb, mint manapság? A harmadik világ egyes területein hatalmas „népi mozgalmak” jelentkeznek. Nagy tömegek, egyes esetekben egész falvak vagy törzsek fogadják el Krisztust, és az egyház növekedésének üteme meghaladja a népességéét. Ez az izgalmas jelenség azonban problémákat és veszélyeket is magában hordoz. Az újonnan megkeresztelt megtértek lelkileg csecsemők. Mint ilyenek, hajlamosak a bűnre és a hibákra, és csaknem védtelenek a hamis tanítással szemben. Mindennél inkább szükségük van Isten Igéjének tanítására. Akár hiszik, akár nem, egyes esetekben a misszionáriusok a megtérések szüneteltetését kérik Istentől.</text:span> „Az ég szerelmére ― imádkoznak ―, ne küldj többet, hiszen azokkal az ezrekkel sem boldogulunk, akik már itt vannak.” Ezért aztán időnként emlékeztetem karizmatikus barátaimat ― akiket túlságosan lekötnek a kevésbé fontos adottságok ― Pál kijelentésére: „törekedjetek a fontosabb kegyelmi ajándékokra” (1Kor 12,31); és arra kérem őket, fontolják meg, vajon ezek nem a tanítás adományai‑e. A tanítás építi fel az egyházat. A tanítókra van a legnagyobb szükség.</text:p>
      <text:p text:style-name="Átvett_20_anyagokra"><text:span text:style-name="T8">A 11. vers fölvet még egy fontos kérdést. </text:span><text:span text:style-name="T45">Nincs benne említés a püspökökről és a </text:span><text:soft-page-break/><text:span text:style-name="T45">diakónusokról (akikre például a Filippi 1,1 és az 1Timóteus 3,1.12 hivatkozik), még kevésbé a „püspökök, presbiterek és diakónusok” hármas rendjéről, amely a II. században fejlődött ki, és amelyet ma a keresztyénség széles körben elismer. Hogyan tudjuk megmagyarázni ezt a kihagyást? Csupán a pásztori levelekben megmutatkozó, fejlettebb helyzetet megelőző állapotról lenne szó? Vagy talán külön kellene választanunk a „szervezeti” szolgálatot, amelyet az egyház határoz meg („püspökök, presbiterek és diakónusok”. és a „karizmatikus” szolgálatot, amelyet Krisztus határoz meg („apostolok, próféták, evangélisták, pásztorok és tanítók”.? Nem, egyik magyarázat sem kínálkozik megfelelőnek. A „szervezetinek” a „karizmatikustól”, a szolgálat „rendjének” a szolgálattal kapcsolatos „ajándékoktól” való elválasztása hamis különbségtétel. Hogy Isten szándéka szerint létezik szervezett szolgálat vagy szolgálati rend (hogy hármas vagy kettes, az itt mellékes), az világosan kiderül a pásztori levelekből. Timóteusnak presbitereket és diakónusokat kellett kiválasztania és kineveznie minden gyülekezetben. De hogyan választotta ki őket? Milyen adottságokkal kellett rendelkezniük? Részben meg kellett győződnie erkölcsi szilárdságukról, részben igazhitűségükről, részben pedig adottságaikról (például „tanításra alkalmas”, </text:span><text:span text:style-name="Félig_20_kiemelt"><text:span text:style-name="T45">didaktikosz; </text:span></text:span><text:span text:style-name="T45">1Tim 3,2). Elképzelhetetlen, hogy az egyház olyanokat válasszon, tanítson ki és rendeljen szolgálatra, akikből hiányzik a megfelelő istenadta ajándék. A pásztori szolgálatra való rendelésnek ki kell fejeznie (1) annak nyilvános elismerését, hogy az illető személyt Isten hívta el, és látta el adottságokkal, és (2) a nyilvános felhatalmazást arra, hogy az illető személy engedelmeskedjék a hívásnak és gyakorolja adottságát, miközben imádkozik a Szentlélek segítő kegyelméért. Mi tehát nem választhatjuk szét, amit Isten egyesített. Egyfelől az egyháznak el kell ismernie azokat az adottságokat, amelyeket Isten adott a hívőknek, nyilvánosan fel kell hatalmaznia őket, és bátorítania kell őket szolgálatuk gyakorlásában. Másfelől az Újszövetség sehol sem említ olyan groteszk helyzetet, hogy az egyház megbíz és felhatalmaz embereket olyan szolgálat gyakorlására, amelyre sem isteni elhívást, sem isteni készséget nem kaptak. Adottság és hivatal, isteni képesség és egyházi megbízatás összetartoznak.</text:span><text:span text:style-name="T8"> Úgy tűnik, Pál ezt azzal jelzi, hogy a „pásztorokat és tanítókat” Krisztus egyházának adott ajándékai közé sorolja, hiszen a kinevezett presbiterek munkája pontosan Krisztus nyájának pásztorolása és tanítása. Bolondok tehát azok ― írja nyers őszinteséggel Kálvin ―, akik nem élnek ezzel az eszközzel a gyülekezet építésében. „Ha ugyanis ki-ki elegendő volna önmagának és nem szorulna mások segítségére (amely gőgösség pedig vele szokott járni az emberi tehetséggel), akkor minden ember megvetne másokat, mások meg </text:span><text:span text:style-name="T8">ismét őt vetnék meg.”</text:span><text:span text:style-name="T8"><text:note text:id="ftn8" text:note-class="footnote"><text:note-citation>8</text:note-citation><text:note-body><text:p text:style-name="Footnote">Kálvin János: <text:span text:style-name="Félig_20_kiemelt">Institutio</text:span>, IV. 3,4.</text:p></text:note-body></text:note></text:span></text:p>
      <text:p text:style-name="Átvett_20_anyagok_20_réssel"><text:span text:style-name="Félig_20_kiemelt"><text:span text:style-name="T8">c. A lelki ajándék célja a szolgálat</text:span></text:span></text:p>
      <text:p text:style-name="Átvett_20_anyagokra"><text:span text:style-name="T45">A 12. versben Pál világosan kimondja, miért adta Krisztus ezeket az ajándékokat egyházának A Revised Standard Version 1946-os kiadása így fogalmaz: </text:span><text:span text:style-name="Félig_20_kiemelt"><text:span text:style-name="T45">a szentek felkészítéséért, a szolgálat végzéséért, Krisztus testének felépítéséért. </text:span></text:span><text:span text:style-name="T45">Hasonlóképpen fordít Csia Lajos is: „a szentek helyreigazítására, kiszolgálás munkájára, a Krisztus testének építésére”. Meg kell jegyezni, hogy e szerint a fordítás szerint Krisztus három különböző célra gondolt. Azt hiszem, Armitage Robinson volt az első magyarázó, aki felhívta a figyelmet arra, hogy ez hiba. Ezt írja: „A második tagmondat az elsőnek alárendeltje kell, hogy legyen, nem pedig mellérendeltje.”.</text:span><text:span text:style-name="T45"><text:note text:id="ftn9" text:note-class="footnote"><text:note-citation>9</text:note-citation><text:note-body><text:p text:style-name="Footnote">Armitage robinson, 99. old.</text:p></text:note-body></text:note></text:span><text:span text:style-name="T45"> Más szavakkal az első vesszőt („a végzetes vesszőt”</text:span><text:span text:style-name="T45"><text:note text:id="ftn10" text:note-class="footnote"><text:note-citation>10</text:note-citation><text:note-body><text:p text:style-name="Footnote">Mackay, 185. old.</text:p></text:note-body></text:note></text:span><text:span text:style-name="T45">), amelynek „nincs nyelvtani jelentősége, viszont vallástudományi szempontból félrevezető”,</text:span><text:span text:style-name="T45"><text:note text:id="ftn11" text:note-class="footnote"><text:note-citation>11</text:note-citation><text:note-body><text:p text:style-name="Footnote">uo.</text:p></text:note-body></text:note></text:span><text:span text:style-name="T45"> el kell törölni. Ha meghagynánk, „elszomorító eredményre” jutnánk, mert „a vers így azt jelentené, hogy nem minden szent, hanem csak különleges személyek kapnak elhívást a »szolgálat végzésére« és »Krisztus testének építésére«”.</text:span><text:span text:style-name="T8"> Ez a magyarázat „arisztokratikus, vagyis klerikális ízű, különbséget tesz a »szentek« (tömege) és az egyházi tisztségviselők (felsőbb osztálya) </text:span><text:soft-page-break/><text:span text:style-name="T8">között”.</text:span><text:span text:style-name="T8"><text:note text:id="ftn12" text:note-class="footnote"><text:note-citation>12</text:note-citation><text:note-body><text:p text:style-name="Footnote">Markus Barth. Az első idézet a <text:span text:style-name="Félig_20_kiemelt">The Broken Wall</text:span>-ból, a második az <text:span text:style-name="Félig_20_kiemelt">Ephesians II</text:span>-ből való, amelynek VI. kommentárja ezt a címet viseli: Az egyház laikusok és papok nélkül. 447-484. old.</text:p></text:note-body></text:note></text:span><text:span text:style-name="T8"> </text:span><text:span text:style-name="T45">Ha tehát eltöröljük a vesszőt, marad két cél ― egy közvetlen és egy végső ―, amiért Krisztus megajándékozta egyházát. Közvetlen célja, hogy „felkészítse a szenteket a szolgálat végzésére”, végső célja pedig „Krisztus testének építése”.</text:span></text:p>
      <text:p text:style-name="Átvett_20_anyagokra"><text:span text:style-name="T45">Az előbbi kifejezésnek roppant jelentősége van a keresztyén szolgálat valódi megértése szempontjából. </text:span><text:span text:style-name="T34">A szolgálat </text:span><text:span text:style-name="Félig_20_kiemelt"><text:span text:style-name="T34">(diakoma) </text:span></text:span><text:span text:style-name="T34">szó itt ugyanis nem a pásztorok, hanem inkább az úgynevezett laikusok munkáját jelenti, tehát Isten egész népéét kivétel nélkül. Itt a vitathatatlan bizonyíték arra, hogy az Újszövetség a szolgálatot nem egy papi elit kiváltságának tekinti, hanem az Isten egész népének különleges elhívása.</text:span><text:span text:style-name="T8"> Hála Istennek, hogy manapság az „összgyülekezeti szolgálat” bibliai látásmódja szilárdan tartja magát az egyházban.</text:span></text:p>
      <text:p text:style-name="P15"><text:span text:style-name="T30">Mindez nem azt jelenti, hogy a papságnak nincs külön pásztori szolgálata; inkább meghatározza annak jellegét.</text:span><text:span text:style-name="T30"> Az Újszövetség szerint a pásztor nem olyan ember, aki féltékenyen ragaszkodik az összes szolgálathoz, és elfojt minden laikus kezdeményezést, hanem aki segíti és bátorítja Isten népének tagjait, hogy felfedezzék, kifejlesszék és hasznosítsák adottságaikat. </text:span><text:span text:style-name="T30">Tanításának tehát az a célja, hogy képessé tegye Isten népét arra, hogy tevékenyen, de alázatosan szolgáljon az elidegenedés és fájdalom világában.</text:span><text:span text:style-name="T30"> Így tehát nem kisajátítja a szolgálatot a maga számára, hanem inkább megsokszorozza azt.</text:span></text:p>
      <text:p text:style-name="P15"><text:span text:style-name="T43">Hogyan kell tehát elképzelnünk a gyülekezetet? A hagyományos modell a piramis, amelynek csúcsán a pásztor ül, mint egy kis pápa a saját gyülekezetében, míg a laikusok alatta helyezkednek el alsóbbrendű csoportokban. Ez a felfogás teljesen idegen a Bibliától, mert az Újszövetség nem arról szól, hogy adott egy pásztor meg egy engedelmes nyáj, hanem a több személyre kiterjedő felelősségről és a minden tagot megmozgató szolgálatról. Nem sokkal jobb az autóbusz modell sem, amelyben a pásztor vezet, a gyülekezet pedig az utasok, akik békés biztonságban szunyókálnak mögötte. </text:span><text:span text:style-name="T30">Teljesen más viszont a testet alapul vevő bibliai modell. Az egyház Krisztus teste, minden tagjának külön feladata van.</text:span><text:span text:style-name="T30"> Bár a test hasonlat magában foglalhatja a különálló lelkipásztori hivatást (mint egy ― nagyon fontos ― szolgálatot a sok közül), egyszerűen nincs helye benne sem hierarchiának, sem olyan parancsolgató klerikalizmusnak, amely minden szolgálatot egyetlen ember kezében összpontosít, megtagadva Isten népétől saját jogos szolgálatát.</text:span></text:p>
      <text:p text:style-name="P15">Az összgyülekezeti szolgálat szép példájával találkoztam, amikor néhány évvel ezelőtt meglátogattam a connecticuti Darienben a Szent Pál Gyülekezetet. Ez egy amerikai episzkopális gyülekezet, amelyre hatással volt a karizmatikus mozgalom is. Vasárnapi közlönyük borítóján olvasható volt a rektor, Everett Fullam tiszteletes neve, azután a társrektor és a rektor helyettesének neve. Ezek után pedig a következő sor: „Szolgál: az egész gyülekezet”. Meglepő volt, de tagadhatatlanul bibliai szellemű.</text:p>
      <text:p text:style-name="P15">Tehát Krisztus közvetlen célja azáltal, hogy pásztorokat és tanítókat ad egyházának az, hogy szolgálatuk által fölkészítse népét a változatos szolgálatra. Végső célja pedig mindezzel az, hogy felépítse testét, az egyházat. <text:span text:style-name="T30">Az egész test azáltal növekszik, hogy minden tagja felhasználja istenadta ajándékát. Ezek az ajándékok hasznára válnak azoknak is, akik hűségesen végzik a szolgálatot, és azoknak is, akiknek szolgálnak, miáltal az egyház mind egészségesebb és érettebb lesz.</text:span><text:span text:style-name="T30"> Ha a XVI. század felfedezte az „egyetemes papság” elvét</text:span><text:span text:style-name="T43"> (minden keresztyénnek Krisztuson keresztül közvetlen bejárása van Istenhez)</text:span><text:span text:style-name="T30">, akkor a XX. század felfedezése az „egyetemes szolgálat”</text:span><text:span text:style-name="T43"> (minden keresztyén testre szabott szolgálatot kap Krisztustól embertársai felé).</text:span></text:p>
      <text:p text:style-name="Átvett_20_anyagokra"><text:span text:style-name="T34">Így tehát minden lelki ajándék szolgálati ajándék; ez a célja. Nem önzően, hanem önzetlenül kell alkalmazni, nevezetesen más emberek szolgálatára.</text:span><text:span text:style-name="T8"> A </text:span><text:span text:style-name="Félig_20_kiemelt"><text:span text:style-name="T8">karizmák </text:span></text:span><text:span text:style-name="T8">minden újszövetségi felsorolása hangsúlyozza ezt. „A Lélek megnyilvánulása pedig mindenkinek azért adatik, hogy használjon vele.” (1Kor 12,7 Ebből következik, hogy </text:span><text:span text:style-name="T34">viszonylagos fontosságukat</text:span><text:span text:style-name="T8"> (Pál elég világosan kimondja, hogy egyes ajándékok „fontosabbak” vagy „nagyobbak”, mint mások ― 1Kor 12,31) </text:span><text:span text:style-name="T34">az alapján kell megítélni, hogy mennyire gyarapítják vagy építik az egyházat. Ez az oka, hogy a tanítás ajándéka a legfontosabb, mert semmi sem építi annyira az egyházat, mint Isten Igéjének igazsága.</text:span></text:p>
      <text:p text:style-name="P15">Röviden összefoglalva azt láttuk, hogy a mennybe ment Krisztus ajándékokat ad <text:soft-page-break/>egyházának, hogy ajándékai jellegüket tekintve nagyon különbözőek, hogy a tanítás ajándéka a legelőbbre való, és hogy mindennek célja az, hogy Isten nép felkészüljön a szolgálatra, és ezáltal felépüljön Krisztus teste.</text:p>
      <text:p text:style-name="Átvett_20_anyagok_20_réssel"><text:span text:style-name="Kiemelt"><text:span text:style-name="T8">4. A keresztyén egység megköveteli az érett nagykorúságot (13-16. versek)</text:span></text:span></text:p>
      <text:p text:style-name="Átvett_20_anyagok_20_réssel"><text:span text:style-name="T34">Az apostol azzal folytatja, hogy mit ért </text:span><text:span text:style-name="Félig_20_kiemelt"><text:span text:style-name="T34">Krisztus testének építésén.</text:span></text:span><text:span text:style-name="Félig_20_kiemelt"><text:span text:style-name="T45"> </text:span></text:span><text:span text:style-name="T45">Ez mindenképpen hosszadalmas folyamat, amely </text:span><text:span text:style-name="T34">elvezet </text:span><text:span text:style-name="Félig_20_kiemelt"><text:span text:style-name="T34">a hitnek és az Isten Fia megismerésének egységére, a felnőttkorra, a Krisztus teljességét elérő nagykorúságra. </text:span></text:span><text:span text:style-name="T34">Ez az a cél, amelyet az egyház egy napon majd </text:span><text:span text:style-name="Félig_20_kiemelt"><text:span text:style-name="T34">elér.</text:span></text:span></text:p>
      <text:p text:style-name="Átvett_20_anyagokra"><text:span text:style-name="T45">Mivel az </text:span><text:span text:style-name="Félig_20_kiemelt"><text:span text:style-name="T45">elér </text:span></text:span><text:span text:style-name="T45">ige szó szerint azt jelenti, hogy „eljönni és találkozni” </text:span><text:span text:style-name="Félig_20_kiemelt"><text:span text:style-name="T45">(katantaó), </text:span></text:span><text:span text:style-name="T45">és mivel az első és a harmadik kifejezés kimondottan az Úr Jézusra hivatkozik („Isten Fia” és „Krisztus”., Markus Barth a második kifejezést („felnőttkor” is úgy értelmezte, mint amely szintén Őrá vonatkozik Ő ezt „tökéletes ember”-nek fordítja, és úgy mutatja be az egyházat mint Krisztus menyasszonyát, aki örömteli ünnepi menetben megy vőlegényéhez, amikor az győzedelmesen megjelenik.</text:span><text:span text:style-name="T45"><text:note text:id="ftn13" text:note-class="footnote"><text:note-citation>13</text:note-citation><text:note-body><text:p text:style-name="Footnote">Barth, <text:span text:style-name="Félig_20_kiemelt">Ephesians</text:span>, II., VII. kommentár, „Találkozás a Tökéletes Emberrel”, 484-496. old.</text:p></text:note-body></text:note></text:span><text:span text:style-name="T45"> Ez érdekes újraértelmezés, és illik az 5,25-27 menyasszony-vőlegény hasonlatához. Másfelől viszont némileg erőltetettnek tűnik, mert amit „elérünk”. az nem egyszerűen „Isten Fia”, hanem a „hitnek és az Isten Fia megismerésének egysége”, nem egyszerűen „Krisztus”, hanem a „Krisztus teljességét elérő nagykorúság”. Más szavakkal az egyház célja nem Krisztus, hanem önnön érettsége az egységben, amelynek forrása Krisztus ismerete, a bizalom Őbenne és a felnövekvés hozzá.</text:span></text:p>
      <text:p text:style-name="Átvett_20_anyagokra"><text:span text:style-name="T34">Meg kell jegyeznünk, hogy az egyház egységét, habár bizonyos értelemben megadatott és sérthetetlen, más értelemben „meg kell tartani” (3. vers) és „el kell érni” (13. vers).</text:span><text:span text:style-name="T45"> Mindkét szón meglepődhetünk. Ha már létezik az egység mint ajándék, hogyan lehet elérni mint célt? Azt válaszolhatjuk, hogy amint az egységet </text:span><text:span text:style-name="Félig_20_kiemelt"><text:span text:style-name="T45">láthatóan </text:span></text:span><text:span text:style-name="T45">kell megtartani, úgy kell </text:span><text:span text:style-name="Félig_20_kiemelt"><text:span text:style-name="T45">teljességében </text:span></text:span><text:span text:style-name="T45">elérni. Az egységnek ugyanis fokozatai vannak, mint ahogyan a szentségnek is.</text:span><text:span text:style-name="T8"> Az az egység pedig, amelyet egy nap el fogunk érni, a teljes egység, amely lehetővé teszi majd a teljes hitet Isten Fiában, és az Ő teljes ismeretét. </text:span><text:span text:style-name="T45">Ez a kijelentés hatásosan utasítja vissza azt az elképzelést, hogy az egység keresztyén hit és ismeret nélkül is növekedhet. Éppen ellenkezőleg, minél jobban ismerjük Isten Fiát, és minél jobban bízunk benne, annál inkább növekedhetünk az egységben olyanná, amilyenné Ő kívánja.</text:span></text:p>
      <text:p text:style-name="Átvett_20_anyagokra"><text:span text:style-name="T34">A </text:span><text:span text:style-name="Félig_20_kiemelt"><text:span text:style-name="T34">felnőttkor </text:span></text:span><text:span text:style-name="T34">ezt a teljes egységet jelenti.</text:span><text:span text:style-name="T45"> Egyesek ezt úgy értelmezik mint minden egyes keresztyén Krisztusban való felnőttségét, ami persze szintén újszövetségi elképzelés. </text:span><text:span text:style-name="T34">A szövegösszefüggés azonban azt sugallja, hogy testületileg kell érteni.</text:span><text:span text:style-name="T8"> Az egyházat úgy mutatja </text:span><text:span text:style-name="T8">be az Ige mint egységes organizmust, Krisztus testét, amelynek ki kell fejlődnie a felnőtt állapotig. Hiszen Pál úgy is írt róla mint az Isten által teremtett új emberiségről vagy „egy új emberről” (2,15). Ennek „egy és új” voltához most hozzáteszi az érettséget. Az egy </text:span><text:span text:style-name="Félig_20_kiemelt"><text:span text:style-name="T8">új ember </text:span></text:span><text:span text:style-name="T8">el kell, hogy érje a </text:span><text:span text:style-name="Félig_20_kiemelt"><text:span text:style-name="T8">felnőttkort, </text:span></text:span><text:span text:style-name="T8">ami nem kevesebb, mint a </text:span><text:span text:style-name="Félig_20_kiemelt"><text:span text:style-name="T8">Krisztus teljességét elérő nagykorúság, </text:span></text:span><text:span text:style-name="T8">az a teljesség, amelyet maga Krisztus birtokol és adományoz.</text:span></text:p>
      <text:p text:style-name="Átvett_20_anyagokra"><text:span text:style-name="T34">Habár a felnőttségre való növekedés közösségi fogalom, amely az egyházra mint egészre vonatkozik, mégis az egyes tagok érettségétől függ, amint Pál is mondja: </text:span><text:span text:style-name="Félig_20_kiemelt"><text:span text:style-name="T34">hogy többé ne legyünk kiskorúak </text:span></text:span><text:span text:style-name="T34">(14. vers).</text:span><text:span text:style-name="T8"> Természetesen hasonlítanunk kell a gyermekekre alázatosságban és ártatlanságban (Mt 18,3; 1Kor 14,20), de nem tudatlanságban és ingatagságban. </text:span><text:span text:style-name="T45">Az ingatag gyermekek olyanok, mint piciny csónakok a viharos tengeren, teljességgel kiszolgáltatva a szél és a hullámok kénye-kedvének: „mindenféle tanítás szelében ide-oda hányódnak és sodródnak”. Ilyenek </text:span><text:span text:style-name="T34">az éretlen keresztyének is. Ők sosem tudják, hogy mit akarnak, soha nincs szilárd meggyőződésük. Véleményük az utoljára hallott prédikátoréval, az utoljára olvasott könyvével egyezik meg, könnyen prédáivá válnak minden új teológiai hóbortnak.</text:span><text:span text:style-name="T45"> Nem tudnak ellenállni </text:span><text:span text:style-name="Félig_20_kiemelt"><text:span text:style-name="T45">az emberek csalásának </text:span></text:span><text:span text:style-name="T45">(a </text:span><text:span text:style-name="Félig_20_kiemelt"><text:span text:style-name="T45">kübia </text:span></text:span><text:span text:style-name="T45">„kockajátékot” és így „becsapást” jelent) vagy </text:span><text:span text:style-name="Félig_20_kiemelt"><text:span text:style-name="T45">tévútra csábitó ravaszságának.</text:span></text:span></text:p>
      <text:p text:style-name="Átvett_20_anyagokra"><text:span text:style-name="T8">A tanításbeli ingatagsággal szemben, amely az éretlenség jele, </text:span><text:span text:style-name="Félig_20_kiemelt"><text:span text:style-name="T8">az igazsághoz ragaszkodva növekedjünk fel szeretetben mindenestől őhozzá, aki a fej, a Krisztus. Az egész test pedig az ő hatására egybeilleszkedve és összefogva, a különféle kapcsolatok </text:span></text:span><text:soft-page-break/><text:span text:style-name="Félig_20_kiemelt"><text:span text:style-name="T8">segítségével, és minden egyes rész saját adottságának meg felelően működve gondoskodik önmaga növekedéséről, hogy épüljön szeretetben </text:span></text:span><text:span text:style-name="T8">(15-16. versek).</text:span></text:p>
      <text:p text:style-name="P15"><text:span text:style-name="T30">Ezeket a verseket nem tarthatjuk az emberi anatómia és élettan ihletett leírásának. Az apostol célja nem az, hogy az emberi test működését tanítsa, hanem hogy Krisztus testének növekedését magyarázza.</text:span><text:span text:style-name="T43"> Igaz, hogy használ néhány olyan kifejezést, amilyen az ókori görög orvosi irodalomban is előfordul, például Hippokratész és Galénosz írásaiban. „Szinte látjuk őt, amint a »szeretett orvoshoz« fordul, akinek a jelenlétét párhuzamos levelében említi meg (Kol 4,14), mielőtt olyan szakkifejezéseket használna, mint az emberi test »szerkezetének összes ízülete«.”</text:span><text:span text:style-name="T43"><text:note text:id="ftn14" text:note-class="footnote"><text:note-citation>14</text:note-citation><text:note-body><text:p text:style-name="Footnote">Armitage Robinson, 104. old.</text:p></text:note-body></text:note></text:span><text:span text:style-name="T43"> </text:span><text:span text:style-name="T30">A hangsúlyt a fejre helyezi, amelyhez föl kell növekednünk (15. vers), és amelynek hatására a test növekszik, amikor minden egyes rész megfelelően működik.</text:span><text:span text:style-name="T43"> Markus Barth tolmácsolásában jól megmutatkozik, miként összpontosul a figyelem a fej, vagyis Krisztus kezdeményezésére és művére: „Azon munkálkodik, hogy egybeillessze és összekapcsolja az egész testet. Minden egyes részt szükséglete szerint táplál. Képessé teszi a testet arra, hogy önmaga növekedjék, és az növekszik is szeretetben.”</text:span><text:span text:style-name="T43"><text:note text:id="ftn15" text:note-class="footnote"><text:note-citation>15</text:note-citation><text:note-body><text:p text:style-name="Footnote">Barth, <text:span text:style-name="Félig_20_kiemelt">Ephesians</text:span>, II., 426. old.</text:p></text:note-body></text:note></text:span></text:p>
      <text:p text:style-name="P15"><text:span text:style-name="T30">Ha most már elhagyjuk a test hasonlatot, és azt vizsgáljuk meg, </text:span><text:span text:style-name="T30">hogyan jut el az egyház a felnőttkorra, Pál készen áll a válasszal: igazság és szeretet által növekszik.</text:span><text:span text:style-name="T30"> Ha hagyjuk, hogy a hamis tanítás ádáz vihara ide-oda dobáljon, akkor örökös éretlenségre kárhoztatjuk magunkat és az egyházat (14. vers). Ehelyett az „igazságra” van szükségünk, feltéve hogy „szeretetben” követjük azt (15. vers). Az egyház ugyanis szeretetben növekedik és épül (16. vers). Pál e kettő egyensúlyát hangoztatja. </text:span><text:span text:style-name="T30">Az igazsághoz való ragaszkodás azt jelenti, hogy „megtartjuk”. „megéljük” és „tesszük” az igazságot.</text:span><text:span text:style-name="T43"> Hála Istennek, a mai egyházban megvannak azok, akik mindenáron megvédik és hirdetik Isten kinyilatkoztatott igazságát. Időnként azonban feltűnően hiányzik belőlük a szeretet. Ha eretnekséget szimatolnak, mindjárt eltorzul az arcuk, izmaik megfeszülnek és szemükben megcsillan a harci láz. Úgy látszik, hogy semmit sem élveznek jobban, mint a harcot. Mások az ellenkező hibába esnek: a testvéri szeretetet akarják mindenáron megőrizni és kifejezni, ezért még arra is készek, hogy föláldozzák a kinyilatkoztatás központi igazságait. Mindkét eljárás arányt tévesztett, és nem bibliai szellemű. </text:span><text:span text:style-name="T30">Az igazság megkeményedik, ha nem lágyítja meg a szeretet; a szeretet ellágyul, ha nem erősíti meg az igazság. Az apostol arra szólít fel, hogy e két dolgot egyeztessük össze, ami nem lehet túlságosan nehéz a Lélekkel telt hívő számára, hiszen a Szentlélek maga az „igazság Lelke” és legelső gyümölcse a „szeretet”</text:span> (pl. Jn 14,17;15,26;16,13; Gal 5,22). Rajta kívül nincs más út a teljesen érett keresztyén egységhez.</text:p>
      <text:p text:style-name="Átvett_20_anyagok_20_réssel"><text:span text:style-name="Kiemelt"><text:span text:style-name="T8">Összefoglalás</text:span></text:span></text:p>
      <text:p text:style-name="P8"><text:span text:style-name="T30">Így látja tehát Pál az egyházat.</text:span><text:span text:style-name="T43"> Isten új társadalmának emberszeretetet, egységet, változatosságot és növekvő érettséget kell mutatnia. Ezek a tulajdonságok jellemzik az „elhívatáshoz méltó életet”, amelyre Isten hívott el minket, az apostol pedig könyörög azért, hogy ezt kövessük (1. vers).</text:span></text:p>
      <text:p text:style-name="P15"><text:span text:style-name="T30">Minél jobban osztjuk Pál látásmódját, annál kevésbé leszünk elégedettek az egyház jelenlegi helyzetével.</text:span><text:span text:style-name="T43"> Egyesek közülünk túl konzervatívak, túl önelégültek, túl könnyen megelégszenek a fönnálló állapottal és ellenállnak a változásnak. Mások túl radikálisak, egészében el akarják vetni az intézményességet. Ehelyett jobban meg kell értenünk, hogy milyen új társadalommá akarja formálni Isten egyházát. Így nem leszünk elégedettek sem azzal, ahogyan a dolgok jelenleg állnak, sem a félmegoldásokkal, hanem inkább imádkozni és dolgozni fogunk az egyház teljes megújulásáért.</text:span></text:p>
      <text:p text:style-name="P10">Egyesek elsősorban az egység struktúráit keresik, de mintha az nem nagyon érdekelné őket, hogy az egyház igazán gondoskodó közösséggé váljon, amelyet alázatosság, szelídség, béketűrés és szeretet jellemez. Pál elsősorban nem a szervezetekkel foglalkozik; a szeretettel kezdi, és azzal is fejezi be (2. és 16. vers).</text:p>
      <text:p text:style-name="P10">Mások nagy súlyt fektetnek az egyház egységére mint teológiai fogalomra, amely világosan körvonalazódik az elméjükben, de semmi rendelleneset nem találnak a <text:soft-page-break/>teológiájuknak ellentmondó látható széthúzásban.</text:p>
      <text:p text:style-name="P10">Megint mások megelégednek az egyházi élet és a liturgia egységességével, az unalmas, színtelen, egyhangú és élettelen istentisztelettel; ők még nem pillantottak be az Isten szándékában álló sokféleségbe vagy a szolgálatok sokszínűségébe, ami gazdagíthatná és élettel tölthetné be Krisztus testében való tagságukat.</text:p>
      <text:p text:style-name="P10">Ismét másoknak statikus képük van az egyházról, és elégedettek azzal, ha a gyülekezet visszaesés nélkül megtartja létszámát és alkalmait; nem gondolnak az egyház növekedésére, jelentse az akár új emberek megtérését, akár a tagok hitbeli növekedését.</text:p>
      <text:p text:style-name="P15"><text:span text:style-name="T43">Minden ilyen önelégültség méltatlan az egyház elhívatásához. </text:span><text:span text:style-name="T30">Mindezzel ellentétben az apostol a következő képet állítja elénk: az egyre mélyülő testvériséget, a vágyat, hogy megtartsuk a látható keresztyén egységet és helyreállítsuk azt, ha megsérült volna, az összgyülekezeti szolgálatot és a szilárd növekedést az érettségre azáltal, hogy szeretetben követjük az igazságot.</text:span><text:span text:style-name="T43"> Ezt a bibliai eszményt kell szem előtt tartanunk Csak ekkor tudunk olyan életet élni, amely elhívatásunkhoz méltó.</text:span></text:p>
      <text:p text:style-name="Könyvadatsor"><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Pál apostol levelei</text:span></text:span><text:span text:style-name="Hivatkozás"><text:span text:style-name="T8">. </text:span></text:span><text:span text:style-name="Cégnév"><text:span text:style-name="T8">Szent István Társulat</text:span></text:span><text:span text:style-name="Hivatkozás"><text:span text:style-name="T8">)</text:span></text:span><text:span text:style-name="T8">:</text:span></text:p>
      <text:p text:style-name="P8">KRISZTUS KEGYELMI ADOMÁNYAI (4,7-16)</text:p>
      <text:p text:style-name="Átvett_20_anyagok_20_behúzás_20_-_20_textusbővítés_20_réssel"><text:span text:style-name="Félig_20_kiemelt"><text:span text:style-name="T8">4,7 Mindegyikük Krisztus ajándékozásának mértéke szerint részesült a kegyelemben. 8 Ezért mondja az Írás: Fölment a magasba, magával vitte a foglyokat és osztott az embereknek ajándékokat. 9 Az pedig, hogy fölment, mi mást jelent, mint hogy előbb le is szállt a lenti földi tájakra? 10 Aki leszállt, az emelkedett minden ég fölé, hogy betöltse a mindenséget. {</text:span></text:span></text:p>
      <text:p text:style-name="Átvett_20_anyagok_20_behúzásra"><text:span text:style-name="Félig_20_kiemelt"><text:span text:style-name="T8">} 11 Ő némelyeket apostollá, másokat prófétává, ismét másokat evangélistává, pásztorrá és tanítóvá tett, 12 hogy szolgálatuk betöltésére neveljék a szenteket, és felépítsék Krisztus testét, 13 amíg mindnyájan el nem jutunk a hitben és az Isten Fia megismerésében az egységre, és meglett emberré nem leszünk, elérve Krisztus teljessége életkorának a mértékére. 14 Akkor majd nem leszünk éretlenek, akiket a megtévesztő emberi tanítás és a tévedésbe ejtő álnokság minden szele magával sodor. 15 Inkább igazságban kell élnünk és szeretetben, hogy egyre inkább összeforrjunk a Fővel, Krisztussal. 16 Ő az, aki az egész testet egybefogja és összetartja a különféle ízületek segítségével, hogy a tagok betöltsék az erejükhöz mért feladatokat. Így növekszik a test és építi fel saját magát a szeretetben.</text:span></text:span></text:p>
      <text:p text:style-name="P8">Az egységre való buzdítás az előző rész végén befejeződött, de az egyház egységének témája folytatódik. Abban az egyházban, ahol a keresztség, a hit és <text:span text:style-name="T13">a remény egy, azért különféle kegyelmi adományok vannak, s így az egyes tagok funkciója is lehet más és más. Az adományokat Krisztus osztogatja, mint az egyház feje, saját belátása szerint. Ezt a jogát </text:span><text:span text:style-name="T13">feltámadása és mennybemenetele elégségesen igazolta, de az apostol ószövetségi utalással is megvilágítja. Idézi a Zsolt 68,19-et, a görög fordítás alapján és meglehetősen szabadon. Ott Isten dicsőségének bevonulásáról van szó Sion hegyére, itt viszont az apostol nyilván a zsidó magyarázat, a targum stílusát követi, s Krisztusra alkalmazza. Ő azért mehetett fel a mennyei magasságokba, mert előzetesen már leszállt, amikor megtestesült. A mennybe azért ment föl, hogy „betöltse a mindenséget”, vagyis a megváltás kegyelmével célhoz vezesse. Ez a kijelentése kapcsolódik az 1,22-höz, ahol kifejtette, hogy az Atya Krisztusnak mindent alávetett és megtette az egyház fejévé. A gondolatmenet tehát ez: Aki lejött a földre, az mennybemenetele által részt vesz az isteni dicsőségben, a földön előzetesen megalapította egyházát, misztikus testét, s annak közvetítésével tölti be a mindenséget. Így az egyház az ő teljessége. Az egyes részleteket ebbe az összefüggésbe kell beilleszteni. Az egyház fejlődő, bontakozó szervezet, azért szüksége van cselekvő szervekre, amelyeket ő irányít. Ezek a szervek az apostolok, próféták, evangélisták, pásztorok és tanítók. Ezek a nevek a karizmák felsorolásánál is előfordulnak (1Kor 12,8-11; Róm 12,4-8). </text:span><text:span text:style-name="T31">Itt azonban nem a kegyelmi adományokról van szó, hanem a megbízatások hordozóiról.</text:span><text:span text:style-name="T13"> Az apostolokat és a prófétákat már előbb (2,20 és 3,5) az egyház alapjának nevezte. Most külön említi az evangélistákat, akiken </text:span><text:soft-page-break/><text:span text:style-name="T13">nem a négy evangélium szerzőjét kell érteni, hanem az apostolok munkatársait, akik vállalták a hit terjesztését. A pásztorok és a tanítók a helyi egyházak elöljárói, s a két név bizonyára nem külön hivatalt jelent, hanem feladatkört. A szolgálat célja természetfölötti, a tagokat hivatásuk betöltésére kell nevelni, azután térítéssel, kereszteléssel, a hit gyarapításával fel kell építeni Krisztus testét, hogy így kialakuljon a hitbeli egység, amely Jézus Krisztusban megvallja az Isten Fiát, s az egyes tagok úgy követik őt, hogy bennük is kialakuljon a képe. Ezzel érik el a krisztusi teljességet.</text:span></text:p>
      <text:p text:style-name="P15">A keresztény tökéletességet lehet negatív és pozitív oldalról nézni. Aki erős a hitben, azt a megtévesztés szele nem sodorja ide-oda, mert az apostolok talapzatán áll. Pozitív irányban pedig tudja „az igazságot szeretettel megvalósítani”. Az igazság a kinyilatkoztatott tanítás, amelyet hittel elfogadunk. Ebből kiindulva kell megvalósítani a szeretetet. Más helyeken arról a hitről beszél, amely a szeretetben teljesedik ki (Gal 5,6). Az egyházi elöljáróknak tehát gondoskodniuk kell a hit elmélyítéséről és a szeretet érvényesítéséről. A tagok így forrnak jobban össze a fővel. Minél közelebb kerülnek hozzá, annál jobban átveszik éltető hatását. Ezzel pedig már folyamatban van a végső cél, amelyre már az 1,10 rámutatott, hogy az Atya Krisztus fősége alatt egyesít mindent. Krisztus az épület záróköve (2,20), s mint fő, a különféle ízületek segítségével az egész test működését irányítja. De úgy, hogy a tagok szabadok maradnak. A kegyelem arra képesíti őket, hogy betöltsék az erejükhöz mért feladatot. A kegyelem mindig feltételezi a természetet. A kegyelmet mindenki mint egyén kapja, hogy az ő élete váljék teljessé Krisztus követésében. Így az egész test belülről növekszik és építi magát. Krisztus mindent kezében tart, de meghagyja az egyházat a földi emberek közösségének. Kegyelmével vonzza a tagokat, hogy az evangélium megtartásával váljanak eleven taggá a misztikus testben. A bontakozásnak azonban a szeretet jegyében kell végbemenni. Ebben oldódik fel az adományok különbözőségének tétele. Minden küldetés és megbízatás arra való, hogy hordozója vállalja az áldozatos szeretetet. Ezért még a kiváltságosnak látszó szerepet sem lehet irigyelni.</text:p>
      <text:p text:style-name="P1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5">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text:span><text:soft-page-break/><text:span text:style-name="T8">|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Normál_20_dupla_20_réssel" style:display-name="Normál dupla réssel" style:family="paragraph" style:parent-style-name="Normál_20_réssel" style:next-style-name="Normálra">
      <style:paragraph-properties fo:margin-top="1cm" fo:margin-bottom="0cm"/>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9-27T21:57:30</meta:creation-date>
    <meta:editing-cycles>10</meta:editing-cycles>
    <meta:editing-duration>PT41M4S</meta:editing-duration>
    <meta:initial-creator>Tommyca </meta:initial-creator>
    <dc:subject>Ef 4,11-16. - Krisztus Testének növekedése - Szentháromság ü. u. 17.</dc:subject>
    <dc:date>2012-09-27T22:44:05</dc:date>
    <dc:creator>Tommyca </dc:creator>
    <meta:document-statistic meta:table-count="0" meta:image-count="1" meta:object-count="0" meta:page-count="56" meta:paragraph-count="546" meta:word-count="33499" meta:character-count="240312" meta:non-whitespace-character-count="206935"/>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9-27T21:57:30"/>
  </office:meta>
</office:document-meta>
</file>