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5" style:family="paragraph" style:parent-style-name="Normál">
      <style:paragraph-properties fo:margin-left="0cm" fo:margin-right="0cm" fo:margin-top="0.212cm" fo:margin-bottom="0cm" fo:text-align="end" style:justify-single-word="false" fo:text-indent="1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0"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1" style:family="paragraph" style:parent-style-name="Átvett_20_anyagok_20_behúzás_20_-_20_textusbővítés">
      <style:paragraph-properties fo:text-align="start" style:justify-single-word="false"/>
    </style:style>
    <style:style style:name="P12" style:family="paragraph" style:parent-style-name="Kiegészítésre">
      <style:paragraph-properties fo:background-color="#ffff00">
        <style:background-image/>
      </style:paragraph-properties>
    </style:style>
    <style:style style:name="P13" style:family="paragraph" style:parent-style-name="Átvett_20_anyagokra">
      <style:text-properties fo:color="#ff0000" fo:background-color="#008080"/>
    </style:style>
    <style:style style:name="P14" style:family="paragraph" style:parent-style-name="Átvett_20_anyagokra">
      <style:text-properties fo:color="#ff6633"/>
    </style:style>
    <style:style style:name="P15" style:family="paragraph" style:parent-style-name="Normálra">
      <style:paragraph-properties fo:margin-top="0cm" fo:margin-bottom="0.499cm"/>
    </style:style>
    <style:style style:name="P16" style:family="paragraph" style:parent-style-name="Imádság">
      <style:paragraph-properties fo:keep-together="auto"/>
    </style:style>
    <style:style style:name="P17" style:family="paragraph" style:parent-style-name="Imádság">
      <style:paragraph-properties fo:text-align="end" style:justify-single-word="false"/>
    </style:style>
    <style:style style:name="P18"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style:font-name-asian="Times New Roman2" style:font-size-asian="12pt" style:font-weight-asian="bold" style:font-name-complex="Times New Roman2" style:font-size-complex="12pt" style:font-weight-complex="bold"/>
    </style:style>
    <style:style style:name="P19"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20" style:family="paragraph" style:parent-style-name="Standard">
      <style:paragraph-properties fo:text-align="center" style:justify-single-word="false"/>
    </style:style>
    <style:style style:name="P21" style:family="paragraph" style:parent-style-name="Ámen" style:master-page-name="">
      <style:paragraph-properties style:page-number="auto"/>
    </style:style>
    <style:style style:name="P22" style:family="paragraph" style:parent-style-name="Átvett_20_anyagok_20_réssel">
      <style:text-properties fo:font-size="14pt"/>
    </style:style>
    <style:style style:name="P23" style:family="paragraph" style:parent-style-name="Átvett_20_anyagok_20_réssel">
      <style:paragraph-properties fo:text-align="center" style:justify-single-word="false"/>
      <style:text-properties fo:font-size="14pt"/>
    </style:style>
    <style:style style:name="P24" style:family="paragraph" style:parent-style-name="Átvett_20_anyagok_20_réssel">
      <style:paragraph-properties fo:text-align="center" style:justify-single-word="false"/>
    </style:style>
    <style:style style:name="P25" style:family="paragraph" style:parent-style-name="Átvett_20_anyagok_20_réssel">
      <style:paragraph-properties fo:text-align="end" style:justify-single-word="false"/>
    </style:style>
    <style:style style:name="P26" style:family="paragraph" style:parent-style-name="Könyvadatsor">
      <style:paragraph-properties fo:background-color="#808000">
        <style:background-image/>
      </style:paragraph-properties>
    </style:style>
    <style:style style:name="P27" style:family="paragraph" style:parent-style-name="Footnote">
      <style:text-properties style:use-window-font-color="true" style:text-line-through-styl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28" style:family="paragraph" style:parent-style-name="Standard">
      <style:paragraph-properties fo:margin-left="2cm" fo:margin-right="0cm" fo:text-indent="-2cm" style:auto-text-indent="false">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ff6633"/>
    </style:style>
    <style:style style:name="T5" style:family="text">
      <style:text-properties fo:color="#ff6633" style:font-name="Times New Roman2" fo:font-size="12pt" style:font-name-asian="Times New Roman2" style:font-size-asian="12pt" style:font-name-complex="Times New Roman2" style:font-size-complex="12pt"/>
    </style:style>
    <style:style style:name="T6" style:family="text">
      <style:text-properties fo:color="#ff6633" style:font-name="Times New Roman2" fo:font-size="12pt" fo:font-weight="bold" style:font-name-asian="Times New Roman2" style:font-size-asian="12pt" style:font-weight-asian="bold" style:font-name-complex="Times New Roman2" style:font-size-complex="12pt" style:font-weight-complex="bold"/>
    </style:style>
    <style:style style:name="T7"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8"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0"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1" style:family="text">
      <style:text-properties style:text-underline-style="solid" style:text-underline-type="double" style:text-underline-width="auto" style:text-underline-color="font-color"/>
    </style:style>
    <style:style style:name="T12" style:family="text">
      <style:text-properties fo:language="hu" fo:country="HU" fo:font-style="italic" style:font-style-asian="italic" style:language-complex="ar" style:country-complex="SA" style:font-style-complex="italic"/>
    </style:style>
    <style:style style:name="T13" style:family="text">
      <style:text-properties fo:language="hu" fo:country="HU" style:language-complex="ar" style:country-complex="SA"/>
    </style:style>
    <style:style style:name="T14" style:family="text">
      <style:text-properties fo:font-style="italic" fo:font-weight="bold" style:font-style-asian="italic" style:font-weight-asian="bold"/>
    </style:style>
    <style:style style:name="T15" style:family="text">
      <style:text-properties fo:font-style="italic" style:font-style-asian="italic" style:font-style-complex="italic"/>
    </style:style>
    <style:style style:name="T16" style:family="text">
      <style:text-properties fo:color="#ff0000"/>
    </style:style>
    <style:style style:name="T17" style:family="text">
      <style:text-properties fo:color="#ff0000" fo:background-color="#800000"/>
    </style:style>
    <style:style style:name="T18" style:family="text">
      <style:text-properties fo:color="#ff0000" fo:background-color="#008080"/>
    </style:style>
    <style:style style:name="T19" style:family="text">
      <style:text-properties fo:color="#ff0000" fo:background-color="#008000"/>
    </style:style>
    <style:style style:name="T20" style:family="text">
      <style:text-properties fo:color="#ff0000" fo:background-color="#000080"/>
    </style:style>
    <style:style style:name="T21" style:family="text">
      <style:text-properties fo:color="#ff0000" style:text-line-through-style="none" style:font-name="Times New Roman2" fo:font-size="12pt" fo:font-style="normal" style:text-underline-style="none" fo:font-weight="normal" fo:background-color="#800000" style:font-name-asian="Times New Roman2" style:font-size-asian="12pt" style:font-style-asian="normal" style:font-weight-asian="normal" style:font-name-complex="Times New Roman2" style:font-size-complex="12pt" style:font-style-complex="normal" style:font-weight-complex="normal"/>
    </style:style>
    <style:style style:name="T22" style:family="text">
      <style:text-properties fo:color="#ff0000" style:text-line-through-style="none" style:font-name="Times New Roman2" fo:font-size="12pt" fo:font-style="normal" style:text-underline-style="none" fo:font-weight="normal" fo:background-color="#008000" style:font-name-asian="Times New Roman2" style:font-size-asian="12pt" style:font-style-asian="normal" style:font-weight-asian="normal" style:font-name-complex="Times New Roman2" style:font-size-complex="12pt" style:font-style-complex="normal" style:font-weight-complex="normal"/>
    </style:style>
    <style:style style:name="T23" style:family="text">
      <style:text-properties fo:color="#ff0000" style:text-line-through-style="none" style:font-name="Times New Roman2" fo:font-size="12pt" fo:font-style="normal" style:text-underline-style="none" fo:font-weight="normal" fo:background-color="#008080" style:font-name-asian="Times New Roman2" style:font-size-asian="12pt" style:font-style-asian="normal" style:font-weight-asian="normal" style:font-name-complex="Times New Roman2" style:font-size-complex="12pt" style:font-style-complex="normal" style:font-weight-complex="normal"/>
    </style:style>
    <style:style style:name="T24" style:family="text">
      <style:text-properties fo:color="#ff0000" style:text-line-through-style="none" style:font-name="Times New Roman2" fo:font-size="12pt" fo:font-style="normal" style:text-underline-style="none" fo:font-weight="bold" fo:background-color="#800000" style:font-name-asian="Times New Roman2" style:font-size-asian="12pt" style:font-style-asian="normal" style:font-weight-asian="bold" style:font-name-complex="Times New Roman2" style:font-size-complex="12pt" style:font-style-complex="normal" style:font-weight-complex="bold"/>
    </style:style>
    <style:style style:name="T25" style:family="text">
      <style:text-properties fo:color="#ff0000" style:text-line-through-style="none" style:font-name="Times New Roman2" fo:font-size="12pt" fo:font-style="italic" style:text-underline-style="none" fo:font-weight="normal" fo:background-color="#800000" style:font-name-asian="Times New Roman2" style:font-size-asian="12pt" style:font-style-asian="italic" style:font-weight-asian="normal" style:font-name-complex="Times New Roman2" style:font-size-complex="12pt" style:font-style-complex="italic" style:font-weight-complex="normal"/>
    </style:style>
    <style:style style:name="T26" style:family="text">
      <style:text-properties fo:color="#ff0000" style:text-line-through-style="none" style:font-name="Times New Roman2" fo:font-size="12pt" fo:font-style="italic" style:text-underline-style="none" fo:font-weight="normal" fo:background-color="#008000" style:font-name-asian="Times New Roman2" style:font-size-asian="12pt" style:font-style-asian="italic" style:font-weight-asian="normal" style:font-name-complex="Times New Roman2" style:font-size-complex="12pt" style:font-style-complex="italic" style:font-weight-complex="normal"/>
    </style:style>
    <style:style style:name="T27" style:family="text">
      <style:text-properties fo:color="#ff0000" style:text-line-through-style="none" style:font-name="Times New Roman2" fo:font-size="12pt" fo:font-style="italic" style:text-underline-style="none" fo:font-weight="normal" fo:background-color="#008080" style:font-name-asian="Times New Roman2" style:font-size-asian="12pt" style:font-style-asian="italic" style:font-weight-asian="normal" style:font-name-complex="Times New Roman2" style:font-size-complex="12pt" style:font-style-complex="italic" style:font-weight-complex="normal"/>
    </style:style>
    <style:style style:name="T28" style:family="text">
      <style:text-properties fo:color="#ff0000" style:text-line-through-style="none" style:font-name="Times New Roman2" fo:font-size="12pt" style:text-underline-style="none" fo:font-weight="normal" fo:background-color="#008000" style:font-name-asian="Times New Roman2" style:font-size-asian="12pt" style:font-weight-asian="normal" style:font-name-complex="Times New Roman2" style:font-size-complex="12pt" style:font-weight-complex="normal"/>
    </style:style>
    <style:style style:name="T29" style:family="text">
      <style:text-properties fo:color="#ff0000" style:text-line-through-style="none" style:font-name="Times New Roman2" fo:font-size="12pt" style:text-underline-style="none" fo:font-weight="normal" fo:background-color="#000080" style:font-name-asian="Times New Roman2" style:font-size-asian="12pt" style:font-weight-asian="normal" style:font-name-complex="Times New Roman2" style:font-size-complex="12pt" style:font-weight-complex="normal"/>
    </style:style>
    <style:style style:name="T30" style:family="text">
      <style:text-properties fo:color="#ff0000" style:text-line-through-style="none" style:font-name="Times New Roman2" fo:font-size="12pt" style:text-underline-style="none" fo:font-weight="normal" fo:background-color="#008080" style:font-name-asian="Times New Roman2" style:font-size-asian="12pt" style:font-weight-asian="normal" style:font-name-complex="Times New Roman2" style:font-size-complex="12pt" style:font-weight-complex="normal"/>
    </style:style>
    <style:style style:name="T31" style:family="text">
      <style:text-properties fo:color="#ff0000" style:text-line-through-style="none" style:font-name="Times New Roman2" fo:font-size="12pt" style:text-underline-style="none" fo:font-weight="normal" fo:background-color="#800000" style:font-name-asian="Times New Roman2" style:font-size-asian="12pt" style:font-weight-asian="normal" style:font-name-complex="Times New Roman2" style:font-size-complex="12pt" style:font-weight-complex="normal"/>
    </style:style>
    <style:style style:name="T32" style:family="text">
      <style:text-properties fo:color="#ff0000" style:text-line-through-style="none" style:font-name="Times New Roman2" fo:font-size="12pt" style:text-underline-style="none" fo:font-weight="bold" fo:background-color="#000080" style:font-name-asian="Times New Roman2" style:font-size-asian="12pt" style:font-weight-asian="bold" style:font-name-complex="Times New Roman2" style:font-size-complex="12pt" style:font-weight-complex="bold"/>
    </style:style>
    <style:style style:name="T33" style:family="text">
      <style:text-properties fo:color="#ff0000" style:text-line-through-style="none" style:font-name="Times New Roman2" fo:font-size="12pt" style:text-underline-style="none" fo:font-weight="bold" fo:background-color="#008000" style:font-name-asian="Times New Roman2" style:font-size-asian="12pt" style:font-weight-asian="bold" style:font-name-complex="Times New Roman2" style:font-size-complex="12pt" style:font-weight-complex="bold"/>
    </style:style>
    <style:style style:name="T34" style:family="text">
      <style:text-properties fo:color="#ff0000" style:text-line-through-style="none" style:font-name="Times New Roman" fo:font-size="12pt" fo:font-style="normal" style:text-underline-style="none" fo:font-weight="normal" fo:background-color="#800000" style:font-name-asian="Times New Roman2" style:font-size-asian="12pt" style:font-style-asian="normal" style:font-weight-asian="normal" style:font-name-complex="Times New Roman2" style:font-size-complex="12pt" style:font-style-complex="normal" style:font-weight-complex="normal"/>
    </style:style>
    <style:style style:name="T35" style:family="text">
      <style:text-properties fo:color="#ff0000" style:font-name="Times New Roman2" fo:font-size="12pt" fo:font-weight="bold" fo:background-color="#800000" style:font-name-asian="Times New Roman2" style:font-size-asian="12pt" style:font-weight-asian="bold" style:font-name-complex="Times New Roman2" style:font-size-complex="12pt" style:font-weight-complex="bold"/>
    </style:style>
    <style:style style:name="T36" style:family="text">
      <style:text-properties fo:color="#ff0000" style:font-name="Times New Roman2" fo:font-size="12pt" fo:background-color="#800000" style:font-name-asian="Times New Roman2" style:font-size-asian="12pt" style:font-name-complex="Times New Roman2" style:font-size-complex="12pt"/>
    </style:style>
    <style:style style:name="T37" style:family="text">
      <style:text-properties fo:color="#ff0000" fo:background-color="#000000"/>
    </style:style>
    <style:style style:name="T38" style:family="text">
      <style:text-properties fo:color="#0000ff"/>
    </style:style>
    <style:style style:name="T39" style:family="text">
      <style:text-properties fo:color="#00ff00"/>
    </style:style>
    <style:style style:name="T40" style:family="text">
      <style:text-properties fo:color="#800080"/>
    </style:style>
    <style:style style:name="T41" style:family="text">
      <style:text-properties fo:color="#008080"/>
    </style:style>
    <style:style style:name="T42" style:family="text">
      <style:text-properties fo:color="#ff00ff"/>
    </style:style>
    <style:style style:name="T43" style:family="text">
      <style:text-properties fo:color="#808080"/>
    </style:style>
    <style:style style:name="T44" style:family="text">
      <style:text-properties fo:color="#808080" style:text-line-through-style="none" style:font-name="Times New Roman2" fo:font-size="12pt" fo:font-style="normal" style:text-underline-style="none" fo:font-weight="normal" fo:background-color="#800000" style:font-name-asian="Times New Roman2" style:font-size-asian="12pt" style:font-style-asian="normal" style:font-weight-asian="normal" style:font-name-complex="Times New Roman2" style:font-size-complex="12pt" style:font-style-complex="normal" style:font-weight-complex="normal"/>
    </style:style>
    <style:style style:name="T45" style:family="text">
      <style:text-properties fo:color="#808080" style:text-line-through-style="none" style:font-name="Times New Roman2" fo:font-size="12pt" style:text-underline-style="none" fo:font-weight="normal" fo:background-color="#008000" style:font-name-asian="Times New Roman2" style:font-size-asian="12pt" style:font-weight-asian="normal" style:font-name-complex="Times New Roman2" style:font-size-complex="12pt" style:font-weight-complex="normal"/>
    </style:style>
    <style:style style:name="T46" style:family="text">
      <style:text-properties fo:font-size="10pt"/>
    </style:style>
    <style:style style:name="T47"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8"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9"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50"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1"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2"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3"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54" style:family="text">
      <style:text-properties style:font-name="Times New Roman2" fo:font-size="12pt" style:font-name-asian="Times New Roman2" style:font-size-asian="12pt" style:font-name-complex="Times New Roman2" style:font-size-complex="12pt"/>
    </style:style>
    <style:style style:name="T55" style:family="text">
      <style:text-properties fo:font-size="14pt"/>
    </style:style>
    <style:style style:name="T56" style:family="text">
      <style:text-properties fo:color="#800000"/>
    </style:style>
    <style:style style:name="T57"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árgy: <text:tab/>Ef 4,1-6. - Egy Atya elhívása - egy járás - Szentháromság u. 17. </text:p>
      <text:p text:style-name="P28">Feladó: <text:tab/>Szakács Tamás &lt;tamas.szakacs@lutheran.hu&gt; </text:p>
      <text:p text:style-name="P28">Dátum: <text:tab/>Thu, 11 Sep 2008 12:34:21 +0200 </text:p>
      <text:p text:style-name="P28">Címzett: <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text:p>
      <text:p text:style-name="Heading_20_1">Kedves ‘Elhívásban Járók’!</text:p>
      <text:p text:style-name="Normál_20_réssel">Nagy nehezen végre összeállt heti segélyszállítmányom, így gyorsan el is küldöm.</text:p>
      <text:p text:style-name="Normál_20_réssel">Áldott és ihletett készülést, igehirdetést-igehallgatást!</text:p>
      <text:p text:style-name="Kategória">Vázlatkísérlet:</text:p>
      <text:p text:style-name="Normál_20_réssel"><text:span text:style-name="Kiemelt">Egy Atya elhívása ― egy járás</text:span></text:p>
      <text:p text:style-name="Normálra">Fogoly ― az Úrban</text:p>
      <text:p text:style-name="Normálra">Elhíváshoz méltón</text:p>
      <text:p text:style-name="Normálra">Egységben</text:p>
      <text:p text:style-name="Normál_20_réssel"><text:span text:style-name="Félig_20_kiemelt">A vázlathoz:</text:span></text:p>
      <text:p text:style-name="Normálra">A keresztyének egységének kérdése nemcsak az ökumenikus mozgalom elindulása óta, hanem a kezdetek óta fontos része volt az egyház életének. Eretnekmozgalmak tulajdonképpen az egyház születésétől veszélyeztették az egységet, egyházszakadások is tarkítják az egyháztörténet lapjait. (1054-ben történt kelet és nyugat között a nagy egyházszakadás, aztán már csak fele ennyi időt kellett várni és a nyugat is meghasadt, majd azt követően szinte állandó szakadások jellemzik a felekezeteket, temérdek hosszabb-rövidebb életű csoportra tört szét az egység. Egy felekezeten belül is temérdek klikk alakult ki, különféle kegyességi és teológiai irányzatok. … Ebben a szakadozott helyzetben fontos kérdés, miként is tekintsünk az egységre. Pál válasza igen egyszerűen hangzik ― de az életen látjuk, hogy a megvalósítása igencsak nehéz: Az egy Atya gyermekeinek járása-életfolytatása is legyen egy! Nem azonosságot követel ez, hanem hitbeli egységet.</text:p>
      <text:p text:style-name="Normál_20_réssel">Fogoly ― az Úrban</text:p>
      <text:p text:style-name="Normálra">Érdekes odafigyelni egy pillanatra arra is, ki kéri tőlünk, hogy egyként járjunk: egy fogoly. A szava nem sokat ér: hát ki hallgat épp egy börtöntöltelékre?! Igen ám, de Pál hozzáteszi: Az Úrban vagyok fogoly! Mennyire megváltoztat ez mindent! Más levelében is megfogalmazza: nem a császár fogja, hanem Krisztusé. Most így mondja: az Úrért fogoly. Először is kifejezi ez ártatlanságát. Mert aki börtönben van, az bizony lehet ott ártatlanul is. Sőt, Jézus egyenesen arról beszél, hogy aki Őt követi, annak osztályrészül jut(hat) az üldöztetés, fogság is. Ugyanakkor boldognak mondja azokat, akiket az igazságért üldöznek, akik Őérte szenvednek üldöztetést. Hát így fogoly Pál is, és ezért nem megkeseredett ember lett a bilincsektől, nem is a harag gyűlik a szívében, hanem boldog, mert Krisztusért lett házi őrizetes, az Ő nevét hirdetheti most is. Ne légy Te se semmi másért fogoly, csak az Úrért, csak az igazságért! Minden más lánctól szabadulj meg, helyette viseld boldogan az Úr rabszolgaságának béklyóit!</text:p>
      <text:p text:style-name="Normál_20_réssel">Elhíváshoz méltón</text:p>
      <text:p text:style-name="Normálra">Miután tisztázza az esetleges félreértéseket, vagy épp szavának olyanfajta hiteltelenítését, mintha fogsága a saját hibája volna, vagy épp az általa hirdetett Krisztus gyengesége, aki hagyta szolgáját elfogni, most már rátér arra, mi is a gyülekezet dolga. Igen egyszerű szavakkal mondja el: Krisztus gyülekezetének tulajdonképpen az az egyetlen dolga, hogy életfolytatása ― ahogyan az eredeti görög nyelv szerint az apostol fogalmaz: járása ― méltó legyen ahhoz az elhívatáshoz, amelyben az egyház él: Krisztus Jézus <text:soft-page-break/>elhívásához, amely az örökéletre és a Benne való engedelmes hitre szól. Semmi más dolgunk nincs, csak hogy mindennapi lépteinket ehhez a méltósághoz igazítsuk.</text:p>
      <text:p text:style-name="Normálra">Vajon méltó‑e elhívásunkhoz, Krisztushoz a sok trágár beszéd, amely nap mint nap ömlik ránk egyházon kívül és belül levőktől egyaránt? Vajon méltó‑e elhívásunkhoz, Krisztushoz a sok hazugság, amelyet nap mint nap hallunk egyházon kívül és belül levőktől egyaránt? Vajon méltó‑e elhívásunkhoz, Krisztushoz a családi élet felbomlása-lezüllés, amelyet nap mint nap látunk egyházon kívül és belül levőktől egyaránt? Vajon méltó‑e elhívásunkhoz, Krisztushoz az a sok viszály, amelyet nap mint nap tapasztalunk egyházon kívül és belül levőktől egyaránt? Vajon méltó‑e elhívásunkhoz, Krisztushoz az a sok becstelenség, amely nap mint nap körülvesz egyházon kívül és belül levőktől egyaránt? Vajon méltó‑e elhívásunkhoz, Krisztushoz a temérdek erkölcstelenség, amelyet nap mint nap érzékelünk egyházon kívül és belül levőktől egyaránt? Vajon méltó‑e elhívásunkhoz, Krisztushoz az a tengernyi kishitűség, sőt, egyenesen hitetlenség, amelyet nap mint nap látunk egyházon kívül és belül levőktől egyaránt? Vajon méltó‑e elhívásunkhoz, Krisztushoz az az életfolytatás, amelyet nap mint nap látunk egyházon kívül és belül levőktől egyaránt?</text:p>
      <text:p text:style-name="Normálra">Nem bújhatunk ki a felelősség alól, számot kell vetnünk tetteinkkel, járásunkkal, mert Urunk egyszer teljes számadásra hív! Pál néhány, de nem az összes jellemzőt felsorolja, így hát fordítsunk különös figyelmet arra, hogy elhívásunkhoz az a méltó, ha Urunktól tanulunk alázatosságot, szelídséget, türelmet arra, hogyan is kell szeretetben elviselni egymást. Mert enélkül biztos, hogy lehetetlen Őhozzá méltón élnünk és cselekednünk, és amíg ezek helyett kevélység, dicsekvés, türelmetlenség, szeretetlenség jellemez minket, nem is tudunk tovább lépni a tanítványság útján, az elhíváshoz méltó járás útján, pedig mindez csupán a kezdet.</text:p>
      <text:p text:style-name="Normál_20_réssel">Egységben</text:p>
      <text:p text:style-name="Normálra">Az egység sosem eszköz, hanem végcél, eredmény ― a bibliai gyönyörű kifejezéssel: gyümölcs. Lehet fellelkesülni és egységet szorgalmazni, sokféle módon erőltetni az egységet ― de hasztalan. Az ökumenikus mozgalomnak sem lehet sosem pusztán öncélú kitűzése az egység. Ezt nem lehet más úton elérni, csak úgy, ahogyan Urunk adja ― ahogyan itt Pál is ismerteti. Először is fontos, hogy a Lélek egységéről van szó! A keresztyén egységet kizárólag Szentlélek munkálhatja ki ― sosem mi, végképp nem a világ, amely legfeljebb a bábeli egységet próbálhatja meg újra és újra sziszifuszi munkával elérni. A Krisztusban való egységet ellenben kizárólag Szentlélek teremtheti meg, ezért hangsúlyozza Pál: mindez a Lélek egysége. Enélkül nincs nemhogy felekezet között, de felekezeteken belül sem egység!</text:p>
      <text:p text:style-name="Normálra">A <text:span text:style-name="Nevek">Luther</text:span> idején már szárnyát bontogató református irányzatra nem véletlenül kellett a reformátornak ugyanolyan élesen nemet mondania, mint a római egyház tanítására. Azt mondta a teológiai egyeztető, mondhatni békítő tárgyalások végén <text:span text:style-name="Nevek">Zwingli</text:span>nek: más lélek van bennetek! Ugyanis az úrvacsora kérdésében még a minimálisnak tervezett szöveg elfogadásáig sem tudtak eljutni, holott <text:span text:style-name="Nevek">Melachthon </text:span>mindent megtett annak érdekében, hogy ha nem is tudják a két tábor teljes tanítását összehangolni az úrvacsoráról, mégis legalább legyen egy olyan szöveg, amely a közös minimumot megfogalmazza. Nem jött létre az egyezség, mert nem volt meg a Lélek egysége. Szomorú tény ma is, hogy még azonos felekezeten belül is olyan különbségek feszülnek, amelyekben a közös Lélek hiánya miatt nem találni meg az egység minimumát sem...</text:p>
      <text:p text:style-name="Normálra">Van‑e fülünk meghallani Pál szavait? Megfogadjuk‑e érvekkel alátámasztott biztatását, hogy a Lélek egységét munkáljuk, hiszen egy a test, a Lélek, egy elhívásunk reménysége is? Krisztusnak nincs több egyháza, csupán egy! Van ugyan sok felekezet, de nincs sok mennyország, csak egy. Valaki vagy Krisztusé, vagy nem ― vagy üdvösséget nyer, vagy kárhozatot. Az egység már az apostolok korában sem a szervezet egységében volt megtalálható. Ma sem ott kell keresni, nem valamiféle nagy összevonással világegyházat alakítani a feladatunk, hanem hogy mindemellett tudjuk, és megéljük: egy Urunk van a megváltásra, egy hit vezet az üdvösségre, egy keresztséget rendelt Krisztus. Nem az számít, melyik felekezethez tartozol, hanem hogy Urad‑e Jézus Krisztus! Nem az számít, melyik felekezet hitvallását vallod, hanem hogy az egy Úr hite éle‑e szívedben! Nem az számít miféle keresztségben volt részed, gyermekkorban vagy felnőtt fejjel megtérésed után, alámerítéssel vagy leöntéssel-meghintéssel. (Már az egyház legelső rendtartása is azt írja, hogy ez mindegy: ugyan azt mondja,ha lehet, alámerítés legyen, de megfelel a leöntés, meghintés is...)</text:p>
      <text:p text:style-name="Normálra">A Lélek egységének alapja az, hogy egy Istenünk és Atyánk van. Akik tehát ezt az egy Istent vallják, akiknek Atyjuk lett Jézus Krisztusban, azok a Lélek által egységben kell éljenek egymással. (Akik viszont <text:soft-page-break/>nem, azokkal nem is szabad keresni vallási-hitbeli egységet, tehát nem a divatos szinkretizmusról van szó, amely minden vallást egybe akar olvasztani ― és ezáltal minden vallást valójában meg akar szüntetni! ―, hanem csak a keresztyénségen belüli egységről szól Pál.)</text:p>
      <text:p text:style-name="Kategória">Egyéb gondolatok az ige kapcsán:</text:p>
      <text:p text:style-name="Normálra"/>
      <text:p text:style-name="Normálra">A szelídséghez illusztrációként érdemes lehet megemlíteni <text:span text:style-name="Nevek">Kagawa</text:span> misszionárius esetét, akit egyik hallgatója pofon ütött, hogy lássa, valódi‑e, amit hirdet…</text:p>
      <text:p text:style-name="Normálra"/>
      <text:p text:style-name="Normálra"/>
      <text:p text:style-name="Normálra">Vajon hogyan állunk az egység kérdésével? A megszokott keretek között is lelepleződik hitetlenségünk, amikor nem férünk meg másokkal. Még inkább elképzelhetetlennek tartjuk az egységet akkor, amikor valami egészen másfajta emberek csoportjáról van szó. Pál a zsidók és pogányok közötti feszültségekre tekintve hangsúlyozza, hogy Krisztusban nem történhet meg, hogy ne legyen egység! ― Ma talán azt mondaná nekünk: Mi a helyzet a cigányokkal? Be tudjátok fogadni őket Krisztus testébe, vagy inkább kivetnétek? Vigyázzatok, mert akkor ti is kivettettek a testből!</text:p>
      <text:p text:style-name="Kategória">Archívum:</text:p>
      <text:p text:style-name="P15">A kommentárok, igehirdetés-kötetek előtt álljon itt egy régebbi igehirdetés, ha ökumenikus imahéten hangzott is el:</text:p>
      <text:p text:style-name="Adatsor">Ipolyvece, római katolikus templom―Felsőpetény, baptista imaház,<text:line-break/>2006. január 15. (Ökumenikus imahét)</text:p>
      <text:p text:style-name="Lekció">Zsolt:<text:tab/><text:tab/><text:span text:style-name="Kiemelt">Zsolt 67.<text:line-break/></text:span>Lekciók:<text:span text:style-name="Kiemelt"><text:tab/>[Ez 37,15-28.] Jn 14,23-27</text:span><text:span text:style-name="Kiemelt">.</text:span></text:p>
      <text:p text:style-name="Igehely"><text:span text:style-name="T11">Egyesülünk Krisztus jelenlétében</text:span><text:span text:style-name="Hivatkozás"><text:tab/>Ef 4,1-6.</text:span></text:p>
      <text:p text:style-name="Heading_20_1">Felekezeti háborúk árnya</text:p>
      <text:p text:style-name="Archív">Mit keresünk itt együtt?! Hát a történelem sok viszálya csak úgy lerázható? Ellenreformáció és protestáns erőszak, stb. Az anabaptistákkal is voltak csetepaték a reformáció kezdetén. Hát mit akarunk itt együtt? És hát személyesen is mennyi, de mennyi sebet hordozunk, tele vagyunk tüskékkel! Lehet itt békíteni valakinek is? Hiszen jól tudjuk, miképp jár, aki békét akar teremteni — őellene támadnak. Vagy épp a békéltető támad. Gondoljunk Mózesre, aki atyafiait akarta kibékíteni. Az történt, ami manapság is szinte minden vitában: nem azzal foglalkozott a bűnös, mit tett és mit kellett volna — hanem azt mondta: ki vagy te, hogy itt bíráskodsz? Talán engem is meg akarsz ölni?</text:p>
      <text:p text:style-name="Archívra">Vagy járhatunk úgy, mint a minap hallott teológusotthoni feljegyzés: egy csoport elhatározta, hogy kibékíti az ún. pietistákat az ún. liberálisokkal. Végül a bizottság tagjai kibékíthetetlenül összevesztek mindkét csoporttal, de megmaradt a különbség, ellentét a két tábor között. Hát nem ugyanígy maradnak a különbségek, sőt, a vitapontok a felekezetek között is? Hiszen a tanítás terén mi változott? Akkor mitől változhatna az ellentét?</text:p>
      <text:p text:style-name="Archívra">Talán azt képzeljük, hogy Júda és Izráel mintájára újra egyesülünk? Na de ott sem testi értelemben valósult meg. Sőt, testi értelemben Izráel végérvényesen szétszóratott az asszír fogságba, és nem térhettek vissza.</text:p>
      <text:p text:style-name="Archívra">Az ökumené sem testi-szervezeti — ilyen értelemben sosem lesz egység. Viszont épp az <text:span text:style-name="Hivatkozás">Ef</text:span> bizonyságtétele értelmében egység van: egy a Lélek, egy az Atya, egy az Úr, egy a hit, egy a keresztség. Ez minden emberi különbség mellett is azonos!</text:p>
      <text:p text:style-name="Archívra">Ez az azonosság pedig arra tanít minket, hogy tanuljunk meg a homokba írni és a kőbe vésni — de tanuljuk meg, mit hova írjunk, ne keverjük össze a kettőt... Most persze <text:soft-page-break/>gondolom, mindenki értetlenül áll, miről is gagyogok. El kell mondanom egy példázatot, hogy értsük:</text:p>
      <text:p text:style-name="Archívra"><text:span text:style-name="Félidézet">Két barát ment a sivatagban. Kirándulásuk alkalmával összevesztek és az egyik barát felpofozta a másikat, aki megsértődött. Anélkül, hogy szólt volna bármit is, beleírta a homokba: „Ma a legjobb barátom felpofozott!”</text:span></text:p>
      <text:p text:style-name="Archívra"><text:span text:style-name="Félidézet">Mentek tovább a sivatagban, egy oázishoz értek, ahol elhatározták, hogy megfürödnek. Az a barát, aki kapott egy pofont, fuldoklani kezdett, de a másik kimentette. Magához </text:span><text:span text:style-name="Félidézet">térvén, kőbe véste: „Ma a legjobb barátom megmentette az életemet!”</text:span></text:p>
      <text:p text:style-name="Archívra"><text:span text:style-name="Félidézet">Az a barát, aki lekevert egyet, majd megmentette a másikat, megkérdezte: Mikor megütöttelek, homokba írtad. Most meg kőbe vésted. Miért?</text:span></text:p>
      <text:p text:style-name="Archívra"><text:span text:style-name="Félidézet">A másik azt válaszolta: „Amikor valaki megbánt, csak homokba szabad írnunk, hogy a megbocsátás szele eltörölje a szavakat. De ha valaki jót tesz velünk, véssük kőbe, hogy senki se törölhesse el.”</text:span></text:p>
      <text:p text:style-name="Archívra">Tanuljuk hát meg sérelmeinket homokba írni és a jótetteket kőbe vésni! Nem a történet érdekessége miatt. Még csak nem is az ökumenikus mozgalom elindulásának okán — amikor azt látták, hogy a misszió akadálya a keresztyénség megosztottsága, így szükséges az egység munkálása. Ezek ugyan érdekes szempontok, de a lényeg, hogy Isten Igéje miatt kell keresnünk a közösséget egymással! Jézus maga akarja, hogy szétszakadozott egyház helyett egység uralkodjon!</text:p>
      <text:p text:style-name="Heading_20_1">Az ökumené szintjei</text:p>
      <text:p text:style-name="Archív">Alapvetően két igeszakasz van, amely a keresztyén egység alapjának tekinthető. A főpapi imádság <text:span text:style-name="Hivatkozás">(Jn 17.)</text:span> az első, és ez a mostani a második klasszikus igehely. Sok mindent kiolvashatunk ebben arról, Isten miképp is szemléli a keresztyének egységét, és így miképp szemléli az ökumenikus mozgalmat.</text:p>
      <text:p text:style-name="Archívra">Ebből az is kiderül, hogy az ökumené nem az <text:span text:style-name="Cégnév">EVT</text:span>-ben zajlik! Ott amúgy sem tag a római katolikus egyház. Márpedig nem a protestánsok közötti egység csupán a kérdés, hanem a teljes egység, a legnagyobb felekezetet is beleértve. Ám akkor sem szervezeti ökumenére van szükségünk. Az ökumenének itt kell zajlania a gyülekezetekben, a tagok között!</text:p>
      <text:p text:style-name="Archívra">Az ökumené pl. abban van, hogy egyetemistaként fizikus évfolyamtársamékkal milyen jó esti alkalmakat tartottunk imádsággal, igeolvasással, beszélgetéssel — római katolikus, református, evangélikus, szabadegyházi jól megfért közöttünk.... Pál így mondja: elhívatásunkhoz méltón, szelídségben, alázatban, türelemmel viselt szeretetben. Lehet ezt egy intézménnyel munkálni?! Ugye, hogy nem! Ezt nem intézményesen, hanem egyedül személyesen lehet gyakorolni!</text:p>
      <text:p text:style-name="Archívra">Pál elsorol néhány tulajdonságot, amely az alapja annak, hogy ez az egység kimunkálható legyen közöttünk: alázat, szelídség, türelem, szeretet.</text:p>
      <text:p text:style-name="Archívra">Az alázatot nem lehet intézményesíteni — pedig ez az alapja a szeretetnek! Az antik világ megvetette az alázatot, szolgai, alávaló vonásnak tartotta. Így hát megvetette a szeretetet. Bár nem mindegyik formáját, hiszen több szó is van rá a görögben. <text:span text:style-name="Görög"> *Ero"</text:span><text:span text:style-name="Latinbetűs_20_átirat"> (erosz)</text:span>, <text:span text:style-name="Görög">filia</text:span><text:span text:style-name="Latinbetűs_20_átirat"> (filia)</text:span>, <text:span text:style-name="Görög">storgh</text:span><text:span text:style-name="Latinbetűs_20_átirat"> (sztorgé)</text:span> jöhet — de <text:span text:style-name="Görög">a*gaph</text:span>-ról<text:span text:style-name="Latinbetűs_20_átirat"> (agapé)</text:span> szó sem lehet! Önző vágyainkat kielégíthetjük, a kölcsönös barátság is előnyös lehet, és hát a rokonok közötti összetartás is természetes — de hogy magunkat feláldozva szeressünk másokat, az abszurdum!</text:p>
      <text:p text:style-name="Archívra">Gondoljunk csak bele: kiket is szeretünk akár első látásra, kikkel jövünk ki jól? Akik megadják azt az elismerést, amelyről úgy véljük, hogy kijár nekünk. Kik azok, akiket első látásra nem kedvelünk? Akik semmibe vesznek. Tehát a személyes hiúságunk kulcstényező kapcsolatainkban. Ha azonban nem a magunk elismertetését várjuk, hanem mi akarjuk megadni az elismerést másoknak (azaz alázatosak vagyunk), akkor máris tudjuk szeretni azt is, akit eddig, enélkül nem!</text:p>
      <text:p text:style-name="Archívra">Az alázat párja a szelídség. Nem a gyenge meghunyászkodásáról van szó, hanem az erős magatartásáról, aki élhetne meglevő hatalmával-erejével, üthetne egy hatalmasat, amellyel minden további vitát eldönthetne (hát nem unos-untalan ezt látjuk a világban, még kiélezettebben a filmekben?). A szelíd megtehetné, de nem teszi, nem él (vissza) erejével</text:p>
      <text:p text:style-name="Archívra">Szintén elengedhetetlen az egység munkálásához a türelem és egymás elviselése. <text:soft-page-break/>Divatos szóval tolerancia — de ez a világi szó sokkal, de sokkal kevesebbet jelent annál, amit Pál elénk ad! Ugyanis a tolerancia semleges — a türelem ellenben úgy viseli el a másikat, hogy hajlandó tűrni és szenvedni érte, mert az önfeláldozó szeretetből fakad!</text:p>
      <text:p text:style-name="Archívra">Egyedül ezen a vonalon munkálható a keresztyének egysége, egyedül ilyen lelkülettel juthatunk előbbre! Nem könnyű út... Le kell hozzá győznünk önmagunkat.</text:p>
      <text:p text:style-name="Archívra">Az egyház külsőleg ugyan valóban igencsak megosztott — és az is marad —, de az apostol arról beszél, hogy a Lélek egységét igyekezzünk megőrizni, mégpedig a békesség kötelékével láncolva egymáshoz a felekezeteket. Paradox utasítás — mintha nekünk kellene a Lélek munkáját végezni. <text:span text:style-name="Nevek">John Stott</text:span> példát is hoz a szétzilált családról, így talán jobban megértjük <text:span text:style-name="Hivatkozás">(</text:span><text:span text:style-name="Mű_20_címe">Egy az Úr, egy a hit</text:span><text:span text:style-name="Hivatkozás">, 126-127. o.)</text:span> Arról ír, hogy a szülők elváltak, a három gyerek is összeveszett egymással, és három földrészre vándorolt. Mondhatnánk, hogy attól még egy család, és nem kell komolyan venni a szétszórtságukat. Azonban ez cinikus magatartás volna — nem tekinthetünk így a keresztyén egységre, mondván, hogy bármilyen széttördelt is, a láthatatlan egyház lelkileg egy! Az a dolgunk, hogy a családtagokat a békesség kötelékével közelebb hozzuk egymáshoz, hogy kibéküljenek. Lehet, hogy a gyerekek nem fognak hazatérni új lakhelyükről, de a köztük levő harag nem maradhat meg.</text:p>
      <text:p text:style-name="Archívra">Ugyanakkor nemcsak a felekezetek közötti egységről van szó, hanem felekezeten, sőt, gyülekezeten belüliről is. Mert ha szervezetileg nincs is széttagolódás ilyen szinten, de a Lélek tekintetében bizony sokszor tapasztaljuk meg széttördelt voltunkat! Mindegyik egységen fáradoznunk kell!</text:p>
      <text:p text:style-name="Heading_20_1">Az ökumené feltételei</text:p>
      <text:p text:style-name="Archív">Az egységnek azonban vannak feltételei. Nem mindenkivel lehet egységet munkálni Lélek szerint! Ezért folytatódik a levél azzal, hogy miben is kell egységnek lenni: egy Úr, egy hit, egy keresztség. Valamint egy Lélek, egy Úr, egy Atya — tehát csak a Szentháromság keretén belül mozoghatunk! (Ezért tiltakoztunk pl. úgy 10 évvel ezelőtt az ellen, hogy más vallásokkal tartsunk közös imaalkalmat. Csak a keresztyén felekezetek között szól az egység követelménye, más hit nem jöhet szóba!)</text:p>
      <text:p text:style-name="Archívra"><text:span text:style-name="Nevek">John Stott</text:span>, a felekezetek között átívelő evangéliumi mozgalom vezető teológusa nem véletlenül írta az <text:span text:style-name="Mű_20_címe">Egy az Úr, egy a hit</text:span> c. könyvét, hanem mert ez az igevers a mozgalom hitvallása.</text:p>
      <text:p text:style-name="Archívra">Egy az Úr — ki az úr az életedben? Te magad? Családtag? Munkahelyi főnök? Csak akkor lesz ökumené, ha egy Úr van életünkben! Nemcsak szavainkban, hanem életünket is aszerint, ennek tudatában és erre való tekintettel, erről tanúskodva szervezzük meg.</text:p>
      <text:p text:style-name="Archívra">Egy a hit. Mit hiszel? Csak a keresztyén hit tesz testvérekké! Az apostolokra visszavezethető — a Jézusra visszavezethető. Minden más hit — ki kell mondani — babona, ártalmas és veszélyes! Hívják azt horoszkópnak, hívják azt okkultizmusnak, de akár hívják azt (és ezt fizikusként mondom!) természettudománynak, vagy éppen hívják azt vallásos jócselekedeteknek, akkor is bálványimádás! Aki abban hisz, hogy ha jóemberként él, akkor majd ezért üdvözülhet, az bálványimádó. Aki abban hisz, hogy az a fontos, amit a tudomány képvisel, az is bálványimádás. A tévhitekről, mágiákról, és még ki tudja milyen elhajlásokról már nem is kell szólnom. Egyedül a Jézusba vetett bizalom menthet meg. Egyedül a golgotai keresztbe kapaszkodó hit által nyerhetjük el Istentől ajándékul az örökéletet!</text:p>
      <text:p text:style-name="Archívra">Egy a keresztségünk is, hiszen minden eltérés ellenére is Jézus parancsára keresztelünk és az Ő igéje pecsételi meg. Egy Atyánk van, mert egy Jézusunk van, és Benne az Ő Atyja lehet a miénk mindannyiunké is. Ahol ez az egy Úr kormányoz, ahol ezt az egy hitet vallják, ahol ez az egy keresztség gyűjti az egyház népét, ahol az egy Lélek munkálkodik, ott a békesség köteléke összeköt. Ott van egység, ott van ökumené. Ott nemcsak évente, nemcsak különleges alkalmakkor, hanem folyamatosan testvérei vagyunk egymásnak!</text:p>
      <text:p text:style-name="P21">אמן αμην Ámen</text:p>
      <text:p text:style-name="P16"><text:soft-page-break/>Imádkozzunk!</text:p>
      <text:p text:style-name="Archív_20_Imádság">Úr Jézus, köszönjük, hogy közöttünk való jelenléteddel ajándékozol meg. Utunkon erősítesz és bátorítasz. Add, hogy mélyen tudatában legyünk jelenlétednek. Küldő szavadra örömmel válaszoljunk minden cselekedetünkkel. Adj nekünk bölcsességet és alázatot, hogy felismerjük jelenlétedet más testvéreink között is. Tégy eggyé bennünket. <text:span text:style-name="Hivatkozás">(Az imahét programjából az 1. nap imádsága.)</text:span></text:p>
      <text:p text:style-name="P17"><text:span text:style-name="T12">אמן</text:span><text:span text:style-name="T13"> αμην Ámen</text:span></text:p>
      <text:p text:style-name="Kategória"><text:span text:style-name="Túlemelt">Kommentárok:</text:span><text:span text:style-name="T14"><text:note text:id="ftn1" text:note-class="footnote"><text:note-citation>1</text:note-citation><text:note-body><text:p text:style-name="Footnote">A színes jelölések értelme: <text:span text:style-name="Kiemelt"><text:span text:style-name="T16">vörös:</text:span></text:span> az általam fontosabbnak tartott gondolatok; <text:span text:style-name="Kiemelt"><text:span text:style-name="T38">kék:</text:span></text:span> a számomra kétséges, de legalábbis bizonytalan, megalapozatlannak tűnő gondolat; <text:span text:style-name="Kiemelt"><text:span text:style-name="T39">zöld:</text:span></text:span> az általam egyértelműen tévesnek tartott gondolat; <text:span text:style-name="Kiemelt"><text:span text:style-name="T40">bíbor:</text:span></text:span> átmeneti eset a <text:span text:style-name="Kiemelt"><text:span text:style-name="T16">vörös</text:span></text:span> és <text:span text:style-name="Kiemelt"><text:span text:style-name="T38">kék</text:span></text:span> között, ha a kétségesség csak részleges vagy feltételes; <text:span text:style-name="Kiemelt"><text:span text:style-name="T41">türkiz:</text:span></text:span> átmenet a <text:span text:style-name="Kiemelt"><text:span text:style-name="T38">kék</text:span></text:span> és <text:span text:style-name="Kiemelt"><text:span text:style-name="T3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2">világos bíbor</text:span></text:span> jelzi mintegy azt a kontextust, amely helyére teheti a kérdést); ha esetleg valamit kiemelésre érdemesnek, de azért mégse annyira fontosnak tartok, akkor még előfordulhat a <text:span text:style-name="Kiemelt"><text:span text:style-name="T4">narancs</text:span></text:span> használata is a <text:span text:style-name="Kiemelt"><text:span text:style-name="T16">vörös</text:span></text:span> helyett; végül <text:span text:style-name="Kiemelt"><text:span text:style-name="T4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5">‘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Ef 4,4.</text:p>
      <text:p text:style-name="Átvett_20_anyagokra">A test itt Krisztus misztikus testét jelenti, a Lélek pedig a Szentlelket, aki élteti a testet. Az Egyház egysége tehát kegyelmi alapon nyugszik. Erre kell épülnie a szeretet egységének.</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Ef 4</text:p>
      <text:p text:style-name="Átvett_20_kommentárszakasz">Ef 4,1</text:p>
      <text:p text:style-name="Átvett_20_anyagokra">mivel Isten ily kegyelemre hivott titeket, és én apostolotok vagyok (3. r.).</text:p>
      <text:p text:style-name="Átvett_20_kommentárszakasz">Ef 4,1</text:p>
      <text:p text:style-name="Átvett_20_anyagokra">az Úrért, az evangéliomért. Lásd Efez. 3,1. Ki szereti a szenvedő kérését megvetni?</text:p>
      <text:p text:style-name="Átvett_20_kommentárszakasz">Ef 4,1</text:p>
      <text:p text:style-name="Átvett_20_anyagokra">méltólag az üdvintézethez, melybe fölvétettek, méltólag a jövendő boldogsághoz. Szerzetesek! világi papok! mindnyájan keresztények! <text:span text:style-name="T17">nem lehet eléggé ismételni előttetek: Járjatok, éljetek illőleg hivatástokhoz; éltetek legyen mindig öszhangzásban állástok szentségével, a kegyelmekkel, melyeket nyertek, a reménynyel, melyet az örökkévalóságra nézve tápláltok.</text:span> Itt következik a levél második szakasza. Lásd a bevezetést.</text:p>
      <text:p text:style-name="Átvett_20_kommentárszakasz">Ef 4,2</text:p>
      <text:p text:style-name="Átvett_20_anyagokra">Lásd Rom. 12,16. Galat. 5,22. 6,2.</text:p>
      <text:p text:style-name="Átvett_20_kommentárszakasz">Ef 4,3</text:p>
      <text:p text:style-name="Átvett_20_anyagokra">Igyekezzetek a külső állapot, nem stb. minden különbözése mellett az egy vallási érzületet köztetek fentartani a kölcsönös egyetértés által. <text:span text:style-name="T4">Ki az egyetértést, a békét szereti, nem </text:span><text:soft-page-break/><text:span text:style-name="T4">ragaszkodik makacsúl téves véleményéhez, hanem örömest veszi az oktatást, hogy szeretve intő felebarátjával egy értelemben legyen. Hol a béke köteléke szét van szaggatva, ott egyenetlenség támad a véleményekben, szakadás a vallási meggyőződésekben, megátalkodás a tévelyben.</text:span></text:p>
      <text:p text:style-name="Átvett_20_kommentárszakasz">Ef 4,4</text:p>
      <text:p text:style-name="P13">Az egyetértés alapja ez: Ti mindösszesen csak egy testet képeztek (Rom. 12,4.5.), melynek tagjai ti, hivek, vagytok, melynek feje Krisztus; ugyanegy Lélek éltet titeket (Kor. I. 12,4.), ugyanegy remény táplál, hogy egykor üdvözűltök (Rom. 8,17. s követk.).</text:p>
      <text:p text:style-name="Átvett_20_kommentárszakasz">Ef 4,5</text:p>
      <text:p text:style-name="Átvett_20_anyagokra">Ti mind egy Úréi, Krisztuséi vagytok, ki titeket, egykoron a bűn rabjait, szolgáiúl vett meg; ti mind ugyanegy hitigazsággal birtok, ugyanegy keresztségben egészen egyenlő fogadást tettetek, hogy a világról lemondván, egészen Krisztushoz akartok tartozni. Jól megjegyzendő, hogy <text:span text:style-name="T4">nem közönyös dolog, ilyen vagy olyan vallási meggyőződéssel bírni, hitvéleményre nézve egymástól eltérni. </text:span><text:span text:style-name="T18">Az apostol határozottan egységet kiván a lélekben, a vallási meggyőződésben, és egy hitről szól úgy, mint egy Úrról, és egy Lélekről, jelentvén ez által, hogy a hitnek épen úgy egynek, önmagában öszhangzónak, tökéletesnek, épnek, az egész igazságot magában foglalónak kell lenni, mint az Úr és a Szentlélek.</text:span> Bárcsak az apostol e szava megszivleltetvén, véget vethetne minden vallási szakadásnak.</text:p>
      <text:p text:style-name="Átvett_20_kommentárszakasz">Ef 4,6</text:p>
      <text:p text:style-name="P14">ki minden által és mindenben működik, a mennyiben az ő Lelke mindent áthat és lelkesít, és nemcsak az embert élteti (Rom. 5,5.), hanem minden életnek alap-oka a természetben is (Zsolt. 103,30.).</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Eféz. IV. RÉSZ</text:p>
      <text:p text:style-name="Átvett_20_kommentárszakasz">Eféz. 4,1–16. A titok ismerete szeretetben való egységre int.</text:p>
      <text:p text:style-name="Átvett_20_anyagokra"><text:span text:style-name="T4">Ez a fejezet határvonalat jelent a levél szerkezetében, két főrészre osztva azt. Az elsőben a hit látásáról beszélt az apostol, megismerésről, bölcsességről, és mindezt a nagy titokra való mutatással. </text:span><text:span text:style-name="T18">A most következő főrészben – ezzel szemben – az életről, annak megújulásáról, alakításáról, fegyelemben és új rendben való folyásáról van szó. Kitűnik, hogy Isten akaratának megismerése, ami egy az evangéliummal, praktikus megismerés, aminek látható következményei vannak (4:1–3). </text:span><text:span text:style-name="T19">Isten megismeréséből egy meghatározott „járás” következik</text:span><text:span text:style-name="T18">, sőt kihangsúlyozottabban: </text:span><text:span text:style-name="T20">Isten igazi ismerete ott található meg, ahol az ember Isten életének részesévé lesz, tehát új életben jár.</text:span></text:p>
      <text:p text:style-name="Átvett_20_anyagokra"><text:span text:style-name="T18">Ott a Krisztusban való egység volt a követelmény, itt viszont a Tőle való elhívás és az ajándékok sokfélesége, az ezekben kiütköző bűnök és erények tárulnak elénk.</text:span> <text:span text:style-name="T20">Az „elhívás” Pálnál mindig Isten „elhívása”</text:span><text:span text:style-name="T19"> (</text:span><text:span text:style-name="Félig_20_kiemelt"><text:span text:style-name="T19">klésis</text:span></text:span><text:span text:style-name="T19">) arra, hogy „mint szeretett gyermekek, szeretetben járjanak” (5:1–2). </text:span><text:span text:style-name="T20">Más „hivatás” nincs, sehol sem beszél „világi hivatásokról”</text:span><text:span text:style-name="T19">, így hivatásetikáról sem.</text:span><text:span text:style-name="T18"> Az egyetlen hivatás, ami egyformán szól mindenkinek, az evangélium által való elhívás, hogy kiki ott, ahol van, bármely foglalkozásban Isten dicsőségére éljen.</text:span> {</text:p>
      <text:p text:style-name="Átvett_20_anyagok_20_-_20_textusbővítésre">} A Szentlélek ajándékai is csak „profilírozzák” az embereket Krisztus szolgálatában. Így lesznek egyesek apostolok, mások próféták. Az első rész itt is, éppen úgy, mint a római levélben, inkább elméleti jellegű, míg ez, a második gyakorlati. Ott az általános érdeklődésre szánt tanítás volt előtérben (<text:span text:style-name="Félig_20_kiemelt">didaskalia</text:span>), itt az egyéni esetekre szabott intés (<text:span text:style-name="Félig_20_kiemelt">nouthesia</text:span>). <text:span text:style-name="T17">Mit jelent az intés? Mennyiben más ez, mint a korabeli zsidóság körében, vagy a pogány világban is ismert moráltanítás? Először is, nyilvánvalóan a gyülekezetért érzett felelősség, a lelkigondozói indulat szüli ezeket. Ahol megrekedések, fogyatkozások, hibák mutatkoznak, ott nélkülözhetetlen az intés. Ha ez elmarad, ott mindjárt az ítélet következhet, mint Éli fiai esetében.</text:span></text:p>
      <text:p text:style-name="Átvett_20_anyagokra"><text:span text:style-name="T4">Különösen figyelemre méltó itt az a sajátosan páli, majd utána reformátori eljárás, ahogy a két főrészt összekapcsolja, valóságos egységben tartja. A második részben nem kezd újat, </text:span><text:soft-page-break/><text:span text:style-name="T4">hanem az elsőből húzza meg ide a vonalakat, az ott elhangzott tanítást alkalmazza az életre.</text:span> <text:span text:style-name="T19">Ott a nagy titok: Isten üdvakarata tárult fel előttünk. Itt ráeszmélünk, hogy nem elég azt pusztán tudomásul venni, vagy tétlenül szemlélni, hanem azt vállalni is kell, sőt magunkat kiszolgáltatni, átadni hatalmának. A komolyan vett titok megismerése nem marad hatástalan az életre: hanem áthatja annak egészét, megújítja, átrendezi. Tudás és élet így jelentkeznek elválhatatlan egységben.</text:span><text:span text:style-name="T18"> Isten örök akaratának megismerése: elhívássá lesz a hívők számára. Megértik, hogy a roppant méretű üdvtervbe ők is, munkájuk, egész életük műve bele van szerkesztve, így az arról való bizonyságtétel egyben felszólítássá is lesz számukra: járjatok méltóan elhívatástokhoz. Méltónak lenni pedig mi mást jelenthetne itt, mint engedni az igazságot megvalósulni, életté lenni?</text:span> Méltóképpen járni annyi, mint nem pogány módra, hanem hívő módra, amint másutt mondja: „ahogy szentekhez illik”. Kitűnik az is, hogy <text:span text:style-name="T20">a keresztyén élet nem önmagában tétetik mérték alá, hanem az Úrhoz és az övéihez való viszonyban.</text:span><text:span text:style-name="T19"> Nem az a </text:span><text:span text:style-name="T19">kérdés, mi az értéke önmagában, hanem az, hogyan simul bele abba az összhangba, amit Isten élete, akarata, ügye jelent. </text:span><text:span text:style-name="T20">A „járni” ige is a viszonyulás aktív jellegét domborítja ki.</text:span><text:span text:style-name="T19"> Nem egy bezárkózó, légüres térben elfolyó életre gondol az apostol, hanem a másik emberhez való viszonyban figyelt és mértékre tett életre.</text:span> <text:span text:style-name="T4">Amikor az apostol „az elhívatáshoz méltó” életre intette az efézusiakat, akkor három kísértést látott, amely fenyegette őket: a. hogy önelégültségben távolságot tartanak környezetüktől; b. gondtalan önfeledtségben kiteszik magukat a pogány hatásoknak és így visszaesnek a régi életmódba; c. örökös kisebbrendűségi érzésben járnak, hogy egy maroknyi kisebbség, egy gyertyányi fény nem hathatja át a sűrű sötétséget. Bármelyikbe esnek e kísértések közül, a Szentlelket szomorítják meg. Egyedül Ő adhat erőt másképp járni, elhívatásukhoz méltóan.</text:span></text:p>
      <text:p text:style-name="Átvett_20_anyagokra"><text:span text:style-name="T18">Hogy Isten üdvterve, a mindent átfogó titok valóság‑e a keresztyének életében, az meglátszik a másokkal való viszonyukban, a velük együtt élt életben. Ennek főismertetője: az „egység”, mégpedig „a Lélek munkálta” egység. </text:span><text:span text:style-name="T19">A „Lélek egysége” több mint a „lelki egység”. Az az egység ez, melyet a Szentlélek hoz létre az egyház tagjainak életében.</text:span><text:span text:style-name="T17"> Isten ajándéka ez, de ugyanakkor feladat is, amit vállalni és szüntelen munkálni kell, nehogy a kísértő egyenetlenséget, zűrzavart támasszon és így elvesszen a gyülekezet békessége.</text:span></text:p>
      <text:p text:style-name="Átvett_20_anyagokra"><text:span text:style-name="T18">A „méltóképpen való járás”, a szent élet fontos mozzanataként említi: az alázatosságot. Ennek a gyökere annyit jelent, mint: alacsony, kicsi. Magát a szót (</text:span><text:span text:style-name="Félig_20_kiemelt"><text:span text:style-name="T18">tapeinofrosyné</text:span></text:span><text:span text:style-name="T18">) így fordíthatjuk: kicsiség-tudat, alacsony voltunk átérzése. Amikor Isten elé járulunk, ez kell, hogy eltöltsön bennünket. De ugyanezt kell felmutatnunk a másokhoz való viszonyunkban is.</text:span><text:span text:style-name="T17"> Ha többnek, nagyobbnak tartjuk magunkat: gőgösök, önteltek vagyunk, ha viszont kicsinek, mintegy idétlennek, akkor vagyunk alázatosak. Ennek tudatos vállalása, állandó, egész magatartásunkat meghatározó gyakorlása lesz alázatosságunk.</text:span> Aztán a szelídséget (<text:span text:style-name="Félig_20_kiemelt">prautés</text:span>) emeli ki. <text:span text:style-name="T17">A szelídség jézusi vonás, ami szintén illik a szentekhez. Nem egyfajta magatartása, még kevésbé veleszületett adottsága ez az embernek. A szelídség elsősorban az Isten iránti magatartásunkban jelentkezik, úgy mint: hajlandóság, készség elismerni az Ő jóságát és engedelmeskedni Neki ellenkezés nélkül.</text:span><text:span text:style-name="T4"> A szelídség kegyelem az emberben. És mint a kegyelem minden ajándékának, a szelídségnek is megvan az emberek felé forduló oldala és gyümölcse.</text:span> Aki Isten előtt szelíd, tehát: hódoló és engedelmes, az az emberek felé is tud engedékeny, elnéző, nyájas lenni. <text:span text:style-name="T19">Az alázatos embert arról lehet megismerni, hogy nem hangoztatja egyéni érdemeit, a szelídet pedig arról, hogy nem támaszt igényt, követelést másokkal szemben.</text:span><text:span text:style-name="T17"> Nem vár méltánylást, elismerést se, ő viszont mindig kész adni, szolgálni. A szelídség nem ismer személyválogatást, egyformán sugárzik mindenki felé.</text:span> <text:span text:style-name="T4">A hosszútűrés (</text:span><text:span text:style-name="Félig_20_kiemelt"><text:span text:style-name="T4">makrothymia</text:span></text:span><text:span text:style-name="T4">) szó szerint: hosszú indulat, ami nyilván arra mutat, hogy az embernek nem szabad elhirtelenkednie a dolgokat.</text:span> Ellentéte a harag, a hirtelen indulat. <text:span text:style-name="T18">A hosszútűrés elsőrendűn Isten tulajdonsága, amit Bibliánk: „késedelmes a haragra” kifejezéssel fordít. Mindig együtt említtetik az irgalmassággal.</text:span><text:span text:style-name="T17"> Csak akkor lehetünk hosszútűrők, ha bennünk is, mint Istenben, az irgalommal, elnézéssel, pontosabban: a bocsánattal párosul. A hosszútűrés forrása: a megbocsátás. Csak szeretetben lehetséges, mely kész a másik embert „elszenvedni”, pontosabban: vállalni, magára venni mint egy terhet, keresztet.</text:span></text:p>
      <text:p text:style-name="Átvett_20_anyagokra"><text:span text:style-name="T18">Ha a gyülekezet tagjai ezekben járva tekintik Isten nagy titkát, akkor megadatik nekik, hogy mindig újra egységre jussanak.</text:span><text:span text:style-name="T17"> Számukra mindennek értelmet és irányt az egy Úr adhat. </text:span><text:soft-page-break/><text:span text:style-name="T17">A felé forduló hit nem más, mint visszhang, felelet hívására.</text:span> Tevékenységük elsőrendű terét, támaszpontját nyilván a gyülekezetben találják meg, amelyben az egy keresztség által állíttattak be. <text:span text:style-name="T4">Mivel hitük abból a bizonyosságból él, hogy Istent atyának nevezhetik, ezt tenné kérdésessé és elhívatásukban rendítené meg őket, ha ugyanezt – szeretetlenül – megtagadnák másoktól. Nem nézhetnek csak magukra. Aki másokat saját énje kis mértékén mér; az türelmetlen lesz hozzájuk. Az Úrra nézés naggyá, tággá teszi szívünket, hogy sokan, mindenki beleférjen.</text:span> A gyülekezetben egy a kegyelem, de a kegyelem ajándékai sokfélék. {</text:p>
      <text:p text:style-name="Átvett_20_anyagok_20_-_20_textusbővítésre">} <text:span text:style-name="T4">A zárójelben mondottakkal (7–10) a zsoltár idézetet magyarázza (68:19) Egyesek szerint a „pokolra szállásra” utal, amiről a hitforma beszél, mások szerint viszont az inkarnáció maga volt a leszállás a mennyei helyekről a földre. A „mindeneket betöltsön” (10) kifejezés Krisztusnak a világegyetemben való immanenciáját jelenti, ami szintén része az „egybeszerkesztésnek”.</text:span> Ennek a betöltésnek a céljára adott szolgálatokat az egyházban, a Krisztus test felépítésére (12), amíg eléri a Krisztus teljességét, azaz tökéletesen megvalósítja és kifejezi azt, ami Krisztus. A „tökéletesség”-et, az „érett férfiúságot” (13. v.) valószínűleg nem az egyén éri el, hanem a közösség, az egyház, de hangsúlyt kap az is, amivel az egyén hozzájárul az egész növekedéshez (16. v.).</text:p>
      <text:p text:style-name="Átvett_20_anyagok_20_-_20_textusbővítésre"><text:span text:style-name="T17">Krisztus tehát, az aki alászállt, testet öltött, ajándékokat osztogatni jött. Aki úgy tekint rá, mint magasságban trónoló Úrra, az a földi, kicsi dolgokban is képes lesz felfedezni és követni az Ő nyomdokait. A gyülekezetben az egy ige és egy szolgálat valósul meg sokféle alakban: az apostolok, próféták, evangélisták, pásztorok és tanítók egyet munkálnak. Mit? Az igazi cél több, nagyobb mint az egyéni életszentség kimunkálása, tökéletességre juttatása. Az nem más, mint az Isten üdvtervének szolgálata a világban.</text:span> A különböző szolgálatok azért vannak, hogy a hívőket felkészítsék, alkalmassá tegyék a mindent átfogó diakóniára. Az egyik írásmagyarázó szerint: ők mutatják meg, mi a hívők munkája, feladata, elhárítják előlük az akadályokat, vidámmá teszik engedelmességüket és frissé, elevenné szeretetüket. Így épül, növekszik a Krisztus test és így lesz rendeltetésére egyre alkalmasabbá a világban.</text:p>
      <text:p text:style-name="Könyvadatsor"><text:span text:style-name="Hivatkozás">(</text:span><text:span text:style-name="Mű_20_címe">Szegedi Bibliakommentár ― Újszövetség.</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4,1–6 A test egysége.</text:p>
      <text:p text:style-name="Átvett_20_anyagokra">A szerző arra buzdítja olvasóit, hogy keresztény elhívásukhoz méltó életet éljenek (1Tessz 2,12; Kol 1,10), és a Kol 3,12–15-ből kölcsönzött jó erkölcsök egész sorát számlálja elő, amelyeket gyakorolniuk kell. A Lélek egysége az Efezusi levél különlegessége, amelyből kiderül, hogy a szerző mily nagy fontosságot tulajdonít a Lélek szerepének. A keresztény elhívatás komponenseiként ezután az “egy-képlet” hosszú sorát mutatja be: egy test, egy Lélek, egy reménység, egy Úr, egy hit, egy keresztség, és egy Isten. Mivel a listában a keresztség az egyedüli rituális cselekmény, és mivel az eukarisztiát meg sem említi, nagyon valószínűnek tűnik, hogy ezt az “egy-képletet” a keresztelési szertartás során mondták el. <text:span text:style-name="T17">Az “egy Isten” formula, amely önmagában is egységre utal, zsidó formula volt, amelyet beépítettek a keresztény tanításba. Ugyanakkor további elnevezést is tartalmaz: Isten, mint “mindnyájunk Atyja”, valamint három prepozíciót: fölött, keresztül, benne.</text:span><text:span text:style-name="T40"> Ez a beszédmód a sztoikusok sajátja, amit a zsidók és a keresztények a görögből átvettek és átalakítottak.</text:span> “Egy-képlet”-et az 1Kor 8,6-ban is láthatunk, ugyanazokkal a prepozíciókkal.</text:p>
      <text:p text:style-name="Könyvadatsor"><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20"><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4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2">SZENTHÁROMSÁG UTÁNI 17. VASÁRNAP</text:p>
      <text:p text:style-name="P3">(A keresztyén egység vasárnapja)</text:p>
      <text:p text:style-name="P4">(3) ISTEN IGÉJE IGAZÍT MEG</text:p>
      <text:p text:style-name="P5"><text:soft-page-break/>A hit nagykorúsága és egysége</text:p>
      <text:list text:style-name="Outline">
        <text:list-item>
          <text:list>
            <text:list-item>
              <text:list>
                <text:list-header>
                  <text:h text:style-name="P18" text:outline-level="3" text:is-list-header="true">Ef 4,1-6</text:h>
                  <text:h text:style-name="P19" text:outline-level="3" text:is-list-header="true">A Lélek egysége az egyházak sokféleségében</text:h>
                </text:list-header>
              </text:list>
            </text:list-item>
          </text:list>
        </text:list-item>
      </text:list>
      <text:p text:style-name="P9"><text:span text:style-name="T47">A középkori igerendek közül </text:span><text:span text:style-name="T50">Pamelius recensioja </text:span><text:span text:style-name="T51">tartalmazza perikópánkat, melyet az </text:span><text:span text:style-name="T50">Óegyházi renden </text:span><text:span text:style-name="T51">kívül az </text:span><text:span text:style-name="T50">anglikán egyház </text:span><text:span text:style-name="T51">is átvesz. </text:span><text:span text:style-name="T50">Baluzius recensioja </text:span><text:span text:style-name="T52">Gal 5,16-24 </text:span><text:span text:style-name="T51">(a test cselekedetei és a Lélek gyümölcse) szakaszt jelöli meg epistolaként, míg a </text:span><text:span text:style-name="T50">római katolikus egyház </text:span><text:span text:style-name="T51">az </text:span><text:span text:style-name="T52">1 Kor 1,4-8 </text:span><text:span text:style-name="T51">(az apostol hálaadása a korinthusiakért) szakaszt írja elő. A Galata levélből kijelölt igével a Szentháromság utáni 14., az 1 Korinthusi levélből való textus egy részével pedig Ádvent 3. vasárnapján már találkoztunk.</text:span></text:p>
      <text:p text:style-name="P7">+</text:p>
      <text:p text:style-name="P9"><text:span text:style-name="T51">(1) </text:span><text:span text:style-name="T21">Igénk közvetlen folytatása az előző (Szentháromság utáni 16.) vasárnap epistolájának. </text:span><text:span text:style-name="T44">Mindkét</text:span><text:span text:style-name="T21"> </text:span><text:span text:style-name="T21">kapcsolat segít annak felismerésében, hogy a δεσµιο</text:span><text:span text:style-name="T34">ς</text:span><text:span text:style-name="T21"> εν κυριου (</text:span><text:span text:style-name="T25">desmios en küriou</text:span><text:span text:style-name="T21">) kifejezést helyesen értsük meg. A „fogoly vagyok az Úr</text:span><text:span text:style-name="T24">ban</text:span><text:span text:style-name="T21">” fordítást a hagyományos Károli-szöveg tartalmazza, míg a „fogoly vagyok az Úr</text:span><text:span text:style-name="T24">ért</text:span><text:span text:style-name="T21">” formulával az új fordítású Bibliánkban találkozunk. Ez az utóbbi megoldás engedmény a ráció számára. Az apostol fogságban létele nyilvánvaló tény. Így természetesnek látszik, hogy a kitétel arra emlékezteti a levélolvasókat, miszerint az apostol fogságban létele nem akadályozza, sőt inkább előhívja a közös hálaadást, illetve nyomatékossá teszi a soron következő intelmeket. A magam részéről nem pusztán a tradicionális értelmezés iránti tiszteletből, hanem tartalmi okok alapján is az ősi Károli-szöveg mellett maradok. Nehéz ugyanis az „en” (</text:span><text:span text:style-name="T25">en</text:span><text:span text:style-name="T21">) prepozíciót okhatározói értelemben „-ért”- ként fordítani (vö. Varga Zs. Szótára, 311-315. hasáb), nem is szólva arról, hogy az εν κυριου, εν Χριστου (</text:span><text:span text:style-name="T25">en kuriou, en Christou</text:span><text:span text:style-name="T21">) kifejezés milyen sajátos értelemben szerepek a páli terminológiában</text:span><text:span text:style-name="T21"><text:note text:id="ftn2" text:note-class="footnote"><text:note-citation>2</text:note-citation><text:note-body><text:p text:style-name="P27">A professzor részletesen foglalkozik ezzel a kérdéssel a Római levél magyarázatában és az Evangélium ― Magyarság című kötet egy tanulmányában is. (Vö. Karner K.: Isten igazsága, 131-138.; illetve 131-138.; illetve a „Megigazulás, bűnbocsánat, új élet Pál apostolnál” című tanulmányban, mely megjelent az „evangélium ― magyarság” kötetben: 154-167. lapokon. Témánk összefüggésében különösen a 160-161. lapokon írtak fontosak. A tanulmány egyébként a „Zeitschrift für systemathische Theologie ” XVI. 548-561. lapokon jelent meg. ― Számunkra az a fontos, hogy Pál a kifejezést általában rendkívül következetesen használta a Krisztussal való belső közösség megjelölésére.</text:p></text:note-body></text:note></text:span><text:span text:style-name="T21">. Vagyis: az apostol nem azt akarja hangsúlyozni, hogy szavait </text:span><text:span text:style-name="T25">fogságban létele </text:span><text:span text:style-name="T21">igazolja, hanem azt, hogy </text:span><text:span text:style-name="T24">intelme, tanácsa, kérése, utasítása azért érdemel figyelmet a gyülekezetben, mert az a Krisztussal való közösségben fogalmazódott meg; egy olyan közösségben, mely a földi hatalom rabságában lételt is a Krisztus fogságában létellel azonosít. </text:span><text:span text:style-name="T21">Talán szabad így fogalmaznom: Pál csodálatosan „úsztatja” e kifejezés használatával a maga helyzetének megítélését: nem engedi, hogy pusztán racionálisan és „történetileg indokolható módon” szembesüljön az olvasó a számára adott helyzettel, hanem éppen azt akarja, hogy világossá váljék: a szenvedés és rabság a benne és szolgálatában megdicsőülő, diadalmas Úr Krisztussal való együttlétet, közösséget jelzi, s teszi mondanivalóját perdöntő jelentőségű kijelentéssé. Nagyon fontos kiemelnünk: nem Pál sorsvállalása, emberi és keresztyéni kvalitásai „hitelesítik” az isteni kijelentést és az evangélium nagyszerűségét, hanem maga az ÚR, Aki gondoskodik szavának eredményes, hatékony és hiteles megjelenéséről ebben a világban. </text:span><text:span text:style-name="T24">Nem ember, hanem maga Isten ― éppen a fogság, rabság vállalásával! ― gondoskodik arról, hogy „törvénye és evangéliuma” hatékonyan szólaljon meg az Egyház igehirdetői szolgálatában.</text:span></text:p>
      <text:p text:style-name="P9"><text:span text:style-name="T54">(2) </text:span><text:span text:style-name="T5">Könnyen elveszhetnénk a részletekben, ha nem volnánk tekintettel a középkori keresztyénség perikopálási szándékára és az apostoli levél összefüggésére. Így viszont megtaláljuk azt a pontot, mely Pál számára olyan fontos, hogy még bizonyos egyoldalúságot is hajlandó vállalni. </text:span><text:span text:style-name="T6">Egy hét tagból álló sorozat keretében hangsúlyozza hogy az egység Isten ajándéka, s mint ilyen, a szó szoros értelmében „páratlan” kincs </text:span><text:span text:style-name="T7">(4,4-6). És így tudjuk Pál szándéka szerint értelmezni a „kérést” vagy „intelmet” (4,1-13) is. </text:span><text:span text:style-name="T35">A fogság szenvedései és a gyülekezeti élet hétköznapjaiban érvényesülő alázat, szelídség, türelem ugyancsak ajándékként jelenik meg, mégpedig olyan ajándékként, melyet a Lélek ad Isten népe tagjai számára.</text:span><text:span text:style-name="T6"> </text:span><text:span text:style-name="T7">Egyedül ezeknek az ajándékoknak a birtokában lehet megfelelni az elhívatásból adódó követelményeknek.</text:span></text:p>
      <text:p text:style-name="P9"><text:span text:style-name="T47">(3) </text:span><text:span text:style-name="T28">Ahogy Pál élete, szolgálata ― fogsága és szenvedése is! ― a Krisztus Jézusba ágyazódik, úgy a keresztyén ember és a keresztyén egyház is akkor találja meg hivatását, akkor tölti be küldetését, ha élete és szolgálata számára egyetlen „ÚR” lesz: a Krisztus Jézus</text:span><text:span text:style-name="T47"> (vö. Balikó Z.: Az efezusi levél, 108-110.). </text:span><text:span text:style-name="T32">Csak Jézusban valósul meg az egység és csak Általa válik igazzá a reménység.</text:span><text:span text:style-name="T33"> </text:span><text:span text:style-name="T28">Nem feledhetjük: </text:span><text:span text:style-name="T29">az </text:span><text:soft-page-break/><text:span text:style-name="T29">Egyház egysége is hitünk tárgya, vagyis a „nem látható valóságok” (Zsid 11,1) csoportjába tartozik.</text:span><text:span text:style-name="T28"> Nem öltünk lelki uniformist, még kevésbé kényszerzubbonyt. Az Egyház a megajándékozottak boldog közössége, melyben a </text:span><text:span text:style-name="T45">„váltanok”</text:span><text:span text:style-name="T28"> eltűnnek, ha a hitvallás kizárólag az </text:span><text:span text:style-name="T26">egyetlen teremtő </text:span><text:span text:style-name="T22">Isten, az </text:span><text:span text:style-name="T26">egyetlen megváltó </text:span><text:span text:style-name="T22">Jézus Krisztus és az </text:span><text:span text:style-name="T26">egyetlen megszentelő és új életet adó </text:span><text:span text:style-name="T22">Szentlélek lesz a mindeneket betöltő valóság.</text:span></text:p>
      <text:p text:style-name="P7">+</text:p>
      <text:p text:style-name="P7">„HISZEM A SZENTEK KÖZÖSSÉGÉT!”</text:p>
      <text:p text:style-name="P9"><text:span text:style-name="T8">A „keresztyén egység” hagyományos vasárnapján úgy halljuk Pál apostol vallomását és intelmét, hogy arra a hitvallásra gondolunk, melyet vasárnapi istentiszteleteinken elmondunk, s mely áthatja életünk hétköznapjait is. A 3. hitágazat végén elhangzó kijelentés áll igénknek és igehirdetésünknek középpontjában. Fontos figyelnünk arra, hogy „a hit a </text:span><text:span text:style-name="T9">nem látott </text:span><text:span text:style-name="T8">dolgok felől való meggyőződés” (Zsid </text:span><text:span text:style-name="T8">11,1), s hogy igénkben is el van rejtve szemünk elől a Szentlélek munkájának látványa.</text:span><text:span text:style-name="T51"> </text:span><text:span text:style-name="T21">A levél írója fogságban van, s a levél olvasói is számtalan problémával küszködnek. Rómában a császár és pogány környezete uralkodik, Efezus pedig az egyik legnépszerűbb bálványnak ― Diana istennőnek ― kisázsiai kultuszközpontja. A keresztyének széttagoltan, általában mindenütt törpe kisebbségben élnek. Sok az ellenségük. Nehezek az életkörülményeik. Üldözik vezetőiket. Vonzó idegen koreszmék kísértéseivel birkóznak. Félelmek gyengítik ellenállásukat Az apostoli levélnek éppen ezért nagy a jelentősége. Nemcsak tartalma, hanem a levél maga ad fontos jelzést arról a közösségről, amely nem látható, ám mégis valóság: ami összeköti az apostolt és gyülekezetét.</text:span><text:span text:style-name="T51"> Igénknek ezt az üzenetét foglaljuk össze három hitvalló tételben.</text:span></text:p>
      <text:p text:style-name="P8">1. Hiszem, hogy nem vagyok magamra hagyva!</text:p>
      <text:p text:style-name="P10"><text:span text:style-name="T51">Pál az első mondatban a maga fogságát emlegeti. Közvetlenül előtte Istent magasztalja, mert életének nyomorúságai nem gátolták, hanem segítették az evangélium hirdetését és keresztyén közösségek megteremtését. A gyülekezet jól ismeri az apostol sorsát. E levél sem először említi a fogságot és üldöztetést. Elég hát az utalás is ahhoz, hogy a levélolvasó gyülekezet megértse: az apostol nem panaszkodik, hanem a fogság magányát és elszigeteltségét háttérként felmutatva érzékelteti a gyülekezettel való közösségét, melyet a levél és annak tartalma kellőképpen igazol; de érzékelje azt a közösséget is, mely az Úr Krisztussal van, s melyet az előző mondatban kifejezett ujjongó istendicséret fejez ki megrendítő erővel. Még Timóteusnak, lelki gyermekének és társának a szolgálatban ― írt </text:span><text:span text:style-name="T54">személyes levelében sem panaszkodik, amikor megjegyzi: „Első védekezésem alkalmával senki sem volt mellettem, sőt mindnyájan elhagytak; ne számíttassék be nekik! De az Úr mellettem állott és megerősített engem!” (2 Tim 4,16-17a). Az apostol átéli a szorongattatás idején a Krisztussal való mély közösséget, ugyanakkor munkatársához, illetve a gyülekezet(ek)hez írott levelei az emberi közösség ajándékában való részesedést is megmutatják. Így lesz hitvallásunk a betanult formulából átélt valósággá, melyben erősödést jelent az Úrral és egymással való kapcsolat. ― </text:span><text:span text:style-name="T36">Ordass püspök igazságtalan elítélésére, „magáramaradottságának” nyilvánvalóvá lételére emlékezve mondta: „Soha nem éreztem olyan közel magamhoz az Úr Jézus Krisztust, mint a bírósági per idején, vagy a börtön magánzárkájában”.</text:span></text:p>
      <text:p text:style-name="P4">2. Hiszem, hogy Istentől kaptam hivatásomat az Egyházban!</text:p>
      <text:p text:style-name="P10"><text:span text:style-name="T47">Ennek a hitvallásnak tételesen megfogalmazott formájával nem találkozunk igénkben. Mégis szólni lehet róla, mert az apostoli intelem egésze hirdeti: az Ő követségében járva nincs „alkalmatlan idő”, az intésre, feddésre, buzdításra, a törvény és evangélium hirdetésére. Arra mindenesetre lehet utalni, hogy </text:span><text:span text:style-name="T30">a „fogoly Pál” éppúgy buzgólkodik Isten dolgaiban, mint a „szabad Pál”. Az apostol nem végez előzetes meteorológiai vizsgálatokat, melyek alapján megállapítaná, hogy mikor alkalmas igazán a helyzet a szolgálat elvégzésére. Őt nem a körülmények, hanem az Úr Krisztus elhívása motiválja. Élete és szolgálata ezért nem törik derékba akkor, amikor a körülmények alapvetően megváltoznak és kedvezőtlen irányban mozdulnak el.</text:span><text:span text:style-name="T10"> Ebben a tapasztalásban azóta is részesülnek Krisztus követei. Meg lehet öregedni, el lehet betegesedni, ám semmi sem gátolhatja meg annak a munkának végzését, amelyre egykor elhívott a Krisztus. Pál nemcsak a közösségben létel áldását éli át a hitben, hanem a szolgálat értelmességét is, amikor fogságára emlékezik és emlékezteti a levélolvasókat. A krisztushit számára nincs kétség afelől, hogy „megbánhatatlanok az Isten utai és rendelései”.</text:span></text:p>
      <text:p text:style-name="P4">3. Hiszem, hogy Isten ígéretei távlatokat nyitnak és célhoz visznek!</text:p>
      <text:p text:style-name="P10"><text:soft-page-break/><text:span text:style-name="T30">Az apostol nemcsak utal, hanem egy hosszú felsorolásban részletesen fel is tárja a keresztyén reménység forrását és alapját. Az „egy Úr”, az „egy hit”, az „egy keresztség”, az „egy Lélek” és az „elhívás egy reménysége” kitételek kiemelik az apostol megállapításait az emberi vágyakozások sokszor irreális köréből, és a hit realitásai közé sorolják be azokat.</text:span><text:span text:style-name="T47"> Így aztán boldogan énekli a száj és dobogja a szív, hogy „Krisztusban nincs Kelet és Nyugat, Észak és Dél”, vagy hogy „Testvérszív dobogás milyen nagy kegyelem”, és előrelépésre késztetnek Krisztus tanítványainak útján. </text:span><text:span text:style-name="T31">A sokféleség nem hoz zavarba többé, mert a hit felismeri a benne munkálkodó egyetlen isteni Szentháromságot. A külső és belső nyomorúságok nem bénítanak meg, mert a hit által Isten bűnbocsátó ereje árad szét a Krisztus Jézus váltságának gyümölcseként. És nem rémít többé a halál és elmúlás sem, mert a „túlsó part” fénye bátorít.</text:span><text:span text:style-name="T47"> Azért biztosan hisszük és valljuk, hogy ha elmúlnak életünk ünnepei és hétköznapjai, a nyugalom és békesség „örök szombatjának napja” Zsid 4,9; Jel 21,23) ― maga a megdicsőült Bárány ― ragyog felettünk!</text:span></text:p>
      <text:p text:style-name="P6">+</text:p>
      <text:p text:style-name="P9"><text:span text:style-name="T47">A LP </text:span><text:span text:style-name="T48">26/X/009 </text:span><text:span text:style-name="T47">(</text:span><text:span text:style-name="T10">„Szabatoni”</text:span><text:span text:style-name="T47">) prédikációja helyesen érzékelteti, hogy ebben az igében AZ EGYHÁZ ÉLETE kerül az apostol mondanivalójának élére, és ennek megfelelően bontja részletekre az apostoli üzenetet: </text:span><text:span text:style-name="T10">(1) az apostol kérése, (2) az apostol parancsa, végül (3) az apostol imája szembesít azzal az üzenettel, ami minden időben megszólítja és fegyelmezett életre vezeti az igehallgató gyülekezetet.</text:span></text:p>
      <text:p text:style-name="P9"><text:span text:style-name="T47">A </text:span><text:span text:style-name="T48">30/347 </text:span><text:span text:style-name="T47">(Magyar Géza, Szák) prédikációjának a kézenfekvő „JÁRJUNK ELHÍVATÁSUNKHOZ MÉLTÓAN!” címet adja. Felteszi a kérdést: Hogyan járhatunk </text:span><text:span text:style-name="T54">elhívatásunkhoz méltó módon? Felelete: (1) Teljes alázatossággal! (2) Szelídséggel! (3) Hosszútűréssel! (4) A Lélek egységében!</text:span></text:p>
      <text:p text:style-name="P9"><text:span text:style-name="T49">A </text:span><text:span text:style-name="T48">37/261 </text:span><text:span text:style-name="T47">(Kemény Lajos, Budapest) a lap „Csendes óra” rovatában csak a témát pendíti meg „FOGOLY VAGYOK AZ ÚRBAN” címmel, de nem a textust exegetálja, hanem különböző más igék alapján a Krisztusban való fogság témáját fejtegeti.</text:span></text:p>
      <text:p text:style-name="P9"><text:span text:style-name="T47">A </text:span><text:span text:style-name="T48">38/336 </text:span><text:span text:style-name="T47">(Túrmezei Sándor, Tokaj) prédikációjának „A LÉLEK EGYSÉGÉBEN” a címe. Teológiai szemlélete sajátosan antropocentrikus, mivel az embernek tulajdonítja a Lélek munkálkodása sikerét és kudarcát egyaránt: (1) Miért nincs egység, szeretet és béke? Azért, mert akadályozzuk a Lelket munkálkodásában. (2) Hol tud a Lélek eredményes munkát kifejteni? Ott, ahol nem akadályozzák nemes törekvésében. ― Az alapvető teológiai tévedésen kívül még az is baj, hogy TS nincs tekintettel az alapige egészének és összefüggésének mondanivalójára.</text:span></text:p>
      <text:p text:style-name="P9"><text:span text:style-name="T47">A </text:span><text:span text:style-name="T48">39/372 </text:span><text:span text:style-name="T47">(Gerencsér Zsigmond, Mórichida) pár soros írásából kiviláglik, hogy a Szerző nem foglalkozott az igével. Csak azt közli, ami első ránézés után hirtelen az eszébe jutott. Így teljesen formális utalásként jelenik meg a „JÁRJATOK ELHÍVATÁSOTOKHOZ MÉLTÓAN!” apostoli intelem, és a textus többi eleme is csak közhelyszerűen szerepel.</text:span></text:p>
      <text:p text:style-name="P9"><text:span text:style-name="T47">A </text:span><text:span text:style-name="T48">47/293 </text:span><text:span text:style-name="T47">(</text:span><text:span text:style-name="T10">Veöreös Imre </text:span><text:span text:style-name="T47">szerkesztő, Győr) a szokott magas teológiai színvonalon tárgyalja textusunkat. </text:span><text:span text:style-name="T10">Kiemeli, hogy Pál intelmei nem törik ezer darabra a keresztyén életet, hanem annak döntő elemeire utalnak. A keresztyén élet egyébként válasz Isten megszólító, elhívó, kiválasztó irgalmára és szeretetére. Az egység pedig az embertárssal való viszonyban valósul meg, amely egyrészt ajándék, másrészt feladat a keresztyén ember számára. Igénknek a vasárnap evangéliumával való kapcsolatát az „alázat”-ban látja.</text:span><text:span text:style-name="T47"> ― A sok kitűnő megállapítás mellett egyetlen ponton érzem vitathatónak V.I. előkészítőjét. Az még az elfogadhatóság keretei között marad, miszerint az „en Küriou”‑t az apostol kettős értelemben használja, vagyis egyszerre utal az „Úrban és az Úrért” való szenvedésére, fogságára. Az azonban már nem állja meg a helyét, hogy „az ige súlyát megadhatja vagy hitelét elveheti a személy, aki szólja”. Ősi igény, hogy Isten jelekkel igazolja, hitelesítse szavát, illetve küldötteit. Különösen erős ez Jézus esetében. A válasz azonban elutasító: „Ez a nemzedék jelet kíván, de nem adatik neki más, mint a »Jónás jele«!”, ami Jézus kereszthalálára és harmadnapi feltámadására mutat. De Isten már Mózes jelkívánását is elutasítja akkor, amikor azt mondja, hogy elégedjék meg a nép ennyivel: „a VAGYOK” küldöttével találkozik Mózes (és Áron) személyében. Fontos igehely számomra Kajafás főpap próféciája, mely szerint „jobb, ha </text:span><text:span text:style-name="T50">egy ember </text:span><text:span text:style-name="T51">vész el, mint az </text:span><text:span text:style-name="T50">egész nép</text:span><text:span text:style-name="T51">”, mert ezzel kimondja, hogy Jézus halála Isten népe életének forrása. S végül: amikor Márk evangéliuma toldalékában szó esik az evangélium hirdetését követő jelekről, akkor ott sok minden belekerül a felsorolásba, de az evangélium hirdetőinek </text:span><text:soft-page-break/><text:span text:style-name="T51">élete nem. Summázva: Sem hitelesíteni, sem hitelteleníteni nem tudja az ember Isten igéjét, az evangéliumot; az egyedül Isten dolga, szuverén döntésének gyümölcse. Persze nem mindegy, hogy az igehirdetőnek milyen az élete. Ítélet van azokon, akik botrányosan viselkednek. A kettőt azonban így összekapcsolni nem lehet. A 4,1 magyarázatában igyekeztem kimutatni, hogy ilyen kapcsolás Pálnak sem állt szándékában.</text:span></text:p>
      <text:p text:style-name="P9"><text:span text:style-name="T51">Az </text:span><text:span text:style-name="T52">52/374 </text:span><text:span text:style-name="T51">(Szerkesztőség, Budapest) korrekt igemagyarázat után olyan vázlatot fogalmaz meg, mely inkább a vasárnap témáját, semmint az apostol gondolatait szólaltatja meg. Megállapításai azonban így is figyelmet érdemelnek: (1) Az egymással való szembenállás a bűn realitása; (2) Krisztus hozza el számunkra a változást; (3) A Szentlélek által valósul meg az egység és a bölcsesség. </text:span></text:p>
      <text:p text:style-name="P9"><text:span text:style-name="T51">A </text:span><text:span text:style-name="T52">66/505 </text:span><text:span text:style-name="T51">(Friedrich Lajos, Budapest) „KRISZTUSKÉP” című prédikációjának bevezetésében egy olyan kockajátékról szól, melynek minden oldalán egy képtöredék </text:span><text:span text:style-name="T54">található, s az egész kép a kockák megfelelő forgatásával alakul ki. Így van ez igénkkel kapcsolatban is. Az apostol tanácsaiban megadott </text:span><text:span text:style-name="T54">egyes lelki mozzanatok együttese adja az egész krisztusképet. A türelem, szeretet és alázat a legfontosabb vonások: Előttünk Jézus maga válik példává, akit követhetünk az úton. A kép erőltetett, a teológia hibás, az előadás helyenként zavaros; így a FL munkáját csak óvatosan lehet használni.</text:span></text:p>
      <text:p text:style-name="P9"><text:span text:style-name="T49">A </text:span><text:span text:style-name="T48">75/507 </text:span><text:span text:style-name="T47">(Dubovay Géza esperes, Kaposvár) meditációjának címe ― „EGYBEÖLEL SZERETETBŐL” ― a keresztyén egységre utal. Gondolatmenete azonban elszakad a textustól, amikor életünk és szolgálatunk hármas vetületét igyekszik feltárni: (1) Magunkra maradottan; (2) Megtaláltan; (3) Másokért megnyílva. A próbálkozás azonban érdekes és tanulságos.</text:span></text:p>
      <text:p text:style-name="P9"><text:span text:style-name="T47">A </text:span><text:span text:style-name="T48">75/510 </text:span><text:span text:style-name="T47">(</text:span><text:span text:style-name="T30">Józsa Márton</text:span><text:span text:style-name="T47">, Celldömölk) szerint az „ELHÍVATTUNK!” evangéliumi mondanivalója helyezkedik el igénk középpontjában. Mit jelent ez? Azt, hogy elhívatásunknak (1) távlata, (2) alapja és (3) elkötelezése van. A 2. pont egy szép részét idézem: „</text:span><text:span text:style-name="T30">Elhívatásunk valóság, mert nem mi vagyunk az alapja. … Az itt felsorolt hét objektív tényező mind az egy Jézus Krisztusban tömörül és válik fundámentummá. </text:span><text:span text:style-name="T28">Egy a </text:span><text:span text:style-name="T26">test</text:span><text:span text:style-name="T22">, mert az egyház Jézus Krisztus teste. Ő a fej, mi pedig a tagjai vagyunk. Egy a </text:span><text:span text:style-name="T26">Lélek</text:span><text:span text:style-name="T22">, mert jóllehet sok mindent illetnek e névvel, a Lélek az, aki Jézus Krisztusról tesz bizonyságot. Egy a </text:span><text:span text:style-name="T26">reménység</text:span><text:span text:style-name="T22">, mert a sokféle reménység közül azt valljuk reménységnek, melynek horgonya Jézus Krisztusba fogózik. Egy az </text:span><text:span text:style-name="T26">Úr</text:span><text:span text:style-name="T22">, mert a sokféle úr között, aki volt, van és lesz, egyedül Jézus Krisztust valljuk Urunknak. Egy a </text:span><text:span text:style-name="T26">hit</text:span><text:span text:style-name="T22">, mert a sokféle hit közül, melyre építenek, mi azt valljuk hitnek, mely Jézusra tekint. Egy a </text:span><text:span text:style-name="T26">keresztség</text:span><text:span text:style-name="T22">, mert bár sokféleképpen gyakorolják, de benne Jézus Krisztus halálába kereszteltetünk meg. Egy az </text:span><text:span text:style-name="T26">Isten</text:span><text:span text:style-name="T22">, mert bár sokféle „más istent” imádnak ugyan a világon, de Isten az, aki Jézus Krisztusban kinyilatkoztatta magát.</text:span><text:span text:style-name="T23"> Az apostol </text:span><text:span text:style-name="T27">hétszer </text:span><text:span text:style-name="T23">ismétel, hogy </text:span><text:span text:style-name="T27">egyet </text:span><text:span text:style-name="T23">sulykoljon: az a csoda történik az egyházban, keresztségben, hitben, reménységben, a Lélek által, hogy szilárdan tudhatjuk: Isten elhívottai vagyunk!</text:span><text:span text:style-name="T51">”</text:span></text:p>
      <text:p text:style-name="P9"><text:span text:style-name="T51">A </text:span><text:span text:style-name="T52">82/435 </text:span><text:span text:style-name="T51">(Detre János, Aszód) korrekt és részletes exegézise nem tartalmaz új elemeket. Meditációjának címe: INTÉS EGYSÉGRE. Érdekes, hogy inkább Rm 12-höz, s nem a közvetlen előzményekhez kapcsolja mondanivalóját, nyilván az „intelek” szó azonossága miatt. Dispozíciója: (1) Isten népe egy család! (2) Egyetlen megváltónk van! (3) Krisztusi humánummal munkálkodjunk az egységen!</text:span></text:p>
      <text:p text:style-name="P9"><text:span text:style-name="T51">A </text:span><text:span text:style-name="T52">91/250 </text:span><text:span text:style-name="T51">(Brebovszky János, Paks) az ELHÍVÁS-ra teszi a hangsúlyt meditációjában. Korrektnek nevezhető exegézis után három ponton mutatja fel az elhívás lényegét: (1) alázatban, (2) szelídségben és (3) türelemben valósul meg. Amikor a feldolgozást olvasom (1997.09.02.), nem tudom magamat függetleníteni a közelmúltban bekövetkezett tragikus halálesettől. Így kötelességemnek érzem hozzátenni: a BJ feldolgozás példa abban a tekintetben, hogy az exegéta végső soron nem jut el az igeértés ama mélységéig, amiben valósággá válhat az igazi egység Pál apostollal és bizonyságtételével.</text:span></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P23">II. INTELMEK<text:line-break/>(4―6. v.)</text:p>
      <text:p text:style-name="Átvett_20_anyagok_20_réssel"><text:soft-page-break/>A 4,1-gyel <text:span text:style-name="T4">új rész kezdődik, a második. Éppen olyan vízválasztón állunk mint a Római levél 12,1-nél. Eddig egy imádságba fűződő, belőle kibomló tanítás szólt hozzánk, most intelmek, buzdítások következnek. Eddig a „titok” a főtéma, most a </text:span><text:span text:style-name="Félig_20_kiemelt"><text:span text:style-name="T4">bizonyság, </text:span></text:span><text:span text:style-name="T4">a „tanúság”. Eddig az Isten mindent egységbe foglaló akaratáról beszélt: Isten a Krisztusban, Krisztus az egyházban, mi az egyházban a Krisztus által, most arról lesz szó, hogy az egyház élete a maga tarka változatosságával és egyéni színeivel miként őrzi meg a maga egységét a Krisztusban.</text:span></text:p>
      <text:p text:style-name="Átvett_20_anyagok_20_réssel">1. ELEVEELRENDELÉS, ELHÍVATÁS (4,1―6)</text:p>
      <text:p text:style-name="Átvett_20_anyagok_20_réssel">Az eleveelrendelés, a tanácsvégzés az egyes emberre nézve elhivatás. Rendeltetés. <text:span text:style-name="T4">Az élet, mint egységes nagy szolgálat, be van állítva Isten világtervébe, amelynek vége és telje a Krisztus. Ehhez kell méltóan járni. Nem azt jelenti, hogy ezt kiérdemeljük, hanem azt, hogy szabadon, öntudatosan teljesítünk egy hivatást.</text:span> Ez azonnal a <text:span text:style-name="Félig_20_kiemelt">szociális síkban </text:span>érezteti a maga hatását. <text:span text:style-name="T4">Aki a Krisztus testében van, annak teste a felebarát is; egy test tagjai: </text:span><text:span text:style-name="Félig_20_kiemelt"><text:span text:style-name="T4">testvérek. </text:span></text:span><text:span text:style-name="T17">Alázatossággal, szelídséggel, hosszútűréssel szenvedjék el egymást a szeretetben. Mindenki ránehezedik a másikra, sokszor éppen a legérzékenyebb pontra, tehát el kell szenvednünk egymást, mert Krisztus is elszenvedett minket. Ez csak akkor lehetséges, ha a Krisztus Lelke hat át minden tagot, az egész tésztát, mert Benne élőkké és szeretetben élőkké válunk. Az egyháznak, mint társadalomnak, ezt a nagy életegységét szemlélteti Pál, mikor felmutatja, hogy </text:span><text:span text:style-name="Félig_20_kiemelt"><text:span text:style-name="T17">egy </text:span></text:span><text:span text:style-name="T17">az Atya, Aki teremtett és kiválasztott; </text:span><text:span text:style-name="Félig_20_kiemelt"><text:span text:style-name="T17">egy </text:span></text:span><text:span text:style-name="T17">az Úr, akiben elhívott, megváltott és egybeszerkesztett; </text:span><text:span text:style-name="Félig_20_kiemelt"><text:span text:style-name="T17">egy </text:span></text:span><text:span text:style-name="T17">a test: az egyház és a lélek benne: a Szentlélek; </text:span><text:span text:style-name="Félig_20_kiemelt"><text:span text:style-name="T17">egy </text:span></text:span><text:span text:style-name="T17">a hit vagyis az a személyes erő, amellyel Krisztusba fogózunk, beleoltatunk, </text:span><text:span text:style-name="Félig_20_kiemelt"><text:span text:style-name="T17">egy </text:span></text:span><text:span text:style-name="T17">ennek sákramentomi megpecsételése: a keresztség, tehát ennek a titokzatos és felbonthatatlan egységnek minden személyben és minden szolgálatban meg kell látszódnia.</text:span></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Kiemelt">II. A gyülekezet életvitele (4-6. rész)</text:span></text:p>
      <text:p text:style-name="Átvett_20_anyagok_20_réssel"><text:span text:style-name="T4">Az első három rész hitigazságai után a 4-6. részben azok gyakorlati alkalmazására tér rá. </text:span><text:span text:style-name="T18">Újból és újból hangsúlyozza a hívő ember „járását” </text:span><text:span text:style-name="Félig_20_kiemelt"><text:span text:style-name="T18">(peripateó), </text:span></text:span><text:span text:style-name="T18">ami ennek a résznek a kulcsszava.</text:span><text:span text:style-name="T17"> A magyar fordítás ezt a görög kifejezést gyakran az „élni” szóval adja vissza.</text:span></text:p>
      <text:p text:style-name="Átvett_20_anyagok_20_réssel"><text:span text:style-name="Félig_20_kiemelt">A. Egységben járni (4:1-16)</text:span></text:p>
      <text:p text:style-name="Átvett_20_anyagok_20_réssel"><text:span text:style-name="T18">A zsidó és pogány hívők közti egység elmagyarázása után Pál imádkozik ezért az egységért, ami Krisztus szeretetének kölcsönös megtapasztalására épül.</text:span><text:span text:style-name="T17"> Az apostol most azzal folytatja levelét, hogy leírja, miként járjanak a hívők ebben az egységben. Mindez olyan ajándékokkal rendelkező emberek által valósul meg, akiket Krisztus azért adott a gyülekezetnek, hogy az ő teste minden területen növekedjen.</text:span></text:p>
      <text:p text:style-name="Átvett_20_anyagok_20_réssel">1. AZ EGYSÉG ALAPJA (4:1-6)</text:p>
      <text:p text:style-name="Átvett_20_anyagok_20_réssel"><text:span text:style-name="Félig_20_kiemelt">a. Egységre való bátorítás (4:1-3)</text:span></text:p>
      <text:p text:style-name="Átvett_20_anyagokra"><text:span text:style-name="Kiemelt">4:1. </text:span>Pál arra biztatja őket, hogy éljenek méltóan elhívatásukhoz. <text:span text:style-name="T4">Egyes bibliafordítások azt a benyomást keltik, hogy a hívők azért éljenek méltóan, mert Pál fogoly az Úrért. De a görög szöveg nem ilyen értelmű. Sokkal közelebb áll hozzá a protestáns fordítás, mely szerint „kérlek tehát titeket én aki fogoly vagyok az Úrért (amint korábban is kiderül a 3:1-ből), éljetek méltóan az elhívatástokhoz.”</text:span> Az első három részben leírtak alapján Pál arra kéri olvasóit, hogy méltóképpen járjanak. A „méltó” <text:span text:style-name="Félig_20_kiemelt">(axiós) </text:span>szó jelentése „azonos súly”; az ember elhívatásának és viselkedésének egyensúlyban kell állnia. Az „elhívatás” nem csak a hívők megtérésére utal (vö. Róm 1:5-6; 1Kor 1:9), hanem a gyülekezetben való egységükre is. Ezért <text:span text:style-name="T17">a keresztyén ember viselkedése kihat mind személyes életére, mind pedig a gyülekezetben levő más hívők iránti </text:span><text:soft-page-break/><text:span text:style-name="T17">felelősségére.</text:span></text:p>
      <text:p text:style-name="Átvett_20_anyagokra"><text:span text:style-name="Kiemelt">4:2-3. </text:span>A hívők beállítottsága is fontos. Pál három tulajdonságot sorol fel, aminek jellemezni kell a hívő ember életét. Az első az alázat. <text:span text:style-name="T18">A görög kultúrában azt tartották, hogy csak a rabszolgáknak kell alázatosan viselkedni. Pál azt írja, hogy a szentek is </text:span><text:span text:style-name="Kiemelt"><text:span text:style-name="T18">teljes alázatossággal </text:span></text:span><text:span text:style-name="T18">járjanak. Ez ellentéte a büszkeségnek.</text:span><text:span text:style-name="T17"> Ugyanakkor a keresztyéneknek nem kell támogatniuk a hamis alázatot, mert tudniuk kell; hogy milyen helyet foglalnak el Isten tervében</text:span><text:span text:style-name="T4"> (vö. Jn 3:30; Róm 12:3). Ez a tulajdonság azért áll az első helyen, mert Pál az egységet hangsúlyozza (a büszkeség szakadáshoz vezet; az alázatosság pedig egységhez).</text:span> Pál azt is akarta, hogy kerekedjenek felül múltbeli büszkeségükön, engedelmeskedjenek Istennek és rendeljék alá magukat neki. Az alázat legfőbb példája Krisztus volt (Fil 2:6-8).</text:p>
      <text:p text:style-name="Átvett_20_anyagokra">Másodszor, <text:span text:style-name="T19">a hívőnek </text:span><text:span text:style-name="Kiemelt"><text:span text:style-name="T19">szelídséggel </text:span></text:span><text:span text:style-name="T19">kell élni</text:span> <text:span text:style-name="Félig_20_kiemelt">(prautétos; </text:span>vö. határozószói alakja a Gal 6:1; 2Tim 2:25-ben és főnévi alakja a Gal 5:23; Kol 3:12; 1Pt 3:16-ban). <text:span text:style-name="T18">Ez ellentéte a követelőzésnek, gorombaságnak és durvaságnak. </text:span><text:span text:style-name="T19">Az ilyen ember tud ügyelni az érzelmeire, de </text:span><text:span text:style-name="T19">ugyanakkor a szelídség nem gyengeség. </text:span><text:span text:style-name="T20">Van, aki mindig mérges és van, aki sohasem mérges. A szelíd ember a kettő között áll. Akit Isten irányít, az a megfelelő időben háborodik fel, különben nem.</text:span><text:span text:style-name="T4"> Mózest úgy ismerték, mint aki a legszelídebb az emberek között (4Móz 12:3), mégis dühbe gurult, amikor Izráel vétkezett Isten ellen (2. Mózes 32). Krisztus szelíd és alázatos szívű volt (Mt 11:29), mégis haragra indult látva, hogy egyes zsidók a templomot mások meglopására használják (Mt 21:12-13).</text:span></text:p>
      <text:p text:style-name="Átvett_20_anyagokra">Harmadszor, a hívőknek türelmeseknek kell lenniük <text:span text:style-name="Félig_20_kiemelt">(makrothymias). </text:span><text:span text:style-name="T19">A türelem olyan lelkület, amely sohasem adja fel a reményt és a végsőkig kitart még a nehéz időkben is (Jakab 5:10). Olyan önmérséklet ez, amely nem fizeti vissza a rosszindulatot</text:span> (vö. Gal 5:22; Kol 1:11; 3:12; 2Tim 4:2).</text:p>
      <text:p text:style-name="Átvett_20_anyagokra"><text:span text:style-name="T19">Az alázat, a szelídség és a türelem olyan tulajdonságok, melyek az egységet munkálják a keresztyének között.</text:span><text:span text:style-name="T18"> Miután Pál megnevezi ezt a három erényt, elmondja, hogyan épülnek be ezek az ember viselkedésébe: </text:span><text:span text:style-name="Kiemelt"><text:span text:style-name="T18">viseljétek el egymást szeretettel, igyekezzetek </text:span></text:span><text:span text:style-name="T18">(a görögben szó szerint: „teljes szorgalommal törekedjetek”) </text:span><text:span text:style-name="Kiemelt"><text:span text:style-name="T18">megtartani a Lélek egységét a békesség kötelékével.</text:span></text:span><text:span text:style-name="Kiemelt"><text:span text:style-name="T17"> </text:span></text:span><text:span text:style-name="T17">A keresztyéneknek nem létrehozniuk kell az egységet, hanem megtartani és megőrizni azt, amit Isten megalkotott, amikor „egy új emberré” teremtett (Ef 2:15-16).</text:span><text:span text:style-name="T4"> Ezt az egységet „a békesség kötelével” kell megtartaniuk. A békességre való törekvés azt jelenti, hogy a keresztyének szeretettel elviselik egymást még akkor is, ha különbözőek.</text:span></text:p>
      <text:p text:style-name="Átvett_20_anyagok_20_réssel"><text:span text:style-name="Félig_20_kiemelt">b. Az egység alkotóelemei (4:4-6)</text:span></text:p>
      <text:p text:style-name="Átvett_20_anyagokra"><text:span text:style-name="Kiemelt">4:4. </text:span><text:span text:style-name="T17">Pál különösebb kötőszó nélkül sorolja fel az egység hét alkotóelemét, melyek a Szentháromság három személyéhez kötődnek. Ezek biztosítják az egység lelkét, melynek jellemeznie kell a hívők közösségét.</text:span> Az egy a test kifejezés a nagy láthatatlan egyházra utal (1:23; 2:16; 3:6), melybe minden hívő beletartozik. Az egy <text:span text:style-name="Kiemelt">Lélek </text:span>a Szentlélek, aki a gyülekezetben jelen van (2:22). <text:span text:style-name="Kiemelt">Aminthogy egy reménységre kaptatok elhívást. </text:span>Ez a mondat jelzi, hogy minden hívőnek közös reménysége van az Istennel való jövőjüket illetően (vö. 1Pt 1:3; 3:15). Ez a reménység azóta tart, hogy elhívást kaptak az üdvösségre (Ef 1:4,18; 2:7; 4:1).</text:p>
      <text:p text:style-name="Átvett_20_anyagokra"><text:span text:style-name="Kiemelt">4:5. </text:span>Az <text:span text:style-name="Kiemelt">egy Úr </text:span>(vö. Róm 10:12) Krisztusra, a gyülekezet fejére utal (Ef 1:22-23; Kol 1:18). <text:span text:style-name="Kiemelt"><text:span text:style-name="T4">Egy a hit. </text:span></text:span><text:span text:style-name="T4">Valószínű, hogy ez a kitétel nem az objektív hitre vonatkozik melyet a keresztyének vallanak (mint az ApCsel 6:7; 1Tim 3:9; 4:1,6; Júdás 3-ban), hanem egyéni hitet jelöl, amivel minden hívő rendelkezik, amikor hisz Krisztusban, Urában (vö. Kol 2:7). Az </text:span><text:span text:style-name="Kiemelt"><text:span text:style-name="T4">egy a keresztség </text:span></text:span><text:span text:style-name="T4">kifejezés utalhat a keresztségre, azaz a belső valóság külső jellemzésére, és utalhat a hívő Krisztussal, az ő halálában való azonosulására (Róm 6:1-11; Gal 3:27). Nem valószínű, hogy a lélekkeresztségre utal, mert egy olyan hármas csokor egyik tagja ez, melyben a másik kettő Krisztusra, a Szentháromság második személyére vonatkozik. A tágabb szövegkörnyezetben (Ef 4:1-16) sem utal semmi arra, hogy itt a lélekkeresztségről van szó.</text:span> Ha a vízkeresztséget jelzi, akkor azt jelenti, hogy a hívők ezzel az egyszeri cselekményükkel kifejezésre juttatják lelki egységüket.</text:p>
      <text:p text:style-name="Átvett_20_anyagokra"><text:span text:style-name="Kiemelt">4:6. Egy az Istene és Atyja mindeneknek; ő van mindenek felett, és mindenek által és mindenekben. </text:span>Itt az Atyaistenről és az ő hívőkhöz való kapcsolatáról van szó. A „mindenek” kifejezés négyszeri használata „minden hívőre” és nem „minden emberre” utal. Nyilvánvaló, <text:soft-page-break/>hogy a felsorolt tulajdonságok nem jellemzőek minden emberre. Isten az Atyja mindenkinek aki hisz; ők Isten gyermekei (Jn 1:12; Gal 3:26). Ő mindegyikük felett áll mindenható Úrként. Ő él rajtuk keresztül és megnyilvánul bennük.</text:p>
      <text:p text:style-name="Átvett_20_anyagokra"><text:span text:style-name="T18">Két dolgot kell megfigyelnünk e hét egyesítő elemmel kapcsolatban (Ef 4:4-6). Először azt, hogy a Szentháromság szerves része a felsorolásnak.</text:span><text:span text:style-name="T4"> A hívők egy testét az egy </text:span><text:span text:style-name="Félig_20_kiemelt"><text:span text:style-name="T4">Lélek </text:span></text:span><text:span text:style-name="T4">mozgósítja és ezért minden hívőnek azonos a reménysége. Ez a test egyesül egy </text:span><text:span text:style-name="Félig_20_kiemelt"><text:span text:style-name="T4">Urával </text:span></text:span><text:span text:style-name="T4">(Krisztussal) minden tag saját hite és Krisztussal való személyes azonosulása révén, mely a keresztségben jut kifejeződésre. Az egy Atya </text:span><text:span text:style-name="Félig_20_kiemelt"><text:span text:style-name="T4">Isten </text:span></text:span><text:span text:style-name="T4">mindenek fölött áll, mindegyikükön keresztül munkálkodik, és mindegyikükben ott lakik. A Szentháromságban mind a hét alkotóelem egyesül.</text:span></text:p>
      <text:p text:style-name="Átvett_20_anyagokra"><text:span text:style-name="T4">Másodszor, érdekes a Szentháromság három személyének megnevezési sorrendje. Pál a Szentlélekkel kezdi felsorolását és nem az Atyával. Ennek az az oka, hogy az előző versekben beszél „a Lélek egységéről” (3. vers), és a 7-13. versekben a Lélek ajándékaira tér ki.</text:span> A Szentháromság személyei azonos sorrendben fordulnak elő az 1Kor 12:4-6-ban is, ahol Pál szintén a Szentlélek ajándékairól ír.</text:p>
      <text:p text:style-name="Könyvadatsor"><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_20_réssel"><text:span text:style-name="Kiemelt">II. A HÍVŐ EMBER GYAKORLATI ÉLETE AZ ÚRBAN (4-6. fejezetek)</text:span></text:p>
      <text:p text:style-name="Átvett_20_anyagok_20_réssel"><text:span text:style-name="Kiemelt">A) Felhívás az egységre a keresztyén közösségben (4,1-6)</text:span></text:p>
      <text:p text:style-name="Átvett_20_anyagok_20_réssel"><text:span text:style-name="Kiemelt">4,1 </text:span><text:span text:style-name="T4">Ezen a ponton nagyobb törés van az Efézusiakhoz írt levélben. Az előző fejezetek a keresztyén ember elhívásával foglalkoztak. Az utolsó három fejezetben az apostol sürgeti az </text:span><text:span text:style-name="Kiemelt"><text:span text:style-name="T4">elhíváshoz méltó járást.</text:span></text:span><text:span text:style-name="Kiemelt"> </text:span>Egészen eddig az a helyzet volt az uralkodó téma, amelybe a kegyelem felemelt bennünket. Innentől kezdve ennek a helyzetnek a gyakorlati kimunkálásáról lesz szó. Kiemelt helyzetünk a Krisztusban megkívánja a megfelelő istenfélő életmódot. Az Efézusiakhoz írt levél az 1-3. fejezeteiben leírt mennyei világból áttér a helyi gyülekezetre; az otthonra és az általános társadalomra a 4-6. fejezetekben. Ahogyan Stott rámutatott, ezek a záró fejezetek azt tanítják, hogy „meg kell valósítanunk az egységet a gyülekezetben, a tisztaságot személyes életünkben, a harmóniát az otthonunkban és a stabilitást a gonosz hatalmak elleni harcunkban.”</text:p>
      <text:p text:style-name="Átvett_20_anyagokra"><text:span text:style-name="T4">Pál másodszor mondja magáról, hogy </text:span><text:span text:style-name="Kiemelt"><text:span text:style-name="T4">fogoly — ekkor úgy, hogy az Úr foglya. </text:span></text:span><text:span text:style-name="T4">Theodoret a következő magyarázatot fűzi hozzá: „Amit a világ gyalázatnak tart, ő a legnagyobb megtiszteltetésnek tekinti, és nagyobb dicsőség számára Krisztusért fogságban lenni, mint királyi koronát hordani.”</text:span></text:p>
      <text:p text:style-name="Átvett_20_anyagokra"><text:span text:style-name="T18">Pál úgy figyelmezteti olvasóit, mint aki hűségének és engedelmességének eredményeképpen volt fogoly, </text:span><text:span text:style-name="Kiemelt"><text:span text:style-name="T18">hogy járjanak elhívásukhoz méltóan.</text:span></text:span><text:span text:style-name="Kiemelt"><text:span text:style-name="T4"> </text:span></text:span><text:span text:style-name="T4">Nem parancsol vagy utasít. Gyengéden és kedvesen kéri őket a kegyelem nyelvén.</text:span></text:p>
      <text:p text:style-name="Átvett_20_anyagokra">Az a szó, hogy <text:span text:style-name="Kiemelt">járni, </text:span>különböző formában hét versben fordul elő ebben a levélben (2,2.10; 4,1.17; 5,2.8.15); ez leírja egy személy teljes életét. Az <text:span text:style-name="Kiemelt">illendő </text:span>járás összhangban van a keresztyén ember fennkölt helyzetével, mint aki a Krisztus Testének tagja.</text:p>
      <text:p text:style-name="Átvett_20_anyagokra"><text:span text:style-name="Kiemelt">4,2 </text:span><text:span text:style-name="T4">Az élet minden területén fontos felmutatni a Krisztushoz hasonló szellemiséget. Ez a következőkből áll:</text:span></text:p>
      <text:p text:style-name="Átvett_20_anyagokra"><text:span text:style-name="Kiemelt">Alázatosság. </text:span><text:span text:style-name="T17">Az őszinte alázat az Úr Jézussal való közösségből fakad</text:span><text:span text:style-name="T4">, eszünkbe juttatja saját semmi voltunkat, és képessé tesz arra, hogy többre becsüljünk másokat, mint magunkat. Ez ellentéte az önteltségnek és arroganciának.</text:span></text:p>
      <text:p text:style-name="Átvett_20_anyagokra"><text:span text:style-name="Kiemelt"><text:span text:style-name="T4">Szelídség. </text:span></text:span><text:span text:style-name="T4">Az a magatartás, amely lázadás nélkül alárendeli magát Isten bánásmódjának és bosszú nélkül az emberek barátságtalanságának.</text:span> Legjobban látszik ez az Ő életében, aki ezt mondta: „Szelíd és alázatos szívű vagyok.” Wright ezt a következőképpen magyarázza:</text:p>
      <text:p text:style-name="Átvett_20_anyagok_20_behúzás"><text:span text:style-name="Félig_20_kiemelt">Milyen csodálatos megállapítás! </text:span><text:span text:style-name="Félig_20_kiemelt"><text:span text:style-name="T4">Az — aki teremtette a világot, aki felfüggesztette a csillagokat az űrben és nevükön szólítja őket, fenntartja pályáik megszámlálhatatlan konstellációját, megméri léptékkel a hegyeket és mérlegben a dombokat, felemeli a </text:span></text:span><text:soft-page-break/><text:span text:style-name="Félig_20_kiemelt"><text:span text:style-name="T4">szigeteket, mint apró dolgot, az óceán vizeit markában tartja, aki előtt a föld lakosai olyanok, mint a szöcskék —, amikor eljön az emberi életbe, szelíd és alázatos szívű. Nemcsak arról van szó, hogy felállított egy tökéletes emberi ideált és alkalmazkodott hozzá; Ő volt az.</text:span></text:span><text:span text:style-name="Félig_20_kiemelt"><text:span text:style-name="T4"><text:note text:id="ftn3" text:note-class="footnote"><text:note-citation>3</text:note-citation><text:note-body><text:p text:style-name="Footnote">Walter C. Wright, <text:span text:style-name="Félig_20_kiemelt">Ephesians, </text:span>85. old.</text:p></text:note-body></text:note></text:span></text:span></text:p>
      <text:p text:style-name="Átvett_20_anyagok"><text:span text:style-name="Kiemelt"><text:span text:style-name="T17">Hosszútűrés. </text:span></text:span><text:span text:style-name="T17">Egyenes jelem és türelmes szellem hosszadalmas háborgatás közben.</text:span><text:span text:style-name="T4"> Ezt a következőképpen illusztrálhatjuk: képzeljünk el együtt egy kölyökkutyát és egy nagy kutyát. Miközben a kölyökkutya ugatja a nagy kutyát, zaklatja és támadja, a nagy kutya, egyetlen harapással bekaphatná a kölyökkutyát, mégis türelmesen elviseli a kölyökkutya szemtelenségét.</text:span></text:p>
      <text:p text:style-name="Átvett_20_anyagokra"><text:span text:style-name="Kiemelt"><text:span text:style-name="T17">Elszenvedve egymást szeretetben.</text:span></text:span><text:span text:style-name="Kiemelt"><text:span text:style-name="T4"> </text:span></text:span><text:span text:style-name="T4">Vagyis eltekinteni mások hibáitól és tévedéseitől, másfajta személyiségüktől, képességeiktől és vérmérsékletüktől. </text:span><text:span text:style-name="T17">Nem arról van szó, hogy udvariasan jó képet vágjunk, miközben bennünk forr belül a düh. Itt határozott szeretetről van </text:span><text:span text:style-name="T17">szó azok iránt, akik ingerelnek, zavarnak és bosszantanak bennünket.</text:span></text:p>
      <text:p text:style-name="Átvett_20_anyagokra"><text:span text:style-name="Kiemelt">4,3 </text:span><text:span text:style-name="Kiemelt"><text:span text:style-name="T4">Igyekezve megtartani a Szellem egységét a békességnek kötelében. </text:span></text:span><text:span text:style-name="T4">A Gyülekezet létrehozásával Isten kiküszöbölte a legnagyobb megosztottságot, amely valaha emberek között létezett, a zsidók és nem zsidók közötti szakadékot. Krisztus Jézusban ezek a különbségek megszűnnek. De hogyan fog ez működni együttes életükben? Lesz‑e még hosszan tartó ellenségeskedés? Ki fog‑e alakulni „Krisztus zsidó Gyülekezete” és a „nemzetek Gyülekezete”?</text:span> Hogy védjen bármilyen megosztottság vagy parázsló ellentét ellen, Pál most a keresztyének közötti egyetértést kéri.</text:p>
      <text:p text:style-name="Átvett_20_anyagokra">Igyekezzenek <text:span text:style-name="Kiemelt">megtartani a Szellem egységét. </text:span><text:span text:style-name="T17">A Szent </text:span><text:span text:style-name="Kiemelt"><text:span text:style-name="T17">Szellem </text:span></text:span><text:span text:style-name="T17">minden igaz hívőt eggyé tett Krisztusban; a testben egy Szellem lakik. Ez alapvető egység, amelyet semmi sem képes lerombolni. De veszekedéssel és civakodással a hívők úgy viselkedhetnek, mintha nem így volna.</text:span> <text:span text:style-name="Kiemelt">A Szellem egységét megtartani </text:span>azt jelenti, hogy egymással békességben élni. A <text:span text:style-name="Kiemelt">békesség </text:span>az a kötelék, amely összetartja a Test tagjait, nagy természetbeli különbözőségük ellenére. <text:span text:style-name="T19">Amikor ellentétek vetődnek fel, a közönséges reakció, hogy szakadás következik be és új csoport alakul. A szellemi reakció a következő: „A lényeges dolgokban egység. A kétséges kérdésekben szabadság. Minden dologban szeretet.”</text:span><text:span text:style-name="T17"> A (hús)testből mindnyájunkban elegendő van arra, hogy romlásba döntse a helyi gyülekezetet vagy Isten bármilyen munkáját. Ezért el kell nyomnunk saját kicsinyes, személyes szeszélyeinket és hozzáállásunkat, és együtt kell munkálkodnunk </text:span><text:span text:style-name="Kiemelt"><text:span text:style-name="T17">békességben </text:span></text:span><text:span text:style-name="T17">Isten dicsőségére és közös áldásunkra.</text:span></text:p>
      <text:p text:style-name="Átvett_20_anyagokra"><text:span text:style-name="Kiemelt">4,4 </text:span>Ahelyett, hogy a különbségeket felnagyítanánk, gondoljunk arra a hét pozitív valóságra, amely az igazi keresztyén egység alapját képezi.</text:p>
      <text:p text:style-name="Átvett_20_anyagokra"><text:span text:style-name="Kiemelt">Egy Test. </text:span>A fajban, bőrszínben, nemzetségben, kultúrában, nyelvben és vérmérsékletben megnyilvánuló különbségek ellenére egyetlen <text:span text:style-name="Kiemelt">Test </text:span>létezik, amely minden a Szellem által beépített, újjászületett hívőből áll az elragadtatásig. Az elnevezések, felekezetek és pártok akadályozzák ennek az igazságnak a kimunkálását. Minden ilyen ember által létrehozott megosztás eltűnik, amikor az Úr visszatér. Ezért jelenleg a <text:span text:style-name="T4">jelszavunk a következő legyen: „Nem a nevek, a felekezetek és a pártok, hanem Jézus Krisztus legyen minden mindenekben.”</text:span></text:p>
      <text:p text:style-name="Átvett_20_anyagokra"><text:span text:style-name="Kiemelt">Egy Szellem. </text:span>Ugyanaz a Szent Szellem, aki benne lakik minden egyes hívőben egyénileg (1Kor 6,19), valamint Krisztus Testében (1Kor 3,16).</text:p>
      <text:p text:style-name="Átvett_20_anyagokra"><text:span text:style-name="Kiemelt">Egy reménység. </text:span><text:span text:style-name="T4">A Gyülekezet minden tagja egy célra van elhívva, hogy Krisztussal legyen, hasonló legyen Őhozzá, és hogy részesüljön dicsőségében örökké. </text:span><text:span text:style-name="T17">Az egy reménység magában foglalja mindazt, amit a szentek várnak az Úr Jézus visszatérésekor és utána.</text:span></text:p>
      <text:p text:style-name="Átvett_20_anyagokra"><text:span text:style-name="Kiemelt">4,5 Egy Úr. </text:span><text:span text:style-name="T4">„Mert ha vannak is úgynevezett istenek akár az égben, akár a földön, minthogy van sok isten és sok úr; mindazáltal nekünk egy Istenünk van… és egy Urunk, a Jézus Krisztus, aki által van a mindenség, mi is általa” (1Kor 8,5-6; lásd még: 1Kor 1,2).</text:span></text:p>
      <text:p text:style-name="Átvett_20_anyagokra"><text:span text:style-name="Kiemelt">Egy hit. </text:span><text:span text:style-name="T4">Ez a keresztyén hit, annak a tanításnak a lényege, amely „egyszer a szenteknek adatott” (Júd 3), és ezt a tanítást az ÚSZ megőrizte korunk embereinek.</text:span></text:p>
      <text:p text:style-name="Átvett_20_anyagokra"><text:span text:style-name="Kiemelt"><text:span text:style-name="T4">Egy keresztség. </text:span></text:span><text:span text:style-name="T4">Ez kétszeres értelemben is igaz. Először is van egy keresztség a Szellem által, amely által azok, akik Krisztusban hisznek, belekerülnek a Testbe (1Kor 12,13). Azután van egy keresztség, amely által a megtértek megvallják Krisztussal való azonosulásukat a halálban, eltemettetésben és feltámadásban. Noha a keresztségnek manapság különböző </text:span><text:soft-page-break/><text:span text:style-name="T4">formái vannak, az ÚSZ csak egy hívő keresztséget ismer el az Atyának, a Fiúnak és a Szent Szellemnek nevében. </text:span><text:span text:style-name="T17">A keresztséggel a tanítványok a Krisztusnak való engedelmességet, az óember eltemetését, és annak elhatározását fejezik ki, hogy az élet újságában járnak.</text:span></text:p>
      <text:p text:style-name="Átvett_20_anyagokra"><text:span text:style-name="Kiemelt">4,6 Egy Isten. </text:span>Isten minden gyermeke elismeri, hogy egy az Isten és mindeneknek Atyja, aki:</text:p>
      <text:p text:style-name="Átvett_20_anyagokra"><text:span text:style-name="Kiemelt">Mindenek felett van. </text:span>Ő a világmindenség legfőbb szuverén Ura.</text:p>
      <text:p text:style-name="Átvett_20_anyagokra"><text:span text:style-name="Kiemelt">Mindenek által. </text:span>Mindenen keresztül Ő cselekszik, mindent felhasználva, hogy céljait megvalósítsa.</text:p>
      <text:p text:style-name="Átvett_20_anyagokra"><text:span text:style-name="Kiemelt">Mindnyájatokban. </text:span>Minden hívőben benne lakik, és jelen van mindenütt ugyanabban az időben.</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24"><text:span text:style-name="Kiemelt"><text:span text:style-name="T55">4. és 5. fejezet</text:span></text:span></text:p>
      <text:p text:style-name="Átvett_20_anyagok_20_réssel"><text:span text:style-name="Kiemelt">Az az egyéni állapot, amelyet Pál megvalósulni kívánt az efezusiak között</text:span></text:p>
      <text:p text:style-name="Átvett_20_anyagok_20_réssel">Az apostol éppen börtönben volt azért, mert bizonyságot tett erről az igazságról, megvédte és hirdette azokat a kiváltságokat, amelyeket Isten biztosított a pogányoknak — különösen azt, hogy ők Krisztussal egyesülve hit által egy Testet alkotnak a hívő zsidókkal. Buzdításában megragadó indítékként használja föl ezt a tényt. Szeretett hitbeli gyermekeitől először is azt várta — mint ami illett ehhez az egységhez, és segített azt a gyakorlatban fenntartani —, hogy az alázat és a szelídség szelleme jellemezze őket, és szeretettel viseljék el egymást. Ez az az egyéni állapot, amelyet megvalósulni kívánt az efezusiak között. Ez az Istenhez való közelség a kiváltságok birtoklásának valódi gyümölcse, ha azokat Isten jelenlétében élvezik.</text:p>
      <text:p text:style-name="Átvett_20_anyagok_20_réssel"><text:span text:style-name="Kiemelt">Krisztus művének eredménye; a keresztyén „elhívatása”; annak kifejtése és alkalmazása</text:span></text:p>
      <text:p text:style-name="Átvett_20_anyagok_20_réssel">A 2. fejezet végén <text:span text:style-name="T4">az apostol kifejtette Krisztus művének eredményét. Ez a mű egyesítette a zsidókat és a pogányokat, békét szerzett, és ily módon létrehozta Isten földi lakóhelyét (zsidónak és pogánynak szabad útja van egy Szellemben az Istenhez Krisztus közvetítése által, miután ő megbékéltette mindkettőt egy testben az Istennel). Szabad utunk van Istenhez; Istennek a Szent Szellem általi jelenléte révén az ő lakóhelye vagyunk; egy testben megbékéltettünk Istennel — ez a keresztyének elhívatása. A 3. fejezet ezt fejtette ki teljes terjedelmében, s az apostol ezt alkalmazza a 4. fejezetben.</text:span></text:p>
      <text:p text:style-name="Átvett_20_anyagok_20_réssel"><text:span text:style-name="Kiemelt">Háromszoros buzdítás; a Szent Szellem egységének megtartása a békesség kötelékével</text:span></text:p>
      <text:p text:style-name="Átvett_20_anyagok_20_réssel">A hűségeseknek a fent említett lelkülettel arra kellett törekedniük, hogy megtartsák a Szent Szellemnek ezt az egységét a békesség kötelékével. Három dolog szerepel ebben a buzdításban. Az első az, hogy járjanak elhívásukhoz méltóan. A második az, hogy ezt milyen szellemben kell tenniük. A harmadik pedig az, hogy állhatatosan igyekezzenek megtartani a Szent Szellem egységét a békesség kötelékével. Fontos észrevennünk, hogy a Szent Szellemnek ez az egysége nem az érzelmek és a gondolkodás hasonlóságát jelenti, hanem Krisztus Teste tagjainak az egységét, amelyet a Szent Szellem hoz létre, és amelyet a gyakorlatban a kegyelem Szelleme szerinti járással lehet fenntartani. Nyilvánvaló, hogy a Szent Szellem egységének fenntartásához szükséges igyekezet a földre és az ő egységének földi megnyilvánulására vonatkozik.</text:p>
      <text:p text:style-name="Átvett_20_anyagok_20_réssel"><text:span text:style-name="Kiemelt">Az egység három megnyilvánulási köre</text:span></text:p>
      <text:p text:style-name="Átvett_20_anyagok_20_réssel">Az apostol a buzdítását most azokra a különféle nézőpontokra alapozza, amelyekből ezt az egységet szemlélni lehet — a Szent Szellemmel, az Úrral és Istennel kapcsolatban.</text:p>
      <text:p text:style-name="Átvett_20_anyagokra"><text:soft-page-break/><text:span text:style-name="T18">Egy a Test, és egy a Szellem. Itt nem pusztán az egyének szívében létrejött hatásról van szó, melynek az a célja, hogy kölcsönösen megértsék egymást, hanem az egy Testről.</text:span> Egy volt a reménység, amelynek ez a Szellem volt a forrása és az ereje. Ez a lényegi, valóságos és maradandó egység.</text:p>
      <text:p text:style-name="Átvett_20_anyagokra">Ezért egy az Úr is. Vele függött össze az „egy hit” és az „egy bemerítés”. Ez Krisztus Úrként való nyilvános megvallása és elismerése. Vö. az 1Kor állásfoglalásával.</text:p>
      <text:p text:style-name="Átvett_20_anyagokra">Végül egy az Istene és Atyja mindeneknek; ő van mindenek fölött, mindenek által és mindnyájunkban (vö. Károli).</text:p>
      <text:p text:style-name="Átvett_20_anyagokra">Az egység milyen hatalmas kötelékeit látjuk itt! Isten Szelleme, Krisztus Úr volta és Istennek, sőt az Atyának egyetemes mindenütt jelenvalósága kész egységet teremteni mindazok között, akik kapcsolatban állnak velük mint isteni középponttal. A lélek összes vallási kapcsolata, mindazok az érintkezési pontok, amelyeken keresztül kapcsolatban állunk Istennel, egy irányba hatnak annak érdekében, hogy eggyé tegyék az összes hívőt ebben a világban, úgyhogy <text:span text:style-name="T19">senki sem lehet keresztyén anélkül, hogy egy ne lenne mindazokkal, akik ugyancsak keresztyének.</text:span><text:span text:style-name="T18"> Nem gyakorolhatjuk a hitet, nem élvezhetjük a reménységet, nem fejezhetjük ki a keresztyén élet egyetlen formáját sem anélkül, hogy a hitünk és a reménységünk azonos ne volna a többiekkel</text:span> — anélkül, hogy ki ne fejeznénk azt, ami a többiekben is megvan. Csak arra kapunk felhívást, hogy ezt a gyakorlatban is fenntartsuk.</text:p>
      <text:p text:style-name="Átvett_20_anyagok_20_réssel"><text:span text:style-name="Kiemelt">Az egység táguló körei; lényegi és valóságos egység, valamint külső hitvallás; az Atya egyetemes igényei és jogai</text:span></text:p>
      <text:p text:style-name="Átvett_20_anyagok_20_réssel">Megfigyelhetjük, hogy az egység e három versben bemutatott három köre nem azonos kiterjedésű. Az egység köre minden alkalommal tágul. A Szent Szellemhez a Test egysége kapcsolódik, vagyis az a lényegi és valóságos egység, amelyet a Szent Szellem ereje hoz létre Krisztus és valamennyi tagjai között; míg az Úrhoz a hit és a bemerítés egysége kapcsolódik. Itt minden egyes embernek ugyanaz a hite és a bemerítése: ez a külső hitvallás, amely talán igaz és valóságos, de hitvallás, amely arra a Személyre utal, akinek jogai vannak azok felett, akik róla nevezték el magukat.<text:note text:id="ftn4" text:note-class="footnote"><text:note-citation>4</text:note-citation><text:note-body><text:p text:style-name="Footnote">A keresztyénség szó eredetiben Krisztus nevéből származik.</text:p></text:note-body></text:note> Ami az egység harmadik körét illeti, az a mindenre kiterjedő igényre vonatkozik, bár a hívő számára szorosabb köteléket jelent, mert Isten, akinek mindenhez joga van, a hívőkben lakozik.<text:note text:id="ftn5" text:note-class="footnote"><text:note-citation>5</text:note-citation><text:note-body><text:p text:style-name="Footnote">Foglaljuk össze az eddigieket. Először is egy a Test, és egy a Szellem, egy az elhívásunk reménysége. Másodszor, egy az Úr, akihez az egy hit és az egy bemerítés kapcsolódik. Harmadszor, egy az Istene és Atyja mindeneknek, aki mindenek felett áll, s mindenütt és minden keresztyénben jelen van. De miközben az Ige kiemeli ezt a három nagy kapcsolatot — amelybe minden keresztyén belekerül — mint amelynek természetében jelen vannak az egység alapjai és fenntartásának indítékai, ezeknek a kapcsolatoknak a terjedelme egyre tágul. A közvetlen kapcsolat tulajdonképpen ugyanazokra a személyekre vonatkozik, de a kapcsolat alapját jelentő Személy minősége tágítja a hozzá kapcsolódó eszmék körét. Ami a Szent Szellemet illeti, az ő jelenléte egyesíti a Testet — ő jelenti a köteléket a Test összes tagja között —; s csakis a Test tagjai láthatók itt, és ők is ilyen minőségükben. Az Úrnak ennél szélesebb körű igényei vannak. Ebben a kapcsolatban nem a Test tagjairól van szó; egy hit, egy bemerítés, egy hitvallás van a világban: nem lehet kettő. Annak ellenére azonban, hogy azok a személyek, akik ebben a külső kapcsolatban részt vesznek, a többi kapcsolatban is részt vehetnek és a Test tagjai lehetnek, a kapcsolat itt egyéni <text:span text:style-name="Félig_20_kiemelt">hitvallást </text:span>jelent. Ez olyan dolog, ami csakis valóságos lehet (valaki vagy tagja Krisztus Testének, vagy nem). Isten az Atyja ugyanezeknek a tagoknak, mivel ők a gyermekei, de ő, aki fenntartja ezt a kapcsolatot, szükségképpen és mindig felette áll mindennek — személyesen mindenek fölött áll, de isteni módon mindenhol jelen van.</text:p></text:note-body></text:note></text:p>
      <text:p text:style-name="Átvett_20_anyagok_20_réssel"><text:span text:style-name="Kiemelt">Az egy Test egységének megvalósulása és megjelenése</text:span></text:p>
      <text:p text:style-name="Átvett_20_anyagok_20_réssel"><text:span text:style-name="T19">Figyeljük meg, hogy itt nem csupán az érzelmek, a vágyak és a szív egységéről van szó. Ez az egység rájuk van pecsételve, de ez annak érdekében történik, hogy fenntartsa annak az egységnek az idelenti megvalósulását és megjelenését, amely a Krisztusban levő Gyülekezet létéhez és örök helyzetéhez tartozik.</text:span><text:span text:style-name="T17"> Egy a Szellem, de egy a Test. A szívek egysége a békesség kötelékében, amelyet az apostol kíván, ennek az egységnek a nyilvános fenntartására szolgál. </text:span><text:span text:style-name="T19">Nem mintha a hívők türelmesek lehetnének egymás iránt, ha ez eltűnt, s a keresztyének beletörődnek ennek hiányába. Az ember nem fogadhatja el azt, ami ellentétes az Igével, bár bizonyos esetekben el kell viselnie azokat, akik ebben vannak.</text:span> Annak a közös és <text:soft-page-break/>kiváltságos helyzetnek a végiggondolása, amelyet Isten minden gyermeke élvez az itt tárgyalt kapcsolatokban, arra szolgált, hogy egyesítse őket ennek a rendkívül drága helyzetnek az örömteli élvezésében, egyúttal arra is indítva mindegyiküket, hogy szeretetben örüljenek annak, hogy a Test összes többi tagja is részesül ebben a boldogságba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text:span text:style-name="T4">A 4, 1-gyel kezdődik az Efezusi levél második főegysége, amely az olvasókat arra szólítja fel, hogy Isten kegyelmes cselekedetéből vonják le a következtetéseket személyes életükre nézve (vö. Róm 12,1k).</text:span> Első helyen áll az egységre szólító intés. <text:span text:style-name="T17">A keresztyének együttélését is annak </text:span><text:span text:style-name="T17">az egységnek kell meghatároznia, amelyet Isten a pogányok és zsidók között hozott létre (2,14-22).</text:span> Ennek kulcsa a <text:span text:style-name="Félig_20_kiemelt">szeretet</text:span>és a <text:span text:style-name="Félig_20_kiemelt">békesség, </text:span>amelyet Isten ajándékoz (2k. v.). A 4-6. v.-ek azokat a feltételeket sorolják fel, amelyeket Isten azért adott, hogy a gyülekezet mint <text:span text:style-name="Félig_20_kiemelt">egy test, egy Lélek </text:span>által éljen.</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56">24 (III) Második rész: Buzdítás a méltó életvitelre (4,1-6,20).</text:span></text:span> A méltó életvitelre való buzdítás a következő, korábban szerepelt kijelentésekből ered: mindenek egyesülése Krisztusban, mindenek alávetése Krisztusnak (1,10.22-23), az új emberiség Krisztus áldozata által keletkezett (2,15-16), a zsidók és a pogányok egysége az Egyházban (3,4-6). Ezeket a korábbi témákat az olvasók figyelmének középpontjában tartották különböző figyelmeztetések segítségével, hogy fenntartsák az Egyház egységét (4,3-6), hogy egymásnak alávetve éljék életüket (5,21), hogy lemondjanak a korábbi istentelen útjaikról (4,17-18), és hogy elismerjék Krisztus uralmát (5,21; 6,10-12). A buzdító szakasz nyelvezete különösen gazdag a keresztelési nyelvezet kifejezéseiben (Meeks, W. A.: „In One Body”, <text:span text:style-name="Félig_20_kiemelt">God’s Christ and His People </text:span>[Fest. N. A. Dahl, szerk. J. Jervell és W. A. Meeks] Oslo 1977, 209-221).</text:p>
      <text:p text:style-name="Átvett_20_anyagokra"><text:span text:style-name="Kiemelt"><text:span text:style-name="T56">25 (A) Egység és különbözőség az Egyházban (4,1-16). 1-6.</text:span></text:span> A buzdító szakasz elején Pálnak, mint az Úr foglyának képét ismételten felidézik, így Pál hatalmában részesítve a buzdításokat. A Krisztusban teremtett új emberiséget az Egyház egysége jeleníti meg, melyet azok az erények táplálnak, amik a közös életet valósággá teszik: alázat, szelídség, türelem és béketűrés. <text:span text:style-name="T38">Magát a szakaszt a Kol 3,12-15 ihlette.</text:span><text:span text:style-name="Kiemelt"><text:span text:style-name="T56"> 4-6.</text:span></text:span><text:span text:style-name="Félig_20_kiemelt"> Egy a test: </text:span>Annak megemlítése a Kol 3,15-ben, hogy a hívek egy testben kaptak meghívást, egy hét részes kijelentéshez vezet az egység átható erejéről, melynek az Egyház életére is jellemzőnek kellene lennie. <text:span text:style-name="Kiemelt"><text:span text:style-name="T56">5. </text:span></text:span><text:span text:style-name="Félig_20_kiemelt">egy az Úr: </text:span>Vö. 1Kor 8,6. Ez a kijelentés azért különösen fontos, mert az olvasók pogány háttérrel rendelkeznek, illetve mivel a szerző is azt hangsúlyozza, hogy a mennyei erők alávettettek Krisztusnak (1,20-22). <text:span text:style-name="Félig_20_kiemelt"><text:span text:style-name="T17">egy a hit, egy a keresztség: </text:span></text:span><text:span text:style-name="T17">A vallásban való egységet úgy tekinti ez a levél, hogy az egyenlő a hitben való egységgel. Ez ugyanis azokra a tanításokra utal, melyeket az Egyház minden tagja aláír. Amikor az intézményes kereszténység kialakult az apostolok utáni időszakban, a vallás a hivatalos apostoli hagyomány elfogadását jelentette (ld. 2,20), melyet meg lehetett különböztetni a tévtanoktól (4,14).</text:span> A keresztség egységére való utalás itt összhangban van az Ef egyháztani perspektívájával (→82:125-126). Abba az új életbe, amire a keresztények meghívást kaptak az Egyházban (4,1), a keresztségen, a testbe való bevezetés formális aktusán keresztül lehet belépni (vö. Kol 2,9-12). <text:span text:style-name="Kiemelt"><text:span text:style-name="T56">6. </text:span></text:span><text:span text:style-name="Félig_20_kiemelt">aki mindenek fölött áll, mindent áthat, és minden benne van: </text:span>A monoteizmus kinyilvánítása (vö. MTörv 6,4; Róm 3,30; 1Kor 8,5-6) a kijelentések e sorozatában éri el a csúcspontját. Isten transzcendenciáját és mindent átható erejét a <text:span text:style-name="Félig_20_kiemelt">panta, </text:span>„minden” szócska négyszeres ismétlésével írják le. {</text:p>
      <text:p text:style-name="Átvett_20_anyagok_20_-_20_textusbővítésre">} <text:span text:style-name="Kiemelt"><text:span text:style-name="T56">7-16.</text:span></text:span> A test egységének 3-6. versekben történő leírása jelenti a hátteret az egyházi hivatalok különbözőségének megvitatásához.<text:span text:style-name="Kiemelt"><text:span text:style-name="T56"> S.</text:span></text:span><text:span text:style-name="Félig_20_kiemelt"> </text:span><text:span text:style-name="Félig_20_kiemelt"><text:span text:style-name="T4">felment: </text:span></text:span><text:span text:style-name="T4">A szerző olyan módon idézi a Zsolt 68,19-et, ahogy az egyetlen héber vagy görög bibliai kisbetűs kódexnek sem felel meg (amelyek azt írják, hogy „kaptatok”, ahelyett, hogy „adott”). A későbbi rabbinikus irodalom úgy értelmezi ezt a szöveget, hogy az arra utal, hogy Mózes felment a Sínai-hegyre, illetve Isten átadja neki a törvényt (Str-B 3. köt., 596). Az Ef szerzője ehhez kapcsolódva úgy értelmezi, mint utalást Krisztus mennybemenetelére, illetve az azt követő kegyelmek adományozására az Egyház számára.</text:span><text:span text:style-name="Kiemelt"><text:span text:style-name="T56"> 9. </text:span></text:span><text:span text:style-name="Félig_20_kiemelt">alsó </text:span><text:soft-page-break/><text:span text:style-name="Félig_20_kiemelt">részeire: </text:span>Az „alsóbb részek” kifejezés alatt érthetjük Hádészt, a halottak lakhelyét (vö. Róm 10,7; Fil 2,10; 1Pét 9,19; 4,6), de a Földön való megtestesülést is. A szerző kozmológiája, mely szerint minden lény az emberen kívül, akár jó‑, akár rosszakaratú, a magasságban kap helyet, alátámasztja a <text:span text:style-name="Félig_20_kiemelt">tés gés, </text:span>„a földön” kifejezés értelmezői értelemben vett használatát („az alsóbb részek”, ti. „a föld”; eltérő véleményt ld. BDF, 167), és a leszállás megtestesülésként való értelmezését. A <text:span text:style-name="Félig_20_kiemelt">ta katótera, </text:span>alsóbb részeket szembeállítja a magasságokkal a <text:span text:style-name="Félig_20_kiemelt">ta epurania</text:span>-val. <text:span text:style-name="Kiemelt"><text:span text:style-name="T56">11.</text:span></text:span><text:span text:style-name="Félig_20_kiemelt"> </text:span><text:span text:style-name="Félig_20_kiemelt"><text:span text:style-name="T4">ő tett egyeseket apostollá: </text:span></text:span><text:span text:style-name="T4">Az Írásokból vett idézet krisztológiai értelmezése után a szerző megadja az egyháztani dimenziókat is azáltal, hogy a Zsolt 68,19-ben említett „adományokat” az egyházi hivatalokra vonatkoztatja. Az elsők az apostolok és próféták, akik a szerző számára </text:span><text:span text:style-name="T38">a múltat jelentik</text:span><text:span text:style-name="T4">, és az Egyház alapját alkotják (2,20). Őket követik az igehirdetők, a pásztorok és a tanítók, melyek </text:span><text:span text:style-name="T40">az író korának kiemelkedő egyházi hivatalai</text:span><text:span text:style-name="T4"> voltak. A hivataloknak e felsorolását meg kell különböztetnünk a páli levelekben található hasonló felsorolásoktól (Róm 12,6-8; 1Kor 12,8-11.28), amelyek azokat a karizmákat veszik számba, melyeket a Lélek adományozott az egyéneknek. </text:span><text:span text:style-name="Félig_20_kiemelt"><text:span text:style-name="T4">pásztorok: </text:span></text:span><text:span text:style-name="T4">A „pásztor” megnevezést sehol máshol nem alkalmazzák egyházi hivatalra az ÚSz-ben. Viszont ilyen hivatalra történik utalás az Egyház vezetőinek adott intésekben (Csel 20,28; Jn 21,15-17; 1Pét 5,7), hogy őrizzék a nyájat Jézushoz, a Jó pásztorhoz hasonlóan (Jn 10,11).</text:span> Ezek a hivatalok ellátják az egyházi szolgálatot, és hozzájárulnak a test növekedéséhez.<text:span text:style-name="Kiemelt"><text:span text:style-name="T56"> 13.</text:span></text:span><text:span text:style-name="Félig_20_kiemelt"> az emberi érettségre: </text:span>A görög <text:span text:style-name="Félig_20_kiemelt">anér, </text:span>„férfi” szó használatában a hangsúly itt nem a hímnemen, hanem a felnőttségen van, ellentétben a gyermekkorral, mely a következő versben szerepel (BAGD, 66[2]). Ezt a teljes érettséget „Krisztus teljességének” mércéjéhez viszonyítva lehet lemérni.<text:span text:style-name="Kiemelt"><text:span text:style-name="T56"> 14.</text:span></text:span><text:span text:style-name="Félig_20_kiemelt"> a tanítás bármely szélhulláma: </text:span>A tévtanítások veszélyt jelentenek a hitbeli egység számára; ld. a 4,5 kommentárját.<text:span text:style-name="Kiemelt"><text:span text:style-name="T56"> 15-16.</text:span></text:span><text:span text:style-name="Félig_20_kiemelt"> mindenben nőjünk fel Krisztushoz, aki a fő: </text:span>A szerző visszatér az 1,23-ban és a 2,20-22-ben található képhez, úgy festve le a testet, mint élő szervezetet, melynek Krisztus a növekedése, forrása és célja.<text:span text:style-name="Kiemelt"><text:span text:style-name="T56"> 16.</text:span></text:span><text:span text:style-name="Félig_20_kiemelt"> minden egyes rész sajátos tevékenységével: </text:span>A test növekedése és fejlődése azon alapul, hogy a tagok elvégzik‑e sajátos feladatukat.</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24"><text:span text:style-name="Kiemelt"><text:span text:style-name="T55">KRISZTUS AJÁNDÉKÁNAK MÉRTÉKE SZERINT</text:span></text:span></text:p>
      <text:p text:style-name="P25"><text:span text:style-name="Félig_20_kiemelt">Ef 4,1-10</text:span></text:p>
      <text:p text:style-name="Átvett_20_anyagok_20_réssel"><text:span text:style-name="T19">Fogsága ellenére sem érzi magát az apostol emberek kénye-kedvének kiszolgáltatva.</text:span><text:span text:style-name="T18"> A 3,1-ben úgy fogalmazott, hogy Jézus Krisztus foglya, értük, a pogányokért. Nem megadással tűri sorsát, mert bizonyos benne, hogy mozgásában korlátozva is egészen Krisztus tulajdona, tehát semmi nem céltalanul, hanem minden Ura tudtával történik vele.</text:span><text:span text:style-name="T17"> Nem magyarázza túl a vele történteket, és embereket sem igazol vele.</text:span><text:span text:style-name="T4"> Mai szemmel nézve már látható, hogy így születhettek meg olyan írások, amelyek szabadabb körülmények között nem jöttek volna létre. Talán ez a körlevél sem íródott volna meg úgy, hogy ma is épülhetünk általa.</text:span> Olvasva és igehirdetésben hallgatva, hatása maradandóbb, mintha az apostol személyes látogatása alkalmával csak akkor és egyszer mondotta volna el, amit közölni akart. Isten akarata győz abban, hogy helyzetekhez való kötöttségünk előnnyé váljék országának építésére nézve. De levelének első felolvasásai is nagyobb nyomatékot kaptak azzal, hogy hivatkozhat értük és az Úrért viselt rabságára. Így megalapozva közlendőit, kéri és inti őket, hogy <text:span text:style-name="T17">viseljék magukat elhívásukhoz méltóan. Ne feledjék, mekkora kegyelemben részesültek ők, pogány népek fiai, hogy egy néppé tétettek Izráellel. Akár voltak Efezusban és környékén zsidók, ill. közülük jött keresztyének, akár nem, megőrzendő a Lélek egysége és a békesség, nélkülük elképzelhetetlen a gyülekezet élete. Az egység nemcsak egymás közt, de a zsidókeresztyénekkel együtt őrizhető meg igazából, ez a 2,14kk-ből látható. Az ökumené első próbája, hogy az egyes hívő, és az egész egyház miként gondolkodik és viselkedik, ha Izráel hozatik szóba.</text:span><text:span text:style-name="T4"> Ilyen értelemben egy a test (2,16) és egy a Szentlélek, meg a reménység, amire elhívásuk szól, s egy az Úr, a hit és a keresztség is egy (tehát nem ismétlendő újra vagy rendszeresen, mint tisztulási fürdő).</text:span> Isten ui. egyetlen Atyja mindeneknek (14k), Ő munkálkodik mindenekben, s Ó van mindenek fölött teremtő és újjáteremtő Úrként.</text:p>
      <text:p text:style-name="Átvett_20_anyagokra"><text:span text:style-name="T4">Ezután majd a kegyelem ajándékairól szól, pontosabban: ajándékai szerinti kegyelemről beszél Pál. Mi megfordítanánk az összefüggést, de ebben az érvényesül, hogy az elvégezendőkhöz méri a kegyelem nagyságát. Korabeli ÓSZ‑i fordításokból és magyarázatokból ismert módon idézi a Zsolt 68,19-et. Hatásával együtt szemlélteti a próféciát, hogy amikor Krisztus mennybe ment, közben foglyokat ejtett. Az ismertebb prófécia, a Zsolt 8,8k a végeredményt mutatja, hogy jobbjára ültetve a Fiút, Isten mindent lábai alá vetett. Itt a </text:span><text:soft-page-break/><text:span text:style-name="T4">folyamaton van a hangsúly, hogy közben legyőzve a hatalmasságokat, fogolyként viszi magával őket. A gnózis világképe ez, ahogy Krisztus áthatol az egeken, de azonnal túllép a gnózison azzal a bizonyossággal, hogy a kozmikus harc már eldőlt, mert amikor leszállt a föld legalsó részeiig, már ott megvívta harcát a bűnnel és halállal. Az is szakítás tévelygő bölcselkedésekkel, hogy aki leszállt, ugyanaz, mint aki fölment.</text:span> Embereknek adott ajándékai a hatalmasságokon vett győzelmének eredménye és gyümölcse.</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Kiemelt">3. Egy test, egy Lélek, egy Úr és egy Isten, aki mindeneknek Atyja (4:1-6:9)</text:span></text:p>
      <text:p text:style-name="Átvett_20_anyagok_20_réssel"><text:span text:style-name="Félig_20_kiemelt"><text:span text:style-name="T17">Az egység fenntartása. </text:span></text:span><text:span text:style-name="T17">Az egyház emberekből tevődik össze, mégpedig bűnös, sőt nemegyszer bosszantó és idegesítő emberekből. Gyakran fordulnak elő torzsalkodások, kis dolgokat is felfújnak — nem is szólva azokról a nézeteltérésekről, amelyek faji vagy nemzeti(ségi) különbözőségekből fakadnak. Ha megtért zsidók és pogányok tartoznak egyazon gyülekezetbe, sokszor kutya-macska viszony alakul ki közöttük.</text:span></text:p>
      <text:p text:style-name="Átvett_20_anyagokra"><text:span text:style-name="T17">Pál, aki börtönben szenvedett azért, mert a pogányok között hirdette az Igét, most arra szólítja fel olvasóit, hogy őrizzék meg a kapott ajándékot: a megváltást és az egységet.</text:span> Miként a kiválasztás, a megváltás és az egység is a Szentháromság Istenben gyökerezik. Figyeljük csak meg, miként hangzik felhívásában a Szentháromság Isten egy volta:</text:p>
      <text:p text:style-name="Átvett_20_anyagokra">Kérlek azért titeket én, ki fogoly vagyok az Úrban, hogy járjatok úgy, mint illik elhívatásotokhoz, mellyel elhívattatok. Igyekezvén megtartani a Lélek egységét a békességnek kötelékében. Egy a test és egy a Lélek, miként egy reménységben hívattatok el is; Egy az Úr, egy a hit, a keresztség; Egy az Isten és mindeneknek Atyja…” (4:1, 3-6)</text:p>
      <text:p text:style-name="Könyvadatsor"><text:span text:style-name="Hivatkozás">(</text:span><text:span text:style-name="Név_20_hivatkozásban">Pat </text:span><text:span text:style-name="Hivatkozás"><text:span text:style-name="T53">és </text:span></text:span><text:span text:style-name="Név_20_hivatkozásban">David Alexander (</text:span><text:span text:style-name="Hivatkozás"><text:span text:style-name="T53">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4-6</text:span></text:p>
      <text:p text:style-name="Átvett_20_anyagok"><text:span text:style-name="Kiemelt">A keresztény magatartás</text:span></text:p>
      <text:p text:style-name="Átvett_20_anyagok_20_réssel"><text:span text:style-name="Kiemelt">4,1-16 Egység - a gyakorlatban</text:span></text:p>
      <text:p text:style-name="Átvett_20_anyagok">A keresztények egysége valósággá vált. A híveket összeköti a közös hit, a közös élet, a kölcsönös megbecsülés, a közös cél — egy Urat szolgálnak. Ő a fő, a keresztények pedig a test tagjai (4,5; lásd még 1Kor 12-13). A híveknek azonban nem azonos a vérmérsékletük, a személyiségük, a képességeik (11-től). Az egységet állandóan erősíteni kell az egymás iránti szerető, türelmes magatartással, s azzal, hogy a közös <text:span text:style-name="Félig_20_kiemelt">cél </text:span>érdekében használjuk Istentől való adományainkat. Együtt kell növekednünk, hogy olyanok legyünk, amilyennek Krisztus akar látni minket (14-16).</text:p>
      <text:p text:style-name="Átvett_20_anyagok">► <text:span text:style-name="Kiemelt">8. vers </text:span>Krisztus, miután felment a mennybe, mindenkit megajándékozott (lásd 11. vers).</text:p>
      <text:p text:style-name="Könyvadatsor"><text:span text:style-name="Hivatkozás">(</text:span><text:span text:style-name="Név_20_hivatkozásban">Balikó Zoltán</text:span><text:span text:style-name="Hivatkozás">: </text:span><text:span text:style-name="Mű_20_címe">Az efezusi levél</text:span><text:span text:style-name="Hivatkozás">. </text:span><text:span text:style-name="Cégnév">Evangélikus Sajtóosztály</text:span><text:span text:style-name="Hivatkozás">)</text:span>:</text:p>
      <text:p text:style-name="P22">4. ELHÍVATÁSHOZ MÉLTÓ ÉLET</text:p>
      <text:p text:style-name="Átvett_20_anyagokra">4,1-6,20</text:p>
      <text:p text:style-name="Átvett_20_anyagok_20_réssel">MÉLTÓAN ELHÍVATÁSUNKHOZ, EGYSÉGBEN ÉS NAGYKORÚSÁGBAN</text:p>
      <text:p text:style-name="Átvett_20_anyagokra">4,1-16</text:p>
      <text:p text:style-name="Átvett_20_anyagok_20_behúzás_20_réssel"><text:span text:style-name="Félig_20_kiemelt">„Kérlek tehát titeket én, aki fogoly vagyok az Úrért: éljetek méltón ahhoz az elhívatáshoz, amellyel elhívattatok teljes alázatossággal, szelídséggel és türelemmel, viseljétek el egymást szeretettel, igyekezzetek megtartani a lélek </text:span><text:soft-page-break/><text:span text:style-name="Félig_20_kiemelt">egységét a békesség kötelékével. Egy a test és egy a lélek, aminthogy egy reménységre kaptatok elhívást is: egy az Úr, egy a hit, egy a keresztség, egy az Istene és Atyja mindeneknek, Ő van mindenek felett és mindenek által és mindenekben. {</text:span></text:p>
      <text:p text:style-name="Átvett_20_anyagok_20_behúzás_20_-_20_textusbővítésre"><text:span text:style-name="Félig_20_kiemelt">} A kegyelem pedig mindegyikünknek a Krisztus ajándékának mértéke szerint adatott. Ezért mondja az írás: Felment a magasságba, fogságba vitt foglyokat, ajándékokat adott az embereknek. Az pedig, hogy „felment”, mi mást jelent, mint azt, hogy le is szállt a föld alsó részeibe. Aki leszállt, az „fel is ment”, feljebb minden égnél, hogy betöltsön mindeneket. És Ő adott némelyeket apostolokul, másokat prófétákul, ismét másokat evangélistákul vagy pásztorokul és tanítókul, hogy felkészítse a szenteket a szolgálat végzésére, a Krisztus Testének építésére, míg eljutunk mindnyájan a hitnek és az Isten fiának megismerésének egységére, a felnőtt korra, arra a nagykorúságra, amelyben elérjük a Krisztus teljességét. Mert azt akarja, hogy többé ne legyünk kiskorúak, olyanok, akik mindenféle tanítás szelében ide-oda hányódnak és sodródnak az emberek csalásától, tévútra csábító </text:span><text:span text:style-name="Félig_20_kiemelt">ravaszságától, hanem az igazsághoz ragaszkodva növekedjünk fel szeretetben mindenestül őhozzá, aki fej, a Krisztus. Az egész test pedig az Ő hatására egybeilleszkedve és összefogva, a különféle kapcsolatok segítségével és minden egyes rész saját </text:span><text:span text:style-name="Félig_20_kiemelt">adottságának megfelelően működve gondoskodik önmaga növekedéséről, hogy épüljön szeretetben.”</text:span></text:p>
      <text:p text:style-name="Átvett_20_anyagok_20_réssel"><text:span text:style-name="T4">Általános szokás levelünket is úgy tekinteni, mint a többit. Először egy ún. „dogmatikus” részben kifejti mondanivalóját az apostol, s ez kizárólag Isten kegyelmes cselekedetének feltárása. Majd az ún. második, „etikai” szakaszban tanítja a gyülekezetet az előbbiből fakadó logikus életvitelre. Megítélésem szerint ez a hagyományos felosztás levelünkben nem igazságos. Kétségtelen, hogy parainézisnek is nevezhető levelünk következő három fejezete, de annyira egyetlen főtéma köré fonódik az apostoli levél, hogy egyszerűen nem boldogulunk egyetlen pillanatra sem a következőkben, ha mintegy háttérbe szorulna az a felséges kinyilatkoztatás, amelynek birtokában ujjong és énekel, imádkozik és bizonyságot tesz az apostol.</text:span> Ugyan felhozható parallelként Róm 12,1; 1Thessz 4,1 vagy Kol 3,1. Vagy talán ezek a helyek is az efezusi levél módján a főtéma köré fonódnak? Formálisan az elhívatásra való páli hivatkozáshoz vö. 1Thessz 2,12. De éppen az elhívatás dolgában levelünk határozottan hangsúlyozza a „mennyei” karaktert, ami, ha úgy tetszik, a parainezisnek sajátos jelleget ad. <text:span text:style-name="T19">A „peripatein” a mennyei karakterhez való megfelelőséget igényli. Tehát — s ez a fontos! — </text:span><text:span text:style-name="Félig_20_kiemelt"><text:span text:style-name="T19">minden törvénymotívum kizárt!</text:span></text:span><text:span text:style-name="T19"> Királyi gyermeket nem nevelnek botütésekkel, hanem egyszerűen kérik, hogy élethelyzetükhöz és rangjukhoz méltóan viselkedjenek. Így a főtéma kiegészülése ismert énekszövegünk mondatával: „Mert királyi gyermek vagy, élj királyi gyermekként e föld porán!” Mindaz tehát, amiről szó esik, nem természetes, talajon nőtt gyümölcs, hanem a Szentlélek gyümölcse!</text:span><text:span text:style-name="T18"> Mindazok rendelkeznek ezekkel, akiknek szívében a Krisztus lakik a Lélek által.</text:span> A meleg hangú, szinte gyengéd figyelmeztetések az „Ekklészia” határain belül hangzanak. Négy intéssel kezdődik:</text:p>
      <text:p text:style-name="Átvett_20_anyagokra"><text:span text:style-name="T17">„Tapeinofroszüné” tipikusan az alapmagatartás. A dicsekedésre hajlamos „homo naturális” tökéletes megváltozását jelzi. A „hüpszéla fronein” (Róm 12,16) ellentéte. A fordulat nagyságát akkor éljük át, ha a modern Krisztus-gyűlölők írásait olvassuk Nietschétől Rosenbergig.</text:span> <text:span text:style-name="T17">A „praütész” az a szelídség, amelyben érzületileg az alázat jelentkezik.</text:span> <text:span text:style-name="T19">Olyanok a szelídek, akik „nem játsszák meg magukat” mai szóval élve. A „szelíden tűrők” Mt 5,5 szerint, igénytelenül vállalják élethelyzetüket, nem védekeznek se haraggal, se erőszakkal.</text:span><text:span text:style-name="T18"> Ezek a magatartások Isten és emberek előtt egyszerre jelentkeznek.</text:span><text:span text:style-name="T4"> Vö. Dávid király magatartását Sémeival szemben 2Sám 16,11 szerint.</text:span> <text:span text:style-name="T19">A „makrothümia” tulajdonképpen türelmet jelent (longaminitas), feszültségek hosszútávú elhordozását, ma talán úgy mondanánk, „toleranciaképesség”. Az ellentét „okszüthümia” a vad harag, amely támadásra szenvedélyes visszacsapással reagál. Ez a türelem azonban nemcsak legyőzi önmagában a harag indulatát, hanem feszülten várja a megoldást.</text:span><text:span text:style-name="T17"> Az „anechomenoi allélón en agapé” látszólag ismétli az előzőt, de van többlet-jelentése, vö. Istennél az „anoché” a harag visszafogása a lehetséges megtérésig vagy a. reménytelen megkeményedésig, olv. Róm 2,4; 3,26.</text:span> <text:span text:style-name="T19">Az, „allélón” arra mutat, hogy a másiknak is van mindig elhordoznivalója részemről. Erre csak az „agapé” képesít.</text:span> <text:span text:style-name="T4">„Térein tén heno téta tou pneumatosz” Krisztus műve volt az „Ekklészia” megteremtése, amelyhez hasonlítható kincs egyszerűen nincs.</text:span> <text:span text:style-name="T17">Az isteni „pneuma” erejéből táplálkozva meg kell őrizni az egységet a békesség kötelékében.</text:span><text:span text:style-name="T4"> „Szündeszmósz” a </text:span><text:soft-page-break/><text:span text:style-name="T4">pitagoreusoknál az erényeket összekötő kapocs, tehát itt „kötelék” (Kol 3,14).</text:span> Az „eiréné” ismét az egymással való egyetértés beszélgetésben, szolgálatban, hitben és reménységben.</text:p>
      <text:p text:style-name="Átvett_20_anyagokra"><text:span text:style-name="T4">4. versben a ritmus felismerhető kétszer három tag, először a „heisz, mia, hen”, majd az ismert praepozíciók „epi, dia, en”.</text:span> <text:span text:style-name="T17">„Hen szóma” a corpus Christi mysticum, amelyet levelünk szerint a Szentlélek tölt meg. Tehát a „szóma” és a „pneuma” egysége adja meg az egyetlen reménységet (mia elpisz), ahova az elhívatás vezet.</text:span><text:span text:style-name="T4"> Bengel utal az apostoli hitvallásra, ahol a Szentlélekről szóló hitvallás után természetszerűen következik az egyházról szóló vallomásunk.</text:span> ― 5. vers: <text:span text:style-name="T17">Az „Ekklészia” egységét az biztosítja, hogy egyetlen Úr van, Aki elhívta az „Ekklészia” tagjait. A „mia pisztisz” itt nem fiduciális értelemben áll, hanem mint „fides quae creditur”, s ez egyesíti a hívőket, mint az egyetlen Úr, egy szentség. Hiányzik az eucharistiára való utalás, ami 1Kor 10,17 szerint hasonlóan az egység tényezője, sőt valószínűen a legfőbb. De mint másutt, úgy itt is hiányos a felsorolás, s a keresztség, mint alapvető szentség, </text:span><text:span text:style-name="T17">elegendő.</text:span> — A 6. vers a csúcspont. A formula lehet, hogy visszautal hellén-zsidó formulára kozmikus teljességben, s így Pál talán olvasói számára ismerősen a múlt dolgaira emlékeztet. A „pantón” maszkulunum. Az „Ekklészia” egysége tehát nem kozmológiai vonatkozású, hanem Isten egységére, mint alapra vonatkozik. „Epi pantón” minden fölött uralkodik, „dia pantón” az „Ekklészia” minden tagjában valósul meg, uralkodásának színtere, „en paszin”, mert mindnyájunkban a Lélek lakik. <text:span text:style-name="Félig_20_kiemelt"><text:span text:style-name="T18">Bengel itt trinitáriusi formát sejt, </text:span></text:span><text:span text:style-name="T18">amire már annak idején Chrysostomus is gondolt. Istenben a három személy az egységének nem akadálya, hanem, mert háromszemélyű, ezért „egy”, amennyire „egy” nem lehetne egy egy‑személyes Isten. Ne felejtsük, hogy ez az egység sohasem uniformitas értelmű, hanem mindig organizmus egysége!</text:span></text:p>
      <text:p text:style-name="Átvett_20_anyagok_20_-_20_textusbővítésre">7. vers: A „charisz” <text:span text:style-name="Kiemelt">a </text:span>kegyelem, mint minden speciális tisztségnek alapja és hordozója. — <text:span text:style-name="T4">8. vers: Az íráshely bizonyítja, hogy a hangsúly nem a különböző tisztségeken van, hanem azoknak az „Ekklészia” számára való jelentőségén. Olv. Zsolt 68,19, amely azonban szövegében eltér a masoréta és a Septuaginta szövegétől, bár Pál így is zsidó tradíciót követ több kézirat tanúsága szerint. Nem erőszakos szövegváltoztatás áll előttünk, hanem az ismert szövegvariáns idézése az apostol célja szolgálatában. Ugyanis a zsoltár-textus, mint diadalmi ének, arról szól, hogyan vonul be a győztes hadvezér a fővárosba, menet élén, nyomában számtalan hadiszekér, tüzes kocsik s következnek a foglyok, római szokás szerint, letéve a legyőzöttek ajándékait a győztes lábai elé. </text:span><text:span text:style-name="T18">Így az idézett zsoltár eredetileg az ÚR ünnepi bevonulását rajzolja meg a Sion hegyére! Az apostol azonban mindezt a Krisztusra vonatkoztatja, s a poén „adóken” (11. v.), ami az eredeti szövegből hiányzik, de használata megegyezik a kései zsidóság gyakorlatával. Krisztus megdicsőülését értelmezi Pál.</text:span> <text:span text:style-name="T4">Az <text:s/>aichmalószian” (foglyokat) nyilván nem az emberekre, semmiképpen sem a hivőkre kell értenünk, hanem az ellenséges szellemi hatalmakra, amelyeket Krisztus legyőzött s diadalmenetben magával visz, olv. Fil 2,10; Kol 2,15. Ireneus szerint a lázadó angyalok pusztulásának a képe s ebből fakadóan másodlagosan utalhat az angyalok fogságából szabadult emberekre is.</text:span> — <text:span text:style-name="T17">Az „anebé feltételezi, hogy van előzetes „katebé”. A felmenetelnek előzménye az alászállás „katabénai eisz ta katótera meré tész gész”, de mit jelent ez? Amennyiben „descensus ad inferos Jesu” értelmű, akkor párhuzamos helyek kínálkoznak vö. Zsolt 63,10; Ézs 44,23; Ez 26,20; 31,14; 16,18; 32,18. Kb. 250 táján Jósua ben Lévi a „gehennom” megjelöléséről tud, ami ugyan tradált tan (gemara), mégis figyelembe véve: Krisztus győzelme a „ta katachtónia” fölött ment végbe, s így értelmesebb szövegünkben a „plérón ta panta” kifejezés. Levelünk azonban nem hagy kétséget abban a tekintetben, hogy a legyőzött, gonosz, szellemi erők nem az alvilágban tanyáztak, hanem fölöttünk a légtérben, s azokat Krisztus felemeltetése, megdicsőítése során győzi le. A régi görög egyházatyák szerint (Chrysostomus, Theodoratus stb.) Jézus a holtak közt tartózkodott s így a „mélység” a holtak közti létére utal. Hogyan lehet minderre visszakövetkeztetni Krisztus felemeltetéséből? Jézus nem a „hades”-ben, hanem a keresztfán szenvedte el a halált. Ebben az összefüggésben viszont </text:span><text:span text:style-name="T18">a „katabénai” egyszerűen az inkarnációra vonatkozik, amit bizonyít a „katótera”, különben „katótata” kellene, hogy álljon a szövegben. Krisztus „eredeti helye” a menny; s így a felemeltetése, megdicsőítése visszatérés helyére, vö. Jn 3,13. Nincsen szó tehát valami „alvilági” útról, hanem Krisztusnak földi útjáról van szó. Az egész azért fontos, mert csak így világos, hogy a felemelt Krisztus az ajándékok adományozója!</text:span> — <text:span text:style-name="T17">10. vers: „epurania” különböző mennyeket fog át, különböző hatalmasságok lakhelyeként, de valamennyi fölött Úr a Krisztus.</text:span><text:span text:style-name="T4"> Tehát az „anabaszisz” abban állt, hogy „hüperanó pantón tón uranón” s a cél „hina plérószé ta panta”. Levelünkben „ta panta” az élőlényeknek, embereknek és szellemi hatalmaknak közös világa. A „pléróma” üdvtörténeti értelemben azt jelenti, hogy Krisztus uralmával betölti a .világmindenséget 1,23 és Zsid 4,14. </text:span><text:span text:style-name="T19">Summázva: Nincsen olyan élőlény sehol, aki képes lenne kivonni magát Krisztus dicsőséges uralma alól!</text:span> ― <text:span text:style-name="T17">11. vers: </text:span><text:span text:style-name="T18">A felsorolás itt sem teljes</text:span><text:span text:style-name="T17">, azokról van szó, amelyek felkészítik az „Ekklészia” tagjait funkciójukra, a 12. versben foglaltak érdekében. Emlékezzünk, hogy az 1Kor 12. fejezetben sincsen minden karizmatikus tisztség felsorolva. Semmiképpen sem bizonyítja ez a levél későbbre datálásának lehetőségét. De </text:span><text:span text:style-name="T18">nem szabad sémának sem tekinteni a felsoroltakat kötelező érvénnyel. Inkább csak mint példák bizonyítják az egységet és a szolgálatra való készséget.</text:span><text:span text:style-name="T17"> </text:span><text:span text:style-name="T18">Az „aposztoloi”</text:span><text:span text:style-name="T17"> megbízatása az üdvösség isteni felajánlásának proklamálása, tehát az egyházat mintegy alapító tisztség. Nyilván </text:span><text:span text:style-name="T18">nem a 12 apostol értelmében veendő</text:span><text:span text:style-name="T17">, bár nem minden misszionárius egyúttal apostol is. </text:span><text:span text:style-name="T18">A megdicsőült Krisztustól kapott személyes megbízatás a feltétel.</text:span><text:span text:style-name="T17"> A </text:span><text:span text:style-name="T18">„prófétai” újszövetségi prófétákként értendő </text:span><text:span text:style-name="T17">2,20; 3,5 szerint is. Azok, </text:span><text:span text:style-name="T18">akiknek Isten kinyilatkoztatást ad, tehát nem az ismertekből következtet: Éppen ezért bírói funkció, egyszerre tanít és számon kér, vezet és büntet, ha </text:span><text:soft-page-break/><text:span text:style-name="T18">a „rendes, megszokott” ismeretek elégtelenek s a gyülekezet már-már elhajol útjáról, ezek a próféták ítélnek és segítenek. Nagy veszteség manapság az, hogy ez a funkció felszívódott jobbára hierarchikus manipulációkba</text:span><text:span text:style-name="T17">, bár „félhivatalosan” mindig működött, gondoljunk a maga idején szienai Katalin ra, Luther Mártonra</text:span><text:span text:style-name="T4"> vagy akár Bengelre is, aki az eszkatológiai gondolkodásra segítette az egyház népét újra. </text:span><text:span text:style-name="T18">Sohasem aludt ki ez a prófétai, szent láng, bár a szervezeti egyház negligálta és el akarta nyomni újra és újra.</text:span> <text:span text:style-name="T4">Bizonytalanabb az </text:span><text:span text:style-name="T17">„euangelisztai”</text:span><text:span text:style-name="T4"> megjelölés tartalma. Itt fordul elő és 2Tim 4,5, ill. ApCsel 21,8. Ezt a szolgálatot ugyanis gyakorolták maguk az apostolok is. </text:span><text:span text:style-name="T17">Valószínűen Pál szűkebb értelemben használja azok megjelölésére, akik bár misszionáriusok voltak, de nem lehetett őket az apostolok közé sorolni</text:span><text:span text:style-name="T4">, tehát „apostoli” tevékenység, apostoli cím és rang nélkül. Talán azért említi ezeket Pál, mert a címzettek gyülekezeteit ilyenek „alapították”. — Persze ez csak feltevés. </text:span><text:span text:style-name="T38">Az apostol és evangelista közti különbséget legvilágosabban Fülöp esete tárja elénk ApCsel 8. fejezetében, mint aki prédikál, keresztel, de a Szentlélek ajándékát csak apostoli imára kapják a hívők…</text:span><text:span text:style-name="T4"> Az is kétséges, hogy egy konkrét gyülekezeten belüli tisztség vagy gyülekezetek közti tisztség szava ez. Az ó-egyház Eusebius szerint úgy tekintette őket, mint akik az apostolok utódai.</text:span> <text:span text:style-name="T17">Két különböző tisztséget jelöl „poimenész” és „didaszkaloi”, bár rokonmunkák és egy gyülekezeten belül végezték.</text:span><text:span text:style-name="T4"> Vö. ApCsel 20,28.</text:span> <text:span text:style-name="T17">Az viszont, hogy nem említ Pál sem „episzkopoi”, sem „preszbiteroi” funkcionáriusokat, a levél korai keletkezését igazolja.</text:span> Mindent egybevetve, számunkra az fontos, hogy <text:span text:style-name="T19">a „tisztség” az „Ekklészia” lényegéhez tartozott, nem jogi fogalomként, hanem mint pneumatikus-ekkléziológiai valóság.</text:span><text:span text:style-name="T4"> Az elnevezések kissé labilisak, de egyöntetűen a feladatra, küldetésre vonatkoznak. </text:span><text:span text:style-name="Félig_20_kiemelt"><text:span text:style-name="T19">Itt még elképzelhetetlen a funkciók megüresedése pusztán címviselő kategóriában, mint később </text:span></text:span><text:span text:style-name="T19">oly gyakori jelenség ez, sajnos!</text:span></text:p>
      <text:p text:style-name="Átvett_20_anyagok_20_-_20_textusbővítésre"><text:span text:style-name="T19">A 12. vers: „diakónia” nem egy meghatározott funkció elnevezése, hanem az „Ekklészia” életében előforduló és működő összes szolgálat közös neve.</text:span><text:span text:style-name="T4"> Bizony, </text:span><text:span text:style-name="Félig_20_kiemelt"><text:span text:style-name="T4">minden diakónia </text:span></text:span><text:span text:style-name="T4">az </text:span><text:span text:style-name="Félig_20_kiemelt"><text:span text:style-name="T4">egyházban! </text:span></text:span><text:span text:style-name="T4">Annyi „diakóniai” van az „Ekklészia”-ban, ahány „chariszmata”!</text:span> — <text:span text:style-name="T18">A „katartiszmosz” nem reparáció értelmében, tehát nem abnormális helyzet megszüntetése, hanem maga a tevékenység kifejezése. Krisztus végső célkitűzése: „eisz oikodomén tou pneumatosz tou Chrisztu”</text:span><text:span text:style-name="T17">, s ennek szolgálatában áll minden „diakónia”. Így valósul meg az „egység”!</text:span> — A 13. vers: Mindenkinek el kell jutnia a hit egységére, ami mint „epignózisz” a Krisztusban való egység megragadása. <text:span text:style-name="T17">Az „epignózisz” szó a kinyilatkoztatás titkaiba való állandó behatolásnak, elmélyülésnek a szava. Mivel „eisz andra teleion” névelő nélkül szerepel, nyilván képről van szó, „Eisz metron hélikiász tou plérómatosz tou Chrisztu” a Krisztus Testének felnőtt korra való eljutása, felnőtté válás értelmében. Itt is névelő nélkül, tehát a kép folytatódik.</text:span><text:span text:style-name="T4"> De mikor éri el ezt az egyház? Mostani időnkben? A paruzia alkalmával? Annyi bizonyos, hogy a szöveg szerint az „Ekklészia” mostani világkorszak végén nem erőtlen, nyomorult állapotban, hanyatló öregember képét idézi, hanem a férfikor delelőjén, ereje teljében levő férfiúként köszönti az egyház visszatérő Urát!</text:span> — 14. vers: Tehát <text:span text:style-name="T17">le kell küzdeni a kezdeti stádium, mintegy gyermekkor, minden veszélyét. Ezért veszedelmesek a tévtanok. A pogányok Pál szerint holtak, </text:span><text:span text:style-name="T18">az „Ekklészia” tagjai „népioi”, de nem maradhatnak a végtelenségig gyámolításra szoruló gyermekek… A szó „népiosz” azt jelenti, hogy valaki tanulni akar, növekedni kíván ismeretben, de még nincsen tartása, ezért „klüdónidzomenosz”, ahol a „klüdón” a víz tarajos hulláma (Lk 8,24; Jak 1,16). Nem hajó táncol a hullámokon, hanem a hullámzás mozgat és ingat. Ezért van szükség tanítókra, akik ebben a helyzetben segítenek, nehogy eretnekségre jussanak</text:span><text:span text:style-name="T17">, szükségük van határozott, belső tartásra.</text:span> <text:span text:style-name="T4">„En té kübeia tón anthrópón az emberek kockajátékára utal, ahol szinte kiszámíthatatlan fordulatok vannak. </text:span><text:span text:style-name="T17">„En panurgia” hátsó gondolatot jelent, mert a „panurgosz” a ravasz, cseltvető, hátulról tör aljasan előre. Ezzel szemben áll: „en agapé!”. Ugyanis a „methodeia” tervszerű akció a tévútra vivés titkos céljával. Ismét a kontra: „alétheian”. És ez az „Ekklészia” jele, hogy igazat szól. Ellentét: „pszeüdeszthai” a hazudozás, mint lételem.</text:span><text:span text:style-name="T4"> Az igaz beszéd az evangélium megvallása!</text:span> Az „Ekklészia” egységéről szóló szakasz a 16. verssel záródik. <text:span text:style-name="T18">Bár a növekedést Krisztus adja, ugyanakkor a Test is építi önmagát, nem emberi akarat vagy erőfeszítés eszközével, hanem Krisztusban, mintegy Főtől a Főig.</text:span><text:span text:style-name="T17"> A „szünarmologeó” ismét az építés képe, ismét az épület és a test szimbolikus konszenzusa. „Szünbibadzó” az egyes tagok egymással való kapcsolódását jelenti (Kol 219), hiszen csak így lesz a test valóban testté. Az „afé” jelenti az érintést is, mint Plutarchosnál a húrok érintését (tactus).</text:span><text:span text:style-name="T4"> Hogyan értendő „tész epichorégiasz”, ami Fil 1,19 szerint támogatást jelentene, de eredetileg egy kórusnak anyagi támogatása és egyúttal vezetése! Mindenképpen egymást támogató kapcsolásokról van szó a tagok között és munkájukkal mintegy összetartják a testet. Mindegyik azonban Krisztus ajándékának mértéke szerint, ami neki osztályrészül jutott. </text:span><text:span text:style-name="T18">A „kata energeian” következtében lehetséges ez, amelyet Krisztus ad.</text:span><text:span text:style-name="T17"> Így az </text:span><text:span text:style-name="Félig_20_kiemelt"><text:span text:style-name="T17">„oikodomé” csak </text:span></text:span><text:span text:style-name="T17">az </text:span><text:span text:style-name="Félig_20_kiemelt"><text:span text:style-name="T17">„agapé” útján megy végbe s ezzel a kör bezárult, visszatértünk </text:span></text:span><text:span text:style-name="T17">a </text:span><text:span text:style-name="Félig_20_kiemelt"><text:span text:style-name="T17">kiindulóponthoz.</text:span></text:span><text:span text:style-name="Félig_20_kiemelt"> </text:span><text:span text:style-name="T19">Félreérthetetlen tehát, hogy az „Ekklészia” mivoltáról szóló apostoli tanítás sem szociológiai, sem pedagógiai függelék, hanem centrálisan krisztológiai s így akar megtanítani bennünket is korunkban theológiailag és üdvtörténetileg gondolkodni!</text:span></text:p>
      <text:p text:style-name="Átvett_20_anyagok_20_réssel">MEDITÁCIÓ</text:p>
      <text:p text:style-name="Átvett_20_anyagok_20_réssel"><text:span text:style-name="T20">Aki a közösség tagja, vállalja a megfelelő életvitel kötelezettségét, különben akadályozza a közösség létjogát, ill. küldetése betöltését.</text:span><text:span text:style-name="T18"> Pál elénk adja, hogy éljen az, aki az „Ekklészia” tagja!</text:span></text:p>
      <text:p text:style-name="Átvett_20_anyagokra">1. <text:span text:style-name="T19">Alázat (tapeinopfroszüné) tipikusan keresztyén kifejezés. Az antik gondolkodásban nincs etikai értéke, semmiképpen sem erény. Nagy Basilius (meghalt 379) a legnagyobb erénynek tekintette, szemben a pogány „megalopszychia”-val, ami az alázatot szolgalelkűségként értette.</text:span> <text:span text:style-name="T18">Miért áll mégis számunkra az etikai értékek első helyén az alázat?</text:span></text:p>
      <text:p text:style-name="Átvett_20_anyagokra"><text:soft-page-break/><text:span text:style-name="T18">a) Reális önismeret indokán.</text:span><text:span text:style-name="T17"> Már Clairvauxi Bernát a XII. században úgy beszélt az alázatról, mint az emberek érdemtelenségi tudatáról. A legtöbb ember heroizálja önmagát, „énközpontú”. A keresztyén ember önmaga szigorú kritikusa, ismeri erőtlenségét és alkalmatlanságát, távol áll tőle minden „kauchézisz”, gőg, öndicsekedés.</text:span></text:p>
      <text:p text:style-name="Átvett_20_anyagokra"><text:span text:style-name="T18">b) Mivel a keresztyén ember Jézus életébe ágyazódik bele, mindent az Ő világosságában szemlél és értékel.</text:span><text:span text:style-name="T17"> Mivel tudja, hogy Isten tökéletes, a keresztyén ember sohasem elégedhet meg a második vagy harmadik legjobb magatartással. A mérce maximális. Ez alatt csak alázatosan állhatunk meg.</text:span><text:span text:style-name="T4"> Ha mindent meg is tettünk, alázatosan valljuk, hogy csak azt tettük, ami kötelességünk volt, de Isten előtt üres a kezünk és üres a szívünk. Maradéktalanul mindig kegyelmére szorulunk.</text:span></text:p>
      <text:p text:style-name="Átvett_20_anyagokra"><text:span text:style-name="T18">c) Mivel éppen a keresztyén ember tudja, hogy Isten teremtménye, ezért tudja, hogy mindig mindenben megajándékozott, semmije sincsen, amit adhatna Istennek.</text:span><text:span text:style-name="T17"> Teremtője előtt a teremtmény alázatosan állhat meg csupán.</text:span></text:p>
      <text:p text:style-name="Átvett_20_anyagokra">2. A második etikai érték a szelídség, görögül „praotész”. Gyökszó: <text:span text:style-name="T17">praüsz: Aristoteles gyakran emlegette, mint a túlhamari harag és a szenvtelenség közti magatartást.</text:span><text:span text:style-name="T4"> De alkalmazták az ókorban szelídített állatokra is, amelyek képessé váltak ösztöneik és szenvedélyeik megfékezésére. </text:span><text:span text:style-name="T19">Keresztyén értelemben az a szelíd, aki csak a kellő időben és kellő határig haragszik, de egyre inkább átengedi magát Ura vezetésének</text:span><text:span text:style-name="T18">, mint aki önmagának meghalt és mindig újra meghal.</text:span></text:p>
      <text:p text:style-name="Átvett_20_anyagokra">3. A. harmadik a türelem <text:span text:style-name="T18">(makrothümia)</text:span><text:span text:style-name="T17">. Egyfelől azokat jelöli akik nem torpannak meg félúton, akadályok előtt, hanem szívósan kitartanak s ezért aratják munkájuk gyümölcsét.</text:span><text:span text:style-name="T4"> Pl. a római nép. Hiába vesztettek gyakran csatát, nem jutott eszükbe a békéért való könyörgés, mert nem adták fel harcukat s végül ők lettek a győztesek. </text:span><text:span text:style-name="T17">Jelenti azonban ez a kifejezés az emberekkel való bánásmód nagyszívűségét. </text:span><text:span text:style-name="T18">Chrysostomus szerint annyi, mint adott esetben lemondani a megtorlásról. Nem áll bosszút. Akinek így toleranciája nagyfokú, barátságos tud lenni még taszító emberekkel szemben is, nem, „borul ki” ostobaságok és konokságok láttán.</text:span> Olv. Róm 2,4; 1Tim 1,16; 1Pt 3,20; 1Pt 3,15.</text:p>
      <text:p text:style-name="Átvett_20_anyagokra">4. <text:span text:style-name="T19">A negyedik és legfontosabb: Az „agapé” a szeretet. A szóhasználatba az apostol révén bevezetett új szó annak kifejezésére, amit megtapasztaltak és átéltek Isten részéről a Krisztusban!</text:span><text:span text:style-name="T18"> A görög nyelvben ismert volt az „erosz”, a „philia”, a „sztorgé”, de egyik sem volt alkalmas Pálék számára.</text:span><text:span text:style-name="T17"> Hiszen az „erosz” ritmusa: Kívánlak, kellesz nekem, „úgy szeretlek, majd megeszlek”, szeretlek, ti. ameddig kívánlak stb. Ha ellobban a forró láng, minden hamuvá válik. A „philia” mély rokonszenvet jelölt, ma úgy mondanánk, partneri kapcsolatot, egyező ízlés, egyező életvitel, egyező szokások, egyező tervek és álmok stb. S amíg ez a rokonszenv kölcsönösen fennáll, megmarad a szeretetnek ez a formája, de ha kiderül, hogy tévedtem, nem az vagy, akinek gondoltalak, máris vége mindennek. A „sztorgé” a családtagok közti vérségi kötelék és vonzalom szava. Ösztöni erejű és a közös érdek diktálja. Hogy mennyire szűkre szabott szeretet ez, mutatja a számtalan meghasonlott család, tönkrement házasság és romba dőlt otthon. </text:span><text:span text:style-name="T19">Az </text:span><text:span text:style-name="Félig_20_kiemelt"><text:span text:style-name="T19">„agapé” mindig Isten szeretetét jelöli </text:span></text:span><text:span text:style-name="T19">a </text:span><text:span text:style-name="Félig_20_kiemelt"><text:span text:style-name="T19">Krisztusban! </text:span></text:span><text:span text:style-name="T19">Ennek vétele, ebben való mind teljesebb elmerülés és ennek egyre tudatosabb gyakorlata a </text:span><text:span text:style-name="Félig_20_kiemelt"><text:span text:style-name="T19">keresztyéneknek legfőbb ismertetőjele a világon!</text:span></text:span></text:p>
      <text:p text:style-name="Átvett_20_anyagokra"><text:span text:style-name="T18">Ez a négy faktor hozza létre azt a békességet, amely az egyetlen helyes kapcsolat az emberek között. Ezért az „én”-nek meg kell halnia, hogy Krisztusban megvalósuljon az a csodálatos egység az emberek között, amelynek manifesztálása az „Ekklészia” elsőrangú feladata a </text:span><text:span text:style-name="Félig_20_kiemelt"><text:span text:style-name="T18">világban </text:span></text:span><text:span text:style-name="T18">— a </text:span><text:span text:style-name="Félig_20_kiemelt"><text:span text:style-name="T18">világért!</text:span></text:span></text:p>
      <text:p text:style-name="Átvett_20_anyagokra"><text:span text:style-name="Félig_20_kiemelt"><text:span text:style-name="T17">A keresztyén egység alapja: </text:span></text:span><text:span text:style-name="T19">Csak egyetlen „Test” van, mert csak egyetlen a „Lélek”, hiszen Szentlélek nélkül nincsen Egyház és az Egyházban a Szentlélek működik. Elhívatásunk reménysége is ugyanaz, valamennyien egy cél felé igyekszünk.</text:span><text:span text:style-name="T17"> Számtalan különbözőség állhat fenn az anyaszentegyházban, de soha nem szabad elfelejtenünk, hogy egyetlen és közös a célkitűzés számunkra: </text:span><text:span text:style-name="Félig_20_kiemelt"><text:span text:style-name="T17">Szolgálatban sietni a kozmosz teljes megváltásának napjára! </text:span></text:span><text:span text:style-name="T18">Egyetlen Urunk van Fil 2,11 szerint, az Úr Krisztus. </text:span><text:span text:style-name="T19">A görög szó „küriosz”, szemben a „deszpotész”-szel, a jogos tulajdonost, a legitim urat jelöli, míg a többi zsarnok jogtalanul bitorolja átmeneti hatalmát… Csak egyetlen hit van!</text:span><text:span text:style-name="T18"> Hitvallásból van bőven, de a hitvallások különbözőségeiben egyek legyünk az egyetlen hitben: </text:span><text:span text:style-name="Félig_20_kiemelt"><text:span text:style-name="T19">Jézus Krisztus </text:span></text:span><text:span text:style-name="T19">az Úr. S így a keresztség is egy, akár </text:span><text:soft-page-break/><text:span text:style-name="T19">csecsemőkorban szolgáltatják ki, akár felnőtt korban</text:span><text:span text:style-name="T17">, egy a keresztség, ami az „Ekklészia” ajtaja. </text:span><text:span text:style-name="T19">S mindezt összefoglalja, hogy egyetlen egy az igazi, élő Isten és nincsen „más”.</text:span><text:span text:style-name="T17"> Mindennek Ő az ,Atyja, minden Tőle kapta életét. Ő gondoskodik mindenről és Ő igazgat mindent, jelenlétével betölti az egész világot, színe elől senki sem vonhatja ki magát!</text:span></text:p>
      <text:p text:style-name="Átvett_20_anyagok_20_-_20_textusbővítésre"><text:span text:style-name="T4">Mivel ennyire lenyűgözően és vitathatatlanul egységbe foglal bennünket Krisztusban az Isten, számba kell vennünk feladatainkat, amelyekkel megbízott, s amelyeket számon is kér. Pál elöljáróban hangsúlyozza, hogy minden adomány Krisztusnak kegyelmi ajándéka, Tőle van mindenünk, amik vagyunk és amink van. Így citálja a zsoltárverset azzal a váratlan fordulattal, hogy Győztes Úr nem tőlünk követel hadisarcot, hódoló ajándékot, hanem „ajándékokat adott az embereknek”! </text:span><text:span text:style-name="T17">Míg az ószövetségi király a legyőzöttektől követel ajándékot, addig Krisztus ajándékaival borít el bennünket! </text:span><text:span text:style-name="T19">Lenyűgöző a két testamentum közti különbség! Ott a követelő, szigorú Isten, itt a szerető Atya, aki gyermekeinek ajándékokat osztogat. Ez bizony evangélium a javából!</text:span></text:p>
      <text:p text:style-name="Átvett_20_anyagok_20_-_20_textusbővítésre"><text:span text:style-name="T18">Az, hogy „felment” Krisztus, azt jelenti, hogy nem hagyta maga mögött világunkat. Korábban helyhez volt kötve. Most, mert „felment”, betölt mindent szeretetével. A mennybemenetel nem azt jelenti, hogy Krisztus a világ fölött és távol trónol diadalmasan, hanem pontosan az ellenkezőjét: </text:span><text:span text:style-name="Félig_20_kiemelt"><text:span text:style-name="T18">Betölti szeretetével a mindenséget!</text:span></text:span><text:span text:style-name="Félig_20_kiemelt"> </text:span><text:span text:style-name="T4">Betekintést kapunk az induló egyház dolgaiba. Pál idején a gyülekezetekben különböző szolgálattevők voltak. Egyeseknek </text:span><text:span text:style-name="T4">teljhatalmi megbízatásuk volt minden gyülekezetre vonatkozóan. Voltak, akiket küldetésük nem kötött egyetlen gyülekezethez, hanem a Szentlélek vezetésével járták a gyülekezeteket. Végül voltak olyanok, akiknek szolgálata egyetlen gyülekezetre korlátozódott, helyhez kötött volt.</text:span></text:p>
      <text:p text:style-name="Átvett_20_anyagok_20_-_20_textusbővítésre"><text:span text:style-name="T18">Az apostolok teljhatalmi megbízatást kaptak. Nemcsak 12 volt belőlük.</text:span><text:span text:style-name="T17"> Barnabás is apostolnak számított ApCsel 14,4-17 szerint Jakab, az Úr testvére is 1Kor 15,7 és Gal 1,19. Silvánus is apostol volt 1Thessz 2,7 alapján, sőt Andronikus és Junias is, Róm 16, 7. </text:span><text:span text:style-name="T18">Két feltétel volt: Látták‑e személyesen Jézust? (1Kor 9,1), ill. a feltámadt Úr tanúivá lettek‑e?</text:span><text:span text:style-name="T4"> Emlékezzünk Júdás üres helyének betöltésére ApCsel 1,21-22. Fentiek szerint az apostolok száma rohamosan fogyott, hiszen belátható időn belül valamennyien elhaltak. </text:span><text:span text:style-name="T19">Viszont a mai napig érvényes, hogy aki a Krisztust akarja hirdetni ma is, bárhol a világon, annak személyesen ismernie kell az Urat, aki másoknak akar segíteni, annak személyes tapasztalásból ismernie kell a feltámadt Úrtól nyerhető erőt!</text:span></text:p>
      <text:p text:style-name="Átvett_20_anyagok_20_-_20_textusbővítésre"><text:span text:style-name="T18">A próféták nem a jövendőt hirdették, hanem Isten akaratát konkrét gyülekezeti helyzetekben.</text:span><text:span text:style-name="T17"> Ezek a szolgálatok természetesen meghatározták a jövendőt is. </text:span><text:span text:style-name="T18">De az alapvető az volt, hogy konfliktus-helyzetekben pontosan értették és tolmácsolták az Egyház Ura akaratát.</text:span><text:span text:style-name="T17"> Gyülekezetről gyülekezetre vándoroltak a Lélek vezetésével.</text:span><text:span text:style-name="T4"> Sehol sem voltak „otthon”. </text:span><text:span text:style-name="T38">Nem volt családjuk. Nem rendelkeztek vagyonnal.</text:span><text:span text:style-name="T4"> Ezeknek a prófétáknak száma is rohamosan csökkent. Egyre inkább kritikussá vált szolgálatuk a kialakuló gyülekezeti rendben, helyükbe a pásztorok léptek. A legrégebbi rendtartás cca 100 körül, a „Didaché” beszámol a próféták tekintélyéről, de azt sem hallgatja el, hogy egyre több feszültséget jelentett munkájuk a gyülekezetekben. Egy-két napnál tovább nem tartózkodhattak a gyülekezetekben, különben hamis prófétáknak tekintették őket. Működésük a második-harmadik nemzedék idején már korszerűtlenné vált, el is tűntek a színtérről.</text:span></text:p>
      <text:p text:style-name="Átvett_20_anyagok_20_-_20_textusbővítésre"><text:span text:style-name="T17">Az evangelisták folyton úton voltak.</text:span><text:span text:style-name="T4"> 2Tim 4,5. Az evangéliumot hirdették s bár nem rendelkeztek apostoli tekintéllyel és nem rendelkeztek az inspirált próféták súlyával, mégis az ő szolgálatuk, a „névtelen evangelisták” szolgálata biztosította azt, hogy az evangélium eljutott szerte a nagyvilágba!</text:span></text:p>
      <text:p text:style-name="Átvett_20_anyagok_20_-_20_textusbővítésre"><text:span text:style-name="T18">A pásztorok és tanítók szolgálata rendkívül fontos volt a gyülekezetekben.</text:span><text:span text:style-name="T17"> Mint tudjuk, kevés volt az írott szöveg. Bibliai kéziratok valóban kézzel írottak voltak. A szóbeli tanítás, emlékezés formájában őrződött meg Jézus élete és szolgálata. A tanítók mintegy „adattárolók” voltak, akik feleltek az evangélium pontos megőrzéséért. Nekik köszönhetjük a megőrzést és a tradálást.</text:span><text:span text:style-name="T4"> Állandóan konfrontálniok kellett a korabeli szellemi áramlatokkal és filozófiákkal, világnézetekkel, eszmerendszerekkel, hogy biztosítsák a hit tisztaságát és épségét elferdülés és keveredés nélkül.</text:span> <text:span text:style-name="T17">A pásztorok viszont gondot viseltek a roppant nagy pogány tömegben élő kicsiny gyülekezetek tagjairól.</text:span><text:span text:style-name="T4"> Jn 10,11-14; Zsid 13,20; 1Pt 2,25 és 5,4 Jézus parancsolta a pásztori szolgálatot, vö. Jn 21,16. Az efezusi vénektől vett búcsú alkalmával Pál kiemelte a pásztori szolgálatnak értékét, ApCsel 20,28. Péter kérte is a gyülekezet véneit erre a szolgálatra, 1Pt 5,2. A „jó Pásztor” egyetemes kincs az anyaszentegyházban. Azokat, akiket Isten reánk bízott, gondozni, védeni, szeretni, táplálni, gyógyítani és erősíteni…</text:span></text:p>
      <text:p text:style-name="P26"><text:span text:style-name="Hivatkozás">(</text:span><text:span text:style-name="Név_20_hivatkozásban">John Stott</text:span><text:span text:style-name="Hivatkozás">: </text:span><text:span text:style-name="Mű_20_címe">Az efezusi levél</text:span><text:span text:style-name="Hivatkozás">. </text:span><text:span text:style-name="Cégnév">Harmat</text:span><text:span text:style-name="Hivatkozás">)</text:span>:</text:p>
      <text:p text:style-name="Átvett_20_anyagok_20_réssel"><text:span text:style-name="Kiemelt">Efezus 4,1-16</text:span></text:p>
      <text:p text:style-name="Átvett_20_anyagok_20_réssel"><text:span text:style-name="Kiemelt">Egység és sokféleség az egyházban</text:span></text:p>
      <text:p text:style-name="Átvett_20_anyagok_20_réssel"><text:span text:style-name="Félig_20_kiemelt">Kérlek tehát titeket én, aki fogoly vagyok az Úrért: éljetek méltón ahhoz az elhívatáshoz, amellyel elhívattatok, </text:span><text:span text:style-name="Félig_20_kiemelt"><text:span text:style-name="T57">2 </text:span></text:span><text:span text:style-name="Félig_20_kiemelt">teljes alázatossággal, szelídséggel és türelemmel; viseljétek el egymást szeretettel, </text:span><text:span text:style-name="Félig_20_kiemelt"><text:span text:style-name="T57">3 </text:span></text:span><text:span text:style-name="Félig_20_kiemelt">igyekezzetek megtartani a Lélek egységét a békesség kötelékével. </text:span><text:span text:style-name="Félig_20_kiemelt"><text:span text:style-name="T57">4 </text:span></text:span><text:span text:style-name="Félig_20_kiemelt">Egy a test, és egy a Lélek, aminthogy egy reménységre kaptatok elhívást is: </text:span><text:span text:style-name="Félig_20_kiemelt"><text:span text:style-name="T57">5 </text:span></text:span><text:span text:style-name="Félig_20_kiemelt">egy az Úr, egy a hit, egy a keresztség, </text:span><text:span text:style-name="Félig_20_kiemelt"><text:span text:style-name="T57">6 </text:span></text:span><text:span text:style-name="Félig_20_kiemelt">egy az Istene és Atyja mindeneknek; ő van mindenek felett, és mindenek által, és mindenekben.</text:span></text:p>
      <text:p text:style-name="Átvett_20_anyagok_20_-_20_textusbővítésre"><text:soft-page-break/><text:span text:style-name="Félig_20_kiemelt"><text:span text:style-name="T57">7 </text:span></text:span><text:span text:style-name="Félig_20_kiemelt">A kegyelem pedig mindegyikünknek a Krisztus ajándékának mértéke szerint adatott. </text:span><text:span text:style-name="Félig_20_kiemelt"><text:span text:style-name="T57">8 </text:span></text:span><text:span text:style-name="Félig_20_kiemelt">Ezért mondja az Írás:</text:span></text:p>
      <text:p text:style-name="P11"><text:span text:style-name="Félig_20_kiemelt">„Felment a magasságba,<text:line-break/>foglyokat vitt magával,<text:line-break/>ajándékot adott az embereknek.”</text:span></text:p>
      <text:p text:style-name="Átvett_20_anyagok_20_-_20_textusbővítés"><text:span text:style-name="Félig_20_kiemelt"><text:span text:style-name="T57">9 </text:span></text:span><text:span text:style-name="Félig_20_kiemelt">Az pedig, hogy „felment”, mi mást jelent, mint azt, hogy le is szállt erre a földre. </text:span><text:span text:style-name="Félig_20_kiemelt"><text:span text:style-name="T57">10 </text:span></text:span><text:span text:style-name="Félig_20_kiemelt">Aki leszállt, az „fel is ment”, feljebb minden égnél, hogy betöltse a mindenséget. </text:span><text:span text:style-name="Félig_20_kiemelt"><text:span text:style-name="T57">11 </text:span></text:span><text:span text:style-name="Félig_20_kiemelt">És ő „adott” némelyeket apostolokul, másokat prófétákul, ismét másokat evangélistákul vagy pásztorokul és tanítókul, </text:span><text:span text:style-name="Félig_20_kiemelt"><text:span text:style-name="T57">12 </text:span></text:span><text:span text:style-name="Félig_20_kiemelt">hogy felkészítse a szenteket a szolgálat végzésére, a Krisztus testének építésére, </text:span><text:span text:style-name="Félig_20_kiemelt"><text:span text:style-name="T57">13 </text:span></text:span><text:span text:style-name="Félig_20_kiemelt">míg eljutunk mindnyájan a hitnek és az Isten Fia megismerésének egységére, a felnőtt korra, a Krisztus teljességét elérő nagykorúságra, </text:span><text:span text:style-name="Félig_20_kiemelt"><text:span text:style-name="T57">14 </text:span></text:span><text:span text:style-name="Félig_20_kiemelt">hogy többé ne legyünk kiskorúak, akik mindenféle tanítás szelében ide-oda hányódnak és sodródnak az emberek csalásától, tévútra csábító ravaszságától; </text:span><text:span text:style-name="Félig_20_kiemelt"><text:span text:style-name="T57">15 </text:span></text:span><text:span text:style-name="Félig_20_kiemelt">hanem az igazsághoz ragaszkodva növekedjünk fel szeretetben mindenestől őhozzá, aki a fej, a Krisztus. </text:span><text:span text:style-name="Félig_20_kiemelt"><text:span text:style-name="T57">16 </text:span></text:span><text:span text:style-name="Félig_20_kiemelt">Az egész test pedig az ő hatására egybeilleszkedve és összefogva, a különféle kapcsolatok segítségével, és minden egyes rész saját adottságának megfelelően működve gondoskodik önmaga növekedéséről, hogy épüljön szeretetben.</text:span></text:p>
      <text:p text:style-name="Átvett_20_anyagok_20_réssel">Pál három fejezeten keresztül fejtegette olvasóinak Isten örök célját, amely a történelem során valósul meg. Jézus Krisztus által, aki meghalt a bűnösökért és feltámadt, Isten nemcsak új életet teremt egy új társadalom tagjai számára, hanem valami egészen újat. Pál látja az elidegenedett emberiség megbékélését, a szétszakadt emberiség egyesülését, sőt egy új emberiség teremtését. Fenséges látomás.</text:p>
      <text:p text:style-name="Átvett_20_anyagokra"><text:span text:style-name="T4">Az apostol az új társadalomról most áttér az azzal szemben tanúsított elvárásokra. Áttér tehát a magyarázatról az intésre, arról, hogy mit tett Isten (kijelentő mód) arra, hogy mivé kell válnunk és mit kell tennünk (felszólító mód), a tanításról a kötelességre, „a </text:span><text:span text:style-name="Félig_20_kiemelt"><text:span text:style-name="T4">credendumokról </text:span></text:span><text:span text:style-name="T4">az </text:span><text:span text:style-name="Félig_20_kiemelt"><text:span text:style-name="T4">agendumokra”</text:span></text:span><text:span text:style-name="Félig_20_kiemelt"><text:span text:style-name="T4"><text:note text:id="ftn6" text:note-class="footnote"><text:note-citation>6</text:note-citation><text:note-body><text:p text:style-name="Footnote">Simpson, 87. old.</text:p></text:note-body></text:note></text:span></text:span><text:span text:style-name="Félig_20_kiemelt"><text:span text:style-name="T4">, </text:span></text:span><text:span text:style-name="T4">a gondolatébresztő teológiáról annak józan, konkrét megvalósítására a mindennapi életben.</text:span></text:p>
      <text:p text:style-name="Átvett_20_anyagokra">Így kezdi: <text:span text:style-name="Félig_20_kiemelt"><text:span text:style-name="T17">Kérlek tehát titeket én, aki fogoly vagyok az Úrért… </text:span></text:span><text:span text:style-name="T17">Előbb tanította őket és imádkozott értük (1,15-23 és 3,14-19); most egy ünnepélyes kérést intéz hozzájuk. A tanítás, a közbenjárás és az intés félelmetes hármas minden keresztyén tanító fegyvertárában.</text:span><text:span text:style-name="T4"> Emellett Pál nem mindennapi tanító volt. A hangsúlyos </text:span><text:span text:style-name="Félig_20_kiemelt"><text:span text:style-name="T4">ego </text:span></text:span><text:span text:style-name="T4">szóval jelzi — akárcsak a 3,1-ben —, hogy tudatában van apostoli tekintélyének.</text:span> <text:span text:style-name="T18">Ismét azt mondja magáról, hogy </text:span><text:span text:style-name="Félig_20_kiemelt"><text:span text:style-name="T18">fogoly az Úrért, </text:span></text:span><text:span text:style-name="T18">és bár a nyelvtani szerkezet egy kicsit más, a szóhasználat azonos: egyfelől Krisztus foglya, másfelől Krisztusért fogoly, egyrészt hozzá kötik a szeretet láncai, másrészt az evangéliumhoz való hűsége folytán áll őrizet alatt.</text:span> Így Krisztus apostolának tekintélye és az egységes egyház álma miatt házi őrizetben lévő ember szenvedélyes meggyőződése támasztja alá intését. <text:span text:style-name="Félig_20_kiemelt">Éljetek méltón ahhoz az elhívatáshoz — </text:span>írja —, <text:span text:style-name="Félig_20_kiemelt">amellyel elhívattatok.</text:span></text:p>
      <text:p text:style-name="Átvett_20_anyagokra"><text:span text:style-name="T18">Milyen legyen ez az új élet? Ezt csak annak az isteni elhívatásnak a jellegével lehet meghatározni, amelyhez méltónak kell lennie.</text:span> Mi is ez? <text:span text:style-name="T19">Az új társadalomnak, amelyet Isten életre hív, két fontos tulajdonsága van. Először is „egy” nép, amelynek egyaránt tagja zsidó és pogány, Isten egységes családja. Másodszor „szent” nép, amely különbözik a világtól, kiválasztott (akárcsak Izráel az ószövetségi időkben), hogy Istenhez tartozzék. És mivel Isten népe egységes népként kapott elhívást, egységét ki is kell nyilvánítania; továbbá mivel elhívást kapott, hogy szent nép legyen, ki kell nyilvánítania tisztaságát.</text:span><text:span text:style-name="T4"> Az egység és a tisztaság az egyház isteni elhívatásához méltó élet két alapvető jellemzője. Az apostol az egyház egységével az 1-16. versekben, az egyház tisztaságával pedig a 4,17-től az 5,21-ig terjedő szakaszban foglalkozik.</text:span></text:p>
      <text:p text:style-name="P14">Az elmúlt több mint fél évszázadban rengeteget beszéltek és írtak az egyház egységéről. A témával kapcsolatos újabb keletű érdeklődés a „Felhívás minden keresztyénhez” című kiáltványra vezethető vissza, amelyet 1920-ban adtak ki az anglikán püspökök lamberthi konferenciáján, ahol Randall Davidson Canterbury érsek elnökölt. Ezt követően az újraegyesítési mozgalom felgyorsult, munkájának két jelentős mérföldköve volt a Dél-Indiai Egyház 1947-es, és az Egyházak Világtanácsának 1948-as megalakítása. Azóta több egyesített egyház jött létre, míg más egyesítési tervek meghiúsultak; most azt lehet mondani, hogy a mozgalom egy helyben topog. Annál fontosabb, hogy újra felfedezzük az Efezus 4,1-16-ot, mivel ez az egyike a keresztyén egységről szóló két klasszikus újszövetségi szakasznak (a másik a János 17). Meg fogjuk látni, milyen erős késztetést jelent, hogy elkötelezzük magunkat a keresztyén egység mellett, és helyreigazít majd számos félrevezető elképzelést.</text:p>
      <text:p text:style-name="Átvett_20_anyagokra"><text:soft-page-break/>Pál négy igazságot mond ki arról az egységről, amely Isten új társadalmát jellemzi. Ezek a következő négy tételbe foglalhatók:</text:p>
      <text:p text:style-name="P13">A keresztyén egység</text:p>
      <text:p text:style-name="Átvett_20_anyagok_20_-_20_függő"><text:span text:style-name="T18">1.<text:tab/></text:span><text:span text:style-name="Félig_20_kiemelt"><text:span text:style-name="T18">emberszerető </text:span></text:span><text:span text:style-name="T18">jellemünktől és magatartásunktól függ (2. vers)</text:span></text:p>
      <text:p text:style-name="Átvett_20_anyagok_20_-_20_függő"><text:span text:style-name="T18">2.<text:tab/>Isten </text:span><text:span text:style-name="Félig_20_kiemelt"><text:span text:style-name="T18">egységéből </text:span></text:span><text:span text:style-name="T18">származik (3-6. versek)</text:span></text:p>
      <text:p text:style-name="Átvett_20_anyagok_20_-_20_függő"><text:span text:style-name="T18">3.<text:tab/>ajándékaink </text:span><text:span text:style-name="Félig_20_kiemelt"><text:span text:style-name="T18">sokfélesége </text:span></text:span><text:span text:style-name="T18">által gazdagodik (7-12. versek)</text:span></text:p>
      <text:p text:style-name="Átvett_20_anyagok_20_-_20_függő"><text:span text:style-name="T18">4.<text:tab/>megköveteli az érett </text:span><text:span text:style-name="Félig_20_kiemelt"><text:span text:style-name="T18">nagykorúságot </text:span></text:span><text:span text:style-name="T18">(13-16. versek)</text:span></text:p>
      <text:p text:style-name="Átvett_20_anyagokra">Látni fogjuk, hogy az emberszeretet, az egység, a sokféleség és a nagykorúság e szakasz kulcsfogalmai.</text:p>
      <text:p text:style-name="Átvett_20_anyagok_20_réssel"><text:span text:style-name="Kiemelt">1. A keresztyén egység emberszerető magatartásunk függvénye (2. vers)</text:span></text:p>
      <text:p text:style-name="Átvett_20_anyagok_20_réssel">Pál az elhívatásunkhoz méltó életet öt tulajdonsággal jellemzi: alázatosság, szelídség, türelem, egymás elviselése és szeretet. <text:span text:style-name="T4">Azért imádkozott Istenhez, hogy meggyökerezzünk és </text:span><text:span text:style-name="T4">megalapozódjunk a szeretetben (3,17); most hozzánk intézi a kérést, hogy </text:span><text:span text:style-name="T18">igyekezzünk szeretetben élni. Ő ezzel kezdi, és nekünk is ezzel kellene kezdenünk. Sokan a szervezeti felépítést tekintik elsődlegesnek (és valamilyen szervezettségre szükség is van), de az apostol az erkölcsi tulajdonságokból indul ki.</text:span><text:span text:style-name="T4"> A keresztyén egység keresése során — ha már választanunk kell — természetesen fontosabb az erkölcs, mint a struktúra.</text:span></text:p>
      <text:p text:style-name="Átvett_20_anyagokra">Az <text:span text:style-name="Félig_20_kiemelt">alázatosság </text:span>igen megvetett jellemvonás volt az antik világban. <text:span text:style-name="T4">A görögök sohasem használták „alázatosság” szavukat </text:span><text:span text:style-name="Félig_20_kiemelt"><text:span text:style-name="T4">(tapeinotész) </text:span></text:span><text:span text:style-name="T4">helyeslő, még kevésbé dicsérő összefüggésben. Ehelyett alávaló, szolgai magatartást értettek alatta, „a rabszolga meghajló engedelmességét”.</text:span><text:span text:style-name="T4"><text:note text:id="ftn7" text:note-class="footnote"><text:note-citation>7</text:note-citation><text:note-body><text:p text:style-name="Footnote">F. F. Bruce, in: Simpson 88. old., jegyzet.</text:p></text:note-body></text:note></text:span><text:span text:style-name="T4"> </text:span><text:span text:style-name="T19">Jézus </text:span><text:span text:style-name="T18">Krisztus eljöveteléig nem ismerték az igaz alázatosságot. Ő </text:span><text:span text:style-name="T19">megalázta magát</text:span><text:span text:style-name="T18">. És Ő az egyetlen a világ vallási és erkölcsi tanítói között, aki egy kisgyermeket állított elénk példaképpen.</text:span></text:p>
      <text:p text:style-name="Átvett_20_anyagokra">Ezen túlmenően <text:span text:style-name="T19">Pál a </text:span><text:span text:style-name="Félig_20_kiemelt"><text:span text:style-name="T19">tapeinofroszüné </text:span></text:span><text:span text:style-name="T19">szót használja, ami „szellemi alázatosságot” jelent, mások érdemének és értékének alázatos elismerését</text:span><text:span text:style-name="T17">, azt az alázatos szellemiséget, amely megvolt Krisztusban, és arra vezette Őt, hogy megüresítse magát és szolgává váljon.</text:span><text:span text:style-name="T17"><text:note text:id="ftn8" text:note-class="footnote"><text:note-citation>8</text:note-citation><text:note-body><text:p text:style-name="Footnote">Filippi 2,3-8; a 3, versben ugyanez a főnév szerepel.</text:p></text:note-body></text:note></text:span></text:p>
      <text:p text:style-name="Átvett_20_anyagokra"><text:span text:style-name="T20">Az alázatosság elengedhetetlen az egységhez.</text:span><text:span text:style-name="T19"> Minden széthúzás mögött a büszkeség bújik meg, míg az egyetértés legnagyobb és egyetlen titka az alázatosság.</text:span><text:span text:style-name="T17"> Nem nehéz ezt a gyakorlatban bebizonyítani. Akiket az első pillanattól ösztönösen szeretünk, és akikkel jól kijövünk, azok olyan emberek, akik megadják azt az elismerést, amelyről azt gondoljuk, hogy kijár nekünk. Akiket viszont az első pillanattól ösztönösen nem kedvelünk, azok, akik semmibe vesznek.</text:span><text:span text:style-name="T4"> Más szavakkal a személyes hiúság kulcstényező kapcsolatainkban. </text:span><text:span text:style-name="T19">Ha azonban nem mások elismerését szeretnénk megszerezni (ami a büszkeség), hanem mi magunk ismernénk el a többiek belső, istenadta értékeit (ez az alázat), akkor elősegítenénk a harmónia kialakulását Isten új társadalmában.</text:span></text:p>
      <text:p text:style-name="Átvett_20_anyagokra"><text:span text:style-name="T4">A </text:span><text:span text:style-name="Félig_20_kiemelt"><text:span text:style-name="T4">szelídséget (praütész) </text:span></text:span><text:span text:style-name="T4">melegen dicsérte Arisztotelész. Minthogy gyűlölte a szélsőségeket és az „arany középutat” kedvelte, a </text:span><text:span text:style-name="Félig_20_kiemelt"><text:span text:style-name="T4">praütész</text:span></text:span><text:span text:style-name="T4">-ben a mérsékletet látta, „a középutat a túlzott harag és a harag teljes hiánya között”.</text:span><text:span text:style-name="T4"><text:note text:id="ftn9" text:note-class="footnote"><text:note-citation>9</text:note-citation><text:note-body><text:p text:style-name="Footnote">Barclay, 162. old.</text:p></text:note-body></text:note></text:span><text:span text:style-name="T4"> A szót a háziasított állatokra is alkalmazták. </text:span><text:span text:style-name="T19">A „szelídség” tehát nem a „gyengeség” szinonimája. Ellenkezőleg, az erősek finom viselkedése, akik uralkodnak az erejükön. A szelídség „olyan természet, amely sem Istennel, sem emberekkel szemben nem nyilvánítja ki személyes jogait”.</text:span><text:span text:style-name="T19"><text:note text:id="ftn10" text:note-class="footnote"><text:note-citation>10</text:note-citation><text:note-body><text:p text:style-name="Footnote">Findlay, 265. old.</text:p></text:note-body></text:note></text:span><text:span text:style-name="T18"> Különösen kívánatos tulajdonság ez lelkipásztorokban, akiknek ráadásul csakis szelíd lélekkel szabad felhasználniuk tekintélyüket </text:span>(1Kor 4,21; 2Tim 2,25).</text:p>
      <text:p text:style-name="Átvett_20_anyagokra"><text:span text:style-name="T19">Az alázatosság és a szelídség természetes párt alkotnak.</text:span><text:span text:style-name="T18"> „A szelíd ember épp annyira kevéssé gondol személyes jogaira, mint az alázatos ember személyes érdemeire.”</text:span><text:span text:style-name="T18"><text:note text:id="ftn11" text:note-class="footnote"><text:note-citation>11</text:note-citation><text:note-body><text:p text:style-name="Footnote">Dale, 215. old.</text:p></text:note-body></text:note></text:span><text:span text:style-name="T4"> E két tulajdonság tökéletes egyensúlyban volt az Úr Jézus jellemében, aki azt mondta magáról, hogy „szelíd vagyok, és alázatos szívű” (Mt 11,29; vö. 2Kor 10,1).</text:span></text:p>
      <text:p text:style-name="Átvett_20_anyagokra"><text:span text:style-name="T18">A harmadik és a negyedik tulajdonság szintén természetes párt alkot, hiszen a </text:span><text:span text:style-name="Félig_20_kiemelt"><text:span text:style-name="T18">türelem </text:span></text:span><text:soft-page-break/><text:span text:style-name="Félig_20_kiemelt"><text:span text:style-name="T18">(makrothümia) </text:span></text:span><text:span text:style-name="T18">hosszantűrő a kellemetlen emberekkel szemben.</text:span><text:span text:style-name="T4"> Hosszantűrő volt Isten is velünk szemben Krisztusban (pl. Róm 2,4; 1Tim 1,16). </text:span><text:span text:style-name="Félig_20_kiemelt"><text:span text:style-name="T20">Egymás elviselése </text:span></text:span><text:span text:style-name="T20">azt a kölcsönös toleranciát jelenti, amely nélkül egyetlen csoport sem tud békében együtt élni.</text:span> <text:span text:style-name="T37">A </text:span><text:span text:style-name="Félig_20_kiemelt"><text:span text:style-name="T37">szeretet </text:span></text:span><text:span text:style-name="T37">az utolsó tulajdonság, amely felöleli az előző négyet, s az összes erény koronája és összegzése.</text:span><text:span text:style-name="T20"> Mivel a szeretet mások jólétének és a közösség javának tevékeny keresése, „összefogó” tulajdonságát ünnepli a Kolossé 3,14 is.</text:span></text:p>
      <text:p text:style-name="Átvett_20_anyagokra"><text:span text:style-name="T19">Itt van tehát a keresztyén egység öt alapköve. Ahonnan ezek hiányoznak, ott nem állhat meg az egység külső szervezete. De ha ezt az erős alapot lefektetjük, akkor jó esélyünk van rá, hogy felépíthetjük a látható egységet.</text:span><text:span text:style-name="T4"> Biztosak lehetünk benne, hogy Isten számára nem kedves az olyan egység, amely nem az emberszeretet gyermeke.</text:span></text:p>
      <text:p text:style-name="Átvett_20_anyagok_20_réssel"><text:span text:style-name="Kiemelt">2. A keresztyén egység Isten egységéből származik (3-6. versek)</text:span></text:p>
      <text:p text:style-name="Átvett_20_anyagok_20_réssel"><text:span text:style-name="T4">Aki csak felületesen olvasgatja a 3-6. verseket (erről a szakaszról többen úgy gondolják, hogy </text:span><text:span text:style-name="T4">egy keresztyén himnusz vagy a keresztségre készülők hitvallásának része), annak is feltűnik, hogy Pál hányszor ismételgeti az „egy” szót. Hétszer fordul elő. Figyelmesebben olvasva az említett részt kitűnik, hogy a hét közül háromszor a Szentháromság három személyére vonatkozik </text:span><text:span text:style-name="Félig_20_kiemelt"><text:span text:style-name="T4">(egy Lélek, </text:span></text:span><text:span text:style-name="T4">4. vers; </text:span><text:span text:style-name="Félig_20_kiemelt"><text:span text:style-name="T4">egy Úr, </text:span></text:span><text:span text:style-name="T4">tehát az Úr Jézus, 5. vers, és </text:span><text:span text:style-name="Félig_20_kiemelt"><text:span text:style-name="T4">egy Istene és Atyja mindenkinek, </text:span></text:span><text:span text:style-name="T4">6. vers), míg a fennmaradó négy esetben a Szentháromság személyeihez kapcsolódó hitbeli tapasztalatainkra utal.</text:span> Ennek az egységnek az igazságát három egyszerű állításban lehet kifejezni.</text:p>
      <text:p text:style-name="Átvett_20_anyagokra"><text:span text:style-name="T18">Először is csak </text:span><text:span text:style-name="Félig_20_kiemelt"><text:span text:style-name="T18">egy test </text:span></text:span><text:span text:style-name="T18">van, mert csak </text:span><text:span text:style-name="Félig_20_kiemelt"><text:span text:style-name="T18">egy Lélek </text:span></text:span><text:span text:style-name="T18">van (4. vers).</text:span> Az egy test az Egyház, Krisztus teste (1,23), amely magában foglalja a zsidó és a pogány hívőket; ennek egysége és összetartása pedig a Szentlélek műve, aki benne lakozik és élettel tölti be. Ahogy Pál egy másik helyen írja: <text:span text:style-name="T4">„Hiszen egy Lélek által mi is mindnyájan egy testté kereszteltettünk, akár zsidók, akár görögök, akár rabszolgák, akár szabadok, és mindnyájan egy Lélekkel itattattunk meg” (1Kor 12,13). Így tehát közösen bírjuk a Szentlelket, aki egy testté formál bennünket.</text:span></text:p>
      <text:p text:style-name="Átvett_20_anyagokra"><text:span text:style-name="T18">Másodszor </text:span><text:span text:style-name="Félig_20_kiemelt"><text:span text:style-name="T18">egy reménységünk </text:span></text:span><text:span text:style-name="T18">van a keresztyén elhívatásra nézve (4. vers), </text:span><text:span text:style-name="Félig_20_kiemelt"><text:span text:style-name="T18">egy hitünk </text:span></text:span><text:span text:style-name="T18">és </text:span><text:span text:style-name="Félig_20_kiemelt"><text:span text:style-name="T18">egy keresztségünk </text:span></text:span><text:span text:style-name="T18">(5. vers), mert csak </text:span><text:span text:style-name="Félig_20_kiemelt"><text:span text:style-name="T18">egy </text:span></text:span><text:span text:style-name="T18">Úr létezik.</text:span><text:span text:style-name="T4"> Az Úr Jézus Krisztus minden keresztyén ember hitének, reményének és keresztségének egyetlen tárgya. Jézus Krisztus az, akiben hiszünk, Jézus Krisztus az, akibe megkereszteltettünk (pl. 1Kor 1,13; Gal 3,27), Jézus Krisztus az, akinek az eljövetelét reménykedve várjuk.</text:span></text:p>
      <text:p text:style-name="Átvett_20_anyagokra"><text:span text:style-name="T18">Harmadszor egy keresztyén család létezik, amely </text:span><text:span text:style-name="Félig_20_kiemelt"><text:span text:style-name="T18">mindeneknek </text:span></text:span><text:span text:style-name="T18">(6. vers) helyet ad, mert </text:span><text:span text:style-name="Félig_20_kiemelt"><text:span text:style-name="T18">egy Isten és Atya van, mindenek felett, és mindenek által, és mindenekben.</text:span></text:span><text:span text:style-name="Félig_20_kiemelt"> </text:span><text:span text:style-name="T17">Egyes kéziratokban „mindenek” helyett „mindannyiótok” áll, világossá téve, hogy a „minden”, akiknek Isten az Atyja, „minden keresztyént” jelent, nem „minden embert” válogatás nélkül, vagy „minden dolgot” (a világmindenséget).</text:span><text:span text:style-name="T4"> Armitage Robinson ezt a kiegészítést „bátortalan jegyzetnek” nevezi.</text:span><text:span text:style-name="T4"><text:note text:id="ftn12" text:note-class="footnote"><text:note-citation>12</text:note-citation><text:note-body><text:p text:style-name="Footnote">Armitage Robinson, 93. old.</text:p></text:note-body></text:note></text:span><text:span text:style-name="T4"> Talán az is, és kétségtelen, hogy a kéziratok túlnyomó többségéből hiányzik. Mégis helyes megjegyzés. Mert az a „minden”, ami </text:span><text:span text:style-name="Félig_20_kiemelt"><text:span text:style-name="T4">felett, által </text:span></text:span><text:span text:style-name="T4">és </text:span><text:span text:style-name="Félig_20_kiemelt"><text:span text:style-name="T4">amiben </text:span></text:span><text:span text:style-name="T4">Isten az Atya, nem más, mint családja és háza népe, megváltott gyermekei</text:span> (vö. 1,2.17; 2,18-19; 3,14-15).</text:p>
      <text:p text:style-name="Átvett_20_anyagokra">Most megismételhetjük a három állítást, ezúttal fordított sorrendben, ahogyan a Szentháromság személyeit említeni szokás. Először, az egy Atya megteremti az egy családot. Másodszor, az egy Úr Jézus megteremti az egy hitet, reményt és keresztséget. Harmadszor, az egy Lélek megteremti az egy testet.</text:p>
      <text:p text:style-name="Átvett_20_anyagokra">Valójában tovább is mehetünk. <text:span text:style-name="T4">Kijelenthetjük, hogy csak egy keresztyén család, csak egy keresztyén hit, remény és keresztség és csak egy keresztyén test </text:span><text:span text:style-name="Félig_20_kiemelt"><text:span text:style-name="T4">lehetséges, </text:span></text:span><text:span text:style-name="T4">mert csak egy Isten: Atya, Fiú és Szentlélek létezik. Az egyházat csak annyira lehet felosztani, amennyire Istent. Csak egy Isten van? Akkor neki csak egy egyháza van. Sérthetetlen Isten egysége? Akkor ez a helyzet az egyházzal is. Az egyház egysége épp annyira kikezdhetetlen, mint Isten egysége. Épp annyira nem lehet széthasítani az egyházat, mint ahogy nem lehet széthasítani az Istenséget.</text:span></text:p>
      <text:p text:style-name="Átvett_20_anyagokra"><text:span text:style-name="T4">Ha így leegyszerűsítve és dogmatikusan mutatjuk be a kérdést (ahogyan maga az apostol </text:span><text:soft-page-break/><text:span text:style-name="T4">is tette), akkor nem nehéz elképzelni, mit gondol az olvasó. Valami ilyesmit: „Nagyon szép dolog kijelenteni, hogy az egyházat nem lehet széthasítani. A valóságban viszont nagyon is sikerült megtenni azt, amiről azt állítja, hogy lehetetlen!” </text:span><text:span text:style-name="T18">Hogyan lehet tehát az egyház megosztottságának nyilvánvaló tényét összeegyeztetni a sérthetetlen egység bibliai követelményével?</text:span></text:p>
      <text:p text:style-name="Átvett_20_anyagokra"><text:span text:style-name="T18">Ezen a ponton szükségszerűen különbséget kell tennünk két dolog között. Nem csak a „látható” és a „láthatatlan” egyház között.</text:span><text:span text:style-name="T4"> Ez a különbségtétel helyes, de a láthatatlan egyház (amelynek tagjait csak Isten ismeri) fogalmával egyesek visszaéltek, amikor igyekeztek kihúzni magukat a látható egyházhoz tartozás felelőssége alól. A különbségtételnek tehát kifinomultabbnak kell lennie. </text:span><text:span text:style-name="T18">A különbség az egyház egysége mint Isten elméjében létező láthatatlan valóság </text:span><text:span text:style-name="T17">(aki ezt mondja: „csak egy egyházam van”), </text:span><text:span text:style-name="T18">és az egyház ennek ellentmondó, látható megosztottsága között áll fenn </text:span><text:span text:style-name="T17">(az utóbbiról mondjuk mi: „több száz elkülönült, egymással versengő egyház létezik”). </text:span><text:span text:style-name="T19">Egyek vagyunk, mert Isten így mondta, és a felekezetek közötti találkozókon és kongresszusokon érezzük is mélyben meghúzódó krisztusi </text:span><text:span text:style-name="T19">egységünket.</text:span><text:span text:style-name="T18"> Kívülről szemlélve mégis különféle egyházakhoz és hagyományokhoz tartozunk</text:span><text:span text:style-name="T4">, amelyek közül egyesek nem is állnak kapcsolatban egymással, míg mások messze eltévelyedtek a bibliai keresztyénségtől.</text:span></text:p>
      <text:p text:style-name="Átvett_20_anyagokra"><text:span text:style-name="T18">Az apostol maga is felismeri, hogy paradox dolog az egységnek és a megosztottságnak ez az összekapcsolása. Ebben a szakaszban tehát — amelyben olyan határozottan beszél az egyház sérthetetlen egységéről — elismeri a megoszlás lehetőségét is. Tekintsük csak a 3. verset, amellyel eddig nem foglalkoztunk, és amely ezt mondja: </text:span><text:span text:style-name="Félig_20_kiemelt"><text:span text:style-name="T18">igyekezzetek megtartania Lélek egységét a békesség kötelékével.</text:span></text:span><text:span text:style-name="Félig_20_kiemelt"><text:span text:style-name="T4"> </text:span></text:span><text:span text:style-name="T4">Ez nagyon furcsa buzdítás. Pál először úgy beszél az egyház egységéről mint a „Lélek egységéről” (ez olyan egységet jelent, amelyet a Lélek hoz létre), azután kijelenti, hogy ez az egység olyan sérthetetlen, mint maga Isten. Mégis, ugyanebben az összefüggésben azt is mondja, hogy meg kell tartanunk azt.</text:span> Mit érthet ezen? Mi értelme van arra buzdítani, hogy őrizzünk meg valamit, ami sérthetetlen, és mi értelme van <text:span text:style-name="Félig_20_kiemelt">minket </text:span>buzdítani erre, amikor a „Lélek egységét” a Lélek teremtette, ezért feltehetően Ő a felelős a megőrzéséért?</text:p>
      <text:p text:style-name="Átvett_20_anyagokra">Csak egy lehetséges válasz létezik ezekre a kérdésekre, nevezetesen az, hogy <text:span text:style-name="T18">az egyház egységének </text:span><text:span text:style-name="Félig_20_kiemelt"><text:span text:style-name="T18">megőrzése </text:span></text:span><text:span text:style-name="T18">az egység látható megtartását jelenti.</text:span><text:span text:style-name="T17"> Az apostol tehát arra buzdít, hogy a szereteten alapuló kézzelfogható kapcsolatokkal (a </text:span><text:span text:style-name="Félig_20_kiemelt"><text:span text:style-name="T17">békesség kötelékével, </text:span></text:span><text:span text:style-name="T17">vagyis a béke által, amely összeköt minket) őrizzük meg azt az egységet, amelyet Isten teremtett, és amelyet sem ember, sem démon nem képes tönkretenni.</text:span><text:span text:style-name="T4"> Meg kell mutatnunk a világnak, hogy az egység, amelyről állítjuk, hogy sérthetetlenül fennáll, nem az a rosszízű tréfa, amelynek látszik, hanem igaz és dicsőséges valóság.</text:span></text:p>
      <text:p text:style-name="P14">Az emberi család analógiája bizonyára segít abban, hogy világosabban felfoghassuk felelősségünket. Képzeljünk el egy házaspárt, Kovács Jánost és feleségét, valamint három fiukat, Tamást, Dávidot és Istvánt. Ők egy család; efelől semmi kétség. A házasság és az apaság, anyaság egyesítette őket. Idő múltával azonban a Kovács család szétzilálódik. Az apa és az anya veszekszenek, évekig nehezen tűrt fegyverszünetet tartanak fenn, egyre inkább elidegenednek, és végül elválnak. A három fiú szintén veszekszik, először a szüleivel, azután egymással, majd külön kerülnek. Tamás Kanadába megy, Dávid Dél-Afrikába, István pedig Ausztráliába. Sohasem találkoznak, írnak vagy telefonálnak egymásnak. Teljesen elveszítik a kapcsolatot. Sőt! Annyira határozottan megtagadják egymást, hogy a nevüket is megváltoztatják. Nehéz elképzelni olyan családot, amely katasztrofálisabban széthullott volna. Minden kapcsolat megszakadt közöttük.</text:p>
      <text:p text:style-name="P14">Most képzeljük el, hogy a Kovács család rokonai vagyunk. Mit tennénk mi erre? Megvonjuk a vállunkat, önelégülten mosolygunk, és azt mormoljuk, hogy „ugyan már, ettől ők még egy család”? Éppenséggel igazunk volna. Isten szemében ők megbonthatatlanul egy család. Kovács és Kovácsné most is férj és feleség, mindketten szüleik három fiuknak, akik még mindig testvérek. Semmi sem változtathatja meg az egységet, amelyet a házasság és a születések jelöltek ki a család számára. De beletörődnénk‑e ebbe a helyzetbe? Megpróbálnánk a családi kötelékek sérthetetlenségére hivatkozva elnézni vagy kisebbíteni a szétszóródásból fakadó tragédiát? Nem, ez nem nyugtatná meg sem az elménket, sem a szívünket, sem a <text:soft-page-break/>lelkiismeretünket. Akkor hát mit tennénk? Bizonyára igyekeznénk béketeremtőként fellépni. Biztatnánk őket, hogy „a békesség kötelékével tartsák meg a család egységét”, vagyis megbánással és megbékéléssel mutassák ki azt.</text:p>
      <text:p text:style-name="Átvett_20_anyagokra"><text:span text:style-name="T4">Ehhez hasonlóan az egyház sérthetetlen egysége sem mentség arra, hogy belenyugodjunk a jelenlegi megosztottság tragédiájába. Ellenkezőleg, az apostol azt mondja, hogy </text:span><text:span text:style-name="Félig_20_kiemelt"><text:span text:style-name="T19">igyekezzünk megtartani a Lélek egységét. </text:span></text:span><text:span text:style-name="T19">Az „igyekszik” értelmű görög ige </text:span><text:span text:style-name="Félig_20_kiemelt"><text:span text:style-name="T19">(szpoudadzontesz) </text:span></text:span><text:span text:style-name="T19">igen nyomatékos, azt jelenti, hogy „ne sajnáljuk a fáradságot”, és lévén jelen idejű igenévi alakban, folytonos és szorgalmas munkálkodásra serkent.</text:span><text:span text:style-name="T4"> Markus Barth nagyszerűen kifejezi a szó értelmét: „Nehezen lehet visszaadni a szóban forgó görög igében megfogalmazott sürgetést. Nem csak igyekezetet és szenvedélyt, hanem az egész ember teljes erőfeszítését értjük alatta, ami magában foglalja akaratát, érzelmeit, értelmét, fizikai erejét és teljes hozzáállását.</text:span> A görög szövegben felszólító jelentésű igenév kizárja a passzivitást, a hallgatást, a »majd meglátjuk« magatartását vagy az óvatossággal mérsékelt szorgalmat. Megkaptátok az útmutatást! Cselekedjetek most! Akarjátok! Meg kell tennetek! Én kívánom így! Ilyen felhangjai vannak a 3. versnek.”<text:note text:id="ftn13" text:note-class="footnote"><text:note-citation>13</text:note-citation><text:note-body><text:p text:style-name="Footnote">Barth, 428. old.</text:p></text:note-body></text:note></text:p>
      <text:p text:style-name="P14">Hol található ma — kérdezem — az egység létrehozását célzó igyekezet az evangéliumi keresztyének között? Talán vétkesen semmibe vesszük ezt az apostoli parancsolatot?</text:p>
      <text:p text:style-name="Átvett_20_anyagokra">Vegyük először a helyi gyülekezetet, mivel feltehető, hogy Pál elsősorban erről beszél. Egyes keresztyén gyülekezetek személyek vagy csoportok évek óta mérgesedő versengésükkel tűnnek ki. Hogyan tudunk ilyesmit elnézni? Vágyakoznunk kell a szeretetre, az egységre, a békére, és még jobban törekednünk ezek megvalósítására.</text:p>
      <text:p text:style-name="Átvett_20_anyagokra"><text:span text:style-name="T4">Az Efezusi levél azonban — ahogy láttuk — lehetett körlevél is, amely több gyülekezetnek szól. Meglehet, hogy magában Efezusban is már olyan sok keresztyén élt, hogy számos különböző házi gyülekezetben találkoztak. Tudjuk például, hogy Akvila és Priszka házában gyülekezet működött, amikor Rómában éltek (Róm 16,3-5), és valószínűleg akkor is, amikor Efezusba költöztek (ApCsel 18,26). Pál tehát a gyülekezetek </text:span><text:span text:style-name="Félig_20_kiemelt"><text:span text:style-name="T4">közötti, </text:span></text:span><text:span text:style-name="T4">és a gyülekezeten </text:span><text:span text:style-name="Félig_20_kiemelt"><text:span text:style-name="T4">belüli </text:span></text:span><text:span text:style-name="T4">egységre is gondolhatott. Ha Így van, akkor ez ma is alkalmazható az egyházak közötti kapcsolatokra. </text:span><text:span text:style-name="T18">Lehetnek ugyan közöttünk meggyőződésbeli különbségek arra nézve, hogy Isten milyen formában, illetve formákban akarja kifejeződni látni a keresztyén egységet. Mindannyiunknak törekednie kell azonban a keresztyén egység látható kifejezésére, de úgy, hogy ennek érdekében fel ne áldozzunk alapvető keresztyén igazságokat.</text:span><text:span text:style-name="T17"> A keresztyén egység akkor alakul ki, ha egy Atyánk és egy Megváltónk van, s egy Lélek lakozik bennünk. Nem segíthetjük tehát elő az Istennek tetsző egységet, ha tagadjuk a Szentháromságot, vagy ha mi magunk nem ismertük meg személyesen Istent, az Atyát Jézus Krisztus békéltető műve és a Szentlélek hatalma által.</text:span><text:span text:style-name="T4"> Az igazságban, életben és szeretetben megnyilvánuló keresztyén „egység” sokkal fontosabb, mint a szervezeti „egységesítő” tervek, bár ideális esetben az utóbbi látható kifejeződése volna az előbbinek.</text:span></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3">©A</text:span></text:span><text:span text:style-name="Túlemelt"><text:span text:style-name="T2">)</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text:span></text:span><text:soft-page-break/><text:span text:style-name="Citation"><text:span text:style-name="T1">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Normál" style:family="paragraph" style:parent-style-name="Standard">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Szövegtörzs_20_behúzással" style:display-name="Szövegtörzs behúzással" style:family="paragraph" style:parent-style-name="Standard">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Félidézet" style:family="text">
      <style:text-properties style:font-name="Trebuchet MS1"/>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Ef 4,1-6. - Egy Atya elhívása - egy járás - Szentháromság u. 17.</dc:subject>
    <meta:initial-creator>Szakács Tamás</meta:initial-creator>
    <meta:creation-date>2008-09-11T11:30:54</meta:creation-date>
    <dc:creator>Szakács Tamás</dc:creator>
    <dc:date>2008-09-14T09:23:05</dc:date>
    <meta:editing-cycles>5</meta:editing-cycles>
    <meta:editing-duration>PT1M8S</meta:editing-duration>
    <meta:template xlink:type="simple" xlink:actuate="onRequest" xlink:href="/home/tommyca/.openoffice.org2/user/template/El%C5%91k%C3%A9sz%C3%ADt%C5%91.ott" xlink:title="Előkészítő" meta:date="2008-09-11T11:30:54"/>
    <meta:user-defined meta:name="Info 1"/>
    <meta:user-defined meta:name="Info 2"/>
    <meta:user-defined meta:name="Info 3"/>
    <meta:user-defined meta:name="Info 4"/>
    <meta:document-statistic meta:table-count="0" meta:image-count="0" meta:object-count="0" meta:page-count="33" meta:paragraph-count="320" meta:word-count="19766" meta:character-count="139865"/>
  </office:meta>
</office:document-meta>
</file>