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Standard">
      <style:paragraph-properties fo:text-align="center" style:justify-single-word="false"/>
      <style:text-properties officeooo:paragraph-rsid="001223a6"/>
    </style:style>
    <style:style style:name="P5" style:family="paragraph" style:parent-style-name="Standard">
      <style:paragraph-properties style:text-autospace="none"/>
      <style:text-properties style:use-window-font-color="true" officeooo:paragraph-rsid="001223a6" fo:background-color="transparent"/>
    </style:style>
    <style:style style:name="P6" style:family="paragraph" style:parent-style-name="Standard">
      <style:paragraph-properties style:text-autospace="none"/>
      <style:text-properties style:use-window-font-color="true" style:text-position="0% 100%" style:font-name="Times New Roman3" fo:font-size="12pt" fo:language="hu" fo:country="HU" fo:font-style="normal" officeooo:paragraph-rsid="001223a6" fo:background-color="transparent" style:font-name-asian="Times New Roman3" style:font-size-asian="12pt" style:font-style-asian="normal" style:font-name-complex="Times New Roman3" style:font-size-complex="12pt" style:font-style-complex="normal"/>
    </style:style>
    <style:style style:name="P7" style:family="paragraph" style:parent-style-name="Standard">
      <style:paragraph-properties style:text-autospace="none"/>
      <style:text-properties style:use-window-font-color="true" style:font-name="Times New Roman3" fo:font-size="12pt" fo:language="hu" fo:country="HU" fo:font-weight="normal" officeooo:paragraph-rsid="001223a6" fo:background-color="transparent" style:font-name-asian="Times New Roman3" style:font-size-asian="12pt" style:font-weight-asian="normal" style:font-name-complex="Times New Roman3" style:font-size-complex="12pt" style:font-weight-complex="normal"/>
    </style:style>
    <style:style style:name="P8" style:family="paragraph" style:parent-style-name="Standard">
      <style:paragraph-properties style:text-autospace="none"/>
      <style:text-properties style:use-window-font-color="true" style:font-name="Times New Roman3" fo:font-size="12pt" fo:language="hu" fo:country="HU" fo:font-style="normal" fo:font-weight="normal" officeooo:paragraph-rsid="001223a6"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 style:family="paragraph" style:parent-style-name="Standard">
      <style:text-properties officeooo:paragraph-rsid="001223a6"/>
    </style:style>
    <style:style style:name="P10" style:family="paragraph" style:parent-style-name="Standard">
      <style:text-properties officeooo:rsid="00339edd" officeooo:paragraph-rsid="001223a6" fo:background-color="transparent"/>
    </style:style>
    <style:style style:name="P11" style:family="paragraph" style:parent-style-name="Standard">
      <style:text-properties officeooo:rsid="00344598" officeooo:paragraph-rsid="001223a6" fo:background-color="transparent"/>
    </style:style>
    <style:style style:name="P12" style:family="paragraph" style:parent-style-name="Standard">
      <style:paragraph-properties fo:background-color="#ffff00">
        <style:background-image/>
      </style:paragraph-properties>
      <style:text-properties officeooo:paragraph-rsid="001223a6"/>
    </style:style>
    <style:style style:name="P13" style:family="paragraph" style:parent-style-name="Könyvadatsor">
      <style:paragraph-properties fo:background-color="#ffff00">
        <style:background-image/>
      </style:paragraph-properties>
      <style:text-properties officeooo:paragraph-rsid="001223a6"/>
    </style:style>
    <style:style style:name="P14" style:family="paragraph" style:parent-style-name="Kategória">
      <style:paragraph-properties fo:background-color="#ffff00">
        <style:background-image/>
      </style:paragraph-properties>
      <style:text-properties officeooo:paragraph-rsid="001223a6" fo:background-color="transparent"/>
    </style:style>
    <style:style style:name="P15" style:family="paragraph" style:parent-style-name="Standard">
      <style:paragraph-properties style:text-autospace="none" style:writing-mode="lr-tb"/>
      <style:text-properties style:use-window-font-color="true" style:font-name="Times New Roman3" fo:font-size="12pt" fo:language="hu" fo:country="HU" fo:font-weight="bold" officeooo:paragraph-rsid="001223a6" fo:background-color="transparent" style:font-name-asian="Times New Roman3" style:font-size-asian="12pt" style:font-weight-asian="bold" style:font-name-complex="Times New Roman3" style:font-size-complex="12pt" style:font-weight-complex="bold"/>
    </style:style>
    <style:style style:name="P16" style:family="paragraph" style:parent-style-name="Standard">
      <style:paragraph-properties style:text-autospace="none" style:writing-mode="lr-tb"/>
      <style:text-properties style:use-window-font-color="true" officeooo:paragraph-rsid="001223a6" fo:background-color="transparent"/>
    </style:style>
    <style:style style:name="P17"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18" style:family="paragraph" style:parent-style-name="Heading_20_1">
      <style:text-properties officeooo:paragraph-rsid="001223a6" fo:background-color="transparent"/>
    </style:style>
    <style:style style:name="P19" style:family="paragraph" style:parent-style-name="Normálra">
      <style:text-properties officeooo:paragraph-rsid="001223a6" fo:background-color="transparent"/>
    </style:style>
    <style:style style:name="P20" style:family="paragraph" style:parent-style-name="Normálra">
      <style:text-properties officeooo:rsid="0057b27e" officeooo:paragraph-rsid="001223a6" fo:background-color="transparent"/>
    </style:style>
    <style:style style:name="P21" style:family="paragraph" style:parent-style-name="Normálra">
      <style:text-properties officeooo:paragraph-rsid="001223a6"/>
    </style:style>
    <style:style style:name="P22" style:family="paragraph" style:parent-style-name="Normál_20_réssel">
      <style:text-properties officeooo:paragraph-rsid="001223a6"/>
    </style:style>
    <style:style style:name="P23" style:family="paragraph" style:parent-style-name="Normál_20_réssel">
      <style:text-properties fo:background-color="transparent"/>
    </style:style>
    <style:style style:name="P24" style:family="paragraph" style:parent-style-name="Normál_20_réssel">
      <style:text-properties officeooo:rsid="0014186b" officeooo:paragraph-rsid="0014186b" fo:background-color="transparent"/>
    </style:style>
    <style:style style:name="P25" style:family="paragraph" style:parent-style-name="Normál_20_réssel">
      <style:paragraph-properties fo:padding="0cm" fo:border-left="none" fo:border-right="none" fo:border-top="0.51pt solid #000000" fo:border-bottom="none" style:shadow="none"/>
      <style:text-properties officeooo:paragraph-rsid="001223a6" fo:background-color="transparent"/>
    </style:style>
    <style:style style:name="P26" style:family="paragraph" style:parent-style-name="Adatsor" style:master-page-name="">
      <style:paragraph-properties style:page-number="auto" fo:break-before="auto" fo:break-after="auto"/>
      <style:text-properties officeooo:paragraph-rsid="001223a6" fo:background-color="transparent"/>
    </style:style>
    <style:style style:name="P27" style:family="paragraph" style:parent-style-name="Imádság" style:master-page-name="">
      <style:paragraph-properties fo:keep-together="auto" style:page-number="auto"/>
      <style:text-properties officeooo:paragraph-rsid="001223a6" fo:background-color="transparent"/>
    </style:style>
    <style:style style:name="P28" style:family="paragraph" style:parent-style-name="Könyvadatsor">
      <style:text-properties officeooo:paragraph-rsid="001223a6"/>
    </style:style>
    <style:style style:name="P29" style:family="paragraph" style:parent-style-name="Átvett_20_anyagok">
      <style:paragraph-properties fo:text-align="end" style:justify-single-word="false"/>
      <style:text-properties officeooo:paragraph-rsid="001223a6"/>
    </style:style>
    <style:style style:name="P30" style:family="paragraph" style:parent-style-name="Átvett_20_anyagok">
      <style:text-properties officeooo:paragraph-rsid="001223a6"/>
    </style:style>
    <style:style style:name="P31" style:family="paragraph" style:parent-style-name="Átvett_20_anyagokra">
      <style:text-properties officeooo:rsid="002dc86a" officeooo:paragraph-rsid="001223a6" fo:background-color="transparent"/>
    </style:style>
    <style:style style:name="P32" style:family="paragraph" style:parent-style-name="Átvett_20_anyagokra">
      <style:text-properties officeooo:paragraph-rsid="001223a6" fo:background-color="transparent"/>
    </style:style>
    <style:style style:name="P33" style:family="paragraph" style:parent-style-name="Átvett_20_anyagokra">
      <style:text-properties officeooo:rsid="00351cba" officeooo:paragraph-rsid="001223a6" fo:background-color="transparent"/>
    </style:style>
    <style:style style:name="P34" style:family="paragraph" style:parent-style-name="Átvett_20_anyagokra">
      <style:text-properties fo:color="#800000" officeooo:paragraph-rsid="001223a6" fo:background-color="transparent"/>
    </style:style>
    <style:style style:name="P35" style:family="paragraph" style:parent-style-name="Átvett_20_anyagokra">
      <style:text-properties fo:color="#ff6633" officeooo:paragraph-rsid="001223a6" fo:background-color="transparent"/>
    </style:style>
    <style:style style:name="P36" style:family="paragraph" style:parent-style-name="Átvett_20_anyagokra">
      <style:text-properties fo:color="#ff0000" officeooo:paragraph-rsid="001223a6" fo:background-color="transparent"/>
    </style:style>
    <style:style style:name="P37" style:family="paragraph" style:parent-style-name="Átvett_20_anyagokra">
      <style:text-properties officeooo:paragraph-rsid="001223a6"/>
    </style:style>
    <style:style style:name="P38" style:family="paragraph" style:parent-style-name="Átvett_20_anyagok_20_réssel">
      <style:paragraph-properties fo:text-align="center" style:justify-single-word="false"/>
      <style:text-properties officeooo:paragraph-rsid="001223a6"/>
    </style:style>
    <style:style style:name="P39" style:family="paragraph" style:parent-style-name="Átvett_20_anyagok_20_réssel">
      <style:paragraph-properties fo:text-align="end" style:justify-single-word="false"/>
      <style:text-properties officeooo:paragraph-rsid="001223a6"/>
    </style:style>
    <style:style style:name="P40" style:family="paragraph" style:parent-style-name="Átvett_20_anyagok_20_réssel">
      <style:paragraph-properties fo:text-align="center" style:justify-single-word="false"/>
      <style:text-properties officeooo:paragraph-rsid="001223a6" fo:background-color="transparent"/>
    </style:style>
    <style:style style:name="P41" style:family="paragraph" style:parent-style-name="Átvett_20_anyagok_20_réssel">
      <style:text-properties officeooo:paragraph-rsid="001223a6" fo:background-color="transparent"/>
    </style:style>
    <style:style style:name="P42" style:family="paragraph" style:parent-style-name="Átvett_20_anyagok_20_réssel">
      <style:text-properties fo:color="#ff0000" officeooo:paragraph-rsid="001223a6" fo:background-color="transparent"/>
    </style:style>
    <style:style style:name="P43" style:family="paragraph" style:parent-style-name="Átvett_20_anyagok_20_réssel">
      <style:text-properties fo:color="#ff6633" officeooo:paragraph-rsid="001223a6" fo:background-color="transparent"/>
    </style:style>
    <style:style style:name="P44" style:family="paragraph" style:parent-style-name="Átvett_20_anyagok_20_réssel">
      <style:text-properties fo:color="#800000" officeooo:paragraph-rsid="001223a6" fo:background-color="transparent"/>
    </style:style>
    <style:style style:name="P45" style:family="paragraph" style:parent-style-name="Átvett_20_anyagok_20_réssel">
      <style:text-properties officeooo:paragraph-rsid="001223a6"/>
    </style:style>
    <style:style style:name="P46" style:family="paragraph" style:parent-style-name="Átvett_20_kommentárszakasz">
      <style:text-properties officeooo:paragraph-rsid="001223a6" fo:background-color="transparent"/>
    </style:style>
    <style:style style:name="P47" style:family="paragraph" style:parent-style-name="Átvett_20_kommentárszakasz">
      <style:paragraph-properties fo:text-align="center" style:justify-single-word="false"/>
      <style:text-properties officeooo:rsid="00351cba" officeooo:paragraph-rsid="001223a6" fo:background-color="transparent"/>
    </style:style>
    <style:style style:name="P48" style:family="paragraph" style:parent-style-name="Átvett_20_kommentárszakasz">
      <style:text-properties officeooo:rsid="00351cba" officeooo:paragraph-rsid="001223a6" fo:background-color="transparent"/>
    </style:style>
    <style:style style:name="P49" style:family="paragraph" style:parent-style-name="Átvett_20_anyagok_20_-_20_textusbővítés">
      <style:text-properties officeooo:paragraph-rsid="001223a6"/>
    </style:style>
    <style:style style:name="P50" style:family="paragraph" style:parent-style-name="Átvett_20_anyagok_20_-_20_textusbővítésre">
      <style:text-properties officeooo:paragraph-rsid="001223a6" fo:background-color="transparent"/>
    </style:style>
    <style:style style:name="P51" style:family="paragraph" style:parent-style-name="Átvett_20_anyagok_20_-_20_textusbővítésre">
      <style:text-properties fo:color="#ff0000" officeooo:paragraph-rsid="001223a6" fo:background-color="transparent"/>
    </style:style>
    <style:style style:name="P52" style:family="paragraph" style:parent-style-name="Átvett_20_anyagok_20_-_20_textusbővítésre">
      <style:text-properties fo:color="#ff6633" officeooo:paragraph-rsid="001223a6" fo:background-color="transparent"/>
    </style:style>
    <style:style style:name="P53" style:family="paragraph" style:parent-style-name="Átvett_20_anyagok_20_-_20_textusbővítésre">
      <style:text-properties officeooo:paragraph-rsid="001223a6"/>
    </style:style>
    <style:style style:name="P54"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23a6"/>
    </style:style>
    <style:style style:name="P55"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223a6" fo:background-color="transparent" style:font-name-asian="Times New Roman2" style:font-weight-asian="normal" style:font-name-complex="Times New Roman2" style:font-weight-complex="normal"/>
    </style:style>
    <style:style style:name="P56"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bold" officeooo:paragraph-rsid="001223a6" fo:background-color="transparent" style:font-name-asian="Times New Roman2" style:font-weight-asian="bold" style:font-name-complex="Times New Roman2" style:font-weight-complex="bold"/>
    </style:style>
    <style:style style:name="P57"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style:text-underline-style="none" officeooo:paragraph-rsid="001223a6" fo:background-color="transparent" style:font-name-asian="Times New Roman2" style:font-size-asian="12pt" style:font-name-complex="Times New Roman2" style:font-size-complex="12pt"/>
    </style:style>
    <style:style style:name="P58"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style:text-underline-style="none" officeooo:paragraph-rsid="001223a6" fo:background-color="transparent" style:font-name-asian="Times New Roman2" style:font-size-asian="12pt" style:font-name-complex="Times New Roman2" style:font-size-complex="12pt"/>
    </style:style>
    <style:style style:name="P59"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23a6" fo:background-color="transparent"/>
    </style:style>
    <style:style style:name="P60"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fo:font-weight="bold" officeooo:paragraph-rsid="001223a6" fo:background-color="transparent" style:font-weight-asian="bold" style:font-weight-complex="bold"/>
    </style:style>
    <style:style style:name="P61"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23a6" fo:background-color="transparent"/>
    </style:style>
    <style:style style:name="P62" style:family="paragraph" style:parent-style-name="Lekció">
      <style:text-properties officeooo:paragraph-rsid="001223a6"/>
    </style:style>
    <style:style style:name="P63" style:family="paragraph" style:parent-style-name="Énektabulátor">
      <style:text-properties officeooo:paragraph-rsid="001223a6"/>
    </style:style>
    <style:style style:name="P64" style:family="paragraph" style:parent-style-name="Igehely">
      <style:text-properties officeooo:paragraph-rsid="001223a6"/>
    </style:style>
    <style:style style:name="P65" style:family="paragraph" style:parent-style-name="Ámen">
      <style:text-properties officeooo:paragraph-rsid="001223a6" fo:background-color="transparent"/>
    </style:style>
    <style:style style:name="P66" style:family="paragraph" style:parent-style-name="Imádság">
      <style:text-properties officeooo:paragraph-rsid="001223a6" fo:background-color="transparent"/>
    </style:style>
    <style:style style:name="P67" style:family="paragraph" style:parent-style-name="Imádság">
      <style:paragraph-properties fo:text-align="end" style:justify-single-word="false"/>
      <style:text-properties officeooo:paragraph-rsid="001223a6" fo:background-color="transparent"/>
    </style:style>
    <style:style style:name="P68" style:family="paragraph" style:parent-style-name="Kategória">
      <style:text-properties officeooo:paragraph-rsid="001223a6"/>
    </style:style>
    <style:style style:name="P69" style:family="paragraph" style:parent-style-name="Kategória">
      <style:text-properties officeooo:paragraph-rsid="001223a6" fo:background-color="transparent" text:display="true"/>
    </style:style>
    <style:style style:name="P70" style:family="paragraph" style:parent-style-name="Kategória">
      <style:text-properties officeooo:paragraph-rsid="001223a6" fo:background-color="transparent"/>
    </style:style>
    <style:style style:name="P71" style:family="paragraph" style:parent-style-name="Átvett_20_anyagok_20_-_20_textusbővítés_20_réssel">
      <style:text-properties officeooo:paragraph-rsid="001223a6" fo:background-color="transparent"/>
    </style:style>
    <style:style style:name="P72" style:family="paragraph" style:parent-style-name="Átvett_20_anyagok_20_-_20_textusbővítés_20_réssel">
      <style:text-properties officeooo:paragraph-rsid="001223a6"/>
    </style:style>
    <style:style style:name="P73" style:family="paragraph" style:parent-style-name="Átvett_20_anyagok_20_-_20_függő">
      <style:text-properties officeooo:paragraph-rsid="001223a6" fo:background-color="transparent"/>
    </style:style>
    <style:style style:name="P74" style:family="paragraph" style:parent-style-name="Átvett_20_anyagok_20_-_20_függő">
      <style:text-properties fo:color="#800000" officeooo:paragraph-rsid="001223a6" fo:background-color="transparent"/>
    </style:style>
    <style:style style:name="P75" style:family="paragraph" style:parent-style-name="Átvett_20_anyagok_20_-_20_függő">
      <style:text-properties officeooo:paragraph-rsid="001223a6"/>
    </style:style>
    <style:style style:name="P76" style:family="paragraph" style:parent-style-name="Átvett_20_anyagok_20_-_20_függőre">
      <style:text-properties officeooo:paragraph-rsid="001223a6" fo:background-color="transparent"/>
    </style:style>
    <style:style style:name="P77" style:family="paragraph" style:parent-style-name="Átvett_20_anyagok_20_behúzás">
      <style:text-properties fo:color="#800000" officeooo:paragraph-rsid="001223a6" fo:background-color="transparent"/>
    </style:style>
    <style:style style:name="P78" style:family="paragraph" style:parent-style-name="Átvett_20_anyagok_20_behúzás">
      <style:text-properties officeooo:paragraph-rsid="001223a6"/>
    </style:style>
    <style:style style:name="P79" style:family="paragraph" style:parent-style-name="Átvett_20_anyagok_20_behúzás_20_réssel">
      <style:paragraph-properties fo:text-align="start" style:justify-single-word="false"/>
      <style:text-properties officeooo:paragraph-rsid="001223a6"/>
    </style:style>
    <style:style style:name="P80" style:family="paragraph" style:parent-style-name="Átvett_20_anyagok_20_behúzás_20_réssel">
      <style:text-properties officeooo:paragraph-rsid="001223a6"/>
    </style:style>
    <style:style style:name="P81" style:family="paragraph" style:parent-style-name="Feldolgozatlan_20_átvett_20_anyagok">
      <style:text-properties fo:language="hu" fo:country="HU" officeooo:paragraph-rsid="001223a6" fo:background-color="transparent"/>
    </style:style>
    <style:style style:name="P82" style:family="paragraph" style:parent-style-name="Feldolgozatlan_20_átvett_20_anyagok">
      <style:text-properties officeooo:paragraph-rsid="001223a6"/>
    </style:style>
    <style:style style:name="P83" style:family="paragraph" style:parent-style-name="Feldolgozatlan_20_átvett_20_anyagok">
      <style:text-properties officeooo:paragraph-rsid="001223a6" fo:background-color="transparent"/>
    </style:style>
    <style:style style:name="P84" style:family="paragraph" style:parent-style-name="Textus">
      <style:text-properties officeooo:paragraph-rsid="001223a6" fo:background-color="transparent"/>
    </style:style>
    <style:style style:name="P85" style:family="paragraph" style:parent-style-name="Textus">
      <style:text-properties style:use-window-font-color="true" officeooo:paragraph-rsid="001223a6" fo:background-color="transparent"/>
    </style:style>
    <style:style style:name="P86" style:family="paragraph" style:parent-style-name="Textus">
      <style:paragraph-properties fo:text-align="end" style:justify-single-word="false" style:text-autospace="none" style:writing-mode="rl-tb"/>
      <style:text-properties style:use-window-font-color="true" officeooo:paragraph-rsid="001223a6" fo:background-color="transparent"/>
    </style:style>
    <style:style style:name="P87" style:family="paragraph" style:parent-style-name="Irat">
      <style:text-properties officeooo:paragraph-rsid="001223a6"/>
    </style:style>
    <style:style style:name="P88" style:family="paragraph" style:parent-style-name="LXX-GNT">
      <style:text-properties officeooo:paragraph-rsid="001223a6" fo:background-color="transparent"/>
    </style:style>
    <style:style style:name="P89" style:family="paragraph" style:parent-style-name="LXX-GNT">
      <style:text-properties style:use-window-font-color="true" officeooo:paragraph-rsid="001223a6" fo:background-color="transparent"/>
    </style:style>
    <style:style style:name="P90" style:family="paragraph" style:parent-style-name="Irat_20_-_20_Kék">
      <style:text-properties officeooo:paragraph-rsid="001223a6"/>
    </style:style>
    <style:style style:name="P91" style:family="paragraph" style:parent-style-name="Görög">
      <style:paragraph-properties style:text-autospace="none"/>
      <style:text-properties style:use-window-font-color="true" officeooo:paragraph-rsid="001223a6" fo:background-color="transparent"/>
    </style:style>
    <style:style style:name="P92" style:family="paragraph" style:parent-style-name="Irat_20_-_20_Piros">
      <style:text-properties officeooo:paragraph-rsid="001223a6"/>
    </style:style>
    <style:style style:name="P93" style:family="paragraph" style:parent-style-name="Svéd">
      <style:paragraph-properties style:text-autospace="none"/>
      <style:text-properties style:use-window-font-color="true" officeooo:paragraph-rsid="001223a6" fo:background-color="transparent"/>
    </style:style>
    <style:style style:name="P94" style:family="paragraph" style:parent-style-name="Német">
      <style:paragraph-properties style:text-autospace="none"/>
      <style:text-properties style:use-window-font-color="true" officeooo:paragraph-rsid="001223a6" fo:background-color="transparent"/>
    </style:style>
    <style:style style:name="P95" style:family="paragraph" style:parent-style-name="Francia">
      <style:text-properties officeooo:paragraph-rsid="001223a6" fo:background-color="transparent"/>
    </style:style>
    <style:style style:name="P96" style:family="paragraph" style:parent-style-name="Irat_20_-_20_Angol">
      <style:text-properties officeooo:paragraph-rsid="001223a6" fo:background-color="transparent"/>
    </style:style>
    <style:style style:name="P97" style:family="paragraph" style:parent-style-name="Irat_20_-_20_Angol">
      <style:text-properties style:use-window-font-color="true" officeooo:paragraph-rsid="001223a6" fo:background-color="transparent"/>
    </style:style>
    <style:style style:name="P98" style:family="paragraph" style:parent-style-name="Kommentárszakasz">
      <style:text-properties officeooo:paragraph-rsid="001223a6" fo:background-color="transparent"/>
    </style:style>
    <style:style style:name="P99" style:family="paragraph" style:parent-style-name="Irat_20_-_20_Német">
      <style:text-properties style:use-window-font-color="true" officeooo:paragraph-rsid="001223a6" fo:background-color="transparent"/>
    </style:style>
    <style:style style:name="P100" style:family="paragraph" style:parent-style-name="Standard">
      <style:text-properties officeooo:rsid="00155dcc" officeooo:paragraph-rsid="00155dcc"/>
    </style:style>
    <style:style style:name="P101" style:family="paragraph" style:parent-style-name="Standard">
      <style:paragraph-properties fo:margin-left="2cm" fo:margin-right="0cm" fo:text-indent="-2cm" style:auto-text-indent="false">
        <style:tab-stops/>
      </style:paragraph-properties>
      <style:text-properties officeooo:rsid="00155dcc" officeooo:paragraph-rsid="00155dcc"/>
    </style:style>
    <style:style style:name="P102" style:family="paragraph" style:parent-style-name="Normálra">
      <style:text-properties officeooo:rsid="0057b27e" officeooo:paragraph-rsid="001223a6"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style>
    <style:style style:name="T9" style:family="text">
      <style:text-properties style:use-window-font-color="true" style:text-line-through-style="none" style:text-line-through-typ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T10" style:family="text">
      <style:text-properties style:use-window-font-color="true" style:text-line-through-style="none" style:text-line-through-type="none" style:font-name="Times New Roman2" fo:font-size="10pt" style:text-underline-style="none" style:font-name-asian="Times New Roman2" style:font-size-asian="10pt" style:font-name-complex="Times New Roman2" style:font-size-complex="10pt"/>
    </style:style>
    <style:style style:name="T11" style:family="text">
      <style:text-properties style:use-window-font-color="true" style:text-line-through-style="none" style:text-line-through-type="none" style:font-name="Times New Roman2" fo:font-size="10pt" style:text-underline-style="none" fo:font-weight="bold" style:font-name-asian="Times New Roman2" style:font-size-asian="10pt" style:font-weight-asian="bold" style:font-name-complex="Times New Roman2" style:font-size-complex="10pt" style:font-weight-complex="bold"/>
    </style:style>
    <style:style style:name="T12"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3" style:family="text">
      <style:text-properties style:use-window-font-color="true" fo:language="en" fo:country="GB" fo:background-color="transparent" loext:char-shading-value="0"/>
    </style:style>
    <style:style style:name="T14" style:family="text">
      <style:text-properties style:use-window-font-color="true" fo:background-color="transparent" loext:char-shading-value="0"/>
    </style:style>
    <style:style style:name="T15" style:family="text">
      <style:text-properties style:use-window-font-color="true" fo:language="de" fo:country="DE" fo:background-color="transparent" loext:char-shading-value="0"/>
    </style:style>
    <style:style style:name="T16" style:family="text">
      <style:text-properties fo:background-color="transparent" loext:char-shading-value="0"/>
    </style:style>
    <style:style style:name="T17" style:family="text">
      <style:text-properties officeooo:rsid="0056138b" fo:background-color="transparent" loext:char-shading-value="0"/>
    </style:style>
    <style:style style:name="T18" style:family="text">
      <style:text-properties officeooo:rsid="00400e40" fo:background-color="transparent" loext:char-shading-value="0"/>
    </style:style>
    <style:style style:name="T19" style:family="text">
      <style:text-properties fo:background-color="transparent" loext:char-shading-value="0" text:display="true"/>
    </style:style>
    <style:style style:name="T20" style:family="text">
      <style:text-properties officeooo:rsid="0052b5d4" fo:background-color="transparent" loext:char-shading-value="0"/>
    </style:style>
    <style:style style:name="T21" style:family="text">
      <style:text-properties officeooo:rsid="00366498" fo:background-color="transparent" loext:char-shading-value="0"/>
    </style:style>
    <style:style style:name="T22" style:family="text">
      <style:text-properties officeooo:rsid="0011af38" fo:background-color="transparent" loext:char-shading-value="0"/>
    </style:style>
    <style:style style:name="T23" style:family="text">
      <style:text-properties officeooo:rsid="002a0ae9" fo:background-color="transparent" loext:char-shading-value="0"/>
    </style:style>
    <style:style style:name="T24" style:family="text">
      <style:text-properties officeooo:rsid="000339e3" fo:background-color="transparent" loext:char-shading-value="0"/>
    </style:style>
    <style:style style:name="T25" style:family="text">
      <style:text-properties style:text-underline-style="solid" style:text-underline-type="double" style:text-underline-width="auto" style:text-underline-color="font-color" fo:background-color="transparent" loext:char-shading-value="0"/>
    </style:style>
    <style:style style:name="T26" style:family="text">
      <style:text-properties officeooo:rsid="00339edd"/>
    </style:style>
    <style:style style:name="T27" style:family="text">
      <style:text-properties officeooo:rsid="00344598"/>
    </style:style>
    <style:style style:name="T28" style:family="text">
      <style:text-properties officeooo:rsid="003511fd"/>
    </style:style>
    <style:style style:name="T29" style:family="text">
      <style:text-properties fo:font-variant="small-caps" fo:background-color="transparent" loext:char-shading-value="0"/>
    </style:style>
    <style:style style:name="T30" style:family="text">
      <style:text-properties officeooo:rsid="00366498"/>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font-style="italic" fo:background-color="transparent" loext:char-shading-value="0" style:font-style-asian="italic"/>
    </style:style>
    <style:style style:name="T33" style:family="text">
      <style:text-properties fo:font-style="italic" fo:background-color="transparent" loext:char-shading-value="0" style:font-style-asian="italic" style:font-style-complex="italic"/>
    </style:style>
    <style:style style:name="T34" style:family="text">
      <style:text-properties fo:color="#ff0000"/>
    </style:style>
    <style:style style:name="T35" style:family="text">
      <style:text-properties fo:color="#ff0000" officeooo:rsid="0043c205"/>
    </style:style>
    <style:style style:name="T36" style:family="text">
      <style:text-properties fo:color="#ff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37" style:family="text">
      <style:text-properties fo:color="#ff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38" style:family="text">
      <style:text-properties fo:color="#ff0000"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39" style:family="text">
      <style:text-properties fo:color="#ff0000"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40" style:family="text">
      <style:text-properties fo:color="#ff0000" style:font-name="Times New Roman2" fo:font-weight="bold" fo:background-color="transparent" loext:char-shading-value="0" style:font-name-asian="Times New Roman2" style:font-weight-asian="bold" style:font-name-complex="Times New Roman2" style:font-weight-complex="bold"/>
    </style:style>
    <style:style style:name="T41" style:family="text">
      <style:text-properties fo:color="#ff0000" style:font-name="Times New Roman2" fo:font-weight="normal" fo:background-color="transparent" loext:char-shading-value="0" style:font-name-asian="Times New Roman2" style:font-weight-asian="normal" style:font-name-complex="Times New Roman2" style:font-weight-complex="normal"/>
    </style:style>
    <style:style style:name="T42" style:family="text">
      <style:text-properties fo:color="#ff0000" fo:background-color="transparent" loext:char-shading-value="0"/>
    </style:style>
    <style:style style:name="T43" style:family="text">
      <style:text-properties fo:color="#ff0000" fo:language="hu" fo:country="HU" fo:background-color="transparent" loext:char-shading-value="0"/>
    </style:style>
    <style:style style:name="T44" style:family="text">
      <style:text-properties fo:color="#ff0000" officeooo:rsid="00351cba"/>
    </style:style>
    <style:style style:name="T45" style:family="text">
      <style:text-properties fo:color="#0000ff"/>
    </style:style>
    <style:style style:name="T46" style:family="text">
      <style:text-properties fo:color="#0000ff" officeooo:rsid="00351cba"/>
    </style:style>
    <style:style style:name="T47" style:family="text">
      <style:text-properties fo:color="#0000ff" fo:background-color="transparent" loext:char-shading-value="0"/>
    </style:style>
    <style:style style:name="T48" style:family="text">
      <style:text-properties fo:color="#0000ff" fo:language="fr" fo:country="FR" fo:background-color="transparent" loext:char-shading-value="0"/>
    </style:style>
    <style:style style:name="T49" style:family="text">
      <style:text-properties fo:color="#0000ff" style:font-name="Times New Roman" fo:background-color="transparent" loext:char-shading-value="0" style:font-name-asian="Times New Roman" style:font-name-complex="Times New Roman"/>
    </style:style>
    <style:style style:name="T50" style:family="text">
      <style:text-properties fo:color="#00ff00"/>
    </style:style>
    <style:style style:name="T51" style:family="text">
      <style:text-properties fo:color="#800080"/>
    </style:style>
    <style:style style:name="T52" style:family="text">
      <style:text-properties fo:color="#800080" style:text-line-through-style="none" style:text-line-through-typ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T53" style:family="text">
      <style:text-properties fo:color="#00b0b0"/>
    </style:style>
    <style:style style:name="T54" style:family="text">
      <style:text-properties fo:color="#00b0b0" style:font-name="Times New Roman" fo:language="hu" fo:country="HU" style:font-name-asian="Times New Roman" style:font-name-complex="Times New Roman" style:font-size-complex="10pt" style:language-complex="ar" style:country-complex="SA"/>
    </style:style>
    <style:style style:name="T55" style:family="text">
      <style:text-properties fo:color="#ff00ff"/>
    </style:style>
    <style:style style:name="T56" style:family="text">
      <style:text-properties fo:color="#ff6633"/>
    </style:style>
    <style:style style:name="T57" style:family="text">
      <style:text-properties fo:color="#ff6633" officeooo:rsid="00351cba"/>
    </style:style>
    <style:style style:name="T58" style:family="text">
      <style:text-properties fo:color="#ff6633"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59" style:family="text">
      <style:text-properties fo:color="#ff6633" style:text-line-through-style="none" style:text-line-through-type="none" style:font-name="Times New Roman2" fo:font-size="12pt" style:text-underline-style="none" fo:font-weight="bold" fo:background-color="transparent" loext:char-shading-value="0" style:font-name-asian="Times New Roman2" style:font-size-asian="12pt" style:font-weight-asian="bold" style:font-name-complex="Times New Roman2" style:font-size-complex="12pt" style:font-weight-complex="bold"/>
    </style:style>
    <style:style style:name="T60" style:family="text">
      <style:text-properties fo:color="#ff6633" style:text-line-through-style="none" style:text-line-through-typ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T61" style:family="text">
      <style:text-properties fo:color="#ff6633"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62" style:family="text">
      <style:text-properties fo:color="#ff6633"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63" style:family="text">
      <style:text-properties fo:color="#ff6633" fo:background-color="transparent" loext:char-shading-value="0"/>
    </style:style>
    <style:style style:name="T64" style:family="text">
      <style:text-properties fo:color="#ff6633" fo:language="hu" fo:country="HU"/>
    </style:style>
    <style:style style:name="T65" style:family="text">
      <style:text-properties fo:color="#ff6633" fo:language="hu" fo:country="HU" officeooo:rsid="00464e8d"/>
    </style:style>
    <style:style style:name="T66" style:family="text">
      <style:text-properties fo:color="#ff6633" fo:language="hu" fo:country="HU" fo:background-color="transparent" loext:char-shading-value="0"/>
    </style:style>
    <style:style style:name="T67" style:family="text">
      <style:text-properties officeooo:rsid="0043c205"/>
    </style:style>
    <style:style style:name="T68" style:family="text">
      <style:text-properties fo:color="#800000"/>
    </style:style>
    <style:style style:name="T69" style:family="text">
      <style:text-properties fo:color="#800000" officeooo:rsid="0043c205"/>
    </style:style>
    <style:style style:name="T70" style:family="text">
      <style:text-properties fo:color="#800000"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71" style:family="text">
      <style:text-properties fo:color="#800000" style:text-line-through-style="none" style:text-line-through-type="none" style:font-name="Times New Roman2" fo:font-size="12pt" style:text-underline-style="none" fo:font-weight="bold" fo:background-color="transparent" loext:char-shading-value="0" style:font-name-asian="Times New Roman2" style:font-size-asian="12pt" style:font-weight-asian="bold" style:font-name-complex="Times New Roman2" style:font-size-complex="12pt" style:font-weight-complex="bold"/>
    </style:style>
    <style:style style:name="T72" style:family="text">
      <style:text-properties fo:color="#800000" fo:background-color="transparent" loext:char-shading-value="0"/>
    </style:style>
    <style:style style:name="T73" style:family="text">
      <style:text-properties fo:color="#808080"/>
    </style:style>
    <style:style style:name="T74" style:family="text">
      <style:text-properties officeooo:rsid="00351cba"/>
    </style:style>
    <style:style style:name="T75" style:family="text">
      <style:text-properties fo:font-size="10pt" fo:background-color="transparent" loext:char-shading-value="0"/>
    </style:style>
    <style:style style:name="T76" style:family="text">
      <style:text-properties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77" style:family="text">
      <style:text-properties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78" style:family="text">
      <style:text-properties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79" style:family="text">
      <style:text-properties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80" style:family="text">
      <style:text-properties style:text-line-through-style="none" style:text-line-through-type="none" style:font-name="Times New Roman2" style:text-underline-style="none" style:font-name-asian="Times New Roman2" style:font-name-complex="Times New Roman2"/>
    </style:style>
    <style:style style:name="T81" style:family="text">
      <style:text-properties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82" style:family="text">
      <style:text-properties style:text-line-through-style="none" style:text-line-through-type="none" style:font-name="Times New Roman2" fo:font-size="12pt" style:text-underline-style="none" fo:font-weight="bold" fo:background-color="transparent" loext:char-shading-value="0" style:font-name-asian="Times New Roman2" style:font-size-asian="12pt" style:font-weight-asian="bold" style:font-name-complex="Times New Roman2" style:font-size-complex="12pt" style:font-weight-complex="bold"/>
    </style:style>
    <style:style style:name="T83" style:family="text">
      <style:text-properties style:text-line-through-style="none" style:text-line-through-type="none" style:font-name="Times New Roman2" fo:font-size="8pt" style:text-underline-style="none" fo:font-weight="normal" fo:background-color="transparent" loext:char-shading-value="0" style:font-name-asian="Times New Roman2" style:font-size-asian="8pt" style:font-weight-asian="normal" style:font-name-complex="Times New Roman2" style:font-size-complex="8pt" style:font-weight-complex="normal"/>
    </style:style>
    <style:style style:name="T84" style:family="text">
      <style:text-properties style:font-name="Times New Roman2" fo:background-color="transparent" loext:char-shading-value="0" style:font-name-asian="Times New Roman2" style:font-name-complex="Times New Roman2"/>
    </style:style>
    <style:style style:name="T85" style:family="text">
      <style:text-properties style:font-name="Times New Roman2" fo:font-weight="bold" fo:background-color="transparent" loext:char-shading-value="0" style:font-name-asian="Times New Roman2" style:font-weight-asian="bold" style:font-name-complex="Times New Roman2" style:font-weight-complex="bold"/>
    </style:style>
    <style:style style:name="T86" style:family="text">
      <style:text-properties style:font-name="Times New Roman2" fo:font-weight="normal" fo:background-color="transparent" loext:char-shading-value="0" style:font-name-asian="Times New Roman2" style:font-weight-asian="normal" style:font-name-complex="Times New Roman2" style:font-weight-complex="normal"/>
    </style:style>
    <style:style style:name="T87" style:family="text">
      <style:text-properties style:font-name="Times New Roman2" fo:font-size="12pt"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88" style:family="text">
      <style:text-properties style:font-name="Times New Roman2" fo:font-size="12pt" fo:background-color="transparent" loext:char-shading-value="0" style:font-name-asian="Times New Roman2" style:font-size-asian="12pt" style:font-name-complex="Times New Roman2" style:font-size-complex="12pt"/>
    </style:style>
    <style:style style:name="T89" style:family="text">
      <style:text-properties style:font-name="Times New Roman2" fo:font-size="8pt" fo:background-color="transparent" loext:char-shading-value="0" style:font-name-asian="Times New Roman2" style:font-size-asian="8pt" style:font-name-complex="Times New Roman2" style:font-size-complex="8pt"/>
    </style:style>
    <style:style style:name="T90" style:family="text">
      <style:text-properties style:font-name="Times New Roman2" style:font-name-asian="Times New Roman2" style:font-name-complex="Times New Roman2"/>
    </style:style>
    <style:style style:name="T91" style:family="text">
      <style:text-properties fo:language="hu" fo:country="HU"/>
    </style:style>
    <style:style style:name="T92" style:family="text">
      <style:text-properties fo:language="hu" fo:country="HU" officeooo:rsid="0047df90"/>
    </style:style>
    <style:style style:name="T93" style:family="text">
      <style:text-properties fo:language="hu" fo:country="HU" fo:background-color="transparent" loext:char-shading-value="0"/>
    </style:style>
    <style:style style:name="T94" style:family="text">
      <style:text-properties fo:language="hu" fo:country="HU" officeooo:rsid="0047df90" fo:background-color="transparent" loext:char-shading-value="0"/>
    </style:style>
    <style:style style:name="T95" style:family="text">
      <style:text-properties style:font-name="Arial" fo:background-color="transparent" loext:char-shading-value="0" style:font-name-asian="Arial" style:font-name-complex="Arial"/>
    </style:style>
    <style:style style:name="T96" style:family="text">
      <style:text-properties style:font-name="Arial" fo:language="hu" fo:country="HU" officeooo:rsid="0049853d" fo:background-color="transparent" loext:char-shading-value="0" style:font-name-asian="Times New Roman" style:font-name-complex="Times New Roman"/>
    </style:style>
    <style:style style:name="T97" style:family="text">
      <style:text-properties fo:font-size="14pt" fo:background-color="transparent" loext:char-shading-value="0"/>
    </style:style>
    <style:style style:name="T98" style:family="text">
      <style:text-properties officeooo:rsid="0049853d"/>
    </style:style>
    <style:style style:name="T99" style:family="text">
      <style:text-properties style:font-name="Arial2" fo:language="hu" fo:country="HU" officeooo:rsid="0049853d" fo:background-color="transparent" loext:char-shading-value="0" style:font-name-asian="Arial2" style:font-name-complex="Arial2"/>
    </style:style>
    <style:style style:name="T100" style:family="text">
      <style:text-properties fo:language="en" fo:country="GB"/>
    </style:style>
    <style:style style:name="T101" style:family="text">
      <style:text-properties fo:language="en" fo:country="GB" fo:background-color="transparent" loext:char-shading-value="0"/>
    </style:style>
    <style:style style:name="T102" style:family="text">
      <style:text-properties fo:language="en" fo:country="GB" fo:background-color="transparent" loext:char-shading-value="0" text:display="true"/>
    </style:style>
    <style:style style:name="T103" style:family="text">
      <style:text-properties fo:font-size="16pt" fo:background-color="transparent" loext:char-shading-value="0"/>
    </style:style>
    <style:style style:name="T104" style:family="text">
      <style:text-properties style:text-position="super 58%" fo:background-color="transparent" loext:char-shading-value="0"/>
    </style:style>
    <style:style style:name="T105"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106"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107"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108"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109"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110"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111"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12"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13"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14"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5"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16"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17"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18"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19"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20" style:family="text">
      <style:text-properties style:font-name="Times New Roman CE" fo:font-size="12pt" fo:language="hu" fo:country="HU"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T121" style:family="text">
      <style:text-properties officeooo:rsid="00308a80"/>
    </style:style>
    <style:style style:name="T122" style:family="text">
      <style:text-properties officeooo:rsid="001223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Subject:<text:tab/>IgeFalatok: Ef 3,13-21. - Hit által vesz lakozást Benned Krisztus! - Szentháromság ü. u. 16.</text:p>
      <text:p text:style-name="P101">From:<text:tab/>szakacs tamas &lt;tamas.szakacs@lutheran.hu&gt;</text:p>
      <text:p text:style-name="P101">Date:<text:tab/>2015-09-15 09:45</text:p>
      <text:p text:style-name="P101">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101"/>
      <text:p text:style-name="P18">Kedves ‘<text:span text:style-name="T122">Krisztusnak Minden Ismeretet Meghaladó Szeretetét Ismerők</text:span>’!</text:p>
      <text:p text:style-name="P24">Igéjéből megismerhetitek Krisztus szeretetét, így rám nincs is szükség. Aki mégis makacs ebben, írásomból megismerheti, mit is gyűjtöttem össze vasárnapra...</text:p>
      <text:p text:style-name="P2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69">Vázlatkísérlet (<text:span text:style-name="T121">Szentháromság ü. u. 16.</text:span>; alapige: <text:span text:style-name="T121">Ef 3,13-21</text:span>.):</text:p>
      <text:p text:style-name="P22"><text:span text:style-name="Kiemelt"><text:span text:style-name="T20">Hit által vesz lakozást Benned Krisztus!</text:span></text:span></text:p>
      <text:p text:style-name="P20">Ne csüggedj a szenvedés miatt!</text:p>
      <text:p text:style-name="P20">Lélek által erősödj meg!</text:p>
      <text:p text:style-name="P20">Krisztus lakjék szívedben!</text:p>
      <text:p text:style-name="P70">Előkészítő-Archívum:</text:p>
      <text:p text:style-name="P19">Korábbi előkészítőből is álljon itt néhány gondolat ― amelyek máshol még nem kerültek elő:</text:p>
      <text:p text:style-name="P19"/>
      <text:p text:style-name="P19">A belső emberre tereli a figyelmet, amely a külső fogságban is örvendezik. Hasonlít ez mindannyiunk életére: sokféle nyomorúságunk lehet, gazdasági nehézség, meg nem értés, elhagyottság, átvitt vagy szó szerinti értelemben vett üldözés. Tanulhatunk Páltól, aki arra serkent minket, hogy ne panaszkodjunk a külsőre, hanem adjunk hálát a belsőért! Mert minden külső hátránynál nagyobb a belső nyereség, amit a hit ad Krisztus által! Vagy: amit Krisztus ad hit által! (Igaz ez a mai belpolitikai helyzetre tekintettel is...)</text:p>
      <text:p text:style-name="P22"><text:span text:style-name="Túlemelt"><text:span text:style-name="T17">Archív-</text:span></text:span><text:span text:style-name="Túlemelt"><text:span text:style-name="T16">Vázlatkísérlet:</text:span></text:span></text:p>
      <text:p text:style-name="P22"><text:span text:style-name="Kiemelt"><text:span text:style-name="T16">Az igazi dimenziók</text:span></text:span></text:p>
      <text:p text:style-name="P19">A szenvedés kiterjedése-dimenziója</text:p>
      <text:p text:style-name="P19">A térdhajtás kiterjedése-dimenziója</text:p>
      <text:p text:style-name="P19">Krisztus (vízszintes és függőleges) kiterjedése-dimenziója</text:p>
      <text:p text:style-name="P19"><text:soft-page-break/>A dicsőség kiterjedése-dimenziója</text:p>
      <text:p text:style-name="P70">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9">A kommentárok, igehirdetés-kötetek előtt álljon itt egy(-két) régebbi igehirdetés:</text:p>
      <text:p text:style-name="P26">Iklad, 1999. szeptember 19., Szentháromság ü. u. 16.</text:p>
      <text:p text:style-name="P63"><text:span text:style-name="T16">Kezdőének:</text:span><text:span text:style-name="Kiemelt"><text:span text:style-name="T16"><text:tab/>82</text:span></text:span></text:p>
      <text:p text:style-name="P63"><text:span text:style-name="T16">Liturgia:<text:tab/></text:span><text:span text:style-name="Kiemelt"><text:span text:style-name="T16">9</text:span></text:span></text:p>
      <text:p text:style-name="P63"><text:span text:style-name="T16">Főének:<text:tab/></text:span><text:span text:style-name="Kiemelt"><text:span text:style-name="T16">382</text:span></text:span></text:p>
      <text:p text:style-name="P63"><text:span text:style-name="T16">Záróének:<text:tab/></text:span><text:span text:style-name="Kiemelt"><text:span text:style-name="T16">475</text:span></text:span></text:p>
      <text:p text:style-name="P62"><text:span text:style-name="T16">Lekció:</text:span><text:span text:style-name="Kiemelt"><text:span text:style-name="T16"><text:tab/>Lk 7,11-17.</text:span></text:span></text:p>
      <text:p text:style-name="P64"><text:span text:style-name="T25">Térdhajtó szenvedés</text:span><text:span text:style-name="Hivatkozás"><text:span text:style-name="T16"><text:tab/>Ef 3,13-21.</text:span></text:span></text:p>
      <text:p text:style-name="P18">Unalomig örök szenvedés</text:p>
      <text:p text:style-name="P9"><text:span text:style-name="T16">Ha csak a második mondattal kezdtem volna, senkinek nem hiányzott volna az első, nem gondolta volna, hogy Pál Isten előtti térdhajtását a szenvedések miatt teszi! A szakasz helyes értéséhez tudnunk kell, hogy mindaz, amire Pál csak utal: </text:span><text:span text:style-name="Citation"><text:span text:style-name="T16">„ezért”</text:span></text:span><text:span text:style-name="T16">, azt összegzi, amit az evangélium terjedéséért Isten rajta keresztül tett ― és önkéntelenül eszébe jut, mennyi szenvedés érte életében. Azt hiszem, nem túlzok: többet szenvedett életében, mint bármelyikünk. Biztosan nem tévedek: konkrétan az evangéliumért bármelyikünknél többet szenvedett.</text:span></text:p>
      <text:p text:style-name="P19">Így érthetjük meg, hogy a szenvedés örök téma akkor is, ha <text:span text:style-name="T26">(netán) </text:span>már a könyökünkön jön ki erről hallani, és végképp elegünk van temérdek szenvedésünkből ― melyekre úgy érezhetjük, valódi magyarázatot a sok beszéd ellenére se kaptunk. Az apostoli szó mégis újra és újra tanít arra, mit is kezdjünk a szenvedéssel. Be kell vallanunk: rá is szorulunk az ismétlésre, mert az unalomig hajszolt szenvedés témája többek között épp azért unalmas sokszor, mert még mindig nem akarjuk jól érteni… Pedig nagy titokról ír Pál: még a szenvedés is az üdvösség igéjének terjedését szolgálhatja, ha valaki Krisztusért hordoz keresztet!</text:p>
      <text:p text:style-name="P18">Ellenálló szenvedés</text:p>
      <text:p text:style-name="P10">Hallgassunk meg egy markáns esetet:</text:p>
      <text:p text:style-name="P21"><text:span text:style-name="Citation"><text:span text:style-name="T16">― Az első operációja órákig tartott ― meséli a fiatal ápolónő ―, alig maradt épen belső szerve. Aztán a második, harmadik, negyedik, ötödik operáció következett. Az intenzív osztály törzsvendége volt. Emberfeletti erőfeszítéssel küzdöttünk az életéért. Sikerült! Olyan boldogok voltunk, egy kicsit feledni tudtuk a sok rémséget itt. Úgy vártuk, hogy beszélni tudjunk vele…</text:span></text:span></text:p>
      <text:p text:style-name="P21"><text:span text:style-name="Citation"><text:span text:style-name="T16">A nővér szép arcán tehetetlen düh jelenik meg:</text:span></text:span></text:p>
      <text:p text:style-name="P21"><text:span text:style-name="Citation"><text:span text:style-name="T16">― És tudja, mi volt az első szava?</text:span></text:span></text:p>
      <text:p text:style-name="P21"><text:span text:style-name="Citation"><text:span text:style-name="T16">― Gyönyörűm, hozz nekem gyorsan egy motoros újságot, új járgány után kell néznem, mert a régi, sajnos, kinyíródott a balesetemkor!…</text:span></text:span></text:p>
      <text:p text:style-name="P21"><text:span text:style-name="Citation"><text:span text:style-name="T16">― Majdnem megfojtottam… ― mondja remegő kezére nézve a nővér…</text:span></text:span></text:p>
      <text:p text:style-name="P19">Így is lehet viszonyulni a szenvedéshez. Sőt, lehet sokkal nyíltabban is lázadni. Azonban ez a fajta magatartás nem vezet sehova ― végképp nem a megoldáshoz…</text:p>
      <text:p text:style-name="P18">Formáló szenvedés</text:p>
      <text:p text:style-name="P11"><text:soft-page-break/>Lássunk egy másik példát!</text:p>
      <text:p text:style-name="P21"><text:span text:style-name="Citation"><text:span text:style-name="T16">― Halálraítéltként hangzott a diagnózis ― meséli a jó ötvenes asszony, amikor egy év után kontrollra jön a kórházba.</text:span></text:span></text:p>
      <text:p text:style-name="P21"><text:span text:style-name="Citation"><text:span text:style-name="T16">― Arra gondoltam, hogy megölöm magam. Alig volt esélyem. Tudja, hogy van a rákos daganattal. Aztán a kezelések. A kemoterápia elvitte a hajamat. A sugárzástól égett a bőröm. Volt elég időm elgondolkodni a sorsomon. Valahogy elhatároztam, hogy megpróbálom.</text:span></text:span></text:p>
      <text:p text:style-name="P21"><text:span text:style-name="Citation"><text:span text:style-name="T16">Először elkezdtem vigyázni magamra. A család is fontos maradt, de csak azt csináltam, amire tényleg futotta az erőmből. Nem kezdtem el siránkozni, csak valahogy rájöttem, hogy én is fontos vagyok. Itt a kórházban annyira küzdöttek a gyógyulásomért. Szerettek. Lassan kezdtem én is megszeretni magam, pedig rettenetesen ronda voltam akkor…</text:span></text:span></text:p>
      <text:p text:style-name="P21"><text:span text:style-name="Citation"><text:span text:style-name="T16">― Olyan más lettél ― mondták a barátnőim. ― Megtaláltad magad. Nemcsak gürcölsz, hanem élsz is. Sose hittem volna, hogy ezt össze lehet egyeztetni…</text:span></text:span></text:p>
      <text:p text:style-name="P21"><text:span text:style-name="Citation"><text:span text:style-name="T16">― Tudja, mi lepett meg legjobban? ― A betegség előtt a család, a környezet becsültek, mert rengeteget dolgoztam. … Most meg elkezdtek szeretni… </text:span></text:span><text:span text:style-name="Hivatkozás"><text:span text:style-name="T16">(</text:span></text:span><text:span text:style-name="Név_20_hivatkozásban"><text:span text:style-name="T16">Hézser</text:span></text:span><text:span text:style-name="Hivatkozás"><text:span text:style-name="T16">: </text:span></text:span><text:span text:style-name="Mű_20_címe"><text:span text:style-name="T16">Kötőjeles történetek</text:span></text:span><text:span text:style-name="Hivatkozás"><text:span text:style-name="T16">, 23-24. o.)</text:span></text:span></text:p>
      <text:p text:style-name="P19">Ez is egy lehetőség a szenvedésre, és már sokkal jobban rámutat, mit is lehet kezdeni a szenvedéssel. A teljes megoldást azonban máshol látjuk, nem egyszerűen abban, hogy családunk és környezetünk megszeret. ― Hiszen valójában ez lehetséges volna szenvedés nélkül is!</text:p>
      <text:p text:style-name="P18">Mélység és magasság</text:p>
      <text:p text:style-name="P9"><text:span text:style-name="T16">Ehhez az szükséges, </text:span><text:span text:style-name="Citation"><text:span text:style-name="T16">„hogy hatalmasan megerősödjék bennetek a belső ember az Ő Lelke által, hogy Krisztus lakjék szívetekben a hit által, a szeretetben meggyökerezve és megalapozva képesek legyetek felfogni minden szenttel együtt: mi a szélesség és hosszúság, magasság és mélység, és így megismerjétek Krisztus minden ismeretet meghaladó szeretetét, hogy teljességre jussatok, az Isten mindent átfogó teljességéig.”</text:span></text:span><text:span text:style-name="T16"> </text:span><text:span text:style-name="Hivatkozás"><text:span text:style-name="T16">(16b-19.)</text:span></text:span></text:p>
      <text:p text:style-name="P19"><text:span text:style-name="T27">Mint kezdőmondatomban említettem: </text:span>Ha csak a második mondattal kezdtem volna a felolvasást, senki nem gondolta volna, hogy Pál Isten előtti térdhajtását a szenvedések miatt teszi, és ennek fényében fejti ki <text:span text:style-name="T28">a Mindenható </text:span>magasztosságát, szeretetét! Pedig Istent magasztaló soraira az indította, hogy azokra a szenvedésekre gondolt, amiken keresztül kellett mennie ― személy szerint az efezusiakért, végső soron az egész egyházért, az evangélium terjedéséért, azaz Krisztusért.</text:p>
      <text:p text:style-name="P18">Térdhajtó szenvedés</text:p>
      <text:p text:style-name="P9"><text:span text:style-name="T16">Így érthető Jézus bosszantó mondata is a vakon született történetében: </text:span><text:span text:style-name="Citation"><text:span text:style-name="T16">„Nem ő vétkezett, nem is szülei, hanem azért van ez így, hogy nyilvánvalóvá legyenek rajta Isten cselekedetei.” </text:span></text:span><text:span text:style-name="Hivatkozás"><text:span text:style-name="T16">(Jn 9,3.)</text:span></text:span><text:span text:style-name="T16"> Bármilyen furcsa, bármilyen bosszantó vagy akár botránkoztató, a szenvedés is Isten dicsőségét szolgálja! A szenvedéssel is a teljességhez juthatunk közelebb! Nehéz ezt elfogadni, és bizony nem is lehet másképpen, csak ha a belső ember megerősödik bennünk, és Krisztus lakik szívünkben.</text:span></text:p>
      <text:p text:style-name="P21"><text:span text:style-name="T16">Ki gondolná, hogy a </text:span><text:span text:style-name="Cégnév"><text:span text:style-name="T16">Török‑</text:span></text:span><text:span text:style-name="T16"> és </text:span><text:span text:style-name="Cégnév"><text:span text:style-name="T16">Görögország</text:span></text:span><text:span text:style-name="T16">ban sokakat sújtó földrengésekben jót lásson? Ki gondolná, hogy amikor testvérek gonosz módon bánnak egymással, pereskednek, abban jót lásson? Ki gondolná, hogy ilyen természeti és ember áltat gyártott katasztrófában Isten gondviselését lássa?! Általában nem is erről van szó, de kivételes alkalmak mégis léteznek Isten tervében. Ám Jákób fiainak gonoszságát arra használta az </text:span><text:span text:style-name="T29">Úr</text:span><text:span text:style-name="T16">, hogy megmentse Izráelt az éhínség idején! Ám a filippi földrengést arra használta az </text:span><text:span text:style-name="T29">Úr</text:span><text:span text:style-name="T16">, hogy a jogtalanul tömlöcbe vetett Pál és Szilász révén üdvösséget adjon egy börtönőrnek és háznépének! Ám egy vakon született szenvedését arra használta fel Jézus, hogy Isten dicsősége nyilvánvalóvá váljon általa!</text:span></text:p>
      <text:p text:style-name="P19">Ne hamarkodjuk hát el ítéleteinket a szenvedéssel kapcsolatban, hanem vegyük észre, hogy akik Isten akaratából szenvednek ― és nem a maguk bűneitől ―, azok bizalommal kapaszkodhatnak Atyjukba, hogy meghajtsák térdüket a titok előtt, és a belső emberben megerősödve megértsék Isten szeretetének szélességét és hosszúságát, magasságát és mélységét. Így juthatunk arra a teljességre, amelyben Isten minden ismeretet meghaladó szeretete jelent meg Jézus Krisztusban.</text:p>
      <text:p text:style-name="P21"><text:span text:style-name="T16">Nagy titokról ír Pál: még a szenvedés is az üdvösség igéjének terjedését szolgál</text:span><text:span text:style-name="T21">(</text:span><text:span text:style-name="T16">hat</text:span><text:span text:style-name="T21">)</text:span><text:span text:style-name="T16">ja, ha valaki Krisztusért hordoz keresztet! Ne csüggedjünk hát, mert Isten sokkal bőségesebben megajándékozhat minket szeretetének különféle jeleivel, mint mi azt el tudnánk képzelni. Hiszen </text:span><text:span text:style-name="Citation"><text:span text:style-name="T16">„Aki tulajdon Fiát nem kímélte, hanem mindnyájunkért odaadta, hogyne ajándékozna nekünk vele együtt mindent?”</text:span></text:span><text:span text:style-name="T16"> </text:span><text:span text:style-name="Hivatkozás"><text:span text:style-name="T16">(</text:span></text:span><text:span text:style-name="T32">Rm 8,32.</text:span><text:span text:style-name="Hivatkozás"><text:span text:style-name="T16">)</text:span></text:span></text:p>
      <text:p text:style-name="P65"><text:soft-page-break/>אמן αμην Ámen</text:p>
      <text:p text:style-name="P27">Imádkozzunk!</text:p>
      <text:p text:style-name="P66">Mélység és magasság Istene! Köszönjük Neked, hogy evangéliumod terjedésére szolgákat rendelsz! Segíts minket, hogy észrevegyük, hogy kezedből még a szenvedés is ajándék lehet, amely az üdvösségre segít. Ezt a reménységet ültesd szívünkbe akkor is, ha keresztet kell hordoznunk, hiszen atyai szereteted még ezt is javunkra tudja fordítani, bármilyen gonosz tervet is szőjön ellenünk Sátán. Taníts minket, hogy megértsük a titkot, amely bár értelemmel nem fogható fel, Szentlelked világossága mégis megértetheti velünk. Ezért hát meghajtjuk térdünket Előtted, és Hozzád könyörgünk: erősíts<text:span text:style-name="T30">d</text:span> meg bennünk e belső embert, hogy szent Fiad lakjék bennünk hit által!</text:p>
      <text:p text:style-name="P67">אמן αμην Ámen</text:p>
      <text:p text:style-name="P68"><text:span text:style-name="Túlemelt"><text:span text:style-name="T16">Kommentárok:</text:span></text:span><text:span text:style-name="T31"><text:note text:id="ftn2" text:note-class="footnote"><text:note-citation>2</text:note-citation><text:note-body><text:p text:style-name="P17">A színes jelölések értelme: <text:span text:style-name="Kiemelt"><text:span text:style-name="T35">piro</text:span></text:span><text:span text:style-name="Kiemelt"><text:span text:style-name="T34">s:</text:span></text:span> az általam fontosabbnak tartott gondolatok; <text:span text:style-name="Kiemelt"><text:span text:style-name="T45">kék:</text:span></text:span> a számomra kétséges, de legalábbis bizonytalan, megalapozatlannak tűnő gondolat; <text:span text:style-name="Kiemelt"><text:span text:style-name="T50">zöld:</text:span></text:span> az általam egyértelműen tévesnek tartott gondolat; <text:span text:style-name="Kiemelt"><text:span text:style-name="T51">bíbor:</text:span></text:span> átmeneti eset a <text:span text:style-name="Kiemelt"><text:span text:style-name="T35">piro</text:span></text:span><text:span text:style-name="Kiemelt"><text:span text:style-name="T34">s</text:span></text:span> és <text:span text:style-name="Kiemelt"><text:span text:style-name="T45">kék</text:span></text:span> között, ha a kétségesség csak részleges vagy feltételes; <text:span text:style-name="Kiemelt"><text:span text:style-name="T54">(világos) tü</text:span></text:span><text:span text:style-name="Kiemelt"><text:span text:style-name="T53">rkiz:</text:span></text:span> átmenet a <text:span text:style-name="Kiemelt"><text:span text:style-name="T45">kék</text:span></text:span> és <text:span text:style-name="Kiemelt"><text:span text:style-name="T5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5">világos bíbor</text:span></text:span> jelzi mintegy azt a kontextust, amely helyére teheti a kérdést); ha esetleg valamit kiemelésre érdemesnek, de azért mégse annyira fontosnak tartok, akkor még előfordulhat a <text:span text:style-name="Kiemelt"><text:span text:style-name="T56">narancs</text:span></text:span> használata is a <text:span text:style-name="Kiemelt"><text:span text:style-name="T35">piro</text:span></text:span><text:span text:style-name="Kiemelt"><text:span text:style-name="T34">s</text:span></text:span> helyett <text:span text:style-name="T67">(mintegy kiegészítőként, érdekességként), valamint bevezettem a </text:span><text:span text:style-name="Kiemelt"><text:span text:style-name="T69">vörös</text:span></text:span>et <text:span text:style-name="T67">is arra, hogy aki csak a lényegesebb </text:span><text:span text:style-name="Kiemelt"><text:span text:style-name="T35">piros</text:span></text:span><text:span text:style-name="T67"> kiemelést szeretné olvasni, az ezeket átugorhassa (aki viszont több időt is tud az átolvasásra szánni, annak talán hasznos ez a jelölés is)</text:span>; végül <text:span text:style-name="Kiemelt"><text:span text:style-name="T7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1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3">‘fésületlenül’</text:span></text:span><text:span text:style-name="Apró"><text:span text:style-name="T1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28"><text:span text:style-name="Hivatkozás"><text:span text:style-name="T16">(</text:span></text:span><text:span text:style-name="Mű_20_címe"><text:span text:style-name="T16">A Szent István Társulati Biblia jegyzetei</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46">Ef 3,15.</text:p>
      <text:p text:style-name="P32">Szó szerint: akitől minden atyaság nevét nyeri... Isten atyaságából következik, hogy magáénak vall minden természetes és természetfölötti közösséget. Mindent célhoz akar segíteni, hiszen ő tűzte ki mindennek a célját.</text:p>
      <text:p text:style-name="P46">Ef 3,17.</text:p>
      <text:p text:style-name="P31">A hit tehát meg is valósítja bennünk azt, amit hiszünk, vagyis hatékony természetfölötti ereje van.</text:p>
      <text:p text:style-name="P28"><text:span text:style-name="Hivatkozás"><text:span text:style-name="T16">(</text:span></text:span><text:span text:style-name="Mű_20_címe"><text:span text:style-name="T16">Káldi Biblia jegyzetei</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46">Ef 3,13</text:p>
      <text:p text:style-name="P32">mivel pogányok apostola vagyok (1. v.), ti különösen szivemen feküsztök.</text:p>
      <text:p text:style-name="P46">Ef 3,13</text:p>
      <text:p text:style-name="P32">hogy ily tanítóitok vannak. – <text:span text:style-name="T56">Az apostol arról aggódott, hogy az efezusiak az ő szenvedéseiből majd azt fogják következtetni, hogy a kereszténység nem isteni intézmény, s ebből alkalmat vehetnek a hittől elpártolni. – Minden időben vannak gyenge keresztények, kik a szorongatások által, melyeket Isten anyaszentegyháza vagy az ő szolgái szenvednek, könnyen zavarba jőnek, és meggyőződésökben megtántorodnak. Az ilyenek vegyék szivökre az apostol szavait.</text:span> Mások a görögöt így: hogy el ne csüggedjek bajaim miatt stb.</text:p>
      <text:p text:style-name="P46"><text:soft-page-break/>Ef 3,14</text:p>
      <text:p text:style-name="P32">hogy el ne csüggedjetek.</text:p>
      <text:p text:style-name="P46">Ef 3,15</text:p>
      <text:p text:style-name="P32">Valamint Isten, úgymond sz. Jeromos, az egyedűl jó másokat jókká tesz, az egyedűl halhatatlan halhatatlanságot ad, úgy engedi az egyedűli Atya másoknak is, hogy atyák lehessenek. – Megjegyzendő, hogy itt az atyaság nem csupán természeti, hanem erkölcsi értelemben is vétetik, s ennélfogva az elöljárók, tanitók is atyáknak neveztetnek. Családatyák! tanúljátok meg az Atya Istentől kötelességeiteket. Minden atyaság ezt vegye mintaképűl. Szeressetek, és tegyétek magatokat szeretetre méltókká, mint ő, hogy ama tiszteletben és engedelmességben részesűljetek, mely titeket megillet. Mások a görögöt így: kitől mennyben és földön minden nemzedék veszi nevét (eredetét, lételét, valóságát).</text:p>
      <text:p text:style-name="P46">Ef 3,16</text:p>
      <text:p text:style-name="P32">hogy hatalma és jósága szerint.</text:p>
      <text:p text:style-name="P46">Ef 3,16</text:p>
      <text:p text:style-name="P32">A belső ember az ember lelke, mely a jobbat akarja. Lásd Rom. 7,22. Lelkünknek meg kell erősíttetni a Szentlélek által, különben legyőzetik a bűnös kivánságtól és elcsügged a szenvedésben.</text:p>
      <text:p text:style-name="P46">Ef 3,17</text:p>
      <text:p text:style-name="P32">Krisztus lakást vesz tanítványaiban; ezek pedig csak az igazi hivők (Ján. 14,23.).</text:p>
      <text:p text:style-name="P46">Ef 3,17</text:p>
      <text:p text:style-name="P32">kevesen vannak a szeretetben eléggé megerősödve; szeretik ugyan a jutalmazó Istent, de kevéssé vagy épen nem a megfeszítettet. Ha ezt szeretnék, akkor a szenvedéseket is szeretnék, hogy egyedűl hozzája lennének hasonlók. Lásd Ján. 14,23.</text:p>
      <text:p text:style-name="P46">Ef 3,18</text:p>
      <text:p text:style-name="P32">a Krisztus által véghezvitt váltság titkában. <text:span text:style-name="T56">E titok szélessége, hogy minden ember számára van; hosszasága, hogy minden évszázadon át tart, s egész az örökkévalóságig terjed; magassága, hogy minket a föld kérgéből kivesz, s egész az égbe, sőt Isten kebelébe emel; mélysége, hogy még a holtak országáig is leér</text:span> (Efez. 2,5. Kor. I. 15,21. ar. sz. Ján. Teofil. Oecumen.). E bőséges értelmű helyet mint fejtegetik a szent atyák másféleképen is, lásd Corn. a Lap. könyvében.</text:p>
      <text:p text:style-name="P46">Ef 3,19</text:p>
      <text:p text:style-name="P32">Isten ember! Isten megfeszítve! Isten a mi eledelünk! ki foghatja fel a szeretetnek ezen titkait?</text:p>
      <text:p text:style-name="P46">Ef 3,19</text:p>
      <text:p text:style-name="P32">hogy az által minden isteni adományokban részesűljetek.</text:p>
      <text:p text:style-name="P46">Ef 3,20</text:p>
      <text:p text:style-name="P32">azon erő szerint itélve, mely már most is működik bennünk.</text:p>
      <text:p text:style-name="P46">Ef 3,21</text:p>
      <text:p text:style-name="P32">hogy az egész anyaszentegyháztól, és egyességben Krisztussal, kivel ez egy titkos testet képez (Efez. 1,23.), tiszteltessék, áldassék és magasztaltassék.</text:p>
      <text:p text:style-name="P28"><text:soft-page-break/><text:span text:style-name="Hivatkozás"><text:span text:style-name="T16">(</text:span></text:span><text:span text:style-name="Mű_20_címe"><text:span text:style-name="T16">Jubileumi kommentár</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46">Eféz. 3,1–13. Isten titka ismertté lett az egyházban.</text:p>
      <text:p text:style-name="P53"><text:span text:style-name="T16">A csodálatos templom, Krisztus egyháza látása hálaadó imádságra indítja az apostolt. Belekezd, „ennek okáért”, de hirtelen abbahagyja, és csak a 14. versnél folytatja majd. Miért? Amint a maga nevét kiejtette, figyelme azonnal a maga személyére, Istenhez való viszonyára, majd jelenlegi – magyarázatot kívánó súlyos helyzetére fordult, és arra gondolt, hogy esetleg megbotránkoznak rajta, Istentől való megbízását is kétségbe vonják, ezért jónak ítéli, hogy hivatása magasztos voltát felmutassa. Nem hallgathatja el, hogy amikor Isten elhívta őt, valami újat, rendkívülit, titkot (</text:span><text:span text:style-name="Félig_20_kiemelt"><text:span text:style-name="T16">mystérion</text:span></text:span><text:span text:style-name="T16">) jelentett ki neki, éppen „érettük”, a pogányokért. A 6. versben pontos meghatározását találjuk a „titoknak”. Másutt a jövő dicsőségére vonatkoztatja ezt (1Kor 2:6–10; Kol 1:27). Ebben a levélben minden dolgok egybeszerkesztésére utal (1:9–10). Izráel megkeményítése a pogányok végleges begyűjtése érdekében (Róm 11:25) ennek a része. Nem kétséges, hogy a pogányok megtérése maga a titok, utal erre másutt is (Kol 1:27), itt viszont már központivá lesz az apostol gondolatában. Külön kihangsúlyozza, hogy az egyházban tapasztalható egység zsidók és pogányok közt része a titok kijelentésének. Nem más ez, mint Istennek a pogányok, sőt az egész emberiség üdvözítésére vonatkozó terve, mai kifejezéssel: az egyház egyetemessége. Ezt fejti most ki, előbb tartalma, majd annak munkálója felől nézve. Valójában Jézus Krisztus maga a titok, és egyben a kulcs is hozzá, akiben olyan beláthatatlan mélységei nyíltak fel az isteni erőknek és a bölcsességnek, hogy Isten üdvtervének eddig rejtett szakaszai és ismeretlen méretei egyszerre megvilágosodtak, így abban a pogányok részvétele és helye is. Erre vonatkozóan bízatott rá – kegyelemből – sáfárság (</text:span><text:span text:style-name="Félig_20_kiemelt"><text:span text:style-name="T16">oikonomia</text:span></text:span><text:span text:style-name="T16">), mégpedig kijelentés által.</text:span></text:p>
      <text:p text:style-name="P53"><text:span text:style-name="T16">Mi volt az új a kapott kijelentésben, a régivel szemben? A válasz ebben a szóban található meg: most. Az ószövetségi ígéretekben is szó van arról, hogy amikor eljönnek a messiási kor áldásai és Izráel újra Isten megtisztított és kedves népévé lesz, ezekben az áldásokban részük lesz a népeknek is. A kapott kijelentés azt adta tudtul, hogy ez az idő most van. Eljött a pogányok ideje, és Krisztus végéremehetetlen gazdagsága éppen az, hogy hívja a pogányokat is a mennyei életre, zsidókat és pogányokat egyformán új emberré teremtve, hogy felépítse belőlük a Krisztustestet, az egyházat. Három szemléletben is kifejezi a pogányok viszonyát Krisztushoz és a Krisztus test eddigi tagjaihoz. Először, ahogy már mondta, „együttöröklők”, azután ugyanannak a testnek éppen olyan teljes jogú tagjai, mint a többiek, „velük-egytest” (</text:span><text:span text:style-name="Félig_20_kiemelt"><text:span text:style-name="T16">syssóma</text:span></text:span><text:span text:style-name="T16">) lettek, és végül részesei az ígéreteknek, tehát ebben a tekintetben is egyenlők a zsidóságból valókkal, akikéi elsősorban voltak az ígéretek. Ahogy most az általa végzett munkára gondol, újra a kegyelmet említi, hogy kiemelje: nem az övé ez a munka valójában, Isten ereje végzi azt benne és általa. Visszatekintve elhívása idejére, magát a legkisebbnek látja az elhívottak között. De kegyelmes volt hozzá Isten, amikor az egész világot átfogó üdvtervét személyes hivatásává tette. A maga szolgálatát ebben két irányban is kimutatja. Abban állt az, először, hogy „hirdesse” (</text:span><text:span text:style-name="Félig_20_kiemelt"><text:span text:style-name="T16">euangelisasthai</text:span></text:span><text:span text:style-name="T16">) a Krisztus végéremehetetlen gazdagságát, azaz örömüzenetet mondjon arról, hogy van váltság, bűnbocsánat a Jézus vére által. Szolgálatának másik mozzanatát ezzel a szóval mutatja fel: megvilágosítani (</text:span><text:span text:style-name="Félig_20_kiemelt"><text:span text:style-name="T16">fótisai</text:span></text:span><text:span text:style-name="T16">). Azaz, rávilágítani minden ember előtt, hogy láthassák: mi a végbemenetele a titoknak. Így áll az apostol munkája Isten roppant világtervének a szolgálatában. Mindennek abba kell összemunkálnia, hogy az Isten üdvterve az egész világra nézve megvalósuljon. Ennek a tervnek a munkálásában ragadható meg az egyház létének az értelme is. Küldetése van, szolgálatra hivatott el. Nem önmagáért van az egyház, hanem a világért, ezért mindig nyitottnak kell lennie a világ felé, annak minden gyötrő kérdése és ujjongásra okot adó öröme iránt. Ennek a grandiózus tervnek a látásában és vállalásában találnak egymásra az apostol és gyülekezet, és ez nyújtja a közös alapot számukra ahhoz is, amiről éppen szó van: a könyörgéshez. És mindez „Krisztusban” lehetséges, akinek személye, jelen dicsőséges állapota összeköti a mennyet és a földet, aki az egyházat is, mint a világ üdvre vezetésének eszközét a mennyei lények érdeklődésének is tárgyává teszi. Mert azok is feszülten figyelik a kimenetelt. És amikor majd az igazság és békesség győzedelmeskedik a földön, akkor Isten fiai és a hajnalcsillagok is örvendezve énekelnek.</text:span></text:p>
      <text:p text:style-name="P32">Az első versben megzendített hang, a „tiérettetek”, itt újra felcsendül, gazdagabban, új tartalommal megtelten. Az apostol fogságát, annak szenvedéseit is, íme szolgálatnak kell tekinteniük, mert áldásul és nyereségül lett az a pogányok számára, amit nem szégyellni, hanem amivel inkább dicsekedniük kell az Úrban.</text:p>
      <text:p text:style-name="P46">Eféz. 3,14–21. Könyörgés erőért és belső növekedésért.</text:p>
      <text:p text:style-name="P37"><text:span text:style-name="T16">Az apostol tanítása, vagy ahogy egyesek nevezik, meditációja itt, ahogy várhattuk, könyörgésbe megy át és olyan csúcsot ér el, ahova mi talán felérni soha nem fogunk, legfeljebb a hozzávezető utakat tudjuk megmutatni. „Meghajtom térdeimet az Atya előtt”, kezdi. De mit is tehetne mást, amikor egyfelől érzi a maga méltatlanságát, másfelől viszont látja Krisztus dicsőségét? Atyát mond és ezt nem ok nélkül teszi. Atyánk az Isten, mint életünk adója, a teremtés alapján, de amit az apostol elmondott eddig róla, az többről: a messze szakadtakhoz való kegyelméről, az Ő atyai szívéről, bűnbocsánatban megnyilvánuló megváltó szeretetéről beszélt. Azután </text:span><text:span text:style-name="T42">„nemzetséget” említ, közelebbről akarva meghatározni azokat, akiknek Isten atyjukká lett, ők pedig fiaivá. A görög szó (</text:span><text:span text:style-name="Félig_20_kiemelt"><text:span text:style-name="T42">patria</text:span></text:span><text:span text:style-name="T42">) azt az embercsoportot jelöli, amely egy atyától származott. Itt is az általa teremtett életre esik a hangsúly. Az atya szó érzékelteti velünk </text:span><text:soft-page-break/><text:span text:style-name="T42">legvilágosabban, hogy Krisztus által milyen mély a közösségünk Istennel.</text:span><text:span text:style-name="T16"> Most is ebben bizakodva hull térdre és meri kérni a legnagyobbat, dicsősége gazdagságára hivatkozva. Tudatában van, hogy ha megadatik neki az egy Atyával való közösségben, hogy eggyé lehet a gyülekezettel, akkor az a vele való személyes közösségvállalást és küldetése igaz megértését is elősegíti.</text:span></text:p>
      <text:p text:style-name="P37"><text:span text:style-name="T16">Miért könyörög hát az apostol? Az Isten szeretetének végcélja (</text:span><text:span text:style-name="Félig_20_kiemelt"><text:span text:style-name="T16">scopus</text:span></text:span><text:span text:style-name="T16">) lebeg előtte. Három kérés van az imádságban (vö. Kol 1:9–11): </text:span><text:span text:style-name="Félig_20_kiemelt"><text:span text:style-name="T16">a) </text:span></text:span><text:span text:style-name="T16">lelki erőért, </text:span><text:span text:style-name="Félig_20_kiemelt"><text:span text:style-name="T16">b) </text:span></text:span><text:span text:style-name="T16">Krisztus bennünk lakozásáért, </text:span><text:span text:style-name="Félig_20_kiemelt"><text:span text:style-name="T16">c) </text:span></text:span><text:span text:style-name="T16">erkölcsi stabilitásért könyörög. Ezt követi a megismerésért való könyörgés, amire régebb óta készül (1:16.19), végül a teljesség kérése. Van egy szó az imádságban, ami körül minden mondanivaló csoportosul: a belső (</text:span><text:span text:style-name="Félig_20_kiemelt"><text:span text:style-name="T16">esó</text:span></text:span><text:span text:style-name="T16">). Ez kimondottan az ember, a gyülekezet elrejtett életére, a középre vonatkozik, ahol végső soron eldőlnek a csaták és születnek a győzelmek. Erre nézve kér elsősorban: erőt. Ezt ígérte az Úr övéinek, és erre volt szükségük most is a gyülekezet tagjainak, mert nehéz terhet kellett viselniük, veszedelmes ellenfelekkel szemben kellett megállniuk. Mások a kísértések, más természetűek a harcok, de az erő és annak forrása mindig egy és ugyanaz: a Szentlélek. Aki elnyeri a Szentlélek erejét, egyedül az számít erősnek – még gyöngeségében is – az Isten előtt, az bizonyul erősnek a mindennapi életben is. A belső ember a Lélek ereje által újul napról napra (2Kor 4:16).</text:span></text:p>
      <text:p text:style-name="P32">A belső megerősödés két irányban nyilvánul meg: erőssé, élővé teszi a hitet a Krisztussal való kapcsolatban és forróvá, egyben cselekvővé a szeretetet az emberekkel való viszonyukban. A Krisztussal való kapcsolatnak olyan erősnek és valóságosnak kell lennie, hogy Krisztus állandó lakozást vegyen a szívükben, tehát életük középpontjában, hogy innen az egész életet áthathassa, megszentelhesse, a harcokra felkészíthesse. Mivel Krisztus csak a szeretet légkörében marad meg, szeretetüknek olyan erőssé kell lenni, hogy valósággal benne állhassanak, mint ahogy a fa benne áll gyökereivel az anyaföldben. A szeretet nélküli élet gyökértelen élet, mely nem kap új erőket, ezért elszárad.</text:p>
      <text:p text:style-name="P32">Kiviláglik a továbbiakból, hogy mindezt nem öncéllal kéri az apostol. A megerősödés ugyanis alépítmény a további számára, előfeltétel ahhoz, hogy valamit „megragadhassanak”, megérthessenek, megismerhessenek. De mit? Nem nevezi meg kifejezetten, de a fentiekből kitűnik, hogy azt, amit eddig mint titkot említett, aminek szolgálatára önmaga is elhívást nyert: Istennek a világot átfogó üdvtervét kell megragadni és imádkozó szívvel megismerni. Ennek – korabeli misztérium-vallásokban használt kifejezésekkel – van: szélessége és hosszúsága, mélysége és magassága. Ezekkel a teljességet akarja érzékeltetni. De minek a teljességét? Semmiképpen nem ilyen általánosságét, mint Istennek jóvolta. Egyesek szerint itt a kép már átnyúlik az üdvterv eszközlőjére, az egyházra, amely által Isten megismerteti a világgal üdvözítő akaratát és teljességre juttatja azt. Ahogy egyik írásmagyarázó fogalmazza: <text:span text:style-name="T56">„Szélességében átfogja a világ minden népét, kelettől nyugatig, hosszúságában átnyúlik minden időn és elér az utolsó dolgok végéig, mélységében lenyúl oda, ahol a meghalt hívők nyugosznak. Magasságában pedig feltör a mennybe, ahol Krisztus él és uralkodik.”</text:span> A kulcsszó mindebben a szeretet. A végső értéket megragadó ismeret nem értelmi jellegű, hanem személyes, létet meghatározó megragadása Krisztus irántunk való szeretetének. <text:span text:style-name="T56">Ez a szeretet felülmúlja az ismeretet, de valószínűleg nem olyan értelemben, mintha nagyobb volna, mint az 1Kor 13:2.12-ben, hanem mivel túl nagy ahhoz, hogy teljességében megismerhessük. </text:span><text:span text:style-name="T34">Végül is paradoxonnal van dolgunk: annak megismeréséért imádkozunk, ami végső fokon megismerhetetlen.</text:span></text:p>
      <text:p text:style-name="P32">Summázásként azt kéri, hogy Krisztus szeretetének a megismerése révén juthassanak el Isten egész teljességéig. A fentiekben Isten kegyelmében való részvételről, az Isten lényegét kitevő szeretetben való növekedésről van szó. Most ennek – emberileg – elérhetetlen teljessége a könyörgés tárgya. Nyilván az a csodálatos lehetőség ez, amit a Szentírás más helyen így foglal szavakba: „isteni természet részesei lettünk” (2Pt 1:4). Isten részéről nincs akadálya annak, hogy immár Fia ábrázatához hasonlók legyünk. Ez ma még csak ígéretes kezdet bennünk, de az Úr szava a garancia, hogy drága valóság lesz egykor számunkra teljességében.</text:p>
      <text:p text:style-name="P28"><text:soft-page-break/><text:span text:style-name="Hivatkozás"><text:span text:style-name="T16">(</text:span></text:span><text:span text:style-name="Mű_20_címe"><text:span text:style-name="T16">Szegedi Bibliakommentár ― Újszövetség</text:span></text:span><text:span text:style-name="Hivatkozás"><text:span text:style-name="T16">. </text:span></text:span><text:span text:style-name="Cégnév"><text:span text:style-name="T16">Korda-Bencés</text:span></text:span><text:span text:style-name="Hivatkozás"><text:span text:style-name="T16"> [A Collegeville‑i biblia kommentár eredeti szövege magyar fordításban. Sorozatszerkesztő: </text:span></text:span><text:span text:style-name="Név_20_hivatkozásban"><text:span text:style-name="T16">Benyik György</text:span></text:span><text:span text:style-name="Hivatkozás"><text:span text:style-name="T16">; Web-változatot készítette: </text:span></text:span><text:span text:style-name="Név_20_hivatkozásban"><text:span text:style-name="T16">Küsmődi Attila</text:span></text:span><text:span text:style-name="Hivatkozás"><text:span text:style-name="T16">.] </text:span></text:span><text:span text:style-name="Cégnév"><text:span text:style-name="T16">http://www.mek.iif.hu/porta/szint/human/vallas/szbibkom</text:span></text:span><text:span text:style-name="Hivatkozás"><text:span text:style-name="T16">)</text:span></text:span><text:span text:style-name="T16">:</text:span></text:p>
      <text:p text:style-name="P47">APOSTOLI SZOLGÁLAT A NEM ZSIDÓK SZÁMÁRA<text:line-break/>Ef 3,1–21</text:p>
      <text:p text:style-name="P48">3,1–13 Az apostol szerepe.</text:p>
      <text:p text:style-name="P32">A szerző Pál alakját kihangsúlyozva bemutatja, hogyan alapul az apostoli tradícióra a nem zsidóknak szóló üzenet. <text:span text:style-name="T34">Pál Krisztus foglyaként való bebörtönzése példaként áll olvasói előtt, amelyet a 3,13 még alaposabban megmagyaráz, de mint Krisztusért fogoly, Pál azért is Krisztus rabságába esett, hogy ebben a fogságban gondoskodjék arról, hogy tudassa velük Isten titkát, amely előtte feltárulkozott. Kontinuitásban áll apostoli hagyományaival, amelyet már ezelőtti üzeneteiből is hallottak, amikor az apostol erről beszélt nekik, és amelyet most, a levél olvasásakor újból felismerhetnek.</text:span> <text:span text:style-name="T56">Pál, az apostol, az apostoli hagyományok képviselőjeként a kateketizáló tanítás részévé válik.</text:span></text:p>
      <text:p text:style-name="P50">A titok, amelyről beszél, többé már nincs elrejtve, mint ahogyan a múltban (Kol 1,26), hanem ismertté vált a Lélek aktivitásával, amely a szent apostolokon, és az egyházalapító prófétákon át munkálkodik (2,20). A “szent” szó ebben a kontextusban a jámborság és hódolat aurájával egyenlő, azzal, amely a múlt immár legendává vált apostolait és prófétáit körülveszi. A titok, amelyeket az apostolok és a próféták feltártak, tartalmát illetőleg különbözik attól, amit a Róm 11,25 és a Kol 1,26–28 említ; <text:span text:style-name="T34">az efezusi levélben a “titok” visszautal a 2,11–22-re, ahol a nem zsidók “Krisztus Jézusban” megosztoznak abban az örökségben, amelyet a zsidóknak ígért. Mindannyian ugyanannak a testnek részei, és ez a test Krisztus teste, az egyház.</text:span> <text:span text:style-name="T56">A titok az evangélium hirdetésén át lelepleződött, de az “evangélium” és a “titok” itt nem válik el elég világosan.</text:span></text:p>
      <text:p text:style-name="P50"><text:span text:style-name="T74">Újból hódol az apostol személye előtt, akit összekapcsol az apostoli misszió fontosságával. </text:span><text:span text:style-name="T44">Pálnak megadatott Isten kegyelmes adománya, ezért lehetett a szolgája.</text:span><text:span text:style-name="T74"> </text:span><text:span text:style-name="T57">Isten hatalmának gyakorlása e tekintetben a “Lelkében” szó szinonimája (2,22).</text:span><text:span text:style-name="T74"> </text:span><text:span text:style-name="T44">Az, hogy Isten éppen Pált választotta arra, hogy a nem zsidóknak prédikáljon, noha korábban ő maga üldözte az egyházat, Pálnak saját magának is paradoxon, aki azt mondja, hogy “legutolsó vagyok az apostolok közül” (1Kor 15,9; 2Kor 12,11); az Efezusi levél minderről jóval szelídebb tónusban így ír: “legkisebb vagyok a hívők közül”.</text:span><text:span text:style-name="T57"> (Ez a “Pál” névből alkotott szójáték is lehet, mert a név latinul “kicsi”‑t jelent.) </text:span><text:span text:style-name="T44">Ez a nagy ellentét Pál alázatosságára is utal, ugyanakkor kiemeli Isten kegyelmének bámulatba ejtő nagylelkűségét, amellyel Pál apostoli szolgálatán keresztül a nem zsidók is Isten örököseivé válnak.</text:span></text:p>
      <text:p text:style-name="P50"><text:span text:style-name="T74">A szolgálatot hasonló terminológiával írja le, mint a Róm 11,25–36-ban és a Kol 1,25–28-ban, vagyis mint Krisztus mérhetetlen gazdagságú evangéliumának hirdetőjét, és Isten minden titkának megvilágosítóját. </text:span><text:span text:style-name="T57">E helyütt a “titok” és “Krisztus gazdagsága” egy és ugyanaz.</text:span><text:span text:style-name="T74"> </text:span><text:span text:style-name="T57">Az apostoli szolgálat kontinuitásában a jelen szolgálata (</text:span><text:span text:style-name="T46">vagyis a Pál utáni időben</text:span><text:span text:style-name="T57">) az “egyház által” megy végbe. Az apostol szolgálatát az egyház folytatja, ő teszi ismertté Isten bölcsességét a kozmikus hatalmaknak, örök tervének megfelelően. </text:span><text:span text:style-name="T46">Így hát “Krisztusban” az egyház átveszi Krisztus kozmikus szerepét!</text:span><text:span text:style-name="T74"> Benne és a benne való hittel tudunk bizakodni, és szabadon hozzáférni Istenhez (2,17–18).</text:span></text:p>
      <text:p text:style-name="P33"><text:span text:style-name="T56">A szakasz végén a levélíró újból visszatér Pál 3,1-ben említett bebörtönzéséhez. </text:span><text:span text:style-name="T34">Az apostol megpróbáltatásai e levél olvasói miatt történnek; ezek a kínok az ő dicsőségüket szolgálják, és nincs rá okuk, hogy elcsüggedjenek. A szenvedés (és a mártíromság) apostoli mivolta jóváhagyása és példa (Fil 1,29), és a saját, különleges erejük hirdetése.</text:span></text:p>
      <text:p text:style-name="P46">3,14–21 Apostoli könyörgés.</text:p>
      <text:p text:style-name="P33">Az apostol a mélységes imádat pozitúrájában térdre borul (Fil 2,10; Róm 14,11) a kozmosz Atyja előtt, és olvasóiért könyörög. <text:span text:style-name="T34">Azért könyörög az Atyához, akitől minden mennyei és földi közösség a nevét kapta, és aki oly gazdag a dicsőségben, hogy olvasói az Atya Lelkén keresztül erősödjenek belső emberré.</text:span><text:span text:style-name="T56"> Mint a 2,22 és a 3,7 esetében, a hatalom és a Lélek szorosan összefüggenek.</text:span> Azután azért könyörög, hogy Krisztus hitükön át lakozzék szívükben, és ennek a bennlakásnak a hit legyen az értelme. Ez a második petíció a szeretetben gyökerezik és kapaszkodik, és teljesen érthető lehet minden szent számára (a zsidó keresztényekkel együtt), hogy voltaképpen mit jelent Krisztus szeretetének valódi dimenziója. De <text:span text:style-name="T34">Krisztus szeretetének ismerete annak a szeretetnek a paradoxa, amely felülmúlja a tudást magát.</text:span> <text:span text:style-name="T34">A könyörgés végezetül azzal a kérelemmel ér el a csúcspontra, hogy a közösség maga teljen el Isten mindent felülmúló szeretetével, amelynek ugyanazt tulajdonítja, mint a Kol 1, 19 Krisztusnak.</text:span></text:p>
      <text:p text:style-name="P33">A könyörgés doxológiával, ezzel a liturgikus, Istenhez szóló könyörgéssel végződik. Esetünkben az Atya, aki képes rá, hogy felülmúljon mindent, amit csak kérünk avagy <text:soft-page-break/>gondolunk, és aki megengedi, hogy hatalma bennünk működjék, mindörökké dicsértessék az egyházban és Krisztusban. Az egyház és Krisztus szorosan összekapcsolódnak, amint ezt az Efezusi levél szerzője már a kezdet kezdetétől kimutatja.</text:p>
      <text:p text:style-name="P28"><text:span text:style-name="Hivatkozás"><text:span text:style-name="T16">(id. </text:span></text:span><text:span text:style-name="Név_20_hivatkozásban"><text:span text:style-name="T16">Magassy Sándor</text:span></text:span><text:span text:style-name="Hivatkozás"><text:span text:style-name="T16">: </text:span></text:span><text:span text:style-name="Mű_20_címe"><text:span text:style-name="T16">Perikópák</text:span></text:span><text:span text:style-name="Hivatkozás"><text:span text:style-name="T16">. </text:span></text:span><text:span text:style-name="Cégnév"><text:span text:style-name="T16">Magánkiadás</text:span></text:span><text:span text:style-name="Hivatkozás"><text:span text:style-name="T16">)</text:span></text:span><text:span text:style-name="T16">:</text:span></text:p>
      <text:p text:style-name="P4"><text:span text:style-name="Kicsi"><text:span text:style-name="T16">{Közzétéve id. </text:span></text:span><text:span text:style-name="Nevek"><text:span text:style-name="T16">Magassy Sándorné</text:span></text:span><text:span text:style-name="Kicsi"><text:span text:style-name="T16"> hozzájárulásával.<text:line-break/>A szerzői jog tulajdonosainak közleménye:<text:line-break/></text:span></text:span><text:span text:style-name="Citation"><text:span text:style-name="T7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6">}</text:span></text:span></text:p>
      <text:p text:style-name="P38"><text:span text:style-name="Kiemelt"><text:span text:style-name="T16">SZENTHÁROMSÁG UTÁNI 16. VASÁRNAP</text:span></text:span></text:p>
      <text:p text:style-name="P45"><text:span text:style-name="Túlemelt"><text:span text:style-name="T16">ISTEN IGÉJE IGAZÍT MEG</text:span></text:span></text:p>
      <text:p text:style-name="P39"><text:span text:style-name="Túlemelt"><text:span text:style-name="T16">ISTEN HELYET KÉSZÍT A HITNEK</text:span></text:span></text:p>
      <text:p text:style-name="P38"><text:span text:style-name="Kiemelt"><text:span text:style-name="T16">Ef 3,13-21<text:line-break/>A nyomorúságokba burkolt dicsőség</text:span></text:span></text:p>
      <text:p text:style-name="P54"><text:span text:style-name="T76">A középkori igerendek közül csak </text:span><text:span text:style-name="Félig_20_kiemelt"><text:span text:style-name="T76">Pamelius recensiojában </text:span></text:span><text:span text:style-name="T76">szerepel ez az epistola, </text:span><text:span text:style-name="Félig_20_kiemelt"><text:span text:style-name="T76">Baluzius recensioja </text:span></text:span><text:span text:style-name="T76">csak a levelet — „Gal.” — adja meg, minden további részletezés nélkül. </text:span><text:span text:style-name="Félig_20_kiemelt"><text:span text:style-name="T76">Óegyházi perikóparendünk </text:span></text:span><text:span text:style-name="T76">mellett az </text:span><text:span text:style-name="Félig_20_kiemelt"><text:span text:style-name="T76">anglikán egyház </text:span></text:span><text:span text:style-name="T76">is a Pamelius-féle igerendhez </text:span><text:span text:style-name="T84">alkalmazkodik. A </text:span><text:span text:style-name="Félig_20_kiemelt"><text:span text:style-name="T84">római katolikusok </text:span></text:span><text:span text:style-name="T84">térnek csupán el ettől a hagyománytól, és az </text:span><text:span text:style-name="T85">Ef 4,1-6 </text:span><text:span text:style-name="T86">(az elhívatáshoz méltó életfolytatásra buzdítás) igeszakaszt jelöli ki, mely a mi beosztásunk szerint a Szentháromság utáni 17. vasárnap epistolájaként szerepel (vö. vitéz Bogár J.: Az egyházi évkör kialakulása, 1,9-124.).</text:span></text:p>
      <text:p text:style-name="P55">+</text:p>
      <text:p text:style-name="P59"><text:span text:style-name="T77">(1) </text:span><text:span text:style-name="T78">Az atyák textusválasztása ihletett döntés eredménye. </text:span><text:span text:style-name="T77">Az evangélium (Lk 7,11-17) esetében kézenfekvő, de mégis erőltetett a „halál-feltámadás” kérdéskörére — és ezzel összefüggésben az őszi elmúlás, tavaszi életújulás természeti jelenségére — utalni (vö. Jánossy L.: Az egyházi év útmutatása, LP 1944/380.), mert hiszen a naini ifjú feltámasztása történetének nem egyszerűen az a mondanivalója, hogy Jézus legyőzi a halált, hanem sokkal inkább az, hogy e csodatettel </text:span><text:span text:style-name="T78">megteremti a sokaság szívében az istenfélelmet és az istendicséretet. </text:span><text:span text:style-name="T77">S ez az a gondolat, amely egészen nyilvánvaló textusunkban (Ef 3,13-21) is. </text:span><text:span text:style-name="T36">Pál életveszélyben van, az üldöztetés és a fogság nyomorúságait szenvedi. Eközben azonban </text:span><text:span text:style-name="T38">eltölti szívét a hála és önfeledt, himnikus magasságokba ívelő istendicséret tör elő belőle. </text:span><text:span text:style-name="T36">Nem hiba, hanem sokkal inkább erény az atyák ama döntése, hogy a 3,13-mal egészítették ki a perikópát, arra késztetve az igeolvasót és igehirdetőt egyaránt, hogy egységben lássa a 3,1-13 és a 3,14-21 szakaszt. Emberi gondolkodásunk szerint halmozottan jelentkező szenvedéseink nyomán inkább a panasz, jobb esetben a szabadulásért való könyörgés, nem pedig az istenmagasztaló hálahimnusz fogalmazódik meg bennünk. Csak Isten tesz lehetővé olyan szemléletváltást, melyben a „nyomorúságok” nem fedik el, hanem inkább feltárják a Krisztus dicsőségét, ami egyben „a Krisztus titka” is (3,4), s melynek lényege abban áll, hogy a pogányoknak hirdetett evangélium, egyáltalán az evangéliumhirdetés világtávlatúvá válása elválaszthatatlan a fogságtól és az egyéb testi nyomorúságtól, üldöztetéstől, szorongattatástól (3,5-12). </text:span><text:span text:style-name="T38">A 3,13 azért „kulcsverse” epistolánknak, mivel nélküle eltűnik az a reális háttér, mely — mint kontraszt — élesebbé, illetve igazán „életessé” teszi azt a himnikus könyörgést és hálaadást, mely a 3,14-21 tartalmát meghatározza.</text:span><text:span text:style-name="T78"> </text:span><text:span text:style-name="T77">Más szóval: </text:span><text:span text:style-name="T36">a 3,14-21 helyes interpretálása csak a 3,13 — és persze az ezt megelőző 3,1-12 — szoros összekapcsolásával lehetséges; Pál nem a levél végén, mintegy „záradékként”, közli ezt a himnikus könyörgést a levél olvasóival, hanem a levél közepe táján, a maga szenvedéseinek és az evangélium hirdetése nehézségeinek vázolása után mondja el.</text:span><text:span text:style-name="T77"> Azt a csodát állítja olvasói elé, melyet a pogányságból keresztyénségbe vezető útjukon maguk is átéltek (2,1-22). </text:span><text:span text:style-name="T36">S ahogy „ára” volt Krisztus váltságának, úgy „ára” van az evangélium diadalmenetének is.</text:span></text:p>
      <text:p text:style-name="P59"><text:span text:style-name="T77">(2) Textusunk kulcsversének (3,13) mondanivalóját kitűnően összegezi BZ kommentára, amikor </text:span><text:soft-page-break/><text:span text:style-name="T77">hangsúlyozza, hogy a pogányok közti missziótól elválaszthatatlan az üldöztetés és rabság vállalása. Nagyon fontos az a felismerés, hogy az apostolt az üldöztetés sem elkeseredetté, sem önhitten magabiztossá nem teszi, hanem megmarad Isten ügye alázatos képviselőjének. Hozzáteszi: „Nagy ügyet csak szerényen képviselhetünk” (Vö. Balikó Z.: Az efezusi levél, 98-99.). Textusértésünk és interpretálásunk számára alapvetően fontos, hogy </text:span><text:span text:style-name="T78">itt a tanúskodás szolgálatáról és e szolgálat betölthetőségéről van szó! </text:span><text:span text:style-name="T77">Nem az tehát a fontos, hogy Pál leírt szavait milyen hermeneutikai kategóriába soroljuk, hanem arról, hogy az apostol az Isten kiválasztó szeretetének titka előtt áll meg tűnődve és csendes hálaénekbe kezd.</text:span></text:p>
      <text:p text:style-name="P54"><text:span text:style-name="T76">(3) „Ezért” (3,14a), azaz a korábbiakban elmondottakra tekintettel „hajt térdet” (3,14b) a felséges Isten előtt, akinek a Krisztus Jézussal való egységét (3,14c) minden lehetséges alkalommal, így most is, hangsúlyozza. Nem elégszik meg azzal, hogy a reménységben való állhatatos kitartásra (3,13a) biztassa a levél olvasóit, illetve emlékeztesse őket arra az isteni tettre, mely az ember, a tanú sorsának mostoha fordulatait (3,13b) elválaszthatatlanul összekapcsolja az „Isten ügyének” dicsőséges előmenetelével (3,13c), ami azt jelenti, hogy a </text:span><text:span text:style-name="T84">„Krisztus evangéliuma” terjed a pogányok között, méghozzá azon az „új módon”, melyre Pál elhívást kapott, s mely a pogányok közvetlen Jézushoz jutásának lehetőségét pecsételi meg a misszió szolgálatában (Csel 9,15-16; 15,1-29). A „belső emberben való megerősödés (3,16b) végső soron ugyanazt a tartalmat hordozza, mint amit Pál „a Krisztusnak a hit által szívekben lakozásával” (3,17), a „szeretetben való meggyökerezéssel” (3,18a), illetve „a Krisztus Jézus szeretetének határtalanságára” (3,18b) mutatással fejez ki. Az ilyen barokkos gazdagsággal megfogalmazott felsorolások óvatossá tesznek a részletek külön kibontásával kapcsolatban. Egy-egy kommentárban természetesen megjelennek az egyes kitételek a szerzők teológiai alapállásának megfelelő kifejtésben. Nekem — aki életem ez utolsó öt esztendejében belekerülhettem a Biblia csodálatos világába, és szinte minden időmet exegetikai munkával töltöm — egyre inkább az a benyomásom, hogy Pálnak ezek a felsorolásai általában </text:span><text:span text:style-name="Félig_20_kiemelt"><text:span text:style-name="T84">egyetlen</text:span></text:span><text:span text:style-name="T84"> gondolatot tartalmaznak, </text:span><text:span text:style-name="Félig_20_kiemelt"><text:span text:style-name="T84">egyetlen</text:span></text:span><text:span text:style-name="T84"> hitbeli (teológiai) tételt fejtenek ki, járnak körül. Jelen esetben azt, hogy </text:span><text:span text:style-name="T40">a gyülekezet hite erősödhet az egyébként lehangoló személyi sorsalakulások láttán, mivel Isten világossá teszi, hogy az emberileg érthetetlen mozzanatokon keresztül az Ő szent ügyét viszi diadalra. </text:span><text:span text:style-name="T41">A „burok” szívszorítóan fájdalmas, de a „belső tartalom” szívmelengetően örvendetes. Isten valóban „helyet készít a hitnek”.</text:span><text:span text:style-name="T86"> Mert olyan valósággal szembesít, melyet nem láthat a szem, s melyet csak a Lélek által megteremtett „belső ember” számára válik érzékelhetővé (Zsid 11,1)</text:span><text:span text:style-name="T86"><text:note text:id="ftn3" text:note-class="footnote"><text:note-citation>3</text:note-citation><text:note-body><text:p text:style-name="Footnote"><text:span text:style-name="T9">A JL-tanulmány textusértésében egy általánosító tendencia érvényesül: „Amikor ősszel körülöttünk minden egyre jobban a mulandóság jeleit mutatja, a </text:span><text:span text:style-name="Félig_20_kiemelt"><text:span text:style-name="T9">húsvét és a parousia kettős fényárjában</text:span></text:span><text:span text:style-name="T9"> áll elénk a naini ifjút feltámasztó Üdvözítő: az Élet Ura legyőzi a halált. — Ebben az összefüggésben hangsúlyozza az epistola (Ef 3,13-21), hogy a keresztyén hívő, akiben Krisztus él feltámadásának erejével, szent bizonyossággal halad a földi élet minden külső változása között, és egyaránt kész meghalni vagy élni az Úrnak. A Krisztusban kapott egységnél, a keresztségben kapott kegyelemben való megerősödésnél (16. és 17. v.!) nincs semmi, ami nagyobb lehetne!” (Jánossy L.: Az egyházi év útmutatása, LP 1944/380.). Az ilyen magyarázat úgy aktualizál, hogy figyelmen kívül hagyja az apostol aktualizáló szándékát.</text:span></text:p></text:note-body></text:note></text:span><text:span text:style-name="T87">.</text:span></text:p>
      <text:p text:style-name="P54"><text:span text:style-name="T81">(3) </text:span><text:span text:style-name="T70">Az Istent magasztaló záradék értelmezhetetlen volna itt a levél derekán (3,20-21), ha nem lennének más páli levelekben is hasonló megnyilatkozások</text:span><text:span text:style-name="T58"> (Róm 11,33-36; 1 Kor 15,55-57; 2 Kor 9,15; Fil 4,7; 1 Ts 3,9-13). </text:span><text:span text:style-name="T59">Az apostol „túllát a jelenen”, más szóval: „sub specie aeternitatis” (azaz az örökkévalóság dimenziójában) éli meg a vele és körülötte történteket. Ezért </text:span><text:span text:style-name="T71">nemcsak másokat biztat örvendezésre és hálaadásra, hanem maga is önfeledten gyakorolja azt, néha csupán futó utalásban, néha pedig hosszabb megfogalmazásban. </text:span><text:span text:style-name="T39">Nem kegyeskedő manír, nem is liturgikai betét, melyet az ősegyház istentiszteleti életének gyakorlatából emel át személyes hitéletébe. Olyan spontán megnyilatkozás ez, amelynek drámaisága a probléma súlyosságával arányosan emelkedik, mivel azt árulja el, hogy Pál képtelen bármivel kapcsolatban is „csak emberi dimenzióban” keresni a megoldást. A levélzáró doxológiák egy általános Isten színe előtti hálás és hódoló leborulást reprezentálnak. Mondanivalójuk éppen ezért — akár teljesen azonos szöveg esetében is — nem azonos azokkal a doxológiákkal, amelyek egy-egy levélrészletet zárnak le, vagy egy-egy gondolatsort szakítanak meg. A tartalom eltérése a konkrétság és általánosság különbségéből fakad, és lényegesen több pusztán liturgikus formulánál.</text:span><text:span text:style-name="T81"> Így csak részben tudom elfogadni azt a nézetet, mely szerint „az ú.n. »doxológia« szkémája Róm 16,25-27 és még Júdás 24 is. Liturgikus terminológia. Közbenjáró könyörgésből átvált az apostol Isten magasztalására. Mert Isten sokkal többet tud tenni, mint mi gondolnánk vagy elképzelnénk, olv. Fil 4,7. Isten kegyelmének »dünamisz«‑a megvalósítja mindezt az »Ekklésziá«-ban. Ennek a teljhatalmú és végtelenül irgalmas Istennek kijár a mi hódolatunk, adorációnk Krisztusban és az »Ekklésziá«-ban, mert levelünk szerint ketten egyek és bennük valósulnak meg az isteni üdvjavak. Ezért </text:span><text:span text:style-name="Félig_20_kiemelt"><text:span text:style-name="T81">csak az »Ekklészia« </text:span></text:span><text:soft-page-break/><text:span text:style-name="Félig_20_kiemelt"><text:span text:style-name="T81">képes legitim adorációra</text:span></text:span><text:span text:style-name="T81">” (Balikó Z. i.m. </text:span><text:span text:style-name="T84">104.). Kár a sok lefordítatlanul használt idegen szóért</text:span><text:span text:style-name="T84"><text:note text:id="ftn4" text:note-class="footnote"><text:note-citation>4</text:note-citation><text:note-body><text:p text:style-name="Footnote"><text:span text:style-name="T10">A sok értékes teológiai gondolatot tartalmazó kommentár belső címlapján az olvasható, hogy „gyakorlati magyarázat” lelkészek és bibliaolvasó (laikusok) számára; s itt a másodikként megjelöltekre különös hangsúly esik. Ez az alapvető cél azonban nem valósulhat meg a lefordítatlanul hagyott rengeteg latin és görög kifejezés miatt. Az olvasó például csak sejti, hogy a </text:span><text:span text:style-name="T11">„szkéma” </text:span><text:span text:style-name="T9">valamilyen „mintát” jelenthet, amihez hasonlítani lehet a perikópa két záróversét. De éppen a két megjelölt bibliai szakasz — Júdás esetében nemcsak a 24., hanem a 25. vers is! — mutatja, hogy a hasonlóság formális csupán, melyről kevés és részben megtévesztő mindössze annyit mondani, hogy „liturgikus terminológia”. A </text:span><text:span text:style-name="T11">„dünamisz” </text:span><text:span text:style-name="T9">szinte csábít arra, hogy „dinamit”-ként értelmezzük és a „hatékonyságot, erőt” a „robbantó energiával” azonosítsuk. A többféle értelemben használatos </text:span><text:span text:style-name="T11">„ekklészia” </text:span><text:span text:style-name="T9">esetében a pontos fordítás hivatott tisztázni, hogy a konkrét gyülekezetről, vagy a Krisztusban hívők közösségének teljességéről van‑e szó.</text:span></text:p></text:note-body></text:note></text:span><text:span text:style-name="T88">, a másokért könyörgés</text:span><text:span text:style-name="T88"><text:note text:id="ftn5" text:note-class="footnote"><text:note-citation>5</text:note-citation><text:note-body><text:p text:style-name="Footnote"><text:span text:style-name="T10">A </text:span><text:span text:style-name="T11">„közbenjáró imádságról” </text:span><text:span text:style-name="T9">már korábban is többször esett szó. BZ kommentárának adott részében indokolatlanul jelenik meg, s okoz zavart. Az egyébként szép gondolatokat tartalmazó részletet nem akartam megterhelni kritikai megjegyzésekkel, s ezért itt ismétlem meg mindazt, amit máshol már többször is igyekeztem világossá tenni: (1) Pál a leghatározottabban értésre adja, hogy Jézus Krisztuson kívül nincsen közbenjáró Isten és ember között (1 Tim 2,5), következésképpen „közbenjáró imádság” sincs. (2) A „közbenjáró szolgálat” klasszikus eseteként Ábrahám Sodoma megmaradásáért való fellépését (1 Móz 18,20-33) szokás említeni. </text:span><text:span text:style-name="T60">Fel kell figyelnünk arra a tényre, hogy a „közbenjárás” lényegében olyan Istenhez fordulást jelent, melyben az ember — a hívő, kegyes, kiválasztott — Isten kimondott akaratának </text:span><text:span text:style-name="Félig_20_kiemelt"><text:span text:style-name="T60">megváltoztatása</text:span></text:span><text:span text:style-name="T60"> érdekében száll síkra. Pál Jézust éppen azért nevezheti „közbenjárónak”, mivel Isten felettünk kimondott halálos ítéletét változtatta meg a keresztáldozatának vállalásával. </text:span><text:span text:style-name="T52">Ilyen szolgálata sem a megholt, sem az élő „szenteknek” nincsen.</text:span><text:span text:style-name="T60"> (3) Az apostoli intés az egymásért, illetve a felsőségért való könyörgés szükségességéről (Jak 5,16; 1 Tim 2,1-3; stb.), olyan imádság — németül: „Fürbitte”, — melyet maga Isten parancsolt, s így gyakorlásával nem Isten akarata </text:span><text:span text:style-name="Félig_20_kiemelt"><text:span text:style-name="T60">ellenében</text:span></text:span><text:span text:style-name="T60">, hanem éppen ellenkezőleg: akaratának </text:span><text:span text:style-name="Félig_20_kiemelt"><text:span text:style-name="T60">megfelelően</text:span></text:span><text:span text:style-name="T60"> cselekszünk. </text:span><text:span text:style-name="T52">Ezt az imádságot azonban semmiképpen sem nevezhetjük „közbenjárásnak”.</text:span></text:p></text:note-body></text:note></text:span><text:span text:style-name="T89"> </text:span><text:span text:style-name="T88">fölösleges hibás utalásáért. Jó viszont annak kiemelése, hogy a hit harcának győztes megvívása a gyülekezet közösségében történik, s csak ott érzékelhető igazán Isten hatalmának és irgalmának végtelen dimenziókba táguló nagysága. Ha méltat az ÚR arra, hogy képviselőiként tanúskodjunk erről, akkor a legnagyobb lelki ajándékának részeseivé tesz bennünket.</text:span></text:p>
      <text:p text:style-name="P57">+</text:p>
      <text:p text:style-name="P57">NAGY ÜGYET SZOLGÁLUNK,</text:p>
      <text:p text:style-name="P57">HA TANÚI LESZÜNK A KRISZTUS JÉZUSNAK!</text:p>
      <text:p text:style-name="P58">Az „ébresztő igehirdetésnek” van egy veszedelmes beszűkülése, mely szerint az a fontos, hogy a saját életünk megváltozásáról tegyünk bizonyságot: milyen „rosszak” voltunk korábban, milyen „jók” lettünk — természetesen Isten segítségével! — azután, hogy „elfogadtuk Jézus személyes megváltónknak. Fel kell figyelnünk arra, hogy az Újszövetségben szélesebb körre vonatkozólag hangzik el az isteni ígéret: „Lesztek Nékem tanúim Jeruzsálemben is, Júdeában és Samáriában is, egészen a Föld végső határáig” (Csel 1,8). Rendszerint feledésbe merül, hogy Jézus Krisztus olyan megbízást adott tanítványainak, mely szerint „hirdetni kell az Ő nevében a megtérést és a bűnbocsánatot minden nép között, kezdve Jeruzsálemtől” (Lk 24,47), tanúskodva arról, hogy Jézus nemcsak az egyéni életben, hanem a világra nézve is az egyetlen menedék. Pál idejében az volt a legfontosabb lelki kérdés, hogy az Istennel vagy istenekkel való kapcsolat „pogány” vagy „zsidó” kultikus változata szerint állítható‑e helyre, illetve gyakorolható‑e igazán; s ebben a helyzetben szólal meg az apostol igénk mondanivalójával, mint ennek az egzisztenciálisan nagy ügynek tanúja és szolgája. Tanítása vallomás is egyben, mely a keresztyén élet mély tartalmát mutatja fel a múló értékeire büszke, vagy közömbös, vagy éppen ellenséges világban.</text:p>
      <text:p text:style-name="P60">1. Nagy ügyet csak szerényen képviselhetünk!</text:p>
      <text:p text:style-name="P61"><text:span text:style-name="T77">Az apostol a maga nyomorúságaira utal textusunk első mondatában. Emlékezteti a levél olvasóit arra az üldöztetésre, melyet missziói munkája során el kellett szenvednie (3,1-12). Nem panaszkodik, de nem is dicsekszik. Megrendülten vallja, — „térdet hajtva az ÚR előtt”, — hogy </text:span><text:span text:style-name="T61">neki adatott az a kegyelem, melynek alapján hirdetheti a Krisztus evangéliumát a pogányok között, noha ő „a legkisebb minden szentek között” (3,8). A keresztyénség legnagyobb hatású misszionáriusa, a Krisztus titkainak ismerője, az egyház legnagyobb teológusa a maga kicsiségét, nyomorúságát, kiszolgáltatottságát, elesettségét látja és láttatja. Hasonlóan ahhoz a páratlan szolgálatot végző kiválasztotthoz — Máriához, — aki Názáretben a hihetetlen angyali látogatást követően hirdeti magáról, hogy ő „az ÚR alázatos szolgálóleánya” (Lk 1,48), nem pedig „az Ég Királynője” és „mennyekbe emelt Istenanya”.</text:span><text:span text:style-name="T77"> — Divatos ideológiája szerint minden igaz életmegnyilvánulás „emberközpontú”, (azaz: „antropocentrikus”). De még a régi időkre rálátó élettapasztalat, illetve ismeretanyag is cáfol. Mert kivétel nélkül minden „emberiség életét alapvetően befolyásoló nagy mozgalom” előharcosai magukat névtelen, jelentéktelen </text:span><text:soft-page-break/><text:span text:style-name="T77">személynek tartották, mivel elkötelezett képviselőkként számukra csak az volt a fontos, hogy Isten szándéka szerint változzanak meg az emberi együttélés alapvető normái és alakuljon ki valamilyen „más” közösség, melyben Isten rendje érvényesül. Ebbe a XV. század végén Firenzében munkálkodó szerzetes hírnöke — Savonarola Jeromos — éppúgy beletartozik, mint a XVI. század reformátorai: Luther és Kálvin, vagy parasztfelkeléseinek vezérei: Münzer Tamás és Dózsa György. S hogy ne kelljen magunkat „történelemórára beterelt” hívek közé sorolnunk, a magunk életében és világában is érzékelni tudjuk ennek a különös isteni kiválasztásnak valóságát. (Példák: Schweitzer Albert; vagy a nem keresztyének közül kiemelkedő Mahatma Gandhi; de felhívhatjuk a figyelmet a tragikusan fogyó magyar népesség ellenében munkálkodó „nagycsaládos mozgalomra” is, melynek képviselői nem önmagukat, hanem a nemzetmegtartó erőt propagálják. És akár ennél jobb példákat ki-ki találhat a maga szolgálati területén belül is, ahol az „ügy” nagysága mögött szinte teljesen eltűnnek az ügy képviselői.</text:span></text:p>
      <text:p text:style-name="P56">2. Nagy ügyet csak ujjongó örömmel és mélységes hálával képviselhetünk!</text:p>
      <text:p text:style-name="P54"><text:span text:style-name="T37">A hála és az ujjongó öröm spontaneitását általában nem szokás észrevenni. Fel kell figyelnünk éppen ezért arra, hogy az apostolból milyen önkéntelenül fakadnak fel a szavak.</text:span><text:span text:style-name="T62"> Nemcsak itt, hanem a római, korintusi, vagy a tesszalonikai gyülekezetnek írott leveleiben is találhatunk „hálaadó betéteket”, méghozzá olyan szakaszok végén, melyekben rendkívül nehéz kérdéseket tárgyal vagy rendkívül próbás élethelyzetekre tekint. </text:span><text:span text:style-name="T37">Ezek a részletek mutatják, hogy nem „elvileg” közelíti meg a gyülekezetek napi gondjait, hanem mindent Isten hatalmas és irgalmas cselekvésének hatáskörébe utal. Az apostol számára nem létezik olyan probléma, mely kívül esnék a világot kezében tartó Isten uralmának körén. Ezért aztán mindazt, ami gondot jelent, ugyanúgy beleágyazza Isten kegyelmes munkálkodásának tényezői közé, mint azokat az eseményeket, melyekre — kedvező végeredményük miatt — szívesen emlékezik a keresztyén közfelfogás. Hálaadása ezért nem mesterkélt, vagy hamis.</text:span><text:span text:style-name="T76"> </text:span><text:span text:style-name="T62">Nem tudom feledni Ordass püspök 1956 november elején elmondott rádiószózatának azt a mondatát, melyben megvallotta, hogy országunk és népünk életének drámai eseménysorozatát úgy visszük Isten szent színe elé, hogy „ha sújt, ha áld, Őt magasztaljuk!” A gyülekezet jól teszi, ha énekét szíve szerint így formálja: „Mit Isten tesz, </text:span><text:span text:style-name="Félig_20_kiemelt"><text:span text:style-name="T62">mind jó</text:span></text:span><text:span text:style-name="T62"> nekem, És </text:span><text:span text:style-name="Félig_20_kiemelt"><text:span text:style-name="T62">bölcs minden</text:span></text:span><text:span text:style-name="T62"> végzése” (ÉK 348,1).</text:span></text:p>
      <text:p text:style-name="P60">3. Nagy ügyet csak bátor hittel képviselhetünk!</text:p>
      <text:p text:style-name="P61"><text:span text:style-name="T36">Az ember természetes ösztöne azt diktálja, hogy „tartozzunk a többséghez”. Általában az tapasztalható, hogy az élet konszolidált viszonyaira utalva hangzanak el figyelmeztetések megtérésre és hívő életfolytatásra. Pál reálisan látja a tanítványok helyzetét. Azzal számol, hogy akiket az ÚR igéje megragadott, azoknak mindenképpen harcolniuk kell az „Ős Ellenség” ellen (ÉK 254,1!). Az apostol imádságának is éppen ezért az a tárgya, hogy a keresztyén ember, akit körülvesz a Gonosz hatalma, megtapasztalhassa Isten szeretetének és irgalmának végtelen dimenziójában azt az erőt, mely megtart a bajban.</text:span><text:span text:style-name="T77"> A tanúságtétel élvonalában küzdő apostol és a hitvalló gyülekezeti tag minden időben találkozik a megerősítő evangéliummal és a közösséget formáló isteni erővel. Így aztán gyarapodnak a lelki élet területén szerezhető tapasztalatai. Tudja, — mert naponta tanulnia kell, — hogy „erőnk magában mit sem ér, mi csakhamar elesnénk”, de azt is átéli, hogy ”küzd értünk a hős Vezér, kit Isten rendelt mellénk” (ÉK 254,2). </text:span><text:span text:style-name="T36">Ez a tapasztalás bátorságot ad ahhoz, hogy a „nagy ügy kis tanújaként” kitartsunk elhívatásunkban és szeretettel szolgáljunk ebben a világban. És ekkor már igazán nem az lesz a fontos, hogy saját életsorsunk hogyan alakul, hanem az, hogy Isten szent ügye diadalra jusson. Nem az lesz a fontos, hogy láthatjuk és bizonyíthatjuk‑e kellőképpen a magunk Istennek való elkötelezettségét, hanem csak az, hogy ha nem látjuk is győzelmét, ne tántorodjunk el soha Tőle.</text:span><text:span text:style-name="T77"> Mert Isten ebben a vonatkozásban is „helyet készít a hitnek”: nem a „szem látása”, hanem a „szív reménysége” számára nyitja meg szent igéjét előttünk. Hogy ne vágyódjunk többre, mint Jézus tanúinak „státusára”, és boldog megrendüléssel adjunk hálát Neki érte!</text:span></text:p>
      <text:p text:style-name="P55">+</text:p>
      <text:p text:style-name="P59"><text:span text:style-name="T77">A LP </text:span><text:span text:style-name="T78">26/X/004 </text:span><text:span text:style-name="T77">(Torda Gyula, Domony) homíliaként szólaltatja meg a teljes textust és alkalmazza az igehallgató gyülekezetre, kivált a szenvedés vállalását, a szeretetben való növekedést, az Isten szeretetének meglátását és a Neki való dicsőségadást hangsúlyozva. Hangvétele friss, és bár a prédikáció meglehetősen hosszú, olvasása és hallgatása mégsem fárasztó.</text:span></text:p>
      <text:p text:style-name="P54"><text:span text:style-name="T76">A </text:span><text:span text:style-name="T79">37/129 </text:span><text:span text:style-name="T76">(Algot Anderberg prépost, Kristianstad</text:span><text:span text:style-name="T76"><text:note text:id="ftn6" text:note-class="footnote"><text:note-citation>6</text:note-citation><text:note-body><text:p text:style-name="Footnote"><text:span text:style-name="T9">A Szerkesztő megjegyzése: „Kic. theol. </text:span><text:span text:style-name="T11">Anderberg Algot </text:span><text:span text:style-name="T9">kristianstadi prépost »All nads Gud« c. prédikációs kötetéből. Anderberg az ifjú svéd papi nemzedék egyik legkiválóbb tagja, és Isten igéjének különösen az ú.n. művelt nemzedékben kedvelt prédikátora, aki az 1925-1936. években mint dómvikárius, mélységes erejű igehirdetéseivel állandóan ezreket gyűjtött az uppsalai főszékesegyház szószéke alá”.</text:span></text:p></text:note-body></text:note></text:span><text:span text:style-name="T83"> </text:span><text:span text:style-name="T81">— ford.: Jánossy Lajos teológiai tanár, Sopron) </text:span><text:soft-page-break/><text:span text:style-name="T81">prédikációjának címe: „KRISZTUS SZERETETE”. Virágvasárnap ünnepén szól az </text:span><text:span text:style-name="T82">Ef 3,18-19 </text:span><text:span text:style-name="T81">verseit idézve. De egy rövid bevezetés után — melyben a Nagyhét jelentőségére emlékeztet — lényegében áttér a </text:span><text:span text:style-name="T82">Jn 12,1-16 </text:span><text:span text:style-name="T81">magyarázatára, s rendkívül érdekes módon ötvözve a két igét, fejti ki, hogy mit is jelent tulajdonképpen Jézus szeretete számunkra. (1) Krisztus </text:span><text:span text:style-name="Félig_20_kiemelt"><text:span text:style-name="T81">szeretetének szélessége </text:span></text:span><text:span text:style-name="T81">abban mutatkozik meg, hogy mindenki belefér. Nemcsak a három testvér Betániában, hanem a tanítványok is Júdást is beleértve. Nem válogatja ki a tökéletes embereket, hanem magéhoz öleli azokat, akik a közelében vannak. (2) Krisztus </text:span><text:span text:style-name="Félig_20_kiemelt"><text:span text:style-name="T81">szeretetének hosszúságát </text:span></text:span><text:span text:style-name="T81">abban láthatjuk, hogy nem mondja fel a kapcsolatait, és hogy nekünk is azt az ígéretet adja: „Íme én tiveletek vagyok minden nap, a világ végezetéig!” (3) Krisztus </text:span><text:span text:style-name="Félig_20_kiemelt"><text:span text:style-name="T81">szeretetének magasságát </text:span></text:span><text:span text:style-name="T81">a kereszt mutatja meg igazán. Igénkben a temetésére szóló kenet elfogadásában találunk erre utalást. (4) Krisztus </text:span><text:span text:style-name="Félig_20_kiemelt"><text:span text:style-name="T81">szeretetének mélységét </text:span></text:span><text:span text:style-name="T81">abban láthatjuk meg, hogy védelmébe veszi a kenet drágasága miatt megtámadott Máriát. Nemcsak elfogadja az áldozatot, hanem Máriát szövetségesévé is avatja azzal, hogy kiáll mellette. Mélyen a szívbe hatoló szeretet ez. ... Nagyhét arra való, hogy a szeretetnek ezt a sokszínű és sokágú csodáját meglássuk és hálát adjunk érte Urunknak.</text:span></text:p>
      <text:p text:style-name="P54"><text:span text:style-name="T84">A </text:span><text:span text:style-name="T85">38/392 </text:span><text:span text:style-name="T86">(Schlitt Gyula, Majos) prédikációjának „AZ IMÁDKOZÓ PÁL” címet adja. Vázlata: (1) </text:span><text:span text:style-name="Félig_20_kiemelt"><text:span text:style-name="T86">Miért imádkozik? </text:span></text:span><text:span text:style-name="T86">A belső élet parancsa készteti imádkozásra. (2) </text:span><text:span text:style-name="Félig_20_kiemelt"><text:span text:style-name="T86">Mi az imádságának a tartalma?</text:span></text:span><text:span text:style-name="T86"> Hívei részére kéri Isten kegyelmét. (3) </text:span><text:span text:style-name="Félig_20_kiemelt"><text:span text:style-name="T86">Hogyan mondja Pál az imádságot? </text:span></text:span><text:span text:style-name="T86">Teljesen önfeledt odaadással. (4) </text:span><text:span text:style-name="Félig_20_kiemelt"><text:span text:style-name="T86">Kihez imádkozik az apostol?</text:span></text:span><text:span text:style-name="T86"> Ahhoz az Istenhez, akit végtelen gazdagnak ismert meg, akinek irgalmát a Krisztusban megkapta és akiben reményét bizton vetheti.</text:span></text:p>
      <text:p text:style-name="P59"><text:span text:style-name="T77">A </text:span><text:span text:style-name="T78">39/370 </text:span><text:span text:style-name="T77">(Teke Dénes, Sand) meditációjának az „IMÁDKOZZUNK EMBERTÁRSAINKÉRT!” felszólítás áll a középpontjában. Pál példaképként áll az igehallgatók előtt, mivel nem saját sorsával törődik, hanem az embertársaiéval. Pedig fogságban, életveszélyben van. Hogyan lehet képes ilyen emelkedett lelki magatartásra? Úgy, hogy erős volt a belső emberben, vagyis nagy hite volt. Ha mibennünk is ilyen erős a hit, akkor nem a magunk élete fog lekötni bennünket, hanem az embertársaink gondja. Tanuljunk az apostoltól!</text:span></text:p>
      <text:p text:style-name="P59"><text:span text:style-name="T77">A </text:span><text:span text:style-name="T78">47/291 </text:span><text:span text:style-name="T77">(Veöreös Imre szerkesztő, Győr) magas színvonalú munkájával nem tudok egyetérteni, noha az exegetikai megállapításait korrekteknek tartom. Igen nagy kárnak érzem, hogy a perikópa egy rövidebb változatát — </text:span><text:span text:style-name="T78">3,14-21 </text:span><text:span text:style-name="T77">— dolgozza fel. A </text:span><text:span text:style-name="T78">3,13 </text:span><text:span text:style-name="T77">elhagyása alapvetően megváltoztatja a textus mondanivalóját, s az apostol imádkozó magatartása, illetve a gyülekezet keresztyén életben való növekedése válik főmondanivalóvá. Ebben a formában a textus valóban csak erőltetetten kapcsolható a vasárnap evangéliumához, a naini ifjú feltámasztásához, amint azt V.I. megállapítja. Az atyák textusválasztását igazolja ez a kritika. A perikópa ugyanis erőltetés nélkül kapcsolható az evangéliumhoz, mivel mindkét textusban fontos szerepet kap a szenvedés gondolata.</text:span></text:p>
      <text:p text:style-name="P59"><text:span text:style-name="T77">Az </text:span><text:span text:style-name="T78">51/310 </text:span><text:span text:style-name="T77">(Hans Asmussen — Kósa Pál — Muntag Andor) az evangélium és epistola közös mondanivalóját a „KRISZTUS BENNÜNK LAKOZÁSA” cím alá foglalja, tételei azonban arról, tanúskodnak, hogy az evangélium mondanivalóját nem tudja összekapcsolni az epistolával, s ezért inkább mellőzi: (1) Krisztusnak bennünk lakozó ereje a feltámadásának ereje; (2) A feltámadott és megdicsőült Krisztus vesz bennünk lakozást; (3) Ez a kegyelmi állapot a földön felülmúlhatatlanul nagy dolog.</text:span></text:p>
      <text:p text:style-name="P59"><text:span text:style-name="T77">Az </text:span><text:span text:style-name="T78">52/372 </text:span><text:span text:style-name="T77">(Szerkesztőség, Budapest) nem csonkítja ugyan meg a perikópát, de a 3,13 kulcsversét úgy érti, mintha ott egyszerűen az ember csüggedéséről, megfáradásáról volna szó. Alighanem a Rákosi-terror dühöngése idején egyházi újságban nem merték kinyomtatni a „szenvedés” szót, pláne az „üldöztetés” összefüggésében! A feldolgozás rendkívül egyszerű vázlathoz vezet: (1) Gyakran elcsüggedünk, megfáradunk, erőtlenekké válunk; (2) Ebben a helyzetben könyörögjünk a megújító Szentlélek kiáradásáért; (3) Istenünk segítségét pedig fogadjuk hálás szívvel.</text:span></text:p>
      <text:p text:style-name="P59"><text:span text:style-name="T77">A </text:span><text:span text:style-name="T78">66/503 </text:span><text:span text:style-name="T77">(Muncz Frigyes, Budapest) a már ismert exegetikai megállapításokat ismétli korrekt formában, gyakorlati konzekvenciák levonása és gyakorlati haszon nélkül.</text:span></text:p>
      <text:p text:style-name="P59"><text:span text:style-name="T77">A </text:span><text:span text:style-name="T78">75/503 </text:span><text:span text:style-name="T77">(Bízik László, Budapest) meditációjának „RADIKÁLIS SZERETET” a címe. Bár megjegyzi, hogy „nem Rogate vasárnapja van”, a textus második fele (3,16-21) alapján mégis Pál imádkozását állítja homloktérbe. A gyülekezet élete legyen olyan, mint Pál imádsága, — állapítja meg BL. Milyen legyen hát ez a keresztyén élet? (1) Legyen radikális a szeretetben; (2) Legyen sokdimenziójú a hitben; (3) Legyen konzekvens a reménységben. — A textus első felének (3,13-15) üzenetéről teljesen megfeledkezik.</text:span></text:p>
      <text:p text:style-name="P59"><text:soft-page-break/><text:span text:style-name="T77">A </text:span><text:span text:style-name="T78">75/505 </text:span><text:span text:style-name="T77">(Veöreös Imre, Budapest-Kőbánya) kitart korábbi álláspontja mellett: a 3,13 nem tartozik bele a szöveg összefüggésébe, s ezért nem kell azt figyelembe venni a prédikáció készítésekor. Abban is az 1947-es gondolatait ismétli, miszerint a textus középpontjában az </text:span><text:span text:style-name="T90">imádság áll. Tételei ennek megfelelően a következőképpen formálódnak ki: (1) Az imádság megszólítása egyszerre a legszélesebb látóhatárt nyitja meg; (2) E széles háttéren jelenik meg a keresztyén élet legmélyebb tartalma, mely egyben azt is jelenti, hogy az embernek szüntelen feladata beleerősödni az isteni szeretetbe; (3) A megtapasztalt isteni kegyelem az embert túláradó hálára indítja. — Ha kilúgozzuk a konkrétumot (3,13) a perikópából, akkor bármilyen kiváló exegéták és homiléták legyünk is, csak általános keresztyén bölcsességeket tudunk megszólaltatni egy „tantételekké” silányított textustorzulat alapján.</text:span></text:p>
      <text:p text:style-name="P59"><text:span text:style-name="T80">A </text:span><text:span text:style-name="T78">82/432 </text:span><text:span text:style-name="T77">(Balikó Zoltán, Pécs) szerint Pál imádsága az Efezusi levél csúcspontja. Benne az Atyát szólítja meg és irgalmáért ad hálát. Feltárul Pál könyörgésében az Anyaszentegyház mindig akut gondja, nyomorúsága, küzdelme is. A gondos exegézis gyakorlatilag teljesen leválasztja a 3,13-at a levél további részétől. Sajnos BZ sem ad témát és dispozíciót.</text:span></text:p>
      <text:p text:style-name="P59"><text:span text:style-name="T77">A </text:span><text:span text:style-name="T78">91/249 </text:span><text:span text:style-name="T77">(Marschalkó Gyula, Budapest) szép és korrekt meditációjában kihagyja a 3,13-at, így természetszerűleg marad a szokásos gondolatpályán. Két vázlatot közöl. — </text:span><text:span text:style-name="T78">I. </text:span><text:span text:style-name="T77">MINDENKINEK SZÜKSÉGE VAN A MEGERŐSÖDÉSRE! (1) Szükség van hitben való elmélyülésre; (2) Szükség van szeretetben való meggyökerezésre; (3) Szükség van ismeretben való gyarapodásra. — </text:span><text:span text:style-name="T78">II. </text:span><text:span text:style-name="T77">GAZDAG ATYÁNK VAN! (1) Tőle kérhetünk erőt! (2) Benne juthatunk teljességre! (3) Ő mindent megtehet! — A II. vázlat értéke, hogy ha kissé kilúgozva is, de figyelembe veszi a textus szinte mindig elhagyott első versét. Zavaró a fogalmazásban a sok feltételes mód, ami valószínűleg modorosság, nem teológiai látásmód tükröződése. Merjünk határozottan beszélni a „-hat, -het” igebetét elhagyásával! Az I. vázlat ettől eltekintve is lényegesen jobb: közelebb áll az apostol mondanivalójához.</text:span></text:p>
      <text:p text:style-name="P28"><text:span text:style-name="Hivatkozás"><text:span text:style-name="T16">(</text:span></text:span><text:span text:style-name="Név_20_hivatkozásban"><text:span text:style-name="T16">Ravasz László</text:span></text:span><text:span text:style-name="Hivatkozás"><text:span text:style-name="T16">: </text:span></text:span><text:span text:style-name="Mű_20_címe"><text:span text:style-name="T16">Az Ó/Újszövetség magyarázata</text:span></text:span><text:span text:style-name="Hivatkozás"><text:span text:style-name="T16">. </text:span></text:span><text:span text:style-name="Cégnév"><text:span text:style-name="T16">Kálvin Kiadó</text:span></text:span><text:span text:style-name="Hivatkozás"><text:span text:style-name="T16">)</text:span></text:span><text:span text:style-name="T16">:</text:span></text:p>
      <text:p text:style-name="P41">3. IMÁDSÁG A TELJESSÉGÉRT (3,1-21)</text:p>
      <text:p text:style-name="P72"><text:span text:style-name="T16">Mondtuk már, hogy Pál tanításait imádságba és hálaadásba szöv</text:span><text:span text:style-name="T18">i</text:span><text:span text:style-name="T16"> be: az imádság meditációvá válik. Most, az első rész végénél </text:span><text:span text:style-name="Félig_20_kiemelt"><text:span text:style-name="T16">a meditáció ismét visszatér az imádság medrébe, </text:span></text:span><text:span text:style-name="T16">és a fejezet végénél eléri a csúcspontot. </text:span><text:span text:style-name="T42">Először hivatkozik arra, hogy az a nagy </text:span><text:span text:style-name="Félig_20_kiemelt"><text:span text:style-name="T42">titok, </text:span></text:span><text:span text:style-name="T42">ami eddig a világ teremtése óta el volt rejtve, általa nyilvánvalóvá lett. Ez a titok pedig az, hogy a pogányok örököstársak és ugyanazon test tagjai és ugyanazon ígéretek részesei a Krisztusban, mint a zsidók, a lelki Izrael.</text:span><text:span text:style-name="T63"> Ennek oka a kiválasztásban, Isten kegyelmi tanácsvégzésében rejlik, mellyel örök időtől fogva a Krisztusban elválasztotta magának az Ő lelki népét. Ez a társaság a Krisztus teste, az egyház, a Krisztus környezete.</text:span><text:span text:style-name="T16"> Az a feladata, hogy a látható és láthatatlan világba, a mennybe és a Földre tanúbizonyságával sugározza bele az Isten dicsőségét a Krisztusban. Hadd lássák a mennyei fejedelemségek és hatalmasságok, és hódoljanak. Ide kerültek be az efézusiak is, ennek a lelki testnek tagjai.</text:span></text:p>
      <text:p text:style-name="P37"><text:span text:style-name="T16">Az apostol </text:span><text:span text:style-name="Félig_20_kiemelt"><text:span text:style-name="T16">térdrehullva </text:span></text:span><text:span text:style-name="T16">könyörög azért, hogy az efezusiak előrehaladjanak ebben az ismeretben.</text:span></text:p>
      <text:p text:style-name="P37"><text:span text:style-name="T16">Erősödjenek meg Isten Lelke által a belső emberben, ami nem más, mint az, hogy hit által maga Krisztus ölt alakot és lakozik bennük. Ne ők, Krisztus </text:span><text:span text:style-name="Félig_20_kiemelt"><text:span text:style-name="T16">bennük </text:span></text:span><text:span text:style-name="T16">legyen az élet alanya. Krisztusban minden szentekkel eggyé válnak, s a szentek egyességében teszik meg útjukat az Isten titokzatos világtervének megismerésében. </text:span><text:span text:style-name="T42">Ezt a titokrendszert, melyet görög gondolattal </text:span><text:span text:style-name="Félig_20_kiemelt"><text:span text:style-name="T42">topos noētos</text:span></text:span><text:span text:style-name="T42">-nak neveznek, a zsidós apokalyptika mennyei Jeruzsálemnek, Pál Krisztusnak nevez, mélységében, magasságában, szélességében és hosszúságában (tehát 3 dimenziójában) járja be a Krisztus által ismerő lélek. Mekkora </text:span><text:span text:style-name="Félig_20_kiemelt"><text:span text:style-name="T42">az extenzitása </text:span></text:span><text:span text:style-name="T42">(terjedelme), mekkora </text:span><text:span text:style-name="Félig_20_kiemelt"><text:span text:style-name="T42">az időtartama, </text:span></text:span><text:span text:style-name="T42">mekkora </text:span><text:span text:style-name="Félig_20_kiemelt"><text:span text:style-name="T42">a magassága, </text:span></text:span><text:span text:style-name="T42">minőségi becse: mind felfedődik. Térbeli végtelenség, időbeli örökkévalóság, értékbeli abszolútság, kozmikus egybetartozás és összefüggés, mindez a Titoknak új meg új megnyilatkozása. Mindezt fókuszképpen összegyűjti a Krisztusnak irántunk való szeretete, amit felfogni és visszasugározni annyi, mint beteljesedni Istennel.</text:span><text:span text:style-name="T16"> Isten egészen a Krisztusban, Krisztus egészen bennünk: ez a beteljesedés.</text:span></text:p>
      <text:p text:style-name="P32">Ez pedig az egyház.</text:p>
      <text:p text:style-name="P28"><text:soft-page-break/><text:span text:style-name="Hivatkozás"><text:span text:style-name="T16">(</text:span></text:span><text:span text:style-name="Mű_20_címe"><text:span text:style-name="T16">A Biblia ismerete kommentársorozat</text:span></text:span><text:span text:style-name="Hivatkozás"><text:span text:style-name="T16">. </text:span></text:span><text:span text:style-name="Cégnév"><text:span text:style-name="T16">Keresztyén Ismeretterjesztő Alapítvány</text:span></text:span><text:span text:style-name="Hivatkozás"><text:span text:style-name="T16">)</text:span></text:span><text:span text:style-name="T16">:</text:span></text:p>
      <text:p text:style-name="P41">4.<text:tab/>A RENDELKEZÉS (3:13)</text:p>
      <text:p text:style-name="P37"><text:span text:style-name="Kiemelt"><text:span text:style-name="T16">3:13. </text:span></text:span><text:span text:style-name="T16">Ez az igevers jelzi a második versben elkezdett mondat összefoglalását. </text:span><text:span text:style-name="T42">Ha az efézusiak igazán megértették „Isten üdvözítő rendjét”, amely Pálnak adatott (2. vers), akkor </text:span><text:span text:style-name="Kiemelt"><text:span text:style-name="T42">nem csüggednek el azért, hogy </text:span></text:span><text:span text:style-name="T42">Pál </text:span><text:span text:style-name="Kiemelt"><text:span text:style-name="T42">nyomorúságot hordoz értük. </text:span></text:span><text:span text:style-name="T42">Az ő szenvedései az efézusiak dicsőségére szolgáltak.</text:span><text:span text:style-name="T16"> Ha Pál nem vitte volna el a pogányoknak Isten kegyelmének jó hírét, akkor a zsidók nem ellenségeskedtek volna vele, és most nem lenne börtönben. Igehirdetése üdvösséget hozott a pogányoknak, de ezzel sok zsidó haragját vonta magára. Ám sokan mások a gyülekezet, Krisztus teste tagjaivá lettek, és ez az ő dicsőségükre szolgált.</text:span></text:p>
      <text:p text:style-name="P45"><text:span text:style-name="Félig_20_kiemelt"><text:span text:style-name="T16">G.<text:tab/>Ima a szeretet megerősödéséért (3:14-21)</text:span></text:span></text:p>
      <text:p text:style-name="P32">Miután Pál elmondta, hogy a pogány és a zsidó hívők „egy új emberré” váltak helyzetüket tekintve (2:15), ami a Krisztus teste, most azért imádkozik, hogy a gyakorlatban is eggyé váljanak. Arra vágyik, hogy igazán megismerjék és tapasztalják Krisztus szeretetét és ezt gyakorolják is egymás felé.</text:p>
      <text:p text:style-name="P41">1.<text:tab/>LEBORULÁS IMÁHOZ (3:14-15)</text:p>
      <text:p text:style-name="P37"><text:span text:style-name="Kiemelt"><text:span text:style-name="T16">3:14-15. </text:span></text:span><text:span text:style-name="T16">A görögben a 14-19. versek megint csak Pál nyolc hosszú mondatának egyikét tartalmazzák az efézusi levélben (lásd: magyarázatok az 1:3-14-nél). Az </text:span><text:span text:style-name="Kiemelt"><text:span text:style-name="T16">ezért </text:span></text:span><text:span text:style-name="T16">kifejezés visszautal az első versre, melyben Pál elkezdett imádkozni. Közben a mondat befejezése előtt kitért a Krisztus testének, a nagy titoknak a megmagyarázására, valamint a saját szolgálatára e titok továbbadásában. Pál imádság közbeni térdelő testhelyzete egyike a lehetséges imádkozási formáknak (állva, térdelve, arcra borulva), melyekről a Bibliában olvasunk. Az </text:span><text:span text:style-name="Kiemelt"><text:span text:style-name="T16">Atya </text:span></text:span><text:span text:style-name="T16">előtt rövidebb kifejezést részesítjük előnyben a Károly-fordítással szemben, mely így hangzik: „A mi Urunknak, Jézus Krisztusnak Atyja előtt”. Az </text:span><text:span text:style-name="Kiemelt"><text:span text:style-name="T16">akiről nevét kapja minden nemzetség </text:span></text:span><text:span text:style-name="T16">kifejezést egyes bibliafordítók úgy értelmezik, hogy ez az egész teremtett világra utal, benne az angyalokkal és az emberiséggel, akik egy nagy családot alkotnak, melyben Isten a családfő. Ez az értelmezés azonban nem támasztható alá nyelvtanilag, mert a görög szövegben nem szerepel az „övé” birtokos névmás a nemzetség szó előtt (amint a magyarban sem). Ez az értelmezés teológiai problémákat is felvet. A fentiek alapján a Károly‑ és a protestáns fordítás „minden nemzetség” kifejezése helytálló. Pál nem azt mondja, hogy Isten mindenkinek az Atyja, hanem, hogy ő a megszemélyesítője minden atyaságnak. Az „atya” kifejezés Istenből ered, nem az embertől. Ő volt az első Atya a világon, aki senkitől nem tanulta az apai szerepet. Őróla kapja a </text:span><text:span text:style-name="Kiemelt"><text:span text:style-name="T16">nevét </text:span></text:span><text:span text:style-name="T16">minden emberi nemzetség és minden családban azért van édesapa, mert ezt ő rendelte így. Ehhez az Atyához imádkozott Pál.</text:span></text:p>
      <text:p text:style-name="P41">2.<text:tab/>KÉRÉS AZ IMÁBAN (3:16-19)</text:p>
      <text:p text:style-name="P32">A mondat a tizennegyedik versben kezdődik ugyan és a tizenkilencedik verssel fejeződik be, ám Pál kérése a tizenhatodik versben kezdődik. Eben az imájában csupán egy dolgot kér.</text:p>
      <text:p text:style-name="P45"><text:span text:style-name="Félig_20_kiemelt"><text:span text:style-name="T16">a.<text:tab/>A kérés megfogalmazása: megerősödés a belső emberben (3:16-17a)</text:span></text:span></text:p>
      <text:p text:style-name="P37"><text:span text:style-name="Kiemelt"><text:span text:style-name="T16">3:16-17a. </text:span></text:span><text:span text:style-name="T16">Pál kérésének első fele az, hogy Isten </text:span><text:span text:style-name="Kiemelt"><text:span text:style-name="T16">adja meg az Ő dicsőségének gazdagsága </text:span></text:span><text:span text:style-name="T16">(vö. 1:7,18; 2:4,7; 3:8) </text:span><text:span text:style-name="Kiemelt"><text:span text:style-name="T16">szerint </text:span></text:span><text:span text:style-name="Félig_20_kiemelt"><text:span text:style-name="T16">(kata, </text:span></text:span><text:span text:style-name="T16">szó szerint „mércéje szerint”), </text:span><text:span text:style-name="Kiemelt"><text:span text:style-name="T16">hogy hatalmasan </text:span></text:span><text:span text:style-name="Félig_20_kiemelt"><text:span text:style-name="T16">(dynamis, </text:span></text:span><text:span text:style-name="T16">dinamikus élő erő; vö. 3:20) </text:span><text:span text:style-name="Kiemelt"><text:span text:style-name="T16">megerősödjék </text:span></text:span><text:span text:style-name="Félig_20_kiemelt"><text:span text:style-name="T16">(krataióthénai, </text:span></text:span><text:span text:style-name="T16">„erősnek lenni az ellenállás legyőzésére”, vö. </text:span><text:span text:style-name="Félig_20_kiemelt"><text:span text:style-name="T16">kratous az </text:span></text:span><text:span text:style-name="T16">1:19-ben és </text:span><text:span text:style-name="Félig_20_kiemelt"><text:span text:style-name="T16">kratei </text:span></text:span><text:span text:style-name="T16">a 6:10-ben) </text:span><text:span text:style-name="Kiemelt"><text:span text:style-name="T16">bennetek a belső ember </text:span></text:span><text:span text:style-name="T16">(szó szerint „a belső emberben”, értsd: a hívők belső lényében) </text:span><text:span text:style-name="Kiemelt"><text:span text:style-name="T16">az ő Lelke által. </text:span></text:span><text:span text:style-name="T16">Ennek az az eredménye, </text:span><text:span text:style-name="Kiemelt"><text:span text:style-name="T16">hogy a Krisztus lakjék szívetekben a hit által, </text:span></text:span><text:span text:style-name="T16">vagyis egész lényükben. A „lakjék” </text:span><text:span text:style-name="Félig_20_kiemelt"><text:span text:style-name="T16">(katoikésai) </text:span></text:span><text:span text:style-name="T16">kifejezés nem Krisztusnak a megtérés pillanatában történő befogadására utal. Inkább azt a vágyat tükrözi, hogy Krisztus szó szerint „otthonosan mozogjon”, mélyen meggyökerezzék a hívők életében. Engedjék, hogy Krisztus legyen az irányító tényező magatartásukban és viselkedésükben.</text:span></text:p>
      <text:p text:style-name="P45"><text:span text:style-name="Félig_20_kiemelt"><text:span text:style-name="T16">b.<text:tab/>A cél leírása: felfogni Krisztus szeretetét és beteljesedni Isten teljességével </text:span></text:span><text:span text:style-name="T16">(3:17b-19)</text:span></text:p>
      <text:p text:style-name="P37"><text:soft-page-break/><text:span text:style-name="Kiemelt"><text:span text:style-name="T16">3:17b-19. </text:span></text:span><text:span text:style-name="T16">Pál folytatva imáját megismétli azt a kérését, hogy Krisztus legyen a hívők életének középpontjában. Ezt egy biológiai és építészeti szakkifejezésekből álló közös metaforával fejezi ki: </text:span><text:span text:style-name="Kiemelt"><text:span text:style-name="T16">a szeretetben meggyökerezve </text:span></text:span><text:span text:style-name="T16">(mint egy növény) </text:span><text:span text:style-name="Kiemelt"><text:span text:style-name="T16">és megalapozva </text:span></text:span><text:span text:style-name="T16">(mint egy épület). A „meggyökerezve és megalapozva” melléknévi igenevek olyan múltbeli cselekedetekre utalnak, melyek eredménye a jelenben is folyamatosan érzékelhető. Kérésének célja, hogy az efézusiak </text:span><text:span text:style-name="Kiemelt"><text:span text:style-name="T16">képesek legyenek </text:span></text:span><text:span text:style-name="Félig_20_kiemelt"><text:span text:style-name="T16">(exischyséte, </text:span></text:span><text:span text:style-name="T16">„legyen belső erőtök”) </text:span><text:span text:style-name="Kiemelt"><text:span text:style-name="T16">megérteni minden szenttel együtt: mi az igazi szélesség és hosszúság, magasság és mélység </text:span></text:span><text:span text:style-name="T16">(a Krisztus szeretetét illetően). Nagyon valószínű, hogy ezek a mértékek nem a helyes megértésre vonatkoznak, hanem annak a nagyságára, aminek a megértéséről szó van.</text:span></text:p>
      <text:p text:style-name="P32">Érdekes, hogy még egyszer – mint az (a) 1:13-14-ben; (b) 1:17-ben ; (c) 2:18-ban; (d) 2:22-ben; és (e) a 3:4-5-ben – Pál a Szentháromságról beszél: az Atyáról (14. vers), a Lélekről (16. vers), és a Fiúról (17. vers).</text:p>
      <text:p text:style-name="P37"><text:span text:style-name="T72">Mit kell tapasztalatból megérteniük? </text:span><text:span text:style-name="Kiemelt"><text:span text:style-name="T72">Krisztus minden ismeretet meghaladó szeretetét </text:span></text:span><text:span text:style-name="T72">(vö. Fil 4:7). </text:span><text:span text:style-name="T42">Minél többet tud a hívő Krisztusról, annál jobban elcsodálkozik Krisztus iránta való szeretetén.</text:span></text:p>
      <text:p text:style-name="P37"><text:span text:style-name="T72">A végső cél az, </text:span><text:span text:style-name="Kiemelt"><text:span text:style-name="T72">hogy teljességre jussanak, az Isten mindent átfogó teljességé</text:span></text:span><text:span text:style-name="T72">ig. Ez nem azt jelenti, hogy a hívő ember élete tartalmazhatja Isten egész teljességét. Az istenség teljessége egyedül Krisztusban van jelen, és egyedül általa válhat teljessé a hívő</text:span><text:span text:style-name="T16"> (Kol 2:9-10). Bár Krisztus isteni teljessége ideális esetben máris a hívőben lakik, Pál mégis azért imádkozott, hogy mindenki tapasztalatból ébredjen rá erre (vö. Ef 4:13). Isten erkölcsi kiválóságának és tökéletességének tapasztalása arra késztette a zsidó és pogány hívőket, hogy szeressék egymást. Helyzetükből adódóan egyek Krisztusban; a gyakorlati életben pedig az a feladatuk, hogy szeressék egymást, mint akik egyek őbenne.</text:span></text:p>
      <text:p text:style-name="P41">3.<text:tab/>DICSŐÍTÉS AZ IMÁBAN (3:20-21)</text:p>
      <text:p text:style-name="P37"><text:span text:style-name="Kiemelt"><text:span text:style-name="T16">3:20-21. </text:span></text:span><text:span text:style-name="T16">Az apostol doxológiával fejezi be imáját. Dicsőíti Istent, </text:span><text:span text:style-name="Kiemelt"><text:span text:style-name="T16">aki mindent megtehet </text:span></text:span><text:span text:style-name="T16">sokkal </text:span><text:span text:style-name="Kiemelt"><text:span text:style-name="T16">bőségesebben, mint ahogy mi kérjük vagy gondoljuk, a bennünk munkálkodó erő szerint </text:span></text:span><text:span text:style-name="Félig_20_kiemelt"><text:span text:style-name="T16">(energoumenén; </text:span></text:span><text:span text:style-name="T16">vö. 1:19). (Ennek a bibliaversnek az angol fordítása eltér a magyartól: „aki pedig mindent megtehet az ő ereje szerint — </text:span><text:span text:style-name="Félig_20_kiemelt"><text:span text:style-name="T16">dynamin; </text:span></text:span><text:span text:style-name="T16">vö. 16; 1, 19. versek — sokkal bőségesebben, mint ahogy mi kérjük vagy gondoljuk a bennünk munkálkodó erő szerint; a ford. megjegyzése.) Sem ember, sem angyal nem gondolta volna soha (vö. 3:10), hogy a pogányok és a zsidók egyszer egy testté válhatnak. De Istennek a hívők életében munkálkodó szeretetét ismerve Pál meg volt győződve arról, hogy zsidók és pogányok szeretetben összetartozhatnak. Ez bámulatra késztet, és noha természetszerűleg nem látszik lehetségesnek, Isten meg tudja valósítani. Pál ezért Istennek tulajdonítja a </text:span><text:span text:style-name="Kiemelt"><text:span text:style-name="T16">dicsőséget, </text:span></text:span><text:span text:style-name="T16">aminek abban az </text:span><text:span text:style-name="Kiemelt"><text:span text:style-name="T16">egyházban </text:span></text:span><text:span text:style-name="T16">(a gyülekezetben) kell megnyilvánulnia, ahol a szeretet csodálatosan kifejeződik, és </text:span><text:span text:style-name="Kiemelt"><text:span text:style-name="T16">Krisztus Jézusban, </text:span></text:span><text:span text:style-name="T16">aki a zsidó‑ és pogánykeresztyének egységét lehetővé tette.</text:span></text:p>
      <text:p text:style-name="P32">Isten dicsőítése ennek megvalósításáért az örökkévalóságban is folytatódni fog (vö. Róm 11:36, 2Tim 4:18). E doxológia nem csak ezt az imádságot zárja le kitűnően, hanem a levél első három fejezetét is.</text:p>
      <text:p text:style-name="P28"><text:span text:style-name="Hivatkozás"><text:span text:style-name="T16">(</text:span></text:span><text:span text:style-name="Név_20_hivatkozásban"><text:span text:style-name="T16">William MacDonald</text:span></text:span><text:span text:style-name="Hivatkozás"><text:span text:style-name="T16">: </text:span></text:span><text:span text:style-name="Mű_20_címe"><text:span text:style-name="T16">Ó/Újszövetségi kommentár</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P37"><text:span text:style-name="Kiemelt"><text:span text:style-name="T16">3,13 </text:span></text:span><text:span text:style-name="T16">Szolgálata méltóságának és az abból származó csodálatos eredményeknek a láttán Pál bátorítja a szenteket, hogy ne csüggedjenek el, ha az ő szenvedéseire gondolnak. Boldog volt, hogy </text:span><text:span text:style-name="Kiemelt"><text:span text:style-name="T16">nyomorúságokat </text:span></text:span><text:span text:style-name="T16">kellett eltűrnie nem zsidók felé irányuló küldetésének teljesítése közben. Inkább azt mondja, hogy a nyomorúságai miatti elcsüggedés helyett legyenek büszkék, hogy őt méltónak tekinti Isten Krisztusért a szenvedésre. Örüljenek, arra gondolva, hogy </text:span><text:span text:style-name="Kiemelt"><text:span text:style-name="T16">nyomorúságai </text:span></text:span><text:span text:style-name="T16">hasznosak nekik és más nem zsidóknak. Úgy tekintsék jelenlegi fogságát, mint </text:span><text:span text:style-name="Kiemelt"><text:span text:style-name="T16">dicsőséget, </text:span></text:span><text:span text:style-name="T16">nem pedig, mint szégyent.</text:span></text:p>
      <text:p text:style-name="P45"><text:span text:style-name="Kiemelt"><text:span text:style-name="T16">G) Pál imádsága a szentekért (3,14-19)</text:span></text:span></text:p>
      <text:p text:style-name="P45"><text:span text:style-name="Kiemelt"><text:span text:style-name="T16">3,14 </text:span></text:span><text:span text:style-name="T16">Az apostol most felveszi azt a gondolatot, amelyet az 1. versben kezdett el, és </text:span><text:soft-page-break/><text:span text:style-name="T16">megszakított egy közbeiktatott szakasszal a titokról. Az ezokáért szóval visszautal a 2. fejezetre, ahol leírta, milyenek voltak a nem zsidók természet szerint, és amilyenekké lettek a Krisztussal való egyesülés által. Bámulatos felemelkedésük a szegénységből és a halálból a gazdagságba és a dicsőségbe, arra ösztönzi Pált, hogy imádkozzon azért, hogy emelkedett helyzetüket a gyakorlatban mindig élvezzék.</text:span></text:p>
      <text:p text:style-name="P37"><text:span text:style-name="T63">Az imádság közben felvett helyzetét a következő jelzi: </text:span><text:span text:style-name="Kiemelt"><text:span text:style-name="T63">meghajtom térdeimet. </text:span></text:span><text:span text:style-name="T63">Ez nem jelenti azt, hogy mindig térdelés legyen a testtartás, noha mindig ilyennek kell lennie a lélek magatartásának. Imádkozhatunk, miközben járunk, ülünk vagy fekszünk, szellemünk azonban hajoljon meg alázattal és tisztelettel.</text:span></text:p>
      <text:p text:style-name="P37"><text:span text:style-name="T16">Az imádság </text:span><text:span text:style-name="Kiemelt"><text:span text:style-name="T16">az Atyához </text:span></text:span><text:span text:style-name="T16">szól. Általános értelemben Isten minden embernek Atyja, jelezve, hogy a teremtőjük (Csel 17,28-29). Szűkebb értelemben Atyja minden hívőnek, jelezve, hogy szellemi családjába nemzette őket (Gal 4,6). Különleges értelemben Ő </text:span><text:span text:style-name="Kiemelt"><text:span text:style-name="T16">Urunk </text:span></text:span><text:span text:style-name="T16">Jézus </text:span><text:span text:style-name="Kiemelt"><text:span text:style-name="T16">Krisztus </text:span></text:span><text:span text:style-name="T16">Atyja, arra utal, hogy mindketten egyenlők (Jn 5,18).</text:span></text:p>
      <text:p text:style-name="P37"><text:span text:style-name="Kiemelt"><text:span text:style-name="T16">3,15 </text:span></text:span><text:span text:style-name="T16">Az Atyának az a különleges szerepe, amelyet Pál itt szem előtt tart, hogy Ő az, </text:span><text:span text:style-name="Kiemelt"><text:span text:style-name="T16">akiről neveztetik minden nemzetség mennyen és földön. </text:span></text:span><text:span text:style-name="T16">Ez a következőket jelentheti:</text:span></text:p>
      <text:p text:style-name="P73">1.<text:tab/>Minden megváltott mennyen és földön úgy tekint rá, mint családfőre.</text:p>
      <text:p text:style-name="P73">2.<text:tab/>Minden teremtett lény, angyal és ember neki tartozik létével, nemcsak mint egyén, hanem mint család is. A családok a mennyben magukban foglalják az angyali lények különböző osztályait. A földi családok a különböző fajokat jelentik, amelyek Nóétól származnak, és most különböző nemzetekre oszlanak.</text:p>
      <text:p text:style-name="P73">3.<text:tab/>Minden apaság a világmindenségben tőle származtatja nevét. Isten apasága az eredeti és az ideális. Az a prototípusa minden atyasági kapcsolatnak. Phillips a következőképpen fordítja ezt a verset: „Akitől minden apaság, földi vagy mennyei, származtatja nevét.”</text:p>
      <text:p text:style-name="P37"><text:span text:style-name="Kiemelt"><text:span text:style-name="T16">3,16 </text:span></text:span><text:span text:style-name="T16">Nem csoda, ha meglepődünk Pál kérésének hatalmas voltán: </text:span><text:span text:style-name="Kiemelt"><text:span text:style-name="T16">hogy adja meg nektek az Ő dicsőségének gazdag</text:span></text:span><text:span text:style-name="T16">ságáért (angolul gazdagsága szerint). Azt kéri, hogy a szentek szellemileg </text:span><text:span text:style-name="Kiemelt"><text:span text:style-name="T16">megerősödjenek. </text:span></text:span><text:span text:style-name="T16">De milyen mértékben? Jamieson, Fausset és Brown szerint: „bőségesen, az Ő dicsőségének gazdagságával összhangban; nem a mi szívünk szegénységéhez mérten”</text:span><text:span text:style-name="T16"><text:note text:id="ftn7" text:note-class="footnote"><text:note-citation>7</text:note-citation><text:note-body><text:p text:style-name="Footnote">Jamieson, Fausset és Brown, <text:span text:style-name="Félig_20_kiemelt">Commentary Practical and Explanatory on the Whole Biblie</text:span>, VI:408.</text:p></text:note-body></text:note></text:span><text:span text:style-name="T16">. </text:span><text:span text:style-name="T63">Igehirdetők gyakran mutatnak rá, hogy különbség van a „gazdagságából” és a </text:span><text:span text:style-name="Kiemelt"><text:span text:style-name="T63">gazdagsága szerint </text:span></text:span><text:span text:style-name="T63">kifejezés között. Gazdag ember is adhat jelentéktelen mennyiséget: ez gazdagságá</text:span><text:span text:style-name="Félig_20_kiemelt"><text:span text:style-name="T63">ból </text:span></text:span><text:span text:style-name="T63">lenne, de </text:span><text:span text:style-name="Félig_20_kiemelt"><text:span text:style-name="T63">nem annak arányában! </text:span></text:span><text:span text:style-name="T63">Pál azt kéri, hogy Isten adjon erőt tökéletességének gazdagsága </text:span><text:span text:style-name="Kiemelt"><text:span text:style-name="T63">szerint. </text:span></text:span><text:span text:style-name="T42">Minthogy az Úr végtelenül gazdag a dicsőségben, a szentek áradatra készüljenek fel! Miért kérünk olyan keveset ilyen nagy királytól? Amikor valaki Napóleontól valamilyen hatalmas kegyet kért, azonnal megkapta, Napóleon pedig ezt mondta: „Megtisztelt engem kérésének nagyságával.”</text:span></text:p>
      <text:p text:style-name="P77">Amikor a Királyhoz mégy,<text:line-break/>Kérésedben szerény ne légy.<text:line-break/>Hatalma nagy és kegyelme;<text:line-break/>Nem sok az, amit vársz Tőle.<text:line-break/>Túl sokat senki nem kérne.</text:p>
      <text:p text:style-name="P29"><text:span text:style-name="Félig_20_kiemelt"><text:span text:style-name="T72">John Newton</text:span></text:span></text:p>
      <text:p text:style-name="P32">Most érkezünk el Pál konkrét imakéréseihez. Nem kapcsolat nélküli kérések sorozatáról van szó, hanem fejlődés van benne, mindegyik kérés megalapozza a következőt. Piramisnak tekinthetjük őket: az első kérés a kövek alaprétege. Ahogyan az ima halad előre, Pál tovább építkezik a dicsőséges csúcspont felé.</text:p>
      <text:p text:style-name="P37"><text:span text:style-name="T16">Az első kérés az, hogy </text:span><text:span text:style-name="Kiemelt"><text:span text:style-name="T16">hatalmasan megerősödjenek az Ő Szelleme által a belső emberben. </text:span></text:span><text:span text:style-name="T16">A kért áldás </text:span><text:span text:style-name="Félig_20_kiemelt"><text:span text:style-name="T16">a szellemi </text:span></text:span><text:span text:style-name="T16">erő. Nem arra erő, hogy látványos csodákat tegyenek, hanem az érettséghez szükséges szellemi életerő, amely a szilárd, értelmes keresztyéneket jellemzi. A Szent </text:span><text:span text:style-name="Kiemelt"><text:span text:style-name="T16">Szellem </text:span></text:span><text:span text:style-name="T16">adja ezt az erőt. Természetesen csak akkor adhat erőt, ha Isten Igéjével táplálkozunk, ha belélegezzük az imádság tiszta levegőjét, és ha naponta gyakoroljuk az Úrért végzett szolgálatot.</text:span></text:p>
      <text:p text:style-name="P37"><text:span text:style-name="T16">Ez az erő </text:span><text:span text:style-name="Kiemelt"><text:span text:style-name="T16">a belső emberben </text:span></text:span><text:span text:style-name="T16">tapasztalható, vagyis természetünk szellemi részében. A </text:span><text:span text:style-name="Kiemelt"><text:span text:style-name="T16">belső embere </text:span></text:span><text:span text:style-name="T16">gyönyörködik Isten törvényében (Róm 7,22). A </text:span><text:span text:style-name="Kiemelt"><text:span text:style-name="T16">belső ember </text:span></text:span><text:span text:style-name="T16">újul napról napra, még akkor is, ha a külső embere megromlik (2Kor 4,16). Noha </text:span><text:span text:style-name="Kiemelt"><text:span text:style-name="T16">belső </text:span></text:span><text:span text:style-name="T16">emberünk Istentől van, szüksége van erőre, növekedésre és fejlődésre.</text:span></text:p>
      <text:p text:style-name="P37"><text:soft-page-break/><text:span text:style-name="Kiemelt"><text:span text:style-name="T16">3,17 </text:span></text:span><text:span text:style-name="T16">A második lépés </text:span><text:span text:style-name="Kiemelt"><text:span text:style-name="T16">az, hogy lakozzék a Krisztus hit által a ti szívetekben. </text:span></text:span><text:span text:style-name="T16">Ez a Szellem munkájának eredménye: azért erősödtünk meg, </text:span><text:span text:style-name="Kiemelt"><text:span text:style-name="T16">hogy Krisztus lakozhasson szívünkben. </text:span></text:span><text:span text:style-name="T16">Valójában az Úr Jézus személyesen lakozást vesz a hívő emberben annak megtérésekor (Lk 14,23; Jel 3,20). De nem ez a tárgya ennek az imádságnak. Itt nem az a kérdés, hogy </text:span><text:span text:style-name="Félig_20_kiemelt"><text:span text:style-name="T16">benne </text:span></text:span><text:span text:style-name="T16">van‑e a hívőben, hanem inkább az, hogy </text:span><text:span text:style-name="Félig_20_kiemelt"><text:span text:style-name="T16">otthon </text:span></text:span><text:span text:style-name="T16">érzi‑e magát benne? Ő állandó lakos minden megváltott személyben, az azonban kérés, hogy bejárása legyen minden szobába és mellékhelyiségbe; hogy ne kelljen bánkódnia bűnös szavak, gondolatok, indítékok és cselekedetek miatt, és állandó közösségben lehessen a hívővel. A keresztyén szíve így válik Krisztus otthonává, olyan hellyé, ahol szeret tartózkodni: mint Mária, Márta és Lázár otthonában Betániában. A szív természetesen a szellemi élet központja, ellenőrzi a viselkedés minden területét. Az apostol tulajdonképpen azért imádkozik, hogy Krisztus uralma terjedjen ki az olvasott könyvekre, a végzett munkára, az elfogyasztott ételre, a felhasznált pénzre, a kimondott szavakra, — röviden, életünk legapróbb részleteire.</text:span></text:p>
      <text:p text:style-name="P37"><text:span text:style-name="T16">Minél jobban megerősít bennünket a Szent Szellem, annál jobban fogunk hasonlítani magára az Úr Jézusra. És minél jobban hasonlítunk rá, annál jobban „letelepszik és teljesen otthon érzi magát a szívünkben” (Kennetth S. Wuest: </text:span><text:span text:style-name="Félig_20_kiemelt"><text:span text:style-name="T16">A görög Újszövetség bővített fordítása).</text:span></text:span></text:p>
      <text:p text:style-name="P37"><text:span text:style-name="T16">Bennünk lakozásának tudatához hit </text:span><text:span text:style-name="Kiemelt"><text:span text:style-name="T16">által </text:span></text:span><text:span text:style-name="T16">jutunk. Ez magában foglalja az állandó tőle függést, az állandó alárendeltséget, és annak felismerését, hogy ő „otthon van”. Hit által lehetséges az is, hogy „gyakorlatilag érzékeljük jelenlétét”, ahogyan ezt Lawrence testvér kissé különös módon kifejezi.</text:span></text:p>
      <text:p text:style-name="P37"><text:span text:style-name="T16">Eddig a pontig Pál imája magában foglalta a Szentháromság minden tagját. Kérte az Atyát (14. v.), hogy erősítse meg a hívőket Szelleme által (16. v.), hogy </text:span><text:span text:style-name="Kiemelt"><text:span text:style-name="T16">Krisztus </text:span></text:span><text:span text:style-name="T16">teljesen otthon lehessen </text:span><text:span text:style-name="Kiemelt"><text:span text:style-name="T16">szívükben </text:span></text:span><text:span text:style-name="T16">(17. v.). Az imádság egyik nagy kiváltsága az, hogy rávehetjük az örökkévaló Istenséget, hogy mások és a saját javunkra munkálkodjon.</text:span></text:p>
      <text:p text:style-name="P37"><text:span text:style-name="T16">A korlátlan közeledési lehetőség Krisztushoz azzal jár, hogy a keresztyén </text:span><text:span text:style-name="Kiemelt"><text:span text:style-name="T16">meggyökerezik és alapot vesz a szeretetben. </text:span></text:span><text:span text:style-name="T16">Itt Pál az építészetből és a botanikából kölcsönzi a szavakat. A növény gyökérzete gondoskodik a táplálásról és az alátámasztásról. Egy épület az alapon nyugszik. Ahogyan Scroggie mondja: „A szeretetben kell életünknek gyökeret vernie; és a szeretet az a kőszikla, amelyen hitünknek nyugodnia kell.”</text:span><text:span text:style-name="T16"><text:note text:id="ftn8" text:note-class="footnote"><text:note-citation>8</text:note-citation><text:note-body><text:p text:style-name="Footnote">W. Graham Scroggie, „Paul’s Prison Prayers,” <text:span text:style-name="Félig_20_kiemelt">The Ministry of Keswick, Second Series</text:span>, 49. old.</text:p></text:note-body></text:note></text:span><text:span text:style-name="T16"> </text:span><text:span text:style-name="Kiemelt"><text:span text:style-name="T16">Szeretetben meggyökerezni és alapot venni </text:span></text:span><text:span text:style-name="T16">azt jelenti, hogy életünk szereteten mint életmódon alapszik. A </text:span><text:span text:style-name="Kiemelt"><text:span text:style-name="T16">szeretet </text:span></text:span><text:span text:style-name="T16">kedvesség, önzetlenség, összetörettetés és alázat. Ez Krisztus élete, amely kifejezésre jut a hívőben (lásd! 1Kor 13,4-7).</text:span></text:p>
      <text:p text:style-name="P37"><text:span text:style-name="Kiemelt"><text:span text:style-name="T16">3,18 </text:span></text:span><text:span text:style-name="T16">Az előző kérések a szellemi növekedésnek és kibontakozásnak olyan programját körvonalazták, amely felkészíti Isten gyermekét, hogy képes legyen megérteni </text:span><text:span text:style-name="Kiemelt"><text:span text:style-name="T16">minden szenttel együtt, hogy mi a szélesség és hosszúság, mélység és magasság.</text:span></text:span></text:p>
      <text:p text:style-name="P37"><text:span text:style-name="T63">Mielőtt magukat a dimenziókat tanulmányoznánk, jegyezzük meg azt a kifejezést, hogy </text:span><text:span text:style-name="Kiemelt"><text:span text:style-name="T63">minden szenttel együtt. </text:span></text:span><text:span text:style-name="T63">A téma oly nagy, hogy egy hívő nem képes felfogni többet belőle, mint egy kis töredékét. Ezért szükséges tanulmányozni, megvitatni és közölni másokkal. A Szent Szellem felhasználhatja a tapasztalt keresztyének bizonyos csoportjának együttes elmélkedéseit, hogy további fényt vessen a Szentírásra.</text:span></text:p>
      <text:p text:style-name="P32"><text:span text:style-name="T68">A dimenziókat általában úgy tekintik, hogy azok Krisztus szeretetére vonatkoznak, noha a szöveg ezt nem mondja. Valójában Krisztus szeretete külön van megemlítve a következő mellékmondatban.</text:span> <text:span text:style-name="T68">Ha Krisztus szeretetét tekintjük, akkor a kapcsolatot a következőkben lehet kimutatni:</text:span></text:p>
      <text:p text:style-name="P34">Szélesség – A világ (Jn 3,16)</text:p>
      <text:p text:style-name="P34">Hosszúság – Az örökkévalóság (1Kor 13,8)</text:p>
      <text:p text:style-name="P34">Mélység – A kereszthalál (Fil 2,8)</text:p>
      <text:p text:style-name="P34">Magasság – A menny (1 Jn 3,1-2)</text:p>
      <text:p text:style-name="P32">F. B. Meyer fejezi ezt jól ki:</text:p>
      <text:p text:style-name="P78"><text:span text:style-name="Félig_20_kiemelt"><text:span text:style-name="T16">Mindig ugyanakkora horizont lesz előttünk, mint mögöttünk. Ha Jézus arcát több ezer esztendeig néznénk is, annak szépsége még mindig olyan friss, elbűvölő és felfoghatatlan lenne, mint amikor először pillantottuk meg a paradicsom kapujából.</text:span></text:span><text:span text:style-name="T16"><text:note text:id="ftn9" text:note-class="footnote"><text:note-citation>9</text:note-citation><text:note-body><text:p text:style-name="Footnote">Meyer, <text:span text:style-name="Félig_20_kiemelt">Key Words</text:span>, 53-54. old.</text:p></text:note-body></text:note></text:span></text:p>
      <text:p text:style-name="P34">De ezek a dimenziók vonatkozhatnak a titokra is, amely olyan fontos helyet foglal el az <text:soft-page-break/>Efézusiakhoz írt levélben. Valójában könnyen megtalálhatók ezek a dimenziók magában a szövegben:</text:p>
      <text:p text:style-name="P75"><text:span text:style-name="T72">1.<text:tab/>A </text:span><text:span text:style-name="Kiemelt"><text:span text:style-name="T72">szélesség </text:span></text:span><text:span text:style-name="T72">a 2,11-18-ban van leírva. Isten kegyelmének széles körű voltára utal, amely abban mutatkozik meg, hogy megmenti a zsidókat és a nem zsidókat, azután pedig eggyé teszi őket a Gyülekezetben. A titok felöleli az emberiségnek ezt a két fajtáját.</text:span></text:p>
      <text:p text:style-name="P75"><text:span text:style-name="T72">2.<text:tab/>A </text:span><text:span text:style-name="Kiemelt"><text:span text:style-name="T72">hosszúság </text:span></text:span><text:span text:style-name="T72">az örökkévalóságtól az örökkévalóságig terjed. Ami a múltat illeti, a hívők ki lettek választva Krisztusban a világ alapjainak felvetése előtt (1,4). Ami a jövőt illeti, az örökkévalóság kegyelme túláradó gazdagságának örök feltárulása lesz Jézus Krisztus által irántunk megnyilvánuló kedvességéből (2,7).</text:span></text:p>
      <text:p text:style-name="P74">3.<text:tab/>A mélységet színesen ábrázolja a 2,1-3. Elmerültünk a kibeszélhetetlen vétek és romlás vermében. Krisztus lejött a mocsoknak és a romlottságnak ebbe a dzsungelébe, hogy meghaljon értünk.</text:p>
      <text:p text:style-name="P75"><text:span text:style-name="T72">4.<text:tab/>A </text:span><text:span text:style-name="Kiemelt"><text:span text:style-name="T72">magasság </text:span></text:span><text:span text:style-name="T72">a 2,6-ban látható, ahol nemcsak hogy feltámadtunk Krisztussal, hanem benne trónra ültünk a mennyekben, hogy részesüljünk dicsőségében.</text:span></text:p>
      <text:p text:style-name="P76">Ezek tehát a mérhetetlenség dimenziói, és tényleges végtelenek. Ha ezekre gondolunk: „Minden, amit tehetünk – mondja Scroggie –, hogy megfigyeljük a szent szavak sokaságának sorrendjét.”</text:p>
      <text:p text:style-name="P30"><text:span text:style-name="Kiemelt"><text:span text:style-name="T16">3,19 </text:span></text:span><text:span text:style-name="T16">Az apostol következő kérése az, hogy a szentek </text:span><text:span text:style-name="Kiemelt"><text:span text:style-name="T16">ismerjék meg Krisztusnak </text:span></text:span><text:span text:style-name="T16">minden ismeretet felülhaladó </text:span><text:span text:style-name="Kiemelt"><text:span text:style-name="T16">szere</text:span></text:span><text:span text:style-name="T16">tetét. Soha sem tudják azt teljesen kikutatni, mert az part nélküli óceán, de többet és többet tudhatnak meg róla napról napra. Ezért imádkozik mély, tapasztalati megismeréséért és csodálatos Urunk csodálatos </text:span><text:span text:style-name="Kiemelt"><text:span text:style-name="T16">szeretetének </text:span></text:span><text:span text:style-name="T16">élvezéséért.</text:span></text:p>
      <text:p text:style-name="P37"><text:span text:style-name="T16">Ez a magasztos imádság akkor éri el csúcspontját, amikor Pál azt imádkozza, hogy </text:span><text:span text:style-name="Kiemelt"><text:span text:style-name="T16">„beteljesedjetek az Istennek egész teljességéig”. </text:span></text:span><text:span text:style-name="T16">Az Istenség </text:span><text:span text:style-name="Kiemelt"><text:span text:style-name="T16">egész teljessége </text:span></text:span><text:span text:style-name="T16">az Úr Jézusban lakozik (Kol 2,9). Minél inkább szívünkben lakozik hit által, annál jobban </text:span><text:span text:style-name="Kiemelt"><text:span text:style-name="T16">beteljesedünk az Istennek egész teljességéig. </text:span></text:span><text:span text:style-name="T16">Soha sem teljesedhetünk be Isten egész teljességével, de ez a cél, ami felé haladunk.</text:span></text:p>
      <text:p text:style-name="P32">Mégis, miután ezt megmagyarázta, azt kell mondanunk, hogy vannak itt olyan jelentésbeli mélységek, amelyeket nem érhetünk el. Ahogyan a Szentírást tanulmányozzuk, tudatában vagyunk, hogy olyan igazságokkal foglalkozunk, amelyek nagyobbak, mint a mi képességünk arra, hogy megértsük vagy megmagyarázzuk. Használhatunk illusztrációkat, hogy fényt vessünk erre a versre, mint például egy vízzel telt gyűszű az óceánba merülve, de az óceánból milyen kevés fér bele egy gyűszűbe! Mégis, amikor mindezt elmondjuk, a titok megmarad, és mi félelemmel vegyes tisztelettel állunk Isten Igéje előtt, és csodáljuk annak végtelenségét.</text:p>
      <text:p text:style-name="P45"><text:span text:style-name="Kiemelt"><text:span text:style-name="T16">H) Pál Istent dicsőítő imája (3,20-21)</text:span></text:span></text:p>
      <text:p text:style-name="P45"><text:span text:style-name="Kiemelt"><text:span text:style-name="T16">3,20 </text:span></text:span><text:span text:style-name="T16">Az imádság lélekemelő dicsőítéssel végződik. Az előző kérések óriásiak, merészek és szinte lehetetlenek voltak. De Isten többet is </text:span><text:span text:style-name="Kiemelt"><text:span text:style-name="T16">képes megtenni ezzel kapcsolatban, mint kérjük vagy elgondoljuk. </text:span></text:span><text:span text:style-name="T16">Képességének mértéke abból látható, ahogyan Pál piramisba rakja a szavakat, hogy leírja a mindent felülmúló áldásokat:</text:span></text:p>
      <text:p text:style-name="P38"><text:span text:style-name="Kiemelt"><text:span text:style-name="T16">Képes<text:line-break/>Képes megcselekedni<text:line-break/>Képes megcselekedni, amit kérünk<text:line-break/>Képes megcselekedni, amit elgondolunk<text:line-break/>Képes megcselekedni, amit kérünk vagy elgondolunk<text:line-break/>Képes megcselekedni mindent, amit kérünk vagy elgondolunk<text:line-break/>Képes megcselekedni feljebb mindent, amit kérünk vagy elgondolunk<text:line-break/>Képes megcselekedni bőséggel feljebb mindent, amit kérünk vagy elgondolunk<text:line-break/>Képes megcselekedni véghetetlen bőséggel feljebb mindent, amit kérünk vagy elgondolunk</text:span></text:span></text:p>
      <text:p text:style-name="P45"><text:span text:style-name="T16">Az eszköz, amely által Isten válaszol az imádságra, a következő kifejezésben van megadva: </text:span><text:span text:style-name="Kiemelt"><text:span text:style-name="T16">a mibennünk munkálkodó erő szerint. </text:span></text:span><text:span text:style-name="T16">Ez a Szent Szellemre utal, aki állandóan munkálkodik életünkben, arra törekedve, hogy megteremje a krisztusi jellem gyümölcseit. Figyelmeztet </text:span><text:soft-page-break/><text:span text:style-name="T16">bennünket a bűnre, vezet minket az imádságban, ihlet az imádat közben, irányít a szolgálatban. Minél inkább engedünk neki, annál hatékonyabban hoz összhangba minket Krisztussal.</text:span></text:p>
      <text:p text:style-name="P37"><text:span text:style-name="Kiemelt"><text:span text:style-name="T16">3,21 Annak legyen dicsőség a Gyülekezetben a Krisztus Jézusban, nemzetségről nemzetségre örökkön-örökké. Ámen. </text:span></text:span><text:span text:style-name="T16">Isten méltó témája az örök dicsőítésnek. Bölcsessége és hatalma mutatkozik meg az angyali seregekben; napban, holdban és csillagokban; állatokban; tűzben, jégesőben, hóban, ködben és szélben; hegyekben, dombokban, fákban; királyokban és népekben; öregekben és fiatalokban; Izráelben és a nemzetekben. Mindezek arra vannak szánva, hogy dicsőítsék az Úr nevét (Zsolt 148).</text:span></text:p>
      <text:p text:style-name="P37"><text:span text:style-name="T16">De van egy másik csoport is, amelyből vég nélküli </text:span><text:span text:style-name="Kiemelt"><text:span text:style-name="T16">dicsőítés </text:span></text:span><text:span text:style-name="T16">száll Istenhez, és ez </text:span><text:span text:style-name="Kiemelt"><text:span text:style-name="T16">a Gyülekezet — </text:span></text:span><text:span text:style-name="T16">Krisztus a Fő, és a hívők a Test. Ez a megváltott közösség örök tanúja lesz páratlan, csodálatos kegyelmének. Williams írja a következőket:</text:span></text:p>
      <text:p text:style-name="P78"><text:span text:style-name="Félig_20_kiemelt"><text:span text:style-name="T16">Istennek mint Atya Istennek örök dicsősége válik láthatóvá minden korban a Gyülekezetben és Krisztus Jézusban. Csodálatos megállapítás! Krisztus és a Gyülekezet, mint egy Test, az örök dicsőség közvetítője lesz.</text:span></text:span><text:span text:style-name="T16"><text:note text:id="ftn10" text:note-class="footnote"><text:note-citation>10</text:note-citation><text:note-body><text:p text:style-name="Footnote">George Williams, <text:span text:style-name="Félig_20_kiemelt">The Student’s Commentary on the Holy Scriptures</text:span>, 925. old.</text:p></text:note-body></text:note></text:span></text:p>
      <text:p text:style-name="P32">A Gyülekezetnek más dicsőséget kell hoznia nevére „a dicsőítés szolgálatában, tagjainak tiszta életében, az evangélium világméretű hirdetésében, az emberi nyomorúság és szükség felé végzett szolgálataikban” (Erdman).</text:p>
      <text:p text:style-name="P37"><text:span text:style-name="T16">Ennek a dicsőítésnek az időtartama: </text:span><text:span text:style-name="Kiemelt"><text:span text:style-name="T16">nemzetségről nemzetségre, örökkön </text:span></text:span><text:span text:style-name="T16">örökké. Amikor Pál felhívását halljuk Isten örök dicsőítésére a Gyülekezetben és Krisztus Jézusban, szívünk reagálása a szívből jövő </text:span><text:span text:style-name="Kiemelt"><text:span text:style-name="T16">Ámen!</text:span></text:span></text:p>
      <text:p text:style-name="P28"><text:span text:style-name="Hivatkozás"><text:span text:style-name="T16">(</text:span></text:span><text:span text:style-name="Név_20_hivatkozásban"><text:span text:style-name="T16">Arno C. Gaebelein</text:span></text:span><text:span text:style-name="Hivatkozás"><text:span text:style-name="T16">: </text:span></text:span><text:span text:style-name="Mű_20_címe"><text:span text:style-name="T16">Ó/</text:span></text:span><text:span text:style-name="Mű_20_címe"><text:span text:style-name="T22">Új</text:span></text:span><text:span text:style-name="Mű_20_címe"><text:span text:style-name="T16">szövetségi kommentár</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P32"><text:span text:style-name="T91">A második imádság ebben a levélben (14-21. versek) a mi Urunk Jézus Krisztus Atyjához van címezve. Az imádságban öt kérés hangzik el: 1. Hogy „hatalmasan megerősödjék bennetek a belső ember az Ő Szelleme által”; 2. Hogy „a Krisztus lakjék szívetekben”; 3. Hogy megértsétek „minden szenttel együtt: mi a szélesség és hosszúság, magasság és mélység”; 4. Hogy „megismerjétek Krisztusnak minden ismeretet meghaladó szeretetét”; 5. Hogy „beteljesedjetek Isten minden teljességével”. A Szent Szellem, aki ezt az imádságot adta, azt akarja, hogy Isten népe többet tudjon Krisztusról, hogy táplálkozzék vele, és Krisztus minden ismeretet meghaladó szeretetének megismerése által beteljesedjék Isten mindent átfogó teljességéig. </text:span><text:span text:style-name="T64">Gondoljuk meg ennek a szeretetnek a mértékét! Képesek leszünk felfogni minden szenttel együtt, mi a szélesség és hosszúság, magasság és mélység. De ki képes mindezt megismerni? Az örökkévalóságon át fog tartani, hogy felfogjuk mindezt. Nézzünk az Áldott kiterjesztett karjaira a kereszten! Itt meglátjuk a szélességet. „Jöjjetek énhozzám mindnyájan!” Ez az Ő szeretetének a szélessége. A hosszúság: az öröktől fogva mindörökké. Az első fejezet elbeszélte nekünk a tényt, hogy gondolt ránk, már a világ teremtése előtt. Szeretett minket, mielőtt egyáltalán léteztünk volna. Az Ő szeretetének nincs kezdete és vége. Örök szeretet az, amellyel </text:span><text:span text:style-name="T65">Ő</text:span><text:span text:style-name="T64"> szeret minket.</text:span></text:p>
      <text:p text:style-name="P35">Azután a mélység! Milyen mélyre szállt le, ó milyen mélyre! A jászol? A gyermekkor napjai Názáretben? A férfikor, amelyben nem volt hova fejét lehajtania? Az élet, amelyet leélt? Nem, nem, a mélységek sokkal mélyebbek. A sötétség órái adhatják meg a választ, amikor leszállt az ítélet mély és sötét vizeibe, és az Atya arca el volt rejtve előle. Meg fogjuk ismerni valaha az Ő szeretetének a mélységeit?</text:p>
      <text:p text:style-name="P32"><text:span text:style-name="T56">A magasság az egek egeibe emel minket. Nézzünk be a megnyílt égbe! Lássuk meg a dicsfényt! Vegyük észre, hogy ott, azon a trónon, ott nem egy angyal ül, hanem egy ember. „Látjuk, hogy az a Jézus, aki rövid időre kisebbé lett az angyaloknál, a halál elszenvedése miatt dicsőséggel és tisztességgel koronáztatott meg” (Zsid 2,9). És Ő ebbe a dicsőségbe vitt be minket. Az ő szeretete nem érhette be kevesebbel.</text:span> Ahol Ő van, az Ő szeretetének tárgya is mindig ott lesz vele. „Én azt a dicsőséget, amelyet nekem adtál, nekik adtam” (Jn 17,22). Ó, a szélesség a hosszúság, a magasság, a mélység!</text:p>
      <text:p text:style-name="P35">„Megismerjétek Krisztusnak minden ismeretet meghaladó szeretetét.” Meg kell ismernünk <text:soft-page-break/>valamit, ami minden ismeretet meghalad. Ez látszólag ellentmondás. Megismerjük azt a szeretetet, és minél jobban ismerjük, annál inkább meghaladja minden ismeretünket. Meg fogjuk‑e ismerni valaha teljesen azt a szeretetet, amely minden értelmet meghalad? Mindig ez kell, hogy legyen a mi áldott foglalatosságunk, hogy megismerjük Krisztus minden ismeretet meghaladó szeretetét. És mi a következmény? „Hogy teljességre jussatok, az Isten mindent átfogó teljességéig.” Amilyen mértékben megismerjük Krisztus szeretetét, és felfogjuk az Ő szeretetének mértékét, amilyen mértékben a szívünkben lakik Krisztus hit által, és amilyen mértékben meggyökereztünk és megalapoztattunk szeretetben, olyan mértékben jutunk teljességre az Isten mindent átfogó teljességéig.</text:p>
      <text:p text:style-name="P32">Az áldott dicsőítés zárja Isten legnagyobb kijelentésének ezt a csodálatos szakaszát. „Aki pedig mindent megtehet sokkal bőségesebben, mint ahogy mi kérjük, vagy gondoljuk, a bennünk munkálkodó erő szerint: azé a dicsőség a Gyülekezetben, Krisztus Jézus által nemzedékről nemzedékre, örökkön-örökké. Ámen.” Milyen biztosíték, és milyen bátorítás az imádkozásra! Kérjünk sokat szellemi dolgokban, és Ő meg fogja cselekedni sokkal bőségesebben, mint ahogy mi kérjük, vagy gondoljuk!</text:p>
      <text:p text:style-name="P28"><text:span text:style-name="Hivatkozás"><text:span text:style-name="T16">(</text:span></text:span><text:span text:style-name="Mű_20_címe"><text:span text:style-name="T16">Jeromos Bibliakommentár</text:span></text:span><text:span text:style-name="Hivatkozás"><text:span text:style-name="T16">. </text:span></text:span><text:span text:style-name="Cégnév"><text:span text:style-name="T16">Szent Jeromos Katolikus Bibliatársulat</text:span></text:span><text:span text:style-name="Hivatkozás"><text:span text:style-name="T16">)</text:span></text:span><text:span text:style-name="T16">:</text:span></text:p>
      <text:p text:style-name="P37"><text:span text:style-name="Kiemelt"><text:span text:style-name="T72">23 (F) Ima (3,14-19) és (G) Záró doxológia (3,20-21). </text:span></text:span><text:span text:style-name="T16">Ez a szakasz azt a közbenjáró imádságot összegzi, mely az 1,15-20-ban kezdődött, a 3,1-ben folytatódott és csak a 3,2-13, Pálnak a titok feltárulásában játszott szerepének leírása, szakítja félbe. Mindez egy ünnepélyes hangvételű doxológiával záródik, ami egyben az Ef doktrinális részének végét is jelzi. </text:span><text:span text:style-name="Kiemelt"><text:span text:style-name="T72">15. </text:span></text:span><text:span text:style-name="Félig_20_kiemelt"><text:span text:style-name="T16">akitől minden nemzetség: </text:span></text:span><text:span text:style-name="T16">Isten, a létezők nemzetségeinek teremtője, felállította hatalmát és felügyeletét minden teremtmény felett a névadás aktusában (Zsolt 147,4; Iz 40,26; vö. Ter 2,19-20). </text:span><text:span text:style-name="Kiemelt"><text:span text:style-name="T72">16. </text:span></text:span><text:span text:style-name="Félig_20_kiemelt"><text:span text:style-name="T16">benső emberré: </text:span></text:span><text:span text:style-name="T16">A kifejezés páli eredetű (Róm 7,22-23; 2Kor 4,16), és a 17. versben található „szív” szó párhuzamaként kell tekinteni (</text:span><text:span text:style-name="T95">→</text:span><text:span text:style-name="T16"> 82:106). </text:span><text:span text:style-name="Kiemelt"><text:span text:style-name="T72">18. </text:span></text:span><text:span text:style-name="Félig_20_kiemelt"><text:span text:style-name="T63">a szélesség és a hosszúság...: </text:span></text:span><text:span text:style-name="T63">Nem lehet tudni, hogy ezek a kiterjedések mire utalnak. Lehetséges, hogy a jeruzsálemi templom vagy Jeruzsálem kiterjedésére utalnak (Ez 42; 47; 48; Jel 21,9-27). Ebben a szövegösszefüggésben azonban inkább Isten szabadítással kapcsolatos tervét írja le, vagy még valószínűbb, hogy Krisztus szeretetét, amelyet az ezt megelőző és követő versekben is megemlít.</text:span><text:span text:style-name="T16"> </text:span><text:span text:style-name="Kiemelt"><text:span text:style-name="T72">19. </text:span></text:span><text:span text:style-name="Félig_20_kiemelt"><text:span text:style-name="T16">Isten egész teljességével: </text:span></text:span><text:span text:style-name="T16">A közbenjáró imádság utolsó könyörgése meghatározza az emberiség célját az Egyházban. A szerző így egy teljes kört rajzolt meg Istentől, aki az ima kezdetén, a 14. versben minden élet forrása, az emberiség célját jelentő Istenig. </text:span><text:span text:style-name="Kiemelt"><text:span text:style-name="T72">21. </text:span></text:span><text:span text:style-name="Félig_20_kiemelt"><text:span text:style-name="T16">az Egyházban és Krisztus Jézusban: </text:span></text:span><text:span text:style-name="T16">Az Egyháznak és Krisztusnak a közös említése fenntartja a megkülönböztetést a test és a fő között, habár mindkettő Isten dicsőségének forrását jelenti.</text:span></text:p>
      <text:p text:style-name="P28"><text:span text:style-name="Hivatkozás"><text:span text:style-name="T16">(</text:span></text:span><text:span text:style-name="Mű_20_címe"><text:span text:style-name="T16">Biblia — Magyarázó jegyzetekkel</text:span></text:span><text:span text:style-name="Hivatkozás"><text:span text:style-name="T16">. </text:span></text:span><text:span text:style-name="Cégnév"><text:span text:style-name="T16">Magyar Bibliatársulat, Kálvin Kiadó</text:span></text:span><text:span text:style-name="Hivatkozás"><text:span text:style-name="T16">)</text:span></text:span><text:span text:style-name="T16">:</text:span></text:p>
      <text:p text:style-name="P72"><text:span text:style-name="T93">Krisztus és a benne való hit által (vö. 2,8) találkozhatunk Istennel lelki szabadságban </text:span><text:span text:style-name="Félig_20_kiemelt"><text:span text:style-name="T93">(bátorsággal) </text:span></text:span><text:span text:style-name="T93">és teljes ráhagyatkozással </text:span><text:span text:style-name="Félig_20_kiemelt"><text:span text:style-name="T93">(bizodalommal; szabad </text:span></text:span><text:span text:style-name="T93">utunk; vö. 2,18; Róm 5,2; Zsid 4,16; 9,19-22). </text:span><text:span text:style-name="T94">{</text:span></text:p>
      <text:p text:style-name="P32"><text:span text:style-name="T92">} </text:span><text:span text:style-name="T91">Az apostol szenvedése nincs ellentmondásban gyülekezetének magasztos elhívásával, hanem megerősíti azt (vö. Kol 1,24; 2Kor 1,6; 4,10; 12,15).</text:span></text:p>
      <text:p text:style-name="P45"><text:span text:style-name="T66">A 14k. v. görög szövegében egy magyarul nehezen visszaadható szójáték szerepel: „... az Atya előtt, akitől minden atyaság (= család, </text:span><text:span text:style-name="Félig_20_kiemelt"><text:span text:style-name="T66">nemzetség) </text:span></text:span><text:span text:style-name="T66">nevét kapja mennyen és földön”.</text:span><text:span text:style-name="T93"> </text:span><text:span text:style-name="T43">A közbenjáró imádság kiterjed az összes emberi </text:span><text:span text:style-name="Félig_20_kiemelt"><text:span text:style-name="T43">nemzetségre, </text:span></text:span><text:span text:style-name="T43">és a föld feletti fejedelemségekre és hatalmasságokra, tehát mindazokra, akiket ő teremtett, és megnevezésük által a maga szolgálatára hívott el.</text:span><text:span text:style-name="T93"> A </text:span><text:span text:style-name="Félig_20_kiemelt"><text:span text:style-name="T93">belső ember </text:span></text:span><text:span text:style-name="T93">(16. v.) az ember legbensejét, személyiségének középpontját, a „szívét” jelenti, amely meghatározza akaratát és érzéseit, és nyitott Istennek az ő </text:span><text:span text:style-name="Félig_20_kiemelt"><text:span text:style-name="T93">→Lelke által </text:span></text:span><text:span text:style-name="T93">végzett munkája előtt (vö. Róm 7,22; 2Kor 4,16).</text:span></text:p>
      <text:p text:style-name="P45"><text:span text:style-name="T93">Ha valakiben Krisztus lakik, és élete a szeretetben gyökerezik (17. v.), ez őt közösségre juttatja </text:span><text:soft-page-break/><text:span text:style-name="Félig_20_kiemelt"><text:span text:style-name="T93">minden →szenttel, </text:span></text:span><text:span text:style-name="T93">azaz keresztyénnel, és ennél fogva Isten kegyelmének teljességével és gazdagságával, annak minden dimenziójában (18. v.; lehetséges, hogy az itt szereplő négy fogalom gnosztikus spekulációk vezérszavaira utal). </text:span><text:span text:style-name="T66">Az igazi ismeret Isten Krisztusban </text:span><text:span text:style-name="Félig_20_kiemelt"><text:span text:style-name="T66">való szeretetének </text:span></text:span><text:span text:style-name="T66">megismerése, amelynek mélysége meghaladja az emberi megismerés minden lehetőségét, és mégis feltárul az előtt az ember előtt, aki iránta való szeretetből átadta magát neki</text:span><text:span text:style-name="T93"> (vö. 1Kor 8,2k). </text:span><text:span text:style-name="T94">Így</text:span><text:span text:style-name="T93"> jut az ember Isten teljességére, amely Krisztusban lakik, s amelyet általa közvetít (vö. Kol 2,2k.9k magyarázatával).</text:span></text:p>
      <text:p text:style-name="P28"><text:span text:style-name="Hivatkozás"><text:span text:style-name="T16">(</text:span></text:span><text:span text:style-name="Név_20_hivatkozásban"><text:span text:style-name="T23">Philip Yancey</text:span></text:span><text:span text:style-name="Hivatkozás"><text:span text:style-name="T23"> és </text:span></text:span><text:span text:style-name="Név_20_hivatkozásban"><text:span text:style-name="T23">Tim Stafford</text:span></text:span><text:span text:style-name="Hivatkozás"><text:span text:style-name="T16">: </text:span></text:span><text:span text:style-name="Mű_20_címe"><text:span text:style-name="T23">Magyarázatos Biblia. Az újonnan revideált Károli-Biblia szövegével</text:span></text:span><text:span text:style-name="Hivatkozás"><text:span text:style-name="T16">. </text:span></text:span><text:span text:style-name="Cégnév"><text:span text:style-name="T23">Harmat </text:span></text:span><text:span text:style-name="Cégnév"><text:span text:style-name="T16">Kiadó-</text:span></text:span><text:span text:style-name="Cégnév"><text:span text:style-name="T23">Veritas Kiadó</text:span></text:span><text:span text:style-name="Hivatkozás"><text:span text:style-name="T16">)</text:span></text:span><text:span text:style-name="T16">:</text:span></text:p>
      <text:p text:style-name="P45"><text:span text:style-name="Kiemelt"><text:span text:style-name="T16">3,16 Olvassunk a sorok között!</text:span></text:span></text:p>
      <text:p text:style-name="P35">Sok esetben Pál imáiból tudunk meg a legtöbbet egy-egy gyülekezet helyzetéről. Az itt (14-21. vers) és az 1. fejezetben (15-23. vers) olvasható imádság arra enged következtetni, hogy az efezusi gyülekezet erős alapokon állt. Az efezusi levélben nem sürgető problémákkal foglalkozik az apostol, hanem a fiatal keresztényeket bátorítja, hogy megismerjék Isten szeretetének és kegyelmének bőségét.</text:p>
      <text:p text:style-name="P28"><text:span text:style-name="Hivatkozás"><text:span text:style-name="T16">(</text:span></text:span><text:span text:style-name="Név_20_hivatkozásban"><text:span text:style-name="T16">Szabó Andor</text:span></text:span><text:span text:style-name="Hivatkozás"><text:span text:style-name="T16">: </text:span></text:span><text:span text:style-name="Mű_20_címe"><text:span text:style-name="T16">Lábam előtt mécses a Te igéd</text:span></text:span><text:span text:style-name="Hivatkozás"><text:span text:style-name="T16">. </text:span></text:span><text:span text:style-name="Cégnév"><text:span text:style-name="T16">Kálvin Kiadó</text:span></text:span><text:span text:style-name="Hivatkozás"><text:span text:style-name="T16">)</text:span></text:span><text:span text:style-name="T16">:</text:span></text:p>
      <text:p text:style-name="P38"><text:span text:style-name="Kiemelt"><text:span text:style-name="T97">ELHÍVÁS KEGYELEMBŐL SZOLGÁLATRA</text:span></text:span></text:p>
      <text:p text:style-name="P39"><text:span text:style-name="Félig_20_kiemelt"><text:span text:style-name="T16">Ef 3,7-13</text:span></text:span></text:p>
      <text:p text:style-name="P71">Kegyelemből való elhívásunk, amit meghallunk és elfogadunk, nemcsak üdvösségre, s felőle táplálható bizonyosságra szól, hanem valami részteendőre is, amit Isten országáért itt ez életben még el kell végeznünk. Pál még most sem tud betelni ama nagyszerűséggel, amit az jelent neki és az egész keresztyénségnek, hogy Isten most a pogányok felé fordult kegyelemmel. Isten messze tekintő tervei számára alkalmas eszközöket teremt. Az, hogy Ő mindenek teremtője, igénybejelentés arra, hogy mindeneket újjá is tegyen (Jel 21,5). Az evangélium hirdetésének e mostani idején mennél többnek tartja magát valaki, annál kevésbé hatékony, amit mond vagy tesz, mert így méltatlanul kevésnek minősíti azt, ami rábízatott. Aki viszont megalázza magát, az fölismeri a helyes arányokat és eredményesebb is lesz abban, amit el kell végeznie. Pál őszintén vall, néki, „minden szentek között a legkisebbnek” adatott meg a pogányokra tekintő, rendkívüli horderejű küldetés. <text:span text:style-name="T45">Az 1Kor 15,8kk alapján a „minden szent” ez esetben az apostolokat és talán közvetlen munkatársaikat jelenti.</text:span> A kegyelem új szakaszának mérhetetlen gazdagsága szóban kifejezve, erővel hirdetve úgy, hogy világosságot is gerjesszen a szívekben, szinte fordított arányban van azzal, ahogy az apostol vállalni meri. Ki is mondja, hogy a sorban ő az utolsó és a legkisebb. Nincs ebben semmi mesterkéltség, művi alázatoskodás. Az így elérhető hatást nem lehet kikényszeríteni, vagy különböző fogásokkal előidézni. Az apostol fölfedezi sorsában Isten kegyelmének csodálatos munkáját. Fölismerve ezt, szíve szabaddá lett arra, hogy „mindenki előtt”, tehát válogatás nélkül tárja fel a titkot, ami öröktől fogva rejtve volt Isten háztartásában, most azonban azt akarja, hogy ismertté legyen, mert a pogányok üdvösségének ideje következett el. Nemcsak az embereknek újdonság ez, de az angyali fejedelemségeknek is, bárminéműek legyenek is. Ide értendők olyan hatalmasságok is, akik lázadva és vakon szegültek ellene Krisztus megváltó művének, megfeszítve „a dicsőség Urát” (1Kor 2,8); ezek most is berzenkednek Isten pogányokat üdvözítő szándéka ellen, ezért szükséges harcolni ellenük (6,11kk). Még az angyali fejedelemségek is ámulva állanak a meglepő üdvfordulat láttán, mert e dolgokba „angyalok vágyakoznak betekinteni” (1Pt 1,12). Esett szó már róla, hogy a levegőbeli hatalmasságok a gnózis világképéből valók, de az ige mindig testiesít és történetivé tesz, mert Isten minden gondolata a testté létel. Ezért az ÚSZ-ben földi hatalmasságokban testesülnek meg a levegőbeliek, azaz ők állnak a földiek mögött. Az egyház elhívása, hogy előttük is bizonyságot tegyen Isten váltságművének rendjéről. Amilyen nyílt és szabad útja van Isten színe elé a kegyelemben, legyen oly nyílt a szíve és a szája, s nyitottak a módszerei is, amikor Krisztusról beszél, még ha szenvednie kell is emiatt. {</text:p>
      <text:p text:style-name="P32">} <text:span text:style-name="T56">A tömör 13. v. érthető az apostol könyörgéseként is, önmagáért, hogy el ne csüggedjen, hiszen szolgálatának eredménye dicsőséges a pogányok számára.</text:span></text:p>
      <text:p text:style-name="P32">Megosztandó másokkal is az, amit Isten minden nép közös ügyévé tett!</text:p>
      <text:p text:style-name="P38"><text:span text:style-name="Kiemelt"><text:span text:style-name="T97">A BELSŐ EMBER</text:span></text:span></text:p>
      <text:p text:style-name="P39"><text:span text:style-name="Félig_20_kiemelt"><text:span text:style-name="T16">Ef 3,14-21</text:span></text:span></text:p>
      <text:p text:style-name="P45"><text:soft-page-break/><text:span text:style-name="T16">Az írásmagyarázatnak — amennyire tőle telik — egyértelmű felvilágosításokat kell adnia. Vannak azonban „kétesélyes” igék, mint amilyen a 13. v. is volt, de egység van a két értelmezési lehetőség között. Jézus is imádságos küzdelemben győzött a csüggedésen, s máris inti a szomorúság miatt elszenderedett tanítványait (Mk 14,32kk par). Hasonló módon küzdi magát előre Pál, s máris segíti könyörgésével a gyülekezetet, azzal, hogy beszél nekik róla. S imádsága folytatódik. </text:span><text:span text:style-name="T63">Meghajtja térdét az Atya előtt, akiről neveztetett minden „atyafiság”. Az alapszövegben szójáték van, a fordítási kísérlet ezt követi.</text:span><text:span text:style-name="T16"> Mennyei nemzetségek éppúgy beleértendők, mint földiek. Nemcsak nevét kapta minden Róla és Tőle, de mandátumát, felhatalmazását is. Menny és föld egyetlen nagy atyafiság. Mindent elöntene itt a patriarkalitás, ha nem teendőinkre szóló parancsot hallanánk ki belőle, mert a rossz egyelőre még létezik, s nem hunyhatunk szemet felette, de tartósan nem zsarolhatja meg összetartozásunkat. Akkor juthatunk el átfogó szemléletre és reménységre, ha a belső emberben megerősödünk. Az új ember ez — e nyomorult testben —, de a kifejezés elsőrenden kollektíve értendő a 2,15-nek megfelelően, egyesítve az ÓSZ </text:span><text:span text:style-name="Kiemelt"><text:span text:style-name="T16">és az </text:span></text:span><text:span text:style-name="T16">ÚSZ népét! Mégsem mosódik bele az egyén a nagy egészbe. Minden tagnak önmagára is kell értenie azt, hogy Krisztus lakozik, lakozzék a szívében — hit által, a Szentlélek műveként. A zavartalan atyafiságos egység a szeretetben ragadható, fogalmazható, valósítható meg. Kínzó hiányosságok vannak még e téren, jobban meg kell gyökerezniük, mélyebbre alapozniuk a szeretetben; így megvetve lábukat lesznek képesek megérteni Isten gazdagságának, ismeretének a szélrózsa minden irányába kiterjedő hatalmát, érvényét és bőségét, amely által mindent átfog. Nem állhat meg előtte a halál sem. Jobban megismerve a Feltámadottat és annak erejét, akart Pál is előrehaladni Krisztus megismerésében (Fil 3,10k). Amit magának kívánt, nem óhajtja kisajátítani, szívbeli óhaja és imádsága ez.</text:span></text:p>
      <text:p text:style-name="P32">Bizonyára csak Isten országában érhető el az Isten teljessége, de reménységben már itt megízlelhető. Az út itt csak előre visz, mert egymás elfogadása a szeretetben csak a teljesség áldásával lehetséges, más mód nincs rá, de ez mindenképpen megoldandó és elérendő, mert a fél szeretet már nem az, aminek hívják. S bár erre Isten juttathat el, mégis kérnünk kell, s akkor majd bőségesebben fog részesíteni javaiban, mint ahogy kérjük vagy elgondolhatjuk (Róm 8,26; Fil 4,7); hiszen mi csak a bennünk munkálkodó részerő szerint vagyunk képesek kérni Tőle. Ő viszont teljessége szerint, a reméltnél gazdagabban fog meghallgatni. — Összegezve imádsága tárgyait, az apostol dicsőséget ad Istennek; ezt cselekszi a gyülekezet is az istentiszteleten. Az egyház a gyülekezetben látható legközvetlenebbül és ott jelenvaló, de a gyülekezet is része az egyház egészének. Minden nemzedéknek ajándék e lehetőség és soha meg nem unható feladat. — Mondj Ámen‑t Istennek reá, s hogy téged sem hagyott ki belőle. Szeret, ezért téged is belefoglalt. Fedezd fel magadnak és áldd érte Őt a közösségben is.</text:p>
      <text:p text:style-name="P28"><text:span text:style-name="Hivatkozás"><text:span text:style-name="T16">(</text:span></text:span><text:span text:style-name="Név_20_hivatkozásban"><text:span text:style-name="T16">J. N. Darby</text:span></text:span><text:span text:style-name="Hivatkozás"><text:span text:style-name="T16">: </text:span></text:span><text:span text:style-name="Mű_20_címe"><text:span text:style-name="T16">A Biblia könyveinek áttekintése</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P45"><text:span text:style-name="Kiemelt"><text:span text:style-name="T16">A pogány hívők bátorítása</text:span></text:span></text:p>
      <text:p text:style-name="P42">Ezért a pogány hívőknek nem kellett elcsüggedniük Pál bebörtönzése miatt, aki ezt a titkot hirdette nekik. Ez ugyanis annak a dicsőséges helyzetnek a bizonyítéka és gyümölcse volt, amelyet Isten biztosított nekik, és amelyre a zsidók féltékenyek voltak.</text:p>
      <text:p text:style-name="P45"><text:span text:style-name="Kiemelt"><text:span text:style-name="T16">Krisztus mint Isten összes útjának középpontja; az ő Atyjának neve alatt sorakozik fel minden nemzetség</text:span></text:span></text:p>
      <text:p text:style-name="P41">Isten útjainak ez a kijelentése az első fejezettől eltérően nem úgy állítja elénk Krisztust, mint azt az Embert, akit Isten feltámasztott a halálból, hogy mi is feltámadjunk és azonosuljunk vele, s hogy Isten tervei ily módon megvalósuljanak; hanem mint Isten minden útjának középpontját, az Atya Fiát, aki a teremtő Fiúként mindenek örököse, és Isten terveinek középpontja. Az apostol most a mi Urunk Jézus Krisztus Atyjához fordul (Károli), míg az első fejezetben a mi Urunk Jézus Krisztus Istenéhez szólt. <text:span text:style-name="T34">Minden nemzetség a mi Urunk Jézus Krisztus Atyjának neve alatt sorakozik fel. Jahve neve alatt csak a zsidók voltak.</text:span><text:span text:style-name="T56"> „Csak veletek léptem </text:span><text:soft-page-break/><text:span text:style-name="T56">közösségre a föld minden nemzetsége közül — mondta Jahve a zsidóknak Ámósz könyvében —, ezért kérem számon rajtatok minden bűnötöket”. Jézus Krisztus Atyjának neve alatt azonban felsorakozik minden nemzetség — a Gyülekezet, az angyalok, a zsidók és a pogányok mind.</text:span> Isten összes útja, amelyeket saját dicsőségére eltervezett, e név alatt rendeződött össze, és ehhez kapcsolódott. Az apostol pedig azt kérte az általa megszólított szentek érdekében, hogy képesek legyenek felfogni e tervek teljes jelentőségét és Krisztus szeretetét, amely szívük számára a biztos középpontot jelentette.</text:p>
      <text:p text:style-name="P45"><text:span text:style-name="Kiemelt"><text:span text:style-name="T16">A Szellem által megerősödve; Krisztus a szívben lakik és betölti azt</text:span></text:span></text:p>
      <text:p text:style-name="P41">Ennek érdekében az apostol azt kívánja, hogy hatalmasan megerősödjenek a mi Urunk Jézus Krisztus Atyjának Szelleme által, s hogy az a Krisztus, aki mindezen dolgok középpontja az Atya Isten terveiben, a szívükben lakozzék, és így minden ismeretük és érzelmük értelmes középpontja legyen. Olyan középpontja, amely körül semmilyen kör nem korlátozza azt a szemléletet, amely elmerült a végtelenségben, melyet egyedül Isten tölt be; ezt jelzi a hosszúság, szélesség, mélység és magasság.<text:note text:id="ftn11" text:note-class="footnote"><text:note-citation>11</text:note-citation><text:note-body><text:p text:style-name="Footnote">Krisztus az isteni dicsőség minden megnyilvánulásának középpontja, de ő úgy lakik a szívükben, hogy úgyszólván ebbe a középpontba helyezi őket, így az ebből a középpontból tekinthetnek szét a megjelenő dicsőségre. Ebben elmerülhetnénk, de az apostol visszaviszi őket Krisztus jól ismert szeretetéhez, amely azonban nem szűkebb, hiszen ő Isten, és ez meghalad minden ismeretet, úgyhogy teljességre jutunk, Isten mindent átfogó teljességéig.</text:p></text:note-body></text:note> Ez a középpont ugyanakkor biztos helyet, megingathatatlan és jól ismert támpontot adott nekik abban a szeretetben, amely éppúgy végtelen volt, mint Isten dicsőségének körülötte megnyilvánuló ismeretlen mértéke. „Hogy a Krisztus lakjék szívetekben” – mondja az apostol. Így ő maga, aki mindent megtölt dicsőségével, betölti a szívet olyan szeretettel, amely hatalmasabb annál az egész dicsőségnél, amelynek ő a középpontja. Ő jelenti számunkra azt az erőt, amely lehetővé teszi, hogy békességben és szeretetben elmélkedjünk az ő összes tettén, útjainak bölcsességén és azon az egyetemes dicsőségen, amelynek ő a középpontja.</text:p>
      <text:p text:style-name="P45"><text:span text:style-name="Kiemelt"><text:span text:style-name="T16">Krisztus betölti a szívünket; mi vagyunk érzelmeinek középpontja; Isten teljessége</text:span></text:span></text:p>
      <text:p text:style-name="P41">Ismétlem: ő, aki mindeneket betölt (Károli), mindenekfölött betölti szívünket. Isten annak a dicsőségnek a gazdagsága szerint erősít meg minket, amelyet csodálkozó szemünk előtt bemutat, mint olyan dolgot, ami Krisztus jogos tulajdona. Ő a leggyengédebb szeretettel teszi ezt azáltal, hogy Krisztus bennünk lakozik, s ő a szívünk ereje. Isten dicsőségének teljességébe a szeretetben meggyökerezve és megalapozva lépünk be. Ezért gondolataink és érzelmeink első körébe azok kerülnek, akik ilyen kapcsolatban vannak Krisztussal – vagyis az összes szent, mint az ő szeretetének tárgya. Úgy kerülünk ebbe a dicsőségbe, mint akik megteltünk ővele, mi magunk vagyunk az ő összes gyengéd érzelmének középpontja, és az ő gondolatait gondoljuk. Ez ugyanis annak a Személynek a dicsősége, akit szeretünk. Mi szab ennek határt? Semmi, mert ez Isten teljessége. Ezt találjuk meg ebben az önmagáról adott kijelentésben. Krisztusban ő a maga teljes dicsőségében jelenti ki önmagát. Ő Isten mindenek felett: áldott legyen mindörökké!</text:p>
      <text:p text:style-name="P45"><text:span text:style-name="Kiemelt"><text:span text:style-name="T16">Pál velünk kapcsolatos vágyának megvalósulása</text:span></text:span></text:p>
      <text:p text:style-name="P41">De ha a szeretetben maradunk, akkor Istenben maradunk, és Isten is mibennünk. Ez kapcsolatban áll az ő dicsőségének megjelenésével, mivel ő kibontakoztatja azt mindabban, amit maga körül alkotott, hogy bemutassa benne önmagát, annak érdekében, hogy Krisztus – méghozzá Krisztus a Gyülekezetben, az ő Testében – legyen ennek középpontja, és az egész megmutassa őt az ő teljes dicsőségében. Isten mindent átfogó teljességéig teljességre jutunk, s ő a Gyülekezetben lakozik ebből a célból; ezért munkálkodik bennünk Szelleme által. Ezért Pál azt kívánja imájában, hogy Istené legyen a dicsőség a Gyülekezetben Jézus Krisztus által örökkön-örökké: Ámen. Figyeljük meg, hogy Pál itt a szóban forgó dolgok megvalósulását kívánja. Itt az 1. fejezettől eltérően nem arról az objektív dologról van szó, hogy megismerjék azt, ami kétségkívül igaz, hanem arról, hogy az igaz legyen rájuk nézve, miután hatalmasan <text:soft-page-break/>megerősödtek Isten Szelleme által. Csodálatos látni, hogy miután az apostol bevezetett minket Isten dicsőségének végtelenségébe, miként hoz vissza minket a Krisztusban levő ismert középponthoz – hogy megismerjük Krisztus szeretetét, de nem azért, hogy korlátozzon minket. Ez istenibb a dicsőségnél, bár ismerős számunkra. Ez minden ismeretet meghalad.</text:p>
      <text:p text:style-name="P45"><text:span text:style-name="Kiemelt"><text:span text:style-name="T16">A bennünk munkálkodó isteni szeretet</text:span></text:span></text:p>
      <text:p text:style-name="P45"><text:span text:style-name="T16">Figyeljük meg itt azt is, hogy az apostol most nem azt kéri, hogy Isten egy értünk munkálkodó erővel cselekedjék – ahogy azt gyakran mondják –, hanem egy bennünk munkálkodó erővel.</text:span><text:span text:style-name="T16"><text:note text:id="ftn12" text:note-class="footnote"><text:note-citation>12</text:note-citation><text:note-body><text:p text:style-name="Footnote">Ez teljes mértékben megkülönbözteti az 1. fejezetben szereplő imádságot az ittenitől. Ott az elhívás és az örökség Isten biztos céljai között szerepelt, és az apostol azért imádkozott, hogy megismerjék ezeket és azt az erőt, amely eljuttatta őket oda. Itt arról van szó, ami bennünk van, és Pál azért imádkozik, hogy ez létezzen a Gyülekezetben jelen levő erőként.</text:p></text:note-body></text:note></text:span><text:span text:style-name="T16"> Ő mindent megtehet bőségesebben, mint ahogy mi kérhetjük vagy elgondolhatjuk, az ő bennünk munkálkodó ereje szerint. Micsoda örökségünk van! Micsoda helyet kaptunk Krisztusban! Ezzel azonban az apostol visszatér a 2. fejezet végén bemutatott állításhoz, mely szerint Isten a Szent Szellem által lakozik a gyülekezetben, és a keresztyének, legyenek zsidók vagy pogányok, eggyé lettek. Azt kívánja, hogy az efezusi keresztyének (mindnyájunkkal együtt) ehhez az elhívatáshoz méltóan járjanak. Elhívásuk az volt, hogy </text:span><text:span text:style-name="Félig_20_kiemelt"><text:span text:style-name="T16">eggyé </text:span></text:span><text:span text:style-name="T16">legyenek mint Krisztus Teste. Ez a Test azonban a földön a maga valódi egységében a Szent Szellem jelenléte által mutatkozott meg. Láttuk (1. fejezet), hogy a keresztyén ember magának Istennek a jelenlétébe jut. Az „elhívatásuk” kifejezés azonban magában foglalja azt a tényt, hogy ezek a keresztyének Krisztus Testét alkották, Isten idelenti lakóhelye, Isten földi háza voltak – vagyis egész helyzetüket. Figyeljük meg, hogy az 1. fejezet a szentek Isten előtti helyzetét mutatja be, a 3. fejezetben szereplő imádság pedig a bennük levő Krisztust.</text:span></text:p>
      <text:p text:style-name="P28"><text:span text:style-name="Hivatkozás"><text:span text:style-name="T16">(</text:span></text:span><text:span text:style-name="Név_20_hivatkozásban"><text:span text:style-name="T16">Pat </text:span></text:span><text:span text:style-name="Hivatkozás"><text:span text:style-name="T12">és </text:span></text:span><text:span text:style-name="Név_20_hivatkozásban"><text:span text:style-name="T16">David Alexander [</text:span></text:span><text:span text:style-name="Hivatkozás"><text:span text:style-name="T12">szerk.</text:span></text:span><text:span text:style-name="Név_20_hivatkozásban"><text:span text:style-name="T12">]</text:span></text:span><text:span text:style-name="Hivatkozás"><text:span text:style-name="T16">: </text:span></text:span><text:span text:style-name="Mű_20_címe"><text:span text:style-name="T16">Kézikönyv a Bibliához</text:span></text:span><text:span text:style-name="Hivatkozás"><text:span text:style-name="T16">. </text:span></text:span><text:span text:style-name="Cégnév"><text:span text:style-name="T16">Scolar Kiadó</text:span></text:span><text:span text:style-name="Hivatkozás"><text:span text:style-name="T16">)</text:span></text:span><text:span text:style-name="T16">:</text:span></text:p>
      <text:p text:style-name="P45"><text:span text:style-name="Kiemelt"><text:span text:style-name="T16">3,1-13 Pál pogányoknak szóló küldetése</text:span></text:span></text:p>
      <text:p text:style-name="P50">Krisztus eljövetele előtt Isten terve szinte kizárólag a zsidókra vonatkozott. Az Ószövetségben csak olykor-olykor olvashatunk az egész világra vonatkozó tervéről. Istennek a többi néppel kapcsolatos szándéka ismeretlen maradt. Ám „a Lélek a szent apostoloknak és prófétáknak kinyilatkoztatta Krisztus titkát” (4—6). E titok lényege az volt, hogy Isten a pogányokat is örököseivé akarja tenni. Pál Istentől kapott missziós megbízatásával Isten tervének új szakasza kezdődött — immáron a pogányok is az üdvösségre juthatnak (8-9).</text:p>
      <text:p text:style-name="P50">Amikor a népek egyesülnek Krisztusban, nemcsak a világnak mutatják meg Isten erejét és bölcsességét (Jn 1 7,21), hanem „a mennyei fejedelemségeknek és hatalmasságoknak” is (10). A Krisztusba vetett hit által biztosak lehetünk, hogy Isten színe elé járulhatunk (12). <text:span text:style-name="T98">{</text:span></text:p>
      <text:p text:style-name="P32"><text:span text:style-name="T98">} </text:span>Mivel ilyen ajándékok áradnak az evangélium terjedéséből, Pál olvasói nem engedhetik, hogy jelenlegi szenvedéseik elbátortalanítsák őket (13).</text:p>
      <text:p text:style-name="P49"><text:span text:style-name="Kiemelt"><text:span text:style-name="T99">►</text:span></text:span><text:span text:style-name="Kiemelt"><text:span text:style-name="T96"> </text:span></text:span><text:span text:style-name="Kiemelt"><text:span text:style-name="T93">3. vers </text:span></text:span><text:span text:style-name="T93">Pál az épp most mondottakra utal, nem pedig egy korábbi levélre.</text:span></text:p>
      <text:p text:style-name="P45"><text:span text:style-name="Kiemelt"><text:span text:style-name="T93">3,14-21 Pál újabb imája</text:span></text:span></text:p>
      <text:p text:style-name="P32">Pál korábban azért imádkozott, hogy az egyház megértse az örömhírt (1,15―23). Most azért imádkozik, hogy szeretet lakozzék bennük; hogy erősek legyenek; hogy fogadják be Krisztust a szívükbe; hogy teljesen töltse el őket Isten.</text:p>
      <text:p text:style-name="P28"><text:span text:style-name="Hivatkozás"><text:span text:style-name="T16">(</text:span></text:span><text:span text:style-name="Név_20_hivatkozásban"><text:span text:style-name="T16">Chuck Smith</text:span></text:span><text:span text:style-name="Hivatkozás"><text:span text:style-name="T16">: </text:span></text:span><text:span text:style-name="Mű_20_címe"><text:span text:style-name="T16">A Biblia lépésről lépésre. Az Ószövetség és az Újszövetség tanításai MP3-as CD‑n</text:span></text:span><text:span text:style-name="Hivatkozás"><text:span text:style-name="T16">.</text:span></text:span><text:span text:style-name="Hivatkozás"><text:span text:style-name="T19"> </text:span></text:span><text:span text:style-name="Cégnév"><text:span text:style-name="T102">The Word for Today</text:span></text:span><text:span text:style-name="Hivatkozás"><text:span text:style-name="T16">)</text:span></text:span><text:span text:style-name="T16">:</text:span></text:p>
      <text:p text:style-name="P45"><text:span text:style-name="Félig_20_kiemelt"><text:span text:style-name="T16">13. </text:span></text:span><text:span text:style-name="Félig_20_kiemelt"><text:span text:style-name="T63">Kérlek tehát titeket, ne csüggedjetek el az értetek szenvedett megpróbáltatásaim miatt, hiszen számotokra dicsőség ez.</text:span></text:span></text:p>
      <text:p text:style-name="P35">Pál nagyon sok megpróbáltatást állt ki azért, hogy ezt az üzenetet elhozhassa nekik: megverték, bebörtönözték, megkövezték.</text:p>
      <text:p text:style-name="P45"><text:span text:style-name="Félig_20_kiemelt"><text:span text:style-name="T16">14. Ezért meghajtom térdemet az Atya előtt,</text:span></text:span></text:p>
      <text:p text:style-name="P37"><text:soft-page-break/><text:span text:style-name="T66">Pál imája alatt meghajtotta a térdeit, amely egyik formája az imádságnak. De nem igazán a fizikai külsőség a fontos, amikor Istenhez szólok, hanem a szívem állapota. </text:span><text:span text:style-name="Félig_20_kiemelt"><text:span text:style-name="T66">Hit nélkül pedig senki sem lehet kedves Isten előtt</text:span></text:span><text:span text:style-name="Félig_20_kiemelt"><text:span text:style-name="T93">, mert aki az Istent keresi, annak hinnie kell, hogy ő van; és megjutalmazza azokat, akik őt keresik.</text:span></text:span></text:p>
      <text:p text:style-name="P35">Vannak akik váltig bizonygatják, hogy csak térden állva lehet imádkozni, de ez a hozzáállás nem az Írásokból fakad, hanem saját maguktól. A Biblia említi, hogy valaki állva, felemelt kezekkel imádkozott; Dávid az arcával a földre borulva kiáltott Istenhez, mások pedig egész testükkel a földre borulva beszéltek az Úrhoz. Mindegy, hogy ülünk, fekszünk, térdelünk, állunk – nem ez számít.</text:p>
      <text:p text:style-name="P45"><text:span text:style-name="Félig_20_kiemelt"><text:span text:style-name="T16">14. Ezért meghajtom térdemet az Atya előtt,</text:span></text:span></text:p>
      <text:p text:style-name="P32">Imáinkat az Atyához kell címeznünk.</text:p>
      <text:p text:style-name="P45"><text:span text:style-name="Félig_20_kiemelt"><text:span text:style-name="T16">15. akiről nevét kapja minden nemzetség mennyen és földön:</text:span></text:span></text:p>
      <text:p text:style-name="P37"><text:span text:style-name="Félig_20_kiemelt"><text:span text:style-name="T16">16. adja meg nektek dicsőségének gazdagsága szerint, hogy </text:span></text:span><text:span text:style-name="Félig_20_kiemelt"><text:span text:style-name="T42">hatalmasan megerősödjék bennetek a belső ember az ő Lelke által;</text:span></text:span></text:p>
      <text:p text:style-name="P32"><text:span text:style-name="T34">Mekkora erőre van szükségünk a belsőnkben! A Sátán folyamatosan újabb és újabb kísértéseket állít elénk. Ő olyan erős ellenfél, hogy a saját erőmből nem állhatok neki ellent, ezért Isten erejére van szükségem.</text:span><text:span text:style-name="T56"> Csak akkor tudok megállni az ellenség erejével szemben, ha Isten Lelke erősíti a belső embert bennem.</text:span></text:p>
      <text:p text:style-name="P45"><text:span text:style-name="Félig_20_kiemelt"><text:span text:style-name="T16">17. hogy a Krisztus lakjék szívetekben a hit által...</text:span></text:span></text:p>
      <text:p text:style-name="P32">Vannak olyan helyek, ahol már a megérkezésed pillanatában úgy érzed, hogy semmi keresnivalód sincs ott. Kényelmetlenül érzed ott magad, és azt kívánod, hogy bárcsak ne is mentél volna oda.</text:p>
      <text:p text:style-name="P32">Máshol pedig nagyon szeretsz lenni, mert nagyon kényelmes számodra a hely, és teljesen nyugodtnak érzed ott magad. Ahhoz, hogy Krisztus otthon legyen a szívetekben és ne érezze furcsán és idegenként magát, arra van szükség, hogy a szívetek teljesen összhangban legyen Vele.</text:p>
      <text:p text:style-name="P32">Emlékeztek arra, amikor Ezékiel a Lélek segítségével Jeruzsálembe került, és ott Isten azt mondta neki, hogy vájjon egy lyukat a falba, és menjen be. Ő bement, és a falak tele voltak mindenféle pornográf erkölcstelenséggel, melyektől Ezékiel teljesen rosszul lett.</text:p>
      <text:p text:style-name="P32">„<text:span text:style-name="T91">Mi ez Istenem?”</text:span></text:p>
      <text:p text:style-name="P32">A válasz: „Ez az Izraeli vezetők agya. Ezekre gondolnak, ezeket látják.”</text:p>
      <text:p text:style-name="P32">Amikor Krisztus a szívetekben lakozik, vajon mi van a falakon? Otthon érzi‑e magát nálatok, örül‑e annak, amit ott lát? Vagy amikor kopog az ajtódon, akkor kikiáltasz, hogy „Várj, egy pillanatot!”, és körberohansz, hogy minden képet letakarj és a fal felé fordíts, hogy ne lássa azokat?</text:p>
      <text:p text:style-name="P45"><text:span text:style-name="Félig_20_kiemelt"><text:span text:style-name="T16">17. ...a szeretetben meggyökerezve és megalapozva</text:span></text:span></text:p>
      <text:p text:style-name="P32">Bárcsak még többet megtapasztalhatnánk Isten és Krisztus dicsőségéből, és ez jellemezné a mi életünket!</text:p>
      <text:p text:style-name="P45"><text:span text:style-name="Félig_20_kiemelt"><text:span text:style-name="T16">18. képesek legyetek felfogni minden szenttel együtt: mi a szélesség és hosszúság, magasság és mélység;</text:span></text:span></text:p>
      <text:p text:style-name="P37"><text:span text:style-name="Félig_20_kiemelt"><text:span text:style-name="T16">19. és így megismerjétek Krisztusnak minden ismeretet meghaladó szeretetét...</text:span></text:span></text:p>
      <text:p text:style-name="P35">Hogyan foghatsz fel valamit, ami meghaladja az ismereteidet? Pál imája az, hogy megismerhessük Isten szeretetének minden dimenzióját: azt a távolságot, amit Isten megtett azért, hogy megmenthessen minket; azt a mélységet, ahová Jézus a saját akaratából eljött, hogy megváltson minket; azt a magasságot, ahová Isten el akar juttatni minket, hogy Krisztussal együtt ültessen a mennyekben, és Vele együtt az Ő örökkévaló királyságának örökösévé tegyen! „Bárcsak felfoghatnátok annak a dicsőségnek a magasságát, melyet Isten ajándékozott nektek!” ― mondja Pál. De ez meghaladja az ismereteinket, ezért nem tudjuk a maga valóságában felfogni.</text:p>
      <text:p text:style-name="P45"><text:soft-page-break/><text:span text:style-name="Félig_20_kiemelt"><text:span text:style-name="T16">19. ...hogy teljességre jussatok, az Isten mindent átfogó teljességéig.</text:span></text:span></text:p>
      <text:p text:style-name="P32">Ez is egy olyan dolog, amit a fizikai lét keretein belül lehetetlen felfogni. A mennyek teljessége nem foglalhatja magába Istent, akkor én hogyan tudhatnám?</text:p>
      <text:p text:style-name="P43">Pál tudja, hogy igen nehéz dolgokat kért, és így folytatja:</text:p>
      <text:p text:style-name="P37"><text:span text:style-name="Félig_20_kiemelt"><text:span text:style-name="T63">20. Aki pedig mindent megtehet sokkal bőségesebben, mint ahogy mi kérjük vagy gondoljuk a bennünk munkálkodó erő szerint:</text:span></text:span></text:p>
      <text:p text:style-name="P35">Rengetegszer gondolom azt, hogy mi magunk korlátozzuk Istent, és ezeket a korlátainkat a lelki dimenziókba is magunkkal cipeljük. Hajlamosak vagyunk kategóriákban gondolkozni, mert vannak szerintünk olyan dolgok, amelyeket könnyű megtenni, vannak olyanok, amiket igen nehéz, és vannak olyanok, amiket lehetetlen. Ezt aztán rávetítjük az Istennel kapcsolatos gondolatainkra, és gyakran ez a hozzáállás jellemzi az imáinkat is. „Uram, ez egyszerű. Uram, ez nehéz ― nem is tudom, hogy mi lesz belőle. Ezt meg Uram el is felejtheted, mert ez lehetetlen.”</text:p>
      <text:p text:style-name="P35">Hányszor tett már olyat Isten, amiről azt gondoltam, hogy teljességgel lehetetlen, és már rég feladtam a dolgot! Hányszor mondtam például, hogy ezzel az emberrel semmit sem lehet kezdeni. Mégis mi történt? Isten megváltotta őt! „Nem tudom elhinni” – gondoltam.</text:p>
      <text:p text:style-name="P35">Jónátán, amikor kora reggel felkelt, azon járt az esze, hogy: „Isten talán ma akarja a kezünkbe adni a filiszteusokat. Ha ez a terve, akkor ehhez nincs szüksége a teljes izráeli hadseregre, mert ugyanolyan könnyen adhatja őket egy ember kezébe is, mint egy egész hadsereg kezébe.” Ezt az őrült gondolatot nem tudta kiűzni a fejéből, és elmondta a fegyverhordozójának is. „Menjünk át hozzájuk, és nézzük meg, mit akar Isten.”</text:p>
      <text:p text:style-name="P35">Nagyon szeretem ezt a hozzáállást: „Menjünk, nézzük meg, hogy mit akar Isten! Menjünk, és vállaljuk el hitben a kihívást! Ki tudja, mit akar Isten?” De gyakran a saját képességeink szerint méregetjük a dolgokat. Gyakran megfélemlítenek minket egyes betegségek, mert az emberek diagnózisa szerint gyógyíthatatlanok. Emiatt a leukémia esetén másképp imádkozunk, mint a fejfájás esetén.</text:p>
      <text:p text:style-name="P32">„<text:span text:style-name="T91">Fáj a feje, Uram. Kérlek, segíts neki, hogy könnyű legyen a mai napja, és elmúljon ez a fájdalma. Köszönöm, Uram.” Minden sínen van, gondoljuk. Ha Isten nem segít, akkor majd bevesz egy Aszpirint.</text:span></text:p>
      <text:p text:style-name="P32">„<text:span text:style-name="T91">Oh, Uram, segíts, oh, Uram, mennyek hatalmas Ura, segíts......” – így kezdődik a kétségbeesett kiáltásunk a leukémia esetén, mert ebben az esetben nagyon fel kell magunkat pörgetnünk ahhoz, hogy Isten munkálkodjon.</text:span></text:p>
      <text:p text:style-name="P32">Istennek egyáltalán nem nehezebb meggyógyítani a leukémiát, mint a fejfájást. Istennek nincsenek nehézségi fokozatai a gyógyításban, számára nem létezik lehetetlen kategória. Ő minden dologra sokkal bőségesebben képes, mint gondoljuk. Erre kell emlékeznünk minden imánk közben, és meg kell szabadulnunk az emberi korlátainktól és a nehézségi fokozatok fogalmától. Isten ugyanolyan könnyen tud neked egymillió dollárt adni, mint 5 centet. Miért korlátozzuk Őt?</text:p>
      <text:p text:style-name="P45"><text:span text:style-name="Félig_20_kiemelt"><text:span text:style-name="T16">21. azé a dicsőség az egyházban Krisztus Jézus által nemzedékről nemzedékre, örökkön-örökké.</text:span></text:span></text:p>
      <text:p text:style-name="P32">A világ végezetéig hálát fogunk Istennek adni, és Őt fogjuk dicsőíteni a kegyelméért Jézus Krisztusban. A mennyországban a földihez hasonlóan fogunk köszönetet mondani Istennek a kegyelméért és irgalmáért. Sokan azt gondolják, hogy a mennyország radikálisan meg fogja változtatni őket. Isten viszont ezeket a radikális változtatásokat már most el akarja végezni, hogy a mennyország ne egy sokkoló átmenet legyen számunkra. Isten itt és most is dolgozik bennünk, az örökkévaló országára készít fel minket.</text:p>
      <text:p text:style-name="P32">Nem lesznek olyan gyökeres változások, mint amikre gondoltok, mert Isten enyhe átmenetet szeretne a földi és a mennyei életünk között. Milyen dicsőséges dolog lenne, ha már egy órája a mennyben lennénk, mire rájönnénk, hogy hol is vagyunk valójában! Olyan jó lenne, ha olyan közelségben lennénk az Úrhoz, olyan egységben lennénk Vele, és annyira az Ő jelenléte és szeretete jellemezne minket, hogy egyszer csak így szólnánk: „Várjunk csak, itt valami nem stimmel, hol is vagyok én? A mennyországban... Ez igen.”</text:p>
      <text:p text:style-name="P32">Istenem, segíts, hogy ilyen közeli kapcsolatban járhassunk Jézussal!</text:p>
      <text:p text:style-name="P28"><text:soft-page-break/><text:span text:style-name="Hivatkozás"><text:span text:style-name="T16">(</text:span></text:span><text:span text:style-name="Név_20_hivatkozásban"><text:span text:style-name="T16">Balikó Zoltán</text:span></text:span><text:span text:style-name="Hivatkozás"><text:span text:style-name="T16">: </text:span></text:span><text:span text:style-name="Mű_20_címe"><text:span text:style-name="T16">Az efezusi levél</text:span></text:span><text:span text:style-name="Hivatkozás"><text:span text:style-name="T16">. </text:span></text:span><text:span text:style-name="Cégnév"><text:span text:style-name="T16">Evangélikus Sajtóosztály</text:span></text:span><text:span text:style-name="Hivatkozás"><text:span text:style-name="T16">)</text:span></text:span><text:span text:style-name="T16">:</text:span></text:p>
      <text:p text:style-name="P41">APOSTOLI SZOLGÁLAT A POGÁNYOK KÖZÖTT</text:p>
      <text:p text:style-name="P32">3,1-13</text:p>
      <text:p text:style-name="P80"><text:span text:style-name="Félig_20_kiemelt"><text:span text:style-name="T16">„Ezért vagyok én, Pál, a Krisztus Jézus foglya értetek a pogányokért, mert bizonyára hallottatok az Isten üdvözítő rendjéről, amelyben részesített engem a ti javatokra, amikor kijelentésével ismertette meg velem a titkot, ahogy előbb röviden megírtam. … Kérlek tehát, ne csüggedjetek azért, hogy nyomorúságot hordozok értetek, hiszen számotokra dicsőség ez.”</text:span></text:span></text:p>
      <text:p text:style-name="P41">1,16/b. Az apostol hálaadásból áttért könyörgésre, de ismét megtörik a gondolat és csak 3,14-ben folytatja majd. Miért nevezi meg ismét magát az apostol? Vö. Gal 5,2; 2Kor 10,1; Kol 1,23; 1Thesz 2,18; Filem 9. és 19. Mindig akkor, amikor nehéz helyzetben hangsúlyozni kívánja apostoli tisztsége tekintélyét. Itt az efezusi levélben idegenekhez szól, akik számára nem egyszerűen adott az ő apostoli tekintélye. „Deszmiosz tou Chrisztu Jeszu” nem egyszerűen rab, hanem megkülönböztetett módon rab. 4,1 szerint „fogoly az Úrban”, azaz fogságával még valósabban és hitelesebben tartozik Urához, a Krisztushoz. (Bengel: „legatus isque vinctus”.) Nem a császár foglya, nem hadifogoly, nem erőszak áldozata, hanem a „Krisztusnak foglya”. Az Úrban történt vele ez a fogság is. Kitüntető jel, hogy Krisztus szolgálatával függ össze fogsága. Így szenvedése a pogányok javát szolgálja. Nem hiábavaló. <text:span text:style-name="T34">Martiriuma ugyan nem érdemszerző, de mégis titokzatos erőforrás. Szót kell ejtenie erről, hiszen a pogány észjárás szerint az „istenek” kivételesen bánnak kedvenceikkel és megóvják őket az értelmetlen szenvedésektől. Az istenség csődje az, ha ez nem valósul meg. Tehát még nem értik könnyen a szenvedés misztériumát, bár a kereszt evangéliumából nyerték az új életüket. A zsidóknak sem volt könnyű a szenvedés problémájának feldolgozása, mindig ott settenkedett gondolataik mélyén, hogy a szenvedés valami rejtett vagy nyilvánvaló bűnnek a büntetése. Bizony a keresztyén embernek külön lekció éppen a kereszt evangéliumának kőszikláján megérteni a szenvedés titkát.</text:span></text:p>
      <text:p text:style-name="P50">Pál vallomása küldetéséről. 3,2—13. A gondolatmenet törését az indokolja, hogy ismeretlenekhez intézi sorait az apostol. Ahogy szóbakerült a pogány világ, máris kényszerül szolgálatának, a pogányok közti missziónak kifejtésére. „Ei ge” ... „akuszate”, tehát Pál számol azzal, hogy olvasói tudnak valamit az ő szolgálatáról, de nem tőle, 1,15 és 3,4. <text:span text:style-name="T56">„Oikonomia” Isten üdvrendje, amelyet az emberiség megmentéséért örökkévaló szeretetében elkészített és most a történelemben tervszerűen, egymást váltó fázisokban végrehajt. A kifejezés, mint isteni üdvrend, ismételten előfordul, vö. 1,10; 3,2; 3,9; Kol 1,25; 1Kor 9,17; 1Tim 1,4. Eredetileg a családi ház, birtok ügyeinek intézését jelölte (rei domesticae sive familiaris administratio). Tágabb értelmet nyert később, mint az államügyek igazgatása (Arist. Polit. 3,14). A stoikus filozófiában már a „világ berendezése” értelmében használták. Pál ezt a kifejezést alakította át, mint az „isteni üdvrend” speciális szavát. Az ószövetségi iratokban hiányzik. A Septuaginta sem nyújt támpontot. Jézus szavaiban sincs analógia (Lk 16,1-4 más értelmű!). Pál úgy szól erről, mint korábban titokról (misztérium), amelyet azonban Isten kinyilatkoztatás során feltárt előtte. (Később Bengel és köre értette meg ezt legmélyebben.) Tehát Pál nem egyszerűen apostol a pogányok között, hanem Isten különös kegyelmének megajándékozottjaként végzi szolgálatát, mint az isteni váltságterv megbízottja</text:span>, — 3-6 versekben a téma: Az üdvösség a pogányoké is! —, majd 7-12 elénk tárja, hogy Pál kapta küldetésként ennek hirdetését. „Kata apokalüpszin”, azaz egy isteni rendelkezésnek direkt feltárása, ami korábban el volt rejtve, „kathósz proegrapsza” a 2,11 etc. vonatkozik. „En oligó” néhány szóban, röviden. „Anaginószkein” az apostoli levél felolvasása a gyülekezetben nyilvánosan, vö. Kol 4,16; Thessz 5,17. Ismételt felolvasás során lesz az olvasók előtt is nyilvánvaló ennek a titoknak felmérhetetlen jelentősége. „Hoi hüoi tón anthrópón” másutt nem fordul elő a páli levelekben, az emberek naturális helyzetükben való megjelölése, de mint ilyenek közé tartoznak az ószövetség nagyjai, a próféták is, akik semmit sem tudtak erről a misztériumról. A kései zsidóság sem sejtette. Nem lehet eléggé hangsúlyozni tehát a Pálnak adott kinyilatkoztatás súlyát. „Szünkléronóma” nem fokozás, hanem összegezés, azaz bekebeleztette Izraelbe, olv. Róm 8,17. A „szüsszóma” a „szóma” teljes jogú tagja. Mégis összefüggés miatt elsősorban az Izraelhez való tartozásra kell gondolnunk, erre mutat „szümmetocha”, azaz az isteni ígéretekben való részesedés. Mindhárom azonban csak „en Chrisztó” történik, ennek a titoknak hírüladása az evangélium hirdetésében válik valósággá!</text:p>
      <text:p text:style-name="P53"><text:span text:style-name="T16">A 7. vers szerint „diakonosz” lett ennek az evangéliumnak képviseletében nem emberi merészség alapján, hanem az Istentől kapott különleges „charisz” szerint s ezért az isteni erő munkálkodik, mint „energia”, ill. „dünamisz”. </text:span><text:span text:style-name="T42">Küldetése nagysága és személyes vétkessége közti diszkrepancia arra készteti az apostolt, hogy végtelen alázattal nyilatkozzék küldetéséről. Az „elachisztoterosz” az „elachisztosz” tehát amúgy is „legkisebb” szónak kétszeres fokozásával fejezi ki ezt. Az apostolok között „elachisztosz” (1Kor 15,5), a „szentek” között a </text:span><text:soft-page-break/><text:span text:style-name="T42">legeslegkisebbnek vallja magát (Gal 1,13; Fil 3,6 és 1Tim 1,15).</text:span><text:span text:style-name="T16"> „Anexichniasztosz” szó töve „ichnosz” nyom, latinban vesfigium. </text:span><text:span text:style-name="Félig_20_kiemelt"><text:span text:style-name="T42">Isten titka tehát nem talány, hanem misztérium. </text:span></text:span><text:span text:style-name="T42">Csak a hamis ígéretek kikutathatóak. Isten misztériuma nemcsak irracionális, hanem túlesik az emberi értelem felfoghatóságának, kapacitásának mértékén. Mert amit értelmünkkel felfogunk Istenből, az bálvány, illetve surrogatum, Isten misztériuma egyszerre kikutathatatlan és mégis megismerhető, de </text:span><text:span text:style-name="Félig_20_kiemelt"><text:span text:style-name="T42">csak kinyilatkoztatás révén hit által.</text:span></text:span><text:span text:style-name="Félig_20_kiemelt"><text:span text:style-name="T16"> — </text:span></text:span><text:span text:style-name="T16">A „Fótiszai pantasz” az apostol második feladata. „Fótiszai” intransitív igeforma, ószövetségi háttér Zsolt 119, 130, de talán van gnosztikus beszűrődés is, hiszen a gnózis éppen ezt ígéri. A „pantesz” minden pogányt jelöl. </text:span><text:span text:style-name="T42">Tehát az apostol küldetése az, hogy Isten üdvökonómiájának misztériumát minden pogány számára hirdesse úgy, hogy a „pneuma” útján azt a megvilágosodást nyújtsa, amellyel felismerhető és megragadható Isten üdvözítő világterve. Bengelék itt fedezték fel az ún. üdvtörténetet, amely szerint az isteni „kinyilatkoztatás”, eltérően a görög gondolkodástól, nem egyes igazságoknak feltárulásában áll, hanem </text:span><text:span text:style-name="Félig_20_kiemelt"><text:span text:style-name="T42">egy örökkévalóságban készült isteni világtervnek a történelemben megvalósulása megszabott rendben. </text:span></text:span><text:span text:style-name="T42">Ennek legmélyebb tervrészlete Pál előtt tárult fel a pogányoknak az egyházba való felvételében. Hallatlan és megrendítő esemény ez, bepillantani a legtitkosabb isteni gondolatokba ..., mindez vitathatatlanná teszi, hogy </text:span><text:span text:style-name="Félig_20_kiemelt"><text:span text:style-name="T42">Isten a történelem folyamán nem improvizál </text:span></text:span><text:span text:style-name="T42">(vö. Izrael eleste utáni pogány akciónak szokványos, de hamis megítélését!), hanem az egész teremtett világnak erre az eseményre van belső feszülése, olv. „tó ta panta ktiszanti”, azaz úgy rendezte be a mindenséget, hogy őt nem „lepheti meg” semmiféle váratlan fordulat vagy lehetséges akadály teremtményei felől! Mindez nem úgy volt elrejtve Istenben, hogy örökre misztérium maradjon, hanem amikor eljön az alkalmas idő, a megszabott terminus (!) feltáruljon és így szolgálja Isten maximális dicsőségét.</text:span><text:span text:style-name="T16"> A „hina” a két infinitivusztól függ, ti. „euangeliszaszthai” és „fótiszai”. Az apostol evangéliumhirdetése nyomán támad zsidókból és pogányokból az „Ekklészia”. Isten útjainak és világkormányzásának gazdag szőttesét fejezi ki „apolüpoikilosz szofia tou theu”. Valószínűen a jóságos szellemi hatalmakat jelöli az „archai” és „ekszusziai”, vö. 1Pt 1,12 és 1Tim 3,16. </text:span><text:span text:style-name="T42">Még a legrangosabb angyalok sem tudtak erről </text:span><text:span text:style-name="Félig_20_kiemelt"><text:span text:style-name="T42">az „oikonomia”-ról, </text:span></text:span><text:span text:style-name="T42">ők is csupán az apostoli igehirdetésből szereztek erről tudomást.</text:span><text:span text:style-name="T16"> — Kérdés, hogy „kata protheszin” a „polüpoikilosz”-ra vonatkozik‑e? Szokták a „gnótiszthé”-hez kapcsolni, de valószínűen az egész üdvrendre utal. „Tón ajónón” a különböző világkorszakokon át fennálló isteni rendelkezés értelmében. Ismét a hangsúly: „en Chrisztó”! „Epoiészen” végbevitte szándékát, megvalósította tervét. Mert Krisztus az „Ekklészia” Ura, ezért van „parrészia”. Annyi mint szabad beszéd, ami a szíven van, elmondhatja a szám, nyíltság, nincsen titkolnivaló. Anthropológiai értelemben ártatlanságot is jelent. Ádám magatartása ez, akinek nem volt szüksége eredetileg ruhára. Az „ártatlanság”, amely nem fél az ítélet napjától, a félelem nélküli szeretet velejárója, summásan az üdvbizonyosság, amelyet elvesztettünk, de Krisztusban újra a mienk. Tehát a mélyebb értelemről van szó, mert szekulárisan audienciára való bocsáttatást jelölt, ill. törvényszék elé állítást (Lk 9,41; ApCsel 16,20; ApCsel 27,27; 1Pt 3,18). Kizárólag Isten elé szabad járulás értelmében Ef 2,18; Róm 5,2 — {</text:span></text:p>
      <text:p text:style-name="P32">} „Aitumai” az olvasókra vonatkozik, <text:span text:style-name="T34">nehogy mostani szenvedése és életveszélyes helyzete megzavarja őket hitükben. A pogány-keresztyéneknek meg kell szabadulniuk attól a hamis képzettől, hogy kedvenceik sorsát az istenek nemcsak egyengetik, hanem meg is óvják a haláltól. Pál hangsúlyozza, hogy szituációja éppen ellenkezőleg a pogánykeresztyének javát szolgálja.</text:span> Bővebb kifejtése ennek Kol 1,24.</text:p>
      <text:p text:style-name="P41">MEDITÁCIÓ</text:p>
      <text:p text:style-name="P45"><text:span text:style-name="T42">Pál fogolyként Rómában van.</text:span><text:span text:style-name="T72"> A császárhoz fellebbezett, mint római polgárjoggal rendelkező vádlott és most várja peres ügyében a végső, császári döntést. Bár bizonyos kiváltságokkal rendelkezett — bérelt lakásban lehetett, vendégeket fogadhatott —, de éjjel és nappal bilincs kötötte egy római katonához. </text:span><text:span text:style-name="T42">Ebben a helyzetben hangzik Pál vallomása: „A Krisztus foglya vagyok!” Ez a keresztyéneknek ún. kettős élete. Mindenki az államhatalom foglyának tekintette, Ő azonban magát Krisztus foglyának nevezi.</text:span><text:span text:style-name="T16"> Amikor a Szt. Pál katedrális épült Londonban, az építésvezető megkérdezte egyik munkását: „Mit csinálsz?” — Az válaszolta: „Ezt a nagy követ faragom a megszabott méretre.” A másik azt válaszolta: „Dolgozom, hogy pénzt keressek.” A harmadik: „Segítek a katedrális építésénél!” Ha valaki egy ügyért szenved, sajnálhatja magát, mint áldozat, tarthatja magát egy nagyszerű eszme harcosának is. Jellemző a szemléletmódja. </text:span><text:span text:style-name="T42">Legyen számunkra a páli kijelentés példa: </text:span><text:span text:style-name="Félig_20_kiemelt"><text:span text:style-name="T42">Nem Néró császárnak, hanem a Krisztusnak a foglya vagyok!</text:span></text:span></text:p>
      <text:p text:style-name="P53"><text:span text:style-name="T16">Pál ujjongó hangon számol be a neki adott kinyilatkoztatás nagyszerűségéről, amely szerint Isten szeretete nemcsak a zsidókat, hanem a pogányokat is átöleli jobban, mint „tér és idő”! A kegyelem és az üdvösség az egész emberiség számára készült. Villámcsapásként érte őt ez a felismerés ApCsel 26,18! Tudjuk, </text:span><text:span text:style-name="Félig_20_kiemelt"><text:span text:style-name="T16">hogy a világ legnagyobb gonoszsága emberek és népek között egymás megvetése és a gyűlölködés. </text:span></text:span><text:span text:style-name="T16">Ez nemcsak az antik korra jellemző, hanem ma is érvényes, vö. az „apartheid” számtalan formáját. Annyira új ez a felismerés Pálnál, hogy magától, de még vallásos észjárásától sem érti a természetes ember, olv. Péter történetét Kornéliussal ApCsel 10. fejezetében! Isten nem ismer személyválogatást! Ennek a felséges igazságnak felismerése Pálnak adatott. </text:span><text:span text:style-name="Félig_20_kiemelt"><text:span text:style-name="T16">S enélkül a keresztyénség soha nem lett volna világvallássá, </text:span></text:span><text:span text:style-name="T16">elszürkült volna egy zsidó szektává ... Pál meg van győződve arról, hogy ez a felismerés — Isten kinyilatkoztatása, a „neki adott kegyelem” (Gal 2,7—9 és Róm 15,15). Ebben az értelemben </text:span><text:span text:style-name="T42">„Krisztus szolgája”! S éppen ezért szenvedése is Krisztusért való szenvedés, tehát nem </text:span><text:soft-page-break/><text:span text:style-name="T42">büntetés, nem szánni való sorshelyzet, sokkal inkább dicsőség, mert részvételt jelent Krisztus szenvedésében, s így alkalmat nyújt számára hite és hűsége megbizonyítására!</text:span><text:span text:style-name="T16"> </text:span><text:span text:style-name="T42">A szöveg olvasása közben is érezzük, hogy minderről milyen megrendülten és áhítatos csodálkozással szól az apostol. Neki adatott mindez, aki pedig a legeslegkisebb az „Ekklészia” minden tagja között. A legmélyebb alázat tölti meg szívét a neki adott kegyelemért. Alázata három szinten ismert számunkra. 1Kor 15. fejezetben az apostolok között vallja magát legkisebbnek (1Kor 15,8), mint „ektróma” (a nehéz szülés szakkifejezése!). Most minden szentek között tekint önmagára, mint fokozhatatlanul a legeslegkisebbre. Majd 1Tim 1,15-ben minden bűnös között az első helyre állt! </text:span><text:span text:style-name="Félig_20_kiemelt"><text:span text:style-name="T42">Nagy ügyet csak szerényen képviselhetünk.</text:span></text:span><text:span text:style-name="Félig_20_kiemelt"><text:span text:style-name="T16"> </text:span></text:span><text:span text:style-name="T16">Isten felséges ajándékát csak alázatban élhetjük át és bizonyíthatjuk meg mások számára. </text:span><text:span text:style-name="T42">A keresztyén ember „növekedése” ebben az alázatban való mélyülés függvénye.</text:span><text:span text:style-name="T16"> Bár ez jellemezné ma is az „Ekklészia” tagjait minden lokális gyülekezetben és az egész ökumenében! </text:span><text:span text:style-name="T42">A fentiekből lesz Pál számára világos, hogy nem a zsidó ellenállás és lelki csőd magyarázza az evangélium direkt útját a pogányokhoz. </text:span><text:span text:style-name="Félig_20_kiemelt"><text:span text:style-name="T42">Isten nem rögtönöz! </text:span></text:span><text:span text:style-name="T42">Ösvényei és útjai sokrétűek, nem kell új tervet kovácsolnia és nincs szükség új koncepció kiagyalására.</text:span><text:span text:style-name="T16"> Minden törés, váratlan fordulat, értetlenség és ellenállás között és mögött feltartóztathatatlanul vonul </text:span><text:span text:style-name="Félig_20_kiemelt"><text:span text:style-name="T16">Isten világterve </text:span></text:span><text:span text:style-name="T16">a végső megvalósulásra! Mint a Róm 11,33-36 szakaszban, úgy itt is logikusan következik az a páli imádság, amely Isten imádatának, az adorációnak megrendítő példája. Bizony Isten örökkévaló szeretetének megtapasztalásakor az egyetlen lehetőség számunkra: Térdre!</text:span></text:p>
      <text:p text:style-name="P41">PÁL APOSTOL „MIATYÁNK”-JA</text:p>
      <text:p text:style-name="P32">3,14-21</text:p>
      <text:p text:style-name="P80"><text:span text:style-name="Félig_20_kiemelt"><text:span text:style-name="T16">„Ezért meghajtom térdemet az Atya előtt, akiről nevét kapja minden nemzetség mennyen és földön, adja meg nektek dicsőségének gazdagsága szerint, hogy hatalmasan megerősödjék bennetek a belső ember az ő Lelke által, hogy a Krisztus lakjék szívetekben a hit által és a szeretetben meggyökerezve és megalapozva képesek legyetek megérteni minden szenttel együtt: mi az igazi szélesség és hosszúság, magasság és mélység és megismerjétek Krisztusnak minden ismeretet meghaladó szeretetét, hogy teljességre jussatok, az Isten mindent átfogó teljességéig, aki pedig mindent megtehet sokkal bőségesebben, mint ahogy mi kérjük vagy gondoljuk, a bennünk munkálkodó erő szerint, azé a dicsőség az Egyházban, Jézus Krisztus által nemzedékről nemzedékre, örökkön-örökké. Ámen.”</text:span></text:span></text:p>
      <text:p text:style-name="P45"><text:span text:style-name="T16">„Meghajtom térdemet” ünnepélyes kifejezés, a teljes hódolatot fejezi ki Isten előtt, olv. Róm 14,11 és Fil 2,10. Sokan ezt a szakaszt tartják az efezusi levél csúcspontjának és párhuzamba állítják a főpapi imádsággal (Jn 17.). Mégis, míg ott a Főpap mindennél fenségesebb imájában beszél az atyával, itt egy „diakonosz” könyörög az „Ekklészia” népéért! Szavait az „Atyához” intézi az apostol. </text:span><text:span text:style-name="T42">A „patria” fordítása, egyszerűen az atyai tisztséggel, vitatható. Ugyanis a görög szöveg lefordíthatatlan szójáték.</text:span><text:span text:style-name="T63"> Mi a „patria”? Néhány kéziratban „patrotesz” szerepel, ami az atyai tisztség megszokott szava (szír szöveg, sőt a Vulgata is). A „patria” többet jelent, mint atyai tisztséget. Nemzetség, törzs, nagycsalád a jelentése. Tehát az „atya” szava itt nem a földi atyának, mint az isteni Atyának a tükörképe, nem is csak hasonlat. Még az sem állítható, hogy János evangélistára jellemzően arról lenne szó, hogy Isten az „igazi” Atya. Inkább arra kell gondolnunk, hogy azért van a világon „patria”, mert mindent megelőzően Isten — Atya!</text:span><text:span text:style-name="T16"> Nyilvánvalóan nem a „nemzés” biológiai értelmében, hanem mint családfő, gondviselő, szeretetet és oltalmat nyújtó személy. Ezért „patria” a mi világunkban csak ott van, ahol ebben az értelemben és tapasztalatban él egy közösség, család vagy nemzetség. </text:span><text:span text:style-name="Félig_20_kiemelt"><text:span text:style-name="T16">Isten — Atya, mert senki sincsen Rajta kívül, akihez fordulhatnánk, aki törődne velünk, aki szeretne bennünket, aki gondunkat viselné. — </text:span></text:span><text:span text:style-name="T16">Az apostoli imádságban három dologról van szó: 16. versben „erősödjenek meg” — 17. versben „Krisztus lakjon szívükben” és végül a 17. versben „gyökerezzenek meg a szeretetben”! — „Plutosz” az isteni irgalom gazdagsága, amely az „Ekklészia”-ban munkálkodik, „Dünamei” dat. instr. „dia tou pneumatosz autou” tehát a Szentlélek munkája révén. „Eisz ton eszó anthropón” azt a pontot jelöli meg, ahol a megújulás és megerősödés kezdődik. </text:span><text:span text:style-name="T72">A „belső ember” az Istenhez forduló emberi relációnk, míg az „ekszó anthropósz” a fizikai meghatározása az embernek. A terminológia ismert az antik filozófiában. Újszövetségi összefüggésben az első identikus a „nousz”-szal, a második pedig a „szarx” értelmében szerepel, olv. Róm 7,22; 2Kor 4,16. Plátónál a belső ember önmagában elmúlhatatlan érték, amit szabaddá is kell tenni a mulandó, külső embertől. Pálnál azonban a „természetes” emberben levő belső ember is (!) tehetetlen és Isten segítségére szorul, mert ugyan helyesli a törvényt, de ez nem használ és nem üdvözít a bűn diktatúrája miatt. Csak a </text:span><text:soft-page-break/><text:span text:style-name="T72">„Krisztusban” élő emberről igaz a megállapítás, hogy „napról napra újul”</text:span><text:span text:style-name="T16"> (2Kor 4,16). </text:span><text:span text:style-name="Félig_20_kiemelt"><text:span text:style-name="T16">Nem szabad összecserélni a belső embert az új emberrel! </text:span></text:span><text:span text:style-name="T16">Az „új ember” a mindenestől megváltozott ember, új teremtmény, végső fokon Krisztus kiábrázolása. </text:span><text:span text:style-name="T63">A belső ember megvan a homo naturalisban is, de csak akkor elevenedik meg, ha Krisztusban felszabadul a bűn hatalma. alól. Ezért kéri Pál számukra az erősödést. Nem kérhetné ezt a „szarx” számára, hiszen ennek szerepe az, hogy meghal azért, hogy Krisztus élete láthatóvá váljék. A meghalás nem „természetes” értelemben, még kevésbé metafizikai módon értendő, hanem pneumatikusan, mert így paradox módon 2Kor 4,11 szerint Pál „halandó” testén is láthatóvá válik a Krisztus élete.</text:span><text:span text:style-name="T16"> Ennek az új életnek erősödéséért könyörög az apostol.</text:span></text:p>
      <text:p text:style-name="P32">A másik kéréstéma: „katoikészai” állandó lakozást, sőt teljes birtokbavételt fejez ki. Nem misztikusan, hiszen „dia piszteósz” történik. Képről van szó és nem misztikus unióról. Krisztus állandóan tevékenykedik a hívőknek életében, azaz a „kardia”-ban. Paralel hely Gal 2,20. Üdvtörténeti jellegű kifejezés. Krisztus munkálja! De nem vethető össze Jn 14,21-gyel, mert ott a közösségbe való belépésről van szó, itt pedig Jézus Krisztus munkája a hangsúlyos. Nem kell félreérteni, mintha Jánosnál a szeretet, Pálnál pedig a hit tenné lehetővé ezt a lakozást bennünk.</text:p>
      <text:p text:style-name="P32">A harmadik imatémánál kissé sajátos a participiumok használata (2Kor 7,5; Róm 12,9). Kicsit optativus csengésűek. A két kifejezés mögött változik a kép: Fa és épület. Nem rangsor értelemben. Pál imádságának intenzitására szolgál, s mintegy előkészíti a legnagyobbnak, az „agapé”-nak megvalósulását a beteljesedésig. <text:span text:style-name="T56">Lehet, hogy a dimenziók említése kötött szöveg idézése, mindenképpen szerteágazó magyarázatokra nyújt alkalmat. Az „agapé” nagyságát szokták azzal magyarázni, hogy szélessége átfog minden népet a világon, hosszúsága átvonul az egymást váltó korszakokon, mélysége a bűn és a romlottság félelmetességére utal, a magassága pedig Isten szeretetének dicsőségét fejezi ki, amellyel magához emeli a lázadó és teljesen megromlott teremtményét ...</text:span></text:p>
      <text:p text:style-name="P32">A 19. verssel újabb imatárgy kerül elénk. Olyan megismerésért könyörög az apostol, amely képes átfogni Krisztus mérhetetlen szeretetét. „Pléróma tou theu” nemcsak kiegészítés értelmében, inkább az isteni „doksza” teljességére utal, amely árad az „Ekklészia”-ban, mint Krisztus „szómá”-jában. <text:span text:style-name="T34">Az egyháznak meg kell töltődnie az isteni erőkkel, hogy mindazt, ami Krisztusban van, elnyerje és mindazzal betöltessék. Itt tehát nem „tökéletesség” értelmű a „pléróma”, mint sokan gondolták, főleg régebben, hanem az „Ekklészia” kincséről, birtokáról van szó „szün paszin toisz hagioisz”.</text:span> Nem szűk elit birtokállománya! A korabeli misztériumvallásokra gondolva, Pál kifejezése pontosan azt jelenti, hogy amit azok kis létszámú elittel el akarnak érni, az ímé az „Ekklészia” boldog birtoka, annak minden egyes tagjára vonatkozóan</text:p>
      <text:p text:style-name="P37"><text:span text:style-name="T16">Az ún. „doxológia” szkémája Róm 16,25-27 és még Júdás 24 is. Liturgikus terminológia. Közbenjáró könyörgésből átvált az apostol Isten magasztalására. Mert Isten sokkal többet tud tenni, mint mi gondolnánk vagy elképzelnénk, olv. Fil 4,7. Isten kegyelmének „dünamisz”‑a megvalósítja mindezt az „Ekklészia”-ban. Ennek a teljhatalmú és végtelenül irgalmas Istennek kijár a mi legmélyebb hódolatunk, adorációnk Krisztusban és az „Ekklészia”-ban, mert levelünk szerint ketten egyek és bennük valósulnak meg az isteni üdvjavak. Ezért </text:span><text:span text:style-name="Félig_20_kiemelt"><text:span text:style-name="T16">csak az „Ekklészia” képes legitim adorációra. </text:span></text:span><text:span text:style-name="T16">Az „aión tón aiónón” a világtervet befejező, üdvösségtörténeti záróaktust jelöli!</text:span></text:p>
      <text:p text:style-name="P41">MEDITÁCIÓ</text:p>
      <text:p text:style-name="P45"><text:span text:style-name="T72">„Ezért” kezdődik a páli imádság. De miért? </text:span><text:span text:style-name="Félig_20_kiemelt"><text:span text:style-name="T42">Miért hull térdre </text:span></text:span><text:span text:style-name="T42">zsidó szokástól meglepően eltérve? Vissza kell nyúlnunk levelünk főtémájához: </text:span><text:span text:style-name="Félig_20_kiemelt"><text:span text:style-name="T42">A világméretű szétszakadozottságban Isten mindent Krisztusban „foglal össze</text:span></text:span><text:span text:style-name="T42">”</text:span><text:span text:style-name="Félig_20_kiemelt"><text:span text:style-name="T42">.</text:span></text:span><text:span text:style-name="Félig_20_kiemelt"><text:span text:style-name="T16"> </text:span></text:span><text:span text:style-name="T16">Ezt kell hirdetnünk és egyúttal realizálnunk a lokális gyülekezeteinkben is!</text:span></text:p>
      <text:p text:style-name="P37"><text:span text:style-name="T72">Isten Jézusnak Atyja (1,3; 1,17; 6,23). Nem Jézus nevezte elsőnek atyának az Istent. A görögök Zeust az istenek és emberek atyjának tartották. A rómaiak Jupitert tisztelték</text:span><text:span text:style-name="Félig_20_kiemelt"><text:span text:style-name="T72"> </text:span></text:span><text:span text:style-name="T72">atyaként (Deus pater). Külsőleg egyező szavak, de tartalmuk tökéletesen különbözik egymástól. Pálnál szó sincsen biológiai értelemben vett atyaságról.</text:span><text:span text:style-name="T16"> Lehet valaki „atya”, de csak nemzett. Szeretetet nem tanúsít, gondoskodást nem vállal. </text:span><text:span text:style-name="T42">Krisztus előtt az atyaságot általában biológiai </text:span><text:soft-page-break/><text:span text:style-name="T42">értelemben használták. Jézus azonban új tartalommal tölti meg ezt a szót. Hirdette, hogy Isten örökkévaló szeretetével és irgalmasságával tanúsítja, hogy az egész emberiség Atyja.</text:span><text:span text:style-name="T72"> Nyilvánvalóan ezért beszél Pál úgy, hogy Isten a „Jézus Krisztusnak Atyja”, hiszen szeretetét és irgalmát Krisztusban ismerjük meg és éljük át. Mivel Isten Jézusban Atya, ezért van szabad menetelünk Hozzá (2,18; 3,12). Emlékezzünk arra, hogy az Ószövetségben nem tudtak erről a szabad odajárulásról, menetelről Istenhez. Olv. Bír 13. fejezetét: „Meg kell halnunk, mert láttuk az Istent ...” </text:span><text:span text:style-name="T42">Zsidó felfogás szerint Isten a szentek szentjében „lakik”, ahova évente egyszer járulhatott a főpap az engesztelési ünnepen. Különben az Istenhez vezető út el volt zárva az emberek elől. Újszövetségi hitünknek viszont központi tartalma, hogy Krisztusban szabad menetelünk van az Istenhez!</text:span><text:span text:style-name="T16"> Isten a dicsőség Atyja (3,14), s ennek ismerete lényeges, különben Isten szeretetét szentimentálisan értenénk, pedig a nekünk adott ajándék szabad menetel az Atyához — nem takarhatja el azt a tényt, hogy Isten ugyanakkor a szentségnek és dicsőségnek az Atyja. </text:span><text:span text:style-name="Félig_20_kiemelt"><text:span text:style-name="T42">A megtérő bűnösöket irgalmasan fogadja, de nem lehet spekulálni bocsánatával és szeretetével megtérés nélkül.</text:span></text:span><text:span text:style-name="Félig_20_kiemelt"><text:span text:style-name="T16"> </text:span></text:span><text:span text:style-name="T16">A „szabad menetel” nem járhat felelőtlen és engedetlen magatartással egyikünk számára sem! Továbbá Isten „mindenek Atyja” (4,6). Nem egy embernek vagy népnek vagy egyháznak külön-atyja. A zsidó tévedés itt lepleződik le. Szó sem lehet exkluzivitásról vagy lelki gőgről, sem természetesen privilégiumról! Ennek az Atyának valamennyien hálaadással tartozunk (6,20). Nemcsak nehéz napokban, konfliktushelyzetekben mehetünk Hozzá a Krisztusért segítséget kérve, hanem hálaadással tartozunk mindazért, amit naponta oly bőségesen ad nekünk tökéletesen érdemtelenül. </text:span><text:span text:style-name="Félig_20_kiemelt"><text:span text:style-name="T42">Nem lehet egyikünk sem olyan rossz helyzetben, hogy ne lenne bőven okunk a hálaadásra!</text:span></text:span></text:p>
      <text:p text:style-name="P37"><text:span text:style-name="T16">Bátran imádkozhatunk az apostollal együtt mi is a belső emberünk megerősödéséért. Az ő korában ezt úgy értették, hogy ismerje meg mindazt, amit Isten kinyilatkoztatásában elénk tár s így tudjunk különbséget tenni a hamis és valódi dolgok között, egyúttal tudatosan küzdjünk minden gonosz erő ellen. </text:span><text:span text:style-name="T72">A belső embernek újra kifogástalanul működik a lelkiismerete, hiszen állandóan az ige élesíti, köszörüli. A precízen működő lelkiismeret erősíti akaratunkat a jóra. Összefoglalóan azt jelenti mindez, hogy Krisztus állandó lakást vesz bennünk. A görög szó kifejezi, hogy nem futóvendég, nem alkalmi látogató, hanem állandó lakásként, mint otthonában, lakhat bennünk a Krisztus. Ez a keresztyén embernek és az egész „Ekklészia”-nak titka és erőforrása! </text:span><text:span text:style-name="Félig_20_kiemelt"><text:span text:style-name="T72">A bennünk élő Krisztus! </text:span></text:span><text:span text:style-name="T72">Nem riadt vissza a bethlehemi istálló sarkától sem, nem riad vissza szennyes szívünktől! Hajlandó mindnyájunkban „lakozni”, ha hívjuk Őt, ha erre kérjük Őt naponta.</text:span></text:p>
      <text:p text:style-name="P32"><text:span text:style-name="T68">Arra, hogy mindez megvalósul bennünk és közöttünk, az „agapé” áradása a legbiztosabb ismertető jele. Amikor ezért az agapéért könyörög az apostol, akkor éri el „Miatyánk”-ja a csúcspontját. </text:span><text:span text:style-name="T34">Egy régi kommentár szerint Krisztus szeretetének szimbóluma a kereszt, amelynek felső szára a magasba mutat, az alsó a mélységek felé, a keresztgerendák pedig átölelik az egész horizontot.</text:span><text:span text:style-name="T68"> Szt. Jeromos szerint Krisztus szeretete oly magas, hogy átöleli az angyalvilágot, oly mélységes, hogy még a démonok sem esnek kívül, oly távolra nyúlik, hogy minden embert elér és oly széles, hogy még a leggonoszabbakat is magához szorítja. </text:span><text:span text:style-name="T34">Úgy is értelmezhető a páli kép: Krisztus szeretete minden nemzedéket átölel, a legmélyebbre is ér a kereszthalálig, még a halál birodalma sem marad érintetlen és oly fenséges, hogy a mennyben is szívéhez szorít.</text:span> Mikor ismer fel bennünket újra a világ úgy, mint régen: „Mennyire szeretik egymást”, „mekkora szeretet tölti be őket”!?</text:p>
      <text:p text:style-name="P28"><text:span text:style-name="Hivatkozás"><text:span text:style-name="T16">(</text:span></text:span><text:span text:style-name="Név_20_hivatkozásban"><text:span text:style-name="T16">John Stott</text:span></text:span><text:span text:style-name="Hivatkozás"><text:span text:style-name="T16">: </text:span></text:span><text:span text:style-name="Mű_20_címe"><text:span text:style-name="T16">Az efezusi levél</text:span></text:span><text:span text:style-name="Hivatkozás"><text:span text:style-name="T16">. </text:span></text:span><text:span text:style-name="Cégnév"><text:span text:style-name="T16">Harmat</text:span></text:span><text:span text:style-name="Hivatkozás"><text:span text:style-name="T16">)</text:span></text:span><text:span text:style-name="T16">:</text:span></text:p>
      <text:p text:style-name="P45"><text:span text:style-name="Kiemelt"><text:span text:style-name="T103">Efezus 3,1-13</text:span></text:span></text:p>
      <text:p text:style-name="P45"><text:span text:style-name="Kiemelt"><text:span text:style-name="T103">Pál egyedülálló kiváltsága</text:span></text:span></text:p>
      <text:p text:style-name="P45"><text:span text:style-name="Félig_20_kiemelt"><text:span text:style-name="T16">Ezért vagyok én, Pál, a Krisztus Jézus foglya értetek, a pogányokért. </text:span></text:span><text:span text:style-name="Félig_20_kiemelt"><text:span text:style-name="T104">2 </text:span></text:span><text:span text:style-name="Félig_20_kiemelt"><text:span text:style-name="T16">Ha ugyan hallottatok az Isten kegyelme megbízásáról, amelyet nekem adott a ti javatokra, </text:span></text:span><text:span text:style-name="Félig_20_kiemelt"><text:span text:style-name="T104">3 </text:span></text:span><text:span text:style-name="Félig_20_kiemelt"><text:span text:style-name="T16">amikor kijelentésével ismertette meg velem a titkot, ahogy előbb röviden megírtam. </text:span></text:span><text:span text:style-name="Félig_20_kiemelt"><text:span text:style-name="T104">4 </text:span></text:span><text:span text:style-name="Félig_20_kiemelt"><text:span text:style-name="T16">Ha elolvassátok, </text:span></text:span><text:soft-page-break/><text:span text:style-name="Félig_20_kiemelt"><text:span text:style-name="T16">megtudhatjátok belőle, hogyan értem én a Krisztus titkát, </text:span></text:span><text:span text:style-name="Félig_20_kiemelt"><text:span text:style-name="T104">5 </text:span></text:span><text:span text:style-name="Félig_20_kiemelt"><text:span text:style-name="T16">amely más nemzedékek idején nem vált ismertté az emberek fiai előtt úgy, ahogyan most kijelentette szent apostolainak és prófétáinak a Lélek által: </text:span></text:span><text:span text:style-name="Félig_20_kiemelt"><text:span text:style-name="T104">6 </text:span></text:span><text:span text:style-name="Félig_20_kiemelt"><text:span text:style-name="T16">hogy tudniillik a pogányok örököstársaink, velünk egy test, és velünk együtt részesek az ígéretben is Krisztus Jézusért az evangélium által. </text:span></text:span><text:span text:style-name="Félig_20_kiemelt"><text:span text:style-name="T104">7 </text:span></text:span><text:span text:style-name="Félig_20_kiemelt"><text:span text:style-name="T16">Ennek lettem szolgájává az Isten kegyelmének ajándékából, amelyben hatalmának ereje által részesített engem. </text:span></text:span><text:span text:style-name="Félig_20_kiemelt"><text:span text:style-name="T104">8 </text:span></text:span><text:span text:style-name="Félig_20_kiemelt"><text:span text:style-name="T16">Nekem, minden szent között a legkisebbnek adatott az a kegyelem, hogy a pogányoknak hirdessem a Krisztus mérhetetlen gazdagságát, </text:span></text:span><text:span text:style-name="Félig_20_kiemelt"><text:span text:style-name="T104">9 </text:span></text:span><text:span text:style-name="Félig_20_kiemelt"><text:span text:style-name="T16">és hogy világossá tegyem mindenki előtt, mi ama titok megvalósulásának a rendje, amely el volt rejtve öröktől fogva Istenben, mindenek teremtőjében; </text:span></text:span><text:span text:style-name="Félig_20_kiemelt"><text:span text:style-name="T104">10 </text:span></text:span><text:span text:style-name="Félig_20_kiemelt"><text:span text:style-name="T16">és hogy ismertté legyen most az egyház által a mennyei fejedelemségek és hatalmasságok előtt az Isten sokféle bölcsessége. </text:span></text:span><text:span text:style-name="Félig_20_kiemelt"><text:span text:style-name="T104">11 </text:span></text:span><text:span text:style-name="Félig_20_kiemelt"><text:span text:style-name="T16">Ez felel meg örök végzésének, amelyet megvalósított Krisztus Jézusban, a mi Urunkban: </text:span></text:span><text:span text:style-name="Félig_20_kiemelt"><text:span text:style-name="T104">12 </text:span></text:span><text:span text:style-name="Félig_20_kiemelt"><text:span text:style-name="T16">őbenne van bátorságunk és szabad utunk bizodalommal a benne való hit által. </text:span></text:span><text:span text:style-name="Félig_20_kiemelt"><text:span text:style-name="T104">13 </text:span></text:span><text:span text:style-name="Félig_20_kiemelt"><text:span text:style-name="T16">Kérlek tehát titeket, ne csüggedjetek el az értetek szenvedett megpróbáltatásaim miatt, hiszen számotokra dicsőség ez.</text:span></text:span></text:p>
      <text:p text:style-name="P71">Ezen a ponton Pál maga is bemutatkozik, és elmagyarázza, milyen különleges szerepre szánta őt Isten a pogányokat érintő szándékaiban. Nem véletlen, hogy a „pogányok apostolaként” lett ismert.</text:p>
      <text:p text:style-name="P50">A 2. fejezet második felében, amint az előző fejezetben láttuk, éles ellentétet festett a pogányok Krisztus előtti kétszeresen (Istentől és Izráeltől) elidegenedett állapota és Krisztus általi kétszeres megbékéltetésük között. Krisztus ugyanis halála által megszüntette a zsidó-pogány és az Isten-ember ellentétet, és most a személyéhez kapcsolódó egységes, minden kultúrát magában foglaló, új emberi társadalom megteremtésén fáradozik, amely egyben Isten szeretett családja és hajlékául szolgáló temploma. Pál pogány olvasói minden bizonnyal örömteli ámulattal olvasták a béke evangéliumának e kinyilvánítását.</text:p>
      <text:p text:style-name="P37"><text:span text:style-name="T16">Most olvasói figyelmét hirtelen önmagára irányítja. A következőképpen mutatja be magát: </text:span><text:span text:style-name="Félig_20_kiemelt"><text:span text:style-name="T72">én, Pál, a Krisztus Jézus foglya értetek, a pogányokért </text:span></text:span><text:span text:style-name="T72">(1. vers). </text:span><text:span text:style-name="T42">Emberi szempontból nem Krisztus, hanem Nero foglya volt.</text:span><text:span text:style-name="T72"> A császárhoz fellebbezett, és így a császár elé került, hogy a vizsgálatot lefolytassák (ApCsel 25,11-12). </text:span><text:span text:style-name="T42">De Pál sohasem gondolkodott vagy beszélt tisztán emberi fogalmakban. Hitte, hogy Isten korlátlan uralommal rendelkezik az emberi ügyek fölött. Ezért hívta magát a „Krisztus Jézus foglyának”</text:span><text:span text:style-name="T16"> (1. vers; ld. még Filem 1,9; vö. 2Tim 1,8), vagy „fogolynak az Úrért” (4,1), ennyire bizonyos volt benne, hogy élete, a hosszadalmas fogsággal együtt Jézus uralma alatt áll. </text:span><text:span text:style-name="T42">Épp annyira tarthatta magát „Krisztus foglyának”, mint amennyire „Krisztus szolgájának”, s így önmagáról adott leírása a „külső és belső fogság egységét”</text:span><text:span text:style-name="T42"><text:note text:id="ftn13" text:note-class="footnote"><text:note-citation>13</text:note-citation><text:note-body><text:p text:style-name="Footnote">Barth, <text:span text:style-name="Félig_20_kiemelt">Ephesians, I</text:span>, 361. old.</text:p></text:note-body></text:note></text:span><text:span text:style-name="T42"> volt hivatott kifejezni.</text:span></text:p>
      <text:p text:style-name="P37"><text:span text:style-name="T42">Pál ezután hozzátesz még valamit, hogy jelezze fogsága természetét és célját. A Krisztus Jézus foglya </text:span><text:span text:style-name="Félig_20_kiemelt"><text:span text:style-name="T42">értetek, a pogányokért.</text:span></text:span><text:span text:style-name="Félig_20_kiemelt"><text:span text:style-name="T63"> </text:span></text:span><text:span text:style-name="T63">Ez csakugyan így volt. Mert mi volt az, ami jeruzsálemi letartóztatásához, ottani és cézáreai fogságához, egymást követő pereihez, majd a császárhoz való föllebbezéséhez, és így Rómába kerüléséhez vezetett? A zsidók fanatikus ellenállása a pogányok között végzett missziójával szemben. Barátja Lukács, az orvos és útitárs, ez idő tájt vele tartott, és a történteket hűen rögzítette az Apostolok cselekedeteiben. Elmagyarázza, hogy a zsidók Pál ellen uszították a tömeget, mert az a hír járta róla, hogy „a nép ellen, a törvény ellen és a szent hely (azaz a templom) ellen tanít mindenütt mindenkit”. Hogyan tudott szert tenni ilyen hírnévre? Kétségtelen, hogy ugyanazzal a tanítással, ami a második fejezetben is olvasható, vagyis hogy a törvény megosztó elemeinek eltörlésével Jézus új népet teremtett és új templomot épített. Le is tartóztatták az apostolt.</text:span><text:span text:style-name="T16"> És amikor az ezredes megengedte neki, hogy nyilvánosan védekezzen a zsidó nép előtt, figyelmesen meg is hallgatták, amíg történetében addig a pontig nem ért, amikor Jézus ezt mondta neki: „Eredj el, mert én messze küldelek téged, a pogányok közé.” Erre azt kiáltották: „Töröld el a föld színéről az ilyet!” (ApCsel 21,28; 22,21).</text:span></text:p>
      <text:p text:style-name="P32">Tehát az váltotta ki a zsidók ellenállását Pállal szemben, hogy bátran és tántoríthatatlanul kiállt a pogányok ügye mellett. Nemcsak írt és beszélt az új és osztatlan emberiségről, hanem e pillanatban szenvedett is az igazságért, amelyet hirdetett.</text:p>
      <text:p text:style-name="P37"><text:span text:style-name="T16">Úgy tűnik, hogy az apostol egy imával – pogány olvasóiért könyörögve – akarta folytatni az elkezdett mondatot: </text:span><text:span text:style-name="Félig_20_kiemelt"><text:span text:style-name="T16">Ezért ... én, Pál... </text:span></text:span><text:span text:style-name="T16">De azután félbeszakította magát, és az imát csak a 14. versben kezdte el. Előbb önmagát mutatta be, hogy kiemelje, milyen kiváltságos szerep jutott rá a pogányokra vonatkozó isteni terv végrehajtásában.</text:span></text:p>
      <text:p text:style-name="P37"><text:soft-page-break/><text:span text:style-name="T16">E versekben kétszer használja ugyanazt a kifejezést, amely görögül egyformán hangzik, és amelynek fordítása: </text:span><text:span text:style-name="Félig_20_kiemelt"><text:span text:style-name="T16">Isten kegyelme, amelyet nekem adott </text:span></text:span><text:span text:style-name="T16">(2. és 7. vers). Két kiváltságot említ, amelyekben érdemtelenül részesült.</text:span></text:p>
      <text:p text:style-name="P37"><text:span text:style-name="T16">Az első egy bizonyos kijelentés, amelynek köszönhetően tudatára ébredt valaminek: </text:span><text:span text:style-name="Félig_20_kiemelt"><text:span text:style-name="T16">hallottatok az Isten kegyelme megbízásáról, amelyet nekem adott a ti javatokra, amikor kijelentésével ismertette meg velem a titkot </text:span></text:span><text:span text:style-name="T16">(2-3. versek).</text:span></text:p>
      <text:p text:style-name="P37"><text:span text:style-name="T16">A második egy bizonyos megbízatás, aminek folytán vállára vette a felelősséget, hogy másokkal tudasson valamit. A 7. vers: </text:span><text:span text:style-name="Félig_20_kiemelt"><text:span text:style-name="T16">Ennek </text:span></text:span><text:span text:style-name="T16">[az evangéliumnak] </text:span><text:span text:style-name="Félig_20_kiemelt"><text:span text:style-name="T16">lettem szolgájává az Isten kegyelmének ajándékából, amelyben hatalmának ereje által részesített engem.</text:span></text:span></text:p>
      <text:p text:style-name="P32">Világos, hogy az isteni kegyelem e két adománya, a kijelentés és a megbízás, a kinyilvánított „titok” és a rábízott „szolgálat” közeli kapcsolatban állt egymással, mivel amint megkapta Istentől a különleges kijelentést, tudta, hogy kötelessége másokkal is tudatni azt, amit ő megtudott.</text:p>
      <text:p text:style-name="P45"><text:span text:style-name="Kiemelt"><text:span text:style-name="T16">1. Az isteni kijelentés, avagy a Pálnak kinyilatkoztatott titok (1-6. versek)</text:span></text:span></text:p>
      <text:p text:style-name="P72"><text:span text:style-name="T16">Pál háromszor használja ebben a rövid bekezdésben a „titok” szót: </text:span><text:span text:style-name="Félig_20_kiemelt"><text:span text:style-name="T16">amikor kijelentésével ismertette meg velem a titkot </text:span></text:span><text:span text:style-name="T16">(3. vers); ... </text:span><text:span text:style-name="Félig_20_kiemelt"><text:span text:style-name="T16">megtudhatjátok, hogyan értem én a Krisztus titkát </text:span></text:span><text:span text:style-name="T16">(4. vers);... </text:span><text:span text:style-name="Félig_20_kiemelt"><text:span text:style-name="T16">hogy világossá tegyem mindenki előtt, mi ama titok megvalósulásának a rendje </text:span></text:span><text:span text:style-name="T16">(9. vers). Kulcsszó ez Pál megértéséhez. </text:span><text:span text:style-name="T42">Tudnunk kell, hogy a görög „titok” (müsztérion) szó nem valami sötét, titokzatos, rejtélyes vagy megmagyarázhatatlan, sőt felfoghatatlan dologra utal. A </text:span><text:span text:style-name="Félig_20_kiemelt"><text:span text:style-name="T42">müsztérion </text:span></text:span><text:span text:style-name="T42">többé nem elzárt, hanem feltárt „titok”. A görög szó eredetileg olyan igazságot jelentett, amelybe valakit beavattak.</text:span><text:span text:style-name="T63"> Olyannyira, hogy a pogány misztériumvallások titkos tanításaira kezdték használni, amelyeket csak a beavatottak ismertek. A keresztyénségben azonban nincsenek ezoterikus „misztériumok”, fönntartva egy lelki elit számára. Ellenkezőleg, a keresztyén „titkok” olyan igazságok, amelyek bár meghaladják az emberi felismerést, Isten kijelentése nyomán nyíltan az egész egyház rendelkezésére állnak.</text:span><text:span text:style-name="T16"> Még egyszerűbben, </text:span><text:span text:style-name="Félig_20_kiemelt"><text:span text:style-name="T16">a müsztérion </text:span></text:span><text:span text:style-name="T16">olyan igazság, amely eleddig el volt rejtve az emberi ismeret és megértés elől, de amelyet most Isten kinyilvánított.</text:span></text:p>
      <text:p text:style-name="P53"><text:span text:style-name="T16">Ha ez az általános jelentése a „titok” szónak az Újszövetségben, mi az a felfedett titok vagy kijelentett igazság, </text:span><text:span text:style-name="Félig_20_kiemelt"><text:span text:style-name="T16">amely más nemzedékek idején nem vált ismertté az emberek fiai előtt úgy, ahogyan most ... szent apostolainak és prófétáinak a Lélek által </text:span></text:span><text:span text:style-name="T16">(5. vers), és különösképp – teszi hozzá Pál – az ő számára (3. vers)? Csakúgy, mint a Kolossé 4,3, a 4. vers ezt </text:span><text:span text:style-name="Félig_20_kiemelt"><text:span text:style-name="T16">Krisztus titkának </text:span></text:span><text:span text:style-name="T16">nevezi. Nyilvánvalóan egy különleges módon kijelentett igazságról van szó, „amelynek forrása és lényege is Krisztus”</text:span><text:span text:style-name="T16"><text:note text:id="ftn14" text:note-class="footnote"><text:note-citation>14</text:note-citation><text:note-body><text:p text:style-name="Footnote">Hendriksen, 153. old.</text:p></text:note-body></text:note></text:span><text:span text:style-name="T16"> Ennek pontos tartalmát Pál a 6. versben fejti ki nagy erővel és világossággal: </text:span><text:span text:style-name="Félig_20_kiemelt"><text:span text:style-name="T42">hogy tudniillik a pogányok örököstársaink, velünk egy test, és velünk együtt részesek az ígéretben is Krisztus Jézusért az evangélium által. </text:span></text:span><text:span text:style-name="T42">A titok tehát Krisztusra és az Ő zsidó-pogány népére vonatkozik.</text:span><text:span text:style-name="T63"> Hogy ezt pontosabban meghatározza, Pál összeállít (az egyik esetben pedig kitalál) három párhuzamos, összetett szót. Mindháromban elöl </text:span><text:span text:style-name="Félig_20_kiemelt"><text:span text:style-name="T63">a szün, </text:span></text:span><text:span text:style-name="T63">„együtt” prefixum áll, jelezve, hogy mivel rendelkeznek most a pogány hívők a zsidó hívők társaiként. Mik is ezek? A pogányok „örököstársak” </text:span><text:span text:style-name="Félig_20_kiemelt"><text:span text:style-name="T63">(szünkléronoma), </text:span></text:span><text:span text:style-name="T63">„egy testbe tartozók” </text:span><text:span text:style-name="Félig_20_kiemelt"><text:span text:style-name="T63">(szüsszóma) </text:span></text:span><text:span text:style-name="T63">és „részestársak” </text:span><text:span text:style-name="Félig_20_kiemelt"><text:span text:style-name="T63">(szümmetokha) </text:span></text:span><text:span text:style-name="T63">az ígéretben.</text:span><text:span text:style-name="T16"> Ezt a három szokatlan görög szót némiképp meg kell magyaráznunk. Pál azt hangoztatja, hogy a pogány és a zsidó keresztyének egyazon áldás örököstársai, egyazon test társtagjai, egyazon ígéret részestársai. Ez a megosztott kiváltság pedig egyrészt </text:span><text:span text:style-name="Félig_20_kiemelt"><text:span text:style-name="T16">Jézus Krisztusban </text:span></text:span><text:span text:style-name="T16">van (mert egyenlőképpen élvezheti minden hívő, legyen akár zsidó, akár pogány, föltéve, hogy közösségben van Krisztussal), másrészt az </text:span><text:span text:style-name="Félig_20_kiemelt"><text:span text:style-name="T16">evangélium által </text:span></text:span><text:span text:style-name="T16">(mert az evangélium üzenetének része ez az egység, amely így elérhetővé válik a hívők számára).</text:span></text:p>
      <text:p text:style-name="P53"><text:span text:style-name="T16">Összegzésképpen azt mondhatjuk, hogy </text:span><text:span text:style-name="T42">„Krisztus titka” a tökéletes egység zsidók és pogányok között azáltal, hogy mindannyian egységben vannak Krisztussal. Ez a kettős egység – egység Krisztussal és egymással – a „misztérium” lényege. Isten ezt kifejezetten Pállal közölte, ahogyan azt az apostol az előző fejezet 3. versében röviden leírta.</text:span><text:span text:style-name="T16"> De Isten mindezt </text:span><text:span text:style-name="Félig_20_kiemelt"><text:span text:style-name="T16">kijelentette szent apostolainak és prófétáinak [is] a Lélek által </text:span></text:span><text:span text:style-name="T16">(5. vers), és rajtuk keresztül „az ő szentjeinek” (Kol 1,26).</text:span><text:span text:style-name="T16"><text:note text:id="ftn15" text:note-class="footnote"><text:note-citation>15</text:note-citation><text:note-body><text:p text:style-name="Footnote">Egy példa erre az a különleges eset, amikor Péter apostol számára megvilágosodott Isten célja, hogy be kell fogadnia pogányokat, ahogyan az az ApCsel 10 és 11-ben áll.</text:p></text:note-body></text:note></text:span><text:span text:style-name="T16"> Így az egyetemes egyház közös kincsévé vált.</text:span></text:p>
      <text:p text:style-name="P53"><text:span text:style-name="T16">Ez új kijelentés volt, hiszen </text:span><text:span text:style-name="Félig_20_kiemelt"><text:span text:style-name="T63">más nemzedékek idején nem vált ismertté </text:span></text:span><text:span text:style-name="T63">(5. vers), hanem </text:span><text:span text:style-name="Félig_20_kiemelt"><text:span text:style-name="T63">rejtve volt öröktől fogva </text:span></text:span><text:span text:style-name="T63">(9. vers). Ezek az állítások gyakran zavarba hozzák a Biblia olvasóit, mert az Ószövetség valóban tartalmazza, hogy Istennek szándékai vannak a pogányokkal: ígéretét adta például, hogy Ábrahám utódai által nyer áldást a föld minden nemzetsége, hogy a Messiás örökségül kapja a népeket, hogy Izráelt világosságként kapják a nemzetek, és hogy egy napon a nemzetek Jeruzsálembe zarándokolnak, sőt „özönleni fognak” mint egy hatalmas folyam (1Móz 12,1-3; Zsolt 2,8; Ézs 42,6; 49,6; 2,2-4). Jézus szintén beszélt a pogányok befogadásáról, és utasította követőit, hogy menjenek és tegyék őket tanítványaivá. De azt sem az Ószövetség, sem Jézus nem mondta, hogy Isten terve milyen radikális, hogy a teokrácia (vagyis az Isten uralma alatt élő zsidó nemzet) véget ér, és helyét elfoglalja az új nemzetközi közösség, az egyház; hogy ez az egyház „Krisztus teste” lesz, amely szervesen egyesül Ővele; hogy a zsidók és a pogányok egyenlő mértékben és mindennemű különbségtétel nélkül egyesülnek Krisztusban és egyházában.</text:span><text:span text:style-name="T16"> Zsidóknak, pogányoknak és Krisztusnak ez a tökéletes egysége volt </text:span><text:soft-page-break/><text:span text:style-name="T16">teljesen új, és ezt jelentette ki Isten Pálnak, amikor az apostol legyőzte elzárkózó zsidó előítéletét (a Galata 1,12 szerint közvetlen kinyilatkoztatás késztette erre).</text:span></text:p>
      <text:p text:style-name="P45"><text:span text:style-name="Kiemelt"><text:span text:style-name="T16">2. Az isteni küldetés, avagy a Pálra bízott szolgálat (7-13. versek)</text:span></text:span></text:p>
      <text:p text:style-name="P71">A 6. vers végén Pál mintegy egyenlőségjelet tett a „titok” és az „evangélium” közé. Legalábbis azt írja, hogy a zsidó és a pogány keresztyének „az evangélium által” egyesülnek Krisztusban. Ez csak azért lehet így, mert az evangélium a titkot mondja el, úgy, hogy az emberek hallhatják, hihetnek benne és tapasztalhatják.</text:p>
      <text:p text:style-name="P53"><text:span text:style-name="T16">A „titok” és az „evangélium” közötti egyenlőség igen fontos, mert a titok tulajdonképpen a Pál</text:span><text:span text:style-name="Félig_20_kiemelt"><text:span text:style-name="T16">nak</text:span></text:span><text:span text:style-name="T16"> kinyilatkoztatott igazság, míg az evangélium a Pál </text:span><text:span text:style-name="Félig_20_kiemelt"><text:span text:style-name="T16">által </text:span></text:span><text:span text:style-name="T16">hirdetett igazság. Pál maga alkotta meg a kapcsolatot, mert meg volt győződve arról, hogy azért hallhatta meg az örömhírt, hogy tovább adja azt. Olyan világosan mondja: </text:span><text:span text:style-name="Félig_20_kiemelt"><text:span text:style-name="T16">Ennek [az evangéliumnak] lettem szolgájává az Isten kegyelmének ajándékából, amelyben ... részesített engem </text:span></text:span><text:span text:style-name="T16">(7. vers). Tehát ha az első, Istentől kapott ajándék maga a „titok” volt, amelyet kijelentett neki (2-3. versek), a második a szolgálat lett, amellyel megbízta, és amely által másokkal is megoszthatta a titkot. Az ajándékot Isten kegyelméből kapta, és az Ő </text:span><text:span text:style-name="Félig_20_kiemelt"><text:span text:style-name="T16">hatalmának ereje által </text:span></text:span><text:span text:style-name="T16">gyakorolhatja.</text:span></text:p>
      <text:p text:style-name="P53"><text:span text:style-name="T16">Ezt a megbízatást vagy szolgálatot Pál hatalmas kiváltságnak tartja. </text:span><text:span text:style-name="T42">Amit ugyanis ő </text:span><text:span text:style-name="Félig_20_kiemelt"><text:span text:style-name="T42">a kegyelemnek </text:span></text:span><text:span text:style-name="T42">nevez, és amit mi „Isten megkülönböztető adományának” nevezhetnénk, azt annak ellenére kapta, hogy ő volt </text:span><text:span text:style-name="Félig_20_kiemelt"><text:span text:style-name="T42">minden szent között a legkisebb </text:span></text:span><text:span text:style-name="T42">(8. vers), vagyis „a szent nép leghitványabb tagja”</text:span><text:span text:style-name="T42"><text:note text:id="ftn16" text:note-class="footnote"><text:note-citation>16</text:note-citation><text:note-body><text:p text:style-name="Footnote">Armitage Robinson, 169. old.</text:p></text:note-body></text:note></text:span><text:span text:style-name="T42"> Igen meglepő kifejezés ez. Veszi a felsőfokú melléknevet </text:span><text:span text:style-name="Félig_20_kiemelt"><text:span text:style-name="T42">(elakhisztosz: </text:span></text:span><text:span text:style-name="T42">legkevesebb, legkisebb), és olyan műveletet hajt végre, ami nyelvileg lehetetlen, teológiailag viszont lehetséges: ezt még középfokba teszi </text:span><text:span text:style-name="Félig_20_kiemelt"><text:span text:style-name="T42">(elakhisztoterosz: </text:span></text:span><text:span text:style-name="T42">„legkisebbebb” vagy „a legkisebbnél is kisebb”). Valószínűleg szándékosan játszott neve jelentésével. Római neve, „Paulus” latinul azt jelenti: kicsi”, és a hagyomány szerint Pál alacsony ember volt. „Kicsi vagyok – mondhatta –, kicsi név szerint, kicsi alkatra, erkölcsileg és lelkileg kisebb, mint a legkisebb keresztyén.”</text:span><text:span text:style-name="Félig_20_kiemelt"><text:span text:style-name="T42"> </text:span></text:span><text:span text:style-name="T42">Nem képmutatásból mondja ezt, vagy azért, mert örömét leli önmaga ostorozásában. Valóban így gondolja. Pontosan tudatában van méltatlan mivoltának, hiszen „előbb őt [Jézus Krisztust] káromló, az övéit üldöző és erőszakos ember” (1Tim 1,13) volt, és tudatában van Krisztus túláradó irgalmának is irányában. Hogy szerénysége nem volt képmutató vagy beteges, abból is látszik, hogy nem hárította el az apostolsággal járó felelősséget.</text:span><text:span text:style-name="T16"> Ellenkezőleg, ebben a szakaszban kétszer is említi öntudatosan az apostoli </text:span><text:span text:style-name="Félig_20_kiemelt"><text:span text:style-name="T16">egot: </text:span></text:span><text:span text:style-name="T16">„én” (3,1; 4,1). Így egyesíti a személyes alázatot az apostoli tekintéllyel. Mialatt „önmagát kisebbíti, hivatalát felmagasztalja”.</text:span><text:span text:style-name="T16"><text:note text:id="ftn17" text:note-class="footnote"><text:note-citation>17</text:note-citation><text:note-body><text:p text:style-name="Footnote">Simpson, 70. old.</text:p></text:note-body></text:note></text:span></text:p>
      <text:p text:style-name="P50">Három szakaszban fejti ki az evangélium terjesztésének kiváltságos szolgálatát, Isten kegyelméből kapott megbízatását.</text:p>
      <text:p text:style-name="P72"><text:span text:style-name="Félig_20_kiemelt"><text:span text:style-name="T16">a. Krisztus gazdagságának megismertetése a pogányokkal (8. vers)</text:span></text:span></text:p>
      <text:p text:style-name="P53"><text:span text:style-name="T16">Mivel a Pálnak kijelentett titok Istennek arra a tervére vonatkozott, hogy Krisztus testének részévé teszi a pogányokat, logikus, hogy a rábízott szolgálat főként és elsősorban feléjük irányult. Az volt a feladata, hogy </text:span><text:span text:style-name="Félig_20_kiemelt"><text:span text:style-name="T16">hirdessen a pogányoknak. </text:span></text:span><text:span text:style-name="T16">A „hirdet” fogalmat itt </text:span><text:span text:style-name="Félig_20_kiemelt"><text:span text:style-name="T16">az eüangelidzó, </text:span></text:span><text:span text:style-name="T16">„örömhírt mond” szóval fejezi ki Pál, hiszen jól tudta, hogy evangéliuma nagyszerű örömhír üzenete volt a pogányok számára. Ez az üzenet </text:span><text:span text:style-name="Félig_20_kiemelt"><text:span text:style-name="T16">Krisztus mérhetetlen gazdagságát </text:span></text:span><text:span text:style-name="T16">tartalmazta, azt a gazdagságot, amelyet önmagában hordoz, és amelyet kiáraszt mindazokra, akik hozzá mennek. Pál beszámolójából (Ef 1 és 2) megítélhetjük, mekkora ez a gazdagság, amely a keresztnek köszönhetően szabadon elérhető. Magában foglalja a feltámadást a bűn miatti halálból, a győzelmes trónra emeltetést Krisztussal a mennyekben, a megbékélést Istennel, az egyesülést a zsidó hívőkkel az új társadalomban, az ellenségeskedés végét és a béke kezdetét, a szabad utat az Atyához Krisztusban és a Lélek által, Isten királyságának és háza népének tagságát, valamint azt, hogy részei vagyunk Isten hajlékának az emberek között. És mindez csupán ízelítő az eljövendő még nagyobb gazdagságból, nevezetesen az örökség dicsőségének gazdagságából, amelyet Isten az utolsó napon ad népének.</text:span></text:p>
      <text:p text:style-name="P53"><text:span text:style-name="T42">Nem csoda, hogy Pál </text:span><text:span text:style-name="Félig_20_kiemelt"><text:span text:style-name="T42">mérhetetlennek </text:span></text:span><text:span text:style-name="T42">nevezi Krisztus gazdagságát. Az </text:span><text:span text:style-name="Félig_20_kiemelt"><text:span text:style-name="T42">anexikhniasztosz </text:span></text:span><text:span text:style-name="T42">szó szerint „kinyomozhatatlan”‑t jelent. A Jób 5,9 és 9,10 Isten teremtésének és gondviselésének csodáira alkalmazza, amelyek felülmúlják értelmünket.</text:span><text:span text:style-name="T16"> Pál is használja a Róma 11,33-ban, hogy jellemezze Isten üdvtervének mélységes titkait. Krisztus gazdagsága hasonlatos ehhez. Mint a Föld, túlságosan nagy ahhoz, hogy felfedezhessük; és mint a tenger, túlságosan mély ahhoz, hogy kikutathassuk. </text:span><text:span text:style-name="T63">A bibliafordítók és magyarázók egymással versengve próbálkoznak a legmegfelelőbb magyar kifejezést megtalálni: „kikutathatatlan”, „kinyomozhatatlan”, „fölfoghatatlan”, „végéremehetetlen” és „mérhetetlen”. Talán a „végtelen” lenne a legegyszerűbb megoldás, mert ami bizonyosan elmondható Krisztus gazdagságáról az az, hogy sohasem fogunk a végére érni.</text:span></text:p>
      <text:p text:style-name="P50">Az utóbbi versekben Pál közvetve említett két olyan dolgot, amelyek a leginkább ösztönöznek az evangélium hirdetésére. Először azt hangsúlyozta, hogy megvilágosodása és megbízatása elválaszthatatlanul összetartozik, mert amit megtudott, azt hiánytalanul tovább kell adnia másoknak. Sáfára a teljes kinyilvánított igazságnak. Azért kapta, hogy megossza másokkal, nem pedig hogy kisajátítsa. <text:span text:style-name="T56">Ha az emberek nem tudják magukba fojtani tudományos felfedezéseiket, mennyivel kevésbé fojthatjuk magukba az isteni kinyilatkoztatást?</text:span> Pál ezután rátért magának az üzenetnek figyelemreméltó tartalmára. Meg volt győződve arról — ahogyan nekünk is meg kell lennünk győződve róla —, hogy Krisztus nem szegényíti meg azokat, akik belé helyezik bizalmukat, hanem mérhetetlenül meggazdagítja őket. Ezután láttuk Pál kettős kötelezettségét: először, hogy terjessze Isten igazságát, másodszor, hogy mindenkivel megossza Krisztus gazdagságát. Ugyanerre az apostoli meggyőződésre lenne ma is <text:soft-page-break/>szükség ahhoz, hogy az egyházban újra fellángoljon az evangélizációs buzgalom. Ha egyszer bizonyosak leszünk abban, hogy az evangélium egyrészt Istentől származó igazság, másrészt gazdagság az emberi nem számára, akkor senki sem lesz képes elhallgattatni.</text:p>
      <text:p text:style-name="P72"><text:span text:style-name="Félig_20_kiemelt"><text:span text:style-name="T16">b. A titok megismertetése minden emberrel (9. vers)</text:span></text:span></text:p>
      <text:p text:style-name="P53"><text:span text:style-name="T16">Kiváltságos szolgálatának második szakaszát </text:span><text:span text:style-name="Félig_20_kiemelt"><text:span text:style-name="T16">így </text:span></text:span><text:span text:style-name="T16">írja le Pál: </text:span><text:span text:style-name="Félig_20_kiemelt"><text:span text:style-name="T16">hogy világossá tegyem mindenki előtt, mi ama titok megvalósulásának rendje, amely el volt rejtve öröktől fogva Istenben, mindenek teremtőjében. </text:span></text:span><text:span text:style-name="T16">Ez nem egyszerűen a 8. vers ismétlése. Három lényeges különbséget vehetünk észre.</text:span></text:p>
      <text:p text:style-name="P53"><text:span text:style-name="T42">Először is az evangélium hirdetésére nem </text:span><text:span text:style-name="Félig_20_kiemelt"><text:span text:style-name="T42">az eüangelidzó </text:span></text:span><text:span text:style-name="T42">(</text:span><text:span text:style-name="Félig_20_kiemelt"><text:span text:style-name="T42">„</text:span></text:span><text:span text:style-name="T42">örömhírt mond”), hanem </text:span><text:span text:style-name="Félig_20_kiemelt"><text:span text:style-name="T42">a fótidzó </text:span></text:span><text:span text:style-name="T42">(„megvilágosít”) szót használja.</text:span><text:span text:style-name="T16"> Ez a szó már előfordult Pál imájában, az 1,18-ban. Vagyis gondolatai az üzenet tartalmáról (örömhír) azoknak az állapotára terelődik, akiknek az szól (az elutasítás sötétségében levőknek). Jézus maga is így határozta meg Pál küldetését, hiszen azt mondta neki, hogy a pogányokhoz küldi őt: „nyisd meg a szemüket, hogy a sötétségből a világosságra, és a Sátán hatalmából az Istenhez térjenek” (ApCsel 26,17-18). Pál ezt sohasem felejtette el. Saját megtérése a damaszkuszi úton szintén a mennyből jövő fény ragyogásának következménye volt, nem csak külsőleg, de belsőleg is. Ahogyan később írta: „Isten ugyanis, aki ezt mondta: »Sötétségből világosság ragyogjon fel«, ő gyújtott világosságot szívünkben” (2Kor 4,6). Ott </text:span><text:span text:style-name="Félig_20_kiemelt"><text:span text:style-name="T16">a fótiszmosz </text:span></text:span><text:span text:style-name="T16">szót használta a „megvilágosodásra”, amelyből megtérése következett. Miközben az evangéliumot hirdetjük, nekünk is mindig emlékeznünk kell arra, hogy a „sötétség fejedelme” sötétségben tartja az embereket, és csak az isteni megvilágosítás nyithatja meg a szemüket, hogy lássanak. A mi felelősségünk az, hogy hűségesen terjesszük az evangéliumot, mert Isten ezt az eszközt rendelte arra, hogy elvigyük a fényt azoknak, akik sötétségben élnek.</text:span></text:p>
      <text:p text:style-name="P53"><text:span text:style-name="T16">A második különbség a 8. és a 9. vers között abban áll, hogy milyen szavakkal mutatja be Pál a rábízott üzenetet. A 8. versben </text:span><text:span text:style-name="Félig_20_kiemelt"><text:span text:style-name="T16">Krisztus mérhetetlen </text:span></text:span><text:span text:style-name="T16">gazdagságaként nevezi meg, a 9.-ben pedig </text:span><text:span text:style-name="Félig_20_kiemelt"><text:span text:style-name="T16">a titok megvalósulásának rendjeként. </text:span></text:span><text:span text:style-name="T16">Ezek nem csupán különböző kifejezések egyazon dologra: ismét a hangsúly eltolódásával állunk szemben. Azt mondhatjuk, hogy a Krisztus „mérhetetlen gazdagsága” az átfogóbb kifejezés a kettő közül, mert magában foglalja Krisztus ellenszerét a pogányság mindkétféle elidegenedésére (Istentől és Izráeltől), és így üdvösségének teljességét is. A „titok” azonban csak az egyik megbékélésre vonatkozik. Igaz, a titok „Krisztus titka”, a középpontba Krisztust állítja. De amit róla elmond, az annyi, hogy rajta keresztül és Őbenne a zsidók és a pogányok egyazon feltételekkel részesei ugyanannak az egységes közösségnek. Hadd világítsak rá a különbségre a következő módon: a 8. vers szerint Pál üzenete Krisztus, a 9. szerint az egyház.</text:span></text:p>
      <text:p text:style-name="P53"><text:span text:style-name="T16">A harmadik különbség a 8. és a 9. vers között az, hogy míg az előbbiben Pál szolgálatával a </text:span><text:span text:style-name="Félig_20_kiemelt"><text:span text:style-name="T16">pogányok </text:span></text:span><text:span text:style-name="T16">felé fordul, az utóbbiban </text:span><text:span text:style-name="Félig_20_kiemelt"><text:span text:style-name="T16">mindenki</text:span></text:span><text:span text:style-name="T16"> felé. Ez szükségszerű, mert a titok a zsidókra és a pogányokra is vonatkozott. Üzenete kölcsönös megbékélésről szólt, és együttes tagságról Isten új társadalmában, amely egyben az általa teremtett új emberiség is. Valószínűleg ezért említi meg Pál a 9. versben, hogy Isten </text:span><text:span text:style-name="Félig_20_kiemelt"><text:span text:style-name="T16">mindenek teremtője. </text:span></text:span><text:span text:style-name="T16">Ő, aki megteremtette az egész világmindenséget, most új teremtésbe kezdett, és egy napon be is fejezi azt. Valójában a „titokban” benne foglaltatik az az ígéret is, hogy Isten végül mindeneket egyesít Krisztusban és Krisztus alatt (1,9-10). Így tehát a 9. versben Pál gondolatban egymás mellé helyezi a teremtést és a megváltást. Isten, aki megteremtett mindent a kezdet kezdetén, újjá fog teremteni mindent a világ végén.</text:span></text:p>
      <text:p text:style-name="P72"><text:span text:style-name="Félig_20_kiemelt"><text:span text:style-name="T16">c. Isten bölcsességének megismertetése a kozmikus hatalmakkal (10. vers)</text:span></text:span></text:p>
      <text:p text:style-name="P53"><text:span text:style-name="T16">Az apostol látóköre tovább szélesedik. Elmondja, hogy noha az evangélium elsődlegesen és közvetlenül az embereknek szól, közvetetten üzenetet hordoz az angyalok, a </text:span><text:span text:style-name="Félig_20_kiemelt"><text:span text:style-name="T16">mennyei fejedelemségek és hatalmasságok </text:span></text:span><text:span text:style-name="T16">számára is. Mit ért ezen?</text:span></text:p>
      <text:p text:style-name="P53"><text:span text:style-name="T16">„Krisztus mérhetetlen gazdagságának” és a „titoknak” a hirdetésétől várt első eredmény az egyház megszületése és növekedése. A pogányok és a zsidók el fogják fogadni az evangéliumot, megtérnek, és Isten családjának, Krisztus testének egyesült tagjaivá válnak. Ez valójában már megtörtént, amikor Pál leírta. Nem csupán elméleteket gyártott. A „titok” nem absztrakció. Valóságos alakot öltött az emberek szeme előtt. És ebben az új jelenségben, ebben az új, soknemzetiségű emberi nemben megmutatkozott Isten bölcsessége. Valóban, az egyháznak – mint megmentett és megbékéltetett emberek közösségének – a létrejötte egyidejűleg és nyilvánosan szemlélteti Isten hatalmát, kegyelmét és bölcsességét: először Isten hatalmas feltámasztó erejét (1,19-2,6), azután az Ő mérhetetlen kegyelmét és jóságát (2,7), majd harmadszor </text:span><text:span text:style-name="Félig_20_kiemelt"><text:span text:style-name="T16">sokféle bölcsességét. </text:span></text:span><text:span text:style-name="T16">A „sokféle” szó eredetije </text:span><text:span text:style-name="Félig_20_kiemelt"><text:span text:style-name="T16">(polilpoikilosz) </text:span></text:span><text:span text:style-name="T16">„sokszínűt” jelent, és virágokkal, koronákkal, hímzett ruhákkal, szőnyegekkel kapcsolatban használták Az Ószövetség görög változatában az ennél egyszerűbb </text:span><text:span text:style-name="Félig_20_kiemelt"><text:span text:style-name="T16">poikilosz </text:span></text:span><text:span text:style-name="T16">szóval jellemezték a „tarka ruhát”, amelyet Jákób adott legkisebb fiának, Józsefnek (1Móz 37,3.23.32). Az egyház soknemzetiségű, sok kultúrát magában foglaló közösség, olyan mint egy szép kárpit. Tagjai sokszínű háttérrel érkeznek. Semmilyen más emberi közösség nem hasonlít ehhez. Sokfélesége és összhangja egyedülálló. Ez Isten új társadalma. Az egyház sokszínű testvérisége pedig Isten sokszínű (vagy Francis Thompson szavával élve „sokféle ragyogású”) bölcsességét tükrözi.</text:span></text:p>
      <text:p text:style-name="P53"><text:span text:style-name="T16">Az evangélium világméretű elterjedésével tovább növekszik ez a tarka keresztyén közösség. </text:span><text:span text:style-name="T63">Olyan ez, mint egy nagy dráma. A történelem a színház, a világ a színpad, az egyház különféle tájakon élő tagjai pedig a színészek. Isten írta és rendezi a darabot. A történet felvonásról felvonásra, színről színre bontakozik ki. De ki a közönség? A kozmikus szellemiségek, </text:span><text:span text:style-name="Félig_20_kiemelt"><text:span text:style-name="T63">a mennyei fejedelemségek és hatalmasságok. </text:span></text:span><text:span text:style-name="T63">Ők az üdvözülés drámájának nézőközönsége. Így „a keresztyén egyház története az angyalok továbbképző iskolája”.</text:span><text:span text:style-name="T63"><text:note text:id="ftn18" text:note-class="footnote"><text:note-citation>18</text:note-citation><text:note-body><text:p text:style-name="Footnote">Mackay, 84. old.</text:p></text:note-body></text:note></text:span></text:p>
      <text:p text:style-name="P53"><text:span text:style-name="T63">A szellemi lényekről való tudásunk korlátozott, és óvatosnak kell lennünk, nehogy a Szentírás tanításán túlhaladva haszontalan képzelgésekbe bonyolódjunk. Az azonban világos, hogy ők sem mindentudók. Péter apostol </text:span><text:soft-page-break/><text:span text:style-name="T63">elmondja, hogy nem értették meg teljesen azt, amit az ószövetségi próféták és az újszövetségi apostolok tanítottak a Krisztusban lévő üdvösség örömhíréről, mert ezek olyan dolgok, „amikbe angyalok vágyakoznak betekinteni” (1Pt 1,10-12). Hasonlóképpen, a 10. versből arra következtethetünk, hogy Isten nem jelentette ki nekik közvetlenül az egyházzal kapcsolatos tervét, hanem azt akarta, hogy magán az </text:span><text:span text:style-name="Félig_20_kiemelt"><text:span text:style-name="T63">egyházon keresztül </text:span></text:span><text:span text:style-name="T63">ismerjék meg, ahogyan az létrejön és növekszik.</text:span><text:span text:style-name="T16"> Isten a régi teremtésen (a világmindenségen) keresztül nyilvánítja ki dicsőségét az emberek számára, és az új teremtésen (az egyházon) keresztül nyilvánítja ki bölcsességét az angyalok számára. Jogosnak tűnik azt állítani, hogy bár mi nem látjuk őket, ők látnak minket. Elbűvölve nézik, amint a pogányok és a zsidók mint egyenlők egyesülnek az új társadalomban. Az egyház megalakulásából nem csak </text:span><text:span text:style-name="Félig_20_kiemelt"><text:span text:style-name="T16">Isten sokféle bölcsességét </text:span></text:span><text:span text:style-name="T16">(10. vers) ismerik meg, hanem </text:span><text:span text:style-name="Félig_20_kiemelt"><text:span text:style-name="T16">örök végzését </text:span></text:span><text:span text:style-name="T16">(11. vers) is. Isten ezt a célt </text:span><text:span text:style-name="Félig_20_kiemelt"><text:span text:style-name="T16">valósította meg Urunkban, Jézus Krisztusban a </text:span></text:span><text:span text:style-name="T16">történelem színpadán, halála és feltámadása által; a Lélek kitöltetése, az evangélium hirdetése és az egyház életre hívása által. </text:span><text:span text:style-name="T63">Mert </text:span><text:span text:style-name="Félig_20_kiemelt"><text:span text:style-name="T63">benne </text:span></text:span><text:span text:style-name="T63">(Krisztusban) </text:span><text:span text:style-name="Félig_20_kiemelt"><text:span text:style-name="T63">és </text:span></text:span><text:span text:style-name="T63">a </text:span><text:span text:style-name="Félig_20_kiemelt"><text:span text:style-name="T63">benne való hit által </text:span></text:span><text:span text:style-name="T63">van nekünk – legyünk akár zsidók, akár pogányok – </text:span><text:span text:style-name="Félig_20_kiemelt"><text:span text:style-name="T63">bátorságunk és szabad utunk bizodalommal </text:span></text:span><text:span text:style-name="T63">(12. vers). Ezt az Istenhez vezető egyetemes szabad utat nevezték a XVI. századi reformátorok „egyetemes papságnak”; ez a Krisztusban levőknek, valójában az „egyháznak”, annak a zsidó-pogány közösségnek az alapvető kiváltsága, amelyről Pál éppen most írt.</text:span></text:p>
      <text:p text:style-name="P53"><text:span text:style-name="T63">Nem hiszem, hogy tovább léphetnénk ezekről a versekről, különösen a 10.-ről anélkül, hogy ne említenénk meg egy másik felfogást, amely egyre inkább tért hódít. Ez azon az értelmezésen alapul, amely a „fejedelemségek és hatalmasságok” alatt nem kozmikus szellemiségeket (azaz angyalokat és démonokat) ért, hanem az emberi társadalom politikai-gazdasági szerkezetét. Ennek a nézőpontnak az áttekintését és bírálatát el kellene halasztanom a 6,12-ig, a fejedelemségekkel és hatalmasságokkal folytatott küzdelem tárgyalásáig, de nem állhatom meg, hogy már itt el ne mondjak valamit. A kérdés fontosságát alátámasztja G. B. Caird állítása is a 10. versről: „Nem túlzás azt mondani, hogy az Efezusi levél értelmezése ezen a versen áll vagy bukik.” Az ő vélekedése szerint Isten célja az egyházzal nemcsak az, hogy </text:span><text:span text:style-name="Félig_20_kiemelt"><text:span text:style-name="T63">tájékoztassa </text:span></text:span><text:span text:style-name="T63">a „hatalmakat”, hanem </text:span><text:span text:style-name="Félig_20_kiemelt"><text:span text:style-name="T63">hogy meg is váltsa </text:span></text:span><text:span text:style-name="T63">azokat, mivel „még olyan hatalmi struktúrákat is, mint a világi állam, összhangba lehet hozni Isten szeretetével”.</text:span><text:span text:style-name="T63"><text:note text:id="ftn19" text:note-class="footnote"><text:note-citation>19</text:note-citation><text:note-body><text:p text:style-name="Footnote">Caird, 66-67. old.</text:p></text:note-body></text:note></text:span><text:span text:style-name="T63"> Markus Barth kifejti elképzelését az egyház messze terjedő, „kozmikus” hatásáról: „Sem a politikai és társadalmi, sem a kulturális és vallási erők, és semmilyen más intézmény, hagyomány, többség és kisebbség nem vonhatja ki magát az egyház tanúságtétele alól. Diktatúráknak és demokráciáknak, a fajgyűlöletet szító és az emberi jogokat védő egyesületeknek és minden más társadalmi erőnek Isten egyedülálló lehetőséget adott: megláthatják, hogyan veszi kezdetét közöttük az új ég és az új föld.”</text:span><text:span text:style-name="T63"><text:note text:id="ftn20" text:note-class="footnote"><text:note-citation>20</text:note-citation><text:note-body><text:p text:style-name="Footnote">Barth, <text:span text:style-name="Félig_20_kiemelt">Ephesians, I</text:span>, 365. old.</text:p></text:note-body></text:note></text:span><text:span text:style-name="T63"> Ezzel az egyháznak arra a szerepére utal, amely a 10. versben áll. Igazán nem szeretnék vitába szállni ilyen nagy képességű tudósokkal, de miután alaposan mérlegeltem a kérdést, úgy érzem, ki kell mondanom: nem hiszem, hogy Pál a földi társadalmi rendszerekre utalt volna, amikor a mennyei fejedelemségekről és hatalmasságokról írt, és azt sem hiszem, hogy – bárkik legyenek is – Isten sokféle bölcsességének megismertetését ővelük úgy kellene értenünk, mint megváltó (és nem mint tájékoztató) tevékenységet.</text:span><text:span text:style-name="T16"> Egyelőre azonban nem szeretnék többet szólni erről a témáról.</text:span></text:p>
      <text:p text:style-name="P50">Ha visszatekintünk arra a leírásra, amelyben <text:span text:style-name="T34">Pál bemutatja Isten kegyelméből kapott különös kiváltságát, hogy a pogányok apostola legyen, tanulságos megemlítenünk Isten kijelentésének eszközeit és szakaszait. Először kinyilatkoztatás útján közölte tervének titkát Pállal (valamint más apostolaival és prófétáival, 5. vers). Másodszor utasította Pált (és másokat), hogy hirdessék az evangéliumot szerte a világon. Harmadszor az egyház látható növekedése által megismertette sokféle bölcsességét és örök célját a fejedelemségekkel és hatalmasságokkal. Ez az isteni közlés körforgása: az örömhír eljutott Istentől Pálhoz, Páltól és másoktól az egész emberiséghez, a földi egyháztól pedig vissza a mennybe, a kozmikus hatalmakhoz. Minden szakaszban változik a közvetítő.</text:span> Isten közvetlen kinyilatkoztatás útján fedte fel tervét Pál előtt, az üzenet ma az evangélium hirdetése által terjed, és végül egy vizuális modellen (a sok kultúrát magában foglaló keresztyén közösségen) keresztül jut el a láthatatlan szemlélőkhöz, az angyalokhoz. Nincs semmi, ami nagyobb tisztességet kölcsönözne az evangéliumnak, és jobban jelezné felülmúlhatatlan fontosságát, mint egyetemes terjesztésének rendje.</text:p>
      <text:p text:style-name="P72"><text:span text:style-name="Kiemelt"><text:span text:style-name="T16">Összefoglalás</text:span></text:span></text:p>
      <text:p text:style-name="P53"><text:span text:style-name="T42">A 3. fejezet első felének legfontosabb tanulsága az egyház központi szerepe a Bibliában. Egyesek olyan keresztyénséget alakítanak ki maguknak, amely kizárólag a Jézus Krisztussal való személyes kapcsolatból áll, és jószerével semmit sem tudnak kezdeni az egyházzal. Mások némi engedményt téve elismerik az egyháztagság szükségességét, de hozzáteszik, hogy az egyház intézményét reménytelennek tekintik, és a maguk részéről leszámoltak vele. Érthető, sőt elkerülhetetlen, hogy bíráljuk az egyház egyes öröklött szervezeti elemeit és hagyományait. Minden egyháznak, mindenhol, mindenkor reformációra, megújulásra van szüksége. Ugyanakkor óvakodnunk kell attól, hogy megvessük Isten egyházát, és ne lássuk meg Isten művét a történelemben. Biztonsággal állíthatjuk, hogy Isten nem mondott le egyházáról, bármennyire elégedetlen is vele. Ma is </text:span><text:span text:style-name="Félig_20_kiemelt"><text:span text:style-name="T42">építi </text:span></text:span><text:span text:style-name="T42">és csiszolja. És ha Isten nem mondott le róla, hogyan mondhatnánk le róla mi?</text:span><text:span text:style-name="T16"> Az egyház központi helyet foglal el Isten tervében. Mit tanít tehát ez a szakasz az egyház központi bibliai szerepéről?</text:span></text:p>
      <text:p text:style-name="P72"><text:span text:style-name="Félig_20_kiemelt"><text:span text:style-name="T16">a. Az egyház központi helyet foglal el a történelemben</text:span></text:span></text:p>
      <text:p text:style-name="P53"><text:span text:style-name="T16">A 11. vers, amint láttuk, Isten </text:span><text:span text:style-name="Félig_20_kiemelt"><text:span text:style-name="T16">örök végzésére </text:span></text:span><text:span text:style-name="T16">hivatkozik. Ugyanerre a 9. vers a „titok megvalósulásának rendje” kifejezést használja. Azt olvassuk, hogy Isten e végzését vagy rendjét (tervét) – amely az örökkévalóságban fogant, öröktől fogva el volt rejtve (9. vers), és „más nemzedékek idején nem vált ismertté az emberek fiai előtt” (5. vers) – most </text:span><text:span text:style-name="Félig_20_kiemelt"><text:span text:style-name="T16">megvalósította Urunkban, Jézus Krisztusban, </text:span></text:span><text:span text:style-name="T16">először az Ő történelmi műve, a megváltás, majd ennek a világban történő kihirdetése útján. Mi ez az örök végzés, amely most kibomlik a történelemben, ez az isteni terv, </text:span><text:soft-page-break/><text:span text:style-name="T16">amely így a történelemnek és az örökkévalóságnak is sajátja? Ez az egyház, a Jézus Krisztusban egységre jutó új, megváltott emberiség megteremtése. Ez az a „titok”, amely öröktől fogva el volt rejtve, de most kinyilváníttatott.</text:span></text:p>
      <text:p text:style-name="P53"><text:span text:style-name="T42">Vajon ezt tükrözi történelemfelfogásunk?</text:span><text:span text:style-name="T63"> Mindannyian tanultunk történelmet az iskolában, és talán (ahogyan én is) kibírhatatlanul unalmasnak találtuk. Évszámokat és uralkodók listáit kellett bemagolnunk. De mi a történelem értelme? Igaza volt‑e Henry Fordnak, amikor 1919-ben </text:span><text:span text:style-name="Félig_20_kiemelt"><text:span text:style-name="T63">a Chicago Tribune </text:span></text:span><text:span text:style-name="T63">elleni rágalmazási pere idején ezt mondta: „A történelem átverés”? Vajon a történelem csak események véletlenszerű láncolata, ahol minden okozatnak megvan az oka, és minden oknak megvan a maga okozata, az egész mégsem árulkodik egységes tervről, hanem csak az ember történetének jelentés nélküli fejlődése? Marxnak volt igaza, amikor dialektikusan értelmezte a történelem folyamatát? Vagy létezik másféle kulcs a történelemhez?</text:span></text:p>
      <text:p text:style-name="P51">A keresztyének az összes többi nézettel szemben azt mondják, hogy a történelem az „Ő története”, Isten története. Mert Isten munkában áll, örökkévalóságban fogant terve felől halad a történelmi kibontakozáson át egy történelmi csúcspont felé, aztán azon is túl a jövő örökkévalóságába. A Biblia lineárisan értelmezi az időt, és azt mondja, hogy Isten örök-történelmi tervének középpontja Jézus Krisztus és az megváltott, megbékélt népe. Hogy ezt megérthessük, vessük egybe a világi történészek és a Biblia látásmódját.</text:p>
      <text:p text:style-name="P52">A világi történettudomány figyelmét a királyokra, királynőkre, elnökökre, politikusokra és tábornokokra, tehát a „fontos személyiségekre” összpontosítja. A Biblia inkább a „szenteknek” nevezett csoportra koncentrál, akik gyakran kisemberek, jelentéktelen személyek, akik ugyanakkor mégis Isten népe – és ennek folytán egyszerre „ismeretlenek (a világ számára) és jól ismertek (Isten számára)” (2Kor 6,9).</text:p>
      <text:p text:style-name="P52">A világi történettudomány a háborúkra, csatákra és békeszerződésekre összpontosít, amelyeket mégis újabb háborúk, csaták és békeszerződések követnek. A Biblia inkább a jó és a gonosz harcáról beszél, Jézus Krisztus döntő győzelméről a sötétség erői felett, az ő vérével megerősített békeszerződésről, és az amnesztia uralkodói kihirdetéséről mindazon lázadók számára, akik megbánják bűnüket és hisznek.</text:p>
      <text:p text:style-name="P52">A világi történettudomány arra összpontosít, hogy miként változik meg a világ térképe, amint egy nép legyőz egy másikat és annektálja annak területét; birodalmak felemelkedéséről és bukásáról beszél. A Biblia inkább arra a soknemzetiségű közösségre összpontosít, amelyet „egyháznak” hívunk, amelynek nincsenek területi határai, amely nem kevesebbet igényel, mint az egész világot Krisztus számára, és amelynek hatalma sohasem ér véget.</text:p>
      <text:p text:style-name="P50"><text:span text:style-name="T56">Kétségtelenül túlságosan éles ellentétet festettem a világi történettudomány és a Biblia látásmódja között, hiszen a Biblia is tud az olyan nagy birodalmakról mint Babilon, Egyiptom, Görögország, Róma, és az igaz világi tudománynak is figyelembe kell vennie az egyház létét. A kérdés mégis a látásmód, a fontossági sorrend.</text:span> Az élő Isten a világ összes népének Istene, mégis létezik az egyetemes emberi közösségben egy „szövetséges közösség”, az ő új társadalma, új teremtésének kezdete. Csak ennek a népnek kötelezte el magát az örökkévaló ígérettel: „Istenük leszek, és ők népem lesznek.”</text:p>
      <text:p text:style-name="P72"><text:span text:style-name="Félig_20_kiemelt"><text:span text:style-name="T16">b. Az egyház központi helyet foglal el az evangéliumban</text:span></text:span></text:p>
      <text:p text:style-name="P50">Mi gyakran túlságosan is individualista evangéliumot hirdetünk. „Krisztus meghalt értem” – mondjuk, és a mennyről azt énekeljük: „ott dicsőség vár rám”. Mindkét állítás igaz. Az elsőről annyit, hogy maga Pál írta: „Az Isten Fia... szeretett engem, és önmagát adta értem” (Gal 2,20). Az evangélium „dicsőséget” ígér a hívőknek a mennyben. De ez korántsem a teljes evangélium. A 3. fejezetből kiviláglik, hogy a teljes evangélium tárgya egyrészt Krisztus, másrészt Krisztus „titka”. Krisztus mérhetetlen gazdagságának örömhíre – amelyet Pál hirdetett – az, hogy Krisztus nem csak azért halt meg és támadt fel, hogy megmentse a bűnösöket, mint amilyen én is vagyok (bár megtette), hanem azért is, hogy megteremtse az egységes új emberiséget; nem csak azért, hogy megváltson minket a bűntől, hanem azért is, hogy befogadjon Isten családjába; nem csak azért, hogy megbékítsen Istennel, hanem azért is, hogy megbékítsen egymással. Így az egyház az evangélium szerves része. Az evangélium éppen annyira az új társadalom örömhíre, mint az új életé.</text:p>
      <text:p text:style-name="P45"><text:span text:style-name="Félig_20_kiemelt"><text:span text:style-name="T16">c. Az egyház központi helyet foglal el a keresztyén életben</text:span></text:span></text:p>
      <text:p text:style-name="P37"><text:span text:style-name="T72">Említést érdemel, hogy Pál azzal fejezi be ezt a szakaszt, amivel kezdte (1. vers), nevezetesen a pogányság ügyéért elviselt szenvedéseivel. A következőképpen buzdítja őket: </text:span><text:span text:style-name="Félig_20_kiemelt"><text:span text:style-name="T72">Kérlek tehát titeket, ne csüggedjetek el az értetek szenvedett megpróbáltatásaim miatt, hiszen számotokra dicsőség ez</text:span></text:span><text:span text:style-name="Félig_20_kiemelt"><text:span text:style-name="T16"> </text:span></text:span><text:span text:style-name="T16">(13. vers). </text:span><text:span text:style-name="T42">A „szenvedés” és a „dicsőség” mindig párt alkot az Újszövetségben. Jézus azt mondta, hogy szenvedésen keresztül jut el dicsőségéhez, és hogy követőinek is ezen az úton kell majd járniuk. Itt azonban Pál valami mást ír, nevezetesen, hogy az ő szenvedése dicsőséget hoz </text:span><text:span text:style-name="Félig_20_kiemelt"><text:span text:style-name="T42">számukra </text:span></text:span><text:span text:style-name="T42">(pogány olvasói számára).</text:span><text:span text:style-name="T16"> Őértük szenved a börtönben mint védelmezőjük, aki szilárdan kiáll amellett, hogy ők is részesei Isten új társadalmának. Olyannyira meg van győződve elképzelése isteni eredetéről, hogy semmi sem drága számára, csak hogy megvalósulni lássa. Ilyen mértékben tette magáévá Pál az egyház ügyét.</text:span></text:p>
      <text:p text:style-name="P32"><text:span text:style-name="T68">Persze erre azt lehet mondani, hogy Pál kivételes helyzetben volt. Ő mégiscsak a pogányok apostola volt. Különleges kinyilatkoztatásban részesült, különleges megbízatást kapott. Elvárható volt tehát, hogy szenvednie kelljen az egyházért. Mindazonáltal az elv az összes keresztyénre alkalmazható.</text:span> <text:span text:style-name="T56">Ha az egyház központi helyet foglal el Isten céljaiban, amint ezt mind a történelemmel, mind az evangéliummal kapcsolatban láttuk, akkor életünkben is </text:span><text:soft-page-break/><text:span text:style-name="T56">központi helyet kell elfoglalnia. Hogyan merjük mi háttérbe szorítani azt, amit Isten a középpontba helyezett? Nem, nekünk arra kell törekednünk, hogy az egyház felelős tagjai legyünk, és az egyetemes egyház valamelyik helyi gyülekezetében aktívan munkálkodjunk. Nem törődhetünk bele az alacsony követelményekbe, amelyek messze alatta maradnak az Isten új társadalma számára meghatározott újszövetségi eszményeknek, legyen szó akár gépies, értelmetlen istentiszteletről, akár arról, hogy a közösségi élet hideg, mint a jég, és megrontja a versengés, ami üres komédiává teszi az úrvacsorát; akár az olyan befelé forduló elszigetelődésről, amely az egyházat gettóvá változtatja, amely közömbös a külvilág és annak fájdalma iránt. Ha ehelyett – Pálhoz hasonlóan – a mi szemünk előtt is Isten új társadalmának mint családjának, lakhelyének, földi eszközének a képe lebeg, akkor mindig azon leszünk, hogy az istentiszteletet hitelesebbé, a testvéri közösséget gondoskodóbbá, a külvilági szolgálatot még együttérzőbbé tegyük. Más szóval – akárcsak Pál – készen kell állnunk arra, hogy imádkozzunk, dolgozzunk, és ha kell szenvedjünk is azért, hogy az álom valóra váljék.</text:span></text:p>
      <text:p text:style-name="P45"><text:span text:style-name="Kiemelt"><text:span text:style-name="T103">Efezus 3,14-21</text:span></text:span></text:p>
      <text:p text:style-name="P45"><text:span text:style-name="Kiemelt"><text:span text:style-name="T103">Bizalom Isten erejében</text:span></text:span></text:p>
      <text:p text:style-name="P45"><text:span text:style-name="Félig_20_kiemelt"><text:span text:style-name="T16">Ezért meghajtom térdemet az Atya előtt, </text:span></text:span><text:span text:style-name="Félig_20_kiemelt"><text:span text:style-name="T104">15 </text:span></text:span><text:span text:style-name="Félig_20_kiemelt"><text:span text:style-name="T16">akiről nevét kapja minden nemzetség mennyen és földön: </text:span></text:span><text:span text:style-name="Félig_20_kiemelt"><text:span text:style-name="T104">16 </text:span></text:span><text:span text:style-name="Félig_20_kiemelt"><text:span text:style-name="T16">adja meg nektek dicsőségének gazdagsága szerint, hogy hatalmasan megerősödjék bennetek a belső ember az ő Lelke által; </text:span></text:span><text:span text:style-name="Félig_20_kiemelt"><text:span text:style-name="T104">17 </text:span></text:span><text:span text:style-name="Félig_20_kiemelt"><text:span text:style-name="T16">hogy a Krisztus lakjék a szívetekben a hit által, a szeretetben meggyökerezve és megalapozva </text:span></text:span><text:span text:style-name="Félig_20_kiemelt"><text:span text:style-name="T104">18 </text:span></text:span><text:span text:style-name="Félig_20_kiemelt"><text:span text:style-name="T16">képesek legyetek felfogni minden szenttel együtt: mi a szélesség és hosszúság, magasság és mélység; </text:span></text:span><text:span text:style-name="Félig_20_kiemelt"><text:span text:style-name="T104">19 </text:span></text:span><text:span text:style-name="Félig_20_kiemelt"><text:span text:style-name="T16">és így megismerjétek Krisztusnak minden ismeretet meghaladó szeretetét, hogy teljességre jussatok, az Isten mindent átfogó teljességéig.</text:span></text:span></text:p>
      <text:p text:style-name="P37"><text:span text:style-name="Félig_20_kiemelt"><text:span text:style-name="T104">20 </text:span></text:span><text:span text:style-name="Félig_20_kiemelt"><text:span text:style-name="T16">Aki pedig mindent megtehet sokkal bőségesebben, mint ahogy mi kérjük vagy gondoljuk, a bennünk munkálkodó erő szerint: </text:span></text:span><text:span text:style-name="Félig_20_kiemelt"><text:span text:style-name="T104">21 </text:span></text:span><text:span text:style-name="Félig_20_kiemelt"><text:span text:style-name="T16">azé a dicsőség az egyházban Krisztus Jézus által nemzedékről nemzedékre, örökkön örökké. Ámen.</text:span></text:span></text:p>
      <text:p text:style-name="P41"><text:span text:style-name="T56">Ha meg szeretnénk tudni, mik a legfőbb gondjai és vágyai egy keresztyén embernek, legjobb, ha megvizsgáljuk, miért és milyen odaadással imádkozik. Mindannyian imáinkba foglaljuk azt, ami foglalkoztat, és nyilvánvaló, hogy ami nem foglalkoztat, azért nem is imádkozunk. Az ima vágyat fejez ki.</text:span> Például amikor Pál izraelita népének üdvösségéért imádkozott, ezt írta: „szívemből kívánom, és könyörgök értük Istenhez” (Róm 10,1).</text:p>
      <text:p text:style-name="P32">Pál e második imájában kiönti szívét Istennek. Eddig Krisztus béketeremtő művét magyarázta, amelynek az eredménye az új társadalom; valamint személyes elkötelezettségéről beszélt, amely Isten különleges kinyilatkoztatásának és megbízatásának köszönhető. <text:span text:style-name="T56">A magyarázat után most áttér a közbenjárásra. Azért imádkozik, hogy Isten csodálatos terve — amelyet az előző részben kifejtett — még teljesebben megvalósuljon olvasói életében. Az imának és az igehirdetésnek mindig együtt kell járnia. Ahogyan Jézus imával öntözte meg az útmutatás jó magvait, amelyeket a felső szobában vetett el (Jn 13-17), úgy Pál is komoly imával folytatja tanítását, amelybe azáltal, hogy lejegyezte, mi is betekintést nyerhetünk.</text:span> Ahogyan Handley Moule püspök írta: „Ki az, aki nem olyan érzéssel olvasta újra és újra az Efezusi levél harmadik fejezetének záró verseit, hogy szétlebbentett függönyök között tekinthet be a keresztyén élet Legszentebb Helyére?”<text:note text:id="ftn21" text:note-class="footnote"><text:note-citation>21</text:note-citation><text:note-body><text:p text:style-name="Footnote">Moule, <text:span text:style-name="Félig_20_kiemelt">Veni Creator</text:span>, 228. old.</text:p></text:note-body></text:note></text:p>
      <text:p text:style-name="P45"><text:span text:style-name="Kiemelt"><text:span text:style-name="T16">1. Bevezetés az imához (14-16. versek)</text:span></text:span></text:p>
      <text:p text:style-name="P45"><text:span text:style-name="T16">Ezek a versek így kezdődnek: </text:span><text:span text:style-name="Félig_20_kiemelt"><text:span text:style-name="T16">Ezért... </text:span></text:span><text:span text:style-name="T16">Az apostol folytatja tehát az első versben félbehagyott gondolatsort. Mire mondja, hogy „ezért”? </text:span><text:span text:style-name="T42">Mi az, ami imádkozásra sarkallja? Kétségtelenül Krisztus békéltető műve, és az, hogy ő, Pál különleges kinyilatkoztatás révén megértette azt. Ez a meggyőződés támasztja alá imáját. Ha pedig ez így van, elénk tárul az imádkozás egyik fontos alapelve. Pál imájának az volt az alapja, hogy ismerte Isten célját, csak abból indulhatott </text:span><text:soft-page-break/><text:span text:style-name="T42">ki, amit Isten Krisztusban tett, és számára kinyilvánított. Minden kérésnek elengedhetetlen előzménye a kinyilatkoztatott isteni akarat. Nincs jogunk semmi olyasmiért imádkozni, amiről Isten nem nyilvánította ki, hogy egyezik akaratával. Ezért kell az imádságnak mindig bibliaolvasással párosulnia.</text:span><text:span text:style-name="T16"> Isten ugyanis a Szentírásban fedte fel akaratát, mi pedig imáinkban kérjük, hogy vigye is végbe azt (ld. pl. Jn 15,7 és 1Jn 5,14).</text:span></text:p>
      <text:p text:style-name="P37"><text:span text:style-name="T16">Pál így folytatja: </text:span><text:span text:style-name="Félig_20_kiemelt"><text:span text:style-name="T16">meghajtom térdemet. </text:span></text:span><text:span text:style-name="T16">A zsidók szokás szerint állva imádkoztak. Jézus példázatában mind a farizeus, mind a vámszedő megállt, hogy imádkozzék (Lk 18,11-13). A térdeplés tehát szokatlan volt, és kivételes komolyságot fejezett ki, mint amikor Ezsdrás megvallotta Izráel bűneit, Jézus arcra borult a Gecsemáné-kertben, és István szembenézett a mártíromság megpróbáltatásaival (Ezsd 9,5; Mt 26,39; Lk 22,41; ApCsel 7,59-60). A Szentírás nem határozza meg, hogy milyen testtartásban kell imádkozni. Lehet imádkozni térdepelve, állva, ülve, sétálva, sőt fekve is, bár egyetérthetünk William Hendriksennel abban, hogy „utálatos az Úr számára, ha valaki hanyag testtartásban imádkozást mímel”.</text:span><text:span text:style-name="T16"><text:note text:id="ftn22" text:note-class="footnote"><text:note-citation>22</text:note-citation><text:note-body><text:p text:style-name="Footnote">Hendriksen,166. old.</text:p></text:note-body></text:note></text:span></text:p>
      <text:p text:style-name="P37"><text:span text:style-name="Félig_20_kiemelt"><text:span text:style-name="T16">Meghajtom térdemet az Atya előtt. </text:span></text:span><text:span text:style-name="T16">Az apostol már ezelőtt „Urunk Jézus Krisztus Atyjának” nevezte Istent, és mivel mi Krisztusban vagyunk, a „mi Atyánk”-nak, akitől minden áldás származik (1,2-3). Azt is leszögezte, hogy a zsidók és a pogányok egyformán tagjai az Atya családjának, és imájukban egyformán szabad utuk van az Atyához (2,18-19). </text:span><text:span text:style-name="T72">Most azzal folytatja, hogy az Atyáról – aki előtt térdel – </text:span><text:span text:style-name="Félig_20_kiemelt"><text:span text:style-name="T72">kapja nevét minden nemzetség mennyen és földön. </text:span></text:span><text:span text:style-name="T72">Ebben nagyjából megegyeznek a fordítások, és a „minden nemzetség” alighanem helyes kifejezés a </text:span><text:span text:style-name="Félig_20_kiemelt"><text:span text:style-name="T72">pasza patriára. </text:span></text:span><text:span text:style-name="T72">Mégsem egészen ide illő több nemzetségről beszélni, hiszen e fejezetek fő témája az, hogy Krisztuson keresztül „egy az Istene és Atyja mindenkinek” (4,6), akinek egy családja vagy háza népe van, és annak egyenlő mértékben tagjai a zsidók és a pogányok. Szerencsésebb tehát a </text:span><text:span text:style-name="Félig_20_kiemelt"><text:span text:style-name="T72">pasza patriát a </text:span></text:span><text:span text:style-name="T72">„teljes családnak”, a „hívők egész családjának” fordítani. </text:span><text:span text:style-name="Félig_20_kiemelt"><text:span text:style-name="T72">A mennyen és földön </text:span></text:span><text:span text:style-name="T72">szavak így azt jelentik, hogy a </text:span><text:span text:style-name="Félig_20_kiemelt"><text:span text:style-name="T72">földön </text:span></text:span><text:span text:style-name="T72">küzdő és a </text:span><text:span text:style-name="Félig_20_kiemelt"><text:span text:style-name="T72">mennyben </text:span></text:span><text:span text:style-name="T72">győzedelmes egyház – habár elválasztja őket a halál – Isten egyetlen nagy családjának két része.</text:span></text:p>
      <text:p text:style-name="P37"><text:span text:style-name="T63">A görög mondatban ugyanakkor egy szándékos szójáték van, mivel az „atya” </text:span><text:span text:style-name="Félig_20_kiemelt"><text:span text:style-name="T63">pater, </text:span></text:span><text:span text:style-name="T63">a „nemzetség” pedig </text:span><text:span text:style-name="Félig_20_kiemelt"><text:span text:style-name="T63">patria. </text:span></text:span><text:span text:style-name="T63">Egyes fordítók meg akarták őrizni ezt az összecsengést, és így fordították a kifejezést: „az Atya, akitől minden apaság származtatja a nevét” (New Testament in Modern English). A magyarázók rámutatnak, hogy a </text:span><text:span text:style-name="Félig_20_kiemelt"><text:span text:style-name="T63">patria </text:span></text:span><text:span text:style-name="T63">szó rendszerint nem „apaságot”, hanem inkább „atyafiságot”, „nemzetséget” jelent. Mindazonáltal ez a nemzetség egyazon atyától származik, ezért magában foglalja az apaság fogalmát, és „annak elvont értelme kerül előtérbe”.</text:span><text:span text:style-name="T63"><text:note text:id="ftn23" text:note-class="footnote"><text:note-citation>23</text:note-citation><text:note-body><text:p text:style-name="Footnote">F. F. Bruce in Simpson, 78. old.</text:p></text:note-body></text:note></text:span><text:span text:style-name="T63"> Ezért aztán lehetséges, hogy Pál nem csak azt mondja, hogy az egész keresztyén nemzetség az Atyáról kapja nevét, hanem azt is, hogy maga az apaság eszméje Isten Apaságából származik.</text:span><text:span text:style-name="T16"> Ebben az esetben az emberi apaság és az isteni apaság viszonya nem megfelelés („Isten olyan atya, mint az emberek”), nem is kivetítés (Freud elmélete szerint azért találtuk ki Istent, mert szükségünk volt egy mennyei apafigurára), hanem inkább származtatás (Isten apasága a valóság őstípusa, „minden elképzelhető apaság forrása”).</text:span><text:span text:style-name="T16"><text:note text:id="ftn24" text:note-class="footnote"><text:note-citation>24</text:note-citation><text:note-body><text:p text:style-name="Footnote">Armitage Robinson, 84. old.</text:p></text:note-body></text:note></text:span></text:p>
      <text:p text:style-name="P37"><text:span text:style-name="T16">Ehhez az Atyához imádkozik Pál, hogy </text:span><text:span text:style-name="Félig_20_kiemelt"><text:span text:style-name="T16">dicsőségének gazdagsága szerint </text:span></text:span><text:span text:style-name="T16">ajándékozza meg olvasóit. Mind a „gazdagság”, mind a „dicsőség” jellemző kifejezése e levélnek, és itt – mint az 1,18-ban is – együtt jelennek meg. Pál nem kételkedett sem abban, hogy Istennek kimeríthetetlen források állnak a rendelkezésére, sem abban, hogy ezekből merítve teljesíteni fogja kérését.</text:span></text:p>
      <text:p text:style-name="P45"><text:span text:style-name="Kiemelt"><text:span text:style-name="T16">2. Pál imájának lényege (16-19. versek)</text:span></text:span></text:p>
      <text:p text:style-name="P45"><text:span text:style-name="T16">Az apostol imáját olyan lépcsőnek képzelhetjük el, amelyen egyre feljebb és feljebb halad olvasóiért mondott könyörgésében. Ez az imalépcső négy fokból áll, és kulcsszavai az „erő”, a „szeretet”, az „ismeret” és a „teljesség”. Pontosabban szólva először azért imádkozik, hogy olvasói </text:span><text:span text:style-name="Félig_20_kiemelt"><text:span text:style-name="T16">megerősödjenek a </text:span></text:span><text:span text:style-name="T16">Szentlélek által bennük lakozó Krisztustól; másodszor azért, hogy meggyökerezzenek és megalapozódjanak a sze</text:span><text:span text:style-name="Félig_20_kiemelt"><text:span text:style-name="T16">retetben; </text:span></text:span><text:span text:style-name="T16">harmadszor azért, hogy minden </text:span><text:soft-page-break/><text:span text:style-name="T16">kiterjedésében </text:span><text:span text:style-name="Félig_20_kiemelt"><text:span text:style-name="T16">megismerjék </text:span></text:span><text:span text:style-name="T16">Krisztus szeretetét, habár az minden ismeretet meghalad; és negyedszer azért, hogy eljussanak magának Istennek a </text:span><text:span text:style-name="Félig_20_kiemelt"><text:span text:style-name="T16">teljességére.</text:span></text:span></text:p>
      <text:p text:style-name="P45"><text:span text:style-name="Félig_20_kiemelt"><text:span text:style-name="T16">a. Hatalmasan megerősödve</text:span></text:span></text:p>
      <text:p text:style-name="P37"><text:span text:style-name="T16">Az ima </text:span><text:span text:style-name="Félig_20_kiemelt"><text:span text:style-name="T16">így </text:span></text:span><text:span text:style-name="T16">kezdődik: </text:span><text:span text:style-name="Félig_20_kiemelt"><text:span text:style-name="T16">adja meg nektek..., hogy hatalmasan megerősödjék </text:span></text:span><text:span text:style-name="Túlemelt"><text:span text:style-name="T16">bennetek </text:span></text:span><text:span text:style-name="Félig_20_kiemelt"><text:span text:style-name="T16">a belső ember az ő Lelke által; hogy a Krisztus lakjék a szívetekben a hit által </text:span></text:span><text:span text:style-name="T16">(16-17. versek). Ez a két kérés vitán felül összetartozik. Mindkettő a keresztyén ember legbelsőbb létére vonatkozik, egyrészt a „belső emberre”, másrészt a „szívre”. Így, bár az egyik a </text:span><text:span text:style-name="Félig_20_kiemelt"><text:span text:style-name="T16">Lélek </text:span></text:span><text:span text:style-name="T16">erejét, a másik pedig </text:span><text:span text:style-name="Félig_20_kiemelt"><text:span text:style-name="T16">Krisztus </text:span></text:span><text:span text:style-name="T16">bennünk lakozását nevezi meg, mindkettő ugyanarra a valóságra vonatkozik. </text:span><text:span text:style-name="T42">Pál ugyanis sohasem választotta szét a Szentháromság második és harmadik személyét. Ha Krisztus lakozik bennünk vagy ha a Lélek, az egy és ugyanaz. Valójában, éppen a Lélek által lakozik a szívünkben Krisztus</text:span><text:span text:style-name="T16"> (ld. Jn 14,16-18 és Róm 8,9-11), ha viszont ott lakozik, akkor erőt is ad nekünk. Ezenkívül a „bennünk lakozó Krisztus” titka része a „titoknak”, és így a pogány hívők kiváltságának is (Kol 1,27).</text:span></text:p>
      <text:p text:style-name="P32"><text:span text:style-name="T56">Sokan nem tudják mire vélni az első kérést, ha arra gondolnak, hogy Pál keresztyénekért imádkozik. „Krisztus Szentlelke által bizonyosan minden hívőben benne lakozik – mondják. – Akkor hogyan kérheti Pál, hogy Krisztus lakozzék a szívükben? Talán nincs még bennük Krisztus?” Ezekre a kérdésekre a választ azzal kezdjük, hogy Krisztus valóban minden keresztyénben benne lakozik, és valamennyien a Szentlélek templomai (Róm 8,9.10; 1Kor 6,19). Mindazonáltal Charles Hodge helyesen jegyzi meg: „Krisztus bennünk lakozása fokozatosan valósul meg.”</text:span><text:note text:id="ftn25" text:note-class="footnote"><text:note-citation>25</text:note-citation><text:note-body><text:p text:style-name="Footnote">Hodge, 186. old.</text:p></text:note-body></text:note> Ez a helyzet a Szentlélek belső erőt adó hatásával is. Pál azt kéri olvasói számára, hogy „szilárduljanak meg, kapjanak erőre”,<text:note text:id="ftn26" text:note-class="footnote"><text:note-citation>26</text:note-citation><text:note-body><text:p text:style-name="Footnote">F. F. Bruce in Simpson, 78. old.</text:p></text:note-body></text:note> és hogy a „hit által” sikerüljön még határozottabban megragadniuk ezt az isteni erőt, Isten bennük lakozását.</text:p>
      <text:p text:style-name="P37"><text:span text:style-name="T42">Azt, hogy Pál mindezt így érti, az is bizonyítja, hogy milyen szót választott annak kifejezésére, hogy Krisztus a szívünkben „lakozik”. Van két hasonló görög ige: </text:span><text:span text:style-name="Félig_20_kiemelt"><text:span text:style-name="T42">paroikeó és katoikeó. </text:span></text:span><text:span text:style-name="T42">Az előbbi a gyöngébb. Azt jelenti, hogy „idegenként lakni valahol”, úgy élni, mint egy </text:span><text:span text:style-name="Félig_20_kiemelt"><text:span text:style-name="T42">paroikosz. </text:span></text:span><text:span text:style-name="T42">Pál pontosan ezt a szót használta a 2,19-ben az idegenre, aki távol él otthonától. A </text:span><text:span text:style-name="Félig_20_kiemelt"><text:span text:style-name="T42">katoikeó </text:span></text:span><text:span text:style-name="T42">viszont azt jelenti, hogy letelepedni valahol. Ez a szó állandó lakhelyre vonatkozik, metaforikusan pedig arra, hogy az istenség teljessége Krisztusban lakozik (Kol 2,9), Krisztus pedig a hívők szívében (17. vers). Handley Moule püspök levonja a következtetéseket: „A kiválasztott szó </text:span><text:span text:style-name="Félig_20_kiemelt"><text:span text:style-name="T42">(katoikein) ... </text:span></text:span><text:span text:style-name="T42">kimondottan helyben lakást és nem megszállást jelent; azt, hogy egy úr saját otthonában lakik, és nem azt, hogy egy utazó megfordul valahol, hogy azután másnap továbbálljon.”</text:span><text:span text:style-name="T16"> Azután „az Úr mindig szívén viseli lakhelyét, mert ahol Ő lakozik, ott uralkodnia is kell; Ő nem csak azért érkezik, hogy örömet és enyhülést hozzon, hanem mindenekelőtt azért, hogy uralkodjék”</text:span><text:span text:style-name="T16"><text:note text:id="ftn27" text:note-class="footnote"><text:note-citation>27</text:note-citation><text:note-body><text:p text:style-name="Footnote">Moule, <text:span text:style-name="Félig_20_kiemelt">Veni Creator, </text:span>235. és 240. old.</text:p></text:note-body></text:note></text:span><text:span text:style-name="T16"> Így tehát Pál azt kéri az Atyától, hogy Krisztus Lelke által költözzön olvasói szívébe, s ott trónján ülve irányítsa és egyben erősítse is őket. </text:span><text:span text:style-name="T63">A levél során már a negyedik alkalommal csodálhatjuk meg, hogy az apostol mennyire természetes módon alapozza gondolkodását a Szentháromságra (vö. 1,3; 1,17 és 2,18).</text:span></text:p>
      <text:p text:style-name="P45"><text:span text:style-name="Félig_20_kiemelt"><text:span text:style-name="T16">b. A szeretetben meggyökerezve és megalapozva</text:span></text:span></text:p>
      <text:p text:style-name="P32">Ha alkalmunk volna megkérdezni Pált, milyen célból kérte, hogy Krisztus irányítsa és erősítse olvasóit, úgy gondolom, azt válaszolná: azért, hogy megerősödjenek a szeretetben. A Krisztus által teremtett új és megbékélt emberiségben ugyanis a szeretet a legkimagaslóbb erény. Az új emberiség Isten családja, amelynek tagjai testvérek, akik szeretik Atyjukat és egymást, illetve ezt kellene tenniük. Szükségük van a Lélek erejére és arra, hogy Krisztus bennük lakozzék, mert csak így lehetnek képesek szeretni egymást a mély faji és kulturális szakadékok ellenére, amelyek azelőtt elválasztották őket.</text:p>
      <text:p text:style-name="P37"><text:span text:style-name="T16">Pál azt szeretné kifejezni, mennyire alapvető fontosságú a szeretet, és ezért összekapcsol két hasonlatot (egy botanikait és egy építészetit), amelyek a felületességgel szemben a mélységre mutatnak rá. A keresztyének legyenek </text:span><text:span text:style-name="Félig_20_kiemelt"><text:span text:style-name="T16">meggyökerezettek és megalapozottak, </text:span></text:span><text:span text:style-name="T16">vagyis rendelkezzenek „mély gyökerekkel és szilárd alapokkal”. Pál tehát </text:span><text:soft-page-break/><text:span text:style-name="T16">először egy jól meggyökerezett fához, azután egy jól megépített házhoz hasonlítja őket. Stabilitásuk láthatatlan oka mindkét esetben ugyanaz: a szeretet. A szeretet az a talaj, amelyben életüknek gyökeret kell vernie; a szeretetnek kell lennie annak az alapnak, amelyre felépül az életük. Azt mondhatjuk, hogy szeretetüknek a gyakorlatban „gyökeresnek” és „alaposnak” kell lennie.</text:span></text:p>
      <text:p text:style-name="P45"><text:span text:style-name="Félig_20_kiemelt"><text:span text:style-name="T16">c. Krisztus szeretetének ismerete</text:span></text:span></text:p>
      <text:p text:style-name="P32">Ezek után az apostol a mi szeretetünkről (amelyben meg kell gyökereznünk és alapozódnunk) áttér Krisztus szeretetére (amellyel kapcsolatban azt kéri, hogy ismerhessük meg). Elismeri, hogy nekünk mindkettőhöz erőre van szükségünk: erőre, hogy szeretni tudjunk, és erőre, hogy megérthessük Krisztus szeretetét. Természetesen a kettőt nem lehet szétválasztani, és részben a szeretet gyakorlása által érthetjük meg Krisztus szeretetét.</text:p>
      <text:p text:style-name="P37"><text:span text:style-name="T72">Pál azért imádkozik, hogy </text:span><text:span text:style-name="Félig_20_kiemelt"><text:span text:style-name="T72">képesek legyünk felfogni ...</text:span></text:span><text:span text:style-name="Túlemelt"><text:span text:style-name="T72"> </text:span></text:span><text:span text:style-name="T72">Krisztus szeretetének teljes kiterjedését – </text:span><text:span text:style-name="Félig_20_kiemelt"><text:span text:style-name="T72">szélességét és hosszúságát, magasságát és mélységét. </text:span></text:span><text:span text:style-name="T72">Az újabb kori magyarázók figyelmeztetnek, hogy ne ragaszkodjunk mereven a szó szerinti értelmezéshez, hiszen az apostol valószínűleg csak szónoki vagy költői eszközt alkalmazott. Számomra mégis jogosnak tűnik, hogy azt mondjuk: </text:span><text:span text:style-name="T42">Krisztus szeretete elég „széles” ahhoz, hogy körülvegye az egész emberiséget (különösen a zsidókat és a pogányokat, akikről e fejezetek szólnak), elég „hosszú” ahhoz, hogy az örökkévalóságig tartson, elég „mély” ahhoz, hogy elérje a legmélyebbre süllyedt bűnöst is, és elég „magas” ahhoz, hogy felemelje őt a mennybe.</text:span><text:span text:style-name="T72"> Vagy ahogyan Leslie Mitton – párhuzamot találva a Róma 8,37-39. versekkel – kifejezte: </text:span><text:span text:style-name="T42">„Akár előre indulunk, akár hátra, akár föl a magasba vagy le a mélységbe, semmi sem fog elválasztani minket Krisztus szeretetétől.”</text:span><text:span text:style-name="T16"><text:note text:id="ftn28" text:note-class="footnote"><text:note-citation>28</text:note-citation><text:note-body><text:p text:style-name="Footnote">Mitton, 134. old.</text:p></text:note-body></text:note></text:span><text:span text:style-name="T16"> A régi magyarázók többet állítottak. A keresztben látták kiábrázolódni e dimenziókat. A kereszt függőleges ága leért a földbe, és a menny felé mutatott, míg keresztága Jézus karjait tartotta kinyújtva, mintegy hívogatva és befogadva az egész világot. Armitage Robinson ezt „szép mesének” nevezi.</text:span><text:span text:style-name="T16"><text:note text:id="ftn29" text:note-class="footnote"><text:note-citation>29</text:note-citation><text:note-body><text:p text:style-name="Footnote">Armitage Robinson, 176. old.</text:p></text:note-body></text:note></text:span><text:span text:style-name="T16"> Lehet, hogy igaza van, és tényleg csak a képzelet szüleménye, de amit Krisztus szeretetéről kifejez, az igaz.</text:span></text:p>
      <text:p text:style-name="P37"><text:span text:style-name="T42">Pál hozzáteszi, hogy csak </text:span><text:span text:style-name="Félig_20_kiemelt"><text:span text:style-name="T42">minden szenttel együtt </text:span></text:span><text:span text:style-name="T42">lehetséges felfognunk Krisztus szeretetének dimenzióit. Igaz, az elszigetelt keresztyén is tudhat valamit Jézus szeretetéről, de szükségképpen csak korlátozottan, mert tapasztalatai is korlátozottak. Isten egész népére szükség van ahhoz, hogy megértsük Isten szeretetének teljességét – </text:span><text:span text:style-name="Félig_20_kiemelt"><text:span text:style-name="T42">az összes szentre </text:span></text:span><text:span text:style-name="T42">együtt, zsidóra és pogányra, férfira és nőre, fiatalra és öregre, feketére és fehérre különböző származással és élettapasztalattal.</text:span></text:p>
      <text:p text:style-name="P37"><text:span text:style-name="T16">Bár elménkkel valamilyen mértékben „felfoghatjuk” Isten szeretetének kiterjedését, még ekkor sem „ismerhetjük” tapasztalatból. Túlságosan széles, hosszú, mély és magas ahhoz, hogy akár az összes szent együttesen megérthetné. </text:span><text:span text:style-name="Félig_20_kiemelt"><text:span text:style-name="T16">Minden ismeretet meghalad. </text:span></text:span><text:span text:style-name="T16">Pál ugyanezt a kifejezést használta Isten hatalmával (1,19) és kegyelmével (2,7) kapcsolatban, amelyet a magyar fordítás mindkét helyen a „mérhetetlen” szóval ad vissza. Itt Isten szeretetét jellemzi vele. Krisztus szeretete épp annyira megismerhetetlen, mint amennyire mérhetetlen a gazdagsága (8. vers). Kétség sem fér hozzá, hogy egy örökkévalóságot tölthetünk el kegyelme és szeretete kimeríthetetlen gazdagságának felderítésével.</text:span></text:p>
      <text:p text:style-name="P45"><text:span text:style-name="Félig_20_kiemelt"><text:span text:style-name="T16">d. Isten teljességére jussatok</text:span></text:span></text:p>
      <text:p text:style-name="P37"><text:span text:style-name="T16">A „teljesség” jellegzetes szava az Efezusi levélnek csakúgy, mint a kolosséinak. A Kolossébeliekhez írt levélben Pál nemcsak azt mondja, hogy Isten teljessége Krisztusban lakozik, hanem azt is, hogy Krisztusban magunk is eljutottunk a teljességre (Kol 1,19; 2,9-10). Ugyanakkor az Efezusi levélben azt is világossá teszi, hogy akad még tér növekedésünk számára. Egyénileg tovább kell töltekeznünk a Lélekkel (5,18), az egyháznak pedig – bár az már ma is Krisztus teljessége (1,23) – fel kell növekednie hozzá, míg el nem éri az Ő teljességét (4,13-16). Tehát Pál negyedik, egyben utolsó kérésének tárgya, hogy ázsiai olvasói növekedjenek fel a teljességre. Így imádkozik: </text:span><text:span text:style-name="Félig_20_kiemelt"><text:span text:style-name="T63">teljességre jussatok, az Isten mindent átfogó teljességéig. </text:span></text:span><text:span text:style-name="T63">Nem eldöntött, hogyan kell értenünk ezt a birtokviszonyt. Vagy arról van szó, hogy Isten teljessége a kegyelem bőségét jelenti, amelyet kiáraszt, vagy azt a teljességet, amely </text:span><text:soft-page-break/><text:span text:style-name="T63">eltölti magát Istent, más szóval Isten tökéletességét. Bármilyen megdöbbentő a gondolat, az utóbbi értelmezés látszik valószínűbbnek, tudniillik a görögben az </text:span><text:span text:style-name="Félig_20_kiemelt"><text:span text:style-name="T63">eisz </text:span></text:span><text:span text:style-name="T63">elöljáró szerepel, ami azt jelenti, hogy nem Isten „teljességével”, hanem Isten „teljességéig”' kell eltelnünk. Isten teljessége vagy tökéletessége az a követelmény vagy szint, amelyre imáinkban kérjük, hogy eljuthassunk.</text:span><text:span text:style-name="T16"> A törekvés lényegileg ugyanaz, mint amit a parancsolatok megfogalmaznak, hogy legyünk szentek, ahogyan Isten szent, és legyünk tökéletesek, ahogyan Isten tökéletes (1Pt 1,15-16; Mt 5,48).</text:span></text:p>
      <text:p text:style-name="P32">Egy ilyen imának a tökéletességnek azt a végső állapotát kell szem előtt tartania, amely a mennyben következik be, amikor együtt belépünk az Isten célja szerinti teljességbe, és az csordultig tölt minket: annyira betelünk Isten teljességével, amennyire csak ember képes anélkül, hogy megszűnne ember lenni. Másképpen kifejezve olyanná válunk, mint Krisztus, ami Isten célja és ígérete (Róm 8,29; 1Jn 17,26), ugyanis Krisztus maga Isten teljessége. Megint más megfogalmazásban azt mondhatjuk, hogy el kell érnünk a szeretet teljességét, amelyről Pál éppen most szólt imájában. Ekkor beteljesedik Jézus imája is: „hogy az a szeretet, amellyel engem szerettél, bennük legyen, és én is őbennük” (Jn 17, 26).</text:p>
      <text:p text:style-name="P32">Bár Pál utolsó kérése a mennyei tökéletességre vonatkozik, mégsem térhetünk ki annak jelenbeli kihívása elől, mert Isten azt várja el tőlünk, hogy naponta növekedjünk, míg el nem érjük a végső teljességet, amint a Szentlélek fokról fokra átalakít minket Krisztus képére dicsőségben (2Kor 3,18).</text:p>
      <text:p text:style-name="P35">Ahogy most visszatekintünk a lépcső tetejéről, amelyet Pállal együtt megmásztunk, nem lehet meg nem ütköznünk merészségén. Azért imádkozik, hogy olvasói megkapják a Lélek erejét, hogy életükben megvalósuljon Krisztus uralma, meggyökerezzenek a szeretetben, megismerjék Krisztus szeretetének teljes kiterjedését és Isten teljességét. Merész kérések ezek. Aki ezt a lépcsőt megmássza, bizony kifullad, kicsit el is szédül. Pál azonban nem várakoztat sokáig.</text:p>
      <text:p text:style-name="P45"><text:span text:style-name="Kiemelt"><text:span text:style-name="T16">3. Az ima befejezése (20-21. versek)</text:span></text:span></text:p>
      <text:p text:style-name="P41">Észrevehetjük, hogy az apostol négy kérését közrefogja két hivatkozás Istenre. A 14-16. versekben Ő az egész család Atyja, aki a dicsőség végtelen gazdagságával bír; a 20-21. versekben pedig Ő az, aki erőteljesen munkálkodik bennünk. Az ilyen Isten tud felelni az imára.</text:p>
      <text:p text:style-name="P37"><text:span text:style-name="T42">Egy hét részből álló összetett kifejezés írja le igen erőteljesen, hogy Isten képes teljesíteni kéréseinket. (1) Ő képes </text:span><text:span text:style-name="Félig_20_kiemelt"><text:span text:style-name="T42">megtenni </text:span></text:span><text:span text:style-name="T42">vagy munkálkodni </text:span><text:span text:style-name="Félig_20_kiemelt"><text:span text:style-name="T42">(poieszai), </text:span></text:span><text:span text:style-name="T42">mert se nem rest, se nem tétlen, se nem halott. (2) Megteheti, amit </text:span><text:span text:style-name="Félig_20_kiemelt"><text:span text:style-name="T42">kérünk, </text:span></text:span><text:span text:style-name="T42">mert hallja az imát és válaszol rá. (3) Megteheti, amit kérünk </text:span><text:span text:style-name="Félig_20_kiemelt"><text:span text:style-name="T42">vagy gondolunk</text:span></text:span><text:span text:style-name="T42">, mert olvas a gondolatainkban, hiszen néha mi csak elképzelünk valamit, de nem merjük kérni, így nem is kérjük. (4) Mindent megtehet, amit kérünk vagy gondolunk, mert tud róla, és meg is valósíthatja. (5) </text:span><text:span text:style-name="Félig_20_kiemelt"><text:span text:style-name="T42">Többet </text:span></text:span><text:span text:style-name="T42">is tehet, </text:span><text:span text:style-name="Félig_20_kiemelt"><text:span text:style-name="T42">mint (hüper: </text:span></text:span><text:span text:style-name="T42">„valamin túl”) amit kérünk vagy gondolunk, mert az Ő elvárásai magasabbak, mint a mieink. (6) Sokkal többet is tehet, vagyis </text:span><text:span text:style-name="Félig_20_kiemelt"><text:span text:style-name="T42">bőségesebben (perisszosz)</text:span></text:span><text:span text:style-name="T42">, mint ahogy kérjük vagy gondoljuk, mert nem kiszámítva adja kegyelmét. (7) Sokkal többet, </text:span><text:span text:style-name="Félig_20_kiemelt"><text:span text:style-name="T42">sokkal bőségesebben </text:span></text:span><text:span text:style-name="T42">képes adni, mint ahogy kérjük vagy gondoljuk, mert ő a különleges bőség Istene. Ez a határozószó, </text:span><text:span text:style-name="Félig_20_kiemelt"><text:span text:style-name="T42">hüperekperisszou</text:span></text:span><text:span text:style-name="T42">, egyike a Pál által alkotott „felső-felsőfokoknak”.</text:span><text:span text:style-name="T16"><text:note text:id="ftn30" text:note-class="footnote"><text:note-citation>30</text:note-citation><text:note-body><text:p text:style-name="Footnote">Bruce, 70. old.</text:p></text:note-body></text:note></text:span><text:span text:style-name="T16"> A magyar fordítások a következő változatokat kínálják: „sokkal bőségesebben”, „sokkal, sokkal többet” (Csia), „mérhetetlenül többet” (Budai). A legtalálóbb pedig: „véghetetlen bőséggel” (Károli), amely egyszerűen azt fejezi ki, hogy Isten cselekvési szabadságának nincs határa.</text:span></text:p>
      <text:p text:style-name="P37"><text:span text:style-name="T16">Isten határtalan képessége, hogy többet tehet, mint amiért imádkozunk, amire gondolunk és amiről álmodozunk, </text:span><text:span text:style-name="Félig_20_kiemelt"><text:span text:style-name="T16">a bennünk munkálkodó erő </text:span></text:span><text:span text:style-name="T16">által valósul meg, bennünk egyénekben (Krisztus a szívünkben lakozik a hit által) és bennünk a népben (amely Isten hajléka az ő Lelke által). Ez az az erő, amely feltámasztotta Krisztust, trónra emelte Őt a mennyben, majd feltámasztott minket is, és trónra emelt vele együtt. Ez az az erő, amely a keresztyén emberben és az egyházban munkálkodik.</text:span></text:p>
      <text:p text:style-name="P36">Pál imája azért szól, hogy beteljesedjék látomása Isten szereteten alapuló új társadalmáról.<text:span text:style-name="T68"> Azt kéri, hogy e társadalom tagjai erősödjenek meg annyira, hogy szeressék és ismerjék Krisztus szeretetét, noha az minden ismeretet meghalad. Ezután Isten minden </text:span><text:soft-page-break/><text:span text:style-name="T68">ismeretet meghaladó szeretetéről áttér Isten minden képzeletet felülmúló hatalmára, határtalan szeretetéről határtalan erejére. Ugyanis az a meggyőződése — amit nekünk is magunkévá kell tennünk —, hogy </text:span>csak Isten hatalma képes isteni szeretetet létrehozni Isten társadalmában.</text:p>
      <text:p text:style-name="P37"><text:span text:style-name="T16">Nem volna helyénvaló ehhez bármit is hozzátenni, kivéve a doxológiát. </text:span><text:span text:style-name="Félig_20_kiemelt"><text:span text:style-name="T16">Azé a dicsőség — </text:span></text:span><text:span text:style-name="T16">kiált fel Pál —, a feltámasztó erővel bíró Istené, aki egyedül képes az álmot valóra váltani. Őtőle származik az erő; Őt kell, hogy körülvegye a dicsőség. Övé a dicsőség az </text:span><text:span text:style-name="Félig_20_kiemelt"><text:span text:style-name="T16">egyházban Krisztus Jézus által, </text:span></text:span><text:span text:style-name="T16">a testben és a Főben, a menyasszonyban és a Vőlegényben, a béke közösségében és a Béketeremtőben, </text:span><text:span text:style-name="Félig_20_kiemelt"><text:span text:style-name="T16">nemzedékről nemzedékre </text:span></text:span><text:span text:style-name="T16">(a történelemben), </text:span><text:span text:style-name="Félig_20_kiemelt"><text:span text:style-name="T16">örökkön örökké </text:span></text:span><text:span text:style-name="T16">(az örökkévalóságban). </text:span><text:span text:style-name="Félig_20_kiemelt"><text:span text:style-name="T16">Ámen.</text:span></text:span></text:p>
      <text:p text:style-name="P13"><text:span text:style-name="Hivatkozás"><text:span text:style-name="T16">(</text:span></text:span><text:span text:style-name="Név_20_hivatkozásban"><text:span text:style-name="T16">Gál Ferenc</text:span></text:span><text:span text:style-name="Hivatkozás"><text:span text:style-name="T16">: </text:span></text:span><text:span text:style-name="Mű_20_címe"><text:span text:style-name="T16">Pál apostol levelei. </text:span></text:span><text:span text:style-name="Cégnév"><text:span text:style-name="T16">Szent István Társulat</text:span></text:span><text:span text:style-name="Hivatkozás"><text:span text:style-name="T16">)</text:span></text:span><text:span text:style-name="T16">:</text:span></text:p>
      <text:p text:style-name="P82"><text:span text:style-name="Kiemelt"><text:span text:style-name="T16">KRISZTUS MISZTÉRIUMÁNAK HIRDETŐJE (3,1-13)</text:span></text:span></text:p>
      <text:p text:style-name="P82"><text:span text:style-name="Félig_20_kiemelt"><text:span text:style-name="T16">3,1 Ezért vagyok én, Pál, értetek, pogányokért Jézus Krisztus foglya. 2 Bizonyára hallottatok Isten kegyelmi adományáról, amelyben a ti javatokra részesültem. 3 Kinyilatkoztatásból ismertem meg a titkot, mint föntebb röviden megírtam. 4 Ha elolvassátok, megérthetitek, hogy betekintettem Krisztus titkába, 5 amelyről korábban nem tudtak az emberek úgy, ahogy most a Lélek a szent apostoloknak és prófétáknak kinyilatkoztatta. 6 Eszerint Jézus Krisztusban a pogányok is</text:span></text:span></text:p>
      <text:p text:style-name="P82"><text:span text:style-name="Kiemelt"><text:span text:style-name="T16">222</text:span></text:span></text:p>
      <text:p text:style-name="P82"><text:span text:style-name="Félig_20_kiemelt"><text:span text:style-name="T16">társörökösök, tagjai az egy testnek és részesei az ígéreteknek az evangélium útján. 7 Ennek lettem szolgája Isten kegyelmi adományából, amelyet hathatós erejével juttatott nekem. 8 Nekem, az összes szent közül a legkisebbnek jutott osztályrészül a kegyelem, hogy Krisztus felfoghatatlan gazdagságát hirdessem a pogányoknak, 9 és felvilágosítsak minden embert, hogyan valósult meg az a titok, amely kezdettől fogva el volt rejtve az Istenben, a mindenség teremtőjében, 10 hogy most az egyház által Isten szerfölött sokrétű bölcsessége nyilvánvalóvá legyen a mennyei fejedelemségek és hatalmasságok előtt. 11 Ez volt az ő örök szándéka, amelyet Krisztus Jézusban, a mi Urunkban megvalósított. 12 A benne való hit által van bizalmunk és biztonságos utunk Istenhez. 13 Ezért kérlek titeket, ne veszítsétek el értetek viselt szenvedéseim miatt bátorságtokat; ezek dicsőségtekre szolgálnak.</text:span></text:span></text:p>
      <text:p text:style-name="P81">A szöveg összefüggése az, hogy az egész második fejezet Isten jótéteményéről beszélt, amelyet a pogányok kaptak, s az apostol Istentől kéri a megvilágosítást nekik, hogy mindezt megértsék. Az első vers itt már ennek a kérésnek a bevezetése. Megnevezi magát, hogy ő akar imádkozni, de a mondatot nem fejezi be. A folytatás úgy hangzanék, hogy „könyörgök értetek”. De ez a folytatás majd csak a 14. versben következik. Nála ez a szaggatott stílus nem ritka. Hirtelen még eszébe jut egy gondolat, amely az előbbi tanítást új oldalról világítja meg: Istennek ez a terve a pogányok előtt titok volt, csak most került nyilvánosságra. Annak is van jelentősége, hogy ebben a közbevetésben szenvedéseit ecseteli. O mindent rátett arra a feladatra, hogy a pogányoknak megvigye az örömhírt, mert Isten irgalmasságát végtelen értéknek tekinti. O maga kinyilatkoztatásból ismerte meg Isten irgalmának „háztartását” (oikonomia). Isten rejtett titka mint fogalom, ebben a levélben és a Kolosszei levélben ismételten előfordul. Isten a „szent apostolokon és prófétákon keresztül” nyilatkoztatta ki. A szent szó inkább a kiválasztottságot jelzi és a szent célra való lefoglalást. A „prófétákon” a Szentlélektől vezetett ihletett tanítókat kell érteni. A próféta szó egyszerűen azt jelöli, aki Isten nevében beszél.</text:p>
      <text:p text:style-name="P83">A titok tartalma az, hogy Jézus Krisztusban a pogányok is társörökösök, tagjai az egy testnek és részesei az ígéretnek. Az Abrahámnak adott ígéret és áldás nekik is szól. A Galata levélben erről többet hallottunk. Hogy a hitnek ebben milyen szerepe van, arra rámutat ez a kifejezés: az evangélium útján lettek az ígéret részesévé. A maga részéről kegyelmi adománynak tartja, hogy ennek a titoknak szolgája lehet. Megbízatásában Isten hathatós erejének megnyilatkozását látja. Ezt úgy kell érteni, hogy Isten a mindenhatóságát az üdvösség</text:p>
      <text:p text:style-name="P82"><text:span text:style-name="Kiemelt"><text:span text:style-name="T16">223</text:span></text:span></text:p>
      <text:p text:style-name="P83"><text:span text:style-name="T91">történetében elsősorban irgalmasságának gyakorlásával mutatta meg. Az pedig különös irgalom, hogy a pogányokat is felkarolta. Azután saját küldetését még más oldalról is jellemzi: </text:span><text:soft-page-break/><text:span text:style-name="T91">vele is irgalmat gyakorolt azzal, hogy mint „az összes szent közül a legkisebbet” bízta meg Krisztus felfoghatatlan gazdagságának hirdetésével. Legkisebbnek mondja magát, hiszen üldözte a keresztényeket és semmi érdeme nem volt a kiválasztásra. Krisztus felfoghatatlan gazdagságáról azért beszélhet, mert az „Istenség teljessége lakozik benne” (Kol 2,9). A felfoghatatlan itt egyenlő a kimeríthetetlennel. Krisztus titkából sokat felfogunk, de a gazdagságot nem tudjuk áttekinteni. Abban benne van Isten örök terve, az ember meghívása, az isteni életben való részesedése, a bűnös ember iránt mutatott türelem és irgalom, a megtestesülés titka, amelyben az isteni személy vállalta a földi életet, a munkát, az emberi kapcsolatokat, a szenvedést és a halált. Benne van az is, hogy Isten egészen a magáénak tudja teremtményét, és irgalommal vezeti az üdvösségre. Itt tehát nemcsak Isten maga a titok, hanem közeledésének módja is. Sőt az is, hogy az embert hogyan teszi fogékonnyá a titok megértésére. Istenben a terv öröktől fogva megvolt, a világot is ezzel a szándékkal teremtette, de a teremtésbe nem fért bele a természetfölötti cél, azt nem lehetett a dolgok rendjéből kiolvasni. Sőt még az ószövetségi kinyilatkoztatás sem tárta fel, hanem csak az egyetemes egyház tükrözi. Istennek ezt a sokrétű bölcsességét a mennyei angyalok is csak az egyház életéből olvassák ki. A mennyei fejedelemségek és hatalmasságok az apostol nyelvén nem okvetlenül az angyalokat jelentik, hanem mindenféle kozmikus és emberfeletti erőt. Vagyis a megváltás és az egyház élete nélkül Istennek ez az irgalmas terve nem lenne felismerhető senki számára. Az ószövetségi bölcsességi irodalom Isten bölcsességét a teremtésből és a törvényből olvasta ki, itt azonban már a megváltás teljessége és az egész emberiség felkarolása adja hozzá az alapot. Az 1Kor 1,30 szerint is Krisztus lett bölcsességünkké, ahogy az üdvrendet beteljesítette. Amikor őt hittel felismerjük és elfogadjuk, akkor megszületik bennünk a bizalom, a szabad emberi meggyőződés (parreszia), hogy megnyílt előttünk a biztonságos út Istenhez. Az apostolnak az a kijelentése, hogy Krisztus felfoghatatlan gazdagságát hirdeti, egyúttal figyelmeztetés az igehirdetés számára is. A kereszténységet nem lehet leszűkíteni unalmas moralizálásra, hanem fel kell tárni a természetfölötti rend vonzóerejét.</text:span></text:p>
      <text:p text:style-name="P83">Az apostol ezt a szolgálatot dicsőségnek tekinti. A tanításhoz hozzátartozik a küzdelem és a szenvedés elviselése. A hívőknek „dicsőségükre válik”, ha az apostol áldozatot is hoz értük. Az egyes tagok áldozata állandóan kiesdi a kegyelmet az egész egyház számára, azonkívül a jó példa bátorságot önt beléjük. A továbbiakban ezt a belső megerősítést kéri számukra.</text:p>
      <text:p text:style-name="P83">IMA KRISZTUS SZERETETÉNEK MEGISMERÉSÉÉRT (3,14-21)</text:p>
      <text:p text:style-name="P82"><text:span text:style-name="Félig_20_kiemelt"><text:span text:style-name="T16">3,14 Ezért meghajtom térdemet az Atya előtt, 15 tőle származik minden közösség az égben és a földön. 16 Adja meg nektek dicsőségének gazdagsága szerint, hogy Lelke által megerősödjetek belső emberré, 17 hogy a hittel Krisztus lakjék szívetekben, s gyökeret verjetek és alapot vessetek a szeretetben. 18 Akkor majd fel tudjátok fogni az összes szenttel együtt, hogy mi a szélesség és hosszúság, a magasság és mélység, 19 megismeritek Krisztusnak minden értelmet meghaladó szeretetét és beteltek Isten egész teljességével. 20 Annak pedig, aki a bennünk működő erővel mindent megtehet azon felül is, amit mi kérünk vagy megértünk, 21 legyen dicsőség az egyházban és Jézus Krisztusban minden nemzedéken át örökkön örökké. Amen.</text:span></text:span></text:p>
      <text:p text:style-name="P83">A hosszú bevezetés után az apostol végül rátér arra, hogy mit kér Istentől számukra. A mondanivaló ünnepélyességét mutatja az, hogy testi magatartására is hivatkozik: Meghajtom térdemet az Atya előtt, akitől minden közösség származik. A görögben a pater (atya) és a patria (család, törzs) szójátékot alkot, s a szöveg szó szerint ez: minden patria a pater-től kapja nevét. Más nyelveken ezt nehéz visszaadni. Az ima az Atya dicsőségének gazdagságára hivatkozik és onnan várja a kérés teljesítését. Az Atyának az válik dicsőségére, hogy gyermekeit irgalmasan felkarolja. Az ember számára pedig a legnagyobb adomány az, ha a Szentlélek által megerősödik belső emberré. Az apostolnál gyakori az ilyen megkülönböztetés: lelki ember-testi ember, külső ember-belső ember, régi ember-új ember. Akit eltölt a Szentlélek és aki a hit által Krisztust hordozza a szívében, az belső ember, mert nem külső vágyai irányítják, hanem a kegyelem ereje. A hitben azonosítjuk magunkat Krisztussal, a keresztségben Ot öltjük magunkra, ezért bennünk lakik. Az ilyen hit a szeretetben munkálkodik, s hogy abban mindvégig kitartsunk, a szeretetben meg kell gyökerezni. A belső kegyelem kiszélesíti a látókört: fel tudjuk fogni, hogy mi a szélesség, hosszúság, magasság és mélység. A magyarázók már sokat töprengtek azon, hogy minek a magasságáról és mélységéről van szó, <text:soft-page-break/>amit az összes szenttel, vagyis az egyház tagjaival együtt felfoghatunk. A felfogás ismeretet jelent, tehát kétségtelenül a hit titkának végtelen arányaira gondol, ami az emberi szellemet minden irányban kiterjeszti. Főleg pedig rátereli a figyelmet az üdvösség végtelen értékére. Egyes magyarázók a kijelentést Krisztus keresztjével hozták kapcsolatba, amelynek négy szára négy irányba mutatott, tehát a megváltás egyetemességét vélték benne felfedezni. De talán elég arra gondolni, hogy az apostol az üdvösség rendjének felmérhetetlen nagyságát szemlélteti. Ebben az értelemben</text:p>
      <text:p text:style-name="P83">224</text:p>
      <text:p text:style-name="P83">225</text:p>
      <text:p text:style-name="P83">kéri azt is, hogy ismerjék meg, azaz tapasztalják meg Krisztusnak minden értelmét meghaladó szeretetét, amellyel átfogta a gyarló emberiséget. Erről a szeretetről szól a Róm 8,35-39 is. Utolsó kérése pedig az, hogy töltse be őket Isten egész teljessége. Kétségtelenül Krisztus által, hiszen ez a teljesség Őbenne lakik (Kol 2,9). Ha ő lakik szívünkben, akkor gazdagságát is hordozzuk.</text:p>
      <text:p text:style-name="P83">Az imát doxológiával, dicsőítéssel vezeti be, de az előbbi stílus itt is folytatódik. Isten tettei felülmúlják az emberi fogalmakat. Ő többet is megtehet, mint amit kérünk vagy megértünk, hiszen neki minden sajátsága végtelen: irgalma, bölcsessége, igazságossága. Neki legyen dicsőség „az egyházban és Jézus Krisztusban mindörökké”. Bizonyára ez is liturgikus formula volt, de másutt nem találkozunk vele. Isten dicsőítését az egyházban akarja hirdetni, hiszen az egyház Krisztus teste, ezért a főnek, Krisztusnak a tevékenységét kell folytatni.</text:p>
      <text:p text:style-name="P14">Igehirdetések:</text:p>
      <text:p text:style-name="P28"><text:span text:style-name="Hivatkozás"><text:span text:style-name="T16">(</text:span></text:span><text:span text:style-name="Név_20_hivatkozásban"><text:span text:style-name="T16">Luther</text:span></text:span><text:span text:style-name="Hivatkozás"><text:span text:style-name="T16">: </text:span></text:span><text:span text:style-name="Mű_20_címe"><text:span text:style-name="T16">Jer, örvendjünk keresztyének!</text:span></text:span><text:span text:style-name="Hivatkozás"><text:span text:style-name="T16"> </text:span></text:span><text:span text:style-name="Cégnév"><text:span text:style-name="T16">Evangélikus Sajtóosztály</text:span></text:span><text:span text:style-name="Hivatkozás"><text:span text:style-name="T16">)</text:span></text:span><text:span text:style-name="T16">:</text:span></text:p>
      <text:p text:style-name="P40">SZENTHÁROMSÁG UTÁNI TIZENHATODIK HÉT.</text:p>
      <text:p text:style-name="P40">A BELSŐ EMBER.</text:p>
      <text:p text:style-name="P38"><text:span text:style-name="Kiemelt"><text:span text:style-name="T16">Vasárnap:<text:line-break/></text:span></text:span><text:span text:style-name="T16">Efezusi levél 3,13-21.</text:span></text:p>
      <text:p text:style-name="P45"><text:span text:style-name="Kiemelt"><text:span text:style-name="T16">... </text:span></text:span><text:span text:style-name="Félig_20_kiemelt"><text:span text:style-name="T16">adja meg néktek az Ő dicsősége gazdagságáért, hogy hatalmasan megerősödjetek az Ő Lelke által a belső emberben.</text:span></text:span></text:p>
      <text:p text:style-name="P29"><text:span text:style-name="Félig_20_kiemelt"><text:span text:style-name="T16">Efezusi levél 3, 16.</text:span></text:span></text:p>
      <text:p text:style-name="P44">Ha a világ fiai bátrak és merészek, a keresztyének is azok. Sőt a Szentlélek által oly erősek, hogy bátran dacolnak világgal, ördöggel, halállal s minden bajjal. Igazi lelki erő ez. Mert a „Lélek” szót nyugodtan bátorságnak lehet értelmezni, amely dacos és vakmerő. A lelki erő nem a csont és izom ereje, hanem a szív bátorsága. Aminthogy a gyengeség se más mint félénk, gyáva bátorsághiány.</text:p>
      <text:p text:style-name="P32">Ezért mondja Pál apostol: kívánom: adjon néktek az Isten olyan hősi bátorságot, örvendező, erős Lelket, hogy rettenthetetlenül szállhassatok szembe nyomorúsággal, bűnnel, ördöggel, halállal. Biztosak lévén, hogy néktek semmi sem árthat, semmi sem hiányozhat. <text:span text:style-name="T34">A világ bátorsága csak addig tart, amíg van mire támaszkodnia. A keresztyén ember bátorsága azonban csak Istenre hagyatkozik.</text:span> Készlete, tőkéje sincs más, csak az Isten. Ezzel dacol minden gonosz ellen. Egészen más bátorság ez, mint a világé.</text:p>
      <text:p text:style-name="P79"><text:span text:style-name="Félig_20_kiemelt"><text:span text:style-name="T16">Reád bízzuk mi magunkat<text:line-break/>Itt ez árnyék világban.<text:line-break/>Könyörgünk, viseld gondunkat,<text:line-break/>Hogy legyünk bátorságban.<text:line-break/>Légy vezérünk oltalmazónk,<text:line-break/></text:span></text:span><text:soft-page-break/><text:span text:style-name="Félig_20_kiemelt"><text:span text:style-name="T16">Tanitónk és vigasztalónk,<text:line-break/>Te vagy áldott Jézusunk,<text:line-break/>Üdvözítő Krisztusunk.</text:span></text:span></text:p>
      <text:p text:style-name="P38"><text:span text:style-name="Félig_20_kiemelt"><text:span text:style-name="T16">Szentháromság hete</text:span></text:span></text:p>
      <text:p text:style-name="P38"><text:span text:style-name="Kiemelt"><text:span text:style-name="T16">Szerda.<text:line-break/>A Lélek és Krisztus.</text:span></text:span></text:p>
      <text:p text:style-name="P45"><text:span text:style-name="Félig_20_kiemelt"><text:span text:style-name="T16">Lakozzék a Krisztus a hit által ti szívetekben.</text:span></text:span></text:p>
      <text:p text:style-name="P29"><text:span text:style-name="Félig_20_kiemelt"><text:span text:style-name="T16">Efezusi levél 3, 17.</text:span></text:span></text:p>
      <text:p text:style-name="P44">A Szentlélek Krisztust hozza a szívünkbe és ismerteti meg. Felgerjeszti s a hit által bátorrá teszi szívünket Krisztushoz. Ahol a Szentlélek lakozik, ott van minden teljesség, legyen az illető gyenge, avagy erős.</text:p>
      <text:p text:style-name="P37"><text:span text:style-name="T16">Krisztusnak a szívünkbe való telepítése pedig azt jelenti, hogy megismerjük őt s amit tőle </text:span><text:span text:style-name="Félig_20_kiemelt"><text:span text:style-name="T16">várhatunk. </text:span></text:span><text:span text:style-name="T16">Hogy ő a mi Megváltónk, akiben Istent Atyánknak nevezhetjük s vesszük a Szentlelket, aki minden bajunkban bátorságot ad. Így hát ő szívünkben lakozik. Máshol meg sem fogható. Mert nem valami holt dolog ő, hanem élő Isten. De hogyan ragadhatjuk meg a szívünkben? Nem gondolatokkal, hanem egyedül élő hittel. Cselekedeted, szemed nem ragadhatja meg, csak a szíved. Ha mármost a hited csakugyan helyes, akkor bírod s érzed szívedben a Krisztust. Megismered gondolatait és cselekedeteit. Látod hogyan uralkodik igéjével és Szentlelkével. Megtudod azt is, hogy kik az övéi és kik nem az övéi.</text:span></text:p>
      <text:p text:style-name="P79"><text:span text:style-name="Félig_20_kiemelt"><text:span text:style-name="T16">Krisztus nevére<text:line-break/>Meghajol térde<text:line-break/>Minden keresztyénnek;<text:line-break/>Őt s a Szentlelket<text:line-break/>Magasztalja ének.</text:span></text:span></text:p>
      <text:p text:style-name="P28"><text:span text:style-name="Hivatkozás"><text:span text:style-name="T16">(</text:span></text:span><text:span text:style-name="Név_20_hivatkozásban"><text:span text:style-name="T16">Balikó Zoltán</text:span></text:span><text:span text:style-name="Hivatkozás"><text:span text:style-name="T16">: </text:span></text:span><text:span text:style-name="Mű_20_címe"><text:span text:style-name="T16">Isten iskolájában</text:span></text:span><text:span text:style-name="Hivatkozás"><text:span text:style-name="T16">. </text:span></text:span><text:span text:style-name="Cégnév"><text:span text:style-name="T16">Luther Rózsa Alapítvány</text:span></text:span><text:span text:style-name="Hivatkozás"><text:span text:style-name="T16">)</text:span></text:span><text:span text:style-name="T16">:</text:span></text:p>
      <text:p text:style-name="P38"><text:span text:style-name="Kiemelt"><text:span text:style-name="T97">Szeretet az egyetlen hatalom</text:span></text:span></text:p>
      <text:p text:style-name="P38"><text:span text:style-name="Túlemelt"><text:span text:style-name="T16">Szentháromság után 16. vasárnap, esti áhítat — Ef 3,14-21</text:span></text:span></text:p>
      <text:p text:style-name="P41">Csendesedjünk el!</text:p>
      <text:p text:style-name="P41">Mennyei Atyánk, köszönjük Tenéked, hogy mint a Te szeretett gyermekeid, ma este újra jöhetünk Tehozzád. Feléd nyújthatjuk szívünk üres kis csészéjét, töltsd meg mindazzal, amire annyira szükségünk van, hogy szép legyen az esténk, nyugodt az éjszakánk, hogy erőnk legyen a jövő hét minden feladatának végzéséhez, hogy ne fogyjon el se a türelmünk, se a reménységünk. Köszönjük Tenéked, hogy Jézus nevében bátor bizalommal hihetünk abban, hogy Te mindig megadod nekünk azt, amire szükségünk van. Ámen.</text:p>
      <text:p text:style-name="P45"><text:span text:style-name="Félig_20_kiemelt"><text:span text:style-name="T16">„Ezért meghajtom térdemet az Atya előtt, akiről nevét kapja minden nemzetség mennyen és földön: adja meg nektek dicsőségének gazdagsága szerint, hogy hatalmasan megerősödjék bennetek a belső ember az ő Lelke által; hogy a Krisztus lakjék szívetekben a hit által, és a szeretetben meggyökerezve és megalapozva képesek legyetek megérteni minden szenttel együtt: mi az igazi szélesség és hosszúság, magasság és mélység; és megismerjétek Krisztusnak minden ismeretet meghaladó szeretetét, hogy tejességre jussatok, az Isten mindent átfogó tejességéig. Aki pedig mindent megtehet sokkal bőségesebben, mint ahogy mi kérjük vagy gondoljuk, a bennünk munkálkodó erő szerint: azé a dicsőség az egyházban Krisztus Jézus által nemzedékről nemzedékre, örökkön-örökké. Ámen.”</text:span></text:span></text:p>
      <text:p text:style-name="P41"><text:soft-page-break/>Szeretteim! Istennek ajándéka, amelyre annyira rászorulunk, bibliai szakaszokban van elrejtve, mint drága kincs cserépedényben. Úgy kell együtt megkeresni az írott betűkön keresztül egy régi apostoli levélrészleten át, mi az, amit ad nekünk Isten esti órán, előttünk lévő hétre. Ezért kezdi imádságát az apostol térdre hullva. <text:span text:style-name="T56">Nem természetes, hogy térdre hullva imádkozik. A zsidó ember állva imádkozott és kezét magasra tartotta. Mi magyarázza azt, hogy Pál apostol, aki neveltetésétől, gyermekségétől fogva zsidó volt, tehát megszokta azokat a formákat, amelyek megszabták lelki életének alakulását, egészen meglepő módon térdre hullt. Mi az, ami miatt, mi az, amiért imádkozott, mi az, ami olyan fenséges számára, hogy nem tudja felemelt kézzel állva se szemlélni, se szavakba foglalni. Mi ez az „ezért”, amiért meghajtja térdét az apostol? Pontosabban mi magyarázza ezt a szakaszt, amit Pál apostol miatyánkjának szoktak nevezni?</text:span></text:p>
      <text:p text:style-name="P37"><text:span text:style-name="T63">Aki az efezusi levél gondolatmenetét valamennyire ismeri, tudja, hogy ez a szakasz a </text:span><text:span text:style-name="Kiemelt"><text:span text:style-name="T63">csúcspont. </text:span></text:span><text:span text:style-name="T63">A levél elején kezdte egy megrendítő magasztaló énekkel. Utána sok minden előkerült, a levél fő témája az egyház egysége, a Krisztusban újra összefoglalt emberiség Istennel és egymással, ennek az egységnek a szolgálója, működtetője az Anyaszentegyház. Megrendítő témák, mondanivalók, és nyilván ez mind-mind összefoglalódik most ebben a csodálatos szép imádságban.</text:span></text:p>
      <text:p text:style-name="P35">Számomra igen jelentős az, hogy a levél első verseiben foglalt magasztaló imádság pontosan egybecsendül ezzel a záró imádsággal, mondhatjuk bátran, imádattal. A levél elején Istent azért magasztalta az apostol, hogy megajándékozott minden lelki áldással bennünket. Aztán magasztalta Istent azért, hogy Jézusért Jézusban gyermekévé fogadott. Aztán magasztalta azért, hogy a Szentlélek úgy adta első ajándékát, zálogát nekünk, hogy az bennünket magával akar vinni az új élet útján a teljességre. A végső beteljesedésre. Sajátos módon ez a záró magasztaló imádság pontosan megegyezik ugyanezzel. Először a térdre hullott apostol magasztalja Istent, az Atyát, aztán beszél arról, hogy Jézus él a szívében, aztán elénk tárja a Lélek munkáját, amely a szeretetben való növekedést jelenti.</text:p>
      <text:p text:style-name="P35">Érezzük szinte kimondatlanul is: a Szentháromság csodája. Tudom, hogy racionálisan gondolkodó emberek számára minden időben problematikus volt, mi az, hogy Atya, Fiú, Szentlélek, Szentháromság, egy Isten. Tudjuk, hogy ez a speciális keresztény hit, tudjuk, hogy aki ezt nem így hiszi, az nem keresztény. Ezért a Szentháromság tagadó, az nem keresztény. Kereszténnyé pontosan ez a hit, ez a felismerés tesz bárkit szerte a világon, hogy az Atyában, a Fiúban, a Szentlélekben, hisz, hálaadással, örömmel, reménységgel.</text:p>
      <text:p text:style-name="P32">Először a térdre hullt apostol azért ad hálát és azért könyörög, hogy Isten atyasága nemzedékről-nemzedékre töltsön be mindenkit. Az apostol gondolkodása szerint az Atya itt nem a nemző személyt jelenti, ahogy a görögök, meg a rómaiak vélik. <text:span text:style-name="T56">Hiszen a görög is tudott arról, hogy van egy atyaisten, elnevezte Zeusznak. A rómaiak is tudták, elnevezték Jupiternek, és tudott rengeteg más nép régi kultúrkörökben az atyáról, de mind úgy értette csupán, hogy ők az ősnemzők, tőlük származik az élet. De az eszükbe sem jutott, amit az Újszövetségben jelent az, Atya.</text:span> Nem gondoltak rá, hogy atyává nem az tesz valakit, hogy teherbe ejt egy lányt. Egy anyává sem lesz úgy valaki, hogy megszül egy gyermeket. Mennyi munka, mennyi áldozat, mennyi lemondás, táplálás, oltalom, játék, tanítás, érette való szorongás, példaadás, vezetés tesz édesanyává egy asszonyt.</text:p>
      <text:p text:style-name="P32">Pál apostol, mikor kimondta Isten Atya, arra gondolt, hogy mindennek a kezdetén van valaki, aki nemcsak életet ad, hanem azt őrzi, gondozza. <text:span text:style-name="T34">Isten atyasága számára annyit jelentett, hogy szeret bennünket az Isten. Hogy nemcsak életet ad nekünk, hanem gondunkat viseli, hogy le nem veszi szemét rólunk, nem felejt el, nem fordít hátat nekünk, hanem végigkíséri az Ő atyai szeretetével egész földi vándorutunkat. Ott van a halál óráján is, és ott van a halál árnyékos völgyében is, és ott van velünk a feltámadás nagy napján.</text:span> Egyszerre érezzük, hogy ez evangélium, ez aztán átforrósítja szívünket, s egyszerre másképp nézünk erre a bevezető pár mondatra, mint akik kezdik érteni, hogy miért volt muszáj Pál apostolnak térdelni. Ő nem a Zeuszok, meg a Jupiterek előtt, hanem az az egyetlen élő, valóságos Isten előtt hullt térdre!</text:p>
      <text:p text:style-name="P32">Hogyan jutott erre Pál? Úgy, hogy rátekint Jézusra! Ő az, akiben nyilvánvaló lett Isten atyai szeretete. Jézus nélkül a bibliai atya fogalom éppolyan, mint a görögöknek a Zeusz képlete, vagy a rómaiak Jupiter fogalma. De pontosan ez a fordulópont. Megjelent közöttünk <text:soft-page-break/>egy titokzatos személyiség. Megmagyarázhatatlan, csodálatos! <text:span text:style-name="T56">És Őbenne és Őáltala egyszerre megértjük, hogy az atya azt jelenti, hogy nemcsak nemz és életet ad, hanem vállalja és gondozza. Úgy, amint a római szokás volt, hogy amint az asszony megszülte gyermekét, az atya ránézett arra a megszült gyermekre és továbbment, az a gyerek nem maradhatott tovább a háznál. Kikerült a rabszolgapiacra, vihette, aki akarta. Ha lány felnevelhették, hogy majd később eladják jó pénzért egy bordélyházba, ha fiú, felnevelték, hogy legyen olcsó munkaerő. Hiába tört össze az asszonynak a szíve, ha az apa nem emelte fel karjába, nem adott nevet gyermekének, tehát nem fogadta el, akkor a gyermek számára nem volt „atya”.</text:span></text:p>
      <text:p text:style-name="P32">Itt értjük meg, hogy Jézus milyen csodálatos új világot hozott a gyermekek számára. Arról beszélt, lehet, hogy földi atya ilyen, Isten azonban igazi atya, aki nemcsak életet ad nekünk, hanem gondviselő szeretetéből soha többet ki nem ejt. Ha az ellenkezőjét látnád is életedben, ha úgy érzed, nem így tapasztalható a szeretteid sorsában, te csak hidd bátran, mert így igaz. A térdre hulltan imádkozó Pál apostol előtt felragyog az a csodálatos titok, hogy bármilyen tönkrement, csúffá tett, megrontott földi atyaságok vannak, Isten valóban Atya. Jézus pontosan ezt tárta oda tanítványai elé, ennek a publikálását bízta rájuk a misszióban. Azóta is nemzedékről-nemzedékre ez az evangélium járja be a világot, és hogy elhiggyék, hogy ez akármilyen megrendítően új, de megbízhatóan igaz, rajta van Jézus engesztelő vére, rajta van Jézus halálának a pecsétje.</text:p>
      <text:p text:style-name="P32">Emlékezzünk rá, még a Golgota középső keresztfáján, az utolsó percekben is így pecsételte el Jézus Istennek atya voltát. Nem válaszolsz imádságomra, nem értem, miért hagytál el engem, itt vagyok ég és föld között, bezárod előttem az eget, a föld kitaszított magából, mindenkiben csalódban, tanítványaim szétszaladtak, jó távol csak sírni tud szülőanyám, senkim nincs, de Te megmaradtál Atyám. Te kezedbe teszem le az életemet.</text:p>
      <text:p text:style-name="P32">S ez a második oka annak, hogy Pál csak térdre hullva tud imádkozni. Jézus nem elégszik meg azzal, hogy elvégezte szolgálatát, hanem erre az igazi, gondviselő atyahitre akar rábátorítani minden magános, minden nehéz utat járó embert szerte a világon. <text:span text:style-name="T34">Jézus kész bennünk lakni. Szállást venni a mi szívünkben. Másképpen kész templommá formálni a mi bensőnket. A templom ott van, ahol jelen van Jézus. Vele és Általa a mennyei Atya szeretete, hogy lakozzék hit által szívetekben.</text:span></text:p>
      <text:p text:style-name="P32">Testvérek! Ennél nincs több, de ennél kevesebb nem elég. Pontosan ez az, amit csak évek múlva tud látni, és imádságba foglalni az öregedő apostol: „ember szívekbe az Úr” pedig ennél méltatlanabb otthon nem létezik. Ha voltál már dohos lakásban, láttál már rendetlen szobákat, ha beléptél már gyűlölettel megtöltött és indulatokban átforrósodott lakásokba, akkor el tudod képzelni, milyen csoda ez. Jézus ezzel bizonyítja Isten atyai szeretetét, hogy ebben, a mindennél sötétebb és romlottabb szállásban, a mi szívünkben hajlandó lakni, nem egy éjszakára, s nem futó vendégként. Aki előtt feltárul szeretetének titka, az nyilván odatérdepel Pál apostol mellé.</text:p>
      <text:p text:style-name="P32">Éppen ezért rátekint a Szentlélekre, aki így elkezdi bennünk a szeretetben való átformálást. <text:span text:style-name="T34">Mennyit beszélünk arról, hogyan lehet valakit megváltoztatni. Mennyi nagyszerű tanulmányt írtak az új ember neveléséről, lehetőségekről, módszerekről, hol regényes formában, hol a szaktudomány legszárazabb tételeiben, és semmi eredmény nincs. Az, aki megérti, és végre igazán látja, hogy embert megváltoztatni csak a Lélek tud, és a Lélek pontosan azért jön és azért dolgozik, hogy megváltoztasson bennünket.</text:span><text:span text:style-name="T68"> Ez a megváltoztatás nem kulturális változtatás, nem egyszerűen gondolkodásbeli, nem is csak erkölcsi és szociális szempontú változás, itt egészen pontosan arról van szó, </text:span><text:span text:style-name="T34">az ember akkor változik meg, ha szívében Isten lakik!</text:span></text:p>
      <text:p text:style-name="P32">Mihelyt ez világosan felragyog Pál előtt, elkezdi mondani ezeket a mondatait, amely azóta is csemege az írásmagyarázók és igehirdetők számára, mikor imádságának ebben a befejező szakaszában azért ad hálát: ó, ennek a szeretetnek szélessége, hosszúsága, magassága, mélysége, ki tudná ezt átfogni, ezt a minden elképzelést meghaladó szeretetet.</text:p>
      <text:p text:style-name="P35">Annyian keresik a titkát, mire gondolt Pál? A szélességben talán gondolt minden népre, a világ misszió nagy, tágas ölelésére? A hosszúságnál gondolt talán nemzedékek egymást váltó történelmi útjára? A mélységnél talán gondolt arra az iszonyatos lehetőségre, hogy az ember annyira megromlott, hogy szinte már eltűnik róla a humanitás minden vonása, hiszen a bűn, a megtűrt, a gyakorolt bűn tönkretesz mindent. A magasság talán jelenti a szabadulás, a <text:soft-page-break/>gyógyulás csodálatos mennyei távlatát!?</text:p>
      <text:p text:style-name="P37"><text:span text:style-name="T63">Végül is nem tudjuk kitalálni, hogy az apostol egészen pontosan mire gondolt ezzel az analógiával. De az biztos, hogy mindennél nagyobbnak látja a szeretetet.</text:span><text:span text:style-name="T16"> Akár a történeti időkben, akár a térségben, akár az emberi szenvedés és nyomorúság mélységeiben, akár Isten szeretetében. Mindenütt ott van. Nem lehet olyan messze tőle, hogy a szeretet ne volna képes utolérni, körülölelni, meggyógyítani és visszasegíteni eredeti helyére. </text:span><text:span text:style-name="Kiemelt"><text:span text:style-name="T72">Ez a szeretet az egyetlen hatalom, </text:span></text:span><text:span text:style-name="T72">amely képes a legmélyebbre esett embert is, talán azt a tört gerincű juhocskát, azt az elgurult drachmát, a moslékos vályú mellett zokogó tékozló fiút, vagy tékozló leányt, képes utolérni, megzörgetni a szívét, amíg feltámad benne a bűnbánat, és a honvágy. Aztán elindul hazafelé és mondogatja a leggyönyörűbb szavakat, atyám, én nem vagyok méltó, mégis fogadj be, ha a legkisebb béresednek is.</text:span></text:p>
      <text:p text:style-name="P32">Igen, ez biztos benne van a záró imádságos szakaszban, az Isten szeretetének a mindennél nagyobb volta. Néró császár asztalán ott van a fellebbezési okmány, ki tudja, melyik nap veszi kézbe, hogyan dönt, vértanúság lesz belőle, vagy talán egy darabig még újra indulhat missziói utakra az apostol. Írja, vagy diktálja levelét, amikor felragyog előtte a legnagyobb, a legmegrendítőbb, a szeretet, akkor először életében, nem úgy, mint eddig, állva, emelt kézzel imádkozik zsidó módra, hanem a porból imádja a Szentháromság Isten szeretetét.</text:p>
      <text:p text:style-name="P32">Arra, amely gondunkat viseli, arra, amely megbocsátja vétkeinket, és arra a szeretetre, amely egyedül képes bennünket megváltoztatni, szabaddá tenni. Eljuttatni arra a teljességre, amelyet ott lát már az apostol maga előtt, és amelynek a dicsőségét csak úgy tudja zengeni, hogy egymásba tolulnak mondatok, szavak, és felhangzik hívő szívének apostoli záró szava: halleluja!</text:p>
      <text:p text:style-name="P32">Ma este, éjszakánk nyugodalmára, jövő hét útravalójára, ebben a páli miatyánkban, rejtette el Isten ajándékát számunkra. Ne felejtsd el, bármi történik veled, szeret téged az Isten, mint édesanya a gyermekét. Ne feledd el, hogy Jézus kész a te szívedben szállást venni, ezért zörget, ezért kér bebocsátást oda, ahol a gondolataid, az elhatározásaid, az álmaid, az emlékeid, a reménységeid vannak. Ne feledd, hogy fáradhatatlanul dolgozik az ő Szentlelke azért, hogy a rohanó napok során, a talán egyre inkább közelgő vég megérkezéséig úgy töltsön be ezzel a szeretettel, hogy mi is beálljunk abba a sorba, aztán letérdepeljünk Pál apostol mellé. És kezdjük mondani a magunk nyelvén: a Te szereteted szélessége, hosszúsága, magassága és mélysége minden elképzelést meghaladóan töltsön be bennünket a mi üdvösségünkre és a Te dicsőségedre.</text:p>
      <text:p text:style-name="P41">Imádkozzunk!</text:p>
      <text:p text:style-name="P41">Urunk! Köszönjük Tenéked, hogy úgy indulhatunk tovább utunkon, mint akik bízhatunk abban, hogy atyai szíved szeretetével kíséred lépteinket. Nem rejtőzhetünk el Előled, Te nem fordítasz hátat, szeretsz bennünket. Áldott Jézusunk! Köszönjük Tenéked, hogy nem riadsz vissza, szívünket vállalod, otthonodként kezdesz megtisztítani, meggyógyítani, hogy hely legyen bennünk, Szentlélek Úristen, annak az igazi szeretetnek, ami az eljövendő új világ, ami Isten országának üdve, a Te örökkévaló szereteted. Ámen.</text:p>
      <text:p text:style-name="P28"><text:span text:style-name="Hivatkozás"><text:span text:style-name="T16">(</text:span></text:span><text:span text:style-name="Név_20_hivatkozásban"><text:span text:style-name="T16">Káldy Zoltán</text:span></text:span><text:span text:style-name="Hivatkozás"><text:span text:style-name="T16">: </text:span></text:span><text:span text:style-name="Mű_20_címe"><text:span text:style-name="T16">Hanem hogy ő szolgáljon</text:span></text:span><text:span text:style-name="Hivatkozás"><text:span text:style-name="T16">. </text:span></text:span><text:span text:style-name="Cégnév"><text:span text:style-name="T16">Evangélikus Sajtóosztály</text:span></text:span><text:span text:style-name="Hivatkozás"><text:span text:style-name="T16">)</text:span></text:span><text:span text:style-name="T16">:</text:span></text:p>
      <text:p text:style-name="P39"><text:span text:style-name="Kiemelt"><text:span text:style-name="T97">ÚTBAN A TELJESSÉG FELÉ</text:span></text:span></text:p>
      <text:p text:style-name="P39"><text:span text:style-name="Kiemelt"><text:span text:style-name="T16">Ef 3, 14—19</text:span></text:span></text:p>
      <text:p text:style-name="P41">Ádvent első vasárnapján sok gyülekezetünkben örvendezve zeng az ének: „Kitárom előtted szívem, Ó, jöjj, légy vendégem nekem, Üdv és élet forrása vagy, Erőt, békességet te adj ...” Ez az ének jól fejezi ki a keresztyén ember ádventi magatartását. Ennek a magatartásnak alapvonása a „kitárulkozás”, vagy „nyitottság” Krisztus felé, aki keresztyén hitünk szerint egyre közelebb jön hozzánk az egymást követő ádventek során. Az ádventi magatartásnak másik jellemző vonása az idézett ének szerint is a többre és nagyobbra való vágyakozás, annak <text:soft-page-break/>igénylése, hogy az érkező Krisztus, aki „az üdvnek és az életnek forrása” adjon nekünk a meglevőnél több erőt, békességet, szeretetet, vagyis tegye gazdagabbá és teljesebbé azt az életet, amelyet Tőle nyertünk. A keresztyén gyülekezetek és benne az egyes keresztyén emberek, a mi korunkban az emberiség mai problémái és feladatai közben, egyre jobban érzik és felismerik azt, hogy a keresztyénség nem töltheti be szolgálatát valamiféle szürke és szokványos szeretettel, némi kis erővel, könnyen felborítható békességgel és bizonyos határig terjedő türelemmel, hanem csak akkor tud a „föld sava” és a „világ világossága” lenni, ha szeretete korlátlanná válik, békességre igyekvése világméretűvé lesz, ereje terheket tud hordozni és a türelmet annyira nem hagyja el, mint ahogyan nem hagy el bennünket az árnyékunk. Ádvent mindig figyelmeztet bennünket arra, hogy vágyódjunk erre a teljességre és ne nyugodjunk mindaddig, amíg nem lesz forróbb a szeretetünk, nagyobb az erőnk, cselekvőbb a békességünk és kifogyhatatlanabb a türelmünk. Így lesz Ádvent számunkra a teljesség felé menés útja és minden ádventi vasárnap ezen az úton nyújt egyre több gazdagságot ebből a teljességből.</text:p>
      <text:p text:style-name="P32">Ezt a teljesebb, erőben, szeretetben, békességben és békesség munkálásában, türelemben és áldozatos szolgálatban gazdagabb keresztyén életet, sem a gyülekezetek, sem egyes keresztyének nem csiholhatják ki magukból. A teljesebb keresztyén élethez nem úgy jutunk, hogy egyre mélyebben ásunk önmagunkba és egyre lejjebb hatolunk lelkünk mélységeibe és onnét mint valami gyöngyhalászok a tengerből előhozzuk az erőnek, a szeretetnek, a békességnek, a szolgálatnak és az örömnek életünkben eddig nem ismert csodálatos „gyöngyeit”, hanem úgy jutunk ehhez a teljesebb keresztyén élethez, hogy azt kapjuk. Úgy kapjuk, mint a gyermek a karácsonyfa alatt az ajándékot.</text:p>
      <text:p text:style-name="P37"><text:span text:style-name="T16">Így látta ezt Pál apostol is, amikor az efezusi gyülekezet teljesebb keresztyén életre jutását tartotta szem előtt. Elsősorban nem a gyülekezetet szólította föl arra, hogy szedjék össze magukat, gyűjtsék össze erejüket és tegyék áldozatosabbá a szeretetüket, hanem előbb térdre hullt az előtt „az Atya előtt, akitől neveztetik minden nemzetség mennyen és földön” és tőle kérte a gyülekezet teljességre juttatását. A térdre hulló apostol szinte jelképezi, hogy az ádventi ember imádkozó ember, aki valóban — mint az ének is mondja — „kitárja szívét” és úgy kéri az érkező Krisztust: „Ó, jöjj, légy vendégem nekem.” Ez az imádság azonban csak akkor szakad ki a gyülekezet és </text:span><text:span text:style-name="Kiemelt"><text:span text:style-name="T16">az </text:span></text:span><text:span text:style-name="T16">egyes keresztyén ember szívéből, ha mind a gyülekezetet, mind a keresztyén embert, elfogja az önmagával való elégedetlenség keserű érzése. Akkor kezdünk több szeretetért és hűségesebb szolgálatért könyörögni, ha felismerjük azt, hogy azzal a szeretettel, ami nekünk van, legfeljebb egy pohár vizet lehet adni a szomjazónak, de azzal még nem tudunk belesegíteni annak a kétmilliárd éhező, vagy rosszul táplált ember kenyérhez juttatásához, akik az elmaradott országokban élnek és azzal a szolgálatkészséggel, ami bennünk. van legfeljebb arra vagyunk képesek, hogy egy-két ember egyéni problémáját segítsünk megoldani, de arra már nem vagyunk alkalmasak, hogy egész életünket odaszánjuk a sokat szenvedett emberiség békéjének megteremtésére. Igen, csak az önmagunkkal való elégedetlenség, az a nyugtalanító érzés, hogy a mi korunkban nem élhetünk tovább csak kis területekre sugárzó szeretettel és nem szolgálhatunk tovább csak néhány négyzetméternyi területen, hanem a szeretetünknek át kell fognia az egész emberiség nagy családját és az egész földgolyót. Ez kényszerít bennünket arra, hogy térdre hulljunk Ádvent idején és könyörögjünk átfogóbb szeretetért és általában teljesebb keresztyén életért.</text:span></text:p>
      <text:p text:style-name="P32">Hogyan is juthatunk ehhez a teljesebb és gazdagabb keresztyén élethez? Pál azt kéri az efezusiak számára Istentől, hogy „erősödjenek meg a Szentlélek által a belső emberben”. Tehát „erősödés” – éspedig a „belső ember” erősödése – útján juthatunk a teljesebb keresztyén élethez. Maga az „erősödés” szó is jelzi, hogy a keresztyén élet nem valami puha, édes és lágy dolog, tele érzelgősséggel, hangulatokkal, Ádvent idején különösen is kísértő romantikával, hanem erő és állandó erősödés. Annak a „belső-ember”-nek az erősödése, amelyet Isten teremtett bennünk az evangélium által. Annak az „új ember”-nek az erősödése, akit Isten formált bennünk „megigazultságban és igazi szentségben”. Ezt az „új embert” szeretetlenségünk, önzésünk, a másik ember életével és boldogságával nem törődő magunknak-élésünk, tehát a „régi ember”-ünk naponta törpévé nyomorítja és a helyéről kiszorítja.</text:p>
      <text:p text:style-name="P32">Ezért van szükségünk arra, hogy naponként halljuk meg az apostol szavát: „Erősödjetek <text:soft-page-break/>meg az ő Szentlelke által a belső emberben.” Csak a Szentlélek az, Aki a megszületett új embert életben tudja tartani és napról napra tudja erősíteni. Csak a Szentlélek tud önzés helyett, önzetlenséget, magunknak élés helyett, másoknak élést, csak a magunk kenyerével való törődés helyett, a mások kenyerével való törődést, csak a magunk boldogságának munkálása helyett, a mások boldogságának a munkálását elvégezni a szívünkben. Innen érthető az énekköltő imádsága: „Hozz nékem békét s bűnbocsánatot, Hogy ne legyek többé élő halott; Új ember lehessek kérlek én, születésednek áldott ünnepén.”</text:p>
      <text:p text:style-name="P32">Ennek az új „belső embernek” a megerősödése úgy történhetik az ige szerint, hogy „Krisztus lakozik a hit által szíveinkben”. A nagy reformátorok és a reformáció korának igehirdetői prédikációikban gyakran tértek vissza ahhoz, hogy milyen felfoghatatlanul nagy dolog ez: Krisztus lakozik az emberi szívben. Ahol az evangélium hitet ébreszt, e hit által a szív lakóhelyévé lesz annak a Krisztusnak, akit nagysága miatt be nem fogadhatnak az „egek egei”, aki nagyobb, mint a világmindenség óriási napjaival és csodálatos csillagrendszereivel, aki életét adta halálra a mi bűneinkért és feltámadott a mi megigazulásunkra. Ez a Krisztus alázkodik bele az emberi szívbe és teszi azt lakóhelyévé. Így lesz az emberi szív szent hellyé, Krisztus templomává. A szívben lakó Krisztus lesz erősítőjévé a belső embernek. Ezért lehetséges a teljesebb és gazdagabb keresztyén élet. Attól a pillanattól kezdve azonban, hogy Krisztus elfoglalja helyét az emberi szívben, ennek a szívnek azzal a szeretettel kell szeretnie, amivel Krisztus szeretett, azzal az erővel kell hordoznia mások gondját és terhét, amivel Krisztus hordozta a mások gondját és terhét. Azzal a felelősséggel kell felkarolnia az emberek minden testi-lelki problémáját, amivel Krisztus felkarolta, azzal az indulattal kell járnia a különböző vallású, világnézetű, felfogású emberek között, amellyel Krisztus járt a maga korának különböző felfogású és fajú emberei között. Azzal az irgalommal kell lehajolnia az elesettekhez, amellyel Krisztus lehajolt a leprásokhoz, a megvetettekhez és elnyomottakhoz. Mindez azt jelenti, hogy Krisztus a mi időnkben a keresztyén gyülekezeteken és azok tagjain keresztül van jelen ezen a világon és ezeken keresztül akarja elvégezni a világban küldetését. Lehet‑e nagyobb megtiszteltetés a keresztyén gyülekezet számára annál, minthogy Jézus rajta keresztül akar szeretni, szolgálni, menteni, békességet munkálni és üdvözíteni.</text:p>
      <text:p text:style-name="P32">Soha nem szabad azonban a keresztyén embernek és a keresztyén gyülekezetnek elfelejtenie, hogy nem azért lakozik a szívében a Krisztus, hogy őt ringassa, mint a bölcső a beléje helyezett kisgyermeket, hanem rajta keresztül akar belépni a széles nagy világba, sőt annak minden sarkába. Figyelemre méltó textusunkban ezzel összefüggésben ez a vers „hogy megérthessétek mind a szentekkel együtt, mi a szélessége, hosszúsága, magassága és mélysége Isten jóvoltának”. <text:span text:style-name="T56">Itt nem arról van szó, mintha Isten szeretetének volna „mélysége” „szélessége”, „hosszúsága”, vagy „magassága”. Sokkal inkább arról beszél az apostol, hogy milyen terepen, milyen területen akarja kifejteni Isten Jézus Krisztusban és Jézus Krisztus által az ő szeretetét.</text:span> Az a terület, amelyen Krisztus gyülekezetein, testének tagjain keresztül szolgálni, segíteni és menteni akar, nem kisebb: mint maga a nagy világ, melynek szélességét és magasságát meg sem lehet mérni, így is mondhatjuk: Krisztus kozmikus méretekben, világtávlatokban akar az Ő népén keresztül szolgálni. Ezért tartozik bele a keresztyén ember és a keresztyén gyülekezet szolgálatának körébe nemcsak egyes emberek és családok békességének munkálása és nem is csak a gyülekezet rászorultjainak, öregeinek és betegeinek gondozása, hanem beletartozik az egész világ békéjének előmozdítása, a gazdaságilag elmaradott, nélkülöző és éhező népek fejlődésének segítése, a gyarmati igát hordó afrikai népek szabadságáért való erőfeszítések, fajuk és színük miatt megkülönböztetett népek mellé való odaállás és egyenjogúságukért való síkraszállás, hazájuk függetlenségéért harcoló vietnami néppel való szolidaritás és velük való együtt munkálkodás országuk szabadságáért és beletartozik drága magyar népünk további fejlődésének segítése. Az a keresztyén gyülekezet és keresztyén ember, aki ennél kevesebbet akar, vagy mindezt kizárólag az egyházon kívüli világ feladatának tekinti, csonkítja Krisztus szolgálatának területét és magát, Krisztust is kicsivé teszi. A keresztyén élet teljességéhez, ami után Ádvent idején különösképpen is vágyakozunk, hozzátartozik, hogy ez az élet a maga áldozatvállalásával, tisztaságával érvényesüljön a világmindenség „szélességében, hosszúságában, magasságában és mélységében”.</text:p>
      <text:p text:style-name="P32">Pál apostol két képet is használ annak leírására, hogy milyen is az a teljesebb és <text:soft-page-break/>gazdagabb keresztyén élet. Az egyik kép szerint olyan, mint egy épület, amelynek szilárd fundámentuma van. Ez a fundámentum pedig nem más, mint a szeretet. Mint ahogy a háznak a fundámentum ad szilárdságot, úgy ad a teljesebb keresztyén életet élő gyülekezetnek és keresztyén embernek az életben szilárd alapot a szeretet. Ha ez a fundámentum, vagyis a szeretet gyenge, vagy megromlott, akkor hiába való a keresztyén gyülekezet és keresztyén élet bármiféle tevékenysége. Hiába szól akkor az ének, az orgona, hiába énekli teli torokkal a gyülekezet a szép ádventi éneket: „Kitárom előtted szívem”, hiába van látszólag minden rendben a gyülekezetben, ha nem a szeretet a fundámentum, akkor mindez nem ér semmit és egy váratlan pillanatban úgy omlik össze az egész, mint az a ház, amelyet homokra építettek. A mi korunkban pedig különösképpen meg kell tanulnia az egyháznak és tagjainak, hogy csak akkor tudja a jelenben és jövőben az egyház elvégezni szolgálatát, ha nem a világ ítélgetésében merül ki a szolgálata és nem a maga felsőbbrendűségét emlegeti, hanem elsősorban és mindenekfelett szeret még ott is, ahol már senki nem tud szeretni, gyógyít ott is, ahol már mindenki lemondott a gyógyításról és békít ott is, ahol már reménytelennek látszik a békülés. Ez a szeretet ad szilárdságot és egyben bátorságot a szolgálatban.</text:p>
      <text:p text:style-name="P32">A másik kép szerint ez a teljesebb keresztyén élet olyan mint egy fa, amely mélyre ereszti a gyökerét. A keresztyén gyülekezet és a keresztyén ember olyan élő fa, amely gyökereit mélyen beleereszti a szeretet talajába. Megint csak előkerül a szeretet. A szeretet a fundámentum és a szeretet a talaj, amelyből kinő életünk fája. De miféle szeretet az, amelybe a keresztyén gyülekezet beleeresztheti gyökerét? Nem más ez, mint a Krisztus szeretete irántunk és ezzel összefüggésben az a szeretet, amivel szeretjük Krisztust és embertársainkat. Ebbe a talajba kell mélyre eresztenünk gyökerünket, hogy életünk fája virágba boruljon és sok gyümölcsöt teremjen: örömöt, békességet, béketűrést, szívességet, jóságot, hűséget, szelídséget és mértékletességet. Ezek azok a gyümölcsök, amelyek jóízűek és amelyek megízesítik a mi életünket és embertársaink életét is.</text:p>
      <text:p text:style-name="P32">Ma reggel az ádventi harangok szerte az országban templomba hívogatnak, hogy templommá legyen az életünk, amelyben Krisztus lakozik a hit által és életünk templomában napról napra megtörténjék az, amit Pál apostol mond az efezusiaknak: „és megismerjétek Krisztusnak minden ismeretet felülhaladó szeretetét, hogy beteljesedjetek az Istennek egész teljességével”.</text:p>
      <text:p text:style-name="P19"/>
      <text:p text:style-name="P70">Textus:<text:note text:id="ftn31" text:note-class="footnote"><text:note-citation>31</text:note-citation><text:note-body><text:p text:style-name="Footnote">A felhasznált fordítások forrása egyrészt a <text:span text:style-name="Mű_20_címe"><text:span text:style-name="T100">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45">BibliaTéka CD-ROM</text:span></text:span><text:span text:style-name="Hivatkozás"><text:span text:style-name="T45">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4">forrás</text:span></text:span> külön jelölve. A <text:span text:style-name="Mű_20_címe"><text:span text:style-name="T100">The SWORD Project</text:span></text:span> esetén a forrásmegjelölés az <text:span text:style-name="Mű_20_címe"><text:span text:style-name="T100">Install Manager</text:span></text:span> által használt módon történik.</text:p></text:note-body></text:note></text:p>
      <text:p text:style-name="P87"><text:span text:style-name="Kiemelt"><text:span text:style-name="T101">[HebModern] Modern Hebrew Bible:</text:span></text:span></text:p>
      <text:p text:style-name="P86"><text:span text:style-name="T105">13</text:span><text:span text:style-name="T107">בעבור זאת אבקש שלא תחתו בצרותי למענכם יען כי היא תפארתכם׃ </text:span><text:span text:style-name="T105">14</text:span><text:span text:style-name="T107">על כן אכרעה על ברכי לאבי אדנינו ישוע המשיח׃ </text:span><text:span text:style-name="T105">15</text:span><text:span text:style-name="T107">אשר נקרא על שמו כל בית אבות שבשמים ושבארץ׃ </text:span><text:span text:style-name="T105">16</text:span><text:span text:style-name="T107">לתת לכם לפי עשר כבודו להתחזק בגבורה על ידי רוחו לאדם הפנימי׃ </text:span><text:span text:style-name="T105">17</text:span><text:span text:style-name="T107">שישכן המשיח בלבבכם באמונה והייתם משרשים ומיסדים באהבה׃ </text:span><text:span text:style-name="T105">18</text:span><text:span text:style-name="T107">למען תוכלו להשיג עם כל הקדשים מה הוא הרחב והארך והעמק והגבה׃ </text:span><text:span text:style-name="T105">19</text:span><text:span text:style-name="T107">וידעתם את אהבת המשיח הנעלה על כל דעת ונמלאתם את כל מלוא האלהים׃ </text:span><text:span text:style-name="T105">20</text:span><text:span text:style-name="T107">ולו אשר יכל להרבות גמוליו עלינו יותר מכל משאלותינו ומחשבותינו לפי הכח הפעל בקרבנו׃ </text:span><text:span text:style-name="T105">21</text:span><text:span text:style-name="T107">לו הכבוד בקרב הקהל במשיח ישוע לדר ודר עד עולמי עולמים אמן׃</text:span></text:p>
      <text:p text:style-name="P90"><text:span text:style-name="Kiemelt"><text:span text:style-name="T47">LXX/Greek New Testament:</text:span></text:span></text:p>
      <text:p text:style-name="P84">Eph 3.13</text:p>
      <text:p text:style-name="P88">dio; aijtouÖmai mh; ejgkakeiÖn ejn taiÖ” qlivyesivn mou uJpe;r uJmwÖn, hJvti” ejsti;n dovxa uJmwÖn.</text:p>
      <text:p text:style-name="P84">Eph 3.14</text:p>
      <text:p text:style-name="P88">Touvtou cavrin kavmptw ta; govnatav mou pro;” to;n patevra,</text:p>
      <text:p text:style-name="P84"><text:soft-page-break/>Eph 3.15</text:p>
      <text:p text:style-name="P88">ejx ouJÖ paÖsa patria; ejn oujranoiÖ” kai; ejpi; ghÖ” <text:s/>ojnomavzetai,</text:p>
      <text:p text:style-name="P84">Eph 3.16</text:p>
      <text:p text:style-name="P88">iJvna dwÖ uJmiÖn kata; to; plouÖto” thÖ” dovxh” aujtouÖ dunavmei krataiwqhÖnai dia; touÖ pneuvmato” aujtouÖ eij” to;n <text:s/>ejvsw ajvnqrwpon,</text:p>
      <text:p text:style-name="P84">Eph 3.17</text:p>
      <text:p text:style-name="P88">katoikhÖsai to;n Cristo;n dia; thÖ” pivstew” ejn taiÖ” <text:s/>kardivai” uJmwÖn, ejn ajgavph ejrrizwmevnoi kai; <text:s/>teqemeliwmevnoi,</text:p>
      <text:p text:style-name="P84">Eph 3.18</text:p>
      <text:p text:style-name="P88">iJvna ejxiscuvshte katalabevsqai su;n paÖsin toiÖ” aJgivoi” tiv <text:s/>to; plavto” kai; mhÖko” kai; uJvyo” kai; bavqo”,</text:p>
      <text:p text:style-name="P84">Eph 3.19</text:p>
      <text:p text:style-name="P88">gnwÖnaiv te th;n uJperbavllousan thÖ” gnwvsew” ajgavphn touÖ CristouÖ, iJvna plhrwqhÖte eij” paÖn to; plhvrwma touÖ qeouÖ.</text:p>
      <text:p text:style-name="P84">Eph 3.20</text:p>
      <text:p text:style-name="P88">TwÖ de; dunamevnw uJpe;r pavnta poihÖsai uJperekperissouÖ <text:s/>wJÖn aijtouvmeqa hj; noouÖmen kata; th;n duvnamin th;n ejnergoumevnhn <text:span text:style-name="T8">ejn hJmiÖn,</text:span></text:p>
      <text:p text:style-name="P85">Eph 3.21</text:p>
      <text:p text:style-name="P89">aujtwÖ hJ dovxa ejn thÖ ejkklhsiva kai; ejn CristwÖ jIhsouÖ eij” pavsa” ta;” genea;” touÖ aijwÖno” twÖn aijwvnwn: ajmhvn.</text:p>
      <text:p text:style-name="P87"><text:span text:style-name="Kiemelt"><text:span text:style-name="T13">[WHNU] Westscott-Hort with NA27/UBS4 variants 1881</text:span></text:span></text:p>
      <text:p text:style-name="P91"><text:span text:style-name="T105">13</text:span><text:span text:style-name="T111">διο</text:span><text:span text:style-name="T108"> </text:span><text:span text:style-name="T111">αιτουμαι</text:span><text:span text:style-name="T108"> </text:span><text:span text:style-name="T111">μη</text:span><text:span text:style-name="T108"> </text:span><text:span text:style-name="T111">εγκακειν</text:span><text:span text:style-name="T108"> </text:span><text:span text:style-name="T111">εν</text:span><text:span text:style-name="T108"> </text:span><text:span text:style-name="T111">ταις</text:span><text:span text:style-name="T108"> </text:span><text:span text:style-name="T111">θλιψεσιν</text:span><text:span text:style-name="T108"> </text:span><text:span text:style-name="T111">μου</text:span><text:span text:style-name="T108"> </text:span><text:span text:style-name="T111">υπερ</text:span><text:span text:style-name="T108"> </text:span><text:span text:style-name="T111">υμων</text:span><text:span text:style-name="T108"> </text:span><text:span text:style-name="T111">ητις</text:span><text:span text:style-name="T108"> </text:span><text:span text:style-name="T111">εστιν</text:span><text:span text:style-name="T108"> </text:span><text:span text:style-name="T111">δοξα</text:span><text:span text:style-name="T108"> </text:span><text:span text:style-name="T111">υμων</text:span><text:span text:style-name="T108"> </text:span><text:span text:style-name="T105">14</text:span><text:span text:style-name="T111">τουτου</text:span><text:span text:style-name="T108"> </text:span><text:span text:style-name="T111">χαριν</text:span><text:span text:style-name="T108"> </text:span><text:span text:style-name="T111">καμπτω</text:span><text:span text:style-name="T108"> </text:span><text:span text:style-name="T111">τα</text:span><text:span text:style-name="T108"> </text:span><text:span text:style-name="T111">γονατα</text:span><text:span text:style-name="T108"> </text:span><text:span text:style-name="T111">μου</text:span><text:span text:style-name="T108"> </text:span><text:span text:style-name="T111">προς</text:span><text:span text:style-name="T108"> </text:span><text:span text:style-name="T111">τον</text:span><text:span text:style-name="T108"> </text:span><text:span text:style-name="T111">πατερα</text:span><text:span text:style-name="T108"> </text:span><text:span text:style-name="T105">15</text:span><text:span text:style-name="T111">εξ</text:span><text:span text:style-name="T108"> </text:span><text:span text:style-name="T111">ου</text:span><text:span text:style-name="T108"> </text:span><text:span text:style-name="T111">πασα</text:span><text:span text:style-name="T108"> </text:span><text:span text:style-name="T111">πατρια</text:span><text:span text:style-name="T108"> </text:span><text:span text:style-name="T111">εν</text:span><text:span text:style-name="T108"> </text:span><text:span text:style-name="T111">ουρανοις</text:span><text:span text:style-name="T108"> </text:span><text:span text:style-name="T111">και</text:span><text:span text:style-name="T108"> </text:span><text:span text:style-name="T111">επι</text:span><text:span text:style-name="T108"> </text:span><text:span text:style-name="T111">γης</text:span><text:span text:style-name="T108"> </text:span><text:span text:style-name="T111">ονομαζεται</text:span><text:span text:style-name="T108"> </text:span><text:span text:style-name="T105">16</text:span><text:span text:style-name="T111">ινα</text:span><text:span text:style-name="T108"> </text:span><text:span text:style-name="T111">δω</text:span><text:span text:style-name="T108"> </text:span><text:span text:style-name="T111">υμιν</text:span><text:span text:style-name="T108"> </text:span><text:span text:style-name="T111">κατα</text:span><text:span text:style-name="T108"> </text:span><text:span text:style-name="T111">το</text:span><text:span text:style-name="T108"> </text:span><text:span text:style-name="T111">πλουτος</text:span><text:span text:style-name="T108"> </text:span><text:span text:style-name="T111">της</text:span><text:span text:style-name="T108"> </text:span><text:span text:style-name="T111">δοξης</text:span><text:span text:style-name="T108"> </text:span><text:span text:style-name="T111">αυτου</text:span><text:span text:style-name="T108"> </text:span><text:span text:style-name="T111">δυναμει</text:span><text:span text:style-name="T108"> </text:span><text:span text:style-name="T111">κραταιωθηναι</text:span><text:span text:style-name="T108"> </text:span><text:span text:style-name="T111">δια</text:span><text:span text:style-name="T108"> </text:span><text:span text:style-name="T111">του</text:span><text:span text:style-name="T108"> </text:span><text:span text:style-name="T111">πνευματος</text:span><text:span text:style-name="T108"> </text:span><text:span text:style-name="T111">αυτου</text:span><text:span text:style-name="T108"> </text:span><text:span text:style-name="T111">εις</text:span><text:span text:style-name="T108"> </text:span><text:span text:style-name="T111">τον</text:span><text:span text:style-name="T108"> </text:span><text:span text:style-name="T111">εσω</text:span><text:span text:style-name="T108"> </text:span><text:span text:style-name="T111">ανθρωπον</text:span><text:span text:style-name="T108"> </text:span><text:span text:style-name="T105">17</text:span><text:span text:style-name="T111">κατοικησαι</text:span><text:span text:style-name="T108"> </text:span><text:span text:style-name="T111">τον</text:span><text:span text:style-name="T108"> </text:span><text:span text:style-name="T111">χριστον</text:span><text:span text:style-name="T108"> </text:span><text:span text:style-name="T111">δια</text:span><text:span text:style-name="T108"> </text:span><text:span text:style-name="T111">της</text:span><text:span text:style-name="T108"> </text:span><text:span text:style-name="T111">πιστεως</text:span><text:span text:style-name="T108"> </text:span><text:span text:style-name="T111">εν</text:span><text:span text:style-name="T108"> </text:span><text:span text:style-name="T111">ταις</text:span><text:span text:style-name="T108"> </text:span><text:span text:style-name="T111">καρδιαις</text:span><text:span text:style-name="T108"> </text:span><text:span text:style-name="T111">υμων</text:span><text:span text:style-name="T108"> </text:span><text:span text:style-name="T105">18</text:span><text:span text:style-name="T111">εν</text:span><text:span text:style-name="T108"> </text:span><text:span text:style-name="T111">αγαπη</text:span><text:span text:style-name="T108"> </text:span><text:span text:style-name="T111">ερριζωμενοι</text:span><text:span text:style-name="T108"> </text:span><text:span text:style-name="T111">και</text:span><text:span text:style-name="T108"> </text:span><text:span text:style-name="T111">τεθεμελιωμενοι</text:span><text:span text:style-name="T108"> (3-18) </text:span><text:span text:style-name="T111">ινα</text:span><text:span text:style-name="T108"> </text:span><text:span text:style-name="T111">εξισχυσητε</text:span><text:span text:style-name="T108"> </text:span><text:span text:style-name="T111">καταλαβεσθαι</text:span><text:span text:style-name="T108"> </text:span><text:span text:style-name="T111">συν</text:span><text:span text:style-name="T108"> </text:span><text:span text:style-name="T111">πασιν</text:span><text:span text:style-name="T108"> </text:span><text:span text:style-name="T111">τοις</text:span><text:span text:style-name="T108"> </text:span><text:span text:style-name="T111">αγιοις</text:span><text:span text:style-name="T108"> </text:span><text:span text:style-name="T111">τι</text:span><text:span text:style-name="T108"> </text:span><text:span text:style-name="T111">το</text:span><text:span text:style-name="T108"> </text:span><text:span text:style-name="T111">πλατος</text:span><text:span text:style-name="T108"> </text:span><text:span text:style-name="T111">και</text:span><text:span text:style-name="T108"> </text:span><text:span text:style-name="T111">μηκος</text:span><text:span text:style-name="T108"> </text:span><text:span text:style-name="T111">και</text:span><text:span text:style-name="T108"> </text:span><text:span text:style-name="T111">υψος</text:span><text:span text:style-name="T108"> </text:span><text:span text:style-name="T111">και</text:span><text:span text:style-name="T108"> </text:span><text:span text:style-name="T111">βαθος</text:span><text:span text:style-name="T108"> </text:span><text:span text:style-name="T105">19</text:span><text:span text:style-name="T111">γνωναι</text:span><text:span text:style-name="T108"> </text:span><text:span text:style-name="T111">τε</text:span><text:span text:style-name="T108"> </text:span><text:span text:style-name="T111">την</text:span><text:span text:style-name="T108"> </text:span><text:span text:style-name="T111">υπερβαλλουσαν</text:span><text:span text:style-name="T108"> </text:span><text:span text:style-name="T111">της</text:span><text:span text:style-name="T108"> </text:span><text:span text:style-name="T111">γνωσεως</text:span><text:span text:style-name="T108"> </text:span><text:span text:style-name="T111">αγαπην</text:span><text:span text:style-name="T108"> </text:span><text:span text:style-name="T111">του</text:span><text:span text:style-name="T108"> </text:span><text:span text:style-name="T111">χριστου</text:span><text:span text:style-name="T108"> </text:span><text:span text:style-name="T111">ινα</text:span><text:span text:style-name="T108"> </text:span><text:span text:style-name="T111">πληρωθητε</text:span><text:span text:style-name="T108"> </text:span><text:span text:style-name="T111">εις</text:span><text:span text:style-name="T108"> </text:span><text:span text:style-name="T111">παν</text:span><text:span text:style-name="T108"> </text:span><text:span text:style-name="T111">το</text:span><text:span text:style-name="T108"> </text:span><text:span text:style-name="T111">πληρωμα</text:span><text:span text:style-name="T108"> </text:span><text:span text:style-name="T111">του</text:span><text:span text:style-name="T108"> </text:span><text:span text:style-name="T111">θεου</text:span><text:span text:style-name="T108"> </text:span><text:span text:style-name="T105">20</text:span><text:span text:style-name="T111">τω</text:span><text:span text:style-name="T108"> </text:span><text:span text:style-name="T111">δε</text:span><text:span text:style-name="T108"> </text:span><text:span text:style-name="T111">δυναμενω</text:span><text:span text:style-name="T108"> </text:span><text:span text:style-name="T111">υπερ</text:span><text:span text:style-name="T108"> </text:span><text:span text:style-name="T111">παντα</text:span><text:span text:style-name="T108"> </text:span><text:span text:style-name="T111">ποιησαι</text:span><text:span text:style-name="T108"> </text:span><text:span text:style-name="T111">υπερ</text:span><text:span text:style-name="T108"> </text:span><text:span text:style-name="T111">εκπερισσου</text:span><text:span text:style-name="T108"> </text:span><text:span text:style-name="T111">ων</text:span><text:span text:style-name="T108"> </text:span><text:span text:style-name="T111">αιτουμεθα</text:span><text:span text:style-name="T108"> </text:span><text:span text:style-name="T111">η</text:span><text:span text:style-name="T108"> </text:span><text:span text:style-name="T111">νοουμεν</text:span><text:span text:style-name="T108"> </text:span><text:span text:style-name="T111">κατα</text:span><text:span text:style-name="T108"> </text:span><text:span text:style-name="T111">την</text:span><text:span text:style-name="T108"> </text:span><text:span text:style-name="T111">δυναμιν</text:span><text:span text:style-name="T108"> </text:span><text:span text:style-name="T111">την</text:span><text:span text:style-name="T108"> </text:span><text:span text:style-name="T111">ενεργουμενην</text:span><text:span text:style-name="T108"> </text:span><text:span text:style-name="T111">εν</text:span><text:span text:style-name="T108"> </text:span><text:span text:style-name="T111">ημιν</text:span><text:span text:style-name="T108"> </text:span><text:span text:style-name="T105">21</text:span><text:span text:style-name="T111">αυτω</text:span><text:span text:style-name="T108"> </text:span><text:span text:style-name="T111">η</text:span><text:span text:style-name="T108"> </text:span><text:span text:style-name="T111">δοξα</text:span><text:span text:style-name="T108"> </text:span><text:span text:style-name="T111">εν</text:span><text:span text:style-name="T108"> </text:span><text:span text:style-name="T111">τη</text:span><text:span text:style-name="T108"> </text:span><text:span text:style-name="T111">εκκλησια</text:span><text:span text:style-name="T108"> </text:span><text:span text:style-name="T111">και</text:span><text:span text:style-name="T108"> </text:span><text:span text:style-name="T111">εν</text:span><text:span text:style-name="T108"> </text:span><text:span text:style-name="T111">χριστω</text:span><text:span text:style-name="T108"> </text:span><text:span text:style-name="T111">ιησου</text:span><text:span text:style-name="T108"> </text:span><text:span text:style-name="T111">εις</text:span><text:span text:style-name="T108"> </text:span><text:span text:style-name="T111">πασας</text:span><text:span text:style-name="T108"> </text:span><text:span text:style-name="T111">τας</text:span><text:span text:style-name="T108"> </text:span><text:span text:style-name="T111">γενεας</text:span><text:span text:style-name="T108"> </text:span><text:span text:style-name="T111">του</text:span><text:span text:style-name="T108"> </text:span><text:span text:style-name="T111">αιωνος</text:span><text:span text:style-name="T108"> </text:span><text:span text:style-name="T111">των</text:span><text:span text:style-name="T108"> </text:span><text:span text:style-name="T111">αιωνων</text:span><text:span text:style-name="T108"> </text:span><text:span text:style-name="T111">αμην</text:span></text:p>
      <text:p text:style-name="P87"><text:span text:style-name="Kiemelt"><text:span text:style-name="T13">[UMGreek] Unaccented Modern Greek Text:</text:span></text:span></text:p>
      <text:p text:style-name="P91"><text:span text:style-name="T105">13</text:span><text:span text:style-name="T111">Δια</text:span><text:span text:style-name="T108"> </text:span><text:span text:style-name="T111">τουτο</text:span><text:span text:style-name="T108"> </text:span><text:span text:style-name="T111">σας</text:span><text:span text:style-name="T108"> </text:span><text:span text:style-name="T111">παρακαλω</text:span><text:span text:style-name="T108"> </text:span><text:span text:style-name="T111">να</text:span><text:span text:style-name="T108"> </text:span><text:span text:style-name="T111">μη</text:span><text:span text:style-name="T108"> </text:span><text:span text:style-name="T111">αθυμητε</text:span><text:span text:style-name="T108"> </text:span><text:span text:style-name="T111">δια</text:span><text:span text:style-name="T108"> </text:span><text:span text:style-name="T111">τας</text:span><text:span text:style-name="T108"> </text:span><text:span text:style-name="T111">υπερ</text:span><text:span text:style-name="T108"> </text:span><text:span text:style-name="T111">υμων</text:span><text:span text:style-name="T108"> </text:span><text:span text:style-name="T111">θλιψεις</text:span><text:span text:style-name="T108"> </text:span><text:span text:style-name="T111">μου</text:span><text:span text:style-name="T108">, </text:span><text:span text:style-name="T111">το</text:span><text:span text:style-name="T108"> </text:span><text:span text:style-name="T111">οποιον</text:span><text:span text:style-name="T108"> </text:span><text:span text:style-name="T111">ειναι</text:span><text:span text:style-name="T108"> </text:span><text:span text:style-name="T111">δοξα</text:span><text:span text:style-name="T108"> </text:span><text:span text:style-name="T111">υμων</text:span><text:span text:style-name="T108">. </text:span><text:span text:style-name="T105">14</text:span><text:span text:style-name="T111">Δια</text:span><text:span text:style-name="T108"> </text:span><text:span text:style-name="T111">τουτο</text:span><text:span text:style-name="T108"> </text:span><text:span text:style-name="T111">καμπτω</text:span><text:span text:style-name="T108"> </text:span><text:span text:style-name="T111">τα</text:span><text:span text:style-name="T108"> </text:span><text:span text:style-name="T111">γονατα</text:span><text:span text:style-name="T108"> </text:span><text:span text:style-name="T111">μου</text:span><text:span text:style-name="T108"> </text:span><text:span text:style-name="T111">προς</text:span><text:span text:style-name="T108"> </text:span><text:span text:style-name="T111">τον</text:span><text:span text:style-name="T108"> </text:span><text:span text:style-name="T111">Πατερα</text:span><text:span text:style-name="T108"> </text:span><text:span text:style-name="T111">του</text:span><text:span text:style-name="T108"> </text:span><text:span text:style-name="T111">Κυριου</text:span><text:span text:style-name="T108"> </text:span><text:span text:style-name="T111">ημων</text:span><text:span text:style-name="T108"> </text:span><text:span text:style-name="T111">Ιησου</text:span><text:span text:style-name="T108"> </text:span><text:span text:style-name="T111">Χριστου</text:span><text:span text:style-name="T108">, </text:span><text:span text:style-name="T105">15</text:span><text:span text:style-name="T111">εκ</text:span><text:span text:style-name="T108"> </text:span><text:span text:style-name="T111">του</text:span><text:span text:style-name="T108"> </text:span><text:span text:style-name="T111">οποιου</text:span><text:span text:style-name="T108"> </text:span><text:span text:style-name="T111">πασα</text:span><text:span text:style-name="T108"> </text:span><text:span text:style-name="T111">πατρια</text:span><text:span text:style-name="T108"> </text:span><text:span text:style-name="T111">εν</text:span><text:span text:style-name="T108"> </text:span><text:span text:style-name="T111">ουρανοις</text:span><text:span text:style-name="T108"> </text:span><text:span text:style-name="T111">και</text:span><text:span text:style-name="T108"> </text:span><text:span text:style-name="T111">επι</text:span><text:span text:style-name="T108"> </text:span><text:span text:style-name="T111">γης</text:span><text:span text:style-name="T108"> </text:span><text:span text:style-name="T111">ονομαζεται</text:span><text:span text:style-name="T108">, </text:span><text:span text:style-name="T105">16</text:span><text:span text:style-name="T111">δια</text:span><text:span text:style-name="T108"> </text:span><text:span text:style-name="T111">να</text:span><text:span text:style-name="T108"> </text:span><text:span text:style-name="T111">δωση</text:span><text:span text:style-name="T108"> </text:span><text:span text:style-name="T111">εις</text:span><text:span text:style-name="T108"> </text:span><text:span text:style-name="T111">εσας</text:span><text:span text:style-name="T108"> </text:span><text:span text:style-name="T111">κατα</text:span><text:span text:style-name="T108"> </text:span><text:span text:style-name="T111">τον</text:span><text:span text:style-name="T108"> </text:span><text:span text:style-name="T111">πλουτον</text:span><text:span text:style-name="T108"> </text:span><text:span text:style-name="T111">της</text:span><text:span text:style-name="T108"> </text:span><text:span text:style-name="T111">δοξης</text:span><text:span text:style-name="T108"> </text:span><text:span text:style-name="T111">αυτου</text:span><text:span text:style-name="T108">, </text:span><text:span text:style-name="T111">να</text:span><text:span text:style-name="T108"> </text:span><text:span text:style-name="T111">κραταιωθητε</text:span><text:span text:style-name="T108"> </text:span><text:span text:style-name="T111">εν</text:span><text:span text:style-name="T108"> </text:span><text:span text:style-name="T111">δυναμει</text:span><text:span text:style-name="T108"> </text:span><text:span text:style-name="T111">δια</text:span><text:span text:style-name="T108"> </text:span><text:span text:style-name="T111">του</text:span><text:span text:style-name="T108"> </text:span><text:span text:style-name="T111">Πνευματος</text:span><text:span text:style-name="T108"> </text:span><text:span text:style-name="T111">αυτου</text:span><text:span text:style-name="T108"> </text:span><text:span text:style-name="T111">εις</text:span><text:span text:style-name="T108"> </text:span><text:span text:style-name="T111">τον</text:span><text:span text:style-name="T108"> </text:span><text:span text:style-name="T111">εσωτερικον</text:span><text:span text:style-name="T108"> </text:span><text:span text:style-name="T111">ανθρωπον</text:span><text:span text:style-name="T108">, </text:span><text:span text:style-name="T105">17</text:span><text:span text:style-name="T111">δια</text:span><text:span text:style-name="T108"> </text:span><text:span text:style-name="T111">να</text:span><text:span text:style-name="T108"> </text:span><text:span text:style-name="T111">κατοικηση</text:span><text:span text:style-name="T108"> </text:span><text:span text:style-name="T111">ο</text:span><text:span text:style-name="T108"> </text:span><text:span text:style-name="T111">Χριστος</text:span><text:span text:style-name="T108"> </text:span><text:span text:style-name="T111">δια</text:span><text:span text:style-name="T108"> </text:span><text:span text:style-name="T111">της</text:span><text:span text:style-name="T108"> </text:span><text:span text:style-name="T111">πιστεως</text:span><text:span text:style-name="T108"> </text:span><text:span text:style-name="T111">εν</text:span><text:span text:style-name="T108"> </text:span><text:span text:style-name="T111">ταις</text:span><text:span text:style-name="T108"> </text:span><text:span text:style-name="T111">καρδιαις</text:span><text:span text:style-name="T108"> </text:span><text:span text:style-name="T111">υμων</text:span><text:span text:style-name="T108">, </text:span><text:span text:style-name="T105">18</text:span><text:span text:style-name="T111">ωστε</text:span><text:span text:style-name="T108"> </text:span><text:span text:style-name="T111">να</text:span><text:span text:style-name="T108"> </text:span><text:span text:style-name="T111">δυνηθητε</text:span><text:span text:style-name="T108">, </text:span><text:span text:style-name="T111">ερριζωμενοι</text:span><text:span text:style-name="T108"> </text:span><text:span text:style-name="T111">και</text:span><text:span text:style-name="T108"> </text:span><text:span text:style-name="T111">τεθεμελιωμενοι</text:span><text:span text:style-name="T108"> </text:span><text:span text:style-name="T111">εν</text:span><text:span text:style-name="T108"> </text:span><text:span text:style-name="T111">αγαπη</text:span><text:span text:style-name="T108">, </text:span><text:span text:style-name="T111">να</text:span><text:span text:style-name="T108"> </text:span><text:span text:style-name="T111">καταλαβητε</text:span><text:span text:style-name="T108"> </text:span><text:span text:style-name="T111">μετα</text:span><text:span text:style-name="T108"> </text:span><text:span text:style-name="T111">παντων</text:span><text:span text:style-name="T108"> </text:span><text:span text:style-name="T111">των</text:span><text:span text:style-name="T108"> </text:span><text:span text:style-name="T111">αγιων</text:span><text:span text:style-name="T108"> </text:span><text:span text:style-name="T111">τι</text:span><text:span text:style-name="T108"> </text:span><text:span text:style-name="T111">το</text:span><text:span text:style-name="T108"> </text:span><text:span text:style-name="T111">πλατος</text:span><text:span text:style-name="T108"> </text:span><text:span text:style-name="T111">και</text:span><text:span text:style-name="T108"> </text:span><text:span text:style-name="T111">μηκος</text:span><text:span text:style-name="T108"> </text:span><text:span text:style-name="T111">και</text:span><text:span text:style-name="T108"> </text:span><text:span text:style-name="T111">βαθος</text:span><text:span text:style-name="T108"> </text:span><text:span text:style-name="T111">και</text:span><text:span text:style-name="T108"> </text:span><text:span text:style-name="T111">υψος</text:span><text:span text:style-name="T108">, </text:span><text:span text:style-name="T105">19</text:span><text:span text:style-name="T111">και</text:span><text:span text:style-name="T108"> </text:span><text:span text:style-name="T111">να</text:span><text:span text:style-name="T108"> </text:span><text:span text:style-name="T111">γνωρισητε</text:span><text:span text:style-name="T108"> </text:span><text:span text:style-name="T111">την</text:span><text:span text:style-name="T108"> </text:span><text:span text:style-name="T111">αγαπην</text:span><text:span text:style-name="T108"> </text:span><text:span text:style-name="T111">του</text:span><text:span text:style-name="T108"> </text:span><text:span text:style-name="T111">Χριστου</text:span><text:span text:style-name="T108"> </text:span><text:span text:style-name="T111">την</text:span><text:span text:style-name="T108"> </text:span><text:span text:style-name="T111">υπερβαινουσαν</text:span><text:span text:style-name="T108"> </text:span><text:span text:style-name="T111">πασαν</text:span><text:span text:style-name="T108"> </text:span><text:span text:style-name="T111">γνωσιν</text:span><text:span text:style-name="T108">, </text:span><text:span text:style-name="T111">δια</text:span><text:span text:style-name="T108"> </text:span><text:span text:style-name="T111">να</text:span><text:span text:style-name="T108"> </text:span><text:span text:style-name="T111">πληρωθητε</text:span><text:span text:style-name="T108"> </text:span><text:span text:style-name="T111">με</text:span><text:span text:style-name="T108"> </text:span><text:span text:style-name="T111">ολον</text:span><text:span text:style-name="T108"> </text:span><text:span text:style-name="T111">το</text:span><text:span text:style-name="T108"> </text:span><text:span text:style-name="T111">πληρωμα</text:span><text:span text:style-name="T108"> </text:span><text:span text:style-name="T111">του</text:span><text:span text:style-name="T108"> </text:span><text:span text:style-name="T111">Θεου</text:span><text:span text:style-name="T108">. </text:span><text:span text:style-name="T105">20</text:span><text:span text:style-name="T111">Εις</text:span><text:span text:style-name="T108"> </text:span><text:span text:style-name="T111">δε</text:span><text:span text:style-name="T108"> </text:span><text:span text:style-name="T111">τον</text:span><text:span text:style-name="T108"> </text:span><text:span text:style-name="T111">δυναμενον</text:span><text:span text:style-name="T108"> </text:span><text:span text:style-name="T111">υπερεκπερισσου</text:span><text:span text:style-name="T108"> </text:span><text:span text:style-name="T111">να</text:span><text:span text:style-name="T108"> </text:span><text:span text:style-name="T111">καμη</text:span><text:span text:style-name="T108"> </text:span><text:span text:style-name="T111">υπερ</text:span><text:span text:style-name="T108"> </text:span><text:span text:style-name="T111">παντα</text:span><text:span text:style-name="T108"> </text:span><text:span text:style-name="T111">οσα</text:span><text:span text:style-name="T108"> </text:span><text:span text:style-name="T111">ζητουμεν</text:span><text:span text:style-name="T108"> </text:span><text:span text:style-name="T111">η</text:span><text:span text:style-name="T108"> </text:span><text:span text:style-name="T111">νοουμεν</text:span><text:span text:style-name="T108">, </text:span><text:span text:style-name="T111">κατα</text:span><text:span text:style-name="T108"> </text:span><text:span text:style-name="T111">την</text:span><text:span text:style-name="T108"> </text:span><text:span text:style-name="T111">δυναμιν</text:span><text:span text:style-name="T108"> </text:span><text:span text:style-name="T111">την</text:span><text:span text:style-name="T108"> </text:span><text:span text:style-name="T111">ενεργουμενην</text:span><text:span text:style-name="T108"> </text:span><text:span text:style-name="T111">εν</text:span><text:span text:style-name="T108"> </text:span><text:span text:style-name="T111">ημιν</text:span><text:span text:style-name="T108">, </text:span><text:span text:style-name="T105">21</text:span><text:span text:style-name="T111">εις</text:span><text:span text:style-name="T108"> </text:span><text:span text:style-name="T111">αυτον</text:span><text:span text:style-name="T108"> </text:span><text:span text:style-name="T111">εστω</text:span><text:span text:style-name="T108"> </text:span><text:span text:style-name="T111">η</text:span><text:span text:style-name="T108"> </text:span><text:span text:style-name="T111">δοξα</text:span><text:span text:style-name="T108"> </text:span><text:span text:style-name="T111">εν</text:span><text:span text:style-name="T108"> </text:span><text:span text:style-name="T111">τη</text:span><text:span text:style-name="T108"> </text:span><text:span text:style-name="T111">εκκλησια</text:span><text:span text:style-name="T108"> </text:span><text:span text:style-name="T111">δια</text:span><text:span text:style-name="T108"> </text:span><text:span text:style-name="T111">Ιησου</text:span><text:span text:style-name="T108"> </text:span><text:span text:style-name="T111">Χριστου</text:span><text:span text:style-name="T108"> </text:span><text:span text:style-name="T111">εις</text:span><text:span text:style-name="T108"> </text:span><text:span text:style-name="T111">πασας</text:span><text:span text:style-name="T108"> </text:span><text:span text:style-name="T111">τας</text:span><text:span text:style-name="T108"> </text:span><text:span text:style-name="T111">γενεας</text:span><text:span text:style-name="T108"> </text:span><text:span text:style-name="T111">του</text:span><text:span text:style-name="T108"> </text:span><text:span text:style-name="T111">αιωνος</text:span><text:span text:style-name="T108"> </text:span><text:span text:style-name="T111">των</text:span><text:span text:style-name="T108"> </text:span><text:span text:style-name="T111">αιωνων</text:span><text:span text:style-name="T108"> <text:s/></text:span><text:span text:style-name="T111">αμην</text:span><text:span text:style-name="T108">.</text:span></text:p>
      <text:p text:style-name="P87"><text:span text:style-name="Kiemelt"><text:span text:style-name="T14">[Vulgate] Latin Vulgate:</text:span></text:span></text:p>
      <text:p text:style-name="P5"><text:span text:style-name="T105">13</text:span><text:span text:style-name="T108">propter quod peto ne deficiatis in tribulationibus meis pro vobis quae est gloria vestra</text:span></text:p>
      <text:p text:style-name="P5"><text:span text:style-name="T108"><text:s/></text:span><text:span text:style-name="T105">14</text:span><text:span text:style-name="T108">huius rei gratia flecto genua mea ad Patrem Domini nostri Iesu Christi </text:span><text:span text:style-name="T105">15</text:span><text:span text:style-name="T108">ex quo omnis paternitas in caelis et in terra nominatur </text:span><text:span text:style-name="T105">16</text:span><text:span text:style-name="T108">ut det vobis secundum divitias gloriae suae virtute corroborari per Spiritum eius in interiore homine </text:span><text:span text:style-name="T105">17</text:span><text:span text:style-name="T108">habitare Christum per fidem in cordibus vestris in caritate radicati et fundati </text:span><text:span text:style-name="T105">18</text:span><text:span text:style-name="T108">ut possitis conprehendere cum omnibus sanctis quae sit latitudo et longitudo et sublimitas et profundum </text:span><text:span text:style-name="T105">19</text:span><text:span text:style-name="T108">scire etiam supereminentem scientiae caritatem Christi ut impleamini in omnem plenitudinem Dei </text:span><text:span text:style-name="T105">20</text:span><text:span text:style-name="T108">ei autem qui potens est omnia facere superabundanter quam petimus aut intellegimus secundum virtutem </text:span><text:soft-page-break/><text:span text:style-name="T108">quae operatur in nobis </text:span><text:span text:style-name="T105">21</text:span><text:span text:style-name="T108">ipsi gloria in ecclesia et in Christo Iesu in omnes generationes saeculi saeculorum amen</text:span></text:p>
      <text:p text:style-name="P90"><text:span text:style-name="Kiemelt"><text:span text:style-name="T16">Magyar Bibliatársulat Újfordítású Bibliája:</text:span></text:span></text:p>
      <text:p text:style-name="P84">Ef. 3,13</text:p>
      <text:p text:style-name="P84">Kérlek tehát titeket, ne csüggedjetek el az értetek szenvedett megpróbáltatásaim miatt, hiszen számotokra dicsőség ez.</text:p>
      <text:p text:style-name="P84">Ef. 3,14</text:p>
      <text:p text:style-name="P84">Ezért meghajtom térdemet az Atya előtt,</text:p>
      <text:p text:style-name="P84">Ef. 3,15</text:p>
      <text:p text:style-name="P84">akiről nevét kapja minden nemzetség mennyen és földön:</text:p>
      <text:p text:style-name="P84">Ef. 3,16</text:p>
      <text:p text:style-name="P84">adja meg nektek dicsőségének gazdagsága szerint, hogy hatalmasan megerősödjék bennetek a belső ember az ő Lelke által;</text:p>
      <text:p text:style-name="P84">Ef. 3,17</text:p>
      <text:p text:style-name="P84">hogy a Krisztus lakjék szívetekben a hit által, a szeretetben meggyökerezve és megalapozva [Kol 1,23]</text:p>
      <text:p text:style-name="P84">Ef. 3,18</text:p>
      <text:p text:style-name="P84">képesek legyetek felfogni minden szenttel együtt: mi a szélesség és hosszúság, magasság és mélység; [Kol 2,2]</text:p>
      <text:p text:style-name="P84">Ef. 3,19</text:p>
      <text:p text:style-name="P84">és így megismerjétek Krisztusnak minden ismeretet meghaladó szeretetét, hogy teljességre jussatok, az Isten mindent átfogó teljességéig. [Kol 2,9]</text:p>
      <text:p text:style-name="P84">Ef. 3,20</text:p>
      <text:p text:style-name="P84">Aki pedig mindent megtehet sokkal bőségesebben, mint ahogy mi kérjük vagy gondoljuk, a bennünk munkálkodó erő szerint:</text:p>
      <text:p text:style-name="P84">Ef. 3,21</text:p>
      <text:p text:style-name="P84">azé a dicsőség az egyházban Krisztus Jézus által nemzedékről nemzedékre, örökkön-örökké. Ámen.</text:p>
      <text:p text:style-name="P92"><text:span text:style-name="Kiemelt"><text:span text:style-name="T42">Protestáns revideált újfordítás saját variánsa:</text:span></text:span></text:p>
      <text:p text:style-name="P84"/>
      <text:p text:style-name="P90"><text:span text:style-name="Kiemelt"><text:span text:style-name="T16">Károli:</text:span></text:span></text:p>
      <text:p text:style-name="P84">Eféz. 3,13</text:p>
      <text:p text:style-name="P84">Azért kérlek, hogy ne csüggedjetek el az én ti érettetek való nyomorúságaim miatt, a melyek néktek dicsőségtekre vannak. [rész 2,12. <text:s/>Fil. 2,17. 18. <text:s/>1 Thess. 3,3.]</text:p>
      <text:p text:style-name="P84">Eféz. 3,14</text:p>
      <text:p text:style-name="P84">Ezokáért meghajtom térdeimet a mi Urunk Jézus Krisztusnak Atyja előtt,</text:p>
      <text:p text:style-name="P84">Eféz. 3,15</text:p>
      <text:p text:style-name="P84">A kiről neveztetik minden nemzetség, mennyen és földön, [rész 6,10. <text:s/>Csel. 3,25.]</text:p>
      <text:p text:style-name="P84">Eféz. 3,16</text:p>
      <text:p text:style-name="P84">Hogy adja meg néktek az Ő dicsősége gazdagságáért, hogy hatalmasan megerősödjetek az Ő Lelke által a belső emberben; [Róm. 7,16. 22. 23. 25. 12,2. <text:s/>2 Kor. 4,16.]</text:p>
      <text:p text:style-name="P84">Eféz. 3,17</text:p>
      <text:p text:style-name="P84">Hogy lakozzék a Krisztus a hit által a ti szívetekben; [Róm. 8,9. 10. <text:s/>2 Kor. 12,9. <text:s/>Gal. 2,20. <text:s/>Ján. 14,23.]</text:p>
      <text:p text:style-name="P84">Eféz. 3,18</text:p>
      <text:p text:style-name="P84">A szeretetben meggyökerezvén és alapot vevén, hogy megérthessétek minden szentekkel egybe, mi a szélessége és hosszúsága és mélysége és magassága az Isten jóvoltának, [Gal. 5,6. <text:s/>1 Kor. 13,4. <text:s/>Kol. 2,7.]</text:p>
      <text:p text:style-name="P84">Eféz. 3,19</text:p>
      <text:p text:style-name="P84">És megismerjétek a Krisztusnak minden ismeretet felül haladó szeretetét, hogy ekképen beteljesedjetek az Istennek egész teljességéig. [Róm. 8,35. <text:s/>Gal. 2,20. <text:s/>Ján. 10,11-18.]</text:p>
      <text:p text:style-name="P84">Eféz. 3,20</text:p>
      <text:p text:style-name="P84">Annak pedig, a ki véghetetlen bőséggel mindeneket megcselekedhetik, feljebb hogynem mint kérjük vagy <text:soft-page-break/>elgondoljuk, a mi bennünk munkálkodó erő szerint, [Róm. 16,25-27.]</text:p>
      <text:p text:style-name="P84">Eféz. 3,21</text:p>
      <text:p text:style-name="P84">Annak légyen dicsőség az egyházban a Krisztus Jézusban nemzetségről nemzetségre örökkön örökké. Ámen!</text:p>
      <text:p text:style-name="P90"><text:span text:style-name="Kiemelt"><text:span text:style-name="T47">Szent István Társulati Biblia:</text:span></text:span></text:p>
      <text:p text:style-name="P84">Ef 3,13</text:p>
      <text:p text:style-name="P84">Ezért kérlek titeket, ne veszítsétek el értetek viselt szenvedéseim miatt bátorságotokat: ezek dicsőségetekre szolgálnak.</text:p>
      <text:p text:style-name="P84">Ef 3,14</text:p>
      <text:p text:style-name="P84">Ezért meghajtom térdemet az Atya előtt;</text:p>
      <text:p text:style-name="P84">Ef 3,15</text:p>
      <text:p text:style-name="P84">tőle származik minden közösség az égben és a földön.</text:p>
      <text:p text:style-name="P84">Ef 3,16</text:p>
      <text:p text:style-name="P84">Adja meg nektek dicsőségének gazdagsága szerint, hogy Lelke által megerősödjetek benső emberré,</text:p>
      <text:p text:style-name="P84">Ef 3,17</text:p>
      <text:p text:style-name="P84">hogy a hittel Krisztus lakjék szívetekben, s gyökeret verjetek és alapot vessetek a szeretetben.</text:p>
      <text:p text:style-name="P84">Ef 3,18</text:p>
      <text:p text:style-name="P84">Akkor majd fel tudjátok fogni az összes szenttel együtt, mi a szélesség és a hosszúság, a magasság és a mélység,</text:p>
      <text:p text:style-name="P84">Ef 3,19</text:p>
      <text:p text:style-name="P84">megismeritek Krisztusnak minden értelmet meghaladó szeretetét, és beteltek az Isten egész teljességével.</text:p>
      <text:p text:style-name="P84">Ef 3,20</text:p>
      <text:p text:style-name="P84">Annak pedig, aki bennünk működő erővel mindent megtehet azon felül is, amit mi kérünk vagy megértünk,</text:p>
      <text:p text:style-name="P84">Ef 3,21</text:p>
      <text:p text:style-name="P84">legyen dicsőség az Egyházban és Jézus Krisztusban minden nemzedéken át, örökkön-örökké! Amen.</text:p>
      <text:p text:style-name="P90"><text:span text:style-name="Kiemelt"><text:span text:style-name="T47">Káldi Biblia:</text:span></text:span></text:p>
      <text:p text:style-name="P84">Ef 3,13</text:p>
      <text:p text:style-name="P84">Azért * kérlek titeket, el ne csüggedjetek bajaim miatt, melyeket érettetek szenvedek, mi a ti dicsőségtek. **</text:p>
      <text:p text:style-name="P84">Ef 3,14</text:p>
      <text:p text:style-name="P84">Ez okból * hajtom meg térdeimet a mi Urunk Jézus Krisztus Atyja előtt,</text:p>
      <text:p text:style-name="P84">Ef 3,15</text:p>
      <text:p text:style-name="P84">kitől minden atyaság neveztetik mennyekben és a földön, *</text:p>
      <text:p text:style-name="P84">Ef 3,16</text:p>
      <text:p text:style-name="P84">hogy az ő dicsőségének gazdagsága szerint * engedjen megerősödnötök az ő Lelkének erejével a belső emberben, **</text:p>
      <text:p text:style-name="P84">Ef 3,17</text:p>
      <text:p text:style-name="P84">hogy Krisztus lakjék hit által sziveitekben, * meggyökerezve és megalapítva lévén a szeretetben, **</text:p>
      <text:p text:style-name="P84">Ef 3,18</text:p>
      <text:p text:style-name="P84">hogy felfoghassátok minden szentekkel együtt, melyik a szélesség és hosszaság, a magasság és mélység, *</text:p>
      <text:p text:style-name="P84">Ef 3,19</text:p>
      <text:p text:style-name="P84">és tudhassátok a Krisztusnak minden tudományt felűlhaladó szeretetét, * hogy beteljetek Isten minden teljességével. **</text:p>
      <text:p text:style-name="P84">Ef 3,20</text:p>
      <text:p text:style-name="P84">Annak pedig, ki mindent bőven megtehet azon túl is, a mit kérünk vagy értünk, azon erő szerint, mely bennünk munkálkodik, *</text:p>
      <text:p text:style-name="P84">Ef 3,21</text:p>
      <text:p text:style-name="P84">ugyanannak dicsőség legyen az anyaszentegyházban Jézus Krisztus által * minden nemzedéken át örökön örökké. Amen.</text:p>
      <text:p text:style-name="P90"><text:soft-page-break/><text:span text:style-name="Kiemelt"><text:span text:style-name="T47">Káldi Neovulgáta Biblia:</text:span></text:span></text:p>
      <text:p text:style-name="P84">Ef 3,13</text:p>
      <text:p text:style-name="P84">Ezért kérlek titeket, ne csüggedjetek el az értetek viselt megpróbáltatásaim miatt. Ez dicsőségetekre fog szolgálni.</text:p>
      <text:p text:style-name="P84">Ef 3,14</text:p>
      <text:p text:style-name="P84">Ezért hajtom meg térdemet az Atya előtt,</text:p>
      <text:p text:style-name="P84">Ef 3,15</text:p>
      <text:p text:style-name="P84">akitől minden nemzetség nevét nyerte a mennyben és a földön:</text:p>
      <text:p text:style-name="P84">Ef 3,16</text:p>
      <text:p text:style-name="P84">Adja meg nektek dicsőségének gazdagsága szerint, hogy megerősödjetek benső emberré az ő Lelke által,</text:p>
      <text:p text:style-name="P84">Ef 3,17</text:p>
      <text:p text:style-name="P84">hogy Krisztus a hit által a szívetekben lakjék, s a szeretetben meggyökerezve és megalapozva</text:p>
      <text:p text:style-name="P84">Ef 3,18</text:p>
      <text:p text:style-name="P84">fel tudjátok fogni az összes szentekkel együtt, mi a szélesség és a hosszúság, a magasság és a mélység,</text:p>
      <text:p text:style-name="P84">Ef 3,19</text:p>
      <text:p text:style-name="P84">és megismerhessétek Krisztus szeretetét is, amely minden ismeretet meghalad, s beteljetek Isten egész teljességével.</text:p>
      <text:p text:style-name="P84">Ef 3,20</text:p>
      <text:p text:style-name="P84">Annak pedig, aki a bennünk munkálkodó erőnél fogva mindent megtehet bőségesen azon túl is, amit mi kérünk vagy megértünk,</text:p>
      <text:p text:style-name="P84">Ef 3,21</text:p>
      <text:p text:style-name="P84">dicsőség legyen az egyházban és Krisztus Jézusban minden nemzedéken át örökkön-örökké! Ámen.</text:p>
      <text:p text:style-name="P90"><text:span text:style-name="Kiemelt"><text:span text:style-name="T47">Aranyos Biblia:</text:span></text:span></text:p>
      <text:p text:style-name="P84">Ef. 3.13</text:p>
      <text:p text:style-name="P84">Azért kérlek hogy meg ne restüljetek az én ti érettetek való nyomorúságim miatt, melly tinéktek ditsöségtekre vagyon.</text:p>
      <text:p text:style-name="P84">Ef. 3.14</text:p>
      <text:p text:style-name="P84">Ezokáért meghajtom térdeimet a’ mi Urunk Jésus Christusnak Attya elött.</text:p>
      <text:p text:style-name="P84">Ef. 3.15</text:p>
      <text:p text:style-name="P84"><text:s/>[Kiröl mind a’mennyekben mind a’ földön való tellyes tseléd neveztetik.]</text:p>
      <text:p text:style-name="P84">Ef. 3.16</text:p>
      <text:p text:style-name="P84">Hogy adja-meg néktek az ö gazdag ditsöségéért, hogy állhatatoson erösödjetek-meg az ö Lelke által a’belsö emberben.</text:p>
      <text:p text:style-name="P84">Ef. 3.17</text:p>
      <text:p text:style-name="P84">Hogy lakozzék a’Christus a’hitnek általa a’ti szemeitekben.</text:p>
      <text:p text:style-name="P84">Ef. 3.18</text:p>
      <text:p text:style-name="P84">Hogy a’ szeretetben meggyökerezvén és fundamentomot vetvén, megtudhatjátok minden Szentekkel egybe, minémü légyen az Isten jóvoltának ama’ szélessége, hosszszúsága, mélysége és magassága.</text:p>
      <text:p text:style-name="P84">Ef. 3.19</text:p>
      <text:p text:style-name="P84">Es megtudhatjátok a Christusnak ama’ szerelmét, melly minden esméretnél fellyebb való, hogy bétellyesedjetek az Istennek ama’ minden tellyességéig.</text:p>
      <text:p text:style-name="P84">Ef. 3.<text:span text:style-name="T8">20</text:span></text:p>
      <text:p text:style-name="P85">[Róm. 16:25.] Annak pedig a’ ki véghetetlen bövséggel mindeneket megtselekedhetik fellyebb hogy-nem mint kérjük, vagy elménkbe béfogjuk, a’ mi bennünk munkálkodó erö szerint.</text:p>
      <text:p text:style-name="P85">Ef. 3.21</text:p>
      <text:p text:style-name="P85">Annak ditsöség légyen az Anyaszentegyházban a’Christus Jésus által, minden idöben és mind örökkön örökké, Amen!</text:p>
      <text:p text:style-name="P87"><text:span text:style-name="Kiemelt"><text:span text:style-name="T15">[GerLut1545] German Unrevidierte Luther Übersetzung von 1545:</text:span></text:span></text:p>
      <text:p text:style-name="P94"><text:span text:style-name="T105">13</text:span><text:span text:style-name="T108"> Darum bitte ich, daß ihr nicht müde werdet um meiner Trübsal willen, die ich für euch leide, welche euch eine Ehre sind. </text:span><text:span text:style-name="T105">14</text:span><text:span text:style-name="T108"> Derhalben beuge ich meine Kniee gegen den Vater unsers HERRN Jesu Christi, </text:span><text:span text:style-name="T105">15</text:span><text:span text:style-name="T108"> der der rechte Vater ist über alles, was da Kinder heißt im Himmel und auf Erden, </text:span><text:span text:style-name="T105">16</text:span><text:span text:style-name="T108"> daß er euch Kraft gebe nach dem Reichtum seiner HERRLIchkeit, stark zu werden durch seinen Geist an dem inwendigen </text:span><text:soft-page-break/><text:span text:style-name="T108">Menschen, </text:span><text:span text:style-name="T105">17</text:span><text:span text:style-name="T108"> und Christum zu wohnen durch den Glauben in euren Herzen, und durch die Liebe eingewurzelt und gegründet zu werden, </text:span><text:span text:style-name="T105">18</text:span><text:span text:style-name="T108"> auf daß ihr begreifen möget mit allen Heiligen, welches da sei die Breite und die Länge und die Tiefe und die Höhe, </text:span><text:span text:style-name="T105">19</text:span><text:span text:style-name="T108"> auch erkennen, daß Christum liebhaben viel besser ist denn alles Wissen, auf daß ihr erfüllet werdet mit allerlei Gottesfülle. </text:span><text:span text:style-name="T105">20</text:span><text:span text:style-name="T108"> Dem aber, der überschwenglich tun kann über alles, was wir bitten oder verstehen, nach der Kraft, die da in uns wirket, </text:span><text:span text:style-name="T105">21</text:span><text:span text:style-name="T108"> dem sei Ehre in der Gemeinde, die in Christo Jesu ist, zu aller Zeit, von Ewigkeit zu Ewigkeit! Amen.</text:span></text:p>
      <text:p text:style-name="P87"><text:span text:style-name="Kiemelt"><text:span text:style-name="T13">[KJV] King James Version (1769) with Strong Numbers and Morphology:</text:span></text:span></text:p>
      <text:p text:style-name="P5"><text:span text:style-name="T105">13</text:span><text:span text:style-name="T108">Wherefore I desire that ye faint not at my tribulations for you, which is your glory. </text:span><text:span text:style-name="T105">14</text:span><text:span text:style-name="T108">For this cause I bow my knees unto the Father of our Lord Jesus Christ, </text:span><text:span text:style-name="T105">15</text:span><text:span text:style-name="T108">Of whom the whole family in heaven and earth is named, </text:span><text:span text:style-name="T105">16</text:span><text:span text:style-name="T108">That he would grant you, according to the riches of his glory, to be strengthened with might by his Spirit in the inner man; </text:span><text:span text:style-name="T105">17</text:span><text:span text:style-name="T108">That Christ may dwell in your hearts by faith; that ye, being rooted and grounded in love, </text:span><text:span text:style-name="T105">18</text:span><text:span text:style-name="T108">May be able to comprehend with all saints what </text:span><text:span text:style-name="T109">is</text:span><text:span text:style-name="T110"> the breadth, and length, and depth, and height; </text:span><text:span text:style-name="T106">19</text:span><text:span text:style-name="T110">And to know the love of Christ, which passeth knowledge, that ye might be filled with all the fulness of God.</text:span></text:p>
      <text:p text:style-name="P6"/>
      <text:p text:style-name="P5"><text:span text:style-name="T110"><text:s/></text:span><text:span text:style-name="T106">20</text:span><text:span text:style-name="T110">Now unto him that is able to do exceeding abundantly above all that we ask or think, according to the power that worketh in us, </text:span><text:span text:style-name="T106">21</text:span><text:span text:style-name="T110">Unto him </text:span><text:span text:style-name="T109">be</text:span><text:span text:style-name="T110"> glory in the church by Christ Jesus throughout all ages, world without end. Amen.</text:span></text:p>
      <text:p text:style-name="P87"><text:span text:style-name="Kiemelt"><text:span text:style-name="T13">[LITV] Green’s Literal Translation:</text:span></text:span></text:p>
      <text:p text:style-name="P5"><text:span text:style-name="T105">13</text:span><text:span text:style-name="T108">Therefore, I ask </text:span><text:span text:style-name="T109">you</text:span><text:span text:style-name="T110"> not to faint at my troubles on your behalf, which is your glory.</text:span></text:p>
      <text:p text:style-name="P5"><text:span text:style-name="T110"><text:s/></text:span><text:span text:style-name="T106">14</text:span><text:span text:style-name="T110">For this reason I bow my knees to the Father of our Lord Jesus Christ, </text:span><text:span text:style-name="T106">15</text:span><text:span text:style-name="T110">of whom every family in Heaven and on earth is named, </text:span><text:span text:style-name="T106">16</text:span><text:span text:style-name="T110">that He may give you, according to the riches of His glory, by </text:span><text:span text:style-name="T109">His</text:span><text:span text:style-name="T110"> power to become mighty in the inward man through His Spirit, </text:span><text:span text:style-name="T106">17</text:span><text:span text:style-name="T110">that through faith Christ may dwell in your hearts, having been rooted and founded in love, </text:span><text:span text:style-name="T106">18</text:span><text:span text:style-name="T110">that you may be given strength to grasp, with all the saints, what </text:span><text:span text:style-name="T109">is</text:span><text:span text:style-name="T110"> the breadth and length and depth and height, </text:span><text:span text:style-name="T106">19</text:span><text:span text:style-name="T110">and to know the love of Christ which surpasses knowledge, that you may be filled to all the fullness of God. </text:span><text:span text:style-name="T106">20</text:span><text:span text:style-name="T110">Now to Him being able to do exceedingly above all that we ask or think, according to the power working in us, </text:span><text:span text:style-name="T106">21</text:span><text:span text:style-name="T110">to Him </text:span><text:span text:style-name="T109">be</text:span><text:span text:style-name="T110"> the glory in the church in Christ Jesus, to all the generations of the age forever. Amen.</text:span></text:p>
      <text:p text:style-name="P87"><text:span text:style-name="Kiemelt"><text:span text:style-name="T13">[Swe1917] Swedish Bible (1917):</text:span></text:span></text:p>
      <text:p text:style-name="P93"><text:span text:style-name="T105">13</text:span><text:span text:style-name="T108">Därför beder jag eder att icke fälla modet vid mina lidanden för eder; de lända ju eder till ära.<text:line-break/> </text:span><text:span text:style-name="T105">14</text:span><text:span text:style-name="T108">Fördenskull böjer jag mina knän för Fadern -- </text:span><text:span text:style-name="T105">15</text:span><text:span text:style-name="T108">honom från vilken allt vad fader heter i himmelen och på jorden har sitt namn -- </text:span><text:span text:style-name="T105">16</text:span><text:span text:style-name="T108">och beder att han ville efter sin härlighets rikedom förläna eder, att I genom hans Ande växen till i kraft till eder invärtes människa, </text:span><text:span text:style-name="T105">17</text:span><text:span text:style-name="T108">och att Kristus genom tron må bo i edra hjärtan, och att I mån vara rotade och grundade i kärleken, </text:span><text:span text:style-name="T105">18</text:span><text:span text:style-name="T108">så att I, tillika med alla de heliga, till fullo förmån fatta vad bredden och längden och höjden och djupet är </text:span><text:span text:style-name="T105">19</text:span><text:span text:style-name="T108">och så lära känna Kristi kärlek, som övergår all kunskap. Ty så skolen I bliva helt uppfyllda av all Guds fullhet.<text:line-break/> </text:span><text:span text:style-name="T105">20</text:span><text:span text:style-name="T108">Men honom, som förmår göra mer, ja, långt mer än allt vad vi bedja eller tänka, efter den kraft som är verksam i oss, </text:span><text:span text:style-name="T105">21</text:span><text:span text:style-name="T108">honom tillhör äran i församlingen och i Kristus Jesus alla släkten igenom i evigheternas evighet, amen.</text:span></text:p>
      <text:p text:style-name="P90"><text:span text:style-name="Kiemelt"><text:span text:style-name="T48">La Bible de Jérusalem </text:span></text:span><text:span text:style-name="Kiemelt"><text:span text:style-name="T47">(szükség esetén elkel egy ů</text:span></text:span><text:span text:style-name="Kiemelt"><text:span text:style-name="T49">→</text:span></text:span><text:span text:style-name="Kiemelt"><text:span text:style-name="T47">ù, č</text:span></text:span><text:span text:style-name="Kiemelt"><text:span text:style-name="T49">→</text:span></text:span><text:span text:style-name="Kiemelt"><text:span text:style-name="T47">è és ŕ</text:span></text:span><text:span text:style-name="Kiemelt"><text:span text:style-name="T49">→</text:span></text:span><text:span text:style-name="Kiemelt"><text:span text:style-name="T47">à csere):</text:span></text:span></text:p>
      <text:p text:style-name="P95">Ep 3,13</text:p>
      <text:p text:style-name="P95">Ainsi, je vous en prie, ne vous laissez pas abattre par les épreuves que j'endure pour vous; elles sont votre gloire!</text:p>
      <text:p text:style-name="P95">Ep 3,14</text:p>
      <text:p text:style-name="P95">C'est pourquoi je fléchis les genoux en présence du Père</text:p>
      <text:p text:style-name="P95">Ep 3,15</text:p>
      <text:p text:style-name="P95">de qui toute paternité, au ciel et sur la terre, tire son nom.</text:p>
      <text:p text:style-name="P95"><text:soft-page-break/>Ep 3,16</text:p>
      <text:p text:style-name="P95">Qu'Il daigne, selon la richesse de sa gloire, vous armer de puissance par son Esprit pour que se fortifie en vous l'homme intérieur,</text:p>
      <text:p text:style-name="P95">Ep 3,17</text:p>
      <text:p text:style-name="P95">que le Christ habite en vos coeurs par la foi, et que vous soyez enracinés, fondés dans l'amour.</text:p>
      <text:p text:style-name="P95">Ep 3,18</text:p>
      <text:p text:style-name="P95">Ainsi vous recevrez la force de comprendre, avec tous les saints, ce qu'est la Largeur, la Longueur, la Hauteur et la Profondeur,</text:p>
      <text:p text:style-name="P95">Ep 3,19</text:p>
      <text:p text:style-name="P95">vous connaîtrez l'amour du Christ qui surpasse toute connaissance, et vous entrerez par votre plénitude dans toute la Plénitude de Dieu.</text:p>
      <text:p text:style-name="P95">Ep 3,20</text:p>
      <text:p text:style-name="P95">A Celui dont la puissance agissant en nous est capable de faire bien au-delà, infiniment au-delà de tout ce que nous pouvons demander ou concevoir,</text:p>
      <text:p text:style-name="P95">Ep 3,21</text:p>
      <text:p text:style-name="P95">à Lui la gloire, dans l'Eglise et le Christ Jésus, pour tous les âges et tous les siècles! Amen.</text:p>
      <text:p text:style-name="P22"><text:span text:style-name="Túlemelt"><text:span text:style-name="T16">A </text:span></text:span><text:span text:style-name="Mű_20_címe"><text:span text:style-name="T16">The SWORD Project</text:span></text:span><text:span text:style-name="Túlemelt"><text:span text:style-name="T16"> kommentárjai:</text:span></text:span><text:span text:style-name="T31"><text:note text:id="ftn32" text:note-class="footnote"><text:note-citation>32</text:note-citation><text:note-body><text:p text:style-name="Footnote">Mivel a <text:span text:style-name="Mű_20_címe"><text:span text:style-name="T100">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100">Install Manager</text:span></text:span> által használt módon jelölöm.</text:p></text:note-body></text:note></text:span></text:p>
      <text:p text:style-name="P96">[Ab<text:span text:style-name="T8">bott] Illustrated New Testament:</text:span></text:p>
      <text:p text:style-name="P98">Efézus 3:13:</text:p>
      <text:p text:style-name="P7"/>
      <text:p text:style-name="P5"><text:span text:style-name="T112">Ye faint not;</text:span><text:span text:style-name="T114"> be not distressed and disheartened.--</text:span><text:span text:style-name="T112">For you;</text:span><text:span text:style-name="T114"> for you Gentiles; not particularly for the Ephesians.--</text:span><text:span text:style-name="T112">Which is your glory,</text:span><text:span text:style-name="T114"> which is for your glory; that is, his trials and sufferings were designed to be the means of promoting their eternal good.</text:span></text:p>
      <text:p text:style-name="P97">[Barnes] Barnes’s New Testament Notes:</text:p>
      <text:p text:style-name="P98">Efézus 3:13:</text:p>
      <text:p text:style-name="P5"><text:span text:style-name="T116">Verse 13. </text:span><text:span text:style-name="T112">Wherefore I desire that ye faint not</text:span><text:span text:style-name="T114">. The connexion here is this. Paul was then a prisoner at Rome. He had been made such in consequence of his efforts to diffuse the Christian religion among the Gentiles. Eph 3:1. His zeal in this cause, and the opinions which he held on this subject, had roused the wrath of the Jews, and led to all the calamities which he was now suffering. Of that the Ephesians, he supposes, were aware. It was natural that they should be distressed at his sufferings, for all his privations were endured on their account. But here he tells them not to be troubled and disheartened. He was indeed suffering; but he was reconciled to it, and they should be also, since it was promoting their welfare. The word rendered "</text:span><text:span text:style-name="T112">faint</text:span><text:span text:style-name="T114">”- </text:span><text:span text:style-name="T118">εκκακεω</text:span><text:span text:style-name="T114">--means, literally, to turn out a coward, or to lose one's courage; then to be faint-hearted, etc. 2Cor 4:1. It is rendered </text:span><text:span text:style-name="T112">faint</text:span><text:span text:style-name="T114"> in Lk 18:1, 2Cor 4:1,16, Eph 3:13 and </text:span><text:span text:style-name="T112">weary</text:span><text:span text:style-name="T114"> in Gal 6:9, 2Thes 3:13. It does not elsewhere occur. It is rendered here by Locke, </text:span><text:span text:style-name="T112">dismayed</text:span><text:span text:style-name="T114">. Koppe supposes it means that they should not suppose that the Christian religion was vain and false because he was suffering so much from his countrymen on account of it. But it rather means that they might be in danger of being discouraged by the fact that </text:span><text:span text:style-name="T112">he</text:span><text:span text:style-name="T114"> was enduring so much. They might become disheartened in their attachment to a system of religion which exposed its friends to such calamities. Paul tells them that this ought not to follow. They were to be profited by all </text:span><text:span text:style-name="T112">his</text:span><text:span text:style-name="T114"> sufferings, and they should, therefore, hold fast to a religion which was attended with so many benefits to </text:span><text:span text:style-name="T112">them</text:span><text:span text:style-name="T114">--though he should suffer. <text:line-break/><text:line-break/></text:span><text:span text:style-name="T112">Which is your glory</text:span><text:span text:style-name="T114">. Which tends to your honour and welfare. You have occasion to rejoice that you have </text:span><text:soft-page-break/><text:span text:style-name="T114">a friend who is willing thus to suffer for you; you have occasion to rejoice in all the benefits which will result to you from his trials in your behalf. <text:line-break/><text:line-break/>(e) "where is your glory” 2Cor 1:6</text:span></text:p>
      <text:p text:style-name="P98">Efézus 3:14:</text:p>
      <text:p text:style-name="P5"><text:span text:style-name="T116">Verse 14. </text:span><text:span text:style-name="T112">For this cause</text:span><text:span text:style-name="T114">. Some suppose that this is a resumption of what he had commenced saying in Eph 3:1, but which had been interrupted by a long parenthesis. So Bloomfield explains it. But it seems to me more probable that he refers to what immediately precedes. "Wherefore, that the great work may be carried on and that the purposes of these my sufferings may be answered in your benefit and glory, I bow my knees to God, and pray to him:” <text:line-break/><text:line-break/></text:span><text:span text:style-name="T112">I bow my knees</text:span><text:span text:style-name="T114">. I pray. The usual and the proper posture of prayer is to kneel. Comp. 2Chr 6:13, Dan 6:10, Lk 22:41, Acts 7:60, 9:40; Acts 20:36, 21:5. It is a posture which indicates reverence, and should, therefore, be assumed when we come before God. It has been an unhappy thing that the custom of kneeling in public worship has ever been departed from in the Christian churches. <text:line-break/><text:line-break/></text:span><text:span text:style-name="T112">Unto the Father of our Lord Jesus Christ</text:span><text:span text:style-name="T114">. To whom, undoubtedly, prayer should ordinarily be addressed. But this does not make it improper to address the Lord Jesus in prayer. Acts 1:24, 7:59,60.</text:span></text:p>
      <text:p text:style-name="P98">Efézus 3:15:</text:p>
      <text:p text:style-name="P5"><text:span text:style-name="T116">Verse 15. </text:span><text:span text:style-name="T112">Of whom the whole family</text:span><text:span text:style-name="T114">. This expression, "of whom,” may refer either to "the Father” or to the Lord Jesus. Commentators have been divided in opinion in regard to it. Bloomfield, Chandler, Erasmus, Koppe, and some others, refer it to the Father. Locke, Doddridge, Calvin, and some others, refer it to the Lord Jesus. This is the more natural interpretation. The whole "family of God” means all his children; and the idea is, that they all bear the same name, derived from the Redeemer; all are Christians. No matter where they are, in heaven or in earth; no matter from what nation they are converted, whether Jews or Gentiles, they an have one name, and one Redeemer, and all belong to one family. See Eph 4:4-6. <text:line-break/><text:line-break/></text:span><text:span text:style-name="T112">In heaven</text:span><text:span text:style-name="T114">. Spirits of just men made perfect. It does not properly refer to angels, for he is not speaking of them, but of the family of the redeemed. If the phrase, "in heaven,” could </text:span><text:span text:style-name="T112">ever</text:span><text:span text:style-name="T114"> be taken to denote the Jews as contradistinguished from the Gentiles, I should think that this was one of the places. Many expositors have supposed that it is frequently so used in this epistle, but I see no clear evidence of it, and no instance where it seems very probable, unless this should be one. And it is not necessary here, for it may mean </text:span><text:span text:style-name="T112">all</text:span><text:span text:style-name="T114"> the redeemed, whether in heaven or earth, though the connexion would seem rather to have suggested a reference to the Jews and the Gentiles. An expression similar to this occurs in Col 1:20:--"To reconcile all things to himself, whether they be things in earth, or things in heaven.” The passage before us is one that is commonly explained by a reference to Jewish opinions. The Jews were accustomed to call the angels in heaven God's </text:span><text:span text:style-name="T112">upper family</text:span><text:span text:style-name="T114">, and his people on earth his </text:span><text:span text:style-name="T112">lower family</text:span><text:span text:style-name="T114">. See the passages cited from the Rabbinical writers in Wetstein. <text:line-break/><text:line-break/></text:span><text:span text:style-name="T112">Is named</text:span><text:span text:style-name="T114">. This means substantially the same as </text:span><text:span text:style-name="T112">is</text:span><text:span text:style-name="T114">. They are all of one family. They all have one Father, and are all of one community. The expression is taken from the custom in a family, where all bear the name of the </text:span><text:span text:style-name="T112">head</text:span><text:span text:style-name="T114"> of the family; and the meaning is, that all in heaven and on earth are united under one head, and constitute one community. It does not mean that all are </text:span><text:span text:style-name="T112">called</text:span><text:span text:style-name="T114"> by the same name, or that the name </text:span><text:span text:style-name="T112">Christian</text:span><text:span text:style-name="T114"> is given to the angels, but that they all pertain to the same community, and constitute the same great and glorious brotherhood. Part are in heaven, near his throne; part in distant worlds; part are angels of light; part redeemed and happy spirits; part are in the church on earth; but they are all united as one family, and have one Head and Father. This glorious family will yet be gathered together in heaven, and will encompass the throne of their common Father rejoicing.</text:span></text:p>
      <text:p text:style-name="P98">Efézus 3:16:</text:p>
      <text:p text:style-name="P5"><text:span text:style-name="T116">Verse 16. </text:span><text:span text:style-name="T112">According to the riches of his glory</text:span><text:span text:style-name="T114">. According to the glorious abundance of his mercy. See Php 4:19. Out of those stores of rich grace which can never be exhausted. The word </text:span><text:span text:style-name="T112">riches</text:span><text:span text:style-name="T114">, so often used by Paul, denotes abundance; and the idea here is, that his grace was inexhaustible and ample for all their wants. <text:line-break/></text:span><text:soft-page-break/><text:span text:style-name="T114"><text:line-break/></text:span><text:span text:style-name="T112">To be strengthened with might</text:span><text:span text:style-name="T114">. To be powerfully strengthened. That is, to give you abundant strength to bear trials; to perform your duties; to glorify his name. <text:line-break/><text:line-break/></text:span><text:span text:style-name="T112">In the inner man</text:span><text:span text:style-name="T114">. In the heart, the mind, the soul. Rom 7:22. The body needs to be strengthened every day. In like manner the soul needs constant supplies of grace. Piety needs to be constantly invigorated, or it withers and decays. Every Christian needs grace given each day to enable him to bear trials, to resist temptation, to discharge his duty, to live a life of faith. <text:line-break/><text:line-break/>(a) "of his glory” Php 4:19 (b) "strengthened” Eph 6:10, Col 1:11 (c) "inner man” Rom 7:22</text:span></text:p>
      <text:p text:style-name="P98">Efézus 3:17:</text:p>
      <text:p text:style-name="P5"><text:span text:style-name="T116">Verse 17. </text:span><text:span text:style-name="T112">That Christ may dwell in your hearts by faith</text:span><text:span text:style-name="T114">. Eph 2:22. Expressions like this often occur in the Scriptures, where God is said to dwell in us, and we are said to be the temples of the Holy Ghost. Jn 14:23; 1Cor 6:19. <text:line-break/><text:line-break/></text:span><text:span text:style-name="T112">That ye being rooted</text:span><text:span text:style-name="T114">. Firmly established--as a tree is whose roots strike deep, and extend afar. The meaning is, that his love should be as firm in our hearts as a tree is in the soil, whose roots strike deep into the earth. <text:line-break/><text:line-break/></text:span><text:span text:style-name="T112">And grounded</text:span><text:span text:style-name="T114">. </text:span><text:span text:style-name="T118">τεθεμελιωμενοι</text:span><text:span text:style-name="T114">--founded--as a building is on a foundation. The word is taken from architecture where a firm foundation is laid; and the meaning is, that he wished them to be as firm in the love of Christ, as a building is that rests on a solid basis. <text:line-break/><text:line-break/></text:span><text:span text:style-name="T112">In love</text:span><text:span text:style-name="T114">. In love to the Redeemer--perhaps also in love to each other-- and to all. Love was the great principle of the true religion, and the apostle wished that they might be fully settled in that. <text:line-break/><text:line-break/>(d) "dwell in your hearts” Jn 14:23, Eph 2:2 (e) "rooted” Col 2:7</text:span></text:p>
      <text:p text:style-name="P98">Efézus 3:18:</text:p>
      <text:p text:style-name="P5"><text:span text:style-name="T116">Verse 18. </text:span><text:span text:style-name="T112">May be able to comprehend with all saints</text:span><text:span text:style-name="T114">. That all others with you may be able to understand this. It was his desire that others, as well as they, might appreciate the wonders of redemption. <text:line-break/><text:line-break/></text:span><text:span text:style-name="T112">What is the breadth, and length</text:span><text:span text:style-name="T114">, etc. It has been doubted to what this refers. Locke says it refers to the mystery of calling the Gentiles as well as the Jews. Chandler supposes there is an allusion in all this to the temple at Ephesus. It was one of the wonders of the world--exciting admiration by its length, and height, and dimensions in every way, as well as by its extraordinary riches and splendour. In allusion to this, the object of so much admiration and pride to the Ephesians, he supposes that Paul desires that they should become fully acquainted with the extent and beauty of the spiritual temple. But I do not see that there is clear evidence that there is allusion here to the temple at Ephesus. It seems rather to be the language of a heart that was full of the subject, and impressed with its greatness; and the words are employed to denote the dimensions of that love, and are similar to what would be meant if he had said, "that you may know how </text:span><text:span text:style-name="T112">large</text:span><text:span text:style-name="T114">, or how </text:span><text:span text:style-name="T112">great</text:span><text:span text:style-name="T114"> is that love.” The apostle evidently meant to express the strongest sense of the greatness of the love of the Redeemer, and to show, in the most emphatic manner, how-much he wished that they should fully understand it. On the phrase "depth and height,” Rom 8:39.</text:span></text:p>
      <text:p text:style-name="P98">Efézus 3:19:</text:p>
      <text:p text:style-name="P5"><text:span text:style-name="T116">Verse 19. </text:span><text:span text:style-name="T112">And to know the love of Christ</text:span><text:span text:style-name="T114">. The love of Christ towards us; the immensity of redeeming love. It is not merely the love which he showed for the Gentiles in calling them into his kingdom, which is here referred to; it is the love which is shown for the lost world in giving himself to die. This love is often referred to in the New Testament, and is declared to surpass all other which has ever been evinced. Rom 5:7, Rom 5:8; Jn 15:13. To know this; to feel this; to have a lively sense of it, is one of the highest privileges of the Christian. Nothing will so much excite gratitude in our hearts; nothing will prompt us so much to a life of self-denial; nothing will make us so benevolent and so dead to the world. 2Cor 5:14. <text:line-break/><text:line-break/></text:span><text:span text:style-name="T112">Which passeth knowledge</text:span><text:span text:style-name="T114">. There </text:span><text:span text:style-name="T112">seems</text:span><text:span text:style-name="T114"> to be a slight contradiction here in expressing a wish to know </text:span><text:soft-page-break/><text:span text:style-name="T114">what cannot be known, or in a desire that they should understand that which cannot be understood. But it is the language of a man whose heart was full to overflowing. He had a deep sense of the love of Christ, and he expressed a wish that they should understand it. Suddenly he has such an apprehension of it, that he says it is indeed infinite. No one can attain to a full view of it. It had no limit. It was unlike anything which had ever been evinced before. It was love which led the Son of God to become incarnate; to leave the heavens; to be a man of sorrows; to be reviled and persecuted; to be put to death in the most shameful manner--ON A CROSS. Who could understand that Where else had there been anything like that? What was there with which to compare it? What was there by which it could be illustrated? And how could it be fully understood? Yet </text:span><text:span text:style-name="T112">something</text:span><text:span text:style-name="T114"> of it might be seen, known, felt; and the apostle desired that, as far as possible, they should understand that great love which the Lord Jesus had manifested for a dying world. <text:line-break/><text:line-break/></text:span><text:span text:style-name="T112">That ye might be filled with all the fulness of God</text:span><text:span text:style-name="T114">. What an expression! How rich and glorious! Who can comprehend all that it implies? Let us inquire into its meaning. There </text:span><text:span text:style-name="T112">may</text:span><text:span text:style-name="T114"> be here in these verses an allusion to the temple. The apostle had spoken of their being founded in love, and of surveying the length, and breadth, and depth, and height of that love, as of a vast and splendid edifice; and he now desires that those whom he addressed might be pervaded or filled with the indwelling of God. The language here is cumulative, and is full of meaning and richness. <text:line-break/><text:line-break/>(1.) They were to be </text:span><text:span text:style-name="T112">full of God</text:span><text:span text:style-name="T114">. That is, he would dwell in them. <text:line-break/><text:line-break/>(2.) They were to be filled with the fulness of God--</text:span><text:span text:style-name="T118">τοπληρωματουθεου</text:span><text:span text:style-name="T114">. On the word rendered </text:span><text:span text:style-name="T112">fulness</text:span><text:span text:style-name="T114">, Eph 1:10, Eph 1:23. It is a favourite word with Paul. Thus he speaks of the </text:span><text:span text:style-name="T112">fulness</text:span><text:span text:style-name="T114"> of the Gentiles, Rom 11:25; the </text:span><text:span text:style-name="T112">fulness</text:span><text:span text:style-name="T114"> of time, Gal 4:4; the </text:span><text:span text:style-name="T112">fulness</text:span><text:span text:style-name="T114"> of him that filleth all in all, Eph 1:23; the </text:span><text:span text:style-name="T112">fulness</text:span><text:span text:style-name="T114"> of Christ, Eph 4:13; the </text:span><text:span text:style-name="T112">fulness</text:span><text:span text:style-name="T114"> of the Godhead in Christ, Col 1:19, 2:9. It means here, "that you may have the richest measures of Divine consolation and of the Divine Presence; that you may partake of the entire enjoyment of God in the most ample measure in which he bestows his favours on his people.” <text:line-break/><text:line-break/>(3.) It was to be with </text:span><text:span text:style-name="T112">all</text:span><text:span text:style-name="T114"> the fulness of God; not with partial and stinted measures of his gracious presence, but with all which he ever bestows. Religion is not a name. It is not a matter of form. It is not a trifle. It is the richest, best gift of God to man. It ennobles our nature. It more clearly teaches us our true dignity than all the profound discoveries which men can make in science; for none of them will ever fill us with the ruiness of God. Religion is spiritual, elevating, pure, Godlike. We dwell with God; walk with God; live with God; commune with God; are like God. We become partakers of the Divine nature, (2Pet 1:4;) in rank we are associated with angels; in happiness and purity we are associated with God. <text:line-break/><text:line-break/>(a) "fulness of God” Jn 1:16</text:span></text:p>
      <text:p text:style-name="P98">Efézus 3:20:</text:p>
      <text:p text:style-name="P5"><text:span text:style-name="T116">Verse 20. </text:span><text:span text:style-name="T112">Now unto him</text:span><text:span text:style-name="T114">. It is not uncommon for Paul to utter an ascription of praise in the midst of an argument. See Rom 9:5; Rom 11:36, Gal 1:5. Here his mind is full of the subject; and in view of the fact that God communicates to his people such blessings, that they may become filled with all his fairness, he desires that praise should be given to him. <text:line-break/><text:line-break/></text:span><text:span text:style-name="T112">That is able to do</text:span><text:span text:style-name="T114">. Rom 16:25. <text:line-break/><text:line-break/></text:span><text:span text:style-name="T112">Exceeding abundantly</text:span><text:span text:style-name="T114">. The compound word here used occurs only in this place, and in 1Thes 3:10, 5:13. It means, to an extent which we cannot express. <text:line-break/><text:line-break/></text:span><text:span text:style-name="T112">Above all that we ask or think</text:span><text:span text:style-name="T114">. More than all that we can desire in our prayers; more than all that we can conceive. 1Cor 2:9. <text:line-break/><text:line-break/></text:span><text:span text:style-name="T112">According to the power that worketh in us</text:span><text:span text:style-name="T114">. The exertion of that same power can accomplish for us more than we can now conceive. <text:line-break/><text:line-break/>(b) "unto him” Rom 16:25, Heb 13:20,21, Jude 1:24</text:span></text:p>
      <text:p text:style-name="P98"><text:soft-page-break/>Efézus 3:21:</text:p>
      <text:p text:style-name="P5"><text:span text:style-name="T116">Verse 21. </text:span><text:span text:style-name="T112">Unto him be glory</text:span><text:span text:style-name="T114">. Rom 16:27. <text:line-break/><text:line-break/></text:span><text:span text:style-name="T112">In the church or, by the church</text:span><text:span text:style-name="T114">, Eph 3:10. The church was to be the instrument by which the glory of God would be shown; and it was by the church that his praise would be celebrated. <text:line-break/><text:line-break/></text:span><text:span text:style-name="T112">Throughout all ages, world without end</text:span><text:span text:style-name="T114">. There is a richness and amplification of language here which shows that his heart was full of the subject, and that it was difficult to find words to express his conceptions. It means, in the strongest sense, FOR EVER. It is one of "the apostle's self-invented phrases,” (</text:span><text:span text:style-name="T112">Bloomfield</text:span><text:span text:style-name="T114">;) and Blackwall says that no version can fully express the meaning. It is, literally, "unto all generations of the age of ages,” or "unto all the generations of the eternity of eternities, or the eternity of ages.” It is the language of a heart FULL of the love of God, and desiring that he might be praised without ceasing for ever and ever. <text:line-break/><text:line-break/>REMARKS. <text:line-break/><text:line-break/>1. It is a great and glorious truth that the offers of the gospel are made to us, who are by nature Gentiles; and that those offers are confined to no class or condition of men--to no nation or tribe, Eph 3:1-6. This truth had been concealed for ages. The Jews regarded themselves as a peculiar people, and as exclusively the favourites of heaven. The great effort has been made everywhere to show that there was a favoured class of men--a class whom God regarded with peculiar affection, on account of their birth, or rank, or nation, or wealth, or complexion. In one nation, there has been a distinction of </text:span><text:span text:style-name="T112">caste</text:span><text:span text:style-name="T114"> carefully kept up from age to age, and sustained by all the power of the priesthood and the laws; and it has been held that that one class was the favourite of heaven, and that every other was overlooked or despised. In another nation, it has been held that the services of an illustrious ancestry made a difference among men, and that this fact was to be regarded even in religion. In another, complexion has made a difference; and the feeling has insensibly grown up that one class were the favourites of heaven, because they had a skin not coloured like others, and that those not thus favoured might be doomed to hopeless toil and servitude. In another, the attempt is made to create such a distinction by wealth; and it is felt that the rich are the favourites of heaven. In all these cases there is the secret feeling, that in virtue of rank, or blood, or property, one class are the objects of Divine interest more than others; and that the same plan of salvation is not needed for them which is required for the poor, for the ignorant, and for the slave. The gospel regards all men as on a level; offers the same salvation to all; and offers it on the same terms. This is one of its glories; and for this we should love it. It meets man as he is everywhere a fallen and a ruined being-- and provides a plan adapted to raise all to the glories of the same heaven. <text:line-break/><text:line-break/>(2.) Humility becomes us. Eph 3:8. Paul felt that he was the least of all saints. He remembered his former life. He recalled the time when he persecuted the church, he felt that he was not worthy to be enrolled in that society which be had so greatly injured. If Paul was humble, who should not be? Who, since his time, has equalled his ardour, his zeal, his attainments in the divine life? Yet the remembrance of his former life served always to keep him humble, and operated as a check on all the tendencies to pride in his bosom. So it should be with us--with all Christians. There has been enough in our past lives to make us humble, if we would recall it, and to make us feel that we are not worthy to be enrolled among the saints. One has been an infidel; one licentious; one intemperate; one rash, revengeful, passionate; one has been proud and ambitious; one has been false, dishonest, faithless; all have had hearts opposed to God, alienated from good, and prone to evil; and there is not a Christian in the world who will not find enough in his past life to make him humble, if he will examine himself--enough to make him feel that he deserves not even the lowest place among the saints. So we shall feel if we look over our lives since we made a profession of religion. The painful conviction will come over our souls, that we have lived so far from God, and done so little in his cause, that we are not worthy of the lowest place among the blessed. <text:line-break/><text:line-break/>(3.) It is a privilege to preach the gospel, Eph 3:8. So Paul felt. It was an honour of which he felt that he was by no means worthy. It was proof of the favour of God towards him that he was permitted to do it. It </text:span><text:span text:style-name="T112">is</text:span><text:span text:style-name="T114"> a privilege--an honour--to preach the gospel anywhere, and to any class of men. It is an honour to be permitted to preach in Christian lands; it is an honour to preach among the heathen. It is an honour far above that of conquerors; and he who does it will win a brighter and more glorious crown than he who </text:span><text:soft-page-break/><text:span text:style-name="T114">goes forth to obtain glory by dethroning kings, and laying nations waste. The warrior goes with the sword in one hand and the torch in the other. His path is marked with blood, and with smouldering ruins. He treads among the slain; and the music of his march is made up of dying groans, and the shrieks of widows and orphans. Yet he is honoured, and his name is blazoned abroad; he is crowned with the laurel, and triumphal arches are reared, and monuments are erected to perpetuate his fame. The man who carries the gospel goes for a different purpose. He is the minister of peace. He goes to tell of salvation. He fires no city; lays waste no field; robs no one of a home, no wife of a husband, no child of a father, no sister of a brother; he goes to elevate the intellect, to mould the heart to virtue, to establish schools and colleges; to promote temperance, industry, and chastity; to wipe away tears, and to tell of heaven. </text:span><text:span text:style-name="T112">His</text:span><text:span text:style-name="T114"> course is marked by intelligence and order; by peace and purity; by the joy of the domestic circle, and the happiness of a virtuous fireside; by consolation on the bed of pain, and by the hope of heaven that cheers the dying. Who would not rather be a preacher of the gospel than a blood-stained warrior? Who would not rather have the wreath that shall encircle the brows of Paul, and Swartz, and Martin, and Brainerd, than the laurels of Alexander and Caesar? <text:line-break/><text:line-break/>(4.) There is ample fulness in the plan of salvation by the Redeemer, Eph 3:8. In Christ there is unsearchable riches, None can understand the fulness that there is in him; none can exhaust it. Millions and hundreds of millions have been saved by the fulness of his merits; and still those merits are as ample as ever. The sun in the heavens has shone for six thousand years, and has shed light and comfort on countless millions; but his beams are not exhausted or diminished in splendour. To-day, while I write---this beautiful, calm, sweet day (June 24, 1840 )--his beams are as bright, as rich, as full, as they were when they were shed on Eden. So of the Sun of righteousness. Millions have been enlightened by his beams; but to-day they are as full, and rich, and glorious, as they were when the first ray from that Sun reached the benighted mind of a penitent sinner. And that fulness is not </text:span><text:span text:style-name="T112">to be</text:span><text:span text:style-name="T114"> exhausted. No matter how many partake of his abundance; no matter how many darkened minds are enlightened; no matter though nation after nation comes and partakes of his fulness, yet there is no approach to exhaustion. The sun in the heavens may waste his fires and burn out, and become a dark orb, diffusing horror over a cold and cheerless world; but not so with the Sun of righteousness. That will shine on in glory for ever and ever; and the last penitent sinner on earth who comes to partake of the riches of the grace of Christ shall find it as full and free as did the first who sought pardon through his blood. Oh, the UNSEARCHABLE RICHES of Christ! Who can understand this? Who can grow weary in its contemplation? <text:line-break/><text:line-break/>(5.) There is no good reason why any sinner should be lost, Eph 3:8. If the merits of the Saviour were limited; if his arm were a feeble human arm; if he died only for a part; and if his merit were already well-nigh exhausted, we might begin to despair. But it is not so. The riches of his grace are unbounded and inexhaustible. And why then does the sinner die? I can answer. He dies like the man who expires of thirst while fountains bubble and streams flow all around him; like him who is starving amidst trees loaded with fruit; like him who is dying of fever in the midst of medicines that would at once restore him; like him who holds his breath, and dies while the balmy air of heaven-- pure, full, and free --floats all around him. If a man thus dies, who is to blame? If a man goes down to hell from lands where the gospel is preached, whose is the fault? It is not because the merits of Christ are limited; it is not because they are exhausted. <text:line-break/><text:line-break/>(6.) The church is designed to accomplish a most important purpose in the manifestation of the Divine glory and perfections, Eph 3:10. It is by that that his great wisdom is shown. It is by that entirely that his mercy is displayed, Eph 2:7. His power is shown in the creation and support of the worlds; his goodness in the works of creation and Providence; his truth in his promises and threatenings; his greatness and majesty are everywhere displayed in the universe which he has brought into being. His mercy is shown in the church; and there alone. Angels in heaven, not having sinned, have had no occasion for its exercise; and angels that are fallen have had no offer of pardon. Throughout the wide universe there has been, so far as we know, no exercise of mercy but in the church. Hence the interest which the angelic beings feel in the work of redemption. Hence they desire to look into these things, and to see more of the height and depth and length and breadth of the love of God evinced in the work of redemption. Hence the church is to be honoured for ever as the means of making known to distant worlds the way in which God shows mercy to rebellious creatures. It is honour enough for one world thus to be the sole means of making known to the universe one of the attributes of God; and while other worlds may contain more proofs of his power and greatness, it is enough for ours that it shows to distant worlds how he can exercise </text:span><text:soft-page-break/><text:span text:style-name="T114">compassion. <text:line-break/><text:line-break/>(7.) All tribulation and affliction may be intended to do some good, and may benefit others, Eph 3:13. Paul felt that </text:span><text:span text:style-name="T112">his</text:span><text:span text:style-name="T114"> sufferings were for the "glory”--the welfare and honour of the Gentiles in whose cause he was suffering. He was then a prisoner at Rome. He was permitted no longer to go abroad from land to land to preach the gospel. How natural would it have been for him to be desponding, and to feel that he was leading a useless life. But he did not feel thus. He felt that in some way he might be doing good. He was suffering in a good cause, and his trials had been brought on him by the appointment of God. He gave himself to writing letters; he talked with all who would come to him, Acts 28:30,31,) and he expected to accomplish something by his example in his sufferings. The sick, the afflicted, and the imprisoned, often feel that they are useless. They are laid aside from public and active life, and they feel that they are living in vain. But it is not so. The long imprisonment of John Bunyan --so mysterious to him and to his friends--was the means of producing the Pilgrim's Progress, new translated into more than twenty languages, and already blessed to the salvation of thousands. The meekness, and patience, and kindness of a Christian on a bed of pain, may do more for the honour of religion than he could do in a life of health. It shows the sustaining power of the gospel; and this is much. It is worth much suffering to show to a world what the gospel can do in supporting the soul in times of trial; and he who is imprisoned or persecuted, who lies month after month, or year after year, on a bed of languishing, may do more for the honour of religion than by many years of active life. <text:line-break/><text:line-break/>(8.) There is but one family among the friends of God, Eph 3:15. They all have one Father, and all are brethren. In heaven and on earth they belong to the same family, and worship the same God. Let Christians, therefore, first love one another. Let them lay aside all contention and strife. Let them feel that they are brethren; that though they belong to different denominations, and are called by different names, yet they belong to the same family, and are united under the same glorious Head. Let them, secondly, realize how highly they are honoured. They belong to the same family as the angels of light and the spirits of just men made perfect. It is an honour to belong to such a family; an honour to be a Christian. Oh, if we saw this in its true light, how much more honourable would it be to belong to this "family” than to belong to the families of the great on earth, and to have our names enrolled with nobles and with kings! <text:line-break/><text:line-break/>(9.) Let us seek to know more of the love of Christ in our redemption into understand more of the extent of that love which he evinced for us, Eph 3:16-19. It is worth our study. It will reward our efforts. There are few Christians--if there are any--who understand the richness and fulness of the gospel of Christ; few who have such elevated views as they might have, and should have, of the glory of that gospel. It is wonderful that they who profess to love the Lord Jesus do not study that system more, and desire more to know the height, and depth, and length, and breadth of the love of Christ. True, it passes knowledge. We cannot hope fully to fathom it in this world. But we may know more of it than we do. We may aspire to being filled with all the fulness of God. We may long for it; pant for it; strive for it; pray for it--and we shall not strive in vain. Though we shall not attain all we wish; though there will be an infinity beyond what we can understand in this world, yet there will be enough attained to reward all our efforts, and to fill us with love and joy and peace. The love of God our Saviour is indeed an illimitable ocean; but we may see enough of it in this world to lead us to adore and praise God with overflowing hearts.</text:span></text:p>
      <text:p text:style-name="P97">[Clarke] Adam Clarke’s Commentary on the Bible:</text:p>
      <text:p text:style-name="P98">Efézus 3:13:</text:p>
      <text:p text:style-name="P5"><text:span text:style-name="T116"><text:s/>Verse 13. </text:span><text:span text:style-name="T112">I desire that ye faint not</text:span><text:span text:style-name="T114">] In those primitive<text:line-break/>times, when there was much persecution, people were in continual<text:line-break/>danger of falling away from the faith who were not well grounded<text:line-break/>in it. This the apostle deprecates, and advances a strong reason<text:line-break/>why they should be </text:span><text:span text:style-name="T112">firm</text:span><text:span text:style-name="T114">: "I suffer my present imprisonment on<text:line-break/>account of demonstrating your privileges, of which the Jews are<text:line-break/>envious: I bear my afflictions patiently, knowing that what I have<text:line-break/>advanced is of God, and thus I give ample proof of the sincerity<text:line-break/>of my own conviction. The sufferings, therefore, of your apostles<text:line-break/></text:span><text:soft-page-break/><text:span text:style-name="T114">are </text:span><text:span text:style-name="T112">honourable</text:span><text:span text:style-name="T114"> to you and to your cause; and far from being any<text:line-break/>cause why you should </text:span><text:span text:style-name="T112">faint</text:span><text:span text:style-name="T114">, or </text:span><text:span text:style-name="T112">draw back</text:span><text:span text:style-name="T114"> like </text:span><text:span text:style-name="T112">cowards</text:span><text:span text:style-name="T114">, in the day<text:line-break/>of distress, they should be an additional argument to induce you<text:line-break/>to persevere."<text:line-break/></text:span></text:p>
      <text:p text:style-name="P98">Efézus 3:14:</text:p>
      <text:p text:style-name="P5"><text:span text:style-name="T116"><text:s/>Verse 14. </text:span><text:span text:style-name="T112">For this cause I bow my knees</text:span><text:span text:style-name="T114">] That you may not<text:line-break/>faint, but persevere, I frequently pray to God, who is our God and<text:line-break/>the Father of our Lord Jesus. Some very ancient and excellent<text:line-break/>MSS. and </text:span><text:span text:style-name="T112">versions</text:span><text:span text:style-name="T114"> omit the words </text:span><text:span text:style-name="T118">τουκυριουημωνιησουχριστου</text:span><text:span text:style-name="T114">, </text:span><text:span text:style-name="T112">of</text:span><text:span text:style-name="T114"><text:line-break/></text:span><text:span text:style-name="T112">our Lord Jesus Christ</text:span><text:span text:style-name="T114">. And in them the passage reads: </text:span><text:span text:style-name="T112">I bow my</text:span><text:span text:style-name="T114"><text:line-break/></text:span><text:span text:style-name="T112">knees unto the Father</text:span><text:span text:style-name="T114">. The apostle prays to God the Father, that<text:line-break/>they may not </text:span><text:span text:style-name="T112">faint</text:span><text:span text:style-name="T114">; and he bows his knees in this praying. What<text:line-break/>can any man think of himself, who, in his addresses to God, can<text:line-break/>either </text:span><text:span text:style-name="T112">sit</text:span><text:span text:style-name="T114"> on his seat or </text:span><text:span text:style-name="T112">stand</text:span><text:span text:style-name="T114"> in the presence of the </text:span><text:span text:style-name="T112">Maker</text:span><text:span text:style-name="T114"> and<text:line-break/></text:span><text:span text:style-name="T112">Judge</text:span><text:span text:style-name="T114"> of all men? Would they </text:span><text:span text:style-name="T112">sit</text:span><text:span text:style-name="T114"> while addressing any person of<text:line-break/>ordinary respectability? If they did so they would be reckoned<text:line-break/>very </text:span><text:span text:style-name="T112">rude</text:span><text:span text:style-name="T114"> indeed. Would they </text:span><text:span text:style-name="T112">sit</text:span><text:span text:style-name="T114"> in the presence of the </text:span><text:span text:style-name="T112">king</text:span><text:span text:style-name="T114"> of<text:line-break/>their own land? They would not be permitted so to do. Is God<text:line-break/>then to be treated with less respect than a </text:span><text:span text:style-name="T112">fellow mortal? Paul</text:span><text:span text:style-name="T114"><text:line-break/>kneeled in praying, Ac 20:36; 21:5.<text:line-break/></text:span><text:span text:style-name="T112">Stephen</text:span><text:span text:style-name="T114"> kneeled when he was stoned, Ac 7:60.<text:line-break/>And </text:span><text:span text:style-name="T112">Peter</text:span><text:span text:style-name="T114"> kneeled when he raised Tabitha, Ac 9:40.<text:line-break/><text:line-break/>Many parts of this prayer bear a strict resemblance to that<text:line-break/>offered up by Solomon, 2Ch 6:1, <text:line-break/></text:span><text:span text:style-name="T112">He kneeled down upon his knees before all the congregation of</text:span><text:span text:style-name="T114"><text:line-break/></text:span><text:span text:style-name="T112">Israel, and spread forth his hands towards heaven</text:span><text:span text:style-name="T114">; 2Ch 6:13. The<text:line-break/>apostle was now dedicating the Christian Church, that then was and<text:line-break/>that ever should be, to God; and praying for those blessings which<text:line-break/>should ever rest on and distinguish it; and he kneels down after<text:line-break/>the example of Solomon, and invokes him to whom the first temple<text:line-break/>was dedicated, and who had made it a type of the Gospel Church.<text:line-break/></text:span></text:p>
      <text:p text:style-name="P98">Efézus 3:15:</text:p>
      <text:p text:style-name="P5"><text:span text:style-name="T116"><text:s/>Verse 15. </text:span><text:span text:style-name="T112">Of whom the whole family</text:span><text:span text:style-name="T114">] </text:span><text:span text:style-name="T112">Believers</text:span><text:span text:style-name="T114"> in the Lord<text:line-break/>Jesus Christ on </text:span><text:span text:style-name="T112">earth</text:span><text:span text:style-name="T114">, the </text:span><text:span text:style-name="T112">spirits</text:span><text:span text:style-name="T114"> of </text:span><text:span text:style-name="T112">just men made perfect</text:span><text:span text:style-name="T114"> in a<text:line-break/></text:span><text:span text:style-name="T112">separate state</text:span><text:span text:style-name="T114">, and all the holy </text:span><text:span text:style-name="T112">angels</text:span><text:span text:style-name="T114"> in heaven, make but </text:span><text:span text:style-name="T112">one</text:span><text:span text:style-name="T114"><text:line-break/></text:span><text:span text:style-name="T112">family</text:span><text:span text:style-name="T114">, of which God is the Father and Head. St. Paul does not<text:line-break/>say, of whom the </text:span><text:span text:style-name="T112">families</text:span><text:span text:style-name="T114">, as if each order formed a </text:span><text:span text:style-name="T112">distinct</text:span><text:span text:style-name="T114"><text:line-break/></text:span><text:span text:style-name="T112">household</text:span><text:span text:style-name="T114">; but he says </text:span><text:span text:style-name="T112">family</text:span><text:span text:style-name="T114">, because they are all </text:span><text:span text:style-name="T112">one</text:span><text:span text:style-name="T114">, and of<text:line-break/></text:span><text:span text:style-name="T112">one</text:span><text:span text:style-name="T114">. And all this family is </text:span><text:span text:style-name="T112">named</text:span><text:span text:style-name="T114">-derives its </text:span><text:span text:style-name="T112">origin</text:span><text:span text:style-name="T114"> and<text:line-break/></text:span><text:span text:style-name="T112">being</text:span><text:span text:style-name="T114">, from God, as children derive their name from him who is the<text:line-break/>father of the family: holy persons in heaven and earth derive<text:line-break/>their being and their holiness from God, and therefore his name is<text:line-break/>called upon them. </text:span><text:span text:style-name="T112">Christ</text:span><text:span text:style-name="T114"> gives the name of </text:span><text:span text:style-name="T112">Christians</text:span><text:span text:style-name="T114"> to all<text:line-break/>the real members of his Church upon earth; and to all the spirits<text:line-break/>of just men (saved since his advent, and through his blood) in<text:line-break/>heaven. They are all the </text:span><text:span text:style-name="T112">sons and daughters</text:span><text:span text:style-name="T114"> of God Almighty.<text:line-break/></text:span></text:p>
      <text:p text:style-name="P98">Efézus 3:16:</text:p>
      <text:p text:style-name="P5"><text:span text:style-name="T116"><text:s/>Verse 16. </text:span><text:span text:style-name="T112">That he would grant you</text:span><text:span text:style-name="T114">] This prayer of the apostle<text:line-break/>is one of the most grand and sublime in the whole oracles of God.<text:line-break/></text:span><text:soft-page-break/><text:span text:style-name="T114">The riches of the grace of the Gospel, and the extent to which the<text:line-break/>soul of man may be saved here below, are most emphatically pointed<text:line-break/>out here. Every word seems to have come immediately from heaven;<text:line-break/>labouring to convey ideas of infinite importance to mankind. No<text:line-break/>paraphrase can do it justice, and few commentators seem to have<text:line-break/>entered into its spirit; perhaps deterred by its unparalleled<text:line-break/>sublimity. I shall only attempt a few observations upon the<text:line-break/></text:span><text:span text:style-name="T112">terms</text:span><text:span text:style-name="T114">, to show their force and meaning; and leave all the rest to<text:line-break/>that Spirit by which these most important words were dictated. In<text:line-break/>the mean time referring the reader to the discourse lately<text:line-break/>published on this prayer of the apostle, entitled, </text:span><text:span text:style-name="T112">The Family of</text:span><text:span text:style-name="T114"><text:line-break/></text:span><text:span text:style-name="T112">God and its Privileges</text:span><text:span text:style-name="T114">.<text:line-break/><text:line-break/></text:span><text:span text:style-name="T112">That he would grant you</text:span><text:span text:style-name="T114">-You can expect nothing from him but as a<text:line-break/></text:span><text:span text:style-name="T112">free gift</text:span><text:span text:style-name="T114"> through Christ Jesus; let this be a ruling sentiment of<text:line-break/>your hearts when you pray to God.<text:line-break/><text:line-break/></text:span><text:span text:style-name="T112">According to the riches of his glory</text:span><text:span text:style-name="T114">] According to the measure<text:line-break/>of his own eternal </text:span><text:span text:style-name="T112">fulness</text:span><text:span text:style-name="T114">; God's infinite mercy and goodness<text:line-break/>being the </text:span><text:span text:style-name="T112">measure</text:span><text:span text:style-name="T114"> according to which we are to be saved. In<text:line-break/>giving alms it is a maxim that every one should act according to<text:line-break/>his </text:span><text:span text:style-name="T112">ability</text:span><text:span text:style-name="T114">. It would be a disgrace to a </text:span><text:span text:style-name="T112">king</text:span><text:span text:style-name="T114"> or a </text:span><text:span text:style-name="T112">noble-man</text:span><text:span text:style-name="T114"> to<text:line-break/>give no more than a </text:span><text:span text:style-name="T112">tradesman</text:span><text:span text:style-name="T114"> or a </text:span><text:span text:style-name="T112">peasant</text:span><text:span text:style-name="T114">. God acts up to the<text:line-break/>dignity of his infinite perfections; he gives </text:span><text:span text:style-name="T112">according</text:span><text:span text:style-name="T114"> to the<text:line-break/></text:span><text:span text:style-name="T112">riches</text:span><text:span text:style-name="T114"> of his </text:span><text:span text:style-name="T112">glory</text:span><text:span text:style-name="T114">.<text:line-break/><text:line-break/></text:span><text:span text:style-name="T112">To be strengthened with might</text:span><text:span text:style-name="T114">] Ye have </text:span><text:span text:style-name="T112">many enemies</text:span><text:span text:style-name="T114">, cunning<text:line-break/>and </text:span><text:span text:style-name="T112">strong; many trials</text:span><text:span text:style-name="T114">, too great for your </text:span><text:span text:style-name="T112">natural strength</text:span><text:span text:style-name="T114">; many<text:line-break/></text:span><text:span text:style-name="T112">temptations</text:span><text:span text:style-name="T114">, which no </text:span><text:span text:style-name="T112">human power</text:span><text:span text:style-name="T114"> is able successfully to </text:span><text:span text:style-name="T112">resist</text:span><text:span text:style-name="T114">;<text:line-break/>many </text:span><text:span text:style-name="T112">duties</text:span><text:span text:style-name="T114"> to </text:span><text:span text:style-name="T112">perform</text:span><text:span text:style-name="T114">, which cannot be accomplished by the<text:line-break/></text:span><text:span text:style-name="T112">strength</text:span><text:span text:style-name="T114"> of </text:span><text:span text:style-name="T112">man</text:span><text:span text:style-name="T114">; therefore you need </text:span><text:span text:style-name="T112">Divine strength</text:span><text:span text:style-name="T114">; ye must have<text:line-break/>might; and ye must be </text:span><text:span text:style-name="T112">strengthened every where</text:span><text:span text:style-name="T114">, and </text:span><text:span text:style-name="T112">every way</text:span><text:span text:style-name="T114"><text:line-break/></text:span><text:span text:style-name="T112">fortified</text:span><text:span text:style-name="T114"> by that might; </text:span><text:span text:style-name="T112">mightily</text:span><text:span text:style-name="T114"> and most </text:span><text:span text:style-name="T112">effectually</text:span><text:span text:style-name="T114"><text:line-break/></text:span><text:span text:style-name="T112">strengthened</text:span><text:span text:style-name="T114">.<text:line-break/><text:line-break/></text:span><text:span text:style-name="T112">By his Spirit</text:span><text:span text:style-name="T114">] By the sovereign energy of the Holy Ghost. This<text:line-break/>fountain of spiritual </text:span><text:span text:style-name="T112">energy</text:span><text:span text:style-name="T114"> can alone supply the </text:span><text:span text:style-name="T112">spiritual</text:span><text:span text:style-name="T114"><text:line-break/></text:span><text:span text:style-name="T112">strength</text:span><text:span text:style-name="T114"> which is necessary for this </text:span><text:span text:style-name="T112">spiritual work</text:span><text:span text:style-name="T114"> and </text:span><text:span text:style-name="T112">conflict.</text:span><text:span text:style-name="T114"><text:line-break/><text:line-break/></text:span><text:span text:style-name="T112">In the inner man</text:span><text:span text:style-name="T114">] In the </text:span><text:span text:style-name="T112">soul</text:span><text:span text:style-name="T114">. Every man is a </text:span><text:span text:style-name="T112">compound</text:span><text:span text:style-name="T114"> being;<text:line-break/>he has a </text:span><text:span text:style-name="T112">body</text:span><text:span text:style-name="T114"> and a </text:span><text:span text:style-name="T112">soul</text:span><text:span text:style-name="T114">. The </text:span><text:span text:style-name="T112">outward man</text:span><text:span text:style-name="T114"> is that alone which is<text:line-break/></text:span><text:span text:style-name="T112">seen</text:span><text:span text:style-name="T114"> and </text:span><text:span text:style-name="T112">considered</text:span><text:span text:style-name="T114"> by men; the </text:span><text:span text:style-name="T112">inward man</text:span><text:span text:style-name="T114"> is that which stands<text:line-break/>particularly in reference to God and eternity. The outward man is<text:line-break/>strengthened by </text:span><text:span text:style-name="T112">earthly food</text:span><text:span text:style-name="T114">, the inward man, by </text:span><text:span text:style-name="T112">spiritual</text:span><text:span text:style-name="T114"><text:line-break/>and </text:span><text:span text:style-name="T112">heavenly influences</text:span><text:span text:style-name="T114">. Knowledge, love, peace, and holiness,<text:line-break/>are the food of the inward man; or rather Jesus Christ, that bread<text:line-break/>of life which came down from heaven: he that eateth this bread<text:line-break/>shall live and be strengthened by it. The soul must be as truly<text:line-break/>fed and nourished by Divine food as the body by natural food.<text:line-break/></text:span></text:p>
      <text:p text:style-name="P98">Efézus 3:17:</text:p>
      <text:p text:style-name="P5"><text:span text:style-name="T116"><text:s/>Verse 17. </text:span><text:span text:style-name="T112">That Christ may dwell in your hearts by faith</text:span><text:span text:style-name="T114">] In<text:line-break/>this as well as in many other passages, and particularly that in<text:line-break/>Eph 2:21, (where see the note,)<text:line-break/>the apostle compares the </text:span><text:span text:style-name="T112">body</text:span><text:span text:style-name="T114"> or </text:span><text:span text:style-name="T112">Church</text:span><text:span text:style-name="T114"> of true believers to a<text:line-break/></text:span><text:soft-page-break/><text:span text:style-name="T112">temple</text:span><text:span text:style-name="T114">, which, like that of Solomon, is built up to be a<text:line-break/></text:span><text:span text:style-name="T112">habitation of God</text:span><text:span text:style-name="T114"> through the Spirit. Here, as Solomon did at the<text:line-break/>dedication of the temple at Jerusalem, 2Ch 6:1, <text:line-break/>having considered the Church at Ephesus </text:span><text:span text:style-name="T112">completely formed</text:span><text:span text:style-name="T114">, as to<text:line-break/>every external thing, prays that God may come down and </text:span><text:span text:style-name="T112">dwell in</text:span><text:span text:style-name="T114"><text:line-break/></text:span><text:span text:style-name="T112">it</text:span><text:span text:style-name="T114">. And as there could be no indwelling of God but by </text:span><text:span text:style-name="T112">Christ</text:span><text:span text:style-name="T114">, and<text:line-break/>no indwelling of Christ but by </text:span><text:span text:style-name="T112">faith</text:span><text:span text:style-name="T114">, he prays that they may have<text:line-break/>such </text:span><text:span text:style-name="T112">faith</text:span><text:span text:style-name="T114"> in Christ, as shall keep them in constant possession of<text:line-break/>his love and presence. God, at the beginning, formed man to be<text:line-break/>his </text:span><text:span text:style-name="T112">temple</text:span><text:span text:style-name="T114">, and while in a state of purity he inhabited this<text:line-break/>temple; when the temple became defiled, God left it. In the order<text:line-break/>of his eternal mercy, Christ, the repairer of the breach, comes to<text:line-break/>purify the temple, that it may again become a fit habitation for<text:line-break/>the blessed God. This is what the apostle points out to the<text:line-break/>believing Ephesians, in praying that Christ </text:span><text:span text:style-name="T118">κατοικησαι</text:span><text:span text:style-name="T114">, might<text:line-break/></text:span><text:span text:style-name="T112">intensely</text:span><text:span text:style-name="T114"> and </text:span><text:span text:style-name="T112">constantly dwell in their hearts by faith</text:span><text:span text:style-name="T114">: for the<text:line-break/>man's heart, which is not God's house, must be a hold of every<text:line-break/>foul and unclean spirit; as Satan and his angels will endeavour to<text:line-break/></text:span><text:span text:style-name="T112">fill</text:span><text:span text:style-name="T114"> what God does not.<text:line-break/><text:line-break/></text:span><text:span text:style-name="T112">That ye, being rooted and grounded in love</text:span><text:span text:style-name="T114">] Here is a </text:span><text:span text:style-name="T112">double</text:span><text:span text:style-name="T114"><text:line-break/>metaphor; one taken from </text:span><text:span text:style-name="T112">agriculture</text:span><text:span text:style-name="T114">, the other, from<text:line-break/></text:span><text:span text:style-name="T112">architecture</text:span><text:span text:style-name="T114">. As </text:span><text:span text:style-name="T112">trees</text:span><text:span text:style-name="T114">, they are to be </text:span><text:span text:style-name="T112">rooted in love</text:span><text:span text:style-name="T114">-this is<text:line-break/>the </text:span><text:span text:style-name="T112">soil</text:span><text:span text:style-name="T114"> in which their souls are to </text:span><text:span text:style-name="T112">grow</text:span><text:span text:style-name="T114">; into the infinite love<text:line-break/>of God their souls by faith are to strike their </text:span><text:span text:style-name="T112">roots</text:span><text:span text:style-name="T114">, and from<text:line-break/>this love derive all that nourishment which is essential for their<text:line-break/>full growth, till they have the mind in them that was in Jesus,<text:line-break/>or, as it is afterwards said, till they are </text:span><text:span text:style-name="T112">filled with all the</text:span><text:span text:style-name="T114"><text:line-break/></text:span><text:span text:style-name="T112">fulness of God</text:span><text:span text:style-name="T114">. As a </text:span><text:span text:style-name="T112">building</text:span><text:span text:style-name="T114">, their </text:span><text:span text:style-name="T112">foundation</text:span><text:span text:style-name="T114"> is to be laid in<text:line-break/></text:span><text:span text:style-name="T112">this love. God so loved the world, that he gave his only begotten</text:span><text:span text:style-name="T114"><text:line-break/></text:span><text:span text:style-name="T112">Son</text:span><text:span text:style-name="T114">, </text:span><text:span text:style-name="T112">ground</text:span><text:span text:style-name="T114"> on which alone the soul, and all its<text:line-break/>hopes and expectations, can be safely </text:span><text:span text:style-name="T112">founded</text:span><text:span text:style-name="T114">. This is a<text:line-break/></text:span><text:span text:style-name="T112">foundation</text:span><text:span text:style-name="T114"> that cannot be shaken; and it is from this alone that<text:line-break/>the doctrine of redemption flows to man, and from this alone has<text:line-break/>the soul its form and comeliness. IN this, as its proper </text:span><text:span text:style-name="T112">soil</text:span><text:span text:style-name="T114">, it<text:line-break/></text:span><text:span text:style-name="T112">grows</text:span><text:span text:style-name="T114">. ON this, as its only </text:span><text:span text:style-name="T112">foundation</text:span><text:span text:style-name="T114">, it </text:span><text:span text:style-name="T112">rests</text:span><text:span text:style-name="T114">.<text:line-break/></text:span></text:p>
      <text:p text:style-name="P98">Efézus 3:18:</text:p>
      <text:p text:style-name="P5"><text:span text:style-name="T116"><text:s/>Verse 18. </text:span><text:span text:style-name="T112">May be able to comprehend with all saints</text:span><text:span text:style-name="T114">] </text:span><text:span text:style-name="T118">ινα</text:span><text:span text:style-name="T114"><text:line-break/></text:span><text:span text:style-name="T118">εξισχυσητεκαταλαβεσθαι</text:span><text:span text:style-name="T114">. These words are so exceedingly nervous<text:line-break/>and full of meaning, that it is almost impossible to translate<text:line-break/>them. The first word, </text:span><text:span text:style-name="T118">εξισχυσητε</text:span><text:span text:style-name="T114">, from </text:span><text:span text:style-name="T118">εξ</text:span><text:span text:style-name="T114">, </text:span><text:span text:style-name="T112">intensive</text:span><text:span text:style-name="T114">, and<text:line-break/></text:span><text:span text:style-name="T118">ισχυω</text:span><text:span text:style-name="T114">, </text:span><text:span text:style-name="T112">to be strong</text:span><text:span text:style-name="T114">, signifies that they might be </text:span><text:span text:style-name="T112">thoroughly able,</text:span><text:span text:style-name="T114"><text:line-break/>by having been </text:span><text:span text:style-name="T112">strengthened with might</text:span><text:span text:style-name="T114">, by God's </text:span><text:span text:style-name="T112">power</text:span><text:span text:style-name="T114">. The<text:line-break/>second word </text:span><text:span text:style-name="T118">καταλαβεσθαι</text:span><text:span text:style-name="T114">, from </text:span><text:span text:style-name="T118">κατα</text:span><text:span text:style-name="T114">, </text:span><text:span text:style-name="T112">intensive</text:span><text:span text:style-name="T114">, and </text:span><text:span text:style-name="T118">λαμβανω</text:span><text:span text:style-name="T114">,<text:line-break/>to </text:span><text:span text:style-name="T112">take, catch</text:span><text:span text:style-name="T114">, or </text:span><text:span text:style-name="T112">seize on</text:span><text:span text:style-name="T114">, may be translated, </text:span><text:span text:style-name="T112">that ye may fully</text:span><text:span text:style-name="T114"><text:line-break/></text:span><text:span text:style-name="T112">catch, take in</text:span><text:span text:style-name="T114">, and </text:span><text:span text:style-name="T112">comprehend this wonderful mystery of God</text:span><text:span text:style-name="T114">. The<text:line-break/>mind must be rendered apt, and the soul invigorated, to take in<text:line-break/>and </text:span><text:span text:style-name="T112">comprehend</text:span><text:span text:style-name="T114"> these mysteries.<text:line-break/><text:line-break/></text:span><text:span text:style-name="T112">What</text:span><text:span text:style-name="T114"> is </text:span><text:span text:style-name="T112">the breadth, and length, and depth, and height</text:span><text:span text:style-name="T114">] Here<text:line-break/>the apostle still keeps up the metaphor, comparing the Church of<text:line-break/>God to a building; and as, in order to rear a proper building,<text:line-break/>formed on scientific principles, a </text:span><text:span text:style-name="T112">ground plan</text:span><text:span text:style-name="T114"> and </text:span><text:span text:style-name="T112">specification</text:span><text:span text:style-name="T114"><text:line-break/>must be previously made, according to which the building is to be<text:line-break/></text:span><text:soft-page-break/><text:span text:style-name="T114">constructed, the apostle refers to this; for this must be<text:line-break/>thoroughly understood, without which the building could not be<text:line-break/>formed. They were to be builded up a </text:span><text:span text:style-name="T112">heavenly house</text:span><text:span text:style-name="T114">, a </text:span><text:span text:style-name="T112">habitation</text:span><text:span text:style-name="T114"><text:line-break/></text:span><text:span text:style-name="T112">of God through the Spirit</text:span><text:span text:style-name="T114">; and this must have its </text:span><text:span text:style-name="T112">latitude</text:span><text:span text:style-name="T114"> or<text:line-break/></text:span><text:span text:style-name="T112">breadth</text:span><text:span text:style-name="T114">, its </text:span><text:span text:style-name="T112">longitude</text:span><text:span text:style-name="T114"> or </text:span><text:span text:style-name="T112">length</text:span><text:span text:style-name="T114">, its </text:span><text:span text:style-name="T112">altitude</text:span><text:span text:style-name="T114"> or </text:span><text:span text:style-name="T112">height</text:span><text:span text:style-name="T114">,<text:line-break/>and its </text:span><text:span text:style-name="T112">profundity</text:span><text:span text:style-name="T114"> or </text:span><text:span text:style-name="T112">depth</text:span><text:span text:style-name="T114">.<text:line-break/><text:line-break/>It is supposed by some that the apostle is here alluding to the<text:line-break/>famous </text:span><text:span text:style-name="T112">temple of Diana</text:span><text:span text:style-name="T114"> at Ephesus, which, as I have already had<text:line-break/>occasion to remark, was reputed one of the </text:span><text:span text:style-name="T112">wonders of the world</text:span><text:span text:style-name="T114">,<text:line-break/>being in length 425 feet, in breadth 220; it was supported by 127<text:line-break/>pillars, each 60 feet high; was builded at the expense of all<text:line-break/>Asia; and was 220 years in being completed. I cannot, however,<text:line-break/>allow of this allusion while the apostle had a </text:span><text:span text:style-name="T112">nobler model</text:span><text:span text:style-name="T114"> at<text:line-break/>hand, and one every way more worthy of being brought into the<text:line-break/>comparison. The temple at Jerusalem was that alone which he had<text:line-break/>in view; that alone could be fitly compared here; for that was<text:line-break/>built to be a habitation of God; that was his house, and that the<text:line-break/>place of his rest: so the Christian temple, and the believing<text:line-break/>heart, are to be the constant, the endless residence of God; and<text:line-break/>how august must that edifice be in which the eternal Trinity<text:line-break/>dwells!<text:line-break/><text:line-break/>But what can the apostle mean by the </text:span><text:span text:style-name="T112">breadth, length, depth</text:span><text:span text:style-name="T114">, and<text:line-break/></text:span><text:span text:style-name="T112">height</text:span><text:span text:style-name="T114">, of </text:span><text:span text:style-name="T112">the love of God</text:span><text:span text:style-name="T114">? Imagination can scarcely frame any<text:line-break/>satisfactory answer to this question. It takes in the </text:span><text:span text:style-name="T112">eternity</text:span><text:span text:style-name="T114"> of<text:line-break/>God. GOD is LOVE; and in that, an infinity of </text:span><text:span text:style-name="T112">breadth, length,</text:span><text:span text:style-name="T114"><text:line-break/></text:span><text:span text:style-name="T112">depth</text:span><text:span text:style-name="T114">, and </text:span><text:span text:style-name="T112">height</text:span><text:span text:style-name="T114">, is included; or rather all </text:span><text:span text:style-name="T112">breadth, length,</text:span><text:span text:style-name="T114"><text:line-break/></text:span><text:span text:style-name="T112">depth</text:span><text:span text:style-name="T114">, and </text:span><text:span text:style-name="T112">height</text:span><text:span text:style-name="T114">, are lost in this </text:span><text:span text:style-name="T112">immensity</text:span><text:span text:style-name="T114">. It comprehends<text:line-break/>all that is </text:span><text:span text:style-name="T112">above</text:span><text:span text:style-name="T114">, all that is </text:span><text:span text:style-name="T112">below</text:span><text:span text:style-name="T114">, all that is </text:span><text:span text:style-name="T112">past</text:span><text:span text:style-name="T114">, and all<text:line-break/>that is to </text:span><text:span text:style-name="T112">come</text:span><text:span text:style-name="T114">. In reference to human beings, the love of God,<text:line-break/>in its BREADTH, is a girdle that encompasses the globe; its LENGTH<text:line-break/>reaches from the </text:span><text:span text:style-name="T112">eternal</text:span><text:span text:style-name="T114"> purpose of the mission of Christ, to the<text:line-break/></text:span><text:span text:style-name="T112">eternity</text:span><text:span text:style-name="T114"> of blessedness which is to be spent in his ineffable<text:line-break/>glories; its DEPTH reaches to the </text:span><text:span text:style-name="T112">lowest fallen</text:span><text:span text:style-name="T114"> of the sons of<text:line-break/>Adam, and to the </text:span><text:span text:style-name="T112">deepest</text:span><text:span text:style-name="T114"> depravity of the human heart; and its<text:line-break/>HEIGHT to the infinite dignities of the throne of Christ. </text:span><text:span text:style-name="T112">He that</text:span><text:span text:style-name="T114"><text:line-break/></text:span><text:span text:style-name="T112">overcometh will I give to sit dawn with me upon my throne, as I</text:span><text:span text:style-name="T114"><text:line-break/></text:span><text:span text:style-name="T112">have overcome and sat down with the Father upon his throne</text:span><text:span text:style-name="T114">. Thus<text:line-break/>we see that the </text:span><text:span text:style-name="T112">Father</text:span><text:span text:style-name="T114">, the </text:span><text:span text:style-name="T112">Son</text:span><text:span text:style-name="T114">, and all true believers in him,<text:line-break/>are to be seated on the </text:span><text:span text:style-name="T112">same throne</text:span><text:span text:style-name="T114">! This is the </text:span><text:span text:style-name="T112">height</text:span><text:span text:style-name="T114"> of the<text:line-break/>love of God, and the </text:span><text:span text:style-name="T112">height</text:span><text:span text:style-name="T114"> to which that love raises the souls<text:line-break/>that believe in Christ Jesus!<text:line-break/></text:span></text:p>
      <text:p text:style-name="P98">Efézus 3:19:</text:p>
      <text:p text:style-name="P5"><text:span text:style-name="T116"><text:s/>Verse 19. </text:span><text:span text:style-name="T112">To know the love of Christ, which passeth knowledge</text:span><text:span text:style-name="T114">]<text:line-break/>It is only by the </text:span><text:span text:style-name="T112">love of Christ</text:span><text:span text:style-name="T114"> that we can know the </text:span><text:span text:style-name="T112">love of God</text:span><text:span text:style-name="T114">:<text:line-break/>the love of God to man induced him to give Christ for his<text:line-break/>redemption; Christ's love to man induced him to give his life's<text:line-break/>blood for his salvation. The gift of Christ </text:span><text:span text:style-name="T112">to</text:span><text:span text:style-name="T114"> man is the </text:span><text:span text:style-name="T112">measure</text:span><text:span text:style-name="T114"><text:line-break/>of God's love; the </text:span><text:span text:style-name="T112">death</text:span><text:span text:style-name="T114"> of Christ </text:span><text:span text:style-name="T112">for</text:span><text:span text:style-name="T114"> man is the </text:span><text:span text:style-name="T112">measure</text:span><text:span text:style-name="T114"> of<text:line-break/>Christ's love. </text:span><text:span text:style-name="T112">God so loved the world</text:span><text:span text:style-name="T114">, </text:span><text:span text:style-name="T112">Christ loved us</text:span><text:span text:style-name="T114">, and<text:line-break/></text:span><text:span text:style-name="T112">gave himself for us</text:span><text:span text:style-name="T114">.<text:line-break/><text:line-break/>But how can the love of Christ, </text:span><text:span text:style-name="T112">which passeth knowledge</text:span><text:span text:style-name="T114">, be<text:line-break/></text:span><text:soft-page-break/><text:span text:style-name="T112">known</text:span><text:span text:style-name="T114">? Many have laboured to </text:span><text:span text:style-name="T112">reconcile</text:span><text:span text:style-name="T114"> this seeming<text:line-break/></text:span><text:span text:style-name="T112">contradiction</text:span><text:span text:style-name="T114">. If we take the verb </text:span><text:span text:style-name="T118">γνωναι</text:span><text:span text:style-name="T114"> in a sense in which it<text:line-break/>is frequently used in the New Testament, to </text:span><text:span text:style-name="T112">approve, acknowledge</text:span><text:span text:style-name="T114">,<text:line-break/>or </text:span><text:span text:style-name="T112">acknowledge with approbation</text:span><text:span text:style-name="T114">, and </text:span><text:span text:style-name="T118">γνωσις</text:span><text:span text:style-name="T114"> to signify<text:line-break/></text:span><text:span text:style-name="T112">comprehension</text:span><text:span text:style-name="T114">, then the difficulty will be partly removed: "That<text:line-break/>ye may </text:span><text:span text:style-name="T112">acknowledge, approve</text:span><text:span text:style-name="T114">, and </text:span><text:span text:style-name="T112">publicly acknowledge</text:span><text:span text:style-name="T114">, that love<text:line-break/>of God which surpasseth knowledge.” We can </text:span><text:span text:style-name="T112">acknowledge</text:span><text:span text:style-name="T114"> and<text:line-break/></text:span><text:span text:style-name="T112">approve</text:span><text:span text:style-name="T114"> of that which </text:span><text:span text:style-name="T112">surpasses</text:span><text:span text:style-name="T114"> our </text:span><text:span text:style-name="T112">comprehension</text:span><text:span text:style-name="T114">. We cannot<text:line-break/>comprehend GOD; yet we can </text:span><text:span text:style-name="T112">know</text:span><text:span text:style-name="T114"> that he is; </text:span><text:span text:style-name="T112">approve</text:span><text:span text:style-name="T114"> of, </text:span><text:span text:style-name="T112">love,</text:span><text:span text:style-name="T114"><text:line-break/></text:span><text:span text:style-name="T112">adore</text:span><text:span text:style-name="T114">, and </text:span><text:span text:style-name="T112">serve</text:span><text:span text:style-name="T114"> him. In like manner, though we cannot<text:line-break/></text:span><text:span text:style-name="T112">comprehend</text:span><text:span text:style-name="T114">, the immensity of the </text:span><text:span text:style-name="T112">love of Christ</text:span><text:span text:style-name="T114">, yet we </text:span><text:span text:style-name="T112">know</text:span><text:span text:style-name="T114"> that<text:line-break/>he </text:span><text:span text:style-name="T112">has loved us, and washed us from our sins</text:span><text:span text:style-name="T114"> in his </text:span><text:span text:style-name="T112">own blood</text:span><text:span text:style-name="T114">; and<text:line-break/>we </text:span><text:span text:style-name="T112">approve</text:span><text:span text:style-name="T114"> of, and </text:span><text:span text:style-name="T112">acknowledge</text:span><text:span text:style-name="T114">, him as our only Lord and Saviour.<text:line-break/>In this sense we may be said to </text:span><text:span text:style-name="T112">know</text:span><text:span text:style-name="T114"> the love of Christ that<text:line-break/>passeth </text:span><text:span text:style-name="T112">knowledge</text:span><text:span text:style-name="T114">.<text:line-break/><text:line-break/>But it is more likely that the word </text:span><text:span text:style-name="T118">γνωσις</text:span><text:span text:style-name="T114">, which we translate<text:line-break/></text:span><text:span text:style-name="T112">knowledge</text:span><text:span text:style-name="T114">, signifies here </text:span><text:span text:style-name="T112">science</text:span><text:span text:style-name="T114"> in general, and particularly<text:line-break/>that </text:span><text:span text:style-name="T112">science</text:span><text:span text:style-name="T114"> of which the </text:span><text:span text:style-name="T112">rabbins</text:span><text:span text:style-name="T114"> boasted, and that in which the<text:line-break/>Greeks greatly exulted. The former professed to have the </text:span><text:span text:style-name="T112">key of</text:span><text:span text:style-name="T114"><text:line-break/></text:span><text:span text:style-name="T112">knowledge</text:span><text:span text:style-name="T114">; the </text:span><text:span text:style-name="T112">secret</text:span><text:span text:style-name="T114"> of all Divine mysteries; the latter<text:line-break/>considered their </text:span><text:span text:style-name="T112">philosophers</text:span><text:span text:style-name="T114">, and their </text:span><text:span text:style-name="T112">systems of philosophy</text:span><text:span text:style-name="T114">,<text:line-break/>superior to every thing that had ever been known among men, and<text:line-break/>reputed on this account all other nations as </text:span><text:span text:style-name="T112">barbarians</text:span><text:span text:style-name="T114">. When the<text:line-break/>apostle prays that they </text:span><text:span text:style-name="T112">may know the love of Christ which passeth</text:span><text:span text:style-name="T114"><text:line-break/></text:span><text:span text:style-name="T112">knowledge</text:span><text:span text:style-name="T114">, he may refer to all the boasted knowledge of the Jewish<text:line-break/>doctors, and to all the greatly extolled science of the Greek<text:line-break/>philosophers. To know the love of Christ, infinitely surpasseth<text:line-break/>all other science. This gives a clear and satisfactory sense.<text:line-break/><text:line-break/></text:span><text:span text:style-name="T112">That ye might be filled with all the fulness of God.</text:span><text:span text:style-name="T114">] Among all<text:line-break/>the great sayings in this prayer, this is the greatest. To be<text:line-break/>FILLED </text:span><text:span text:style-name="T112">with God</text:span><text:span text:style-name="T114"> is a great thing; to be </text:span><text:span text:style-name="T112">filled with the</text:span><text:span text:style-name="T114"> FULNESS </text:span><text:span text:style-name="T112">of</text:span><text:span text:style-name="T114"><text:line-break/></text:span><text:span text:style-name="T112">God</text:span><text:span text:style-name="T114"> is still greater; but to be </text:span><text:span text:style-name="T112">filled with</text:span><text:span text:style-name="T114"> ALL </text:span><text:span text:style-name="T112">the fulness of</text:span><text:span text:style-name="T114"><text:line-break/></text:span><text:span text:style-name="T112">God</text:span><text:span text:style-name="T114">, </text:span><text:span text:style-name="T118">παντοπληρωματουθεου</text:span><text:span text:style-name="T114">, utterly bewilders the sense and<text:line-break/>confounds the understanding.<text:line-break/><text:line-break/>Most people, in quoting these words, endeavour to </text:span><text:span text:style-name="T112">correct</text:span><text:span text:style-name="T114"> or<text:line-break/></text:span><text:span text:style-name="T112">explain</text:span><text:span text:style-name="T114"> the apostle, by adding the word </text:span><text:span text:style-name="T112">communicable</text:span><text:span text:style-name="T114">; but this is<text:line-break/>as idle as it is useless and impertinent. The apostle </text:span><text:span text:style-name="T112">means what</text:span><text:span text:style-name="T114"><text:line-break/></text:span><text:span text:style-name="T112">he says</text:span><text:span text:style-name="T114">, and would be </text:span><text:span text:style-name="T112">understood in his own meaning</text:span><text:span text:style-name="T114">. By the<text:line-break/></text:span><text:span text:style-name="T112">fulness of God</text:span><text:span text:style-name="T114">, we are to understand all those gifts and graces<text:line-break/>which he has promised to bestow on man, and which he dispenses to<text:line-break/>the Church. To be </text:span><text:span text:style-name="T112">filled with all the fulness of God</text:span><text:span text:style-name="T114">, is to have<text:line-break/>the whole soul filled with meekness, gentleness, goodness, love,<text:line-break/>justice, holiness, mercy, and truth. And as what God </text:span><text:span text:style-name="T112">fills</text:span><text:span text:style-name="T114">,<text:line-break/>neither sin nor Satan can fill; consequently, it implies that the<text:line-break/>soul shall be emptied of sin, that sin shall neither have dominion<text:line-break/></text:span><text:span text:style-name="T112">over</text:span><text:span text:style-name="T114"> it, nor a being </text:span><text:span text:style-name="T112">in</text:span><text:span text:style-name="T114"> it. It is impossible for us to understand<text:line-break/>these words in a </text:span><text:span text:style-name="T112">lower</text:span><text:span text:style-name="T114"> sense than this. But </text:span><text:span text:style-name="T112">how much more</text:span><text:span text:style-name="T114"> they<text:line-break/>imply, (for more they do imply,) I cannot tell. As there is no<text:line-break/>end to the merits of </text:span><text:span text:style-name="T112">Christ</text:span><text:span text:style-name="T114">, no bounds to the mercy and love of<text:line-break/>God, no limits to the improvability of the human soul, so there<text:line-break/>can be no bounds set to the saving influence which God will<text:line-break/>dispense to the heart of every believer. We may </text:span><text:span text:style-name="T112">ask</text:span><text:span text:style-name="T114">, and we shall<text:line-break/></text:span><text:span text:style-name="T112">receive</text:span><text:span text:style-name="T114">, and our joy shall be </text:span><text:span text:style-name="T112">full</text:span><text:span text:style-name="T114">.<text:line-break/></text:span></text:p>
      <text:p text:style-name="P98"><text:soft-page-break/>Efézus 3:20:</text:p>
      <text:p text:style-name="P5"><text:span text:style-name="T116"><text:s/>Verse 20. </text:span><text:span text:style-name="T112">Now unto him</text:span><text:span text:style-name="T114">] Having finished his short, but most<text:line-break/>wonderfully comprehensive and energetic </text:span><text:span text:style-name="T112">prayer</text:span><text:span text:style-name="T114">, the apostle brings<text:line-break/>in his </text:span><text:span text:style-name="T112">doxology</text:span><text:span text:style-name="T114">, giving praise to Him from whom all blessings<text:line-break/>come, and to whom all thanks are due.<text:line-break/><text:line-break/></text:span><text:span text:style-name="T112">That is able to do exceeding abundantly</text:span><text:span text:style-name="T114">] It is impossible to<text:line-break/>express the full meaning of these words, God is </text:span><text:span text:style-name="T112">omnipotent</text:span><text:span text:style-name="T114">,<text:line-break/>therefore he is able to do all things, and able to do </text:span><text:span text:style-name="T118">υπερεκ</text:span><text:span text:style-name="T114"><text:line-break/></text:span><text:span text:style-name="T118">περισσου</text:span><text:span text:style-name="T114">, </text:span><text:span text:style-name="T112">superabundantly above the greatest abundance</text:span><text:span text:style-name="T114">. And who<text:line-break/>can doubt this, who has any rational or Scriptural views of his<text:line-break/>power or his love?<text:line-break/><text:line-break/></text:span><text:span text:style-name="T112">All that we ask or think</text:span><text:span text:style-name="T114">] We can </text:span><text:span text:style-name="T112">ask</text:span><text:span text:style-name="T114"> every good of which we<text:line-break/>have heard, every good which God has promised in his word; and we<text:line-break/>can </text:span><text:span text:style-name="T112">think</text:span><text:span text:style-name="T114"> of, or </text:span><text:span text:style-name="T112">imagine</text:span><text:span text:style-name="T114">, goods and blessings beyond all that we<text:line-break/>have either </text:span><text:span text:style-name="T112">read</text:span><text:span text:style-name="T114"> of or </text:span><text:span text:style-name="T112">seen</text:span><text:span text:style-name="T114">: yea, we can </text:span><text:span text:style-name="T112">imagine</text:span><text:span text:style-name="T114"> good things to<text:line-break/>which it is impossible for us to give a </text:span><text:span text:style-name="T112">name</text:span><text:span text:style-name="T114">; we can go beyond the<text:line-break/>limits of all human descriptions; we can imagine more than even<text:line-break/>God has specified in his word; and can feel no </text:span><text:span text:style-name="T112">bounds</text:span><text:span text:style-name="T114"> to our<text:line-break/>imagination of good, but </text:span><text:span text:style-name="T112">impossibility</text:span><text:span text:style-name="T114"> and </text:span><text:span text:style-name="T112">eternity</text:span><text:span text:style-name="T114">: and after<text:line-break/>all, </text:span><text:span text:style-name="T112">God is able to do more for us than we can ask or think</text:span><text:span text:style-name="T114">; and<text:line-break/>his </text:span><text:span text:style-name="T112">ability</text:span><text:span text:style-name="T114"> here is so necessarily connected with his </text:span><text:span text:style-name="T112">willingness</text:span><text:span text:style-name="T114">,<text:line-break/>that the one indisputably implies the other; for, of what<text:line-break/>consequence would it be to tell the Church of God that he had<text:line-break/></text:span><text:span text:style-name="T112">power to do</text:span><text:span text:style-name="T114"> so and so, if there were not implied an assurance that<text:line-break/>he </text:span><text:span text:style-name="T112">will</text:span><text:span text:style-name="T114"> do what his power </text:span><text:span text:style-name="T112">can</text:span><text:span text:style-name="T114">, and what the soul of man needs to<text:line-break/>have done?<text:line-break/><text:line-break/></text:span><text:span text:style-name="T112">According to the power that worketh in us</text:span><text:span text:style-name="T114">] All that he can do,<text:line-break/>and all that he has promised to do, will be done </text:span><text:span text:style-name="T112">according</text:span><text:span text:style-name="T114"> to what<text:line-break/>he has done, by that </text:span><text:span text:style-name="T112">power</text:span><text:span text:style-name="T114"> of the holy Ghost </text:span><text:span text:style-name="T118">τηνενεργουμενην</text:span><text:span text:style-name="T114">,<text:line-break/></text:span><text:span text:style-name="T112">which worketh strongly in us</text:span><text:span text:style-name="T114">-acts with </text:span><text:span text:style-name="T112">energy</text:span><text:span text:style-name="T114"> in our hearts,<text:line-break/>expelling evil, purifying and refining the affections and desires,<text:line-break/>and implanting good.<text:line-break/></text:span></text:p>
      <text:p text:style-name="P98">Efézus 3:21:</text:p>
      <text:p text:style-name="P5"><text:span text:style-name="T116"><text:s/>Verse 21. </text:span><text:span text:style-name="T112">Unto him</text:span><text:span text:style-name="T114">] Thus possessed of power and goodness, </text:span><text:span text:style-name="T112">be</text:span><text:span text:style-name="T114"><text:line-break/></text:span><text:span text:style-name="T112">glory in the Church</text:span><text:span text:style-name="T114">-be unceasing praises ascribed in all the<text:line-break/></text:span><text:span text:style-name="T112">assemblies</text:span><text:span text:style-name="T114"> of the people of God, wherever these glad tidings are<text:line-break/>preached, and wherever this glorious doctrine shall be credited.<text:line-break/><text:line-break/></text:span><text:span text:style-name="T112">By Christ Jesus</text:span><text:span text:style-name="T114">] Through whom, and </text:span><text:span text:style-name="T112">for</text:span><text:span text:style-name="T114"> whom, all these miracles<text:line-break/>of mercy and power are wrought.<text:line-break/><text:line-break/></text:span><text:span text:style-name="T112">Throughout all ages</text:span><text:span text:style-name="T114">] </text:span><text:span text:style-name="T118">ειςπασαςταςγενεας</text:span><text:span text:style-name="T114">. </text:span><text:span text:style-name="T112">Through all</text:span><text:span text:style-name="T114"><text:line-break/></text:span><text:span text:style-name="T112">succeeding generations</text:span><text:span text:style-name="T114">-while the race of human beings continues to<text:line-break/>exist on the face of the earth.<text:line-break/><text:line-break/></text:span><text:span text:style-name="T112">World without end.</text:span><text:span text:style-name="T114">] </text:span><text:span text:style-name="T118">τουαιωνοςτωναιωνων</text:span><text:span text:style-name="T114">. </text:span><text:span text:style-name="T112">Throughout</text:span><text:span text:style-name="T114"><text:line-break/></text:span><text:span text:style-name="T112">eternity</text:span><text:span text:style-name="T114">-in the </text:span><text:span text:style-name="T112">coming world</text:span><text:span text:style-name="T114"> as well as in </text:span><text:span text:style-name="T112">this</text:span><text:span text:style-name="T114">. The song of<text:line-break/>praise, begun upon </text:span><text:span text:style-name="T112">earth</text:span><text:span text:style-name="T114">, and protracted through all the<text:line-break/>generations of men, shall be continued in </text:span><text:span text:style-name="T112">heaven</text:span><text:span text:style-name="T114">, by all that are<text:line-break/>redeemed from the earth, where eras, limits, and periods are no<text:line-break/>more for ever.<text:line-break/></text:span><text:soft-page-break/><text:span text:style-name="T114"><text:line-break/></text:span><text:span text:style-name="T112">Amen.</text:span><text:span text:style-name="T114">] So be it. So let it be! and so it will be; for all the<text:line-break/>counsels of God are faithfulness and truth; and not one jot or<text:line-break/>tittle of his promise has failed, from the foundation of the world<text:line-break/>to the present day; nor can fail, till mortality is swallowed up<text:line-break/>of life.<text:line-break/><text:line-break/>Therefore, to the Father, Son, and holy Ghost, be glory,<text:line-break/>dominion, power, and thanksgiving, now, henceforth, and for<text:line-break/>ever.-Amen and Amen.<text:line-break/><text:line-break/>1. FOR the great importance of the </text:span><text:span text:style-name="T112">matter</text:span><text:span text:style-name="T114"> contained in this<text:line-break/>chapter, and the sublimity of the </text:span><text:span text:style-name="T112">language</text:span><text:span text:style-name="T114"> and </text:span><text:span text:style-name="T112">conceptions</text:span><text:span text:style-name="T114">, there<text:line-break/>is no portion of the New Testament equal to this. The apostle was<text:line-break/>now shut up in prison, but the word of the Lord was not bound; and<text:line-break/>the kingdom of God seems to have been opened to him in a most<text:line-break/>astonishing manner. There seems to have been exhibited to him a<text:line-break/></text:span><text:span text:style-name="T112">plan of the Divine counsels and conduct</text:span><text:span text:style-name="T114"> relative to the salvation<text:line-break/>of man, before and from the foundation of the world to the end of<text:line-break/>time; and while, with the eye of his mind, he contemplates this<text:line-break/>plan, he describes it in language at once the most elevated that<text:line-break/>can be conceived, and every where dignified and appropriate to the<text:line-break/>subject; so that he may with safety be compared with the finest of<text:line-break/>the Grecian writers. In the notes I have already observed how<text:line-break/>hard it is to give any literal translation of the many </text:span><text:span text:style-name="T112">compound</text:span><text:span text:style-name="T114"><text:line-break/></text:span><text:span text:style-name="T112">epithets</text:span><text:span text:style-name="T114"> which the apostle uses. Indeed his own nervous language<text:line-break/>seems to bend and tremble under the weight of the Divine ideas<text:line-break/>which it endeavours to express. This is most observable in the<text:line-break/></text:span><text:span text:style-name="T112">prayer</text:span><text:span text:style-name="T114"> and </text:span><text:span text:style-name="T112">doxology</text:span><text:span text:style-name="T114"> which are contained in Eph 3:14-21. A<text:line-break/>passage in Thucydides, lib. vii. cap. lxxxvii, </text:span><text:span text:style-name="T112">in fine</text:span><text:span text:style-name="T114">, where he<text:line-break/>gives an account of the total overthrow of the Athenian general,<text:line-break/>Nicias, and his whole army, by the Sicilians, has been compared<text:line-break/>with this of the apostle; it is truly a grand piece, and no reader<text:line-break/>can be displeased with its introduction here: </text:span><text:span text:style-name="T118">ξυνεβητεεργον</text:span><text:span text:style-name="T114"><text:line-break/></text:span><text:span text:style-name="T118">τουτοελληνικοντωνκαθατονπολεμοντονδεμεγιστονγενεσθαικαι</text:span><text:span text:style-name="T114"><text:line-break/></text:span><text:span text:style-name="T118">τοιςτεκρατησασιλαμπροτατονκαιτοιςδιαφθαρεισιδυστυχεστατον</text:span><text:span text:style-name="T114">.<text:line-break/></text:span><text:span text:style-name="T118">καταπανταγαρπαντωςνικηθεντεςκαιουδενολιγονεςουδεν</text:span><text:span text:style-name="T114"><text:line-break/></text:span><text:span text:style-name="T118">κακοπαθησαντεςπανωλεθριαδητολεγομενονκαιπεζοςκαινηες</text:span><text:span text:style-name="T114"><text:line-break/></text:span><text:span text:style-name="T118">καιουδενοτιουκαπωλετο</text:span><text:span text:style-name="T114">. </text:span><text:span text:style-name="T118">καιολιγοιαποπολλωνεποικου</text:span><text:span text:style-name="T114"><text:line-break/></text:span><text:span text:style-name="T118">απενοστησαν</text:span><text:span text:style-name="T114">. "This was the greatest discomfiture which the Greeks<text:line-break/>sustained during the whole war, and was as brilliant to the<text:line-break/>conquerors as it was calamitous to the vanquished. In </text:span><text:span text:style-name="T112">every</text:span><text:span text:style-name="T114"><text:line-break/></text:span><text:span text:style-name="T112">respect they were totally defeated</text:span><text:span text:style-name="T114">; and they </text:span><text:span text:style-name="T112">suffered no small</text:span><text:span text:style-name="T114"><text:line-break/></text:span><text:span text:style-name="T112">evil</text:span><text:span text:style-name="T114"> in </text:span><text:span text:style-name="T112">every particular</text:span><text:span text:style-name="T114">: the </text:span><text:span text:style-name="T112">destruction was universal</text:span><text:span text:style-name="T114">, both of<text:line-break/>army and navy; there was </text:span><text:span text:style-name="T112">nothing that did not perish</text:span><text:span text:style-name="T114">; and scarcely<text:line-break/>any, out of vast multitudes, returned to their own homes.<text:line-break/><text:line-break/>The learned may compare the two passages; and while due credit<text:line-break/>is given to the splendid Greek historian, no critic will deny the<text:line-break/>palm to the inspired writer.<text:line-break/><text:line-break/>2. With such portions of the word of God before us, how is it<text:line-break/>that we can he said conscientiously to credit the doctrines of<text:line-break/>Christianity, and live satisfied with such </text:span><text:span text:style-name="T112">slender attainments</text:span><text:span text:style-name="T114"> in<text:line-break/>the divine life? Can any man that pleads for the </text:span><text:span text:style-name="T112">necessary</text:span><text:span text:style-name="T114"> and<text:line-break/></text:span><text:span text:style-name="T112">degrading continuance</text:span><text:span text:style-name="T114"> of </text:span><text:span text:style-name="T112">indwelling sin</text:span><text:span text:style-name="T114">, believe what the apostle<text:line-break/></text:span><text:soft-page-break/><text:span text:style-name="T114">has written? Can we, who profess to believe it, be excusable, and<text:line-break/>live under the influence of any temper or passion that does not<text:line-break/>belong to the mind of Christ? Will it be said in answer, that<text:line-break/>"this is only a </text:span><text:span text:style-name="T112">prayer</text:span><text:span text:style-name="T114"> of the apostle, and contains his </text:span><text:span text:style-name="T112">wish</text:span><text:span text:style-name="T114"> from<text:line-break/>the overflowings of his heart for the spiritual prosperity of the<text:line-break/>Ephesians?” Was the apostle </text:span><text:span text:style-name="T112">inspired</text:span><text:span text:style-name="T114"> or </text:span><text:span text:style-name="T112">not</text:span><text:span text:style-name="T114"> when he penned this<text:line-break/>prayer? If he were </text:span><text:span text:style-name="T112">not</text:span><text:span text:style-name="T114"> inspired, the prayer makes no part of<text:line-break/>Divine </text:span><text:span text:style-name="T112">revelation</text:span><text:span text:style-name="T114">; if he </text:span><text:span text:style-name="T112">were</text:span><text:span text:style-name="T114"> inspired, every </text:span><text:span text:style-name="T112">petition</text:span><text:span text:style-name="T114"> is<text:line-break/>tantamount to a positive </text:span><text:span text:style-name="T112">promise</text:span><text:span text:style-name="T114">; for what God inspires the heart<text:line-break/>to pray for, that God purposes to bestow. Then it is his </text:span><text:span text:style-name="T112">will</text:span><text:span text:style-name="T114"><text:line-break/>that all these blessings should be enjoyed by his true followers,<text:line-break/>that Christ should inhabit their hearts, and that they should be<text:line-break/>filled with all the fulness of God; yea, and that God should do<text:line-break/>for them more abundantly than they can ask or think. This<text:line-break/>necessarily implies that they should be </text:span><text:span text:style-name="T112">saved from all sin, inward</text:span><text:span text:style-name="T114"><text:line-break/>and </text:span><text:span text:style-name="T112">outward</text:span><text:span text:style-name="T114">, in </text:span><text:span text:style-name="T112">this life</text:span><text:span text:style-name="T114">; that the thoughts of their hearts<text:line-break/>should be cleansed by the inspiration of God's Holy Spirit, that<text:line-break/>they might perfectly love him, and worthily magnify his holy name.<text:line-break/><text:line-break/>As </text:span><text:span text:style-name="T112">sin</text:span><text:span text:style-name="T114"> is the cause of the ruin of mankind, the Gospel system,<text:line-break/>which is its </text:span><text:span text:style-name="T112">cure</text:span><text:span text:style-name="T114">, is called </text:span><text:span text:style-name="T112">good news</text:span><text:span text:style-name="T114">, or </text:span><text:span text:style-name="T112">glad tidings</text:span><text:span text:style-name="T114">; and it<text:line-break/>is </text:span><text:span text:style-name="T112">good news</text:span><text:span text:style-name="T114"> because it proclaims </text:span><text:span text:style-name="T112">him</text:span><text:span text:style-name="T114"> who saves his people from<text:line-break/>their sins. It would be dishonourable to the </text:span><text:span text:style-name="T112">grace</text:span><text:span text:style-name="T114"> of Christ to<text:line-break/>suppose that sin had made </text:span><text:span text:style-name="T112">wounds</text:span><text:span text:style-name="T114"> which that could not heal.<text:line-break/></text:span></text:p>
      <text:p text:style-name="P97">[DTN] Darby Translation Notes:</text:p>
      <text:p text:style-name="P98">Efézus 3:14:</text:p>
      <text:p text:style-name="P7">3:14 <text:s/>Christ], (f-15) <text:s/>Many reject the words 'of our Lord Jesus Christ.' But as they <text:s/>are well supported by manuscripts and the most ancient versions <text:s/>and fathers I have not struck them out, though disposed to <text:s/>think them an addition.</text:p>
      <text:p text:style-name="P98">Efézus 3:15:</text:p>
      <text:p text:style-name="P7">3:15 <text:s/>family (g-4) <text:s/>There is a distinct connection between the Greek words for <text:s/>Father and family.</text:p>
      <text:p text:style-name="P98">Efézus 3:21:</text:p>
      <text:p text:style-name="P7">3:21 <text:s/>Amen). (a-19) <text:s/>Ch. 3, except ver. 1, is a parenthesis.</text:p>
      <text:p text:style-name="P97">[Family] Family Bible Notes:</text:p>
      <text:p text:style-name="P98">Efézus 3:13:</text:p>
      <text:p text:style-name="P5"><text:span text:style-name="T117">My tribulations</text:span><text:span text:style-name="T116">; on account of preaching the gospel to the Gentiles, for which he was then a prisoner at Rome.<text:line-break/></text:span><text:span text:style-name="T117">Your glory</text:span><text:span text:style-name="T116">; the means of promoting your glory; that is, promotive of your heavenly glory, with all the earnests of it which ye now receive through the Holy Spirit.</text:span></text:p>
      <text:p text:style-name="P98">Efézus 3:14:</text:p>
      <text:p text:style-name="P5"><text:span text:style-name="T117">For this cause</text:span><text:span text:style-name="T116">; see note to verse Eph 3:1.</text:span></text:p>
      <text:p text:style-name="P98">Efézus 3:15:</text:p>
      <text:p text:style-name="P5"><text:span text:style-name="T117">Of whom</text:span><text:span text:style-name="T116">; of God as its author and head.<text:line-break/></text:span><text:span text:style-name="T117">The whole family</text:span><text:span text:style-name="T116">; or, as the original implies, every family; namely, every one of the different orders of </text:span><text:soft-page-break/><text:span text:style-name="T116">holy beings in heaven and earth.<text:line-break/></text:span><text:span text:style-name="T117">Is named</text:span><text:span text:style-name="T116">; bears his name as the common Father of each; so that all orders of holy beings in heaven and earth are thus united into one glorious fellowship. The apostle introduces this as the climax of that great idea which he labors throughout the epistle to unfold--the union of all holy beings in God through Christ.</text:span></text:p>
      <text:p text:style-name="P98">Efézus 3:16:</text:p>
      <text:p text:style-name="P5"><text:span text:style-name="T117">In the inner man</text:span><text:span text:style-name="T116">; by a great increase of love, joy, peace, long-suffering, gentleness, goodness, faith, meekness, temperance, and all the fruits of the Spirit.</text:span></text:p>
      <text:p text:style-name="P98">Efézus 3:17:</text:p>
      <text:p text:style-name="P5"><text:span text:style-name="T117">Dwell in your hearts</text:span><text:span text:style-name="T116">; as the object of supreme affection.<text:line-break/></text:span><text:span text:style-name="T117">Rooted and grounded</text:span><text:span text:style-name="T116">; fixed as trees in a deep, fruitful soil, and firm as a building on a rock.</text:span></text:p>
      <text:p text:style-name="P98">Efézus 3:18:</text:p>
      <text:p text:style-name="P5"><text:span text:style-name="T117">Comprehend</text:span><text:span text:style-name="T116">; understand more and more of the inexhaustible, eternal love of Christ, the fulness of which infinitely transcends all finite comprehension.</text:span></text:p>
      <text:p text:style-name="P98">Efézus 3:19:</text:p>
      <text:p text:style-name="P5"><text:span text:style-name="T117">With all the fulness of God</text:span><text:span text:style-name="T116">; more literally, unto all the fulness of God. So filled with his light, truth, love, holiness, and bliss, as to become in your measure like him, and shine in the glory of his image for ever. Faith in Christ is the means not only of justification, but of sanctification; rendering men stedfast and persevering in duty, enlarging their apprehensions of his love, and causing them to become more and more like him, till they are complete in the perfect image of God.</text:span></text:p>
      <text:p text:style-name="P98">Efézus 3:21:</text:p>
      <text:p text:style-name="P7">The glories to which God will finally exalt his people, can be comprehended by none but himself. His saints will be for ever enlarging their comprehensions; and yet, at every future period, their anticipations of what is to come will fill them with profounder adoration and a warmer zeal, and be drawing forth louder and sweeter praises to God and the Lamb for ever.</text:p>
      <text:p text:style-name="P97">[Geneva] Geneva Bible Translation Notes:</text:p>
      <text:p text:style-name="P98">Efézus 3:14:</text:p>
      <text:p text:style-name="P7">3 For this cause I bow my knees unto the Father of our Lord Jesus Christ,<text:line-break/>(3) He teaches by his own example that the efficacy of the doctrine depends upon the grace of God, and therefore we ought to join prayers with the preaching and hearing of the word. And these are needful not only to those who are youngsters in religion, but even to the oldest also, that as they grow up more and more by faith in Christ, and are confirmed with all spiritual gifts, they may be grounded and rooted in the knowledge of that immeasurable love, with which God the Father has loved us in Christ. And this is because the whole family, of which a part is already received into heaven, and part is yet here on earth, depends upon that adoption of the heavenly Father, in his only Son.</text:p>
      <text:p text:style-name="P98">Efézus 3:15:</text:p>
      <text:p text:style-name="P7">Of whom the whole e family in heaven and earth is named,<text:line-break/>(e) That entire people, who had but one household Father, and that is the Church which is adopted in Christ.</text:p>
      <text:p text:style-name="P98">Efézus 3:16:</text:p>
      <text:p text:style-name="P7">That he would grant you, according to the f riches of his glory, to be strengthened with might by his Spirit in the g inner man;<text:line-break/>(f) According to the greatness of his mercy. (g) See Ro 7:22.</text:p>
      <text:p text:style-name="P98">Efézus 3:17:</text:p>
      <text:p text:style-name="P7">That Christ may dwell in your hearts by faith; that ye, being rooted and grounded in h love,<text:line-break/><text:soft-page-break/>(h) With which God loves us, which is the root of our election.</text:p>
      <text:p text:style-name="P98">Efézus 3:18:</text:p>
      <text:p text:style-name="P7">May be able to comprehend with all saints i what [is] the breadth, and length, and depth, and height;<text:line-break/>(i) How perfect that work of Christ is in every part.</text:p>
      <text:p text:style-name="P98">Efézus 3:19:</text:p>
      <text:p text:style-name="P7">And to know the k love of Christ, which l passeth knowledge, that ye might be filled with all the m fulness of God.<text:line-break/>(k) Which God has shown us in Christ. (l) Which surpasses all the capacity of man's intellect, to comprehend it fully in his mind: for otherwise whoever has the Spirit of God perceives as much (according to the measure that God has given him) as is necessary for salvation. (m) So that we have abundantly in us whatever things are required to make us perfect with God.</text:p>
      <text:p text:style-name="P98">Efézus 3:20:</text:p>
      <text:p text:style-name="P7">4 Now unto him that is able to do exceeding abundantly above all that we ask or think, according to the power that worketh in us,<text:line-break/>(4) He breaks forth into a thanksgiving, by which the Ephesians also may be strengthened and encouraged to hope for anything from God.</text:p>
      <text:p text:style-name="P97">[JFB] Jamieson Fausset Brown Bible Commentary:</text:p>
      <text:p text:style-name="P98">Efézus 3:13:</text:p>
      <text:p text:style-name="P7"/>
      <text:p text:style-name="P5"><text:span text:style-name="T117">13.</text:span><text:span text:style-name="T116"> "I entreat you not to be dispirited.” <text:line-break/></text:span><text:span text:style-name="T117">for you</text:span><text:span text:style-name="T116">—in your behalf. <text:line-break/></text:span><text:span text:style-name="T117">which is</text:span><text:span text:style-name="T116">—rather, "which </text:span><text:span text:style-name="T112">are</text:span><text:span text:style-name="T114"> your glory,” namely, inasmuch as showing that God loved you so much, as both to give His Son for you, and to permit His apostles to suffer "tribulations” for you [CHRYSOSTOM] in preaching the Gospel to the Gentiles. See on Eph 3:1, "prisoner for you Gentiles.” My tribulations are your spiritual "glory,” as your faith is furthered thereby (1Co 4:10).</text:span></text:p>
      <text:p text:style-name="P98">Efézus 3:14:</text:p>
      <text:p text:style-name="P7"/>
      <text:p text:style-name="P5"><text:span text:style-name="T117">14. For this cause</text:span><text:span text:style-name="T116">—Resuming the thread of Eph 3:1, "For this cause.” Because ye have such a standing in God's Church [ALFORD]. <text:line-break/></text:span><text:span text:style-name="T117">bow my knees</text:span><text:span text:style-name="T116">—the proper attitude in humble prayer. Posture affects the mind, and is not therefore unimportant. See Paul's practice (Ac 20:36); and that of the Lord Himself on earth (Lu 22:41). <text:line-break/></text:span><text:span text:style-name="T117">unto the Father</text:span><text:span text:style-name="T116">—The oldest manuscripts omit "of our Lord Jesus Christ.” But </text:span><text:span text:style-name="T112">Vulgate</text:span><text:span text:style-name="T114"> and some very old authorities retain them: Eph 3:15, "From whom,” in either case, refers to "the Father” (</text:span><text:span text:style-name="T112">Patera</text:span><text:span text:style-name="T114">), as "family” (</text:span><text:span text:style-name="T112">patria,</text:span><text:span text:style-name="T114"> akin in sound and etymology) plainly refers to Him. Still the foundation of all sonship is in Jesus Christ.</text:span></text:p>
      <text:p text:style-name="P98">Efézus 3:15:</text:p>
      <text:p text:style-name="P7"/>
      <text:p text:style-name="P5"><text:span text:style-name="T117">15. the whole family</text:span><text:span text:style-name="T116">—ALFORD, MIDDLETON, and others translate, "every family”: alluding to the several </text:span><text:span text:style-name="T112">families</text:span><text:span text:style-name="T114"> in heaven and in earth supposed to exist [THEOPHYLACT, </text:span><text:span text:style-name="T120">ƣ</text:span><text:span text:style-name="T112">umenius,</text:span><text:span text:style-name="T114"> in SUICER, 2.633], the apostle thus being supposed to imply that God, in His relation of Father to us His adopted children, is the great prototype of the paternal relation wherever found. But the idea that "the holy angels are bound up in spiritual </text:span><text:span text:style-name="T112">families</text:span><text:span text:style-name="T114"> or </text:span><text:span text:style-name="T112">compaternities,</text:span><text:span text:style-name="T114">” is nowhere else in Scripture referred to. And Ac 2:36, where the article is similarly omitted, and yet the translation is, "</text:span><text:span text:style-name="T112">All the</text:span><text:span text:style-name="T114"> house of Israel,” shows that in New Testament </text:span><text:span text:style-name="T112">Greek</text:span><text:span text:style-name="T114"> the translation is justifiable, "</text:span><text:span text:style-name="T112">all the</text:span><text:span text:style-name="T114"> family,” or "</text:span><text:span text:style-name="T112">the whole</text:span><text:span text:style-name="T114"> family”: which accords with Scripture views, that angels and men, the saints militant and those with God, are one holy family joined under the one Father in Christ, the mediator between heaven and earth (Eph 1:10; Php 2:10). Hence angels are termed our "brethren” (Re 19:10), and "sons of God” by creation, as we are by </text:span><text:soft-page-break/><text:span text:style-name="T114">adoption (Job 38:7). The Church is part of the grand family, or kingdom, which comprehends, besides men, the higher spiritual world, where the archetype, to the realization of which redeemed man is now tending, is already realized. This universal idea of the "kingdom” of God as one divine community, is presented to us in the Lord's Prayer. By sin men were estranged, not only from God, but from that higher spiritual world in which the kingdom of God is already realized. As Christ when He reconciled men to God, united them to one another in a divine community (joined to Himself, the one Head), breaking down the partition wall between Jew and Gentile (Eph 2:14), so also He joins them in communion with all those who have already attained that perfection in the kingdom of God, to which the Church on earth is aspiring (Col 1:20) [NEANDER]. <text:line-break/></text:span><text:span text:style-name="T115">is named</text:span><text:span text:style-name="T114">—derives its </text:span><text:span text:style-name="T112">origin</text:span><text:span text:style-name="T114"> and its </text:span><text:span text:style-name="T112">name</text:span><text:span text:style-name="T114"> as sons of God. To be named, and to be, are one with God. To bear God's name is to </text:span><text:span text:style-name="T112">belong</text:span><text:span text:style-name="T114"> to God as </text:span><text:span text:style-name="T112">His own</text:span><text:span text:style-name="T114"> peculiar people (Nu 6:27; Isa 43:7; 44:5; Ro 9:25, 26).</text:span></text:p>
      <text:p text:style-name="P98">Efézus 3:16:</text:p>
      <text:p text:style-name="P7"/>
      <text:p text:style-name="P5"><text:span text:style-name="T117">16. according to</text:span><text:span text:style-name="T116">—that is in abundance consonant to the riches of His glory; not "according to” the narrowness of our hearts. Col 1:11, "Strengthened with </text:span><text:span text:style-name="T112">all might according to His glorious power.</text:span><text:span text:style-name="T114">” <text:line-break/></text:span><text:span text:style-name="T115">by</text:span><text:span text:style-name="T114">—</text:span><text:span text:style-name="T112">Greek,</text:span><text:span text:style-name="T114"> "</text:span><text:span text:style-name="T112">through</text:span><text:span text:style-name="T114">”; "</text:span><text:span text:style-name="T112">by means of</text:span><text:span text:style-name="T114"> His Spirit.” <text:line-break/></text:span><text:span text:style-name="T115">in</text:span><text:span text:style-name="T114">—The </text:span><text:span text:style-name="T112">Greek</text:span><text:span text:style-name="T114"> implies, "infused into.” <text:line-break/></text:span><text:span text:style-name="T115">the inner man</text:span><text:span text:style-name="T114">— (Eph 4:22, 24; 1Pe 3:4); "the hidden man of the heart.” Not predicated of unbelievers, whose inward and outward man alike are carnal. But in believers, the "inner (new) man,” their true self, stands in contrast to their old man, which is attached to them as a body of death daily being mortified, but not their true self.</text:span></text:p>
      <text:p text:style-name="P98">Efézus 3:17:</text:p>
      <text:p text:style-name="P7"/>
      <text:p text:style-name="P5"><text:span text:style-name="T117">17. That</text:span><text:span text:style-name="T116">—So that. <text:line-break/></text:span><text:span text:style-name="T117">dwell</text:span><text:span text:style-name="T116">—abidingly make His abode (Joh 14:23). Where the Spirit is there Christ is (Joh 14:16, 18). <text:line-break/></text:span><text:span text:style-name="T117">by faith</text:span><text:span text:style-name="T116">—</text:span><text:span text:style-name="T112">Greek,</text:span><text:span text:style-name="T114"> "</text:span><text:span text:style-name="T112">through</text:span><text:span text:style-name="T114"> faith,” which opens the door of the </text:span><text:span text:style-name="T112">heart</text:span><text:span text:style-name="T114"> to Jesus (Joh 3:20). It is not enough that He be on the tongue, or flit through the brain: the heart is His proper seat [CALVIN]. "You being rooted and grounded in love” (compare Eph 3:19), is in the </text:span><text:span text:style-name="T112">Greek</text:span><text:span text:style-name="T114"> connected with this clause, not with the clause, "that ye may be able to comprehend.” "Rooted” is an image from a </text:span><text:span text:style-name="T112">tree;</text:span><text:span text:style-name="T114"> "grounded” (</text:span><text:span text:style-name="T112">Greek,</text:span><text:span text:style-name="T114"> "founder,” "having your foundations resting on”), from a </text:span><text:span text:style-name="T112">building</text:span><text:span text:style-name="T114"> (compare </text:span><text:span text:style-name="T112">Notes,</text:span><text:span text:style-name="T114">, see on Eph 2:20,21; Col 1:23; 2:7). Contrast Mt 13:6, 21. "Love,” the first-fruit of the Spirit, flowing from Christ's love realized in the soul, was to be the basis on which should rest their further comprehension of all the vastness of Christ's love.</text:span></text:p>
      <text:p text:style-name="P98">Efézus 3:18:</text:p>
      <text:p text:style-name="P7"/>
      <text:p text:style-name="P5"><text:span text:style-name="T117">18. May be able</text:span><text:span text:style-name="T116">—even still further. </text:span><text:span text:style-name="T112">Greek,</text:span><text:span text:style-name="T114"> "May be </text:span><text:span text:style-name="T112">fully</text:span><text:span text:style-name="T114"> able.” <text:line-break/></text:span><text:span text:style-name="T115">breadth . . . length . . . depth . . . height</text:span><text:span text:style-name="T114">—namely, the full dimensions of the spiritual temple, answering to "the fulness of God” (Eph 3:19), to which the Church, according to its capacity, ought to correspond (compare Eph 4:10, 13) as to "the fulness of </text:span><text:span text:style-name="T112">Christ.</text:span><text:span text:style-name="T114">” The "breadth” implies Christ's world-wide love, embracing all men: the "length,” its being extended through all ages (Eph 3:21); the "depth,” its profound wisdom which no creature can fathom (Ro 11:33); the "height,” its being beyond the reach of any foe to deprive us of (Eph 4:8) [BENGEL]. I prefer to understand "the breadth,” &amp;c., to refer to </text:span><text:span text:style-name="T112">the whole of the vast mystery of free salvation in Christ for all, Gentile and Jew alike,</text:span><text:span text:style-name="T114"> of which Paul had been speaking (Eph 3:3-9), and of which he now prays they may have a fuller comprehension. As subsidiary to this, and the most essential part of it, he adds, "and to know </text:span><text:span text:style-name="T112">the love of Christ</text:span><text:span text:style-name="T114">” (Eph 3:19). GROTIUS understands </text:span><text:span text:style-name="T112">depth</text:span><text:span text:style-name="T114"> and </text:span><text:span text:style-name="T112">height</text:span><text:span text:style-name="T114"> of God's goodness raising us from the lowest depression to the greatest height.</text:span></text:p>
      <text:p text:style-name="P98">Efézus 3:19:</text:p>
      <text:p text:style-name="P7"/>
      <text:p text:style-name="P5"><text:span text:style-name="T117">19. passeth</text:span><text:span text:style-name="T116">—surpasseth, exceeds. The paradox "to know . . . which passeth knowledge,” implies that when he says "know,” he does not mean that we can </text:span><text:span text:style-name="T112">adequately</text:span><text:span text:style-name="T114"> know; all we know is, that His love exceeds far our knowledge of it, and with even our fresh accessions of knowledge hereafter, will still exceed them. Even as God's power exceeds our thoughts (Eph 3:20). <text:line-break/></text:span><text:soft-page-break/><text:span text:style-name="T115">filled with</text:span><text:span text:style-name="T114">—rather, as </text:span><text:span text:style-name="T112">Greek,</text:span><text:span text:style-name="T114"> "filled even </text:span><text:span text:style-name="T112">unto</text:span><text:span text:style-name="T114"> all the fulness of God” (this is the grand goal), that is, filled, each according to your capacity, with the divine wisdom, knowledge, and love; "</text:span><text:span text:style-name="T112">even as God is full,</text:span><text:span text:style-name="T114">” and as Christ who dwells in your hearts, hath "all the fulness of the Godhead dwelling in Him bodily” (Col 2:9).</text:span></text:p>
      <text:p text:style-name="P98">Efézus 3:20:</text:p>
      <text:p text:style-name="P7"/>
      <text:p text:style-name="P5"><text:span text:style-name="T117">20. unto him</text:span><text:span text:style-name="T116">—contrasted with </text:span><text:span text:style-name="T112">ourselves</text:span><text:span text:style-name="T114"> and </text:span><text:span text:style-name="T112">our needs.</text:span><text:span text:style-name="T114"> Translate, "that is able above all things (what is above all things) to do exceeding abundantly above what we ask or (even) think”: </text:span><text:span text:style-name="T112">thought</text:span><text:span text:style-name="T114"> takes a wider range than </text:span><text:span text:style-name="T112">prayers.</text:span><text:span text:style-name="T114"> The word, </text:span><text:span text:style-name="T112">above,</text:span><text:span text:style-name="T114"> occurs thrice as often in Paul's writings, as in all the rest of the New Testament, showing the warm exuberance of Paul's spirit. <text:line-break/></text:span><text:span text:style-name="T115">according to the power</text:span><text:span text:style-name="T114">—the indwelling Spirit (Ro 8:26). He appeals to their and his experience.</text:span></text:p>
      <text:p text:style-name="P98">Efézus 3:21:</text:p>
      <text:p text:style-name="P7"/>
      <text:p text:style-name="P5"><text:span text:style-name="T117">21.</text:span><text:span text:style-name="T116"> Translate, "Unto Him be </text:span><text:span text:style-name="T112">the</text:span><text:span text:style-name="T114"> glory (that is, the whole glory of the gracious dispensation of salvation just spoken of) in the Church (as the theater for the manifestation of the glory, Eph 3:10) in Christ Jesus (as in Him all the glory centers, Zec 6:13) to all the generations of eternal ages,” literally, "of the age of the ages.” Eternity is conceived as consisting of "ages” (these again consisting of "generations”) endlessly succeeding one another.</text:span></text:p>
      <text:p text:style-name="P99">[MAK] Mattias Ansorgs Kommentar:</text:p>
      <text:p text:style-name="P98">Efézus 3:14:</text:p>
      <text:p text:style-name="P5"><text:span text:style-name="T117">Datum:</text:span><text:span text:style-name="T116"> 23.9.2001<text:line-break/></text:span><text:span text:style-name="T117">Stelle:</text:span><text:span text:style-name="T116"> Epheser 3:14-21<text:line-break/>(Zusammenfassung zur Gemeindestunde in Rennerod; Referent: Michael Link) Die Verwirklichung / das Sichtbarwerden der Herrschaft und Liebe Christi im Leben eines Christen (Eph.3,17), die bereits geistliche Realität ist (Eph.2,20-22) kann kein Christ aus eigener Anstrengung erreichen, sondern Paulus bittet Gott, den Vater, darum (Eph.3,15-16). Ebenso sollte die Bitte »um die Stärkung mit Kraft durch seinen Geist an dem inneren Menschen nach dem Reichtum SEINER Herrlichkeit« (Eph.3,16) auch unsere Bitte sein, wenn wir ein heiliges Leben zu Gottes Ehre führen wollen, und unsere Fürbitte für andere. Das hier in Eph.3,16 für »Kraft« vewendete Wort wird im NT auch mit »Keuschheit, Enthaltsamkeit, Selbstbeherrschung« übersetzt, meint also ein reines, heiliges Leben aus Gottes Kraft, zu Gottes Ehre; ein geistliches, kraftvolles Leben statt fleischlichem Versagen, wonach sich jeder Christ sehnt bzw. sehnen sollte. Dieses geistliche, kraftvolle Leben wird also durch Bitten erlangt, aber muss im Glauben angenommen werden: »dass der Christus durch den Glauben in euren Herzen wohne« (Eph.3,17) bedeutet, dass man die geistliche Realität der Herrschaft Christi mit der von Gott gegebenen Kraft im Glauben annehmen und ausleben soll. »Wohnen im Herzen« (Eph.3,17) meint dabei, dass Christus dort in unserem Leben ist, wovon alles andere bestimmt wird, in unserem Herz; dass ER unser ganzes Leben regiert, nicht nur einen kleinen Teil. »In der Liebe gewurzelt und gegründet sein« (Eph.3,17) meint im Griechischen die göttliche Liebe (agape). Wie Wurzelwerk saugen wir diese Liebe von Gott auf, während der Gemeinschaft mit Gott über SEINEM Wort, der Bibel (unsere geistliche Nahrung!) - wenn wir denn in Gottes Liebe gegründet sind. </text:span></text:p>
      <text:p text:style-name="P97">[MHC] Matthew Henry’s Complete Commentary on the Whole Bible:</text:p>
      <text:p text:style-name="P98">Efézus 3:13:</text:p>
      <text:p text:style-name="P5"><text:span text:style-name="T116"><text:s/></text:span><text:span text:style-name="T112">The Apostle's Sufferings; Paul's Appointment as an Apostle; Paul's Labours as an Apostle.</text:span><text:span text:style-name="T114"> A. D. 61.</text:span></text:p>
      <text:p text:style-name="P5"><text:span text:style-name="T114">      1 For this cause I Paul, the prisoner of Jesus Christ for you Gentiles,   2 If ye have heard of the dispensation of the grace of God which is given me to you-ward:   3 How that by revelation he made known unto me the mystery; (as I wrote afore in few words,   4 Whereby, when ye read, ye may understand my knowledge in the mystery of Christ)   5 Which in other ages was not made known unto the </text:span><text:soft-page-break/><text:span text:style-name="T114">sons of men, as it is now revealed unto his holy apostles and prophets by the Spirit;   6 That the Gentiles should be fellowheirs, and of the same body, and partakers of his promise in Christ by the gospel:   7 Whereof I was made a minister, according to the gift of the grace of God given unto me by the effectual working of his power.   8 Unto me, who am less than the least of all saints, is this grace given, that I should preach among the Gentiles the unsearchable riches of Christ;   9 And to make all </text:span><text:span text:style-name="T112">men</text:span><text:span text:style-name="T114"> see what </text:span><text:span text:style-name="T112">is</text:span><text:span text:style-name="T114"> the fellowship of the mystery, which from the beginning of the world hath been hid in God, who created all things by Jesus Christ:   10 To the intent that now unto the principalities and powers in heavenly </text:span><text:span text:style-name="T112">places</text:span><text:span text:style-name="T114"> might be known by the church the manifold wisdom of God,   11 According to the eternal purpose which he purposed in Christ Jesus our Lord:   12 In whom we have boldness and access with confidence by the faith of him.   13 Wherefore I desire that ye faint not at my tribulations for you, which is your glory.</text:span></text:p>
      <text:p text:style-name="P8">      Here we have the account which Paul gives the Ephesians concerning himself, as he was appointed by God the apostle of the Gentiles.</text:p>
      <text:p text:style-name="P5"><text:span text:style-name="T114">      I. We may observe that he acquaints them with the tribulations and sufferings which he endured in the discharge of that office, </text:span><text:span text:style-name="T112">v.</text:span><text:span text:style-name="T114"> 1. The first clause refers to the preceding chapter, and may be understood either of these two ways:-- 1. "</text:span><text:span text:style-name="T112">For this cause,</text:span><text:span text:style-name="T114">--for having preached the doctrine contained in the foregoing chapter, and for asserting that the great privileges of the gospel belong not only to the Jews, but to believing Gentiles also, though they are not circumcised,--for this I am now a prisoner, but a </text:span><text:span text:style-name="T112">prisoner of Jesus Christ,</text:span><text:span text:style-name="T114"> as I suffer in his cause and for his sake, and continue his faithful servant and the object of his special protection and care, while I am thus suffering for him.” Observe, Christ's servants, if they come to be prisoners, are his prisoners; and he despises not his prisoners. He thinks never the worse of them for the bad character which the world gives them or the evil treatment that they met with in it. Paul adhered to Christ, and Christ owned him, when he was in prison.--</text:span><text:span text:style-name="T112">For you, Gentiles;</text:span><text:span text:style-name="T114"> the Jews persecuted and imprisoned him because he was the apostle of the Gentiles, and preached the gospel to them. We may learn hence that the faithful ministers of Christ are to dispense his sacred truths, however disagreeable they may be to some, and whatever they themselves may suffer for doing so. Or, 2. The words may be thus understood:--"</text:span><text:span text:style-name="T112">For this cause,</text:span><text:span text:style-name="T114">--since </text:span><text:span text:style-name="T112">you are no more strangers and foreigners</text:span><text:span text:style-name="T114"> (as </text:span><text:span text:style-name="T112">ch.</text:span><text:span text:style-name="T114"> ii. 19), but are united to Christ, and admitted into communion with his church,--</text:span><text:span text:style-name="T112">I Paul,</text:span><text:span text:style-name="T114"> who am </text:span><text:span text:style-name="T112">the prisoner of Jesus Christ,</text:span><text:span text:style-name="T114"> pray that you may be enabled to act as becomes persons thus favoured by God, and made partakers of such privileges.” To this purport you find him expressing himself in </text:span><text:span text:style-name="T112">v.</text:span><text:span text:style-name="T114"> 14, where, after the digression contained in the several verses intervening, he proceeds with what he began in the first verse. Observe, Those who have received grace and signal favours from God stand in need of prayer, that they may improve and advance, and continue to act as becomes them. And, seeing Paul while he was a prisoner employed himself in such prayers to God in behalf of the Ephesians, we should learn that no particular sufferings of our own should make us so solicitous about ourselves as to neglect the cases of others in our supplications and addresses to God. He speaks again of his sufferings: </text:span><text:span text:style-name="T112">Wherefore I desire that you faint not at my tribulation for you, which is your glory,</text:span><text:span text:style-name="T114"> </text:span><text:span text:style-name="T112">v.</text:span><text:span text:style-name="T114"> 13. While he was in prison, he suffered much there; and, though it was upon their account that he suffered, yet he would not have them discouraged nor dismayed at this, seeing God had done such great things for them by his ministry. What a tender concern was here for these Ephesians! The apostle seems to have been more solicitous lest they should be discouraged and faint upon his tribulations than about what he himself endured; and, to prevent this, he tells them that his sufferings were their glory, and would be so far from being a real discouragement, if they duly considered the matter, that they ministered cause to them for glorying and for rejoicing, as this discovered the great esteem and regard which God bore to them, in that he not only sent his apostles to preach the gospel to them, but even to suffer for them, and to confirm the truths they delivered by the persecutions they underwent. Observe, Not only the faithful ministers of Christ themselves, but their people too, have some special cause for joy and glorying, when they suffer for the sake of dispensing the gospel.</text:span></text:p>
      <text:p text:style-name="P5"><text:span text:style-name="T114">      II. The apostle informs them of God's appointing him to the office, and eminently fitting and qualifying him for it, by a special revelation that he made unto him. 1. God appointed him to the office: </text:span><text:span text:style-name="T112">If you have heard of the dispensation of the grace of God, which is given me to you-ward,</text:span><text:span text:style-name="T114"> </text:span><text:span text:style-name="T112">v.</text:span><text:span text:style-name="T114"> 2. They could not have heard of this, and therefore he does not design to speak doubtfully of this matter. </text:span><text:span text:style-name="T113">Eige</text:span><text:span text:style-name="T114"> is sometimes an affirmative particle, and we may read it, </text:span><text:span text:style-name="T112">Since you have heard,</text:span><text:span text:style-name="T114"> &amp;c. He styles the gospel </text:span><text:span text:style-name="T112">the grace of God</text:span><text:span text:style-name="T114"> here (as in other places) because it is the gift of divine grace to sinful men; and all the gracious overtures that it makes, and the joyful tidings that it contains, proceed from the rich grace of God; and it is also the great instrument in the hands of the Spirit by which God works grace in the souls of </text:span><text:soft-page-break/><text:span text:style-name="T114">men. He speaks of the dispensation of this grace given to him; he means as he was authorized and commissioned by God to dispense the doctrine of the gospel, which commission and authority were given to him chiefly for he service of the Gentiles: </text:span><text:span text:style-name="T112">to you-ward.</text:span><text:span text:style-name="T114"> And again, speaking of the gospel, he says, </text:span><text:span text:style-name="T112">Whereof I was made a minister,</text:span><text:span text:style-name="T114"> &amp;c., </text:span><text:span text:style-name="T112">v.</text:span><text:span text:style-name="T114"> 7. Here he again asserts his authority. He </text:span><text:span text:style-name="T112">was</text:span><text:span text:style-name="T114"> MADE </text:span><text:span text:style-name="T112">a minister</text:span><text:span text:style-name="T114">--he did not make himself such; he took not to himself that honour--and he was made such </text:span><text:span text:style-name="T112">according to the gift of the grace of God unto</text:span><text:span text:style-name="T114"> him. God supplied and furnished him for his work; and in the performance of it suitably assisted him with all needful gifts and graces, both ordinary and extraordinary, and that </text:span><text:span text:style-name="T112">by the effectual working of his power,</text:span><text:span text:style-name="T114"> in himself more especially, and also in great numbers of those to whom he preached, by which means his labours among them were successful. Observe, What God calls men to he fits them for, and does it with an almighty power. An effectual working of divine power attends the gifts of divine grace. 2. As God appointed him to the office, so he eminently qualified him for it, by a special revelation that he made unto him. He makes mention both of the mystery that was revealed and of the revelation of it. (1.) The mystery revealed is </text:span><text:span text:style-name="T112">that the Gentiles should be fellow-heirs, and of the same body, and partakers of his promise in Christ, by the gospel</text:span><text:span text:style-name="T114"> (</text:span><text:span text:style-name="T112">v.</text:span><text:span text:style-name="T114"> 6); that is, that they should be joint-heirs with the believing Jews of the heavenly inheritance; and that they should be members of the same mystical body, be received into the church of Christ, and be interested in the gospel-promises, as well as the Jews, and particularly in that great promise of the Spirit. And this </text:span><text:span text:style-name="T112">in Christ,</text:span><text:span text:style-name="T114"> being united to Christ, </text:span><text:span text:style-name="T112">in whom all the promises are yea and amen; and by the gospel,</text:span><text:span text:style-name="T114"> that is, in the times of the gospel, as some understand it; or, </text:span><text:span text:style-name="T112">by the gospel</text:span><text:span text:style-name="T114"> preached to them, which is the great instrument and means by which God works faith in Christ, as others. This was the great truth revealed to the apostles, namely, that God would call the Gentiles to salvation by faith in Christ, and that without the works of the law. (2.) Of the revelation of this truth he speaks, </text:span><text:span text:style-name="T112">v.</text:span><text:span text:style-name="T114"> 3-5. Here we may observe that the coalition of Jews and Gentiles in the gospel church was a mystery, a great mystery, what was designed in the counsel of God before all worlds, but what could not be fully understood for many ages, till the accomplishment expounded the prophecies of it. It is called a mystery because the several circumstances and peculiarities of it (such as the time and manner and means by which it should be effected) were concealed and kept secret in God's own breast, till be an immediate </text:span><text:span text:style-name="T112">revelation he made them known</text:span><text:span text:style-name="T114"> to his servant. See Acts xxvi. 16-18. And it is called the mystery of Christ because it was revealed by him (Gal. i. 12), and because it relates so very much to him. Of this the apostle has given some hints </text:span><text:span text:style-name="T112">afore,</text:span><text:span text:style-name="T114"> or a little before; that is, in the preceding chapters. </text:span><text:span text:style-name="T112">Whereby, when you read;</text:span><text:span text:style-name="T114"> or, as those words may be read, </text:span><text:span text:style-name="T112">unto which attending</text:span><text:span text:style-name="T114"> (and it is not enough for us barely to read the scriptures, unless we attend to them, and seriously consider and lay to heart what we read), </text:span><text:span text:style-name="T112">you may understand my knowledge in the mystery of Christ;</text:span><text:span text:style-name="T114"> so as to perceive how God had fitted and qualified him to be an apostle to the Gentiles, which might be to them an evident token of his divine authority. </text:span><text:span text:style-name="T112">This mystery,</text:span><text:span text:style-name="T114"> he says, </text:span><text:span text:style-name="T112">in other ages was not made known unto the sons of men, as it is now revealed unto his holy apostles and prophets by the Spirit</text:span><text:span text:style-name="T114"> (</text:span><text:span text:style-name="T112">v.</text:span><text:span text:style-name="T114"> 5); that is, "It was not so fully and clearly discovered in the ages before Christ as it is now revealed unto the prophets of this age, the prophets of the New Testament, who are immediately inspired and taught by the Spirit.” Let us observe, that the conversion of the Gentile world to the faith of Christ was an adorable mystery, and we ought to bless God for it. Who would have imagined that those who had been so long in the dark, and at so great a distance, would be enlightened with the marvellous light, and be made nigh? Let us learn hence not to despair of the worst, of the worst of persons, and the worst of nations. Nothing is too hard for divine grace to do: none so unworthy but God may please to confer great grace upon them. And how much are we ourselves interested in this affair; not only as we live in a time in which the mystery is revealed, but particularly as we are a part of the nations which in times past were foreigners and strangers, and lived in gross idolatry; but are now enlightened with the everlasting gospel, and partake of its promises!</text:span></text:p>
      <text:p text:style-name="P8">      III. The apostle informs them how he was employed in this office, and that with respect to the Gentiles, and to all men.</text:p>
      <text:p text:style-name="P5"><text:span text:style-name="T114">      1. With respect to the Gentiles, he </text:span><text:span text:style-name="T112">preached</text:span><text:span text:style-name="T114"> to them </text:span><text:span text:style-name="T112">the unsearchable riches of Christ,</text:span><text:span text:style-name="T114"> </text:span><text:span text:style-name="T112">v.</text:span><text:span text:style-name="T114"> 8. Observe, in this verse, how humbly he speaks of himself, and how highly he speaks of Jesus Christ. (1.) How humbly he speaks of himself: </text:span><text:span text:style-name="T112">I am less than the least of all saints.</text:span><text:span text:style-name="T114"> St. Paul, who was the chief of the apostles, calls himself </text:span><text:span text:style-name="T112">less than the least of all saints:</text:span><text:span text:style-name="T114"> he means on account of his having been formerly a persecutor of the followers of Christ. He was, in his own esteem, as little as could be. What can be less than the least? To speak himself as little as could be, he speaks himself less than could be. Observe, Those whom God advances to honourable employments he humbles and makes low in their own eyes; and, where God gives grace to be humble, there he gives all other grace. You may also observe in what a different manner the apostle speaks of himself and of his office. While he magnifies his office, he debases </text:span><text:soft-page-break/><text:span text:style-name="T114">himself. Observe, A faithful minister of Christ may be very humble, and think very meanly of himself, even when he thinks and speaks very highly and honourably of his sacred function. (2.) How highly he speaks of Jesus Christ: </text:span><text:span text:style-name="T112">The unsearchable riches of Christ.</text:span><text:span text:style-name="T114"> There is a mighty treasury of mercy, grace, and love, laid up in Christ Jesus, and that both for Jews and Gentiles. Or, the riches of the gospel are here spoken of as the riches of Christ: the riches which Christ purchased for, and bestows upon, all believers. And they are unsearchable riches, which we cannot find the bottom of, which human sagacity could never have discovered, and men could no otherwise attain to the knowledge of them but by revelation. Now it was the apostle's business and employment to </text:span><text:span text:style-name="T112">preach</text:span><text:span text:style-name="T114"> these </text:span><text:span text:style-name="T112">unsearchable riches of Christ among the Gentiles:</text:span><text:span text:style-name="T114"> and it was a favour he greatly valued, and looked upon it as an unspeakable honour to him: "</text:span><text:span text:style-name="T112">Unto me is this grace given;</text:span><text:span text:style-name="T114"> this special favour God has granted to such an unworthy creature as I am.” And it is an unspeakable favour to the Gentile world that to them </text:span><text:span text:style-name="T112">the unsearchable riches of Christ</text:span><text:span text:style-name="T114"> are preached. Though many remain poor, and are not enriched with these riches, yet it is a favour to have them preached among us, to have an offer of them made to us; and, if we are not enriched with them, it is our own fault.</text:span></text:p>
      <text:p text:style-name="P5"><text:span text:style-name="T114">      2. With respect to all men, </text:span><text:span text:style-name="T112">v.</text:span><text:span text:style-name="T114"> 9. His business and employment were </text:span><text:span text:style-name="T112">to make all men see</text:span><text:span text:style-name="T114"> (to publish and make known to the whole world) </text:span><text:span text:style-name="T112">what is the fellowship of the mystery</text:span><text:span text:style-name="T114"> (that the Gentiles who have hitherto been strangers to the church, shall be admitted into communion with it) </text:span><text:span text:style-name="T112">which from the beginning of the world hath been hid in God</text:span><text:span text:style-name="T114"> (kept secret in his purpose), </text:span><text:span text:style-name="T112">who created all things by Jesus Christ:</text:span><text:span text:style-name="T114"> as John i. 3, </text:span><text:span text:style-name="T112">All things were made by him, and without him was not any thing made that was made;</text:span><text:span text:style-name="T114"> and therefore no wonder that he saves the Gentiles as well as the Jews; for he is the common Creator of them both: and we may conclude that he is able to perform the work of their redemption, seeing he was able to accomplish the great work of creation. It is true that both the first creation, when God made all things out of nothing, and the new creation, whereby sinners are made new creatures by converting grace, are of God by Jesus Christ. The apostle adds, </text:span><text:span text:style-name="T112">To the intent that now unto the principalities and powers in heavenly places might be known, by the church, the manifold wisdom of God,</text:span><text:span text:style-name="T114"> </text:span><text:span text:style-name="T112">v.</text:span><text:span text:style-name="T114"> 10. This was one things, among others, which God had in his eye in revealing this mystery, that the good angels, who have a pre-eminence in governing the kingdoms and principalities of the world, and who are endued with great power to execute the will of God on this earth (though their ordinary residence is in heaven) may be informed, from what passes in the church and is done in and by it, </text:span><text:span text:style-name="T112">of the manifold wisdom of God;</text:span><text:span text:style-name="T114"> that is, of the great variety with which God wisely dispenses things, or of his wisdom manifested in the many ways and methods he takes in ordering his church in the several ages of it, and especially in receiving the Gentiles into it. The holy angels, who look into the mystery of our redemption by Christ, could not but take notice of this branch of that mystery, that among the Gentiles is preached the unsearchable riches of Christ. And this is </text:span><text:span text:style-name="T112">according to the eternal purpose which he purposed in Christ Jesus our Lord,</text:span><text:span text:style-name="T114"> </text:span><text:span text:style-name="T112">v.</text:span><text:span text:style-name="T114"> 11. Some translate the words </text:span><text:span text:style-name="T113">kata prothesin ton aionon</text:span><text:span text:style-name="T114"> thus </text:span><text:span text:style-name="T112">According to the fore-disposing of the ages which he made,</text:span><text:span text:style-name="T114"> &amp;c. So Dr. Whitby, &amp;c. "In the first of the ages,” says this author, "his wisdom seeing fit to give the promise of a Saviour to a fallen Adam: in the second age to typify and represent him to the Jews in sacred persons, rites, and sacrifices: and in the age of the Messiah, or the last age, to reveal him to the Jews, and preach him to the Gentiles.” Others understand it, according to our translation, of the eternal purpose which God purposed to execute in and through Jesus Christ, the whole of what he has done in the great affair of man's redemption being in pursuance of his eternal decree about that matter. The apostle, having mentioned our Lord Jesus Christ, subjoins concerning him, </text:span><text:span text:style-name="T112">In whom we have boldness and access with confidence by the faith of him</text:span><text:span text:style-name="T114"> (</text:span><text:span text:style-name="T112">v.</text:span><text:span text:style-name="T114"> 12); that is, "By (or through) whom we have liberty to open our minds freely to God, as to a Father, and a well-grounded persuasion of audience and of acceptance with him; and this by means of the faith we have in him, as our great Mediator and Advocate.” We may come with humble boldness to hear from God, knowing that the terror of the curse is done away; and we may expect to hear from him good words and comfortable. We may have access with confidence to speak to God, knowing that we have such a Mediator between God and us, and such an Advocate with the Father.</text:span></text:p>
      <text:p text:style-name="P98">Efézus 3:14:</text:p>
      <text:p text:style-name="P5"><text:span text:style-name="T116"><text:s/></text:span><text:span text:style-name="T112">The Apostle's Prayer.</text:span><text:span text:style-name="T114"> A. D. 61.</text:span></text:p>
      <text:p text:style-name="P5"><text:span text:style-name="T114">      14 For this cause I bow my knees unto the Father of our Lord Jesus Christ,   15 Of whom the whole family in heaven and earth is named,   16 That he would grant you, according to the riches of his glory, to be strengthened with might by his Spirit in the inner man;   17 That Christ may dwell in your hearts by faith; that ye, being rooted and grounded in love,   18 May be able to comprehend with all saints what </text:span><text:span text:style-name="T112">is</text:span><text:span text:style-name="T114"> the breadth, and length, and depth, and height;   19 And to know the love of Christ, which passeth </text:span><text:soft-page-break/><text:span text:style-name="T114">knowledge, that ye might be filled with all the fulness of God.   20 Now unto him that is able to do exceeding abundantly above all that we ask or think, according to the power that worketh in us,   21 Unto him </text:span><text:span text:style-name="T112">be</text:span><text:span text:style-name="T114"> glory in the church by Christ Jesus throughout all ages, world without end. Amen.</text:span></text:p>
      <text:p text:style-name="P5"><text:span text:style-name="T114">      We now come to the second part of this chapter, which contains Paul's devout and affectionate prayer to God for his beloved Ephesians.--</text:span><text:span text:style-name="T112">For this cause.</text:span><text:span text:style-name="T114"> This may be referred either to the immediately foregoing verse, </text:span><text:span text:style-name="T112">That you faint not,</text:span><text:span text:style-name="T114"> &amp;c., or, rather, the apostle is here resuming what he began at the first verse, from which he digressed in those which are interposed. Observe,</text:span></text:p>
      <text:p text:style-name="P5"><text:span text:style-name="T114">      I. To whom he prays--to God, as </text:span><text:span text:style-name="T112">the Father of our Lord Jesus Christ,</text:span><text:span text:style-name="T114"> of which see </text:span><text:span text:style-name="T112">ch.</text:span><text:span text:style-name="T114"> i. 3.</text:span></text:p>
      <text:p text:style-name="P5"><text:span text:style-name="T114">      II. His outward posture in prayer, which was humble and reverent: </text:span><text:span text:style-name="T112">I bow my knees.</text:span><text:span text:style-name="T114"> Note, When we draw nigh to God, we should reverence him in our hearts, and express our reverence in the most suitable and becoming behaviour and gesture. Here, having mentioned Christ, he cannot pass without an honourable encomium of his love, </text:span><text:span text:style-name="T112">v.</text:span><text:span text:style-name="T114"> 15. The universal church has a dependence upon the Lord Jesus Christ: </text:span><text:span text:style-name="T112">Of whom the whole family in heaven and earth is named.</text:span><text:span text:style-name="T114"> The Jews were wont to boast of Abraham as their father, but now Jews and Gentiles are both denominated from Christ (so some); while others understand it of the saints in heaven, who wear the crown of glory, and of saints on earth who are going on in the work of grace here. Both the one and the other make but one family, one household; and from him they are </text:span><text:span text:style-name="T112">named</text:span><text:span text:style-name="T114"> CHRISTIANS, as they really are such, acknowledging their dependence upon, and their relation to, Christ.</text:span></text:p>
      <text:p text:style-name="P5"><text:span text:style-name="T114">      III. What the apostle asks of God for these his friends--spiritual blessings, which are the best blessings, and the most earnestly to be sought and prayed for by every one of us, both for ourselves and for our friends. 1. Spiritual strength for the work and duty to which they were called, and in which they were employed: </text:span><text:span text:style-name="T112">That he would grant you, according to the riches of his grace, to be strengthened,</text:span><text:span text:style-name="T114"> &amp;c. </text:span><text:span text:style-name="T112">The inner man</text:span><text:span text:style-name="T114"> is the heart or soul. To be </text:span><text:span text:style-name="T112">strengthened with might</text:span><text:span text:style-name="T114"> is to be mightily strengthened, much more than they were at present; to be endued with a high degree of grace, and spiritual abilities for discharging duty, resisting temptations, enduring persecutions, &amp;c. And the apostle prays that this may be </text:span><text:span text:style-name="T112">according to the riches of his glory,</text:span><text:span text:style-name="T114"> or according to his glorious riches--answerable to that great abundance of grace, mercy, and power, which resides in God, and is his glory: and this by his Spirit, who is the immediate worker of grace in the souls of God's people. Observe from these things, That strength from the Spirit of God in the inner man is the best and most desirable strength, strength in the soul, the strength of faith and other graces, strength to serve God and to do our duty, and to persevere in our Christian course with vigour and with cheerfulness. And let us further observe that </text:span><text:span text:style-name="T112">as the work of grace is first begun so it is continued and carried on, by the blessed Spirit of God.</text:span><text:span text:style-name="T114"> 2. The indwelling of Christ in their hearts, </text:span><text:span text:style-name="T112">v.</text:span><text:span text:style-name="T114"> 17. Christ is said to dwell in his people, as he is always present with them by his gracious influences and operations. Observe, It is a desirable thing to have Christ dwell in our hearts; and if the law of Christ be written there, and the love of Christ be shed abroad there, then Christ dwells there. Christ is an inhabitant in the soul of every good Christian. Where his spirit dwells, there he swells; and he dwells in the heart by faith, by means of the continual exercise of faith upon him. Faith opens the door of the soul, to receive Christ; faith admits him, and submits to him. By faith we are united to Christ, and have an interest in him. 3. The fixing of pious and devout affections in the soul: </text:span><text:span text:style-name="T112">That you being rooted and grounded in love,</text:span><text:span text:style-name="T114"> stedfastly fixed in your love to God, the Father of our Lord Jesus Christ, and to all the saints, the beloved of our Lord Jesus Christ. Many have some love to God and to his servants, but it is a flash, like the crackling of thorns under a pot, it makes a great noise, but is gone presently. We should earnestly desire that good affections may be fixed in us, that we may be </text:span><text:span text:style-name="T112">rooted and grounded in love.</text:span><text:span text:style-name="T114"> Some understand it of their being settled and established in the sense of God's love to them, which would inspire them with greater ardours of holy love to him, and to one another. And how very desirable is it to have a settled fixed sense of the love of God and Christ to our souls, so as to be able to say with the apostle at all times, </text:span><text:span text:style-name="T112">He has loved me!</text:span><text:span text:style-name="T114"> Now the best way to attain this is to be careful that we maintain a constant love to God in our souls; this will be the evidence of the love of God to us. </text:span><text:span text:style-name="T112">We love him, because he first loved us.</text:span><text:span text:style-name="T114"> In order to this he prays, 4. For their experimental acquaintance with the love of Jesus Christ. The more intimate acquaintance we have with Christ's love to us, the more our love will be drawn out to him, and to those who are his, for his sake: </text:span><text:span text:style-name="T112">That you may be able to comprehend with all saints,</text:span><text:span text:style-name="T114"> &amp;c. (</text:span><text:span text:style-name="T112">v.</text:span><text:span text:style-name="T114"> 18, 19); that is, more clearly to understand, and firmly to believe, the wonderful love of Christ to his, which the saints do understand and believe in some measure, and shall understand more hereafter. Christians should not aim to comprehend above all saints; but be content that God deals with them as he uses to do with those who love and fear his name: we should desire to comprehend </text:span><text:span text:style-name="T112">with all saints,</text:span><text:span text:style-name="T114"> to have so much knowledge as the saints are allowed to have in this world. We should be ambitious of coming up </text:span><text:soft-page-break/><text:span text:style-name="T114">with </text:span><text:span text:style-name="T112">the first three;</text:span><text:span text:style-name="T114"> but not of going beyond what is the measure of the stature of other saints. It is observable how magnificently the apostle speaks of the love of Christ. The dimensions of redeeming love are admirable: </text:span><text:span text:style-name="T112">The breadth, and length, and depth, and height.</text:span><text:span text:style-name="T114"> By enumerating these dimensions, the apostle designs to signify the exceeding greatness of the love of Christ, the unsearchable riches of his love, which is </text:span><text:span text:style-name="T112">higher than heaven, deeper than hell, longer than the earth, and broader than the sea,</text:span><text:span text:style-name="T114"> Job xi. 8, 9. Some describe the particulars thus: By the breadth of it we may understand the extent of it to all ages, nations, and ranks of men; by the length of it, its continuance from everlasting to everlasting; by the depth of it, its stooping to the lowest condition, with a design to relieve and save those who have sunk into the depths of sin and misery; by its height, its entitling and raising us up to the heavenly happiness and glory. We should desire to comprehend this love: it is the character of all the saints that they do so; for they all have a complacency and a confidence in the love of Christ: </text:span><text:span text:style-name="T112">And to know the love of Christ which passeth knowledge,</text:span><text:span text:style-name="T114"> </text:span><text:span text:style-name="T112">v.</text:span><text:span text:style-name="T114"> 19. If it passeth knowledge, how can we know it? We must pray and endeavour to know something, and should still covet and strive to know more and more of it, though, after the best endeavours, none can fully comprehend it: in its full extent it surpasses knowledge. Though the love of Christ may be better perceived and known by Christians than it generally is, yet it cannot be fully understood on this side heaven. 5. He prays that they may </text:span><text:span text:style-name="T112">be filled with all the fulness of God.</text:span><text:span text:style-name="T114"> It is a high expression: we should not dare to use it if we did not find it in the scriptures. It is like those other expressions, of being </text:span><text:span text:style-name="T112">partakers of a divine nature,</text:span><text:span text:style-name="T114"> and of being </text:span><text:span text:style-name="T112">perfect as our Father in heaven is perfect.</text:span><text:span text:style-name="T114"> We are not to understand it of his fulness as God in himself, but of his fulness as a God in covenant with us, as a God to his people: such a fulness as God is ready to bestow, who is willing to fill them all to the utmost of their capacity, and that with all those gifts and graces which he sees they need. Those who receive grace for grace from Christ's fulness may be said to be </text:span><text:span text:style-name="T112">filled with the fulness of God,</text:span><text:span text:style-name="T114"> according to their capacity, all which is in order to their arriving at the highest degree of the knowledge and enjoyment of God, and an entire conformity to him.</text:span></text:p>
      <text:p text:style-name="P5"><text:span text:style-name="T114">      The apostle closes the chapter with a doxology, </text:span><text:span text:style-name="T112">v.</text:span><text:span text:style-name="T114"> 20, 21. It is proper to conclude our prayers with praises. Our blessed Saviour has taught us to do so. Take notice how he describes God, and how he ascribes glory to him. He describes him as a God that </text:span><text:span text:style-name="T112">is able to do exceedingly abundantly above all that we ask or think.</text:span><text:span text:style-name="T114"> There is an inexhaustible fulness of grace and mercy in God, which the prayers of all the saints can never draw dry. Whatever we may ask, or think to ask, still God is still able to do more, abundantly more, exceedingly abundantly more. Open thy mouth ever so wide, still he hath wherewithal to fill it. Note, In our applications to God we should encourage our faith by a consideration of his all-sufficiency and almighty power. </text:span><text:span text:style-name="T112">According to the power which worketh in us.</text:span><text:span text:style-name="T114"> As if he had said, We have already had a proof of this power of God, in what he hath wrought in us and done for us, having quickened us by his grace, and converted us to himself. The power that still worketh for the saints is according to that power that hath wrought in them. Wherever God gives of his fulness he gives to experience his power. Having thus described God, he ascribes glory to him. When we come to ask for grace from God, we ought to give glory to God. Unto him be glory in the church by Christ Jesus. In ascribing glory to God, we ascribe all excellences and perfections to him, glory being the effulgency and result of them all. Observe, The seat of God's praises is in the church. That little rent of praise which God receives from this world is from the church, a sacred society constituted for the glory of God, every particular member of which, both Jew and Gentile, concurs in this work of praising God. The Mediator of these praises is Jesus Christ. All God's gifts come from his to us through the hand of Christ; and all our praises pass from us to him through the same hand. And God should and will be praised thus </text:span><text:span text:style-name="T112">throughout all ages, world without end;</text:span><text:span text:style-name="T114"> for he will ever have a church to praise him, and he will ever have his tribute of praise from his church. </text:span><text:span text:style-name="T112">Amen.</text:span><text:span text:style-name="T114"> So be it; and so it will certainly be.</text:span></text:p>
      <text:p text:style-name="P97">[MHCC] Matthew Henry’s Concise Commentary on the Whole Bible:</text:p>
      <text:p text:style-name="P98">Efézus 3:13:</text:p>
      <text:p text:style-name="P7">13-19 The apostle seems to be more anxious lest the believers should be discouraged and faint upon his tribulations, than for what he himself had to bear. He asks for spiritual blessings, which are the best blessings. Strength from the Spirit of God in the inner man; strength in the soul; the strength of faith, to serve God, and to do our duty. If the law of Christ is written in our hearts, and the love of Christ is shed abroad there, then Christ dwells there. Where his Spirit dwells, there he dwells. We should desire that good affections may be fixed in us. And how desirable to have a fixed sense of the love of God in Christ <text:soft-page-break/>to our souls! How powerfully the apostle speaks of the love of Christ! The breadth shows its extent to all nations and ranks; the length, that it continues from everlasting to everlasting; the depth, its saving those who are sunk into the depths of sin and misery; the height, its raising them up to heavenly happiness and glory. Those who receive grace for grace from Christ's fulness, may be said to be filled with the fulness of God. Should not this satisfy man? Must he needs fill himself with a thousand trifles, fancying thereby to complete his happiness?</text:p>
      <text:p text:style-name="P98">Efézus 3:20:</text:p>
      <text:p text:style-name="P7">20,21 It is proper always to end prayers with praises. Let us expect more, and ask for more, encouraged by what Christ has already done for our souls, being assured that the conversion of sinners, and the comfort of believers, will be to his glory, for ever and ever.</text:p>
      <text:p text:style-name="P97">[PNT] The People’s New Testament:</text:p>
      <text:p text:style-name="P98">Efézus 3:13:</text:p>
      <text:p text:style-name="P5"><text:span text:style-name="T117">Wherefore</text:span><text:span text:style-name="T116">. Seeing that I have revealed this glorious mystery to you.<text:line-break/></text:span><text:span text:style-name="T117">I desire that ye faint not</text:span><text:span text:style-name="T116">. Do not become discouraged.<text:line-break/></text:span><text:span text:style-name="T117">At my tribulations for you</text:span><text:span text:style-name="T116">. At his sufferings, a prisoner on account of the Gentiles.<text:line-break/></text:span><text:span text:style-name="T117">Which is your glory</text:span><text:span text:style-name="T116">. "Which are your glory”, as in the Revised Version. The plural shows that "which” refers to tribulations. These tribulations all came in his work as the apostle of the Gentiles. Hence, they all suffered in a work which made them heirs of eternal glory.</text:span></text:p>
      <text:p text:style-name="P98">Efézus 3:14:</text:p>
      <text:p text:style-name="P5"><text:span text:style-name="T117">For this cause I</text:span><text:span text:style-name="T116">. See Eph 3:1. He now resumes the thought of that verse.<text:line-break/></text:span><text:span text:style-name="T117">I bow my knees</text:span><text:span text:style-name="T116">. In the attitude of prayer.<text:line-break/></text:span><text:span text:style-name="T117">Unto the Father</text:span><text:span text:style-name="T116">. The Fountain of all mercies.</text:span></text:p>
      <text:p text:style-name="P98">Efézus 3:15:</text:p>
      <text:p text:style-name="P5"><text:span text:style-name="T117">Of whom</text:span><text:span text:style-name="T116">. The Father is referred to. The words "Of our Lord Jesus Christ” of Eph 3:14 are not found in the best manuscripts and are omitted in the Revised Version.<text:line-break/></text:span><text:span text:style-name="T117">The whole family in heaven and earth is named</text:span><text:span text:style-name="T116">. In the Revised Version, "Every family”. The idea is that the Father is the Father of all the families of his children, whether Jews or Gentiles on earth, or in heaven. He is "Our Father in heaven” (Mt 6:9 Lu 11:2) to the believer of every race, in this world or the world to come. All, as far as creation is concerned, derive their being from him, like children from a parent, and all the good are his spiritual children.</text:span></text:p>
      <text:p text:style-name="P98">Efézus 3:16:</text:p>
      <text:p text:style-name="P5"><text:span text:style-name="T117">That he would grant you</text:span><text:span text:style-name="T116">. Paul now states the things for which he so earnestly prays in behalf of those to whom he writes.<text:line-break/></text:span><text:span text:style-name="T117">According to the riches of his glory</text:span><text:span text:style-name="T116">. In a degree which would correspond.<text:line-break/></text:span><text:span text:style-name="T117">To be strengthened with might by his Spirit in the inner man</text:span><text:span text:style-name="T116">. That their spirits might be strengthened by God's spirit and endowed with the might of spiritual gifts.</text:span></text:p>
      <text:p text:style-name="P98">Efézus 3:17:</text:p>
      <text:p text:style-name="P5"><text:span text:style-name="T117">That Christ may dwell in your hearts by faith</text:span><text:span text:style-name="T116">. This is the second petition. That they may so lay hold of Christ by faith that he will be to them a present Savior, in their hearts.<text:line-break/></text:span><text:span text:style-name="T117">That ye, being rooted and grounded in love</text:span><text:span text:style-name="T116">. The third petition relates to the love of Christ.</text:span></text:p>
      <text:p text:style-name="P98">Efézus 3:18:</text:p>
      <text:p text:style-name="P5"><text:span text:style-name="T117">May be able to comprehend</text:span><text:span text:style-name="T116">. Unless they were "rooted and grounded in love” (Eph 3:17) and the "love of God shed abroad” in their hearts (Ro 5:5), it would be impossible for them to comprehend the exceeding riches of the love of Christ. This is the climax of prayer, the point to which the other petitions tend. Indeed, from the beginning of the Epistle, he has been declaring what love Christ has shown for the Gentile world.</text:span></text:p>
      <text:p text:style-name="P98"><text:soft-page-break/>Efézus 3:19:</text:p>
      <text:p text:style-name="P5"><text:span text:style-name="T117">And to know the love of Christ, which passeth knowledge</text:span><text:span text:style-name="T116">. This is one of Paul's paradoxes, like 1Ti 5:6. They could know something of the love of Christ, but we can never fully comprehended the infinite.<text:line-break/></text:span><text:span text:style-name="T117">That ye be filled with all the fulness of God</text:span><text:span text:style-name="T116">. Filled with God's grace to the full.</text:span></text:p>
      <text:p text:style-name="P98">Efézus 3:20:</text:p>
      <text:p text:style-name="P5"><text:span text:style-name="T117">Now to him</text:span><text:span text:style-name="T116">. He has offered a prayer, and closes it with a doxology.<text:line-break/></text:span><text:span text:style-name="T117">According to the power that worketh in us</text:span><text:span text:style-name="T116">. They knew something of the mighty working of the Spirit, and therefore of the Divine power. But God was able to do for them beyond all that they could conceive.</text:span></text:p>
      <text:p text:style-name="P98">Efézus 3:21:</text:p>
      <text:p text:style-name="P5"><text:span text:style-name="T117">Unto him [be] glory in the church by Jesus Christ</text:span><text:span text:style-name="T116">. Let the church in all ages manifest his glory by its light.<text:line-break/></text:span><text:span text:style-name="T117">Throughout all ages</text:span><text:span text:style-name="T116">. Literally, "Unto all the generations of the age of ages”. The idea is, through the endless succession of ages, or through all time.</text:span></text:p>
      <text:p text:style-name="P97">[RWP] Robertson’s Word Pictures:</text:p>
      <text:p text:style-name="P98">Efézus 3:13:</text:p>
      <text:p text:style-name="P7"/>
      <text:p text:style-name="P5"><text:span text:style-name="T117">That ye faint not </text:span><text:span text:style-name="T116"><text:s/>(</text:span><text:span text:style-name="T119">μη</text:span><text:span text:style-name="T116"> </text:span><text:span text:style-name="T119">ενκακειν</text:span><text:span text:style-name="T116">). Object infinitive with </text:span><text:span text:style-name="T119">μη</text:span><text:span text:style-name="T116"> after </text:span><text:span text:style-name="T119">αιτουμα</text:span><text:span text:style-name="T116">. The infinitive (present active) </text:span><text:span text:style-name="T119">ενκακειν</text:span><text:span text:style-name="T116"> is a late and rare word (see already Lu 18:1; 2Th 3:13; 2Co 4:1,16; Ga 6:9) and means to behave badly in, to give in to evil (</text:span><text:span text:style-name="T119">εν</text:span><text:span text:style-name="T116">, </text:span><text:span text:style-name="T119">κακος</text:span><text:span text:style-name="T116">). Paul urges all his apostolic authority to keep the readers from giving in to evil because of his tribulations for them.</text:span></text:p>
      <text:p text:style-name="P5"><text:span text:style-name="T117">Your glory </text:span><text:span text:style-name="T116"><text:s/>(</text:span><text:span text:style-name="T119">δοξα</text:span><text:span text:style-name="T116"> </text:span><text:span text:style-name="T119">υμων</text:span><text:span text:style-name="T116">). As they could see.</text:span></text:p>
      <text:p text:style-name="P98">Efézus 3:14:</text:p>
      <text:p text:style-name="P7"/>
      <text:p text:style-name="P5"><text:span text:style-name="T117">I bow my knees </text:span><text:span text:style-name="T116"><text:s/>(</text:span><text:span text:style-name="T119">καμπτω</text:span><text:span text:style-name="T116"> </text:span><text:span text:style-name="T119">τα</text:span><text:span text:style-name="T116"> </text:span><text:span text:style-name="T119">γονατα</text:span><text:span text:style-name="T116"> </text:span><text:span text:style-name="T119">μου</text:span><text:span text:style-name="T116">). He now prays whether he had at first intended to do so at 3:1 or not. Calvin supposes that Paul knelt as he dictated this prayer, but this is not necessary. This was a common attitude in prayer (Lu 22:41; Ac 7:40; 20:36; 21:5), though standing is also frequent (Mr 11:25; Lu 18:11,13).</text:span></text:p>
      <text:p text:style-name="P98">Efézus 3:15:</text:p>
      <text:p text:style-name="P7"/>
      <text:p text:style-name="P5"><text:span text:style-name="T117">Every family </text:span><text:span text:style-name="T116"><text:s/>(</text:span><text:span text:style-name="T119">πασα</text:span><text:span text:style-name="T116"> </text:span><text:span text:style-name="T119">πατρια</text:span><text:span text:style-name="T116">). Old word (</text:span><text:span text:style-name="T119">πατρα</text:span><text:span text:style-name="T116"> is the usual form) from </text:span><text:span text:style-name="T119">πατηρ</text:span><text:span text:style-name="T116">, descent from a common ancestor as a tribe or race. Some take it here as = </text:span><text:span text:style-name="T119">πατροτης</text:span><text:span text:style-name="T116">, fatherhood, but that is most unlikely. Paul seems to mean that all the various classes of men on earth and of angels in heaven get the name of family from God the Father of all.</text:span></text:p>
      <text:p text:style-name="P98">Efézus 3:16:</text:p>
      <text:p text:style-name="P7"/>
      <text:p text:style-name="P5"><text:span text:style-name="T117">That he would grant you </text:span><text:span text:style-name="T116"><text:s/>(</text:span><text:span text:style-name="T119">ινα</text:span><text:span text:style-name="T116"> </text:span><text:span text:style-name="T119">δω</text:span><text:span text:style-name="T116"> </text:span><text:span text:style-name="T119">υμιν</text:span><text:span text:style-name="T116">). Sub-final clause with </text:span><text:span text:style-name="T119">ινα</text:span><text:span text:style-name="T116"> and the second aorist active subjunctive of </text:span><text:span text:style-name="T119">διδωμ</text:span><text:span text:style-name="T116">, to give. There are really five petitions in this greatest of all Paul's prayers (one already in 1:16-23), two by the infinitives after </text:span><text:span text:style-name="T119">ινα</text:span><text:span text:style-name="T116"> </text:span><text:span text:style-name="T119">δω</text:span><text:span text:style-name="T116"> (</text:span><text:span text:style-name="T119">κραταιωθηναι</text:span><text:span text:style-name="T116">, </text:span><text:span text:style-name="T119">κατοικησα</text:span><text:span text:style-name="T116">), two infinitives after </text:span><text:span text:style-name="T119">ινα</text:span><text:span text:style-name="T116"> </text:span><text:span text:style-name="T119">εξισχυσητε</text:span><text:span text:style-name="T116"> (</text:span><text:span text:style-name="T119">καταλαβεσθαι</text:span><text:span text:style-name="T116">, </text:span><text:span text:style-name="T119">γνωνα</text:span><text:span text:style-name="T116">), and the last clause </text:span><text:span text:style-name="T119">ινα</text:span><text:span text:style-name="T116"> </text:span><text:span text:style-name="T119">πληρωθητε</text:span><text:span text:style-name="T116">. Nowhere does Paul sound such depths of spiritual emotion or rise to such heights of spiritual passion as here. The whole seems to be coloured with "the riches of His glory."</text:span></text:p>
      <text:p text:style-name="P5"><text:span text:style-name="T117">That ye may be strengthened </text:span><text:span text:style-name="T116"><text:s/>(</text:span><text:span text:style-name="T119">κραταιωθηνα</text:span><text:span text:style-name="T116">). First aorist passive infinitive of </text:span><text:span text:style-name="T119">κραταιοω</text:span><text:span text:style-name="T116">, late and rare (LXX, N.T.) from </text:span><text:span text:style-name="T119">κραταιος</text:span><text:span text:style-name="T116">, late form from </text:span><text:span text:style-name="T119">κρατος</text:span><text:span text:style-name="T116"> (strength). See Lu 1:80. Paul adds </text:span><text:span text:style-name="T119">δυναμε</text:span><text:span text:style-name="T116"> (with the Spirit). Instrumental case.</text:span></text:p>
      <text:p text:style-name="P5"><text:span text:style-name="T117">In the inward man </text:span><text:span text:style-name="T116"><text:s/>(</text:span><text:span text:style-name="T119">εις</text:span><text:span text:style-name="T116"> </text:span><text:span text:style-name="T119">τον</text:span><text:span text:style-name="T116"> </text:span><text:span text:style-name="T119">εσω</text:span><text:span text:style-name="T116"> </text:span><text:span text:style-name="T119">ανθρωπον</text:span><text:span text:style-name="T116">). Same expression in 2Co 4:16 (in contrast with the outward </text:span><text:span text:style-name="T119">εξω</text:span><text:span text:style-name="T116">, man) and in Ro 7:22.</text:span></text:p>
      <text:p text:style-name="P98"><text:soft-page-break/>Efézus 3:17:</text:p>
      <text:p text:style-name="P7"/>
      <text:p text:style-name="P5"><text:span text:style-name="T117">That Christ may dwell </text:span><text:span text:style-name="T116"><text:s/>(</text:span><text:span text:style-name="T119">κατοικησα</text:span><text:span text:style-name="T116"> </text:span><text:span text:style-name="T119">τον</text:span><text:span text:style-name="T116"> </text:span><text:span text:style-name="T119">Χριστον</text:span><text:span text:style-name="T116">). Another infinitive (first aorist active) after </text:span><text:span text:style-name="T119">ινα</text:span><text:span text:style-name="T116"> </text:span><text:span text:style-name="T119">δω</text:span><text:span text:style-name="T116">. </text:span><text:span text:style-name="T119">Κατοικεω</text:span><text:span text:style-name="T116"> is an old verb to make one's home, to be at home. Christ (</text:span><text:span text:style-name="T119">Χριστον</text:span><text:span text:style-name="T116"> accusative of general reference) is asked to make his home in our hearts. This is the ideal, but a deal of fixing would have to be done in our hearts for Christ.</text:span></text:p>
      <text:p text:style-name="P5"><text:span text:style-name="T117">Being rooted and grounded in love </text:span><text:span text:style-name="T116"><text:s/>(</text:span><text:span text:style-name="T119">εν</text:span><text:span text:style-name="T116"> </text:span><text:span text:style-name="T119">αγαπη</text:span><text:span text:style-name="T116"> </text:span><text:span text:style-name="T119">ερριζωμενο</text:span><text:span text:style-name="T116"> </text:span><text:span text:style-name="T119">κα</text:span><text:span text:style-name="T116"> </text:span><text:span text:style-name="T119">τεθεμελιωμενο</text:span><text:span text:style-name="T116">). But it is not certain whether </text:span><text:span text:style-name="T119">εν</text:span><text:span text:style-name="T116"> </text:span><text:span text:style-name="T119">αγαπη</text:span><text:span text:style-name="T116"> should go with these participles or with the preceding infinitive </text:span><text:span text:style-name="T119">κατοικησα</text:span><text:span text:style-name="T116"> (dwell). Besides, these two perfect passive participles (from </text:span><text:span text:style-name="T119">ριζοω</text:span><text:span text:style-name="T116">, old verb, in N.T. only here and Col 2:7, and from </text:span><text:span text:style-name="T119">θεμελιοω</text:span><text:span text:style-name="T116">, see also Col 1:23) are in the nominative case and are to be taken with </text:span><text:span text:style-name="T119">ινα</text:span><text:span text:style-name="T116"> </text:span><text:span text:style-name="T119">εξισχυσητε</text:span><text:span text:style-name="T116"> and are proleptically placed before </text:span><text:span text:style-name="T119">ινα</text:span><text:span text:style-name="T116">. Verse 18 should really begin with these participles. Paul piles up metaphors (dwelling, rooted, grounded).</text:span></text:p>
      <text:p text:style-name="P98">Efézus 3:18:</text:p>
      <text:p text:style-name="P7"/>
      <text:p text:style-name="P5"><text:span text:style-name="T117">That ye may be strong </text:span><text:span text:style-name="T116"><text:s/>(</text:span><text:span text:style-name="T119">ινα</text:span><text:span text:style-name="T116"> </text:span><text:span text:style-name="T119">εξισχυσητε</text:span><text:span text:style-name="T116">). Sub-final clause again with </text:span><text:span text:style-name="T119">ινα</text:span><text:span text:style-name="T116"> and the first aorist active subjunctive of </text:span><text:span text:style-name="T119">εξισχυω</text:span><text:span text:style-name="T116">, a late and rare compound (from </text:span><text:span text:style-name="T119">εξ</text:span><text:span text:style-name="T116">, </text:span><text:span text:style-name="T119">ισχυω</text:span><text:span text:style-name="T116">) to have full strength. Here only in N.T.</text:span></text:p>
      <text:p text:style-name="P5"><text:span text:style-name="T117">To apprehend </text:span><text:span text:style-name="T116"><text:s/>(</text:span><text:span text:style-name="T119">καταλαβεσθα</text:span><text:span text:style-name="T116">). Second aorist middle infinitive of </text:span><text:span text:style-name="T119">καταλαμβανω</text:span><text:span text:style-name="T116">, old and common verb, to lay hold of effectively (</text:span><text:span text:style-name="T119">κατα</text:span><text:span text:style-name="T116">-), here with the mind, to grasp (Ac 25:25).</text:span></text:p>
      <text:p text:style-name="P5"><text:span text:style-name="T117">With all the saints </text:span><text:span text:style-name="T116"><text:s/>(</text:span><text:span text:style-name="T119">συν</text:span><text:span text:style-name="T116"> </text:span><text:span text:style-name="T119">πασιν</text:span><text:span text:style-name="T116"> </text:span><text:span text:style-name="T119">τοις</text:span><text:span text:style-name="T116"> </text:span><text:span text:style-name="T119">αγιοις</text:span><text:span text:style-name="T116">). No isolated privilege. Fellowship open to all. Paul gives a rectangular (four dimension) measure of love (breadth </text:span><text:span text:style-name="T119">πλατος</text:span><text:span text:style-name="T116">, length </text:span><text:span text:style-name="T119">μηκος</text:span><text:span text:style-name="T116">, height </text:span><text:span text:style-name="T119">υψος</text:span><text:span text:style-name="T116">, depth </text:span><text:span text:style-name="T119">βαθος</text:span><text:span text:style-name="T116">, all common enough words).</text:span></text:p>
      <text:p text:style-name="P98">Efézus 3:19:</text:p>
      <text:p text:style-name="P7"/>
      <text:p text:style-name="P5"><text:span text:style-name="T117">And to know </text:span><text:span text:style-name="T116"><text:s/>(</text:span><text:span text:style-name="T119">γνωνα</text:span><text:span text:style-name="T116"> </text:span><text:span text:style-name="T119">τε</text:span><text:span text:style-name="T116">). Second aorist active infinitive with </text:span><text:span text:style-name="T119">εξισχυσητε</text:span><text:span text:style-name="T116">.</text:span></text:p>
      <text:p text:style-name="P5"><text:span text:style-name="T117">Which passeth knowledge </text:span><text:span text:style-name="T116"><text:s/>(</text:span><text:span text:style-name="T119">την</text:span><text:span text:style-name="T116"> </text:span><text:span text:style-name="T119">υπερβαλλουσαν</text:span><text:span text:style-name="T116"> </text:span><text:span text:style-name="T119">της</text:span><text:span text:style-name="T116"> </text:span><text:span text:style-name="T119">γνωσεως</text:span><text:span text:style-name="T116">). Ablative case </text:span><text:span text:style-name="T119">γνωσεως</text:span><text:span text:style-name="T116"> after </text:span><text:span text:style-name="T119">υπερβαλλουσαν</text:span><text:span text:style-name="T116"> (from </text:span><text:span text:style-name="T119">υπερβαλλω</text:span><text:span text:style-name="T116">). All the same Paul dares to scale this peak.</text:span></text:p>
      <text:p text:style-name="P5"><text:span text:style-name="T117">That ye may be filled with all the fulness of God </text:span><text:span text:style-name="T116"><text:s/>(</text:span><text:span text:style-name="T119">ινα</text:span><text:span text:style-name="T116"> </text:span><text:span text:style-name="T119">πληρωθητε</text:span><text:span text:style-name="T116"> </text:span><text:span text:style-name="T119">εις</text:span><text:span text:style-name="T116"> </text:span><text:span text:style-name="T119">παν</text:span><text:span text:style-name="T116"> </text:span><text:span text:style-name="T119">το</text:span><text:span text:style-name="T116"> </text:span><text:span text:style-name="T119">πληρωμα</text:span><text:span text:style-name="T116"> </text:span><text:span text:style-name="T119">του</text:span><text:span text:style-name="T116"> </text:span><text:span text:style-name="T119">θεου</text:span><text:span text:style-name="T116">). Final clause again (third use of </text:span><text:span text:style-name="T119">ινα</text:span><text:span text:style-name="T116"> in the sentence) with first aorist passive subjunctive of </text:span><text:span text:style-name="T119">πληροω</text:span><text:span text:style-name="T116"> and the use of </text:span><text:span text:style-name="T119">εις</text:span><text:span text:style-name="T116"> after it. One hesitates to comment on this sublime climax in Paul's prayer, the ultimate goal for followers of Christ in harmony with the injunction in Mt 5:48 to be perfect (</text:span><text:span text:style-name="T119">τελειο</text:span><text:span text:style-name="T116">) as our heavenly Father is perfect. There is nothing that any one can add to these words. One can turn to Ro 8:29 again for our final likeness to God in Christ.</text:span></text:p>
      <text:p text:style-name="P98">Efézus 3:20:</text:p>
      <text:p text:style-name="P7"/>
      <text:p text:style-name="P5"><text:span text:style-name="T117">That is able to do </text:span><text:span text:style-name="T116"><text:s/>(</text:span><text:span text:style-name="T119">τω</text:span><text:span text:style-name="T116"> </text:span><text:span text:style-name="T119">δυναμενω</text:span><text:span text:style-name="T116"> </text:span><text:span text:style-name="T119">ποιησα</text:span><text:span text:style-name="T116">). Dative case of the articular participle (present middle of </text:span><text:span text:style-name="T119">δυναμα</text:span><text:span text:style-name="T116">). Paul is fully aware of the greatness of the blessings asked for, but the Doxology ascribes to God the power to do them for us.</text:span></text:p>
      <text:p text:style-name="P5"><text:span text:style-name="T117">Above all </text:span><text:span text:style-name="T116"><text:s/>(</text:span><text:span text:style-name="T119">υπερ</text:span><text:span text:style-name="T116"> </text:span><text:span text:style-name="T119">παντα</text:span><text:span text:style-name="T116">). Not simply </text:span><text:span text:style-name="T119">παντα</text:span><text:span text:style-name="T116">, but </text:span><text:span text:style-name="T119">υπερ</text:span><text:span text:style-name="T116"> beyond and above all.</text:span></text:p>
      <text:p text:style-name="P5"><text:span text:style-name="T117">Exceedingly abundantly </text:span><text:span text:style-name="T116"><text:s/>(</text:span><text:span text:style-name="T119">υπερεκπερισσου</text:span><text:span text:style-name="T116">). Late and rare double compound (</text:span><text:span text:style-name="T119">υπερ</text:span><text:span text:style-name="T116">, </text:span><text:span text:style-name="T119">εκ</text:span><text:span text:style-name="T116">, </text:span><text:span text:style-name="T119">περισσου</text:span><text:span text:style-name="T116">) adverb (LXX, 1Th 3:10; 5:13; Eph 3:20). It suits well Paul's effort to pile Pelion on Ossa.</text:span></text:p>
      <text:p text:style-name="P5"><text:span text:style-name="T117">That we ask </text:span><text:span text:style-name="T116"><text:s/>(</text:span><text:span text:style-name="T119">ων</text:span><text:span text:style-name="T116"> </text:span><text:span text:style-name="T119">αιτουμεθα</text:span><text:span text:style-name="T116">). Ablative of the relative pronoun attracted from the accusative </text:span><text:span text:style-name="T119">α</text:span><text:span text:style-name="T116"> to the case of the unexpressed antecedent </text:span><text:span text:style-name="T119">τουτων</text:span><text:span text:style-name="T116">. Middle voice (</text:span><text:span text:style-name="T119">αιτουμεθα</text:span><text:span text:style-name="T116">) "we ask for ourselves."</text:span></text:p>
      <text:p text:style-name="P5"><text:span text:style-name="T117">Or think </text:span><text:span text:style-name="T116"><text:s/>(</text:span><text:span text:style-name="T119">η</text:span><text:span text:style-name="T116"> </text:span><text:span text:style-name="T119">νοουμεν</text:span><text:span text:style-name="T116">). The highest aspiration is not beyond God's "power” (</text:span><text:span text:style-name="T119">δυναμιν</text:span><text:span text:style-name="T116">) to bestow.</text:span></text:p>
      <text:p text:style-name="P98">Efézus 3:21:</text:p>
      <text:p text:style-name="P7"/>
      <text:p text:style-name="P5"><text:span text:style-name="T117">In the church </text:span><text:span text:style-name="T116"><text:s/>(</text:span><text:span text:style-name="T119">εν</text:span><text:span text:style-name="T116"> </text:span><text:span text:style-name="T119">τη</text:span><text:span text:style-name="T116"> </text:span><text:span text:style-name="T119">εκκλησια</text:span><text:span text:style-name="T116">). The general church, the body of Christ.</text:span></text:p>
      <text:p text:style-name="P5"><text:span text:style-name="T117">And in Christ Jesus </text:span><text:span text:style-name="T116"><text:s/>(</text:span><text:span text:style-name="T119">κα</text:span><text:span text:style-name="T116"> </text:span><text:span text:style-name="T119">εν</text:span><text:span text:style-name="T116"> </text:span><text:span text:style-name="T119">Χριστω</text:span><text:span text:style-name="T116"> </text:span><text:span text:style-name="T119">Ιησου</text:span><text:span text:style-name="T116">). The Head of the glorious church.</text:span></text:p>
      <text:p text:style-name="P99"><text:soft-page-break/>[Rieger] Carl Heinrich Riegers Kommentar:</text:p>
      <text:p text:style-name="P98">Efézus 3:13:</text:p>
      <text:p text:style-name="P15">Text: Epheser 3,1-13</text:p>
      <text:p text:style-name="P15">Durch den letzten Ausdruck: w䣨st zu einem heiligen Tempel in dem HErrn, hat sich der Apostel den Weg gebahnt, daߠer von dem Preis der Gnade, 綊as Bisherige, nun auf den Fortgang und Wachstum im weiteren, kommen konnte. Da er aber von diesem 綊ie habenden Anliegen anfangen wollte୾eranlaߴ ihn die Fіeines Herzens zu einer langen Zwischenrede, darin er ihnen von seinem Amts = und Dienst = Eifer Rechenschaft gibt, weil GOtt es ihm so besonders anvertraut habe, seine Gnaden = Haushaltung mit den Heiden einzusehen, und bei der Amtsfખ derselben dem Willen GOttes zu dienen.</text:p>
      <text:p text:style-name="P16"><text:span text:style-name="T116">Weil der Anfang bei euch so gut gemacht ist; GOttes Absicht aber auf etwas weiteres geht; darunter kann man sich noch einmal den Hauptinhalt der beiden ersten Kapitel vorstellen; darum liegt mir nun euer Wachstum so an, wie wir unten in der anderen H䬦te des dritten Kapitels h werden. Daߠsich aber jetzt Paulus vorher so 綊einer Einsicht in die Gnadenhaushaltung GOttes ausbreitet, und von seiner Begierde, darin dem Willen GOttes zu dienen, auch mehrere Worte macht, muߠman nicht f硖enliebig oder ruhmredig halten und achten୾ern die Liebe zu anderer Unterricht dr䮧t es ihm ab. Die Kette und der Kriegsknecht, woran Paulus gebunden war, machten ihn zu einem Gefangenen de Kaisers䠡ber die Willigkeit im Geist zu diesen Banden war aus Christo JEsu, und nach derselbigen war er </text:span><text:span text:style-name="T112">ein Gebundener Christi JEsu</text:span><text:span text:style-name="T114">; Der war aber auch bei ihm, und hatte ein Aufsehen auf Alles, was ihm begegnete. Die Juden aber, die ihn anf䮧lich in diese Bande brachten, und durch deren Nachstellungen er sich auf den Kaiser zu berufen gent wurde, haben ihm den Eifer, womit er sich der Heiden und ihrer Zufખ zu GOtt annahm, am meisten verargtﱇm konnte er sein Leiden </text:span><text:span text:style-name="T112">ein Leiden f硒 Heiden</text:span><text:span text:style-name="T114"> heiߥn. Das verstunden die Epheser wohl, als die auch aus Pauli m籲hen Erz䨬ungen wissen konnten, wie oft und deutlich ihm aus Pauli Erz䨬ungen aufgetragen worden sei, den Namen des HErrn JEsu unter den Heiden zu verk籦n, und wie dieser Brief auch durch den – unter ihnen und Anderen geschafften Segen sei versiegelt worden. Auch dieser so tief aus den Sch䴺en GOttes gesche und so weit in die Vollendung des ganzen Geheimnisses GOttes hineinf੖e Brief sollte doch von Allen gelesen werden. Von seinem Verstand an dem Geheimnis Christi redet der Apostel freimª, als man sonst gut heiߴߠaber der Gnaden = Ruhm kann sich von dem falsche Wohlstand in der Welt nicht Schranken setzen lassenߠdie z삒ende Gnade GOttes weiߠes schon wieder zu lenken, daߠdas, was Anfangs zum Selbstruhm gesagt zu sein schien, doch auf lauter Ruhm dessen, der diese Erleuchtung verliehen, hinauslauft. Mit Christo und seiner Erscheinung ist auch in allen Vorsatz GOttes und in das Wohlgefallen seines Willens das rechte Licht aufgegangenߠdaher kann es auch das Geheimnis Christi heiߥn. Doch leitet es der Apostel selbst mehr aus der nachmaligen Verkl䲵ng Christi durch den Geist her䠤a Christus vorher die Tage seines Fleisches 綊uch mehr bei den verlorenen Schafen des Hauses Israel sich aufhielt, und die Frucht, so das Reich GOttes unter den Heiden brachte, auf die Ausgieߵng des Heiligen Geistes ausgesetzt blieb. Was aber heiߥ: Das Reich GOttes wird den Heiden gegeben werden, das ist aus dem Ausdruck des Apostels schu erlernen: Miterben, Miteingeleibte, Mitgenossenso zur Gemeinschaft mit dem Vater und mit seinem Sohn JEsu Christo gebracht, und dar綊it beider Geist versiegelt. O dieses Evangelii, das hierzu beruft und einf઒Diener zu sein, darf einem eine vorz쑦e Gnade sein, davon Paulus nicht reden konnte, ohne sich auf das tiefste zu demª﵊ deswegen hat er auch um ein frches Auftun seines Mundes zum Verk籦n desselben oft mit Tr䮥n unter mancherlei Anfechtungen gek䭰ft, und auch Andere dazu aufgefordert. GOtt in seiner unerforschlichen Liebe in Christo kennen und bekannt machen, ist mehr als allen Werken seiner H䮤e nachforschen. Und deshalb l䟴 sich das wahrhaftige Licht, das Alle zu erleuchten gekommen ist, in die Gemeinschaft seiner Knechte und ihres Gesch䦴s herab, daߠdadurch der Menschen Augen aufgetan werden, die Einrichtung und Haushaltung dieses Geheimnisses einzusehen, wie GOtt sein Schrs Recht, Seine bei Gr粖 der Erde gehabte Absicht auf das Reich seines Sohnes nicht dahinten lassen, sondern durch die Erlg die Schng wieder retten, und auf ihre urspr署he G﵃r썛ren will. Was hievon auf Erden ausgef઒ird, das hat auch in die Aufschl쭖Zutritt und Anbetungen GOttes im Himmel seinen Einflu߮ O was wird f硶nigfaltige Weisheit GOttes kund an der Gemeinde in Sammlung derselben aus aller Welt Zungen, in Ausschm쎖 derselben mit so mancherlei Gaben, in Regierung aller Schicksale zu derselbem Bestem, in Duldung so vielen Unkrautes, in unfehlbarer Vollendung aller Reden GOttes! Bei GOttes Weisheit, Erkenntnis und Durchsicht geht es hierin immer nach dem ersten Vorsatz, der auf JEsum Christum gestellt, und Ihm auch auszuf੖綊ben ist. Und was bei dem Glauben an das Evangelium davon auf Erden genossen wird, ist nicht von geringerem Wert, als was den Engeln davon im Himmel kund wird. O ken wir unsere Zuversicht und </text:span><text:soft-page-break/><text:span text:style-name="T114">Freudigkeit immer so brauchen, wie wir bei unserem Zugang dazu berechtigt sind. Aber so, wenn man das Gr gesagt hat, so muߠman sich mit dem Apostel wieder auf das Beten legen, daߠman nicht m﵃rd, aus Furcht nicht nachl䟴, sondern sich unter allen dr썖en B籖it der W籖eines Amts = und Christenberufs aufrichtet.</text:span></text:p>
      <text:p text:style-name="P98">Efézus 3:14:</text:p>
      <text:p text:style-name="P15">Text: Epheser 3,14-21</text:p>
      <text:p text:style-name="P15">Treffliches Gebet Pauli, daraus zu ersehen, mit welchem Ernst er sich zu GOtt gewendet, um welchen Wachstum und Befestigung in allem Guten es ihm zu tun gewesen sei, und mit was er sein Herz unterstኒnd versichert habe, daߠer nicht zuviel gebeten habe, sondern auf Alles ein gl䵢iges Amen setzen k.</text:p>
      <text:p text:style-name="P16"><text:span text:style-name="T116">Der meiste Inhalt des Gebets ist aus Obigem genommen, wie man denn bei dem Verbindungswort: </text:span><text:span text:style-name="T112">derhalben</text:span><text:span text:style-name="T114">, Alles einschalten kann; weil euch GOtt so aus der Ferne herbeigerufen, den Zugang zu Ihm, als Vater, gestattet, darunter Alles auf Wachstum, nicht nur auf Ausbreitung in die Weite, sondern auch auf gn䤩ge Mitteilung und AusfҖ in der N䨥 eingerichtet hat.䠤erhalben finde ich mich so in das Gebet getrieben䠵nd daher war doch GOttes Wort und Werk nicht mit Paulo gebunden, weil ihn in seiner Gefangenschaft die Engel desto fleiߩger auf den Knieen vor dem Vater unseres HErrn JEsu Christi antrafen. – In der Benennung: der Vater unseres HErrn JEsu Christi, liegt schon ein ganzes Evangeliumߠdiesen sieht er nun als den Anf䮧er des guten Werkes in ihnen an䠵nd an Den h䬴 er sich nun auch wegen des Fortgangs und Wachstums, unterstኒber immer dazwischen hinein sein Herz mit der Hinsicht auf den Reichtum seiner Herrlichkeit. – Es ist schon etwas, nach dem jedesmaligen Bed繺 seines Herzens, oder auch nach den Umst䮤en seiner Gemeinde beten䠡ber es ist doch mehr, </text:span><text:span text:style-name="T112">nach dem Reichtum der Herrlichkeit GOttes</text:span><text:span text:style-name="T114"> beten, aus Glauben und Erkenntnis dessen, was GOtt uns g und bereitet hat. Damit schwingt man sich 綊ie k䕗ichen Umst䮤e in der N䨥 hin綊GOtt f䮧t freilich auch in seinen Gnadenwerken oft klein an, weil Er nichts nach absoluter Macht wirken will, sondern so, wie sich der Mensch zum Glauben und Gehorsam bringen l䟴ߠdaߠdarunter immer auch des Menschen List zur Wahrheit gepr豃rden kann. Aber auch von geringen Anf䮧en soll es zum Wachstum und Starkwerden kommen䠤ergleichen Starkwerden sonderlich auf die Zeiten des Neuen Testaments verheiߥn ist. – Mit dem Wort, dem sonst das Wachstum zugeschrieben wird, wird uns auch der Geist eingefl Bei dem Starkwerden am inwendigen Menschen und an dessem unverr쎒 Stand vor GOtt wird uns auch der Glaube an das Innwohnen GOttes in uns erleichtertཾi man sich freilich aber immer an Christum, als den Mittler halten mu߮ Wie denn auch die Schrift diejenigen Gaben und Gnaden, die einem Begnadigten durch Innwohnung eigen werden, doch immer auf den Glauben setztߠwobei man aber freilich Glauben nicht f硖en Einbildung und Beredung achten muߠvon dem, was nichts ist, sondern eine ܢerzeugung und Darstellung von dem, was man nicht sieht, und was man nach dem Gefуines eigenen Herzens beurteilte, dazu man aber nun den Grund aus GOttes Wort nimmt, und sich an den h䬴, der gr ist denn unser Herz. – Von dem im Herzen wohnenden Christo, und Geist Christi, werden auch Glieder des Leibes in Anspruch genommen, und in den Dienst der Gerechtigkeit, und GOtt in der Heiligung Frucht zu bringen gesetzt. In diesem Betracht heiߴ auch der Leib ein Tempel des heiligen Geistes. – Unter dem Eingewurzelt = und Gegr籗= werden in der Liebe erlangt man das Verm zu begreifen, nicht nur zu erkennen, sondern auch mit anderen Seelen = Kr䦴en Etwas so anzunehmen, daߠman davon erfҒird. Der Glaube erweitert das Herz, daߠman immer mehr fassen kann. Mit seinen Einsichten aber, die einem verliehen werden, soll man sich nicht von anderen Heiligen trennen, noch auch auf Etwas einen so 綊ߩgen Wert legen, daߠdar綊as Band mit anderen Heiligen zerrissen wird୾ern Alles zur Auferbauung des Leibes Christi anwenden. – Wessen </text:span><text:span text:style-name="T112">Breite, L䮧e, Hund Tiefe</text:span><text:span text:style-name="T114"> man begreifen m쭗dr쎒er Apostel nicht aus, vermutlich aber versteht er hierunter das, was er oben den ganzen Bau, den heiligen Tempel geheiߥn hat. Wenigstens wird auf die Zeit, wo GOtt Seine Hand wieder besonders an die Bekehrung vieler Vr legen wird, ein solches Messen des Tempels GOttes veranstaltet </text:span><text:span text:style-name="T112">(Offb. 11, 1)</text:span><text:span text:style-name="T114">. Und wann GOtt seine Auserw䨬ten beisammen hat, so l䟴 er die – zu seiner reichlichsten Mitteilung bereitete Stadt auch so ausmessen </text:span><text:span text:style-name="T112">(Offb. 21, 15–16)</text:span><text:span text:style-name="T114">. Weil aber Alles, was an der Gemeinde Christi geschieht, nach dem in Christo JEsu gefaߴen Vorsatz geschieht, und also zusammen Wirkungen von der Liebe Christi sindߠso geht freilich dies Begreifen, oder Ausstrecken nach dem Begreifen auch auf diesen Vorsatz GOttes, und auf die Ausbreitung der Liebe Christi, die ihre </text:span><text:span text:style-name="T112">L䮧e</text:span><text:span text:style-name="T114"> hat, weil die Abzeichnung davon in die H䮤e GOttes geschehen ist vor der Zeit der Welt䠻</text:span><text:span text:style-name="T112">Breite</text:span><text:span text:style-name="T114">, weil sie sich 綊lle Menschen aller Weltzeiten erstrecktጲ Tiefe</text:span></text:p>
      <text:p text:style-name="P97"><text:soft-page-break/>[Wesley] John Wesley’s Notes on the Bible:</text:p>
      <text:p text:style-name="P98">Efézus 3:13:</text:p>
      <text:p text:style-name="P7">The not fainting is your glory.</text:p>
      <text:p text:style-name="P98">Efézus 3:15:</text:p>
      <text:p text:style-name="P7">Of whom - The Father. The whole family of angels in heaven, saints in paradise, and believers on earth is named. Being the "children of God,” (a more honourable title than "children of Abraham,”) and depending on him as the Father of the family.</text:p>
      <text:p text:style-name="P98">Efézus 3:16:</text:p>
      <text:p text:style-name="P7">The riches of his glory - The immense fulness of his glorious wisdom, power, and mercy. The inner man - The soul.</text:p>
      <text:p text:style-name="P98">Efézus 3:17:</text:p>
      <text:p text:style-name="P7">Dwell - That is, constantly and sensibly abide.</text:p>
      <text:p text:style-name="P98">Efézus 3:18:</text:p>
      <text:p text:style-name="P7">That being rooted and grounded - That is, deeply fixed and firmly established, in love. Ye may comprehend - So far as an human mind is capable. What is the breadth of the love of Christ - Embracing all mankind. And length - From everlasting to everlasting. And depth - Not to be fathomed by any creature. And height - Not to be reached by any enemy.</text:p>
      <text:p text:style-name="P98">Efézus 3:19:</text:p>
      <text:p text:style-name="P7">And to know - But the apostle corrects himself, and immediately observes, it cannot be fully known. This only we know, that the love of Christ surpasses all knowledge. That ye may be filled - Which is the sum of all. With all the fulness of God - With all his light, love, wisdom, holiness, power, and glory. A perfection far beyond a bare freedom from sin.</text:p>
      <text:p text:style-name="P98">Efézus 3:20:</text:p>
      <text:p text:style-name="P7">Now to him - This doxology is admirably adapted to strengthen our faith, that we may not stagger at the great things the apostle has been praying for, as if they were too much for God to give, or for us to expect from him. That is able - Here is a most beautiful gradation. When he has given us exceeding, yea, abundant blessings, still we may ask for more. And he is able to do it. But we may think of more than we have asked. He is able to do this also. Yea, and above all this. Above all we ask - Above all we can think. Nay, exceedingly, abundantly above all that we can either ask or think.</text:p>
      <text:p text:style-name="P98">Efézus 3:21:</text:p>
      <text:p text:style-name="P7">In the church - On earth and in heaven.</text:p>
      <text:p text:style-name="P2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6">;</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16">                       \\\\\\/////<text:line-break/>                       /  _   _  \<text:line-break/>                      (| (.) (.) |)<text:line-break/> ___________________.oOOo__( )__oOOo.___________________<text:line-break/>|                                                       |<text:line-break/>|                                                       |<text:line-break/>|         Tommyca - Szakács Tamás  lelkész, mVD         |<text:line-break/>|        (Nógrád </text:span><text:span text:style-name="T24">M</text:span><text:span text:style-name="T16">egyei Evangélikus Egyházmegye)        |<text:line-break/>|                 az A-T&amp;T páros tagja                  |<text:line-break/>|    </text:span><text:a xlink:type="simple" xlink:href="mailto:tommyca@freemail.hu"><text:span text:style-name="Internet_20_link"><text:span text:style-name="T16">tommyca@freemail.hu</text:span></text:span></text:a><text:span text:style-name="T16">,  </text:span><text:a xlink:type="simple" xlink:href="mailto:Tamas.Szakacs@lutheran.hu"><text:span text:style-name="T16">Tamas.Szakacs@lutheran.hu</text:span></text:a><text:span text:style-name="T16">    |<text:line-break/>|                     (30) 426-5583                     |<text:line-break/>|              2170 Aszód, <text:s/>Malom köz. 16.              |<text:line-break/>|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pitch-asian="variable" style:font-size-asian="12pt" style:font-name-complex="Tahoma" style:font-family-complex="Tahoma"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pitch-asian="variable" style:font-size-asian="12pt" style:font-name-complex="Tahoma" style:font-family-complex="Tahoma" style:font-pitch-complex="variable"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9-15T09:29:41.529848963</meta:creation-date>
    <meta:editing-cycles>4</meta:editing-cycles>
    <meta:editing-duration>PT4M20S</meta:editing-duration>
    <meta:initial-creator>Tommyca</meta:initial-creator>
    <dc:subject>Ef 3,13-21. - Hit által vesz lakozást Benned Krisztus! - Szentháromság ü. u. 16.</dc:subject>
    <dc:date>2015-09-15T09:52:23.209871658</dc:date>
    <dc:creator>Tommyca</dc:creator>
    <meta:document-statistic meta:table-count="0" meta:image-count="0" meta:object-count="0" meta:page-count="88" meta:paragraph-count="913" meta:word-count="56634" meta:character-count="367936" meta:non-whitespace-character-count="311425"/>
    <meta:user-defined meta:name="Info 1"/>
    <meta:user-defined meta:name="Info 2"/>
    <meta:user-defined meta:name="Info 3"/>
    <meta:user-defined meta:name="Info 4"/>
    <meta:template xlink:type="simple" xlink:actuate="onRequest" xlink:title="IgeFalat" xlink:href="../../../../../home/tommyca/.config/libreoffice/4/user/template/IgeFalat.ott" meta:date="2015-09-15T09:29:39.707180902"/>
  </office:meta>
</office:document-meta>
</file>