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2" svg:font-family="'Times New Roman'"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Imádság" style:master-page-name="">
      <style:paragraph-properties fo:keep-together="auto" style:page-number="auto"/>
      <style:text-properties officeooo:paragraph-rsid="001484db"/>
    </style:style>
    <style:style style:name="P5" style:family="paragraph" style:parent-style-name="Adatsor" style:master-page-name="">
      <style:paragraph-properties style:page-number="auto" fo:break-before="auto" fo:break-after="auto"/>
      <style:text-properties officeooo:paragraph-rsid="001484db"/>
    </style:style>
    <style:style style:name="P6" style:family="paragraph" style:parent-style-name="Normál_20_réssel">
      <style:paragraph-properties fo:padding="0cm" fo:border-left="none" fo:border-right="none" fo:border-top="0.51pt solid #000000" fo:border-bottom="none" style:shadow="none"/>
      <style:text-properties officeooo:paragraph-rsid="00137627" fo:background-color="transparent"/>
    </style:style>
    <style:style style:name="P7" style:family="paragraph" style:parent-style-name="Normál_20_réssel">
      <style:text-properties fo:background-color="transparent"/>
    </style:style>
    <style:style style:name="P8" style:family="paragraph" style:parent-style-name="Lekció">
      <style:text-properties officeooo:paragraph-rsid="001484db"/>
    </style:style>
    <style:style style:name="P9" style:family="paragraph" style:parent-style-name="Normálra">
      <style:text-properties officeooo:paragraph-rsid="001484db"/>
    </style:style>
    <style:style style:name="P10" style:family="paragraph" style:parent-style-name="Standard">
      <style:text-properties officeooo:paragraph-rsid="001484db"/>
    </style:style>
    <style:style style:name="P11" style:family="paragraph" style:parent-style-name="Standard">
      <style:paragraph-properties fo:background-color="#ffff00">
        <style:background-image/>
      </style:paragraph-properties>
      <style:text-properties officeooo:paragraph-rsid="00137627"/>
    </style:style>
    <style:style style:name="P12" style:family="paragraph" style:parent-style-name="Könyvadatsor">
      <style:paragraph-properties fo:background-color="#ffff00">
        <style:background-image/>
      </style:paragraph-properties>
      <style:text-properties officeooo:paragraph-rsid="00137627"/>
    </style:style>
    <style:style style:name="P13"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4" style:family="paragraph" style:parent-style-name="Heading_20_1">
      <style:text-properties fo:background-color="transparent"/>
    </style:style>
    <style:style style:name="P15" style:family="paragraph" style:parent-style-name="Heading_20_1">
      <style:text-properties officeooo:paragraph-rsid="001484db"/>
    </style:style>
    <style:style style:name="P16" style:family="paragraph" style:parent-style-name="Kategória">
      <style:text-properties officeooo:paragraph-rsid="001484db"/>
    </style:style>
    <style:style style:name="P17" style:family="paragraph" style:parent-style-name="Könyvadatsor">
      <style:text-properties officeooo:paragraph-rsid="00137627"/>
    </style:style>
    <style:style style:name="P18" style:family="paragraph" style:parent-style-name="Könyvadatsor">
      <style:paragraph-properties fo:background-color="#808000">
        <style:background-image/>
      </style:paragraph-properties>
      <style:text-properties officeooo:paragraph-rsid="00137627"/>
    </style:style>
    <style:style style:name="P19" style:family="paragraph" style:parent-style-name="Könyvadatsor">
      <style:paragraph-properties fo:background-color="#999999">
        <style:background-image/>
      </style:paragraph-properties>
      <style:text-properties officeooo:paragraph-rsid="00137627"/>
    </style:style>
    <style:style style:name="P20" style:family="paragraph" style:parent-style-name="Átvett_20_anyagok">
      <style:text-properties officeooo:paragraph-rsid="00137627"/>
    </style:style>
    <style:style style:name="P21" style:family="paragraph" style:parent-style-name="Átvett_20_anyagokra">
      <style:text-properties officeooo:paragraph-rsid="00137627" fo:background-color="transparent"/>
    </style:style>
    <style:style style:name="P22" style:family="paragraph" style:parent-style-name="Átvett_20_anyagokra">
      <style:text-properties officeooo:rsid="0040e3ca" officeooo:paragraph-rsid="00137627" fo:background-color="transparent"/>
    </style:style>
    <style:style style:name="P23" style:family="paragraph" style:parent-style-name="Átvett_20_anyagokra">
      <style:text-properties officeooo:rsid="004c29b7" officeooo:paragraph-rsid="00137627" fo:background-color="transparent"/>
    </style:style>
    <style:style style:name="P24" style:family="paragraph" style:parent-style-name="Átvett_20_anyagokra">
      <style:text-properties officeooo:rsid="004d1e49" officeooo:paragraph-rsid="00137627" fo:background-color="transparent"/>
    </style:style>
    <style:style style:name="P25" style:family="paragraph" style:parent-style-name="Átvett_20_anyagokra">
      <style:text-properties fo:color="#ff0000" officeooo:rsid="002dc86a" officeooo:paragraph-rsid="00137627" fo:background-color="transparent"/>
    </style:style>
    <style:style style:name="P26" style:family="paragraph" style:parent-style-name="Átvett_20_anyagokra">
      <style:text-properties fo:color="#ff0000" officeooo:paragraph-rsid="00137627" fo:background-color="transparent"/>
    </style:style>
    <style:style style:name="P27" style:family="paragraph" style:parent-style-name="Átvett_20_anyagokra">
      <style:text-properties fo:color="#800000" officeooo:paragraph-rsid="00137627" fo:background-color="transparent"/>
    </style:style>
    <style:style style:name="P28" style:family="paragraph" style:parent-style-name="Átvett_20_anyagokra">
      <style:text-properties fo:color="#ff6633" officeooo:paragraph-rsid="00137627" fo:background-color="transparent"/>
    </style:style>
    <style:style style:name="P29" style:family="paragraph" style:parent-style-name="Átvett_20_anyagokra">
      <style:text-properties officeooo:paragraph-rsid="00137627"/>
    </style:style>
    <style:style style:name="P30" style:family="paragraph" style:parent-style-name="Átvett_20_anyagok_20_réssel">
      <style:paragraph-properties fo:text-align="center" style:justify-single-word="false"/>
      <style:text-properties officeooo:paragraph-rsid="00137627"/>
    </style:style>
    <style:style style:name="P31" style:family="paragraph" style:parent-style-name="Átvett_20_anyagok_20_réssel">
      <style:text-properties officeooo:paragraph-rsid="00137627" fo:background-color="transparent"/>
    </style:style>
    <style:style style:name="P32" style:family="paragraph" style:parent-style-name="Átvett_20_anyagok_20_réssel">
      <style:paragraph-properties fo:text-align="center" style:justify-single-word="false"/>
      <style:text-properties officeooo:paragraph-rsid="00137627" fo:background-color="transparent"/>
    </style:style>
    <style:style style:name="P33" style:family="paragraph" style:parent-style-name="Átvett_20_anyagok_20_réssel">
      <style:text-properties officeooo:rsid="004ac713" officeooo:paragraph-rsid="00137627" fo:background-color="transparent"/>
    </style:style>
    <style:style style:name="P34" style:family="paragraph" style:parent-style-name="Átvett_20_anyagok_20_réssel">
      <style:text-properties officeooo:rsid="004d1e49" officeooo:paragraph-rsid="00137627" fo:background-color="transparent"/>
    </style:style>
    <style:style style:name="P35" style:family="paragraph" style:parent-style-name="Átvett_20_anyagok_20_réssel">
      <style:paragraph-properties fo:text-align="end" style:justify-single-word="false"/>
      <style:text-properties officeooo:paragraph-rsid="00137627"/>
    </style:style>
    <style:style style:name="P36" style:family="paragraph" style:parent-style-name="Átvett_20_anyagok_20_réssel">
      <style:paragraph-properties fo:text-align="center" style:justify-single-word="false"/>
      <style:text-properties officeooo:rsid="004ac713" officeooo:paragraph-rsid="00137627"/>
    </style:style>
    <style:style style:name="P37" style:family="paragraph" style:parent-style-name="Átvett_20_anyagok_20_réssel">
      <style:paragraph-properties fo:text-align="end" style:justify-single-word="false"/>
      <style:text-properties officeooo:rsid="004ac713" officeooo:paragraph-rsid="00137627"/>
    </style:style>
    <style:style style:name="P38" style:family="paragraph" style:parent-style-name="Átvett_20_anyagok_20_réssel">
      <style:paragraph-properties fo:text-align="end" style:justify-single-word="false"/>
      <style:text-properties officeooo:rsid="004d1e49" officeooo:paragraph-rsid="00137627"/>
    </style:style>
    <style:style style:name="P39" style:family="paragraph" style:parent-style-name="Átvett_20_anyagok_20_réssel">
      <style:text-properties fo:color="#ff6633" officeooo:paragraph-rsid="00137627" fo:background-color="transparent"/>
    </style:style>
    <style:style style:name="P40" style:family="paragraph" style:parent-style-name="Átvett_20_anyagok_20_réssel">
      <style:text-properties fo:color="#ff0000" officeooo:paragraph-rsid="00137627" fo:background-color="transparent"/>
    </style:style>
    <style:style style:name="P41" style:family="paragraph" style:parent-style-name="Átvett_20_anyagok_20_réssel">
      <style:text-properties officeooo:paragraph-rsid="00137627"/>
    </style:style>
    <style:style style:name="P42" style:family="paragraph" style:parent-style-name="Átvett_20_anyagok_20_réssel">
      <style:paragraph-properties fo:background-color="transparent" style:shadow="none">
        <style:drop-cap style:lines="2"/>
        <style:background-image/>
      </style:paragraph-properties>
      <style:text-properties officeooo:paragraph-rsid="00137627"/>
    </style:style>
    <style:style style:name="P43" style:family="paragraph" style:parent-style-name="Átvett_20_kommentárszakasz">
      <style:text-properties officeooo:paragraph-rsid="00137627" fo:background-color="transparent"/>
    </style:style>
    <style:style style:name="P44" style:family="paragraph" style:parent-style-name="Átvett_20_kommentárszakasz">
      <style:text-properties officeooo:rsid="0040e3ca" officeooo:paragraph-rsid="00137627" fo:background-color="transparent"/>
    </style:style>
    <style:style style:name="P45" style:family="paragraph" style:parent-style-name="Átvett_20_anyagok_20_-_20_textusbővítés">
      <style:text-properties officeooo:paragraph-rsid="00137627" fo:background-color="transparent"/>
    </style:style>
    <style:style style:name="P46" style:family="paragraph" style:parent-style-name="Átvett_20_anyagok_20_-_20_textusbővítésre">
      <style:text-properties fo:color="#ff6633" officeooo:paragraph-rsid="00137627" fo:background-color="transparent"/>
    </style:style>
    <style:style style:name="P47" style:family="paragraph" style:parent-style-name="Átvett_20_anyagok_20_-_20_textusbővítésre">
      <style:text-properties officeooo:paragraph-rsid="00137627" fo:background-color="transparent"/>
    </style:style>
    <style:style style:name="P48" style:family="paragraph" style:parent-style-name="Átvett_20_anyagok_20_-_20_textusbővítésre">
      <style:text-properties officeooo:paragraph-rsid="00137627"/>
    </style:style>
    <style:style style:name="P49" style:family="paragraph" style:parent-style-name="Átvett_20_anyagok_20_-_20_behúzás">
      <style:text-properties officeooo:paragraph-rsid="00137627"/>
    </style:style>
    <style:style style:name="P50" style:family="paragraph" style:parent-style-name="Átvett_20_anyagok_20_-_20_függő">
      <style:text-properties officeooo:paragraph-rsid="00137627" fo:background-color="transparent"/>
    </style:style>
    <style:style style:name="P51" style:family="paragraph" style:parent-style-name="Átvett_20_anyagok_20_behúzás">
      <style:text-properties officeooo:paragraph-rsid="00137627"/>
    </style:style>
    <style:style style:name="P52" style:family="paragraph" style:parent-style-name="Átvett_20_anyagok_20_-_20_behúzás_20_-_20_textusbővítés">
      <style:text-properties officeooo:paragraph-rsid="00137627"/>
    </style:style>
    <style:style style:name="P53" style:family="paragraph" style:parent-style-name="Átvett_20_anyagok_20_-_20_behúzás_20_-_20_textusbővítésre">
      <style:text-properties officeooo:paragraph-rsid="00137627"/>
    </style:style>
    <style:style style:name="P54" style:family="paragraph" style:parent-style-name="Átvett_20_anyagok_20_-_20_függő_20_-_20_textusbővítés">
      <style:text-properties officeooo:paragraph-rsid="00137627" fo:background-color="transparent"/>
    </style:style>
    <style:style style:name="P55" style:family="paragraph" style:parent-style-name="Átvett_20_anyagok_20_-_20_függő_20_-_20_textusbővítés_20_réssel">
      <style:text-properties officeooo:paragraph-rsid="00137627" fo:background-color="transparent"/>
    </style:style>
    <style:style style:name="P56" style:family="paragraph" style:parent-style-name="Feldolgozatlan_20_átvett_20_anyagok">
      <style:text-properties fo:language="hu" fo:country="HU" officeooo:paragraph-rsid="00137627" fo:background-color="transparent"/>
    </style:style>
    <style:style style:name="P57" style:family="paragraph" style:parent-style-name="Feldolgozatlan_20_átvett_20_anyagok">
      <style:text-properties officeooo:paragraph-rsid="00137627"/>
    </style:style>
    <style:style style:name="P58" style:family="paragraph" style:parent-style-name="Feldolgozatlan_20_átvett_20_anyagok">
      <style:text-properties officeooo:paragraph-rsid="00137627" fo:background-color="transparent"/>
    </style:style>
    <style:style style:name="P59" style:family="paragraph" style:parent-style-name="Átvett_20_anyagok_20_behúzás_20_réssel">
      <style:text-properties officeooo:paragraph-rsid="00137627"/>
    </style:style>
    <style:style style:name="P60" style:family="paragraph" style:parent-style-name="Átvett_20_anyagok_20_-_20_textusbővítés_20_réssel">
      <style:text-properties fo:color="#ff0000" officeooo:paragraph-rsid="00137627" fo:background-color="transparent"/>
    </style:style>
    <style:style style:name="P61" style:family="paragraph" style:parent-style-name="Átvett_20_anyagok_20_-_20_textusbővítés_20_réssel">
      <style:text-properties officeooo:paragraph-rsid="00137627"/>
    </style:style>
    <style:style style:name="P62" style:family="paragraph" style:parent-style-name="Ámen">
      <style:text-properties officeooo:paragraph-rsid="001484db"/>
    </style:style>
    <style:style style:name="P63" style:family="paragraph" style:parent-style-name="Igehely">
      <style:text-properties officeooo:paragraph-rsid="001484db"/>
    </style:style>
    <style:style style:name="P64" style:family="paragraph" style:parent-style-name="Imádság">
      <style:paragraph-properties fo:text-align="end" style:justify-single-word="false"/>
      <style:text-properties officeooo:paragraph-rsid="001484db"/>
    </style:style>
    <style:style style:name="P65" style:family="paragraph" style:parent-style-name="Imádság">
      <style:text-properties officeooo:paragraph-rsid="001484db"/>
    </style:style>
    <style:style style:name="P66" style:family="paragraph" style:parent-style-name="Énektabulátor">
      <style:text-properties officeooo:paragraph-rsid="001484db"/>
    </style:style>
    <style:style style:name="P67" style:family="paragraph" style:parent-style-name="Standard">
      <style:text-properties officeooo:rsid="001a4a9f" officeooo:paragraph-rsid="001a4a9f"/>
    </style:style>
    <style:style style:name="P68" style:family="paragraph" style:parent-style-name="Standard" style:master-page-name="">
      <style:paragraph-properties fo:margin-left="2cm" fo:margin-right="0cm" fo:text-indent="-2cm" style:auto-text-indent="false" style:page-number="auto">
        <style:tab-stops/>
      </style:paragraph-properties>
      <style:text-properties officeooo:rsid="001a4a9f" officeooo:paragraph-rsid="001a4a9f"/>
    </style:style>
    <style:style style:name="P69" style:family="paragraph" style:parent-style-name="Standard">
      <style:paragraph-properties fo:margin-left="2cm" fo:margin-right="0cm" fo:text-indent="-2cm" style:auto-text-indent="false">
        <style:tab-stops/>
      </style:paragraph-properties>
      <style:text-properties officeooo:rsid="001a4a9f" officeooo:paragraph-rsid="001a4a9f"/>
    </style:style>
    <style:style style:name="P70" style:family="paragraph" style:parent-style-name="Feldolgozatlan_20_átvett_20_anyagok">
      <style:text-properties fo:language="hu" fo:country="HU" officeooo:paragraph-rsid="00137627" fo:background-color="transparent"/>
    </style:style>
    <style:style style:name="P71" style:family="paragraph" style:parent-style-name="Feldolgozatlan_20_átvett_20_anyagok" style:list-style-name="WWNum2">
      <style:text-properties officeooo:paragraph-rsid="00137627"/>
    </style:style>
    <style:style style:name="P72" style:family="paragraph" style:parent-style-name="Feldolgozatlan_20_átvett_20_anyagok" style:list-style-name="WWNum3">
      <style:text-properties officeooo:paragraph-rsid="00137627"/>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137627"/>
    </style:style>
    <style:style style:name="T9" style:family="text">
      <style:text-properties fo:font-style="italic" fo:font-weight="bold" fo:background-color="transparent" loext:char-shading-value="0" style:font-style-asian="italic" style:font-weight-asian="bold"/>
    </style:style>
    <style:style style:name="T10" style:family="text">
      <style:text-properties fo:font-style="italic"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color="#ff0000"/>
    </style:style>
    <style:style style:name="T13" style:family="text">
      <style:text-properties fo:color="#ff0000" officeooo:rsid="0043c205"/>
    </style:style>
    <style:style style:name="T14" style:family="text">
      <style:text-properties fo:color="#ff0000" fo:background-color="transparent" loext:char-shading-value="0"/>
    </style:style>
    <style:style style:name="T15" style:family="text">
      <style:text-properties fo:color="#ff0000" officeooo:rsid="004259a7" fo:background-color="transparent" loext:char-shading-value="0"/>
    </style:style>
    <style:style style:name="T16" style:family="text">
      <style:text-properties fo:color="#0000ff"/>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loext:char-shading-value="0"/>
    </style:style>
    <style:style style:name="T20" style:family="text">
      <style:text-properties fo:color="#00b0b0"/>
    </style:style>
    <style:style style:name="T21" style:family="text">
      <style:text-properties fo:color="#00b0b0" style:font-name="Times New Roman" fo:language="hu" fo:country="HU" style:font-name-asian="Times New Roman" style:font-name-complex="Times New Roman" style:font-size-complex="10pt" style:language-complex="ar" style:country-complex="SA"/>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loext:char-shading-value="0"/>
    </style:style>
    <style:style style:name="T25" style:family="text">
      <style:text-properties fo:color="#ff6633" fo:language="hu" fo:country="HU" fo:background-color="transparent" loext:char-shading-value="0"/>
    </style:style>
    <style:style style:name="T26" style:family="text">
      <style:text-properties officeooo:rsid="0043c205"/>
    </style:style>
    <style:style style:name="T27" style:family="text">
      <style:text-properties fo:color="#800000"/>
    </style:style>
    <style:style style:name="T28" style:family="text">
      <style:text-properties fo:color="#800000" officeooo:rsid="0043c205"/>
    </style:style>
    <style:style style:name="T29" style:family="text">
      <style:text-properties fo:color="#800000" fo:background-color="transparent" loext:char-shading-value="0"/>
    </style:style>
    <style:style style:name="T30" style:family="text">
      <style:text-properties fo:color="#808080"/>
    </style:style>
    <style:style style:name="T31" style:family="text">
      <style:text-properties fo:background-color="transparent" loext:char-shading-value="0"/>
    </style:style>
    <style:style style:name="T32" style:family="text">
      <style:text-properties officeooo:rsid="00498b39" fo:background-color="transparent" loext:char-shading-value="0"/>
    </style:style>
    <style:style style:name="T33" style:family="text">
      <style:text-properties fo:background-color="transparent" loext:char-shading-value="0" text:display="true"/>
    </style:style>
    <style:style style:name="T34" style:family="text">
      <style:text-properties officeooo:rsid="0011af38" fo:background-color="transparent" loext:char-shading-value="0"/>
    </style:style>
    <style:style style:name="T35" style:family="text">
      <style:text-properties officeooo:rsid="004ed25e" fo:background-color="transparent" loext:char-shading-value="0"/>
    </style:style>
    <style:style style:name="T36" style:family="text">
      <style:text-properties officeooo:rsid="000339e3" fo:background-color="transparent" loext:char-shading-value="0"/>
    </style:style>
    <style:style style:name="T37" style:family="text">
      <style:text-properties fo:color="#008080"/>
    </style:style>
    <style:style style:name="T38" style:family="text">
      <style:text-properties officeooo:rsid="004259a7"/>
    </style:style>
    <style:style style:name="T39" style:family="text">
      <style:text-properties officeooo:rsid="00471725"/>
    </style:style>
    <style:style style:name="T40" style:family="text">
      <style:text-properties fo:language="hu" fo:country="HU"/>
    </style:style>
    <style:style style:name="T41" style:family="text">
      <style:text-properties fo:language="hu" fo:country="HU" fo:background-color="transparent" loext:char-shading-value="0"/>
    </style:style>
    <style:style style:name="T42" style:family="text">
      <style:text-properties style:text-position="super 58%" fo:language="hu" fo:country="HU"/>
    </style:style>
    <style:style style:name="T43" style:family="text">
      <style:text-properties style:text-position="super 58%" fo:background-color="transparent" loext:char-shading-value="0"/>
    </style:style>
    <style:style style:name="T44" style:family="text">
      <style:text-properties officeooo:rsid="00498b39"/>
    </style:style>
    <style:style style:name="T45" style:family="text">
      <style:text-properties fo:text-transform="uppercase" fo:background-color="transparent" loext:char-shading-value="0"/>
    </style:style>
    <style:style style:name="T46" style:family="text">
      <style:text-properties officeooo:rsid="004d1b4e"/>
    </style:style>
    <style:style style:name="T47" style:family="text">
      <style:text-properties officeooo:rsid="004e636b"/>
    </style:style>
    <style:style style:name="T4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49" style:family="text">
      <style:text-properties style:use-window-font-color="true" style:text-line-through-style="solid" style:text-line-through-type="double" style:font-name="Times New Roman" fo:font-size="11pt" fo:language="hu" fo:country="HU" style:font-name-asian="Times New Roman" style:font-size-asian="11pt" style:font-name-complex="Times New Roman" style:font-size-complex="10pt" style:language-complex="ar" style:country-complex="SA"/>
    </style:style>
    <style:style style:name="T50" style:family="text">
      <style:text-properties officeooo:rsid="004ed25e"/>
    </style:style>
    <style:style style:name="T51" style:family="text">
      <style:text-properties style:font-name="Arial2" fo:language="hu" fo:country="HU" officeooo:rsid="004ed25e" fo:background-color="transparent" loext:char-shading-value="0" style:font-name-asian="Arial2" style:font-name-complex="Arial2"/>
    </style:style>
    <style:style style:name="T52" style:family="text">
      <style:text-properties style:font-name="Arial" fo:language="hu" fo:country="HU" officeooo:rsid="004ed25e" fo:background-color="transparent" loext:char-shading-value="0" style:font-name-asian="Times New Roman" style:font-name-complex="Times New Roman"/>
    </style:style>
    <style:style style:name="T53" style:family="text">
      <style:text-properties fo:language="en" fo:country="GB" fo:background-color="transparent" loext:char-shading-value="0" text:display="true"/>
    </style:style>
    <style:style style:name="T54" style:family="text">
      <style:text-properties fo:font-variant="small-caps"/>
    </style:style>
    <style:style style:name="T55" style:family="text">
      <style:text-properties fo:font-variant="small-caps" fo:background-color="transparent" loext:char-shading-value="0"/>
    </style:style>
    <style:style style:name="T56" style:family="text">
      <style:text-properties fo:font-variant="small-caps" officeooo:rsid="004ed25e" fo:background-color="transparent" loext:char-shading-value="0"/>
    </style:style>
    <style:style style:name="T57" style:family="text">
      <style:text-properties fo:language="de" fo:country="DE" fo:background-color="transparent" loext:char-shading-value="0"/>
    </style:style>
    <style:style style:name="T58" style:family="text">
      <style:text-properties style:text-line-through-style="solid" style:text-line-through-type="double"/>
    </style:style>
    <style:style style:name="T59" style:family="text">
      <style:text-properties style:text-underline-style="solid" style:text-underline-type="double"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Subject:<text:tab/>[Fraternet-lelkeszek] IgeFalatok: Ef 3,1-7. - Vízkereszt</text:p>
      <text:p text:style-name="P69">From:<text:tab/>szakacs tamas &lt;tamas.szakacs@lutheran.hu&gt;</text:p>
      <text:p text:style-name="P69">Date:<text:tab/>2016-01-02 11:16</text:p>
      <text:p text:style-name="P69">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69"/>
      <text:p text:style-name="P14">Kedves ‘<text:span text:style-name="T8">Krisztus Titkát Ismerők</text:span>’!</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Kategória">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Normálra">A kommentárok, igehirdetés-kötetek előtt álljon itt egy régebbi igehirdetés:</text:p>
      <text:p text:style-name="P5">Felsőpetény<text:span text:style-name="T49">―</text:span><text:span text:style-name="T58">Ipolyvece (ónos eső)</text:span>, 2008. január 6., Vízkereszt</text:p>
      <text:p text:style-name="P66">Kezdőének:<text:span text:style-name="Kiemelt"><text:tab/>187<text:tab/></text:span><text:span text:style-name="Kiemelt"><text:span text:style-name="T58"><text:text-input text:description="">      </text:text-input></text:span></text:span></text:p>
      <text:p text:style-name="P66">Liturgia:<text:tab/><text:span text:style-name="Kiemelt">2</text:span><text:tab/><text:span text:style-name="Kiemelt"><text:span text:style-name="T58">2</text:span></text:span></text:p>
      <text:p text:style-name="P66">Főének:<text:tab/><text:span text:style-name="Kiemelt">182</text:span><text:tab/><text:span text:style-name="Kiemelt"><text:span text:style-name="T58"><text:text-input text:description="">      </text:text-input></text:span></text:span></text:p>
      <text:p text:style-name="P66">Záróének:<text:tab/><text:span text:style-name="Kiemelt">517</text:span><text:tab/><text:span text:style-name="Kiemelt"><text:span text:style-name="T58"><text:text-input text:description="">      </text:text-input></text:span></text:span></text:p>
      <text:p text:style-name="P8">Lekciók:<text:span text:style-name="Kiemelt"><text:tab/>[Ézs 60,1-6.] Mt 2,1-12.</text:span></text:p>
      <text:p text:style-name="P63"><text:span text:style-name="T59">Örököstársak evangéliuma</text:span><text:span text:style-name="Hivatkozás"><text:tab/>Ef 3,1-7.</text:span></text:p>
      <text:p text:style-name="P15">Kegyelmes megbízás foglya</text:p>
      <text:p text:style-name="P10">Aki figyelte az <text:span text:style-name="Mű_20_címe">Útmutató</text:span> vagy <text:span text:style-name="Mű_20_címe">Evangélikus Élet</text:span> kiírását, észrevehette, hogy <text:span text:style-name="Félig_20_kiemelt">‘faragás nélkül’</text:span> olvastam fel a szakaszt: az <text:span text:style-name="Hivatkozás">1. </text:span>és a <text:span text:style-name="Hivatkozás">7. vers</text:span> tartalmilag közrefogja a leírtakat. Ez nem valami lényegtelen függelék csupán, hanem Pál üzenetének fontos része. Ugyanis a fogságára utalással a <text:span text:style-name="Hivatkozás">2-6. versek</text:span>ben megfogalmazott üzenet súlyát is megadja.</text:p>
      <text:p text:style-name="P9">Az evangélium terjedése érdekében Krisztus megbízást adott apostolainak arra, hogy a missziói parancs értelmében minden népnek ― azaz a pogányoknak is ― elvigyék a feltámadás örömhírét. Pál <text:soft-page-break/>apostolt nem véletlenül nevezzük a pogányok apostolának, hanem mert ő hangsúlyozottan is a pogányok közötti misszió megbízatását kapta.</text:p>
      <text:p text:style-name="P9">Igaz ugyan, hogy a zsidók között tapasztalható hitetlenség és ellenállás is hozzájárult ahhoz, hogy lába végre ráállt erre az útra ― <text:span text:style-name="Citation">„Amikor azonban ellene szegültek és szidalmazták, lerázta ruhájáról a port, és ezt mondta nekik: »Véretek a ti fejetekre szálljon: Én tiszta vagyok! Mostantól fogva a pogányokhoz megyek.«”</text:span><text:span text:style-name="Hivatkozás"> (Csel 18,6.)</text:span> ―, de az igazság az, hogy már megtérésekor, a damaszkuszi élménye idejében elnyerte ezt a küldetést. Több formában és forrásból is értesülünk erről. Agrippa király előtti védőbeszédében Pál a damaszkuszi úton hallottak részeként is említi Jézus szavát: <text:span text:style-name="Citation">„Megoltalmazlak e néptől és a pogányoktól, akikhez küldelek”</text:span><text:span text:style-name="Hivatkozás"> (Csel 26,17.)</text:span> Anániásnak is ezt mondta Jézus, mielőtt hozzá érkezett az átmenetileg megvakult Saul: <text:span text:style-name="Citation">„Menj el, mert választott eszközöm ő, hogy elvigye a nevemet a pogányok, a királyok és Izráel fiai elé.”</text:span><text:span text:style-name="Hivatkozás"> (Csel 9,15.)</text:span>. Később pedig, megkeresztelkedése után, a jeruzsálemi templomban átélt révületben Pálnak így adta tudtára Urunk a pogányok közti szolgálatát: <text:span text:style-name="Citation">„Eredj el, mert én messze küldelek téged, a pogányok közé.”</text:span><text:span text:style-name="Hivatkozás"> (Csel 22,21.)</text:span></text:p>
      <text:p text:style-name="P9">Ez a megbízatása a pogányok felé egyértelműen Isten kegyelme ― akkor is, vagy éppen annál inkább is, ha ezen szolgálatáért (azaz a pogányokért) fogságot kellett szenvednie. Mondhatnánk csupán nézőpont kérdése, hogyan tekintünk bilincseire. Mégis jóval többről van szó ennél, amikor önmagát nem a császár, hanem Krisztus foglyának nevezi.</text:p>
      <text:p text:style-name="P9"><text:span text:style-name="T31">A londoni Szent Pál katedrális építésénél történt állítólag, hogy </text:span><text:span text:style-name="Citation">„az építésvezető megkérdezte egyik munkását: »Mit csinálsz?« — Azt válaszolta: »Ezt a nagy követ faragom a megszabott méretre.« A másik azt válaszolta: »Dolgozom, hogy pénzt keressek.« A harmadik: »Segítek a katedrális építésénél!«”</text:span> <text:span text:style-name="Hivatkozás">(</text:span><text:span text:style-name="Név_20_hivatkozásban">Balikó Zoltán</text:span><text:span text:style-name="Hivatkozás">: </text:span><text:span text:style-name="Mű_20_címe">Az efezusi levél</text:span><text:span text:style-name="Hivatkozás">)</text:span> Bizony, árulkodó tud lenni, helyzetünket, ténykedésünket miképp fogalmazzuk meg, miként magyarázzuk! mondhatta volna Pál, hogy ezek a gonosz és hitetlen zsidók feljelentették (hazugul-tévesen azt állítva, hogy pogányt vitt a templomba), ezért visel most bilincset. A konkrét vádtól függetlenül mindenesetre valóban a pogányokért viseli most a fogságot, mert az ellene indult zsidó koncepciós per összességében mindenképp a pogányok melletti kiállása miatt is érte. Vagy mondhatta volna, hogy az istentelen és őrül Néró üldözi a keresztyéneket, ezért börtönözték be, és ezért római polgárként fellebbezett a császárhoz. Ő azonban nem a zsidók, nem a császár motivációit látta, hanem az isteni üdvtervet, és ezért így fogalmazott: hát én értetek, efezusi és bárhol lakó pogányokért vagyok Krisztus foglya!</text:p>
      <text:p text:style-name="P9">Tanuljunk Páltól, hogy életünk eseményeit, körülményeit úgy tekintsük, hogy benne a valódi mozgatórugót, azaz Isten munkáját is meglássuk! Amikor nyögünk sokféle terhünk alatt, akkor ne csak azt lássuk meg, ki miképp járult helyzetünk súlyosbodásához, hanem mindenekelőtt azt lássuk meg, hogy minden azért van, hogy Isten tervei megvalósulhassanak! Akár Pálhoz hasonlóan a Lélek kijelentése által tudjuk és értjük ezeket a szándékokat (nála konkrétan: az evangélium terjedése a pogányok között), akár rejtve vannak előttünk az isteni szándék, akkor is belekapaszkodhatunk akár a Pál által fogalmazott módon, akár a József által fogalmazott módon: <text:span text:style-name="Citation">„Ti rosszat terveztetek ellenem, de Isten terve jóra fordította azt, hogy úgy cselekedjék, ahogyan az ma van, és sok nép életét megtartsa.”</text:span><text:span text:style-name="Hivatkozás"> (1Móz 50,20.)</text:span> Pál ellen is rosszat terveztek a zsidók, gonosz tervei voltak a császárnak is, de Krisztus még ezeket a gonosz terveket is fel tudta használni, jóra tudta fordítani.</text:p>
      <text:p text:style-name="P9"><text:span text:style-name="T31">Ezért igaza van annak a bibliamagyarázónak, aki így ír: </text:span><text:span text:style-name="Citation">„Az Efézusiakhoz írt levélen nem érződik a börtön illata, mert Pál szellemben nincs megkötözve. … azt állítja, hogy Jézus Krisztus foglya. … Pál szelleme Krisztussal van a mennyben, noha teste börtönben sínylődik.</text:span><text:span text:style-name="Citation"><text:note text:id="ftn2" text:note-class="footnote"><text:note-citation>2</text:note-citation><text:note-body><text:p text:style-name="Footnote">R. Paxson, <text:span text:style-name="Félig_20_kiemelt">The Wealth, Walk and Warfare of the Christian</text:span>. 57. old.</text:p></text:note-body></text:note></text:span><text:span text:style-name="Citation">”</text:span> <text:span text:style-name="Hivatkozás">(</text:span><text:span text:style-name="Név_20_hivatkozásban">William MacDonald</text:span><text:span text:style-name="Hivatkozás">: </text:span><text:span text:style-name="Mű_20_címe">Újszövetségi kommentár</text:span><text:span text:style-name="Hivatkozás">)</text:span></text:p>
      <text:p text:style-name="P15">Krisztus titkának ismerete</text:p>
      <text:p text:style-name="P10">Mi tehát az a megbízatás, amit a pogányokért kapott, és amiért még a bebörtönzés sem drága számára? Ez egy titok ― de nyílt titok, mert eddig elzárt volt ugyan, de most (azaz Pál idején, Jézus egyháza által) Isten kinyilatkoztatta, így napvilágra kerülhetett Isten üdvtervének következő állomása.</text:p>
      <text:p text:style-name="P9">Krisztus titkáról beszél az apostol ― konkrétan misztériumról. Igen, a Krisztus-követés, a keresztyénség egy hatalmas misztérium, amelyet sokféle módon fejtett ki már az apostol különféle leveleiben. Jézus maga is beszél Isten országa misztériumáról, a mennyei titokról, amikor arról faggatják a tanítványok, miért beszél a tömegnek példázatokban, miközben őket nyíltan tanítja e titkokra: <text:span text:style-name="Citation">„Nektek megadatott, hogy értsétek az Isten országa titkait, de a többieknek példázatokban adatik”</text:span>.<text:span text:style-name="Hivatkozás"> (Lk </text:span><text:soft-page-break/><text:span text:style-name="Hivatkozás">8,10.)</text:span></text:p>
      <text:p text:style-name="P9">Ez is Krisztus titka, de itt konkrétabb összefüggésekről beszél Pál. Arról a titokról, amit előbb röviden megírt<text:span text:style-name="Hivatkozás"> (3b.)</text:span> ― az előz fejezetben már elkezdte fejtegetni, hogy az egyházban egyesülnek zsidók és pogányok. Most pedig úgy folytatja e témát, hogy kifejti: ez a titok <text:s/>Isten új kijelentése (Krisztusban), ezért a korábbi nemzedékek előtt nem volt ismert. Mindenekelőtt arra gondolhatunk, hogy a pogányok körében természetesen teljesen ismeretlen volt még mindez ― hiszen ők valóban alig hallottak valamit Jahvéról, az <text:span text:style-name="T54">Úr</text:span>ról.</text:p>
      <text:p text:style-name="P9">Ám a zsidóság számára is újdonság mindez: elszórtan ugyan a próféták már jövendöltek arról, hogy valami módon a pogányok is részesednek Isten országában, de e próféciákból még csak annyi sejlett ki, hogy majd a pogányság is eljön Jeruzsálembe ― azaz csatlakoznak a zsidósághoz. Az azonban valóban Krisztusban elrejtett titok volt még, és így csak az egyház korszakában lett nyilvánvalóvá, hogy maga az evangélium megy el a pogányokhoz és hódítja meg őket is Krisztus misztikus-titokzatos egyháza számára! Mert most, Vízkeresztkor felragyog a világban Krisztus misztériumának fénye. Vízkereszt nem <text:span text:style-name="Félig_20_kiemelt">‘a fény’</text:span> ünnepe (kisbetűsen), hanem <text:span text:style-name="Félig_20_kiemelt">‘a Fény’</text:span> ünnepe (nagybetűsen), azaz Krisztus fényének ünnepe. Ez az a Fény, amely a misztériumot, a titkot leleplezte: Krisztusban nincs már többé zsidó vagy pogány, hanem egyek lettek a hívők!</text:p>
      <text:p text:style-name="P9">Hívők között nagyobb válaszfal nem létezik, mint a zsidó-pogány vasfüggöny. Látjuk az ősegyház életében is, milyen nehéz is volt áttörni e falat, és látjuk ezt a mai napig is, hiszen Európa modern, sőt, jelenkori története is jól példázza, micsoda falakat emelünk zsidók és nem zsidók közé. Ha ez a fal megszűnt, akkor valóban lehetetlen, hogy bármilyen emberi különbség akadályt jelentsen a gyülekezet tagjai között ― származás, műveltség, érdeklődési kör, végzettség, társadalmi vagy anyagi helyzet, felekezeti hovatartozás nem szabad, hogy bűneink révén falat emeljen közöttünk.</text:p>
      <text:p text:style-name="P9">Mindemellett ne gondoljuk, hogy amikor e fal ledőléséről beszél az apostol, akkor ezzel minden eltérést összemosna az emberek között! ― A gazdag és Lázár között tátongó szakadék továbbra is ott van, csak éppen nem zsidók és pogányok között feszül (a példázatban sem térnek el e vonatkozásban, hiszen mindketten zsidók), hanem hit és hitetlenség, hívő és nem hívő között! A világ és az Egyház között mindig is van szakadék (nagybetűvel, mert elsősorban nem a testi-szervezeti, hanem a lelki egyházról van szó, a Krisztus-hitben összekovácsolt emberekről). Az egyházon belül azonban nem lehet fal, mert a Krisztusban kinyilatkoztatott misztérium ledöntötte.</text:p>
      <text:p text:style-name="P9">Ez az egyház titka. Manapság gyakran elhanyagoljuk az egyház szerepét, és egy individuális, gyakran egyenesen és rossz értelemben egyénieskedő keresztyénségben gondolkodunk. Az apostolok még jól tudták, hogy ez lehetetlen: Krisztus nem híveinek atomjait hozta létre, amelyek egymástól függetlenül élik világukat, hanem egyházat, egy organizmust teremtett, amelyben élő szervezetként működnek, egymáshoz szervesen kapcsolódva. Ez a Test titka.</text:p>
      <text:p text:style-name="P15">Egy Test öröksége</text:p>
      <text:p text:style-name="P10">Így teljesedett ki végül a legnagyobb misztérium, Krisztus Teste, az egyház titka. Elsőként a pogányok apostola értette meg a maga teljességében, miről is van szó. Persze nem arról van szó, hogy kiváló tanultsága segített volna ebben ― hanem a kinyilatkoztatás vezette el az új felismerésre. Hiszen még a jeruzsálemi ősegyház, Péter és a többi apostol is úgy gondolta, hogy a pogányok azáltal lehetnek keresztyénekké, ha előbb zsidóvá lesznek. Isten azonban rácáfolt minderre. Péternek pl. Kornéliusz és háznépe megtérése és megkeresztelkedése kapcsán mutatta meg, hogy az isteni terv valami más. Pál munkássága pedig még nyilvánvalóbban rámutatott erre az új titokra.</text:p>
      <text:p text:style-name="P9">Annyira fontos volt ez a kérdés az ősegyház számára, hogy még zsinatot is tartottak ez ügyben ― és ott végleg el is dőlt, hogy a keresztyénség nem a zsidóság egy csoportja, netán szektája, hanem Krisztus egyháza teljesen önálló léttel rendelkezik: a pogányok közvetlenül csatlakozhatnak a keresztség révén, a zsidóságot megkerülve, mert <text:span text:style-name="Kiemelt">az</text:span> Isten világtávlatú terveiben csak egy átmeneti állomás, de nem a végállomás. A földi történelem számára elérhető teljességet Krisztus az egyház titkában nyilatkoztatta ki, amely minden népet egyesít.</text:p>
      <text:p text:style-name="P9">Ha nem is nézem, de a reklámjaiból tudom, hogy folyik egy vetélkedőműsor <text:span text:style-name="Mű_20_címe">Az örökös</text:span> címmel, amelynek kerettörténete az, hogy van egy idegenben elhunyt magyar atyánkfia vagy <text:span text:style-name="Félig_20_kiemelt">‘anyánklánya’</text:span>, aki hatalmas örökséget hagyott hátra, de nem ismerni az örököst, ezért kérik jelentkezni, és ha a tesztelés során (amely magát a vetélkedőt jelenti) beigazolódik, hogy jogosult rá, akkor átveheti az örökséget.</text:p>
      <text:p text:style-name="P9">Nos, bármilyen mókásan, sőt, abszurdul is hangzik ez a beharangozás, pontosan ez történik itt a textusban! Ábrahám örököse testileg nyilván csak a zsidók közül származó személy lehet. Ugyanakkor <text:soft-page-break/>Ábrahám hitének örököse a pogányok közül is bárki lehet, aki a vetélkedőben állja a sarat a többiekkel szemben ― akarom mondani, aki Ábrahám hitéből való...</text:p>
      <text:p text:style-name="P9">Az evangélium tulajdonképpen egy örökséget tár az emberek elé. Hiszen általa Isten gyermekeivé válhatunk, és így már nem szolgák vagyunk, hanem örököstársak ― ahogyan ezt Pál más leveleiben is kifejti, pl. <text:span text:style-name="Citation">„Ha pedig gyermekek, akkor örökösök is: örökösei Istennek és örököstársai Krisztusnak, ha vele együtt szenvedünk, hogy vele együtt meg is dicsőüljünk.”</text:span><text:span text:style-name="Hivatkozás"> (Rm 8,17.)</text:span>; <text:span text:style-name="Citation">„Ha pedig Krisztuséi vagytok, akkor Ábrahám utódai vagytok, és ígéret szerint örökösök.”</text:span><text:span text:style-name="Hivatkozás"> (Gal 3,29.)</text:span>. ― Most nem a szenvedés, és nem is az ábrahámi örökség kerül elő hangsúlyosan, hanem az a vonás, hogy ez az örökség már nem csak Ábrahám testi utódait illeti, hanem a lelki utódokat, azaz akik Ábrahám hitének, a Krisztus-hitnek az örökösei ― azaz zsidók mellett a pogányok számára is megnyílt az örökség misztériuma.</text:p>
      <text:p text:style-name="P9">Így von egy örökségbe Isten mindannyiunkat. Nem kell se zsidónak, se pogánynak, semmilyen nép fiának hátrányos helyzetűnek éreznie magát, mert mindannyian örökösök vagyunk. A keresztyének egy testet alkotnak, egyaránt részesülnek Isten ígéreteiben ― mégpedig az evangélium által, Jézus Krisztus váltságszerző haláláért. (Most nem említi a Golgotát, de az előző fejezetben konkrétan is írta: <text:span text:style-name="Citation">„Most pedig Krisztus Jézusban ti, akik egykor »távol« voltatok, »közel« kerültetek a Krisztus vére által.”</text:span><text:span text:style-name="Hivatkozás"> [2,13.]</text:span>)</text:p>
      <text:p text:style-name="P9">Ez hát a keresztyén misztérium, az egyház titka. Tudsz titkot tartani? ‒ Hát most már semmi szükség rá! Hiszen már rég elmúlt az az idő, amikor az emberek előtt még nem volt ismert e titok! Krisztus már kinyilatkoztatta, és tanítványainak is azt a feladatot adta, hogy az evangélium titkát világgá kürtöljék: <text:span text:style-name="Citation">„Amit a sötétségben mondok nektek, azt a világosságban mondjátok el amit fülbe súgva hallotok, azt a háztetőkről hirdessétek.”</text:span><text:span text:style-name="Hivatkozás"> (Mt 10,27.)</text:span> A szobában mondottakat kiáltsd a háztetőről!</text:p>
      <text:p text:style-name="P9">Az igazi ― és tulajdonképpen egyetlen ― misztérium tehát az, hogy Krisztusban egy testté lett az egyház népe, tagjai örököstársak, és egyaránt részesei az üdvösségre vonatkozó ígéreteknek. Mindez Krisztusért, Őrá, áldozatára tekintettel lehet a miénk, és az evangélium által fejti ki hatását. A misztérium maga az evangélium, azaz az örömhír, amely Jézus földünkre érkezéséről, működéséről, tetteiről és tanításáról, haláláról és feltámadásáról szól; arról, hogy Isten a Megváltó révén bűnbocsánatot kínál mindazoknak, akik ― biológiai vagy épp vallási-kegyességi származásuktól független ― szívvel-lélekkel fogadják az evangéliumot, akik az evangéliumból és az evangélium szerint élnek.</text:p>
      <text:p text:style-name="P62">אמן αμην Ámen</text:p>
      <text:p text:style-name="P4">Imádkozzunk!</text:p>
      <text:p text:style-name="P65">Egyházad misztériumát kinyilatkoztató Istenünk! Köszönjük Neked a titkot, hogy minket, akik nem a Te néped voltunk, mégis egyházadba fogadtál, ahogyan azt kijelentetted apostolaidnak és az újszövetség prófétáinak. Köszönjük Neked, hogy Krisztusban örökösei lehetünk országodnak. Köszönjük Neked, hogy Vízkeresztkor különösen is ragyogó dicsőséged fénye hozzánk is eljutott, és hirdeti uralmadat, hirdeti megváltásodat, hirdeti az üdvösséget.</text:p>
      <text:p text:style-name="P64"><text:span text:style-name="T10">אמן</text:span> αμην Ámen</text:p>
      <text:p text:style-name="P16"><text:span text:style-name="Túlemelt"><text:span text:style-name="T31">Kommentárok:</text:span></text:span><text:span text:style-name="T9"><text:note text:id="ftn3" text:note-class="footnote"><text:note-citation>3</text:note-citation><text:note-body><text:p text:style-name="P13">A színes jelölések értelme: <text:span text:style-name="Kiemelt"><text:span text:style-name="T13">piro</text:span></text:span><text:span text:style-name="Kiemelt"><text:span text:style-name="T12">s:</text:span></text:span> az általam fontosabbnak tartott gondolatok; <text:span text:style-name="Kiemelt"><text:span text:style-name="T16">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3">piro</text:span></text:span><text:span text:style-name="Kiemelt"><text:span text:style-name="T12">s</text:span></text:span> és <text:span text:style-name="Kiemelt"><text:span text:style-name="T16">kék</text:span></text:span> között, ha a kétségesség csak részleges vagy feltételes; <text:span text:style-name="Kiemelt"><text:span text:style-name="T21">(világos) tü</text:span></text:span><text:span text:style-name="Kiemelt"><text:span text:style-name="T20">rkiz:</text:span></text:span> átmenet a <text:span text:style-name="Kiemelt"><text:span text:style-name="T16">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3">piro</text:span></text:span><text:span text:style-name="Kiemelt"><text:span text:style-name="T12">s</text:span></text:span> helyett <text:span text:style-name="T26">(mintegy kiegészítőként, érdekességként), valamint bevezettem a </text:span><text:span text:style-name="Kiemelt"><text:span text:style-name="T28">vörös</text:span></text:span>et <text:span text:style-name="T26">is arra, hogy aki csak a lényegesebb </text:span><text:span text:style-name="Kiemelt"><text:span text:style-name="T13">piros</text:span></text:span><text:span text:style-name="T26"> kiemelést szeretné olvasni, az ezeket átugorhassa (aki viszont több időt is tud az átolvasásra szánni, annak talán hasznos ez a jelölés is)</text:span>;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text:span text:style-name="T3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3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7"><text:soft-page-break/><text:span text:style-name="Hivatkozás"><text:span text:style-name="T31">(</text:span></text:span><text:span text:style-name="Mű_20_címe"><text:span text:style-name="T31">A Szent István Társulati Biblia jegyzetei</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43">Ef 3,1.</text:p>
      <text:p text:style-name="P21">Szent Pál római fogságából írja a levelet.</text:p>
      <text:p text:style-name="P43">Ef 3,4.</text:p>
      <text:p text:style-name="P25">Krisztus titka az, hogy a pogányok is meghívást kaptak Isten országába. Az ószövetségi Szentírás is jelezte ugyan ezt a tételt, de nem azzal a világossággal, hogy társörökösök lesznek, mégpedig az ószövetségi törvény megtartása nélkül.</text:p>
      <text:p text:style-name="P17"><text:span text:style-name="Hivatkozás"><text:span text:style-name="T31">(</text:span></text:span><text:span text:style-name="Mű_20_címe"><text:span text:style-name="T31">Káldi Biblia jegyzetei</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43">Ef 3</text:p>
      <text:p text:style-name="P43">Ef 3,1</text:p>
      <text:p text:style-name="P21"><text:span text:style-name="T27">a pogányok fölvétetése végett</text:span> (Efez. 2,11–22.).</text:p>
      <text:p text:style-name="P43">Ef 3,1</text:p>
      <text:p text:style-name="P21"><text:span text:style-name="T23">Pál akkor Krisztus tanitásáért volt fogoly Romában.</text:span> Lásd a bevezetést.</text:p>
      <text:p text:style-name="P43">Ef 3,1</text:p>
      <text:p text:style-name="P21"><text:span text:style-name="T23">a pogányok apostola. Itt kezdődik az első szakasz harmadik pontja.</text:span> Lásd a bevezetést.</text:p>
      <text:p text:style-name="P43">Ef 3,2</text:p>
      <text:p text:style-name="P21">hallottatok a kegyelemből rám bizott azon tisztről, hogy apostolotok legyek.</text:p>
      <text:p text:style-name="P43">Ef 3,3</text:p>
      <text:p text:style-name="P21">Lásd Galat. 1,12.</text:p>
      <text:p text:style-name="P43">Ef 3,3</text:p>
      <text:p text:style-name="P21">Lásd Efez. 1,9.10. 2,11–22. <text:span text:style-name="T27">E titok az átalános megújulás Krisztus által, különösen tehát a pogányok hivatása is. Itt az apostol különösen ezt tartja szemei előtt (6. v.).</text:span></text:p>
      <text:p text:style-name="P43">Ef 3,5</text:p>
      <text:p text:style-name="P21"><text:span text:style-name="T12">Hogy egykor minden népek be fognak lépni Isten anyaszentegyházába, a régi próféták gyakran megjövendölték ugyan, de hogy ez hit által, a mózesi szertartási törvény elfogadása nélkül történhetik meg, ez eleinte, mielőtt sz. Péter arról oktatást nyert, még a sz. apostolok előtt is titok volt.</text:span> Lásd Apost.cs. 10,28. 21-ik jegyzetet.</text:p>
      <text:p text:style-name="P43">Ef 3,6</text:p>
      <text:p text:style-name="P21">részesek az Isten országának minden jótéteményeiben, egybeforradtak Krisztus testével (Efez. 1,23. 2,15.16.).</text:p>
      <text:p text:style-name="P43">Ef 3,6</text:p>
      <text:p text:style-name="P21">részesek a megigért javakban.</text:p>
      <text:p text:style-name="P43">Ef 3,6</text:p>
      <text:p text:style-name="P21">Mind ez a Krisztussal való közösségöknél, egyesülésöknél fogva, melybe az által léptek, hogy hittek az evangéliomban.</text:p>
      <text:p text:style-name="P44">Ef 3,7</text:p>
      <text:p text:style-name="P22">melyet a pogányoknak hirdetni az én szolgálati tisztem, melyre engem Isten önkéntes <text:soft-page-break/>kegyelméből választott, és mindenhatóságánál fogva képessé tett. Vesd össze: Kor. I. 15,10. Kor. II. 3,5.6.</text:p>
      <text:p text:style-name="P17"><text:span text:style-name="Hivatkozás"><text:span text:style-name="T31">(</text:span></text:span><text:span text:style-name="Mű_20_címe"><text:span text:style-name="T31">Jubileumi kommentár</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43">Eféz. 3,1–13. Isten titka ismertté lett az egyházban.</text:p>
      <text:p text:style-name="P29"><text:span text:style-name="T24">A csodálatos templom, Krisztus egyháza látása hálaadó imádságra indítja az apostolt. Belekezd, „ennek okáért”, de hirtelen abbahagyja, és csak a 14. versnél folytatja majd. Miért? Amint a maga nevét kiejtette, figyelme azonnal a maga személyére, Istenhez való viszonyára, majd jelenlegi – magyarázatot kívánó súlyos helyzetére fordult, és arra gondolt, hogy esetleg megbotránkoznak rajta, Istentől való megbízását is kétségbe vonják, ezért jónak ítéli, hogy hivatása magasztos voltát felmutassa.</text:span><text:span text:style-name="T31"> </text:span><text:span text:style-name="T14">Nem hallgathatja el, hogy amikor Isten elhívta őt, valami újat, rendkívülit, titkot (</text:span><text:span text:style-name="Félig_20_kiemelt"><text:span text:style-name="T14">mystérion</text:span></text:span><text:span text:style-name="T14">) jelentett ki neki, éppen „érettük”, a pogányokért. A 6. versben pontos meghatározását találjuk a „titoknak”.</text:span><text:span text:style-name="T24"> Másutt a jövő dicsőségére vonatkoztatja ezt (1Kor 2:6–10; Kol 1:27). Ebben a levélben minden dolgok egybeszerkesztésére utal (1:9–10). Izráel megkeményítése a pogányok végleges begyűjtése érdekében (Róm 11:25) ennek a része.</text:span><text:span text:style-name="T31"> Nem kétséges, hogy a pogányok megtérése maga a titok, utal erre másutt is (Kol 1:27), itt viszont már központivá lesz az apostol gondolatában. </text:span><text:span text:style-name="T14">Külön kihangsúlyozza, hogy az egyházban tapasztalható egység zsidók és pogányok közt része a titok kijelentésének. Nem más ez, mint Istennek a pogányok, sőt az egész emberiség üdvözítésére vonatkozó terve, mai kifejezéssel: az egyház egyetemessége.</text:span><text:span text:style-name="T31"> </text:span><text:span text:style-name="T29">Ezt fejti most ki, előbb tartalma, majd annak munkálója felől nézve. </text:span><text:span text:style-name="T14">Valójában Jézus Krisztus maga a titok, és egyben a kulcs is hozzá, akiben olyan beláthatatlan mélységei nyíltak fel az isteni erőknek és a bölcsességnek, hogy Isten üdvtervének eddig rejtett szakaszai és ismeretlen méretei egyszerre megvilágosodtak, így abban a pogányok részvétele és helye is.</text:span><text:span text:style-name="T31"> Erre vonatkozóan bízatott rá – kegyelemből – sáfárság (</text:span><text:span text:style-name="Félig_20_kiemelt"><text:span text:style-name="T31">oikonomia</text:span></text:span><text:span text:style-name="T31">), mégpedig kijelentés által.</text:span></text:p>
      <text:p text:style-name="P29"><text:span text:style-name="T14">Mi volt az új a kapott kijelentésben, a régivel szemben? A válasz ebben a szóban található meg: most. Az ószövetségi ígéretekben is szó van arról, hogy amikor eljönnek a messiási kor áldásai és Izráel újra Isten megtisztított és kedves népévé lesz, ezekben az áldásokban részük lesz a népeknek is. A kapott kijelentés azt adta tudtul, hogy ez az idő most van. Eljött a pogányok ideje, és Krisztus végéremehetetlen gazdagsága éppen az, hogy hívja a pogányokat is a mennyei életre, zsidókat és pogányokat egyformán új emberré teremtve, hogy felépítse belőlük a Krisztustestet, az egyházat. Három szemléletben is kifejezi a pogányok viszonyát Krisztushoz és a Krisztus test eddigi tagjaihoz. Először, ahogy már mondta, „együttöröklők”, azután ugyanannak a testnek éppen olyan teljes jogú tagjai, mint a többiek, „velük-egytest” (</text:span><text:span text:style-name="Félig_20_kiemelt"><text:span text:style-name="T14">syssóma</text:span></text:span><text:span text:style-name="T14">) lettek, és végül részesei az ígéreteknek, tehát ebben a tekintetben is egyenlők a zsidóságból valókkal, akikéi elsősorban voltak az ígéretek.</text:span><text:span text:style-name="T31"> </text:span><text:span text:style-name="T14">Ahogy most az általa végzett munkára gondol, újra a kegyelmet említi, hogy kiemelje: nem az övé ez a munka valójában, Isten ereje végzi azt benne és általa. </text:span><text:span text:style-name="T15">{</text:span></text:p>
      <text:p text:style-name="P48"><text:span text:style-name="T15">} </text:span><text:span text:style-name="T14">Visszatekintve elhívása idejére, magát a legkisebbnek látja az elhívottak között. De kegyelmes volt hozzá Isten, amikor az egész világot átfogó üdvtervét személyes hivatásává tette. A maga szolgálatát ebben két irányban is kimutatja. Abban állt az, először, hogy „hirdesse” (</text:span><text:span text:style-name="Félig_20_kiemelt"><text:span text:style-name="T14">euangelisasthai</text:span></text:span><text:span text:style-name="T14">) a Krisztus végéremehetetlen gazdagságát, azaz örömüzenetet mondjon arról, hogy van váltság, bűnbocsánat a Jézus vére által. Szolgálatának másik mozzanatát ezzel a szóval mutatja fel: megvilágosítani (</text:span><text:span text:style-name="Félig_20_kiemelt"><text:span text:style-name="T14">fótisai</text:span></text:span><text:span text:style-name="T14">). Azaz, rávilágítani minden ember előtt, hogy láthassák: mi a végbemenetele a titoknak.</text:span><text:span text:style-name="T24"> Így áll az apostol munkája Isten roppant világtervének a szolgálatában. Mindennek abba kell összemunkálnia, hogy az Isten üdvterve az egész világra nézve megvalósuljon.</text:span><text:span text:style-name="T14"> Ennek a tervnek a munkálásában ragadható meg az egyház létének az értelme is. Küldetése van, szolgálatra hivatott el. Nem önmagáért van az egyház, hanem a világért</text:span><text:span text:style-name="T31">, ezért mindig nyitottnak kell lennie a világ felé, annak minden gyötrő kérdése és ujjongásra okot adó öröme iránt. Ennek a grandiózus tervnek a látásában és vállalásában találnak egymásra az apostol és gyülekezet, és ez nyújtja a közös alapot számukra ahhoz is, amiről éppen szó van: a könyörgéshez. És mindez „Krisztusban” lehetséges, akinek személye, jelen dicsőséges állapota összeköti a mennyet és a földet, aki az egyházat is, mint a világ üdvre vezetésének eszközét a mennyei lények érdeklődésének is tárgyává teszi. Mert azok is feszülten figyelik a kimenetelt. És amikor majd az igazság és békesség győzedelmeskedik a földön, akkor Isten fiai és a hajnalcsillagok is örvendezve énekelnek.</text:span></text:p>
      <text:p text:style-name="P46">Az első versben megzendített hang, a „tiérettetek”, itt újra felcsendül, gazdagabban, új tartalommal megtelten. Az apostol fogságát, annak szenvedéseit is, íme szolgálatnak kell tekinteniük, mert áldásul és nyereségül lett az a pogányok számára, amit nem szégyellni, hanem amivel inkább dicsekedniük kell az Úrban.</text:p>
      <text:p text:style-name="P17"><text:soft-page-break/><text:span text:style-name="Hivatkozás"><text:span text:style-name="T31">(</text:span></text:span><text:span text:style-name="Mű_20_címe"><text:span text:style-name="T31">Szegedi Bibliakommentár ― Újszövetség</text:span></text:span><text:span text:style-name="Hivatkozás"><text:span text:style-name="T31">. </text:span></text:span><text:span text:style-name="Cégnév"><text:span text:style-name="T31">Korda-Bencés</text:span></text:span><text:span text:style-name="Hivatkozás"><text:span text:style-name="T31"> [A Collegeville‑i biblia kommentár eredeti szövege magyar fordításban. Sorozatszerkesztő: </text:span></text:span><text:span text:style-name="Név_20_hivatkozásban"><text:span text:style-name="T31">Benyik György</text:span></text:span><text:span text:style-name="Hivatkozás"><text:span text:style-name="T31">; Web-változatot készítette: </text:span></text:span><text:span text:style-name="Név_20_hivatkozásban"><text:span text:style-name="T31">Küsmődi Attila</text:span></text:span><text:span text:style-name="Hivatkozás"><text:span text:style-name="T31">.] </text:span></text:span><text:span text:style-name="Cégnév"><text:span text:style-name="T31">http://www.mek.iif.hu/porta/szint/human/vallas/szbibkom</text:span></text:span><text:span text:style-name="Hivatkozás"><text:span text:style-name="T31">)</text:span></text:span><text:span text:style-name="T31">:</text:span></text:p>
      <text:p text:style-name="P30"><text:span text:style-name="Kiemelt"><text:span text:style-name="T31">APOSTOLI SZOLGÁLAT A NEM ZSIDÓK SZÁMÁRA<text:line-break/>Ef 3,1–21</text:span></text:span></text:p>
      <text:p text:style-name="P43"><text:bookmark text:name="3,1–13"/>3,1–13 Az apostol szerepe.</text:p>
      <text:p text:style-name="P21">A <text:span text:style-name="T37">szerző Pál alakját kihangsúlyozva</text:span> bemutatja, hogyan alapul az apostoli tradícióra a nem zsidóknak szóló üzenet. <text:span text:style-name="T12">Pál Krisztus foglyaként való bebörtönzése példaként áll olvasói előtt, amelyet a 3,13 még alaposabban megmagyaráz, de mint Krisztusért fogoly, Pál azért is Krisztus rabságába esett, hogy ebben a fogságban gondoskodjék arról, hogy tudassa velük Isten titkát, amely előtte feltárulkozott.</text:span> Kontinuitásban áll apostoli hagyományaival, amelyet már ezelőtti üzeneteiből is hallottak, amikor az apostol erről beszélt nekik, és amelyet most, a levél olvasásakor újból felismerhetnek. Pál, az apostol, az apostoli hagyományok képviselőjeként a kateketizáló tanítás részévé válik.</text:p>
      <text:p text:style-name="P21"><text:span text:style-name="T23">A titok, amelyről beszél, többé már nincs elrejtve, mint ahogyan a múltban (Kol 1,26), hanem ismertté vált a Lélek aktivitásával, amely a szent apostolokon, és az egyházalapító prófétákon át munkálkodik (2,20).</text:span> A “szent” szó ebben a kontextusban a jámborság és hódolat aurájával egyenlő, azzal, amely a <text:span text:style-name="T17">múlt immár legendává vált apostolait</text:span> és prófétáit körülveszi. <text:span text:style-name="T23">A titok, amelyeket az apostolok és a próféták feltártak, tartalmát illetőleg különbözik attól, amit a Róm 11,25 és a Kol 1,26–28 említ; az efezusi levélben a “titok” visszautal a 2,11–22-re, ahol </text:span><text:span text:style-name="T12">a nem zsidók “Krisztus Jézusban” megosztoznak abban az örökségben, amelyet a zsidóknak ígért. Mindannyian ugyanannak a testnek részei, és ez a test Krisztus teste, az egyház. A titok az evangélium hirdetésén át lelepleződött</text:span>, de az “evangélium” és a “titok” itt nem válik el elég világosan.</text:p>
      <text:p text:style-name="P21"><text:span text:style-name="T37">Újból hódol az apostol személye előtt</text:span>, akit összekapcsol az apostoli misszió fontosságával. <text:span text:style-name="T23">Pálnak megadatott Isten kegyelmes adománya, ezért lehetett a szolgája.</text:span> <text:span text:style-name="T38">{</text:span></text:p>
      <text:p text:style-name="P47"><text:span text:style-name="T38">} </text:span>Isten hatalmának gyakorlása e tekintetben a “Lelkében” szó szinonimája (2,22). <text:span text:style-name="T12">Az, hogy Isten éppen Pált választotta arra, hogy a nem zsidóknak prédikáljon, noha korábban ő maga üldözte az egyházat, Pálnak saját magának is paradoxon, aki azt mondja, hogy “legutolsó vagyok az apostolok közül”</text:span> (1Kor 15,9; 2Kor 12,11); az Efezusi levél minderről jóval szelídebb tónusban így ír: <text:span text:style-name="T23">“legkisebb vagyok a hívők közül”. (Ez a “Pál” névből alkotott szójáték is lehet, mert a név latinul “kicsi”‑t jelent.) Ez a nagy ellentét Pál alázatosságára is utal, ugyanakkor kiemeli Isten kegyelmének bámulatba ejtő nagylelkűségét, amellyel Pál apostoli szolgálatán keresztül a nem zsidók is Isten örököseivé válnak.</text:span></text:p>
      <text:p text:style-name="P47"><text:span text:style-name="T12">A szolgálatot hasonló terminológiával írja le, mint a Róm 11,25–36-ban és a Kol 1,25–28-ban, vagyis mint Krisztus mérhetetlen gazdagságú evangéliumának hirdetőjét, és Isten minden titkának megvilágosítóját. E helyütt a “titok” és “Krisztus gazdagsága” egy és ugyanaz.</text:span> Az apostoli szolgálat kontinuitásában a jelen szolgálata (<text:span text:style-name="T17">vagyis a Pál utáni időben</text:span>) az “egyház által” megy végbe. Az apostol szolgálatát az egyház folytatja, ő teszi ismertté Isten bölcsességét a kozmikus hatalmaknak, örök tervének megfelelően. Így hát “Krisztusban” az egyház átveszi Krisztus kozmikus szerepét! Benne és a benne való hittel tudunk bizakodni, és szabadon hozzáférni Istenhez (2,17–18).</text:p>
      <text:p text:style-name="P47">A szakasz végén a <text:span text:style-name="T37">levélíró újból visszatér Pál 3,1-ben említett bebörtönzéséhez</text:span>. <text:span text:style-name="T12">Az apostol megpróbáltatásai e levél olvasói miatt történnek; ezek a kínok az ő dicsőségüket szolgálják, és nincs rá okuk, hogy elcsüggedjenek. A szenvedés (és a mártíromság) apostoli mivolta jóváhagyása és példa (Fil 1,29), és a saját, különleges erejük hirdetése.</text:span></text:p>
      <text:p text:style-name="P17"><text:span text:style-name="Hivatkozás"><text:span text:style-name="T31">(</text:span></text:span><text:span text:style-name="Név_20_hivatkozásban"><text:span text:style-name="T31">Ravasz László</text:span></text:span><text:span text:style-name="Hivatkozás"><text:span text:style-name="T31">: </text:span></text:span><text:span text:style-name="Mű_20_címe"><text:span text:style-name="T31">Az Ó/Újszövetség magyarázata</text:span></text:span><text:span text:style-name="Hivatkozás"><text:span text:style-name="T31">. </text:span></text:span><text:span text:style-name="Cégnév"><text:span text:style-name="T31">Kálvin Kiadó</text:span></text:span><text:span text:style-name="Hivatkozás"><text:span text:style-name="T31">)</text:span></text:span><text:span text:style-name="T31">:</text:span></text:p>
      <text:p text:style-name="P31">3. IMÁDSÁG A TELJESSÉGÉRT (3,1-21)</text:p>
      <text:p text:style-name="P41"><text:span text:style-name="T31">Mondtuk már, hogy Pál tanításait imádságba és hálaadásba szöve be: az imádság meditációvá válik. Most, az első rész végénél </text:span><text:span text:style-name="Félig_20_kiemelt"><text:span text:style-name="T31">a meditáció ismét visszatér az imádság medrébe, </text:span></text:span><text:span text:style-name="T31">és a fejezet végénél eléri a csúcspontot. </text:span><text:span text:style-name="T14">Először hivatkozik arra, hogy az a nagy </text:span><text:span text:style-name="Félig_20_kiemelt"><text:span text:style-name="T14">titok, </text:span></text:span><text:span text:style-name="T14">ami eddig a világ teremtése óta el volt rejtve, általa nyilvánvalóvá lett. Ez a titok pedig az, hogy a pogányok örököstársak és ugyanazon test tagjai és ugyanazon ígéretek részesei a Krisztusban, mint a zsidók, a lelki Izrael.</text:span><text:span text:style-name="T24"> {</text:span></text:p>
      <text:p text:style-name="P47"><text:soft-page-break/><text:span text:style-name="T23">} Ennek oka a kiválasztásban, Isten kegyelmi tanácsvégzésében rejlik, mellyel örök időtől fogva a Krisztusban elválasztotta magának az Ő lelki népét. Ez a társaság a Krisztus teste, az egyház, a Krisztus környezete.</text:span> Az a feladata, hogy a látható és láthatatlan világba, a mennybe és a Földre tanúbizonyságával sugározza bele az Isten dicsőségét a Krisztusban. Hadd lássák a mennyei fejedelemségek és hatalmasságok, és hódoljanak. Ide kerültek be az efézusiak is, ennek a lelki testnek tagjai.</text:p>
      <text:p text:style-name="P48"><text:span text:style-name="T31">Az apostol </text:span><text:span text:style-name="Félig_20_kiemelt"><text:span text:style-name="T31">térdrehullva </text:span></text:span><text:span text:style-name="T31">könyörög azért, hogy az efezusiak előrehaladjanak ebben az ismeretben.</text:span></text:p>
      <text:p text:style-name="P48"><text:span text:style-name="T31">Erősödjenek meg Isten Lelke által a belső emberben, ami nem más, mint az, hogy hit által maga Krisztus ölt alakot és lakozik bennük. Ne ők, Krisztus </text:span><text:span text:style-name="Félig_20_kiemelt"><text:span text:style-name="T31">bennük </text:span></text:span><text:span text:style-name="T31">legyen az élet alanya. Krisztusban minden szentekkel eggyé válnak, s a szentek egyességében teszik meg útjukat az Isten titokzatos világtervének megismerésében. </text:span><text:span text:style-name="T14">Ezt a titokrendszert, melyet görög gondolattal </text:span><text:span text:style-name="Félig_20_kiemelt"><text:span text:style-name="T14">topos noētos</text:span></text:span><text:span text:style-name="T14">-nak neveznek, a zsidós apokalyptika mennyei Jeruzsálemnek, Pál Krisztusnak nevez, mélységében, magasságában, szélességében és hosszúságában (tehát 3 dimenziójában) járja be a Krisztus által ismerő lélek. Mekkora </text:span><text:span text:style-name="Félig_20_kiemelt"><text:span text:style-name="T14">az extenzitása </text:span></text:span><text:span text:style-name="T14">(terjedelme), mekkora </text:span><text:span text:style-name="Félig_20_kiemelt"><text:span text:style-name="T14">az időtartama, </text:span></text:span><text:span text:style-name="T14">mekkora </text:span><text:span text:style-name="Félig_20_kiemelt"><text:span text:style-name="T14">a magassága, </text:span></text:span><text:span text:style-name="T14">minőségi becse: mind felfedődik. Térbeli végtelenség, időbeli örökkévalóság, értékbeli abszolútság, kozmikus egybetartozás és összefüggés, mindez a Titoknak új meg új megnyilatkozása. Mindezt fókuszképpen összegyűjti a Krisztusnak irántunk való szeretete, amit felfogni és visszasugározni annyi, mint beteljesedni Istennel.</text:span><text:span text:style-name="T31"> Isten egészen a Krisztusban, Krisztus egészen bennünk: ez a beteljesedés.</text:span></text:p>
      <text:p text:style-name="P47">Ez pedig az egyház.</text:p>
      <text:p text:style-name="P17"><text:span text:style-name="Hivatkozás"><text:span text:style-name="T31">(</text:span></text:span><text:span text:style-name="Mű_20_címe"><text:span text:style-name="T31">A Biblia ismerete kommentársorozat</text:span></text:span><text:span text:style-name="Hivatkozás"><text:span text:style-name="T31">. </text:span></text:span><text:span text:style-name="Cégnév"><text:span text:style-name="T31">Keresztyén Ismeretterjesztő Alapítvány</text:span></text:span><text:span text:style-name="Hivatkozás"><text:span text:style-name="T31">)</text:span></text:span><text:span text:style-name="T31">:</text:span></text:p>
      <text:p text:style-name="P41"><text:span text:style-name="Félig_20_kiemelt"><text:span text:style-name="T31">F.<text:tab/>Buzdítás: a titok kifejtése (3:1-13)</text:span></text:span></text:p>
      <text:p text:style-name="P27">Miután Pál leírta a zsidó és pogány hívők gyülekezeti egységét (2:11-22), imádkozni kezdett ezekért a hívőkért. Ám hirtelen megállt egy mondat közepén (a 3:1 végén), és kitért a Krisztus titkának ismertetésére. Megmagyarázza a titkot és elmondja, hogy felelős ennek tovább adásában. Ezután folytatja imáját a tizennegyedik versben.</text:p>
      <text:p text:style-name="P31">1.<text:tab/>BEVEZETÉS (3:1)</text:p>
      <text:p text:style-name="P29"><text:span text:style-name="Kiemelt"><text:span text:style-name="T31">3:1. </text:span></text:span><text:span text:style-name="T24">Az ezért kifejezés (a 14. versben is előfordul) egyértelműen utal vissza a 2:11-22-re, amely azokkal a zsidó és pogány hívőkkel foglalkozik, akiket Isten egy új terv megvalósítására rendelt. Ezek az igeversek általában visszautalnak a levél első felére, amelyben Pál leírja Isten pogányok iránti kegyelmét. </text:span><text:span text:style-name="Kiemelt"><text:span text:style-name="T24">Ezért vagyok én, Pál, a Krisztus Jézus foglya értetek a pogányokért. </text:span></text:span><text:span text:style-name="T24">Ez a kijelentés Pál római fogságára utal, amit Krisztus szolgálatáért szenvedett el (vö.: 4:1; 2Tim 1:8; Fil 1,9), még pontosabban a pogányok apostolaként végzett munkájáért (2Tim 1:11-12). Pál hűségesen végezte feladatát, amit Isten jelölt ki számára a pogányok között (Ef 3:2), de ezért a zsidók keserű gyűlöletével kellett szembenéznie.</text:span><text:span text:style-name="T31"> Ez vezetett jeruzsálemi letartóztatásához, és cézáreai, valamint római peréhez.</text:span></text:p>
      <text:p text:style-name="P31">2.<text:tab/>A TITOK (3:2-6)</text:p>
      <text:p text:style-name="P41"><text:span text:style-name="Félig_20_kiemelt"><text:span text:style-name="T31">a.<text:tab/>Isten kegyelmének korszaka (3:2)</text:span></text:span></text:p>
      <text:p text:style-name="P29"><text:span text:style-name="Kiemelt"><text:span text:style-name="T31">3:2. </text:span></text:span><text:span text:style-name="T29">Pál egy elkezdett mondat közepén megáll és egy újabb hosszú mondatba kezd, ami a 13. versben fejeződik be (ez egyike az Efézusi levél nyolc hosszú mondatának</text:span><text:span text:style-name="T31">; lásd: magyarázatok az 1:3-14-nél). Ez egy feltételes mondatszerkezet, melyben a 3:2 szolgál bevezetésül (a </text:span><text:span text:style-name="Kiemelt"><text:span text:style-name="T31">bizonyára, </text:span></text:span><text:span text:style-name="T31">a 2. versben szó szerint „ha valóban”), és a 13. vers ennek a mondatnak a befejezése. </text:span><text:span text:style-name="T24">Pál </text:span><text:span text:style-name="Kiemelt"><text:span text:style-name="T24">az Isten üdvözítő rendjéről ír, melyben </text:span></text:span><text:span text:style-name="T24">őt részesítette (2. vers), és azzal fejezi be, hogy ne csüggedjenek el római fogsága miatt (13. vers).</text:span><text:span text:style-name="T31"> Üzenetének és szolgálatának részletei a 3-12. versekben találhatók. A protestáns bibliafordítás valószínűleg azért használja a „bizonyára” kifejezést, mert a mondatból az derül ki, hogy az efézusiak hallottak Pál felelősségéről. Most részletesebben is leírja nekik. A „rend” </text:span><text:span text:style-name="Félig_20_kiemelt"><text:span text:style-name="T31">(oikonomia; </text:span></text:span><text:span text:style-name="T31">vö.: 9. vers) gondnokságot és vagyonkezelőséget is jelent (az 1Kor 9:17-ben az </text:span><text:span text:style-name="Félig_20_kiemelt"><text:span text:style-name="T31">oikonomia </text:span></text:span><text:span text:style-name="T31">fordítása sáfárság, a Kol 1:25-ben pedig „megbízatás”). Pál megbízatást kapott arra, hogy hirdesse Isten kegyelmét (vö.: Ef 3:7), melyben ő is részesült. A 3:3-6-ban erről ír részletesen. Azért kapta ezt a kegyelmet, hogy továbbítsa az efezusi pogányoknak (1. vers) (értetek), hisz ő a pogányok apostola volt (Gal 2:7; Ef 3:8).</text:span></text:p>
      <text:p text:style-name="P41"><text:span text:style-name="Félig_20_kiemelt"><text:span text:style-name="T31">b.<text:tab/>A titok kijelentése (3:3-5).</text:span></text:span></text:p>
      <text:p text:style-name="P29"><text:span text:style-name="Kiemelt"><text:span text:style-name="T31">3:3. </text:span></text:span><text:span text:style-name="T31">Az </text:span><text:span text:style-name="Kiemelt"><text:span text:style-name="T31">amikor </text:span></text:span><text:span text:style-name="T31">kifejezéssel folytatva Pál tovább magyarázza </text:span><text:span text:style-name="Kiemelt"><text:span text:style-name="T31">a titkot, </text:span></text:span><text:span text:style-name="T31">ami a 2. versben </text:span><text:soft-page-break/><text:span text:style-name="T31">említett „kegyelem”. </text:span><text:span text:style-name="T24">Ez a titok (egy korábban ismeretlen igazság) nem kerül meghatározásra egészen a 6. versig. A titkot isteni </text:span><text:span text:style-name="Kiemelt"><text:span text:style-name="T24">kijelentés </text:span></text:span><text:span text:style-name="T24">nyilatkoztatta ki Pál számára, amiről már </text:span><text:span text:style-name="Kiemelt"><text:span text:style-name="T24">előbb röviden írt </text:span></text:span><text:span text:style-name="T24">nem egy másik levélben, hanem ennek a levélnek az elején (a 2:11-22-ben).</text:span></text:p>
      <text:p text:style-name="P29"><text:span text:style-name="Kiemelt"><text:span text:style-name="T31">3:4. </text:span></text:span><text:span text:style-name="T31">Az efézusi keresztyének </text:span><text:span text:style-name="Kiemelt"><text:span text:style-name="T31">megtudhatják, hogyan érti </text:span></text:span><text:span text:style-name="Félig_20_kiemelt"><text:span text:style-name="T31">(synesin; </text:span></text:span><text:span text:style-name="T31">vö. Kol 1:9; 2:2) Pál </text:span><text:span text:style-name="Kiemelt"><text:span text:style-name="T31">a Krisztus titkát </text:span></text:span><text:span text:style-name="T31">(vö. Kol 1:27;2:2), ha </text:span><text:span text:style-name="Kiemelt"><text:span text:style-name="T31">elolvassák </text:span></text:span><text:span text:style-name="T31">amit „előbb megírt”. Pál következő szavai (Ef 3:5-6) tovább részletezik látását. </text:span><text:span text:style-name="T14">Ez nem a saját felfedezése volt, hanem isteni kijelentés.</text:span></text:p>
      <text:p text:style-name="P29"><text:span text:style-name="Kiemelt"><text:span text:style-name="T31">3:5. </text:span></text:span><text:span text:style-name="T31">Pál itt arra mutat rá, hogy mikor kapta a titok kinyilatkoztatását. </text:span><text:span text:style-name="T14">Ez a titok </text:span><text:span text:style-name="Kiemelt"><text:span text:style-name="T14">más nemzedékek idején nem vált ismertté az emberek fiai előtt úgy, ahogyan most kijelentetett. </text:span></text:span><text:span text:style-name="T14">Ez a mondat vita forrása néhány bibliatanulmányozó számára. A problémát az „ahogy” </text:span><text:span text:style-name="Félig_20_kiemelt"><text:span text:style-name="T14">(hós) </text:span></text:span><text:span text:style-name="T14">összehasonlító szerkezet jelenti. Egyesek ezt korlátozó értelműnek tartják, olyan értelemben, hogy az ÓSZ-ben ez a titok csak részben jelentetett ki, de most, a gyülekezet korszakában teljesen nyilvánvalóvá vált. Ilyen értelemben, mondják, Isten nem fedte fel ezt a titkot a múltban </text:span><text:span text:style-name="Félig_20_kiemelt"><text:span text:style-name="T14">olyan mértékben, </text:span></text:span><text:span text:style-name="T14">ahogy most. Mások az „úgy ahogy” kifejezéseket leíró jellegűnek tartják, ami azt jelenti, hogy az ÓSZ-ben egyáltalán nem volt szó erről a titokról, de most, az ÚSZ-ben első ízben nyert kinyilatkoztatást.</text:span></text:p>
      <text:p text:style-name="P28">A második szemlélet jobb értelmezést ad öt okból: (1) Bár az „ahogy” kifejezés korlátozó értelme gyakoribb, az összehasonlító jelentését is használták (pl. Péter azt állította, hogy a tanítványok nem részegek, „ahogyan ti gondoljátok”, ApCsel 2:15). (Sőt, az „ahogy” esetenként fordítható „mert”-nek, mint a 2Tim 1:3 végén.)</text:p>
      <text:p text:style-name="P21">(2) <text:span text:style-name="T18">A szövegkörnyezet támogatja ezt a nézetet, mert Pál azt írja, hogy ez a titok rejtve volt a múltban </text:span>(Ef 3:9).</text:p>
      <text:p text:style-name="P29"><text:span text:style-name="T24">(3) A Kol 1:26-ban, mely az Ef 3:5-tel rokon értelmű, nem fordul elő az „ahogy” összehasonlító szerkezet, hanem világosan azt állítja, hogy a titok „örök idők óta rejtve volt…, de most” </text:span><text:span text:style-name="Félig_20_kiemelt"><text:span text:style-name="T24">(nun de) </text:span></text:span><text:span text:style-name="T24">nyilvánvaló lett a szenteknek.</text:span></text:p>
      <text:p text:style-name="P29"><text:span text:style-name="T24">(4) A „most” </text:span><text:span text:style-name="Félig_20_kiemelt"><text:span text:style-name="T24">(nun) </text:span></text:span><text:span text:style-name="T24">időhatározó szó mondatban elfoglalt helye megegyezik a Kol 1:26-tal, és jelzi a két korszak közötti különbséget. A múltban ez a titok nem volt ismert, de „most” már nyílt titok. Ugyanezt jelzi az időhatározó </text:span><text:span text:style-name="Félig_20_kiemelt"><text:span text:style-name="T24">(nun) </text:span></text:span><text:span text:style-name="T24">szó az Ef 3:10-ben: „hogy ismertté legyen most… az Isten sokféle bölcsessége” (ez a korábban rejtett titok) a mennyei seregek előtt. Ha a mennyei seregek sem ismerték a ÓSZ idején Istennek ezt a titkát, akkor hogyan találták volna ki az emberek? Még a mennyei seregek is az egyház révén ismerték meg a titkot (az egyház pedig nem létezett pünkösd előtt), tehát egyértelmű, hogy az ÓSZ‑i emberek nem tudtak róla.</text:span></text:p>
      <text:p text:style-name="P29"><text:span text:style-name="T24">(5) A „kijelentette” szó jelentése „felfed, kinyilvánít” valamit, ami korábban teljesen rejtett volt. Ezért helytelen lenne azt állítani, hogy ez a titok </text:span><text:span text:style-name="Félig_20_kiemelt"><text:span text:style-name="T24">részben </text:span></text:span><text:span text:style-name="T24">ismert volt az ÓSZ-ben.</text:span></text:p>
      <text:p text:style-name="P21"><text:span text:style-name="T23">Az első nézet támogatói (akik azt állítják, hogy az „ahogy” kifejezés minőségi különbséget takar) azzal érvelnek, hogy egyes igeszakaszok, mint pl. az Ézs 2:1-4 és 61:5-6 már utalnak arra, hogy a pogányok Izráellel együtt részesülnek Isten áldásaiban.</text:span><text:span text:style-name="T18"> Ezek az igeversek azonban az ezeréves királyságról beszélnek, nem pedig a zsidókról és pogányokról, akik egy testben, a gyülekezetben egyesülnek.</text:span></text:p>
      <text:p text:style-name="P29"><text:span text:style-name="T14">Ezt a titkot Pál </text:span><text:span text:style-name="Kiemelt"><text:span text:style-name="T14">a Lélek által </text:span></text:span><text:span text:style-name="T14">(vö. Ef 2:22) ismerte meg </text:span><text:span text:style-name="Kiemelt"><text:span text:style-name="T14">a szent apostolokkal </text:span></text:span><text:span text:style-name="T14">és </text:span><text:span text:style-name="Kiemelt"><text:span text:style-name="T14">prófétákkal </text:span></text:span><text:span text:style-name="T14">együtt (vö. 2:20; 4:11). Egyesek úgy vélik, hogy ezt a kijelentést Pál kapta, de a 3:5 egyértelműen állítja, hogy a többi apostol és próféta is részesült benne, és Pál csak egyike volt azoknak, akik tovább adták ezeket.</text:span></text:p>
      <text:p text:style-name="P41"><text:span text:style-name="Félig_20_kiemelt"><text:span text:style-name="T31">c. A titok megfogalmazása (3:6)</text:span></text:span></text:p>
      <text:p text:style-name="P29"><text:span text:style-name="Kiemelt"><text:span text:style-name="T31">3:6. </text:span></text:span><text:span text:style-name="T31">Pál most rátér a titok meghatározására. </text:span><text:span text:style-name="T24">Három egymáshoz kapcsolódó főnévvel írja le, hogy a pogány hívők a zsidó hívőkkel együtt (a) </text:span><text:span text:style-name="Kiemelt"><text:span text:style-name="T24">örököstársak </text:span></text:span><text:span text:style-name="T24">Isten gazdagságában (1:3-14), (b) ugyanannak a </text:span><text:span text:style-name="Kiemelt"><text:span text:style-name="T24">testnek </text:span></text:span><text:span text:style-name="T24">a tagjai (vö. 2:16; </text:span><text:span text:style-name="Félig_20_kiemelt"><text:span text:style-name="T24">a syssóma </text:span></text:span><text:span text:style-name="T24">csak a 3:6-ban fordul elő az ÚSZ-ben), és (c) </text:span><text:span text:style-name="Kiemelt"><text:span text:style-name="T24">velünk együtt részesek az ígéretben </text:span></text:span><text:span text:style-name="T24">(a messiási ígéretben; vö. 2:12; Gal 3:29) </text:span><text:span text:style-name="Kiemelt"><text:span text:style-name="T24">Krisztus Jézusért.</text:span></text:span><text:span text:style-name="Kiemelt"><text:span text:style-name="T31"> </text:span></text:span><text:span text:style-name="T31">(Lásd: magyarázatok az Ef 2:19 és 3:5-nél a gyülekezet és </text:span><text:span text:style-name="Kiemelt"><text:span text:style-name="T31">Izráel </text:span></text:span><text:span text:style-name="T31">kapcsolatát illetően.)</text:span></text:p>
      <text:p text:style-name="P29"><text:span text:style-name="T31">Tehát nem titokzatosságról van szó, hanem hosszú időkön át rejtett szent titokról, ami most kijelentetett </text:span><text:span text:style-name="Kiemelt"><text:span text:style-name="T31">az evangélium által. </text:span></text:span><text:span text:style-name="T14">Lényege: a hívő zsidók és </text:span><text:span text:style-name="Kiemelt"><text:span text:style-name="T14">pogányok egy </text:span></text:span><text:span text:style-name="T14">test részei. Nem az a titok, hogy a pogányok is üdvözülnek, hiszen az Ószövetség is bizonyította ezt, hanem sokkal inkább az, hogy a hívő zsidók és pogányok </text:span><text:span text:style-name="Kiemelt"><text:span text:style-name="T14">együtt </text:span></text:span><text:span text:style-name="T14">lehetnek. Ez forradalmi gondolat volt zsidók és pogányok számára egyaránt!</text:span></text:p>
      <text:p text:style-name="P17"><text:soft-page-break/><text:span text:style-name="Hivatkozás"><text:span text:style-name="T31">(</text:span></text:span><text:span text:style-name="Név_20_hivatkozásban"><text:span text:style-name="T31">William MacDonald</text:span></text:span><text:span text:style-name="Hivatkozás"><text:span text:style-name="T31">: </text:span></text:span><text:span text:style-name="Mű_20_címe"><text:span text:style-name="T31">Ó/Újszövetségi kommentár</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P41"><text:span text:style-name="Kiemelt"><text:span text:style-name="T31">F) Közbevetett megjegyzés a titokról (3,1-13)</text:span></text:span></text:p>
      <text:p text:style-name="P41"><text:span text:style-name="Kiemelt"><text:span text:style-name="T31">3,1 </text:span></text:span><text:span text:style-name="T29">Pál egy megállapítást kezd el az 1. versben, amelyet a 2. versben megszakít, és nem folytatja egészen a 14. versig. A közbenső versek mintegy zárójelben vannak, amelyek témája a titok — Krisztusé és a Gyülekezeté.</text:span></text:p>
      <text:p text:style-name="P21"><text:span text:style-name="T27">Ami ezt különösen érdekessé teszi, az az, hogy ez a jelenlegi gyülekezeti korszak maga is egy közbevetett intézkedés Isten bánásmódjában.</text:span><text:span text:style-name="T23"> Ezt a következőképpen lehet megmagyarázni: </text:span><text:span text:style-name="T27">az ÓSZ-ben feljegyzett történelmi időszak túlnyomó részében Isten elsősorban a zsidó néppel foglalkozott. Valójában az 1Móz 12-től a Mal 4-ig az elbeszélés szinte kizárólag Ábrahám és leszármazottai körül összpontosult. Amikor az Úr Jézus eljött a földre, Izráel elvetette. Ennek eredményeképpen Isten ideiglenesen félretette ezt a nemzetet, mint választott földi népét. Mi most a gyülekezeti korszakban élünk, amikor zsidók és nem zsidók azonos szinten vannak Isten előtt. Miután a Gyülekezet teljessé válik és hazavitetik a mennybe, Isten vissza fog térni Izráellel nemzetileg foglalkozó programjához. A prófétai óra mutatói ismét megindulnak. Így a jelenlegi korszak egyfajta közbeiktatás Isten bánásmódjában Izráellel a múltban és a jövőben.</text:span> Ez egy új háztartás az isteni programban, egyedülálló és különböző mindentől előtte vagy utána.</text:p>
      <text:p text:style-name="P21">A 2-13. versekben Pál egy meglehetősen részletes magyarázatot ad erről a közbeiktatásról. Vajon véletlen egybeesés az, hogy ezzel szó szerinti közbeiktatást alkalmaz, hogy megmagyarázza ezt az üdvtörténeti közbeiktatást?</text:p>
      <text:p text:style-name="P29"><text:span text:style-name="T31">Az apostol így kezdi a szakaszt: </text:span><text:span text:style-name="Kiemelt"><text:span text:style-name="T31">Ezért vagyok én, Pál, a Krisztusnak foglya tiérettetek a pogányokért. </text:span></text:span><text:span text:style-name="T31">Az a szó, hogy </text:span><text:span text:style-name="Kiemelt"><text:span text:style-name="T31">ezért, </text:span></text:span><text:span text:style-name="T31">visszautal arra, amit éppen most mondott arról a kiváltságos helyzetről, amelybe a hívő nem zsidók kerültek egyesülésük eredményeképpen Krisztussal.</text:span></text:p>
      <text:p text:style-name="P29"><text:span text:style-name="T14">Általában úgy gondolják, hogy ezt a levelet Pál első római bebörtönzése alatt írta. De nem úgy beszél magáról, mint római fogolyról. Az kudarcérzetet, az önsajnálat érzését vagy együttérzés utáni vágyat fejezet volna ki. Pál, </text:span><text:span text:style-name="Kiemelt"><text:span text:style-name="T14">Krisztus Jézus foglyának </text:span></text:span><text:span text:style-name="T14">nevezi magát; ez elfogadásról, méltóságról és diadalról beszél.</text:span><text:span text:style-name="T31"> Ruth Paxson helyesen mutat rá:</text:span></text:p>
      <text:p text:style-name="P49"><text:span text:style-name="Félig_20_kiemelt"><text:span text:style-name="T14">Az Efézusiakhoz írt levélen nem érződik a börtön illata, mert Pál szellemben nincs megkötözve. Ott van, mint Róma foglya, de ezt nem ismeri el, és azt állítja, hogy Jézus Krisztus foglya. Mi a titka az ilyen győzelmes, túlvilági magatartásnak? Pál szelleme Krisztussal van a mennyben, noha teste börtönben sínylődik.</text:span></text:span><text:span text:style-name="Félig_20_kiemelt"><text:span text:style-name="T31"><text:note text:id="ftn4" text:note-class="footnote"><text:note-citation>4</text:note-citation><text:note-body><text:p text:style-name="Footnote">R. Paxson, <text:span text:style-name="Félig_20_kiemelt">The Wealth, Walk and Warfare of the Christian</text:span>. 57. old.</text:p></text:note-body></text:note></text:span></text:span></text:p>
      <text:p text:style-name="P20"><text:span text:style-name="T29">Fogsága kifejezetten </text:span><text:span text:style-name="Kiemelt"><text:span text:style-name="T29">a pogányokért </text:span></text:span><text:span text:style-name="T29">volt. Egész szolgálata alatt keserű ellenségeskedést váltott ki az a tanítása, hogy a hívő nem zsidók most már egyenlő jogokat és kiváltságokat élveznek a hívő zsidókkal a keresztyén Gyülekezetben. Ami végül is előidézte letartóztatását és a császár előtti kihallgatását, az a hamis vád volt, hogy Trofimoszt, egy efézusi keresztyént bevitt a templomnak a pogányok számára tilos területére (Csel 21,29). De a vád mögött a vallási vezetők régi szenvedélyes ellenségeskedése állt.</text:span></text:p>
      <text:p text:style-name="P29"><text:span text:style-name="Kiemelt"><text:span text:style-name="T31">3,2 </text:span></text:span><text:span text:style-name="T31">Most Pál megszakítja gondolatmenetét és rátér annak a titoknak a tárgyalására, amire már utaltunk, hogy közbevetésként foglalkozik egy üdvtörténeti közbeiktatással.</text:span></text:p>
      <text:p text:style-name="P29"><text:span text:style-name="T24">A 2. versben a </text:span><text:span text:style-name="Kiemelt"><text:span text:style-name="T24">ha </text:span></text:span><text:span text:style-name="T24">szó </text:span><text:span text:style-name="Kiemelt"><text:span text:style-name="T24">(ha ugyan hallottátok…) </text:span></text:span><text:span text:style-name="T24">azt a benyomást keltheti, hogy az olvasók nem ismerték az apostol nem zsidók felé irányuló küldetését. Ezt a verset használják néha arra, hogy bizonyítsák, Pál nem ismerte azokat, akiknek írt, és ezért a levelet nem írhatta a szeretett efézusiaknak. De a „ha” szó gyakran hordozza azt a jelentést, hogy „mivel”. Ezért Phillips így írja körül: „Mivel bizonyára hallottátok…”</text:span><text:span text:style-name="T31"> Bizonyára tudták, hogy ez a speciális szolgálat őrá van bízva. Úgy írja le a szolgálatot, mint </text:span><text:span text:style-name="Kiemelt"><text:span text:style-name="T31">Isten kegyelmének rendelkezését. </text:span></text:span><text:span text:style-name="T31">Itt a </text:span><text:span text:style-name="Kiemelt"><text:span text:style-name="T31">rendelkezés </text:span></text:span><text:span text:style-name="T31">sáfárkodásra utal. A sáfár az a megbízott, aki más ügyeit intézi. Pál Isten sáfára volt, azzal a megbízatással, hogy ismertesse az ÚSZ‑i Gyülekezetre vonatkozó nagy igazságot. Ez Isten </text:span><text:span text:style-name="Kiemelt"><text:span text:style-name="T31">kegyelmének </text:span></text:span><text:span text:style-name="T31">sáfársága, legalább háromféle értelemben:</text:span></text:p>
      <text:p text:style-name="P50">1.<text:tab/>Ami a kiválasztást illeti: meg nem érdemelt kegyelem Pál számára, hogy ilyen nagy kiváltságra nyert kiválasztást.</text:p>
      <text:p text:style-name="P50"><text:soft-page-break/>2.<text:tab/>Az üzenet tartalmát tekintve: ez Isten ingyen és meg nem érdemelt kedvességének üzenete.</text:p>
      <text:p text:style-name="P50">3.<text:tab/>A megajándékozottak szempontjából: a nem zsidók teljesen érdemtelenek erre a kegyelemre.</text:p>
      <text:p text:style-name="P20"><text:span text:style-name="T31">A </text:span><text:span text:style-name="Kiemelt"><text:span text:style-name="T31">kegyelemnek </text:span></text:span><text:span text:style-name="T31">ez a sáfársága mégis Pálnak adatott azért, hogy ő közölje azt a nem zsidókkal.</text:span></text:p>
      <text:p text:style-name="P29"><text:span text:style-name="Kiemelt"><text:span text:style-name="T31">3,3 </text:span></text:span><text:span text:style-name="T14">Nem tanulta a titkot senki mástól, nem is saját értelmével fedezte fel. </text:span><text:span text:style-name="Kiemelt"><text:span text:style-name="T14">Kijelentés útján ismertette meg </text:span></text:span><text:span text:style-name="T14">vele Isten.</text:span><text:span text:style-name="T24"> Nem tudjuk, hol történt ez vagy hogyan; mindössze azt tudjuk, hogy valamilyen csodálatos módon Isten megmutatta Pálnak a Gyülekezetre vonatkozó tervét, amely megtért zsidókból és megtért nem zsidókból áll. Már említettük, hogy a </text:span><text:span text:style-name="Kiemelt"><text:span text:style-name="T24">titok </text:span></text:span><text:span text:style-name="T24">olyan megszentelt ismeret, amely eddig ismeretlen volt, emberi értelemmel meg nem ismerhető, most pedig isteni módon feltárult.</text:span><text:span text:style-name="T31"> Az apostol röviden hivatkozott </text:span><text:span text:style-name="Kiemelt"><text:span text:style-name="T31">a titokra </text:span></text:span><text:span text:style-name="T31">az 1,9-14.22-23; 2,11-22 igehelyeken.</text:span></text:p>
      <text:p text:style-name="P29"><text:span text:style-name="Kiemelt"><text:span text:style-name="T31">3,4 </text:span></text:span><text:span text:style-name="T31">Amit már ebben a tárgyban írt, elegendő volt arra, hogy bemutassa olvasóinak, hogy Istentől nyert bepillantása van </text:span><text:span text:style-name="Kiemelt"><text:span text:style-name="T31">a Krisztus titkába. </text:span></text:span><text:span text:style-name="T31">Blaikie így írja körül ezt:</text:span></text:p>
      <text:p text:style-name="P51"><text:span text:style-name="Félig_20_kiemelt"><text:span text:style-name="T31">Hivatkozással arra, amit az előbb írtam: hogy azt érthetőbbé tegyem, most részletesebben írok erről a témáról, így látni fogjátok, hogy tanítótok alaposan tájékozott a titoknak ebben a dolgában…</text:span></text:span><text:span text:style-name="Félig_20_kiemelt"><text:span text:style-name="T31"><text:note text:id="ftn5" text:note-class="footnote"><text:note-citation>5</text:note-citation><text:note-body><text:p text:style-name="Footnote">Blaikie, „Ephesians”, XLVI:104.</text:p></text:note-body></text:note></text:span></text:span></text:p>
      <text:p text:style-name="P20"><text:span text:style-name="T31">Az a kifejezés, hogy </text:span><text:span text:style-name="Félig_20_kiemelt"><text:span text:style-name="T31">„a </text:span></text:span><text:span text:style-name="T31">Krisztus titka”, azt sugallja, hogy itt a mennyei Krisztusról van szó, vagyis a Főről </text:span><text:span text:style-name="Félig_20_kiemelt"><text:span text:style-name="T31">és </text:span></text:span><text:span text:style-name="T31">a Testről. Egy másik esetben a </text:span><text:span text:style-name="Kiemelt"><text:span text:style-name="T31">Krisztus </text:span></text:span><text:span text:style-name="T31">név tartalmazza mind az Úr Jézust, mind az Ő népét (lásd! 1Kor 12,12.).</text:span></text:p>
      <text:p text:style-name="P29"><text:span text:style-name="Kiemelt"><text:span text:style-name="T31">3,5 </text:span></text:span><text:span text:style-name="T31">Az 5. és 6. vers adja a legteljesebb definíciót a titokról. Pál megmagyarázza, mi a titok, azután megmagyarázza, hogy mi a Krisztus titka.</text:span></text:p>
      <text:p text:style-name="P29"><text:span text:style-name="T31">Először is ez olyan igazság, </text:span><text:span text:style-name="Kiemelt"><text:span text:style-name="T31">ami </text:span></text:span><text:span text:style-name="Kiemelt"><text:span text:style-name="T24">egyéb időkben még nem volt ismert az emberek fiai előtt. </text:span></text:span><text:span text:style-name="T24">Ez azt jelenti, hogy felesleges keresni az ÓSZ-ben.</text:span><text:span text:style-name="T31"> Lehetnek róla előképek és szimbólumok ott, de maga az igazság abban az időben ismeretlen volt.</text:span></text:p>
      <text:p text:style-name="P29"><text:span text:style-name="T31">Másodszor, olyan igazság, amelyet Isten Szent </text:span><text:span text:style-name="Kiemelt"><text:span text:style-name="T31">Szelleme most kijelentett szent apostolainak és prófétáinak. </text:span></text:span><text:span text:style-name="T31">Isten volt a kijelentő; az </text:span><text:span text:style-name="Kiemelt"><text:span text:style-name="T31">apostolok és a próféták</text:span></text:span><text:span text:style-name="T31"> voltak kiválasztva arra, hogy kijelentést kapjanak; és a Szent </text:span><text:span text:style-name="Kiemelt"><text:span text:style-name="T31">Szellem </text:span></text:span><text:span text:style-name="T31">volt a csatorna, akin keresztül a kijelentés elérkezett hozzájuk.</text:span></text:p>
      <text:p text:style-name="P29"><text:span text:style-name="T24">Ha nem tudjuk, hogy az </text:span><text:span text:style-name="Kiemelt"><text:span text:style-name="T24">apostolok és a próféták </text:span></text:span><text:span text:style-name="T24">ÚSZ‑i emberek és nem ÓSZ-iek, ez a vers ellentmondásos. Első része azt mondja, hogy ez az igazság nem volt kijelentve más korszakokban; tehát ismeretlen volt az ÓSZ prófétái előtt. Hogyan válhatott ismertté akkor Pál napjaiban olyan embereken keresztül, akik századok óta halottak? A nyilvánvaló értelmezés az, hogy Krisztus és a Gyülekezet nagy igazsága a gyülekezeti korszak emberei előtt lett ismeretes, mint amilyen Pál is, akit a feltámadott Úr külön megbízott, hogy szószólója vagy hírnöke legyen.</text:span><text:span text:style-name="T31"> (Pál nem állítja, hogy ő az </text:span><text:span text:style-name="Félig_20_kiemelt"><text:span text:style-name="T31">egyetlen, </text:span></text:span><text:span text:style-name="T31">aki előtt ez a szent titok lelepleződött; ő egy volt a sok közül, bár ő volt, aki elsősorban vitte az igazságot napjainak nem zsidóihoz, valamint a következő nemzedékekhez a levelein keresztül.)</text:span></text:p>
      <text:p text:style-name="P29"><text:span text:style-name="T24">Csak a tisztesség kedvéért említjük meg, hogy sok keresztyén egészen más nézetet vall a fent megadott kérdésben. Azt mondják, hogy a Gyülekezet valójában létezett az ÓSZ-ben is; ott Izráel volt a Gyülekezet; de a Gyülekezetről szóló igazság most lett teljesebben feltárva. Ezt mondják: „A titok nem volt ismeretes más korszakokban </text:span><text:span text:style-name="Félig_20_kiemelt"><text:span text:style-name="T24">úgy, </text:span></text:span><text:span text:style-name="T24">ahogyan most ki van jelentve. Ismeretes volt, de nem </text:span><text:span text:style-name="Félig_20_kiemelt"><text:span text:style-name="T24">ugyanolyan mértékben, mint most. </text:span></text:span><text:span text:style-name="T24">Mi </text:span><text:span text:style-name="Félig_20_kiemelt"><text:span text:style-name="T24">teljesebb kijelentéssel </text:span></text:span><text:span text:style-name="T24">rendelkezünk, de mi még mindig Isten Izráele vagyunk, vagyis Isten népének folytatói.” Hogy érvelésüket alátámasszák, rámutatnak a Csel 7,38-ra, ahol Izráel nemzete „pusztai gyülekezetnek” van nevezve. Az igaz, hogy Isten választott népéről úgy beszél, mint gyülekezetről a pusztában, de ez nem jelenti, hogy bármilyen kapcsolatuk lenne a </text:span><text:span text:style-name="Félig_20_kiemelt"><text:span text:style-name="T24">keresztyén </text:span></text:span><text:span text:style-name="T24">Gyülekezettel. Végül is a görög </text:span><text:span text:style-name="Félig_20_kiemelt"><text:span text:style-name="T24">ekklézsia </text:span></text:span><text:span text:style-name="T24">szó olyan általános kifejezés, amely jelenthet bármilyen összejövetelt, gyűlést vagy kihívott csoportot.</text:span><text:span text:style-name="T31"> Nemcsak Izráelre alkalmazza a Csel 7,38; ugyanazt a szót, amelyet itt </text:span><text:span text:style-name="Félig_20_kiemelt"><text:span text:style-name="T31">gyülekezetnek </text:span></text:span><text:span text:style-name="T31">fordítottak, a Csel 19,32.40 egy nem zsidó népgyűlésre és csődületre alkalmazza. A szövegösszefüggésből kell megállapítanunk, hogy </text:span><text:span text:style-name="Félig_20_kiemelt"><text:span text:style-name="T31">melyik </text:span></text:span><text:span text:style-name="T31">jelent gyülekezetet.</text:span></text:p>
      <text:p text:style-name="P28">De mi van azzal az érveléssel, hogy az 5. vers azt jelenti, hogy a Gyülekezet létezett már az ÓSZ-ben, csak nem volt teljesen kijelentve, mint most? Ez a Kol 1,26-ban kap választ, és <text:soft-page-break/>kereken kijelenti, hogy a titok „el volt rejtve ősidők és a nemzetségek óta, most pedig megjelentetett az Ő szentjeinek”. Itt nem a kijelentés mértéke a kérdés, hanem annak ténye.</text:p>
      <text:p text:style-name="P29"><text:span text:style-name="Kiemelt"><text:span text:style-name="T31">3,6 </text:span></text:span><text:span text:style-name="T31">Most érkeztünk el a titok központi igazságához, éspedig, hogy az Úr Jézus Krisztus Gyülekezetében a hívő </text:span><text:span text:style-name="Kiemelt"><text:span text:style-name="T31">pogányok örököstársak, </text:span></text:span><text:span text:style-name="T31">és </text:span><text:span text:style-name="Kiemelt"><text:span text:style-name="T31">részesei az ígéretének a Krisztus Jézusban az evangélium által. </text:span></text:span><text:span text:style-name="T31">Más szóval, a megtért </text:span><text:span text:style-name="Kiemelt"><text:span text:style-name="T31">nem zsidók</text:span></text:span><text:span text:style-name="T31"> most egyenlő jogcímet és kiváltságokat élveznek a megtért zsidókkal.</text:span></text:p>
      <text:p text:style-name="P29"><text:span text:style-name="T31">Először is </text:span><text:span text:style-name="Kiemelt"><text:span text:style-name="T31">örököstársak. </text:span></text:span><text:span text:style-name="T31">Ami az örökséget illeti, egyenlően részesednek belőle a megváltott zsidókkal. Isten örökösei, közös örökösök Jézus Krisztussal, és örököstársai minden megváltott embernek.</text:span></text:p>
      <text:p text:style-name="P29"><text:span text:style-name="T31">Ezenkívül </text:span><text:span text:style-name="Kiemelt"><text:span text:style-name="T31">ugyanazon Test </text:span></text:span><text:span text:style-name="T31">tagjai. Nincsenek most már távol vagy hátrányos helyzetben, hanem a Gyülekezetben egyenrangú részük van a megváltott zsidókkal.</text:span></text:p>
      <text:p text:style-name="P29"><text:span text:style-name="T31">Végül </text:span><text:span text:style-name="Kiemelt"><text:span text:style-name="T31">részesei Krisztus ígéreteinek az evangélium által. </text:span></text:span><text:span text:style-name="T31">Az </text:span><text:span text:style-name="Kiemelt"><text:span text:style-name="T31">ígéret </text:span></text:span><text:span text:style-name="T31">itt jelentheti a Szent Szellemet (Csel 15,8; Gal 3,14), vagy vonatkozhat mindarra, ami </text:span><text:span text:style-name="Kiemelt"><text:span text:style-name="T31">az evangéliumban </text:span></text:span><text:span text:style-name="T31">meg van ígérve azoknak, akik </text:span><text:span text:style-name="Kiemelt"><text:span text:style-name="T31">Krisztus </text:span></text:span><text:span text:style-name="T31">Jézusban vannak. A </text:span><text:span text:style-name="Kiemelt"><text:span text:style-name="T31">nem zsidók </text:span></text:span><text:span text:style-name="T31">mindebben társai a zsidóknak.</text:span></text:p>
      <text:p text:style-name="P21">Ebből semmi sem volt jelen az ÓSZ‑i háztartásban, és nem lesz Krisztus eljövendő királyságában sem.</text:p>
      <text:p text:style-name="P26">Az ÓSZ-ben Izráel a kiváltság különleges helyzetével rendelkezett Isten előtt. Egy zsidó kinevetett volna bármilyen olyan állítást, hogy nem zsidó egyenlőképpen részesedik vele Isten ígéreteiben.<text:span text:style-name="T27"> Ez egyszerűen nem volt igaz. Izráel prófétái előre megjövendölték a nem zsidók elhívását (Ézs 49,6; 56,6-7), de sehol sem céloztak arra, hogy a pogányok társak lesznek egy olyan Testben, amelyben a zsidóknak nincs előjoguk.</text:span></text:p>
      <text:p text:style-name="P27">Urunk eljövendő királyságában Izráel lesz a nemzetek feje (Ézs 60,12); a nem zsidók áldottak lesznek, de Izráelen keresztül (Ézs 60,3; 61,6; Zak 8,23).</text:p>
      <text:p text:style-name="P21"><text:span text:style-name="T12">Izráel elhívása elsődlegesen, bár nem kizárólagosan, ideiglenes földi áldásokra vonatkozott (5Móz 28; Á. 9,13-15). A Gyülekezet elhívása elsősorban mennyei, szellemi áldásokra vonatkozik (Ef 1,3). Izráel Isten választott, földi népének volt elhíva.</text:span> A Gyülekezet Krisztus mennyei menyasszonyának van elhívva (Jel 21,2.9). Izráel áldott lesz Krisztus uralkodása alatt az Ezeréves Birodalomban (Hós 3,5); a Gyülekezet az egész világmindenség felett fog uralkodni vele, és részesül dicsőségében (Ef 1,22-23).</text:p>
      <text:p text:style-name="P21"><text:span text:style-name="T27">Ezért legyen világos, hogy a Gyülekezet nem ugyanaz, mint Izráel vagy a királyság. Ez új társaság, különleges közösség, és a hívőknek legkiváltságosabb testülete, amelyről a Bibliában olvasunk. A Gyülekezet azután keletkezett, hogy Krisztus mennybe ment és a Szent Szellem adatott (Csel 2).</text:span> A Szent Szellem bemerítése által jött létre (1Kor 12,13). Az elragadtatásra készül el, amikor mindenki, aki Krisztushoz tartozik, haza fog térni a mennybe (1 Tesz 4,13-18; 1Kor 15, 23.51-58).</text:p>
      <text:p text:style-name="P29"><text:span text:style-name="Kiemelt"><text:span text:style-name="T31">3,7 </text:span></text:span><text:span text:style-name="T31">Pál, miután hangsúlyozta a nem zsidók és a zsidók egyenrangúságát a Gyülekezetben, most továbbhalad saját szolgálatának ezzel kapcsolatos tárgyalására (7-9).</text:span></text:p>
      <text:p text:style-name="P29"><text:span text:style-name="T31">Először is az evangélium </text:span><text:span text:style-name="Kiemelt"><text:span text:style-name="T31">szolgája lett. </text:span></text:span><text:span text:style-name="T31">Wuest a következőket írja: „A szolga szó egyes nyelveken félrevezető, minthogy ezt a nevet használják a lelkipásztorok jelölésére.” (Angolban minister.) Ez az ÚSZ-ben sohasem jelenti azt. A szó alapjelentése </text:span><text:span text:style-name="Félig_20_kiemelt"><text:span text:style-name="T31">szolga; </text:span></text:span><text:span text:style-name="T31">Pál egyszerűen úgy érti, hogy az Urat szolgálja a titokkal kapcsolatban.</text:span></text:p>
      <text:p text:style-name="P29"><text:span text:style-name="T31">A szolgálat a maga nemében meg nem érdemelt ajándék volt: </text:span><text:span text:style-name="Kiemelt"><text:span text:style-name="T31">az Isten ama kegyelmének ajándékából, amely adatott nekem. </text:span></text:span><text:span text:style-name="T31">Ez pedig nemcsak a </text:span><text:span text:style-name="Kiemelt"><text:span text:style-name="T31">kegyelem </text:span></text:span><text:span text:style-name="T31">megnyilvánulása volt; Isten </text:span><text:span text:style-name="Kiemelt"><text:span text:style-name="T31">hatalmát is </text:span></text:span><text:span text:style-name="T31">bemutatta, amellyel valójában megragadta a gőgös, önigaz farizeust, megmentette lelkét, megbízta, mint apostolát, felhatalmazta, hogy befogadja a kijelentéseket, és megerősítette a munkára. Ezért mondja Pál, hogy </text:span><text:span text:style-name="Kiemelt"><text:span text:style-name="T31">az ajándék hatalmának munkája szerint </text:span></text:span><text:span text:style-name="T31">adatott neki.</text:span></text:p>
      <text:p text:style-name="P48"><text:span text:style-name="Kiemelt"><text:span text:style-name="T31">3,8 </text:span></text:span><text:span text:style-name="T24">Az apostol úgy beszél önmagáról, mint aki </text:span><text:span text:style-name="Kiemelt"><text:span text:style-name="T24">legeslegkisebb minden szent között. </text:span></text:span><text:span text:style-name="T24">Ez némelyek szemében alázatoskodásnak tűnhet. Valójában azonban ez olyan személynek az igazi önértékelése, aki Szent Szellemmel teljes. Mindenki, aki meglátja Krisztust az Ő dicsőségében, felismeri saját bűnös és haszontalan voltát.</text:span><text:span text:style-name="T31"> Pál esetében ehhez hozzájárult annak emléke, hogy üldözte az Úr Jézust (Csel 9,4), amikor üldözte Isten Gyülekezetét (Gal 1,13; Fil 3,6). Ennek ellenére az Úr különleges módon azzal bízta meg, hogy vigye az evangéliumot a </text:span><text:span text:style-name="Kiemelt"><text:span text:style-name="T31">pogányoknak </text:span></text:span><text:span text:style-name="T31">(Csel 9,15; 13,47; 22,21; Gal 2,2.8). Pál volt a </text:span><text:span text:style-name="Kiemelt"><text:span text:style-name="T31">nem zsidók </text:span></text:span><text:span text:style-name="T31">apostola, ahogyan Péter a zsidóké. Szolgálata kettős volt: az evangéliumra és a Gyülekezetre vonatkozott. Először megmondta az embereknek, hogyan menekülhetnének meg, azután elvezette őket az ÚSZ‑i Gyülekezet igazságára. Az evangélizálás neki nem a végcél, hanem egy lépés, hogy létrehozza és erősítse a helyi ÚSZ‑i gyülekezeteket.</text:span></text:p>
      <text:p text:style-name="P48"><text:span text:style-name="T31">Szolgálatának első funkciója az volt, hogy a </text:span><text:span text:style-name="Kiemelt"><text:span text:style-name="T31">pogányoknak hirdesse Krisztus végéremehetetlen </text:span></text:span><text:soft-page-break/><text:span text:style-name="Kiemelt"><text:span text:style-name="T31">gazdagságát. </text:span></text:span><text:span text:style-name="T31">Blaikie fejezi ezt jól ki:</text:span></text:p>
      <text:p text:style-name="P52"><text:span text:style-name="Félig_20_kiemelt"><text:span text:style-name="T31">Két hatásos szó, a gazdagság és a végéremehetetlen, hordozza a gondolatot azokról a dolgokról, amelyek a legdrágábbak és végtelenül bőségesek. A drága dolgok rendszerint ritkák; pontosan ritkaságuk növeli értéküket; de itt az, ami a legdrágább, végtelen mennyiségű – a részvét, a szeretet, a jóság, a szentség gazdagsága, a vigasztaló és átalakító hatalom ‒, mindez határ nélkül, amely minden igényt kielégíteni képes, erre vágyik és sóvárog, a szív, most és mindörökké.</text:span></text:span><text:span text:style-name="Félig_20_kiemelt"><text:span text:style-name="T31"><text:note text:id="ftn6" text:note-class="footnote"><text:note-citation>6</text:note-citation><text:note-body><text:p text:style-name="Footnote"><text:span text:style-name="Félig_20_kiemelt">Ugyanott, </text:span>XLVI:105-106.</text:p></text:note-body></text:note></text:span></text:span></text:p>
      <text:p text:style-name="P45">Amikor valaki megtér, rögtön szellemi gazdaggá válik; Krisztusban kimeríthetetlen kincsek birtokába jut.</text:p>
      <text:p text:style-name="P48"><text:span text:style-name="Kiemelt"><text:span text:style-name="T31">3,9 </text:span></text:span><text:span text:style-name="T31">Pál szolgálatának másik része az volt, hogy </text:span><text:span text:style-name="Kiemelt"><text:span text:style-name="T31">megvilágítsa mindenkinek, „miképpen </text:span></text:span><text:span text:style-name="T31">rendelkezett Isten a titok felől”, más szóval, hogy felvilágosítsa őket, hogy hogyan működik </text:span><text:span text:style-name="Kiemelt"><text:span text:style-name="T31">a titok </text:span></text:span><text:span text:style-name="T31">a gyakorlatban. Istennek a jelenlegi korszakra az a terve, hogy minden népből kihívjon egy népet (Csel 15,14), egy menyasszonyt a Fiának. Mindaz, ami ebben a tervben benne van, az jelenti a </text:span><text:span text:style-name="Kiemelt"><text:span text:style-name="T31">titokra </text:span></text:span><text:span text:style-name="T31">vonatkozó irányítást </text:span><text:span text:style-name="Félig_20_kiemelt"><text:span text:style-name="T31">(sáfárságot). </text:span></text:span><text:span text:style-name="T31">A </text:span><text:span text:style-name="Kiemelt"><text:span text:style-name="T31">mindenki </text:span></text:span><text:span text:style-name="T31">itt az </text:span><text:span text:style-name="Kiemelt"><text:span text:style-name="T31">összes </text:span></text:span><text:span text:style-name="Félig_20_kiemelt"><text:span text:style-name="T31">hívőt </text:span></text:span><text:span text:style-name="T31">jelenti. Meg nem tért emberektől nem várható, hogy megértsék </text:span><text:span text:style-name="Kiemelt"><text:span text:style-name="T31">a titok </text:span></text:span><text:span text:style-name="T31">mély igazságait (1Kor 2,14). Pál tehát úgy érti azt, hogy </text:span><text:span text:style-name="Kiemelt"><text:span text:style-name="T31">mindenki, </text:span></text:span><text:span text:style-name="T31">azaz </text:span><text:span text:style-name="Kiemelt"><text:span text:style-name="T31">minden </text:span></text:span><text:span text:style-name="T31">megtért ember: zsidók és nem zsidók, rabszolgák és szabadok.</text:span></text:p>
      <text:p text:style-name="P48"><text:span text:style-name="T14">Ez a </text:span><text:span text:style-name="Kiemelt"><text:span text:style-name="T14">titok el volt rejtve örök időktől fogva az Istenben. </text:span></text:span><text:span text:style-name="T14">Maga a terv öröktől fogva Isten gondolataiban volt, de Ő titokban tartotta </text:span><text:span text:style-name="Kiemelt"><text:span text:style-name="T14">korszakokon </text:span></text:span><text:span text:style-name="T14">keresztül az emberi történelem folyamán. Ismét felhívjuk a figyelmet arra, hogy a Szent Szellem meg szeretné értetni velünk azt a tényt, hogy a Gyülekezet valami új, egyedülálló és példa nélküli dolog.</text:span><text:span text:style-name="T24"> Senki nem tudott róla korábban, csak Isten. A titok </text:span><text:span text:style-name="Kiemelt"><text:span text:style-name="T24">Istenben volt elrejtve, aki mindent teremtett. </text:span></text:span><text:span text:style-name="T24">Ő </text:span><text:span text:style-name="Kiemelt"><text:span text:style-name="T24">teremtette </text:span></text:span><text:span text:style-name="T24">az anyagi világmindenséget, </text:span><text:span text:style-name="Kiemelt"><text:span text:style-name="T24">a korszakokat </text:span></text:span><text:span text:style-name="T24">és a Gyülekezetet; de bölcsességében úgy döntött, hogy erről az új teremtésről visszatart minden ismeretet Krisztus első eljöveteléig.</text:span></text:p>
      <text:p text:style-name="P48"><text:span text:style-name="Kiemelt"><text:span text:style-name="T31">3,10 </text:span></text:span><text:span text:style-name="T31">Isten jelenlegi céljainak egyike a titokkal kapcsolatban, hogy megismertesse </text:span><text:span text:style-name="Kiemelt"><text:span text:style-name="T31">sokféle bölcsességét </text:span></text:span><text:span text:style-name="T31">a menny angyali seregeivel. </text:span><text:span text:style-name="T14">Pál ismét az iskola metaforáját használja. Isten a tanító. A világmindenség a tanterem. Az angyali méltóságok a tanulók. A lecke </text:span><text:span text:style-name="Kiemelt"><text:span text:style-name="T14">„Istennek </text:span></text:span><text:span text:style-name="T14">sokféle </text:span><text:span text:style-name="Kiemelt"><text:span text:style-name="T14">bölcsessége”. </text:span></text:span><text:span text:style-name="T14">A </text:span><text:span text:style-name="Kiemelt"><text:span text:style-name="T14">Gyülekezet </text:span></text:span><text:span text:style-name="T14">a lecke tárgya. A mennyei angyalok arra kényszerülnek, hogy dicsőítsék kikutathatatlan ítéleteit, és csodálják útjainak múltbeli megoldását. </text:span><text:span text:style-name="T24">Látják, hogyan diadalmaskodott Isten a bűn felett saját dicsőségére. Látják, hogyan küldte el a menny legjobbját a föld legrosszabbjáért. Látják, hogyan váltotta meg ellenségeit mérhetetlen áron, hogyan győzte le őket szeretettel, és készítette el őket Fia menyasszonyává. Látják, hogyan áldja meg őket minden szellemi áldással a mennyekben. Látják továbbá, hogy az Úr Jézus kereszten elvégzett munkája által még több dicsőség származik Istenre, és több áldást nyernek a hívő zsidók és nem zsidók, mint hogyha sohasem engedte volna meg, hogy bejöjjön a bűn. Isten fenntartotta jogait; Krisztus megdicsőült; a Sátán elbukott; és a Gyülekezet trónra ült Krisztusban, hogy részesedjen dicsőségében.</text:span></text:p>
      <text:p text:style-name="P48"><text:span text:style-name="Kiemelt"><text:span text:style-name="T31">3,11 </text:span></text:span><text:span text:style-name="T14">Maga a titok, annak elhallgatása, végül leleplezése, és az a mód, ahogyan az bemutatja Isten bölcsességét, mindez </text:span><text:span text:style-name="Kiemelt"><text:span text:style-name="T14">örök eleve elvégzése szerint van, amelyet megcselekedett a Krisztus Jézusban, a mi Urunkban. </text:span></text:span><text:span text:style-name="T14">Mielőtt a világ lett, Isten tudta, hogy a Sátán el fog bukni, és az ember követni fogja a bűnben. Már el is készítette az ellentámadást, egy mesteri tervet. Ez a terv valósult meg Krisztus testet öltésében, halálában, feltámadásában, mennybemenetelében és megdicsőülésében. Az egész program Krisztusban összpontosult és általa valósult meg. Isten most már megmentheti az istentelen zsidókat és nem zsidókat, Krisztus Testének tagjaivá teheti őket, átalakíthatja őket Fiának képmására, és egyedüli módon megtisztelheti őket az örökkévalóságban a Bárány menyasszonyaként.</text:span></text:p>
      <text:p text:style-name="P48"><text:span text:style-name="Kiemelt"><text:span text:style-name="T31">3,12 </text:span></text:span><text:span text:style-name="T14">Krisztus munkájának és a mi egyesülésünknek vele az az eredménye, hogy most már olyan kibeszélhetetlen kiváltságunk van, hogy bármikor beléphetünk Isten jelenlétébe teljes bizalommal, és meghallgatást nyerünk szemrehányástól való félelem nélkül (Jak 1,5). </text:span><text:span text:style-name="Kiemelt"><text:span text:style-name="T14">Bátorságunk </text:span></text:span><text:span text:style-name="T14">tiszteletteljes és félelemmentes magatartás, mert mint gyermekek szólíthatjuk meg az Atyát. </text:span><text:span text:style-name="Kiemelt"><text:span text:style-name="T14">Menetelünk, </text:span></text:span><text:span text:style-name="T14">az a szabadságunk, hogy beszélhetünk Istenhez imádságban. </text:span><text:span text:style-name="Kiemelt"><text:span text:style-name="T14">Bizodalmunk </text:span></text:span><text:span text:style-name="T14">az, hogy meg vagyunk győződve a szíves fogadtatásról, meghallgatásról, valamint a bölcs és szerető válaszról.</text:span><text:span text:style-name="T31"> Mindez pedig a </text:span><text:span text:style-name="Kiemelt"><text:span text:style-name="T31">benne való hit által, </text:span></text:span><text:span text:style-name="T31">vagyis az Úr Jézus Krisztusba vetett hitünk által van.</text:span></text:p>
      <text:p text:style-name="P48"><text:span text:style-name="Kiemelt"><text:span text:style-name="T31">3,13 </text:span></text:span><text:span text:style-name="T31">Szolgálata méltóságának és az abból származó csodálatos eredményeknek a láttán Pál bátorítja a szenteket, hogy ne csüggedjenek el, ha az ő szenvedéseire gondolnak. </text:span><text:span text:style-name="T14">Boldog volt, hogy </text:span><text:span text:style-name="Kiemelt"><text:span text:style-name="T14">nyomorúságokat </text:span></text:span><text:span text:style-name="T14">kellett eltűrnie nem zsidók felé irányuló küldetésének teljesítése közben. Inkább azt mondja, hogy a nyomorúságai miatti elcsüggedés helyett legyenek büszkék, hogy őt méltónak tekinti Isten Krisztusért a szenvedésre. Örüljenek, arra gondolva, hogy </text:span><text:span text:style-name="Kiemelt"><text:span text:style-name="T14">nyomorúságai </text:span></text:span><text:span text:style-name="T14">hasznosak nekik és más nem zsidóknak. Úgy tekintsék jelenlegi fogságát, mint </text:span><text:span text:style-name="Kiemelt"><text:span text:style-name="T14">dicsőséget, </text:span></text:span><text:span text:style-name="T14">nem pedig, mint szégyent.</text:span></text:p>
      <text:p text:style-name="P18"><text:span text:style-name="Hivatkozás"><text:span text:style-name="T31">(</text:span></text:span><text:span text:style-name="Név_20_hivatkozásban"><text:span text:style-name="T31">Arno C. Gaebelein</text:span></text:span><text:span text:style-name="Hivatkozás"><text:span text:style-name="T31">: </text:span></text:span><text:span text:style-name="Mű_20_címe"><text:span text:style-name="T31">Ó/</text:span></text:span><text:span text:style-name="Mű_20_címe"><text:span text:style-name="T34">Új</text:span></text:span><text:span text:style-name="Mű_20_címe"><text:span text:style-name="T31">szövetségi kommentár</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P30"><text:span text:style-name="Kiemelt"><text:span text:style-name="T31">3. A titok megismertetése</text:span></text:span></text:p>
      <text:p text:style-name="P32">2. FEJEZET (11) — 3. FEJEZET (21)</text:p>
      <text:p text:style-name="P55"><text:span text:style-name="T39">1.<text:tab/></text:span>A pogányok állapota (2,11-12)</text:p>
      <text:p text:style-name="P54"><text:span text:style-name="T39">2.<text:tab/></text:span>Most pedig Krisztus Jézusban (2,13-19)</text:p>
      <text:p text:style-name="P54"><text:span text:style-name="T39">3.<text:tab/></text:span>Az új és nagyszerű közösség (2,19-22)</text:p>
      <text:p text:style-name="P50"><text:span text:style-name="T39">4.<text:tab/></text:span>A titok megismertetése és Pál szolgálata (3,1-13)</text:p>
      <text:p text:style-name="P54"><text:soft-page-break/><text:span text:style-name="T39">5.<text:tab/></text:span>Az imádság (3,14-19)</text:p>
      <text:p text:style-name="P54"><text:span text:style-name="T39">6.<text:tab/></text:span>A dicsőítés (3,20-21)</text:p>
      <text:p text:style-name="P58">A második fejezet tizenegyedik versével ennek a levélnek új szakaszához érkezünk. A következőkben Isten mesterművének nagyszerű titkát, a Gyülekezetet jelenti ki a Szent Szellem. Ennek a csodálatos levélnek az első fejezetében láttuk, hogyan tervezte meg Isten az Ő főművét. Azután a második fejezet első tíz verséből megtudtuk, hogyan bánik velünk Isten személyesen, és hogy formálja a Krisztusban bízó elveszett bűnösöket az Ő mesterművévé. Most még magasabbra vezet minket, és megismerteti a valóságot, hogy minden hívő egy testbe van egyesítve. Ezt az igaz-</text:p>
      <text:p text:style-name="P58">Efézus 2-3</text:p>
      <text:p text:style-name="P58">ságot említette röviden az előző fejezet végén (1,22-23).</text:p>
      <text:p text:style-name="P58"><text:span text:style-name="T40">Először a pogányok, vagy ahogy a zsidók nevezik őket, a körülmetéletlenek állapota van röviden leírva. Krisztus nélkül</text:span><text:span text:style-name="T42">;</text:span><text:span text:style-name="T40"> Izráel közösségétől elkülönítve; mint szövetségen kívül álló idegenek; reménység nélkül és Isten nélkül éltek. Ilyen állapotban volt a nagy pogány világ.</text:span></text:p>
      <text:p text:style-name="P56">Jó, ha eszünkbe jut a hitehagyás rettenetes napjaiban, amelyek már itt is vannak, hogy a pogányok, akiknek az evangélium hirdettetett, újra elfordulnak a világosságtól, igen, attól, ami az Istentől jövő legjobb. A névleges keresztyénség Krisztust elutasítva gyorsan hanyatlik, és végül bele kell, hogy merüljön egy, a kereszt előtti pogány világ sötétségénél is nagyobb sötétségbe. Krisztus nélkül, reménység nélkül és Isten nélkül! Súlyos és félelmetes szavak ezek! Amikor Krisztust elvetik, az Ő istenségét és vérét elutasítják, amikor az emberek szándékosan elfordulnak tőle, és tagadják az Ő személyét és dicsőségét, akkor a külső és örök sötétségbe rohannak, „reménység nélkül és Isten nélkül”.</text:p>
      <text:p text:style-name="P58">Most pedig, akiknek Krisztus hirdettetett, és akik hittek benne, a pogányok, akik egykor „távol” voltak, „közel” kerültek a Krisztus vére által. Fontos a rövid „most” szócska.</text:p>
      <text:p text:style-name="P57"><text:span text:style-name="T41">Ez a jelenlegi kegyelmi világkorszak, amelyben az Úr ismertté teszi azt a titkot, amely más korszakokban rejtve volt, hogy az egykor Krisztus nélkül és Isten nélkül élő pogányok, örököstársak és a testnek tagjaivá válnak: ez az a „ </text:span><text:span text:style-name="Félig_20_kiemelt"><text:span text:style-name="T41">most”, </text:span></text:span><text:span text:style-name="T41">amelyben Isten kegyelmének páratlan gazdagsága ismertté vált. </text:span><text:span text:style-name="Félig_20_kiemelt"><text:span text:style-name="T41">Most, </text:span></text:span><text:span text:style-name="T41">miután Izráel elvetette a Királyt és Megváltót, </text:span><text:span text:style-name="Félig_20_kiemelt"><text:span text:style-name="T41">most, </text:span></text:span><text:span text:style-name="T41">amikor Ő az Atya trónján ül, </text:span><text:span text:style-name="Félig_20_kiemelt"><text:span text:style-name="T41">most, </text:span></text:span><text:span text:style-name="T41">amikor a Szent Szellem a földön van, hogy végezze kijelölt munkáját, </text:span><text:span text:style-name="Félig_20_kiemelt"><text:span text:style-name="T41">most, </text:span></text:span><text:span text:style-name="T41">a jelen korszak idején, Isten teljesen ismertté teszi azt, amit a világ teremtése előtt eltervezett. Most alkotja mesterművét, Izráelből véve az alapanyagot, és csodálatos hatalmával a pogányok után nyúlva, hogy egy testbe helyezze őket. A pogányt, a szegényt, szánalmast, a szemétdombról való mezítelen koldust felemelte hogy fejedelmek közé ültesse, és hogy örökölje a dicsőség trónját.</text:span></text:p>
      <text:p text:style-name="P58">Mindazok pedig akik hisznek, "közel” kerültek a Krisztus vére által. Ezután három kijelentést találunk a 14. és a 15. versben: 1. Ő a mi békességünk, aki a két nemzetséget eggyé teszi. A két nemzetség, amelyek úgy vannak itt említve, mint amelyeket eggyé tesz: a zsidók és a pogányok. 2. Lebontotta az elválasztó falat és érvénytelenné tette a parancsolatokból álló törvényt. E kettő között egy közbülső válaszfal állt, amely elválasztotta őket. Ez a fal a törvény. Maga Isten állította fel. Most azonban Krisztus keresztjében Isten lebontotta ezt a válaszfalat, és véget vetett a zsidók és a pogányok közötti ellenségeskedésnek. A parancsolatok és rendelkezések törvényének vége lett a kereszten. 3. Új emberré teremti Önmagában.</text:p>
      <text:p text:style-name="P58">Krisztusban bízó, hívő zsidók és pogányok „közel” kerültek az O vére által, a kettő eggyé tétetett és egy új embert alkot. Ez az, amit Isten elvégzett, vette a hívő zsidókat és a hívő pogányokat, és összevonta őket eggyé. Ez Isten mesterműve, amelyet ebben a korszakban visz végbe. Amikor eljön a Királyság korszaka, a zsidók megkapják áldott és dicsőséges helyüket saját földjükön, és a pogányok gazdagon megáldatnak, és igazságban és békében örvendeznek. Mind a zsidók, mind a pogányok a Királyságban lesznek abban az időben, de nem egy testként. A jelenlegi üdvkorszakban egy test formálódik, ahol „már nincs többé görög és zsidó, körülmetéltség és körülmetéletlenség, barbár és szkíta, szolga és szabad, hanem minden és mindenekben Krisztus” (Kol 3,11). Ez az új ember a Gyülekezet, és ennek az új embernek a</text:p>
      <text:p text:style-name="P58">325</text:p>
      <text:p text:style-name="P58">Efézus 2-3</text:p>
      <text:p text:style-name="P58">feje Krisztus. A kegyelem, amely Krisztus keresztjéből árad, ahol vére által békét szerzett, <text:soft-page-break/>összekapcsolja a zsidókat és a pogányokat, és eggyé teszi őket. Amikor Urunk úgy imádkozott főpapi imájában, hogy „hogy mind egyek legyenek, ahogy mi egyek vagyunk”, akkor bizonyára erre a nagy igazságra gondolt, amely a Szent Szellem által, most már teljesen kijelentetett ebben a levélben.</text:p>
      <text:p text:style-name="P57"><text:span text:style-name="T41">A 16. versben két hasonló kijelentést olvasunk, mint az előzőekben: 1. Megbékéltette mindkettőt (a hívő zsidókat és pogányokat) egy Testben az Istennel. 2. Megölte az ellenségeskedést a kereszt által. Ráadásul eljött, és békességet hirdetett mind a távoliaknak (a pogányoknak), mind a közelieknek (a zsidóknak). Azután következik az áldott eredmény. „Mert általa van szabad utunk mindkettőnknek </text:span><text:span text:style-name="Félig_20_kiemelt"><text:span text:style-name="T41">(hívő zsidóknak és pogányoknak) </text:span></text:span><text:span text:style-name="T41">egy Szellem által az Atyához.” A zsidóság semmit sem tudott az ótestamentumi időkben arról, hogy „szabad út van az Atyához” Volt egy szent sátra, de a szentélybe vezető út még ismeretlen volt. A pogányok pedig teljesen Isten nélkül voltak. Most azonban a hívő zsidók és pogányok Isten családjához tartoznak, mivel ugyanaz a Szellem, a Fiúság Szelleme lakik bennük.</text:span></text:p>
      <text:p text:style-name="P58">A 19. versben arról az új kapcsolatról olvasunk, amelybe a hívő pogányok kerültek Krisztusban. „Ezért tehát nem vagytok többé idegenek és jövevények, hanem polgártársai a szenteknek és háza népe Istennek.” A 20. versben a gyülekezet kerül a látóterünkbe, és azt halljuk, hogy a pogányok kegyelem által üdvözítve és a vér által közel kerülve „ráépültek az apostolok és a próféták alapjára, a sarokkő pedig maga Krisztus Jézus”. A Gyülekezet egy épülethez van hasonlítva.</text:p>
      <text:p text:style-name="P56">Az Ószövetségben Istennek volt egy épülete, amelyben kinyilvánította jelenlétét és dicsőségét. A sátor a pusztában és Salamon temploma árnyékai voltak a Gyülekezetnek, amelyet Isten most épít. Először az alap van megemlítve, amelyre a Gyülekezet, mint ház ráépül. Az egyik általánosan elterjedt félreértés, amely arra az alapra vonatkozik, amelyre a Gyülekezet ráépült az az, hogy az alap az ószövetségi próféták. E szerint a látás szerint az ószövetségi szentek a Gyülekezethez tartoztak, és következésképpen maga a Gyülekezet a korábbi üdvkorszakokban mindvégig létezett. Ez a nézet gyakran azokon a szavakon alapszik, amelyeket alaposabban meg is vizsgálunk, hogy a Gyülekezet ráépült az apostolok és a próféták alapjára. Márpedig, ha a próféták az apostolok előtt lennének említve, lehetséges lenne, hogy az ószövetségi prófétákat jelentik. De azt mondja „apostolok és próféták”. Ezek az újszövetségi apostolok és próféták. A 3. fejezet 5. verse határozott választ ad az egész kérdésre. A Gyülekezetet titoknak nevezi, „amely más nemzedékek idején nem vált ismertté az emberek fiai előtt úgy, ahogyan most kijelentette szent apostolainak és prófétáinak a Szellem által”.</text:p>
      <text:p text:style-name="P57"><text:span text:style-name="T41">Az, hogy „ráépültetek az apostolok és a próféták alapjára”, nem jelenti azt, hogy az apostolok az alap. Az apostolok ihletett tanításuk révén az alap, ahogy Pál írta, „alapot vetettem”, de hozzáteszi azt is, „mert más alapot senki sem vethet a meglevőn kívül, amely a Jézus Krisztus” (1Kor 3,9-11). Az Úr Jézus Krisztus, és Krisztus tanítása az alap. Ez az, amit az apostolok tanítottak. A sarokkő pedig az Úr Jézus Krisztus (Ézs 28,16; Zsolt 118,22; Mt 21,44; Csel 4,11; 1Pt 2,4-5). „Akiben az egész épület </text:span><text:span text:style-name="Félig_20_kiemelt"><text:span text:style-name="T41">megfelelően (KJV; a Károli fordítás szerint: „szép renddel') </text:span></text:span><text:span text:style-name="T41">egybeilleszkedik, és szent templommá növekszik az Úrban” (21). Az épület, az igazi Gyülekezet, megfelelően van egybeillesztve, ami azt jelenti, hogy Isten teszi eggyé, az O csodálatos módján.</text:span></text:p>
      <text:p text:style-name="P58">326</text:p>
      <text:p text:style-name="P58">Efézus 2-3</text:p>
      <text:p text:style-name="P56">Salamon temploma némiképp szemlélteti ezt. Amikor az a templom épült, kalapácsnak, vésőnek, vagy más vasszerszámnak a zaja nem volt hallható. „Minthogy a templom építésekor már készen kifaragott kövekből építettek, sem kalapácsnak, sem vésőnek, sem egyéb vasszerszámnak a zaja nem hallatszott a templom építésekor” (1Kir 6,7). Minden követ előre elkészítettek, és arra a helyre illesztettek, ahova tartozott. Milyen gyönyörűen szemlélteti ez a háznak, az Ő Gyülekezetének egybeillesztését. Ő választja ki és készíti elő az anyagot, és illeszti mindegyiket a saját helyére (1Kor 12). Milyen ellentétben áll ez azzal az emberi eljárással, amellyel növelni próbálják a „gyülekezet taglétszámát”! Az isteni kijelentést elfelejtették. A névleges keresztyénség elfordult az egy Gyülekezetre és annak építőmesterére vonatkozó ezen kijelentésben való hittől. De minden öszszezavarás, a hamis elgondolások és a velük járó bűnök sem tudják meghiúsítani az Úr szándékát. Ő építi Gyülekezetét. Fogja a <text:soft-page-break/>nyersanyagot, és mint élő köveket, arra a helyre teszi őket, ahova tartoznak. Ez az Ő Szellemének a munkája.</text:p>
      <text:p text:style-name="P58">A Szent Szellem pedig ott lakik. Az igazi Gyülekezetben lakozik, mivel benne lakik Krisztus Testének minden egyes tagjában. Mi vagyunk Isten lakhelye. Ahogy azelőtt a sátorban lakott, úgy lakozik a Gyülekezetben a Szent Szellem által. Isten többé már nem lakik földi házban. Az a szemlélet, miszerint egy gyülekezeti ház az „szent hely”, amelyet „Isten házának” vagy „templomnak” kell neveznünk, teljesen rossz. Ez a zsidó felfogás. Isten többé már nem lakik földi házban, és mégis van itt lakhelye. Ahol ketten vagy hárman öszszegyűlnek az Ő nevében, Ő ott van közöttük; az egy gyülekezet és Isten lakóhelye a Szellem által. „Most, a tökéletlenség állapotában is, amikor a Szellemnek a hívők szívében lakozása révén, Isten lakóhelye a</text:p>
      <text:p text:style-name="P57"><text:span text:style-name="T41">Gyülekezet, és mindig az is marad, akkor is amikor a Gyülekezet fejlődése és növekedése befejeződik, a Szent Szellem által, amely teljesen áthatja és uralja az egész megdicsőült Gyülekezetet, az Atya fog lakozni benne mindörökké” </text:span><text:span text:style-name="Félig_20_kiemelt"><text:span text:style-name="T41">(Henry Alford esperes, Görög Újszövetség).</text:span></text:span></text:p>
      <text:p text:style-name="P21">A harmadik fejezet első versében Pál úgy beszél magáról, mint aki „a Krisztus Jézus foglya értetek, a pogányokért”. A pogányokért vált fogollyá, utolsó jeruzsálemi látogatása során (Csel 21,21-22). És neki jelentetett ki a titok, amely más nemzedékek előtt rejtve volt. A titok pedig az, „hogy tudniillik a pogányok örököstársaink, velünk egy test, és velünk együtt részesek az ígéretben is Krisztus Jézusért az evangélium által.”</text:p>
      <text:p text:style-name="P21"><text:span text:style-name="T23">Az, hogy a pogányok örököstársak a zsidó hívőkkel egy különálló testben, új kinyilatkoztatás. Az Ószövetség bővelkedik a pogány nemzeteknek szóló ígéretekben. Ezek az ígéretek igazságosságról és békéről szólnak, amelyet a föld népei élvezni fognak. De azok mind azzal az üdvkorszakkal kapcsolatosak, amely még eljövendő. Azt a korszakot az Úr szemmel látható megjelenése vezeti be. Akkor Izráel népe első helyre kerül a nemzetek között. A pogányok csatlakozni fognak Izráelhez, Izráelnek pedig meg van ígérve, hogy a népek keresni fogják a világosságot és a dicsőséget, amely megjelent közöttük. „Világosságodhoz népek jönnek, és királyok a rád ragyogó fényhez.</text:span> Emeld föl tekintetedet, és nézz körül! Mindnyájan összegyűltek, és hozzád jönnek, fiaid messziről jönnek, leányaidat ölben hozzák. Ha majd látod, örömre derülsz, repesve tágul a szíved. Özönlik hozzád a tengerek kincse, a népek gazdagsága hozzád kerül” (Ézs 60,3-5).</text:p>
      <text:p text:style-name="P21">Sok más részletet idézhetnénk, de egyikükben sincs kijelentve, hogy a pogányok örököstársak. A Gyülekezetnek ebben a titkában ki van jelentve egy örökség, amely sokkal nagyobb, mint a földi Izráelnek az eljövendő királyság idejére ígért bármelyik áldás. Mindkét nemzetség, a hívő zsidók és pogányok örököstársai Krisztusnak, és az eljövendő dicsőség napján együtt fognak uralkodni és kormányozni vele.</text:p>
      <text:p text:style-name="P21">Azonkívül „az egy Testnek” társ-tagjai. Pünkösd napján a hívő zsidók a Szent Szellem által egy Testté formáltattak. Azután egy szellemmé váltak az Úrral, és ez a csodálatos szervezet, a Krisztus Teste megszületett. A pogányok társ-tagjai ugyanennek a Testnek; egy Testben egyesítve vannak minden szenttel. Következésképpen a hívő pogányok részestársai az ígéreteinek Krisztusban az evangélium által. Ezek az ígéretek nem a földre vonatkoznak, hanem az eljövendő dicsőségre. Az Izráelnek tett ígéretek be fognak teljesedni, és ez Krisztusnak, mint Királynak az uralma alatt fog történni, amikor Ő eljön, hogy uralkodjék. Krisztus Testének azonban Krisztusban sokkal nagyobb ígéretei vannak. A Test egyesítve lesz a fejjel, részesedik a fej dicsőségében, és ott lesz, ahol a fej van. A Fő Krisztus, a Test pedig a Gyülekezet, amelyet hívő zsidók és pogányok alkotnak, akik örököstársak, társtagok és részestársak: ez a titok.</text:p>
      <text:p text:style-name="P21">Mindezeknek volt a szolgája Pál apostol. <text:span text:style-name="T44">{</text:span></text:p>
      <text:p text:style-name="P47"><text:span text:style-name="T44">} </text:span>Gyönyörű szavak ezek: „Nekem, minden szent között a legkisebbnek adatott az a kegyelem, hogy a pogányoknak hirdessem a Krisztus mérhetetlen gazdagságát”. A hatalmas kinyilatkoztatás nagyon alázatossá tette őt.</text:p>
      <text:p text:style-name="P56"><text:soft-page-break/>Nagyra tarthatta volna a neki adatott nagy kijelentések miatti magasabbrendű ismeretét, és büszkélkedhetett volna tisztségével, mint a pogányok apostola. De a mennyei elhívás, a neki kijelentett titok, az áldott szolgálat, ami neki adatott, egészen mást eredményezett. Porig alázta őt Isten előtt. Nem lehetett másképpen. A kegyelem, az olyan csodálatos kegyelem, mint ami Pálon keresztül feltárult, amely olyan mélyre is leér, mint ahol mi vagyunk, és oly magasra is felemel egy ilyen kimondhatatlan elhívás és elrendelés által, az mindig porig aláz minket, hogy neki adjuk a dicsőséget. A kegyelem elkerülhetetlenné teszi ezt. Minél többet tudunk Isten mesterművének áldott titkáról, annál kevesebbet fogunk gondolni magunkról, és örömmel foglaljuk el az utolsó helyet. A szellemi dolgokban megismert igazság vagy elnyert tudás, amely nem tesz minket alázatossá, és nem azt végzi, hogy egyre kevesebbet és kevesebbet gondoljunk önmagunkról, veszélyes dolog. Az igazság mindig össze kell, hogy törjön bennünket, és önmagunk megítéléséhez és megalázásához kell, hogy vezessen.</text:p>
      <text:p text:style-name="P58">A Gyülekezetre vonatkozó titok hirdetésének (9-13. versek). kettős célja van: 1. Hogy világossá tegye mindenki előtt, mi ama titok megvalósulásának a rendje; hogy ismert legyen az emberek között. 2. Hogy ismertté legyen most a Gyülekezet által a mennyei fejedelemségek és hatalmasságok előtt az Isten sokféle bölcsessége. A mennyei seregek figyelnek (1Kor 11,10) és a Gyülekezet által meglátják Isten sokféle bölcsességét.</text:p>
      <text:p text:style-name="P58">Az, amit próféta soha nem látott, amit emberi lény el sem tudott képzelni, amiről egyetlen angyal sem tudott, ami egyedül Isten előtt volt ismert, az megtörtént. A Gyülekezet, Krisztus Teste és az Ő teljessége, aki teljessé tesz mindent mindenekben, kezdetét vette a földön pünkösdkor, a Szent Szellem eljövetelével. A mennyei seregek nézik, ahogy épül ez a test, ahogy egybeilleszkedik, és megismerik azt a dicsőséget, amely erre a testre vár. Tehát most már ismertté vált az angyalok előtt az Isten sokféle bölcsessége a Gyülekezet által.</text:p>
      <text:p text:style-name="P58">Mivel pedig az angyalok tudják ezt, örvendeznek minden egyes megtérő bűnö-</text:p>
      <text:p text:style-name="P58">328</text:p>
      <text:p text:style-name="P58">Efézus 2-3</text:p>
      <text:p text:style-name="P58">sön (Lk 15,7). Tudják, mit jelent az a bűnösnek, és még inkább Krisztusnak, amikor újabb tag adatik hozzá az Ő testéhez. Nem hagyhatunk figyelmen kívül még egy másik kijelentést sem. „Vajon ezek nem szolgáló szellemek-e mind, akik azokért küldettek szolgálatra, akik örökölni fogják az üdvösséget?” (Zsid 1,14) Nem tudjuk, hogyan szolgálják a mi szükségleteinket, de tudjuk, hogy szolgálják.</text:p>
      <text:p text:style-name="P58">A második imádság ebben a levélben (14-21. versek) a mi Urunk Jézus Krisztus Atyjához van címezve. Az imádságban öt kérés hangzik el: 1. Hogy „hatalmasan megerősödjék bennetek a belső ember az Ő Szelleme által”; 2. Hogy „a Krisztus lakjék szívetekben”; 3. Hogy megértsétek „minden szenttel együtt: mi a szélesség és hosszúság, magasság és mélység”; 4. Hogy „megismerjétek Krisztusnak minden ismeretet meghaladó szeretetét”; 5. Hogy „beteljesedjetek Isten minden teljességével”. A Szent Szellem, aki ezt az imádságot adta, azt akarja, hogy Isten népe többet tudjon Krisztusról, hogy táplálkozzék vele, és Krisztus minden ismeretet meghaladó szeretetének megismerése által beteljesedjék Isten mindent átfogó teljességéig. Gondoljuk meg ennek a szeretetnek a mértékét! Képesek leszünk felfogni minden szenttel együtt, mi a szélesség és hosszúság, magasság és mélység. De ki képes mindezt megismerni? Az örökkévalóságon át fog tartani, hogy felfogjuk mindezt. Nézzünk az Áldott kiterjesztett karjaira a kereszten! Itt meglátjuk a szélességet. „Jöjjetek énhozzám mindnyájan!” Ez az Ő szeretetének a szélessége. A hosszúság: az öröktől fogva mindörökké. Az első fejezet elbeszélte nekünk a tényt, hogy gondolt ránk, már a világ teremtése előtt. Szeretett minket, mielőtt egyáltalán léteztünk volna. Az Ő szeretetének nincs kezdete és vége. Örök szeretet az, amellyel Ő szeret minket.</text:p>
      <text:p text:style-name="P58">Azután a mélység! Milyen mélyre szállt le, ó milyen mélyre! A jászol? A gyermekkor napjai Názáretben? A férfikor, amelyben nem volt hova fejét lehajtania? Az élet, amelyet leélt? Nem, nem, a mélységek sokkal mélyebbek. A sötétség órái adhatják meg a választ, amikor leszállt az ítélet mély és sötét vizeibe, és az Atya arca el volt rejtve előle. Meg fogjuk ismerni valaha az Ő szeretetének a mélységeit?</text:p>
      <text:p text:style-name="P58">A magasság az egek egeibe emel minket. Nézzünk be a megnyílt égbe! Lássuk meg a dicsfényt! Vegyük észre, hogy ott, azon a trónon, ott nem egy angyal ül, hanem egy ember. „Látjuk, hogy az a Jézus, aki rövid időre kisebbé lett az angyaloknál, a halál elszenvedése miatt <text:soft-page-break/>dicsőséggel és tisztességgel koronáztatott meg” (Zsid 2,9). És Ő ebbe a dicsőségbe vitt be minket. Az ő szeretete nem érhette be kevesebbel. Ahol Ő van, az Ő szeretetének tárgya is mindig ott lesz vele. „Én azt a dicsőséget, amelyet nekem adtál, nekik adtam” (Jn 17,22). Ó, a szélesség a hosszúság, a magasság, a mélység!</text:p>
      <text:p text:style-name="P58">„Megismerjétek Krisztusnak minden ismeretet meghaladó szeretetét.” Meg kell ismernünk valamit, ami minden ismeretet meghalad. Ez látszólag ellentmondás. Megismerjük azt a szeretetet, és minél jobban ismerjük, annál inkább meghaladja minden ismeretünket. Meg fogjuk-e ismerni valaha teljesen azt a szeretetet, amely minden értelmet meghalad? Mindig ez kell, hogy legyen a mi áldott foglalatosságunk, hogy megismerjük Krisztus minden ismeretet meghaladó szeretetét. És mi a következmény? „Hogy teljességre jussatok, az Isten mindent átfogó teljességéig.” Amilyen mértékben megismerjük Krisztus szeretetét, és felfogjuk az Ő szeretetének mértékét, amilyen mértékben a szívünkben lakik Krisztus hit által, és amilyen mértékben meggyökereztünk és megalapoztattunk szeretetben, olyan mértékben jutunk</text:p>
      <text:p text:style-name="P58">329</text:p>
      <text:p text:style-name="P58">Efézus 4</text:p>
      <text:p text:style-name="P58">teljességre az Isten mindent átfogó teljességéig.</text:p>
      <text:p text:style-name="P56">Az áldott dicsőítés zárja Isten legnagyobb kijelentésének ezt a csodálatos szakaszát. „Aki pedig mindent megtehet sokkal bőségesebben, mint ahogy mi kérjük, vagy gondoljuk, a bennünk munkálkodó erő szerint: azé a dicsőség a Gyülekezetben, Krisztus Jézus által nemzedékről nemzedékre, örökkön-örökké. Ámen.” Milyen biztosíték, és milyen bátorítás az imádkozásra! Kérjünk sokat szellemi dolgokban, és Ő meg fogja cselekedni sokkal bőségesebben, mint ahogy mi kérjük, vagy gondoljuk!</text:p>
      <text:p text:style-name="P17"><text:span text:style-name="Hivatkozás"><text:span text:style-name="T31">(</text:span></text:span><text:span text:style-name="Mű_20_címe"><text:span text:style-name="T31">Jeromos Bibliakommentár</text:span></text:span><text:span text:style-name="Hivatkozás"><text:span text:style-name="T31">. </text:span></text:span><text:span text:style-name="Cégnév"><text:span text:style-name="T31">Szent Jeromos Katolikus Bibliatársulat</text:span></text:span><text:span text:style-name="Hivatkozás"><text:span text:style-name="T31">)</text:span></text:span><text:span text:style-name="T31">:</text:span></text:p>
      <text:p text:style-name="P29"><text:span text:style-name="Kiemelt"><text:span text:style-name="T29">22 (E) Pál a kinyilatkoztatott misztérium közvetítője (3,1-13). </text:span></text:span><text:span text:style-name="T31">Pál azt látja meg Krisztus misztériumában, hogy a pogányok is teljes jogú tagjai az Egyháznak. Maga a szakasz a Kol 1,23-29-en alapul. </text:span><text:span text:style-name="Kiemelt"><text:span text:style-name="T29">1. </text:span></text:span><text:span text:style-name="Félig_20_kiemelt"><text:span text:style-name="T31">Ezért vagyok én, Pál: </text:span></text:span><text:span text:style-name="T31">A szakasz szerkezeti szakadással kezdődik. Azt a gondolatmenetet, mely az 1. versben kezdődik, a 14. vers imája foglalja össze; a kapcsolatot a két vers között a 14. versben megismételt </text:span><text:span text:style-name="Félig_20_kiemelt"><text:span text:style-name="T31">tutu charin, </text:span></text:span><text:span text:style-name="T31">„ezért” kifejezés teremti meg. </text:span><text:span text:style-name="T24">Pál, Krisztus Jézus foglya, a hatalmát és az elszenvedett nehézségeket azért idézi fel a Pál utáni pogány hallgatóságnak, hogy biztosítsa őket a helyükről Isten örök tervében.</text:span><text:span text:style-name="T31"> </text:span><text:span text:style-name="Kiemelt"><text:span text:style-name="T29">2. </text:span></text:span><text:span text:style-name="Félig_20_kiemelt"><text:span text:style-name="T31">Bizonyára hallottátok: </text:span></text:span><text:span text:style-name="T31">Szó szerint: „ha valóban hallottátok”. A szerző feltételezi, hogy hallgatói már tisztában vannak mindazzal, amit el fog mondani nekik Pál szerepéről az Isten tervének hirdetésében. </text:span><text:span text:style-name="Kiemelt"><text:span text:style-name="T29">3. </text:span></text:span><text:span text:style-name="Félig_20_kiemelt"><text:span text:style-name="T31">megismertem a titkot: </text:span></text:span><text:span text:style-name="T31">Vö. </text:span><text:span text:style-name="Félig_20_kiemelt"><text:span text:style-name="T31">1QpHab 7,4-5; 1QH </text:span></text:span><text:span text:style-name="T31">1,21. </text:span><text:span text:style-name="Félig_20_kiemelt"><text:span text:style-name="T31">ahogy már fentebb röviden megírtam: </text:span></text:span><text:span text:style-name="T31">Szó szerint: „tömören”. Ez a kifejezés Krisztusnak arra a misztériumára utal, mely az 1,9; 2,13-17-ben tárul fel. </text:span><text:span text:style-name="T19">Goodspeed úgy értelmezi </text:span><text:span text:style-name="Félig_20_kiemelt"><text:span text:style-name="T19">az en oligó, </text:span></text:span><text:span text:style-name="T19">„röviden” kifejezést, hogy az Pál leveleinek gyűjteményére utal, és ezzel támasztja alá azt a nézetet, mely szerint az Ef annak a korpusznak lenne a bevezetője.</text:span><text:span text:style-name="T31"> </text:span><text:span text:style-name="Kiemelt"><text:span text:style-name="T29">4. </text:span></text:span><text:span text:style-name="Félig_20_kiemelt"><text:span text:style-name="T31">megismertem: </text:span></text:span><text:span text:style-name="T31">Pál ismeretének a tartalmát már a 6. vers is tartalmazza – a pogányok teljes és egyenlő részvétele az Egyházon belül. </text:span><text:span text:style-name="Kiemelt"><text:span text:style-name="T29">5. </text:span></text:span><text:span text:style-name="Félig_20_kiemelt"><text:span text:style-name="T31">szent apostolainak: </text:span></text:span><text:span text:style-name="T31">Vö. Kol 1,26; az Ef szerzője emlékeztetni szeretne arra az egyedüli alapra, amelyre az Egyház épült (2,20), és kiemeli azt a szerepet, amelyet az apostolok és a próféták játszanak. </text:span><text:span text:style-name="Kiemelt"><text:span text:style-name="T29">6. </text:span></text:span><text:span text:style-name="Félig_20_kiemelt"><text:span text:style-name="T14">társörökösök, tagjai az egy testnek… együtt részesülnek: </text:span></text:span><text:span text:style-name="T14">A három </text:span><text:span text:style-name="Félig_20_kiemelt"><text:span text:style-name="T14">syn, </text:span></text:span><text:span text:style-name="T14">„együtt‑” igekötővel ellátott főnév a zsidók és a pogányok egy testben való teljes és egyenlő részvételét ecseteli.</text:span><text:span text:style-name="T31"> </text:span><text:span text:style-name="Kiemelt"><text:span text:style-name="T29">7-9. </text:span></text:span><text:span text:style-name="T31">Pál ismeretének gyakorlati alkalmazása teszi őt a népek apostolává. </text:span><text:span text:style-name="T32">{</text:span></text:p>
      <text:p text:style-name="P48"><text:span text:style-name="T32">} </text:span><text:span text:style-name="Kiemelt"><text:span text:style-name="T29">8. </text:span></text:span><text:span text:style-name="Félig_20_kiemelt"><text:span text:style-name="T31">a legkisebbnek: </text:span></text:span><text:span text:style-name="T31">Vö. 1Kor 15,9. </text:span><text:span text:style-name="Kiemelt"><text:span text:style-name="T29">9. </text:span></text:span><text:span text:style-name="Félig_20_kiemelt"><text:span text:style-name="T31">a mindent teremtő Istenben: </text:span></text:span><text:span text:style-name="T31">A teremtéskor Isten létrehozta kormányzói uralmát a kozmosz felett, de csak most váltak ismertté tervei, mivel csak a jelenben tárja fel titkait a választott közvetítőknek. </text:span><text:span text:style-name="Kiemelt"><text:span text:style-name="T29">10. </text:span></text:span><text:span text:style-name="Félig_20_kiemelt"><text:span text:style-name="T31">az egyház útján: </text:span></text:span><text:span text:style-name="T31">Az </text:span><text:span text:style-name="T14">Egyház nem csak a misztérium tartalma és haszonélvezője; eszköz is, ami Istennek a tervei mögött húzódó bölcsességének a mennyei hatalmak számára való kinyilvánításában játszik szerepet.</text:span><text:span text:style-name="T24"> Az itt megnevezett mennyei hatalmak rosszakaratú erők (ld. Ef 6,12), melyek Krisztus halála előtt gyakorolták hatalmukat az emberiség felett </text:span><text:span text:style-name="T31">(ld. a 2,1-3 magyarázatát; vö. 1Kor 2,6-8). De Isten bölcsessége véget vetett uralmuknak (vö. </text:span><text:span text:style-name="Félig_20_kiemelt"><text:span text:style-name="T31">1QS </text:span></text:span><text:span text:style-name="T31">4,18-23), mégpedig azáltal, hogy mindent alávetett Krisztusnak (1,20). </text:span><text:span text:style-name="T24">Ez a vég az Egyházon keresztül tárul fel, ami annak a végét is jelzi, hogy az emberiség elidegenedett Istentől (2,16) és a pogányok a zsidóktól</text:span><text:span text:style-name="T31"> (2,15; 3,6). Vö. 1Kor 2,6-8. </text:span><text:span text:style-name="Kiemelt"><text:span text:style-name="T29">12. </text:span></text:span><text:span text:style-name="Félig_20_kiemelt"><text:span text:style-name="T31">akiben bizalmunk van: </text:span></text:span><text:span text:style-name="T31">A mennyei hatalmak alól felszabadított keresztények most már bátran közelíthetnek Istenhez.</text:span></text:p>
      <text:p text:style-name="P17"><text:soft-page-break/><text:span text:style-name="Hivatkozás"><text:span text:style-name="T31">(</text:span></text:span><text:span text:style-name="Mű_20_címe"><text:span text:style-name="T31">Biblia — Magyarázó jegyzetekkel</text:span></text:span><text:span text:style-name="Hivatkozás"><text:span text:style-name="T31">. </text:span></text:span><text:span text:style-name="Cégnév"><text:span text:style-name="T31">Magyar Bibliatársulat, Kálvin Kiadó</text:span></text:span><text:span text:style-name="Hivatkozás"><text:span text:style-name="T31">)</text:span></text:span><text:span text:style-name="T31">:</text:span></text:p>
      <text:p text:style-name="P31">Az 1. v.-ben kezdődő mondat félbeszakad, és majd a 14. v.-ben folytatódik. A közbeeső szakasz még egyszer leírja, hogy mi Pál feladata Isten kegyelmi üdvtervének munkálásában. Isten vele ismertette meg a titkot, hogy Krisztusban a pogányok is üdvösségre hívattak el (vö. Gal 1,12-16; Kol 1,25-29).</text:p>
      <text:p text:style-name="P17"><text:span text:style-name="Hivatkozás"><text:span text:style-name="T31">(</text:span></text:span><text:span text:style-name="Név_20_hivatkozásban"><text:span text:style-name="T31">Szabó Andor</text:span></text:span><text:span text:style-name="Hivatkozás"><text:span text:style-name="T31">: </text:span></text:span><text:span text:style-name="Mű_20_címe"><text:span text:style-name="T31">Lábam előtt mécses a Te igéd</text:span></text:span><text:span text:style-name="Hivatkozás"><text:span text:style-name="T31">. </text:span></text:span><text:span text:style-name="Cégnév"><text:span text:style-name="T31">Kálvin Kiadó</text:span></text:span><text:span text:style-name="Hivatkozás"><text:span text:style-name="T31">)</text:span></text:span><text:span text:style-name="T31">:</text:span></text:p>
      <text:p text:style-name="P30"><text:span text:style-name="Kiemelt"><text:span text:style-name="T31">A POGÁNYOK IS ÖRÖKÖSTÁRSAK</text:span></text:span></text:p>
      <text:p text:style-name="P35"><text:span text:style-name="Félig_20_kiemelt"><text:span text:style-name="T31">Ef 3,1-6</text:span></text:span></text:p>
      <text:p text:style-name="P31"><text:span text:style-name="T12">Nem panaszként mondom ‒ tehetnénk hozzá Pál szavaihoz ‒, hogy ezért, emiatt vagyok fogoly; értetek, pogányokért. A római fogság lehet ez, amiről az ApCsel 28 végén olvasunk. Mozgásában ugyan korlátozva volt, de levelet írhatott, ill. mint egyéb adatokból tudjuk, tollba mondhatta leveleit (vö. Gal 5,11, amely szerint maga is kezébe vette a tollat).</text:span> <text:span text:style-name="T23">Hasonló körülmények között, de nagyobb zártságból íródott a Jelenések könyve a hét kis-ázsiai gyülekezetnek. </text:span><text:span text:style-name="T27">Némi szellemi rokonság is van a két irat között, mert a próféták a Jel 11,18; 16,6; 18,20; 22,9 helyeken az apostolok közvetlen, de ifjabb munkatársai, akik Pál esetében olykor a levelek fogalmazásában is közreműködhettek, épp az apostol akadályoztatása miatt. A következő nemzedék ők, hasonló közösséget alkotva, mint ahogy egykor Illést vették körül a prófétafiak, azaz tanítványai</text:span><text:span text:style-name="T12"> </text:span><text:span text:style-name="T23">(vö. különösen a Jel 22,9-cel), akik pl. megállapították, hogy az Illésben működő Lélek Elizeusra szállt (2Kir 2,15), s talán e prófétaiskolák szerkesztették az ÓSZ Tórát követő történeti könyveit. Erre emlékeztet a zsidó kánonalkotás, azzal, hogy e könyveket korai prófétáknak nevezte el. A szerzőség tehát egészen más elveket követett, mint ahogy azt ma értjük. Isten „szent apostolainak és prófétáinak” adott kijelentése egységben értendő, mert mindkettő még belül van a kijelentés központi idején, amit az idő nagyobb sűrűsége alapján az ÚSZ kijelentése idejének mondunk, s addig tartott, míg az ÚSZ kánonja le nem záródott.</text:span></text:p>
      <text:p text:style-name="P21">Ezzel a rendkívüli felhatalmazással hirdettetett az evangélium a pogányok között. Feltéve, hogy már előbb meghallotta a jó hírt az, akinek kezébe kerül e levél, megértheti, hogy milyen megbízással forgolódott az apostol mind ez ideig közöttük. A 2. v.-ből kiolvasható, hogy a körlevél olyanok kezébe is kerülhet, akik még nem hallottak e különleges felhatalmazásról, de most megtudhatják, hogy értük s javukra adatott e megbízás Pál apostolnak. Neki tárta fel Isten a titkot, ami korábbi nemzedékek előtt rejtve volt, hogy Isten, az Izráelnek adott kiválasztás érvénye mellett, s az őket illető kegyelmi időt követően, most a népek felé fordult. A Lélek e kijelentését mégsem sajátítja ki magának az apostol, részesednek benne az imént említett munkatársak, azaz a próféták, nem zárva ki a többi apostolt sem (vö. ApCsel 10-zel). <text:span text:style-name="T12">Együtt a két nemzedéket szenteknek nevezi, ami különleges elhívásuk következménye, s nem életminőség.</text:span><text:span text:style-name="T23"> A Kol 1,26-ban a gyülekezetet is átfogja ez a meghatározás, aminek, természetesen, van erkölcsi kihatása is az életükre.</text:span> Eszerint a pogányok is örököstársak, „velünk egy test”. <text:span text:style-name="T27">Íme, nem veszett el az Izráelért érzett felelősség, nem hagyta maga mögött az apostol azt a teljes titkot, amiről a Róm 11,25kk-ben szólt, csak a hangsúly helyeződött át jobban a népekre úgy, hogy a belső csodálkozás és ujjongás egészen betölti, a miatti örömében, hogy a pogányoknak is megadatott az üdvösség és a reménység, s oly hőfokon, hogy nem tud eléggé betelni vele.</text:span><text:span text:style-name="T23"> Alig talál szavakat, hogy másokkal láttassa is e kegyelem rendkívüli voltát. ― A kegyelem ma is mindenkié; ne tagadjuk meg senkitől!</text:span></text:p>
      <text:p text:style-name="P17"><text:span text:style-name="Hivatkozás"><text:span text:style-name="T31">(</text:span></text:span><text:span text:style-name="Név_20_hivatkozásban"><text:span text:style-name="T31">Victor János</text:span></text:span><text:span text:style-name="Hivatkozás"><text:span text:style-name="T31">: </text:span></text:span><text:span text:style-name="Mű_20_címe"><text:span text:style-name="T31">Csendes percek</text:span></text:span><text:span text:style-name="Hivatkozás"><text:span text:style-name="T31">. </text:span></text:span><text:span text:style-name="Cégnév"><text:span text:style-name="T31">Református Sajtóosztály</text:span></text:span><text:span text:style-name="Hivatkozás"><text:span text:style-name="T31">)</text:span></text:span><text:span text:style-name="T31">:</text:span></text:p>
      <text:p text:style-name="P36"><text:span text:style-name="Kiemelt"><text:span text:style-name="T45">Küldetés és kijelentés</text:span></text:span></text:p>
      <text:p text:style-name="P37"><text:soft-page-break/><text:span text:style-name="Kiemelt"><text:span text:style-name="T31">Ef 2: 1-4</text:span></text:span></text:p>
      <text:p text:style-name="P33">Pál apostol nevezetes megbízatása tudatában munkálkodott. Istennek az a „rendelkezése” jutott neki osztályrészül, hogy ő a pogányok apostola legyen. „Őérettük a pogányokért” lett ő „a Krisztus foglyává”. Arra volt kiválasztva, hogy az ő szolgálata által terjedjen az Evangélium a zsidó nép körén túl a többi nép felé. Ezt a megbízatását híven be is töltötte és ha ma már az egész világon minden népben vannak Krisztus hívei, akkor ez annak a pogány-missziónak az eredménye, amelynek Pál apostol volt az úttörő munkása. (1-2.)</text:p>
      <text:p text:style-name="P23">Erre a szolgálatra Pál apostolt az a különös „kijelentés” avatta föl, amelyet ő „a Krisztus titka” felől elnyert. Előtte világosította meg Isten először teljes határozottsággal azt a tényt, hogy Krisztusban minden néphez egyformán szól és ezért már nem csak egy nép köréből választja ki az Ő egyházát. A Krisztusban megjelent kegyelem egyetemességének ez az „értelme” hajtotta az apostolt az ő országról országa és egyik néptől a másikig végzett munkájában, amelyből aztán nemzedékről nemzedékre kifejlődött az egyetemes keresztyén egyház. (3-4.)</text:p>
      <text:p text:style-name="P23">Ehhez a világra szóló szolgálathoz képest csak parányi az én szerepem az Isten ügyében. <text:span text:style-name="T46">De nekem is van kijelölt dolgom benne és annak titkát előttem is feltárja Isten.</text:span></text:p>
      <text:p text:style-name="P30"><text:span text:style-name="Kiemelt"><text:span text:style-name="T45">Föltárult titok</text:span></text:span></text:p>
      <text:p text:style-name="P38"><text:span text:style-name="Kiemelt"><text:span text:style-name="T31">Ef. 3: 5-7.</text:span></text:span></text:p>
      <text:p text:style-name="P34">Isten néha sokáig rejtegeti az Ő titkait. „Egyéb időkben”, sok nemzedéken át, nem adta az embereknek azt, amit végül is, amikor már Krisztusban elvégezte a váltság munkáját, „megjelentette” nekik „a Lélek által”, hogy tudniillik Ő minden népnek egyformán megváltó Istene. De tartogathat‑e most is ilyen titkokat, amióta Krisztusban föltárta nekünk szívét? Bizonyára csak Krisztusban magában, nem pedig rajta túl! (5)</text:p>
      <text:p text:style-name="P24">Az Ő kegyelmének minden népre kiterjedő egyetemes volta is olyan titok volt, amelyet Krisztusban tett nyilvánvalóvá. Csak Krisztust magát kellett jobban megérteni, hogy kivilágosodjék: aki Őbenne hisz, az bármilyen néphez tartozzék is, „örököstárs” és „részese” az Isten „ígéreteinek”. Istennek ószövetségi kijelentése még elakadhatott egyetlen népnél, de amit Krisztusban adott, de amit Krisztusban adott, az „egyazon testbe” foglal mindnyájunkat. (6)</text:p>
      <text:p text:style-name="P24">Ennek a minden nép felé kiáradó kegyelemnek „lett szolgájává” Pál apostol. Szolgálata sok fáradsággal, törődéssel és szenvedéssel járt. De ő mégis nagy kitüntetésnek érezte. „Isten kegyelmének ajándékát” látta benne. Hiszen Isten „hatalma munkájának” az eszköze lehetett, amely által továbbhaladhatnak megvalósulásuk <text:span text:style-name="T47">útján az Ő örök tervei! És akármilyen szerény körben szolgálom is ugyanezt az ügyet, én is hálás lehetek érte! (7)</text:span></text:p>
      <text:p text:style-name="P17"><text:span text:style-name="Hivatkozás"><text:span text:style-name="T31">(</text:span></text:span><text:span text:style-name="Név_20_hivatkozásban"><text:span text:style-name="T31">Cornelis van der Waal</text:span></text:span><text:span text:style-name="Hivatkozás"><text:span text:style-name="T31">: </text:span></text:span><text:span text:style-name="Mű_20_címe"><text:span text:style-name="T31">Kutassátok az Írásokat!</text:span></text:span><text:span text:style-name="Hivatkozás"><text:span text:style-name="T31"> </text:span></text:span><text:span text:style-name="Cégnév"><text:span text:style-name="T31">Iránytű Kiadó</text:span></text:span><text:span text:style-name="Hivatkozás"><text:span text:style-name="T31">)</text:span></text:span><text:span text:style-name="T31">:</text:span></text:p>
      <text:p text:style-name="P41"><text:span text:style-name="Félig_20_kiemelt"><text:span text:style-name="T31">A pogányok, mint örököstársak. </text:span></text:span><text:span text:style-name="T29">Gondoljunk a pogányokra, akik eredetileg távol álltak Krisztustól. Nem tartoztak Izráel népéhez, az ígéret szövetségét tekintve idegenek voltak, reménység és Isten nélkül éltek a világban (2:12). Krisztus, aki betöltötte Mózes törvényét, eltávolította az utolsó akadályt is és lehetővé tette, hogy a pogányok teljes jogú tagjai legyenek az egyháznak. Krisztus ledöntötte a válaszfalat. A béke fejedelme által zsidók és görögök egy eklézsiában egyesülnek.</text:span><text:span text:style-name="T24"> Nincs helye semmiféle antiszemitizmusnak vagy nacionalista dölyfnek, mert nincsenek másodosztályú keresztyének. Minden keresztyén közösen alkot egyetlen templomot, amelynek szegeletköve Krisztus (2:11-22).</text:span></text:p>
      <text:p text:style-name="P21"><text:span text:style-name="T12">Az apostol nagyon jól tudta, hogy a zsidó és pogány közötti elkülönítés megszüntetése új dolog (3:4-5). Őt éppen azért vetették börtönbe, mert az evangéliumot a pogányoknak hirdette.</text:span><text:span text:style-name="T23"> Pál mindemellett alázatosan tűrte el a bebörtönzést, mert nem saját elhatározásából cselekedett, hanem a Szentlélek adta tudtára a titkot, hogy a pogányok örököstársak és Jézus Krisztusban, az Ige által osztoznak az ígéretekben. Éppen Pál apostolt, aki valaha üldözte a keresztyéneket, érte az a tisztesség, Isten öröktől való kiválasztása által, hogy prédikálhatott a </text:span><text:soft-page-break/><text:span text:style-name="T23">pogányoknak és angyali hatalmasságok előtt hirdethette Isten csodálatos bölcsességét, amellyel a pogányok közül egybegyűjti egyházát (3:8kk).</text:span></text:p>
      <text:p text:style-name="P17"><text:span text:style-name="Hivatkozás"><text:span text:style-name="T31">(</text:span></text:span><text:span text:style-name="Név_20_hivatkozásban"><text:span text:style-name="T31">J. N. Darby</text:span></text:span><text:span text:style-name="Hivatkozás"><text:span text:style-name="T31">: </text:span></text:span><text:span text:style-name="Mű_20_címe"><text:span text:style-name="T31">A Biblia könyveinek áttekintése</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P30"><text:span text:style-name="Kiemelt"><text:span text:style-name="T31">3. fejezet</text:span></text:span></text:p>
      <text:p text:style-name="P41"><text:span text:style-name="Kiemelt"><text:span text:style-name="T31">A 3. fejezet kapcsolata az előtte levő résszel</text:span></text:span></text:p>
      <text:p text:style-name="P42"><text:span text:style-name="Kiemelt"><text:span text:style-name="T29">A</text:span></text:span><text:span text:style-name="T29">z egész 3. fejezet egy közbevetett megjegyzés, amely kifejti a titkot, s ugyanakkor – a fejezet végén található imádságban – bemutatja Istennek a levél elején elénk tárt második jellemvonását, vagyis azt, hogy ő a mi Urunk Jézus Krisztus Atyja; és ez itt így jelenik meg.</text:span><text:span text:style-name="T24"> Az 1. fejezet önmagukban mutatja be Isten terveit, hozzátéve a végén, hogy Isten feltámasztotta Krisztust, és mindenek fölé helyezte őt a magasságban. A 2. fejezet Isten munkáját mutatja be, amellyel ő másokat is életre kelt Krisztussal együtt, és létrehozza a Gyülekezetet azokból, akik feltámadtak Krisztusban, s kegyelemből kivétettek a zsidók és a pogányok közül. Ezek Isten gondolatai és műve. A 3. fejezet arról szól, hogy hogyan szolgálja ezt Pál apostol, kiemelve, hogy a pogányok a zsidókkal azonos alapon jutnak be. Ez Isten útjainak teljesen új része.</text:span></text:p>
      <text:p text:style-name="P41"><text:span text:style-name="Kiemelt"><text:span text:style-name="T31">Pál konkrét szolgálata; a titok különleges kijelentése, amely egykor szükségképpen el volt rejtve, de a Szent Szellem által ismertté lett</text:span></text:span></text:p>
      <text:p text:style-name="P31">Pál fogoly volt amiatt, hogy a pogányoknak hirdette az evangéliumot – ez a körülmény nagyon nyilvánvalóvá tette konkrét szolgálatát. Ezt a szolgálatot Pál nagyrészt úgy mutatja be, mint a Kol 1-ben, de az utóbbi levélben rövidebben tárgyalja az egész témát, kevésbé fejti ki a titok lényegét és jellegét annak Isten terveiben elfoglalt helye alapján. Annak csak egyik konkrét oldalát vizsgálja, amely a levél céljának megfelel és nem más, mint Krisztus és a pogányok kapcsolata. <text:span text:style-name="T12">Az apostol itt biztosít bennünket arról, hogy különleges kijelentés útján kapta ezt, ahogyan átadta nekik ezt a tanítást, amely rövid volt ugyan, de elég világosan tudomásukra hozta, hogyan érti ő a Krisztus titkát.</text:span><text:span text:style-name="T23"> Ezt a titkot Isten a korábbi korszakokban nem tette ismertté, most azonban a Szent Szellem által kijelentette az apostoloknak és a prófétáknak. Megjegyezzük, hogy itt a próféták nyilvánvalóan az újszövetségi prófétákat jelentik, hiszen a nekik adott kijelentések szembe vannak állítva az előző korokban adott világossággal.</text:span> <text:span text:style-name="T27">A titok minden korábbi korban el volt rejtve, és ennek így is kellett lennie. A pogányok és a zsidók azonos alapra helyezése ugyanis a judaizmus lerombolását jelentette volna abban a formában, amelyben maga Isten megalapította azt. Abban Isten gondosan felépített egy elválasztó falat. A zsidónak kötelessége volt tisztelni ezt az elkülönítést, és vétkezett, ha nem tartotta meg szigorúan ezt a rendelkezést. A titok félreállította ezt. Az ószövetségi próféták és maga Mózes valóban rámutattak arra, hogy a pogányok egyszer majd együtt örvendeznek a néppel; de a nép elkülönült állapotban maradt. Az, hogy a pogányok örököstársaik és velük egy test lesznek, minden megkülönböztetés nélkül, valóban teljesen el volt rejtve Istenben</text:span><text:span text:style-name="T12"> </text:span><text:span text:style-name="T23">(noha már a világ teremtése előtt hozzátartozott az ő örök szándékához), de nem tartozott hozzá sem a világtörténelemhez, sem Isten ezzel kapcsolatos útjaihoz, sem Isten kijelentett ígéreteihez.</text:span></text:p>
      <text:p text:style-name="P41"><text:span text:style-name="Kiemelt"><text:span text:style-name="T31">A megváltottak helye most és a jövőben, Isten gondolatai szerint</text:span></text:span></text:p>
      <text:p text:style-name="P31">Ez Isten csodálatos szándéka, amely miután a megváltottakat egyesítette a mennyben levő Krisztussal, mint a Testet annak Fejével, helyet adott nekik a mennyben. Annak ellenére ugyanis, hogy a földön vándorlunk, és a Szent Szellem által Isten földi hajléka vagyunk, Isten gondolatai szerint a mennyben van a helyünk.</text:p>
      <text:p text:style-name="P41"><text:span text:style-name="Kiemelt"><text:span text:style-name="T31">A pogányok és Izráel az eljövendő korszakban; nincs földi különbség a Gyülekezetben, mivel egyek vagyunk Krisztusban, és helyünk van a mennyben</text:span></text:span></text:p>
      <text:p text:style-name="P39"><text:soft-page-break/>Az eljövendő korban a pogányok áldásban részesülnek, Izráel azonban különleges és elkülönített nép lesz.</text:p>
      <text:p text:style-name="P28">A Gyülekezetben minden földi különbség elvész: mindannyian egyek vagyunk Krisztusban, miután vele együtt feltámadtunk.</text:p>
      <text:p text:style-name="P17"><text:span text:style-name="Hivatkozás"><text:span text:style-name="T31">(</text:span></text:span><text:span text:style-name="Név_20_hivatkozásban"><text:span text:style-name="T31">C. I. Scofield D. D.</text:span></text:span><text:span text:style-name="Hivatkozás"><text:span text:style-name="T31">: </text:span></text:span><text:span text:style-name="Mű_20_címe"><text:span text:style-name="T31">Magyarázó jegyzetek a Bibliához. Az új Scofield-Biblia 1967. évi kiadása alapján</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P21">(3,6) <text:span text:style-name="T12">Az, hogy a pogányoknak is üdvösségre kellett jutniuk, nem volt titok (Róm 9,24-33; 10,19-21). Az „Istenben elrejtett” titok sokkal inkább az az isteni terv volt, hogy a zsidókból és pogányokból egy teljesen újat alkosson — „a Gyülekezetet, mely az Ő (Krisztus) teste”, melyet a Szent Szellemmel való bemerítése alakít ki (1Kor 12,1213), és amelyben eltűnik a zsidók és pogányok közötti földi különbség (Ef 2,13-15; Kol 3,10-11). A Gyülekezet e „titkának” kijelentését Krisztus előre megmondta, de nem magyarázta meg (Mt 16,18).</text:span> A Gyülekezet tanítására, helyzetére, életmódjára és rendeltetésére vonatkozó részleteket Pálra és azokra bízta rá, akik vele együtt „apostolok és próféták voltak a Szellem által” (Ef 3,5).</text:p>
      <text:p text:style-name="P17"><text:span text:style-name="Hivatkozás"><text:span text:style-name="T31">(</text:span></text:span><text:span text:style-name="Név_20_hivatkozásban"><text:span text:style-name="T31">Pat </text:span></text:span><text:span text:style-name="Hivatkozás"><text:span text:style-name="T48">és </text:span></text:span><text:span text:style-name="Név_20_hivatkozásban"><text:span text:style-name="T31">David Alexander [</text:span></text:span><text:span text:style-name="Hivatkozás"><text:span text:style-name="T48">szerk.</text:span></text:span><text:span text:style-name="Név_20_hivatkozásban"><text:span text:style-name="T48">]</text:span></text:span><text:span text:style-name="Hivatkozás"><text:span text:style-name="T31">: </text:span></text:span><text:span text:style-name="Mű_20_címe"><text:span text:style-name="T31">Kézikönyv a Bibliához</text:span></text:span><text:span text:style-name="Hivatkozás"><text:span text:style-name="T31">. </text:span></text:span><text:span text:style-name="Cégnév"><text:span text:style-name="T31">Scolar Kiadó</text:span></text:span><text:span text:style-name="Hivatkozás"><text:span text:style-name="T31">)</text:span></text:span><text:span text:style-name="T31">:</text:span></text:p>
      <text:p text:style-name="P41"><text:span text:style-name="Kiemelt"><text:span text:style-name="T31">3,1-13 Pál pogányoknak szóló küldetése</text:span></text:span></text:p>
      <text:p text:style-name="P21">Krisztus eljövetele előtt Isten terve szinte kizárólag a zsidókra vonatkozott. Az Ószövetségben csak olykor-olykor olvashatunk az egész világra vonatkozó tervéről. Istennek a többi néppel kapcsolatos szándéka ismeretlen maradt. Ám „a Lélek a szent apostoloknak és prófétáknak kinyilatkoztatta Krisztus titkát” (4-6). E titok lényege az volt, hogy Isten a pogányokat is örököseivé akarja tenni. <text:span text:style-name="T50">{</text:span></text:p>
      <text:p text:style-name="P47"><text:span text:style-name="T50">} </text:span>Pál Istentől kapott missziós megbízatásával Isten tervének új szakasza kezdődött — immáron a pogányok is az üdvösségre juthatnak (8-9).</text:p>
      <text:p text:style-name="P47">Amikor a népek egyesülnek Krisztusban, nemcsak a világnak mutatják meg Isten erejét és bölcsességét (Jn 17,21), hanem „a mennyei fejedelemségeknek és hatalmasságoknak” is (10). A Krisztusba vetett hit által biztosak lehetünk, hogy Isten színe elé járulhatunk (12). Mivel ilyen ajándékok áradnak az evangélium terjedéséből, Pál olvasói nem engedhetik, hogy jelenlegi szenvedéseik elbátortalanítsák őket (13).</text:p>
      <text:p text:style-name="P20"><text:span text:style-name="Kiemelt"><text:span text:style-name="T51">►</text:span></text:span><text:span text:style-name="Kiemelt"><text:span text:style-name="T52"> </text:span></text:span><text:span text:style-name="Kiemelt"><text:span text:style-name="T41">3. vers </text:span></text:span><text:span text:style-name="T25">Pál az épp most mondottakra utal, nem pedig egy korábbi levélre.</text:span></text:p>
      <text:p text:style-name="P17"><text:span text:style-name="Hivatkozás"><text:span text:style-name="T31">(</text:span></text:span><text:span text:style-name="Név_20_hivatkozásban"><text:span text:style-name="T31">Chuck Smith</text:span></text:span><text:span text:style-name="Hivatkozás"><text:span text:style-name="T31">: </text:span></text:span><text:span text:style-name="Mű_20_címe"><text:span text:style-name="T31">A Biblia lépésről lépésre. Az Ószövetség és az Újszövetség tanításai MP3-as CD‑n</text:span></text:span><text:span text:style-name="Hivatkozás"><text:span text:style-name="T31">.</text:span></text:span><text:span text:style-name="Hivatkozás"><text:span text:style-name="T33"> </text:span></text:span><text:span text:style-name="Cégnév"><text:span text:style-name="T53">The Word for Today</text:span></text:span><text:span text:style-name="Hivatkozás"><text:span text:style-name="T31">)</text:span></text:span><text:span text:style-name="T31">:</text:span></text:p>
      <text:p text:style-name="P30"><text:span text:style-name="Kiemelt"><text:span text:style-name="T31">P</text:span></text:span><text:span text:style-name="Kiemelt"><text:span text:style-name="T41">ÁL LEVELE AZ EFEZUSIAKHOZ</text:span></text:span></text:p>
      <text:p text:style-name="P32">3. FEJEZET</text:p>
      <text:p text:style-name="P41"><text:span text:style-name="T31">1. </text:span><text:span text:style-name="Félig_20_kiemelt"><text:span text:style-name="T31">Ezért vagyok én, Pál, a Krisztus Jézus foglya értetek, a pogányokért.</text:span></text:span></text:p>
      <text:p text:style-name="P21">Nagyon érdekes, hogy Pál tulajdonképpen a rómaiak foglya volt ekkor, de ami őt illeti, Jézus Krisztus foglyának tartotta magát. <text:span text:style-name="T12">Azért volt a római börtönben, mert kitartott amellett, hogy Jézus Krisztus a pogányokat is megválthatja hit által. Ez felbőszítette a zsidókat, mert ők azt tartották, hogy a pogányok csak úgy üdvözülhetnek, ha előbb zsidókká válnak. Ez azt jelentette, hogy csak zsidó üdvözülhet, pogány nem.</text:span></text:p>
      <text:p text:style-name="P21"><text:span text:style-name="T12">Mivel Pál kitartott amellett, hogy a pogányok is üdvözülhetnek, a zsidók üldözték és üldöztették őt, bármerre is járt, és ennek következtében többször börtönbe is került.</text:span> Pál tudta, hogy ha nem hirdetné a pogányok megváltását, akkor megszűnne az üldöztetés, de mégis kitartott a neki adott kegyelmi üzenet mellett.</text:p>
      <text:p text:style-name="P41"><text:span text:style-name="T31">2. </text:span><text:span text:style-name="Félig_20_kiemelt"><text:span text:style-name="T31">Ha ugyan hallottatok az Isten kegyelme megbízásáról, amelyet nekem adott a ti javatokra,</text:span></text:span></text:p>
      <text:p text:style-name="P21"><text:soft-page-break/><text:span text:style-name="T40">Egyesek hét különböző megbízásról beszélnek. Az első az ártatlansági megbízás, amelyet Isten Ádámnak és Évának adott az Édenkertben</text:span>; <text:span text:style-name="T40">a második megbízás Ádám bűnbeesésének idejétől egészen Noé idejéig tart, a harmadik pedig Isten irányítása alatt egészen a mózesi törvényekig tartott. A negyedik a törvényi megbízás, majd az ötödik Jézus megbízatása, a hatodik a kegyelmi megbízatás, a hetedik pedig az ezeréves uralom. Ezeket a megbízatásokat emberek határolták így el egymástól, nem vagyok meggyőződve arról, hogy ezt Isten is így gondolja. Szerintem a teológusok sok olyan dolgot tesznek, amire Isten nem igazán adta áldását.</text:span></text:p>
      <text:p text:style-name="P21">Pál tehát a kegyelmi megbízásról beszél, és mi is ebben a korszakban élünk, amikor Isten a kegyelmén keresztül közelít hozzánk.</text:p>
      <text:p text:style-name="P41"><text:span text:style-name="T31">3. </text:span><text:span text:style-name="Félig_20_kiemelt"><text:span text:style-name="T31">amikor kijelentésével ismertette meg velem a titkot, ahogy előbb röviden megírtam.</text:span></text:span></text:p>
      <text:p text:style-name="P29"><text:span text:style-name="T41">Az első fejezetben Pál az Ő akaratának titkáról beszélt </text:span><text:span text:style-name="Félig_20_kiemelt"><text:span text:style-name="T41">az idők teljességének arról a rendjéről, hogy a Krisztusban egybefoglal mindeneket, azt is, ami a mennyben, és azt is, ami a földön van.</text:span></text:span></text:p>
      <text:p text:style-name="P21">A titok az, hogy Isten akarata szerint minden egybe lesz foglalva Jézus Krisztusban, és minden Neki fog alárendelődni. </text:p>
      <text:p text:style-name="P41"><text:span text:style-name="T31">4. </text:span><text:span text:style-name="Félig_20_kiemelt"><text:span text:style-name="T31">Ha elolvassátok, megtudhatjátok belőle, hogyan értem én a Krisztus titkát,</text:span></text:span></text:p>
      <text:p text:style-name="P29"><text:span text:style-name="T31">5. </text:span><text:span text:style-name="Félig_20_kiemelt"><text:span text:style-name="T31">amely más nemzedékek idején nem vált ismertté az emberek fiai előtt úgy, ahogyan most kijelentette szent apostolainak és prófétáinak a Lélek által:</text:span></text:span></text:p>
      <text:p text:style-name="P21">Ez azt jelenti, hogy <text:span text:style-name="T12">a pogányok számára az üdvösség felé kinyitott ajtó olyan valami, amit az Ótestamentum prófétái nem láttak előre. Ők azt gondolták, hogy Krisztus megérkezése azonnal Isten királyságát fogja jelenteni a földön. Nem látták előre a kegyelem időszakát, melynek során a pogányokat vonja magához Isten</text:span>, és ezáltal létrehozza Krisztus testét. Nem mindig értették azt, amit Isten kinyilatkoztatott nekik, ezért olyan dolgokat is leírtak, amiknek az értelmét nem fogták teljesen fel. Mégis leírták ezeket, mert a Szentlélek ihlette őket.</text:p>
      <text:p text:style-name="P21">Ézsaiás az eljövendő Messiásról egyrészt azt írta, hogy Dávid trónján fog ülni, dicsőségben és hatalommal, de ugyanakkor azt is írta Róla, hogy Isten igaz szolgáját el fogják utasítani az emberek.</text:p>
      <text:p text:style-name="P29"><text:span text:style-name="Félig_20_kiemelt"><text:span text:style-name="T31">Megvetett volt, és emberektől elhagyatott, fájdalmak férfia, betegség ismerője. Eltakartuk arcunkat előle, megvetett volt, nem törődtünk vele.</text:span></text:span></text:p>
      <text:p text:style-name="P29"><text:span text:style-name="Félig_20_kiemelt"><text:span text:style-name="T31">Pedig a mi betegségeinket viselte, a mi fájdalmainkat hordozta. Mi meg azt gondoltuk, hogy Isten csapása sújtotta és kínozta.</text:span></text:span></text:p>
      <text:p text:style-name="P29"><text:span text:style-name="Félig_20_kiemelt"><text:span text:style-name="T31">Pedig a mi vétkeink miatt kapott sebeket, bűneink miatt törték össze. </text:span></text:span><text:span text:style-name="Félig_20_kiemelt"><text:span text:style-name="T35">Ő</text:span></text:span><text:span text:style-name="Félig_20_kiemelt"><text:span text:style-name="T31"> bűnhődött, hogy nekünk békességünk legyen, az ő sebei árán gyógyultunk meg.</text:span></text:span></text:p>
      <text:p text:style-name="P29"><text:span text:style-name="Félig_20_kiemelt"><text:span text:style-name="T31">Mindnyájan tévelyegtünk, mint a juhok, mindenki a maga útját járta. De az </text:span></text:span><text:span text:style-name="Félig_20_kiemelt"><text:span text:style-name="T55">Ú</text:span></text:span><text:span text:style-name="Félig_20_kiemelt"><text:span text:style-name="T56">r</text:span></text:span><text:span text:style-name="Félig_20_kiemelt"><text:span text:style-name="T31"> őt sújtotta mindnyájunk bűnéért.</text:span></text:span></text:p>
      <text:p text:style-name="P21">Ézsaiás anélkül írta le mindezt, hogy felfogta volna a látszólagos ellentmondást.</text:p>
      <text:p text:style-name="P29"><text:span text:style-name="T41">Dániel is prófétált arról a napról, amikor eljön a Messiás, és azt írta, hogy </text:span><text:span text:style-name="Félig_20_kiemelt"><text:span text:style-name="T41">megölik a felkentet, senkije sem lesz.</text:span></text:span></text:p>
      <text:p text:style-name="P21">Mindennek ellenére a zsidók között az a felfogás uralkodott, hogy a Messiás azonnal megalapítja a királyságát, sőt még a tanítványok is így gondolták. Állandóan Isten királyságának a kezdetét keresték. Amikor Jézus a feltámadása után a Szentlélek eljövetelének ígéretét adta nekik, azonnal azt kérdezték, hogy „Uram, ez lesz az az idő, amikor visszaállítod Izráel királyságát?” Nem tudták, hogy a kegyelem megbízatásának ideje következik, amikor Isten a világból, a pogányok és a zsidók közül egyaránt Magához fogja vonni Krisztus testét, Jézus Krisztus egyházát, leomlik a pogányok és a zsidók közti fal, és mindnyájan egyek lesznek Krisztusban.</text:p>
      <text:p text:style-name="P21"><text:span text:style-name="T12">Amikor Pál titokról beszél, akkor nem a mai értelemben vett titokra kell gondolnunk, hanem olyasmiről van szó, amit Isten a múltban nem nyilatkoztatott ki, de most igen.</text:span> Ez a kinyilatkoztatás arról szól, hogy Isten a pogányokat is megváltja, és az örök élet által számukra is megnyílik az út Isten királysága felé.</text:p>
      <text:p text:style-name="P41"><text:span text:style-name="T31">6. </text:span><text:span text:style-name="Félig_20_kiemelt"><text:span text:style-name="T31">hogy tudniillik a pogányok örököstársaink, velünk egy test, és velünk együtt részesek az </text:span></text:span><text:soft-page-break/><text:span text:style-name="Félig_20_kiemelt"><text:span text:style-name="T31">ígéretben is Krisztus Jézusért az evangélium által.</text:span></text:span></text:p>
      <text:p text:style-name="P29"><text:span text:style-name="T31">7. </text:span><text:span text:style-name="Félig_20_kiemelt"><text:span text:style-name="T31">Ennek lettem szolgájává az Isten kegyelmének ajándékából, amelyben hatalmának ereje által részesített engem.</text:span></text:span></text:p>
      <text:p text:style-name="P48"><text:span text:style-name="T41">8. </text:span><text:span text:style-name="Félig_20_kiemelt"><text:span text:style-name="T41">Nekem, minden szent között a legkisebbnek adatott az a kegyelem, hogy a pogányoknak hirdessem a Krisztus mérhetetlen gazdagságát,</text:span></text:span></text:p>
      <text:p text:style-name="P47">Milyen hatalmas kiváltság, mondja Pál, hogy nekem, a legkisebb szentnek, adatott meg ez a lehetőség. Pál véleménye saját magáról egy olyan ember véleménye, aki valóban szembenézett Istennel, és ezután megkapta az elhívását Jézus Krisztustól.</text:p>
      <text:p text:style-name="P47">Manapság sok olyan prédikátort látok, akikről látszik, hogy nem voltak még szemtől szemben Jézus Krisztussal. Valami nincs rendben, ha az a véleményem magamról, hogy: „Uram, szerencséd van, hogy ilyen embert szereztél az igazságod hirdetésére, mint én, hiszen lehettem volna gazdag és híres is. De mindezt feladtam Érted, és nagyon sokat érhetek Számodra, Uram.” Nem érdekelnek azok a tanúbizonyságok, amelyek arról szólnak, hogy az emberek mit adtak fel Krisztusért.</text:p>
      <text:p text:style-name="P47">Pál hozzáállása az, hogy Isten kiváltságként adta ezt a dicsőséges szolgálatot éppen neki, aki pedig a legkisebb a szentek között. Úgy gondolta, hogy mivel korábban üldözte az egyházat, minden, amit Isten tett érte, csak az Ő kegyelme által volt lehetséges. Kísértette egy mélyen az emlékezetébe vésődött kép, amely arra emlékeztette, hogy valamikor annyira vak volt, hogy üldözte Krisztus egyházát. Többször tesz erre utalást, és itt is erre utal ez a kifejezés, hogy a „legkisebb a szentek között”.</text:p>
      <text:p text:style-name="P19"><text:span text:style-name="Hivatkozás"><text:span text:style-name="T31">(</text:span></text:span><text:span text:style-name="Név_20_hivatkozásban"><text:span text:style-name="T57">William Barclay</text:span></text:span><text:span text:style-name="Hivatkozás"><text:span text:style-name="T57">: </text:span></text:span><text:span text:style-name="Mű_20_címe"><text:span text:style-name="T57">Auslegung des Neuen Testaments</text:span></text:span><text:span text:style-name="Hivatkozás"><text:span text:style-name="T57">. </text:span></text:span><text:span text:style-name="Cégnév"><text:span text:style-name="T57">Aussaat Verlag Wuppertal</text:span></text:span><text:span text:style-name="Hivatkozás"><text:span text:style-name="T31">)</text:span></text:span><text:span text:style-name="T31">:</text:span></text:p>
      <text:p text:style-name="P57"><text:span text:style-name="Kiemelt"><text:span text:style-name="T31">GEFANGENSCHAFT UND VORRECHT.</text:span></text:span></text:p>
      <text:p text:style-name="P57"><text:span text:style-name="Kiemelt"><text:span text:style-name="T31">DES PAULUS APOSTELAMT UNTER DEN HEIDEN</text:span></text:span></text:p>
      <text:p text:style-name="P57"><text:span text:style-name="Kiemelt"><text:span text:style-name="T31">Epheser 3, 1-13</text:span></text:span></text:p>
      <text:p text:style-name="P57"><text:span text:style-name="Kiemelt"><text:span text:style-name="T57">Um die Gedankenverbindungen dieses Abschnitts zu verstehen, müssen wir beachten, daß es sich bei Vers 2-13 um eine ein-</text:span></text:span></text:p>
      <text:p text:style-name="P57"><text:span text:style-name="Kiemelt"><text:span text:style-name="T31">125</text:span></text:span></text:p>
      <text:p text:style-name="P57"><text:span text:style-name="Kiemelt"><text:span text:style-name="T57">zige lange Paranthese, um einen Einschub in Klammern handelt. Mit der Wendung d e r h a 1 b e n in Vers 14 wird das d e r h a 1 b e n aus Vers 1 wieder aufgenommen und fortgeführt. Jemand hat davon gesprochen, daß bei Paulus ein einziges Wort genüge, um eine lange Abschweifung auszulösen. Paulus nennt sich einen „Gefangenen Christi” und dabei kommt ihm der Gedanke, wie umfassend die Liebe Gottes ist. Er muß daran denken, wie er diese Liebe den Heiden gepredigt hat. Vers 2-13 schweifen seine Gedanken in dieser Richtung ab; Vers 14 kommt er dann auf das zurück, was er eigentlich hatte sagen wollen.</text:span></text:span></text:p>
      <text:p text:style-name="P57"><text:span text:style-name="Túlemelt"><text:span text:style-name="T57">Derhalben bin ich, Paulus, der Gefangene Christi Jesu für euch Heiden — ihr habt ja gehört von dem Ratschluß der Gnade Gottes, die mir für euch gegeben ist, daß mir ist kundgeworden dieses Geheimnis durch Offenbarung, wie ich eben aufs kürzeste geschrieben habe. Daran könnt ihr, wenn ihr's leset, merken mein Verständnis des Geheimnisses Christi, welches in den vorigen Zeiten nicht kundgetan ward den Menschenkindern, wie es jetzt offenbart ist seinen heiligen Aposteln und Propheten durch den Geist; nämlich daß die Heiden Miterben sind und mit zu seinem Leibe gehören und Mitgenossen der Verheißung in Christus Jesus sind durch das Evangelium, dessen Diener ich geworden bin nach der Gabe der Gnade Gottes, die mir nach seiner mächtigen Kraft gegeben ist. Mir, dem allergeringsten unter allen Heiligen, ist gegeben diese Gnade, den Heiden zu verkündigen den unausforschlichen Reichtum Christi und ans Licht zu bringen, wie Gott seinen geheimen Ratschluß ausführt, der von Weltzeiten her verborgen war in ihm, der alle Dinge geschaffen hat; auf daß jetzt kund würde an der Gemeinde den Mächten und Gewalten im Himmel die </text:span></text:span><text:span text:style-name="Félig_20_kiemelt"><text:span text:style-name="T57">mannigfaltige Weisheit Gottes. Diesen ewigen Vorsatz hat Gott ausgeführt in Christus Jesus, unsrem Herrn, durch welchen </text:span></text:span><text:span text:style-name="Túlemelt"><text:span text:style-name="T57">wir haben Freimut und Zugang in aller Zuversicht durch den Glauben an ihn. Darum bitte ich, daß ihr nicht verzagt um meiner Trübsale willen, die ich für euch leide, welche euch eine Ehre sind.</text:span></text:span></text:p>
      <text:p text:style-name="P57"><text:span text:style-name="Kiemelt"><text:span text:style-name="T31">126</text:span></text:span></text:p>
      <text:p text:style-name="P57"><text:span text:style-name="Kiemelt"><text:span text:style-name="T31">EINE WICHTIGE ENTDECKUNG Epheser 3, 1-7</text:span></text:span></text:p>
      <text:p text:style-name="P57"><text:span text:style-name="Kiemelt"><text:span text:style-name="T31">Als Paulus diesen Brief schrieb, befand er sich als Gefangener in Rom und wartete darauf, daß ihm von Nero der Prozeß gemacht würde. Er wartete auf die böswilligen </text:span></text:span><text:soft-page-break/><text:span text:style-name="Kiemelt"><text:span text:style-name="T31">Anklagen seiner jüdischen Verfolger, aus denen der Haß sprach. Wohl genoß Paulus während seiner Gefangenschaft gewisse Vorrechte er durfte sich in einem selbstgemieteten Haus aufhalten, zu dem auch seine Freunde Zugang hatten —, dennoch aber war er ein Gefangener; tagaus, tagein und selbst nachtsüber war er mit einer Kette am Handgelenk an einen römischen Soldaten gefesselt, der ihn bewachen und dafür sorgen mußte, daß er nicht entkam. Derart waren die Umstände, unter denen Paulus sich „der Gefangene Christi” nannte. Wir haben hier wieder einmal ein anschauliches Beispiel dafür, daß Christen ein Doppelleben führen. Die meisten hätten sicher behauptet, daß Paulus Gefangener der römischen Regierung sei, was in gewisser Hinsicht ja auch zutraf; Paulus selbst aber empfand sich keineswegs als Gefangener Roms, sondern stets als einen Gefangenen Christi. Er litt um Christi willen. Es kommt stets auf den Standpunkt an, von dem aus wir eine Sache betrachten. Aus der Zeit, in der die St. Pauls Kathedrale in London erbaut wurde, ist folgende Begebenheit überliefert worden. Als der Baumeister eines Tages erschien, um sich über den Stand der Arbeiten zu informieren, fragte er einen Arbeiter: „Was machst du da?” Der Mann erwiderte: „Ich bin dabei, diesen Stein auf eine bestimmte Größe zurechtzuhauen.” Als der Baumeister einem anderen Mann die gleiche Frage stellte, erhielt er die Antwort: „Ich arbeite, um Geld damit zu verdienen.” Der dritte Mann, an den er die Frage richtete, hielt einen Augenblick in seiner Arbeit inne, richtete sich auf und antwortete: „Ich helfe beim Bau der St. Pauls Kathedrale.” Alle drei Männer betrachteten die Arbeit unter verschiedenen Gesichtspunkten, die erheblich voneinander abwichen. Wer um einer guten Sache willen leiden muß, kann sich entweder als unglückliches, mißbrauchtes Opfer selbst bemitleiden oder aber sich als Vorkämpfer einer guten Sache betrachten. Während der eine seine Haft um einer guten Sache willen als Strafe empfindet, wird der andere darin ein Vorrecht sehen. Wenn wir um unserer christlichen Überzeugung willen Bedrängnis, Unbeliebtheit und materiellen Schaden in Kauf nehmen müssen, können wir uns entweder als Opfer der Menschen oder aber als Kämpfer für Christus betrachten.</text:span></text:span></text:p>
      <text:p text:style-name="P57"><text:span text:style-name="Kiemelt"><text:span text:style-name="T31">127</text:span></text:span></text:p>
      <text:p text:style-name="P57"><text:span text:style-name="Kiemelt"><text:span text:style-name="T31">Paulus sollte unser Vorbild sein. Er betrachtete sich nicht als Gefangenen Neros, sondern als Gefangenen Christi.</text:span></text:span></text:p>
      <text:p text:style-name="P57"><text:span text:style-name="Kiemelt"><text:span text:style-name="T57">In diesem Abschnitt greift Paulus den eigentlichen Kern des Briefes an die Epheser wieder auf. Ihm ist die Offenbarung des großen Geheimnisses Gottes zuteil geworden. Dieses Geheimnis bestand darin, daß die Liebe, Barmherzigkeit und Gnade Gottes nicht nur den Juden, sondern der ganzen Menschheit gelten. Als Paulus auf dem Wege nach Damaskus Christus begegnet war, hatte ihn diese Offenbarung wie ein Blitz getroffen. Gott hatte ihn zu den Heiden gesandt, „aufzutun ihre Augen, daß sie sich bekehren von der Finsternis zu dem Licht und von der Gewalt des Satans zu Gott, um zu empfangen Vergebung der Sünden und das Erbteil samt denen, die geheiligt sind durch den Glauben an Gott” (Apg. 26, 18). Das war eine völlig neue Erkenntnis. Die größte Sünde der alten Welt hatte in der Verachtung bestanden, die die Menschen einander entgegenbrachten. Die Juden verachteten die Heiden, die, wie sie meinten, in den Augen Gottes völlig nutz- und wertlos waren. Die schlimmste Äußerung über die Heiden besagt, sie seien nur da, um gänzlich ausgerottet zu werden. „Denn welche Völker oder Königreiche dir nicht dienen wollen, die sollen umkommen und die Völker verwüstet werden” (Jes. 60, 12). Bestenfalls dienten die Heiden dazu, Israel als Sklaven zu dienen. „Der Ägypter Erwerb und der Kuschiter Gewinn und die hochgewachsenen Leute von Seba werden zu dir kommen und dein eigen sein. Sie werden dir folgen, in Fesseln werden sie gehen und werden zu dir kommen und niederfallen” (Jes. 45, 14). Wer so dachte, konnte sich schwerlich vorstellen, daß die Gnade und die Herrlichkeit Gottes auch den Heiden galt. Die Griechen verachteten alle anderen Völker, die für sie Barbaren waren. Bei Celsus, einem Philosophen des zweiten nachchristlichen Jahrhunderts, heißt es in einer Schrift gegen das Christentum: „Vielleicht sind auch die Barbaren nicht unbegabt, die Wahrheit zu erkennen, aber es bedarf der Griechen, um sie zu verstehen.” Seit der Antike hat sich an der gegenseitigen Verachtung der Völker und Rassen nicht allzuviel geändert. In einer schottischen Beschwerde an die englische Regierung, die aus dem 16. Jahrhundert </text:span></text:span><text:soft-page-break/><text:span text:style-name="Kiemelt"><text:span text:style-name="T57">stammt, heißt es: „Eure Nation hält die anderen Nationen für Barbaren, weil sie sich nach Wesen und Vorstellung von der Euren unterscheiden.” Die Chinesen bezeichnen noch heute alle Fremden verächtlich als Barbaren. In der Antike waren die Schranken absolut unüberwindlich. Niemand hätte sich träumen lassen, daß die Gnade Gottes, seine Vorrechte und seine Liebe für alle Menschen da waren. Diese Er-</text:span></text:span></text:p>
      <text:p text:style-name="P57"><text:span text:style-name="Kiemelt"><text:span text:style-name="T31">128</text:span></text:span></text:p>
      <text:p text:style-name="P57"><text:span text:style-name="Kiemelt"><text:span text:style-name="T31">kenntnis blieb Paulus vorbehalten. Darauf geht auch die Bedeutung zurück, die ihm zukommt, denn ohne Paulus gäbe es womöglich kein weltweites Christentum; ohne Paulus wären wir heute vielleicht keine Christen.</text:span></text:span></text:p>
      <text:p text:style-name="P57"><text:span text:style-name="Kiemelt"><text:span text:style-name="T31">DAS SELBSTVERSTÄNDNIS DES PAULUS Epheser 3, -1-7 (Fortsetzung)</text:span></text:span></text:p>
      <text:p text:style-name="P57"><text:span text:style-name="Kiemelt"><text:span text:style-name="T31">Paulus war bei dem Gedanken an das Geheimnis, das Gott ihm offenbart hatte, von folgendem überzeugt.</text:span></text:span></text:p>
      <text:list xml:id="list2429960877753600761" text:style-name="WWNum2">
        <text:list-item>
          <text:p text:style-name="P71"><text:span text:style-name="Kiemelt"><text:span text:style-name="T57">Er glaubte, ihm sei eine neue Offenbarung zuteil geworden. Er glaubte nicht etwa, daß er die allen Menschen geltende Liebe Gottes selbst entdeckt habe; er glaubte aber, daß Gott sie ihm of f e n b a r t habe. Die Erkenntnis der Wahrheit und ihrer Größe sind stets ein Geschenk Gottes. Beide sind eher eine Gabe Gottes als die Folgen unserer eigenen Erkenntnis. Als der englische Komponist Sullivan einst der Aufführung seiner Oper „H. M. S. Pinafore” beiwohnte und das wunderbare Duett „Laß mich nicht in meinem Schmerz allein” gesungen wurde, wandte er sich an einen neben ihm sitzenden Freund und sagte: „Hab ich das wirklich selbst komponiert?” Ein bekanntes Beispiel für die Wirkung, die von einem Kunstwerk ausgehen kann, ist auch das Traumfragment „Kubla Khan” von Coleridge. Coleridge war über einem Buch eingeschlafen, in dem der Satz vorkam: „An dieser Stelle befahl Kubla Khan einen Wohnsitz für sich zu errichten und außerdem einen Garten anzulegen.” Dabei träumte er ein Gedicht, das er am nächsten Morgen nach dem Erwachen nur noch aufzuschreiben brauchte. Bei naturwissenschaftlichen Entdeckungen kommt es immer wieder vor, daß die Wissenschaftler beim Experimentieren schließlich an einen toten Punkt gelangen. Alles Nachdenken, aller Scharfsinn sind vergebens. Und dann überkommt die Lösung des Problems sie plötzlich wie ein niederfahrender Blitz. Sie sind nicht durch Nachdenken darauf gekommen; die Lösung fällt ihnen als Geschenk in den Schoß — von Gott. Niemals hätte Paulus zu behaupten gewagt, er habe die alle Menschen umfassende Liebe Gottes von sich aus erkannt; er sagte, Gott habe ihm das Geheimnis kundgetan, das den Menschen bisher noch nicht offenbart worden sei.</text:span></text:span></text:p>
        </text:list-item>
        <text:list-item>
          <text:p text:style-name="P71"><text:span text:style-name="Kiemelt"><text:span text:style-name="T31">Paulus betrachtete sich selbst als Überbringer dieser Offenbarung von der Gnade Gottes. Als er mit den Führern der Gemeinde zusammentraf, um mit ihnen seine Aussendung zu den</text:span></text:span></text:p>
        </text:list-item>
      </text:list>
      <text:p text:style-name="P57"><text:span text:style-name="Kiemelt"><text:span text:style-name="T31">129</text:span></text:span></text:p>
      <text:p text:style-name="P57"><text:span text:style-name="Kiemelt"><text:span text:style-name="T57">Heiden zu besprechen, sprach er von dem Evangelium der Unbeschnittenen, das ihm anvertraut worden sei; und weiter spricht er von „der Gnade, die mir gegeben war” (Gal. 2, 7.9). In seinem Brief an die Römer spricht Paulus von der „Gnade, die mir von Gott gegeben ist” (Röm. 15, 15). Paulus sah die Aufgabe seines Lebens darin, das Evangelium von der Gnade Gottes in Jesus Christus unter den Heiden bekannt zu machen. Eine der großen christlichen Wahrheiten besteht darin, daß wir den Reichtum des christlichen Glaubens mit anderen teilen sollen. Und ebenso wahr ist es, daß wir diese Gaben des Glaubens einbüßen, wenn wir sie für uns behalten. Nur indem wir sie weitergeben, verlieren wir sie nicht.</text:span></text:span></text:p>
      <text:p text:style-name="P57"><text:span text:style-name="Kiemelt"><text:span text:style-name="T31">Nur indem wir sie weitergeben, verlieren wir sie nicht.</text:span></text:span></text:p>
      <text:list xml:id="list6699288127853145332" text:style-name="WWNum3">
        <text:list-item>
          <text:p text:style-name="P72"><text:span text:style-name="Kiemelt"><text:span text:style-name="T31">Paulus glaubte, daß er auf der Rangstufe eines Dieners stehe. Er sagt, er sei Christi Diener nach der freiwilligen Gabe der Gnade Gottes geworden. Paulus kannte keine größere Ehre, als die Aufgabe auszuführen, die ihm von Gott übertragen worden war. Er betrachtete seinen Dienst nicht als eine lästige Pflicht, sondern als ein wunderbares Vorrecht. Wie schwer fällt es oft, Menschen für den Dienst in der Gemeinde zu gewinnen! Gott zu dienen, indem wir unterweisen, singen, Gemeindeaufgaben unterstützen, für Gott sprechen, um seineswillen Kranke und Unglückliche besuchen, alle unsere Kraft und Zeit und alles, was wir sind, für ihn einzusetzen, sollte keine Pflicht für uns sein, die wir nur gezwungenermaßen erfüllen; wir sollten darin vielmehr ein Vorrecht und eine Gabe der Gnade Gottes sehen.</text:span></text:span></text:p>
        </text:list-item>
        <text:list-item>
          <text:p text:style-name="P72"><text:span text:style-name="Kiemelt"><text:span text:style-name="T57">Paulus hielt sich für einen Menschen, der um Christi willen litt. Er gab sich nicht etwa der Hoffnung hin, daß der Weg des Dienens leicht sei; daß der Weg der Treue zu Jesus ein Weg ohne Mühsal sei. Der spanische Philosoph Unamuno (1864 bis 1936) pflegte zu sagen: „Möge Gott dir den Frieden versagen, aber dir seine Herrlichkeit zuteil werden lassen.” Als zur Zeit König Arthurs die Ritter an der Artusrunde teilnahmen, baten sie, man möge sie aussenden, damit sie Gefahren bestehen und Drachen besiegen könnten. Um Christi willen zu leiden, ist keine Strafe; es ist eine Ehre, denn es heißt, daß wir teilhaben an den Leiden Christi und </text:span></text:span><text:soft-page-break/><text:span text:style-name="Kiemelt"><text:span text:style-name="T57">ihm unsere Treue beweisen können.</text:span></text:span></text:p>
        </text:list-item>
      </text:list>
      <text:p text:style-name="P57"><text:span text:style-name="Kiemelt"><text:span text:style-name="T31">130</text:span></text:span></text:p>
      <text:p text:style-name="P17"><text:span text:style-name="Hivatkozás"><text:span text:style-name="T31">(</text:span></text:span><text:span text:style-name="Név_20_hivatkozásban"><text:span text:style-name="T31">Balikó Zoltán</text:span></text:span><text:span text:style-name="Hivatkozás"><text:span text:style-name="T31">: </text:span></text:span><text:span text:style-name="Mű_20_címe"><text:span text:style-name="T31">Az efezusi levél</text:span></text:span><text:span text:style-name="Hivatkozás"><text:span text:style-name="T31">. </text:span></text:span><text:span text:style-name="Cégnév"><text:span text:style-name="T31">Evangélikus Sajtóosztály</text:span></text:span><text:span text:style-name="Hivatkozás"><text:span text:style-name="T31">)</text:span></text:span><text:span text:style-name="T31">:</text:span></text:p>
      <text:p text:style-name="P31">APOSTOLI SZOLGÁLAT A POGÁNYOK KÖZÖTT</text:p>
      <text:p text:style-name="P21">3,1-13</text:p>
      <text:p text:style-name="P59"><text:span text:style-name="Félig_20_kiemelt"><text:span text:style-name="T31">„Ezért vagyok én, Pál, a Krisztus Jézus foglya értetek a pogányokért, mert bizonyára hallottatok az Isten üdvözítő rendjéről, amelyben részesített engem a ti javatokra, amikor kijelentésével ismertette meg velem a titkot, ahogy előbb röviden megírtam. Ha elolvassátok, megtudhatjátok belőle, hogyan értem én a Krisztus titkát, amely más nemzedékek idején nem vált ismertté az emberek fiai előtt úgy, ahogyan most kijelentette szent apostolainak és prófétáinak a Lélek által: hogy tudniillik a pogányok örököstársaink, velünk egy test, és velünk együtt részesek az ígéretben is Krisztus Jézusért az Evangélium által. {</text:span></text:span></text:p>
      <text:p text:style-name="P53"><text:span text:style-name="Félig_20_kiemelt"><text:span text:style-name="T31">} Ennek lettem szolgájává az Isten kegyelmének ajándékából, amelyben hatalmának ereje által részesített engem. Nekem, minden szent között a legkisebbnek adatott az a kegyelem, hogy a pogányoknak hirdessem a Krisztus mérhetetlen gazdagságát, hogy világossá tegyem mindenki előtt, mi ama titok megvalósulásának a rendje, amely el volt rejtve öröktől fogva Istenben, mindenek teremtőjében és hogy ismertté legyen most az egyház által a mennyei fejedelemségek és hatalmasságok előtt az Isten sokféle bölcsessége. Ez felel meg örök végzésének, amelyet megvalósított Krisztus Jézusban, a mi Urunkban, Őbenne van bátorságunk és szabad utunk bizodalommal a benne való hit által. Kérlek tehát, ne csüggedjetek azért, hogy nyomorúságot hordozok értetek, hiszen számotokra dicsőség ez.”</text:span></text:span></text:p>
      <text:p text:style-name="P31">1,16/b. Az apostol hálaadásból áttért könyörgésre, de ismét megtörik a gondolat és csak 3,14-ben folytatja majd. Miért nevezi meg ismét magát az apostol? Vö. Gal 5,2; 2Kor 10,1; Kol 1,23; 1Thesz 2,18; Filem 9. és 19. Mindig akkor, amikor nehéz helyzetben hangsúlyozni kívánja apostoli tisztsége tekintélyét. Itt az efezusi levélben idegenekhez szól, akik számára nem egyszerűen adott az ő apostoli tekintélye. <text:span text:style-name="T23">„Deszmiosz tou Chrisztu Jeszu” nem egyszerűen rab, hanem megkülönböztetett módon rab. 4,1 szerint „fogoly az Úrban”, azaz fogságával még valósabban és hitelesebben tartozik Urához, a Krisztushoz. (Bengel: „legatus isque vinctus”.) Nem a császár foglya, nem hadifogoly, nem erőszak áldozata, hanem </text:span><text:span text:style-name="T12">a „Krisztusnak foglya”. Az Úrban történt vele ez a fogság is. Kitüntető jel, hogy Krisztus szolgálatával függ össze fogsága.</text:span> Így szenvedése a pogányok javát szolgálja. Nem hiábavaló. <text:span text:style-name="T12">Martiriuma ugyan nem érdemszerző, de mégis titokzatos erőforrás. Szót kell ejtenie erről, hiszen a pogány észjárás szerint az „istenek” kivételesen bánnak kedvenceikkel és megóvják őket az értelmetlen szenvedésektől. Az istenség csődje az, ha ez nem valósul meg. Tehát még nem értik könnyen a szenvedés misztériumát, bár a kereszt evangéliumából nyerték az új életüket. A zsidóknak sem volt könnyű a szenvedés problémájának feldolgozása, mindig ott settenkedett gondolataik mélyén, hogy a szenvedés valami rejtett vagy nyilvánvaló bűnnek a büntetése. Bizony a keresztyén embernek külön lekció éppen a kereszt evangéliumának kőszikláján megérteni a szenvedés titkát.</text:span></text:p>
      <text:p text:style-name="P21">Pál vallomása küldetéséről. 3,2―13. A gondolatmenet törését az indokolja, hogy ismeretlenekhez intézi sorait az apostol. <text:span text:style-name="T27">Ahogy szóba került a pogány világ, máris kényszerül szolgálatának, a pogányok közti missziónak kifejtésére.</text:span> „Ei ge” … „akuszate”, tehát Pál számol azzal, hogy olvasói tudnak valamit az ő szolgálatáról, de nem tőle, 1,15 és 3,4. <text:span text:style-name="T12">„Oikonomia” Isten üdvrendje, amelyet az emberiség megmentéséért örökkévaló szeretetében elkészített és most a történelemben tervszerűen, egymást váltó fázisokban végrehajt.</text:span><text:span text:style-name="T23"> A kifejezés, mint isteni üdvrend, ismételten előfordul, vö. 1,10; 3,2; 3,9; Kol 1,25; 1Kor 9,17; 1Tim 1,4. Eredetileg a családi ház, birtok ügyeinek intézését jelölte (rei domesticae sive familiaris administratio). Tágabb értelmet nyert később, mint az államügyek igazgatása (Arist. Polit. 3,14). A stoikus filozófiában már a „világ berendezése” értelmében használták. Pál ezt a kifejezést alakította át, mint az „isteni üdvrend” speciális szavát. Az ószövetségi iratokban hiányzik. A Septuaginta sem nyújt támpontot. Jézus szavaiban sincs analógia (Lk 16,1―4 más értelmű!). </text:span><text:span text:style-name="T27">Pál úgy szól erről, </text:span><text:soft-page-break/><text:span text:style-name="T27">mint korábban titokról (misztérium), amelyet azonban Isten kinyilatkoztatás során feltárt előtte.</text:span><text:span text:style-name="T12"> </text:span><text:span text:style-name="T23">(Később Bengel és köre értette meg ezt legmélyebben.) </text:span><text:span text:style-name="T12">Tehát Pál nem egyszerűen apostol a pogányok között, hanem Isten különös kegyelmének megajándékozottjaként végzi szolgálatát, mint az isteni váltságterv megbízottja</text:span>, — 3―6 versekben a téma: <text:span text:style-name="T12">Az üdvösség a pogányoké is! —, majd 7―12 elénk tárja, hogy Pál kapta küldetésként ennek hirdetését. „Kata apokalüpszin”, azaz egy isteni rendelkezésnek direkt feltárása, ami korábban el volt rejtve, „kathósz proegrapsza”</text:span> a 2,11 etc. vonatkozik. „En oligó” néhány szóban, röviden. „Anaginószkein” az apostoli levél felolvasása a gyülekezetben nyilvánosan, vö. Kol 4,16; Thessz 5,17. Ismételt felolvasás során lesz az olvasók előtt is nyilvánvaló ennek a titoknak felmérhetetlen jelentősége. „Hoi hüoi tón anthrópón” másutt nem fordul elő a páli levelekben, az emberek naturális helyzetükben való megjelölése, de mint ilyenek közé tartoznak az ószövetség nagyjai, a próféták is, akik semmit sem tudtak erről a misztériumról. A kései zsidóság sem sejtette. Nem lehet eléggé hangsúlyozni tehát a Pálnak adott kinyilatkoztatás súlyát. „Szünkléronóma” nem fokozás, hanem összegezés, azaz bekebeleztette Izraelbe, olv. Róm 8,17. A „szüsszóma” a „szóma” teljes jogú tagja. Mégis összefüggés miatt elsősorban az Izraelhez való tartozásra kell gondolnunk, erre mutat „szümmetocha”, azaz az isteni ígéretekben való részesedés. Mindhárom azonban csak „en Chrisztó” történik, ennek a titoknak hírüladása az evangélium hirdetésében válik valósággá!</text:p>
      <text:p text:style-name="P48"><text:span text:style-name="T31">A 7. vers szerint „diakonosz” lett ennek az evangéliumnak képviseletében nem emberi merészség alapján, hanem az Istentől kapott különleges „charisz” szerint s ezért az isteni erő munkálkodik, mint „energia”, ill. „dünamisz”. </text:span><text:span text:style-name="T14">Küldetése nagysága és személyes vétkessége közti diszkrepancia arra készteti az apostolt, hogy végtelen alázattal nyilatkozzék küldetéséről. Az „elachisztoterosz” az „elachisztosz” tehát amúgy is „legkisebb” szónak kétszeres fokozásával fejezi ki ezt. Az apostolok között „elachisztosz” (1Kor 15,5), a „szentek” között a legeslegkisebbnek vallja magát (Gal 1,13; Fil 3,6 és 1Tim 1,15).</text:span><text:span text:style-name="T31"> „Anexichniasztosz” szó töve „ichnosz” nyom, latinban vesfigium. </text:span><text:span text:style-name="Félig_20_kiemelt"><text:span text:style-name="T14">Isten titka tehát nem talány, hanem misztérium. </text:span></text:span><text:span text:style-name="T14">Csak a hamis ígéretek kikutathatóak. Isten misztériuma nemcsak irracionális, hanem túlesik az emberi értelem felfoghatóságának, kapacitásának mértékén. Mert amit értelmünkkel felfogunk Istenből, az bálvány, illetve surrogatum, Isten misztériuma egyszerre kikutathatatlan és mégis megismerhető, de </text:span><text:span text:style-name="Félig_20_kiemelt"><text:span text:style-name="T14">csak kinyilatkoztatás révén hit által.</text:span></text:span><text:span text:style-name="Félig_20_kiemelt"><text:span text:style-name="T31"> — </text:span></text:span><text:span text:style-name="T31">A „Fótiszai pantasz” az apostol második feladata. „Fótiszai” intransitív igeforma, ószövetségi háttér Zsolt 119, 130, de talán van gnosztikus beszűrődés is, hiszen a gnózis éppen ezt ígéri. A „pantesz” minden pogányt jelöl. {</text:span></text:p>
      <text:p text:style-name="P29"><text:span text:style-name="T31">} </text:span><text:span text:style-name="T14">Tehát az apostol küldetése az, hogy Isten üdvökonómiájának misztériumát minden pogány számára hirdesse úgy, hogy a „pneuma” útján azt a megvilágosodást nyújtsa, amellyel felismerhető és megragadható Isten üdvözítő világterve. Bengelék itt fedezték fel az ún. üdvtörténetet, amely szerint az isteni „kinyilatkoztatás”, eltérően a görög gondolkodástól, nem egyes igazságoknak feltárulásában áll, hanem </text:span><text:span text:style-name="Félig_20_kiemelt"><text:span text:style-name="T14">egy örökkévalóságban készült isteni világtervnek a történelemben megvalósulása megszabott rendben. </text:span></text:span><text:span text:style-name="T14">Ennek legmélyebb tervrészlete Pál előtt tárult fel a pogányoknak az egyházba való felvételében. Hallatlan és megrendítő esemény ez, bepillantani a legtitkosabb isteni gondolatokba …, mindez vitathatatlanná teszi, hogy </text:span><text:span text:style-name="Félig_20_kiemelt"><text:span text:style-name="T14">Isten a történelem folyamán nem improvizál </text:span></text:span><text:span text:style-name="T14">(vö. Izrael eleste utáni pogány akciónak szokványos, de hamis megítélését!), hanem az egész teremtett világnak erre az eseményre van belső feszülése, olv. „tó ta panta ktiszanti”, azaz úgy rendezte be a mindenséget, hogy őt nem „lepheti meg” semmiféle váratlan fordulat vagy lehetséges akadály teremtményei felől! Mindez nem úgy volt elrejtve Istenben, hogy örökre misztérium maradjon, hanem amikor eljön az alkalmas idő, a megszabott terminus (!) feltáruljon és így szolgálja Isten maximális dicsőségét.</text:span><text:span text:style-name="T31"> {</text:span></text:p>
      <text:p text:style-name="P48"><text:span text:style-name="T31">} A „hina” a két infinitivusztól függ, ti. „euangeliszaszthai” és „fótiszai”. </text:span><text:span text:style-name="T24">Az apostol evangéliumhirdetése nyomán támad zsidókból és pogányokból az „Ekklészia”.</text:span><text:span text:style-name="T31"> Isten útjainak és világkormányzásának gazdag szőttesét fejezi ki „apolüpoikilosz szofia tou theu”. Valószínűen a jóságos szellemi hatalmakat jelöli az „archai” és „ekszusziai”, vö. 1Pt 1,12 és 1Tim 3,16. </text:span><text:span text:style-name="T14">Még a legrangosabb angyalok sem tudtak erről </text:span><text:span text:style-name="Félig_20_kiemelt"><text:span text:style-name="T14">az „oikonomia”-ról, </text:span></text:span><text:span text:style-name="T14">ők is csupán az apostoli igehirdetésből szereztek erről tudomást.</text:span><text:span text:style-name="T31"> — Kérdés, hogy „kata protheszin” a „polüpoikilosz”-ra vonatkozik‑e? Szokták a „gnótiszthé”-hez kapcsolni, de valószínűen az egész üdvrendre utal. „Tón ajónón” a különböző világkorszakokon át fennálló isteni rendelkezés értelmében. Ismét a hangsúly: „en Chrisztó”! „Epoiészen” végbevitte szándékát, megvalósította tervét. Mert Krisztus az „Ekklészia” Ura, ezért van „parrészia”. Annyi mint szabad beszéd, ami a szíven van, elmondhatja a szám, nyíltság, nincsen titkolnivaló. Anthropológiai értelemben ártatlanságot is jelent. Ádám magatartása ez, akinek nem volt szüksége eredetileg ruhára. Az „ártatlanság”, amely nem fél az ítélet napjától, a félelem nélküli szeretet velejárója, summásan az üdvbizonyosság, amelyet elvesztettünk, de Krisztusban újra a mienk. Tehát a mélyebb értelemről van szó, mert szekulárisan audienciára való bocsáttatást jelölt, ill. törvényszék elé állítást (Lk 9,41; ApCsel 16,20; ApCsel 27,27; 1Pt 3,18). Kizárólag Isten elé szabad járulás értelmében Ef 2,18; Róm 5,2 — „Aitumai” az olvasókra vonatkozik, </text:span><text:span text:style-name="T14">nehogy mostani szenvedése és életveszélyes helyzete megzavarja őket hitükben. A pogány-keresztyéneknek meg kell szabadulniuk attól a hamis </text:span><text:soft-page-break/><text:span text:style-name="T14">képzettől, hogy kedvenceik sorsát az istenek nemcsak egyengetik, hanem meg is óvják a haláltól. Pál hangsúlyozza, hogy szituációja éppen ellenkezőleg a pogánykeresztyének javát szolgálja.</text:span><text:span text:style-name="T31"> Bővebb kifejtése ennek Kol 1,24.</text:span></text:p>
      <text:p text:style-name="P31">MEDITÁCIÓ</text:p>
      <text:p text:style-name="P41"><text:span text:style-name="T24">Pál fogolyként Rómában van. A császárhoz fellebbezett, mint római polgárjoggal rendelkező vádlott és most várja peres ügyében a végső, császári döntést. Bár bizonyos kiváltságokkal rendelkezett — bérelt lakásban lehetett, vendégeket fogadhatott —, de éjjel és nappal bilincs kötötte egy római katonához. </text:span><text:span text:style-name="T14">Ebben a helyzetben hangzik Pál vallomása: „A Krisztus foglya vagyok!” Ez a keresztyéneknek ún. kettős élete. Mindenki az államhatalom foglyának tekintette, Ő azonban magát Krisztus foglyának nevezi.</text:span><text:span text:style-name="T31"> </text:span><text:span text:style-name="T24">Amikor a Szt. Pál katedrális épült Londonban, az építésvezető megkérdezte egyik munkását: „Mit csinálsz?” — Az válaszolta: „Ezt a nagy követ faragom a megszabott méretre.” A másik azt válaszolta: „Dolgozom, hogy pénzt keressek.” A harmadik: „Segítek a katedrális építésénél!” Ha valaki egy ügyért szenved, sajnálhatja magát, mint áldozat, tarthatja magát egy nagyszerű eszme harcosának is. Jellemző a szemléletmódja. </text:span><text:span text:style-name="T14">Legyen számunkra a páli kijelentés példa: </text:span><text:span text:style-name="Félig_20_kiemelt"><text:span text:style-name="T14">Nem Néró császárnak, hanem a Krisztusnak a foglya vagyok!</text:span></text:span></text:p>
      <text:p text:style-name="P29"><text:span text:style-name="T31">Pál ujjongó hangon számol be a neki adott kinyilatkoztatás nagyszerűségéről, amely szerint Isten szeretete nemcsak a zsidókat, hanem a pogányokat is átöleli jobban, mint „tér és idő”! </text:span><text:span text:style-name="T14">A kegyelem és az üdvösség az egész emberiség számára készült. Villámcsapásként érte őt ez a felismerés ApCsel 26,18!</text:span><text:span text:style-name="T31"> Tudjuk, </text:span><text:span text:style-name="Félig_20_kiemelt"><text:span text:style-name="T31">hogy a világ legnagyobb gonoszsága emberek és népek között egymás megvetése és a gyűlölködés. </text:span></text:span><text:span text:style-name="T31">Ez nemcsak az antik korra jellemző, hanem ma is érvényes, vö. az „apartheid” számtalan formáját. </text:span><text:span text:style-name="T14">Annyira új ez a felismerés Pálnál, hogy magától, de még vallásos észjárásától sem érti a természetes ember, olv. Péter történetét Kornéliussal ApCsel 10. fejezetében! Isten nem ismer személyválogatást! Ennek a felséges igazságnak felismerése Pálnak adatott. </text:span><text:span text:style-name="Félig_20_kiemelt"><text:span text:style-name="T14">S enélkül a keresztyénség soha nem lett volna világvallássá, </text:span></text:span><text:span text:style-name="T14">elszürkült volna egy zsidó szektává </text:span><text:span text:style-name="T31">… Pál meg van győződve arról, hogy ez a felismerés — Isten kinyilatkoztatása, a „neki adott kegyelem” (Gal 2,7―9 és Róm 15,15). Ebben az értelemben </text:span><text:span text:style-name="T14">„Krisztus szolgája”! S éppen ezért szenvedése is Krisztusért való szenvedés, tehát nem büntetés, nem szánni való sorshelyzet, sokkal inkább dicsőség, mert részvételt jelent Krisztus szenvedésében, s így alkalmat nyújt számára hite és hűsége megbizonyítására!</text:span><text:span text:style-name="T31"> {</text:span></text:p>
      <text:p text:style-name="P48"><text:span text:style-name="T31">} </text:span><text:span text:style-name="T14">A szöveg olvasása közben is érezzük, hogy minderről milyen megrendülten és áhítatos csodálkozással szól az apostol. Neki adatott mindez, aki pedig a legeslegkisebb az „Ekklészia” minden tagja között. A legmélyebb alázat tölti meg szívét a neki adott kegyelemért.</text:span><text:span text:style-name="T24"> Alázata három szinten ismert számunkra. 1Kor 15. fejezetben az apostolok között vallja magát legkisebbnek (1Kor 15,8), mint „ektróma” (a nehéz szülés szakkifejezése!). Most minden szentek között tekint önmagára, mint fokozhatatlanul a legeslegkisebbre. Majd 1Tim 1,15-ben minden bűnös között az első helyre állt! </text:span><text:span text:style-name="Félig_20_kiemelt"><text:span text:style-name="T14">Nagy ügyet csak szerényen képviselhetünk.</text:span></text:span><text:span text:style-name="Félig_20_kiemelt"><text:span text:style-name="T31"> </text:span></text:span><text:span text:style-name="T31">Isten felséges ajándékát csak alázatban élhetjük át és bizonyíthatjuk meg mások számára. </text:span><text:span text:style-name="T14">A keresztyén ember „növekedése” ebben az alázatban való mélyülés függvénye.</text:span><text:span text:style-name="T31"> Bár ez jellemezné ma is az „Ekklészia” tagjait minden lokális gyülekezetben és az egész ökumenében! </text:span><text:span text:style-name="T14">A fentiekből lesz Pál számára világos, hogy nem a zsidó ellenállás és lelki csőd magyarázza az evangélium direkt útját a pogányokhoz. </text:span><text:span text:style-name="Félig_20_kiemelt"><text:span text:style-name="T14">Isten nem rögtönöz! </text:span></text:span><text:span text:style-name="T14">Ösvényei és útjai sokrétűek, nem kell új tervet kovácsolnia és nincs szükség új koncepció kiagyalására.</text:span><text:span text:style-name="T31"> Minden törés, váratlan fordulat, értetlenség és ellenállás között és mögött feltartóztathatatlanul vonul </text:span><text:span text:style-name="Félig_20_kiemelt"><text:span text:style-name="T31">Isten világterve </text:span></text:span><text:span text:style-name="T31">a végső megvalósulásra! Mint a Róm 11,33-36 szakaszban, úgy itt is logikusan következik az a páli imádság, amely Isten imádatának, az adorációnak megrendítő példája. Bizony Isten örökkévaló szeretetének megtapasztalásakor az egyetlen lehetőség számunkra: Térdre!</text:span></text:p>
      <text:p text:style-name="P17"><text:span text:style-name="Hivatkozás"><text:span text:style-name="T31">(</text:span></text:span><text:span text:style-name="Név_20_hivatkozásban"><text:span text:style-name="T31">John Stott</text:span></text:span><text:span text:style-name="Hivatkozás"><text:span text:style-name="T31">: </text:span></text:span><text:span text:style-name="Mű_20_címe"><text:span text:style-name="T31">Az efezusi levél</text:span></text:span><text:span text:style-name="Hivatkozás"><text:span text:style-name="T31">. </text:span></text:span><text:span text:style-name="Cégnév"><text:span text:style-name="T31">Harmat</text:span></text:span><text:span text:style-name="Hivatkozás"><text:span text:style-name="T31">)</text:span></text:span><text:span text:style-name="T31">:</text:span></text:p>
      <text:p text:style-name="P41"><text:span text:style-name="Kiemelt"><text:span text:style-name="T31">Efezus 3,1-13</text:span></text:span></text:p>
      <text:p text:style-name="P41"><text:span text:style-name="Kiemelt"><text:span text:style-name="T31">Pál egyedülálló kiváltsága</text:span></text:span></text:p>
      <text:p text:style-name="P41"><text:span text:style-name="Félig_20_kiemelt"><text:span text:style-name="T31">Ezért vagyok én, Pál, a Krisztus Jézus foglya értetek, a pogányokért. </text:span></text:span><text:span text:style-name="Félig_20_kiemelt"><text:span text:style-name="T43">2 </text:span></text:span><text:span text:style-name="Félig_20_kiemelt"><text:span text:style-name="T31">Ha ugyan hallottatok az Isten kegyelme megbízásáról, amelyet nekem adott a ti javatokra, </text:span></text:span><text:span text:style-name="Félig_20_kiemelt"><text:span text:style-name="T43">3 </text:span></text:span><text:span text:style-name="Félig_20_kiemelt"><text:span text:style-name="T31">amikor kijelentésével ismertette meg velem a titkot, ahogy előbb röviden megírtam. </text:span></text:span><text:span text:style-name="Félig_20_kiemelt"><text:span text:style-name="T43">4 </text:span></text:span><text:span text:style-name="Félig_20_kiemelt"><text:span text:style-name="T31">Ha elolvassátok, </text:span></text:span><text:soft-page-break/><text:span text:style-name="Félig_20_kiemelt"><text:span text:style-name="T31">megtudhatjátok belőle, hogyan értem én a Krisztus titkát, </text:span></text:span><text:span text:style-name="Félig_20_kiemelt"><text:span text:style-name="T43">5 </text:span></text:span><text:span text:style-name="Félig_20_kiemelt"><text:span text:style-name="T31">amely más nemzedékek idején nem vált ismertté az emberek fiai előtt úgy, ahogyan most kijelentette szent apostolainak és prófétáinak a Lélek által: </text:span></text:span><text:span text:style-name="Félig_20_kiemelt"><text:span text:style-name="T43">6 </text:span></text:span><text:span text:style-name="Félig_20_kiemelt"><text:span text:style-name="T31">hogy tudniillik a pogányok örököstársaink, velünk egy test, és velünk együtt részesek az ígéretben is Krisztus Jézusért az evangélium által. {</text:span></text:span></text:p>
      <text:p text:style-name="P48"><text:span text:style-name="Félig_20_kiemelt"><text:span text:style-name="T31">} </text:span></text:span><text:span text:style-name="Félig_20_kiemelt"><text:span text:style-name="T43">7 </text:span></text:span><text:span text:style-name="Félig_20_kiemelt"><text:span text:style-name="T31">Ennek lettem szolgájává az Isten kegyelmének ajándékából, amelyben hatalmának ereje által részesített engem. </text:span></text:span><text:span text:style-name="Félig_20_kiemelt"><text:span text:style-name="T43">8 </text:span></text:span><text:span text:style-name="Félig_20_kiemelt"><text:span text:style-name="T31">Nekem, minden szent között a legkisebbnek adatott az a kegyelem, hogy a pogányoknak hirdessem a Krisztus mérhetetlen gazdagságát, </text:span></text:span><text:span text:style-name="Félig_20_kiemelt"><text:span text:style-name="T43">9 </text:span></text:span><text:span text:style-name="Félig_20_kiemelt"><text:span text:style-name="T31">és hogy világossá tegyem mindenki előtt, mi ama titok megvalósulásának a rendje, amely el volt rejtve öröktől fogva Istenben, mindenek teremtőjében; </text:span></text:span><text:span text:style-name="Félig_20_kiemelt"><text:span text:style-name="T43">10 </text:span></text:span><text:span text:style-name="Félig_20_kiemelt"><text:span text:style-name="T31">és hogy ismertté legyen most az egyház által a mennyei fejedelemségek és hatalmasságok előtt az Isten sokféle bölcsessége. </text:span></text:span><text:span text:style-name="Félig_20_kiemelt"><text:span text:style-name="T43">11 </text:span></text:span><text:span text:style-name="Félig_20_kiemelt"><text:span text:style-name="T31">Ez felel meg örök végzésének, amelyet megvalósított Krisztus Jézusban, a mi Urunkban: </text:span></text:span><text:span text:style-name="Félig_20_kiemelt"><text:span text:style-name="T43">12 </text:span></text:span><text:span text:style-name="Félig_20_kiemelt"><text:span text:style-name="T31">őbenne van bátorságunk és szabad utunk bizodalommal a benne való hit által. </text:span></text:span><text:span text:style-name="Félig_20_kiemelt"><text:span text:style-name="T43">13 </text:span></text:span><text:span text:style-name="Félig_20_kiemelt"><text:span text:style-name="T31">Kérlek tehát titeket, ne csüggedjetek el az értetek szenvedett megpróbáltatásaim miatt, hiszen számotokra dicsőség ez.</text:span></text:span></text:p>
      <text:p text:style-name="P40">Ezen a ponton Pál maga is bemutatkozik, és elmagyarázza, milyen különleges szerepre szánta őt Isten a pogányokat érintő szándékaiban. Nem véletlen, hogy a „pogányok apostolaként” lett ismert.</text:p>
      <text:p text:style-name="P21"><text:span text:style-name="T23">A 2. fejezet második felében, amint az előző fejezetben láttuk, éles ellentétet festett a pogányok Krisztus előtti kétszeresen (Istentől és Izráeltől) elidegenedett állapota és Krisztus általi kétszeres megbékéltetésük között. Krisztus ugyanis halála által megszüntette a zsidó-pogány és az Isten-ember ellentétet, és most a személyéhez kapcsolódó egységes, minden kultúrát magában foglaló, új emberi társadalom megteremtésén fáradozik, amely egyben Isten szeretett családja és hajlékául szolgáló temploma.</text:span> Pál pogány olvasói minden bizonnyal örömteli ámulattal olvasták a béke evangéliumának e kinyilvánítását.</text:p>
      <text:p text:style-name="P29"><text:span text:style-name="T31">Most olvasói figyelmét hirtelen önmagára irányítja. A következőképpen mutatja be magát: </text:span><text:span text:style-name="Félig_20_kiemelt"><text:span text:style-name="T14">én, Pál, a Krisztus Jézus foglya értetek, a pogányokért </text:span></text:span><text:span text:style-name="T14">(1. vers). Emberi szempontból nem Krisztus, hanem Nero foglya volt. A császárhoz fellebbezett, és így a császár elé került, hogy a vizsgálatot lefolytassák (ApCsel 25,11-12). De Pál sohasem gondolkodott vagy beszélt tisztán emberi fogalmakban. Hitte, hogy Isten korlátlan uralommal rendelkezik az emberi ügyek fölött. Ezért hívta magát a „Krisztus Jézus foglyának”</text:span><text:span text:style-name="T31"> (1. vers; ld. még Filem 1,9; vö. 2Tim 1,8), vagy „fogolynak az Úrért” (4,1), ennyire bizonyos volt benne, hogy élete, a hosszadalmas fogsággal együtt Jézus uralma alatt áll. </text:span><text:span text:style-name="T14">Épp annyira tarthatta magát „Krisztus foglyának”, mint amennyire „Krisztus szolgájának”, s így önmagáról adott leírása a „külső és belső fogság egységét”</text:span><text:span text:style-name="T14"><text:note text:id="ftn7" text:note-class="footnote"><text:note-citation>7</text:note-citation><text:note-body><text:p text:style-name="Footnote">Barth, <text:span text:style-name="Félig_20_kiemelt">Ephesians, I</text:span>, 361. old.</text:p></text:note-body></text:note></text:span><text:span text:style-name="T14"> volt hivatott kifejezni.</text:span></text:p>
      <text:p text:style-name="P29"><text:span text:style-name="T14">Pál ezután hozzátesz még valamit, hogy jelezze fogsága természetét és célját. A Krisztus Jézus foglya </text:span><text:span text:style-name="Félig_20_kiemelt"><text:span text:style-name="T14">értetek, a pogányokért.</text:span></text:span><text:span text:style-name="Félig_20_kiemelt"><text:span text:style-name="T24"> </text:span></text:span><text:span text:style-name="T24">Ez csakugyan így volt. Mert mi volt az, ami jeruzsálemi letartóztatásához, ottani és cézáreai fogságához, egymást követő pereihez, majd a császárhoz való föllebbezéséhez, és így Rómába kerüléséhez vezetett? A zsidók fanatikus ellenállása a pogányok között végzett missziójával szemben. Barátja Lukács, az orvos és útitárs, ez idő tájt vele tartott, és a történteket hűen rögzítette az Apostolok cselekedeteiben. Elmagyarázza, hogy a zsidók Pál ellen uszították a tömeget, mert az a hír járta róla, hogy „a nép ellen, a törvény ellen és a szent hely (azaz a templom) ellen tanít mindenütt mindenkit”. Hogyan tudott szert tenni ilyen hírnévre? Kétségtelen, hogy ugyanazzal a tanítással, ami a második fejezetben is olvasható, vagyis hogy a törvény megosztó elemeinek eltörlésével Jézus új népet teremtett és új templomot épített. Le is tartóztatták az apostolt. És amikor az ezredes megengedte neki, hogy nyilvánosan védekezzen a zsidó nép előtt, figyelmesen meg is hallgatták, amíg történetében addig a pontig nem ért, amikor Jézus ezt mondta neki: „Eredj el, mert én messze küldelek téged, a pogányok közé.” Erre azt kiáltották: „Töröld el a föld színéről az ilyet!” (ApCsel 21,28; 22,21).</text:span></text:p>
      <text:p text:style-name="P26">Tehát az váltotta ki a zsidók ellenállását Pállal szemben, hogy bátran és tántoríthatatlanul kiállt a pogányok ügye mellett. Nemcsak írt és beszélt az új és osztatlan emberiségről, hanem e pillanatban szenvedett is az igazságért, amelyet hirdetett.</text:p>
      <text:p text:style-name="P29"><text:span text:style-name="T31">Úgy tűnik, hogy az apostol egy imával – pogány olvasóiért könyörögve – akarta folytatni az elkezdett mondatot: </text:span><text:span text:style-name="Félig_20_kiemelt"><text:span text:style-name="T31">Ezért … én, Pál… </text:span></text:span><text:span text:style-name="T31">De azután félbeszakította magát, és az imát csak a 14. versben kezdte el. Előbb önmagát mutatta be, hogy kiemelje, milyen kiváltságos szerep jutott rá a pogányokra vonatkozó isteni terv végrehajtásában.</text:span></text:p>
      <text:p text:style-name="P29"><text:soft-page-break/><text:span text:style-name="T31">E versekben kétszer használja ugyanazt a kifejezést, amely görögül egyformán hangzik, és amelynek fordítása: </text:span><text:span text:style-name="Félig_20_kiemelt"><text:span text:style-name="T31">Isten kegyelme, amelyet nekem adott </text:span></text:span><text:span text:style-name="T31">(2. és 7. vers). </text:span><text:span text:style-name="T24">Két kiváltságot említ, amelyekben érdemtelenül részesült.</text:span></text:p>
      <text:p text:style-name="P29"><text:span text:style-name="T24">Az első egy bizonyos kijelentés, amelynek köszönhetően tudatára ébredt valaminek: </text:span><text:span text:style-name="Félig_20_kiemelt"><text:span text:style-name="T24">hallottatok az Isten kegyelme megbízásáról, amelyet nekem adott a ti javatokra, amikor kijelentésével ismertette meg velem a titkot </text:span></text:span><text:span text:style-name="T24">(2-3. versek).</text:span></text:p>
      <text:p text:style-name="P29"><text:span text:style-name="T24">A második egy bizonyos megbízatás, aminek folytán vállára vette a felelősséget, hogy másokkal tudasson valamit. A 7. vers: </text:span><text:span text:style-name="Félig_20_kiemelt"><text:span text:style-name="T24">Ennek </text:span></text:span><text:span text:style-name="T24">[az evangéliumnak] </text:span><text:span text:style-name="Félig_20_kiemelt"><text:span text:style-name="T24">lettem szolgájává az Isten kegyelmének ajándékából, amelyben hatalmának ereje által részesített engem.</text:span></text:span></text:p>
      <text:p text:style-name="P21">Világos, hogy az isteni kegyelem e két adománya, a kijelentés és a megbízás, a kinyilvánított „titok” és a rábízott „szolgálat” közeli kapcsolatban állt egymással, mivel amint megkapta Istentől a különleges kijelentést, tudta, hogy kötelessége másokkal is tudatni azt, amit ő megtudott.</text:p>
      <text:p text:style-name="P41"><text:span text:style-name="Kiemelt"><text:span text:style-name="T31">1. Az isteni kijelentés, avagy a Pálnak kinyilatkoztatott titok (1-6. versek)</text:span></text:span></text:p>
      <text:p text:style-name="P41"><text:span text:style-name="T24">Pál háromszor használja ebben a rövid bekezdésben a „titok” szót</text:span><text:span text:style-name="T31">: </text:span><text:span text:style-name="Félig_20_kiemelt"><text:span text:style-name="T31">amikor kijelentésével ismertette meg velem a titkot </text:span></text:span><text:span text:style-name="T31">(3. vers); … </text:span><text:span text:style-name="Félig_20_kiemelt"><text:span text:style-name="T31">megtudhatjátok, hogyan értem én a Krisztus titkát </text:span></text:span><text:span text:style-name="T31">(4. vers);… </text:span><text:span text:style-name="Félig_20_kiemelt"><text:span text:style-name="T31">hogy világossá tegyem mindenki előtt, mi ama titok megvalósulásának a rendje </text:span></text:span><text:span text:style-name="T31">(9. vers). Kulcsszó ez Pál megértéséhez. </text:span><text:span text:style-name="T29">Tudnunk kell, hogy a görög „titok” (müsztérion) szó nem valami sötét, titokzatos, rejtélyes vagy megmagyarázhatatlan, sőt felfoghatatlan dologra utal. </text:span><text:span text:style-name="T14">A </text:span><text:span text:style-name="Félig_20_kiemelt"><text:span text:style-name="T14">müsztérion </text:span></text:span><text:span text:style-name="T14">többé nem elzárt, hanem feltárt „titok”. A görög szó eredetileg olyan igazságot jelentett, amelybe valakit beavattak.</text:span><text:span text:style-name="T24"> Olyannyira, hogy a pogány misztériumvallások titkos tanításaira kezdték használni, amelyeket csak a beavatottak ismertek. A keresztyénségben azonban nincsenek ezoterikus „misztériumok”, fönntartva egy lelki elit számára. Ellenkezőleg, </text:span><text:span text:style-name="T14">a keresztyén „titkok” olyan igazságok, amelyek bár meghaladják az emberi felismerést, Isten kijelentése nyomán nyíltan az egész egyház rendelkezésére állnak. Még egyszerűbben, </text:span><text:span text:style-name="Félig_20_kiemelt"><text:span text:style-name="T14">a müsztérion </text:span></text:span><text:span text:style-name="T14">olyan igazság, amely eleddig el volt rejtve az emberi ismeret és megértés elől, de amelyet most Isten kinyilvánított.</text:span></text:p>
      <text:p text:style-name="P29"><text:span text:style-name="T31">Ha ez az általános jelentése a „titok” szónak az Újszövetségben, mi az a felfedett titok vagy kijelentett igazság, </text:span><text:span text:style-name="Félig_20_kiemelt"><text:span text:style-name="T31">amely más nemzedékek idején nem vált ismertté az emberek fiai előtt úgy, ahogyan most … szent apostolainak és prófétáinak a Lélek által </text:span></text:span><text:span text:style-name="T31">(5. vers), és különösképp – teszi hozzá Pál – az ő számára (3. vers)? Csakúgy, mint a Kolossé 4,3, a 4. vers ezt </text:span><text:span text:style-name="Félig_20_kiemelt"><text:span text:style-name="T31">Krisztus titkának </text:span></text:span><text:span text:style-name="T31">nevezi. Nyilvánvalóan egy különleges módon kijelentett igazságról van szó, „amelynek forrása és lényege is Krisztus”</text:span><text:span text:style-name="T31"><text:note text:id="ftn8" text:note-class="footnote"><text:note-citation>8</text:note-citation><text:note-body><text:p text:style-name="Footnote">Hendriksen, 153. old.</text:p></text:note-body></text:note></text:span><text:span text:style-name="T31"> Ennek pontos tartalmát Pál a 6. versben fejti ki nagy erővel és világossággal: </text:span><text:span text:style-name="Félig_20_kiemelt"><text:span text:style-name="T29">hogy tudniillik a pogányok örököstársaink, velünk egy test, és velünk együtt részesek az ígéretben is Krisztus Jézusért az evangélium által. </text:span></text:span><text:span text:style-name="T29">A titok tehát Krisztusra és az Ő zsidó-pogány népére vonatkozik.</text:span><text:span text:style-name="T24"> Hogy ezt pontosabban meghatározza, Pál összeállít (az egyik esetben pedig kitalál) három párhuzamos, összetett szót. Mindháromban elöl </text:span><text:span text:style-name="Félig_20_kiemelt"><text:span text:style-name="T24">a szün, </text:span></text:span><text:span text:style-name="T24">„együtt” prefixum áll, jelezve, hogy mivel rendelkeznek most a pogány hívők a zsidó hívők társaiként. Mik is ezek? A pogányok „örököstársak” </text:span><text:span text:style-name="Félig_20_kiemelt"><text:span text:style-name="T24">(szünkléronoma), </text:span></text:span><text:span text:style-name="T24">„egy testbe tartozók” </text:span><text:span text:style-name="Félig_20_kiemelt"><text:span text:style-name="T24">(szüsszóma) </text:span></text:span><text:span text:style-name="T24">és „részestársak” </text:span><text:span text:style-name="Félig_20_kiemelt"><text:span text:style-name="T24">(szümmetokha) </text:span></text:span><text:span text:style-name="T24">az ígéretben.</text:span><text:span text:style-name="T31"> Ezt a három szokatlan görög szót némiképp meg kell magyaráznunk. Pál azt hangoztatja, hogy a pogány és a zsidó keresztyének egyazon áldás örököstársai, egyazon test társtagjai, egyazon ígéret részestársai. Ez a megosztott kiváltság pedig egyrészt </text:span><text:span text:style-name="Félig_20_kiemelt"><text:span text:style-name="T31">Jézus Krisztusban </text:span></text:span><text:span text:style-name="T31">van (mert egyenlőképpen élvezheti minden hívő, legyen akár zsidó, akár pogány, föltéve, hogy közösségben van Krisztussal), másrészt az </text:span><text:span text:style-name="Félig_20_kiemelt"><text:span text:style-name="T31">evangélium által </text:span></text:span><text:span text:style-name="T31">(mert az evangélium üzenetének része ez az egység, amely így elérhetővé válik a hívők számára).</text:span></text:p>
      <text:p text:style-name="P29"><text:span text:style-name="T31">Összegzésképpen azt mondhatjuk, hogy </text:span><text:span text:style-name="T14">„Krisztus titka” a tökéletes egység zsidók és pogányok között azáltal, hogy mindannyian egységben vannak Krisztussal. Ez a kettős egység – egység Krisztussal és egymással – a „misztérium” lényege. Isten ezt kifejezetten Pállal közölte, ahogyan azt az apostol az előző fejezet 3. versében röviden leírta.</text:span><text:span text:style-name="T31"> De Isten mindezt </text:span><text:span text:style-name="Félig_20_kiemelt"><text:span text:style-name="T31">kijelentette szent apostolainak és prófétáinak [is] a Lélek által </text:span></text:span><text:span text:style-name="T31">(5. vers), és rajtuk keresztül „az ő </text:span><text:soft-page-break/><text:span text:style-name="T31">szentjeinek” (Kol 1,26).</text:span><text:span text:style-name="T31"><text:note text:id="ftn9" text:note-class="footnote"><text:note-citation>9</text:note-citation><text:note-body><text:p text:style-name="Footnote">Egy példa erre az a különleges eset, amikor Péter apostol számára megvilágosodott Isten célja, hogy be kell fogadnia pogányokat, ahogyan az az ApCsel 10 és 11-ben áll.</text:p></text:note-body></text:note></text:span><text:span text:style-name="T31"> Így az egyetemes egyház közös kincsévé vált.</text:span></text:p>
      <text:p text:style-name="P29"><text:span text:style-name="T31">Ez új kijelentés volt, hiszen </text:span><text:span text:style-name="Félig_20_kiemelt"><text:span text:style-name="T14">más nemzedékek idején nem vált ismertté </text:span></text:span><text:span text:style-name="T14">(5. vers), hanem </text:span><text:span text:style-name="Félig_20_kiemelt"><text:span text:style-name="T14">rejtve volt öröktől fogva </text:span></text:span><text:span text:style-name="T14">(9. vers). Ezek az állítások gyakran zavarba hozzák a Biblia olvasóit, mert az Ószövetség valóban tartalmazza, hogy Istennek szándékai vannak a pogányokkal: ígéretét adta például, hogy Ábrahám utódai által nyer áldást a föld minden nemzetsége, hogy a Messiás örökségül kapja a népeket, hogy Izráelt világosságként kapják a nemzetek, és hogy egy napon a nemzetek Jeruzsálembe zarándokolnak, sőt „özönleni fognak” mint egy hatalmas folyam (1Móz 12,1-3; Zsolt 2,8; Ézs 42,6; 49,6; 2,2-4). Jézus szintén beszélt a pogányok befogadásáról, és utasította követőit, hogy menjenek és tegyék őket tanítványaivá. De azt sem az Ószövetség, sem Jézus nem mondta, hogy Isten terve milyen radikális, hogy a teokrácia (vagyis az Isten uralma alatt élő zsidó nemzet) véget ér, és helyét elfoglalja az új nemzetközi közösség, az egyház; hogy ez az egyház „Krisztus teste” lesz, amely szervesen egyesül Ővele; hogy a zsidók és a pogányok egyenlő mértékben és mindennemű különbségtétel nélkül egyesülnek Krisztusban és egyházában.</text:span><text:span text:style-name="T24"> Zsidóknak, pogányoknak és Krisztusnak ez a tökéletes egysége volt teljesen új, és ezt jelentette ki Isten Pálnak, amikor az apostol legyőzte elzárkózó zsidó előítéletét (a Galata 1,12 szerint közvetlen kinyilatkoztatás késztette erre).</text:span></text:p>
      <text:p text:style-name="P61"><text:span text:style-name="Kiemelt"><text:span text:style-name="T31">2. Az isteni küldetés, avagy a Pálra bízott szolgálat (7-13. versek)</text:span></text:span></text:p>
      <text:p text:style-name="P60">A 6. vers végén Pál mintegy egyenlőségjelet tett a „titok” és az „evangélium” közé. Legalábbis azt írja, hogy a zsidó és a pogány keresztyének „az evangélium által” egyesülnek Krisztusban. Ez csak azért lehet így, mert az evangélium a titkot mondja el, úgy, hogy az emberek hallhatják, hihetnek benne és tapasztalhatják.</text:p>
      <text:p text:style-name="P48"><text:span text:style-name="T14">A „titok” és az „evangélium” közötti egyenlőség igen fontos, mert a titok tulajdonképpen a Pál</text:span><text:span text:style-name="Félig_20_kiemelt"><text:span text:style-name="T14">nak</text:span></text:span><text:span text:style-name="T14"> kinyilatkoztatott igazság, míg az evangélium a Pál </text:span><text:span text:style-name="Félig_20_kiemelt"><text:span text:style-name="T14">által </text:span></text:span><text:span text:style-name="T14">hirdetett igazság.</text:span><text:span text:style-name="T31"> Pál maga alkotta meg a kapcsolatot, mert meg volt győződve arról, hogy azért hallhatta meg az örömhírt, hogy tovább adja azt. Olyan világosan mondja: </text:span><text:span text:style-name="Félig_20_kiemelt"><text:span text:style-name="T31">Ennek [az evangéliumnak] lettem szolgájává az Isten kegyelmének ajándékából, amelyben … részesített engem </text:span></text:span><text:span text:style-name="T31">(7. vers). Tehát ha az első, Istentől kapott ajándék maga a „titok” volt, amelyet kijelentett neki (2-3. versek), a második a szolgálat lett, amellyel megbízta, és amely által másokkal is megoszthatta a titkot. Az ajándékot Isten kegyelméből kapta, és az Ő </text:span><text:span text:style-name="Félig_20_kiemelt"><text:span text:style-name="T31">hatalmának ereje által </text:span></text:span><text:span text:style-name="T31">gyakorolhatja.</text:span></text:p>
      <text:p text:style-name="P48"><text:span text:style-name="T31">Ezt a megbízatást vagy szolgálatot Pál hatalmas kiváltságnak tartja. </text:span><text:span text:style-name="T14">Amit ugyanis ő </text:span><text:span text:style-name="Félig_20_kiemelt"><text:span text:style-name="T14">a kegyelemnek </text:span></text:span><text:span text:style-name="T14">nevez, és amit mi „Isten megkülönböztető adományának” nevezhetnénk, azt annak ellenére kapta, hogy ő volt </text:span><text:span text:style-name="Félig_20_kiemelt"><text:span text:style-name="T14">minden szent között a legkisebb </text:span></text:span><text:span text:style-name="T14">(8. vers), vagyis „a szent nép leghitványabb tagja”</text:span><text:span text:style-name="T14"><text:note text:id="ftn10" text:note-class="footnote"><text:note-citation>10</text:note-citation><text:note-body><text:p text:style-name="Footnote">Armitage Robinson, 169. old.</text:p></text:note-body></text:note></text:span><text:span text:style-name="T14"> Igen meglepő kifejezés ez. Veszi a felsőfokú melléknevet </text:span><text:span text:style-name="Félig_20_kiemelt"><text:span text:style-name="T14">(elakhisztosz: </text:span></text:span><text:span text:style-name="T14">legkevesebb, legkisebb), és olyan műveletet hajt végre, ami nyelvileg lehetetlen, teológiailag viszont lehetséges: ezt még középfokba teszi </text:span><text:span text:style-name="Félig_20_kiemelt"><text:span text:style-name="T14">(elakhisztoterosz: </text:span></text:span><text:span text:style-name="T14">„legkisebbebb” vagy „a legkisebbnél is kisebb”). Valószínűleg szándékosan játszott neve jelentésével. Római neve, „Paulus” latinul azt jelenti: kicsi”, és a hagyomány szerint Pál alacsony ember volt. „Kicsi vagyok – mondhatta –, kicsi név szerint, kicsi alkatra, erkölcsileg és lelkileg kisebb, mint a legkisebb keresztyén.”</text:span><text:span text:style-name="Félig_20_kiemelt"><text:span text:style-name="T14"> </text:span></text:span><text:span text:style-name="T14">Nem képmutatásból mondja ezt, vagy azért, mert örömét leli önmaga ostorozásában. Valóban így gondolja. Pontosan tudatában van méltatlan mivoltának, hiszen „előbb őt [Jézus Krisztust] káromló, az övéit üldöző és erőszakos ember” (1Tim 1,13) volt, és tudatában van Krisztus túláradó irgalmának is irányában. Hogy szerénysége nem volt képmutató vagy beteges, abból is látszik, hogy nem hárította el az apostolsággal járó felelősséget.</text:span><text:span text:style-name="T31"> Ellenkezőleg, ebben a szakaszban kétszer is említi öntudatosan az apostoli </text:span><text:span text:style-name="Félig_20_kiemelt"><text:span text:style-name="T31">egot: </text:span></text:span><text:span text:style-name="T31">„én” (3,1; 4,1). Így egyesíti a személyes alázatot az apostoli tekintéllyel. </text:span><text:span text:style-name="T24">Mialatt „önmagát kisebbíti, hivatalát felmagasztalja”.</text:span><text:span text:style-name="T24"><text:note text:id="ftn11" text:note-class="footnote"><text:note-citation>11</text:note-citation><text:note-body><text:p text:style-name="Footnote">Simpson, 70. old.</text:p></text:note-body></text:note></text:span></text:p>
      <text:p text:style-name="P47">Három szakaszban fejti ki az evangélium terjesztésének kiváltságos szolgálatát, Isten kegyelméből kapott megbízatását.</text:p>
      <text:p text:style-name="P61"><text:span text:style-name="Félig_20_kiemelt"><text:span text:style-name="T31">a. Krisztus gazdagságának megismertetése a pogányokkal (8. vers)</text:span></text:span></text:p>
      <text:p text:style-name="P48"><text:span text:style-name="T14">Mivel a Pálnak kijelentett titok Istennek arra a tervére vonatkozott, hogy Krisztus testének részévé teszi a pogányokat, logikus, hogy a rábízott szolgálat főként és elsősorban feléjük irányult.</text:span><text:span text:style-name="T24"> Az volt a feladata, hogy </text:span><text:span text:style-name="Félig_20_kiemelt"><text:span text:style-name="T24">hirdessen a pogányoknak. </text:span></text:span><text:span text:style-name="T24">A „hirdet” fogalmat itt </text:span><text:span text:style-name="Félig_20_kiemelt"><text:span text:style-name="T24">az eüangelidzó, </text:span></text:span><text:span text:style-name="T24">„örömhírt mond” szóval fejezi ki Pál, hiszen jól tudta, hogy evangéliuma nagyszerű örömhír üzenete volt a pogányok számára.</text:span><text:span text:style-name="T31"> Ez az üzenet </text:span><text:span text:style-name="Félig_20_kiemelt"><text:span text:style-name="T31">Krisztus mérhetetlen gazdagságát </text:span></text:span><text:span text:style-name="T31">tartalmazta, azt a gazdagságot, amelyet önmagában hordoz, és amelyet kiáraszt mindazokra, akik hozzá mennek. </text:span><text:span text:style-name="T24">Pál beszámolójából (Ef 1 és 2) megítélhetjük, mekkora ez a gazdagság, amely a keresztnek köszönhetően szabadon elérhető. Magában foglalja a feltámadást a bűn miatti halálból, a győzelmes trónra emeltetést Krisztussal a mennyekben, a megbékélést Istennel, az egyesülést a zsidó hívőkkel az új társadalomban, az ellenségeskedés végét és a béke kezdetét, a szabad utat az Atyához Krisztusban és a Lélek által, Isten királyságának és háza népének tagságát, valamint azt, hogy részei vagyunk Isten hajlékának az emberek között. </text:span><text:soft-page-break/><text:span text:style-name="T24">És mindez csupán ízelítő az eljövendő még nagyobb gazdagságból, nevezetesen az örökség dicsőségének gazdagságából, amelyet Isten az utolsó napon ad népének.</text:span></text:p>
      <text:p text:style-name="P48"><text:span text:style-name="T14">Nem csoda, hogy Pál </text:span><text:span text:style-name="Félig_20_kiemelt"><text:span text:style-name="T14">mérhetetlennek </text:span></text:span><text:span text:style-name="T14">nevezi Krisztus gazdagságát. Az </text:span><text:span text:style-name="Félig_20_kiemelt"><text:span text:style-name="T14">anexikhniasztosz </text:span></text:span><text:span text:style-name="T14">szó szerint „kinyomozhatatlan”‑t jelent. A Jób 5,9 és 9,10 Isten teremtésének és gondviselésének csodáira alkalmazza, amelyek felülmúlják értelmünket.</text:span><text:span text:style-name="T31"> Pál is használja a Róma 11,33-ban, hogy jellemezze Isten üdvtervének mélységes titkait. Krisztus gazdagsága hasonlatos ehhez. Mint a Föld, túlságosan nagy ahhoz, hogy felfedezhessük; és mint a tenger, túlságosan mély ahhoz, hogy kikutathassuk. </text:span><text:span text:style-name="T24">A bibliafordítók és magyarázók egymással versengve próbálkoznak a legmegfelelőbb magyar kifejezést megtalálni: „kikutathatatlan”, „kinyomozhatatlan”, „fölfoghatatlan”, „végéremehetetlen” és „mérhetetlen”. Talán a „végtelen” lenne a legegyszerűbb megoldás, mert ami bizonyosan elmondható Krisztus gazdagságáról az az, hogy sohasem fogunk a végére érni.</text:span></text:p>
      <text:p text:style-name="P47">Az utóbbi versekben Pál közvetve említett két olyan dolgot, amelyek a leginkább ösztönöznek az evangélium hirdetésére. Először azt hangsúlyozta, hogy megvilágosodása és megbízatása elválaszthatatlanul összetartozik, mert amit megtudott, azt hiánytalanul tovább kell adnia másoknak. Sáfára a teljes kinyilvánított igazságnak. <text:span text:style-name="T23">Azért kapta, hogy megossza másokkal, nem pedig hogy kisajátítsa. </text:span><text:span text:style-name="T12">Ha az emberek nem tudják magukba fojtani tudományos felfedezéseiket, mennyivel kevésbé fojthatjuk magukba az isteni kinyilatkoztatást?</text:span> Pál ezután rátért magának az üzenetnek figyelemreméltó tartalmára. Meg volt győződve arról — ahogyan nekünk is meg kell lennünk győződve róla —, hogy Krisztus nem szegényíti meg azokat, akik belé helyezik bizalmukat, hanem mérhetetlenül meggazdagítja őket. <text:span text:style-name="T12">Ezután láttuk Pál kettős kötelezettségét: először, hogy terjessze Isten igazságát, másodszor, hogy mindenkivel megossza Krisztus gazdagságát. Ugyanerre az apostoli meggyőződésre lenne ma is szükség ahhoz, hogy az egyházban újra fellángoljon az evangélizációs buzgalom. Ha egyszer bizonyosak leszünk abban, hogy az evangélium egyrészt Istentől származó igazság, másrészt gazdagság az emberi nem számára, akkor senki sem lesz képes elhallgattatni.</text:span></text:p>
      <text:p text:style-name="P61"><text:span text:style-name="Félig_20_kiemelt"><text:span text:style-name="T31">b. A titok megismertetése minden emberrel (9. vers)</text:span></text:span></text:p>
      <text:p text:style-name="P48"><text:span text:style-name="T31">Kiváltságos szolgálatának második szakaszát így írja le Pál: </text:span><text:span text:style-name="Félig_20_kiemelt"><text:span text:style-name="T31">hogy világossá tegyem mindenki előtt, mi ama titok megvalósulásának rendje, amely el volt rejtve öröktől fogva Istenben, mindenek teremtőjében. </text:span></text:span><text:span text:style-name="T31">Ez nem egyszerűen a 8. vers ismétlése. Három lényeges különbséget vehetünk észre.</text:span></text:p>
      <text:p text:style-name="P48"><text:span text:style-name="T14">Először is az evangélium hirdetésére nem </text:span><text:span text:style-name="Félig_20_kiemelt"><text:span text:style-name="T14">az eüangelidzó </text:span></text:span><text:span text:style-name="T14">(</text:span><text:span text:style-name="Félig_20_kiemelt"><text:span text:style-name="T14">„</text:span></text:span><text:span text:style-name="T14">örömhírt mond”), hanem </text:span><text:span text:style-name="Félig_20_kiemelt"><text:span text:style-name="T14">a fótidzó </text:span></text:span><text:span text:style-name="T14">(„megvilágosít”) szót használja.</text:span><text:span text:style-name="T31"> Ez a szó már előfordult Pál imájában, az 1,18-ban. Vagyis gondolatai az üzenet tartalmáról (örömhír) azoknak az állapotára terelődik, akiknek az szól (az elutasítás sötétségében levőknek). </text:span><text:span text:style-name="T24">Jézus maga is így határozta meg Pál küldetését, hiszen azt mondta neki, hogy a pogányokhoz küldi őt: „nyisd meg a szemüket, hogy a sötétségből a világosságra, és a Sátán hatalmából az Istenhez térjenek” (ApCsel 26,17-18). Pál ezt sohasem felejtette el. Saját megtérése a damaszkuszi úton szintén a mennyből jövő fény ragyogásának következménye volt, nem csak külsőleg, de belsőleg is. Ahogyan később írta: „Isten ugyanis, aki ezt mondta: »Sötétségből világosság ragyogjon fel«, ő gyújtott világosságot szívünkben” (2Kor 4,6).</text:span><text:span text:style-name="T31"> Ott </text:span><text:span text:style-name="Félig_20_kiemelt"><text:span text:style-name="T31">a fótiszmosz </text:span></text:span><text:span text:style-name="T31">szót használta a „megvilágosodásra”, amelyből megtérése következett. </text:span><text:span text:style-name="T14">Miközben az evangéliumot hirdetjük, nekünk is mindig emlékeznünk kell arra, hogy a „sötétség fejedelme” sötétségben tartja az embereket, és csak az isteni megvilágosítás nyithatja meg a szemüket, hogy lássanak.</text:span><text:span text:style-name="T24"> A mi felelősségünk az, hogy hűségesen terjesszük az evangéliumot, mert Isten ezt az eszközt rendelte arra, hogy elvigyük a fényt azoknak, akik sötétségben élnek.</text:span></text:p>
      <text:p text:style-name="P48"><text:span text:style-name="T14">A második különbség a 8. és a 9. vers között abban áll, hogy milyen szavakkal mutatja be Pál a rábízott üzenetet. A 8. versben </text:span><text:span text:style-name="Félig_20_kiemelt"><text:span text:style-name="T14">Krisztus mérhetetlen </text:span></text:span><text:span text:style-name="T14">gazdagságaként nevezi meg, a 9.-ben pedig </text:span><text:span text:style-name="Félig_20_kiemelt"><text:span text:style-name="T14">a titok megvalósulásának rendjeként. </text:span></text:span><text:span text:style-name="T14">Ezek nem csupán különböző kifejezések egyazon dologra: ismét a hangsúly eltolódásával állunk szemben.</text:span><text:span text:style-name="T31"> Azt mondhatjuk, hogy a Krisztus „mérhetetlen gazdagsága” az átfogóbb kifejezés a kettő közül, mert magában foglalja Krisztus ellenszerét a pogányság mindkétféle elidegenedésére (Istentől és Izráeltől), és így üdvösségének teljességét is. </text:span><text:span text:style-name="T14">A „titok” azonban csak az egyik megbékélésre vonatkozik. Igaz, a titok „Krisztus titka”, a középpontba Krisztust állítja. De amit róla elmond, az annyi, hogy rajta keresztül és Őbenne a zsidók és a pogányok egyazon feltételekkel részesei ugyanannak az egységes közösségnek. Hadd világítsak rá a különbségre a következő módon: a 8. vers szerint Pál üzenete Krisztus, a 9. szerint az egyház.</text:span></text:p>
      <text:p text:style-name="P48"><text:span text:style-name="T14">A harmadik különbség a 8. és a 9. vers között az, hogy míg az előbbiben Pál szolgálatával a </text:span><text:span text:style-name="Félig_20_kiemelt"><text:span text:style-name="T14">pogányok </text:span></text:span><text:span text:style-name="T14">felé fordul, az utóbbiban </text:span><text:span text:style-name="Félig_20_kiemelt"><text:span text:style-name="T14">mindenki</text:span></text:span><text:span text:style-name="T14"> felé.</text:span><text:span text:style-name="T24"> Ez szükségszerű, mert a titok a zsidókra és a pogányokra is vonatkozott.</text:span><text:span text:style-name="T31"> Üzenete kölcsönös megbékélésről szólt, és együttes tagságról Isten új társadalmában, amely egyben az általa teremtett új emberiség is. Valószínűleg ezért említi meg Pál a 9. versben, hogy Isten </text:span><text:span text:style-name="Félig_20_kiemelt"><text:span text:style-name="T31">mindenek teremtője. </text:span></text:span><text:span text:style-name="T31">Ő, aki megteremtette az egész világmindenséget, most új teremtésbe kezdett, és egy napon be is fejezi azt. Valójában a „titokban” benne foglaltatik az az ígéret is, hogy Isten végül mindeneket egyesít Krisztusban és Krisztus alatt (1,9-10). Így tehát </text:span><text:span text:style-name="T14">a 9. versben Pál gondolatban egymás mellé helyezi a teremtést és a megváltást. Isten, aki megteremtett mindent a kezdet kezdetén, újjá fog teremteni mindent a világ végén.</text:span></text:p>
      <text:p text:style-name="P61"><text:span text:style-name="Félig_20_kiemelt"><text:span text:style-name="T31">c. Isten bölcsességének megismertetése a kozmikus hatalmakkal (10. vers)</text:span></text:span></text:p>
      <text:p text:style-name="P48"><text:span text:style-name="T14">Az apostol látóköre tovább szélesedik. Elmondja, hogy noha az evangélium elsődlegesen és közvetlenül az embereknek szól, közvetetten üzenetet hordoz az angyalok, a </text:span><text:span text:style-name="Félig_20_kiemelt"><text:span text:style-name="T14">mennyei fejedelemségek és hatalmasságok </text:span></text:span><text:span text:style-name="T14">számára is.</text:span><text:span text:style-name="T31"> Mit ért ezen?</text:span></text:p>
      <text:p text:style-name="P48"><text:span text:style-name="T14">„Krisztus mérhetetlen gazdagságának” és a „titoknak” a hirdetésétől várt első eredmény az egyház megszületése és növekedése.</text:span><text:span text:style-name="T24"> A pogányok és a zsidók el fogják fogadni az evangéliumot, megtérnek, és Isten családjának, Krisztus testének egyesült tagjaivá válnak. Ez valójában már megtörtént, amikor Pál leírta.</text:span><text:span text:style-name="T31"> Nem csupán elméleteket gyártott. A „titok” nem absztrakció. Valóságos alakot öltött az emberek szeme előtt. És ebben az új jelenségben, ebben az új, soknemzetiségű emberi nemben megmutatkozott Isten bölcsessége. </text:span><text:span text:style-name="T24">Valóban, az </text:span><text:soft-page-break/><text:span text:style-name="T24">egyháznak – mint megmentett és megbékéltetett emberek közösségének – a létrejötte egyidejűleg és nyilvánosan szemlélteti Isten hatalmát, kegyelmét és bölcsességét: először Isten hatalmas feltámasztó erejét (1,19-2,6), azután az Ő mérhetetlen kegyelmét és jóságát (2,7), majd harmadszor </text:span><text:span text:style-name="Félig_20_kiemelt"><text:span text:style-name="T24">sokféle bölcsességét.</text:span></text:span><text:span text:style-name="Félig_20_kiemelt"><text:span text:style-name="T31"> </text:span></text:span><text:span text:style-name="T31">A „sokféle” szó eredetije </text:span><text:span text:style-name="Félig_20_kiemelt"><text:span text:style-name="T31">(polilpoikilosz) </text:span></text:span><text:span text:style-name="T31">„sokszínűt” jelent, és virágokkal, koronákkal, hímzett ruhákkal, szőnyegekkel kapcsolatban használták Az Ószövetség görög változatában az ennél egyszerűbb </text:span><text:span text:style-name="Félig_20_kiemelt"><text:span text:style-name="T31">poikilosz </text:span></text:span><text:span text:style-name="T31">szóval jellemezték a „tarka ruhát”, amelyet Jákób adott legkisebb fiának, Józsefnek (1Móz 37,3.23.32). </text:span><text:span text:style-name="T24">Az egyház soknemzetiségű, sok kultúrát magában foglaló közösség, olyan mint egy szép kárpit. Tagjai sokszínű háttérrel érkeznek. Semmilyen más emberi közösség nem hasonlít ehhez. Sokfélesége és összhangja egyedülálló. Ez Isten új társadalma. Az egyház sokszínű testvérisége pedig Isten sokszínű (vagy Francis Thompson szavával élve „sokféle ragyogású”) bölcsességét tükrözi.</text:span></text:p>
      <text:p text:style-name="P48"><text:span text:style-name="T31">Az evangélium világméretű elterjedésével tovább növekszik ez a tarka keresztyén közösség. </text:span><text:span text:style-name="T24">Olyan ez, mint egy nagy dráma. A történelem a színház, a világ a színpad, az egyház különféle tájakon élő tagjai pedig a színészek. Isten írta és rendezi a darabot. A történet felvonásról felvonásra, színről színre bontakozik ki. De ki a közönség? A kozmikus szellemiségek, </text:span><text:span text:style-name="Félig_20_kiemelt"><text:span text:style-name="T24">a mennyei fejedelemségek és hatalmasságok. </text:span></text:span><text:span text:style-name="T24">Ők az üdvözülés drámájának nézőközönsége. Így „a keresztyén egyház története az angyalok továbbképző iskolája”.</text:span><text:span text:style-name="T24"><text:note text:id="ftn12" text:note-class="footnote"><text:note-citation>12</text:note-citation><text:note-body><text:p text:style-name="Footnote">Mackay, 84. old.</text:p></text:note-body></text:note></text:span></text:p>
      <text:p text:style-name="P48"><text:span text:style-name="T14">A szellemi lényekről való tudásunk korlátozott, és óvatosnak kell lennünk, nehogy a Szentírás tanításán túlhaladva haszontalan képzelgésekbe bonyolódjunk. Az azonban világos, hogy ők sem mindentudók. Péter apostol elmondja, hogy nem értették meg teljesen azt, amit az ószövetségi próféták és az újszövetségi apostolok tanítottak a Krisztusban lévő üdvösség örömhíréről, mert ezek olyan dolgok, „amikbe angyalok vágyakoznak betekinteni” (1Pt 1,10-12). Hasonlóképpen, a 10. versből arra következtethetünk, hogy Isten nem jelentette ki nekik közvetlenül az egyházzal kapcsolatos tervét, hanem azt akarta, hogy magán az </text:span><text:span text:style-name="Félig_20_kiemelt"><text:span text:style-name="T14">egyházon keresztül </text:span></text:span><text:span text:style-name="T14">ismerjék meg, ahogyan az létrejön és növekszik. Isten a régi teremtésen (a világmindenségen) keresztül nyilvánítja ki dicsőségét az emberek számára, és az új teremtésen (az egyházon) keresztül nyilvánítja ki bölcsességét az angyalok számára. Jogosnak tűnik azt állítani, hogy bár mi nem látjuk őket, ők látnak minket. Elbűvölve nézik, amint a pogányok és a zsidók mint egyenlők egyesülnek az új társadalomban. Az egyház megalakulásából nem csak </text:span><text:span text:style-name="Félig_20_kiemelt"><text:span text:style-name="T14">Isten sokféle bölcsességét </text:span></text:span><text:span text:style-name="T14">(10. vers) ismerik meg, hanem </text:span><text:span text:style-name="Félig_20_kiemelt"><text:span text:style-name="T14">örök végzését </text:span></text:span><text:span text:style-name="T14">(11. vers) is.</text:span><text:span text:style-name="T31"> Isten ezt a célt </text:span><text:span text:style-name="Félig_20_kiemelt"><text:span text:style-name="T31">valósította meg Urunkban, Jézus Krisztusban a </text:span></text:span><text:span text:style-name="T31">történelem színpadán, halála és feltámadása által; a Lélek kitöltetése, az evangélium hirdetése és az egyház életre hívása által. </text:span><text:span text:style-name="T24">Mert </text:span><text:span text:style-name="Félig_20_kiemelt"><text:span text:style-name="T24">benne </text:span></text:span><text:span text:style-name="T24">(Krisztusban) </text:span><text:span text:style-name="Félig_20_kiemelt"><text:span text:style-name="T24">és </text:span></text:span><text:span text:style-name="T24">a </text:span><text:span text:style-name="Félig_20_kiemelt"><text:span text:style-name="T24">benne való hit által </text:span></text:span><text:span text:style-name="T24">van nekünk – legyünk akár zsidók, akár pogányok – </text:span><text:span text:style-name="Félig_20_kiemelt"><text:span text:style-name="T14">bátorságunk és szabad utunk bizodalommal </text:span></text:span><text:span text:style-name="T14">(12. vers). Ezt az Istenhez vezető egyetemes szabad utat nevezték a XVI. századi reformátorok „egyetemes papságnak”; ez a Krisztusban levőknek, valójában az „egyháznak”, annak a zsidó-pogány közösségnek az alapvető kiváltsága, amelyről Pál éppen most írt.</text:span></text:p>
      <text:p text:style-name="P48"><text:span text:style-name="T24">Nem hiszem, hogy tovább léphetnénk ezekről a versekről, különösen a 10.-ről anélkül, hogy ne említenénk meg egy másik felfogást, amely egyre inkább tért hódít. Ez azon az értelmezésen alapul, amely a „fejedelemségek és hatalmasságok” alatt nem kozmikus szellemiségeket (azaz angyalokat és démonokat) ért, hanem az emberi társadalom politikai-gazdasági szerkezetét. Ennek a nézőpontnak az áttekintését és bírálatát el kellene halasztanom a 6,12-ig, a fejedelemségekkel és hatalmasságokkal folytatott küzdelem tárgyalásáig, de nem állhatom meg, hogy már itt el ne mondjak valamit. A kérdés fontosságát alátámasztja G. B. Caird állítása is a 10. versről: „Nem túlzás azt mondani, hogy az Efezusi levél értelmezése ezen a versen áll vagy bukik.” Az ő vélekedése szerint Isten célja az egyházzal nemcsak az, hogy </text:span><text:span text:style-name="Félig_20_kiemelt"><text:span text:style-name="T24">tájékoztassa </text:span></text:span><text:span text:style-name="T24">a „hatalmakat”, hanem </text:span><text:span text:style-name="Félig_20_kiemelt"><text:span text:style-name="T24">hogy meg is váltsa </text:span></text:span><text:span text:style-name="T24">azokat, mivel „még olyan hatalmi struktúrákat is, mint a világi állam, összhangba lehet hozni Isten szeretetével”.</text:span><text:span text:style-name="T24"><text:note text:id="ftn13" text:note-class="footnote"><text:note-citation>13</text:note-citation><text:note-body><text:p text:style-name="Footnote">Caird, 66-67. old.</text:p></text:note-body></text:note></text:span><text:span text:style-name="T24"> Markus Barth kifejti elképzelését az egyház messze terjedő, „kozmikus” hatásáról: „Sem a politikai és társadalmi, sem a kulturális és vallási erők, és semmilyen más intézmény, hagyomány, többség és kisebbség nem vonhatja ki magát az egyház tanúságtétele alól. Diktatúráknak és demokráciáknak, a fajgyűlöletet szító és az emberi jogokat védő egyesületeknek és minden más társadalmi erőnek Isten egyedülálló lehetőséget adott: megláthatják, hogyan veszi kezdetét közöttük az új ég és az új föld.”</text:span><text:span text:style-name="T24"><text:note text:id="ftn14" text:note-class="footnote"><text:note-citation>14</text:note-citation><text:note-body><text:p text:style-name="Footnote">Barth, <text:span text:style-name="Félig_20_kiemelt">Ephesians, I</text:span>, 365. old.</text:p></text:note-body></text:note></text:span><text:span text:style-name="T24"> Ezzel az egyháznak arra a szerepére utal, amely a 10. versben áll. Igazán nem szeretnék vitába szállni ilyen nagy képességű tudósokkal, de miután alaposan mérlegeltem a kérdést, úgy érzem, ki kell mondanom: </text:span><text:span text:style-name="T14">nem hiszem, hogy Pál a földi társadalmi rendszerekre utalt volna, amikor a mennyei fejedelemségekről és hatalmasságokról írt, és azt sem hiszem, hogy – bárkik legyenek is – Isten sokféle bölcsességének megismertetését ővelük úgy kellene értenünk, mint megváltó (és nem mint tájékoztató) tevékenységet.</text:span><text:span text:style-name="T31"> Egyelőre azonban nem szeretnék többet szólni erről a témáról.</text:span></text:p>
      <text:p text:style-name="P47">Ha visszatekintünk arra a leírásra, amelyben <text:span text:style-name="T23">Pál bemutatja Isten kegyelméből kapott különös kiváltságát, hogy a pogányok apostola legyen, tanulságos megemlítenünk Isten kijelentésének eszközeit és szakaszait. Először kinyilatkoztatás útján közölte tervének titkát Pállal (valamint más apostolaival és prófétáival, 5. vers). Másodszor utasította Pált (és másokat), hogy hirdessék az evangéliumot szerte a világon. Harmadszor az egyház látható növekedése által megismertette sokféle bölcsességét és örök célját a fejedelemségekkel és hatalmasságokkal. Ez az isteni közlés körforgása: az örömhír eljutott Istentől Pálhoz, Páltól és másoktól az egész emberiséghez, a földi egyháztól pedig vissza a mennybe, a kozmikus hatalmakhoz. Minden szakaszban változik a közvetítő.</text:span> Isten közvetlen kinyilatkoztatás útján fedte fel tervét Pál előtt, az üzenet ma az evangélium hirdetése által terjed, és végül egy vizuális modellen (a sok kultúrát magában foglaló keresztyén közösségen) keresztül jut el a láthatatlan szemlélőkhöz, az angyalokhoz. Nincs semmi, ami nagyobb tisztességet kölcsönözne az evangéliumnak, és jobban jelezné felülmúlhatatlan fontosságát, mint egyetemes terjesztésének rendje.</text:p>
      <text:p text:style-name="P41"><text:soft-page-break/><text:span text:style-name="Kiemelt"><text:span text:style-name="T31">Összefoglalás</text:span></text:span></text:p>
      <text:p text:style-name="P29"><text:span text:style-name="T14">A 3. fejezet első felének legfontosabb tanulsága az egyház központi szerepe a Bibliában. Egyesek olyan keresztyénséget alakítanak ki maguknak, amely kizárólag a Jézus Krisztussal való személyes kapcsolatból áll, és jószerével semmit sem tudnak kezdeni az egyházzal. Mások némi engedményt téve elismerik az egyháztagság szükségességét, de hozzáteszik, hogy az egyház intézményét reménytelennek tekintik, és a maguk részéről leszámoltak vele. Érthető, sőt elkerülhetetlen, hogy bíráljuk az egyház egyes öröklött szervezeti elemeit és hagyományait. Minden egyháznak, mindenhol, mindenkor reformációra, megújulásra van szüksége. Ugyanakkor óvakodnunk kell attól, hogy megvessük Isten egyházát, és ne lássuk meg Isten művét a történelemben. Biztonsággal állíthatjuk, hogy Isten nem mondott le egyházáról, bármennyire elégedetlen is vele. Ma is </text:span><text:span text:style-name="Félig_20_kiemelt"><text:span text:style-name="T14">építi </text:span></text:span><text:span text:style-name="T14">és csiszolja. És ha Isten nem mondott le róla, hogyan mondhatnánk le róla mi?</text:span><text:span text:style-name="T31"> Az egyház központi helyet foglal el Isten tervében. Mit tanít tehát ez a szakasz az egyház központi bibliai szerepéről?</text:span></text:p>
      <text:p text:style-name="P41"><text:span text:style-name="Félig_20_kiemelt"><text:span text:style-name="T31">a. Az egyház központi helyet foglal el a történelemben</text:span></text:span></text:p>
      <text:p text:style-name="P29"><text:span text:style-name="T31">A 11. vers, amint láttuk, Isten </text:span><text:span text:style-name="Félig_20_kiemelt"><text:span text:style-name="T31">örök végzésére </text:span></text:span><text:span text:style-name="T31">hivatkozik. Ugyanerre a 9. vers a „titok megvalósulásának rendje” kifejezést használja. Azt olvassuk, hogy Isten e végzését vagy rendjét (tervét) – amely az örökkévalóságban fogant, öröktől fogva el volt rejtve (9. vers), és „más nemzedékek idején nem vált ismertté az emberek fiai előtt” (5. vers) – most </text:span><text:span text:style-name="Félig_20_kiemelt"><text:span text:style-name="T31">megvalósította Urunkban, Jézus Krisztusban, </text:span></text:span><text:span text:style-name="T31">először az Ő történelmi műve, a megváltás, majd ennek a világban történő kihirdetése útján. Mi ez az örök végzés, amely most kibomlik a történelemben, ez az isteni terv, amely így a történelemnek és az örökkévalóságnak is sajátja? Ez az egyház, a Jézus Krisztusban egységre jutó új, megváltott emberiség megteremtése. Ez az a „titok”, amely öröktől fogva el volt rejtve, de most kinyilváníttatott.</text:span></text:p>
      <text:p text:style-name="P29"><text:span text:style-name="T29">Vajon ezt tükrözi történelemfelfogásunk?</text:span><text:span text:style-name="T24"> Mindannyian tanultunk történelmet az iskolában, és talán (ahogyan én is) kibírhatatlanul unalmasnak találtuk. Évszámokat és uralkodók listáit kellett bemagolnunk. De mi a történelem értelme? Igaza volt‑e Henry Fordnak, amikor 1919-ben a </text:span><text:span text:style-name="Félig_20_kiemelt"><text:span text:style-name="T24">Chicago Tribune </text:span></text:span><text:span text:style-name="T24">elleni rágalmazási pere idején ezt mondta: „A történelem átverés”? Vajon a történelem csak események véletlenszerű láncolata, ahol minden okozatnak megvan az oka, és minden oknak megvan a maga okozata, az egész mégsem árulkodik egységes tervről, hanem csak az ember történetének jelentés nélküli fejlődése? Marxnak volt igaza, amikor dialektikusan értelmezte a történelem folyamatát? Vagy létezik másféle kulcs a történelemhez?</text:span></text:p>
      <text:p text:style-name="P26">A keresztyének az összes többi nézettel szemben azt mondják, hogy a történelem az „Ő története”, Isten története. Mert Isten munkában áll, örökkévalóságban fogant terve felől halad a történelmi kibontakozáson át egy történelmi csúcspont felé, aztán azon is túl a jövő örökkévalóságába. A Biblia lineárisan értelmezi az időt, és azt mondja, hogy Isten örök-történelmi tervének középpontja Jézus Krisztus és az megváltott, megbékélt népe. Hogy ezt megérthessük, vessük egybe a világi történészek és a Biblia látásmódját.</text:p>
      <text:p text:style-name="P28">A világi történettudomány figyelmét a királyokra, királynőkre, elnökökre, politikusokra és tábornokokra, tehát a „fontos személyiségekre” összpontosítja. A Biblia inkább a „szenteknek” nevezett csoportra koncentrál, akik gyakran kisemberek, jelentéktelen személyek, akik ugyanakkor mégis Isten népe – és ennek folytán egyszerre „ismeretlenek (a világ számára) és jól ismertek (Isten számára)” (2Kor 6,9).</text:p>
      <text:p text:style-name="P28">A világi történettudomány a háborúkra, csatákra és békeszerződésekre összpontosít, amelyeket mégis újabb háborúk, csaták és békeszerződések követnek. A Biblia inkább a jó és a gonosz harcáról beszél, Jézus Krisztus döntő győzelméről a sötétség erői felett, az ő vérével megerősített békeszerződésről, és az amnesztia uralkodói kihirdetéséről mindazon lázadók számára, akik megbánják bűnüket és hisznek.</text:p>
      <text:p text:style-name="P28">A világi történettudomány arra összpontosít, hogy miként változik meg a világ térképe, amint egy nép legyőz egy másikat és annektálja annak területét; birodalmak felemelkedéséről és bukásáról beszél. A Biblia inkább arra a soknemzetiségű közösségre összpontosít, amelyet „egyháznak” hívunk, amelynek nincsenek területi határai, amely nem kevesebbet igényel, mint az egész világot Krisztus számára, és amelynek hatalma sohasem ér véget.</text:p>
      <text:p text:style-name="P21"><text:span text:style-name="T23">Kétségtelenül túlságosan éles ellentétet festettem a világi történettudomány és a Biblia </text:span><text:soft-page-break/><text:span text:style-name="T23">látásmódja között, hiszen a Biblia is tud az olyan nagy birodalmakról mint Babilon, Egyiptom, Görögország, Róma, és az igaz világi tudománynak is figyelembe kell vennie az egyház létét. A kérdés mégis a látásmód, a fontossági sorrend.</text:span> Az élő Isten a világ összes népének Istene, mégis létezik az egyetemes emberi közösségben egy „szövetséges közösség”, az ő új társadalma, új teremtésének kezdete. Csak ennek a népnek kötelezte el magát az örökkévaló ígérettel: „Istenük leszek, és ők népem lesznek.”</text:p>
      <text:p text:style-name="P41"><text:span text:style-name="Félig_20_kiemelt"><text:span text:style-name="T31">b. Az egyház központi helyet foglal el az evangéliumban</text:span></text:span></text:p>
      <text:p text:style-name="P27">Mi gyakran túlságosan is individualista evangéliumot hirdetünk. „Krisztus meghalt értem” – mondjuk, és a mennyről azt énekeljük: „ott dicsőség vár rám”. Mindkét állítás igaz. Az elsőről annyit, hogy maga Pál írta: „Az Isten Fia… szeretett engem, és önmagát adta értem” (Gal 2,20). Az evangélium „dicsőséget” ígér a hívőknek a mennyben. De ez korántsem a teljes evangélium. A 3. fejezetből kiviláglik, hogy a teljes evangélium tárgya egyrészt Krisztus, másrészt Krisztus „titka”. Krisztus mérhetetlen gazdagságának örömhíre – amelyet Pál hirdetett – az, hogy Krisztus nem csak azért halt meg és támadt fel, hogy megmentse a bűnösöket, mint amilyen én is vagyok (bár megtette), hanem azért is, hogy megteremtse az egységes új emberiséget; nem csak azért, hogy megváltson minket a bűntől, hanem azért is, hogy befogadjon Isten családjába; nem csak azért, hogy megbékítsen Istennel, hanem azért is, hogy megbékítsen egymással. Így az egyház az evangélium szerves része. Az evangélium éppen annyira az új társadalom örömhíre, mint az új életé.</text:p>
      <text:p text:style-name="P41"><text:span text:style-name="Félig_20_kiemelt"><text:span text:style-name="T31">c. Az egyház központi helyet foglal el a keresztyén életben</text:span></text:span></text:p>
      <text:p text:style-name="P29"><text:span text:style-name="T14">Említést érdemel, hogy Pál azzal fejezi be ezt a szakaszt, amivel kezdte (1. vers), nevezetesen a pogányság ügyéért elviselt szenvedéseivel. A következőképpen buzdítja őket: </text:span><text:span text:style-name="Félig_20_kiemelt"><text:span text:style-name="T14">Kérlek tehát titeket, ne csüggedjetek el az értetek szenvedett megpróbáltatásaim miatt, hiszen számotokra dicsőség ez</text:span></text:span><text:span text:style-name="Félig_20_kiemelt"><text:span text:style-name="T31"> </text:span></text:span><text:span text:style-name="T31">(13. vers). </text:span><text:span text:style-name="T14">A „szenvedés” és a „dicsőség” mindig párt alkot az Újszövetségben. Jézus azt mondta, hogy szenvedésen keresztül jut el dicsőségéhez, és hogy követőinek is ezen az úton kell majd járniuk. Itt azonban Pál valami mást ír, nevezetesen, hogy az ő szenvedése dicsőséget hoz </text:span><text:span text:style-name="Félig_20_kiemelt"><text:span text:style-name="T14">számukra </text:span></text:span><text:span text:style-name="T14">(pogány olvasói számára). Őértük szenved a börtönben mint védelmezőjük, aki szilárdan kiáll amellett, hogy ők is részesei Isten új társadalmának.</text:span><text:span text:style-name="T31"> Olyannyira meg van győződve elképzelése isteni eredetéről, hogy semmi sem drága számára, csak hogy megvalósulni lássa. Ilyen mértékben tette magáévá Pál az egyház ügyét.</text:span></text:p>
      <text:p text:style-name="P21"><text:span text:style-name="T12">Persze erre azt lehet mondani, hogy Pál kivételes helyzetben volt. Ő mégiscsak a pogányok apostola volt. Különleges kinyilatkoztatásban részesült, különleges megbízatást kapott. Elvárható volt tehát, hogy szenvednie kelljen az egyházért. Mindazonáltal az elv az összes keresztyénre alkalmazható.</text:span> <text:span text:style-name="T23">Ha az egyház központi helyet foglal el Isten céljaiban, amint ezt mind a történelemmel, mind az evangéliummal kapcsolatban láttuk, akkor életünkben is központi helyet kell elfoglalnia. </text:span><text:span text:style-name="T12">Hogyan merjük mi háttérbe szorítani azt, amit Isten a középpontba helyezett? Nem, nekünk arra kell törekednünk, hogy az egyház felelős tagjai legyünk, és az egyetemes egyház valamelyik helyi gyülekezetében aktívan munkálkodjunk. Nem törődhetünk bele az alacsony követelményekbe, amelyek messze alatta maradnak az Isten új társadalma számára meghatározott újszövetségi eszményeknek</text:span><text:span text:style-name="T23">, legyen szó akár gépies, értelmetlen istentiszteletről, akár arról, hogy a közösségi élet hideg, mint a jég, és megrontja a versengés, ami üres komédiává teszi az úrvacsorát; akár az olyan befelé forduló elszigetelődésről, amely az egyházat gettóvá változtatja, amely közömbös a külvilág és annak fájdalma iránt. </text:span><text:span text:style-name="T27">Ha ehelyett – Pálhoz hasonlóan – a mi szemünk előtt is Isten új társadalmának mint családjának, lakhelyének, földi eszközének a képe lebeg, akkor mindig azon leszünk, hogy az istentiszteletet hitelesebbé, a testvéri közösséget gondoskodóbbá, a külvilági szolgálatot még együttérzőbbé tegyük. Más szóval – akárcsak Pál – készen kell állnunk arra, hogy imádkozzunk, dolgozzunk, és ha kell szenvedjünk is azért, hogy az álom valóra váljék.</text:span></text:p>
      <text:p text:style-name="P12"><text:soft-page-break/><text:span text:style-name="Hivatkozás"><text:span text:style-name="T31">(</text:span></text:span><text:span text:style-name="Név_20_hivatkozásban"><text:span text:style-name="T31">Gál Ferenc</text:span></text:span><text:span text:style-name="Hivatkozás"><text:span text:style-name="T31">: </text:span></text:span><text:span text:style-name="Mű_20_címe"><text:span text:style-name="T31">Pál apostol levelei. </text:span></text:span><text:span text:style-name="Cégnév"><text:span text:style-name="T31">Szent István Társulat</text:span></text:span><text:span text:style-name="Hivatkozás"><text:span text:style-name="T31">)</text:span></text:span><text:span text:style-name="T31">:</text:span></text:p>
      <text:p text:style-name="P57"><text:span text:style-name="Kiemelt"><text:span text:style-name="T31">KRISZTUS MISZTÉRIUMÁNAK HIRDETŐJE (3,1-13)</text:span></text:span></text:p>
      <text:p text:style-name="P57"><text:span text:style-name="Félig_20_kiemelt"><text:span text:style-name="T31">3,1 Ezért vagyok én, Pál, értetek, pogányokért Jézus Krisztus foglya. 2 Bizonyára hallottatok Isten kegyelmi adományáról, amelyben a ti javatokra részesültem. 3 Kinyilatkoztatásból ismertem meg a titkot, mint föntebb röviden megírtam. 4 Ha elolvassátok, megérthetitek, hogy betekintettem Krisztus titkába, S amelyről korábban nem tudtak az emberek úgy, ahogy most a Lélek a szent apostoloknak és prófétáknak kinyilatkoztatta. 6 Eszerint Jézus Krisztusban a pogányok is</text:span></text:span></text:p>
      <text:p text:style-name="P58">222</text:p>
      <text:p text:style-name="P57"><text:span text:style-name="Félig_20_kiemelt"><text:span text:style-name="T31">társörökösök, tagjai az egy testnek és részesei az ígéreteknek az evangélium útján. 7 Ennek lettem szolgája Isten kegyelmi adományából, amelyet hathatós erejével juttatott nekem. 8 Nekem, az összes szent közül a legkisebbnek jutott osztályrészül a kegyelem, hogy Krisztus felfoghatatlan gazdagságát hirdessem a pogányoknak, 9 és felvilágosítsak minden embert, hogyan valósult meg az a titok, amely kezdettől fogva el volt rejtve az Istenben, a mindenség teremtőjében, 10 hogy most az egyház által Isten szerfölött sokrétű bölcsessége nyilvánvalóvá legyen a mennyei fejedelemségek és hatalmasságok előtt. 11 Ez volt az ő örök szándéka, amelyet Krisztus Jézusban, a mi Urunkban megvalósított. 12 A benne való hit által van bizalmunk és biztonságos utunk Istenhez. 13 Ezért kérlek titeket, ne veszítsétek el értetek viselt szenvedéseim miatt bátorságtokat; ezek dicsőségtekre szolgálnak.</text:span></text:span></text:p>
      <text:p text:style-name="P56">A szöveg összefüggése az, hogy az egész második fejezet Isten jótéteményéről beszélt, amelyet a pogányok kaptak, s az apostol Istentől kéri a megvilágosítást nekik, hogy mindezt megértsék. Az első vers itt már ennek a kérésnek a bevezetése. Megnevezi magát, hogy ő akar imádkozni, de a mondatot nem fejezi be. A folytatás úgy hangzanék, hogy „könyörgök értetek”. De ez a folytatás majd csak a 14. versben következik. Nála ez a szaggatott stílus nem ritka. Hirtelen még eszébe jut egy gondolat, amely az előbbi tanítást új oldalról világítja meg: Istennek ez a terve a pogányok előtt titok volt, csak most került nyilvánosságra. Annak is van jelentősége, hogy ebben a közbevetésben szenvedéseit ecseteli. Ő mindent rátett arra a feladatra, hogy a pogányoknak megvigye az örömhírt, mert Isten irgalmasságát végtelen értéknek tekinti. O maga kinyilatkoztatásból ismerte meg Isten irgalmának „háztartását” (oikonomia). Isten rejtett titka mint fogalom, ebben a levélben és a Kolosszei levélben ismételten előfordul. Isten a „szent apostolokon és prófétákon keresztül” nyilatkoztatta ki. A szent szó inkább a kiválasztottságot jelzi és a szent célra való lefoglalást. A „prófétákon” a Szentlélektől vezetett ihletett tanítókat kell érteni. A próféta szó egyszerűen azt jelöli, aki Isten nevében beszél.</text:p>
      <text:p text:style-name="P58">A titok tartalma az, hogy Jézus Krisztusban a pogányok is társörökösök, tagjai az egy testnek és részesei az ígéretnek. Az Ábrahámnak adott ígéret és áldás nekik is szól. A Galata levélben erről többet hallottunk. Hogy a hitnek ebben milyen szerepe van, arra rámutat ez a kifejezés: az evangélium útján lettek az ígéret részesévé. A maga részéről kegyelmi adománynak tartja, hogy ennek a titoknak szolgája lehet. Megbízatásában Isten hathatós erejének megnyilatkozását látja. Ezt úgy kell érteni, hogy Isten a mindenhatóságát az üdvösség</text:p>
      <text:p text:style-name="P58">223</text:p>
      <text:p text:style-name="P57"><text:span text:style-name="T41">történetében elsősorban irgalmasságának gyakorlásával mutatta meg. Az pedig különös irgalom, hogy a pogányokat is felkarolta. Azután saját küldetését még más oldalról is jellemzi: vele is irgalmat gyakorolt azzal, hogy mint „az összes szent közül a legkisebbet” bízta meg Krisztus felfoghatatlan gazdagságának hirdetésével. Legkisebbnek mondja magát, hiszen üldözte a keresztényeket és semmi érdeme nem volt a kiválasztásra. Krisztus felfoghatatlan gazdagságáról azért beszélhet, mert az „Istenség teljessége lakozik benne” (Kol 2,9). </text:span><text:span text:style-name="Félig_20_kiemelt"><text:span text:style-name="T41">A </text:span></text:span><text:span text:style-name="T41">felfoghatatlan itt egyenlő a kimeríthetetlennel. Krisztus titkából sokat felfogunk, de a gazdagságot nem tudjuk áttekinteni. Abban benne van Isten örök terve, az ember meghívása, az isteni életben való részesedése, a bűnös ember iránt mutatott türelem és irgalom, a megtestesülés titka, amelyben az isteni személy vállalta a földi életet, a munkát, az emberi kapcsolatokat, a szenvedést és a halált. Benne van az is, hogy Isten egészen a magáénak tudja teremtményét, és irgalommal vezeti az üdvösségre. Itt tehát nemcsak Isten maga a titok, </text:span><text:soft-page-break/><text:span text:style-name="T41">hanem közeledésének módja is. Sőt az is, hogy az embert hogyan teszi fogékonnyá a titok megértésére. Istenben a terv öröktől fogva megvolt, a világot is ezzel a szándékkal teremtette, de a teremtésbe nem fért bele a természetfölötti cél, azt nem lehetett a dolgok rendjéből kiolvasni. Sőt még az ószövetségi kinyilatkoztatás sem tárta fel, hanem csak az egyetemes egyház tükrözi. Istennek ezt a sokrétű bölcsességét a mennyei angyalok is csak az egyház életéből olvassák ki. A mennyei fejedelemségek és hatalmasságok az apostol nyelvén nem okvetlenül az angyalokat jelentik, hanem mindenféle kozmikus és emberfeletti erőt. Vagyis a megváltás és az egyház élete nélkül Istennek ez az irgalmas terve nem lenne felismerhető senki számára. Az ószövetségi bölcsességi irodalom Isten bölcsességét a teremtésből és a törvényből olvasta ki, itt azonban mára megváltás teljessége és az egész emberiség felkarolása adja hozzá az alapot. Az 1Kor 1,30 szerint is Krisztus lett bölcsességünkké, ahogy az üdvrendet beteljesítette. Amikor őt hittel felismerjük és elfogadjuk, akkor megszületik bennünk a bizalom, a szabad emberi meggyőződés (parreszia), hogy megnyílt előttünk a biztonságos út Istenhez. Az apostolnak az a kijelentése, hogy Krisztus felfoghatatlan gazdagságát hirdeti, egyúttal figyelmeztetés az igehirdetés számára is. A kereszténységet nem lehet leszűkíteni unalmas moralizálásra, hanem fel kell tárni a természetfölötti rend vonzóerejét.</text:span></text:p>
      <text:p text:style-name="P58">Az apostol ezt a szolgálatot dicsőségnek tekinti. A tanításhoz hozzátartozik a küzdelem és a szenvedés elviselése. A hívőknek „dicsőségükre válik”, ha az apostol áldozatot is hoz értük. Az egyes tagok áldozata állandóan kiesdi a kegyelmet az egész egyház számára, azonkívül a jó példa bátorságot önt beléjük. A továbbiakban ezt a belső megerősítést kéri számukra.</text:p>
      <text:p text:style-name="P58">224</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31">                       \\\\\\/////<text:line-break/>                       /  _   _  \<text:line-break/>                      (| (.) (.) |)<text:line-break/> ___________________.oOOo__( )__oOOo.___________________<text:line-break/>|                                                       |<text:line-break/>|                                                       |<text:line-break/>|         Tommyca - Szakács Tamás  lelkész, mVD         |<text:line-break/>|        (Nógrád </text:span><text:span text:style-name="T36">M</text:span><text:span text:style-name="T31">egyei Evangélikus Egyházmegye)        |<text:line-break/>|                 az A-T&amp;T páros tagja                  |<text:line-break/>|    </text:span><text:a xlink:type="simple" xlink:href="mailto:tommyca@freemail.hu"><text:span text:style-name="Internet_20_link"><text:span text:style-name="T31">tommyca@freemail.hu</text:span></text:span></text:a><text:span text:style-name="T31">,  </text:span><text:a xlink:type="simple" xlink:href="mailto:Tamas.Szakacs@lutheran.hu"><text:span text:style-name="T31">Tamas.Szakacs@lutheran.hu</text:span></text:a><text:span text:style-name="T31">    |<text:line-break/>|                     (30) 426-5583                     |<text:line-break/>|              2170 Aszód, <text:s/>Malom köz. 16.              |<text:line-break/>|                                                       |<text:line-break/>|                                                       |<text:line-break/>|___________________.oooO_______________________________|<text:line-break/>                    (   )        Oooo.<text:line-break/>                     \ (         (   )<text:line-break/></text:span><text:soft-page-break/><text:span text:style-name="T31">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behúzás_20_-_20_textusbővítés" style:display-name="Átvett anyagok - behúzás - textusbővítés" style:family="paragraph" style:parent-style-name="Átvett_20_anyagok_20_-_20_textusbővítés" style:next-style-name="Átvett_20_anyagok_20_-_20_behúzás_20_-_20_textusbővítésre">
      <style:paragraph-properties fo:margin-left="2cm" fo:margin-right="0cm" fo:text-indent="0cm" style:auto-text-indent="false"/>
    </style:style>
    <style:style style:name="Átvett_20_anyagok_20_-_20_behúzás_20_-_20_textusbővítésre" style:display-name="Átvett anyagok - behúzás - textusbővítésre" style:family="paragraph" style:parent-style-name="Átvett_20_anyagok_20_-_20_behúzás_20_-_20_textusbővítés" style:class="html">
      <style:paragraph-properties fo:margin-left="2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ListLabel_20_1" style:display-name="ListLabel 1" style:family="text">
      <style:text-properties fo:color="#000000" style:text-line-through-style="none" style:text-line-through-type="none" style:text-position="0% 100%" fo:font-size="9pt" fo:letter-spacing="0.005cm" fo:language="de" fo:country="DE" fo:font-weight="bold" style:font-name-asian="Times New Roman2" style:font-family-asian="'Times New Roman'" style:font-family-generic-asian="system" style:font-pitch-asian="variable" style:font-size-asian="9pt" style:font-weight-asian="bold" style:text-scale="100%"/>
    </style:style>
    <style:style style:name="ListLabel_20_2" style:display-name="ListLabel 2" style:family="text">
      <style:text-properties fo:color="#000000" style:text-line-through-style="none" style:text-line-through-type="none" style:text-position="0% 100%" fo:font-size="9pt" fo:letter-spacing="0.009cm" fo:language="de" fo:country="DE" fo:font-weight="bold" style:font-name-asian="Times New Roman2" style:font-family-asian="'Times New Roman'" style:font-family-generic-asian="system" style:font-pitch-asian="variable" style:font-size-asian="9pt" style:font-weight-asian="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6-01-02T11:07:04.124539290</meta:creation-date>
    <meta:editing-cycles>8</meta:editing-cycles>
    <meta:editing-duration>PT4M6S</meta:editing-duration>
    <meta:initial-creator>Tommyca</meta:initial-creator>
    <dc:subject>Ef 3,1-7. - Vízkereszt</dc:subject>
    <dc:date>2016-01-02T11:20:10.046655279</dc:date>
    <dc:creator>Tommyca</dc:creator>
    <meta:document-statistic meta:table-count="0" meta:image-count="0" meta:object-count="0" meta:page-count="39" meta:paragraph-count="417" meta:word-count="24360" meta:character-count="170001" meta:non-whitespace-character-count="145458"/>
    <meta:user-defined meta:name="Info 1"/>
    <meta:user-defined meta:name="Info 2"/>
    <meta:user-defined meta:name="Info 3"/>
    <meta:user-defined meta:name="Info 4"/>
    <meta:template xlink:type="simple" xlink:actuate="onRequest" xlink:title="IgeFalat" xlink:href="../../../../../home/tommyca/.config/libreoffice/4/user/template/IgeFalat.ott" meta:date="2016-01-02T11:07:02.824026651"/>
  </office:meta>
</office:document-meta>
</file>