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1" svg:font-family="'Courier New', 'Courier New'"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Standard">
      <style:paragraph-properties fo:text-align="center" style:justify-single-word="false"/>
    </style:style>
    <style:style style:name="P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5" style:family="paragraph" style:parent-style-name="Normálra">
      <style:paragraph-properties fo:margin-top="0cm" fo:margin-bottom="0.499cm"/>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style:font-name-asian="Times New Roman2" style:font-size-asian="12pt" style:font-name-complex="Times New Roman2" style:font-size-complex="12pt"/>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2" style:family="paragraph" style:parent-style-name="Default">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3" style:family="paragraph" style:parent-style-name="Átvett_20_kommentárszakasz">
      <style:paragraph-properties fo:text-align="center" style:justify-single-word="false"/>
    </style:style>
    <style:style style:name="P14" style:family="paragraph" style:parent-style-name="Kiegészítésre">
      <style:paragraph-properties fo:background-color="#ffff00">
        <style:background-image/>
      </style:paragraph-properties>
    </style:style>
    <style:style style:name="P15" style:family="paragraph" style:parent-style-name="Imádság">
      <style:paragraph-properties fo:text-align="end" style:justify-single-word="false"/>
    </style:style>
    <style:style style:name="P16" style:family="paragraph" style:parent-style-name="Imádság" style:master-page-name="">
      <style:paragraph-properties fo:keep-together="auto" style:page-number="auto"/>
    </style:style>
    <style:style style:name="P17" style:family="paragraph" style:parent-style-name="Átvett_20_anyagok">
      <style:paragraph-properties fo:text-align="end" style:justify-single-word="false"/>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ra">
      <style:text-properties fo:color="#ff0000" fo:background-color="#008000"/>
    </style:style>
    <style:style style:name="P21" style:family="paragraph" style:parent-style-name="Átvett_20_anyagokra">
      <style:text-properties fo:color="#ff0000" fo:background-color="#008080"/>
    </style:style>
    <style:style style:name="P22" style:family="paragraph" style:parent-style-name="Átvett_20_anyagokra">
      <style:text-properties fo:color="#ff6633"/>
    </style:style>
    <style:style style:name="P23" style:family="paragraph" style:parent-style-name="Standard">
      <style:paragraph-properties fo:margin-left="2cm" fo:margin-right="0cm" fo:text-indent="-2cm" style:auto-text-indent="false">
        <style:tab-stops/>
      </style:paragraph-properties>
    </style:style>
    <style:style style:name="P24" style:family="paragraph" style:parent-style-name="Normál">
      <style:paragraph-properties fo:margin-left="1.27cm" fo:margin-right="0cm" fo:margin-top="0.212cm" fo:margin-bottom="0cm" fo:text-align="justify" style:justify-single-word="false" fo:text-indent="1.27cm" style:auto-text-indent="false" style:text-autospace="none"/>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6" style:family="paragraph" style:parent-style-name="Átvett_20_anyagok" style:list-style-name="RTF_5f_Num_20_7"/>
    <style:style style:name="P27" style:family="paragraph" style:parent-style-name="Normál" style:list-style-name="RTF_5f_Num_20_2">
      <style:paragraph-properties fo:margin-left="1cm" fo:margin-right="0cm" fo:margin-top="0.212cm" fo:margin-bottom="0cm" fo:text-align="justify" style:justify-single-word="false" fo:text-indent="0cm" style:auto-text-indent="false" style:text-autospace="none"/>
      <style:text-properties fo:color="#ff0000" fo:background-color="#800000"/>
    </style:style>
    <style:style style:name="P2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font-size="9pt" style:font-size-asian="9pt" style:font-size-complex="9pt"/>
    </style:style>
    <style:style style:name="T7" style:family="text">
      <style:text-properties style:text-underline-style="solid" style:text-underline-type="double" style:text-underline-width="auto" style:text-underline-color="font-color"/>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color="#ff0000"/>
    </style:style>
    <style:style style:name="T11" style:family="text">
      <style:text-properties fo:color="#ff0000" fo:background-color="#008000"/>
    </style:style>
    <style:style style:name="T12" style:family="text">
      <style:text-properties fo:color="#ff0000" fo:background-color="#800000"/>
    </style:style>
    <style:style style:name="T13" style:family="text">
      <style:text-properties fo:color="#ff0000" fo:background-color="#008080"/>
    </style:style>
    <style:style style:name="T14"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ff0000" fo:background-color="#000080"/>
    </style:style>
    <style:style style:name="T17" style:family="text">
      <style:text-properties fo:color="#ff0000" fo:background-color="#000000"/>
    </style:style>
    <style:style style:name="T18" style:family="text">
      <style:text-properties fo:color="#0000ff"/>
    </style:style>
    <style:style style:name="T19" style:family="text">
      <style:text-properties fo:color="#0000ff" fo:background-color="#800000"/>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7"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0"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6633"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32"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3" style:family="text">
      <style:text-properties fo:color="#ff6633" style:font-name="Times New Roman2" fo:font-size="12pt" style:font-name-asian="Times New Roman2" style:font-size-asian="12pt" style:font-name-complex="Times New Roman2" style:font-size-complex="12pt"/>
    </style:style>
    <style:style style:name="T34" style:family="text">
      <style:text-properties fo:color="#808080"/>
    </style:style>
    <style:style style:name="T35" style:family="text">
      <style:text-properties fo:font-size="10pt"/>
    </style:style>
    <style:style style:name="T36" style:family="text">
      <style:text-properties fo:font-size="10pt" style:font-size-asian="10pt" style:font-size-complex="10pt"/>
    </style:style>
    <style:style style:name="T37"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4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2"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3"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Courier New1" fo:font-size="12pt" style:font-name-asian="Courier New1" style:font-size-asian="12pt" style:font-name-complex="Courier New1" style:font-size-complex="12pt"/>
    </style:style>
    <style:style style:name="T45" style:family="text">
      <style:text-properties style:font-name="Times New Roman2" fo:font-size="12pt" style:font-name-asian="Times New Roman2" style:font-size-asian="12pt" style:font-name-complex="Times New Roman2" style:font-size-complex="12pt"/>
    </style:style>
    <style:style style:name="T46"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7" style:family="text">
      <style:text-properties style:use-window-font-color="true" style:font-name="Times New Roman2" fo:font-size="12pt" style:font-name-asian="Times New Roman2" style:font-size-asian="12pt" style:font-name-complex="Times New Roman2" style:font-size-complex="12pt"/>
    </style:style>
    <style:style style:name="T48"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49"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50" style:family="text">
      <style:text-properties style:use-window-font-color="true"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use-window-font-color="true"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2" style:family="text">
      <style:text-properties style:use-window-font-color="true"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use-window-font-color="true"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5" style:family="text">
      <style:text-properties fo:color="#800000"/>
    </style:style>
    <style:style style:name="T56" style:family="text">
      <style:text-properties fo:font-size="12pt" style:font-size-asian="12pt" style:font-size-complex="12pt"/>
    </style:style>
    <style:style style:name="T57" style:family="text">
      <style:text-properties style:font-name="Symbol" fo:font-size="12pt" style:font-size-asian="12pt" style:font-size-complex="12pt"/>
    </style:style>
    <style:style style:name="T58" style:family="text">
      <style:text-properties fo:background-color="transparent"/>
    </style:style>
    <style:style style:name="T59"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text:tab/>Ef 2,8-10. - Teremtményeknek készített cselekedetek - Újév</text:p>
      <text:p text:style-name="P23">Feladó:<text:tab/>Szakács Tamás &lt;tamas.szakacs@lutheran.hu&gt;</text:p>
      <text:p text:style-name="P23">Dátum:<text:tab/>Tue, 30 Dec 2008 12:52:03 +0100</text:p>
      <text:p text:style-name="P2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Heading_20_1">Kedves ‘Dicsekvők és Megajándékozottak’!</text:p>
      <text:p text:style-name="Normál_20_réssel">Újévi köszöntőm ideje jött el végre. Így hát fellélegezhettek, mert természetesen ezt sem cselekedetekért kapjátok, kegyelemből, hit által, ajándékba.</text:p>
      <text:p text:style-name="Normálra"><text:span text:style-name="Kiemelt">Boldog Új Szívet!</text:span> ― Hadd legyen most e rendhagyó formájú az újévi köszöntésem, mégpedig a gyermekek által karácsonykor előadott színdarab alapján!</text:p>
      <text:p text:style-name="Normál_20_réssel">Áldott és ihletett készülést, igehirdetést-igehallgatást!</text:p>
      <text:p text:style-name="P2"><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Kategória">Vázlatkísérlet:</text:p>
      <text:p text:style-name="Normál_20_réssel"><text:span text:style-name="Kiemelt">Teremtményeknek készített cselekedetek</text:span></text:p>
      <text:p text:style-name="Normálra">Isten ajándéka</text:p>
      <text:p text:style-name="Normálra">Ne dicsekedj!</text:p>
      <text:p text:style-name="Normálra">Elkészített jó cselekedetek</text:p>
      <text:p text:style-name="Normál_20_réssel"><text:span text:style-name="Félig_20_kiemelt">A vázlathoz:</text:span></text:p>
      <text:p text:style-name="Normálra">A tegnapi igehirdetésben szerepelt, hogy az Óév keresztyén olvasata nem hátratekintés-visszaemlékezés, hanem előretekintés. Most arra is kapunk muníciót, miként kell előretekintenünk, mit jelent a keresztyén tervezés az előttünk álló évre, évekre vonatkozóan.</text:p>
      <text:p text:style-name="Normál_20_réssel">Isten ajándéka</text:p>
      <text:p text:style-name="Normálra">Mindenekelőtt azt kell meglátnunk, hogy ami előttünk van, akár az új év, akár az üdvösség már itt a földön és feltámadás utáni megragadhatósága, az mind-mind színtiszta ajándék. Semmi részem benne. Semmi érdemem nem támaszthat igényt rá. Semmi hozzájárulásom nem lehet. Színtiszta ajándék, ahogyan az életem, ahogyan a betlehemi élet, ahogyan a golgotai halál majd húsvéti élet. Az üdvösségről egyet nagyon, de nagyon kell tudni ahhoz, hogy a miénk lehessen: kizárólag ajándék!</text:p>
      <text:p text:style-name="Normál_20_réssel">Ne dicsekedj!</text:p>
      <text:p text:style-name="Normálra">Ebből máris következik, hogy nincs mivel dicsekedni. Emberek előtt lehet, hogy jól tudsz szerepet játszani, kiváló vagy hőstetteiddel való dicsekedéseiddel, sőt, egyenes gyalázatos bűneiddel való dicsekedésben, hogy mégis micsoda legény, micsoda leány vagy ― de ez csupán a halál, a kárhozat útja. A gyülekezet előtt, lehet, hogy kiválóan tudsz kérkedni azzal, mi mindent is tettél az egyházért, mit ajándékoztál neki, hogy áldoztál rá időt, munkát, anyagiakat ― de ez csupán a halál, a kárhozat útja. Újévkor végre tanuld meg, hogy Isten kegyelme, hit általi ajándéka, az üdvösség mindenekelőtt arra int, hogy némuljon el minden ajkon a dicsekedés, és csak a hálaadás szólaljon meg végre már!</text:p>
      <text:p text:style-name="Normál_20_réssel"><text:soft-page-break/>Elkészített jó cselekedetek</text:p>
      <text:p text:style-name="Normálra">Mi lesz hát a részünk az új évből, életünk további részéből? Csak az, hogy letedd végre Magadat. Letedd akaratosságodat, letedd egyáltalán a saját akaratodat. Hiszen mit tehet egy halott? Márpedig az apostol épp azt világítja meg a mostani szakasz előtt, hogy minden ember kezdetben a halálban van, és csak Isten kegyelme támasztotta fel új életre ― ezért ebben semmi részem nem lehet, ezért az új életem teljesen Istené kell legyen, hogy azokban a jó cselekedetekben járjak végre, amelyeket nekem, mint az Ő alkotásának, jó előre elkészített már a világ teremtése előtt. Ez lehet az egyetlen üdvösségre vezető utunk 2009-ben is...</text:p>
      <text:p text:style-name="Kategória">Ige-Archívum:</text:p>
      <text:p text:style-name="P5">A kommentárok, igehirdetés-kötetek előtt álljon itt egy régebbi igehirdetés:</text:p>
      <text:p text:style-name="Adatsor">Felsőpetény―Ipolyvece, 2004. január 1., Újév</text:p>
      <text:p text:style-name="Énektabulátor">Kezdőének:<text:span text:style-name="Kiemelt"><text:tab/>181<text:tab/>183</text:span></text:p>
      <text:p text:style-name="Énektabulátor">Liturgia:<text:tab/><text:span text:style-name="Kiemelt">1</text:span><text:tab/><text:span text:style-name="Kiemelt">1</text:span></text:p>
      <text:p text:style-name="Énektabulátor">Főének:<text:tab/><text:span text:style-name="Kiemelt">182</text:span><text:tab/><text:span text:style-name="Kiemelt">182</text:span></text:p>
      <text:p text:style-name="Énektabulátor">Záróének:<text:tab/><text:span text:style-name="Kiemelt">184</text:span><text:tab/><text:span text:style-name="Kiemelt">356</text:span></text:p>
      <text:p text:style-name="Lekció">Lekció:<text:span text:style-name="Kiemelt"><text:tab/>Lk 2,21.</text:span></text:p>
      <text:p text:style-name="Igehely"><text:span text:style-name="T7">Elrendelt év</text:span><text:span text:style-name="Hivatkozás"><text:tab/>Ef 2,8-10.</text:span></text:p>
      <text:p text:style-name="Heading_20_1">Történelmi év</text:p>
      <text:p text:style-name="Archív">Szép évkezdeti ige. Számomra különösen is fontos, mert <text:span text:style-name="Nevek">Luther</text:span>rel ellentétben nekem nem <text:span text:style-name="Hivatkozás">Rm</text:span>, hanem <text:span text:style-name="Hivatkozás">Ef 2,8-10.</text:span> a megigazulás-tan <text:span text:style-name="Félig_20_kiemelt">locus classicus</text:span>a. Épp ezért veszélyes is számomra — mert az <text:span text:style-name="Félig_20_kiemelt">‘locus amicus’</text:span>-ok esetén az ember könnyen letér az útról a <text:span text:style-name="Félig_20_kiemelt">‘fixa ideái’</text:span> felé…</text:p>
      <text:p text:style-name="Archívra">Az is érdekes kérdés, hogy miért épp egy ilyen reformációi textussal kezdjük az évet, és hogyan lehet ezt ügyesen és nem erőltetetten Újévhez kapcsolni… Próbáljuk azért meg! Az mindenesetre öröm, hogy evangélikus évkezdetünk van, színtiszta reformátori-páli teológia jutott mára! Nem árt ez a mementó, amely arra emlékeztet, hogy az induló évet is a megigazulásról szóló tanítás, az ingyen, egyedül kegyelemből, hit által, egyedül Krisztus érdeméért, egyedül a <text:span text:style-name="Mű_20_címe">Szentírás</text:span> szerint elnyerhető üdvösségünk fényében járjunk ebben az évben, és úgy is tervezzük életünket erre a 365 napra — amennyiben Isten kegyelme megengedi, hogy meglássuk a végét is, vagy ha előbb szólít el, hát azokat a napokat, amelyeket ajándékaként átvehetünk 2004-ből.</text:p>
      <text:p text:style-name="Archívra">Vasárnap volt szó az erkölcs alapjairól. Most hozzá lehet nyugodtan tenni: itt az üdvösség alapjairól van szó — mert az nem az erkölcsben van, nem a jócselekedetekben, nem a kegyes életben, nem az egyház életben való részvételben! Egyedül Isten kegyelméből fakad, és egyedüli eszköze a hit. Ez lehet útravalónk ez évben is, mert ez ad egyedül olyan lelki táplálékot, amely üdvösségre vezet.</text:p>
      <text:p text:style-name="Archívra">Divat a 2004-es évet történelmiként emlegetni — hiszen történelmi változást hoz, hogy <text:span text:style-name="Cégnév">EU</text:span>-tagok leszünk. Érdemes azonban mérlegre tennünk, mit is tartunk fontosnak, és elhelyeznünk a megfelelő polcra. Az az érzésem, hogy nagyon hajlamosak vagyunk túlértékelni a körülményeket, azaz a láthatókra tekinteni és a mulandót tartani fontosnak. Pedig érdemesebb csatlakozni azokhoz, akik keresztyén hittel Pálhoz hasonlóan vallják, hogy <text:span text:style-name="Félidézet">nem a láthatókra nézünk, hanem a láthatatlanokra</text:span>.</text:p>
      <text:p text:style-name="Archívra">Érdemes észrevenni, hogy életünket elsősorban nem a külső adottságok határozzák meg. Természetesen, mint mulandó, befolyásolják életünket, de ne helyezzük az örökkévaló helyébe! Lehet repesve várni, vagy lehet éppen előre rettegni attól, mit is hoz a 2004-es év és benne az <text:span text:style-name="Cégnév">EU</text:span>-csatlakozás, de tudnunk kell, hogy ez is a mulandósághoz tartozik, a megromló külső emberhez. Most még van <text:span text:style-name="Cégnév">EU, </text:span>amihez nagy lelkesen csatlakozhatunk, de pár <text:soft-page-break/>évtized múlva eltűnik a föld színéről, vagy legalábbis annyira átalakul (megromlik a külső ember), hogy már rá se lehet majd ismerni. Ne az <text:span text:style-name="Cégnév">EU</text:span>-tól függjön hát az egyház élete, hiszen <text:span text:style-name="Félidézet">nincs itt maradandó városunk</text:span> vagy szervezetünk, <text:span text:style-name="Félidézet">hanem az eljövendőt keressük</text:span>.</text:p>
      <text:p text:style-name="Heading_20_1">Kegyelmi év</text:p>
      <text:p text:style-name="Archív">Ennek az eljövendőnek a keresésében úgy vehetjük észre, vannak, akik komolyabban részt vesznek, és vannak, akik inkább leragadnak a földi lehetőségeknél. Arra késztet ez minket, hogy fokozatokat állítsunk fel a keresztyén életben járásra vonatkozóan. Ha úgy érzed, jobb keresztyén vagy másoknál/némelyeknél, akkor paradox módon kérdésessé válik — ha nem is keresztyénséged és hited maga, de — hited táptalaja, amelyből hitedet meríted. Minél jobb keresztyénnek tartja magát valaki, valószínűleg annál kevésbé jó keresztyén.</text:p>
      <text:p text:style-name="Archívra">Ezt (is) jelenti az apostol szava. Egyszerűen azért, mert a keresztyénségnek nincsenek fokozatai! Vagy keresztyén valaki, és akkor van üdvössége, vagy nem az — de nincs kicsit keresztyén, jobban keresztyén, még jobban keresztyén; nincs olyan, hogy valaki keresztyén, mások meg keresztyénebbek, és felettük állnak a legkeresztyénebbek. A kegyelemből származó, hit általi üdvösség ugyanis csak létezést vagy csak hiányt jelenthet, nincs átmenet.</text:p>
      <text:p text:style-name="Archívra">Ahogyan nincs olyan sem, hogy valaki félig él, félig maghalt — akkor sem, ha a haldoklásnak magának természetesen lehetnek fokozatai, ill. ha a halál beálltát magát nehéz is megmondanunk, mikor következik be pontosan (szívhalál, agyhalál, stb.) Az alaphelyzet bizony az, amit a megelőző versekben fogalmaz meg Pál: halottak voltatok bűneitek miatt. Ahogyan Jézus is beszél a köztük járkáló halottakról (pl. temessék halottaikat a halottak). Egyedül Isten kelthet életre, amely már egy új teremtés, ezért nincs átmenete, hanem hirtelen áll elő. Ezért igaz az, hogy bár az ember hite egészen haláláig fejlődik-változik, bár megszületni is előfordul, hogy fokozatosan születik, mégis csak hívő és hitetlen van, Isten világában a mi világunk félig hívője valójában vagy hitetlen, vagy hívő!</text:p>
      <text:p text:style-name="Archívra">Ez akkor lehetne így, ha a hit valamiféle feltétele volna az üdvösségnek. Ha a keresztyénség újdonsága az volna, hogy most a zsidó törvények betartása, a jó cselekedetek végrehajtása helyett a hit által lehetnénk érdemessé Isten kegyelmére. Azonban a <text:span text:style-name="Félig_20_kiemelt">‘hit által’</text:span> nem feltétel, nem érdem — semmiképp nem az ember valamiféle pozitív hozzájárulása az üdvösséghez. A hit éppen azt jelenti, hogy mindenről lemondunk, ami csak a magunk hozzájárulása lehetne. Ahogyan a fuldokló sem tehet semmit megmenekülésére, nem munkálkodhat együtt, hanem teljesen rá kell hagyatkoznia megmentőjére. <text:span text:style-name="Hivatkozás">(Ld.: </text:span><text:span text:style-name="Név_20_hivatkozásban">Balikó Zoltán</text:span><text:span text:style-name="Hivatkozás">: </text:span><text:span text:style-name="Mű_20_címe">Az efezusi levél</text:span><text:span text:style-name="Hivatkozás">)</text:span></text:p>
      <text:p text:style-name="Heading_20_1">Teremtett év</text:p>
      <text:p text:style-name="Archív">Azért is fontos a megigazulás ezen tanítása, mert így számunkra segítséget ad arra is, miként is tekintsünk magunk elé, erre az éppen megkezdett évre is, és mi is benne a dolgunk. Az apostol felelete tulajdonképpen ez: Isten előre elkészítette életpályánkat, ezt az évet is. Most, Újévkor különösen is előttünk van: mi lesz ebben az évben, mit fogunk tenni, milyen feladatok várnak ránk, miféle döntéseket kell meghoznunk, stb. Keresztyénként e kérdést tulajdonképpen úgy kell feltennünk: Milyen utat is készített számunkra Isten 2004-re?</text:p>
      <text:p text:style-name="Archívra">Ez a fő kérdés — emellett eltörpül az, hogy mi lesz az <text:span text:style-name="Cégnév">EU</text:span>-ba lépésünkkel, munkahelyünkkel, családunk sorsával. Mert az igazi kérdés mindig az: Mi az, amit Isten kezéből el kell vennünk erre az évre? Hiszen Ő készítette számunkra, amikor szeretetéből újjászült, halott voltunkból feltámasztott — és biztosak lehetünk abban, hogy Ő a legjobbat készítette el. Még akkor is, ha súlyos gondok, gyász, betegség, szenvedés, üldöztetés, akár halál vár is ránk. Hiszen tegnap már emlékeztetett az apostoli ige, hogy még a szenvedés is értünk van, még azt is javunkra használja Urunk.</text:p>
      <text:p text:style-name="Archívra">Mi a célja az elkészített cselekedeteknek? Mégis visszajutunk oda, hogy nekünk kell végrehajtanunk valamit — akár szerez érdemeket, akár nem; akár hozzájárul üdvösségünkhöz, akár nem? Pál nem azt mondja, hogy Isten jó cselekedeteket készített, hogy azokat tegyük — sokkal szebben, biblikusabban fogalmaz, de az elsőre talán csak árnyalatnyi különbség mégis igen jelentős tartalmi-teológiai eltérést jelez: arra készítette Isten a jó <text:soft-page-break/>cselekedeteket, hogy azokban járjunk! Egész életünket írja le az a szó az <text:span text:style-name="Mű_20_címe">ÓSZ</text:span> hasábjaitól fogva, hogy járni. <text:span text:style-name="Citation">„Tehát nem arról van szó, hogy megteszünk valamit Istennek, hanem arról, hogy ő tett meg valamit bennünk és rajtunk, hívőkön keresztül (vö. Fil 2:13).”</text:span><text:span text:style-name="Hivatkozás"> (</text:span><text:span text:style-name="Mű_20_címe">A Biblia ismerete kommentársorozat</text:span><text:span text:style-name="Hivatkozás"> [KIA sorozat])</text:span></text:p>
      <text:p text:style-name="Archívra">A legtömörebben így szoktam fogalmazni a megigazulás és jócselekedetek tanítását: <text:span text:style-name="Kiemelt">A Krisztus-hit nem azért cse</text:span><text:span text:style-name="Kiemelt">lekszik jót, hogy üdvözüljön, hanem azért, mert üdvösséget nyert Istentől!</text:span> Az elkészített üdvösségnek az útján járhatunk, ezt a lehetőséget kínálja fel nekünk Urunk: akárhogyan is volt eddig, 2004-ben járj az én utamon, járj az általam elkészített cselekedetekben!</text:p>
      <text:p text:style-name="Archívra">Újévkor gyakran tervezünk — mit is fogunk kezdeni ezzel az évvel. Mégsem szükséges az efféle tervezés, mert ad nekünk <text:span text:style-name="Citation">„olyan jó </text:span><text:span text:style-name="Idézet_20_kiemelése">cselekedeteket, amelyeket előre elkészített az </text:span><text:span text:style-name="Idézet_20_kiemelése">Isten, hogy</text:span><text:span text:style-name="Citation">”</text:span> azokban járjunk.<text:span text:style-name="Idézet_20_kiemelése"> </text:span><text:span text:style-name="Citation">„Más szóval, Istennek kidolgozott terve van minden életre. Megtérésünk előtt felvázolt egy szellemi életpályát. A mi felelősségünk, hogy felismerjük akaratát, és azután engedelmeskedjünk annak. Nekünk nem kell kidolgozni tervet az életünkre, hanem csak el kell fogadnunk azt a tervet, amelyet Ő felvázolt nekünk. …</text:span></text:p>
      <text:p text:style-name="Archívra"><text:span text:style-name="Citation">Hogy megtaláljuk azokat a </text:span><text:span text:style-name="Idézet_20_kiemelése">jó cselekedeteket</text:span><text:span text:style-name="Citation">, amelyeket Ő eltervezett egyéni életünkre, a következőket kell”</text:span> — <text:span text:style-name="Kiemelt">inkább lehet!</text:span> — <text:span text:style-name="Citation">„tennünk: (1) megvallani és elhagyni a bűnt, mihelyt tudomást veszünk róla az életünkben; (2) állandóan és feltétel nélkül engedelmeskedni; (3) tanulmányozni Isten Igéjét, hogy megértsük akaratát, és ezután megtegyük, amit mond nekünk; (4) időt tölteni imádságban minden nap; (5) megragadni a szolgálat alkalmait, amint elénk kerülnek; (6) gyakorolni a közösséget más keresztyénekkel, és hallgatni tanácsukra. Isten készít számunkra </text:span><text:span text:style-name="Idézet_20_kiemelése">jó cselekedeteket</text:span><text:span text:style-name="Citation">. Felkészít a </text:span><text:span text:style-name="Idézet_20_kiemelése">jó cselekedetekre</text:span><text:span text:style-name="Citation">. Azután pedig megjutalmaz bennünket, ha megtettük. Ilyen az Ő kegyelme!”</text:span><text:span text:style-name="Hivatkozás"> (</text:span><text:span text:style-name="Név_20_hivatkozásban">William MacDonald</text:span><text:span text:style-name="Hivatkozás">: </text:span><text:span text:style-name="Mű_20_címe">Újszövetségi kommentár</text:span><text:span text:style-name="Hivatkozás">)</text:span></text:p>
      <text:p text:style-name="Archívra">Ez a kegyelem kísérhet el 2004-ben és egész életedben, ha az Általa elkészített cselekedetekben jársz!</text:p>
      <text:p text:style-name="Ámen">אמן αμην Ámen</text:p>
      <text:p text:style-name="P16">Imádkozzunk!</text:p>
      <text:p text:style-name="Archív_20_Imádság">Kegyelmes Istenünk! Köszönjük Neked, hogy hit által felkínálod számunkra az üdvösség útját. Köszönjük azt, hogy amikor ennek az évnek az útját fontolgatjuk, tervezgetjük, akkor nem magunknak kell erőlködnünk, hogy kitaláljunk valamit, hanem azon kell csak igyekeznünk, hogy megtaláljuk azt a tervet, amit Te nyújtasz felénk. Áldunk Téged, hogy megélhettük ezt az évkezdetet, áldunk azért, hogy most úgy indulhatunk, hogy a nevedben, a Te oltalmad alatt, Igéd vezetésével, Lelked által mehetünk az úton. Valóban adj nekünk világos elmét és tudatot ahhoz, hogy meghalljuk a Te szavadat, meghalljuk irányításodat, meglássuk az élet különböző kereszteződésein, útjain azokat az eligazító táblákat, amelyeket Te helyeztél el — ha nem is a látható világ KRESZ-táblái ezek, hanem ahogyan a láthatatlanokra tekinthetünk, úgy érzékelhetjük a Te útjelzésedet, irányításodat. Add, hogy időben felfigyeljünk a veszélyekre, időben meglássuk, mi a feladatunk. És tudjunk valóban Rád hagyatkozó hittel nem kapálózni a vízben, hanem elengedni magunkat, Rád hagyatkozni, hiszen Te tudsz megmenteni, és Te tudsz megtartani ebben az évben is.</text:p>
      <text:p text:style-name="P15"><text:span text:style-name="T8">אמן</text:span> αμην Ámen</text:p>
      <text:p text:style-name="Kategória"><text:span text:style-name="Túlemelt">Kommentárok:</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0">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0">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8">‘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2,10.</text:p>
      <text:p text:style-name="Átvett_20_anyagokra">A keresztény élet a tevékeny szeretetben csúcsosodik ki.</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 2,8</text:p>
      <text:p text:style-name="Átvett_20_anyagokra">Ez az 5. versre vonatkozik.</text:p>
      <text:p text:style-name="Átvett_20_kommentárszakasz">Ef 2,8</text:p>
      <text:p text:style-name="Átvett_20_anyagokra">Lásd Rom. 3,24.25.27.</text:p>
      <text:p text:style-name="Átvett_20_kommentárszakasz">Ef 2,10</text:p>
      <text:p text:style-name="P20">Következik a további ok, melynél fogva a megigazúlás csak Isten önkéntes kegyelméből és nem tőlünk származhatik. A megigazúlás t. i. újjáteremtés. Ki teremtheti magát újra? Ehhez Teremtőre van szükség.</text:p>
      <text:p text:style-name="Átvett_20_kommentárszakasz">Ef 2,10</text:p>
      <text:p text:style-name="Átvett_20_anyagokra">Lásd Ján. 3,3. Kor. II. 5,17. Rom. 3. r. 14-ik jegyzet.</text:p>
      <text:p text:style-name="Átvett_20_kommentárszakasz">Ef 2,10</text:p>
      <text:p text:style-name="Átvett_20_anyagokra">melyekre Isten az újjászületésben és kegyelmének folytonos segélye mellett képesekké tett minket, hogy azokat gyakoroljuk.</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féz. 2,1–10. Az ember Krisztuson kívül és Krisztus egyházában.</text:p>
      <text:p text:style-name="Átvett_20_anyagok_20_-_20_textusbővítésre">Krisztus kozmikus méltóságának és az egyházban gyakorolt uraságának felmutatása után rátér az apostol a tapasztalatra. <text:span text:style-name="T24">A téma itt is Isten hatalmas ereje”, melyet Jézus feltámasztása tanúsít, de éppen úgy a hívők lelki halálból való feltámasztása is.</text:span> Mintegy zárójelben időzik egy pillanatra annál az állapotnál, amelyből feltámasztotta Krisztus őket (2:2–3). <text:span text:style-name="T24">A „harag fiai” voltak (3. v.). A „harag” nem az indulat érzelmének fellángolását jelenti Istennél, hanem a megfizetés folyamatát a történelemben (vö. Róm 1:18; 1Thessz 2:16).</text:span> Az apostol azután visszatér főmondanivalójához. Ez a 6. versben csúcsol. A borzalmas helyzet szemlélése is segítette annak meglátásában, hogy itt csak a tiszta kegyelem segíthetett.</text:p>
      <text:p text:style-name="Átvett_20_anyagokra">Noha szeretetről és könyörületről beszél (7–10. v.), mindezek Isten újjáteremtő hatalmas erejének megnyilvánulásai. <text:span text:style-name="T11">A „kegyelemből hit által” legpontosabb megfogalmazása Pál központi gondolatának. A zárójel világossá teszi, hogy a hit nem érdemszerző, maga is Isten ajándéka.</text:span> Jól figyelte meg valaki, hogy <text:span text:style-name="T12">ennek az egész szakasznak belső ritmusát a „ban-ben”‑t jelentő görög szócska kettős előfordulása határozza meg. Először a bűn szóhoz, aztán pedig Krisztushoz kapcsolva fordul elő. És most, amikor a dicsőség Uráról az emberre fordul a tekintet, azon dől el, hogy ki az ember, mi a sorsa, jövendője, hogy hol található: a bűnben, vagy pedig Krisztusban, és e szerint a helye szerint tekinthető élőnek vagy halottnak, üdvösségben vagy kárhozatban levőnek. Ezt a két ellentétes helyzetet írja le itt az apostol, miközben az egyikről úgy beszél, mint múltról, a másikról pedig úgy, mint jelenről. Hogy ez az ellentétes állapot létrejöhessen, valami rendkívülinek, valóságos csodának kellett </text:span><text:soft-page-break/><text:span text:style-name="T12">végbemennie. Ez az új teremtés foglalkoztatja most az apostolt. Bűnösök voltak az efézusiak, </text:span><text:span text:style-name="T12">bűneikben halottak, most pedig életre jutott szentek a Jézus Krisztusban. Mi által ment ez végbe? A Krisztussal való együtt feltámadás által. A bűnösök megváltása, újjászületése. ugyanis nem más, mint a feltámadási erő munkálkodása és győzelemre jutása az emberek életében.</text:span> {</text:p>
      <text:p text:style-name="Átvett_20_anyagok_20_-_20_textusbővítésre">} Ez a Krisztus-testet építő, közösséget formáló erő már működik a világban: összefogja, egybeszerkeszti, még a halálból is előhozza a test életre rendelt tagjait, hogy Krisztus testének meglegyen a teljessége.</text:p>
      <text:p text:style-name="Átvett_20_anyagok_20_-_20_textusbővítésre">Három helyzetben mutatja itt be az embert az apostol. Először a bűn állapotában. <text:span text:style-name="T13">Halottak voltak bűneikben. A görög szó valóságos halált jelent.</text:span><text:span text:style-name="T12"> Nemcsak hasonlatképpen nevezi tehát halottaknak a bűnben levőket.</text:span><text:span text:style-name="T24"> Nemcsak azt állapítja meg róluk – írja Kálvin –, hogy a halál veszedelmében éltek, hanem azt jelenti ki, hogy az; amiben voltak, valóságos és jelenlevő halál volt. Nemcsak konstatálja a halált, hanem okát is megnevezi: a bűnt. Ha halott, akkor miért jár? Jár, tehát él; de csak „e világ folyása szerint”. Van egyfajta élet, ami megmarad az emberben akkor is, ha elszakadt Istentől. A hitetlenség – folytatja Kálvin – nem rombolja le egészen az érzékeket, de mit ér mindez, ha az Isten országa nem létezik az ilyen ember számára, igen, ha az ige szava iránt teljesen süketté vált?</text:span></text:p>
      <text:p text:style-name="Átvett_20_anyagok_20_-_20_textusbővítésre"><text:span text:style-name="T12">Azután a bűnből való szabadulást vázolja fel az apostol. A halál és kárhozat: a bűnállapot következményei, ha Isten közbe nem lép a Jézus Krisztusban.</text:span><text:span text:style-name="T24"> Mert mindnyájan „halva születünk és halott emberként élünk a világban, míg részesei nem leszünk a Krisztus életének”. Ámde Isten gazdag lévén könyörületben, közbelépett</text:span>: A Fia iránti nagy szerelmét nem akarja elrejteni, sőt inkább megmutatni, valósággal „kiállítást rendezni” abból, amit ingyen kegyelemből, meg nem érdemelt kedvezésből tett értünk. Egy szóval kifejezve: megelevenítette őket. A görög szó a teremtés mozzanatát foglalja magában: életet csinálni, életre kelteni. Ez a bűnből való szabadulás útja: a halottakat élővé tenni. Ez megy végbe mindig az ige szavára.</text:p>
      <text:p text:style-name="Átvett_20_anyagok_20_-_20_textusbővítésre"><text:span text:style-name="T13">A megváltottság állapotát „Krisztusban lételnek” nevezi (6. v.). Benne és Vele minden a hívőké (Róm 8:32). A Vele, mint fejükkel való kapcsolatuk révén részesülnek feltámadásában és dicsőségében. A halálból való kihozatalukról és megelevenítésükről úgy szól, mint ami már megtörtént, de személyesen és valósággal csak a jövőben lesz az övék. De ugyanakkor a jelenben végbemenő történés, a lelki halálból való feltámasztás tárul itt elénk.</text:span><text:span text:style-name="T12"> Nemcsak Jézus Krisztus halálának és feltámadásának haszna tulajdoníttatik nekik, hanem Isten hatalmas ereje valóságosan új és más életre támasztja őket.</text:span><text:span text:style-name="T24"> Az Ember Fiának egész története reprodukálódik abban, aki hisz Benne, írja Monod.</text:span></text:p>
      <text:p text:style-name="Átvett_20_anyagok_20_-_20_textusbővítésre"><text:span text:style-name="T12">Az apostol háromszor is használja az „együtt” szót, ezzel fejezve ki Krisztusnak a népével való belső, misztikus egységét. Az elsővel mindent megmond, amikor ezt megállapítja. De kitűnik a másik kettőből, például </text:span><text:span text:style-name="T13">az „együtt ültet”-ből, hogy az „egymással való közösségünk” is hozzátartozik megváltatásunkhoz. Nem egyedül, hanem egymással együtt a miénk Benne minden.</text:span><text:span text:style-name="T12"> Amint Benne „a mennyei helyekre” ültetett bennünket az Atya, azóta egy új világ lehetőségei és erői nyíltak meg számunkra, amelyekből már a földi életünkben meríthetünk.</text:span> Velünk van Ő mindenben, mi pedig Őbenne vagyunk, éppen ezért tudunk élni a világban egészen benne, és ugyanakkor „felül” a dolgokon, felül a szenvedéseken; a Sátán hatalmán, ezért tudunk mintegy járni a hullámokon és tudunk Őbenne és általa mindenben felettébb diadalmaskodni.</text:p>
      <text:p text:style-name="Átvett_20_anyagokra"><text:span text:style-name="T11">Méltán állapítja meg az apostol erről az új életről, hogy az az Ő „alkotása”, kezemunkája. Az új életnek, mint annak idején a teremtésnek, célt és rendeltetést adott. Ezek: a tettek, cselekedetek. Nem cselekedetekből választott ki bennünket az Úr, de cselekedetekre, melyeket előre elkészített.</text:span><text:span text:style-name="T24"> Nem kell mást tennünk, mint elkérni ezeket. </text:span><text:span text:style-name="T13">Amint az új élet kegyelemből van, úgy a jó cselekedetek is, és ezek nem mások, mint az új élet gyümölcsei.</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13">ISTEN TERVE A NEM ZSIDÓ KERESZTÉNYEKKEL<text:line-break/>Ef 2,1–10</text:p>
      <text:p text:style-name="Átvett_20_kommentárszakasz_20_-_20_textusbővítés">2,1–3 Jelen és múlt.</text:p>
      <text:p text:style-name="Átvett_20_anyagok_20_-_20_textusbővítésre"><text:span text:style-name="T24">A levél szerzője emlékezteti olvasóit jelenlegi keresztény életükre, és ennek ellentétére, pogány múltjukra. Most meghaltak vétkeiknek és bűneiknek (1,7), amelyek életük előző szakaszát jellemezték. Abban az időben a világi lét és a légűrben uralkodó sátán befolyása alatt álltak (Kol 2,10, 15; 1Kor 2, 6, 8), akit ugyancsak léleknek lehet leírni, olyannak, aki manapság az engedetlenség gyermekei között tevékenykedik.(Ez ellentétben áll az 1,4-ben leírt fiaivá fogadással). A szerző azt mondja, hogy ekkoriban „mindannyian” fizikai szenvedélyünknek éltünk, átadtuk magunkat a húsnak és a gonosz gondolatoknak, és mint a legtöbben, a harag természetes gyermekei voltunk, amivel kiérdemeltük Isten haragját (1Tessz 1,10). Miközben a szerző önmagát is azok közé a bűnösök közé számítja, akik mint zsidók és mint nem zsidók hasonló bűnöket követtek el (Róm 3,9), </text:span><text:span text:style-name="T18">az az érzésünk, hogy Pál valószínűleg nem mondott volna ilyesmit, mert az itt megnevezett bűnöket, amelyek éppenséggel a pogányságra illenek, aligha lehet az általános zsidó helyzetre ráhúzni, és kiváltképp nem Pálra</text:span><text:span text:style-name="T24">; Pál éppenséggel </text:span><text:soft-page-break/><text:span text:style-name="T24">azzal büszkélkedett, milyen híven betartja a zsidó törvényeket (Fil 3,3–6).</text:span><text:span text:style-name="T22"> A „mindannyian” tehát valószínűleg </text:span><text:span text:style-name="T22">nyelvbotlás lehet, ami elárulja, hogy valódi szerzője mekkora távolságban áll a históriai Páltól.</text:span></text:p>
      <text:p text:style-name="Átvett_20_kommentárszakasz">2,4–10 Isten kegyelme Jézus Krisztusban.</text:p>
      <text:p text:style-name="Átvett_20_anyagok_20_-_20_textusbővítésre"><text:span text:style-name="T24">Mivel Isten kegyelemben gazdag, nem engedi, hogy a nem zsidó keresztények haragjától szenvedjenek. Irántuk való nagy szeretete akkor manifesztálódik, amikor sietteti őket, hogy vétkes halotti mivoltukat levetve (2,1) éljenek Krisztusban; Krisztusban Isten kegyelméből megmenekülnek, felemeltetnek általa, és mellette foglalhatnak helyet a mennyben (1,20).</text:span> Krisztus Jézus e kegyelemteljes cselekedete által szabad ajándékainak e mérhetetlen gazdagsága (vö.: 1,19) az idők eljövetelével úgyszintén kinyilváníttatik. (<text:span text:style-name="T21">Szerzőnk Krisztus eljövetelét szemmel láthatóan nem a közeli jövőben várja.</text:span>) {</text:p>
      <text:p text:style-name="Átvett_20_anyagokra">} <text:span text:style-name="T11">Ez a mentőakció Isten ajándéka, amely a hit által jön el, és nem olyasmi, amelyet az ember saját magától megszerezhet. A jótettek önmagukban nem menthetnek meg, ezért senki se dicsekedjék azzal, hogy saját erejéből jut el az üdvösségre. Másrészt azonban Isten teremtő kezének eredményeként arra teremtettünk, hogy „Krisztus Jézusban” jótetteket hajtsunk végre. </text:span><text:span text:style-name="T11">A jótetteket Isten már a teremtés előtt belénk plántálta, és ez a keresztény élet szerves része.</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4">ÚJÉV (JÉZUS NÉVADÁSA)</text:p>
      <text:list xml:id="list478073652" text:style-name="Outline">
        <text:list-item>
          <text:list>
            <text:list-header>
              <text:h text:style-name="P28" text:outline-level="2" text:is-list-header="true" text:restart-numbering="true" text:start-value="-1">NAPJAIM ISTEN KEZÉBEN VANNAK</text:h>
              <text:h text:style-name="P29" text:outline-level="2" text:is-list-header="true">MINDENT JÉZUS NEVÉBEN CSELEKEDJETEK!</text:h>
              <text:list>
                <text:list-header>
                  <text:h text:style-name="P25" text:outline-level="3" text:is-list-header="true">Ef 2,8-10</text:h>
                  <text:h text:style-name="P25" text:outline-level="3" text:is-list-header="true">A ZSÁKUTCA ÉS AZ ÚT</text:h>
                </text:list-header>
              </text:list>
            </text:list-header>
          </text:list>
        </text:list-item>
      </text:list>
      <text:p text:style-name="P6"><text:span text:style-name="T25">A perikópában (2,8-10) Pál mondanivalójának olyan részlete (vö. 2.1-10) szólal meg, mely önmagában is kerek egészet alkot. Csak néhány nap választ el minket a Karácsony utáni vasárnaptól, és csak néhány vers annak epistolájától (2.13-18); szinte folytatnunk lehet mondanivalónkat (vö. Perikópák 1/1. 65-66), mert Pál is „folytatja”. A jobb textusértéshez azonban az eddig leírtakon túlvivő körültekintésre is szükségünk van. Pál hálát ad Istennek azért, hogy a nagy pogány környezet ellenére is vannak krisztushívők Efezusban (l,1b.3.15-16.), akikre nagy bőséggel áradt ki az Isten kegyelme (1,4-8.), és akik megismerték az „Isten titkát” a Jézus Krisztusban kapott váltság útján (1.9.).</text:span><text:span text:style-name="T37"> Azért könyörög, hogy a Gyülekezet meglássa: milyen szilárd a reménységünk, milyen gazdag az örökségünk (1,18.) és milyen mérhetetlenül nagy az Isten hatalma rajtunk (1,19.). Hatalmát abban látjuk, hogy feltámasztotta és mindenek fölé emelte Jézust (1,20-23.), és bennünket is életre keltett a halálból, azaz a Tőle távol (vagyis a Nélküle) folytatott életünkből (2,1-2.). </text:span><text:span text:style-name="T25">Tehetetlenül és kiszolgáltatottan </text:span><text:span text:style-name="T26">tévelyegtünk a zsákutcában </text:span><text:span text:style-name="T25">(2,3.), de Isten kihozott belőle </text:span><text:span text:style-name="T26">minket kegyelmesen, és olyan útra állított, mely üdvösségre vezet, mely jó út </text:span><text:span text:style-name="T25">(2,4-7.). Jézusért, az ő váltságára tekintve tette ezt velünk az Isten (2,6b) és </text:span><text:span text:style-name="T26">Jézussal együtt, vagyis a Vele való közösségben </text:span><text:span text:style-name="T25">adja nekünk ezt a mérhetetlen gazdagságot (2,6a.7.) </text:span><text:span text:style-name="T37">Pál olyan tömören fogalmaz és olyan elemi erővel buggyan ki belőle az Isten irgalmas szeretetének megtapasztalása fölötti öröm, hogy írásomban csak botladozva tudom követni. Mégis remélem, hogy nem értem félre: </text:span><text:span text:style-name="T38">hallatlan és elképzelhetetlen különbségről szól az apostol, amikor az </text:span><text:span text:style-name="T39">egykor és most </text:span><text:span text:style-name="T38">ellentétpárhuzamát állítja a levélolvasók elé. </text:span><text:span text:style-name="T37">Textusunkban ez az ellentétpárhuzam-sor folytatódik.</text:span></text:p>
      <text:p text:style-name="P7">+</text:p>
      <text:p text:style-name="P6"><text:span text:style-name="T14">Textusunk szerint nem a „harag” és a „halál” fiai vagyunk, hanem üdvözülők: nem cselekedeteink segítenek rajtunk, hanem a hit, nem mi végezzük el ezt, hanem a kegyelem, nem jutalmat kapunk, hanem ajándékot; nem magunknak kell kitalálnunk tennivalóinkat, hanem Isten készíti el azokat előre; nem dicsekedünk, hanem hálát adunk.</text:span><text:span text:style-name="T25"> Ez a sorozat alkalmas üzenetet hordoz a „világi” (újév) és „egyházi” </text:span><text:soft-page-break/><text:span text:style-name="T25">(Jézus körülmetélése. névadása) ünnep eltérő tartalmából adódó feszültség </text:span><text:span text:style-name="T26">némi</text:span><text:span text:style-name="T25">(!) oldására, mivel a kétféle út felmutatása (JézusBAN és JézusSAL, ill. Nélküle) „ünnepszerű” is, alkalomszerű is, textusszerű is.</text:span></text:p>
      <text:p text:style-name="P7">+</text:p>
      <text:p text:style-name="P24">NEM „ZSÁKUTCA”, HANEM „ÚT” ÁLL ELŐTTÜNK!</text:p>
      <text:p text:style-name="P10"><text:span text:style-name="T37">Az újévben is, az igében is. Az út előttünk ismeretlen, úgy vagyunk vele, mint egy vadidegen városban kóválygó turista, aki viszont szeretne el‑ (vagy vissza!)-érkezni </text:span><text:span text:style-name="T40">célállomásához</text:span><text:span text:style-name="T37">. Boldog, ha tudhatja, ha leolvashatja a tábláról, hogy merre van az „erre”, illetve, hogy az „amarra” ― zsákutca. </text:span><text:span text:style-name="T15">Igénk a járható utat mutatja meg nekünk, a biztosat a bizonytalanságban.</text:span></text:p>
      <text:list xml:id="list1177966215" text:style-name="RTF_5f_Num_20_2">
        <text:list-item>
          <text:p text:style-name="P27"><text:span text:style-name="T44">1. </text:span><text:span text:style-name="T45">Nem a „halál fiai” vagyunk, hanem irgalmas URunk „gyermekei”a hit által.</text:span></text:p>
        </text:list-item>
        <text:list-item>
          <text:p text:style-name="P27"><text:span text:style-name="T44">2. </text:span><text:span text:style-name="T45">Nem nekünk kell kitalálni, hogy merre menjünk, mert Istenünk azt már előre elkészítette nekünk.</text:span></text:p>
        </text:list-item>
        <text:list-item>
          <text:p text:style-name="P27"><text:span text:style-name="T44">3. </text:span><text:span text:style-name="T45">Nem „béremelésért” kell verítékezve küzdenünk, mert ajándékba kapjuk „a kincset” az ÚRtól.</text:span></text:p>
        </text:list-item>
      </text:list>
      <text:p text:style-name="P8">+</text:p>
      <text:p text:style-name="P6"><text:span text:style-name="T41">A </text:span><text:span text:style-name="T42">LP 53/527 </text:span><text:span text:style-name="T43">(Rédey Pál) meditációjának címe lehetne: MÚLT ÉS JÖVŐ KAPUJÁBAN. Vázlata: I. </text:span><text:span text:style-name="T42">Isten ajándéka a múlt. </text:span><text:span text:style-name="T43">1. Békében éltünk, (a „Varsói Szerződés” létrehozatala után vagyunk néhány hónappal, a nemzetközi feszültség, új „világháborús” pszichózis tart izgalomban százmilliókat); 2. Volt munkánk, (az erőszakolt téeszesítés következtében tízezrek vándorolnak Dunaújvárosba, városok üzemeibe, bányákba; és volt kényszermunka is bőven, gondoljunk Recskre például!) 3. Nagyobb darab kenyér jutott, (ez az év volt a „lesöpört padlások” esztendeje, az esztelen Rákosi-terror fokozódásának esztendeje, az életszínvonal zuhanásszerű csökkenésének esztendeje). II. </text:span><text:span text:style-name="T42">Mindent Istennek köszönhetünk. (</text:span><text:span text:style-name="T43">A „kincstári exegézis” groteszk és szégyenletes voltára mutat, hogy az élet ilyen realitásai ellenére ― mintha mi sem történt volna! ― szólunk Isten nevében. Hogyan eltorzul az önmagában igaz mondat! Hogyan manipulálható az isteni üzenet! Isten hűséges megtartásáról mennyire másként szóltak ― hasonló katasztrófahelyzetben ― a XVI. század reformátorai!). 1. Nem tőlünk van. 2. Isten uralma alatt élünk; 3. Mindenünk Istentől van. III. </text:span><text:span text:style-name="T42">Isten ajándéka a jövő, melyet előre elkészített. </text:span><text:span text:style-name="T43">1. Hol? a). a családban, b). gyülekezetben, c). az emberek és a népek között; 2, Hogyan? gyermeki bizalommal.</text:span></text:p>
      <text:p text:style-name="P6"><text:span text:style-name="T43">A </text:span><text:span text:style-name="T42">61/696 </text:span><text:span text:style-name="T43">(Káldy Zoltán) exegézise általában jó; a DT a 9. versnél jelentkezik. Igeszerűen megállapítja, hogy nincs helye emberi kérkedésnek, (miért „kérkedés”?!, a bizakodás, ill. Pál szerint a „dicsekedés” nem azonos a hányivetiséggel, annál sokkal veszedelmesebb!), mivel mindent Isten cselekszik. Utána azonban hozzáteszi: „Az embernek ‘csak’ az a </text:span><text:span text:style-name="T39">feladata </text:span><text:span text:style-name="T38">maradt</text:span><text:span text:style-name="T37">(!), hogy egyre megújuló hálával mondjon köszönetet Istennek megmentő tetteiért, (hány „megmentő tette” ― váltsága van Istennek?), és </text:span><text:span text:style-name="T38">egyre megújuló </text:span><text:span text:style-name="T39">felelősséggel </text:span><text:span text:style-name="T38">éljen Isten tetteiből”. </text:span><text:span text:style-name="T37">A „feladat” és a „felelősség” a DT kulcs szavai közé tartoznak. A „jócselekedetet” „gyümölcstermésként” érti, és a „járásban” (textusunk mai szövegezése szerint „élés”) a szorgoskodásra teszi a hangsúlyt. Vázlata tipikus abból a szempontból, hogy a mondanivalót két kérdéshez kapcsolja: 1. Mit </text:span><text:span text:style-name="T38">kapunk </text:span><text:span text:style-name="T37">Istentől? a). kegyelmét, b). hitet, c). új embert (jaj! nyelvtanilag értelmetlen, teológiailag rossz, henye kitétel!); 2. Mivel </text:span><text:span text:style-name="T38">tartozunk </text:span><text:span text:style-name="T37">Istennek? a). jócselekedetekkel (Pál nem így mondja!), b). az alkalmak észrevevésével. (Pál nemcsak hogy nem </text:span><text:span text:style-name="T40">így </text:span><text:span text:style-name="T37">mondja, hanem egyáltalán nem </text:span><text:span text:style-name="T40">ezt </text:span><text:span text:style-name="T37">mondja!) c). szorgalommal (ezt meg Pál </text:span><text:span text:style-name="T40">egyáltalán nem </text:span><text:span text:style-name="T37">mondja — annál inkább mondja-sulykolja a DT!). KZ rendkívüli erőfeszítéseket tesz annak érdekében, hogy megtanítsa az evangélikus egyházat a jócselekedeteivel, az alkalmak észrevevésével és szorgalmával való „dicsekedésre”, mert a „helyes bizakodásnak” ez az alapja: Jézus Krisztus URunk váltsága nem fontos.</text:span></text:p>
      <text:p text:style-name="P6"><text:span text:style-name="T37">A </text:span><text:span text:style-name="T38">67/693 </text:span><text:span text:style-name="T37">(Ruttkay Levente) exegézise is, meditációja is „elmegy” a textus mellett, RL ráadásul még fölényeskedik is. Pál megigazulástanáról értekezik, majd „kitekint” a gyülekezet „eszkatológikus valóságára”. Vázlata a következő: 1. Jézus nevében kezdjük az új évet; 2. Jézus az eljövendő, de egyúttal a Benne már jelenlevő Isten országát hirdeti; 3. Jézus nevére minden térd meghajol.</text:span></text:p>
      <text:p text:style-name="P6"><text:span text:style-name="T37">A </text:span><text:span text:style-name="T38">77/701 </text:span><text:span text:style-name="T37">(Szirmai Zoltán) szerencsésebben szól a textusról, bár a DT‑t eközben „buzgón” szólja. Cím: „NEM CSELEKEDETEKÉRT – CSELEKEDETEKRE”. Vázlata: 1. Nemcsak egy új naptári </text:span><text:soft-page-break/><text:span text:style-name="T37">esztendőnk van, de jövőnk, életünk, üdvösségünk is! 2. Nemcsak szép hitünk és jövőnk van, de </text:span><text:span text:style-name="T40">feladatokkal</text:span><text:span text:style-name="T37">(!) teljes jelenünk is! 3. Nemcsak feladataink vannak, hanem erőt adó URUNK is! ... A DT tipikus jegyei: a feladatokra rámutatás, valamint az erőforrásra rámutatás. A Teológián vizsgakérdés lehetne: mi különbözteti meg </text:span><text:span text:style-name="T40">ezt </text:span><text:span text:style-name="T37">a teológiai látást a </text:span><text:span text:style-name="T40">középkor </text:span><text:span text:style-name="T37">teológiai látásától, mellyel ― mint ismeretes ― Luther harcba szállt? …</text:span></text:p>
      <text:p text:style-name="P11"><text:span text:style-name="T47">A </text:span><text:span text:style-name="T48">65/738 </text:span><text:span text:style-name="T49">(Szebik Imre) exegézisének vannak furcsa vonásai. A </text:span><text:span text:style-name="T50">hitről </text:span><text:span text:style-name="T52">írja, hogy az is Isten cselekvése, </text:span><text:span text:style-name="T50">mégis </text:span><text:span text:style-name="T53">az ember válasza </text:span><text:span text:style-name="T51">is </text:span><text:span text:style-name="T52">Isten tetteire” (miért a többesszám?). Rieneckert idézve pontosabban meghatározza a dogmatikai helyzetet: „A hit </text:span><text:span text:style-name="T53">a koldus keze</text:span><text:span text:style-name="T52">, amely a kegyelmet megragadja,” de ez </text:span><text:span text:style-name="T53">nem érdeme; </text:span><text:span text:style-name="T52">a „hit a </text:span><text:span text:style-name="T53">menyasszony igenje</text:span>”, <text:span text:style-name="T52">ami szintén nem érdeme; vagyis a </text:span><text:span text:style-name="T53">hit olyan emberi cselekvés, amely </text:span><text:span text:style-name="T51">nem érdemszerző </text:span><text:span text:style-name="T53">cselekvés, </text:span><text:span text:style-name="T51">de </text:span><text:span text:style-name="T53">viszont (mégis!) </text:span><text:span text:style-name="T51">cselekvés</text:span><text:span text:style-name="T53">. </text:span><text:span text:style-name="T27">SZI-nek nyilván jó a lelkiismerete, amikor Rieneckert (és másokat is) idéz, mert úgy tudja, hogyha kiküszöböljük az „érdemszerzés”-gondolatot, „akkor” már a „reformátori” teológiát képviseljük. És jól tudja! Ez a </text:span><text:span text:style-name="T27">„reformátori” azonban még </text:span><text:span text:style-name="T30">nem </text:span><text:span text:style-name="T27">„lutheri”! </text:span><text:span text:style-name="T28">Luther </text:span><text:span text:style-name="T27">szerint a hit BIZALOM. </text:span><text:span text:style-name="T28">Kálvin </text:span><text:span text:style-name="T27">szerint a hit ENGEDELMESSÉG. </text:span><text:span text:style-name="T28">Barth </text:span><text:span text:style-name="T27">szerint a hit DÖNTÉS. Mindkét utóbbinál a hit „aktív” dolog, míg Luthernél a hit „passzív” dolog. A Balikó-kommentár nagyszerűen fejtegeti ezt a döntően fontos kérdést a 2,8 „hit által” kitételével kapcsolatban.</text:span><text:span text:style-name="T52"> „A hit itt nem feltétel, mint amely nélkül szó sem lehet megmenekülésünkről. </text:span><text:span text:style-name="T53">Nem jó sem a katolikus, sem a szektás magyarázat, mely szerint az ember hite ‘conditio sine qua non’; a megigazító kegyelem elnyeréséhez. Teljesen rossz reflektálás. </text:span><text:span text:style-name="T52">Itt a ‘hit által’ a ‘kegyelem által’ tükörképe. </text:span><text:span text:style-name="T53">Pál apostolnál a hit sohasem az ember </text:span><text:span text:style-name="T51">pozitív teljesítménye</text:span><text:span text:style-name="T53">, </text:span><text:span text:style-name="T52">ami a törvény iránti engedelmesség helyére kerülne, hanem ellenkezőleg, </text:span><text:span text:style-name="T53">a hit </text:span><text:span text:style-name="T51">teljes lemondást </text:span><text:span text:style-name="T53">jelent mindenféle </text:span><text:span text:style-name="T51">emberi teljesítményről</text:span><text:span text:style-name="T52">. Tehát a ‘dia piszteósz’ nem azt jelenti, hogy </text:span><text:span text:style-name="T53">hinned kell. mert különben</text:span><text:span text:style-name="T52">…, hanem azt, hogy </text:span><text:span text:style-name="T53">semmi másra nincs szükséged, mint hitre egyedül. Tehát a hit így maradéktalan lemondást jelent mindenfajta emberi kauzalitásról az üdvösség dolgában. </text:span><text:span text:style-name="T52">A hit és a kegyelem korrelativ kifejezések, vö. Rm 4 ,15: ‘azért hitből, hogy minden kegyelem szerint történjék’, így a ‘hit által’ a ‘kegyelem szerint’ értelmezése. Nem egymást kiegészítő momentumok, mintha Isten részéről a kegyelem, az ember részéről a hit lenne szükséges. </text:span><text:span text:style-name="T53">Az üdvösség dolgában csak egyetlen kauzalitás van s ez az isteni kegyelem. </text:span><text:span text:style-name="T52">Ezért a hit pusztán bizodalom, „ráhagyatkozás az isteni cselekedetre, </text:span><text:span text:style-name="T53">amint a vízben fuldokló is mondjon le minden együttmunkálkodásról, engedje át magát mozdulatlanul a mentő szeretetnek”</text:span><text:span text:style-name="T52"> (Balikó, Efezusi levél, 18-79). SzI-nek az a mondata, mely szerint a hit „a legteljesebb </text:span><text:span text:style-name="T50">aktivitás </text:span><text:span text:style-name="T52">és </text:span><text:span text:style-name="T53">ugyanakkor</text:span><text:span text:style-name="T52">(!) a legteljesebb passzivitás”, nyelvileg érthetetlen, teológiailag tarthatatlan. Ilyenkor persze szokás emlegetni „paradoxont” meg „dialektikus feszültséget”, de ezzel sem a zűrzavart nem tisztázzuk, sem a torzítást nem küszöböljük ki.... </text:span><text:span text:style-name="T27">Van a dolgozatnak egy Conzelmann idézete is, mely mellett szintén nem mehetünk el szó nélkül: „a mi jótetteink is kizárólag Isten jótettei, Általa elénk tárt </text:span><text:span text:style-name="T30">lehetőségek</text:span><text:span text:style-name="T27">”. Itt az a hiba, hogy amennyiben </text:span><text:span text:style-name="T30">kizárólag </text:span><text:span text:style-name="T27">Isten </text:span><text:span text:style-name="T30">cselekszik</text:span><text:span text:style-name="T27"> ― amint Conzelmann egyébként igen helyesen megállapítja ―, akkor viszont ez azt jelenti, hogy </text:span><text:span text:style-name="T31">Ő teremti </text:span><text:span text:style-name="T28">meg a hitet bennünk, s nem azt hogy </text:span><text:span text:style-name="T31">lehetőséget kínál fel </text:span><text:span text:style-name="T28">nekünk.</text:span><text:span text:style-name="T53"> </text:span><text:span text:style-name="T52">A „dialektikus szemlélet” SZI vázlatában is érvényesül: 1. Isten kegyelme </text:span><text:span text:style-name="T50">tart meg </text:span><text:span text:style-name="T52">az újévben is; 2. Isten kegyelme </text:span><text:span text:style-name="T50">tehet újjá </text:span><text:span text:style-name="T52">az újévben is; 3. Isten kegyelme </text:span><text:span text:style-name="T50">biztat </text:span><text:span text:style-name="T52">a jó cselekedetekre az új évben is. ― A vázlat 2. pontjánál olvasható egy kis példa (elbeszélés) a madarát szabadon bocsátani akaró asszonyról, aki kinyitotta a kalitka ajtaját. „A madárka kirepült ugyan, de csakhamar visszajött és véglegesen ottmaradt.” SzI hozzáteszi a „teológiai konzekvenciát”: „Van ebben a novellában valami természetellenes. A madárkának nem kell a szabadság. Marad a kalitka fogságában. </text:span><text:span text:style-name="T53">Vajon nem ilyen az ember is? Marad kényszerpályái fogságában, marad boldogtalanságában. Pedig </text:span><text:span text:style-name="T51">nyitott az ajtó, Jézus kinyitotta</text:span><text:span text:style-name="T53">…” </text:span><text:span text:style-name="T52">SZI vallomásszerűen rámutat teológiai bajaink gyökerére. Ezúttal csak kérdezek: 1. Mit tanít az ÁH. II. cikke a bűn rontásáról, és ezzel szemben mit tanít Pelágius vagy Zwingli? 2. Mit jelent Krisztus váltsága? 3. Van‑e az embernek képessége arra, hogy eldöntse: marad kényszerpályái(!) fogságában, vagy megszabadul tőle? ... A vázlat 3. pontjával kapcsolatban pedig csupán egy megjegyzést teszek: A „jó cselekvésére” a Törvény teljesen kielégítő módon </text:span><text:span text:style-name="T50">biztat</text:span><text:span text:style-name="T52">. Így olvassuk! „Ha ezt cselekszed, élni fogsz!” Az út világosan elénk van adva. De ki lép rá? És, ha rálép, hogyan teszi? Ha pedig a Törvény </text:span><text:span text:style-name="T53">biztatása </text:span><text:span text:style-name="T52">is elég, mi szükség van Krisztusra? Anselmus kérdezi: „Cur Deus homo”? Kilenc évszázados válasza is olvasható. Luther ismerte és alkalmazta teológiájában. Jobb és mélyebb választ azóta sem adott senki. Csak „modernebbet.”</text:span></text:p>
      <text:p text:style-name="P9">+</text:p>
      <text:p text:style-name="P12"><text:span text:style-name="T27">A dialektikus teológiának sok értékes eleme van, megjelenése és a liberális teológiával vívott </text:span><text:soft-page-break/><text:span text:style-name="T27">küzdelme egyháztörténeti jelentőségű. A benne levő „filozofikum” miatt azonban nem tudtam </text:span><text:span text:style-name="T33">felmelegedni irányában. Azt azonban javára („védelmében”) el kell mondanom, hogy két egymásnak ellentmondó tétel önmagában még nem jelenti a „dialektikus teológiai gondolkodás” jelenlétet. Az esetek túlnyomó többségében egyszerűen a gondolkodás pongyolaságára, szakmai képzetlenségre, és ― sajnos ― identitászavarra utalnak. ... Az illusztrációs anyaggal kapcsolatban azt figyeltem meg, hogy legyenek azok akár versek, akár novellák ― gyakran inkább elterelnek, s nem rávezetnek a textus mondanivalójára. Az sem ritka, hogy a „színes betéteket” is manipulálja a szerző, mert nemcsak színesítő, hanem a saját mondanivalót igazoló lehetőséget lát bennük. Gondoljunk SzI „madárkás példájára”. Ugyanezt a példácskát el lehetne mondani úgy is, hogy kidomborodjék: lám! ez a madárka tudta, hol az </text:span><text:span text:style-name="T32">otthona</text:span><text:span text:style-name="T29">, és tudta, hogy van </text:span><text:span text:style-name="T32">gazdája</text:span><text:span text:style-name="T29">! Egyszerűen hazavágyott és hazament. Kalitkája ugyanis nem börtön, hanem otthon, s visszatérésre nem a kényszer, hanem a szíve indította.</text:span><text:span text:style-name="T46"> Hozzáteszem: nem ismerem a madarak természetrajzát annyira, hogy prédikáció-betétként el mernék mondani effajta történetkéket. De úgy </text:span><text:span text:style-name="T46">gondolom, hogy ez a „más” értelmezés mindenképpen rávilágít egy tényre: ha egy (bármilyen) történetkét többféleképpen lehet értelmezni, akkor a prédikációban való szerepeltetésének helyessége megkérdőjelezhető.</text:span></text:p>
      <text:p text:style-name="P6"><text:span text:style-name="T38">A LP 92/422 </text:span><text:span text:style-name="T37">(Bolla Árpád) textusértése „a szokott pályán” mozog; de amit leír, elfogadható. „ÚTICSOMAG” a meditáció címe, vagyis egyértelmű: az előttünk álló új évre, új útszakaszra gondol. Utazáshoz, csomagokat viszünk magunkkal. Mi van a csomagunkban?, ill. miből kellene felpakolnunk, és mit kellene magunkkal vinnünk erre az újévi utazásra? 1. Alázatosságot; 2. Kísértéseket; 3. Kegyelmet. ... Luthertől is idéz két ízben (kísértéssel szemben a hit juttat el győzelemhez, ill. Isten „sub contraria specie” = ellenkező látszat alatt cselekszik), ami így „odaköpve” nem biztos, hogy helyesen érthető, s hogy egyáltalán érthető‑e. Mindamellett méltánylandó, hogy egyáltalán eszébe jut Luther és idéz tőle néhány szavacskát ...</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2. EGYKOR ÉS MOST (2,1―22)</text:p>
      <text:p text:style-name="Átvett_20_anyagok_20_-_20_textusbővítés_20_réssel">Mindez nem elmélet és nem teológia, hanem <text:span text:style-name="Félig_20_kiemelt">reális élet. </text:span>Bizonyság rá a levél olvasóserege. Pogány eredetű gyülekezet — vagy több gyülekezet —, de Pál magát is közéjük számítja, mert mindenki egyformán bűnös, aki a Krisztuson kívül van. Ő is kívül, az efezusi levél olvasói is. Cselekedték a test kívánságait és az emberi gondolatok akaratát, azt, ami ellenséges Isten akaratával. Ezért a harag gyermekei voltak mindnyájan, „de az Isten gazdag lévén irgalmasságban az Ő nagy szerelméből, mellyel minket szeretett, minket, kik meg voltunk halva, megelevenített együtt a Krisztussal, és együtt ültetett a mennybe a Krisztus Jézussal, hogy megmutassa a következő időkben az Ő kegyelmének felséges gazdagságát hozzánk való jóságból”. Ezzel az <text:span text:style-name="Félig_20_kiemelt">unio mysticát </text:span>[= titokzatos egység — latin] kiterjesztette a Krisztusban való meghalásra, feltámadásra, mennybemenetelre és az ítélet napjára. {</text:p>
      <text:p text:style-name="Átvett_20_anyagokra">} Nem mulasztja el rámutatni, hogy ilyen <text:span text:style-name="T16">Krisztus mellett képtelenség akármilyen „isten-befolyásolásról” beszélni, akár cselekedet, vagy gondolat útján, akár erkölcs, akár kultusz, rítus által.</text:span><text:span text:style-name="T11"> Pogányság és zsidóság egyszerre lehetetlenné válik a kegyelem eme felséges gazdagsága, azaz a szuverén kegyelem mellett.</text:span></text:p>
      <text:p text:style-name="Átvett_20_anyagok_20_-_20_textusbővítésre">Ezt megmutatja közelebbről is. A pogányokon, a levél olvasóin azzal, hogy emlékezteti: miként jártak e világ folyása szerint, a „levegőbeli hatalmasság uralma alatt” (az „égiek” mint Sors, <text:span text:style-name="Félig_20_kiemelt">Anagkē), </text:span>és a zsidók, mint a testi körülmetéltség gőgös és rituális tökéletességében felfuvalkodott népe. Krisztus előtt mind a kettő semmi. De Krisztusban, az Egyházban, mind a kettő <text:span text:style-name="Félig_20_kiemelt">egy </text:span>lehet.</text:p>
      <text:p text:style-name="Átvett_20_anyagok_20_-_20_textusbővítésre">És most az apostol egy új gondolatsort kezd. <text:span text:style-name="Félig_20_kiemelt">Miként lesz egy testté, </text:span>egy épületté zsidó és pogány a Krisztusban, az egyházban (11―22).</text:p>
      <text:p text:style-name="Átvett_20_anyagok_20_-_20_textusbővítésre"><text:span text:style-name="T13">Mert hogy mennyire nem voltak egyek, azt mindenki tudja.</text:span> Egyfelől állottak a <text:span text:style-name="Félig_20_kiemelt">pogányok, </text:span>akiket a választott nép megvetett. Szétszórtan, reménység és Isten nélkül kerestek és sóvárogtak. Otthontalanok voltak. Kívül az ígéreteken és a szövetségen és a Törvényen. Másfelől állottak a <text:span text:style-name="Félig_20_kiemelt">zsidók, </text:span>elkülönülve, összebújva, farizeusi gőggel, teméntelen parancs, szabály bilincseiben nyögve, a rituális tökéletesség rettentő és léleksorvasztó súlya alatt. <text:span text:style-name="T13">A kettejük közötti ádáz feszültség a jeruzsálemi templom pitvarában lett láthatóvá, amelynek külső részében, a pogányok pitvarában összegyűltek a kereső, otthontalan, kiábrándult pogányok. Ezt egy fal választotta el a zsidók (a nép) pitvarától, s erre fel volt írva latin, görög, héber betűkkel: Halál arra, aki átlépi ezt a határt, s belép a „nép” pitvarába.</text:span> <text:span text:style-name="Félig_20_kiemelt">(Dibelius: </text:span>Handbuch III. 2. rész, 104).</text:p>
      <text:p text:style-name="Átvett_20_anyagok_20_-_20_textusbővítésre"><text:span text:style-name="T11">Jézus a kereszten ezt a választó falat lerontotta, s eggyé lehet benne a két ellenséges tábor.</text:span><text:span text:style-name="T13"> Lerontotta azzal, hogy a maga áldozatával eltörölte a „parancsolatoknak tételekben való törvényét”, s az embert az Ő vére </text:span><text:soft-page-break/><text:span text:style-name="T13">által </text:span><text:span text:style-name="T13">Istennel megbékéltette, Krisztusban egy testté válik a zsidó és a pogány.</text:span> A zsidó lelki Izraellé, amely többé nem a testi körülmetélkedés népe, hanem az a választott sereg, akivel Isten az Ő szövetségét megkötötte; a pogány nem otthontalan, Isten‑ és reménységnélküli, hanem a szövetségnek, a lelki Izraelnek teljes jogú tagja, Krisztusnak örököstársa, így az övé is a fiúság, a dicsőség, a szövetségek, a törvényadás, az ígéretek, az atyák, mert övék a Krisztus. Zsidónak és pogánynak Ő általa van menetele <text:span text:style-name="Félig_20_kiemelt">egy </text:span>lélekben az Atyához.</text:p>
      <text:p text:style-name="Átvett_20_anyagok_20_-_20_textusbővítésre">„Azért többé nem vagytok jövevények és zsellérek, hanem birtokostársai a szenteknek, Isten házanépe (cselédei az Istennek).” Egy élő, lélekkel áthatott egységgé szerveződtök — szent templommá, mely a Krisztus teste —. Egy láthatatlan lelki templom él az apostol gondolatában. Ennek az alapköve — alapeszméje, stílusa, kompozíciója — a Krisztus. Újabban a boltot, ívet összefoglaló csúcskőre értik a tertium comparationist,<text:note text:id="ftn2" text:note-class="footnote"><text:note-citation>2</text:note-citation><text:note-body><text:p text:style-name="Footnote">A hasonlatban a harmadik (latin): az a pont, amelyben két különböző dolog megegyezik (Szerk.).</text:p></text:note-body></text:note> amit sokszor nagy ünnepélyességgel tettek fel <text:span text:style-name="Félig_20_kiemelt">(akrogōniaios = </text:span>sarok, csúcskő). Szemléli ennek a templomnak a genezisét, azt az üdvtörténeti folyamatot, amelyben a kijelentés lejátszódott, ezért hangsúlyozza az apostolok és próféták alapjait („te Péter vagy”), <text:span text:style-name="Félig_20_kiemelt">themelion</text:span>‒ját. Szemléli az aktualitását és dinamikáját: hiszen <text:span text:style-name="Félig_20_kiemelt">most épül, </text:span>az épülés egy állandó, élő folyamat. Végül az örökkévalóság távlataiban vész el a kép: a Krisztus teste, a láthatatlan templom, amelyben az igazi istenimádás folyik az egy tökéletes áldozat középpontja körül.</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c.<text:tab/>Isten a mennybe ültette őket (2:6b-10)</text:span></text:p>
      <text:p text:style-name="Átvett_20_anyagokra"><text:span text:style-name="Kiemelt"><text:span text:style-name="T36">2:6b. </text:span></text:span><text:span text:style-name="T36">Isten nemcsak életre keltett és feltámasztott sok embert, aki korábban hitetlen volt, hanem </text:span><text:span text:style-name="Kiemelt"><text:span text:style-name="T36">a mennyeiek világába ültette őket Krisztus Jézusért </text:span></text:span><text:span text:style-name="T36">(vö. 1:3, 20; 2:6; 3:10; 6:12). Lelki értelemben a hívők mennyei helyzetet nyertek, ahol Krisztus uralkodik. Ezután már nem pusztán a földhöz kötődnek, hanem mennyei állampolgárságuk van (Fil 3:20). Krisztus Isten megdicsőült Fia, a hívők pedig Isten megdicsőült gyermekei (fiai és lányai). Istennek ez a hitetlenekkel véghezvitt cselekedete hasonlít ahhoz, amit Krisztussal tett: „Feltámasztotta őt a halálból és jobbjára ültette a mennyekben” (Ef 1:20). Krisztus meghalt testileg (1:20), a hitetlenek halottak voltak lelkileg (2:1-3). Krisztus feltámadt testben (1:20), a hívők életre keltek és feltámadtak Krisztussal lelkileg (2:5-6). Krisztus a mennybe ült testileg (feltámadott és mennybe ment testével; 1:20), de a hívők Krisztussal együtt helyet foglaltak a mennyei világban lelkileg (2:6). Az az isteni erő, ami képes életet adni egy hitetlen embernek, mely feltámasztja és megdicsőíti őt Krisztussal, jelenleg is ugyanilyen hatékonyan működik a hívőkben.</text:span></text:p>
      <text:p text:style-name="Átvett_20_anyagokra"><text:span text:style-name="Kiemelt"><text:span text:style-name="T36">2:7. </text:span></text:span><text:span text:style-name="T36">Az örökkévaló jövőben Isten </text:span><text:span text:style-name="Kiemelt"><text:span text:style-name="T36">megmutatja </text:span></text:span><text:span text:style-name="T36">minden teremtményének </text:span><text:span text:style-name="Kiemelt"><text:span text:style-name="T36">kegyelmének mérhetetlen gazdagságát</text:span></text:span><text:span text:style-name="T36">. A „megmutatja” az </text:span><text:span text:style-name="Félig_20_kiemelt"><text:span text:style-name="T36">endeixétai </text:span></text:span><text:span text:style-name="T36">kifejezés fordítása, melynek jelentése „bemutatni” (vö. Róm 2:15; 9:17,22; 2Kor 8:24; Tit 2:10; 3:2). Ez a gazdagság megváltottaiban lesz látható. A „kegyelmének gazdagsága” a hívők megváltásával kapcsolatban kerül említésre, ami bűneik megbocsátását eredményezte (Ef 1:7). Kegyelmének „ez a mérhetetlen gazdagsága” </text:span><text:span text:style-name="Kiemelt"><text:span text:style-name="T36">irántunk való jóságából Krisztus Jézusban </text:span></text:span><text:span text:style-name="T36">jut kifejeződésre. Ez az üdvösségre utal. A „jóság” szó (</text:span><text:span text:style-name="Félig_20_kiemelt"><text:span text:style-name="T36">chréstotéti</text:span></text:span><text:span text:style-name="T36">) tulajdonképpen azt jelenti, ami „a legjobb vagy legmegfelelőbb” (ez a szó előfordul még a Róm 2:4; 3:12; 11:22; 2Kor 6:6; Gal 5:22; Kol 3:2; Tit 3:4-ben). Isten szeretetének legmegfelelőbb kinyilvánítása azok felé, akik lelkileg halottak, az, hogy életet ad nekik. Ez „kegyelmének mérhetetlen gazdagsága” és „irántunk való jósága”.</text:span></text:p>
      <text:p text:style-name="Átvett_20_anyagokra"><text:span text:style-name="Kiemelt">2:8-9. </text:span>Ezek a versek megmagyarázzák „Isten kegyelmének mérhetetlen gazdagságát” (7. vers). <text:span text:style-name="T24">Tovább folytatja az 5. vers buzdítását: </text:span><text:span text:style-name="Kiemelt"><text:span text:style-name="T11">kegyelemből van üdvösségetek</text:span></text:span><text:span text:style-name="T11">. Majd következik az üdvösség eszköze: </text:span><text:span text:style-name="Kiemelt"><text:span text:style-name="T11">hit által</text:span></text:span><text:span text:style-name="T11">. Az alap a kegyelem, az eszköz egyedül a hit</text:span> (vö. Róm 3:22,25; Gal 2:16; 1Pt 1:5). <text:span text:style-name="T16">A hit nem „cselekedet”. A hit nem érdemli ki az üdvösséget, hanem csupán eszköz, amely elfogadja Isten ingyenes ajándékát, a megváltást.</text:span></text:p>
      <text:p text:style-name="Átvett_20_anyagokra"><text:span text:style-name="T16">Pál tisztázza ezt, amikor azt írja, hogy </text:span><text:span text:style-name="Kiemelt"><text:span text:style-name="T16">ez nem tőletek van, Isten ajándéka ez</text:span></text:span><text:span text:style-name="T16">.</text:span> <text:span text:style-name="T11">Sok vita folyt már az „ez” (</text:span><text:span text:style-name="Félig_20_kiemelt"><text:span text:style-name="T11">touto</text:span></text:span><text:span text:style-name="T11">) névmás szerepe körül. Egyesek úgy vélik, hogy ez visszautal a „kegyelem”-re, mások szerint viszont a „hit”-re. Egyik állítás sem jogos, mert ez a mutató névmás semleges nemű, míg a „kegyelem” és a „hit” nőnemű kifejezések. Az is emellett szól, hogy bármely szóra való visszautalás feleslegesnek tűnne. A semleges </text:span><text:span text:style-name="Félig_20_kiemelt"><text:span text:style-name="T11">touto </text:span></text:span><text:span text:style-name="T11">inkább általános visszautalás a korábbi kifejezésre vagy mellékmondatra (az Ef 1:15-ben és a 3:1-ben a </text:span><text:span text:style-name="Félig_20_kiemelt"><text:span text:style-name="T11">touto </text:span></text:span><text:span text:style-name="T11">az előző szakaszra utal vissza).</text:span><text:span text:style-name="T24"> Ily módon az a következtetésünk, hogy itt is az üdvösség </text:span><text:span text:style-name="Félig_20_kiemelt"><text:span text:style-name="T24">fogalmára </text:span></text:span><text:span text:style-name="T24">utal (2:4-8a), melynek alapja a kegyelem és eszköze a hit. Ennek az üdvösségnek a forrása nem az emberben rejlik („ez nem tőletek van”), hanem Isten kegyelmében, mert „Isten ajándéka ez”.</text:span></text:p>
      <text:p text:style-name="Átvett_20_anyagokra">A kilencedik vers újra azt hangsúlyozza, hogy az üdvösség <text:span text:style-name="Kiemelt">nem cselekedetekért történik</text:span>, hanem kegyelemen alapul (Róm 3:20, 28; 4:1-5; 11:6; Gal 2:16; 2Tim 1:9; Tit 3:5), és eszköze a hit (Róm 4:5). <text:span text:style-name="T24">Egyetlen ember sem üdvözülhet a saját erőfeszítéséből, </text:span><text:span text:style-name="Kiemelt"><text:span text:style-name="T24">senki se dicsekedjék </text:span></text:span><text:span text:style-name="T24">(vö. Róm 3:27; 1 Kor 1:29). Dicsekedésük csak az Úrban lehet (1Kor 1: 31).</text:span></text:p>
      <text:p text:style-name="Átvett_20_anyagokra"><text:span text:style-name="Kiemelt">2:10. </text:span><text:span text:style-name="T11">Ez az igevers a </text:span><text:span text:style-name="Kiemelt"><text:span text:style-name="T11">mert </text:span></text:span><text:span text:style-name="T11">magyarázószóval kezdődik, és rámutat arra, hogy ez az </text:span><text:soft-page-break/><text:span text:style-name="T11">üdvösség miért nem embertől vagy emberi cselekedetből ered. Az ok az, hogy az üdvösség </text:span><text:span text:style-name="Kiemelt"><text:span text:style-name="T11">az ő alkotása</text:span></text:span><text:span text:style-name="T11">.</text:span><text:span text:style-name="T24"> Az „alkotása” (</text:span><text:span text:style-name="Félig_20_kiemelt"><text:span text:style-name="T24">poiéma</text:span></text:span><text:span text:style-name="T24">) csak itt fordul elő és a Róm 1:20 ban. Ez művészi munkára vagy mesterműre utal. Ez különbözik az Ef 2:9 emberi „cselekedeteitől” (</text:span><text:span text:style-name="Félig_20_kiemelt"><text:span text:style-name="T24">ergón</text:span></text:span><text:span text:style-name="T24">). </text:span><text:span text:style-name="T11">A hívők Isten alkotásai, mert Krisztus Jézusban (vö. „Krisztus Jézusban” a 6-7. versben) </text:span><text:span text:style-name="Kiemelt"><text:span text:style-name="T11">jó cselekedetekre teremtettek </text:span></text:span><text:span text:style-name="T11">(ezt csak Isten tudja megtenni).</text:span><text:span text:style-name="T13"> Ennek a teremtésnek a célja „a jó cselekedetek”. Isten alkotása nem a jó cselekedeteken keresztül valósul meg, hanem jó cselekedeteket eredményez (vö. Tit 2:14; 3:8).</text:span></text:p>
      <text:p text:style-name="Átvett_20_anyagokra">A következő mellékmondatban — <text:span text:style-name="Kiemelt">amelyeket előre elrendelt az Isten, hogy azok szerint éljünk </text:span>— az „amelyeket” szó visszautal az előző főmondat „cselekedetei”-re. <text:span text:style-name="T16">Ezeknek az előre elkészített cselekedeteknek nem az a célja, hogy „véghezvigyük őket”, hanem hogy „azokban járjunk”.</text:span><text:span text:style-name="T11"> Más szóval, Isten elkészített a hívők számára egy utat a jó cselekedetekre, melyeket ő fog kimunkálni a hívőkben és rajtuk keresztül, ha hitben járnak. </text:span><text:span text:style-name="T16">Tehát nem arról van szó, hogy megteszünk valamit Istennek, hanem arról, hogy ő tett meg valamit bennünk és rajtunk, </text:span><text:span text:style-name="T16">hívőkön keresztül (vö. Fil 2:13).</text:span> A jó cselekedeteknek ez az ösvénye az Ef 4-6-ban részletesen is bemutatásra kerül.</text:p>
      <text:p text:style-name="Átvett_20_anyagokra">Összefoglalásul a 2:1-10 bemutatja, hogy bár az emberek lelkileg halottak voltak és csupán Isten haragját érdemelték ki, csodálatos kegyelméből Isten mégis üdvösséget biztosított számukra hit által. A hívők Isten alkotásai, akikben és akiken keresztül ő végzi a jó cselekedeteket.</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ra"><text:span text:style-name="Kiemelt">2,8 </text:span>A következő három vers világos megállapítást tár elénk a megmentés egyszerű tervéről, ahogyan azt a Bibliában találjuk.</text:p>
      <text:p text:style-name="Átvett_20_anyagokra"><text:span text:style-name="T11">Minden Isten </text:span><text:span text:style-name="Kiemelt"><text:span text:style-name="T11">kegyelmével </text:span></text:span><text:span text:style-name="T11">kezdődik: Ő teszi meg a kezdő lépést annak biztosításában. A megmentés olyanoknak adatik, akik arra végképp érdemtelenek, az Úr Jézus Krisztus személyének és művének alapján.</text:span></text:p>
      <text:p text:style-name="Átvett_20_anyagokra"><text:span text:style-name="T12">Úgy adatik az, mint jelenlegi tulajdon. Akik megmentettek, tudhatnak róla. Az efézusiakhoz írva Pál azt mondja, hogy </text:span><text:span text:style-name="Kiemelt"><text:span text:style-name="T12">megtartattatok</text:span></text:span><text:span text:style-name="T12">.</text:span> Tudta ezt, és ők is tudták.</text:p>
      <text:p text:style-name="Átvett_20_anyagokra"><text:span text:style-name="Kiemelt">Hit által </text:span>kapjuk az örök élet ajándékát. <text:span text:style-name="T13">A </text:span><text:span text:style-name="Kiemelt"><text:span text:style-name="T13">hit </text:span></text:span><text:span text:style-name="T13">azt jelenti, hogy az ember elfoglalja az elveszett, vétkező bűnös helyét, és elfogadja az Úr Jézust, mint megmenekülésének egyetlen reménységét. Az igazi megmentő hit az, hogy az ember egy másikra bízza magát.</text:span></text:p>
      <text:p text:style-name="Átvett_20_anyagokra"><text:span text:style-name="T11">Minden elképzelést, hogy az ember megszerezheti vagy kiérdemelheti az üdvösséget, örökre lehetetlenné teszik ezek a szavak: és </text:span><text:span text:style-name="Kiemelt"><text:span text:style-name="T11">ez nem tőletek van</text:span></text:span><text:span text:style-name="T11">. Halottak nem </text:span><text:span text:style-name="Félig_20_kiemelt"><text:span text:style-name="T11">tehetnek </text:span></text:span><text:span text:style-name="T11">semmit, és a bűnösök nem </text:span><text:span text:style-name="Félig_20_kiemelt"><text:span text:style-name="T11">érdemelnek </text:span></text:span><text:span text:style-name="T11">mást, mint büntetést.</text:span></text:p>
      <text:p text:style-name="Átvett_20_anyagokra"><text:span text:style-name="Kiemelt"><text:span text:style-name="T13">Isten ajándéka ez</text:span></text:span><text:span text:style-name="T13">. Az ajándék természetesen ingyenes és feltétel nélküli. Ez az egyetlen alap, amelyen Isten felkínálja az üdvösséget.</text:span> Az <text:span text:style-name="Félig_20_kiemelt">üdvösség </text:span><text:span text:style-name="Kiemelt">Isten ajándéka, kegyelemből </text:span>és <text:span text:style-name="Kiemelt">hit által</text:span>. Ez fel van ajánlva minden embernek mindenhol.</text:p>
      <text:p text:style-name="Átvett_20_anyagokra"><text:span text:style-name="Kiemelt">2,9 </text:span><text:span text:style-name="Kiemelt"><text:span text:style-name="T13">Nem cselekedetekből van</text:span></text:span><text:span text:style-name="T13">, vagyis nem olyan, amit valaki feltehetően elismerésre méltó cselekedetekkel kiérdemelhet. Nem lehet kiérdemelni például:</text:span></text:p>
      <text:p text:style-name="P21">1.<text:tab/>konfirmációval,</text:p>
      <text:p text:style-name="P21">2.<text:tab/>bemerítkezéssel,</text:p>
      <text:p text:style-name="P21">3.<text:tab/>gyülekezeti tagsággal,</text:p>
      <text:p text:style-name="P21">4.<text:tab/>gyülekezetbe járással,</text:p>
      <text:p text:style-name="P21">5.<text:tab/>úrvacsorával,</text:p>
      <text:p text:style-name="P21">6.<text:tab/>a Tízparancsolat megtartásának megpróbálásával,</text:p>
      <text:p text:style-name="P21">7.<text:tab/>a Hegyi Beszéd szerinti élettel,</text:p>
      <text:p text:style-name="P21">8.<text:tab/>adakozással,</text:p>
      <text:p text:style-name="P21">9.<text:tab/>jó felebaráti magatartással,</text:p>
      <text:p text:style-name="P21">10.<text:tab/>erkölcsös, tiszteletre méltó élettel.</text:p>
      <text:p text:style-name="Átvett_20_anyagok"><text:span text:style-name="T16">Az emberek nem </text:span><text:span text:style-name="Kiemelt"><text:span text:style-name="T16">cselekedetek </text:span></text:span><text:span text:style-name="T16">által üdvözülnek, és </text:span><text:span text:style-name="Félig_20_kiemelt"><text:span text:style-name="T16">nem </text:span></text:span><text:span text:style-name="T16">is hit </text:span><text:span text:style-name="Félig_20_kiemelt"><text:span text:style-name="T16">plusz </text:span></text:span><text:span text:style-name="Kiemelt"><text:span text:style-name="T16">cselekedetek </text:span></text:span><text:span text:style-name="T16">által. </text:span><text:span text:style-name="Félig_20_kiemelt"><text:span text:style-name="T16">Egyedül </text:span></text:span><text:span text:style-name="Kiemelt"><text:span text:style-name="T16">hit által</text:span></text:span><text:span text:style-name="T16">. Mihelyt bármilyen fajta cselekedetet, akármilyen mennyiségben hozzáteszel, mint az örök élet elnyerésének eszközét, az üdvösség már nem kegyelem által van (Róm 11,6).</text:span><text:span text:style-name="T11"> </text:span><text:soft-page-break/><text:span text:style-name="T11">A </text:span><text:span text:style-name="Kiemelt"><text:span text:style-name="T11">cselekedetek </text:span></text:span><text:span text:style-name="T11">határozott kizárásának egyik oka az, hogy megakadályozza az emberi dicsekvést. Ha bárki üdvözülhetne </text:span><text:span text:style-name="Kiemelt"><text:span text:style-name="T11">cselekedetek </text:span></text:span><text:span text:style-name="T11">által, akkor oka lenne rá, hogy Isten előtt </text:span><text:span text:style-name="Kiemelt"><text:span text:style-name="T11">dicsekedjen</text:span></text:span><text:span text:style-name="T11">. Ez lehetetlen (Róm 3,27).</text:span></text:p>
      <text:p text:style-name="Átvett_20_anyagokra"><text:span text:style-name="T17">Ha valaki üdvözülhetne saját jó cselekedetei által, akkor Krisztus halála szükségtelen volt (Gal 2,21).</text:span><text:span text:style-name="T13"> Mi azonban tudjuk, hogy azért halt meg, mert nem volt más út, amely által bűnösök üdvözülhetnének.</text:span></text:p>
      <text:p text:style-name="Átvett_20_anyagokra"><text:span text:style-name="T16">Ha valaki üdvözülhetne saját jó cselekedetei által, akkor saját üdvözítője lenne, és önmagát imádhatná.</text:span><text:span text:style-name="T13"> De ez bálványimádás lenne, és Isten azt megtiltotta (2Móz 20,3).</text:span></text:p>
      <text:p text:style-name="P20">Még ha valaki a Krisztusba vetett hite plusz a saját cselekedetei által üdvözülne, akkor is a két lehetetlenség helyzetéhez jutnánk: Jézuséhoz és a bűnöséhez. Akkor Krisztusnak az üdvözítés dicsőségét meg kellene osztania még valakivel, és Ő ezt nem fogja tenni (Ézs 42,8).</text:p>
      <text:p text:style-name="Átvett_20_anyagokra"><text:span text:style-name="T11">Végül, ha valaki hozzá tudna járulni az üdvösségéhez cselekedetekkel, akkor Isten tartozna neki.</text:span><text:span text:style-name="T13"> Ez is lehetetlen. Isten senkinek sem lehet adósa (Róm 11,35).</text:span></text:p>
      <text:p text:style-name="Átvett_20_anyagokra"><text:span text:style-name="T16">A cselekedetekkel ellentétben a hit kizárja a dicsekedést (Róm 3,27), minthogy az nem elismerésre méltó. Nem lehet senki büszke arra, hogy bízott az Úrban.</text:span><text:span text:style-name="T24"> A belé vetett hit a legjózanabb, legésszerűbb, legértelmesebb dolog, amit az ember tehet. Valakinek Teremtőjében és Megváltójában bízni az egyetlen logikus és elfogadható magatartás. Ha benne nem bízhatunk, akkor kiben?</text:span></text:p>
      <text:p text:style-name="Átvett_20_anyagokra"><text:span text:style-name="Kiemelt">2,10 </text:span>Az üdvözítés eredménye az, hogy <text:span text:style-name="Kiemelt"><text:span text:style-name="T11">az Ő alkotása vagyunk</text:span></text:span><text:span text:style-name="T11">, Isten keze munkája, nem a magunké. Az újjászületett hívő Isten mesterműve. Ha tekintetbe vesszük a nyersanyagot, amelyen az Úr dolgozik, akkor az eredmény annál inkább figyelemre méltó.</text:span> Ez a mestermű valóban nem kevesebb, mint egy új teremtés a Krisztussal való egyesülés által, mert „ha valaki Krisztusban van, új teremtés az; a régiek elmúltak, ímé újjá lett” (2Kor 5,17).</text:p>
      <text:p text:style-name="Átvett_20_anyagokra">Ennek az új teremtésnek a célja pedig a <text:span text:style-name="Kiemelt">jó cselekedetekre </text:span>kifejezésben található. <text:span text:style-name="T16">Miközben igaz, hogy nem a </text:span><text:span text:style-name="Kiemelt"><text:span text:style-name="T16">jó cselekedetek </text:span></text:span><text:span text:style-name="Félig_20_kiemelt"><text:span text:style-name="T16">által </text:span></text:span><text:span text:style-name="T16">váltatunk meg (üdvözülünk), ugyanúgy igaz, hogy jó cselekedetek</text:span><text:span text:style-name="Félig_20_kiemelt"><text:span text:style-name="T16">re</text:span></text:span><text:span text:style-name="T16"> váltatunk meg.</text:span><text:span text:style-name="T11"> A </text:span><text:span text:style-name="Kiemelt"><text:span text:style-name="T11">jó cselekedetek </text:span></text:span><text:span text:style-name="T11">nem a </text:span><text:span text:style-name="Félig_20_kiemelt"><text:span text:style-name="T11">gyökeret</text:span></text:span><text:span text:style-name="T11">, hanem a </text:span><text:span text:style-name="Félig_20_kiemelt"><text:span text:style-name="T11">gyümölcsöt </text:span></text:span><text:span text:style-name="T11">képezik. </text:span><text:span text:style-name="T17">Nem azért cselekszünk, hogy </text:span><text:span text:style-name="Félig_20_kiemelt"><text:span text:style-name="T17">megváltassunk (üdvözüljünk)</text:span></text:span><text:span text:style-name="T17">, hanem azért, </text:span><text:span text:style-name="Félig_20_kiemelt"><text:span text:style-name="T17">mert megváltattunk</text:span></text:span><text:span text:style-name="T17">.</text:span></text:p>
      <text:p text:style-name="Átvett_20_anyagokra"><text:span text:style-name="T24">Ez az igazságnak az a nézőpontja, amelyet a Jak 2,12-26 hangsúlyoz. Amikor Jakab azt mondja, hogy „a hit cselekedetek nélkül halott”, nem úgy érti, hogy hit plusz cselekedetek által váltatunk meg, hanem olyan fajta hit által, ami a </text:span><text:span text:style-name="Kiemelt"><text:span text:style-name="T24">jó cselekedeteket </text:span></text:span><text:span text:style-name="T24">eredményezi.</text:span> <text:span text:style-name="Kiemelt">Cselekedetek </text:span>bizonyítják hitünk valódiságát. Pál ezzel szívből egyetért: <text:span text:style-name="Kiemelt">az Ő alkotása vagyunk, Krisztus Jézusban jó cselekedetekre teremtve.</text:span></text:p>
      <text:p text:style-name="Átvett_20_anyagokra">Isten sorrendje tehát ez: <text:span text:style-name="Kiemelt">hit — megváltás — jó cselekedetek — jutalom. </text:span>Hit vezet el a megváltáshoz. A megváltás <text:span text:style-name="Kiemelt">jó cselekedeteket </text:span>eredményez. A jó cselekedeteket pedig megjutalmazza Isten.</text:p>
      <text:p text:style-name="Átvett_20_anyagokra"><text:span text:style-name="T24">De felvetődik a kérdés, hogy milyen </text:span><text:span text:style-name="Kiemelt"><text:span text:style-name="T24">jó cselekedeteket </text:span></text:span><text:span text:style-name="T24">kell tennem. Pál válaszol: </text:span><text:span text:style-name="T11">olyan </text:span><text:span text:style-name="Kiemelt"><text:span text:style-name="T11">jó cselekedeteket, amelyeket előre elkészített az Isten, hogy azokat tegyük</text:span></text:span><text:span text:style-name="T11">. Más szóval, Istennek kidolgozott terve van minden életre.</text:span><text:span text:style-name="T13"> Megtérésünk előtt felvázolt egy szellemi életpályát. A mi felelősségünk, hogy felismerjük akaratát, és azután engedelmeskedjünk annak. Nekünk nem kell kidolgozni tervet az életünkre, hanem csak el kell fogadnunk azt a tervet, amelyet Ő felvázolt nekünk.</text:span><text:span text:style-name="T24"> Ez megszabadít bennünket a nyugtalanságtól és a kapkodástól, és biztosítja, hogy életünk a maximális dicsőséget hozza Őrá, a legtöbb áldást másokra és a legnagyobb jutalmat önmagunknak.</text:span></text:p>
      <text:p text:style-name="Átvett_20_anyagokra"><text:span text:style-name="T12">Hogy megtaláljuk azokat a </text:span><text:span text:style-name="Kiemelt"><text:span text:style-name="T12">jó cselekedeteket</text:span></text:span><text:span text:style-name="T12">, amelyeket Ő eltervezett egyéni életünkre, a következőket </text:span><text:span text:style-name="T19">kell</text:span><text:span text:style-name="T12"> tennünk: (1) megvallani és elhagyni a bűnt, mihelyt tudomást veszünk róla az életünkben; (2) állandóan és feltétel nélkül engedelmeskedni; (3) tanulmányozni Isten Igéjét, hogy megértsük akaratát, és ezután megtegyük, amit mond nekünk; (4) időt tölteni imádságban minden nap; (5) megragadni a szolgálat alkalmait, amint elénk kerülnek; (6) gyakorolni a közösséget más keresztyénekkel, és hallgatni tanácsukra. Isten készít számunkra </text:span><text:span text:style-name="Kiemelt"><text:span text:style-name="T12">jó cselekedeteket</text:span></text:span><text:span text:style-name="T12">. Felkészít a </text:span><text:span text:style-name="Kiemelt"><text:span text:style-name="T12">jó cselekedetekre</text:span></text:span><text:span text:style-name="T12">. Azután pedig megjutalmaz bennünket, ha megtettük. Ilyen az Ő kegyelme!</text:span></text:p>
      <text:p text:style-name="Könyvadatsor"><text:soft-page-break/><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Új állapot Krisztusban; minden Isten kegyelmének ajándéka, és nem cselekedetekből való</text:span></text:p>
      <text:p text:style-name="Átvett_20_anyagok_20_réssel">Miután tehát Krisztus mindezt megtette, a halál eltörölte a különbségeket, a zsidók és a pogányok együtt vannak a feltámadt és mennybe ment Krisztusban. Együtt ülnek őbenne új, közös állapotukban, melyet magának Krisztusnak az állapota jellemez.<text:note text:id="ftn3" text:note-class="footnote"><text:note-citation>3</text:note-citation><text:note-body><text:p text:style-name="Footnote">Itt nem csupán az átadott életről van szó (mint a Római levélben), hanem arról a teljesen új helyről és helyzetről, amelyet elfoglaltunk. Olyan élet ez, amelyet a bűn és a halál állapotából való feltámadás jellemez. Itt nem úgy szemlél bennünket az Ige, mint akiket Krisztus életre keltett, hanem mint akik <text:span text:style-name="Félig_20_kiemelt">vele együtt </text:span>életre keltek. Ő a feltámadt és megdicsőült Ember.</text:p></text:note-body></text:note> A pogányok közül és az engedetlen, ellenszegülő zsidók közül való bűnösök egyaránt abba a helyzetbe kerülnek, amelybe Krisztus került azon erő által, amely feltámasztotta őt a halálból, és Isten jobbjára ültette,<text:note text:id="ftn4" text:note-class="footnote"><text:note-citation>4</text:note-citation><text:note-body><text:p text:style-name="Footnote">A Kolosséi levélben a szentek csak úgy jelennek meg, mint akik Krisztussal együtt feltámadtak, mint akiknek készen van a reménységük a mennyekben, s mint akik arra hívattak el, hogy az odafennvalókkal törődjenek, ahol Krisztus és vele együtt az életük el van rejtve. Azonkívül a Krisztussal való feltámadásuk csak e világ kormányzására vonatkozik a bemerítésben, s a Krisztust feltámasztó hatalomba vetett hithez kapcsolódik. A zsidók és a pogányok nem egyesültek a mennyeiek világában a feltámadt Krisztusban. A Kolosséi levélben csak a pogányok lebegtek az apostol szeme előtt.</text:p></text:note-body></text:note> hogy az eljövendő korszakokban bemutassa annak a kegyelemnek a mérhetetlen gazdagságát, amely ezt megvalósította. Egy magdalai Mária, egy megfeszített lator Isten Fiának társa lesz a dicsőségben, s mi is mindnyájan, akik hiszünk, bizonyságot fogunk tenni erről. <text:span text:style-name="T13">Kegyelemből van üdvösségünk. Most még nem vagyunk a dicsőségben: ez hit által van. </text:span><text:span text:style-name="T11">Valaki talán azt mondja, hogy legalább a hit az embertől van? Nem,</text:span><text:span text:style-name="T11"><text:note text:id="ftn5" text:note-class="footnote"><text:note-citation>5</text:note-citation><text:note-body><text:p text:style-name="Footnote"><text:span text:style-name="T24">Tisztában vagyok azzal, hogy a kritikusoknak mi a mondanivalójuk itt a szó nemével kapcsolatban; de ez ugyanúgy igaz a kegyelmet illetően is, és egyszerűen értelmetlen azt mondani, hogy „Kegyelemből... és ez nem tőletek van”. Ami azonban hit által van, arról feltételezhetnénk, hogy tőlünk van, a kegyelemről viszont nem. Ezért Isten Szelleme hozzáteszi: „és az [nem ez] nem tőletek van; Isten ajándéka az”. Vagyis a hit Isten ajándéka, nem tőlünk van. Ezt erősíti meg az is, ami következik: „nem cselekedetekből” (Károli).</text:span> Az apostol célja azonban az, hogy megmutassa: az egész kegyelemből, Istentől van — Isten alkotása, új teremtés. Eddig a kegyelem, a hit és minden egyéb együtt jár.</text:p></text:note-body></text:note></text:span><text:span text:style-name="T11"> ez még e tekintetben sem tőlünk származik.</text:span><text:span text:style-name="T13"> Minden Isten ajándéka, nem cselekedetekért, hogy senki se dicsekedjék.</text:span> Mi ugyanis Isten alkotása vagyunk.</text:p>
      <text:p text:style-name="Átvett_20_anyagok_20_réssel"><text:span text:style-name="Kiemelt">Isten az új teremtéssel összhangban újjáteremtett minket a jó cselekedetekre</text:span></text:p>
      <text:p text:style-name="Átvett_20_anyagok_20_réssel">Milyen hatalmas erővel állítja elénk a Szent Szellem magát Istent mint az egész dolog egyetlen Forrását és Megvalósítóját! <text:span text:style-name="T13">Teremtésről van szó, de mivel ez az ő műve, eredménye összhangban van az ő jellemével. Mindezt bennünk végzi el.</text:span> Fölemel szegény bűnösöket, hogy megmutassa bennük dicsőségét. <text:span text:style-name="T11">Ha ez Isten tevékenysége, akkor ez kétségkívül jó cselekedeteket eredményez: ő erre teremtett minket Krisztusban. Figyeljük meg, hogy ha Isten jó cselekedetekre teremtett bennünket, akkor azok természetét Istennek kell jellemeznie, aki bennünk működött, a saját gondolatai szerint teremtve meg minket. Nem az ember igyekszik közeledni Istenhez, vagy eleget tenni neki olyan dolgok cselekvésével, amelyek tetszenek neki a törvény szerint — amely annak mércéje, hogy milyennek kell lennie az embernek —; Isten az, aki felemel bennünket bűneinkből, amikor egyetlen erkölcsös indulat sincs a szívünkben („nincsen, aki értse, nincsen, aki keresse Istent”), s aki újjáteremt bennünket olyan cselekedetekre, amelyek összhangban vannak ezzel az új teremtéssel.</text:span> Teljesen új helyzetbe kerülünk, amely megfelel Isten új teremtésének — új jellemet kapunk Isten eleve elrendelése szerint. A cselekedeteket az a jellem is eleve meghatározza, amelyet ezen új teremtés által felöltünk. Mindez teljes mértékben megfelel Isten gondolatainak. Nem kötelességről van szó a régi teremtés értelmében.<text:note text:id="ftn6" text:note-class="footnote"><text:note-citation>6</text:note-citation><text:note-body><text:p text:style-name="Footnote">Nem mintha Isten nem ismerné el azokat a kapcsolatokat, amelyeket eredetileg létrehozott ‒ teljes egészében elismeri őket, amikor azokban vagyunk, de az új teremtés mértéke más dolog.</text:p></text:note-body></text:note> Mindez Isten gondolatainak gyümölcse az új teremtésben. A törvény még a cselekedeteit illetően is eltűnik velünk kapcsolatban, azzal a természettel együtt, amelyre vonatkozott. A törvénynek engedelmeskedő ember olyan volt, amilyennek lennie kellett <text:soft-page-break/>az első Ádám szerint. A Krisztusban levő ember a második Ádám mennyei élete szerint kell, hogy járjon, Krisztushoz, mint az új teremtés Fejéhez méltóan ‒ miután vele együtt feltámadt mint az új teremtés gyümölcse ‒, ahhoz, méltóan, aki éppen erre alkotta meg (2Kor 5,5.)</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8k. v.-ek a páli megigazulástan tömör összefoglalását adják (vö. Róm 3,21-28 és magyarázatával; <text:span text:style-name="Félig_20_kiemelt">üdvösségetek van = </text:span>megszabadultatok). Folytatásként a 10. v.-ben meglepő fordulat következik be a <text:span text:style-name="Félig_20_kiemelt">kegyelem-hit </text:span>és a <text:span text:style-name="Félig_20_kiemelt">cselekedetek </text:span>egymáshoz való viszonya tekintetében: <text:span text:style-name="T11">az, hogy az ember </text:span><text:span text:style-name="Félig_20_kiemelt"><text:span text:style-name="T11">nem cselekedetekért </text:span></text:span><text:span text:style-name="T11">igazul meg, nem jelenti azt, hogy nem kell </text:span><text:span text:style-name="Félig_20_kiemelt"><text:span text:style-name="T11">jó cselekedeteket </text:span></text:span><text:span text:style-name="T11">véghezvinnie.</text:span><text:span text:style-name="T13"> Ezek azonban nem az ő érdemei, hanem Isten teremtő szeretete készítette őket elő</text:span>, hogy a szeretet életformájában valósuljanak meg.</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55">20 (C) Krisztussal egyszer meghaltunk, most vele együtt élünk (2,1-10). </text:span></text:span><text:span text:style-name="T56">Ez Isten nagystílű terve, ahogy az az emberiséget érinti (vö. </text:span><text:span text:style-name="Félig_20_kiemelt"><text:span text:style-name="T56">1QH</text:span></text:span><text:span text:style-name="T56"> 11,814; 3,19-23; F Mussner: </text:span><text:span text:style-name="Félig_20_kiemelt"><text:span text:style-name="T56">„Contributions made by Qumran” </text:span></text:span><text:span text:style-name="T56">[</text:span><text:span text:style-name="T57">® </text:span><text:span text:style-name="T56">12] 174-176). {</text:span></text:p>
      <text:p text:style-name="Átvett_20_anyagok_20_-_20_textusbővítésre">} Ahogy az 1,11-14 esetében, itt is problémát jelent a „mi” és a „ti” személyes névmások értelmezése. Habár a „mi” talán a zsidó-keresztényekre, a „ti” pedig a pogány-keresztényekre utal, a 2,11-22 előtt nem utalnak világosan a zsidók és pogányok megkülönböztetésére. A „mi” szó összes egyértelmű használata ebben a levélben a keresztényekre összességében utal (2,14; 3,20; a 4-6-ban gyakran előfordul), úgyhogy itt is ilyen értelemben kell használnunk. A szerző akkor használja a „ti” névmást, amikor a levél címzettjeit közvetlenül szólítja meg. Az Ef 2,1-3-ra hasonló nyelvezetet használva a <text:span text:style-name="Félig_20_kiemelt">QL </text:span>beszámol egy olyan korszakról, amikor a sötétség erői szabadon gyakorolhatják hatalmukat az emberiség felett (<text:span text:style-name="Félig_20_kiemelt">1QS </text:span>3,20-23; <text:span text:style-name="Félig_20_kiemelt">1QMelk </text:span>2,4-6) mindaddig, amíg a gonoszt el nem pusztítják, és az igazságosság győzelmet arat (<text:span text:style-name="Félig_20_kiemelt">1QS </text:span>4,18-23; <text:span text:style-name="Félig_20_kiemelt">1QM </text:span>13,14-16; 17,5-9). Ezzel a háttérrel szemben ecsetelgeti az Ef szerzője a gonosz hatalma alatt álló emberiség bűnös állapotát. <text:span text:style-name="Kiemelt"><text:span text:style-name="T55">2. </text:span></text:span><text:span text:style-name="Félig_20_kiemelt">halottak voltatok vétkeitek és bűneitek miatt: </text:span>Ld. Róm 12,21 és kommentárját. <text:span text:style-name="Kiemelt"><text:span text:style-name="T55">2. </text:span></text:span><text:span text:style-name="Félig_20_kiemelt">ennek a világnak a szokása szerint: </text:span>Az, hogy a levegő uralkodó fejedelmét egymás mellé helyezi az <text:span text:style-name="Félig_20_kiemelt">Aeón</text:span>-nal, vagyis szokással vagy a világ menetének folyásával, arra utal, hogy az aión, „világkorszak” gonosz hatalommal bír (<text:span text:style-name="Félig_20_kiemelt">BAGD</text:span>, 28; vö. 2Kor 4,4). <text:span text:style-name="Félig_20_kiemelt">a léleknek, ami most… működik: </text:span><text:span text:style-name="T56">Vö. </text:span><text:span text:style-name="Félig_20_kiemelt">1QS </text:span>3,20-25. <text:span text:style-name="Kiemelt"><text:span text:style-name="T55">3. </text:span></text:span><text:span text:style-name="Félig_20_kiemelt">követtük a test vágyait: → </text:span>82:103. <text:span text:style-name="Félig_20_kiemelt">a harag fiai: </text:span>Vö. <text:span text:style-name="Félig_20_kiemelt">1QH </text:span>3,27-28. <text:span text:style-name="Kiemelt"><text:span text:style-name="T55">5-6. </text:span></text:span><text:span text:style-name="Félig_20_kiemelt">életre keltett: </text:span>Amit az 1,20-ban Krisztusról mondott a levél, most ugyanazt állítja a keresztényekről: Isten feltámasztotta, és az égiek közé helyezte őket. A Vele vállalt sorsközösség valamint a felmagasztalásában kapott részesedés ugyanazoknak a görög igéknek a felhasználásával történik, amiket már az 1,20-ban is használtak, csak most hozzátoldották a syn, „együtt‑„ előragot (<text:span text:style-name="Félig_20_kiemelt">→ </text:span>82:120). {</text:p>
      <text:p text:style-name="Átvett_20_anyagokra">} <text:span text:style-name="Kiemelt"><text:span text:style-name="T55">8-10. </text:span></text:span><text:span text:style-name="T24">Pál szókincsére támaszkodva („kegyelem”, „hit”, „mű”, „dicsekvés”; ld. A. T. Lincoln: </text:span><text:span text:style-name="Félig_20_kiemelt"><text:span text:style-name="T24">CBQ </text:span></text:span><text:span text:style-name="T24">45 [1983] 617-630) — de a hangsúlyt elcsúsztatva arról a páli leírásról, hogy a törvénytől és a cselekedetektől függetlenül, a hit által lehetséges csak a megigazulás — az Ef úgy beszél a szabadításról, mint ami egyedül Isten ajándékától függ (→ 82:71). </text:span><text:span text:style-name="T13">Így a kettősség többé nem a hit és a cselekedetek között feszül (Róm 3,28), hanem Isten kegyelme és az emberi tettek között.</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8"><text:span text:style-name="Kiemelt">VELE EGYÜTT FELTÁMADVA</text:span></text:p>
      <text:p text:style-name="P19"><text:span text:style-name="Félig_20_kiemelt">Ef 2,1-10</text:span></text:p>
      <text:p text:style-name="Átvett_20_anyagok_20_-_20_textusbővítés_20_réssel">Krisztus megváltó halála és feltámadása akkor a mienk és úgy gyümölcsöző, ha személyre alkalmazott. Hitelesen csak akkor tudunk szólni róla, ha mindenekelőtt magunkra értjük, ahogy az apostol is váltakozva fogalmaz, megszólító erővel: „Titeket is…”, „minket is, akik halottak voltunk a vétkek miatt”. A „halott” nemcsak a halált érdemlőt jelenti, hanem kiszolgáltatottságunkat is. Itt ismét észlelhető a gnózis világképe: a levegőég alsó része az ellenséges démoni erők birodalma, ennek fejedelme a Sátán, az a szellem(iség), aki gátlástalanul működik az engedetlenség fiaiban (ebben az esetben helyénvaló a pneumát „szellem”-nek fordítanunk!). Valamikor mi is mindnyájan közöttük éreztük otthon magunkat, testünk kívánságainak hódolva, az érzékek hajlamait követve <text:soft-page-break/>léteztünk, s voltunk a harag fiai. A mesebeli halál fia a valóság szintjén sorsszerű kiszolgáltatottság a legteljesebb halálnak. — Végzetes állapotunk akkor vett döntő fordulatot, amikor Isten megszánt bennünket. Ezen a ponton erőteljesen tör át az evangélium minden korszerűnek állított filozófián. Isten szeretete nem tűrte el, hogy elvesszünk, s határozott mozdulattal utánunk nyúlt, áttörve a tőle elszigetelő hatalmak ostromgyűrűjén, s Krisztus feltámadásával együtt minket is feltámasztott a tényleges halálból; megragadva, Vele együtt fel is emelt, kiszabadítva a tőrből, Krisztussal együtt a mennyeiek világába is ültetett. {</text:p>
      <text:p text:style-name="Átvett_20_anyagokra">} Az üdvjelen hat itt, a már most meglévő kap erőteljes hangsúlyt, de nem érdemekből és teljesítmény következtében, hanem kegyelemből, s nem azért, hogy a hívő elérzékenyüljön és elmerüljön a teljesség érzésében, hanem avégett, hogy feladatainak nézzen utána, ami még itt tartja a földön — éppen bizonyossága okán. Vannak ui. cselekedetek, amiket Isten előre elkészített, s minket éppen ezek számára teremtett újjá, alkotott újonnan, megmagyarázhatatlan kegyelméből. Ezért hamis és terméketlen minden dicsekvés, a bizonyosság viszont tettekre szabadít fel, s fel is hatalmaz rájuk.</text:p>
      <text:p text:style-name="Átvett_20_anyagokra">A Pál által többször használt dicsekvés fogalom a LXX szövegéből érthető — mondja az egyik kommentár — a Zsolt 97,7; Ézs 42,17 helyekről, ahol is a dicsekvés a bálványokba vetett hamis bizalom jellemzője. Öncsaló kultuszból ered minden önelégült buzgólkodás. A kegyelemből gyümölcsöző élet viszont prófétai erővel ruháztatik fel: tetteiben általa mutatja meg Isten a következő nemzedékeknek kegyelme mérhetetlen gazdagságát. A 7. v. eljövendő korszakai ez esetben nem történelmen túli adottságok, hanem történelmen belüliek. Egyedül a bűnbocsánat, az új életre támasztott keresztyén egyház, az újjá alkotott krisztusi ember lehet hiteles bizonyságtétellé a kegyelem szükségességéről, életadó ajándékáról, a Krisztusban adott élet egyetlen lehetőségéről, minden idők számára. Krisztusban minden erő a holnap felé vonz bennünket, hogy a ma követelményeinek eleget téve, álmodozásoktól mentesen, de célratörő, szerény szolgálattal, magunknak semmi érdemet nem tulajdonítva legyünk tanúi hatalmának, a kegyelemből kapható új élet lehetőségének, minden ember számára.</text:p>
      <text:p text:style-name="Könyvadatsor"><text:span text:style-name="Hivatkozás">(</text:span><text:span text:style-name="Név_20_hivatkozásban">Victor János</text:span><text:span text:style-name="Hivatkozás">: </text:span><text:span text:style-name="Mű_20_címe">Csendes percek</text:span><text:span text:style-name="Hivatkozás">. </text:span><text:span text:style-name="Cégnév">Református Sajtóosztály</text:span><text:span text:style-name="Hivatkozás">)</text:span>:</text:p>
      <text:p text:style-name="P18"><text:span text:style-name="Kiemelt">ISTENÉ A DICSŐSÉG</text:span></text:p>
      <text:p text:style-name="P19"><text:span text:style-name="Kiemelt">Ef. 2:8-10</text:span></text:p>
      <text:p text:style-name="Átvett_20_anyagok_20_réssel"><text:span text:style-name="T11">„Kegyelemből van üdvösségetek …” </text:span><text:span text:style-name="T16">Mindenestől fogva Isten ingyen való irgalmasságának köszönhetem, ha nem kell a bűn halálában elvesznem. Mivel járulhatna hozzá a halott ember az ő föltámasztásához?</text:span> Mivel szolgálhattam volna rá megváltásomra? „Isten ajándéka ez.” Nekem csak annyi részem van benne, hogy boldogan elfogadom és élvezem. „Hit által” az enyém ez az „ajándék”, de „nem tőlem van”, hanem egészen Istentől!</text:p>
      <text:p text:style-name="Átvett_20_anyagokra">„Nem cselekedetekből …” <text:span text:style-name="T11">Ha Isten „kegyelméből” átmenekültem a halálból a megújult életre, sok elvégezni való „jó cselekedet” vár rám és nem szabad benne megrestülnöm. De ez a jó gyümölcsöket termő megújult élet Isten „alkotása”.</text:span><text:span text:style-name="T13"> Az Ő teremtő erejének a műve bennem. S annak minden megnyilatkozását is Ő készítette elő előre” számomra, hogy rendre valósággá váljék. </text:span><text:span text:style-name="T11">Soha nem játszhatom ki „cselekedeteimet” érdemképpen!</text:span></text:p>
      <text:p text:style-name="Átvett_20_anyagokra">„Hogy senki ne kérkedjék …” Le kell hát vetnem Isten előtt annak a dicsekvésnek utolsó rongyosfoszlányát is, amelybe föl szeretnék öltözni. Csak nyomorult érdemtelenségemnek mezítelenségében állhatok meg előtte. És „magatartásomért” s annak minden mutatkozó jó következményéért, ami életemben jó és értékes lehet, egyedül az Ő irgalmasságát áldhatom.</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Több ismeretért való fohász. </text:span>Pál biztos abban, hogy olvasói osztják azokat az érzelmeket, amelyeket éneke kifejez. Ezért hálát ad Istennek. Egyidejűleg azért imádkozik, hogy a Szentháromság Isten ajándékozza meg őket a Krisztus dicsősége ismeretének nagyobb mértékével (1:15-23). Krisztus a mennyben trónol, úr minden angyali hatalom fölött, semmilyen rendelkezésnek nincs alávetve, uralmát nem korlátozzák határok, neve mindenek fölött való, nem csak most, hanem minden elkövetkezendő időben és korban (21.v.).</text:p>
      <text:p text:style-name="Átvett_20_anyagokra"><text:soft-page-break/>A hívő ember sohasem állíthatja, hogy a hit dolgaiban tudása elégséges, hanem mindig arra törekedik, hogy jobban megismerje Megváltóját (Fil 3:10-14). A <text:span text:style-name="Félig_20_kiemelt">test, </text:span>vagyis az egyház elválaszthatatlanul a Főtől, Krisztustól függ. A bűnnek és romlottságnak micsoda tengerétől szabadította meg Krisztus az egyházat! <text:span text:style-name="T11">Kegyelemből, hit által szabadultunk meg, és ez nem saját művünk, hanem Isten ajándéka (2:8). Ezt a szöveget arany betűkkel írva kellene minden templom falára kifüggeszteni. Az egyház megváltása nem magától értetődő dolog.</text:span></text:p>
      <text:p text:style-name="Könyvadatsor"><text:span text:style-name="Hivatkozás">(</text:span><text:span text:style-name="Név_20_hivatkozásban">Pat </text:span><text:span text:style-name="Hivatkozás"><text:span text:style-name="T54">és </text:span></text:span><text:span text:style-name="Név_20_hivatkozásban">David Alexander (</text:span><text:span text:style-name="Hivatkozás"><text:span text:style-name="T54">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2,1-10 A múlt és a jelen: a halálból az életbe</text:span></text:p>
      <text:p text:style-name="Átvett_20_anyagok">Engedetlenségünk és bűnünk miatt lelkileg már meghaltunk, elvágtuk magunkat Istentől. Isten azonban Krisztusban és Krisztus által újra életre keltett minket. Új teremtésének részévé tett bennünket. Isten akaratából életet nyertünk, s azt, hogy Krisztussal együtt uralkodjunk lelki királyságában (6; lásd az 1,3-ról írottakat).</text:p>
      <text:p text:style-name="Átvett_20_anyagok_20_-_20_textusbővítés">► <text:span text:style-name="Kiemelt">A levegőégben uralkodó fejedelem (2) </text:span>A sátán, akinek lázadó lelke aktívan jelen van a világban.</text:p>
      <text:p text:style-name="Könyvadatsor"><text:span text:style-name="Hivatkozás">(</text:span><text:span text:style-name="Név_20_hivatkozásban">Balikó Zoltán</text:span><text:span text:style-name="Hivatkozás">: </text:span><text:span text:style-name="Mű_20_címe">Az efezusi levél</text:span><text:span text:style-name="Hivatkozás">. </text:span><text:span text:style-name="Cégnév">Evangélikus Sajtóosztály</text:span><text:span text:style-name="Hivatkozás">)</text:span>:</text:p>
      <text:p text:style-name="Átvett_20_anyagok_20_réssel"><text:span text:style-name="Kiemelt">A KRISZTUSBAN VALÓ ÉLET</text:span></text:p>
      <text:p text:style-name="Átvett_20_anyagok_20_behúzás_20_réssel">2,8-10</text:p>
      <text:p text:style-name="Átvett_20_anyagok_20_behúzás_20_réssel"><text:span text:style-name="Félig_20_kiemelt">„Hiszen kegyelemből van üdvösségünk a hit által és ez nem tőletek van: Isten ajándéka ez, nem cselekedetekért, hogy senki se dicsekedjék, mert az Ő alkotásai vagyunk, akiket Krisztus Jézusban jó cselekedetekre teremtett, amelyeket előre elrendelt az Isten, hogy azok szerint éljünk.”</text:span></text:p>
      <text:p text:style-name="Átvett_20_anyagok_20_réssel"><text:span text:style-name="Félig_20_kiemelt">„Dia piszteósz” </text:span>nem új szempont isten kegyelme mindenhatóságának bizonyítása után. <text:span text:style-name="T11">A hit itt nem feltétel, mint amely nélkül szó sem lehet megmenekülésünkről.</text:span> Nem jó sem a katholikus, sem a szektás magyarázat, mely szerint az ember hite „conditio sine qua non” a megigazító kegyelem elnyeréséhez. Teljesen rossz reflektálás. <text:span text:style-name="T16">Itt a </text:span><text:span text:style-name="Félig_20_kiemelt"><text:span text:style-name="T16">„hit által” </text:span></text:span><text:span text:style-name="T16">a </text:span><text:span text:style-name="Félig_20_kiemelt"><text:span text:style-name="T16">„kegyelem által” </text:span></text:span><text:span text:style-name="T16">tükörképe. Pál apostolnál a hit </text:span><text:span text:style-name="Félig_20_kiemelt"><text:span text:style-name="T16">sohasem az ember pozitív teljesítménye</text:span></text:span><text:span text:style-name="T16">, ami a törvény iránti engedelmesség helyére kerülne, hanem ellenkezőleg, a hit teljes lemondást jelent mindenféle emberi teljesítményről</text:span>; amint az ellenpár is tanúsítja: „piszteueinz — ergadzeszthai”. Tehát a „dia piszteósz” <text:span text:style-name="T11">nem azt jelenti, hogy hinned kell, mert különben …, hanem azt, hogy semmi másra nincs szükséged, mint hitre egyedül. Tehát </text:span><text:span text:style-name="Félig_20_kiemelt"><text:span text:style-name="T16">a hit így maradéktalan lemondást jelent mindenfajta emberi kauzalitásról az üdvösség dolgában</text:span></text:span><text:span text:style-name="T16">.</text:span> A hit és a kegyelem korrelatív kifejezések, vö. Róm 4,15: „dia tuto ek piszteósz, hina kata charin”, azaz azért „hitből”, hogy minden „kegyelem szerint” történjék. Így a „dia piszteósz” a „té chariti” értelmezése. <text:span text:style-name="T11">Nem egymást kiegészítő momentumok, mintha Isten részéről a kegyelem, az ember részéről a hit lenne szükséges. </text:span><text:span text:style-name="Félig_20_kiemelt"><text:span text:style-name="T16">Az üdvösség dolgában csak egyetlen kauzalitás van s ez az isteni kegyelem.</text:span></text:span><text:span text:style-name="Félig_20_kiemelt"><text:span text:style-name="T13"> </text:span></text:span><text:span text:style-name="T13">Ezért a hit pusztán bizodalom, ráhagyatkozás az isteni cselekedetre, amint a vízben fuldokló is mondjon le minden „együttmunkálkodás”-ról, engedje át magát mozdulatlanul a mentő szeretetnek.</text:span><text:span text:style-name="T12"> </text:span><text:span text:style-name="Félig_20_kiemelt"><text:span text:style-name="T12">„Aki meg se moccan, az jut legmesszebbre” </text:span></text:span><text:span text:style-name="T12">— tartja egy kínai mondás s így igaz. Egyszerűen engedd, maradj veszteg, ne fontoskodj, nyiss szabad utat, hadd vigye végbe üdvösségedet a hatalmas kegyelem! </text:span><text:span text:style-name="T11">Mert az üdvösség kizárólag Isten ajándéka. Hiszen ha legcsekélyebb részünk is lenne benne, Isten nem lenne Isten, az üdvösség nem lenne üdvösség, hanem jutalom vagy fizetség. Isten akkor mintegy el lenne kötelezve, sőt ebben az esetben az ember maga lenne az „isten”, legalábbis kegyességében. Igényt jelenthetne be ellenszolgáltatásra, az üdvösség rendje mágiává torzulna, mi meg ott állnánk „dicsekedve” megmenthetetlenül Isten előtt.</text:span><text:span text:style-name="T12"> Ezért szigorúan tartsuk magunkat ehhez az alapvető szóhoz: </text:span><text:span text:style-name="Félig_20_kiemelt"><text:span text:style-name="T12">„ouk ex hümón”!</text:span></text:span></text:p>
      <text:p text:style-name="Átvett_20_anyagokra"><text:soft-page-break/><text:span text:style-name="T24">Ha egyáltalán lehetne szó valamiféle hozzájárulásról vagy közreműködésről, akkor ez </text:span><text:span text:style-name="T24">csak erkölcsi téren válna lehetségessé, tehát a jó cselekedetek „erga” révén. Mivel ez az ördögi gondolat felütheti fejét bármelyikünkben, olvassuk azonnal tovább a szöveget: </text:span><text:span text:style-name="Félig_20_kiemelt"><text:span text:style-name="T24">„ouk ex ergós”!</text:span></text:span><text:span text:style-name="Félig_20_kiemelt"> </text:span>Mindaz, amit eddig olvastunk, Isten magasztalása himnikus fenségben. <text:span text:style-name="T13">Ha viszont a keresztyének — még ha részben is? — de saját cselekedeteik alapján lennének megváltottak, akkor az ember „dicsekedhetne” Isten előtt. Ez a mi dicsőségünk viszont megfosztaná Istent dicsőségétől.</text:span> Hiszen ezért oly utálatos és hamis a zsidó dicsekedés a törvény cselekedeteivel, mert így a zsidó el akarja érni a „kauchéma”‑t Isten előtt! Az apostol ebből nem enged: <text:span text:style-name="Félig_20_kiemelt"><text:span text:style-name="T11">„Üdvösség dolgában egyedül Istené a dicsőség”</text:span></text:span>, vö. Róm 4,12; 11,6, ezért is választotta ki 1Kor 1,26 szerint azokat, akik sem hatalmasok, sem okosak, s ezért hordozza Pál cserépedényben (2Kor 4,7) Istentől ajándékba kapott kincsét.</text:p>
      <text:p text:style-name="Átvett_20_anyagokra">A 10. vers az előzők logikus folytatása, új, tipikusan páli szavakkal. A keresztyének „poiéma theu”, azaz Isten alkotása persze nem Genezis 1-re utalva, hanem az új teremtésre Gal 6,16 és 2Kor 5,17 szerint. A Krisztusban jó cselekedetekre teremtettünk újjá! Itt az „epi” nem „ennek alapján” értelmű, hanem „erre nézve”! <text:span text:style-name="T16">Tehát a megigazultak szentségéről van szó. Itt éri el csúcsát Isten üdvözítő, egyedülható munkája. </text:span><text:span text:style-name="Félig_20_kiemelt"><text:span text:style-name="T16">Még a jó cselekedeteket is számunkra Isten készítette elő! A mi tetteink is Isten tettei! </text:span></text:span><text:span text:style-name="T16">Ezt a paradoxiát nem szabad gyengíteni semmiféle racionális érvvel</text:span><text:span text:style-name="T24">, mondván, miképpen lehetne egy cselekedetet, amely még nem egzisztál, Istenben már megtörténtként szemlélni, vö. „proetoomadzein”. </text:span><text:span text:style-name="T11">Ha bárkinek kísértést jelentett valaha is az ún. szinergizmus, hát itt találkozik ennek a felfogásnak abszurd voltával. Mi ugyan okoskodhatunk, de senki sem változtathat azon, hogy Istennel már megtörtént, mielőtt nálunk megtörtént volna.</text:span><text:span text:style-name="T13"> Minden „érdem” lehetetlenné válik. Mi ugyan cselekszünk „pneumati”, de Isten marad a cselekvő, bár mi magunk cselekszünk.</text:span><text:span text:style-name="T12"> Görögnek bolondság, zsidónak botrány, nekünk azonban a megtartatás kősziklája!</text:span><text:span text:style-name="T24"> Az természetes, hogy a megigazított embernek is újra és újra választania kell a Szentlélek és a hús-test között, de ez nem szünergizmus az üdvösség dolgában, hanem </text:span><text:span text:style-name="Félig_20_kiemelt"><text:span text:style-name="T24">aktív passzivitás az ajándékba kapott új életünkben</text:span></text:span><text:span text:style-name="T24">.</text:span> Aki szünergista módon gondolkodik Rómától a szektásokig, az egyszerűen nem érti a páli fejtegetés nagyszerű tenorját!</text:p>
      <text:p text:style-name="Átvett_20_anyagok_20_réssel">MEDITÁCIÓ</text:p>
      <text:p text:style-name="Átvett_20_anyagok_20_réssel"><text:span text:style-name="T24">A bűn elsodor Isten közeléből. Gondoljunk Ézsaiásra (6,5) vagy Péterre (Lk 5,8). Ettől a rohamosan növekvő elidegenedéstől szabadít meg minket Jézus azzal, hogy meghirdeti számunkra: Mindennek ellenére Isten ajtaja a tárva van számunkra! Megbocsátó szeretete elfedezi minden vétkünket, megszabadít a „hiábavaló” életünktől és megajándékoz teljesen új s most már „igazi” (örök) élettel.</text:span> Halljuk és értjük szavát, Szentlelke vezet, új akaratot teremt bennünk és új elszánást, szembe a régivel, egyre teljesebben megújít szeretetével. Mindezt a kegyelem viszi végbe Jézusért. Nem érdemeltük meg, sohasem szolgálhatjuk meg, még rejtetten sincsen semmi magyarázat vagy indok. <text:span text:style-name="Félig_20_kiemelt"><text:span text:style-name="T11">A kegyelem valóban kegyelem. </text:span></text:span><text:span text:style-name="T11">Itt van helye a bátor, lutheri betoldásnak: Csak Krisztus, csak kegyelem, csak hit által … Ekkor értjük meg, hogy valójában nem a törvény írott vagy íratlan rendje ellen vétettünk, hanem </text:span><text:span text:style-name="Félig_20_kiemelt"><text:span text:style-name="T11">szívét bántottuk meg! </text:span></text:span><text:span text:style-name="T11">Szeretete ellen vétkeztünk.</text:span> <text:span text:style-name="T24">Ha egy sofőr elgázol egy kisfiút, halálos gázolásért megkapja büntetését s ha ezt letöltötte, jogilag az ügy el van intézve. Senki sem támaszthat vele szemben követelést. De más a helyzet az édesanyára vonatkozóan. </text:span><text:span text:style-name="T13">A vétkesnek sem pénzbeli, sem szabadságvesztési büntetése nem hozza rendbe a dolgot. Csak az, ha az édesanya meg tud bocsátani … Mindig a bocsánaton fordul meg minden. S ezt a bocsánatot egyedül bizodalmas hitünkkel ragadhatjuk meg.</text:span><text:span text:style-name="T24"> Bizony a cselekedetek semmit sem segítenek. Itt azonban </text:span><text:span text:style-name="T11">újra jelentkezik az apostoli paradoxon. Bár megmenekülésünkért semmit sem tehetünk, elhibázott lenne hitünk, ha nem jelentkezne azonnal jó cselekedetekben. Valójában ez nem olyan érthetetlen, hiszen logikusan következik a szeretetből.</text:span><text:span text:style-name="T12"> Bár tudjuk, hogy mindvégig és örökké csak a kegyelem segít rajtunk, mégis szüntelen megkíséreljük hálánk megbizonyítását, igyekszünk a kegyelemhez méltóan viselkedni.</text:span> Istent nem tehetjük adósunkká, de szeretete mégis kötelez maximális erősítésre, hogy a kapott kegyelemhez méltóan járjunk (Róm 6.). Mert <text:span text:style-name="Félig_20_kiemelt">az ingyen-kegyelem a leghatalmasabb etikai hajtóerő!</text:span></text:p>
      <text:p text:style-name="Átvett_20_anyagokra"><text:soft-page-break/>[Saját megjegyzésem: ld. Bonhoeffer olcsó és ingyen kegyelmét!]</text:p>
      <text:p text:style-name="Könyvadatsor"><text:span text:style-name="Hivatkozás">(</text:span><text:span text:style-name="Név_20_hivatkozásban">John Stott</text:span><text:span text:style-name="Hivatkozás">: </text:span><text:span text:style-name="Mű_20_címe">Az efezusi levél</text:span><text:span text:style-name="Hivatkozás">. </text:span><text:span text:style-name="Cégnév">Harmat</text:span><text:span text:style-name="Hivatkozás">)</text:span>:</text:p>
      <text:p text:style-name="Átvett_20_anyagok_20_réssel"><text:span text:style-name="Kiemelt">2. A kegyelem állapotában (4-10)</text:span></text:p>
      <text:p text:style-name="Átvett_20_anyagok_20_-_20_textusbővítés_20_réssel">A negyedik vers nagyszerű ellenponttal indul: <text:span text:style-name="Félig_20_kiemelt">De Isten… </text:span>Ez a két szó a bukott emberiség reménytelen helyzetével Isten kegyes kezdeményezését és uralkodói cselekedetét állítja szembe. Haragjának tárgya voltunk, <text:span text:style-name="Félig_20_kiemelt">de Isten, az Ő nagy szeretetéért, amellyel minket szeretett</text:span>, megkegyelmezett nekünk. Halottak voltunk, és a halott ember nem támad fel, <text:span text:style-name="Félig_20_kiemelt">de Isten</text:span> életre keltett Krisztussal együtt. Rabszolgák voltunk, gyalázatos és tehetetlen állapotban, <text:span text:style-name="Félig_20_kiemelt">de Isten</text:span> Krisztussal együtt feltámasztott, s tisztességben és hatalomban jobbjára ültetett. Ezt tette Isten, hogy változtasson bűnös állapotunkon. Nagyon fontos, hogy ennek az ellentétnek mindkét oldalát szem előtt tartsuk: nevezetesen azt, hogy mik vagyunk természetünk szerint, és mivé lettünk a kegyelem által; mi az emberi állapot és mi az isteni könyörület; mi Isten haragja és mi Isten szeretete. <text:span text:style-name="T13">Néha az a bírálat éri a keresztyéneket, hogy bűneik és vétkeik betegesen foglalkoztatják őket. Ez nem igaz abban az esetben, amikor egyszerűen önmagunkkal nézünk </text:span><text:span text:style-name="T13">szembe (hiszen szembenézni a valósággal sohasem lehet egészségtelen). Csak akkor jogos a kritika, ha a szembesülést nem Isten irgalmának és kegyelmének magasztalásával folytatjuk.</text:span></text:p>
      <text:p text:style-name="Átvett_20_anyagok_20_-_20_textusbővítésre">Most pedig térjünk rá részletesebben, hogy mit és miért tett Isten.</text:p>
      <text:p text:style-name="Átvett_20_anyagok_20_réssel"><text:span text:style-name="Félig_20_kiemelt">a. Mit tett Isten?</text:span></text:p>
      <text:p text:style-name="Átvett_20_anyagokra">Egy szóval: <text:span text:style-name="Félig_20_kiemelt">üdvözített </text:span>(megmentett). Mind az 5., mind a 8. versben ugyanaz az állítás hangzik el: <text:span text:style-name="Félig_20_kiemelt">kegyelemből van üdvösségetek! </text:span>Egyes magyarázók azt is fölvetették, hogy a 4-10.-ig terjedő szakasz talán az üdvözítés és a <text:span text:style-name="Félig_20_kiemelt">sola gratia </text:span>dicsőségét ünneplő himnusz, amelyet kétszer szakít meg a liturgikus felkiáltás: „kegyelemből van üdvösségetek!” (az eredetiben: kegyelem által vagytok üdvözítettek). <text:span text:style-name="T11">Az „üdvözítettek” befejezett igenév (</text:span><text:span text:style-name="Félig_20_kiemelt"><text:span text:style-name="T11">szeszószmenoi</text:span></text:span><text:span text:style-name="T11">). Isten múltbeli üdvözítő tettének maradandó következményeit emeli ki, mintha csak Pál ezt mondaná: „Olyan emberek vagytok, akik üdvözültek és örökre üdvözültek maradnak”.</text:span><text:span text:style-name="T24"> Ennek ellenére manapság sokan tartalmatlannak vélik az üdvözüléssel kapcsolatos hagyományos nyelvezetet. Tekintsünk hát bele mélyebben Pál megfogalmazásába!</text:span></text:p>
      <text:p text:style-name="Átvett_20_anyagok_20_-_20_textusbővítésre">Az apostol három igét alkot, amelyek azt fejezik ki, hogy mit cselekedett Isten Krisztussal, azután (a <text:span text:style-name="Félig_20_kiemelt">szün</text:span>, „együtt” prefixum alkalmazásával) minket is Krisztushoz fűz ezekben az eseményekben. Így először Isten <text:span text:style-name="Félig_20_kiemelt">életre keltett a Krisztussal együtt </text:span>(5. vers), majd <text:span text:style-name="Félig_20_kiemelt">vele együtt feltámasztott </text:span>(6. vers) és a <text:span text:style-name="Félig_20_kiemelt">mennyeiek világába ültetett a Krisztus Jézusért </text:span>(6. vers). <text:span text:style-name="T24">Ezek az igék (életre kelt, feltámaszt, ültet) Jézus üdvözítői életpályájának három egymást követő történelmi eseményére utalnak, amelyeket rendszerint így nevezünk: feltámadás, mennybemenetel és uralkodás. Ezekbe vetett hitünket fejezzük ki az Apostoli Hitvallásban</text:span>: „…harmadnapon halottaiból feltámadott, felment a mennyekbe, ül a mindenható Atya Istennek jobbján”. Az viszont ámulatba ejtő, hogy Pál nem Krisztusról, hanem rólunk ír. <text:span text:style-name="T13">Nem azt mondja, hogy életre keltette, feltámasztotta és jobbjára ültette Krisztust, hanem hogy minket keltett életre, támasztott fel és ültetett jobbjára Krisztussal együtt.</text:span></text:p>
      <text:p text:style-name="Átvett_20_anyagok_20_-_20_textusbővítésre">Az újszövetségi keresztyénség sarkalatos tétele Isten népének Krisztussal való egysége. Miben is áll az a „másság”, amely Isten új társadalmának tagjait jellemzi? Nemcsak abban, hogy csodálják és tisztelik Jézust, elfogadják az egyház tanait, és bizonyos erkölcsi elvárások szerint élnek. Ami megkülönbözteti őket, az az újfajta összetartozás, egy olyan nép összetartozása, amely „Krisztusban” van. <text:span text:style-name="T13">Krisztussal való egységünk értelmében osztozunk az Ő feltámadásában, mennybemenetelében és uralmában.</text:span> A „mennyekben”, a lelki valóság láthatatlan világában, ahol a fejedelemségek és hatalmasságok működnek (3,10; 6,12), ahol Krisztus fennen uralkodik (1,20), ott áldotta meg Isten az Ő népét Krisztusban (1,3), és ott ültette jobbjára Krisztussal együtt (2,6). Mert ha a mennyei világban ülünk Krisztussal, nem lehet kétséges, hogy min ülünk: trónokon! Továbbá, <text:span text:style-name="T12">egyesülésünk Krisztussal az Ő feltámadásában és felmagasztalásában nem üres keresztyén miszticizmus. Arról tesz eleven tanúságot, hogy Krisztus egyfelől új életet (fogékonyságot Isten valóságára, Istennek és az Ő népének szeretetét), másfelől új győzelmet (a gonosz egyre nagyobb mértékű leigázását) adott nekünk. Halottak voltunk, de lelkileg élővé és éberré lettünk. Rabságban voltunk, de trónra emeltettünk.</text:span></text:p>
      <text:p text:style-name="Átvett_20_anyagok_20_réssel"><text:span text:style-name="Félig_20_kiemelt">b. Miért tette Isten?</text:span></text:p>
      <text:p text:style-name="Átvett_20_anyagok_20_-_20_textusbővítésre">Pál bepillantást enged abba is, hogy mi indította Istent megváltó cselekedetére. Az egész bekezdés azt erősíti meg, hogy Isten lépéseinek oka nem bennünk volt (valamilyen feltételezett érdem), hanem benne (általunk meg nem érdemelt jóindulata). Pál négy szót sorakoztat fel, hogy rámutasson Isten megváltó kezdeményezésének eredetére. <text:span text:style-name="T24">Isten „irgalmáról” (</text:span><text:span text:style-name="Félig_20_kiemelt"><text:span text:style-name="T24">Isten, gazdag lévén irgalomban</text:span></text:span><text:span text:style-name="T24">, 4. vers), „szeretetéről” (</text:span><text:span text:style-name="Félig_20_kiemelt"><text:span text:style-name="T24">az Ő nagy szeretetéért, amellyel minket szeretett</text:span></text:span><text:span text:style-name="T24">, 4. vers), „kegyelméről” (</text:span><text:span text:style-name="Félig_20_kiemelt"><text:span text:style-name="T24">kegyelemből van üdvösségetek</text:span></text:span><text:span text:style-name="T24">, 5. és 8. vers) és „jóságáról” (</text:span><text:span text:style-name="Félig_20_kiemelt"><text:span text:style-name="T24">irántunk való jóságából Krisztus Jézusban</text:span></text:span><text:span text:style-name="T24">, 7. vers) ír. </text:span><text:span text:style-name="T12">Halottak voltunk, ezért képtelenek arra, hogy megmentsük magunkat: csak az „irgalom” képes kinyújtani kezét a segítségre szorulókért, mert az „irgalom” az elesettek iránti szeretet. Isten haragja ült rajtunk: csak a „szeretet” győzedelmeskedhetett a harag fölött. Nem érdemeltünk mást </text:span><text:soft-page-break/><text:span text:style-name="T12">Isten kezéből, mint ítéletet vétkeink és bűneink miatt: csak a „kegyelem” menthetett meg a büntetéstől, mert a kegyelem meg nem érdemelt jóindulat.</text:span><text:span text:style-name="T24"> Miért cselekedett tehát Isten? Merő irgalomból, szeretetből, kegyelemből és </text:span><text:span text:style-name="T24">jóságból.</text:span></text:p>
      <text:p text:style-name="Átvett_20_anyagok_20_-_20_textusbővítésre"><text:span text:style-name="T12">Sőt, azért mentett meg minket, </text:span><text:span text:style-name="Félig_20_kiemelt"><text:span text:style-name="T12">hogy megmutassa az eljövendő korszakokban kegyelmének mérhetetlen gazdagságát </text:span></text:span><text:span text:style-name="T12">(7. vers). Krisztus feltámasztásával és felmagasztalásával bemutatta hatalmának mérhetetlen nagyságát (1,19-20), a mi feltámasztásunkkal és felmagasztalásunkkal pedig megmutatta kegyelmének mérhetetlen gazdagságát, és így tesz majd egy örökkévalóságon át.</text:span><text:span text:style-name="T24"> Jóságának élő bizonyítékai vagyunk, és az emberek figyelmét saját magunkról Őrá kell irányítanunk, akinek üdvösségünket köszönhetjük. A nagy operáción átesett beteg élő bizonysága orvosa szakértelmének, a kegyelemben részesített ember pedig ura irgalmának.</text:span> Mi mindkettő vagyunk: Isten szaktudásának bizonyítékai és kegyelmének győzelmi jelei.</text:p>
      <text:p text:style-name="Átvett_20_anyagokra">A 8-10. versek bővebben beszélnek Isten kegyelméről, és megmagyarázzák, miért fogja Isten az eljövendő korokban kimutatni irántunk való kegyelmét és jóságát Krisztus Jézusban. Üdvösségünk miatt. Isten azért fogja kimutatni irántunk való kegyelmét, mert kegyelme által mentett meg minket: <text:span text:style-name="Félig_20_kiemelt">Hiszen kegyelemből van üdvösségetek a hit által. </text:span><text:span text:style-name="T13">Előttünk áll a keresztyén örömhír három alapkifejezése: üdvösség, kegyelem és hit.</text:span><text:span text:style-name="T12"> Az „üdvösség” több, mint megbocsátás: megszabadítás az 1-3 versekben ecsetelt haláltól, rabszolgaságtól és haragtól. </text:span><text:span text:style-name="T12">Magában foglalja Krisztusban való új életünk teljességét. A „kegyelem” Isten szabad és általunk meg nem érdemelt irgalma, a „hit” pedig alázatos bizalmunk, amellyel azt elfogadjuk.</text:span></text:p>
      <text:p text:style-name="Átvett_20_anyagokra"><text:span text:style-name="T24">Pál két tagadással emeli ki azt a két tételt, miszerint egyedül Isten kegyelméből, Krisztusba vetett bizalmunkon keresztül nyertük el az üdvösséget. Az első: </text:span><text:span text:style-name="Félig_20_kiemelt"><text:span text:style-name="T24">és ez nem tőletek van: Isten ajándéka ez </text:span></text:span><text:span text:style-name="T24">(8. vers), a második: </text:span><text:span text:style-name="Félig_20_kiemelt"><text:span text:style-name="T24">nem cselekedetekért, hogy senki se dicsekedjék</text:span></text:span><text:span text:style-name="T24">. </text:span><text:span text:style-name="T13">Egyes magyarázók úgy vélték, hogy az előbbi tagadás „ez” szava a hitre vonatkozik (azaz „üdvözültetek a hit által, és még ez a hit is, amely által üdvözültetek, Isten ajándéka”). Teológiailag ez helyes is.</text:span><text:span text:style-name="T24"> Nem képzelhetjük el úgy az üdvösséget, mintha olyan üzletet kötnénk Istennel, amelyben Isten szállítja a kegyelmet, mi pedig a hitet. Hiszen halottak voltunk, és előbb életre kellett kelteni minket, hogy hinni tudjunk. Krisztus apostolai máshol is világosan azt tanítják, hogy az üdvözítő hit is Isten kegyes adománya (pl. ApCsel 18,27; Fil 1,29). </text:span><text:span text:style-name="T13">Mindazonáltal Pál itt nem kimondottan erről ír, mivel az „ez” (</text:span><text:span text:style-name="Félig_20_kiemelt"><text:span text:style-name="T13">touto</text:span></text:span><text:span text:style-name="T13">) szó semleges, a „hit” pedig nőnemű. Emiatt úgy kell értenünk, hogy az „ez” az egész előző mondatra vonatkozik</text:span><text:span text:style-name="T24">: „Isten kegyelméből olyan emberek vagytok, akik a hit által üdvözültek, s ez az egész esemény Isten ingyenes ajándéka”.</text:span> Ezt nem mi értük el (<text:span text:style-name="Félig_20_kiemelt">nem tőletek van</text:span>), nem is vallásos cselekedeteink vagy emberszeretetünk jutalma (<text:span text:style-name="Félig_20_kiemelt">nem cselekedetekért</text:span>). Így mivel itt nincs helye az emberi érdemnek, nincs helye az emberi dicsekvésnek sem. Az üdvösség Isten ajándéka, hogy <text:span text:style-name="Félig_20_kiemelt">senki se dicsekedjék</text:span>. <text:span text:style-name="T12">A keresztyének mindig kényelmetlenül érzik magukat, ha büszkeséggel találkoznak, mert érzik, hogy az sohasem helyénvaló. </text:span><text:span text:style-name="T13">A mennyben nem lehet pávák módjára peckeskedni. A menny el fog telni Krisztus tetteivel és Isten dicséretével. Lesz majd dicsekvés a mennyben, de nem magamutogatás, hanem dicsekvés Isten kegyelmének, irgalmának és Jézus Krisztuson keresztül megvalósuló jóságának semmihez sem hasonlítható gazdagságával.</text:span></text:p>
      <text:p text:style-name="Átvett_20_anyagokra"><text:span text:style-name="T24">Azt gondolhatjuk, hogy Pál most már elérte célját, és kész rátérni a következő gondolatra. De nem, elhatározta, hogy ennél a témánál marad, amíg ki nem zárja a félreértés legcsekélyebb lehetőségét is. Még egy döntő és dicsőséges kijelentést tesz (10. vers): </text:span><text:span text:style-name="Félig_20_kiemelt"><text:span text:style-name="T24">Mert az Ő alkotása vagyunk, akiket Krisztus Jézusban jó cselekedetekre teremtett, hogy azok szerint éljünk.</text:span></text:span><text:span text:style-name="Félig_20_kiemelt"> </text:span>A mondat első és jelentőségteljes szava: <text:span text:style-name="Félig_20_kiemelt">autou </text:span>(övé). <text:span text:style-name="T12">Pál már kifejtette, hogy üdvösségünket nem mi valósítottuk meg. Ezúttal azonban nemcsak az ellentétét állítja, hogy azt Isten vitte véghez, hanem tovább is megy. Elvet minden olyan elképzelést, amely szerint az üdvösség rajtunk kívül álló, tőlünk független dolog volna. Velünk, élő emberi lényekkel foglalkozik, akik halottak voltunk. Mik vagyunk hát most? Isten </text:span><text:span text:style-name="Félig_20_kiemelt"><text:span text:style-name="T12">alkotása (poiéma</text:span></text:span><text:span text:style-name="T12">, „az Ő műtárgya, remekműve”)</text:span><text:span text:style-name="T12"><text:note text:id="ftn7" text:note-class="footnote"><text:note-citation>7</text:note-citation><text:note-body><text:p text:style-name="Footnote">Bruce, 52. old.</text:p></text:note-body></text:note></text:span><text:span text:style-name="T12">, </text:span><text:span text:style-name="Félig_20_kiemelt"><text:span text:style-name="T12">akiket Krisztus Jézusban teremtett (ktiszthentesz)</text:span></text:span><text:span text:style-name="T12">.</text:span> Mindkét görög szó a teremtésre vonatkozik. <text:span text:style-name="T11">Ezidáig Pál úgy mutatta be az üdvözülést mint feltámadást a halálból, szabadulást a rabszolgaságból, menekülést a kárhozattól. Mindegyikről látszik, hogy Isten műve, hiszen halottak nem tudják magukat életre kelteni, foglyok és elítéltek nem tudják magukat kiszabadítani. Most azonban minden kétséget ki kíván zárni ebben a kérdésben. Az üdvözítés teremtés, újjáteremtés, új teremtés. Teremtésről beszélni pedig értelmetlen, ha nincs Teremtő; az önteremtés nyilvánvaló fogalmi ellentmondás.</text:span><text:span text:style-name="T24"> „Láthatjuk tehát — írja Kálvin —, </text:span><text:soft-page-break/><text:span text:style-name="T24">hogy a »teremt« szó elég ahhoz, hogy elnémítsa mindazok fecsegését, akik saját érdemeikkel </text:span><text:span text:style-name="T24">hencegnek. Hiszen ezzel azt feltételezik, hogy ők önmaguk teremtői.</text:span><text:span text:style-name="T24"><text:note text:id="ftn8" text:note-class="footnote"><text:note-citation>8</text:note-citation><text:note-body><text:p text:style-name="Footnote">Kálvin, 162. old.</text:p></text:note-body></text:note></text:span></text:p>
      <text:p text:style-name="Átvett_20_anyagokra"><text:span text:style-name="T13">Nem mintha mi magunk passzívak, tétlenek maradnánk. Egyes kritikusok így gondolták, és azt feltételezték, hogy Pál tanítása — hogy egyedül kegyelemből van az üdvösség — a bűnben való megmaradásra sarkall. Ez mindenestül téves felfogás. </text:span><text:span text:style-name="T11">A jó cselekedetek nélkülözhetetlenek az üdvösséghez — de nem alapul vagy eszközül szolgálnak, hanem üdvösségünk következményei és bizonyítékai.</text:span><text:span text:style-name="T24"> </text:span><text:span text:style-name="Félig_20_kiemelt"><text:span text:style-name="T24">Nem cselekedetekért </text:span></text:span><text:span text:style-name="T24">üdvözülünk (8-9. vers), de </text:span><text:span text:style-name="Félig_20_kiemelt"><text:span text:style-name="T24">jó cselekedetekre </text:span></text:span><text:span text:style-name="T24">lettünk teremtve Krisztus Jézusban (10. vers), olyan jó cselekedetekre, </text:span><text:span text:style-name="Félig_20_kiemelt"><text:span text:style-name="T24">amelyeket előre elkészített Isten</text:span></text:span><text:span text:style-name="T24">, amelyeket az egykori örökkévalóságban tervezett, és minket is úgy formált, </text:span><text:span text:style-name="Félig_20_kiemelt"><text:span text:style-name="T24">hogy azokban járjunk </text:span></text:span><text:span text:style-name="T24">(Károli).</text:span></text:p>
      <text:p text:style-name="Átvett_20_anyagokra"><text:span text:style-name="T11">A bekezdés tehát úgy ér véget, ahogyan kezdődött: az ember „járásával”. A héber kifejezés életmódunkat jelentette. Egykor </text:span><text:span text:style-name="Félig_20_kiemelt"><text:span text:style-name="T11">vétkek és bűnök </text:span></text:span><text:span text:style-name="T11">között jártunk, amelyekben az ördög állított csapdát számunkra; most </text:span><text:span text:style-name="Félig_20_kiemelt"><text:span text:style-name="T11">jó cselekedetekben </text:span></text:span><text:span text:style-name="T11">járunk, amelyeket Isten tervezett a </text:span><text:span text:style-name="T11">számunkra az örökkévalóságban. Teljes az ellentét.</text:span><text:span text:style-name="T24"> Ez az ellentét két életmód (a gonosz és a jó) és a mögöttük álló két úr (az ördög és Isten) között feszül. Vajon mi okozhatott ekkora változást? Nem más, mint az Isten kegyelme és hatalma által megvalósult új teremtés. A bekezdés kulcsszavai minden bizonnyal a </text:span><text:span text:style-name="Félig_20_kiemelt"><text:span text:style-name="T24">„de Isten” </text:span></text:span><text:span text:style-name="T24">(4. vers) és a </text:span><text:span text:style-name="Félig_20_kiemelt"><text:span text:style-name="T24">„kegyelemből” </text:span></text:span><text:span text:style-name="T24">(5. és 8. vers).</text:span></text:p>
      <text:p text:style-name="Átvett_20_anyagokra"><text:span text:style-name="T12">Pál nem táplált illúziókat az emberi nem lealacsonyodott voltával kapcsolatban. Nem akarta szépíteni a helyzetet, nehogy esetleg felületes megoldásokat javasoljon. Ehelyett azzal kezdi a bekezdést, hogy </text:span><text:span text:style-name="T11">három szörnyű hatalom áldozataként mutatja be az embert. Ezek a „bűn”, a „halál” és a „harag”. De kétségbe sem esett, mert hitt Istenben. Valóban, </text:span><text:span text:style-name="T16">a halott emberek számára az egyetlen remény a feltámadás. De akkor az élő Isten a feltámadás Istene. Sőt a teremtés Istene!</text:span><text:span text:style-name="T12"> Mindkét metafora jelzi, hogy nélkülözhetetlen az isteni kegyelem, mert </text:span><text:span text:style-name="T16">a feltámadás kiemelkedés a halálból, a teremtés pedig kiemelkedés a semmiből. Ez az „üdvösség” valódi jelentése.</text:span></text:p>
      <text:p text:style-name="Kategória">Igehirdetések:</text:p>
      <text:p text:style-name="Könyvadatsor"><text:span text:style-name="Hivatkozás"><text:span text:style-name="T58">(</text:span></text:span><text:span text:style-name="Név_20_hivatkozásban"><text:span text:style-name="T58">Luther</text:span></text:span><text:span text:style-name="Hivatkozás"><text:span text:style-name="T58">: </text:span></text:span><text:span text:style-name="Mű_20_címe"><text:span text:style-name="T58">Jer, örvendjünk keresztyének!</text:span></text:span><text:span text:style-name="Hivatkozás"><text:span text:style-name="T58"> </text:span></text:span><text:span text:style-name="Cégnév"><text:span text:style-name="T58">Evangélikus Sajtóosztály</text:span></text:span><text:span text:style-name="Hivatkozás"><text:span text:style-name="T58">)</text:span></text:span><text:span text:style-name="T58">:</text:span></text:p>
      <text:p text:style-name="P18"><text:span text:style-name="Félig_20_kiemelt">Szentháromság utáni hetedik hét</text:span></text:p>
      <text:p text:style-name="P18"><text:span text:style-name="Kiemelt">Szerda.</text:span><text:line-break/><text:span text:style-name="T59">Cselekedetünk a hit pecsétje.</text:span></text:p>
      <text:p text:style-name="Átvett_20_anyagok_20_réssel"><text:span text:style-name="Félig_20_kiemelt">Mert az Ő alkotása vagyunk, teremtetvén általa a Krisztus Jézusban jó cselekedetekre, amelyeket előre elkészített az isten, hogy azokban járjunk.</text:span></text:p>
      <text:p text:style-name="P17"><text:span text:style-name="Félig_20_kiemelt">Efezusi levél 2, 10.</text:span></text:p>
      <text:p text:style-name="Átvett_20_anyagok_20_réssel"><text:span text:style-name="T12">Hogy </text:span><text:span text:style-name="Félig_20_kiemelt"><text:span text:style-name="T12">adhassunk: kapnunk </text:span></text:span><text:span text:style-name="T12">kell </text:span><text:span text:style-name="Félig_20_kiemelt"><text:span text:style-name="T12">először</text:span></text:span><text:span text:style-name="T12">. </text:span><text:span text:style-name="T13">Mielőtt irgalmasságot gyakorolhatnánk, előbb nekünk kell irgalmasságot nyernünk az Istentől. Nem mi tesszük le az első követ. Nem a bárány keresi meg a pásztort, hanem a pásztor a bárányt.</text:span><text:span text:style-name="T24"> A jócselekedet tehát nem arra való, hogy vele valamit is elérjünk Istennél. Mert amink van, azt mind érdemünk nélkül kapjuk az Istentől.</text:span></text:p>
      <text:p text:style-name="Átvett_20_anyagokra"><text:span text:style-name="T13">De viszont a jócselekedet igazoló jegy is — mint a levélre ütött pecsét —, mely bizonyossá tesz, hogy a hitem igazi.</text:span> <text:span text:style-name="T12">Ha érzem szívemben, hogy jócselekedetem szeretetből folyik, bizonyos lehetek, hogy a hitem helyes. Mikor megbocsátok, ez a megbocsátás igazolja hitemet s megbizonyít afelől, hogy nekem is megbocsátott s naponként megbocsát az Isten. De ha nem bocsátok meg, — mindjárt tudhatom, hogy hiba van a hitemben.</text:span></text:p>
      <text:p text:style-name="Átvett_20_anyagok_20_behúzás_20_réssel"><text:span text:style-name="Félig_20_kiemelt">Te hozzám mindennap<text:line-break/></text:span><text:soft-page-break/><text:span text:style-name="Félig_20_kiemelt">Kegyelmes vagy, Istenem;<text:line-break/>S én ne lennék‑e az,<text:line-break/></text:span><text:span text:style-name="Félig_20_kiemelt">Ahhoz, ki vét ellenem?<text:line-break/>Ne szeressem‑e azt,<text:line-break/>Kinek te Atyja vagy,<text:line-break/>Akihez jóvoltod,<text:line-break/>Mint énhozzám oly nagy?!</text:span></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18"><text:span text:style-name="Kiemelt"><text:span text:style-name="T59">Alázatos élet</text:span></text:span></text:p>
      <text:p text:style-name="P18"><text:span text:style-name="Túlemelt">Újév 1986. — Efézus 2,8-10</text:span></text:p>
      <text:p text:style-name="Átvett_20_anyagok_20_réssel"><text:span text:style-name="Félig_20_kiemelt">„Hiszen kegyelemből van üdvösségetek a hit által, és ez nem tőletek van: Isten ajándéka ez; nem cselekedetekért, hogy senki se dicsekedjék. Mert az ő alkotása vagyunk, akiket Krisztus Jézusban jó cselekedetekre teremtett, amelyeket előre elredelt az Isten, hogy azok szerint éljünk.”</text:span></text:p>
      <text:p text:style-name="Átvett_20_anyagok_20_réssel">Szeretteim a Krisztus Jézusban! <text:span text:style-name="T13">Újév ünnepén Istennek első nyilvánvaló akarata, hogy alázatosan lépjünk rá az újesztendő útjára. Mindent megtett és megtesz azért, hogy senki ne dicsekedjen előtte.</text:span><text:span text:style-name="T12"> Nem azért, mintha valami keleti despotaként érzékeny volna hatalmának bármiféle csorbítására, hanem azért, mert számunkra a legrosszabb klíma a dicsekedés.</text:span><text:span text:style-name="T24"> Megfullad az ember szíve és lelke, belepusztul az az ember, aki emberben bízik. A próféta úgy mondta, átkozott az az ember, aki férfiúba veti az ő bizodalmát.</text:span></text:p>
      <text:p text:style-name="Átvett_20_anyagokra"><text:span text:style-name="T11">Pontosan meg lehet rajzolni a nagy lázadásnak belső görbéjét is így, ott kezdődött a romlás, amikor az ember elkezdett magában bízni. Az a kérkedő, az a titáni magatartás: mit nékem az Isten. </text:span><text:span text:style-name="Kiemelt"><text:span text:style-name="T11">Majd én! </text:span></text:span><text:span text:style-name="T11">Ezzel indul az emberiség történelmében a nagy romlás, amelyről úgy beszél ebben az efézusi levélben az apostol, hogy a halált jelentette mindenki számára.</text:span><text:span text:style-name="T24"> Szellemi halált. Van biológiai vegetálásunk, de nincs életünk. Szellemileg, lelkileg működnek még a sztomatikus funkcióink, jövünk-megyünk, mosolygunk vagy sírunk, terveket szövünk, jókívánságokat fogalmazunk egymás felé, úgy tűnik, mintha élnénk. Ez ördögi csalódás. Mert aki Isten számára halott, az valójában nem él.</text:span></text:p>
      <text:p text:style-name="Átvett_20_anyagokra"><text:span text:style-name="T24">Azért hangsúlyozza ezt az apostol, hogy érzékeltesse, a dicsekedő ember, aki ezzel tépte el az Istenhez fűződő kötelékét, így esett a szellemi-lelki halál állapotába. Nem halljuk, mit mond az Isten, nem értjük szándékait, nem látjuk keze nyomát, tele vagyunk önmagunkkal, csak egymásra figyelünk.</text:span> Hányszor mondta Jézus még tanítványainak is, jaj azoknak, akik az Istent nem félik, de emberfélelemben pergetik szánalmas, vegetatív életüket. S lehet nekünk dicsekednünk? Mintha magunk erejéből keltünk volna fel a halál sötétségéből?!</text:p>
      <text:p text:style-name="Átvett_20_anyagokra"><text:span text:style-name="T11">Nyilván jól mondja az apostol, emlékeztetve az efézusi gyülekezet tagjait, hogy minden kegyelem. Egy halott semmit nem tehet önmagáért.</text:span><text:span text:style-name="T12"> Egy halottal történhet olyan csoda</text:span><text:span text:style-name="T24">, hogy valaki megáll a bethániai kis falu temetőjében, odakiált „Lázár, barátom, jöjj ki!” Megtörténhet egy halott gyermekkel az a csoda, hogy valaki megállítja a temetési menetet, odalép a kocsi mellé, fölébe hajol a nyitott koporsóban fekvőhöz, „ifjú, néked mondom, kelj fel.” </text:span><text:span text:style-name="T12">Itt az embernek semmiféle részvétele, hozzájárulása nincs.</text:span></text:p>
      <text:p text:style-name="Átvett_20_anyagokra"><text:span text:style-name="T13">Ezért kezdhetjük csak alázatosan az új esztendőt, egyre tudatosabban, egyre mélyebben és egyre boldogabban.</text:span> Mert annak, hogy Isten mindent megtett és megtesz, hogy az embert kijózanítsa dicsekedéséből, fájdalmas vonása van, hiszen mi vagyunk a dicsekedő emberek. <text:span text:style-name="T11">Nekünk fáj az, ha megaláznak gőgös voltunkban, és bennünket ér szinte földrengés gyanánt, ha kiderül, hogy tőlünk semmi, de semmi jó nem származott és nem származhat.</text:span></text:p>
      <text:p text:style-name="Átvett_20_anyagokra"><text:span text:style-name="T11">Ez a fájdalmas motívum kétségtelen, elkísér bennünket a földi utunk végéig, de van benne, rejtve ugyan, egy nagyszerű vigasztalás. Akkor mindent az Úr cselekszik.</text:span><text:span text:style-name="T12"> Abban a pillanatban eltűnik minden bizonytalanság szívünkről, mert azért akármennyire dicsekszik az </text:span><text:soft-page-break/><text:span text:style-name="T12">ember önmagával, belül azért mindig labilis.</text:span><text:span text:style-name="T24"> Vajon sikerül‑e fenntartani a látszatot, vajon nem fog‑e kiderülni, hogy üres a raktár és csak a kirakatban van néhány holmi. Ott van az ember </text:span><text:span text:style-name="T24">szívében, a dicsekedő ember szívében a növekvő pánik, jaj, csak ne jöjjön a nyilvánvaló csőd. </text:span><text:span text:style-name="T13">Abban a percben, amikor testi emberünk számára fájdalmasan zuhan ránk Isten szava, nem tőletek van, nem a ti cselekedeteitek alapján, hanem mindent az én kegyelmem vitt végbe, akkor kezdődik az ember szívében a békesség.</text:span></text:p>
      <text:p text:style-name="Átvett_20_anyagokra">Én azt hiszem, akkor kezd elindulni az ember szívében az a nagyszerű, új életérzés, amit a Biblia úgy mond, öröm az Úrban. Az alázatra való intés is ebből a szeretetből fakad, nem tesz jót nekünk a kevélykedés. <text:span text:style-name="T12">Jó lenne véglegesen abbahagyni a magunk igazának emlegetését. Nem érdemes járni az utcákat szerte a városban, és boldog-boldogtalannak elmondani, hogy veled milyen igazságtalanság történt. Alázd meg magad az Isten előtt. Kuporodj össze keze alatt, hogy végre meggyógyulhassál, elinduljon szívedbe a bizakodó öröm, és Isten mindent helyreállíthasson benned is, és körülötted is. Az a gőgös fontoskodás, az az állandó magunk kelletése, az, hogy nem tudunk másról szólni, mindig csak a magunk ügyeiről.</text:span> Talán már évek óta leszoktunk arról, hogy szenvedélyesen tudjunk szeretni egy nagyszerű eszmét, egy megkezdett vállalkozást. Hol vannak a régi évek, amelyekre azt mondja a világ, „idealista” évek.</text:p>
      <text:p text:style-name="Átvett_20_anyagokra">Valóban, hol vannak? Mennyire eltűntek, vagy semmivé váltak. Ki tud ma lelkesedni? Akár a társadalmunk célkitűzéseiért, akár országos ügyekért, akár Isten népének a mindennapi feladataiért. Ezért kezdtem úgy újévi bizonyságtételemet, a legfojtogatóbb klíma az ember lelke számára a kevélykedő, a gőgös, a hivalkodó embernek a klímája. Ott eltűnik minden odaátról való ajándék, ott elvész minden isteni. Ott megint csak a régi pozícióban, a régi Ádámot majmoljuk, szembe az Istennel. Nem hajlunk oda boldog alázattal keze alá, vezessen, ahová akar, használjon, amire tud, vegye el, amit eljátszottam és el kell veszítenem. Adja vissza mégis az Ő szeretete ajándékaként, hogy újra megteljen szívem örömmel és boldogsággal.</text:p>
      <text:p text:style-name="P22">Alázat. Ez az egész keresztény életnek a titka. Aki ma reggel olvasta a bibliai Útmutató igéjét, bizonyára felfigyelt arra, hogy a búcsúzkodó Mózes 40 évi vándorlás, rengeteg lelki tapasztalat után azzal fordul népéhez, mintegy ezzel adja át a fiataloknak a vándorló népnek a stafétabotját, szívleljétek meg az Igéket, amelyekkel int ma benneteket a ti Uratok. A fiaitoknak pedig parancsoljátok meg, hogy tartsák meg az Úr minden igéjét, mert nem üres beszéd az, számotokra ez az élet.</text:p>
      <text:p text:style-name="Átvett_20_anyagokra"><text:span text:style-name="T24">Éppen ezért abba kell hagyni mindenfajta kevélykedést. Mintha fiad, vagy lányod majd tudna dönteni a saját jövendő életének alakítása tekintetében. A legostobább ember az közöttünk és a városban, akit ilyen otromba módon meg tud csalni az ördög, mondván, ne hívd a fiadat, ne hozd magaddal a lányodat. Ne mondd azt, hogy amíg gyermekek vagytok, kiskorúak, és én felelek érettetek az Isten előtt, addig mellettem van a helyed a templomban. Ne mondd azt, hogy majd ő eldönti. Ez pont olyan dőre gondolkodás, mint azt hinni, lassan elveszítjük az ifjúságot.</text:span> Iszonyatos vészjelzések jönnek még a törvényszegések tekintetében is az ifjú nemzedékre vonatkozóan. Meg kell nyerni őket? Nosza, nyomjuk tele a magyar televíziót pucér nőkkel, ennyi mezítelen nő biztos visszahódítja a szocializmus eszméje számára a fiatalokat.</text:p>
      <text:p text:style-name="Átvett_20_anyagokra">Parancsoljátok meg a fiaitoknak! Mózes tudta Isten szívének a titkát, hiszen Ő mondta, „én népem, hát nem azért vagytok ti a szövetség népe, mert olyan kiválóak vagytok, olyan rokonszenvesek, olyan szépek, olyan jók, hanem azt mondta, azért vagytok a szövetség népe, mert az Isten szeret titeket”. Mert Isten ilyen Isten, mindig azt az ócskát, a hitványat, a kicsit, a nyomorultat szereti, mert nem tűri az ágaskodó önérzetet, nem kedveli az igazakat, okosokat, jókat, szépeket, mert Isten mindig lehajol a porba. Ezért vagytok ti zsidók, az Isten népe.</text:p>
      <text:p text:style-name="Átvett_20_anyagokra">Ennél csodálatosabb felmagasztalást egy nép nem kaphat. Hihet boldogan Istennek ebben a szeretetében, hiszen nyilvánvaló, hogy semmit nem tett érte, de mindent megtett ellene. És mégis szereti az Úr.</text:p>
      <text:p text:style-name="Átvett_20_anyagokra"><text:span text:style-name="T13">Az alázat épp ezért mondom, nem a „lélek gyötrelme”. Az alázat a gyógyuló léleknek egészséges életérzése. Úgy is mondhatnám, gondtalanság. Van nékem egy drága Uram. Nem kell rágni a körmömet, töprengenem, mi lesz velem, mi lesz a szeretteimmel, hogy lesz a munkámmal, hivatásommal, a holnappal és holnaputánnal.</text:span><text:span text:style-name="T24"> Ugye ilyenkor mondta mindig </text:span><text:soft-page-break/><text:span text:style-name="T24">Melanchton Fülöp a viharzó életet élő Luthernek: mi az Márton, meghalt az Isten? Mit háborogsz? Mit győzködsz rossz hírekkel, hogy mi folyik Szászországban, már megint mibe kezdenek a bíborosok, meg a római pápa. Te csak Őrá nézz!</text:span></text:p>
      <text:p text:style-name="Átvett_20_anyagokra"><text:span text:style-name="T11">Hadd szóljak most így hozzátok. Az alázatos élet a legkívánatosabb élet, úgy is mondhatnánk, hogy a gyermek élete. Hát nem erre hívta eleitől Jézus a kortársait?</text:span><text:span text:style-name="T12"> Mikor nem értették ezt, hogy mondta nekik, ne tiltsátok el őket, engedjétek hozzám, ilyeneké az Isten országa</text:span>, akik ilyen teljes bizalommal, ilyen természetesen, átadott szívvel, ilyen alázatosan jönnek hozzám, ülnek a lábamhoz, furakodnak az ölembe és néznek rám, és bíznak bennem. Ha nem lesztek ilyenek, mint azok a gyermekek, semmiképpen nem mehettek be Isten országába.</text:p>
      <text:p text:style-name="Átvett_20_anyagokra">1986. január 1-jén óriási lehetőségünk van végre tudatosan, a megértés belső fényében, a Lélek erejével kimondani a végleges igent és áment. Istennek erre, a most már nem is olyan félelmetes, nem is olyan kegyetlen mondataira, nem a ti cselekedeteitek miatt, nem a ti érdemetektől, tőlem van, az én kegyelmem által, szabadulástok most, és üdvösségtek majd ajándék. Elfogadhatod, bízhatsz benne. És aztán tovább, mindazoknak végbevitelére, amire küld, és ahol vár az Isten.</text:p>
      <text:p text:style-name="Átvett_20_anyagokra"><text:span text:style-name="T12">A küldetés követés. Aki felismerte már, mi az Ő küldetése ebben a világban, fogadja el tőlem az igaz szót. Csak Krisztus követésében töltheti be küldetését. Küldetés </text:span><text:span text:style-name="Kiemelt"><text:span text:style-name="T12">nem azt jelenti, hogy elmarad mögöttem </text:span></text:span><text:span text:style-name="T12">a küldő, hanem azt, hogy előttem megy, és én követem Őt. Ezért mondja az apostol azt, hogy fogtok cselekedni azért, a gyermek is cselekszik, növekszik életének dolgaiban, csak nem a magatok esze szerint, nem a saját erkölcsi döntéstek, vagy szellemi változások alapján, hanem, amit előre elkészítettem számotokra.</text:span><text:span text:style-name="T24"> Még itt is leveszi rólunk a gondot az Isten.</text:span></text:p>
      <text:p text:style-name="Átvett_20_anyagokra"><text:span text:style-name="T11">Nem kell törnöm a fejemet, ugyan, mi vár rám, ugyan, mi az én dolgom 1986-ban. Mert óráról-órára és napról-napra megmutatja az Úr, előttem megy, elkészíti, lábnyomaiban kirajzolódik az út. És ha alázatos vagy, és nem törődsz azzal, amire a véred indít, a lázadó értelmed, hencegő romlott szíved, hanem végre alázatos gyermekként boldogan, de Őrá nézel, Őrá figyelsz, odalépsz, ahol Ő elkészítette számodra a feladatot.</text:span><text:span text:style-name="T24"> Valahányszor ez megtörtént életemben, úgy jöttem haza, mint aki az öröm szárnyain érkezik. Annyira nyilvánvaló lett, hogy ott voltam, ahol kellett, és előttem ott járt az Isten. Én csak azt a pár szót mondtam, talán csak rátettem kezemet egy forró homlokra, a régi bibliai mondatok egyszerre életet jelentettek egy férfinek, vagy egy nőnek. Mert előttünk jár az Úr!</text:span></text:p>
      <text:p text:style-name="Átvett_20_anyagokra"><text:span text:style-name="T13">Milyen más az, amikor elmész magad feje szerint, és a régi kép alapján elkezded rázni a fát, amely tele van éretlen gyümölccsel. Mennyi kárt okozol!</text:span><text:span text:style-name="T24"> A kertész nem fogja tűrni sokáig ügyintézéseidet. Maradj veszteg! Aki meg sem moccan, az jut legmesszebbre. Légy alázatos, tökéletesen passzív, csak figyelj, és akkor az aktivitásodat majd az Úr irányítja.</text:span> Odakerülsz, ahol használni akar téged, azok közé sodródsz, akik között a te száddal, a te szíveddel akar valamit közölni az Isten. <text:span text:style-name="T12">Még a cselekedeteinket is Ő készíti elő, és Ő viszi végbe, mert Lelkével vezet, és Lelke adja hozzá az erőt.</text:span></text:p>
      <text:p text:style-name="Átvett_20_anyagokra"><text:span text:style-name="T16">Milyen csodálatos volna a mi gyülekezeti életünk, ha valamennyien letisztulva, átváltozva, elcsendesedve, ilyen emberek közösségévé formálódnánk, akik nem dohogva hallják az efezusi levél kezdő mondatait, hanem úgy forgatják szívükben, mint a szerelmesének drága üzeneteit.</text:span><text:span text:style-name="T24"> Tőlem van, éntőlem. Színtiszta kegyelemből, én teremtettem, ajándék ez számotokra, és most indulhattok oda, ahol előre elkészítettem számotokra minden nap programját, szavakat, áldozatokat, szolgálatokat, hallgatást és vallomást, ölelést és sírást, vigasztalást és életet. Boldog az közöttünk, aki olyan tudatosan meri vállalni újév reggelén az ajándékba kapott alázatos életet, és forgatja szívében az Igét.</text:span> Legyen ez számunkra küldetés, amely követésben valósul meg, mert a küldetés mindig követés.</text:p>
      <text:p text:style-name="Átvett_20_anyagok_20_réssel">Imádkozzunk!</text:p>
      <text:p text:style-name="Átvett_20_anyagok_20_réssel">Bocsásd meg, amikor nem így volt, bocsásd meg, amikor kereszteztük szándékaidat, tönkretettük gyönyörű terveidet. Bocsásd meg, amikor hosszú évek türelmes munkájával, elkészített szívekhez rajtunk keresztül nem szólhattál, sőt mi adtunk gonosz példát dőre <text:soft-page-break/>beszéddel, cinikus megjegyzéssel, vagy gyáva hallgatással. Bocsásd meg Urunk minden bűnök között a legfájóbb vétkeinket, amikor Te küldtél, és mi nem követtünk Téged. Elfelejtettük, hogy Te vagy az Úr, és magunk törtünk utat a szörnyű dzsungelben. Bocsáss meg, tedd ránk a hangfogót, tisztíts meg, szelídíts meg kicsiny gyermekeddé, hogy megáldhassál, és használhassál, amíg tart a vándorút. Ámen.</text:p>
      <text:p text:style-name="Könyvadatsor"><text:span text:style-name="Hivatkozás">(</text:span><text:span text:style-name="Név_20_hivatkozásban">Garádi Péter</text:span><text:span text:style-name="Hivatkozás"> áhítata az </text:span><text:span text:style-name="Cégnév">EBBE</text:span><text:span text:style-name="Hivatkozás"> 2002. április 11‑i ülésén)</text:span>:</text:p>
      <text:p text:style-name="Átvett_20_anyagok_20_réssel">Kedves Testvéreim az Úr Jézus Krisztusban!</text:p>
      <text:p text:style-name="Átvett_20_anyagok_20_réssel">Valamivel több, mint száz évvel ezelőtt találták fel a mozit, a filmezést. Az akkori feljegyzések és újságok tanúsága szerint az egyszerű emberek közül sokan nem értették, hogy működik a film. A fotózás és a fénykép már ismert volt, szinte mindenki előtt. Sokan meglepődtek azon, hogy a film nem más, mint a pillanatképek gyors egymás utáni sora. Vagyis a mozgófilmben az álló, a pillanatot megörökítő fénykép benne van.</text:p>
      <text:p text:style-name="Átvett_20_anyagokra">A felolvasott igénk ilyen. Felvillantott állóképek egy teljes folyamatot alkotnak. Mégpedig az emberi élet időben végbement és végbemenő állapotai, a változásaival együtt, egy életfolyamatot ábrázolnak ki. Mégpedig két jellemzővel:</text:p>
      <text:list xml:id="list1962705990" text:style-name="RTF_5f_Num_20_7">
        <text:list-item>
          <text:p text:style-name="P26">keresztény életnek hívják az ilyen életet,</text:p>
        </text:list-item>
        <text:list-item>
          <text:p text:style-name="P26">az ábrázolás hiánytalan.</text:p>
        </text:list-item>
      </text:list>
      <text:p text:style-name="Átvett_20_anyagok">Az egy-egy villanásnyira megjelenített állapotképek a múltból, jelenből és a jövőből a következők:</text:p>
      <text:p text:style-name="Átvett_20_anyagok_20_-_20_függő">—<text:tab/>vétkek és bűnök miatt holt állapot. Mondhatjuk úgy is, hogy ez a kezdet. → horizontális fotó</text:p>
      <text:p text:style-name="Átvett_20_anyagok_20_-_20_függő">—<text:tab/>ebben az állapotban kötődés a levegő birodalmának fejedelméhez → vertikális fotó</text:p>
      <text:p text:style-name="Átvett_20_anyagok_20_-_20_függő">—<text:tab/>életre keltett, felébresztett állapot → horizontális fotó</text:p>
      <text:p text:style-name="Átvett_20_anyagok_20_-_20_függő">—<text:tab/>Isten nagy szeretetéért tette ezt, új kötődés → vertikális fotó</text:p>
      <text:p text:style-name="Átvett_20_anyagok_20_-_20_függő">—<text:tab/>mennyei világába ültetett → horizontális fotó</text:p>
      <text:p text:style-name="Átvett_20_anyagok_20_-_20_függő">—<text:tab/>megmutatja az eljövendő korszakokra nézvést is, kegyelmének mérhetetlen gazdagságát → vertikális fotó.</text:p>
      <text:p text:style-name="Átvett_20_anyagok">Ebből áll össze a film, az életünk. A hívő ember élete. Az állóképek megvannak és folyamattá összeálltak, összeállnak, de kell egy szem, amely nem csak nézi látja is, és ez a hit.</text:p>
      <text:p text:style-name="Átvett_20_anyagokra">Kedves Testvérek! Ha igaz — márpedig igaz, mert a Biblia beszél róla —, hogy a krisztuskövetővé válás folyamatában minden ember filmje ilyen kockákból tevődik össze, akkor mi is voltunk halott állapotban — éppen úgy, mint most a többiek (3. vers) —, de most már megelevenített állapotban vagyunk. Mások ugyanígy voltak, illetve vannak halott állapotban.</text:p>
      <text:p text:style-name="Átvett_20_anyagokra">Eddig még azt hiszem, „stimmelünk” egymással. De mi van akkor, ha az egyházban, a szervezeti egyházban is vannak holtak? És mi van akkor, ha ezt ők tagadják? És tovább: mi van akkor, ha ezek tisztségviselők is? Mi van, ha rombolják a Krisztus ügyét, de nem tudnak róla? Ki szól nekik? Hogy szól nekik? Amit az elmúlt fél évben tapasztaltam, azt, hogy nagyon keskeny az a palló, amelyen jár a Krisztust követő. Figyelmeztetni, de hogyan? Határozottnak lenni, de szeretni. Ugye fokozottabban kellett ezt gyakorolnunk az utóbbi időben.</text:p>
      <text:p text:style-name="Átvett_20_anyagokra">Tudod‑e, hogy az intés és a figyelmeztetés, az eltanácsolás, az jó cselekedet? Mégpedig olyan jó cselekedet, amelynek cselekvésére Krisztus Jézus teremtett bennünket (10. vers.) És nekünk ezeket cselekedve kell élnünk! Természetesen szigorúan Őrá figyelve, hiszen megvan az ideje a szólásnak és megvan a hallgatásnak is. Az pedig, hogy ezt kell cselekednünk, a Biblia szerint megadja a választ arra, hogy: „ki hatalmazott fel arra, hogy kritizálj, te sem vagy különb”. „Miért ítélkezel”, hangzik a gyakori vád. Én is kaptam belőle. Akitől kaptam, annak ezt írtam válaszomban: „Terjedőben van, hogy negatív jelenségek, példák említésénél, akiknek ez nem tetszik, azonnal az ítélkező bélyeggel illetik a figyelmeztetőt. Két okot feltételezek: vagy nincsenek tisztában az ítéletet mondani szó pár jelentésével, vagy a régi reflexek működnek, amikor a figyelmeztetést, bírálatot egy még súlyosabb váddal kell kioltani. Ha valaki azt mondja, amire csak Istennek van egyedül joga, pl. ezért vagy azért elkárhozol, vagy: kiestél a <text:soft-page-break/>kegyelemből stb. — az ítéletet mond és ezzel Istent jogában sérti, magát Istenhez hasonlóvá teszi.”</text:p>
      <text:p text:style-name="Átvett_20_anyagokra">A Krisztust követőknek végig kell menni ezen a keskeny pallón, amikor szeretettel szól és ezáltal cselekszi azt, ami Krisztustól a küldetése, de az ítélő Istent kizárólagos jogában nem sérti. Ha valaki azt mondja a beteg almafára, hogy beteg, ezzel megállapított valamit. Ha azt mondja, ki kell vágni, ítéletet mondott az almafa fölött. Ha viszont a beteg fára azt mondja, hogy egészséges, nincs semmi baja, hazudik. Ha nem mond semmit, akkor is, mert látja, de elhallgatja.</text:p>
      <text:p text:style-name="Átvett_20_anyagokra">Küldetésed van. Ez pedig nem más, mint nem csak félig élni meg élet-filmedet, hanem teljesen, mégpedig feltámadásod után cselekedni mindazt, amire Krisztus elhívott. Kötelezettséged, felelősséged és feladatod van. Ám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text:soft-pag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1" svg:font-family="'Courier New', 'Courier New'"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list-style-name="Outline"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Heading_20_3" style:display-name="Heading 3" style:family="paragraph" style:parent-style-name="Heading_20_2" style:next-style-name="Standard" style:default-outline-level="3" style:list-style-name="Outline" style:class="text">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Zeichenformat" style:num-suffix="." style:num-format="1">
        <style:list-level-properties text:space-before="0.635cm" text:min-label-width="0.635cm"/>
      </text:list-level-style-number>
      <text:list-level-style-bullet text:level="2" text:style-name="Zeichenformat" style:num-suffix="." text:bullet-char="-">
        <style:list-level-properties text:space-before="1.905cm" text:min-label-width="0.635cm"/>
        <style:text-properties style:font-name="Times New Roman"/>
      </text:list-level-style-bullet>
      <text:list-level-style-number text:level="3" text:style-name="Zeichenformat" style:num-suffix="." style:num-format="i">
        <style:list-level-properties text:space-before="3.492cm" text:min-label-width="0.318cm" fo:text-align="end"/>
      </text:list-level-style-number>
      <text:list-level-style-number text:level="4" text:style-name="Zeichenformat" style:num-suffix="." style:num-format="1">
        <style:list-level-properties text:space-before="4.445cm" text:min-label-width="0.635cm"/>
      </text:list-level-style-number>
      <text:list-level-style-number text:level="5" text:style-name="Zeichenformat" style:num-suffix="." style:num-format="a" style:num-letter-sync="true">
        <style:list-level-properties text:space-before="5.715cm" text:min-label-width="0.635cm"/>
      </text:list-level-style-number>
      <text:list-level-style-number text:level="6" text:style-name="Zeichenformat" style:num-suffix="." style:num-format="i">
        <style:list-level-properties text:space-before="7.302cm" text:min-label-width="0.318cm" fo:text-align="end"/>
      </text:list-level-style-number>
      <text:list-level-style-number text:level="7" text:style-name="Zeichenformat" style:num-suffix="." style:num-format="1">
        <style:list-level-properties text:space-before="8.255cm" text:min-label-width="0.635cm"/>
      </text:list-level-style-number>
      <text:list-level-style-number text:level="8" text:style-name="Zeichenformat" style:num-suffix="." style:num-format="a" style:num-letter-sync="true">
        <style:list-level-properties text:space-before="9.525cm" text:min-label-width="0.635cm"/>
      </text:list-level-style-number>
      <text:list-level-style-number text:level="9" text:style-name="Zeichenformat"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subject>Ef 2,8-10. - Teremtményeknek készített cselekedetek - Újév</dc:subject>
    <meta:initial-creator>Szakács Tamás</meta:initial-creator>
    <meta:creation-date>2008-12-30T12:44:14</meta:creation-date>
    <dc:creator>Szakács Tamás</dc:creator>
    <dc:date>2009-11-23T19:31:38</dc:date>
    <meta:editing-cycles>5</meta:editing-cycles>
    <meta:editing-duration>PT01H39M33S</meta:editing-duration>
    <meta:document-statistic meta:table-count="0" meta:image-count="0" meta:object-count="0" meta:page-count="27" meta:paragraph-count="284" meta:word-count="15787" meta:character-count="109311"/>
    <meta:user-defined meta:name="Info 1"/>
    <meta:user-defined meta:name="Info 2"/>
    <meta:user-defined meta:name="Info 3"/>
    <meta:user-defined meta:name="Info 4"/>
    <meta:template xlink:type="simple" xlink:actuate="onRequest" xlink:title="Előkészítő" xlink:href="../../../.openoffice.org2/user/template/Előkészítő.ott" meta:date="2009-07-02T12:20:50"/>
  </office:meta>
</office:document-meta>
</file>