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Átvett_20_anyagok_20_-_20_textusbővítés">
      <style:text-properties fo:background-color="transparent"/>
    </style:style>
    <style:style style:name="P4" style:family="paragraph" style:parent-style-name="Átvett_20_anyagok">
      <style:text-properties fo:background-color="transparent"/>
    </style:style>
    <style:style style:name="P5" style:family="paragraph" style:parent-style-name="Átvett_20_anyagokra">
      <style:text-properties fo:color="#ff0000" fo:background-color="transparent"/>
    </style:style>
    <style:style style:name="P6" style:family="paragraph" style:parent-style-name="Átvett_20_anyagokra">
      <style:text-properties fo:background-color="transparent"/>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text-properties fo:background-color="transparent"/>
    </style:style>
    <style:style style:name="P10" style:family="paragraph" style:parent-style-name="Átvett_20_kommentárszakasz">
      <style:text-properties fo:background-color="transparent"/>
    </style:style>
    <style:style style:name="P11" style:family="paragraph" style:parent-style-name="Átvett_20_kommentárszakasz">
      <style:paragraph-properties fo:text-align="center" style:justify-single-word="false"/>
      <style:text-properties fo:background-color="transparent"/>
    </style:style>
    <style:style style:name="P12" style:family="paragraph" style:parent-style-name="Imádság">
      <style:paragraph-properties fo:keep-together="auto"/>
      <style:text-properties fo:background-color="transparent"/>
    </style:style>
    <style:style style:name="P13" style:family="paragraph" style:parent-style-name="Imádság">
      <style:paragraph-properties fo:text-align="end" style:justify-single-word="false"/>
      <style:text-properties fo:background-color="transparent"/>
    </style:style>
    <style:style style:name="P14" style:family="paragraph" style:parent-style-name="Imádság">
      <style:paragraph-properties fo:margin-top="0cm" fo:margin-bottom="0.499cm" fo:text-align="end" style:justify-single-word="false"/>
      <style:text-properties fo:background-color="transparent"/>
    </style:style>
    <style:style style:name="P15" style:family="paragraph" style:parent-style-name="Normálra">
      <style:paragraph-properties fo:margin-top="0cm" fo:margin-bottom="0.499cm"/>
      <style:text-properties fo:background-color="transparent"/>
    </style:style>
    <style:style style:name="P16" style:family="paragraph" style:parent-style-name="Igehely" style:master-page-name="">
      <style:paragraph-properties fo:margin-top="0cm" fo:margin-bottom="0.499cm" style:page-number="auto"/>
    </style:style>
    <style:style style:name="P17" style:family="paragraph" style:parent-style-name="Imádság" style:master-page-name="">
      <style:paragraph-properties fo:keep-together="auto" style:page-number="auto"/>
      <style:text-properties fo:background-color="transparent"/>
    </style:style>
    <style:style style:name="P18" style:family="paragraph" style:parent-style-name="Kiegészítésre">
      <style:paragraph-properties fo:background-color="#ffff00">
        <style:background-image/>
      </style:paragraph-properties>
    </style:style>
    <style:style style:name="P19" style:family="paragraph" style:parent-style-name="Átvett_20_anyagok_20_-_20_textusbővítésre">
      <style:text-properties fo:background-color="transparent"/>
    </style:style>
    <style:style style:name="P20" style:family="paragraph" style:parent-style-name="Ámen">
      <style:text-properties fo:background-color="transparent"/>
    </style:style>
    <style:style style:name="P21" style:family="paragraph" style:parent-style-name="Heading_20_1">
      <style:text-properties fo:background-color="transparent"/>
    </style:style>
    <style:style style:name="P2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3"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4"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6" style:family="paragraph" style:parent-style-name="Névjegy">
      <style:text-properties fo:background-color="transparent"/>
    </style:style>
    <style:style style:name="P27" style:family="paragraph" style:parent-style-name="Normálra">
      <style:text-properties fo:background-color="transparent"/>
    </style:style>
    <style:style style:name="P28" style:family="paragraph" style:parent-style-name="Normál_20_réssel">
      <style:text-properties fo:background-color="transparent"/>
    </style:style>
    <style:style style:name="P2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0" style:family="paragraph" style:parent-style-name="Archív_20_Imádság">
      <style:text-properties fo:background-color="transparent"/>
    </style:style>
    <style:style style:name="P31" style:family="paragraph" style:parent-style-name="Archívra">
      <style:text-properties fo:background-color="transparent"/>
    </style:style>
    <style:style style:name="P32" style:family="paragraph" style:parent-style-name="Standard">
      <style:paragraph-properties fo:text-align="center" style:justify-single-word="false"/>
    </style:style>
    <style:style style:name="P33" style:family="paragraph" style:parent-style-name="Adatsor">
      <style:text-properties fo:background-color="transparent"/>
    </style:style>
    <style:style style:name="P34" style:family="paragraph" style:parent-style-name="Átvett_20_kommentárszakasz_20_-_20_textusbővítés">
      <style:text-properties fo:background-color="transparent"/>
    </style:style>
    <style:style style:name="P3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9" style:family="paragraph" style:parent-style-name="Átvett_20_anyagok_20_-_20_textusbővítés_20_réssel">
      <style:text-properties fo:background-color="transparent"/>
    </style:style>
    <style:style style:name="P40" style:family="paragraph" style:parent-style-name="Átvett_20_anyagok_20_behúzás">
      <style:text-properties fo:background-color="transparent"/>
    </style:style>
    <style:style style:name="P4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style="italic" style:font-style-asian="italic" style:font-style-complex="italic"/>
    </style:style>
    <style:style style:name="T8" style:family="text">
      <style:text-properties fo:font-style="italic" fo:font-weight="bold" fo:background-color="transparent" style:font-style-asian="italic" style:font-weight-asian="bold"/>
    </style:style>
    <style:style style:name="T9" style:family="text">
      <style:text-properties fo:font-style="italic" fo:background-color="transparent" style:font-style-asian="italic" style:font-style-complex="italic"/>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style:font-name="Arial" fo:font-style="italic" fo:background-color="transparent" style:font-style-asian="italic"/>
    </style:style>
    <style:style style:name="T12" style:family="text">
      <style:text-properties fo:color="#ff0000"/>
    </style:style>
    <style:style style:name="T13"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4"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5"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6" style:family="text">
      <style:text-properties fo:color="#ff0000"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17"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8" style:family="text">
      <style:text-properties fo:color="#ff0000"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19"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20" style:family="text">
      <style:text-properties fo:color="#ff0000"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21"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22" style:family="text">
      <style:text-properties fo:color="#ff0000" style:font-name="Times New Roman2" fo:font-size="12pt" style:font-name-asian="Times New Roman2" style:font-size-asian="12pt" style:font-name-complex="Times New Roman2" style:font-size-complex="12pt"/>
    </style:style>
    <style:style style:name="T23" style:family="text">
      <style:text-properties fo:color="#ff0000" fo:background-color="transparent"/>
    </style:style>
    <style:style style:name="T24" style:family="text">
      <style:text-properties fo:color="#0000ff"/>
    </style:style>
    <style:style style:name="T25" style:family="text">
      <style:text-properties fo:color="#00ff00"/>
    </style:style>
    <style:style style:name="T26" style:family="text">
      <style:text-properties fo:color="#800080"/>
    </style:style>
    <style:style style:name="T27" style:family="text">
      <style:text-properties fo:color="#008080"/>
    </style:style>
    <style:style style:name="T28" style:family="text">
      <style:text-properties fo:color="#ff00ff"/>
    </style:style>
    <style:style style:name="T29" style:family="text">
      <style:text-properties fo:color="#ff6633"/>
    </style:style>
    <style:style style:name="T30"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2" style:family="text">
      <style:text-properties fo:color="#ff6633" fo:background-color="transparent"/>
    </style:style>
    <style:style style:name="T33" style:family="text">
      <style:text-properties fo:color="#808080"/>
    </style:style>
    <style:style style:name="T34" style:family="text">
      <style:text-properties fo:font-size="10pt" fo:background-color="transparent"/>
    </style:style>
    <style:style style:name="T35" style:family="text">
      <style:text-properties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36"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7"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8"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9"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1" style:family="text">
      <style:text-properties style:font-name="Times New Roman2" fo:font-size="12pt" style:font-name-asian="Times New Roman2" style:font-size-asian="12pt" style:font-name-complex="Times New Roman2" style:font-size-complex="12pt"/>
    </style:style>
    <style:style style:name="T42"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3"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4" style:family="text">
      <style:text-properties fo:color="#800000" fo:background-color="transparent"/>
    </style:style>
    <style:style style:name="T45" style:family="text">
      <style:text-properties fo:font-size="14pt" fo:background-color="transparent"/>
    </style:style>
    <style:style style:name="T4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árgy:<text:tab/>Ef 2,13-18. - Közel-keleti közelkerülés - Karácsony u.</text:p>
      <text:p text:style-name="P41">Feladó:<text:tab/>Szakács Tamás &lt;tamas.szakacs@lutheran.hu&gt;</text:p>
      <text:p text:style-name="P41">Dátum:<text:tab/>Sat, 27 Dec 2008 13:16:46 +0100</text:p>
      <text:p text:style-name="P41">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21">Kedves ‘Közeli és Távoli Társaim’!</text:p>
      <text:p text:style-name="P28">Bizonyára lassanként mindenki kipihente az ünnepi forgatagot. Most már inkább előre tekinthetünk, főleg, hogy holnap az Úr napja ― ama félelmetes nap, amikor az Úr megítéli készületlenségünket is! ;‑) Az ítéletet enyhítendő, küldök bizonyságot arra, hogy „Tanár úr, kérem, én készültem!” ― igazolásul pedig olvassátok figyelmesen az összegyűjtött anyagot...</text:p>
      <text:p text:style-name="P2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2">Vázlatkísérlet:</text:p>
      <text:p text:style-name="Normál_20_réssel"><text:span text:style-name="Kiemelt"><text:span text:style-name="T47">Közel-keleti közelkerülés</text:span></text:span></text:p>
      <text:p text:style-name="P27">Távolságtartó válaszfal</text:p>
      <text:p text:style-name="P27">Leomlott válaszfal</text:p>
      <text:p text:style-name="P27">Szabad út egysége</text:p>
      <text:p text:style-name="Normál_20_réssel"><text:span text:style-name="Félig_20_kiemelt"><text:span text:style-name="T47">A vázlathoz:</text:span></text:span></text:p>
      <text:p text:style-name="P27"/>
      <text:p text:style-name="P27"/>
      <text:p text:style-name="P28">Távolságtartó válaszfal</text:p>
      <text:p text:style-name="Normálra"><text:span text:style-name="T47">A </text:span><text:span text:style-name="Nevek"><text:span text:style-name="T47">Balikó</text:span></text:span><text:span text:style-name="T47">-kommentár meditációjának elejéhez hasonlóan érzékeltethetjük a választott nép és a pogányok, a népek távolságát, fallal elválasztottságát. Hozzá kell tenni a mai sokféle elválasztottságot ― családtól kezdve gyülekezeten és településen belüli, különböző népek, nemzetiségek, felekezetek, vallások. közötti szakadékokat. (Ezt szintén részletezi </text:span><text:span text:style-name="Nevek"><text:span text:style-name="T47">Balikó Zoltán</text:span></text:span><text:span text:style-name="T47">, de már nem a kommentárban, hanem az igehirdetésben olvashatjuk.) Valóban ez a kiindulópont az ember számára Bábel és Karácsony között...</text:span></text:p>
      <text:p text:style-name="P28">Leomlott válaszfal</text:p>
      <text:p text:style-name="Normálra"><text:span text:style-name="T47">Karácsonnyal és a Golgotával Isten azonban változást hozott. Már tanítása rámutatott arra, hogy vége a megkülönböztetésnek, személyválogatásnak. Ellenpólust mutatott. Pl. amikor </text:span><text:span text:style-name="Nevek"><text:span text:style-name="T47">Balikó Zoltán</text:span></text:span><text:span text:style-name="T47"> arról ír, hogy pogány nőt egy zsidónak nem szabad segítenie a szülésben, akkor ehhez hozzátehetjük, hogy az irgalmas samaritánus példázatával ezt a válaszfalat ledöntötte még/már a kereszt előtt is, a kereszt pedig végképp áthidalta a szakadékot. Ezért nincs helye az újjáteremtett emberiségben a szakadásnak ― és épp ezért a világban levő megosztottságnál is sokkal kiáltóbb bűn az egyházban mutatkozó széthúzás, akár két gyülekezeti tag között, akár a felekezetek között álljon fenn. Krisztus jászlához és keresztjéhez kell </text:span><text:soft-page-break/><text:span text:style-name="T47">visszatérnünk mindannyiunknak, hogy az ilyen feszültségek oldódjanak, válaszfalak ledőljenek, távol levők közeledjenek.</text:span></text:p>
      <text:p text:style-name="P28">Szabad út egysége</text:p>
      <text:p text:style-name="Normálra"><text:span text:style-name="T47">Jézus keresztje az emberiség sokfelé szakadt nemzetségeit eggyé teremtette. Hallatlan felismerése ez Pál apostolnak. Persze nem magától találta ki, hanem a Lélek kijelentéséből merít. Az emberi körülmények tekintetében lehet ugyan a fogságában való nyugalom-kényszer szülte elmélkedést említeni, ahogyan </text:span><text:span text:style-name="Nevek"><text:span text:style-name="T47">Balikó Zoltán</text:span></text:span><text:span text:style-name="T47"> teszi is, ugyanakkor Isten üdvtervét tekintve nyilván nem kiszámíthatatlan, esetleges körülményekről függ mindez, hanem arról van szó, hogy ha Isten jónak látta, hogy Pál egy testileg megkötözött időszakában szárnyaljon lelkileg, hát akkor adott neki hozzá fogságot, Krisztusért és </text:span><text:span text:style-name="T47">az egyházért szenvedést. A lényeg, hogy az </text:span><text:span text:style-name="Hivatkozás"><text:span text:style-name="T47">Efezusi levél</text:span></text:span><text:span text:style-name="T47"> megszületett ― amelyet az egyház levelének nevezünk, nem véletlenül és végképp nem ok nélkül. Pál ugyanis azt a kijelentést hirdeti, hogy az új emberiség az Egyház. Az Egyházban valósul meg a Krisztus keresztje által teremtett egység. Az Egyházban mindannyian megélhetjük, pogányok és zsidók, de éppúgy magyarok, tótok és svábok, gazdagok és szegények, férfiak és nők, hogy egyek vagyunk, egyként van utunk Lélek által szabadon az Atyához. Ezt az utat nyitotta meg ugyanis Jézus, amikor testében lebontotta a válaszfalat, mert testté lett Karácsonykor, hogy aztán testét áldozza értünk.</text:span></text:p>
      <text:p text:style-name="P2">Ige-Archívum:</text:p>
      <text:p text:style-name="P15">A kommentárok, igehirdetés-kötetek előtt álljon itt egy régebbi igehirdetés, ha nem is ilyen alkalomra készült:</text:p>
      <text:p text:style-name="P33">Monor, Ref. Nagytemplom, 1997. október 29., Reformáció heti sorozat</text:p>
      <text:p text:style-name="P16"><text:span text:style-name="T47">Heti sorozatcím: </text:span><text:span text:style-name="Citation"><text:span text:style-name="T47">„Nyugtalan a mi lelkünk, míg benned békességre nem talál.”</text:span></text:span><text:span text:style-name="T47"> </text:span><text:span text:style-name="Hivatkozás"><text:span text:style-name="T47">(Augustinus)</text:span></text:span></text:p>
      <text:p text:style-name="P12">Imádkozzunk!</text:p>
      <text:p text:style-name="P30">Jövel, Szentlélek Úr Isten, a szomorkodók Vigasztalója, a békétlenek Békítője, a nyugtalanok Nyugalma, az élet Teremtője és Megszentelője, az isteni igazság Tanítója, a Krisztusban hívők öröme! Töltsd be híveid szívét mennyei erőddel. Gyújtsd meg bennünk szereteted tüzét, hogy kiirtsa szívünk gonosz kívánságát és önzését, kiirtsa szívünkből a haragot és gyűlöletet, kiirtsa a békétlenséget. Add nekünk kegyelmed ajándékait, hogy megismerjük Jézus Krisztust, a mi Urunkat, benne új életet kezdjünk, az új életben pedig napról napra gyarapodjunk türelemben és alázatban, békességes tűrésben és reménységben. Segíts, hogy megismerjük Krisztus minden értelmet meghaladó szeretetét, és megerősödjünk a cselekvő szeretetben, munkálva a világba és környezetünkben a békét Isten dicsőségére az Úr Jézus Krisztus által.</text:p>
      <text:p text:style-name="P13"><text:span text:style-name="T7">אמן</text:span> αμην Ámen</text:p>
      <text:p text:style-name="Igehely"><text:span text:style-name="T10">Egyedül Jézus tud békességet adni</text:span><text:span text:style-name="Hivatkozás"><text:span text:style-name="T47"><text:tab/>Ef 2,14-18.</text:span></text:span></text:p>
      <text:p text:style-name="P21">Békekeresőben</text:p>
      <text:p text:style-name="Archív"><text:span text:style-name="T47">Hol találunk a Földön békét, és hol háborút? Úgy képzeljük, a béke a természetes és jó állapot, a háború a természetellenes és rossz. Ezért kirívó háborús gócpontoknak neveztük el </text:span><text:span text:style-name="Cégnév"><text:span text:style-name="T47">Közel-Kelet</text:span></text:span><text:span text:style-name="T47">et, </text:span><text:span text:style-name="Cégnév"><text:span text:style-name="T47">Vietnam</text:span></text:span><text:span text:style-name="T47">ot, </text:span><text:span text:style-name="Cégnév"><text:span text:style-name="T47">Boszniá</text:span></text:span><text:span text:style-name="T47">t. Pedig nemcsak itt dúlnak háborúk! A </text:span><text:span text:style-name="Félig_20_kiemelt"><text:span text:style-name="T47">‘nyugodt’</text:span></text:span><text:span text:style-name="T47"> országok is igencsak nyugtalanok: </text:span><text:span text:style-name="Cégnév"><text:span text:style-name="T47">Spanyolország, Franciaország, Németország, Olaszország, Britannia</text:span></text:span><text:span text:style-name="T47"> éppúgy a nemzetiségek harcában él! Dúl a fajgyűlölet is nemcsak </text:span><text:span text:style-name="Cégnév"><text:span text:style-name="T47">Dél-Afriká</text:span></text:span><text:span text:style-name="T47">ban, hanem szerte a világban! </text:span><text:span text:style-name="Cégnév"><text:span text:style-name="T47">USA: </text:span></text:span><text:span text:style-name="T47">a múlt században még rabszolgaság volt! Valójában sehol nincs béke, és bármilyen furcsán is hangzik, ki kell mondanunk: nem a béke, hanem a háború a természetes állapot az emberiség történetében! Van </text:span><text:span text:style-name="Félig_20_kiemelt"><text:span text:style-name="T47">‘háborús történelemszemlélet’</text:span></text:span><text:span text:style-name="T47">, és bizony van benne valami… Mindenesetre jobb, mint a </text:span><text:span text:style-name="Félig_20_kiemelt"><text:span text:style-name="T47">‘fejlődésszemlélet’</text:span></text:span><text:span text:style-name="T47">, mely a világháborúkkal megbukott.</text:span></text:p>
      <text:p text:style-name="Archívra"><text:soft-page-break/><text:span text:style-name="T47">Hol hát a béke? Ha nem az országok, népek, nemzetiségek, emberfajták között, akkor joggal érezhetjük úgy, hogy ki kell vonulnunk mindebből, és saját környezetünkben kell </text:span><text:span text:style-name="Félig_20_kiemelt"><text:span text:style-name="T47">‘kivitelezni’</text:span></text:span><text:span text:style-name="T47"> a békét. Itt is világháborús megrázkódtatásban lesz részünk… Nem elég akarni, nem elég felvilágosodni! Ha már megpróbáltad, bőven megtapasztalhattad életedben, hogy nem könnyű békességre lelni még a közvetlen családban sem. Olyan könnyen kihoz a sodrodból házastársad, gyermeked, szülőd, testvéred! Hiába minden jó szándék, még keresztyén családokban is gyakori lehet. Sokszor éppen inkább ott. De az is lehet, hogy épp hited által nézed le a másikat, tartod kevesebbre csak azért, mert a Te mércéd szerint ő nem, vagy nem eléggé hívő. A békesség szempontjából mindegy, hogy van‑e okod haragudni, mert a harag kizárja a békességet — békét, pontosabban fegyverszünetet megengedhet, de </text:span><text:span text:style-name="T47">békességet nem!</text:span></text:p>
      <text:p text:style-name="P31">Kiderül, a világban megtapasztalható külső békétlenség s nyugtalanság — a lélek belsejéből származik!</text:p>
      <text:p text:style-name="Heading_20_1"><text:span text:style-name="Félig_20_kiemelt"><text:span text:style-name="T47">‘Kettős békétlenség’</text:span></text:span></text:p>
      <text:p text:style-name="Archív"><text:span text:style-name="Nevek"><text:span text:style-name="T47">Ivasivka Mátyás</text:span></text:span><text:span text:style-name="T47"> története: már csak két ember maradt a Földön — felosztás — nyugtalanság — keresés — </text:span><text:span text:style-name="Félig_20_kiemelt"><text:span text:style-name="T47">‘egymásra találás’</text:span></text:span><text:span text:style-name="T47"> — gyilkosság. És lett békesség a földön…</text:span></text:p>
      <text:p text:style-name="Archívra"><text:span text:style-name="T47">Megrázó, de nagy igazság: amíg akár csak két ember van, addig nem találunk békességet. Ezt nevezhetnénk </text:span><text:span text:style-name="Félig_20_kiemelt"><text:span text:style-name="T47">‘kettős békétlenségek’</text:span></text:span><text:span text:style-name="T47">. Békesség csak akkor lesz, amikor egyetlen ember marad. A történet ezt úgy képzeli, hogy meg kell ölni a másikat. Mint Kain Ábelt. Rengetegszer rengeteg módon és értelemben megismétlődött már a történelemben e testvérgyilkosság…</text:span></text:p>
      <text:p text:style-name="Heading_20_1"><text:span text:style-name="Félig_20_kiemelt"><text:span text:style-name="T47">‘Egyes békesség’</text:span></text:span></text:p>
      <text:p text:style-name="Archív"><text:span text:style-name="T47">Isten igéje mást tár elénk: az </text:span><text:span text:style-name="Félig_20_kiemelt"><text:span text:style-name="T47">‘Egyes békesség’</text:span></text:span><text:span text:style-name="T47">-et! Valóban csak úgy lehet békesség, ha többé már nincs két ember, hanem csak egy, de ezt Urunk azon a módok akarja elérni, hogy eggyé tesz! Nem úgy, hogy elosztjuk Jugoszláviát több kis utódállamra, és etnikai tisztogatással egységet teremtünk mindegyik részben, hanem úgy, hogy valóban eggyé válunk! Az ökumenének sincs más lehetősége világunkban. Isten nem olyan egységet akar, amely úgy keletkezik, hogy egyik felekezet kiirtja a másikat — akár szó szerint irtja, mint az inkvizíció, ellenreformáció tette, akár csak képletesen, olyan értelemben, hogy azt követeli magáról, hogy minden más felekezet igazodjon hozzá, olvadjon be.</text:span></text:p>
      <text:p text:style-name="Archívra"><text:span text:style-name="T47">Nem! Isten másféle egységet akar: </text:span><text:span text:style-name="Citation"><text:span text:style-name="T47">„az ő testében lebontotta az elválasztó falat, az ellenségeskedést”</text:span></text:span><text:span text:style-name="T47"> </text:span><text:span text:style-name="Hivatkozás"><text:span text:style-name="T47">(14b.)</text:span></text:span><text:span text:style-name="T47"> Az egyházban, Krisztus testében valósul meg az egység, amely annak idején lebontotta a lehető legnagyobb ellentétre alapozódó válaszfalat: zsidó és pogány közöttit. Ma pedig nemhogy az ellenség és magunk közöttit nem vagyunk hajlandók lebontani, de még magunk és családtagjaink közöttit sem! Nemhogy az egyház és a világ közöttit, de még a felekezetek közöttit, az egyházon belülit sem! Nem a világot kell okolnunk a békesség hiánya miatt, hanem a keresztyéneket, önmagunkat, mert még a belső válaszfalakat sem vagyunk hajlandók összedönteni. Nem mások gyűlölködésével kell megmagyaráznunk a sok békétlenséget emberek között, családokon belül, hanem a magunk keményszívűségével, szívtelenségével, és végső soron hitetlenségével.</text:span></text:p>
      <text:p text:style-name="Archívra"><text:span text:style-name="T47">Mit tettél a válaszfalak lerombolása érdekében? Gondold csak végig, mennyivel többet tehettél volna, mennyivel többet kellett volna tenned! Ott a szívedben a válasz, hogy miért a temérdek békétlenség a világban. A háborúság a természetes állapotunk — természetes, mert emberi természetünkből következik, mégpedig születésünktől bűnös természetünkből. Amíg a Te szíved nem újul meg, addig ne is várj békességet sehol a világban. Erőlködj csak, hogy békesség legyen szívedben — és úgy fogsz járni, mint </text:span><text:span text:style-name="Nevek"><text:span text:style-name="T47">Luther</text:span></text:span><text:span text:style-name="T47">, akinek nem volt békessége! Minden próbálkozása hiábavalónak bizonyult — akárcsak a magad próbálkozásai…</text:span></text:p>
      <text:p text:style-name="Heading_20_1"><text:span text:style-name="Citation"><text:span text:style-name="T47">„Ő a mi békességünk”</text:span></text:span></text:p>
      <text:p text:style-name="Archív"><text:span text:style-name="T47">A békére, békességre nincs emberi megoldás. Nem lehet semmiféle politikai egyességgel elérni — legalábbis nem tartósan, ahogyan a történelem mutatja. A békesség egyetlen forrása </text:span><text:soft-page-break/><text:span text:style-name="T47">az egység, és így az, Aki eggyé tehet.</text:span><text:span text:style-name="Citation"><text:span text:style-name="T47"> „Ő a mi békességünk”</text:span></text:span><text:span text:style-name="T47"> — semmiféle erőfeszítés nem kerülheti ki Őt, ha sikerrel akar járni. Így tapasztalta meg </text:span><text:span text:style-name="Nevek"><text:span text:style-name="T47">Luther</text:span></text:span><text:span text:style-name="T47">, nagyon jól tudva, hogy békessége nem a világ külső körülményei miatt hiányzik, hanem azért, mert belsejéből hiányzik. Saját maga volt békétlen, és ezért nem tudott megnyugodni.</text:span><text:span text:style-name="Citation"><text:span text:style-name="T47"> „Ő a mi békességünk”</text:span></text:span><text:span text:style-name="T47"> — ez azt is jelenti, hogy nélküle nincs békesség. Az ember belső és külső békéjét csak Isten adhatja meg, mert Jézus Krisztusban,</text:span><text:span text:style-name="Citation"><text:span text:style-name="T47"> „az ő testében lebontotta az elválasztó falat, az ellenségeskedést”</text:span></text:span><text:span text:style-name="T47"> </text:span><text:span text:style-name="Hivatkozás"><text:span text:style-name="T47">(14b.)</text:span></text:span><text:span text:style-name="T47"> Így teremtett a két békétlen nemzetséget eggyé azon matematikai elv alapján, hogy ha a zsidó nép egy Vele, és a pogányok is egyek Vele, akkor egymással is egyek. Így </text:span><text:span text:style-name="Citation"><text:span text:style-name="T47">„Megbékéltette mindkettőt egy testben az Istennel, miután a kereszt által megölte az ellenségeskedést önmagában.”</text:span></text:span><text:span text:style-name="T47"> </text:span><text:span text:style-name="Hivatkozás"><text:span text:style-name="T47">(16.)</text:span></text:span></text:p>
      <text:p text:style-name="Archívra"><text:span text:style-name="T47">Ez az egyetlen út számunkra is a békességre: megölni — nem egymást, hanem — a békétlenséget önmagunkban. Ezt pedig nem tudjuk megtenni, ezt csak Isten Fia képes — éppen ezért egyetlen lehetőségünk, hogy Ő maga </text:span><text:span text:style-name="Citation"><text:span text:style-name="T47">„békességet hirdetett nektek, a távoliaknak, és békességet a közelieknek”</text:span></text:span><text:span text:style-name="T47"> </text:span><text:span text:style-name="Hivatkozás"><text:span text:style-name="T47">(17.)</text:span></text:span><text:span text:style-name="T47"> Az egyetlen egységre vezető lehetőség titkát tárja ma elénk Isten: </text:span><text:span text:style-name="Citation"><text:span text:style-name="T47">„Mert általa van szabad utunk mindkettőnknek egy Lélekben az Atyához.”</text:span></text:span><text:span text:style-name="T47"> </text:span><text:span text:style-name="Hivatkozás"><text:span text:style-name="T47">(18.)</text:span></text:span><text:span text:style-name="T47"> Ez a szabad út teszi lehetővé, hogy egy Lélekben járjunk, és ez az egy Lélek megöli bennünk a békétlenséget, és így végre </text:span><text:span text:style-name="Félig_20_kiemelt"><text:span text:style-name="T47">‘egyes békesség’</text:span></text:span><text:span text:style-name="T47">-re juthatunk, eggyé válva Krisztus testében. És ami valóban egy, nem csak erőszakkal összepréselten egy, mint </text:span><text:span text:style-name="Cégnév"><text:span text:style-name="T47">Franciaország</text:span></text:span><text:span text:style-name="T47"> és a többiek, ott megjelenik a békesség, mégpedig Isten országának békessége.</text:span></text:p>
      <text:p text:style-name="Archívra"><text:span text:style-name="T47">Ez évben reformáció heti sorozatunk arra tanít, hogy </text:span><text:span text:style-name="Citation"><text:span text:style-name="T47">„</text:span></text:span><text:span text:style-name="T11">Törekedjetek mindenki iránt a békességre és a szent életre, amely nélkül senki sem látja meg az Urat.</text:span><text:span text:style-name="Citation"><text:span text:style-name="T47">”</text:span></text:span><text:span text:style-name="T47"> </text:span><text:span text:style-name="Hivatkozás"><text:span text:style-name="T47">(Zsid 12,14.)</text:span></text:span><text:span text:style-name="T47"> Törekedj hát Te is, önmagadban, családodban, környezetedben, városodban, országodban, világodban — de ne feledd: a siker nem a Te kezedben van, hanem Krisztuséban, ezért csak vele érheted el! </text:span><text:span text:style-name="Citation"><text:span text:style-name="T47">„Mert Ő a mi békességünk”</text:span></text:span><text:span text:style-name="T47"> — akkor is, ha mi nem tudunk békességre jutni. Így lehet mégis a miénk: egyedül azért, mert a kereszt által valóban és hathatósan </text:span><text:span text:style-name="Citation"><text:span text:style-name="T47">„Ő a mi békességünk”</text:span></text:span><text:span text:style-name="T47">.</text:span></text:p>
      <text:p text:style-name="P20">אמן αμην Ámen</text:p>
      <text:p text:style-name="P17">Imádkozzunk!</text:p>
      <text:p text:style-name="P30">Urunk! Tekints a világ békétlen életére, és szánd meg azt! Tekints először is a mi békétlen életünkre, és szánj meg minket! Vedd el kőszívünket, és adj hússzívet helyette, olyat, amely Téged szeret és tisztel, olyan szívet, mely Benned találja örömét, utánad vágyik, és neked akar tetszeni. Olyan szívet, amely nemcsak várja Tőled békességét, de maga is törekszik rá hit által.</text:p>
      <text:p text:style-name="P14"><text:span text:style-name="T7">אמן</text:span> αμην Ámen</text:p>
      <text:p text:style-name="Kategória"><text:span text:style-name="Túlemelt"><text:span text:style-name="T47">Kommentárok:</text:span></text:span><text:span text:style-name="T8"><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5">zöld:</text:span></text:span> az általam egyértelműen tévesnek tartott gondolat; <text:span text:style-name="Kiemelt"><text:span text:style-name="T26">bíbor:</text:span></text:span> átmeneti eset a <text:span text:style-name="Kiemelt"><text:span text:style-name="T12">vörös</text:span></text:span> és <text:span text:style-name="Kiemelt"><text:span text:style-name="T24">kék</text:span></text:span> között, ha a kétségesség csak részleges vagy feltételes; <text:span text:style-name="Kiemelt"><text:span text:style-name="T27">türkiz:</text:span></text:span> átmenet a <text:span text:style-name="Kiemelt"><text:span text:style-name="T24">kék</text:span></text:span> és <text:span text:style-name="Kiemelt"><text:span text:style-name="T2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2">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8"><text:span text:style-name="Apró"><text:span text:style-name="T4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4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47">(</text:span></text:span><text:span text:style-name="Mű_20_címe"><text:span text:style-name="T47">A Szent István Társulati Biblia jegyzetei</text:span></text:span><text:span text:style-name="Hivatkozás"><text:span text:style-name="T47">. </text:span></text:span><text:span text:style-name="Mű_20_címe"><text:span text:style-name="T47">BibliaTéka CD-ROM</text:span></text:span><text:span text:style-name="Hivatkozás"><text:span text:style-name="T47">. </text:span></text:span><text:span text:style-name="Cégnév"><text:span text:style-name="T47">Arcanum Digitéka Kft.</text:span></text:span><text:span text:style-name="Hivatkozás"><text:span text:style-name="T47">)</text:span></text:span><text:span text:style-name="T47">:</text:span></text:p>
      <text:p text:style-name="P10">Ef 2,11-18.</text:p>
      <text:p text:style-name="P6">Az ószövetségi nép kiválasztása szükségszerű válaszfalat vont a zsidók és a pogányok közé. Krisztussal azonban az ígéret beteljesedett, ezért az Ószövetség, mint előkészület, megszűnt. Ő kereszthalálával megváltást hozott a zsidók és pogányok számára, mindkettő bűneiért kiengesztelte az Istent, a kegyelemmel megadta mindenkinek a lehetőséget, hogy Isten gyermeke legyen, azért a két nép közötti válaszfal leomlott: az Egyháznak egyenrangú tagjai lehetnek. A pogányok azelőtt „távol” jártak, mert nem ismerték a kinyilatkoztatást és istentiszteletük is tele volt bálványimádással. Új ember, új teremtmény az, akit a kegyelem az isteni természet részesévé tesz.</text:p>
      <text:p text:style-name="Könyvadatsor"><text:span text:style-name="Hivatkozás"><text:span text:style-name="T47">(</text:span></text:span><text:span text:style-name="Mű_20_címe"><text:span text:style-name="T47">Káldi Biblia jegyzetei</text:span></text:span><text:span text:style-name="Hivatkozás"><text:span text:style-name="T47">. </text:span></text:span><text:span text:style-name="Mű_20_címe"><text:span text:style-name="T47">BibliaTéka CD-ROM</text:span></text:span><text:span text:style-name="Hivatkozás"><text:span text:style-name="T47">. </text:span></text:span><text:span text:style-name="Cégnév"><text:span text:style-name="T47">Arcanum Digitéka Kft.</text:span></text:span><text:span text:style-name="Hivatkozás"><text:span text:style-name="T47">)</text:span></text:span><text:span text:style-name="T47">:</text:span></text:p>
      <text:p text:style-name="P10">Ef 2,13</text:p>
      <text:p text:style-name="P6">azaz, mint keresztények. Mi, keresztények, Jézus Krisztusban vagyunk, a mennyiben ővele egyesűlünk, bele oltatunk. Lásd Rom. 6,5.</text:p>
      <text:p text:style-name="P10">Ef 2,13</text:p>
      <text:p text:style-name="P6">Lásd Rom. 3,25.</text:p>
      <text:p text:style-name="P10">Ef 2,14</text:p>
      <text:p text:style-name="P6">ő a békeférfiú. Lásd Luk. 2,14. Ján. 14,27.</text:p>
      <text:p text:style-name="P10">Ef 2,14</text:p>
      <text:p text:style-name="P6">zsidót és pogányt.</text:p>
      <text:p text:style-name="P10">Ef 2,14</text:p>
      <text:p text:style-name="P6">ki a választó-falat, t. i. a zsidók és pogányok között fenálló ellenségeskedést megszűntette megtestesülése és egész váltságmunkája által. Zsidók és pogányok között a szertartási törvény miatt volt ellenségeskedés. A pogányok ezt súlyos igának tekintették, s azért gúnyolták a zsidókat, míg ezek épen e törvény miatt jobbaknak tartották magokat, és a pogányokat tisztátalan bálványozásuk miatt megvetették.</text:p>
      <text:p text:style-name="P10">Ef 2,15</text:p>
      <text:p text:style-name="P6">A törvény helyébe, mely csak parancsokat, de kegyelem szereket nem adatott azok teljesitésére (Ján. 1,17.), tanitásait, különösen a hitről szóló tanitást tette, mi által az ember Isten előtt tisztává, szentté és boldoggá lehet (Ar. sz. Ján. Teofil.).</text:p>
      <text:p text:style-name="P10">Ef 2,15</text:p>
      <text:p text:style-name="P6">hogy a zsidókat és pogányokat egy nemzedékké, egy új választott néppé átalakítsa.</text:p>
      <text:p text:style-name="P10">Ef 2,16</text:p>
      <text:p text:style-name="P6">egy anyaszentegyházban mind a kettőt egyesítvén.</text:p>
      <text:p text:style-name="P10">Ef 2,16</text:p>
      <text:p text:style-name="P6">a mennyiben kereszthalála által minden ellenségeskedésnek véget vetett (lásd Luk. 2. r. 14-ik jegyz.), s ennélfogva a zsidók és pogányok közötti ellenkezést is megszűntette.</text:p>
      <text:p text:style-name="P10">Ef 2,17</text:p>
      <text:p text:style-name="P6">pogányoknak és zsidóknak. Lásd Izai. 9. r. 15-ik jegyzetét.</text:p>
      <text:p text:style-name="P10"><text:soft-page-break/>Ef 2,18</text:p>
      <text:p text:style-name="P6">ki Isten fiaivá alakítja át mindazokat, kik hisznek (Rom. 8,14.15.).</text:p>
      <text:p text:style-name="Könyvadatsor"><text:span text:style-name="Hivatkozás"><text:span text:style-name="T47">(</text:span></text:span><text:span text:style-name="Mű_20_címe"><text:span text:style-name="T47">Jubileumi kommentár</text:span></text:span><text:span text:style-name="Hivatkozás"><text:span text:style-name="T47">. </text:span></text:span><text:span text:style-name="Mű_20_címe"><text:span text:style-name="T47">BibliaTéka CD-ROM</text:span></text:span><text:span text:style-name="Hivatkozás"><text:span text:style-name="T47">. </text:span></text:span><text:span text:style-name="Cégnév"><text:span text:style-name="T47">Arcanum Digitéka Kft.</text:span></text:span><text:span text:style-name="Hivatkozás"><text:span text:style-name="T47">)</text:span></text:span><text:span text:style-name="T47">:</text:span></text:p>
      <text:p text:style-name="P10">Eféz. 2,11–22. Egykor ellenségeskedés, most békesség egymással.</text:p>
      <text:p text:style-name="P6"><text:span text:style-name="T12">Az egész szakaszban két szónak különlegesen kiemelt hely jut. Az egyik: egykor, a másik: most. Ez két időt és időtartamot kifejező szó, két különböző, egymástól szembetűnően elváló szakaszt jelöl a hívők életében.</text:span><text:span text:style-name="T29"> Azt, amelyik egykor volt és azt, amelyikben most élnek. Az egyik sötét, nemkívánatos, a másik dicsőséges. Az egykorról nem szabad mégsem elfeledkezni, sőt meg kell újra emlékezni, hogy megújuló figyelmeztetés maradjon és mindig tudatában legyenek az elnyert jótéteménynek, és a most dicsősége ne tűnjék magától </text:span><text:span text:style-name="T29">értetődőnek, hanem mindig hálaadásra késztessen.</text:span></text:p>
      <text:p text:style-name="P19"><text:span text:style-name="T12">Mi volt egykor? Egy kifejezéssel: az Istentől való elszakadtság állapota, aminek jellemzésére különböző mozzanatokat emel ki.</text:span><text:span text:style-name="T12"> Először is pogányok voltak, tehát nem volt részük a választott nép előjogaiban, nem lehetett övék a kijelentés és az ígéretek áldása. Mint a világ egyéb népei, ők is tanácstalanok voltak a halállal szemben és nem tudták, hová vezet útjuk. Aztán, Krisztus nélkül valók voltak, és ugyanakkor Isten nélkül valók is. A „nélkül” szónak az eredetiben az elsődleges jelentései: „elválasztva lenni”. Ez nagyon nehéz állapot. Tudni, hogy van Isten, van gondviselés, Vele atyai szeretetben megnyilvánuló közösség, az ember azonban nem részesülhet ezekben: Tudni, hogy van Krisztus, bocsánat, üdvösség és közben látni, hogy az ember el van rekesztve ezektől. Azután, „távol voltak Izráel társaságától” (12). Nem volt könnyű dolog Izráellel járni, sokszor pusztán át vitt az út, de mégis biztonságos volt közéjük tartozni. És „nem volt reménységük” se, melynek beteljesedését az élet mostoha körülményei közt várhatták volna, abból erőt meríthettek volna. Isteneik voltak, de Istenük, akire gyermekként rábízhatták volna magukat, nem volt.</text:span></text:p>
      <text:p text:style-name="P6"><text:span text:style-name="T12">Ezzel a nyomorúsággal állítja szembe Pál a gyülekezet „most”-ját, amit Krisztus szerzett nekik. Őbenne lettek közelvalókká (Ézs 57:19). Krisztus a szerzője új életüknek, Istennel és emberrel való új viszonyuknak. Naponként elmondhatják mindkét viszonylatban a zsoltárossal: a Te közelséged oly igen jó nekem! A nagy változás eszközét is megjelöli, amikor kimondja, hogy a Krisztus vére által, pontosabban vérében lettek közelvalókká.</text:span><text:span text:style-name="T12"> A most tartalmára, a végbement csoda eredményére is rámutat, a békességre.</text:span></text:p>
      <text:p text:style-name="P6"><text:span text:style-name="T12">A most következő szakaszban (14–18) a levél központi gondolata tárul elénk.</text:span> Az imént emlékeztette őket Isten kegyelmének életet megújító hatalmára, most pedig az egység megtapasztalására hívja fel a figyelmet, ami „első zsengéje” Isten terve megvalósulásának, a mindenek egységre jutásának (1:14). A levél jellegzetes üzenetét erre vonatkozóan így fogalmazza meg: <text:span text:style-name="T12">Krisztus, aki a mi békességünk, „lerontotta a közbevetett választófalat”.</text:span><text:span text:style-name="T12"> Mit ért ez alatt? A következőkre gondolhatunk: 1. A templom külső udvarát a belsőtől elválasztó falra, mely a pogányokat félreérthetetlenül, mint „távolvalókat” bélyegezte meg. 2. Jelentheti a választófal a „függönyt”, mely a szentek szentjét különítette el. Krisztus halálakor ez ketté hasadt (Mk 15:38), és így megnyílt az út Istenhez. 3. Jelképezheti a fal a „törvényt” is, melyet az emberi parancsok és rendelkezések mintegy „kerítéssel” vettek körül. </text:span><text:span text:style-name="T12">A törvénynek valóban volt ellenségeskedést támasztó jellege zsidók és pogányok között.</text:span><text:span text:style-name="T12"> Bizonyos értelemben sajátos nemzeti intézmény volt és sugallta a zsidóság elkülönítettségre való törekvését. Ezért elmondhatjuk, hogy </text:span><text:span text:style-name="T12">Krisztus a törvényt mint elválasztó és érdemszerzésre indító tényezőt megszüntette, és így a törvény vége lett (Róm 10:4).</text:span><text:span text:style-name="T12"> A törvény cselekedeteit feleslegessé tevő új, élő utat nyitott, a hitnek az útját, és ebben „hasznát” is megjelölte a kegyelem területén (vö. Gal 5:14).</text:span><text:span text:style-name="T12"> 4. Jelentheti a fal átvitt értelemben azt a korlátot is Isten és ember közt, de ugyanúgy ember és ember között, melyet azok a „szellemi hatalmasságok”, a világban munkálkodó „elemi erők” alkotnak, hogy ellenségeskedést támasszanak vele (1:21; 2:2; 6:12).</text:span></text:p>
      <text:p text:style-name="P5">Nehéz lenne e jelentések közt választani. De valójában nem is kell. Mert éppen abban van az efézusi levél jelentősége, hogy a szűk vallási térről a teljes látóhatárra vetíti a fényt. A világos üzenet ez: Krisztus minden választófalat lerontott. Ezért nincs többé „sem zsidó, sem görög” (Gal 3:28). Kiengesztelő munkájával a kettőből egyet, újat teremtett, és most már élhetnek nem egymás ellen, hanem együtt, sőt egymásért.</text:p>
      <text:p text:style-name="P5">Az apostol azt is elmondja,. hogyan végezte el Krisztus ezt a munkát. Amikor testét, vérét, keresztjét említi, az Krisztus egész önmagát jelenti. Kereszthalálában főpap és áldozat, aki <text:soft-page-break/>közbenjár és önmagát adja, vére sokakért, pogányokért és zsidókért egyaránt kiontatik. És mivel Istennek tetsző volt áldozata, elfogadta azt, azért van és lehet békességünk általa. Az egyház feladata azért az efézusi levél szerint: elhirdetni az örömhírt, hogy a választófal lebontatott Isten és ember, ember és ember között.</text:p>
      <text:p text:style-name="Átvett_20_anyagok_20_-_20_textusbővítésre"><text:span text:style-name="T32">Eljutottak az idegenségből, az istennélküliségből az otthonig, Isten házáig, ahol mint egyenjogú társak, testvérek élhetnek és növekedhetnek (21). A párhuzamos helyen (Kol 1:6–10) nem kvantitatív, hanem kvalitatív, nem számbeli, hanem ismeretbeli növekedésről van szó elsősorban. Itt valószínű mindkettőről. Jelenti az ismeretben való elmélyülést, a szeretetben és engedelmességben való előhaladást, de a számbeli növekedést is (ApCsel 1:13; 2:41). Mindkettőt Isten adja (1Kor 3:6). Növekedniük kell még pedig élő, szent templommá. Az épület legalsó, a felépítményt tartó falát Jézus követei alkotják, akiknek bizonyságtétele által keletkeztek a gyülekezetek. Velük együtt említtetnek a próféták, akik elsősorban a pogányok közt tettek bizonyságot Isten üdvözítő akaratáról. Ezek lettek nyilván az alapkövek. De milyen szerep jut az épületben Jézusnak? Általános vélemény szerint Ő a „sarokkő” (Ézs 28:16), amelytől függ az épület szilárdsága és amely a sokféle kő összetartását és egységét biztosítja. Újabb magyarázók szerint – a főség gondolatával összhangban – Jézus a „bekoronázó kő” szerepét tölti be, melyet utoljára helyzetek a kész épületre, mint a boltozat befejező kövét, és ez adta meg az egész épület </text:span><text:span text:style-name="T32">tartását, zárt egységét. Sziriában régi keresztyén házaknál a kapubejáratot áthidaló köveken az őskeresztyén jel: az </text:span><text:span text:style-name="Félig_20_kiemelt"><text:span text:style-name="T32">ichthys</text:span></text:span><text:span text:style-name="T32">, a hal betűit találták, azaz, Jézus Krisztus, Isten Fia, Megváltó.</text:span></text:p>
      <text:p text:style-name="P19">Mivel minden épület, pontosabban minden keresztyén közösség Vele, a Fővel van összeköttetésben, ezért növekedhetnek az efézusiak is Isten szent templomává (1Pt 2:6), ahol Isten jelenléte a gyülekezet imádkozó közösségében újra és újra megtapasztalható. Ebben ők is benne vannak, Krisztusban, akinek Lelke ott munkálkodik (22), erősít, vigasztal szakadatlanul. Ez pedig – bármi történjék is az apostollal – mindig elégséges ok a hívőknek az örvendezésre és hálaadásra.</text:p>
      <text:p text:style-name="Könyvadatsor"><text:span text:style-name="Hivatkozás"><text:span text:style-name="T47">(</text:span></text:span><text:span text:style-name="Mű_20_címe"><text:span text:style-name="T47">Szegedi Bibliakommentár ― Újszövetség.</text:span></text:span><text:span text:style-name="Hivatkozás"><text:span text:style-name="T47"> [A Collegeville‑i biblia kommentár eredeti szövege magyar fordításban. Sorozatszerkesztő: </text:span></text:span><text:span text:style-name="Név_20_hivatkozásban"><text:span text:style-name="T47">Benyik György</text:span></text:span><text:span text:style-name="Hivatkozás"><text:span text:style-name="T47">; Web-változatot készítette: </text:span></text:span><text:span text:style-name="Név_20_hivatkozásban"><text:span text:style-name="T47">Küsmődi Attila</text:span></text:span><text:span text:style-name="Hivatkozás"><text:span text:style-name="T47">.] </text:span></text:span><text:span text:style-name="Cégnév"><text:span text:style-name="T47">http://www.mek.iif.hu/porta/szint/human/vallas/szbibkom</text:span></text:span><text:span text:style-name="Hivatkozás"><text:span text:style-name="T47">)</text:span></text:span><text:span text:style-name="T47">:</text:span></text:p>
      <text:p text:style-name="P11">AZ EGYHÁZ KRISZTUSBAN<text:line-break/>Ef 2,11–22</text:p>
      <text:p text:style-name="P10">2,11–13 A nem zsidó keresztények is az ígérethez tartoznak.</text:p>
      <text:p text:style-name="P19">A szerző, anélkül, hogy sokat polemizálna vagy érvelne, nekikezd a Krisztusban lévő nem zsidók és zsidók kérdésének megtárgyalásához. Azokat az olvasókat, akik mielőtt keresztényekké lettek, nem zsidónak születtek, a körülmetélés rítusán keresztül Istennek Izraellel kötött szövetségéhez tartozó zsidók „előbőrösnek” csúfolták. Mivel a nem zsidókat nem metélték körül, ezért kirekesztették őket Izrael közösségéből, nem voltak részesei az Istennel kötött szövetségnek, tehát abban az ígéretben sem osztozhattak, amelyet a szövetséggel asszociáltak. {</text:p>
      <text:p text:style-name="P6">} Világban való létezésük reménytelen volt, Isten nélküli, ami ebben az időben Krisztus nélküliséget is jelentett. Most azonban Krisztusban mindez az ellentétére fordult – ők, akik eddig oly távol álltak minden reménységtől, Krisztus kiontott vére által egyszeriben a közelébe kerülhettek.</text:p>
      <text:p text:style-name="P10">2,14–18 Zsidók és nem zsidók Krisztusban egyesülnek.</text:p>
      <text:p text:style-name="P6"><text:span text:style-name="T29">A szerző emelkedett hangon, talán a himnuszi anyagból merítve veti fel a béke témáját (2,14, 15, 17a, b), hogy bemutassa a Krisztusban való zsidók és nem zsidók egységének kapcsolatát. Krisztus a mi békénk, aki szintúgy békét hoz azzal, hogy egyesíti a zsidókat és a nem zsidókat. </text:span><text:span text:style-name="T12">Cselekszi ezt azzal, hogy ledönti az ellenségesen elválasztó falat, amely halálán keresztül eltörli a törvényben előírt parancsolatokat és előírásokat, a megosztás tényezőit. Célja az volt, hogy egyetlen új létet teremtsen önmagán keresztül a két csoportból, zsidókból és nem zsidókból. Ily módon a kereszt által egy testben kibékítette Istent, és halálával békét hozott közéjük. Az egy test sokatmondó kifejezése Krisztus fizikai testére utal, valamint halála utáni testére, az egyházra, amely zsidókból és nem zsidókból áll.</text:span> Ily módon, eljövetelén és cselekedetén át mindkettejüknek békét hirdet – a zsidóknak, akik közel, és a nem zsidóknak, akik távol állnak ettől (2,13). A végeredmény az, hogy mindkét csoportnak szabad bejárása van egy Lélekben az Atyához (4,4); a Lélek Krisztus testében munkálkodik, és az egyházban aktivizálódik.</text:p>
      <text:p text:style-name="P34"><text:soft-page-break/>2,19–22 A nem zsidó keresztények egyházban elfoglalt helye.</text:p>
      <text:p text:style-name="P19"><text:span text:style-name="T12">Krisztus kibékítő cselekedetével a szerző nem zsidó olvasói immár nem kívülállók (2,12), hanem a zsidó keresztények polgártársai, ugyanolyan jogaik vannak, mint azoknak, és Isten családjának teljes jogú tagjai.</text:span><text:span text:style-name="T12"> Hirtelen felvillantott képpel a szerző megjegyzi, hogy az egyház rájuk épült és az apostolokra és prófétákra alapozódott (Jel 21,14). </text:span><text:span text:style-name="T24">Ez elválik Pál megállapításától, amely szerint Jézus Krisztus az alap (1Kor 3,11), és azoknak a keresztény íróknak az aggodalmát tükrözi, akik az első század végétől a második századon át kontinuitást mutattak az apostoli tradícióval abban a részben, hogy ellene mondtak a tévtanítóknak, és akik közül néhányan speciális kinyilatkoztatást tulajdonítottak magának Jézusnak.</text:span> <text:span text:style-name="T24">Az „apostolok”, akikről itt szól, Pál szemében bizonyára nem a Tizenkettőre korlátozódnak, aki maga nem volt e csoport tagja, mégis apostol volt (1,1). A „próféták”-kal nem az Ótestamentum alakjaira céloz, hanem a keresztények egy speciális csoportjára, akiknek szolgálatát a keresztény irodalom még jóval az apostolok halála után is tanúsítja (Didakhé 10,7; 14,1 –3).</text:span> Pál a prófétálás adományáról beszél, mint olyanról, amelyben a Lélek ajándéka manifesztálódik (1Kor 12, 14).</text:p>
      <text:p text:style-name="P19">Az efezusi szerző számára Krisztus nem szegletkő, amelyre az egyház épül, hanem az egyház pillérfője, dicsőségének koronája. [E mondat szintén az angol nyelvű Újszövetségre vonatkozik, amely „capstone”‑t, azaz pillérfőt ír, ellentétben a magyar „szegletkő” szóval – fordító.] <text:span text:style-name="T29">Annak ellenére, hogy ez valamiféle statikus képet mutat az egyházról, mint olyan épületről, amely már felépült és lezárt valóságnak ábrázolja, a szerző mégis úgy beszél róla, mint ami a „növekvőfélben lévő”, „Krisztus testének” képével épülő konstrukció. Az egész struktúra </text:span><text:span text:style-name="T29">Krisztussal összeillőn egyetlen szent templommá épül. Krisztusban a nem zsidó olvasók is beépülnek ebbe a templomba, arra a helyre, ahol Isten a Lélekben lakozik (2,8). </text:span></text:p>
      <text:p text:style-name="Könyvadatsor"><text:span text:style-name="Hivatkozás"><text:span text:style-name="T47">(id. </text:span></text:span><text:span text:style-name="Név_20_hivatkozásban"><text:span text:style-name="T47">Magassy Sándor</text:span></text:span><text:span text:style-name="Hivatkozás"><text:span text:style-name="T47">: </text:span></text:span><text:span text:style-name="Mű_20_címe"><text:span text:style-name="T47">Perikópák</text:span></text:span><text:span text:style-name="Hivatkozás"><text:span text:style-name="T47">. </text:span></text:span><text:span text:style-name="Cégnév"><text:span text:style-name="T47">Magánkiadás</text:span></text:span><text:span text:style-name="Hivatkozás"><text:span text:style-name="T47">)</text:span></text:span><text:span text:style-name="T47">:</text:span></text:p>
      <text:p text:style-name="P32"><text:span text:style-name="Kicsi"><text:span text:style-name="T47">{Közzétéve id. </text:span></text:span><text:span text:style-name="Nevek"><text:span text:style-name="T47">Magassy Sándorné</text:span></text:span><text:span text:style-name="Kicsi"><text:span text:style-name="T47"> hozzájárulásával.<text:line-break/>A szerzői jog tulajdonosainak közleménye:<text:line-break/></text:span></text:span><text:span text:style-name="Citation"><text:span text:style-name="T3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7">}</text:span></text:span></text:p>
      <text:p text:style-name="P22">KARÁCSONY UTÁNI VASÁRNAP</text:p>
      <text:list text:style-name="Outline">
        <text:list-item>
          <text:list>
            <text:list-header>
              <text:h text:style-name="P23" text:outline-level="2" text:is-list-header="true">IMMÁNUEL</text:h>
              <text:h text:style-name="P24" text:outline-level="2" text:is-list-header="true">A BÉKESSÉGET SZERZŐ ISTEN</text:h>
              <text:list>
                <text:list-header>
                  <text:h text:style-name="P25" text:outline-level="3" text:is-list-header="true">Ef 2,13-18</text:h>
                  <text:h text:style-name="P25" text:outline-level="3" text:is-list-header="true">Ő A MI BÉKESSÉGÜNK</text:h>
                </text:list-header>
              </text:list>
            </text:list-header>
          </text:list>
        </text:list-item>
      </text:list>
      <text:p text:style-name="P36">Az agendatéma ezúttal nem „téma”, hanem „cím”, mely viszont feltehetőleg perikópánk alapján fogalmazódott meg a fenti módon. Karácsony mondanivalója szólal meg benne annyiban, hogy mintegy folytatja a sort: az „ImmánuÉl” jelenti az ígéretek beteljesedését, az Ige testbeöltözését, az istent szeretet nyilvánvalóvá lételét, és ― most ― a nagy megbékélést. Megrendítően igaz sor ez, melynek alanya, kiindulópontja, végrehajtója az ÚR.</text:p>
      <text:p text:style-name="P35">+</text:p>
      <text:p text:style-name="P38"><text:span text:style-name="T30">A perikopálás elfogadható, a szakasz azonban az elejével és végével együtt (2,11-22) teljes; sőt, a gondolati egységhez hozzátartozik a 2,1-10 is. A textusolvasást nem is lehet kezdeni a „most pedig” (2,13a) kitétellel, mivel az előzményekhez szorosan kapcsolódik. A „pedig” szó elhagyásával megkönnyíthetjük a hallgatók helyzetét, ugyanakkor fenntarthatjuk azt a lehetőséget, hogy az előzményekre történő ― és szükséges ― utalás elhangozzék. Pál ugyanis az egész 2. fejezetben arról szól, hogy valami „nagy dolog” történt.</text:span><text:span text:style-name="T38"> Ennek érzékeltetésére használja az „</text:span><text:span text:style-name="T37">egykor-most</text:span><text:span text:style-name="T38">” kitételt ― méghozzá egy hosszú sorozatban ― emlékezetfrissítőül a levélolvasóknak (2,11). Mert </text:span><text:span text:style-name="T36">van mire </text:span><text:span text:style-name="T38">emlékezniük! Azt írja az apostol, hogy EGYKOR „halottak voltatok” ― MOST „Krisztussal és Krisztusért életre támadtatok” (2,1.5-6); EGYKOR ki voltatok szolgáltatva életeteket megrontó hatalmasságoknak ― MOST a „mennyeiek világába” kerültetek (2,2-3.6); EGYKOR „a harag fiai voltatok” ― MOST „kegyelemből üdvösségetek van” (2,3.5); EGYKOR „Krisztus nélkül, Izrael közösségétől elkülönítve (vagyis távol Isten Népének közösségétől!), reménység nélkül (vagyis csak a „jelenben”, távlat, „eszkatológia” nélkül!), Isten nélkül éltetek” ― MOST pedig „polgártársai vagytok a szenteknek és házanépe Istennek, az Atyának ... a Szentlélek által” (2,12.; ill. 2,19.22.). ... Nem tértem ki az EGYKOR-MOST fenséges ellentétpárhuzam-sorozatának minden mozzanatára. Éppen perikópánkat </text:span><text:soft-page-break/><text:span text:style-name="T38">hagytam ki, mert ― reménységem szerint ― így még jobban érzékelhető az egész szakasz gondolati egysége, és így érzékelhető igazán a 2,13 mondanivalójának teljes súlya is. </text:span><text:span text:style-name="T36">EZ </text:span><text:span text:style-name="T38">az a „nagy dolog”, ami történt!</text:span></text:p>
      <text:p text:style-name="P35">+</text:p>
      <text:p text:style-name="P36">Textusunk alapos exegézise Balikó Z. „Efezusi levél” kommentárában megtalálható (82-92., 158-159., 165-167.). Olvasása a szakmai gazdagodás mellett lelki gyarapodást is jelent.</text:p>
      <text:p text:style-name="P35">+</text:p>
      <text:p text:style-name="P38"><text:span text:style-name="T38">A kijelölt 2,13-18 igeszakasz alapján az egyik kérdés számomra: </text:span><text:span text:style-name="T13">Mi történt (történik)?</text:span><text:span text:style-name="T14"> KAPCSOLATOK RENDEZÉSE TÖRTÉNIK. A kapcsolatok nem „rendeződnek”. Ami elromlott, nem javul meg magától. A rendezés érdekében tenni kell valamit.</text:span><text:span text:style-name="T38"> Pál „kapcsolatokról” szól, nagyon helyesen. Nem csupán arra utal ezzel, hogy széleskörű rendezetlenség vesz körül bennünket emberi vonatkozásban, amit egyébként elsődlegesen érzékelni is szoktunk. Pál inkább csak utal erre, amikor „elválasztó falról”, </text:span><text:span text:style-name="T38">„ellenségeskedésről”, illetve ezek ellentéteként „megbékélésről” szól (2,14.15.16.17.). </text:span><text:span text:style-name="T14">Persze </text:span><text:span text:style-name="T22">hogy vannak ilyen feszültségeket hordozó emberi különbségek! Pál azonban mégsem pusztán </text:span><text:span text:style-name="T19">erre </text:span><text:span text:style-name="T21">tekint, mintegy intvén a levélolvasókat az emberi feszültségforrások felszámolására. Feltűnő, hogy perikópánkban, sőt az egész 2. fejezetben egyetlen „imperatívuszos” mondat sem fordul elő; az apostol nem igénylistát állít össze, vagy vádlevelet fogalmaz meg, hanem a tények hosszú sorát állítja az olvasók elé! Pál nem kér, nem utasít, nem int, hanem megállapít: </text:span><text:span text:style-name="T21">ledőlt az elválasztó fal, megszűnt az ellenségeskedés, békességünk van. Emberi vonatkozásban IS. </text:span><text:span text:style-name="T20">Ezen a téren nincs nekünk „tennivalónk”(!) ISTEN ugyanis elvégezte; ő döntötte le a válaszfalat, Ő szüntette meg az ellenségeskedést, Ő szerzett békességet (Agenda-cím!). </text:span><text:span text:style-name="T18">Igénk színtiszta evangélium</text:span><text:span text:style-name="T20">, örömhír a javából!</text:span></text:p>
      <text:p text:style-name="P38"><text:span text:style-name="T13">Hogyan történt (történik)?</text:span><text:span text:style-name="T14"> ― ez pedig a második kérdés. Az apostol szinte ujjongva közli: „KRISZTUS VÉRE”, AZAZ MEGVÁLTÓ HALÁLA ÁLTAL (2,13), pontosabban: az Ő véré</text:span><text:span text:style-name="T15">ben</text:span><text:span text:style-name="T14">, ezen az úton! „</text:span><text:span text:style-name="T16">Krisztus áldozata az egyetlen alap, melyen ez a váratlan fordulat nyugszik.</text:span><text:span text:style-name="T35"> </text:span><text:span text:style-name="T38">Immár örökre „szabad az út” (2,18) az Istenhez! (Balikó, im. 84.).! Ezért Krisztus „a mi békességünk,” (14a.l5b), aki „keresztje által megölte az ellenségeskedést önmagában” (2,l6b), és aki „békességet hirdetett” (2,17), azaz megteremtette azt a Vele ellenséges viszonyba került ember, a Tőle elpártolt ember számára (Rm 5,10), „megigazítva az istentelent” (Rm 5,6). Így tette szabaddá az utat;, amelyet bűneinkkel elzártunk Tőle. </text:span><text:span text:style-name="T14">Pál azonban azt is mondja, hogy </text:span><text:span text:style-name="T14">„a törvényt tételes parancsolataival együtt érvénytelenné(!) tette” (2,15a). A szinte mindig félreértett ― vagy teljesen mellőzött ― kitétel ugyanazt jelenti Pálnál, mint Jézusnál a Hegyi Beszédben (Mt 5,17), Aki azt mondja küldetéséről, hogy nem eltörölni, hanem </text:span><text:span text:style-name="T15">betölteni </text:span><text:span text:style-name="T14">jött a törvényt.</text:span><text:span text:style-name="T14"> </text:span><text:span text:style-name="T15">Egyedül </text:span><text:span text:style-name="T14">Krisztus tölti be azt! Akik pedig Őt követik, „Benne élnek”, azoknak „nincs többé kárhoztatásuk, megszabadultak a Krisztus Jézus</text:span><text:span text:style-name="T15">ban </text:span><text:span text:style-name="T14">tőle” (Rm 8,l-2). Mert </text:span><text:span text:style-name="T15">Jézus „az Út” </text:span><text:span text:style-name="T14">(Jn 14,6) és Ő teszi szabaddá számunkra is az utat Istenhez. Az ÓT-ban a törvény megtartása, illetőleg a vétkek engesztelését szolgáló áldozati kultusz volt az </text:span><text:span text:style-name="T15">út</text:span><text:span text:style-name="T14">. Pál szerint ez is járhatatlan, mivel Jézus eljött és maga vált „</text:span><text:span text:style-name="T15">úttá</text:span><text:span text:style-name="T14">.” Jézus</text:span><text:span text:style-name="T15">ban </text:span><text:span text:style-name="T14">és Jézus</text:span><text:span text:style-name="T15">tól kezdődően </text:span><text:span text:style-name="T14">„érvényes” és „szabad az út a közelieknek és távoliaknak</text:span><text:span text:style-name="T38"> (azaz: zsidónak, pogánynak, minden embernek) egy Lélekben az Atyához” (2,18). Ebben van azonos módon minden bűnösnek az egyetlen reális reménysége.</text:span></text:p>
      <text:p text:style-name="P35">+</text:p>
      <text:p text:style-name="P36">I. téma és dispozíciója:</text:p>
      <text:p text:style-name="P35">„Ő A MI BÉKESSÉGÜNK !”</text:p>
      <text:p text:style-name="P36">1. Jézus bontotta le a válaszfalakat.</text:p>
      <text:p text:style-name="P36">2. Jézus tette érvénytelenné a törvény(eskedés)t.</text:p>
      <text:p text:style-name="P36">3. Jézus teremtett új közösséget.</text:p>
      <text:p text:style-name="P36">II. téma és dispozíciója:</text:p>
      <text:p text:style-name="P35">SZABAD AZ ÚT AZ ATYÁHOZ!</text:p>
      <text:p text:style-name="P36">1. Egykor „távolra” szakadtunk ― most „közel” kerültünk.</text:p>
      <text:p text:style-name="P36"><text:soft-page-break/>2. Egykor kiszolgáltatott rabok voltunk ― most leomlottak a válaszfalak.</text:p>
      <text:p text:style-name="P36">3. Egykor „mindenki ellenségeként” éltünk ― most békességünk van.</text:p>
      <text:p text:style-name="P35">+</text:p>
      <text:p text:style-name="P38"><text:span text:style-name="T38">A </text:span><text:span text:style-name="T37">LP 53/524 </text:span><text:span text:style-name="T38">(Pálfy Miklós) előkészítője pontos és korrekt. Címe: A BÉKESSÉGET SZERZŐ ISTEN. Vázlatpontjai: 1. </text:span><text:span text:style-name="T37">Isten Krisztusban adja a békességet</text:span><text:span text:style-name="T38">. Ez azt jelenti, hogy a) Krisztusban megszűnik az emberek ellenségeskedése (az a távolság, amely elválasztotta a </text:span><text:span text:style-name="T41">pogányokat a zsidóktól, Krisztusban nincs előnye vagy hátránya egyiknek a másikkal szemben, egyedül Jézus tartja meg és üdvözíti mindkettőt); b) Krisztus után a törvény már nem az üdvösség útja (Gal 3,4-re utalva a törvény ideig való „vezérlőmester” szerepére mutat rá); c) Krisztus áldozatával szerezte meg a békességet Istennel. 2. </text:span><text:span text:style-name="T42">Krisztus hirdeti ma is a békességet. </text:span><text:span text:style-name="T43">(Jer 31,3-ra utal, ahol Istennek békéltető akaratát a törvény is meghirdeti, majd Rm 10,4-re hivatkozva a Jézusban beteljesedett ígéretet hangsúlyozza). 3. </text:span><text:span text:style-name="T42">A békesség célja és tartalma, odamenetel az Atyához. </text:span><text:span text:style-name="T43">Közelieknek és távoliaknak egy a „jutalmuk” ― M </text:span><text:span text:style-name="T43">t 20,1-16 ― egyképpen a kegyelem kiáradása.</text:span></text:p>
      <text:p text:style-name="P38"><text:span text:style-name="T39">A </text:span><text:span text:style-name="T40">67/688 </text:span><text:span text:style-name="T39">(</text:span><text:span text:style-name="T17">Muntag Andor</text:span><text:span text:style-name="T39">) abból indul ki, hogy Pál itt „alapigét” használ, textusa Ézs 57,19, ami eredetileg az otthon és a diaszpórában élő zsidókra vonatkozólag használta a „közeliek” és a „távoliak” szavakat. BZ is utal erre az igére, a könyvben nyilvánvaló nyomdahibával (Balikó: Efezusi levél, 84.). Helyesen mutat rá a „törvény érvénytelenítésével” kapcsolatban arra, hogy „a törvény (azaz a parancsolatok és tételek) vádirattá lett, s az embert az Isten ‘adósává’ tette, így a törvény által Isten és az ember között is ‘ellenségessé’ vált a viszony”. </text:span><text:span text:style-name="T17">Utal a Kol 2,14-re, ahol az „adóslevél fára szegezése” képét használja az apostol ugyanannak a radikális változásnak érzékeltetésére, amit Jézus ― és Jézus kereszthalála ― hozott, s ami által békességet teremtett Isten és miközöttünk. A prédikáció témája is ez: JÉZUS A MI BÉKESSÉGÜNK. Dispozíciója pedig: 1. Jézus rendezte az ember ügyét Istennel; 2. Jézus rendezte az egyház „belügyeit”; 3. Jézus rendezte a keresztyén ember ügyét embertársaival.</text:span><text:span text:style-name="T39"> Komoly, elmélyült, krisztocentrikus teológiával megírt munka MA cikke.</text:span></text:p>
      <text:p text:style-name="P38"><text:span text:style-name="T39">A </text:span><text:span text:style-name="T40">75/700 </text:span><text:span text:style-name="T39">(</text:span><text:span text:style-name="T17">Bizik László</text:span><text:span text:style-name="T39">) közel 3 oldalon, mégis nagyon tömören adja gondolatgazdag meditációját az olvasó elé. Írása szolid hangvételű, csak néhol modern(kedő) számomra. Megállapításai általában jók, csak D. Sölle ismételt szerepeltetésétől tekintettem volna el. Exegézisében Käsemannt és Conzelmannt használja, tárgyszerűen, ugyanakkor friss és gyakorlatias módon. Egy példa: </text:span><text:span text:style-name="T17">a „távoli-közeli” ellentétpárnál utal arra, hogy még az ünnepek után is ülhetnek a padokban „kegyes, tűzközeliek” és egyházidegen „távoliak”, akiknek egyaránt az a bajuk, hogy nincs szabad útjuk az Istenhez.”</text:span><text:span text:style-name="T39"> Az igét is erre tekintettel igyekszik megszólaltatni, amikor a témát így fogalmazza meg: „ELJÖTT, HOGY SZABAD UTUNK LEGYEN”. Nem jelöl ugyan vázlatpontokat, de világosan elkülönít két gondolatkört: 1. Az Istentől távoli ember Jézus miatt istenközelivé lett. Az embertől távoli Isten Jézusban emberközelivé lett. És 2: Az Atyától elzárt ember Jézusban szabad utat kapott Isten felé s az embertől elzárt(?) Isten(?) szabad utat kapott(?) az ember felé. ... A dispozíció 1. pontja még az elfogadhatóság határán belül van, a 2. pont azonban teljesen hibás. BL a fogalmazás bűvöletének esik áldozatul. A továbbiakban ― amikor részletezi ezt a tételt ― a (teológiai) megbicsaklás fokozódik és kiterebélyesedik.</text:span></text:p>
      <text:p text:style-name="P37">Vázlatának 2. pontjához kiegészítésként idézek egy hosszabb szakaszt a meditációból: „Az Atyától elzárt ember Jézusban szabad utat kapott Isten felé, s az embertől elzárt Isten szabad utat kapott az ember felé. A régi fordítás szerint ‘menetelünk van az Atyához’, ugyanakkor az Atya közeledik felénk. D. Sölle ezt a gondolatot a színész szerepalakításához hasonlítja. Groteszk kép, de tartalmában igazi, modern evangélium. Istennek ebben a világban, ahol direkt módon nem léphet fel, színészekre van szüksége, akik Istent alakítják. ‘Így játssza Krisztus Isten szerepet a világban, ezt jelenti az inkarnáció’. A karácsonykor született követői ugyanígy Istent ‘játszanak’, mégpedig nem műkedvelő megjátszással, hanem igazi beleéléssel. Ezzel a Krisztus által megkezdett identifikálással adva van nekünk is a lehetőség Istent megjeleníteni, így lehet Betlehemmé minden város és község. ‘Mert már igazán ideje tenni valamit Istenért’.” Kérem az Olvasót: ne ugorjon be a látszólag magas színvonalú szövegnek; zagyvalékot olvasott elegáns és nagyképű csomagolásban. Meg ezen felül néhány vaskos tévtant is. Kiviláglik belőle: teológiai rémséget nemcsak gyártani, hanem importálni is tudunk.</text:p>
      <text:p text:style-name="P38"><text:span text:style-name="T41">A </text:span><text:span text:style-name="T42">92/421 </text:span><text:span text:style-name="T43">(</text:span><text:span text:style-name="T31">Hafenscher Károly</text:span><text:span text:style-name="T43">) exegézisét igen alapos szómagyarázattal látja el. A „közelség” kérdését ― ellentétben a D. Sölle fantazmagóriáiba belekábult BL-val ― helyesen ragadja meg: </text:span><text:soft-page-break/><text:span text:style-name="T31">„Textusunk (Pál) egyház-leveléből való. Az egyházban, ‘nagy titokban’ (vö. Ef 5,32 a titok = misztérion = szakramentum!) átélhető a nagy csoda: emberek közel kerülnek egymáshoz, mert közel került Isten az emberhez. Az ‘Istentávolság’, amiről oly gyakran esik szó a 20. században, megszűnhet! Jézus Krisztusban itt az Isten köztünk. A választott néptől távolvalók, az idegenek, a pogányok, akik reménység és Isten nélkül éltek, most már éppen olyan közel tudhattak magukat Istenhez, mint a zsidók, sőt Jézus Krisztusban megtapasztalták a valóságos jelenlétet”.</text:span><text:span text:style-name="T43"> Meditációjának címe kérdést vet fel: </text:span><text:span text:style-name="T31">„MI LETT KARÁCSONYBÓL?” S a választ is egy kérdést közbeiktatva adja meg. Lett‑e belőle az, amit Pál boldog bátorsággal vall? 1. Azonos közelség lehetősége; 2. Ellenségek békessége; 3. Szabad út az Atyához és a Krisztusban testvérhez.</text:span><text:span text:style-name="T43"> Az 1. ponttal kapcsolatban megjegyzem: az azonos közelség nem lehetőség, hanem valóság. Pál nem óvatoskodja agyon a választ! Persze, ő a Krisztusra tekint, s ezért van bizonyossága; HK az emberre tekint és ezért van bizonytalansága.</text:span></text:p>
      <text:p text:style-name="Könyvadatsor"><text:span text:style-name="Hivatkozás"><text:span text:style-name="T47">(</text:span></text:span><text:span text:style-name="Név_20_hivatkozásban"><text:span text:style-name="T47">Ravasz László</text:span></text:span><text:span text:style-name="Hivatkozás"><text:span text:style-name="T47">: </text:span></text:span><text:span text:style-name="Mű_20_címe"><text:span text:style-name="T47">Az Ó/Újszövetség magyarázata</text:span></text:span><text:span text:style-name="Hivatkozás"><text:span text:style-name="T47">. </text:span></text:span><text:span text:style-name="Cégnév"><text:span text:style-name="T47">Kálvin Kiadó</text:span></text:span><text:span text:style-name="Hivatkozás"><text:span text:style-name="T47">)</text:span></text:span><text:span text:style-name="T47">:</text:span></text:p>
      <text:p text:style-name="P9">2. EGYKOR ÉS MOST (2,1―22)</text:p>
      <text:p text:style-name="Átvett_20_anyagok_20_-_20_textusbővítés_20_réssel"><text:span text:style-name="T47">Mindez nem elmélet és nem teológia, hanem </text:span><text:span text:style-name="Félig_20_kiemelt"><text:span text:style-name="T47">reális élet. </text:span></text:span><text:span text:style-name="T47">Bizonyság rá a levél olvasóserege. Pogány eredetű gyülekezet — vagy több gyülekezet —, de Pál magát is közéjük számítja, mert mindenki egyformán bűnös, aki a Krisztuson kívül van. Ő is kívül, az efezusi levél olvasói is. Cselekedték a test kívánságait és az emberi gondolatok akaratát, azt, ami ellenséges Isten akaratával. Ezért a harag gyermekei voltak mindnyájan, „de az Isten gazdag lévén irgalmasságban az Ő nagy szerelméből, mellyel minket szeretett, minket, kik meg voltunk halva, megelevenített együtt a Krisztussal, és együtt ültetett a mennybe a Krisztus Jézussal, hogy megmutassa a következő időkben az Ő kegyelmének felséges gazdagságát hozzánk való jóságból”. Ezzel az </text:span><text:span text:style-name="Félig_20_kiemelt"><text:span text:style-name="T47">unio mysticát </text:span></text:span><text:span text:style-name="T47">[= titokzatos egység — latin] kiterjesztette a Krisztusban való meghalásra, feltámadásra, mennybemenetelre és az ítélet napjára. Nem mulasztja el rámutatni, hogy ilyen </text:span><text:span text:style-name="T23">Krisztus mellett képtelenség akármilyen „isten-befolyásolásról” beszélni, akár cselekedet, vagy gondolat útján, akár erkölcs, akár kultusz, rítus által. Pogányság és zsidóság egyszerre lehetetlenné válik a kegyelem eme felséges gazdagsága, azaz a szuverén kegyelem mellett.</text:span></text:p>
      <text:p text:style-name="Átvett_20_anyagok_20_-_20_textusbővítésre"><text:span text:style-name="T47">Ezt megmutatja közelebbről is. A pogányokon, a levél olvasóin azzal, hogy emlékezteti: miként jártak e világ folyása szerint, a „levegőbeli hatalmasság uralma alatt” (az „égiek” mint Sors, </text:span><text:span text:style-name="Félig_20_kiemelt"><text:span text:style-name="T47">Anagkē), </text:span></text:span><text:span text:style-name="T47">és a zsidók, mint a testi körülmetéltség gőgös és rituális tökéletességében felfuvalkodott népe. Krisztus előtt mind a kettő semmi. De Krisztusban, az Egyházban, mind a kettő </text:span><text:span text:style-name="Félig_20_kiemelt"><text:span text:style-name="T47">egy </text:span></text:span><text:span text:style-name="T47">lehet.</text:span></text:p>
      <text:p text:style-name="Átvett_20_anyagokra"><text:span text:style-name="T47">És most az apostol egy új gondolatsort kezd. </text:span><text:span text:style-name="Félig_20_kiemelt"><text:span text:style-name="T47">Miként lesz egy testté, </text:span></text:span><text:span text:style-name="T47">egy épületté zsidó és pogány a Krisztusban, az egyházban (11―22).</text:span></text:p>
      <text:p text:style-name="Átvett_20_anyagokra"><text:span text:style-name="T23">Mert hogy mennyire nem voltak egyek, azt mindenki tudja.</text:span><text:span text:style-name="T47"> Egyfelől állottak a </text:span><text:span text:style-name="Félig_20_kiemelt"><text:span text:style-name="T47">pogányok, </text:span></text:span><text:span text:style-name="T47">akiket a választott nép megvetett. Szétszórtan, reménység és Isten nélkül kerestek és sóvárogtak. Otthontalanok voltak. Kívül az ígéreteken és a szövetségen és a Törvényen. Másfelől állottak a </text:span><text:span text:style-name="Félig_20_kiemelt"><text:span text:style-name="T47">zsidók, </text:span></text:span><text:span text:style-name="T47">elkülönülve, összebújva, farizeusi gőggel, teméntelen parancs, szabály bilincseiben nyögve, a rituális tökéletesség rettentő és léleksorvasztó súlya alatt. </text:span><text:span text:style-name="T23">A kettejük közötti ádáz feszültség a jeruzsálemi templom pitvarában lett láthatóvá, amelynek külső részében, a pogányok pitvarában összegyűltek a kereső, otthontalan, kiábrándult pogányok. Ezt egy fal választotta el a zsidók (a nép) pitvarától, s erre fel volt írva latin, görög, héber betűkkel: Halál arra, aki átlépi ezt a határt, s belép a „nép” pitvarába.</text:span><text:span text:style-name="T47"> </text:span><text:span text:style-name="Félig_20_kiemelt"><text:span text:style-name="T47">(Dibelius: </text:span></text:span><text:span text:style-name="T47">Handbuch III. 2. rész, 104).</text:span></text:p>
      <text:p text:style-name="Átvett_20_anyagokra"><text:span text:style-name="T23">Jézus a kereszten ezt a választó falat lerontotta, s eggyé lehet benne a két ellenséges tábor. Lerontotta azzal, hogy a maga áldozatával eltörölte a „parancsolatoknak tételekben való törvényét”, s az embert az Ő vére által Istennel megbékéltette, Krisztusban egy testté válik a zsidó és a pogány.</text:span><text:span text:style-name="T47"> A zsidó lelki Izraellé, amely többé nem a testi körülmetélkedés népe, hanem az a választott sereg, akivel Isten az Ő szövetségét megkötötte; a pogány nem otthontalan, Isten‑ és reménységnélküli, hanem a szövetségnek, a lelki Izraelnek teljes jogú tagja, Krisztusnak örököstársa, így az övé is a fiúság, a dicsőség, a szövetségek, a törvényadás, az ígéretek, az atyák, mert övék a Krisztus. Zsidónak és pogánynak Ő általa van menetele </text:span><text:span text:style-name="Félig_20_kiemelt"><text:span text:style-name="T47">egy </text:span></text:span><text:span text:style-name="T47">lélekben az Atyához.</text:span></text:p>
      <text:p text:style-name="Átvett_20_anyagok_20_-_20_textusbővítésre"><text:span text:style-name="T47">„Azért többé nem vagytok jövevények és zsellérek, hanem birtokostársai a szenteknek, Isten házanépe (cselédei az Istennek).” Egy élő, lélekkel áthatott egységgé szerveződtök — szent templommá, mely a Krisztus teste —. Egy láthatatlan lelki templom él az apostol gondolatában. Ennek az alapköve — alapeszméje, stílusa, </text:span><text:soft-page-break/><text:span text:style-name="T47">kompozíciója — a Krisztus. Újabban a boltot, ívet összefoglaló csúcskőre értik a tertium comparationist,</text:span><text:span text:style-name="T47"><text:note text:id="ftn2" text:note-class="footnote"><text:note-citation>2</text:note-citation><text:note-body><text:p text:style-name="Footnote">A hasonlatban a harmadik (latin): az a pont, amelyben két különböző dolog megegyezik (Szerk.).</text:p></text:note-body></text:note></text:span><text:span text:style-name="T47"> amit sokszor nagy ünnepélyességgel tettek fel </text:span><text:span text:style-name="Félig_20_kiemelt"><text:span text:style-name="T47">(akrogōniaios = </text:span></text:span><text:span text:style-name="T47">sarok, csúcskő). Szemléli ennek a templomnak a genezisét, azt az üdvtörténeti folyamatot, amelyben a kijelentés lejátszódott, ezért hangsúlyozza az apostolok és próféták alapjait („te Péter vagy”), </text:span><text:span text:style-name="Félig_20_kiemelt"><text:span text:style-name="T47">themelion</text:span></text:span><text:span text:style-name="T47">‒ját. Szemléli az aktualitását és dinamikáját: hiszen </text:span><text:span text:style-name="Félig_20_kiemelt"><text:span text:style-name="T47">most épül, </text:span></text:span><text:span text:style-name="T47">az épülés egy állandó, élő folyamat. Végül az örökkévalóság távlataiban vész el a kép: a Krisztus teste, a láthatatlan templom, amelyben az igazi istenimádás folyik az egy tökéletes áldozat középpontja körül.</text:span></text:p>
      <text:p text:style-name="Könyvadatsor"><text:span text:style-name="Hivatkozás"><text:span text:style-name="T47">(</text:span></text:span><text:span text:style-name="Mű_20_címe"><text:span text:style-name="T47">A Biblia ismerete kommentársorozat</text:span></text:span><text:span text:style-name="Hivatkozás"><text:span text:style-name="T47">. </text:span></text:span><text:span text:style-name="Cégnév"><text:span text:style-name="T47">Keresztyén Ismeretterjesztő Alapítvány</text:span></text:span><text:span text:style-name="Hivatkozás"><text:span text:style-name="T47">)</text:span></text:span><text:span text:style-name="T47">:</text:span></text:p>
      <text:p text:style-name="Átvett_20_anyagok_20_réssel"><text:span text:style-name="Félig_20_kiemelt"><text:span text:style-name="T47">b.<text:tab/>A jelenlegi egység (2:13)</text:span></text:span></text:p>
      <text:p text:style-name="Átvett_20_anyagokra"><text:span text:style-name="Kiemelt"><text:span text:style-name="T47">2:13. </text:span></text:span><text:span text:style-name="Kiemelt"><text:span text:style-name="T32">Most pedig Krisztus Jézusban: </text:span></text:span><text:span text:style-name="T32">micsoda ellentét az időhatározókban („egykor”, 11. vers, ellentétben a „most”-tal) és helyzetüket illetően is („Krisztus nélkül”, 12. vers, ellentétben a </text:span><text:span text:style-name="T32">„Krisztus Jézusban” kifejezéssel).</text:span><text:span text:style-name="T47"> A pogányok, </text:span><text:span text:style-name="Kiemelt"><text:span text:style-name="T47">akik egykor távol voltak </text:span></text:span><text:span text:style-name="T47">(vö. 17. vers) Istentől és a zsidóktól egyaránt (12. vers), </text:span><text:span text:style-name="Kiemelt"><text:span text:style-name="T47">közel kerültek a Krisztus vére által </text:span></text:span><text:span text:style-name="T47">(vö. 1:7). Közel kerültek Istenhez és a zsidókhoz Krisztus áldozati halála által. </text:span><text:span text:style-name="T32">A bűn elválasztja az embereket Istentől és egyedül Krisztus engesztelő áldozata képes lerombolni a bűn korlátját.</text:span></text:p>
      <text:p text:style-name="P9">2. AZ EGYSÉG MAGYARÁZATA (2:14-18)</text:p>
      <text:p text:style-name="P6">Miután Pál leírja a pogányok és a zsidók egységének igazságát (13. vers), kifejti, hogy mi minden tartozik ebbe. A következőkben két dologra tér ki: a pogány és a zsidó hívők közötti békesség okára, és az Isten és a hívő emberek közötti békességre.</text:p>
      <text:p text:style-name="Átvett_20_anyagok_20_réssel"><text:span text:style-name="Félig_20_kiemelt"><text:span text:style-name="T47">a.<text:tab/>A békesség leírása (2:14-16)</text:span></text:span></text:p>
      <text:p text:style-name="Átvett_20_anyagokra"><text:span text:style-name="Kiemelt"><text:span text:style-name="T47">2:14. </text:span></text:span><text:span text:style-name="T47">Maga Krisztus a békesség zsidó és pogány hívők között, hiszen ő a két nemzetséget egyé tette, és az ő testében lebontotta az elválasztó falat. A „békesség” négyszer fordul elő a következő három versben (14-15, 17. vers kétszer). </text:span><text:span text:style-name="T23">Többféleképpen értelmezték már ezt „az elválasztó falat”, mely csak itt szerepel az ÚSZ-ben. Egyesek szerint a jeruzsálemi templomfalra utal, mely a pogányok udvarát választotta el a zsidók udvarától. Ám ez az értelmezés nem állja meg a helyét, mert Pál nem tett említést a jeruzsálemi templomról, és azért sem, mert ez a fal még mindig létezett, amikor Pál a levelet írta. Mások szerint Pál a jeruzsálemi templom függönyére utalt, mely a szentélyt választotta el a Szentek Szentjétől. Ez viszont függöny volt és nem fal. Mások úgy vélik, hogy arról a kerítésről van szó, mely egyes rabbik szerint körülvette a Törvényt. Ezt azonban inkább a Törvény védelme címén emlegették és nem az ellenségeskedéssel kapcsolatban, melyre a szövegkörnyezet utal. A görög szavak szerkezete arra enged következtetni, hogy az elválasztó fal nem fizikai akadályt jelent, hanem a zsidók és pogányok közötti szellemi ellenségeskedésre utal, ami elválasztotta őket egymástól.</text:span><text:span text:style-name="T47"> Krisztus lerombolta ezt az ellenségeskedést (vö. 16. vers), ezért a zsidó és pogány hívőknek nincs okuk az ellenségeskedésre.</text:span></text:p>
      <text:p text:style-name="Átvett_20_anyagokra"><text:span text:style-name="Kiemelt"><text:span text:style-name="T47">2:15-16. </text:span></text:span><text:span text:style-name="T47">Pál most rátér annak leírására, hogyan és miért szűnt meg ez az ellenségeskedés. </text:span><text:span text:style-name="T23">A hívő zsidók és pogányok szembenállását Krisztus halála szüntette meg</text:span><text:span text:style-name="T47"> </text:span><text:span text:style-name="Kiemelt"><text:span text:style-name="T47">(az ő testében </text:span></text:span><text:span text:style-name="T47">Krisztus tényleges fizikai halálára utal; vö. Kol 1:22). Krisztus </text:span><text:span text:style-name="Kiemelt"><text:span text:style-name="T47">a </text:span></text:span><text:span text:style-name="Kiemelt"><text:span text:style-name="T23">Törvényt érvénytelené tette </text:span></text:span><text:span text:style-name="Félig_20_kiemelt"><text:span text:style-name="T23">(katargésas) </text:span></text:span><text:span text:style-name="T23">a hívők életében. A zsidók és pogányok ellenségek voltak, mivel az előbbiek igyekeztek megtartani a Törvényt </text:span><text:span text:style-name="Kiemelt"><text:span text:style-name="T23">tételes parancsolataival együtt </text:span></text:span><text:span text:style-name="T23">(vö. Kol 2:14, 21-23), míg a pogányokra mindez nem vonatkozott. Ez az eltérés elválasztó sorompót jelentett közöttük. De most, hogy a Törvény érvénytelen, („mert a Törvény célja és vége Krisztus” Róm 10:4), vége a zsidó-pogány torzsalkodásnak.</text:span><text:span text:style-name="T47"> </text:span><text:span text:style-name="T32">Egyes bibliafordítások szerint maga a Törvény jelentette az ellenségeskedést, de ez hibás szemlélet. A Törvény csupán oka volt az ellenségeskedésnek.</text:span><text:span text:style-name="T47"> Krisztus „lerombolta” az ellenségeskedés válaszfalát azzal, hogy érvénytelenítette a Törvényt.</text:span></text:p>
      <text:p text:style-name="Átvett_20_anyagokra"><text:span text:style-name="T32">Krisztusnak két célja volt a békétlenség megszüntetésével. Az első, </text:span><text:span text:style-name="Kiemelt"><text:span text:style-name="T32">hogy </text:span></text:span><text:span text:style-name="Kiemelt"><text:span text:style-name="T23">békességet szerezve a kettőt egy új emberré teremtse önmagában. </text:span></text:span><text:span text:style-name="T23">Az „új” </text:span><text:span text:style-name="Félig_20_kiemelt"><text:span text:style-name="T23">(kainon) </text:span></text:span><text:span text:style-name="T23">jelentése minőségjelzőként: új, friss, ellentétben a nem régi </text:span><text:span text:style-name="Félig_20_kiemelt"><text:span text:style-name="T23">(neos) </text:span></text:span><text:span text:style-name="T23">kifejezéssel. Ez „az új ember” (Ef 2:15), vagy „új emberiség”, más néven „egy test” (16. vers), vagyis a gyülekezet. A </text:span><text:soft-page-break/><text:span text:style-name="T23">gyülekezetben a pogányok nem lesznek zsidóvá, sem a zsidók pogányokká. Ehelyett a hívő zsidók és pogányok keresztyénekké lesznek, ami egy teljesen új létforma.</text:span></text:p>
      <text:p text:style-name="Átvett_20_anyagokra"><text:span text:style-name="T47">Az ellenségeskedés lerombolásával Krisztusnak egy </text:span><text:span text:style-name="T32">másik célja az volt, hogy </text:span><text:span text:style-name="Kiemelt"><text:span text:style-name="T23">megbékéltesse mindkettőt </text:span></text:span><text:span text:style-name="T23">(zsidó és pogány hívőket egyaránt) </text:span><text:span text:style-name="Kiemelt"><text:span text:style-name="T23">egy testben az Istennel </text:span></text:span><text:span text:style-name="T23">(3:6). Ez a megbékéltetés </text:span><text:span text:style-name="Kiemelt"><text:span text:style-name="T23">a kereszt által </text:span></text:span><text:span text:style-name="T23">történt, amelyen Krisztus </text:span><text:span text:style-name="Kiemelt"><text:span text:style-name="T23">megölte </text:span></text:span><text:span text:style-name="T23">az emberek és Isten közötti ellenségeskedést.</text:span><text:span text:style-name="T47"> Bár ő maga is meghalt, de halálra vitte a zsidó-pogány </text:span><text:span text:style-name="Kiemelt"><text:span text:style-name="T47">ellenségeskedést </text:span></text:span><text:span text:style-name="T47">is. A 2:14-ben zsidó és pogány hívők közötti kibékülésről, a 16. versben pedig az emberek és az Isten közötti kibékülésről van szó. A kibékülés (az ellenségeskedés eltávolítása) ember és Isten között máshol is előfordul Pál írásaiban (Róm 5:10; 2Kor 5:18-20; Kol 1:20).</text:span></text:p>
      <text:p text:style-name="Átvett_20_anyagok_20_réssel"><text:span text:style-name="Félig_20_kiemelt"><text:span text:style-name="T47">b.<text:tab/>A békesség kihirdetése (2:17-18)</text:span></text:span></text:p>
      <text:p text:style-name="Átvett_20_anyagokra"><text:span text:style-name="Kiemelt"><text:span text:style-name="T47">2:17-18. </text:span></text:span><text:span text:style-name="T47">A 17. vers az „és” kötőszóval kezdődik. Ez a 17. verset a 14. verssel köti össze. </text:span><text:span text:style-name="T47">Krisztus nem csak a mi békességünk (14. vers), hanem ő békességet hirdetett. Mikor tette ezt Krisztus? Világos, hogy itt inkább az apostolok által hirdetett békességről van szó, mint arról, amit Krisztus maga mondott, hiszen Krisztus szinte kizárólag a zsidóknak prédikált (Mt 10:5-6; 15:24-27). A hirdetett békesség Krisztus halálára épül és nem földi életére. Ezt a békességet hirdették a távoliaknak (vö. Ef 2:13), ami a pogányokra utal (akik Krisztus nélkül, Izráeltől elválasztva és a szövetségtől távol éltek, 12. vers), és a közelieknek, nevezetesen a zsidóknak (akik rendelkeztek „az ígéret szövetségeivel” 12. vers ).</text:span></text:p>
      <text:p text:style-name="Átvett_20_anyagokra"><text:span text:style-name="T47">Ennek a békességről szóló üzenetnek az eredménye az lett, hogy </text:span><text:span text:style-name="T23">zsidó és pogány hívők egyaránt </text:span><text:span text:style-name="Kiemelt"><text:span text:style-name="T23">szabad utat </text:span></text:span><text:span text:style-name="T23">kaptak </text:span><text:span text:style-name="Kiemelt"><text:span text:style-name="T23">egy lélekben az Atyához </text:span></text:span><text:span text:style-name="T23">(vö. 1Kor 12:13). A szabad út jelenthet „bevezetést” olyan értelemben, hogy Krisztus a hívők „bevezetése” az Atyához.</text:span><text:span text:style-name="T32"> Helyesebb értelmezés szerint Krisztus szabad utat </text:span><text:span text:style-name="Félig_20_kiemelt"><text:span text:style-name="T32">nyit </text:span></text:span><text:span text:style-name="T32">a hívőknek. A szabad út görög megfelelője a </text:span><text:span text:style-name="Félig_20_kiemelt"><text:span text:style-name="T32">prosagógén, </text:span></text:span><text:span text:style-name="T32">„megközelítés”, csupán a Róm 5:2-ben és az Ef 3:12-ben fordul még elő az ÚSZ-ben.</text:span><text:span text:style-name="T47"> Mint ebben a levélben olyan gyakran, most is a Szentháromság együttes munkáját látjuk. A hívőknek szabad útjuk van az Atyaistenhez a Szentlélek által Krisztus kereszthalála következtében.</text:span></text:p>
      <text:p text:style-name="Átvett_20_anyagokra"><text:span text:style-name="T23">A 2:14-18-ban Pál négyféleképpen hangsúlyozza, hogy a kettő (zsidó és pogány) egyesült: (1) „A két nemzetséget” </text:span><text:span text:style-name="Félig_20_kiemelt"><text:span text:style-name="T23">(ta amphotera) </text:span></text:span><text:span text:style-name="T23">egyé tette (14. vers), (2) „A kettőt egy új emberré” teremtette (15. vers), (3) ebben az „egy testben” mindkettő </text:span><text:span text:style-name="Félig_20_kiemelt"><text:span text:style-name="T23">(tous amphoterous) </text:span></text:span><text:span text:style-name="T23">kibékült (16. vers), és (4) „mindkettőnknek” </text:span><text:span text:style-name="Félig_20_kiemelt"><text:span text:style-name="T23">(hoi amphoteroi) </text:span></text:span><text:span text:style-name="T23">„szabad utunk van... </text:span><text:span text:style-name="Félig_20_kiemelt"><text:span text:style-name="T23">egy </text:span></text:span><text:span text:style-name="T23">lélekben” (18. vers). Napnál világosabb, hogy ez az új egység felváltja az ellenségeskedést.</text:span></text:p>
      <text:p text:style-name="Könyvadatsor"><text:span text:style-name="Hivatkozás"><text:span text:style-name="T47">(</text:span></text:span><text:span text:style-name="Név_20_hivatkozásban"><text:span text:style-name="T47">William MacDonald</text:span></text:span><text:span text:style-name="Hivatkozás"><text:span text:style-name="T47">: </text:span></text:span><text:span text:style-name="Mű_20_címe"><text:span text:style-name="T47">Újszövetségi kommentár</text:span></text:span><text:span text:style-name="Hivatkozás"><text:span text:style-name="T47">. </text:span></text:span><text:span text:style-name="Cégnév"><text:span text:style-name="T47">Evangéliumi Kiadó</text:span></text:span><text:span text:style-name="Hivatkozás"><text:span text:style-name="T47">)</text:span></text:span><text:span text:style-name="T47">:</text:span></text:p>
      <text:p text:style-name="Átvett_20_anyagok_20_réssel"><text:span text:style-name="Kiemelt"><text:span text:style-name="T47">E)<text:tab/>A hívő zsidók és nem zsidók egysége Krisztusban (2,11-22)</text:span></text:span></text:p>
      <text:p text:style-name="P9">A 2. fejezet első felében Pál egyes nem zsidók és zsidók megtérését követte nyomon. Most rátér korábbi nemzeti különbözőségük eltörlésére, krisztusi egységük, Gyülekezetté, szent templommá formálódásuk felé az Úrban.</text:p>
      <text:p text:style-name="Átvett_20_anyagok_20_-_20_textusbővítésre"><text:span text:style-name="Kiemelt"><text:span text:style-name="T47">2,11 </text:span></text:span><text:span text:style-name="T23">A 11. és 12. versben az apostol emlékezteti olvasóit, hogy megtérésük előtt </text:span><text:span text:style-name="Kiemelt"><text:span text:style-name="T23">nem zsidók </text:span></text:span><text:span text:style-name="T23">voltak születésük szerint, és ezért a zsidók szemében számkivetettek. Először is megvetettek voltak. Ez azt jelzi, hogy a zsidók </text:span><text:span text:style-name="Kiemelt"><text:span text:style-name="T23">körülmetéletlennek </text:span></text:span><text:span text:style-name="T23">nevezték őket.</text:span><text:span text:style-name="T47"> Ez azt jelenti, hogy testükön nem végezték el azt a sebészeti műtétet, amely a zsidókat, mint Isten szövetséges népét jelölte. </text:span><text:span text:style-name="T23">Az a név, hogy „körülmetéletlenség”, etnikai szégyenfolt, hasonlóan az olyan nevekhez, amelyeket az emberek ma is a lenézett nemzetiségekre használnak.</text:span><text:span text:style-name="T32"> Megérezhetünk valamit annak fullánkjából, amikor halljuk, hogy Dávid ezt mondja Góliáttal kapcsolatban: „Kicsoda ez a körülmetéletlen filiszteus, hogy gyalázattal illeti az élő Istennek seregét?” (1 Sám 17,26)</text:span></text:p>
      <text:p text:style-name="Átvett_20_anyagok_20_-_20_textusbővítésre"><text:span text:style-name="T23">A zsidók ezzel szemben önmagukat </text:span><text:span text:style-name="Kiemelt"><text:span text:style-name="T23">a körülmetélkedésnek </text:span></text:span><text:span text:style-name="T23">nevezték. Erre a névre büszkék voltak. Ez azonosította őket, mint Isten választott, földi népét, elkülönítve minden más földi nemzettől.</text:span><text:span text:style-name="T32"> Úgy tűnik, Pál kifogásolja némely dicsekedésüket, azt mondva, hogy körülmetélkedésük csak </text:span><text:span text:style-name="Kiemelt"><text:span text:style-name="T32">a testen kézzel megcsinált körülmetélkedés </text:span></text:span><text:span text:style-name="T32">volt. Csupán fizikai dolog volt. Noha viselték Isten szövetséges népének külső jelét, nem rendelkeztek az Úrban való igaz hit belső valóságával.</text:span><text:span text:style-name="T47"> „Mert nem az a zsidó, aki külsőképpen az; sem nem az a körülmetélés, ami a testen külsőképpen van: hanem az a zsidó, aki belsőképpen az; és a szívnek Szellemében, nem betű szerint való körülmetélése az igazi körülmetélkedés; amelynek dicsérete nem emberektől, hanem Istentől van” (Róm 2,28-29).</text:span></text:p>
      <text:p text:style-name="Átvett_20_anyagok_20_-_20_textusbővítésre"><text:soft-page-break/><text:span text:style-name="T23">De a zsidókra nézve — akár körül voltak metélve szívükben, akár nem —, a lényeg a 11. versben az, hogy saját szemükben ők voltak </text:span><text:span text:style-name="Félig_20_kiemelt"><text:span text:style-name="T23">a nép, </text:span></text:span><text:span text:style-name="T23">a nem zsidók pedig a megvetettek. A zsidók és nem zsidók közötti ellentét a legnagyobb faji és vallási különbség volt, amit a világ valaha ismert.</text:span><text:span text:style-name="T32"> A zsidók az Isten előtti nagy kiváltság helyzetét élvezték (Róm 9,4-5). A nem zsidó idegen volt. Ha Istent akarta imádni a kijelölt módon, ténylegesen át kellett térnie zsidónak (lásd! Ráhábot és Ruthot). A jeruzsálemi zsidó templom volt az egyetlen hely a földön, ahova Isten a nevét helyezte és ahol az ember közeledhetett hozzá. Nem zsidóknak halálbüntetés terhe mellett meg volt tiltva, hogy a belső templomudvarba belépjenek.</text:span></text:p>
      <text:p text:style-name="P19">Az Úr Jézus egy Tírusz és Szidón környéki asszonnyal beszélgetve azzal próbálta ki annak hitét, hogy a zsidókat a házban lévő gyermekekhez hasonlította, a nem zsidókat pedig az asztal alatti kiskutyákhoz. Az asszony elismerte, hogy ő csak egy kiskutya, de kért néhány morzsát, amelyet a gyermekek elejthetnek. Szükségtelen mondani, hogy hite jutalmat nyert (Mk 7,24-30). Itt, az Ef 2,11-ben az apostol emlékezteti olvasóit, hogy korábban nem zsidók és ezért megvetettek voltak.</text:p>
      <text:p text:style-name="Átvett_20_anyagok_20_-_20_textusbővítésre"><text:span text:style-name="Kiemelt"><text:span text:style-name="T47">2,12 </text:span></text:span><text:span text:style-name="T23">A nem zsidók </text:span><text:span text:style-name="Kiemelt"><text:span text:style-name="T23">Krisztus nélkül </text:span></text:span><text:span text:style-name="T23">éltek: nekik nem volt Messiásuk.</text:span><text:span text:style-name="T32"> Ő Izráel nemzetének ígértetett. Bár az meg volt jövendölve, hogy a Messiás szolgálatán keresztül áldás árad majd a nemzetekre (Ézs 11,10; 60,3), mégis zsidónak született, és szolgálata elsősorban „az Izráel házának elveszett juhaihoz” szólt (Mt 15,24). </text:span><text:span text:style-name="T23">Azonkívül, hogy </text:span><text:span text:style-name="T23">Messiás nélkül éltek, </text:span><text:span text:style-name="Kiemelt"><text:span text:style-name="T23">Izráel társaságától is idegenek voltak. </text:span></text:span><text:span text:style-name="T23">Idegen az, aki nem „tartozik” sehova.</text:span><text:span text:style-name="T32"> Idegen és kívülálló, a polgárok jogai és kiváltságai nélkül. Ami </text:span><text:span text:style-name="Kiemelt"><text:span text:style-name="T32">Izráel </text:span></text:span><text:span text:style-name="T32">társaságát illeti, a nem zsidók kívül voltak és befelé néztek.</text:span><text:span text:style-name="T47"> </text:span><text:span text:style-name="Kiemelt"><text:span text:style-name="T47">Az ígéret szövetségétől távolvalók </text:span></text:span><text:span text:style-name="T47">voltak. Isten </text:span><text:span text:style-name="Kiemelt"><text:span text:style-name="T47">Izráel </text:span></text:span><text:span text:style-name="T47">nemzetével </text:span><text:span text:style-name="Kiemelt"><text:span text:style-name="T47">szövetséget </text:span></text:span><text:span text:style-name="T47">kötött olyan embereken keresztül, mint Ábrahám, Izsák, Jákób, Mózes, Dávid és Salamon. </text:span><text:span text:style-name="T23">Ezek a </text:span><text:span text:style-name="Kiemelt"><text:span text:style-name="T23">szövetségek </text:span></text:span><text:span text:style-name="T23">áldásokat ígértek a zsidóknak. A nem zsidók minden gyakorlati szempontból a palánkon kívül voltak. </text:span><text:span text:style-name="Kiemelt"><text:span text:style-name="T23">Reménység </text:span></text:span><text:span text:style-name="T23">nélkül, mind nemzeti, mind egyéni tekintetben. Nemzeti értelemben nem rendelkeztek biztosítékkal, hogy országuk, uralkodójuk vagy népük megmarad. Egyénileg sivár kilátásaik voltak: a síron túl </text:span><text:span text:style-name="Kiemelt"><text:span text:style-name="T23">nem volt reménységük.</text:span></text:span><text:span text:style-name="Kiemelt"><text:span text:style-name="T47"> </text:span></text:span><text:span text:style-name="T47">Valaki azt mondja, hogy jövőjük csillag nélküli éjszakának nevezhető. Végül, </text:span><text:span text:style-name="Kiemelt"><text:span text:style-name="T23">Isten nélkül valók voltak e világon. </text:span></text:span><text:span text:style-name="T23">Ez nem azt jelenti, hogy ateisták voltak, hiszen fa‑ és kőisteneiket imádták. De nem ismerték az egy és egyedül igaz Istent.</text:span><text:span text:style-name="T32"> Isten nélkül éltek egy istentelen, ellenséges világban.</text:span></text:p>
      <text:p text:style-name="Átvett_20_anyagokra"><text:span text:style-name="Kiemelt"><text:span text:style-name="T47">2,13 </text:span></text:span><text:span text:style-name="T47">Azok a szavak, hogy </text:span><text:span text:style-name="Kiemelt"><text:span text:style-name="T47">most pedig, </text:span></text:span><text:span text:style-name="T47">egy másik gyors átmenetet fejeznek ki (vö. 2,4). </text:span><text:span text:style-name="T23">Az efézusiak kiszabadultak a távoli és idegen helyzetből, és Istenhez közeli helyzetbe emelkedtek. Ez megtérésük idején következett be. Amikor bíztak az Úrban, Isten </text:span><text:span text:style-name="Kiemelt"><text:span text:style-name="T23">Krisztus Jézusba </text:span></text:span><text:span text:style-name="T23">helyezte őket, és elfogadta őket a Szeretetben. Ettől kezdve olyan </text:span><text:span text:style-name="Kiemelt"><text:span text:style-name="T23">közel </text:span></text:span><text:span text:style-name="T23">vannak Istenhez, mint Krisztus, minthogy </text:span><text:span text:style-name="Kiemelt"><text:span text:style-name="T23">Krisztus Jézusban </text:span></text:span><text:span text:style-name="T23">vannak. Ennek a csodálatos változásnak az ára </text:span><text:span text:style-name="Kiemelt"><text:span text:style-name="T23">Krisztus vére. </text:span></text:span><text:span text:style-name="T23">Mielőtt ezek a nem zsidó bűnösök élvezhették volna az Istenhez való közelség kiváltságát, meg kellett tisztulniuk bűneiktől. Csak </text:span><text:span text:style-name="Kiemelt"><text:span text:style-name="T23">Krisztus Golgotán kiontott vére </text:span></text:span><text:span text:style-name="T23">végezhette ezt el.</text:span><text:span text:style-name="T47"> Amikor elfogadták az Úr Jézust a hit határozott cselekedetével, drága vérének minden megtisztító értéke jóváírásra került a számlájukon.</text:span></text:p>
      <text:p text:style-name="Átvett_20_anyagokra"><text:span text:style-name="T23">Jézus nemcsak </text:span><text:span text:style-name="Kiemelt"><text:span text:style-name="T23">közel hozta </text:span></text:span><text:span text:style-name="T23">őket; létrehozott egy új társaságot, amelyben a zsidók és a nem zsidók közötti ősi ellentét örökre megszűnt.</text:span><text:span text:style-name="T32"> Egészen az ÚSZ‑i időkig, az egész világ két osztályra tagolódott: zsidókra és nem zsidókra. Urunk létrehozott egy harmadikat: Isten Gyülekezetét (1Kor 10,32).</text:span><text:span text:style-name="T47"> Azokban a versekben, amelyek következnek, látni fogjuk, hogyan lettek hívő zsidók és nem zsidók most már egyek Krisztusban, és hogyan kerültek bele ebbe az új társaságba, ahol nem számít ki zsidó, ki nem.</text:span></text:p>
      <text:p text:style-name="Átvett_20_anyagokra"><text:span text:style-name="Kiemelt"><text:span text:style-name="T47">2,14 Mert Ő a mi békességünk. </text:span></text:span><text:span text:style-name="T32">Figyeljük meg, hogy nem azt mondja, hogy „Ő békességet teremtett”. Ez természetesen igaz, ahogyan a következő versben is látni fogjuk. Itt a lényeg az, hogy </text:span><text:span text:style-name="T23">Ő </text:span><text:span text:style-name="Kiemelt"><text:span text:style-name="T23">maga </text:span></text:span><text:span text:style-name="T23">a mi békességünk. De hogyan </text:span><text:span text:style-name="Félig_20_kiemelt"><text:span text:style-name="T23">lehet </text:span></text:span><text:span text:style-name="T23">egy személy békesség?</text:span></text:p>
      <text:p text:style-name="Átvett_20_anyagokra"><text:span text:style-name="T47">A következőképpen: amikor egy zsidó hisz az Úr Jézusban, „Krisztusban” van. Hasonlóképpen, amikor egy nem zsidó elfogadja az Urat, „Krisztusban” van. Más szóval, a hívő zsidó és a hívő nem zsidó, akiket egykor megosztott az ellenségeskedés, most </text:span><text:span text:style-name="Kiemelt"><text:span text:style-name="T47">egyek </text:span></text:span><text:span text:style-name="T47">Krisztusban. </text:span><text:span text:style-name="T23">Egyesülésük Krisztussal szükségképpen egymással is egyesíti őket. Ezért egy Ember </text:span><text:span text:style-name="Kiemelt"><text:span text:style-name="T23">a békesség, </text:span></text:span><text:span text:style-name="T23">ahogyan Mikeás megjövendölte (Mik 5,5).</text:span></text:p>
      <text:p text:style-name="Átvett_20_anyagokra"><text:span text:style-name="T47">Annak a hatása, hogy Ő a </text:span><text:span text:style-name="Kiemelt"><text:span text:style-name="T47">mi békességünk, </text:span></text:span><text:span text:style-name="T47">a 14-18. versekben van részletezve.</text:span></text:p>
      <text:p text:style-name="Átvett_20_anyagokra"><text:span text:style-name="T47">Első az egyesítés munkája, amelyet éppen most írtunk le. </text:span><text:span text:style-name="Kiemelt"><text:span text:style-name="T47">Eggyé tette mindkettőt — </text:span></text:span><text:span text:style-name="T47">vagyis mind a hívő zsidókat, mind a hívő nem zsidókat. </text:span><text:span text:style-name="T23">Ezentúl nem az számít, hogy zsidók, nem zsidók, hanem az, hogy keresztyének. Szigorúan véve nem is helyes róluk úgy beszélni, mint zsidó keresztyénekről vagy nem zsidó keresztyénekről. Minden (hús)testi megkülönböztetés, mint például a nemzetiség, a keresztre van szegezve.</text:span></text:p>
      <text:p text:style-name="Átvett_20_anyagokra"><text:span text:style-name="T23">Krisztus munkájának második fázisát nevezhetjük lerombolásnak: </text:span><text:span text:style-name="Kiemelt"><text:span text:style-name="T23">lerontotta a közbevetett válaszfalat. </text:span></text:span><text:span text:style-name="T23">Természetesen nem szó szerinti falról beszél az Ige, hanem arról a láthatatlan akadályról, amelyet a parancsolatok mózesi törvénye állított fel, amely Izráel népét a nemzetektől elkülönítő rendelkezéseket tartalmazott.</text:span><text:span text:style-name="T32"> Ezt gyakran ábrázolták fal formájában, amely a nem zsidókat a külső udvarra korlátozta a templom területén. A falon tiltó jelek voltak, </text:span><text:soft-page-break/><text:span text:style-name="T32">amelyek ezt jelentették: „Semmilyen más nemzetből senki sem jöhet a korláton és a kerítésen belülre, amely a szentély körül van. Bárki, akit ebben tetten érnek, önmaga lesz felelős azért, hogy halállal lakol.”</text:span></text:p>
      <text:p text:style-name="Átvett_20_anyagokra"><text:span text:style-name="Kiemelt"><text:span text:style-name="T47">2,15 </text:span></text:span><text:span text:style-name="T47">Krisztus harmadik munkája </text:span><text:span text:style-name="Kiemelt"><text:span text:style-name="T47">az ellenségeskedés </text:span></text:span><text:span text:style-name="T47">megszüntetése, ami zsidó és nem zsidó, valamint ember és Isten között lappangott. Pál az ellenségeskedés ártatlan okaként </text:span><text:span text:style-name="Kiemelt"><text:span text:style-name="T47">a parancsolatoknak tételekben való törvényét </text:span></text:span><text:span text:style-name="T47">jelöli meg. Mózes törvénye egyetlen törvényhozói szabályzat volt; azonban külön, parancsolatokból állt. Ezek viszont olyan dogmákat vagyis előírásokat tartalmaztak, amelyek kiterjedtek az élet legtöbb területére. Maga a törvény szent, igaz és jó volt (Róm 7,12), de a bűnös emberi természet úgy használta a törvényt, mint ami alkalom a gyűlölködésre. Mivel a törvény valóban kiemelte Izráelt, mint Isten választott földi népét, sok zsidó lenézte a nem zsidókat. A nem zsidók mély gyűlölettel vágtak vissza, amit mindnyájan túl jól ismerünk, mint antiszemitizmust. De hogyan távolította el </text:span><text:span text:style-name="T47">Krisztus a törvényt, mint az </text:span><text:span text:style-name="Kiemelt"><text:span text:style-name="T47">ellenségeskedés </text:span></text:span><text:span text:style-name="T47">okát? Először is meghalt, hogy megfizesse a törvény követelését, amelyet megszegtek. Így teljesen kielégítette Isten jogos igényét. Most már a törvény semmit nem mond többé azoknak, akik „Krisztusban” vannak; a büntetés teljesen ki van értük fizetve. A hívők már nem törvény alatt, hanem kegyelem alatt vannak. Ez nem azt jelenti, hogy úgy élhetnek, ahogy tetszik. Most már Krisztusnak vannak elkötelezve, és az Ő tetszésére kell élniük.</text:span></text:p>
      <text:p text:style-name="Átvett_20_anyagokra"><text:span text:style-name="T23">A törvény által támasztott ellenségeskedés eltörlésének eredményeképpen az Úr bevezethetett egy új teremtést.</text:span><text:span text:style-name="T47"> Önmagában </text:span><text:span text:style-name="Kiemelt"><text:span text:style-name="T47">ama kettőt, </text:span></text:span><text:span text:style-name="T47">vagyis a hívő zsidót és a hívő nem zsidót </text:span><text:span text:style-name="Kiemelt"><text:span text:style-name="T47">új emberré </text:span></text:span><text:span text:style-name="T47">teremtette — a Gyülekezetben. A Krisztussal való egyesülés által a korábbi harcoló felek ebben az </text:span><text:span text:style-name="Kiemelt"><text:span text:style-name="T47">új </text:span></text:span><text:span text:style-name="T47">közösségben egyesültek egymással. </text:span><text:span text:style-name="T23">A Gyülekezet </text:span><text:span text:style-name="Kiemelt"><text:span text:style-name="T23">új, </text:span></text:span><text:span text:style-name="T23">abban az értelemben is, hogy sohasem létezett azelőtt. Fontos ezt látni. Az ÚSZ‑i Gyülekezet nem az ÓSZ‑i Izráel folytatása. Teljesen különbözik bármitől, ami megelőzte vagy valaha követni fogja.</text:span><text:span text:style-name="T32"> Ez legyen nyilvánvaló a következőkből:</text:span></text:p>
      <text:p text:style-name="Átvett_20_anyagok_20_-_20_függő"><text:span text:style-name="Kiemelt"><text:span text:style-name="T32">1.<text:tab/>Új, </text:span></text:span><text:span text:style-name="T32">hogy egy nem zsidó egyenlő jogokkal és kiváltságokkal rendelkezik egy zsidóval.</text:span></text:p>
      <text:p text:style-name="Átvett_20_anyagok_20_-_20_függő"><text:span text:style-name="Kiemelt"><text:span text:style-name="T32">2.<text:tab/>Új, </text:span></text:span><text:span text:style-name="T32">hogy nem számít, hogy valaki zsidó vagy nem zsidó keresztyén.</text:span></text:p>
      <text:p text:style-name="Átvett_20_anyagok_20_-_20_függő"><text:span text:style-name="Kiemelt"><text:span text:style-name="T32">3.<text:tab/>Új, </text:span></text:span><text:span text:style-name="T32">hogy zsidók és nem zsidók tagok Krisztus Testében.</text:span></text:p>
      <text:p text:style-name="Átvett_20_anyagok_20_-_20_függő"><text:span text:style-name="Kiemelt"><text:span text:style-name="T32">4.<text:tab/>Új, </text:span></text:span><text:span text:style-name="T32">hogy a zsidóknak reménységük lehet, hogy uralkodni fognak Krisztussal, ahelyett, hogy alattvalók lennének a királyságában.</text:span></text:p>
      <text:p text:style-name="Átvett_20_anyagok_20_-_20_függő"><text:span text:style-name="Kiemelt"><text:span text:style-name="T32">5.<text:tab/>Új, </text:span></text:span><text:span text:style-name="T32">hogy a zsidóknak már nem kell a törvény alatt lenniük.</text:span></text:p>
      <text:p text:style-name="Átvett_20_anyagok"><text:span text:style-name="T47">A Gyülekezet világosan </text:span><text:span text:style-name="Kiemelt"><text:span text:style-name="T47">új </text:span></text:span><text:span text:style-name="T47">teremtés, külön elhívatással és külön megbízatással, egyedülálló helyet foglalva el Isten szándékaiban. De Krisztus munkájának hatásköre nem áll meg itt. </text:span><text:span text:style-name="Kiemelt"><text:span text:style-name="T47">Békét </text:span></text:span><text:span text:style-name="T47">is teremtett zsidó és nem zsidó között. Ezt azzal végezte el, hogy megszüntette az ellenségeskedés okát, új természetet adva és új egységet teremtve. </text:span><text:span text:style-name="T23">A kereszt Isten válasza a faji diszkriminációra, kiközösítésre, antiszemitizmusra, bigottságra és az emberek közötti viszály minden formájára.</text:span></text:p>
      <text:p text:style-name="Átvett_20_anyagokra"><text:span text:style-name="Kiemelt"><text:span text:style-name="T47">2,16 </text:span></text:span><text:span text:style-name="T23">Krisztus azonkívül, hogy megbékéltette egymással a zsidót és a nem zsidót, megbékéltette </text:span><text:span text:style-name="Kiemelt"><text:span text:style-name="T23">mindkettőt Istennel </text:span></text:span><text:span text:style-name="T23">is.</text:span><text:span text:style-name="T32"> Noha Izráel és a nemzetek általában keserű gyűlölettel tekintettek egymásra, volt valami, amiben egyek voltak: Istennel szembeni ellenségeskedésükben.</text:span><text:span text:style-name="T47"> Az ellenségeskedés oka a bűn volt. Kereszthalálával az Úr Jézus megszüntette </text:span><text:span text:style-name="Kiemelt"><text:span text:style-name="T47">az ellenségeskedést, </text:span></text:span><text:span text:style-name="T47">eltávolítva az okot. Azok, akik befogadják Őt igaznak, bocsánatban részesültek, megváltottnak, megkegyelmezettnek és a bűn hatalmától szabadnak tekinthetőek. Az ellenségeskedés megszűnt; most már békességük van </text:span><text:span text:style-name="Kiemelt"><text:span text:style-name="T47">Istennel. </text:span></text:span><text:span text:style-name="T47">Az Úr Jézus a hívő zsidót és a nem zsidót </text:span><text:span text:style-name="Kiemelt"><text:span text:style-name="T47">egy Testben </text:span></text:span><text:span text:style-name="T47">egyesíti, a Gyülekezetben, és ezt a Testet úgy állítja </text:span><text:span text:style-name="Kiemelt"><text:span text:style-name="T47">Isten </text:span></text:span><text:span text:style-name="T47">elé, hogy az ellentétek nyomai is megszűntek.</text:span></text:p>
      <text:p text:style-name="P5">Istennek sohasem volt szüksége arra, hogy velünk kibéküljön, <text:span text:style-name="T24">mivel sohasem gyűlölt bennünket</text:span>. Nekünk azonban szükségünk volt rá, hogy megbéküljünk vele. Urunk kereszten véghezvitt műve igazságos alap, és csak a jelenlétében lehetünk barátok és nem ellenségek.</text:p>
      <text:p text:style-name="Átvett_20_anyagokra"><text:span text:style-name="Kiemelt"><text:span text:style-name="T47">2,17 </text:span></text:span><text:span text:style-name="T47">A 14. versben Krisztus a mi békességünk, a 15. versben békét </text:span><text:span text:style-name="Félig_20_kiemelt"><text:span text:style-name="T47">teremtett. </text:span></text:span><text:span text:style-name="T47">Most azt találjuk, hogy </text:span><text:span text:style-name="Kiemelt"><text:span text:style-name="T47">eljött és békességet </text:span></text:span><text:span text:style-name="Félig_20_kiemelt"><text:span text:style-name="T47">hirdetett. </text:span></text:span><text:span text:style-name="T47">Mikor és hogyan jött el? Először személyesen jött a feltámadásban. Másodszor eljött a Szent Szellem által képviselve. </text:span><text:span text:style-name="Kiemelt"><text:span text:style-name="T47">Békességet hirdetett </text:span></text:span><text:span text:style-name="T47">a feltámadásban. A </text:span><text:span text:style-name="Kiemelt"><text:span text:style-name="T47">békesség </text:span></text:span><text:span text:style-name="T47">volt az első szavak egyike, amelyeket mondott, miután feltámadt a halálból (Lk 24,36; Jn 20,19.21.26). Ezután elküldte az apostolokat a Szent Szellem </text:span><text:soft-page-break/><text:span text:style-name="T47">hatalmában, és békességet hirdetett általuk (Csel 10,36). A </text:span><text:span text:style-name="Kiemelt"><text:span text:style-name="T47">békesség </text:span></text:span><text:span text:style-name="T47">jó híreit hirdette </text:span><text:span text:style-name="Kiemelt"><text:span text:style-name="T47">néktek a távol valóknak </text:span></text:span><text:span text:style-name="T47">(nem zsidóknak) </text:span><text:span text:style-name="Kiemelt"><text:span text:style-name="T47">és a közel valóknak </text:span></text:span><text:span text:style-name="T47">(zsidóknak) Isten, az Ézs 57,19-ben adott ígértének kegyelmes beteljesüléseként.</text:span></text:p>
      <text:p text:style-name="Átvett_20_anyagokra"><text:span text:style-name="Kiemelt"><text:span text:style-name="T47">2,18 </text:span></text:span><text:span text:style-name="T23">Annak gyakorlati bizonyítéka, hogy most már a békesség állapota uralkodik az egy Testgyülekezet tagjai valamint Isten között. Bármikor </text:span><text:span text:style-name="Kiemelt"><text:span text:style-name="T23">közeledhetnek </text:span></text:span><text:span text:style-name="T23">Istenhez. Ez éles ellentétben áll az ÓSZ‑i korszak állapotával. Akkor csak a főpap mehetett be a szentek szentjébe, Isten jelenlétének helyszínére. Ő is csak az év egyetlen napján léphetett be.</text:span><text:span text:style-name="T32"> Eadie mutat rá az ellentétre:</text:span></text:p>
      <text:p text:style-name="Átvett_20_anyagok_20_behúzás"><text:span text:style-name="Félig_20_kiemelt"><text:span text:style-name="T32">De most már a legtávolabbi nem zsidó, aki a Krisztusban van, valóságosan és folyamatosan élvezi azt a fenséges szellemi kiváltságot, amelyet egyetlen nemzet egyetlen törzsének egyetlen embere az év egyetlen napján jelképszerűen és </text:span></text:span><text:span text:style-name="Félig_20_kiemelt"><text:span text:style-name="T32">időszakosan birtokolt.</text:span></text:span><text:span text:style-name="Félig_20_kiemelt"><text:span text:style-name="T32"><text:note text:id="ftn3" text:note-class="footnote"><text:note-citation>3</text:note-citation><text:note-body><text:p text:style-name="Footnote">Eadie, <text:span text:style-name="Félig_20_kiemelt">Ephesians</text:span>, 187. old.</text:p></text:note-body></text:note></text:span></text:span></text:p>
      <text:p text:style-name="Átvett_20_anyagok"><text:span text:style-name="T23">Bármely hívő ember imádság útján beléphet a mennyei trónterembe, a világmindenség szuverén Ura elé térdelhet, és </text:span><text:span text:style-name="Kiemelt"><text:span text:style-name="T23">Atyának </text:span></text:span><text:span text:style-name="T23">szólíthatja.</text:span></text:p>
      <text:p text:style-name="Átvett_20_anyagokra"><text:span text:style-name="T23">Az imádságban követendő normális rend itt van megadva. Először is az </text:span><text:span text:style-name="Kiemelt"><text:span text:style-name="T23">Úr Jézus által </text:span></text:span><text:span text:style-name="T23">történik. Ő az egyetlen közbenjáró Isten és ember között. Halála, eltemettetése és feltámadása távolított el minden törvényes akadályt Istenhez való közeledésünk útjából.</text:span><text:span text:style-name="T32"> Most, mint közbenjáró, a magasságban él, hogy közösségben tartson minket az Atyával. Az Ő nevében közeledünk Istenhez; nincs saját érdemünk, így az Ő érdeméhez folyamodunk. </text:span><text:span text:style-name="T23">Az imádságban </text:span><text:span text:style-name="Kiemelt"><text:span text:style-name="T23">mindkettőnknek </text:span></text:span><text:span text:style-name="T23">van menetelünk hozzá — hívő zsidóknak és nem zsidóknak. Az a kiváltságunk, hogy </text:span><text:span text:style-name="Kiemelt"><text:span text:style-name="T23">van menetelünk. </text:span></text:span><text:span text:style-name="T23">Az imában a Szent Szellem a segítőnk — </text:span><text:span text:style-name="Kiemelt"><text:span text:style-name="T23">egy Szellem által.</text:span></text:span><text:span text:style-name="Kiemelt"><text:span text:style-name="T47"> </text:span></text:span><text:span text:style-name="T47">„A Szellem is segítségére van a mi erőtlenségünknek. Mert azt, amit kérnünk kell, amint kellene, nem tudjuk; de maga a Szellem esedezik miérettünk kimondhatatlan fohászkodásokkal” (Róm 8,26).</text:span></text:p>
      <text:p text:style-name="Átvett_20_anyagokra"><text:span text:style-name="T23">Akihez közeledünk, az </text:span><text:span text:style-name="Kiemelt"><text:span text:style-name="T23">az Atya. </text:span></text:span><text:span text:style-name="T23">Az ÓSZ‑i szentek sohasem ismerték úgy Istent, mint Atyát. Krisztus feltámadása előtt az emberek úgy álltak Isten előtt, mint teremtmények a teremtő előtt.</text:span><text:span text:style-name="T47"> Csak miután feltámadott, mondta: „Menj az én testvéreimhez és mondd nekik: Felmegyek az én Atyámhoz és a ti Atyátokhoz, az én Istenemhez és a ti Istenetekhez” (Jn 20,17). Jézus megváltó munkájának eredményeképpen a hívők akkor szólíthatták először Istent </text:span><text:span text:style-name="Kiemelt"><text:span text:style-name="T47">Atyának. </text:span></text:span><text:span text:style-name="T47">A 18. versben a Szentháromság mindhárom személye közvetlenül bele van foglalva a legalázatosabb hívő ember imádságába: imádkozik Istenhez, vagyis az </text:span><text:span text:style-name="Kiemelt"><text:span text:style-name="T47">Atyához, </text:span></text:span><text:span text:style-name="T47">az Úr Jézus Krisztus </text:span><text:span text:style-name="Kiemelt"><text:span text:style-name="T47">által </text:span></text:span><text:span text:style-name="T47">közeledik, a Szent </text:span><text:span text:style-name="Kiemelt"><text:span text:style-name="T47">Szellem </text:span></text:span><text:span text:style-name="T47">erejében.</text:span></text:p>
      <text:p text:style-name="Átvett_20_anyagok_20_-_20_textusbővítésre"><text:span text:style-name="Kiemelt"><text:span text:style-name="T47">2,19 </text:span></text:span><text:span text:style-name="T47">Ennek a fejezetnek az utolsó négy versében Pál apostol felsorolja a hívő nem zsidók néhány lenyűgöző új kiváltságát. </text:span><text:span text:style-name="Kiemelt"><text:span text:style-name="T47">Immár nem jövevények és zsellérek. </text:span></text:span><text:span text:style-name="T47">Sohasem lesznek már idegenek, ebek, körülmetéletlenség, kívülállók. Most már </text:span><text:span text:style-name="Kiemelt"><text:span text:style-name="T47">polgártársai </text:span></text:span><text:span text:style-name="T47">az ÚSZ‑i időszak valamennyi </text:span><text:span text:style-name="Kiemelt"><text:span text:style-name="T47">szentjének. </text:span></text:span><text:span text:style-name="T47">A zsidó ősökkel rendelkező hívőknek már nincsen előnyük velük szemben. Minden keresztyén első osztályú polgára a mennynek! (Fil 3,20-21) </text:span><text:span text:style-name="Kiemelt"><text:span text:style-name="T47">Tagjai Isten háza-népének </text:span></text:span><text:span text:style-name="T47">is. Nemcsak hogy „természetfelettiek” lettek az isteni királyságban; adoptálva is vannak az isteni családba.</text:span></text:p>
      <text:p text:style-name="Átvett_20_anyagok_20_-_20_textusbővítésre"><text:span text:style-name="Kiemelt"><text:span text:style-name="T47">2,20 </text:span></text:span><text:span text:style-name="T23">Végül tagjai lettek a Gyülekezetnek, vagy ahogyan Pál itt leírja, kövek lettek egy szent templom épületében. Az apostol részletezi ezt a templomot: </text:span><text:span text:style-name="Kiemelt"><text:span text:style-name="T23">alapkövét, szegeletkövét </text:span></text:span><text:span text:style-name="T23">összetartó közegét, egységét és szimmetriáját, növekedését és a más különleges jellegzetességét.</text:span></text:p>
      <text:p text:style-name="Átvett_20_anyagok_20_-_20_textusbővítésre"><text:span text:style-name="T23">Ez a templom </text:span><text:span text:style-name="Félig_20_kiemelt"><text:span text:style-name="T23">az apostoloknak és a prófétáknak alapkövén épült fel. </text:span></text:span><text:span text:style-name="T23">Ez az ÚSZ‑i korszak </text:span><text:span text:style-name="Kiemelt"><text:span text:style-name="T23">apostolaira és prófétáira </text:span></text:span><text:span text:style-name="T23">vonatkozik; nem vonatkozhat az ÓSZ‑i prófétákra, mert ők semmit sem tudtak a Gyülekezetről.</text:span><text:span text:style-name="T32"> Nem azt jelenti, hogy </text:span><text:span text:style-name="Kiemelt"><text:span text:style-name="T32">az apostolok és a próféták </text:span></text:span><text:span text:style-name="Félig_20_kiemelt"><text:span text:style-name="T32">voltak </text:span></text:span><text:span text:style-name="T32">a Gyülekezet alapjai. Krisztus </text:span><text:span text:style-name="Kiemelt"><text:span text:style-name="T32">az alap (1Kor </text:span></text:span><text:span text:style-name="T32">3,11). De ők fektették le az alapot, amennyiben ők tanítottak az Úr Jézus személyéről és munkájáról. A Gyülekezet Krisztuson alapszik, ahogyan kijelentetett </text:span><text:span text:style-name="Kiemelt"><text:span text:style-name="T32">az apostolok és a próféták </text:span></text:span><text:span text:style-name="T32">hitvallása és tanítása által. Amikor Péter megvallotta Őt, mint a Krisztust, az élő Isten Fiát, Jézus kijelentette, hogy Gyülekezete ezen a kősziklán fog felépülni; éspedig azon a szilárd igazságon, hogy Ő Isten felkentje és Isten egyszülött Fia (Mt 16,18). A Jel 21,14-ben az apostolokat kapcsolatba hozza az Ige a szent Jeruzsálem tizenkét alapkövével. Nem ők az alap, hanem kapcsolatban vannak vele, mert ők tanították először a Krisztusra és a Gyülekezetre vonatkozó nagy igazságot. Egy épület </text:span><text:span text:style-name="Kiemelt"><text:span text:style-name="T32">alapját </text:span></text:span><text:span text:style-name="T32">csak egyszer kell lefektetni. </text:span><text:span text:style-name="Kiemelt"><text:span text:style-name="T32">Az apostolok és a próféták </text:span></text:span><text:span text:style-name="T32">ezt a munkát egyszer s mindenkorra elvégezték. </text:span><text:span text:style-name="Kiemelt"><text:span text:style-name="T32">Az az alap, </text:span></text:span><text:span text:style-name="T32">amelyet lefektettek, megmaradt nekünk az ÚSZ‑i írásokban, bár ők maguk nincsenek velünk. Egy másodlagos értelemben minden korszakban vannak emberek, akiknek szolgálata apostoli vagy prófétai. A misszionáriusok és gyülekezetalapítók alacsonyabb értelemben apostolok, azok pedig, akik építés céljából hirdetik az Igét, próféták. De elsődleges értelemben nem apostolok és próféták.</text:span></text:p>
      <text:p text:style-name="Átvett_20_anyagok_20_-_20_textusbővítésre"><text:span text:style-name="Kiemelt"><text:span text:style-name="T32">Jézus Krisztus </text:span></text:span><text:span text:style-name="T32">nemcsak </text:span><text:span text:style-name="Kiemelt"><text:span text:style-name="T32">alapja </text:span></text:span><text:span text:style-name="T32">a templomnak; Ő a </text:span><text:span text:style-name="Kiemelt"><text:span text:style-name="T32">szegletköve </text:span></text:span><text:span text:style-name="T32">is. Egyetlen ábrázolás vagy kép nem rajzolhatja meg megfelelően a portréját sokféle dicsőségében vagy különböző szolgálataiban. </text:span><text:span text:style-name="Kiemelt"><text:span text:style-name="T32">A szegletkőnek </text:span></text:span><text:soft-page-break/><text:span text:style-name="T32">legalább háromféle magyarázata van, amelyek mindegyike az Úr Jézus Krisztusra mutat, mint a Gyülekezet egyetlen kiemelkedő és nélkülözhetetlen Fejére.</text:span></text:p>
      <text:p text:style-name="Átvett_20_anyagok_20_-_20_függő_20_-_20_textusbővítés"><text:span text:style-name="T32">1.<text:tab/>Mi általában azt hisszük </text:span><text:span text:style-name="Kiemelt"><text:span text:style-name="T32">a szegletkőről, </text:span></text:span><text:span text:style-name="T32">hogy az egy épület alsó, elülső sarkánál fekszik. A szerkezet többi része látszólag erre támaszkodik, és ez valamilyen alapvető fontosságot jelez. Ebben az értelemben ez az Úr igazi kiábrázolása. Ráadásul egyszerre két falat kapcsol össze, ami utalhat a hívő zsidók és nem zsidók egyesülésére a Gyülekezetben általa.</text:span></text:p>
      <text:p text:style-name="Átvett_20_anyagok_20_-_20_függő_20_-_20_textusbővítés"><text:span text:style-name="T32">2.<text:tab/>Néhány bibliakutató úgy gondolja, hogy </text:span><text:span text:style-name="Kiemelt"><text:span text:style-name="T32">a szegletkőnek </text:span></text:span><text:span text:style-name="T32">fordított szó egy boltív zárókövére vonatkozik. Ez a kő foglalja el a legmagasabb helyet a boltívben, és biztosítja a többi kő megtámasztását. Ugyanígy Krisztus is kiemelkedő helyet foglal el a Gyülekezetben. Nélkülözhetetlen is: ha eltávolítanák, a többi összeomlana.</text:span></text:p>
      <text:p text:style-name="Átvett_20_anyagok_20_-_20_függő_20_-_20_textusbővítés"><text:span text:style-name="T32">3.<text:tab/>A kifejezés harmadik lehetséges értelmezése, hogy ez egy piramis sisakköve. Ez a kő foglalja el a legmagasabb helyet a szerkezetben. Ez az egyetlen ilyen méretű és alakú kő. Annak szögei és vonalai határozzák meg az egész piramis alakját. Ugyanígy Krisztus a Gyülekezet Feje. Ami személyét és szolgálatát illeti, egyedülálló. Ezenkívül Ő adja meg a Gyülekezet különleges tulajdonságait. De először az </text:span><text:span text:style-name="Kiemelt"><text:span text:style-name="T32">alap </text:span></text:span><text:span text:style-name="T32">jön.</text:span></text:p>
      <text:p text:style-name="Átvett_20_anyagok_20_-_20_textusbővítés"><text:span text:style-name="Kiemelt"><text:span text:style-name="T47">2,21 </text:span></text:span><text:span text:style-name="T47">Az a szó, hogy </text:span><text:span text:style-name="Kiemelt"><text:span text:style-name="T47">akiben, </text:span></text:span><text:span text:style-name="T47">Krisztusra vonatkozik: Ő a Gyülekezet életének és növekedésének forrása. Blaikie </text:span><text:span text:style-name="T47">mondja a következőket:</text:span></text:p>
      <text:p text:style-name="Átvett_20_anyagok_20_-_20_textusbővítésre"><text:span text:style-name="T47">„Őbenne csatlakozunk a Gyülekezethez; Őbenne az egész templom a végső tökéletességig növekszik, amikor a </text:span><text:span text:style-name="Félig_20_kiemelt"><text:span text:style-name="T47">zárókő </text:span></text:span><text:span text:style-name="T47">örömkiáltás közepette a helyére kerül: Áldás, áldás szálljon rá.”</text:span><text:span text:style-name="T47"><text:note text:id="ftn4" text:note-class="footnote"><text:note-citation>4</text:note-citation><text:note-body><text:p text:style-name="Footnote">Blaikie, „Ephesians”, XLVI:104.</text:p></text:note-body></text:note></text:span></text:p>
      <text:p text:style-name="Átvett_20_anyagok_20_-_20_textusbővítésre"><text:span text:style-name="T23">A </text:span><text:span text:style-name="Kiemelt"><text:span text:style-name="T23">templom </text:span></text:span><text:span text:style-name="T23">egységét és szimmetriáját az a kifejezés jelzi, hogy </text:span><text:span text:style-name="Kiemelt"><text:span text:style-name="T23">az egész épület szép renddel készült el. </text:span></text:span><text:span text:style-name="T23">Ez olyan egység, amely sok egyéni tagból áll. Mindegyik tagnak speciális helye van az </text:span><text:span text:style-name="Kiemelt"><text:span text:style-name="T23">épületben, </text:span></text:span><text:span text:style-name="T23">ahova pontosan beleillik. A köveket a halál völgyéből bányászta ki Isten kegyelme, és úgy tűnik, tökéletesen összeillenek. Ennek az épületnek egyedülálló jellegzetessége, hogy </text:span><text:span text:style-name="Kiemelt"><text:span text:style-name="T23">növekszik. </text:span></text:span><text:span text:style-name="T23">Ez a jellegzetesség azonban nem azonos a tégla és a cement hozzáadásával történő növekedéssel. Inkább gondoljuk úgy a növekedést, mint valamilyen élő organizmusét, mint az emberei testét! Végül is a Gyülekezet nem élettelen épület. Nem is szervezet. Élő egység Krisztussal, mint Fővel együtt, és minden a Szellem által beépített, újjászületett hívőből áll. Épül és növekszik egészen az elragadtatásig.</text:span></text:p>
      <text:p text:style-name="Átvett_20_anyagok_20_-_20_textusbővítésre"><text:span text:style-name="T47">Ez az élő anyagokból növekvő épület úgy van leírva, mint </text:span><text:span text:style-name="Kiemelt"><text:span text:style-name="T47">szent templom az Úrban. </text:span></text:span><text:span text:style-name="T32">A Pál által a </text:span><text:span text:style-name="Kiemelt"><text:span text:style-name="T32">templomra </text:span></text:span><text:span text:style-name="T32">használt szó nem a külső udvarokra vonatkozik, hanem a belső szentélyre (görögül: </text:span><text:span text:style-name="Félig_20_kiemelt"><text:span text:style-name="T32">naosz), </text:span></text:span><text:span text:style-name="T32">nem a külső részekre, hanem a szentek szentjére. A templomegyüttes főépületére gondolt, amely magában foglalta a szentek szentjét. Ott lakott Isten, és ott jelentette ki magát a dicsőség fényes, ragyogó felhőjében.</text:span></text:p>
      <text:p text:style-name="Átvett_20_anyagok_20_-_20_textusbővítésre"><text:span text:style-name="T47">Itt több tanítás is van: </text:span><text:span text:style-name="T23">(1) Isten a Gyülekezetben lakik. Ott, ahol megváltott zsidók és nem zsidók élő szentélyt alkotnak, Ő megmutatja a dicsőségét. (2) Ez a </text:span><text:span text:style-name="Kiemelt"><text:span text:style-name="T23">templom szent. </text:span></text:span><text:span text:style-name="T23">Külön válik a világtól, és szent célokra szánták. (3) Mint </text:span><text:span text:style-name="Kiemelt"><text:span text:style-name="T23">szent templom, </text:span></text:span><text:span text:style-name="T23">a Gyülekezet olyan központ, ahonnan dicsőítés, imádat és tisztelet száll fel Istenhez az Úr Jézus Krisztus által.</text:span></text:p>
      <text:p text:style-name="Átvett_20_anyagok_20_-_20_textusbővítésre"><text:span text:style-name="T47">Pál a továbbiakban leírja ezt a </text:span><text:span text:style-name="Kiemelt"><text:span text:style-name="T47">szent templomot, </text:span></text:span><text:span text:style-name="T47">ahogyan </text:span><text:span text:style-name="Kiemelt"><text:span text:style-name="T47">az Úrban </text:span></text:span><text:span text:style-name="T47">van. Más szóval, az Úr Jézus a szentségének a forrása. Tagjai helyzetüket tekintve </text:span><text:span text:style-name="Kiemelt"><text:span text:style-name="T47">szentek </text:span></text:span><text:span text:style-name="T47">az egyesülés által vele, és gyakorlatilag is </text:span><text:span text:style-name="Kiemelt"><text:span text:style-name="T47">szenteknek </text:span></text:span><text:span text:style-name="T47">kell lenniük iránta való szeretetből.</text:span></text:p>
      <text:p text:style-name="Átvett_20_anyagok_20_-_20_textusbővítésre"><text:span text:style-name="Kiemelt"><text:span text:style-name="T47">2,22 </text:span></text:span><text:span text:style-name="T47">Ebben a csodálatos templomban a hívő nem zsidók egyenrangúak a hívő zsidókkal. Amikor ezt olvassuk, indítson meg bennünket, ahogyan az efézusiakat és másokat is megindított, amikor először hallották. A hívők helyzetének óriási méltósága az, hogy ők képezik </text:span><text:span text:style-name="Kiemelt"><text:span text:style-name="T47">Isten lakóhelyét a Szellemben. </text:span></text:span><text:span text:style-name="T47">Ez a célja a templomnak — hogy helyet biztosítson, ahol </text:span><text:span text:style-name="Kiemelt"><text:span text:style-name="T47">Isten </text:span></text:span><text:span text:style-name="T47">közösségben élhet népével. A Gyülekezet ez a hely. Hasonlítsuk ezt össze a pogányoknak az ÓSZ-ben betöltött helyzetével. Akkor nem is közeledhettek Isten lakóhelyéhez. Most ők maguk </text:span><text:span text:style-name="Félig_20_kiemelt"><text:span text:style-name="T47">képezik </text:span></text:span><text:span text:style-name="T47">annak jó részét!</text:span></text:p>
      <text:p text:style-name="Átvett_20_anyagok_20_-_20_textusbővítésre"><text:span text:style-name="T47">Figyeljük meg az istenség mindegyik személyének szolgálatát is a Gyülekezettel kapcsolatban: (1) </text:span><text:span text:style-name="Kiemelt"><text:span text:style-name="T47">Akiben, </text:span></text:span><text:span text:style-name="T47">vagyis Krisztusban. A vele való egyesülésen keresztül lépünk be a templomba. (2) </text:span><text:span text:style-name="Kiemelt"><text:span text:style-name="T47">Isten hajlékává. </text:span></text:span><text:span text:style-name="T47">Ez a templom az Atya Isten otthona a földön. (3) </text:span><text:span text:style-name="Kiemelt"><text:span text:style-name="T47">Szellemben. </text:span></text:span><text:span text:style-name="T47">A Szent </text:span><text:span text:style-name="Kiemelt"><text:span text:style-name="T47">Szellem </text:span></text:span><text:span text:style-name="T47">személyében vesz </text:span><text:span text:style-name="Kiemelt"><text:span text:style-name="T47">Isten </text:span></text:span><text:span text:style-name="T47">lakozást a Gyülekezetben (1Kor 3,16).</text:span></text:p>
      <text:p text:style-name="Átvett_20_anyagok_20_-_20_textusbővítésre"><text:span text:style-name="T47">Így tehát a fejezet, amely halottak, romlottak, ördögi és engedetlen népek leírásával kezdődött, ugyanazokkal a nem zsidókkal fejeződik be, de már megtisztultak minden vétektől és tisztátalanságtól, és most </text:span><text:span text:style-name="Kiemelt"><text:span text:style-name="T47">Isten lakóhelyét </text:span></text:span><text:span text:style-name="T47">alkotják </text:span><text:span text:style-name="Kiemelt"><text:span text:style-name="T47">a Szellemben!</text:span></text:span></text:p>
      <text:p text:style-name="Könyvadatsor"><text:span text:style-name="Hivatkozás"><text:span text:style-name="T47">(</text:span></text:span><text:span text:style-name="Név_20_hivatkozásban"><text:span text:style-name="T47">J. N. Darby</text:span></text:span><text:span text:style-name="Hivatkozás"><text:span text:style-name="T47">: </text:span></text:span><text:span text:style-name="Mű_20_címe"><text:span text:style-name="T47">A Biblia könyveinek áttekintése</text:span></text:span><text:span text:style-name="Hivatkozás"><text:span text:style-name="T47">. </text:span></text:span><text:span text:style-name="Cégnév"><text:span text:style-name="T47">Evangéliumi Kiadó</text:span></text:span><text:span text:style-name="Hivatkozás"><text:span text:style-name="T47">)</text:span></text:span><text:span text:style-name="T47">:</text:span></text:p>
      <text:p text:style-name="Átvett_20_anyagok_20_réssel"><text:span text:style-name="Kiemelt"><text:span text:style-name="T47">A zsidó és a pogány egy új ember; Krisztus lerombolta az ellenségeskedést, s békét szerzett és hirdetett</text:span></text:span></text:p>
      <text:p text:style-name="P9">A pogányoknak tehát, akik ezeket a kimondhatatlanul nagy kiváltságokat élvezték — bár az apostol nem értékeli a testi körülmetéltséget —, emlékezniük kell arra, hogy honnan jöttek. Isten nélkül és reménység nélkül éltek a világban, mint az összes ígéreten kívül álló idegenek. De bármilyen távol voltak is, Krisztusban most közel kerültek az ő vére által. Ő lebontotta a válaszfalat, miután érvénytelenné tette a parancsolatok törvényét, amely által a zsidók, akiket <text:soft-page-break/>ezek a rendelkezések megkülönböztettek másoktól, el voltak választva a pogányoktól. Ezeknek a rendelkezéseknek a működési területe a (hús)test volt. Krisztus azonban (aki mindezzel összekapcsolva élt), miután meghalt, megszüntette az ellenségeskedést, hogy a kettőből (a zsidóból és a pogányból) egy új embert alkosson önmagában. A pogányok közel kerültek Krisztus vére által, az elválasztó fal leomlott, hogy mindkettő megbékéljen Istennel egy Testben. Krisztus a kereszt által nemcsak békét szerzett, hanem megszüntette az ellenségeskedést is a kegyelem által. Az ellenségeskedés fennállt addig a kiváltságos helyzetű zsidó és az Istentől távol levő, bálványimádó pogány között. Krisztus törölte el testében az ellenségeskedést, a tételes parancsolatokból álló törvényt.</text:p>
      <text:p text:style-name="Átvett_20_anyagok_20_réssel"><text:span text:style-name="Kiemelt"><text:span text:style-name="T47">Atyánkként közeledhetünk Istenhez, mint családjának tagjai; Isten valódi háza, mint egy kibontakozó munka eredménye és mint az ő jelenlegi, földi háza</text:span></text:span></text:p>
      <text:p text:style-name="P9">Miután Krisztus békességet szerzett, ki is hirdette azt ezzel a céllal mindkét csoportnak, a távoliaknak és a közelieknek egyaránt. Krisztus által ugyanis mindnyájunknak — zsidóknak és pogányoknak — szabad utunk van egy Szellem által az Atyához. Itt nem a zsidók Jahvéjáról van szó (akinek nevét a pogányok nem hívták segítségül), hanem a keresztyének Atyjáról — azokéról, akiket Jézus Krisztus megváltott, és Isten a gyermekeivé fogadott, hogy a családja tagjaivá legyenek. Ezért a pogány, még ha pogány is, többé nem idegen vagy jövevény, hanem keresztyén és a mennyei polgárok egyikeként Isten valódi házához tartozik. Ilyen a kegyelem. Ez a mi helyzetünk miután ily módon Krisztusba foglaltattunk. Mindannyian zsidók és pogányok — egy Testté gyűjtettünk össze, és egy Gyülekezetet alkotunk a földön. Ennek az épületnek az alapját az apostolok és az (újszövetségi) próféták alkotják, a sarokköve pedig maga Krisztus. Őbenne növekszik az egész épület templommá, melyben a pogányoknak is megvan a helyük, s amely a többiekkel együtt a Szent Szelleme által jelen levő Isten földi lakóhelyét alkotja. Az apostol először is arra a kibontakozó munkára tekint, amely az apostolok és próféták alapjára épül — ez a teljes Gyülekezet Isten gondolatai szerint. Másodszor pedig arra az egységre, amely megvolt az efezusiak és más hívő pogányok, valamint a zsidók között, akik az adott pillanatban Isten földi házát alkották. Isten ebben lakozik a Szent Szellem által.<text:note text:id="ftn5" text:note-class="footnote"><text:note-citation>5</text:note-citation><text:note-body><text:p text:style-name="Footnote">Manapság rendkívül fontos látnunk a különbséget e kibontakozó építkezés és Isten jelenlegi földi temploma között. Az építkezés nem fejeződik be addig, amíg Isten egybe nem gyűjti az összes hívőt, akiknek Krisztus Testét kell alkotniuk. Az első nézőpont szerint Krisztus az építő. Ő hiba nélkül folytatja az építkezést, és a pokol kapui nem diadalmaskodhatnak rajta. Ez az épület még nincs befejezve, és nem is tekinthető teljesnek, amíg fel nem épül. Ezért ebben az esetben a levelekben sehol sem találunk építőt. Péternél ezt olvassuk: „Járuljatok őhozzá, mint élő kőhöz,... ti magatok is mint élő kövek épüljetek fel”; így itt, az Efezusi levélben azt látjuk, hogy ez az épület szent templommá növekszik az Úrban. Emellett azonban a jelenleg a földön látható hitvalló közösségre a maga egészében tekint az Ige, az emberre pedig mint épületre. „Isten épülete vagytok” (1Kor 3). „Mint bölcs építőmester, alapot vetettem... Vigyázzon azonban mindenki, hogyan épít rá”. Megjelenik az ember felelőssége, s a munka ki van téve az ítéletnek. Amikor ennek tulajdonították a Testnek és mindannak a kiváltságait, amit Krisztus épít, az hozta létre a pápaságot és rokonait. A hitvány dolgot, amelyre ítélet vár, tévesen felruházzák Krisztus művének biztonságával. Itt, az Ef 2-ben nemcsak a kibontakozó és biztosan épülő munkát látjuk, hanem az annak áldásában együtt levő jelenlegi épület tényét is, de itt semmi sem utal az építés emberi felelősségére.</text:p></text:note-body></text:note></text:p>
      <text:p text:style-name="Átvett_20_anyagok_20_réssel"><text:span text:style-name="Kiemelt"><text:span text:style-name="T47">Az 1. és 2. fejezet témája</text:span></text:span></text:p>
      <text:p text:style-name="P9">Az 1. fejezet Isten terveit és céljait tárta elénk. Először a fiak és az Atya kapcsolatát mutatta be, majd — amikor Isten tevékenységéről beszélt a Gyülekezetet, mint Krisztus Testét, amely egyesül Vele, mindenek Fejével. A 2. fejezet — amely azzal a tevékenységgel foglalkozik, amely kihívja a Gyülekezetet, és kegyelemből létrehozza azt idelent. Úgy állítja elénk ezt a Gyülekezetet, mint amely egyrészt szent templommá növekszik, másrészt Isten jelenlegi földi hajléka a Szent Szellem által.<text:note text:id="ftn6" text:note-class="footnote"><text:note-citation>6</text:note-citation><text:note-body><text:p text:style-name="Footnote">A 2. fejezet valóban a Testről beszél (16. vers), a ház bevezetése azonban új elem, amiről kissé részletesebben kell szólnunk. Bár teljes mértékben Istentől való munka teremti meg azokat a tagokat, akiknek a Testet alkotniuk kell, ez a munka a földön valósul meg. Isten tervei először egyénekre vonatkoznak, hogy önmaga közelébe helyezze őket, ahogy látni akarja őket. Majd miután Krisztust minden jelenlegi és jövőbeli név fölé emelte, megadja Neki, hogy ő legyen a Feje annak a Testnek, amelyet azok az egyének alkotnak, akik egyesültek a mennyben mindenek fölött levő Krisztussal. Ők a Fejüknek megfelelően tökéletesek lesznek. Ha azonban a földi munka összegyűjti az újonnan születetteket, akkor a földön gyűjti össze őket. Most Krisztus mennyei jelenlétének idelent a Szent Szellem földi jelenléte felel meg. Az egyéni hívő valóban Isten temploma, de ebben a fejezetben a keresztyének földi közösségének egészéről van szó; ők Isten földi házává, lakóhelyévé válnak. Csodálatos és ünnepélyes igazság ez — óriási kiváltság és áldás, ugyanakkor éppolyan nagy felelősség is.</text:p><text:p text:style-name="Lábjegyzetre">Figyeljük meg, hogy Krisztus Testéről szólva Isten örök szándékának és saját tevékenységének gyümölcséről beszélünk. Noha a Szent Szellem alkalmazhatja ezt a nevet Isten földi Gyülekezetére — Krisztus valódi tagjaiból állónak tekintve azt —, Krisztus Teste — melyet Isten megelevenítő hatalma hoz létre az ő örök szándéka szerint — valójában olyan egyénekből áll, akik valódi tagokként egyesültek a Fővel. Isten háza, ahogy az most a földön létezik, Isten azon munkájának a gyümölcse, amelyet ő itt emberekre bízott, nem pedig az ő terveinek tulajdonképpeni tárgya (bár a Jelenések könyvében szereplő város bizonyos mértékig megfelel ennek). Amennyiben ez Isten munkája, nyilvánvaló, hogy ez a ház azokból áll, akik valóban Isten elhívottai, s így ezt a házat Isten hozta létre, ahogy itt is szó van róla (vö. Csel 2,47). Azonban ennek a munkának a gyakorlati eredményét amely emberi kezek által, az ő felelősségük mellett valósul meg (1Kor 3) — nem szabad összekevernünk Isten terveinek tárgyával. Aki nem egyesült valóban a Fővel, az nem lehet valódi tagja Krisztusnak, és a háznak sem lehet <text:span text:style-name="Félig_20_kiemelt">valódi </text:span>építőköve. A ház azonban Isten lakóhelye lehet annak ellenére, hogy nem valódi kövek is részt vehetnek az építésében. Az viszont lehetetlen, hogy Krisztus Testének tagja legyen valaki, aki nem Istentől született. Lásd az előző lábjegyzetet.</text:p></text:note-body></text:note></text:p>
      <text:p text:style-name="Könyvadatsor"><text:soft-page-break/><text:span text:style-name="Hivatkozás"><text:span text:style-name="T47">(</text:span></text:span><text:span text:style-name="Mű_20_címe"><text:span text:style-name="T47">Biblia — Magyarázó jegyzetekkel</text:span></text:span><text:span text:style-name="Hivatkozás"><text:span text:style-name="T47">. </text:span></text:span><text:span text:style-name="Cégnév"><text:span text:style-name="T47">Magyar Bibliatársulat, Kálvin Kiadó</text:span></text:span><text:span text:style-name="Hivatkozás"><text:span text:style-name="T47">)</text:span></text:span><text:span text:style-name="T47">:</text:span></text:p>
      <text:p text:style-name="Átvett_20_anyagok_20_réssel"><text:span text:style-name="T47">A szerző emlékezteti a pogánykeresztyéneket arra, hogy ők csak azért ismerhetik meg az igaz </text:span><text:span text:style-name="Félig_20_kiemelt"><text:span text:style-name="T47">Istent, </text:span></text:span><text:span text:style-name="T47">és az üdvösséget, amelyet ő ajándékoz nekik, mert Jézus Krisztus áldozata </text:span><text:span text:style-name="Félig_20_kiemelt"><text:span text:style-name="T47">(vére) </text:span></text:span><text:span text:style-name="T47">által Isten </text:span><text:span text:style-name="Félig_20_kiemelt"><text:span text:style-name="T47">Izráelnek </text:span></text:span><text:span text:style-name="T47">adott </text:span><text:span text:style-name="Félig_20_kiemelt"><text:span text:style-name="T47">ígérete </text:span></text:span><text:span text:style-name="T47">rájuk nézve is érvényessé vált. Lehetséges, hogy a pogánykeresztyének között fennállt a veszély, hogy ezt figyelmen kívül hagyják, és megfeledkeznek a jelentéktelenné vált zsidókeresztyénségről, vagy megvetik őket (vö. Róm 11,17-24). A 11k. v. a zsidók szemszögéből nézve ábrázolja a pogányság létformáját, a 13. v. pedig nagy vonalakban az új helyzetet: a pogánykeresztyének Jézus váltsághalála által a messzeségből közel kerültek Istenhez, és közösségre jutottak vele.</text:span></text:p>
      <text:p text:style-name="Átvett_20_anyagok_20_réssel"><text:span text:style-name="T47">Krisztus halálában nemcsak Isten békélt meg az emberrel (Róm 5,10; 2Kor 5,18-20), hanem az munkálja a megbékélést zsidók és pogányok között is. Jézus halála azzal, hogy </text:span><text:span text:style-name="Félig_20_kiemelt"><text:span text:style-name="T47">érvénytelenné tette </text:span></text:span><text:span text:style-name="T47">a →törvény ítélő hatalmát (vö. Gal 3,13k; Kol 2,14), megszüntette annak erejét is, amely </text:span><text:span text:style-name="Félig_20_kiemelt"><text:span text:style-name="T47">elválasztó falként ellenségeskedést </text:span></text:span><text:span text:style-name="T47">szült zsidók és pogányok között (14k. v.). </text:span><text:span text:style-name="T23">Azzal, hogy Jézus halála mindkét csoportot </text:span><text:span text:style-name="Félig_20_kiemelt"><text:span text:style-name="T23">megbékéltette Istennel, megölte az ellenségeskedést </text:span></text:span><text:span text:style-name="T23">is közöttük. Halála által így jött létre egy új emberiség, az új Ádám (= </text:span><text:span text:style-name="Félig_20_kiemelt"><text:span text:style-name="T23">ember), </text:span></text:span><text:span text:style-name="T23">a Krisztus </text:span><text:span text:style-name="Félig_20_kiemelt"><text:span text:style-name="T23">egy teste: </text:span></text:span><text:span text:style-name="T23">a zsidókból és pogányokból álló gyülekezet</text:span><text:span text:style-name="T47"> (15k. v.). A 17k. v. aláhúzza, hogy Krisztus mindkét csoport számára hirdette a békességet, és általa együtt találták meg az Atyához vezető szabad utat.</text:span></text:p>
      <text:p text:style-name="Könyvadatsor"><text:span text:style-name="Hivatkozás"><text:span text:style-name="T47">(</text:span></text:span><text:span text:style-name="Mű_20_címe"><text:span text:style-name="T47">Jeromos Bibliakommentár</text:span></text:span><text:span text:style-name="Hivatkozás"><text:span text:style-name="T47">. </text:span></text:span><text:span text:style-name="Cégnév"><text:span text:style-name="T47">Szent Jeromos Katolikus Bibliatársulat</text:span></text:span><text:span text:style-name="Hivatkozás"><text:span text:style-name="T47">)</text:span></text:span><text:span text:style-name="T47">:</text:span></text:p>
      <text:p text:style-name="Átvett_20_anyagokra"><text:span text:style-name="Kiemelt"><text:span text:style-name="T44">21 (D) A zsidók és a pogányok egysége (2,11-22):</text:span></text:span><text:span text:style-name="T47"> A pogányok és a zsidók most már egy új emberiséget alkotnak, melyet Krisztusban teremtettek, és amely kiengesztelődött egyrészről egymással, másrészről Istennel (13-18. v.). {</text:span></text:p>
      <text:p text:style-name="Átvett_20_anyagok_20_-_20_textusbővítésre"><text:span text:style-name="T47">}</text:span><text:span text:style-name="Kiemelt"><text:span text:style-name="T44"> 11.</text:span></text:span><text:span text:style-name="Félig_20_kiemelt"><text:span text:style-name="T47"> körülmetélésről: </text:span></text:span><text:span text:style-name="T47">A körülmetéltség, a zsidóság ismert jegye a hellén világban, a zsidók és a pogányok különbségét jelképezte.</text:span><text:span text:style-name="Kiemelt"><text:span text:style-name="T44"> 12.</text:span></text:span><text:span text:style-name="Félig_20_kiemelt"><text:span text:style-name="T47"> idegenek voltatok Izrael közösségétől: </text:span></text:span><text:span text:style-name="T47">A szerző az állampolgárság politikai képét használja annak érdekében, hogy leírja a pogányok Isten népének köréből való kirekesztettségét. Mivel a pogányok elidegenedtek Izrael Istenétől, ezért nem részesülhetnek a szövetségből, ami nem más, mint a megígért szabadulás (ld. Róm 9,4-5; → 82:43). {</text:span></text:p>
      <text:p text:style-name="Átvett_20_anyagokra"><text:span text:style-name="T47">}</text:span><text:span text:style-name="Kiemelt"><text:span text:style-name="T44"> 13.</text:span></text:span><text:span text:style-name="Félig_20_kiemelt"><text:span text:style-name="T47"> </text:span></text:span><text:span text:style-name="Félig_20_kiemelt"><text:span text:style-name="T23">egykor távol voltatok, közel jutottatok: </text:span></text:span><text:span text:style-name="T23">A régi spirituális képek (ld. Iz 57-19 és Zak 6,15) pontosan leírják a pogányok korábbi állapotát, de azt az új helyzetet is, melyet Krisztus halála eredményezett.</text:span><text:span text:style-name="T47"> A páli iratokban (Róm 5,10-11; 2Kor 5,18-20) a kiengesztelődés csak Krisztus halála által megy végbe, és békét, valamint az Istennel való egyesülést hozta el (→ 82:72). Az Ef-ben, a kiengesztelődésnek ez az értelmezése kitágul a zsidók és a pogányok közti békére és egyesülésre is.</text:span><text:span text:style-name="Kiemelt"><text:span text:style-name="T44"> 14. </text:span></text:span><text:span text:style-name="Félig_20_kiemelt"><text:span text:style-name="T32">mert ő a mi békességünk: </text:span></text:span><text:span text:style-name="T32">Ez a kitétel talán egy kora keresztény himnusz töredékének az eleje, mely a 2,16-ig tart</text:span><text:span text:style-name="T47">, és amelyet a szerző szerkesztett bele levelébe (ld. Schille: </text:span><text:span text:style-name="Félig_20_kiemelt"><text:span text:style-name="T47">Frühchristliche Hymnen </text:span></text:span><text:span text:style-name="T47">[→ 18] 23-27; J. T. Sanders: </text:span><text:span text:style-name="Félig_20_kiemelt"><text:span text:style-name="T47">ZNW </text:span></text:span><text:span text:style-name="T47">56 [1965] </text:span><text:soft-page-break/><text:span text:style-name="T47">216-218).</text:span><text:span text:style-name="Kiemelt"><text:span text:style-name="T44"> 14.</text:span></text:span><text:span text:style-name="Félig_20_kiemelt"><text:span text:style-name="T47"> </text:span></text:span><text:span text:style-name="Félig_20_kiemelt"><text:span text:style-name="T32">a közöttük lévő válaszfalat, az ellenségeskedést lebontotta: </text:span></text:span><text:span text:style-name="T32">Habár ez a kép valószínűleg egy metaforikus utalás arra a falra, mely a jeruzsálemi templom belső udvarában elválasztotta a pogányokat (Josephus Flavius: </text:span><text:span text:style-name="Félig_20_kiemelt"><text:span text:style-name="T32">Ant., </text:span></text:span><text:span text:style-name="T32">XV.11.5¤ §417), az összetételben szereplő </text:span><text:span text:style-name="Félig_20_kiemelt"><text:span text:style-name="T32">echthron, </text:span></text:span><text:span text:style-name="T32">„ellenségeskedés” főnév azt sugallja, hogy a kép eredetileg a két csoport közötti nemzetiségi ellentéteket volt hivatott ábrázolni</text:span><text:span text:style-name="T47"> (ld. Csel 10,28).</text:span><text:span text:style-name="Kiemelt"><text:span text:style-name="T44"> 15.</text:span></text:span><text:span text:style-name="Félig_20_kiemelt"><text:span text:style-name="T47"> </text:span></text:span><text:span text:style-name="Félig_20_kiemelt"><text:span text:style-name="T23">új emberré teremtse magában: </text:span></text:span><text:span text:style-name="T23">Bár a régi emberiség elszakadt és elidegenedett Istentől Ádám bűne miatt (Róm 5,12-17), a Krisztusban teremtett új emberiség kiengesztelődött Istennel a kereszt által.</text:span><text:span text:style-name="T47"> A szerző a páli írások Ádám-Krisztus tipológiáját (→ 82:82-85) használja arra, hogy leírja azt az új helyzetet, melyet az okozott, hogy a zsidók és a pogányok egy testben egy új emberiséget alkotnak.</text:span><text:span text:style-name="Kiemelt"><text:span text:style-name="T44"> 16.</text:span></text:span><text:span text:style-name="Félig_20_kiemelt"><text:span text:style-name="T47"> egy testben: </text:span></text:span><text:span text:style-name="T47">Vö. Kol 1,22. Azáltal, hogy a szerző kihagyja a Kol-ben megtalálható pontosítást, ti. hogy ez a test a megfeszített Krisztus teste, ő úgy értelmezi a </text:span><text:span text:style-name="Félig_20_kiemelt"><text:span text:style-name="T47">sóma, </text:span></text:span><text:span text:style-name="T47">„test” szót, hogy az az új emberiségre, azaz az Egyházra vonatkozik.</text:span><text:span text:style-name="Kiemelt"><text:span text:style-name="T44"> 17.</text:span></text:span><text:span text:style-name="Félig_20_kiemelt"><text:span text:style-name="T47"> békét hirdessen nektek, akik távol voltatok: </text:span></text:span><text:span text:style-name="T47">Ld. Iz 57,19. (Ld. N. J. McEleny: </text:span><text:span text:style-name="Félig_20_kiemelt"><text:span text:style-name="T47">NTS </text:span></text:span><text:span text:style-name="T47">20 [1973-74] 319-341; P. Tachau: </text:span><text:span text:style-name="Félig_20_kiemelt"><text:span text:style-name="T47">‘Einst’ und ‘Jetzt’ im Neuen Testament, </text:span></text:span><text:span text:style-name="T47">FRLANT 105, Göttingen 1972). {</text:span></text:p>
      <text:p text:style-name="Átvett_20_anyagok_20_-_20_textusbővítésre"><text:span text:style-name="T47">}</text:span><text:span text:style-name="Kiemelt"><text:span text:style-name="T44"> 19-22.</text:span></text:span><text:span text:style-name="T47"> Ezek a versek az Egyházra vonatkozó erőteljes és átható metaforák sorozata, melyek az új emberiség helyzetét írják le.</text:span><text:span text:style-name="Kiemelt"><text:span text:style-name="T44"> 19.</text:span></text:span><text:span text:style-name="Félig_20_kiemelt"><text:span text:style-name="T47"> polgártársai: </text:span></text:span><text:span text:style-name="T47">Az Isten </text:span><text:span text:style-name="Félig_20_kiemelt"><text:span text:style-name="T47">polis-ában, </text:span></text:span><text:span text:style-name="T47">„városában” való állampolgárság felülmúlja a város és a tartomány fizikai határait, és kiterjed az angyalokkal való közösségre is (ld. 1,18). </text:span><text:span text:style-name="Félig_20_kiemelt"><text:span text:style-name="T47">Isten háznépe: </text:span></text:span><text:span text:style-name="T47">A görög-római világban a legalapvetőbb társadalmi egység a háztartás volt, mely magába foglalta a szülőket, a gyerekeket és a rabszolgákat. A keresztényeket, Isten háztartásának tagjaiként, Isten szeretett gyermekeinek hívják (5,1), jogosultak arra a gazdag örökségre (1,18; 2,7), melyet atyjuk pazarol rájuk (1,7-8).</text:span><text:span text:style-name="Kiemelt"><text:span text:style-name="T44"> 20.</text:span></text:span><text:span text:style-name="Félig_20_kiemelt"><text:span text:style-name="T47"> alapjára rakott épület: </text:span></text:span><text:span text:style-name="T47">A háztartás szociális egységét egy épületben jeleníti meg ― ehhez az apostolok és a próféták jelentik az alapköveket, míg Krisztus a szegletkövet (vö. 1Kor 3,11).</text:span><text:span text:style-name="Kiemelt"><text:span text:style-name="T44"> 21.</text:span></text:span><text:span text:style-name="Félig_20_kiemelt"><text:span text:style-name="T47"> Benne illeszkedik egybe az egész épület: </text:span></text:span><text:span text:style-name="T32">Az Egyház, mint épület metaforája összeolvad a test képével, melyből így megszületik annak az építkezésnek a képe, mely élő kövekből áll össze, és melyből Isten lakhelye, a Templom nő és fejlődik ki (vö. 4,15-16; 1Pét 2,4-5). Tehát a közösségről, mint Isten templomáról alkotott eszméből fejlődik ki az a páli gondolat, hogy a test Isten temploma, amivel szoros párhuzamban áll a qumráni közösség önértelmezése, ti. hogy a közösség Isten temploma</text:span><text:span text:style-name="T47"> (Gärtner, B.: </text:span><text:span text:style-name="Félig_20_kiemelt"><text:span text:style-name="T47">The Temple and the Community in Qumran and the New Testament, </text:span></text:span><text:span text:style-name="T47">SNTSMS 1, Cambridge 1965; R. Schnackenburg: „Die Kirche als Bau: Epheser 2,19-22 unter ökumenischen Aspekt”, </text:span><text:span text:style-name="Félig_20_kiemelt"><text:span text:style-name="T47">Paul and Paulinism </text:span></text:span><text:span text:style-name="T47">[→ 15] 258-270).</text:span></text:p>
      <text:p text:style-name="Könyvadatsor"><text:span text:style-name="Hivatkozás"><text:span text:style-name="T47">(</text:span></text:span><text:span text:style-name="Név_20_hivatkozásban"><text:span text:style-name="T47">Szabó Andor</text:span></text:span><text:span text:style-name="Hivatkozás"><text:span text:style-name="T47">: </text:span></text:span><text:span text:style-name="Mű_20_címe"><text:span text:style-name="T47">Lábam előtt mécses a Te igéd</text:span></text:span><text:span text:style-name="Hivatkozás"><text:span text:style-name="T47">. </text:span></text:span><text:span text:style-name="Cégnév"><text:span text:style-name="T47">Kálvin Kiadó</text:span></text:span><text:span text:style-name="Hivatkozás"><text:span text:style-name="T47">)</text:span></text:span><text:span text:style-name="T47">:</text:span></text:p>
      <text:p text:style-name="P7"><text:span text:style-name="Kiemelt"><text:span text:style-name="T45">ISTENT NÉLKÜLÖZVE</text:span></text:span></text:p>
      <text:p text:style-name="P8"><text:span text:style-name="Félig_20_kiemelt"><text:span text:style-name="T47">Ef 2,11-13</text:span></text:span></text:p>
      <text:p text:style-name="P39"><text:span text:style-name="T12">A megjavult életet kezdő ember nem szereti ha múltjára, viselt dolgaira emlékeztetik.</text:span><text:span text:style-name="T29"> Szégyelli és minden vágya, hogy meg nem történtté tegye azt, ami volt, s mert ez lehetetlen, állandó lelkiismereti bántalmak gyötrik, békétlen önmagával, mert a dolgok visszafordíthatatlanok. </text:span><text:span text:style-name="T12">A Krisztusban lett új élet nem bajlódik ilyesmivel, mert a bűnbocsánatban megtörténik velünk a csoda, amire magunktól képtelennek bizonyultunk. Lehet új lapot nyitni, a bűnök eltöröltettek Krisztus vérével, és Isten nem emlékezik rájuk többé vádlóan. Ez utóbbi feltétlenül hozzátartozik hitbeli bizonyosságunkhoz. Éppen ezért szabad a szív arra, hogy a szükséges fenntartásokkal beszéljen is a keresztyén arról, aki volt, míg Krisztust nem ismerte.</text:span><text:span text:style-name="T29"> Nem szabad mindent kiteregetnie múltjából, hogy újból át ne élje azt, ami már a múlté, mert ezzel másokat is gondolatbeli kísértésbe vihetne. Mégis, bár összegezve, de nyilatkozhat őszintén, hiszen azok a bűnök, régi életével együtt, halottak. Összegező visszaemlékezés tehát szükséges és hasznos, mert segít helyes arányban látni, felmérni az egészen mást, ami most van, akik most vagyunk az egyházban. Evégett emlékezteti olvasóit, hallgatóit Pál, hogy milyenek voltak, amíg Isten ígéretein kívül, lzráel közösségétől távol voltak, mint körülmetéletlenek, ahogy lzráel, lebecsülő éllel emlegette is más népek fiait.</text:span> Az hogy Krisztus nélkül, Isten nélkül voltak, úgy értendő, hogy reménység nélkül éltek, voltaképpen nélkülözték Istent, s reménytelenül őrölték napjaikat, netán magukat felcsigázva múlatták az időt, de boldogabbá nem tudták tenni magukat, s másokat sem. Lelküket megbéklyózta az életérzés, hogy kívülállók, idegenek, azt sem tudva mitől, kitől, s csak mintegy üvegen át néznek, vágyakoznak befelé, de az út el van torlaszolva előttük, míg odabenn a boldogság honol. A fél életüket odaadták volna érte, de senki rá se hederít a kívül toporgóra. A csőd e megfoghatatlan érzésére igazán csak most utólag, Krisztusból visszatekintve derül értelmet adó világosság. Arra, ami azelőtt tehetetlenként, kiszolgáltatottan csak sodort magával.</text:p>
      <text:p text:style-name="P6">Árnyék létezésünk egy pontján, talán a legmélyebben, belépett életünkbe a már nem is remélt alkalom, az a „most”, ami egyedül Krisztusban köszönt rá a csüggedt emberre, s Vele megérkeztek a csodák, mert akik addig minden igaz jótól távol estek, egyszeriben közelvalókká lettek. Jézus Krisztusban betöltötte Isten békessége mind a közel, mind a távol lévőt, amaz <text:soft-page-break/>ígéret szerint: „Meggyógyítom őt!” (Ézs 57,19). Mindez megnyert, átélt, személyes ajándékká lett számukra. Nem feledve a múltat, de nem vívódva immár vele, szabad a közellét, a „belül kerültség” örömének hangot is adni, élni lehetőségeivel, de tisztában lenni árának súlyával is, ami lehetővé tette döntő helyzetváltozásunkat, azaz, hogy Krisztus vére által, az Ő áldozatáért, azzal, hogy bűneinkért eleget tett, adatott meg az egykor messze sodródottaknak, hogy közelvalóvá lehettünk mi az egykori számkivetettek. — <text:span text:style-name="T12">Bármily messzeségből jöhetsz, Krisztus vérében minden jogod megvan rá, hogy otthonosan érezd magad Őnála, az Ő gyülekezetében!</text:span></text:p>
      <text:p text:style-name="P7"><text:span text:style-name="Kiemelt"><text:span text:style-name="T45">VÁLASZFALAK LEROMBOLÁSA</text:span></text:span></text:p>
      <text:p text:style-name="P8"><text:span text:style-name="Félig_20_kiemelt"><text:span text:style-name="T47">Ef 2,14-22</text:span></text:span></text:p>
      <text:p text:style-name="P9">Jézus Krisztus a testet öltött békesség, aki kereszthalálakor a maga testében bontotta le, ölte meg az ellenségeskedést, a kiválasztás nyomán támadt különbség félreértése miatti szembenállást, azt a falat, ami Izráelt és a népeket elválasztotta egymástól. <text:span text:style-name="T12">A dinamikus test és a kőből épült fal képei, hasonlatai ötvöződnek egymással e szakaszban, ahol tehát a váltsághalál egyik eredményéről, gyümölcséről esik szó. Miután e szükséges romboló munkát Krisztus elvégezte, megteremtődött a lehetőség, hogy a két nemzetséget, zsidókat és pogányokat egy testben, egy új emberré alkossa. Az egyház itt az új nemzetség.</text:span> Az alkalmazott nyelvi eszköztár formailag itt közelít a gnosztikus megfogalmazásokhoz, aminthogy a közbevetett elválasztó fal képe is emlékeztet távolról az Istent és a teremtményt elválasztó falra, ami az égbolt, a firmamentum lenne. E gondolatok azonban csak a távolból sejlenek fel. Az ige mitológiátlanítja és történetivé, de térben is elképzelhetővé teszi a hittudatot és a keresztyén közösséget. A lebontott és érvénytelenített válaszfal így jelenti a tételes törvénymagyarázatokat. Ezeket is hatálytalanítva szerzett békességet, megbékéltetve egymással az addig szembenállókat. Hogy pedig „eljött”, az az evangélium hirdetését jelenti, melyben betelik az Ézs 57,19 ígérete. Miközben hirdeti, meg is teremti a békességet, s megnyílik mindkettő számára a szabad út Istenhez; egy Lélek által az Atyához (Zsid 10,19k), s itt újból feltűnik az égbolt képe, amit Krisztus áttört, s minket ezen át vitt, ragadott magával az Atyához (6; 4,8). Előtérben mégis a megnyílt kárpit áll, amin át feltétel nélkül, akadálytalanul léphet be mindenki, minden nép fia, az Ö testén át, ami új és élő út (vö. föntebb: Zsid 10,20).</text:p>
      <text:p text:style-name="P6">Általa megváltottan új helyzet teremtődött meg a népek közül hozzá tértek számára. <text:span text:style-name="T29">Azelőtt idegen, tőle elidegenedett volt az emberiségnek Izráelen kívüli része, kisebbrendűség miatt vívódva, vagy az Isten helyére törve, de mindenképpen boldogtalanul. Jöttment volt, akit joggal néztek, sőt tiltottak ki pl. a jeruzsálemi templomból úgy, hogy csak a pogányok, ill. az asszonyok udvarait látogathatták azok, akiket e hely megilletett, beljebb nem merészkedhettek. Tiltó, fenyegető tábla figyelmeztette a kéretlen behatolókat. Krisztusban nincs elutasító figyelmeztetés és nincs belső, bizalmas kör, ahová a hitetlen nem teheti be a lábát, oda minden kereső beléphet.</text:span> Isten országában teljes jogú polgár a pogányokból jött is, ha elviseli a légkört, senki őt ki nem vetheti. {</text:p>
      <text:p text:style-name="P19">} Ötvöződik ismét a test dinamikus s az épület statikus képe: az apostolok és (keresztyén) próféták alapkövére épülve, az íveket összefogó zárókőben egyesülve egy test, egy templom és Isten hajléka az egyház. A próféták itt az apostoli tanítványok nemzedéke, a fogalmazás Mózes és a próféták ÓSZ-beli idői sorrendjét követi.</text:p>
      <text:p text:style-name="P19">Az ige által megszólítottak együtt épülnek, épülhetnek szent templommá. Legyen vége jól leplezett és ügyesen kimagyarázott szembenállásoknak; enélkül nincs növekvés a Főben, Krisztusban, csak kicsinyesség és kisszerűség.</text:p>
      <text:p text:style-name="Könyvadatsor"><text:span text:style-name="Hivatkozás"><text:span text:style-name="T47">(</text:span></text:span><text:span text:style-name="Név_20_hivatkozásban"><text:span text:style-name="T47">Victor János</text:span></text:span><text:span text:style-name="Hivatkozás"><text:span text:style-name="T47">: </text:span></text:span><text:span text:style-name="Mű_20_címe"><text:span text:style-name="T47">Csendes percek</text:span></text:span><text:span text:style-name="Hivatkozás"><text:span text:style-name="T47">. </text:span></text:span><text:span text:style-name="Cégnév"><text:span text:style-name="T47">Református Sajtóosztály</text:span></text:span><text:span text:style-name="Hivatkozás"><text:span text:style-name="T47">)</text:span></text:span><text:span text:style-name="T47">:</text:span></text:p>
      <text:p text:style-name="P7"><text:span text:style-name="Kiemelt"><text:span text:style-name="T47">„KÖZELVALÓK” ÉS „TÁVOLVALÓK”</text:span></text:span></text:p>
      <text:p text:style-name="P8"><text:span text:style-name="Kiemelt"><text:span text:style-name="T47">Ef. 2:11-13</text:span></text:span></text:p>
      <text:p text:style-name="P39">Isten kegyelmének munkája azoknak az életében vált legszembeszökőbbé, akik a pogány népek soraiból ismerték <text:soft-page-break/>meg és fogadták el Krisztust. <text:span text:style-name="T29">Az Izrael népében Istennek már sok évszázadon át folytatott munkája előzte meg Krisztus megjelenését, mint a derengő hajnal a napfölkeltét. Ők régtől fogva elnyert lelki áldásoknak a beteljesedését kapták meg Krisztusban. Tehát Isten kegyelmének a forrásaihoz „közelvalók” voltak.</text:span></text:p>
      <text:p text:style-name="P19"><text:span text:style-name="T29">A pogány népek ellenben „távolvalók” voltak. Istennek akármilyen gazdag áldásaiban részesültek is evilági, mind testi, mind szellemi javak dolgában, magával Istennel nem volt közösségük. „Isten nélkül éltek e világban”. Isten „ígéreteinek szövetségétől”, a belőlük fakadó „reménységtől” a Krisztus várásától „idegenek” voltak.</text:span> Ez az a lelki sötétség, amelyet még a fölkelőnapnak előre küldött sugarai sem derítettek föl.</text:p>
      <text:p text:style-name="P6">És az ilyen „távolvalók” is egyszerre „közelvalókká” lettek, amikor Krisztust megismerték és hozzá megtértek. A lelki éjszakából egyszerre átérkeztek a teljes napfénybe. Pogány múltjuknak semmilyen hátrányát nem kellett többé szenvedniük. „Krisztus vére által” ugyanannak a kegyelemnek a teljes birtokába jutottak ők is, mint az izráelbeliek. A múltnak minden hiányát kipótolja Istennek kegyelme, amikor valaki Krisztust elfogadja!</text:p>
      <text:p text:style-name="P7"><text:span text:style-name="Kiemelt"><text:span text:style-name="T47">„LERONTOTTA A VÁLASZFALAT”</text:span></text:span></text:p>
      <text:p text:style-name="P8"><text:span text:style-name="Kiemelt"><text:span text:style-name="T47">Ef. 2:14-16</text:span></text:span></text:p>
      <text:p text:style-name="P9">Nagy „közbevetett válaszfal” választotta el egymástól Isten ószövetségi népét és a többieket, a pogányokat. „A parancsolatok tételekben való törvénye” volt ez, a külső szent szabályoknak az az egész rendszere, amelynek kereteibe bele volt foglalva Izráel élete. Ennek a „törvénynek” a megtartásával igyekeztek Istennek jótetszését elnyerni. más népekre pedig úgy néztek, mint tisztátalanokra. Ebből ádáz „ellenségeskedés” született.</text:p>
      <text:p text:style-name="P6">De Krisztus „eltörölte” a szent szabályok uralmát. „A keresztfa által” az Istennel való közösségnem egészen más útját nyitotta meg. Akár a „törvény” rendje alatt, akár annak keretein kívül élt a bűnös ember, elnyerheti az „az Istennel való megbékélést”, amelyet Krisztus szerzett élete áldozata árán. <text:span text:style-name="T12">Az az „új ember” számít csak, amelyiknek élete az Ő halálából fakad.</text:span></text:p>
      <text:p text:style-name="P6"><text:span text:style-name="T12">Ezzel „lerontotta” a zsidók és pogányok közt fölmagasodó „válaszfalat” is. Nincs más értelme az „ellenségeskedésnek”, ha Őrajta át vezet az egyetlen út Isten kegyelméhez.</text:span> A különben egymással szembenálló feleket Ő „eggyé tette”, „egy új emberré teremtette”, „Istennel megbékéltetve” őket, köztük egymás között is „békességet szerzett”. <text:span text:style-name="T12">S ha ez az ősi ellentét is föloldódhatott Őbenne, akkor milyen „válaszfal” állhat fent hívei között?</text:span></text:p>
      <text:p text:style-name="P7"><text:span text:style-name="Kiemelt"><text:span text:style-name="T47">BÉKESSÉG AZ EMBEREK KÖZÖTT</text:span></text:span></text:p>
      <text:p text:style-name="P8"><text:span text:style-name="Kiemelt"><text:span text:style-name="T47">Ef. 2:17-19</text:span></text:span></text:p>
      <text:p text:style-name="P9">„Békességet hirdetett néktek …” Amerre Krisztus jár, elcsendesedik a perpatvar és szűnik az emberek közti ellenségeskedés. Különben örökösen állana közöttük a versengés: kinek van joga magát „közelvalónak” tekinteni és kinek kell ebből a kiváltságból kirekesztettnek lennie, mint „távolvalónak”. De Krisztus szavára egymás felé hajolnak a szívek és örülnek, ha megoszthatják egymással minden kiváltságukat. (17)</text:p>
      <text:p text:style-name="P6">„Őáltala van szabad utunk az Atyához …” Ebből a legnagyobb kiváltságból úgysem tagadhatja ki az egyik ember a másikat, hiszen Krisztus maga mindnyájunkat egybefoglal, akármilyen különbségek vannak is közöttünk. Minden különbség eltörpül és elveszti a mérgét, ha emberek „egy Lélekben” ugyanazon Isten kegyelmébe jutnak azon az egyetlen úton, amelyet Ő nyitott meg számukra. Ezt az utat csak együtt járhatják. (18)</text:p>
      <text:p text:style-name="P19">„Nem vagytok jövevények és zsellérek …” <text:span text:style-name="T12">Abban a közösségben, amelyet Krisztus teremt az emberek között, nincsenek első‑ és nincsenek másodrendű tagok.</text:span><text:span text:style-name="T29"> Nincsenek kiváltságos rangok és előnyök. Mindenki egyaránt „polgártársa” az Isten „szentjeinek” és egyformán „cseléd” az Isten házanépében. (19)</text:span></text:p>
      <text:p text:style-name="Könyvadatsor"><text:span text:style-name="Hivatkozás"><text:span text:style-name="T47">(</text:span></text:span><text:span text:style-name="Név_20_hivatkozásban"><text:span text:style-name="T47">Cornelis van der Waal</text:span></text:span><text:span text:style-name="Hivatkozás"><text:span text:style-name="T47">: </text:span></text:span><text:span text:style-name="Mű_20_címe"><text:span text:style-name="T47">Kutassátok az Írásokat!</text:span></text:span><text:span text:style-name="Hivatkozás"><text:span text:style-name="T47"> </text:span></text:span><text:span text:style-name="Cégnév"><text:span text:style-name="T47">Iránytű Kiadó</text:span></text:span><text:span text:style-name="Hivatkozás"><text:span text:style-name="T47">)</text:span></text:span><text:span text:style-name="T47">:</text:span></text:p>
      <text:p text:style-name="Átvett_20_anyagok_20_réssel"><text:span text:style-name="Félig_20_kiemelt"><text:span text:style-name="T47">A pogányok, mint örököstársak. </text:span></text:span><text:span text:style-name="T47">Gondoljunk a pogányokra, akik eredetileg távol álltak Krisztustól. Nem tartoztak Izráel népéhez, az ígéret szövetségét tekintve idegenek voltak, </text:span><text:soft-page-break/><text:span text:style-name="T47">reménység és Isten nélkül éltek a világban (2:12). Krisztus, aki betöltötte Mózes törvényét, eltávolította az utolsó akadályt is és lehetővé tette, hogy a pogányok teljes jogú tagjai legyenek az egyháznak. Krisztus ledöntötte a válaszfalat. </text:span><text:span text:style-name="T32">A béke fejedelme által zsidók és görögök egy eklézsiában egyesülnek. Nincs helye semmiféle antiszemitizmusnak vagy nacionalista dölyfnek, mert nincsenek másodosztályú keresztyének. Minden keresztyén közösen alkot egyetlen templomot, amelynek szegeletköve Krisztus (2:11-22).</text:span></text:p>
      <text:p text:style-name="P19">Az apostol nagyon jól tudta, hogy a zsidó és pogány közötti elkülönítés megszüntetése új dolog (3:4-5). Őt éppen azért vetették börtönbe, mert az evangéliumot a pogányoknak hirdette. Pál mindemellett alázatosan tűrte el a bebörtönzést, mert nem saját elhatározásából cselekedett, hanem a Szentlélek adta tudtára a titkot, hogy a pogányok örököstársak és Jézus Krisztusban, az Ige által osztoznak az ígéretekben. Éppen Pál apostolt, aki valaha üldözte a keresztyéneket érte az a tisztesség, Isten öröktől való kiválasztása által, hogy prédikálhatott a pogányoknak és angyali hatalmasságok előtt hirdethette Isten csodálatos bölcsességét, amellyel a pogányok közül egybegyűjti egyházát (3:8kk).</text:p>
      <text:p text:style-name="Könyvadatsor"><text:span text:style-name="Hivatkozás"><text:span text:style-name="T47">(</text:span></text:span><text:span text:style-name="Név_20_hivatkozásban"><text:span text:style-name="T47">Pat </text:span></text:span><text:span text:style-name="Hivatkozás"><text:span text:style-name="T46">és </text:span></text:span><text:span text:style-name="Név_20_hivatkozásban"><text:span text:style-name="T47">David Alexander (</text:span></text:span><text:span text:style-name="Hivatkozás"><text:span text:style-name="T46">szerk.</text:span></text:span><text:span text:style-name="Név_20_hivatkozásban"><text:span text:style-name="T47">)</text:span></text:span><text:span text:style-name="Hivatkozás"><text:span text:style-name="T47">: </text:span></text:span><text:span text:style-name="Mű_20_címe"><text:span text:style-name="T47">Kézikönyv a Bibliához</text:span></text:span><text:span text:style-name="Hivatkozás"><text:span text:style-name="T47">. </text:span></text:span><text:span text:style-name="Cégnév"><text:span text:style-name="T47">Scolar Kiadó</text:span></text:span><text:span text:style-name="Hivatkozás"><text:span text:style-name="T47">)</text:span></text:span><text:span text:style-name="T47">:</text:span></text:p>
      <text:p text:style-name="Átvett_20_anyagok_20_réssel"><text:span text:style-name="Kiemelt"><text:span text:style-name="T47">2,11-22 A korlátok áttörése</text:span></text:span></text:p>
      <text:p text:style-name="P3">Az ókorban a zsidókat faji, vallási, kulturális és társadalmi korlátok választották el a pogányoktól. (A nemzsidóknak például halálbüntetés terhe mellett tilos volt belépniük a jeruzsálemi templom belső udvarába.) A zsidók Isten választott népe voltak — közel voltak Istenhez —, a pogányok pedig bűnösök, vagyis távol voltak Istentől. {</text:p>
      <text:p text:style-name="P6">} Krisztus, ledöntve a válaszfalakat, egy néppé tette a zsidókat és a pogányokat — nincs olyan földi hatalom, amely kettéválaszthatná őket. Krisztus egyesítette a két világot. Kereszthalálával kiengesztelte az Istent, s személyválogatás nélkül mindenkinek lehetőséget teremtett az üdvözülésre (14). Követőit minden korábbi ellentétnél erősebb kötelékek fűzik egymáshoz. A keresztények között nincsenek faji, nemi, társadalmi vagy kulturális megkülönböztetések. A zsidók és a pogányok egyek a Krisztusban: új népet alkotnak.</text:p>
      <text:p text:style-name="P3">► 12. vers A pogányból lett keresztényeknek semmi okuk, hogy felmagasztalják magukat. Mindeddig idegenek voltak. Csak a zsidók, Isten népe számára létezett remény.</text:p>
      <text:p text:style-name="P3">► A szentek polgártársai és Isten családjának tagjai (19 és 3,18) Pál a kifejezéssel azt mondja, hogy a zsidókból lett keresztyének mások, mint a „jövevények”, vagyis a pogányból lett keresztyének.</text:p>
      <text:p text:style-name="Könyvadatsor"><text:span text:style-name="Hivatkozás"><text:span text:style-name="T47">(</text:span></text:span><text:span text:style-name="Név_20_hivatkozásban"><text:span text:style-name="T47">Balikó Zoltán</text:span></text:span><text:span text:style-name="Hivatkozás"><text:span text:style-name="T47">: </text:span></text:span><text:span text:style-name="Mű_20_címe"><text:span text:style-name="T47">Az efezusi levél</text:span></text:span><text:span text:style-name="Hivatkozás"><text:span text:style-name="T47">. </text:span></text:span><text:span text:style-name="Cégnév"><text:span text:style-name="T47">Evangélikus Sajtóosztály</text:span></text:span><text:span text:style-name="Hivatkozás"><text:span text:style-name="T47">)</text:span></text:span><text:span text:style-name="T47">:</text:span></text:p>
      <text:p text:style-name="P9">KRISZTUSBAN EGYSÉG</text:p>
      <text:p text:style-name="P4">A MEGHASONLOTT VILÁGBAN</text:p>
      <text:p text:style-name="P40">2,11-22</text:p>
      <text:p text:style-name="Átvett_20_anyagok_20_behúzás_20_réssel"><text:span text:style-name="Félig_20_kiemelt"><text:span text:style-name="T47">„Emlékezzetek tehát arra, hogy ti egykor pogányok voltatok, úgynevezett körülmetéletlenek a körülmetéltek szerint, azok viszont azért nevezik magukat így, mert testükön emberkéz által körül vannak metélve, ti abban az időben Krisztus nélkül éltetek, Izrael közösségétől elkülönítve és mint ígéret szövetségein kívül álló idegenek, reménység nélkül és Isten nélkül voltatok, éltetek a világban, most pedig Krisztus Jézusban ti, akik egykor ‘távol’ voltatok, ‘közel’ kerültetek a Krisztus vére által, mert Ö a mi békességünk, aki a két nemzetséget eggyé tette és az Ő Testében lebontotta a válaszfalat, az ellenségeskedést, miután a törvényt tételes parancsolataival együtt érvénytelenné tette, hogy békességet szerezve, a kettőt egy új emberré teremtse önmagában. Megbékéltette mindkettőt egy testben az Istennel, miután a kereszt által megölte az ellenségeskedést önmagában és eljött és ‘békességet hirdetett nektek, a távoliaknak és békességet a közelieknek’. Mert általa van szabad utunk mindkettőnknek egy lélekben az Atyához. Ezért tehát nem vagytok idegenek és jövevények, hanem polgártársai a szenteknek és házanépe Istennek, mert ráépültetek az apostolok és próféták alapjára, a sarokkő pedig maga Krisztus Jézus, akiben az egész épület egybeilleszkedik és szent templommá növekszik az Úrban és Őbenne ti is együtt épültök az Isten hajlékává a Lélek által.”</text:span></text:span></text:p>
      <text:p text:style-name="Átvett_20_anyagok_20_-_20_textusbővítés_20_réssel"><text:soft-page-break/><text:span text:style-name="T23">Ez a szakasz még a páli iratokban is egyedülálló témát fejteget: Pogányok is — Krisztus által! — Izrael közösségébe, az üdvegyházba jutottak.</text:span><text:span text:style-name="T47"> „Dió”, mivel a szabadulás kegyelemből van, lehetséges a pogányok számára az „Ekklészia”-ba való egyesülésük. „Mnémoneite” jól gondoljátok meg, alaposan vegyétek szemügyre stb. értelemben. A „pote” „en szarki” a korábbi állapotuk rajza, amelyben a körülmetéltek lenézték a körülmetéletleneket. </text:span><text:span text:style-name="T23">A zsidók jogosan igényelték azt, hogy ők az Isten népe ebben a világban. De rögtön felhangzik az apostoli intés: A körülmetélkedés kézzel végzett aktus, testi jegy, még nem jelenti egyszerűen a pneumatikus, új világ jegyét, csak utal rá. Mert az igazi „peritomé kardias en pneumati”, olv. Róm 2,29, ill. az „acheiro poiétosz”, Kol 2,11. Itt azonban nem annyira kétféle körülmetélkedés hangsúlyos, hanem a pogányok múltja és jelene. Emlékezzenek arra, hogy ők „apéllotriómenoi tész politeiasz Iszrael” voltak. A „politeia” nem a szekuláris analógiából magyarázandó, hanem üdvtörténetileg értendő. Az „igazi” Izraeltől s így magától Istentől voltak elválasztva.</text:span><text:span text:style-name="T47"> Bengel: „tota res publica Israelis spectabat Christum”, s ebben az értelemben </text:span><text:span text:style-name="T23">most már reájuk is érvényes, hogy a pogányok is az igaz Izrael tagjai. Korábban — Izraelen kívül állva — „chórisz Chrisztu” — voltak. A zsidóknak volt Krisztusuk, a pogányoknak nem ezért Krisztus nélkül a pogányoknak nincs részük az izraeli-üdvegyházban, hiszen kívül álltak az ószövetségben található szövetségeken, mivel nem volt reménységük, nem volt értelmes jövendőjük sem, nem várták az üdvösséget, </text:span><text:span text:style-name="Félig_20_kiemelt"><text:span text:style-name="T23">csak a jelenben éltek eszkatológia, azaz reménység </text:span></text:span><text:span text:style-name="Félig_20_kiemelt"><text:span text:style-name="T23">nélkül. </text:span></text:span><text:span text:style-name="T23">Az „atheoi” semmiképpen sem jelent ateistát, hiszen éppen elég „istenük” volt. De nem volt kapcsolatuk az egyetlen, élő, igazi Istennel, Izrael szövetségi Urával.</text:span><text:span text:style-name="T47"> </text:span><text:span text:style-name="T32">Az apostol szavaiban nincsen él, nyoma sincsen gúnyolódásnak vagy elmarasztalásnak. Inkább a pogányok nyomorúságát érzékelteti az apostol. Hiszen ki voltak szolgáltatva a gonosz hatalmaknak s bár ez a világ sok mindent nyújtott nekik, de szabadulást és üdvösséget semmiképpen sem!</text:span><text:span text:style-name="T47"> {</text:span></text:p>
      <text:p text:style-name="Átvett_20_anyagokra"><text:span text:style-name="T47">} 13. vers: „nüni” </text:span><text:span text:style-name="T32">korábbi helyzetüktől eltérően most már nincsenek távol, hanem közel jutottak a Krisztusban, már nincsenek Krisztus nélkül stb. </text:span><text:span text:style-name="T23">„Közel” nem a zsidósághoz, nem is egyszerűen Istenhez, hanem az „Ekklészia”-hoz! Erre célzott az egész, eddigi üdvtörténelem, olv. Ézs 47,19, bár ezt a prófétai helyet a rabbik az exiliumban élő és bűnbánó zsidókra értették, később a prozelitákra vonatkoztatták. Mindez helyes értelemben a pogányok számára lehetségessé vált „en tó haimati tou Chrisztu”, azaz a pogányok Krisztus engesztelő halála útján váltak „közeli”-vé. A „dia” helyett „en” élesen fejezi ki, hogy Krisztus áldozata az egyetlen és maradandó alap, amelyen ez a váratlan fordulat nyugszik.</text:span><text:span text:style-name="T47"> </text:span><text:span text:style-name="T23">Immár örökre szabad az út a pogányok előtt! Efezusi levelünkben az a felséges, hogy mindez nemcsak Isten és ember közti megbékélést jelent, hanem megbékélést Izrael és a pogány népek között!</text:span><text:span text:style-name="T47"> 14. vers: </text:span><text:span text:style-name="T23">Krisztus a mi békességünk! Róla hirdettetik a távoliaknak a csodálatos üdvösségfordulat. Nélküle szó sem lehetne a békességről. A kifejezés párhuzamos helye 1Kor 1,30 az „eirénopoión” átfogó értelemben a „mediator pacis”. Csak Krisztusban van „sálóm”! Mindkettőről egyszerre van szó: Békesség Isten és az emberiség között, ill. a zsidók és pogányok között.</text:span><text:span text:style-name="T47"> </text:span><text:span text:style-name="T23">Azért Krisztus a mi békességünk, mert a </text:span><text:span text:style-name="Félig_20_kiemelt"><text:span text:style-name="T23">kettőt nemcsak összefogta, egybekapcsolta, hanem eggyé tette </text:span></text:span><text:span text:style-name="T23">„hen”! A korábban üdvtörténetileg indokolt kettősség után íme tökéletes egység a Krisztusban.</text:span><text:span text:style-name="T47"> Mindkettő (zsidó és pogány) ebben az egységben más, mint korábban volt. Mert nem szövetkeztek egymással, megtartva önmagukat, hanem Krisztusban eggyé váltak. Ezt magyarázza a 15. vers az egy új ember témával. Előbb azonban arról szól, mindez hogyan történt? </text:span><text:span text:style-name="T32">Krisztus ledöntötte a válaszfalat. Vajon értették‑e ezt a levél címzettjei? Sokan a törvény válaszfalára gondoltak ugyanis, amely falat a rabbik építettek a törvény köré, hogy meggátolják a törvényszegést. Ezt még kevésbé érthették az olvasók. Vannak, akik a „fragmos” alatt mitikus-gnosztikus értelemben arra a válaszfalra gondoltak, amely elválasztja egymástól a mennyei és földi világot. Tehát a plérómát a földtől. Vagy a jeruzsálemi templomfalra utal Pál, amely elválasztotta Izrael népét a prozelitáktól? Valószínűen elsősorban mégis a törvényről lehet szó.</text:span><text:span text:style-name="T47"> Ez választotta el egymástól Izraelt és a többi népet, a pogányokat. „Katergészász” annyi, mint hatályon kívül helyezni, érvényteleníteni. Az „echtra” is a zsidók és pogányok közti ellenséges viszonyra vonatkozik. Krisztus mindezt elsöpörte az útból, amikor a törvényt engesztelő halálával és feltámadásával hatályon kívül helyezte. „Dogmata semmiképpen sem a „nova lex” értelmében, hiszen a törvény, mint „út” vált érvénytelenné. </text:span><text:span text:style-name="T23">Krisztus most mindkét csoport számára szabad utat nyitott az üdvösségre s ezért került hatályon kívülre a törvény, mert Krisztus az emberiség két csoportját önmagában eggyé tette, hogy új emberré váljanak. Ténylegesen új teremtésről (ktiszisz) van szó, új, mintegy harmadik emberről s ez az új ember a zsidókból és pogányokból eggyé vált egyházat, „Ekklészia”‑t jelenti. A „harmadik nemzetség” vö. 1Kor 10,12! Így a Krisztus által eggyé lett emberiség már nincsen a bűn-halál hatalma alatt, hanem az új „aión”-hoz tartozik (2Kor 5,17 — Gal 6,15).</text:span><text:span text:style-name="T32"> De miért nevezi Pál az új emberiséget új embernek? A kérdésre nem válasz 4,13 sem, ahol az „új ember” az „Ekklészia” és az „anér teleios” Krisztus és az „Ekklészia” egysége. Ismét a gnózisra kell gondolnunk? A </text:span><text:soft-page-break/><text:span text:style-name="T32">kifejezés </text:span><text:span text:style-name="T32">feltűnően névelő nélkül fordul elő és így bajosan vonatkoztatható egy meghatározott személyre. Inkább képről van szó.</text:span><text:span text:style-name="T47"> Az „Ekklészia” növekedésének célja, hogy eljusson a férfiúságra, a férfikor teljességére. — </text:span><text:span text:style-name="T23">A 16. versben Krisztus üdvösséget nyújtó művének második célja áll elénk: „apokatallassein”, csak itt és a Kol levélben, különben „apo” nélkül szerepel. Az alany mindig Isten, sohasem az ember. A megbékélés Istentől indul és a megbékélésben Isten és az ember nem partnerek, nem egyenrangúak, hiszen az ember nem olyan, mint aki veszélyben van, hanem mint aki már </text:span><text:span text:style-name="Félig_20_kiemelt"><text:span text:style-name="T23">teljesen elveszett, </text:span></text:span><text:span text:style-name="T23">szó sincsen, aktivitásunkról. 2Kor 5,20 nem azt mondja hogy mivel Isten már megbékélt, az ember is tanúsítson megbékélést. A „logosz tész katallagész” nem a megbékítő ige értelmében van, hanem a már megtörtént megbékélésről szóló híradás értelmében, amely egyúttal hitre hív. Itt is az a viszony Isten és ember között, mint a megigazulással. Az ember nem konstruálja, hanem csak elfogadja vagy visszautasítja. Róm 5,10 szerint a megbékélés Istennek az ellenségei iránti szeretetének mindent felülmúló </text:span><text:span text:style-name="T23">mértéke. Ezért (!) van szükség ennek meghirdetésére.</text:span><text:span text:style-name="T32"> Nemcsak a vétkek eltörléséről van szó, hanem döntő változásról. Isten és ember közötti viszony még élesebb, mint a megigazulásban. Mert a megbékélés örökre szóló találkozás és együttlét Isten és ember között!</text:span><text:span text:style-name="T47"> Igen „meleg” kép ... Megbékélésről azok között lehet szó, akik valamikor egymáshoz közel álltak. A „en heni szómati” azt jelenti, hogy Krisztus a fragmosz áttörésével az emberiség két csoportját egy testté teremtette és egyúttal Istennel megbékélt egységgé ... Ez a „dia tou sztaurou” született meg a kereszt botrányában, hiszen a legreménytelenebb és legátkozottabb halálról van szó, a helyettes elégtételt szerző golgotai halálról. Éppen ez ismét a paradoxia: Ezzel a páratlan halállal halt meg a halál, lett vége az ellenségeskedésnek. A 17. vers szerint a megbékélés, békesség „kérügma”. Hogyan értendő az „elthón”? Zűrzavaros feltevések vannak. De az elfogulatlan olvasó számára világos, hogy Krisztusnak erre a világra való jöveteléről van szó, hiszen az Ő megjelenése eleitől kezdve „béke-ajánlat”! A 18. vers szerint a két csoport egyképpen szabad menetelhez jutott az Atyához. A szó „proszágógé” intranzitív értelemben tehát nem bevezetés, hanem belépés. Mégpedig „en heni pneumati” paralel a 16. versben olvasható „en heni szómati”-val. Így „in uno spiritu, id est uniti unione spiritus sancti”. Mert Krisztus által Isten atyánkká lett, Ő a „patér”, nekünk pedig ajándékozta a fiúságot. Ezzel még a zsidók sem rendelkeztek korábban. {</text:span></text:p>
      <text:p text:style-name="P19">} 19. vers „ara oun” összefoglalja az eddigieket: A pogányok polgártársak lettek, beépültek Isten népébe és teljesjogú társak, Isten közelében vannak és mivel Isten házanépéhez tartoznak, máris kövekké váltak az építésben. — 20. vers: <text:span text:style-name="T12">Az „Ekklészia” épülethez hasonló. A kép nem ritka, olv. 1Kor 3,10 — 1Pt 2,4. Isten templomává épülni az Úrban tulajdonképpen ószövetségi hátterű kifejezés. Krisztus az „akrogóniaiosz”, egyesek szerint nem az alapkőről van szó, hanem a zárókőről.</text:span><text:span text:style-name="T12"> 2Kir 25,17-ben a templomi oszlopok koronája ez. Mindkét értelem lehetséges.</text:span><text:span text:style-name="T29"> Az irányadó a kontextus, amely szerint az apostolok és próféták munkája a Krisztus-szegletkőre épül. Az alap megvan, az építés folyik, amíg el nem készül, azaz amíg a zárókő nem helyezhető el.</text:span> Olv. Ézs 28,16. <text:span text:style-name="T12">Vitatják a „próféták” értelmét, ószövetségi vagy újszövetségi prófétákról van‑e szó. Az utóbbi a valószínű 3,5 és 4,11 egybevetésével.</text:span><text:span text:style-name="T29"> Az apostolok említése a szövegben bizonyíték a korai keltezés mellett, mert később pl. az Ignáczius-levelekben csak a 12 és Pál soroltattak az apostolok közé. A 21. vers nem a lokális gyülekezetek építéséről szól. „Pasza oikodomé” nem lenne kérdéses, ha „pasza hé oikodomé” állna a szövegben, de a fontos kéziratokban nem így szerepel.</text:span> A „pasz” névelő nélküli főnév előtt nem azt jelenti, hogy „egész”, hanem „mindenegyes"(!), amiből rengeteg magyarázati lehetőség adódik. Lehet, hogy a szöveg inkorrekt, ami nem ritka, mert az összefüggésben az értelme mégiscsak az lehet: „egész”!</text:p>
      <text:p text:style-name="P9">MEDITÁCIÓ</text:p>
      <text:p text:style-name="Átvett_20_anyagok_20_réssel"><text:span text:style-name="T23">Krisztus befogadása előtt a pogányok szituációja erősen különbözött a zsidókétól. A testileg körülmetéltek őket „körülmetéletlen” jelzővel illették s mélységesen megvetették. A zsidók szerint a pogányok arra valók, hogy a pokolnak legyen égetnivalója.</text:span><text:span text:style-name="T32"> Tilos volt pogány asszonynak segíteni gyermekszülésnél, hiszen akkor egy pogány(!) jött a világra. A korlátok áthághatatlanok voltak. Ha egy zsidó ifjú pogány leányt vett hitvesül, családja halotti szertartást rendezett, mert szemükben ezentúl halottá vált a renegát. </text:span><text:span text:style-name="T23">Aki belépett egy pogány házba, tisztátalanná vált. Krisztus előtt reménytelen volt az emberiség egysége. A különbség még nagyobb volt a két csoport között azért, mert a zsidók legnagyobb nyomorúságukban is várták a megígért Messiást, de ez a reménység ismeretlen volt a pogányok számára. A zsidók mindig láttak maguk előtt egy kitűzött célt, amely felé siet a történelem. A pogányok ciklikusan gondolkodtak, állandó ismétlődésben peregtek szerintük az évszázadok. „Nincsen semmi új a </text:span><text:soft-page-break/><text:span text:style-name="T23">nap alatt.” A zsidók számára a történelem vándorút Istenhez! Krisztussal most a pogányok is részessé váltak a történelem megértésében. A fentiekhez kapcsolódik még az is, hogy a zsidóság „szent nép” volt, azaz elkülönített, nekik csak Isten volt a királyuk. Nem ismertek sem arisztokráciát, sem demokráciát, csak teokráciát.</text:span><text:span text:style-name="T32"> Vö. Bír 8,23, ahol Gedeon tiltakozik királlyá választása ellen azzal, hogy fölöttük az Úr uralkodik, olv. 145,1 zsoltárt. </text:span><text:span text:style-name="T23">Aki viszont, mint zsidó, az Istennel való közösségbe tartozott, az isteni polgárjogokat élvezett.</text:span><text:span text:style-name="T32"> Óriási volt a különbség így. </text:span><text:span text:style-name="T23">A pogányok számára ismeretlen volt az ígéret .szövetsége, ugyanis Izrael a „szövetség népe” volt, 2Móz 6,7 szerint vallották, hogy Isten az ő Istenük és ők az Isten népe. Ez elsősorban nem kiváltság volt eredetileg, hanem elkötelezés Isten rendjének megtartására. 2Móz 24,1-8 drámai módon ábrázolja ezt a páratlan kapcsolatot. Ahhoz, hogy Isten megvalósítsa világtervét, szükségképpen egy népet kellett magához fogadnia. Ez </text:span><text:span text:style-name="Félig_20_kiemelt"><text:span text:style-name="T23">egyszerre volt kiválasztás és küldetés.</text:span></text:span><text:span text:style-name="Félig_20_kiemelt"><text:span text:style-name="T32"> </text:span></text:span><text:span text:style-name="T32">Vitathatatlan, hogy a zsidók rendkívüli módon vallották magukat </text:span><text:span text:style-name="T32">Isten népének, szerszámnak Isten kezében!</text:span><text:span text:style-name="T47"> — </text:span><text:span text:style-name="T23">Hogyan jött létre mégis az egység a két csoport között a Krisztusban? Pál ennek érzékeltetésére két képet használ. Először Ézs 57,19-re emlékeztetően arról szól, hogy a távoliak közeliekké lettek. Ismert szóhasználat volt ez a rabbik és a prozeliták között: „közelivé válni”.</text:span><text:span text:style-name="T32"> Pl. Eliézer rabbihoz ment egy pogány asszony azzal a kéréssel: „Segíts közelebb jutnom, rabbi!” — de ő megtagadta. Becsapta az ajtót előtte. Most azonban az ajtó kitárult, akik távol voltak Istentől, közel jutottak Istenhez. </text:span><text:span text:style-name="T23">A másik kép a „válaszfal”. A templom területéről vett ismert kép. Először ugyanis a pogányok udvarába lehetett belépni, majd az asszonyok udvarába, majd az izraelitáknak, a papoknak udvarába és végül a szentélybe. A pogányok csak az első udvarba léphettek. Az asszonyok udvarától egy fal választotta el őket. Gyönyörűen kimunkált márványfal volt rajta táblácskákkal, amelyen olvasható volt, hogy azok a pogányok, akik továbbhatolnak, halálbüntetést szenvednek.</text:span><text:span text:style-name="T32"> A zsidó történetíró Jozéfus így írt: „Mielőtt a templom második előterébe jutnánk, mellmagasságig érő kőfallal találkozunk, remekül volt megépítve, szabályos távolságokban olvashatóak voltak a kultuszi rendeletek görögül és latinul, nehogy az idegenek közül bárki is bejusson a szentélybe” (Zsidó háború 5,5). 1871-ben találtak egy táblácskát: „Senki idegen néphez tartozó nem tartózkodhat a falakon belül, amelyek körülveszik a szentélyt. Aki vét ez ellen, halállal lakol.” </text:span><text:span text:style-name="T23">Pál jól ismerte ezt, hiszen végül is ennek köszönhette jeruzsálemi fogságát, mert azzal vádolták, hogy egy efezusi keresztyént, valami Trofimust magával vitt a templomba, megszegve az előírást</text:span><text:span text:style-name="T32"> (ApCsel 21,28-29).</text:span><text:span text:style-name="T23"> A pogányok tehát ezzel a fallal el voltak választva Isten közelségétől.</text:span></text:p>
      <text:p text:style-name="P6"><text:span text:style-name="T12">Persze nemcsak a zsidók vették magukat körül válaszfallal, az egész ókor tele volt ilyenekkel. A görögök más nép tagjait egyszerűen „barbár” jelzővel illették.</text:span><text:span text:style-name="T29"> Aristoteles, amikor az emberek bestialitásáról ír, megjegyzi: „Leggyakrabban mindez a barbároknál fordul elő.” Mindenki barbár volt, aki nem volt görög. Van adatunk arról, hogy a barbárokról, mint valami állatfajhoz tartozó lényekről esik szó a görögöknél. Livius írta: „A görögök állandó háborúkat vívnak a barbárok ellen.” A sort folytatni lehetne napjainkig. </text:span><text:span text:style-name="T12">Az emberektől emelt válaszfalak (apartheid!) olyan égető problémákat vetnek fel napjainkban is, amelyek megoldása halaszthatatlan az emberiség számára,</text:span><text:span text:style-name="T12"> hiszen a technika rohamos fejlődése során mindnyájan egymás szomszédaivá váltunk. A népek közti válaszfalak félelmetes világában az evangélium erejével kell ledönteni ezeket, hogy Krisztus egységet teremtő szeretete összekapcsoljon végre zsidót és pogányt, férfit és nőt, szolgát és szabadot ...!</text:span></text:p>
      <text:p text:style-name="Átvett_20_anyagokra"><text:span text:style-name="T23">Hogyan döntötte le Krisztus a válaszfalakat? Először azzal, hogy Ő lett a mi békességünk. Két peres fél között csak jogi érvekkel vitázó nem tud békét szerezni. De ha </text:span><text:span text:style-name="Félig_20_kiemelt"><text:span text:style-name="T23">valaki mindkét felet szereti (agapé!), akkor van egyedül lehetőség a kiengesztelődésre. </text:span></text:span><text:span text:style-name="T23">Krisztus szeretete, amely mindnyájunkat magához ölel, teremti meg közöttünk a válaszfal ledőltével a békességet. Másodszor azzal, hogy eltörölte a törvény parancsait és tilalmait (az év napjai után 365 parancs s az akkori anatómiai ismeretek szerint az emberi test 248 tagjára néző tilalmak együtt 613 szigorú előírást!). Ez felmérhetetlenül nagy tett volt, olv. a hegyi beszédet. Ugyanis a zsidók szerint csak az az „igaz” ember, aki megtartja a törvényt. De ez annyira szétágazódott, bonyolulttá vált, hogy Jézus látva a hordozhatatlan terheket, magához hívta az elfáradt és a törvény terhe alatt vergődőket igazi nyugalomra, olv. Mt 11,28-30.</text:span><text:span text:style-name="T32"> Mivel a törvény megtartását nem lehetett elvárni a köznéptől, azok, akik megtartották(?), elkülönültek, azok voltak a </text:span><text:soft-page-break/><text:span text:style-name="T32">„farizeusok”, az egész országban alig voltak hatezren (saját számításaik szerint). </text:span><text:span text:style-name="T23">Minden megváltozott Krisztus érkezésével. Helyére került Róm 13,10 szerint a szeretet (agapé): </text:span><text:span text:style-name="Félig_20_kiemelt"><text:span text:style-name="T23">Csak az a hit számíthat univerzális elterjedésre, amely kivételt nem ismerő szeretetre épül.</text:span></text:span></text:p>
      <text:p text:style-name="Átvett_20_anyagokra"><text:span text:style-name="T32">A világháborúban német katonák halott bajtársukat akarták elhantolni egy francia temetőben. Jött a plébános és tudakolta a halottnak vallási hovatartozandóságát. A katonáknak fogalma sem volt erről. Erre a plébános megtiltotta az egyházi temető igénybevételét. így a katonák a temető mellett ásták el halottjukat. Másnap reggel felkeresték a sírt, hogy pótlólag valami jelt helyezzenek el, de sehol sem találták, pedig pontosan Megjegyezték a helyet. Hamarosan jött a francia pap és közölte: Egész éjjel nem tudott aludni, hogy az egyházi törvényhez tartva magát, megtagadta a sírhelyet. Végül is hajnalban felkelt, lebontotta a kerítést és szélesebb ívben újra felhúzta, így a sír már belülre került ..., </text:span><text:span text:style-name="Félig_20_kiemelt"><text:span text:style-name="T23">egyedül a szeretet képes lebontani a falakat, áttörni a törvényvallások exkluzivitását és ajtót tárni újszövetségi </text:span></text:span><text:span text:style-name="Félig_20_kiemelt"><text:span text:style-name="T23">hittel és szeretettel!</text:span></text:span></text:p>
      <text:p text:style-name="Átvett_20_anyagokra"><text:span text:style-name="T32">Érdemes azon is elgondolkozni, hogy </text:span><text:span text:style-name="T23">mit is jelent az „új ember”, akivé Krisztus tette a zsidót és pogányt. A görögben két szó van: „neosz” és „kainosz”. Az előbbi időileg jelent újat, most frissen készült tárgyra alkalmazták, bár hasonló régi darabból számtalan van forgalomban a városban. Az utóbbi minőségi szempontból jelent újat, tehát olyant, ami eddig még egyáltalában nem volt, amiről sejtelme sem volt a világnak. Ez a szó szerepel most: új emberré formálódnak zsidók és görögök Krisztusban! Tehát nem a zsidó lesz pogánnyá, sem a pogány nem lesz zsidóvá, mégis a kettőből egy egészen újfajta ember születik. Chrysostomus szerint ez olyan, mintha valaki szobrot készít ezüstből és ólomból és az öntés után az egész átváltozik arannyá! A Krisztusban való egység nem törli el a népi, faji stb. jegyeket, de valamennyien keresztyénné válnak.</text:span><text:span text:style-name="T32"> Sajnos, az európai missziói társulatok és egyesületek gyakran az embereket és népeket nem Krisztussal ismertették meg, hanem európai szokásokkal, kultúrával, etikával keverték az evangéliumot és erőltették az európai liturgiákat távoli földrészek lakóira. Ez nyilván értetlenség volt az efezusi levelünk főtémájával szemben. Az afrikai ember maradjon afrikai s úgy legyen keresztyén. Nem külső dolgok erőszakolt azonosságán fordul meg a dolog.</text:span><text:span text:style-name="T47"> — Arra is figyelni kell, hogy </text:span><text:span text:style-name="T23">az „apokatalassein”, azaz Krisztus kiengesztelő munkája Isten és ember között, eredetileg két, egymástól elidegenedett, de régen összetartozott (!) barátnak egymássál való újbóli összekapcsolását jelentette. — Így nyerte el mind a zsidó, mind a pogány azt a jogot, hogy Istenhez járulhatnak.</text:span><text:span text:style-name="T32"> „Proszagógé” áldozati szertartásnál használt kifejezés, majd egy szónoknak vagy követnek a népgyűlés elé bocsátásának lett szakkifejezése, ugyanígy valakinek kihallgatásra a király elé való bocsátását is jelentette. </text:span><text:span text:style-name="T23">A perzsa udvarban külön állás is volt erre: „proszagogeusz”. Felmérhetetlenül nagy ajándék, hogy Krisztus szabad menetelt tett lehetővé mind a zsidó, mind a pogány, tehát az egész emberiség számára.</text:span><text:span text:style-name="T32"> Így forrnak egységbe, hiszen </text:span><text:span text:style-name="Félig_20_kiemelt"><text:span text:style-name="T32">közös barátjuk lett az Isten </text:span></text:span><text:span text:style-name="T32">és így együtt járulhatnak bármikor színe elé!</text:span></text:p>
      <text:p text:style-name="Átvett_20_anyagok_20_-_20_textusbővítésre"><text:span text:style-name="T32">A görög szövegben az idegenek megjelölésére használt szó volt „xenos”. Minden görög városban éltek ilyenek, akiknek soruk nem volt könnyű, amint mondogatták is: „Jobb, ha az ember otthon él, bármilyen is a sorsa, mint idegen országban élni ...”, hiszen bizalmatlanság vette körül és mindennap tapasztalták az elzárkózást az őslakók felől. A „vendég” szóra a „paroikosz” fordul elő. Letelepedett idegent jelöl, akinek már van állandó lakása, de még nincsen polgárjoga és a puszta ott-tartózkodásért külön adót kell fizetnie. Élhetett, dolgozhatott, de megmaradt kívülállónak, idegennek, mint akinek más országban van igazi otthona. Tehát </text:span><text:span text:style-name="T23">mind a „xenosz”, mind a „paroikosz” megtűrt személyeket jelentett, csak a periférián élhettek. Most Pál meghirdeti a nagyszerű hírt: Krisztusért és Krisztusban már nem megtűrt személyek, nem idegenek, jövevények, kívülállók, hanem Isten házanépének teljes jogú tagjai, </text:span><text:span text:style-name="Félig_20_kiemelt"><text:span text:style-name="T23">otthon </text:span></text:span><text:span text:style-name="T23">vannak </text:span><text:span text:style-name="Félig_20_kiemelt"><text:span text:style-name="T23">Istennél!</text:span></text:span></text:p>
      <text:p text:style-name="Átvett_20_anyagok_20_-_20_textusbővítésre">Végül az épület képe. <text:span text:style-name="T12">Az apostol a lokális gyülekezetekben egy hatalmas, gyönyörű épületnek egy-egy részét látja, amelynek építőkövei az egyes keresztyének. Az alapkő Krisztus. De Ő a zárókő is.</text:span><text:span text:style-name="T12"> Ezért folyik innen oda és onnan ide az új” életet teremtő erő és kegyelem, hogy növekedjék az egész épület Isten világterve szerint a teljességre.</text:span><text:span text:style-name="T29"> Ennek megvalósulását nem világátfogó egyházi szervezet, nem azonos rítus és liturgia stb. adja meg, hanem a Krisztusban való egység. Nem az a dolga az egyes helyi gyülekezeteknek, hogy saját </text:span><text:span text:style-name="T29">álláspontjaikat propagálják, hanem az, hogy szállást nyújtsanak Krisztus Lelkének s így ebben az otthonban, Isten házában mindenki, aki Krisztust szereti, egységben élhessen a Lélek által és növekedve fejlődjön érett férfiúságra, betöltve karizmatikus küldetését a szeretet szolgálatában!</text:span></text:p>
      <text:p text:style-name="Könyvadatsor"><text:soft-page-break/><text:span text:style-name="Hivatkozás"><text:span text:style-name="T47">(</text:span></text:span><text:span text:style-name="Név_20_hivatkozásban"><text:span text:style-name="T47">John Stott</text:span></text:span><text:span text:style-name="Hivatkozás"><text:span text:style-name="T47">: </text:span></text:span><text:span text:style-name="Mű_20_címe"><text:span text:style-name="T47">Az efezusi levél</text:span></text:span><text:span text:style-name="Hivatkozás"><text:span text:style-name="T47">. </text:span></text:span><text:span text:style-name="Cégnév"><text:span text:style-name="T47">Harmat</text:span></text:span><text:span text:style-name="Hivatkozás"><text:span text:style-name="T47">)</text:span></text:span><text:span text:style-name="T47">:</text:span></text:p>
      <text:p text:style-name="Átvett_20_anyagok_20_réssel"><text:span text:style-name="Kiemelt"><text:span text:style-name="T47">2. A békességteremtő Krisztus portréja, avagy mit tett Jézus Krisztus (13-14. versek)</text:span></text:span></text:p>
      <text:p text:style-name="Átvett_20_anyagok_20_réssel"><text:span text:style-name="T47">Nyilvánvaló párhuzam áll fenn a 2. fejezet első és második fele között. Mindkét rész a Krisztus nélküli, „halott” (1-3. versek), illetve „elkülönített” (11-12. versek) élet bemutatásával kezdődik. </text:span><text:span text:style-name="T47">Ezután — szintén mindkét esetben — következik az ellenpont: „De Isten” (4. vers) és: „Most pedig” (13. vers). Az alapvető különbség az, hogy a második részben Pál a pogányság helyzetét emeli ki. Kétszer használja a hangsúlyos </text:span><text:span text:style-name="Félig_20_kiemelt"><text:span text:style-name="T47">ti (hümeisz) </text:span></text:span><text:span text:style-name="T47">névmást: „Emlékezzetek, hogy </text:span><text:span text:style-name="Félig_20_kiemelt"><text:span text:style-name="T47">ti </text:span></text:span><text:span text:style-name="T47">abban az időben elkülönítve éltetek. Most pedig Krisztus Jézusban </text:span><text:span text:style-name="Félig_20_kiemelt"><text:span text:style-name="T47">ti, </text:span></text:span><text:span text:style-name="T47">akik egykor »távol« voltatok, »közel« kerültetek...”</text:span></text:p>
      <text:p text:style-name="Átvett_20_anyagokra"><text:span text:style-name="T23">Lényegében ez tehát az a különbség, amelyet Krisztus létrehozott: </text:span><text:span text:style-name="Félig_20_kiemelt"><text:span text:style-name="T23">ti, akik egykor távol voltatok, közel kerültetek.</text:span></text:span><text:span text:style-name="Félig_20_kiemelt"><text:span text:style-name="T32"> </text:span></text:span><text:span text:style-name="T32">A távolságra vonatkozó kifejezések („távol” és „közel”) gyakran előfordulnak az Ószövetségben. Isten és Izráel „közel” volt egymáshoz, mivel Isten megígérte, hogy Istenük lesz, és népévé teszi őket. Ezért mondhatta Mózes: „Mert melyik nagy nemzethez vannak olyan </text:span><text:span text:style-name="Félig_20_kiemelt"><text:span text:style-name="T32">közel </text:span></text:span><text:span text:style-name="T32">az istenei, mint hozzánk a mi Istenünk, az Úr?” (5Móz 4,7). Egyedülálló voltukat ugyanilyen értelemben említi a Zsoltár 148,14 is: „Izráel fiait, a hozzá </text:span><text:span text:style-name="Félig_20_kiemelt"><text:span text:style-name="T32">közel </text:span></text:span><text:span text:style-name="T32">álló népet.” Ezzel ellentétben a pogány népek „távol voltak”, és mint „távoli nemzeteket” kellett megszólítani őket (Ézs 49,1). De Isten megígérte, hogy egy napon ezt fogja mondani: „Békesség, békesség közel és távol!” Ez az ígéret be is teljesült Jézus Krisztusban, és Őrá hivatkozva Pál is idézi</text:span><text:span text:style-name="T47"> (Ezs 57,19; Ef 2,17). </text:span><text:span text:style-name="T23">Az „Istenhez való közelség” kiváltságát, amelyet minden keresztyén élvez Krisztuson keresztül, igen gyakran természetesnek vesszük. Isten nem tart távolságot, nem érezteti méltóságát mint egy keleti hatalmasság, és nem is ragaszkodik bonyolult rítusokhoz vagy protokollhoz. Ellenkezőleg, Jézus Krisztuson keresztül és a Szentlélek által szabad utunk van hozzá mint Atyánkhoz (18. vers). Arra kell buzdítanunk egymást, hogy éljünk ezzel a kiváltsággal</text:span><text:span text:style-name="T47"> (Zsid 10,22; Jak 4,8).</text:span></text:p>
      <text:p text:style-name="Átvett_20_anyagokra"><text:span text:style-name="T47">A 13. vers több, mint egyszerű kijelentése annak, hogy mi, akik „távol” voltunk, „közel” kerültünk. Magában foglal még két fontos hivatkozást is Krisztusra. Kimondja, hogy </text:span><text:span text:style-name="T23">újfajta közelségünk Istenhez </text:span><text:span text:style-name="Félig_20_kiemelt"><text:span text:style-name="T23">Krisztus Jézusban </text:span></text:span><text:span text:style-name="T23">és </text:span><text:span text:style-name="Félig_20_kiemelt"><text:span text:style-name="T23">Krisztus vére által </text:span></text:span><text:span text:style-name="T23">valósul meg. Ha hűek akarunk lenni az apostol tanításához, fontos, hogy a két kifejezés egyikét se hangsúlyozzuk túl a másik rovására. „Krisztus vére” (mint az 1,7-ben is) a kereszten bemutatott áldozati halálát jelenti, amely által megbékéltetett minket Istennel és egymással, míg a „Krisztus Jézusban” kifejezés azt a jelenlegi személyes közösséget Krisztussal, amelyen keresztül az általa elért megbékélés megkapható és élvezhető.</text:span><text:span text:style-name="T32"> Így a két kifejezés arról a két fokozatról tanúskodik, amelyen keresztül a „távol” levők „közel” kerültek. Az első a kereszt történelmi ténye, a második a keresztyén megtérés vagy a Krisztussal való egység megtapasztalása a jelenben.</text:span><text:span text:style-name="T47"> Pál a következő versekben magyarázza meg, mi az, amit Jézus Krisztus megvalósított kereszthalálával. Közben okosan tesszük, ha </text:span><text:span text:style-name="T32">megvizsgáljuk a „Krisztus Jézusban” kifejezést, amellyel az apostol bevezeti a Krisztus békéltető művéről szóló részt. Nem valami egyetemes megbékélésről van szó, amelyet Krisztus szerzett, és Pál hirdetett. Inkább közelséget jelent: közelséget Istenhez és egymáshoz, amelyet hálával tapasztalnak meg azok, akik közel vannak Krisztushoz, és valóban „őbenne” vannak életteli, személyes közösségben. Ez azt jelenti — ahogyan John Mackay mondja, amikor ezeket a verseket magyarázza —, hogy Isten összefogó elve az emberek egyesítésére se nem intellektuális (filozófia), mint a római katolicizmusban, se nem politikai (hódítás), mint az iszlámban és a marxizmusban, hanem lelki (megváltás Krisztus által, amely magában foglalja a zsidók és a pogányok, az ember és az Isten, és végül a menny és a föld egységét). Ez három fajta „terjeszkedési törekvés”: az első az észé, a második az erőé, a harmadik Isten országáé.</text:span></text:p>
      <text:p text:style-name="Átvett_20_anyagokra"><text:span text:style-name="T47">A folytatásban az apostol tovább magyarázza Krisztus művét, hogy mit és miként tett. Hogy mit tett, az egyszerű: Mert ő a mi </text:span><text:span text:style-name="Félig_20_kiemelt"><text:span text:style-name="T47">békességünk, aki a két nemzetséget eggyé tette, és az ő testében lebontotta az elválasztó falat, az ellenségeskedést </text:span></text:span><text:span text:style-name="T47">(14. vers). </text:span><text:span text:style-name="T23">Igen hangsúlyos az „Ő” </text:span><text:span text:style-name="Félig_20_kiemelt"><text:span text:style-name="T23">(autosz)</text:span></text:span><text:span text:style-name="T23">. Ő, Krisztus Jézus az, aki vérét ontotta a kereszten, és aki ma is népének ajánlja magát, hogy egyesüljön vele. Ő a </text:span><text:span text:style-name="Félig_20_kiemelt"><text:span text:style-name="T23">mi békességünk </text:span></text:span><text:span text:style-name="T23">azáltal, amit egykor tett, és amit ma felajánl, </text:span><text:soft-page-break/><text:span text:style-name="T23">vagyis Ő teremt békét közöttünk, valamint köztünk és Isten között. A „két nemzetség”, akiket </text:span><text:span text:style-name="Félig_20_kiemelt"><text:span text:style-name="T23">eggyé tett, </text:span></text:span><text:span text:style-name="T23">világos, hogy a zsidókat és a pogányokat jelenti, de a megbékéltetés ennél szélesebb értelmű, mert — amint korábban láttuk — az </text:span><text:span text:style-name="Félig_20_kiemelt"><text:span text:style-name="T23">elválasztó fal, </text:span></text:span><text:span text:style-name="T23">amelyet </text:span><text:span text:style-name="Félig_20_kiemelt"><text:span text:style-name="T23">lebontott, </text:span></text:span><text:span text:style-name="T23">a pogányok elidegenedését szimbolizálta, nemcsak Izráeltől, de Istentől is.</text:span></text:p>
      <text:p text:style-name="P6"><text:span text:style-name="T12">Különösen figyelemreméltó Pálnak e megjegyzése arról, hogy Jézus Krisztus lebontotta az elválasztó falat. A fal ugyanis — a szó közvetlen és történelmi értelmében — egészen Kr. u. 70-ig állt, amíg a római légiók be nem hatoltak Jeruzsálembe. A levél keletkezésének idején </text:span><text:span text:style-name="T12">még állt, körülvette a templomot, és kizárta a pogányokat. Jóllehet fizikai értelemben megmaradt, lelki értelemben már ledőlt Kr. u. 30 körül, amikor Krisztus meghalt a kereszten. Ahogyan Armitage Robinson írja: „Még állt, de már elavult, amint elvesztette lelki jelentését, idejét múlta. A jel még állt, de a dolog, amit jelentett, már összeomlott.”</text:span><text:span text:style-name="T12"><text:note text:id="ftn7" text:note-class="footnote"><text:note-citation>7</text:note-citation><text:note-body><text:p text:style-name="Footnote">Armitage Robinson, 60. old.</text:p></text:note-body></text:note></text:span></text:p>
      <text:p text:style-name="Átvett_20_anyagokra"><text:span text:style-name="T47">Most rátérünk a következő kérdésre: Miként tette Krisztus mindezt? </text:span><text:span text:style-name="T32">Mit is tett, amikor meghalt a kereszten, hogy megszüntesse az ellenségeskedést zsidók és pogányok, ember és Isten között? A választ a 15. és a 16. vers adja meg, de mondanivalójukat ki kell bontanunk az őket sűrűn átszövő teológiából. Valószínűleg az a legjobb módszer az apostol gondolatmenetének tisztázására, ha elkülönítjük a három egymást követő igét, amelyet használ: </text:span><text:span text:style-name="Félig_20_kiemelt"><text:span text:style-name="T32">érvénytelenné tette ... teremtse ... megbékéltette... </text:span></text:span><text:span text:style-name="T32">Azt olvassuk, hogy érvénytelenné tette a parancsolatokból álló törvényt, hogy megteremtse az egységes új emberiséget, és ennek mindkét felét megbékéltesse Istennel.</text:span></text:p>
      <text:p text:style-name="Átvett_20_anyagok_20_réssel"><text:span text:style-name="Félig_20_kiemelt"><text:span text:style-name="T47">a. A parancsolatokból álló törvény érvénytelenítése (15. vers)</text:span></text:span></text:p>
      <text:p text:style-name="Átvett_20_anyagok_20_réssel"><text:span text:style-name="T47">Pál első állítása az, hogy Krisztus lebontotta a falat, az ellenségeskedést, </text:span><text:span text:style-name="Félig_20_kiemelt"><text:span text:style-name="T47">miután a tételes parancsolatokból álló törvényt érvénytelenné tette; </text:span></text:span><text:span text:style-name="T47">a Békés-Dalos fordításban: </text:span><text:span text:style-name="Félig_20_kiemelt"><text:span text:style-name="T47">a törvényt parancsaival és rendeleteivel saját testében érvénytelenítette. </text:span></text:span><text:span text:style-name="T23">Első hallásra ez meglepő, sőt riasztó kijelentés. Miképpen mondhatja az apostol, hogy Krisztus érvénytelenné tette a törvényt, amikor a Hegyi beszédben maga Krisztus szögezi le, hogy a törvényt nem érvényteleníteni, hanem betölteni jött el? (Mt 5,17) Látni fogjuk, hogy az eltérés csupán nyelvi természetű; lényegében két különböző értelemben utaltak a törvényre.</text:span></text:p>
      <text:p text:style-name="Átvett_20_anyagokra"><text:span text:style-name="T23">A Hegyi beszéd szövegösszefüggéséből kitűnik, hogy abban Jézus az </text:span><text:span text:style-name="Félig_20_kiemelt"><text:span text:style-name="T23">erkölcsi </text:span></text:span><text:span text:style-name="T23">törvényre hivatkozik. Ő a farizeusi igazság és a keresztyén igazság közötti különbséget tanította, és azt húzta alá, hogy a keresztyén igazság mélyebb és határozottabb ragaszkodást jelent a törvényhez. Pál viszont elsősorban a </text:span><text:span text:style-name="Félig_20_kiemelt"><text:span text:style-name="T23">szertartások </text:span></text:span><text:span text:style-name="T23">törvényére gondol, vagyis a körülmetélésre (ami az alapvető fizikai különbségtétel a zsidók és a pogányok között, 11. vers), az áldozatok bemutatására, az étkezési szabályokra, valamint a rituális „tisztaságra” és „tisztátalanságra”, amely meghatározta a társadalmi kapcsolatokat.</text:span><text:span text:style-name="T32"> A Kolossébeliekhez irt levél párhuzamos szakasza a körülmetélésre vonatkozik, az étel és az ital problémájára, végül az ünnepet, az újholdat és a szombatot érintő szabályokra (2,11;16-21). Valószínűnek látszik, hogy </text:span><text:span text:style-name="T23">Pál erre a </text:span><text:span text:style-name="Félig_20_kiemelt"><text:span text:style-name="T23">tételes parancsolatokból álló törvényre </text:span></text:span><text:span text:style-name="T23">gondol itt is. Ezek komoly gátat jelentettek a zsidók és a pogányok között, de Jézus eltörölte e szertartásokat. </text:span><text:span text:style-name="Félig_20_kiemelt"><text:span text:style-name="T23">Saját testében érvénytelenítette </text:span></text:span><text:span text:style-name="T23">(Békés-Dalos) — ez valószínűleg hivatkozás fizikai halálára —, mert kereszthalálával beteljesítette az ószövetségi szertartásrendszer minden törvényét és előírását.</text:span></text:p>
      <text:p text:style-name="P6"><text:span text:style-name="T12">Valószínűnek tűnik azonban az is, hogy Pál a szertartások szabályai mellett másodlagosan hivatkozik az erkölcsi törvényre is. Jézus természetesen nem érvénytelenítette az erkölcsi törvényt mint a viselkedés alapszabályát (ez továbbra is érvényben van, és kötelezi követőit), de érvénytelenítette azt mint az üdvözülés módját.</text:span><text:span text:style-name="T12"> Ha a törvényt ilyen szemszögből nézzük, akkor megosztást hoz magával, hiszen nem vagyunk képesek engedelmeskedni neki, bármilyen keményen próbálkozunk is. Ennek következtében elválaszt minket Istentől és </text:span><text:span text:style-name="T12">egymástól. De maga Jézus életében tökéletesen engedelmeskedett a törvénynek, halálában pedig elszenvedte engedetlenségünk következményeit.</text:span> Magára vette a „törvény átkát” (a törvény megsértőit fenyegető ítéletet), hogy megszabadítson minket attól (Gal 3,10.13). A Kolossébeliekhez írt levél párhuzamos igehelye szerint pedig lehetővé vált, hogy Isten megbocsássa összes vétkünket, mert „eltörölte a követelésével minket terhelő adóslevelet, <text:soft-page-break/>amely minket vádolt, eltávolította azt az útból, odaszegezve a keresztfára” (2,13-14). Megbékélni Istennel egyedül a megfeszített Krisztusba vetett hit által lehet, legyen szó akár zsidókról, akár pogányokról. A törvény akadályt állított közénk, de a hit egyesít minket, hiszen mindannyiunknak egyazon úton, Krisztuson keresztül kell Istenhez jönnie. Ez volt Pál egyik legfontosabb gondolata a Galatákhoz írt levélben, nevezetesen, hogy Krisztus keresztjének lábánál mindannyian ugyanarra a szintre kerülünk.</text:p>
      <text:p text:style-name="P6"><text:span text:style-name="T12">Összegzésképpen: Jézus érvénytelenné tette a szertartások törvényének előírásait és az </text:span><text:span text:style-name="T12">erkölcsi törvény ítéletét.</text:span><text:span text:style-name="T12"> Mindkettő megosztó jellegű volt. Mindkettőt félreállította a kereszt.</text:span></text:p>
      <text:p text:style-name="Átvett_20_anyagok_20_réssel"><text:span text:style-name="Félig_20_kiemelt"><text:span text:style-name="T47">b. Az egységes új emberiség megalkotása (15. vers)</text:span></text:span></text:p>
      <text:p text:style-name="Átvett_20_anyagok_20_réssel"><text:span text:style-name="T23">Lehetetlen nem észrevenni azt, ahogyan Pál áttér a negatívumról a pozitívumra, valami réginek (a megosztó törvénynek) az érvénytelenné tételéről valami újnak (az egységes, osztatlan emberiségnek) a megteremtésére.</text:span><text:span text:style-name="T32"> A törvény mindkét általunk vizsgált értelemben mély szakadást eredményezett az emberiségben. A zsidók és a pogányok elidegenedtek egymástól, és ellenségei voltak egymásnak. De amint eltűnt az útból a megosztó törvény, semmi sem maradt, ami továbbra is elkülönítette volna az emberiség két részét. Ehelyett a teremtés uralkodói aktusával Krisztus egybeforrasztotta őket.</text:span><text:span text:style-name="T47"> Szó szerint: „a kettőt egy új emberré teremtette, békét hozva ezáltal”. „Itt az új ember — írja F. F. Bruce —, hasonlatosan az Efezus 4,13 felnőtt emberéhez nem más, mint a testületileg tekintett keresztyén közösség.”</text:span><text:span text:style-name="T47"><text:note text:id="ftn8" text:note-class="footnote"><text:note-citation>8</text:note-citation><text:note-body><text:p text:style-name="Footnote">Bruce, 55. old.</text:p></text:note-body></text:note></text:span><text:span text:style-name="T47"> </text:span><text:span text:style-name="T23">Pál valójában nem egy „új ember”-ről, hanem egy „új emberi nem”-ről beszél, amelyet Jézus Krisztus </text:span><text:span text:style-name="Félig_20_kiemelt"><text:span text:style-name="T23">önmagában </text:span></text:span><text:span text:style-name="T23">egyesít. Mert bár az egységes új emberiség potenciálisan akkor teremtetett, amikor Jézus a kereszten érvénytelenítette a megosztó törvényt, csak a Jézussal való személyes egységben jön létre és indul fejlődésnek.</text:span></text:p>
      <text:p text:style-name="P6"><text:span text:style-name="T12">Az új egység Krisztus által és Krisztusban több, mint a zsidó-pogány megosztottság áthidalása. Más szakaszokban Pál azt mondja, hogy ez megszüntette a nemi és a társadalmi különbségtételeket is.</text:span><text:span text:style-name="T29"> „Itt már nincs többé görög és zsidó, körülmetéltség és körülmetéletlenség, barbár és szkíta, szolga és szabad, hanem minden és mindenekben Krisztus.” (Kol 3,11); „Krisztusban tehát nincs zsidó, sem görög, nincs szolga, sem szabad, nincs férfi, sem nő, mert ti mindnyájan egyek vagytok a Krisztus Jézusban.” (Gal 3,28) Nem mintha eltűnt volna az emberi megkülönböztetés. A férfi férfi marad, a nő nő; a zsidó zsidó marad, a görög görög. Megszűnt viszont az Isten előtti megkülönböztetés. Krisztusban létrejött az új egység.</text:span></text:p>
      <text:p text:style-name="Átvett_20_anyagok_20_réssel"><text:span text:style-name="Félig_20_kiemelt"><text:span text:style-name="T47">c. Zsidók és a pogányok megbékéltetése Istennel (16. vers)</text:span></text:span></text:p>
      <text:p text:style-name="Átvett_20_anyagok_20_réssel"><text:span text:style-name="T23">A megosztó törvény érvénytelenítése és az egységes emberiség megteremtése után következett a régi emberiség két részének megbékéltetése Istennel, tehát az </text:span><text:span text:style-name="Félig_20_kiemelt"><text:span text:style-name="T23">ellenségeskedés megölése. </text:span></text:span><text:span text:style-name="T23">Itt az „ellenségeskedés” tisztán Isten és ember között áll fenn, mint ahogyan a 14. versben alapvetően zsidók és pogányok között volt érvényben. És ahogyan abban az esetben az ellenségeskedés kölcsönös volt, úgy azt hiszem, látnunk kell bizonyos kölcsönösséget az ember és Isten közötti ellenségeskedésben is. Nemcsak arról van szó, hogy lázadóan viszonyultunk hozzá, hanem arról is, hogy bűnünkére ránk szállt „haragja” (3. vers). A két „ellenségeskedés” csak a </text:span><text:span text:style-name="Félig_20_kiemelt"><text:span text:style-name="T23">kereszt által </text:span></text:span><text:span text:style-name="T23">szűnt meg, mert amikor Krisztus a kereszten magára vette bűnünket és az ítéletet, Isten elfordította rólunk haragját, mi pedig, látva hatalmas szeretetét, magunk is megszüntettük saját haragunkat. Így Krisztus (szó szerint) „megölte” vagy „elpusztította” az ellenségeskedést.</text:span><text:span text:style-name="T32"> „Krisztus megöletett — írja Armitage Robinson —, de </text:span><text:span text:style-name="T32">a </text:span><text:span text:style-name="T32">megöletett maga is ölt.”</text:span><text:span text:style-name="T32"><text:note text:id="ftn9" text:note-class="footnote"><text:note-citation>9</text:note-citation><text:note-body><text:p text:style-name="Footnote">Armitage Robinson, 65. old.</text:p></text:note-body></text:note></text:span><text:span text:style-name="T47"> Megszűnt a korábban mindkét irányban ható ellenségeskedés, vagyis létrejött a megbékélés.</text:span></text:p>
      <text:p text:style-name="P6"><text:span text:style-name="T12">Ez tehát Krisztus keresztjének gyümölcse. Először érvénytelenítette a törvényt (annak szertartási szabályait és erkölcsi ítéletét), amely eszközül szolgált arra, hogy elválassza az embert Istentől, és a pogányokat a zsidóktól. Másodszor megteremtette az egységes új </text:span><text:soft-page-break/><text:span text:style-name="T12">emberiséget a korábban szétválasztott két részből azáltal, hogy békét teremtett közöttük. Harmadszor ezt az új emberiséget megbékéltette Istennel, miután a kereszt által megölte az ellenségeskedést.</text:span><text:span text:style-name="T29"> A megfeszített Krisztus így hozta létre az új, egységes emberi nemet, amely egységben van önmagával és Teremtőjével.</text:span></text:p>
      <text:p text:style-name="Átvett_20_anyagokra"><text:span text:style-name="T23">Ez nem jelenti azt, hogy immár az egész emberiség egyesült és megbékélt. Tapasztalatból tudjuk, hogy nem így van. Pál sem ezt állítja.</text:span><text:span text:style-name="T32"> Van Krisztus művében egy következő fokozat, ezzel folytatja:</text:span><text:span text:style-name="T47"> Krisztus </text:span><text:span text:style-name="Félig_20_kiemelt"><text:span text:style-name="T47">eljött, és békességet hirdetett </text:span></text:span><text:span text:style-name="T47">(17. vers). Azt már </text:span><text:span text:style-name="T47">hallottuk, hogy </text:span><text:span text:style-name="Félig_20_kiemelt"><text:span text:style-name="T47">ő a mi békességünk </text:span></text:span><text:span text:style-name="T47">(14. vers), és hogy </text:span><text:span text:style-name="Félig_20_kiemelt"><text:span text:style-name="T47">békességet szerezve </text:span></text:span><text:span text:style-name="T47">megteremtette az új emberiséget (15. vers). De most azt olvassuk, hogy </text:span><text:span text:style-name="Félig_20_kiemelt"><text:span text:style-name="T32">békességet hirdetett, </text:span></text:span><text:span text:style-name="T32">így terjesztette a béke örömhírét, amelyet a kereszt által szerzett (vö. Ezs 52,7). Először elnyerte, azután hangot adott neki.</text:span><text:span text:style-name="T47"> És mivel művét a kereszten vitte végbe, és a kinyilvánítás logikailag csak ezután következhet, a kihirdetés nem vonatkozhat nyilvános szolgálatára. Vonatkozhat viszont feltámadása utáni megjelenéseire, amelyek során első szava az apostolokhoz ez volt: „Békesség néktek!” (Jn 20,19-21), és vonatkozhat arra, hogy az apostolokon és a keresztyének egymást követő nemzedékein keresztül kinyilatkoztatta a béke evangéliumát (vö. ApCsel 10,36; Ef 6,15). </text:span><text:span text:style-name="T23">Jézus Krisztus ma is békét hirdet a világban, mégpedig követőinek ajkairól. Valóban csodálatos, hogy amikor békét hirdetünk, Krisztus az, aki általunk szól.</text:span></text:p>
      <text:p text:style-name="Átvett_20_anyagokra"><text:span text:style-name="T47">Ezenfelül az örömhír kezdettől fogva egyformán szólt a „távoliaknak” és a „közelieknek”, azaz a pogányoknak és a zsidóknak: </text:span><text:span text:style-name="Félig_20_kiemelt"><text:span text:style-name="T47">békességet hirdetett nektek, a távoliaknak, és békességet a közelieknek. </text:span></text:span><text:span text:style-name="T47">Mindkét közösségből sokan elfogadták, és egységbe kerültek Istennel és egymással. </text:span><text:span text:style-name="Félig_20_kiemelt"><text:span text:style-name="T47">Mert általa van szabad utunk mindkettőnknek egy Lélekben az Atyához </text:span></text:span><text:span text:style-name="T47">(18. vers). A „megbékélés” egyetlen esemény, a „szabad út” pedig az a tartós kapcsolat, amelyet eredményez. „Mivel tehát megigazultunk hit által, békességünk van Istennel a mi Urunk Jézus Krisztus által. Őáltala kaptuk hitben a szabad utat...” (Róm 5,1-2). A </text:span><text:span text:style-name="Félig_20_kiemelt"><text:span text:style-name="T47">proszagógé </text:span></text:span><text:span text:style-name="T47">(szabad út) egy keleti udvar képét idézi, ahol az alattvalók a király vagy az uralkodó előtti kihallgatás kegyében részesültek, és ezért elébe járulhatnak. A szó hangulata itt is megmarad, de a hangsúly eltolódik, mert a szabad út nem egy királyhoz, hanem egy Atyához vezet, aki elé „bátran és bizalommal járulhatunk” (Békés-Dalos, 3,12). Az Istenhez vezető szabad utat élvezve nem találunk semmilyen gyakorlati nehézséget az örök Szentháromság titkában. </text:span><text:span text:style-name="Félig_20_kiemelt"><text:span text:style-name="T47">Őáltala </text:span></text:span><text:span text:style-name="T47">(a békességet létrehozó és hirdető Fiú által) van szabad utunk az </text:span><text:span text:style-name="Félig_20_kiemelt"><text:span text:style-name="T47">Atyához, egy Lélekben </text:span></text:span><text:span text:style-name="T47">vagy Lélek által, aki megújítja és pecsétjével eljegyzi Isten népét, lakozást vesz benne, és lelkünkkel együtt tanúsítja, hogy Isten fiai vagyunk. A Lélek az, aki segítségünkre van gyengeségünkben, aki imádkozni tanít, és aki egyesít minket, amikor imádkozunk. Mert </text:span><text:span text:style-name="Félig_20_kiemelt"><text:span text:style-name="T47">mi </text:span></text:span><text:span text:style-name="T47">vagyunk azok, zsidók és pogányok, akik Isten új társadalmának tagjaiként egymással karöltve közeledünk az Atyához. Így a békét hozó Krisztus legnagyobb és legtökéletesebb teljesítménye Isten népének ez a Szentháromságon alapuló szabad útja. E szabad úton bátran járulunk Atyánk színe elé a Lélek által.</text:span></text:p>
      <text:p text:style-name="P2">Igehirdetések:</text:p>
      <text:p text:style-name="Könyvadatsor"><text:span text:style-name="Hivatkozás"><text:span text:style-name="T47">(</text:span></text:span><text:span text:style-name="Név_20_hivatkozásban"><text:span text:style-name="T47">Balikó Zoltán</text:span></text:span><text:span text:style-name="Hivatkozás"><text:span text:style-name="T47">: </text:span></text:span><text:span text:style-name="Mű_20_címe"><text:span text:style-name="T47">Isten iskolájában</text:span></text:span><text:span text:style-name="Hivatkozás"><text:span text:style-name="T47">. </text:span></text:span><text:span text:style-name="Cégnév"><text:span text:style-name="T47">Luther Rózsa Alapítvány</text:span></text:span><text:span text:style-name="Hivatkozás"><text:span text:style-name="T47">)</text:span></text:span><text:span text:style-name="T47">:</text:span></text:p>
      <text:p text:style-name="P7"><text:span text:style-name="Kiemelt"><text:span text:style-name="T45">Egység a Krisztusban</text:span></text:span></text:p>
      <text:p text:style-name="P7"><text:span text:style-name="Túlemelt"><text:span text:style-name="T47">Karácsony utáni vasárnap 1984. — Ef 2,14-18</text:span></text:span></text:p>
      <text:p text:style-name="Átvett_20_anyagok_20_réssel"><text:span text:style-name="Félig_20_kiemelt"><text:span text:style-name="T47">„Mert ő a mi békességünk, aki a két nemzetséget eggyé tette, és az ő testében lebontotta az elválasztó falat, az ellenségeskedést, miután a törvényt tételes parancsolataival együtt érvénytelenné tette, hogy békességet szerezve, a kettőt egy új emberré teremtse önmagában. Megbékéltette mindkettőt egy testben az Istennel, miután a kereszt által megölte az ellenségeskedést önmagában, és eljött, és »békességet hirdetett nektek, a távoliaknak, és békességet a közelieknek«. Mert általa van szabad utunk mindkettőnknek egy Lélekben az </text:span></text:span><text:soft-page-break/><text:span text:style-name="Félig_20_kiemelt"><text:span text:style-name="T47">Atyához.”</text:span></text:span></text:p>
      <text:p text:style-name="P9">Szeretteim a Krisztus Jézusban! <text:span text:style-name="T29">Az efezusi levelet Pál apostol a római börtönből írta, amikor a véget nem érő várakozás már hosszú, hosszú időn át tartott, és így meg kellett szoknia ezt az új élethelyzetet és életformát. Nem lehetett mindig úton lenni, terveket szőni, nekivágni ismeretlen tájaknak, városoknak, faluknak, hirdetni mindenféle népnek a Krisztus evangéliumát. A csend lett most az ő élethelyzete. És éppen ezért ebben a csendben egyszerre elmélyültek a </text:span><text:span text:style-name="T29">gondolatok, a korábbi időben ráhulló impulzusok, mennyei fénysugarak összegeződtek. S egyszerre tele lett a szíve, mint egy új kinyilatkoztatás örömével, felragyogott benne az egész emberiség egységének a csodálatos felismerése a Krisztus Jézusban. Valószínű az segítette ehhez a mennyei látáshoz, hogy évtizedek óta járta a Római Birodalom útjait és megtapasztalta szinte napról-napra, a számtalan különböző kultúrájú, különböző nyelvű, különböző történeti háttérből jövő, egészen eltérő szokásokat. </text:span><text:span text:style-name="T12">Közgondolkodást, filozófiai eszmerendszert, erkölcsi értékrendszert hordozó népek mégis, igaz, hogy erőszakkal, igaz, hogy a római légiók fenyegetése hatására, de egy birodalommá összekovácsolódtak.</text:span> Róma a központ, császár az ura. Rengeteg különbözőség elcsitul, nagyon átgondolt, nagyon megszervezett politikai, katonai eljárás során.</text:p>
      <text:p text:style-name="P6"><text:span text:style-name="T12">Valószínű, ebből a mindennapi tapasztalatból szövegeződött meg Pálban az a felismerés, hogy minden ilyen evilági egység-próbálkozás fölött és mögött, az Isten egyetlen egységet teremtő munkája húzódik meg, ami éppen karácsonykor vette kezdetét. Amikor, nem győzőm hangsúlyozni és ismételni, karácsonykor, amikor összeér először az ég és a föld.</text:span><text:span text:style-name="T29"> Pontosan az volt a világtörténelem indulásától kezdve, a véget nem érő katasztrófa magyarázata, hogy elvesztettük a mennyet. A mennyei dimenziót. A magára maradt föld indult el a kíméletlen harc, a véget nem érő háborús önérvényesítés, érdek, fajok, népek, osztályok, ágazatok, világnézeti táborok és számtalan egyéb csoportosulás révén abba, amibe ma is élünk. Amelyben állandó a fenyegetettség, és amelyben egyre nagyobb tért foglal el már lassan a gyerekek szívében is a félelem.</text:span></text:p>
      <text:p text:style-name="P6"><text:span text:style-name="T12">A mennyet elveszített föld. De karácsonykor Isten egy új kezdetet, új genezist adott. Egy kisgyermekben. Összeér az ég és a föld.</text:span> Szűztől született, de Szentlélektől fogantatott. Így fogalmazták meg az ősök, így mondjuk, ismételjük hétről-hétre, így valljuk valamennyien. Ő az egyetlen, a páratlan személyiség, Krisztus Jézus, akiről hitvallási kifejezés szerint azt valljuk, valóságos Isten, valóságos ember. Ez az inkarnáció titka. <text:span text:style-name="T29">Emberi ész itt éppoly tehetetlen a bölcsőnél, mint a golgotai keresztnél. De hát nem is az emberi ész, hanem az emberi szív meghódítására indult az Isten, karácsony éjszakáján.</text:span> És felcsendül, ám a legmagasabb rendű jánosi fogalmazásban, az új kezdet evangéliuma, az Ige testté lett, láttuk az Ő dicsőségét, és sátorozott, lakozott miközöttünk.</text:p>
      <text:p text:style-name="Átvett_20_anyagokra"><text:span text:style-name="T47">Ez már az egyház ujjongó karácsonyi evangéliuma. Ezzel kezdődik a helyreállítás. </text:span><text:span text:style-name="T23">Van Valaki, akiben újra egységre talál minden különbözőség, ellenségeskedés ellenére. Hallottuk a szövegből, amely nemcsak Izrael népét meg a pogányságot jellemezte, hanem minden embert. És szerte a világon minden népcsoportot a mai napig. Felragyog az Isten igazi karácsonyi ajándéka, </text:span><text:span text:style-name="Kiemelt"><text:span text:style-name="T23">integráció a Krisztusban. </text:span></text:span><text:span text:style-name="T23">Mindenütt másutt folyik a differenciálás, a szakadás. Mindenütt másutt egymással szemben konfrontáltak. Megpróbáljuk ezt véget nem érő párbeszédek, dialógusok dolgában csitítani, enyhíteni, oldozgatni, hiszen korunknak ez a két jellemzője van, a </text:span><text:span text:style-name="Kiemelt"><text:span text:style-name="T23">dialógus </text:span></text:span><text:span text:style-name="T23">és a konfrontációval szembeni igyekezet, a különféle </text:span><text:span text:style-name="Kiemelt"><text:span text:style-name="T23">kompromisszumos megoldások.</text:span></text:span></text:p>
      <text:p text:style-name="Átvett_20_anyagokra"><text:span text:style-name="Kiemelt"><text:span text:style-name="T23">De békesség nincs. </text:span></text:span><text:span text:style-name="T23">Az a békesség, az a „salom”, amiről így vallott a római börtön csendjében, elragadtatott örömmel az apostol, „Krisztus a mi békességünk”.</text:span><text:span text:style-name="T47"> Azért, mert Őbenne lett véglegesen felszámolva a gyűlölködés, az ellenségeskedés. Ez azt jelenti, Benne </text:span><text:span text:style-name="T47">véget ér az az egyéni, abszolút igény, amely mindent, mindig tönkretesz.</text:span></text:p>
      <text:p text:style-name="P6"><text:span text:style-name="T12">Ismerjük valamennyien, csak nekem van igazam. Senki másnak. Csak úgy lehet ezt elvégezni, más mód nincs. Csak így szabad élni, aki más életformáról beszél, az téves és hazudik. Ez az abszolút hang, csak én, csak az enyém, csak ahogy én látom, csak ahogy én vallom, az a mérhetetlen gőg, az, ami lehetetlenné teszi minden helyen, minden viszonylatban az egységet. Hogy lehet egy házasságban egység, ha a férj a maga igazát követeli, akarja </text:span><text:soft-page-break/><text:span text:style-name="T12">érvényesíteni mindenben mindenkivel szemben. Hogy lehetne a szülő és gyermek között egység, hogy van ez akkor itt a nemzedékek véget nem érő háborújában? Hogy lehetne egység még az Anyaszentegyházban is, ha a széttöredezett, számtalan egyházi közösségben élő Krisztus test egy-egy ágazata, nevezzük azt felekezetnek, vagy részegyháznak, mind magát hirdetné egyedül a teljes igazság birtokosának, ahogy ez a római pápaságnak örök problémája.</text:span><text:span text:style-name="T29"> Elindította ezt a hamis abszolút hangot, és nem tud tőle szabadulni. Nyilván ők is szeretnék végre, hogy átélje az Egyházak Világtanácsában, az egyre csodálatosabb egységet, az </text:span><text:span text:style-name="T29">ökumenében, de saját magukat zárják ki azzal, hogy nem merik, még mindig nem tudják feladni ezt az abszolút igényt, hogy csak Róma és azon kívül nincs más. A többi eretnek, vagy tévelygő, vagy szakadár, vagy szektás, vagy bármi más, igazi keresztény csak Róma.</text:span></text:p>
      <text:p text:style-name="P6"><text:span text:style-name="T12">Ez az ellenségeskedés, gyűlölet, hogy mit jelentett az egyháztörténetben, erről csak mélységes szégyenkezéssel, piruló arccal lehet szólni</text:span> éppen a mi nemzedékünkben az érdeklődő fiatalok előtt. <text:span text:style-name="T29">Hogy milyen gonoszul és aljasan eltakartuk Isten karácsonyi ajándékát, a Krisztusban való egységet. És ha valaki szóról-szóra nem azt tette, amit az a középkori pap kijelentett, már lobogott a máglya tüze, és nem hiszem, bár nagy versenyfutás folyik, de nem hiszem, hogy a világ akármelyik kínzókamrájában több embertelenség lett volna, mint a kereszténység történetében.</text:span></text:p>
      <text:p text:style-name="Átvett_20_anyagokra"><text:span text:style-name="Kiemelt"><text:span text:style-name="T32">Isten ajándéka, egység a Krisztusban. </text:span></text:span><text:span text:style-name="T32">És </text:span><text:span text:style-name="T23">akkor van valahol karácsony, ha az emberek ezt felismerik és elfogadják. Amikor az, Aki testté lett, a szívünkben is, bennünk is inkarnálódni akar. Egyedül Ő teheti meg, mert lebontja a válaszfalat. A válaszfal, ez az önösség. A válaszfal ebből fakadóan a gyűlölködés veled szemben, a mérhetetlen önimádat, bálványozás önmagammal szemben. Ezt lebontani egyedül az képes, Aki ott csüng a Golgota középső keresztjén, két lator között, mint haldokló, tövissel koszorúzott, drága megváltó Jézusunk.</text:span><text:span text:style-name="T47"> Az Ő halálába ment tönkre az emberi ellenségeskedés és dőlt le minden válaszfal.</text:span></text:p>
      <text:p text:style-name="P6">Karácsony azt jelenti, utat engedni ennek a győzelemnek. Karácsony azt jelenti, hogy elkezdődött, folytatódik tebenned. Hallottunk két öregemberről az oltár előtt. Nem tudjuk Simeon hogyan jutott ahhoz a reménységhez, hogy ő még életében látni fogja a megígért Messiást. De várta, várta és várta, és megadatott néki az, hogy ott állhatott a jeruzsálemi templomban, átvehette Mária kezéből a kicsinyt, magasra tartva, remegő hangon vallhatta: „most már, Uram, bocsásd el öreg szolgádat, mert látták az én szemeim a Te üdvösségedet.”</text:p>
      <text:p text:style-name="P6">Nem tudjuk, hogy Anna miképpen döntött így, hiszen hét évig volt férjnél, fiatalon özvegy volt, amikor elszegődött önkéntes döntés alapján az Úr oltára mellé szolgálatra. 84 év, iszonyatos idő. Ott élt a jeruzsálemi templomban, mint egy elrejtett életű nő. Alig vették észre, suhanó árnyék, összetöpörödött kis öregasszonyka. Tett-vett, mert a rend magától nem születik meg, azért mindig dolgozni kell. A szemetet valakinek el kell takarítani, az oltárt rendben kell tartani, a virág vizet kíván, a gyertyákat is időnként megújítani kell, és számtalan sok ám a tennivaló, amit az legtöbb ember észre sem vesz. Természetes a gyereknek az, hogy van karácsony, van terített asztal, van minden. Vajon észreveszi‑e édesanyja arcán, vagy édesapja szemében, észreveszi‑e azt a Simeonra és Annára emlékeztető magatartást, amikor valaki szolgál szeretettel, azzal, amije van, azoknak, akiket Isten reá bízott!?</text:p>
      <text:p text:style-name="P6">Ezek a szolgálatok egyszerre úgy állnak elénk, mint amelyek nem ütköznek egymással szembe, összesimulnak, és valami nagyszerű művet visznek végbe, felragyogtatják az Isten szeretetének nagyságát.</text:p>
      <text:p text:style-name="P6">Ebben a levélben mondja Pál térdre hullva, magasság, mélység, szélesség, hosszúság, ki tudná számba venni, hogy az Isten szeretete mekkora. <text:span text:style-name="T29">Az, ami az ellenségeskedést és a válaszfalakat megőrzi, az az önösség egyedül a Jézus kereszthalálában törik meg. De ahogy megtörik, abban a percben felragyog egy csodálatos új felismerés, meglátom azt, hogy bármennyit adott nekem az Isten, az Ige értéséből, a Szentlelke vezetéséből, amiért örökké </text:span><text:span text:style-name="T29">áldott legyen. Milyen csodálatos ajándékot adott Rómának, milyen nagyszerű ajándékot adott az ortodoxia népének Leningrádtól kezdve végig, Keleten. Milyen gazdag az Ő kegyelme anglikán formában, vagy ahogy a metodisták átélik, vagy, ahogy a baptisták gyakorolják, vagy a külmisszióban hirdetik. A sort folytathatnám, egyszerre kiderül, hogy nagyobb a kegyelem, mint amennyit én fel tudok abból fogni. Hosszabb, szélesebb, magasabb és mélyebb az Ő szeretete, mint ami belefér az én szívembe. És egyszerre a különbözőség a válaszfal helyett, </text:span><text:soft-page-break/><text:span text:style-name="T29">ez Pál apostol nagy öröme, ez az efezusi levél titka, felragyog előtte, egy soha nem látott bőség, Isten kegyelmének hallatlan gazdagsága.</text:span> S egyszerre kiderül az, hogy ez a sok-sok egy helyről jövő fénysugár egy, a kelő nap.</text:p>
      <text:p text:style-name="Átvett_20_anyagokra"><text:span text:style-name="T47">Ez a sok részigazság együtt, </text:span><text:span text:style-name="Kiemelt"><text:span text:style-name="T47">egység a Krisztusban. </text:span></text:span><text:span text:style-name="T47">Én hiszem, hogy ez keresztény hitbázis, én hiszem, hogy minden népnek Isten megadta saját küldetését. Nem verheti mellét a román, hogy csak ő az egyetlen igazi nép, a magyar ember sem teheti ezt meg természetesen, az orosz se, a német se. A nép akkor éli igazán történelmi küldetését, ha azt, amit ő kapott, azt </text:span><text:span text:style-name="T47">odateszi az emberiség nagy családjának az asztalára, amint indult is valamikor. De hova kerültünk a gyűlölködések és a válaszfalak miatt?!</text:span></text:p>
      <text:p text:style-name="Átvett_20_anyagokra"><text:span text:style-name="T23">Milyen szépen indult. Azok az első században világosan látták, Róma kapta a kardot, a jog és a jogérvényesítés, tehát a törvény kardját. A görög kapta a szépséget, gondolatoktól kezdve a szobrokig, a formába öntésig. A zsidó, az hozza a szentséget, az Isten és ember közötti egyedüli találkozás szent voltát, és így tovább. Ehelyett mi történt? Elindult a féktelen harc és küzdelem, és minden nép magának követeli az egyeduralmat. Minden nép egyedül akar lenni ott a világ legelső helyén. Persze ez nevetséges, de belepusztul az emberiség, ha a nagyok nem hagyják abba. És nem kérdezik meg egyszer azt, aki karácsony Ura, hogy engemet mire szántál, hol van az én helyem, mi az én küldetésem.</text:span><text:span text:style-name="T32"> Mert </text:span><text:span text:style-name="Kiemelt"><text:span text:style-name="T32">a karácsonyi fény nemcsak az egyház útját ragyogja be, hanem az egész világ útját.</text:span></text:span></text:p>
      <text:p text:style-name="P6"><text:span text:style-name="T29">Ezért van‑e nagyobb és nagyszerűbb evangélium karácsony után, mint együtt rácsodálkozni, hogy ami elkezdődött szenteste, a titokzatos éjszakán, az folytatódni akar, Istennek ez a szándéka. Ő elkezdte összeilleszteni az egymástól elszakadt mennyet és a földet, Krisztusban immár elválaszthatatlanul együtt van, ezen senki nem változtathat. És azok, akik Őbenne vannak, és Őnála vannak, azok átélik, milyen gyönyörű lesz a föld, átjárja a menny.</text:span> Milyen csodálatos a mennyeieknek himnusza, Istent dicsőítő éneke, hogyha elvégezhette küldetését és kiűzhet a földről minden sötétet, minden nemtelen indulatot, minden félelmet, minden reménytelenséget.</text:p>
      <text:p text:style-name="P6">A karácsony ünnepe utáni vasárnap tulajdonképpen a szűk kis időnkben most az a személyünket elháríthatatlanul érintő kérdés, te, aki ott vagy magad életében, én, aki a magam útját járom, vállalom‑e, hogy beleállok ebbe a szent sodrásba, vállalom-e, hogy azt, amit Isten elkezd rendbe tenni, összekötni, meggyógyítani, én is ezt akarom. Vállalom‑e? Boldogok azok, akik a Simeonok és Annák örökébe lépnek, akik meglátják a megérkezettet és másokkal is megláttatják hű szolgálatuk révén.</text:p>
      <text:p text:style-name="P9">Imádkozzunk!</text:p>
      <text:p text:style-name="P9">Urunk, Istenünk! Köszönjük Tenéked, hogy erre a küldetésre hívsz kivétel nélkül mindnyájunkat, karácsony nagy kezdetének a folytatására. Ne engedd, kérünk azért, hogy eszme nélkül maradjon az anyag, menny fénye nélkül maradjon a sáros föld, ne engedd, hogy a testre ne hulljon a lélek szépsége, ne engedd, hogy újra úgy éljenek emberek körülöttünk, mintha nem integráltál volna mindent, mindenki számára önmagadban. Add, hogy átéljük ezt napról-napra, add, hogy ennek öröméről tudjunk szólani a reánk bízottaknak. Tedd a gyülekezetet áldott eszközeid táborává, mint akik valamennyien tudják és ismerik dolgukat: összekötni, gyógyítani, megbocsátani, szeretni, szolgálni, harcolni minden hazugság ellen, hirdetve az ajándékba kapott békességet, örülni és megtanítani örülni másokat is. És egyre ujjongóbb szívvel járni az utat, tenni a feladatokat, végezni mindazt, amit ránk bíztál, szembe a növekedő fénnyel, amikor elhozod az egész világmindenség teljes gyógyulását a Te nagy napodon. Ámen.</text:p>
      <text:p text:style-name="P2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47">;</text:span><text:span text:style-name="T5"> </text:span><text:span text:style-name="Félig_20_kiemelt"><text:span text:style-name="T5">szigorúan nem tilos</text:span></text:span><text:span text:style-name="T5"> bármilyen formában vagy eszközzel (szóbeli, elektronikus, mechanikus, mágneses, optikai, </text:span><text:soft-page-break/><text:span text:style-name="T5">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text:span></text:span><text:span text:style-name="Citation"><text:span text:style-name="T5">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6">Sálóm-Eiréné-Pax, Üdv:</text:p>
      <text:p text:style-name="Névjegy"><text:span text:style-name="T4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47">tommyca@freemail.hu</text:span></text:span></text:a><text:span text:style-name="T47">,  </text:span><text:a xlink:type="simple" xlink:href="mailto:Tamas.Szakacs@lutheran.hu"><text:span text:style-name="T47">Tamas.Szakacs@lutheran.hu</text:span></text:a><text:span text:style-name="T47">    |<text:line-break/>|              </text:span><text:a xlink:type="simple" xlink:href="http://www.extra.hu/Tommyca"><text:span text:style-name="Internet_20_link"><text:span text:style-name="T47">http://www.extra.hu/Tommyca</text:span></text:span></text:a><text:span text:style-name="T47">              |<text:line-break/>|                     (30) 426-5583                     |<text:line-break/>|                                                       |<text:line-break/>|         Felsőpetényi Evangélikus Egyházközség         |<text:line-break/>|                </text:span><text:a xlink:type="simple" xlink:href="mailto:felsopeteny@lutheran.hu"><text:span text:style-name="T47">felsopeteny@lutheran.hu</text:span></text:a><text:span text:style-name="T47">                |<text:line-break/>|             </text:span><text:a xlink:type="simple" xlink:href="http://felsopeteny.lutheran.hu/"><text:span text:style-name="T47">http://felsopeteny.lutheran.hu</text:span></text:a><text:span text:style-name="T4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Igehely" style:family="paragraph" style:parent-style-name="Standard">
      <style:paragraph-properties fo:margin-top="0.499cm" fo:margin-bottom="0.75cm"/>
      <style:text-properties fo:font-weight="bold" style:font-weight-asian="bold"/>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Ámen" style:family="paragraph" style:parent-style-name="Standard" style:next-style-name="Standard">
      <style:paragraph-properties fo:margin-top="0cm" fo:margin-bottom="0.499cm" fo:text-align="end" style:justify-single-word="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Lábjegyzetre" style:family="paragraph" style:parent-style-name="Footnote">
      <style:paragraph-properties fo:margin-left="0.499cm" fo:margin-right="0cm" fo:margin-top="0cm" fo:margin-bottom="0cm" fo:text-indent="0.499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Ef 2,13-18. - Közel-keleti közelkerülés - Karácsony u</dc:subject>
    <meta:initial-creator>Szakács Tamás</meta:initial-creator>
    <meta:creation-date>2008-12-27T12:52:36</meta:creation-date>
    <dc:creator>Szakács Tamás</dc:creator>
    <dc:date>2008-12-28T09:03:23</dc:date>
    <meta:editing-cycles>10</meta:editing-cycles>
    <meta:editing-duration>PT13M25S</meta:editing-duration>
    <meta:template xlink:type="simple" xlink:actuate="onRequest" xlink:href="/home/tommyca/.openoffice.org2/user/template/El%C5%91k%C3%A9sz%C3%ADt%C5%91.ott" xlink:title="Előkészítő" meta:date="2008-12-27T12:52:34"/>
    <meta:user-defined meta:name="Info 1"/>
    <meta:user-defined meta:name="Info 2"/>
    <meta:user-defined meta:name="Info 3"/>
    <meta:user-defined meta:name="Info 4"/>
    <meta:document-statistic meta:table-count="0" meta:image-count="0" meta:object-count="0" meta:page-count="35" meta:paragraph-count="322" meta:word-count="21604" meta:character-count="152241"/>
  </office:meta>
</office:document-meta>
</file>