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Benguiat Frisky ATT" svg:font-family="'Benguiat Frisky ATT'" style:font-family-generic="roman"/>
    <style:font-face style:name="Garamond1" svg:font-family="Garamond" style:font-family-generic="roman"/>
    <style:font-face style:name="Greek1" svg:font-family="Greek"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2pt" fo:language="hu" fo:country="HU" fo:font-weight="bold" fo:background-color="transparent" style:font-size-asian="12pt" style:language-asian="hu" style:country-asian="HU" style:font-weight-asian="bold"/>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2pt" fo:language="hu" fo:country="HU" fo:background-color="transparent" style:font-size-asian="12pt" style:language-asian="hu" style:country-asian="HU"/>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fo:background-color="transparent"/>
    </style:style>
    <style:style style:name="P6" style:family="paragraph" style:parent-style-name="Title" style:master-page-name="">
      <style:paragraph-properties fo:margin-left="0cm" fo:margin-right="0cm" fo:margin-top="0.423cm" fo:margin-bottom="0.635cm" fo:text-align="center" style:justify-single-word="false" fo:orphans="2" fo:widows="2" fo:text-indent="0cm" style:auto-text-indent="false" style:page-number="auto" fo:break-before="auto" fo:break-after="auto" style:vertical-align="auto"/>
      <style:text-properties style:font-name="Arial2" fo:font-size="16pt" fo:language="hu" fo:country="HU" fo:font-weight="bold" style:letter-kerning="true" fo:background-color="transparent" style:font-size-asian="16pt" style:language-asian="hu" style:country-asian="HU" style:font-weight-asian="bold"/>
    </style:style>
    <style:style style:name="P7" style:family="paragraph" style:parent-style-name="Subtitle">
      <style:paragraph-properties fo:margin-left="0cm" fo:margin-right="0cm" fo:margin-top="0.423cm" fo:margin-bottom="1.058cm" fo:text-align="center" style:justify-single-word="false" fo:orphans="2" fo:widows="2" fo:text-indent="0cm" style:auto-text-indent="false" style:vertical-align="auto"/>
      <style:text-properties fo:background-color="transparent"/>
    </style:style>
    <style:style style:name="P8" style:family="paragraph" style:parent-style-name="Névjegy">
      <style:text-properties fo:background-color="transparent"/>
    </style:style>
    <style:style style:name="P9" style:family="paragraph" style:parent-style-name="Kiegészítésre">
      <style:paragraph-properties fo:background-color="#ffff00">
        <style:background-image/>
      </style:paragraph-properties>
    </style:style>
    <style:style style:name="P10" style:family="paragraph" style:parent-style-name="Könyvadatsor">
      <style:paragraph-properties fo:background-color="#ffff00">
        <style:background-image/>
      </style:paragraph-properties>
    </style:style>
    <style:style style:name="P11" style:family="paragraph" style:parent-style-name="Heading_20_1">
      <style:text-properties fo:background-color="transparent"/>
    </style:style>
    <style:style style:name="P12" style:family="paragraph" style:parent-style-name="Átvett_20_anyagok_20_-_20_textusbővítés_20_réssel">
      <style:text-properties fo:language="hu" fo:country="HU" fo:background-color="transparent"/>
    </style:style>
    <style:style style:name="P13" style:family="paragraph" style:parent-style-name="Átvett_20_anyagok_20_-_20_textusbővítés_20_réssel">
      <style:paragraph-properties>
        <style:drop-cap style:lines="2" style:length="2"/>
      </style:paragraph-properties>
      <style:text-properties fo:background-color="transparent"/>
    </style:style>
    <style:style style:name="P14" style:family="paragraph" style:parent-style-name="Átvett_20_anyagokra">
      <style:text-properties fo:color="#ff0000" fo:language="hu" fo:country="HU" fo:background-color="transparent" style:language-asian="hu" style:country-asian="HU"/>
    </style:style>
    <style:style style:name="P15" style:family="paragraph" style:parent-style-name="Átvett_20_anyagokra">
      <style:text-properties fo:color="#ff0000" fo:background-color="transparent"/>
    </style:style>
    <style:style style:name="P16" style:family="paragraph" style:parent-style-name="Átvett_20_anyagokra">
      <style:text-properties fo:language="hu" fo:country="HU" fo:background-color="transparent"/>
    </style:style>
    <style:style style:name="P17" style:family="paragraph" style:parent-style-name="Átvett_20_anyagokra">
      <style:text-properties fo:language="hu" fo:country="HU" fo:background-color="transparent" style:language-asian="hu" style:country-asian="HU"/>
    </style:style>
    <style:style style:name="P18" style:family="paragraph" style:parent-style-name="Átvett_20_anyagokra">
      <style:text-properties fo:background-color="transparent"/>
    </style:style>
    <style:style style:name="P19" style:family="paragraph" style:parent-style-name="Átvett_20_kommentárszakasz">
      <style:text-properties fo:background-color="transparent"/>
    </style:style>
    <style:style style:name="P20" style:family="paragraph" style:parent-style-name="Átvett_20_kommentárszakasz">
      <style:paragraph-properties fo:text-align="center" style:justify-single-word="false"/>
      <style:text-properties fo:background-color="transparent"/>
    </style:style>
    <style:style style:name="P21" style:family="paragraph" style:parent-style-name="Normál_20_réssel">
      <style:text-properties fo:background-color="transparent"/>
    </style:style>
    <style:style style:name="P22"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3" style:family="paragraph" style:parent-style-name="Átvett_20_anyagok_20_behúzás">
      <style:paragraph-properties fo:text-align="end" style:justify-single-word="false"/>
    </style:style>
    <style:style style:name="P24" style:family="paragraph" style:parent-style-name="Átvett_20_anyagok_20_-_20_textusbővítésre">
      <style:text-properties fo:language="hu" fo:country="HU" fo:background-color="transparent"/>
    </style:style>
    <style:style style:name="P25" style:family="paragraph" style:parent-style-name="Átvett_20_anyagok_20_-_20_textusbővítésre">
      <style:text-properties fo:color="#ff6633" fo:background-color="transparent"/>
    </style:style>
    <style:style style:name="P26" style:family="paragraph" style:parent-style-name="Átvett_20_anyagok_20_-_20_textusbővítésre">
      <style:text-properties fo:background-color="transparent"/>
    </style:style>
    <style:style style:name="P27" style:family="paragraph" style:parent-style-name="Feldolgozatlan_20_átvett_20_anyagok">
      <style:text-properties fo:background-color="transparent"/>
    </style:style>
    <style:style style:name="P28" style:family="paragraph" style:parent-style-name="Imádság">
      <style:text-properties fo:background-color="transparent"/>
    </style:style>
    <style:style style:name="P29" style:family="paragraph" style:parent-style-name="Imádság" style:master-page-name="">
      <style:paragraph-properties fo:keep-together="auto" style:page-number="auto"/>
      <style:text-properties fo:background-color="transparent"/>
    </style:style>
    <style:style style:name="P30" style:family="paragraph" style:parent-style-name="Imádság" style:master-page-name="">
      <style:paragraph-properties fo:text-align="end" style:justify-single-word="false" style:page-number="auto" fo:keep-with-next="auto"/>
      <style:text-properties fo:background-color="transparent"/>
    </style:style>
    <style:style style:name="P31" style:family="paragraph" style:parent-style-name="Adatsor" style:master-page-name="">
      <style:paragraph-properties fo:orphans="2" fo:widows="2" fo:hyphenation-ladder-count="no-limit" style:page-number="auto" fo:break-before="auto" fo:break-after="auto" style:writing-mode="lr-tb"/>
      <style:text-properties fo:background-color="transparent" fo:hyphenate="true" fo:hyphenation-remain-char-count="2" fo:hyphenation-push-char-count="2"/>
    </style:style>
    <style:style style:name="P32" style:family="paragraph" style:parent-style-name="Footnote">
      <style:text-properties fo:language="hu" fo:country="HU"/>
    </style:style>
    <style:style style:name="P3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4" style:family="paragraph" style:parent-style-name="Ámen">
      <style:text-properties fo:background-color="transparent"/>
    </style:style>
    <style:style style:name="P35" style:family="paragraph" style:parent-style-name="Kategória">
      <style:text-properties fo:background-color="transparent"/>
    </style:style>
    <style:style style:name="P36" style:family="paragraph" style:parent-style-name="Átvett_20_anyagok_20_-_20_függő">
      <style:text-properties fo:background-color="transparent"/>
    </style:style>
    <style:style style:name="P37" style:family="paragraph" style:parent-style-name="Normálra">
      <style:text-properties fo:language="hu" fo:country="HU" fo:background-color="transparent" style:language-asian="hu" style:country-asian="HU"/>
    </style:style>
    <style:style style:name="P38" style:family="paragraph" style:parent-style-name="Normálra">
      <style:text-properties fo:background-color="transparent"/>
    </style:style>
    <style:style style:name="P39"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40"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4pt" fo:language="hu" fo:country="HU" fo:font-weight="bold" fo:background-color="transparent" style:font-size-asian="14pt" style:language-asian="hu" style:country-asian="HU" style:font-weight-asian="bold"/>
    </style:style>
    <style:style style:name="P41"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42" style:family="paragraph" style:parent-style-name="Átvett_20_anyagok_20_réssel">
      <style:paragraph-properties fo:text-align="center" style:justify-single-word="false"/>
    </style:style>
    <style:style style:name="P43" style:family="paragraph" style:parent-style-name="Átvett_20_anyagok_20_réssel">
      <style:paragraph-properties fo:text-align="end" style:justify-single-word="false"/>
    </style:style>
    <style:style style:name="P44" style:family="paragraph" style:parent-style-name="Átvett_20_anyagok_20_réssel">
      <style:text-properties fo:language="hu" fo:country="HU" fo:background-color="transparent"/>
    </style:style>
    <style:style style:name="P45" style:family="paragraph" style:parent-style-name="Átvett_20_anyagok_20_réssel">
      <style:paragraph-properties fo:text-align="center" style:justify-single-word="false"/>
      <style:text-properties fo:language="hu" fo:country="HU" fo:background-color="transparent"/>
    </style:style>
    <style:style style:name="P46" style:family="paragraph" style:parent-style-name="Átvett_20_anyagok_20_réssel">
      <style:text-properties fo:background-color="transparent"/>
    </style:style>
    <style:style style:name="P47" style:family="paragraph" style:parent-style-name="Átvett_20_anyagok_20_réssel">
      <style:paragraph-properties fo:text-align="center" style:justify-single-word="false"/>
      <style:text-properties fo:background-color="transparent"/>
    </style:style>
    <style:style style:name="P48" style:family="paragraph" style:parent-style-name="Átvett_20_anyagok_20_-_20_textusbővítésre">
      <style:text-properties fo:color="#ff6633" fo:background-color="transparent"/>
    </style:style>
    <style:style style:name="P49" style:family="paragraph" style:parent-style-name="Átvett_20_anyagok_20_réssel">
      <style:text-properties fo:language="hu" fo:country="HU" fo:background-color="transparent"/>
    </style:style>
    <style:style style:name="P50" style:family="paragraph" style:parent-style-name="Standard" style:master-page-name="">
      <style:paragraph-properties fo:margin-left="2cm" fo:margin-right="0cm" fo:text-indent="-2cm" style:auto-text-indent="false" style:page-number="auto">
        <style:tab-stops/>
      </style:paragraph-properties>
    </style:style>
    <style:style style:name="P51" style:family="paragraph" style:parent-style-name="Standard">
      <style:paragraph-properties fo:margin-left="2cm" fo:margin-right="0cm" fo:text-indent="-2cm" style:auto-text-indent="false">
        <style:tab-stops/>
      </style:paragraph-properties>
    </style:style>
    <style:style style:name="P52" style:family="paragraph" style:parent-style-name="Heading_20_3">
      <style:paragraph-properties fo:margin-left="0cm" fo:margin-right="0cm" fo:margin-top="0.423cm" fo:margin-bottom="0.106cm" fo:text-align="start" style:justify-single-word="false" fo:orphans="2" fo:widows="2" fo:text-indent="0cm" style:auto-text-indent="false" fo:keep-with-next="always" style:vertical-align="auto"/>
      <style:text-properties style:font-name="Times New Roman2" fo:font-size="12pt" fo:language="hu" fo:country="HU" fo:font-weight="bold" fo:background-color="transparent" style:font-size-asian="12pt" style:language-asian="hu" style:country-asian="HU" style:font-weight-asian="bold"/>
    </style:style>
    <style:style style:name="P53" style:family="paragraph" style:parent-style-name="Átvett_20_anyagok_20_-_20_textusbővítés_20_réssel">
      <style:text-properties fo:language="hu" fo:country="HU"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Benguiat Frisky ATT" fo:font-size="16pt" fo:language="hu" fo:country="HU" fo:font-style="italic" style:font-size-asian="16pt" style:language-asian="hu" style:country-asian="HU" style:font-style-asian="italic"/>
    </style:style>
    <style:style style:name="T8" style:family="text">
      <style:text-properties style:font-name="Benguiat Frisky ATT" fo:font-size="16pt" fo:language="hu" fo:country="HU" fo:font-style="normal" style:font-size-asian="16pt" style:language-asian="hu" style:country-asian="HU" style:font-style-asian="normal"/>
    </style:style>
    <style:style style:name="T9" style:family="text">
      <style:text-properties style:font-name="Garamond1" fo:font-size="16pt" fo:language="hu" fo:country="HU" fo:font-style="normal" fo:font-weight="bold" style:font-size-asian="16pt" style:language-asian="hu" style:country-asian="HU" style:font-style-asian="normal" style:font-weight-asian="bold"/>
    </style:style>
    <style:style style:name="T10" style:family="text">
      <style:text-properties style:font-name="Garamond1" fo:font-size="12pt" fo:language="hu" fo:country="HU" fo:font-style="italic" fo:font-weight="bold" style:font-size-asian="12pt" style:language-asian="hu" style:country-asian="HU" style:font-style-asian="italic" style:font-weight-asian="bold"/>
    </style:style>
    <style:style style:name="T11" style:family="text">
      <style:text-properties style:font-name="Times New Roman2" fo:font-size="12pt" fo:language="hu" fo:country="HU" style:font-size-asian="12pt" style:language-asian="hu" style:country-asian="HU"/>
    </style:style>
    <style:style style:name="T12" style:family="text">
      <style:text-properties style:font-name="Times New Roman2" fo:font-size="12pt" fo:language="hu" fo:country="HU" fo:font-style="italic" style:font-size-asian="12pt" style:language-asian="hu" style:country-asian="HU" style:font-style-asian="italic"/>
    </style:style>
    <style:style style:name="T13" style:family="text">
      <style:text-properties style:font-name="Times New Roman2" fo:font-size="12pt" fo:language="hu" fo:country="HU" fo:font-style="italic" fo:font-weight="bold" style:font-size-asian="12pt" style:language-asian="hu" style:country-asian="HU" style:font-style-asian="italic" style:font-weight-asian="bold"/>
    </style:style>
    <style:style style:name="T14" style:family="text">
      <style:text-properties style:font-name="Times New Roman2" fo:font-size="12pt" fo:language="hu" fo:country="HU" fo:font-weight="bold" style:font-size-asian="12pt" style:language-asian="hu" style:country-asian="HU" style:font-weight-asian="bold"/>
    </style:style>
    <style:style style:name="T15" style:family="text">
      <style:text-properties style:font-name="Arial2" fo:font-size="12pt" fo:language="hu" fo:country="HU" fo:font-style="italic" style:font-size-asian="12pt" style:language-asian="hu" style:country-asian="HU" style:font-style-asian="italic"/>
    </style:style>
    <style:style style:name="T16" style:family="text">
      <style:text-properties style:font-name="Arial2" fo:font-size="12pt" fo:language="hu" fo:country="HU" fo:font-style="italic" fo:background-color="transparent" style:font-size-asian="12pt" style:language-asian="hu" style:country-asian="HU" style:font-style-asian="italic"/>
    </style:style>
    <style:style style:name="T17" style:family="text">
      <style:text-properties style:font-name="Arial2" fo:font-size="12pt" fo:language="hu" fo:country="HU" style:font-size-asian="12pt" style:language-asian="hu" style:country-asian="HU"/>
    </style:style>
    <style:style style:name="T18" style:family="text">
      <style:text-properties style:font-name="Arial2" fo:font-size="12pt" fo:language="hu" fo:country="HU" fo:background-color="transparent" style:font-size-asian="12pt" style:language-asian="hu" style:country-asian="HU"/>
    </style:style>
    <style:style style:name="T19" style:family="text">
      <style:text-properties fo:font-variant="small-caps" style:font-name="Times New Roman2" fo:font-size="12pt" fo:language="hu" fo:country="HU" style:font-size-asian="12pt" style:language-asian="hu" style:country-asian="HU"/>
    </style:style>
    <style:style style:name="T20" style:family="text">
      <style:text-properties fo:font-variant="small-caps" style:font-name="Times New Roman2" fo:font-size="12pt" fo:language="hu" fo:country="HU" fo:font-style="italic" style:font-size-asian="12pt" style:language-asian="hu" style:country-asian="HU" style:font-style-asian="italic"/>
    </style:style>
    <style:style style:name="T21" style:family="text">
      <style:text-properties fo:font-variant="small-caps" fo:language="hu" fo:country="HU" fo:background-color="transparent"/>
    </style:style>
    <style:style style:name="T22" style:family="text">
      <style:text-properties style:font-name="Greek1" fo:font-size="12pt" fo:language="zxx" fo:country="none" style:font-size-asian="12pt" style:language-asian="zxx" style:country-asian="none"/>
    </style:style>
    <style:style style:name="T23" style:family="text">
      <style:text-properties style:text-underline-style="solid" style:text-underline-type="double" style:text-underline-width="auto" style:text-underline-color="font-color" fo:background-color="transparent"/>
    </style:style>
    <style:style style:name="T24" style:family="text">
      <style:text-properties fo:font-style="italic" style:font-style-asian="italic" style:font-style-complex="italic"/>
    </style:style>
    <style:style style:name="T25" style:family="text">
      <style:text-properties fo:font-style="italic" fo:font-weight="bold" fo:background-color="transparent" style:font-style-asian="italic" style:font-weight-asian="bold"/>
    </style:style>
    <style:style style:name="T26" style:family="text">
      <style:text-properties fo:font-style="italic" fo:background-color="transparent" style:font-style-asian="italic" style:font-style-complex="italic"/>
    </style:style>
    <style:style style:name="T27" style:family="text">
      <style:text-properties fo:color="#ff0000"/>
    </style:style>
    <style:style style:name="T28" style:family="text">
      <style:text-properties fo:color="#ff0000" fo:language="hu" fo:country="HU" style:language-asian="hu" style:country-asian="HU"/>
    </style:style>
    <style:style style:name="T29" style:family="text">
      <style:text-properties fo:color="#ff0000" fo:language="hu" fo:country="HU" fo:background-color="transparent"/>
    </style:style>
    <style:style style:name="T30" style:family="text">
      <style:text-properties fo:color="#ff0000" fo:language="hu" fo:country="HU" fo:background-color="transparent" style:language-asian="hu" style:country-asian="HU"/>
    </style:style>
    <style:style style:name="T31" style:family="text">
      <style:text-properties fo:color="#ff0000" fo:background-color="transparent"/>
    </style:style>
    <style:style style:name="T32" style:family="text">
      <style:text-properties fo:color="#0000ff"/>
    </style:style>
    <style:style style:name="T33" style:family="text">
      <style:text-properties fo:color="#0000ff" fo:language="hu" fo:country="HU" style:language-asian="hu" style:country-asian="HU"/>
    </style:style>
    <style:style style:name="T34" style:family="text">
      <style:text-properties fo:color="#0000ff" fo:language="hu" fo:country="HU" fo:font-weight="normal" fo:background-color="transparent" style:font-weight-asian="normal" style:font-weight-complex="normal"/>
    </style:style>
    <style:style style:name="T35" style:family="text">
      <style:text-properties fo:color="#0000ff" fo:language="hu" fo:country="HU" fo:background-color="transparent" style:language-asian="hu" style:country-asian="HU"/>
    </style:style>
    <style:style style:name="T36" style:family="text">
      <style:text-properties fo:color="#00ff00"/>
    </style:style>
    <style:style style:name="T37" style:family="text">
      <style:text-properties fo:color="#800080"/>
    </style:style>
    <style:style style:name="T38" style:family="text">
      <style:text-properties fo:color="#800080" fo:language="hu" fo:country="HU"/>
    </style:style>
    <style:style style:name="T39" style:family="text">
      <style:text-properties fo:color="#800080" fo:language="hu" fo:country="HU" fo:background-color="transparent" style:language-asian="hu" style:country-asian="HU"/>
    </style:style>
    <style:style style:name="T40" style:family="text">
      <style:text-properties fo:color="#00b0b0"/>
    </style:style>
    <style:style style:name="T41" style:family="text">
      <style:text-properties fo:color="#00b0b0" style:font-name="Times New Roman" fo:language="hu" fo:country="HU" style:font-name-asian="Times New Roman" style:font-name-complex="Times New Roman" style:font-size-complex="10pt" style:language-complex="ar" style:country-complex="SA"/>
    </style:style>
    <style:style style:name="T42" style:family="text">
      <style:text-properties fo:color="#ff00ff"/>
    </style:style>
    <style:style style:name="T43" style:family="text">
      <style:text-properties fo:color="#ff6633"/>
    </style:style>
    <style:style style:name="T44" style:family="text">
      <style:text-properties fo:color="#ff6633" fo:language="hu" fo:country="HU"/>
    </style:style>
    <style:style style:name="T45" style:family="text">
      <style:text-properties fo:color="#ff6633" fo:language="hu" fo:country="HU" style:language-asian="hu" style:country-asian="HU"/>
    </style:style>
    <style:style style:name="T46" style:family="text">
      <style:text-properties fo:color="#ff6633" fo:language="hu" fo:country="HU" fo:background-color="transparent"/>
    </style:style>
    <style:style style:name="T47" style:family="text">
      <style:text-properties fo:color="#ff6633" fo:language="hu" fo:country="HU" fo:background-color="transparent" style:language-asian="hu" style:country-asian="HU"/>
    </style:style>
    <style:style style:name="T48" style:family="text">
      <style:text-properties fo:color="#ff6633" style:font-name="Arial2" fo:font-size="12pt" fo:language="hu" fo:country="HU" fo:background-color="transparent" style:font-size-asian="12pt" style:language-asian="hu" style:country-asian="HU"/>
    </style:style>
    <style:style style:name="T49" style:family="text">
      <style:text-properties fo:color="#ff6633" fo:background-color="transparent"/>
    </style:style>
    <style:style style:name="T50" style:family="text">
      <style:text-properties fo:color="#808080"/>
    </style:style>
    <style:style style:name="T51" style:family="text">
      <style:text-properties fo:color="#00a0a0"/>
    </style:style>
    <style:style style:name="T52" style:family="text">
      <style:text-properties fo:color="#00a0a0" fo:language="hu" fo:country="HU" style:language-asian="hu" style:country-asian="HU"/>
    </style:style>
    <style:style style:name="T53" style:family="text">
      <style:text-properties fo:language="hu" fo:country="HU"/>
    </style:style>
    <style:style style:name="T54" style:family="text">
      <style:text-properties fo:language="hu" fo:country="HU" style:language-asian="hu" style:country-asian="HU"/>
    </style:style>
    <style:style style:name="T55" style:family="text">
      <style:text-properties fo:language="hu" fo:country="HU" fo:font-weight="normal" fo:background-color="transparent" style:font-weight-asian="normal" style:font-weight-complex="normal"/>
    </style:style>
    <style:style style:name="T56" style:family="text">
      <style:text-properties fo:language="hu" fo:country="HU" fo:background-color="transparent"/>
    </style:style>
    <style:style style:name="T57" style:family="text">
      <style:text-properties fo:language="hu" fo:country="HU" fo:background-color="transparent" style:language-asian="hu" style:country-asian="HU"/>
    </style:style>
    <style:style style:name="T58" style:family="text">
      <style:text-properties fo:font-size="10pt" fo:background-color="transparent"/>
    </style:style>
    <style:style style:name="T59" style:family="text">
      <style:text-properties fo:color="#800000" fo:language="hu" fo:country="HU" fo:font-weight="normal" fo:background-color="transparent" style:font-weight-asian="normal" style:font-weight-complex="normal"/>
    </style:style>
    <style:style style:name="T60" style:family="text">
      <style:text-properties fo:color="#800000" fo:language="hu" fo:country="HU" fo:background-color="transparent"/>
    </style:style>
    <style:style style:name="T61" style:family="text">
      <style:text-properties fo:color="#800000" fo:language="hu" fo:country="HU" fo:background-color="transparent" style:font-weight-complex="normal"/>
    </style:style>
    <style:style style:name="T62" style:family="text">
      <style:text-properties style:font-name="Arial3" fo:language="hu" fo:country="HU" fo:font-weight="normal" fo:background-color="transparent" style:font-name-asian="Times New Roman" style:font-weight-asian="normal" style:font-name-complex="Times New Roman" style:font-weight-complex="normal"/>
    </style:style>
    <style:style style:name="T63" style:family="text">
      <style:text-properties style:font-name="Arial3" fo:language="hu" fo:country="HU" fo:background-color="transparent" style:font-name-asian="Times New Roman" style:font-name-complex="Times New Roman"/>
    </style:style>
    <style:style style:name="T64" style:family="text">
      <style:text-properties style:font-name="Arial3" fo:language="hu" fo:country="HU" fo:background-color="transparent" style:font-name-asian="Arial3" style:font-name-complex="Arial3"/>
    </style:style>
    <style:style style:name="T6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6" style:family="text">
      <style:text-properties style:font-name="Arial" fo:language="hu" fo:country="HU" fo:background-color="transparent" style:font-name-asian="Times New Roman" style:font-name-complex="Times New Roman"/>
    </style:style>
    <style:style style:name="T67" style:family="text">
      <style:text-properties fo:background-color="transparent"/>
    </style:style>
    <style:style style:name="T68" style:family="text">
      <style:text-properties fo:background-color="transparent" text:display="true"/>
    </style:style>
    <style:style style:name="T69"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Subject:<text:tab/>IgeFalatok: Ef 1,3-14. - Előre elhatározta fiúságunkat - Szentháromság ü.</text:p>
      <text:p text:style-name="P51">From:<text:tab/>Szakács Tamás &lt;tamas.szakacs@lutheran.hu&gt;</text:p>
      <text:p text:style-name="P51">Date:<text:tab/>2014-06-11 10:12</text:p>
      <text:p text:style-name="P5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51"/>
      <text:p text:style-name="P11">Kedves ‘Hálaadók’!</text:p>
      <text:p text:style-name="P21">Igyekszem elküldeni, amire jutottam. Magam amúgy konfirmációra készülök...</text:p>
      <text:p text:style-name="P2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5">Előkészítő-Archívum:</text:p>
      <text:p text:style-name="P38">Korábbi előkészítőből is álljon itt néhány gondolat ― amelyek máshol még nem kerültek elő:</text:p>
      <text:p text:style-name="P38"/>
      <text:p text:style-name="P37">Megjegyzés a vázlathoz: az LP előkészítőben másik vázlat szerepel — opcionálisan választható bármelyik :‑)</text:p>
      <text:p text:style-name="P39">Vázlatkísérlet:</text:p>
      <text:p text:style-name="P40">Extra ecclesiam nulla salus!</text:p>
      <text:p text:style-name="P39">1. Egyetlen üdvintézmény minden lelki áldása</text:p>
      <text:p text:style-name="P39">2. Örök kiválasztásban</text:p>
      <text:p text:style-name="P39">3. Örök megváltásban</text:p>
      <text:p text:style-name="P39">4. (Örök elrendelésben)</text:p>
      <text:p text:style-name="P39">5. Örök pecsétben</text:p>
      <text:p text:style-name="P6">Igehirdetési előkészítő</text:p>
      <text:p text:style-name="P7"><text:span text:style-name="T7">a </text:span><text:span text:style-name="T9">Lelkipásztor</text:span><text:span text:style-name="T7"> számára<text:line-break/></text:span><text:span text:style-name="T8">Ef 1,3-14.</text:span><text:span text:style-name="T7"> — Szentháromság ünnepe, 2002. május 26.</text:span></text:p>
      <text:h text:style-name="P52" text:outline-level="3">Az ünnep veszélyei</text:h>
      <text:p text:style-name="P5"><text:span text:style-name="T11">Veszély lehet számunkra, hogy az ünnepen igehirdetés helyett előadást tartsunk a </text:span><text:span text:style-name="T12">‘Szentháromság titkáról’</text:span><text:span text:style-name="T11">, bőszen fejtegetve az érthetetlent. Vigyázzunk! A Szentháromság a racionalitás számára éppúgy botránykő és </text:span><text:span text:style-name="T12">‘bolondságkő’</text:span><text:span text:style-name="T11">, mint a keresztről szóló beszéd! Logikailag megoldhatatlan, miként lehet </text:span><text:soft-page-break/><text:span text:style-name="T11">Isten egyetlen, mégis három személy. Nem a Szentháromság titkainak elméleti teológiai fejtegetése szükséges (ami amúgy is intellektuális lehetetlenséget követelne a — prédikátor helyett — előadótól), hanem az Egyház titkának meghirdetése. Az, hogy </text:span><text:span text:style-name="T15">“Őbenne van — az ő vére által — a mi megváltásunk, bűneink bocsánata”</text:span><text:span text:style-name="T11">. Nem az a lényeg, hogy megértsük, hogyan is lehet az Egy Isten három személy, hanem hogy elhiggyük: Isten mindenesetül azon fáradozik életünkben, hogy megszabadítson bűneinktől és üdvösséget szerezzen számunkra. Ezért küldte el az Atya a Fiút a világba, és ezért teremtett egyházat a Lélek ereje által és ezért munkálkodik szüntelen Szentlelke révén azóta is az egyházban. Próbáljuk meg inkább azt megvilágítani, hogy Isten Igéje időnként mást ad elénk, mint amit emberi gondolkodásunk természetesnek tartana. A Szentháromságot és titkát nem boncolgatni kell, hanem magasztalni és imádni — ahogyan Pál teszi! Szerepel szakaszunkban az Atya—Fiú—Szentlélek hármas, de az apostol nem filozofál ezzel kapcsolatban, hanem a megváltásról beszél, ill. azokról a titkokról, amelyek a kinyilatkoztatás és Isten mennyei bölcsessége révén váltak hozzáférhetővé (nem pedig emberi bölcsesség által).</text:span></text:p>
      <text:p text:style-name="P41"><text:span text:style-name="T11">Nem a Szentháromság titka kerül elő a levélben, hanem az egyház titka, amelyben Isten minden hívőt egybeszerkesztett! Mai individualista korunkban, ahol a vallás kérdéseit is hajlamosak az emberek csupán az egyén problémájaként kezelni (és eljutunk a </text:span><text:span text:style-name="T12">‘maguk módján vallásosak tömegéhez’</text:span><text:span text:style-name="T11"> a </text:span><text:span text:style-name="T12">‘Krisztus </text:span><text:span text:style-name="T12">módján vallásosak közössége’</text:span><text:span text:style-name="T11"> helyett), érdemes odafigyelni az igazi titokra. Arra, amit nem magunknak kreálunk, amit nem a szenzációéhség víziója vetít elénk, hanem a megváltásunkon munkálkodó </text:span><text:span text:style-name="T12">‘Szentháromság egy igaz Isten’</text:span><text:span text:style-name="T11"> jelentett ki a világ kezdete, minden idők előtt eltervezett akaratából és akaratáról.</text:span></text:p>
      <text:p text:style-name="P41"><text:span text:style-name="T11">Mindezt merő szeretetből teszi — ezért valóban nevezhető a levél egyúttal a szeretet levelének is: </text:span><text:span text:style-name="T15">“a ‘szeretet’ kifejezés igei alakja (agapaó) kilencszer fordul elő a levélben, miközben Pál összesen huszonháromszor említi ezt többi levelében. Az agapé főnevet tízszer használja az efézusi levélben, míg az összes többiben együttvéve hatvanötször. Tehát a ‘szeretet’ igei vagy főnévi alakja tizenkilencszer fordul elő az Efézusi levélben a százhét más előfordulás közül. Ez azt jelenti, hogy a szeretetre való utalásainak több, mint egyhatoda az Efézusi levélben található. Ez a levél a szeretettel kezdődik (Ef 1:4, 6), és a szeretettel is végződik (6:23-24).”</text:span><text:span text:style-name="T12"> (</text:span><text:span text:style-name="T10">A Biblia ismerete</text:span><text:span text:style-name="T12">)</text:span></text:p>
      <text:p text:style-name="P39">Másik titok is megjelenik a levélben, jelen szakaszunkban is: kiválasztás ill. predestináció. Érdemes eldönteni, ezzel a gondolatfonallal akarunk‑e egyáltalán foglalkozni — hiszen a textus olyan gazdag, hogy akár egy-egy részletét is kiválaszthatnánk témának, bőségesen elegendő lehetne az igehirdetés számára ennek a 12 vers hosszúságú doxológiai mondatnak egy részlete is.</text:p>
      <text:h text:style-name="P52" text:outline-level="3">Bevezetés</text:h>
      <text:p text:style-name="P4">Úgy vélem, még ha a levél legelejéből is származik textusunk, és így talán logikusan tágíthatjuk láthatárunk a teljes levélre, az igehirdetést nem szolgálja, ha túl sokat foglalkozunk a levél eredetével, hogy Efezus‑e vagy más a címzett, hogy Pál‑e vagy más a szerző — mindez az igehirdető számára fontos háttéranyag, lehet, és akár befolyásolhatja is az igehirdetés irányát, de pár mondatnál hosszabban értekezni a bevezetéstani problémákról tulajdonképpen nem a szószékre való. A legfontosabb mindenképpen az, hogy az egyház leveléről van szó, Krisztus uralmának, váltságának és szeretetének egyetemessége jelenik meg a levélben — és a mai szakaszban is jelentős szerepe van. A bevezetéstani kérdéseket tehát ennek fényében tekintsük.</text:p>
      <text:p text:style-name="P41"><text:span text:style-name="T14">A város:</text:span><text:span text:style-name="T11"> Efezus akkoriban az egyik legismertebb város volt Kis-Ázsiában — 200 000 körüli lakosságával hazánkban is irigylésre méltó méretű lenne! Világraszóló kereskedelme mellett számunkra legfontosabb jellemzője, hogy Artemisz-templomát a világ hét csodája között említették. Származott is belőle sok probléma Pál missziói munkájában — a legszélsőségesebb eset a Demetriosz felbujtotta ötvös-lázadás volt. Első alkalommal Pál csak rövid ideig maradt a városban, de következő missziói útján majdnem 3 évig állomásozott itt, ennek következtében missziói góc lett Efezusból — valószínűleg börtönt is szenvedett itt. János is itt töltötte utolsó éveit. Míg ez az első a 7 kis-ázsiai gyülekezetnek írt üzenetek sorában, és így </text:span><text:span text:style-name="T12">‘főhelyen áll’</text:span><text:span text:style-name="T11">, </text:span><text:span text:style-name="T15">“de az a panaszom ellened, hogy nincs meg már benned az első szeretet.”</text:span><text:span text:style-name="T12"> (Jel 2,4.)</text:span></text:p>
      <text:p text:style-name="P41"><text:span text:style-name="T14">Keletkezési körülmények:</text:span><text:span text:style-name="T11"> A kutatók vitatkoznak azon, vajon eredetileg is Efezusba szólt‑e a levél (elsősorban a személyes jelleg hánya miatt vonják kétségbe), vagy pl. Laodiceába, netán körlevél volt, ill. némelyek alapvetően tagadják, hogy Pál írhatta volna. Tulajdonképpen nem fontos ezzel foglalkoznunk </text:span><text:soft-page-break/><text:span text:style-name="T11">részletesen — a levél a maga tartalmát tekintve szilárdan áll, emellett kétszer is Pált nevezi meg szerzőnek, a </text:span><text:span text:style-name="T12">3,1.</text:span><text:span text:style-name="T11"> szinte csak mellékesen (a fogsággal összefüggésben), ami egyébként sem jellemző a pszeudepigráf iratokra. A hitelességet kétségbe vonó elméletek amúgy is sok szubjektív és bizonytalan elemet tartalmaznak. Nincs elég alap elvitatni Páltól a levelet. A legvalószínűbb, hogy a Kolosséi levéllel egy időben írhatta 59-60 körül. Fogság levélről van szó — de szintén több feltételezés van e fogság helyére vonatkozóan. Talán leginkább a római keletkezés támasztható alá.</text:span></text:p>
      <text:p text:style-name="P41"><text:span text:style-name="T19">Ravasz</text:span><text:span text:style-name="T11"> szerint </text:span><text:span text:style-name="T15">“a levél kicsiben mása a Római levélnek”</text:span><text:span text:style-name="T11">. Számomra ez személy szerint úgy jelentkezett, hogy </text:span><text:span text:style-name="T19">Luther</text:span><text:span text:style-name="T11">rel ellentétben nem </text:span><text:span text:style-name="T12">Rm</text:span><text:span text:style-name="T11">, hanem </text:span><text:span text:style-name="T12">Ef</text:span><text:span text:style-name="T11"> lett a hit általi megigazulás </text:span><text:span text:style-name="T12">‘alapirata’</text:span><text:span text:style-name="T11">.</text:span></text:p>
      <text:h text:style-name="P52" text:outline-level="3">Exegézistöredékek</text:h>
      <text:p text:style-name="P4">Mivel a szakasz nagyon hosszú, még a kulcsfontosságú szavak között is válogatni célszerű, melyek elemzésére térhetünk ki.</text:p>
      <text:p text:style-name="P41"><text:span text:style-name="T22">Eu*loghtov"</text:span><text:span text:style-name="T11"> — </text:span><text:span text:style-name="T22">eu*loghvsa"</text:span><text:span text:style-name="T11"> — </text:span><text:span text:style-name="T22">eu*logiva</text:span><text:span text:style-name="T11">: Pálnak, mint Izráel gyermekének, természetes fogalom, kegyességének alapeleme az áldás. Az ÓSZ népe számára ezek leginkább materiális, földi javakban megnyilvánuló áldások. Az </text:span><text:span text:style-name="T22">eu*logevw</text:span><text:span text:style-name="T11"> eredeti értelem: jót mondani, és így lett áldást mondani. Az ember ajkán áldás fakad, mert átélte, hogy Isten megáldotta őt. Nagyszerű felismerés lehetett Pál számára, hogy Isten áldásai most már messze meghaladják ezeket: mennyei és lelki áldásokról van szó.</text:span></text:p>
      <text:p text:style-name="P41"><text:span text:style-name="T22">e*xelevxato</text:span><text:span text:style-name="T11">: visszautal Izráel kiválasztására. (Nem véletlenül szól arról a levél, hogy most már zsidók és pogányok egyek, együtt kiválasztottak!) Minden pelagianizmust lehetetlenné tesz Isten ezen tette: a világ teremtése előtt kiválasztott.</text:span></text:p>
      <text:p text:style-name="P41"><text:span text:style-name="T22">ajmwvmou"</text:span><text:span text:style-name="T11">: az áldozati állatok hibátlan voltára utal.</text:span></text:p>
      <text:p text:style-name="P41"><text:span text:style-name="T22">proorivsa"</text:span><text:span text:style-name="T11">: </text:span><text:span text:style-name="T15">“</text:span><text:span text:style-name="T17">a praedestináció-tan valójában az üdvösség kizáróan isteni kauzalitásának legkeményebb kifejezése.</text:span><text:span text:style-name="T15"> Nem erényességünk, nem kegyességünk, hanem egyedül Isten szabad, megmagyarázhatatlan, logikailag indokolhatatlan, tehát valóban ‘ingyen’ kegyelme magyarázza csupán azt, hogy kivé lettünk és leszünk!”</text:span><text:span text:style-name="T12"> (</text:span><text:span text:style-name="T20">Balikó</text:span><text:span text:style-name="T12">)</text:span></text:p>
      <text:p text:style-name="P41"><text:span text:style-name="T22">kataV thVn eujdokivan tou~ qelhvmato" aujtou~</text:span><text:span text:style-name="T11">: Isten kiválasztásának és eleve elhatározásának valójában egyetlen indoka adható — Isten maga. Szuverenitása mindenek felett áll, értelmetlenné tesz minden ezzel kapcsolatos </text:span><text:span text:style-name="T12">‘Miért?’</text:span><text:span text:style-name="T11"> kérdést.</text:span></text:p>
      <text:p text:style-name="P41"><text:span text:style-name="T22">ejn w|/</text:span><text:span text:style-name="T11">: Pál kulcsszava a </text:span><text:span text:style-name="T13">Krisztusban</text:span><text:span text:style-name="T11">. Ezzel jelzi azt is, hogy a keresztyén élet teljesen más síkon zajlik, mint a világ léte, azt is, hogy valamiféle </text:span><text:span text:style-name="T12">‘misztikus egyesülést’</text:span><text:span text:style-name="T11"> jelent Krisztussal, és azt is, hogy Nélküle nem képzelhető el, Tőle nem szakítható el és nem függetleníthető.</text:span></text:p>
      <text:p text:style-name="P41"><text:span text:style-name="T22">thVn ajpoluvtrwsin</text:span><text:span text:style-name="T11">: felszabadulás, megszabadulás, megváltás; nem a testtől, vagy e világtól vált meg, hanem testünket váltja meg — már ebben a világban is, teljességében pedig odaát.</text:span></text:p>
      <text:p text:style-name="P41"><text:span text:style-name="T22">diaV tou~ ai@mato" aujtou~</text:span><text:span text:style-name="T11">: Nem emberi erőfeszítésből, nem gnózis által, nem bölcselkedés révén, hanem kizárólag Krisztus véréből lehet megváltásunk!</text:span></text:p>
      <text:p text:style-name="P41"><text:span text:style-name="T22">thVn ajvfesin tw~n paraptwmavtwn</text:span><text:span text:style-name="T11">: Isten előtti </text:span><text:span text:style-name="T12">‘helyreállítása’</text:span><text:span text:style-name="T11"> nem képzelhető el másképpen. Sehogyan nem hidalható át az a hatalmas szakadék, ami köztünk és Isten között tátong a bűn révén, mint a megbocsátással. Ez nem vezethető le semmiből, csak döbbent csodálkozással állhatunk e titok előtt is: Isten mindenek ellenére, mégis hajlandó megbocsátani — Krisztusban, az Ő vére által! Ezért nem csupán mentességet jelent a büntetés alól, hanem egyúttal elindít egy újfajta életre.</text:span></text:p>
      <text:p text:style-name="P41"><text:span text:style-name="T22">ejn pavsh sofiva kaiV fronhvsei</text:span><text:span text:style-name="T11">: Isten bölcsességéről és értelméről van szó, nem az emberéről! Épp ezért ez a mennyei, lelki ajándékokhoz tartozik, nem a természetes emberi tulajdonságokhoz.</text:span></text:p>
      <text:p text:style-name="P41"><text:span text:style-name="T22">toV musthvrion</text:span><text:span text:style-name="T11">: itt végképp szakadék tátong az isteni bölcsesség és az emberi értelem között. Isten titkait csak tőle, csak kinyilatkoztatásából tudhatjuk meg — de még utólag is titok marad. Ezért igaz az a sokakat ugyan bosszantó, de kikerülhetetlen igazság, hogy a keresztyénség tanítását (Isten titkait) hit nélkül még megérteni sem lehet.</text:span></text:p>
      <text:p text:style-name="P41"><text:span text:style-name="T22">ejsfragivsqhte</text:span><text:span text:style-name="T11">: biztosítást, ismertetőjeggyel megbélyegzést, hitelesítést jelent.</text:span></text:p>
      <text:p text:style-name="P41"><text:span text:style-name="T22">ajrrabwVn</text:span><text:span text:style-name="T11">: foglaló, előleg.</text:span></text:p>
      <text:h text:style-name="P52" text:outline-level="3">Magyarázat</text:h>
      <text:p text:style-name="P5"><text:span text:style-name="T11">Minden Istentől indul. Nem abban reménykedik Pál, hogy ha </text:span><text:span text:style-name="T12">‘jókat mond’</text:span><text:span text:style-name="T11"> Istenről, akkor cserébe, fizetségül majd megáldja őt, hanem jól tudja, hogy már réges-rég, mielőtt megszülettünk volna, a teremtés előtt kezdődött minden — a magunk élete tekintetében is. Ezért tölti el szívét a hálaadás és tör fel belőle a </text:span><text:soft-page-break/><text:span text:style-name="T11">himnikus körmondat. Amúgy is nagy különbség van aközött, ahogyan mi áldjuk Istent, és ahogyan ő megáld minket: </text:span><text:span text:style-name="T15">“Mi szóval áldunk, Isten áldásai ellenben tettek, itt közelebbről: a megváltás hatalmas tényei.”</text:span><text:span text:style-name="T12"> (</text:span><text:span text:style-name="T10">Jubileumi kommentár</text:span><text:span text:style-name="T12">)</text:span></text:p>
      <text:p text:style-name="P41"><text:span text:style-name="T11">Isten hatalmas lelki áldásai indítanak a hálaadásra, áldásra. </text:span><text:span text:style-name="T15">“Pál az ige befejezett alakját használja, arra utalva, hogy a hívők megáldása és kegyelemben részesítése az örökkévalóság múltjában történt. … Ezek az áldások máris a hívők rendelkezésére állnak, ezért nem kérni kell őket, hanem igénybe venni hit által.”</text:span><text:span text:style-name="T12"> (</text:span><text:span text:style-name="T10">A Biblia ismerete</text:span><text:span text:style-name="T12">)</text:span></text:p>
      <text:p text:style-name="P41"><text:span text:style-name="T11">Isten áldásai a Szentháromság mindegyik személyének együttes munkájára épülnek — ez adja a kapcsolódást az ünnephez. Az Atyaisten már a világ teremtése előtt kiválasztotta a hívőket, elrendelte az üdvösséget — azaz elhatározta a Fiúisten áldozatát a Golgotán. Mindezt a keresztyének, Jézusra visszatekintve, és </text:span><text:span text:style-name="T12">‘pünkösd ajándékaival a zsebükben’</text:span><text:span text:style-name="T11"> a Lélek pecsétjéből és zálogából, a </text:span><text:span text:style-name="T12">‘mennyei előlegből’</text:span><text:span text:style-name="T11"> tudhatják biztos alapként saját életükben. Mindemellett nem feledhetjük, hogy Isten kiválasztásának nemcsak alapja Isten maga és az ő jótetszésének akarata, hanem célja is Őbenne van, végső soron minden saját dicsősége kisugárzását szolgálja — így keresztyén életünk sem önmagunkért van, hanem azért, hogy dicsőséges kegyelmét magasztaljuk és hirdessük.</text:span></text:p>
      <text:p text:style-name="P41"><text:span text:style-name="T11">Áldásait azonban nem csak úgy, a levegőben lógva adja az Atya — hanem Krisztus vérével váltott meg, Őbenne nyerhető el. Mert így határozott már a világ teremtése előtt, így tetszett szuverén akaratának. Ugyanakkor azért is adja kegyelmét, hogy a hívők megértsék (legalábbis részben) azt az akaratát. Ezért ismertette meg velünk akaratának titkát. Mivel emberi oldalról ezek meglátása és </text:span><text:span text:style-name="T11">megértése bizonytalan, Isten maga adott bizonyosságot a Lélek pecsétje révén. A pecsét védjegy is, hitelesít is, tulajdonjogot jelöl. Fokozza a hívők bizonyosságát, hogy a pecsét mellé zálogot is ad Isten: előleget ad már ebben az életben, egyúttal pedig jelzi azt is, hogy a mennyben még ennél is sokkal több vár ránk ajándékaiból és áldásaiból.</text:span></text:p>
      <text:p text:style-name="P41"><text:span text:style-name="T11">A kiválasztás kérdése komoly problémákat vet fel. Mint az elején említettem, nem biztos, hogy ezzel most kell foglalkozni. Azonban nem árt, ha látjuk, mi az, amit tanít, és mi az, amit nem tanít a Biblia a kiválasztásról. Tudatja velünk, hogy Isten embereket választ ki az üdvösségre. A Lélek záloga értelmében a kiválasztottságot </text:span><text:span text:style-name="T12">‘le is lehet mérni’</text:span><text:span text:style-name="T11"> abból, miként reagálunk az evangéliumra — akik hallják, meghallották és hisznek, elhitték az evangéliumot, kiválasztottak, világból kihívottak, a lelki </text:span><text:span text:style-name="T22">e*kklhsiva</text:span><text:span text:style-name="T11"> tagjai. Mindemellett a Szentírás nem tanítja, hogy Isten kárhozatra is választan ki embereket — annak ellenére, hogy nem tagadja, hogy a hitetlenség kárhozatba vezet. </text:span><text:span text:style-name="T15">“Sohasem ítél el senkit, aki megérdemli az üdvösséget (ilyenek nincsenek), de üdvözít némelyeket, akiket el kellene ítélnie.”</text:span><text:span text:style-name="T12"> (</text:span><text:span text:style-name="T20">MacDonald</text:span><text:span text:style-name="T12">)</text:span><text:span text:style-name="T11"> Mindemellett Isten szól az ember felelősségéről is — el lehet játszani a kegyelmet! A kettő ugyan egymásnak ellentmondani látszik, mégis, a sok logikai okoskodás helyett inkább hittel el kell elfogadni. Ugyanis e kettősség valójában nem másra mutat, mint arra, hogy Isten — Isten. Őt nem irányítja semmi és senki, teljesen önálló, mindenek felett álló. Ugyanakkor ez nem önkényhez vezet, mert lényegéből fakadóan a szeretet vezérli </text:span><text:span text:style-name="T12">(1Jn 4,8.)</text:span><text:span text:style-name="T11"> Mindez értelmünknek és saját bölcsességünknek felfoghatatlan — titokról van szó. Nem megérteni, hanem megélni kell. </text:span><text:span text:style-name="T15">“Az igazság nem valahol a kiválasztás és az emberi szabad akarat között van, hanem mindkét végletben.”</text:span><text:span text:style-name="T12"> (</text:span><text:span text:style-name="T20">MacDonald</text:span><text:span text:style-name="T12">)</text:span><text:span text:style-name="T11"> </text:span><text:span text:style-name="T15">“A Szentírás sehol sem tárja fel a kiválasztás titkát, és óvakodnunk is kell azoktól, akik túl aprólékosan vagy mereven próbálják rendszerbe foglalni azt.”</text:span><text:span text:style-name="T12"> (</text:span><text:span text:style-name="T20">Stott</text:span><text:span text:style-name="T12">)</text:span></text:p>
      <text:p text:style-name="P41"><text:span text:style-name="T11">Isten az örökkévalóságban — a világ teremtése előtt — választott ki magának népet arra, hogy szent és feddhetetlen legyen. Nem azért választott ki, mert úgyis előre tudta, hogy szentek és feddhetetlenek leszünk, hanem épp kiválasztása által munkálja bennünk a szentséget! Mivel itt nem elméleti fejtegetésbe bocsátkozik Pál, valójában fel sem vetődhet a kérdés: Mi van azokkal, akiket Isten nem választott ki? Az igehirdetésünknek sem az a témája, kérdése… Ami számunkra fontos: az örök isteni </text:span><text:span text:style-name="T22">e*klogh</text:span><text:span text:style-name="T11"> alapján áll a kiválasztottak serege, az </text:span><text:span text:style-name="T22">e*kklhsiva</text:span><text:span text:style-name="T11">.</text:span></text:p>
      <text:h text:style-name="P52" text:outline-level="3">Gondolatmorzsák</text:h>
      <text:p text:style-name="P5"><text:span text:style-name="T11">Sokféle véleményt hallani arról, mi az egyház feladata. Kívülről és belülről egyaránt bőven lőnek bakot. Minden megfogalmazás tulajdonképpen baklövés, amíg az emberi oldalról próbáljuk meghatározni, mi is a keresztyénség. Pl. keresztyénként élni azt jelenti, mint </text:span><text:span text:style-name="T12">‘Isten hajóját-ügyét tolni’</text:span><text:span text:style-name="T11">?!? Régen elvesztünk, ha nekünk kell Isten ügyét tolni… Az más, hogy benne munkálkodni természetesen feladatunk — de hatalmas tévedés (nyíltan, vagy </text:span><text:span text:style-name="T12">‘szinte’</text:span><text:span text:style-name="T11"> toldalékkal elfedve) mindent az embertől tenni függővé, mert </text:span><text:span text:style-name="T15">“nem azé, aki akarja, és nem is azé, aki fut, hanem a könyörülő Istené.”</text:span><text:span text:style-name="T12"> (Rm 9,16.)</text:span><text:span text:style-name="T11"> Aki mindig azt </text:span><text:soft-page-break/><text:span text:style-name="T11">hiszi pl. hogy a gyülekezet növekedése csupán attól függ, hogy a lelkész mennyi energiát fektet bele, annak valójában nincs fogalma arról, hogy mit takar a keresztyén élet, miről szól a keresztyénség, mi is a Krisztus-hit. Jegyesoktatásban a jobbik eset, ha a </text:span><text:span text:style-name="T10">Tízparancsolat</text:span><text:span text:style-name="T11">ot jelöli meg valaki a keresztyénség lényegeként, pedig milyen messze is van ez az igazságtól! Már jobbnak tekinthető — legalábbis jól értve — az Istennel való kapcsolat megjelölése. A megváltás azonban véletlenül sem szokott előfordulni az ilyen beszélgetésekben… Pál ezt is helyre teszi e levélben, és megfogalmazza, mi is a keresztyénség, mi is az egyház, miben is áll az üdvösség.</text:span></text:p>
      <text:p text:style-name="P41"><text:span text:style-name="T11">Az ókori </text:span><text:span text:style-name="T12">extra ecclesiam nulla salus</text:span><text:span text:style-name="T11"> jelentése e levél értelmében lelhető! Ha szeretjük is az individualizmust, ma is érvényes alapigazság. (Csak persze nem azt jelenti, hogy az ókori bantu négerek, dél-amerikai indiánok, vagy akár mai távoli kultúrák népei, akik soha nem is hallottak Krisztusról, és így természetesen nem is egyháztagok, csak kárhozatra juthatnának… Ahogyan az ÓSZ népe sem esik ki csupán azért az üdvösségből, mert nem hallott Krisztusról és egyházáról.)</text:span></text:p>
      <text:p text:style-name="P41"><text:span text:style-name="T11">Az igeszakasz akkor lesz számunkra érdekes, akkor lesz számunkra is jelentősége, sőt, egyáltalán jelentése, ha Istent nem úgy fogjuk fel, mint aki egy nagy ívű előadásban kifejti nekünk, ismerteti titkait, aztán azon eltöprenghetünk, </text:span><text:span text:style-name="T12">‘bölcselkedhetünk’</text:span><text:span text:style-name="T11"> rajta, hanem életünkben felfedezzük ezeket a titkokat, ezeknek valóságát. Akkor lesz számunkra jelentősége a Szentháromság egy Istennek, ha magunk is rádöbbenünk: igen, valóban rá kellett döbbennem, hogy Isten már mindent megtett értem, már kiválasztott, fiául fogadott — még mielőtt nekem ilyesmi egyáltalán eszembe juthatott volna. Lehet, hogy megfeszítve kerestem — de megtalálni csak azt lehet, ami létezik. Ő készítette el minden ajándékát már a világ teremtése előtt! Áldott legyen érte! Hiszen mi más lehetne a reakciónk e titkok megértésére, mint a térdre borulás?!</text:span></text:p>
      <text:h text:style-name="P52" text:outline-level="3">Vázlat</text:h>
      <text:p text:style-name="P3">A Szentháromság Isten minden lelki áldása</text:p>
      <text:p text:style-name="P39">1. Kiválasztással elrendelve</text:p>
      <text:p text:style-name="P39">2. Véren megváltva</text:p>
      <text:p text:style-name="P39">3. Titkokat megismertetve</text:p>
      <text:p text:style-name="P39">4. Záloggal elpecsételve</text:p>
      <text:p text:style-name="P35">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38">A kommentárok, igehirdetés-kötetek előtt álljon itt egy(-két) régebbi igehirdetés:</text:p>
      <text:p text:style-name="P31">Felsőpetény―Ipolyvece, 2003. június 15., Szentháromság</text:p>
      <text:p text:style-name="Énektabulátor"><text:span text:style-name="T67">Kezdőének:</text:span><text:span text:style-name="Kiemelt"><text:span text:style-name="T67"><text:tab/>248</text:span></text:span></text:p>
      <text:p text:style-name="Énektabulátor"><text:span text:style-name="T67">Liturgia:</text:span><text:span text:style-name="Kiemelt"><text:span text:style-name="T67"><text:tab/>7</text:span></text:span></text:p>
      <text:p text:style-name="Énektabulátor"><text:span text:style-name="T67">Főének:</text:span><text:span text:style-name="Kiemelt"><text:span text:style-name="T67"><text:tab/>251</text:span></text:span></text:p>
      <text:p text:style-name="Énektabulátor"><text:span text:style-name="T67">Záróének:</text:span><text:span text:style-name="Kiemelt"><text:span text:style-name="T67"><text:tab/>294</text:span></text:span></text:p>
      <text:p text:style-name="Lekció"><text:span text:style-name="T67">Lekció:</text:span><text:span text:style-name="Kiemelt"><text:span text:style-name="T67"><text:tab/>Jn 3,1-15.</text:span></text:span></text:p>
      <text:p text:style-name="Igehely"><text:span text:style-name="T23">Extra ecclesiam nulla salus!</text:span><text:span text:style-name="Hivatkozás"><text:span text:style-name="T67"><text:tab/>Ef 1,3-14.</text:span></text:span></text:p>
      <text:p text:style-name="P11">Egyetlen üdvintézmény minden lelki áldása</text:p>
      <text:p text:style-name="Standard"><text:span text:style-name="T67">Az óegyház talán mindenki számára ismert mondata: </text:span><text:span text:style-name="Félig_20_kiemelt"><text:span text:style-name="T67">Extra ecclesi­am nulla salus!</text:span></text:span><text:span text:style-name="T67"> Mit is jelent ma, mit is </text:span><text:soft-page-break/><text:span text:style-name="T67">jelent számunkra, hogy az egyházon kívül nincs üdvösség? Aki nem klubtag, azt kiátkozzuk? Akit kiátkoz az egyház, az már nem üdvözülhet? Aki távoli földrészen él, és ezért nem is hallhatott az egyházról, az igazságtalan módon már eleve Isten országán kívül rekedt?</text:span></text:p>
      <text:p text:style-name="Normálra"><text:span text:style-name="T67">Éppen Szentháromság ünnepe lehet ebben segítségünkre, valamint a mai igeszakaszunk — nem véletlen, hogy </text:span><text:span text:style-name="Hivatkozás"><text:span text:style-name="T67">Ef</text:span></text:span><text:span text:style-name="T67">‑t az </text:span><text:span text:style-name="Kiemelt"><text:span text:style-name="T67">egyház levelé</text:span></text:span><text:span text:style-name="T67">nek nevezik, mert mindennél világosabban szól arról, mit is ad tagjainak a Szentháromság Isten az egyház révén. E kettő — Szentháromság ünnepe és </text:span><text:span text:style-name="Hivatkozás"><text:span text:style-name="T67">Ef</text:span></text:span><text:span text:style-name="T67"> — nagyon szorosan összekapcsolja ma számunkra a Mindenhatót és Egyházát.</text:span></text:p>
      <text:p text:style-name="Normálra"><text:span text:style-name="T67">Az egyház </text:span><text:span text:style-name="Mű_20_címe"><text:span text:style-name="T67">Bibliá</text:span></text:span><text:span text:style-name="T67">n alapuló tanítása világossá teszi számunkra: A hithez a magunk erőfeszítése önmagában mindig kevés. Szükséges hozzá tiszta szív is, őszinte odaszánás Istennek — de még ez is kevés, mert még ez is csupán emberi erőfeszítés. </text:span><text:span text:style-name="Kiemelt"><text:span text:style-name="T67">Elengedhetetlenül szükségünk van Isten segítségére</text:span></text:span><text:span text:style-name="T67"> is, Nélküle elveszettségünkből nem lehetne menekvés. Szükséges, hogy a keresztségben nemcsak egyháza tagjai lettünk Istennek, hanem Atyánkká lett. Szükséges, hogy a </text:span><text:span text:style-name="Cégnév"><text:span text:style-name="T67">Golgotá</text:span></text:span><text:span text:style-name="T67">n Fia megváltást szerzett. Szükséges, hogy a pünkösdi Lélek hitet teremtsen amúgy hitre képtelen szívünkben. </text:span><text:span text:style-name="Kiemelt"><text:span text:style-name="T67">Szükségünk van tehát a Szentháromság teljes támogatására, amelyet az egyházban végez el rajtunk.</text:span></text:span><text:span text:style-name="T67"> Ezért és ebben az értelemben igaz a mondás:</text:span><text:span text:style-name="Félig_20_kiemelt"><text:span text:style-name="T67"> Extra ecclesiam nulla salus!</text:span></text:span><text:span text:style-name="T67"> Ezzel Isten nem kizárni akar némelyeket, hanem egybefoglalni az egyházban, Isten kiválasztottjainak sorában! Hiszen </text:span><text:span text:style-name="Kiemelt"><text:span text:style-name="T67">mindenkinek felajánlja ajándékait, de ezt az egyházban teszi</text:span></text:span><text:span text:style-name="T67">!</text:span></text:p>
      <text:p text:style-name="Normálra"><text:span text:style-name="T67">Szükségünk van hát a Szentháromság Isten minden lelki áldására. Kettős értelemben is. Egyrészt abban az értelemben, ahogyan a textus kezdődik: Pál áldja a sokféle ajándékért Istent. Magyarban ugyan nem érzékelhető, de szíve annyira túlcsordul a hálától, hogy a felolvasott, általában igehirdetési alapigéink között is elég hosszú szakasz eredetileg egyetlen egy mondat! Az apostol egyszerűen, amikor végiggondolta, mi mindent is köszönhet Urának az egyház, nem tud betelni, nem tud megállni, és egyetlen szusszanásra, egyetlen lendülettel hömpölyög belőle: </text:span><text:span text:style-name="Citation"><text:span text:style-name="T67">„Áldott a mi Urunk Jézus Krisztus Istene és Atyja, Aki megáldott minket mennyei világának minden lelki áldásával a Krisztusban.”</text:span></text:span><text:span text:style-name="Hivatkozás"><text:span text:style-name="T67"> </text:span></text:span><text:span text:style-name="Hivatkozás"><text:span text:style-name="T67">(3.)</text:span></text:span></text:p>
      <text:p text:style-name="Normálra"><text:span text:style-name="T67">Tanulhatunk Páltól — mert valljuk meg őszintén: életünk nagyon fogyatékos, ha arra gondolunk, </text:span><text:span text:style-name="Kiemelt"><text:span text:style-name="T67">mennyire tudunk hálát adni</text:span></text:span><text:span text:style-name="T67"> Atyánknak — vagy inkább hálát nem adni… Főleg akkor derül ki, mekkora a probléma e téren, ha összehasonlítjuk áldó szavaink-gondolataink mennyiségét azzal a mérhetetlen mértékkel, amennyit Isten méltán megérdemel azért a sok áldásért, amellyel elhalmozott. Pedig érdemes megfontolni: valójában </text:span><text:span text:style-name="Kiemelt"><text:span text:style-name="T67">annyi részünk van a Szentháromság sokféle lelki áldásából, amennyire hálát tudunk adni érte</text:span></text:span><text:span text:style-name="T67">, amennyire áldani tudjuk érte Urunkat!</text:span></text:p>
      <text:p text:style-name="Normálra"><text:span text:style-name="T67">Nézzük sorra legalább szemelvényesen, milyen áldásokat nevez is meg az apostol. — Nem hagyható figyelmen kívül az az apróság, hogy </text:span><text:span text:style-name="Kiemelt"><text:span text:style-name="T67">lelki áldásokat</text:span></text:span><text:span text:style-name="T67"> emleget az apostol, </text:span><text:span text:style-name="Félig_20_kiemelt"><text:span text:style-name="T67">nem földieket</text:span></text:span><text:span text:style-name="T67">!</text:span></text:p>
      <text:p text:style-name="P11">Kiválasztással elrendelve</text:p>
      <text:p text:style-name="Standard"><text:span text:style-name="T67">A </text:span><text:span text:style-name="Kiemelt"><text:span text:style-name="T67">keresztség</text:span></text:span><text:span text:style-name="T67">re gondolva jól érzékelhetjük, mit jelent az, hogy Atyánk </text:span><text:span text:style-name="Kiemelt"><text:span text:style-name="T67">kiválasztott</text:span></text:span><text:span text:style-name="T67"> magának. Ez a kezdet, mint az örök kiválasztás is azt jelzi számunkra: </text:span><text:span text:style-name="Kiemelt"><text:span text:style-name="T67">mindenben Isten a kezdeményező</text:span></text:span><text:span text:style-name="T67">, Ő már a világ </text:span><text:span text:style-name="Kiemelt"><text:span text:style-name="T67">teremtése előtt</text:span></text:span><text:span text:style-name="T67"> megtette a kezdőlépést. Nemcsak arról van szó, hogy gyermekkori keresztségünk előbb volt, mint mi bármit tehettünk volna, hanem egyenesen arról, hogy kiválasztása nem is a történelemben jött létre — mint pl. a zsidóságé, vagy minden nép atyjáé, Ábrahámé. </text:span><text:span text:style-name="Kiemelt"><text:span text:style-name="T67">A történelemben kötött szövetségei mind csak az örökkévalóságban történt kiválasztás következményei!</text:span></text:span></text:p>
      <text:p text:style-name="P38">Ezért hát az első, ami az apostol eszébe jut: Isten az örökkévalóságban — a világ teremtése előtt — választott ki magának népet arra, hogy szent és feddhetetlen legyen. Nem azért választott ki, mert úgyis előre tudta, hogy szentek és feddhetetlenek leszünk, hanem épp kiválasztása által munkálja bennünk a szentséget! Hiszen saját tapasztalataink is világosan jelzik számunkra, hogy önerőből nem vagyunk képesek Isten akarata szerint élni, parancsolatait megtartani. Ezért volt szükség az apostol felsorolásának következő ajándékára:</text:p>
      <text:p text:style-name="P11">Véren megváltva</text:p>
      <text:p text:style-name="Standard"><text:span text:style-name="T67">Sehogyan </text:span><text:span text:style-name="Kiemelt"><text:span text:style-name="T67">nem hidalható át az a hatalmas szakadék</text:span></text:span><text:span text:style-name="T67">, ami köztünk és Isten között tátong a bűn révén, </text:span><text:span text:style-name="Kiemelt"><text:span text:style-name="T67">csak a megbocsátással</text:span></text:span><text:span text:style-name="T67"> — azaz a megváltás révén. Ez nem vezethető le semmiből, csak döbbent csodálkozással állhatunk e </text:span><text:span text:style-name="Kiemelt"><text:span text:style-name="T67">titok</text:span></text:span><text:span text:style-name="T67"> előtt: Isten mindenek ellenére, gyarló és érdemtelen voltunk ellenére, mégis hajlandó megbocsátani — Krisztusban, az Ő </text:span><text:span text:style-name="Kiemelt"><text:span text:style-name="T67">vére által</text:span></text:span><text:span text:style-name="T67">! Ezért az isteni indítványozásért ez </text:span><text:span text:style-name="Kiemelt"><text:span text:style-name="T67">nem csupán mentességet jelent a büntetés alól, hanem egyúttal elindít egy újfajta életre</text:span></text:span><text:span text:style-name="T67">.</text:span></text:p>
      <text:p text:style-name="Normálra"><text:soft-page-break/><text:span text:style-name="T67">Az apostol azonban azt is értésünkre adja magasztaló szavaiban, hogy csupán </text:span><text:span text:style-name="Kiemelt"><text:span text:style-name="T67">a megváltás ismerete még nem elégséges</text:span></text:span><text:span text:style-name="T67">. Csak </text:span><text:span text:style-name="Kiemelt"><text:span text:style-name="T67">azé lesz az üdvösség, aki a titkoknak is beavatottja</text:span></text:span><text:span text:style-name="T67">.</text:span></text:p>
      <text:p text:style-name="P11">Titkokat megismertetve</text:p>
      <text:p text:style-name="Standard"><text:span text:style-name="Kiemelt"><text:span text:style-name="T67">Meg kell vallani, hogy az egyház titkokat őriz — nem pedig tanokat,</text:span></text:span><text:span text:style-name="T67"> mint sokan gondolják. Nem csupán annyi a kincsünk, hogy egy — kinek érdekes, kinek érdektelen — ismerethalmaz birtokosai vagyunk, amit bárki elsajátíthat, ha lelkiismeretesen tanul. Ne gondold, hogy attól, hogy annak idején, távolabbi vagy közelebbi múltban a konfirmációi oktatásban egy évig szorgalmas tanultál, eleget tudsz ahhoz, hogy üdvözülhess! Én sem gondolom, hogy attól, hogy elvégeztem a teológiát, hogy lelkész lettem, már eleget tudok, hogy Isten Országába jussak. Sőt, egy életen át tanulva sem lehet elsajátítani ilyesféle ismeretet. Épp az oltár előtt láthattuk Nikodémust, az idős tanítót, Izráel rabbiját, aki egész életén át tanulta Isten dolgait — és mégis kiderült, hogy semmit, az ég adta világon semmit nem tud, ami elég volna ahhoz, hogy Isten országába bemehessen! Nem, ez mind semmi — még ha be is biflázod az egyháztörténetének összes ismeretét, kiváló szakértője leszel a dogmatikának, írásmagyarázatnak, kortörténetnek. </text:span><text:span text:style-name="Félig_20_kiemelt"><text:span text:style-name="T67">Az egyház kincse nem az ismerethalmaz, hanem a titok!</text:span></text:span></text:p>
      <text:p text:style-name="Normálra"><text:span text:style-name="T67">A keresztyén élet titka: Jézussal találkozni — mindennap. Ez valóban titok. Titok, hiszen hogyan lehet találkozni azzal, Akit nem láthatunk, nem érzékelhetünk? Ebből is érezhetjük, micsoda szakadék tátong az isteni bölcsesség és az emberi értelem között. </text:span><text:span text:style-name="Kiemelt"><text:span text:style-name="T67">Isten titkait csak Tőle, csak kinyilatkoztatásából tudhatjuk meg</text:span></text:span><text:span text:style-name="T67"> — de el kell mondanom, hogy még </text:span><text:span text:style-name="Kiemelt"><text:span text:style-name="T67">utólag is titok marad</text:span></text:span><text:span text:style-name="T67">. Egyre többet érthetünk meg Isten szava, Igéje által, de mindig tartogat meglepetéseket a nyitott szív számára, mindig rejt valami újdonságot, addig meg nem tapasztaltat, és így </text:span><text:span text:style-name="Félig_20_kiemelt"><text:span text:style-name="T67">mindig megőrzi titokzatosságát is</text:span></text:span><text:span text:style-name="T67">. Ezért </text:span><text:span text:style-name="Kiemelt"><text:span text:style-name="T67">még a titkok sem vezetnek el a végső eredményre, az üdvösség kiteljesedésére</text:span></text:span><text:span text:style-name="T67">. Szükségünk van egy isteni védnökre. Arra, hogy mindezek mellett is Isten maga pecsételjen el az üdvösségre.</text:span></text:p>
      <text:p text:style-name="P11">Záloggal elpecsételve</text:p>
      <text:p text:style-name="Standard"><text:span text:style-name="T67">Isten áldásai a Szentháromság mindegyik személyének együttes munkájára épülnek — ez adja a kapcsolódást az ünnephez. Az Atyaisten már a világ teremtése előtt </text:span><text:span text:style-name="Félig_20_kiemelt"><text:span text:style-name="T67">kiválasztotta a hívőket</text:span></text:span><text:span text:style-name="T67">, elrendelte az üdvösséget — azaz </text:span><text:span text:style-name="Félig_20_kiemelt"><text:span text:style-name="T67">elhatározta a Fiúisten áldozatát</text:span></text:span><text:span text:style-name="T67"> a Golgotán. Mindezt a keresztyének, Jézusra visszatekintve, és </text:span><text:span text:style-name="Félig_20_kiemelt"><text:span text:style-name="T67">‘pünkösd ajándékaival a zsebükben’</text:span></text:span><text:span text:style-name="T67"> a Lélek pecsétjéből és zálogából, a </text:span><text:span text:style-name="Félig_20_kiemelt"><text:span text:style-name="T67">‘mennyei előlegből’</text:span></text:span><text:span text:style-name="T67"> tudhatják biztos alapként saját életükben. Mindemellett nem feledhetjük, hogy Isten kiválasztásának nemcsak alapja Isten maga és az Ő jótetszésének akarata, hanem célja is Őbenne van, végső soron </text:span><text:span text:style-name="Kiemelt"><text:span text:style-name="T67">minden saját dicsősége kisugárzását szolgálja — így keresztyén életünk sem önmagunkért van, hanem azért</text:span></text:span><text:span text:style-name="T67">, hogy dicsőséges kegyelmét magasztaljuk és hirdessük.</text:span></text:p>
      <text:p text:style-name="Normálra"><text:span text:style-name="T67">Áldásait nem csak úgy, a levegőben lógva adja az Atya — hanem </text:span><text:span text:style-name="Kiemelt"><text:span text:style-name="T67">Krisztus vérével váltott meg, Őbenne nyerhető el</text:span></text:span><text:span text:style-name="T67">. Mert így határozott már a világ teremtése előtt, így tetszett szuverén akaratának. Ugyanakkor azért is adja kegyelmét, hogy a hívők megértsék (legalábbis részben) ezt az akaratát. Ezért ismertette meg velünk akaratának titkát. Mivel emberi oldalról ezek meglátása és megértése bizonytalan, Isten maga adott bizonyosságot a Lélek pecsétje révén. A pecsét védjegy is, hitelesít is, tulajdonjogot jelöl. </text:span><text:span text:style-name="Kiemelt"><text:span text:style-name="T67">Fokozza a hívők bizonyosságát, hogy a pecsét mellé zálogot is ad Isten: előleget</text:span></text:span><text:span text:style-name="T67"> ad már ebben az életben, egyúttal pedig jelzi azt is, hogy </text:span><text:span text:style-name="Kiemelt"><text:span text:style-name="T67">a mennyben még ennél is sokkal több vár </text:span></text:span><text:span text:style-name="T67">ránk ajándékaiból és áldásaiból.</text:span></text:p>
      <text:p text:style-name="Normálra"><text:span text:style-name="T67">Az igeszakasz akkor lesz számunkra érdekes, akkor lesz számunkra is jelentősége, sőt, egyáltalán jelentése, ha Istent nem úgy fogjuk fel, mint aki egy nagy ívű előadásban kifejti nekünk, ismerteti titkait, aztán azon eltöprenghetünk, </text:span><text:span text:style-name="Félig_20_kiemelt"><text:span text:style-name="T67">‘bölcselkedhetünk’</text:span></text:span><text:span text:style-name="T67"> rajta, hanem </text:span><text:span text:style-name="Kiemelt"><text:span text:style-name="T67">életünkben felfedezzük ezeket a titkokat</text:span></text:span><text:span text:style-name="T67">, ezeknek valóságát. Akkor lesz számunkra jelentősége a Szentháromság egy Istennek, ha magunk is rádöbbenünk: igen, valóban rá kellett döbbennem, hogy </text:span><text:span text:style-name="Kiemelt"><text:span text:style-name="T67">Isten már mindent megtett értem</text:span></text:span><text:span text:style-name="T67">, már kiválasztott, fiául fogadott — még mielőtt nekem ilyesmi egyáltalán eszembe juthatott volna. Vannak, akik egy életen át keresik Istent — és sokan mégsem találják. Talán mi is ismerünk ilyen embereket környezetünkben, bár inkább a művészek között tűnik ez ki a közvélemény számára. Lehet, hogy megfeszítve kerestem — de </text:span><text:span text:style-name="Kiemelt"><text:span text:style-name="T67">megtalálni csak azt lehet, ami létezik</text:span></text:span><text:span text:style-name="T67">. Ő készítette el minden ajándékát már a világ teremtése előtt! Áldott legyen érte! Hiszen mi más lehetne a reakciónk e titkok megértésére, mint a térdre borulás?!</text:span></text:p>
      <text:p text:style-name="P34">אמן αμην Ámen</text:p>
      <text:p text:style-name="P29"><text:soft-page-break/>Imádkozzunk!</text:p>
      <text:p text:style-name="P28">Mennyei Atya, Egyszülött Fiú, Megszentelő Lélek, Szentháromság Istenünk! Áldott légy temérdek ajándékodért, amellyel elhalmoztál minket, hogy az üdvösség örökösei lehessünk. Áldunk Téged sokféle lelki áldásodért, amelyet már itt is megtapasztaltatsz velünk, és a mennyben teljességében is nekünk adod. Hiszen örök rendelésed szerint kiválasztottál már minket, gyermekeddé fogadtál keresztségünkben, megváltottál minket véreddel már akkor, amikor még nem is éltünk, megismertetted velünk nagyszerű titkaidat, és elpecsételtél minket a Lélek zálogával. Ébressz szívünkben hálát, hogy örömmel kapaszkodjunk meg ajándékaidban és hűséggel megálljunk a hitben, mígnem színről színre láthatunk majd a mennyei honban.</text:p>
      <text:p text:style-name="P30"><text:span text:style-name="T24">אמן</text:span> αμην Ámen</text:p>
      <text:p text:style-name="Kategória"><text:span text:style-name="Túlemelt"><text:span text:style-name="T67">Kommentárok:</text:span></text:span><text:span text:style-name="T25"><text:note text:id="ftn2" text:note-class="footnote"><text:note-citation>2</text:note-citation><text:note-body><text:p text:style-name="P33">A színes jelölések értelme: <text:span text:style-name="Kiemelt"><text:span text:style-name="T27">vörös:</text:span></text:span> az általam fontosabbnak tartott gondolatok; <text:span text:style-name="Kiemelt"><text:span text:style-name="T32">kék:</text:span></text:span> a számomra kétséges, de legalábbis bizonytalan, megalapozatlannak tűnő gondolat; <text:span text:style-name="Kiemelt"><text:span text:style-name="T36">zöld:</text:span></text:span> az általam egyértelműen tévesnek tartott gondolat; <text:span text:style-name="Kiemelt"><text:span text:style-name="T37">bíbor:</text:span></text:span> átmeneti eset a <text:span text:style-name="Kiemelt"><text:span text:style-name="T27">vörös</text:span></text:span> és <text:span text:style-name="Kiemelt"><text:span text:style-name="T32">kék</text:span></text:span> között, ha a kétségesség csak részleges vagy feltételes; <text:span text:style-name="Kiemelt"><text:span text:style-name="T41">(világos) tü</text:span></text:span><text:span text:style-name="Kiemelt"><text:span text:style-name="T40">rkiz:</text:span></text:span> átmenet a <text:span text:style-name="Kiemelt"><text:span text:style-name="T32">kék</text:span></text:span> és <text:span text:style-name="Kiemelt"><text:span text:style-name="T3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3">narancs</text:span></text:span> használata is a <text:span text:style-name="Kiemelt"><text:span text:style-name="T27">vörös</text:span></text:span> helyett; végül <text:span text:style-name="Kiemelt"><text:span text:style-name="T5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6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6">‘fésületlenül’</text:span></text:span><text:span text:style-name="Apró"><text:span text:style-name="T6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67">(</text:span></text:span><text:span text:style-name="Mű_20_címe"><text:span text:style-name="T67">A Szent István Társulati Biblia jegyzetei</text:span></text:span><text:span text:style-name="Hivatkozás"><text:span text:style-name="T67">. </text:span></text:span><text:span text:style-name="Mű_20_címe"><text:span text:style-name="T67">BibliaTéka CD-ROM</text:span></text:span><text:span text:style-name="Hivatkozás"><text:span text:style-name="T67">. </text:span></text:span><text:span text:style-name="Cégnév"><text:span text:style-name="T67">Arcanum Digitéka Kft.</text:span></text:span><text:span text:style-name="Hivatkozás"><text:span text:style-name="T67">)</text:span></text:span><text:span text:style-name="T67">:</text:span></text:p>
      <text:p text:style-name="P19">Ef 1,3-9.</text:p>
      <text:p text:style-name="P18">Minden kegyelmi áldás forrása Krisztus. Az Atya őt rendelte Főnek és Megváltónak, s mi úgy kapjuk a kiválasztást, meghívást, megigazulást és megdicsőülést, mint az ő népe, mint titokzatos testének tagjai.</text:p>
      <text:p text:style-name="P19">Ef 1,7.</text:p>
      <text:p text:style-name="P18">A bűnök bocsánatát Krisztus vére, azaz keresztáldozata szerezte meg. Irgalma olyan bőséges, hogy minden bűnt kész megbocsátani, ha mi magunk is kérjük.</text:p>
      <text:p text:style-name="P19">Ef 1,10.</text:p>
      <text:p text:style-name="P18">Krisztus eljövetelének végső célja az, hogy kialakuljon a végső kegyelmi rend. Mint fő, egyesíti uralma alatt mind a teremtményeket, így viszi hódolatukat az Atya elé.</text:p>
      <text:p text:style-name="P19">Ef 1,12-14.</text:p>
      <text:p text:style-name="P18"><text:span text:style-name="T27">Krisztus egyetemes Megváltó. Evangéliuma egyaránt szól a zsidóknak, akik már előbb ismerték Isten megváltó tervét, és a pogányoknak, akik csak most kaptak meghívást. A benne hívőknek nemcsak felajánlja az üdvösséget, hanem biztosítékul elküldte a Szentlelket, aki a keresztségben </text:span><text:span text:style-name="T32">és a bérmálásban</text:span><text:span text:style-name="T27"> </text:span><text:span text:style-name="T32">lefoglalja</text:span><text:span text:style-name="T27"> magának a lelket.</text:span> <text:span text:style-name="T51">Kegyelmével segít, hogy az örökséget értékeljük, és jótetteinkkel érdemeket szerezzünk rá.</text:span> A teljes megváltás, illetve a megváltottság végső alakja csak a feltámadáskor következik be.</text:p>
      <text:p text:style-name="Könyvadatsor"><text:soft-page-break/><text:span text:style-name="Hivatkozás"><text:span text:style-name="T67">(</text:span></text:span><text:span text:style-name="Mű_20_címe"><text:span text:style-name="T67">Káldi Biblia jegyzetei</text:span></text:span><text:span text:style-name="Hivatkozás"><text:span text:style-name="T67">. </text:span></text:span><text:span text:style-name="Mű_20_címe"><text:span text:style-name="T67">BibliaTéka CD-ROM</text:span></text:span><text:span text:style-name="Hivatkozás"><text:span text:style-name="T67">. </text:span></text:span><text:span text:style-name="Cégnév"><text:span text:style-name="T67">Arcanum Digitéka Kft.</text:span></text:span><text:span text:style-name="Hivatkozás"><text:span text:style-name="T67">)</text:span></text:span><text:span text:style-name="T67">:</text:span></text:p>
      <text:p text:style-name="P19">Ef 1,5</text:p>
      <text:p text:style-name="P18"><text:span text:style-name="T28">Megjegyzendő, hogy a választottság és eleve rendelés egyértelmű, s itt a kereszténységre való hivatást jelenti</text:span><text:span text:style-name="T54"> (11. v.), úgy hogy értelme ez: ki minket öröktől fogva akarata szerint a kereszténységre hivott, hogy szeretetben szentek és ismét az ő gyermekei legyünk az isteni kegyelem által, melyet nekünk Jézus Krisztus szerzett. Itt tehát </text:span><text:span text:style-name="T33">nem azon választottságról és eleve-rendelésről van szó, mely az örök üdvöt magában foglalja, és a mi jócselekedeteink előrelátásának következménye</text:span><text:span text:style-name="T54">, hanem csak arról, melynek helye van mindazoknál, kik átalán a kereszténységre hivattak, nem tekintve azt, vajjon hivatásukhoz méltólag éltek‑e vagy sem (Corn. a Lap.).</text:span></text:p>
      <text:p text:style-name="P19">Ef 1,6</text:p>
      <text:p text:style-name="P18">‘Fiában’ nincs a görögben. Értelme ez: mi által (t. i. hogy fogadott fiaivá tett) dicső fényben tűnik elő a megváltás kegyelme, melyet nekünk az ő szerelmes Fia szerzett.</text:p>
      <text:p text:style-name="P19">Ef 1,7</text:p>
      <text:p text:style-name="P18">Lásd Rom. 3,21. s követk.</text:p>
      <text:p text:style-name="P19">Ef 1,7</text:p>
      <text:p text:style-name="P18">az ő bőséges kegyelme következtében, melyet ő szerzett.</text:p>
      <text:p text:style-name="P19">Ef 1,8</text:p>
      <text:p text:style-name="P18">mely kegyelem (t. i. a Szentléleké) túláradólag mutatkozik a bölcseség és ismeret által, melyet az isteni dolgokban birunk, a nélkül, hogy azt természeti úton tanúltuk volna (Corn. a Lap.).</text:p>
      <text:p text:style-name="P19">Ef 1,9</text:p>
      <text:p text:style-name="P18"><text:span text:style-name="T43">Az apostol így nevezi a keresztény üdvintézetet (Máté 13,11. Rom. 16,25.) kétségkivül ellentétben a pogány titkokkal, melyek sokat igértek, de mitsem adtak, sem helyes </text:span><text:span text:style-name="T43">fölvilágosítást az Istenről, erényről és örökkévalóságról, sem bűn-eltörlést és üdvözűlést. Ugyanez mondható a mai bölcsészet üres zajáról s érthetlen titkairól.</text:span> Lásd a bevezetést.</text:p>
      <text:p text:style-name="P19">Ef 1,10</text:p>
      <text:p text:style-name="P18">Az idők teljességéről, lásd Galat. 4,4.</text:p>
      <text:p text:style-name="P19">Ef 1,10</text:p>
      <text:p text:style-name="P18">és mindent, az angyalokat, embereket és természetet új állapotba helyezze, t. i. az angyalokat közelebb viszonyba az emberekkel (lásd Ján. 1,51.), az embereket az újjászületés állapotába (Ján. 3,5.), a természetet a szabadság állapotába (Rom. 8,19. s követk.) helyezze.</text:p>
      <text:p text:style-name="P19">Ef 1,10</text:p>
      <text:p text:style-name="P18">Krisztus által, kitől van minden üdv.</text:p>
      <text:p text:style-name="P19">Ef 1,11</text:p>
      <text:p text:style-name="P18">kinek érdemei által mi is, izraeliták, mi, zsidókból lett keresztények stb. Az efezusi egyházban zsidókból lett keresztények is voltak.</text:p>
      <text:p text:style-name="P19">Ef 1,11</text:p>
      <text:p text:style-name="P18">Lásd az 5-ik jegyz.</text:p>
      <text:p text:style-name="P19">Ef 1,12</text:p>
      <text:p text:style-name="P18">hogy mi, egykori zsidók, őt még inkább magasztaljuk.</text:p>
      <text:p text:style-name="P19"><text:soft-page-break/>Ef 1,12</text:p>
      <text:p text:style-name="P18">az ó szövetség igéreteinél fogva. Lásd Luk. 2,38. Máté 11,13.</text:p>
      <text:p text:style-name="P19">Ef 1,13</text:p>
      <text:p text:style-name="P18">pogányok, pogányokból lett keresztények.</text:p>
      <text:p text:style-name="P19">Ef 1,13</text:p>
      <text:p text:style-name="P18">kinek érdemei által ti is, pogányságból megtért keresztények, miután tanításomat hallottátok, és Jézus Krisztusban hittetek, a Szentlelket adományaival együtt (lásd Apost.cs. 2,4.) vettétek, s így pecsétjét, mintegy látható jelét vettétek annak, hogy Isten fiai vagytok. Ez a jel, a mennyiben felfogásunktól függ, mely gyakran csalódhatik, nem tökéletes bizonyosságú mindenkor. Lásd Rom. 8,16.</text:p>
      <text:p text:style-name="P19">Ef 1,14</text:p>
      <text:p text:style-name="P18">ki bizodalmat ad nekünk az örök boldogság elnyerésére.</text:p>
      <text:p text:style-name="Könyvadatsor"><text:span text:style-name="Hivatkozás"><text:span text:style-name="T67">(</text:span></text:span><text:span text:style-name="Mű_20_címe"><text:span text:style-name="T67">Jubileumi kommentár</text:span></text:span><text:span text:style-name="Hivatkozás"><text:span text:style-name="T67">. </text:span></text:span><text:span text:style-name="Mű_20_címe"><text:span text:style-name="T67">BibliaTéka CD-ROM</text:span></text:span><text:span text:style-name="Hivatkozás"><text:span text:style-name="T67">. </text:span></text:span><text:span text:style-name="Cégnév"><text:span text:style-name="T67">Arcanum Digitéka Kft.</text:span></text:span><text:span text:style-name="Hivatkozás"><text:span text:style-name="T67">)</text:span></text:span><text:span text:style-name="T67">:</text:span></text:p>
      <text:p text:style-name="P19">Eféz. 1,3–14. Isten dicsőítése az üdvősség munkájáért.</text:p>
      <text:p text:style-name="Átvett_20_anyagokra"><text:span text:style-name="T30">Isten dicsőítésével kezdi, és mint vezérmotívum ez vonul végig az egész levélen. Isten dicsősége gazdagságát látja, ez örvendezéssel tölti el és bizonyságtételre: magasztalásra és hálaadásra készteti.</text:span><text:span text:style-name="T57"> Azt, amit lát, ‘lelki áldás’-nak nevezi. </text:span><text:span text:style-name="T30">Mi szóval áldunk, Isten áldásai ellenben tettek, itt közelebbről: a megváltás hatalmas tényei. Az ószövetségi áldások inkább anyagi természetűek (Gen 28:3–5), az ígéret földjére vonatkoznak, az apostol viszont kimondottan lelki természetűekre gondol. De nem elszellemiesített, légies ajándékai ezek Istennek. Mert a lelki áldás lehet anyagi természetű is, a lényeges, hogy Istennel való megbékélésüket és az emberekkel való jó viszonyukat munkálja.</text:span><text:span text:style-name="T47"> Vannak a gondviselő Istennek is áldásai, az eső, a mindennapi kenyér, de itt elsőrendűn az üdvösségre vonatkozó áldásokról van szó, melyeket a Szentlélek tesz hozzáférhetővé a hívek számára. </text:span><text:span text:style-name="T30">Isten Krisztusban áldotta meg őket. Nélküle semmi, Vele minden az övék.</text:span><text:span text:style-name="T47"> A ‘mennyei helyeken’ (</text:span><text:span text:style-name="Félig_20_kiemelt"><text:span text:style-name="T48">en tois epouraniois</text:span></text:span><text:span text:style-name="T47">) van </text:span><text:span text:style-name="T47">ebben részük (3. v.) Krisztus elhagyva a földi élet birodalmát, most egy más, mennyei szinten él (1:20). Amennyiben övéi is feltámadtak Vele, ők is birtokosai ennek az életnek (2:6; Kol 1:12). </text:span><text:span text:style-name="T30">Ezért az ő tulajdonképpeni életük, amit most hitben élnek, már azzal a mennyei, tehát síron túli élettel azonos.</text:span><text:span text:style-name="T57"> </text:span><text:span text:style-name="T30">A ‘Krisztusban’ kifejezésnek itt és az egész levélben különleges jelentése van.</text:span><text:span text:style-name="T16"> </text:span><text:span text:style-name="T30">Krisztus úgy körülfogja az egyháznak, a maga testének igazi életét, hogy annak tagjai Vele szoros lelki közösségben, valósággal Benne élnek, mint egy ‘inkluzív személyiségben’</text:span><text:span text:style-name="T57"> (Gal 2:20).</text:span></text:p>
      <text:p text:style-name="P18"><text:span text:style-name="T45">A gyülekezet tagjainak legbelsőbb életébe enged itt az ige bepillantást. Isten szeretete munkálkodni kezd; megjelenik a kegyelem, belép a bűn és halál világába és kiválasztja az embereket, hogy ‘szentek és feddhetetlenek legyenek őelőtte’. És nemcsak a jövőre nézve, reménységben, hanem — Lélek munkálta életükben — már a jelenben is. </text:span><text:span text:style-name="T28">Úgy érzi az ember, hogy ‘szegény bűnös’ és az is marad halála pillanatáig, de hitben mégis szent, azaz Istenhez tartozó, Jézus Krisztus tulajdona. És mindezt a kiválasztás értelmében, melynek Kálvin szerint kettős célja van: egy távolabbi, Isten dicsősége, és egy közelebbi, a szent életben való járás.</text:span></text:p>
      <text:p text:style-name="Átvett_20_anyagokra"><text:span text:style-name="T57">Ezzel függ össze a másik szó, </text:span><text:span text:style-name="T30">a ‘feddhetetlen’ (</text:span><text:span text:style-name="Félig_20_kiemelt"><text:span text:style-name="T30">amómos</text:span></text:span><text:span text:style-name="T30">)</text:span><text:span text:style-name="T57"> is (4. v.). </text:span><text:span text:style-name="T30">A templom körül végzett papi szolgálat és az azzal kapcsolatos áldozatok szókincséből való, és két dolgot juttat eszünkbe: életünknek odaszánt, oltárra tett életnek kell lennie, és aztán kifogástalannak, hibátlannak. A másik pedig az, hogy életünknek papi életnek, azaz szolgálatban eltelő életnek kell lennie, hogy szent élet lehessen. Nem passzív szemlélődésben, vagy az istenségben való misztikus elmerülés útján, hanem kemény munkában, az ige fegyelme alatt lesz szentté az élet.</text:span><text:span text:style-name="T47"> Jól mondta Carlyle: nem alvás közben leszünk szentekké.</text:span></text:p>
      <text:p text:style-name="Átvett_20_anyagokra"><text:span text:style-name="T57">Istennek az volt a kifejezett akarata, hogy sok fia legyen, minden népből és nyelvből, hogy ő azoknak Atyjuk, megváltó Istenük lehessen. Miért határozott így? ‘Kegyelme dicsőségének </text:span><text:soft-page-break/><text:span text:style-name="T57">magasztalására, mellyel megajándékozott minket a Szeretettben’ (6. v.). Egyesek szerint: </text:span><text:span text:style-name="T47">bennünket, akik utálatosak voltunk undok vétkeink miatt, szeretetre méltókká tett ama Szeretettben. Ennek a szeretetnek miértjét is megnevezi, amikor ezt mondja: ‘kegyelme dicsőségének dicséretére’. Ennek értelme: a magasztalás, a dicséret (</text:span><text:span text:style-name="Félig_20_kiemelt"><text:span text:style-name="T47">epainos</text:span></text:span><text:span text:style-name="T47">) szó értelmétől függ. A szó alapjelentése ennyi: mesélés, elbeszélés, közhírré tevés. És valóban ilyesmit kíván tőlünk Isten kegyelme dicsőségével kapcsolatban.</text:span><text:span text:style-name="T57"> A lelki áldásokat, a felsorolt hittényeket, a fiúvá fogadtatásunkat, a bűnbocsánatot, azért ajándékozta nekünk Isten, hogy kegyelmének híre legyen, dicsősége kinyilváníttassék, ismert legyen. A világban azonban, mondja Kálvin, Isten dicsősége elrejtetik, vagy csak nagyon töredékes módon nyilvánul meg. Isten azonban ‘jelt ad’ a világnak az Ő dicsőségéről azáltal, hogy övéi életét kegyelmesen megújítja, mássá, szeretetteljessé teszi. Ezért vannak ők maguk (Mt 5:16), ezért van az egyház, istentisztelet, minden szolgálat, hogy ‘az Úrnak dicsőség adassék, az Ő szent neve magasztaltassék’, miként a zsoltáros mondja. </text:span><text:span text:style-name="T47">Az egész szakasz értelmét meghatározza az, hogy Isten nevéhez mindig hozzátéve találjuk ezt a kiegészítést: ‘a Jézus Krisztus Atyja’. Így Isten neve nem fogalom marad csupán, hanem olyan életvalóság lesz, aki közel jött és hozzáférhető lett az igében, a kijelentésben, a Fiúban. Aki őt látja, látja az Atyát. Őt látni pedig azt jelenti, hogy abba a sajátos viszonyba lépünk Istennel, amit az atya szó fejez ki, de ugyanakkor azt is, hogy uralma alá állunk, ítélő és könyörülő hatalma alá adjuk magunkat.</text:span><text:span text:style-name="T57"> Ahogy az apa élete a fiú életét, egész lényét meghatározza, ugyanúgy Isten is övéiét. Ezért a jeladásunk arról, hogy mindezt értjük és tudjuk, nem lehet más, mint: a dicsőítés, ami nem más, mint válaszadás Isten kezdeményező tettére, kifejezésre juttatása annak, hogy övéi vagyunk és nem akarunk máséi lenni.</text:span></text:p>
      <text:p text:style-name="Átvett_20_anyagokra"><text:span text:style-name="T30">Mindennek alapja Isten szeretetében van.</text:span><text:span text:style-name="T47"> Ezzel a dolog egészen Isten szívéig van visszavezetve. Ezt, az Isten szívében gyökerező üdvakaratot nevezzük kegyelemnek. </text:span><text:span text:style-name="T30">Erre a felelet nem lehet más, mint térdrehullás, imádat.</text:span><text:span text:style-name="T47"> A ‘váltság’, a kiszabadítás (</text:span><text:span text:style-name="Félig_20_kiemelt"><text:span text:style-name="T47">apolrytrósis</text:span></text:span><text:span text:style-name="T47">) ennek a kegyelemnek a tartalma, eszköze pedig Krisztus véres áldozata (7. v.).</text:span><text:span text:style-name="T57"> Megnevezi azt is, amitől megszabadulunk és amiképpen megszabadulunk. Bűneink vádjától és terhétől — így a törvény átkától és az ítélet fenyegetésétől —, mégpedig a megszüntetés, az érvényen kívül helyezés, tehát a megbocsátás által.</text:span></text:p>
      <text:p text:style-name="Átvett_20_anyagokra"><text:span text:style-name="T57">Isten kegyelme megnyilatkozásának valóságos ráadása, hogy </text:span><text:span text:style-name="T30">a bűnbocsánat mellé: bölcsességet és belátást, értelmet is ajándékoz, mellyel megragadhatjuk ‘akaratának titkát’</text:span><text:span text:style-name="T57"> (9. v.). </text:span><text:span text:style-name="T30">Az Isten akarata megismerése része az ‘üdvösségnek’. Ez valójában túl van a hétköznapi megismerés határain, úgy jelentetik ki hitbe, mint ‘titok’</text:span><text:span text:style-name="T57"> (</text:span><text:span text:style-name="Félig_20_kiemelt"><text:span text:style-name="T57">mystérion</text:span></text:span><text:span text:style-name="T57">). Ilyen értelemben a titok: ‘egykor elrejtett, most kinyilvánított igazság’. Itt a titok, amit most megismerünk, hogy Isten </text:span><text:span text:style-name="T57">egyesít, ‘egybeszerkeszt’ mindent Krisztusban (10). A ‘megismerni’ és megismertetni a levélben annak az ember egész létét meghatározó viszonynak megvalósulását jelenti Istennel, amire már az Ószövetségben ígéretet nyert népe (Jer 31:34). Ez az ismeret ‘üdvösség ismerete’ (Lk 1:77), ami a kiengeszteltetés odaajándékozásából, a bűnbocsánat feletti örvendezésből és Isten dicsőségének magasztalásából áll.</text:span></text:p>
      <text:p text:style-name="P18"><text:span text:style-name="T28">A keresztyének így már nemcsak szabadok (4–7 v.), nemcsak ismeretük van (8–10), hanem már az örökségnek, az Isten országába való bemenetelnek is birtokában vannak (11–12). Az ‘örökség’ a hívőkre váró üdvjavakat jelöli, amik részben már az övék, részben pedig ezután lesznek azok.</text:span><text:span text:style-name="T54"> De örökség alatt magát Isten népét, a népe közé soroltatást is érthetjük. Erre kapták a Szentlélek pecsétjét. Mi ez? Tulajdonképpen bélyeg, mely a tulajdonjog jelölésére szolgált, azután a valódiság jele is volt. A rendeltetést is ezzel jelölték, és védjegyül is szolgált. Itt </text:span><text:span text:style-name="T28">a Szentlélekkel való elpecsételés a belső bizonyosságot jelenti afelől, hogy az olvasók Istenéi, országa, üdvössége pedig az övék</text:span><text:span text:style-name="T54">. A későbbiekből kitűnik, hogy az elpecsételtetés nemcsak a választottaknak szól, hanem az egész világ számára is van jelentősége, mint a körülmetélkedésnek. A Szentlélek pecsétje figyelmeztetés, hogy az ember mindenestől és az egész világ Isten tulajdona (4:30; Róm 4:11).</text:span></text:p>
      <text:p text:style-name="Könyvadatsor"><text:soft-page-break/><text:span text:style-name="Hivatkozás"><text:span text:style-name="T67">(</text:span></text:span><text:span text:style-name="Mű_20_címe"><text:span text:style-name="T67">Szegedi Bibliakommentár ― Újszövetség</text:span></text:span><text:span text:style-name="Hivatkozás"><text:span text:style-name="T67">. </text:span></text:span><text:span text:style-name="Cégnév"><text:span text:style-name="T67">Korda-Bencés</text:span></text:span><text:span text:style-name="Hivatkozás"><text:span text:style-name="T67"> [A Collegeville‑i biblia kommentár eredeti szövege magyar fordításban. Sorozatszerkesztő: </text:span></text:span><text:span text:style-name="Név_20_hivatkozásban"><text:span text:style-name="T67">Benyik György</text:span></text:span><text:span text:style-name="Hivatkozás"><text:span text:style-name="T67">; Web-változatot készítette: </text:span></text:span><text:span text:style-name="Név_20_hivatkozásban"><text:span text:style-name="T67">Küsmődi Attila</text:span></text:span><text:span text:style-name="Hivatkozás"><text:span text:style-name="T67">.] </text:span></text:span><text:span text:style-name="Cégnév"><text:span text:style-name="T67">http://www.mek.iif.hu/porta/szint/human/vallas/szbibkom</text:span></text:span><text:span text:style-name="Hivatkozás"><text:span text:style-name="T67">)</text:span></text:span><text:span text:style-name="T67">:</text:span></text:p>
      <text:p text:style-name="P20">ISTEN ÁLDÁSA<text:line-break/>Ef 1,3–14</text:p>
      <text:p text:style-name="P19">1,3–12 Zsidó-keresztény áldás.</text:p>
      <text:p text:style-name="P18">Épp úgy, ahogyan a Kolosszei levél szerzője levele hálaadó részébe egy himnuszt épít be, ugyanúgy helyezi el az efezusi szerző levelének e részébe a maga emelkedett, költői stílusú áldását. Ez az anyag teljesen a hálaadó rész előtt áll, és független tőle; a nyitó szavak a 2Kor 1,3-at példázzák, amely hasonlóképp kezdődik: “Áldott legyen az Isten, Urunk, Jézus Krisztus Atyja...”</text:p>
      <text:p text:style-name="P18">Ez a költői anyag annyiban tér el a kolosszeitől, amennyiben Isten Krisztusban véghezvitt cselekedetére, valamint a Szentlélek szerepére helyezi a hangsúlyt, de mindig Isten dicsőségét dicséri (ld. 6, 12, 14). Ilyenformán: “Áldott legyen az Isten”, “...minden lelki áldással megáldott minket”, “magasztaljuk dicsőségét”. Mindez arra a zsidó-keresztény áldásformára mutat, amely Isten nevét említi elsőként, és egyenesen hozzá szól. Krisztus Jézus Isten megváltó tervének közvetítője, olyan fokon, amelyet tervének minden kozmikus aránya ellenére “Krisztusban” cselekedett.</text:p>
      <text:p text:style-name="P18">Isten megváltó terve még a teremtés előtt megkezdődött, amikor “Krisztusban” kiválasztott bennünket arra, hogy szeretetében szentek és feddhetetlenek legyünk. Evégett az, amit az 1Tessz 3,13 úgy idéz, mint a Krisztus eljövetelekori ítélet előkészületét, és az, amit a Kol 1,22; 2,12-ben úgy látnak, mint ami a keresztségben már megtörtént, azzal, hogy meghaltunk Krisztusban, e helyütt úgy néz ki, mint ami már a világ kezdete előtt megvolt Isten gondolatában. Már akkor arra voltunk szánva, hogy akarata szerint Jézus Krisztusban az ő gyermekei legyünk. Ezért Isten dicsőségét, ahogyan szeretetén keresztül adoptált bennünket és ezt szabad ajándékaiban manifesztálta (Kol 1,13), dicsérni kell. Isten e hatalmas, nagylelkű ajándékát, a “megváltást”, és vétkeink bocsánatát Krisztus vérén át küldte el nekünk. (Hasonló terminológia jelenik meg a Kol 1,14, 20 és a Róm 3,24– 25-ben.)</text:p>
      <text:p text:style-name="P18">Isten, minden bölcsesség és tudás forrása, ránk árasztotta akaratának titkát. A bölcsesség, megértés és a tudás (a Kolosszei levélhez hasonló vonatkozások) csak akkor tűnnek fel előttünk tiszta perspektívában, amikor Isten szerepének fényében nézzük. Isten a tervét, ezt a titkot, Krisztuson keresztül akarja kivitelezni, a történelem e nagy tetőpontján, amikor mindenek, legyenek akár mennyeiek, akár földiek (Kol 1,15), Krisztus vezetésében egyesülnek. Krisztusban hívattunk el arra, hogy részt vehessünk Isten tervében, ezért elsősorban Krisztusban kell reménykednünk (A Kol 1,15,18 “Elsőszülöttjé”-ben) ahhoz, hogy Isten dicsőségét dicsérjük.</text:p>
      <text:p text:style-name="P19">1,13–14 A nem zsidó keresztények befoglalása.</text:p>
      <text:p text:style-name="P18">Ezen a ponton a hitvallási “mi” helyett “ti”-nek szólítja az olvasót. Azt, amit a zsidó keresztények áldása kifejez, a szerző a nem zsidó keresztény hallgatóságára is alkalmazza. Krisztusban az olvasó szintúgy meghallja az igazság szavát (Kol 1,15), amelyet itt az evangélium üdvözítéseként definiál. Ha Krisztusban hisznek, az megpecsételi őket a Szentlélek ígéretével, amellyel valószínűleg a keresztségre utal. A Lélek garantálja számukra Isten velük való tervét, megváltásuk elérhetőségét – mindenkinek, aki Isten dicsőségét dicséri.</text:p>
      <text:p text:style-name="Könyvadatsor"><text:span text:style-name="Hivatkozás"><text:span text:style-name="T67">(id. </text:span></text:span><text:span text:style-name="Név_20_hivatkozásban"><text:span text:style-name="T67">Magassy Sándor</text:span></text:span><text:span text:style-name="Hivatkozás"><text:span text:style-name="T67">: </text:span></text:span><text:span text:style-name="Mű_20_címe"><text:span text:style-name="T67">Perikópák</text:span></text:span><text:span text:style-name="Hivatkozás"><text:span text:style-name="T67">. </text:span></text:span><text:span text:style-name="Cégnév"><text:span text:style-name="T67">Magánkiadás</text:span></text:span><text:span text:style-name="Hivatkozás"><text:span text:style-name="T67">)</text:span></text:span><text:span text:style-name="T67">:</text:span></text:p>
      <text:p text:style-name="P2"><text:span text:style-name="Kicsi"><text:span text:style-name="T67">{Közzétéve id. </text:span></text:span><text:span text:style-name="Nevek"><text:span text:style-name="T67">Magassy Sándorné</text:span></text:span><text:span text:style-name="Kicsi"><text:span text:style-name="T67"> hozzájárulásával.<text:line-break/>A szerzői jog tulajdonosainak közleménye:<text:line-break/></text:span></text:span><text:span text:style-name="Citation"><text:span text:style-name="T58">„A közölt anyag szerzői joga id. Magassy Sándor örököseinek tulajdona.<text:line-break/></text:span></text:span><text:soft-page-break/><text:span text:style-name="Citation"><text:span text:style-name="T58">A szöveg szabadon felhasználható igehirdetési előkészületekhez.<text:line-break/>Publikációkban csak a forrás megjelölésével idézhető.<text:line-break/>Tilos az anyag másolása, sokszorosítása, továbbadása.”</text:span></text:span><text:span text:style-name="Kicsi"><text:span text:style-name="T67">}</text:span></text:span></text:p>
      <text:p text:style-name="P42"><text:span text:style-name="Kiemelt"><text:span text:style-name="T67">SZENTHÁROMSÁG ÜNNEPE</text:span></text:span></text:p>
      <text:p text:style-name="Átvett_20_anyagok_20_réssel"><text:span text:style-name="Túlemelt"><text:span text:style-name="T67">ISTEN KIJELENTETT TITKA</text:span></text:span></text:p>
      <text:p text:style-name="P43"><text:span text:style-name="Túlemelt"><text:span text:style-name="T67">A SZENTHÁROMSÁG ISMERETE ÉS SZOLGÁLATA</text:span></text:span></text:p>
      <text:p text:style-name="P42"><text:span text:style-name="Kiemelt"><text:span text:style-name="T67">Ef 1,3-14<text:line-break/>Himnusz a Gyülekezet gazdagságáról<text:line-break/>vagy:<text:line-break/>„Mint királyi gyermek élek föld porán”</text:span></text:span></text:p>
      <text:p text:style-name="P46">A perikopálás korrekt, a választott ige különlegesen nehéz. <text:span text:style-name="T43">A gyakran bonyolultan fogalmazó Pálnak leghosszabb mondatával találkozunk ebben a textusban.</text:span> A BZ-kommentár kereken 20 oldalt szentel ennek az egyetlen mondatnak (vö. Balikó: Efezusi levél, 35-54.). Ez a tény arra késztet, hogy két dolgot igyekezzem elkerülni. Egyrészt azt a felületességet, mely a Szentháromság formai megjelenítését látja csupán, a tartalom már nem érdekli. Másrészt azt a magyarázatkeresést, mely elvész a részletekben.</text:p>
      <text:p text:style-name="Átvett_20_anyagokra"><text:span text:style-name="T49">A lényeget BZ kommentára így foglalja össze: „A trinitáriusi forma az üdveseményekben fejeződik ki</text:span><text:span text:style-name="Kiemelt"><text:span text:style-name="T49">: 1,4-6 </text:span></text:span><text:span text:style-name="T49">az üdvösségnek predesztinációs, örökkévalóság felőli megokolása </text:span><text:span text:style-name="Kiemelt"><text:span text:style-name="T49">a kiválasztás; 1,7-12 </text:span></text:span><text:span text:style-name="T49">az üdvösségnek a történelemben való megvalósulása </text:span><text:span text:style-name="Kiemelt"><text:span text:style-name="T49">a megváltás; </text:span></text:span><text:span text:style-name="T49">végül </text:span><text:span text:style-name="Kiemelt"><text:span text:style-name="T49">1,13-14 </text:span></text:span><text:span text:style-name="T49">az üdvösségért való kezeskedése a Szentléleknek, mint zálognak, foglalónak nyújtásával </text:span><text:span text:style-name="Kiemelt"><text:span text:style-name="T49">az örökségben való </text:span></text:span><text:span text:style-name="T49">teljes </text:span><text:span text:style-name="Kiemelt"><text:span text:style-name="T49">részesedés. </text:span></text:span><text:span text:style-name="T49">A tartalmi tagolás nem zárja ki a prepozíciók szerinti felosztás lehetőségét: </text:span><text:span text:style-name="Kiemelt"><text:span text:style-name="T49">en </text:span></text:span><text:span text:style-name="T49">= Krisztus</text:span><text:span text:style-name="Kiemelt"><text:span text:style-name="T49">ban; kata </text:span></text:span><text:span text:style-name="T49">= Isten akarata </text:span><text:span text:style-name="Kiemelt"><text:span text:style-name="T49">szerint; eis </text:span></text:span><text:span text:style-name="T49">= mint végső cél: Isten örök magasztalásá</text:span><text:span text:style-name="Kiemelt"><text:span text:style-name="T49">ra</text:span></text:span><text:span text:style-name="T49">” (Balikó: Efezusi levél, 53.). Mindkét megfogalmazás lehet prédikációs tételsor is. Az első esetben azonban konzekvensebb, s teológiailag is helyesebb, ha az általam kivastagított hármas megjelölést valamelyest módosítjuk: </text:span><text:span text:style-name="Kiemelt"><text:span text:style-name="T49">(1) </text:span></text:span><text:span text:style-name="T49">Isten </text:span><text:span text:style-name="Kiemelt"><text:span text:style-name="T49">kiválaszt, (2) </text:span></text:span><text:span text:style-name="T49">Krisztus </text:span><text:span text:style-name="Kiemelt"><text:span text:style-name="T49">megvált, (3) </text:span></text:span><text:span text:style-name="T49">a Szentlélek pedig </text:span><text:span text:style-name="Kiemelt"><text:span text:style-name="T49">részesít </text:span></text:span><text:span text:style-name="T49">az örökségben. A második esetben kiegészítésre gondolok: (1) </text:span><text:span text:style-name="Kiemelt"><text:span text:style-name="T49">Krisztusban </text:span></text:span><text:span text:style-name="T49">van a váltság, az üdvösség (2) </text:span><text:span text:style-name="Kiemelt"><text:span text:style-name="T49">Isten </text:span></text:span><text:span text:style-name="T49">„eleve elrendelése” szerint (3) a </text:span><text:span text:style-name="Kiemelt"><text:span text:style-name="T49">Szentlélek </text:span></text:span><text:span text:style-name="T49">(és az Ige) újjáteremtő munkája révén.</text:span></text:p>
      <text:p text:style-name="Átvett_20_anyagokra"><text:span text:style-name="T31">Feltűnhet, hogy az apostol ebben az összefüggésben Isten tettével kapcsolatosan nem a teremtést, hanem a kiválasztást hangsúlyozza.</text:span><text:span text:style-name="T67"> Fontos utalnunk arra a tényre is, hogy </text:span><text:span text:style-name="T49">Pál ― és az első keresztyének általában! ― Istennek </text:span><text:span text:style-name="Kiemelt"><text:span text:style-name="T49">„atya” </text:span></text:span><text:span text:style-name="T49">voltát emlegetik következetesen első helyen.</text:span><text:span text:style-name="T67"> </text:span><text:span text:style-name="T31">A BZ-kommentár nem tér ki Kol 1,16 parallelhelyére, noha ez a gondolat ott ugyancsak döntő fontosságot kap az apostol szemléletében: abban nevezetesen, hogy a teremtés a Krisztusra nézve történt. Látásom szerint az Ef 1,3-14 ugyanennek a gondolatnak bővebb kifejtése.</text:span><text:span text:style-name="T67"> </text:span><text:span text:style-name="T31">A „predestinációs gondolat”, azaz annak közlése, hogy Isten előre tudott, látott és </text:span><text:span text:style-name="T31">elhatározott mindent, nem valamiféle spekulációs tanítás alapjául szolgáló „locus classicus”, hanem annak megvallása, hogy Istené a teljhatalom kezdettől fogva a világ végezetéig égen és földön egyaránt.</text:span><text:span text:style-name="T49"> Ez az ige bizonyos mértékig emlékeztet az általában félelmetesnek tartott </text:span><text:span text:style-name="T31">Ézs 45,7</text:span><text:span text:style-name="T49">-re, mely azonban ― összefüggésében is, s az egész Szentírás mondanivalóját figyelembe véve is ― lényegét tekintve (és a betű szerinti értelmezéssel ellentétben!) ― nem a gonosz isteni eredetéről, hanem </text:span><text:span text:style-name="T31">a gonosz feletti isteni hatalomról tesz bizonyságot. Textusunk predestinációs utalása ugyanilyen „sarkított monoteista hitvallás” arról az Istenről, Aki nemcsak a világot, hanem zsidók és pogányok üdvösségének ügyét is kezében tartja és a Krisztusban irgalmát mutatja fel mindkét nemzetség számára. Pál ugyanakkor nem szól a kárhozatra jutás isteni rendeléséről. Nem szól arról sem, hogy az ember, vagy az ördög tehet‑e erről. Pál ugyanis nem „tanít”, hanem „hálát ad”, himnuszt énekel. Igehirdető és igehallgató előtt világossá lehet: Szentháromság vasárnapján, hogy nem az Isten tetteinek logikája fölötti spekulálás, hanem az Isten irgalmassága fölötti ujjongó hálaadás a dolgunk.</text:span><text:span text:style-name="T49"> Jó volna, ha ennek az igének megszólaltatása közben nem esnénk áldozatul ama racionalizáló „feszültségoldási módozatnak”, mely szerint Isten szeretete a mi döntésünk tiszteletben tartását </text:span><text:soft-page-break/><text:span text:style-name="T49">is magába foglalja. Ez az ősi tévtan különösen bántó volna olyan ige kapcsán, amely éppen ennek az álszeretetnek legradikálisabb ellentéteként Isten abszolút hatalmát hirdeti.</text:span><text:span text:style-name="T67"> S ne feledjük: mindezt egy ujjongó, himnikus keretbe burkolt vallomás tartalmazza. A mindmáig virulens pelagianizmusról már sokszor írtam, így most örömmel adom át a szót BZ-nak.</text:span></text:p>
      <text:p text:style-name="Átvett_20_anyagokra"><text:span text:style-name="T31">„A</text:span><text:span text:style-name="T49"> predestináció ― kérdezi BZ ― </text:span><text:span text:style-name="Félig_20_kiemelt"><text:span text:style-name="T49">ad gratiam post </text:span></text:span><text:span text:style-name="T49">vagy </text:span><text:span text:style-name="Félig_20_kiemelt"><text:span text:style-name="T49">ante praevisa merita </text:span></text:span><text:span text:style-name="T49">értelmű‑e? (Mivel a szerző ― mint más helyeken is ― nem magyaráz, lefordítom: egyfelől a „kegyelem következménye”, másfelől az „előre látott érdemek” jutalma, fizetsége, bére). Tehát </text:span><text:span text:style-name="T31">az embert nem azért választotta ki az Isten, mert előre látta, hogy hűséges szolgáivá leszünk, és használható munkatársaivá formálódunk, hanem az Ő kiválasztása éppen abban az értelemben „szabad aktusa”, mert nincsen tekintettel a későbbiekre, esetleges, ambivalens magatartásunkra. A 4. vers ad erre félreérthetetlen eligazítást: </text:span><text:span text:style-name="Félig_20_kiemelt"><text:span text:style-name="T31">kata tén eudokian tou thelématosz autou </text:span></text:span><text:span text:style-name="T31">azt jelenti, hogy </text:span><text:span text:style-name="Kiemelt"><text:span text:style-name="T31">Isten örökkévalóságban meghozott, kegyelmes kiválasztása a mi szentségünk és igazságunk, és sohasem fordított a helyzet.</text:span></text:span><text:span text:style-name="Kiemelt"><text:span text:style-name="T49"> </text:span></text:span><text:span text:style-name="T49">Augustinus joggal hangsúlyozta Pelagiussal szemben, hogy </text:span><text:span text:style-name="Félig_20_kiemelt"><text:span text:style-name="T49">ut essemus </text:span></text:span><text:span text:style-name="T49">(azaz: „hogy legyünk”), hozzáfűzve: „nem az áll itt, mintha </text:span><text:span text:style-name="Félig_20_kiemelt"><text:span text:style-name="T49">elegit nos Deus, quia futuri eramus”...! </text:span></text:span><text:span text:style-name="T49">Magyarul: </text:span><text:span text:style-name="T31">Isten nem azért választott ki bennünket, mert előre látta, hogy mi szentek és igazak leszünk, hanem azért, hogy szentekké és igazakká váljunk. </text:span><text:span text:style-name="Kiemelt"><text:span text:style-name="T31">A mi szentségünk és igazságunk az „eklogénak” (kiválasztásnak) nem alapja vagy indoka, hanem célja és elkötelezése. </text:span></text:span><text:span text:style-name="T31">Nem azért hiszünk Krisztusban, hogy bizonyítsuk kiválasztottságunkat, hanem azért hiszünk, mert Isten kiválasztott bennünket.</text:span><text:span text:style-name="T49"> Fontos azonban tudnunk, hogy </text:span><text:span text:style-name="Kiemelt"><text:span text:style-name="T31">Pálnak eszébe sem jut az a gondolat, mintha a „nem választottak” és így „nem hívők” kárhozatra lennének rendelve </text:span></text:span><text:span text:style-name="T31">ugyanilyen örökkévaló, szabad isteni tett alapján. Nem véletlen, hogy erről Pál hallgat. Ugyanis </text:span><text:span text:style-name="Kiemelt"><text:span text:style-name="T31">az apostol nem elméleti síkon reflektál az emberek sorsára, </text:span></text:span><text:span text:style-name="T31">hanem az </text:span><text:span text:style-name="Félig_20_kiemelt"><text:span text:style-name="T31">Ekklészia </text:span></text:span><text:span text:style-name="T31">választottságát hangsúlyozza az üdvösségre! Az áldott jelenből tekint vissza az isteni kezdetre, és ujjongó örömmel ismeri fel és vallja harsányan: mindent Isten cselekedett!”</text:span><text:span text:style-name="T49"> (Balikó, i.m. 36-37.).</text:span></text:p>
      <text:p text:style-name="Átvett_20_anyagokra"><text:span text:style-name="T67">Az én összegezésem két tételből áll. Az EGYIK szerint </text:span><text:span text:style-name="Kiemelt"><text:span text:style-name="T49">Pál himnikus köntösbe öltöztetett hálaadása a levél bevezető részében nem tekinthető természetesnek. </text:span></text:span><text:span text:style-name="T49">Igaz ugyan, hogy az apostol csaknem valamennyi levelét hálaadással kezdi, ― jeléül annak, hogy Istenre tekint és nem emberekre, ― az Efezusi levél elején azonban olyan hosszú és gazdag tartalmú a hálaadás, hogy ebben tudatos hangsúlyozást kell látnom.</text:span><text:span text:style-name="T67"> A MÁSIK szerint </text:span><text:span text:style-name="Kiemelt"><text:span text:style-name="T49">érthető ugyan ― praktikus okokból ― a szakasz több mondatra bontása, mindez azonban nem erőtlenítheti meg azt a tartalmi egységet, amelyet Pál tudatosan egyetlen mondatba tömörítve ad tudtára az olvasóknak: a Szentháromság titka a Krisztusban tárul fel.</text:span></text:span><text:span text:style-name="Kiemelt"><text:span text:style-name="T67"> </text:span></text:span><text:span text:style-name="T31">Pálnak krisztocentrikus a teológiája s a hite egyaránt. Himnuszában ― a levél elején már ― azt a Jézust magasztalja, akiben világossá vált Isten teremtési rendje, az ember bűnbeesésének értelme és az eleve elrendelt megváltás, vagyis az az isteni elhatározás, mely szerint az Istennel mint „Atyával” való kapcsolat csak és kizárólag a Krisztusban lehet valósággá, állhat helyre és maradhat meg. </text:span><text:span text:style-name="Kiemelt"><text:span text:style-name="T31">Pál az „imago Dei”‑t (az „istenképűséget”) nem egyszerűen úgy érti, mintha az ember Istennel való közösségre teremtett lény volna csupán, hanem mindez számára krisztocentrikus értelmet nyer: az „imago Dei” a krisztushitben ragyog fel igazi fényében. </text:span></text:span><text:span text:style-name="T31">A Szentlélek is arra való, hogy ezt a hitet megteremtse és megtartsa az </text:span><text:span text:style-name="T31">emberben.</text:span><text:span text:style-name="T67"> Erre való az Ige, pontosabban az igehirdetés, ami textusunk szerint „az igazság beszéde” és az „üdvösség evangéliuma”.</text:span></text:p>
      <text:p text:style-name="P47">+</text:p>
      <text:p text:style-name="P47">ELSZEGÉNYEDÉSÜNK KÍNJAI KÖZÖTT</text:p>
      <text:p text:style-name="P47">GAZDAGÍT A SZENTHÁROMSÁG HIMNUSZA!</text:p>
      <text:p text:style-name="Átvett_20_anyagok_20_réssel"><text:span text:style-name="T67">Meditációm írásakor (1995. 03. 17.) drámai az ország helyzete; az „idegenben élő Isten Népe” természetesen osztozik a közgondokban. Nem lehet előre látni, hogy mi lesz akkor, amikor ez az ige ― és a prédikáció ― elhangzik templomaink szószékéről. Az azonban világos, hogy a szorongató kérdések és a bizonytalan jövő mellett a biztosnak mondható elszegényedési </text:span><text:soft-page-break/><text:span text:style-name="T67">folyamat meghatározza a templomosok hangulatát is. Igénk a szegénységet és gazdagságot más ― lelki ― dimenzióba állítja. Nem kábít, hanem örvendezésre késztet ezen a különös nevű és tartalmú ünnepen. Pál apostolból úgy tör elő a boldog bizonyosság, hogy egész vallomása egyetlen mondattá formálódik, s a prózai szöveg himnusszá nemesedik. </text:span><text:span text:style-name="Kiemelt"><text:span text:style-name="T67">Miben áll a mi ― himnuszként megénekelt ― gazdagságunk?</text:span></text:span></text:p>
      <text:p text:style-name="Átvett_20_anyagokra"><text:span text:style-name="Kiemelt"><text:span text:style-name="T67">1. Krisztus Jézusban, aki feltárta megváltatásunk titkát.</text:span></text:span></text:p>
      <text:p text:style-name="Átvett_20_anyagokra"><text:span text:style-name="T31">Végtelenül szegény az az ember, aki </text:span><text:span text:style-name="Félig_20_kiemelt"><text:span text:style-name="T31">önmagában </text:span></text:span><text:span text:style-name="T31">bízik.</text:span><text:span text:style-name="T49"> Elszáll a fiatalság, elfogy az erő, megkopik a lendület, kifakul a színes remény. Az utolsó évtizedek ― s még ma is érvényes ― egyházi közgondolkodása szerint az Ige általában a döntési helyzetben levő embert célozza meg, akinek élnie kell a felkínált lehetőséggel. Elmarad az a döntő üzenet, ami a Biblia alap-mondanivalója az ember felől: elveszett és ítélet alatt élő emberek vagyunk, akik mindaddig az Ördög hálójában vergődünk, amíg szabadulást nem nyerünk a Krisztus által.</text:span><text:span text:style-name="T67"> Úgy élünk, mint a zsidók Egyiptomban: rabok és szolgák vagyunk. </text:span><text:span text:style-name="T49">Csak áltatjuk magunkat a szabadsággal és önállósággal. </text:span><text:span text:style-name="T31">De végtelenül szegény az az ember is, aki </text:span><text:span text:style-name="Félig_20_kiemelt"><text:span text:style-name="T31">az emberben </text:span></text:span><text:span text:style-name="T31">bízik.</text:span><text:span text:style-name="T49"> Összeköttetések, kapcsolatrendszerek csődöt mondanak. Ígéretek a leggyakrabban hamisaknak bizonyulnak. A példák sora végtelen. Éppen ezért </text:span><text:span text:style-name="T31">boldog az az ember, aki előtt világossá válik a szabadulás, megváltás igazi útja; aki előtt Krisztus feltárta küldetését, s akinek a szíve </text:span><text:span text:style-name="Félig_20_kiemelt"><text:span text:style-name="T31">Krisztusban </text:span></text:span><text:span text:style-name="T31">bízik.</text:span></text:p>
      <text:p text:style-name="Átvett_20_anyagokra"><text:span text:style-name="Kiemelt"><text:span text:style-name="T67">2. Krisztus Jézusban, aki Istent „atyánkká” tette.</text:span></text:span></text:p>
      <text:p text:style-name="Átvett_20_anyagokra"><text:span text:style-name="T67">Ma már szokatlan az az Újszövetségben gyakran alkalmazott formula, mely nemcsak „Istent”, vagy „Urat” említett, hanem melléje tette az „</text:span><text:span text:style-name="Félig_20_kiemelt"><text:span text:style-name="T67">és Atya” </text:span></text:span><text:span text:style-name="T67">megjelölést is. Ugyanakkor ma már unalomig megszokottá vált az Úrtól tanult imádságban a „</text:span><text:span text:style-name="Félig_20_kiemelt"><text:span text:style-name="T67">mi Atyánk” </text:span></text:span><text:span text:style-name="T67">megszólítás. Igénk alapján a távoli, félelmetes és titokzatos Isten hozzánk hajó szeretetéről és a Krisztusban kitárulkozó mentő szándékáról lehet szólnunk. Arról a kiválasztásról, melynek mi is részesei vagyunk azáltal, hogy keresztyén világban és keresztyén környezetben (nem mohamedánként, buddhistaként, vagy afrikai animista kultuszok híveként) születtünk meg. Alig-alig szólunk erről, mert gátolnak pietista reflexek: keresztyén környezetünk legnagyobb része hitetlen emberből áll. Ám ez a fájdalmas tény semmit sem von le annak igazságából, hogy minket megkereszteltek. S ha a keresztség nem is „útlevél a mennyországba”, mindenképpen pecsétje Isten elénk jövő szeretetének, kiválasztó hűségének. Itt csak utalok azokra a gondolatokra, melyek a BZ-kommentár megfelelő helyén találhatóak, s melyeket részben idéztem is. Gazdagok vagyunk, mert van otthonunk, van Atyánk és vannak testvéreink.</text:span></text:p>
      <text:p text:style-name="Átvett_20_anyagokra"><text:span text:style-name="Kiemelt"><text:span text:style-name="T67">3. Krisztus Jézusban, aki a Szentlélek elküldésével szívügyünkké tette mindazt, ami a nagy többség számára legfeljebb „elvi”, elméleti kérdés.</text:span></text:span></text:p>
      <text:p text:style-name="P18">A világ általában nem érdeklődik sem Isten, sem Krisztus „dolgai” iránt. Csoda ― a Szentlélek működésének gyümölcse ―, ha lelki kérdések valóban felvetődnek, s ha azokra helyes irányból érkeznek a válaszok. Pálnak a kiválasztással kapcsolatos „egyoldalúságához” hasonlóan lehetünk „egyoldalúak” ezen a ponton. Ahogy a kettős predestináció logikáját kikerülte az apostol, kerülhetjük ki mi is a különféle téves (szektás) nézetek ismertetésébe, illetve az ellenük vívandó küzdelembe való belecsúszást. Elég, ha arról a gazdagodásról teszünk bizonyságot, amely akkor érkezett el hozzánk, amikor előttünk is feltárult az Isten dolgaiban (az üdvösség és kárhozat kérdésében) való személyes, egzisztenciális érdekeltségünk. <text:span text:style-name="T27">Gazdaggá tesz minket a reménység, melynek biztos alapja van: életünk célja túlmutat ezen a világon, életünk tartalmát nem csupán a mindennapok feladataival való </text:span><text:span text:style-name="T27">birkózás jelenti, életünk boldogságát nem a sikerek és a gondtalanság csábképeiben kapjuk. Az élet igazi célja, tartalma és reménysége a Krisztusban csakugyan feltárul előttünk, s ezért szegényen is gazdagok vagyunk.</text:span> Mint „királyi gyermekek, élünk föld porán”.</text:p>
      <text:p text:style-name="P47">+</text:p>
      <text:p text:style-name="Átvett_20_anyagok_20_réssel"><text:span text:style-name="T67">A LP </text:span><text:span text:style-name="Kiemelt"><text:span text:style-name="T67">69/247 </text:span></text:span><text:span text:style-name="T67">(Ottlyk Ernő) tudományos értekezést ad közre (1) az Atyáról, aki teremt és gondot visel, (2) a Fiúról, aki megvált és széppé teszi az életet, valamint biztosítja a szocialista fejlődést ebben a világban, végül (3) a Szentlélekről, aki elmélyíti és aktualizálja azokat a bölcsességeket, amelyek az élet szebbé tételét hivatottak munkálni. A gördülékeny gondolatokat csak zavarná a feltüntetett igeszakasz, ezért annak kifejtésétől OE ezúttal teljes </text:span><text:soft-page-break/><text:span text:style-name="T67">mértékben eltekint.</text:span></text:p>
      <text:p text:style-name="Átvett_20_anyagokra"><text:span text:style-name="T67">A </text:span><text:span text:style-name="Kiemelt"><text:span text:style-name="T67">80/246 </text:span></text:span><text:span text:style-name="T67">(</text:span><text:span text:style-name="T49">Reuss András</text:span><text:span text:style-name="T67">) kitűnő exegézisét azzal kezdi, hogy rávilágít: </text:span><text:span text:style-name="T49">„Egyetlen mondat ez az ige. Műfaja szerint himnusz. Tehát nem példázat, nem dogmatikai fejtegetés, nem erkölcsi intelem, nem tévtanítók elleni védekezés vagy támadás, nem történelmi tudósítás, hanem imádságos áttekintése Isten érettünk végbevitt és tervezett tetteinek”.</text:span><text:span text:style-name="T67"> Az ige mondanivalóját négy pontba foglalja: (1) A „Krisztusban cselekvő Isten” tettei nem a mi hitrejutásunkkal, még csak nem is Jézus földre érkezésével kezdődtek, hanem már a világ teremtése előtt. (2) Isten szeretetének drámai voltát mutatják ezek a kifejezések: „Krisztus vére”, ill. „bűneink bocsánata”. (3) Isten szeretete nem szűkkeblű: „egybefoglal mindeneket”, vagyis kiterjed erre az egész világra. (4) Isten szeretete személyes: saját kincsünkké teszi azt, ami egyébként távoli igazság maradna csupán. Külön fejezetben szól RA a Szentháromságtanról, s helyesen állapítja meg, hogy maga a tan elvont és száraz, viszont ez az ige tele van dinamizmussal és személyes töltettel. Végül a témát és dispozíciót határozza meg, majd fejti ki. Címként adja: DINAMIKUSAN CSELEKVŐ SZENTHÁROMSÁG. Az igehirdetési vázlat elé azonban már ez a tétel kerül: ÁLDJUK AZ ÁLDÓ ISTENT! Éspedig azért, mert (1) Ő nem tan, hanem csupa cselekvés; (2) Ő nem kis pont, hanem mindent átfog; (3) Ő nem igazol, hanem kritizál. (Ebben a meghökkentően fogalmazott utolsó tételben arról van szó, hogy Istent nem lehet önigazolásul használni, mert Ő ítél és megbocsát, vagyis túlvezet minket egy ilyen gyümölcstelen, sőt káros állapoton). Az értékes előkészület egy indiai szerző gondolataival és a hozzá kapcsolódó kritikával zárul: Világunk sok szörnyűségét látva Jézus áll és sír ― mondja Gnanabaram Jonhson Indiában. RA hozzáteszi: „Életünkben, gyülekezetünkben, az egyházban, a világban hány helyen áll ott sírva? Amikor Istenről, Szentháromságról beszélünk, nem szépítjük meg, hanem valóságában látjuk világunkat, de magunkat is. Jézus azonban nem csak sírt és nem csak állt. Beszélt, gyógyított és áldozatot hozott. Erre hív, amikor magasztalására szólít. Ez a magasztalás egész valónkat átható ének és élet, szó és tett. Zengő, áradó muzsika. Hatalmas mű, melyben mindannyiunknak megvan a szólama.”</text:span></text:p>
      <text:p text:style-name="Átvett_20_anyagokra"><text:span text:style-name="T67">A </text:span><text:span text:style-name="Kiemelt"><text:span text:style-name="T67">88/259 </text:span></text:span><text:span text:style-name="T67">(Győr Sándor – Zügn Tamás) pszichologizáló, szubjektív, filozofikus szemelvényeket közöl. Ráadásul ebben az évben nem szerepel önálló feldolgozás az ünnepi epistoláról. Álljon itt néhány mondat </text:span><text:span text:style-name="Kiemelt"><text:span text:style-name="T67">B. Pfister </text:span></text:span><text:span text:style-name="T67">elmélkedéséből: „Pál azokról a lelki áldásokról beszél, melyek számunkra a mennyben vannak. Mit jelent ez? Mi a földön lakunk. De mióta ember van, az emberi lélek mindig szomjazik azután, hogy valamit tudjon a mennyről és valamit birtokba vegyen belőle. ... Az ég a maga csillagaival nemcsak térbeli és anyagi, hanem az égnek lelki valóságtartalma, jelentése, szimbóluma is van... Mit mond a csillagász mellett a filozófus? Az idealista filozófus pl. olyasmit, hogy sötét földünkre három sugár világít: az igazság, a szépség és a jóság. ... Azonban a mennyei világ ismeretében a csillagászok és filozófusok fölé helyezzük a hívő keresztyén embert. Mert a keresztyén ember a bibliai kijelentésekből tud valamit Istennek a mennyel és földdel kapcsolatos örök gondolatairól, terveiről, ajándékairól és végzéseiről. ... Alapigénk másik jellegzetessége a mennyei világról abban van, hogy Jézus Krisztust úgy állítja elénk, mint Elsőt és Utolsót. ...” Nincs szükség kommentárra. Ez az a „textusértés”, aminek éppen a textushoz nincs köze.</text:span></text:p>
      <text:p text:style-name="Könyvadatsor"><text:span text:style-name="Hivatkozás"><text:span text:style-name="T67">(</text:span></text:span><text:span text:style-name="Név_20_hivatkozásban"><text:span text:style-name="T67">Ravasz László</text:span></text:span><text:span text:style-name="Hivatkozás"><text:span text:style-name="T67">: </text:span></text:span><text:span text:style-name="Mű_20_címe"><text:span text:style-name="T67">Az Ó/Újszövetség magyarázata</text:span></text:span><text:span text:style-name="Hivatkozás"><text:span text:style-name="T67">. </text:span></text:span><text:span text:style-name="Cégnév"><text:span text:style-name="T67">Kálvin Kiadó</text:span></text:span><text:span text:style-name="Hivatkozás"><text:span text:style-name="T67">)</text:span></text:span><text:span text:style-name="T67">:</text:span></text:p>
      <text:p text:style-name="P47">I. TITKOK (1-2. r.)</text:p>
      <text:p text:style-name="P47">1. ŐBENNE (1,1-23)</text:p>
      <text:p text:style-name="Átvett_20_anyagok_20_réssel"><text:span text:style-name="T57">A levélfő majdnem ugyanaz, mint a kolosséinél. Utána mindjárt következik a fejtegető rész. Egy bevezető hálaadáshoz és egy befejező könyörgéshez fűzi, illetve a kettő közé szövi tanítását, amelynek motívuma: </text:span><text:span text:style-name="Félig_20_kiemelt"><text:span text:style-name="T57">az Egyház Krisztusban</text:span></text:span><text:span text:style-name="T57">. Röviden: </text:span><text:span text:style-name="Félig_20_kiemelt"><text:span text:style-name="T57">Őbenne</text:span></text:span><text:span text:style-name="T57">.</text:span></text:p>
      <text:p text:style-name="Átvett_20_anyagok_20_réssel"><text:span text:style-name="Félig_20_kiemelt"><text:span text:style-name="T18">a) Kiválaszt, elhív és egybeszerkeszt a Krisztusban</text:span></text:span><text:span text:style-name="T57"> (1,3-14)</text:span></text:p>
      <text:p text:style-name="Átvett_20_anyagok_20_réssel"><text:soft-page-break/><text:span text:style-name="T47">Mind a 12 vers egyetlen körmondat. </text:span><text:span text:style-name="T30">Kiindulás: hálaadás a kiválasztásért. Istennek ez a ténye észfeletti, megfoghatatlan, minden előfeltételtől mentes, hiszen a világ teremtése előtt történt. Nincs más motívuma, csak az Isten atyasága, mégpedig az, hogy a Jézus Krisztus atyja; tehát a Fiúban adva van Isten atyasága és a mi fiúságunk. Nem spekulál, tényeket állapít meg.</text:span><text:span text:style-name="T57"> Az, hogy Isten a Jézus Krisztusban Atyánk lett, jelenti azt, hogy Krisztusban magának kiválasztott és fiává fogadott. Ez az a ‘minden lelki áldás’, amivel Isten felénk forduló ingyen kegyelme elhalmozott, s ezért tör ki az apostol ajkán a hálaadás. Ezért Őbenne tiszták és feddhetetlenek vagyunk szeretet által. A szeretetet itt érthetjük akár úgy, mint a mi tiszta és feddhetetlen életünk erejét, akár úgy, mint Isten megtisztító és megigazító szeretetét. Ez a tiszta és feddhetetlen élet nem egyéb, mint ‘kegyelme dicsőségének magasztalása’ — a hálából visszaadott élet. </text:span><text:span text:style-name="T30">Mindez ingyen ajándék ama Szerelmesben — megint Őbenne —, aki kiontott vérével bűnbocsánatot szerzett nekünk az Ő kegyelmének gazdagsága szerint.</text:span><text:span text:style-name="T57"> Az Atya kegyelme, a Fiú vére, a nekünk szóló bűnbocsánat egy tény, egy folyamat ‘az ő akaratának jókedvében’. Kiválasztás — fiúság — megszabadítás — bűnbocsánat — tisztaság — szentség — hálaadás, s ehhez a sorhoz jő bekoronázásául a bölcsesség és értelem, amely mindezt a titkot felfogja, megvallja. Nem más ez, mint Isten elrejtett üdvakaratának megismerése. Ez a megismerés visszatekintő, s akkor a kiválasztást és annak üdvtörténeti véghezvételét látja; előretekintő a jövendőbe, s akkor a Krisztus visszajövetelében a nagy finálét érzékeli, amikor mindent újra dicsőségesen egybeszerkeszt a Krisztusban. Krisztus a cél, a vég, a summa, az összefoglalás. Ezzel ‘telik meg az idő’, telik ki az alkalom, lesz meg az idők teljessége, amikor az egész új eon rendjét a Krisztus fősége alatt egybeszerkeszti [= anakephalaiósasthai]. A kiválasztott azonban nemcsak szabad, tiszta és feddhetetlen, nemcsak ismer titkokat, hanem bír egy örökséget, amit Isten szerzett, a Krisztusban tett el, s amit Őbenne átveszünk, hit által idelenn, valóságban odafenn, mikor az idő betelik. Mindez a folyamat, akaratára végbemegy a kezdettől végig, mert ebben Isten munkálkodik. </text:span><text:span text:style-name="T30">Hogy mi ebben az üdvtörténésben benne úszunk a cél felé, mindennél jobban bizonyítja a zálog, az </text:span><text:span text:style-name="Félig_20_kiemelt"><text:span text:style-name="T30">arrabón</text:span></text:span><text:span text:style-name="T30">, a kitöltetett Szentlélek.</text:span><text:span text:style-name="T47"> Ez éppen olyan bizonysága az Isten megváltó munkájának bennünk, mint az öntudat annak, hogy vagyunk.</text:span></text:p>
      <text:p text:style-name="Könyvadatsor"><text:span text:style-name="Hivatkozás"><text:span text:style-name="T67">(</text:span></text:span><text:span text:style-name="Mű_20_címe"><text:span text:style-name="T67">A Biblia ismerete kommentársorozat</text:span></text:span><text:span text:style-name="Hivatkozás"><text:span text:style-name="T67">. </text:span></text:span><text:span text:style-name="Cégnév"><text:span text:style-name="T67">Keresztyén Ismeretterjesztő Alapítvány</text:span></text:span><text:span text:style-name="Hivatkozás"><text:span text:style-name="T67">)</text:span></text:span><text:span text:style-name="T67">:</text:span></text:p>
      <text:p text:style-name="Átvett_20_anyagok_20_réssel"><text:span text:style-name="T67">B.<text:tab/></text:span><text:span text:style-name="Félig_20_kiemelt"><text:span text:style-name="T67">Isten dicsőítése a lelki áldásokért (1:3-14)</text:span></text:span></text:p>
      <text:p text:style-name="P18">Pál az efézusi szentek általános üdvözlete után részletesen kifejti, hogy miért dicsőítsék Istent: azokért a lelki áldásokért, melyeket ő készített a hívők számára Krisztusban.</text:p>
      <text:p text:style-name="P18"><text:span text:style-name="T54">A görög szövegben az </text:span><text:span text:style-name="T28">1:3-14 egyetlen mondat</text:span><text:span text:style-name="T54">, melyet néhány tudós a görög nyelv legkiemelkedőbb gyöngyszemének tart! Tény, hogy az </text:span><text:span text:style-name="T28">Efézusi levélben nyolc különösen hosszú mondat található</text:span><text:span text:style-name="T54"> (1:3-14, 15-23; 2:1-7; 3:1-13, 14-19; 4:1-7, 1116; 6:14-20). Mindenesetre </text:span><text:span text:style-name="T28">még ma is jellemző az imádságokban és a doxológiában a hosszú mondatszerkesztés.</text:span></text:p>
      <text:p text:style-name="P46">1.<text:tab/>A LELKI ÁLDÁSOK FORRÁSA (1:3)</text:p>
      <text:p text:style-name="Átvett_20_anyagokra"><text:span text:style-name="Kiemelt"><text:span text:style-name="T57">1:3.</text:span></text:span><text:span text:style-name="T57"> Pál kijelenti, hogy Isten </text:span><text:span text:style-name="Kiemelt"><text:span text:style-name="T57">áldott</text:span></text:span><text:span text:style-name="T57">, azaz méltó a dicsőítésre. Az ‘áldott’ kifejezés görögül </text:span><text:span text:style-name="Félig_20_kiemelt"><text:span text:style-name="T30">eulógétos</text:span></text:span><text:span text:style-name="T57">. E szó igei alakjának jelentése </text:span><text:span text:style-name="T30">‘jót mondani valakiről’. Az Újszövetségben</text:span><text:span text:style-name="T57"> ez a görög kifejezés </text:span><text:span text:style-name="T30">csak Istennel kapcsolatban fordul elő</text:span><text:span text:style-name="T57"> (Mk 14:61; Lk 1:68; Róm 1:25; 9:5; 2Kor 1:3; 11:31; 1Pt 1:3), </text:span><text:span text:style-name="T30">a Septuaginta viszont néha emberre is alkalmazza</text:span><text:span text:style-name="T57"> (1Móz 26:29; 5Móz 7:14; Ruth 2:20). Az áldás </text:span><text:span text:style-name="Kiemelt"><text:span text:style-name="T57">a mi Urunk Jézus Krisztus Istenére és Atyjára</text:span></text:span><text:span text:style-name="T57"> vonatkozik. Az Ef 1:2-ben </text:span><text:span text:style-name="T30">Isten a hívők Atyja</text:span><text:span text:style-name="T57">; itt a harmadik versben Isten </text:span><text:span text:style-name="T30">Krisztus Atyja</text:span><text:span text:style-name="T57"> (vö. 17. vers; vö. hasonló kifejezések a Róm 15:6-ban; 2Kor 1:3-ban; az 1Pt 1:3-ban). Az Ef 1:2-ben a Szentháromság első személye a hívőkhöz kapcsolódik, melyre a ‘mi’ személyes névmás utal. Itt a harmadik versben a ‘mi’ kifejezés azt mutatja, hogy a hívők Krisztus tulajdonai, aki az isteni Szentháromság második személye. Mivel ő Isten Fia, és a hívők hozzá kötődnek, ezért rajta keresztül az Atyával is kapcsolatban állnak.</text:span></text:p>
      <text:p text:style-name="Átvett_20_anyagokra"><text:span text:style-name="T57">Ez az Isten, aki méltó a dicséretre, </text:span><text:span text:style-name="Kiemelt"><text:span text:style-name="T57">megáldott minket</text:span></text:span><text:span text:style-name="T57">. Itt az ‘áldott’ (</text:span><text:span text:style-name="Félig_20_kiemelt"><text:span text:style-name="T30">eulogétos</text:span></text:span><text:span text:style-name="T57">) kifejezés </text:span><text:soft-page-break/><text:span text:style-name="T57">igei formájával találkozunk (</text:span><text:span text:style-name="Félig_20_kiemelt"><text:span text:style-name="T57">ho eulogésas</text:span></text:span><text:span text:style-name="T57">), melynek jelentése ‘jót mondani valakiről, megdicsérni, felmagasztalni’, ebben az esetben: ‘jót tenni valakivel, kedvezni valakinek’. Ezt a szót </text:span><text:span text:style-name="T30">nem használja a klasszikus görög irodalom</text:span><text:span text:style-name="T57">. </text:span><text:span text:style-name="T30">Zeuszról</text:span><text:span text:style-name="T47"> például nem mondták, hogy bármivel is megáldott volna valakit. </text:span><text:span text:style-name="T30">Ehelyett azt mondták, hogy jó szerencsét hoz.</text:span><text:span text:style-name="T57"> Érdekes módon </text:span><text:span text:style-name="T30">az </text:span><text:span text:style-name="Félig_20_kiemelt"><text:span text:style-name="T30">eulogeó</text:span></text:span><text:span text:style-name="T30"> ige több, mint négyszázszor fordul elő az Ószövetségben, jelezve, hogy Isten áldásokkal halmozza el gyermekeit</text:span><text:span text:style-name="T57"> minden időkben. </text:span><text:span text:style-name="T30">Máriáról azt mondták, hogy ‘áldott’ az asszonyok között és ‘áldott’ az a gyermek</text:span><text:span text:style-name="T57">, akit a szíve alatt hord (Lk 1:42).</text:span></text:p>
      <text:p text:style-name="Átvett_20_anyagokra"><text:span text:style-name="T30">Pál az ige befejezett alakját használja, arra utalva, hogy a hívők megáldása és kegyelemben részesítése az örökkévalóság múltjában történt.</text:span><text:span text:style-name="T57"> Mivel áldotta meg Isten a hívőket? </text:span><text:span text:style-name="Kiemelt"><text:span text:style-name="T57">Minden lelki áldásával</text:span></text:span><text:span text:style-name="T57"> (a görögben ez a kifejezés megelőzi a ‘mennyei világ’ szavakat). A ‘minden lelki áldás’ (</text:span><text:span text:style-name="Félig_20_kiemelt"><text:span text:style-name="T57">eulogia</text:span></text:span><text:span text:style-name="T57">) azokra a lelki javakra utal, melyekre szükség van a keresztyén életben. </text:span><text:span text:style-name="T30">Ezek az áldások máris a hívők rendelkezésére állnak, ezért nem kérni kell őket, hanem igénybe venni hit által.</text:span><text:span text:style-name="T47"> Józsuénak sem kellett földet kérnie Istentől, mert Isten már korábban megígérte azt neki (Józs 1:3-4). Ehelyett az volt a feladata, hogy lépjen be az Ígéret földjének minden gazdagságába.</text:span></text:p>
      <text:p text:style-name="Átvett_20_anyagokra"><text:span text:style-name="T57">Ez a lelki meggazdagodás </text:span><text:span text:style-name="Kiemelt"><text:span text:style-name="T57">Krisztusban</text:span></text:span><text:span text:style-name="T57"> történik. </text:span><text:span text:style-name="T30">Az áldások </text:span><text:span text:style-name="Kiemelt"><text:span text:style-name="T30">a mennyei világból</text:span></text:span><text:span text:style-name="T30"> erednek,</text:span><text:span text:style-name="T47"> ellentétben az efézusi Artemisz istennő földi világával. </text:span><text:span text:style-name="T30">Ezért ezek az áldások lelkiek és nem anyagiak, mennyeiek és nem földiek, örökké tartók és nem ideiglenesek</text:span><text:span text:style-name="T57"> (2Kor 4:18; Kol 3:1-4). Pál ötször használja a ‘mennyei világ’ kifejezést az Efézusi levélben: 1:3, 20; 2:6; 3:10; 6:12.</text:span></text:p>
      <text:p text:style-name="Átvett_20_anyagokra"><text:span text:style-name="T57">Az Ef 1:3 sok mindent elárul arról, hogy miként adatik ez a hívők számára: (a) </text:span><text:span text:style-name="Félig_20_kiemelt"><text:span text:style-name="T57">mikor</text:span></text:span><text:span text:style-name="T57">: örök időktől fogva; (b) </text:span><text:span text:style-name="Félig_20_kiemelt"><text:span text:style-name="T57">mivel</text:span></text:span><text:span text:style-name="T57">: minden lelki áldással; (c) </text:span><text:span text:style-name="Félig_20_kiemelt"><text:span text:style-name="T57">hol</text:span></text:span><text:span text:style-name="T57">: a mennyei világban; (d) </text:span><text:span text:style-name="Félig_20_kiemelt"><text:span text:style-name="T57">hogyan</text:span></text:span><text:span text:style-name="T57">: Krisztusban.</text:span></text:p>
      <text:p text:style-name="P46">2.<text:tab/>A LELKI ÁLDÁSOK ALAPJA (1:4-14)</text:p>
      <text:p text:style-name="Átvett_20_anyagokra"><text:span text:style-name="T57">Pál folytatja a hívőknek adott </text:span><text:span text:style-name="T30">lelki áldások</text:span><text:span text:style-name="T57"> leírását és rámutat, hogy ezek a </text:span><text:span text:style-name="T30">Szentháromság mindhárom személyének munkájára épülnek: </text:span><text:span text:style-name="Félig_20_kiemelt"><text:span text:style-name="T30">az Atya kiválasztására</text:span></text:span><text:span text:style-name="T30"> (4-6. versek), a Fiú </text:span><text:span text:style-name="Félig_20_kiemelt"><text:span text:style-name="T30">áldozatára</text:span></text:span><text:span text:style-name="T30"> (7-12. versek) és a Lélek </text:span><text:span text:style-name="Félig_20_kiemelt"><text:span text:style-name="T30">pecsétjére</text:span></text:span><text:span text:style-name="T30"> (13-14. versek).</text:span></text:p>
      <text:p text:style-name="Átvett_20_anyagok_20_réssel"><text:span text:style-name="Félig_20_kiemelt"><text:span text:style-name="T67">a.<text:tab/>Isten kiválasztása (1:4-6)</text:span></text:span></text:p>
      <text:p text:style-name="Átvett_20_anyagokra"><text:span text:style-name="Kiemelt"><text:span text:style-name="T57">1:4.</text:span></text:span><text:span text:style-name="T57"> Először az apostol elmondja, </text:span><text:span text:style-name="T30">Isten mikor választott ki: </text:span><text:span text:style-name="Kiemelt"><text:span text:style-name="T30">már a világ teremtése előtt</text:span></text:span><text:span text:style-name="T57">. A ‘már’ kifejezés pontosan adja vissza a görög </text:span><text:span text:style-name="Félig_20_kiemelt"><text:span text:style-name="T57">kathos</text:span></text:span><text:span text:style-name="T57"> határozószó jelentését. A ‘mert’ jelezheti Isten áldásának </text:span><text:span text:style-name="Félig_20_kiemelt"><text:span text:style-name="T57">útját</text:span></text:span><text:span text:style-name="T57"> (3. vers), melyben a Szentháromság mind három személye részt vesz, de ez a ‘mert’ szó áldások okára is utalhat s fordítható így is ‘azért mert’, ‘mivelhogy’ (vö. 4:32). </text:span><text:span text:style-name="T30">A hívők </text:span><text:span text:style-name="Félig_20_kiemelt"><text:span text:style-name="T30">azért</text:span></text:span><text:span text:style-name="T30"> vagy annak alapján részesülnek áldásokban, amit a Szentháromság megtett</text:span><text:span text:style-name="T57">: Isten megáldja a hívőket, mert az Atya kiválasztotta őket, a Fiú meghalt értük, és a Lélek elpecsételte őket. Úgy tűnik, mindkét jelentés egyszerre érvényes: a lelki áldás a Szentháromság mindhárom személyének munkája. Ez az isteni cselekedet az alapja a hívők lelki áldásainak.</text:span></text:p>
      <text:p text:style-name="Átvett_20_anyagokra"><text:span text:style-name="T57">A lelki áldások a kiválasztással kezdődnek és arra alapozódnak (</text:span><text:span text:style-name="Kiemelt"><text:span text:style-name="T57">kiválasztott minket</text:span></text:span><text:span text:style-name="T57">). Isten tehát az alany és a hívők a tárgy. </text:span><text:span text:style-name="T30">A kiválasztás Isten szuverén cselekedete</text:span><text:span text:style-name="T57"> (vö. Róm 8:30; Ef 1:11; 1Thessz 1:4; 2Thessz 2:13; Tit 1:1). </text:span><text:span text:style-name="T30">Az üdvösség Isten munkája, és nem az emberé</text:span><text:span text:style-name="T57"> (Ef 2:8-9). Noha ez Isten akaratából (Ef 1:5, 9, 11), kegyelemből történik (Róm 11:5-6; 2Tim 1:9), </text:span><text:span text:style-name="T30">az embernek az a </text:span><text:span text:style-name="T39">felelőssége</text:span><text:span text:style-name="T30">, hogy higgyen</text:span><text:span text:style-name="T57"> (13. vers). ‘Kiválasztott titeket az Isten </text:span><text:span text:style-name="T57">kezdettől fogva az üdvösségre… az igazságban való hit által’ (2Thessz 2:13).</text:span></text:p>
      <text:p text:style-name="Átvett_20_anyagokra"><text:span text:style-name="T57">Az </text:span><text:span text:style-name="Kiemelt"><text:span text:style-name="T57">őbenne</text:span></text:span><text:span text:style-name="T57"> jelzi a kiválasztás hatáskörét (vö.: ‘Krisztusban’ az Ef 1:3-ban), mert ő a feje és képviselője a lelki emberiségnek (10, 22. versek; Kol 1:18). Ez a kiválasztás örök időkkel ezelőtt történt azzal a céllal, hogy a hívők </text:span><text:span text:style-name="Kiemelt"><text:span text:style-name="T57">szentek és feddhetetlenek</text:span></text:span><text:span text:style-name="T57"> legyenek örökké. </text:span><text:span text:style-name="T30">Amit Isten a múltban kezdett el, az a jövőben fog megvalósulni és befejeződni.</text:span><text:span text:style-name="T57"> </text:span><text:span text:style-name="T30">A keresztyének ‘szentek’</text:span><text:span text:style-name="T57"> (</text:span><text:span text:style-name="Félig_20_kiemelt"><text:span text:style-name="T57">hagious</text:span></text:span><text:span text:style-name="T57">; vö.: </text:span><text:span text:style-name="Félig_20_kiemelt"><text:span text:style-name="T57">hagiois</text:span></text:span><text:span text:style-name="T57">, az Ef 1:1-ben), mely azt jelenti, hogy </text:span><text:span text:style-name="T30">elkülönítettek Isten számára</text:span><text:span text:style-name="T57">, és tulajdonképpen ez a célja a kiválasztó kegyelemnek, valamint az, hogy a hívőket ‘feddhetetlenné’ tegye. </text:span><text:span text:style-name="T30">A feddhetetlen szó (</text:span><text:span text:style-name="Félig_20_kiemelt"><text:span text:style-name="T30">amómous</text:span></text:span><text:span text:style-name="T30">, ‘nem vádolható’) nyolcszor fordul elő az Újszövetségben</text:span><text:span text:style-name="T57"> (4. vers; 5:27; Fil 2:15; Kol 1:22; Zsid 9:14; 1Pt 1:19; 2Pt 3:14; Jel 14:5). </text:span><text:span text:style-name="T30">A Septuagintában az áldozati állatokkal kapcsolatban azt olvassuk, hogy csak hibátlant lehetett </text:span><text:soft-page-break/><text:span text:style-name="T30">Istennek áldozni.</text:span></text:p>
      <text:p text:style-name="Átvett_20_anyagokra"><text:span text:style-name="T30">Mire vonatkozik a </text:span><text:span text:style-name="Kiemelt"><text:span text:style-name="T30">szeretetben</text:span></text:span><text:span text:style-name="T30"> kifejezés?</text:span><text:span text:style-name="T47"> Vannak néhányan a bibliafordítók közül, akik a </text:span><text:span text:style-name="T30">kiválasztáshoz kapcsolják</text:span><text:span text:style-name="T57"> (Ef 1:5). </text:span><text:span text:style-name="T47">Ez alapján </text:span><text:span text:style-name="T30">Isten szeretete a predesztinációban mutatkozik meg. Valószínűbb viszont, hogy a ‘szentek és feddhetetlenek legyünk őelőtte’ mellékmondatra vonatkozik</text:span><text:span text:style-name="T57"> az alábbi okokból: (1) A szövegkörnyezetben a módosító szavak mindig követik azt a kifejezést, amire vonatkoznak (34,6,8-10. versek). (2) A ‘szeretetben’ kifejezés további öt előfordulása az Efézusi levélben (3:17; 4:2,15-16; 5:2) emberi szeretetre utal és nem az istenire. (3) A szeretet jól beleillik a szentség és a feddhetetlenség hatáskörébe és arra utal, hogy egyensúlynak kell lenni a szentség és a szeretet között. Isten a szeretet, és a hívőknek Isten kiválasztó munkájából eredően a szeretetet szentséggel együtt kell megjeleníteniük.</text:span></text:p>
      <text:p text:style-name="Átvett_20_anyagokra"><text:span text:style-name="Kiemelt"><text:span text:style-name="T57">1:5.</text:span></text:span><text:span text:style-name="T57"> </text:span><text:span text:style-name="T30">Isten a fiúságra választotta ki a hívőket</text:span><text:span text:style-name="T57"> (vö. ‘elrendeltettünk’ a 11. versben). Az </text:span><text:span text:style-name="Kiemelt"><text:span text:style-name="T57">előre el is határozta</text:span></text:span><text:span text:style-name="T57"> kifejezés a görög </text:span><text:span text:style-name="Félig_20_kiemelt"><text:span text:style-name="T57">proorisas</text:span></text:span><text:span text:style-name="T57">, ‘előre kijelölt’, szó fordítása. Ebből eredően </text:span><text:span text:style-name="T30">a predesztináció fő hangsúlya inkább az, hogy </text:span><text:span text:style-name="Félig_20_kiemelt"><text:span text:style-name="T30">mire</text:span></text:span><text:span text:style-name="T30"> és nem az, hogy </text:span><text:span text:style-name="Félig_20_kiemelt"><text:span text:style-name="T30">kit</text:span></text:span><text:span text:style-name="T57">. A hívőket arra választotta ki Isten, hogy </text:span><text:span text:style-name="Kiemelt"><text:span text:style-name="T57">fiává fogadja</text:span></text:span><text:span text:style-name="T57"> őket </text:span><text:span text:style-name="Kiemelt"><text:span text:style-name="T57">Jézus Krisztus által</text:span></text:span><text:span text:style-name="T57">. A fiúvá fogadás gondolata a Róm 8:15-23-ban és a Gal 4:4-7-ben is felbukkan. Az örökbefogadás során a fiú bekerül a családba, és ugyanolyan jogokat kap, mint aki beleszületett a családba.</text:span></text:p>
      <text:p text:style-name="Átvett_20_anyagokra"><text:span text:style-name="T57">Ebben a szövegkörnyezetben úgy tűnik, hogy az eleve elrendelés logikusan megelőzi a kiválasztást: miután Isten eltervezte a hívők dicsőséges fiakká fogadását, letekintett a bűnös emberiségre, és kiválasztotta a hívőket (vö. Róm 8:30, ahol az ‘eleve elrendelte’ megelőzi az ‘el is hívta’ kifejezést, ami a megváltás eredményességére utal). Mindez az ő </text:span><text:span text:style-name="Kiemelt"><text:span text:style-name="T57">akarata</text:span></text:span><text:span text:style-name="T57"> (vö. 1, 9, 11. versek) </text:span><text:span text:style-name="Kiemelt"><text:span text:style-name="T57">és tetszése szerint</text:span></text:span><text:span text:style-name="T57"> történt (vö. Ef 1:9), ami azt jelenti, hogy örömmel osztotta ki lelki áldásait gyermekeinek.</text:span></text:p>
      <text:p text:style-name="Átvett_20_anyagokra"><text:span text:style-name="Kiemelt"><text:span text:style-name="T57">1:6.</text:span></text:span><text:span text:style-name="T57"> </text:span><text:span text:style-name="T30">Isten kiválasztásának végső célja, </text:span><text:span text:style-name="Kiemelt"><text:span text:style-name="T30">hogy magasztaljuk dicsőséges kegyelmét</text:span></text:span><text:span text:style-name="T30">.</text:span><text:span text:style-name="T57"> A magasztalásról olvashatunk a 12. versben is a Fiú munkájának leírása után és a Szentlélekre tett utalást követően a 14. versben. ‘Az ő dicsőséges kegyelme’ (meg nem érdemelt jóindulat; vö. 7. vers) ingyen ajándék számunkra. A </text:span><text:span text:style-name="Kiemelt"><text:span text:style-name="T57">megajándékozott</text:span></text:span><text:span text:style-name="T57"> szó a görög </text:span><text:span text:style-name="Félig_20_kiemelt"><text:span text:style-name="T57">echaritósen</text:span></text:span><text:span text:style-name="T57"> ige fordítása, ami a </text:span><text:span text:style-name="Félig_20_kiemelt"><text:span text:style-name="T57">charis</text:span></text:span><text:span text:style-name="T57">, ‘kegyelem’, főnévből ered. E szó igei formája csak egy helyen fordul elő még egyszer az Újszövetségben (Lk 1:28, az angyal azt mondja Máriának, hogy ‘kegyelembe fogadott’). Az Ef 1:6a‑t szó szerint így is fordíthatnánk: ‘hogy magasztaljuk dicsőséges kegyelmét, amellyel megkegyelmezett nekünk’. </text:span><text:span text:style-name="T30">Mivel az üdvösség mindenestől fogva Isten kegyelme, természetes dolog, hogy a keresztyének dicsőítsék őt ezért! Hiszen pontosan arra lettek kiválasztva; hogy dicsőséget adjanak neki</text:span><text:span text:style-name="T57"> (vö. ‘áldott a mi Urunk’ 3. vers). A </text:span><text:span text:style-name="Kiemelt"><text:span text:style-name="T57">szeretett Fiában</text:span></text:span><text:span text:style-name="T57"> kifejezés hangsúlyozza Isten szeretetének Fia iránti megnyilvánulását (vö. ‘szeretett Fia’ a Kol 1:13-tan). Ezt a Krisztusra való utalást Pál egyben átmenetként is használja a Szentháromság második személyének leírására, mely az Ef 1:7-12-ben következik.</text:span></text:p>
      <text:p text:style-name="P14">Az Atyaisten szereti Fiát, és mivel a hívők a Fiúban vannak, ők is élvezői Isten szeretetének.</text:p>
      <text:p text:style-name="Átvett_20_anyagok_20_réssel"><text:span text:style-name="Félig_20_kiemelt"><text:span text:style-name="T67">b.<text:tab/>Isten megváltása Krisztusban (1:7-12)</text:span></text:span></text:p>
      <text:p text:style-name="Átvett_20_anyagokra"><text:span text:style-name="Kiemelt"><text:span text:style-name="T57">1:7. A mi megváltásunk</text:span></text:span><text:span text:style-name="T57"> (</text:span><text:span text:style-name="Félig_20_kiemelt"><text:span text:style-name="T57">apolytrósin</text:span></text:span><text:span text:style-name="T57">) felszabadulást vagy megszabadulást jelent a rabszolgaságból (vö. Kol 1:14). Ugyancsak a szabadulás gondolata látható e szó többi újszövetségi előfordulásakor (Lk 21:28; Róm 3:24; 8:23; 1Kor 1:30; Ef 1:7, 14; 4:30; Kol 1:14; Zsid 9:15; 11:35, lásd: az ‘Újszövetségi kifejezések a megváltásra’ című táblázatot a Mk 10:45 magyarázatánál.) Ez </text:span><text:span text:style-name="T30">a megváltás a bűneinkre vonatkozik (Zsid 9:15), ily módon Krisztus munkája megszabadítja a hívőket a bűn rabszolgaságából. Ugyanezt fejti ki a </text:span><text:span text:style-name="Kiemelt"><text:span text:style-name="T30">bűneink bocsánata</text:span></text:span><text:span text:style-name="T30"> kifejezés is (vö. Ef 4:32; Kol 1:14), ami azonnali eredménye annak, hogy a hívő </text:span><text:span text:style-name="T30">megszabadul a bűn kötelékéből. (A ‘bűneink’ eredeti megfelelője </text:span><text:span text:style-name="Félig_20_kiemelt"><text:span text:style-name="T30">paraptóma</text:span></text:span><text:span text:style-name="T30">, melynek szó szerinti jelentése ‘rossz úton járni, áthágni a szabályokat’. Ez a kifejezés fordul elő még a Róm 4:25; 5:1617, 20; Ef 2:1,5-ben és más helyeken.) Isten nem bánhat könnyedén a bűnnel, mert az véres áldozatot követel (Zsid 9:22).</text:span></text:p>
      <text:p text:style-name="Átvett_20_anyagokra"><text:span text:style-name="T30">A megváltás eszköze Krisztus helyettes áldozati halála</text:span><text:span text:style-name="T57"> (</text:span><text:span text:style-name="Kiemelt"><text:span text:style-name="T57">az ő vére által</text:span></text:span><text:span text:style-name="T57">; vö. Ef 2:13; 1Pt 1:19), és ez teljesen kielégítette az isteni igazságszolgáltatást (Róm 3:24-25). Mindez </text:span><text:span text:style-name="Kiemelt"><text:span text:style-name="T57">kegyelme gazdagságából</text:span></text:span><text:span text:style-name="T57"> valósult meg (vö. Ef 1:6; 2:7). </text:span><text:span text:style-name="T30">Krisztus vérének ára mutatja, hogy milyen gazdag Isten meg nem érdemelt jóindulata minden hívő iránt.</text:span><text:span text:style-name="T57"> Az Efézusi levélben Pál </text:span><text:soft-page-break/><text:span text:style-name="T57">hatszor utal Isten gazdagságára (1:7, 18; 2:4, 7; 3:8, 16).</text:span></text:p>
      <text:p text:style-name="Átvett_20_anyagokra"><text:span text:style-name="Kiemelt"><text:span text:style-name="T57">1:8-10.</text:span></text:span><text:span text:style-name="T57"> </text:span><text:span text:style-name="T30">Isten azért adja kegyelmét, hogy a hívők megértsék akaratát.</text:span><text:span text:style-name="T57"> Isten </text:span><text:span text:style-name="Kiemelt"><text:span text:style-name="T30">bölcsességet</text:span></text:span><text:span text:style-name="T30"> ad</text:span><text:span text:style-name="T57"> (</text:span><text:span text:style-name="Félig_20_kiemelt"><text:span text:style-name="T57">sophia</text:span></text:span><text:span text:style-name="T57">; vö. 17. vers; 3:10; Kol 1:9, 28; 2:3, 23; 3:16; 4:5), mely arra való képesség, hogy objektíven meglássuk Isten kijelentésének valódi természetét. </text:span><text:span text:style-name="T30">Az </text:span><text:span text:style-name="Kiemelt"><text:span text:style-name="T30">értelem</text:span></text:span><text:span text:style-name="T57"> (</text:span><text:span text:style-name="Félig_20_kiemelt"><text:span text:style-name="T57">phronései</text:span></text:span><text:span text:style-name="T57">) </text:span><text:span text:style-name="T30">ugyanennek szubjektív felfogása</text:span><text:span text:style-name="T47">. Tehát a hívők képesek felfogni valamit az idők isteni céljából és meglátni ennek jelenteni fontosságát.</text:span><text:span text:style-name="T57"> Ez azért történt így, </text:span><text:span text:style-name="Kiemelt"><text:span text:style-name="T57">mert </text:span></text:span><text:span text:style-name="Kiemelt"><text:span text:style-name="T30">úgy tetszett neki</text:span></text:span><text:span text:style-name="T30">, hogy megismertesse velünk akaratának titkát</text:span><text:span text:style-name="T57"> (vö. ‘akarat’ az Ef 1:1, 5,11-ben). </text:span><text:span text:style-name="T47">A ‘titok’ egy korábban elrejtett igazság, melyet Isten most kijelentett</text:span><text:span text:style-name="T57"> (vö. Róm 16:25; lásd a Mt 13:11-ben az újszövetségi titkok felsorolását). Istennek tetszett (vö. Ef 1:5), hogy felfedje ezt a titkot (korábban rejtett igazságot), melynek </text:span><text:span text:style-name="T47">célja, hogy </text:span><text:span text:style-name="Kiemelt"><text:span text:style-name="T47">Krisztusban egybefoglaljon mindeneket, azt is, ami a mennyben, azt is, ami a földön van</text:span></text:span><text:span text:style-name="T47">.</text:span><text:span text:style-name="T57"> Ez az ő irányítása alatt az idők teljességében fog megtörténni. Az ‘idők teljességének rendje’ a korszakok egymásba illeszkedésére utal. Itt a görög </text:span><text:span text:style-name="Félig_20_kiemelt"><text:span text:style-name="T57">oikonomia</text:span></text:span><text:span text:style-name="T57"> szó szerepel, mely elrendezést vagy igazgatást, kormányzatot jelent. Itt az ezeréves királyságról van szó, amikor ‘az idők’ Isten célja szerint beteljesednek, és mind a fizikai, mind a lelki Krisztus uralma alá kerül (vö. 1Kor 15:27; Kol 1:20).</text:span></text:p>
      <text:p text:style-name="P17">A ‘Krisztusban egybefoglal mindeneket’ egyetlen szó fordítása (mely csak a Róm 13:9-ben fordul még elő az ÚSZ-ben), és arra utal, hogy minden parancsolat a szeretetben összegződik. Az ezeréves királyságban Isten mindent helyre állít, Krisztus irányítása alá. Ez nem jelenti azt, hogy mindenki üdvözülni fog aki részt vesz az ezeréves királyságban, hanem azt, hogy megszűnik a bűn által keltett zűrzavar, és általános béke veszi kezdetét (Ézs 2:2-4; 11:1-10).</text:p>
      <text:p text:style-name="Átvett_20_anyagokra"><text:span text:style-name="Kiemelt"><text:span text:style-name="T57">1:11-12.</text:span></text:span><text:span text:style-name="T57"> </text:span><text:span text:style-name="T47">Pál felhasználva az Isten akaratába való betekintés áldását, leírja, a zsidó hívők hogyan lettek tagjai Krisztusnak.</text:span><text:span text:style-name="T57"> A többes szám első személy használata a 11. versben valószínűleg nem ugyanarra a csoportra utal, mint a 3-10. versben. Ezt két megfigyelés igazolja: (1) a 11. versben szerepel az is szócska, és (2) a 13. versben ‘ti is’-re változik a személyes névmás, ami a pogány hívőkre utal. Bár zsidók és pogányok egyaránt részesülnek Isten áldásaiból, mégis a zsidók kapták először az elhívást (vö. ApCse13:26; Róm 1:16).</text:span></text:p>
      <text:p text:style-name="Átvett_20_anyagokra"><text:span text:style-name="T57">Az Ef 1:11-ben szereplő </text:span><text:span text:style-name="Kiemelt"><text:span text:style-name="T57">eleve elrendeltettünk</text:span></text:span><text:span text:style-name="T57"> kifejezés (</text:span><text:span text:style-name="Félig_20_kiemelt"><text:span text:style-name="T57">ekléróthémen</text:span></text:span><text:span text:style-name="T57">) nem azonos a 4. versben használt szóval (</text:span><text:span text:style-name="Félig_20_kiemelt"><text:span text:style-name="T57">exelexato</text:span></text:span><text:span text:style-name="T57">). A 11. versben használt szó (csak itt fordul elő az ÚSZ-ben) jelentése ‘sorsot vetni’, vagy ‘sorsolással kijelölni, eldönteni’. Ebben a szövegkörnyezetben helyesebb fordítása: ‘kiválasztottnak, kijelöltnek lenni’. A zsidó hívők azért voltak választottak, mert Isten eleve elrendelte őket, de ez az eleve elrendelés (predesztináció) nem valami különös Isteni szeszély következménye, hanem kijelentett végzése szerint (</text:span><text:span text:style-name="Félig_20_kiemelt"><text:span text:style-name="T57">prothesin</text:span></text:span><text:span text:style-name="T57"> ‘cél’, ‘szándék’ ;vö. Róm 8:28; 9:11; Ef 3:11). </text:span><text:span text:style-name="Kiemelt"><text:span text:style-name="T30">Isten mindent saját akarata</text:span></text:span><text:span text:style-name="T30"> (</text:span><text:span text:style-name="Félig_20_kiemelt"><text:span text:style-name="T30">thelématos</text:span></text:span><text:span text:style-name="T30">; vö. 1:5, 9) </text:span><text:span text:style-name="Kiemelt"><text:span text:style-name="T30">és elhatározása szerint cselekszik</text:span></text:span><text:span text:style-name="T30"> (</text:span><text:span text:style-name="Félig_20_kiemelt"><text:span text:style-name="T30">boulén</text:span></text:span><text:span text:style-name="T30">, ‘szándék, mérlegelés’). A </text:span><text:span text:style-name="Félig_20_kiemelt"><text:span text:style-name="T30">prothesin, boulén, thelématos</text:span></text:span><text:span text:style-name="T30"> szavak együtt erőteljesen hangsúlyozzák Isten szuverenitását</text:span><text:span text:style-name="T57">, mely szerint a zsidók is részesei a gyülekezetnek, melynek Krisztus a feje. Isten azért választotta ki a zsidó hívőket, hogy </text:span><text:span text:style-name="Kiemelt"><text:span text:style-name="T57">dicsőségének magasztalására</text:span></text:span><text:span text:style-name="T57"> legyenek, ami párhuzamos gondolat a hatodik verssel. A ‘dicsőségének magasztalására’ kifejezés ismétlésként szolgál a Szentháromság minden személye munkájának leírása után (vö. 6, 14. vers). A </text:span><text:span text:style-name="Kiemelt"><text:span text:style-name="T57">mint akik előre reménykedünk a Krisztusban</text:span></text:span><text:span text:style-name="T57"> alárendelt mellékmondat további bizonyítéka annak, hogy a 11-12. versek a zsidó hívőkre utalnak, szembe állítva a pogány hívőkkel, hiszen a zsidók tényleg megelőzték időrendben a pogányokat a hitben (ApCsel 1:8, 13:46, 28:25-28; Róm 1:16 lásd: magyarázatokat ott; 2:9-10).</text:span></text:p>
      <text:p text:style-name="P18"><text:span text:style-name="T28">Krisztus szabaddá tette a bűnöst a bűntől és kinyilvánította akaratát, hogy ő legyen a feje mindennek az idők végén</text:span><text:span text:style-name="T45">, beleértve a zsidó hívőket is, akik először hittek benne.</text:span></text:p>
      <text:p text:style-name="Átvett_20_anyagok_20_réssel"><text:span text:style-name="Félig_20_kiemelt"><text:span text:style-name="T67">c.<text:tab/>Isten pecsétje a Lélek által (1:13-14)</text:span></text:span></text:p>
      <text:p text:style-name="P15">A hívők Isten lelki áldásait nem csak az Atya szuverén kiválasztása alapján (3-6. versek), és a Fiú megváltó munkája miatt (7-12. versek), hanem a Szentlélek elpecsételése alapján is kapják.</text:p>
      <text:p text:style-name="Átvett_20_anyagokra"><text:span text:style-name="Kiemelt"><text:span text:style-name="T57">1:13-14a.</text:span></text:span><text:span text:style-name="T57"> A </text:span><text:span text:style-name="Kiemelt"><text:span text:style-name="T57">ti is</text:span></text:span><text:span text:style-name="T57"> a pogányokra utal a zsidókkal ellentétben (vö. magyarázatok a 11, 12. versnél). </text:span><text:span text:style-name="Kiemelt"><text:span text:style-name="T57">Miután… hallottátok az igazság Igéjét</text:span></text:span><text:span text:style-name="T57"> (vö. Kol 1:5; 2Tim 2:15; Jak 1:18), melyről a </text:span><text:soft-page-break/><text:span text:style-name="T57">továbbiakban azt írja, hogy az </text:span><text:span text:style-name="Kiemelt"><text:span text:style-name="T57">az üdvösség evangéliuma</text:span></text:span><text:span text:style-name="T57">, majd így folytatja: </text:span><text:span text:style-name="Kiemelt"><text:span text:style-name="T57">hívőkké lettetek</text:span></text:span><text:span text:style-name="T57"> és ezért elpecsételt </text:span><text:span text:style-name="Kiemelt"><text:span text:style-name="T57">a megígért Szentlélekkel</text:span></text:span><text:span text:style-name="T57">. A protestáns fordítás szerint az elpecsételés a hallás után történt, de a hitre jutással egy időben.</text:span></text:p>
      <text:p text:style-name="P18"><text:span text:style-name="T54">A tizenharmadik vers utolsó fele szó szerint így fordítható: ‘elpecsételt titeket őbenne (Krisztusban) az ígéret Szentlelkével’. </text:span><text:span text:style-name="T28">A ‘pecsét’ biztonságra</text:span><text:span text:style-name="T54"> (Mt 27:66; Ef 4:30), </text:span><text:span text:style-name="T28">hitelesítésre és jóváhagyásra (Jn 6:27), az eredetiség bizonyítására (Jn 3:33) és a tulajdonjogra (2Kor 1:22; Jel 7:2; 9:4) utal. Isten végzi az elpecsételést, Krisztus az, akiben történik az elpecsételés, és a Szentlélek az eszköz az elpecsételésben.</text:span><text:span text:style-name="T54"> ‘A megígért Szentlélek’ Krisztus ígéretére utal, amit tanítványainak mondott, mely szerint elküldi majd a Szentlelket (Lk 24:49; Jn 14:16; 15:26, 16:13; ApCsel 1:5).</text:span></text:p>
      <text:p text:style-name="Átvett_20_anyagokra"><text:span text:style-name="T57">Az elpecsételő Szentlélek </text:span><text:span text:style-name="Kiemelt"><text:span text:style-name="T30">örökségünk záloga</text:span></text:span><text:span text:style-name="T57">. </text:span><text:span text:style-name="T47">Itt nem csupán a hagyományos ‘zálog’ jelentésében szerepel, amit ki lehet váltani, hanem inkább az </text:span><text:span text:style-name="T30">előleg lefizetéseként azzal a biztosítékkal, hogy utána még sokkal több következik</text:span><text:span text:style-name="T57"> (vö. ‘a Lélek első zsengéi’, Róm 8:23). </text:span><text:span text:style-name="T47">A ‘zálog’ a görög </text:span><text:span text:style-name="Félig_20_kiemelt"><text:span text:style-name="T47">arrabón</text:span></text:span><text:span text:style-name="T47"> szó fordítása, mely ezen kívül csak a 2Kor 1:22, 5:5-ben fordul elő az ÚSZ-ben. Ez biztosíték arra, hogy a hívők ‘öröklik’ az üdvösséget és a mennyországot (vö. 1Pt 1:4). (Lásd: magyarázatok az örökségről az Ef 1:18-nál). Lényegében a Szentlélek záloga egy kis darab mennyország a hívők életében, azzal a biztosítékkal, hogy ezután még sokkal több következik majd.</text:span></text:p>
      <text:p text:style-name="Átvett_20_anyagokra"><text:span text:style-name="Kiemelt"><text:span text:style-name="T57">1:14b.</text:span></text:span><text:span text:style-name="T57"> A Szentlélek addig pecsételi el a hívőt, amíg bekövetkezik a </text:span><text:span text:style-name="Kiemelt"><text:span text:style-name="T57">végső megváltás</text:span></text:span><text:span text:style-name="T57"> (</text:span><text:span text:style-name="Félig_20_kiemelt"><text:span text:style-name="T57">apolytrósin</text:span></text:span><text:span text:style-name="T57">; lásd: az ‘Újszövetségi szavak a megváltásra’ című táblázatot a Mk 10:4,5-nél). Ez a megváltás </text:span><text:span text:style-name="Kiemelt"><text:span text:style-name="T57">Isten tulajdon népére</text:span></text:span><text:span text:style-name="T57"> vonatkozik. Itt nem a bűn következményétől való megszabadulásról van szó, mert arról az Ef 1:7-ben olvasunk, melynek az az eredménye, hogy a hívő ember ‘Isten tulajdona’. Itt a hívő végső szabadulását látjuk a bűn jelenlététől (vö. Róm 8:23b; Fil 3:20-21). Isten ‘tulajdonosságát’ a </text:span><text:span text:style-name="Félig_20_kiemelt"><text:span text:style-name="T57">peripoiésis</text:span></text:span><text:span text:style-name="T57"> kifejezés jelzi, amivel találkozunk még az 1Thessz 5:9; 2Thessz 2:14; Zsid 10:39 (lásd: magyarázatokat ott); és az 1Pt 2:9-ben. Újból megismétlődik a doxológia </text:span><text:span text:style-name="Kiemelt"><text:span text:style-name="T57">az Ő dicsőségének magasztalására</text:span></text:span><text:span text:style-name="T57">. Ugyanez követi az Atya (Ef 1:6) és a Fiú munkájának leírását (12. vers).</text:span></text:p>
      <text:p text:style-name="Könyvadatsor"><text:span text:style-name="Hivatkozás"><text:span text:style-name="T67">(</text:span></text:span><text:span text:style-name="Név_20_hivatkozásban"><text:span text:style-name="T67">William MacDonald</text:span></text:span><text:span text:style-name="Hivatkozás"><text:span text:style-name="T67">: </text:span></text:span><text:span text:style-name="Mű_20_címe"><text:span text:style-name="T67">Ó/Újszövetségi kommentár</text:span></text:span><text:span text:style-name="Hivatkozás"><text:span text:style-name="T67">. </text:span></text:span><text:span text:style-name="Cégnév"><text:span text:style-name="T67">Evangéliumi Kiadó</text:span></text:span><text:span text:style-name="Hivatkozás"><text:span text:style-name="T67">)</text:span></text:span><text:span text:style-name="T67">:</text:span></text:p>
      <text:p text:style-name="Átvett_20_anyagok_20_réssel"><text:span text:style-name="Kiemelt"><text:span text:style-name="T67">I. A HÍVŐ HELYZETE KRISZTUSBAN (1-3. fejezetek)</text:span></text:span></text:p>
      <text:p text:style-name="P46">…</text:p>
      <text:p text:style-name="Átvett_20_anyagok_20_réssel"><text:span text:style-name="Félig_20_kiemelt"><text:span text:style-name="T67">B)<text:tab/>Pál hálát ad Istennek a kegyelem áldásaiért (1,3-14)</text:span></text:span></text:p>
      <text:p text:style-name="Átvett_20_anyagok_20_réssel"><text:span text:style-name="Kiemelt"><text:span text:style-name="T57">1,3</text:span></text:span><text:span text:style-name="T57"> Rövid üdvözletét követően az apostol felemeli szavát egy fenséges </text:span><text:span text:style-name="T30">dicshimnuszban</text:span><text:span text:style-name="T57"> az ÚSZ‑i imádat egyik legnagyobb magaslatára. Itt a szív túláradását látjuk, amint imádja Istent a kegyelem áldásaiért. Ezekben a versekben (3-14) </text:span><text:span text:style-name="T30">Pál nyomon követi Isten munkáját a megváltásban az örökkévaló múlttól az időn keresztül az örökkévaló jövőig.</text:span><text:span text:style-name="T47"> Ez szükségszerűen magában foglalja az elmélkedést Isten akaratának titkáról, hogy a hívő zsidók és nem zsidók együtt részesei a dicsőséges örökségnek.</text:span></text:p>
      <text:p text:style-name="Átvett_20_anyagokra"><text:span text:style-name="T57">Azzal kezdi, hogy </text:span><text:span text:style-name="T30">felhív mindenkit, aki ismeri </text:span><text:span text:style-name="Kiemelt"><text:span text:style-name="T30">Istent</text:span></text:span><text:span text:style-name="T30">, hogy áldja Őt</text:span><text:span text:style-name="T57">, vagyis szerezzen örömet szívének dicsőítéssel és imádó szeretettel. Az </text:span><text:span text:style-name="Kiemelt"><text:span text:style-name="T57">áldott Isten, és a mi Urunknak, Jézus Krisztusnak Atyja</text:span></text:span><text:span text:style-name="T57">. Jézus néha Istent Istennek szólította (Mt 27,46). Máskor úgy beszélt róla, mint Atyáról (Jn 10,30). </text:span><text:span text:style-name="T30">Az </text:span><text:span text:style-name="Kiemelt"><text:span text:style-name="T30">áldott</text:span></text:span><text:span text:style-name="T30"> egyben a megáldó is. Mi áldjuk, dicsőítve. Ő megáld és boldoggá tesz minket, elárasztva bennünket kegyelmének gazdagságával.</text:span></text:p>
      <text:p text:style-name="Átvett_20_anyagokra"><text:span text:style-name="Kiemelt"><text:span text:style-name="T57">Megáldott minket minden szellemi áldással a mennyekben a Krisztusban.</text:span></text:span><text:span text:style-name="T57"> Itt a </text:span><text:span text:style-name="T57">kegyelem piramisa van:</text:span></text:p>
      <text:p text:style-name="P42"><text:span text:style-name="Kiemelt"><text:span text:style-name="T67">áldás<text:line-break/>szellemi áldás<text:line-break/>minden szellemi áldás<text:line-break/></text:span></text:span><text:soft-page-break/><text:span text:style-name="Kiemelt"><text:span text:style-name="T67">minden szellemi áldás a mennyekben<text:line-break/>minden szellemi áldás a mennyekben, a Krisztusban</text:span></text:span></text:p>
      <text:p text:style-name="Átvett_20_anyagok_20_réssel"><text:span text:style-name="T57">Először is figyeljük meg, milyen korlátlan a szíve és a keze — </text:span><text:span text:style-name="Kiemelt"><text:span text:style-name="T57">minden szellemi áldás</text:span></text:span><text:span text:style-name="T57">. Figyeljük meg azt is, hogy ezek </text:span><text:span text:style-name="Kiemelt"><text:span text:style-name="T57">szellemi</text:span></text:span><text:span text:style-name="T57"> áldások. A legegyszerűbb módja, hogy ezt megmagyarázzuk, ha szembeállítjuk Izráel áldásaival a törvény alatt. Az ÓSZ-ben a hűséges, engedelmes zsidó jutalma a hosszú élet, nagy család, bőséges termés és az ellenségektől való védelem volt (5Móz 28,2-8). Ezzel szemben a keresztyénség áldásai elsősorban </text:span><text:span text:style-name="Kiemelt"><text:span text:style-name="T57">szellemiek</text:span></text:span><text:span text:style-name="T57">, vagyis nem anyagi, hanem láthatatlan és elmúlhatatlan kincsről van szó. </text:span><text:span text:style-name="T47">Igaz, hogy ÓSZ‑i szentek is élveztek bizonyos szellemi áldásokat, de ahogyan látni fogjuk, a keresztyén ma olyan áldásokat kap, amelyek az előző időkben ismeretlenek voltak.</text:span></text:p>
      <text:p text:style-name="Átvett_20_anyagokra"><text:span text:style-name="T57">A mi áldásaink a mennyekben vannak. A földi, a materiális áldások helyett ezek </text:span><text:span text:style-name="Kiemelt"><text:span text:style-name="T57">szellemi</text:span></text:span><text:span text:style-name="T57"> áldások </text:span><text:span text:style-name="Kiemelt"><text:span text:style-name="T57">a mennyekben. A menny vagy magasság</text:span></text:span><text:span text:style-name="T57"> szó hatszor fordul elő az Efézusiakhoz írt levélben:</text:span></text:p>
      <text:p text:style-name="Átvett_20_anyagok_20_-_20_függő"><text:span text:style-name="T57">1,3<text:tab/></text:span><text:span text:style-name="Kiemelt"><text:span text:style-name="T57">Szellemi</text:span></text:span><text:span text:style-name="T57"> áldásaink helyszíne.</text:span></text:p>
      <text:p text:style-name="P36">1,10<text:tab/>Egybeszerkeszt mindent Krisztusban, a mennyekben és a földön.</text:p>
      <text:p text:style-name="P36">1,20<text:tab/>Krisztus jelenlegi trónjának helyszíne.</text:p>
      <text:p text:style-name="P36">2,6<text:tab/>Jelenlegi trónolásunk helyszíne a Krisztusban.</text:p>
      <text:p text:style-name="P36">3,10<text:tab/>Az a helyszín, ahonnan az angyalok tanúsítják Istennek a Gyülekezetben kinyilvánított bölcsességét.</text:p>
      <text:p text:style-name="P36">6,12<text:tab/>Az a környezet, amely a gonosz szellemekkel folytatott jelenlegi harcunk forrása.</text:p>
      <text:p text:style-name="Átvett_20_anyagok_20_réssel"><text:span text:style-name="T57">Ha ezeket az igehelyeket együtt nézzük, igazi szentírási összegzést kapunk </text:span><text:span text:style-name="Kiemelt"><text:span text:style-name="T57">a mennyekről</text:span></text:span><text:span text:style-name="T57">. Ahogyan Unger rámutat, ‘ez a hívők helyzetének és tapasztalatának birodalma, annak eredményeként, hogy a Szellem bemerítése által Krisztussal egyesültek’. Minden </text:span><text:span text:style-name="Kiemelt"><text:span text:style-name="T57">szellemi</text:span></text:span><text:span text:style-name="T57"> áldás Krisztusban van. Ő volt az, aki megszerezte ezeket a Golgotán elvégzett munkájával. Most ezek általa rendelkezésre állnak. </text:span><text:span text:style-name="T30">Minden, ami Istennél van a hívő ember számára, az Úr Jézusban van. Hogy megkapjuk az áldásokat, hit által egyesülnünk kell Krisztussal.</text:span><text:span text:style-name="T57"> Abban a pillanatban, amikor valaki </text:span><text:span text:style-name="Félig_20_kiemelt"><text:span text:style-name="T57">Krisztusba</text:span></text:span><text:span text:style-name="T57"> jut, mindennek birtokosává válik. Chafer írja a következőket: </text:span><text:span text:style-name="T16">‘</text:span><text:span text:style-name="T30">Krisztusban lenni</text:span><text:span text:style-name="T57"> — ami mindenkinek része, aki megváltatott — </text:span><text:span text:style-name="T30">azt jelenti, hogy mindabban részesülni, amit Krisztus cselekedett</text:span><text:span text:style-name="T57">, mindabban, amit Ő maga jelent, és mindabban, ami Ő valaha lesz.</text:span><text:span text:style-name="T57"><text:note text:id="ftn3" text:note-class="footnote"><text:note-citation>3</text:note-citation><text:note-body><text:p text:style-name="Footnote">Lewis Sperry Chafer, <text:span text:style-name="Félig_20_kiemelt">The Ephesian Letter</text:span>, 74. old.</text:p></text:note-body></text:note></text:span></text:p>
      <text:p text:style-name="Átvett_20_anyagokra"><text:span text:style-name="T57">Az, hogy </text:span><text:span text:style-name="Félig_20_kiemelt"><text:span text:style-name="T57">a Krisztusban</text:span></text:span><text:span text:style-name="T57">, egyike a kulcskifejezéseknek az Efézusiakhoz írt levélben. Van az igazságnak két egymással rokonságban álló vonala az ÚSZ-ben — a hívő helyzetének igazsága —, valamint gyakorlati életének igazsága.</text:span></text:p>
      <text:p text:style-name="P18"><text:span text:style-name="T54">Első a hívő helyzete. </text:span><text:span text:style-name="T28">A világon mindenki vagy ‘Ádámban’ van, vagy ‘Krisztusban’.</text:span><text:span text:style-name="T54"> Azok, akik ‘Ádámban’ vannak, bűneikben vannak, és ezért Isten elítéli őket. Semmit sem tehetnek önmaguktól, hogy kedvesek legyenek Istennek, vagy elnyerjék jóindulatát. Nem várhatnak semmit Istentől, és ha azt kapnák, amit megérdemelnek, örökre elvesznének.</text:span></text:p>
      <text:p text:style-name="Átvett_20_anyagokra"><text:span text:style-name="T57">Amikor valaki megtér, Isten már nem úgy tekint rá, mint Ádám elítélt gyermekére. Úgy tekinti, mint aki </text:span><text:span text:style-name="Kiemelt"><text:span text:style-name="T57">Krisztusban</text:span></text:span><text:span text:style-name="T57"> van, és ezen az alapon elfogadja. Fontos ezt látni. </text:span><text:span text:style-name="T30">A hívő bűnös nem azért van elfogadva, ami ő önmagában, hanem azért, mert </text:span><text:span text:style-name="Kiemelt"><text:span text:style-name="T30">Krisztusban</text:span></text:span><text:span text:style-name="T30"> van.</text:span><text:span text:style-name="T57"> Ha pedig </text:span><text:span text:style-name="Kiemelt"><text:span text:style-name="T57">Krisztusban</text:span></text:span><text:span text:style-name="T57"> van, akkor az Ő igazságosságába felöltözve áll Isten előtt. Azt, hogy Istennek tetszik, élvezi mindaddig, ameddig Krisztust, vagyis örökre.</text:span></text:p>
      <text:p text:style-name="Átvett_20_anyagokra"><text:span text:style-name="T57">A hívő helyzete tehát az, amit </text:span><text:span text:style-name="Kiemelt"><text:span text:style-name="T57">Krisztusban</text:span></text:span><text:span text:style-name="T57"> jelent. De van a képnek egy másik oldala is — a hívő ember gyakorlati élete. Ez az, ami ő önmagában. Helyzete tökéletes, de gyakorlati élete tökéletlen. Isten akarata az, hogy gyakorlati élete egyre inkább megfeleljen a helyzetének. Ez sohasem valósul meg tökéletesen, amíg a mennybe nem jut. De a megszentelődésnek, a növekedésnek és az egyre inkább hasonlóvá válásnak Krisztushoz, állandóan folytatódnia kell, </text:span><text:span text:style-name="T57">amíg itt van a földön.</text:span></text:p>
      <text:p text:style-name="P17">Ha megértjük a különbséget a hívő helyzete és állapota között, az képessé tesz arra, hogy összhangba hozzunk olyan látszólag ellentmondó verseket, mint a következők:</text:p>
      <text:p text:style-name="P36">A hívők tökéletesek (Zsid 10,4)</text:p>
      <text:p text:style-name="P36"><text:soft-page-break/>A hívők meghaltak a bűnnek (Róm 6,2)</text:p>
      <text:p text:style-name="P36">A hívők szent nemzet (1Pt 2,9)</text:p>
      <text:p text:style-name="P36">A hívők legyenek tökéletesek (Mt 5,48)</text:p>
      <text:p text:style-name="P36">A hívők tekintsék úgy magukat, mint akik meghaltak a bűnnek (Róm 6,11)</text:p>
      <text:p text:style-name="P36">A hívők legyenek szentek (1Pt 1,15)</text:p>
      <text:p text:style-name="P18">Az első három a helyzettel foglalkozik, a többi a gyakorlati élettel.</text:p>
      <text:p text:style-name="P18">Pál Efézusiakhoz írt levele maga is két részre oszlik, amely párhuzamba állítja ezt az igazságot (1-3. fej): helyzetünk — amik vagyunk Krisztusban; (4-6. fej.): gyakorlati életünk — amiknek lennünk kell önmagunkban. Az első fél a tanítással foglalkozik, a második a feladattal. Az első három fejezetben a helyzetünk gyakran ezekkel a kifejezésekkel van leírva: ‘Krisztusban’, ‘Krisztus Jézusban’, ‘Őbenne’, ‘Akiben’. Az utolsó három fejezetben gyakran olvassuk, hogy ‘az Úrban’, hogy kifejezze a hívő ember felelősségét Krisztus, mint Úr iránt. Jól mondta valaki, hogy a levél első fele leírja a hívőt a mennyekben, a Krisztusban, míg a másik fele a ‘konyhában’ mutatja be.</text:p>
      <text:p text:style-name="Átvett_20_anyagokra"><text:span text:style-name="T57">Most már készen állunk, hogy megfigyeljük azokat a </text:span><text:span text:style-name="Kiemelt"><text:span text:style-name="T57">szellemi</text:span></text:span><text:span text:style-name="T57"> áldásokat </text:span><text:span text:style-name="Kiemelt"><text:span text:style-name="T57">a mennyekben</text:span></text:span><text:span text:style-name="T57">, amelyek </text:span><text:span text:style-name="Kiemelt"><text:span text:style-name="T57">Krisztusban</text:span></text:span><text:span text:style-name="T57"> a miéink.</text:span></text:p>
      <text:p text:style-name="Átvett_20_anyagokra"><text:span text:style-name="Kiemelt"><text:span text:style-name="T57">1,4</text:span></text:span><text:span text:style-name="T57"> Az első az, amit általában úgy ismerünk, mint eleve kiválasztást. </text:span><text:span text:style-name="Kiemelt"><text:span text:style-name="T57">Aszerint, amint magának kiválasztott minket Őbenne a világ teremtése előtt, hogy legyünk mi szentek és feddhetetlenek Ő előtte szeretet által.</text:span></text:span></text:p>
      <text:p text:style-name="Átvett_20_anyagokra"><text:span text:style-name="T57">Figyeljük meg először is a kiválasztás határozott tényét ezekben a szavakban, hogy </text:span><text:span text:style-name="Kiemelt"><text:span text:style-name="T57">kiválasztott minket</text:span></text:span><text:span text:style-name="T57">. Ezután jön az igazság helyzeti nézőpontja: </text:span><text:span text:style-name="Kiemelt"><text:span text:style-name="T57">Őbenne</text:span></text:span><text:span text:style-name="T57">; az Úr Jézus személyében és művében ment végbe Isten minden népe iránti szándéka. Isten kiválasztásának idejét a következő kifejezés jelzi: </text:span><text:span text:style-name="Kiemelt"><text:span text:style-name="T57">a világ teremtése előtt</text:span></text:span><text:span text:style-name="T57">. A cél pedig az, </text:span><text:span text:style-name="Kiemelt"><text:span text:style-name="T57">hogy legyünk mi szentek és feddhetetlenek Ő előtte a szeretet által</text:span></text:span><text:span text:style-name="T57">. Ez a cél nem valósul meg mindaddig teljesen, amíg Vele nem leszünk a mennyben (1Jn 3,2), de a folyamatnak állandóan haladnia kell az életünkben idelenn.</text:span></text:p>
      <text:p text:style-name="P17">Imádság: ‘Uram, tégy szent életűvé most, mivel ez a te végső célod velem. Ámen.’</text:p>
      <text:p text:style-name="P42"><text:span text:style-name="Kiemelt"><text:span text:style-name="T67">ISTENI KIVÁLASZTÁS</text:span></text:span></text:p>
      <text:p text:style-name="P46"><text:span text:style-name="T28">A kiválasztás tana súlyos problémákat vet fel az emberi értelem előtt</text:span><text:span text:style-name="T45">, így alaposabban szemügyre kell vennünk, hogy mit tanít (és mit nem tanít) a Biblia erről a témáról.</text:span></text:p>
      <text:p text:style-name="P18"><text:span text:style-name="T54">Először is </text:span><text:span text:style-name="T28">tanítja, hogy Isten embereket választ ki az üdvösségre</text:span><text:span text:style-name="T54"> (2Tesz 2,13). Úgy szólítja meg a hívőket, mint ‘akik ki vannak választva az Atya Isten eleve rendelése szerint’ (1Pt 1,2). </text:span><text:span text:style-name="T28">Tanítja, az emberek megtudhatják, hogy vajon ki vannak‑e választva azáltal, ahogyan az evangéliumra válaszolnak: azok, akik hallják és hisznek, ki vannak választva (1Tesz 1,4-7).</text:span></text:p>
      <text:p text:style-name="P18"><text:span text:style-name="T54">Másrészt viszont </text:span><text:span text:style-name="T28">a Biblia sehol sem tanítja, hogy Isten embereket kárhozatra választ ki.</text:span><text:span text:style-name="T54"> Az a tény, hogy némelyeket kiválaszt üdvösségre, nem foglalja magában a többi önkényes ítéletét. </text:span><text:span text:style-name="T28">Sohasem ítél el senkit, aki megérdemli az üdvösséget (ilyenek nincsenek), de üdvözít némelyeket, akiket el kellene ítélnie.</text:span><text:span text:style-name="T45"> Amikor Pál leírja a kiválasztottakat, úgy beszél róluk, mint, ‘az irgalom edényeiről, amelyek eleve el vannak készítve a dicsőségre’ (Róm 9,23); de amikor rátér az elveszőkre, egyszerűen ezt mondja: ‘a harag edényei, melyek veszedelemre készíttettek’ (Róm 9,22).</text:span><text:span text:style-name="T54"> Isten elkészíti az irgalom edényeit dicsőségre, de nem készít el embereket pusztulásra: ők szerzik ezt meg önmaguknak hitetlenségükkel.</text:span></text:p>
      <text:p text:style-name="P18"><text:span text:style-name="T28">A kiválasztás tana tudtunkra adja, hogy Isten az Isten. Szuverén, vagyis azt teszi, ami neki tetszik, de sohasem olyat, ami igazságtalan.</text:span><text:span text:style-name="T54"> Önmagában minden ember elveszne. Joga van‑e Istennek arra, hogy némelyekkel irgalmat gyakoroljon?</text:span></text:p>
      <text:p text:style-name="P18"><text:span text:style-name="T28">De van a történetnek egy másik oldala is. Ugyanaz a Biblia, amely a szuverén kiválasztást tanítja, tanítja az emberi felelősséget is. Senki sem használhatja a kiválasztás tanát mentségként arra, hogy nem tér meg.</text:span><text:span text:style-name="T54"> Isten tisztességes ajánlatot tesz az üdvözülésre minden embernek, bárhol legyen is (Jn 3,16; 3,36; 5,24; Róm 10,9.13). Mindenki megtérhet, ha megbánja bűnét és hisz az Úr Jézus Krisztusban. </text:span><text:span text:style-name="T28">Ezért, ha valaki elvész, az azért van, mert azt </text:span><text:span text:style-name="T28">választotta, és nem azért, mert Isten azt akarta.</text:span></text:p>
      <text:p text:style-name="P17">Tény, hogy ugyanaz a Biblia tanítja a kiválasztást és az ingyen megváltást mindenkinek, <text:soft-page-break/>aki elfogadja. Mindkét tanítás megtalálható egyetlen versben is. ‘Minden, amit nékem ád az Atya, énhozzám jő; és azt, aki hozzám jő, semmiképpen ki nem vetem’ (Jn 6,37). A vers első fele Isten szuverén kiválasztásáról beszél; a második fele a kegyelem felajánlását mindenkire kiterjeszti.</text:p>
      <text:p text:style-name="P18"><text:span text:style-name="T28">Ez az emberi értelemnek nehéz.</text:span><text:span text:style-name="T54"> Hogyan választhat ki Isten némelyeket, és mégis felajánlja a megváltást ingyen mindenkinek? </text:span><text:span text:style-name="T28">Őszintén szólva ez titok. De csak előttünk titok, Isten részéről azonban nem. A leghelyesebb magatartás számunkra elhinni mindkét tanítást, mivel a Biblia mindkettőt tanítja. Az igazság nem valahol a kiválasztás és az emberi szabad akarat között van, hanem mindkét végletben.</text:span></text:p>
      <text:p text:style-name="P17">W. G. Blaikie ezt így foglalja össze:</text:p>
      <text:p text:style-name="Átvett_20_anyagok_20_behúzás_20_-_20_textusbővítés"><text:span text:style-name="Félig_20_kiemelt"><text:span text:style-name="T18">Isteni szuverénitás, emberi felelősség, valamint a kegyelem ingyen és általános felkínálása mind megtalálható a Szentírásban, és bár logikánkkal képtelenek vagyunk összehangolni őket, valamennyinek helyt kell adnunk gondolkodásunkban.</text:span></text:span><text:span text:style-name="Félig_20_kiemelt"><text:span text:style-name="T18"><text:note text:id="ftn4" text:note-class="footnote"><text:note-citation>4</text:note-citation><text:note-body><text:p text:style-name="Footnote">W. G. Blakie, „Ephesians”, <text:span text:style-name="Félig_20_kiemelt">Pulpit Commentary</text:span>, XLVI:3.</text:p></text:note-body></text:note></text:span></text:span></text:p>
      <text:p text:style-name="Átvett_20_anyagokra"><text:span text:style-name="Kiemelt"><text:span text:style-name="T57">1,5</text:span></text:span><text:span text:style-name="T57"> </text:span><text:span text:style-name="T30">A második szellemi áldás</text:span><text:span text:style-name="T57"> Isten kegyelmének kincstárából </text:span><text:span text:style-name="T30">az eleve elrendelés</text:span><text:span text:style-name="T57"> vagy eleve elhatározás. </text:span><text:span text:style-name="T30">Noha van valamilyen kapcsolata a kiválasztással, nem ugyanaz. A kiválasztás Istennek azt a döntését mondja el, hogy embereket kiválaszt az üdvösségre. Az eleve elrendelés azonban ennek eleve megtörténtéről beszél: azt jelenti, hogy Isten az idő kezdete előtt elhatározta, hogy mindenkit, aki üdvözülni fog, be is fogad a családjába, </text:span><text:span text:style-name="Kiemelt"><text:span text:style-name="T30">mint fiakat</text:span></text:span><text:span text:style-name="T30">.</text:span><text:span text:style-name="T57"> Megmenthetett volna bennünket anélkül is, hogy fiaivá tett volna, de mindkettőt megtette.</text:span></text:p>
      <text:p text:style-name="Átvett_20_anyagokra"><text:span text:style-name="T57">Sok fordítás összekapcsolja a 4. vers két utolsó szavát az 5. verssel a következőképpen: </text:span><text:span text:style-name="Kiemelt"><text:span text:style-name="T57">szeretet által eleve elhatározván</text:span></text:span><text:span text:style-name="T57">.</text:span></text:p>
      <text:p text:style-name="P17">Ez arra az egyedülálló szeretetre emlékeztet bennünket, amely Istent arra indítja, hogy ilyen kegyelmesen bánjon velünk.</text:p>
      <text:p text:style-name="Átvett_20_anyagokra"><text:span text:style-name="T57">Itt látjuk dicsőséges </text:span><text:span text:style-name="Kiemelt"><text:span text:style-name="T57">adoptálásunk</text:span></text:span><text:span text:style-name="T57"> tényét ebben a kifejezésben: </text:span><text:span text:style-name="Kiemelt"><text:span text:style-name="T57">eleve elhatározván, hogy minket a maga fiaivá fogad</text:span></text:span><text:span text:style-name="T57">. Az ÚSZ-ben az </text:span><text:span text:style-name="Kiemelt"><text:span text:style-name="T57">adoptálás</text:span></text:span><text:span text:style-name="T57"> azt jelenti, hogy a hívő belekerül Isten családjába, mint érett, felnőtt fiú a fiúság minden kiváltságával és felelősségével (Gal 4,4-7). </text:span><text:span text:style-name="T30">Az adoptálás Szelleme a hívőbe plántálja, hogy Istent Atyaként szólítsa meg (Róm 8,15).</text:span></text:p>
      <text:p text:style-name="Átvett_20_anyagokra"><text:span text:style-name="Kiemelt"><text:span text:style-name="T57">Fiúvá fogadtatásunk Jézus Krisztus által</text:span></text:span><text:span text:style-name="T57"> van. Isten nem helyezhetett bennünket a maga közelségének és kedvességének ebbe a helyzetébe mindaddig, amíg bűneinkben voltunk. Ezért az Úr Jézus a földre jött, és halála, eltemettetése és feltámadása által a bűn kérdését Isten megelégedésére megoldotta. A Golgotán elvégzett áldozatának végtelen értéke az, ami igazságos alapot szolgáltat arra, hogy adoptálhasson bennünket, </text:span><text:span text:style-name="Kiemelt"><text:span text:style-name="T57">mint fiakat</text:span></text:span><text:span text:style-name="T57">.</text:span></text:p>
      <text:p text:style-name="Átvett_20_anyagokra"><text:span text:style-name="T57">Mindez pedig </text:span><text:span text:style-name="Kiemelt"><text:span text:style-name="T57">akaratának jó kedve szerint</text:span></text:span><text:span text:style-name="T57"> van. Ez a szuverén indíték áll predestinációnk mögött. Ez a válasz arra a kérdésre, hogy </text:span><text:span text:style-name="T30">‘Miért tette?’ Egyszerűen azért, mert </text:span><text:span text:style-name="Kiemelt"><text:span text:style-name="T30">így tetszett</text:span></text:span><text:span text:style-name="T30"> neki.</text:span><text:span text:style-name="T47"> Nem volt elégedett, amíg körül nem vette magát fiakkal, akiket egyszülött Fia képmására formál, hogy vele legyenek és hozzá hasonlóak legyenek örökre.</text:span></text:p>
      <text:p text:style-name="Átvett_20_anyagokra"><text:span text:style-name="Kiemelt"><text:span text:style-name="T57">1,6 Kegyelme dicsőségének magasztalására, amellyel megajándékozott minket ama szeretettben.</text:span></text:span><text:span text:style-name="T57"> Pál Isten kegyelmét szemléli abban, hogy először kiválasztott, azután eleve elrendelt minket fiaivá. Elmélkedését azzal a refrénnel húzza alá, hogy az egyszerre felkiáltás, magyarázat és figyelmeztetés. Ez </text:span><text:span text:style-name="Félig_20_kiemelt"><text:span text:style-name="T57">felkiáltás</text:span></text:span><text:span text:style-name="T57"> — szinte elakadó lélegzet az ilyenfajta kegyelem földöntúli dicsősége láttán. Ez </text:span><text:span text:style-name="Félig_20_kiemelt"><text:span text:style-name="T57">magyarázat</text:span></text:span><text:span text:style-name="T57"> arra, hogy Isten kegyelmes bánásmódja és munkája eredménye a saját </text:span><text:span text:style-name="Kiemelt"><text:span text:style-name="T57">dicsőségét</text:span></text:span><text:span text:style-name="T57"> szolgálja. Örök hála neki ezért a páratlan kegyelemért! Figyeljük meg a kifejezéseket: </text:span><text:span text:style-name="Kiemelt"><text:span text:style-name="T57">kegyelem — megajándékozott</text:span></text:span><text:span text:style-name="T57"> (ingyen) minket. </text:span><text:span text:style-name="Kiemelt"><text:span text:style-name="T57">Kegyelmének</text:span></text:span><text:span text:style-name="T57"> haszonélvezői </text:span><text:span text:style-name="Kiemelt"><text:span text:style-name="T57">mi</text:span></text:span><text:span text:style-name="T57"> </text:span><text:span text:style-name="Kiemelt"><text:span text:style-name="T57">vagyunk. Kegyelmének</text:span></text:span><text:span text:style-name="T57"> csatornája </text:span><text:span text:style-name="Kiemelt"><text:span text:style-name="T57">ama szeretettben</text:span></text:span><text:span text:style-name="T57"> (Jézusban) van. Végül ez </text:span><text:span text:style-name="Félig_20_kiemelt"><text:span text:style-name="T57">figyelmeztetés</text:span></text:span><text:span text:style-name="T57">. Pál ezt mondja: ‘</text:span><text:span text:style-name="Kiemelt"><text:span text:style-name="T57">Dicsőítsük</text:span></text:span><text:span text:style-name="T57"> csodálatos </text:span><text:span text:style-name="Kiemelt"><text:span text:style-name="T57">kegyelméért</text:span></text:span><text:span text:style-name="T57">.’ Mielőtt továbbmennénk, tegyük meg!</text:span></text:p>
      <text:p text:style-name="Átvett_20_anyagok_20_behúzás"><text:span text:style-name="Félig_20_kiemelt"><text:span text:style-name="T57">Csodás Isten!<text:line-break/>Minden utad<text:line-break/>Szent lényedet elárulja;<text:line-break/>De amit kegyelmed mutat,<text:line-break/>Minden csodád felülmúlja:<text:line-break/></text:span></text:span><text:span text:style-name="Félig_20_kiemelt"><text:span text:style-name="T57">Ki ily bűnbocsátó Isten?<text:line-break/></text:span></text:span><text:soft-page-break/><text:span text:style-name="Félig_20_kiemelt"><text:span text:style-name="T57">Ki adja kegyelmét ingyen?</text:span></text:span></text:p>
      <text:p text:style-name="P23"><text:span text:style-name="Félig_20_kiemelt"><text:span text:style-name="T67">Samuel Davies</text:span></text:span></text:p>
      <text:p text:style-name="Átvett_20_anyagok"><text:span text:style-name="Kiemelt"><text:span text:style-name="T57">1,7</text:span></text:span><text:span text:style-name="T57"> Ahogyan nyomon követjük Isten örök tervének felséges áradatát népével kapcsolatban, eljutunk a </text:span><text:span text:style-name="Kiemelt"><text:span text:style-name="T57">megváltás</text:span></text:span><text:span text:style-name="T57"> tényéhez. Ez leírja Krisztus munkájának jellegét, amely által szabadok lettünk a vétek és a bűn kötelékéből, és bejutottunk a szabad életbe. Az Úr Jézus a Megváltó (</text:span><text:span text:style-name="Kiemelt"><text:span text:style-name="T57">Akiben van a mi váltságunk</text:span></text:span><text:span text:style-name="T57">). Meg vagyunk váltva. Az </text:span><text:span text:style-name="Kiemelt"><text:span text:style-name="T57">Ő vére</text:span></text:span><text:span text:style-name="T57"> a váltságdíj; kevesebb nem lenne elegendő.</text:span></text:p>
      <text:p text:style-name="Átvett_20_anyagokra"><text:span text:style-name="T57">A megváltás egyik eredménye </text:span><text:span text:style-name="Kiemelt"><text:span text:style-name="T57">a bűnök bocsánata</text:span></text:span><text:span text:style-name="T57">. A </text:span><text:span text:style-name="Kiemelt"><text:span text:style-name="T57">bűnbocsánat</text:span></text:span><text:span text:style-name="T57"> nem ugyanaz, mint a </text:span><text:span text:style-name="Kiemelt"><text:span text:style-name="T57">megváltás</text:span></text:span><text:span text:style-name="T57">: ez gyümölcseinek egyike. Krisztusnak teljes elégtételt kellett adnia bűneinkért, mielőtt meg lehetett volna őket bocsátani. Ez történt a kereszten. Most pedig:</text:span></text:p>
      <text:p text:style-name="Átvett_20_anyagok_20_behúzás"><text:span text:style-name="Félig_20_kiemelt"><text:span text:style-name="T57">Igazság mást nem kívánhat,<text:line-break/>A kegyelem kincset oszthat.</text:span></text:span></text:p>
      <text:p text:style-name="Átvett_20_anyagok"><text:span text:style-name="T57">A </text:span><text:span text:style-name="Kiemelt"><text:span text:style-name="T57">bűnbocsánat</text:span></text:span><text:span text:style-name="T57"> mértéke azokban a szavakban van megadva, hogy </text:span><text:span text:style-name="Kiemelt"><text:span text:style-name="T57">az Ő kegyelmének gazdagsága szerint</text:span></text:span><text:span text:style-name="T57">. Ha megmérhetjük Isten </text:span><text:span text:style-name="Kiemelt"><text:span text:style-name="T57">kegyelmének gazdagságát</text:span></text:span><text:span text:style-name="T57">, akkor mérhetjük meg, milyen teljesen megbocsátott nekünk. </text:span><text:span text:style-name="Kiemelt"><text:span text:style-name="T57">Kegyelme</text:span></text:span><text:span text:style-name="T57"> végtelen! Ilyen a </text:span><text:span text:style-name="Kiemelt"><text:span text:style-name="T57">bűnbocsánata</text:span></text:span><text:span text:style-name="T57"> is!</text:span></text:p>
      <text:p text:style-name="Átvett_20_anyagokra"><text:span text:style-name="Kiemelt"><text:span text:style-name="T57">1,8</text:span></text:span><text:span text:style-name="T57"> Kegyelemből választott ki bennünket, eleve elrendelt és megváltott minket. De ez nem minden. </text:span><text:span text:style-name="T30">Isten ezt a kegyelmet </text:span><text:span text:style-name="Kiemelt"><text:span text:style-name="T30">minden bölcsességgel és értelemmel</text:span></text:span><text:span text:style-name="T30"> közölte velünk. Ez azt jelenti, hogy kegyelmesen közölte velünk terveit és szándékait. Azt kívánja, hogy megértsük, és betekintésünk legyen terveibe, mind a Gyülekezetre, mind a világmindenségre vonatkozóan. Így tehát bizalmába fogadott minket, és feltárta előttünk azt a nagy célt, amely felé a történelem halad.</text:span></text:p>
      <text:p text:style-name="Átvett_20_anyagokra"><text:span text:style-name="Kiemelt"><text:span text:style-name="T57">1,9</text:span></text:span><text:span text:style-name="T57"> Pál most megmagyarázza azt a különleges utat, ahogyan Isten minden bölcsességgel és értelemmel közölte velünk a titkot, éspedig úgy, hogy </text:span><text:span text:style-name="Kiemelt"><text:span text:style-name="T30">megismertette velünk akaratának titkát</text:span></text:span><text:span text:style-name="T30">. Ez a levél uralkodó témája</text:span><text:span text:style-name="T57"> — Krisztussal és a Gyülekezettel kapcsolatos dicsőséges igazság. </text:span><text:span text:style-name="T30">Ez </text:span><text:span text:style-name="Kiemelt"><text:span text:style-name="T30">titok</text:span></text:span><text:span text:style-name="T30">, nem olyan értelemben, hogy titokzatos, hanem olyan szent titok, amely korábban ismeretlen volt, de most ki van jelentve a szenteknek.</text:span><text:span text:style-name="T57"> Ez a dicsőséges terv Isten szuverén akaratából született, teljesen függetlenül minden külső befolyástól: ez </text:span><text:span text:style-name="Kiemelt"><text:span text:style-name="T57">az Ő jó kedve szerint</text:span></text:span><text:span text:style-name="T57"> történt. A terv nagy középpontja pedig az Úr Jézus Krisztus; ezt az a mellékmondat jelzi, hogy: </text:span><text:span text:style-name="Kiemelt"><text:span text:style-name="T57">melyet eleve elrendelt magában</text:span></text:span><text:span text:style-name="T57">.</text:span></text:p>
      <text:p text:style-name="Átvett_20_anyagokra"><text:span text:style-name="Kiemelt"><text:span text:style-name="T57">10,10</text:span></text:span><text:span text:style-name="T57"> Most Pál megkezdi Isten terve titkának részletesebb magyarázatát, és ebben a fejezetben különösen a titok jövőbeli szempontjaira gondol. A 2. és 3. fejezet további világosságot vet a titok jelenlegi szempontjaira.</text:span></text:p>
      <text:p text:style-name="Átvett_20_anyagokra"><text:span text:style-name="T57">Azt az időt, amelyet Pál szem előtt tart, az a kifejezés jelzi, hogy </text:span><text:span text:style-name="Kiemelt"><text:span text:style-name="T57">az idők teljességének rendje</text:span></text:span><text:span text:style-name="T57"> (igazgatása, görögül: </text:span><text:span text:style-name="Félig_20_kiemelt"><text:span text:style-name="T57">oikonomia</text:span></text:span><text:span text:style-name="T57">). Mi ezt úgy értjük, hogy </text:span><text:span text:style-name="T35">az Ezeréves Birodalomra vonatkozik</text:span><text:span text:style-name="T57">, amikor Krisztus vissza fog térni a földre, hogy uralkodjon, mint királyok Királya és uraknak Ura. Istennek speciális üdvrendje vagy rendezési terve van az emberi történelem utolsó korszakára ezen a földön.</text:span></text:p>
      <text:p text:style-name="Átvett_20_anyagokra"><text:span text:style-name="T57">A terv az, hogy ‘egybeszerkeszt magának mindeneket a Krisztusban’. Az Ezeréves Birodalom alatt </text:span><text:span text:style-name="Kiemelt"><text:span text:style-name="T57">minden dolog mennyben és földön</text:span></text:span><text:span text:style-name="T57"> össze lesz foglalva </text:span><text:span text:style-name="Kiemelt"><text:span text:style-name="T57">Krisztusban</text:span></text:span><text:span text:style-name="T57">. A Megváltó, aki most megvetett és elutasított, akkor kimagaslik mindenek Uraként, és az általános imádat tárgya lesz. Ez Isten célja — felemelni </text:span><text:span text:style-name="Kiemelt"><text:span text:style-name="T57">Krisztust</text:span></text:span><text:span text:style-name="T57">, mint főt </text:span><text:span text:style-name="Kiemelt"><text:span text:style-name="T57">minden</text:span></text:span><text:span text:style-name="T57"> fölé mennyen és földön a királyságban.</text:span></text:p>
      <text:p text:style-name="P17">Krisztus uralmának kiterjedését ezekben a szavakban találjuk: ‘mind amelyek a mennyekben vannak, mind amelyek e földön vannak’. Bellett írja a következőket:</text:p>
      <text:p text:style-name="Átvett_20_anyagok_20_behúzás"><text:span text:style-name="Félig_20_kiemelt"><text:span text:style-name="T57">Ez olyan titok, amely azelőtt sohasem vált ismertté. Ézsaiás prófétánál gyönyörű képet találunk a földről az Ezeréves Birodalomban; de semmit .sem látunk a mennyről az Ezeréves Birodalomban Krisztussal, mint annak fejével! Mondta‑e valaha is Ézsaiás, hogy mennyen és földön minden dolog egybe lesz szerkesztve a megdicsőült emberben?</text:span></text:span><text:span text:style-name="Félig_20_kiemelt"><text:span text:style-name="T57"><text:note text:id="ftn5" text:note-class="footnote"><text:note-citation>5</text:note-citation><text:note-body><text:p text:style-name="Footnote">John g. Bellett, <text:span text:style-name="Félig_20_kiemelt">Brief notes on the Epistle to the Ephesians</text:span>, 6-7. old.</text:p></text:note-body></text:note></text:span></text:span></text:p>
      <text:p text:style-name="Átvett_20_anyagok"><text:span text:style-name="T47">A 10. verset néha arra használták, hogy alátámasszák az általános üdvözülés hamis tanítását. Az Ige elcsavarása azt állítani, hogy végül is minden és mindenki helyreáll és megbékél Krisztusban. Ez teljesen idegen az igehelytől. Pál az általános </text:span><text:span text:style-name="Félig_20_kiemelt"><text:span text:style-name="T47">uralkodásról</text:span></text:span><text:span text:style-name="T47"> beszél, nem az általános megváltásról!</text:span></text:p>
      <text:p text:style-name="Átvett_20_anyagokra"><text:soft-page-break/><text:span text:style-name="Kiemelt"><text:span text:style-name="T57">1,11</text:span></text:span><text:span text:style-name="T57"> A titok egyik alapvető jellegzetessége, hogy a hívő zsidók és hívő nem zsidók részesei Isten hatalmas programjának. Az apostol a titokról a 11. és 12. versben a zsidó hívők szempontjából beszél; a nem zsidó hívők szempontjából pedig a 13. versben; azután a 14. versben összekapcsolja a kettőt.</text:span></text:p>
      <text:p text:style-name="Átvett_20_anyagokra"><text:span text:style-name="T57">Ami a zsidó keresztyéneket illeti, Pál ezt írja: </text:span><text:span text:style-name="Kiemelt"><text:span text:style-name="T57">akiben vettük is az örökséget</text:span></text:span><text:span text:style-name="T57">. Részesedésük joga nem korábbi nemzeti kiváltságaikra alapul, hanem egyedül Krisztussal való egyesülésükre. Az </text:span><text:span text:style-name="Kiemelt"><text:span text:style-name="T57">örökség</text:span></text:span><text:span text:style-name="T57"> itt előretekintés arra az időre, amikor ők és minden igaz hívő meg fog jelenni az elképedt világnak, mint Krisztus Teste, a Bárány menyasszonya.</text:span></text:p>
      <text:p text:style-name="Átvett_20_anyagokra"><text:span text:style-name="T57">Ezek a zsidó keresztyének az egész örökkévalóságtól fogva ki voltak jelölve a kiváltságoknak erre a helyzetére Isten szuverén akarata által, </text:span><text:span text:style-name="Kiemelt"><text:span text:style-name="T57">eleve elrendeltet vén annak eleve elvégzése szerint, aki mindent akaratának tanácsából cselekszik</text:span></text:span><text:span text:style-name="T57">.</text:span></text:p>
      <text:p text:style-name="Átvett_20_anyagokra"><text:span text:style-name="Kiemelt"><text:span text:style-name="T57">1,12</text:span></text:span><text:span text:style-name="T57"> Eleve elrendelésének célja az volt, </text:span><text:span text:style-name="Kiemelt"><text:span text:style-name="T57">hogy dicsősége magasztalására legyenek</text:span></text:span><text:span text:style-name="T57">. Más szóval, </text:span><text:span text:style-name="T30">ők Isten kegyelmének jelei, amelyek azt mutatják be, mit tehet ilyen alkalmatlan nyersanyaggal, és ez az Ő dicsőségét bizonyítja.</text:span></text:p>
      <text:p text:style-name="Átvett_20_anyagokra"><text:span text:style-name="T57">Az apostol önmagáról és más hívő zsidókról beszél úgy, mint </text:span><text:span text:style-name="Kiemelt"><text:span text:style-name="T57">akik először bíztak Krisztusban</text:span></text:span><text:span text:style-name="T57">. A zsidók istenfélő maradékára gondol, akik válaszoltak az evangéliumra a keresztyénség korai napjaiban. A jó híreket először a zsidóknak hirdették. A nemzet többsége azonban kereken elutasította. De az istenfélő maradék hitt az Úr Jézusban. Pál egy volt közülük.</text:span></text:p>
      <text:p text:style-name="P17">Másként lesz, amikor az Úr másodszor visszatér a földre. Akkor a zsidók meglátják Őt, akit átszegeztek, és siratni fogják, mint az egyetlen Fiút (Zak 12,10). ‘És így az egész Izráel megtartatik, amint meg van írva: eljön Sionból a szabadító, és elfordítja Jákóbtól a gonoszságokat’ (Róm 11,26).</text:p>
      <text:p text:style-name="P18"><text:span text:style-name="T54">Pál és zsidó keresztyén kortársai előbb bíztak a Messiásban, mint a nemzet többi része. </text:span><text:span text:style-name="T52">Emiatt</text:span><text:span text:style-name="T54"> használja a következő leírást: ‘akik előre reménykedtünk a Krisztusban’.</text:span></text:p>
      <text:p text:style-name="P17">Azok, akik ‘előre reménykedők’ voltak a Messiásban, vele fognak uralkodni a földön. A nemzet maradékából lesznek királyságának földi alattvalói.</text:p>
      <text:p text:style-name="Átvett_20_anyagokra"><text:span text:style-name="Kiemelt"><text:span text:style-name="T57">1,13</text:span></text:span><text:span text:style-name="T57"> Pál most átvált azokról a hívőkről, akik zsidónak születtek, azokra, akik nem születtek zsidónak: azzal jelzi ezt, hogy a többes szám első személyt </text:span><text:span text:style-name="Kiemelt"><text:span text:style-name="T57">másodikra</text:span></text:span><text:span text:style-name="T57"> változtatja. Azok, akik a pogányságból váltattak meg, részesei Isten akarata titkának, ugyanúgy, mint a megtért zsidók. Így tehát az apostol itt nyomon követi azokat a lépéseket, ahogyan az efézusiak és más pogányok eggyé lettek Krisztussal.</text:span></text:p>
      <text:p text:style-name="Átvett_20_anyagokra"><text:span text:style-name="Kiemelt"><text:span text:style-name="T57">Meghallották</text:span></text:span><text:span text:style-name="T57"> az evangéliumot.</text:span></text:p>
      <text:p text:style-name="Átvett_20_anyagokra"><text:span text:style-name="Kiemelt"><text:span text:style-name="T57">Hittek</text:span></text:span><text:span text:style-name="T57"> Krisztusban.</text:span></text:p>
      <text:p text:style-name="Átvett_20_anyagokra"><text:span text:style-name="Kiemelt"><text:span text:style-name="T57">Megpecsételtettek az ígéret Szent Szellemével.</text:span></text:span></text:p>
      <text:p text:style-name="Átvett_20_anyagokra"><text:span text:style-name="T57">Először </text:span><text:span text:style-name="Kiemelt"><text:span text:style-name="T57">hallották az igazság beszédét, üdvösségük evangéliumát</text:span></text:span><text:span text:style-name="T57">. Lényegében ez az üdvösség jó híreire vonatkozik, amely hit által az Úr Jézusban az övék. De szélesebb értelemben magában foglalja Krisztusnak és az apostoloknak minden tanítását.</text:span></text:p>
      <text:p text:style-name="Átvett_20_anyagokra"><text:span text:style-name="T57">Miután hallották az üzenetet, hitbeli döntéssel rábízták magukat Krisztusra. Az Úr Jézus hitük igazi alapja. </text:span><text:span text:style-name="Kiemelt"><text:span text:style-name="T57">Megváltás</text:span></text:span><text:span text:style-name="T57"> egyedül benne található.</text:span></text:p>
      <text:p text:style-name="Átvett_20_anyagokra"><text:span text:style-name="T57">Mihelyt </text:span><text:span text:style-name="Kiemelt"><text:span text:style-name="T57">hittek, megpecsételtettek az ígéret Szent Szellemével</text:span></text:span><text:span text:style-name="T57">. Ez azt jelenti, hogy minden igazi hívő megkapja Isten </text:span><text:span text:style-name="Kiemelt"><text:span text:style-name="T57">Szellemét</text:span></text:span><text:span text:style-name="T57">, mint annak jelét, hogy Istenhez tartozik, és Isten biztonságban megtartja, amíg el nem jön az idő, hogy megkapja megdicsőült testét. Éppen úgy, ahogyan jogi ügyeknél a pecsét jelenti a tulajdonjogot és biztosítékot, így van isteni ügyekben is. A bennünk lakó Szellem megbélyegez minket mint Isten tulajdonát (1Kor 6,19-20), és biztosítja megőrzésünket, amíg a teljes váltság napja el nem érkezik (Ef 4,30).</text:span></text:p>
      <text:p text:style-name="Átvett_20_anyagokra"><text:span text:style-name="T57">Pecsétünk </text:span><text:span text:style-name="Kiemelt"><text:span text:style-name="T57">az ígéret Szent Szelleme</text:span></text:span><text:span text:style-name="T57">. Először is Ő a </text:span><text:span text:style-name="Félig_20_kiemelt"><text:span text:style-name="T57">Szent</text:span></text:span><text:span text:style-name="T57"> Szellem; ez az, ami Ő maga. Azután az </text:span><text:span text:style-name="Félig_20_kiemelt"><text:span text:style-name="T57">ígéret</text:span></text:span><text:span text:style-name="T57"> Szelleme. Megígérte az Atya (Jóel 2,28; Csel 1,4) és az Úr Jézus (Jn 16,7). Ráadásul Ő a garancia arra, hogy minden, amit Isten a hívőknek ígér, be fog teljesedni.</text:span></text:p>
      <text:p text:style-name="P17"><text:soft-page-break/>A 13. vers elsőként teszi teljessé a Szentháromság számos említését ebben a levélben:</text:p>
      <text:p text:style-name="P17">Isten, az Atya (3. v.)</text:p>
      <text:p text:style-name="P17">Isten, a Fiú (7. v.)</text:p>
      <text:p text:style-name="P17">Isten, a Szellem (13. v.)</text:p>
      <text:p text:style-name="Átvett_20_anyagokra"><text:span text:style-name="Kiemelt"><text:span text:style-name="T57">1,14</text:span></text:span><text:span text:style-name="T57"> Pál ismét megváltoztatja a személyes névmást. A 11. és 12. Versben többes szám első személy szerepel, azután a 13. versben többes szám második személy, a 14. versben pedig ismét többes szám első személy. Ezzel az ügyes nyelvtani eszközzel finoman jelzi, amit </text:span><text:span text:style-name="T57">a 2. és 3. fejezetben teljesebben meg fog magyarázni — a hívő zsidók és nem zsidók egyesülését ―, hogy egy új Testet hozzanak létre, a Gyülekezetet.</text:span></text:p>
      <text:p text:style-name="Átvett_20_anyagokra"><text:span text:style-name="T57">A Szent Szellem </text:span><text:span text:style-name="Kiemelt"><text:span text:style-name="T30">záloga</text:span></text:span><text:span text:style-name="Kiemelt"><text:span text:style-name="T57"> a mi örökségünknek</text:span></text:span><text:span text:style-name="T57">. Ez egy </text:span><text:span text:style-name="T30">letét, amely biztosíték</text:span><text:span text:style-name="T57">a annak, hogy a teljes összeg ki lesz fizetve. </text:span><text:span text:style-name="T30">Ugyanolyan fajta, mint a teljes fizetség, de mennyisége nem ugyanaz.</text:span></text:p>
      <text:p text:style-name="Átvett_20_anyagokra"><text:span text:style-name="T57">Mihelyt megtérünk, a Szent Szellem megkezdi feltárni számunkra azt a gazdagságot, amely Krisztusban a miénk. Megadja az eljövendő dicsőség előízét. De hogyan lehetünk bizonyosak benne, hogy egy napon megkapjuk majd a teljes örökséget? Maga a Szent Szellem a zálog vagy </text:span><text:span text:style-name="Kiemelt"><text:span text:style-name="T57">garancia.</text:span></text:span></text:p>
      <text:p text:style-name="Átvett_20_anyagokra"><text:span text:style-name="T57">Mivel pecsét, garantálja, hogy mi magunk biztonságosan megtartatunk az örökségre. Mint zálog garantálja, hogy az </text:span><text:span text:style-name="Kiemelt"><text:span text:style-name="T57">örökség</text:span></text:span><text:span text:style-name="T57"> biztosan meglesz.</text:span></text:p>
      <text:p text:style-name="Átvett_20_anyagokra"><text:span text:style-name="T57">A Szellem a </text:span><text:span text:style-name="Kiemelt"><text:span text:style-name="T57">biztosíték a megvásárolt birtok kiváltásáig. A biztosíték</text:span></text:span><text:span text:style-name="T57"> előretekint a teljes </text:span><text:span text:style-name="Kiemelt"><text:span text:style-name="T57">megváltásra</text:span></text:span><text:span text:style-name="T57"> éppúgy, ahogyan a zsenge előremutat a teljes aratásra. A Szellem zálogszerepe meg fog szűnni, amikor </text:span><text:span text:style-name="Kiemelt"><text:span text:style-name="T57">a megvásárolt birtokot</text:span></text:span><text:span text:style-name="T57"> kiváltják. De mit ért Pál a </text:span><text:span text:style-name="Kiemelt"><text:span text:style-name="T57">tulajdon megváltásán</text:span></text:span><text:span text:style-name="T57">?</text:span></text:p>
      <text:p text:style-name="Átvett_20_anyagokra"><text:span text:style-name="T57">1. Értheti </text:span><text:span text:style-name="Kiemelt"><text:span text:style-name="T57">örökségünket.</text:span></text:span><text:span text:style-name="T57"> Mindaz, ami Istené, miénk az Úr Jézus által: Istennek örökösei, Jézus Krisztusnak pedig örököstársai vagyunk (Róm 8,17; 1Kor 3,21-23). Maga a világmindenség is beszennyeződött a bűn belépésével, és szüksége van megbékélésre és megtisztításra (Kol 1,20; Zsid 9,23). Amikor Krisztus visszatér a földre uralkodni, ez a sóhajtozó teremtés fel fog szabadulni a rothadandóság rabságából Isten gyermekeinek dicsőséges szabadságára (Róm 8,1922).</text:span></text:p>
      <text:p text:style-name="Átvett_20_anyagokra"><text:span text:style-name="T57">2. Az a kifejezés, hogy </text:span><text:span text:style-name="Kiemelt"><text:span text:style-name="T57">a tulajdon megváltása</text:span></text:span><text:span text:style-name="T57">, jelentheti a hívő ember testét. </text:span><text:span text:style-name="T35">Szellemünk és lelkünk megváltása megtörtént, amikor megtértünk, de testünk megváltása még a jövő eseménye. Az a tény, hogy szenvedünk, megöregszünk és meghalunk, bizonyítja, hogy testünk még nincs megváltva.</text:span><text:span text:style-name="T57"> Amikor Krisztus visszatér értünk (1Tesz 4,13-18), testünk újjáformálódik úgy, hogy hasonló lesz az Ő dicsőséges testéhez (Fil 3,21). Akkor leszünk teljesen és örökre megváltva (Róm 8,23).</text:span></text:p>
      <text:p text:style-name="Átvett_20_anyagokra"><text:span text:style-name="T57">3. Végül a </text:span><text:span text:style-name="Kiemelt"><text:span text:style-name="T57">tulajdon megváltása</text:span></text:span><text:span text:style-name="T57"> vonatkozik a Gyülekezetre (1Pt 2,9: ‘Isten tulajdonba vett népe’ — a Magyar Bibliatanács fordítása). Ebben az esetben annak megváltása előremutat az elragadtatásra is, amikor Krisztus úgy jeleníti meg a Gyülekezetet önmaga előtt, mint dicsőséges Gyülekezetet, folt, szeplő vagy ehhez hasonló nélkül (Ef 5,27). Néhányan azt hiszik, hogy ebből a szempontból Isten saját </text:span><text:span text:style-name="Kiemelt"><text:span text:style-name="T57">tulajdonába</text:span></text:span><text:span text:style-name="T57"> beleérthetőek az ÓSZ‑i szentek is.</text:span></text:p>
      <text:p text:style-name="Átvett_20_anyagokra"><text:span text:style-name="T57">Bármelyik véleményt fogadjuk el, a végeredmény ugyanaz: </text:span><text:span text:style-name="Kiemelt"><text:span text:style-name="T57">dicsőségének magasztalása</text:span></text:span><text:span text:style-name="T57">. Istennek népével kapcsolatos csodálatos terve akkor dicsőséges beteljesüléshez érkezik, és Ő állandóan a dicsőítés tárgya lesz. Ebben a fejezetben Pál háromszor emlékeztet bennünket, hogy Isten minden cselekedetének célja és elkerülhetetlen eredménye az, hogy felmagasztalják és megdicsőítsék Őt.</text:span></text:p>
      <text:p text:style-name="P17">Kegyelme dicsőségének magasztalására (6. v.). Hogy legyünk mi magasztalására az Úr dicsőségének (12. v.). Dicsőségének magasztalására (14. v.).</text:p>
      <text:p text:style-name="Könyvadatsor"><text:span text:style-name="Hivatkozás"><text:span text:style-name="T67">(</text:span></text:span><text:span text:style-name="Mű_20_címe"><text:span text:style-name="T67">Jeromos Bibliakommentár</text:span></text:span><text:span text:style-name="Hivatkozás"><text:span text:style-name="T67">. </text:span></text:span><text:span text:style-name="Cégnév"><text:span text:style-name="T67">Szent Jeromos Katolikus Bibliatársulat</text:span></text:span><text:span text:style-name="Hivatkozás"><text:span text:style-name="T67">)</text:span></text:span><text:span text:style-name="T67">:</text:span></text:p>
      <text:p text:style-name="P42"><text:span text:style-name="Kiemelt"><text:span text:style-name="T21">Kommentár</text:span></text:span></text:p>
      <text:p text:style-name="Átvett_20_anyagok_20_-_20_textusbővítés_20_réssel"><text:span text:style-name="Kiemelt"><text:span text:style-name="T60">15 (I) Bevezetés: Címzés és köszöntés (1,1-2).</text:span></text:span><text:span text:style-name="T55"> </text:span><text:span text:style-name="Kiemelt"><text:span text:style-name="T34">Azzal, hogy ennek a pszeudonim levélnek a küldője Pálnak </text:span></text:span><text:soft-page-break/><text:span text:style-name="Kiemelt"><text:span text:style-name="T34">mondja magát, Pál hatalmát és jelenlétét közvetíti egy Pál utáni generációnak.</text:span></text:span><text:span text:style-name="T56"> A címzés és a köszöntés a szokásos mintát követi (→45:6, 8A). </text:span><text:span text:style-name="Kiemelt"><text:span text:style-name="T61">1.</text:span></text:span><text:span text:style-name="Félig_20_kiemelt"><text:span text:style-name="T55"> </text:span></text:span><text:span text:style-name="Félig_20_kiemelt"><text:span text:style-name="T56">a szenteknek és a Krisztus Jézus</text:span></text:span><text:span text:style-name="Félig_20_kiemelt"><text:span text:style-name="T55">ban hívőknek: </text:span></text:span><text:span text:style-name="Kiemelt"><text:span text:style-name="T55">A szerző egyrészt „szenteknek” szólítja olvasóit (ez egy olyan megnevezés, amit ebben a levélben is [1,5.15.18; 2,19; 3,8.18; 4,12; 5,3; 6,18] valamint a páli levelekben is végig használnak [pl. Róm 1,7; 1Kor 1,2; 6,2]), másrészt hívőknek (vö. 1,15) nevezi őket. A szentként való meghatározásuk nem csak Isten szent népének tagjaivá teszi őket, de utal a mennyei udvartartásba való részvételükre is ― ezt a témát még tovább fogja fejleszteni az Ef a későbbiekben (ld. az 1,18 magyarázatát). Fontos kisbetűs szövegtanúk támasztják alá az </text:span></text:span><text:span text:style-name="Félig_20_kiemelt"><text:span text:style-name="T55">en Ephesó, </text:span></text:span><text:span text:style-name="Kiemelt"><text:span text:style-name="T55">„Efezusban” kifejezés kihagyását, ami ugyan meglehetősen nehézkes szerkezetet hagy maga után (→2), de a </text:span></text:span><text:span text:style-name="Félig_20_kiemelt"><text:span text:style-name="T55">tois hagiois, </text:span></text:span><text:span text:style-name="Kiemelt"><text:span text:style-name="T55">„a szenteknek” kifejezés utáni jelenléte sem szokványos, mivel ez azt a benyomást keltené, hogy az utána következő </text:span></text:span><text:span text:style-name="Félig_20_kiemelt"><text:span text:style-name="T55">kai tois pistois, </text:span></text:span><text:span text:style-name="Kiemelt"><text:span text:style-name="T55">„és a hívőknek” kifejezés látszólag valamilyen más, a „szentektől” eltérő csoportra vonatkozik. Az a felvetés, mely szerint a </text:span></text:span><text:span text:style-name="Félig_20_kiemelt"><text:span text:style-name="T55">tois hagiois </text:span></text:span><text:span text:style-name="Kiemelt"><text:span text:style-name="T55">kifejezés után egy üres helyet hagytak, ahová azután annak a közösségnek a nevét írták be, amelyik a levelet használta, még mindig nem oldja meg a szintaktikai problémát.</text:span></text:span></text:p>
      <text:p text:style-name="Átvett_20_anyagok_20_-_20_textusbővítés_20_réssel"><text:span text:style-name="Kiemelt"><text:span text:style-name="T55">(Best, E.: „Ephesians 1.1 Again”, </text:span></text:span><text:span text:style-name="Túlemelt"><text:span text:style-name="T55">Paul and Paulinism, </text:span></text:span><text:span text:style-name="Kiemelt"><text:span text:style-name="T55">Fest. C. K. Barrett, M. D. Hooker és S. G. Wilson szerk., London 1982, 273-279. Dahl, N.: „Adresse und Proömium”, </text:span></text:span><text:span text:style-name="Túlemelt"><text:span text:style-name="T55">TZ </text:span></text:span><text:span text:style-name="Kiemelt"><text:span text:style-name="T55">7 [1951] 241-264. Lindemann, A.: „Bemerkungen zu den Adressaten und zum Anlass Des Epheserbriefes”, </text:span></text:span><text:span text:style-name="Túlemelt"><text:span text:style-name="T55">ZNW </text:span></text:span><text:span text:style-name="Kiemelt"><text:span text:style-name="T55">67 [1976] 235-251.)</text:span></text:span></text:p>
      <text:p text:style-name="Átvett_20_anyagok_20_réssel"><text:span text:style-name="Kiemelt"><text:span text:style-name="T60">16 (II) Első rész: Isten tervének feltárulása és megvalósulása (1,3-3,21).</text:span></text:span></text:p>
      <text:p text:style-name="Átvett_20_anyagokra"><text:span text:style-name="Kiemelt"><text:span text:style-name="T60">(A) Áldás (1,3-14).</text:span></text:span><text:span text:style-name="Kiemelt"><text:span text:style-name="T55"> A hálaadást egy hosszú áldás előzi meg (1Kor 1,3-7; →45:8B). Az áldást a szerző állította össze, és a Kol kifejezéseit visszhangozza, illetve olyan témákat vezet be, melyet majd az Ef első részében fog kifejteni (O’Brien, E T.: </text:span></text:span><text:span text:style-name="Félig_20_kiemelt"><text:span text:style-name="T55">NTS 25 </text:span></text:span><text:span text:style-name="Kiemelt"><text:span text:style-name="T55">[1978-1979] 504-516). Azok a kísérletek, melyek a himnusz korábbi versszakait próbálták azonosítani, nem bizonyultak kielégítőnek (Dibelius, Schille). A kutatásnak az a területe azonban, hogy összevetették a himnuszt a qumráni </text:span></text:span><text:span text:style-name="Félig_20_kiemelt"><text:span text:style-name="T55">H</text:span></text:span><text:span text:style-name="Félig_20_kiemelt"><text:span text:style-name="T62">ô</text:span></text:span><text:span text:style-name="Félig_20_kiemelt"><text:span text:style-name="T55">d</text:span></text:span><text:span text:style-name="Félig_20_kiemelt"><text:span text:style-name="T62">ā</text:span></text:span><text:span text:style-name="Félig_20_kiemelt"><text:span text:style-name="T55">y</text:span></text:span><text:span text:style-name="Félig_20_kiemelt"><text:span text:style-name="T62">ô</text:span></text:span><text:span text:style-name="Félig_20_kiemelt"><text:span text:style-name="T55">t</text:span></text:span><text:span text:style-name="Kiemelt"><text:span text:style-name="T55">-tal, melyhez mind nyelvezetét, mind tartalmát, mind szerkezetét tekintve hasonlít, már termékenyebb volt (J. T. Sanders: </text:span></text:span><text:span text:style-name="Félig_20_kiemelt"><text:span text:style-name="T55">ZNW </text:span></text:span><text:span text:style-name="Kiemelt"><text:span text:style-name="T55">56 [1965] 215-232, különösen 227-228).</text:span></text:span><text:span text:style-name="Kiemelt"><text:span text:style-name="T59"> 3. </text:span></text:span><text:span text:style-name="Félig_20_kiemelt"><text:span text:style-name="T55">Áldott legyen: </text:span></text:span><text:span text:style-name="Kiemelt"><text:span text:style-name="T55">A himnusz egy olyan formulával kezdődik, ami mind az ÓSz-ből ismerős volt, mind a zsidó és a korai keresztény imádságokban használatos volt (vö. Tób 13,1; </text:span></text:span><text:span text:style-name="Félig_20_kiemelt"><text:span text:style-name="T55">1QH </text:span></text:span><text:span text:style-name="Kiemelt"><text:span text:style-name="T55">7,20; 10,14; 1Pét 1,3). </text:span></text:span><text:span text:style-name="Félig_20_kiemelt"><text:span text:style-name="T55">minden... lelki áldással: </text:span></text:span><text:span text:style-name="Kiemelt"><text:span text:style-name="T55">Vö. </text:span></text:span><text:span text:style-name="Félig_20_kiemelt"><text:span text:style-name="T55">1QSb </text:span></text:span><text:span text:style-name="T56">1,5. </text:span><text:span text:style-name="Félig_20_kiemelt"><text:span text:style-name="T55">Krisztusban: </text:span></text:span><text:span text:style-name="Kiemelt"><text:span text:style-name="T55">Ez a fontos kifejezés többször is megjelenik a levélben (különböző formákban </text:span></text:span><text:span text:style-name="Félig_20_kiemelt"><text:span text:style-name="T55">en autó, </text:span></text:span><text:span text:style-name="Kiemelt"><text:span text:style-name="T55">„őbenne magában”, </text:span></text:span><text:span text:style-name="Félig_20_kiemelt"><text:span text:style-name="T55">en hó, </text:span></text:span><text:span text:style-name="Kiemelt"><text:span text:style-name="T55">„benne”) azokban a részekben, melyek a zsidók és keresztények egységével függnek össze (pl. 2,15; 3,11). </text:span></text:span><text:span text:style-name="Félig_20_kiemelt"><text:span text:style-name="T55">J. </text:span></text:span><text:span text:style-name="Kiemelt"><text:span text:style-name="T55">Allan </text:span></text:span><text:span text:style-name="Félig_20_kiemelt"><text:span text:style-name="T55">(NTS </text:span></text:span><text:span text:style-name="Kiemelt"><text:span text:style-name="T55">5 [1958-59] 54-62) úgy vélekedett, hogy az </text:span></text:span><text:span text:style-name="Félig_20_kiemelt"><text:span text:style-name="T55">en Christó, </text:span></text:span><text:span text:style-name="Kiemelt"><text:span text:style-name="T55">„Krisztusban” kifejezést az Ef-ben inkább eszközhatározói értelemben kell venni, nem pedig a tipikus páli értelmében, azaz hogy az a Krisztusban való egységre utal (→82:121). </text:span></text:span><text:span text:style-name="Félig_20_kiemelt"><text:span text:style-name="T55">a mennyekben: </text:span></text:span><text:span text:style-name="Kiemelt"><text:span text:style-name="T55">A gör. </text:span></text:span><text:span text:style-name="Félig_20_kiemelt"><text:span text:style-name="T55">en tois epuranioist </text:span></text:span><text:span text:style-name="Kiemelt"><text:span text:style-name="T55">úgy is lehetne fordítani, hogy „a mennyei lények között”; viszont helyhatározói jelentéséből, melyet az Ef-ben mindenhol máshol betölt (1,20; 2,6 ;3,10; 6,12), arra lehet következtetni, hogy a kifejezés itt is helyre utal. Maga a kitétel igen jellemző az Ef-re, és a mennyei illetve a földi világ egységének témáját vezeti be.</text:span></text:span><text:span text:style-name="Kiemelt"><text:span text:style-name="T59"> 4.</text:span></text:span><text:span text:style-name="Félig_20_kiemelt"><text:span text:style-name="T55"> Mert kiválasztott minket: </text:span></text:span><text:span text:style-name="Kiemelt"><text:span text:style-name="T55">A </text:span></text:span><text:span text:style-name="Félig_20_kiemelt"><text:span text:style-name="T55">kathós, </text:span></text:span><text:span text:style-name="Kiemelt"><text:span text:style-name="T55">„amint” összehasonlító kötőszót itt, azoknak az okoknak a felsorolásának elején, melyekért áldanunk kell Istent, okhatározói értelemben használja (BDF 453.2). Isten választott népének motívuma az ÓSz-ből került át (pl. MTörv 14,2; →77:81), de a kereszténység előtti judaizmusban terjedt el szélesebb körben</text:span></text:span><text:span text:style-name="T56"> (</text:span><text:span text:style-name="Túlemelt"><text:span text:style-name="T55">1QH </text:span></text:span><text:span text:style-name="Kiemelt"><text:span text:style-name="T55">13,10; 15,23; </text:span></text:span><text:span text:style-name="Félig_20_kiemelt"><text:span text:style-name="T55">1QS </text:span></text:span><text:span text:style-name="Kiemelt"><text:span text:style-name="T55">1,4;11,7; </text:span></text:span><text:span text:style-name="Félig_20_kiemelt"><text:span text:style-name="T55">1QSb </text:span></text:span><text:span text:style-name="Kiemelt"><text:span text:style-name="T55">1,2; </text:span></text:span><text:span text:style-name="Félig_20_kiemelt"><text:span text:style-name="T55">1QM </text:span></text:span><text:span text:style-name="Kiemelt"><text:span text:style-name="T55">10,9). </text:span></text:span><text:span text:style-name="Félig_20_kiemelt"><text:span text:style-name="T55">szentek és szeplőtelenek: </text:span></text:span><text:span text:style-name="Kiemelt"><text:span text:style-name="T55">Vö. Kol 1,22. Ugyanezt a kifejezést használják az 5,27-ben is, hogy leírják Krisztus szeplőtelen menyasszonyát, az Egyházat, mely a keresztségben tisztult meg. Az Ef-ben használt kifejezések a szentségre és tisztaságra, mint erkölcsi értékre mutatnak rá, melyet Isten megkövetel választottaitól. A qumráni közösségben azért volt követelmény a fizikai értelemben vett tisztaság is, mert „angyalok voltak jelen a gyülekezetben” </text:span></text:span><text:span text:style-name="T56">(</text:span><text:span text:style-name="Félig_20_kiemelt"><text:span text:style-name="T55">1Qsa </text:span></text:span><text:span text:style-name="Kiemelt"><text:span text:style-name="T55">2,8-9). Ez a gondolkodásmód kapcsolódik az Ef gondolatvilágához is, ahol az Egyház bevonására mennyei udvartartásba szintén nagy hangsúlyt helyeznek (2,6; 3,10).</text:span></text:span><text:span text:style-name="T56"> </text:span><text:span text:style-name="Kiemelt"><text:span text:style-name="T61">5.</text:span></text:span><text:span text:style-name="Félig_20_kiemelt"><text:span text:style-name="T55"> Szeretetben eleve arra rendelt minket: </text:span></text:span><text:span text:style-name="Kiemelt"><text:span text:style-name="T55">Az </text:span></text:span><text:span text:style-name="Félig_20_kiemelt"><text:span text:style-name="T55">en agapé, </text:span></text:span><text:span text:style-name="Kiemelt"><text:span text:style-name="T55">„szeretetben” kifejezést a „szentek és szeplőtelenek legyünk előtte” tagmondathoz is oda lehet kapcsolni a 4. vers végére. Ha az „eleve arra rendelt minket” kitételhez kapcsoljuk, akkor Isten szeretetére utal, és formabeli párhuzamot alkot a „minden bölcsességgel és ismerettel” kifejezéssel a 9. versből. A predestináció eszméje nem idegen a páli gondolkodás számára (ld. Róm 8,28-29 és annak kommentárját), és a holt-tengeri tekercsekben is találha</text:span></text:span><text:span text:style-name="T56">tunk rá példát (pl. </text:span><text:span text:style-name="Félig_20_kiemelt"><text:span text:style-name="T56">1QH </text:span></text:span><text:span text:style-name="T56">15,14-17; vö. </text:span><text:span text:style-name="Félig_20_kiemelt"><text:span text:style-name="T56">1QS </text:span></text:span><text:span text:style-name="T56">3,1518 példaként arra az elgondolásra, hogy Isten meghatározta minden ember sorsát megváltoztathatatlan terve alapján). </text:span><text:span text:style-name="Félig_20_kiemelt"><text:span text:style-name="T56">hogy fiaivá fogadjon: </text:span></text:span><text:span text:style-name="T56">Azáltal, hogy a keresztények egyesültek Krisztussal és az Egyházzal, Isten családjának tagjaivá váltak (ld. Róm 8,14-17 </text:span><text:soft-page-break/><text:span text:style-name="T56">magyarázatát). </text:span><text:span text:style-name="Félig_20_kiemelt"><text:span text:style-name="T56">jóságos tetszése: </text:span></text:span><text:span text:style-name="T56">Vö. </text:span><text:span text:style-name="Félig_20_kiemelt"><text:span text:style-name="T56">CD </text:span></text:span><text:span text:style-name="T56">3,15.</text:span><text:span text:style-name="Kiemelt"><text:span text:style-name="T60"> 6.</text:span></text:span><text:span text:style-name="Félig_20_kiemelt"><text:span text:style-name="T56"> szeretett Fiában: </text:span></text:span><text:span text:style-name="T56">Krisztus és Isten szeretett Fiának azonosítása az evangéliumok keresztelési jelenetét idézi fel, melyben a hang az égből </text:span><text:span text:style-name="Félig_20_kiemelt"><text:span text:style-name="T56">ho agapétos, </text:span></text:span><text:span text:style-name="T56">„a szeretett” szóval nevezi meg Krisztust (Mk 1,11 párh.) Érdemes még felfigyelni arra is, hogy a keresztelési jelenet az </text:span><text:span text:style-name="Félig_20_kiemelt"><text:span text:style-name="T56">eudokeó, </text:span></text:span><text:span text:style-name="T56">„tetszést találni” igét használja, míg az 5. versben az </text:span><text:span text:style-name="Félig_20_kiemelt"><text:span text:style-name="T56">eudokia, </text:span></text:span><text:span text:style-name="T56">„tetszés, jóakarat” főnévvel találkozhatunk.</text:span></text:p>
      <text:p text:style-name="Átvett_20_anyagokra"><text:span text:style-name="Kiemelt"><text:span text:style-name="T60">17 7.</text:span></text:span><text:span text:style-name="Félig_20_kiemelt"><text:span text:style-name="T56"> megváltás az ő vére által: </text:span></text:span><text:span text:style-name="T56">Vö. Kol 1,14.20. A megváltás és a megbocsátás csak Krisztus halála által vált lehetségessé, amibe a keresztség által maguk a keresztények is bekapcsolódnak. Az, hogy az 5-7. versekben említést tesznek a fogadott gyermekekről, a szeretett Fiúról, a jóakaratról, a bűnök bocsánatáról és a későbbi utalás a Szentlélek pecsétjére azt sugallják, hogy a szakasz függ a keresztelési hagyományoktól. Ezeknek a hagyományoknak a levélben végig fellelhető visszhangja arra indította N. Dahlt, hogy feltételezze: az Ef célja az volt, hogy az újonnan megtértekben felidézze mindazt, amit </text:span><text:span text:style-name="T56">keresztségük is magában hordott (</text:span><text:span text:style-name="Félig_20_kiemelt"><text:span text:style-name="T56">TZ </text:span></text:span><text:span text:style-name="T56">7 [1951] 241-264). Úgy jellemezte a levelet, hogy az nem más, mint egy keresztségi </text:span><text:span text:style-name="Félig_20_kiemelt"><text:span text:style-name="T56">anamnésis </text:span></text:span><text:span text:style-name="T56">(visszaemlékezés) és </text:span><text:span text:style-name="Félig_20_kiemelt"><text:span text:style-name="T56">paraklésis </text:span></text:span><text:span text:style-name="T56">(buzdítás) </text:span><text:span text:style-name="Félig_20_kiemelt"><text:span text:style-name="T56">(Zur Auferbauung des Leibes Christi </text:span></text:span><text:span text:style-name="T56">[Fest. E Brunner] Kassel 1965, 64). </text:span><text:span text:style-name="Félig_20_kiemelt"><text:span text:style-name="T56">kegyelme gazdagságának megfelelően: </text:span></text:span><text:span text:style-name="T56">Ennek a kifejezésnek a héber megfelelője gyakran és sok formában fordul elő a holt-tengeri tekercsekben (pl. </text:span><text:span text:style-name="Félig_20_kiemelt"><text:span text:style-name="T56">1QS </text:span></text:span><text:span text:style-name="T56">4,4; </text:span><text:span text:style-name="Félig_20_kiemelt"><text:span text:style-name="T56">1QH </text:span></text:span><text:span text:style-name="T56">1,32).</text:span><text:span text:style-name="Kiemelt"><text:span text:style-name="T60"> 8-9.</text:span></text:span><text:span text:style-name="Félig_20_kiemelt"><text:span text:style-name="T56"> minden bölcsességgel és ismerettel megismertette ugyanis velünk: </text:span></text:span><text:span text:style-name="T56">Ld. 1,5 kommentárja. A bölcsesség és az ismeret olyan isteni jellemzők, melyek ahhoz szolgálnak alapul, hogy feltárulhasson Isten akaratának misztériuma. Azonban az sem lehetetlen, hogy a „melyeket igen bőségesen juttatott nekünk” kitételhez kapcsoljuk őket, ahogyan azt a NEB is teszi, így olyan emberi tulajdonságoknak tekintve őket, hogy azokat az Isten „kegyelmének gazdagságából” adományozza. Az Ef 3,10 azonban a tulajdonságok isteni jellegűekként való értelmezését támasztja alá, mivel nyíltan összekapcsolja Isten bölcsességét a titok feltárásával (</text:span><text:span text:style-name="Félig_20_kiemelt"><text:span text:style-name="T56">gnóristhé, </text:span></text:span><text:span text:style-name="T56">„megismertetik”) az emberek és a mennyei hatalmasságok számára (3,9-10). </text:span><text:span text:style-name="Kiemelt"><text:span text:style-name="T60">9.</text:span></text:span><text:span text:style-name="Félig_20_kiemelt"><text:span text:style-name="T56"> akaratának titka: </text:span></text:span><text:span text:style-name="T56">A titok tartalmának középpontjában az Ef-ben az egyháztan áll: az 1,10 minden létező Krisztusban való újra összegyűjtésére utal, mely az Egyház érdekében történik (1,22-23); a 3,4-6-ban a zsidók és a pogányok Egyházban való egyesülésére utal; az 5,32-ben a Ter 2,24-nek Krisztus és jegyese, az Egyház egyesüléseként való értelmezésére vonatkozik. </text:span><text:span text:style-name="T46">A </text:span><text:span text:style-name="Félig_20_kiemelt"><text:span text:style-name="T46">mystérion </text:span></text:span><text:span text:style-name="T46">szó megfelelő hátterének megértéséhez ismernünk kell azt a hitet, mely a késő ókori judaizmust jellemezte, ti. hogy minden Isten titkai szerint működik</text:span><text:span text:style-name="T56"> (R. E. Brown: </text:span><text:span text:style-name="Félig_20_kiemelt"><text:span text:style-name="T56">The Semitic Background of the Word ‘Mystery’ in the New Testament, </text:span></text:span><text:span text:style-name="T56">FBBS 21, Philadelphia 1967). </text:span><text:span text:style-name="T46">A tudás Istene irányít mindent, mivel az események megváltoztathatatlan folyását ő határozta el még az örökkévalóság előtt </text:span><text:span text:style-name="Félig_20_kiemelt"><text:span text:style-name="T46">(1QS </text:span></text:span><text:span text:style-name="T46">3-4, különösen a 3,9-10). Nem csak az emberi világot </text:span><text:span text:style-name="Félig_20_kiemelt"><text:span text:style-name="T46">(1QH </text:span></text:span><text:span text:style-name="T46">1,15), de az angyali </text:span><text:span text:style-name="Félig_20_kiemelt"><text:span text:style-name="T46">(1QM </text:span></text:span><text:span text:style-name="T46">14,14) és a kozmikus </text:span><text:span text:style-name="Félig_20_kiemelt"><text:span text:style-name="T46">(1QH </text:span></text:span><text:span text:style-name="T46">1,11-15) hatalmakat is ő határozza meg. Ezek a titkok azonban feltárulnak néhány kiválasztott közvetítő előtt</text:span><text:span text:style-name="T56"> </text:span><text:span text:style-name="Félig_20_kiemelt"><text:span text:style-name="T56">(1QH </text:span></text:span><text:span text:style-name="T56">1,21; </text:span><text:span text:style-name="Félig_20_kiemelt"><text:span text:style-name="T56">1QpHab </text:span></text:span><text:span text:style-name="T56">7,4-5; vö. Ef 3,4-6; →82:33-34). </text:span><text:span text:style-name="Kiemelt"><text:span text:style-name="T60">10.</text:span></text:span><text:span text:style-name="Félig_20_kiemelt"><text:span text:style-name="T56"> amelyet elhatározott benne: </text:span></text:span><text:span text:style-name="T56">A Kol 1,25-ben az </text:span><text:span text:style-name="Félig_20_kiemelt"><text:span text:style-name="T56">oikonómia, </text:span></text:span><text:span text:style-name="T56">„üdvrend” kifejezés Pál megbízatására vagy kijelölésére vonatkozik, hogy hirdesse az igét; itt az Ef-ben a kifejezés azokat a rendelkezéseket vagy intézkedéseket írja le, amelyek Isten, minden létező Krisztusban való összegyűjtésére vonatkozó tervének részeit alkotják. A Kol 1,19; 2,19-ben </text:span><text:span text:style-name="Félig_20_kiemelt"><text:span text:style-name="T56">a pléróma, </text:span></text:span><text:span text:style-name="T56">„teljesség” kitétel az istenség teljességére utal; itt az Ef-ben azt az időt jelöli, amikor Isten véghezviszi örök céljait, és beteljesíti őket. </text:span><text:span text:style-name="Félig_20_kiemelt"><text:span text:style-name="T56">újra összefogjon mindent: </text:span></text:span><text:span text:style-name="T56">Isten örök tervének célja Krisztusnak az a kozmikus ölelése, mellyel körülveszi az összes mennyei és földi létezőt. Minden létező csak Krisztusban találhatja meg értelmét és teljességét.</text:span><text:span text:style-name="Kiemelt"><text:span text:style-name="T60"> 11-14.</text:span></text:span><text:span text:style-name="T56"> A szerző leírja azt a szerepet, amit a levél címzettjei töltenek be Isten tervében, ők, akik Isten Krisztusban megvalósult tervének „jutalomjátékosai”. Ezt a szakaszt úgy szerkesztették, hogy ahhoz a Kol 1,13-14 szavait használták: „osztályrész”, „remény”, „az igazság igéje”, „evangélium”, „akarat”, „dicsőség”, „megváltás”. </text:span><text:span text:style-name="T46">Ezekben a versekben a „mi” és a „ti” személyes névmások között húzódó ellentétet arra alkalmazzák, hogy a zsidókra (mi) és a pogányokra (ti) utaljanak vele. Ha ez így lenne, akkor a 12. vers </text:span><text:span text:style-name="Félig_20_kiemelt"><text:span text:style-name="T46">hémas... proélpikotas en tó Christó, </text:span></text:span><text:span text:style-name="T46">„mi... előbb reméltünk Krisztusban” tagmondatát úgy is lehetne fordítani, hogy „mi, akik a Messiásban hittünk [mielőtt a pogányok hittek volna benne, vagy már eljövetele előtt is]”. Ugyanakkor az is lehetséges, hogy a „mi” kitételt a keresztényekre, a „ti” szót pedig a levél címzettjeire való utalásként értelmezzük. Ebben az esetben a </text:span><text:span text:style-name="Félig_20_kiemelt"><text:span text:style-name="T46">proélpikotas, </text:span></text:span><text:span text:style-name="T46">„előbb remélni” szót úgy is lehet fordítani, hogy </text:span><text:soft-page-break/><text:span text:style-name="T46">„mi, akik [teljesen] Krisztusba vetettük reményünket (BAGD, 705). A „mi” és a „ti” névmások e későbbi értelmezését támasztja alá a himnusz első fele is, amely a keresztényekre utal a </text:span><text:span text:style-name="Félig_20_kiemelt"><text:span text:style-name="T46">hémeis, </text:span></text:span><text:span text:style-name="T46">„mi” szóval. Mi több, az Ef szerzője biztosan a pogányokat is beleérti azok közé, akik „erre rendeltettünk akaratának végzése szerint”.</text:span></text:p>
      <text:p text:style-name="Átvett_20_anyagokra"><text:span text:style-name="Kiemelt"><text:span text:style-name="T60">18 11.</text:span></text:span><text:span text:style-name="Félig_20_kiemelt"><text:span text:style-name="T56"> benne részesei is lettünk az örökségnek: </text:span></text:span><text:span text:style-name="T56">Ld. az 1,5 kommentárját. A </text:span><text:span text:style-name="Félig_20_kiemelt"><text:span text:style-name="T56">kléroó, </text:span></text:span><text:span text:style-name="T56">„kisorsol” ige, melyet itt az „örökség részesévé válni” kifejezéssel fordítanak, azt az azonosságot idézi fel, amit a </text:span><text:span text:style-name="Félig_20_kiemelt"><text:span text:style-name="T56">QL </text:span></text:span><text:span text:style-name="T56">újra és újra a fény gyermekei és „Isten öröksége” közé von (pl. </text:span><text:span text:style-name="Félig_20_kiemelt"><text:span text:style-name="T56">1QS </text:span></text:span><text:span text:style-name="T56">2,2; </text:span><text:span text:style-name="Félig_20_kiemelt"><text:span text:style-name="T56">1QM</text:span></text:span><text:span text:style-name="T56"> 1,5; vö. Ef 5,8). Az </text:span><text:span text:style-name="Félig_20_kiemelt"><text:span text:style-name="T56">1QH </text:span></text:span><text:span text:style-name="T56">3,22-23-ban pedig egy igen szoros párhuzamra találhatunk példát: „Örök osztályrészt osztottál az emberre... azért, hogy együtt dicsőítsék a nevedet örömben.” </text:span><text:span text:style-name="Kiemelt"><text:span text:style-name="T60">13.</text:span></text:span><text:span text:style-name="Félig_20_kiemelt"><text:span text:style-name="T56"> ti is hallottátok... hittetek is neki, és megkaptátok a Szentlélek pecsétjét: </text:span></text:span><text:span text:style-name="T56">Az igék sorrendje olyan missziókról szóló beszámolókat tükröz vissza, mint például a Csel 8,12-17; 10,34-38; 19,2. A hit és a Szentlélek elnyerése valamint a keresztség között ezekben a szakaszokban fennálló kapcsolat hangsúlyozza a himnusznak ebben a részében található keresztségi utalásokat. Annak képe, hogy a hívők elnyerik a Szentlélek pecsétjét, „örökségünk </text:span><text:span text:style-name="T56">zálogát”, a 2Kor 1,22-ben is megjelenik. Mint eljövendő örökségünk záloga, a Szentlélek elnyert pecsétje jelenbeli valósággá teszi a szabadulást.</text:span><text:span text:style-name="Kiemelt"><text:span text:style-name="T60"> 14.</text:span></text:span><text:span text:style-name="Félig_20_kiemelt"><text:span text:style-name="T56"> míg Isten meg nem váltja tulajdonát: </text:span></text:span><text:span text:style-name="T56">A kifejezés értelmét nehéz meghatározni. Az </text:span><text:span text:style-name="Félig_20_kiemelt"><text:span text:style-name="T56">apolytrósis, </text:span></text:span><text:span text:style-name="T56">„felszabadítás” szót itt talán „visszavásárolni” értelemben lehet használni, ami a rabszolgaságba esett tulajdon visszavásárlására vonatkozott, és arra a szabadságra lehet utalás, melyet Krisztus halála által nyertünk el a mindenség rosszakaratú szellemeitől (ld. Ef 2,2-3).</text:span></text:p>
      <text:p text:style-name="Átvett_20_anyagok_20_réssel"><text:span text:style-name="T56">(Cambier, J.: „La bénédiction d’Éphésiens 1,3-14”, </text:span><text:span text:style-name="Félig_20_kiemelt"><text:span text:style-name="T56">ZNW </text:span></text:span><text:span text:style-name="T56">54 [1963] 58-104. Coutts, J.: „Eph. 1,3-14 and 1Pet 1,3-12”, </text:span><text:span text:style-name="Félig_20_kiemelt"><text:span text:style-name="T56">NTS </text:span></text:span><text:span text:style-name="T56">3 [1956-57] 115-127. Deichglüber, R.: </text:span><text:span text:style-name="Félig_20_kiemelt"><text:span text:style-name="T56">Gotteshymnus und Christushymnus in der frühen Christenheit, </text:span></text:span><text:span text:style-name="T56">Göttingen 1967, 146-152. Lyonett, S.: „La bénédiction de Eph 1,3-14 et son arriére-plan judaďque”, </text:span><text:span text:style-name="Félig_20_kiemelt"><text:span text:style-name="T63">À</text:span></text:span><text:span text:style-name="Félig_20_kiemelt"><text:span text:style-name="T56"> la rencontre de Dieu</text:span></text:span><text:span text:style-name="T56"> [</text:span><text:span text:style-name="Félig_20_kiemelt"><text:span text:style-name="T56">Fest. </text:span></text:span><text:span text:style-name="T56">A. Gelin] Le Puy 1961, 341-352. Maurer, C.: „Der Hymnus von Eph 1 als Schlüssel zum ganzen Briefe”, </text:span><text:span text:style-name="Félig_20_kiemelt"><text:span text:style-name="T56">EvT </text:span></text:span><text:span text:style-name="T56">11 [1951/1952] 151-172. Schille, G.: </text:span><text:span text:style-name="Félig_20_kiemelt"><text:span text:style-name="T56">Frühchristliche Hymnen, </text:span></text:span><text:span text:style-name="T56">Berlin 1965, 65-73.)</text:span></text:p>
      <text:p text:style-name="Könyvadatsor"><text:span text:style-name="Hivatkozás"><text:span text:style-name="T67">(</text:span></text:span><text:span text:style-name="Mű_20_címe"><text:span text:style-name="T67">Biblia — Magyarázó jegyzetekkel</text:span></text:span><text:span text:style-name="Hivatkozás"><text:span text:style-name="T67">. </text:span></text:span><text:span text:style-name="Cégnév"><text:span text:style-name="T67">Magyar Bibliatársulat, Kálvin Kiadó</text:span></text:span><text:span text:style-name="Hivatkozás"><text:span text:style-name="T67">)</text:span></text:span><text:span text:style-name="T67">:</text:span></text:p>
      <text:p text:style-name="P12">A levél bevezető szavaihoz ld. 1Kor 1,1k és Róm 1,7 magyarázatát. A hálaadást (1,15-23) megelőzően a bevezető szavakat himnikus jellegű magasztalás követi (vö. 2Kor 1,3-7; 1Pt 1,3-5), kibontva annak az áldásnak a gazdagságát, amelyet Isten Krisztusban és Krisztus által ajándékoz a keresztyéneknek, akiket Őbenne már a világ teremtése előtt kiválasztott (4-6. v.), halála által megváltott (7-10. v.), és üdvösséggel ajándékozott meg (11k. v.). Ezért benne a levél címzettjei is a megváltás útjára léptek (13k. v.).</text:p>
      <text:p text:style-name="Átvett_20_anyagok_20_réssel"><text:span text:style-name="T56">A „ </text:span><text:span text:style-name="Félig_20_kiemelt"><text:span text:style-name="T56">mennyei világának” </text:span></text:span><text:span text:style-name="T56">fordulat (3. v.) merész módon írja le a gyülekezet Isten előtti „lelki” helyzetét (vö. 2,6). A gyülekezetnek és tagjainak léte egyedül Isten kegyelmes akaratára alapozódik, amelyet már a teremtés előtt lefektetett „Krisztusban” (4k. v.; vö. 3,9). Amikor Isten Krisztust öröktől fogva egy megújult emberiség üdvözítőjévé tette, egyúttal a zsidókból és pogányokból álló gyülekezetet is (vö. 2,11-22) </text:span><text:span text:style-name="Félig_20_kiemelt"><text:span text:style-name="T56">kiválasztotta </text:span></text:span><text:span text:style-name="T56">az üdvösségre. </text:span><text:span text:style-name="T29">A kiválasztásról csak pozitív értelemben van szó: emberek az Istennel való közösségre vannak rendelve </text:span><text:span text:style-name="Félig_20_kiemelt"><text:span text:style-name="T29">(fiaivá fogad minket; vö. </text:span></text:span><text:span text:style-name="T29">Róm 8,28-30). Mások elvettetéséről az Efezusi levél nem beszél.</text:span><text:span text:style-name="T56"> A kiválasztásnak egy olyan életforma (</text:span><text:span text:style-name="Félig_20_kiemelt"><text:span text:style-name="T56">feddhetetlen</text:span></text:span><text:span text:style-name="T56">; vö. 5,27; 1Kor 1,8; 2Kor 11,2; Fil 1,10; Kol 1,22., 1Thessz 3,13; </text:span><text:span text:style-name="Félig_20_kiemelt"><text:span text:style-name="T56">→szent</text:span></text:span><text:span text:style-name="T56">) felel meg, amely Isten </text:span><text:span text:style-name="Félig_20_kiemelt"><text:span text:style-name="T56">kegyelmének </text:span></text:span><text:span text:style-name="T56">dicsőségét magasztalja (6. v.).</text:span></text:p>
      <text:p text:style-name="Átvett_20_anyagok_20_réssel"><text:span text:style-name="T56">Isten örökkévaló üdvakarata történetileg Krisztus kereszthalálában valósul meg </text:span><text:span text:style-name="Félig_20_kiemelt"><text:span text:style-name="T56">(az ő vére által), </text:span></text:span><text:span text:style-name="T56">amelyben Isten engesztelést szerzett az ember bűnéért, és elrontott életét megszabadította a halál állapotából (vö. Róm 3,24-26; 2Kor 5,19-21; Kol 1,14; a </text:span><text:span text:style-name="Félig_20_kiemelt"><text:span text:style-name="T56">megváltás </text:span></text:span><text:span text:style-name="T56">itteni értelméhez ld. a 14. v.-et). </text:span><text:span text:style-name="Félig_20_kiemelt"><text:span text:style-name="T56">Kegyelme gazdagsága </text:span></text:span><text:span text:style-name="T56">megfelel ama ismeret gazdagságának, amelyet Isten ajándékoz (</text:span><text:span text:style-name="Félig_20_kiemelt"><text:span text:style-name="T56">bölcsesség </text:span></text:span><text:span text:style-name="T56">és </text:span><text:span text:style-name="Félig_20_kiemelt"><text:span text:style-name="T56">értelem; </text:span></text:span><text:span text:style-name="T56">8. v.). Az isteni üdvterv </text:span><text:span text:style-name="Félig_20_kiemelt"><text:span text:style-name="T56">titka </text:span></text:span><text:span text:style-name="T56">és annak megvalósítása, amelyet Isten az evangélium által ismertet meg (9k. v.; vö. 3,3-6,9; Róm 16,25; 1Kor 2,7-10; Kol 1,26k), abban áll, hogy Jézus halálában a mindenség erői is (</text:span><text:span text:style-name="Félig_20_kiemelt"><text:span text:style-name="T56">ami a mennyben </text:span></text:span><text:soft-page-break/><text:span text:style-name="T56">van) kiengeszteltetnek, és a Feltámadott uralma alá kerülnek (vö. Kol 1,20).</text:span></text:p>
      <text:p text:style-name="Átvett_20_anyagok_20_réssel"><text:span text:style-name="T29">A 11. v. szó szerint nem azt mondja, hogy </text:span><text:span text:style-name="Félig_20_kiemelt"><text:span text:style-name="T29">örököseivé </text:span></text:span><text:span text:style-name="T29">lettünk, hanem hogy „(Isten) kisorsolt bennünket”, ami az ószövetségi nyelvhasználatnak megfelelően azt jelenti, hogy (sors-)részünk van Isten népének ígéreteiben és örökségében</text:span><text:span text:style-name="T56"> (vö. Kol 1,12; 4Móz 33,54; Bölcsesség könyve 2,9; 5,5). Lehetséges, hogy a többes szám első személyű megfogalmazás (a „mi”-forma) itt speciálisan a zsidókeresztyénekre vonatkozik (akik közé a levél küldője is tartozik), hogy az ő elhívásukat a 13. v.-ben szembeállítsa a pogánykeresztyénekével (akik közé a levél címzettjei tartoznak).</text:span></text:p>
      <text:p text:style-name="Átvett_20_anyagok_20_réssel"><text:span text:style-name="T56">A „pecséttel való eljegyzés” a </text:span><text:span text:style-name="Félig_20_kiemelt"><text:span text:style-name="T56">Szent →Lélek </text:span></text:span><text:span text:style-name="T56">által (vö. 4,30) az Isten részéről történt elfogadás jogérvényes megerősítése; a Lélek a jövendő üdvösség „előlege”. </text:span><text:span text:style-name="Félig_20_kiemelt"><text:span text:style-name="T56">(Záloga a megváltásnak </text:span></text:span><text:span text:style-name="T56">a bűn hatalma és a halál végzete alól, ld. 2Kor 1,22.) </text:span><text:span text:style-name="T29">Lehetséges, hogy a megpecsételés a →keresztelés alkalmával a kézrátételben jelképesen végbement</text:span><text:span text:style-name="T56"> (vö. ApCsel 8,17; 9,17k; 19,5k). Az örökségnek mint az Isten által ígért és adott üdvösségnek a fogalmához ld. a Tárgyi </text:span><text:span text:style-name="T56">magyarázatokat és a 11. v. magyarázatát.</text:span></text:p>
      <text:p text:style-name="P10"><text:span text:style-name="Hivatkozás"><text:span text:style-name="T67">(</text:span></text:span><text:span text:style-name="Név_20_hivatkozásban"><text:span text:style-name="T67">Szabó Andor</text:span></text:span><text:span text:style-name="Hivatkozás"><text:span text:style-name="T67">: </text:span></text:span><text:span text:style-name="Mű_20_címe"><text:span text:style-name="T67">Lábam előtt mécses a Te igéd</text:span></text:span><text:span text:style-name="Hivatkozás"><text:span text:style-name="T67">. </text:span></text:span><text:span text:style-name="Cégnév"><text:span text:style-name="T67">Kálvin Kiadó</text:span></text:span><text:span text:style-name="Hivatkozás"><text:span text:style-name="T67">)</text:span></text:span><text:span text:style-name="T67">:</text:span></text:p>
      <text:p text:style-name="P27"/>
      <text:p text:style-name="P10"><text:span text:style-name="Hivatkozás"><text:span text:style-name="T67">(</text:span></text:span><text:span text:style-name="Név_20_hivatkozásban"><text:span text:style-name="T67">Cornelis van der Waal</text:span></text:span><text:span text:style-name="Hivatkozás"><text:span text:style-name="T67">: </text:span></text:span><text:span text:style-name="Mű_20_címe"><text:span text:style-name="T67">Kutassátok az Írásokat!</text:span></text:span><text:span text:style-name="Hivatkozás"><text:span text:style-name="T67"> </text:span></text:span><text:span text:style-name="Cégnév"><text:span text:style-name="T67">Iránytű Kiadó</text:span></text:span><text:span text:style-name="Hivatkozás"><text:span text:style-name="T67">)</text:span></text:span><text:span text:style-name="T67">:</text:span></text:p>
      <text:p text:style-name="P27"/>
      <text:p text:style-name="Könyvadatsor"><text:span text:style-name="Hivatkozás"><text:span text:style-name="T67">(</text:span></text:span><text:span text:style-name="Név_20_hivatkozásban"><text:span text:style-name="T67">J. N. Darby</text:span></text:span><text:span text:style-name="Hivatkozás"><text:span text:style-name="T67">: </text:span></text:span><text:span text:style-name="Mű_20_címe"><text:span text:style-name="T67">A Biblia könyveinek áttekintése</text:span></text:span><text:span text:style-name="Hivatkozás"><text:span text:style-name="T67">. </text:span></text:span><text:span text:style-name="Cégnév"><text:span text:style-name="T67">Evangéliumi Kiadó</text:span></text:span><text:span text:style-name="Hivatkozás"><text:span text:style-name="T67">)</text:span></text:span><text:span text:style-name="T67">:</text:span></text:p>
      <text:p text:style-name="P42"><text:span text:style-name="Kiemelt"><text:span text:style-name="T56">1. fejezet</text:span></text:span></text:p>
      <text:p text:style-name="Átvett_20_anyagok_20_-_20_textusbővítés_20_réssel"><text:span text:style-name="Kiemelt"><text:span text:style-name="T56">A Gyülekezet és az egyes szentek áldásai</text:span></text:span></text:p>
      <text:p text:style-name="P13">A levélnek még a formája is rámutat, hogy az apostol elméje mennyire telve volt a <text:span text:style-name="T53">Gyülekezet áldásának tudatával. Miután az Efezusban élő szenteknek és hűségeseknek</text:span><text:span text:style-name="T53"><text:note text:id="ftn6" text:note-class="footnote"><text:note-citation>6</text:note-citation><text:note-body><text:p text:style-name="P32">A „hívők” szó megfelelőjét „hűségeseknek” is lehet fordítani. Ez a szó itt a címzés részeként szerepel, akárcsak a Kolosséi levélben. Nem szabad elfelejtenünk, hogy a levél megírásának idején az apostol börtönben volt. A keresztyénség már néhány éve kialakult, de mindenféle támadásnak volt kitéve. Ha azt mondták valakiről, hogy hívő, ez azt jelentette, hogy az illető hűséges. Ez a szó tehát nem csupán azt fejezi ki, hogy az efezusiak hittek, sem azt, hogy mindannyian hűségesen jártak, hanem azt is, hogy az apostol azokhoz szólt, akik a kegyelem által hűségesen megtartották a hitet, amelyet korábban elfogadtak.</text:p></text:note-body></text:note></text:span><text:span text:style-name="T53"> kegyelmet és békét kívánt Istentől, az igazi keresztyének Atyjától és Jézus Krisztustól, az ő Uruktól, rögtön azokról az áldásokról kezd beszélni, amelyekben Krisztus minden tagja részesül. Szíve telve volt a kegyelem mérhetetlenségével, és az efezusi keresztyének állapotában semmi nem igényelt konkrét megjegyzéseket ezzel az állapottal kapcsolatban. A szív Istenhez való közelsége egyszerűséget eredményez, lehetővé teszi, hogy egyszerűen élvezzük Isten áldásait úgy, ahogyan maga Isten adja azokat, ahogy azok a szívéből fakadnak a maguk kiválóságában. A Forrásukkal kapcsolatban élvezhessük őket, s ne csupán az áldások részeseinek állapotához igazodó módon, vagy olyan közlés által, amely csak ezen áldások egy részét jelenti ki, mivel a lélek nem tudna többet befogadni. Ha tehát közel vagyunk Istenhez, akkor egyszerűségben vagyunk, s az ő kegyelme és a mi áldásaink teljes mértékben kibontakoznak úgy, ahogy őbenne megtalálhatók.</text:span></text:p>
      <text:p text:style-name="Átvett_20_anyagok_20_réssel"><text:span text:style-name="Kiemelt"><text:span text:style-name="T56">Az Istenhez való erkölcsi közelség és az ehhez illő viselkedés; Isten nem hagyja el a hívőt annak hibái miatt, hanem a kegyelem alkalmazkodik hiányosságainkhoz és szükségleteinkhez</text:span></text:span></text:p>
      <text:p text:style-name="P46"><text:soft-page-break/><text:span text:style-name="T53">Fontos, hogy futólag megemlítsünk itt két dolgot. Először is, az Istenhez való erkölcsi közelség és a vele való közösség jelenti az egyetlen eszközt, melynek révén valóban jobban megismerhetjük Isten útjait és azokat az áldásokat, amelyeket ő a gyermekeinek ad. Ez ugyanis az egyetlen olyan helyzet, amelyben felfoghatjuk ezeket, vagy erkölcsileg képesek lehetünk erre. Azt is látnunk kell, hogy minden olyan viselkedés, amely nem illik az Istenhez való közelséghez, minden könnyelmű gondolkodás, melyet az ő jelenléte nem enged meg, azzal a következménnyel jár, hogy elveszítjük ezeket az Istentől származó kijelentéseket, és képtelenné válunk azok befogadására (vö. Jn 14,21-23). Másodszor, nem arról van szó, hogy az Úr elhagy bennünket ezen hibák és gondatlanság miatt. Ő közbenjár értünk, tapasztaljuk kegyelmét, de megszűnik a közösség, és többé nem növekedünk értelmesen Isten gazdag önkijelentésében, a Krisztusban található teljességben. A kegyelem alkalmazkodik a hiányosságainkhoz, ami megfelel nyomorult állapotunknak. Jézus a szükségletnek megfelelően nyújtja ki felénk a karját — annak a szükségletnek megfelelően, amelyet a Szent Szellem működése hoz létre a szívünkben. Végtelenül drága kegyelem ez, az ő hűségének és szeretetének drága megtapasztalása. Ezáltal — magunkat megítélve — megtanuljuk megkülönböztetni a jót és a rosszat. A kegyelemnek alkalmazkodnia kellett a </text:span><text:span text:style-name="T53">szükségleteinkhez, és azoknak megfelelő választ kellett kapniuk, gondolnunk kellett magunkra.</text:span></text:p>
      <text:p text:style-name="Átvett_20_anyagok_20_réssel"><text:span text:style-name="Kiemelt"><text:span text:style-name="T56">A helyreállító kegyelem nem azonos a közösséggel; az örökkévaló öröm jótékony Forrása</text:span></text:span></text:p>
      <text:p text:style-name="P44">Az ilyen esetekben a Szent Szellem működésének hatására önmagunkkal foglalkozunk (kétségtelenül kegyelemben), s ha elveszítettük az Istennel való közösséget, nem hanyagolhatjuk el ezt a magunkhoz való visszafordulást anélkül, hogy meg ne tévesztenénk magunkat, és meg ne keményednénk. Sok lélek Krisztussal való kapcsolata alig megy messzebbre ennél. Sokszor ez a helyzet mindannyiunkkal. Egyszóval, ha ez megtörtént, ha a bűn gondolatát beengedtük a szívünkbe, akkor ahhoz, hogy az Úrral kapcsolatos ügyeink rendeződjenek, a bűn szomorú beismerésének alapjára kell helyeznünk azokat (legalábbis gondolatban). Egyedül a kegyelem teszi lehetővé, hogy ismét kapcsolatba lépjünk Istennel. Az a tény, hogy ő helyreállít bennünket, növeli szemünkben az ő kegyelmét, de ez sem azonos a közösséggel. Ha Istennel járunk, ha a Szent Szellem szerint járunk anélkül, hogy megszomorítanánk őt, akkor ő megtart minket a közösségben. A Szent Szellem az öröm — az örökkévaló öröm — jótékony forrása. Olyan helyzet ez, amelyben ő le tudja kötni a figyelmünket — mivel minket is érdekel mindaz, ami őt érdekli — az ő terveinek, dicsőségének és jóságának kifejtésével Jézus, a Krisztus személyében, az ő szeretetének Fiában; s a szív annak megfelelően növekszik, amivel el van foglalva. Ez a mi rendes állapotunk. Általában véve ez volt a helyzet az efezusiakkal is.</text:p>
      <text:p text:style-name="Átvett_20_anyagok_20_réssel"><text:span text:style-name="Kiemelt"><text:span text:style-name="T56">Pál különleges ajándéka; a Gyülekezet áldásának titka; Krisztusban és az ő Istennel való kapcsolatában lenni a mennyeiek világában</text:span></text:span></text:p>
      <text:p text:style-name="Átvett_20_anyagok_20_réssel"><text:span text:style-name="T56">Említettük már, hogy Pál különleges ajándékot kapott Istentől az ő Krisztusban megvalósuló terveinek és útjainak továbbadására, mint ahogy Jánosnak arra volt ajándéka, hogy feltárja Isten jellemét és életét, ahogy az Jézusban megnyilvánult. Apostolunk különleges ajándékának eredménye természetesen megtalálható a jelenleg vizsgált levélben is. Ugyanakkor mi, akik magunk is Krisztusban vagyunk, megtaláljuk ebben Istennel való kapcsolatainknak, e kapcsolat bensőségességének és e meghittség hatásának a figyelemre méltó kifejtését. Krisztus az az alap, akire az áldások épülnek. Úgy élvezhetjük azokat, ha őbenne vagyunk. Így az Atya Isten jóindulatának tényleges és jelenlegi tárgyai leszünk, akárcsak maga Krisztus. Az Atya neki adott bennünket; Krisztus meghalt értünk, megváltott, megtisztított és megelevenített minket, s most művének hatékonysága és személyének elfogadása alapján állít minket Isten, az ő Atyja elé. A Gyülekezet összes áldásának az a titka, hogy magával Krisztussal </text:span><text:span text:style-name="Félig_20_kiemelt"><text:span text:style-name="T56">együtt </text:span></text:span><text:span text:style-name="T56">kapja az áldást. Így — akárcsak ő mint ember — elfogadásra talál Isten előtt; ugyanis a Gyülekezet az ő Teste. Őbenne és őáltala élvezi mindazt, amit az Atya neki adott. Isten úgy szereti a keresztyén </text:span><text:soft-page-break/><text:span text:style-name="T56">egyént, mint ahogy Krisztust szerette a földön. A keresztyén később a világ szeme láttára részese lesz Krisztus dicsőségének, annak bizonyítékaként, hogy Isten így szerette őt, az Atya nevével kapcsolatban, amelyet Isten megőriz ebben a vonatkozásban (ld. Jn 17,23-26). Ezért ebben a levélben általában az áll előttünk, hogy a hívő Krisztusban van, nem pedig az, hogy Krisztus a hívőben van, bár természetesen ez is igaz. Ez inkább a hívő és a Gyülekezet kiváltságaihoz vezet el bennünket, mint magának Krisztusnak a teljességéhez. Itt inkább ennek az új helyzetnek és a mi világból való régi énünknek az ellentétét látjuk, mint Krisztus életének bemutatását. Az utóbbi inkább a Kolosséi levélben található meg, amely többet foglalkozik a bennünk levő Krisztussal. Ez a levél azonban, amely Krisztusnak az Istennel és az Atyával való. kapcsolatába helyez és a mennyeiek világába ültet minket, a földi bizonyságtételünk legmagasabb szintjét tárja elénk.</text:span></text:p>
      <text:p text:style-name="Átvett_20_anyagok_20_réssel"><text:span text:style-name="Kiemelt"><text:span text:style-name="T56">Krisztus kétféle kapcsolata Istennel, az ő Atyjával</text:span></text:span></text:p>
      <text:p text:style-name="P44">Krisztus kétféle módon áll kapcsolatban Istennel, az ő Atyjával. Ő tökéletes Ember az ő Istene előtt, ugyanakkor ő Atyjának Fia. Nekünk is részesülnünk kell mindkét kapcsolatban. Ezt megmondta tanítványainak, mielőtt visszament a mennybe; s ezt teljes mértékben kifejtik az ő alábbi szavai: „Elmegyek az én Atyámhoz, és a ti Atyátokhoz, az én Istenemhez, és a ti Istenetekhez.” Itt ez a drága — ez a felbecsülhetetlen értékű — igazság az apostol tanításának az alapja. Ő ebben a két vonatkozásban gondolt Istenre, mint a mi Urunk Jézus Krisztus Istenére és a mi Urunk Jézus Krisztus Atyjára; s a mi áldásaink ezzel a két címmel állnak kapcsolatban.</text:p>
      <text:p text:style-name="Átvett_20_anyagok_20_réssel"><text:span text:style-name="Kiemelt"><text:span text:style-name="T56">Pál itt először Isten útjaival, gondolataival és terveivel foglalkozik</text:span></text:span></text:p>
      <text:p text:style-name="P44">Mielőtt azonban megpróbálnánk részleteiben bemutatni az apostol gondolatait, figyeljük meg, hogy itt teljes mértékben Istenből, az ő gondolataiból és terveiből indul ki, nem pedig abból, hogy milyen az ember. Az igazságot úgyszólván mindkét végén megragadhatjuk — a bűnös állapotának oldalán, az ember felelősségével kapcsolatban, vagy Isten gondolatainak és örök terveinek oldalán, tekintettel saját dicsőségére. Itt az igazságnak az utóbbi oldalát tárja elénk a Szent Szellem. Még a megváltás is — bármilyen dicsőséges is az önmagában — a második helyre szorul mint az az eszköz, amelynek révén Isten terveinek eredményét élvezhetjük.</text:p>
      <text:p text:style-name="P16">Meg kellett vizsgálni itt Isten útjainak ezt az oldalát — vagyis az ő gondolatait —, nem pusztán azt az eszközt, amelynek révén az ember élvezheti a gyümölcsüket. Ezeket tehát az Efezusi levél mutatja be nekünk, míg a Római levél, miután elmondja, hogy ez Isten jósága, az ember oldalával kezdi mondanivalóját, bemutatva a gonoszságot és azt a kegyelmet, amely megszabadít a bűntől.</text:p>
      <text:p text:style-name="Átvett_20_anyagok_20_réssel"><text:span text:style-name="Kiemelt"><text:span text:style-name="T56">Az 1. fejezet összefoglalása</text:span></text:span></text:p>
      <text:p text:style-name="P44">A mi Urunk Jézus Krisztus Istene és Atyja megáldott minket mennyei világának minden szellemi áldásával a Krisztusban, miután kiválasztott minket őbenne. Az 1. fejezet kifejti (4-7. vers) ezeket az áldásokat és a bennük való részesülés módját; a 8-10. vers pedig bemutatja Isten eltökélt szándékát Krisztus dicsősége érdekében, akiben az áldásokat birtokoljuk. Ezután a 11-14. vers elénk tárja örökségünket és a nekünk adott Szent Szellemet mint személyünk pecsétjét és örökségünk zálogát. Ezt követi egy ima, amelyben az apostol azt kéri, hogy drága hitbeli gyermekei, azaz mi megismerhessük kiváltságainkat és azt az erőt, amely azok birtokába juttatott minket. Ez ugyanaz az erő, amely Krisztust feltámasztotta a halálból és Isten jobbjára ültette, hogy birtokolja ezeket a kiváltságokat. Ő a Feje a Gyülekezetnek, amely az ő Teste, s amely ővele együtt mindenek fölé kerül — mindazok fölé, amiket a Test Feje Emberként örököl, mindeneket betöltve az ő isteni és megváltó dicsőségével. Egyszóval először is előttünk áll Isten elhívása és az, hogy milyen a szentek helyzete őelőtte Krisztusban. Majd — miután láttuk Isten teljes célját Krisztussal kapcsolatban — Isten örökségét a szentekben, végül az az imádság, hogy megismerhessük ezt a két dolgot és azt az erőt, amely <text:soft-page-break/>által megtapasztaljuk és élvezzük ezeket.</text:p>
      <text:p text:style-name="Átvett_20_anyagok_20_réssel"><text:span text:style-name="Kiemelt"><text:span text:style-name="T56">„Minden szellemi áldás”; azok jellege, terjedelme, eredete és mértéke</text:span></text:span></text:p>
      <text:p text:style-name="Átvett_20_anyagok_20_réssel"><text:span text:style-name="T56">Ezeket a dolgokat azonban közelebbről is meg kell vizsgálnunk. Láttuk az ember és Isten közötti kétféle kapcsolat létrejöttét — azokat a kapcsolatokat, amelyekben maga Krisztus is részesül. Ő felment Istenéhez, a mi Istenünkhöz, Atyjához és a mi Atyánkhoz. Mi részesülünk mindazokban az áldásokban, amelyek ebből a kétfajta kapcsolatból származnak. Ő megáldott bennünket minden szellemi áldással: egy sem hiányzik. S ezek a legmagasabb rendű áldások. Mi a megújult ember legmagasztosabb minőségében élvezzük ezeket az áldásokat, melyek szellemi áldások. Ezek az áldások ugyanakkor a legmagasabb szférában vannak: nem Kánaánban vagy Immánuel földjén. Ezeket az áldásokat Isten a mennyei világban adja nekünk, méghozzá a legkiválóbb módon — amelyhez semmi sem hasonlítható —: </text:span><text:span text:style-name="Félig_20_kiemelt"><text:span text:style-name="T56">Krisztusban. </text:span></text:span><text:span text:style-name="T56">A mi Urunk Jézus Krisztus Istene és Atyja megáldott minket </text:span><text:span text:style-name="Félig_20_kiemelt"><text:span text:style-name="T56">mennyei világának minden szellemi </text:span></text:span><text:span text:style-name="T56">áldásával </text:span><text:span text:style-name="Félig_20_kiemelt"><text:span text:style-name="T56">Krisztusban. </text:span></text:span><text:span text:style-name="T56">Mindez azonban magának Istennek a szívéből származik, olyan meggondolásokból, amelyek azokon a körülményeken kívül állnak, amelyekben ő az időben talál bennünket. Már a világ teremtése előtt ez volt a helyünk az ő szívében. Neki az volt a célja, hogy helyet adjon nekünk Krisztusban. </text:span><text:span text:style-name="Félig_20_kiemelt"><text:span text:style-name="T56">Őbenne </text:span></text:span><text:span text:style-name="T56">választott ki minket.</text:span></text:p>
      <text:p text:style-name="Átvett_20_anyagokra"><text:span text:style-name="T56">Micsoda áldás, micsoda örömforrás, milyen kegyelem az, hogy ily módon Isten jóindulatának tárgyai lehetünk, az ő szuverén szeretetéből! Ha ezt fel akarnánk mérni, csak Krisztusban próbálkozhatnánk meg vele, vagy legalábbis így kell átéreznünk, hogy milyen szeretetről van szó. Figyeljük meg itt különösen azt, hogy a Szent Szellem állandóan emlékeztet bennünket arra, hogy minden Krisztusban van a mennyben. </text:span><text:span text:style-name="Félig_20_kiemelt"><text:span text:style-name="T56">Őbenne </text:span></text:span><text:span text:style-name="T56">választott ki minket; fiaivá fogadott </text:span><text:span text:style-name="Félig_20_kiemelt"><text:span text:style-name="T56">Jézus Krisztus által; </text:span></text:span><text:span text:style-name="T56">megajándékozott </text:span><text:span text:style-name="Félig_20_kiemelt"><text:span text:style-name="T56">szeretett Fiában. </text:span></text:span><text:span text:style-name="T56">Ez a Szent Szellem itteni tanításának egyik alapja. A másik az, hogy az áldás magából Istenből ered. Ő annak forrása és szerzője. Az áldás eredete és mértéke az ő saját szíve — ha szabad ezt mondanunk — és elméje. Ezért egyedül Krisztusban mérhetjük fel ezt, ami különben felmérhetetlen. Ugyanis ő Isten tökéletes és teljes gyönyörűsége. Isten szíve benne talál olyan megfelelő tárgyat, amelyre teljes mértékben kiöntheti lényét. Iránta maradéktalanul gyakorolhatja végtelen szeretetét.</text:span></text:p>
      <text:p text:style-name="Átvett_20_anyagokra"><text:span text:style-name="T56">Az áldás tehát Istentől van, de ezenfelül </text:span><text:span text:style-name="Félig_20_kiemelt"><text:span text:style-name="T56">vele </text:span></text:span><text:span text:style-name="T56">és </text:span><text:span text:style-name="Félig_20_kiemelt"><text:span text:style-name="T56">előtte </text:span></text:span><text:span text:style-name="T56">van, hogy eleget tegyen neki és kielégítse szeretetét. Ő választott ki, ő rendelt el eleve és ő áldott meg minket; hogy őelőtte legyünk és fiaivá fogadjon. Ilyen a kegyelem! A kegyelemnek tehát ezt tetszett megtennie értünk.</text:span></text:p>
      <text:p text:style-name="Átvett_20_anyagok_20_réssel"><text:span text:style-name="Kiemelt"><text:span text:style-name="T56">Krisztusban kiválasztva Isten terveiben a világ teremtése előtt; az ember felelőssége Ádám megteremtésétől a keresztig</text:span></text:span></text:p>
      <text:p text:style-name="P46">Van azonban egy másik dolog is, amit itt meg kell jegyeznünk. <text:span text:style-name="T27">Isten kiválasztott minket Krisztusban a világ teremtése előtt. Ez a kifejezés nem egyedül Isten szuverenitására utal. Ha Isten most kiválasztana egyeseket az emberek közül, az ugyanolyan szuverén cselekedet lenne, mint a világ teremtése előtt. Ez azonban azt mutatja, hogy Isten terveiben egy olyan rendszerhez tartozunk, amelyet ő Krisztusban már a világ létrejötte előtt megalkotott, amely nem a most létező világból származik, s amely azután is létezik, hogy e világ ábrázata elmúlt. Ez a keresztyén rendszer nagyon fontos vonása. A felelősség (természetesen az ember számára) Ádám megteremtésével jelent meg ebben a világban. Krisztusban már azelőtt megkaptuk a helyünket, hogy a világ létrejött volna.</text:span><text:span text:style-name="T43"> E felelősség minden vonásának fejlődése folytatódott egészen a keresztig, s ott véget ért. Az ártatlan, törvény nélküli bűnössé vált, törvény alatt álló emberré lett, s amikor minden tekintetben bűnös, a kegyelem — maga Isten jön el a bűnösök világába a maga jóságában. Szeretetéért gyűlöletet kap.</text:span> A világ ítélet alatt állt, az ember el volt veszve, de az egyén csak most ismeri fel ezt önmagával kapcsolatban. Ezután azonban a megváltás megvalósult, s teljes mértékben napvilágra került Isten célja és terve az új teremtésben, a feltámadt Krisztusban, az utolsó Ádámban — „az a titok, amely örök idők és nemzedékek óta rejtve volt” —, miközben Isten próbára tette az első ember felelősségét. Vö. a <text:soft-page-break/>2Tim 1,9-11-gyel és a Tit 1,2-vel, ahol ez az igazság nagyon világosan megjelenik.</text:p>
      <text:p text:style-name="Átvett_20_anyagok_20_réssel"><text:span text:style-name="Kiemelt"><text:span text:style-name="T56">A felelősség és a kegyelem csak Krisztusban egyeztethető össze</text:span></text:span></text:p>
      <text:p text:style-name="P44">Ez a felelősség és a kegyelem valójában csakis Krisztusban egyeztethető össze. A két alapelv a kert két fájában testesült meg. Ezt követte az Ábrahámnak adott feltétel nélküli ígéret, hogy megérthessük: az áldás ingyen kegyelemből van. A törvény azután ismét előtérbe állította mindkettőt, de az életet a felelősségtől tette függővé. Majd eljött Krisztus, aki az élet, s mindazokért, akik hisznek benne, magára vette a felelősség következményét. Mint az isteni Fiú és a feltámadt Fő, az élet forrásává lett, miután eltörölte bűnünket. Mivel vele együtt feltámadtunk, nemcsak életet kaptunk, hanem vele együtt egy új helyzetben életre keltünk a halálból. Megvan az osztályrészünk Isten terve szerint, amely mindent őbenne szilárdít meg a világ teremtése előtt. Az igazság(osság)nak és a megváltásnak megfelelően olyan új teremtéssé váltunk, akiknek a második Ember a feje. A következő fejezet fogja kifejteni, hogy hogyan kerülünk erre a helyre.</text:p>
      <text:p text:style-name="Átvett_20_anyagok_20_réssel"><text:span text:style-name="Kiemelt"><text:span text:style-name="T56">Áldásaink azzal a két szereppel állnak kapcsolatban, amelyekben Isten kijelentette magát</text:span></text:span></text:p>
      <text:p text:style-name="P44">Elmondtuk, hogy Isten kétféle minőségben jelenti ki magát, még Krisztussal való kapcsolatában is; ő Isten és Atya. A mi áldásaink is ezzel állnak kapcsolatban (vagyis az ő tökéletes, isteni természetével és a vele, mint Atyával való bensőséges, jótékony hatású kapcsolattal). Az apostol még nem beszél az örökségről, sem Isten terveiről azzal a dicsőséggel kapcsolatban, amelynek Krisztus lesz a középpontja. Az Istennel való kapcsolatunkról beszél, valamint arról, hogy kik vagyunk Istennel kapcsolatban és őelőtte, nem pedig az örökségünkről. Arról beszél, hogy mivé tett minket Isten, nem pedig arról, hogy mit adott nekünk. A 4-6. versekben Pál azt fejti ki, hogy milyen osztályrészünk van Krisztusban Isten előtt. A 4. vers Isten nevére épül, az 5. vers pedig az Atyáéra.</text:p>
      <text:p text:style-name="Átvett_20_anyagok_20_réssel"><text:span text:style-name="Kiemelt"><text:span text:style-name="T56">Isten jelleme nyilvánul meg abban, amit ő a szenteknek tulajdonít; ők hasonlók Isten természetéhez, és Krisztusban élvezni tudják ezt</text:span></text:span></text:p>
      <text:p text:style-name="P44">Magának Istennek a jelleme nyilvánul meg abban, amit ő a szenteknek tulajdonít (4. vers). Isten csak önmagában és abban gyönyörködhetett erkölcsileg, ami erkölcsi értelemben őhozzá hasonlít. Ez valóban egyetemes alapelv. Egy becsületes ember nem lehet megelégedve valakivel, aki e tekintetben nem hasonlít hozzá. Istennek még nagyobb oka is volt arra, hogy ne viselje el azt, ami ellentétben áll a szentségével: természetének tevékenységében ugyanis azzal kell körülvennie magát, amit szeret, és amiben örömét leli. Ez azonban mindenekelőtt maga Krisztus. Ő személy szerint a láthatatlan Isten képmása. Benne egyesül a szeretet, a szentség, és Isten minden útjának hibátlan tökéletessége. S Isten őbenne választott ki minket. A 4. versben láthatjuk saját helyzetünket ebben a tekintetben. Először is őelőtte vagyunk; ő a jelenlétébe visz minket. Isten szeretetének ezt kell tennie, hogy eleget tegyen önmagának. A bennünk lévő szeretetnek is ott kell lennie ebben a helyzetben ahhoz, hogy a szeretet megtalálja tökéletes tárgyát. A tökéletes boldogság csak ott található meg. Mivel pedig ez a helyzet, hasonlóvá kell válnunk Istenhez. Ő nem vihetett minket a jelenlétébe, hogy gyönyörködjön bennünk, miközben olyan állapotban voltunk, amelyben nem lelhette örömét. Ezért kiválasztott minket Krisztusban, hogy szentek legyünk, feddhetetlenek legyünk előtte szeretetben. Ő maga a jellemében szent, minden útján feddhetetlen, és a természete a szeretet. Ez a tökéletes boldogság helyzete — Isten jelenlétében és Istenhez hasonlónak lenni, méghozzá Krisztusban, az isteni szeretet tárgyában és mértékében. Így Isten örömét leli bennünk, mi pedig, miután olyan természet birtokában vagyunk, amely erkölcsi tulajdonságait tekintve Istenéhez hasonló, képesek vagyunk teljesen és akadálytalanul élvezni ezt a természetet, méghozzá a maga tökéletességében őbenne. Ugyanakkor Isten kiválasztása, saját szeretete helyezett minket oda, mégpedig Krisztusban, aki az ő örök gyönyörűségeként méltó erre. Így a szív nyugalmat talál ebben a helyzetben, mert saját természetünk <text:soft-page-break/>összhangban van Isten természetével, s ő kiválasztott minket erre, ami Isten irántunk való személyes szeretetét mutatja. Ugyanakkor egy tökéletes és mindenek felett álló tárggyal foglalkozunk.</text:p>
      <text:p text:style-name="Átvett_20_anyagok_20_réssel"><text:span text:style-name="Kiemelt"><text:span text:style-name="T56">Isten természetének változhatatlan öröme</text:span></text:span></text:p>
      <text:p text:style-name="Átvett_20_anyagok_20_réssel"><text:span text:style-name="T56">Figyeljük meg, hogy abban a kapcsolatban, amelyről itt beszélünk, az áldás összefügg Isten természetével. Ezért nem azt olvassuk, hogy eleve elrendeltettünk </text:span><text:span text:style-name="Félig_20_kiemelt"><text:span text:style-name="T56">erre </text:span></text:span><text:span text:style-name="T56">az ő akarata és tetszése szerint. </text:span><text:span text:style-name="Félig_20_kiemelt"><text:span text:style-name="T56">Mi </text:span></text:span><text:span text:style-name="T56">vagyunk kiválasztva Krisztusban arra, hogy áldásban részesüljünk az ő jelenlétében. Ez az ő végtelen kegyelme; de az ő természetének öröme nem lehetett másmilyen (a mienk sem lehet őbenne), mert ilyen az ő természete. A boldogság máshol vagy másnál nem található meg.</text:span></text:p>
      <text:p text:style-name="Átvett_20_anyagok_20_réssel"><text:span text:style-name="Kiemelt"><text:span text:style-name="T56">Eleve elrendelve a fiak különleges kiváltságaira</text:span></text:span></text:p>
      <text:p text:style-name="Átvett_20_anyagok_20_réssel"><text:span text:style-name="T56">Az 5. versben azonban különleges kiváltságokat találunk, s e kiváltságokra </text:span><text:span text:style-name="Félig_20_kiemelt"><text:span text:style-name="T56">eleve el vagyunk rendelve. </text:span></text:span><text:span text:style-name="T56">„Előre el is határozta, hogy fiaivá fogad minket... akarata és tetszése szerint.” Ez a vers nem Isten természetét állítja elénk, hanem — amint említettük — egy jótékony hatású kapcsolat meghittségét. Ez tehát Isten akaratának jó tetszése szerint van.</text:span></text:p>
      <text:p text:style-name="P16">Lehet, hogy vannak előtte szolgáló angyalok; az akarata azonban az volt, hogy fiai is legyenek.</text:p>
      <text:p text:style-name="Átvett_20_anyagok_20_réssel"><text:span text:style-name="Kiemelt"><text:span text:style-name="T56">A hívő Istennel való kapcsolatának formája és jellege Isten szuverén akaratától függ</text:span></text:span></text:p>
      <text:p text:style-name="P44">Talán azt mondhatnánk, hogy ha az embernek lehetősége nyílik arra, hogy Isten természetében gyönyörködjék, akkor aligha kerülheti el a meghitt kapcsolatot; ennek a kapcsolatnak a formája és jellege azonban kétségkívül Isten szuverén akaratától függ. Mivel pedig ezekkel a dolgokkal Krisztusban rendelkezünk, ennek az isteni természetnek a visszatükröződése együtt jár a fiúi kapcsolattal, mert ez a két dolog egyesül bennünk. Ugyanakkor nem szabad elfelejtenünk, hogy az ezekben a dolgokban való részesülésünk Istenünk és Atyánk szuverén akaratától függ; mint ahogy a bennük való részesülésünk eszköze és módja is az, hogy Krisztusban vagyunk. Isten, a mi Atyánk a maga szuverén jóságában, szeretetének terve szerint kiválaszt bennünket, hogy a közelében legyünk. Ezt a szándékot, amely kegyelmesen Krisztushoz kapcsol minket, határozottan kifejezi ez a vers és az, amely megelőzi. Ez nemcsak a helyzetünket jellemzi, hanem az Atya is sajátos módon mutatkozik be e kapcsolatban. A Szent Szellem nem elégszik meg, hogy kimondja, „előre el is határozta, hogy fiakká fogad minket”, hanem az mondja: „fiaivá”. Valaki azt mondhatná, hogy ez már benne van az eredeti „fiúság” szóban. A Szent Szellem azonban pontosabban meghatározza szívünk számára ezt a gondolatot, mely szerint az Atya úgy dönt, hogy bensőséges kapcsolatban legyünk vele mint fiak. Az ő fiai vagyunk Jézus Krisztus által, akarata és tetszése szerint. Ha Krisztus a láthatatlan Isten képmása, mi is ezt a képmást hordozzuk, mivel őbenne vagyunk kiválasztva. Ha Krisztus Fiú, akkor mi is ebbe a kapcsolatba kerülünk.</text:p>
      <text:p text:style-name="Átvett_20_anyagok_20_réssel"><text:span text:style-name="Kiemelt"><text:span text:style-name="T56">Isten kegyelmének dicsősége; az ő szeretett Fiában</text:span></text:span></text:p>
      <text:p text:style-name="Átvett_20_anyagok_20_réssel"><text:span text:style-name="T56">Ezek tehát azok az oly drága és oly csodálatos kapcsolatok, amelyek Krisztusban összekötnek minket Istennel, a mi Atyánkkal. Ezek Isten tervei. Még semmit sem látunk azok korábbi állapotából, akiket Isten erre az áldásra elhívott. Ez egy mennyei nép, mennyei család, Isten céljai és tervei szerint, az ő örök gondolatainak és szerető természetének gyümölcse — erre vonatkozik itt „az ő kegyelmének dicsősége” kifejezés. Nem dicsőíthetjük Istent azáltal, hogy valamivel kiegészítjük őt. Ő megdicsőíti magát, amikor kijelenti önmagát. Mindez tehát az ő kegyelme dicsőségének magasztalására szolgál, amelynek alapján ő kegyelmesen bánt velünk Krisztusban. Amelynek megfelelően Krisztus ennek a kegyelemnek a mértéke és a ránk vonatkozó formája — őbenne részesülünk abból. Ennek a kegyelemnek az egész teljessége </text:span><text:soft-page-break/><text:span text:style-name="T56">megjelenik az ő velünk kapcsolatos útjaiban, Isten eredeti gondolataiban, amelyeknek ő az egyedüli forrásuk, s amelyek megvalósítása révén ő megdicsőíti magát. S figyeljük meg itt, hogy a 6. vers végén a Szent Szellem nem azt mondja, hogy „Krisztusban”. Amikor róla beszél, Isten gondolataira helyezi a hangsúlyt. Ő kegyelmesen bánt velünk </text:span><text:span text:style-name="Félig_20_kiemelt"><text:span text:style-name="T56">ama Szeretettben </text:span></text:span><text:span text:style-name="T56">(vö. Károli) — őbenne, aki az ő gyengéd érzelmeinek különleges tárgya. A Szent Szellem Krisztusnak ezt a jellemzőjét hangsúlyozza, amikor arról a kegyelemről beszél, amelyet őbenne kaptunk. Isten szeretetének és vonzalmának volt‑e egy különleges tárgya? Ő </text:span><text:span text:style-name="Félig_20_kiemelt"><text:span text:style-name="T56">abban </text:span></text:span><text:span text:style-name="T56">áldott meg minket.</text:span></text:p>
      <text:p text:style-name="Átvett_20_anyagok_20_réssel"><text:span text:style-name="Kiemelt"><text:span text:style-name="T56">Kiket és hol választott ki Isten az áldásra?</text:span></text:span></text:p>
      <text:p text:style-name="P44">S hol talált minket Isten, amikor ebbe a dicsőséges helyzetbe akart juttatni minket? Kiket akar megáldani ily módon? Szegény bűnösöket, akik halottak bűneikben és vétkeikben, s akik a Sátán és a (hús)test rabszolgái.</text:p>
      <text:p text:style-name="Átvett_20_anyagok_20_réssel"><text:span text:style-name="Kiemelt"><text:span text:style-name="T56">A megváltás; Isten örök tervei kijelentik az ő dicsőségét kegyelemben</text:span></text:span></text:p>
      <text:p text:style-name="Átvett_20_anyagok_20_réssel"><text:span text:style-name="T56">Ha Isten tervei szerint Krisztusban találjuk meg a helyzetünket, akkor őbenne találjuk meg azt a megváltást is, amely ebbe a helyzetbe juttatott minket. Az ő vére által van a megváltásunk, bűneink bocsánata. Azok, akiket ő meg akart áldani, szegények és nyomorultak voltak a bűn miatt. Isten az ő kegyelmének gazdagsága szerint bánt velük. Már megállapítottuk, hogy a </text:span><text:span text:style-name="T56">Szent Szellem ebben a szakaszban bemutatja, hogy milyenek voltak Isten örök tervei Krisztusban a szenteket illetően, mielőtt rátérne annak az állapotnak a részletezésére, amelyből kihozta őket. Amikor rájuk talált idelenti bűnös állapotukban. Isten velük kapcsolatos teljes akarata megnyilvánul az ő terveiben, amelyekben megdicsőíti magát. Ezért mondja, hogy amit ő jónak látott megtenni a szentekkel, az megfelelt az ő kegyelme </text:span><text:span text:style-name="Félig_20_kiemelt"><text:span text:style-name="T56">dicsőségének. Ő </text:span></text:span><text:span text:style-name="T56">megismerteti magát ebben. Amit a szegény bűnösökért tett, azt kegyelmének </text:span><text:span text:style-name="Félig_20_kiemelt"><text:span text:style-name="T56">gazdagsága </text:span></text:span><text:span text:style-name="T56">szerint tette. A terveiben önmagát jelentette ki; ő dicsőséges a kegyelemben. Művében a mi nyomorúságunkra, szükségeinkre gondol, kegyelmének gazdagsága szerint. Mi részesedünk ebből a gazdagságból, mivel szegénységünkben és szükségünkben a kegyelem tárgyai vagyunk. Isten gazdag a kegyelemben. Így a helyzetünk Isten tervei szerint van elrendelve és megalapozva, az ő Krisztusban megvalósított művének hatékonysága által — helyzetünk tehát őrá nézve értendő. Ha elgondolkozunk itt, ahol Isten gondolatai és tervei megnyilvánulnak, ha ebből a bűnök bocsánata és a megváltás származik, akkor ne a saját szükségünket tekintsük annak mércéjének, hanem Isten kegyelmének gazdagságát.</text:span></text:p>
      <text:p text:style-name="Átvett_20_anyagok_20_réssel"><text:span text:style-name="Kiemelt"><text:span text:style-name="T56">Krisztus elhatározott dicsősége; az őbenne levő örökségünk</text:span></text:span></text:p>
      <text:p text:style-name="P44">Ez azonban még nem minden. Miután Isten ebbe a meghitt kapcsolatba helyezett minket, kinyilatkoztatja nekünk a gondolatait magának Krisztusnak a dicsőségét illetően. Ugyanezen kegyelem által lettünk letéteményesei Isten tervei elhatározott céljának, Krisztus egyetemes dicsőségére nézve, az idők teljességének rendjében. Ezzel ő hatalmas jóindulatot tanúsított irántunk. Minket érdekel Krisztus dicsősége, és őbenne részesülünk áldásban. Istenhez való közelségünk és az őelőtte megnyilvánuló tökéletességünk lehetővé teszi, hogy érdekeljenek minket Isten tervei Fiának elhatározott dicsőségével kapcsolatban. S ez vezet az örökséghez (vö. Jn 14,28). Így Ábrahám, bár alacsonyabb szinten, Isten barátja volt. Isten, a mi Atyánk megadta nekünk, hogy mi magunk élvezzünk minden áldást a mennyeiek világában; de ő a mennyben és a földön egyesíteni fog mindent Krisztus mint a Fő uralma alatt. Az őbenne levő helyzetünktől függ a neki alávetett dolgokkal való kapcsolatunk, valamint az Istennel, az ő Atyjával való kapcsolatunk: Krisztusban van az örökségünk.</text:p>
      <text:p text:style-name="Átvett_20_anyagok_20_réssel"><text:span text:style-name="Kiemelt"><text:span text:style-name="T56">A helyzet, amelynek alapján megkapjuk az örökséget; az ő dicsőségének magasztalása és az ő kegyelme dicsőségének magasztalása</text:span></text:span></text:p>
      <text:p text:style-name="Átvett_20_anyagok_20_réssel"><text:soft-page-break/><text:span text:style-name="T56">Istennek úgy tetszett, hogy minden teremtményt egyesítsen Krisztus keze alatt. Ez az ő célja az időknek arra a rendjére vonatkozóan, amelyben az ő összes útjának eredménye nyilvánvalóvá lesz.</text:span><text:span text:style-name="T56"><text:note text:id="ftn7" text:note-class="footnote"><text:note-citation>7</text:note-citation><text:note-body><text:p text:style-name="P32">Fenséges látvány lesz, amikor Isten útjainak eredményeként minden tökéletes békességben és egységben egyesül az Ember, a második Ádám, Isten Fia hatalma alatt. Mi magunk azonosulni fogunk vele az ő dicsőségében, társai leszünk a mennyei dicsőségben mint Isten örök terveinek tárgyai. Itt nem részletezem ezt a jelenetet, mert a jelenleg vizsgált fejezet Isten erre vonatkozó terveinek kijelentésére irányítja a figyelmünket, nem pedig magára a jelenetre. Az az örök állapot, amelyben Isten lesz minden mindenekben, megint csak más dolog. Az idők teljességének rendje Isten világkormányzó útjainak eredménye, az örök állapot pedig az ő természete tökéletességének az eredménye. Mi a világkormányzás idején is a fiaiként jelenünk meg az ő természetének megfelelően. Csodálatos kiváltság ez!</text:p></text:note-body></text:note></text:span><text:span text:style-name="T56"> Krisztusban kapjuk meg az örökségünket, mint Isten örökösei, vagy ahogy másutt fejezi ki az Ige, Krisztus örököstársai. Itt azonban a Szent Szellem nem magát az örökséget állítja elénk, hanem azt a helyzetet, amelynek alapján megkaptuk az örökséget. Ő ezt is Isten szuverén akaratának tulajdonítja, akárcsak korábban tette a fiak Istennel való különleges kapcsolatának esetében. Figyeljük meg itt azt is, hogy az örökségben </text:span><text:span text:style-name="Félig_20_kiemelt"><text:span text:style-name="T56">az ő dicsőségének </text:span></text:span><text:span text:style-name="T56">magasztalására leszünk; vele való kapcsolatunkban pedig </text:span><text:span text:style-name="Félig_20_kiemelt"><text:span text:style-name="T56">az Ő kegyelme </text:span></text:span><text:span text:style-name="T56">dicsőségének magasztalására kell legyünk. Amikor majd az örökség birtokában megjelenünk, nyilvánvalóvá tesszük az Úr dicsőségét, amely látható lesz bennünk. A vele való kapcsolatunk azonban annak a végtelen kegyelemnek a gyümölcse lesz saját lelkünk számára, Ővele és Őelőtte, amely ebbe a kapcsolatba juttatott, és képessé tett bennünket arra.</text:span></text:p>
      <text:p text:style-name="Átvett_20_anyagok_20_réssel"><text:span text:style-name="Kiemelt"><text:span text:style-name="T56">A Krisztusnak mint Embernek adott dicsőség; a Krisztus visszatérése előtti Krisztusban zsidó hívők és az utolsó napok zsidó maradéka</text:span></text:span></text:p>
      <text:p text:style-name="P46"><text:span text:style-name="T53">Ezek tehát Istennek, a mi Atyánknak Krisztussal kapcsolatos tervei azt a dicsőséget illetően, amelyben ő mint Ember részesült. Isten egybefoglal mindeneket őbenne mint Fejükben. S ahogy őbenne vagyunk az Atya Istennel való kapcsolatunkat illetően, úgy őbenne vagyunk a nekünk adott örökséget illetően is. Egyesültünk Krisztussal azzal kapcsolatban, ami odafent van, s egyesültünk vele azokat a dolgokat illetően is, amelyek idelent vannak. </text:span><text:span text:style-name="T38">Az apostol itt először is a zsidó keresztyénekről beszél, akik azelőtt hisznek Krisztusban, hogy ő megjelenne, ugyanis ezt jelenti az „akik előre reménykedünk a Krisztusban” kifejezés.</text:span><text:span text:style-name="T53"> Szokatlan szóhasználattal úgy is fordíthatjuk ezt, hogy „akik előre bíztunk Krisztusban” — bíztunk benne, mielőtt megjelent volna. Az utolsó napok zsidó maradéka (Tamáshoz hasonlóan) hinni fog, amikor meglátja őt. Boldog, aki látás nélkül hisz. Az apostol azokról a zsidókról beszél, akik már hittek Krisztusban.</text:span></text:p>
      <text:p text:style-name="Átvett_20_anyagok_20_réssel"><text:span text:style-name="Kiemelt"><text:span text:style-name="T56">Elpecsételve a megígért Szent Szellemmel</text:span></text:span></text:p>
      <text:p text:style-name="P44">A 13. versben az apostol ugyanezt az áldást kiterjeszti a pogányokra, ami alkalmat ad egy újabb drága igazság kijelentésére bennünket illetően. Ez minden hívőre nézve igaz, de különösen erővel hatott azokra, akik a pogányok közül valók voltak. Isten a saját pecsétjét helyezte rájuk a Szent Szellem ajándéka által. A (hús)test szerint nem voltak az ígéretek örökösei. Amikor azonban hittek, Isten elpecsételte őket az ígéret Szent Szellemével, aki mind a zsidók, mind a pogányok örökségének záloga, amíg Krisztus meg nem kapja az általa megszerzett tulajdont, amíg ő valóban birtokba nem veszi azt a hatalma által — amely hatalommal szemben egyetlen ellenség sem maradhat meg. Figyeljük meg, hogy itt nem az újjászületésről van szó, hanem a hívőkre tett pecsétről, amely annak bizonyítéka és záloga, hogy a jövőben teljes mértékben részesülni fognak Krisztus örökségéből, amelyhez Krisztusnak joga van a megváltás alapján. A megváltás révén ő mindent megvásárolt magának —, de amelyet csak akkor vesz majd birtokba a maga hatalmával, ha minden örököstársát összegyűjtötte, hogy vele együtt élvezhessék az örökséget.</text:p>
      <text:p text:style-name="Átvett_20_anyagok_20_réssel"><text:span text:style-name="Kiemelt"><text:span text:style-name="T56">A Szent Szellem mint az egyelőre birtokunkban nem lévő örökség záloga</text:span></text:span></text:p>
      <text:p text:style-name="Átvett_20_anyagok_20_réssel"><text:span text:style-name="T56">A Szent Szellem nem a szeretet záloga. Isten szeretete </text:span><text:span text:style-name="Félig_20_kiemelt"><text:span text:style-name="T56">már </text:span></text:span><text:span text:style-name="T56">a szívünkbe áradt a nekünk adatott Szent Szellem által. Isten úgy szeret bennünket, ahogy majd a mennyben fog szeretni. </text:span><text:soft-page-break/><text:span text:style-name="T56">Az örökségnek a Szent Szellem csak záloga. Az örökségből még semmi sincs a birtokunkban. Akkor majd az ő dicsőségének magasztalására leszünk. Kegyelmének dicsősége azonban már megnyilvánult.</text:span></text:p>
      <text:p text:style-name="P16">Itt tehát előttünk áll az a kegyelem, amely elrendezte Isten gyermekeinek helyzetét Isten Krisztusnak mint mindenek Fejének dicsőségével kapcsolatos terveit, az őbenne mint örökösben kapott osztályrészünket, valamint a Szent Szellem hívőknek adott ajándékát, mint az általa megszerzett örökség zálogát és pecsétjét (amíg a hívők Krisztussal együtt a birtokukhoz nem jutnak).</text:p>
      <text:p text:style-name="Könyvadatsor"><text:span text:style-name="Hivatkozás"><text:span text:style-name="T67">(</text:span></text:span><text:span text:style-name="Név_20_hivatkozásban"><text:span text:style-name="T67">C. I. Scofield D. D.</text:span></text:span><text:span text:style-name="Hivatkozás"><text:span text:style-name="T67">: </text:span></text:span><text:span text:style-name="Mű_20_címe"><text:span text:style-name="T67">Magyarázó jegyzetek a Bibliához. Az új Scofield-Biblia 1967. évi kiadása alapján</text:span></text:span><text:span text:style-name="Hivatkozás"><text:span text:style-name="T67">. </text:span></text:span><text:span text:style-name="Cégnév"><text:span text:style-name="T67">Evangéliumi Kiadó</text:span></text:span><text:span text:style-name="Hivatkozás"><text:span text:style-name="T67">)</text:span></text:span><text:span text:style-name="T67">:</text:span></text:p>
      <text:p text:style-name="P45">Jegyzetek:</text:p>
      <text:p text:style-name="P12">(1,1) Az ÚSZ-ben a szentek nem bűntelen személyeket jelentenek, hanem megváltott bűnösöket. Az Úr Jézus Krisztusban való hit által válik a bűnös szentté. Lásd Róm 1,7 jegyzetét.</text:p>
      <text:p text:style-name="P24">(1,1) Ez a hívő helyzete, mert Krisztus Testének a tagja, és élő kapcsolatban van Ővele a Szent Szellemmel való bemerítés (keresztség) által (1Kor 12,12-13).</text:p>
      <text:p text:style-name="P18"><text:span text:style-name="T53">(1,3) Szó szerint „a mennyfelettiekben”. Ugyanez a görög szó áll a Jn 3,12-ben. Ez a szó mindkét helyen azt jelenti, ami mennyei, szemben azzal, ami földi. A „mennyfelettiek” ami Isten jelenléte Krisztusban, úgy határozhatók meg, mint ama hívő szellemi megtapasztalásainak köre, aki azonosult Krisztussal lényében (2Pt 1,4); életében (Kol 3,4; 1Jn 5,12); kapcsolataiban (Jn 20,17; Zsid 2,11); szolgálatában (Mt 28,20; Jn 17,18); szenvedésében (Fil 1,29; 3,10; Kol </text:span><text:span text:style-name="T53">1,24); örökségében (Róm 8,16-17); és a királyság jövendő dicsőségében (Róm 8,18-21; 1Pt 2,9; Jel 1,6; 5,10). A hívő ember mennyei, így idegen és vándor a földön (Zsid 3,1; 1Pt 2,11).</text:span></text:p>
      <text:p text:style-name="Átvett_20_anyagokra"><text:span text:style-name="T56">(1,5) „Fiaivá fogad” (görögül </text:span><text:span text:style-name="Félig_20_kiemelt"><text:span text:style-name="T56">huiothesia</text:span></text:span><text:span text:style-name="T56">, jelentése </text:span><text:span text:style-name="Félig_20_kiemelt"><text:span text:style-name="T56">fiúi helyzet</text:span></text:span><text:span text:style-name="T56">) — ez nem annyira kapcsolatot, hanem inkább helyzetet kifejező szó. Az újonnan születéskor a hívő Isten gyermekének természetét kapja meg; a fiúvá fogadáskor pedig Isten fiának helyzetét. Minden hívő abban a pillanatban, amikor hisz, megkapja a gyermek helyzetét és azt a jogot, hogy fiúnak neveztessék (Gal 3,25-26; 4,6; Jn 3,1-2). A benne lakozó Szellem adja ennek az előjognak a megvalósulását a hívő jelenlegi tapasztalatában (Gal 4,6); de fiúságának teljes kinyilvánítása a szentek feltámadására, átváltozására és elragadtatására vár, amit „a test megváltásának” nevezünk (Róm 8,23; Ef 1,14; 1Tesz 4,14-17; 1Jn 3,2).</text:span></text:p>
      <text:p text:style-name="Átvett_20_anyagokra"><text:span text:style-name="T56">(1,11) „Eleve elrendeltetvén” azt jelenti: </text:span><text:span text:style-name="Félig_20_kiemelt"><text:span text:style-name="T56">előre kijelölve</text:span></text:span><text:span text:style-name="T56"> vagy </text:span><text:span text:style-name="Félig_20_kiemelt"><text:span text:style-name="T56">meghatározva</text:span></text:span><text:span text:style-name="T56">. Az Írásban ez a fogalom többet foglal magában, mint a kiválasztás szó. Az utóbbi mindig azokra korlátozódik, akiket Isten különösképpen kiválasztott. De az eleve elrendelés (predesztináció; de ez nem a kárhozatra való elrendelés, sem a mohamedán fatalizmus, mert a kegyelem a Golgotán történeteket minden bűnös számára felkínálja, és szabad akaratból elfogadható) magában foglalja a kiválasztottak üdvözülését, és a világmindenségben történő minden más cselekedetet és eseményt is, mind jót, mind gonoszt (Csel 4,27-28). Isten egész előre elkészített tervén belül a szándékolt események két fajtáját kell egymástól megkülönböztetni: (1) olyan események, melyeket Isten szerez, mint pl. a kiválasztottak üdvössége; és (2) olyan események, melyeket Isten </text:span><text:span text:style-name="Félig_20_kiemelt"><text:span text:style-name="T56">megenged</text:span></text:span><text:span text:style-name="T56">. </text:span><text:span text:style-name="T29">Amikor azt mondjuk, hogy Isten eleve elrendelte az emberek gonosz tetteit, úgy ez nem azt jelenti, hogy Isten okozza ezeket a tetteket, mert ez Istent gonosz szerzőjévé tenné. Sokkal inkább azt jelenti, hogy Isten — előre tudva, hogyan fognak cselekedni az emberek különböző körülmények között — előre elhatározta, megengedi nekik, hogy így cselekedjenek; ezáltal megszabta, hogy ezek a tettek megtörténjenek az Ő egész tervének részeként, de minden ember teljesen felelős marad azért, amit tesz (Lk 22,22). A predesztináció bibliai igazsága nehéz értelmi problémákat vet fel, de ezek elől nem lehet azzal kitérni, hogy elvetjük a predesztinációt, és igent mondunk az előre tudásra. Mert, ha Isten előre tud minden eseményt, akkor ezek éppen olyan bizonyosak, mintha eleve el lettek volna rendelve.</text:span><text:span text:style-name="T56"> Lásd Kiválasztás, 1Pt 5,13 jegyzete; Előre tudás, 1Pt 1,20 jegyzete.</text:span></text:p>
      <text:p text:style-name="P16">(1,13) A Szent Szellem maga a pecsét. Az Írás jelképrendszerében a pecsét jelent: (1) egy befejezett ügyletet (Jer 32,9-10; Jn 17,4; 19,30); (2) tulajdonjogot (Jer 32,11-12; 2Tim <text:soft-page-break/>2,19); és (3) biztonságot (Eszt 8,8; Dán 6,17; Ef 4,30).</text:p>
      <text:p text:style-name="Könyvadatsor"><text:span text:style-name="Hivatkozás"><text:span text:style-name="T67">(</text:span></text:span><text:span text:style-name="Név_20_hivatkozásban"><text:span text:style-name="T67">Pat </text:span></text:span><text:span text:style-name="Hivatkozás"><text:span text:style-name="T65">és </text:span></text:span><text:span text:style-name="Név_20_hivatkozásban"><text:span text:style-name="T67">David Alexander [</text:span></text:span><text:span text:style-name="Hivatkozás"><text:span text:style-name="T65">szerk.</text:span></text:span><text:span text:style-name="Név_20_hivatkozásban"><text:span text:style-name="T65">]</text:span></text:span><text:span text:style-name="Hivatkozás"><text:span text:style-name="T67">: </text:span></text:span><text:span text:style-name="Mű_20_címe"><text:span text:style-name="T67">Kézikönyv a Bibliához</text:span></text:span><text:span text:style-name="Hivatkozás"><text:span text:style-name="T67">. </text:span></text:span><text:span text:style-name="Cégnév"><text:span text:style-name="T67">Scolar Kiadó</text:span></text:span><text:span text:style-name="Hivatkozás"><text:span text:style-name="T67">)</text:span></text:span><text:span text:style-name="T67">:</text:span></text:p>
      <text:p text:style-name="Átvett_20_anyagok_20_réssel"><text:span text:style-name="Kiemelt"><text:span text:style-name="T56">1-3<text:line-break/>Isten nagy terve</text:span></text:span></text:p>
      <text:p text:style-name="Átvett_20_anyagok_20_réssel"><text:span text:style-name="Kiemelt"><text:span text:style-name="T56">1,1-14 Isten örök célja</text:span></text:span></text:p>
      <text:p text:style-name="P18">Isten minden sze<text:span text:style-name="T53">retetét és áldását megkaptuk. Pálnak még a lélegzete is eláll az e miatti csodálkozástól: „Áldott legyen az Isten... magasztaljuk felséges kegyelmét... Szolgáljunk hát felsége dicsőségére” — a 3-14. vers egyetlen hosszú mondat a görög eredetiben! (Oly himnuszi jellegű, hogy a Jeruzsálemi Biblia verssorokba tördelve közli.)</text:span></text:p>
      <text:p text:style-name="P16">Isten a kezdetek kezdetén elhatározta, hogy megosztja velünk lelki gazdagságát és dicsőségét — „Krisztusban” (ahogy az Efezusiaknak írt levél kulcsszava mondja). Isten tervének középpontjában Krisztus áll. Ha hiszünk benne, halála megszabadít minket: bocsánatot nyerünk. Új, feltámadott életében is osztozhatunk. Egyek lehetünk vele, részévé válhatunk. Ily módon részesei lehetünk Isten üdvtervének.</text:p>
      <text:p text:style-name="Átvett_20_anyagok"><text:span text:style-name="Kiemelt"><text:span text:style-name="T64">►</text:span></text:span><text:span text:style-name="Kiemelt"><text:span text:style-name="T66"> </text:span></text:span><text:span text:style-name="Kiemelt"><text:span text:style-name="T56">Szentek (1); kegyelem és békesség (2) </text:span></text:span><text:span text:style-name="T56">Lásd a Róm 1-ről írottakat.</text:span></text:p>
      <text:p text:style-name="Átvett_20_anyagok"><text:span text:style-name="Kiemelt"><text:span text:style-name="T64">►</text:span></text:span><text:span text:style-name="Kiemelt"><text:span text:style-name="T66"> </text:span></text:span><text:span text:style-name="Kiemelt"><text:span text:style-name="T56">Az égben</text:span></text:span><text:span text:style-name="T56"> (3 és 1,20; 2,6; 3,10; 6,12) Az összes láthatatlan jó és gonosz erő lelki birodalma.</text:span></text:p>
      <text:p text:style-name="Átvett_20_anyagok"><text:span text:style-name="Kiemelt"><text:span text:style-name="T64">►</text:span></text:span><text:span text:style-name="Kiemelt"><text:span text:style-name="T66"> </text:span></text:span><text:span text:style-name="Kiemelt"><text:span text:style-name="T56">Választott ki/vetettük reményünket (4; 12) </text:span></text:span><text:span text:style-name="T56">Minden, még amit Isten választott is, Krisztusban és Krisztus által jön hozzánk. Isten már a világ teremtése előtt Őt választotta a világ megváltására. Annyira részesülünk mindebből, amennyire hiszünk Krisztusban.</text:span></text:p>
      <text:p text:style-name="Átvett_20_anyagok"><text:span text:style-name="Kiemelt"><text:span text:style-name="T64">►</text:span></text:span><text:span text:style-name="Kiemelt"><text:span text:style-name="T66"> </text:span></text:span><text:span text:style-name="Kiemelt"><text:span text:style-name="T56">Vére (7) </text:span></text:span><text:span text:style-name="T56">Az Ószövetségben a bűnt nem lehetett eltörölni áldozat nélkül. Krisztus halála </text:span><text:span text:style-name="T56">megfelel ezen elvárásnak, és megtöri a bűn hatalmát. Így bocsánatot nyerünk, és szabadok leszünk. Isten ingyen, szabadon adja nekünk mindezt — Fia által.</text:span></text:p>
      <text:p text:style-name="Átvett_20_anyagok"><text:span text:style-name="Kiemelt"><text:span text:style-name="T64">►</text:span></text:span><text:span text:style-name="Kiemelt"><text:span text:style-name="T66"> </text:span></text:span><text:span text:style-name="Kiemelt"><text:span text:style-name="T56">Titkát (9) </text:span></text:span><text:span text:style-name="T56">„Titkos terv”; az ember nem fürkészheti ki Isten szándékát. Pál gyakran használja e szót, amikor az evangélium „nyílt titkára” utal.</text:span></text:p>
      <text:p text:style-name="Könyvadatsor"><text:span text:style-name="Hivatkozás"><text:span text:style-name="T67">(</text:span></text:span><text:span text:style-name="Név_20_hivatkozásban"><text:span text:style-name="T67">Chuck Smith</text:span></text:span><text:span text:style-name="Hivatkozás"><text:span text:style-name="T67">: </text:span></text:span><text:span text:style-name="Mű_20_címe"><text:span text:style-name="T67">A Biblia lépésről lépésre. Az Ószövetség és az Újszövetség tanításai MP3-as CD‑n</text:span></text:span><text:span text:style-name="Hivatkozás"><text:span text:style-name="T67">.</text:span></text:span><text:span text:style-name="Hivatkozás"><text:span text:style-name="T68"> </text:span></text:span><text:span text:style-name="Cégnév"><text:span text:style-name="T69">The Word for Today</text:span></text:span><text:span text:style-name="Hivatkozás"><text:span text:style-name="T67">)</text:span></text:span><text:span text:style-name="T67">:</text:span></text:p>
      <text:p text:style-name="P42"><text:span text:style-name="Kiemelt"><text:span text:style-name="T67">PÁL LEVELE AZ EFEZUSIAKHOZ</text:span></text:span></text:p>
      <text:p text:style-name="P47">1. FEJEZET</text:p>
      <text:p text:style-name="Átvett_20_anyagok_20_-_20_textusbővítés_20_réssel"><text:span text:style-name="Félig_20_kiemelt"><text:span text:style-name="T67">1. rész 1. verse: Pál, Isten akaratából Jézus Krisztus apostola...</text:span></text:span></text:p>
      <text:p text:style-name="P25">Próbáljátok ezt úgy olvasni, mintha ti magatok írtátok volna ezt a levelet. Vegyétek ki Pál nevét, és helyettesítsétek be a saját neveteket és foglalkozásotokat: Józsi, Isten akaratából benzinkút kezelő..., János, Isten akaratából pincér. Nem mindenkit apostolnak vagy lelkipásztornak hív el Isten. Ugyanakkor hiba lenne, ha nem követnénk Isten elhívását, és olyan foglalkozást választanánk, amire Isten nem készített fel.</text:p>
      <text:p text:style-name="P25">Nem szeretem azt a kijelentést, hogy „valaki az Isten legnagyobb elhívását követi, mert lelkipásztor lesz.” Ez a szolgálat nem a legnagyobb elhívás. A legnagyobb elhívás az, amire Isten felkészített és személy szerint elhívott. Nem kell a menny másodrangú állampolgárának érezni magatokat, csak azért, mert a benzinkúton vagy éppen titkárnőként dolgoztok, vagy azzal a kiváltsággal áldott meg Isten, hogy otthon nevelhetitek a gyerekeiteket. Amire Isten elhívott titeket, az a legnagyobb elhívás az életetekre, és ezt örömmel kellene megélnetek. Ne szomorkodjatok azért, mert nem lehettek a gyülekezeti szolgálatokban, hanem egy rendes munkahelyetek van. Legyetek hálásak, hogy Isten megóvott titeket egy csomó fájdalomtól és depressziótól, amely a lelkipásztorok gyakori megpróbáltatása.</text:p>
      <text:p text:style-name="P26"><text:span text:style-name="T43">Itt Pál csak azt jelenti ki, hogy „ami vagyok, az Isten akaratából vagyok.”</text:span> Éveken keresztül küszködtem azzal, hogy Chuck, az evangelizáló legyek Isten akaratából. De nem voltam az, mert Isten soha nem hívott el arra, hogy evangelizáló legyek. Az evangelizálási kísérleteim teljesen értelmetlenek, sikertelenek voltak. Egészen addig tartott ez, amíg ki nem léptem az akkori felekezetből, ahol az evangelizálást tartották a legnagyobb elhívásnak. Ekkor kezdtem az lenni, amire Isten elhívott és felkészített: Chuck, egy tanító lelkipásztor Isten akaratából.</text:p>
      <text:p text:style-name="P26">Ettől kezdve végre érezhettem a szolgálatommal kapcsolatos beteljesülést. Azelőtt a szolgálat nehéz és kínos volt, mert az akartam lenni, amit nem Isten akart, és a legnehezebb dolog a világon az, ha valaki az akar <text:soft-page-break/>lenni, akivé Isten nem tette.</text:p>
      <text:p text:style-name="Átvett_20_anyagok_20_-_20_textusbővítésre"><text:span text:style-name="T56">A Biblia azt mondja, hogy </text:span><text:span text:style-name="Félig_20_kiemelt"><text:span text:style-name="T56">igyekezzetek még jobban megerősíteni elhívatásotokat és kiválasztásotokat. </text:span></text:span><text:span text:style-name="T56">Tudjátok meg, hogy mi Isten terve rátok nézve, mert akkor szeretni fogjátok azt, amit csináltok. Akkor vagytok boldogok, amikor a munkátok a szórakozásotok is egyben.</text:span></text:p>
      <text:p text:style-name="P26">Mindig arra bátorítom a fiatalokat, hogy találjanak valamit, amit nagyon szeretnek csinálni, és tanulják meg olyan szinten csinálni, hogy pénzt tudjanak keresni vele. Ha nem szeretitek a munkátokat, akkor bizony elég nyomorúságos lesz az életetek, mert az életünk egyharmadát töltjük a munkahelyünkön. Ha minden nap nehezetekre esik dolgozni, és alig várjátok, hogy véget érjen a munkaidő, akkor ez az állapot nagyon rossz hatással lesz az életetekre.</text:p>
      <text:p text:style-name="Átvett_20_anyagok_20_-_20_textusbővítés_20_réssel"><text:span text:style-name="Félig_20_kiemelt"><text:span text:style-name="T67">1. Pál, Isten akaratából Jézus Krisztus apostola, az Efezusban élő szenteknek és a Krisztus Jézusban hívőknek:</text:span></text:span></text:p>
      <text:p text:style-name="P26">Hatalmas tragédia, hogy az egyház úgy döntött, hogy egyeseket szentté avat, mivel különböző kiváló dolgokat tettek. <text:span text:style-name="T43">Az egyház senkit sem tehet szentté, az Úr munkálja ki a szenteket. Az Úr előtt mindnyájan szentek vagytok, ha szeretitek és követitek Őt. Ez nem egy különleges kategória a szuper hívők számára, hanem egy általános jelző azok számára, akik szeretik az Urat, és hisznek benne.</text:span></text:p>
      <text:p text:style-name="P26">Pál a levelének első sorában bevezeti azt a hangulatot, amely az egész levelet jellemzi, és amelynek kulcsa: Krisztus Jézusban. A levél olvasása közben nagyon hasznos, ha egy tollal aláhúzzátok, hogy mit tett értetek Jézus, mi történt veletek Jézusban. Olyan kifejezéseket fogtok találni, mint őbenne, általa, akiben, aki által, és a többi. A teljes levél arról szól, hogy ki vagy te Krisztusban, mit tett, mit fog tenni és mit akar tenni érted Isten Krisztus Jézusban.</text:p>
      <text:p text:style-name="Átvett_20_anyagok_20_-_20_textusbővítés_20_réssel"><text:span text:style-name="Félig_20_kiemelt"><text:span text:style-name="T56">2. ...kegyelem néktek és békesség Istentől, a mi Atyánktól, és az Úr Jézus Krisztustól.</text:span></text:span></text:p>
      <text:p text:style-name="P26">A kegyelem és a békesség az Új Testamentumban mindig együtt szerepel, és mindig ebben a sorrendben, mert nem tapasztalhatjátok meg Isten békességét addig, amíg nem ismeritek az Ő kegyelmét. Éveken keresztül békesség nélküli keresztény voltam, mert csak munkakapcsolatban voltam Istennel. Nagyon keményen próbálkoztam elfogadtatni magam Vele, nem voltam biztos a megváltásomban, egészen addig, amíg fel nem fedeztem Isten kegyelmét. Ezáltal bizonyosodtam meg a megváltásomról, és ezáltal kezdtem megtapasztalni Isten békességét. A szolgálatomban nagyon hangsúlyos helyet kap Isten kegyelme, mivel számomra ez egy mély békességet és áldást hozott azok után, hogy előtte évekig szolgáltam az Urat békesség nélkül.</text:p>
      <text:p text:style-name="Átvett_20_anyagok_20_-_20_textusbővítés_20_réssel"><text:span text:style-name="Félig_20_kiemelt"><text:span text:style-name="T67">2. ...az Úr Jézus Krisztustól.</text:span></text:span></text:p>
      <text:p text:style-name="P26">Sokan azt hiszik, hogy ez Jézusnak a három neve, de nem így van. A neve Jézus, amely a héber JASHUA görög fordítása. A JASHUA azt jelenti, hogy Jehova, a szabadító. Azért nevezték el őt Jézusnak, mert „Ő megváltotta az embereket a bűneiktől.”</text:p>
      <text:p text:style-name="P26">A Krisztus a héber Messiás görög fordítása, és ez az Ő elhívása. Ő az Isten által megígért szabadító. Az Úr pedig az Ő titulusa, címe. Ezt mi a neve helyett szoktuk használni, és ezért igen könnyen dobálózunk vele, sokan igen könnyen és értelmetlenül használják az Úr nevét.</text:p>
      <text:p text:style-name="Átvett_20_anyagok_20_-_20_textusbővítésre"><text:span text:style-name="T56">Az Úr cím az én Vele való kapcsolatomat mutatja, mert ha Ő az Úr, akkor én vagyok a szolga, a rabszolga. Nagyon fontos, hogy ezt a kapcsolatot alakítsam ki Vele. Jézus azt kérdezte: „</text:span><text:span text:style-name="Félig_20_kiemelt"><text:span text:style-name="T56">Miért mondjátok nekem: Uram, Uram, ha nem teszitek, amit mondok?” </text:span></text:span><text:span text:style-name="T56">Ez következetlenség. Sokan hívják Őt Uruknak, de nem tartják be a parancsolatait. Nagyon fontos, hogy megértsük, hogy ez az Ő tisztjét, címét fejezi ki, nem pedig a nevéről van szó.</text:span></text:p>
      <text:p text:style-name="Átvett_20_anyagok_20_-_20_textusbővítésre"><text:span text:style-name="T67">„</text:span><text:span text:style-name="Félig_20_kiemelt"><text:span text:style-name="T56">Ha a szívetekben megvalljátok, hogy Jézus Krisztus a ti Uratok, akkor üdvözülni fogtok.”</text:span></text:span></text:p>
      <text:p text:style-name="P26">De ez nem lehet üres megvallás, mert „sokan mondják majd az utolsó napokban, hogy „Uram, Uram” – de a válasz az lesz, hogy „sohasem ismertelek”. „Soha nem szolgáltatok engem, miért hívtok akkor Uramnak?” Ne használjátok tartalom nélkül, az Uram kifejezést.</text:p>
      <text:p text:style-name="Átvett_20_anyagok_20_-_20_textusbővítés_20_réssel"><text:span text:style-name="Félig_20_kiemelt"><text:span text:style-name="T67">2. kegyelem néktek és békesség Istentől, a mi Atyánktól, és az Úr Jézus Krisztustól.</text:span></text:span></text:p>
      <text:p text:style-name="Átvett_20_anyagokra"><text:span text:style-name="Félig_20_kiemelt"><text:span text:style-name="T67">3. Áldott a mi Urunk Jézus Krisztus Istene és Atyja, aki megáldott minket mennyei világának minden lelki áldásával a Krisztusban.</text:span></text:span></text:p>
      <text:p text:style-name="P18">Pál legelőször a lelki áldásokat köszöni meg Istennek. A mai világban nagyon sokat beszélnek az anyagi áldásokról. Sokan azt hirdetik, hogy Isten minden szentje áldott kell, hogy legyen anyagilag, és tanúbizonyságaik mind anyagi áldásokról szólnak. Néha szinte nem is tudom, hogy egy Amway találkozón vagy egy gyülekezeti alkalmon veszek‑e éppen részt.</text:p>
      <text:p text:style-name="P18">Amikor halljátok valakinek az Isten iránti hálaimáját, figyeljétek meg, hogy mit köszön meg Istennek: ha lelki dolgokat köszön meg, akkor tudhatjátok, hogy az az ember a Lélek dolgait keresi, ha viszont anyagi dolgokért ad hálát, akkor tudhatjátok, hogy egy anyagias emberrel álltok szemben. A Biblia viszont óva int azoktól, akik azt tartják, hogy azért keresik Istent, hogy anyagi áldásokat kapjanak. Forduljatok el az ilyenektől ― mondja az Írás.</text:p>
      <text:p text:style-name="P18">A levél első 3 fejezete során Pál felsorolja azokat a lelki áldásokat, amelyeket Jézusban megkaptunk. Elmondja, hogy mit tett Isten értünk.</text:p>
      <text:p text:style-name="P18">A mai egyház egyik legnagyobb hibája, hogy a gyülekezetekben állandóan csak azt <text:soft-page-break/>halljuk, hogy mit kell Istenért tennünk. Ezen nőttem fel én is. Minden istentiszteleten elmondták, hogy mit kellene Istenért tenni, de én nem tettem meg ezeket a dolgokat, és emiatt állandóan bűnösnek éreztem magamat. Sok mindent meg akartam tenni, de gyenge voltam.</text:p>
      <text:p text:style-name="P18">Többet kellett volna imádkoznom, ezért vasárnap este azt mondtam Istennek, hogy többet fogok imádkozni a jövő héten. De nem tettem meg. Aztán persze jött a bűntudat, és a következő vasárnap bűnvallást kellett tennem emiatt, és ismét megfogadtam, hogy majd a jövő héten... De a következő vasárnap megint bűnvalló imát kellett mondanom emiatt.</text:p>
      <text:p text:style-name="P18">Többet kellett volna olvasnom a Bibliát, de nem tettem. Többször kellett volna tanúbizonyságot tennem, de nem tettem. A bűntudatom állandó volt, mert nem tettem meg mindazt, amit meg kellett volna tennem Istenért.</text:p>
      <text:p text:style-name="P18">A problémám egyik fele abból adódott, hogy nem tudtam hogyan tegyem ezeket. Éveken keresztül ugyanezt a hibát követtem el lelkipásztorként is. Sürgettem az embereket, hogy tegyék meg ezeket a dolgokat Istenért. Az első éveimben félig őrültként beszéltem az emberekhez, mert evangelizáló akartam lenni. Azért akartam egyre több embert Jézushoz vezetni, mert a havi jelentésem első pontja ez volt: hány újonnan megtért ember van a gyülekezetben? Szörnyű érzés, ha nullát kell ebbe a rubrikába írni. Az akkori gyülekezeti vezetők semmilyen elismerést sem adtak, ha nem voltak új megtérők.</text:p>
      <text:p text:style-name="P18">Ezért aztán a legfantasztikusabb evangelizáló prédikációkat készítettem el. A legnagyobb bűnöst is meg lehetett volna győzni ezeken keresztül. Teljesen feltöltekezve mentem a templomba ezzel a hatalmas erejű üzenettel, tudtam, hogy egyetlen bűnös sem utasíthat vissza egy ilyen szöveget. Odaértem, körbenéztem, és egyetlen bűnöst sem láttam az épületben. Mindenkit személyesen ismertem. Mit tegyek most? Kinek mondjam el ezt a hatalmas erejű üzenetet? De most már nem tudom megváltoztatni, és nincs semmi más, amiről prédikálhatnék, így ezt nagy erejű evangelizáló üzenetet kell elmondanom az itteni szenteknek. Bosszantó. És ezt a bosszúságomat ki is fejeztem a szentek előtt. Azt mondtam nekik, hogy ha azt csinálták volna, amit kellene tenni Istenért, akkor ez a templom most tele lenne általuk meghívott bűnösökkel, akik meghallhatnák ezt az evangelizáló üzenetet. Rájuk zúdítottam a teljes mérgemet, ők meg csak egyre lejjebb és lejjebb csúsztak a padokban. Jól megetettem őket azzal a tudattal, hogy teljesen bukott keresztények, és emiatt a szenteknek kell elmondanom ezt a kitűnő megváltó üzenetet. Sikerült kialakítanom egy bosszús és bűntudattal teli gyülekezetet, és a végén még fel is kértem őket, hogy fogadják be Jézust az életükbe. Ó, azok az áldott szentek, akik minden vasárnap el kellett, hogy viseljék az ostorozásaimat.</text:p>
      <text:p text:style-name="P18">Mindez az én hibám volt, mert soha nem juttattam őket a megváltásnál tovább a Lélekben történő élethez, az Írásokban való növekedéshez és érettséghez. Egy napon aztán Isten megváltoztatta a szolgálatomat, és végre tanító lelkipásztor lettem. Kidobáltam az evangelizáló prédikációkat, és elkezdtem táplálni az Ő nyáját, hogy erősödjön. Drámai változást hozott ez a szolgálatomban, mert amint abbahagytam a nyáj ostorozását, és táplálni kezdtem őket, ők elkezdtek erősödni, és egyre egészségesebbek lettek.</text:p>
      <text:p text:style-name="P18">És tudjátok, hogy mi történt ekkor? Ahogy megerősödtek és egészségesek lettek, elkezdtek szaporodni, mert volt megosztani valójuk a szomszédaikkal. Krisztus lett az életük, és a bizonyságtétel nem olyan valami volt, amit csinálniuk kellett volna, hanem ez volt az életük, mert ők maguk változtak meg Isten ereje által, és így ők maguk lettek a bizonyságtételek is. Ennek hatására a szomszédok, a környezetük elkezdett a gyülekezetbe járni, sokan megtértek, és a gyülekezet elkezdett növekedni.</text:p>
      <text:p text:style-name="P18"><text:span text:style-name="T27">Az egyház nagyon hosszú ideje azt hangsúlyozza, hogy mit kellene tennetek Istenért, de a Biblia nem erre fekteti a hangsúlyt, hanem arra, hogy mit tett Isten értetek. Mindezt Pál három fejezeten keresztül sorolja nekünk, és csak azután írja majd, hogy „járjatok az elhíváshoz méltóan”.</text:span><text:span text:style-name="T27"> Nem beszél arról, hogy mit kellene tennetek Istenért egészen addig, amíg el nem mondja, hogy Ő mit tett értetek – ez a megfelelő sorrend. </text:span><text:span text:style-name="T27">Nem tudsz az lenni, aki lehetnél anélkül, hogy megismernéd azt, amit Isten tett érted. Isten munkája kell, hogy az első legyen az életedben.</text:span></text:p>
      <text:p text:style-name="P18">Az Új Testamentumban mindig ez a sorrend. Sehol nem találunk fordított sorrendet. Mielőtt bármit is tehetnél Istenért, előtte meg kell tudnod, hogy mit tett Isten érted. Péter ezt írja erről:</text:p>
      <text:p text:style-name="Átvett_20_anyagokra"><text:soft-page-break/><text:span text:style-name="Félig_20_kiemelt"><text:span text:style-name="T67">Áldott a mi Urunk Jézus Krisztus Istene és Atyja, aki nagy irgalmából újjá szült minket Jézus Krisztusnak a halottak közül való feltámadása által élő reménységre,</text:span></text:span></text:p>
      <text:p text:style-name="Átvett_20_anyagokra"><text:span text:style-name="Félig_20_kiemelt"><text:span text:style-name="T67">arra az el nem múló, szeplőtelen és hervadhatatlan örökségre, amely a mennyben van fenntartva számotokra.</text:span></text:span></text:p>
      <text:p text:style-name="Átvett_20_anyagokra"><text:span text:style-name="Félig_20_kiemelt"><text:span text:style-name="T67">Titeket pedig Isten hatalma őriz hit által az üdvösségre, amely készen van.</text:span></text:span></text:p>
      <text:p text:style-name="P18">Mindezt Isten tette értünk. Csak el kell hinni, ennyi az egész. Ez az egyetlen, amit tőled kérnek, hogy hidd azt, amit Ő tett érted.</text:p>
      <text:p text:style-name="Átvett_20_anyagok_20_réssel"><text:span text:style-name="Félig_20_kiemelt"><text:span text:style-name="T67">4. Mert őbenne kiválasztott minket magának...</text:span></text:span></text:p>
      <text:p text:style-name="P18">Isten engem választott – ez most lenyűgöz engem, de régen nagyon megijedtem tőle. Hadakoztam a kiválasztás fogalmával, mert azt mondtam, hogy nem igazságos, hogy Isten kiválaszt egyeseket. Nem szerettem az Isteni kiválasztás doktrínáját. Az agyam racionalitása nagyon küzdött ezzel. Annak örültem, hogy Isten megadta nekem a választás lehetőségét, habár felismertem az ezzel járó hatalmas felelősséget is. Mégis örülök annak, hogy szabad voltam kiválasztani, hogy kivel töltöm az életem hátralevő részét, mert nem tetszett volna, ha valaki ezt csak úgy rám kényszeríti. Örülök annak, hogy én választottam, de az már nem tetszett, hogy Isten is szabad legyen a választásában.</text:p>
      <text:p text:style-name="P18">Érdekes, hogy Pál ezt a kiválasztást a felsorolása elejére teszi, és szerintem is ennek így kell lennie. Milyen dicsőséges áldás az, hogy Isten engem arra választott, hogy az örökkévalóságot velem töltse. Az érdekes az, hogy amikor ez a kiválasztás megtörtént, nekünk még fogalmunk sem volt róla:</text:p>
      <text:p text:style-name="Átvett_20_anyagok_20_réssel"><text:span text:style-name="Félig_20_kiemelt"><text:span text:style-name="T67">4. ...kiválasztott minket magának már a világ teremtése előtt...</text:span></text:span></text:p>
      <text:p text:style-name="P18"><text:span text:style-name="T27">Isten nem akkor választott ki engem, amikor én végre úgy döntöttem, hogy jó útra térek, és Érte fogok élni. Már a teremtés előtt kiválasztott, és ez a kulcsa Isten választásainak. Mivel már a világ teremtése előtt kiválasztott engem, ez az Ő előrelátását és jövő-ismeretét mutatja meg. Isten mindent tud és soha sem fog újat tanulni, újat megismerni.</text:span> Jakab szerint: „A kezdetektől fogva mindent tudott.” <text:span text:style-name="T44">Mivel már előre tudott mindent, ezért választott ki engem. Itt jönnek a mi nehézségeink az előre kiválasztással, az eleve elrendeléssel kapcsolatban. Nem </text:span><text:span text:style-name="T44">tudunk úgy gondolkozni, mint Ő, és lehet, hogy Neki már gondolkozni sem kell, mert mindent tud.</text:span></text:p>
      <text:p text:style-name="P18">Gondoljatok bele, mi lenne, ha nektek ilyen előrelátási képességetek lenne! Hány eddigi döntésetek lett volna más? Az életem során nagyon sok olyan döntést hoztam, amit másképp kellett volna csinálnom: túl gyorsan adtam el valamit, rossz időben vásároltam. Ha előre tudtam volna, akkor nem választottam volna veszteseket. Képzeld el, hogy ezzel a tudással elmész a lóversenyre, és tudod, hogy melyik ló mit fog futni. Ha előre tudnád, akkor a vesztesekre fogadnál? Bolond lennél! Az eszedet használnád, és a győztesekre fogadnál. Ezért vagyok lenyűgözve Isten választásától! Mert Ő nem veszteseket választott. És mivel engem választott, ez biztosítja számomra, hogy győzni fogok. Ez hatalmas békességet ad nekem.</text:p>
      <text:p text:style-name="P18">Erre egyesek azt mondják, hogy: „Ez nem igazságos, hogy Isten előre kiválaszthat embereket, mert ha kiválasztotta azokat, akik megváltatnak, akkor azokat is kiválasztotta, akik nem lesznek megváltva.” De ezt nem olvassuk sehol a Bibliában. „De ki lehet következtetni” ― mondják. Nem feltétlenül van így. Az a tény, hogy Isten előre lát mindent, és kiválasztja a megváltottakat, nem zár ki senkit a megváltásból, mert a Biblia szerint: „aki akar, szabadon jöhet, hogy igyon az élet vizéből”. Egyetlen embert sem utasított el Isten, aki hozzá fordult. „Nem vagy a listámon!” ― mondaná Isten? Ez nem igaz, ilyet Ő senkinek nem mond. A kiválasztás, az eleve elrendelés egyetlen embert sem zár ki a megváltottak közül.</text:p>
      <text:p text:style-name="P18">„<text:span text:style-name="T53">Mégsem tetszik, hogy Isten így választhat” ― mondod. ― „Mi történik, ha engem nem választott ki?”</text:span></text:p>
      <text:p text:style-name="P18">„<text:span text:style-name="T53">Honnan tudod, hogy nem választott?”</text:span></text:p>
      <text:p text:style-name="P18">„<text:span text:style-name="T53">Mert nem vagyok keresztény.”</text:span></text:p>
      <text:p text:style-name="P18">„<text:span text:style-name="T53">Miért nem vagy keresztény?”</text:span></text:p>
      <text:p text:style-name="P18">„<text:span text:style-name="T53">Nem akarok az lenni.”</text:span></text:p>
      <text:p text:style-name="P18">Akkor ez a te választásod, nem az Övé. Próbáld ki, és fogadd el Jézust, és akkor rájössz, <text:soft-page-break/>hogy a világ kezdete előtt téged is kiválasztott. Ha kételkedsz a kiválasztásodban, akkor egyértelmű választ kaphatsz erre itt és most. Hívd az Urat az életedbe, és megbizonyosodsz arról, hogy te is kiválasztott vagy.</text:p>
      <text:p text:style-name="P18">Ha nem akarod megtenni, akkor nem hibáztathatod Istent, hiszen Ő megnyitotta előtted az ajtót, megadta neked a lehetőséget, és meghívott magához. Annak ellenére, hogy Isten kiválasztotta az övéit, az ajtót nyitva hagyta, hogy ez a te választásod is legyen. Ő pontosan tudja, hogy mi lesz a választásod, mégsem akar helyetted választani. De ismeri a választásod végkimenetelét.</text:p>
      <text:p text:style-name="Átvett_20_anyagok_20_réssel"><text:span text:style-name="Félig_20_kiemelt"><text:span text:style-name="T67">4. Mert őbenne kiválasztott minket magának már a világ teremtése előtt, hogy szentek és feddhetetlenek legyünk előtte szeretetben.</text:span></text:span></text:p>
      <text:p text:style-name="P18">Isten segítsen, hogy gyorsabban haladjunk, mert minden egyes vers egy újabb gazdag dimenziót mutat meg a gondoskodásáról.</text:p>
      <text:p text:style-name="Átvett_20_anyagokra"><text:span text:style-name="T56">Júdás levelében olvashatjuk, hogy </text:span><text:span text:style-name="Félig_20_kiemelt"><text:span text:style-name="T56">Ő megőrizhet titeket a botlástól, és dicsősége elé állíthat feddhetetlenségben, ujjongó örömmel</text:span></text:span><text:span text:style-name="T56">. Nemsokára, egy szép napon szólítják majd a nevemet, és Isten rám néz, majd Jézus előlép és azt mondja: „Atyám, ő az enyém. Ő ártatlan, Atyám, hibátlan”. Krisztusban szentként, feddhetetlenül állok. Hogyan lehetséges ez? Mert Krisztusban fog engem bemutatni. Őbenne állok meg feddhetetlenül és szentként Isten előtt. Nem önmagamban, nem az én tetteim és erőfeszítéseim által. Isten Jézus Krisztusban fog elfogadni. Jézus elvette minden bűnömet, megfizette a bűn árát, és a saját igazságában fog engem bemutatni Istennek. </text:span><text:span text:style-name="Félig_20_kiemelt"><text:span text:style-name="T56">Mert azt, aki nem ismert bűnt, bűnné tette értünk, hogy mi Isten igazsága legyünk őbenne.</text:span></text:span></text:p>
      <text:p text:style-name="Átvett_20_anyagok_20_réssel"><text:span text:style-name="Félig_20_kiemelt"><text:span text:style-name="T67">5. Előre el is határozta, hogy fiaivá fogad minket Jézus Krisztus által...</text:span></text:span></text:p>
      <text:p text:style-name="P18">A Római levél szerint fogadott gyermekei vagyunk Istennek. Jézus az Ő egyszülött Fia, és Isten eleve elrendelte, hogy minket fiaivá fogad Krisztus által...</text:p>
      <text:p text:style-name="Átvett_20_anyagok_20_réssel"><text:span text:style-name="Félig_20_kiemelt"><text:span text:style-name="T67">5. ...akarata és tetszése szerint.</text:span></text:span></text:p>
      <text:p text:style-name="Átvett_20_anyagokra"><text:span text:style-name="T56">Ezt a kifejezést gyakran fogjuk még olvasni és nagyon fontos, hogy megértsük. A Jelenések könyve 4:11-ben a vének kijelentik:</text:span><text:span text:style-name="T67"> </text:span><text:span text:style-name="Félig_20_kiemelt"><text:span text:style-name="T67">„</text:span></text:span><text:span text:style-name="Félig_20_kiemelt"><text:span text:style-name="T56">Méltó vagy, Urunk és Istenünk, hogy tied legyen a dicsőség, a tisztesség és a hatalom, mert te teremtettél mindent, és minden a te akaratodból </text:span></text:span><text:span text:style-name="Félig_20_kiemelt"><text:span text:style-name="T56">lett és teremtetett”</text:span></text:span></text:p>
      <text:p text:style-name="P18">Isten azért választott ki előre titeket, hogy a ti saját akaratotokból történő engedelmességetek az Ő tetszését szolgálja, és azért hogy az Atya büszke lehessen a hűséges és engedelmes gyerekeire.</text:p>
      <text:p text:style-name="Átvett_20_anyagokra"><text:span text:style-name="T56">Emlékeztek, amikor Jób könyvében megkérdezi Isten a Sátántól: „Láttad szolgámat Jóbot? Jó ember, ugye? Tökéletes, egyenes, szereti a jót, és megveti a rosszat.” Mire a Sátán: „Persze, láttam őt, de úgy könnyű neki, hogy a Te oltalmadat élvezi. Annyira megáldottad, hogy hihetetlen. Ki ne szolgálna Téged, az ő helyében? Engedd, hogy a közelébe férkőzzek, és káromolni fog Téged!” Isten azt mondta: ”Megteheted, de az életét nem veheted el.” Jób mindenét elvesztette: vagyonát, családját, a barátait, de végül mégis ezt mondta: „</text:span><text:span text:style-name="Félig_20_kiemelt"><text:span text:style-name="T56">Mezítelen jöttem ki anyám méhéből, mezítelen is megyek el. Az </text:span></text:span><text:span text:style-name="Félig_20_kiemelt"><text:span text:style-name="T21">Úr</text:span></text:span><text:span text:style-name="Félig_20_kiemelt"><text:span text:style-name="T56"> adta, az </text:span></text:span><text:span text:style-name="Félig_20_kiemelt"><text:span text:style-name="T21">Úr</text:span></text:span><text:span text:style-name="Félig_20_kiemelt"><text:span text:style-name="T56"> vette el. Áldott legyen az </text:span></text:span><text:span text:style-name="Félig_20_kiemelt"><text:span text:style-name="T21">Úr</text:span></text:span><text:span text:style-name="Félig_20_kiemelt"><text:span text:style-name="T56"> neve!”</text:span></text:span></text:p>
      <text:p text:style-name="P18">Isten büszkélkedett Jóbbal, az Ő fiával, és ezt szereti tenni mindannyiunkkal kapcsolatban. Büszke ránk, gyönyörködik bennünk.</text:p>
      <text:p text:style-name="Átvett_20_anyagokra"><text:span text:style-name="Félig_20_kiemelt"><text:span text:style-name="T67">6. ...hogy magasztaljuk dicsőséges kegyelmét, amellyel megajándékozott minket szeretett Fiában.</text:span></text:span></text:p>
      <text:p text:style-name="P18">Isten minket csak a Fiában fogad el, önmagamban állva nem nyerhetek elfogadást. Nem állhatok oda, és nem mondhatom, hogy „Én vagyok Chuck Smith, itt a névjegyem, szeretnék bejutni. Szeretném, ha elfogadnál, mert igazán mindent megpróbáltam.” Nem fog elfogadni engem önmagamban, csak a szeretett Fiában, Krisztusban.</text:p>
      <text:p text:style-name="Átvett_20_anyagok_20_réssel"><text:span text:style-name="Félig_20_kiemelt"><text:span text:style-name="T67">7. Őbenne van ― az ő vére által ― a mi megváltásunk, bűneink bocsánata is; kegyelme gazdagságából,...</text:span></text:span></text:p>
      <text:p text:style-name="P18"><text:soft-page-break/>A megváltás azt jelenti, hogy valamit visszavásárolni. Itt a kifejezés azt a visszavásárlást jelenti, amikor egy rabszolgát a piacon megváltanak, aki azért lett eladva rabszolgának, mert nem tudta visszafizetni a tartozásait. Jött valaki, aki helyette kiegyenlítette a tartozásokat, tehát megváltotta őt.</text:p>
      <text:p text:style-name="P18">Akkora volt a tartozásom, hogy nem tudtam kifizetni, ezért eladtak a bűn szolgaságának. De Jézus megfizette a tartozásomat, és megváltott a testi élet szolgaságából, hogy az Ő vére által Isten gyermeke lehessek.</text:p>
      <text:p text:style-name="Átvett_20_anyagok_20_réssel"><text:span text:style-name="Félig_20_kiemelt"><text:span text:style-name="T67">8. ...amelyet kiárasztott ránk teljes bölcsességgel és értelemmel.</text:span></text:span></text:p>
      <text:p text:style-name="Átvett_20_anyagokra"><text:span text:style-name="Félig_20_kiemelt"><text:span text:style-name="T67">9. Mert úgy tetszett neki, hogy megismertesse velünk az ő akaratának titkát...</text:span></text:span></text:p>
      <text:p text:style-name="P18">Mi ez a titok? Az, hogy a bennetek levő Krisztus a reménységetek a dicsőségre.</text:p>
      <text:p text:style-name="Átvett_20_anyagok_20_réssel"><text:span text:style-name="Félig_20_kiemelt"><text:span text:style-name="T67">9. ...amelyet kijelentett őbenne</text:span></text:span></text:p>
      <text:p text:style-name="Átvett_20_anyagokra"><text:span text:style-name="Félig_20_kiemelt"><text:span text:style-name="T67">10. az idők teljességének arról a rendjéről, hogy a Krisztusban egybefoglal mindeneket, azt is, ami a mennyben, és azt is, ami a földön van.</text:span></text:span></text:p>
      <text:p text:style-name="P18">Pál itt írja le Isten szándékát arra nézve, hogy a teljes világmindenséget egybefoglalja majd Jézus Krisztusnak alárendelve. A kezdetekben Isten megteremtette az eget és a földet. Akkor csak egyetlen vezetés, Isten vezetése létezett, amely a világosság és az élet vezetése volt, és minden teremtmény Istennel harmóniában, Neki alárendelve élt. Egy gyönyörű és dicsőséges világegyetem volt ez, világossággal és élettel teli.</text:p>
      <text:p text:style-name="P18">Egy napon Isten egyik dicsőséges teremtménye, amely tökéletesen szép, tökéletesen bölcs és mindenben tökéletes volt, úgy döntött, hogy ő egyenlő lesz Istennel, felmagasztalja magát a többi angyal fölé. Olyan lesz, mint Isten. Ezzel az Isten elleni lázadással megteremtődött egy második vezetés a világegyetemben, és a Sátán lett ennek a feje. Ez a halál és a sötétség kormánya lett, szemben állt az első vezetéssel, és így kezdődött a jó és a rossz küzdelme a világegyetemben.</text:p>
      <text:p text:style-name="P18">Mi pedig ide születtünk a földre, a konfliktus központjába, és egy lelki küzdelem kellős közepébe kerültünk. Saját magunkban is érezhetjük ezt a konfliktust, mert gyakran akarunk jót cselekedni, de nem tudunk, és olyan dolgokat teszünk, amiket nem akarunk. Körbenézve ebben gyötrődő világban látom a konfliktus tragikus melléktermékeit: a szenvedést, a háborúkat és a harcokat, amelyek mind az eredeti Isten elleni lázadás miatt vannak.</text:p>
      <text:p text:style-name="P18">Az embert is magával ragadta ez a lázadás, nem úgy él a világon, ahogy Isten szeretné. Hiába az az Isten parancsolata és elhívása, hogy „Szeresd felebarátodat”, az emberek nem élnek e parancsolat szerint. Ezért állandó konfliktus és nyomorúság van a világban. Minden megoldódna, ha úgy kezdenénk élni, ahogy Isten kéri, hogy éljünk. De Istennek hála, egy napon a Sátán a gyehennába vettetik, és azok is, akik vele együtt a lázadást választották, a külső sötétségre vettetnek, a legkülső galaxisokon is túlra. Ők amúgy is a sötétséget szerették, és Isten ennek megfelelő helyre teszi őket: az örökkévaló sötétségbe.</text:p>
      <text:p text:style-name="P18">És akkor egybegyűjt minket az Ő uralma alá, és egy olyan világban élhetünk majd Istennel harmóniában, amelyben ismét békesség és dicsőség uralkodik.</text:p>
      <text:p text:style-name="P18">Tudjátok, ez a világ nem is lenne olyan rossz hely, ha nem létezne a bűn. Sok gyönyörű helyet láttam már. Ha az ember nem tette volna tönkre ezt a bolygót, nagyon gyönyörű lenne itt az élet.</text:p>
      <text:p text:style-name="Átvett_20_anyagok_20_réssel"><text:span text:style-name="Félig_20_kiemelt"><text:span text:style-name="T67">11. Őbenne lettünk örököseivé is...</text:span></text:span></text:p>
      <text:p text:style-name="P18">Krisztusnak köszönhetjük azt az örökségünket is, amelyet az örökkévaló világban élvezhetünk.</text:p>
      <text:p text:style-name="Átvett_20_anyagok_20_réssel"><text:span text:style-name="Félig_20_kiemelt"><text:span text:style-name="T67">11. ...mivel eleve elrendeltettünk erre annak kijelentett végzése szerint, aki mindent saját akarata és elhatározása szerint cselekszik;</text:span></text:span></text:p>
      <text:p text:style-name="P18">Isten akaratát nem lehet legyőzni. Amit egyszer elhatározott, az meg fog történni.</text:p>
      <text:p text:style-name="Átvett_20_anyagok_20_réssel"><text:span text:style-name="Félig_20_kiemelt"><text:span text:style-name="T67">12. ...hogy dicsőségének magasztalására legyünk, mint akik előre reménykedünk a Krisztusban.</text:span></text:span></text:p>
      <text:p text:style-name="P18"><text:soft-page-break/>Amikor Krisztusban bízunk, akkor Isten gyönyörködik bennünk. Sokszor próbára teszi ezt a hitet: Hiszel‑e majd Jézusban akkor is, amikor a dolgok rosszra fordulnak? Vagy csak akkor bízol Benne, amikor a dolgok rózsásak, és minden nagyon szép? Csak akkor hiszel, amikor megérted azt, amit Ő csinál, vagy akkor is, amikor nem érted? Sokszor olyan helyzetek elé állít Isten, amiket nem értek, pontosan azért, hogy felmérje, hogy mennyire valódi a Benne való bizalmam. Ha azokban a sötét órákban, szenvedésekben is kitartok mellette, akkor ez sokkal nagyobb dicsőséget hoz Őneki.</text:p>
      <text:p text:style-name="Átvett_20_anyagok_20_réssel"><text:span text:style-name="Félig_20_kiemelt"><text:span text:style-name="T67">13. Őbenne pedig titeket is ― miután hallottátok az igazság igéjét, üdvösségetek evangéliumát, és hívőkké lettetek ― eljegyzett pecsétjével, a megígért Szentlélekkel,</text:span></text:span></text:p>
      <text:p text:style-name="P18">Efezus egy nagy kikötő város volt. Ide érkeztek az áruk a világ keleti feléről, és a római kereskedők mind ide jöttek megvásárolni ezeket a nagy efezusi piacon. Utána összecsomagolták a vásárolt árut, és a pecsétjükkel lepecsételték őket. Majd hajókra rakták, és hajókon szállították őket Puteoliba, amely Róma kikötője volt azokban az időkben. Aztán ott Puteoliban a kereskedők szolgái végignézték az árukat, és kiválasztották azokat az árukat, amelyeket az uruk a saját pecsétjével lepecsételt. Ez a pecsét volt a tulajdonlás jele.</text:p>
      <text:p text:style-name="P18">Isten titeket is megvásárolt, miután Jézusban hívőkké lettetek, és elpecsételt az Ő pecsétjével, ezáltal az Ő tulajdonai lettetek. Ez aztán a biztonság! Én is az Övé vagyok, és a Szentlélek az Ő pecsétje, akit Isten nekem adott.</text:p>
      <text:p text:style-name="Átvett_20_anyagok_20_réssel"><text:span text:style-name="Félig_20_kiemelt"><text:span text:style-name="T67">14. ...örökségünk zálogával, hogy megváltsa tulajdon népét az ő dicsőségének magasztalására.</text:span></text:span></text:p>
      <text:p text:style-name="P18">Feladtam egy hirdetést, hogy eladom az autómat. Eljössz hozzám, megtetszik neked az autó, és azt mondod, hogy meg akarod venni, de előtte el kell menned a bankba, hogy kivedd a pénzt. „Akkor adj egy foglalót” – mondom én. „Nem akarok előleget adni, de hidd el nekem, hogy meg fogom venni” – mondod te. „Ez nem megy ― mondom én -, mert ha valaki 5 perc múlva jön, és készpénzben fizet, akkor én nem fogom megtartani a kocsit neked, mert lehet, hogy a bankba menet megváltozik a szándékod, vagy a bank nem adja ki neked a pénzt. Miattad viszont lehet, hogy egy valódi vevőt utasítanék vissza. Tehát, ha azt akarod, hogy megtartsam neked az autót, akkor adj egy foglaló összeget.”</text:p>
      <text:p text:style-name="P18"><text:span text:style-name="T43">A foglaló azt fejezi ki, hogy komoly szándékaim vannak a vásárlást illetően. Valóban meg akarom venni a vásárlás tárgyát. Isten is megvásárolt engem: megváltott Jézus Krisztus által, elpecsételt, és a foglalóját is odaadta értem egészen addig a napig, amikor majd befogad engem az Ő dicsőséges királyságába, és a megváltás befejeződik. </text:span><text:span text:style-name="T37">A testem még nincs megváltva, a megváltott lelkem egy romlandó testben él.</text:span> A testem megváltására várok, az új testemre, amellyel az Úr jelenlétébe léphetek, és akkor befejeződik a megváltásom.</text:p>
      <text:p text:style-name="P2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6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8">Sálóm-Eiréné-Pax, Üdv:</text:p>
      <text:p text:style-name="Névjegy"><text:span text:style-name="T67">                       \\\\\\/////<text:line-break/>                       /  _   _  \<text:line-break/></text:span><text:soft-page-break/><text:span text:style-name="T67">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67">tommyca@freemail.hu</text:span></text:span></text:a><text:span text:style-name="T67">,  </text:span><text:a xlink:type="simple" xlink:href="mailto:Tamas.Szakacs@lutheran.hu"><text:span text:style-name="T67">Tamas.Szakacs@lutheran.hu</text:span></text:a><text:span text:style-name="T67">    |<text:line-break/>|              </text:span><text:a xlink:type="simple" xlink:href="http://www.extra.hu/Tommyca"><text:span text:style-name="Internet_20_link"><text:span text:style-name="T67">http://www.extra.hu/Tommyca</text:span></text:span></text:a><text:span text:style-name="T67">              |<text:line-break/>|                     (30) 426-5583                     |<text:line-break/>|                                                       |<text:line-break/>|         Felsőpetényi Evangélikus Egyházközség         |<text:line-break/>|                </text:span><text:a xlink:type="simple" xlink:href="mailto:felsopeteny@lutheran.hu"><text:span text:style-name="T67">felsopeteny@lutheran.hu</text:span></text:a><text:span text:style-name="T67">                |<text:line-break/>|             </text:span><text:a xlink:type="simple" xlink:href="http://felsopeteny.lutheran.hu/"><text:span text:style-name="T67">http://felsopeteny.lutheran.hu</text:span></text:a><text:span text:style-name="T6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Benguiat Frisky ATT" svg:font-family="'Benguiat Frisky ATT'" style:font-family-generic="roman"/>
    <style:font-face style:name="Garamond1" svg:font-family="Garamond" style:font-family-generic="roman"/>
    <style:font-face style:name="Greek1" svg:font-family="Greek"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Title" style:family="paragraph" style:parent-style-name="Standard" style:next-style-name="Subtitle" style:class="chapter">
      <style:paragraph-properties fo:margin-top="0cm" fo:margin-bottom="0.106cm" fo:text-align="center" style:justify-single-word="false" fo:break-before="pag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_20_2" style:next-style-name="Standard" style:default-outline-level="3" style:class="text">
      <style:paragraph-properties fo:margin="100%" fo:margin-left="1cm" fo:margin-right="0cm" fo:margin-top="0.499cm" fo:margin-bottom="0.101cm" fo:text-indent="0cm" style:auto-text-indent="false"/>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6-11T10:05:09</meta:creation-date>
    <meta:editing-cycles>4</meta:editing-cycles>
    <meta:editing-duration>PT3M42S</meta:editing-duration>
    <meta:initial-creator>Tommyca </meta:initial-creator>
    <dc:subject>Ef 1,3-14. - Előre elhatározta fiúságunkat - Szentháromság ü.</dc:subject>
    <dc:date>2014-06-11T10:14:06</dc:date>
    <dc:creator>Tommyca </dc:creator>
    <meta:document-statistic meta:table-count="0" meta:image-count="0" meta:object-count="0" meta:page-count="47" meta:paragraph-count="509" meta:word-count="26843" meta:character-count="187227" meta:non-whitespace-character-count="160279"/>
    <meta:user-defined meta:name="Info 1"/>
    <meta:user-defined meta:name="Info 2"/>
    <meta:user-defined meta:name="Info 3"/>
    <meta:user-defined meta:name="Info 4"/>
    <meta:template xlink:type="simple" xlink:actuate="onRequest" xlink:title="IgeFalat" xlink:href="../../../../../home/tommyca/.config/libreoffice/3/user/template/IgeFalat.ott" meta:date="2014-06-11T10:05:08"/>
  </office:meta>
</office:document-meta>
</file>