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language="hu" fo:country="HU" fo:background-color="transparent"/>
    </style:style>
    <style:style style:name="P3" style:family="paragraph" style:parent-style-name="Átvett_20_anyagokra">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_20_-_20_textusbővítésre">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kommentárszakasz">
      <style:paragraph-properties fo:text-align="center" style:justify-single-word="false"/>
      <style:text-properties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Kategória">
      <style:text-properties fo:background-color="transparent" text:display="true"/>
    </style:style>
    <style:style style:name="P13" style:family="paragraph" style:parent-style-name="Átvett_20_anyagok_20_-_20_függő">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Standard">
      <style:paragraph-properties fo:text-align="center" style:justify-single-word="false"/>
    </style:style>
    <style:style style:name="P16" style:family="paragraph" style:parent-style-name="Footnote">
      <style:text-properties fo:language="hu" fo:country="HU"/>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Heading_20_1">
      <style:text-properties fo:background-color="transparent"/>
    </style:style>
    <style:style style:name="P19" style:family="paragraph" style:parent-style-name="Névjegy">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2" style:family="paragraph" style:parent-style-name="Normálra">
      <style:text-properties fo:background-color="transparent"/>
    </style:style>
    <style:style style:name="P23" style:family="paragraph" style:parent-style-name="Standard">
      <style:paragraph-properties fo:margin-left="2cm" fo:margin-right="0cm" fo:text-indent="-2cm" style:auto-text-indent="false" fo:background-color="transparent">
        <style:tab-stops/>
        <style:background-image/>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style>
    <style:style style:name="T13" style:family="text">
      <style:text-properties fo:color="#ff0000" fo:language="hu" fo:country="HU"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ff00"/>
    </style:style>
    <style:style style:name="T17" style:family="text">
      <style:text-properties fo:color="#00ff00" fo:background-color="transparent"/>
    </style:style>
    <style:style style:name="T18" style:family="text">
      <style:text-properties fo:color="#800080"/>
    </style:style>
    <style:style style:name="T19" style:family="text">
      <style:text-properties fo:color="#00b0b0"/>
    </style:style>
    <style:style style:name="T20" style:family="text">
      <style:text-properties fo:color="#00b0b0" style:font-name="Times New Roman" fo:language="hu" fo:country="HU" style:font-name-asian="Times New Roman" style:font-name-complex="Times New Roman" style:font-size-complex="10pt" style:language-complex="ar" style:country-complex="SA"/>
    </style:style>
    <style:style style:name="T21" style:family="text">
      <style:text-properties fo:color="#ff00ff"/>
    </style:style>
    <style:style style:name="T22" style:family="text">
      <style:text-properties fo:color="#ff6633"/>
    </style:style>
    <style:style style:name="T23" style:family="text">
      <style:text-properties fo:color="#ff6633" fo:language="hu" fo:country="HU"/>
    </style:style>
    <style:style style:name="T24" style:family="text">
      <style:text-properties fo:color="#ff6633" fo:language="hu" fo:country="HU"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language="hu" fo:country="HU"/>
    </style:style>
    <style:style style:name="T29" style:family="text">
      <style:text-properties fo:language="hu" fo:country="HU" fo:background-color="transparent"/>
    </style:style>
    <style:style style:name="T30" style:family="text">
      <style:text-properties fo:language="en" fo:country="GB"/>
    </style:style>
    <style:style style:name="T31" style:family="text">
      <style:text-properties fo:language="en" fo:country="GB" fo:background-color="transparent" text:display="true"/>
    </style:style>
    <style:style style:name="T32" style:family="text">
      <style:text-properties fo:color="#800000" fo:language="hu" fo:country="HU"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2" fo:language="hu" fo:country="HU" fo:background-color="transparent" style:font-name-asian="Arial2" style:font-name-complex="Arial2"/>
    </style:style>
    <style:style style:name="T35" style:family="text">
      <style:text-properties style:font-name="Arial" fo:language="hu" fo:country="HU"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ubject:<text:tab/>IgeFalatok: Ef 1,15-23. - Imádkozz Krisztus hatalmának meglátásáért! - Vízkereszt u. 4.</text:p>
      <text:p text:style-name="P23">From:<text:tab/>Szakács Tamás &lt;tamas.szakacs@lutheran.hu&gt;</text:p>
      <text:p text:style-name="P23">Date:<text:tab/>2014-01-28 10:28</text:p>
      <text:p text:style-name="P2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23"/>
      <text:p text:style-name="P18">Kedves ‘Lelki Látók és Látásra Lelők’!</text:p>
      <text:p text:style-name="P20">Az imahét végeztével kicsit visszazökkenünk a <text:span text:style-name="Félig_20_kiemelt">‘sima’</text:span> vasárnapokba, hogy lassan lezárjuk a vízkereszti időszakot és arcunkat mi is Jeruzsálem felé fordítsuk majd. Addig is a mostani vasárnaphoz postázom küldeményem.</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Vázlatkísérlet (Vízkereszt u. 4.; alapige: Ef 1,15-23.):</text:p>
      <text:p text:style-name="Normál_20_réssel"><text:span text:style-name="Kiemelt"><text:span text:style-name="T7">Imádkozz Krisztus hatalmának meglátásáért!</text:span></text:span></text:p>
      <text:p text:style-name="P22">Megemlékezés ― imádságban</text:p>
      <text:p text:style-name="P22">Meglátás ― Lélekben</text:p>
      <text:p text:style-name="P22">Krisztus mindenekfelett</text:p>
      <text:p text:style-name="Kategória"><text:span text:style-name="Túlemelt"><text:span text:style-name="T7">Kommentárok:</text:span></text:span><text:span text:style-name="T9"><text:note text:id="ftn1" text:note-class="footnote"><text:note-citation>1</text:note-citation><text:note-body><text:p text:style-name="P17">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20">(világos) tü</text:span></text:span><text:span text:style-name="Kiemelt"><text:span text:style-name="T19">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Ef 1,20.</text:p>
      <text:p text:style-name="P3">Isten mindenható hatalmát rajtunk is azzal mutatja meg, ami Krisztus emberségében már megvalósult: a feltámasztással és meg.dicsőüléssel, lásd: 1Kor 15,20-28.</text:p>
      <text:p text:style-name="P3">Ef 1,22.</text:p>
      <text:p text:style-name="P3">Bizalmunkat az a tudat táplálja, hogy Krisztus minden hatalom birtokosa, egyszersmind az Egyház feje. Az Egyház viszont az ő teljessége, tehát hozzá tartozik, így osztoznia kell dicsőségében is. Már most betölti kegyelmével az egész misztikus testet és minden tagjá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Ef 1,17</text:p>
      <text:p text:style-name="P3">az Isten, kit Jézus Krisztus szent emberisége imád.</text:p>
      <text:p text:style-name="P6">Ef 1,17</text:p>
      <text:p text:style-name="P3">ama dicső állapot teremtője, melyben Jézus szent emberisége az Atya jobbjára helyeztetett, s melyben a kegyelem által újjászületett emberek mindnyájan részesek.</text:p>
      <text:p text:style-name="P6">Ef 1,17</text:p>
      <text:p text:style-name="P3">hogy Szentlelke által őt, t. i. az ő dicsőségét, melyben részt veendők vagytok, nektek jelentse ki, hogy az által a keresztény érzületben és életben megerősödjetek (Ambr.).</text:p>
      <text:p text:style-name="P6">Ef 1,18</text:p>
      <text:p text:style-name="P3">hivatástoknál fogva, mint keresztények, mit reméljetek, s mily rendkívül nagy a dicsőség, melyet a keresztények várhatnak.</text:p>
      <text:p text:style-name="P6">Ef 1,20</text:p>
      <text:p text:style-name="P3">A 19. 20. v. értelme ez: hogy átlássátok, mily végtelen erőt tűntet ki Isten rajtunk, hivőkön, egykoron azon hatalomnál fogva, melyet Krisztuson kijelentett az által, hogy őt halottaiból feltámasztotta, és az Isten jobbjára emelte. Az apostol azon mindenhatóságról szól, mely által Isten a mi elporlandó testünket életre támasztja fel Jézus Krisztus feltámadása következtében. Ennek következtében, mert benne támadnak fel egykor mindenek, és az ő feltámadása némileg már a mi feltámadásunk volt. Lásd erről Kor. I. 15. r. <text:span text:style-name="T11">„Az ő jobbján ülni” annyi, mint isteni kormányzásában részt venni.</text:span><text:span text:style-name="T22"> Lásd Máté 20,21. Márk 16. r. 12-ik jegyz.</text:span></text:p>
      <text:p text:style-name="P6">Ef 1,21</text:p>
      <text:p text:style-name="P3"><text:span text:style-name="T22">minden angyalok és mind a fölött, mi csak méltósággal bír ezen és a más világon. A fejedelemség, hatalmasság stb. jelentik az angyalok különféle fokozatát, minőt az anyaszentegyház kilenczet (úgynevezett kilencz angyali kart) számlál. </text:span><text:span text:style-name="T18">Hogy az angyalok különféle erőkkel és adományokkal bírnak, s e szerint közöttük bizonyos rangfokozatnak kell lenni, kitűnik már a többi teremtett lényekből, melyek fölötte nagy különféleséget nyilvánítanak, s bizonyos osztályokra oszlanak.</text:span><text:span text:style-name="T22"> Lásd Dán. 10. r. 24-ik jegyz. A fönebbi helyből egyébiránt kitűnik, hogy az angyalok Krisztus szent emberiségének alá vannak vetve, és hogy Krisztus, mint ember is, királya és ura az égnek és földnek, az angyaloknak és embereknek (ar. sz. Ján. Terofil.). Mily nagy méltóságra emeltetett benne az emberiség!</text:span></text:p>
      <text:p text:style-name="P6">Ef 1,22</text:p>
      <text:p text:style-name="P3">Lásd Zsolt. 8,8.</text:p>
      <text:p text:style-name="P6">Ef 1,22</text:p>
      <text:p text:style-name="P3">Lásd Kor. I. 12,12. s követk.</text:p>
      <text:p text:style-name="P6"><text:soft-page-break/>Ef 1,23</text:p>
      <text:p text:style-name="P3"><text:span text:style-name="T22">t. i. mely (az anyaszentegyház) Krisztust (a főt) teljessé teszi; a mennyiben a fő csak a hozzája csatolt test által nyeri meg teljességét, bevégzettségét (Ar. sz. Ján. Ambr. Anzelm.). Jegyezd meg itt benső egyesülését Krisztusnak az anyaszentegyházzal (a hivők összeségével). Ő és vele a hívek együtt képezik az új nemzedéket, a második, az új embert, mint Ádám és a természeti emberek a régi nemzedéket, az első, a természeti, a bűn következtében kegyelem nélküli embert. A kettőnek e benső egyesüléséből megfejthető, mint kell annak, mi Krisztusban véghezment az ő hívein is véghezmenni (Efez. 2,5.6.), s mindenöknek, az életnek, szenvedéseknek megdicsőűlésnek közösnek lenni.</text:span> Mily végtelen vígasztalás a keresztényekre nézve, Krisztussal egyesűlni, s vele egykor mindabban részt venni, mivel ő bír!</text:p>
      <text:p text:style-name="P6">Ef 1,23</text:p>
      <text:p text:style-name="P3">ki viszont mindenben mindennek teljessége; mert valamint a test a főt, úgy a fő a testet egészíti ki. Krisztus teljessé teszi az ő testének minden tagjait mindenben, a mennyiben Szentlelke által mindent betölt és elevenít, és minden jóra képessé tesz (Jerom.).</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6">Eféz. 1,15–23. Könyörgés Isten munkájáért az egyházban.</text:p>
      <text:p text:style-name="Átvett_20_anyagokra"><text:span text:style-name="T25">Az olvasók is azok közé tartoznak, akiken Isten a maga üdvösséget adó munkáját végzi, ezért ad hálát az apostol hitükért, melynek már híre van, és szeretetükért, mely már gazdagon árad mások felé. De </text:span><text:span text:style-name="T14">hálaadása mindjárt könyörgésre fordul. Mit kér? Elsősorban ismeretet. Az ismeret a Bibliában általában az Isten és ember közti helyes viszonyulást jelöli (Mt 11:27; 1Kor 8:1–3). Itt a megismerésnek arról a különleges, szinte misztikus fajáról </text:span><text:span text:style-name="Félig_20_kiemelt"><text:span text:style-name="T14">(epignósis)</text:span></text:span><text:span text:style-name="T14"> van szó, ami valaminek, vagy valakinek a mély, gazdag megismerését jelöli, ami szinte egyenlő annak lényébe való behatolással. Ennek az ismeretnek Krisztus a tárgya. Úgy ismerni Őt, mint a dicsőség Urát, akit Isten feltámasztott, majd – hatalmi előnyt adva neki az angyalokkal szemben – jobbjára ültetett, mindent lábai alá vetett, majd az egyház „fejévé” tett. Nem az egyház legnemesebb részét jelöli ezzel, hanem azt a tényt fejezi ki, hogy Krisztus a nélkülözhetetlen kormányzója, élő erőforrása, védelmező Ura, irányító akarata és táplálója testének, az egyháznak.</text:span><text:span text:style-name="T25"> Ennek megismerése csak úgy valósulhat meg, ha megvilágosodnak a „lelki szemek”. Ez összefügg a kért „kijelentéssel” és a „megvilágosítással”, ami Isten ismeretét adja.</text:span></text:p>
      <text:p text:style-name="Átvett_20_anyagokra"><text:span text:style-name="T14">A könyörgést részleteiben nézve, három dolgot nevez meg az apostol, hogy azokat megismerjék az olvasók: a) az elhívás reménységét, b) az örökség gazdagságát, c) Isten erejének nagy voltát.</text:span><text:span text:style-name="T25"> A „reménység” itt (18. v.) éppen úgy, mint a Kol 1:5-ben maga a reménylett dolog. Ez Isten elhívásától függ, ami nem más, mint kiválasztása és jótetszése (1:4–5). Az örökség (</text:span><text:span text:style-name="Félig_20_kiemelt"><text:span text:style-name="T25">kléronomia</text:span></text:span><text:span text:style-name="T25">), aminek lényeges jellemzője a dicsőség, valójában az üdvösség teljessége. Ez Istené előbb és csak azután a hívőké, de már zálogot, előleget adott belőle a Szentlélekben.</text:span><text:span text:style-name="T7"> Eljövetele bizonysága annak, hogy Isten Krisztus által már uralkodik, és hogy a megváltás munkája nem a múltnak egy faktuma, hanem a jelenben folytatódó történés. </text:span><text:span text:style-name="T25">A harmadik, amiért könyörög, Isten „erejének nagy volta” (19. v.). Amikor ezt teszi, Isten megismeréséről áttér Isten erejének megtapasztalására, éppen úgy, mint a Kol 1:9–11-ben. Itt is, mint ott, ezt Krisztus feltámasztásához kapcsolja. Mert számára, aki nem az ember plátói halhatatlanságát vallotta, minden halálból támadó élet csoda, azaz Isten erejének egyenes megnyilvánulása. Krisztusban mutatta meg Isten rajtunk ereje nagy voltát; így „magunkon” is megismerhetjük győzelmes erejét és nemcsak a teremtésben, a világkormányzásban is. Igaz, leginkább erőtlenség által. Kálvin így mondja ezt el: Egyedül Krisztusban, mint tükörben szemlélhetjük azt, amit a kereszt gyengesége megakadályoz, hogy tisztán lássunk magunkon. Mi még a halál hatalma alatt élünk, itt megvetettek, lenézettek vagyunk. Neki azonban olyan név adatott, amit angyalok és emberek tisztelettel néznek. Ezért kell, hogy tekintetünket mi is Krisztusra irányítsuk, hogy Benne az isteni kegyelem dicsőséges kincseit megláthassuk és </text:span><text:soft-page-break/><text:span text:style-name="T25">megmérhetetlen nagyságát megmérhessük</text:span><text:span text:style-name="T7">; ami még nem tudott nyilvánvalóvá lenni mibennünk.</text:span></text:p>
      <text:p text:style-name="Átvett_20_anyagokra"><text:span text:style-name="T14">Krisztus szolgálatának kozmikus jelentőségét emeli ki, amikor a tévtanítók által emlegetett szellemi lények feletti hatalmát hangsúlyozza (21–22). A világegyetemben való szuverenitásról tér át Krisztusnak az egyházban való szuverenitására (23). Az egyház itt is, mint a kolosséi levélben „test”, melynek Krisztus a feje. Az alapgondolat az, hogy az egyház léte a Krisztussal való bensőséges kapcsolatán és néki való teljes alárendeltségen alapszik.</text:span><text:span text:style-name="T7"> </text:span><text:span text:style-name="T25">Az egyház továbbmenően (23. v.) Krisztus „teljessége” (</text:span><text:span text:style-name="Félig_20_kiemelt"><text:span text:style-name="T25">pléróma</text:span></text:span><text:span text:style-name="T25">). A mondat értelme nem világos. </text:span><text:span text:style-name="T14">A tévtanítóknál a </text:span><text:span text:style-name="Félig_20_kiemelt"><text:span text:style-name="T14">„pléróma”</text:span></text:span><text:span text:style-name="T14"> a hatalmak az </text:span><text:span text:style-name="Félig_20_kiemelt"><text:span text:style-name="T14">eónok</text:span></text:span><text:span text:style-name="T14">, tehát az istenség és az ember közt található természetfölötti lények összességét jelentette.</text:span><text:span text:style-name="T25"> Ezt az alapjelentést a szó Pálnál is megtartotta. Másutt Isten tulajdonságainak összességét, teljességét jelenti (Kol 1:19). </text:span><text:span text:style-name="T14">Istennek ez a teljessége Krisztusban lakik.</text:span><text:span text:style-name="T25"> Erre kell az egyháznak is eljutnia (4:13). Itt pedig a megállapítás, </text:span><text:span text:style-name="T14">hogy az egyház a Krisztus teljessége, azt jelenti, hogy életében megvalósítja Krisztusnak, a Főnek minden tulajdonságát, szeretetét, békességét, erejé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7">HÁLAADÁS<text:line-break/>Ef 1,15–23</text:p>
      <text:p text:style-name="P6">1,15–19a Köszönet és könyörgés.</text:p>
      <text:p text:style-name="P3">A szerző, aki <text:span text:style-name="T15">Pálként</text:span> ír, és akinek levelét a kolosszeiek nyilván az apostol eredeti írásának tekintették, folytatja a Kolosszei levél szavainak és eszméinek kiterjesztését. <text:span text:style-name="T22">A 15–16-os sorokban csupán néhány apróságban tér el a Kol 1,3–4-től; például az Efezusi levélben “Úr Jézusban”-ról ír, ahol a Kolosszei levél a “Krisztus Jézusban” kifejezést használja. (Az “Úr” titulus kétszerte gyakrabban jelenik meg az Efezusi, mint a Kolosszei levélben.) Istent kétféleképpen említi – mint “Urunk, Jézus Krisztus Atyjá”‑t (ugyanúgy, mint a Kol 1,3-ban), és mint a “dicsőség Atyjá”‑t, amely kifejezés egyedülálló az Efezusi levélben.</text:span> A könyörgésnek az a célja, hogy a keresztelési esemény, amelyre az áldás utal, az olvasó életére is kihasson. Tehát azért könyörög, hogy adassék meg nekik a Lélek bölcsessége és a felismerés, amely Isten megismerésén alapul (vö.: Kol 1,9; 26–28), és az Atyától származó Lélek, s mindezt az Ószövetség nyelvén teszi (Iz 11,2). A “kinyilatkoztatás” a 9. vers “titkára” utal, amelyet fel kell ismerni. A Lélek megadatván, a szerző azért könyörög, hogy megvilágosuljanak (vö.: 1Tessz 5,4–5), amihez három dolgot kell tudniuk: milyen reményre hívták meg őket (1Tessz 5,8–9), milyen gazdag a szentek dicsőséges öröksége, és milyen mérhetetlenül nagy az ő hatalma azok felett, akik hisznek nagyszerű erejének hatásában.</text:p>
      <text:p text:style-name="P6">1,19b–23 Hitvallás.</text:p>
      <text:p text:style-name="P3"><text:span text:style-name="T11">Amikor a szerző a tradicionális himnikus formulából merít, arra a következtetésre jut, hogy a hálaadási rész a keresztény hit rövid summázata. Isten hatalmának nagysága megmutatkozik abban az erőben, amelyet “Krisztusban” gyakorolt, amikor Jézust felemelte a holtak közül (Kol 2,12; 1Tessz 1,10), és jobbjára ültette a mennyben (Kol 3,1; Róm 8,34). Ott Krisztus uralkodik minden kozmikus erő felett (Kol 1,16), és neve hallatán mindenki térdet hajt (Fil 2, 9–11). </text:span><text:span text:style-name="T11">Isten mindent Krisztus ellenőrzése alá helyezett, és őt tette meg az egyház fejévé, amely az ő testében (Kol 1,18) lesz teljessé</text:span><text:span text:style-name="T22">; ő tölt be minden teljességet, az egész kozmoszt (Kol 1,19).</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oft-page-break/><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8"><text:span text:style-name="Kiemelt"><text:span text:style-name="T7">VÍZKERESZT UTÁNI 4. VASÁRNAP</text:span></text:span></text:p>
      <text:p text:style-name="Átvett_20_anyagok_20_réssel"><text:span text:style-name="Túlemelt"><text:span text:style-name="T7">KRISZTUS DICSŐSÉGE MEGJELENIK A VILÁGBAN</text:span></text:span></text:p>
      <text:p text:style-name="P9"><text:span text:style-name="Túlemelt"><text:span text:style-name="T7">A TEREMTETT VILÁG URA</text:span></text:span></text:p>
      <text:p text:style-name="P8"><text:span text:style-name="Kiemelt"><text:span text:style-name="T7">Ef 1,15-23<text:line-break/>„Ubi Ecclesia, ibi Christus”</text:span></text:span></text:p>
      <text:p text:style-name="Átvett_20_anyagok_20_réssel"><text:span text:style-name="T25">A szép latin mondás szerint „ahol az Anyaszentegyház, ott a Krisztus”, s ez az Efezusi levéllel kapcsolatban hangsúlyosan elmondható.</text:span><text:span text:style-name="T7"> Nem érzem döntőnek, hogy a páli szerzőség vitatott. Nem döntő pl. az sem, hogy a Zsid szerzője ismeretlen, vagy hogy a 2Pét szerzője </text:span><text:span text:style-name="T17">biztosan</text:span><text:span text:style-name="T7"> </text:span><text:span text:style-name="T7">nem Péter apostol. A mondanivaló a fontos. </text:span><text:span text:style-name="T25">Az Efezusi levelet ― ma kiváltképpen ― szeretik „az Egyház levelének” nevezni, s ennek találó voltát igazolja textusunk is, mert már a levél bevezető részében felcsendül a főtéma a Krisztus „teljességéről” („</text:span><text:span text:style-name="Félig_20_kiemelt"><text:span text:style-name="T25">pléróma”</text:span></text:span><text:span text:style-name="T25">), amibe beletartozik a „Krisztus teste” = az Egyház (</text:span><text:span text:style-name="Félig_20_kiemelt"><text:span text:style-name="T25">„ekklészia”</text:span></text:span><text:span text:style-name="T25">) is.</text:span><text:span text:style-name="T7"> </text:span><text:span text:style-name="T25">BZ kommentára szerint „az </text:span><text:span text:style-name="Félig_20_kiemelt"><text:span text:style-name="T25">Ekklészia </text:span></text:span><text:span text:style-name="T25">tagjai mindenféle diszkrimináció nélkül egy egységes Testet alkotnak, amelyik egységben mind a feladat, küldetés, mind a szükséges erő és alkalmatosság a Főtől, Krisztustól adatik szüntelen számára. Levelünknek nemcsak többlete, hanem páratlan kinyilatkoztatása éppen abban van, hogy az emberiséget zsidóra és pogányokra választó irtózatos és ledönthetetlen fal a Krisztusban ledőlt és az </text:span><text:span text:style-name="Félig_20_kiemelt"><text:span text:style-name="T25">Ekklészia </text:span></text:span><text:span text:style-name="T25">immár egységbe fogja a két nemzetséget mintegy a harmadik nemzetségbe, a Krisztus Testébe. Őbenne növekszik mint szent épület az </text:span><text:span text:style-name="Félig_20_kiemelt"><text:span text:style-name="T25">Ekklészia </text:span></text:span><text:span text:style-name="T25">és Isten lakóhelyévé lesz a Szentlélekben. Így viszi végbe az </text:span><text:span text:style-name="Félig_20_kiemelt"><text:span text:style-name="T25">Ekklészia </text:span></text:span><text:span text:style-name="T25">Isten világtervét anélkül, hogy beleolvadna a világba, mégis mindig mindent a világért vállalva és megvalósítva. A keresztségben és úrvacsorában, a közös hitben és a Szentlélek munkájában, a hirdetett igében és a gyakorolt szeretetben lesz mintegy </text:span><text:span text:style-name="Félig_20_kiemelt"><text:span text:style-name="T25">látható </text:span></text:span><text:span text:style-name="T25">az </text:span><text:span text:style-name="Félig_20_kiemelt"><text:span text:style-name="T25">Ekklészia </text:span></text:span><text:span text:style-name="T25">ebben a világban, ugyanakkor minden emberi regisztrálás és statisztika elől teljesen elrejtve a Krisztusban. A régiek nyilván így értették a híres mondást: </text:span><text:span text:style-name="Félig_20_kiemelt"><text:span text:style-name="T25">ubi Ecclesia, ibi Christus</text:span></text:span><text:span text:style-name="T25">, pontosan levelünkkel egyezően. Ha a lokális egyház nyomorúsága, ha a szervezeti egyházrészek számtalan ellentmondása, ha a hitnek és szeretetnek ezerszeres megcsúfolása személyes élményünkké vált is már, szabadítson fel a keserűség alól, óvjon meg hamis képzetektől ez a tömör titokból kinyilatkoztatás fényébe került felséges, isteni ajándék: az Egyház Krisztus Teste, ahova mi is elpecsételtettünk a keresztségben, amelyben vettük a Szentlélek zálogát, részesültünk a megváltás ajándékában, a bűnbocsánatban, hogy Isten gyermekeiként egyre inkább növekedjünk érett férfiúságra, Krisztusban a teljességre. Akinek „szíve-szeme” előtt feltárult ennek az isteni titoknak kinyilatkoztatása, az egyszerre éli át ― naponta megújulóan ― Krisztusban az isteni kegyelem megújítását és a magasztos küldetését, ami értelmessé teszi földi vándorútját, és reménységgel tölti meg az eljövendő teljességre nézve! Van, aki megtér bűneiből; van, aki megtér téveszmék bűvöletéből; van, aki megtér a szeretetre és a jókedvű szolgáló életre; de egyre mélyebben kell és lehet megtérnünk az </text:span><text:span text:style-name="Félig_20_kiemelt"><text:span text:style-name="T25">Ekklésziához</text:span></text:span><text:span text:style-name="T25">, mint Krisztus Testéhez, ahol végre minden együtt van felbonthatatlan egységben: Bűnbocsánat és új élet, hit és szeretet, üdvbizonyosság és küldetésvállalás, a réginek halála és az újnak feltámadása, a harc és a győzelem, a szenvedés és a vigasz, a személyes, tudatos keresztyén élet és a felséges, apostoli többesszám a szentek közösségében!” (Balikó: Efezusi levél, 67-68.).</text:span></text:p>
      <text:p text:style-name="P11">+</text:p>
      <text:p text:style-name="P11">KRISZTUS AZ EGYHÁZ URA</text:p>
      <text:p text:style-name="Átvett_20_anyagok_20_réssel"><text:span text:style-name="Kiemelt"><text:span text:style-name="T7">1. Neki van alávetve minden.</text:span></text:span></text:p>
      <text:p text:style-name="P3"><text:soft-page-break/><text:span text:style-name="T22">Pál himnuszának különös nyomatékot ad az a tény, hogy a kor nagy kísértésével, a gnoszticizmussal viaskodó gyülekezet(ek)nek helyzetét látja maga előtt. </text:span><text:span text:style-name="T11">Korunkban is bevett gondolat, hogy Jézus holmi „kisegítő” csupán</text:span><text:span text:style-name="T11">, aki a nekünk alkalmas időben rendelkezésre áll. Pál himnuszának ― melyben hálát ad Krisztus hatalma megnyilvánulásáért az Egyházban ― </text:span><text:span text:style-name="T11">éppen ezért időszerű az üzenete. Nem „kisegítő”, hanem „ÚR”, akinek minden alá van vetve. Pál a „mindenbe” nem csupán az emberi tényezőket foglalja bele, hanem az egész titokzatos és félelmetes ördögi-démoni világot is.</text:span><text:span text:style-name="T22"> Luther énekére emlékezünk: „E világ minden ördöge, Ha elnyelni akarna, Minket meg nem rémítene, Mirajtunk nincs hatalma” (ÉK 254,3.).</text:span></text:p>
      <text:p text:style-name="Átvett_20_anyagokra"><text:span text:style-name="Kiemelt"><text:span text:style-name="T7">2. Ő munkálkodik irgalmasan az Egyházban.</text:span></text:span></text:p>
      <text:p text:style-name="P3"><text:span text:style-name="T11">„Nálad van a megbocsátás, ezért félnek Téged” ― vallja a zsoltáros (Zsolt 130,4). Krisztusban érvényes ez a vallomás igazán. Ő az, akinek hatalma irgalmasságában (a golgotai kereszthalál áldozatában) érkezik hozzánk.</text:span> A BZ által olyan megrendítően leírt érzékelhető egyházban ez a Krisztus teszi valóságossá számunkra a csak e közösségben kapható ajándékainak értékét és nélkülözhetetlenségét. <text:span text:style-name="T11">Amikor „bűnbocsánatról” szólunk, tegyük ezt Luther szellemében, aki ezt mondja: „ahol bűnbocsánat van, ott élet és üdvösség is van”.</text:span></text:p>
      <text:p text:style-name="Átvett_20_anyagokra"><text:span text:style-name="Kiemelt"><text:span text:style-name="T7">3. Nála van a teljesség.</text:span></text:span></text:p>
      <text:p text:style-name="P3"><text:span text:style-name="T11">A Krisztusban „testileg lakozó pléróma = teljesség” BZ szerint valószínűleg azt jelenti, hogy lényegileg minden, ami az istenségből kiárad, az az Egyházban ölt testet. Hol és mikor? </text:span><text:span text:style-name="T11">Az egyedül lehetséges válasz az, hogy a keresztségben. Ám a szentség nem varázsolja át az embert valami egészen mássá, hanem egyszerűen Isten tulajdonává teszi, s ezzel az új élet alapját veti meg benne (vö. Balikó, i.m. 65.). </text:span><text:span text:style-name="T11">Nálunk „rész szerint van az ismeret és rész szerint a prófétálás is” (1Kor 13,9), Nála és Benne viszont nem töredéket, hanem magát a teljességet kapjuk.</text:span><text:span text:style-name="T22"> Ez a fogalmazás szintén a gnózis akut veszedelmére és az ellene való küzdelemre emlékeztet.</text:span></text:p>
      <text:p text:style-name="P11">+</text:p>
      <text:p text:style-name="Átvett_20_anyagok_20_réssel"><text:span text:style-name="T7">A LP </text:span><text:span text:style-name="Kiemelt"><text:span text:style-name="T7">50/085 </text:span></text:span><text:span text:style-name="T7">(Káldy Zoltán) nagyon részletes szómagyarázat után az alábbiakban összegezi a textus mai mondanivalóját: „A megdicsőült Jézus Krisztus minden dicsőségét a gyülekezetben mutatja meg. Egyelőre rangrejtetten, de egykor egészen nyilvánvalóan. Minden hatalmát, dicsőségét és erejét a gyülekezet javára fordítja. ― Az ige Húsvétkor hangzik el, (alighanem a </text:span><text:span text:style-name="Félig_20_kiemelt"><text:span text:style-name="T7">Finn perikóparend </text:span></text:span><text:span text:style-name="T7">szerint), éppen ezért a hangsúly a 20-23. versen van, de ne hagyjuk el a többit sem! Az igehirdetés központi gondolata ez legyen: ISTEN HATALMAS EREJÉNEK MUNKÁJA. (1) Ez a hatalmas erő megmutatkozott a) Jézus feltámasztásában, b) jobbjára ültetésében, c) mindeneknek lábai alá vetésében. (2) Ugyanezt az erőt mutatja meg Isten a hívőkben is a hitre ébresztés csodájában (15-16. vers) és a kegyelemben való továbbnövelésben. (3) Isten hatalmas erejének munkáját az Anyaszentegyházban végzi (ige és szentségek, amely a megdicsőült Jézus teste). (4) Isten ezt a hatalmas munkát az ő megismerésének útján végzi, (5) éspedig úgy, hogy Szentlelke által megvilágosítja belső szemünket, hogy lássuk: a) az elhívás reménységét, b) az örökség gazdagságát, és c) erejének nagyságát. (6) Áldjuk érte nevét és könyörögjünk erejének rajtunk való hathatóságáért”.</text:span></text:p>
      <text:p text:style-name="Átvett_20_anyagokra"><text:span text:style-name="T7">Az </text:span><text:span text:style-name="Kiemelt"><text:span text:style-name="T7">58/265 </text:span></text:span><text:span text:style-name="T7">(</text:span><text:span text:style-name="T14">Madocsai Miklós és Görög Tibor</text:span><text:span text:style-name="T7">) az 1,15-21 szakaszt dolgozza fel Húsvét utáni 6. vasárnapra. Az igét ― a 23. versig kiterjedően! ― az </text:span><text:span text:style-name="Félig_20_kiemelt"><text:span text:style-name="T7">Eisenachi perikóparend </text:span></text:span><text:span text:style-name="T7">hozza. </text:span><text:span text:style-name="T14">Jó észrevétel az, hogy Pál észre meri venni azt, amit Isten elvégzett a gyülekezetben és hálát is tud adni érte.</text:span><text:span text:style-name="T7"> A központi gondolatot a szerzők A MEGISMERÉSben látják. (1) Isten megismerése nem valami többlet a hit mellett, hanem a hit funkciója. (2) Isten megismerése az ember számára lehetetlen, hanem csak a Lélek tudja ezt elvégezni az emberben. Végül (3) az ismeret Isten velünk és értünk való cselekvésének megismerését jelenti. ... A kidolgozásban ezt a hármas gondolatsort a FUTÓ ISMERETSÉG blikkfangos címe alatt és egy ehhez hasonlóan rossz (antropocentrikus) bevezetést követően fejtik ki ― korrekt módon.</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29">b) Ti is </text:span></text:span><text:span text:style-name="T29">(1,15―23)</text:span></text:p>
      <text:p text:style-name="Átvett_20_anyagok_20_réssel"><text:span text:style-name="T29">Az efezusiak (a levél címzettjei) is azok közé tartoznak, akiket Isten Krisztusban kiválasztott. Felbuzog az apostolból ezért a </text:span><text:span text:style-name="Félig_20_kiemelt"><text:span text:style-name="T29">hálaadás. </text:span></text:span><text:span text:style-name="T29">De ugyanakkor a </text:span><text:span text:style-name="Félig_20_kiemelt"><text:span text:style-name="T29">könyörgés </text:span></text:span><text:span text:style-name="T29">is, hogy Isten folytassa és vigye végbe az elkezdett munkát = a Krisztus nevének megdicsőítését az olvasókban. </text:span><text:span text:style-name="T24">Most az apostol azt a művészetet mutatja, amit a hegedűvirtuóz, amikor saját maga kíséri a dallamot, két hangon játszik s az egyik a kíséret. Egyrészt leírja a Krisztus dicsőségét, amint az az üdvtörténet nagy tényeiben végbemegy, másodszor azt a lelki folyamatot, amely megjelenik, nő és elhatalmasodik azzal, hogy az ember a Krisztus-történés objektív tényeit egyre jobban megismeri. Az objektív tények ezek: 1. feltámasztotta; 2. a maga jobbjára ültette; 3. mindent lábai alá vetett (felül minden fejedelemségen, hatalmasságon és erőn és uraságon és felül minden néven, mely neveztetik nemcsak e világon, hanem a következendőn is (20―22. v.). A kiválasztásban mutatkozó döntés az által valósul meg, hogy a hívő ezt a folyamatot egyre teljesebben felismeri és magáévá teszi.</text:span><text:span text:style-name="T29"> Az apostol éppen azért könyörög, hogy ez a szubjektív, lélektani folyamat minél teljesebben megvalósuljon az olvasókban. Ez így történik: Isten adja az övéinek a bölcsességnek és a kijelentésnek lelkét, a kettő együtt a hit, mint ismeret. Ez megvilágosít, felnyitja a hit szemét, s akkor meglátjuk (17―19. v.), micsoda felséges dolgok foglaltatnak a kiválasztásban, ígéretek, kibeszélhetetlen gazdagságban és mind a szentek </text:span><text:span text:style-name="T29">kizárólagos birtokául.</text:span></text:p>
      <text:p text:style-name="P2">Mindez az Isten hatalmának a felséges nagyságát állítja elénk, amellyel bennünk és számunkra a Krisztusban munkálkodik, amikor Krisztust nekünk és minket a Krisztusnak adott.</text:p>
      <text:p text:style-name="Átvett_20_anyagokra"><text:span text:style-name="T29">Az objektív és szubjektív vonal egységre jut abban, hogy Krisztus, akinek kozmikus nagysága (</text:span><text:span text:style-name="Félig_20_kiemelt"><text:span text:style-name="T29">hyberballon megethos tēs dynameōs autou</text:span></text:span><text:span text:style-name="T29"> = hatalmának mindent felülhaladó nagysága) megtetéződik azzal, hogy az anyaszentegyház fejévé tétetik (22), vagyis: az anyaszentegyház az Ő misztikus teste. Amint a fő nemcsak egy szerv a többi között, hanem az a szerv, amelynek szétágazása az egész organizmus; amint a főben nemcsak a szervezet egységét, de a tényleges imperiumot, uraságot szemléljük, úgy a Krisztus főségéről való kép kifejezi azt, hogy a hívők a Krisztusban vannak, hogy Krisztus a hívőkben él. Élő szervezet, ha a titokzatos összefüggést nézzük; Krisztus-imperium, Krisztus-diktatúra, ha az Úr feltétlen szuverenitását kell kiemelnünk. Mi benne, Ő bennünk, Ki mindeneket betölt mindenekke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29">C.<text:tab/>Imádság bölcsességért és kijelentésért (1:15-23)</text:span></text:span></text:p>
      <text:p text:style-name="Átvett_20_anyagok_20_réssel"><text:span text:style-name="Félig_20_kiemelt"><text:span text:style-name="T29">1.<text:tab/></text:span></text:span><text:span text:style-name="T29">AJÁNLÁS (1:15)</text:span></text:p>
      <text:p text:style-name="Átvett_20_anyagokra"><text:span text:style-name="Kiemelt"><text:span text:style-name="T29">1:15. </text:span></text:span><text:span text:style-name="T29">Ezért </text:span><text:span text:style-name="Kiemelt"><text:span text:style-name="T29">tehát </text:span></text:span><text:span text:style-name="T29">a hívő rendelkezik minden lelki áldással, beleértve a kiválasztást, eleve elrendelést, örökbefogadást, kegyelmet, megváltást, bűnbocsánatot, bölcsességet, megértést, Isten akarata titkának ismeretét, a Szentlélek elpecsételését és az örökséget. Ezek alapján Pál azért imádkozott, hogy olvasói személyesen ismerjék meg Istent. </text:span><text:span text:style-name="T24">A 15-23. versek egy mondatot alkotnak a görög szövegben, a 3-14. versekhez hasonlóan.</text:span></text:p>
      <text:p text:style-name="Átvett_20_anyagokra"><text:span text:style-name="T29">Pál </text:span><text:span text:style-name="Kiemelt"><text:span text:style-name="T29">hallott </text:span></text:span><text:span text:style-name="T29">az efézusiak Krisztusba vetett </text:span><text:span text:style-name="Kiemelt"><text:span text:style-name="T29">hitéről, </text:span></text:span><text:span text:style-name="T29">ami az Istennel való vertikális kapcsolatukat jelezte, </text:span><text:span text:style-name="Kiemelt"><text:span text:style-name="T29">és a szentek iránti szeretetükről, </text:span></text:span><text:span text:style-name="T29">ami a horizontális kapcsolataikat foglalta magában (vö. Kol 1:4; 2Thessz 1:3). Az Istennel való helyes kapcsolat ugyanilyen helyes kapcsolathoz vezet más keresztyénekkel. Érdekes módon Pál az Ef 6:23-ban is összekapcsolja a szeretetet a hittel.</text:span></text:p>
      <text:p text:style-name="Átvett_20_anyagok_20_réssel"><text:span text:style-name="Kiemelt"><text:span text:style-name="T29">2.<text:tab/>KÖNYÖRGÉS (1:16-23)</text:span></text:span></text:p>
      <text:p text:style-name="Átvett_20_anyagok_20_réssel"><text:span text:style-name="Félig_20_kiemelt"><text:span text:style-name="T29">a.<text:tab/>Bölcsesség és kijelentés kérése (1:16-18a)</text:span></text:span></text:p>
      <text:p text:style-name="Átvett_20_anyagokra"><text:soft-page-break/><text:span text:style-name="Kiemelt"><text:span text:style-name="T29">1:16.</text:span></text:span><text:span text:style-name="T29"> Az Efézusiak hite és szeretete arra késztette Pált, hogy folytassa </text:span><text:span text:style-name="Kiemelt"><text:span text:style-name="T29">értük hálaadását</text:span></text:span><text:span text:style-name="T29"> (vö. Róm 1:8; 1Kor 1:4; Fil 1:3; Kol 1:3; 1Thessz 1:2; 2Thessz 1:3), és könyörögjön értük (vö. Fil 1:4; Kol 1:9; 1Thessz 1:3).</text:span></text:p>
      <text:p text:style-name="Átvett_20_anyagokra"><text:span text:style-name="Kiemelt"><text:span text:style-name="T29">1:17.</text:span></text:span><text:span text:style-name="T29"> Pál tovább folytatja a 16. verset, és kérését </text:span><text:span text:style-name="Kiemelt"><text:span text:style-name="T29">a mi Urunk Jézus Krisztus Istenéhez</text:span></text:span><text:span text:style-name="T29"> (vö. 3. vers), </text:span><text:span text:style-name="Kiemelt"><text:span text:style-name="T29">a dicsőség Atyjához</text:span></text:span><text:span text:style-name="T29"> intézi, ami azt jelenti, hogy minden dicsőség az Atyát illeti meg (vö. „a dicsőség Istene” az ApCsel 7:2-ben, és „dicsőség Ura” az 1Kor 2:8-ban). </text:span><text:span text:style-name="T24">Pál arra kéri Istent, hogy </text:span><text:span text:style-name="Kiemelt"><text:span text:style-name="T24">adja meg a bölcsesség és a kinyilatkoztatás lelkét</text:span></text:span><text:span text:style-name="T24">. Bár a protestáns fordítás a </text:span><text:span text:style-name="Félig_20_kiemelt"><text:span text:style-name="T24">pneuma</text:span></text:span><text:span text:style-name="T24"> szót a Szentlélekre vonatkoztatja, mégis helyesebb itt a Lélek helyett lelkületről beszélni a birtokos jelzői szerkezet miatt („bölcsesség és kinyilatkoztatás lelkét”; vö. „szelíd lélekkel” az 1Kor 4:21-ben). Viszont az is igaz, hogy nem lehet másképp elnyerni a bölcsesség vagy kinyilatkoztatás lelkületét, csak a Szentlélek által. Mint Ézsaiás írja, „az Úr lelke nyugszik rajta (a Messiáson), a bölcsesség és értelem lelke, a tanács és erő lelke, az Úr ismeretének és félelmének lelke” (Ézs 11:2).</text:span><text:span text:style-name="T29"> A „bölcsesség” (</text:span><text:span text:style-name="Félig_20_kiemelt"><text:span text:style-name="T29">sophia</text:span></text:span><text:span text:style-name="T29">; vö. Ef 1:8; 3:10) betekintést ad a dolgok igazi természetébe. A „kinyilatkoztatás” valaminek a felfedését jelenti, ez esetben magának Istennek a megismerését. E bölcsesség és kinyilatkoztatás célja, </text:span><text:span text:style-name="Kiemelt"><text:span text:style-name="T29">hogy megismerjétek őt</text:span></text:span><text:span text:style-name="T29">, azaz Istent még jobban. A görög szöveg itt így hangzik: „az ő megismerésében”. Ez a megismerés (</text:span><text:span text:style-name="Félig_20_kiemelt"><text:span text:style-name="T29">epignósei</text:span></text:span><text:span text:style-name="T29">) nem valamilyen elvont, vagy tárgyi ismeretekre utal Istennel kapcsolatban, hanem személyes, közvetlen ismeretségre (vö. „megismerés”, </text:span><text:span text:style-name="Félig_20_kiemelt"><text:span text:style-name="T29">epignóseós,</text:span></text:span><text:span text:style-name="T29"> a 4:13-ban). Ebbe beletartozik Isten jellemének és akaratának megismerése, mint egy közeli barát esetében. </text:span><text:span text:style-name="T13">A filozófia arra tanít, hogy „ismerd meg magad”. A keresztyénség viszont ezt mondja: „ismerd meg Istent Jézus Krisztuson keresztül”.</text:span></text:p>
      <text:p text:style-name="Átvett_20_anyagokra"><text:span text:style-name="Kiemelt"><text:span text:style-name="T29">1:18a. ... és világosítsa meg lelki szemeteket</text:span></text:span><text:span text:style-name="T29">, folytatja Pál a könyörgését. Más szóval </text:span><text:span text:style-name="T29">azt mondhatjuk, hogy </text:span><text:span text:style-name="T13">Pál igazi lelki látásért imádkozott az efézusiak számára, hogy lássák meg, kicsoda Isten, és ezt úgy fejezte ki, hogy Isten „világosítsa meg lelki szemeiteket”.</text:span><text:span text:style-name="T24"> Pál kérése, hogy ismerjék meg Istent, jogos volt, hiszen a szívük már korábban megvilágosodott (a görög befejezett igeidő olyan múltbeli cselekményre utal, ami folyamatosan tart a jelenben is), amint erről a 3-14. versekben, és különösen a 7-9. versben volt szó. A Bibliában „a szív” az ember személyiségének a központja.</text:span></text:p>
      <text:p text:style-name="Átvett_20_anyagok_20_réssel"><text:span text:style-name="Félig_20_kiemelt"><text:span text:style-name="T29">b.<text:tab/>A bölcsesség és kinyilatkoztatás oka (1:18b-23)</text:span></text:span></text:p>
      <text:p text:style-name="Átvett_20_anyagokra"><text:span text:style-name="T24">Miután Pál imádkozott azért, hogy az Efézusiak ismerjék meg személyesen Istent (16-17. vers), most rátér a kérés okára: „hogy meglássátok” azt a három tényt, ami a 18b-23. versekben kerül felsorolásra (az első a 18b, a második a 18c, és a harmadik a 19-23. versben található).</text:span><text:span text:style-name="T29"> A </text:span><text:span text:style-name="T13">„meglássátok” (</text:span><text:span text:style-name="Félig_20_kiemelt"><text:span text:style-name="T13">eidenai</text:span></text:span><text:span text:style-name="T13">, 18. vers) tárgyi ismeretre utal; amint a tábornoknak tudnia kell, milyen felszereléssel és emberekkel indul harcba.</text:span></text:p>
      <text:p text:style-name="Átvett_20_anyagokra"><text:span text:style-name="Kiemelt"><text:span text:style-name="T29">1:18b.</text:span></text:span><text:span text:style-name="T29"> </text:span><text:span text:style-name="T13">Az első dolog, amit tudatosítani kell, a múltban történt. A hívő ember jelenlegi </text:span><text:span text:style-name="Kiemelt"><text:span text:style-name="T13">reménysége</text:span></text:span><text:span text:style-name="T13"> a múltból táplálkozik, amikor Isten </text:span><text:span text:style-name="Kiemelt"><text:span text:style-name="T13">elhívta</text:span></text:span><text:span text:style-name="T29"> (vö. Róm 1:6; 8:30; Ef 4:1,4; 2Tim 1:9) az üdvösségre. A Szentírásban a „remény” tökéletes bizonyosság abban, hogy a hívő győzni fog Isten által (vö. Róm 8:23-24; Ef 4:4; Kol 1:5; 1Thessz 1:3; 1Pt 3:15).</text:span></text:p>
      <text:p text:style-name="Átvett_20_anyagokra"><text:span text:style-name="Kiemelt"><text:span text:style-name="T29">1:18c.</text:span></text:span><text:span text:style-name="T29"> </text:span><text:span text:style-name="T13">A második dolog, amire Pál felhívta olvasói figyelmét, a jövőben történik: </text:span><text:span text:style-name="Kiemelt"><text:span text:style-name="T13">milyen gazdag az ő örökségének dicsősége a szentek között</text:span></text:span><text:span text:style-name="T13">.</text:span><text:span text:style-name="T24"> A hívő emberek feltámadásának idején (a „szentek” azok, akiket Isten elkülönített önmaga számára; vö. 1. vers) Isten örökölni fogja azokat, akiket nagy áron megvásárolt kegyelmének gazdagságából (7. vers). Ez a második alkalom a hat közül, amikor az Efézusi levélben Pál a „gazdagság”-ra utal</text:span><text:span text:style-name="T29"> (1:7,18; 2:4,7; 3:8,16). Az 1:14-ben Pál azt írja, hogy a keresztyének „öröksége” végső megváltásuk a bűnjelenlététől. Itt a 18. versben </text:span><text:span text:style-name="Félig_20_kiemelt"><text:span text:style-name="T29">Isten</text:span></text:span><text:span text:style-name="T29"> örökségéről ír, akik maguk a szentek! „A dicsőség Atyjának” (17. vers) „dicsőséges kegyelme” (6. vers) révén Isten „dicsőséges örökséget” fog kapni (18. vers).</text:span></text:p>
      <text:p text:style-name="Átvett_20_anyagokra"><text:span text:style-name="Kiemelt"><text:span text:style-name="T29">1:19-23.</text:span></text:span><text:span text:style-name="T29"> </text:span><text:span text:style-name="T13">A harmadik dolog, amit Pál tudatni akart a hívőkkel, a jelenre vonatkozik: </text:span><text:span text:style-name="Kiemelt"><text:span text:style-name="T13">milyen mérhetetlenül nagy az ő hatalma rajtunk, hívőkön</text:span></text:span><text:span text:style-name="T13">.</text:span><text:span text:style-name="T24"> A „hatalom” szó (</text:span><text:span text:style-name="Félig_20_kiemelt"><text:span text:style-name="T24">dynamis</text:span></text:span><text:span text:style-name="T24">; vö. 3:20) lelki energiát és életerőt jelent. Istennek ez az ereje a hívőkre irányul. Ezután Pál további három kifejezést használ Isten hatalmának leírására. Ez </text:span><text:span text:style-name="Kiemelt"><text:span text:style-name="T24">munkálkodó</text:span></text:span><text:span text:style-name="T24"> hatalom (</text:span><text:span text:style-name="Félig_20_kiemelt"><text:span text:style-name="T24">energeian</text:span></text:span><text:span text:style-name="T24">, „energikus hatalom”, innen ered az energia szavunk), méghozzá erővel (</text:span><text:span text:style-name="Félig_20_kiemelt"><text:span text:style-name="T24">kratous</text:span></text:span><text:span text:style-name="T24">, „ellenállást legyőző hatalom”, ami például Krisztus csodáiban is megnyilvánult. Ez a szó csak Istennel kapcsolatban </text:span><text:soft-page-break/><text:span text:style-name="T24">fordul elő a Szentírásban, soha sem a hívőkkel). Isten sajátossága az, amiről azt olvassuk, hogy </text:span><text:span text:style-name="Kiemelt"><text:span text:style-name="T24">hatalmának ereje</text:span></text:span><text:span text:style-name="T24"> (</text:span><text:span text:style-name="Félig_20_kiemelt"><text:span text:style-name="T24">ischyos</text:span></text:span><text:span text:style-name="T24">, vö. 6:10; 1Pt 4:11). Ez a csodálatos szópárosítás a hatalom kifejezésére aláhúzza Isten „nagy erejét”, mely a keresztyének rendelkezésére áll.</text:span></text:p>
      <text:p text:style-name="Átvett_20_anyagokra"><text:span text:style-name="T29">Ezt követően Pál </text:span><text:span text:style-name="T13">Isten erejének három megnyilvánulását említi, melyek Krisztusban láthatók (Ef 1:20-23). Először is, ez az isteni erő </text:span><text:span text:style-name="Kiemelt"><text:span text:style-name="T13">Krisztusban</text:span></text:span><text:span text:style-name="T13"> szabadult fel (</text:span><text:span text:style-name="Félig_20_kiemelt"><text:span text:style-name="T13">enérgéken</text:span></text:span><text:span text:style-name="T13">), </text:span><text:span text:style-name="Kiemelt"><text:span text:style-name="T13">miután</text:span></text:span><text:span text:style-name="T13"> Isten </text:span><text:span text:style-name="Kiemelt"><text:span text:style-name="T13">feltámasztotta Őt a halálból, és jobbjára ültette a mennyekben</text:span></text:span><text:span text:style-name="T13">. Isten energiával teljes hatalma, mely feltámasztotta és megdicsőítette Krisztust a múltban</text:span><text:span text:style-name="T29"> (vö. Róm 8:34; Ef 2:6; Kol 3:1; Zsid 1:3; 8:1; 12:2; 1Pt 3:22)</text:span><text:span text:style-name="T13">, ugyanaz az erő, ami a hívők rendelkezésére áll a jelenben</text:span><text:span text:style-name="T29"> (vö. Fil 3:10). Milyen csodálatra méltó forrása ez a lelki egészségnek, hatalomnak és erőnek a keresztyén élet számára! (vö. Kol 1:11) Krisztus felemelkedett Isten jobbjára, ami azt jelenti, hogy nagyobb dicsőséget nyert minden hatalmasságnál (vö. Kol 1:16), legyen az akár emberi, vagy szellemi hatalmasság (vö. Fil 2:8-11), akár jelenlegi (</text:span><text:span text:style-name="Kiemelt"><text:span text:style-name="T29">ebben a világban</text:span></text:span><text:span text:style-name="T29">), vagy jövőbeli (</text:span><text:span text:style-name="Kiemelt"><text:span text:style-name="T29">az eljövendőben is</text:span></text:span><text:span text:style-name="T29">; 1Kor 15:23-28). A </text:span><text:span text:style-name="Kiemelt"><text:span text:style-name="T29">feljebb minden méltóságnál és hatalmasságnál, minden erőnél és uralomnál</text:span></text:span><text:span text:style-name="T29"> elsősorban angyali lényekre utalhat (vö. Róm 8:38; Ef 3:10; 6:12; Kol 1:16; 2:15; Tit 3:1).</text:span></text:p>
      <text:p text:style-name="Átvett_20_anyagokra"><text:span text:style-name="T13">Isten Krisztusban megnyilvánuló hatalmának második jele abban látható, hogy Krisztus </text:span><text:span text:style-name="Kiemelt"><text:span text:style-name="T13">lábai alá vetett mindent</text:span></text:span><text:span text:style-name="T13">.</text:span><text:span text:style-name="T24"> Amikor Ádám vétkezett, elvesztette uralmát a teremtett világ felett, de Krisztus visszanyerte azt, és ő lett a feje minden teremtésnek</text:span><text:span text:style-name="T29"> (vö. Ef 1:10). Ez teljességgel nyilvánvaló lesz a jövőben (Zsolt 8:6; 1Kor 15:27; Zsid 2:6-8).</text:span></text:p>
      <text:p text:style-name="Átvett_20_anyagokra"><text:span text:style-name="T13">Isten Krisztusban megnyilvánuló erejének harmadik jele, hogy Krisztust </text:span><text:span text:style-name="Kiemelt"><text:span text:style-name="T13">tette mindenek felett való fővé az egyház számára.</text:span></text:span><text:span text:style-name="T24"> Miközben Krisztus uralmának végső kinyilvánítása a teremtett világot illetően a jövőben fog megtörténni, ugyanakkor ő már most a hívők közösségének feje.</text:span><text:span text:style-name="T29"> Ugyancsak az „egyház fejének” nevezi őt az Ef 4:15; 5:23 és a Kol 1:18. A gyülekezet fogalma ki nem mondottan már szerepel az Ef 1:10-ben is, de konkrét említésére </text:span><text:span text:style-name="T29">először a 22b. versben kerül sor. A gyülekezet </text:span><text:span text:style-name="Kiemelt"><text:span text:style-name="T29">az ő teste </text:span></text:span><text:span text:style-name="T29">(23. vers; vö. 4:4,15-16; Kol 1:18). Teste a láthatatlan egyház, melybe minden hívő beletartozik és </text:span><text:span text:style-name="Kiemelt"><text:span text:style-name="T29">teljessége annak, aki teljessé tesz mindent mindenekben. </text:span></text:span><text:span text:style-name="T29">Elég nehéz meghatározni, mit is jelent „teste”. A „teljessé tesz” ige értelmezhető szenvedőként. Ez esetben azt jelenti, hogy Krisztus a test feje </text:span><text:span text:style-name="Félig_20_kiemelt"><text:span text:style-name="T29">beteljesül </text:span></text:span><text:span text:style-name="T29">a gyülekezeten keresztül. Ez azt jelenti, hogy amint a gyülekezet nő, Krisztus teste egyre teljesebb lesz. Mégis helyesebb a „teljessé tesz” kifejezést visszahatóként értelmezni, hogy ti. Krisztus, a test feje, </text:span><text:span text:style-name="Félig_20_kiemelt"><text:span text:style-name="T29">betölti (önmaga számára) </text:span></text:span><text:span text:style-name="T29">a gyülekezetet áldásokkal. Ez esetben a vers jelentése: „amely az ő teste, amely beteljesedik az által, aki betölt mindeneket mindenekkel (áldásokkal)”. Ez az értelmezés az alábbi indokokkal támasztható alá: (1) Sehol máshol nem fordul elő az ÚSZ-ben olyan állítás, hogy Krisztus teljességét az egyházból kapja. (2) Ez a szemlélet jól beleillik a szövegkörnyezetbe, mert az isteni Szentháromság személyei hajtják végre az eseményeket (vö. Ef 1:10). (3) Ez a szemlélet jól kapcsolódik a 4:10-11-hez, mely arról beszél, hogy Krisztus adott mindent, nevezetesen ajándékokkal rendelkező embereket a gyülekezetnek.</text:span></text:p>
      <text:p text:style-name="Átvett_20_anyagokra"><text:span text:style-name="T29">Ezzel befejeződik Pál imája. Miután rámutatott, hogy hívők rendelkeznek minden lelki áldással (1:3-14), azért imádkozott, hogy a hívők bensőséges Isten-ismeretre jussanak (17. vers), és ebből eredően legyenek tudatában három dolognak: (1) </text:span><text:span text:style-name="Félig_20_kiemelt"><text:span text:style-name="T29">Múltbeli, </text:span></text:span><text:span text:style-name="T29">üdvösségre szóló elhívásuknak, ami reményt eredményezett (18. vers), (2) </text:span><text:span text:style-name="Félig_20_kiemelt"><text:span text:style-name="T29">Istenjövőbeli, </text:span></text:span><text:span text:style-name="T29">szentjeiben való örökségének (18. vers), és (3) </text:span><text:span text:style-name="Félig_20_kiemelt"><text:span text:style-name="T29">Isten jelenlegi </text:span></text:span><text:span text:style-name="T29">hatalmának, ami a hívők rendelkezésére áll, és (a) megnyilvánult a múltban Krisztus feltámadásában és mennybemenetelében, (b) nyilvánvalóvá lesz a jövőben, amikor Krisztus lesz minden teremtmény feje, és (c) jelenleg is látható Krisztusban, aki feje a gyülekezetne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29">C)<text:tab/>Pál hálaadása és imái a szentekért (1,15-23)</text:span></text:span></text:p>
      <text:p text:style-name="Átvett_20_anyagok_20_réssel"><text:span text:style-name="Kiemelt"><text:span text:style-name="T29">1,15 </text:span></text:span><text:span text:style-name="T29">Az előző szakaszban, a 3. verstől a 14. versig (a görögben egyetlen mondat) az apostol nyomon követte Isten programjának izgalmas áradatát az örök múlttól az örök jövőig. </text:span><text:soft-page-break/><text:span text:style-name="T29">Végigfutott néhány leginkább ámulatba ejtő gondolaton, amelyek elménket foglalkoztathatják; azokon a gondolatokon, amelyek annyira magasröptűek, hogy Pál most megosztja olvasóival elmélyült imádságait azért, hogy szellemi megvilágosodást nyerhessenek az ilyen fogalmakban. Nagy vágya velük kapcsolatban, hogy megértsék dicsőséges kiváltságaikat Krisztusban, és azt az óriási hatalmat, amely szükséges volt ahhoz, hogy Krisztus úgy legyen a Gyülekezeté, mint az egész teremtett világ feje.</text:span></text:p>
      <text:p text:style-name="Átvett_20_anyagokra"><text:span text:style-name="T29">A bevezető </text:span><text:span text:style-name="Kiemelt"><text:span text:style-name="T29">annak okáért </text:span></text:span><text:span text:style-name="T29">kifejezése visszautal mindarra, amit Isten cselekedett és cselekedni fog azokért, akik Krisztus Testének tagjai, ahogyan a 3-14. versekben le van írva.</text:span></text:p>
      <text:p text:style-name="Átvett_20_anyagokra"><text:span text:style-name="Kiemelt"><text:span text:style-name="T29">Hallván a ti hiteteket az Úr Jézus Krisztusban, és minden szentekhez való szereteteteket. </text:span></text:span><text:span text:style-name="T29">Amikor Pál megkapta ezt az értesülést, biztosította olvasóit, hogy birtokosai a most leírt szellemi áldásoknak, és ez imádkozásra indította érettük. Az </text:span><text:span text:style-name="Kiemelt"><text:span text:style-name="T29">Úr Jézusba vetett hitük </text:span></text:span><text:span text:style-name="T29">elhozta életük számára az üdvösség csodáit. A </text:span><text:span text:style-name="Kiemelt"><text:span text:style-name="T29">minden szent iránti szeretetük </text:span></text:span><text:span text:style-name="T29">megmutatta megtérésük átformáló valóságát.</text:span></text:p>
      <text:p text:style-name="P2">Azok a bibliakutatók, akik nem hiszik, hogy ezt a levelet kizárólag az efézusiaknak írta az apostol, erre a versre hivatkoznak. Pál itt arról beszél, hogy miután hallott olvasóinak hitéről, mintha sohasem találkozott volna velük. De legalább három évet töltött Efézusban (Csel 20,31). Ezért azt a következtetést vonják le, hogy a levelet különböző helyi gyülekezeteknek küldték, amelyek közül csak egy volt az efézusi.</text:p>
      <text:p text:style-name="Átvett_20_anyagokra"><text:span text:style-name="T29">A kérdés nem befolyásolja a tanulságot, amely a versből levonható. Látjuk például, hogy az Úr a hit igazi tárgyaként van bemutatva: </text:span><text:span text:style-name="Kiemelt"><text:span text:style-name="T29">hitetek az Úr Jézusban. </text:span></text:span><text:span text:style-name="T29">Nem valamilyen hitvallásban, egyházban vagy bizonyos keresztyén emberekben kell hinnünk. Az üdvözítő hit a feltámadott, mennybe ment, Isten jobbján lévő Krisztusban van.</text:span></text:p>
      <text:p text:style-name="Átvett_20_anyagokra"><text:span text:style-name="T29">Egy másik tanulság az a kifejezés, hogy éljen </text:span><text:span text:style-name="Félig_20_kiemelt"><text:span text:style-name="T29">minden </text:span></text:span><text:span text:style-name="Kiemelt"><text:span text:style-name="T29">szent iránti szeretetetek. </text:span></text:span><text:span text:style-name="T29">Szeretetünk nem korlátozódhat azokra, akik saját közösségünk területén vannak, hanem ki kell áradnia mindenkire, akit Krisztus vére megtisztított, a hit egész háznépére.</text:span></text:p>
      <text:p text:style-name="Átvett_20_anyagokra"><text:span text:style-name="T29">A harmadik tanulság a </text:span><text:span text:style-name="Kiemelt"><text:span text:style-name="T29">hit </text:span></text:span><text:span text:style-name="T29">és a </text:span><text:span text:style-name="Kiemelt"><text:span text:style-name="T29">szeretet </text:span></text:span><text:span text:style-name="T29">összekapcsolódásában van. </text:span><text:span text:style-name="T24">Egyesek azt mondják, hogy van hitük, de nehezen található bármilyen szeretet az életükben. Mások nagy szeretetről tesznek bizonyságot, de teljesen közönyösek a krisztusi hit szükségessége iránt. Az igazi keresztyénség összekapcsolja az egészséges tanítást és az egészséges életet.</text:span></text:p>
      <text:p text:style-name="Átvett_20_anyagokra"><text:span text:style-name="Kiemelt"><text:span text:style-name="T29">1,16 </text:span></text:span><text:span text:style-name="T29">A hívők hite és szeretete arra ösztönözte Pált, hogy hálát adjon értük az Úrnak, és szüntelenül imádkozzon értük. Scroggie kedvesen mutat rá a következőkre:</text:span></text:p>
      <text:p text:style-name="Átvett_20_anyagok_20_behúzás"><text:span text:style-name="Félig_20_kiemelt"><text:span text:style-name="T29">Köszönetnyilvánítás a már lefektetett alapért, de közbenjárás is az eljövendő felépítményért. Hálaadás múltbeli eredményekért, de közbenjárás is a jövőbeli fejlődésért. Hálaadás a jelenlegi megtapasztalásért, de közbenjárás Isten rájuk vonatkozó terveivel kapcsolatosan.</text:span></text:span></text:p>
      <text:p text:style-name="Átvett_20_anyagokra"><text:span text:style-name="Kiemelt"><text:span text:style-name="T29">1,17 </text:span></text:span><text:span text:style-name="T24">Milyen kiváltság, hogy így beletekinthetünk Isten emberének imaéletébe. Valójában két ilyen felvillanó kép is van ebben a levélben — itt és a 3,14-21-ben. Itt az ima szellemi megvilágosodást kér; ott szellemi erőt. Itt az imádság </text:span><text:span text:style-name="Kiemelt"><text:span text:style-name="T24">Istenhez </text:span></text:span><text:span text:style-name="T24">van címezve; ott az Atyához; de Pál imája minden esetben szüntelen, konkrét és az emberek pillanatnyi szükségleteinek megfelelő volt.</text:span><text:span text:style-name="T29"> Itt az imádság </text:span><text:span text:style-name="Kiemelt"><text:span text:style-name="T29">a mi Urunk Jézus Krisztusnak Istenéhez, a dicsőségnek Atyjához </text:span></text:span><text:span text:style-name="T29">szól. Az a kifejezés, hogy </text:span><text:span text:style-name="Kiemelt"><text:span text:style-name="T29">a dicsőség Atyja, </text:span></text:span><text:span text:style-name="T29">jelentheti, hogy Isten egyrészt:</text:span></text:p>
      <text:p text:style-name="P13">1.<text:tab/>minden dicsőség forrása vagy szerzője;</text:p>
      <text:p text:style-name="P13">2.<text:tab/>akié minden dicsőség; vagy másrészt:</text:p>
      <text:p text:style-name="P13">3.<text:tab/>az Úr Jézus Atyja, aki Isten dicsőségének megtestesülése.</text:p>
      <text:p text:style-name="Átvett_20_anyagokra"><text:span text:style-name="T29">Az imádság folytatódik, hogy </text:span><text:span text:style-name="Kiemelt"><text:span text:style-name="T29">adja meg nektek a bölcsesség és kijelentés szellemét az Ő megismerésére. </text:span></text:span><text:span text:style-name="T29">A Szent Szellem a </text:span><text:span text:style-name="Kiemelt"><text:span text:style-name="T29">bölcsesség </text:span></text:span><text:span text:style-name="T29">(Ézs 11,2) és </text:span><text:span text:style-name="Kiemelt"><text:span text:style-name="T29">kijelentés </text:span></text:span><text:span text:style-name="T29">(1Kor 2,10) Szelleme. De mivel minden hívőben benne lakik, Pál nem imádkozhat azért, hogy olvasói kapják meg a Szent Szellem személyét, hanem inkább azért, hogy kapják meg a vele kapcsolatos megvilágosodás különleges mértékét.</text:span></text:p>
      <text:p text:style-name="Átvett_20_anyagokra"><text:span text:style-name="T29">A </text:span><text:span text:style-name="Kiemelt"><text:span text:style-name="T29">kijelentés </text:span></text:span><text:span text:style-name="T29">az ismeret közlésével függ össze; a </text:span><text:span text:style-name="Kiemelt"><text:span text:style-name="T29">bölcsesség </text:span></text:span><text:span text:style-name="T29">azt jelenti, hogy az ismeretet helyesen alkalmazzuk az életünkben. Az apostol nem általános értelemben gondol az ismeretre, hanem a </text:span><text:span text:style-name="Kiemelt"><text:span text:style-name="T29">róla </text:span></text:span><text:span text:style-name="T29">szóló konkrét </text:span><text:span text:style-name="Kiemelt"><text:span text:style-name="T29">ismeretről </text:span></text:span><text:span text:style-name="T29">(görögül: </text:span><text:span text:style-name="Félig_20_kiemelt"><text:span text:style-name="T29">epignósis) </text:span></text:span><text:span text:style-name="T29">beszél. Azt akarja, hogy a hívők mély, szellemi és tapasztalati </text:span><text:span text:style-name="Kiemelt"><text:span text:style-name="T29">ismerettel </text:span></text:span><text:span text:style-name="T29">rendelkezzenek Istenről. Olyan </text:span><text:span text:style-name="Kiemelt"><text:span text:style-name="T29">ismerettel, </text:span></text:span><text:span text:style-name="T29">amelyet nem lehet értelmi képességgel megszerezni, hanem csak a Szellem kegyelmes </text:span><text:soft-page-break/><text:span text:style-name="T29">szolgálata által.</text:span></text:p>
      <text:p text:style-name="P2">Dale a következőképpen magyarázza:</text:p>
      <text:p text:style-name="Átvett_20_anyagok_20_behúzás"><text:span text:style-name="Félig_20_kiemelt"><text:span text:style-name="T29">Ezeknek az efézusi keresztyéneknek már volt isteni megvilágosodásuk, különben egyáltalán nem lettek volna keresztyének; de Pál azért imádkozott, hogy a bennük lakó Szent Szellem tegye látásukat tisztábbá, élesebbé, erősebbé, hogy az isteni erő, szeretet és nagyság teljesebb kijelentését nyerjék meg. Talán ezekben a napokban, amikor az emberek olyan gyors felfedezéseket tesznek a gondolkodás alsóbb rendű tartományaiban, a felfedezések annyira csábítóak és annyira izgatóak, hogy még a keresztyének között is veszélyeztetik az Istennek Krisztusban tett kinyilatkoztatását. Ezért különösen szükség van arra, hogy a Gyülekezet imádkozzon, hogy Isten adja meg „a bölcsességnek és kijelentésnek szellemét”. Ha válaszol erre az imára, akkor nem fog bennünket többé elkápráztatni az olyan ismeret, amely »látható és ideiglenes« dolgokra vonatkozik, hanem túlragyogja majd azokat a »láthatatlan és örökkévaló dolgok« túlvilági dicsősége”.</text:span></text:span><text:span text:style-name="Félig_20_kiemelt"><text:span text:style-name="T29"><text:note text:id="ftn2" text:note-class="footnote"><text:note-citation>2</text:note-citation><text:note-body><text:p text:style-name="Footnote">R. W. Dale, <text:span text:style-name="Félig_20_kiemelt"><text:span text:style-name="T30">The Epistle to the Ephesians Its Doctrines and Ethics</text:span></text:span>, 133. old.</text:p></text:note-body></text:note></text:span></text:span></text:p>
      <text:p text:style-name="Átvett_20_anyagokra"><text:span text:style-name="Kiemelt"><text:span text:style-name="T29">1,18 </text:span></text:span><text:span text:style-name="T29">Láttuk, hogy a szellemi megvilágosodás forrása Isten; a csatorna a Szent Szellem; és a legfőbb cél Isten teljes megismerése. </text:span><text:span text:style-name="T24">Most eljutottunk a megvilágosodás szervéhez: </text:span><text:span text:style-name="Kiemelt"><text:span text:style-name="T24">világosítsa meg szívetek szemét </text:span></text:span><text:span text:style-name="T24">(angol Jakab Király Új változat széljegyzete</text:span><text:span text:style-name="T24"><text:note text:id="ftn3" text:note-class="footnote"><text:note-citation>3</text:note-citation><text:note-body><text:p text:style-name="Footnote"><text:span text:style-name="T22">A legrégibb és a legtöbb kézirat túlnyomó többsége </text:span><text:span text:style-name="Félig_20_kiemelt"><text:span text:style-name="T22">szíveteket</text:span></text:span><text:span text:style-name="T22"> ír (szó szerint </text:span><text:span text:style-name="Félig_20_kiemelt"><text:span text:style-name="T22">kardias</text:span></text:span><text:span text:style-name="T22">, egyes számban), nem </text:span><text:span text:style-name="Félig_20_kiemelt"><text:span text:style-name="T22">értelmeteket</text:span></text:span><text:span text:style-name="T22"> (</text:span><text:span text:style-name="Félig_20_kiemelt"><text:span text:style-name="T22">dianoias</text:span></text:span><text:span text:style-name="T22">).</text:span></text:p></text:note-body></text:note></text:span><text:span text:style-name="T24">).</text:span></text:p>
      <text:p text:style-name="Átvett_20_anyagokra"><text:span text:style-name="T24">Ez a képletes kifejezés azt tanítja nekünk, hogy az isteni valóságok helyes megértése nem attól függ, hogy éles eszünk van‑e, hanem inkább attól, hogy érzékeny‑e a </text:span><text:span text:style-name="Kiemelt"><text:span text:style-name="T24">szívünk. </text:span></text:span><text:span text:style-name="T24">Ez az érzelem és az értelem dolga.</text:span><text:span text:style-name="T29"> Isten kijelentése azoknak adatik, akik szeretik Őt. Csodálatos lehetőségeket nyit meg minden hívő előtt, mivel bár nem mindegyikünknek magas az I.Q.-ja, mindnyájunknak lehet szerető </text:span><text:span text:style-name="Kiemelt"><text:span text:style-name="T29">szíve.</text:span></text:span></text:p>
      <text:p text:style-name="P2">Pál ezt követően megnevezi az isteni ismeretnek azt a három területét, amelyet a szentek számára kívánatosnak tart:</text:p>
      <text:p text:style-name="Átvett_20_anyagok_20_-_20_függő"><text:span text:style-name="T29">1.<text:tab/></text:span><text:span text:style-name="Kiemelt"><text:span text:style-name="T29">elhívásának a reménysége,</text:span></text:span></text:p>
      <text:p text:style-name="Átvett_20_anyagok_20_-_20_függő"><text:span text:style-name="T29">2.<text:tab/></text:span><text:span text:style-name="Kiemelt"><text:span text:style-name="T29">öröksége dicsőségének a gazdagsága a szentek között,</text:span></text:span></text:p>
      <text:p text:style-name="Átvett_20_anyagok_20_-_20_függő"><text:span text:style-name="T29">3.<text:tab/></text:span><text:span text:style-name="Kiemelt"><text:span text:style-name="T29">az Úr </text:span></text:span><text:span text:style-name="T29">hatalmának felséges nagysága irántunk, akik hiszünk.</text:span></text:p>
      <text:p text:style-name="Átvett_20_anyagokra"><text:span text:style-name="Kiemelt"><text:span text:style-name="T29">Elhívásának a reménysége </text:span></text:span><text:span text:style-name="T29">a jövőbe mutat előre, arra a végső célra, amit nekünk szánt, amit rólunk gondolt, amikor elhívott minket. Magában foglalja azt a tényt, hogy Krisztussal leszünk, és hozzá hasonlók leszünk örökre. Úgy jelenünk meg a világmindenség előtt, mint Isten fiai, és uralkodni fogunk vele, mint szeplőtlen menyasszonya. Ezt reméljük, nem abban az értelemben, hogy bármilyen kétségünk lenne felőle, hanem inkább azért, mert ez üdvösségünknek olyan oldala, ami még jövőbeli dolog és amelyet várunk.</text:span></text:p>
      <text:p text:style-name="Átvett_20_anyagokra"><text:span text:style-name="Kiemelt"><text:span text:style-name="T29">Öröksége dicsőségének a gazdagsága a szentek között </text:span></text:span><text:span text:style-name="T29">a másik óriási, mérhetetlen terület a hívők számára, amelyet kutathatnak. Figyeljük meg azt a módot, ahogyan Pál szót szóra halmoz azért, hogy létrehozza a végtelenség és a nagyszerűség benyomását:</text:span></text:p>
      <text:p text:style-name="P8"><text:span text:style-name="Kiemelt"><text:span text:style-name="T29">Öröksége<text:line-break/>Öröksége a szentek között<text:line-break/>Örökségének dicsősége a szentek között<text:line-break/></text:span></text:span><text:span text:style-name="Kiemelt"><text:span text:style-name="T24">Öröksége dicsőségének a gazdagsága a szentek között</text:span></text:span></text:p>
      <text:p text:style-name="Átvett_20_anyagok_20_réssel"><text:span text:style-name="T24">Ennek megértéséhez két lehetséges út kínálkozik. Mindkettő olyan sokat mond, hogy mindkettőt bemutatjuk. Az első szerint </text:span><text:span text:style-name="Kiemelt"><text:span text:style-name="T24">a szentek az Úr öröksége, </text:span></text:span><text:span text:style-name="T24">és úgy tekint rájuk, mint felbecsülhetetlen értékű kincsre. A Tit 2,14-ben és az 1Pt 2,9-ben a hívők úgy vannak leírva, mint „az Ő tulajdon népe”.</text:span><text:span text:style-name="T29"> Ez bizonyára a kibeszélhetetlen kegyelem megnyilvánulása, hogy a hitvány, értéktelen bűnösök, akik Krisztus által megmenekültek, ilyen helyzetet foglalhatnak el Isten szívében. Úgy beszélhet róluk, mint </text:span><text:span text:style-name="Kiemelt"><text:span text:style-name="T29">az Ő örökségéről.</text:span></text:span></text:p>
      <text:p text:style-name="Átvett_20_anyagokra"><text:span text:style-name="T24">A másik vélemény szerint az </text:span><text:span text:style-name="Kiemelt"><text:span text:style-name="T24">örökség </text:span></text:span><text:span text:style-name="T24">jelenti mindazt, amit örökölni fogunk. Röviden ez az egész világmindenséget jelenti, amely Krisztus uralma alá van vetve, és mi az Ő menyasszonya, vele fogunk uralkodni.</text:span><text:span text:style-name="T29"> Ha valóban megértjük mindannak a dicsőségnek a </text:span><text:soft-page-break/><text:span text:style-name="T29">gazdagságát, amelyet Ő fenntart számunkra, az elvon majd bennünket ennek a világnak a vonzásától és gyönyöreitől.</text:span></text:p>
      <text:p text:style-name="Átvett_20_anyagokra"><text:span text:style-name="Kiemelt"><text:span text:style-name="T29">1,19 </text:span></text:span><text:span text:style-name="T29">Pál harmadik kívánsága a szentek számára az, hogy értékeljék azt a </text:span><text:span text:style-name="Kiemelt"><text:span text:style-name="T29">hatalmat, </text:span></text:span><text:span text:style-name="T29">amelyet Isten alkalmaz, hogy mindezt véghezvigye: </text:span><text:span text:style-name="Kiemelt"><text:span text:style-name="T29">az Ő hatalmának felséges nagysága irántunk, akik hiszünk.</text:span></text:span></text:p>
      <text:p text:style-name="Átvett_20_anyagokra"><text:span text:style-name="T29">F. B. Meyer mondja a következőket: „Az </text:span><text:span text:style-name="Félig_20_kiemelt"><text:span text:style-name="T29">hatalom. </text:span></text:span><text:span text:style-name="T29">Az az Ő hatalma. </text:span><text:span text:style-name="Félig_20_kiemelt"><text:span text:style-name="T29">Nagy </text:span></text:span><text:span text:style-name="T29">hatalom, kisebb nem lenne elegendő. Az </text:span><text:span text:style-name="Félig_20_kiemelt"><text:span text:style-name="T29">felséges </text:span></text:span><text:span text:style-name="T29">nagy hatalom, amely minden elképzelést meghalad.”</text:span><text:span text:style-name="T29"><text:note text:id="ftn4" text:note-class="footnote"><text:note-citation>4</text:note-citation><text:note-body><text:p text:style-name="Footnote">F. B. Meyer, <text:span text:style-name="Félig_20_kiemelt">Key Words of the Inner Life</text:span>, 92. old.</text:p></text:note-body></text:note></text:span></text:p>
      <text:p text:style-name="P2">Ez az a hatalom, amelyet Isten használt megváltásunkban, amelyet megőrzésünkben használ, és amit használni fog megdicsőítésünkben. Lewis Sperry Chafer írja a következőket:</text:p>
      <text:p text:style-name="Átvett_20_anyagok_20_behúzás"><text:span text:style-name="Félig_20_kiemelt"><text:span text:style-name="T29">Pál be akarja mutatni a hívőknek annak a hatalomnak a nagyságát, amellyel megvalósít számukra mindent, amit Isten elhatározott kiválasztásának, eleve elrendelésének és szuverén adoptálásának munkája szerint.</text:span></text:span><text:span text:style-name="Félig_20_kiemelt"><text:span text:style-name="T29"><text:note text:id="ftn5" text:note-class="footnote"><text:note-citation>5</text:note-citation><text:note-body><text:p text:style-name="Footnote">Chafer, <text:span text:style-name="Félig_20_kiemelt">Ephesian Letter</text:span>, 57. old.</text:p></text:note-body></text:note></text:span></text:span></text:p>
      <text:p text:style-name="Átvett_20_anyagokra"><text:span text:style-name="Kiemelt"><text:span text:style-name="T29">1,20 </text:span></text:span><text:span text:style-name="T29">Az apostol, hogy tovább hangsúlyozza ennek a hatalomnak a nagyságát, ezt követően leírja az isteni </text:span><text:span text:style-name="Kiemelt"><text:span text:style-name="T29">hatalom </text:span></text:span><text:span text:style-name="T29">legnagyobb megnyilvánulását, amelyet a világ valaha ismert, éspedig azét a hatalomét, amely </text:span><text:span text:style-name="Kiemelt"><text:span text:style-name="T29">feltámasztotta </text:span></text:span><text:span text:style-name="T29">Krisztust </text:span><text:span text:style-name="Kiemelt"><text:span text:style-name="T29">a halottak közül </text:span></text:span><text:span text:style-name="T29">és Isten </text:span><text:span text:style-name="Kiemelt"><text:span text:style-name="T29">jobbjára </text:span></text:span><text:span text:style-name="T29">ültette. </text:span><text:span text:style-name="T13">Mi talán azt hinnénk, hogy a világmindenség megteremtése volt Isten hatalmának legnagyobb megnyilvánulása, vagy ahogyan Isten csodálatosan átvitte népét a Vörös-tengeren. De nem! Az ÚSZ azt tanítja, hogy Krisztus feltámadása és mennybemenetele igényelte az isteni energia legnagyobb kiáramlását.</text:span></text:p>
      <text:p text:style-name="P3"><text:span text:style-name="T23">Miért volt így? Úgy látszik, hogy a pokol minden seregét összevonták, hogy meghiúsítsák Isten szándékát, és Krisztust a sírban tartsák, vagy megakadályozzák azt, hogy a mennybe menjen, ha már feltámadt.</text:span><text:span text:style-name="T28"> De Isten diadalmaskodott az ellenállás minden formája felett. Krisztus feltámadása és megdicsőülése pusztító vereség a Sátánnak és seregeinek, és dicsőséges látványosság a győzelmes hatalomnak.</text:span></text:p>
      <text:p text:style-name="Átvett_20_anyagokra"><text:span text:style-name="T24">Senki sem elég ahhoz, hogy ezt a hatalmat leírja. Ezért Pál különböző szavakat vesz </text:span><text:span text:style-name="T24">kölcsön a dinamika szóhasználatából annak a hatalomnak a leírásában, amely érdekünkben működik</text:span><text:span text:style-name="T29">: „Az Ő </text:span><text:span text:style-name="Félig_20_kiemelt"><text:span text:style-name="T29">hatalma erejének munkája </text:span></text:span><text:span text:style-name="Kiemelt"><text:span text:style-name="T29">szerint, amelyet </text:span></text:span><text:span text:style-name="Félig_20_kiemelt"><text:span text:style-name="T29">megmutatott </text:span></text:span><text:span text:style-name="Kiemelt"><text:span text:style-name="T29">a Krisztusban, amikor feltámasztotta a halálból.” </text:span></text:span><text:span text:style-name="T29">A szavak meghajolni látszanak a gondolat súlya alatt. </text:span><text:span text:style-name="T24">Aligha szükséges, hogy különbséget tegyünk a különböző szavak között; elég csodálni annak a hatalomnak a végtelenségét és imádni Urunkat mindenhatóságáért.</text:span></text:p>
      <text:p text:style-name="P2">Meyer így kiált fel:</text:p>
      <text:p text:style-name="Átvett_20_anyagok_20_behúzás"><text:span text:style-name="Félig_20_kiemelt"><text:span text:style-name="T29">Egy csodálatos felemelkedés van itt! A halandóság sírjából az örök Isten trónjához, aki egyedül halhatatlan. A sír sötétségéből az elviselhetetlen világosságba. Ebből a kicsiny világból a világmindenség központjába és székhelyére. Nyissátok ki hitetek mércéjét, hogy ezt a felfoghatatlan mélységet megmérjétek. Aztán csodáljátok azt a hatalmat, amely Urunkat hordozta azon át.</text:span></text:span><text:span text:style-name="Félig_20_kiemelt"><text:span text:style-name="T29"><text:note text:id="ftn6" text:note-class="footnote"><text:note-citation>6</text:note-citation><text:note-body><text:p text:style-name="Footnote">Meyer, <text:span text:style-name="Félig_20_kiemelt">Key Words</text:span>, 93. old.</text:p></text:note-body></text:note></text:span></text:span></text:p>
      <text:p text:style-name="Átvett_20_anyagokra"><text:span text:style-name="T29">Ami a Szentírást illeti, Krisztus feltámadása volt az első ilyen esemény az emberi történelemben (1Kor 15,23). Mások is feltámadtak a halálból, de ők újra meghaltak. Az Úr Jézus volt az első, aki egy végtelen élet hatalmában támadt fel. Krisztus feltámadását és mennybemenetelét követően Isten </text:span><text:span text:style-name="Kiemelt"><text:span text:style-name="T29">ültette Őt a maga jobbjára a mennyekben. </text:span></text:span><text:span text:style-name="T29">Isten </text:span><text:span text:style-name="Kiemelt"><text:span text:style-name="T29">jobbja </text:span></text:span><text:span text:style-name="T29">jelenti a kiváltság (Zsid 1,13), a hatalom (Mt 26,64), a megkülönböztetés (Zsid 1,3), az öröm (Zsolt 16,11) és az uralom (1Pt 3,22) helyzetét.</text:span></text:p>
      <text:p text:style-name="Átvett_20_anyagokra"><text:span text:style-name="T29">A hely leírására vonatkozóan azt olvassuk továbbá, hogy a </text:span><text:span text:style-name="Kiemelt"><text:span text:style-name="T29">mennyekben. </text:span></text:span><text:span text:style-name="T29">Ez arra utal, hogy a kifejezés Isten lakóhelyét foglalja magában. Vagyis ez az a hely, ahol az Úr Jézus ma van, szó szerint húsból és csontokból álló testben, megdicsőült testben, amely már nem képes meghalni. Mi is hamarosan ott leszünk.</text:span></text:p>
      <text:p text:style-name="Átvett_20_anyagokra"><text:span text:style-name="Kiemelt"><text:span text:style-name="T29">1,21 </text:span></text:span><text:span text:style-name="T29">Urunk megdicsőítése úgy van a továbbiakban leírva, hogy </text:span><text:span text:style-name="Kiemelt"><text:span text:style-name="T29">felül minden fejedelemségen és hatalmasságon és erőn és uraságon és minden néven, mely neveztetik nemcsak e világon, hanem a következendőben is. </text:span></text:span><text:span text:style-name="T29">Az Úr Jézus felsőbb rendű minden uralkodónál vagy hatóságnál, akár emberi, akár angyali; most és mindörökké.</text:span></text:p>
      <text:p text:style-name="Átvett_20_anyagokra"><text:soft-page-break/><text:span text:style-name="T29">A mennyekben az angyali lényeknek különböző osztályai vannak, némelyek gonoszak és némelyek jók. A hatalom különböző mértékével rendelkeznek. Némelyek megfelelhetnek például a mi emberi hivatalainknak, mint amilyen az elnöki, kormányzói, polgármesteri vagy városi főtisztviselői hivatal. Nem számít, mekkora az uralmuk, tekintélyük, </text:span><text:span text:style-name="Kiemelt"><text:span text:style-name="T29">hatalmuk és uraságuk, </text:span></text:span><text:span text:style-name="T29">Krisztusé </text:span><text:span text:style-name="Kiemelt"><text:span text:style-name="T29">messze felettük </text:span></text:span><text:span text:style-name="T29">áll.</text:span></text:p>
      <text:p text:style-name="Átvett_20_anyagokra"><text:span text:style-name="T29">Ez igaz </text:span><text:span text:style-name="Kiemelt"><text:span text:style-name="T29">nemcsak abban a korszakban, </text:span></text:span><text:span text:style-name="T29">amelyben élünk, </text:span><text:span text:style-name="Kiemelt"><text:span text:style-name="T29">hanem </text:span></text:span><text:span text:style-name="T29">az eljövendő </text:span><text:span text:style-name="Kiemelt"><text:span text:style-name="T29">korszakban is, </text:span></text:span><text:span text:style-name="T29">vagyis Krisztus tényleges földi ezeréves uralkodása alatt. Ő akkor király lesz minden király felett, és Úr minden úr felett. Minden teremtett lény fölé felmagasztaltatik; kivételt nem lehet megnevezni.</text:span></text:p>
      <text:p text:style-name="Átvett_20_anyagokra"><text:span text:style-name="Kiemelt"><text:span text:style-name="T29">1,22 </text:span></text:span><text:span text:style-name="T29">Ráadásul Isten </text:span><text:span text:style-name="Kiemelt"><text:span text:style-name="T29">minden </text:span></text:span><text:span text:style-name="T29">teremtményt </text:span><text:span text:style-name="Kiemelt"><text:span text:style-name="T29">az Ő lába alá vetett. </text:span></text:span><text:span text:style-name="T29">Ez a világmindenség feletti uralmat jelenti, nemcsak emberek és angyalok felett, hanem teremtésének összes többi része, élők és élettelenek felett is. </text:span><text:span text:style-name="T24">A Zsidókhoz írt levél szerzője emlékeztet bennünket, hogy jelenleg nem látjuk, hogy minden alá van vetve neki (Zsid 2,8). Ez igaz. Noha Krisztusé az általános uralom, most még nem gyakorolja. Az emberek például még mindig lázadnak ellene, megtagadják vagy ellenállnak neki. De Isten úgy döntött, hogy Fia viselje a mindenség feletti uralom jogarát, és ez olyan bizonyos, mintha máris valóság lenne.</text:span></text:p>
      <text:p text:style-name="Átvett_20_anyagokra"><text:span text:style-name="T24">Ami ezután következik, szinte hihetetlen. Ezt a valakit, akinek átszegzett keze szuverén uralmat fog gyakorolni az egész világmindenség felett — ezt a dicsőséges személyt Isten </text:span><text:span text:style-name="Kiemelt"><text:span text:style-name="T24">a Gyülekezetnek </text:span></text:span><text:span text:style-name="T24">adta! Pál meglepő kijelentést tesz Isten akaratának titkáról; lépésről lépésre vezet el ehhez a csúcspontot jelentő kinyilatkoztatáshoz.</text:span><text:span text:style-name="T29"> Festői képességekkel írja le Krisztus feltámadását, megdicsőülését és uralkodását. Miközben szívünk még mindig el van ragadtatva az áhítattól a minden dicsőség Urát szemlélve, az apostol ezt mondja: „Krisztus, mint a mindenség feje adatott a </text:span><text:span text:style-name="Kiemelt"><text:span text:style-name="T29">Gyülekezetnek</text:span></text:span><text:span text:style-name="T29">.”</text:span></text:p>
      <text:p text:style-name="Átvett_20_anyagokra"><text:span text:style-name="T29">Ha ezt a verset felületesen olvassuk, úgy érthetjük, hogy azt mondja, Krisztus </text:span><text:span text:style-name="Kiemelt"><text:span text:style-name="T29">a Gyülekezet </text:span></text:span><text:span text:style-name="T29">feje. Miközben ez igaz, a vers ennél sokkal többet mond. Azt mondja, hogy </text:span><text:span text:style-name="Kiemelt"><text:span text:style-name="T29">a Gyülekezet </text:span></text:span><text:span text:style-name="T29">szorosan hozzá tartozik ahhoz, aki univerzális uralmat kapott.</text:span></text:p>
      <text:p text:style-name="Átvett_20_anyagokra"><text:span text:style-name="T29">A 21. versben megtudtuk, hogy Krisztus minden </text:span><text:span text:style-name="Félig_20_kiemelt"><text:span text:style-name="T29">teremtmény </text:span></text:span><text:span text:style-name="T29">felett áll mennyen és földön, ebben a korszakban és az eljövendőben. A 22. vers első részében megtudtuk, hogy </text:span><text:span text:style-name="Kiemelt"><text:span text:style-name="T29">minden dolog, </text:span></text:span><text:span text:style-name="T29">valamint minden teremtett lény a </text:span><text:span text:style-name="Kiemelt"><text:span text:style-name="T29">lába alá </text:span></text:span><text:span text:style-name="T29">van vetve. Most megtudjuk, hogy </text:span><text:span text:style-name="Kiemelt"><text:span text:style-name="T29">a </text:span></text:span><text:span text:style-name="Kiemelt"><text:span text:style-name="T29">Gyülekezet </text:span></text:span><text:span text:style-name="T29">különleges elhívása, hogy kapcsolatban legyen vele határtalan uralmában. </text:span><text:span text:style-name="Kiemelt"><text:span text:style-name="T29">A Gyülekezet </text:span></text:span><text:span text:style-name="T29">osztozik kormányzásában. A teremtett világ többi része az Ő uralma alatt lesz.</text:span></text:p>
      <text:p text:style-name="Átvett_20_anyagokra"><text:span text:style-name="Kiemelt"><text:span text:style-name="T29">1,23 </text:span></text:span><text:span text:style-name="T29">A fejezetnek ebből az utolsó verséből megtudjuk, milyen szoros közösség van Krisztus és a Gyülekezet között. Két kép van erre megadva: (1) a Gyülekezet </text:span><text:span text:style-name="Kiemelt"><text:span text:style-name="T29">az Ő Teste; </text:span></text:span><text:span text:style-name="T29">(2) </text:span><text:span text:style-name="Kiemelt"><text:span text:style-name="T29">teljessége neki, aki mindeneket betölt mindenekkel.</text:span></text:span></text:p>
      <text:p text:style-name="Átvett_20_anyagokra"><text:span text:style-name="T29">Nem lehet szorosabb közösség, mint ami a fej és a </text:span><text:span text:style-name="Kiemelt"><text:span text:style-name="T29">test </text:span></text:span><text:span text:style-name="T29">között van. Élő egységben vannak, és egy Szellem lakik bennük. A Gyülekezet olyan emberek társasága, akik kihívattak a világból pünkösd és az elragadtatás között, megváltattak drága kegyelem által, és azt az egyedülálló kiváltságot kapták, hogy Krisztus </text:span><text:span text:style-name="Kiemelt"><text:span text:style-name="T29">Teste </text:span></text:span><text:span text:style-name="T29">legyenek. Nincs a hívőknek más csoportja egyetlen korszakban sem, akik ezt a megkülönböztetést kapták vagy fogják kapni.</text:span></text:p>
      <text:p text:style-name="Átvett_20_anyagokra"><text:span text:style-name="T29">A Gyülekezet másik leírása, hogy </text:span><text:span text:style-name="Kiemelt"><text:span text:style-name="T29">teljessége Őneki, aki </text:span></text:span><text:span text:style-name="Kiemelt"><text:span text:style-name="T24">mindeneket betölt mindenekkel. </text:span></text:span><text:span text:style-name="T24">Ez egyszerűen azt jelenti, hogy a Gyülekezet Krisztus kiegészítése, aki egyszerre mindenütt jelen van.</text:span><text:span text:style-name="T29"> A kiegészítés olyan, ami betölt vagy teljessé tesz. Két olyan dologra utal, amelyek ha egyesülnek, egy egészet képeznek. Ugyanúgy, ahogyan a test kiegészítése a fejnek, a Gyülekezet is kiegészítése Krisztusnak.</text:span></text:p>
      <text:p text:style-name="Átvett_20_anyagokra"><text:span text:style-name="T29">De hogy valaki azt ne gondolja, hogy ez azt jelenti, hogy Krisztusban valamilyen tökéletlenség vagy hiányosság van, gyorsan hozzáteszi Pál, hogy </text:span><text:span text:style-name="Kiemelt"><text:span text:style-name="T29">teljessége Őneki, aki mindeneket betölt mindenekkel. </text:span></text:span><text:span text:style-name="T29">Szó sincs róla, hogy szüksége lenne valamire, hogy teljességének valamilyen hiányosságát kitöltse, hanem az Úr Jézus az, </text:span><text:span text:style-name="Kiemelt"><text:span text:style-name="T29">aki mindeneket betölt mindenekkel, </text:span></text:span><text:span text:style-name="T29">aki áthatja a világmindenséget, és ellátja mindazzal, amire annak szüksége van.</text:span></text:p>
      <text:p text:style-name="P2">Kétségkívül ez túl sok számunkra, hogy megértsük. Csak csodálhatjuk Isten végtelen értelmét és tervét, miközben beismerjük saját arra való képtelenségünket, hogy felfogjuk.</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19 Hálaadás és közbenjáró ima (1,15-23).</text:span></text:span><text:span text:style-name="T29"> A hálaadást és az ima elejét (15-16. v.) a Filem 4-5 hasonlóságára építették fel (vö. Kol 1,3-4.9-10). Azért, hogy még jellegzetesebb kijelentéseket tegyen Krisztus és az Egyház felmagasztalásáról, az ima további része szabadon merít a Kol valamint az Ef-ben található himnusz szókincséből (vö. Ef 1,18 és Kol 1,12.27; Ef 1,20 és Kol 2,10.12; Ef 1,21 és Kol 1,16; Ef 1,22-23 és Kol 1,18-19.24), de a Zsolt 110-ből és 8-ból is tartalmaz képeket.</text:span><text:span text:style-name="Kiemelt"><text:span text:style-name="T32"> 18</text:span></text:span><text:span text:style-name="Félig_20_kiemelt"><text:span text:style-name="T29"> a szentek számára: </text:span></text:span><text:span text:style-name="T29">Az Ef-ben a </text:span><text:span text:style-name="Félig_20_kiemelt"><text:span text:style-name="T29">hagioi, </text:span></text:span><text:span text:style-name="T29">„szentek” kifejezés utalhat a földi gyülekezetre (1,1.15) vagy a mennyei gyülekezetre, az angyalokra is (ld. P. Benoit: </text:span><text:span text:style-name="Félig_20_kiemelt"><text:span text:style-name="T29">„Hagioi </text:span></text:span><text:span text:style-name="T29">en Colossiens 1,12”, </text:span><text:span text:style-name="Félig_20_kiemelt"><text:span text:style-name="T29">Paul and Paulinism</text:span></text:span><text:span text:style-name="T29"> [→15] 83-101). Itt azonban a kifejezés az angyalokra utal, akikkel a földi gyülekezet Krisztusban egyesült. A QL tartalmaz olyan szövegeket, melyek szorosan párhuzamban állnak ezzel a gondolattal </text:span><text:span text:style-name="Félig_20_kiemelt"><text:span text:style-name="T29">(1QSb </text:span></text:span><text:span text:style-name="T29">3,25-4,26; </text:span><text:span text:style-name="Félig_20_kiemelt"><text:span text:style-name="T29">1QH </text:span></text:span><text:span text:style-name="T29">3,21-23).</text:span><text:span text:style-name="Kiemelt"><text:span text:style-name="T32"> 19.</text:span></text:span><text:span text:style-name="Félig_20_kiemelt"><text:span text:style-name="T29"> mérhetetlenül nagy az ő hatalma: </text:span></text:span><text:span text:style-name="T29">Vö. </text:span><text:span text:style-name="Félig_20_kiemelt"><text:span text:style-name="T29">1QH </text:span></text:span><text:span text:style-name="T29">4,32; </text:span><text:span text:style-name="Félig_20_kiemelt"><text:span text:style-name="T29">1QS </text:span></text:span><text:span text:style-name="T29">11,19-20. </text:span><text:span text:style-name="Kiemelt"><text:span text:style-name="T32">20-23.</text:span></text:span><text:span text:style-name="T29"> Isten ereje Krisztus feltámadásában és mennybemenetelében nyilvánult meg, illetve abban, hogy felmagasztalták őt minden angyali erő fölé. A szerző olyan kora keresztény hitvallási állításokat használ fel, melyek a Zsolt 110,1 illetve 8,7 kifejezéseivel fogalmazzák meg a Krisztus-eseményt, teszi ezt azért, hogy az olvasók benyomást szerezzenek arról a dicsőséges állapotról, melyre meghívást nyertek Krisztusban. </text:span><text:span text:style-name="Félig_20_kiemelt"><text:span text:style-name="T29">minden fejedelemség...: </text:span></text:span><text:span text:style-name="T29">Ld. a Kol 1,15-16 magyarázatát. </text:span><text:span text:style-name="Kiemelt"><text:span text:style-name="T32">22.</text:span></text:span><text:span text:style-name="Félig_20_kiemelt"><text:span text:style-name="T29"> megtette őt mindenek felett álló főnek: </text:span></text:span><text:span text:style-name="T29">A szerző itt egy olyan fontos metaforát említ, amely áthatja az egész levelet: Krisztus a test, azaz az Egyház feje. Ez annak a páli elgondolásnak a továbbfejlesztése, hogy Krisztus testét sok, különböző tag alkotja (1Kor 12,12-17; →82:122-127). Az Egyház Isten mindent felölelő tervének haszonélvezője, és így a Fő minden földi létező és angyali hatalom fölött megnyilvánuló uralmának haszonélvezőjeként az Egyház Krisztus teste — részesül annak minden uralmából.</text:span><text:span text:style-name="Kiemelt"><text:span text:style-name="T32"> 23.</text:span></text:span><text:span text:style-name="Félig_20_kiemelt"><text:span text:style-name="T29"> az ő teste és annak a teljessége, aki mindent mindenben betölt: </text:span></text:span><text:span text:style-name="T29">A </text:span><text:span text:style-name="Félig_20_kiemelt"><text:span text:style-name="T29">plérumenu, </text:span></text:span><text:span text:style-name="T29">„betöltő” melléknévi igenév állhat passzív alakban („az, akit betöltenek”), illetve mediálisban is („az, aki betölti”) Az Ef 4,10 („hogy betöltsön mindent”) a mediális értelmezést támasztja alá. Bármelyik esetet is fogadjuk el, a képet nehéz megérteni, de talán Krisztusra utal, aki a test növekedésének forrása és célja, ahogy az a 4,15-16-ban is megjelenik.</text:span></text:p>
      <text:p text:style-name="Átvett_20_anyagok_20_réssel"><text:span text:style-name="T29">(Bates, R.: „A Re-examination of Ephesians 123”, </text:span><text:span text:style-name="Félig_20_kiemelt"><text:span text:style-name="T29">ExpTim </text:span></text:span><text:span text:style-name="T29">83 [1972] 146-151. Benoit, P.: „The </text:span><text:span text:style-name="T29">‘pléróma’ in the Epistles to the Colossians and the Ephesians”, </text:span><text:span text:style-name="Félig_20_kiemelt"><text:span text:style-name="T29">SEA </text:span></text:span><text:span text:style-name="T29">49 [1984] 136-158. Howard, G.: „The Head/Body Metaphores of Ephesians”, </text:span><text:span text:style-name="Félig_20_kiemelt"><text:span text:style-name="T29">NTS </text:span></text:span><text:span text:style-name="T29">20 [1974] 350-356. De la Potterie, I.: „Le Christ, plérőme de l’église (Ep 1,22-23)”, </text:span><text:span text:style-name="Félig_20_kiemelt"><text:span text:style-name="T29">Bib </text:span></text:span><text:span text:style-name="T29">58 [1977] 500-524.)</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9">A hálaadás és könyörgés (ld. a Róm 1,8-10 magyarázatát) nem egy bizonyos gyülekezet helyzetére nézve hangzik el, hanem az Isten Krisztusban megvalósuló üdvszerző cselekedetének igazi megismerésével kapcsolatos alapvető kérdéskört tükrözi. A </text:span><text:span text:style-name="Félig_20_kiemelt"><text:span text:style-name="T29">→szentek </text:span></text:span><text:span text:style-name="T29">(15. és 18. v.) a keresztyének, akik a szent Istenhez tartoznak. A könyörgés középpontjában az azért való esedezés áll, hogy az </text:span><text:span text:style-name="Félig_20_kiemelt"><text:span text:style-name="T29">→egyház </text:span></text:span><text:span text:style-name="T29">helyesen ismerje meg a reménységnek azt a teljességét, amelyet Isten Krisztusban ajándékozott neki </text:span><text:span text:style-name="Félig_20_kiemelt"><text:span text:style-name="T29">(örökség; </text:span></text:span><text:span text:style-name="T29">vö. 14. v.), és annak az </text:span><text:span text:style-name="Félig_20_kiemelt"><text:span text:style-name="T29">erőnek </text:span></text:span><text:span text:style-name="T29">a nagyságát, amellyel a hívőkért munkálkodik (18-20a. v.). Lehetséges, hogy itt az ún. →gnózis hamis tanításai elleni védekezés a cél. A 20b-23. v.-ek ezt az ismeretet egy hitvallásban fejtik ki arról, hogy Isten hatalma hogyan munkálkodik </text:span><text:span text:style-name="Félig_20_kiemelt"><text:span text:style-name="T29">a Krisztusban. </text:span></text:span><text:span text:style-name="T29">Isten az ő feltámasztása </text:span><text:span text:style-name="Félig_20_kiemelt"><text:span text:style-name="T29">és jobbjára ültetése, </text:span></text:span><text:span text:style-name="T29">azaz azáltal, hogy őt mindenekfelett uralkodó teljhatalmú megbízottjává tette (vö. Zsolt 110,1; Róm 8,34), minden hatalmasságot alávetett neki, éspedig nem csak az </text:span><text:span text:style-name="Félig_20_kiemelt"><text:span text:style-name="T29">ebben a világban </text:span></text:span><text:span text:style-name="T29">(világkorszakban), hanem az eljövendőben létezőket is (vö. Róm 8,38k; 1Kor 15,24-28; Fil 2,9-11). Ebben az átfogó teljhatalomban adatott Krisztus </text:span><text:span text:style-name="Félig_20_kiemelt"><text:span text:style-name="T29">fővé az egyházban (4,15; </text:span></text:span><text:span text:style-name="T29">Kol 1,8). Az egyház, mint az </text:span><text:span text:style-name="Félig_20_kiemelt"><text:span text:style-name="T29">ő teste, </text:span></text:span><text:span text:style-name="T29">részesül uralmában és életet adó hatalmában, és így az </text:span><text:span text:style-name="Félig_20_kiemelt"><text:span text:style-name="T29">ő teljessége (23. </text:span></text:span><text:span text:style-name="T29">v.). Az egyháznak, mint Krisztus testének képe a Róm </text:span><text:soft-page-break/><text:span text:style-name="T29">12,3-8; 1Kor 12,12-27-hez kapcsolódik, az Efezusi levélben azonban ez a kép kizárólag az egyháznak Krisztushoz, mint főhöz fűződő viszonyának ábrázolására korlátozódik (vö. 4,15k; 5,23.28-30).</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8"><text:span text:style-name="Kiemelt"><text:span text:style-name="T29">ISTEN ÚJJÁTEREMTŐ EMLÉKEZETE</text:span></text:span></text:p>
      <text:p text:style-name="P9"><text:span text:style-name="Félig_20_kiemelt"><text:span text:style-name="T29">Ef 1,15-18</text:span></text:span></text:p>
      <text:p text:style-name="P10"><text:span text:style-name="T28">Isten emlékezete újjáteremtő erejű, elég lesz majd arra, hogy teremtő szavával feltámadásra hívja elő lelki testünket. Isten országára s a magunk teljes üdvére tekintettel ez is része keresztyén reménységünknek. Isten tehát nem feledékeny. Már az ÓSZ tanú rá, hogy Isten megemlékezik a megmentendőkről. Így emlékezett meg Nóéról, s a vele lévőkről, s munkálta azt, hogy véget érjen az özönvíz (1Móz 8,1), s hogy új életet kezdhessenek. Meghallotta Izráel fiainak panaszkodását Egyiptomban, s visszaemlékezett az atyákkal kötött szövetségére (2Móz 2,24; 6,5; Zsolt 105,8; 106,45), övéire, a gyülekezetre is emlékezik (Zsolt 74,2; 111,5). Ránk gondolva, meg is áld (Zsolt 115,12). Megemlékezik Jeremiás szolgálatáról és imádságáról (Jer 15,15; 18,20), s kegyelem, ha ezt teszi (Bír 16,28; Zsolt 25,6k; 106,4). Amikor az apostol imádságban megemlékezik a gyülekezet(ek)ről, az isteni emlékezet munkál benne is, ami szabadító módon éri el életüket, a feltámadás ereje által. </text:span><text:span text:style-name="T12">Hallván hitükről az Úr Jézusban (ritkán áll így együtt ez a két név) és minden szent iránt tanúsított szeretetükről, nem szorongásból, de irántuk érzett felelősségből könyörög azért, hogy ez így is maradjon. Az utógondozás lényeges pásztori feladat. </text:span><text:span text:style-name="T12">Bizonyos értelemben az egész Szentírás, mind az ÓSZ, mind az ÚSZ, az utógondozás szándékából íródott, amit Isten végez küldöttei által, hogy a hit és annak tettei ne pillanatnyi fellángolás legyenek csupán. Sőt nem elegendő megmaradniuk azon a szinten, ami a kezdeti időkben betöltötte őket, mert új kísértésekkel kell szembenézniük, s fel kell szerelkezniük, hogy megállják a helyüket, s legyen lelkükben kellő ellenanyag, ami megvédi őket a tévelygésektől és a megingástól a nehézségek között.</text:span><text:span text:style-name="T28"> Imádkozik az apostol azért, hogy „a mi Urunk Jézus Krisztus Istene és a dicsőség Atyja adja meg” nekik a bölcsesség és a kijelentés Lelkét. </text:span><text:span text:style-name="T23">A bölcsesség ― mint láttuk ― az idők rendjében kibontakozó megváltás ismerete, a kellő ráismerés adománya. Mert más dolog az </text:span><text:span text:style-name="T23">apokaliptikus találgatás, s megint más Isten szabadító tetteinek, akaratának időben kapott fölismerése, amelynek révén úgy ismerik meg Őt, ahogy azelőtt még soha.</text:span><text:span text:style-name="T28"> Egyebütt így vallott erről Pál: „hogy megismerjem őt és feltámadása erejét, hasonlóvá lévén az ő halálához, hogy valamiképpen eljuthassak a halottak közül való feltámadásra” (Fil 3,10k). Létszerű megismerés ez, eggyé létel Istennel a Szentlélek által, aminek jó része még előttünk van. Folyamatos gyógyító közbeavatkozás szükséges emez ismerethez, mint amikor leesnek a pikkelyek a vak szeméről; a lelki szemek immár látnak, képesek annak fölismerésére, mekkora már most örökségének igazi nagysága és dicsősége a szentek között. Mert ez a dicsőség gyakran egyszerűségbe, sőt gyalázatba van rejtve, de az örökség ígéretes voltát bennünk meg nem ingathatja. A dicsőség örömteli vállalása, gyalázata tényeivel együtt (2Kor 6,8) csak belső látással lehetséges. ― A több versen át vezető hosszú mondat magyarázata itt félbeszakad, de folytatódik tovább a következő egységben. ― A Lélek szerinti ismeret soha nem lehet önelégült.</text:span></text:p>
      <text:p text:style-name="P8"><text:span text:style-name="Kiemelt"><text:span text:style-name="T29">SZABADÍTÓ HATALOM</text:span></text:span></text:p>
      <text:p text:style-name="P9"><text:span text:style-name="Félig_20_kiemelt"><text:span text:style-name="T29">Ef 1,19-23</text:span></text:span></text:p>
      <text:p text:style-name="Átvett_20_anyagok_20_réssel"><text:span text:style-name="T24">Általában nincs túlságosan jó véleményünk a hatalomról. Felgyülemlett keserű történelmi tapasztalatok kijózanítóan hatottak ránk, s védve önállóságunkat, igyekszünk távol tartani magunkat vélt vagy valódi hatalmi túlkapásoktól. Az egyházra is gyanakodva néz az ember </text:span><text:soft-page-break/><text:span text:style-name="T24">„lelki” hatalmával lehető visszaélései miatt. Az élet határmezsgyéinél, pl. a gyászoló ember kiszolgáltatva érzi magát egy megfoghatatlan hatalom közelségét tűrve megadással vagy kétségbeesve. Az ige szolgáinak bölcsesség és mértéktartás tanácsolt ilyen helyzetben, hogy helyesen szólítsák meg a fájdalommal megterhelt embert, s legbelül se érezzenek elégtételt, hogy — no lám — mégiscsak bejöttél az én utcámba! Ez a pásztori fölismerés és viselkedés attól függ, hogy miként vélekedünk Isten hatalmáról, amit rideg módon is gyakorolhatna rajtunk, de ez ellene mondana szeretetének. Istennek inkább </text:span><text:span text:style-name="Félig_20_kiemelt"><text:span text:style-name="T24">ereje </text:span></text:span><text:span text:style-name="T24">van, erről beszél most az ige, s amikor hatalmak soroltatnak fel, amik fölött Úr a föltámadott és az Atya jobbjára emeltetett Krisztus, azok mind megbízás által kapott méltóságok és rangok. Nyomasztóvá és megsemmisítővé válna Isten hatalmának tudata, ha félreértenénk az igét, amely rajtunk való mérhetetlen erejéről beszél; pedig nem megbénítani, inkább fölemelni akar, ahogyan ezt példaszerűen tette akkor, midőn Krisztust föltámasztotta a halálból. Helyesen értett és fölismert hatalma (ereje) bennünk is a feltámadás erejével hat. Sőt, a Róla lehető és szükséges további ismeret sem elnyom, hanem inkább fölszabadít.</text:span><text:span text:style-name="T29"> Krisztus ismerete gazdagodik folyamatosan ama bizonyosságban, hogy Ő följebb emeltetett minden lehető méltóságnál, hatalomnál, erőnél és uralomnál, névvel jelzett vagy kitüntetett személyiségnél, akit, amit az ember bajában segítségül hív, legyenek azok ebben a korszakban, vagy akár az eljövendőben. Abban a korszakban egyértelműen már csak angyali hatalmasságok fognak létezni. Azok fölött is Úrrá tétetett Krisztus (Zsid 1,4), s mindnyájan Őt magasztalják majd (Jel 5,11kk). A Kol 2,10 azt is mondja, hogy Ő a feje a fejedelemségeknek és hatalmasságoknak. Az Efezusi levél megmarad a Zsolt 8,7 határain belül úgy, hogy Krisztus lábai alá vettetett minden. Továbbá: Isten Őt tette mindenek fölött való fővé az egyházban, ami az Ő teste. Az 1Kor 12,12kk gondolatmenete bővül itt tovább. Ott arról beszélt az apostol, hogy a keresztség által kereszteltettünk egy testté. Emitt a záró v.-ek olvastán olyan benyomás támad bennünk, mintha a test több lenne, mint a megkeresztelt tagok összessége, mert a testet annak teljességeként szemlélteti, Aki teljessé tesz mindent mindenekben. Az 1Kor 15,22kk szerint a jövendőben lesz Isten az idők rendjében minden mindenekben, itt ez jelenvaló adottságként látható az egyház teljességében. Az idői mellett az Istennel való térbeli egységről a gnózissal folytatott vita miatt van szó, amelynek követői már beérkezettnek vallották magukat (vö. 1Kor 4,8). Van egység Istennel Krisztusban a Lélek által már most és még reménység alatt. Kész van és kiteljesedő ajándék. Minden más teljességigény csalóka és fölösleges.</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29">Több ismeretért való fohász. </text:span></text:span><text:span text:style-name="T29">Pál biztos abban, hogy olvasói osztják azokat az érzelmeket, amelyeket éneke kifejez. Ezért hálát ad Istennek. Egyidejűleg azért imádkozik, hogy a Szentháromság Isten ajándékozza meg őket a Krisztus dicsősége ismeretének nagyobb mértékével (1:15-23). Krisztus a mennyben trónol, úr minden angyali hatalom fölött, semmilyen rendelkezésnek nincs alávetve, uralmát nem korlátozzák határok, neve mindenek fölött való, nem csak most, hanem minden elkövetkezendő időben és korban (21.v.).</text:span></text:p>
      <text:p text:style-name="Átvett_20_anyagokra"><text:span text:style-name="T29">A hívő ember sohasem állíthatja, hogy a hit dolgaiban tudása elégséges, hanem mindig arra törekedik, hogy jobban megismerje Megváltóját (Fil 3:10-14). A </text:span><text:span text:style-name="Félig_20_kiemelt"><text:span text:style-name="T29">test, </text:span></text:span><text:span text:style-name="T29">vagyis az egyház elválaszthatatlanul a </text:span><text:span text:style-name="Félig_20_kiemelt"><text:span text:style-name="T29">Főtől, </text:span></text:span><text:span text:style-name="T29">Krisztustól függ. {</text:span></text:p>
      <text:p text:style-name="P5"><text:span text:style-name="T28">} A bűnnek és romlottságnak micsoda tengerétől szabadította meg Krisztus az egyházat! </text:span><text:span text:style-name="T23">Kegyelemből, hit által szabadultunk meg, és ez nem saját művünk, hanem Isten ajándéka (2:8). Ezt a szöveget arany betűkkel írva kellene minden templom falára kifüggeszteni. Az egyház megváltása nem magától értetődő dolog.</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29">Az apostol imája Isten Krisztus feltámadásában megjelenő hatalmán alapul; az imádság két része</text:span></text:span></text:p>
      <text:p text:style-name="Átvett_20_anyagok_20_réssel"><text:soft-page-break/><text:span text:style-name="T29">A 15. verstől a fejezet végéig az apostolnak a szentekért mondott imádságát látjuk, amely ebből a kijelentésből következik. Ez az imádság azon alapul, hogy Isten gyermekei miként kerültek Krisztusban kapott áldott helyzetükbe. Ez elvezet a teljes igazsághoz a gyülekezet Krisztussal való egységét és azt a helyet illetően, amelyet Krisztus elfoglal az általa, mint a Fiú által teremtett világmindenségben, és amelyet Emberként vesz ismét birtokba. Az imádság ugyanakkor arra a hatalomra épül, amely abban nyilvánult meg, hogy Isten ebbe a kiemelt helyzetbe juttatott minket magával Krisztussal együtt, amely helyzetet Isten az ő terveiben nekünk adott. Ez az imádság az „Urunk Jézus Krisztus Istene” címre épül, míg a 3. fejezetben szereplő imádság az „Urunk Jézus Krisztus Atyja” címre. Ott inkább a közösségről van szó, mint a tervekről. Isten itt a dicsőség Atyjaként szerepel, mint annak forrása és szerzője. De nemcsak azt olvassuk, hogy „a mi Urunk Jézus Krisztus Istene”, hanem azt is látni fogjuk, hogy Krisztus Emberként jelenik meg. Isten munkálkodott Krisztusban (20. vers), feltámasztotta őt a halottak közül jobbjára ültette. Egyszóval az Ige itt mindazt, ami Krisztussal történt, Isten hatalmának tulajdonítja, aki mindezt elvégezte. Krisztus elmondhatta, hogy „Romboljátok le ezt a templomot, és három nap alatt felépítem”, mert ő Isten </text:span><text:span text:style-name="Félig_20_kiemelt"><text:span text:style-name="T29">volt, </text:span></text:span><text:span text:style-name="T29">de itt úgy tekint rá az Ige, mint Emberre; Isten támasztja fel őt.</text:span></text:p>
      <text:p text:style-name="P2">Ennek az imádságnak két része van. Az első arra vonatkozik, hogy értsék meg Isten elhívását és örökségét, a második pedig arra az erőre mutat, amely mindannak birtokába juttatja őket, amit ez az elhívás ad. Ugyanarról az erőről van szó, amely Isten jobbjára ülteti Krisztust, miután feltámasztotta a halottak közül.</text:p>
      <text:p text:style-name="Átvett_20_anyagok_20_réssel"><text:span text:style-name="Kiemelt"><text:span text:style-name="T29">Két nekünk adott dolog megértése; Isten általi elhívatásunk és az örökség</text:span></text:span></text:p>
      <text:p text:style-name="Átvett_20_anyagok_20_réssel"><text:span text:style-name="T29">Nézzük először a nekünk adatott dolgok megértését. Itt alighanem arról a két dologról van szó, amelyekkel a fejezet előző részében a szentek osztályrészeként találkoztunk az egyik Isten elhívásának reménysége, a másik pedig az ő örökségének dicsősége a szentekben (vö. Károli). Az első a 3-5. vershez kapcsolódik, ez az elhívásunk; a második pedig a 11. vershez, ez az örökség. Az előbbiben megtaláltuk a kegyelmet (vagyis azt, hogy Isten törődik velünk, mert ő szeretet), az utóbbiban pedig a dicsőséget. Az ember úgy jelenik meg, mint aki az Ő személyében és örökségében élvezi Isten hatalmának és terveinek gyümölcseit. Isten arra hív minket, hogy szent és feddhetetlen emberként őelőtte legyünk szeretetben, s ugyanakkor a fiai legyünk. Örökségének dicsősége a miénk is. </text:span><text:span text:style-name="T13">Figyeljük meg, hogy az apostol nem a </text:span><text:span text:style-name="Félig_20_kiemelt"><text:span text:style-name="T13">„mi </text:span></text:span><text:span text:style-name="T13">elhívásunkról” beszél (vö. Károli), bár mi vagyunk az elhívottak. Úgy jellemzi ezt az elhívást, hogy összekapcsolja azt azzal, aki elhív, hogy elhívásunkat annak kiválósága és valódi jellege </text:span><text:span text:style-name="T13">szerint érthessük meg. Az elhívás magának Istennek felel meg.</text:span><text:span text:style-name="T24"> Ennek az elhívásnak az áldott volta megfelel az ő kegyelme teljességének — méltó őhozzá. Ebben reménykedünk. Ugyanakkor ez az ő öröksége, mint ahogy Kánaán földje is az Övé volt, amint azt a törvényben kijelentette; mindazonáltal ő ezt Izráelben örökölte. Ugyanakkor az egész világegyetem öröksége is az övé — amikor az megtelik dicsőséggel —, de a szentekben örökli azt. Ez az ő örökségének gazdag dicsősége a szentekben.</text:span><text:span text:style-name="T29"> Ő mindeneket megtölt majd dicsőségével, és a szentekben fogja örökölni őket. Ez az első dolognak az a két része, amelyekre a szentek szemének meg kellett nyílnia. Isten arra hívott el minket, hogy élvezzük jelenlétének áldását, közel legyünk hozzá, s élvezzük azt, ami fölöttünk van. Isten öröksége arra vonatkozik, ami alattunk van — a teremtett dolgokra, amelyek mind alá lesznek vetve Krisztusnak, akivel és akiben Isten jelenlétének világosságát élvezzük az Úr közelében. Az apostol azt kívánja, hogy az efezusiak megértsék ezt a két dolgot.</text:span></text:p>
      <text:p text:style-name="Átvett_20_anyagok_20_réssel"><text:span text:style-name="Kiemelt"><text:span text:style-name="T29">Pál azért imádkozik, hogy megismerjük Isten már kinyilvánított hatalmát; Krisztus mint Ember jogos és dicsőséges helye; a Test Feje; a szentek csodálatos osztályrésze a Krisztussal való egység</text:span></text:span></text:p>
      <text:p text:style-name="Átvett_20_anyagok_20_réssel"><text:span text:style-name="T29">Az apostol másodsorban azt kéri Istentől, hogy megismerhessék azt a már kinyilvánított hatalmat, amely már munkálkodott annak érdekében, hogy részük legyen ebben az áldott és dicsőséges helyzetben. Mert ahogy ők Isten szuverén kegyelméből kerültek Krisztus </text:span><text:soft-page-break/><text:span text:style-name="T29">helyzetébe Isten, az ő Atyja előtt, úgy a Krisztusban megvalósult mű és Isten hatalmának megnyilvánulása is. Ez akkor következett be, amikor ő feltámadt a sírból, és az Atya Isten jobbjára ült, feljebb minden névnél, amelyet segítségül hívnak. Ugyanazon erő működését jelzi és példázza, amely bennünk, hívőkben munkálkodik, s amely feltámasztott minket a bűn és a halál állapotából, hogy részesüljünk ennek a Krisztusnak a dicsőségéből. Ez a hatalom az alapja a Krisztussal egyesült Gyülekezet helyzetének és a titok Isten céljai szerinti kibontakozásának. Isten Krisztust személyesen feltámasztotta a halottak közül, és a jobbjára ültette, feljebb minden hatalomnál és tekintélynél, s minden névnél, amelyet segítségül hívnak azokban a hierarchikus rendszerekben, amelyek által Isten a jelenlegi világ kormányzását megvalósítja, vagy amelyek az eljövendő világban lesznek. S ez a felsőbbség nemcsak Krisztus istenségével kapcsolatban áll fenn, amelynek dicsősége nem változik, hanem azzal a hellyel kapcsolatban is, amelyet ő Emberként kapott. Itt ugyanis, mint láttuk, a mi Urunk Jézus </text:span><text:span text:style-name="Félig_20_kiemelt"><text:span text:style-name="T29">Istenéről </text:span></text:span><text:span text:style-name="T29">van szó. Isten támasztotta fel őt a halálból, s ő adott neki dicsőséget és mindenek fölötti helyet. Olyan hely ez, amelyre Jézus személy szerint kétségtelenül méltó volt, de amelyet ő Emberként kap — és így is kell kapnia — Istentől, aki mindenek felett való Fővé tette őt, egyesítve vele a Gyülekezetet mint az ő Testét, és feltámasztva a tagokat bűnös és halott állapotukból. Ugyanazzal az erővel, amely feltámasztotta és felmagasztalta a Főt — életre keltve őket Krisztussal együtt, és a mennyeiek világába ültetve őket Krisztusban, ugyanazzal az erővel, amely felmagasztalta őt. Ezért a Gyülekezet — az ő Teste — az ő teljessége. Valóban ő az, aki betölt mindent mindenekben, de a Test a Fej kiegészítője. Ő az — mivel ő egyszerre Isten és Ember —, aki mindeneket betölt, méghozzá a megváltás és az általa megszerzett dicsőség ereje szerint. Úgyhogy a világegyetem, amelyet ő betölt dicsőségével, annak a megváltásnak a megingathatatlansága szerint élvezi ezt, amelynek hatalmából és következményeiből semmi sem ragadhatja ki azt.</text:span><text:span text:style-name="T29"><text:note text:id="ftn7" text:note-class="footnote"><text:note-citation>7</text:note-citation><text:note-body><text:p text:style-name="P16">Vö. a 4. fejezet 9-10. versével; s rendkívül figyelemre méltó a megváltásnak ez a bevezetése és az a hely, amelyet Krisztus elfoglalt mint Megváltó, mint aki betölt mindent mindenekben.</text:p></text:note-body></text:note></text:span><text:span text:style-name="T29"> Ismétlem, ő az, aki betölti dicsőségével a világegyetemet; de a Fej nincs elszigetelve — mondhatni nincs hiányossá téve, elkülönítve a Testétől. A Fejet a Test teszi teljessé ebben a dicsőségben, mint ahogy a természetes test teljessé teszi a fejet; de nem azért, hogy maga legyen fővé, és irányítson, hanem azért, hogy a fej Teste legyen, és hogy a fej </text:span><text:span text:style-name="Félig_20_kiemelt"><text:span text:style-name="T29">a Testének </text:span></text:span><text:span text:style-name="T29">a feje legyen. Krisztus a Test Feje mindenek felett. Ő tölt be mindent mindenekben, és a Gyülekezet az ő teljessége. Ez a titok minden részletében. Ennek megfelelően megállapíthatjuk, hogy Krisztus akkor foglalta el azt a helyet, ahol a Test Feje lehet, amikor (a megváltás megvalósítása után) Isten jobbjára ült.</text:span></text:p>
      <text:p text:style-name="P2">Milyen csodálatos a szentek osztályrésze, amely a megváltásuknak és annak az isteni erőnek köszönhető, amely Krisztus feltámadásában működött — amikor ő a bűneinket és vétkeinket hordozva meghalt —, és amely Isten jobbjára ültette őt! Ez a helyzet azáltal is a miénk, hogy egyesültünk Krisztussal, leszámítva azt, hogy ő személyesen ül Isten jobbjá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29">1,15-23 Pál imája</text:span></text:span></text:p>
      <text:p text:style-name="P2">Pál szívét melegséggel tölti el, hogy ilyen keresztényekről hall. Imádkozik, hogy világosabban megértsék, mi dicsőséges rendeltetésük, s hogy megerősödjenek küldetésük fontosságának tudatában. Isten hatalma, amely feltámasztotta Krisztust, és amely a világ legfőbb urává tette, bennünk is működik!</text:p>
      <text:p text:style-name="Átvett_20_anyagok"><text:span text:style-name="Kiemelt"><text:span text:style-name="T34">►</text:span></text:span><text:span text:style-name="Kiemelt"><text:span text:style-name="T35"> </text:span></text:span><text:span text:style-name="Kiemelt"><text:span text:style-name="T29">Fejévé, teste (22-23)</text:span></text:span><text:span text:style-name="T29"> A képben az a gondolat rejlik, hogy ugyanaz az élet járja át mindkettőt: az egyház Krisztus művét valósítja meg a világban.</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for Today</text:span></text:span><text:span text:style-name="Hivatkozás"><text:span text:style-name="T7">)</text:span></text:span><text:span text:style-name="T7">:</text:span></text:p>
      <text:p text:style-name="Átvett_20_anyagok_20_réssel"><text:span text:style-name="Félig_20_kiemelt"><text:span text:style-name="T7">15. Én tehát, miután hallottam az Úr Jézusba vetett hitetekről és a bennetek minden szent iránt </text:span></text:span><text:soft-page-break/><text:span text:style-name="Félig_20_kiemelt"><text:span text:style-name="T7">megnyilvánuló szeretetről,</text:span></text:span></text:p>
      <text:p text:style-name="Átvett_20_anyagokra"><text:span text:style-name="Félig_20_kiemelt"><text:span text:style-name="T7">16. szüntelenül hálát adok értetek, amikor megemlékezem rólatok imádságaimban;</text:span></text:span></text:p>
      <text:p text:style-name="P3">Ez az első a két ima közül, amelyet Pál az efezusiakért mondott, és <text:span text:style-name="T22">nagyon szeretem, ahogy Pál teljesen közvetlen módon imádkozik. Gyakran az imák gyengesége az, hogy nem direkt módon mondjuk őket. Gyakran csak a tünetekért imádkozunk, ahelyett, hogy a dolog lényegét vennénk célba. Jánosért imádkozunk, aki alkoholista: Istenem segíts, hogy János ne igyon többet, mert tönkreteszi az életét! Ennek következtében János egy alkoholmentes bűnös lesz, nem pedig egy alkoholista bűnös. Mi az ő nyeresége a alkoholmentességen kívül? A megváltásra lett volna szüksége, de mi csak a tünetekért imádkoztunk.</text:span></text:p>
      <text:p text:style-name="P3"><text:span text:style-name="T22">Ha egy olyan orvoshoz jársz, aki csak a tüneteket kezeli, akkor az egy sarlatán. Fejfájásra Aszpirint ad. Két hónap múlva még jobban fáj a fejed. A doktor Demoralt ír fel. Az erősebb. Kezeli ugyan a tüneteidet, de közben kifejlődik az agytumorod. Mi is nagyon gyakran csak a tünetekért imádkozunk, nem a lényegért, a szívért.</text:span> Nagyon fontos, hogy ne csak a tünetekért imádkozzunk, mert gyakran csak felszínen maradunk és az okok rejtve maradnak.</text:p>
      <text:p text:style-name="P3"><text:span text:style-name="T22">Volt egy fickó, aki a szombat esti imatalálkozón azt imádkozta, hogy „Istenem segíts, mert már bekerültem a bűn hálójába, ismét bűnöztem, bocsáss meg.” Jövő héten ugyanez az ima: „Megint a bűn hálójában vagyok, szabadíts ki, Istenem.” Így ment ez néhány héten keresztül, mindig csak a háló, a bűn hálója volt a porondon. Végre a mellette ülő ember megelégelte, és azt imádkozta: „Istenem, öld meg a pókot.” A dolog lényegére tért, akárcsak Pál</text:span>, az ő imáiban.</text:p>
      <text:p text:style-name="Átvett_20_anyagok_20_réssel"><text:span text:style-name="Félig_20_kiemelt"><text:span text:style-name="T7">17. ...és kérem, hogy a mi Urunk Jézus Krisztus Istene, a dicsőség Atyja </text:span></text:span><text:span text:style-name="Félig_20_kiemelt"><text:span text:style-name="T14">adja meg nektek a bölcsesség és a kinyilatkoztatás Lelkét, hogy megismerjétek őt;</text:span></text:span></text:p>
      <text:p text:style-name="P3"><text:span text:style-name="T11">Az Isten valódi ismerete az egyik legfontosabb dolog, ami a birtokunkban lehet.</text:span><text:span text:style-name="T11"> Oly sok hamis elképzelés van Istennel kapcsolatban.</text:span><text:span text:style-name="T22"> Jób egyik barátja azt mondta: „Ki ismerheti meg Istent, úgy hogy szüntelenül keresi?” Isten kinyilatkoztatta magát, és csak a Lélek által megnyitott szív láthatja és ismerheti meg Őt. </text:span><text:span text:style-name="T11">Intellektuális oldalról közelítve nem értheted meg Istent. Ez kizárólag Isten Lelkének kinyilatkoztatása által lehetséges.</text:span><text:span text:style-name="T22"> „Senki sem jöhet az Atyához, csak ha a Lélek vonja.” „A természeti ember nem értheti a Lélek dolgait.”</text:span> „Isten Lélek, ezért Lélekben és igazságban kell imádni.” A természeti ember számára ez lehetetlen. A Lélek kinyilatkoztatására van szükség.</text:p>
      <text:p text:style-name="Átvett_20_anyagok_20_réssel"><text:span text:style-name="Félig_20_kiemelt"><text:span text:style-name="T7">18. és világosítsa meg lelki szemeteket, hogy meglássátok: milyen reménységre hívott el minket</text:span></text:span></text:p>
      <text:p text:style-name="P3">Emlékeztek, hogy mi volt az első, amit Pál mondott: Bárcsak tudnátok, hogy milyen reménysége van azoknak, akiket Isten fiainak hívott el. Akkor soha, de soha nem aggódnátok a halál miatt. Nem siratnátok Isten egyetlen meghalt gyermekét sem, ha tudnátok, hogy milyen nagy a mi elhívásunk reménysége. <text:span text:style-name="T22">Furcsa elképzeléseink vannak a halállal kapcsolatban: </text:span><text:span text:style-name="T22">„Mekkora a veszteség! Milyen fiatal volt, és minden olyan jól ment az életében. Az egész élet még előtte állt. Mekkora tragédia, hogy ilyen hamar elment.” Mindezt azért mondják, mert nem ismerik a hívő ember elhívásának reménységét. Számunkra lehet, hogy tragédia, mert hiányozni fog, de számára ez nem tragédia, mert ő az Úr színe előtt van. Már nem kell ezen a földi poklon és szenvedésen keresztül küszködnie. A ti földi életetek az egyetlen pokol, amit valaha is meg fogtok ismerni. Akik nem üdvözülnek, azoknak viszont ez az egyetlen mennyország.</text:span></text:p>
      <text:p text:style-name="P3"><text:span text:style-name="T22">Ha ismernénk a ránk váró gazdagságot és dicsőséget, akkor ez helyrebillentené a világ dolgaival szembeni magatartásunkat.</text:span> Ahelyett, hogy Pál azt mondaná, hogy: „Istenem, segítsd meg őket, hogy ne ragadjanak meg ezekben a földi, anyagi dolgokban, hanem utálják meg ezeket”, inkább a lényegre tér: Nem tudják, hogy Isten milyen hatalmas dolgokat készített el számukra. Tudja, hogy azért bátortalanodtak el, mert elvesztették a szemük elől Isten kinyilatkoztatását. A dolgok mélyére lát, és azt kéri Istentől, hogy mutassa meg nekik az elhívás reménységét, ismertesse meg azokat a dolgokat velük, amiket tartogat számukra. Soha többé nem fognak elcsüggedni, ha megtudják, hogy milyen dicsőséges dolgok várnak rájuk az örökkévalóságban.</text:p>
      <text:p text:style-name="P4">Nagy Sándor India felé a Himaláján kelt át, és már mögötte volt a Perzsa Birodalom <text:soft-page-break/>meghódítása a maga teljes gazdagságával. Látta, hogy egyik katona lova már rogyadozik a nagy teher alatt, és annak ellenére, hogy a fickó megpróbált neki segíteni, mégis összeesett végül, és kimúlt. Ekkor a fiatalember fogta a ló terhét, hátára vette, és küszködve elindult. Nagy Sándor kíváncsi lett, hogy mi lehet azokban a zsákokban, amelyeket cipel, miért nem hagyja őket ott az úton. Meg is kérdezte tőle: „Fiatalember, mi van azokban a zsákokban?” Ő ránézett, és azt válaszolta: „Uram, ezekben a zsákokban viszem Nagy Sándor kincseit.” Sándor megrázta a fejét, és azt mondta, hogy: „Ettől kezdve legyen mind a tiéd.” Azonnal sokkal könnyebben cipelte a zsákokat. „Az enyém!”</text:p>
      <text:p text:style-name="P3"><text:span text:style-name="T22">Szerencsére Isten terhe sokkal könnyebb. Ő is azt mondja, hogy amikor odaérünk, akkor minden a tiéd lesz: az elhívásod reménysége, az Isten királyságának örökkévaló gazdagsága mind a tiéd.</text:span> Ez adja az erőt, a bátorságot és mindent, ami az út folytatásához szükséges.</text:p>
      <text:p text:style-name="Átvett_20_anyagok_20_réssel"><text:span text:style-name="Félig_20_kiemelt"><text:span text:style-name="T7">18. </text:span></text:span><text:span text:style-name="Félig_20_kiemelt"><text:span text:style-name="T25">...</text:span></text:span><text:span text:style-name="Félig_20_kiemelt"><text:span text:style-name="T14">milyen gazdag az ő örökségének dicsősége a szentek között,</text:span></text:span></text:p>
      <text:p text:style-name="P3"><text:span text:style-name="T22">Itt Pál Isten saját örökségéről szól, akik mi vagyunk. Arról beszél, hogy Isten mennyire értékesnek tart minket. </text:span><text:span text:style-name="T11">Én már sokat gondoltam a saját Istenben levő gazdagságomra, de hogy Isten engem a saját gazdagságának tart?</text:span><text:span text:style-name="T11"> Emlékeztek, hogy Jézus mit mondott annak az embernek, aki egy réten kincset talált? Amikor azt a példázatot értelmezni kezdjük, rájövünk, hogy a kincs mi magunk vagyunk, és az, aki mindent odaadott azért, hogy megvehesse azt a rétet maga Jézus.</text:span> Ő annyira sokra tart minket, hogy az életét adta azért, hogy megváltson minket. Mi vagyunk az ő kincsei. Péter azt mondta, hogy mi az Ő különleges kincsei vagyunk.</text:p>
      <text:p text:style-name="P3">Ha tudnátok, hogy Isten milyen drágának tart titeket, soha többé nem beszélnétek lenézően magatokról, nem ostoroznátok magatokat. Én Isten öröksége vagyok, Ő kincsnek tart engem.</text:p>
      <text:p text:style-name="Átvett_20_anyagok_20_réssel"><text:span text:style-name="Félig_20_kiemelt"><text:span text:style-name="T7">19. ...és milyen mérhetetlenül nagy az ő hatalma rajtunk, hívőkön.</text:span></text:span></text:p>
      <text:p text:style-name="P3">Ó, bárcsak tudnátok, hogy milyen hatalmas erőforrások állnak rendelkezésetekre Isten gyermekeként! Az Ő ereje, az Ő békessége mind a tiétek, ha az Ő nevét hívjátok segítségül.</text:p>
      <text:p text:style-name="Átvett_20_anyagok_20_réssel"><text:span text:style-name="Félig_20_kiemelt"><text:span text:style-name="T7">19. Minthogy hatalmának ezzel az erejével</text:span></text:span></text:p>
      <text:p text:style-name="Átvett_20_anyagokra"><text:span text:style-name="Félig_20_kiemelt"><text:span text:style-name="T7">20. munkálkodik a Krisztusban, miután feltámasztotta őt a halálból, és jobbjára ültette a mennyekben</text:span></text:span></text:p>
      <text:p text:style-name="P3">A Lélek ugyanazon hatalma, ereje, amely Krisztust a halálból feltámasztotta, bennetek lakozik, és feléleszti a ti testeteket is. Ó, bárcsak ismernétek az Isten Lelkének mérhetetlen hatalmát!</text:p>
      <text:p text:style-name="Átvett_20_anyagok_20_réssel"><text:span text:style-name="Félig_20_kiemelt"><text:span text:style-name="T7">21. ...feljebb minden méltóságnál és hatalmasságnál, minden erőnél és uralomnál</text:span></text:span></text:p>
      <text:p text:style-name="P3">Krisztus sokkal magasabban helyen áll a mennyben, mint bármely lelki lény, feljebb minden méltóságnál, uralomnál és hatalmasságnál,...</text:p>
      <text:p text:style-name="Átvett_20_anyagok_20_réssel"><text:span text:style-name="Félig_20_kiemelt"><text:span text:style-name="T7">21. ...sőt minden névnél is, amelyet segítségül hívnak, nemcsak ebben a világban, hanem az eljövendőben is.</text:span></text:span></text:p>
      <text:p text:style-name="Átvett_20_anyagokra"><text:span text:style-name="T29">A filippiekhez írt levélben olvashatjuk, hogy: </text:span><text:span text:style-name="Félig_20_kiemelt"><text:span text:style-name="T29">Ezért fel is magasztalta őt Isten mindenek fölé, és azt a nevet adományozta neki, amely minden névnél nagyobb,</text:span></text:span></text:p>
      <text:p text:style-name="Átvett_20_anyagokra"><text:span text:style-name="Félig_20_kiemelt"><text:span text:style-name="T7">hogy Jézus nevére minden térd meghajoljon, mennyeieké, földieké és földalattiaké;</text:span></text:span></text:p>
      <text:p text:style-name="Átvett_20_anyagokra"><text:span text:style-name="Félig_20_kiemelt"><text:span text:style-name="T7">és minden nyelv vallja, hogy Jézus Krisztus Úr az Atya Isten dicsőségére.</text:span></text:span></text:p>
      <text:p text:style-name="Átvett_20_anyagok_20_réssel"><text:span text:style-name="Félig_20_kiemelt"><text:span text:style-name="T7">22. „Az ő lábai alá vetett mindent”, és őt tette mindenek felett való fővé az egyházban, amely az ő teste...</text:span></text:span></text:p>
      <text:p text:style-name="P3">A gyülekezetünk vezetésének havi megbeszéléseit mindig azzal a megvallással kezdjük, hogy elismerjük: Jézus a gyülekezetünk feje. Nem azért vagyunk, hogy a saját elképzeléseink szerint vezessük a gyülekezetet, hanem azért, hogy az Úr akaratát keressük, hogy Ő irányítsa az itteni tevékenységeket. Nem azért vagyunk, hogy vezessük a gyülekezetet, hanem azért, hogy Rá hallgassunk, és megtudjuk, hogy Ő mit akar tenni. Az Ő utasításait és tanácsait követjük.</text:p>
      <text:p text:style-name="Átvett_20_anyagok_20_réssel"><text:soft-page-break/><text:span text:style-name="Félig_20_kiemelt"><text:span text:style-name="T7">23. ...amely az ő teste, és teljessége annak, aki teljessé tesz mindent mindenekben.</text:span></text:span></text:p>
      <text:p text:style-name="P3">Isten emlékeztessen arra, hogy milyen értékesek, milyen fontosak vagytok Számára, mennyire szeret titeket, hogy mi mindent tett értetek, és mi mindent tesz lehetővé számotokra csak azért, mert mérhetetlenül nagy az Ő szeretete. Bízzatok benne teljes szívetekből, hogy ez legyen az Ő dicsősége, és ebben gyönyörködhessen!</text:p>
      <text:p text:style-name="P3">Ismerjétek meg a Szentlélek munkájának új fejezetét az életetekben, aki elpecsétel titeket Isten tulajdonaként! Legyetek állandóan tudatában annak, hogy az Ő tulajdona vagytok, drága áron vétettetek meg, és a foglalót már megfizették értetek! Ezért most várom, hogy Ő kiváltsa az általa megvett tulajdont – engem.</text:p>
      <text:p text:style-name="P3">Ó, milyen gazdagok és áldottak vagytok Isten gyermekeiként! Semmi a világon nem ér fel ezzel! Úgy érzem magam, mint Dávid, aki azt kérdezte: „Uram, mit mondhatnék erre?” Elnémultam, nem tudok válaszolni Neki, amikor teljes mértékben felfogom, hogy Ő mi mindent tett értem. Hogyan tudom mindezt megköszönni Neki? A „Köszi, Isten” túl egyszerűen hangzik. Hogyan adhatnék Neki kevesebbet, mint mindent, amim van, az egész életemet. „Itt van, Uram, legyen a Tiéd. Neked adom az örökkévalóság reménységében, a királyságod örökkévaló gazdagságának tudatában, amelyet nekem adsz, amikor befejezed a megváltásomat.”</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text:span><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1-28T10:15:48</meta:creation-date>
    <meta:editing-cycles>7</meta:editing-cycles>
    <meta:editing-duration>PT10M18S</meta:editing-duration>
    <meta:initial-creator>Tommyca </meta:initial-creator>
    <dc:subject>Ef 1,15-23. - Imádkozz Krisztus hatalmának meglátásáért! - Vízkereszt u. 4.</dc:subject>
    <dc:date>2014-01-31T14:04:47</dc:date>
    <dc:creator>Tommyca </dc:creator>
    <meta:document-statistic meta:table-count="0" meta:image-count="0" meta:object-count="0" meta:page-count="21" meta:paragraph-count="221" meta:word-count="11795" meta:character-count="82802" meta:non-whitespace-character-count="70615"/>
    <meta:user-defined meta:name="Info 1"/>
    <meta:user-defined meta:name="Info 2"/>
    <meta:user-defined meta:name="Info 3"/>
    <meta:user-defined meta:name="Info 4"/>
    <meta:template xlink:type="simple" xlink:actuate="onRequest" xlink:title="IgeFalat" xlink:href="../../../../../home/tommyca/.config/libreoffice/3/user/template/IgeFalat.ott" meta:date="2014-01-28T10:15:48"/>
  </office:meta>
</office:document-meta>
</file>