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_20_réssel">
      <style:text-properties fo:background-color="transparent"/>
    </style:style>
    <style:style style:name="P4"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5" style:family="paragraph" style:parent-style-name="Átvett_20_kommentárszakasz">
      <style:text-properties fo:background-color="transparent"/>
    </style:style>
    <style:style style:name="P6" style:family="paragraph" style:parent-style-name="Átvett_20_anyagokra">
      <style:text-properties fo:color="#ff6633"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ra">
      <style:text-properties fo:background-color="transparent"/>
    </style:style>
    <style:style style:name="P9" style:family="paragraph" style:parent-style-name="Átvett_20_anyagok_20_réssel">
      <style:paragraph-properties fo:text-align="center" style:justify-single-word="false"/>
      <style:text-properties fo:background-color="transparent"/>
    </style:style>
    <style:style style:name="P10" style:family="paragraph" style:parent-style-name="Átvett_20_anyagok_20_réssel">
      <style:text-properties fo:background-color="transparent"/>
    </style:style>
    <style:style style:name="P11" style:family="paragraph" style:parent-style-name="Átvett_20_anyagok_20_réssel">
      <style:paragraph-properties fo:text-align="center" style:justify-single-word="false"/>
    </style:style>
    <style:style style:name="P12" style:family="paragraph" style:parent-style-name="Átvett_20_anyagok_20_réssel">
      <style:paragraph-properties fo:text-align="end" style:justify-single-word="false"/>
    </style:style>
    <style:style style:name="P13" style:family="paragraph" style:parent-style-name="Átvett_20_anyagok_20_-_20_textusbővítésre">
      <style:text-properties fo:background-color="transparent"/>
    </style:style>
    <style:style style:name="P14" style:family="paragraph" style:parent-style-name="Textus">
      <style:paragraph-properties fo:text-align="end" style:justify-single-word="false" style:text-autospace="none" style:writing-mode="rl-tb"/>
      <style:text-properties style:use-window-font-color="true" fo:background-color="transparent"/>
    </style:style>
    <style:style style:name="P15" style:family="paragraph" style:parent-style-name="Textus">
      <style:text-properties fo:background-color="transparent"/>
    </style:style>
    <style:style style:name="P16" style:family="paragraph" style:parent-style-name="LXX-GNT">
      <style:text-properties fo:background-color="transparent"/>
    </style:style>
    <style:style style:name="P17" style:family="paragraph" style:parent-style-name="Görög">
      <style:paragraph-properties style:text-autospace="none"/>
      <style:text-properties style:use-window-font-color="true" fo:language="el" fo:country="GR" fo:background-color="transparent"/>
    </style:style>
    <style:style style:name="P18" style:family="paragraph" style:parent-style-name="Standard">
      <style:paragraph-properties style:text-autospace="none"/>
      <style:text-properties style:use-window-font-color="true" fo:language="la" fo:country="none" fo:background-color="transparent"/>
    </style:style>
    <style:style style:name="P19" style:family="paragraph" style:parent-style-name="Német">
      <style:paragraph-properties style:text-autospace="none"/>
      <style:text-properties style:use-window-font-color="true" fo:language="de" fo:country="DE" fo:background-color="transparent"/>
    </style:style>
    <style:style style:name="P20" style:family="paragraph" style:parent-style-name="Standard">
      <style:paragraph-properties style:text-autospace="none"/>
      <style:text-properties style:use-window-font-color="true" fo:language="en" fo:country="GB" fo:background-color="transparent"/>
    </style:style>
    <style:style style:name="P21" style:family="paragraph" style:parent-style-name="Standard">
      <style:paragraph-properties style:text-autospace="none"/>
      <style:text-properties style:use-window-font-color="true" style:text-position="28% 58%" style:font-name="Times New Roman2" fo:font-size="10.5pt" fo:language="sv" fo:country="SE" fo:background-color="transparent" style:font-name-asian="Times New Roman2" style:font-size-asian="10.5pt" style:font-name-complex="Times New Roman2" style:font-size-complex="10.5pt"/>
    </style:style>
    <style:style style:name="P22" style:family="paragraph" style:parent-style-name="Standard">
      <style:paragraph-properties style:text-autospace="none"/>
      <style:text-properties style:use-window-font-color="true" style:text-position="0% 100%" style:font-name="Times New Roman2" fo:font-size="12pt" fo:language="sv" fo:country="SE"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3" style:family="paragraph" style:parent-style-name="Standard">
      <style:paragraph-properties style:text-autospace="none"/>
      <style:text-properties style:use-window-font-color="true" fo:language="sv" fo:country="SE" fo:background-color="transparent"/>
    </style:style>
    <style:style style:name="P24" style:family="paragraph" style:parent-style-name="Francia">
      <style:text-properties fo:background-color="transparent"/>
    </style:style>
    <style:style style:name="P25" style:family="paragraph" style:parent-style-name="Irat_20_-_20_Angol">
      <style:text-properties fo:background-color="transparent"/>
    </style:style>
    <style:style style:name="P26" style:family="paragraph" style:parent-style-name="Kommentárszakasz">
      <style:text-properties fo:background-color="transparent"/>
    </style:style>
    <style:style style:name="P27"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28" style:family="paragraph" style:parent-style-name="Standard">
      <style:paragraph-properties style:text-autospace="none"/>
      <style:text-properties style:use-window-font-color="true" fo:background-color="transparent"/>
    </style:style>
    <style:style style:name="P29" style:family="paragraph" style:parent-style-name="Irat_20_-_20_Angol">
      <style:text-properties style:use-window-font-color="true" fo:background-color="transparent"/>
    </style:style>
    <style:style style:name="P30" style:family="paragraph" style:parent-style-name="Irat_20_-_20_Német">
      <style:text-properties style:use-window-font-color="true" fo:background-color="transparent"/>
    </style:style>
    <style:style style:name="P31"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2" style:family="paragraph" style:parent-style-name="Standard">
      <style:paragraph-properties style:text-autospace="none" style:writing-mode="lr-tb"/>
      <style:text-properties style:use-window-font-color="true" fo:background-color="transparent"/>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fo:background-color="transparent"/>
    </style:style>
    <style:style style:name="T5" style:family="text" style:parent-style-name="Citation">
      <style:text-properties fo:background-color="transparent"/>
    </style:style>
    <style:style style:name="T6" style:family="text" style:parent-style-name="Hivatkozás">
      <style:text-properties fo:background-color="transparent"/>
    </style:style>
    <style:style style:name="T7" style:family="text" style:parent-style-name="Görög">
      <style:text-properties fo:background-color="transparent"/>
    </style:style>
    <style:style style:name="T8" style:family="text">
      <style:text-properties fo:background-color="transparent" text:display="true"/>
    </style:style>
    <style:style style:name="T9" style:family="text" style:parent-style-name="Footnote_20_Symbol">
      <style:text-properties fo:font-style="italic" fo:font-weight="bold" fo:background-color="transparent" style:font-style-asian="italic" style:font-weight-asian="bold"/>
    </style:style>
    <style:style style:name="T10" style:family="text" style:parent-style-name="Kiemelt">
      <style:text-properties fo:color="#ff0000"/>
    </style:style>
    <style:style style:name="T11" style:family="text" style:parent-style-name="Kiemelt">
      <style:text-properties fo:color="#0000ff"/>
    </style:style>
    <style:style style:name="T12" style:family="text" style:parent-style-name="Kiemelt">
      <style:text-properties fo:color="#00ff00"/>
    </style:style>
    <style:style style:name="T13" style:family="text" style:parent-style-name="Kiemelt">
      <style:text-properties fo:color="#800080"/>
    </style:style>
    <style:style style:name="T14" style:family="text" style:parent-style-name="Kiemelt">
      <style:text-properties fo:color="#008080"/>
    </style:style>
    <style:style style:name="T15" style:family="text" style:parent-style-name="Kiemelt">
      <style:text-properties fo:color="#ff6633"/>
    </style:style>
    <style:style style:name="T16" style:family="text" style:parent-style-name="Kiemelt">
      <style:text-properties fo:color="#808080"/>
    </style:style>
    <style:style style:name="T17" style:family="text" style:parent-style-name="Mű_20_címe">
      <style:text-properties fo:background-color="transparent"/>
    </style:style>
    <style:style style:name="T18" style:family="text" style:parent-style-name="Cégnév">
      <style:text-properties fo:background-color="transparent"/>
    </style:style>
    <style:style style:name="T19" style:family="text">
      <style:text-properties fo:color="#ff0000"/>
    </style:style>
    <style:style style:name="T20" style:family="text">
      <style:text-properties fo:color="#ff0000" fo:background-color="transparent"/>
    </style:style>
    <style:style style:name="T21" style:family="text" style:parent-style-name="Félig_20_kiemelt">
      <style:text-properties fo:color="#ff0000" fo:background-color="transparent"/>
    </style:style>
    <style:style style:name="T22" style:family="text" style:parent-style-name="Név_20_hivatkozásban">
      <style:text-properties fo:background-color="transparent"/>
    </style:style>
    <style:style style:name="T23" style:family="text" style:parent-style-name="Kiemelt">
      <style:text-properties fo:color="#ff0000" fo:background-color="transparent"/>
    </style:style>
    <style:style style:name="T24" style:family="text">
      <style:text-properties fo:color="#ff6633" fo:background-color="transparent"/>
    </style:style>
    <style:style style:name="T25" style:family="text" style:parent-style-name="Kiemelt">
      <style:text-properties fo:color="#ff6633" fo:background-color="transparent"/>
    </style:style>
    <style:style style:name="T26" style:family="text" style:parent-style-name="Félig_20_kiemelt">
      <style:text-properties fo:color="#ff6633" fo:background-color="transparent"/>
    </style:style>
    <style:style style:name="T27" style:family="text">
      <style:text-properties fo:color="#0000ff" fo:background-color="transparent"/>
    </style:style>
    <style:style style:name="T28" style:family="text" style:parent-style-name="Kiemelt">
      <style:text-properties fo:color="#800000" fo:background-color="transparent"/>
    </style:style>
    <style:style style:name="T29" style:family="text">
      <style:text-properties fo:color="#0000ff"/>
    </style:style>
    <style:style style:name="T30" style:family="text" style:parent-style-name="Kiemelt">
      <style:text-properties fo:font-size="14pt" fo:background-color="transparent"/>
    </style:style>
    <style:style style:name="T31" style:family="text">
      <style:text-properties fo:color="#ff6633"/>
    </style:style>
    <style:style style:name="T32" style:family="text" style:parent-style-name="Félig_20_kiemelt">
      <style:text-properties style:text-position="super 58%" fo:background-color="transparent"/>
    </style:style>
    <style:style style:name="T33" style:family="text" style:parent-style-name="Mű_20_címe">
      <style:text-properties fo:language="en" fo:country="GB"/>
    </style:style>
    <style:style style:name="T34" style:family="text" style:parent-style-name="Mű_20_címe">
      <style:text-properties fo:color="#0000ff"/>
    </style:style>
    <style:style style:name="T35" style:family="text" style:parent-style-name="Hivatkozás">
      <style:text-properties fo:color="#0000ff"/>
    </style:style>
    <style:style style:name="T36" style:family="text" style:parent-style-name="Cégnév">
      <style:text-properties fo:color="#ff0000"/>
    </style:style>
    <style:style style:name="T37" style:family="text" style:parent-style-name="Kiemelt">
      <style:text-properties fo:language="en" fo:country="GB" fo:background-color="transparent"/>
    </style:style>
    <style:style style:name="T38"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39"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40" style:family="text" style:parent-style-name="Kiemelt">
      <style:text-properties fo:color="#0000ff" fo:background-color="transparent"/>
    </style:style>
    <style:style style:name="T41" style:family="text">
      <style:text-properties style:use-window-font-color="true"/>
    </style:style>
    <style:style style:name="T42" style:family="text" style:parent-style-name="Kiemelt">
      <style:text-properties style:use-window-font-color="true" fo:language="en" fo:country="GB" fo:background-color="transparent"/>
    </style:style>
    <style:style style:name="T43" style:family="text">
      <style:text-properties style:text-position="28% 58%" style:font-name="Times New Roman2" fo:font-size="10.5pt" style:font-name-asian="Times New Roman2" style:font-size-asian="10.5pt" style:font-name-complex="Times New Roman2" style:font-size-complex="10.5pt"/>
    </style:style>
    <style:style style:name="T44" style:family="text">
      <style:text-properties style:text-position="0% 100%" style:font-name="Times New Roman Greek" fo:font-size="12pt" style:font-name-asian="Times New Roman Greek" style:font-size-asian="12pt" style:font-name-complex="Times New Roman Greek" style:font-size-complex="12pt"/>
    </style:style>
    <style:style style:name="T45" style:family="text">
      <style:text-properties style:text-position="0% 100%" style:font-name="Times New Roman2" fo:font-size="12pt" style:font-name-asian="Times New Roman2" style:font-size-asian="12pt" style:font-name-complex="Times New Roman2" style:font-size-complex="12pt"/>
    </style:style>
    <style:style style:name="T46" style:family="text" style:parent-style-name="Kiemelt">
      <style:text-properties style:use-window-font-color="true" fo:background-color="transparent"/>
    </style:style>
    <style:style style:name="T47" style:family="text" style:parent-style-name="Kiemelt">
      <style:text-properties fo:language="de" fo:country="DE" fo:background-color="transparent"/>
    </style:style>
    <style:style style:name="T48" style:family="text">
      <style:text-properties style:text-position="0% 100%" style:font-name="Times New Roman2" fo:font-size="12pt" fo:font-style="italic" style:font-name-asian="Times New Roman2" style:font-size-asian="12pt" style:font-style-asian="italic" style:font-name-complex="Times New Roman2" style:font-size-complex="12pt" style:font-style-complex="italic"/>
    </style:style>
    <style:style style:name="T49" style:family="text">
      <style:text-properties style:text-position="0% 100%" style:font-name="Times New Roman2" fo:font-size="12pt" fo:font-style="normal" style:font-name-asian="Times New Roman2" style:font-size-asian="12pt" style:font-style-asian="normal" style:font-name-complex="Times New Roman2" style:font-size-complex="12pt" style:font-style-complex="normal"/>
    </style:style>
    <style:style style:name="T50" style:family="text">
      <style:text-properties style:text-position="28% 58%" style:font-name="Times New Roman2" fo:font-size="10.5pt" fo:font-style="normal" style:font-name-asian="Times New Roman2" style:font-size-asian="10.5pt" style:font-style-asian="normal" style:font-name-complex="Times New Roman2" style:font-size-complex="10.5pt" style:font-style-complex="normal"/>
    </style:style>
    <style:style style:name="T51" style:family="text">
      <style:text-properties style:text-position="0% 100%"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2" style:family="text">
      <style:text-properties style:text-position="28% 58%" style:font-name="Times New Roman2" fo:font-size="10.5pt"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53" style:family="text" style:parent-style-name="Kiemelt">
      <style:text-properties fo:color="#0000ff" fo:language="fr" fo:country="FR" fo:background-color="transparent"/>
    </style:style>
    <style:style style:name="T54" style:family="text" style:parent-style-name="Kiemelt">
      <style:text-properties fo:color="#0000ff" style:font-name="Symbol" fo:background-color="transparent"/>
    </style:style>
    <style:style style:name="T55"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6"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7"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8"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59"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60"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61"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62"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Tuesday, December 27, 2005 9:14 PM</text:p>
      <text:p text:style-name="Standard">Subject: 2Tim 4,(1-)5-8. - Idő a köbön - Óév</text:p>
      <text:p text:style-name="Heading_20_1">Kedves ‘Kairoszra várók’!</text:p>
      <text:p text:style-name="Normál_20_réssel">Úgy látom, most annak a kairosza van, hogy óévre küldjek valamit...</text:p>
      <text:p text:style-name="Normál_20_réssel"><text:span text:style-name="T1">Vázlatkísérlet:</text:span></text:p>
      <text:p text:style-name="Normál_20_réssel"><text:span text:style-name="T2">Idő a köbön</text:span></text:p>
      <text:p text:style-name="P2">Alkalmatlan idő</text:p>
      <text:p text:style-name="P2">Viszketeg idő</text:p>
      <text:p text:style-name="P2">Áldozati idő</text:p>
      <text:p text:style-name="Normál_20_réssel"><text:span text:style-name="T3">A vázlathoz:</text:span></text:p>
      <text:p text:style-name="Normálra"><text:span text:style-name="T4">Az idő most különösen is rabságban tartja az ünnepet, hiszen szilveszterkor az idő múlása és a világ, az élet elmúlása áll a középpontban az emberek többsége számára. Van, aki kesereg rajta, van, aki őrült mámorba menekül előle. Sokféle reakciót látunk embertársainkon, amikor az idő múlására, a pillanat illékonyságára gondolnak. Ilyenkor szilveszterkor sokkal élesebben rajzolódnak ki e vonalak arcunkon. Ezek nem a józanság vonalai szoktak lenni — sem a kesergés, sem a mámorba menekülés nem a józanság vonása. A keresztyén hívő számára azonban eme ünnepen sem szólalhat meg más, és nem lehet aktuálisabb az apostoli felszólítás: </text:span><text:span text:style-name="T5">„Te azonban légy józan mindenben”</text:span><text:span text:style-name="T4">.</text:span><text:span text:style-name="T6"> (5.)</text:span></text:p>
      <text:p text:style-name="Normálra"><text:span text:style-name="T4">Miközben dominánsan az év elmúlása kelti bennünk ma az idő központi szerepét, az apostol ellenpólust fogalmaz meg a tekintetben is, hogy ő egész más vonatkozásban szól az időről. A három előfordulás az idő három különböző színét rajzolja elénk — ehhez természetesen elengedhetetlen, hogy a zárójeles részt is a textus részének tekintsük. (Mindháromnál a </text:span><text:span text:style-name="T7">kairo"</text:span><text:span text:style-name="T8"> {kairosz}</text:span><text:span text:style-name="T4"> szerepel, tehát nem kell semmiféle erőszakot tenni a szövegen, hogy e három szóra és kontextusára figyeljünk — bár az sem volna tragédia, ha csak magyarul egyeznének a szavak.)</text:span></text:p>
      <text:p text:style-name="P2">Ne a világ, hanem az apostol szemével nézzünk hát az időre, a szakasz három módján!</text:p>
      <text:p text:style-name="P3">Alkalmatlan idő</text:p>
      <text:p text:style-name="P2">Hányszor hangzik el ajkunkról valamiről egy életben, hogy nincs itt az ideje! Nem alkalmas az idő! Még nincs itt az ideje... Most nem alkalmas... Ha ki akarunk bújni valami alól, tökéletes indok! Ám ha nekünk mondják, igencsak sok keserűség forrása. Becsönget egy kéregető — most nem alkalmas. Játszani kellene a gyerekkel — még nincs itt az ideje. Segítséget kér a szomszéd — most nem alkalmas. El kellene végezni egy sürgős feladatunkat — ej, ráérünk arra még! Ott állunk a sír mellett, és érezzük, hogy vigasztalni kellene a gyászolót — de most nem alkalmas az evangéliummal zavarni. Előbb dolgozza fel kicsit a történteket, tompuljon kicsit a fájdalom! Rendezni kellene haragunkat a testvérünkkel — de most nem annak van itt az ideje, hogy megbocsátásról beszéljünk! Majd az ünnepek után.</text:p>
      <text:p text:style-name="Normálra"><text:span text:style-name="T4">Ugye, milyen ismerős? Pál is beszél alkalmatlan időkről az ige hirdetése kapcsán. Csak éppen ő nem fogadja el kifogásainkat. Ő azt mondja, alkalmas és alkalmatlan időben egyaránt hirdessük Isten Igéjét! Tanakodnak írástudóink, vajon a potenciális igehallgató számára való alkalmas időről van‑e szó, vagy az igehirdető számára alkalmas időről. Nem könnyű eldönteni. Biztos, hogy némileg egyik is, másik is megjelenik. Talán van igazság abban, hogy hangsúlyosabb az, hogy amikor a magunk szempontjából alkalmatlannak véljük magunkat a szólásra, akkor is álljunk elő az evangéliummal. Igaz ugyanis, hogy a mennyei mag befogadásának is vannak szakaszai, és előfordul, amikor a meg nem hallgatás büntetéseként Isten maga is hallgat, és így méricskélhetnénk azt is, hogy a hallgató alkalmas‑e a befogadásra, de azért egy ilyen latolgatás elég önkényes volna. Az ilyen alkalmas ill. alkalmatlan pillanat akkor már inkább úgy jelenhet meg, hogy a helyzethez igyekezzünk alkalmazni az igét. Ahogyan a szentírói bölcsesség már rég megmondta: </text:span><text:span text:style-name="T5">„Mint az aranyalma ezüsttányéron, olyan a helyén mondott ige.”</text:span><text:span text:style-name="T6"> (Péld 25,11.)</text:span><text:span text:style-name="T4"> Ez nem hallgatásra, hanem leleményességre ösztönöz, hogy helyénvaló igét mondjunk! Mindemellett az is igaz, hogy a magunk állapotát sem kell szondáznunk és méregetnünk, mert ez is önkényes volna, így szólnunk kell az igét akár alkalmasnak érezzük rá magunkat, akár nem.</text:span></text:p>
      <text:p text:style-name="P3">Viszketeg idő</text:p>
      <text:p text:style-name="P2">Különösen fontos az alkalmas és alkalmatlan időben hirdetett ige azért, mert vannak olyanok, akik nem méláznak azon, mikor alkalmas és mikor nem, hanem mondják, mondják a magukét. És sokan tódulnak hallgatni az elferdített igazságot, élvezettel vetik rá magukat minden tévtanításra, minden hazugságra. Az apostol, mint Jézusnak e téren is hű tanítványa, figyelmeztet: Jönnek a viszketeg idők, amikor az egészséges tanítást nem viselik az emberek. Minél nagyobb badarságot mond valaki, annál inkább tódulnak hozzá. Minél nagyobbat hazudik valaki, annál nagyobb csodálattal néznek fel rá. Ugye, mennyire ismerős? Ezek az idők megérkeztek, napjaink idejéről van szó! Arról az időről, amikor az igazság nem számít, hanem a lódítások, a legendák kellenek. Legyen szó közéletről, vagy legyen szó szektákról, a jelenség gyökere tulajdonképpen ugyanaz: aki megveti az egészséges tanítást, mert viszket a füle, az maga kreál tanításokat; az ilyen ember elfordítja fülét az igazságtól, és helyette hazugságokat, meséket, legendákat gyárt. Jézus ugyan világos kijelentéseket adott, de nekik inkább mindenféle homályos kitaláció kell. Az év múltával sokan előállnak a maguk képleteivel, számítgatásaival, amelyben a világ múlását is órával szeretnék mérni, és ostoba ötletekkel állnak elő Jézus visszajövetelének idejére vonatkozóan. Mások pedig alaptalan ígérgetésekbe, jövőre vonatkozó prognózisokba csomagolják hazugságaikat. Mindezzel a magatartással szemben szólít fel az apostol józanságra.</text:p>
      <text:p text:style-name="P3">Áldozati idő</text:p>
      <text:p text:style-name="Normálra"><text:span text:style-name="T4">Nemcsak józanságra szólít az apostol. Azt is mondja Timóteusnak — és ezáltal valójában minden Krisztus-követőnek —, hogy szenvedjen: szenvedje el a bajokat. Az idős apostol indoklása igen egyszerű: </text:span><text:span text:style-name="T5">„Mert én nemsokára feláldoztatom, és elérkezett az én elköltözésem ideje.”</text:span><text:span text:style-name="T6"> (6.)</text:span><text:span text:style-name="T4"> Amikor Pál az alapokra, az indoklásra tekint, akkor maga előtt látja Krisztus áldozatát, és saját életét is úgy tekinti, mint kiöntött áldozatot, amely az Úr oltárára ömlik. Nem úgy áldozat ő, ahogyan a bűncselekmények áldozatait szoktuk érteni. Nem profán módon tekint életére és annak végére, hanem teljességgel szakrálisan. Ő Isten oltárán bemutatott áldozat, nem egy tragikus esemény áldozata. Éppen ezért amikor visszatekint életére, akkor nem a múltakon mereng, nem nosztalgiázik. Nem óév esti hangulatban idézi fel az elmúltakat. Egyetlen egy szempontból érdekli őt mindaz, ami mögötte van (és már korábban háta mögé vetette, hogy az előtte levőknek feszülhessen neki teljes erővel: </text:span><text:span text:style-name="T6">Fil 3,14.</text:span><text:span text:style-name="T4">) Ez az egyetlen szempont pedig az, hogy a Damaszkuszi úton kapott küldetését hogyan hajtotta végre — futását elvégezte, a nemes harcot megharcolta. Ha az elmúlt évedre Urunk így tekinthet, és így várod az Ő megjelenését, akkor reménységgel mondhatod el Te is, hogy eltétetett Néked, és megadja megjelenésekor Neked is az Úr az élet koronáját.</text:span></text:p>
      <text:p text:style-name="Normál_20_réssel"><text:span text:style-name="T1">Kommentárok:</text:span><text:span text:style-name="T9"><text:note text:id="ftn1" text:note-class="footnote"><text:note-citation>1</text:note-citation><text:note-body><text:p text:style-name="Footnote">A színes jelölések értelme: <text:span text:style-name="T10">vörös:</text:span> az általam fontosabbnak tartott gondolatok; <text:span text:style-name="T11">kék:</text:span> a számomra kétséges, de legalábbis bizonytalan, megalapozatlannak tűnő gondolat; <text:span text:style-name="T12">zöld:</text:span> az általam egyértelműen tévesnek tartott gondolat; <text:span text:style-name="T13">bíbor:</text:span> átmeneti eset a <text:span text:style-name="T10">vörös</text:span> és <text:span text:style-name="T11">kék</text:span> között, ha a kétségesség csak részleges vagy feltételes; <text:span text:style-name="T14">türkiz:</text:span> átmenet a <text:span text:style-name="T11">kék</text:span> és <text:span text:style-name="T12">zöld</text:span> között, ha a kétségesség igen erős, netán a téves gondolat határát súrolja; ha esetleg valamit kiemelésre érdemesnek, de azért mégse annyira fontosnak tartok, akkor még előfordulhat a <text:span text:style-name="T15">narancs</text:span> használata is a <text:span text:style-name="T10">vörös</text:span> helyett; végül <text:span text:style-name="T16">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4"/>
      <text:p text:style-name="Normálra"><text:span text:style-name="T6">(</text:span><text:span text:style-name="T17">A Szent István Társulati Biblia jegyzetei</text:span><text:span text:style-name="T6">. </text:span><text:span text:style-name="T17">BibliaTéka CD-ROM</text:span><text:span text:style-name="T6">. </text:span><text:span text:style-name="T18">Arcanum Digitéka Kft.</text:span><text:span text:style-name="T6">)</text:span><text:span text:style-name="T4">:</text:span></text:p>
      <text:p text:style-name="P5">2Tim 4,1.</text:p>
      <text:p text:style-name="P6">Az „élők és holtak” kifejezést érthetjük azokra, akiket Krisztus eljövetele életben talál vagy akik már meghaltak, de érthetjük lelkileg is, vagyis az üdvözültekre és a kárhozottakra. Mindenesetre az egész emberiséget jelenti.</text:p>
      <text:p text:style-name="P5">2Tim 4,2.</text:p>
      <text:p text:style-name="P7">Az evangéliumnak és Isten országának hirdetése az Egyház legsúlyosabb kötelessége.</text:p>
      <text:p text:style-name="P5">2Tim 4,6.</text:p>
      <text:p text:style-name="P7">Szó szerint: „áldozatként kiöntenek”, mint az áldozati vért. A körülményekből látja, hogy fogsága halálos ítélettel fog végződni, hiszen a Néró-féle üldözés idején vagyunk. De érzi a hit vigasztalását is: fáradozásai jutalmául megkapja az örök életet.</text:p>
      <text:p text:style-name="P2"/>
      <text:p text:style-name="P4"/>
      <text:p text:style-name="Normálra"><text:span text:style-name="T6">(</text:span><text:span text:style-name="T17">Káldi Biblia jegyzetei</text:span><text:span text:style-name="T6">. </text:span><text:span text:style-name="T17">BibliaTéka CD-ROM</text:span><text:span text:style-name="T6">. </text:span><text:span text:style-name="T18">Arcanum Digitéka Kft.</text:span><text:span text:style-name="T6">)</text:span><text:span text:style-name="T4">:</text:span></text:p>
      <text:p text:style-name="P5">2 Tim 4,1</text:p>
      <text:p text:style-name="P8">Ha szereted az Istent, és Jézus Krisztust, mint kegyes bírót akarod várni az időben, mikor az ő mennyei országa elkezdődik, s ő ismét eljő mindeneket megitélni, úgy azokat, kik még akkor élnek, mint a már megholtakat: hirdesd az igét stb. Lásd Ján. 5,21. s követk. Tessz. I. 4,16. A görög szerint: az ő eljövetelekor és országában.</text:p>
      <text:p text:style-name="P5">2 Tim 4,3</text:p>
      <text:p text:style-name="P8">kik azt tanítják, mi azok füleit csiklandozza, mi előttök kedves.</text:p>
      <text:p text:style-name="P5">2 Tim 4,5</text:p>
      <text:p text:style-name="P8">a hithirdető.</text:p>
      <text:p text:style-name="P5">2 Tim 4,6</text:p>
      <text:p text:style-name="P8">Lásd a bevezetést.</text:p>
      <text:p text:style-name="P5">2 Tim 4,7</text:p>
      <text:p text:style-name="P8">Lásd Kor. I. 9,24. Tim. I. 6,12.</text:p>
      <text:p text:style-name="P5">2 Tim 4,8</text:p>
      <text:p text:style-name="P8">Nemcsak nekem, hanem mindazon jámboroknak, kik, mivel jó lelkiismérettel bírnak, az ő eljövetelét örömmel várják.</text:p>
      <text:p text:style-name="P2"/>
      <text:p text:style-name="P4"/>
      <text:p text:style-name="Normálra"><text:span text:style-name="T6">(</text:span><text:span text:style-name="T17">Jubileumi kommentár</text:span><text:span text:style-name="T6">. </text:span><text:span text:style-name="T17">BibliaTéka CD-ROM</text:span><text:span text:style-name="T6">. </text:span><text:span text:style-name="T18">Arcanum Digitéka Kft.</text:span><text:span text:style-name="T6">)</text:span><text:span text:style-name="T4">:</text:span></text:p>
      <text:p text:style-name="P5">2 Tim. 4,1–8. Pál közelgő vértanúhalálára tekintettel különös helytállásra hívja fel Timotheust.</text:p>
      <text:p text:style-name="P8"><text:span text:style-name="T19">Pál utolsó tanítása Timotheushoz egy ünnepélyes elkötelező formulával kezdődik, amely később az Apostoli Hitvallás szövegébe is bekerült.</text:span> Krisztusnak, mint ítélő bírónak az említésével Pál az evangelista tisztének teljes súlyát helyezi Timotheusra. Viszont, Isten királyi uralmának, országának győzelmes megjelenésének említésével Isten irgalmasságára és megváltó művére hívja fel figyelmét, amelynek a szolgálatában áll.</text:p>
      <text:p text:style-name="Átvett_20_anyagokra"><text:span text:style-name="T20">A </text:span><text:span text:style-name="T21">kéryssó </text:span><text:span text:style-name="T20">igével jelzi Pál, hogy Timotheus Isten országának a heroldja, hírnöke, akinek az a feladata, hogy a közelgő Úr jövetelét tudtára adja az embereknek (vö. Mk 1:14k.). Ebben a tisztében nem emberi mérlegelésnek kell eldönteni, hogy mikor hirdesse az Isten országa evangéliumát. Az alkalmas és alkalmatlan idő (</text:span><text:span text:style-name="T21">eukairos akairos</text:span><text:span text:style-name="T20">) szó szerint értelmezendő. Függetlenül minden emberi véleménytől, az igének minden időben hirdettetnie kell. A feddés és intés, a bűnök leleplezésének népszerűtlen feladatát, de a vigasztalás a buzdítás sok erőt kívánó feladatát is vállalnia kell az igehirdetőnek.</text:span><text:span text:style-name="T4"> </text:span><text:span text:style-name="T20">Az alkalmas és alkalmatlan idő éles kifejezését Pál a </text:span><text:span text:style-name="T21">makrothymia </text:span><text:span text:style-name="T20">szóval magyarázza. Az evangélista, az ige hirdetője nem zelóta, nem tolakodó rajongó, hanem a türelem és a tanítói szándék határozza meg szolgálatának módját.</text:span></text:p>
      <text:p text:style-name="P7">A megjövendölt idő már elkezdődött a tévtanítók fellépésével, akik az egészséges tanítást (vö. 1Tim 1:10) nem tudják elviselni. A bűnbocsánatról, újjászületésről, megszentelődésről, örök életről, feltámadásról szóló gyógyító evangélium helyett saját kívánságaik szerint keresnek és gyűjtenek tanítókat, akik szenzációra, szellemes elméletekre, izgató vallási vitákra „viszkető” fülük kívánságának eleget tesznek. Ez a magatartás, amely a hit dolgaiban csak szellemi kielégülést vagy esztétikai játékot keres, és nem engedi, hogy az ember egész lényét megragadja és átalakítsa az evangélium igazsága, végül is a mítoszok meddő boncolásához vezet.</text:p>
      <text:p text:style-name="Átvett_20_anyagokra"><text:span text:style-name="T20">Timotheus ezzel szemben úgy töltheti be szolgálatát maradék nélkül, ha józan marad, tehát sem érzelmei, sem emberi képzelő ereje nem ragadja el, hanem a józanság Lelkével ítéli meg a tennivalókat (vö. 2Tim 1:7), ha vállalja a küzdelmet és a szenvedést</text:span><text:span text:style-name="T4"> (2Tim 2:3). </text:span><text:span text:style-name="T20">Az </text:span><text:span text:style-name="T21">euaggelistés </text:span><text:span text:style-name="T20">tiszt (ApCsel 21:8; Ef 4:11) és elnevezés az ősegyházban az apostolok legközelebbi munkatársait illette meg. Az evangelisták részben az apostolok mellett munkálkodtak, később önálló missziói és kormányzói feladatokat kaptak. A második keresztyén nemzedékben az apostolok utódai és az apostoli hagyomány legfőbb letéteményesei.</text:span></text:p>
      <text:p text:style-name="Átvett_20_anyagokra"><text:span text:style-name="T20">Timotheus helytállására szükség van nemcsak a tévtanítás fokozódó veszedelme miatt, hanem Pál rövidesen bekövetkező halála miatt is. A </text:span><text:span text:style-name="T21">spendomai </text:span><text:span text:style-name="T20">és az analysis egyaránt Pál halálára utal. A spendomai szóval azt jelzi, hogy életét áldozatként teszi az oltárra „italáldozatul”. Mivel a római polgár „kiváltsága” a lefejezés, az „italáldozat” szóval bizonyára Krisztusért kihulló vérére, a szó igaz értelmében vértanú halálára gondol. Az analysis a láncaitól való szabadulásra utal, de egyben a Krisztushoz való költözést is jelenti (vö. Fil 1:23). A halál azonban most nem szomorú, hanem győzelmes gondolatokat kelt Pálban.</text:span><text:span text:style-name="T4"> Örömmel állapítja meg, hogy a „jó harcot megharcoltam, a futást elvégeztem, a hitet megtartottam” (7). Az 1Kor 9:24kk.-ból ismert hasonlattal jellemzi életútját. </text:span><text:span text:style-name="T20">A vállalt küzdelmet elvégezte. Új kép következik: </text:span><text:span text:style-name="T21">tén pistin tetéréka </text:span><text:span text:style-name="T20">ezt jelenti: „hű maradtam”. A kifejezés a hűségben való megmaradás szilárd terminusa.</text:span><text:span text:style-name="T4"> </text:span><text:span text:style-name="T20">A jó, az igaz és szabályszerűen megharcolt küzdelem jutalma a győzelmi koszorú, amit az olimpiai játékokon az atléták nyertek, vagy amit a keleti uralkodók legfőbb állami kitüntetésként adtak.</text:span><text:span text:style-name="T4"> Pálnak a mennyei igaz bíró, fogja adni a „győzelmi koszorút”, az „igazság koszorúját” a paruzia napján. </text:span><text:span text:style-name="T20">Hogy ez az „igazság” nem a Pál érdeme azt tudjuk előbbi leveleiből (vö. Róm 3:26; Gal 5:5). Pál Isten győzelmének a napjára gondolva nemcsak saját üdvösségében reménykedik, hanem mindazokéban is, akik „szeretik az ő megjelenését”.</text:span><text:span text:style-name="T4"> Pál élete és halála példa marad, vigasztaló és bátorító példa, mindazoknak, akik várják Isten országának a győztes megjelenését és diadalát az emberi élet és történelem minden nyomorúsága felett. </text:span><text:span text:style-name="T20">Így áll előttünk Pál a pogányok apostola, Isten embere halála előtt: „…nekem az élet Krisztus, és a meghalás nyereség” (Fil 1:21).</text:span></text:p>
      <text:p text:style-name="P2"/>
      <text:p text:style-name="P4"/>
      <text:p text:style-name="Normálra"><text:span text:style-name="T6">(</text:span><text:span text:style-name="T22">Ravasz László</text:span><text:span text:style-name="T6">: </text:span><text:span text:style-name="T17">Az Ó/Újszövetség magyarázata</text:span><text:span text:style-name="T6">. </text:span><text:span text:style-name="T18">Kálvin Kiadó</text:span><text:span text:style-name="T6">)</text:span><text:span text:style-name="T4">:</text:span></text:p>
      <text:p text:style-name="P9">III. AZ UTOLSÓ SOROK<text:line-break/>(4,1—22)</text:p>
      <text:p text:style-name="P10">1. AZ ÉN IDŐM LEJÁRT (4,1— 8)</text:p>
      <text:p text:style-name="Átvett_20_anyagok_20_réssel"><text:span text:style-name="T4">Még egyszer összefoglalja az apostol Timóteus tennivalóit. </text:span><text:span text:style-name="T20">Ez a summa: </text:span><text:span text:style-name="T21">Hirdesd az Igét! </text:span><text:span text:style-name="T20">Az Ige szuverén, nem függ az időtől, alkalomtól; minden idő az ő ideje, minden most és minden itt az ő alkalma.</text:span><text:span text:style-name="T4"> </text:span><text:span text:style-name="T20">Ints, feddj, buzdíts. Jeremiás így mondotta: gyomlálj, irts, pusztíts, rombolj, építs és plántálj, teljes béketűréssel.</text:span><text:span text:style-name="T4"> Légy józan, szenvedj készségesen, szolgálatodat betöltsd. </text:span><text:span text:style-name="T20">Ne igyekezz népszerű lenni, ne kotnyeleskedj világi dolgokban, hagyj békét emberi tudományoknak, ideológiáknak, filozófiáknak: az evangéliumot prédikáld.</text:span><text:span text:style-name="T4"> </text:span><text:span text:style-name="T20">Az evangélista munkáját cselekedd: beszélj Krisztus haláláról és feltámadásáról, arról, hogy mit mondott és mit tett. Minden egyéb mese és fülviszketés.</text:span></text:p>
      <text:p text:style-name="Átvett_20_anyagokra"><text:span text:style-name="T4">Annyival inkább, mert </text:span><text:span text:style-name="T3">„az én időm lejárt”. </text:span><text:span text:style-name="T4">Át kell adnom a helyemet az utánam jövőnek. </text:span><text:span text:style-name="T21">Két képben </text:span><text:span text:style-name="T20">beszél az apostol az ő megáldoztatásáról. Egyik </text:span><text:span text:style-name="T21">a katonáé, </text:span><text:span text:style-name="T20">aki a nemes harcot megharcolta s most átadja tiszta fegyverét a győzelmes vezérnek. A másik </text:span><text:span text:style-name="T21">a marathoni futó, </text:span><text:span text:style-name="T20">aki pályája végére érve még elkiáltja: Győzelem! — s aztán összeroskad. Mindkét esetben feléje nyúlik egy kéz: áldással és koszorúval. A hitet megtartotta.</text:span></text:p>
      <text:p text:style-name="P8">Üdv a következőknek, kicsinyeknek és nagyoknak egyaránt!</text:p>
      <text:p text:style-name="P2"/>
      <text:p text:style-name="P4"/>
      <text:p text:style-name="Normálra"><text:span text:style-name="T6">(</text:span><text:span text:style-name="T17">A Biblia ismerete kommentársorozat</text:span><text:span text:style-name="T6">. </text:span><text:span text:style-name="T18">Keresztyén Ismeretterjesztő Alapítvány</text:span><text:span text:style-name="T6">)</text:span><text:span text:style-name="T4">:</text:span></text:p>
      <text:p text:style-name="Átvett_20_anyagok_20_réssel"><text:span text:style-name="T3">B. Hűség Isten igéjéhez (3:14-4:5)</text:span></text:p>
      <text:p text:style-name="P8">…</text:p>
      <text:p text:style-name="Átvett_20_anyagokra"><text:span text:style-name="T2">4:1. </text:span><text:span text:style-name="T4">Pál aligha tudta volna még jobban nyomatékosítani </text:span><text:span text:style-name="T2">kérését </text:span><text:span text:style-name="T4">Timóteusnak (1Tim 5:21; 6:13). Nem csak </text:span><text:span text:style-name="T2">Isten </text:span><text:span text:style-name="T4">és </text:span><text:span text:style-name="T2">a Krisztus Jézus színe előtt </text:span><text:span text:style-name="T4">kérte Timóteust, hanem az eljövendő ítéletre, Krisztus visszatérésére </text:span><text:span text:style-name="T3">(epiphaneian, </text:span><text:span text:style-name="T4">„megjelenés”, vö. 1Tim 6:14; 2Tim 4:8, Tit 2:13) és ezeréves </text:span><text:span text:style-name="T2">országára </text:span><text:span text:style-name="T4">nézve is.</text:span></text:p>
      <text:p text:style-name="Átvett_20_anyagokra"><text:span text:style-name="T2">4:2. </text:span><text:span text:style-name="T4">Pál kérésének tartalma jelzi minden lelki munkás feladatának legfontosabb részét: </text:span><text:span text:style-name="T2">hirdesd az Igét. </text:span><text:span text:style-name="T4">Az első vers minden hangsúlya erre a felszólításra irányul. Pál aligha hangsúlyozhatta volna erősebben mondanivalóját. </text:span><text:span text:style-name="T20">Isten Igéje ihletett és hasznos a lelki munka minden területén, ezért kell hirdetnie az Igét Timóteusnak, </text:span><text:span text:style-name="T23">akár alkalmas, akár alkalmatlan az idő. </text:span><text:span text:style-name="T20">Más szóval, ebben a szolgálatban kell állnia, akár alkalmasnak tűnnek a körülmények, akár nem.</text:span><text:span text:style-name="T4"> </text:span><text:span text:style-name="T20">Akik vétkesek, azokat </text:span><text:span text:style-name="T23">feddenie </text:span><text:span text:style-name="T20">(vö. 2:25), akik hibásak, azokat </text:span><text:span text:style-name="T23">intenie </text:span><text:span text:style-name="T20">(1Tim 5:20; 2Tim 3:16; Tit 1:13; 2:15), akik jót cselekedtek, azokat pedig </text:span><text:span text:style-name="T23">biztatnia </text:span><text:span text:style-name="T20">kell.</text:span><text:span text:style-name="T4"> Ezek a lelki munka különböző oldalai: igehirdetés, intés, feddés és biztatás. </text:span><text:span text:style-name="T20">Mindezeket </text:span><text:span text:style-name="T23">teljes türelemmel és tanítással </text:span><text:span text:style-name="T20">kell végezni.</text:span></text:p>
      <text:p text:style-name="Átvett_20_anyagokra"><text:span text:style-name="T2">4:3-4. </text:span><text:span text:style-name="T4">Pál Timóteushoz intézett felszólítása azért olyan ünnepélyes, mert </text:span><text:span text:style-name="T2">lesz </text:span><text:span text:style-name="T4">idő – és ez részben már biztosan el is jött az apostol véleménye szerint – </text:span><text:span text:style-name="T2">amikor az egészséges tanítást nem viselik el </text:span><text:span text:style-name="T4">(vö. 1Tim 1:10; 6:3; 2Tim 1:13; Tit 1:9, 13; 2:8), </text:span><text:span text:style-name="T2">hanem saját kívánságaik szerint gyűjtenek </text:span><text:span text:style-name="T4">(szó szerint: „felhalmoznak”) </text:span><text:span text:style-name="T2">maguk</text:span><text:span text:style-name="T4">nak </text:span><text:span text:style-name="T2">tanítókat, </text:span><text:span text:style-name="T4">akik közül mindig sokan készek arra, hogy azt mondják, amit mások hallani akarnak, ahelyett, hogy szembesítenék őket az igazsággal (vö. Róm 1:18-32). </text:span><text:span text:style-name="T20">Az ilyen tanítók csupán „csiklandozzák a fület”, és így </text:span><text:span text:style-name="T23">az igazságtól elfordítják </text:span><text:span text:style-name="T20">az embereket és odafordítják őket </text:span><text:span text:style-name="T23">a mondákhoz </text:span><text:span text:style-name="T21">(mythous; </text:span><text:span text:style-name="T20">vö. 1Tim 1:4). Pál itt inkább a hallgatók hajlamára utal és nem annyira a hamis tanítók gonosz szándékára, amint ez szokása volt (de vö. 2Tim 3:6-7). A tévelygés terjedéséhez mindkét viselkedés szükséges.</text:span><text:span text:style-name="T4"> Ez a hatodik eset, amikor Pál az „igazságra” hivatkozik ebben a levélben (vö. 2:15, 18, 25; 3:7-8). (Ötször utalt az igazságra a Timóteushoz írt első levélben: 2:4, 7; 3:15; 4:3; 6:5; és kétszer a Tituszhoz írt levélben: 1:1, 14.) Pál nyilvánvalóan aggódott a tévtanítás veszélye miatt, mely eltávolítja az embereket Isten igazságától.</text:span></text:p>
      <text:p text:style-name="Átvett_20_anyagokra"><text:span text:style-name="T2">4:5. </text:span><text:span text:style-name="T4">Pál újból éles ellentétet használ: </text:span><text:span text:style-name="T2">te azonban... </text:span><text:span text:style-name="T4">(vö. 3:10, 14). </text:span><text:span text:style-name="T20">Timóteusnak meg kellett őriznie józanságát a nehézségek ellenére. Késznek kell lennie arra, hogy a </text:span><text:span text:style-name="T23">bajokat elszenvedje </text:span><text:span text:style-name="T20">(vö. 2:3), amint a feszültség növekszik.</text:span><text:span text:style-name="T4"> </text:span><text:span text:style-name="T2">Végezd az evangélis</text:span><text:span text:style-name="T4">ta </text:span><text:span text:style-name="T2">munkáját, </text:span><text:span text:style-name="T4">hangzik a felszólítás, minden alkalmat megragadva az evangélium hirdetésére. (Nincs alapja annak a feltevésnek, amint egyesek gondolják, hogy Timóteus nem rendelkezett az evangélizálás ajándékával.) Pál azt írja, hogy minden lehetséges módon </text:span><text:span text:style-name="T2">töltsd be szolgálatodat </text:span><text:span text:style-name="T3">(diakónian, </text:span><text:span text:style-name="T4">az önkéntes „szolgálat” megjelölésére, melyből a „diakónus” szó származik).</text:span></text:p>
      <text:p text:style-name="Átvett_20_anyagok_20_réssel"><text:span text:style-name="T3">C. Pál hűsége (4:6-8)</text:span></text:p>
      <text:p text:style-name="Átvett_20_anyagokra"><text:span text:style-name="T2">4:6. </text:span><text:span text:style-name="T20">Ami beárnyékolja az egész levelet, most nyíltan megfogalmazódik: Pál közelgő halálát várja.</text:span><text:span text:style-name="T4"> Az apostol sürgető felszólítása, mely az előző versekben megfogalmazódott, még inkább hangsúlyossá válik ezzel az emlékeztetéssel. </text:span><text:span text:style-name="T20">Ezért az ötödik vers „te azonban” kifejezésben nem csak a hamis tanítókkal való ellentétet kell látnunk, akikre a 3-4. vers utal, hanem a </text:span><text:span text:style-name="T23">mert én </text:span><text:span text:style-name="T20">utalást is. Pál most már úgy tekintett halálára, mint ami bizonyos.</text:span><text:span text:style-name="T4"> </text:span><text:span text:style-name="T2">Nemsokára feláldoztatom és elérkezett az én elköltözésem ideje </text:span><text:span text:style-name="T4">(vö. Fil 2:17). Pál itt a napi bárány áldozatokkal egyidejű italáldozatokra alkalmazott szót használja (vö. 4Móz 28:4-7). Egy római börtönben ülve tudta, hogy nem fog kiszabadulni: </text:span><text:span text:style-name="T2">elérkezett az én elköltözésem ideje </text:span><text:span text:style-name="T3">(analyseos, </text:span><text:span text:style-name="T4">utazási kifejezés, amit gyakran használtak eufémizmusként a halálra).</text:span></text:p>
      <text:p text:style-name="Átvett_20_anyagokra"><text:span text:style-name="T2">4:7. </text:span><text:span text:style-name="T24">Életére visszatekintve az apostol csodálatosan foglalja össze azt, amit kevesen tudnának őszintén utána mondani: </text:span><text:span text:style-name="T25">ama nemes harcot megharcoltam </text:span><text:span text:style-name="T24">(vö. 1Tim 6:12), </text:span><text:span text:style-name="T25">futásomat elvégeztem </text:span><text:span text:style-name="T24">(vö. ApCsel 20:24) és </text:span><text:span text:style-name="T25">a hitet megtartottam </text:span><text:span text:style-name="T24">(vö. 1Tim 6:20). </text:span><text:span text:style-name="T4">Az első két kép jellemzően páli megfogalmazás (vö. 1Kor 9:24-27), a harmadik pedig megint csak a keresztyén igazság sáfárságában tanúsított hűségre utal (vö. 2Tim 1:14).</text:span></text:p>
      <text:p text:style-name="Átvett_20_anyagokra"><text:span text:style-name="T2">4:8. </text:span><text:span text:style-name="T4">Pál hűséges volt kötelességében, ezért nem félt szembenézni </text:span><text:span text:style-name="T2">az Úrral, az igaz Bíróval, </text:span><text:span text:style-name="T4">mert várta a jutalmat, </text:span><text:span text:style-name="T2">az igazság koronáját </text:span><text:span text:style-name="T3">(stephanos, </text:span><text:span text:style-name="T4">az atlétikai játékok győzelmi koszorúja), ami már </text:span><text:span text:style-name="T2">eltétetett </text:span><text:span text:style-name="T4">neki. </text:span><text:span text:style-name="T20">„Az igazság koronája” jelentheti azt, hogy maga az igazság mint korona a jutalom, vagy ez a korona jutalom az igazságért (vö. 2Tim 3:16). Az első nézetet támogatja a Jakab 1:12 és a Jelenések 2:10, melyek szerint, az „élet koronája” azt jelenti, hogy maga az élet a korona, nem pedig azt, hogy akinek élete van, koronát kap. </text:span><text:span text:style-name="T4">Akárhogy is van, Pál arra számított, hogy jutalmat kap </text:span><text:span text:style-name="T2">ama napon </text:span><text:span text:style-name="T4">(utalás Krisztus visszatérésére, nem Pál halálára) a hűségesekkel együtt, </text:span><text:span text:style-name="T2">akik várva várják az ő megjelenését </text:span><text:span text:style-name="T4">(vö. Fil 3:20-21; Tit 2:13).</text:span></text:p>
      <text:p text:style-name="P8"/>
      <text:p text:style-name="P4"/>
      <text:p text:style-name="Normálra"><text:span text:style-name="T6">(</text:span><text:span text:style-name="T22">William MacDonald</text:span><text:span text:style-name="T6">: </text:span><text:span text:style-name="T17">Újszövetségi kommentár</text:span><text:span text:style-name="T6">. </text:span><text:span text:style-name="T18">Evangéliumi Kiadó</text:span><text:span text:style-name="T6">)</text:span><text:span text:style-name="T4">:</text:span></text:p>
      <text:p text:style-name="Átvett_20_anyagokra"><text:span text:style-name="T2">4,1 </text:span><text:span text:style-name="T24">Pál most elkezdi Timóteusnak szánt végső megbízásait. Teszi ezt </text:span><text:span text:style-name="T25">Isten és Jézus Krisztus színe előtt. </text:span><text:span text:style-name="T24">Minden szolgálatot annak figyelembevételével hajtson végre, hogy Isten mindent látó szeme figyeli.</text:span></text:p>
      <text:p text:style-name="Átvett_20_anyagokra"><text:span text:style-name="T24">Ebben a versben az Úr Jézusról úgy beszél, mint </text:span><text:span text:style-name="T25">aki ítélni fog élőket és holtakat az Ő eljövetelekor és az Ő országában. </text:span><text:span text:style-name="T24">Az a kifejezés, hogy eljövetelekor, azt a látszatot keltheti, hogy amikor az Úr visszatér a földre, hogy felállítsa királyságát, akkor általános feltámadás és általános ítélet lesz. De az eredeti görög szó, </text:span><text:span text:style-name="T26">a kata</text:span><text:span text:style-name="T24">,</text:span><text:span text:style-name="T24"><text:note text:id="ftn2" text:note-class="footnote"><text:note-citation>1</text:note-citation><text:note-body><text:p text:style-name="Footnote"><text:span text:style-name="Félig_20_kiemelt">A kritikai szöveg kai‑t („és</text:span>t<text:span text:style-name="Félig_20_kiemelt">”) ír kata helyett.</text:span></text:p></text:note-body></text:note></text:span><text:span text:style-name="T26"> </text:span><text:span text:style-name="T24">szó szerint azt jelenti, hogy „valami szerint” vagy „valaminek megfelelően”.</text:span></text:p>
      <text:p text:style-name="Átvett_20_anyagokra"><text:span text:style-name="T24">Az Úr Jézus az, </text:span><text:span text:style-name="T25">aki ítélni fog élőket és holtakat, </text:span><text:span text:style-name="T24">de </text:span><text:span text:style-name="T26">az idő </text:span><text:span text:style-name="T24">nincs meghatározva.</text:span><text:span text:style-name="T4"> </text:span><text:span text:style-name="T24">Krisztus </text:span><text:span text:style-name="T25">megjelenését és királyságát </text:span><text:span text:style-name="T24">Pál úgy mutatja fel, mint indítékokat a hűséges szolgálatra.</text:span></text:p>
      <text:p text:style-name="Átvett_20_anyagokra"><text:span text:style-name="T4">Más igehelyekből tudjuk, hogy Krisztus második eljövetele </text:span><text:span text:style-name="T3">nem </text:span><text:span text:style-name="T4">az az idő, amikor ítélni fog élőket és holtakat. A </text:span><text:span text:style-name="T3">gonosz halottakat a </text:span><text:span text:style-name="T4">Jel 20,5 szerint nem fogja megítélni ezeréves uralkodásának vége előtt.</text:span></text:p>
      <text:p text:style-name="Átvett_20_anyagokra"><text:span text:style-name="T3">A hívők </text:span><text:span text:style-name="T4">szolgálata Krisztus ítélőszéke előtt nyer jutalmat, de ezek a jutalmak akkor lesznek nyilvánvalók, </text:span><text:span text:style-name="T2">amikor Krisztus és királysága megjelenik. </text:span><text:span text:style-name="T27">Úgy látszik, hogy a jutalmak az Ezeréves Birodalom alatti uralommal és kormányzással lesznek kapcsolatban. Például azok, akik hűségesek voltak, tíz város felett fognak uralkodni (Lk 19,17).</text:span></text:p>
      <text:p text:style-name="Átvett_20_anyagokra"><text:span text:style-name="T2">4,2 </text:span><text:span text:style-name="T4">Tudva, hogy Isten a jelenben figyeli szolgáit és a jövőben megjutalmazza, </text:span><text:span text:style-name="T20">Timóteus hirdesse </text:span><text:span text:style-name="T23">az Igét. </text:span><text:span text:style-name="T20">Érezze, hogy ez sürgős, minden alkalmat ragadjon meg. Az evangéliumnak mindig </text:span><text:span text:style-name="T23">itt van az ideje, </text:span><text:span text:style-name="T20">még akkor is, ha némelyek esetleg úgy gondolják, hogy </text:span><text:span text:style-name="T23">időszerűtlen.</text:span><text:span text:style-name="T2"> </text:span><text:span text:style-name="T20">Timóteus, mint Krisztus szolgája arra hivatott, hogy </text:span><text:span text:style-name="T23">meggyőzzön, </text:span><text:span text:style-name="T20">vagyis bizonyítson vagy megcáfoljon. Meg kell </text:span><text:span text:style-name="T23">feddenie </text:span><text:span text:style-name="T20">azt, ami hamis. Szüksége lesz arra is, hogy </text:span><text:span text:style-name="T23">buzdítson, </text:span><text:span text:style-name="T20">vagyis bátorítsa a bűnösöket, hogy higgyenek, és a szenteket, hogy növekedjenek az Úrban. Mindezekben kifogástalannak kell lennie a </text:span><text:span text:style-name="T23">béketűrésben </text:span><text:span text:style-name="T20">és az egészséges tan hűséges </text:span><text:span text:style-name="T23">tanításában.</text:span></text:p>
      <text:p text:style-name="Átvett_20_anyagokra"><text:span text:style-name="T2">4,3 </text:span><text:span text:style-name="T4">A 3-6 versekben az apostol két okot mond, hogy miért adta a megbízását. Az első: általános elfordulás következik majd be az egészséges </text:span><text:span text:style-name="T2">tudománytól. </text:span><text:span text:style-name="T4">A második az, hogy Pál elköltözésének ideje elközelgett.</text:span></text:p>
      <text:p text:style-name="Átvett_20_anyagokra"><text:span text:style-name="T24">Az apostol előre látja azt az időt, amikor az emberek határozott ellenszenvet fognak mutatni az egészséges tanítással szemben. Szándékosan elfordulnak azoktól, akik Isten Igéjének igazságát tanítják.</text:span><text:span text:style-name="T4"> Viszket a </text:span><text:span text:style-name="T2">fülük </text:span><text:span text:style-name="T4">olyan tanok után, amelyek tetszetősek és kényelmesek. </text:span><text:span text:style-name="T24">Hogy kielégítsék vágyukat az újszerű és örömszerző tanok után, olyan </text:span><text:span text:style-name="T25">tanítókat gyűjtenek </text:span><text:span text:style-name="T24">maguknak, akik azt mondják nekik, amit hallani akarnak.</text:span></text:p>
      <text:p text:style-name="Átvett_20_anyagokra"><text:span text:style-name="T2">4,4 </text:span><text:span text:style-name="T4">A kellemes igehirdetés utáni vágy azt fogja eredményezni, hogy egyes emberek </text:span><text:span text:style-name="T2">az igazságtól elfordítják a fülüket, </text:span><text:span text:style-name="T4">és mesékhez fordulnak. Ez bizony rossz csere – feláldozni az igazságot </text:span><text:span text:style-name="T2">me</text:span><text:span text:style-name="T4">sékért –, azonban megérdemelt jutalma azoknak, akik elutasítják az egészséges tanítást.</text:span></text:p>
      <text:p text:style-name="Átvett_20_anyagokra"><text:span text:style-name="T2">4,5 </text:span><text:span text:style-name="T4">Az, hogy </text:span><text:span text:style-name="T2">józan légy mindenekben, </text:span><text:span text:style-name="T4">azt jelenti, hogy Timóteus legyen higgadt, a munkájában komoly, mérsékelt és jól kiegyensúlyozott. </text:span><text:span text:style-name="T20">Ne térjen ki a </text:span><text:span text:style-name="T23">szenvedések </text:span><text:span text:style-name="T20">elől, hanem legyen hajlandó elszenvedni bármilyen nehézséget, amely Krisztusért végzett szolgálatában érheti.</text:span></text:p>
      <text:p text:style-name="Átvett_20_anyagokra"><text:span text:style-name="T4">Van bizonyos véleménykülönbség azt a kifejezést illetően, hogy </text:span><text:span text:style-name="T2">az evangélista </text:span><text:span text:style-name="T4">munkáját cselekedd. Némelyek úgy vélik, hogy Timóteus valóban </text:span><text:span text:style-name="T2">evangélista </text:span><text:span text:style-name="T3">volt, </text:span><text:span text:style-name="T4">és itt Pál egyszerűen azt mondta neki, hogy végezze ezt a szolgálatot. Mások úgy gondolják, hogy Timóteus nem kapta az evangélizálás </text:span><text:span text:style-name="T3">ajándékát, </text:span><text:span text:style-name="T4">talán pásztor vagy tanító volt, de ez ne akadályozza meg abban, hogy hirdesse az evangéliumot, ha alkalom kínálkozik rá. Valószínűnek látszik, hogy Timóteus valójában </text:span><text:span text:style-name="T2">evangélista </text:span><text:span text:style-name="T4">volt, és Pál szavai egyszerűen bátorítást jelentettek neki, hogy legyen olyan, amilyennek az evangélistának lennie kell.</text:span></text:p>
      <text:p text:style-name="Átvett_20_anyagokra"><text:span text:style-name="T4">Minden tekintetben </text:span><text:span text:style-name="T2">teljesítse szolgálatát, </text:span><text:span text:style-name="T4">legjobb tehetségét nyújtva mindahhoz, amit szolgálata igényel.</text:span></text:p>
      <text:p text:style-name="Átvett_20_anyagokra"><text:span text:style-name="T2">4,6 </text:span><text:span text:style-name="T4">A második ok, ami miatt Pál megbízta Timóteust, a saját közeledő halála volt. Közel állt hozzá, hogy </text:span><text:span text:style-name="T2">kiöntessen italáldozatul. </text:span><text:span text:style-name="T20">Vérének mártíromságban való kiontását az </text:span><text:span text:style-name="T23">italáldozathoz </text:span><text:span text:style-name="T20">hasonlítja, amelyet az ételáldozatra öntöttek rá (lásd! 2Móz 29,40; 4Móz 15,1-10).</text:span><text:span text:style-name="T4"> </text:span><text:span text:style-name="T24">Pál már korábban is hasonlította halálát italáldozathoz a Fil 2,17-ben. Hiebert a következőket mondja: „Egész élete élő áldozatként volt Istennek bemutatva; most pedig halála a bor kiöntéséhez hasonlítható, mint az áldozati szertartás utolsó cselekménye, amely az áldozatot teljessé teszi.”</text:span><text:span text:style-name="T24"><text:note text:id="ftn3" text:note-class="footnote"><text:note-citation>1</text:note-citation><text:note-body><text:p text:style-name="Footnote">Hieber, <text:span text:style-name="Félig_20_kiemelt">Second Timothy</text:span>, 109-110. old.</text:p></text:note-body></text:note></text:span></text:p>
      <text:p text:style-name="Átvett_20_anyagokra"><text:span text:style-name="T23">Mert én immár megáldoztatom. A </text:span><text:span text:style-name="T20">görög </text:span><text:span text:style-name="T21">analusis </text:span><text:span text:style-name="T20">szó (szó szerint: „elbontás”, ahonnan az „analízis” szó származik), amelyet itt Pál használ, hogy leírja az elköltözését, nagyon kifejező szó, amely legalább négy különböző képet mutat: (1) Tengerészeti szó volt, amelyet akkor használtak, amikor „eloldottak” egy hajót a horgonyzásból. (2) A földműves szava volt, amellyel jelezte a fáradt állat „kifogását” az igából egy nehéz nap után. (3) Az utasember kifejezése volt, amely a sátor „felszedését” jelentette, előkészülve az indulásra. (4) Filozófiai szakkifejezés volt, amely egy probléma „megoldását” (analízisét) jelentette. Itt ismét látjuk azoknak a szóképeknek a gazdagságát, amelyeket a nagy apostol használt.</text:span></text:p>
      <text:p text:style-name="Átvett_20_anyagokra"><text:span text:style-name="T2">4,7 </text:span><text:span text:style-name="T24">Első pillanatra úgy tűnhet, mintha Pál ebben a versben dicsekedne. Azonban nem ez a helyzet. A hangsúly nem annyira az, hogy megharcolt egy jó harcot, mint inkább az, hogy </text:span><text:span text:style-name="T25">harcolta </text:span><text:span text:style-name="T24">és még mindig harcolja a </text:span><text:span text:style-name="T25">jó harcot, </text:span><text:span text:style-name="T24">mégpedig a hit harcát. Elhasználta energiáit a nemes küzdelemben. A </text:span><text:span text:style-name="T25">harc </text:span><text:span text:style-name="T24">itt nem szükségszerűen hadakozást jelent, éppúgy jelezhet valamilyen atlétikai versenyt.</text:span></text:p>
      <text:p text:style-name="Átvett_20_anyagokra"><text:span text:style-name="T4">Amikor írt, már tudatában volt, hogy a kimerítő </text:span><text:span text:style-name="T2">versenynek </text:span><text:span text:style-name="T4">hamarosan vége. Futását elvégezte, és látszott már a cél.</text:span></text:p>
      <text:p text:style-name="Átvett_20_anyagokra"><text:span text:style-name="T4">Pál </text:span><text:span text:style-name="T2">megtartotta </text:span><text:span text:style-name="T4">a </text:span><text:span text:style-name="T2">hitet </text:span><text:span text:style-name="T4">is. Ez nemcsak azt jelenti, hogy maga Pál továbbra is hitt és engedelmeskedett a keresztyén </text:span><text:span text:style-name="T2">hit </text:span><text:span text:style-name="T4">nagy igazságainak, hanem azt is, hogy mint sáfár, védelmezte azt a tanítást. amely rá volt bízva, és eredeti tisztaságában adta át másoknak.</text:span></text:p>
      <text:p text:style-name="Átvett_20_anyagokra"><text:span text:style-name="T2">4,8 </text:span><text:span text:style-name="T4">Az apostol itt kifejezi bizakodását, hogy azt az </text:span><text:span text:style-name="T2">igazságot, </text:span><text:span text:style-name="T4">amelyet a szolgálatban mutatott, az igazságos Úr meg fogja jutalmazni Krisztus ítélőszéke előtt.</text:span></text:p>
      <text:p text:style-name="Átvett_20_anyagokra"><text:span text:style-name="T20">Az Úrról itt </text:span><text:span text:style-name="T23">igaz bíróként </text:span><text:span text:style-name="T20">beszél, de nem a büntetőbíróra gondol, hanem az atlétikai verseny bírójáé. A földi bíróktól eltérően neki teljes és tökéletes lesz az ismerete, nem lesz tekintettel személyekre, ugyanúgy értékelni fogja az indítékokat, mint a cselekedeteket, ítéletei pedig pontosak és részrehajlás nélküliek lesznek.</text:span></text:p>
      <text:p text:style-name="Átvett_20_anyagokra"><text:span text:style-name="T2">Az igazság koronája </text:span><text:span text:style-name="T4">az a koszorú (itt nem diadém), amelyet azok a hívők kapnak, akik szolgálatukban </text:span><text:span text:style-name="T2">igazságosságot </text:span><text:span text:style-name="T4">mutattak. Ezt valójában </text:span><text:span text:style-name="T2">mindenki </text:span><text:span text:style-name="T4">meg fogja kapni, </text:span><text:span text:style-name="T2">aki örömöt talált </text:span><text:span text:style-name="T4">Krisztus </text:span><text:span text:style-name="T2">megjelenésében. </text:span><text:span text:style-name="T4">Ha valaki igazán szeretettel vágyakozik Krisztus eljövetele után és ennek az eseménynek a világosságában él, akkor élete igazságos lesz, és ennek megfelelően jutalmat fog kapni. </text:span><text:span text:style-name="T20">Itt újabb emlékeztetés van arra, hogy ha valaki igazán hiszi és várja Krisztus második eljövetelét, az megszentelő hatást gyakorol az életére.</text:span></text:p>
      <text:p text:style-name="P8"/>
      <text:p text:style-name="P4"/>
      <text:p text:style-name="Normálra"><text:span text:style-name="T6">(</text:span><text:span text:style-name="T17">Jeromos Bibliakommentár</text:span><text:span text:style-name="T6">. </text:span><text:span text:style-name="T18">Szent Jeromos Katolikus Bibliatársulat</text:span><text:span text:style-name="T6">)</text:span><text:span text:style-name="T4">:</text:span></text:p>
      <text:p text:style-name="Átvett_20_anyagokra"><text:span text:style-name="T28">53 (C) Záró buzdítás (4,1-8). 1. </text:span><text:span text:style-name="T3">kérve kérlek Istenre és Krisztus Jézusra: </text:span><text:span text:style-name="T4">A 2,14 nyelvezetének ismétlése zárja a gondolati egységet. </text:span><text:span text:style-name="T3">az ő eljövetelére: </text:span><text:span text:style-name="T4">Ld. Tit 2,11.13. </text:span><text:span text:style-name="T28">2. </text:span><text:span text:style-name="T3">akár alkalmas, akár alkalmatlan: </text:span><text:span text:style-name="T20">Szokatlan tanács, mivel az ókoriak rendszerint akkor szorgalmazták a beszédet, ha az „alkalmas” lett. Az „alkalmak” azonban Isten kezében vannak (ld. Tit 1,3; 1Tim 2,6; 6,15), és a beszélő ily módon Istenért elhagyhatja az „alkalmasságot”</text:span><text:span text:style-name="T4"> (ld. A. Malherbe: </text:span><text:span text:style-name="T3">JBL </text:span><text:span text:style-name="T4">103 [1984] 235-243). </text:span><text:span text:style-name="T28">3-4. </text:span><text:span text:style-name="T3">jön az idő: </text:span><text:span text:style-name="T4">Vö. 3,15. Ez az „idő” valójában már a közösség jelenvaló tapasztalatának a része. </text:span><text:span text:style-name="T3">Egészséges tanítás: </text:span><text:span text:style-name="T4">Ld. Tit 1,13; 2,1.4. </text:span><text:span text:style-name="T3">mítoszok: </text:span><text:span text:style-name="T4">Ld. Tit 1,14.5. </text:span><text:span text:style-name="T3">maradj mindenben meggondolt: </text:span><text:span text:style-name="T4">A nyelvezet a 3,14-re emlékeztet. A 3-5. versek folytatják a 2Tim-re jellemző szembeállításos buzdítási formát. </text:span><text:span text:style-name="T3">viseld el a bajokat, teljesítsd az evangélium hirdetőjének feladatát: A </text:span><text:span text:style-name="T4">2,8-ban mondja Pál: „ahogy evangéliumom hirdeti, amelyért meghurcoltak, ... bilincsbe vertek”. Az 1,8-ban Timóteus meghívást kap, hogy „vállald az evangéliumért a szenvedéseket velem együtt”. </text:span><text:span text:style-name="T24">A keresztény üzenet feladata most hárul tovább Pálról az egyházvezetők következő nemzedékére.</text:span><text:span text:style-name="T4"> </text:span><text:span text:style-name="T3">szolgálatodat: </text:span><text:span text:style-name="T4">Előzőleg ez Pál „szolgálata” volt (1Tim 1,12). </text:span><text:span text:style-name="T28">6-8. </text:span><text:span text:style-name="T4">Úgy festi le Pál halálát, mint ami a küszöbön áll, és így örökségét Timóteusra és más, jövőbeli vezetőkre ruházza. A képek megtalálhatók Pál saját leveleiben: italáldozat (Fil 2,17); küzdelem és koszorú (1Kor 9,25); verseny (1Kor 9,24; Fil 3,12).</text:span></text:p>
      <text:p text:style-name="P2"/>
      <text:p text:style-name="P4"/>
      <text:p text:style-name="Normálra"><text:span text:style-name="T6">(</text:span><text:span text:style-name="T22">Szabó Andor</text:span><text:span text:style-name="T6">: </text:span><text:span text:style-name="T17">Lábam előtt mécses a Te igéd</text:span><text:span text:style-name="T6">. </text:span><text:span text:style-name="T18">Kálvin Kiadó</text:span><text:span text:style-name="T6">)</text:span><text:span text:style-name="T4">:</text:span></text:p>
      <text:p text:style-name="P11"><text:span text:style-name="T2">ALKALMAS ÉS ALKALMATLAN IDŐBEN</text:span></text:p>
      <text:p text:style-name="P12"><text:span text:style-name="T3">2Tim 4,1-5</text:span></text:p>
      <text:p text:style-name="Átvett_20_anyagok_20_réssel"><text:span text:style-name="T4">Az esketés erejével ható kérlelés Isten és a Krisztus Jézus előtt, aki ítélni fog élőket és holtakat, a 6. v.-ből érthető, mert az apostolt átjárja közeli feláldoztatásának és elköltözésének előérzete. Olybá vehető tehát e minden lehető hitelesítéssel ellátott kérve kérés, mint a halálra szánt végakarata. Legfőbb gondja az evangélium és a következetes lelkigondozás töretlen folytatása, számolva még azzal is, hogy a józan tanítás számára kedvezőtlen idők közelednek. Máris aggasztó jelek sejtetik, amivel </text:span><text:span text:style-name="T20">Timóteusnak is hamarosan szembesülnie kell, hogy nem lesz vonzó, az utca nyelvén szólva: nem lesz „sikk” az egészséges tanítás. Divatok ingere sodorhatja el a hívőt is, aki túl rátarti, s nem hagyja magát tanítani akárkitől, finnyás lesz az igehirdetők megválogatásában, nem elégszik meg eggyel, begyűjti lelkében a divatosabbját, dagadozik a szíve értük, s ezért viszket a füle.</text:span><text:span text:style-name="T4"> Biztos, hogy a jelenségek már észlelhetők, s a tünetek még fokozódni fognak. Bár külső tényezők is befolyásolhatják a fogadtatást, de az alkalmatlan időknek ez a jellemzőjük. Személyes tapasztalásunk nekünk is, hogy külső nyomás még jót is tett, józanított és énünket alázatosságra késztette. </text:span><text:span text:style-name="T20">Félelmetes, de </text:span><text:span text:style-name="T21">az egyébként alkalmas időket mi magunk tehetünk leginkább alkalmatlanná. </text:span><text:span text:style-name="T20">Tagadhatatlanul sok függ kulcsemberektől, ha nem hatalmaskodnak el rajtuk érdekek és mellékszempontok. Az ige tiszta szándékú szolgáját az igazságtól elforduló divatkeresztyének sem törhetik le. Tisztánlátását nem zavarhatják meg az igére rátelepedő mítoszok és azok rajongói.</text:span><text:span text:style-name="T4"> Az elvégzett váltság és a dicsőségben megjelenő, országát hozó Krisztus az, aki meghatározza szavaikat és tetteiket. - A pásztori levelekben (1Tim 6,14; 2Tim 1,10; 4,1.8; Tit 2,13) a dicsőséges „megjelenés” a visszatérő Krisztust illeti, nem előzheti meg senki ebben, az epifániát nem vitathatja el Tőle senki, sőt azzal hervaszt el, töröl el minden korábbi és ellene szegülő árnyékhatalmat és áldicsőséget. Amíg az az idő el nem érkezik, elfoghatja Timóteust olykor a magára hagyatottság érzése, mint Illést, midőn arról panaszkodott Istennek, hogy egyedül maradt. Ekkor kapta a választ, hogy nem így van, mert meghagyott magának Isten hétezret (1Kor 19,14kk). Kísértések és csüggedések közepette, sokak lelki tántorgása ellenére Timóteus maradjon józan minden körülmények között. Tiszte az evangélistáé (Ef 4,11; ApCsel 21,8). A második nemzedékben ők az apostoli hagyomány hiteles folytatói, a tisztség belső magva, lelke szerint. A bajokat pedig viselje el és szolgálatát töltse be. Ez többet jelent, mint egyszerű bevégezést. mert benne Isten akarata jut személyére szabottan teljességre — töredékessége ellenére is. </text:span><text:span text:style-name="T24">Ahogy az apostol élete is befejeződhet mártírságban, de a szolgálat íve az Isten országa eljöttéig ér. Istennek alkalmassá tett emberei vannak ennek végzésére, nem sok, de elég. Némelyikük kihullhat váratlanul, de az evangélium hirdetése akkor sem törik derékba, mert a hit, átlépve divatokon, mindig hallásból van, s a hallás józan készsége pedig Isten igéje által</text:span><text:span text:style-name="T4"> (Róm 10,17).</text:span></text:p>
      <text:p text:style-name="P11"><text:span text:style-name="T2">A JÓL VÉGZETTEK NYUGALMÁVAL</text:span></text:p>
      <text:p text:style-name="P12"><text:span text:style-name="T3">2Tim 4,6-15</text:span></text:p>
      <text:p text:style-name="Átvett_20_anyagok_20_réssel"><text:span text:style-name="T20">Súlyt ad Pál előbbi intéseinek, hogy (hamarosan) fel fog áldoztatni, ahogy vér (5Móz 12,27) és bor (4Móz 28,7) öntetett az ÓSZ‑i oltárra.</text:span><text:span text:style-name="T4"> A Fil 2,17 is említi kiontatásra való készségét — örömmel. S bár Krisztus önmaga feláldozása teljes engesztelés értünk, hozzá kapcsolódik a mártírságra magát készítő apostol italáldozata, mintegy ráadásként, mint ahogy a hívek imádsága és adakozása pedig illatáldozat (Fil 4,18), jóllehet Krisztusé </text:span><text:span text:style-name="T3">az is </text:span><text:span text:style-name="T4">volt (Ef 5,2), tehát nem szorul kiegészítésre. A Fil 1,23-ban vallott arról is, hogy </text:span><text:span text:style-name="T20">vágyakozik „eloldatás”-ra. Elköltözése tehát bilincseitől lehető szabadulás, bár élete is elmúlik vele. A csónakot is eloldják cölöpétől.</text:span><text:span text:style-name="T4"> Ideje immár elérkezett, s ha visszatekint elmúlt életére és számadást készít az elvégzettekről, befejezettséget érez. A nemes harcból ami ráméretett, megküzdötte; nyugodt lelkiismerettel mondhatja, rendelt pályáját, futását elvégezte; hittel kezdte, s azzal is fejezi be. </text:span><text:span text:style-name="T20">Bizonyos, hogy a megigazulás koszorúja eltétetett számára, nem mert kiérdemelte, de a hervadhatatlan koszorú (1Kor 9,24kk) letétetett már előbb, mert aki megszerezte neki, s elindította a versenypályán, hogy el is érje, az igaz bíró, Krisztus ama napon, át is adja neki.</text:span><text:span text:style-name="T4"> </text:span><text:span text:style-name="T20">E tekintetben sem kivételezett, osztozik mindazokkal, akik éber és szerető, forró várakozással sietnek Krisztus elé, nem a megjutalmazás végett, sokkal inkább az élő találkozásra Ővele.</text:span><text:span text:style-name="T4"> Jó és nélkülözhetetlen, amit hoz magával, de a remények beteljesedése személyesen Ő maga. </text:span><text:span text:style-name="T24">Gyászoló keresztyének kérdezik olykor lelkükben, hogy vajon viszontlátjuk‑e majd elhunyt szeretteinket. Úgy véljük, igen, de Krisztus személyes megpillantása mindent átjár, átértékel majd; a ráismerés minden más emlékezést is magában foglal majd.</text:span><text:span text:style-name="T4"> Ennyit bizonyossággal mondhatunk.</text:span></text:p>
      <text:p text:style-name="P13"><text:span text:style-name="T19">A közbeeső időben minden mindegy a keresztyénnek? Miért kellene azt mondania, hogy azt a kis időt akár féllábon is kibírja? A még elvégzendők igénylik, hogy meglegyenek a szükséges személyi és dologi feltételei.</text:span> Timóteusnak igyekeznie kell, hogy mihamarabb Pálhoz érkezzék. Az apostol némileg csalódott, hogy <text:span text:style-name="T29">Démász nem vállalta a mártírságot. Hűtlenné nem vált, de inkább kitért az ütközés elől</text:span> és elment Thesszalonikába, ahová való is lehetett. Más okból, de Kreszcensz és Titusz is elment. Irányukban nem érezhető szemernyi szemrehányás sem, mint ahogy viszont külön nem dicsérendő, hogy Lukács vele maradt. Szüksége van azonban Márkra. Már nyoma sincs, hogy annak idején fenntartásai voltak vele szemben, midőn elvált tőlük (ApCsel 15,37kk). - Timóteust Tükhikosz váltja fel Efezusban. <text:span text:style-name="T19">A tél hideg lesz, Tróászban hagyott köpenyére szüksége van Pálnak, hozza Timóteus magával, továbbá a papiruszokat és az értékesebb pergameneket is. Írások ismerete, s maga az írás, mint érintkezési forma legalább olyan fontos, mint az, amibe testét burkolja.</text:span> Vigyázzon Alexandroszra, neki is bosszúságot okozhat, ahogy tette Pállal is, midőn hevesen tiltakozott beszéde ellen.</text:p>
      <text:p text:style-name="P8"/>
      <text:p text:style-name="P4"/>
      <text:p text:style-name="Normálra"><text:span text:style-name="T6">(</text:span><text:span text:style-name="T22">Cornelis van der Waal</text:span><text:span text:style-name="T6">: </text:span><text:span text:style-name="T17">Kutassátok az Írásokat!</text:span><text:span text:style-name="T6"> </text:span><text:span text:style-name="T18">Iránytű Kiadó</text:span><text:span text:style-name="T6">)</text:span><text:span text:style-name="T4">:</text:span></text:p>
      <text:p text:style-name="Átvett_20_anyagok_20_réssel"><text:span text:style-name="T3">A teljes Szentírás. </text:span><text:span text:style-name="T24">Timóteusnak az Újszövetség evangéliuma alapján kell szembeszállnia a mítoszokkal (4:4-5), de egyben tartania kell magát az Ószövetség Írásaihoz is. Pál maga ad erre példát. Öreg napjaiban Márk és Lukács vannak vele, a két evangélium szerzője. Kéri, hogy könyveket és pergamen tekercseket juttassanak el hozzá, amelyen világosan az ószövetségi Írásokat érti (4:11, 13).</text:span></text:p>
      <text:p text:style-name="P8">Az embernek hízelgő eretnekségektől hemzsegő századokon át hangzik Pál szava a börtönből:</text:p>
      <text:p text:style-name="P10">Kérlek azért az Isten és Krisztus Jézus színe előtt, aki ítélni fog élőket és holtakat az ő eljövetelekor és az ő országában, hirdesd az Igét, állj elő vele alkalmatos, alkalmatlan időben, ints, feddj, buzdíts teljes béketűréssel és tanítással, józan légy mindenekben, szenvedj, az evangélista munkáját cselekedd, szolgálatodat teljesen betöltsd (4:1,2,5).</text:p>
      <text:p text:style-name="Átvett_20_anyagok_20_réssel"><text:span text:style-name="T3">A versenyfutás vége. </text:span><text:span text:style-name="T20">Pál átadja a stafétabotot. Vigye Timóteus tovább.</text:span><text:span text:style-name="T4"> </text:span><text:span text:style-name="T24">Az apostol iránti hűségében az egyház példaképe maradhat világszerte, eszményképe az egyháznak, amely félő, hogy prédájává válik az úgynevezett haladó teológiáknak és egy új erkölcsiségnek.</text:span></text:p>
      <text:p text:style-name="P8">Pál — mintegy italáldozatként — feláldozza magát. Közeledik az idő, amikor megszabadul földi munkásságától. A nemes harcot megharcolta, már látja futása végét. Pál megtartotta a hitet. Ki ne könnyezne e megkapó végrendeletet olvasva?</text:p>
      <text:p text:style-name="P2"/>
      <text:p text:style-name="P4"/>
      <text:p text:style-name="Normálra"><text:span text:style-name="T6">(</text:span><text:span text:style-name="T22">John Stott</text:span><text:span text:style-name="T6">: </text:span><text:span text:style-name="T17">A Timóteushoz írt második levél</text:span><text:span text:style-name="T6">. </text:span><text:span text:style-name="T18">Harmat</text:span><text:span text:style-name="T6">)</text:span><text:span text:style-name="T4">:</text:span></text:p>
      <text:p text:style-name="Átvett_20_anyagok_20_réssel"><text:span text:style-name="T30">Az evangélium hirdetése</text:span></text:p>
      <text:p text:style-name="P10"><text:span text:style-name="T19">Ez a fejezet Pál apostol talán legutoljára mondott és írott szavait tartalmazza. Mindenesetre annyi biztos, hogy ezek az utolsó fennmaradt sorai. Úgy ír, hogy már csak hetek vagy napok vannak hátra vértanúságáig. Egy elég megbízható hagyomány szerint az ostiai úton fejezték le.</text:span> Mintegy harminc évig megállás nélkül végezte apostoli és igehirdetői munkáját. Ahogy írja, valóban megharcolta a nemes harcot, befejezte futását és megtartotta a hitet (7). Már csak a jutalom van hátra, „az igazság koronája”, amely várja őt a mennyben (8). Ezek a szavak alkotják Pál végső hagyatékát az egyház számára. Itt minden szónak ünnepélyes súlya van. Nem is olvashatjuk mély megrendültség nélkül.</text:p>
      <text:p text:style-name="Átvett_20_anyagokra"><text:span text:style-name="T4">A fejezet első része súlyos kérésként hangzik. „Kérlek azért az Isten és Krisztus Jézus színe előtt”, kezdi az apostol. A </text:span><text:span text:style-name="T3">diamartüromai </text:span><text:span text:style-name="T4">igének jogi jelentésköre van, azt jelenti „bizonyságot tenni” a bíróság előtt, vagy erre „tanúnak hívni”. Az Újszövetségben az „ünnepélyes és fontos” kijelentések esetében használatos. </text:span><text:span text:style-name="T24">Pál kérése közvetlenül Timóteushoz szól, aki apostoli küldöttje és képviselője Efezusban. De másodlagos értelemben mindazokra vonatkoztatható, akik evangéliumi és pásztori szolgálatra kaptak elhívást, mi több, minden keresztyénre.</text:span></text:p>
      <text:p text:style-name="P8">A kérés három részből áll, most ezeket vizsgáljuk meg: a kérés tartalma (vagyis mit bíz Pál Timóteusra), a kérés alapja (miképpen érvel Pál a kérése mellett), és a kérés illusztrálása Pál egyik római élményével.</text:p>
      <text:p text:style-name="Átvett_20_anyagok_20_réssel"><text:span text:style-name="T2">1. A kérés tartalma (4,2)</text:span></text:p>
      <text:p text:style-name="Átvett_20_anyagok_20_réssel"><text:span text:style-name="T3">...hirdesd az igét, állj elő vele, akár alkalmas, akár alkalmatlan az idő, feddj, ints, biztass teljes türelemmel és tanítással.</text:span></text:p>
      <text:p text:style-name="P10">Most az első verset egy kis időre félretesszük, és rögtön a másodikkal kezdjük. A kérés lényege ebben a két szóban áll: „hirdesd az igét”. Látjuk, hogy az az üzenet, amit Timóteusnak tovább kell adnia: „ige”, kimondott szó. Helyesebben az Ige: Isten szava, amit Isten mondott. Pálnak már nem kell további meghatározást adnia, mert Timóteus azonnal tudhatta, hogy Pál ezen azokat a tanításokat érti, melyeket neki megtanított, hogy tovább adja másoknak. Ez ugyanaz, mint az első fejezet „kincse”, és itt a negyedik fejezetben az „egészséges tanítás” (3. vers), „az igazság” (4. vers) és „a hit” (7. vers). Ez az Istentől ihletett és hasznos ószövetségből — amelyet Timóteus gyermekkora óta ismert — és az apostol tanításából áll, amelyet Timóteus „követett”, „tanult” és „szilárdan hitt” (vö. 3,10.14). Ugyanez a kérés szól az egyházhoz is minden korban. <text:span text:style-name="T31">Nincs felhatalmazásunk arra, hogy mi magunk találjuk ki az egyház üzenetét. Azt az „Igét” kell továbbadnunk, amit Isten kinyilvánított, és amit szent kincsként az egyházra bízott.</text:span></text:p>
      <text:p text:style-name="Átvett_20_anyagokra"><text:span text:style-name="T4">Timóteusnak „hirdetnie” kell ezt az igét, és azt mondania, amit Isten mondott. Felelőssége nem csak abban áll, hogy hallgassa, elhiggye és engedelmeskedjen annak, amit hall; nemcsak védenie kell minden hamisítással szemben; nemcsak szenvednie kell érte és nemcsak megmaradnia kell benne; tovább is kell adnia másoknak. Ez az Ige: a megváltás jó híre a bűnösöknek. Úgy kell hirdetnie azt, mintha hírnökként szólna a főtéren </text:span><text:span text:style-name="T3">(kérüsszó, </text:span><text:span text:style-name="T4">vö. </text:span><text:span text:style-name="T3">kérüx, </text:span><text:span text:style-name="T4">„hírnök” 1,11). Félelem és habozás nélkül fel kell emelnie hangját és bátran tudtul kell adnia mindenkinek.</text:span></text:p>
      <text:p text:style-name="P8">Pál ezután négy szempontot sorol fel. Ezeknek kell Timóteus igehirdetését jellemezniök.</text:p>
      <text:p text:style-name="Átvett_20_anyagok_20_réssel"><text:span text:style-name="T3">1.1. Sürgető hirdetés (állj elő)</text:span></text:p>
      <text:p text:style-name="Átvett_20_anyagokra"><text:span text:style-name="T4">Az </text:span><text:span text:style-name="T3">ephisztémi </text:span><text:span text:style-name="T4">ige szó szerint azt jelenti „odaállni”, „itt lenni”, vagyis „helyt állni”. De az ige jelentéstartományából most nem annyira a készség, a készenlét, hanem inkább a sürgősség, a rámenősség emelkedik ki. Igen, a tétova és mélázó igehirdetés semmire sem jó. Minden jó igehirdetés sürgetően fontosnak tünteti fel üzenetét. A keresztyén hírnök tisztában van azzal, tudnia kell, hogy a rábízott üzenet élet-halál kérdés. Azt hirdeti, hogy a bűnös ember Isten ítélete alatt roskadozik, hogy Isten szabadítást adott Jézus Krisztus halála és feltámadása által, hogy a bűnösnek meg kell térnie és hinnie kell. Hogyan is lehetne hűvös távolságtartással ilyen témákról értekezni? Richard Baxter ezt írja: „Bármit is mondasz, lássák az emberek, hogy komolyan mondod... nem törheted össze az emberek szívét, ha kedélyeskedsz velük, vagy aranyos mesékkel traktálod őket, vagy hangzatos szónoklatokba vágsz. Az emberek sohasem fognak lemondani legdrágább élvezeteikről olyan szónokok félszeg kérésére, akik láthatóan nem is tudják, hogy miről beszélnek, vagy nem fontos nekik, hogy kérésüket meghallgassák.”</text:span><text:span text:style-name="T4"><text:note text:id="ftn4" text:note-class="footnote"><text:note-citation>1</text:note-citation><text:note-body><text:p text:style-name="Footnote">The Reformed Pastor, 1656 (Epwirth, 2. átdolgozott kiadás, 1950), 145. old.</text:p></text:note-body></text:note></text:span></text:p>
      <text:p text:style-name="Átvett_20_anyagokra"><text:span text:style-name="T20">Az ilyen sürgető igehirdetésnek, teszi hozzá az apostol, „alkalmas és alkalmatlan időben” is hangoznia kell. „Csináld, akár megfelelő az alkalom, akár nem.” Ez a meghatározás természetesen nem ad felhatalmazást arra a tapintatlan rámenősségre, amely olyan sokszor jellemezte már az evangélizációkat, és legalább ugyanolyan sokszor csődbe is juttatta azokat. Nincs jogunk mosdatlan kezekkel mások magánéletében vájkálni, vagy veteményesüket összetaposni. Pál itt nem a hallgató, hanem az igehirdető számára „alkalmas és alkalmatlan” időről beszél.</text:span><text:span text:style-name="T4"> Egy lapszéli jegyzet (New English Bible) ezt az értelmezést hozza:. „Végezd a kötelességedet, akár megfelelő az idő, akár nem.” Ez az </text:span><text:span text:style-name="T3">ephisztémi </text:span><text:span text:style-name="T4">ige egy másik értelmére utal, mely időnként megjelenik a kéziratokban. Nem arra kapunk bibliai felhatalmazást, hogy kíméletlenek legyünk. Restség ellen szól az Ige.</text:span></text:p>
      <text:p text:style-name="Átvett_20_anyagok_20_réssel"><text:span text:style-name="T3">1.2. Hathatós hirdetés</text:span></text:p>
      <text:p text:style-name="P8"><text:span text:style-name="T19">Az igét hirdető hírnöknek „intenie, feddnie és buzdítania” kell. Tehát háromféle módon kell hirdetnie az Igét. Isten Igéje számos szolgálatra „hasznos”, ahogy azt Pál már az előbb leszögezte (3,16). Az Ige különböző helyzetekben különböző emberekhez szól. Az igehirdető nem feledkezhet el erről, és nagy hozzáértéssel kell hirdetnie az Igét. Ha kell „érveljen”, ha kell „feddjen”, ha kell „kérjen”, azaz hasson az értelemre, az erkölcsökre és az érzelmekre.</text:span> Hiszen vannak, akiket kétségek gyötörnek és meggyőző érvekre van szükségük. Mások bűnbe estek, meg kell inteni őket. Megint másokat félelmek gyötörnek, biztatásra van szükségük. Isten Igéje elvégzi mindezt, sőt meg ennél is többet. Hathatósan kell alkalmaznunk.</text:p>
      <text:p text:style-name="Átvett_20_anyagok_20_réssel"><text:span text:style-name="T3">1.3. Türelmes hirdetés</text:span></text:p>
      <text:p text:style-name="P8"><text:span text:style-name="T19">Noha „rajta kell lennünk a dolgon” (azaz igyekeznünk, hogy az emberek befogadják az Igét), „teljes béketűréssel” tudjunk várakozni is! Soha ne alkalmazzunk olyan kényszerítő eszközöket, amelyek kicsikarhatják a „döntést”! A mi felelősségünk az, hogy hűségesen hirdessük az Igét; az igehirdetés következménye már a Szentlélek hatáskörébe tartozik. A Szentlélekre pedig csak várni lehet.</text:span> De egész magatartásunknak is türelmesnek kell lennie, mert „az Úr szolgája... legyen barátságos mindenkihez... aki szelídséggel neveli az ellenszegülőket” (2,24-25). Bármilyen magasztos is megbízatásunk, bármilyen sürgető is üzenetünk, a durva türelmetlenséget semmi sem igazolhatja.</text:p>
      <text:p text:style-name="Átvett_20_anyagok_20_réssel"><text:span text:style-name="T3">1.4. Értelmes hirdetés</text:span></text:p>
      <text:p text:style-name="Átvett_20_anyagokra"><text:span text:style-name="T4">Nemcsak hirdetnünk kell az Igét, hanem tanítanunk is, helyesebben „teljes tanítással” kell hirdetnünk </text:span><text:span text:style-name="T26">(kérüxon... en paszé ...didaché).</text:span><text:span text:style-name="T24"> C. H. Dodd nevéhez fűződik a híres megkülönböztetés </text:span><text:span text:style-name="T26">a kérügma és a didaché </text:span><text:span text:style-name="T24">között. Az előbbi Krisztus hirdetése a hitetleneknek, hogy térjenek meg, az utóbbi a megtértek erkölcsi tanítása. Bár fontos a megkülönböztetés, túl mereven is alkalmazható, miként arra az 1,11-et magyarázva rámutattunk. Legalábbis ez a vers azt mutatja, hogy a </text:span><text:span text:style-name="T26">kérügmában </text:span><text:span text:style-name="T24">mindig lennie kell </text:span><text:span text:style-name="T26">didachénak </text:span><text:span text:style-name="T24">is.</text:span><text:span text:style-name="T4"> Még ha az is az elsőrendű célunk, hogy igehirdetésünkkel intsünk, feddjünk vagy buzdítsunk, annak valamiképpen tanítói szolgálatnak kell lennie.</text:span></text:p>
      <text:p text:style-name="P8"><text:span text:style-name="T31">A keresztyén pásztori szolgálat lényegében véve tanítói szolgálat.</text:span> Ez a magyarázata annak, hogy miért kell a tanítói szolgálatra jelölteknek hitben hűségesnek és a tanításra alkalmasnak lenniök (vö. Tit 1,9; 1Tim 3,2). A mi korunkban, amikor a városiasodás egyre erőteljesebb és a közoktatás szintje is fokozatosan emelkedik, elengedhetetlen, hogy a keresztyén tanítók felkészüljenek az úgynevezett rendszeres igemagyarázó prédikálásra<text:note text:id="ftn5" text:note-class="footnote"><text:note-citation>1</text:note-citation><text:note-body><text:p text:style-name="Footnote">Systematic expository preaching: olyan igehirdetés, amely nem egy-egy szabadon választott vagy alkalmi textusra épül, hanem valamelyik bibliai könyv részletes, folyamatos magyarázatára. (ford.)</text:p></text:note-body></text:note>, vagyis arra, hogy „teljes tanítással” hirdessék az Igét. Pál is pontosan ezt tette Efezusban, amint ezt Timóteus jól tudta. Mintegy három évig tanította ott „Istennek minden akaratát”, „nyilvánosan és házanként” (ApCsel 20,20.27, vö. 19,8-10). Timóteusra is ez a feladat vár.</text:p>
      <text:p text:style-name="P8">Ezt kéri Pál Timóteustól. Hirdesse az Igét, és miközben tudtul adja az Istentől kapott üzenetet, érezze át annak sürgetését, találja meg hathatós alkalmazását, legyen türelmes és magyarázzon okosan.</text:p>
      <text:p text:style-name="Átvett_20_anyagok_20_réssel"><text:span text:style-name="T2">2. A kérés alapja (4,1.3-8)</text:span></text:p>
      <text:p text:style-name="Átvett_20_anyagok_20_réssel"><text:span text:style-name="T3">Kérve kérlek az Isten és a Krisztus Jézus színe előtt, aki ítélni fog élőket és holtakat; az </text:span><text:span text:style-name="T32">6 </text:span><text:span text:style-name="T3">eljövetelére és országára kérlek.... </text:span><text:span text:style-name="T32">3 </text:span><text:span text:style-name="T3">Mert lesz idő, amikor az egészséges tanítást nem viselik el, hanem saját kívánságaik szerint gyűjtenek maguknak tanítókat, mert viszket a fülük. </text:span><text:span text:style-name="T32">4 </text:span><text:span text:style-name="T3">Az igazságtól elfordítják a fülüket, de a mondákhoz odafordulnak. </text:span><text:span text:style-name="T32">5 </text:span><text:span text:style-name="T3">Te azonban légy józan mindenben, a bajokat szenvedd el, végezd az evangélista munkáját, töltsd be szolgálatodat.</text:span></text:p>
      <text:p text:style-name="Átvett_20_anyagokra"><text:span text:style-name="T32">6 </text:span><text:span text:style-name="T3">Mert én nemsokára feláldoztatom, és elérkezett az én elköltözésem ideje. </text:span><text:span text:style-name="T32">7 </text:span><text:span text:style-name="T3">Ama nemes harcot megharcoltam, futásomat elvégeztem, a hitet megtartottam, </text:span><text:span text:style-name="T32">8 </text:span><text:span text:style-name="T3">végezetre eltétetett nekem az igazság koronája, melyet megad nekem az Úr, az igaz bíró ama napon; de nemcsak énnekem, hanem mindazoknak is, akik várva várják az ő megjelenését.</text:span></text:p>
      <text:p text:style-name="P10">A levél korábbi részeiben már láttuk, hogy Timóteus visszahúzódó volt, s hogy ugyanakkor a körülmények enyhén szólva kedvezőtlenül alakultak. Bizonnyal megrémült, amikor az apostol magasztos kérését olvasta, hogy folytassa az igehirdetés munkáját. Talán meg is rettenhetett a felelősségtől. <text:span text:style-name="T31">Pál tehát nemcsak kéréssel fordul hozzá, az ösztönzés sem marad el. Három szempontot ajánl Timóteus figyelmébe: először, hogy Jézus Krisztus mint bíró és király vissza fog térni, másodszor, hogy vegye figyelembe korának állapotát, és harmadszor legyen tekintettel őrá, a megvénült és mártírhalálra készülő Pálra.</text:span></text:p>
      <text:p text:style-name="Átvett_20_anyagok_20_réssel"><text:span text:style-name="T3">2.1. Az eljövendő Krisztus (1)</text:span></text:p>
      <text:p text:style-name="P8"><text:span text:style-name="T31">Pál nem a maga nevében vagy a saját tekintélyére hivatkozva adja elő kérését, hanem „Isten és Krisztus Jézus színe előtt”, tehát tudatában van az isteni útmutatásnak és jóváhagyásnak.</text:span> <text:span text:style-name="T19">A hívők számára kétségtelenül az a legerősebb ösztönzés, ha tudatában vannak az isteni felhatalmazásnak.</text:span> Ha Timóteus eljut arra a meggyőződésre, hogy Isten szolgája és Jézus Krisztus követe, s hogy Pál hozzá intézett kérése voltaképpen Isten kérése, akkor semmi sem tarthatja vissza ettől a feladattól.</text:p>
      <text:p text:style-name="Átvett_20_anyagokra"><text:span text:style-name="T4">Az első vers fő hangsúlya azonban nem annyira Isten jelenlétére, mint inkább Krisztus eljövetelére esik. Egészen egyértelmű, hogy Pál még mindig szilárdan hisz Krisztus visszatérésében. Erről már korábbi leveleiben is írt, különösen a thesszalonikai gyülekezetnek. S bár világosan látja, hogy ő ezt már nem érheti meg, még most szolgálata végén is a Krisztusvárás reményében él, és a 8. versben úgy jellemzi a keresztyéneket, mint akik „várva várják az ő megjelenését”. Bizonyos abban, hogy Krisztus látható módon „meg fog jelenni” </text:span><text:span text:style-name="T3">epiphaneia, </text:span><text:span text:style-name="T4">1. és 8. vers), és hogy amikor megjelenik, „ítélni fog élőket és holtakat”, és beteljesíti az „ő országát” és uralmát.</text:span></text:p>
      <text:p text:style-name="P7">E három igazság Krisztus megjelenése, ítélete és uralma legyen a számunkra is olyan világos és biztos váradalom, mint volt Pál és Timóteus számára, s akkor erőteljesen áthatják szolgálatunkat. Mert mind az Ige hirdetőinek, mind pedig hallgatóinak számot kell adniuk Krisztus előtt, amikor Ő megjelenik.</text:p>
      <text:p text:style-name="Átvett_20_anyagok_20_réssel"><text:span text:style-name="T3">2.2. A kor állapota (2-5)</text:span></text:p>
      <text:p text:style-name="Átvett_20_anyagokra"><text:span text:style-name="T4">Figyeljük meg, hogy a szakaszt egy kis kötőszó vezeti be: „mert" </text:span><text:span text:style-name="T3">(gar). </text:span><text:span text:style-name="T4">Pál most mondja el kérésének második indokát. Szintén egy eljövendő eseményről van szó, de ez nem Krisztus visszatérése, hanem, mintegy eme végkifejletet megelőzve, az elkövetkezendő sötét és nehéz időkre utal. </text:span><text:span text:style-name="T24">Bár az apostol láthatóan arról beszél, hogy a helyzet a jövőben rosszabbodni fog, a korábbi szakaszok alapján az is nyilvánvaló, hogy ez a Timóteusra váró nehéz korszak már voltaképpen megkezdődött.</text:span><text:span text:style-name="T4"> Immáron a jelenlegi állapotok fényében ad néhány tanácsot a jövőre nézve.</text:span></text:p>
      <text:p text:style-name="P8"><text:span text:style-name="T19">Mihez hasonlíthatók ezek az idők? Egyik legszembeötlőbb jelenség: az emberek nem viselik el az igazságot. Pál negatív és pozitív módon is kifejezi ezt: az emberek tehát „az egészséges tanítást nem viselik el, hanem... gyűjtenek maguknak tanítókat” (3). És az emberek „az igazságtól elfordítják az ő fülüket, de a mesékhez odafordulnak” (4). Más szavakkal, ki nem állhatják az igazságot és nem hajlandók figyelni rá.</text:span> Ehelyett olyan tanítókat keresnek, akik kielégítik képzelgéseiket. Rájuk annál szívesebben hallgatnak. Mindennek nagyon sok köze van a fülükhöz (a görög szöveg kétszer említi a szót). <text:span text:style-name="T19">Sajátos betegségben szenvednek: „viszket a fülük”, vagy „újdonságra viszket a fülük”.</text:span><text:note text:id="ftn6" text:note-class="footnote"><text:note-citation>1</text:note-citation><text:note-body><text:p text:style-name="Footnote">Ellicott, 160. old.</text:p></text:note-body></text:note> Az egyik magyarázat szerint (Arndt és Gingrich) itt képes beszédről van szó, amelyik azt a kíváncsiságot fejezi ki, amelyik „érdekes és izgató hírekre vágyik”. Továbbá, „ezt a viszketést csak új tanítók új üzenetei csillapíthatják”. Tehát az emberek bezárják a fülüket az igazság előtt (vö. ApCsel 7,57) és megnyitják bárki előtt, aki egy kicsit megcsiklandozza.</text:p>
      <text:p text:style-name="P8">Figyeljük meg továbbá, hogy „az egészséges tudományt” (3), az „igazságot" (4) utasítják el, és „saját kívánságaikat” (3) vagy a „meséket (4) helyezik előtérbe. <text:span text:style-name="T19">Vagyis Isten kijelentése helyébe a saját képzelgéseiket teszik. A mérce, amellyel tanítóik megmérettetnek, nem az Isten Igéje (ahogyan annak lennie kellene), hanem saját szubjektív ízlésük. Még ennél is rosszabb, hogy nem a dolgok meghallgatása után döntik el, hogy igaz-e vagy sem, amit hallottak, hanem már eleve eldöntötték, hogy mit akarnak hallani, és kiválogatják maguknak azokat a tanítókat, akik készek belemenni ebbe a játékba.</text:span></text:p>
      <text:p text:style-name="Átvett_20_anyagokra"><text:span text:style-name="T20">És Timóteus? Jó okunk lenne feltételezni, hogy ebben az elkeserítő helyzetben hallgat. Ha nem kell az igazság és még csak meg sem hallgatják, talán valóban az a legbölcsebb dolog, ha elhallgat az ember. Akkor legalább békén hagyják. De Pál éppen az ellenkező következtetésre jut. Immár harmadik esetben használja a két rövid kis szócskát: </text:span><text:span text:style-name="T21">szü de </text:span><text:span text:style-name="T20">(„de te”, 5. vers, Károli, vö. 3,10.14). Újra megismétli, hogy Timóteusnak másmilyennek kell lennie. Nem követheti a kor divatját.</text:span></text:p>
      <text:p text:style-name="P8">Ezután négy rövid, tömör parancs következik, amelyek nyilván szoros összefüggésben vannak azzal a helyzettel, amelyben Timóteus él, és azokkal az emberekkel, akik között szolgál.</text:p>
      <text:p text:style-name="Átvett_20_anyagokra"><text:span text:style-name="T4">1. Mivel az emberek gondolkodása és viselkedése ennyire ingatag, Timóteusnak mindenekfölött és előtt „józannak” kell lennie. </text:span><text:span text:style-name="T20">A </text:span><text:span text:style-name="T21">néphó </text:span><text:span text:style-name="T20">szó szerint azt jelenti, hogy éber, jelképesen pedig azt, hogy „távol állni minden pszichés illetve hitbeli túlzástól”. Amikor az embereket csillogó újdonságokkal és zengzetes tévelygésekkel szédítik el, a lelkészeknek józan higgadtságra van szükségük.</text:span></text:p>
      <text:p text:style-name="P8">2. Bár az embereket nem érdekli az egészséges tudomány, <text:span text:style-name="T19">Timóteusnak állhatatosan azt kell tanítania, tehát fel kell készülnie a „szenvedésre” is, hiszen alku nélkül hirdeti az igazságot. Amikor a bibliai hit népszerűtlen, a lelkészeket mindig megkísérti, hogy elhallgassák az evangéliumnak azokat az elemeit, melyek botránkozást okozhatnak.</text:span></text:p>
      <text:p text:style-name="P8">3. <text:span text:style-name="T19">Mivel az emberek ennyire tudatlanok az igaz evangélium felől, Timóteusnak az „evangélista munkáját” kell végeznie. Nem egészen világos, hogy a kifejezés ugyanazt a sajátos szolgálatot takarja‑e, mint az Apostolok Cselekedetei 21,8-ban és az Efezusi levél 4,11-ben (csak ezeken a helyeken fordul elő a szó). A másik lehetőség az, hogy a szó (evangélista) bárkit jelölhet, aki hirdeti az evangéliumot és Krisztusról bizonyságot tesz. De bárhogy is magyarázzuk, a parancs lényegében véve így hangzik: „tedd életed egyetlen és legfőbb feladatává az evangélium hirdetését”.</text:span> Az evangéliumot nemcsak meg kell őrizni a torzításoktól; terjeszteni is kell.</text:p>
      <text:p text:style-name="P8">4. Még ha az emberek el is fordulnak Timóteustól azoknak a tévtanítóknak a kedvéért, akik rájátszanak a vágyaikra, Timóteusnak teljesen be kell töltenie „szolgálatát". Ugyanez a szó áll az Apostolok Cselekedeteiben is, amikor Pál és Barnabás Jeruzsálemben „betöltötték szolgálatukat” (ApCsel 12,15). Timóteusnak is mindvégig állhatatosnak kell lennie.</text:p>
      <text:p text:style-name="P8">Bár mindegyik más és más részletet foglal magában, Pál négy rövid parancsa ugyanarra az alapvető üzenetre vonatkozik. <text:span text:style-name="T19">A nehéz időkben, amikor olyan reménytelen az evangélium számára halló füleket találni, Timóteus nem veszítheti el a bátorságát; nem szabad feladnia a szolgálatot; nem szabad az üzenetet hallgatói elvárásaihoz igazítania. Egyáltalán: nem szabad hallgatnia.</text:span> Sőt, inkább még határozottabban hirdetnie kell azt. Mi sem vagyunk másképp. Minél nehezebb idők járnak, s minél süketebbek a hallgatók, annál meggyőzőbben kell hirdetnünk az üzenetet. Ahogy Kálvin mondja: „minél makacsabbul utasítják el az emberek Krisztus tanítását, annál buzgóbban hirdessék azt az istenfélő pásztorok, annál elszántabban igyekezzenek teljesen megőrizni, és még ennél is határozottabban verjék vissza a Sátán támadásait”.<text:note text:id="ftn7" text:note-class="footnote"><text:note-citation>1</text:note-citation><text:note-body><text:p text:style-name="Footnote">Kálvin, 161. old.</text:p></text:note-body></text:note></text:p>
      <text:p text:style-name="Átvett_20_anyagok_20_réssel"><text:span text:style-name="T3">2.3. Az </text:span><text:span text:style-name="Félig_20_kiemelt"><text:span text:style-name="T3">id</text:span></text:span><text:span text:style-name="T3">ős apostol (6-8)</text:span></text:p>
      <text:p text:style-name="Átvett_20_anyagokra"><text:span text:style-name="T4">Az apostol kérésének harmadik indoka szintén egy bekövetkező esemény: közelgő vértanúhalála. A szakasz és a megelőző 5. vers közötti összefüggés teljesen egyértelmű. Pál érvelése a következő: „De </text:span><text:span text:style-name="T3">te, </text:span><text:span text:style-name="T4">Timóteus, </text:span><text:span text:style-name="T3">te </text:span><text:span text:style-name="T4">töltsd be a </text:span><text:span text:style-name="T3">te </text:span><text:span text:style-name="T4">szolgálatodat, mert </text:span><text:span text:style-name="T3">én </text:span><text:span text:style-name="T4">már közel állok a halálhoz.” </text:span><text:span text:style-name="T20">Timóteusnak már csak azért is folytatnia kell szolgálatát, mert az apostol életműve teljességre jutott és immár vége felé közeleg.</text:span><text:span text:style-name="T4"> </text:span><text:span text:style-name="T24">Ahogyan Józsué Mózes nyomdokába lépett, ahogyan Salamon követte Dávidot, és Elizeus Illést, úgy követi most Timóteus Pált.</text:span></text:p>
      <text:p text:style-name="Átvett_20_anyagokra"><text:span text:style-name="T24">Az apostol két megragadó szófordulatot használ közelgő halála lefestésére: az egyik az áldozati szertartáshoz kapcsolódik, a másik (feltehetően) a hajózáshoz.</text:span><text:span text:style-name="T4"> Az első így hangzik: „Mert én immár megáldoztatom” (Károli), vagy „engem már italáldozatként öntenek ki” (Csia). </text:span><text:span text:style-name="T24">Az apostol italáldozathoz hasonlítja életét. Olyan közelinek érzi vértanúságát, úgy beszél róla, mintha már el is kezdődött volna.</text:span><text:span text:style-name="T4"> Aztán folytatja: „elköltözésem ideje beállott”. </text:span><text:span text:style-name="T24">Bár az „elköltözés” </text:span><text:span text:style-name="T26">(analüszisz) </text:span><text:span text:style-name="T24">a meghalás szokványos kifejezése, de ebből nem következtethetünk arra, hogy a szó eredeti metaforikus jelentése ne lett volna világos az apostol számára. A szó eredeti jelentése: „feloldás”, vagy „eloldás” (ÓMN), ami utalhat a sátorbontásra (Lock szerint itt erről van szó, hiszen a hű vitéz azt mondja: „a nemes harcot megharcoltam”</text:span><text:span text:style-name="T24"><text:note text:id="ftn8" text:note-class="footnote"><text:note-citation>2</text:note-citation><text:note-body><text:p text:style-name="Footnote">Lock, 111. old.</text:p></text:note-body></text:note></text:span><text:span text:style-name="T24">), vagy jelentheti a „bilincsek leoldását” is (Simpson emellett tör lándzsát</text:span><text:span text:style-name="T24"><text:note text:id="ftn9" text:note-class="footnote"><text:note-citation>3</text:note-citation><text:note-body><text:p text:style-name="Footnote">Simpson, 154. old.</text:p></text:note-body></text:note></text:span><text:span text:style-name="T24">), de utalhat a hajókötél eloldására is. Talán éppen a harmadik a legkifejezőbb.</text:span><text:span text:style-name="T4"> A két kép így jórészt átfedi egymást,</text:span><text:span text:style-name="T4"><text:note text:id="ftn10" text:note-class="footnote"><text:note-citation>4</text:note-citation><text:note-body><text:p text:style-name="Footnote">Érdemes megemlíteni, hogy Pál már első bebörtönzése idején használta mindkét metaforát, amikor szintén számolt a halál lehetőségével (Fil 2,17; 1,23).</text:p></text:note-body></text:note></text:span><text:span text:style-name="T4"> mert ennek az életnek a vége (a kiöntött italáldozat) egy másik élet kezdete (kihajózás). A horgony felszedve, a vitorlák kifeszítve, a hajó kész, hogy egy másik partra hajózzon. Most, mielőtt ennek az újabb utazásnak a nagy kalandja megkezdődne, az apostol visszapillant eddigi harminc esztendei szolgálatára. Három büszke, de tárgyszerű kifejezéssel jellemzi azt.</text:span></text:p>
      <text:p text:style-name="Átvett_20_anyagokra"><text:span text:style-name="T4">Először, „a nemes harcot megharcoltam”. Így is lehetne fordítani: végigküzdöttem a nagy versenyt. Az </text:span><text:span text:style-name="T3">agón </text:span><text:span text:style-name="T4">szó mindenféle küzdelmet jelenthetett, versenyt és harcot is. De mivel a következő mondatrész egyértelműen versenyfutásra utal, valószínű, hogy az apostol a katona és az sportoló metaforáit (vö. 2,3-5), de legalábbis a tusa és a versenyfutás metaforáit vonja össze.</text:span></text:p>
      <text:p text:style-name="P8">Azután ezt írja: <text:span text:style-name="T19">„futásomat elvégeztem”. Néhány évvel korábban éppen az efezusi gyülekezetben (amelynek immáron Timóteus a vezetője) Pál már feltárta a vének előtt életcélját.</text:span> „De én mindezekkel nem gondolok — jelentette ki — sőt még az életem sem drága, csakhogy elvégezhessem futásomat és azt a szolgálatot, amelyet az Úr Jézustól kaptam...” (ApCsel 20,24). <text:span text:style-name="T19">Most pedig elmondhatja, hogy így is tett. Ugyanaz a főnév és az ige. „Ami egykor cél volt, immár végeredmény”, mondja N. J. D. White.</text:span><text:span text:style-name="T19"><text:note text:id="ftn11" text:note-class="footnote"><text:note-citation>1</text:note-citation><text:note-body><text:p text:style-name="Footnote">White, 178. old.</text:p></text:note-body></text:note></text:span><text:span text:style-name="T19"> Mint Jézus az utolsó vacsorán,</text:span><text:span text:style-name="T19"><text:note text:id="ftn12" text:note-class="footnote"><text:note-citation>2</text:note-citation><text:note-body><text:p text:style-name="Footnote">Vö. Jn 17,4: „elvégeztem a munkát, amelyet reám bíztál”...</text:p></text:note-body></text:note></text:span><text:span text:style-name="T19"> az apostol is azért használ befejezett idejű igealakot a három kifejezésben, mert a vég már valóban testközelivé vált.</text:span></text:p>
      <text:p text:style-name="P8">Harmadszor: „a hitet megtartottam”. Nem értelmetlen az a magyarázat sem, hogy: „a hitet megtartottam a Mesterrel”.<text:note text:id="ftn13" text:note-class="footnote"><text:note-citation>3</text:note-citation><text:note-body><text:p text:style-name="Footnote">Lock, 111. old.</text:p></text:note-body></text:note> De az egész levél szövegösszefüggését tekintve a kijelentett igazság kincsének megőrzése tűnik hangsúlyosnak, s ez inkább arra enged következtetni, hogy Pál most erre a hűségére utal. „Mint jó szolga, vagy jó őr, hűségesen, épségben megőriztem a rám bízott evangéliumi kincset.”</text:p>
      <text:p text:style-name="P8">Az apostol munkája, s többé-kevésbé minden igehirdető és tanító munkája olyan mint a harc, a versenyfutás és a kincs őrzése. Mindegyik fáradsággal, áldozattal és veszéllyel jár. Pál mindháromban mindvégig kitartott.</text:p>
      <text:p text:style-name="Átvett_20_anyagokra"><text:span text:style-name="T4">Nincs más hátra, mint a jutalom, amit „az igazság koronájának” nevez (helyesebben: babérkoszorú), amely „eltétetett” neki, és a győztesek helyén „ama napon” meg fogja kapni. </text:span><text:span text:style-name="T20">Bár a babérkoszorú (vagy bármilyen örökzöldből font koszorú) értéke eltörpül az arany és az ezüst mellett, aki ilyet nyert a régi görög játékokon, hatalmas jutalomban részesült.</text:span><text:span text:style-name="T4"> Handley Moule azt írja, hogy </text:span><text:span text:style-name="T24">„azokban az időkben sok városban megesett, hogyha az iszthmoszi vagy olimpiai játékok győztesüket babérkoszorúval koronázták meg az olimpiai játékokon, rést bontottak a városfalon, hogy a győztes </text:span><text:span text:style-name="T26">egy még soha nem használt kapun </text:span><text:span text:style-name="T24">át léphessen be a városba.”</text:span><text:span text:style-name="T4"><text:note text:id="ftn14" text:note-class="footnote"><text:note-citation>4</text:note-citation><text:note-body><text:p text:style-name="Footnote">Moule, 145. old.</text:p></text:note-body></text:note></text:span><text:span text:style-name="T4"> Pál az igazságosság, </text:span><text:span text:style-name="T3">dikaioszüné </text:span><text:span text:style-name="T4">koronájáról beszél. Az ő gondolatvilágában a szó szinte természetszerűleg jelentheti a „megigazulást”. Ámbár itt talán eltérő jogi vonatkozása van a szónak, hiszen Pál halálos ítélete bármelyik pillanatban megérkezhet az emberi bíróságról. Néró császár bűnösnek találhatja és halálra ítélheti, de hamarosan elkövetkezik „Néró ítéletének csodálatos megfordítása”</text:span><text:span text:style-name="T4"><text:note text:id="ftn15" text:note-class="footnote"><text:note-citation>5</text:note-citation><text:note-body><text:p text:style-name="Footnote">Simpson, 157. old.</text:p></text:note-body></text:note></text:span><text:span text:style-name="T4">, amikor „az Úr, az igaz bíró” igaznak nyilvánítja őt.</text:span></text:p>
      <text:p text:style-name="P8">Ugyanez a krisztusi megigazulás vár mindazokra, akik „várva várják az ő megjelenését”. Természetesen nem a cselekedetek szerinti megigazulásról van szó. Aligha kell hangsúlyoznunk, hogy Pál semmit sem adott fel meggyőződéséből, hogy „nem a mi cselekedeteink szerint, hanem az ő saját végzése és kegyelme szerint” (1,9) igazulunk meg. <text:span text:style-name="T19">Az igazság koronája azoknak jutalma, akik egész szívükkel az ő eljövendő megjelenését remélik, nem azért mert ezzel érdemeket lehet szerezni, hanem mert ez már a megigazulás jele.</text:span><text:span text:style-name="T31"> A hitetlenek, akik nem igazultak meg, rettegnek Krisztus eljövetelétől (ha ugyan hisznek benne, vagy egyáltalán gondolnak rá). Mivel nem készültek fel rá, Krisztus eljövetelekor megszégyenülnek. A hívők azonban, immár megigazulva, várják Krisztus megjelenését és teljes szívükkel vágyakoznak utána.</text:span> Felkészültek rá, és bizodalmuk van, amikor Krisztus megjelenik (1Jn 2,2.8). Csak azok várják türelmetlenül Krisztus második eljövetelét, akik hit által elfogadták mindazt a jót, amit első eljövetelével hozott (vö. Zsid 9,28).</text:p>
      <text:p text:style-name="P8">Pál immár „megvénhedett”, ahogy pár évvel korábban jellemzi magát Filemonnak írt levelében (Filem 9). Megharcolta a nemes harcot, befejezte a versenyfutást és megtartotta a hitet. Élete italáldozatként kiontatik. Kis hajója eloldva, útra készen. Vágyva várja jutalmát, koronáját. Ezeknek kell most Timóteus hűségét megerősíteni.</text:p>
      <text:p text:style-name="P8">Istenünk a történelem Istene. <text:span text:style-name="T19">Az evangélium fáklyalángját újabb és újabb nemzedékek veszik át. Amikor az előző nemzedék vezetői meghalnak, a következő nemzedéknek bátran a helyükbe kell állni.</text:span> Timóteust mélyen megindíthatta ez a buzdítás, hiszen Pál kérte erre, az öreg vitéz, aki egykor őt is Krisztushoz vezette. Ki vezette olvasómat Krisztushoz? Megöregedett már? Aki engem Krisztushoz vezetett, ma már nyugdíjas (bár még nagyon tevékeny). <text:span text:style-name="T19">Nem hagyhatunk örökké mindent az előző nemzedék vezetőire! Eljön a nap, amikor a helyükre kell állnunk átvéve a vezetést. Timóteus számára most jött el a nap. Mindannyiunk számára eljön egyszer.</text:span></text:p>
      <text:p text:style-name="Átvett_20_anyagokra"><text:span text:style-name="T4">Várva az ítéletre eljövendő Krisztust, látva a korabeli világ evangélium iránti gyűlöletét és a bebörtönzött apostol közeli halálát, a levél felhívja Timóteust: </text:span><text:span text:style-name="T3">Hirdesd az igét!</text:span></text:p>
      <text:p text:style-name="P2"/>
      <text:p text:style-name="P4"/>
      <text:p text:style-name="Normálra"><text:span text:style-name="T6">(</text:span><text:span text:style-name="T22">Balikó Zoltán</text:span><text:span text:style-name="T6">: </text:span><text:span text:style-name="T17">Isten iskolájában</text:span><text:span text:style-name="T6">. </text:span><text:span text:style-name="T18">Luther Rózsa Alapítvány</text:span><text:span text:style-name="T6">)</text:span><text:span text:style-name="T4">:</text:span></text:p>
      <text:p text:style-name="P11"><text:span text:style-name="T30">Látod‑e az élet koronáját?</text:span></text:p>
      <text:p text:style-name="P11"><text:span text:style-name="T1">Óév este 1980. – 2Tim 4,5-8</text:span></text:p>
      <text:p text:style-name="Átvett_20_anyagok_20_réssel"><text:span text:style-name="T3">„Te azonban légy józan mindenben, a bajokat viseld el türelmesen, végezd az evangélista munkáját, szolgálatodat maradéktalanul teljesítsd. Mert én nemsokára feláldoztatom, és elérkezett az én elköltözésem ideje. Ama nemes harcot megharcoltam, futásomat elvégeztem, a hitet megtartottam, végezetre eltétetett nekem az igazság koronája, amelyet megad nekem az Úr, az igaz bíró ama napon; de nemcsak énnekem, hanem mindazoknak is, akik várva várják az ő megjelenését.”</text:span></text:p>
      <text:p text:style-name="P10">Szeretteim! Miért gyülekeztünk ma este össze? <text:span text:style-name="T31">Nincs semmiféle egyházi ünnep. Mi a magyarázata annak, hogy mégis szerte, drága hazánkban, a keresztyén templomokban, együtt van a gyülekezet, felnyitják a Szentírást, s felcsendül Isten igéje, száll az ének, pereg az imádság, terül az oltár. Nyilván azért, mert bizonyságtétellel tartozunk azok felé, akik körülöttünk élnek hit nélkül, reménység nélkül, úgy, amint a felolvasott levélrészlet megelőző mondataiból már akkor, az öreg apostol így fogalmazta az ő szeretett utódjának, Timóteusnak: az egészséges tanítást. Vannak, akik elviselhetetlennek tartják, saját kívánságaik szerint gyűjtenek maguknak tanítókat, mert viszket a fülük, az igazságtól elfordulnak, de a mondákhoz odafordulnak. Emberek élnek körülöttünk ezerszám, akik velünk együtt szilveszter este átélik az évváltást, találkoznak a halállal. De mivel semmi reménységük nincs, muszáj mulatni, keresni mámort, menekülni számukra megválaszolhatatlan kérdések elől.</text:span></text:p>
      <text:p text:style-name="Átvett_20_anyagokra"><text:span text:style-name="T24">Azért vagyunk ma este együtt, hogy először magunk számára pontosan megfogalmazzuk: éppen évváltás szituációjában, </text:span><text:span text:style-name="T25">mi az, ami már a miénk, mi az, amiben teljes joggal reménykedünk, hogy el tudjuk mondani azoknak, akik körülöttünk élnek. </text:span><text:span text:style-name="T24">Lehet, hogy a házunk népéhez tartoznak, lehet, hogy saját gyermekeink. Ezért a bizonyságtételünk megfogalmazásáért és vállalásáért gyűlnek össze a gyülekezetek szerte a templomokban, hiszen a halál szele lebeg körülöttünk szilveszter este.</text:span><text:span text:style-name="T4"> Az elmúlás, az enyészet, mint valami sötét nagyhatalom tornyosul mindannyiunk elé. Jogos a kérdés: </text:span><text:span text:style-name="T2">van valamitek? </text:span><text:span text:style-name="T4">Van nálatok valaki, aki erősebb a halálnál? Vagy egy kéz, amelybe bele tudunk fogódzni? Hiszen mi is találkoztunk ebben az esztendőben bőven a halál sötét angyalával. Később a jelentésem során megemlítem majd, hogy ebben az esztendőben 54-szer álltunk koporsó mellett, és ahogy végiglapoztam az eltemetett testvérek névsorát, újra elszorult a szívem. Mennyi fájdalom, milyen mély seb – kisfiú temetése, megmagyarázhatatlan, önként vállalt halál, vagy gondolok egy drága barátomra, osztálytársamra, lelkészre. Mi is találkoztunk a halál hatalmával.</text:span></text:p>
      <text:p text:style-name="Átvett_20_anyagokra"><text:span text:style-name="T20">Nyilván ezért kerül elénk ez az apostoli levélrészlet, mert ebben egy öregember számot ad arról, mit jelent számára a halál. Nyilván ezért mer később, nagyon kemény feltételeket szabni utódja elé, ezért meri megterhelni a lelkiismeretét, mert </text:span><text:span text:style-name="T23">Mindenre van ereje annak, aki legyőzte a halálfélelmét.</text:span><text:span text:style-name="T2"> </text:span><text:span text:style-name="T4">Figyeljünk csak Pálra, szembe a halállal, hogyan látja saját, utolsó óráját ebben a világban: </text:span><text:span text:style-name="T20">én nemsokára feláldoztatom. Keresztény kép nyilván, hiszen az oltár keresztény hitünknek a közepe. Elsősorban azért, mert onnan élünk, Jézus kiengesztelő halálából</text:span><text:span text:style-name="T4">, abból a csodálatos megmérhetetlen szeretetből, amellyel helyünkre állt, magára vonta az igazságos ítélet elmarasztalását, és ezzel szerezte meg a megbékélést a Teremtő, és a lázadó teremtmény, Isten és az ember között. </text:span><text:span text:style-name="T20">Éppen azért, mert ez az oltár a keresztény hitnek a közepe, ezért beszélhet Pál a saját közeledő haláláról, mint megáldoztatásról.</text:span><text:span text:style-name="T4"> </text:span><text:span text:style-name="T24">Mert erre az oltárra rákerül a keresztény ember minden kincse, amije van: testileg, lelkileg, szellemileg, idegileg, időileg, gazdaságilag, hiszen kereszténynek lenni azt jelenti: odavinni mindent. Kiszolgáltatni mindent az Úrnak!</text:span><text:span text:style-name="T4"> Ezzel a felséges mondattal kezdődik a tudatos hitünk. Aztán a keresztény élet során kisebb-nagyobb részletekben, de megvalósul ez az alapvető döntés: odaadja a keresztény ember talán a gyermekkorát, ifjúságát, rengeteg lehetőséget, kínálkozó alkalmakat, olcsó pénzszerzési lehetőségeket, hamis örömöknek, vágyaknak feléje táruló útjait és ösvényeit. </text:span><text:span text:style-name="T2">Állandó odaadás a keresztény ember élete, </text:span><text:span text:style-name="T4">s most a halál — úgy látja Pál — nem egyéb, mint amikor utolsó mozdulattal az ő elfáradt, öreg teste is odakerül az Úr oltárára. </text:span><text:span text:style-name="T20">Azok értik ennek a képnek a mérhetetlen vigasztalását, akik már átélték az oltárnak csodáját. Tudniillik az, </text:span><text:span text:style-name="T23">amit mi odaadunk az oltárra, az valójában a miénk, </text:span><text:span text:style-name="T20">s </text:span><text:span text:style-name="T23">amit nem adunk oda, az soha nem a miénk. </text:span><text:span text:style-name="T20">Amiről lemondtam az gazdagít, amit kapzsin tartok magam számára, az tönkretesz.</text:span><text:span text:style-name="T4"> Ez valóban dialektika a javából, de keresztény emberek, a gyülekezet is merészen ezt gyakorolja, ebből él és ezért a halál nem egyéb, mint számtalan sok odaáldozás betetőző utolsó mozdulata. Érzed‑é, hogyan veszíti el a halál a rettenetét?</text:span></text:p>
      <text:p text:style-name="P8">A második villanó kép úgy fogalmazódik meg Pálnál: elérkezett számára az elköltözés ideje. Nem tudom, a jelenlévők hányszor költözködtek már, de nyilván ismerős valamennyiünk számára — elég nagy a társadalmi mozgás a városban — és minden költözés kis halált jelent, hiszen befejeződik az otthonban lévő élet, ott maradnak a csupasz falak. <text:span text:style-name="T19">Aki végigjárja, mikor már az utolsó láda is fenn van a társzekéren, végigjárja a régi lakását, kicsit elszorul a torka akkor is, ha szebb lakáshoz jut, mert tudja, hogy valami most befejeződött. Rengeteg édes-bús emlék, küszködés, gond, de otthon volt. Elköltözés. Pedig a szó eredetileg nem is a nálunk ismert költözködésnek a képét próbálja idézni. Sajátos, hogy Pál nagyon szívesen használja a korabeli képeket, s az a szó, analüszisz, amit görögül írva levelében használ, az nem az elemzés, amelyre manapság az analitikus elme gondolni talán hajlandó, hanem azt jelentette: feloldani. Pontosan a matróz mozdulata, aki az utolsó kötelet veszi le a part cövekéről, aztán már nem köti semmi a hajót ehhez a parthoz, jöhetnek a szelek, dagadhatnak a vitorlák, szabadon szárnyalhat a hajó másik part felé. Csak ennyi a halál.</text:span> Mennyi szál elszakad az ember életében. Gondolj utána, hiszen tulajdonképpen egész életfolytatásunk: szálak kötése, szálak bontása. <text:span text:style-name="T19">Mennyi kötés-oldás teszi az ember életét. Pál a maga öreges hangján, de végtelen szelíden azt mondja: tudod mi a halál Timótheus? Csak annyi, hogy az: utolsó oldás. Az utolsó szálnak elszakadása megy végbe, már nem köt ehhez a világhoz semmi.</text:span></text:p>
      <text:p text:style-name="Átvett_20_anyagokra"><text:span text:style-name="T4">Így kerül sor a harmadik képre, amit szintén az akkori Római Birodalom mindennapi életéből használ fel az öreg apostol, a nemes harc megharcolására. Itt pontosan az ökölvívás képe áll előttünk, ahol életre-halálra megy a viaskodás; nincs kímélet, a gyengébb feltétlen elveszti a csatát. </text:span><text:span text:style-name="T20">Mi az a nemes harc, amit ki akar fejezni ezzel a nagyon különös sportképpel az apostol? Aki ismeri az ő gondolkodását a reánk maradt néhány leveléből, gondolom azonnal sejti, hogy </text:span><text:span text:style-name="T23">itt az óember és az újember véget nem érő küzdelméről van szó.</text:span><text:span text:style-name="T2"> </text:span><text:span text:style-name="T4">Mert amikor az embernek Jézus Krisztus ura lett, és az ember először tudatosan, éretten átéli, hogy ő immár örökre és megmásíthatatlanul Jézus Krisztushoz tartozik, abban a pillanatban született meg ő, az eredeti, az új ember. De a régi nem menekült el, beismerve csatavesztését. Kezdődik a pankráció. </text:span><text:span text:style-name="T24">Melyikünk ne tudná, hogy itt övön aluli ütésektől kezdve mindenféle szabálytalanságra képes az óember, a hús, a vér, az ösztön embere, csakhogy elveszítse az újember a csatát.</text:span><text:span text:style-name="T4"> Jól tudjuk valamennyien, </text:span><text:span text:style-name="T24">Luther egy alkalommal ezt magyarázta, mikor vízbe hullott emberek birkóznak, amúgy is súlyos a helyzet, hiszen mély a víz alattuk, de még egymással is meg kell vívniuk, és csak az marad életben, akinek a feje a víz felett marad.</text:span><text:span text:style-name="T4"> Micsoda kíméletlen harc a saját, régi gonosz természetünk ellen. Hajlamaink ellen, karakter-gyengeségeink ellen. Rosszul belénk nevelt különféle gonosz szokások, beszédmódok, magatartásokkal szemben — ez valóban kemény harc. </text:span><text:span text:style-name="T2">Csak azért nemes, mert az újért megy, az </text:span><text:span text:style-name="T4">új életért. Hányszor belefáradt az apostol is. </text:span><text:span text:style-name="T20">Számára most a halál azt jelenti: ennek a minden nap újra kezdődő gyilkos küzdelemnek, eljött végre a befejezése, megharcolta a nemes harcot.</text:span><text:span text:style-name="T4"> </text:span><text:span text:style-name="T24">Luther képét idézem megint: a </text:span><text:span text:style-name="T25">régi irha lehull rólam, </text:span><text:span text:style-name="T24">a cserépedény összetörve semmivé válik, és az új, a kegyelembe született és hitben megküzdött és érlelt újember örökli a jövendőt.</text:span></text:p>
      <text:p text:style-name="Átvett_20_anyagokra"><text:span text:style-name="T20">Futásomat elvégeztem, szintén olimpiai játék kép. Az eredeti szó nagyon kemény kifejezést használ, magyarban is ismerős az agónia</text:span><text:span text:style-name="T4">, amikor egy nagyon súlyos beteg ember szíve zihál, és utolsó erejével próbál még működni, de annyi szomatikus teher van rajta, kapkod a levegő után, azok a meszes erek már nemigen tudnak szolgálatára lenni a keringésnek, az az agonizálás. Az ember a maradék erejét, az utolsót úgy, amint talán látta már valaki sportfilm felvételen, szinte eltorzult arccal, dülledt szemmel, mindent elfelejtve félholtan bedobja magát a célba. Ennyi a halál, célhoz érkeztünk. Hitemet megtartottam, ott kaptam Damaszkusz előtt. Neked is tudnod kell, mikor gyújtotta meg Isten a szívedben. Ezt a hitet, a szent lángot kell hordani az életünkön keresztül. Mennyi minden el akarja fújni. Hányszor önmagában próbál pislákolni, már-már elaludni, mit jelent tartani a hitet. Mindenre készen táplálni, a szent láng el ne aludjon, akkor is, ha egyedül maradsz egy munkahelyen, akkor is, ha egyedül maradsz egy deformálódott famíliában, akkor is, ha úgy érzed, hogy alig vannak néhányan nemzedékedben: </text:span><text:span text:style-name="T2">megtartani a hitet! </text:span><text:span text:style-name="T20">Mi a halál? Ezzel a megtartott hittel ott állni Isten előtt. Ezért oszlik minden sötét szeme előtt, már látja az élet koronáját. Ez a legyőzött halál.</text:span><text:span text:style-name="T4"> Nem a véget nem érő feketeség, nem a nemlét, nem a megsemmisülés, semmiféle formában, hanem egy csodálatos, szikrázó fény, benne korona, s éppen homlokodra illik. Számodra készült, néked fonták az angyalok, s a halál csak annyi, hogy végre nem verejték gyöngyöz homlokodon, nem iszonyú belső harcok megkísértése között vércseppek gyöngyöznek arcodon, hanem végre odakerül a győztesek koronája. A legyőzött halál.</text:span></text:p>
      <text:p text:style-name="Átvett_20_anyagokra"><text:span text:style-name="T4">Ebből adja három tanácsát kemény, szigorú hangon az apostol. Első a józanság. </text:span><text:span text:style-name="T2">Légy józan mindenben! </text:span><text:span text:style-name="T4">Ez nem a részegeskedés, vagy alkoholizmus elleni kifejezés elsősorban, bár erről is szó van nyilván, hisz, ami Magyarországon folyik, ezekben a decemberi ünnepnapokban, az minősíthetetlen. Munkahelyi vezetők, akiknek példát kellene adni, munkavégzés helyett leisszák magukat, elveszítve a minimális tekintélyt még a takarítónő előtt is. Egy felbomlott társadalom képe ez. Minden a konyakkal kezdődik, és muszáj részegre inni magát, mert ez illik egy pozícióhoz. </text:span><text:span text:style-name="T20">Az egész város és ország felett ott van az Istentől elszakadt magyar népnek ez az értelmetlen és hazug mámorkeresése. Pedig Pál ennél súlyosabbról beszél. A szellemi mámorról. A hamis tanításokról. Az ideológiákról, a félrevezető filozófiákról, amelyekkel etetik a népet már óvodáskortól fogva.</text:span><text:span text:style-name="T4"> Azt mondja: ezektől, akiknek viszket a fülük, mindenféle hamis mondára, mesére, mindenfajta mítoszra, ezektől tartózkodjál, maradj józan! Ezek kemény feltételek. Józanul maradni, egy korhely és részeges bandában. Józanul maradni becsülettel betegágy mellett, üzemben, gyárban, iskolában, józanul maradni. Ez a keresztény ember dolga.</text:span></text:p>
      <text:p text:style-name="Átvett_20_anyagokra"><text:span text:style-name="T4">A második tanács: </text:span><text:span text:style-name="T23">viseld el türelmesen a bajokat! </text:span><text:span text:style-name="T20">Nyilván a józansággal együtt jár a baj, mert a vakok nem tűrik, hogy valaki látó közéjük keveredjen.</text:span><text:span text:style-name="T4"> Ezek a szimpla kis eltorzult fickók sem tűrik azt, ha valaki jellemes, becsületes, tisztakezű, tiszta szavú, szereti a népét. Nem abból él, hanem dolgozik érette. Ezek a mámorlovagok nem akarják. Ezért, aki elkezd józanul helyt állni a maga helyén, gyűjti magára a bajokat. Ez a másik tanács: viseld el őket! </text:span><text:span text:style-name="T20">Először kinevetnek, bolondnak tartanak, megpróbálnak becsületedbe gázolni, elgáncsolnak, nem léptetnek elő, de viseld el a bajokat. Mert csak így lehet átfordítani jó irányba a kormányrudakat.</text:span><text:span text:style-name="T4"> Ha a fiatalok, a mai nemzedék ezt nem teszi meg, mi lesz magyar népünkkel? Mondjátok, mi lesz? Viseld el a bajokat! Vállald mindazt a rosszat, szenvedést, amit vállalni kell azért, hogy szabad, józan legyen, kezed tiszta, jellemed makulátlan.</text:span></text:p>
      <text:p text:style-name="Átvett_20_anyagokra"><text:span text:style-name="T4">A harmadik: </text:span><text:span text:style-name="T2">szolgálatodat betöltsd! </text:span><text:span text:style-name="T4">Mert nem az a kérdés, írtál‑e receptet, barátom? Hanem elősegítetted‑e a beteg gyógyulását? Nem az a kérdés, hogy megtartottad‑e az órát? Hanem érti‑e az a növendék azt, amiről szó van. Nem az, hogy megfizeted a ruháját, meg a kosztját a gyerekednek. Hanem felkészítetted‑e erre az életre, ebben a világban? Betölteni a szolgálatot, nemcsak úgy félvállról, tessék-lássék. Úgynevezett órabérre dolgozni – betölteni a szolgálatot! Amikor nemcsak végigmegy valaki egy munkadarabon, hanem az jól működik, s azzal nem lesz keserűsége annak, aki azt megveszi. Nemcsak ott állni a pult mellett, hanem vállalni a kereskedelmi dolgozóknak a szolgáló életét, köszönni a vevőnek, stb., betölteni a szolgálatot. Sajátosan, keresztény módon, ki-ki a maga helyén.</text:span></text:p>
      <text:p text:style-name="Átvett_20_anyagokra"><text:span text:style-name="T20">Testvérek, hiszem, hogy addig abszurd feltétel józanságról, türelemről, betöltött szolgálatról beszélni, amíg valaki nem lát túl a halálon. Addig csak egy nótát tud fújni, „egy nap a világ”, ki tudja, meddig tart. De amikor először lát túl a halálon, és tudja azt, amiről Jézus úgy beszélt, hogy hazajön az Úr, abban az órában, amikor senki nem várja, amikor legkevésbé kellemes talán ott az irodában, vagy bárhol, jön a nagyfőnök, Isten, s megfog téged, és leszámoltat. Ha tudod, hogy ide siet minden emberélet útja, akkor kezded érteni: mit jelent a kereszténység. Mit jelent a józanság, a türelem, és a betöltött szolgálat</text:span><text:span text:style-name="T4">. </text:span><text:span text:style-name="T2">Amikor először látsz túl a halálon, </text:span><text:span text:style-name="T4">és Isten kikerülhetetlen számonkérő mozdulata előtt, meglátod a te Jézusodat, aki még ma este is azt mondja: hogy én </text:span><text:span text:style-name="T2">szeretlek téged, kész vagyok újat kezdeni veled, </text:span><text:span text:style-name="T4">minden gyalázatos mellékutcád, hamis kompromisszumod, cselvetésed és betyárságod ellenére — csak jöjj hozzám, bízd magad reám! S megtanítalak józanul élni ebben a világban, türelmesen végezni a rád bízottakat, hogy az betöltötté váljon. Gondolj csak arra, mit jelent az, amikor az öreg Józsué halálát érzi, és ki tudja mondani egy öregember ezt a mondatot: én és az én házam népe az Urat szolgálja! Betöltött szolgálat! Akiket rád bízott az Isten, akiknek szolgálatára rendelt, azoknak eljuttatni a célig mindazt, amit a küldetésed jelent. Fogalmazd meg magad számára szilveszter este: látod‑e úgy a halált, mint az öreg Pál? Egy befejezett oltárnál, egy szabadon bocsátott vitorláshajónál? Látod‑e győztesnek a leterített ellenfél felett átszakított célszalaggal, látod‑e, mint megy és őrzi a </text:span><text:span text:style-name="T2">kis </text:span><text:span text:style-name="T4">szent lángját, és nem engedi, hogy bárki elfújja vagy kioltsa? </text:span><text:span text:style-name="T2">Látod‑e a halál felett az élet koronáját? </text:span><text:span text:style-name="T4">Akkor számodra olyan természetesen indul, amíg Isten adja tovább az életet: józanul, türelmesen és betöltött szolgálattal.</text:span></text:p>
      <text:p text:style-name="P10">Imádkozzunk!</text:p>
      <text:p text:style-name="P10">Urunk, Istenünk! Légy irgalmas hozzánk, akik ebben az esztendőben rengeteg gyalázatot, bűnt, mulasztást elkövettünk a Te neved gyalázatára, magunk és egymás megrontására, családunk és népünk ellen kitűzött életcélok, vállalt hivatások eszményképei ellen. Bocsásd meg, hogy úgy állunk mi, a Te néped Előtted, mint egy kolduscsapat, és csak Benned reménykedünk Jézusunk, akinek a szeretete ma este is több, mint nálunk a bűn. Akinek a kegyelme ma is képes fölébe áradni minden szolgálati mulasztásunknak, minden emberi gyöngeségünkben és romlottságunknak. Áldott légy, hogy kész vagy újra kezdeni velünk, hiszen azért gyűjtöttél Magadhoz, azért akarsz megáldani, és mások számára áldássá tenni. Könyörgünk ezért először a Te népedért, a keresztény emberek becsületes, tiszta hitéért, engedelmességéért, a Tőled vett küldetés vállalásáért és betöltéséért. Könyörgünk, hogy a bizonyságtételünket áldd meg, mindazok megmentésére, akik még megmenthetők. Könyörgünk azokért, akik elvesztették a hivatás-szeretetüket, akiket becsapott az ördög. Könyörgünk azokért, akik a mammonnak, a forintnak lettek a szerelmesei, testnek, vágynak, vérnek megkötözöttjei, különféle mámornak rabjai, könyörgünk, légy szabadítójuk. Urunk, ne adj győzelmi teret a nagy hazugnak, az ősi ellenségnek. Áldd meg azért szerte ebben a világban az Anyaszentegyházat, hogy megáldhasd az egész emberiséget. Könyörgünk népünkért, kicsi Magyarországunkért, csöndes, nyugodt életünkért. Könyörgünk kormányunkért, vezetőinkért. Add nékik a bölcsesség lelkét, ahol pedig hamisak és gonoszok uralkodnak, törd meg bennük és rajtuk a gonosz hatalmát, hogy az igazság, a tisztesség, a becsület és az erkölcs tükrözze világátfogó szeretetedet. Így könyörgünk keletért és nyugatért, délért és északért, négy és félmilliárdnyi teremtményedért. Te tudod egyedül, mennyi hamis nézet, mítosz és filozófia tartja őket rabságban. Add, hogy felragyogjon Jézus drága arca és neve mindenütt, oldozzon bilincseket, hirdetve bocsánatot, segítve új életben, szeretetben és békességben mindeneket, a Te örök akaratod szerint. Hallgasd meg imánkat, fogadd el töredelmünket, a Jézusért kérünk! Ámen.</text:p>
      <text:p text:style-name="P11"><text:span text:style-name="T30">„Ama nemes harcot megharcoltam...”</text:span></text:p>
      <text:p text:style-name="P11"><text:span text:style-name="T1">Óév </text:span><text:span text:style-name="T3">este </text:span><text:span text:style-name="T1">1982. — 2Tim 4,5-8</text:span></text:p>
      <text:p text:style-name="Átvett_20_anyagok_20_réssel"><text:span text:style-name="T3">„Te azonban légy józan mindenben, a bajokat viseld el türelmesen, végezd az evangélista munkáját, szolgálatodat maradéktalanul teljesítsd. Mert én nemsokára feláldoztatom, és elérkezett az én elköltözésem ideje. Ama nemes harcot megharcoltam, futásomat elvégeztem, a hitet megtartottam, végezetre eltétetett nekem az igazság koronája, amelyet megad nekem az Úr, az igaz bíró ama napon; de nemcsak énnekem, hanem mindazoknak is, akik várva várják az ő megjelenését.”</text:span></text:p>
      <text:p text:style-name="Átvett_20_anyagok_20_réssel"><text:span text:style-name="T4">Urunk, Istenünk! Áldott légy azért a kegyelemért, hogy aki a Krisztusban hisz, annak már örök élete van. </text:span><text:span text:style-name="T2">Nem lesz, hanem van. </text:span><text:span text:style-name="T4">Ámen.</text:span></text:p>
      <text:p text:style-name="Átvett_20_anyagokra"><text:span text:style-name="T4">Szeretteim! Ma este az egyházi esztendő egyetlen világi ünnepe van. </text:span><text:span text:style-name="T24">Mint tudjuk, az egyházi esztendő mindenestől Krisztus-esztendő.</text:span><text:span text:style-name="T4"> Évről-évre a korabeli megbízható, hű vallomásokból pereg előttünk Jézus Krisztus érkezése, szolgálata, az elkészített út, a felkínált kegyelem. </text:span><text:span text:style-name="T24">Szilveszter este </text:span><text:span text:style-name="T25">nem Krisztus-ünnep.</text:span><text:span text:style-name="T2"> </text:span><text:span text:style-name="T4">Minap még ujjongó örömmel köszöntük drága mennyei Atyánknak, hogy szereti a Tőle elszakadt, és ellene állandóan hadakozó emberiséget. Felcsendült a karácsonyi gyermek neve: Jézus! József magasra tartja kezében a kisgyermeket a jeruzsálemi templomban, és mivel ő adja a gyermek nevét, ezzel vállalja az édesanyának, és ennek a titokzatos gyermeknek a védelmét, a szolgálatát. A szilveszter este nem Krisztusé. </text:span><text:span text:style-name="T24">És mégis együtt vagyunk, mert együtt a világgal éljük át ma este az évről-évre ma estére sűrített időfordulót.</text:span><text:span text:style-name="T4"> Együtt a világgal nézünk szembe a kikerülhetetlen halállal mi, mint Isten népe. </text:span><text:span text:style-name="T24">Ezért talán </text:span><text:span text:style-name="T25">missziói motívum a ma este, </text:span><text:span text:style-name="T24">mert miközben vallunk arról, hogy mit jelent számunkra az idő múlása, közben azok számára, akik még mit sem tudnak az örök élet valóságáról, talán fények villannak a sötétségükben, talán eléri őket az Isten szívének a vonzása, talán szaporítja Isten az Ő népét az üdvözültekkel.</text:span></text:p>
      <text:p text:style-name="Átvett_20_anyagokra"><text:span text:style-name="T4">Minderről nem teológiai, tételes szinten esik szó, hanem egyszerűen egy öregember levelet ír az ő szeretett kedves, fiatal testvérének, munkatársának. Kissé talán </text:span><text:span text:style-name="T2">az őrségváltás ideje </text:span><text:span text:style-name="T4">ez. Ez a megvénhedt Pál apostol tudja, hogy egészen közel van számára halála, és éppen ezért, mert mindennél fontosabb számára a nagy ügy: Isten világterve, ezért szól levelében fontos dolgokról Timóteusnak, hogy zárja szívébe, vegye komolyan, amihez szabja magatartását, szolgálatát, s eközben kerül elénk ez a levélrészlet. Es itt a hangsúly nemcsak azon van, hogyan készteti szeretett kollégáját józanságra, a bajok elviselésére, hanem elkezd vallani arról, hogy mit jelent számára a halál. Olyan üdén, olyan megindítóan, hogy aki talán először hallotta így ezt a néhány sort, máris érzi, hogy szinte bizsereg szívünkben a belső elérzékenyülés: lehet számunkra is eljutni erre a nagy szabadságra? </text:span><text:span text:style-name="T20">Lehet eljutni ilyen félelem nélküli élethez? Lehet így várni a magunk halálának óráját? Hogyan lehet eljutni embereknek — akik időben élnek — az örök élet valóságára? Mert az egyház ilyen emberekből áll. Érvényes rájuk is az idő kategóriája. Ők is lapoznak a naptárban. Megtanulják írni hamarosan 1983-at. Kifejezésmódjukban ők is használják a múltat és a változó jelent, és a kiszámíthatatlan jövőt, de ugyanakkor mindenestül abban a bizonyosságban vannak, hogy ők már az örökkévalósághoz tartoznak.</text:span><text:span text:style-name="T4"> Nem érvényes reájuk nézve a halál vastörvénye. Emlékezzünk arra — a szintén levélrészletként ránk maradt – szinte ujjongó himnuszra, amelyet Pál annak idején a korinthusiaknak írt, és amelyben szembenéz valami fantasztikus bátorsággal, szinte megmagyarázhatatlan biztonsággal a halállal, szinte gúnyolja a halált – mint ahogy a kisgyermek mutogat néha valamire, ami számára különös, vagy talán furcsa. Halál, hol van a te hatalmad? Ugye nincs? Kitört a fogad, vén hazug! Azt hiszed, hogy mi még mindig félünk tőled?</text:span></text:p>
      <text:p text:style-name="P8">Most, amikor megkaptad a levelet, hogy meghalt a nővéred Budapesten, vagy most jobban fáj, mint előző hónapokban, hogy nem ül melletted az annyira szeretett asszony-lányod, vagy talán újra rád szakadt az árvaság. Évek múlnak már el, de az a seb nem gyógyul be... valaki nagyon hiányzik. <text:span text:style-name="T19">Hogy lehet eljutni arra, hogy benne éljek ebben a rohanó időben, és ugyanakkor ilyen szabadsággal rendelkezzem? Nyilván, ez nem megy másként, ehhez be kell kapcsolódni a Krisztus-titokba, a történelem értelmébe, Isten pontos világtervébe, amelyet elkezdett a nagy emberi káoszban, és amelyet feltartóztathatatlanul folytat és eljuttat a teljességre.</text:span> Isten mentő szeretetének ez a csudálatos koncepciója és így felragyogott előtte ennek a hordozója és megvalósítója. Neve: Jézus!</text:p>
      <text:p text:style-name="Átvett_20_anyagokra"><text:span text:style-name="T4">Amikor Pál számba veszi búcsúzkodó soraiban a lassan Timóteusra áttestálandó szolgálattól való elválását, kicsit maga elé néz: ugyan a közeli napokban mi vár reá? Olyan képekben szól a reá váró halálról, amely mind-mind a belső szabadság, a halál feletti győzelemnek egy-egy drága, csillogó mozaikja. </text:span><text:span text:style-name="T2">„Én immár megáldoztatom.” </text:span><text:span text:style-name="T4">Itt az az oltár tárul elénk, amit mi építünk. Azért építhetjük, mert Isten elkészítette a maga oltárát. Mert Ő odaadta érettünk Jézust, ezért lehetséges, hogy mi is elkezdjük odaadni önmagunkat a nagy ügyért, a szolgálatért. Először hetente talán egy órát vállalunk, talán valakinek felvesszük a felelősségét, elkezdünk törődni vele, talán valakit befogadunk szívünkbe valami nagyon komoly, bensőséges testvéri szeretettel, és érezzük, Isten reánk bízta és mi csak vele együtt érkezhetünk a célba. Elkezdünk adni valamit: szabad időnket.</text:span></text:p>
      <text:p text:style-name="P8">Aztán persze van ennek gazdasági vetülete is. Megtanuljuk azt a különös változást, hogy nem a harácsoló, kapzsi, gyűjtő mozdulat lesz a jellemzőnk, hanem a nyitott tenyér, s a másik felé kinyújtott kéz. Kezdjük megtalálni, milyen jó adni, mekkora öröm valakinek segítségére lenni, milyen kitüntetés az, ha ilyen szolgálatot ránk bíz az Isten. Valakinek a terhéből mi is egy részt átvállalhatunk, s a mi könnyünk is összefolyik az ő könnyével, és érzi a másik, hogy mi valóban részvételben vagyunk. Könnyebb lett a sorsa, ha nem egyedül hordozza a terhét.</text:p>
      <text:p text:style-name="Átvett_20_anyagokra"><text:span text:style-name="T4">Igen, ez az adás egyre inkább jellemző vonása a keresztyén embernek egész addig, amíg – Pál így mondja: amikor az utolsó óra eljön, hát, ami még maradt – ez a megfáradt, öreg test is odakerül. Ez az egész Szentírásnak különben egyik jellemző vonása. Eleitől így néztek Isten emberei a saját haláluk órájára. Emlékezzünk az öreg Jákóbra, mikor búcsúzott, és körben állt az ágya mellett valamennyi felnőtt, szép szál fia, a háza népével egész csapat ember. Végignézte még egyszer az öreg hályogos szemével a kedves arcokat, aztán olyan egyszerűen mondta: „Én meghalok, de az Isten veletek marad! Én megáldoztatom.” Vagy, ahogy egy zsoltáros mondta: „Ha a testem el is fogyatkozik, de a szívem kősziklája Te vagy óh, Isten mindenkor.” </text:span><text:span text:style-name="T24">Igen, így derül ki, hogy a nagy szoros odatartozás Jézus Krisztushoz hogyan oszlatja a szívünk félelmét és nyugtalanságát. Semmi más oltalom nincs a félelem ellen.</text:span><text:span text:style-name="T4"> Lehet, hogy bátornak tűnik, de én így hiszem és vallom. Sokszor megtapasztaltam, ma délelőtt is egy lakásban egy öregasszonnyal beszélgetve, hogy a </text:span><text:span text:style-name="T2">szorongásoktól csak az szabadít meg, ha még szorosabban kötődöm Jézushoz. </text:span><text:span text:style-name="T24">Akkor már nem érdekel, hogy milyen furcsa neszek vannak a lakásban, pattog a parkett, vagy milyen furcsa fülzúgás, vagy milyen félelmek ülnek le az ágyam szélére. Ez mind elmarad, mert nem rájuk nézek. Nem velük törődöm. Egyre inkább csak Jézuson nyugtatom tekintetem. Nem szemben a sötéttel, szembe a fénnyel vagyok!</text:span><text:span text:style-name="T4"> És akkor már nem jelentős, hogy mi folyik itt tovább. Hiszen ezek tehetetlenek és erőtlenek. Én benne vagyok Jézus karjaiban, és egyre szorosabban Őhozzá kapcsolódom, különben nincs oltalom. A félelem megeszi az embert. A nappal szépségét, az éjszaka nyugalmát úgy elveszi, hogy semmi sem marad belőle. Fűzzük egyre szorosabbra a szálakat Jézushoz. Ez az örök életnek az egyik titka. Es persze azt jelenti, hogy szakadoznak olyan szálak, amik eddig máshova kötöttek.</text:span></text:p>
      <text:p text:style-name="P8"><text:span text:style-name="T19">Az elköltözés szó nagyon érdekes a görög nyelvben. Egyszerre használják matrózok is, de ugyanakkor benne volt a római hadseregnek a szótárában is. Egyfelől azt jelenti, hogy miután nagyon sok kötelet lebontottak a kikötő partján az oszlopokról, az utolsó maradt, s azt is megfogja, lefeszíti, feldobja a hajó fedélzetére az illetékes matróz, aztán fel a vitorlákat, beléjük kap a szél, és suhan a kikötőből csodálatos partok felé, egy egészen más világ felé. Az utolsó kötelék eloldása: ez az elköltözés. Mint hajós kifejezés a korabeli görög nyelvben. De jelenti azt is, talán váratlanul, éjszaka felriad a harsonaszó, a katona pattan, villámgyorsan, gyakorlott mozdulattal bontja le a sátrát, mert tudja, hogy tovább kell indulni. Ezért nem jó nagyon kötődni földi otthonokhoz. Ezért jó egyre lazítani a szálakat, amelyek ehhez a parthoz kötnek. Ha észrevettük Testvérek, a saját életünkben is már tetten érhettük Isten munkáját, hogyan akar erre rásegíteni és ránevelni.</text:span> Bizonyosra veszem, hogy aki már hosszabb ideje jár szembe a fénnyel, és kéri és igényli a Krisztushoz való közösséget, az meg is tapasztalta már, hogy elmaradnak dolgok mögöttünk szinte megmagyarázhatatlan természetességgel, amelyek tegnapelőtt még nagyon fontosak voltak, azt mondtuk róluk, hogy ezek nélkül nem lehet élni. Mit ér az egész, hogyha ez, az, amaz tilos – akár orvosi parancsra – akár talán anyagi szempontból, ahogy a keresztyén élet sodorva visz bennünket, úgy épülnek szálak, amelyek odaátra kötnek, és úgy pattannak el szálak, amelyek ide kötnek. Ezért olyan szánalmas, amikor egy keresztyén ember még mindig pénzsóvár, vagy tele van hatalmi vággyal, mérhetetlen büszke és hiú, érzékeny. Úgy tud kötődni látható dolgokhoz. Milyen ellentmondás ez. Hát pontosan az jellemzi Isten népének tagjait, hogy lassan már csak alig van, ami ideköti ehhez a parthoz. Nagyon sok szál köti oda, az igazihoz, az örökkévalóhoz. Ahhoz, amit Jézus hoz megjelenése napján.</text:p>
      <text:p text:style-name="P8">Te tudod Testvér, szilveszter estéjén, hogy milyen szálakhoz ragaszkodsz még mindig görcsösen. Nem érdemes! Dobd oda nyugodtan a hajó fedélzetére. Inkább törődj a vitorlákkal. Hadd fújja a szél, és hadd induljál a leggyönyörűbb útra, szembe a megérkezés napjával!</text:p>
      <text:p text:style-name="P8">Hát ennyi a halál! Egy fáradt test az oltáron, egy lebontott sátor, új útra induló katona, egy csodálatos cél felé suhanó hajó a tenger kék vizén. Csak ennyi!</text:p>
      <text:p text:style-name="P8">Vagy mint folytatja Pál: a maratoni futó nagyon sok feszültséggel, nagyon sok lemondással, de végül is már a pálya messzemenő részét megtette, látja a célt, s akkor megfeszíti maradék erejét, bedobja magát győztesként a célba. A célba dobod be magadat, és nem a semmibe! Csak ennyi: hogy a hitet megtartottam. Lehet, hogy nem is regisztrálhatod pontosan, hogy mikor gyújtotta meg szívedben a te személyes Krisztus-hitednek szép lángját az Isten. Van, aki ezt tudja, a legtöbb ember nem tudja. Nem is ez a döntő. Hanem az, hogy égjen és lobogjon. S milyen nagyszerű így nézni a halálba, hogy nem egyéb, mint ezt a lángot őrizni.</text:p>
      <text:p text:style-name="P6">Emlékeztek Lágerlöf Zelmának felejthetetlen legendájára arról a firenzei Raineróról, aki könnyelmű ígéretet tett, hogy a Szentföldről elviszi Jézus sírjáról a szent lángot haza, Firenzébe? Hát persze nem hisz benne senki. De ő nagyon komoly, kemény katona, szavát adta és most elindul az útjára. Aki ismeri, tudja, mennyi kalandban volt része. Mi minden történik vele. Amikor látták az útonállók, hogy az az ember csak az égő gyertyájával törődik, nyugodtan elvették a fegyverét, ruháját, még a lovát is, de ő csak ment tovább, s a végén úgy nézett ki, mint egy koldus. De ő neki már csak egy ügye lett. Ezt a szent lángot hazavinni minden áron. Nem törődik azzal, hogy őt veri az ág, tél hidegében messze görög földön gyalogolt. Mennyi üldöztetésben volt része, mennyi csoda történt. Kiütötték kezéből az égő gyertyát, azt hitte mindennek vége, amikor észrevette, hogy a kis láng egy apró fűcsomót meggyújtott. Újra tovább vihette a lángot, utolsó erejével, amíg hazavitte és ott állhatott szülővárosában. Mennyire megváltozott Raineró! Miközben vitte a hit szent lángját, valójában őt vitték az angyalok.</text:p>
      <text:p text:style-name="P8"><text:span text:style-name="T19">Csak ennyi a halál, Testvér! Végigvinni a nagy versenyt, a harcot, a legkeményebbet, amit valójában önmagunkkal vívunk. Ezzel a javíthatatlan, romlott természetünkkel. A tieddel is, meg az enyémmel is. Ez aztán igazán a pankráció. Itt nincs szabály. Ahogy orvul támad rám a régi goromba emberem, úgy szabad nekem minden módon megtiporni, megalázni. Soha nem tudsz rólam annyi rosszat mondani, amivel többet én ne tudnék magamról. Ezért aki megsértődik, annak fogalma sincs a keresztyén életről. Aki hiú és elpirul, ha nem kap elég tisztességet, kiemelő szavakat, milyen szánalmas. Fogalma sincs arról, mit jelent vinni a szent lángot egészen a célig.</text:span> Vívni az ökölharcot, és végül eljutni oda, hogy az a régi végképp elveszti a csatát. Luther ezt úgy mondta, hogy a halál óráját átélni. Az a legiszonyúbb teher. A régi irhánk végre megsemmisül és előkerül a maga szépségében az új ember, akit abban a szent lángban tisztogatott, növelt és erősített az Isten. Ezért nem a sötétbe lépsz. Jön szembe velem az én Uram és kezében a korona. Ha ránéznél arra az öreg apostolra, aki diktálja ezt a levelet a római börtönben, megesne a szíved rajta. De ha ránéznél az angyalok szemével, megrendülnél, milyen gyönyörű és szép. A régi törik, múlik és jön szembe a te Istened az élet koronájával.</text:p>
      <text:p text:style-name="P8">S nehogy valaki azt higgye, hogy ez csak az apostoloknak járó különleges tisztesség. Isten adja ezt mindenkinek, aki csak várva várja az időben a nagy fordulatot, Jézus Krisztus visszatérését. Időnek, térnek, evilági korszaknak, általunk ismert, megszokott világnak múlását és mindennek a teljes megújulását.</text:p>
      <text:p text:style-name="P8"><text:span text:style-name="T31">Mégiscsak Krisztus ünnepe valahogy a szilveszter este, ha az egyház ünnepli. Mert ha észrevetted, nekünk csak Jézusról lehet beszélni. Ugyan kiről másról beszélnénk, mint Őróla. Hiszen ha vesztettünk ebben az esztendőben drága útitársakat, az Ő kezében tudjuk. Ha el tudtunk végezni ránk bízott feladatokat, mi igazán tudjuk, egyedül az Ő ereje által tettük. Az a sok mulasztás, elhibázott szó, az a rengeteg vétek, talán fekete bűn, az mind ott van az Ő általszegezett kezében.</text:span> Nem is lehet másról szó, egyedül Őróla. Bár úgy tudnánk róla szólni, időben élő emberek számára, hogy őket is megcsapná az örök élet drága illata.</text:p>
      <text:p text:style-name="P10">Imádkozzunk!</text:p>
      <text:p text:style-name="P10">Jézusunk! Köszönjük, hogy Te mindig ott voltál, amerre jártunk. Ott voltál álmaink mélyén, ott voltál tetteink hevületében, ott voltál sötét utakon és napsütötte tájakon. Ott voltál szavunk jó ízében, és ott voltál, amikor keserű fájdalom dúlta szívünket. Köszönjük Neked, hogy Tőled soha többet nem választ el. Úgy öleltél át, úgy szorítasz magadhoz, hogy a Te szíved szeretetéből bennünket soha többé semmi el nem választhat. Sem élet, sem halál, sem magasság, sem mélység, sem angyalok, sem fejedelemségek, sem jelenvalók, sem következendők. Téged köszönünk meg mennyei Atyánknak, Téged, drága útitársunk Úr Jézus Krisztus. Ámen.</text:p>
      <text:p text:style-name="P2"/>
      <text:p text:style-name="Normál_20_réssel"><text:span text:style-name="T1">Textus:</text:span><text:span text:style-name="T9"><text:note text:id="ftn16" text:note-class="footnote"><text:note-citation>1</text:note-citation><text:note-body><text:p text:style-name="Footnote">A felhasznált fordítások forrása egyrészt a <text:span text:style-name="T33">The SWORD Project</text:span> (ld. <text:a xlink:type="simple" xlink:href="http://www.crosswire.org/sword">http://www.crosswire.org/sword</text:a>) moduljai — ez általában unicode betűkészlettel működik a héber és görög szövegek esetén —, másrészt a <text:span text:style-name="T34">BibliaTéka CD-ROM</text:span><text:span text:style-name="T35">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36">forrás</text:span> külön jelölve. A <text:span text:style-name="T33">The SWORD Project</text:span> esetén a forrásmegjelölés az <text:span text:style-name="T33">Install Manager</text:span> által használt módon történik.</text:p></text:note-body></text:note></text:span></text:p>
      <text:p text:style-name="Irat"><text:span text:style-name="T37">[HebModern] Modern Hebrew Bible:</text:span></text:p>
      <text:p text:style-name="P14"><text:span text:style-name="T38">1</text:span><text:span text:style-name="T39">לכן אני מעיד בך נגד האלהים ונגד אדנינו ישוע המשיח הבא לשפט את החיים ואת המתים בהופעתו ובמלכותו׃ </text:span><text:span text:style-name="T38">2</text:span><text:span text:style-name="T39">הכרז את הדבר והתמד בין בעתו בין שלא בעתו הוכח וגער והזהר בכל ארך רוח והוראה׃ </text:span><text:span text:style-name="T38">3</text:span><text:span text:style-name="T39">כי בוא תבא העת אשר לא יכילו את הלקח הבריא כי אם כאות נפשם יקבצו להם מורים לשעשעי אזנים׃ </text:span><text:span text:style-name="T38">4</text:span><text:span text:style-name="T39">ויטו אזניהם מן האמת ויפנו אל ההגדות׃ </text:span><text:span text:style-name="T38">5</text:span><text:span text:style-name="T39">אבל אתה היה ער בכל סבל הרעות ועשה מלאכת המבשר ומלא את שרותך׃ </text:span><text:span text:style-name="T38">6</text:span><text:span text:style-name="T39">כי עתה זה אסך נסך ועת פטירתי הגיעה׃ </text:span><text:span text:style-name="T38">7</text:span><text:span text:style-name="T39">המלחמה הטובה נלחמתי את המרוצה השלמתי את האמונה שמרתי׃ </text:span><text:span text:style-name="T38">8</text:span><text:span text:style-name="T39">ומעתה שמור לי כתר הצדקה אשר ביום ההוא יתננו לי האדון השפט הצדיק ולא לי לבדי כי גם לכל אהבי הופעתו׃</text:span></text:p>
      <text:p text:style-name="Irat_20_-_20_Kék"><text:span text:style-name="T40">LXX/Greek New Testament:</text:span></text:p>
      <text:p text:style-name="P15">2Tim 4.1</text:p>
      <text:p text:style-name="P16">Diamartuvromai ejnwvpion touÖ qeouÖ kai; CristouÖ jIhsouÖ, touÖ mevllonto" krivnein zwÖnta" kai; nekrouv", kai; th;n <text:s/>ejpifavneian aujtouÖ kai; th;n basileivan aujtouÖ:</text:p>
      <text:p text:style-name="P15">2Tim 4.2</text:p>
      <text:p text:style-name="P16">khvruxon to;n lovgon, ejpivsthqi eujkaivrw" ajkaivrw", ejvlegxon, ejpitivmhson, parakavleson, ejn pavsh makroqumiva kai; didachÖ.</text:p>
      <text:p text:style-name="P15">2Tim 4.3</text:p>
      <text:p text:style-name="P16">ejvstai ga;r kairo;" oJvte thÖ" uJgiainouvsh" didaskaliva" oujk <text:s/>ajnevxontai, ajlla; kata; ta;" ijdiva" ejpiqumiva" eJautoiÖ" ejpiswreuvsousin didaskavlou" knhqovmenoi th;n ajkohvn,</text:p>
      <text:p text:style-name="P15">2Tim 4.4</text:p>
      <text:p text:style-name="P16">kai; ajpo; me;n thÖ" ajlhqeiva" th;n ajkoh;n ajpostrevyousin, <text:s/>ejpi; de; tou;" muvqou" ejktraphvsontai.</text:p>
      <text:p text:style-name="P15">2Tim 4.5</text:p>
      <text:p text:style-name="P16">su; de; nhÖfe ejn paÖsin, kakopavqhson, ejvrgon poivhson eujaggelistouÖ, th;n diakonivan sou plhrofovrhson.</text:p>
      <text:p text:style-name="P15">2Tim 4.6</text:p>
      <text:p text:style-name="P16">jEgw; ga;r hjvdh spevndomai, kai; oJ kairo;" thÖ" ajnaluvsewv" mou ejfevsthken.</text:p>
      <text:p text:style-name="P15">2Tim 4.7</text:p>
      <text:p text:style-name="P16">to;n kalo;n ajgwÖna hjgwvnismai, to;n drovmon tetevleka, th;n <text:s/>pivstin tethvrhka:</text:p>
      <text:p text:style-name="P15">2Tim 4.8</text:p>
      <text:p text:style-name="P16">loipo;n ajpovkeitaiv moi oJ thÖ" dikaiosuvnh" stevfano", oJ;n <text:s/>ajpodwvsei moi oJ kuvrio" ejn ejkeivnh thÖ hJmevra, oJ <text:s/>divkaio" krithv", ouj movnon de; ejmoi; ajlla; kai; paÖsi toiÖ" <text:s/><text:span text:style-name="T41">hjgaphkovsi th;n ejpifavneian aujtouÖ.</text:span></text:p>
      <text:p text:style-name="Irat"><text:span text:style-name="T42">[WHNU] Westscott-Hort with NA27/UBS4 variants 1881</text:span></text:p>
      <text:p text:style-name="P17"><text:span text:style-name="T43">1</text:span><text:span text:style-name="T44">διαμαρτυρομαι</text:span><text:span text:style-name="T45"> </text:span><text:span text:style-name="T44">ενωπιον</text:span><text:span text:style-name="T45"> </text:span><text:span text:style-name="T44">του</text:span><text:span text:style-name="T45"> </text:span><text:span text:style-name="T44">θεου</text:span><text:span text:style-name="T45"> </text:span><text:span text:style-name="T44">και</text:span><text:span text:style-name="T45"> </text:span><text:span text:style-name="T44">χριστου</text:span><text:span text:style-name="T45"> </text:span><text:span text:style-name="T44">ιησου</text:span><text:span text:style-name="T45"> </text:span><text:span text:style-name="T44">του</text:span><text:span text:style-name="T45"> </text:span><text:span text:style-name="T44">μελλοντος</text:span><text:span text:style-name="T45"> </text:span><text:span text:style-name="T44">κρινειν</text:span><text:span text:style-name="T45"> </text:span><text:span text:style-name="T44">ζωντας</text:span><text:span text:style-name="T45"> </text:span><text:span text:style-name="T44">και</text:span><text:span text:style-name="T45"> </text:span><text:span text:style-name="T44">νεκρους</text:span><text:span text:style-name="T45"> </text:span><text:span text:style-name="T44">και</text:span><text:span text:style-name="T45"> </text:span><text:span text:style-name="T44">την</text:span><text:span text:style-name="T45"> </text:span><text:span text:style-name="T44">επιφανειαν</text:span><text:span text:style-name="T45"> </text:span><text:span text:style-name="T44">αυτου</text:span><text:span text:style-name="T45"> </text:span><text:span text:style-name="T44">και</text:span><text:span text:style-name="T45"> </text:span><text:span text:style-name="T44">την</text:span><text:span text:style-name="T45"> </text:span><text:span text:style-name="T44">βασιλειαν</text:span><text:span text:style-name="T45"> </text:span><text:span text:style-name="T44">αυτου</text:span><text:span text:style-name="T45"> </text:span><text:span text:style-name="T43">2</text:span><text:span text:style-name="T44">κηρυξον</text:span><text:span text:style-name="T45"> </text:span><text:span text:style-name="T44">τον</text:span><text:span text:style-name="T45"> </text:span><text:span text:style-name="T44">λογον</text:span><text:span text:style-name="T45"> </text:span><text:span text:style-name="T44">επιστηθι</text:span><text:span text:style-name="T45"> </text:span><text:span text:style-name="T44">ευκαιρως</text:span><text:span text:style-name="T45"> </text:span><text:span text:style-name="T44">ακαιρως</text:span><text:span text:style-name="T45"> </text:span><text:span text:style-name="T44">ελεγξον</text:span><text:span text:style-name="T45"> </text:span><text:span text:style-name="T44">επιτιμησον</text:span><text:span text:style-name="T45"> </text:span><text:span text:style-name="T44">παρακαλεσον</text:span><text:span text:style-name="T45"> </text:span><text:span text:style-name="T44">εν</text:span><text:span text:style-name="T45"> </text:span><text:span text:style-name="T44">παση</text:span><text:span text:style-name="T45"> </text:span><text:span text:style-name="T44">μακροθυμια</text:span><text:span text:style-name="T45"> </text:span><text:span text:style-name="T44">και</text:span><text:span text:style-name="T45"> </text:span><text:span text:style-name="T44">διδαχη</text:span><text:span text:style-name="T45"> </text:span><text:span text:style-name="T43">3</text:span><text:span text:style-name="T44">εσται</text:span><text:span text:style-name="T45"> </text:span><text:span text:style-name="T44">γαρ</text:span><text:span text:style-name="T45"> </text:span><text:span text:style-name="T44">καιρος</text:span><text:span text:style-name="T45"> </text:span><text:span text:style-name="T44">οτε</text:span><text:span text:style-name="T45"> </text:span><text:span text:style-name="T44">της</text:span><text:span text:style-name="T45"> </text:span><text:span text:style-name="T44">υγιαινουσης</text:span><text:span text:style-name="T45"> </text:span><text:span text:style-name="T44">διδασκαλιας</text:span><text:span text:style-name="T45"> </text:span><text:span text:style-name="T44">ουκ</text:span><text:span text:style-name="T45"> </text:span><text:span text:style-name="T44">ανεξονται</text:span><text:span text:style-name="T45"> </text:span><text:span text:style-name="T44">αλλα</text:span><text:span text:style-name="T45"> </text:span><text:span text:style-name="T44">κατα</text:span><text:span text:style-name="T45"> </text:span><text:span text:style-name="T44">τας</text:span><text:span text:style-name="T45"> </text:span><text:span text:style-name="T44">ιδιας</text:span><text:span text:style-name="T45"> </text:span><text:span text:style-name="T44">επιθυμιας</text:span><text:span text:style-name="T45"> </text:span><text:span text:style-name="T44">εαυτοις</text:span><text:span text:style-name="T45"> </text:span><text:span text:style-name="T44">επισωρευσουσιν</text:span><text:span text:style-name="T45"> </text:span><text:span text:style-name="T44">διδασκαλους</text:span><text:span text:style-name="T45"> </text:span><text:span text:style-name="T44">κνηθομενοι</text:span><text:span text:style-name="T45"> </text:span><text:span text:style-name="T44">την</text:span><text:span text:style-name="T45"> </text:span><text:span text:style-name="T44">ακοην</text:span><text:span text:style-name="T45"> </text:span><text:span text:style-name="T43">4</text:span><text:span text:style-name="T44">και</text:span><text:span text:style-name="T45"> </text:span><text:span text:style-name="T44">απο</text:span><text:span text:style-name="T45"> </text:span><text:span text:style-name="T44">μεν</text:span><text:span text:style-name="T45"> </text:span><text:span text:style-name="T44">της</text:span><text:span text:style-name="T45"> </text:span><text:span text:style-name="T44">αληθειας</text:span><text:span text:style-name="T45"> </text:span><text:span text:style-name="T44">την</text:span><text:span text:style-name="T45"> </text:span><text:span text:style-name="T44">ακοην</text:span><text:span text:style-name="T45"> </text:span><text:span text:style-name="T44">αποστρεψουσιν</text:span><text:span text:style-name="T45"> </text:span><text:span text:style-name="T44">επι</text:span><text:span text:style-name="T45"> </text:span><text:span text:style-name="T44">δε</text:span><text:span text:style-name="T45"> </text:span><text:span text:style-name="T44">τους</text:span><text:span text:style-name="T45"> </text:span><text:span text:style-name="T44">μυθους</text:span><text:span text:style-name="T45"> </text:span><text:span text:style-name="T44">εκτραπησονται</text:span><text:span text:style-name="T45"> </text:span><text:span text:style-name="T43">5</text:span><text:span text:style-name="T44">συ</text:span><text:span text:style-name="T45"> </text:span><text:span text:style-name="T44">δε</text:span><text:span text:style-name="T45"> </text:span><text:span text:style-name="T44">νηφε</text:span><text:span text:style-name="T45"> </text:span><text:span text:style-name="T44">εν</text:span><text:span text:style-name="T45"> </text:span><text:span text:style-name="T44">πασιν</text:span><text:span text:style-name="T45"> </text:span><text:span text:style-name="T44">κακοπαθησον</text:span><text:span text:style-name="T45"> </text:span><text:span text:style-name="T44">εργον</text:span><text:span text:style-name="T45"> </text:span><text:span text:style-name="T44">ποιησον</text:span><text:span text:style-name="T45"> </text:span><text:span text:style-name="T44">ευαγγελιστου</text:span><text:span text:style-name="T45"> </text:span><text:span text:style-name="T44">την</text:span><text:span text:style-name="T45"> </text:span><text:span text:style-name="T44">διακονιαν</text:span><text:span text:style-name="T45"> </text:span><text:span text:style-name="T44">σου</text:span><text:span text:style-name="T45"> </text:span><text:span text:style-name="T44">πληροφορησον</text:span><text:span text:style-name="T45"> </text:span><text:span text:style-name="T43">6</text:span><text:span text:style-name="T44">εγω</text:span><text:span text:style-name="T45"> </text:span><text:span text:style-name="T44">γαρ</text:span><text:span text:style-name="T45"> </text:span><text:span text:style-name="T44">ηδη</text:span><text:span text:style-name="T45"> </text:span><text:span text:style-name="T44">σπενδομαι</text:span><text:span text:style-name="T45"> </text:span><text:span text:style-name="T44">και</text:span><text:span text:style-name="T45"> </text:span><text:span text:style-name="T44">ο</text:span><text:span text:style-name="T45"> </text:span><text:span text:style-name="T44">καιρος</text:span><text:span text:style-name="T45"> </text:span><text:span text:style-name="T44">της</text:span><text:span text:style-name="T45"> </text:span><text:span text:style-name="T44">αναλυσεως</text:span><text:span text:style-name="T45"> </text:span><text:span text:style-name="T44">μου</text:span><text:span text:style-name="T45"> </text:span><text:span text:style-name="T44">εφεστηκεν</text:span><text:span text:style-name="T45"> </text:span><text:span text:style-name="T43">7</text:span><text:span text:style-name="T44">τον</text:span><text:span text:style-name="T45"> </text:span><text:span text:style-name="T44">καλον</text:span><text:span text:style-name="T45"> </text:span><text:span text:style-name="T44">αγωνα</text:span><text:span text:style-name="T45"> </text:span><text:span text:style-name="T44">ηγωνισμαι</text:span><text:span text:style-name="T45"> </text:span><text:span text:style-name="T44">τον</text:span><text:span text:style-name="T45"> </text:span><text:span text:style-name="T44">δρομον</text:span><text:span text:style-name="T45"> </text:span><text:span text:style-name="T44">τετελεκα</text:span><text:span text:style-name="T45"> </text:span><text:span text:style-name="T44">την</text:span><text:span text:style-name="T45"> </text:span><text:span text:style-name="T44">πιστιν</text:span><text:span text:style-name="T45"> </text:span><text:span text:style-name="T44">τετηρηκα</text:span><text:span text:style-name="T45"> </text:span><text:span text:style-name="T43">8</text:span><text:span text:style-name="T44">λοιπον</text:span><text:span text:style-name="T45"> </text:span><text:span text:style-name="T44">αποκειται</text:span><text:span text:style-name="T45"> </text:span><text:span text:style-name="T44">μοι</text:span><text:span text:style-name="T45"> </text:span><text:span text:style-name="T44">ο</text:span><text:span text:style-name="T45"> </text:span><text:span text:style-name="T44">της</text:span><text:span text:style-name="T45"> </text:span><text:span text:style-name="T44">δικαιοσυνης</text:span><text:span text:style-name="T45"> </text:span><text:span text:style-name="T44">στεφανος</text:span><text:span text:style-name="T45"> </text:span><text:span text:style-name="T44">ον</text:span><text:span text:style-name="T45"> </text:span><text:span text:style-name="T44">αποδωσει</text:span><text:span text:style-name="T45"> </text:span><text:span text:style-name="T44">μοι</text:span><text:span text:style-name="T45"> </text:span><text:span text:style-name="T44">ο</text:span><text:span text:style-name="T45"> </text:span><text:span text:style-name="T44">κυριος</text:span><text:span text:style-name="T45"> </text:span><text:span text:style-name="T44">εν</text:span><text:span text:style-name="T45"> </text:span><text:span text:style-name="T44">εκεινη</text:span><text:span text:style-name="T45"> </text:span><text:span text:style-name="T44">τη</text:span><text:span text:style-name="T45"> </text:span><text:span text:style-name="T44">ημερα</text:span><text:span text:style-name="T45"> </text:span><text:span text:style-name="T44">ο</text:span><text:span text:style-name="T45"> </text:span><text:span text:style-name="T44">δικαιος</text:span><text:span text:style-name="T45"> </text:span><text:span text:style-name="T44">κριτης</text:span><text:span text:style-name="T45"> </text:span><text:span text:style-name="T44">ου</text:span><text:span text:style-name="T45"> </text:span><text:span text:style-name="T44">μονον</text:span><text:span text:style-name="T45"> </text:span><text:span text:style-name="T44">δε</text:span><text:span text:style-name="T45"> </text:span><text:span text:style-name="T44">εμοι</text:span><text:span text:style-name="T45"> </text:span><text:span text:style-name="T44">αλλα</text:span><text:span text:style-name="T45"> </text:span><text:span text:style-name="T44">και</text:span><text:span text:style-name="T45"> </text:span><text:span text:style-name="T44">πασιν</text:span><text:span text:style-name="T45"> </text:span><text:span text:style-name="T44">τοις</text:span><text:span text:style-name="T45"> </text:span><text:span text:style-name="T44">ηγαπηκοσιν</text:span><text:span text:style-name="T45"> </text:span><text:span text:style-name="T44">την</text:span><text:span text:style-name="T45"> </text:span><text:span text:style-name="T44">επιφανειαν</text:span><text:span text:style-name="T45"> </text:span><text:span text:style-name="T44">αυτου</text:span></text:p>
      <text:p text:style-name="Irat"><text:span text:style-name="T42">[UMGreek] Unaccented Modern Greek Text:</text:span></text:p>
      <text:p text:style-name="P17"><text:span text:style-name="T43">1</text:span><text:span text:style-name="T44">Διαμαρτυρομαι</text:span><text:span text:style-name="T45"> </text:span><text:span text:style-name="T44">λοιπον</text:span><text:span text:style-name="T45"> </text:span><text:span text:style-name="T44">εγω</text:span><text:span text:style-name="T45"> </text:span><text:span text:style-name="T44">ενωπιον</text:span><text:span text:style-name="T45"> </text:span><text:span text:style-name="T44">του</text:span><text:span text:style-name="T45"> </text:span><text:span text:style-name="T44">Θεου</text:span><text:span text:style-name="T45"> </text:span><text:span text:style-name="T44">και</text:span><text:span text:style-name="T45"> </text:span><text:span text:style-name="T44">του</text:span><text:span text:style-name="T45"> </text:span><text:span text:style-name="T44">Κυριου</text:span><text:span text:style-name="T45"> </text:span><text:span text:style-name="T44">Ιησου</text:span><text:span text:style-name="T45"> </text:span><text:span text:style-name="T44">Χριστου</text:span><text:span text:style-name="T45">, </text:span><text:span text:style-name="T44">οστις</text:span><text:span text:style-name="T45"> </text:span><text:span text:style-name="T44">μελλει</text:span><text:span text:style-name="T45"> </text:span><text:span text:style-name="T44">να</text:span><text:span text:style-name="T45"> </text:span><text:span text:style-name="T44">κρινη</text:span><text:span text:style-name="T45"> </text:span><text:span text:style-name="T44">ζωντας</text:span><text:span text:style-name="T45"> </text:span><text:span text:style-name="T44">και</text:span><text:span text:style-name="T45"> </text:span><text:span text:style-name="T44">νεκρους</text:span><text:span text:style-name="T45"> </text:span><text:span text:style-name="T44">εν</text:span><text:span text:style-name="T45"> </text:span><text:span text:style-name="T44">τη</text:span><text:span text:style-name="T45"> </text:span><text:span text:style-name="T44">επιφανεια</text:span><text:span text:style-name="T45"> </text:span><text:span text:style-name="T44">αυτου</text:span><text:span text:style-name="T45"> </text:span><text:span text:style-name="T44">και</text:span><text:span text:style-name="T45"> </text:span><text:span text:style-name="T44">τη</text:span><text:span text:style-name="T45"> </text:span><text:span text:style-name="T44">βασιλεια</text:span><text:span text:style-name="T45"> </text:span><text:span text:style-name="T44">αυτου</text:span><text:span text:style-name="T45">, </text:span><text:span text:style-name="T43">2</text:span><text:span text:style-name="T44">κηρυξον</text:span><text:span text:style-name="T45"> </text:span><text:span text:style-name="T44">τον</text:span><text:span text:style-name="T45"> </text:span><text:span text:style-name="T44">λογον</text:span><text:span text:style-name="T45">, </text:span><text:span text:style-name="T44">επιμενε</text:span><text:span text:style-name="T45"> </text:span><text:span text:style-name="T44">εγκαιρως</text:span><text:span text:style-name="T45"> </text:span><text:span text:style-name="T44">ακαιρως</text:span><text:span text:style-name="T45">, </text:span><text:span text:style-name="T44">ελεγξον</text:span><text:span text:style-name="T45">, </text:span><text:span text:style-name="T44">επιπληξον</text:span><text:span text:style-name="T45">, </text:span><text:span text:style-name="T44">προτρεψον</text:span><text:span text:style-name="T45">, </text:span><text:span text:style-name="T44">μετα</text:span><text:span text:style-name="T45"> </text:span><text:span text:style-name="T44">πασης</text:span><text:span text:style-name="T45"> </text:span><text:span text:style-name="T44">μακροθυμιας</text:span><text:span text:style-name="T45"> </text:span><text:span text:style-name="T44">και</text:span><text:span text:style-name="T45"> </text:span><text:span text:style-name="T44">διδαχης</text:span><text:span text:style-name="T45">. </text:span><text:span text:style-name="T43">3</text:span><text:span text:style-name="T44">Διοτι</text:span><text:span text:style-name="T45"> </text:span><text:span text:style-name="T44">θελει</text:span><text:span text:style-name="T45"> </text:span><text:span text:style-name="T44">ελθει</text:span><text:span text:style-name="T45"> </text:span><text:span text:style-name="T44">καιρος</text:span><text:span text:style-name="T45"> </text:span><text:span text:style-name="T44">οτε</text:span><text:span text:style-name="T45"> </text:span><text:span text:style-name="T44">δεν</text:span><text:span text:style-name="T45"> </text:span><text:span text:style-name="T44">θελουσιν</text:span><text:span text:style-name="T45"> </text:span><text:span text:style-name="T44">υποφερει</text:span><text:span text:style-name="T45"> </text:span><text:span text:style-name="T44">την</text:span><text:span text:style-name="T45"> </text:span><text:span text:style-name="T44">υγιαινουσαν</text:span><text:span text:style-name="T45"> </text:span><text:span text:style-name="T44">διδασκαλιαν</text:span><text:span text:style-name="T45">, </text:span><text:span text:style-name="T44">αλλα</text:span><text:span text:style-name="T45"> </text:span><text:span text:style-name="T44">θελουσιν</text:span><text:span text:style-name="T45"> </text:span><text:span text:style-name="T44">επισωρευσει</text:span><text:span text:style-name="T45"> </text:span><text:span text:style-name="T44">εις</text:span><text:span text:style-name="T45"> </text:span><text:span text:style-name="T44">εαυτους</text:span><text:span text:style-name="T45"> </text:span><text:span text:style-name="T44">διδασκαλους</text:span><text:span text:style-name="T45"> </text:span><text:span text:style-name="T44">κατα</text:span><text:span text:style-name="T45"> </text:span><text:span text:style-name="T44">τας</text:span><text:span text:style-name="T45"> </text:span><text:span text:style-name="T44">ιδιας</text:span><text:span text:style-name="T45"> </text:span><text:span text:style-name="T44">αυτων</text:span><text:span text:style-name="T45"> </text:span><text:span text:style-name="T44">επιθυμιας</text:span><text:span text:style-name="T45">, </text:span><text:span text:style-name="T44">γαργαλιζομενοι</text:span><text:span text:style-name="T45"> </text:span><text:span text:style-name="T44">την</text:span><text:span text:style-name="T45"> </text:span><text:span text:style-name="T44">ακοην</text:span><text:span text:style-name="T45">, </text:span><text:span text:style-name="T43">4</text:span><text:span text:style-name="T44">και</text:span><text:span text:style-name="T45"> </text:span><text:span text:style-name="T44">απο</text:span><text:span text:style-name="T45"> </text:span><text:span text:style-name="T44">μεν</text:span><text:span text:style-name="T45"> </text:span><text:span text:style-name="T44">της</text:span><text:span text:style-name="T45"> </text:span><text:span text:style-name="T44">αληθειας</text:span><text:span text:style-name="T45"> </text:span><text:span text:style-name="T44">θελουσιν</text:span><text:span text:style-name="T45"> </text:span><text:span text:style-name="T44">αποστρεψει</text:span><text:span text:style-name="T45"> </text:span><text:span text:style-name="T44">την</text:span><text:span text:style-name="T45"> </text:span><text:span text:style-name="T44">ακοην</text:span><text:span text:style-name="T45"> </text:span><text:span text:style-name="T44">αυτων</text:span><text:span text:style-name="T45">, </text:span><text:span text:style-name="T44">εις</text:span><text:span text:style-name="T45"> </text:span><text:span text:style-name="T44">δε</text:span><text:span text:style-name="T45"> </text:span><text:span text:style-name="T44">τους</text:span><text:span text:style-name="T45"> </text:span><text:span text:style-name="T44">μυθους</text:span><text:span text:style-name="T45"> </text:span><text:span text:style-name="T44">θελουσιν</text:span><text:span text:style-name="T45"> </text:span><text:span text:style-name="T44">εκτραπη</text:span><text:span text:style-name="T45">. </text:span><text:span text:style-name="T43">5</text:span><text:span text:style-name="T44">Συ</text:span><text:span text:style-name="T45"> </text:span><text:span text:style-name="T44">δε</text:span><text:span text:style-name="T45"> </text:span><text:span text:style-name="T44">αγρυπνει</text:span><text:span text:style-name="T45"> </text:span><text:span text:style-name="T44">εις</text:span><text:span text:style-name="T45"> </text:span><text:span text:style-name="T44">παντα</text:span><text:span text:style-name="T45">, </text:span><text:span text:style-name="T44">κακοπαθησον</text:span><text:span text:style-name="T45">, </text:span><text:span text:style-name="T44">εργασθητι</text:span><text:span text:style-name="T45"> </text:span><text:span text:style-name="T44">εργον</text:span><text:span text:style-name="T45"> </text:span><text:span text:style-name="T44">ευαγγελιστου</text:span><text:span text:style-name="T45">, </text:span><text:span text:style-name="T44">την</text:span><text:span text:style-name="T45"> </text:span><text:span text:style-name="T44">διακονιαν</text:span><text:span text:style-name="T45"> </text:span><text:span text:style-name="T44">σου</text:span><text:span text:style-name="T45"> </text:span><text:span text:style-name="T44">καμε</text:span><text:span text:style-name="T45"> </text:span><text:span text:style-name="T44">πληρη</text:span><text:span text:style-name="T45">. </text:span><text:span text:style-name="T43">6</text:span><text:span text:style-name="T44">Διοτι</text:span><text:span text:style-name="T45"> </text:span><text:span text:style-name="T44">εγω</text:span><text:span text:style-name="T45"> </text:span><text:span text:style-name="T44">γινομαι</text:span><text:span text:style-name="T45"> </text:span><text:span text:style-name="T44">ηδη</text:span><text:span text:style-name="T45"> </text:span><text:span text:style-name="T44">σπονδη</text:span><text:span text:style-name="T45"> </text:span><text:span text:style-name="T44">και</text:span><text:span text:style-name="T45"> </text:span><text:span text:style-name="T44">ο</text:span><text:span text:style-name="T45"> </text:span><text:span text:style-name="T44">καιρος</text:span><text:span text:style-name="T45"> </text:span><text:span text:style-name="T44">της</text:span><text:span text:style-name="T45"> </text:span><text:span text:style-name="T44">αναχωρησεως</text:span><text:span text:style-name="T45"> </text:span><text:span text:style-name="T44">μου</text:span><text:span text:style-name="T45"> </text:span><text:span text:style-name="T44">εφθασε</text:span><text:span text:style-name="T45">. </text:span><text:span text:style-name="T43">7</text:span><text:span text:style-name="T44">Τον</text:span><text:span text:style-name="T45"> </text:span><text:span text:style-name="T44">αγωνα</text:span><text:span text:style-name="T45"> </text:span><text:span text:style-name="T44">τον</text:span><text:span text:style-name="T45"> </text:span><text:span text:style-name="T44">καλον</text:span><text:span text:style-name="T45"> </text:span><text:span text:style-name="T44">ηγωνισθην</text:span><text:span text:style-name="T45">, </text:span><text:span text:style-name="T44">τον</text:span><text:span text:style-name="T45"> </text:span><text:span text:style-name="T44">δρομον</text:span><text:span text:style-name="T45"> </text:span><text:span text:style-name="T44">ετελειωσα</text:span><text:span text:style-name="T45">, </text:span><text:span text:style-name="T44">την</text:span><text:span text:style-name="T45"> </text:span><text:span text:style-name="T44">πιστιν</text:span><text:span text:style-name="T45"> </text:span><text:span text:style-name="T44">διετηρησα</text:span><text:span text:style-name="T45"> </text:span><text:span text:style-name="T43">8</text:span><text:span text:style-name="T44">του</text:span><text:span text:style-name="T45"> </text:span><text:span text:style-name="T44">λοιπου</text:span><text:span text:style-name="T45"> </text:span><text:span text:style-name="T44">μενει</text:span><text:span text:style-name="T45"> </text:span><text:span text:style-name="T44">εις</text:span><text:span text:style-name="T45"> </text:span><text:span text:style-name="T44">εμε</text:span><text:span text:style-name="T45"> </text:span><text:span text:style-name="T44">ο</text:span><text:span text:style-name="T45"> </text:span><text:span text:style-name="T44">της</text:span><text:span text:style-name="T45"> </text:span><text:span text:style-name="T44">δικαιοσυνης</text:span><text:span text:style-name="T45"> </text:span><text:span text:style-name="T44">στεφανος</text:span><text:span text:style-name="T45">, </text:span><text:span text:style-name="T44">τον</text:span><text:span text:style-name="T45"> </text:span><text:span text:style-name="T44">οποιον</text:span><text:span text:style-name="T45"> </text:span><text:span text:style-name="T44">ο</text:span><text:span text:style-name="T45"> </text:span><text:span text:style-name="T44">Κυριος</text:span><text:span text:style-name="T45"> </text:span><text:span text:style-name="T44">θελει</text:span><text:span text:style-name="T45"> </text:span><text:span text:style-name="T44">μοι</text:span><text:span text:style-name="T45"> </text:span><text:span text:style-name="T44">αποδωσει</text:span><text:span text:style-name="T45"> </text:span><text:span text:style-name="T44">εν</text:span><text:span text:style-name="T45"> </text:span><text:span text:style-name="T44">εκεινη</text:span><text:span text:style-name="T45"> </text:span><text:span text:style-name="T44">τη</text:span><text:span text:style-name="T45"> </text:span><text:span text:style-name="T44">ημερα</text:span><text:span text:style-name="T45">, </text:span><text:span text:style-name="T44">ο</text:span><text:span text:style-name="T45"> </text:span><text:span text:style-name="T44">δικαιος</text:span><text:span text:style-name="T45"> </text:span><text:span text:style-name="T44">κριτης</text:span><text:span text:style-name="T45">, </text:span><text:span text:style-name="T44">και</text:span><text:span text:style-name="T45"> </text:span><text:span text:style-name="T44">ου</text:span><text:span text:style-name="T45"> </text:span><text:span text:style-name="T44">μονον</text:span><text:span text:style-name="T45"> </text:span><text:span text:style-name="T44">εις</text:span><text:span text:style-name="T45"> </text:span><text:span text:style-name="T44">εμε</text:span><text:span text:style-name="T45">, </text:span><text:span text:style-name="T44">αλλα</text:span><text:span text:style-name="T45"> </text:span><text:span text:style-name="T44">και</text:span><text:span text:style-name="T45"> </text:span><text:span text:style-name="T44">εις</text:span><text:span text:style-name="T45"> </text:span><text:span text:style-name="T44">παντας</text:span><text:span text:style-name="T45"> </text:span><text:span text:style-name="T44">οσοι</text:span><text:span text:style-name="T45"> </text:span><text:span text:style-name="T44">επιποθουσι</text:span><text:span text:style-name="T45"> </text:span><text:span text:style-name="T44">την</text:span><text:span text:style-name="T45"> </text:span><text:span text:style-name="T44">επιφανειαν</text:span><text:span text:style-name="T45"> </text:span><text:span text:style-name="T44">αυτου</text:span><text:span text:style-name="T45">.</text:span></text:p>
      <text:p text:style-name="Irat"><text:span text:style-name="T46">[</text:span><text:span text:style-name="Kiemelt"><text:span text:style-name="T46">Vulgate] Latin </text:span></text:span><text:span text:style-name="T46">Vulgate:</text:span></text:p>
      <text:p text:style-name="P18"><text:span text:style-name="T43">1</text:span><text:span text:style-name="T45">testificor coram Deo et Christo Iesu qui iudicaturus est vivos ac mortuos et adventum ipsius et regnum eius </text:span><text:span text:style-name="T43">2</text:span><text:span text:style-name="T45">praedica verbum insta oportune inportune argue obsecra increpa in omni patientia et doctrina </text:span><text:span text:style-name="T43">3</text:span><text:span text:style-name="T45">erit enim tempus cum sanam doctrinam non sustinebunt sed ad sua desideria coacervabunt sibi magistros prurientes auribus </text:span><text:span text:style-name="T43">4</text:span><text:span text:style-name="T45">et a veritate quidem auditum avertent ad fabulas autem convertentur </text:span><text:span text:style-name="T43">5</text:span><text:span text:style-name="T45">tu vero vigila in omnibus labora opus fac evangelistae ministerium tuum imple </text:span><text:span text:style-name="T43">6</text:span><text:span text:style-name="T45">ego enim iam delibor et tempus meae resolutionis instat </text:span><text:span text:style-name="T43">7</text:span><text:span text:style-name="T45">bonum certamen certavi cursum consummavi fidem servavi </text:span><text:span text:style-name="T43">8</text:span><text:span text:style-name="T45">in reliquo reposita est mihi iustitiae corona quam reddet mihi Dominus in illa die iustus iudex non solum autem mihi sed et his qui diligunt adventum eius</text:span></text:p>
      <text:p text:style-name="Irat_20_-_20_Kék"><text:span text:style-name="T2">Magyar Bibliatársulat Újfordítású Bibliája:</text:span></text:p>
      <text:p text:style-name="P15">2Tim. 4,1</text:p>
      <text:p text:style-name="P15">Kérve kérlek az Isten és a Krisztus Jézus színe előtt, aki ítélni fog élőket és holtakat; az ő eljövetelére és országára kérlek:</text:p>
      <text:p text:style-name="P15">2Tim. 4,2</text:p>
      <text:p text:style-name="P15">hirdesd az igét, állj elő vele, akár alkalmas, akár alkalmatlan az idő, feddj, ints, biztass teljes türelemmel és tanítással.</text:p>
      <text:p text:style-name="P15">2Tim. 4,3</text:p>
      <text:p text:style-name="P15">Mert lesz idő, amikor az egészséges tanítást nem viselik el, hanem saját kívánságaik szerint gyűjtenek maguknak tanítókat, mert viszket a fülük.</text:p>
      <text:p text:style-name="P15">2Tim. 4,4</text:p>
      <text:p text:style-name="P15">Az igazságtól elfordítják a fülüket, de a mondákhoz odafordulnak. [ 1Tim 1,4]</text:p>
      <text:p text:style-name="P15">2Tim. 4,5</text:p>
      <text:p text:style-name="P15">Te azonban légy józan mindenben, a bajokat szenvedd el, végezd az evangélista munkáját, töltsd be szolgálatodat.</text:p>
      <text:p text:style-name="P15">2Tim. 4,6</text:p>
      <text:p text:style-name="P15">Mert én nemsokára feláldoztatom, és elérkezett az én elköltözésem ideje. [Fil 2,17]</text:p>
      <text:p text:style-name="P15">2Tim. 4,7</text:p>
      <text:p text:style-name="P15">Ama nemes harcot megharcoltam, futásomat elvégeztem, a hitet megtartottam, [ApCsel 20,24; <text:s/>1Kor 9,24]</text:p>
      <text:p text:style-name="P15">2Tim. 4,8</text:p>
      <text:p text:style-name="P15">végezetre eltétetett nekem az igazság koronája, amelyet megad nekem az Úr, az igaz bíró ama napon; de nemcsak énnekem, hanem mindazoknak is, akik várva várják az ő megjelenését.</text:p>
      <text:p text:style-name="Irat_20_-_20_Kék"><text:span text:style-name="T2">Károli:</text:span></text:p>
      <text:p text:style-name="P15">2 Tim. 4,1</text:p>
      <text:p text:style-name="P15">Kérlek azért az Isten és Krisztus Jézus színe előtt, [Csel. 10,42.] a ki ítélni fog élőket és holtakat az ő eljövetelekor és az ő országában.</text:p>
      <text:p text:style-name="P15">2 Tim. 4,2</text:p>
      <text:p text:style-name="P15">Hirdesd az ígét, állj [Ésa. 58,1.] elő vele alkalmatos, alkalmatlan időben, ints, feddj, buzdíts teljes béketűréssel és tanítással.</text:p>
      <text:p text:style-name="P15">2 Tim. 4,3</text:p>
      <text:p text:style-name="P15">Mert lesz idő, mikor az egészséges tudományt el nem szenvedik, hanem a saját kívánságaik szerint gyűjtenek magoknak tanítókat, mert viszket a fülök;</text:p>
      <text:p text:style-name="P15">2 Tim. 4,4</text:p>
      <text:p text:style-name="P15">És az igazságtól elfordítják az ő fülöket, de a mesékhez oda fordulnak.</text:p>
      <text:p text:style-name="P15">2 Tim. 4,5</text:p>
      <text:p text:style-name="P15">De te józan légy mindenekben, szenvedj, az evangyélista munkáját cselekedd, szolgálatodat teljesen betöltsd.</text:p>
      <text:p text:style-name="P15">2 Tim. 4,6</text:p>
      <text:p text:style-name="P15">Mert én immár megáldoztatom, és az én elköltözésem ideje beállott.</text:p>
      <text:p text:style-name="P15">2 Tim. 4,7</text:p>
      <text:p text:style-name="P15">Ama nemes harczot megharczoltam, futásomat [Csel. 20,24.] elvégeztem, a hitet megtartottam:</text:p>
      <text:p text:style-name="P15">2 Tim. 4,8</text:p>
      <text:p text:style-name="P15">Végezetre eltétetett nékem az igazság [Jak. 1,12.] koronája, melyet megád nékem az Úr ama napon, az igaz Bíró; nemcsak [Mát. 25,31-46.] nékem pedig, hanem mindazoknak is, a kik vágyva várják az ő megjelenését.</text:p>
      <text:p text:style-name="Irat_20_-_20_Kék"><text:span text:style-name="T40">Szent István Társulati Biblia:</text:span></text:p>
      <text:p text:style-name="P15">2Tim 4,1</text:p>
      <text:p text:style-name="P15">Kérve-kérlek az Istenre és Krisztus Jézusra, aki ítélkezni fog élők és holtak fölött, az Ő eljövetelére és országára:</text:p>
      <text:p text:style-name="P15">2Tim 4,2</text:p>
      <text:p text:style-name="P15">hirdesd az evangéliumot, állj vele elő, akár alkalmas, akár alkalmatlan. Érvelj, ints, buzdíts nagy türelemmel és hozzáértéssel.</text:p>
      <text:p text:style-name="P15">2Tim 4,3</text:p>
      <text:p text:style-name="P15">Mert jön idő, amikor az egészséges tanítást nem hallgatják szívesen, hanem saját ízlésük szerint szereznek maguknak tanítókat, hogy fülüket csiklandoztassák.</text:p>
      <text:p text:style-name="P15">2Tim 4,4</text:p>
      <text:p text:style-name="P15">Az igazságot nem hallgatják meg, de a meséket elfogadják.</text:p>
      <text:p text:style-name="P15">2Tim 4,5</text:p>
      <text:p text:style-name="P15">Te azonban maradj mindenben meggondolt, viseld el a bajokat, teljesítsd az evangélium hirdetőjének feladatát, töltsd be szolgálatodat.</text:p>
      <text:p text:style-name="P15">2Tim 4,6</text:p>
      <text:p text:style-name="P15">Az én véremet ugyanis nemsokára kiontják áldozatul, eltávozásom ideje közel van.</text:p>
      <text:p text:style-name="P15">2Tim 4,7</text:p>
      <text:p text:style-name="P15">A jó harcot megharcolam, a pályát végigfutottam, hitemet megtartottam.</text:p>
      <text:p text:style-name="P15">2Tim 4,8</text:p>
      <text:p text:style-name="P15">Készen vár az igazság győzelmi koszorúja, amelyet azon a napon megad nekem az Úr, az igazságos bíró, de nemcsak nekem, hanem mindenkinek, aki örömmel várja eljövetelét.</text:p>
      <text:p text:style-name="Irat_20_-_20_Kék"><text:span text:style-name="T40">Káldi Biblia:</text:span></text:p>
      <text:p text:style-name="P15">2 Tim 4,1</text:p>
      <text:p text:style-name="P15">Isten és a Jézus Krisztus előtt, ki megitéli az eleveneket és holtakat kérve kérlek az ő eljövetelére és országára: *</text:p>
      <text:p text:style-name="P15">2 Tim 4,2</text:p>
      <text:p text:style-name="P15">hirdesd az igét, légy rajta alkalmasan és alkalmatlanúl, ints, kérj, dorgálj teljes türelemmel és tudománynyal;</text:p>
      <text:p text:style-name="P15">2 Tim 4,3</text:p>
      <text:p text:style-name="P15">mert lesz idő, mikor a józan tanítást nem tűrik, hanem kivánságaik szerint magoknak mestereket gyüjtenek, viszkető füleik lévén, *</text:p>
      <text:p text:style-name="P15">2 Tim 4,4</text:p>
      <text:p text:style-name="P15">és az igazságtól ugyan hallásukat elfordítják, és a mesékre térnek.</text:p>
      <text:p text:style-name="P15">2 Tim 4,5</text:p>
      <text:p text:style-name="P15">Te pedig vigyázz mindenben, fáradozz, az evangélista * munkáját cselekedd, szolgálatodat teljesítsd; józan légy.</text:p>
      <text:p text:style-name="P15">2 Tim 4,6</text:p>
      <text:p text:style-name="P15">Mert én már föláldoztatom, és kimúlásom ideje közel vagyon. *</text:p>
      <text:p text:style-name="P15">2 Tim 4,7</text:p>
      <text:p text:style-name="P15">Jó harczot harczoltam, * a futást elvégeztem, a hitet megtartottam;</text:p>
      <text:p text:style-name="P15">2 Tim 4,8</text:p>
      <text:p text:style-name="P15">végezetre eltétetett nekem az igazság koronája, melyet megad nekem ama napon az Úr, az igaz bíró; nem csak nekem pedig, hanem azoknak is, kik szeretik az ő eljövetelét. * Siess hamar hozzám jőni;</text:p>
      <text:p text:style-name="Irat_20_-_20_Kék"><text:span text:style-name="T40">Káldi Neovulgáta Biblia:</text:span></text:p>
      <text:p text:style-name="P15">2 Tim 4,1</text:p>
      <text:p text:style-name="P15">Kérve kérlek Isten színe előtt, és Krisztus Jézus előtt, aki ítélni fog élőket és holtakat, az ő eljövetele és országa által:</text:p>
      <text:p text:style-name="P15">2 Tim 4,2</text:p>
      <text:p text:style-name="P15">hirdesd az igét, állj elő vele, akár alkalmas, akár alkalmatlan! Ints, kérj, buzdíts minden türelemmel és tudománnyal.</text:p>
      <text:p text:style-name="P15">2 Tim 4,3</text:p>
      <text:p text:style-name="P15">Lesz ugyanis idő, amikor az emberek nem viselik el az egészséges tanítást, hanem saját kívánságaik szerint seregszámra szereznek maguknak tanítókat, mert viszket a fülük;</text:p>
      <text:p text:style-name="P15">2 Tim 4,4</text:p>
      <text:p text:style-name="P15">elfordítják fülüket az igazságtól, és átadják magukat a meséknek.</text:p>
      <text:p text:style-name="P15">2 Tim 4,5</text:p>
      <text:p text:style-name="P15">Te vigyázz, viseld el a szenvedéseket mindenben, végezd az evangélista dolgát, töltsd be szolgálatodat.</text:p>
      <text:p text:style-name="P15">2 Tim 4,6</text:p>
      <text:p text:style-name="P15">Engem ugyanis már kiöntenek, mint italáldozatot, elköltözésem ideje közel van.</text:p>
      <text:p text:style-name="P15">2 Tim 4,7</text:p>
      <text:p text:style-name="P15">A jó harcot megharcoltam, a pályát végigfutottam, a hitet megtartottam.</text:p>
      <text:p text:style-name="P15">2 Tim 4,8</text:p>
      <text:p text:style-name="P15">Készen vár már rám az igazság koszorúja, amelyet azon a napon megad nekem az Úr, az igazságos bíró, sőt nemcsak nekem, hanem mindazoknak, akik sóvárogva várják az ő eljövetelét.</text:p>
      <text:p text:style-name="Irat_20_-_20_Kék"><text:span text:style-name="T40">Aranyos Biblia:</text:span></text:p>
      <text:p text:style-name="P15">2 Tim. 4.1</text:p>
      <text:p text:style-name="P15">KErlek azért én az Isten elött és az Ur Jésus Christus elött ki megitéli az élöket és a’ hóltakat amaz ö eljövetelekor és az ö országában.</text:p>
      <text:p text:style-name="P15">2 Tim. 4.2</text:p>
      <text:p text:style-name="P15">Prédikáljad az igét, rajta légy mind alkalmatos mind alkalmatlan idöben: feddödjél dorgálódjál: intsed a’ hallgatókat minden szelídséggel és tanítással.</text:p>
      <text:p text:style-name="P15">2 Tim. 4.3</text:p>
      <text:p text:style-name="P15">Mert lészen olly idö mellyben a igaz tudományt el nem szenvedik: ha nem az ö tulajdon kivánságok szerint ö magoknak gyüjtenek Tanítókat, mivelhogy az ö füleik viszketnek.</text:p>
      <text:p text:style-name="P15">2 Tim. 4.4</text:p>
      <text:p text:style-name="P15">Es az igasságtól az ö füleiket elfordítják, fordúlnak pedig hijába való beszédeknek hallgatásokra.</text:p>
      <text:p text:style-name="P15">2 Tim. 4.5</text:p>
      <text:p text:style-name="P15">De te vigyázz mindenekben, szenvedj, az Evangyéliomának munkáját tselekedjed, a’ te szolgálatodat bizonyosképen megbizonyítsad.</text:p>
      <text:p text:style-name="P15">2 Tim. 4.6</text:p>
      <text:p text:style-name="P15">Mert én immár [Fil. 2:17.] megáldoztatom, és az én halálomnak ideje közel vagyon. </text:p>
      <text:p text:style-name="P15">2 Tim. 4.7</text:p>
      <text:p text:style-name="P15">Ama’ nemes hartzot én meghartzoltam, futásomat el végeztem,a’ hitet megtartottam.</text:p>
      <text:p text:style-name="P15">2 Tim. 4.8</text:p>
      <text:p text:style-name="P15">Végezettel eltétetett énnékem az igasság koronája, mellyet megád nékem az ama’napon,amaz igaz Bíró: nem tsak nékem pedig hanem mindeneknekis, kik várándják amaz ö ditsöséges eljövetelét.</text:p>
      <text:p text:style-name="Irat"><text:span text:style-name="T47">[GerLut1545] German Unrevidierte Luther Übersetzung von 1545:</text:span></text:p>
      <text:p text:style-name="P19"><text:span text:style-name="T43">1</text:span><text:span text:style-name="T45"> So bezeuge ich nun vor Gott und dem HERRN Jesu Christo, der da zukünftig ist, zu richten die Lebendigen und die Toten, mit seiner Erscheinung und mit seinem Reich: </text:span><text:span text:style-name="T43">2</text:span><text:span text:style-name="T45"> Predige das Wort; halt an, es sei zu rechter Zeit oder zur Unzeit; strafe, dräue, ermahne mit aller Geduld und Lehre! </text:span><text:span text:style-name="T43">3</text:span><text:span text:style-name="T45"> Denn es wird eine Zeit sein, da sie die heilsame Lehre nicht leiden werden, sondern nach ihren eigenen Lüsten werden sie sich selbst Lehrer aufladen, nach dem ihnen die Ohren jucken; </text:span><text:span text:style-name="T43">4</text:span><text:span text:style-name="T45"> und werden die Ohren von der Wahrheit wenden und sich zu den Fabeln kehren. </text:span><text:span text:style-name="T43">5</text:span><text:span text:style-name="T45"> Du aber sei nüchtern allenthalben. Leide dich, tu das Werk eines evangelischen Predigers, richte dein Amt redlich aus. </text:span><text:span text:style-name="T43">6</text:span><text:span text:style-name="T45"> Denn ich werde schon geopfert, und die Zeit meines Abscheidens ist vorhanden. </text:span><text:span text:style-name="T43">7</text:span><text:span text:style-name="T45"> Ich habe einen guten Kampf gekämpfet; ich habe den Lauf vollendet; ich habe Glauben gehalten. </text:span><text:span text:style-name="T43">8</text:span><text:span text:style-name="T45"> Hinfort ist mir beigelegt die Krone der Gerechtigkeit, welche mir der HERR an jenem Tage, der gerechte Richter, geben wird, nicht mir aber allein, sondern auch allen, die seine Erscheinung liebhaben.</text:span></text:p>
      <text:p text:style-name="Irat"><text:span text:style-name="T37">[KJV] King James Version (1769) with Strong Numbers and Morphology:</text:span></text:p>
      <text:p text:style-name="P20"><text:span text:style-name="T43">1</text:span><text:span text:style-name="T45">I charge </text:span><text:span text:style-name="T48">thee</text:span><text:span text:style-name="T49"> therefore before God, and the Lord Jesus Christ, who shall judge the quick and the dead at his appearing and his kingdom; </text:span><text:span text:style-name="T50">2</text:span><text:span text:style-name="T49">Preach the word; be instant in season, out of season; reprove, rebuke, exhort with all longsuffering and doctrine. </text:span><text:span text:style-name="T50">3</text:span><text:span text:style-name="T49">For the time will come when they will not endure sound doctrine; but after their own lusts shall they heap to themselves teachers, having itching ears; </text:span><text:span text:style-name="T50">4</text:span><text:span text:style-name="T49">And they shall turn away </text:span><text:span text:style-name="T48">their</text:span><text:span text:style-name="T49"> ears from the truth, and shall be turned unto fables. </text:span><text:span text:style-name="T50">5</text:span><text:span text:style-name="T49">But watch thou in all things, endure afflictions, do the work of an evangelist, make full proof of thy ministry. </text:span><text:span text:style-name="T50">6</text:span><text:span text:style-name="T49">For I am now ready to be offered, and the time of my departure is at hand. </text:span><text:span text:style-name="T50">7</text:span><text:span text:style-name="T49">I have fought a good fight, I have finished </text:span><text:span text:style-name="T48">my</text:span><text:span text:style-name="T49"> course, I have kept the faith: </text:span><text:span text:style-name="T50">8</text:span><text:span text:style-name="T49">Henceforth there is laid up for me a crown of righteousness, which the Lord, the righteous judge, shall give me at that day: and not to me only, but unto all them also that love his appearing.</text:span></text:p>
      <text:p text:style-name="Irat"><text:span text:style-name="T42">[LITV] Green’s Literal Translation:</text:span></text:p>
      <text:p text:style-name="P20"><text:span text:style-name="T43">1</text:span><text:span text:style-name="T45">Then I solemnly witness before God and the Lord Jesus Christ, He being about to judge living and dead </text:span><text:span text:style-name="T48">at</text:span><text:span text:style-name="T49"> His appearance and His kingdom: </text:span><text:span text:style-name="T50">2</text:span><text:span text:style-name="T49">preach the Word, be urgent in season, out of season, convict, warn, encourage with all long-suffering and teaching. </text:span><text:span text:style-name="T50">3</text:span><text:span text:style-name="T49">For a time will be when they will not endure sound doctrine, but according to their own lusts, they will heap up to themselves teachers tickling the ear; </text:span><text:span text:style-name="T50">4</text:span><text:span text:style-name="T49">and </text:span><text:span text:style-name="T48">they</text:span><text:span text:style-name="T49"> will turn away the ear from the truth and will be turned aside to myths. </text:span><text:span text:style-name="T50">5</text:span><text:span text:style-name="T49">But you be clear-minded in all, suffer hardship, do </text:span><text:span text:style-name="T48">the</text:span><text:span text:style-name="T49"> work of an evangelist, fully carry out your ministry. </text:span><text:span text:style-name="T50">6</text:span><text:span text:style-name="T49">For I am already being poured out, and the time of my release is here. </text:span><text:span text:style-name="T50">7</text:span><text:span text:style-name="T49">I have fought the good fight. I have finished the course. I have kept the faith. </text:span><text:span text:style-name="T50">8</text:span><text:span text:style-name="T49">For the rest, the crown of righteousness is laid up for me, which the Lord, the righteous Judge, will give to me in that Day, and not only to me, but also to all the ones loving His appearance.</text:span></text:p>
      <text:p text:style-name="Irat"><text:span text:style-name="T37">[Swe1917] Swedish Bible (1917):</text:span></text:p>
      <text:p text:style-name="P21">1</text:p>
      <text:p text:style-name="P22">Paulus förmanar ytterligare Timoteus till nit och trohet i ämbetet, talar om sin snart förestående död, beder Timoteus skyndsamt komma till Rom. Personliga meddelanden. Hälsningar och slutönskan.</text:p>
      <text:p text:style-name="P23"><text:span text:style-name="T51">Jag uppmanar dig allvarligt inför Gud och Kristus Jesus, inför honom som skall döma levande och döda, jag uppmanar dig vid hans tillkommelse och hans rike:Apg. 10,42. Rom. 14,9. 1 Petr. 4,5. </text:span><text:span text:style-name="T52">2</text:span><text:span text:style-name="T51">Predika ordet, träd upp i tid och otid, bestraffa tillrättavisa, förmana med allt tålamod och med undervisning i alla stycken.Apg. 20,20, 31. 2 Tim. 2,25. </text:span><text:span text:style-name="T52">3</text:span><text:span text:style-name="T51">Ty den tid kommer, då de icke längre skola fördraga den sunda läran, utan efter sina egna begärelser skola samla åt sig lärare hoptals, alltefter som det kliar dem i öronen,1 Tim. 4,1. </text:span><text:span text:style-name="T52">4</text:span><text:span text:style-name="T51">en tid då de skola vända sina öron från sanningen, och i stället vända sig till fabler.2 Tess. 2,10 f. 1 Tim. 1,4. 4,7.<text:line-break/> </text:span><text:span text:style-name="T52">5</text:span><text:span text:style-name="T51">Men du, var nykter i allting, bär ditt lidande, utför en evangelists verk, fullgör i allo vad som tillhör ditt ämbete.2 Tim. 1,8. 2,3. </text:span><text:span text:style-name="T52">6</text:span><text:span text:style-name="T51">Ty själv är jag nu på väg att offras, och tiden är inne, då jag skall bryta upp.Fil. 1,23. 2,17. 2 Petr. 1,14. </text:span><text:span text:style-name="T52">7</text:span><text:span text:style-name="T51">Jag har kämpat den goda kampen, jag har fullbordat mitt lopp, jag har bevarat tron.Apg. 20,24. 1 Kor. 9,24 f. Fil. 3,14. 1 Tim. 6,12. Hebr. 12,1. </text:span><text:span text:style-name="T52">8</text:span><text:span text:style-name="T51">Nu ligger rättfärdighetens segerkrans tillreds åt mig, och Herren, den rättfärdige domaren, skall giva den åt mig på »den dagen», och icke åt mig allenast, utan åt alla som hava älskat hans tillkommelse.Vish. 4,2. 1 Petr. 5,4. Jak. 1,12. Upp. 2,10.</text:span></text:p>
      <text:p text:style-name="Irat_20_-_20_Kék"><text:span text:style-name="T53">La Bible de Jérusalem </text:span><text:span text:style-name="T40">(szükség esetén elkel egy </text:span><text:span text:style-name="Kiemelt"><text:span text:style-name="T40">ů</text:span></text:span><text:span text:style-name="Kiemelt"><text:span text:style-name="T54"></text:span></text:span><text:span text:style-name="Kiemelt"><text:span text:style-name="T40">ù</text:span></text:span><text:span text:style-name="T40">, č</text:span><text:span text:style-name="T54"></text:span><text:span text:style-name="T40">è és </text:span><text:span text:style-name="Kiemelt"><text:span text:style-name="T40">ŕ</text:span></text:span><text:span text:style-name="Kiemelt"><text:span text:style-name="T54"></text:span></text:span><text:span text:style-name="Kiemelt"><text:span text:style-name="T40">à </text:span></text:span><text:span text:style-name="T40">csere):</text:span></text:p>
      <text:p text:style-name="P24">2 Tm 4,1</text:p>
      <text:p text:style-name="P24">Je t'adjure devant Dieu et devant le Christ Jésus, qui doit juger les vivants et les morts, au nom de son Apparition et de son Règne:</text:p>
      <text:p text:style-name="P24">2 Tm 4,2</text:p>
      <text:p text:style-name="P24">proclame la parole, insiste à temps et à contretemps, réfute, menace, exhorte, avec une patience inlassable et le souci d'instruire.</text:p>
      <text:p text:style-name="P24">2 Tm 4,3</text:p>
      <text:p text:style-name="P24">Car un temps viendra où les hommes ne supporteront plus la saine doctrine, mais au contraire, au gré de leurs passions et l'oreille les démangeant, ils se donneront des maîtres en quantité</text:p>
      <text:p text:style-name="P24">2 Tm 4,4</text:p>
      <text:p text:style-name="P24">et détourneront l'oreille de la vérité pour se tourner vers les fables.</text:p>
      <text:p text:style-name="P24">2 Tm 4,5</text:p>
      <text:p text:style-name="P24">Pour toi, sois prudent en tout, supporte l'épreuve, fais oeuvre de prédicateur de l'Evangile, acquitte-toi à la perfection de ton ministère.</text:p>
      <text:p text:style-name="P24">2 Tm 4,6</text:p>
      <text:p text:style-name="P24">Quant à moi, je suis déjà répandu en libation et le moment de mon départ est venu.</text:p>
      <text:p text:style-name="P24">2 Tm 4,7</text:p>
      <text:p text:style-name="P24">J'ai combattu jusqu'au bout le bon combat, j'ai achevé ma course, j'ai gardé la foi.</text:p>
      <text:p text:style-name="P24">2 Tm 4,8</text:p>
      <text:p text:style-name="P24">Et maintenant, voici qu'est préparée pour moi la couronne de justice, qu'en retour le Seigneur me donnera en ce Jour-là, lui, le juste Juge, et non seulement à moi mais à tous ceux qui auront attendu avec amour son Apparition.</text:p>
      <text:p text:style-name="Normál_20_réssel"><text:span text:style-name="T1">A </text:span><text:span text:style-name="Túlemelt"><text:span text:style-name="T17">The SWORD Project</text:span></text:span><text:span text:style-name="T1"> kommentárjai:</text:span><text:span text:style-name="T9"><text:note text:id="ftn17" text:note-class="footnote"><text:note-citation>1</text:note-citation><text:note-body><text:p text:style-name="Footnote">Mivel a <text:span text:style-name="T33">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33">Install Manager</text:span> által használt módon jelölöm.</text:p></text:note-body></text:note></text:span></text:p>
      <text:p text:style-name="P25">[Abbott] Illustrated New Testament:</text:p>
      <text:p text:style-name="P26">2. Timóteus 4:3:</text:p>
      <text:p text:style-name="P27"/>
      <text:p text:style-name="P28"><text:span text:style-name="T55">Heap to themselves teachers;</text:span><text:span text:style-name="T56"> by listening to every teacher that offers instruction, however false his pretensions. </text:span></text:p>
      <text:p text:style-name="P26">2. Timóteus 4:6:</text:p>
      <text:p text:style-name="P27"/>
      <text:p text:style-name="P28"><text:span text:style-name="T55">Is at hand.</text:span><text:span text:style-name="T56"> This passage (6-8) has been by some considered as indicating that Paul wrote this Epistle when very near the close of his life, during a second imprisonment, which tradition teaches that he suffered at Rome, and which terminated in his martyrdom The directions, however, which follow, (11-13, 21,) seem to imply that he did not consider his work as yet absolutely ended. If the latter supposition is correct, this passage must mean only that he felt that he was gradually drawing towards the close of his labors. In either case, it is interesting to observe that the faith and hope which had given him activity and guidance during his long life of suffering and danger, now became his solace and support when he found himself near its end. </text:span></text:p>
      <text:p text:style-name="P26">2. Timóteus 4:8:</text:p>
      <text:p text:style-name="P27"/>
      <text:p text:style-name="P28"><text:span text:style-name="T55">That love his appearing;</text:span><text:span text:style-name="T56"> that desire it looking forward to it with joyful anticipations. </text:span></text:p>
      <text:p text:style-name="P29">[Barnes] Barnes’s New Testament Notes:</text:p>
      <text:p text:style-name="P26">2. Timóteus 4:1:</text:p>
      <text:p text:style-name="P28"><text:span text:style-name="T57"><text:s/>2nd Timothy Chapter 4 <text:line-break/><text:line-break/>ANALYSIS OF THE CHAPTER. <text:line-break/><text:line-break/>THIS chapter comprises the following subjects: <text:line-break/><text:line-break/>1. A solemn charge to Timothy, to be faithful in preaching the gospel, and in the whole.work of the ministry, 2Ti 4:1-5. The particular </text:span><text:span text:style-name="T55">reason</text:span><text:span text:style-name="T56"> given for this charge was, that the time was approaching when men would not endure sound doctrine, but would turn away from the truth. Hence, Timothy is exhorted to be faithful in his work, and to be prepared to endure the trials which, in such circumstances, a faithful minister must be expected to meet. <text:line-break/><text:line-break/>2. A statement of Paul that his own work was nearly done, and that the hour of his departure drew near, 2Ti 4:6-8. This statement, also, seems to be made in order to excite Timothy to increased fidelity in the ministry. His teacher, guide, father, and friend, was about to be withdrawn, and the great work of preaching was to be committed to other hands. Hence, in view of his own departure, Paul exhorts Timothy to fidelity when he himself should be removed. <text:line-break/><text:line-break/>3. An exhortation to Timothy to come to him as soon as practicable, 2Ti 4:9-15. Paul was then in bonds, and was expecting soon to die. He was alone. For various reasons, those who had been with him had left him, and he needed some companion and friend. He therefore exhorts Timothy to come to him as soon as possible. <text:line-break/><text:line-break/>4. Paul refers now to his first trial before the emperor, and to the fact that then no one stood by him, 2Ti 4:16-19. The reason of his referring to this seems to be, to induce Timothy to come to him in view of his anticipated second trial. The Lord, he says, then stood by him, and he had confidence that he would continue to do it; yet who is there that does not feel it desirable to have some dear earthly friend to be with him when he dies? <text:line-break/><text:line-break/>5. The epistle is closed, in the usual manner, with various salutations, and with the benediction, 2Ti 4:19-22. <text:line-break/><text:line-break/>Verse 1. </text:span><text:span text:style-name="T55">I charge thee therefore before God</text:span><text:span text:style-name="T56">. 1Timm 5:21. <text:line-break/><text:line-break/></text:span><text:span text:style-name="T55">Who shall judge the quick and the dead</text:span><text:span text:style-name="T56">. That is, the Lord Jesus; for he is to be the Judge of men, Mt 25:31-46, 2Cor 5:10. The word </text:span><text:span text:style-name="T55">quick</text:span><text:span text:style-name="T56"> means </text:span><text:span text:style-name="T55">living</text:span><text:span text:style-name="T56">, Acts 10:42; Eph 2:1; and the idea is, that he would be alike the Judge of all who were alive when he should come, and of all who had died. 1Thes 4:16, 1Thes 4:17. In view of the fact that </text:span><text:span text:style-name="T55">all</text:span><text:span text:style-name="T56">, whether preachers or hearers, must give up their account to the final Judge, Paul charges Timothy to be faithful; and what is there which will more conduce to fidelity in the discharge of duty, than the thought that we must soon give up a solemn account of the manner in which we have performed it? <text:line-break/><text:line-break/></text:span><text:span text:style-name="T55">At his appearing</text:span><text:span text:style-name="T56">. That is, the judgment shall then take place. This must refer to a judgment yet to take place, for the Lord Jesus has not yet "appeared" the second time to men; and, if this be so, then there is to be a resurrection of the dead. On the meaning of the word rendered </text:span><text:span text:style-name="T55">appearing</text:span><text:span text:style-name="T56">, 2Thes 2:8. It is there rendered </text:span><text:span text:style-name="T55">brightness</text:span><text:span text:style-name="T56">. Comp. 1Timm 6:14, 2Ti 1:10, Tit 2:13. <text:line-break/><text:line-break/></text:span><text:span text:style-name="T55">And his kingdom</text:span><text:span text:style-name="T56">. Or, at the setting up of his kingdom. The idea of his </text:span><text:span text:style-name="T55">reigning</text:span><text:span text:style-name="T56">, or setting up his kingdom, is not unfrequently associated with the idea of his coming. See Mt 16:28. The meaning is, that, at his second advent, the extent and majesty of his kingdom will be fully displayed. It will be seen that he has control over the elements, over the graves of the dead, and over all the living. It will be seen that the earth and the heavens are under his sway, and that all things there acknowledge him as their sovereign Lord. In order to meet the full force of the language used by Paul here, it is not necessary to suppose that he will set up a visible kingdom on the earth, but only that there will be an illustrious display of himself as a king, and of the extent and majesty of the empire over which he presides. Comp. Rom 14:11; Php 2:10. <text:line-break/><text:line-break/>(a) "charge" 1Timm 5:21, 6:13 (b) "judge" Rev 20:12,13 </text:span></text:p>
      <text:p text:style-name="P26">2. Timóteus 4:2:</text:p>
      <text:p text:style-name="P28"><text:span text:style-name="T57">Verse 2. </text:span><text:span text:style-name="T55">Preach the word</text:span><text:span text:style-name="T56">. The word of God; the gospel. This was to be the main business of the life of Timothy, and Paul solemnly charges him, in view of the certain coming of the Redeemer to judgment, to be faithful in the performance of it. <text:line-break/><text:line-break/></text:span><text:span text:style-name="T55">Be instant</text:span><text:span text:style-name="T56">. Rom 12:12, The meaning here is, that he should be constant in this duty. Literally, </text:span><text:span text:style-name="T55">to stand by</text:span><text:span text:style-name="T56">, or </text:span><text:span text:style-name="T55">to stand fast by</text:span><text:span text:style-name="T56">; that is, he was to be pressing or urgent in the performance of this work. He was always to be at his post, and was to embrace every opportunity of making known the gospel. What Paul seems to have contemplated was not merely that he should perform the duty at stated and regular times; but that he should press the matter as one who had the subject much at heart, and never lose an opportunity of making the gospel known. <text:line-break/><text:line-break/></text:span><text:span text:style-name="T55">In season</text:span><text:span text:style-name="T56">. </text:span><text:span text:style-name="T58">ευκαιρως</text:span><text:span text:style-name="T56">. In good time; opportunely. Comp. Mt 16:16, Lk 22:6, Mk 14:11. The sense is, when it could be conveniently done; when all things were favourable, and when there were no obstructions or hinderances. It may include the </text:span><text:span text:style-name="T55">stated</text:span><text:span text:style-name="T56"> and </text:span><text:span text:style-name="T55">regular seasons</text:span><text:span text:style-name="T56"> for public worship, but is not confined to them. <text:line-break/><text:line-break/></text:span><text:span text:style-name="T55">Out of season</text:span><text:span text:style-name="T56">. </text:span><text:span text:style-name="T58">ακαιρως</text:span><text:span text:style-name="T56">. This word does not elsewhere occur in the New Testament. It is the opposite of the former, and means that a minister is to seek opportunities to preach the gospel even at such periods as might be inconvenient to himself, or when there might be hinderances and embarrassments, or when there was no stated appointment for preaching. He is not to confine himself to the appointed times of worship, or to preach only when it will be perfectly convenient for himself; but he is to have such an interest and earnestness in the work, that it will lead him to do it in the face of embarrassments and discouragements, and whenever he can find an opportunity. A man who is greatly intent on an object will seek every opportunity to promote it. He will not confine himself to stated times and places, but will present it everywhere, and at all times. A man, therefore, who merely confines himself to the stated seasons of preaching the gospel, or who merely reaches when it is convenient to himself, should not consider that he has come up to the requirement of the rule laid down by the apostle. He should preach in his private conversation, and in the intervals of his public labours, at the side of the sick bed, and wherever there is a prospect of doing good to any one. If his heart is full of love to the Saviour and to souls, he cannot help doing this. <text:line-break/><text:line-break/></text:span><text:span text:style-name="T55">Reprove</text:span><text:span text:style-name="T56">. Or </text:span><text:span text:style-name="T55">convince</text:span><text:span text:style-name="T56">. 2Ti 3:16. The meaning is, that he was to use such arguments as would </text:span><text:span text:style-name="T55">convince</text:span><text:span text:style-name="T56"> men of the truth of religion, and of their own need of it. <text:line-break/><text:line-break/></text:span><text:span text:style-name="T55">Rebuke</text:span><text:span text:style-name="T56">. Rebuke offenders. Tit 2:15. See the use of the word in Mt 8:26, 12:16, (rendered </text:span><text:span text:style-name="T55">charged</text:span><text:span text:style-name="T56">;) Mt 16:22, 17:18; Mt 19:13, 20:31, Lk 4:35,39, 17:3, 18:15, Jude 1:9. In the New Testament the word is used to express a judgment of what is wrong, or contrary to one's will, and hence to admonish or reprove. It implies our conviction that there is something evil, or some fault in him who is rebuked. The word in this verse rendered </text:span><text:span text:style-name="T55">reprove</text:span><text:span text:style-name="T56">, does not imply this, but merely that one may be in error, and needs to have </text:span><text:span text:style-name="T55">arguments</text:span><text:span text:style-name="T56"> presented to convince him of the truth. That word also implies no superior </text:span><text:span text:style-name="T55">authority</text:span><text:span text:style-name="T56"> in him who does it. He presents </text:span><text:span text:style-name="T55">reasons</text:span><text:span text:style-name="T56">, or </text:span><text:span text:style-name="T55">argues</text:span><text:span text:style-name="T56"> the case, for the purpose of </text:span><text:span text:style-name="T55">convincing</text:span><text:span text:style-name="T56">. The word here rendered </text:span><text:span text:style-name="T55">rebuke</text:span><text:span text:style-name="T56">, implies authority or superiority, and means merely that we may say that a thing is wrong, and administer a rebuke for it, as if there were no doubt that it was wrong. The propriety of the rebuke rests on our </text:span><text:span text:style-name="T55">authority</text:span><text:span text:style-name="T56"> for doing it, not on the arguments which we present. This is based on the presumption that men often know that they are doing wrong, and need no arguments to convince them of it. The idea is, that the minister is not merely to reason about sin, and </text:span><text:span text:style-name="T55">convince</text:span><text:span text:style-name="T56"> men that it is wrong; but he may solemnly admonish them not to do it, and warn them of the consequences. <text:line-break/><text:line-break/></text:span><text:span text:style-name="T55">Exhort</text:span><text:span text:style-name="T56">. Rom 12:8. <text:line-break/><text:line-break/></text:span><text:span text:style-name="T55">With all long-suffering</text:span><text:span text:style-name="T56">. That is, with a patient and persevering spirit if you are opposed. 2Ti 2:25. Comp. Rom 2:4. Comp. Rom 9:22, 2Cor 6:6, Gal 5:22; Eph 4:2, Col 1:11, 3:12, 1Timm 1:16. <text:line-break/><text:line-break/></text:span><text:span text:style-name="T55">And doctrine</text:span><text:span text:style-name="T56">. Teaching, or patient instruction. <text:line-break/><text:line-break/>(c) "reprove" Tit 2:15 </text:span></text:p>
      <text:p text:style-name="P26">2. Timóteus 4:3:</text:p>
      <text:p text:style-name="P28"><text:span text:style-name="T57">Verse 3. </text:span><text:span text:style-name="T55">For the time will come</text:span><text:span text:style-name="T56">, etc. Probably referring to the time mentioned in 2Ti 3:1, seq. <text:line-break/><text:line-break/></text:span><text:span text:style-name="T55">When they will not endure sound doctrine</text:span><text:span text:style-name="T56">. Greek, </text:span><text:span text:style-name="T55">healthful</text:span><text:span text:style-name="T56"> </text:span><text:span text:style-name="T55">doctrine</text:span><text:span text:style-name="T56">; i.e., doctrine contributing to the health of the soul, or to salvation. At that time they would seek a kind of instruction more conformable to their wishes and feelings. <text:line-break/><text:line-break/></text:span><text:span text:style-name="T55">But after their own lusts</text:span><text:span text:style-name="T56">. They will seek such kind of preaching as will accord with their carnal desires; or such as will palliate their evil propensities, and deal gently with their vices. Comp. Isa 30:10, "Speak unto us smooth things; prophesy deceits." <text:line-break/><text:line-break/></text:span><text:span text:style-name="T55">Shall they heap to themselves teachers, having itching ears</text:span><text:span text:style-name="T56">. The word rendered </text:span><text:span text:style-name="T55">heap</text:span><text:span text:style-name="T56"> </text:span><text:span text:style-name="T58">επισωρευω</text:span><text:span text:style-name="T56">--does not occur elsewhere in the New Testament. It means to </text:span><text:span text:style-name="T55">heap up upon, to accumulate</text:span><text:span text:style-name="T56">; and here </text:span><text:span text:style-name="T55">to multiply</text:span><text:span text:style-name="T56">. The word rendered </text:span><text:span text:style-name="T55">itching</text:span><text:span text:style-name="T56">--</text:span><text:span text:style-name="T58">κνηθω</text:span><text:span text:style-name="T56">--also occurs only in this place in the New Testament. It means </text:span><text:span text:style-name="T55">to rub</text:span><text:span text:style-name="T56">, </text:span><text:span text:style-name="T55">to scratch</text:span><text:span text:style-name="T56">; and then </text:span><text:span text:style-name="T55">to tickle</text:span><text:span text:style-name="T56">, and here to feel an itching for something pleasing or gratifying. The image is derived from the desire which we have when there is an itching sensation, to have it rubbed or scratched. Such an uneasiness would these persons have to have, some kind of instruction that would allay their restless and uneasy desires, or would gratify them. In explanation of this passage we may observe, <text:line-break/><text:line-break/>(1.) that there will be always religious teachers of some kind, and that, in proportion as error and sin abound, they will be multiplied. The apostle here says, that by turning away from Timothy, and from sound instruction, they would not abandon all religious teachers, but would rather increase and multiply them. Men often declaim much against a regular ministry, and call it </text:span><text:span text:style-name="T55">priestcraft</text:span><text:span text:style-name="T56">; and yet, if they were to get rid of such a ministry, they would by no means escape from all kinds of religious teachers. The deeper the darkness, and the more gross the errors, and the more prevalent the wickedness of men, the more will a certain kind of religious teachers abound, and the more it will cost to support them. Italy and Spain swarm with priests, and in every heathen nation they constitute a very numerous class of the population. The </text:span><text:span text:style-name="T55">cheapest</text:span><text:span text:style-name="T56"> ministry on the earth is a well-educated Protestant clergy, and if society wishes to free itself from swarms of preachers, and prophets, and exhorters, it should secure the regular services of an educated and pious ministry. <text:line-break/><text:line-break/>(2.) In such classes of persons as the apostle here refers to, there is a restless, uneasy desire to have some kind of preachers. They have "itching ears." They will be ready to run after all kinds of public instructors. They will be little pleased with any, and this will be one reason why they will have so many. They are fickle, and unsettled, and never satisfied. desire to hear the truth, and to learn the way of salvation, is a good desire. But this can be better gratified by far under the patient and intelligent labour of a single religious teacher, than by running after many teachers, or than by frequent changes. How much would a child learn if he were constantly running from one school to another? <text:line-break/><text:line-break/>(3.) Such persons would have teachers according to "their own lusts;" that is, their own tastes, or wishes. They would have those who would coincides with their whims; who would foster every vagary which might enter their imagination; who would countenance every wild project for doing good; who would be the advocates of the errors which they held; and who would be afraid to rebuke their faults. These are the principles on which many persons choose their religious teachers. The </text:span><text:span text:style-name="T55">true</text:span><text:span text:style-name="T56"> principle should be, to select those who will faithfully declare the truth, and who will not shrink from exposing and denouncing sin, wherever it may be found. <text:line-break/><text:line-break/>(*) "lusts" "desires" </text:span></text:p>
      <text:p text:style-name="P26">2. Timóteus 4:4:</text:p>
      <text:p text:style-name="P28"><text:span text:style-name="T57">Verse 4. </text:span><text:span text:style-name="T55">And they shall turn away their ears from the truth</text:span><text:span text:style-name="T56">. That is, the people themselves will turn away from the truth. It does not mean that the teachers would turn them away by the influence of their instructions. <text:line-break/><text:line-break/></text:span><text:span text:style-name="T55">And shall be turned unto fables</text:span><text:span text:style-name="T56">. 1Timm 1:4. <text:line-break/><text:line-break/>(a) "fables" 1Timm 1:4 </text:span></text:p>
      <text:p text:style-name="P26">2. Timóteus 4:5:</text:p>
      <text:p text:style-name="P28"><text:span text:style-name="T57">Verse 5. </text:span><text:span text:style-name="T55">But watch thou in all things</text:span><text:span text:style-name="T56">. Be vigilant against error and against sin, and faithful in the performance of duty. Mt 25:13; 1Cor 16:13. <text:line-break/><text:line-break/></text:span><text:span text:style-name="T55">Endure afflictions</text:span><text:span text:style-name="T56">. 2Ti 2:3. The Greek word here is the same which is there rendered "endure hardness." <text:line-break/><text:line-break/></text:span><text:span text:style-name="T55">Do the work of an evangelist</text:span><text:span text:style-name="T56">. On the word evangelist, Acts 21:8. The phrase here means, </text:span><text:span text:style-name="T55">do the work of</text:span><text:span text:style-name="T56"> </text:span><text:span text:style-name="T55">preaching the gospel</text:span><text:span text:style-name="T56">, or of one appointed to proclaim the glad tidings of salvation. This is the proper business of all ministers, whatever other rank they may maintain. Whether it was ever regarded as the proper duty of a separate class of men to do this, Eph 5:11. <text:line-break/><text:line-break/></text:span><text:span text:style-name="T55">Make full proof of thy ministry</text:span><text:span text:style-name="T56">. Marg., </text:span><text:span text:style-name="T55">fulfil</text:span><text:span text:style-name="T56">. Comp. Rom 14:5. The word here used denotes, properly, to bear or bring fully; then to persuade fully; and then to make fully assured of, to give full proof of. The meaning here seems to be, </text:span><text:span text:style-name="T55">to furnish full evidence of what is the design of the Christian</text:span><text:span text:style-name="T56"> </text:span><text:span text:style-name="T55">ministry, and of what it is adapted to accomplish</text:span><text:span text:style-name="T56">, by the faithful performance of all its duties. Timothy was so to discharge the duties of his office as to furnish a fair illustration of what the ministry could do, and thus to show the wisdom of the Saviour in its institution. This should be the aim of all the ministers of the gospel. Each one should resolve, by the blessing of God, that the ministry, in his hands, shall be allowed, </text:span><text:span text:style-name="T55">by a fair trial</text:span><text:span text:style-name="T56">, to show to the utmost what it is adapted to do for the welfare of mankind. <text:line-break/><text:line-break/>(b) "things" 2Ti 2:3 (1) "full proof" "fulfil" (c) "of thy ministry" 1Timm 4:12,15 </text:span></text:p>
      <text:p text:style-name="P26">2. Timóteus 4:6:</text:p>
      <text:p text:style-name="P28"><text:span text:style-name="T57">Verse 6. </text:span><text:span text:style-name="T55">For I am now ready to be offered</text:span><text:span text:style-name="T56">. This conviction of the apostle that he was about to die, is urged as a reason why Timothy should be laborious and faithful in the performance of the duties of his office. His own work was nearly done. He was soon to be withdrawn from the earth, and whatever benefit the world might have derived from his experience or active exertions, it was now to be deprived of it. He was about to leave a work which he much loved, and to which he had devoted the rigour of his life, and he was anxious that they who were to succeed him should carry on the work with all the energy and zeal in their power. This expresses the common feeling of aged ministers as death draws near. The word "</text:span><text:span text:style-name="T55">ready</text:span><text:span text:style-name="T56">," in the phrase "ready to be offered," conveys an idea which is not in the original. It implies a </text:span><text:span text:style-name="T55">willingness</text:span><text:span text:style-name="T56"> to depart, which, whether true or not, is not the idea conveyed by the apostle. His statement is merely of </text:span><text:span text:style-name="T55">the fact</text:span><text:span text:style-name="T56"> that he was </text:span><text:span text:style-name="T55">about</text:span><text:span text:style-name="T56"> to die, or that his work was drawing to a close. No doubt he was "ready," in the sense of being willing and prepared, but this is not the idea in the Greek. The single Greek word rendered "I am ready to be offered"--</text:span><text:span text:style-name="T58">σπενδομαι</text:span><text:span text:style-name="T56">--occurs nowhere else in the New Testament, except in Php 2:17, where it is translated, "if I </text:span><text:span text:style-name="T55">be offered</text:span><text:span text:style-name="T56">." See it explained Php 2:17. The allusion here, says Burder (in Rosenmuller's A. u. n. Morgenland,) is to the custom which prevailed among the heathen generally, of pouring wine and oil on the head of a victim when it was about to be offered in sacrifice. The idea of the apostle then is, that he was in the condition of the victim on whose head the wine and oil had been already poured, and which was just about to be put to death; that is, he was about to die. Every preparation had been made, and he only awaited the blow which was to strike him down. The meaning is not that he was to be a </text:span><text:span text:style-name="T55">sacrifice</text:span><text:span text:style-name="T56">; it is that his death was about to occur. Nothing more remained to be done but to die. The victim was all ready, and he was sure that the blow would soon fall. What was the </text:span><text:span text:style-name="T55">ground</text:span><text:span text:style-name="T56"> of his expectation, he has not told us. Probably there were events occurring in Rome which made it morally certain that though he had once been acquitted, he could not now escape. At all events, it is interesting to contemplate an aged and experienced Christian on the borders of the grave, and to learn what were his feelings in the prospect of his departure to the eternal world. Happily, Paul has in more places than one (comp. Php 1:23) stated his views in such circumstances, and we know that his religion then did not fail him. He found it to be in the prospect of death what he had found it to be through all his life--the source of unspeakable consolation; and he was enabled to look calmly onward to the hour which should summon him into the presence of his Judge. <text:line-break/><text:line-break/></text:span><text:span text:style-name="T55">And the time of my departure is at hand</text:span><text:span text:style-name="T56">. Gr., </text:span><text:span text:style-name="T55">dissolving</text:span><text:span text:style-name="T56">, or </text:span><text:span text:style-name="T55">dissolution</text:span><text:span text:style-name="T56">. So we speak of the dissolution of the soul and body. The verb from which the noun (</text:span><text:span text:style-name="T58">αναλυσις</text:span><text:span text:style-name="T56">,) is derived (</text:span><text:span text:style-name="T58">αναλυω</text:span><text:span text:style-name="T56">,) means to loosen again; to undo. It is applied to the act of unloosing or casting off the fastenings of a ship, preparatory to a departure. The proper idea in the use of the word would be, that he had been bound to the present world, like a ship to its moorings, and that death would be a release. He would now spread his sails on the broad ocean of eternity. The true idea of death is that of loosening the bands that confine us to the present world; of setting us free, and permitting the soul to go forth, as with expanded sails, on its eternal voyage. With such a view of death, why should a Christian fear to die? <text:line-break/><text:line-break/>(+) "offered" "sacrificed" (d) "departure" Php 1:23, 2Pet 1:14 </text:span></text:p>
      <text:p text:style-name="P26">2. Timóteus 4:7:</text:p>
      <text:p text:style-name="P28"><text:span text:style-name="T57">Verse 7. </text:span><text:span text:style-name="T55">I have fought a good fight</text:span><text:span text:style-name="T56">. The Christian life is often represented as a conflict, or warfare. 1Timm 6:12. That noble conflict with sin, the world, the flesh, and the devil, Paul now says he had been able to maintain. <text:line-break/><text:line-break/></text:span><text:span text:style-name="T55">I have finished my course</text:span><text:span text:style-name="T56">. The Christian life, too, is often represented as a race to be run. Comp. 1Cor 9:24, 1Cor 9:25, 1Cor 9:26. <text:line-break/><text:line-break/></text:span><text:span text:style-name="T55">I have kept the faith</text:span><text:span text:style-name="T56">. I have steadfastly maintained the faith of the gospel; or, have lived a life of fidelity to my Master. Probably the expression means that he had kept his plighted faith to the Redeemer, or had spent a life in faithfully endeavouring to serve his Lord: <text:line-break/><text:line-break/>(a) "fought" 1Timm 6:12 (b) "finished" Acts 20:24 (c) "kept the faith" Prov 23:23, Rev 3:10 </text:span></text:p>
      <text:p text:style-name="P26">2. Timóteus 4:8:</text:p>
      <text:p text:style-name="P28"><text:span text:style-name="T57">Verse 8. </text:span><text:span text:style-name="T55">Henceforth there is laid up for me</text:span><text:span text:style-name="T56">. At the end of my race, as there was a crown in reserve for those who had successfully striven in the Grecian games. Compare 1Cor 9:25. The word </text:span><text:span text:style-name="T55">henceforth</text:span><text:span text:style-name="T56">--</text:span><text:span text:style-name="T58">λοιπον</text:span><text:span text:style-name="T56">--means </text:span><text:span text:style-name="T55">what remains</text:span><text:span text:style-name="T56">, or, as to the rest; and the idea is, that that was what remained of the whole career. The race had been run; the conflict had been waged; and all that was now necessary to complete the whole transaction, was merely that the crown be bestowed. <text:line-break/><text:line-break/></text:span><text:span text:style-name="T55">A crown of righteousness</text:span><text:span text:style-name="T56">. That is, a crown won in the cause of righteousness, and conferred as the reward of his conflicts and efforts in the cause of holiness. It was not the crown of ambition; it was not a garland won in struggles for earthly distinction; it was that which was the appropriate reward of his efforts to be personally holy, and to spread the principles of holiness as far as possible through the world. <text:line-break/><text:line-break/></text:span><text:span text:style-name="T55">Which the Lord, the righteous Judge, shall give me</text:span><text:span text:style-name="T56">. The Lord Jesus, appointed to judge the world, and to dispense the rewards of eternity. It will be seen, in the last day, that the rewards of heaven are not conferred in an arbitrary manner, but that they are bestowed because they </text:span><text:span text:style-name="T55">ought</text:span><text:span text:style-name="T56"> to be, or that God is righteous and just in doing it. No man will be admitted to heaven </text:span><text:span text:style-name="T55">who ought not</text:span><text:span text:style-name="T56">, under all the circumstances of the case, to be admitted there; no one will be excluded who </text:span><text:span text:style-name="T55">ought</text:span><text:span text:style-name="T56"> to have been saved. <text:line-break/><text:line-break/></text:span><text:span text:style-name="T55">At that day</text:span><text:span text:style-name="T56">. That is, the time when he will come to judge the world, Mt 25. <text:line-break/><text:line-break/></text:span><text:span text:style-name="T55">And not to me only</text:span><text:span text:style-name="T56">. "Though my life has been spent in laboriously endeavouring to spread his religion; though I have suffered much, and laboured long; though I have struggled hard to win the prize, and now have it full in view, yet I do not suppose that it is to be conferred on me alone. It is not like the wreath of olive, laurel, pine, or parsley, 1Cor 9:25, which could be conferred only on one victor, 1Cor 9:24; but here every one may obtain the crown who strives for it. The struggle is not between me and a competitor in such a sense that, if </text:span><text:span text:style-name="T55">I</text:span><text:span text:style-name="T56"> obtain the crown, </text:span><text:span text:style-name="T55">he</text:span><text:span text:style-name="T56"> must be excluded; but it is a crown which </text:span><text:span text:style-name="T55">he</text:span><text:span text:style-name="T56"> can obtain as well as </text:span><text:span text:style-name="T55">I</text:span><text:span text:style-name="T56">. As many as run--as many as fight the good fight--as many as keep the faith--as many as love his appearing, may win the crown as well as </text:span><text:span text:style-name="T55">I</text:span><text:span text:style-name="T56">." Such is religion, and such is the manner in which its rewards differ from all others. At the Grecian games, but one could obtain the prize, 1Cor 9:24. All the rest who contended in those games, no matter how numerous they were, or how skilfully they contended, or how much effort they made, were of course subjected to the mortification of a failure, and to all the ill-feeling and envy to which such a failure might give rise. So it is in respect to all the prizes which this world can bestow. In a lottery, but one can obtain the highest prize; in a class in college, but one can secure the highest honour in the scramble for office, no matter how numerous the competitors may be, or what may be their merits, but one can obtain it. All the rest are liable to the disappointments and mortifications of defeat. Not so in religion. No matter how numerous the competitors', or how worthy any one of them may be, or how pre-eminent above his brethren, yet all may obtain the prize; all may be crowned with a diadem of life of equal brilliancy. No one is excluded because another is successful; no one fails of the reward because another obtains it. Who, then, would not make an effort to win the immortal crown? <text:line-break/><text:line-break/></text:span><text:span text:style-name="T55">Unto all them also that love his appearing</text:span><text:span text:style-name="T56">. That is, unto all who desire his second coming. To believe in the second advent of the Lord Jesus to judge the world, and to desire his return, became a kind of a criterion by which Christians Were known. No others but true Christians were supposed to believe in that, and no others truly desired it. Comp. Rev 1:7, 22:20. It is so now. It is one of the characteristics of a true Christian, that he sincerely </text:span><text:span text:style-name="T55">desires</text:span><text:span text:style-name="T56"> the return of his Saviour, and would welcome his appearing in the clouds of heaven. <text:line-break/><text:line-break/>(d) "crown of righteousness" 1Cor 9:25, 1Pet 5:4, Rev 2:10 (e) "all them also" 1Cor 2:9 </text:span></text:p>
      <text:p text:style-name="P29">[Clarke] Adam Clarke’s Commentary on the Bible:</text:p>
      <text:p text:style-name="P26">2. Timóteus 4:1:</text:p>
      <text:p text:style-name="P28"><text:span text:style-name="T57"><text:s/>CHAPTER IV.<text:line-break/><text:line-break/></text:span><text:span text:style-name="T55">The apostle charges Timothy to be diligent, incessant, and</text:span><text:span text:style-name="T56"><text:line-break/></text:span><text:span text:style-name="T55">faithful in his preaching; to watch, suffer patiently, and give</text:span><text:span text:style-name="T56"><text:line-break/></text:span><text:span text:style-name="T55">full proof of his ministry</text:span><text:span text:style-name="T56">, 1-5.<text:line-break/></text:span><text:span text:style-name="T55">He predicts his own approaching death, and expresses the</text:span><text:span text:style-name="T56"><text:line-break/></text:span><text:span text:style-name="T55">strongest confidence of being eternally happy</text:span><text:span text:style-name="T56">, 6-8.<text:line-break/></text:span><text:span text:style-name="T55">Desires Timothy to come and see him; shows that several had</text:span><text:span text:style-name="T56"><text:line-break/></text:span><text:span text:style-name="T55">forsaken him, that others were gone to different districts, and</text:span><text:span text:style-name="T56"><text:line-break/></text:span><text:span text:style-name="T55">that he had only Luke with him</text:span><text:span text:style-name="T56">, 9-12.<text:line-break/></text:span><text:span text:style-name="T55">Desires him to bring the cloak, book, and parchments, which he</text:span><text:span text:style-name="T56"><text:line-break/></text:span><text:span text:style-name="T55">had left at Troas</text:span><text:span text:style-name="T56">, 13.<text:line-break/></text:span><text:span text:style-name="T55">Of Alexander the coppersmith's opposition</text:span><text:span text:style-name="T56">, 14, 15.<text:line-break/></text:span><text:span text:style-name="T55">Tells Timothy how he was deserted by all when obliged to make</text:span><text:span text:style-name="T56"><text:line-break/></text:span><text:span text:style-name="T55">his first defence before Nero; how God supported him, and the</text:span><text:span text:style-name="T56"><text:line-break/></text:span><text:span text:style-name="T55">confidence with which he was inspired</text:span><text:span text:style-name="T56">, 16-18.<text:line-break/></text:span><text:span text:style-name="T55">Salutations to different persons at Ephesus, and from different</text:span><text:span text:style-name="T56"><text:line-break/></text:span><text:span text:style-name="T55">persons at Rome</text:span><text:span text:style-name="T56">, 19-21.<text:line-break/></text:span><text:span text:style-name="T55">The apostolical benediction</text:span><text:span text:style-name="T56">, 22.<text:line-break/><text:line-break/>NOTES ON CHAP. IV.<text:line-break/><text:line-break/>Verse 1. </text:span><text:span text:style-name="T55">I charge thee therefore before God</text:span><text:span text:style-name="T56">] Whose </text:span><text:span text:style-name="T55">herald</text:span><text:span text:style-name="T56"><text:line-break/>thou art; and </text:span><text:span text:style-name="T55">before the Lord Jesus Christ</text:span><text:span text:style-name="T56">, whose salvation thou<text:line-break/>art to proclaim, and who is coming to </text:span><text:span text:style-name="T55">judge the world</text:span><text:span text:style-name="T56">-all that<text:line-break/>shall be found then </text:span><text:span text:style-name="T55">alive</text:span><text:span text:style-name="T56">, and all that have </text:span><text:span text:style-name="T55">died</text:span><text:span text:style-name="T56"> from the<text:line-break/>foundation of the world.<text:line-break/> </text:span></text:p>
      <text:p text:style-name="P26">2. Timóteus 4:2:</text:p>
      <text:p text:style-name="P28"><text:span text:style-name="T57"><text:s/>Verse 2. </text:span><text:span text:style-name="T55">Preach the word</text:span><text:span text:style-name="T56">] </text:span><text:span text:style-name="T58">κηρυξονλογον</text:span><text:span text:style-name="T56">. </text:span><text:span text:style-name="T55">Proclaim the</text:span><text:span text:style-name="T56"><text:line-break/></text:span><text:span text:style-name="T55">doctrine</text:span><text:span text:style-name="T56">, the doctrine of Christ crucified, for the sins of the<text:line-break/>whole world; the doctrine, that the Gentiles are invited to be<text:line-break/>fellow heirs with the Jews, and that for Jews and Gentiles there<text:line-break/>is no salvation but by faith in Christ.<text:line-break/><text:line-break/></text:span><text:span text:style-name="T55">Be instant in season, out of season</text:span><text:span text:style-name="T56">] </text:span><text:span text:style-name="T58">επιστηθιευκαιρως</text:span><text:span text:style-name="T56"><text:line-break/></text:span><text:span text:style-name="T58">ακαιρως</text:span><text:span text:style-name="T56">. Be urgent whether the times be </text:span><text:span text:style-name="T55">prosperous</text:span><text:span text:style-name="T56"> or </text:span><text:span text:style-name="T55">adverse</text:span><text:span text:style-name="T56">,<text:line-break/>whenever there is an </text:span><text:span text:style-name="T55">opportunity</text:span><text:span text:style-name="T56">; and when there is </text:span><text:span text:style-name="T55">none</text:span><text:span text:style-name="T56">, strive<text:line-break/>to make </text:span><text:span text:style-name="T55">one</text:span><text:span text:style-name="T56">. The Judge is at the door, and to every man eternity<text:line-break/>is at hand! Wherever thou meetest a sinner, speak to him the word<text:line-break/>of reconciliation. Do not be contented with </text:span><text:span text:style-name="T55">stated times</text:span><text:span text:style-name="T56"> and<text:line-break/></text:span><text:span text:style-name="T55">accustomed places</text:span><text:span text:style-name="T56"> merely; all </text:span><text:span text:style-name="T55">time</text:span><text:span text:style-name="T56"> and </text:span><text:span text:style-name="T55">place</text:span><text:span text:style-name="T56"> belong to God, and<text:line-break/>are proper for his work. Wherever it can be done, there it should<text:line-break/>be done. Satan will omit neither time nor place where he can<text:line-break/>destroy. Omit thou none where thou mayest be the instrument of<text:line-break/>salvation to any.<text:line-break/><text:line-break/></text:span><text:span text:style-name="T55">Reprove</text:span><text:span text:style-name="T56">] </text:span><text:span text:style-name="T58">ελεγξον</text:span><text:span text:style-name="T56">. </text:span><text:span text:style-name="T55">Confute</text:span><text:span text:style-name="T56">, the false teacher.<text:line-break/><text:line-break/></text:span><text:span text:style-name="T55">Rebuke</text:span><text:span text:style-name="T56">] </text:span><text:span text:style-name="T58">επιτιμησον</text:span><text:span text:style-name="T56">. Reprove </text:span><text:span text:style-name="T55">cuttingly</text:span><text:span text:style-name="T56"> and </text:span><text:span text:style-name="T55">severely</text:span><text:span text:style-name="T56"> those<text:line-break/>who will not abandon their sins.<text:line-break/><text:line-break/></text:span><text:span text:style-name="T55">Exhort</text:span><text:span text:style-name="T56">] </text:span><text:span text:style-name="T58">παρακαλεσον</text:span><text:span text:style-name="T56">. </text:span><text:span text:style-name="T55">Comfort</text:span><text:span text:style-name="T56"> the feeble-minded, the diffident<text:line-break/>and the tempted.<text:line-break/><text:line-break/></text:span><text:span text:style-name="T55">With all long-suffering</text:span><text:span text:style-name="T56">] In reference to </text:span><text:span text:style-name="T55">each</text:span><text:span text:style-name="T56"> and </text:span><text:span text:style-name="T55">all</text:span><text:span text:style-name="T56"> of these<text:line-break/>cases.<text:line-break/><text:line-break/></text:span><text:span text:style-name="T55">And doctrine.</text:span><text:span text:style-name="T56">] The </text:span><text:span text:style-name="T55">different modes of teaching</text:span><text:span text:style-name="T56"> suited to each.<text:line-break/> </text:span></text:p>
      <text:p text:style-name="P26">2. Timóteus 4:3:</text:p>
      <text:p text:style-name="P28"><text:span text:style-name="T57"><text:s/>Verse 3. </text:span><text:span text:style-name="T55">For the time will come</text:span><text:span text:style-name="T56">] There is a time coming to<text:line-break/>the Church when men will not hear the </text:span><text:span text:style-name="T55">practical</text:span><text:span text:style-name="T56"> truths of the<text:line-break/>Gospel, when they will prefer speculative opinions, which either<text:line-break/>do no good to the soul, or corrupt and destroy it, to that<text:line-break/>wholesome doctrine of "deny thyself, take up thy cross and follow<text:line-break/>me," which Jesus Christ has left in his Church.<text:line-break/><text:line-break/></text:span><text:span text:style-name="T55">But after their own lusts</text:span><text:span text:style-name="T56">] For </text:span><text:span text:style-name="T55">these</text:span><text:span text:style-name="T56"> they will follow, and<text:line-break/>hate those </text:span><text:span text:style-name="T55">preachers</text:span><text:span text:style-name="T56"> and that doctrine by which they are opposed.<text:line-break/><text:line-break/></text:span><text:span text:style-name="T55">Shall they heap to themselves teachers</text:span><text:span text:style-name="T56">] They will add one<text:line-break/>teacher to another, run and gad about after all, to find out those<text:line-break/>who insist not on the necessity of bearing the cross, of being<text:line-break/>crucified to the world, and of having the mind that was in Jesus.<text:line-break/>In this disposition interested men often find their account; they<text:line-break/>set up for teachers, "and widen and strew with flowers the way,<text:line-break/>down to eternal ruin," taking care to soothe the passions and<text:line-break/>flatter the vices of a trifling, superficial people.<text:line-break/><text:line-break/></text:span><text:span text:style-name="T55">Having itching ears</text:span><text:span text:style-name="T56">] Endless curiosity, an insatiable desire<text:line-break/>of </text:span><text:span text:style-name="T55">variety</text:span><text:span text:style-name="T56">; and they get their ears tickled with the </text:span><text:span text:style-name="T55">language</text:span><text:span text:style-name="T56"> and<text:line-break/></text:span><text:span text:style-name="T55">accent</text:span><text:span text:style-name="T56"> of the person, abandoning the </text:span><text:span text:style-name="T55">good</text:span><text:span text:style-name="T56"> and </text:span><text:span text:style-name="T55">faithful preacher</text:span><text:span text:style-name="T56"><text:line-break/>for the </text:span><text:span text:style-name="T55">fine speaker</text:span><text:span text:style-name="T56">.<text:line-break/> </text:span></text:p>
      <text:p text:style-name="P26">2. Timóteus 4:4:</text:p>
      <text:p text:style-name="P28"><text:span text:style-name="T57"><text:s/>Verse 4. </text:span><text:span text:style-name="T55">And they shall turn away their ears from the truth</text:span><text:span text:style-name="T56">]<text:line-break/>The truth strips them of their vices, sacrifices their idols,<text:line-break/>darts its lightnings against their easily besetting sins, and<text:line-break/>absolutely requires a conformity to a crucified Christ; therefore<text:line-break/></text:span><text:span text:style-name="T55">they turn their ears away from it</text:span><text:span text:style-name="T56">.<text:line-break/><text:line-break/></text:span><text:span text:style-name="T55">And shall be turned unto fables.</text:span><text:span text:style-name="T56">] Believe any kind of stuff<text:line-break/>and nonsense; for, as one has justly observed, "Those who reject<text:line-break/>the truth are abandoned by the just judgment of God to credit the<text:line-break/>most degrading nonsense." This is remarkably the case with most<text:line-break/>deists; their creed often exhibits what is grossly absurd.<text:line-break/> </text:span></text:p>
      <text:p text:style-name="P26">2. Timóteus 4:5:</text:p>
      <text:p text:style-name="P28"><text:span text:style-name="T57"><text:s/>Verse 5. </text:span><text:span text:style-name="T55">But watch thou in all things</text:span><text:span text:style-name="T56">] It is possible to be<text:line-break/>overtaken in a fault, to neglect one's duty, and to lose one's<text:line-break/>soul. Watching unto prayer prevents all these evils.<text:line-break/><text:line-break/></text:span><text:span text:style-name="T55">Endure afflictions</text:span><text:span text:style-name="T56">] Let no sufferings affright thee; nor let<text:line-break/>the dread of them either cause thee to abandon the truth, or relax<text:line-break/>in thy zeal for the salvation of men.<text:line-break/><text:line-break/></text:span><text:span text:style-name="T55">Do the work of an evangelist</text:span><text:span text:style-name="T56">] That is: Preach Christ crucified<text:line-break/>for the sins of the whole world; for this, and this alone, is<text:line-break/>doing the work of an evangelist, or preacher of the glad tidings<text:line-break/>of peace and salvation by Christ. An angel from God was first<text:line-break/>sent to do the work of an evangelist, and how did </text:span><text:span text:style-name="T55">he</text:span><text:span text:style-name="T56"> do it?<text:line-break/></text:span><text:span text:style-name="T55">Behold</text:span><text:span text:style-name="T56">, said he, </text:span><text:span text:style-name="T55">I bring you good tidings of great joy</text:span><text:span text:style-name="T56">; </text:span><text:span text:style-name="T58">ιδουγαρ</text:span><text:span text:style-name="T56"><text:line-break/></text:span><text:span text:style-name="T58">ευαγγελιζομαιυμινχαρανμεγαληνητιςεσταιπαντιτωλαω</text:span><text:span text:style-name="T56">.<text:line-break/></text:span><text:span text:style-name="T55">Behold, I evangelize unto you great joy, which shall be to all</text:span><text:span text:style-name="T56"><text:line-break/></text:span><text:span text:style-name="T55">people; to you is born a Saviour</text:span><text:span text:style-name="T56">. Those who do not proclaim<text:line-break/>Christ as having tasted death for every man, and who do not<text:line-break/>implicitly show that every human soul may be saved, do not perform<text:line-break/>the work of </text:span><text:span text:style-name="T55">evangelists</text:span><text:span text:style-name="T56">; they, God help them! limit the Holy<text:line-break/>One of Israel. Yet, </text:span><text:span text:style-name="T55">as far</text:span><text:span text:style-name="T56"> as they preach the truth in sincerity,<text:line-break/></text:span><text:span text:style-name="T55">so far</text:span><text:span text:style-name="T56"> God acknowledges and blesses them and their labours; they<text:line-break/>do a </text:span><text:span text:style-name="T55">part</text:span><text:span text:style-name="T56"> of the work, but not the </text:span><text:span text:style-name="T55">whole</text:span><text:span text:style-name="T56">.<text:line-break/><text:line-break/></text:span><text:span text:style-name="T55">Make full proof of thy ministry.</text:span><text:span text:style-name="T56">] Push all thy principles to<text:line-break/>their utmost power of activity; carry them on to all their<text:line-break/>consequences; and try what God will do for thee, and by thee.<text:line-break/>Neglect no part of thy sacred function; perform faithfully all the<text:line-break/>duties of which it is composed; and do God's work in his own way<text:line-break/>and in his own spirit.<text:line-break/> </text:span></text:p>
      <text:p text:style-name="P26">2. Timóteus 4:6:</text:p>
      <text:p text:style-name="P28"><text:span text:style-name="T57"><text:s/>Verse 6. </text:span><text:span text:style-name="T55">For I am now ready to be offered</text:span><text:span text:style-name="T56">] </text:span><text:span text:style-name="T58">ηοηαπενδομαι</text:span><text:span text:style-name="T56">.<text:line-break/></text:span><text:span text:style-name="T55">I am already poured out as a libation</text:span><text:span text:style-name="T56">.<text:line-break/>See Clarke on Php 2:17.<text:line-break/>He considers himself as on the eve of being sacrificed, and looks<text:line-break/>upon his blood as the libation which was poured on the sacrificial<text:line-break/>offering. He could not have spoken thus positively had not the<text:line-break/>sentence of death been already passed upon him.<text:line-break/> </text:span></text:p>
      <text:p text:style-name="P26">2. Timóteus 4:7:</text:p>
      <text:p text:style-name="P28"><text:span text:style-name="T57"><text:s/>Verse 7. </text:span><text:span text:style-name="T55">I have fought a good fight</text:span><text:span text:style-name="T56">] Every reader will<text:line-break/>perceive that the apostle, as was his very frequent custom,<text:line-break/>alludes to the contests at the Grecian games: </text:span><text:span text:style-name="T58">τοναγυνατονκαλον</text:span><text:span text:style-name="T56"><text:line-break/></text:span><text:span text:style-name="T58">ηγωνισμαι</text:span><text:span text:style-name="T56">. </text:span><text:span text:style-name="T55">I have wrestled that good wrestling</text:span><text:span text:style-name="T56">-I have struggled<text:line-break/>hard, and have over come, in a most honourable cause.<text:line-break/><text:line-break/></text:span><text:span text:style-name="T55">I have finished</text:span><text:span text:style-name="T56"> my </text:span><text:span text:style-name="T55">course</text:span><text:span text:style-name="T56">] I have started for the prize, and<text:line-break/>have come up to the goal, outstripping all my competitors, and<text:line-break/>have gained this prize also.<text:line-break/><text:line-break/></text:span><text:span text:style-name="T55">I have kept the faith</text:span><text:span text:style-name="T56">] As the </text:span><text:span text:style-name="T55">laws</text:span><text:span text:style-name="T56"> of these games must be most<text:line-break/></text:span><text:span text:style-name="T55">diligently observed</text:span><text:span text:style-name="T56"> and </text:span><text:span text:style-name="T55">kept</text:span><text:span text:style-name="T56">, (for though a man overcome, </text:span><text:span text:style-name="T55">yet is</text:span><text:span text:style-name="T56"><text:line-break/></text:span><text:span text:style-name="T55">he not crowned, except he strive lawfully</text:span><text:span text:style-name="T56">,) so I have </text:span><text:span text:style-name="T55">kept the</text:span><text:span text:style-name="T56"><text:line-break/></text:span><text:span text:style-name="T55">rules of the spiritual combat</text:span><text:span text:style-name="T56"> and </text:span><text:span text:style-name="T55">race</text:span><text:span text:style-name="T56">; and thus, having contended<text:line-break/></text:span><text:span text:style-name="T55">lawfully</text:span><text:span text:style-name="T56">, and conquered in each exercise, I have a right to expect<text:line-break/>the prize.<text:line-break/> </text:span></text:p>
      <text:p text:style-name="P26">2. Timóteus 4:8:</text:p>
      <text:p text:style-name="P28"><text:span text:style-name="T57"><text:s/>Verse 8. </text:span><text:span text:style-name="T55">Henceforth there is laid up for me a crown</text:span><text:span text:style-name="T56">] This I<text:line-break/>can claim as my due; but the crown I expect is not one of </text:span><text:span text:style-name="T55">fading</text:span><text:span text:style-name="T56"><text:line-break/></text:span><text:span text:style-name="T55">leaves</text:span><text:span text:style-name="T56">, but a </text:span><text:span text:style-name="T55">crown of righteousness</text:span><text:span text:style-name="T56">; the reward which God, in his<text:line-break/>kindness, has promised to them who are faithful to the grace he<text:line-break/>has bestowed upon them.<text:line-break/><text:line-break/></text:span><text:span text:style-name="T55">The Lord, the righteous Judge</text:span><text:span text:style-name="T56">] He alludes here to the </text:span><text:span text:style-name="T55">brabeus</text:span><text:span text:style-name="T56">,<text:line-break/>or umpire in the Grecian games, whose office it was to declare the<text:line-break/>victor, and to give the crown.<text:line-break/><text:line-break/></text:span><text:span text:style-name="T55">At that day</text:span><text:span text:style-name="T56">] The day of judgment; the morning of the<text:line-break/>resurrection from the dead.<text:line-break/><text:line-break/></text:span><text:span text:style-name="T55">Unto all them also that love his appearing.</text:span><text:span text:style-name="T56">] All who live in<text:line-break/>expectation of the coming of Christ, who anticipate it with<text:line-break/>joyfulness, having buried the world and laid up all their hopes<text:line-break/>above. Here is a </text:span><text:span text:style-name="T55">reward</text:span><text:span text:style-name="T56">, but it is a reward not of </text:span><text:span text:style-name="T55">debt</text:span><text:span text:style-name="T56"> but of<text:line-break/></text:span><text:span text:style-name="T55">grace</text:span><text:span text:style-name="T56">; for it is by the </text:span><text:span text:style-name="T55">grace</text:span><text:span text:style-name="T56"> of God that even an </text:span><text:span text:style-name="T55">apostle</text:span><text:span text:style-name="T56"> is<text:line-break/></text:span><text:span text:style-name="T55">fitted</text:span><text:span text:style-name="T56"> for glory. And this reward is </text:span><text:span text:style-name="T55">common to the faithful</text:span><text:span text:style-name="T56">; it<text:line-break/>is given, not only to apostles, but </text:span><text:span text:style-name="T55">to all them that love his</text:span><text:span text:style-name="T56"><text:line-break/></text:span><text:span text:style-name="T55">appearing</text:span><text:span text:style-name="T56">. This crown </text:span><text:span text:style-name="T55">is laid up</text:span><text:span text:style-name="T56">-it is </text:span><text:span text:style-name="T55">in view</text:span><text:span text:style-name="T56">, but not </text:span><text:span text:style-name="T55">in</text:span><text:span text:style-name="T56"><text:line-break/></text:span><text:span text:style-name="T55">possession</text:span><text:span text:style-name="T56">. We must die first.<text:line-break/><text:line-break/>I have several times noted the allusions of St. Paul to the<text:line-break/>Greek poets, and such as seemed to argue that he quoted<text:line-break/>immediately from them. There is a passage in the </text:span><text:span text:style-name="T55">Alcestis</text:span><text:span text:style-name="T56"> of<text:line-break/></text:span><text:span text:style-name="T55">Euripides</text:span><text:span text:style-name="T56">, in which the very expressions used here by the apostle<text:line-break/>are found, and spoken on the occasion of a wife laying down her<text:line-break/>life for her husband, when both his parents had refused to do it.<text:line-break/><text:line-break/></text:span><text:span text:style-name="T58">ουκηθελησαςουδετολμησαςθανειν</text:span><text:span text:style-name="T56">`<text:line-break/></text:span><text:span text:style-name="T58">τουσουπροπαιδος</text:span><text:span text:style-name="T56">. </text:span><text:span text:style-name="T58">αλλατηνδειασατε</text:span><text:span text:style-name="T56"><text:line-break/></text:span><text:span text:style-name="T58">γυναικοθνειανηνεγωκαιμητερα</text:span><text:span text:style-name="T56"><text:line-break/></text:span><text:span text:style-name="T58">πατερατεγενδικωςανηγοιμηνμονην</text:span><text:span text:style-name="T56">.<text:line-break/></text:span><text:span text:style-name="T58">καιτοικαλονγαντανδαγωνηγωνισω</text:span><text:span text:style-name="T56"><text:line-break/></text:span><text:span text:style-name="T58">θουσουπροπαιδοςκατθανων</text:span><text:span text:style-name="T56"> </text:span><text:span text:style-name="T55">Alcest</text:span><text:span text:style-name="T56">. v. 644.<text:line-break/><text:line-break/>"Thou wouldst not, neither darest thou to die for thy son; but<text:line-break/>hast suffered this strange woman to do it, whom I justly esteem to<text:line-break/>be alone my father and mother: thou wouldst </text:span><text:span text:style-name="T55">have fought a good</text:span><text:span text:style-name="T56"><text:line-break/></text:span><text:span text:style-name="T55">fight</text:span><text:span text:style-name="T56"> hadst thou died for thy son."<text:line-break/><text:line-break/>See </text:span><text:span text:style-name="T55">Sophocles</text:span><text:span text:style-name="T56"> and </text:span><text:span text:style-name="T55">AEschylus</text:span><text:span text:style-name="T56">, quoted 1Ti 6:15.<text:line-break/><text:line-break/>The </text:span><text:span text:style-name="T58">καλοςαγων</text:span><text:span text:style-name="T56">, </text:span><text:span text:style-name="T55">good fight</text:span><text:span text:style-name="T56">, was used among the Greeks to<text:line-break/>express a contest of the </text:span><text:span text:style-name="T55">most honourable kind</text:span><text:span text:style-name="T56">, and in this sense<text:line-break/>the apostle uses it.</text:span></text:p>
      <text:p text:style-name="P29">[DTN] Darby Translation Notes:</text:p>
      <text:p text:style-name="P26">2. Timóteus 4:1:</text:p>
      <text:p text:style-name="P27">4:1 <text:s/>by (c-17) <text:s/>That is 'I testify or charge thee before God, and by the <text:s/>appearing.' 'By' may be taken as 'according to,' that is, the <text:s/>judgment is according to the power and glory of his appearing <text:s/>and his kingdom. Some authorities read 'at.' </text:p>
      <text:p text:style-name="P26">2. Timóteus 4:2:</text:p>
      <text:p text:style-name="P27">4:2 <text:s/>convict, (d-12) <text:s/>Or 'reprove.' See 1Tim. 5.20. </text:p>
      <text:p text:style-name="P26">2. Timóteus 4:4:</text:p>
      <text:p text:style-name="P27">4:4 <text:s/>turned (e-14) <text:s/>Or 'will be turned aside,' or 'have turned themselves aside.' <text:s/>Compare 1Tim. 1.6; 5.15. Here their being already turned aside <text:s/>leads them to turn away their ear from the truth. </text:p>
      <text:p text:style-name="P26">2. Timóteus 4:5:</text:p>
      <text:p text:style-name="P27">4:5 <text:s/>sober (f-4) <text:s/>This implies, not watching actively, nor being awake, but <text:s/>that sober clearness of mind resulting from exemption from <text:s/>false influences -- not muddled with the influence of what <text:s/>intoxicates. So we think of one when we say, He has a sober <text:s/>judgment. </text:p>
      <text:p text:style-name="P26">2. Timóteus 4:6:</text:p>
      <text:p text:style-name="P27">4:6 <text:s/>out, (g-7) <text:s/>This is as Phil. 2.17. </text:p>
      <text:p text:style-name="P26">2. Timóteus 4:8:</text:p>
      <text:p text:style-name="P27">4:8 <text:s/>Henceforth (h-1) <text:s/>'Henceforth,' with the sense of 'This being finished, there <text:s/>remains consequently.' </text:p>
      <text:p text:style-name="P29">[Family] Family Bible Notes:</text:p>
      <text:p text:style-name="P26">2. Timóteus 4:1:</text:p>
      <text:p text:style-name="P28"><text:span text:style-name="T59">Quick</text:span><text:span text:style-name="T57">; living.<text:line-break/></text:span><text:span text:style-name="T59">Appearing</text:span><text:span text:style-name="T57">; in glory to judge the world.<text:line-break/></text:span><text:span text:style-name="T59">Kingdom</text:span><text:span text:style-name="T57">; which shall then be fully consummated. </text:span></text:p>
      <text:p text:style-name="P26">2. Timóteus 4:2:</text:p>
      <text:p text:style-name="P28"><text:span text:style-name="T59">In season</text:span><text:span text:style-name="T57">; at regular times of public worship.<text:line-break/></text:span><text:span text:style-name="T59">Out of season</text:span><text:span text:style-name="T57">; at occasional seasons, when it can be done to advantage. </text:span></text:p>
      <text:p text:style-name="P26">2. Timóteus 4:3:</text:p>
      <text:p text:style-name="P28"><text:span text:style-name="T59">Sound doctrine</text:span><text:span text:style-name="T57">; such as is revealed in the word of God, and adapted to promote the spiritual good of men.<text:line-break/></text:span><text:span text:style-name="T59">Teachers</text:span><text:span text:style-name="T57">; who will not condemn their favorite sins.<text:line-break/></text:span><text:span text:style-name="T59">Itching ears</text:span><text:span text:style-name="T57">; wishing for new teachers and new doctrines, and multiplying those who will amuse and flatter them. </text:span></text:p>
      <text:p text:style-name="P26">2. Timóteus 4:4:</text:p>
      <text:p text:style-name="P28"><text:span text:style-name="T59">Turn away--from the truth</text:span><text:span text:style-name="T57">; because it condemns them.<text:line-break/></text:span><text:span text:style-name="T59">Fables</text:span><text:span text:style-name="T57">; mystical speculations and frivolous stories. </text:span></text:p>
      <text:p text:style-name="P26">2. Timóteus 4:5:</text:p>
      <text:p text:style-name="P28"><text:span text:style-name="T59">Watch</text:span><text:span text:style-name="T57">; be sober, earnest, and vigilant, as the original word implies.<text:line-break/></text:span><text:span text:style-name="T59">Evangelist</text:span><text:span text:style-name="T57">; a minister of Christ, who went from place to place preaching the gospel, gathering churches, and assisting in establishing the institutions of Christianity.<text:line-break/></text:span><text:span text:style-name="T59">Make full proof of thy ministry</text:span><text:span text:style-name="T57">; or, as in the margin, fulfil thy ministry; discharge its duties faithfully and thoroughly. While ministers of Christ have opportunity they should be most diligently and conscientiously employed in preaching the gospel, as they do not know how soon their opportunities will cease. </text:span></text:p>
      <text:p text:style-name="P26">2. Timóteus 4:6:</text:p>
      <text:p text:style-name="P28"><text:span text:style-name="T59">Offered</text:span><text:span text:style-name="T57">; poured out as a drink-offering. My blood is about to be poured out for my attachment to Christ. </text:span></text:p>
      <text:p text:style-name="P26">2. Timóteus 4:7:</text:p>
      <text:p text:style-name="P28"><text:span text:style-name="T59">A good fight</text:span><text:span text:style-name="T57">; more literally, the good fight; that, namely, prescribed to me by my Lord. The word in the original is one used of the Grecian games. Compare 1Co 9:26; 1Ti 6:12.<text:line-break/></text:span><text:span text:style-name="T59">Finished my course</text:span><text:span text:style-name="T57">; the Christian race appointed me. This is another allusion to the Grecian games. Compare Php 3:12-14. </text:span></text:p>
      <text:p text:style-name="P26">2. Timóteus 4:8:</text:p>
      <text:p text:style-name="P27">To the faithful minister, the close is the most joyful period of life. Evils, natural and moral, are behind, and all before is blessedness and glory. </text:p>
      <text:p text:style-name="P29">[Geneva] Geneva Bible Translation Notes:</text:p>
      <text:p text:style-name="P26">2. Timóteus 4:1:</text:p>
      <text:p text:style-name="P27">I 1 charge [thee] therefore before God, and the Lord Jesus Christ, who shall judge the quick and the dead at his appearing and his kingdom;<text:line-break/>(1) The principal and chief of all admonitions, being therefore proposed with a most earnest charge, is this: that the word of God is explained and set forth with a certain holy urgent exhorting, as necessity requires: but in such a way that a good and true ground of the doctrine is laid, and the vehemency is tempered with all holy meekness. </text:p>
      <text:p text:style-name="P26">2. Timóteus 4:3:</text:p>
      <text:p text:style-name="P27">2 For the time will come when they will not endure sound doctrine; but after their own lusts shall they heap to themselves teachers, having itching ears;<text:line-break/>(2) Faithful pastors in times past took all occasions they could, because men were very prompt and ready to return to their fables. </text:p>
      <text:p text:style-name="P26">2. Timóteus 4:4:</text:p>
      <text:p text:style-name="P27">And they shall turn away [their] ears from the truth, and shall be turned unto a fables.<text:line-break/>(a) To false and unprofitable doctrines which the world is now so bewitched with, that it would rather have the open light of the truth completely put out, than it would come out of darkness. </text:p>
      <text:p text:style-name="P26">2. Timóteus 4:5:</text:p>
      <text:p text:style-name="P27">3 But watch thou in all things, endure afflictions, do the work of an evangelist, b make full proof of thy ministry.<text:line-break/>(3) The wickedness and falling away of the world ought to cause faithful ministers to be so much the more careful. (b) Prove and show by good and substantial proof, that you are the true minister of God. </text:p>
      <text:p text:style-name="P26">2. Timóteus 4:6:</text:p>
      <text:p text:style-name="P27">4 For I am now ready to be c offered, and the time of my departure is at hand.<text:line-break/>(4) He foretells his death to be at hand, and sets before them an excellent example, both of invincible constancy, and sure hope. (c) To be offered for a drink offering: and he alludes to the pouring out of blood or wine which was used in sacrifices. </text:p>
      <text:p text:style-name="P29">[JFB] Jamieson Fausset Brown Bible Commentary:</text:p>
      <text:p text:style-name="P26">2. Timóteus 4:1:</text:p>
      <text:p text:style-name="P27"/>
      <text:p text:style-name="P28"><text:span text:style-name="T59">1. charge</text:span><text:span text:style-name="T57">—</text:span><text:span text:style-name="T55">Greek,</text:span><text:span text:style-name="T56"> "adjure." <text:line-break/></text:span><text:span text:style-name="T60">therefore</text:span><text:span text:style-name="T56">—omitted in the oldest manuscripts. <text:line-break/></text:span><text:span text:style-name="T60">the Lord Jesus Christ</text:span><text:span text:style-name="T56">—The oldest manuscripts read simply, "Christ Jesus." <text:line-break/></text:span><text:span text:style-name="T60">shall judge</text:span><text:span text:style-name="T56">—His </text:span><text:span text:style-name="T55">commission</text:span><text:span text:style-name="T56"> from God is mentioned, Ac 10:42; his resolution to do so, 1Pe 4:5; the execution of his commission, here. <text:line-break/></text:span><text:span text:style-name="T60">at his appearing</text:span><text:span text:style-name="T56">—The oldest manuscripts read, "and" for "at"; then translate, "(I charge thee </text:span><text:span text:style-name="T55">before God</text:span><text:span text:style-name="T56"> . . . ) and </text:span><text:span text:style-name="T55">by</text:span><text:span text:style-name="T56"> His appearing." <text:line-break/></text:span><text:span text:style-name="T60">and his kingdom</text:span><text:span text:style-name="T56">—to be set at His appearing, when we hope to reign with Him. His kingdom is real now, but not visible. It shall then be both real </text:span><text:span text:style-name="T55">and visible</text:span><text:span text:style-name="T56"> (Lu 22:18, 30; Re 1:7; 11:15; 19:6). </text:span><text:span text:style-name="T55">Now</text:span><text:span text:style-name="T56"> he reigns </text:span><text:span text:style-name="T55">in the midst of His enemies</text:span><text:span text:style-name="T56"> expecting till they shall be overthrown (Ps 110:2; Heb 10:13). </text:span><text:span text:style-name="T55">Then</text:span><text:span text:style-name="T56"> He shall reign with His adversaries prostrate. </text:span></text:p>
      <text:p text:style-name="P26">2. Timóteus 4:2:</text:p>
      <text:p text:style-name="P27"/>
      <text:p text:style-name="P28"><text:span text:style-name="T59">2. Preach</text:span><text:span text:style-name="T57">—literally, "proclaim as a herald." The term for the discourses in the synagogue was </text:span><text:span text:style-name="T55">daraschoth;</text:span><text:span text:style-name="T56"> the corresponding </text:span><text:span text:style-name="T55">Greek</text:span><text:span text:style-name="T56"> term (implying dialectial style, dialogue, and discussion, Ac 17:2, 18; 18:4, 19) is applied in Acts to </text:span><text:span text:style-name="T55">discourses</text:span><text:span text:style-name="T56"> in the Christian Church. JUSTIN MARTYR [</text:span><text:span text:style-name="T55">Apology,</text:span><text:span text:style-name="T56"> 2], describes the order of public worship, "On Sunday all meet and the writings of the apostles and prophets are read; then the president delivers a discourse; after this all stand up and pray; then there is offered bread and wine and water; the president likewise prays and gives thanks, and the people solemnly assent, saying, Amen." The bishops and presbyters had the right and duty to preach, but they sometimes called on deacons, and even laymen, to preach. EUSEBIUS [</text:span><text:span text:style-name="T55">Ecclesiastical History,</text:span><text:span text:style-name="T56"> 6.19]; in this the Church imitated the synagogue (Lu 4:17-22; Ac 13:15, 16). <text:line-break/></text:span><text:span text:style-name="T60">be instant</text:span><text:span text:style-name="T56">—that is, urgent, earnest, in the whole work of the ministry. <text:line-break/></text:span><text:span text:style-name="T60">in season, out of season</text:span><text:span text:style-name="T56">—that is, at all seasons; whether they regard your speaking as seasonable or unseasonable. "Just as the fountains, though none may draw from them, still flow on; and the rivers, though none drink of them, still run; so must we do all on our part in speaking, though none give heed to us" [CHRYSOSTOM, </text:span><text:span text:style-name="T55">Homily,</text:span><text:span text:style-name="T56"> 30, vol. 5., p. 221]. I think with CHRYSOSTOM, there is included also the idea of times whether seasonable or unseasonable </text:span><text:span text:style-name="T55">to Timothy himself;</text:span><text:span text:style-name="T56"> not merely when convenient, but when inconvenient to thee, night as well as day (Ac 20:31), in danger as well as in safety, in prison and when doomed to death as well as when at large, not only in church, but everywhere and on all occasions, whenever and wherever the Lord's work requires it. <text:line-break/></text:span><text:span text:style-name="T60">reprove</text:span><text:span text:style-name="T56">—"convict," "confute." <text:line-break/></text:span><text:span text:style-name="T60">with,</text:span><text:span text:style-name="T56"> &amp;c.—</text:span><text:span text:style-name="T55">Greek,</text:span><text:span text:style-name="T56"> "IN (the </text:span><text:span text:style-name="T55">element in</text:span><text:span text:style-name="T56"> which the exhortation ought to have place) all long-suffering (2Ti 2:24, 25; 3:10) and </text:span><text:span text:style-name="T55">teaching</text:span><text:span text:style-name="T56">"; compare 2Ti 2:24, "apt to teach." The </text:span><text:span text:style-name="T55">Greek</text:span><text:span text:style-name="T56"> for "doctrine" here is </text:span><text:span text:style-name="T55">didache,</text:span><text:span text:style-name="T56"> but in 2Ti 3:16, </text:span><text:span text:style-name="T55">didascalia.</text:span><text:span text:style-name="T56"> "</text:span><text:span text:style-name="T55">Didascalia</text:span><text:span text:style-name="T56">" is what one receives; "</text:span><text:span text:style-name="T55">didache</text:span><text:span text:style-name="T56">" is what is communicated [TITTMANN]. </text:span></text:p>
      <text:p text:style-name="P26">2. Timóteus 4:3:</text:p>
      <text:p text:style-name="P27"/>
      <text:p text:style-name="P28"><text:span text:style-name="T59">3. they</text:span><text:span text:style-name="T57">—professing Christians. <text:line-break/></text:span><text:span text:style-name="T59">sound doctrine</text:span><text:span text:style-name="T57">—</text:span><text:span text:style-name="T55">Greek,</text:span><text:span text:style-name="T56"> "the sound (see on 1Ti 1:10) doctrine (</text:span><text:span text:style-name="T55">didascalias</text:span><text:span text:style-name="T56">)" or "teaching," namely, of the Gospel. Presently follows the concrete, "teachers." <text:line-break/></text:span><text:span text:style-name="T60">after their own lusts</text:span><text:span text:style-name="T56">—Instead of regarding the will of God they dislike being interrupted in their lusts by true teachers. <text:line-break/></text:span><text:span text:style-name="T60">heap</text:span><text:span text:style-name="T56">—one on another: an indiscriminate mass of false teachers. Variety delights itching ears. "He who despises sound teaching, leaves sound teachers; they seek instructors like themselves" [BENGEL]. It is the corruption of the people in the first instance, that creates priestcraft (Ex 32:1). <text:line-break/></text:span><text:span text:style-name="T60">to themselves</text:span><text:span text:style-name="T56">—such as will suit their depraved tastes; </text:span><text:span text:style-name="T55">populus vult decipi, et decipiatur</text:span><text:span text:style-name="T56">—"the people wish to be deceived, so let them be deceived." "Like priest, like people" (1Ki 12:31; Ho 4:9). <text:line-break/></text:span><text:span text:style-name="T60">itching</text:span><text:span text:style-name="T56">—like to hear teachers who give them mere pleasure (Ac 17:19-21), and do not offend by truths grating to their ears. They, as it were, tickle with pleasure the levity of the multitude [CICERO], who come as to a theater to hear what will delight their ears, not to learn [SENECA, </text:span><text:span text:style-name="T55">Epistles,</text:span><text:span text:style-name="T56"> 10.8] what will do them good. "Itch in the ear is as bad in any other part of the body, and perhaps worse" [SOUTH]. </text:span></text:p>
      <text:p text:style-name="P26">2. Timóteus 4:4:</text:p>
      <text:p text:style-name="P27"/>
      <text:p text:style-name="P28"><text:span text:style-name="T59">4.</text:span><text:span text:style-name="T57"> The ear brooks not what is opposed to the man's lusts. <text:line-break/></text:span><text:span text:style-name="T59">turned</text:span><text:span text:style-name="T57">—</text:span><text:span text:style-name="T55">Greek,</text:span><text:span text:style-name="T56"> "turned aside" (1Ti 1:6). It is a righteous retribution, that when men </text:span><text:span text:style-name="T55">turn away</text:span><text:span text:style-name="T56"> from the truth, they should be </text:span><text:span text:style-name="T55">turned to</text:span><text:span text:style-name="T56"> fables (Jer 2:19). <text:line-break/></text:span><text:span text:style-name="T60">fables</text:span><text:span text:style-name="T56">— (1Ti 1:4). </text:span></text:p>
      <text:p text:style-name="P26">2. Timóteus 4:5:</text:p>
      <text:p text:style-name="P27"/>
      <text:p text:style-name="P28"><text:span text:style-name="T59">5.</text:span><text:span text:style-name="T57"> I am no longer here to withstand these things; be thou a worthy successor of me, no longer depending on me for counsel, but thine own master, and swimming without the corks [CALVIN]; follow my steps, inherit their result, and the honor of their end [ALFORD]. <text:line-break/></text:span><text:span text:style-name="T59">watch thou</text:span><text:span text:style-name="T57">—literally, "with the wakefulness of one </text:span><text:span text:style-name="T55">sober.</text:span><text:span text:style-name="T56">" <text:line-break/></text:span><text:span text:style-name="T60">in all things</text:span><text:span text:style-name="T56">—on all occasions and under all circumstances (Tit 2:7). <text:line-break/></text:span><text:span text:style-name="T60">endure affliction</text:span><text:span text:style-name="T56">—suffer hardships [ALFORD]. <text:line-break/></text:span><text:span text:style-name="T60">evangelist</text:span><text:span text:style-name="T56">—a missionary bishop preacher, and teacher. <text:line-break/></text:span><text:span text:style-name="T60">make full proof of</text:span><text:span text:style-name="T56">—fulfil in all its requirements, leaving nothing undone (Ac 12:25; Ro 15:19; Col 4:17). </text:span></text:p>
      <text:p text:style-name="P26">2. Timóteus 4:6:</text:p>
      <text:p text:style-name="P27"/>
      <text:p text:style-name="P28"><text:span text:style-name="T59">6.</text:span><text:span text:style-name="T57"> </text:span><text:span text:style-name="T55">Greek,</text:span><text:span text:style-name="T56"> "For I am already being offered"; literally, as a </text:span><text:span text:style-name="T55">libation;</text:span><text:span text:style-name="T56"> appropriate to the shedding of </text:span><text:span text:style-name="T55">his blood.</text:span><text:span text:style-name="T56"> Every sacrifice began with an initiatory libation on the victim's head (compare </text:span><text:span text:style-name="T55">Note,</text:span><text:span text:style-name="T56"> see on Php 2:17). A motive to stimulate Timothy to faithfulness—the departure and final blessedness of Paul; it is the end that crowns the work [BENGEL]. As the time of his departure was indicated to Peter, so to Paul (2Pe 1:14). <text:line-break/></text:span><text:span text:style-name="T60">my departure</text:span><text:span text:style-name="T56">—literally, "loosing anchor" (see on Php 1:23). </text:span><text:span text:style-name="T55">Dissolution.</text:span><text:span text:style-name="T56"> <text:s/></text:span></text:p>
      <text:p text:style-name="P26">2. Timóteus 4:7:</text:p>
      <text:p text:style-name="P27"/>
      <text:p text:style-name="P28"><text:span text:style-name="T59">7.</text:span><text:span text:style-name="T57"> "I have striven the good strife"; the </text:span><text:span text:style-name="T55">Greek</text:span><text:span text:style-name="T56"> is not restricted to a </text:span><text:span text:style-name="T55">fight,</text:span><text:span text:style-name="T56"> but includes any competitive </text:span><text:span text:style-name="T55">contest,</text:span><text:span text:style-name="T56"> for example, that of the racecourse (1Ti 6:12 [ALFORD]; 1Co 9:24, &amp;c.&amp; Heb 12:1, 2). <text:line-break/></text:span><text:span text:style-name="T60">kept the faith</text:span><text:span text:style-name="T56">—the Christian faith committed to me as a believer and an apostle (compare 2Ti 1:14; Re 2:10; 3:10). </text:span></text:p>
      <text:p text:style-name="P26">2. Timóteus 4:8:</text:p>
      <text:p text:style-name="P27"/>
      <text:p text:style-name="P28"><text:span text:style-name="T59">8. a crown</text:span><text:span text:style-name="T57">—rather as </text:span><text:span text:style-name="T55">Greek,</text:span><text:span text:style-name="T56"> "</text:span><text:span text:style-name="T55">the</text:span><text:span text:style-name="T56"> crown." The "henceforth" marks the decisive moment; he looks to his state in a threefold aspect: (1) The past "I have fought"; (2) The immediate present; "there is laid up for me." (3) The future "the Lord will give in that day" [BENGEL]. <text:line-break/></text:span><text:span text:style-name="T60">crown</text:span><text:span text:style-name="T56">—a crown, or garland, used to be bestowed at the Greek national games on the successful competitor in wrestling, running, &amp;c. (compare 1Pe 5:4; Re 2:10). <text:line-break/></text:span><text:span text:style-name="T60">of righteousness</text:span><text:span text:style-name="T56">—The reward is </text:span><text:span text:style-name="T55">in recognition of righteousness</text:span><text:span text:style-name="T56"> wrought in Paul by God's Spirit; the crown is prepared for the righteous; but it is a crown </text:span><text:span text:style-name="T55">which consists in righteousness. Righteousness will be its own reward</text:span><text:span text:style-name="T56"> (Re 22:11). Compare Ex 39:30. A man is justified gratuitously by the merits of Christ through faith; and when he is so justified God accepts his works and honors them with a reward which is not their due, but is given of grace. "So great is God's goodness to men that He wills that their works should be merits, though they are merely His own gifts" [POPE CELESTINE I., </text:span><text:span text:style-name="T55">Epistles,</text:span><text:span text:style-name="T56"> 12]. <text:line-break/></text:span><text:span text:style-name="T60">give</text:span><text:span text:style-name="T56">—</text:span><text:span text:style-name="T55">Greek,</text:span><text:span text:style-name="T56"> "shall award" in righteous requital as "Judge" (Ac 17:31; 2Co 5:10; 2Th 1:6, 7). <text:line-break/></text:span><text:span text:style-name="T60">in that day</text:span><text:span text:style-name="T56">—not until His appearing (2Ti 1:12). The partakers of the first resurrection may receive a </text:span><text:span text:style-name="T55">crown</text:span><text:span text:style-name="T56"> also </text:span><text:span text:style-name="T55">at the last day,</text:span><text:span text:style-name="T56"> and obtain in that general assembly of all men, a </text:span><text:span text:style-name="T55">new</text:span><text:span text:style-name="T56"> award of praise. The favorable sentence passed on the "brethren" of the Judge, who sit with Him on His throne, is in Mt 25:40, taken for granted as </text:span><text:span text:style-name="T55">already</text:span><text:span text:style-name="T56"> awarded, when that affecting those who benefited them is being passed [BENGEL]. The former, the elect Church who reign with Christ in the millennium, are fewer than the latter. The </text:span><text:span text:style-name="T55">righteous</text:span><text:span text:style-name="T56"> heavenly Judge stands in contrast to the unrighteous earthly judges who condemned Paul. <text:line-break/></text:span><text:span text:style-name="T60">me</text:span><text:span text:style-name="T56">—individual appropriation. </text:span><text:span text:style-name="T55">Greek,</text:span><text:span text:style-name="T56"> "not only to me." <text:line-break/></text:span><text:span text:style-name="T60">them that love</text:span><text:span text:style-name="T56">—</text:span><text:span text:style-name="T55">Greek,</text:span><text:span text:style-name="T56"> "have loved, and do love"; </text:span><text:span text:style-name="T55">habitual</text:span><text:span text:style-name="T56"> love and desire for Christ's appearing, which presupposes </text:span><text:span text:style-name="T55">faith</text:span><text:span text:style-name="T56"> (compare Heb 9:28). Compare the sad contrast, 2Ti 4:10, "having </text:span><text:span text:style-name="T55">loved</text:span><text:span text:style-name="T56"> this present world." </text:span></text:p>
      <text:p text:style-name="P30">[MAK] Mattias Ansorgs Kommentar:</text:p>
      <text:p text:style-name="P26">2. Timóteus 4:1:</text:p>
      <text:p text:style-name="P28"><text:span text:style-name="T59">Datum:</text:span><text:span text:style-name="T57"> 26.9.2002<text:line-break/></text:span><text:span text:style-name="T59">Stelle:</text:span><text:span text:style-name="T57"> 2. Timotheus 4:1-5<text:line-break/>In 2.Tim.4,2 fordert Paulus den Timotheus auf, das Wort Gottes beständig zu vertreten, es sei in einfacher oder schwerer Zeit. Von einer solchen schweren Zeit schreibt er im folgenden Vers: da werden die Menschen das wahre Wort Gottes nicht mehr hören wollen, sondern solche Lehrer suchen, die ihnen sagen, was sie hören wollen. Darum ist es wichtig für einen Lehrer, sich unabhängig von der Reaktion seiner Zuhörer stets an das ganze Wort Gottes zu halten, egal ob man dabei einen leichten oder einen schweren Stand hat (2.Tim.4,2); der Lehrer soll das Unangenehme und Harte, das ihm ein solcher Dienst einbringt, erdulden (2.Tim.4,5). <text:s/></text:span></text:p>
      <text:p text:style-name="P29">[MHC] Matthew Henry’s Complete Commentary on the Whole Bible:</text:p>
      <text:p text:style-name="P26">2. Timóteus 4:1:</text:p>
      <text:p text:style-name="P28"><text:span text:style-name="T57"><text:s/></text:span><text:span text:style-name="T55">Ministerial Duties; The Apostle's Joyful Expectation.</text:span><text:span text:style-name="T56"> A. D. 66. </text:span></text:p>
      <text:p text:style-name="P28"><text:span text:style-name="T56">      1 I charge </text:span><text:span text:style-name="T55">thee</text:span><text:span text:style-name="T56"> therefore before God, and the Lord Jesus Christ, who shall judge the quick and the dead at his appearing and his kingdom;   2 Preach the word; be instant in season, out of season; reprove, rebuke, exhort with all longsuffering and doctrine.   3 For the time will come when they will not endure sound doctrine; but after their own lusts shall they heap to themselves teachers, having itching ears;   4 And they shall turn away </text:span><text:span text:style-name="T55">their</text:span><text:span text:style-name="T56"> ears from the truth, and shall be turned unto fables.   5 But watch thou in all things, endure afflictions, do the work of an evangelist, make full proof of thy ministry.   6 For I am now ready to be offered, and the time of my departure is at hand.   7 I have fought a good fight, I have finished </text:span><text:span text:style-name="T55">my</text:span><text:span text:style-name="T56"> course, I have kept the faith:   8 Henceforth there is laid up for me a crown of righteousness, which the Lord, the righteous judge, shall give me at that day: and not to me only, but unto all them also that love his appearing. </text:span></text:p>
      <text:p text:style-name="P28"><text:span text:style-name="T56">      Observe, I. How awfully this charge is introduced (</text:span><text:span text:style-name="T55">v.</text:span><text:span text:style-name="T56"> 1): </text:span><text:span text:style-name="T55">I charge thee before God, and the Lord Jesus Christ, who shall judge the quick and the dead at his appearing and his kingdom.</text:span><text:span text:style-name="T56"> Observe, The best of men have need to be awed into the discharge of their duty. The work of a minister is not an indifferent thing, but absolutely necessary. Woe be to him if he preach not the gospel, 1 Cor. ix. 16. To induce him to faithfulness, he must consider, 1. That the eye of God and Jesus Christ was upon him: </text:span><text:span text:style-name="T55">I charge thee before God and the Lord Jesus Christ;</text:span><text:span text:style-name="T56"> that is, "as thou tenderest the favour of God and Jesus Christ; as thou wilt approve thyself to God and Jesus Christ, by the obligations both of natural and revealed religion; as thou wilt make due returns to the God who made thee and the Lord Jesus Christ who redeemed thee." 2. He charges him as he will answer it at the great day, reminding him of the judgment to come, which is committed to the Lord Jesus. He shall judge the quick and the dead </text:span><text:span text:style-name="T55">at his appearing and his kingdom,</text:span><text:span text:style-name="T56"> that is, when he appears in his kingdom. It concerns all, both ministers and people, seriously to consider the account that they must shortly give to Jesus Christ of all the trusts reposed in them. Christ shall </text:span><text:span text:style-name="T55">judge the quick and the dead,</text:span><text:span text:style-name="T56"> that is, those that at the last day shall be found alive, and those who shall be raised to life out of the grave. Note, (1.) The Lord Jesus Christ shall judge the quick and the dead. </text:span><text:span text:style-name="T55">God hath committed all judgment unto the Son,</text:span><text:span text:style-name="T56"> and hath appointed him the Judge of quick and dead, Acts x. 42. (2.) He will appear; he will come the second time, and it will be a glorious appearance, as the word </text:span><text:span text:style-name="T61">epiphaneia</text:span><text:span text:style-name="T56"> signifies. (3.) Then his kingdom shall appear in its glory: </text:span><text:span text:style-name="T55">At his appearing and kingdom;</text:span><text:span text:style-name="T56"> for he will then appear in his kingdom, sitting on a throne, to judge the world. </text:span></text:p>
      <text:p text:style-name="P28"><text:span text:style-name="T56">      II. What is the matter of the charge, </text:span><text:span text:style-name="T55">v.</text:span><text:span text:style-name="T56"> 2-5. He is charged, </text:span></text:p>
      <text:p text:style-name="P28"><text:span text:style-name="T56">      1. To </text:span><text:span text:style-name="T55">preach the word.</text:span><text:span text:style-name="T56"> This is ministers' business; a dispensation is committed to them. It is not their own notions and fancies that they are to preach, but the pure plain word of God; and they must not corrupt it, but as of sincerity, but as of God, in the sight of God, they speak in Christ, 2 Cor. ii. 17. </text:span></text:p>
      <text:p text:style-name="P28"><text:span text:style-name="T56">      2. To urge what he preached, and to press it with all earnestness upon his hearers: "</text:span><text:span text:style-name="T55">Be instant in season and out of season, reprove, rebuke, exhort;</text:span><text:span text:style-name="T56"> do this work with all fervency of spirit. Call upon those under thy charge to take heed of sin, to do their duty: call upon them to repent, and believe, and live a holy life, and this both in season and out of season. </text:span><text:span text:style-name="T55">In season,</text:span><text:span text:style-name="T56"> when they are at leisure to hear thee, when some special opportunity offers itself of speaking to them with advantage. Nay, do it </text:span><text:span text:style-name="T55">out of season,</text:span><text:span text:style-name="T56"> even when there is not that apparent probability of fastening something upon them, because thou dost not know but the Spirit of God may fasten upon them; for the wind bloweth where it listeth; and </text:span><text:span text:style-name="T55">in the morning we must sow our seed, and in the evening not withhold our hand,</text:span><text:span text:style-name="T56">" Eccl. xi. 6. We must do it in season, that is, let slip no opportunity; and do it out of season, that is, not shift off the duty, under pretence that it is out of season. </text:span></text:p>
      <text:p text:style-name="P28"><text:span text:style-name="T56">      3. He must tell people of their faults: "</text:span><text:span text:style-name="T55">Reprove them, rebuke them.</text:span><text:span text:style-name="T56"> Convince wicked people of the evil and danger of their wicked courses. Endeavour, by dealing plainly with them, to bring them to repentance. Rebuke them with gravity and authority, in Christ's name, that they may take thy displeasure against them as an indication of God's displeasure." </text:span></text:p>
      <text:p text:style-name="P28"><text:span text:style-name="T56">      4. He must direct, encourage, and quicken those who began well. "</text:span><text:span text:style-name="T55">Exhort them</text:span><text:span text:style-name="T56"> (persuade them to hold on, and endure to the end) and this </text:span><text:span text:style-name="T55">with all long-suffering and doctrine.</text:span><text:span text:style-name="T56">" (1.) He must do it very patiently: </text:span><text:span text:style-name="T55">With all long-suffering.</text:span><text:span text:style-name="T56"> "If thou do not see the effect of thy labours presently, yet do not therefore give up the cause; be not weary of speaking to them." While God shows to them all long-suffering, let ministers exhort with all long-suffering. (2.) He must do it rationally, not with passion, but </text:span><text:span text:style-name="T55">with doctrine,</text:span><text:span text:style-name="T56"> that is, "In order to the reducing of them to good practices, instil into them good principles. Teach them the truth as it is in Jesus, reduce them to a firm belief of it, and this will be a means both to reclaim them from evil and to bring them to good." Observe, [1.] A minister's work has various parts: he is to </text:span><text:span text:style-name="T55">preach the word,</text:span><text:span text:style-name="T56"> to </text:span><text:span text:style-name="T55">reprove, rebuke,</text:span><text:span text:style-name="T56"> and </text:span><text:span text:style-name="T55">exhort.</text:span><text:span text:style-name="T56"> [2.] He is to be very diligent and careful; he must be </text:span><text:span text:style-name="T55">instant in season and out of season;</text:span><text:span text:style-name="T56"> he must spare no pains nor labour, but must be urgent with them to take care of their souls and their eternal concerns. </text:span></text:p>
      <text:p text:style-name="P28"><text:span text:style-name="T56">      5. He must </text:span><text:span text:style-name="T55">watch in all things.</text:span><text:span text:style-name="T56"> "Seek an opportunity of doing them a kindness; let no fair occasion slip, through thy negligence. Watch to thy work; watch against the temptations of Satan, by which thou mayest be diverted from it; watch over the souls of those who are committed to thy charge." </text:span></text:p>
      <text:p text:style-name="P28"><text:span text:style-name="T56">      6. He must count upon afflictions, and endure them, make the best of them. </text:span><text:span text:style-name="T61">Kakopatheson,</text:span><text:span text:style-name="T56"> endure </text:span><text:span text:style-name="T55">patiently.</text:span><text:span text:style-name="T56"> "Be not discouraged by the difficulties thou meetest with, but bear them with an evenness of spirit. Inure thyself to hardships." </text:span></text:p>
      <text:p text:style-name="P28"><text:span text:style-name="T56">      7. He must remember his office, and discharge its duties: </text:span><text:span text:style-name="T55">Do the work of an evangelist.</text:span><text:span text:style-name="T56"> The office of the evangelist was, as the apostles' deputies, to water the churches that they planted. They were not settled pastors, but for some time resided in, and presided over, the churches that the apostles had planted, till they were settled under a standing ministry. This was Timothy's work. </text:span></text:p>
      <text:p text:style-name="P28"><text:span text:style-name="T56">      8. He must fulfil his ministry: </text:span><text:span text:style-name="T55">Make full proof of it.</text:span><text:span text:style-name="T56"> It was a great trust that was reposed in him, and therefore he must answer it, and perform all the parts of his office with diligence and care. Observe, (1.) A minister must expect afflictions in the faithful discharge of his duty. (2.) He must endure them patiently, like a Christian hero. (3.) These must not discourage him in his work, for he must do his work, and fulfil his ministry. (4.) The best way to make full proof of our ministry is to fulfil it, to fill it up in all its parts with proper work. </text:span></text:p>
      <text:p text:style-name="P31">      III. The reasons to enforce the charge. </text:p>
      <text:p text:style-name="P28"><text:span text:style-name="T56">      1. Because errors and heresies were likely to creep into the church, by which the minds of many professing Christians would be corrupted (</text:span><text:span text:style-name="T55">v.</text:span><text:span text:style-name="T56"> 3, 4): "</text:span><text:span text:style-name="T55">For the time will come when they will not endure sound doctrine.</text:span><text:span text:style-name="T56"> Therefore improve the present time, when they will endure it. Be busy now, for it is seedtime; when the fields are white unto the harvest, put in the sickle, for the present gale of opportunity will be soon over. </text:span><text:span text:style-name="T55">They will not endure sound doctrine.</text:span><text:span text:style-name="T56"> There will be those who will </text:span><text:span text:style-name="T55">heap to themselves corrupt teachers, and will turn away their ears from the truth;</text:span><text:span text:style-name="T56"> and therefore secure as many as thou canst, that, when these storms and tempests do arise, they may be well fixed, and their apostasy may be prevented." People must hear, and ministers must preach, for the time to come, and guard against the mischiefs that are likely to arise hereafter, though they do not yet arise. They will </text:span><text:span text:style-name="T55">turn away their ears from the truth;</text:span><text:span text:style-name="T56"> they will grow weary of the old plain gospel of Christ, and then they will be greedy of fables, and take pleasure in them, and God will give them up to those strong delusions, because they received not the truth in the love of it, 2 Thess. ii. 11, 12. Observe, (1.) These teachers were of their own heaping up, and not of God's sending; but they chose them, to gratify their lusts, and to please their itching ears. (2.) People do so when they will not endure sound doctrine, that preaching which is searching, plain, and to the purpose; then they will have teachers of their own. (3.) There is a wide difference between the word of God and the word of such teachers; the one is sound doctrine, the word of truth, the other is only fables. (4.) Those that are turned unto fables first turn away their ears from the truth, for they cannot hear and mind both, any more than they can serve two masters. Nay, further, it is said, </text:span><text:span text:style-name="T55">They shall be turned unto fables.</text:span><text:span text:style-name="T56"> God justly suffers those to turn to fables who grow weary of the truth, and gives them up to be led aside from the truth by fables. </text:span></text:p>
      <text:p text:style-name="P28"><text:span text:style-name="T56">      2. Because Paul for his part had almost done his work: </text:span><text:span text:style-name="T55">Do thou make full proof of thy ministry, for I am now ready to be offered,</text:span><text:span text:style-name="T56"> </text:span><text:span text:style-name="T55">v.</text:span><text:span text:style-name="T56"> 6. And, </text:span></text:p>
      <text:p text:style-name="P31">      (1.) "Therefore there will be the more occasion for thee." When labourers are removed out of the vineyard, it is no time for those to loiter that are left behind, but to double their diligence. The fewer hands there are to work the more industrious those hands must be that are at work. </text:p>
      <text:p text:style-name="P31">      (2.) "I have done the work of my day and generation; do thou in like manner do the work of thy day and generation." </text:p>
      <text:p text:style-name="P28"><text:span text:style-name="T56">      (3.) The comfort and cheerfulness of Paul, in the prospect of his approaching departure, might encourage Timothy to the utmost industry, and diligence, and seriousness in his work. Paul was an old soldier of Jesus Christ, Timothy was but newly enlisted. "Come," says Paul, "I have found our Master kind and the cause good; I can look back upon my warfare with a great deal of pleasure and satisfaction; and therefore be not afraid of the difficulties thou must meet with. The crown of life is as sure to thee as if it were already upon thy head; and therefore endure afflictions, and make full proof of thy ministry." The courage and comfort of dying saints and ministers, and especially dying martyrs, are a great confirmation of the truth of the Christian religion, and a great encouragement to living saints and ministers in their work. Here the apostle looks forward, upon his death approaching: </text:span><text:span text:style-name="T55">I am now ready to be offered.</text:span><text:span text:style-name="T56"> The Holy Ghost witnessed in every city that bonds and afflictions did abide him, Acts xx. 23. He was now at Rome, and it is probable that he had particular intimations from the Spirit that there he should seal the truth with his blood; and he looks upon it now as near at hand: I am </text:span><text:span text:style-name="T55">already poured out;</text:span><text:span text:style-name="T56"> so it is in the original, </text:span><text:span text:style-name="T61">ede spendomai;</text:span><text:span text:style-name="T56"> that is, I am already a martyr in affection. It alludes to the pouring out of the drink-offerings; for the blood of the martyrs, though it was not a sacrifice of atonement, was a sacrifice of acknowledgment to the honour of the grace of God and his truths. Observe, </text:span></text:p>
      <text:p text:style-name="P31">      [1.] With what pleasure he speaks of dying. He calls it his departure; though it is probable that he foresaw he must die a violent bloody death, yet he calls it his departure, or his release. Death to a good man is his release from the imprisonment of this world and his departure to the enjoyments of another world; he does not cease to be, but is only removed from one world to another. </text:p>
      <text:p text:style-name="P28"><text:span text:style-name="T56">      [2.] With what pleasure he looks back upon the life he had lived (</text:span><text:span text:style-name="T55">v.</text:span><text:span text:style-name="T56"> 7): </text:span><text:span text:style-name="T55">I have fought a good fight, I have finished my course,</text:span><text:span text:style-name="T56"> &amp;c. He did not fear death, because he had the testimony of his conscience that by the grace of God he had in some measure answered the ends of living. As a Christian, as a minister, he had fought a good fight. He had done the service, gone through the difficulties of his warfare, and had been instrumental in carrying on the glorious victories of the exalted Redeemer over the powers of darkness. His life was a course, and he had now finished it&amp; as his warfare was accomplished, so his race was run. "</text:span><text:span text:style-name="T55">I have kept the faith.</text:span><text:span text:style-name="T56"> I have kept the doctrines of the gospel, and never betrayed any of them." Note, </text:span><text:span text:style-name="T55">First,</text:span><text:span text:style-name="T56"> The life of a Christian, but especially of a minister, is a warfare and a race, sometimes compared to the one in the scripture, and sometimes to the other. </text:span><text:span text:style-name="T55">Secondly,</text:span><text:span text:style-name="T56"> It is a good fight, a good warfare; the cause is good, and the victory is sure, if we continue faithful and courageous. </text:span><text:span text:style-name="T55">Thirdly,</text:span><text:span text:style-name="T56"> We must fight this good fight; we must fight it out, and finish our course; we must not give over till we are made more than conquerors through him who hath loved us, Rom. viii. 37. </text:span><text:span text:style-name="T55">Fourthly,</text:span><text:span text:style-name="T56"> It is a great comfort to a dying saint, when he can look back upon his past life and say with our apostle, "</text:span><text:span text:style-name="T55">I have fought,</text:span><text:span text:style-name="T56"> &amp;c. I have kept the faith, the doctrine of faith and the grace of faith." Towards the end of our days to be able to speak in this manner, what comfort, unspeakable comfort, will it afford! Let it then be our constant endeavour, by the grace of God, that we may finish our course with joy, Acts xx. 24. </text:span></text:p>
      <text:p text:style-name="P28"><text:span text:style-name="T56">      [3.] With what pleasure he looks forward to the life he was to live hereafter (</text:span><text:span text:style-name="T55">v.</text:span><text:span text:style-name="T56"> 8): </text:span><text:span text:style-name="T55">Henceforth there is laid up for me a crown of righteousness,</text:span><text:span text:style-name="T56"> &amp;c. He had lost for Christ, but he was sure he should not lose by him, Phil. iii. 8. Let this encourage Timothy to endure hardness as a good soldier of Jesus Christ that there is a crown of life before us, the glory and joy of which will abundantly recompense all the hardships and toils of our present warfare. Observe, It is called </text:span><text:span text:style-name="T55">a crown of righteousness,</text:span><text:span text:style-name="T56"> because it will be the recompence of our services, which </text:span><text:span text:style-name="T55">God is not unrighteous to forget;</text:span><text:span text:style-name="T56"> and because our holiness and righteousness will there be perfected, and will be our crown. God will give it as </text:span><text:span text:style-name="T55">a righteous Judge,</text:span><text:span text:style-name="T56"> who will let none love by him. And yet this crown of righteousness was not peculiar to Paul, as if it belonged only to apostles and eminent ministers and martyrs, but </text:span><text:span text:style-name="T55">to all those also that love his appearing.</text:span><text:span text:style-name="T56"> Observe, It is the character of all the saints that they love the appearing of Jesus Christ: they loved his first appearing, when he appeared to take away sin by the sacrifice of himself (Heb. ix. 26); they love to think of it; they love his second appearing at the great day; love it, and long for it: and, with respect to those who love the appearing of Jesus Christ, he shall appear to their joy; there is a crown of righteousness reserved for them, which shall then be given them, Heb. ix. 28. We learn hence, </text:span><text:span text:style-name="T55">First,</text:span><text:span text:style-name="T56"> The Lord is the righteous Judge, for his judgment is according to truth. </text:span><text:span text:style-name="T55">Secondly,</text:span><text:span text:style-name="T56"> The crown of believers is a crown of righteousness, purchased by the righteousness of Christ, and bestowed as the reward of the saints' righteousness. </text:span><text:span text:style-name="T55">Thirdly,</text:span><text:span text:style-name="T56"> This crown, which believers shall wear, is laid up for them; they have it not at present, for here they are but heirs; they have it not in possession, and yet it is sure, for it is laid up for them. </text:span><text:span text:style-name="T55">Fourthly,</text:span><text:span text:style-name="T56"> The righteous Judge will give it to all who love, prepare, and long for his appearing. </text:span><text:span text:style-name="T55">Surely I come quickly. Amen, even so come, Lord Jesus.</text:span><text:span text:style-name="T56"> </text:span></text:p>
      <text:p text:style-name="P29">[MHCC] Matthew Henry’s Concise Commentary on the Whole Bible:</text:p>
      <text:p text:style-name="P26">2. Timóteus 4:1:</text:p>
      <text:p text:style-name="P27">1-5 People will turn away from the truth, they will grow weary of the plain gospel of Christ, they will be greedy of fables, and take pleasure in them. People do so when they will not endure that preaching which is searching, plain, and to the purpose. Those who love souls must be ever watchful, must venture and bear all the painful effects of their faithfulness, and take all opportunities of making known the pure gospel. </text:p>
      <text:p text:style-name="P26">2. Timóteus 4:6:</text:p>
      <text:p text:style-name="P27">6-8 The blood of the martyrs, though not a sacrifice of atonement, yet was a sacrifice of acknowledgment to the grace of God and his truth. Death to a good man, is his release from the imprisonment of this world, and his departure to the enjoyments of another world. As a Christian, and a minister, Paul had kept the faith, kept the doctrines of the gospel. What comfort will it afford, to be able to speak in this manner toward the end of our days! The crown of believers is a crown of righteousness, purchased by the righteousness of Christ. Believers have it not at present, yet it is sure, for it is laid up for them. The believer, amidst poverty, pain, sickness, and the agonies of death, may rejoice; but if the duties of a man's place and station are neglected, his evidence of interest in Christ will be darkened, and uncertainty and distress may be expected to cloud and harass his last hours. </text:p>
      <text:p text:style-name="P29">[PNT] The People’s New Testament:</text:p>
      <text:p text:style-name="P26">2. Timóteus 4:1:</text:p>
      <text:p text:style-name="P28"><text:span text:style-name="T59">The Last Solemn Charge</text:span><text:span text:style-name="T57"> SUMMARY OF II TIMOTHY 4: A Charge to Preach the Word. Paul's Time of Departure at Hand. His Blessed Confidence. Timothy Asked to Come. Deserted by Others in the Hour of Trial, Yet the Lord Was with. Him. Parting Salutations.<text:line-break/></text:span><text:span text:style-name="T59">I charge [thee]</text:span><text:span text:style-name="T57">. How impressive this charge from the weary, war-worn apostle, as he stood on the edge of the grave!<text:line-break/></text:span><text:span text:style-name="T59">Before God, and the Lord Jesus Christ</text:span><text:span text:style-name="T57">. The names of God and of Christ are invoked to give it solemnity.<text:line-break/></text:span><text:span text:style-name="T59">Who shall judge</text:span><text:span text:style-name="T57">. Christ is named in his capacity of Judge, who shall judge not only Timothy's hearers, but himself.<text:line-break/></text:span><text:span text:style-name="T59">The quick and the dead</text:span><text:span text:style-name="T57">. See 1Th 4:15.<text:line-break/></text:span><text:span text:style-name="T59">At his appearing and his kingdom</text:span><text:span text:style-name="T57">. This final judgment is placed at the time when Christ shall appear in his kingdom of glory. See Mt 25:31. </text:span></text:p>
      <text:p text:style-name="P26">2. Timóteus 4:2:</text:p>
      <text:p text:style-name="P28"><text:span text:style-name="T59">Preach the word</text:span><text:span text:style-name="T57">. Proclaim the Word, as a herald of Christ. This is implied in the Greek. The Word is the Gospel and its teachings. Nothing else must be preached. The excellence of the Scriptures has just been mentioned (2Ti 3:16,17). These equip the preacher for his work.<text:line-break/></text:span><text:span text:style-name="T59">Be instant in season, out of season</text:span><text:span text:style-name="T57">. Preach on all occasions. Be urgent in the work. </text:span></text:p>
      <text:p text:style-name="P26">2. Timóteus 4:3:</text:p>
      <text:p text:style-name="P28"><text:span text:style-name="T59">For the time will come</text:span><text:span text:style-name="T57">. Hence, there is need of diligence now.<text:line-break/></text:span><text:span text:style-name="T59">Sound doctrine</text:span><text:span text:style-name="T57">. Gospel teaching.<text:line-break/></text:span><text:span text:style-name="T59">Heap to themselves teachers</text:span><text:span text:style-name="T57">. Run from one teacher to another; unsettled and restless.<text:line-break/></text:span><text:span text:style-name="T59">Having itching ears</text:span><text:span text:style-name="T57">. Ears which seek to be tickled by some new sensation. This class is numerous still. </text:span></text:p>
      <text:p text:style-name="P26">2. Timóteus 4:4:</text:p>
      <text:p text:style-name="P28"><text:span text:style-name="T59">Turn away [their] ears from the truth</text:span><text:span text:style-name="T57">. It is a moral law, continually illustrated, that those who do not seek truth will receive untruth. </text:span></text:p>
      <text:p text:style-name="P26">2. Timóteus 4:5:</text:p>
      <text:p text:style-name="P28"><text:span text:style-name="T59">Watch thou in all things</text:span><text:span text:style-name="T57">. Rather, be thou sober, and on the alert. Do not sleep.<text:line-break/></text:span><text:span text:style-name="T59">Do the work of an evangelist</text:span><text:span text:style-name="T57">. Preach the gospel and look after the churches.<text:line-break/></text:span><text:span text:style-name="T59">Make full proof of your ministry</text:span><text:span text:style-name="T57">. Discharge thy ministry fully. </text:span></text:p>
      <text:p text:style-name="P26">2. Timóteus 4:6:</text:p>
      <text:p text:style-name="P28"><text:span text:style-name="T59">For I am now ready to be offered</text:span><text:span text:style-name="T57">. "Poured out as a drink offering" (Revised Version, margin) by having his blood shed.<text:line-break/></text:span><text:span text:style-name="T59">The time of my departure</text:span><text:span text:style-name="T57">. Death, to Paul, was simply a departure, a leaving the body and this world for a better state.<text:line-break/></text:span><text:span text:style-name="T59">Is at hand</text:span><text:span text:style-name="T57">. His death had been predetermined by his enemies, and was near. </text:span></text:p>
      <text:p text:style-name="P26">2. Timóteus 4:7:</text:p>
      <text:p text:style-name="P28"><text:span text:style-name="T59">I have fought a good fight</text:span><text:span text:style-name="T57">. The figure is drawn from the Grecian games. Literally, "I have striven a good strife".<text:line-break/></text:span><text:span text:style-name="T59">I have finished [my] course</text:span><text:span text:style-name="T57">. Drawn from the games also. The race is run to the end.<text:line-break/></text:span><text:span text:style-name="T59">I have kept the faith</text:span><text:span text:style-name="T57">. In spite of every opposition and affliction he has remained true. </text:span></text:p>
      <text:p text:style-name="P26">2. Timóteus 4:8:</text:p>
      <text:p text:style-name="P28"><text:span text:style-name="T59">Henceforth there is laid up for me</text:span><text:span text:style-name="T57">. As the successful competitor in the games receives a crown, so the crown awaited him.<text:line-break/></text:span><text:span text:style-name="T59">A crown of righteousness</text:span><text:span text:style-name="T57">. The crown given for righteousness.<text:line-break/></text:span><text:span text:style-name="T59">The Lord, the righteous judge</text:span><text:span text:style-name="T57">. He was about to die by the sentence of an unrighteous judge. The higher Judge would reverse the sentence and give him a crown.<text:line-break/></text:span><text:span text:style-name="T59">And not to me only</text:span><text:span text:style-name="T57">. All can have the same hope. All who serve him, and would love to see him come as their vest friend, shall have the same crown. </text:span></text:p>
      <text:p text:style-name="P29">[RWP] Robertson’s Word Pictures:</text:p>
      <text:p text:style-name="P26">2. Timóteus 4:1:</text:p>
      <text:p text:style-name="P27"/>
      <text:p text:style-name="P28"><text:span text:style-name="T59">I charge thee </text:span><text:span text:style-name="T57"><text:s/>(</text:span><text:span text:style-name="T62">διαμαρτυρομα</text:span><text:span text:style-name="T57">). Rather, "I testify." See 1Th 4:6. See 1Ti 5:21 for this verb and appeal to God and Christ.</text:span></text:p>
      <text:p text:style-name="P28"><text:span text:style-name="T59">Who shall judge </text:span><text:span text:style-name="T57"><text:s/>(</text:span><text:span text:style-name="T62">του</text:span><text:span text:style-name="T57"> </text:span><text:span text:style-name="T62">μελλοντος</text:span><text:span text:style-name="T57"> </text:span><text:span text:style-name="T62">κρινειν</text:span><text:span text:style-name="T57">). "The one going or about to judge" (regular idiom with </text:span><text:span text:style-name="T62">μελλω</text:span><text:span text:style-name="T57">). The quick and the dead (</text:span><text:span text:style-name="T62">ζωντας</text:span><text:span text:style-name="T57"> </text:span><text:span text:style-name="T62">κα</text:span><text:span text:style-name="T57"> </text:span><text:span text:style-name="T62">νεκρους</text:span><text:span text:style-name="T57">). "Living and dead." See 1Th 4:16f.</text:span></text:p>
      <text:p text:style-name="P28"><text:span text:style-name="T59">And by his appearing </text:span><text:span text:style-name="T57"><text:s/>(</text:span><text:span text:style-name="T62">κα</text:span><text:span text:style-name="T57"> </text:span><text:span text:style-name="T62">την</text:span><text:span text:style-name="T57"> </text:span><text:span text:style-name="T62">επιφανειαν</text:span><text:span text:style-name="T57">). Accusative of conjuration (verbs of swearing), after </text:span><text:span text:style-name="T62">διαμαρτυρομα</text:span><text:span text:style-name="T57"> as is </text:span><text:span text:style-name="T62">βασιλειαν</text:span><text:span text:style-name="T57"> (by his kingdom). See 1Th 5:27. For </text:span><text:span text:style-name="T62">επιφανειαν</text:span><text:span text:style-name="T57">, see 1:10; Tit 2:13; 1Ti 6:14; 2Th 2:8. </text:span></text:p>
      <text:p text:style-name="P26">2. Timóteus 4:2:</text:p>
      <text:p text:style-name="P27"/>
      <text:p text:style-name="P28"><text:span text:style-name="T59">Preach the word </text:span><text:span text:style-name="T57"><text:s/>(</text:span><text:span text:style-name="T62">κηρυξον</text:span><text:span text:style-name="T57"> </text:span><text:span text:style-name="T62">τον</text:span><text:span text:style-name="T57"> </text:span><text:span text:style-name="T62">λογον</text:span><text:span text:style-name="T57">). First aorist active imperative of </text:span><text:span text:style-name="T62">κηρυσσω</text:span><text:span text:style-name="T57">. For "the word" used absolutely, see 1Th 1:6; Ga 6:6.</text:span></text:p>
      <text:p text:style-name="P28"><text:span text:style-name="T59">Be instant in season, out of season </text:span><text:span text:style-name="T57"><text:s/>(</text:span><text:span text:style-name="T62">επιστηθ</text:span><text:span text:style-name="T57"> </text:span><text:span text:style-name="T62">ευκαιρως</text:span><text:span text:style-name="T57"> </text:span><text:span text:style-name="T62">ακαιρως</text:span><text:span text:style-name="T57">). Second aorist (ingressive) active imperative of </text:span><text:span text:style-name="T62">εφιστημ</text:span><text:span text:style-name="T57"> (intransitive use), "take a stand," "stand upon it or up to it," "carry on," "stick to it." The Vulgate has "</text:span><text:span text:style-name="T55">insta</text:span><text:span text:style-name="T56">." The two adverbs are like a proverb or a play (pun) on the word </text:span><text:span text:style-name="T58">καιρος</text:span><text:span text:style-name="T56">. There are all sorts of seasons (</text:span><text:span text:style-name="T58">καιρο</text:span><text:span text:style-name="T56">), some difficult (</text:span><text:span text:style-name="T58">χαλεπο</text:span><text:span text:style-name="T56">, 3:1), some easy (</text:span><text:span text:style-name="T58">ευκαιρη</text:span><text:span text:style-name="T56">, 1Co 16:12).</text:span></text:p>
      <text:p text:style-name="P28"><text:span text:style-name="T60">Reprove </text:span><text:span text:style-name="T56"><text:s/>(</text:span><text:span text:style-name="T58">ελεγξον</text:span><text:span text:style-name="T56">). First aorist active imperative of </text:span><text:span text:style-name="T58">ελεγχω</text:span><text:span text:style-name="T56">. "Bring to proof." Eph 5:11.</text:span></text:p>
      <text:p text:style-name="P28"><text:span text:style-name="T60">Rebuke </text:span><text:span text:style-name="T56"><text:s/>(</text:span><text:span text:style-name="T58">επιτιμησον</text:span><text:span text:style-name="T56">). First aorist active imperative of </text:span><text:span text:style-name="T58">επιτιμαω</text:span><text:span text:style-name="T56">, to give honour (or blame) to, to chide. Common in the Gospels (Lu 17:3).</text:span></text:p>
      <text:p text:style-name="P28"><text:span text:style-name="T60">Exhort </text:span><text:span text:style-name="T56"><text:s/>(</text:span><text:span text:style-name="T58">παρακαλεσον</text:span><text:span text:style-name="T56">). First aorist active imperative of </text:span><text:span text:style-name="T58">παρακαλεω</text:span><text:span text:style-name="T56">, common Pauline word. </text:span></text:p>
      <text:p text:style-name="P26">2. Timóteus 4:3:</text:p>
      <text:p text:style-name="P27"/>
      <text:p text:style-name="P28"><text:span text:style-name="T59">A time when </text:span><text:span text:style-name="T57"><text:s/>(</text:span><text:span text:style-name="T62">καιρος</text:span><text:span text:style-name="T57"> </text:span><text:span text:style-name="T62">οτε</text:span><text:span text:style-name="T57">). One of the </text:span><text:span text:style-name="T62">ακαιρως</text:span><text:span text:style-name="T57"> (out of season) times.</text:span></text:p>
      <text:p text:style-name="P28"><text:span text:style-name="T59">Will not endure </text:span><text:span text:style-name="T57"><text:s/>(</text:span><text:span text:style-name="T62">ουκ</text:span><text:span text:style-name="T57"> </text:span><text:span text:style-name="T62">ανεξοντα</text:span><text:span text:style-name="T57">). Future middle (direct) of </text:span><text:span text:style-name="T62">ανεχω</text:span><text:span text:style-name="T57">. "Will not hold themselves back from" (Col. 3:13). Having itching ears (</text:span><text:span text:style-name="T62">κνηθομενο</text:span><text:span text:style-name="T57"> </text:span><text:span text:style-name="T62">την</text:span><text:span text:style-name="T57"> </text:span><text:span text:style-name="T62">ακοην</text:span><text:span text:style-name="T57">). Present middle (causative) participle of </text:span><text:span text:style-name="T62">κνηθω</text:span><text:span text:style-name="T57">, late and rare form of the Attic </text:span><text:span text:style-name="T62">κναω</text:span><text:span text:style-name="T57">, to scratch, to tickle, here only in N.T. "Getting the ears (the hearing, </text:span><text:span text:style-name="T62">την</text:span><text:span text:style-name="T57"> </text:span><text:span text:style-name="T62">ακοην</text:span><text:span text:style-name="T57">) tickled." The Vulgate has </text:span><text:span text:style-name="T62">πρυριεντες</text:span><text:span text:style-name="T57">. Cf. the Athenians (Ac 17:21). Clement of Alexandria tells of speakers tickling (</text:span><text:span text:style-name="T62">κνηθοντες</text:span><text:span text:style-name="T57">) the ears of those who want to be tickled. This is the temptation of the merely "popular" preacher, to furnish the latest tickle. </text:span></text:p>
      <text:p text:style-name="P26">2. Timóteus 4:4:</text:p>
      <text:p text:style-name="P27"/>
      <text:p text:style-name="P28"><text:span text:style-name="T59">Will turn away their ears </text:span><text:span text:style-name="T57"><text:s/>(</text:span><text:span text:style-name="T62">την</text:span><text:span text:style-name="T57"> </text:span><text:span text:style-name="T62">ακοην</text:span><text:span text:style-name="T57"> </text:span><text:span text:style-name="T62">αποστρεψουσιν</text:span><text:span text:style-name="T57">). Future active of old verb </text:span><text:span text:style-name="T62">αποστρεφω</text:span><text:span text:style-name="T57">. See 1Co 12:17 for this use of </text:span><text:span text:style-name="T62">ακοη</text:span><text:span text:style-name="T57">. The people stopped their ears and rushed at Stephen in Ac 7:57.</text:span></text:p>
      <text:p text:style-name="P28"><text:span text:style-name="T59">Will turn aside </text:span><text:span text:style-name="T57"><text:s/>(</text:span><text:span text:style-name="T62">εκτραπησοντα</text:span><text:span text:style-name="T57">). Second future passive of </text:span><text:span text:style-name="T62">εκτρεπω</text:span><text:span text:style-name="T57">. They prefer "myths" to "the truth" as some today turn away to "humanism," "bolshevism," "new thought" or any other fad that will give a new momentary thrill to their itching ears and morbid minds. </text:span></text:p>
      <text:p text:style-name="P26">2. Timóteus 4:5:</text:p>
      <text:p text:style-name="P27"/>
      <text:p text:style-name="P28"><text:span text:style-name="T59">But be thou sober </text:span><text:span text:style-name="T57"><text:s/>(</text:span><text:span text:style-name="T62">συ</text:span><text:span text:style-name="T57"> </text:span><text:span text:style-name="T62">δε</text:span><text:span text:style-name="T57"> </text:span><text:span text:style-name="T62">νηφε</text:span><text:span text:style-name="T57">). Present active imperative of </text:span><text:span text:style-name="T62">νηφω</text:span><text:span text:style-name="T57">, for which see 1Th 5:6,8. "Be sober in thy head."</text:span></text:p>
      <text:p text:style-name="P28"><text:span text:style-name="T59">Suffer hardship </text:span><text:span text:style-name="T57"><text:s/>(</text:span><text:span text:style-name="T62">κακοπαθησον</text:span><text:span text:style-name="T57">). See 2:9.</text:span></text:p>
      <text:p text:style-name="P28"><text:span text:style-name="T59">Do the work of an evangelist </text:span><text:span text:style-name="T57"><text:s/>(</text:span><text:span text:style-name="T62">εργον</text:span><text:span text:style-name="T57"> </text:span><text:span text:style-name="T62">ποιησον</text:span><text:span text:style-name="T57"> </text:span><text:span text:style-name="T62">ευαγγελιστου</text:span><text:span text:style-name="T57">). See 1Co 1:17; Eph 4:11 for </text:span><text:span text:style-name="T62">ευαγγελιστης</text:span><text:span text:style-name="T57">, gospelizer.</text:span></text:p>
      <text:p text:style-name="P28"><text:span text:style-name="T59">Fulfil </text:span><text:span text:style-name="T57"><text:s/>(</text:span><text:span text:style-name="T62">πληροφορησον</text:span><text:span text:style-name="T57">). First aorist active imperative of </text:span><text:span text:style-name="T62">πληροφορεω</text:span><text:span text:style-name="T57">, for which see Col 4:12. In Col 4:17 Paul uses </text:span><text:span text:style-name="T62">πληροω</text:span><text:span text:style-name="T57"> to Archippus about his ministry as he here employs </text:span><text:span text:style-name="T62">πληροφορεω</text:span><text:span text:style-name="T57">. Both verbs mean to fill full. </text:span></text:p>
      <text:p text:style-name="P26">2. Timóteus 4:6:</text:p>
      <text:p text:style-name="P27"/>
      <text:p text:style-name="P28"><text:span text:style-name="T59">I am already being offered </text:span><text:span text:style-name="T57"><text:s/>(</text:span><text:span text:style-name="T62">ηδη</text:span><text:span text:style-name="T57"> </text:span><text:span text:style-name="T62">σπενδομα</text:span><text:span text:style-name="T57">). Present (progressive) passive indicative of </text:span><text:span text:style-name="T62">σπενδω</text:span><text:span text:style-name="T57">, old verb, to pour out a libation or drink offering. In N.T. only here and Php 2:17. "What was then a possibility is now a certainty" (Parry). The sacrifice of Paul's life-blood has begun.</text:span></text:p>
      <text:p text:style-name="P28"><text:span text:style-name="T59">Of my departure </text:span><text:span text:style-name="T57"><text:s/>(</text:span><text:span text:style-name="T62">της</text:span><text:span text:style-name="T57"> </text:span><text:span text:style-name="T62">αναλυσεως</text:span><text:span text:style-name="T57"> </text:span><text:span text:style-name="T62">μου</text:span><text:span text:style-name="T57">). Our very word "analysis." Old word from </text:span><text:span text:style-name="T62">αναλυω</text:span><text:span text:style-name="T57">, to loosen up or back, to unloose. Only here in N.T., though </text:span><text:span text:style-name="T62">αναλυσα</text:span><text:span text:style-name="T57"> for death is used by Paul in Php 1:23 which see for the metaphor.</text:span></text:p>
      <text:p text:style-name="P28"><text:span text:style-name="T59">Is come </text:span><text:span text:style-name="T57"><text:s/>(</text:span><text:span text:style-name="T62">εφεστηκεν</text:span><text:span text:style-name="T57">). Perfect active indicative of </text:span><text:span text:style-name="T62">εφιστημ</text:span><text:span text:style-name="T57"> (intransitive use). See 1Th 5:3; Lu 21:34. The hour has struck. The time has come. </text:span></text:p>
      <text:p text:style-name="P26">2. Timóteus 4:7:</text:p>
      <text:p text:style-name="P27"/>
      <text:p text:style-name="P28"><text:span text:style-name="T59">I have fought the good fight </text:span><text:span text:style-name="T57"><text:s/>(</text:span><text:span text:style-name="T62">τον</text:span><text:span text:style-name="T57"> </text:span><text:span text:style-name="T62">καλον</text:span><text:span text:style-name="T57"> </text:span><text:span text:style-name="T62">αγωνα</text:span><text:span text:style-name="T57"> </text:span><text:span text:style-name="T62">ηγωνισμα</text:span><text:span text:style-name="T57">). Perfect middle indicative of </text:span><text:span text:style-name="T62">αγωνιζομα</text:span><text:span text:style-name="T57">, a favourite figure with Paul (1Co 9:25; Col 1:29), with the cognate accusative </text:span><text:span text:style-name="T62">αγωνα</text:span><text:span text:style-name="T57"> (Php 1:27,30, etc.). The "fight" is the athletic contest of his struggle for Christ.</text:span></text:p>
      <text:p text:style-name="P28"><text:span text:style-name="T59">I have finished the course </text:span><text:span text:style-name="T57"><text:s/>(</text:span><text:span text:style-name="T62">τον</text:span><text:span text:style-name="T57"> </text:span><text:span text:style-name="T62">δρομον</text:span><text:span text:style-name="T57"> </text:span><text:span text:style-name="T62">τετελεκα</text:span><text:span text:style-name="T57">). Perfect active indicative of </text:span><text:span text:style-name="T62">τελεω</text:span><text:span text:style-name="T57">. He had used this metaphor also of himself to the elders at Ephesus (Ac 20:24). Then the "course" was ahead of him. Now it is behind him.</text:span></text:p>
      <text:p text:style-name="P28"><text:span text:style-name="T59">I have kept the faith </text:span><text:span text:style-name="T57"><text:s/>(</text:span><text:span text:style-name="T62">την</text:span><text:span text:style-name="T57"> </text:span><text:span text:style-name="T62">πιστιν</text:span><text:span text:style-name="T57"> </text:span><text:span text:style-name="T62">τετηρηκα</text:span><text:span text:style-name="T57">). Perfect active indicative again of </text:span><text:span text:style-name="T62">τηρεω</text:span><text:span text:style-name="T57">. Paul has not deserted. He has kept faith with Christ. For this phrase, see Re 14:12. Deissmann (</text:span><text:span text:style-name="T55">Light, etc.</text:span><text:span text:style-name="T56">, p. 309) gives inscriptions in Ephesus of a man who says: "I have kept faith" (</text:span><text:span text:style-name="T58">την</text:span><text:span text:style-name="T56"> </text:span><text:span text:style-name="T58">πιστιν</text:span><text:span text:style-name="T56"> </text:span><text:span text:style-name="T58">ετηρησα</text:span><text:span text:style-name="T56">) and another of a man of whom it is said: "He fought three fights, and twice was crowned." </text:span></text:p>
      <text:p text:style-name="P26">2. Timóteus 4:8:</text:p>
      <text:p text:style-name="P27"/>
      <text:p text:style-name="P28"><text:span text:style-name="T59">Henceforth </text:span><text:span text:style-name="T57"><text:s/>(</text:span><text:span text:style-name="T62">λοιπον</text:span><text:span text:style-name="T57">). Accusative case, "for the rest."</text:span></text:p>
      <text:p text:style-name="P28"><text:span text:style-name="T59">There is laid up for me </text:span><text:span text:style-name="T57"><text:s/>(</text:span><text:span text:style-name="T62">αποκειτα</text:span><text:span text:style-name="T57"> </text:span><text:span text:style-name="T62">μο</text:span><text:span text:style-name="T57">). Present passive of </text:span><text:span text:style-name="T62">αποκειμα</text:span><text:span text:style-name="T57">, old verb, to be laid away. See Col 1:5 for the hope laid away. Paul's "crown of righteousness" (</text:span><text:span text:style-name="T62">ο</text:span><text:span text:style-name="T57"> </text:span><text:span text:style-name="T62">της</text:span><text:span text:style-name="T57"> </text:span><text:span text:style-name="T62">δικαιοσυνης</text:span><text:span text:style-name="T57"> </text:span><text:span text:style-name="T62">στεφανος</text:span><text:span text:style-name="T57">, genitive of apposition, the crown that consists in righteousness and is also the reward for righteousness, the victor's crown as in 1Co 9:25 which see) "is laid away" for him.</text:span></text:p>
      <text:p text:style-name="P28"><text:span text:style-name="T59">At that day </text:span><text:span text:style-name="T57"><text:s/>(</text:span><text:span text:style-name="T62">εν</text:span><text:span text:style-name="T57"> </text:span><text:span text:style-name="T62">εκεινη</text:span><text:span text:style-name="T57"> </text:span><text:span text:style-name="T62">τη</text:span><text:span text:style-name="T57"> </text:span><text:span text:style-name="T62">ημερα</text:span><text:span text:style-name="T57">). That great and blessed day (1:12,18).</text:span></text:p>
      <text:p text:style-name="P28"><text:span text:style-name="T59">The righteous judge </text:span><text:span text:style-name="T57"><text:s/>(</text:span><text:span text:style-name="T62">ο</text:span><text:span text:style-name="T57"> </text:span><text:span text:style-name="T62">δικαιος</text:span><text:span text:style-name="T57"> </text:span><text:span text:style-name="T62">κριτης</text:span><text:span text:style-name="T57">). "The just judge," the umpire who makes no mistakes who judges us all (2Co 5:10).</text:span></text:p>
      <text:p text:style-name="P28"><text:span text:style-name="T59">Shall give me </text:span><text:span text:style-name="T57"><text:s/>(</text:span><text:span text:style-name="T62">αποδωσε</text:span><text:span text:style-name="T57"> </text:span><text:span text:style-name="T62">μο</text:span><text:span text:style-name="T57">). Future active of </text:span><text:span text:style-name="T62">αποδιδωμ</text:span><text:span text:style-name="T57">. "Will give back" as in Ro 2:6 and in full.</text:span></text:p>
      <text:p text:style-name="P28"><text:span text:style-name="T59">But also to all them that have loved his appearing </text:span><text:span text:style-name="T57"><text:s/>(</text:span><text:span text:style-name="T62">αλλα</text:span><text:span text:style-name="T57"> </text:span><text:span text:style-name="T62">πασιν</text:span><text:span text:style-name="T57"> </text:span><text:span text:style-name="T62">τοις</text:span><text:span text:style-name="T57"> </text:span><text:span text:style-name="T62">ηγαπηκοσιν</text:span><text:span text:style-name="T57"> </text:span><text:span text:style-name="T62">την</text:span><text:span text:style-name="T57"> </text:span><text:span text:style-name="T62">επιφανειαν</text:span><text:span text:style-name="T57"> </text:span><text:span text:style-name="T62">αυτου</text:span><text:span text:style-name="T57">). Dative case of the perfect active participle of </text:span><text:span text:style-name="T62">αγαπαω</text:span><text:span text:style-name="T57">, to love, who have loved and still love his second coming. </text:span><text:span text:style-name="T62">Επιφανεια</text:span><text:span text:style-name="T57"> here can as in 1:10 be interpreted of Christ's Incarnation. </text:span></text:p>
      <text:p text:style-name="P30">[Rieger] Carl Heinrich Riegers Kommentar:</text:p>
      <text:p text:style-name="P26">2. Timóteus 4:1:</text:p>
      <text:p text:style-name="P32"><text:span text:style-name="T59">Text: 2.Timotheus 4,1-4</text:span><text:span text:style-name="T57"> </text:span></text:p>
      <text:p text:style-name="P32"><text:span text:style-name="T59">Von da an lenkt sich der Brief merklich zum Beschlu߬ und daher nimmt der Apostel Alles zusammen, was des Timothei Herz anfassen, und es zu unverdrossenem Anhalten am Guten st䲫en konnte.</text:span><text:span text:style-name="T57"> </text:span></text:p>
      <text:p text:style-name="P32"><text:span text:style-name="T57">Auch die Gutwilligsten bed繖gegen die Schwachheit des Fleisches und die Versuchungen ihrer Zeit so angetrieben zu werden, wie der Apostel hier und oben </text:span><text:span text:style-name="T55">(1.Tim. 6, 13)</text:span><text:span text:style-name="T56"> tut; wer das nicht n zu haben meint, der ist schon auf schlﺊem Wege. Mit den Folgen unseres Amts auf die Ewigkeit, sonderlich auf den Tag JEsu Christi, muߠman seine l䳳igen H䮤e oft aufrichten, und seine mﵺnie st䲫en. Dem HErrn JEsu zu gefallen, und auf seinen Tag zu bestehen, soll der Grund sein, auf dem wir uns t䧬ich erneuern. Das verhﶒdaߠaus der Gesch䦴igkeit kein zerstreutes Wesen, aus der Geduld keine Faulheit, aus der Begierde weiter zu kommen, kein F轧 wirdﱇLicht jenes Tages h䬴 Alles in Zucht und Ordnung. Im k纒en Gericht wird es einen Hauptumstand ausmachen, daߠmit Denen abgerechnet wird, die Anderen den Weg zeigen wollten und sollten </text:span><text:span text:style-name="T55">(Matth. 7, 13- 23)</text:span><text:span text:style-name="T56">, oder die der HErr 綊ein Gesinde setzte </text:span><text:span text:style-name="T55">(Matth. 24, 45-51)</text:span><text:span text:style-name="T56">. - Mit seiner Erscheinung und mit seinem Reich, sagt der Apostel, oder mit seiner Erscheinung, wobei zugleich sein Reich offenbar werden wird </text:span><text:span text:style-name="T55">(1.Tim. 6, 14)</text:span><text:span text:style-name="T56">. Die vormalige Erscheinung im Fleisch gibt ihm das Recht zu dieser; und wer dem Willen GOttes an der Verk籦ng und Aufrichtung des Segens von JEsu Offenbarung im Fleisch dient, der hat dessen Erscheinung oder Offenbarung in der Herrlichkeit als das Hauptziel seiner Arbeit anzusehen. - Predigen war ja auch das Gesch䦴 des Sohnes GOttes bei seinem hiesigen Lauf. Genugsame W籖GOtt an diesem seinen Wohlgefallen zu dienen, daߠsein Wort und Evangelium in der Welt bleibe! Predigen f઒inen erwecklichen Aufruf bei sich, Anhalten geschieht durch sachtere Arten, wie man einem Menschenherzen beikommen kann節 Predigen erhebt man seine W䣨terstimme, beim Anhalten steht man sonst auf seiner Hut, und merkt, wo sich unter einer Schickung GOttes eine T碚net, oder eine Gelegenheit, Gutes zu wirken, sich anbietet. Zu solcher Arbeit an einander hat man vorgeschriebene Zeiten und ntliche Zusammenk纒 das heiߴ der Apostel zu rechter Zeitߠman muߠaber daneben auch Zeiten, einen Jeden insonderheit zu erinnern auskaufen </text:span><text:span text:style-name="T55">(Apg. 20, 31)</text:span><text:span text:style-name="T56">, das heiߴ der Apostel zur Un = oder ungewichen Zeit. Zur Unzeit heiߴ freilich nicht soviel als unbesonnen, st蕧he, sonst st䮤e nicht dabei: mit aller Geduld. Auch zu dem, was Unzeit heiߴ, m쭖einem Schickungen GOttes erst Bahn machen, aber verdrossen muߠman nicht sein, selbige zu gebrauchen, wie sie sich anbietenߠvon den Schreckgeistern dieser Welt, von den Vernunftsbedenklichkeiten muߠman sich den Mund nicht stopfen lassen. Das Wiegenlied der Faulheit: Du hast das Deinige schon getan, muߠman sich nicht einwiegen lassenߠsondern dagegen darf einem das Wort: zur Unzeit, Herz und Ohr wecken. Je mehr das, was zu rechter Zeit geschieht, durch Gewohnheit geringsch䴺ig wird, je froher muߠman sein, wenn einem auch auߥr der Zeit etwas anzubringen beschert wird. Aber dazu braucht man freilich nach </text:span><text:span text:style-name="T55">V. 1</text:span><text:span text:style-name="T56"> die Aussicht auf den Tag des Gerichts. Wer an menschlichen Tagen h䮧t, auf der Menschen Lob sieht, der beliebt bei dem, was zu rechter Zeit geschieht, stehen䠤enn das hat vor Menschen Lohn und Lob. Was man aber auߥr dieser Zeit h䴴e schaffen kn und sollen, dar綊ird einem Manchen erst die Erscheinung des HErrn seine schlummernden und vom Geist der Furcht zugedr쎒 Augen zu sp䴠end Er wird mit seinem Schweiߴuch, aus welchem er seine gleichwohl bewiesene Treue wird dartun wollen, zu kurz kommen. - Wenn der Apostel sagt: Strafe, so meint er freilich nicht um Geld, wie jetzt vor Kirchenkonvent oder in den Armenkasten geschieht, sondern mit ܢerzeugung, daߠder Geist darunter mitwirken kann, der die Welt straft, und so auch: - Drohe nicht aus Gesuch deiner Ehre, sondern mit Begierde, aus dem Feuer zu r썖und selig zu machen </text:span><text:span text:style-name="T55">(Joh. 5, 34 + 41-42 ; 8, 24)</text:span><text:span text:style-name="T56">, wie man einem Kranken eine Arznei beibringt, unter Bezeugung seiner 䵟ersten Todesgefahr, darin er sich befinde. Auch darin muߠman lernen niedrig und hoch seinߠund der Lehrfleiߠund alle davon abh䮧ende Brauchbarkeit muߠauf der Wurzel der Sanftmut und Herzensdemut stehen, daߠdie besten Absichten im Geist der Langmut betrieben werden. - Warum das Alles, warum so ein wachsames Herz und Auge, warum solche Bereitschaft, Manches zu tun, das man f碲rnቦanrechnet? Darum, weil Zeiten kommen, und mit ihren Versuchungen schon auch in unsere Zeit hineinreichen, da man die heilsame Lehre nicht leiden will. Nach einer heilsamen Lehre, meinte man sonst, werde Jedermann begierig greifen. Aber weil das Heilsame den Menschen so mit Erkenntnis und Empfindung seines Schadens angreift und demº so ist es der Natur, die ihren grindigen Kopf doch aufrichten will, unertr䧬ich. Eines der grn Gerichte 綊ie Welt ist, daߠsie so viel Zungen und Federn findet, die ihr und ihren eigenen L챖zu gefallen leben, und die sie dann entweder in den Lehrstand ziehen, oder doch an derselben Schriften h䮧en kann. Alles, was am Wort vom Kreuz vorbeigeht, und von der Erkenntnis unseres Schadens und der heilsamen Gnadenkur vorbeif઒rechnet die Wahrheit GOttes unter die Fabeln. </text:span></text:p>
      <text:p text:style-name="P26">2. Timóteus 4:5:</text:p>
      <text:p text:style-name="P32"><text:span text:style-name="T59">Text: 2.Timotheus 4,5-8</text:span><text:span text:style-name="T57"> </text:span></text:p>
      <text:p text:style-name="P32"><text:span text:style-name="T59">Der sterbende Paulus spricht dem Timotheus herzhaft zu, da߬ wenn das Brings umher die Oberhand habe, so soll er sich's doch nicht mutlos machen lassen, sondern auf dem Gleis eines redlichen Arbeiters am Evangelio bleibend heiߠihn dabei an seinen gehabten Lehrer gedenken, dessen Ende anschauen, und seinem Glauben folgen.</text:span><text:span text:style-name="T57"> </text:span></text:p>
      <text:p text:style-name="P32"><text:span text:style-name="T57">Du aber, ruft der Apostel dem Timotheo in seines Glaubens Schranken zu, ohne dich das bei Anderen 綊ndnehmende Verderben hindern zu lassen, ja daraus vielmehr einen Antrieb zu nehmen, sei n삒n allenthalben! Wachen und n삒n sein gehdazu, daߠman dem B nicht gewonnen gebe, sich durch Betrug desselben nicht einschl䦥rn lasse, und doch auch nichts Unbedachtsames vornehme. Seine Bedachtsamkeit aber nicht in der Kl뵲, dem Leiden auszuweichen, setze, sondern im Aufsehen auf Den, der unter dem Leiden die Welt und ihren F讒 綋nden hat, sich leide. Aber auch die im Evangelio liegende frche Botschaft, die dadurch an das Licht gebrachte selige Hoffnung sich allenthalben ansp絺u lasse. So viel dich der Welt Undank, Verachtung, abgewendete Huld, gedrohtes oder angetanes Unrecht m﵂chen kann୾iel fehlt es dir noch an einem festen Stand im Evangelio des Friedens. Bei St䲫ung aus demselben aber kann man seinen Dienst vollf੖ ohne den Hindernissen der Zeit, ohne den ansetzenden Schwachheiten zu viel nachzugeben. - Von diesem hoffnungsvollen Zuspruch an das Herz des Timotheus wendet sich nun Paulus wieder auf seine eigenen Umst䮤e und sagt: den ich zc., woraus man sieht, wie es ihm bei seinem nahe vermuteten Ende ein eigentlicher Trost gewesen ist, an Timotheus eine solche Pflanze des HErrn hinter sich zu lassen. Der selige Bengel schreibt in gleichem Sinn an einen seiner gewesenen Schﶊder ihm f硖en von ihm genossenen Segen gedankt, zur Antwort: " Ich erinnere mich nicht leicht, was ich gestern oder vorgestern gesagt habe. Wenn nun diejenigen, die mich gehhaben, bisweilen mit solch einem Kein kommen, so verwundere ich mich dar綊wie die Kraft von Oben dasjenige, was zwar nicht in meinem Herzen und auf meiner Zunge gewachsen, aber doch dadurch gegangen ist, und insofern schwach gewesen, doch so hat zu Nutzen bringen kn. Doch GOtt wirkt Alles in Allen, auf allerlei gute Weise. Er lasse durch diejenigen, die mir anbefohlen waren, noch viel - viel mehr Gutes und Heilsames an Groߥn und Kleinen zu Wege gebracht werden, als durch mich geschehen ist. Mit mir schickt es sich 䵟erlich zum Abnehmenߠich sehe es aber herzlich gern, wenn J罗 sich regen und stark erweisen, und mich 綊as Gegenw䲴ige und Vergangene besch䭥n, und hoffe dabei, sie werden mich, wenn ich sonst erliegen me, doch auch mitnehmen der groߥ Aufseher unserer Seelen wird es tun, und wir werden seine Tugenden daf碃isen immer und ewiglich." - Seinen vor Augen schwebenden Tod dr쎒aulus auch </text:span><text:span text:style-name="T55">Phil. 2, 17</text:span><text:span text:style-name="T56">, als eine Aufopferung aus, nicht nur weil es ein gewaltsamer und mit Vergieߵng seines Bluts verbundener Tod war, sondern allermeist, weil daran Alles GOtt zu preisen, und in seinem Dienst sich zu verzehren eingerichtet war, und er also damit vor GOtt ein angenehmes Opfer wurde. Seiner vorhandenen Abschiedszeit mag Paulus nicht nur aus den 䵟erlichen Umst䮤en gewahr worden sein, sondern auch dar綊ine Anregung des Geistes gehabt haben. Auch uns predigen nicht nur unsere Glieder und die versp豖bnahme unserer irdischen Hౖaut von der Sterblichkeit, sondern es fehlt auch nicht an anderen Z뵺Ottes, die uns darauf f੖ Dem Petrus hat es der HErr in den Ostertagen angedeutet, mit welchem Tode er GOtt preisen w籖</text:span><text:span text:style-name="T55">(Joh. 21, 19)</text:span><text:span text:style-name="T56">. Je mehr noch jetzt ein Gl䵢iger JEsum Christum im Ged䣨tnis h䬴, der Auferstanden ist von den Toten, je freier und ruhiger kann er noch dem nachdenken: die Zeit meines Abscheidens ist vorhanden. Dabei wirft der Apostel auch einen ernsthaften Blick r쎞ts, nicht, wie Manche, auf ihre hochangerechneten guten Werke oder ausgestandenen vielen Leiden, sondern eigentlicher auf seine Erw䨬ung und Beruf, wie GOtt ihn nach seinem Vorsatz und Gnade berufen, und das Evangelium ihm den Gehorsam des Glaubens abgewonnen habe, wodurch er freilich in einen Kampf und Lauf gestellt worden, darin es Beharrens kostete. Dadurch ger䴠man auf keinen verwerflichen Ruhm der Werke, sondern auf ein g౦s Zeugnis, daߠman in die rechte Gnade sei zu stehen gekommen. Nach der bis in den Tod gehaltenen Glaubenstreue aber hat der Christ nichts Mi߬iches mehr zu besorgen, sondern hinfort ist Freude und Friede. Die Krone des Lebens wird ihm wirklich gegeben </text:span><text:span text:style-name="T55">(Offb. 2, 10)</text:span><text:span text:style-name="T56">, die Krone der Gerechtigkeit aber so beigelegt, daߠer ihr und alles davon abh䮧enden guten Loses so versichert ist, wie wenn sein Name auf etwas geschrieben oder gestochen ist </text:span><text:span text:style-name="T55">(Offb. 3, 12)</text:span><text:span text:style-name="T56">; so erlangt er eine Anweisung auf die Krone der Gerechtigkeit, neben dem GenuߠAlles dessen, was seinem in GOttes H䮤e heimgerufenen Geist erquicklich sein kann. - Bescheiden handelt der Apostel, daߠer es hinaussetzt auf jenen Tag, wie der Heiland selbst in seinen Reden es immer auf diesen j羏n Tag gesetzt hat. Freudig aber handelt er darin, daߠer es als zur Offenbarung der Gerechtigkeit GOttes geh erwartet. Nicht nach den Werken der Gerechtigkeit, die wir getan habenndern nach seinem Vorsatz und Gnade gehes zur Offenbarung der Gerechtigkeit GOttes. Um der Auserw䨬ten willen hat Paulus gern gelitten, daߠauch sie die Seligkeit erlangen mit ewiger Herrlichkeit </text:span><text:span text:style-name="T55">(Kap. 2, 10)</text:span><text:span text:style-name="T56">, darum denkt er nun neben sich gern auch an Andere, denen zum Heil der HErr JEsus erscheinen werde, und zieht die Liebe zu JEsu Erscheinung an, als den Haupterweis von dem am Herzen kr䦴ig gewordenen Evangelio. O wohl einer jeden in reiner Brautliebe zu dem HErrn JEsu stehenden Seele, die spricht: Amen! Komm, HErr JEsu! </text:span></text:p>
      <text:p text:style-name="P29">[Wesley] John Wesley’s Notes on the Bible:</text:p>
      <text:p text:style-name="P26">2. Timóteus 4:1:</text:p>
      <text:p text:style-name="P27">I charge thee therefore - This is deduced from the whole preceding chapter. At his appearing and his kingdom - That is, at his appearing in the kingdom of glory. </text:p>
      <text:p text:style-name="P26">2. Timóteus 4:2:</text:p>
      <text:p text:style-name="P27">Be instant - Insist on, urge these things in season, out of season - That is, continually, at all times and places. It might be translated, with and without opportunity - Not only when a fair occasion is given: even when there is none, one must be made. </text:p>
      <text:p text:style-name="P26">2. Timóteus 4:3:</text:p>
      <text:p text:style-name="P27">For they will heap up teachers - Therefore thou hast need of "all longsuffering." According to their own desires - Smooth as they can wish. Having itching ears - Fond of novelty and variety, which the number of new teachers, as well as their empty, soft, or philosophical discourses, pleased. Such teachers, and such hearers, seldom are much concerned with what is strict or to the purpose. Heap to themselves - Not enduring sound doctrine, they will reject the sound preachers, and gather together all that suit their own taste. Probably they send out one another as teachers, and so are never at a loss for numbers. </text:p>
      <text:p text:style-name="P26">2. Timóteus 4:5:</text:p>
      <text:p text:style-name="P27">Watch - An earnest, constant, persevering exercise. The scripture watching, or waiting, implies steadfast faith, patient hope, labouring love, unceasing prayer; yea, the mighty exertion of all the affections of the soul that a man is capable of. In all things - Whatever you are doing, yet in that, and in all things, watch. Do the work of an evangelist - Which was next to that of an apostle. </text:p>
      <text:p text:style-name="P26">2. Timóteus 4:6:</text:p>
      <text:p text:style-name="P27">The time of my departure is at hand - So undoubtedly God had shown him. I am ready to be offered up - Literally, to be poured out, as the wine and oil were on the ancient sacrifices. </text:p>
      <text:p text:style-name="P26">2. Timóteus 4:8:</text:p>
      <text:p text:style-name="P27">The crown of that righteousness - Which God has imputed to me and wrought in me. Will render to all - This increases the joy of Paul, and encourages Timotheus. Many of these St. Paul himself had gained. That have loved his appearing - Which only a real Christian can do. I say a real Christian, to comply with the mode of the times: else they would not understand, although the word Christian necessarily implies whatsoever is holy, as God is holy. Strictly speaking, to join real or sincere to a word of so complete an import, is grievously to debase its noble signification, and is like adding long to eternity or wide to immensity.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none" fo:country="none"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Német" style:family="paragraph" style:parent-style-name="Standard">
      <style:text-properties fo:language="de" fo:country="D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Görög" style:family="text">
      <style:text-properties style:font-name="Greek" fo:language="none" fo:country="none" style:language-asian="none" style:country-asian="none"/>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subject>2Tim 4,(1-)5-8. - Idő a köbön - Óév</dc:subject>
    <meta:initial-creator>Tamás Szakács</meta:initial-creator>
    <meta:creation-date>2005-12-27T21:00:52</meta:creation-date>
    <dc:creator>Tamás Szakács</dc:creator>
    <dc:date>2005-12-31T12:03:28</dc:date>
    <dc:language>hu-HU</dc:language>
    <meta:editing-cycles>7</meta:editing-cycles>
    <meta:editing-duration>PT5M8S</meta:editing-duration>
    <meta:template xlink:type="simple" xlink:actuate="onRequest" xlink:role="template" xlink:href="/../Tommyca/OpenOffice.org/Sablonok/Előkészítő.ott" xlink:title="Előkészítő" meta:date="2005-12-27T21:00:51"/>
    <meta:user-defined meta:name="Info 1"/>
    <meta:user-defined meta:name="Info 2"/>
    <meta:user-defined meta:name="Info 3"/>
    <meta:user-defined meta:name="Info 4"/>
    <meta:document-statistic meta:table-count="0" meta:image-count="0" meta:object-count="0" meta:page-count="53" meta:paragraph-count="573" meta:word-count="31431" meta:character-count="195304"/>
  </office:meta>
</office:document-meta>
</file>