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fo:background-color="transparent"/>
    </style:style>
    <style:style style:name="P3" style:family="paragraph" style:parent-style-name="Átvett_20_anyagok_20_-_20_textusbővítés_20_réssel">
      <style:text-properties fo:background-color="transparent"/>
    </style:style>
    <style:style style:name="P4" style:family="paragraph" style:parent-style-name="Átvett_20_anyagok">
      <style:paragraph-properties fo:text-align="end" style:justify-single-word="false"/>
    </style:style>
    <style:style style:name="P5" style:family="paragraph" style:parent-style-name="Átvett_20_anyagok">
      <style:text-properties fo:background-color="transparent"/>
    </style:style>
    <style:style style:name="P6" style:family="paragraph" style:parent-style-name="Átvett_20_anyagokra">
      <style:text-properties fo:color="#ff0000" fo:background-color="transparent"/>
    </style:style>
    <style:style style:name="P7" style:family="paragraph" style:parent-style-name="Átvett_20_anyagokra">
      <style:text-properties fo:color="#ff6633" fo:background-color="transparent"/>
    </style:style>
    <style:style style:name="P8" style:family="paragraph" style:parent-style-name="Átvett_20_anyagokra">
      <style:text-properties fo:background-color="transparent"/>
    </style:style>
    <style:style style:name="P9" style:family="paragraph" style:parent-style-name="Átvett_20_anyagok_20_réssel">
      <style:paragraph-properties fo:text-align="center" style:justify-single-word="false"/>
    </style:style>
    <style:style style:name="P10" style:family="paragraph" style:parent-style-name="Átvett_20_anyagok_20_réssel">
      <style:paragraph-properties fo:text-align="end" style:justify-single-word="false"/>
    </style:style>
    <style:style style:name="P11" style:family="paragraph" style:parent-style-name="Átvett_20_anyagok_20_réssel">
      <style:text-properties fo:background-color="transparent"/>
    </style:style>
    <style:style style:name="P12" style:family="paragraph" style:parent-style-name="Átvett_20_anyagok_20_réssel">
      <style:paragraph-properties fo:text-align="center" style:justify-single-word="false"/>
      <style:text-properties fo:background-color="transparent"/>
    </style:style>
    <style:style style:name="P13" style:family="paragraph" style:parent-style-name="Átvett_20_kommentárszakasz">
      <style:text-properties fo:background-color="transparent"/>
    </style:style>
    <style:style style:name="P14" style:family="paragraph" style:parent-style-name="Kiegészítésre">
      <style:paragraph-properties fo:background-color="#ffff00">
        <style:background-image/>
      </style:paragraph-properties>
    </style:style>
    <style:style style:name="P15" style:family="paragraph" style:parent-style-name="Átvett_20_anyagok_20_-_20_textusbővítés">
      <style:text-properties fo:background-color="transparent"/>
    </style:style>
    <style:style style:name="P16" style:family="paragraph" style:parent-style-name="Átvett_20_anyagok_20_-_20_textusbővítésre">
      <style:text-properties fo:background-color="transparent"/>
    </style:style>
    <style:style style:name="P17" style:family="paragraph" style:parent-style-name="Névjegy">
      <style:text-properties fo:background-color="transparent"/>
    </style:style>
    <style:style style:name="P18" style:family="paragraph" style:parent-style-name="Heading_20_1">
      <style:text-properties fo:background-color="transparent"/>
    </style:style>
    <style:style style:name="P19" style:family="paragraph" style:parent-style-name="Normálra">
      <style:text-properties fo:background-color="transparent"/>
    </style:style>
    <style:style style:name="P20" style:family="paragraph" style:parent-style-name="Normál_20_réssel">
      <style:text-properties fo:background-color="transparent"/>
    </style:style>
    <style:style style:name="P21"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22" style:family="paragraph" style:parent-style-name="Standard">
      <style:paragraph-properties fo:margin-left="2cm" fo:margin-right="0cm" fo:text-indent="-2cm" style:auto-text-indent="false">
        <style:tab-stops/>
      </style:paragraph-properties>
    </style:style>
    <style:style style:name="P23" style:family="paragraph" style:parent-style-name="Kategória">
      <style:text-properties fo:background-color="transparent" text:display="true"/>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font-style-complex="italic"/>
    </style:style>
    <style:style style:name="T11" style:family="text">
      <style:text-properties fo:color="#ff0000"/>
    </style:style>
    <style:style style:name="T12" style:family="text">
      <style:text-properties fo:color="#ff0000" style:font-name="Arial"/>
    </style:style>
    <style:style style:name="T13" style:family="text">
      <style:text-properties fo:color="#ff0000" style:font-name="Arial" fo:language="hu" fo:country="HU" fo:background-color="transparent"/>
    </style:style>
    <style:style style:name="T14" style:family="text">
      <style:text-properties fo:color="#ff0000" style:font-name="Arial" fo:font-size="12pt" fo:language="hu" fo:country="HU" style:font-name-asian="Times New Roman" style:font-size-asian="12pt" style:font-name-complex="Times New Roman" style:font-size-complex="12pt" style:language-complex="ar" style:country-complex="SA"/>
    </style:style>
    <style:style style:name="T15" style:family="text">
      <style:text-properties fo:color="#ff0000" style:font-name="Arial" fo:background-color="transparent"/>
    </style:style>
    <style:style style:name="T16" style:family="text">
      <style:text-properties fo:color="#ff0000" fo:background-color="transparent"/>
    </style:style>
    <style:style style:name="T17" style:family="text">
      <style:text-properties fo:color="#ff0000" fo:language="hu" fo:country="HU" style:language-complex="ar" style:country-complex="SA"/>
    </style:style>
    <style:style style:name="T18" style:family="text">
      <style:text-properties fo:color="#ff0000" fo:language="hu" fo:country="HU" fo:background-color="transparent"/>
    </style:style>
    <style:style style:name="T19" style:family="text">
      <style:text-properties fo:color="#0000ff"/>
    </style:style>
    <style:style style:name="T20" style:family="text">
      <style:text-properties fo:color="#0000ff" fo:background-color="transparent"/>
    </style:style>
    <style:style style:name="T21" style:family="text">
      <style:text-properties fo:color="#00ff00"/>
    </style:style>
    <style:style style:name="T22" style:family="text">
      <style:text-properties fo:color="#800080"/>
    </style:style>
    <style:style style:name="T23" style:family="text">
      <style:text-properties fo:color="#800080" style:font-name="Arial" fo:font-size="12pt" fo:language="hu" fo:country="HU" style:font-name-asian="Times New Roman" style:font-size-asian="12pt" style:font-name-complex="Times New Roman" style:font-size-complex="12pt" style:language-complex="ar" style:country-complex="SA"/>
    </style:style>
    <style:style style:name="T24" style:family="text">
      <style:text-properties fo:color="#800080" fo:background-color="transparent"/>
    </style:style>
    <style:style style:name="T25" style:family="text">
      <style:text-properties fo:color="#008080"/>
    </style:style>
    <style:style style:name="T26" style:family="text">
      <style:text-properties fo:color="#ff00ff"/>
    </style:style>
    <style:style style:name="T27" style:family="text">
      <style:text-properties fo:color="#ff6633"/>
    </style:style>
    <style:style style:name="T28" style:family="text">
      <style:text-properties fo:color="#ff6633" style:font-name="Arial"/>
    </style:style>
    <style:style style:name="T29" style:family="text">
      <style:text-properties fo:color="#ff6633" style:font-name="Arial" fo:font-size="12pt" fo:language="hu" fo:country="HU" style:font-name-asian="Times New Roman" style:font-size-asian="12pt" style:font-name-complex="Times New Roman" style:font-size-complex="12pt" style:language-complex="ar" style:country-complex="SA"/>
    </style:style>
    <style:style style:name="T30" style:family="text">
      <style:text-properties fo:color="#ff6633" style:font-name="Arial" fo:background-color="transparent"/>
    </style:style>
    <style:style style:name="T31" style:family="text">
      <style:text-properties fo:color="#ff6633" fo:background-color="transparent"/>
    </style:style>
    <style:style style:name="T32" style:family="text">
      <style:text-properties fo:color="#ff6633" fo:language="hu" fo:country="HU" style:language-complex="ar" style:country-complex="SA"/>
    </style:style>
    <style:style style:name="T33" style:family="text">
      <style:text-properties fo:color="#ff6633" fo:language="hu" fo:country="HU" fo:background-color="transparent"/>
    </style:style>
    <style:style style:name="T34" style:family="text">
      <style:text-properties fo:color="#808080"/>
    </style:style>
    <style:style style:name="T35" style:family="text">
      <style:text-properties style:font-name="Arial"/>
    </style:style>
    <style:style style:name="T36" style:family="text">
      <style:text-properties style:font-name="Arial" fo:background-color="transparent"/>
    </style:style>
    <style:style style:name="T37" style:family="text">
      <style:text-properties fo:color="#800000" fo:background-color="transparent"/>
    </style:style>
    <style:style style:name="T38" style:family="text">
      <style:text-properties fo:font-variant="small-caps" fo:background-color="transparent"/>
    </style:style>
    <style:style style:name="T39"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0" style:family="text">
      <style:text-properties style:use-window-font-color="true" style:font-name="Arial" fo:font-size="12pt" fo:language="hu" fo:country="HU" style:font-name-asian="Times New Roman" style:font-size-asian="12pt" style:font-name-complex="Times New Roman" style:font-size-complex="12pt" style:language-complex="ar" style:country-complex="SA"/>
    </style:style>
    <style:style style:name="T41" style:family="text">
      <style:text-properties style:use-window-font-color="true" style:font-name="Arial" fo:font-size="12pt" fo:language="hu" fo:country="HU" fo:background-color="transparent" style:font-name-asian="Times New Roman" style:font-size-asian="12pt" style:font-name-complex="Times New Roman" style:font-size-complex="12pt" style:language-complex="ar" style:country-complex="SA"/>
    </style:style>
    <style:style style:name="T42" style:family="text">
      <style:text-properties style:font-name="Arial2" fo:background-color="transparent" style:font-name-asian="Arial2" style:font-name-complex="Arial2"/>
    </style:style>
    <style:style style:name="T43" style:family="text">
      <style:text-properties fo:language="en" fo:country="GB" fo:background-color="transparent" text:display="true"/>
    </style:style>
    <style:style style:name="T44" style:family="text">
      <style:text-properties fo:language="hu" fo:country="HU" style:language-complex="ar" style:country-complex="SA"/>
    </style:style>
    <style:style style:name="T45" style:family="text">
      <style:text-properties fo:language="hu" fo:country="HU" fo:background-color="transparent"/>
    </style:style>
    <style:style style:name="T46" style:family="text">
      <style:text-properties fo:language="hu" fo:country="HU" fo:background-color="transparent" style:language-complex="ar" style:country-complex="SA"/>
    </style:style>
    <style:style style:name="T47" style:family="text">
      <style:text-properties style:text-position="super 58%"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árgy:<text:tab/>IgeFalatok: 2Tim 3,14-17. - Tanultakban megmaradva - Bibliavasárnap (Szentháromság ü. u. 19.)</text:p>
      <text:p text:style-name="P22">Feladó:<text:tab/>Szakács Tamás &lt;tamas.szakacs@lutheran.hu&gt;</text:p>
      <text:p text:style-name="P22">Dátum:<text:tab/>Thu, 27 Oct 2011 08:49:15 +0200</text:p>
      <text:p text:style-name="P22">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18">Kedves ‘Tanultakban Megmaradó Krisztusban Bölcsek’!</text:p>
      <text:p text:style-name="Normál_20_réssel"><text:span text:style-name="Hivatkozás"><text:span text:style-name="T7">2Tim 1,14</text:span></text:span><text:span text:style-name="T7">-ben azt írja az apostol, hogy </text:span><text:span text:style-name="Citation"><text:span text:style-name="T7">„A rád bízott drága kincset őrizd meg”</text:span></text:span>. Sajnos a gyülekezet életében keddre virradóan ez nem sikerült, mert betörtek az irodánkba, és a technikai eszközeinken túlmenően elvitték a gyülekezet 1730-as műemlék úrvacsorai kelyhét. Az is igaz, hogy ha ennek nem is anyagi, hanem eszmei értéke van leginkább, azért tudnunk kell, hogy még ennél a fajta értéknél is van drágább kincs, mégpedig épp az, amit Pál említ, és amelynek megőrzése <text:span text:style-name="Citation">„a bennünk lakozó Szentlélek által”</text:span>. Ezt a kincset nem tudták elvinni a betörők. És hála Istennek, hogy <text:span text:style-name="Félig_20_kiemelt">‘egydobozos irodám’</text:span> sem a helyiség-irodában tartózkodott, így most el tudom küldeni előkészítőmet. Sietek is postára adni, mielőtt a tolvajok visszajönnek! ;‑(</text:p>
      <text:p text:style-name="P20">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3">Vázlatkísérlet (Bibliavasárnap; alapige: 2Tim 3,14-17.):</text:p>
      <text:p text:style-name="Normál_20_réssel"><text:span text:style-name="Kiemelt"><text:span text:style-name="T7">Tanultakban megmaradva</text:span></text:span></text:p>
      <text:p text:style-name="P19">Krisztustól tanulva</text:p>
      <text:p text:style-name="P19">Írásokat ismerve</text:p>
      <text:p text:style-name="P19">Istentől ihletve</text:p>
      <text:p text:style-name="P19">Istentől felkészítve</text:p>
      <text:p text:style-name="Normál_20_réssel"><text:span text:style-name="Félig_20_kiemelt"><text:span text:style-name="T7">A vázlathoz:</text:span></text:span></text:p>
      <text:p text:style-name="P19">Keresztyénként legfőbb dolgunk, hogy megmaradjunk abban, amit tanultunk kezdettől Isten dolgairól, Jézusról, megváltásról.</text:p>
      <text:p text:style-name="Kategória"><text:span text:style-name="Túlemelt"><text:span text:style-name="T7">Kommentárok:</text:span></text:span><text:span text:style-name="T9"><text:note text:id="ftn1" text:note-class="footnote"><text:note-citation>1</text:note-citation><text:note-body><text:p text:style-name="Footnote">A színes jelölések értelme: <text:span text:style-name="Kiemelt"><text:span text:style-name="T11">vörös:</text:span></text:span> az általam fontosabbnak tartott gondolatok; <text:span text:style-name="Kiemelt"><text:span text:style-name="T19">kék:</text:span></text:span> a számomra kétséges, de legalábbis bizonytalan, megalapozatlannak tűnő gondolat; <text:span text:style-name="Kiemelt"><text:span text:style-name="T21">zöld:</text:span></text:span> az általam egyértelműen tévesnek tartott gondolat; <text:span text:style-name="Kiemelt"><text:span text:style-name="T22">bíbor:</text:span></text:span> átmeneti eset a <text:span text:style-name="Kiemelt"><text:span text:style-name="T11">vörös</text:span></text:span> és <text:span text:style-name="Kiemelt"><text:span text:style-name="T19">kék</text:span></text:span> között, ha a kétségesség csak részleges vagy feltételes; <text:span text:style-name="Kiemelt"><text:span text:style-name="T25">türkiz:</text:span></text:span> átmenet a <text:span text:style-name="Kiemelt"><text:span text:style-name="T19">kék</text:span></text:span> és <text:span text:style-name="Kiemelt"><text:span text:style-name="T2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6">világos bíbor</text:span></text:span> jelzi mintegy azt a kontextust, amely helyére teheti a kérdést); ha esetleg valamit kiemelésre érdemesnek, de azért mégse annyira fontosnak tartok, akkor még előfordulhat a <text:span text:style-name="Kiemelt"><text:span text:style-name="T27">narancs</text:span></text:span> használata is a <text:span text:style-name="Kiemelt"><text:span text:style-name="T11">vörös</text:span></text:span> helyett; végül <text:span text:style-name="Kiemelt"><text:span text:style-name="T3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4"><text:soft-page-break/><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0">‘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3">2Tim 3,16.</text:p>
      <text:p text:style-name="P8"><text:span text:style-name="T27">Az ószövetségi szent könyvekre gondol, s állítja, hogy isteni sugalmazásra írták őket (2Pt </text:span><text:span text:style-name="T27">1,21).</text:span> <text:span text:style-name="T11">Aki hittel tanulmányozza a Szentírást, indíttatást kap belőle a jóra növekedik a hite és a szeretete.</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3">2 Tim 3,14</text:p>
      <text:p text:style-name="P8">Lásd Tim. II. 1,13. 2,2.</text:p>
      <text:p text:style-name="P13">2 Tim 3,15</text:p>
      <text:p text:style-name="P8"><text:span text:style-name="T11">ha az olvasással a Krisztus Jézusban való hitet egyesíted, kit ezen írások Megváltóúl jövendöltek meg és hirdetnek.</text:span> Vesd össze: Tim. II. 1,5.</text:p>
      <text:p text:style-name="P13">2 Tim 3,16</text:p>
      <text:p text:style-name="P8">azaz, <text:span text:style-name="T27">mindazon írás, melynek följegyzésére a szent írókat Isten ihlette, s valamint a tartalomra, úgy a helyes előadásra nézve is bensőleg vezérlette, és megvilágosította.</text:span></text:p>
      <text:p text:style-name="P13">2 Tim 3,17</text:p>
      <text:p text:style-name="P6">az ember, ki magát Istennek szentelte, a keresztény.</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3">2 Tim. 3,10–17. A helyes út: megmaradás a Szentírás igazságában és az apostol követésében.</text:p>
      <text:p text:style-name="P8">A Timotheushoz intézett személyes parainézis végén még egyszer összefoglalja az apostol az elmondottakat, ill. a tanítás légfontosabb tételeit: Pál életének és szenvedésének példáját, a tévtanítók elleni harcot, és az apostoli tradíció megőrzését.</text:p>
      <text:p text:style-name="Átvett_20_anyagok_20_-_20_textusbővítésre"><text:span text:style-name="T31">Timotheus személyes tanúja volt annak, hogy Pál hogyan tanított (</text:span><text:span text:style-name="Félig_20_kiemelt"><text:span text:style-name="T31">didaskalia</text:span></text:span><text:span text:style-name="T31">) és hogyan élt (</text:span><text:span text:style-name="Félig_20_kiemelt"><text:span text:style-name="T31">agogé</text:span></text:span><text:span text:style-name="T31"> – életfolytatás) és milyen szenvedések és üldöztetések (</text:span><text:span text:style-name="Félig_20_kiemelt"><text:span text:style-name="T31">pathéma – diógmos</text:span></text:span><text:span text:style-name="T31">) árán hirdette az evangéliumot Kis-Ázsiában, és alapított gyülekezeteket. Timotheus mindenben vállalta Pál sorsát és példaadását. Ezzel helyes úton jár.</text:span><text:span text:style-name="T7"> Antiochia, Ikónium és Lisztra említésével </text:span><text:span text:style-name="T16">eszébe jutnak az apostolnak nemcsak az üldözések, hanem az a tapasztalata, hogy mindebből megszabadította az Úr</text:span><text:span text:style-name="T7"> (vö. ApCsel 13:50; 14:5–6.19–22).</text:span></text:p>
      <text:p text:style-name="Átvett_20_anyagok_20_-_20_textusbővítésre"><text:span text:style-name="T16">Pál személyes példáját és sorsát általánosítja mindazokra, „akik kegyesen akarnak élni Krisztus Jézusban”, vagyis azokra, akik a Krisztus-hitet követik. Az evangélium igazságának, Isten szabadító szeretetének vállalásáért és hirdetéséért valamilyen formában mindig üldöztetés </text:span><text:span text:style-name="Félig_20_kiemelt"><text:span text:style-name="T16">(diógmos)</text:span></text:span><text:span text:style-name="T16"> szenvedés jár. Bár Pál nem fejezi be a gondolatot, de az előbbi párhuzam nyomán, Pál példájából az is kitűnik, hogy az evangéliumért vállalt szenvedések között Isten bátorságot, erőt adó és szabadító Szentlelke közel van.</text:span><text:span text:style-name="T31"> Pálnak ezek a szavai értelem szerint Jézusnak a tanítványokhoz intézett kibocsátó beszédet idézik (vö. Mt 10:17–30). </text:span><text:span text:style-name="T16">Isten útjai a mélységeken át visznek a dicsőségbe: Per crucem ad lucem! – Éppen ellenkező sors vár a tévtanítókra (</text:span><text:span text:style-name="Félig_20_kiemelt"><text:span text:style-name="T16">goés</text:span></text:span><text:span text:style-name="T16"> pogány istenek varázsló és csaló prófétái), kezdetben növekednek, haladnak a gonoszságban, és ezt sikernek veszik, de végül kiderül róluk, hogy maguk is „eltévelyített tévelygők” becsapott csalók, akik az ördög tőrébe esve vesznek el.</text:span></text:p>
      <text:p text:style-name="Átvett_20_anyagokra"><text:span text:style-name="T7">Végül, de nem utolsó sorban </text:span><text:span text:style-name="T16">újra emlékezteti Pál Timotheust az evangéliumi hagyományra, amely felől belső bizonyosságot nyert, és emlékezteti azokra, akiktől azt tanulta. </text:span><text:soft-page-break/><text:span text:style-name="T16">Pál nemcsak önmagára gondol, hanem Timotheus nagyanyjára és anyjára (2Tim 1:5) és azokra az ismeretlen tanítókra is, akik gyermekségétől fogva megismertették vele a szent iratokat.</text:span><text:span text:style-name="T7"> </text:span><text:span text:style-name="T16">A </text:span><text:span text:style-name="Félig_20_kiemelt"><text:span text:style-name="T16">„hiera grammata”</text:span></text:span><text:span text:style-name="T16"> az ószövetségi szent iratok terminusa. Korabeli zsidó előírás szerint (Pirqe Abot 5, 21) a gyermekeket már ötödik életévüktől kezdve be kell vezetni a szent iratok ismeretébe. Az ősegyház bibliája első renden Ósz volt és Jézus írásba foglalt, vagy szájhagyomány által továbbadott szavai, mielőtt az evangéliumok és az apostoli iratok kanonikus érvényre jutottak. A 15. vers világosan mutatja, hogy az ősegyház az Ósz-et a Krisztus-esemény világosságában értelmezte: „ismered a szent iratokat, amelyek bölccsé tehetnek téged az üdvösségre; a Krisztus Jézusban való hit által”. Az evangélium fényében értelmezett Írás, tehát a teljes Ósz alkalmas arra, hogy megtanítson Isten akaratára, hogy leleplezze a bűnt, hogy megvigasztalja a megtérőt és mindezzel Istennek tetsző életfolytatásra neveljen.</text:span><text:span text:style-name="T7"> </text:span><text:span text:style-name="T31">Az apostol vallja az ősegyház bizonyságtételét, az ószövetségi kijelentéstörténetről </text:span><text:span text:style-name="T31">bizonyságtevő dokumentumok, szentiratok Istentől ihletett voltáról. </text:span><text:span text:style-name="T16">Az inspirációnak Jézus és Pál is nem a merev verbális formáját tanítják. Isten Szentlelke által, különös gondviselésével sugallta és hozta létre, őrizte meg az Ósz könyveit, de nem emberi eszközök kikapcsolásával, sőt azok munkába állításával</text:span><text:span text:style-name="T31"> (vö. Mk 12:36k.; Róm 10:19–20; vö. 2Kor 3:6.17). </text:span><text:span text:style-name="T16">A </text:span><text:span text:style-name="Félig_20_kiemelt"><text:span text:style-name="T16">theopneustos</text:span></text:span><text:span text:style-name="T16"> jelző azt jelenti, hogy a teljes összefüggésében, a kijelentés történetének távlataiban, Krisztusban és a Lélek szabadságával magyarázott Szentírás, Isten megtérésre hívó, újjászülő és szent életre nevelő szava. Egyedül ez tudja egyre alkalmasabbá tenni Isten emberét a szolgálatra, és szolgálatának teljes betöltésére.</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13">3,10-17 A szerző példája, mint tanító.</text:p>
      <text:p text:style-name="P16"><text:span text:style-name="T27">Az igazsággal szembeszegülő hamis tanítókkal ellentétben a szerző dicséri Timóteust, azt mondja róla, hogy olyan valaki vagy, aki “megértetted tanításomat” (10.v.; ld.: 2,2). A nyomaték itt egyértelműen azon a hűségen van, amelyre oly nagy szükség van a nehéz munkában.</text:span> Világosan <text:span text:style-name="T11">megmondja Timóteusnak, hogy feladata nem egyszerűen csak a gazdag javak őrzése (1,14), hanem az, hogy szelíden “feddje meg az ellenszegülőket” (2,25), és “türelmét soha el nem veszítve” javítgassa, dorgálja és intse őket.</text:span> <text:span text:style-name="T27">A vezetés szilárd, de türelmes gyakorlása igen nagy megerőltetést jelent a püspöknek, ezért van az, hogy Timóteust oly sokszor emlékeztetik Pál vezetésére és tanításaira</text:span> (10.v.). <text:span text:style-name="T11">Ezzel a munkával együttjár az üldöztetés ― nem afféle politikai zaklatás az állami hivatalnokok részéről, hanem magából az egyházból jövő üldöztetések.</text:span><text:span text:style-name="T27"> Így azután azok a legfontosabb erények, amelyek mindezekben </text:span><text:span text:style-name="T11">a nehézségekben támaszt nyújtanak: “kitartás, szeretet, türelem, hűség” (10.v.). E jó magatartásnak az alapja az igazsághoz való ragaszkodás.</text:span><text:span text:style-name="T27"> Timóteust tehát arra sürgeti, hogy legyen hűséges az egyház iránti hitben, és tanításának hitelt érdemlő láncában (1,5; 2,2).</text:span></text:p>
      <text:p text:style-name="P8"><text:span text:style-name="T11">A levél külön megemlíti, hogy Timóteus elfogadja a Szentírást ― itt nyilván arról </text:span><text:span text:style-name="T11">a héber Bibliáról lehet szó, amelyet Timóteus Jézusba vetett hitének fényében olvas.</text:span><text:span text:style-name="T22"> Az itt említett Szentírás Mózes Öt Könyve lehet</text:span>, a szövetségbe vezető élet útja; a szerző itt hozzáfőzi, hogy <text:span text:style-name="T11">ezek az Írások mindenkit, akik Krisztusban hisznek, a megváltásba vezetnek.</text:span><text:span text:style-name="T34"> Ennélfogva ezek az Írások nem mutatnak rá kimondottan profetikusan Jézusra magára, hanem arra, hogy hogyan élnek a keresztények.</text:span> Az 1Tim-ban ismerjük azt a vitát, amely az ószövetségi törvények felett tűnődik (1,7), és amely felsorakoztatja a házassági, az étkezési és az egyéb, aszketikus gyakorlatok felé megnyilvánuló helytelen magatartást. A szerző itt (1,8-11) azt jelzi, hogy a Tízparancsolat a keresztény egyház szövetségi törvénykönyve, azt javasolja, hogy a keresztények tartsanak ki mellette, de ne az ószövetségi törvény betűihez ragaszkodjanak, hanem a szeretet törvényének kifejezéséhez, ami a szövetség törvényének nélkülözhetetlen alapja.</text:p>
      <text:p text:style-name="P8">A korai egyházat a törvény hibás értelmezése két oldalról is szorongatta. Voltak, akik minden törvény alól ki akartak bújni, és kicsapongó, antinomista életet akartak élni, lerázva magukról úgy a felsőbbségi vezetést, mint az előírásokat; ezt az elképzelésüket arra a radikális szabadságra alapozták, amelyet Krisztus feltámadásában és Isten szent Lelkének birtoklásában tapasztaltak meg (ld.: 1Kor 6,12); ez a gondolkodásmód tükröződik a 2Tim 2,18-ban. Mások át akarták vinni a zsidóságot a kereszténységbe, és a törvény szigorú megtartását követelték (ApCsel 15,1.5; Gal 5,1-2); érveiket arra alapozták, hogy Isten minden fontos dolgot <text:soft-page-break/>a Szentírásban nyilatkoztatott ki. A korai egyház mindkét szélsőséget veszélyesnek tartotta, és azon igyekezett, hogy betartassa a törvényt Krisztusban, valamint szabadságot adjon az Úrban, ez alatt a szabadság alatt viszont azt értették, hogy az ember teljes engedelmességgel tartozik az Úr Jézusnak, és az élete annyit ér, amennyire elhívatott. <text:span text:style-name="T11">A 3,15-16-ban a szerző megerősíti a Szentírás tartós értékét. Marcionnal és más korai eretnekekkel ellentétben, akik a héber Bibliát teljesen elvetik, szerzőnk azt állítja, hogy a zsidó Szentírás az egyház Bibliája marad.</text:span> <text:span text:style-name="T11">Mint a Jézusról szóló próféciák gyűjteménye, az Írás sem pusztán spirituális. A 16. vers tanúsága szerint igen jól felhasználható intésre, feddésre, az igaz életre való nevelésre.</text:span><text:span text:style-name="T27"> És mégis, noha a szerző folytonosan érdeklődik az Ószövetség állandó értékei iránt, a pasztorális levelekben aránylag keveset idéz belőle (ld.: 1Tim 5,18; 2Tim 2,19), noha e levelekben ugyanakkor rendkívül sok a Szentírásra és a késő judaizmus hagyományos erkölcstanítására </text:span><text:span text:style-name="T27">való célzás.</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1">2. AZ UTOLSÓ IDŐK ÁMÍTÓI (3,1―17)</text:p>
      <text:p text:style-name="Átvett_20_anyagok_20_-_20_textusbővítés_20_réssel"><text:span text:style-name="T7">1―9. v. </text:span><text:span text:style-name="T16">Tizenkilenc tagból álló </text:span><text:span text:style-name="Félig_20_kiemelt"><text:span text:style-name="T16">bűnkatalógus </text:span></text:span><text:span text:style-name="T16">sorolja fel azt az általános erkölcsi felfordulást, mely az utolsó időkben következik el. Nemcsak a hitetlen, társadalom hull szét benne, hanem megtámadja az egyházat is</text:span><text:span text:style-name="T7"> (5―8). </text:span><text:span text:style-name="T31">Önzés, pénzsóvárság, felfuvalkodottság Isten ellen, ledérség, érzékiség, kegyetlenség, gyűlölködés, képmutatás, álszenteskedés. Pál itt a gnosztikus szektákra gondol, melyek propagandájukban kétes múltú asszonykákat nyernek meg, erkölcsi emancipációt indítanak meg, s akár aszketikus, akár kicsapongó formában, de rendesen egy új szexuális erkölcsöt propagálnak. </text:span><text:span text:style-name="T16">Szembefordulnak a gyülekezettel, amelyhez nemrég még hozzátartoztak, s ezzel olyan ellenállást fejtenek ki az Isten Igéje ellen (Móz 7,11 sk.), mint a Mózes beszéde ellen a fáraó udvara és varázslói. Isten az Ő szövetséges népét magához hívja, e világ örömei közül a puszta csendjébe, a vándorlás fáradalmai közé, de valójában az ígéret földére, az igazi hazába. S akkor ezek a varázslók mindent elkövetnek, hogy az emberek maradjanak meg a testi szolgaság házában, s e végből hamis csodákat tesznek, imitálják a bizonyságtétel pecséteit, mint az egyiptomi varázslók.</text:span><text:span text:style-name="T31"> Nevük — Jannész és Jambrész — a Bibliában nem fordul elő, ezt a gazdag Mózes-mondakörből, legendáriumból ismeri a szerző. Ilyeneknek a nyomai: Mózes taníttaték az egyiptombeliek minden bölcsességére, 40 éves volt, mikor fellépett (ApCsel 7,22―23), a Törvény angyal által adatott ki (ApCsel 7,53, Gal 3,19, Zsid 2,2); a Hóreb hegy együtt vándorol a néppel (1Kor 10,2―4); Mihály arkangyal küzd a Mózes teteméért (Júd 9.).</text:span></text:p>
      <text:p text:style-name="Átvett_20_anyagok_20_-_20_textusbővítésre"><text:span text:style-name="T7">10―17. v. </text:span><text:span text:style-name="T16">Az apostol végrendeletében ez a motívum hatalmasodik el: </text:span><text:span text:style-name="Félig_20_kiemelt"><text:span text:style-name="T16">kövess engem a szenvedéseimben való részesedés által. </text:span></text:span><text:span text:style-name="T16">Mikor Isten kettejük életét összekötötte, Pál már üldözött, nyomorgatott ember volt. Lystrába, Timóteus szülővárosába, a pisidiai Antiókhiából való kiűzetése után érkezett; Ikoniumban alig tudott megmenekülni a megkövezéstől. Lystrában meg is kövezték</text:span><text:span text:style-name="T31">, s holt elevenen, véresen ott hagyták a város kapuja előtt. Talán Timóteus ifjú szeme ott meredt rá az apostolra. </text:span><text:span text:style-name="T16">Azóta több mint 20 év telt el, Timóteus éppen azokban a gyülekezetekben munkálkodik, amelyekben Pál annyit szenvedett. De éppen ezek a gyülekezetek a bizonyságai, hogy „sanguis martyrum — semen ecclesiae” = a mártírok vére az egyház magvetése. Mindez a kereszt következménye. Vannak, akik ki tudnak bújni a szenvedések alól, sőt átmennek az ellenséghez, de ez ne aggassza Timóteust: a tévelygő tévesztők ítélete megvan.</text:span><text:span text:style-name="T7"> {</text:span></text:p>
      <text:p text:style-name="P8">} <text:span text:style-name="T11">Timóteus kövesse mesterét: Pált, Pállal kézenfogva tegyenek bizonyságot Krisztusról. Nagy segítsége ebben a Szentírás</text:span><text:span text:style-name="T11"> (a LXX), amelynek ismeretére anyja, Euniké és nagyanyja, Loisz tanították. </text:span><text:span text:style-name="T11">A Szentírás igazi értelme azonban csak a Krisztusban tárul fel.</text:span><text:span text:style-name="T27"> Ő az a központi Értelem, a testté lett Ige, Aki az Ótestamentum minden rejtelmét átvilágítja és minden titkát megfejti. </text:span><text:span text:style-name="T11">A teljes Szentírás, </text:span><text:span text:style-name="T11">a maga egészében és részeiben egyaránt, </text:span><text:span text:style-name="T11">Isten Szentlelkétől ihletett, s ezért megismerteti velünk Isten akaratát, elvezet bűneink felismerésére, bűnbánatunkban, töredelmünkben adja a bűnbocsánat ígéretét és nevel az istenfélő életre, hogy tökéletes legyen az Isten embere</text:span> — minden jó cselekedetre felkészített. <text:span text:style-name="T11">Természetes, hogy amit a pásztori levél az Ótestamentumra mond, az az Újra is áll, mert áll a „teljes Szentírásra”.</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B.<text:tab/>Hűség Isten Igéjéhez (3:14-4:5)</text:span></text:span></text:p>
      <text:p text:style-name="Átvett_20_anyagok_20_réssel"><text:span text:style-name="Kiemelt"><text:span text:style-name="T7">3:14-15. </text:span></text:span><text:span text:style-name="T7">Ez a szakasz újra egy hangsúlyos és közvetlen megszólítással kezdődik: </text:span><text:span text:style-name="Kiemelt"><text:span text:style-name="T7">De te...</text:span></text:span><text:span text:style-name="T7"> (vö. </text:span><text:soft-page-break/><text:span text:style-name="T7">2:1; 3:10; 4:5). Pál arra biztatja Timóteust, hogy: </text:span><text:span text:style-name="Kiemelt"><text:span text:style-name="T7">maradj meg abban, </text:span></text:span><text:span text:style-name="Kiemelt"><text:span text:style-name="T16">amit tanultál, és amiről megbizonyosodtál</text:span></text:span><text:span text:style-name="T16"> (vö. 1Kor 15:1-2). Mindezt két olyan forrásból merítette Timóteus, melyeket az apostol egyenlő fontosságúnak tartott: saját bizonyságtétele és a </text:span><text:span text:style-name="Kiemelt"><text:span text:style-name="T16">szent írások</text:span></text:span><text:span text:style-name="T16">, amely akkoriban természetesen az Ószövetséget jelentette.</text:span><text:span text:style-name="T7"> Mindkettőben való szilárd bizalma megóvhatta őt attól, hogy az igazsághoz való ragaszkodásától eltérüljön. </text:span><text:span text:style-name="T16">Ezek a versek újra azt látszanak igazolni, hogy Timóteus már Pállal való megismerkedése előtt eljutott az üdvösségre</text:span><text:span text:style-name="T31"> (vö. 1Tim 1:2; 2Tim 1:2,5; ApCsel 16:1). </text:span><text:span text:style-name="T16">A Szentírás azonban csak akkor hoz üdvösséget, ha az ember </text:span><text:span text:style-name="Kiemelt"><text:span text:style-name="T16">hit által</text:span></text:span><text:span text:style-name="T16"> rábízza magát </text:span><text:span text:style-name="Kiemelt"><text:span text:style-name="T16">Jézus Krisztusra</text:span></text:span><text:span text:style-name="T16">.</text:span></text:p>
      <text:p text:style-name="Átvett_20_anyagokra"><text:span text:style-name="Kiemelt"><text:span text:style-name="T7">3:16-17. </text:span></text:span><text:span text:style-name="T7">Pál éppen most jegyezte meg, hogy </text:span><text:span text:style-name="T16">a Szentírás képes bölccsé tenni az embert az üdvösségre nézve.</text:span><text:span text:style-name="T31"> Ezt a leckét Timóteus már régen megtanulta. De most Pál újra </text:span><text:span text:style-name="T31">hangsúlyozni akarja Isten leírt kijelentésének alapvető fontosságát Timóteus jelenlegi szolgálatában. </text:span><text:span text:style-name="T16">Ezért emlékezteti arra, hogy </text:span><text:span text:style-name="Kiemelt"><text:span text:style-name="T16">a teljes Írás Istentől ihletett</text:span></text:span><text:span text:style-name="T16"> </text:span><text:span text:style-name="Félig_20_kiemelt"><text:span text:style-name="T16">(theopneustos, </text:span></text:span><text:span text:style-name="T16">„inspirált”), vagyis Isten Igéjét olyan emberekre bízta, akiket a Szentlélek irányított abban, hogy ezeket hibátlanul lejegyezzék.</text:span><text:span text:style-name="T31"> Mindezt a zsidók látszólag magától értetődőnek tartották.</text:span><text:span text:style-name="T7"> Aztán </text:span><text:span text:style-name="T16">Pál rámutat az Ige „hasznosságára”. Timóteus szolgálatának minden területén </text:span><text:span text:style-name="Kiemelt"><text:span text:style-name="T16">hasznos</text:span></text:span><text:span text:style-name="T16"> a Szentírás: </text:span><text:span text:style-name="Kiemelt"><text:span text:style-name="T16">a tanításra</text:span></text:span><text:span text:style-name="T31"> (Isten igazságainak tanítására), </text:span><text:span text:style-name="T16">a bűnben élők </text:span><text:span text:style-name="Kiemelt"><text:span text:style-name="T16">feddésére</text:span></text:span><text:span text:style-name="T31"> (vö. 1Tim 5:20; 2Tim 4:2), </text:span><text:span text:style-name="T16">a hibát vétők </text:span><text:span text:style-name="Kiemelt"><text:span text:style-name="T16">megjobbítására</text:span></text:span><text:span text:style-name="T31"> (vö. 2Tim 2:25; 4:2) és </text:span><text:span text:style-name="Kiemelt"><text:span text:style-name="T16">az igazságban való nevelésre</text:span></text:span><text:span text:style-name="T31"> </text:span><text:span text:style-name="Félig_20_kiemelt"><text:span text:style-name="T31">(paideian, </text:span></text:span><text:span text:style-name="T31">szó szerint „gyermeknevelésre”; az új hívőket vezetni kell Isten útjain). </text:span><text:span text:style-name="T16">Mindezekre és még ennél is többre hasznos Isten írott Igéje. A Szentírással felszerelkezve </text:span><text:span text:style-name="Kiemelt"><text:span text:style-name="T16">az Isten embere</text:span></text:span><text:span text:style-name="T31"> (akinek lelkileg vezetnie kell a többieket) </text:span><text:span text:style-name="T16">„teljes</text:span><text:span text:style-name="T15">” </text:span><text:span text:style-name="Félig_20_kiemelt"><text:span text:style-name="T16">(artios), </text:span></text:span><text:span text:style-name="T16">alkalmas, megfelelő, abban az értelemben, hogy képes kielégíteni minden igényt.</text:span><text:span text:style-name="T31"> Pál mondanivalója megerősítésére hozzáteszi, hogy </text:span><text:span text:style-name="T16">az Isten embere </text:span><text:span text:style-name="Kiemelt"><text:span text:style-name="T16">minden jó cselekedetre</text:span></text:span><text:span text:style-name="T16"> (vö. 2:21) </text:span><text:span text:style-name="Kiemelt"><text:span text:style-name="T16">felkészített legyen</text:span></text:span><text:span text:style-name="T16"> </text:span><text:span text:style-name="Félig_20_kiemelt"><text:span text:style-name="T16">(exértismenos, </text:span></text:span><text:span text:style-name="T16">„felszerelt”). Pál a szolgálat nehéz terheit helyezte fiatal tanítványa vállára, de nem felelőtlenül. Biztos volt abban, hogy Timóteus elkötelezte magát a Szentírásnak. Abban pedig még inkább bízott, hogy Isten képes gondoskodni Timóteus minden szükségletéről az Ige által.</text:span></text:p>
      <text:p text:style-name="Átvett_20_anyagok_20_-_20_textusbővítésre"><text:span text:style-name="Kiemelt"><text:span text:style-name="T7">4:1. </text:span></text:span><text:span text:style-name="T7">Pál aligha tudta volna még jobban nyomatékosítani </text:span><text:span text:style-name="Kiemelt"><text:span text:style-name="T7">kérését</text:span></text:span><text:span text:style-name="T7"> Timóteusnak (1Tim 5:21; 6:13). Nem csak </text:span><text:span text:style-name="Kiemelt"><text:span text:style-name="T7">Isten és a Krisztus Jézus színe előtt</text:span></text:span><text:span text:style-name="T7"> kérte Timóteust, hanem az eljövendő ítéletre, Krisztus visszatérésére </text:span><text:span text:style-name="Félig_20_kiemelt"><text:span text:style-name="T7">(epiphaneian, </text:span></text:span><text:span text:style-name="T7">„megjelenés</text:span><text:span text:style-name="T36">”,</text:span><text:span text:style-name="T7"> vö. 1Tim 6:14; 2Tim 4:8, Tit 2:13) és ezeréves </text:span><text:span text:style-name="Kiemelt"><text:span text:style-name="T7">országára</text:span></text:span><text:span text:style-name="T7"> nézve is.</text:span></text:p>
      <text:p text:style-name="Átvett_20_anyagok_20_-_20_textusbővítésre"><text:span text:style-name="Kiemelt"><text:span text:style-name="T7">4:2. </text:span></text:span><text:span text:style-name="T16">Pál kérésének tartalma jelzi minden lelki munkás feladatának legfontosabb részét: </text:span><text:span text:style-name="Kiemelt"><text:span text:style-name="T16">hirdesd az Igét. </text:span></text:span><text:span text:style-name="T16">Az első vers minden hangsúlya erre a felszólításra irányul. Pál aligha hangsúlyozhatta volna erősebben mondanivalóját. Isten Igéje ihletett és hasznos a lelki munka minden területén, ezért kell hirdetnie az Igét Timóteusnak, </text:span><text:span text:style-name="Kiemelt"><text:span text:style-name="T16">akár alkalmas, akár alkalmatlan az idő.</text:span></text:span><text:span text:style-name="T16"> Más szóval, ebben a szolgálatban kell állnia, akár alkalmasnak tűnnek a körülmények, akár nem.</text:span><text:span text:style-name="T31"> Akik vétkesek, azokat </text:span><text:span text:style-name="Kiemelt"><text:span text:style-name="T31">feddenie </text:span></text:span><text:span text:style-name="T31">(vö. 2:25), akik hibásak, azokat </text:span><text:span text:style-name="Kiemelt"><text:span text:style-name="T31">intenie </text:span></text:span><text:span text:style-name="T31">(1Tim 5:20; 2Tim 3:16; Tit 1:13; 2:15), akik jót cselekedtek, azokat pedig </text:span><text:span text:style-name="Kiemelt"><text:span text:style-name="T31">biztatnia </text:span></text:span><text:span text:style-name="T31">kell. </text:span><text:span text:style-name="T16">Ezek a lelki munka különböző oldalai: igehirdetés, intés, feddés és biztatás. Mindezeket </text:span><text:span text:style-name="Kiemelt"><text:span text:style-name="T16">teljes türelemmel és tanítással </text:span></text:span><text:span text:style-name="T16">kell végezni.</text:span></text:p>
      <text:p text:style-name="Átvett_20_anyagok_20_-_20_textusbővítésre"><text:span text:style-name="Kiemelt"><text:span text:style-name="T7">4:3-4. </text:span></text:span><text:span text:style-name="T31">Pál Timóteushoz intézett felszólítása azért olyan ünnepélyes, </text:span><text:span text:style-name="T16">mert </text:span><text:span text:style-name="Kiemelt"><text:span text:style-name="T16">lesz idő</text:span></text:span><text:span text:style-name="T16"> — és ez részben már biztosan el is jött az apostol véleménye szerint — </text:span><text:span text:style-name="Kiemelt"><text:span text:style-name="T16">amikor az egészséges tanítást nem viselik el</text:span></text:span><text:span text:style-name="T7"> (vö. 1Tim 1:10; 6:3; 2Tim 1:13; Tit 1:9, 13; 2:8), </text:span><text:span text:style-name="Kiemelt"><text:span text:style-name="T16">hanem saját kívánságaik szerint gyűjtenek</text:span></text:span><text:span text:style-name="T16"> (szó szerint: „felhalmoznak") </text:span><text:span text:style-name="Kiemelt"><text:span text:style-name="T16">maguknak tanítókat</text:span></text:span><text:span text:style-name="T16">, akik közül mindig sokan készek arra, hogy azt mondják, amit mások hallani akarnak, ahelyett, hogy szembesítenék őket az igazsággal</text:span><text:span text:style-name="T7"> (vö. Róm 1:18-32). </text:span><text:span text:style-name="T16">Az ilyen tanítók csupán „csiklandozzák a fület</text:span><text:span text:style-name="T15">”,</text:span><text:span text:style-name="T16"> és így </text:span><text:span text:style-name="Kiemelt"><text:span text:style-name="T16">az igazságtól elfordítják</text:span></text:span><text:span text:style-name="T16"> az embereket és odafordítják őket </text:span><text:span text:style-name="Kiemelt"><text:span text:style-name="T16">a mondákhoz</text:span></text:span><text:span text:style-name="T16"> </text:span><text:span text:style-name="Félig_20_kiemelt"><text:span text:style-name="T16">(mythous; vö. </text:span></text:span><text:span text:style-name="T16">1Tim 1:4). Pál itt inkább a hallgatók hajlamára utal és nem annyira a hamis tanítók gonosz szándékára, amint ez szokása volt (de vö. 2Tim 3:6-7). A tévelygés terjedéséhez mindkét viselkedés szükséges. Ez a hatodik eset, amikor Pál az „igazságra</text:span><text:span text:style-name="T15">” </text:span><text:span text:style-name="T16">hivatkozik ebben a levélben</text:span><text:span text:style-name="T7"> (vö. 2:15, 18, 25; 3:7-8). (Ötször utalt az igazságra a Timóteushoz írt első levélben: 2:4, 7; 3:15; 4:3; 6:5; és kétszer a Tituszhoz írt levélben: 1:1, 14.) Pál nyilvánvalóan aggódott a tévtanítás veszélye miatt, mely eltávolítja az embereket Isten igazságától.</text:span></text:p>
      <text:p text:style-name="Átvett_20_anyagok_20_-_20_textusbővítésre"><text:span text:style-name="Kiemelt"><text:span text:style-name="T7">4:5. </text:span></text:span><text:span text:style-name="T7">Pál újból éles ellentétet használ: </text:span><text:span text:style-name="Kiemelt"><text:span text:style-name="T7">te azonban... </text:span></text:span><text:span text:style-name="T7">(vö. 3:10, 14). </text:span><text:span text:style-name="T16">Timóteusnak meg kellett őriznie józanságát a nehézségek ellenére. Késznek kell lennie arra, hogy a </text:span><text:span text:style-name="Kiemelt"><text:span text:style-name="T16">bajokat elszenvedje </text:span></text:span><text:span text:style-name="T16">(vö. 2:3), amint a feszültség növekszik.</text:span><text:span text:style-name="T7"> </text:span><text:span text:style-name="Kiemelt"><text:span text:style-name="T7">Végezd az evangélis</text:span></text:span><text:span text:style-name="T7">ta </text:span><text:span text:style-name="Kiemelt"><text:span text:style-name="T7">munkáját, </text:span></text:span><text:span text:style-name="T7">hangzik a felszólítás, minden alkalmat megragadva az evangélium hirdetésére. (Nincs alapja annak a feltevésnek, amint egyesek gondolják, hogy Timóteus nem rendelkezett az evangélizálás ajándékával.) Pál azt írja, hogy minden lehetséges módon </text:span><text:span text:style-name="Kiemelt"><text:span text:style-name="T7">töltsd be szolgálatodat </text:span></text:span><text:span text:style-name="Félig_20_kiemelt"><text:span text:style-name="T7">(diakónian, </text:span></text:span><text:span text:style-name="T7">az önkéntes „szolgálat” megjelölésére, melyből a „diakónus” szó származik).</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C)<text:tab/>Az isteni erőforrás embere a hitehagyás láttán (3,14-4,8)</text:span></text:span></text:p>
      <text:p text:style-name="Átvett_20_anyagok_20_réssel"><text:span text:style-name="Kiemelt"><text:span text:style-name="T7">3,14 </text:span></text:span><text:span text:style-name="T7">Timóteust újra meg újra emlékezteti, hogy szilárdan </text:span><text:span text:style-name="Kiemelt"><text:span text:style-name="T16">maradjon meg</text:span></text:span><text:span text:style-name="T16"> Isten Igéjének </text:span><text:soft-page-break/><text:span text:style-name="T16">tanításában. Ez lesz az ő nagy erőforrása majd, amikor hamis tanítók hemzsegnek mindenütt.</text:span><text:span text:style-name="T31"> Ha ismeri a Szentírást és engedelmeskedik neki, nem fogják félrevezetni ezek a kifinomult tévelygések.</text:span></text:p>
      <text:p text:style-name="Átvett_20_anyagokra"><text:span text:style-name="T31">Timóteus nemcsak </text:span><text:span text:style-name="Kiemelt"><text:span text:style-name="T31">megtanulta </text:span></text:span><text:span text:style-name="T31">a hit nagy igazságait, hanem személyesen rá is </text:span><text:span text:style-name="Kiemelt"><text:span text:style-name="T31">bízták </text:span></text:span><text:span text:style-name="T31">azokat. </text:span><text:span text:style-name="T16">Kétségkívül azt fogják majd mondani neki, hogy az ilyen tanítások ódivatúak, nem eléggé kulturáltak és intellektuálisak. Ő azonban ne adja fel az igazságot</text:span><text:span text:style-name="T31"> elméletekért vagy emberi spekulációkért.</text:span></text:p>
      <text:p text:style-name="Átvett_20_anyagokra"><text:span text:style-name="T7">Az apostol azt tanácsolja továbbá neki, hogy </text:span><text:span text:style-name="T31">ne feledje </text:span><text:span text:style-name="Kiemelt"><text:span text:style-name="T31">kitől tanulta </text:span></text:span><text:span text:style-name="T31">azokat az igazságokat. </text:span><text:span text:style-name="T16">Van bizonyos véleménykülönbség arra vonatkozóan, hogy vajon az a szó, hogy </text:span><text:span text:style-name="Kiemelt"><text:span text:style-name="T16">kitől, </text:span></text:span><text:span text:style-name="T16">magára Pálra vonatkozik‑e vagy Timóteus anyjára és nagyanyjára, esetleg általában az apostolokra. Akárhogy is van, a gondolat az, hogy a megszentelt Írásokat olyanok tanították neki, akiknek élete bizonyította hitük valóságos voltát.</text:span><text:span text:style-name="T31"> Istenfélő emberek voltak, akik őszintén Isten dicsőségére éltek.</text:span></text:p>
      <text:p text:style-name="Átvett_20_anyagokra"><text:span text:style-name="Kiemelt"><text:span text:style-name="T7">3,15 </text:span></text:span><text:span text:style-name="T7">Ez nagyon sokatmondó vers. A gondolat az, hogy </text:span><text:span text:style-name="T16">Timóteus </text:span><text:span text:style-name="Kiemelt"><text:span text:style-name="T16">gyermekségétől fogva</text:span></text:span><text:span text:style-name="T16"> ismerte a Szent Írásokat vagy leveleket. Még az a gondolat is megtalálható itt, hogy amikor anyja az ábécére tanította, ezt az ÓSZ‑i Szentírás részleteinek felhasználásával tette. Gyermekségétől fogva az ihletett írások befolyása alatt volt, és nem olyan körülmények között, hogy elfelejthette volna az áldott könyvet, amely az életét alakította Isten számára és a jóra.</text:span></text:p>
      <text:p text:style-name="Átvett_20_anyagokra"><text:span text:style-name="Kiemelt"><text:span text:style-name="T31">A Szent Írásokról </text:span></text:span><text:span text:style-name="T31">azt mondja, hogy </text:span><text:span text:style-name="Kiemelt"><text:span text:style-name="T31">alkalmasak</text:span></text:span><text:span text:style-name="T31"> arra, hogy </text:span><text:span text:style-name="Kiemelt"><text:span text:style-name="T16">bölccsé tegyenek az üdvösségre</text:span></text:span><text:span text:style-name="T16">. Ez mindenekelőtt azt jelenti, hogy az emberek az </text:span><text:span text:style-name="Kiemelt"><text:span text:style-name="T16">üdvösség</text:span></text:span><text:span text:style-name="T16"> útját a Biblián keresztül tanulják meg.</text:span><text:span text:style-name="T31"> Hordozhatja azt a gondolatot is, hogy üdvbizonyosság Isten Igéjén keresztül kapható.</text:span></text:p>
      <text:p text:style-name="Átvett_20_anyagokra"><text:span text:style-name="Kiemelt"><text:span text:style-name="T7">Az üdvösségre a Krisztus Jézusban való hit által. </text:span></text:span><text:span text:style-name="T7">Jegyezzük ezt meg jól. Az </text:span><text:span text:style-name="T31">nem jó cselekedetek, bemerítkezés, gyülekezeti tagság, konfirmáció, a Tízparancsolatnak való engedelmesség, az aranyszabály betartása vagy bármilyen más módon érhető el, ami emberi erőfeszítést vagy érdemet tartalmaz. Az </text:span><text:span text:style-name="Kiemelt"><text:span text:style-name="T31">üdvösség</text:span></text:span><text:span text:style-name="T31"> az Isten Fiába vetett </text:span><text:span text:style-name="Kiemelt"><text:span text:style-name="T31">hit által</text:span></text:span><text:span text:style-name="T31"> van.</text:span></text:p>
      <text:p text:style-name="Átvett_20_anyagokra"><text:span text:style-name="Kiemelt"><text:span text:style-name="T7">3,16 </text:span></text:span><text:span text:style-name="T16">Amikor Pál a </text:span><text:span text:style-name="Kiemelt"><text:span text:style-name="T16">teljes írásról</text:span></text:span><text:span text:style-name="T16"> beszél, határozottan utal az egész ÓSZ-re, de az ÚSZ-nek azokra a részeire is, amelyek akkor már léteztek. Az 1Tim 5,18-ban Lukács evangéliumából idéz (10,7), mint Szent Írásból. Péter pedig úgy beszél Pál leveleiről, mint Írásokról (2Pt 3,16). Ma már jogosan vonatkoztathatjuk ezt a verset az egész Bibliára.</text:span></text:p>
      <text:p text:style-name="Átvett_20_anyagokra"><text:span text:style-name="T7">Ez egyike a Bibliában lévő legfontosabb verseknek az ihletettség tárgyában. Azt tanítja, hogy </text:span><text:span text:style-name="T16">a Szentírás Istentől ihletett.</text:span><text:span text:style-name="T16"><text:note text:id="ftn2" text:note-class="footnote"><text:note-citation>2</text:note-citation><text:note-body><text:p text:style-name="Footnote">A görög szó a <text:span text:style-name="Félig_20_kiemelt">Theopneustos</text:span>.</text:p></text:note-body></text:note></text:span><text:span text:style-name="T16"> Csodálatos módon emberekkel közölte az Ő Igéjét, és arra vezette őket, hogy azt maradandó megőrzésre leírják. Amit ők leírtak, az Isten ihletett és csalhatatlan Igéje. Miközben igaz az, hogy a leíró egyéni irodalmi stílusa nem szenvedett kárt, igaz az is, hogy azokat a szavakat, amelyeket használt, a Szent Szellem adta neki.</text:span><text:span text:style-name="T31"> Így az 1Kor 2,13-ban ezt olvassuk: „Ezeket prédikáljuk is, nem oly beszédekkel, melyekre emberi bölcsesség tanít, hanem amelyekre a Szent Szellem tanít; szellemiekhez szellemieket szabván.</text:span><text:span text:style-name="T30">” </text:span><text:span text:style-name="T31">Ez a vers azt mondja, hogy az ihletett írók olyan SZAVAKAT használtak, amilyeneket a Szent Szellem tanított. Ezt értik </text:span><text:span text:style-name="Félig_20_kiemelt"><text:span text:style-name="T31">verbális </text:span></text:span><text:span text:style-name="T31">ihletettség alatt.</text:span></text:p>
      <text:p text:style-name="P8"><text:span text:style-name="T11">A Biblia írói nem magánvéleményüket írtak le, hanem üzenetet, amelyet Isten adott nekik.</text:span><text:span text:style-name="T27"> „Tudván először azt, hogy az írásban egy prófétai szó sem támad saját magyarázatból. Mert sohasem ember akaratából származott a prófétai szó; hanem a Szent Szellemtől indíttatva szólottak az Istennek szent emberei</text:span><text:span text:style-name="T28">”</text:span><text:span text:style-name="T35"> </text:span>(2Pt 1,20-21).</text:p>
      <text:p text:style-name="Átvett_20_anyagokra"><text:span text:style-name="T16">Hamis azt mondani, hogy Isten egyszerűen gondolatokat adott az egyes íróknak, és engedte, hogy ezeket a gondolatokat a saját szavaikkal fejtsék ki. Az igazság az, amelyet a Szentírás hangsúlyoz, hogy a szavak, amelyeket eredetileg </text:span><text:span text:style-name="Kiemelt"><text:span text:style-name="T16">Isten </text:span></text:span><text:span text:style-name="T16">adott az embereknek, Istentől ihletettek voltak.</text:span></text:p>
      <text:p text:style-name="Átvett_20_anyagokra"><text:span text:style-name="T31">Minthogy a Biblia Isten Igéje, ezért </text:span><text:span text:style-name="Kiemelt"><text:span text:style-name="T31">hasznos. </text:span></text:span><text:span text:style-name="Kiemelt"><text:span text:style-name="T16">Minden részlete hasznos. </text:span></text:span><text:span text:style-name="T16">Noha az ember csodálkozhat bizonyos nemzetségi táblázatokon vagy homályos igehelyeken, a Szellem által tanított elme megérti, hogy szellemi táplálék van minden szóban, amely Isten szájából származott.</text:span></text:p>
      <text:p text:style-name="Átvett_20_anyagokra"><text:span text:style-name="T7">A Biblia </text:span><text:span text:style-name="Kiemelt"><text:span text:style-name="T16">hasznos a tanításra </text:span></text:span><text:span text:style-name="T16">vagy oktatásra. Isten gondolatait adja elő olyan témákkal kapcsolatban, mint a Szentháromság, angyalok, ember, bűn, megváltás, megszentelődés, a Gyülekezet és jövőbeli események.</text:span></text:p>
      <text:p text:style-name="Átvett_20_anyagokra"><text:soft-page-break/><text:span text:style-name="T7">Ugyancsak </text:span><text:span text:style-name="T16">hasznos a </text:span><text:span text:style-name="Kiemelt"><text:span text:style-name="T16">feddésre. </text:span></text:span><text:span text:style-name="T16">Amikor a Bibliát olvassuk, rámutat azokra a dolgokra, amelyek Istennek nem tetszenek. Hasznos abban is, hogy megcáfolja a tévedéseket, és megválaszol a kísértőnek.</text:span></text:p>
      <text:p text:style-name="Átvett_20_anyagokra"><text:span text:style-name="T7">Az Ige </text:span><text:span text:style-name="T16">hasznos </text:span><text:span text:style-name="Kiemelt"><text:span text:style-name="T16">a megjobbításra </text:span></text:span><text:span text:style-name="T16">is. Nemcsak rámutat arra, ami rossz, hanem elénk állítja a kijavítás módját is. Például a Szentírás nemcsak azt mondja, hogy „a tolvaj többé ne lopjon</text:span><text:span text:style-name="T15">”,</text:span><text:span text:style-name="T16"> hanem hozzáteszi, hogy „inkább dolgozzon saját kezével munkálkodva a jón, hogy legyen mit adnia a szűkölködőnek</text:span><text:span text:style-name="T15">”.</text:span><text:span text:style-name="T31"> A vers első része tekinthető </text:span><text:span text:style-name="Kiemelt"><text:span text:style-name="T31">feddésnek, </text:span></text:span><text:span text:style-name="T31">a második rész </text:span><text:span text:style-name="Kiemelt"><text:span text:style-name="T31">megjobbításnak.</text:span></text:span></text:p>
      <text:p text:style-name="Átvett_20_anyagokra"><text:span text:style-name="T7">Végül a Biblia </text:span><text:span text:style-name="T16">hasznos az </text:span><text:span text:style-name="Kiemelt"><text:span text:style-name="T16">igazságban való nevelésre. </text:span></text:span><text:span text:style-name="T16">Isten kegyelme tanít bennünket, hogyan éljünk istenfélő életet, de Isten Igéje jelöli ki részletesen azokat a dolgokat, amelyek az istenfélő élet megvalósításához vezetnek.</text:span></text:p>
      <text:p text:style-name="Átvett_20_anyagokra"><text:span text:style-name="Kiemelt"><text:span text:style-name="T7">3,17 </text:span></text:span><text:span text:style-name="T16">Isten Igéje által </text:span><text:span text:style-name="Kiemelt"><text:span text:style-name="T16">az Isten embere tökéletes</text:span></text:span><text:span text:style-name="T16"> vagy érett lehet. </text:span><text:span text:style-name="Kiemelt"><text:span text:style-name="T16">Alaposan fel van készítve</text:span></text:span><text:span text:style-name="T16"> mindennel, ami ahhoz szükséges, hogy </text:span><text:span text:style-name="Kiemelt"><text:span text:style-name="T16">mindenféle jó cselekedetet</text:span></text:span><text:span text:style-name="T16"> teremjen, ami megmentésének célja</text:span><text:span text:style-name="T31"> (Ef 2,8-10). Ez éles ellentétben áll a modern felfogással, amely szerint akadémiai fokozatokkal lesz valaki felkészített.</text:span></text:p>
      <text:p text:style-name="P8"><text:span text:style-name="T27">Lenski</text:span> írja a következőket:</text:p>
      <text:p text:style-name="Átvett_20_anyagok_20_behúzás"><text:span text:style-name="Félig_20_kiemelt"><text:span text:style-name="T31">A Szentírás tökéletesen összehasonlíthatatlan; nincs más könyv, könyvtár vagy bármi más a világon, ami egy elveszett bűnöst bölccsé tehetne az üdvösségre; nincsen más írásmű, bármilyen hasznos legyen is egyébként, amely ennek a célnak megfelelne, minthogy nélkülözi Isten ihletését: ez tanít bennünket az igazi megváltás tényeire, — megcáfolja a hazugságokat és megtévesztéseket, amelyek ezeket a valóságokat tagadják, — helyreállítja a bűnöst vagy az elbukott keresztyént igaz állapotába, — oktatja, edzi és neveli az embert a valódi igazságosságban.</text:span></text:span><text:span text:style-name="Félig_20_kiemelt"><text:span text:style-name="T31"><text:note text:id="ftn3" text:note-class="footnote"><text:note-citation>3</text:note-citation><text:note-body><text:p text:style-name="Footnote">Lensky, <text:span text:style-name="Félig_20_kiemelt">Epistles</text:span>, 841. old.</text:p></text:note-body></text:note></text:span></text:span></text:p>
      <text:p text:style-name="Átvett_20_anyagok_20_-_20_textusbővítésre"><text:span text:style-name="Kiemelt"><text:span text:style-name="T7">4,1 </text:span></text:span><text:span text:style-name="T31">Pál most elkezdi Timóteusnak szánt végső megbízásait. Teszi ezt </text:span><text:span text:style-name="Kiemelt"><text:span text:style-name="T31">Isten és Jézus Krisztus színe előtt. </text:span></text:span><text:span text:style-name="T31">Minden szolgálatot annak figyelembevételével hajtson végre, hogy Isten mindent látó szeme figyeli.</text:span></text:p>
      <text:p text:style-name="Átvett_20_anyagok_20_-_20_textusbővítésre"><text:span text:style-name="T31">Ebben a versben az Úr Jézusról úgy beszél, mint </text:span><text:span text:style-name="Kiemelt"><text:span text:style-name="T31">aki ítélni fog élőket és holtakat az Ő eljövetelekor és az Ő országában. </text:span></text:span><text:span text:style-name="T31">Az a kifejezés, hogy eljövetelekor, azt a látszatot keltheti, hogy amikor az Úr visszatér a földre, hogy felállítsa királyságát, akkor általános feltámadás és általános ítélet lesz. De az eredeti görög szó, </text:span><text:span text:style-name="Félig_20_kiemelt"><text:span text:style-name="T31">a kata</text:span></text:span><text:span text:style-name="T31">,</text:span><text:span text:style-name="T31"><text:note text:id="ftn4" text:note-class="footnote"><text:note-citation>4</text:note-citation><text:note-body><text:p text:style-name="Footnote"><text:span text:style-name="Félig_20_kiemelt">A kritikai szöveg kai‑t („és</text:span>t<text:span text:style-name="Félig_20_kiemelt">”) ír kata helyett.</text:span></text:p></text:note-body></text:note></text:span><text:span text:style-name="Félig_20_kiemelt"><text:span text:style-name="T31"> </text:span></text:span><text:span text:style-name="T31">szó szerint azt jelenti, hogy „valami szerint” vagy „valaminek megfelelően”.</text:span></text:p>
      <text:p text:style-name="Átvett_20_anyagok_20_-_20_textusbővítésre"><text:span text:style-name="T31">Az Úr Jézus az, </text:span><text:span text:style-name="Kiemelt"><text:span text:style-name="T31">aki ítélni fog élőket és holtakat, </text:span></text:span><text:span text:style-name="T31">de </text:span><text:span text:style-name="Félig_20_kiemelt"><text:span text:style-name="T31">az idő </text:span></text:span><text:span text:style-name="T31">nincs meghatározva.</text:span><text:span text:style-name="T7"> </text:span><text:span text:style-name="T31">Krisztus </text:span><text:span text:style-name="Kiemelt"><text:span text:style-name="T31">megjelenését és királyságát </text:span></text:span><text:span text:style-name="T31">Pál úgy mutatja fel, mint indítékokat a hűséges szolgálatra.</text:span></text:p>
      <text:p text:style-name="Átvett_20_anyagok_20_-_20_textusbővítésre"><text:span text:style-name="T7">Más igehelyekből tudjuk, hogy Krisztus második eljövetele </text:span><text:span text:style-name="Félig_20_kiemelt"><text:span text:style-name="T7">nem </text:span></text:span><text:span text:style-name="T7">az az idő, amikor ítélni fog élőket és holtakat. A </text:span><text:span text:style-name="Félig_20_kiemelt"><text:span text:style-name="T7">gonosz halottakat a </text:span></text:span><text:span text:style-name="T7">Jel 20,5 szerint nem fogja megítélni ezeréves uralkodásának vége előtt.</text:span></text:p>
      <text:p text:style-name="Átvett_20_anyagok_20_-_20_textusbővítésre"><text:span text:style-name="Félig_20_kiemelt"><text:span text:style-name="T7">A hívők </text:span></text:span><text:span text:style-name="T7">szolgálata Krisztus ítélőszéke előtt nyer jutalmat, de ezek a jutalmak akkor lesznek nyilvánvalók, </text:span><text:span text:style-name="Kiemelt"><text:span text:style-name="T7">amikor Krisztus és királysága megjelenik. </text:span></text:span><text:span text:style-name="T20">Úgy látszik, hogy a jutalmak az Ezeréves Birodalom alatti uralommal és kormányzással lesznek kapcsolatban. Például azok, akik hűségesek voltak, tíz város felett fognak uralkodni (Lk 19,17).</text:span></text:p>
      <text:p text:style-name="Átvett_20_anyagok_20_-_20_textusbővítésre"><text:span text:style-name="Kiemelt"><text:span text:style-name="T7">4,2 </text:span></text:span><text:span text:style-name="T7">Tudva, hogy Isten a jelenben figyeli szolgáit és a jövőben megjutalmazza, </text:span><text:span text:style-name="T16">Timóteus hirdesse </text:span><text:span text:style-name="Kiemelt"><text:span text:style-name="T16">az Igét. </text:span></text:span><text:span text:style-name="T16">Érezze, hogy ez sürgős, minden alkalmat ragadjon meg. Az evangéliumnak mindig </text:span><text:span text:style-name="Kiemelt"><text:span text:style-name="T16">itt van az ideje, </text:span></text:span><text:span text:style-name="T16">még akkor is, ha némelyek esetleg úgy gondolják, hogy </text:span><text:span text:style-name="Kiemelt"><text:span text:style-name="T16">időszerűtlen.</text:span></text:span><text:span text:style-name="Kiemelt"><text:span text:style-name="T7"> </text:span></text:span><text:span text:style-name="T16">Timóteus, mint Krisztus szolgája arra hivatott, hogy </text:span><text:span text:style-name="Kiemelt"><text:span text:style-name="T16">meggyőzzön, </text:span></text:span><text:span text:style-name="T16">vagyis bizonyítson vagy megcáfoljon. Meg kell </text:span><text:span text:style-name="Kiemelt"><text:span text:style-name="T16">feddenie </text:span></text:span><text:span text:style-name="T16">azt, ami hamis. Szüksége lesz arra is, hogy </text:span><text:span text:style-name="Kiemelt"><text:span text:style-name="T16">buzdítson, </text:span></text:span><text:span text:style-name="T16">vagyis bátorítsa a bűnösöket, hogy higgyenek, és a szenteket, hogy növekedjenek az Úrban. Mindezekben kifogástalannak kell lennie a </text:span><text:span text:style-name="Kiemelt"><text:span text:style-name="T16">béketűrésben </text:span></text:span><text:span text:style-name="T16">és az egészséges tan hűséges </text:span><text:span text:style-name="Kiemelt"><text:span text:style-name="T16">tanításában.</text:span></text:span></text:p>
      <text:p text:style-name="Átvett_20_anyagok_20_-_20_textusbővítésre"><text:span text:style-name="Kiemelt"><text:span text:style-name="T7">4,3 </text:span></text:span><text:span text:style-name="T7">A 3-6 versekben az apostol két okot mond, hogy miért adta a megbízását. Az első: általános elfordulás következik majd be az egészséges </text:span><text:span text:style-name="Kiemelt"><text:span text:style-name="T7">tudománytól. </text:span></text:span><text:span text:style-name="T7">A második az, hogy Pál elköltözésének ideje elközelgett.</text:span></text:p>
      <text:p text:style-name="Átvett_20_anyagok_20_-_20_textusbővítésre"><text:span text:style-name="T31">Az apostol előre látja azt az időt, amikor az emberek határozott ellenszenvet fognak mutatni az egészséges tanítással szemben. Szándékosan elfordulnak azoktól, akik Isten Igéjének igazságát tanítják.</text:span><text:span text:style-name="T7"> Viszket a </text:span><text:span text:style-name="Kiemelt"><text:span text:style-name="T7">fülük </text:span></text:span><text:span text:style-name="T7">olyan tanok után, amelyek tetszetősek és kényelmesek. </text:span><text:span text:style-name="T31">Hogy kielégítsék vágyukat az újszerű és örömszerző tanok után, olyan </text:span><text:span text:style-name="Kiemelt"><text:span text:style-name="T31">tanítókat gyűjtenek </text:span></text:span><text:span text:style-name="T31">maguknak, akik azt mondják nekik, amit hallani akarnak.</text:span></text:p>
      <text:p text:style-name="Átvett_20_anyagok_20_-_20_textusbővítésre"><text:span text:style-name="Kiemelt"><text:span text:style-name="T7">4,4 </text:span></text:span><text:span text:style-name="T7">A kellemes igehirdetés utáni vágy azt fogja eredményezni, hogy egyes emberek </text:span><text:span text:style-name="Kiemelt"><text:span text:style-name="T7">az igazságtól elfordítják a fülüket, </text:span></text:span><text:span text:style-name="T7">és mesékhez fordulnak. Ez bizony rossz csere – feláldozni az igazságot </text:span><text:span text:style-name="Kiemelt"><text:span text:style-name="T7">me</text:span></text:span><text:span text:style-name="T7">sékért –, azonban megérdemelt jutalma azoknak, akik elutasítják az egészséges tanítást.</text:span></text:p>
      <text:p text:style-name="Átvett_20_anyagok_20_-_20_textusbővítésre"><text:span text:style-name="Kiemelt"><text:span text:style-name="T7">4,5 </text:span></text:span><text:span text:style-name="T7">Az, hogy </text:span><text:span text:style-name="Kiemelt"><text:span text:style-name="T7">józan légy mindenekben, </text:span></text:span><text:span text:style-name="T7">azt jelenti, hogy Timóteus legyen higgadt, a munkájában komoly, mérsékelt és jól kiegyensúlyozott. </text:span><text:span text:style-name="T16">Ne térjen ki a </text:span><text:span text:style-name="Kiemelt"><text:span text:style-name="T16">szenvedések </text:span></text:span><text:span text:style-name="T16">elől, hanem legyen hajlandó elszenvedni bármilyen nehézséget, amely Krisztusért végzett szolgálatában érheti.</text:span></text:p>
      <text:p text:style-name="Átvett_20_anyagok_20_-_20_textusbővítésre"><text:span text:style-name="T7">Van bizonyos véleménykülönbség azt a kifejezést illetően, hogy </text:span><text:span text:style-name="Kiemelt"><text:span text:style-name="T7">az evangélista </text:span></text:span><text:span text:style-name="T7">munkáját cselekedd. Némelyek úgy vélik, hogy Timóteus valóban </text:span><text:span text:style-name="Kiemelt"><text:span text:style-name="T7">evangélista </text:span></text:span><text:span text:style-name="Félig_20_kiemelt"><text:span text:style-name="T7">volt, </text:span></text:span><text:span text:style-name="T7">és itt Pál egyszerűen azt mondta neki, hogy végezze ezt a szolgálatot. Mások úgy gondolják, hogy Timóteus nem kapta az evangélizálás </text:span><text:span text:style-name="Félig_20_kiemelt"><text:span text:style-name="T7">ajándékát, </text:span></text:span><text:span text:style-name="T7">talán pásztor vagy tanító volt, de ez ne akadályozza meg abban, hogy hirdesse az evangéliumot, ha alkalom kínálkozik rá. </text:span><text:soft-page-break/><text:span text:style-name="T7">Valószínűnek látszik, hogy Timóteus valójában </text:span><text:span text:style-name="Kiemelt"><text:span text:style-name="T7">evangélista </text:span></text:span><text:span text:style-name="T7">volt, és Pál szavai egyszerűen bátorítást jelentettek neki, hogy legyen olyan, amilyennek az evangélistának lennie kell.</text:span></text:p>
      <text:p text:style-name="Átvett_20_anyagok_20_-_20_textusbővítésre"><text:span text:style-name="T7">Minden tekintetben </text:span><text:span text:style-name="Kiemelt"><text:span text:style-name="T7">teljesítse szolgálatát, </text:span></text:span><text:span text:style-name="T7">legjobb tehetségét nyújtva mindahhoz, amit szolgálata igényel.</text:span></text:p>
      <text:p text:style-name="Átvett_20_anyagok_20_-_20_textusbővítésre"><text:span text:style-name="Kiemelt"><text:span text:style-name="T7">4,6 </text:span></text:span><text:span text:style-name="T7">A második ok, ami miatt Pál megbízta Timóteust, a saját közeledő halála volt. Közel állt hozzá, hogy </text:span><text:span text:style-name="Kiemelt"><text:span text:style-name="T7">kiöntessen italáldozatul. </text:span></text:span><text:span text:style-name="T16">Vérének mártíromságban való kiontását az </text:span><text:span text:style-name="Kiemelt"><text:span text:style-name="T16">italáldozathoz </text:span></text:span><text:span text:style-name="T16">hasonlítja, amelyet az ételáldozatra öntöttek rá (lásd! 2Móz 29,40; 4Móz 15,1-10).</text:span><text:span text:style-name="T7"> </text:span><text:span text:style-name="T31">Pál már korábban is hasonlította halálát italáldozathoz a Fil 2,17-ben. Hiebert a következőket mondja: „Egész élete élő áldozatként volt Istennek bemutatva; most pedig halála a bor kiöntéséhez hasonlítható, mint az áldozati szertartás utolsó cselekménye, amely az áldozatot teljessé </text:span><text:span text:style-name="T31">teszi.”</text:span><text:span text:style-name="T31"><text:note text:id="ftn5" text:note-class="footnote"><text:note-citation>5</text:note-citation><text:note-body><text:p text:style-name="Footnote">Hieber, <text:span text:style-name="Félig_20_kiemelt">Second Timothy</text:span>, 109-110. old.</text:p></text:note-body></text:note></text:span></text:p>
      <text:p text:style-name="Átvett_20_anyagok_20_-_20_textusbővítésre"><text:span text:style-name="Kiemelt"><text:span text:style-name="T16">Mert én immár megáldoztatom. A </text:span></text:span><text:span text:style-name="T16">görög </text:span><text:span text:style-name="Félig_20_kiemelt"><text:span text:style-name="T16">analusis </text:span></text:span><text:span text:style-name="T16">szó (szó szerint: „elbontás”, ahonnan az „analízis” szó származik), amelyet itt Pál használ, hogy leírja az elköltözését, nagyon kifejező szó, amely legalább négy különböző képet mutat: (1) Tengerészeti szó volt, amelyet akkor használtak, amikor „eloldottak” egy hajót a horgonyzásból. (2) A földműves szava volt, amellyel jelezte a fáradt állat „kifogását” az igából egy nehéz nap után. (3) Az utasember kifejezése volt, amely a sátor „felszedését” jelentette, előkészülve az indulásra. (4) Filozófiai szakkifejezés volt, amely egy probléma „megoldását” (analízisét) jelentette. Itt ismét látjuk azoknak a szóképeknek a gazdagságát, amelyeket a nagy apostol használt.</text:span></text:p>
      <text:p text:style-name="Átvett_20_anyagok_20_-_20_textusbővítésre"><text:span text:style-name="Kiemelt"><text:span text:style-name="T7">4,7 </text:span></text:span><text:span text:style-name="T31">Első pillanatra úgy tűnhet, mintha Pál ebben a versben dicsekedne. Azonban nem ez a helyzet. A hangsúly nem annyira az, hogy megharcolt egy jó harcot, mint inkább az, hogy </text:span><text:span text:style-name="Kiemelt"><text:span text:style-name="T31">harcolta </text:span></text:span><text:span text:style-name="T31">és még mindig harcolja a </text:span><text:span text:style-name="Kiemelt"><text:span text:style-name="T31">jó harcot, </text:span></text:span><text:span text:style-name="T31">mégpedig a hit harcát. Elhasználta energiáit a nemes küzdelemben. A </text:span><text:span text:style-name="Kiemelt"><text:span text:style-name="T31">harc </text:span></text:span><text:span text:style-name="T31">itt nem szükségszerűen hadakozást jelent, éppúgy jelezhet valamilyen atlétikai versenyt.</text:span></text:p>
      <text:p text:style-name="Átvett_20_anyagok_20_-_20_textusbővítésre"><text:span text:style-name="T7">Amikor írt, már tudatában volt, hogy a kimerítő </text:span><text:span text:style-name="Kiemelt"><text:span text:style-name="T7">versenynek </text:span></text:span><text:span text:style-name="T7">hamarosan vége. Futását elvégezte, és látszott már a cél.</text:span></text:p>
      <text:p text:style-name="Átvett_20_anyagok_20_-_20_textusbővítésre"><text:span text:style-name="T7">Pál </text:span><text:span text:style-name="Kiemelt"><text:span text:style-name="T7">megtartotta </text:span></text:span><text:span text:style-name="T7">a </text:span><text:span text:style-name="Kiemelt"><text:span text:style-name="T7">hitet </text:span></text:span><text:span text:style-name="T7">is. Ez nemcsak azt jelenti, hogy maga Pál továbbra is hitt és engedelmeskedett a keresztyén </text:span><text:span text:style-name="Kiemelt"><text:span text:style-name="T7">hit </text:span></text:span><text:span text:style-name="T7">nagy igazságainak, hanem azt is, hogy mint sáfár, védelmezte azt a tanítást. amely rá volt bízva, és eredeti tisztaságában adta át másoknak.</text:span></text:p>
      <text:p text:style-name="Átvett_20_anyagok_20_-_20_textusbővítésre"><text:span text:style-name="Kiemelt"><text:span text:style-name="T7">4,8 </text:span></text:span><text:span text:style-name="T7">Az apostol itt kifejezi bizakodását, hogy azt az </text:span><text:span text:style-name="Kiemelt"><text:span text:style-name="T7">igazságot, </text:span></text:span><text:span text:style-name="T7">amelyet a szolgálatban mutatott, az igazságos Úr meg fogja jutalmazni Krisztus ítélőszéke előtt.</text:span></text:p>
      <text:p text:style-name="Átvett_20_anyagok_20_-_20_textusbővítésre"><text:span text:style-name="T16">Az Úrról itt </text:span><text:span text:style-name="Kiemelt"><text:span text:style-name="T16">igaz bíróként </text:span></text:span><text:span text:style-name="T16">beszél, de nem a büntetőbíróra gondol, hanem az atlétikai verseny bírójáé. A földi bíróktól eltérően neki teljes és tökéletes lesz az ismerete, nem lesz tekintettel személyekre, ugyanúgy értékelni fogja az indítékokat, mint a cselekedeteket, ítéletei pedig pontosak és részrehajlás nélküliek lesznek.</text:span></text:p>
      <text:p text:style-name="Átvett_20_anyagok_20_-_20_textusbővítésre"><text:span text:style-name="Kiemelt"><text:span text:style-name="T7">Az igazság koronája </text:span></text:span><text:span text:style-name="T7">az a koszorú (itt nem diadém), amelyet azok a hívők kapnak, akik szolgálatukban </text:span><text:span text:style-name="Kiemelt"><text:span text:style-name="T7">igazságosságot </text:span></text:span><text:span text:style-name="T7">mutattak. Ezt valójában </text:span><text:span text:style-name="Kiemelt"><text:span text:style-name="T7">mindenki </text:span></text:span><text:span text:style-name="T7">meg fogja kapni, </text:span><text:span text:style-name="Kiemelt"><text:span text:style-name="T7">aki örömöt talált </text:span></text:span><text:span text:style-name="T7">Krisztus </text:span><text:span text:style-name="Kiemelt"><text:span text:style-name="T7">megjelenésében. </text:span></text:span><text:span text:style-name="T7">Ha valaki igazán szeretettel vágyakozik Krisztus eljövetele után és ennek az eseménynek a világosságában él, akkor élete igazságos lesz, és ennek megfelelően jutalmat fog kapni. </text:span><text:span text:style-name="T16">Itt újabb emlékeztetés van arra, hogy ha valaki igazán hiszi és várja Krisztus második eljövetelét, az megszentelő hatást gyakorol az életére.</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37">52</text:span></text:span><text:span text:style-name="T7"> (b) </text:span><text:span text:style-name="T38">A hamis tanítók tévedései az írás igazságával szemben</text:span><text:span text:style-name="T7"> (3,13-17). </text:span><text:span text:style-name="Kiemelt"><text:span text:style-name="T37">13.</text:span></text:span><text:span text:style-name="T7"> A hamis tanítók hitvány helyzete. </text:span><text:span text:style-name="Félig_20_kiemelt"><text:span text:style-name="T7">csalók: </text:span></text:span><text:span text:style-name="T7">Ti. akik olyanok, mint Jannesz és Jambresz (3,8). A szót a filozófiai ellenfelek szokványos jelzőjeként is használták. </text:span><text:span text:style-name="Félig_20_kiemelt"><text:span text:style-name="T7">tévútra vezetnek: </text:span></text:span><text:span text:style-name="T7">Ugyanabban az állapotban vannak, mint a hitetlenek (ld. 3,6; Tit 3,3).</text:span><text:span text:style-name="Kiemelt"><text:span text:style-name="T7"> </text:span></text:span><text:span text:style-name="Kiemelt"><text:span text:style-name="T37">14.</text:span></text:span><text:span text:style-name="Félig_20_kiemelt"><text:span text:style-name="T7"> </text:span></text:span><text:span text:style-name="Félig_20_kiemelt"><text:span text:style-name="T16">te azonban tarts ki: </text:span></text:span><text:span text:style-name="T16">A </text:span><text:span text:style-name="Félig_20_kiemelt"><text:span text:style-name="T16">menein, </text:span></text:span><text:span text:style-name="T16">„kitartani</text:span><text:span text:style-name="T15">”,</text:span><text:span text:style-name="T16"> „nem mozdulni</text:span><text:span text:style-name="T15">”,</text:span><text:span text:style-name="T16"> „maradni</text:span><text:span text:style-name="T15">” </text:span><text:span text:style-name="T16">áll szemben a hamis tanítók helyzetével, akik „tévúton járnak</text:span><text:span text:style-name="T15">” </text:span><text:span text:style-name="T16">vagy „tévútra vezetnek</text:span><text:span text:style-name="T15">”.</text:span><text:span text:style-name="T7"> </text:span><text:span text:style-name="Félig_20_kiemelt"><text:span text:style-name="T7">kiktől tanultad: </text:span></text:span><text:span text:style-name="T7">A többes szám arra utal, hogy Timóteust nem csak Pál tanította, hanem családja is (1,5).</text:span><text:span text:style-name="Kiemelt"><text:span text:style-name="T7"> </text:span></text:span><text:span text:style-name="Kiemelt"><text:span text:style-name="T37">15.</text:span></text:span><text:span text:style-name="Félig_20_kiemelt"><text:span text:style-name="T7"> a Krisztus Jézusba vetett hitben: </text:span></text:span><text:span text:style-name="T7">Az Írás – a szerző az ÓSz-re gondol – képes igaz útmutatást adni, de csak ha a keresztény közösség hitének fényében olvassák.</text:span><text:span text:style-name="Kiemelt"><text:span text:style-name="T7"> </text:span></text:span><text:span text:style-name="Kiemelt"><text:span text:style-name="T37">16.</text:span></text:span><text:span text:style-name="Kiemelt"><text:span text:style-name="T7"> </text:span></text:span><text:span text:style-name="Félig_20_kiemelt"><text:span text:style-name="T31">az Írás minden szövegét az Isten sugalmazta és hasznos: </text:span></text:span><text:span text:style-name="T31">Miután a szerző valószínűleg nem tudott elképzelni olyan szentírási szöveget, ami nem sugalmazott. Ám a szövegkörnyezet miatt nem elfogadható a másik lehetséges fordítás: „Minden Írás, amit az Isten sugalmazott, jól használható</text:span><text:span text:style-name="T30">”.</text:span><text:span text:style-name="T7"> A </text:span><text:span text:style-name="Félig_20_kiemelt"><text:span text:style-name="T7">theopneustos</text:span></text:span><text:span text:style-name="T7">‑t illetően ld. </text:span><text:span text:style-name="Félig_20_kiemelt"><text:span text:style-name="T7">TDNT </text:span></text:span><text:span text:style-name="T7">6. köt., 453-455. A 16. versre rendszerint a bibliai sugalmazottság taglalásakor hivatkoznak (→65:9-16).</text:span><text:span text:style-name="Kiemelt"><text:span text:style-name="T7"> </text:span></text:span><text:span text:style-name="Kiemelt"><text:span text:style-name="T37">17.</text:span></text:span><text:span text:style-name="Félig_20_kiemelt"><text:span text:style-name="T7"> Isten embere: </text:span></text:span><text:span text:style-name="T7">Ld. 1Tim 6,11. </text:span><text:span text:style-name="Félig_20_kiemelt"><text:span text:style-name="T7">minden jóra kész legyen: </text:span></text:span><text:span text:style-name="T7">Ld. Tit 1,16.</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16">A 14. v. emlékeztet az ellenőrizhető hagyományozási folyamat fontosságára az igei üzenet megbízhatósága szempontjából</text:span><text:span text:style-name="T7"> (vö. 1,14 és 2,1 magyarázataival), </text:span><text:span text:style-name="T16">a 15k. v. pedig a szent </text:span><text:span text:style-name="Félig_20_kiemelt"><text:span text:style-name="T16">→Írás </text:span></text:span><text:span text:style-name="T16">jelentőségére.</text:span><text:span text:style-name="T31"> Ez ebben a korban az Ószövetség könyveit jelenti, amelyeket Timóteus, </text:span><text:soft-page-break/><text:span text:style-name="T31">zsidó neveltetésénél fogva, kora ifjúságától kezdve ismer (vö. 1,5). Már az Ószövetség utal ígéreteiben az </text:span><text:span text:style-name="Félig_20_kiemelt"><text:span text:style-name="T31">üdvösségre, </text:span></text:span><text:span text:style-name="T31">amely az ember előtt a Krisztusban való hit által nyílik meg</text:span><text:span text:style-name="T7"> (vö. Róm 4); ennek következtében </text:span><text:span text:style-name="T31">„minden Isten Lelkétől ihletett írás</text:span><text:span text:style-name="T30">” </text:span><text:span text:style-name="T31">(így hangzik szó szerint a 16. v.) a legjobb segítség a keresztyén hitben </text:span><text:span text:style-name="Félig_20_kiemelt"><text:span text:style-name="T31">(tanításban) </text:span></text:span><text:span text:style-name="T31">való nevelésre, az életvezetés megvizsgálására </text:span><text:span text:style-name="Félig_20_kiemelt"><text:span text:style-name="T31">(feddés, megjobbítás), </text:span></text:span><text:span text:style-name="T31">és a tévtanokkal szembeni helytállásra </text:span><text:span text:style-name="Félig_20_kiemelt"><text:span text:style-name="T31">(igazságban </text:span></text:span><text:span text:style-name="Félig_20_kiemelt"><text:span text:style-name="T31">való nevelés).</text:span></text:span><text:span text:style-name="Félig_20_kiemelt"><text:span text:style-name="T7"> </text:span></text:span><text:span text:style-name="T7">Az apostoli tanítás és </text:span><text:span text:style-name="T16">a Szentírás ismerete által a keresztyén</text:span><text:span text:style-name="T31">, és különösen is az Istentől megbízott tanító</text:span><text:span text:style-name="T7"> („Isten embere” vö. 1Tim 6,11; ugyanaz a görög szó szerepel ott is) </text:span><text:span text:style-name="T16">felnövekszik minden vele szemben támasztott követelményhez </text:span><text:span text:style-name="Félig_20_kiemelt"><text:span text:style-name="T16">(tökéletes).</text:span></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9"><text:span text:style-name="Kiemelt"><text:span text:style-name="T7">MEGBÍZHATÓ NYOMOKON</text:span></text:span></text:p>
      <text:p text:style-name="P10"><text:span text:style-name="Félig_20_kiemelt"><text:span text:style-name="T7">2Tim 3,10-17</text:span></text:span></text:p>
      <text:p text:style-name="P3">A döntés helyességét emeli ki a nyomatékosító „te azonban<text:span text:style-name="T35">” </text:span>(10., 14). <text:span text:style-name="T27">Midőn Pálhoz csatlakozott Timóteus, megragadta tanítása Krisztusról, de életmódja és szándékai is megihlették, mert a mennyek országában az a nagy, aki nemcsak helyesen tanít, de aszerint is cselekszik (Mt 5,19). Érthető, hogy követendő példát talált az ifjú, amikor az apostolt megismerte. Pontosítva: nem a jelleme elsőrenden, hanem Lélektől nyert ajándékai váltak követendővé számára. Akkor nem válunk személyimádókká, ha különböztetünk az ajándékok hordozója és az ajándékozó Isten között</text:span>, mert hit, hosszútűrés és szeretet voltaképpen kegyelmi ajándékok, s bár a reménység helyett is hosszútűrés, türelem olvasható, lényege szerint azonos e kettő, s ily módon az ajándékhármas ugyanaz, mint az 1Kor 13 hit―remény―szeretet összefüggése. A következő második hármas: állhatatosság, üldöztetés, szenvedés személyes emlékekhez is kötődnek, közvetlenül azelőttről, mikor megismerték egymást. Antiókhiában, Ikóniumban, Lisztrában (ApCsel 13-14) esett dolgokról beszélgethettek már korábban is, de most, szemléltető példaként ezek újból felidéződnek. Lisztrában akkoriban már tanítványként élt az ifjú, midőn Pállal megismerték egymást, s attól kezdve útjuk közös (ApCsel 16,1 kk). <text:span text:style-name="T11">Nem az üldöztetések milyenségén, hanem az Úr szabadításán ámul el újból az apostoli emlékezés. Hasznos lesz, ha vele együtt ismét átgondolja a történteket az ifjú munkatárs, mivel számolnia kell neki is a szinte törvényszerűen bekövetkezendő üldözésekkel, mert a Krisztus Jézusban élő kegyes puszta létével ingerli azokat, akik ezt az életformát még nem ismerik.</text:span> Ha tehetik, üldözik a kegyest, vádolják, kiiktatják, semlegesíteni akarják, semmibe veszik, s nem veszik észre, hogy ezzel önmagukat minősítik, elárulva, mi lakozik a szívükben. Az őszinte kegyesség akaratlanul is választóvízzé lesz, s a makacs „csak azért is<text:span text:style-name="T35">” </text:span>megy tovább magaválasztotta tévelygő útján, másokat is, sajnos, sodorva magával. {</text:p>
      <text:p text:style-name="P8">} Timóteus viszont tudatosan maradjon meg azokban, amiket nemcsak az apostoltól, de képmutatástól mentes elődeitől is tanult (15!). <text:span text:style-name="T27">Az ő révükön a szent írásokat, lényegében </text:span><text:span text:style-name="T11">az ÓSZ-et gyermekségétől fogva ismerte, ami aztán Krisztus Jézusban vált számára igazán lelki kenyérré</text:span><text:span text:style-name="T27">, mert </text:span><text:span text:style-name="T11">minden Istentől ihletett ige hasznosan tanít, fedd, megjobbít, nevel az igazságra. Az ihletettséget a hasznosságon hitelesíti.</text:span><text:span text:style-name="T27"> Épp az imént idézett az apostol egy zsidó Targumból. Jannészt és Jambrészt hiába keressük a Tórában, tehát még nincs lezárt kánon sem az ÓSZ, sem az ÚSZ tekintetében, mindkettő kb. az 1. század végén állapíttatik meg, néhány évtizeddel a pásztori levelek írása után.</text:span> <text:span text:style-name="T11">Timóteusnak az iratok lelki hasznára kell figyelnie, mennyiben munkálják a tökéletességet, azaz a célra tekintő kegyességet és életgyakorlatot</text:span><text:span text:style-name="T27">, hogy milyen mértékben termékenyítenek meg, készítenek fel a jócselekedetekre.</text:span> Az Isten embere elsőrenden Timóteus (1Tim 6,11), de e minősítés nyitott arra, hogy a gyülekezet minden tagját megillesse e méltóságjelző. Életünk le van foglalva Isten számára, mi az Ő emberei vagyunk, s legyen is elég számunkra ez a kegyelemből való lét.</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Timóteus védelmezője — az igazság, amelyet isteni kijelentésként kapott olyan emberek révén, mint amilyenek az apostolok voltak</text:span></text:span></text:p>
      <text:p text:style-name="Átvett_20_anyagok_20_réssel"><text:span text:style-name="T31">Az apostol ezután arról a védelmezőről beszél Timóteusnak, amelyre támaszkodva a kegyelem által megvédheti magát, szilárdan megállva az igazságban és Isten szabadításának élvezésében. </text:span><text:span text:style-name="T16">A biztonság egyrészt a Timóteus által kapott tanítás </text:span><text:span text:style-name="Félig_20_kiemelt"><text:span text:style-name="T16">közvetlen </text:span></text:span><text:span text:style-name="T16">eredetének bizonyosságára épül, másrészt az általa kapott Írásokra mint hiteles és ihletett iratokra, </text:span><text:soft-page-break/><text:span text:style-name="T16">amelyek Isten akaratát, tetteit, terveit, sőt természetét jelentették ki.</text:span><text:span text:style-name="T7"> Megmaradunk abban, amit tanultunk, mert tudjuk, kitől tanultuk. Az alapelv egyszerű, és nagyon fontos. Előrehaladunk az isteni ismeretben, de (amennyiben Istentől tanítottak vagyunk), soha nem adjuk fel új nézetek kedvéért azt, amit közvetlenül isteni forrásból tanultunk, tudván, hogy az honnan származik. </text:span><text:span text:style-name="T7">Közvetlenül isteni forráson olyan embert értek, akivel maga Isten közölte az igazságot kijelentés által, azzal a felhatalmazással együtt, hogy terjessze azt. Ebben az esetben az illető szavait isteni közlésként fogadom. </text:span><text:span text:style-name="T31">Igaz, hogy a Szentírás mindig próbakő marad, de ha valaki Isten szolgájának bizonyul, akinek ő ajándékot adott azért, hogy közvetítse Isten gondolatait, akkor a szolgálatának gyakorlása közben mondott szavait úgy fogadom, mint Istentől származó közlést. </text:span><text:span text:style-name="T24">Ebben az esetben nem a Gyülekezetre kell gondolnunk; az nem lehet a közvetlenül Istentől kapott isteni igazság eszköze. Ezek az eszközök mindig egyének. Láttuk, hogy </text:span><text:span text:style-name="Félig_20_kiemelt"><text:span text:style-name="T24">a Gyülekezetnek </text:span></text:span><text:span text:style-name="T24">az a feladata, hogy megvallja a neki átadott igazságot, nem pedig az, hogy átadja azt. Itt azonban olyan emberről beszélünk, akinek és aki által Isten közvetlenül kijelenti az igazságot</text:span><text:span text:style-name="T31"> — ilyenek az apostolok és a próféták. Isten átadta nekik — mint erre a célra kiválasztott eszközöknek — azt, amit közölni kívánt a világgal, és ők így adták azt tovább. Ezt csakis az teheti meg, aki saját maga Istentől kapta azt mint kijelentést.</text:span></text:p>
      <text:p text:style-name="P8"><text:span text:style-name="T27">Amikor Isten közölni akart valamit a Gyülekezettel, azt olyan emberek útján közölte, mint Pál, Péter stb. A Gyülekezet egyénekből áll; testületileg nem kaphat isteni kijelentést mint Gyülekezet, kivéve, ha a tagjai közösen hallanak egy isteni hangot, ami nem szokása Istennek. A Szent Szellem egyénileg osztja szét ajándékát mindenkinek, ahogyan akarja.</text:span> Vannak próféták, s a Szent Szellem azt mondja: „Válasszátok ki nekem Barnabást és Pált<text:span text:style-name="T35">”.</text:span> Krisztus ajándékot adott az embereknek, némelyeket apostolokul, némelyeket prófétákul stb. Ennek megfelelően az apostol nem azt mondja itt, hogy „honnan<text:span text:style-name="T35">”,</text:span> hanem hogy „kitől<text:span text:style-name="T35">” </text:span>tanultad ezeket a dolgokat (Károli).</text:p>
      <text:p text:style-name="Átvett_20_anyagok_20_réssel"><text:span text:style-name="Kiemelt"><text:span text:style-name="T7">Az isteni igazság ihletés útján történő közvetlen kijelentése olyan embereknek, mint Pál, akik hatalmat kapnak annak továbbadására is</text:span></text:span></text:p>
      <text:p text:style-name="P11">Ez tehát Isten embere bizonyosságának, erejének és meggyőződésének elsődleges alapja az isteni igazságot illetően. Isten nem közvetlenül neki jelentette ki azt, hanem Pált és másokat választott ki erre a különleges kegyre. De tudja, kitől tanulta; attól (jelen esetben Páltól), aki közvetlenül, ihletés útján ismerte meg azt, és aki hatalmat kapott Istentől annak továbbadására. Így azok, akik tőle tanulnak, tudják, hogy ez isteni igazság, melyet pontosan úgy ismernek meg, ahogyan Isten közölte azt (vö. 1Kor 2), és abban a formában, ahogyan az Úr jónak látta azt közölni.</text:p>
      <text:p text:style-name="Átvett_20_anyagok_20_réssel"><text:span text:style-name="Kiemelt"><text:span text:style-name="T7">A Szentírás, az írott Ige, a maradandó tekintély és kijelentés, szemben a föl nem jegyzett próféciákkal, amelyek nem szükségesek Isten minden időben élő népe számára, és nem vonatkoznak arra</text:span></text:span></text:p>
      <text:p text:style-name="Átvett_20_anyagok_20_réssel"><text:span text:style-name="T16">Van egy másik, sajátos jellegű eszköz is, a Szentírás, amely Isten embere számára a hit alapja, és amely minden útján irányítja őt. Maga az Úr Jézus mondta (Mózesről szólva): „Ha pedig az ő </text:span><text:span text:style-name="Félig_20_kiemelt"><text:span text:style-name="T16">írásainak </text:span></text:span><text:span text:style-name="T16">nem hisztek, akkor az én </text:span><text:span text:style-name="Félig_20_kiemelt"><text:span text:style-name="T16">beszédeimnek </text:span></text:span><text:span text:style-name="T16">hogyan hinnétek?</text:span><text:span text:style-name="T15">” </text:span><text:span text:style-name="T16">Az ő szavai Isten szavai voltak; Jézus nem a saját szavainak tekintélyét állítja szembe az írott Ige tekintélyével, hanem a közlések eszközét hasonlítja össze. Istennek úgy tetszett, hogy ezt az eszközt maradandó tekintélyként használja fel. Péter azt mondja: „az </text:span><text:span text:style-name="Félig_20_kiemelt"><text:span text:style-name="T16">Írás </text:span></text:span><text:span text:style-name="T16">egyetlen próféciája sem...</text:span><text:span text:style-name="T15">” </text:span><text:span text:style-name="T16">Sok olyan prófécia volt, amelyet nem írtak le; ezek Isten tekintélyével rendelkeztek azok számára, akiknek szóltak. Az Ige nemegyszer beszél olyan prófétákról — akik így bizonyára prófétáltak —, akiknek a próféciáit nem közli velünk. Ők az adott pillanatban Isten akarata kijelentésének eszközei voltak, akik az aktuális körülmények között utat mutattak népének. De ez nem olyan kijelentés volt, amelyre Isten népének minden időben szüksége van, vagy amely mindig alkalmazható a világra, Izráelre vagy a Gyülekezetre.</text:span><text:span text:style-name="T31"> Ez nem Isten általános és maradandó kijelentése volt, amely minden korban építheti a lelket.</text:span></text:p>
      <text:p text:style-name="P8"><text:span text:style-name="T11">Rengeteg dolog nincs feljegyezve a Szentírásban abból, amit maga Jézus mondott. Ezért nemcsak az a kérdés, hogy kitől hallottuk az igazságot, hanem az is fontos, amit velünk közöltek.</text:span> Ha ez maradandóan hasznára válik Isten népének vagy Gyülekezetének, akkor Isten <text:soft-page-break/>gondoskodott róla, hogy leírják az Írásokban, és minden korban megmarad az ő gyermekei számára, mint tanítás és táplálék.</text:p>
      <text:p text:style-name="Átvett_20_anyagok_20_réssel"><text:span text:style-name="Kiemelt"><text:span text:style-name="T7">Az apostolok, mint az Úr által felhatalmazott tanítók; az egész Szentírás tekintéllyel rendelkezik, mint Isten akaratának és igazságának kijelentője</text:span></text:span></text:p>
      <text:p text:style-name="P11"><text:span text:style-name="T11">A „tudván, kitől tanultad</text:span><text:span text:style-name="T12">” </text:span><text:span text:style-name="T11">kifejezés a személyes apostoli tekintély alapjára helyez bennünket, mert úgy tekint az apostolokra, mint az Úr által felhatalmazott tanítókra. Aki Istentől van, az hallgat ránk — mondja János.</text:span> Nem szükséges, hogy a Szentírást apostolok írják le; Isten kijelentette benne az akaratát és az igazságot, s a szent kincset rábízta népére, hogy minden kornak hasznára váljék. Az Írásoknak ilyen értelemben van tekintélyük. Nem az a tekintély vált hasznunkra, amit valaki szellemi emberként kaphat tőlük, hanem a birtokunkban lévő teljes Szentírás rendelkezik ezzel a tekintéllyel.</text:p>
      <text:p text:style-name="Átvett_20_anyagok_20_réssel"><text:span text:style-name="Kiemelt"><text:span text:style-name="T7">A Szentírás, mint olyan isteni tekintély, amely megvédi az embert a tévedéstől és tanítja; Krisztusba vetett hitre van szükségünk ahhoz, hogy helyesen használjuk</text:span></text:span></text:p>
      <text:p text:style-name="P11">Timóteus gyermekkorától fogva olvasta a Szentírást, és ezek az írások, ahogyan gyermekként olvasta őket, isteni tekintélyként megóvták őt a tévedéstől, és ellátták őt a növekedéséhez szükséges isteni igazságokkal. Ahhoz, hogy helyesen használja fel őket, Krisztusba vetett hitre volt szüksége; de az ifjúságától ismert Írást használta fel. Itt azt a fontos dolgot kell megfigyelnünk, hogy az apostol úgy beszél az Írásokról, ahogy azok önmagukban megjelennek, ahogyan egy gyermek olvassa őket. Nem arról beszél, amit egy megtért vagy szellemi ember talál bennük, hanem egyszerűen magukról a szent iratokról.</text:p>
      <text:p text:style-name="Átvett_20_anyagok_20_réssel"><text:span text:style-name="Kiemelt"><text:span text:style-name="T7">Az Ó‑ és az Újszövetség ugyanazzal a jelleggel és tekintéllyel rendelkezik</text:span></text:span></text:p>
      <text:p text:style-name="Átvett_20_anyagok_20_réssel"><text:span text:style-name="T7">Talán mondhatnánk azt, hogy Timóteus gyermekként csak az Ószövetséggel rendelkezhetett. Ez igaz, de itt mindannak a jellegéről van szó, amit joggal nevezünk Szentírásnak. Péter is azt mondja Pál írásairól: „amelyeket... kiforgatnak, mint </text:span><text:span text:style-name="Félig_20_kiemelt"><text:span text:style-name="T7">más Írásokat </text:span></text:span><text:span text:style-name="T7">is</text:span><text:span text:style-name="T36">” </text:span><text:span text:style-name="T7">(2Pt 3,16).</text:span><text:span text:style-name="T7"><text:note text:id="ftn6" text:note-class="footnote"><text:note-citation>6</text:note-citation><text:note-body><text:p text:style-name="Footnote">Ez a valódi jelentése a Róm 16,26-nak is, amelyet így kellene olvasnunk: „prófétai írások által”.</text:p></text:note-body></text:note></text:span><text:span text:style-name="T7"> Attól a perctől fogva, hogy elismerjük az Újszövetségről, hogy jogosan nevezhető így, az újszövetségi írások ugyanazzal a jelleggel és tekintéllyel rendelkeznek, mint az Ószövetség.</text:span></text:p>
      <text:p text:style-name="Átvett_20_anyagok_20_réssel"><text:span text:style-name="Kiemelt"><text:span text:style-name="T7">Mik az Írások; ihletettségük</text:span></text:span></text:p>
      <text:p text:style-name="Átvett_20_anyagok_20_réssel"><text:span text:style-name="T16">Az Írások Isten gondolatainak és akaratának maradandó kifejezői, amelyek fel vannak ruházva az ő tekintélyével. Isten fejezi ki bennük a saját gondolatait. Építőek és hasznosak, de ez még nem minden — ihletettek is.</text:span><text:span text:style-name="T7"> Nem csupán arról van szó, hogy az igazság ihletés által adatik bennük. Itt nem erről van szó. </text:span><text:span text:style-name="Félig_20_kiemelt"><text:span text:style-name="T7">Az Írások </text:span></text:span><text:span text:style-name="T7">ihletettek.</text:span></text:p>
      <text:p text:style-name="Átvett_20_anyagok_20_réssel"><text:span text:style-name="Kiemelt"><text:span text:style-name="T7">Az Újszövetség nagyobb része tekintélyének kettős forrása</text:span></text:span></text:p>
      <text:p text:style-name="P11"><text:span text:style-name="T27">Az Újszövetség nagyobb része az első tekintélyforráshoz tartozik. „Tudván, kitől tanultad</text:span><text:span text:style-name="T28">” </text:span><text:span text:style-name="T27">— ez mindazt jelenti, amit az apostolok írtak. Ha ugyanis megismerem az ezekben az iratokban levő igazságot, elmondhatom, hogy tudom, kitől tanultam azt — Páltól, Jánostól, Pétertől stb. Emellett azonban, miután Írásokként kaptam őket, az isteni írások tekintélyével rendelkeznek, amelyeket a közlés formáját tekintve Isten előnyben részesített a kimondott Igével szemben.</text:span> Ezek jelentik azt a maradandó zsinórmértéket, amely alapján minden kimondott szót meg kell ítélni.</text:p>
      <text:p text:style-name="Átvett_20_anyagok_20_réssel"><text:span text:style-name="Kiemelt"><text:span text:style-name="T7">Az ihletett Írások célja és hatalma</text:span></text:span></text:p>
      <text:p text:style-name="P11">Egyszóval az Írások ihletettek. Tanítanak, megítélik a szívet, helyreigazítanak, az igazság(osság)nak megfelelően fegyelmeznek, hogy Isten embere tökéletes legyen, vagyis <text:soft-page-break/>alaposan ismerje Isten akaratát, elméje ehhez az akarathoz igazodjék, és teljesen fel legyen készítve minden jó cselekedetre. Az ezek véghezviteléhez szükséges erő a Szent Szellem működéséből származik. A tévedéstől való védelem, az üdvösségre való bölcsesség az Írásokból származik; azok meg tudják adni nekünk mindezt. Meg kell maradnunk abban, amit az apostoloktól tanultunk, és Isten írásainak kell kormányozniuk az életünket.</text:p>
      <text:p text:style-name="Átvett_20_anyagok_20_réssel"><text:span text:style-name="Kiemelt"><text:span text:style-name="T7">A Szentírás jelenti az Ige szolgálatának alapját és biztosítékát, amely a hívő minden ellenállását elhallgattatja</text:span></text:span></text:p>
      <text:p text:style-name="Átvett_20_anyagok_20_réssel"><text:span text:style-name="T7">Vajon az írásoknak ez a tökéletes és felsőbbrendű tekintélye félreállítja a szolgálatot? Semmi esetre sem; éppen ez az Ige szolgálatának alapja. Az ember az </text:span><text:span text:style-name="Félig_20_kiemelt"><text:span text:style-name="T7">Ige </text:span></text:span><text:span text:style-name="T7">szolgája; az Igét hirdeti — az írott Ige alapján —, amely a szolgáló összes szavának tekintélyét és biztosítékát jelenti, s amely Isten tekintélyével ruházza fel a szavait azok lelkiismerete előtt, akiket tanít vagy buzdít. Emellett annak szívében, aki ezt a szolgálatot gyakorolja, jelen van a szeretet tevékenysége (ha ez a szolgálat valóságos) és a Szent Szellem erőteljes tevékenysége, ha a szolgáló meg van telve a Szent Szellemmel. De amit az Ige mond, az elhallgattat minden ellenállást a hívő szívében és elméjében.</text:span></text:p>
      <text:p text:style-name="P8">Az Úr így válaszolt a Sátánnak, és maga a Sátán is kénytelen volt elhallgatni.</text:p>
      <text:p text:style-name="Átvett_20_anyagok_20_réssel"><text:span text:style-name="Kiemelt"><text:span text:style-name="T7">A Szentírás mint az Isten által adott zsinórmérték; a Szent Szellem működése a szolgálatban; Isten Igéje jelenti számunkra a tekintélyt azóta, hogy Pál teljessé tette a kijelentés témáit</text:span></text:span></text:p>
      <text:p text:style-name="P11"><text:span text:style-name="T11">Aki nem veti alá magát Isten szavának, ezzel Istennel szembeni lázadását bizonyítja. Az Isten által adott zsinórmérték az Írásokban van</text:span>; Szent Szellemének erőteljes működése pedig a szolgálatban, bár Isten közvetlenül az Ige által is éppúgy hatni tud a szívre. A szolgálat azonban azóta, hogy Isten kijelentései teljessé váltak, nem lehet a tekintély forrása, mert akkor két tekintély volna; s ez esetben az egyik szükségtelen ismétlése volna a másiknak, vagy ha a kettő különbözne, akkor egyáltalán nem lenne tekintély.</text:p>
      <text:p text:style-name="P8">Kétségtelen, hogy ha a kijelentések nem volnának teljesek, akkor továbbiakra is várhatnánk. Az Ószövetség nem írta le Krisztus történetét, a Szent Szellem elküldését, a Gyülekezet létrejöttét. Ezek a dolgok akkor ugyanis még nem valósultak meg, ezért nem képezhették az Ószövetség történeti vagy hitelvi tanításának tárgyát. A Gyülekezet a próféciáknak sem volt tárgya. Most azonban minden teljes, mert Pál elmondja, hogy ő a Gyülekezet szolgája volt, hogy teljessé tegye Isten Igéjét (Kol 1,25).</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_20_textusbővítés_20_réssel"><text:span text:style-name="Félig_20_kiemelt"><text:span text:style-name="T7">Erőt meríteni az Írásból. </text:span></text:span><text:span text:style-name="T16">Az egyház nem virágzó, hasznot hozó vállalkozás, amivé az eretnekek akarták tenni, és ezért nem alkudhat meg abból a célból, hogy elkerülje az üldöztetést. Mindazok, akik kegyesen akarnak élni, üldöztetni fognak (3:12).</text:span></text:p>
      <text:p text:style-name="P8">Timóteusnak nem szabad elhagynia első szeretetét. Gondoljunk az efezusiakhoz intézett üzenetre a Jel 2:4 alatt! Amiként gondosan az Írásokra tanították zsenge korától kezdve, úgy kell azokra Timóteusnak továbbra is összpontosítania figyelmét, mert csak azokból nyerhet erőt a hamis tanítókkal megvívandó küzdelemben. Isten emberét az Írás teszi alkalmassá minden jócselekedetre (3:17). Az Isten embere kifejezés Mózest és a prófétai feladatot juttatja eszünkbe. (1Tim 6:11 is).</text:p>
      <text:p text:style-name="Könyvadatsor"><text:span text:style-name="Hivatkozás"><text:span text:style-name="T7">(</text:span></text:span><text:span text:style-name="Név_20_hivatkozásban"><text:span text:style-name="T7">Pat </text:span></text:span><text:span text:style-name="Hivatkozás"><text:span text:style-name="T39">és </text:span></text:span><text:span text:style-name="Név_20_hivatkozásban"><text:span text:style-name="T7">David Alexander [</text:span></text:span><text:span text:style-name="Hivatkozás"><text:span text:style-name="T39">szerk.</text:span></text:span><text:span text:style-name="Név_20_hivatkozásban"><text:span text:style-name="T39">]</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3 Nehéz idők várhatók</text:span></text:span></text:p>
      <text:p text:style-name="P15"><text:span text:style-name="T27">Pál részletesen bemutatja, milyen lesz a végső idők zűrzavara (2-7). Mindebbe némi betekintést saját korunkban is láthatunk. Pál figyelmeztet, hogy ahogy közeleg Krisztus második eljövetele, a gonosz fokozza tevékenységét — még az egyházon belül is (5-6). </text:span><text:span text:style-name="T11">A Krisztushoz hűségesek el fogják viselni az üldöztetést</text:span> (ahogy Jézus maga <text:soft-page-break/>megígérte: Jn 15,20). {</text:p>
      <text:p text:style-name="P8">} <text:span text:style-name="T11">Timóteusnak szilárdan ki kell tartania az Írásokból tanult igazságok mellett. </text:span><text:span text:style-name="T11">Az Írások bölcsességet tanítanak, és a megváltáshoz vezetnek. Isten sugalmazta őket, az élet leheletét jelentik az Isten útján járóknak.</text:span></text:p>
      <text:p text:style-name="Átvett_20_anyagok_20_-_20_textusbővítés"><text:span text:style-name="Kiemelt"><text:span text:style-name="T42">►</text:span></text:span><text:span text:style-name="Kiemelt"><text:span text:style-name="T7"> Jannesz és Jambresz (8) </text:span></text:span><text:span text:style-name="T7">A zsidó hagyomány szerint a fáraó varázslói voltak (Kiv 7).</text:span></text:p>
      <text:p text:style-name="Átvett_20_anyagok_20_-_20_textusbővítés"><text:span text:style-name="Kiemelt"><text:span text:style-name="T42">►</text:span></text:span><text:span text:style-name="Kiemelt"><text:span text:style-name="T7"> 11. vers </text:span></text:span><text:span text:style-name="T7">Lásd ApCsel 13-14. Timóteus élénken emlékszik az otthona közelében történt eseményekre. Lisztrában, Timóteus városa mellett Pált megkövezték és otthagyták, hogy meghaljon.</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43">The Word for Today</text:span></text:span><text:span text:style-name="Hivatkozás"><text:span text:style-name="T7">)</text:span></text:span><text:span text:style-name="T7">:</text:span></text:p>
      <text:p text:style-name="Átvett_20_anyagok_20_réssel"><text:span text:style-name="Félig_20_kiemelt"><text:span text:style-name="T7">De te maradj meg abban, amit tanultál, és amiről megbizonyosodtál, tudván, kiktől tanultad,</text:span></text:span></text:p>
      <text:p text:style-name="Átvett_20_anyagokra"><text:span text:style-name="Félig_20_kiemelt"><text:span text:style-name="T7">mivel gyermekségedt</text:span></text:span><text:span text:style-name="Félig_20_kiemelt"><text:span text:style-name="T36">ő</text:span></text:span><text:span text:style-name="Félig_20_kiemelt"><text:span text:style-name="T7">l ismered a szent írásokat, amelyek bölccsé tehetnek téged az üdvösségre a Krisztus Jézusba vetett hit által.</text:span></text:span></text:p>
      <text:p text:style-name="P8">Amikor Pál a szent írásokról beszél, természetesen az Ószövetségre utal, mivel akkor még az Új szövetség írásai nem voltak kanonizálva, elfogadva.</text:p>
      <text:p text:style-name="P8">Az érdekes az, hogy <text:span text:style-name="T11">Pál utalása alapján olyan sok mindent ír az Ószövetség Jézus Krisztusról, hogy azokat tanulmányozva és megértve logikus következmény Jézus Krisztus maga.</text:span></text:p>
      <text:p text:style-name="Átvett_20_anyagokra"><text:span text:style-name="T18">Jézus azt mondta: </text:span><text:span text:style-name="Félig_20_kiemelt"><text:span text:style-name="T18">Ti azért kutatjátok az Írásokat, mert azt gondoljátok, hogy azokban van az örök életetek: pedig azok rólam tesznek bizonyságot</text:span></text:span><text:span text:style-name="Félig_20_kiemelt"><text:span text:style-name="T45">,</text:span></text:span></text:p>
      <text:p text:style-name="Átvett_20_anyagokra"><text:span text:style-name="Félig_20_kiemelt"><text:span text:style-name="T45">és mégsem akartok hozzám jönni, hogy életetek legyen</text:span></text:span><text:span text:style-name="T45">.</text:span></text:p>
      <text:p text:style-name="P8"><text:span text:style-name="T11">A teljes Ószövetség Jézus Krisztusról íródott, a megváltás teljessége az Ószövetségben is megtalálható: a Megváltó ígérete, a Megváltó jellemvonásai, minden ott van Róla.</text:span><text:span text:style-name="T27"> Pál ezekre utalva mondja, hogy mindezt ismeri Timóteus.</text:span></text:p>
      <text:p text:style-name="Átvett_20_anyagok_20_réssel"><text:span text:style-name="Félig_20_kiemelt"><text:span text:style-name="T7">A teljes Írás Istent</text:span></text:span><text:span text:style-name="Félig_20_kiemelt"><text:span text:style-name="T36">ő</text:span></text:span><text:span text:style-name="Félig_20_kiemelt"><text:span text:style-name="T7">l ihletett</text:span></text:span></text:p>
      <text:p text:style-name="P8"><text:span text:style-name="T11">Egyesek szerint nem minden Írás ihletett Istentől, de ennek a veszélye az, hogy erejét veszíti az egész.</text:span><text:span text:style-name="T11"> A hatalom bukásának a vége pedig anarchia.</text:span><text:span text:style-name="T27"> Minden ember a maga útját járja, azt teszi, ami szerinte helyes, azt hisz, amit akar. </text:span></text:p>
      <text:p text:style-name="P8"><text:span text:style-name="T11">Ha azt állítom, hogy egyes Írásrészletek nem Istentől vannak, akkor én magam leszek a végső hatalom, nem a Biblia</text:span><text:span text:style-name="T11">, így már nem bízhatsz a teljes Bibliában, hanem bennem kell bízzál.</text:span><text:span text:style-name="T27"> Én mondom meg neked, hogy mely részek ihlettek Istentől, és melyek nem.</text:span></text:p>
      <text:p text:style-name="P8"><text:span text:style-name="T11">Aztán jön a következő liberális gondolkodó, és azt állítja, hogy nincs igazam, mert nem azokat ihlettek Istentől, amelyeket én mondtam, de ő megmondja majd, hogy melyek azok</text:span><text:span text:style-name="T27">, és aztán máris itt a következő, akik ismét teljesen mást fog mondani.</text:span></text:p>
      <text:p text:style-name="Átvett_20_anyagokra"><text:span text:style-name="Félig_20_kiemelt"><text:span text:style-name="T18">A teljes Írás Istent</text:span></text:span><text:span text:style-name="Félig_20_kiemelt"><text:span text:style-name="T13">ő</text:span></text:span><text:span text:style-name="Félig_20_kiemelt"><text:span text:style-name="T18">l ihletett, </text:span></text:span><text:span text:style-name="T18">ne kezdjetek kihagyni belőle semmit és semmilyen történetet sem csak azért, mert nem felelnek meg a ti elképzeléseteknek, vagy mert nehezen tudjátok ezeket elhinni.</text:span></text:p>
      <text:p text:style-name="P8"><text:span text:style-name="T11">Jónás története nagyon sok problémát okozott sokaknak, csak azért mert hibás koncepciójuk volt Istenről. Ha el tudod hinni a Biblia első versét, akkor semmi gondod sem lesz a Biblia többi részével.</text:span><text:span text:style-name="T27"> Ha a te Istened elég nagy ahhoz, hogy megteremtse a mennyet és a földet, akkor semmi gond sem lehet a továbbiakban.</text:span></text:p>
      <text:p text:style-name="P6">De ha már az első vers gondot okoz, akkor ez azt jelenti, hogy az Istenünk túl kicsi.</text:p>
      <text:p text:style-name="Átvett_20_anyagokra"><text:span text:style-name="Félig_20_kiemelt"><text:span text:style-name="T18">Az ÚR azonban odarendelt egy nagy halat, és az lenyelte Jónást. </text:span></text:span><text:span text:style-name="T18">Nehéz ezt elhinned?</text:span></text:p>
      <text:p text:style-name="P7">Az ember odarendelt egy nagy halat, atomerővel hajtott motorral, amelybe 150 ember belefér és a víz alatt eljuthatnak az Északi Sark alá a jégpáncél alatt, majd 100 nap múlva feljönnek és kiszállnak egy kikötőben. Nehéz elfogadni azt, hogy az ember olyan nagy halat építhet, amely embereket tud elnyelni és napokon keresztül a víz alatt tudja őket tartani?</text:p>
      <text:p text:style-name="P8"><text:span text:style-name="T11">Mekkora a te Istened?</text:span><text:span text:style-name="T11"> Az ember meg tudja tenni mindezt, de Isten?</text:span><text:span text:style-name="T27"> Könnyebben el tudnád hinni, ha az volna odaírva, hogy egy tengeralattjáró feljött a víz színére, a kapitány kilépett az ajtaján, berángatták Jónást, és ismét lemerültek, majd elindultak Joppa felé, és ott kitették őt a kikötőben?</text:span></text:p>
      <text:p text:style-name="P6">Ha a Jónás sztorit nem hiszed, akkor csak az a baj, hogy maga Jézus elfogadta azt:</text:p>
      <text:p text:style-name="Átvett_20_anyagokra"><text:span text:style-name="Félig_20_kiemelt"><text:span text:style-name="T16">E gonosz és parázna nemzedék jelt követel, de nem adatik neki más jel, csak a Jónás </text:span></text:span><text:soft-page-break/><text:span text:style-name="Félig_20_kiemelt"><text:span text:style-name="T16">próféta jele.</text:span></text:span></text:p>
      <text:p text:style-name="Átvett_20_anyagokra"><text:span text:style-name="Félig_20_kiemelt"><text:span text:style-name="T16">Mert ahogyan Jónás három nap és három éjjel volt a hal gyomrában, úgy lesz az Emberfia is a föld belsejében három nap és három éjjel.</text:span></text:span></text:p>
      <text:p text:style-name="P8"><text:span text:style-name="T11">Jézus, Te elhiszed azt a történetet? Nem tudtad, hogy ez csak egy mítosz, egy mese?</text:span><text:span text:style-name="T27"> Hogy lehet, hogy téged is így becsaptak? Azt hittem, hogy Te az Isten Fiaként okosabb vagy ennél!</text:span></text:p>
      <text:p text:style-name="Átvett_20_anyagokra"><text:span text:style-name="T33">Noét elhiszitek? Jézus azt mondta: </text:span><text:span text:style-name="Félig_20_kiemelt"><text:span text:style-name="T33">Ahogyan Nóé napjaiban történt, úgy lesz az Emberfia eljövetele is.</text:span></text:span></text:p>
      <text:p text:style-name="P6">Vigyázni kell hát, hogy melyik részből vesztek el, mert az egész dolog rátok zúdulhat!</text:p>
      <text:p text:style-name="Átvett_20_anyagokra"><text:span text:style-name="Félig_20_kiemelt"><text:span text:style-name="T7">A teljes Írás Istent</text:span></text:span><text:span text:style-name="Félig_20_kiemelt"><text:span text:style-name="T36">ő</text:span></text:span><text:span text:style-name="Félig_20_kiemelt"><text:span text:style-name="T7">l ihletett</text:span></text:span></text:p>
      <text:p text:style-name="P8"><text:span text:style-name="T11">Amikor gondotok támad az Írás egy részének megértésével, akkor ahelyett, hogy mindezt elvetnénk, azt mondván, hogy Isten ilyent nem mondott, inkább mondjátok azt, hogy nem értitek ezt még.</text:span><text:span text:style-name="T27"> Sok olyan rész van, amit még nem értek, van egy dossziém, amelynek a címe: „További információkra vár” – és sok vers van ebben, amit nem értek.</text:span></text:p>
      <text:p text:style-name="P8"><text:span text:style-name="T11">Nem állítom azt, hogy Isten tévedett, hanem beismerem, hogy buta vagyok, és még nem értem meg, amit mond</text:span><text:span text:style-name="T27">, de amikor majd rájövök erre, akkor rá fogok jönni, hogy igaza volt.</text:span></text:p>
      <text:p text:style-name="Átvett_20_anyagok_20_réssel"><text:span text:style-name="Félig_20_kiemelt"><text:span text:style-name="T7">A teljes Írás Istent</text:span></text:span><text:span text:style-name="Félig_20_kiemelt"><text:span text:style-name="T36">ő</text:span></text:span><text:span text:style-name="Félig_20_kiemelt"><text:span text:style-name="T7">l ihletett, és hasznos a tanításra</text:span></text:span></text:p>
      <text:p text:style-name="P8"><text:span text:style-name="T27">Mit hiszek Istenről, mit hiszek az életről, mit hiszek a bűnnel kapcsolatban, az angyalokkal vagy a jövővel kapcsolatban? Vagy a halálról, a halál utáni életről? </text:span><text:span text:style-name="T11">Az Írás nagyon hasznos arra, hogy a hitemet megalapozza, a hitemet arra alapozhatom, amit Isten mond, mert a Biblia az, amit Ő mond.</text:span></text:p>
      <text:p text:style-name="P8"><text:span text:style-name="T27">Vannak emberek, akik olyan tanításokat állítanak elő, amelyek Jézus tanításával ellenkeznek, és úgy tesznek, mintha többet értenének meg a jövő dolgaiból, mint maga Jézus.</text:span> Ilyenek a Jehova Tanúi, akik a pokollal kapcsolatban azt tanítják, hogy ott a tudatlanság állapota uralkodik.</text:p>
      <text:p text:style-name="P8">Jób könyvét használják bizonyítékul, amikor Jób a barátaival beszélt azt mondta nekik, hogy „Bárcsak meghalnék, mert minden nyomorúságnak vége lenne akkor.”</text:p>
      <text:p text:style-name="P8">Mit mondott Isten legelőszőr Jóbnak? „Ki az aki ilyeneket mond? Jób, lépted‑e már át a pokol kapuját, hogy megtudd miről beszélsz?”</text:p>
      <text:p text:style-name="P8">Jézus ezt megtette, és a Lukács 16-ban el is mondja nekünk, hogy milyen az. Elfogadjátok Jézus szavait, vagy saját doktrínát fogtok kifejleszteni, amely szemben áll Jézus szavaival?</text:p>
      <text:p text:style-name="P8">Az Isten szava a hitem alapja, azért hiszem, mert Isten mondta, és minden tanításom az Írásokra alapul.</text:p>
      <text:p text:style-name="Átvett_20_anyagok_20_réssel"><text:span text:style-name="Félig_20_kiemelt"><text:span text:style-name="T16">hasznos a tanításra, a feddésre, a megjobbításra</text:span></text:span></text:p>
      <text:p text:style-name="P6">Ó, milyen gyakran volt Isten Igéje az életem megjavítója, megjobbítója! Könnyen letévedhetünk az útról, de az Isten Igéje az, amely visszaterel minket, kiegyensúlyozza és megfelelő szemszögbe helyezi a dolgokat.</text:p>
      <text:p text:style-name="Átvett_20_anyagok_20_réssel"><text:span text:style-name="Félig_20_kiemelt"><text:span text:style-name="T7">az igazságban való nevelésre</text:span></text:span></text:p>
      <text:p text:style-name="P8">Az igaz, jó életre nevel, megmutatja, hogy mi a helyes.</text:p>
      <text:p text:style-name="P11">hogy <text:span text:style-name="T11">tökéletes legyen az Isten embere, minden jó cselekedetre felkészített.</text:span></text:p>
      <text:p text:style-name="P8"><text:span text:style-name="T11">A tökéletes szó a görög eredetiben inkább azt jelenti, hogy teljesen érett.</text:span><text:span text:style-name="T27"> Az Isten Igéje minden Isten által nekem szánt dologra felkészít.</text:span></text:p>
      <text:p text:style-name="P8"><text:span text:style-name="T11">Sok ember nagyon helyesen arra vágyik, hogy Isten használja őt, de ugyanakkor Isten először fel fogja készíteni azokat, akiken keresztül dolgozni fog. A legfontosabb felkészítés Isten Igéjén keresztül történik</text:span>, mert ezáltal leszünk tökéletesen felkészítve arra a munkára, amelyet Isten számunkra kijelölt.</text:p>
      <text:p text:style-name="P8"><text:span text:style-name="T11">Ennek a tanításnak és mindegyik tanításunknak is az a célja, hogy teljesen felkészítsen titeket Isten által használható eszközöké.</text:span><text:span text:style-name="T27"> És miközben Isten Igéje az életetek részévé válik, rá fogtok jönni arra, hogy Isten nagyon izgalmas feladatok elvégzésére kezd használni titeket. </text:span><text:span text:style-name="T27">Gyakran viszont elkövetjük azt a hibát, hogy gyenge felkészüléssel indulunk neki, vagy hiányzik az üzenet.</text:span></text:p>
      <text:p text:style-name="Könyvadatsor"><text:soft-page-break/><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 </text:span></text:span><text:span text:style-name="Hivatkozás"><text:span text:style-name="T7">(Rm, 1-2Kor, Gal, Ef, Fil, Kol, 1-2Thessz, 1-2Tim, Tit, Filem, Zsid). </text:span></text:span><text:span text:style-name="Cégnév"><text:span text:style-name="T7">Szent István Társulat</text:span></text:span><text:span text:style-name="Hivatkozás"><text:span text:style-name="T7">)</text:span></text:span><text:span text:style-name="T7">:</text:span></text:p>
      <text:p text:style-name="P11">KITARTÁS AZ APOSTOLI MUNKÁBAN (3,10-4,8)</text:p>
      <text:p text:style-name="Átvett_20_anyagok_20_behúzás_20_-_20_textusbővítés_20_réssel"><text:span text:style-name="Félig_20_kiemelt"><text:span text:style-name="T7">3,10 Te követtél a tanításban, életmódom és életcélom tekintetében, a hitben, a kitartásban, a szeretetben, 11 a türelemben, az üldöztetésben és a szenvedésekben, amik Antióchiában, Ikoniumban és Lisztrában értek. Mi minden üldöztetést magamra vállaltam! 12 De az Úr mindig kimentett. S az üldözésből mindenkinek kijut, aki buzgón </text:span></text:span><text:span text:style-name="Félig_20_kiemelt"><text:span text:style-name="T46">akar élni Krisztus Jézusban. 13 A gonoszok és csalók viszont egyre mélyebbre süllyednek, tévúton járnak és tévútra vezetnek. {</text:span></text:span></text:p>
      <text:p text:style-name="Átvett_20_anyagok_20_behúzásra"><text:span text:style-name="Félig_20_kiemelt"><text:span text:style-name="T41">} 14 Te azonban tarts ki amellett, amit tanultál, s amiről meggyőződtél, hiszen tudod, kitől tanultad. 15 Gyermekkorod óta ismered a szentírást: ez megadja neked az útmutatást ahhoz, hogy a Krisztus Jézusba vetett hitben eljuss az üdvösségre. 16 Minden Írás, amit az Isten sugalmazott, jól használható a tanításra, az érvelésre, a feddésre s az igaz életre való nevelésre, hogy az Isten embere tökéletes legyen és minden jóra hajoljon.</text:span></text:span></text:p>
      <text:p text:style-name="Átvett_20_anyagok_20_behúzás_20_-_20_textusbővítésre"><text:span text:style-name="Félig_20_kiemelt"><text:span text:style-name="T46">4,1 Kérve-kérlek az Istenre és Krisztus Jézusra, aki ítélkezni fog élők és holtak fölött, az ő eljövetelére és országára: 2 hirdesd az evangéliumot, állj elő vele, akár alkalmas, akár alkalmatlan. Érvelj, ints, buzdíts nagy türelemmel és hozzáértéssel. 3 Mert jön idő, amikor az egészséges tanítást nem hallgatják szívesen, hanem saját ízlésük szerint szereznek maguknak tanítókat, hogy fülüket csiklandoztassák. 4 Az igazságot nem hallgatják meg, de a meséket elfogadják. 5 Te azonban maradj mindenben meggondolt, viseld el a bajokat, teljesítsd az evangélium hirdetőjének feladatát töltsd be szolgálatodat. 6 Az én véremet ugyanis nemsokára kiontják áldozatul, eltávozásom ideje közel van. 7 A jó harcot megharcoltam, a pályát végigfutottam, hitemet megtartottam. 8 Készen vár az igazság győzelmi koronája, amelyet azon a napon megad nekem az Úr, az igazságos bíró, de nemcsak nekem, hanem mindenkinek, aki örömmel várja eljövetelét.</text:span></text:span></text:p>
      <text:p text:style-name="P3"><text:span text:style-name="T11">A sok tévelygő ellenére Timóteusban mégis megbízik, mert éveken át megismerte lelkületét. Érdeméül nemcsak azt hozza fel, hogy követte őt a hitben, a szeretetben és más erényekben, hanem főleg azt, hogy vele együtt vállalta a szenvedést is az evangéliumért. A visszaemlékezés Antióchiára, Ikoniumra és Lisztrára azt akarja mondani, hogy térítő útjain kezdettől fogva ki volt téve nélkülözésnek és üldöztetésnek. Timóteus tehát láthatta, hogy mire vállalkozik az apostol kíséretében.</text:span><text:span text:style-name="T27"> Viszont azt is tapasztalhatta, hogy az Úr vele volt, erőt adott neki és kimentette a bajokból, hogy véghezvigye a pogányok térítését.</text:span></text:p>
      <text:p text:style-name="P16"><text:span text:style-name="T44">Itt </text:span><text:span text:style-name="T17">közbesző egy általános figyelmeztetést, hogy aki odaadóan követni akarja Krisztust, az ellentmondásba ütközik. Az emberek nehezen viselik el, ha mások különbnek tűnnek. Így a gyűlöletben még mélyebbre süllyednek és másokat is tévútra vezetnek.</text:span><text:span text:style-name="T44"> {</text:span></text:p>
      <text:p text:style-name="P8"><text:span text:style-name="T44">} Timóteus viszont gondolhat azokra, akiktől a hitet tanulta: nagyanyjára, anyjára (vö. 1,5) és magára az apostolra. Azután ott van számára </text:span><text:span text:style-name="T17">a szentírás, amelyről tudja, hogy Isten sugalmazására írták, azért forrása a tanításnak és a vallásos életnek. Itt </text:span><text:span text:style-name="T17">elsősorban az ószövetségi köny</text:span><text:span text:style-name="T14">vekre gondol, de amellett bizonyos újszövetségiekre is (1Tim 5,18).</text:span><text:span text:style-name="T40"> </text:span><text:span text:style-name="T29">Elsősorban az „Isten emberének”, </text:span><text:span text:style-name="T23">a vallási elöljárónak</text:span><text:span text:style-name="T29"> kell ismerni a szentírást, és indíttatást kell belőle meríteni a jótettekre és az erkölcsi tökéletességre.</text:span><text:span text:style-name="T40"> </text:span><text:span text:style-name="T14">A tökéletességet az „artisz” szóval fejezi ki, ami nem befejezettséget (teleiosz) jelent, hanem inkább a hivatáshoz való alkalmasságot, amit még tovább lehet fejleszteni.</text:span></text:p>
      <text:p text:style-name="P16"><text:span text:style-name="T44">Az egyházi vezető az apostolok küldetését viszi tovább: Isten szavát kell hirdetni és megvalósítani. Ez a felhívás már előfordult a levélben, de most ünnepélyesen megismétli. A bevezetésnek esküformája van: Kérlek az Istenre és Krisztus Jézusra... Krisztusnál arra a hatalomra hivatkozik, amellyel ítéletet fog tartani, vagyis amellyel számon kéri tetteinket. </text:span><text:span text:style-name="T17">Az evangéliumot hirdetni kell, akár alkalmas, akár alkalmatlan. Természetesen ezzel nem akarja az okosságot félredobni, hiszen azt Krisztus különösen ajánlotta. Inkább arra gondol, hogy a hirdetést nem az emberek hangulatától kell függővé tenni, hanem az isteni parancsból kell kiindulni.</text:span><text:span text:style-name="T17"> A tanítást „türelemmel és hozzáértéssel” kell végezni. Kitartásra viszont azért van szükség, mert az emberek szívesebben hallgatnak meséket, amik szórakoztatnak, de nem támasztanak erkölcsi követelményt.</text:span><text:span text:style-name="T44"> A buzdításban tükröződik az apostol lelkülete, aki okos és tapintatos volt, de amellett kitartó is.</text:span></text:p>
      <text:p text:style-name="P16"><text:span text:style-name="T32">Ennek a buzdításnak egyébként végrendelet jellege is van. </text:span><text:span text:style-name="T17">Az apostol úgy látja, hogy fogsága elítéléssel végződik, azért akarja, hogy tanítványa buzgón folytassa munkáját. </text:span><text:span text:style-name="T17">Ahogy életét és munkáját Isten előtti áldozatnak fogta fel (Róm 15,16), úgy vértanúságát is ilyennek látja.</text:span><text:span text:style-name="T17"> Vérének áldozatul való kiöntését említette a Fil 2,17-ben </text:span><text:span text:style-name="T17">is. </text:span><text:span text:style-name="T17">Ugyanott kifejezte azt is, hogy eltávozása egyenlő az Úrral való egyesüléssel.</text:span><text:span text:style-name="T44"> Erre megvan a reménye is, hiszen a jó harcot megharcolta, a pályát végigfutotta, a hitet megtartotta. A katona és a sportoló képét másutt is alkalmazta a keresztény életre. A jutalmat Krisztus adja meg, aki azt kifejezetten megígérte a virrasztó szolgáknak. Az ő eljövetelét csak azok várják örömmel, akiknek ilyen reményük van.</text:span></text:p>
      <text:p text:style-name="Könyvadatsor"><text:soft-page-break/><text:span text:style-name="Hivatkozás"><text:span text:style-name="T7">(</text:span></text:span><text:span text:style-name="Név_20_hivatkozásban"><text:span text:style-name="T7">John Stott</text:span></text:span><text:span text:style-name="Hivatkozás"><text:span text:style-name="T7">: </text:span></text:span><text:span text:style-name="Mű_20_címe"><text:span text:style-name="T7">A Timóteushoz írt második levél</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Átvett_20_anyagok_20_réssel"><text:span text:style-name="Kiemelt"><text:span text:style-name="T7">3. Kitartás a hitben (10-15)</text:span></text:span></text:p>
      <text:p text:style-name="Átvett_20_anyagok_20_-_20_textusbővítés_20_réssel"><text:span text:style-name="Félig_20_kiemelt"><text:span text:style-name="T7">Te azonban követője lettél az én tanításomnak, életmódomnak, szándékomnak, hitemnek, türelmemnek, szeretetemnek, állhatatosságomnak, </text:span></text:span><text:span text:style-name="Félig_20_kiemelt"><text:span text:style-name="T47">11 </text:span></text:span><text:span text:style-name="Félig_20_kiemelt"><text:span text:style-name="T7">üldöztetéseimnek, szenvedéseimnek, amelyek Antiókhiában, Ikóniumban, Lisztrában értek. Milyen üldöztetéseket viseltem el, és mindegyikből megszabadított az Úr! </text:span></text:span><text:span text:style-name="Félig_20_kiemelt"><text:span text:style-name="T47">12 </text:span></text:span><text:span text:style-name="Félig_20_kiemelt"><text:span text:style-name="T7">De mindazokat, akik kegyesen akarnak élni Krisztus Jézusban, üldözni fogják. </text:span></text:span><text:span text:style-name="Félig_20_kiemelt"><text:span text:style-name="T47">13 </text:span></text:span><text:span text:style-name="Félig_20_kiemelt"><text:span text:style-name="T7">A gonosz emberek és ámítók pedig még tovább mennek a rosszban, tévelyegve és másokat is megtévesztve. {</text:span></text:span></text:p>
      <text:p text:style-name="Átvett_20_anyagokra"><text:span text:style-name="Félig_20_kiemelt"><text:span text:style-name="T7">} </text:span></text:span><text:span text:style-name="Félig_20_kiemelt"><text:span text:style-name="T47">14 </text:span></text:span><text:span text:style-name="Félig_20_kiemelt"><text:span text:style-name="T7">De te maradj meg abban, amit tanultál, és amiről megbizonyosodtál, tudván kiktől tanultad, </text:span></text:span><text:span text:style-name="Félig_20_kiemelt"><text:span text:style-name="T47">15 </text:span></text:span><text:span text:style-name="Félig_20_kiemelt"><text:span text:style-name="T7">mivel gyermekségedtől ismered a szent írásokat, amelyek bölccsé tehetnek téged az üdvösségre a Krisztus Jézusba vetett hit által.</text:span></text:span></text:p>
      <text:p text:style-name="Átvett_20_anyagok_20_réssel"><text:span text:style-name="T7">Ebben a szakaszban Pál kétszer is ugyanezzel a két kis görög szóval szólítja meg Timóteust: </text:span><text:span text:style-name="Félig_20_kiemelt"><text:span text:style-name="T7">szü de. </text:span></text:span><text:span text:style-name="T7">A 10. és a 14. vers kezdődik így (mint a 2,1 a </text:span><text:span text:style-name="Félig_20_kiemelt"><text:span text:style-name="T7">szü oun</text:span></text:span><text:span text:style-name="T7">-nal) és szabatos fordítása az, hogy: „de te</text:span><text:span text:style-name="T36">” </text:span><text:span text:style-name="T7">vagy „te pedig</text:span><text:span text:style-name="T36">”.</text:span><text:span text:style-name="T7"> Éles ellentétben a kortársak között tapasztalt erkölcsi hanyatlással, az üres vallásoskodással és a tévtanítások iránti fogékonysággal, Timóteusnak másmilyennek kell lennie, akár olyan áron is, hogy egyedül marad.</text:span></text:p>
      <text:p text:style-name="Átvett_20_anyagok_20_-_20_textusbővítésre"><text:span text:style-name="Félig_20_kiemelt"><text:span text:style-name="T31">Minden </text:span></text:span><text:span text:style-name="T31">keresztyén arra kapott elhívást, hogy különbözzék a világtól. </text:span><text:span text:style-name="T16">„Ne igazodjatok e világhoz</text:span><text:span text:style-name="T15">” </text:span><text:span text:style-name="T16">(Róm 12,2). Az alkalmazkodás iszonyú erővel hat ránk: nem csak a hagyományos hit‑ és erkölcsi elveket éri nyílt kihívás, ennél sokkal alattomosabb az elvilágiasodás mindent átható, mérgező szelleme, amely átjárja az egyházakat is. Sokan úgy adják be a derekukat, hogy észre sem veszik. De Isten Igéje újra meg újra megszólít minket, és arra int, hogy egy tapodtat se mozduljunk. Mi nem „szélhajtotta nádszál</text:span><text:span text:style-name="T15">” </text:span><text:span text:style-name="T16">vagyunk, amely engedelmesen meghajlik, bárhonnan is fújjon a szél. Kőszikla vagyunk, meg nem ingó szirt.</text:span></text:p>
      <text:p text:style-name="Átvett_20_anyagok_20_-_20_textusbővítésre"><text:span text:style-name="T7">A Timóteusnak szóló kettős intelmet (11. és 14. versek) más szavakkal talán így lehetne visszaadni: </text:span><text:span text:style-name="T16">Ami téged illet, a hamis tanítások ellenére, az </text:span><text:span text:style-name="Félig_20_kiemelt"><text:span text:style-name="T16">én</text:span></text:span><text:span text:style-name="T16"> tanításomat, az </text:span><text:span text:style-name="Félig_20_kiemelt"><text:span text:style-name="T16">én</text:span></text:span><text:span text:style-name="T16"> életutamat kell követned, az </text:span><text:span text:style-name="Félig_20_kiemelt"><text:span text:style-name="T16">én </text:span></text:span><text:span text:style-name="T16">célomat, hitemet, szeretetemet, tűrésemet, üldöztetéseimet és szenvedéseimet szem előtt tartva...</text:span><text:span text:style-name="T31"> A gonoszok és hitetők, akik másokat becsapva önmagukat is megcsalják, még ennél is tovább mennek a rossz dolgokban. De ami téged illet, ne indulj el egy irányba sem, főleg ne fordulj el, ne fordíts hátat az én tanításomnak (mert ez hanyatlás lenne és nem fejlődés).</text:span><text:span text:style-name="T7"> {</text:span></text:p>
      <text:p text:style-name="P8">} Ellenkezőleg, szilárdan maradj meg és tarts ki abban, amit tanultál és hittél, mert jól ismered azt, akitől tanultad...</text:p>
      <text:p text:style-name="Átvett_20_anyagokra"><text:span text:style-name="T7">Pál tehát arra emlékezteti Timóteust, amit eddig is tett: „követőjévé lettél</text:span><text:span text:style-name="T36">” </text:span><text:span text:style-name="T7">vagy „követted</text:span><text:span text:style-name="T36">” </text:span><text:span text:style-name="T7">(Károli) „az én tanításomnak</text:span><text:span text:style-name="T36">” </text:span><text:span text:style-name="T7">(‑at). Azután arra inti, hogy járjon továbbra is ugyanezen az ösvényen: „maradj meg azokban, amiket tanultál</text:span><text:span text:style-name="T36">” </text:span><text:span text:style-name="T7">(14). Tehát a 10-13. versek Timóteus </text:span><text:span text:style-name="Félig_20_kiemelt"><text:span text:style-name="T7">múltbeli </text:span></text:span><text:span text:style-name="T7">hűségét írják le, a 14-17. versek pedig arra kérik, hogy maradjon hűséges a </text:span><text:span text:style-name="Félig_20_kiemelt"><text:span text:style-name="T7">jövőben </text:span></text:span><text:span text:style-name="T7">is. Ez a két ige fejezi ki a szakasz két pólusát: „követted</text:span><text:span text:style-name="T36">” </text:span><text:span text:style-name="T7">(10), illetve „maradj meg</text:span><text:span text:style-name="T36">” </text:span><text:span text:style-name="T7">(14).</text:span></text:p>
      <text:p text:style-name="Átvett_20_anyagok_20_-_20_textusbővítés_20_réssel"><text:span text:style-name="Félig_20_kiemelt"><text:span text:style-name="T7">3.1. A múlt (10-13)</text:span></text:span></text:p>
      <text:p text:style-name="Átvett_20_anyagok_20_-_20_textusbővítés_20_réssel"><text:span text:style-name="T16">Timóteus feladata leginkább Pál követésében nyilvánul meg.</text:span><text:span text:style-name="T31"> A görög ige </text:span><text:span text:style-name="Félig_20_kiemelt"><text:span text:style-name="T31">(parakoloutheó) </text:span></text:span><text:span text:style-name="T31">szó szerint kísérni, követni valakit, nyomában járni. De az Újszövetség nem ilyen értelemben használja a szót. </text:span><text:span text:style-name="T16">A kifejezés jelképes értelme: valamit felfogni, megérteni — tehát odafigyelünk, amikor valaki valamit magyaráz („követjük” a gondolatmenetet), vagy valakihez csatlakozni, testestül-lelkestül követőivé válni.</text:span><text:span text:style-name="T31"> Az ÓMN így adja vissza ezt a két jelentést: „megért, felfog, megismer valamit</text:span><text:span text:style-name="T30">”,</text:span><text:span text:style-name="T31"> illetve „kísér, nyomon követ, együtt halad</text:span><text:span text:style-name="T30">”.</text:span><text:span text:style-name="T31"> Lukács többé-kevésbé az előző értelemben használja a szót, amikor Theofilusznak beszámol történeti nyomozódásáról: „eleitől fogva mindeneknek szorgalmasan végére jártam</text:span><text:span text:style-name="T30">” </text:span><text:span text:style-name="T31">(Lk 1,3). Pál a Timóteushoz írt leveleiben inkább a másik értelemben használja a szót, tehát az elkötelezettségre teszi a hangsúlyt.</text:span><text:span text:style-name="T7"> Az első levélben arra biztatja Timóteust, hogy táplálkozzon „a hit és az igaz tanítás igéivel, amelynek követője lettél</text:span><text:span text:style-name="T36">” </text:span><text:span text:style-name="T7">(1Tim 4,6), vagyis amit elfogadott. Az igének határozottan ugyanez az értelme itt a második levélben is. </text:span><text:span text:style-name="T16">Pál tehát nem arra emlékezteti Timóteust, amit „megértett</text:span><text:span text:style-name="T15">” </text:span><text:span text:style-name="T16">(Békés-Dalos), vagy „teljesen megismert”, ti. az ő tanítását és életvezetését, mintha csak külső szemlélő vagy pártatlan érdeklődő lett volna, hanem arra figyelmeztet, hogy Timóteus az apostol elkötelezett tanítványa lett. Ezt bizonyítja már az is, hogy Timóteus kezdetben minden bizonnyal sokat küzdött, hogy felfogja Pál tanítását. De tovább tudott lépni. Elsajátította, elhitte, befogadta és élt vele.</text:span><text:span text:style-name="T31"> Az sem kétséges, hogy először mintegy </text:span><text:span text:style-name="T31">kívülről szemlélte az apostol életét, később követte példáját. </text:span><text:span text:style-name="T16">Minthogy Pál Krisztus követőjének tartotta magát, nem habozott arra hívni másokat, hogy legyenek az ő követőjévé: „Legyetek az én követőim, mint én is Krisztusé</text:span><text:span text:style-name="T15">”</text:span><text:span text:style-name="T36">,</text:span><text:span text:style-name="T7"> írja (1Kor 11,1, Károli; vö. 1Thessz 1,6). </text:span><text:span text:style-name="T16">Sőt, egy ízben azt mondja, hogy Őrajta lehet lemérni az igazság és a hamisság különbségét: „Legyetek követőim, testvéreim, és azokra figyeljetek, akik úgy élnek, ahogyan mi példát adtunk nektek</text:span><text:span text:style-name="T15">”</text:span><text:span text:style-name="T36"> </text:span><text:span text:style-name="T7">(Fil 3,17). </text:span><text:span text:style-name="T16">Tehát Timóteus mind a „tanítás</text:span><text:span text:style-name="T15">”,</text:span><text:span text:style-name="T16"> mind az „életvezetés</text:span><text:span text:style-name="T15">” </text:span><text:span text:style-name="T16">tekintetében Pál hűséges követője lett és maradt.</text:span><text:span text:style-name="T7"> Lépésről lépésre követte őt.</text:span></text:p>
      <text:p text:style-name="Átvett_20_anyagok_20_-_20_textusbővítésre"><text:span text:style-name="T7">Egészen világos az ellentét a fejezet első szakaszával szemben. Az ott jellemzett emberek a maguk </text:span><text:soft-page-break/><text:span text:style-name="T7">hajlandóságát követték (önmagukat, a pénzt és az élvezeteket szerették), és lelkes rajongóikat az ő kívánságaik vezették félre. Timóteus viszont teljesen mást követett, nevezetesen Krisztus apostolának, Pálnak a tanítását és példáját. Pál tehát most az előző versekben leírtakkal mintegy szöges ellentétben foglalja össze életének jellemzőit. Nagy hangsúly esik a személyes névmásokra és a birtokos viszonyokra. Ezek emelik ki igazán az ellentétet: mert az emberek lesznek önmagukat szeretők... </text:span><text:span text:style-name="Félig_20_kiemelt"><text:span text:style-name="T7">ők </text:span></text:span><text:span text:style-name="T7">ezt meg ezt teszik. De te, Timóteus, te (szemben Ővelük) követtél </text:span><text:span text:style-name="Félig_20_kiemelt"><text:span text:style-name="T7">engem, </text:span></text:span><text:span text:style-name="T7">az </text:span><text:span text:style-name="Félig_20_kiemelt"><text:span text:style-name="T7">én</text:span></text:span><text:span text:style-name="T7"> tanításomat és az </text:span><text:span text:style-name="Félig_20_kiemelt"><text:span text:style-name="T7">én</text:span></text:span><text:span text:style-name="T7"> példámat.</text:span></text:p>
      <text:p text:style-name="P16">De <text:span text:style-name="T11">vajon miért sorolja fel Pál a maga erényeit és szenvedéseit a 10. és 11. versben? Nem szerénytelenség, mondhatni beképzeltség, hogy az apostol így előtérbe helyezi magát? Az talán még érthető, hogy fontosnak tartja tanítását, de miért kürtöli szerte hitét, szeretetét, szándékát és életmódját, szenvedéseit és állhatatosságát? Nem lenne illendőbb tartózkodnia a dicsekvéstől?</text:span></text:p>
      <text:p text:style-name="P16"><text:span text:style-name="T11">De Pál nem dicsekszik. Nem azért hívja fel magára a figyelmet, mert magamutogató. Először is a tanításáról beszél, és utána két cáfolhatatlan bizonyítékot hoz fel annak hitelére. Az egyik az élete, a másik a szenvedései. Igen, ezek kiváló (bár semmiképpen sem csalhatatlan) eszközök ahhoz, hogy bárki őszinteségéről, sőt tanításának igaz vagy hamis voltáról megbizonyosodjunk. </text:span><text:span text:style-name="T11">Valóban annyira bizonyos hite felől, hogy még szenvedni is kész érte? Tényleg jobbá tette őt a hite, még a fenyegetések ellenére is? Pál mindkét kérdésre igennel válaszolhat. A tévtanítók önző életet éltek, és aligha lehetett tőlük elvárni, hogy majdan szenvedjenek nézeteikért; ehhez túlságosan is puhányak és könnyelműek voltak.</text:span><text:span text:style-name="T27"> Pál azonban következetesen élte az igazság, az önmérséklet, a hit és a szeretet szerinti életet, és a legsúlyosabb üldöztetések alatt is állhatatosan kitartott elvei mellett.</text:span></text:p>
      <text:p text:style-name="Átvett_20_anyagok_20_-_20_textusbővítésre"><text:span text:style-name="T7">Nézzük először életmódját. </text:span><text:span text:style-name="T16">Timóteus látta és megpróbálta követni az apostol „életmódját</text:span><text:span text:style-name="T15">”</text:span><text:span text:style-name="T30"> </text:span><text:span text:style-name="Félig_20_kiemelt"><text:span text:style-name="T31">(agógé, </text:span></text:span><text:span text:style-name="T31">az egész életet meghatározó magatartás), életcélját (vagyis a lelki célt, amely mozgatta és életének értelmét megadta), „hitét</text:span><text:span text:style-name="T30">” </text:span><text:span text:style-name="T31">(amibe beletartozott hűsége is), „hosszútűrését</text:span><text:span text:style-name="T30">” </text:span><text:span text:style-name="Félig_20_kiemelt"><text:span text:style-name="T31">(makrotümia, </text:span></text:span><text:span text:style-name="T31">türelem, állhatatosság), „szeretetét</text:span><text:span text:style-name="T30">” </text:span><text:span text:style-name="T31">(Isten és az ember iránt, szemben az önmagukat, a pénzt és a gyönyört szeretőkkel) és „türelmét</text:span><text:span text:style-name="T30">” </text:span><text:span text:style-name="Félig_20_kiemelt"><text:span text:style-name="T31">(hüpomoné, </text:span></text:span><text:span text:style-name="T31">kitartás, a nehéz körülmények elviselése, szemben a </text:span><text:span text:style-name="Félig_20_kiemelt"><text:span text:style-name="T31">makrotümiával, </text:span></text:span><text:span text:style-name="T31">amely a nehéz emberek elviselését jelenti). S mivel a kitartás </text:span><text:span text:style-name="Félig_20_kiemelt"><text:span text:style-name="T31">(hüpomoné) </text:span></text:span><text:span text:style-name="T31">a keresztyén reménységből születik, abból az állhatatos várakozásból, hogy az Úr visszatér és dicsőség követi Őt, a felsorolásban joggal érezzük erős visszhangját a Pál által annyira kedvelt „hármas</text:span><text:span text:style-name="T30">”-</text:span><text:span text:style-name="T31">nak: a hitnek, a reménynek és a szeretetnek.</text:span><text:span text:style-name="T31"><text:note text:id="ftn7" text:note-class="footnote"><text:note-citation>7</text:note-citation><text:note-body><text:p text:style-name="Footnote">Vö. 1Kor 13,13; Kol 1,4-5; 1Thessz 1,3; 2Thessz 1,3-4; és Zsid 10,22-24.</text:p></text:note-body></text:note></text:span></text:p>
      <text:p text:style-name="P16"><text:span text:style-name="T11">A „türelem</text:span><text:span text:style-name="T12">”-</text:span><text:span text:style-name="T11">re vagy „állhatatosság</text:span><text:span text:style-name="T12">”-</text:span><text:span text:style-name="T11">ra való utalás természetszerűleg vezet azokhoz az „üldöztetések</text:span><text:span text:style-name="T12">”-</text:span><text:span text:style-name="T11">hez és „szenvedések</text:span><text:span text:style-name="T12">”-</text:span><text:span text:style-name="T11">hez, amelyeket Pálnak el kellett hordoznia</text:span><text:span text:style-name="T27">.</text:span><text:span text:style-name="T27"> Közelebbről három galáciai</text:span><text:span text:style-name="T27"><text:note text:id="ftn8" text:note-class="footnote"><text:note-citation>8</text:note-citation><text:note-body><text:p text:style-name="Footnote">A Római Birodalom egyik kisázsiai tartománya, ma Törökország része (ford.)</text:p></text:note-body></text:note></text:span><text:span text:style-name="T27"> várost említ, Antiókhiát, Ikóniumot és Lisztrát. </text:span><text:span text:style-name="T11">Timóteus lisztrai polgár lévén maga is szemtanúja lehetett annak az eseménynek, amikor az apostolt a feldühödött csőcselék megkövezte, kirángatta a városból és félholtan a szemétdombon hagyta, de mint annyi más üldözésből, ebből is kimentette az Úr.</text:span><text:span text:style-name="T11"> Lehet, hogy Pál bátor magatartása az üldözés során szintén szerepet játszott Timóteus megtérésében, miként István bátor mártírhalála Páléban. Bárhogyan is, Timóteus „követte</text:span><text:span text:style-name="T12">” </text:span><text:span text:style-name="T11">Pál üldöztetéseit, először mint szemlélő, aztán mint aki felismerte, hogy abban neki is osztoznia kell, mert nem lehet Pál tanításának elkötelezett követője anélkül, hogy szenvedéseiben ne részesedne.</text:span><text:span text:style-name="T11"><text:note text:id="ftn9" text:note-class="footnote"><text:note-citation>9</text:note-citation><text:note-body><text:p text:style-name="Footnote">Vö. ApCsel 13,14-14,23, itt van szó azokról a galáciai városokról, amelyeket Pál első missziói útján felkeresett, s ahol a fent említett üldözéseket elszenvedte.</text:p></text:note-body></text:note></text:span></text:p>
      <text:p text:style-name="P16"><text:span text:style-name="T11">A 12. versben Pál rávilágít, hogy ez nem kizárólag az ő sorsa. Ő „kegyesen akart élni Krisztus Jézusban</text:span><text:span text:style-name="T12">” </text:span><text:span text:style-name="T11">— ezért szenvedett. Timóteussal ugyanezt történt. Mert mindazok, akik „kegyesen akarnak élni Krisztus Jézusban (ti. egységben vele), üldöztetni fognak</text:span><text:span text:style-name="T12">”.</text:span><text:span text:style-name="T11"> Az istenes emberek mindig kiváltják a világ gyűlöletét. Ezt történt Jézussal, és Ő maga mondta, hogy ez fog történni velünk is</text:span><text:span text:style-name="T27">: „Ha gyűlöl titeket a világ, tudjátok meg, hogy engem előbb gyűlölt, mint titeket. Ha e világból valók volnátok, a világ szeretné a magáét; de mivel nem e világból valók vagytok, hanem én választottalak ki titeket a világból, azért gyűlöl titeket a világ. Emlékezzetek arra az igére, amelyet én mondtam nektek: Nem nagyobb a szolga az uránál. Ha engem üldöztek, titeket is üldözni fognak</text:span><text:span text:style-name="T28">”</text:span><text:span text:style-name="T35"> </text:span>(Jn 15,18-20a, vö. 16,33). <text:span text:style-name="T27">Fontos megjegyeznünk az üldöztetés körülményeit is. </text:span><text:span text:style-name="T11">Krisztus rámutat, hogy követői a világban vannak (az istentelenek között élnek), ámbár „nem e világból valók</text:span><text:span text:style-name="T12">” </text:span><text:span text:style-name="T11">(istenes életet élnek a Krisztusban). Azok, akik Krisztusban vannak, de a világban nincsenek, nem szenvednek üldöztetést, mert nem kerülnek kapcsolatba, összeütközésbe majdani üldözőikkel. Azok, akik a világban vannak, de nincsenek Krisztusban, szintén nem szenvednek üldöztetést, mert a világ nem lát bennük semmi kivetnivalót. Az előbbiek azzal kerülik el az üldöztetést, hogy visszavonulnak a világtól, az utóbbiak azzal, hogy hasonulnak hozzá. Csak azok nem kerülhetik el az üldözést, akik a világban is vannak és Krisztusban is.</text:span> <text:span text:style-name="T11">Kálvin szavait idézve: „hiába igyekezünk Krisztust elválasztani az ő keresztjétől, mivel szinte természetes dolog, hogy a világ Krisztust az ő tagjaiban is gyűlöli.”</text:span><text:span text:style-name="T11"><text:note text:id="ftn10" text:note-class="footnote"><text:note-citation>10</text:note-citation><text:note-body><text:p text:style-name="Footnote">Kálvin, 153. old.</text:p></text:note-body></text:note></text:span></text:p>
      <text:p text:style-name="Átvett_20_anyagok_20_-_20_textusbővítésre"><text:span text:style-name="T16">A 13. vers újabb magyarázatot ad arra, hogy miért elkerülhetetlen az üldöztetés. A tévtanítók ugyanis szüntelenül tevékenykednek. Pál nem kertel. „Gonosz emberek</text:span><text:span text:style-name="T15">”-</text:span><text:span text:style-name="T16">nek, „ámítók</text:span><text:span text:style-name="T15">”-</text:span><text:span text:style-name="T16">nak titulálja őket.</text:span><text:span text:style-name="T31"> A második </text:span><text:span text:style-name="T31">kifejezés </text:span><text:span text:style-name="Félig_20_kiemelt"><text:span text:style-name="T31">(goész) </text:span></text:span><text:span text:style-name="T31">varázslót, csalót jelent, a korai keresztyén irodalomban pedig szemfényvesztőt. Az apostol nem ad hitelt szavaiknak: sarlatánok. Ezek az emberek „növekednek a rosszaságban</text:span><text:span text:style-name="T30">”.</text:span><text:span text:style-name="T31"> A </text:span><text:span text:style-name="Félig_20_kiemelt"><text:span text:style-name="T31">prokoptó </text:span></text:span><text:span text:style-name="T31">ige jelentése: haladni, növekedni, fejlődni, de Pál ironikus értelemben használja a szót, hiszen egyetlen előmenetelük a visszafejlődés, a „rosszból a még rosszabba</text:span><text:span text:style-name="T30">”.</text:span><text:span text:style-name="T7"> Itt nem a tévtanítók sikerére utal, hiszen a 9. versben már leszögezte, hogy „nem jutnak messzire</text:span><text:span text:style-name="T36">”,</text:span><text:span text:style-name="T7"> hanem emberi, szellemi és erkölcsi lezüllésükre. Ezek az emberek másokat „eltévelyítenek</text:span><text:span text:style-name="T36">” </text:span><text:span text:style-name="T7">és maguk is „eltévelyednek</text:span><text:span text:style-name="T36">”.</text:span><text:span text:style-name="T7"> Alfred Plummer így magyarázza: „azzal kezdik, hogy másokat félrevezetnek és azzal végzik, hogy maguk is balekok lesznek (mint az rendszerint történni szokott), a saját csapdájukba esnek; az ámítás végül az önámításhoz vezet.”</text:span><text:span text:style-name="T7"><text:note text:id="ftn11" text:note-class="footnote"><text:note-citation>11</text:note-citation><text:note-body><text:p text:style-name="Footnote">Plummer, 385. old.</text:p></text:note-body></text:note></text:span></text:p>
      <text:p text:style-name="Átvett_20_anyagok_20_réssel"><text:soft-page-break/><text:span text:style-name="Félig_20_kiemelt"><text:span text:style-name="T7">3.2. A jövő (14-15)</text:span></text:span></text:p>
      <text:p text:style-name="Átvett_20_anyagok_20_réssel"><text:span text:style-name="T31">Ebben a szakaszban eddig önmagáról beszélt az apostol, saját életét példaként állítva Timóteus elé. Timóteus a jelek szerint határozottan kitartott a gonosz emberek és a tévtanítók által teremtett helyzet közepette is. Hiszen hűségesen „követte</text:span><text:span text:style-name="T30">” </text:span><text:span text:style-name="T31">Pált, és tanításában is tőle vette a mintát. Sőt, helyesen járt el, hiszen Pál tanításának ékes bizonyítéka istenes élete és a nagy bátorsággal elhordozott szenvedések. </text:span><text:span text:style-name="T16">Pál most másodszor is azzal kezdi, mint az előbb (de te, </text:span><text:span text:style-name="Félig_20_kiemelt"><text:span text:style-name="T16">szü de), </text:span></text:span><text:span text:style-name="T16">tehát élesen szembeállítja Timóteust és azokat a „gonosz embereket és ámítókat</text:span><text:span text:style-name="T15">”,</text:span><text:span text:style-name="T16"> akiket az előbb jellemzett. Ők a vágyaik kielégítéséhez, míg Timóteus az apostoli életpéldához és tanításhoz ragaszkodik hűségesen.</text:span><text:span text:style-name="T7"> Egy másik ellentétre is rávilágít: </text:span><text:span text:style-name="T16">ezek „növekednek</text:span><text:span text:style-name="T15">”,</text:span><text:span text:style-name="T16"> „továbbmennek</text:span><text:span text:style-name="T15">” </text:span><text:span text:style-name="T16">(bár láttuk, hogy miféle értelemben!), míg Timóteusnak „meg kell maradnia</text:span><text:span text:style-name="T15">” </text:span><text:span text:style-name="T16">abban, amit tanult és hitt.</text:span></text:p>
      <text:p text:style-name="Átvett_20_anyagokra"><text:span text:style-name="T16">Sok ehhez hasonló buzdítást olvashatunk az Újszövetség lapjain. Ennek akkor van fölöttébb jelentősége, ha újítók jelennek meg az egyházban, úgynevezett „radikálisok</text:span><text:span text:style-name="T15">”,</text:span><text:span text:style-name="T16"> akik azt állítják, hogy ők haladók és minden hagyományos dolgot megvetnek. Talán soha nem volt nagyobb szükség erre a kitartásra, mint manapság, amikor „új keresztyénséggel</text:span><text:span text:style-name="T15">”,</text:span><text:span text:style-name="T16"> „új teológiával</text:span><text:span text:style-name="T15">” </text:span><text:span text:style-name="T16">és „új erkölccsel</text:span><text:span text:style-name="T15">” </text:span><text:span text:style-name="T16">kérkednek az emberek, és mindezt „új reformációnak</text:span><text:span text:style-name="T15">” </text:span><text:span text:style-name="T16">nevezik. Kétségtelen, hogy az egyháznak minden nemzedékben törekednie kell arra, hogy az adott kor nyelvén fogalmazza meg hitét, hogy a változatlan Igét alkalmazza a változó világra. De ugyanazt az üzenetet kell lefordítania egy másik nyelvre; nem pedig új alkotást létrehoznia. Éppen ezt csinálják azonban az úgynevezett radikálisok: olyan új fogalmakat alkotnak Istenről és Krisztusról, amelyekre sem Jézus, sem az apostolok nem ismernének rá. A helyzetet szem előtt tartva akár Urunk szavait is idézhetjük: „senki, aki óbort iszik, újat nem kíván, mert azt mondja: jobb az ó</text:span><text:span text:style-name="T15">” </text:span><text:span text:style-name="T16">(Lk 5,39).</text:span><text:span text:style-name="T31"> Az apostolok szüntelenül arra intik olvasóikat, hogy legyenek óvatosak az új keletű elméletekkel és ne legyenek hűtlenek az eredeti apostoli üzenethez. János, például, kijelenti: „aki félrelép és nem </text:span><text:span text:style-name="Félig_20_kiemelt"><text:span text:style-name="T31">marad meg </text:span></text:span><text:span text:style-name="T31">a Krisztus tudománya mellett, annak egynek sincs Istene</text:span><text:span text:style-name="T30">”,</text:span><text:span text:style-name="T31"> és arra figyelmezteti nyáját, hogy „maradjatok meg a Fiúban és az Atyában</text:span><text:span text:style-name="T30">” </text:span><text:span text:style-name="T31">(2Jn 9; 1Jn 2,24). Ugyanígy </text:span><text:span text:style-name="T16">Pál itt arra kéri Timóteust, hogy maradjon meg abban, amit tanult.</text:span><text:span text:style-name="T31"> Mindegyik helyen ugyanaz a görög ige szerepel. Timóteus bizonyos dolgokat megtanult és erősen hisz bennük. Most tehát állhatatosan ki kell tartania, </text:span><text:span text:style-name="Félig_20_kiemelt"><text:span text:style-name="T31">meg kell maradnia </text:span></text:span><text:span text:style-name="T31">ezekben a dolgokban. Nem engedheti meg, hogy bárki is elmozdítsa erről az alapról.</text:span></text:p>
      <text:p text:style-name="Átvett_20_anyagokra"><text:span text:style-name="T7">Az apostol két indokot hoz fel. Amikor arra inti Timóteust, hogy maradjon meg, tartson ki azokban az igazságokban, amelyeket megtanult, két nagyon egyszerű és világos érvet hoz elő és fejt ki részletesen a 14b és a 15. versben. </text:span><text:span text:style-name="T16">Timóteusnak ki kell tartania a tanítás mellett, mert ismeri azt, akitől tanulta. A tanítást a tanító hitelesítette. Ki? A görög kéziratok két olvasatot tesznek lehetővé, az egyik szerint több személyről van szó, a másik szerint egy személyről. A jobb kéziratok a többes számot </text:span><text:span text:style-name="Félig_20_kiemelt"><text:span text:style-name="T16">(para tinón) </text:span></text:span><text:span text:style-name="T16">hozzák, s ebben az esetben a tanítók közé számíthatjuk Timóteus nagyanyját Lóiszt, és édesanyját, Eunikét (akik valóban gyermekkora óta tanították őt, vö. 1,5; 3,15), és magát az apostolt is.</text:span><text:span text:style-name="T31"> Azok a szövegmagyarázók, akik nagy hangsúlyt fektetnek a kéziratok minőségére, csak annyit mondanak, hogy ezt az olvasatot „lehetne talán előnyben részesíteni”</text:span><text:span text:style-name="T31"><text:note text:id="ftn12" text:note-class="footnote"><text:note-citation>12</text:note-citation><text:note-body><text:p text:style-name="Footnote">Ellicott, 152. old.</text:p></text:note-body></text:note></text:span><text:span text:style-name="T31"> vagy hogy „talán ez a helyes</text:span><text:span text:style-name="T30">”.</text:span><text:span text:style-name="T30"><text:note text:id="ftn13" text:note-class="footnote"><text:note-citation>13</text:note-citation><text:note-body><text:p text:style-name="Footnote">Barrett, 113. old.</text:p></text:note-body></text:note></text:span><text:span text:style-name="T31"> Elismerik, hogy az egyes számú olvasat </text:span><text:span text:style-name="Félig_20_kiemelt"><text:span text:style-name="T31">(para tinosz) </text:span></text:span><text:span text:style-name="T31">is elfogadható, ami így egyedül Pálra vonatkozik. </text:span><text:span text:style-name="T16">Bár a külső bizonyítékok inkább az első olvasat mellett szólnak, úgy vélem, a belső bizonyítékok mégis az </text:span><text:span text:style-name="T16">utóbbit valószínűsítik. A közvetlen szövegösszefüggés szerint Pál ugyanis arra helyezi a hangsúlyt, hogy Timóteus hűségesen követte tanítását (10).</text:span><text:span text:style-name="T7"> Azt a tényt pedig, hogy Pál apostoli tanítása volt Timóteus számára a minta, a 10. és 11. versben szereplő hangsúlyos „én</text:span><text:span text:style-name="T36">” </text:span><text:span text:style-name="T7">erősíti meg.</text:span></text:p>
      <text:p text:style-name="P8"><text:span text:style-name="T11">A levél összefüggése is ebbe az irányba mutat. Az első két fejezetben az apostol azt kérte Timóteustól, hogy „az egészséges beszéd példájának tekintsd, amit éntőlem hallottál</text:span><text:span text:style-name="T12">” </text:span><text:span text:style-name="T11">(1,13), és hogy bízza másokra azt, „amit tőlem hallottál</text:span><text:span text:style-name="T12">” </text:span><text:span text:style-name="T11">(2,3). Valószínű tehát, hogy a 3,14 kifejezése („tudván, kitől tanultad”) szintén arra utal, amit Timóteus Páltól hallott.</text:span> Továbbá az apostol két érvet hoz fel Timóteus hűsége mellett; s elég valószínű, hogy két különböző érvről van szó, tehát nem mind a kettő utal Timóteus gyermekkori Szentírás-tanulására.</text:p>
      <text:p text:style-name="P8"><text:soft-page-break/><text:span text:style-name="T11">Ha így áll a dolog, akkor Timóteus hűségének ez a legfőbb alapja, és egyben indoka is. Azért maradjon meg abban, amit tanult, mert Páltól tanulta. És Timóteus ismeri Pált. Ez a Pál nemcsak Krisztushoz vezette őt (1,2) és megáldotta beiktatásakor (1,6), hanem egyúttal „Isten akaratából Krisztus Jézus apostola</text:span><text:span text:style-name="T12">” </text:span><text:span text:style-name="T11">(1,1), akire Krisztus az evangélium drága kincsét bízta (1,11-12), aki mint az igazság tanítója Mózeshez hasonlította magát (3,8), akinek tanítását és életpéldáját Timóteus eddig hűségesen követte, és aki következetes életével és bátor szenvedéseivel tette hitelessé tanítását. </text:span><text:span text:style-name="T11">Timóteus bízott Pálban és tanítói tekintélyében. Mi is bízhatunk benne. Pál evangéliumát ma is hitelessé teszi apostoli tekintélye.</text:span></text:p>
      <text:p text:style-name="P8">Timóteus nem csupán Páltól tanult és nem csupán az ő tekintélyét ismerte. <text:span text:style-name="T11">„Gyermekkorától</text:span><text:span text:style-name="T12">” </text:span><text:span text:style-name="T11">kezdve tanulmányozta az ószövetségi iratokat, tehát hallatlanul jól ismerte azokat. Hitte, hogy Istentől ihletett írások, ahogy majd Pál nemsokára írja. A második érv tehát az, hogy Pál tanítása teljes összhangban áll ezekkel az írásokkal.</text:span><text:span text:style-name="T11"> Pál szüntelenül erre hivatkozik.</text:span><text:span text:style-name="T27"> Amikor Agrippa király kihallgatja, azt mondja, hogy nem tanít semmi mást, mint „amit Mózes és a próféták megjövendöltek: a Krisztusnak szenvednie kell, és mint aki elsőnek támad fel a halottak közül, világosságot fog hirdetni a népnek és a pogányoknak</text:span><text:span text:style-name="T28">” </text:span><text:span text:style-name="T27">(ApCsel 26,22-23). A Római levél bevezetésében is hasonlóan beszél az evangéliumról: ez az, „amelyet prófétái által a szent iratokban előre megígért</text:span><text:span text:style-name="T28">” </text:span><text:span text:style-name="T27">(Róm 1,2; vö. 3,21).</text:span></text:p>
      <text:p text:style-name="P8"><text:span text:style-name="T11">Timóteusnak tehát azért kell állhatatosan megmaradnia abban, amit erősen hitt, mert mind az Ószövetségből, mind Pál apostoltól azt tanulta. Mindkettő érvényes ma is.</text:span><text:span text:style-name="T11"> Az evangélium, amiben hiszünk a bibliai evangélium, az Ószövetség és az Újszövetség evangéliuma, amelyet Isten prófétái és Krisztus apostolai egyaránt hirdettek.</text:span><text:span text:style-name="T27"> Figyeljünk hát Pál Timóteushoz intézett biztatására, és tartsunk ki mi is, hiszen amit tanultunk, kétszeresen hiteles.</text:span></text:p>
      <text:p text:style-name="Átvett_20_anyagok_20_réssel"><text:span text:style-name="Kiemelt"><text:span text:style-name="T7">4. A Szentírás eredete és célja (3,15b-17)</text:span></text:span></text:p>
      <text:p text:style-name="Átvett_20_anyagok_20_réssel"><text:span text:style-name="Félig_20_kiemelt"><text:span text:style-name="T7">....a szent írásokat, melyek bölccsé tehetnek téged az üdvösségre a Krisztus Jézusba vetett hit által. </text:span></text:span><text:span text:style-name="Félig_20_kiemelt"><text:span text:style-name="T47">16 </text:span></text:span><text:span text:style-name="Félig_20_kiemelt"><text:span text:style-name="T7">A teljes írás Istentől ihletett, és hasznos a tanításra, a feddésre, a megjobbításra, az igazságban való nevelésre; </text:span></text:span><text:span text:style-name="Félig_20_kiemelt"><text:span text:style-name="T47">17 </text:span></text:span><text:span text:style-name="Félig_20_kiemelt"><text:span text:style-name="T7">hogy tökéletes legyen az Isten embere, minden jó cselekedetre felkészített.</text:span></text:span></text:p>
      <text:p text:style-name="P11">Most két alapvető igazságot hallunk a Szentírásról. Az első eredetével (honnan származik), a másik céljával (mivégre adatott) foglalkozik.</text:p>
      <text:p text:style-name="Átvett_20_anyagokra"><text:span text:style-name="T7">Először is, „a teljes írás Istentől ihletett</text:span><text:span text:style-name="T36">”;</text:span><text:span text:style-name="T7"> vagyis Isten sugalmazta. </text:span><text:span text:style-name="T31">Vannak tudósok, akik a 16. vers nyitó tételét így fordítják: „minden ihletett írás hasznos</text:span><text:span text:style-name="T30">”.</text:span><text:span text:style-name="T31"> De ez a fordítás korlátozza a Szentírást, méghozzá kétféleképpen. Egyrészt azt az érzést kelti, hogy nem az egész Szentírás ihletett, és másrészt lehetőséget ad arra a következtetésre, hogy nem az egész Szentírás hasznos, hanem csak azok a részei, amelyek ihletettek. Mivel a görög mondatnak nincs igei állítmánya, nyelvtanilag valóban lehetséges az a fordítói megoldás, hogy az „Istentől ihletett</text:span><text:span text:style-name="T30">” </text:span><text:span text:style-name="T31">kifejezést jelzőként értelmezzük, tehát: „minden Istentől ihletett írás hasznos</text:span><text:span text:style-name="T30">”.</text:span><text:span text:style-name="T31"> Csakhogy ennek a megoldásnak ellentmond az, hogy elsikkad benne az „és</text:span><text:span text:style-name="T30">” </text:span><text:span text:style-name="T31">(kai) kötőszó, amely a két jelző, az „Istentől ihletett</text:span><text:span text:style-name="T30">” </text:span><text:span text:style-name="T31">és a „hasznos</text:span><text:span text:style-name="T30">” </text:span><text:span text:style-name="T31">között áll. Ez az „és</text:span><text:span text:style-name="T30">” </text:span><text:span text:style-name="T31">azt jelzi, hogy Pál két (nem pedig egy) igazságot közöl a Szentírásról, nevezetesen azt, hogy ihletett </text:span><text:span text:style-name="Félig_20_kiemelt"><text:span text:style-name="T31">és </text:span></text:span><text:span text:style-name="T31">hasznos. Ezért a mondatot így kell fordítanunk: „a teljes írás Istentől ihletett és hasznos</text:span><text:span text:style-name="T30">”.</text:span></text:p>
      <text:p text:style-name="P8"><text:span text:style-name="T11">Mit jelent az, hogy a „teljes írás</text:span><text:span text:style-name="T12">”?</text:span><text:span text:style-name="T11"> Nem tartom lehetetlennek, hogy Pál ezzel az átfogó kifejezéssel arra a két forrásra utal, amelyből (a fentiek értelmében) Timóteus tudását merítette, vagyis arra „amiket tanultál</text:span><text:span text:style-name="T12">” </text:span><text:span text:style-name="T11">(ti. tőlem) és a „szent írásokra</text:span><text:span text:style-name="T12">”.</text:span><text:span text:style-name="T11"> Az igaz, hogy az apostol sehol sem nevezi a leveleit „szent írásoknak</text:span><text:span text:style-name="T12">”.</text:span><text:span text:style-name="T11"> De sok esetben nagyon közel jár ehhez</text:span><text:span text:style-name="T11">, több ízben pedig úgy rendelkezik, hogy leveleit nyilvánosan olvassák fel a gyülekezetekben, kétségtelenül az ószövetségi iratok mellett (vö. Kol 4,16; 1Thessz 5,27). Számos esetben Jézus Krisztus nevében és tekintélyével felruházva beszél (vö. 2Kor 2,17; 13,3; Gal 4,14), és üzenetét „Isten szavának</text:span><text:span text:style-name="T12">” </text:span><text:span text:style-name="T11">nevezi</text:span> (vö. 1Thessz 2,13). Egyszer azt mondja, hogy amikor megosztja másokkal azt, amit Isten neki kijelentett, <text:span text:style-name="T27">„nem emberi bölcsességből tanult szavakkal, hanem a Lélektől jött tanítással</text:span><text:span text:style-name="T28">” </text:span><text:span text:style-name="T27">(1Kor 2,13). </text:span><text:span text:style-name="T11">Vagyis ihletésre hivatkozik, mégpedig verbális ihletésre, amely a „Szentírás</text:span><text:span text:style-name="T12">” </text:span><text:span text:style-name="T11">sajátos jellegzetessége.</text:span><text:span text:style-name="T11"> Péter egészen nyilvánvalóan szent iratoknak tekintette Pál leveleit, mert amikor szóba hozza őket, úgy utal az Ószövetségre, mint „egyéb írásokra</text:span><text:span text:style-name="T12">” </text:span><text:span text:style-name="T11">(2Pt </text:span><text:soft-page-break/><text:span text:style-name="T11">3,16).</text:span> Emellett az is <text:span text:style-name="T11">csaknem bizonyos, hogy Pál elképzelhetőnek tartotta az Ószövetség keresztyén kiegészítését, mert egy mózesi idézetet (5Mózes 25,4) egy, az evangéliumban is lejegyzett jézusi idézettel (Lk 10,7) párosít és mindkettőt „írásnak</text:span><text:span text:style-name="T12">” </text:span><text:span text:style-name="T11">nevezi (1Tim 5,18).</text:span></text:p>
      <text:p text:style-name="Átvett_20_anyagokra"><text:span text:style-name="T7">Pál úgy határozza meg a Szentírást, a „teljes írást</text:span><text:span text:style-name="T36">” </text:span><text:span text:style-name="T7">mint „Istentől ihletettet</text:span><text:span text:style-name="T36">”.</text:span><text:span text:style-name="T7"> </text:span><text:span text:style-name="T16">A görög </text:span><text:span text:style-name="Félig_20_kiemelt"><text:span text:style-name="T16">theopneüsztosz </text:span></text:span><text:span text:style-name="T16">kifejezést szó szerint így lehetne fordítani: Istentől sugalmazott, ez azonban nem azt jelzi, hogy a Szentírásba vagy annak emberi szerzőibe Isten mintegy belehelte sugallatát, hanem azt, hogy Isten magát a Szentírást mintegy létresugallta. Az ihletés kétségtelenül megfelelő kifejezés, de az „Isten lehelete által teremtett</text:span><text:span text:style-name="T15">” </text:span><text:span text:style-name="T16">sokkal pontosabban visszaadja a görög jelző értelmét. Tehát ne úgy képzeljük a dolgot, hogy a Szentírás már létezett, amikor Isten belelehelte Lelkét, hanem úgy, hogy a Szentírást Isten Lelke teremtette. Ebből a szakaszból nem olvashatunk ki semmilyen inspiráció-elméletet, mert semmilyen utalás nincs az emberi szerzőkre, akik, Péter apostol szavaival élve „a Szent Lélektől indíttatva szólottak</text:span><text:span text:style-name="T15">”</text:span><text:span text:style-name="T36"> </text:span><text:span text:style-name="T7">(2Pt 1,21, Károli). </text:span><text:span text:style-name="T16">Számos bibliai szakasz alapján azonban nyugodtan mondhatjuk, hogy az isteni ihletés, bárhogyan is hasson, nem fosztja meg a szerzőket egyéniségüktől, és nem teszi semmissé aktív közreműködésüket. Itt az ihletettség tényéről hallunk, vagyis hogy a teljes írás Istentől ihletett. A Szentírás Istentől származik, és mintegy Isten szájából mint Isten vagy a Szentlélek lehelete jutott el hozzánk. Helyes a kifejezés: „Isten Igéje</text:span><text:span text:style-name="T15">”,</text:span><text:span text:style-name="T16"> hiszen Isten szava. Ahogy a próféták egykor mondták: ez az „Úr szájának beszéde</text:span><text:span text:style-name="T15">”.</text:span></text:p>
      <text:p text:style-name="P8"><text:span text:style-name="T11">Másodszor, Pál rávilágít a Szentírás céljára: „hasznos</text:span><text:span text:style-name="T12">”.</text:span><text:span text:style-name="T11"> Mégpedig azért, mert Istentől ihletett.</text:span><text:span text:style-name="T11"> Csak isteni eredete biztosíthatja és indokolhatja hasznosságát.</text:span><text:span text:style-name="T27"> Pál két kifejezést használ ennek meghatározására. Az első a 15. versben olvasható: </text:span><text:span text:style-name="T11">„a szent írások, melyek bölccsé tehetnek téged az üdvösségre</text:span><text:span text:style-name="T12">”.</text:span><text:span text:style-name="T11"> A Biblia lényegében véve az üdvösség kézikönyve.</text:span><text:span text:style-name="T27"> Mindent átfogó célja nem az, hogy természettudományos igazságokat közöljön (például a holdkőzetekről). Ezeket az emberek az empirikus vizsgálódás során amúgy is felfedezhetik. </text:span><text:span text:style-name="T11">A Biblia az üdvösség tényét közli, amelyet semmilyen kutatóprogram vagy expedíció fel nem fedezhet. Csak Isten jelentheti ki.</text:span><text:span text:style-name="T27"> Az Bibliában az isteni üdvterv bontakozik ki az ember teremtése Isten hasonlatosságára, az ember engedetlensége, bukása, bűne, ítélet alá kerülése, Isten hűséges szeretete az ember lázadása ellenére, Isten örök üdvterve az ember megmentésére</text:span> a kiválasztott néppel kötött kegyelmi szövetség által, amely Krisztusban tetőzik; Krisztus megváltói eljövetele, megváltó halála, feltámadása, dicsőséges mennybemenetele; a Szentlélek eljövetele, az ember kimenekedése előbb a bűnből és az elidegenedésből, azután na rabságból és végül a halandóságból, miközben egyre többet és többet tapasztal meg Isten gyermekeinek szabadságából. Mindebből mit sem tudnánk, ha nem lenne bibliai kijelentés. „A Szentírás szabályt foglal magában a jó és boldog életre vonatkozólag.”<text:note text:id="ftn14" text:note-class="footnote"><text:note-citation>14</text:note-citation><text:note-body><text:p text:style-name="Footnote">Kálvin, 157. old.</text:p></text:note-body></text:note></text:p>
      <text:p text:style-name="P8"><text:span text:style-name="T11">Még közelebbről, a Biblia „a Jézus Krisztusba vetett hit által</text:span><text:span text:style-name="T12">” </text:span><text:span text:style-name="T11">vezet az üdvösségre.</text:span><text:span text:style-name="T27"> Mivel a Biblia az üdvösség könyve, és az üdvösség Krisztus által van, a Biblia Jézus Krisztusra összpontosít. Az Ószövetség sokféleképpen és módon megjövendölte és előre ábrázolta Őt; az Evangéliumok elbeszélik születését, életét, szavait, tetteit, halálát és feltámadását; az Apostolok Cselekedeteinek könyve leírja, miképpen folytatja tovább munkáját és tanítását a választott apostolok által, különösen is az evangélium elterjesztését és az egyház felállítását Jeruzsálemtől Rómáig; a levelek Krisztus személye és műve teljes dicsőségét mutatják be a </text:span><text:span text:style-name="T27">keresztyének valamint az egyház életére vonatkoztatva, s végül a Jelenések könyve leírja, hogy Krisztus Istennek trónusán ül és hamarosan eljön, hogy beteljesítse a megváltást és az ítéletet. </text:span><text:span text:style-name="T11">Jézus Krisztusnak ez az átfogó ábrázolása hitet kíván ébreszteni bennünk, hogy az Őbelé vetett hit által üdvözülhessünk.</text:span></text:p>
      <text:p text:style-name="P8">Pál továbbá rávilágít: <text:span text:style-name="T11">a Szentírás mind a hitre, mind az életmódra alkalmazható (16b-17). A tévtanítók szétválasztották ezt a kettőt; nekünk újra össze kell kapcsolnunk. Ami a hitet illeti, a Szentírás hasznos az igazság tanítására és a tévelygés elutasítására, ami pedig az életmódot illeti, hasznos az életvitel megjobbítására és a helyes élet fegyelmezett kialakítására.</text:span> Mindkét esetben egy negatív és egy pozitív aspektus kapcsolódik össze. Szeretnénk saját életünkben és tanítói szolgálatunkban legyőzni a tévedéseket és növekedni az igazságban, hogy úrrá legyünk a gonosz felett és növekedjünk a szentségben? A Szentírás útmutatást ad mindezekhez.</text:p>
      <text:p text:style-name="P8">Isten elsősorban <text:span text:style-name="T11">a Szentírás által vezeti az „Isten emberét</text:span><text:span text:style-name="T12">” </text:span><text:span text:style-name="T11">a teljes érettségre. Hogy kire </text:span><text:soft-page-break/><text:span text:style-name="T11">utal a kifejezés, azt nem tudhatjuk. </text:span><text:span text:style-name="T11">Lehet, hogy minden keresztyénre, hiszen „Isten emberéről</text:span><text:span text:style-name="T12">” </text:span><text:span text:style-name="T11">van szó, tehát azokról, akik Istenhez tartoznak. Ugyanakkor az „Isten embere</text:span><text:span text:style-name="T12">” </text:span><text:span text:style-name="T11">kifejezés az Ószövetségben külön minősítést jelent, Isten szószólóit jelöli</text:span><text:span text:style-name="T11">, például Mózest (5Móz 33,1), Dávidot (2Krón 8,14) és Illést (1Kir 17,18), előző levelében pedig Pál Timóteust nevezi így (1Tim 6,11). Lehetséges tehát, hogy azokra utal, akik felelős posztokra hívattak el az egyházban, különösen is akiknek az volt a feladatuk, hogy a Szentírás tekintélyével tanítsanak, feddjék, jobbítsák és neveljék a többieket. Bárhogy is áll a dolog, az biztos, hogy </text:span><text:span text:style-name="T11">Isten embere csak a Szentírás kitartó tanulmányozása által lehet „tökéletes ... minden jó cselekedetre felkészített</text:span><text:span text:style-name="T12">”.</text:span></text:p>
      <text:p text:style-name="P8">Visszatekintve <text:span text:style-name="T27">az egész fejezetre, hallatlanul fontosnak találjuk üzenetét a mai pluralista és engedékeny társadalomban. A „nehéz idők</text:span><text:span text:style-name="T28">”,</text:span><text:span text:style-name="T27"> amelyek közt élünk, valóban nagyon nyomasztóak. </text:span><text:span text:style-name="T11">Olykor úgy érezzük, hogy megbolondult a világ és az egyház; körülöttünk furcsa nézeteket hirdetnek, a mérce pedig igen alacsony. Vannak keresztyének, akiket már elsodort őrhelyükről a bűn és a tévelygés árja. Mások rejtekhelyre vonultak, és a túlélésben reménykednek — amúgy már ők is feladták volna régen. De nem ez a keresztyének útja. </text:span><text:span text:style-name="T11">„De te ― mondja nekünk is Pál, ahogy egykor Timóteusnak ― állj meg erősen!</text:span><text:span text:style-name="T11"> Ne törődj vele, ha az alkalmazkodás kényszere túl erős! Ne törődj azzal, hogy tapasztalatlan, fiatal, gyenge és félénk vagy! Ne törődj azzal, hogy magadra maradsz bizonyságtételeddel! </text:span><text:span text:style-name="T11">Eddig követted tanításomat. </text:span><text:span text:style-name="T11">Maradj meg abban, amit eddig is hittél! Tudod, hogy a Szentírás miképpen hitelesíti hitedet. A Szentírás Istentől ihletett és hasznos. A Szentírás még e szörnyű idők közepette is, amikor gonosz emberek és ámítók szaporítják a rosszat, tökéletessé tehet téged és felkészíthet minden jó munkára. Tegyen az Isten Igéje téged Isten emberévé!</text:span><text:span text:style-name="T11"> Maradj hűséges hozzá és érett keresztyén válik belőled.”</text:span></text:p>
      <text:p text:style-name="P2">Igehirdetések:</text:p>
      <text:p text:style-name="Könyvadatsor"><text:span text:style-name="Hivatkozás"><text:span text:style-name="T7">(</text:span></text:span><text:span text:style-name="Név_20_hivatkozásban"><text:span text:style-name="T7">Joó Sándor</text:span></text:span><text:span text:style-name="Hivatkozás"><text:span text:style-name="T7">: </text:span></text:span><text:span text:style-name="Mű_20_címe"><text:span text:style-name="T7">Ne félj, csak higgy!</text:span></text:span><text:span text:style-name="Hivatkozás"><text:span text:style-name="T7"> </text:span></text:span><text:span text:style-name="Cégnév"><text:span text:style-name="T7">Ajtony Artúr</text:span></text:span><text:span text:style-name="Hivatkozás"><text:span text:style-name="T7">)</text:span></text:span><text:span text:style-name="T7">:</text:span></text:p>
      <text:p text:style-name="P9"><text:span text:style-name="Kiemelt"><text:span text:style-name="T7">MIRE JÓ A BIBLIA?<text:line-break/></text:span></text:span><text:span text:style-name="Félig_20_kiemelt"><text:span text:style-name="T7">Lekció: Zsoltárok 1.</text:span></text:span></text:p>
      <text:p text:style-name="Átvett_20_anyagok_20_réssel"><text:span text:style-name="Kiemelt"><text:span text:style-name="T7">Alapige:</text:span></text:span></text:p>
      <text:p text:style-name="P5">„De te maradj meg azokban, a miket tanultál és a mik reád bízattak, tudván kitől tanultad, És hogy gyermekségedtől fogva tudod a szent írásokat, melyek téged bölcscsé tehetnek az idvességre a Krisztus Jézusban való hit által. A teljes írás Istentől ihletett és hasznos a tanításra, a feddésre, a megjobbításra, az igazságban való nevelésre, Hogy tökéletes legyen az Isten embere, minden jó cselekedetre felkészített.”</text:p>
      <text:p text:style-name="P4"><text:span text:style-name="Félig_20_kiemelt"><text:span text:style-name="T7">2Timóteus 3,14-17</text:span></text:span></text:p>
      <text:p text:style-name="P11">Húsvét és pünkösd között a magyarországi református gyülekezetek életének, így a miénknek is, a középpontjában a konfirmáció áll. Itt a mi gyülekezetünkben is 51 fiú és leány készül arra, hogy pünkösdkor vallást tegyen ősei hitéről és fogadalommal erősítse meg a Krisztushoz és az Ő egyházához való hűségét. Hogy a konfirmáció ügye minél jobban az egész gyülekezet közös ügyévé váljék, a két budapesti egyházmegye igehirdető bizottsága olyan igehirdetési tervet dolgozott ki e két ünnep közötti időszakra, amelyiknek témája nagyjából megegyezik a konfirmációi órák témájával. Ezért most az elkövetkező vasárnapokon az ún. kegyelmi eszközökről fogunk beszélni itt a templomban is.</text:p>
      <text:p text:style-name="P8">Isten, aki bennünket az Ő kegyelmének szövetségébe befogadott, megajándékozott ún. kegyelmi eszközökkel is. Ezek a kegyelmi eszközök egyfelől Isten ajándékaiban részesítenek bennünket, tehát munkálják az üdvösségünket, másfelől pedig alkalmassá tesznek küldetésünk betöltésére. Általános református hitvallásunk szerint Isten kegyelmének ezek az eszközei: az Ige, a sákramentumok és az egyház. Ma az Igéről tanít bennünket a felolvasott bibliai rész. Most tehát nagyon egyszerű, de alapvető kérdésről szeretnék beszélni: mire jó a Biblia? Mi a <text:soft-page-break/>haszna Isten írott Igéjének? Erre a kérdésre próbáljunk a felolvasott bibliai versekből olyan feleletet keresni, hogy jobban megszeressük és megbecsüljük a Bibliánkat.</text:p>
      <text:p text:style-name="P8">Először hadd mondjak néhány szót magáról a Bibliáról. Nézzük csak, mit mond a Biblia a Bibliáról? Íme ezt: <text:span text:style-name="T27">„A teljes Írás Istentől ihletett!</text:span><text:span text:style-name="T28">” </text:span><text:span text:style-name="T27">Tehát minden más egyéb írásműtől lényegileg különbözik, mert különleges módon isteni eredetű könyv. Megnyilatkozik ez már a Biblia puszta külsőségében is. Gondoljuk el, hogy ebben a kötetben 66 önmagában is teljes írásmű van egy csokorba kötve. 66 különböző könyv, egy egész kis könyvtár. Szerzői a legkülönbözőbb korokban éltek. Az első és az utolsó könyv íratási ideje között több mint 2000 esztendő húzódik végig. A legkülönbözőbb műveltségű emberek: pásztorok, királyok, halászok, vámszedők, teológusok írták — három különböző nyelven, és mégis összefüggő történetet írtak. </text:span><text:span text:style-name="T11">Ez a 66 könyv egységes művet alkot! Mintha egy évezredek fölötti szerkesztő bizottság osztotta volna föl a megírandó anyagot, egységes szempont szerint, utasította volna az írókat, hogy ahol abbahagyja az egyik, közvetlenül ott folytassa néhány évszázad múlva a másik, és mindenik ugyanazt a témát bonyolítsa ki lépésről-lépésre egyre jobban, a világ teremtésétől a világ újjáteremtéséig. Így jött létre egy földi tér és idő feletti szerkesztő rendszerezése alatt ez a könyv, amit </text:span><text:span text:style-name="T11">az évezredek során éppen úgy gyűlöltek, mint ahogyan csodáltak az emberek. Amit rengeteg vágyakozó ember ronggyá olvasott már és rengeteg dühödt ember ronggyá tépett már. Amit sokszor dobtak máglyára, és amivel sokszor mentek már emberek bátran a máglyára! Nincs még egy könyve a világnak, amit annyiszor akartak megsemmisíteni, kiirtani, és mégis hiánytalanul megvan!</text:span><text:span text:style-name="T11"> Mégpedig úgy van meg, mint a világ legtöbbet olvasott és a legtöbb nyelvre lefordított könyve.</text:span> Ez a puszta tény is megsejtet valamit abból az izgató titokból, amit Pál így mond: „A teljes írás Istentől ihletett!”</text:p>
      <text:p text:style-name="P8">De ezek még csak külsőségek. <text:span text:style-name="T11">Ennek a könyvnek az isteni ihletettsége még nyilvánvalóbbá válik a tartalmából. Az egész 66 könyvből álló kötet tartalmát egyetlen szóba lehet összefoglalni: Jézus! </text:span><text:span text:style-name="T11">Jézus Krisztussal van tele nemcsak az Újtestamentum, hanem az Ótestamentum is. Nem olyan könyv a Biblia, amelyben Kain és Ábel, Dávid és Saul, Ábrahám és Jób, Péter és Pál apostol sorsának az alakulásáról van szó, hanem amelyikben mindig Jézus Krisztusról.</text:span><text:span text:style-name="T11"> Amikor a fáraó megparancsolja, hogy minden újszülött izráeli fiút a Nílusba dobjanak, ez már támadás a meg sem született Krisztus ellen, aki akkor még Izráel ölében volt elrejtve, — és amikor Heródes Betlehemben vérfürdőt rendez: az is éppen olyan támadás, mint amaz, de most már a megszületett Krisztus ellen. Mindkettő egy-egy epizódja, részlete annak a permanens küzdelemnek, ami a sötétség és a világosság között, a kígyó magva és az asszony magva között folyik! Ugyanannak a küzdelemnek, amelyiknek döntő nagy ütközete ott a Golgotán folyik le.</text:span><text:span text:style-name="T27"> — Az Apostolok Cselekedete könyve olyan hirtelenül, váratlanul fejeződik be, mintha valaki ollóval vágta volna el. Pál apostol éppen Rómában van, fogságban. Mi fog történni vele? Erről már nincs szó többé. Nem fontos. A Biblia nem regény. Nem Pál apostol a főszereplő, hanem Jézus Krisztus! Arról tudósít, hogy Jézus Krisztus Jeruzsálemből eljutott Rómába, bevonult a hatalmas római birodalom központjába. Hogy azután Pál apostollal mi történt tovább, lehet nagyon érdekes egyháztörténeti szempontból, de Krisztus földi országok és népek között továbbnyomuló diadalútja szempontjából nem lényeges!</text:span></text:p>
      <text:p text:style-name="P8"><text:span text:style-name="T27">De még ennél is többet jelent </text:span><text:span text:style-name="T11">a teljes Írás isteni ihletettsége. Tehát nemcsak azt, hogy az egész Biblia elejétől végéig Jézus Krisztusról szól, hanem főleg abban, hogy úgy szól Jézus Krisztusról, hogy tulajdonképpen Ő szól benne hozzánk.</text:span><text:span text:style-name="T11"> Éppen ez teszi ezt a könyvet egészen különlegessé és egyedülállóvá, hogy Isten ezt a könyvet használja fel arra, hogy a maga szavát elmondja általa az embernek, hogy emberi szóval szólítsa meg az embert! </text:span><text:span text:style-name="T11">Ugyanaz az isteni szó, amelyik vállalta az emberi testtélételt a Názáreti Jézusban, vállalta az emberek által leírt és kinyomtatott betű testét is a Bibliában.</text:span><text:span text:style-name="T11"> Úgy, hogy a szó szoros értelmében maga Jézus Krisztus, a testté lett Ige, jár közöttünk a Szentírás köntösében.</text:span><text:span text:style-name="T27"> A Jézus Krisztusban nyilvánvalóvá lett Isten országának a mennyei energiája feszül benne a Biblia szavaiban. Így </text:span><text:span text:style-name="T11">Istentől ihletett a teljes Írás úgy, hogy Isten Lelkének, Krisztus Lelkének, a Szentléleknek az ereje áramlik benne, Isten önmagát közli benne az emberrel, maga elé szólítja az embert, beleavatkozik általa a gondolatainkba, rendezi az érzésvilágunkat, akaratunkat, megragadja egész személyiségünket!</text:span> Ezért írja az apostol, hogy ez az Istentől ihletett írás „hasznos a tanításra, a feddésre, a megjobbításra, az igazságban való nevelésre, hogy tökéletes legyen az Isten embere<text:span text:style-name="T35">”. ― </text:span><text:span text:style-name="T11">Emlékeztek az evangéliumból, hogyan tanítgatta Jézus a tanítványait, nevelte, megfeddette őket, amíg együtt járt velük a földön: nos ugyanezt teszi tovább, csak </text:span><text:soft-page-break/><text:span text:style-name="T11">most a Biblia szavai révén. Vedd úgy, hogy a Bibliáddal Jézus maga személyesen ül le veled beszélgetni, megtárgyalni életed apró és nagy ügyeit, tanít élni, felfedi a bűneidet, igazgatja lépteidet, formái, alakít, dolgozik rajtad és benned!</text:span></text:p>
      <text:p text:style-name="P8">Valóban, <text:span text:style-name="T11">akinek itt közülünk az az igénye, hogy Istennel személyes, élő közösségben, kapcsolatban éljen, az nem lehet meg a Biblia nélkül!</text:span><text:span text:style-name="T11"> Aki növekedni akar a hitben, a szeretetben, az örömben, az alázatban, egyáltalán a keresztyén életben, ― aki Isten vezetése alatt akár járni e világban, aki tudni akarja, mit akar az Isten tőle és vele, az nem nélkülözheti a Bibliát!</text:span><text:span text:style-name="T11"> Aki arra vágyik, hogy élő realitás legyen számára Jézus Krisztus, az a Biblián át megszólaló Ige hatásából győződhet csak meg, róla!</text:span> A mi emberi életünk teljes újjáteremtését munkálja Jézus mind tovább az Ő hozzánk szóló szavai által. <text:span text:style-name="T11">Azért tanít, fedd, jobbít és nevel Igéjével, </text:span><text:span text:style-name="T11">hogy „tökéletes legyen az Isten embere!</text:span><text:span text:style-name="T12">” </text:span><text:span text:style-name="T11">A tökéletes szó a bibliai szóhasználatban azt jelenti, hogy céljának megfelelő, eredeti rendeltetésének megfelelő.</text:span><text:span text:style-name="T11"> Ilyenné akar tenni Jézus mindnyájunkat. Nemcsak megváltott halálával, nemcsak bűnbocsánatot szerzett számunkra, nemcsak az örökélet örököseivé tett, hanem azon munkálkodik szakadatlanul, hogy tökéletes emberré váljunk, annak a célnak, rendeltetésnek megfelelő emberekké, amire teremtett és megváltott Isten.</text:span> Egyetlen tökéletes ember volt valaha ezen a földön, aki hiánytalanul betöltötte azt a célt, rendeltetést, amire való volt: Jézus Krisztus! Egyedül őreá lehet elmondani, amit Pilátus mondott: „Íme az ember!<text:span text:style-name="T35">” </text:span>az Isten gondolata szerinti ember, az új embertípus! Ilyenné akar tenni téged is, aki hiszel benne. Emberré, Isten emberévé, új emberré, tökéletes emberré, — még e földön! Erre tanít, ezért fedd, ezért jobbít, nyeseget, erre nevel, — mégpedig az Istentől ihletett teljes Írás által! Erre való a Biblia, mint az Ő megváltó és újjáteremtő kegyelmének eszköze.</text:p>
      <text:p text:style-name="Átvett_20_anyagokra"><text:span text:style-name="T31">Így munkálkodik Jézus Lelkének az ereje a Szentírás által! Így feszül benne Isten országának mennyei energiája a Biblia kijelentésében. </text:span><text:span text:style-name="T16">Azt mondhatná valaki most, hogy „de én még sohasem éreztem meg azt a magas feszültséget, amikor kinyitottam a Bibliámat</text:span><text:span text:style-name="T15">”.</text:span><text:span text:style-name="T16"> — Nos, ez a magasfeszültségű áram benne van ebben a könyvben, de nem úgy, mint a villamos áram a drótban. Nem mechanikusan. Nem úgy, hogy kinyitom, hozzáérek a tekintetemmel egy textushoz, és érzem, hogy megcsap. Nem! Valahogy másként. És itt fontos az, amit Pál így mond a felolvasott részben: „Te maradj meg mindabban, amiket tanultál!</text:span><text:span text:style-name="T15">” </text:span><text:span text:style-name="T16">Ez a </text:span><text:span text:style-name="Félig_20_kiemelt"><text:span text:style-name="T16">megmaradás </text:span></text:span><text:span text:style-name="T16">úgy érzem, annak a futó </text:span><text:span text:style-name="Félig_20_kiemelt"><text:span text:style-name="T16">érintésnek </text:span></text:span><text:span text:style-name="T16">az ellentéte. Olyanformán van ez is, mint az, ha valaki sietve megy át egy erdőn: nemigen lát madarat, vagy állatot. Elrejtőznek. De ha leül és vár, megmarad mellette, előjönnek! A Bibliában sem lehet gyorsan, sietve, áthaladva meghallani azt a bizonyos halk és szelíd szót! Nézni és várni kell, hogy Isten Szentlelke tegye élő Igévé számunkra az Írást.</text:span><text:span text:style-name="T31"> Sokszor elcsodálkozom, hogy a zenében benne élő emberek mi mindent meghallanak ugyanabban a zeneműben, amit avatatlanabb fülek észre sem vesznek. Nekünk is Istenben kell benne élni, az Ő szavához visszanyúlni mindig. Akkor tudjuk igazán felfogni. </text:span><text:span text:style-name="T16">Úgy nem lehet, hogy máskor nem hallgatom, de most hegyezem a fülem, mert bajban vagyok, mert szükségem van rá. Így hiába fordulok feléje, mert ha nem kellett akkor a szava, amikor </text:span><text:span text:style-name="T16">neki volt szüksége rám, nem fogom megtalálni és meghallani őt akkor, amikor nekem volna szükségem rá.</text:span><text:span text:style-name="T7"> Tehát: </text:span><text:span text:style-name="T31">„Maradj meg mindabban, amit tanultál!</text:span><text:span text:style-name="T30">” </text:span><text:span text:style-name="T31">De — és ez a legfontosabb — maradj meg benne akkor is, amikor már nem olvasod, amikor már becsuktad a Bibliádat és indulsz kifelé a szobából, a gyárba, vagy az utcára, vagy bárhova az életbe. Akkor maradj meg benne, mert az utolsó vers szerint Isten azért adja kezünkbe a Bibliát, Jézus azért állít benne Önmaga elé bennünket, hogy felkészítsen a jócselekedetekre.</text:span><text:span text:style-name="T7"> </text:span><text:span text:style-name="T16">A bibliaolvasás nem arra való, hogy az ember néha valami mást is olvasson, ne csak mindig újságot, regényt, ne csak mindig csúnya dolgokkal foglalkozzék, hanem valami széppel is.</text:span><text:span text:style-name="T31"> Ne csak a matematikával legyen tele az élete, hanem lelki dolgokkal is! </text:span><text:span text:style-name="T16">Nem erre való! Hanem arra, mint amire hangverseny előtt a hegedű fölhangolása. Tehát arra, hogy megtisztulva minden fals, hamis hangtól, tisztán szóljon, tisztán zengje Isten dicsőítését minden cselekedetünk az élet nagy hangversenyén!</text:span><text:span text:style-name="T31"> Arra való, hogy Igénk szerint Isten embere minden jócselekedetre fölkészített legyen! </text:span><text:span text:style-name="T16">Az olvassa jól a Bibliát, aki utána meglátja és megragadja az emberek közötti jócselekedetek alkalmait. Annyit, mindig csak annyit fogsz megismerni Istenből, amennyit hajlandó vagy a gyakorlatba átvinni az Ő akaratából, hogy megcselekedjed azt!</text:span></text:p>
      <text:p text:style-name="Átvett_20_anyagokra"><text:span text:style-name="T7">Befejezésül hadd mondjam el valakinek a bizonyságtételét, aki elmondja, mire jó igazán a Biblia. Az 1. Zsoltár 3. verse volt az Igéje, amikor élete legkilátástalanabb, legsötétebb jövendője felé indult. Teljesen értelmetlennek látszott minden, s akkor ebben a rettenetben </text:span><text:soft-page-break/><text:span text:style-name="T7">olyan volt számára ez az Ige, mint hajnalcsillag az éjszakai égen. Egyszerre megvilágosodott a reménytelen sötétség, hiszen úgy gondolta —, gyümölcstermésre, jócselekedetre mindenütt van alkalma. Aki így megy együtt az Úrral, annak gyümölcstelen, tehát értelmetlen nem lehet az élete még a haláltáborban sem. Ott is lesznek emberek, az emberekkel feladatok, a feladatokkal gyümölcsök, a gyümölcsökkel értelme az életnek! Nincs hát semmi ok a kétségbeesésre, még ha fáj is a szíve a szerettei miatt. Még azok elveszítése sem tudná értelmetlenné tenni az életet számára. Minden attól függ csak, hogy hitének a gyökérszálai beleérjenek abba a bizonyos </text:span><text:span text:style-name="Félig_20_kiemelt"><text:span text:style-name="T7">folyóvízbe. </text:span></text:span><text:span text:style-name="T7">Ez pedig nem fog hiányozni, hiszen velük megy, ott is folyik ez a víz: maga Krisztus, úgy, ahogyan Igéjében jelen van. Egy soha cserben nem hagyó, soha ki nem apadó életforrás, az élet vize! Ha ez táplálja, öntözi, még az éhhalállal is megbékül az ember, mert ez sem vihet máshova, csak az örökéletbe! — Így indult neki a nagy megpróbáltatásnak és nem is csalódott.</text:span></text:p>
      <text:p text:style-name="P8">Próbálj meg te is minden reggel így elindulni a munkába, a hétköznapok dolgai közé, az emberek közé, hogy van egy aktuális üzeneted az Úrtól, amit te kaptál személyesen a Bibliából. Ha ezt aznap megvalósítottad, átvitted a gyakorlatba, akkor már nem éltél hiába! Valahányszor igazán megéltél egy Igét, teljesítetted Isten egy akaratát, testté, jócselekedetté vált benned Krisztus beszéde, estére kelve elmondhatod, hogy „ma nem éltem hiába!”</text:p>
      <text:p text:style-name="P12">Ámen</text:p>
      <text:p text:style-name="P11">1956. április 15.</text:p>
      <text:p text:style-name="P21">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7">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text:span><text:soft-page-break/><text:span text:style-name="T7">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10-27T08:37:02</meta:creation-date>
    <meta:editing-cycles>5</meta:editing-cycles>
    <meta:editing-duration>PT00H07M39S</meta:editing-duration>
    <meta:initial-creator>Tommyca </meta:initial-creator>
    <dc:subject>2Tim 3,14-17. - Tanultakban megmaradva - Bibliavasárnap (Szentháromság ü. u. 19.)</dc:subject>
    <dc:date>2011-10-27T08:50:43</dc:date>
    <dc:creator>Tommyca </dc:creator>
    <meta:document-statistic meta:table-count="0" meta:image-count="0" meta:object-count="0" meta:page-count="25" meta:paragraph-count="264" meta:word-count="15736" meta:character-count="109250"/>
    <meta:user-defined meta:name="Info 1"/>
    <meta:user-defined meta:name="Info 2"/>
    <meta:user-defined meta:name="Info 3"/>
    <meta:user-defined meta:name="Info 4"/>
    <meta:template xlink:type="simple" xlink:actuate="onRequest" xlink:title="Előkészítő" xlink:href="../Előkészítő.ott" meta:date="2011-10-27T08:37:00"/>
  </office:meta>
</office:document-meta>
</file>