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color="#ff6633" fo:background-color="transparent"/>
    </style:style>
    <style:style style:name="P3" style:family="paragraph" style:parent-style-name="Átvett_20_anyagokra">
      <style:text-properties fo:background-color="transparent"/>
    </style:style>
    <style:style style:name="P4" style:family="paragraph" style:parent-style-name="Átvett_20_anyagokra">
      <style:paragraph-properties fo:margin-left="0cm" fo:margin-right="0cm" fo:text-indent="1cm" style:auto-text-indent="false"/>
    </style:style>
    <style:style style:name="P5" style:family="paragraph" style:parent-style-name="Átvett_20_anyagokra">
      <style:paragraph-properties fo:margin-left="0cm" fo:margin-right="0cm" fo:text-indent="1cm" style:auto-text-indent="false"/>
      <style:text-properties fo:color="#ff6633" fo:background-color="transparent"/>
    </style:style>
    <style:style style:name="P6" style:family="paragraph" style:parent-style-name="Átvett_20_anyagokra">
      <style:paragraph-properties fo:margin-left="0cm" fo:margin-right="0cm" fo:text-indent="1cm" style:auto-text-indent="false"/>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Kategória">
      <style:text-properties fo:background-color="transparent"/>
    </style:style>
    <style:style style:name="P13" style:family="paragraph" style:parent-style-name="Kategória">
      <style:text-properties fo:background-color="transparent" text:display="true"/>
    </style:style>
    <style:style style:name="P14" style:family="paragraph" style:parent-style-name="Standard">
      <style:paragraph-properties fo:text-align="center" style:justify-single-word="false"/>
    </style:style>
    <style:style style:name="P15" style:family="paragraph" style:parent-style-name="Heading_20_1">
      <style:text-properties fo:background-color="transparent"/>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Névjegy">
      <style:text-properties fo:background-color="transparent"/>
    </style:style>
    <style:style style:name="P18" style:family="paragraph" style:parent-style-name="Normálra">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1" style:family="paragraph" style:parent-style-name="Átvett_20_anyagok_20_-_20_textusbővítésre">
      <style:text-properties fo:color="#ff6633" fo:background-color="transparent"/>
    </style:style>
    <style:style style:name="P22" style:family="paragraph" style:parent-style-name="Átvett_20_anyagok_20_-_20_textusbővítésre">
      <style:text-properties fo:color="#ff0000" fo:background-color="transparent"/>
    </style:style>
    <style:style style:name="P23" style:family="paragraph" style:parent-style-name="Átvett_20_anyagok_20_-_20_textusbővítésre">
      <style:text-properties fo:background-color="transparent"/>
    </style:style>
    <style:style style:name="P24" style:family="paragraph" style:parent-style-name="Kiegészítésre">
      <style:paragraph-properties fo:background-color="#ffff00">
        <style:background-image/>
      </style:paragraph-properties>
    </style:style>
    <style:style style:name="P25" style:family="paragraph" style:parent-style-name="Átvett_20_anyagok_20_-_20_textusbővítés_20_réssel">
      <style:text-properties fo:background-color="transparent"/>
    </style:style>
    <style:style style:name="P26" style:family="paragraph" style:parent-style-name="Átvett_20_anyagok_20_behúzás_20_-_20_textusbővítés">
      <style:text-properties fo:background-color="transparent"/>
    </style:style>
    <style:style style:name="P27" style:family="paragraph" style:parent-style-name="Standard" style:master-page-name="">
      <style:paragraph-properties fo:margin-left="2cm" fo:margin-right="0cm" fo:text-indent="-2cm" style:auto-text-indent="false" style:page-number="auto">
        <style:tab-stops/>
      </style:paragraph-properties>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fo:color="#ff0000" fo:background-color="transparent"/>
    </style:style>
    <style:style style:name="T10" style:family="text">
      <style:text-properties fo:font-variant="small-caps" fo:color="#ff6633" fo:background-color="transparent"/>
    </style:style>
    <style:style style:name="T11" style:family="text">
      <style:text-properties fo:font-variant="small-caps"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language="hu" fo:country="HU" fo:background-color="transparent"/>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language="hu" fo:country="HU" fo:background-color="transparent"/>
    </style:style>
    <style:style style:name="T22" style:family="text">
      <style:text-properties fo:color="#00b0b0"/>
    </style:style>
    <style:style style:name="T23" style:family="text">
      <style:text-properties fo:color="#00b0b0" style:font-name="Times New Roman" fo:language="hu" fo:country="HU" style:font-name-asian="Times New Roman" style:font-name-complex="Times New Roman" style:font-size-complex="10pt" style:language-complex="ar" style:country-complex="SA"/>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Arial2" fo:background-color="transparent" style:font-name-asian="Arial2" style:font-name-complex="Arial2"/>
    </style:style>
    <style:style style:name="T32" style:family="text">
      <style:text-properties style:font-name="Arial" fo:background-color="transparent" style:font-name-asian="Times New Roman" style:font-name-complex="Times New Roman"/>
    </style:style>
    <style:style style:name="T33" style:family="text">
      <style:text-properties fo:language="en" fo:country="GB" fo:background-color="transparent" text:display="true"/>
    </style:style>
    <style:style style:name="T34"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2Tim 2,19-21. - Szentfazekak és szent edények - Szentháromság ü. u. 9.</text:p>
      <text:p text:style-name="P28">From:<text:tab/>Szakács Tamás &lt;tamas.szakacs@lutheran.hu&gt;</text:p>
      <text:p text:style-name="P28">Date:<text:tab/>2012-07-30 13:26</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8"/>
      <text:p text:style-name="P15">Kedves ‘Úr Házának Mindenféle Edényei’!</text:p>
      <text:p text:style-name="P19">Mivel jövő héttől közelgő nyaralásunk alatt szüneteltetnek kell fércmunkáim küldését, ezért igyekszem e héten majdnem naponta küldeni egy-egy falatot az augusztusi igékből/igékhez. Értelemszerűen az előttünk álló vasárnappal kezdem.</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Vázlatkísérlet (Szentháromság ü. u. 9.; alapige: 2Tim 2,19-21.):</text:p>
      <text:p text:style-name="Normál_20_réssel"><text:span text:style-name="Kiemelt"><text:span text:style-name="T7">Szentfazekak és szent edények</text:span></text:span></text:p>
      <text:p text:style-name="P18">Megálló szilárd alap</text:p>
      <text:p text:style-name="P18">Háztartási fazekak és szentfazekak</text:p>
      <text:p text:style-name="P18">Megszentelt tiszta edények</text:p>
      <text:p text:style-name="Normál_20_réssel"><text:span text:style-name="Félig_20_kiemelt"><text:span text:style-name="T7">A vázlathoz:</text:span></text:span></text:p>
      <text:p text:style-name="P18">A cím egyszerűen abból ered, hogy Pál különféle háztartási edények képét hozza fel a szentek, azaz a hívő keresztyének jellemzésére, másrészt a vallásos képmutatókra is edény-képet alkalmaznak. A kétféle edény között azonban ég és Föld közti űr tátong. Pál valami másról beszél.</text:p>
      <text:p text:style-name="P19">Megálló szilárd alap</text:p>
      <text:p text:style-name="Normálra"><text:span text:style-name="T7">Először is arról beszél, hogy mi a keresztyén élet alapja. Az pedig nem a vallásoskodás, nem az ájtatoskodás, nem a </text:span><text:span text:style-name="Félig_20_kiemelt"><text:span text:style-name="T7">‘szentfazekaskodás’</text:span></text:span><text:span text:style-name="T7">. A keresztyén élet alapja sosem az emberben van, hanem Istenben ― ezért is vésendő mélyen az elménkbe, hogy a szilárd alapot is maga vetett, épp ezért megáll. Ez pedig nem az, hogy mi mindent tesznek is a keresztyének, hanem egyedül az, hogy az Úr jól ismeri az övéit. Ez az egyetlen hitelesítő pecsét Krisztus követőin. Persze ennek a bélyegnek vannak következményei: elhagyni mindenféle gonoszt.</text:span></text:p>
      <text:p text:style-name="P19">Háztartási fazekak és szentfazekak</text:p>
      <text:p text:style-name="Normálra"><text:span text:style-name="T7">Ha elvétjük az alapot, akkor persze könnyen esünk a szentfazék-oldalra. Aki a maga cselekedeteit akarja fényezni-tisztítani az elképzelhető, hogy az emberek szemében ér el sikereket, és komoly keresztyénnek találják ― bár az ilyen jó képet mutató szentfazék-képmutatás idővel még az emberek között is le szokott lepleződni, de tény, hogy sokáig sikeres lehet. Ezzel szemben </text:span><text:span text:style-name="Nevek"><text:span text:style-name="T7">Luther</text:span></text:span><text:span text:style-name="T7"> pl. azt a meglepő </text:span><text:soft-page-break/><text:span text:style-name="T7">állítást teszi, hogy az igazi szent ― akinek tehát nem </text:span><text:span text:style-name="Félig_20_kiemelt"><text:span text:style-name="T7">‘szentfazékságból’</text:span></text:span><text:span text:style-name="T7">, nem külső cselekedetekből származik az értékes edény-volta, hanem abból, hogy az </text:span><text:span text:style-name="T11">Úr</text:span><text:span text:style-name="T7"> ismeri őt, mint az Ő gyermekét, az akár vállalja azt is, hogy az emberek szemében bűnösnek látsszon!</text:span></text:p>
      <text:p text:style-name="P19">Megszentelt tiszta edények</text:p>
      <text:p text:style-name="Normálra"><text:span text:style-name="T7">Ez persze nem azt jelenti, hogy azt vállalja, hogy bűnös legyen! Hanem azt vállalja, hogy nem az emberek, hanem az </text:span><text:span text:style-name="T11">Úr</text:span><text:span text:style-name="T7"> ismeri az övéit. Azt vállalja, hogy nem a jó cselekedetek tisztítanak meg a szent életre, hanem a hit. Mert minden csábításnak ellene tud állni, amely a cselekedetekből akarna megigazulni-megtisztulni. Az tisztít meg, hogy az </text:span><text:span text:style-name="T11">Úr</text:span><text:span text:style-name="T7"> ismeri az Övéit, azaz az tisztít meg, hogy hiszünk. Az már csak a </text:span><text:span text:style-name="Félig_20_kiemelt"><text:span text:style-name="T7">‘ráadás’</text:span></text:span><text:span text:style-name="T7">, hogy a hit arra indítja, hogy az emberek előtti tetszés keresése, az embereknek tetsző jó cselekedetek hajszolása helyett az </text:span><text:span text:style-name="T11">Úr</text:span><text:span text:style-name="T7">nak tetszést keresse, a Krisztusnak tetsző cselekedeteket végezze. Az ilyen ember lesz megszentelt, Istentől </text:span><text:span text:style-name="Citation"><text:span text:style-name="T7">„megbecsült, megszentelt edény lesz”</text:span></text:span><text:span text:style-name="T7">, olyan, amely </text:span><text:span text:style-name="Citation"><text:span text:style-name="T7">„az Úrnak is hasznos”</text:span></text:span><text:span text:style-name="T7">, mert hitben jár, mert </text:span><text:span text:style-name="Citation"><text:span text:style-name="T7">„jó cselekedetre alkalmas”</text:span></text:span><text:span text:style-name="Hivatkozás"><text:span text:style-name="T7"> (21.)</text:span></text:span><text:span text:style-name="T7">.</text:span></text:p>
      <text:p text:style-name="P12">Egyéb gondolatok az ige kapcsán:</text:p>
      <text:p text:style-name="P18"/>
      <text:p text:style-name="Normálra"><text:span text:style-name="T7">Bár a textust megelőző mondatban olvasható a Hümenaioszra utalás, miszerint a feltámadás már megtörtént, és mivel a textus a tisztességre és közönséges használatra (de inkább úgy tűnik a görög alapján, hogy a </text:span><text:span text:style-name="Nevek"><text:span text:style-name="T7">Károli</text:span></text:span><text:span text:style-name="T7">-fordítás jobb: gyalázatra) szánt edényekről szól, azaz a házon (egyházon) belüli tévtanítás támadásáról szól és nem külső ellenségről-üldözésről, ezért akár mai </text:span><text:span text:style-name="Félig_20_kiemelt"><text:span text:style-name="T7">‘hümenajizmusként’</text:span></text:span><text:span text:style-name="T7"> megemlíthető a </text:span><text:span text:style-name="Félig_20_kiemelt"><text:span text:style-name="T7">preterizmus</text:span></text:span><text:span text:style-name="T7"> divatos és úgy tűnik, széles körben terjedő tévtanítása...</text:span></text:p>
      <text:p text:style-name="P18"/>
      <text:p text:style-name="Normálra"><text:span text:style-name="T7">Ha kitérünk tévtanítások kérdésére is a </text:span><text:span text:style-name="Félig_20_kiemelt"><text:span text:style-name="T7">‘gyalázat edényei’</text:span></text:span><text:span text:style-name="T7"> kapcsán, akkor egy jó példa lehet akár a </text:span><text:span text:style-name="Nevek"><text:span text:style-name="T7">Waal</text:span></text:span><text:span text:style-name="T7"> által említett </text:span><text:span text:style-name="Nevek"><text:span text:style-name="T7">Dürer</text:span></text:span><text:span text:style-name="T7">-kép esete... (Ld. a kommentárfeldolgozásban.)</text:span></text:p>
      <text:p text:style-name="P18"/>
      <text:p text:style-name="Kategória"><text:span text:style-name="Túlemelt"><text:span text:style-name="T7">Kommentárok:</text:span></text:span><text:span text:style-name="T12"><text:note text:id="ftn1" text:note-class="footnote"><text:note-citation>1</text:note-citation><text:note-body><text:p text:style-name="P16">A színes jelölések értelme: <text:span text:style-name="Kiemelt"><text:span text:style-name="T1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4">vörös</text:span></text:span> és <text:span text:style-name="Kiemelt"><text:span text:style-name="T16">kék</text:span></text:span> között, ha a kétségesség csak részleges vagy feltételes; <text:span text:style-name="Kiemelt"><text:span text:style-name="T23">(világos) tü</text:span></text:span><text:span text:style-name="Kiemelt"><text:span text:style-name="T22">rkiz:</text:span></text:span> átmenet a <text:span text:style-name="Kiemelt"><text:span text:style-name="T16">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4">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2Tim 2,19.</text:p>
      <text:p text:style-name="P3">Szám 16,9 és Iz 26,13. Isten vigyáz Egyházára, hogy feladatát az emberi gyarlóság ellenére is teljesítse.</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2 Tim 2,19</text:p>
      <text:p text:style-name="Átvett_20_anyagokra"><text:span text:style-name="T7">Azonban, ha némelyek elvesztik is a hitet, de a választottak, az igaz hivők, mint Istennek erős alapja, megmaradnak. Ezek, mint a pecsétre vésett irást, magokon viselik a jegyet, hogy ők az Úr által ismertek, elismertek, ők, kik nem csupán szóval vallják az Urat, hanem a roszat is kerűlik (és jót cselekszenek), igazak (Máté 7,21. s követk.). – </text:span><text:span text:style-name="T26">Az erős alap itt az állandó hivőket, a választottakat jelenti: mert az előbbi versben a tévhitűek – a feldulottak. Csak az állandó hivők viselik magokon az isteni elismertetés és igazság jellegét, s ezekre illik különösen ez a név: alap, a mennyiben ők belső alapjai a háznak (20. v.) az anyaszentegyháznak; mert ennek van ugyan még egy külső támpontja is a legfőbb pásztori hivatalban (Máté 16,18.), hanem az ő belső, tulajdonképen való lényege, mely nélkül egy perczig sem állhatna fenn, az ő, Istentől választott tagjainak szentsége. A jegyirás kettős, egy részről elismerés, másikról igazság, mivel Isten csak azokat ismeri el, öröktől fogva csak azokat szemeli ki övéinek, kik a gonoszt kerűlik, a jót cselekszik, igazak (Ágost.). Némelyek (ar. sz. Ján. Tamás, Cornel.) az erős alap alatt nem a választottakat, hanem a választottságot, Isten eleve-rendelését értik, és így magyarázzák: De ha némelyek elvesztik is hitöket, Isten választása mégis erős alapon nyugszik, melynek titka abban áll, hogy azok Istennek kiszemeltjei s eleve-rendeltjei, a kik igazak. Ezen értelmezés egyremegy az előbbivel; de az összefüggés szorosabb, ha az alap </text:span><text:span text:style-name="T26">alatt nem a választottság, hanem a választottak értetnek, mivel közvetlenűl előbb is nem a hitetlenségről és elvetettségről van szó, hanem a tévhitű és elvetésre méltó </text:span><text:span text:style-name="Kiemelt"><text:span text:style-name="T26">személyekről</text:span></text:span><text:span text:style-name="T26">.</text:span><text:span text:style-name="T7"> Mások az alap alatt az anyaszentegyházat értik; de ez közönségesen az egész épület nevén szokott neveztetni (Efez. 2,21. Kor. I. 3,9.), és mindjárt a 20. v. Pál „háznak“ nevezi. Az a föltevés pedig, hogy a 19. v. alapnak, a 20. v. háznak neveztetik, igen valószinűtlen.</text:span></text:p>
      <text:p text:style-name="P11">2 Tim 2,20</text:p>
      <text:p text:style-name="P3"><text:span text:style-name="T25">A 19. versből ezen eszme következik: Tehát az anyaszentegyházban vannak olyanok is, kik nem igazak. Hogyan gondolható ez oly intézményben, melynek Istentől oly szent rendeltetése, s erre oly hathatós eszközei vannak? Pál megfelel erre egy hasonlat által. Valamint egy nagy házban mindenféle edények vannak, némelyek nemesebb, mások alábbvaló czélra, úgy az anyaszentegyház is oly nagy ház, melyben némely hivők tisztességre, mások </text:span><text:span text:style-name="T20">gyalázatra</text:span><text:span text:style-name="T25"> működnek.</text:span> A nagy ház az anyaszentegyház (Tim. I. 3,15.). Ebben jók és roszak vegyest vannak (Máté 13,24–30. 13,47. s követk.). <text:span text:style-name="T25">Ágoston. Az arany‑ és ezüst-edények az állandó hitűek, a választottak; ezek, mint az arany és ezüst, minden próbát, kisértetet kiállanak. A fa‑ és cserép-edények az ingadozók, a gyenge hitűek, a gyarlók, különösen itt a tévtanítóktól elcsábítottak (18. v.). Ezek mindaddig az anyaszentegyházhoz tartoznak, míg reményt nyujtanak, hogy szennyökből kitisztúlnak (21. v.), és csak akkor szűnnek meg tagjai lenni az anyaszentegyháznak, ha tisztátalanságukban (hitetlenségökben, botrányos életökben) megátalkodottak maradnak, s ezért az egyházi főnököktől kizáratnak, mint ez a csábító Himeneussal megtörtént (Tim. I. 1,20.).</text:span><text:span text:style-name="T20"> Mint gyarló, töredékeny edények, vannak mégis valami haszonra az anyaszentegyházban, nem tisztesre ugyan, mint az igaz, állandó hivők, kik erényeikkel az anyaszentegyházban tündöklenek, hanem mégis valamire, t. i. oly haszonra, mely nekik gyalázatra szolgál, ama haszonra, hogy botrányaik által a jóknak próbálásúl és megtisztúlásúl, óvó példákúl szolgálnak.</text:span></text:p>
      <text:p text:style-name="P11">2 Tim 2,21</text:p>
      <text:p text:style-name="P3">a gyalázat edényeiből, s mind abból, mi ez edényeket tisztátalanokká, alávalókká teszi.</text:p>
      <text:p text:style-name="P11">2 Tim 2,21</text:p>
      <text:p text:style-name="P3">azzá lesz, mi tiszteletet szerez.</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2 Tim. 2,14–21. Intelmek a tévtanítók ellen.</text:p>
      <text:p text:style-name="Átvett_20_anyagok_20_-_20_textusbővítésre"><text:span text:style-name="T7">Pál megismétli az 1Tim 1:3kk.; 4:1kk.; 6:6kk.-ben mondottakat, sőt sajátos hangsúllyal megerősíti azokat. </text:span><text:span text:style-name="T15">Timotheusnak, mint Pál utódjának Isten színe előtt bizonyságot téve kell köteleznie a gyülekezeteket, hogy ne folytassanak meddő vitákat a tévtanítókkal. Az igazság és az evangélium ereje nem agyafúrt elméletekben vagy ügyes theológiai formulákban, hanem az Isten ítélete előtt megálló, helyesen fejtegetett, időszerűen és személyhez szólóan magyarázott igében van (</text:span><text:span text:style-name="Félig_20_kiemelt"><text:span text:style-name="T15">orthotamein</text:span></text:span><text:span text:style-name="T15">). A szentségtelen és üres szólamok elöl ki kell térnie az ige hirdetőjének, azokat vitatva csak theológiai rangra emelheti őket. Meddő viták által a tévtanítás fekély módjára terjed, amely a „test” egészséges részeit is felemészti. A 18. v. értékes adatot közöl a tévtanítók egyik alapvető tanításáról „azt mondják, hogy a feltámadás már megvolt”. Nyilvánvalóan hellenista gnosztikus tanítókról van szó, akik lehet, hogy éppen Pál keresztségtanára hivatkozva (Róm 6:4; Kol 2:12; 3:1–4; Ef 2:6; 5:14) elspiritualizálták a test feltámadását, az újjászületést azonosították a feltámadással.</text:span><text:span text:style-name="T26"> Lehet, hogy ez a test megvetésén alapuló filozófián nevelkedett görögök fülének kedvesen hatott, de az evangélium és az üdvtörténet szívét, a halottak feltámadásának a reménységét támadta meg. {</text:span></text:p>
      <text:p text:style-name="P3"><text:span text:style-name="T25">} </text:span><text:span text:style-name="T14">Pál apostol azt ajánlja azoknak, akik megmaradnak az evangélium igazságában, hogy különítsék el magukat a tévtanítóktól, akik gyalázatra rendeltettek (vö. Róm 9:20kk.) – itt a lelkek megkülönböztetése már a keresztyén gyülekezeten belül történik), és tartsák készen magukat megszentelve azokra a jócselekedetekre, amelyeket Isten elkészített (Ef 2:10).</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1">2,14-19 Miért oly nehéz a munka.</text:p>
      <text:p text:style-name="P23">Jézus evangéliumának hirdetése már önmagában véve is igen komoly feladat, Timóteus munkáját azonban még jobban megnehezíti, hogy egyháza épp a legsarkalatosabb kérdésekben ellentétes tanításokba bonyolódik. Timóteus természetesen az igaz útirányt szeretné követni, amikor az igazságot prédikálja (15. v.), amely a korábbi “továbbadás” parancsát visszhangozza (2,2), és amely az “üdvös tanítás példaképe” (1,13). Úgy tűnik, hogy a csoport többi tagja teljesen elmerül a szócsatákban (14. v.), olyan disputákban, amelyek egyházszerte pestisként terjednek (17. v.). Hogy egy ilyen hibát kiemeljünk: Filétosznak és Himeneusznak azon állítása, hogy a feltámadás már végbement, valószínűleg annak a proklamációnak az eltúlzása, hogy a keresztségben meghalunk, és Krisztusban feltámadunk (ld.: Róm 6,3-5). És úgy tűnik, hogy Pál korintusi egyházában bizonyos karizmatikusok ugyanezt kezdték mondogatni (ld.: 1Kor 4,7), ami oda vezette őket, hogy a “spirituális” kedvéért megvetették a húst és a testet, hogy úgy érezték, felette állnak minden vezetésnek, és a feltámadás szabadsága nevében minden szabályt elutasítottak (1Kor 6,12). Pedig ebben a levélben is az áll, hogy Jézussal megosztozunk az “életre és halhatatlanságra” (1,10), és ha vele halunk meg, vele is fogunk élni (2,11-12). De a szerző, aki sohasem érti úgy, hogy az efféle hitvallási nyelvezetet szó szerint kell venni, levelében folytonosan azt prédikálja, hogy a jövőben mindenkit megvizsgálnak, még a mennyek által kinevezett apostolokat is (ld.: 4,1-8). {</text:p>
      <text:p text:style-name="P3">} A szerző nyilván azt is beleérti, hogy mi már ugyan valóban megítéltettünk és megmenttettünk Krisztusban, ugyanakkor azonban azt is felveti, hogy az Úr előtt majd számot kell adnunk arról, hogyan sáfárkodtunk életünkkel és meghívásunkkal (ld.: Róm 14,10-12). Mivel a szó szerinti és a fundamentalista interpretáció nagyon eltorzítaná az igazságot, az egyháznak arra van szüksége, hogy tanítását a tanultak és meghatalmazottak adják tovább.</text:p>
      <text:p text:style-name="P11">2,20-26 Tisztaéletű szolgálat.</text:p>
      <text:p text:style-name="P3">A hamis tanítókkal ellentétben, Timóteusnak és a többi püspöknek együtt kell működniük Isten meghívásával, ezért hát meg kell tisztítani magukat minden bűnös dologtól, hogy az evangélium hő szolgálatának megfeleljenek. <text:span text:style-name="T14">Az egyházban lévő emberek adományai között épp akkora különbség van, mint amekkora az arany, ezüst, fa és az agyag között lévő különbség, hasonlóképpen ahhoz, ahogyan azt Pál test-metaforája kifejtette az 1Kor 12,12-ben az egyház eltérő adományairól. Ami számít, az nem az edény anyaga, hanem a szentsége, és létét kizárólag az Úr számára kell fenntartani.</text:span> {</text:p>
      <text:p text:style-name="P23">} Kétféle elkerülendő beszennyeződés van: (1) ifjúkori szenvedélyek és (2) oktalan viták. De ami az Úr szolgáját valóban pozitívan felszenteltté teszi, az a keresztény erkölcsökre, az igazságosságra, a szeretetteljes szolgálatra, a békességre és a hőségre való törekvés. Elvégre a szolgálat tárgya az evangélium “nemes szolgálata”. Hasonlóképpen az Úr szolgájának őrködnie kell a hit gazdag javai felett (1,14), és világosan és <text:soft-page-break/>szeretettel kell tanítania, “feddje meg szelíden az ellenszegülőket” (25. v.). Röviden: ő a pásztora az Úr juhainak (ld.: Mt 18, 12-14).</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7"><text:span text:style-name="Kiemelt"><text:span text:style-name="T7">SZENTHÁROMSÁG UTÁNI 9. VASÁRNAP</text:span></text:span></text:p>
      <text:p text:style-name="Átvett_20_anyagok_20_réssel"><text:span text:style-name="Túlemelt"><text:span text:style-name="T7">(2) ISTEN SÖTÉTSÉGBŐL VILÁGOSSÁGRA HÍV<text:line-break/>ILL. ISTEN IGÉJE TEREMTŐ HATALOM (2)</text:span></text:span></text:p>
      <text:p text:style-name="P8"><text:span text:style-name="Túlemelt"><text:span text:style-name="T7">HŰSÉG ÉS ENGEDELMESSÉG ÁLTAL KRISZTUSSAL KÖZÖSSÉGBEN!</text:span></text:span></text:p>
      <text:p text:style-name="P7"><text:span text:style-name="Kiemelt"><text:span text:style-name="T7">2Tim 2,(14-18)19-21<text:line-break/></text:span></text:span><text:span text:style-name="Kiemelt"><text:span text:style-name="T7">Az agendatéma</text:span></text:span></text:p>
      <text:p text:style-name="Átvett_20_anyagok_20_réssel"><text:span text:style-name="T7">Bámulatos az a következetesség, amellyel a Bizottság kilúgozza a lutheri teológiát az egyházi év tematikájából. Esetünkben egészen kirívó, hogy a </text:span><text:span text:style-name="Kiemelt"><text:span text:style-name="T7">„bizalom” </text:span></text:span><text:span text:style-name="T7">helyett a </text:span><text:span text:style-name="Kiemelt"><text:span text:style-name="T7">„hűség és engedelmesség” </text:span></text:span><text:span text:style-name="T7">szerepel. Az „Evangélikus Egyház” Agendájában lényegében nincs helye a hit alapvetően fontos lutheri értelmezésének, mely szerint az a </text:span><text:span text:style-name="Kiemelt"><text:span text:style-name="T7">ráhagyatkozásban </text:span></text:span><text:span text:style-name="T7">nyilatkozik meg; abban a tényben, hogy </text:span><text:span text:style-name="Kiemelt"><text:span text:style-name="T7">nincsenek kétségek Isten ígéreteinek teljesedése felől. </text:span></text:span><text:span text:style-name="T7">Persze hogy szó esik a Bibliában a „hűségről és engedelmességről” is (pl. a Jel 2,10-ben és a Zsid 11,8-ban is), de különös módon még ezek a klasszikusnak nevezhető locusok sem tartalmazzák azt a szinte kizárólagos etikai töltetet, amelyet általában beléjük olvasnak. Az „engedelmesség” ugyanis Ábrahámnak az isteni ígéretekre építő bizalmát jelzi, a „hűség” pedig a rövid ideig tartó megpróbáltatásban való kitartás fontosságára mutat rá a szövegösszefüggés szerint.</text:span></text:p>
      <text:p text:style-name="Átvett_20_anyagokra"><text:span text:style-name="T7">Nem feledhetjük, hogy az Agenda (2) főtémája </text:span><text:span text:style-name="Kiemelt"><text:span text:style-name="T7">Isten hívását </text:span></text:span><text:span text:style-name="T7">hangsúlyozza. Isten ― ebben a teológiai koncepcióban ― elkészítette az üdvösségre jutás új „infrastruktúráját”, amely nélkül természetesen az ember semmire sem juthatna, bármennyire megfeszíti is akaratát. Ám </text:span><text:span text:style-name="Kiemelt"><text:span text:style-name="T7">az elkészített és kegyelemből </text:span></text:span><text:span text:style-name="Túlemelt"><text:span text:style-name="T7">felkínált („HÍV!”) isteni ajándékot </text:span></text:span><text:span text:style-name="Kiemelt"><text:span text:style-name="T7">már az </text:span></text:span><text:span text:style-name="Túlemelt"><text:span text:style-name="T7">embernek magának kell megragadnia és </text:span></text:span><text:span text:style-name="Kiemelt"><text:span text:style-name="T7">biztosítására törekednie! </text:span></text:span><text:span text:style-name="Túlemelt"><text:span text:style-name="T7">Éppen ezt a teológiai tévedést mélyíti el ennek a vasárnapnak tematikája, amikor a HŰSÉGET és az ENGEDELMESSÉGET állítja homloktérbe! </text:span></text:span><text:span text:style-name="T7">Ebben a teológiai koncepcióban kristálytisztán és vitathatatlanul érvényesül az a pelagiánus tanítás, mely a reformáció egyik legdöntőbb kiváltó oka volt. Problémát jelent a hit tartalmának az „engedelmesség” terminus technicusával való meghatározása a reformáció keretein belül is. Emlékeztetem a kedves Olvasókat arra, hogy a </text:span><text:span text:style-name="Félig_20_kiemelt"><text:span text:style-name="T7">református </text:span></text:span><text:span text:style-name="T7">hitértelmezés kulcsszava az „engedelmesség”. Ugyanilyen értelemben szerepel a </text:span><text:span text:style-name="Félig_20_kiemelt"><text:span text:style-name="T7">„kisegyházak” </text:span></text:span><text:span text:style-name="T7">és a legtöbb </text:span><text:span text:style-name="Félig_20_kiemelt"><text:span text:style-name="T7">szekta </text:span></text:span><text:span text:style-name="T7">teológiájában is. Végül hozzá kell még tennünk azt, hogy időszerű teológiai gondjaink közé tartozik a hitnek egy olyan értelmezése, mely szerint az nem az Istennel való </text:span><text:span text:style-name="Félig_20_kiemelt"><text:span text:style-name="T7">kapcsolat </text:span></text:span><text:span text:style-name="T7">kifejeződése, hanem ― akár Isten által „segített” ― emberi </text:span><text:span text:style-name="Félig_20_kiemelt"><text:span text:style-name="T7">teljesítmény, </text:span></text:span><text:span text:style-name="T7">sőt sok esetben emberi </text:span><text:span text:style-name="Félig_20_kiemelt"><text:span text:style-name="T7">tulajdonság </text:span></text:span><text:span text:style-name="T7">volna. Birtokolható és elveszíthető </text:span><text:span text:style-name="Félig_20_kiemelt"><text:span text:style-name="T7">kincs, </text:span></text:span><text:span text:style-name="T7">illetve </text:span><text:span text:style-name="Félig_20_kiemelt"><text:span text:style-name="T7">ajándék, </text:span></text:span><text:span text:style-name="T7">melynek megőrzése </text:span><text:span text:style-name="Félig_20_kiemelt"><text:span text:style-name="T7">felelősségteljes feladat.</text:span></text:span></text:p>
      <text:p text:style-name="Átvett_20_anyagokra"><text:span text:style-name="T7">A textus az Agenda témáinak ebben az antropocentrikus, etizáló teológiai összefüggésében szükségképpen torzul el. Önmagában ugyan nem kifogásolható a perikopálás, mert a textus kerek egész. Ám éppen a páli kettős alaptétel második tagja esetében (2,19b) válik igazán világossá az alapvető eltérés: amennyiben ugyanis nem tekintünk a kontextusra, akkor a páli alaptétel kizárólag </text:span><text:span text:style-name="Félig_20_kiemelt"><text:span text:style-name="T7">általános etikai tartalmat </text:span></text:span><text:span text:style-name="T7">kap: a </text:span><text:soft-page-break/><text:span text:style-name="T7">„hamisságtól való elfordulás” a megszentelődés napi harcát fogja jelenteni, melyben a keresztyén ember a minél jobb, helyesebb, „igazabb” életfolytatásra törekszik. És ez a napi küzdelem helytelen volna? ― kérdezhetjük megütközve. Egyáltalán nem! ― felelhetem Pállal. Ez az a napi küzdelem, amiről az apostol gyakran és nagy nyomatékkal szól (vö. Rm 6,3-7; 2Kor 4,16. és 7,1; Ef 4,23-24; Kol 3,10; stb.!). Itt azonban a tévtanítók, méghozzá tévtanításaikkal a gyülekezeten belül jelentkező „hamis atyafiak” ― </text:span><text:span text:style-name="Félig_20_kiemelt"><text:span text:style-name="T7">Himeneos </text:span></text:span><text:span text:style-name="T7">és </text:span><text:span text:style-name="Félig_20_kiemelt"><text:span text:style-name="T7">Filetos ― </text:span></text:span><text:span text:style-name="T7">elleni konkrét fellépésre, illetve a velük szemben való állhatatos kitartásra való buzdítás adja az apostoli intelem lényeges tartalmát, mivel a tévtan </text:span><text:span text:style-name="Félig_20_kiemelt"><text:span text:style-name="T7">feldúlja a helyes hitet </text:span></text:span><text:span text:style-name="T7">(2,15-18). Úgy is lehet mondani, hogy ez az ige nem a lelki élet „felépítményéről”, hanem a lelki élet „alapjáról” szól.</text:span></text:p>
      <text:p text:style-name="Átvett_20_anyagokra"><text:span text:style-name="Kiemelt"><text:span text:style-name="T7">A hit szilárd fundamentuma</text:span></text:span></text:p>
      <text:p text:style-name="P3">Pál „az Isten által vetett szilárd alapról” (2,19a) beszél a helyes és a téves tanításra utaló mondatai (2,14-18) összefüggésében. A kontextus segít abban, hogy igénk kettős ― hitvallásszerű ― kijelentését megértsük.</text:p>
      <text:p text:style-name="Átvett_20_anyagokra"><text:span text:style-name="T15">A hitvallás ELSŐ tagja az a bizonyosság, hogy </text:span><text:span text:style-name="Kiemelt"><text:span text:style-name="T15">„ismeri az </text:span></text:span><text:span text:style-name="Kiemelt"><text:span text:style-name="T9">Úr</text:span></text:span><text:span text:style-name="Kiemelt"><text:span text:style-name="T15"> az övéit”</text:span></text:span><text:span text:style-name="Kiemelt"><text:span text:style-name="T26"> </text:span></text:span><text:span text:style-name="T26">(2,19b). Összecseng ez a páli mondat János evangélista tanúságtételével, mely Jézus saját kijelentéseként közli: „Én ismerem az enyéimet” (Jn 10,27a., de vö. a 10,4.5.8.10.14.27b.28. is). Nagyon lényeges, hogy a „Jó Pásztor” és az „idegen” vagy éppen „béres, rabló ill. tolvaj” között az a legdöntőbb, ugyanakkor leginkább felismerhető különbség, hogy az egyiknek hangját „ismerik a juhok”, a másikakét pedig nem. Az „ismerésnek” tehát tartalma van, s ezt a tartalmat a hangzó beszéd adja meg. Kép nélkül: Az Ige a keresztyén élet nélkülözhetetlen eleme, mert benne és általa valósul meg az </text:span><text:span text:style-name="T10">Úr</text:span><text:span text:style-name="T26">ral való közösség.</text:span><text:span text:style-name="T7"> Nem szabad beszűkíteni ezt a beszédet a parancsadás vagy a tanácsolás keretei közé. Ma különösen gyakori törekvés ez. </text:span><text:span text:style-name="T7">Abból a tévedésből származik, hogy „vezetésre és irányításra van szüksége a keresztyénnek”, ami persze igaz, csak csonka. A „pásztorság” képének használatával kiküszöbölhetővé válik a csonkaság: a pásztor </text:span><text:span text:style-name="Félig_20_kiemelt"><text:span text:style-name="T7">legelteti </text:span></text:span><text:span text:style-name="T7">a nyájat, vagyis nemcsak vezet és irányít, hanem életkörülményeit is megszabja, sőt ha kell, életét kockáztatva megvédi, illetve akár élete árán is megőrzi övéit.</text:span></text:p>
      <text:p text:style-name="Átvett_20_anyagokra"><text:span text:style-name="T15">A hitvallás MÁSODIK részénél ― az </text:span><text:span text:style-name="Kiemelt"><text:span text:style-name="T15">„álljon el a hamisságtól mindaz, aki Krisztus nevét vallja” </text:span></text:span><text:span text:style-name="T15">tételnél (2,19c) ― még fontosabb az evangéliumi párhuzam szem előtt tartása.</text:span><text:span text:style-name="T26"> Két mozzanat különösen hangsúlyos. Az egyik az, hogy </text:span><text:span text:style-name="T15">a levél Timótheusnak, azaz Pál egyik munkatársának szól. Már ez is mutatja, hogy a mondanivalónak speciális tartalma van: esetünkben a nyilvános igeszolgálatra ― és nem általában az életvitelre, ezen belül a keresztyén életfolytatásra ― vonatkozóan jelez lényeges dolgokat. A másik pedig az, hogy a kontextus kifejezetten a tévtanítókról, s nevesítve: Himeneos és Filetos feltámadással kapcsolatos téveszméinek zavarkeltő voltáról szól. Pál szavainak értelme ezen a háttéren egészen egyértelművé válik: aki a Krisztust vallja </text:span><text:span text:style-name="T9">Úr</text:span><text:span text:style-name="T15">nak, az nem képviselhet teológiájában, igehirdetésében, életfolytatásában antikrisztusi eszméket. Igaz, hogy könnyebb és tetszetősebb volna általában a keresztyén ember hitvalló életfolytatásáról prédikálni, </text:span><text:span text:style-name="T18">az ige azonban ezt nem teszi lehetővé</text:span><text:span text:style-name="T15">.</text:span><text:span text:style-name="T26"> Arra késztet, hogy magunkat, tanításunkat, igehirdetésünket és életfolytatásunkat tegyük ennek a textusnak mérlegére, s a gyülekezetnek szóló mondanivalót is erre figyelemmel fogalmazzuk meg.</text:span></text:p>
      <text:p text:style-name="P3"><text:span text:style-name="T25">Tény, hogy egy házban „mindenféle edény” található, de a különféleségek mellett is fontos egyezés „a gazda számára való hasznosság”. </text:span><text:span text:style-name="T14">Törekedjünk arra, hogy ez a használhatóság jellemezze életünket és szolgálatunkat (2,20-21). Textusunknak ez a záradéka már olyan mondanivalót tartalmaz, amely erőltetés nélkül vonatkoztatható minden igehallgatóra. </text:span><text:span text:style-name="T14">Arra buzdít, hogy legyen fontos mindenki számára az az isteni rend, melynek nélkülözhetetlen tartozéka az Ige, s annak tiszta, igaz hirdetése. Mert tiszta és igaz keresztyén élet csak így születik, s marad meg a próbák között.</text:span></text:p>
      <text:p text:style-name="P10">+</text:p>
      <text:p text:style-name="P10">AZ IGAZ HITNEK SZILÁRD ALAPJA VAN!</text:p>
      <text:p text:style-name="P9"><text:span text:style-name="T14">Az Isten Népében mindig voltak és vannak olyanok, akik szívesen hangoztatják: „Nekem erős </text:span><text:soft-page-break/><text:span text:style-name="T14">hitem van!”</text:span><text:span text:style-name="T14"> Igazolásul általában az a leggyakrabban elhangzó érv, hogy valaminek bekövetkezésében vagy éppen valaminek az elmúlásában igen erősen reménykedtek, s lám, ez beteljesedett! </text:span><text:span text:style-name="T14">Nemcsak az a veszély áll fenn, hogy az ilyen hitek roppannak össze a legkönnyebben a próbák idején, hanem az is, hogy általában olyasmire történik az építkezés, ami önmagában is ingatag</text:span><text:span text:style-name="T14">: nem áll ugyanis az a tétel, hogy hitünk erős, mint a szikla vagy a beton. Inkább az az igazság, hogy olyan változékony, mint a hold: hamar elfogy, tölte alig hogy volt (383,3). </text:span><text:span text:style-name="T14">Tulajdonképpen </text:span><text:span text:style-name="T14">furcsa is az olyan reménység, aminek tárgya önmaga</text:span><text:span text:style-name="T14"> (vagyis a hit), mivel az ember nem a hit Fejedelmében, hanem magában a hitében, annak erősségében bizakodik.</text:span><text:span text:style-name="T25"> Ábrahám sem abban hitt, hogy erősen bízik az Isten ígéretében, hanem abban hitt, hogy Isten szava minden körülmények között beteljesedik; e kettő között pedig óriási a különbség. </text:span><text:span text:style-name="T14">Igénk azt mondja el, hogy mi ad a hitnek szilárd alapot.</text:span></text:p>
      <text:p text:style-name="P4"><text:span text:style-name="Kiemelt"><text:span text:style-name="T7">1. </text:span></text:span><text:span text:style-name="Kiemelt"><text:span text:style-name="T15">„Ismeri az </text:span></text:span><text:span text:style-name="Kiemelt"><text:span text:style-name="T9">Úr</text:span></text:span><text:span text:style-name="Kiemelt"><text:span text:style-name="T15"> az övéit”!</text:span></text:span></text:p>
      <text:p text:style-name="P4"><text:span text:style-name="T15">Úgy ismer, mint a pásztor a nyáját.</text:span><text:span text:style-name="T7"> Az evangéliumokból jól ismert kép segít bennünket a mondanivaló tartalmának megragadásában. </text:span><text:span text:style-name="T26">Majdnem tetszőlegesen tágíthatóak a tétel kifejtéséhez illeszkedő keretek. Néhány mozzanatra is elég rámutatnom: (a) A „pásztor-béres” ellentétpárhuzam azért fontos, mert kiemeli a </text:span><text:span text:style-name="Félig_20_kiemelt"><text:span text:style-name="T26">saját tulajdon </text:span></text:span><text:span text:style-name="T26">jelentőségét. A világ ― és benne az ember ― nemcsak akkor válik Isten tulajdonává, amikor megtér, hanem már eleve az! A Sátántól és hatalmából, rabságából megváltás valóságos voltának ez nem mond ellent. A teremtettség általában háttérbe szorított mondanivalója, hogy minden az Istené, még az Ördög is!</text:span><text:span text:style-name="T7"> ― (b) </text:span><text:span text:style-name="T26">A „pásztor hangja és annak ismerete” egyfelől a kölcsönösséget tételezi fel nyáj és pásztor között (azt, hogy a pásztor szól és a nyáj hallgat a szóra, megismeri a hangot), másfelől aláhúzza, hogy a kapcsolat kulcstényezője a pásztor meghallható szava.</text:span><text:span text:style-name="T7"> Újra tanúságot tehetünk az Ige hatalma és áldása felől. ― (c) </text:span><text:span text:style-name="T26">Az „ismerés” mélysége magyarázza egyedül az életadó, önfeláldozó szeretetet. Lehetne mondani egészen vulgárisan: mindenki foggal-</text:span><text:span text:style-name="T26">körömmel védi a sajátját. Hozzá lehetne tenni a sokkal szebb és nemesebb életvalóságot, hogy valaki azért az ügyért, amely meghatározó jelentőségű számára,</text:span><text:span text:style-name="T7"> illetve azért, aki mindennél kedvesebbek számára (a szülő a gyermekéért, vagy szerelmesek egymásért pl.), </text:span><text:span text:style-name="T26">feláldozza magát.</text:span><text:span text:style-name="T7"> Petőfi gyönyörű versét lehet idézni: „Szabadság, szerelem, E kettő kell nekem. Szerelmemért feláldozom életemet, Szabadságért feláldozom szerelmemet! És persze lehet ― akár ezeknek a fogódzóknak kikerülésével ― egyszerre szólni Krisztus váltságszerző haláláról. ― (d) Fontos, (alighanem elhagyhatatlan) mozzanata az ismerésnek, hogy </text:span><text:span text:style-name="T26">Isten bennünket, mint bűnösöket ismer. Nem annak ellenére vált meg, hogy bűnösök vagyunk, hanem éppen azért vált meg, mert bűnösök vagyunk.</text:span><text:span text:style-name="T7"> Ismeri fogyatékosságainkat, ínségünket, tehetetlenségünket, Ellene lázadozó szívünk minden sötét indulatát, s ezért hajol le hozzánk. Áldott az </text:span><text:span text:style-name="T11">Úr</text:span><text:span text:style-name="T7">, hogy ismer bennünket, hogy „ismeri az övéit!”</text:span></text:p>
      <text:p text:style-name="P4"><text:span text:style-name="Kiemelt"><text:span text:style-name="T7">2. „Forduljon szembe a hamissággal mindaz, aki a Krisztust vallja”!</text:span></text:span></text:p>
      <text:p text:style-name="P6">Csak látszólag „elméleti” és mindössze a „tanításra” vonatkozó ez a hitvallásos mondat. Benne lüktet az egész mai egyházi élet és társadalmi valóság. Az a sok tévesztés, ami tudatlanságból, felületességből, divathóbortból, az ősi örökség („Az apostoli hagyomány”!) lebecsüléséből, esetenként megvetéséből elárasztotta egyházi életünket. Egyszerűen képtelenség ― pláne abban az egyoldalúságban, amely napjainkat jellemzi ― csak a keresztyén egyedek eltévelyedéseit ostorozni, s nem észrevenni, hogy pl. elveszítettük „evangélikus identitásunkat”, miközben óriási hangerővel szavaljuk a sajátos keresztyén értékeinkhez való ragaszkodás szükségességét; vagy hogy kiver a ragya sokakat, ha valamilyen „katolikus, pápás megnyilvánulásról” hallanak (mondjuk legújabban a szlovákiai pápalátogatásról, vagy a kassai három jezsuita mártír (1619!) szentté avatásáról, de ugyanakkor lenyeljük, hogy hetilapunk szinte valamennyi számában megcsúfol bibliai és hitvallásos tanítást egyaránt, s hogy valamennyi hittankönyvünk hemzseg az elképesztő hitbeli és tárgyi tévedésektől. Ha kissé túlnézünk textusunkon, meglátjuk a páli „felelősségtudatot”, de meglátjuk az „apostoli felelősségtudatot” is: mert minden apostoli levélben bőséggel találunk részleteket, melyek a mindenkor fenyegető külső és belső ― tanbeli! ― veszélyekre hívják fel a figyelmet, s szólítanak harcra ellenükben. Félelmetes torzulat, ha a harc maximum az erkölcsiség területén zajlik, ha csak az a fontos, hogy törekedjünk a minél szebb és jobb életre, s közben mellékessé válik, hogy ki mit mond, tanít és képvisel gondolkodásában. Nem <text:soft-page-break/>mindegy, hogy Tévé, újság, irodalom és színház vagy film mivel tömi a fejünket. Nem mindegy, hogy kik válnak példaképekké gyermekeink és unokáink számára. A mesehősök, a Jókai regények, a vallásos élet pozitív személyiségei, a hitvallók és szentek helyébe lépő diszkósztárok hatását a mindennapok mérik, s ennek a mérlegnek döbbenetesen rosszul áll a mutatója. <text:span text:style-name="T14">Igénk a tanítás és életvitel szükségszerű kapcsolatát is elénk tárja, méghozzá úgy, ahogy az evangéliumokban olvassuk a „fáról és gyümölcsről” szóló igékben.</text:span><text:span text:style-name="T14"> Pál nemcsak röviden, hanem egyszerűsítve is szól ezekben az igékben, melyekben összefoglalja a keresztyén hit leglényegesebb tartópilléreiről szóló tanítását.</text:span><text:span text:style-name="T25"> Mintha a harcosnak azt mondaná tapasztalt társa: a legfontosabb az, hogy a kezedben levő fegyvert megfelelő irányba fordítsd, és meghúzd a ravaszt, amikor annak eljön az ideje. Nem kell kiselőadást tartani ballisztikus röppályáról, vagy a lövedék robbanótöltetének összetételéről. A fontos az, hogy ha harcolni kell, a fegyvert jól használjuk. Szükségünk van éppen ezért ilyen egyszerű mondatokra, amelyek helyes alapra állítanak minket, ahonnan nem tud elűzni a támadásoknak semmiféle vihara.</text:span></text:p>
      <text:p text:style-name="P10">+</text:p>
      <text:p text:style-name="Átvett_20_anyagok_20_réssel"><text:span text:style-name="T7">A LP </text:span><text:span text:style-name="Kiemelt"><text:span text:style-name="T7">50/228 </text:span></text:span><text:span text:style-name="T7">(Koren Emil) a </text:span><text:span text:style-name="Kiemelt"><text:span text:style-name="T7">Szentháromság utáni 14. vasárnapra </text:span></text:span><text:span text:style-name="T7">készített és a </text:span><text:span text:style-name="Félig_20_kiemelt"><text:span text:style-name="T7">Finn perikóparendben </text:span></text:span><text:span text:style-name="T7">található epistoláról azt mondja, hogy a 2,19-21 nem érthető az előző szakasz ismerete nélkül. Nagyon helyesen mutat rá arra a veszélyre, amelyet a tévtanítók jelentenek az egyház számára. Azt ajánlja, hogy AKIKNEK FEL VAN DÚLVA A HITÜK, azokat azzal segíthetjük, hogy biztatjuk őket: (1) Nézzenek fel Krisztusra; (2) A küzdelmeikben is Isten Népe van közöttünk (ezt nem nagyon értem, mert mi mik vagyunk, s nekünk vajon nincsenek küzdelmeink?); (3) Isten Népének útja és programja van. ... Az előkészület jó alapot nyújt egy valóban megfelelő vázlathoz.</text:span></text:p>
      <text:p text:style-name="Átvett_20_anyagokra"><text:span text:style-name="T7">A </text:span><text:span text:style-name="Kiemelt"><text:span text:style-name="T7">61/757 </text:span></text:span><text:span text:style-name="T7">(Ottlyk Ernő) a </text:span><text:span text:style-name="Kiemelt"><text:span text:style-name="T7">Vízkereszt utáni 6. (utolsó) vasárnapra </text:span></text:span><text:span text:style-name="T7">készített meditációját </text:span><text:span text:style-name="T7">egyik rendelkezésemre álló perikóparendben sem találtam meg. Érdekes a textus: </text:span><text:span text:style-name="Kiemelt"><text:span text:style-name="T7">2,14-19, </text:span></text:span><text:span text:style-name="T7">mert textusunk kulcsversét (2,19) az előzményekkel együtt hozza. A feldolgozás kissé hosszadalmas, s a vázlat sem igazán sikeres. Témának vehetjük a címet: AZ IGAZSÁG SZOLGÁLATÁBAN. A dispozíció ― (1) Harc a szekták ellen; (2) Milyen módszerrel?; (3) Megáll az Istennek erős fundámentuma! ― mind tartalmi, mind formai tekintetben hagy kívánnivalót maga után. Érdekesnek találtam az alábbi részletet: „A szektások azt tanították, hogy a feltámadás már megtörtént. Hogy ez mit jelenthet, azt Irenaeusnak Menander samaritánus gnosztikus tanításából lehet rekonstruálni, aki a Csel 8,20-ban említett Simon mágus tanítványa volt. Menander a keresztyén feltámadáshittel szemben azt tanította, hogy az ő keresztsége egyúttal a feltámadást is ajándékozza, s így az ő tanítványai nem halnak meg, hanem örökké élnek”. Valószínűleg jó a forráshasználat. Mindenképpen tanulságos számomra, hogy itt is konkrétan a gnoszticizmussal találkozunk, mint olyan szellemi tényezővel, amely veszélyt jelent a keresztyénség számára. Egyébként a kontextusban szereplő Himeneos és Filetos is eléggé konkrét személy ahhoz, hogy az eseménysorozat valóságtartalmában ne kételkedjem. OE történeti adaléka arra jó, hogy szélesítse a forrásbázist.</text:span></text:p>
      <text:p text:style-name="Átvett_20_anyagokra"><text:span text:style-name="T7">A </text:span><text:span text:style-name="Kiemelt"><text:span text:style-name="T7">70/374 </text:span></text:span><text:span text:style-name="T7">(</text:span><text:span text:style-name="T26">Cserháti Sándor) exegézisében arra a mozzanatra lettem figyelmes, mely szerint Himeneos és Filetos tanítása a görög gondolkodás számára akarta elfogadhatóvá tenni a Krisztus evangéliumát. Mindig baj támad ott, ahol a ráció, s egyáltalán az emberi elfogadókészség számára teszünk engedményeket. Ezek az engedmények látszólag nagyon szükségesek, pozitívak és modernek, de nagyon hamar kiderül, hogy alkalmazásuk magát az evangéliumot kapcsolja ki a közvetítendő üzenetből; így aztán az, amit tovább kellene adni, elmarad, és átadja helyét annak, ami nagyon tetszetős ugyan, de már nem tartalmazza az isteni üzenetet.</text:span><text:span text:style-name="T7"> A 2,20-21 magyarázatában ugyanúgy a Mt 7,16-ban található „fa-gyümölcs” képpel él, mint azt az én exegézisemben is láthattuk már. Meditációjának nincsen vázlata. Tulajdonképpen azt a kérdést feszegeti, mely szerint az egyház tanításának sokfélesége nagyrészt a bűn következménye, ugyanakkor mindig fel kell vetni az igaz tanítás kérdését.</text:span></text:p>
      <text:p text:style-name="Átvett_20_anyagokra"><text:span text:style-name="T7">A </text:span><text:span text:style-name="Kiemelt"><text:span text:style-name="T7">81/376 </text:span></text:span><text:span text:style-name="T7">(Bohus Imre) meditációja néhány ponton problematikus. Az exegézis rövid és korrekt, új elemeket nem tartalmaz. Vázlatában a prédikáció számára fontosnak vélt gondolatait </text:span><text:soft-page-break/><text:span text:style-name="T7">öt csomópont köré gyűjti: (1) </text:span><text:span text:style-name="Félig_20_kiemelt"><text:span text:style-name="T7">„Hívők” ― Isten ellen, </text:span></text:span><text:span text:style-name="T7">az ekkor még divatos Káldy-féle szlogent alkalmazva a gyülekezeten belüli (és kívüli) divatirányzatok, vagy a konkrét és mindig virulens gnoszticizmus tévedésének megszellőztetése helyett; (2) </text:span><text:span text:style-name="Félig_20_kiemelt"><text:span text:style-name="T7">A megingathatatlan alap: Jézus, </text:span></text:span><text:span text:style-name="T7">noha az igéből is, a kontextusból is kiviláglik, hogy Pál az Isten szavát, az Igét állítja homloktérbe; (3) </text:span><text:span text:style-name="Félig_20_kiemelt"><text:span text:style-name="T7">Jézusban elfogad minket az Isten, </text:span></text:span><text:span text:style-name="T7">ami igaz és szép tétel, de nem áll közel a textus mondanivalójához, ahol nem Isten elfogadó készsége, hanem Isten embert ismerő irgalmassága kap hangsúlyt; (4) </text:span><text:span text:style-name="Félig_20_kiemelt"><text:span text:style-name="T7">Krisztustól induló új életforma, </text:span></text:span><text:span text:style-name="T7">talán még erőteljesebben jelentkezik az a probléma, amire már a (3) esetében utaltam: a szép és általában igaz mondanivalónak nincs kapcsolata az igével; (5) </text:span><text:span text:style-name="Félig_20_kiemelt"><text:span text:style-name="T7">Az Úrnak is hasznos és minden jócselekedetre kész edény, </text:span></text:span><text:span text:style-name="T7">sajnálatosan tömöríti már ebben a megfogalmazásban is a DT‑t, nem is szólva arról, hogy a textus képanyagába csak erőltetetten fér el az edények „készsége”. BI-nél ez a tétel „a keresztyének új élete” tétel továbbgondolásából fakad és benne az Isten által motivált ― tehát nem érdemszerző ― cselekedetek tanítása kap hangot. A meditáció gondjai abból fakadnak, hogy az exegézis nem ragadta meg a textus valóságos mondanivalóját.</text:span></text:p>
      <text:p text:style-name="Átvett_20_anyagokra"><text:span text:style-name="T7">A </text:span><text:span text:style-name="Kiemelt"><text:span text:style-name="T7">89/301 </text:span></text:span><text:span text:style-name="T7">(Kovácsné Tóth Márta) a textusban szereplő képzavarra hívja fel a figyelmet: arra, hogy az „alap” és a „pecsét” együttes használata érthetetlenné teszi a szöveget (2,19a). Ajánlja, hogy így fordítsuk a kezdő mondatot: „Isten alapköve mégis szilárdan megáll és ez a felirata”. Nem veszi észre, hogy miközben ― talán ― „nyelvészetileg megold” egy problémát, meggyöngít egy teológiai tételt: A </text:span><text:span text:style-name="Félig_20_kiemelt"><text:span text:style-name="T7">„pecsét” </text:span></text:span><text:span text:style-name="T7">hitelességet is, garanciát is jelent, a </text:span><text:span text:style-name="Félig_20_kiemelt"><text:span text:style-name="T7">„felirat” </text:span></text:span><text:span text:style-name="T7">azonban még utalásszerűen sem tartalmazza ezt az értelmet. Nem a nyelvészkedést sajnálom, hanem inkább azt, hogy a feldolgozásnak kb. az egyharmadát tölti ki anélkül, hogy igazán pozitív eredményt hozna. Nagyobb baj az, hogy a 2,19 kettős hitvallási tételét szemrebbenés nélkül szünergista felfogásban kezeli. KnéTM szerint az újfordítású Bibliában az apostol eredeti szándéka nem érvényesül, mivel kimarad a szövegből a kettős tétel közötti „és” szócska, minek következtében az egész mondatnak egy alanya lesz: az </text:span><text:span text:style-name="T11">Úr</text:span><text:span text:style-name="T7">; márpedig a mondat másik felének alanya az ember. A nyelvészkedés még az előzőnél is kevésbé érthető, mivel a kifogásolt szó szerepel a fordításban, s a kettős tételnek sem azonos az alanya. A legsúlyosabb gond azonban ennél a megállapításnál jelentkezik: „Pál a két ószövetségi idézetet mellérendelő </text:span><text:span text:style-name="T7">szerkezettel illeszti össze. Ha komolyan vesszük a lutheri gondolatban kétségtelenül meglevő igazságmozzanatot, mely szerint a teológia nem más mint grammatika (bár ebben a Lutherra jellemző szélsőséges megfogalmazásban a gondolat nyilván túlfeszített), akkor a páli mellérendelésből meglepő következtetésre jutunk. Nevezetesen, hogy a „</text:span><text:span text:style-name="Félig_20_kiemelt"><text:span text:style-name="T7">predestináció vagy szabad akarat</text:span></text:span><text:span text:style-name="T7">” hagyományos, szembeállító, egymást kizáró felfogása elhibázott. Mert e kettő egyszerre, együtt, egymást feltételezve igaz: komplementer fogalmak. S ez nemcsak a Krisztusról való tanúskodás tisztaságának garanciáit tekintve van így ― hiszen Pál itt erről beszél: a kontextusból adódóan az „alapkő” most a helyes keresztyén tanítás jelentésben szerepel ― hanem általános értelemben is”. A dilettáns és zűrzavaros nyelvészkedést, majd a lekicsinylő és tudálékosan értelmezett lutheri utalást felszínes és zűrzavaros teologizálás követi. Már korábban rámutattam a fordítás nyelvészeti kritikájának alaptalan és szakszerűtlen voltára. A teológiai „mélységet” elég azzal jellemezni, hogy a „szabad akaratnak” nem a predestináció az ellentéte, hanem a „szolgai akarat”. A kettős predestináció egyébként nem lutheri tanítás. Nem érdemel lelkészi oklevelet az, aki ezt nem tudja. Ami pedig a „komplementer fogalmakat illeti: KnéTM úgy jár el, mint az a geológus, aki feltalálja az iszapot: a föld és a víz komplementáris egységét. ... Vázlatot viszont nem talál és nem tálal fel KnéTM. Nyugodtan teheti. Valóban nem kell a mindentudás pózában tetszelegnie sem a lelkésznek, sem a cikkírónak ott, ahol Jézus mert tudatlan is lenni ― „azt a napot és azt az órát senki sem tudja, egyedül az Atya” ― idézi Szerzőnk diadalmasan, ám feledve, hogy „Én és az Atya </text:span><text:span text:style-name="Félig_20_kiemelt"><text:span text:style-name="T7">egy </text:span></text:span><text:span text:style-name="T7">vagyunk”! ― és ahol lényegében pufogó frázisok és kaotikus egyveleg kerül a teológiai munkálkodás helyébe.</text:span></text:p>
      <text:p text:style-name="Átvett_20_anyagokra"><text:span text:style-name="T7">A </text:span><text:span text:style-name="Kiemelt"><text:span text:style-name="T7">89/363 </text:span></text:span><text:span text:style-name="T7">(Győr Sándor – Zügn Tamás) idézetei közül </text:span><text:span text:style-name="Kiemelt"><text:span text:style-name="T7">Herbert Haag </text:span></text:span><text:span text:style-name="T7">alábbi mondatait említem elsőként: „A hamisságon nem annyira azt értették, hogy a szó nem fedi a gondolatot, inkább a szó üres, tartalmatlan, semmi-voltára gondoltak. A bálványok is „semmik”, ezért hamisak, hazugok”. ― </text:span><text:span text:style-name="Kiemelt"><text:span text:style-name="T26">Balikó Zoltán </text:span></text:span><text:span text:style-name="T26">a textus második felével kapcsolatban fogalmaz tanulságosan: „Az apostol az anyaszentegyházat egy nagy háztartáshoz hasonlítja, amelyben </text:span><text:soft-page-break/><text:span text:style-name="T26">sokféle edény van. Nagy tévedés lenne azonban azt gondolni, hogy Isten előre megszabta, hogy valaki arany vagy cserépedény, tehát értékes vagy értéktelen legyen. Mert az edénynek nem a külseje, hanem a tartalma dönti el az értékét. Ezért ne hagyjuk magunkat elkápráztatni az „arany edényektől”, amelyek talán tartalmatlanok. Legyen példaképünk az olyan cserépedény, amelynek belső tartalma a szeretetben szolgáló élet”.</text:span><text:span text:style-name="T7"> ― </text:span><text:span text:style-name="Kiemelt"><text:span text:style-name="T7">I. Gilbert </text:span></text:span><text:span text:style-name="T7">teljesen filozofikus exegézissel rukkol elő, amikor a hamisságot magyarázza. ― </text:span><text:span text:style-name="Kiemelt"><text:span text:style-name="T7">Kálvin János </text:span></text:span><text:span text:style-name="T7">ezt mondja: „Álljon el a hamisságtól. Miként az előbb szembeszállt a botránnyal, hogy a hívekben fölöttébb nagy félelmet senkinek elpártolása ne okozzon, így most a képmutatók példájának feltárása által figyelmeztet arra, hogy a keresztyénségről való hamis vallástétel által nem szabad játékot űzni az Istennel. Mintha ezt mondaná: Ha a képmutatókat az Isten azzal bosszulja meg, hogy hitványságukat felfedi, tanuljuk meg tiszta lelkiismerettel félni Őt, hogy velünk hasonló ne történjék! ― Aki tehát az Istenhez fohászkodik, azaz megvallja, hogy az Isten népéből való, és azt akarja, hogy oda számíttassék, minden istentelenségtől tartsa távol magát.” Az egész szakasz kiválóan mutatja a kálvini teológia sajátosságá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II. A TÉVTANÍTÓK<text:line-break/>(2,14―3,17)</text:p>
      <text:p text:style-name="P9">Pál hívja Timóteust magához, mégis a kis-ázsiai tévtanítók elleni küzdelemre ad neki utasítást. Igen, mert az utasítás nemcsak Timóteusnak szól, hanem az utódainak is (2,2), s Pál mindezt azért mondja el, mert attól tart, hogy Timóteus már nem találja életben. A 2Tim Pál végrendelete.</text:p>
      <text:p text:style-name="P9">1. A SZÓHARCOK (2,14―26)</text:p>
      <text:p text:style-name="Átvett_20_anyagok_20_-_20_textusbővítés_20_réssel"><text:span text:style-name="T15">A görög szellem </text:span><text:span text:style-name="Félig_20_kiemelt"><text:span text:style-name="T15">intellektuális </text:span></text:span><text:span text:style-name="T15">volt. Fogalmak kihegyezésének, ítéletek és következtetések logikai műveleteinek mestere volt. A teológia különösen alkalmas mind a kettőre. Pál tudja, hogy a szóharcból, retorikából, szofisztikából </text:span><text:span text:style-name="T15">kevés a gyakorlati haszon. A vitatkozók belekergetik egymást a végletekbe szőrszálhasogatás és zabhegyezés lesz a vége. Ebből szentségtelen és üres lárma kerekedik, az ellenfelek rombolják, dúlják egymás hitét s gyalázkodó személyes támadásokba mennek át. Példa rá a XVII. század vitatkozása. Ezt a rákfenét kerülni kell. Példa rá Hümenaiosz és Filétosz, kik odasodródtak, hogy a feltámadás reménységét tagadják, s azt állítják, hogy a feltámadás a keresztséggel, illetőleg az újjászületéssel megtörtént, s a keresztségben újjászületett ember meg nem hal. Ez pedig nem egyéb, mint a bibliai tanítástól, a testi feltámadástól, ami pedig a Pál evangéliumának egyik fundamentuma, a görög halhatatlansághithez való pártolás.</text:span><text:span text:style-name="T26"> A test börtön, minden rossznak a forrása. Meg kell tagadni, hogy a szellem kiszabaduljon. Igen, de ezzel fel van adva a test és lélek egysége; a test megváltásának szüksége és lehetősége; a megváltás az aszkézis eredménye, tehát emberi mű. Az egyháznak és igehirdetésének fundamentuma a Krisztus testi feltámadása, mert ezzel lett halála helyettes elégtétel és engesztelő áldozat, s minden reménységnek és ígéretnek koronája a testi feltámadás, a Krisztus dicsőséges testéhez való hasonlóvá válás. Ezért olyan pusztító a Hümenaiosz-féle eretnekség.</text:span></text:p>
      <text:p text:style-name="Átvett_20_anyagokra"><text:span text:style-name="T7">Mindezzel Pál két dolgot állít szembe: a bizonyságtételt és az Igét. A </text:span><text:span text:style-name="Félig_20_kiemelt"><text:span text:style-name="T7">bizonyságtétel </text:span></text:span><text:span text:style-name="T7">a szelíd, alázatos, áldozatos és hű élet. A Krisztusban talált békesség. A másik az </text:span><text:span text:style-name="Félig_20_kiemelt"><text:span text:style-name="T7">Ige, </text:span></text:span><text:span text:style-name="T7">az igazság beszédének helyes hasogatása (erre még visszatér a 3,14―17-ben). Az ilyen magatartással mintegy Isten mellé állunk, s engedjük a vele való szövetséget érvényesülni. Ennek a szövetségnek közösségi formája az egyház. Két nagy felismerésből áll: 1. Ismeri az Úr az övéit; hogyne, mikor Ő választotta ki, Ő hívta el (ekklēsia) a Krisztusban, s Ő pecsételi el a keresztséggel; a másik: 2. Álljon el a hamisságtól minden, aki az Úr nevét vallja. Ez a második azt foglalja magában, amit nekünk kell tennünk, megszentelt, tulajdonba vett népnek.</text:span></text:p>
      <text:p text:style-name="P3">Egyébként — <text:span text:style-name="T25">kedves páli gondolat —, Isten nagy háztartásában vannak drága, arany és ezüst edények, tisztességre és dicsőségre. De vannak fa és cserép edények, tisztátalanságra és gyalázatra. Csak arra kell vigyázni, milyen élettartalom kerül belénk: krisztusi, vagy sátáni. A fa vagy cserép edény is egyszerre drága lesz, drágább, mint az arany, vagy az ezüst, ha Krisztussal telt meg, s a legfinomabb, legművészibb edény is megtelhet gyalázattal.</text:span></text:p>
      <text:p text:style-name="Átvett_20_anyagok_20_-_20_textusbővítésre"><text:span text:style-name="T7">Ezért </text:span><text:span text:style-name="T15">az Úr szolgája legyen </text:span><text:span text:style-name="Félig_20_kiemelt"><text:span text:style-name="T15">az Úr edénye. </text:span></text:span><text:span text:style-name="T15">Teljék meg igazsággal, hittel, szeretettel, békességgel, mégpedig az által, hogy mindezt közösségben, a gyülekezettel együtt gyakorolja — azokkal együtt, akik segítségül hívják az </text:span><text:soft-page-break/><text:span text:style-name="T15">Urat tiszta szívből.</text:span><text:span text:style-name="T7"> Ne torzsalkodjék, hanem legyen mindenkihez nyájas, tanításra alkalmas, türelmes, aki szelíden fenyegeti az ellenszegülőket. Így lesz eszköz az Úr kezében, aki felhasználja arra, hogy általa megismerik az igazságot, megtérnek, felocsúdnak az ördög tőréből, kijózanodnak mámorából, s foglyul esnek Isten akaratána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IV. A jó munkás jellemzői (2:14-26)</text:span></text:span></text:p>
      <text:p text:style-name="Átvett_20_anyagok_20_réssel"><text:span text:style-name="Félig_20_kiemelt"><text:span text:style-name="T7">A.<text:tab/>Hűség a szolgálatban (2:14-19)</text:span></text:span></text:p>
      <text:p text:style-name="Átvett_20_anyagok_20_-_20_textusbővítésre"><text:span text:style-name="Kiemelt"><text:span text:style-name="T7">2:14. </text:span></text:span><text:span text:style-name="T7">Az előző versek tanácsai nem csupán Timóteusnak szóltak. Neki </text:span><text:span text:style-name="Kiemelt"><text:span text:style-name="T7">emlékeztetni</text:span></text:span><text:span text:style-name="T7"> kellett másokat is </text:span><text:span text:style-name="Kiemelt"><text:span text:style-name="T7">ezekre</text:span></text:span><text:span text:style-name="T7">. Ez az ige jelen idejű felszólító alakban áll, ami azt jelenti, hogy Timóteusnak ezt rendszeresen kellett gyakorolnia. A bizonyos ismeretekkel már rendelkező hallgatóságnak szóló igehirdetés gyakran tartalmaz olyan dolgokra való emlékeztetést, amelyeket már tudnak. </text:span><text:span text:style-name="T26">Az Efezusi keresztyéneknek szükségük volt arra, hogy komolyan felszólítsa őket Isten jelenlétében (vö. 1Tim 5:21), hogy kerüljék </text:span><text:span text:style-name="Kiemelt"><text:span text:style-name="T26">a haszontalan szóharcot</text:span></text:span><text:span text:style-name="T26"> (vö. 1Tim 1:3-4; 4:7; 6:4; 2Tim 2:23; Tit 3:9), amire hajlamos volt az ősegyház (vö. ApCsel 18:15). </text:span><text:span text:style-name="T15">Az ilyen civakodás </text:span><text:span text:style-name="Kiemelt"><text:span text:style-name="T15">haszontalan</text:span></text:span><text:span text:style-name="T15">, de valójában még ennél is rosszabb, mert </text:span><text:span text:style-name="Kiemelt"><text:span text:style-name="T15">a hallgatók romlására</text:span></text:span><text:span text:style-name="T15"> szolgál</text:span><text:span text:style-name="T26"> (vö. 2Tim 2:16,18; 3:6). A hamis tanítás romboló hatása, különösen pedig értéktelensége visszatérő témája a Pásztori leveleknek.</text:span></text:p>
      <text:p text:style-name="Átvett_20_anyagok_20_-_20_textusbővítésre"><text:span text:style-name="Kiemelt"><text:span text:style-name="T7">2:15. </text:span></text:span><text:span text:style-name="T7">Ami Timóteust illeti, </text:span><text:span text:style-name="Kiemelt"><text:span text:style-name="T7">igyekeznie</text:span></text:span><text:span text:style-name="T7"> kellett, hogy olyan munkásként vívja ki Isten tetszését </text:span><text:span text:style-name="Félig_20_kiemelt"><text:span text:style-name="T7">(ergatén; vö. </text:span></text:span><text:span text:style-name="T7">Mt 20:1-8), </text:span><text:span text:style-name="Kiemelt"><text:span text:style-name="T7">aki nem vall szégyent</text:span></text:span><text:span text:style-name="T7">. </text:span><text:span text:style-name="T26">Pál beszélt már az emberek előtti szégyenről (2Tim 1:8, 12, 16), de ennél sokkal rosszabb, amikor valaki Isten előtt szégyenül meg. Timóteusnak nem kell félnie ilyen szégyentől, ha </text:span><text:span text:style-name="Kiemelt"><text:span text:style-name="T26">helyesen fejtegeti az igazság igéjét</text:span></text:span><text:span text:style-name="T26"> (vö. Ef 1:13; Kol 1:5; Jak 1:18), ami az ő esetében egyrészt az ószövetségi Szentírást jelentette, másrészt azt, amit Pál szájából hallott. A görög </text:span><text:span text:style-name="Félig_20_kiemelt"><text:span text:style-name="T26">orthotomounta, </text:span></text:span><text:span text:style-name="T26">„helyesen fejtegeti” kifejezés csak itt található és a Septuagintában a Péld 3:6-ban, valamint a 11:5-ben. Szó szerinti jelentése „helyesen hasogatja” (Károli), de bizonytalan, hogy pontosan milyen kép jelenhetett meg Pál gondolkodásában ennél a kifejezésnél. Sokféle javaslat hangzott már el kőművesekkel, földművesekkel, útépítőkkel, sátorkészítőkkel és (mindezek közül a legvalószínűtlenebbként) sebészekkel kapcsolatban, de nehéz egyértelmű következtetésre jutni. Az mindenesetre világos, hogy Isten előtt meg fognak szégyenülni azok, akik nem helyesen tanítják Igéjét.</text:span></text:p>
      <text:p text:style-name="Átvett_20_anyagok_20_-_20_textusbővítésre"><text:span text:style-name="Kiemelt"><text:span text:style-name="T7">2:16-18. </text:span></text:span><text:span text:style-name="T7">Timóteusnak kerülnie kellett a </text:span><text:span text:style-name="Kiemelt"><text:span text:style-name="T7">szentségtörő üres fecsegőket</text:span></text:span><text:span text:style-name="T7"> (vö. 1Tim 6:20), mert ezek egyre inkább belemerülnek az </text:span><text:span text:style-name="Kiemelt"><text:span text:style-name="T7">istentelenségbe</text:span></text:span><text:span text:style-name="T7"> </text:span><text:span text:style-name="Félig_20_kiemelt"><text:span text:style-name="T7">(gangraina). </text:span></text:span><text:span text:style-name="T7">(Az ilyen istentelen jellem ellentétes „az igazság igéjével”, 2Tim 2:15, és „az igazsággal”, 18. v.) Megdöbbentő az egészségügyi hasonlat, mely szerint </text:span><text:span text:style-name="T15">azoknak a társasága, akik ilyen közönséges spekulációkkal foglalkoznak, szó szerint „szavaikkal az üszkösödést terjesztik”. Ezeket el kell távolítani.</text:span><text:span text:style-name="T26"> Két olyan ember, aki rászolgált ilyen bánásmódra, </text:span><text:span text:style-name="Kiemelt"><text:span text:style-name="T26">Filétosz</text:span></text:span><text:span text:style-name="T26">, akiről semmit sem tudunk, és </text:span><text:span text:style-name="Kiemelt"><text:span text:style-name="T26">Hümenaiosz</text:span></text:span><text:span text:style-name="T26">, akit Pál már „átadott a Sátánnak” fenyítés végett (1Tim 1:20). Ők ketten </text:span><text:span text:style-name="Kiemelt"><text:span text:style-name="T26">az igazság kérdésében eltévelyedtek</text:span></text:span><text:span text:style-name="T7"> (szó szerint „célt tévesztettek az igazságot illetően”; vö. 1Tim 1:6; 6:21) a feltámadás alapvető hitigazságával kapcsolatban. A görög filozófusokra jellemző volt, hogy a lelket romolhatatlannak tartották, a testet pedig a lélek </text:span><text:span text:style-name="T7">ideiglenes börtönének. Ezért a testi feltámadás gondolata, akár Krisztusról, akár a keresztyénekről volt szó, idegennek tűnt, és nehezen tudták felfogni. Ezért természetes hajlam mutatkozott a tévtanításra, mely elvetette a testi feltámadást (1Kor 15; ApCsel 17:32). Filétosz és Hümenaiosz valószínűleg magáévá tette azt a nézetet, hogy a feltámadás csupán lelki dolog, ami a megtéréskor vagy a keresztségkor valósul meg. De a keresztyén hitvallás sarokköve a testi feltámadás, amint erre Pál rámutat (1Kor 15). Enélkül összeomlik az evangélium épülete. Nem csoda, hogy Pál szerint ezek a hamis tanítók </text:span><text:span text:style-name="Kiemelt"><text:span text:style-name="T7">feldúlják egyesek hitét</text:span></text:span><text:span text:style-name="T7"> (vö. 1Tim 1:19).</text:span></text:p>
      <text:p text:style-name="Átvett_20_anyagokra"><text:span text:style-name="Kiemelt"><text:span text:style-name="T7">2:19. </text:span></text:span><text:span text:style-name="T15">E két ember és követőik hűtlenségének mégsem szabad megrendítenie Timóteus bizalmát. </text:span><text:span text:style-name="Kiemelt"><text:span text:style-name="T15">Az Isten által vetett szilárd alap</text:span></text:span><text:span text:style-name="T26"> (</text:span><text:span text:style-name="T18">értsd: a gyülekezet</text:span><text:span text:style-name="T26">; vö. 1Kor 3:10-15; Ef 2:19-22; 1Tim 3:15) </text:span><text:span text:style-name="Kiemelt"><text:span text:style-name="T15">megáll</text:span></text:span><text:span text:style-name="T15">, amin pecsétek jelzik a szerkezet eredetiségét és sértetlenségét</text:span><text:span text:style-name="T26"> (vö. Róm 4:11; 1Kor 9:2). Az első Kóré lázadására utal, melynek során az Úr különbséget tett az igaz és a hamis között (4Móz 16:5 vö. Júd 11). A második leírás feltehetőleg homályos utalás a 4Móz 16:26-ra, vagy talán más ószövetségi igékre, mint pl. az Ézs 52:11-re.</text:span><text:span text:style-name="T15"> Mindkét leírás külön-külön is hangsúlyozza Istennek a gyülekezet fölötti szuverén uralmát, továbbá minden keresztyén felelősségét aziránt, hogy elforduljon a gonosztól.</text:span><text:span text:style-name="T7"> Timóteusnak tehát nem kell félnie Isten munkájának végkimenetele miatt, hanem mindent meg kell tennie annak érdekében, hogy távol tartsa magát a hamis tanítók fekélyétől.</text:span></text:p>
      <text:p text:style-name="Átvett_20_anyagok_20_réssel"><text:span text:style-name="Félig_20_kiemelt"><text:span text:style-name="T7">B.<text:tab/>A tiszta edény (2:20-21)</text:span></text:span></text:p>
      <text:p text:style-name="Átvett_20_anyagokra"><text:span text:style-name="Kiemelt"><text:span text:style-name="T7">2:20-21.</text:span></text:span><text:span text:style-name="T7"> Pál folytatja a tisztán maradással kapcsolatos mondanivalóját egy új, de ismerős metafora bevezetésével. A kép változik, az épületről áttér a háztartásra (vö. 1Tim 3:5, 15). </text:span><text:span text:style-name="T26">Egy nagy és változatos háztartásban minden fajta edény megtalálható. Egyesek ezek közül arany‑ és ezüstedények, mások pedig fa‑ és cserépedények. Ami még ennél is fontosabb, </text:span><text:span text:style-name="T15">amazokat megbecsülik, emezek pedig közönséges használatra valók. Itt Pál világosan utal a gyülekezetben levő hűséges emberekre és a hűtlenekre. Azonban egy kicsit változtat a </text:span><text:soft-page-break/><text:span text:style-name="T15">metaforán, hogy rámutasson, hogyan lehet valaki... megbecsült oly módon, hogy megtisztítja magát a közönséges edényektől.</text:span><text:span text:style-name="T26"> Ez a szókép kicsit zavart (általában magától a szennyeződéstől szoktuk megtisztítani az edényeket, nem pedig más szennyezett edényektől), de az apostol mondanivalója világos: Timóteusnak ne legyen semmi kapcsolata a hamis tanítókkal. Ily módon olyan edény lesz, amely: (1) „megbecsült” (timén), (2) megszentelt („félretett”), (3) hasznos („szolgálatra alkalmas”) az Úrnak és (4) minden jó cselekedetre alkalmas (vö. 2Tim 3:16).</text:span><text:span text:style-name="T7"> Ami tiszta és különleges használatra van fenntartva, az könnyen beszennyeződhet, és használhatatlanná válik, ha valami romlott dologgal kerül kapcsolatba. Pál arra igyekezett, hogy legkedvesebb tanítványa, Timóteus használható állapotban őrizze meg magát az Úr számár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II.<text:tab/>HŰSÉG VAGY HITEHAGYÁS (2,14-4,8)</text:span></text:span></text:p>
      <text:p text:style-name="Átvett_20_anyagok_20_réssel"><text:span text:style-name="Kiemelt"><text:span text:style-name="T7">A)<text:tab/>Hűség az igazi keresztyénséghez (2,14-26)</text:span></text:span></text:p>
      <text:p text:style-name="Átvett_20_anyagok_20_-_20_textusbővítés_20_réssel"><text:span text:style-name="Kiemelt"><text:span text:style-name="T7">2,14 </text:span></text:span><text:span text:style-name="T7">Timóteus </text:span><text:span text:style-name="Kiemelt"><text:span text:style-name="T7">ezekre emlékeztesse őket</text:span></text:span><text:span text:style-name="T7">, vagyis a 11-13. versekben levő </text:span><text:span text:style-name="Kiemelt"><text:span text:style-name="T7">dolgokra</text:span></text:span><text:span text:style-name="T7">. De kikre utal Pál itt? Valószínűleg általános értelemben Timóteus minden hallgatójára gondol, speciális értelemben pedig azokra, akik idegen tanításokat készültek bevezetni. Ez nyilvánvaló a vers második részéből, ahol azokat figyelmezteti, akik nyilvánvalóan elfoglalták a tanítók és a prédikátorok helyét, hogy </text:span><text:span text:style-name="Kiemelt"><text:span text:style-name="T7">ne vitatkozzanak haszontalanul</text:span></text:span><text:span text:style-name="T7">. </text:span><text:span text:style-name="T26">Nyilván voltak olyanok Efézusban, akik nagy hangsúlyt helyeztek bizonyos szavak teoretikus jelentésére. Ahelyett, hogy Isten Igéjének igazságában építették volna a szenteket, csak rombolták egyesek hitét, akik hallgatták őket.</text:span></text:p>
      <text:p text:style-name="P21">Dinsdale Young a következőképpen figyelmeztet:</text:p>
      <text:p text:style-name="Átvett_20_anyagok_20_behúzás_20_-_20_textusbővítés"><text:span text:style-name="Félig_20_kiemelt"><text:span text:style-name="T26">Nagyon könnyű teológiai különcködésbe esni — szívesen foglaljuk el magunkat olyan kérdésekkel, amelyek nem döntő fontosságúak. Az élet túl rövid és túl sok a tennivaló ahhoz, hogy olyasmire vesztegessük az észt és a szívet, aminek nincsen építő jellege.</text:span></text:span></text:p>
      <text:p text:style-name="Átvett_20_anyagok_20_behúzás_20_-_20_textusbővítés"><text:span text:style-name="Félig_20_kiemelt"><text:span text:style-name="T26">Amikor látjuk, hogy a világnak szüksége van evangéliumra, nem helyes mindig a tanok útvesztőiben bolyongani vagy szaladgálni. Maradjunk a főúton! Legyünk hűek a nagyobb igazságokhoz! A lényegeset hangsúlyozzuk, ne az esetlegeset!</text:span></text:span><text:span text:style-name="Félig_20_kiemelt"><text:span text:style-name="T7"> Ne kövessük Sámgár és Jáhel napjaiban a pánik áldozatait, akik elhagyták a főutakat és kerülőutakon jártak!</text:span></text:span><text:span text:style-name="Félig_20_kiemelt"><text:span text:style-name="T7"><text:note text:id="ftn2" text:note-class="footnote"><text:note-citation>2</text:note-citation><text:note-body><text:p text:style-name="Footnote">Dinsdale T. Young, <text:span text:style-name="Félig_20_kiemelt">Ismeretlen szövegek</text:span>, 253. old.</text:p></text:note-body></text:note></text:span></text:span></text:p>
      <text:p text:style-name="Átvett_20_anyagok_20_-_20_textusbővítésre"><text:span text:style-name="Kiemelt"><text:span text:style-name="T7">2,15 </text:span></text:span><text:span text:style-name="T26">Timóteus </text:span><text:span text:style-name="Kiemelt"><text:span text:style-name="T26">igyekezzen, hogy Isten előtt becsületesen megálljon</text:span></text:span><text:span text:style-name="T26">! Erőfeszítéseit arra összpontosítsa, hogy </text:span><text:span text:style-name="T15">legyen </text:span><text:span text:style-name="Kiemelt"><text:span text:style-name="T15">oly munkás, aki szégyent nem vall</text:span></text:span><text:span text:style-name="T15">! Ezt azzal érheti el, ha </text:span><text:span text:style-name="Kiemelt"><text:span text:style-name="T15">helyesen hasogatja az igazságnak </text:span></text:span><text:span text:style-name="Kiemelt"><text:span text:style-name="T15">beszédét</text:span></text:span><text:span text:style-name="T15">.</text:span><text:span text:style-name="T26"> Ez utóbbi kifejezés azt jelenti, hogy jól használja a Szentírást, vagy ahogyan Alford teszi hozzá: „Torzítás nélkül teljesen feltárja az igazságot.”</text:span><text:span text:style-name="T26"><text:note text:id="ftn3" text:note-class="footnote"><text:note-citation>3</text:note-citation><text:note-body><text:p text:style-name="Footnote">Henry Alford, <text:span text:style-name="Félig_20_kiemelt">The Greek Tesament</text:span>, III:384.</text:p></text:note-body></text:note></text:span></text:p>
      <text:p text:style-name="Átvett_20_anyagok_20_-_20_textusbővítésre"><text:span text:style-name="Kiemelt"><text:span text:style-name="T7">2,16 A szentségtelen és üres lármák </text:span></text:span><text:span text:style-name="T7">olyan tanítások, amelyek tiszteletlenek, gonoszak és haszontalanok. Nincsenek hasznára Isten népének és kerülendők. </text:span><text:span text:style-name="T15">Nem arra utasítja Timóteust, hogy hadakozzon ezekkel a tanításokkal, hanem kezelje őket megvetéssel, figyelemre sem méltatva azokat.</text:span></text:p>
      <text:p text:style-name="Átvett_20_anyagok_20_-_20_textusbővítésre"><text:span text:style-name="T7">Súlyos dolog ezeknél a lármázóknál, hogy sohasem nyugszanak meg. </text:span><text:span text:style-name="Kiemelt"><text:span text:style-name="T7">Mind nagyobb istentelenségre növekednek. </text:span></text:span><text:span text:style-name="T7">Így van ez a tévelygés minden formájával. </text:span><text:span text:style-name="T15">Azoknak, akik tévelygést tanítanak, állandóan hozzá kell tenniük valamit. Ez magyarázza azokat az új tanokat és kinyilatkoztatásokat, amelyeket a hamis vallási rendszerek folyamatosan kibocsátanak.</text:span><text:span text:style-name="T26"> Szükségtelen mondani, hogy minél inkább terjednek ezek a tantételbeli tévelygések, az eredmény a </text:span><text:span text:style-name="Kiemelt"><text:span text:style-name="T26">mind nagyobb istentelenség.</text:span></text:span></text:p>
      <text:p text:style-name="Átvett_20_anyagok_20_-_20_textusbővítésre"><text:span text:style-name="Kiemelt"><text:span text:style-name="T7">2,17 </text:span></text:span><text:span text:style-name="T15">A gonosz tanítás terjedését a </text:span><text:span text:style-name="T18">rák</text:span><text:span text:style-name="T15">fekélyhez hasonlítja. A legtöbben tudják, hogy ez a rettenetes betegség milyen gyorsan terjed az emberi testben, a szöveteket pusztítva, amerre halad.</text:span></text:p>
      <text:p text:style-name="Átvett_20_anyagok_20_-_20_textusbővítésre"><text:span text:style-name="T15">A </text:span><text:span text:style-name="Félig_20_kiemelt"><text:span text:style-name="T15">rák </text:span></text:span><text:span text:style-name="T15">szót „üszkösödésnek” is lehet fordítani. Az üszkösödés a test egy részének elhalására utal, amikor az kiesik a normális vér‑ és élelemellátásból.</text:span></text:p>
      <text:p text:style-name="P22">Az ÚSZ-ben máshol a gonosz tanítást kovászhoz hasonlítják, amely, ha terjedni engedik, végül kihat majd a tészta egész tömegére.</text:p>
      <text:p text:style-name="Átvett_20_anyagok_20_-_20_textusbővítésre"><text:span text:style-name="T7">Két ember van megnevezve, akiknek tanításai rombolták a helyi gyülekezetet. Ezek </text:span><text:span text:style-name="Kiemelt"><text:span text:style-name="T7">Hümenaiosz és Filétosz </text:span></text:span><text:span text:style-name="T7">voltak. Mivel elmulasztották, hogy az igazság Igéjét helyesen kezeljék, másokkal együtt elfoglalták helyüket Isten szégyencsarnokában.</text:span></text:p>
      <text:p text:style-name="Átvett_20_anyagok_20_-_20_textusbővítésre"><text:span text:style-name="Kiemelt"><text:span text:style-name="T7">2,18 </text:span></text:span><text:span text:style-name="T7">Pál megnevezi hamis tanításukat. </text:span><text:span text:style-name="T26">Azt mondták az embereknek, hogy a feltámadás már megtörtént. Talán azt értették ezalatt, hogy amikor valaki megváltást nyert és Krisztussal új életre támadt, ez volt az egyetlen feltámadás, amelyet várhatott. Más szavakkal, elszellemiesítették a feltámadást, és nevetségessé tették a test sírból való szó szerinti feltámadásának gondolatát. Pál felismerte, hogy ez súlyos veszélyt jelent a keresztyénség igazságára.</text:span></text:p>
      <text:p text:style-name="P21"><text:soft-page-break/>Hamilton Smith a következőket mondja:</text:p>
      <text:p text:style-name="Átvett_20_anyagok_20_behúzás_20_-_20_textusbővítés"><text:span text:style-name="Félig_20_kiemelt"><text:span text:style-name="T26">Ha a feltámadás már megtörtént, nyilvánvaló, hogy a szentek elérték végső állapotukat, miközben még a földön vannak, aminek az az eredménye, hogy a Gyülekezet megszűnik az Úr visszajövetelét várni, elveszíti igazi mennyei rendeltetését, és feladja az idegen és vándor jelleget. A Gyülekezet, mennyei jellegét elveszítve letelepedik a földön, elfoglalva helyét azoknak a rendszereknek egyikeként, amelyek a világ megreformálására és vezetésére törekszenek.</text:span></text:span><text:span text:style-name="Félig_20_kiemelt"><text:span text:style-name="T26"><text:note text:id="ftn4" text:note-class="footnote"><text:note-citation>4</text:note-citation><text:note-body><text:p text:style-name="Footnote">Hamilton Smith, <text:span text:style-name="Félig_20_kiemelt">the Second Epistle to Thimothy</text:span>, 26. old.</text:p></text:note-body></text:note></text:span></text:span></text:p>
      <text:p text:style-name="Átvett_20_anyagok_20_-_20_textusbővítésre"><text:span text:style-name="T7">Ezek az emberek azzal, hogy </text:span><text:span text:style-name="Kiemelt"><text:span text:style-name="T7">feldúlják némelyek hitét, </text:span></text:span><text:span text:style-name="T7">Isten örök könyvében nem kívánatos bemutatkozást érdemeltek ki maguknak.</text:span></text:p>
      <text:p text:style-name="Átvett_20_anyagokra"><text:span text:style-name="Kiemelt"><text:span text:style-name="T7">2,19 </text:span></text:span><text:span text:style-name="T15">Ahogy Pál Hümenaioszra és Filétoszra gondol valamint hamis tanításukra, újra ráébred, milyen sötét napok következnek a Gyülekezetre. Hitetleneket fogadtak be a helyi gyülekezetbe. A szellemi élet olyan mélyre süllyedt, hogy gyakran nehéz megkülönböztetni az igazi keresztyéneket a pusztán vallásosoktól. A keresztyénség keverék sokaság, és ez lesújtó zűrzavart eredményez.</text:span></text:p>
      <text:p text:style-name="Átvett_20_anyagokra"><text:span text:style-name="T7">Ilyen helyzetben </text:span><text:span text:style-name="T15">Pál abban a bizonyosságban talál vigasztalást, hogy </text:span><text:span text:style-name="Kiemelt"><text:span text:style-name="T15">megáll az Istennek erős fundamentuma. </text:span></text:span><text:span text:style-name="T15">Ez azt jelenti, hogy mindaz, amit </text:span><text:span text:style-name="Kiemelt"><text:span text:style-name="T15">Isten </text:span></text:span><text:span text:style-name="T15">maga alapozott, meg fog maradni a hivatalos keresztyénségben végbemenő minden romlás ellenére.</text:span></text:p>
      <text:p text:style-name="Átvett_20_anyagokra"><text:span text:style-name="T15">Különböző magyarázatokat adtak arra, hogy mit jelent </text:span><text:span text:style-name="Kiemelt"><text:span text:style-name="T15">az Istennek erős fundamentuma. </text:span></text:span><text:span text:style-name="T15">Egyesek azt állítják, hogy ez az igazi Gyülekezet. Mások azt mondják, hogy Isten ígéretére, a keresztyén hitre vagy a kiválasztás tanára vonatkozik. De nem világos‑e, hogy az </text:span><text:span text:style-name="Kiemelt"><text:span text:style-name="T15">Istennek fundamentuma </text:span></text:span><text:span text:style-name="T15">vonatkozik </text:span><text:span text:style-name="Félig_20_kiemelt"><text:span text:style-name="T15">mindenre, amit az Úr tesz? </text:span></text:span><text:span text:style-name="T15">Ha elküldi Igéjét, semmi sem tudja akadályozni.</text:span><text:span text:style-name="T7"> Hamilton Smith mondja: „Az ember tévelygése nem állíthatja félre azt az alapot, amelyet Isten fektetett le, és nem gátolhatja meg Istent, hogy befejezze, amit elkezdett... Azok, akik az Úréi, bár rejtve vannak a tömegben, végül is nem veszhetnek el.”</text:span><text:span text:style-name="T7"><text:note text:id="ftn5" text:note-class="footnote"><text:note-citation>5</text:note-citation><text:note-body><text:p text:style-name="Footnote">Hamilton Smith, <text:span text:style-name="Félig_20_kiemelt">the Second Epistle to Thimothy</text:span>, 27. old.</text:p></text:note-body></text:note></text:span></text:p>
      <text:p text:style-name="Átvett_20_anyagokra"><text:span text:style-name="T7">Az </text:span><text:span text:style-name="Kiemelt"><text:span text:style-name="T7">Isten fundamentumának </text:span></text:span><text:span text:style-name="T7">kettős </text:span><text:span text:style-name="Kiemelt"><text:span text:style-name="T7">pecsétje </text:span></text:span><text:span text:style-name="T7">van. Van isteni és van emberi oldala is. Isten részéről: </text:span><text:span text:style-name="Kiemelt"><text:span text:style-name="T7">ismeri az Úr az övéit. Ismeri</text:span></text:span><text:span text:style-name="T7"> őket nemcsak a felismerés, hanem az elfogadás és megbecsülés értelmében is. Lenski mondja, hogy Ő ismeri őket „magáévá tévő és hatékony szeretettel”.</text:span><text:span text:style-name="T7"><text:note text:id="ftn6" text:note-class="footnote"><text:note-citation>6</text:note-citation><text:note-body><text:p text:style-name="Footnote">R. C. H. Lenski, <text:span text:style-name="Félig_20_kiemelt">The Interpretation of St Paul’s Epistels to the Colossians, to the Tessalonians, to Timothy, to Titus and to Philemon</text:span>, 804. old.</text:p></text:note-body></text:note></text:span></text:p>
      <text:p text:style-name="Átvett_20_anyagokra"><text:span text:style-name="T7">A pecsét emberi oldala az, hogy </text:span><text:span text:style-name="Kiemelt"><text:span text:style-name="T7">álljon el a hamisságtól mindenki, aki az Úr nevét vallja.</text:span></text:span><text:span text:style-name="Kiemelt"><text:span text:style-name="T7"><text:note text:id="ftn7" text:note-class="footnote"><text:note-citation>7</text:note-citation><text:note-body><text:p text:style-name="Footnote">Mind az NU, mind az M (mazoréta) szöveg az „Úr” kifejezést használja „Krisztus” helyett, amely közel hozza azt a 4Móz 15,5-höz.</text:p></text:note-body></text:note></text:span></text:span><text:span text:style-name="T7"> Más szóval azok, akik keresztyénnek vallják magukat, hitvallásuk valóságos voltát szent </text:span><text:span text:style-name="T7">és istenfélő élettel bizonyíthatják. Az igaz keresztyénnek nem lehet köze igazságtalansághoz.</text:span></text:p>
      <text:p text:style-name="Átvett_20_anyagokra"><text:span text:style-name="T15">A pecsét a tulajdonos jele, ugyanakkor a védelem és a biztonság emblémája is. Így az Isten </text:span><text:span text:style-name="Kiemelt"><text:span text:style-name="T15">fundamentumán </text:span></text:span><text:span text:style-name="T15">levő </text:span><text:span text:style-name="Kiemelt"><text:span text:style-name="T15">pecsét </text:span></text:span><text:span text:style-name="T15">azt jelzi, hogy Ő a tulajdonosa azoknak, akik igazi hívők, és biztosítja, hogy mindazok, akik megtértek, bizonyítani fogják új életük valóságos voltát az igazságtalanságtól való elszakadással.</text:span></text:p>
      <text:p text:style-name="Átvett_20_anyagokra"><text:span text:style-name="Kiemelt"><text:span text:style-name="T7">2,20 </text:span></text:span><text:span text:style-name="T7">Ezt az illusztrációt úgy értjük, hogy a </text:span><text:span text:style-name="Kiemelt"><text:span text:style-name="T7">nagy ház</text:span></text:span><text:span text:style-name="T7"> általában a keresztyénségre vonatkozik. Szélesebb értelemben a keresztyénség hívőket és vallásosakat foglal magában — olyanokat, akik valóban újjászülettek és olyanokat, akik csupán névleges keresztyének.</text:span></text:p>
      <text:p text:style-name="Átvett_20_anyagokra"><text:span text:style-name="Kiemelt"><text:span text:style-name="T7">Az arany‑ és ezüstedények </text:span></text:span><text:span text:style-name="T7">tehát az őszinte hívőkre vonatkozhatnak.</text:span></text:p>
      <text:p text:style-name="Átvett_20_anyagokra"><text:span text:style-name="Kiemelt"><text:span text:style-name="T7">A fából és cserépedényből valók </text:span></text:span><text:span text:style-name="T7">nem általában a hitetlenekre vonatkoznak, hanem különösen azokra, akik gonosz munkások voltak és hamis tanokat tanítottak, mint Hümenaiosz és Filétosz (17. v.).</text:span></text:p>
      <text:p text:style-name="P3">Figyeljünk meg bizonyos dolgokat ezekkel az edényekkel kapcsolatban. <text:span text:style-name="T25">Mindenekelőtt fontos megkülönböztetés van azok között az anyagok között, amelyekből ezek az edények készültek. Másodszor, különbség van a felhasználásban, amelyre szánják őket. Végül, különbségtételt látunk, ami végső sorsukat illeti. A fa és cserépedényeket egy idő után félredobják, de az aranyból és ezüstből valókat megtartják, mint értékeseket.</text:span></text:p>
      <text:p text:style-name="Átvett_20_anyagokra"><text:span text:style-name="T15">Azt a kifejezést, hogy </text:span><text:span text:style-name="Kiemelt"><text:span text:style-name="T15">némelyek tisztességre, némelyek pedig gyalázatra </text:span></text:span><text:span text:style-name="T15">valók, különbözőképpen értelmezték. Néhányan azt állítják, hogy a </text:span><text:span text:style-name="Kiemelt"><text:span text:style-name="T15">gyalázat </text:span></text:span><text:span text:style-name="T15">egyszerűen kevesebb tisztességet jelent. Ebben az esetben valamennyi edény igazi hívőnek tekinthető, de </text:span><text:soft-page-break/><text:span text:style-name="T15">némelyeket magas, némelyeket alsóbb célokra használnak. Mások úgy vélik, hogy a </text:span><text:span text:style-name="Kiemelt"><text:span text:style-name="T15">tisztességre </text:span></text:span><text:span text:style-name="T15">való edények a Pálhoz és Timóteushoz hasonló emberekre, míg a </text:span><text:span text:style-name="Kiemelt"><text:span text:style-name="T15">gyalázatra </text:span></text:span><text:span text:style-name="T15">valók az olyan emberekre vonatkoznak, mint Hümenaiosz és Filétosz.</text:span></text:p>
      <text:p text:style-name="Átvett_20_anyagokra"><text:span text:style-name="Kiemelt"><text:span text:style-name="T7">2,21 </text:span></text:span><text:span text:style-name="T7">Ennek az igehelynek az értelmezése nagy mértékben függ attól, hogy valaki hogyan érti az </text:span><text:span text:style-name="Félig_20_kiemelt"><text:span text:style-name="T7">ezektől </text:span></text:span><text:span text:style-name="T7">szót az alábbi szövegben: </text:span><text:span text:style-name="Kiemelt"><text:span text:style-name="T7">„Ha tehát valaki magát ezektől tisztán tartja...”</text:span></text:span></text:p>
      <text:p text:style-name="Átvett_20_anyagokra"><text:span text:style-name="T7">Az </text:span><text:span text:style-name="Kiemelt"><text:span text:style-name="T7">ezek </text:span></text:span><text:span text:style-name="T7">a fa‑ és cserépedényekre vonatkozik, vagy a hamis tanítókra, akiket korábban említett ebben a fejezetben? Vagy általánosságban vonatkozik gonosz emberekre?</text:span></text:p>
      <text:p text:style-name="Átvett_20_anyagokra"><text:span text:style-name="T7">A legtermészetesebb jelentése, úgy tűnik, az, hogy az </text:span><text:span text:style-name="Kiemelt"><text:span text:style-name="T7">ezek </text:span></text:span><text:span text:style-name="T7">szó a gyalázatra való edényekre vonatkozik. Timóteust arra utasítja, hogy különüljön el a gonosz emberektől, különösen pedig a gonosz tanítóktól, olyanoktól, mint akiket Pál éppen most említett — Hümenaiosztól és Filétosztól.</text:span></text:p>
      <text:p text:style-name="Átvett_20_anyagokra"><text:span text:style-name="T7">Timóteust </text:span><text:span text:style-name="Félig_20_kiemelt"><text:span text:style-name="T7">nem </text:span></text:span><text:span text:style-name="T7">arra utasítja, hogy hagyja el a gyülekezetet. Azt se mondja, hogy hagyja el a keresztyénséget. Ez lehetetlen lenne számára anélkül, hogy feladná keresztyén hitvallását, mivel a keresztyénség magában foglal mindenkit, aki hívőnek vallja magát. A lényeg az elkülönülés a gonosztevőktől és a gonosz tanítással való megfertőződés elkerülése.</text:span></text:p>
      <text:p text:style-name="Átvett_20_anyagokra"><text:span text:style-name="T26">Ha valaki tisztán tartja magát a gonosz kapcsolatoktól, </text:span><text:span text:style-name="Kiemelt"><text:span text:style-name="T26">tisztességre való edény lesz. </text:span></text:span><text:span text:style-name="T26">Isten csak tiszta edényeket használhat szent szolgálatban. </text:span><text:span text:style-name="T15">„Tisztítsátok meg magatokat, akik az Úr edényeit hordozzátok” (Ézs 52,11). Így az illető </text:span><text:span text:style-name="Kiemelt"><text:span text:style-name="T15">megszentelt </text:span></text:span><text:span text:style-name="T15">is lesz olyan értelemben, hogy el fog különülni a gonosztól Isten szolgálatára.</text:span><text:span text:style-name="T7"> </text:span><text:span text:style-name="Kiemelt"><text:span text:style-name="T15">Hasznos a gazdának — </text:span></text:span><text:span text:style-name="T15">ez olyan minősítés, amire mindenki vágyik, aki szereti az Urat.</text:span><text:span text:style-name="T26"> Végül </text:span><text:span text:style-name="Kiemelt"><text:span text:style-name="T26">minden jó cselekedetre alkalmas </text:span></text:span><text:span text:style-name="T26">lesz. Készen áll mindenkor arra, hogy Ura bármilyen módon, ahogyan parancsolja, felhasználja.</text:span></text:p>
      <text:p text:style-name="Átvett_20_anyagok_20_-_20_textusbővítésre"><text:span text:style-name="Kiemelt"><text:span text:style-name="T7">2,22 </text:span></text:span><text:span text:style-name="T7">Timóteusnak nemcsak a gonosz emberektől, hanem a (hús)test </text:span><text:span text:style-name="Kiemelt"><text:span text:style-name="T7">kívánságaitól</text:span></text:span><text:span text:style-name="T7"> is el kell különülnie. Az </text:span><text:span text:style-name="Kiemelt"><text:span text:style-name="T7">ifjúkori kívánságok</text:span></text:span><text:span text:style-name="T7"> nemcsak fizikai vágyakra vonatkozhatnak, hanem a pénz, a hírnév és a gyönyör utáni kívánságra is. Magukba foglalhatják az önzést, a türelmetlenséget, a gőgöt és a léhaságot is. Mint már említettük, Timóteus mintegy harmincöt éves lehetett ekkor. Az </text:span><text:span text:style-name="Kiemelt"><text:span text:style-name="T7">ifjúkori kívánságok</text:span></text:span><text:span text:style-name="T7"> tehát nem szükségszerűen olyan testi vágyakat jelentenek, amelyek elsősorban a tinédzserekre jellemzőek, hanem magukban foglalhatnak mindenféle szentségtelen vágyat, amelyek az Úr fiatal szolgájának életében jelentkezhetnek, és az a céljuk, hogy eltántorítsák a tisztaság és az igazságosság útjáról.</text:span></text:p>
      <text:p text:style-name="Átvett_20_anyagok_20_-_20_textusbővítésre"><text:span text:style-name="T7">Timóteus ne csak </text:span><text:span text:style-name="Kiemelt"><text:span text:style-name="T7">kerüljön </text:span></text:span><text:span text:style-name="T7">valamit, hanem kövessen is valamit. Van negatív és pozitív oldal.</text:span></text:p>
      <text:p text:style-name="Átvett_20_anyagok_20_-_20_textusbővítésre"><text:span text:style-name="Kiemelt"><text:span text:style-name="T7">Kövesse az igazságot! </text:span></text:span><text:span text:style-name="T7">Ez egyszerűen azt jelenti, hogy embertársaival szembeni bánásmódját akár hívők, akár nem, jellemezze mindig őszinteség, igazságosság és becsületesség.</text:span></text:p>
      <text:p text:style-name="Átvett_20_anyagok_20_-_20_textusbővítésre"><text:span text:style-name="T7">A </text:span><text:span text:style-name="Kiemelt"><text:span text:style-name="T7">hit </text:span></text:span><text:span text:style-name="T7">jelenthet hűséget vagy tökéletes becsületességet. Másrészt magában foglalhatja az Úrtól való állandó függést. Hiebert a következőképpen definiálja: „Őszinte és dinamikus bizalom Istenben”</text:span><text:span text:style-name="T7"><text:note text:id="ftn8" text:note-class="footnote"><text:note-citation>8</text:note-citation><text:note-body><text:p text:style-name="Footnote">Hiebert, <text:span text:style-name="Félig_20_kiemelt">Second Timothy</text:span>, 76. old.</text:p></text:note-body></text:note></text:span></text:p>
      <text:p text:style-name="Átvett_20_anyagok_20_-_20_textusbővítésre"><text:span text:style-name="Kiemelt"><text:span text:style-name="T7">A szeretet </text:span></text:span><text:span text:style-name="T7">nem korlátozódhat itt egyedül az Isten iránti szeretetre, hanem ki kell terjednie a többi hívőre és az elveszett bűnösök világára is. A szeretet mindig tekintettel van másokra; alapvetően önzetlen.</text:span></text:p>
      <text:p text:style-name="Átvett_20_anyagok_20_-_20_textusbővítésre"><text:span text:style-name="T7">A </text:span><text:span text:style-name="Kiemelt"><text:span text:style-name="T7">békesség </text:span></text:span><text:span text:style-name="T7">a harmónia és az összeférhetőség gondolatát hordozza.</text:span></text:p>
      <text:p text:style-name="Átvett_20_anyagok_20_-_20_textusbővítésre"><text:span text:style-name="T7">Ezeket az erényeket kell követnie </text:span><text:span text:style-name="Kiemelt"><text:span text:style-name="T7">azokkal egyetemben, akik segítségül hívják az Urat tiszta szívből. </text:span></text:span><text:span text:style-name="T7">Ugyanúgy, ahogyan a 21. versben arra figyelmeztette Timóteust, hogy különüljön el a gonosz emberektől, itt arra tanítja, hogy csatlakozzon olyan keresztyénekhez, akik tisztaságban járnak az Úr előtt. Ne elszigeteltségben kövesse a keresztyén élet erkölcsi tisztaságát, hanem inkább tagként foglalja el a helyét Krisztus Testében, és arra törekedjen, hogy a többi taggal együtt a Test javán munkálkodjék.</text:span></text:p>
      <text:p text:style-name="Átvett_20_anyagok_20_-_20_textusbővítésre"><text:span text:style-name="Kiemelt"><text:span text:style-name="T7">2,23 </text:span></text:span><text:span text:style-name="T7">Timóteus keresztyén szolgálatának folyamán gyakran kerülhet szembe botor és gyermekes kérdésekkel. Az ilyen kérdések tudatlan, műveletlen elméből származnak, és igazi haszon nincs belőlük. Az ilyen </text:span><text:span text:style-name="Kiemelt"><text:span text:style-name="T7">vitatkozásokat</text:span></text:span><text:span text:style-name="T7"> kerülje el, mert azok csak háborúságot szülnek. Szükségtelen mondani, hogy azok olyan kérdések, amelyek nincsenek kapcsolatban a keresztyén hit nagy alapjaival, hanem inkább ostoba problémák, amelyek csak az időt rabolják, valamint zavart és vitatkozásokat eredményeznek.</text:span></text:p>
      <text:p text:style-name="Átvett_20_anyagok_20_-_20_textusbővítésre"><text:span text:style-name="Kiemelt"><text:span text:style-name="T7">2,24 Az Úr szolgája itt </text:span></text:span><text:span text:style-name="T7">szó szerint az Úr </text:span><text:span text:style-name="Félig_20_kiemelt"><text:span text:style-name="T7">rabszolgáját </text:span></text:span><text:span text:style-name="T7">jelenti. Illendő, hogy ezt a címet használja egy olyan versben, amelyben nyájasságra és türelemre buzdít.</text:span></text:p>
      <text:p text:style-name="Átvett_20_anyagok_20_-_20_textusbővítésre"><text:span text:style-name="T7">Noha az Úr szolgájának küzdenie kell az igazságért, mégsem lehet torzsalkodó vagy vitatkozó. Inkább legyen </text:span><text:span text:style-name="Kiemelt"><text:span text:style-name="T7">mindenkihez nyájas, </text:span></text:span><text:span text:style-name="T7">és azért közeledjen az emberekhez, hogy tanítson, nem azért, hogy megnyerje a vitát. Legyen </text:span><text:span text:style-name="Kiemelt"><text:span text:style-name="T7">türelmes </text:span></text:span><text:span text:style-name="T7">azokkal, akik lassú felfogásúak, sőt azokkal is, akik nem mutatnak hajlandóságot arra, hogy elfogadják Isten Igéjének igazságát.</text:span></text:p>
      <text:p text:style-name="Átvett_20_anyagok_20_-_20_textusbővítésre"><text:span text:style-name="Kiemelt"><text:span text:style-name="T7">2,25 </text:span></text:span><text:span text:style-name="T7">Az Úr rabszolgája gyakoroljon </text:span><text:span text:style-name="Kiemelt"><text:span text:style-name="T7">szelídséget</text:span></text:span><text:span text:style-name="T7"> és alázatosságot az ellenszegülőkkel szembeni bánásmódjában. Az ember saját lelke ellen vétkezik, ha elutasítja, hogy térdet hajtson Isten szava előtt. Az ilyen embereket helyre kell igazítani, nehogy tudatlanul tovább menjenek hibás elképzelésükben, amelyet a Szentírással kapcsolatban kialakítottak.</text:span></text:p>
      <text:p text:style-name="Átvett_20_anyagok_20_-_20_textusbővítésre"><text:span text:style-name="Kiemelt"><text:span text:style-name="T7">Ha talán adna nékik az Isten megtérést az igazság megismerésére. </text:span></text:span><text:span text:style-name="T7">Első látásra úgy tűnik, hogy némileg kérdéses Isten hajlandósága, hogy megtérést adjon ezeknek az embereknek. Azonban nem ez a helyzet. A dolog </text:span><text:soft-page-break/><text:span text:style-name="T7">lényege az, hogy Isten meg akar bocsátani nekik, csak jöjjenek hozzá bűnvallással és bűnbánattal. Isten nem tagadja meg senkitől a megtérés lehetőségét, az emberek azonban nagyon gyakran nem hajlandóak beismerni, hogy hibáztak.</text:span></text:p>
      <text:p text:style-name="Átvett_20_anyagok_20_-_20_textusbővítésre"><text:span text:style-name="Kiemelt"><text:span text:style-name="T7">2,26 </text:span></text:span><text:span text:style-name="T7">Az Úr szolgájának úgy kell foglalkoznia a tévedésbe esett emberekkel, hogy </text:span><text:span text:style-name="Kiemelt"><text:span text:style-name="T7">felocsúdjanak az ördög tőréből. Foglyaivá lettek, hogy az ő akaratát tegyék</text:span></text:span><text:span text:style-name="T7">, azután pedig megigézte vagy elkábította őke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50 (IV) Az igaz tanítás szemben a hamissal (2,14-4,8).</text:span></text:span><text:span text:style-name="T7"> Ld. L. Johnson: JReIS 6-7 (1978-79) 1-26.</text:span></text:p>
      <text:p text:style-name="Átvett_20_anyagokra"><text:span text:style-name="Kiemelt"><text:span text:style-name="T29">(A) Az igaz tanítót a hamistól megkülönböztető négy szembeállítás (2,14-26).</text:span></text:span><text:span text:style-name="T7"> A szembeállítások mindegyike (1,14-15.16-21.22.23-26) kerülendő tettekre mutat rá és vagy közvetlenül, vagy belerejtetten a velük ellentétes, helyes magatartást szorgalmazza. A szembeállításos parainézis e fajtája („tedd ezt, kerüld azt”) mindennapos ókori formát követ. {</text:span></text:p>
      <text:p text:style-name="Átvett_20_anyagok_20_-_20_textusbővítésre"><text:span text:style-name="T7">} </text:span><text:span text:style-name="Kiemelt"><text:span text:style-name="T29">14.</text:span></text:span><text:span text:style-name="Félig_20_kiemelt"><text:span text:style-name="T7"> Isten színe előtt... kérd őket: </text:span></text:span><text:span text:style-name="T7">A kifejezés újbóli előfordulása a 4,1-ben, vagyis a nagyobb egység végén, segít az érveket összekapcsolni. </text:span><text:span text:style-name="Félig_20_kiemelt"><text:span text:style-name="T7">nehogy üres szóharcba bocsátkozzanak: </text:span></text:span><text:span text:style-name="T7">Az 1Tim 6,4-5 szerint ez a valódi megértés híján lévő tanítók tevékenysége.</text:span><text:span text:style-name="Kiemelt"><text:span text:style-name="T29"> 15.</text:span></text:span><text:span text:style-name="Félig_20_kiemelt"><text:span text:style-name="T7"> az igazság hirdetésében a helyes úton jár. </text:span></text:span><text:span text:style-name="T7">Az „egyenes rendet vágni”, vagy „egyenes ösvényt kitaposni” ti. az „igazság”-hoz.</text:span><text:span text:style-name="Kiemelt"><text:span text:style-name="T29"> 16.</text:span></text:span><text:span text:style-name="Félig_20_kiemelt"><text:span text:style-name="T7"> világi, üres fecsegés: </text:span></text:span><text:span text:style-name="T7">Ez az 1Tim 6,20-ból megismételt kifejezés a hamis tanítók által birtokolt „úgynevezett tudást” írja le. </text:span><text:span text:style-name="Félig_20_kiemelt"><text:span text:style-name="T7">istentelenség: Asebeia; </text:span></text:span><text:span text:style-name="T7">a szerző által oly gyakran dicsért </text:span><text:span text:style-name="Félig_20_kiemelt"><text:span text:style-name="T7">eusebeia „istenesség” (ld. Tit 1,1) ellentéte.</text:span></text:span><text:span text:style-name="Kiemelt"><text:span text:style-name="T29"> 17. </text:span></text:span><text:span text:style-name="Félig_20_kiemelt"><text:span text:style-name="T7">Hümenaiosz és Filétosz:</text:span></text:span><text:span text:style-name="T7"> Hümenaiosz az 1Tim 1,20-ban is Pál ellenfeleként szerepel; ott Alexander a párja. Filétosz másutt nem ismert. </text:span><text:span text:style-name="Kiemelt"><text:span text:style-name="T29">18.</text:span></text:span><text:span text:style-name="Félig_20_kiemelt"><text:span text:style-name="T7"> a feltámadás már végbement:</text:span></text:span><text:span text:style-name="T7"> Az Act.P.Tek. 14-ben Pál egy másik ellenfél-párja, Démász (ld. 2Tim 4,10) és Hermogenész (2Tim 1,15) tanítják, hogy „a feltámadás, amiről Pál azt mondja, el fog jönni, már megtörtént gyermekeinkben, és mi újra föltámadtunk [ti. már], mert eljutottunk az igaz Isten ismeretére”. {</text:span></text:p>
      <text:p text:style-name="Átvett_20_anyagokra"><text:span text:style-name="T7">} </text:span><text:span text:style-name="Kiemelt"><text:span text:style-name="T29">19-20.</text:span></text:span><text:span text:style-name="T7"> Az 1Kor 3,10-12 és Róm 9,21-ből összetett nyelvezet egy bizonyos mértékig vegyes kép kialakítására egy nagy házról, mely szilárd alapra épült, és különféle edényeket használnak benne.</text:span><text:span text:style-name="Kiemelt"><text:span text:style-name="T29"> 19.</text:span></text:span><text:span text:style-name="Félig_20_kiemelt"><text:span text:style-name="T7"> Isten alapköve: </text:span></text:span><text:span text:style-name="T7">Míg az 1Kor 3,10-11 ezt egyszerűen csak „Jézus Krisztussal” azonosítja, az Ef 2,20 inkább úgy gondolja, hogy az „apostolok és próféták” Krisztussal az alapzat „sarokköve”. Az elgondolás itt valószínűleg az, hogy az egyház az Isten igaz kinyilatkoztatására épült fel. </text:span><text:span text:style-name="Félig_20_kiemelt"><text:span text:style-name="T15">pecsét: </text:span></text:span><text:span text:style-name="T15">Két szöveg szolgál „pecsét” vagy megkülönböztető jelzés gyanánt ezen a „szilárd alapon”. Az első, a Szám 16,5, abból a történetből származik, ahol Kórét és Mózes más ellenfeleit Isten elpusztítja: „Isten ismeri övéit” — és elpusztítja azokat, akiket nem! A második, valószínűleg a Sír 35,3 (vagy 7,2) és a Lev 24,16 összeolvasztása, a hívőket figyelmezteti, hogy kerüljék a rosszat.</text:span><text:span text:style-name="Kiemelt"><text:span text:style-name="T29"> 21.</text:span></text:span><text:span text:style-name="Félig_20_kiemelt"><text:span text:style-name="T7"> edény: </text:span></text:span><text:span text:style-name="T7">Bár az egyház testében vegyesen vannak az értékes és alantas tagok (a különféle „edények”), az utóbbiak „tisztítás” által szintén értékessé válhatnak. </text:span><text:span text:style-name="Félig_20_kiemelt"><text:span text:style-name="T7">minden jóra alkalmas: </text:span></text:span><text:span text:style-name="T7">A pásztorlevelekben ez fémjelzi az igazi hívőt (ld. Tit 1,16; 3,1; 2Tim 3,17). {</text:span></text:p>
      <text:p text:style-name="Átvett_20_anyagok_20_-_20_textusbővítésre"><text:span text:style-name="T7">} </text:span><text:span text:style-name="Kiemelt"><text:span text:style-name="T29">22.</text:span></text:span><text:span text:style-name="T7"> A harmadik szembeállítás: kerüld a vágyakat, és az erkölcsöt keresd. </text:span><text:span text:style-name="Félig_20_kiemelt"><text:span text:style-name="T7">tiszta szívvel: </text:span></text:span><text:span text:style-name="T7">Ld. 1Tim 1,5, vö. 1Tim 3,9; 2Tim 1,3. </text:span><text:span text:style-name="Kiemelt"><text:span text:style-name="T29">23.</text:span></text:span><text:span text:style-name="T7"> Nyelvében közel áll a Tit 3,9-10-hez (vö. 1Tim 6,3-5), ami sajátosan a hamis tanítók </text:span><text:span text:style-name="T7">magatartására vonatkozik.</text:span><text:span text:style-name="Kiemelt"><text:span text:style-name="T29"> 24-26.</text:span></text:span><text:span text:style-name="T7"> Ellentétképpen az igaz egyházvezető („az Úr szolgája”, 24. v.) nem lehet veszekedős, vitázó, hanem barátságos tanító.</text:span><text:span text:style-name="Kiemelt"><text:span text:style-name="T29"> 25. </text:span></text:span><text:span text:style-name="Félig_20_kiemelt"><text:span text:style-name="T7">hátha megadja nekik az Isten a megtérést: </text:span></text:span><text:span text:style-name="T7">A szerző a hamis tanítók iránti ellenséges érzelmei ellenére (pl. Tit 1,10-16; 3,9-11; 1Tim 1,19-20; 6,9-10), meg van győződve arról, hogy „Isten mindenkit meg akar menteni” (1Tim 2,4; vö. 1Tim 1,12-17). </text:span><text:span text:style-name="Félig_20_kiemelt"><text:span text:style-name="T7">fölismerik az igazságot: </text:span></text:span><text:span text:style-name="T7">Ld. 1Tim 2,4 és a Tit 1,1 magyarázatát.</text:span><text:span text:style-name="Kiemelt"><text:span text:style-name="T29"> 26.</text:span></text:span><text:span text:style-name="Félig_20_kiemelt"><text:span text:style-name="T7"> hogy alávessék magukat akaratának: </text:span></text:span><text:span text:style-name="T7">A görög névmások az őket megelőző párjaik tekintetében kétértelműek, de valószínűleg mindkettő az ördögre vonatkozi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tévtanítók kérdéses és veszélyes spekulációival szemben az egyházban Isten szilárd alapot fektetett le (vö. Ef 2,20). Ennek jellegét az Ószövetségre támaszkodva (ld. a hivatkozási helyeket) egy kettős ige írja le. Ennek értelme: Isten igazolni fogja azokat, akik hozzá tartoznak; akik erre igényt tartanak </text:span><text:span text:style-name="Félig_20_kiemelt"><text:span text:style-name="T7">(aki az </text:span></text:span><text:span text:style-name="T7">Úr </text:span><text:span text:style-name="Félig_20_kiemelt"><text:span text:style-name="T7">nevét vallja), </text:span></text:span><text:span text:style-name="T7">azoknak a gyakorlatban kell bizonyítaniuk, hogy elfordultak a Gonosztól. A 20. v. képe világossá teszi: az egyre növekvő keresztyén gyülekezetben nagyon különböző emberek élnek, akik nem mindnyájan szolgálják Isten dicsőségét. Kinek-kinek célja kell legyen megszabadulnia káros befolyásoktól (21. v.).</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7">ISMERI AZ ÚR AZ ÖVÉIT</text:span></text:span></text:p>
      <text:p text:style-name="P8"><text:span text:style-name="Félig_20_kiemelt"><text:span text:style-name="T7">2Tim 2,14-21</text:span></text:span></text:p>
      <text:p text:style-name="P25">Új egység kezdődik a levélen belül, s tart a 4,5-ig. Nem feltétlenül egy másik, közbeiktatott levél, mert nem lehet annyira sürgős Timóteus Pálhoz érkezése, hogy ezért mellőzné vagy félbehagyná gyülekezetet rendbe tevő teendőit, sőt a záros határidő haladéktalan cselekvésre serkent. ― Azért emlékeztette őt az apostol (8), hogy az emlékeztetést ő is folytassa (14). Ha együtt törődnek lényeges dolgokkal, hatásosabb a védelem a közösségben elburjánzó szóharcok ellen, ami rontja a légkört, a hallgatók lelki egészségét. Sok függ Timóteus helytállásától, hitétől, szakértelmétől. Nélkülözhetetlen a munkás szaktudása és rátermettsége, ami nem megy teológiai pallérozottság nélkül. Nehezen elviselhető a kontár, aki minduntalan a szeg feje mellé üt. Pál szakember volt ama mesterségben, amit tanult, szükség esetén sátorponyvát készítettek Akvilával és Priszcillával Korinthusban, valószínűleg bőrökből (ApCsel 18,3). Megfigyelt (hajó)ácsokat is munka közben. Az ige hasogatása még fölül is múlja nyelvünkben az alapszöveg képi kifejező erejét (vö. Károli). Vitákba bonyolódás helyett a szakszerű, építő tanítás az igényesebb munka, mikor azt látni, hogy némelyek úgy elmerülnek a tévelygés istentelenségében, hogy az apostolnak máris a testben, testen terjedő rákos fekély hasonlata jut eszébe. Visszariasztó sebektől szenvedő betegekkel sokszor találkozhatott az ókor embere. Hümenaioszt már az 1Tim 1,20 is említette, s ha ez a levél a korábbi (ez is lehetséges) megrendszabályozása, amaz Alexandrosszal együtt, már előrehaladt stádiumba jutott. Egyelőre még pásztori módon kezelhető állapotban tudja őket ― most Filétosz a másik ―, s talán még észre lehet téríteni őket. Ők nem Efezusban keverték a dolgokat, hanem valahol közelebb Rómához, mint Efezushoz, Pál ― közvetve ― szóval érhette őket. <text:span text:style-name="T14">Tévtanításukra az volt jellemző, hogy szerintük a feltámadás már meg is történt. Görögöknek képtelenség volt a test feltámadása (vö. ApCsel 17,32). Pál ugyan lelki testről tanított, mert test és vér nem örökölheti Isten országát (1Kor 15,50). Ezt a disztinkciót voltak képtelenek fölismerni, könnyebb volt számukra, ha azt mondták ― a feltámadást spiritualizálva, ellelkesítve ―, hogy az már meg is történt, tegyük hozzá: a gnózis elképzelései szerint.</text:span></text:p>
      <text:p text:style-name="P3">Egyedüli alapkő Krisztus (1Kor 3,10kk), ezt most nem részletezi Pál, azt sem, hogy törődni kell azzal is, mit építünk Reá. Ellenben <text:span text:style-name="T25">most pecsét is van az alapkőn. Ilyen korabeli szokásról nincsenek bővebb adatok.</text:span> A pecsét bizonyosságot erősít azzal, hogy <text:span text:style-name="T14">az Úr ismeri övéit, ezért távozzék a gonosztól mindenki, aki az Úr nevét vallja. Mózes szólította fel Kórah fiait, hogy az közeledhet az Úrhoz, akit Ő kiválasztott (4Móz 16,5).</text:span> <text:span text:style-name="T25">Vajon a tévelygők tagjai‑e még a gyülekezetnek? A válasz tőlük függ. Nem beletörődve mondja az apostol, hogy a nagy házban kétféle edény van: megbecsülésre és közönséges használatra valók. Aki hajlandó megtisztítani magát, már nem közönséges.</text:span> Értékében, ha nem is anyagában, válhat megbecsültté, jó cselekedetre alkalmassá. Arany és cserép nem állagukban, hanem tisztulási készségükben különböznek egymástó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Timóteus megerősítése és eligazítása; a lélek változhatatlan menedéke és annak kétoldalú pecsétje</text:span></text:span></text:p>
      <text:p text:style-name="Átvett_20_anyagok_20_-_20_textusbővítés_20_réssel"><text:span text:style-name="T7">Pál arra biztatta Timóteust, hogy tartsa fenn ezeket a nagy alapelveket, amelyek hozzátartoztak az Úr erkölcsi természetéhez, és ne hagyja magát félrevezetni olyan okoskodástól, amely csak rombolja a lelket, és megrontja a hitet. Isten által kipróbált munkásnak kell bizonyulnia, aki — mivel meg van telve az igazsággal, és ki tudja fejteni annak különböző részeit Isten gondolatai és céljai szerint — nem vall szégyent munkájában azok előtt, akik azt esetleg megítélnék. </text:span><text:span text:style-name="Félig_20_kiemelt"><text:span text:style-name="T7">Kerülnie </text:span></text:span><text:span text:style-name="T7">kellett az emberi elképzelések szentségtelen és haszontalan gondolatait. Ezek csak istentelenséghez vezethettek. Lehet, hogy nagy mélységet és magasságot színleltek (mint az az állítás, hogy a feltámadás már megtörtént, ami [hús]testi túlzás volt a Krisztusban való helyzetünket illetően), de ezek a tanítások úgy terjedtek, mint a rákos fekély. Azok, akikről az apostol beszélt, már feldúlták egyesek hitét, vagyis az igazsággal kapcsolatos meggyőződésüket és a hitvallásukat. {</text:span></text:p>
      <text:p text:style-name="P3">} Itt azonban az apostol lelke menedéket talált abban, ami változhatatlan, bármilyen mértékű legyen is a Gyülekezet elbukása vagy az ember hűtlensége. Isten szilárd alapja megmaradt. Annak ez volt a pecsétje: az Úr ismeri az övéit. Ez volt az isteni oldal, amelyet semmi sem érinthetett.<text:note text:id="ftn9" text:note-class="footnote"><text:note-citation>9</text:note-citation><text:note-body><text:p text:style-name="Footnote">Ez a vigasztalás alapvető forrása, de a hanyatlás bizonyítéka is; mert az embereknek is tudniuk kellett volna, hogy kik az Úréi. Itt nem azt olvassuk, hogy „az Úr... napról napra növelte a Gyülekezetet az üdvözülőkkel.”</text:p></text:note-body></text:note> A másik az emberi oldal: aki az Úr nevét vallotta, annak el kellett <text:soft-page-break/>hagynia minden gonoszságot. Ez az ember felelőssége volt, de a kegyelem munkáját és gyümölcsét is jellemezte mindenütt, ahol ez a munka valódi volt, és az igazi gyümölcs létrejött.</text:p>
      <text:p text:style-name="Átvett_20_anyagok_20_réssel"><text:span text:style-name="Kiemelt"><text:span text:style-name="T7">A külső Gyülekezet egy nagy ház jellegét ölti magára; az egyénnek hűségesen meg kell tisztítania magát a gonoszságtól — ez az elv le van fektetve, és minden más megfontolás fölött áll</text:span></text:span></text:p>
      <text:p text:style-name="Átvett_20_anyagok_20_réssel"><text:span text:style-name="T7">Itt azonban előttünk áll annak az állapotnak a nyilvánvaló bizonyítéka, amellyel ez a levél foglalkozik. A külső Gyülekezet ugyanis teljesen megváltozott ahhoz viszonyítva, amilyen kezdetben volt. Az egyén most már a saját hűségére volt utalva, ez jelentette számára annak eszközét, hogy az általános romlástól megmeneküljön. Megmaradt Isten szilárd alapja Istennek az övéire vonatkozó isteni ismerete, valamint a gonoszságtól való egyéni elkülönülés —, de a külső Gyülekezet az apostol szemében egy nagy ház jellegét ölti magára. Mindenféle dolog megtalálható benne: megbecsült és közönséges, értékes és hitvány edények egyaránt. Isten emberének meg kellett tisztítania </text:span><text:span text:style-name="Félig_20_kiemelt"><text:span text:style-name="T7">magát </text:span></text:span><text:span text:style-name="T7">az utóbbiaktól, elkülönülve és nem szennyezve be magát azzal, ami hamis és romlott. Rendkívül fontos alapelv ez, amit az Úr adott nekünk Igéjében. Ő megengedte, hogy a gonoszság megjelenjen az apostoli időkben, hogy alkalmat adjon ennek az alapelvnek a kijelentés általi lefektetésére, mint aminek vezérelnie kell a keresztyéneket. A Gyülekezet egysége olyan drága, és olyan hatalma van az ember szíve fölött, hogy fennállt annak a veszélye, hogy amikor a bukás bekövetkezik, akkor a külső egység utáni vágy még a hűségeseket is arra csábítja, hogy elfogadják a gonoszságot, és közösségben legyenek vele, nehogy felbontsák ezt az egységet. Az egyéni hűség és az Isten előtti egyéni felelősség elve tehát le van fektetve, és fölötte áll minden más megfontolásnak, mert magának Istennek a természetéhez és az egyén lelkiismerete feletti hatalmához kapcsolódik. </text:span><text:span text:style-name="T15">Isten ismeri az övéit: ez a bizalom alapja. Én nem mondom meg, hogy kik ezek.</text:span></text:p>
      <text:p text:style-name="P3"><text:span text:style-name="T14">Azok pedig, akik Jézus nevét vallják, különüljenek el minden gonoszságtól. Itt azt látom, amit felismerhetek.</text:span><text:span text:style-name="T14"> Aki a gyakorlatban fenntartja e név és a gonoszság egységének lehetőségét, az káromolja ezt a nevet.</text:span></text:p>
      <text:p text:style-name="Átvett_20_anyagok_20_réssel"><text:span text:style-name="Kiemelt"><text:span text:style-name="T7">A keresztyén hűség szabálya az Úrnak hasznos, megbecsült edény számára</text:span></text:span></text:p>
      <text:p text:style-name="P9">Az Ige itt úgy tekint mindannak egészére, ami keresztyénnek nevezi magát, mint egy nagy házra. A keresztyén ehhez tartozik külsőleg, mivel keresztyénnek nevezi magát, és a nagy ház mindazokat tartalmazza, akik keresztyénnek nevezik magukat. De ő személy szerint megtisztítja magát minden olyan edénytől, amely nem az Úr megbecsülését szolgálja. Ez a keresztyén hűség szabálya; és aki ily módon személy szerint megtisztul a gonoszsággal való közösségtől, az tisztességre való edény lesz (Károli), amely hasznos az Úrnak. El kell különülnie mindattól, ami az Úr nevét viselőkben ellentétes Krisztus dicsőségével.</text:p>
      <text:p text:style-name="P3">Itt nem az egyéni hibákért járó fegyelmezésről van szó, és nem is a lelkek helyreállításáról egy olyan gyülekezetben, amely részben elveszítette szellemi voltát, hanem arról, hogy hogyan viselkedjék a keresztyén ember azzal kapcsolatban, ami bármilyen módon szégyent hoz az Úrra.</text:p>
      <text:p text:style-name="P3">Ez komoly és fontos tanítás. Ami szükségessé tette, az természetét tekintve sajnálatos; de mindez segíti Isten hűségének és kegyelmének megnyilvánulását. Ez az útmutatás világos és drága, ha hasonló körülmények között találjuk magunkat. Az egyéni felelősség soha nem szűnhet meg.</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Isten hűsége. </text:span></text:span><text:span text:style-name="T7">Az evangélium mindennél értékesebb, mindent megér, és ezért Pál bármit hajlandó elszenvedni. Hiszen a feltámadott Krisztus evangéliuma ez (2:1-10).</text:span></text:p>
      <text:p text:style-name="P26">Mert ha vele együtt meghaltunk, vele együtt élni is fogunk. Ha tűrünk, vele együtt fogunk uralkodni is; <text:soft-page-break/>ha megtagadjuk, ő is megtagad minket; ha hitetlenkedünk, ő hű marad: ő magát meg nem tagadhatja (2:11-13).</text:p>
      <text:p text:style-name="P23">Isten hűséges. Megtartja és beváltja ígéreteit és fenyegetéseit egyaránt. Ezért Timóteusnak erélyes tettekkel kell fellépnie az eretnekek ellen, akik azt kockáztatják, hogy veszedelmet, szerencsétlenséget idéznek elő, katasztrófát hoznak követőik fejére. Máris vannak olyanok, akik kisiklottak és tagadják a test feltámadását Krisztus visszatértekor. Ezek szerint csak lelki kitámadás létezik és ez a jelenben megy végbe.</text:p>
      <text:p text:style-name="Átvett_20_anyagok_20_réssel"><text:span text:style-name="Félig_20_kiemelt"><text:span text:style-name="T7">Félrevezető tanok. </text:span></text:span><text:span text:style-name="T7">Türelmesen, de határozottan kell Timóteusnak küzdenie e félrevezető tanok ellen. Az egyház házának rendíthetetlen fundamentuma van és megíratott, hogy ismeri az Úr az övéit. Éppen ezt mondta Mózes is a lázadóknak, Kórahnak, Dátánnak és Abirámnak (4Móz 16:5). Isten megtartja az Ő egyházát a hittagadás és a torzulás ellenére is.</text:span></text:p>
      <text:p text:style-name="P3">Másrészről viszont létezik személyes felelősség. Ezért az alapokra ez is felíratott: „Álljon el a hamisságtól minden, aki Krisztus nevét vallja” (2:19). E mondat arra int minket, hogy tartsuk távol magunkat Dátán és Abirám sátrától (4Móz 16:26). Emlékeztet az Ószövetség feltámadási himnuszára is, ahogy az Ézs 26. részében olvasható: „Dicsőítjük neved” (13) és „megelevenednek halottaid” (19).</text:p>
      <text:p text:style-name="Átvett_20_anyagok_20_-_20_textusbővítés_20_réssel"><text:span text:style-name="Félig_20_kiemelt"><text:span text:style-name="T7">A Sátán munkája. </text:span></text:span><text:span text:style-name="T7">Efezusban, amely a mágikus és kevert vallások melegágya volt, Pál megismerte a zsidó varázslókat, a mágikus könyveket és Artemisz fanatikus tiszteletét (ApCsel 19). Krisztusnak az Efezusba küldött üzenetéből megismerjük a hamis apostolok elleni harcot (Jel 2:2-6). Timóteus ugyanezen sátáni mesterkedés ellen küzd, amely tévtanítás formájában jelentkezett és olyan veszélyt hozott az egyházra, mint egy terjedő rákos daganat.</text:span></text:p>
      <text:p text:style-name="P23">De nem kezdődtek-e meg az utolsó napok már pünkösdkor? Mózessel Végtére nemcsak Kórah, Dátán és Abirám szálltak szembe, útját állták mindenféle varázslók és tévtanítók is, mindazok, akik meg akarták csalni az egyházat. Szerencsére, az emberek átláthatnak ezeken, csakúgy, ahogy Mózes is átlátott rajtuk a maga idejében. Abban az ígéretben bízva élhetünk bízva, hogy az Úr megtartja egyházát.</text:p>
      <text:p text:style-name="P2">1526-ban Albrecht Dürer (1471-1528) egy festményt mutatott be Nürnberg város atyáinak. Nürnberg egy évvel azelőtt élte át a reformációt. A festmény János, Péter, Márk és Pál apostolokat ábrázolta, azokkal a szövegekkel, amelyet írásaikból a művész idézett: 2Pt 2:1-3; 1Jn 4:1-3; 2Tim 3:1-7; Mk 12:38-40. Dürer indoka az volt, hogy veszélyes időkben minden kortárs vezetőnek vigyáznia kell, nehogy az emberek félrevezető szavai Isten Igéjeként fogadtassanak el, mert Isten nem akarja, hogy Igéjéhez bárki bármit hozzátegyen vagy abból valamit elvegyen (Jel 22:18-19).</text:p>
      <text:p text:style-name="P2">Nürnbergben akkor már a reformáció elfogadása befejezett tény volt, de Dürer az ellenséget saját sátrában látta. Az anabaptizmust, a fanatizmust és a forradalmat. Egy miszticizmusra hajló nürnbergi rektor befolyása alatt három festő, talán Dürer volt tanítványai, már eljutottak az „Isten halott”-féle teológiához. Ezért ajándékozta Dürer a városnak festményét — mint figyelmeztető, intő végrendeletét. Látnivaló, hogy ezek a szövegek lebegtek előtte, amikor hozzákezdett művéhez.</text:p>
      <text:p text:style-name="P6"><text:span text:style-name="T25">I. Miksa, Bajorország választófejedelme arra kérte Nürnberg városatyáit 1627-ben, hogy engedjék át neki a festményt. Hosszas latolgatás után a városatyák elküldték neki a művet egy </text:span><text:span text:style-name="T25">másolattal, abban a reményben, hogy a választófejedelem beéri a másolattal és visszaküldi az eredetit. Az eredeti festmény akkor sérült volt. A lent látható szövegek aligha tetszettek München jezsuitáinak, hiszen az antikrisztus, emberi rendeletek, stb. ellen emeltek szót. De a választófejedelem, aki értett a művészethez, a „sértő” szöveget levágatta, a kópiával együtt visszaküldte Nürnbergbe és megtartotta az eredeti remekművet a biblikus kommentár nélkül. Nyilvánvaló, hogy a fanatikusokkal szembeni düreri intést a római katolikusokra vonatkoztatták.</text:span></text:p>
      <text:p text:style-name="P5">A festményt és az alsó rész szövegét 1922-ben egyesítették újra véglegesen. Most a müncheni Régi Képtárban tekinthető meg. Vajon a múzeum látogatói közül hányan értik meg, mily nagyon érvényes napjainkban Dürer képe?</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 Pál megbízza Timóteust</text:span></text:span></text:p>
      <text:p text:style-name="P23"><text:span text:style-name="T25">Pálnál jobban senki sem tudja, mennyi teherrel jár, ha valaki keresztény. „A katonától állóképességet kell tanulnia Timóteusnak, a versenyzőtől fegyelmet, a földművestől kitartást” (3-7; Donald Guthrie).</text:span> Pál <text:soft-page-break/>evangéliumának témája a halottaiból feltámadt Jézus Krisztus (8); Pál ezért szenvedett. Egy himnusz soraival életre szóló tanácsot ad Timóteusnak (11-13). Az igazi evangéliumhoz kell ragaszkodnia, nem szabad, hogy mellékútra sodródjék, s üres fecsegéssel, vad képzelgéssel és tartalmatlan, a keresztényeket megosztó vitákkal foglalkozzék (16, 23). Isten hűséges szolgája kedves, nem veszekszik, jó tanító, türelmes és gyengéd azokkal, akiknek fegyelemre van szükségük (14-15).</text:p>
      <text:p text:style-name="Átvett_20_anyagok_20_-_20_textusbővítés"><text:span text:style-name="Kiemelt"><text:span text:style-name="T31">►</text:span></text:span><text:span text:style-name="Kiemelt"><text:span text:style-name="T32"> </text:span></text:span><text:span text:style-name="Kiemelt"><text:span text:style-name="T7">17. vers</text:span></text:span><text:span text:style-name="T7"> Filétusz neve csak itt szerepel; Himeneusszal már találkoztunk az 1Tim 1,20-ban.</text:span></text:p>
      <text:p text:style-name="Átvett_20_anyagok_20_-_20_textusbővítés"><text:span text:style-name="Kiemelt"><text:span text:style-name="T31">►</text:span></text:span><text:span text:style-name="Kiemelt"><text:span text:style-name="T32"> </text:span></text:span><text:span text:style-name="Kiemelt"><text:span text:style-name="T7">A feltámadás (18) </text:span></text:span><text:span text:style-name="T7">Tagadták a feltámadás tényét, csak lelki eseménynek tartottá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3">The Word for Today</text:span></text:span><text:span text:style-name="Hivatkozás"><text:span text:style-name="T7">)</text:span></text:span><text:span text:style-name="T7">:</text:span></text:p>
      <text:p text:style-name="Átvett_20_anyagok_20_réssel"><text:span text:style-name="Félig_20_kiemelt"><text:span text:style-name="T7">Az Isten által vetett szilárd alap azonban megáll, amelynek a pecsétje ez: „Ismeri az Úr az övéit, és hagyja el a gonoszt mindenki, aki az Úr nevét vallja!”</text:span></text:span></text:p>
      <text:p text:style-name="Átvett_20_anyagokra"><text:span text:style-name="Félig_20_kiemelt"><text:span text:style-name="T7">Egy nagy házban pedig nemcsak arany‑ és ezüstedények vannak, hanem fa‑ és cserépedények is; amazokat megbecsülik, emezek pedig közönséges használatra valók.</text:span></text:span></text:p>
      <text:p text:style-name="P3">Pál itt az egyházra utal, amint Jézus is a királysággal kapcsolatos hasonlatokban említette, hogy az egyház olyanná válik majd, amely nem kedves Isten szemében. Máté evangéliumának 12.-ik és 13.-ik fejezetében 7 metafora foglalkozik ezzel. Jézus az egyházat egy pici mustármaghoz hasonlítja, amelyet elültettek, és egy hatalmas fává fejlődött. Várjunk csak egy pillanatot! Mustárfa? Nincs is ilyen, csak mustár bokrok vannak. Ha fáról beszél, akkor nem normális növekedésről kell szó legyen.</text:p>
      <text:p text:style-name="Átvett_20_anyagokra"><text:span text:style-name="Félig_20_kiemelt"><text:span text:style-name="T7">fává lesz, úgyhogy eljönnek az égi madarak, és fészket raknak ágai között</text:span></text:span></text:p>
      <text:p text:style-name="P3"><text:span text:style-name="T20">A madarak az Írásban </text:span><text:span text:style-name="T16">mindig</text:span><text:span text:style-name="T20"> a gonoszt jelképezik.</text:span><text:span text:style-name="T16"> Mit mond itt akkor Jézus? Hogy a Sátán fog az egyház ágai között fészket verni? Igen, ez így van. Szállást talált az egyház ágai között.</text:span></text:p>
      <text:p text:style-name="P3">Romlott emberek romlott elmével, egyházi palásttal a hátukon felveszik a tiszteletes titulust, és az útjukba kerülő minden romlott ügyet felkarolnak. Egy lelkészekből álló csoport beperelte Raegen elnököt, hogy 1983-at a Biblia évének nyilvánította. Nagyon sok ember viseli a tiszteletes címet, de Isten elhívása az egyetlen jogcím. Néha tiszteletesnek címeznek engem a levelekben, és azonnal tudom, hogy nem ismerhetnek, mert nem tartom magam egyáltalán tiszteletesnek. A Biblia azt mondja, hogy Isten szent nevét tiszteljük, és ezt meg is teszem. De nem akarom, hogy valaki tiszteletesnek szólítson, mert én is ugyanolyan bűnös vagyok, mint ti, és ugyanúgy szükségem van Isten kegyelmére, mint nektek.</text:p>
      <text:p text:style-name="Átvett_20_anyagok_20_réssel"><text:span text:style-name="Félig_20_kiemelt"><text:span text:style-name="T7">Egy nagy házban pedig nemcsak arany‑ és ezüstedények vannak, hanem fa‑ és cserépedények is; amazokat megbecsülik, emezek pedig közönséges használatra valók.</text:span></text:span></text:p>
      <text:p text:style-name="Átvett_20_anyagokra"><text:span text:style-name="T34">Jézus példázata szerint: „</text:span><text:span text:style-name="Félig_20_kiemelt"><text:span text:style-name="T34">Hasonló a mennyek országa a kovászhoz, amelyet fog az asszony, belekever három mérce lisztbe, míg végül az egész megkel.” </text:span></text:span><text:span text:style-name="T21">A kovászt </text:span><text:span text:style-name="T17">mindig</text:span><text:span text:style-name="T21"> a gonosz jelképeként használja az Írás</text:span><text:span text:style-name="T34">: a bűn kovásza, a képmutatás kovásza. Azért jelképezi a bűnt a kovász, mert rothadás útján szaporodik. A befurakodó gonosz befolyásokat jelképezi, </text:span><text:span text:style-name="T34">amelyek idővel a teljes egyházat beszennyezik.</text:span></text:p>
      <text:p text:style-name="P3">A másik példázat szerint a mennyország olyan, mint a búzaföld, amelyben a konkoly elterjedt.</text:p>
      <text:p text:style-name="Átvett_20_anyagokra"><text:span text:style-name="T34">A szolgák azt kérdezték a búzaföld urától: </text:span><text:span text:style-name="Félig_20_kiemelt"><text:span text:style-name="T34">Akarod‑e, hogy kimenjünk, és összeszedjük a konkolyt?</text:span></text:span></text:p>
      <text:p text:style-name="Átvett_20_anyagokra"><text:span text:style-name="Félig_20_kiemelt"><text:span text:style-name="T7">Ő azonban így válaszolt: Nem, mert amíg a konkolyt szednétek, kiszaggatnátok vele együtt a búzát is.</text:span></text:span></text:p>
      <text:p text:style-name="Átvett_20_anyagokra"><text:span text:style-name="Félig_20_kiemelt"><text:span text:style-name="T7">Hadd nőjön együtt mind a kettő az aratásig, és az aratás idején megmondom az aratóknak: Szedjétek össze először a konkolyt, kössétek kévébe, és égessétek el, a búzát pedig takarítsátok be csűrömbe.”</text:span></text:span></text:p>
      <text:p text:style-name="P3">Jézus azt tanította, hogy ezek a gonosz befolyások mindvégig jelen lesznek az egyházban, együtt fognak nőni a jóval egészen a nagy betakarításig. Az egyház nem tökéletes szervezet, sokféle ember található benne, és fontos hogy tudjátok ezt, mert olyan emberek élhetnek vissza ezzel veletek szemben, akik keresztényeknek hívják magukat.</text:p>
      <text:p text:style-name="Átvett_20_anyagokra"><text:soft-page-break/><text:span text:style-name="T7">„</text:span><text:span text:style-name="Félig_20_kiemelt"><text:span text:style-name="T34">Nem mindenki megy be a mennyek országába, aki ezt mondja nekem: Uram, Uram. </text:span></text:span><text:span text:style-name="T34">Ne legyünk vakok és buták ezzel kapcsolatban. Az egyházban mindenféle ember megfordul, Istennek hála a jók, a hűségesek, azok akik teljes szívükkel keresik Istent, azok is itt vannak. Ezeknek köszönhetően létezünk még egyáltalán, mert ha ezek nem lennének, az Úr más régen megítélte és elpusztította volna az egyházat. De eljön majd az idő, amikor elkezdődik az ítélet. És hol fog kezdődni? Isten házában. És ha itt kevesek menekülnek meg, akkor mi lesz majd a világban?</text:span></text:p>
      <text:p text:style-name="P3">Az egyház tehát nem tökéletes, és azoknak nagy csalódásban lesz részük, akik azon fáradoznak, hogy az egyházat javítgassák azért, hogy az Úr eljöhessen: egy nagy házban mindenféle edény megtalálható. Az arany és az ezüst edények arra valók, hogy a ház ura használja őket, amikor vendégek jönnek. De ugyanabban a házban van agyagedény is, amelybe a szemetet dobálod.</text:p>
      <text:p text:style-name="P3">Mi magunk is ebben a nagy házban vagyunk. Milyen edény vagyok én? Olyan, amely megfelel a ház urának használatára? Hogyan lehetek ilyen?</text:p>
      <text:p text:style-name="P3">Először is el kell magamat különítsem a tévtanításoktól és tévtanítóktól. Sokszor az emberek azt kérdezik, hogy mi a baj ezzel az ártatlan új tanítással? Egy kicsit furcsa ugyan, de senkinek sem okoz sérülést. De igenis okoz!</text:p>
      <text:p text:style-name="P3">Gyakran ezek a tanítások sterilizálják az embereket, és ezért nem hoznak gyümölcsöt többé. Ezek a fajta tanítások befele fordítják az embereket, saját magukra kell koncentráljanak: démonokat űznek ki egymásból, de semmi hasznot nem hoznak.</text:p>
      <text:p text:style-name="Átvett_20_anyagok_20_réssel"><text:span text:style-name="Félig_20_kiemelt"><text:span text:style-name="T7">Ha tehát valaki megtisztítja magát ezektől, megbecsült, megszentelt edény lesz, az Úrnak is hasznos, és minden jó cselekedetre alkalmas.</text:span></text:span></text:p>
      <text:p text:style-name="Átvett_20_anyagokra"><text:span text:style-name="T34">És minden erről szól, hogy használható edények legyünk Isten számára, emberek életét érinthessük meg, hogy megosszuk másokkal az Ő szeretetét. Az Isten felkészít téged az Igén, az imákon, a tapasztalataidon keresztül – ezek mind Isten felkészítésének szükséges kellékei. Pál azt írta az efezusiaknak, hogy </text:span><text:span text:style-name="Félig_20_kiemelt"><text:span text:style-name="T34">az ő alkotása vagyunk, akiket Krisztus Jézusban jó cselekedetekre teremtett, amelyeket előre elkészített Isten, hogy azok szerint éljünk.</text:span></text:span></text:p>
      <text:p text:style-name="P3">Isten előre elrendelte azt a szolgálatot, amelyet az Ő dicsőségére szeretné, hogy elvégezzél, de először benned dolgozik, hogy felkészítsen arra. A nehézségek, a küzdelmek, a megmérettetések, a megpróbáltatások és a szomorúságok is mind Isten szükséges felkészítésének részei, mert arra készíti fel az edényt, hogy az Úr használhassa azt. Kiürít engem önmagamból, hogy megtölthessen az Ő teljességével, azért, hogy tovább már ne a saját dicsőségemre, hanem az Ő dicsőségére éljek.</text:p>
      <text:p text:style-name="P3">Úgy ragyogjon a ti világosságotok az emberek előtt, hogy lássák jó cselekedeteiteket, és dicsőítsék a ti mennyei Atyátokat.”</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text:span><text:span text:style-name="T5">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text:span><text:soft-page-break/><text:span text:style-name="T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7-30T13:19:56</meta:creation-date>
    <meta:editing-cycles>4</meta:editing-cycles>
    <meta:editing-duration>PT3M45S</meta:editing-duration>
    <meta:initial-creator>Tommyca </meta:initial-creator>
    <dc:subject>2Tim 2,19-21. - Szentfazekak és szent edények - Szentháromság ü. u. 9.</dc:subject>
    <dc:date>2012-07-30T13:31:17</dc:date>
    <dc:creator>Tommyca </dc:creator>
    <meta:document-statistic meta:table-count="0" meta:image-count="0" meta:object-count="0" meta:page-count="21" meta:paragraph-count="219" meta:word-count="12370" meta:character-count="88522" meta:non-whitespace-character-count="7575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7-30T13:19:56"/>
  </office:meta>
</office:document-meta>
</file>