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Tommy_28__a9_a_29__ae_ight">
      <style:paragraph-properties fo:background-color="transparent">
        <style:background-image/>
      </style:paragraph-properties>
    </style:style>
    <style:style style:name="P2" style:family="paragraph" style:parent-style-name="Névjegy">
      <style:paragraph-properties fo:background-color="transparent">
        <style:background-image/>
      </style:paragraph-properties>
    </style:style>
    <style:style style:name="P3" style:family="paragraph" style:parent-style-name="Névjegy">
      <style:paragraph-properties fo:background-color="transparent">
        <style:background-image/>
      </style:paragraph-properties>
      <style:text-properties style:use-window-font-color="true" fo:background-color="transparent"/>
    </style:style>
    <style:style style:name="P4" style:family="paragraph" style:parent-style-name="Normálra">
      <style:paragraph-properties fo:background-color="transparent">
        <style:background-image/>
      </style:paragraph-properties>
    </style:style>
    <style:style style:name="P5" style:family="paragraph" style:parent-style-name="Normálra">
      <style:paragraph-properties fo:background-color="transparent">
        <style:background-image/>
      </style:paragraph-properties>
      <style:text-properties style:use-window-font-color="true" fo:background-color="transparent"/>
    </style:style>
    <style:style style:name="P6" style:family="paragraph" style:parent-style-name="Heading_20_1">
      <style:paragraph-properties fo:background-color="transparent">
        <style:background-image/>
      </style:paragraph-properties>
      <style:text-properties style:use-window-font-color="true" fo:background-color="transparent"/>
    </style:style>
    <style:style style:name="P7" style:family="paragraph" style:parent-style-name="Normál_20_réssel">
      <style:paragraph-properties fo:background-color="transparent">
        <style:background-image/>
      </style:paragraph-properties>
    </style:style>
    <style:style style:name="P8" style:family="paragraph" style:parent-style-name="Normál_20_réssel">
      <style:paragraph-properties fo:background-color="transparent">
        <style:background-image/>
      </style:paragraph-properties>
      <style:text-properties style:use-window-font-color="true" fo:background-color="transparent"/>
    </style:style>
    <style:style style:name="P9" style:family="paragraph" style:parent-style-name="Kategória">
      <style:paragraph-properties fo:background-color="transparent">
        <style:background-image/>
      </style:paragraph-properties>
    </style:style>
    <style:style style:name="P10" style:family="paragraph" style:parent-style-name="Kategória">
      <style:paragraph-properties fo:background-color="transparent">
        <style:background-image/>
      </style:paragraph-properties>
      <style:text-properties style:use-window-font-color="true" fo:background-color="transparent"/>
    </style:style>
    <style:style style:name="P11" style:family="paragraph" style:parent-style-name="Kategória">
      <style:paragraph-properties fo:background-color="transparent">
        <style:background-image/>
      </style:paragraph-properties>
      <style:text-properties style:use-window-font-color="true" fo:background-color="transparent" text:display="true"/>
    </style:style>
    <style:style style:name="P12" style:family="paragraph" style:parent-style-name="Normál_20_réssel">
      <style:paragraph-properties fo:background-color="transparent" fo:padding="0cm" fo:border-left="none" fo:border-right="none" fo:border-top="0.018cm solid #000000" fo:border-bottom="none" style:shadow="none">
        <style:background-image/>
      </style:paragraph-properties>
      <style:text-properties style:use-window-font-color="true" fo:background-color="transparent"/>
    </style:style>
    <style:style style:name="P13" style:family="paragraph" style:parent-style-name="Átvett_20_anyagokra">
      <style:paragraph-properties fo:margin-left="0cm" fo:margin-right="0cm" fo:text-indent="1cm" style:auto-text-indent="false"/>
    </style:style>
    <style:style style:name="P14" style:family="paragraph" style:parent-style-name="Átvett_20_anyagokra">
      <style:paragraph-properties fo:margin-left="0cm" fo:margin-right="0cm" fo:text-indent="1cm" style:auto-text-indent="false"/>
      <style:text-properties fo:background-color="transparent"/>
    </style:style>
    <style:style style:name="P15" style:family="paragraph" style:parent-style-name="Standard">
      <style:paragraph-properties fo:text-align="center" style:justify-single-word="false"/>
    </style:style>
    <style:style style:name="P16" style:family="paragraph" style:parent-style-name="Standard">
      <style:paragraph-properties fo:margin-left="2cm" fo:margin-right="0cm" fo:text-indent="-2cm" style:auto-text-indent="false">
        <style:tab-stops/>
      </style:paragraph-properties>
      <style:text-properties fo:background-color="transparent"/>
    </style:style>
    <style:style style:name="P17" style:family="paragraph" style:parent-style-name="Könyvadatsor">
      <style:paragraph-properties fo:background-color="#808000">
        <style:background-image/>
      </style:paragraph-properties>
    </style:style>
    <style:style style:name="P18" style:family="paragraph" style:parent-style-name="Átvett_20_anyagokra">
      <style:text-properties fo:color="#ff6633" fo:background-color="transparent"/>
    </style:style>
    <style:style style:name="P19" style:family="paragraph" style:parent-style-name="Átvett_20_anyagokra">
      <style:text-properties fo:color="#ff0000" fo:background-color="transparent"/>
    </style:style>
    <style:style style:name="P20" style:family="paragraph" style:parent-style-name="Átvett_20_anyagokra">
      <style:text-properties fo:background-color="transparent"/>
    </style:style>
    <style:style style:name="P21" style:family="paragraph" style:parent-style-name="Kiegészítésre">
      <style:paragraph-properties fo:background-color="#ffff00">
        <style:background-image/>
      </style:paragraph-properties>
    </style:style>
    <style:style style:name="P22" style:family="paragraph" style:parent-style-name="Átvett_20_anyagok">
      <style:text-properties fo:background-color="transparent"/>
    </style:style>
    <style:style style:name="P23" style:family="paragraph" style:parent-style-name="Átvett_20_anyagok_20_réssel">
      <style:paragraph-properties fo:text-align="center" style:justify-single-word="false"/>
    </style:style>
    <style:style style:name="P24" style:family="paragraph" style:parent-style-name="Átvett_20_anyagok_20_réssel">
      <style:paragraph-properties fo:text-align="end" style:justify-single-word="false"/>
    </style:style>
    <style:style style:name="P25" style:family="paragraph" style:parent-style-name="Átvett_20_anyagok_20_réssel">
      <style:text-properties fo:color="#ff6633" fo:background-color="transparent"/>
    </style:style>
    <style:style style:name="P26" style:family="paragraph" style:parent-style-name="Átvett_20_anyagok_20_réssel">
      <style:text-properties fo:background-color="transparent"/>
    </style:style>
    <style:style style:name="P27" style:family="paragraph" style:parent-style-name="Átvett_20_anyagok_20_réssel">
      <style:paragraph-properties fo:text-align="center" style:justify-single-word="false"/>
      <style:text-properties fo:background-color="transparent"/>
    </style:style>
    <style:style style:name="P28" style:family="paragraph" style:parent-style-name="Átvett_20_anyagok_20_réssel">
      <style:paragraph-properties fo:text-align="end" style:justify-single-word="false"/>
      <style:text-properties fo:background-color="transparent"/>
    </style:style>
    <style:style style:name="P29" style:family="paragraph" style:parent-style-name="Átvett_20_kommentárszakasz">
      <style:text-properties fo:background-color="transparent"/>
    </style:style>
    <style:style style:name="P30" style:family="paragraph" style:parent-style-name="Átvett_20_anyagok_20_-_20_textusbővítésre">
      <style:text-properties fo:color="#0000ff" fo:background-color="transparent"/>
    </style:style>
    <style:style style:name="P31" style:family="paragraph" style:parent-style-name="Átvett_20_anyagok_20_-_20_textusbővítésre">
      <style:text-properties fo:background-color="transparent"/>
    </style:style>
    <style:style style:name="P32" style:family="paragraph" style:parent-style-name="Átvett_20_anyagok_20_-_20_függő_20_réssel">
      <style:text-properties fo:background-color="transparent"/>
    </style:style>
    <style:style style:name="P33" style:family="paragraph" style:parent-style-name="Átvett_20_anyagok_20_-_20_textusbővítés_20_réssel">
      <style:text-properties fo:background-color="transparent"/>
    </style:style>
    <style:style style:name="P34" style:family="paragraph" style:parent-style-name="Átvett_20_anyagok_20_-_20_textusbővítés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35" style:family="paragraph" style:parent-style-name="Feldolgozatlan_20_átvett_20_anyagok">
      <style:text-properties fo:background-color="transparent"/>
    </style:style>
    <style:style style:name="P36" style:family="paragraph" style:parent-style-name="Átvett_20_anyagok_20_behúzás">
      <style:paragraph-properties fo:text-align="start" style:justify-single-word="false"/>
    </style:style>
    <style:style style:name="P37" style:family="paragraph" style:parent-style-name="Feldolgozatlan_20_átvett_20_anyagok" style:list-style-name="RTF_5f_Num_20_2"/>
    <style:style style:name="P38" style:family="paragraph" style:parent-style-name="Feldolgozatlan_20_átvett_20_anyagok" style:list-style-name="RTF_5f_Num_20_3">
      <style:text-properties fo:background-color="transparent"/>
    </style:style>
    <style:style style:name="P39" style:family="paragraph" style:parent-style-name="Feldolgozatlan_20_átvett_20_anyagok" style:list-style-name="L1"/>
    <style:style style:name="T1" style:family="text">
      <style:text-properties fo:color="#ff0000"/>
    </style:style>
    <style:style style:name="T2" style:family="text">
      <style:text-properties fo:color="#ff0000" fo:background-color="transparent"/>
    </style:style>
    <style:style style:name="T3" style:family="text">
      <style:text-properties fo:color="#0000ff"/>
    </style:style>
    <style:style style:name="T4" style:family="text">
      <style:text-properties fo:color="#0000ff" fo:language="hu" fo:country="HU" fo:background-color="transparent"/>
    </style:style>
    <style:style style:name="T5" style:family="text">
      <style:text-properties fo:color="#0000ff" fo:background-color="transparent"/>
    </style:style>
    <style:style style:name="T6" style:family="text">
      <style:text-properties fo:color="#00ff00"/>
    </style:style>
    <style:style style:name="T7" style:family="text">
      <style:text-properties fo:color="#800080"/>
    </style:style>
    <style:style style:name="T8" style:family="text">
      <style:text-properties fo:color="#008080"/>
    </style:style>
    <style:style style:name="T9" style:family="text">
      <style:text-properties fo:color="#ff00ff"/>
    </style:style>
    <style:style style:name="T10" style:family="text">
      <style:text-properties fo:color="#ff6633"/>
    </style:style>
    <style:style style:name="T11" style:family="text">
      <style:text-properties fo:color="#ff6633" fo:language="hu" fo:country="HU"/>
    </style:style>
    <style:style style:name="T12" style:family="text">
      <style:text-properties fo:color="#ff6633" fo:background-color="transparent"/>
    </style:style>
    <style:style style:name="T13" style:family="text">
      <style:text-properties fo:color="#808080"/>
    </style:style>
    <style:style style:name="T14" style:family="text">
      <style:text-properties fo:color="#808080" fo:background-color="transparent"/>
    </style:style>
    <style:style style:name="T15" style:family="text">
      <style:text-properties fo:font-size="14pt"/>
    </style:style>
    <style:style style:name="T16" style:family="text">
      <style:text-properties fo:font-size="14pt" fo:background-color="transparent"/>
    </style:style>
    <style:style style:name="T1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8" style:family="text">
      <style:text-properties style:use-window-font-color="true" style:font-name="Times New Roman" fo:background-color="transparent"/>
    </style:style>
    <style:style style:name="T19" style:family="text">
      <style:text-properties style:use-window-font-color="true" style:font-name="Times New Roman" fo:background-color="transparent" style:font-name-asian="Times New Roman" style:font-name-complex="Times New Roman"/>
    </style:style>
    <style:style style:name="T20" style:family="text">
      <style:text-properties style:use-window-font-color="true" style:font-name="Arial" fo:font-size="10pt" fo:language="hu" fo:country="HU" fo:background-color="transparent" style:font-name-asian="Times New Roman" style:font-size-asian="10pt" style:font-name-complex="Times New Roman" style:font-size-complex="12pt" style:language-complex="ar" style:country-complex="SA"/>
    </style:style>
    <style:style style:name="T21" style:family="text">
      <style:text-properties style:use-window-font-color="true" fo:font-size="9pt" fo:background-color="transparent" style:font-size-asian="9pt" style:font-size-complex="9pt"/>
    </style:style>
    <style:style style:name="T22" style:family="text">
      <style:text-properties style:use-window-font-color="true" fo:font-size="8pt" fo:background-color="transparent"/>
    </style:style>
    <style:style style:name="T23" style:family="text">
      <style:text-properties style:use-window-font-color="true" fo:font-style="italic" fo:font-weight="bold" fo:background-color="transparent" style:font-style-asian="italic" style:font-weight-asian="bold"/>
    </style:style>
    <style:style style:name="T24" style:family="text">
      <style:text-properties style:use-window-font-color="true" fo:background-color="transparent"/>
    </style:style>
    <style:style style:name="T25" style:family="text">
      <style:text-properties style:use-window-font-color="true" style:text-position="super 58%" style:font-name="Times New Roman" fo:background-color="transparent"/>
    </style:style>
    <style:style style:name="T26" style:family="text">
      <style:text-properties style:use-window-font-color="true" style:text-position="super 58%" style:font-name="Times New Roman" fo:background-color="transparent" style:font-name-asian="Times New Roman" style:font-name-complex="Times New Roman"/>
    </style:style>
    <style:style style:name="T27" style:family="text">
      <style:text-properties fo:language="hu" fo:country="HU" fo:background-color="transparent"/>
    </style:style>
    <style:style style:name="T28" style:family="text">
      <style:text-properties fo:background-color="transparent"/>
    </style:style>
    <style:style style:name="T29" style:family="text">
      <style:text-properties fo:background-color="transparent" text:display="true"/>
    </style:style>
    <style:style style:name="T30" style:family="text">
      <style:text-properties fo:font-size="10pt" fo:background-color="transparent"/>
    </style:style>
    <style:style style:name="T31" style:family="text">
      <style:text-properties fo:color="#800000" fo:background-color="transparent"/>
    </style:style>
    <style:style style:name="T32" style:family="text">
      <style:text-properties style:font-name="Arial" fo:background-color="transparent" style:font-name-asian="Arial" style:font-name-complex="Arial"/>
    </style:style>
    <style:style style:name="T33" style:family="text">
      <style:text-properties style:font-name="Arial" fo:background-color="transparent" style:font-name-asian="Times New Roman" style:font-name-complex="Times New Roman"/>
    </style:style>
    <style:style style:name="T34" style:family="text">
      <style:text-properties fo:language="en" fo:country="GB" fo:background-color="transparent" text:display="true"/>
    </style:style>
    <style:style style:name="T35" style:family="text">
      <style:text-properties style:text-position="super 58%" fo:background-color="transparent"/>
    </style:style>
    <style:style style:name="T36" style:family="text">
      <style:text-properties fo:font-style="italic" fo:background-color="transparent"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árgy: <text:tab/>2Tim 1,8-14. - Szégyen és szenvedés - Ádvent 3. </text:p>
      <text:p text:style-name="P16">Feladó: <text:tab/>Szakács Tamás &lt;tamas.szakacs@lutheran.hu&gt; </text:p>
      <text:p text:style-name="P16">Dátum: <text:tab/>Fri, 11 Dec 2009 13:15:00 +0100 </text:p>
      <text:p text:style-name="P16">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6">Kedves ‘Szégyenlők és Szenvedők’!</text:p>
      <text:p text:style-name="P8">Máris a harmadik ádventi hétbe lépünk. A végén még karácsony is betoppan és eljön az Úr!</text:p>
      <text:p text:style-name="P8">Áldott és ihletett készülést, igehirdetést-igehallgatást!</text:p>
      <text:p text:style-name="P4"><text:span text:style-name="T21">(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21">OpenOffice</text:span></text:span><text:span text:style-name="T21">-szal készül </text:span><text:span text:style-name="Félig_20_kiemelt"><text:span text:style-name="T21">ODT</text:span></text:span><text:span text:style-name="T21"> formátumban, ebben a </text:span><text:span text:style-name="Félig_20_kiemelt"><text:span text:style-name="T21">Szerkesztés</text:span></text:span><text:span text:style-name="T21"> menü </text:span><text:span text:style-name="Félig_20_kiemelt"><text:span text:style-name="T21">Mindent kijelöl</text:span></text:span><text:span text:style-name="T21"> pontját klikkentve kell a </text:span><text:span text:style-name="Félig_20_kiemelt"><text:span text:style-name="T21">Formátum</text:span></text:span><text:span text:style-name="T21"> menü </text:span><text:span text:style-name="Félig_20_kiemelt"><text:span text:style-name="T21">Karakter</text:span></text:span><text:span text:style-name="T21"> pontját kiválasztva a </text:span><text:span text:style-name="Félig_20_kiemelt"><text:span text:style-name="T21">Háttér</text:span></text:span><text:span text:style-name="T21"> fület kell megnyitni, és itt a színtábla fölötti </text:span><text:span text:style-name="Félig_20_kiemelt"><text:span text:style-name="T21">Nincs kitöltés</text:span></text:span><text:span text:style-name="T21"> lehetőségre klikkentve varázsütésszerűen eltűnnek az ottfelejtett </text:span><text:span text:style-name="Félig_20_kiemelt"><text:span text:style-name="T21">‘olvasásgátló szemkáprázatok’</text:span></text:span><text:span text:style-name="T21">. Aki </text:span><text:span text:style-name="Félig_20_kiemelt"><text:span text:style-name="T21">M$ Word</text:span></text:span><text:span text:style-name="T21">del merészel dolgozni és a </text:span><text:span text:style-name="Félig_20_kiemelt"><text:span text:style-name="T21">DOC</text:span></text:span><text:span text:style-name="T21">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21">Formátum</text:span></text:span><text:span text:style-name="T21"> menü </text:span><text:span text:style-name="Félig_20_kiemelt"><text:span text:style-name="T21">Karakter</text:span></text:span><text:span text:style-name="T21"> pontja helyett a következő helyen találja a fertőtlenítő-sterilizáló készüléket: </text:span><text:span text:style-name="Félig_20_kiemelt"><text:span text:style-name="T21">Formátum</text:span></text:span><text:span text:style-name="T21"> menü </text:span><text:span text:style-name="Félig_20_kiemelt"><text:span text:style-name="T21">Szegély és mintázat</text:span></text:span><text:span text:style-name="T21"> pontja, majd a </text:span><text:span text:style-name="Félig_20_kiemelt"><text:span text:style-name="T21">Mintázat</text:span></text:span><text:span text:style-name="T21"> fül </text:span><text:span text:style-name="Félig_20_kiemelt"><text:span text:style-name="T21">Kitöltés</text:span></text:span><text:span text:style-name="T21"> részben kell a </text:span><text:span text:style-name="Félig_20_kiemelt"><text:span text:style-name="T21">Nincs</text:span></text:span><text:span text:style-name="T21">-et választani. [Ami van, azt viszont nem lehet választani, csak a nincset! ;‑)])</text:span></text:p>
      <text:p text:style-name="P11">Vázlatkísérlet (alapige: 2Tim 1,8-14.):</text:p>
      <text:p text:style-name="P7"><text:span text:style-name="Kiemelt"><text:span text:style-name="T24">Szégyen és szenvedés</text:span></text:span></text:p>
      <text:p text:style-name="P5">Szabadítás bizonyságtételének szégyene</text:p>
      <text:p text:style-name="P5">Elmúlhatatlan élet hírnöke</text:p>
      <text:p text:style-name="P5">Megőrzött kincs szenvedése</text:p>
      <text:p text:style-name="P7"><text:span text:style-name="Félig_20_kiemelt"><text:span text:style-name="T24">A vázlathoz:</text:span></text:span></text:p>
      <text:p text:style-name="P5">A szakasz összekapcsolja az evangélium melletti kiállást az emberek előtti szégyennel és a szenvedéssel. Rengeteg igehely tanít arra, hogy a kettő együtt jár, aki az evangéliumot képviseli, azt kinevetik, üldözik. Nem lenne jobb inkább hallgatni?</text:p>
      <text:p text:style-name="P8">Szabadítás bizonyságtételének szégyene</text:p>
      <text:p text:style-name="P5">Hányszor és hányszor hallgatunk Jézusról, a megváltásról, mert gyávák vagyunk és úgy gondoljuk, úgyis csak kinevetnek. Hát akkor minek felvállalni a gúnyos mosolyokat és megjegyzéseket?! Jobb csendben meghúzni magunkat... Pál mégis arra biztat, hogy ilyen helyzetben se szégyelljük a Szabadítót és az Általa szerzett szabadítást. Gondolhatunk arra is, hogy Jézus maga is azt mondja, hogy aki megvallja Őt az emberek előtt, arról fog a mennyben bizonyságot tenni ― ellenben aki nem szól Róla, aki megtagadja Őt, azt Ő is megtagadja a mennyben.</text:p>
      <text:p text:style-name="P8">Elmúlhatatlan élet hírnöke</text:p>
      <text:p text:style-name="P5">Pál világosan kifejezi, hogy amit az evangélium ajándékaként elnyerhetünk, az nem kevesebb, mint egy el nem múló élet. Hát megtagadhatjuk‑e Urunk örök kegyelmét időleges szégyen elkerülése végett?!? Elvesztegethetjük‑e magát az egész örökéletet a földi élet bizonyos pillanataiban érzett és másoktól kapott szégyen miatt?! Amit Krisztusban Isten már az idők kezdete előtt, azelőtt, hogy egyáltalán a világot megteremtette volna, elkészített számunkra, azt szabad eljátszani itt az időben ― csak azért, mert gyávák vagyunk, csak azért, mert nem viselhetjük a szégyent?!</text:p>
      <text:p text:style-name="P5">Kinek-kinek lelke rajta, miként cselekszik, de az kétségtelen, melyik képviseli az igazi értéket és hogy melyik maradandó... Éppen ezért Pál számára nem kétséges, szegődjön‑e mindezek hírnökévé, apostolává, tanítójává.</text:p>
      <text:p text:style-name="P4"><text:soft-page-break/><text:span text:style-name="T22">(Fizikusként bizonyára lett volna lehetőségem arra is, hogy érdekes munkákban vegyek részt. Nem véletlen, hogy szeretett osztályfőnököm bolondnak nevezett, hogy otthagytam a karriert, és teológiára mentem. Ez is egyfajta szégyen. De az is világos, hogy ezek nem szabad, hogy befolyásolják az embert. Bizonyos szempontból valóban jó lenne fizikával foglalkozni, hiszen nem véletlenül végeztem el az egyetemet. Ám ez pusztán földi távlatban képvisel értéket, a maga fizikai valóságában ― lelki valósága nincs, végképp nincs örök távlata. Így hát nem bánom, hogy erre semmi időm nem marad, legfeljebb a teológiával való kapcsolatában: hol tudomány és hit kérdéseiről beszélve, mint pl. a tállyai csendesnapon, hol egy speciális témában írva, mint pl. a </text:span><text:span text:style-name="Mű_20_címe"><text:span text:style-name="T22">Dunántúli Harangszó</text:span></text:span><text:span text:style-name="T22"> felkérésére az </text:span><text:span text:style-name="Félig_20_kiemelt"><text:span text:style-name="T22">‘isteni részecske’</text:span></text:span><text:span text:style-name="T22"> témájában a </text:span><text:span text:style-name="Cégnév"><text:span text:style-name="T22">CERN</text:span></text:span><text:span text:style-name="T22"> </text:span><text:span text:style-name="Mű_20_címe"><text:span text:style-name="T22">Nagy Hadronütköztető</text:span></text:span><text:span text:style-name="T22">jének be‑ és újraindítása kapcsán, stb.)</text:span></text:p>
      <text:p text:style-name="P8">Megőrzött kincs szenvedése</text:p>
      <text:p text:style-name="P5">Nemcsak szégyent jelent, ha valaki Jézusról beszél, ha hitéről tesz tanúságot ― kikerülhetetlen, hogy egyenesen szenvedésekhez vezessen. Hol csak apróbbakhoz, megaláztatásoknál némileg többhöz ― hol pedig komoly fizikai támadásokhoz, fájdalmakhoz. Nemcsak a gúnyt, a megvetést, a szégyent érdemes elviselni az örökélet beszédéért, hanem mindent, így a hittel automatikusan járó szenvedést is. Ha tudom, Kiben hiszek, akkor azt is tudom, hogy az Ő hatalma végtelen. Ezért a szenvedés sem lehet drága ár azért az ajándékért, hogy Ő megőriz minket is a ránk bízott drága kinccsel együtt. (Nem feltétlen földi életünket őrzi meg, az bizony így is úgy is mulandó ― de örökéletünket, a megváltás drága kincsét mindenek felett megőrzi.)</text:p>
      <text:p text:style-name="P9"><text:span text:style-name="Túlemelt"><text:span text:style-name="T24">Kommentárok:</text:span></text:span><text:span text:style-name="T23"><text:note text:id="ftn1" text:note-class="footnote"><text:note-citation>1</text:note-citation><text:note-body><text:p text:style-name="Footnote">A színes jelölések értelme: <text:span text:style-name="Kiemelt"><text:span text:style-name="T1">vörös:</text:span></text:span> az általam fontosabbnak tartott gondolatok; <text:span text:style-name="Kiemelt"><text:span text:style-name="T3">kék:</text:span></text:span> a számomra kétséges, de legalábbis bizonytalan, megalapozatlannak tűnő gondolat; <text:span text:style-name="Kiemelt"><text:span text:style-name="T6">zöld:</text:span></text:span> az általam egyértelműen tévesnek tartott gondolat; <text:span text:style-name="Kiemelt"><text:span text:style-name="T7">bíbor:</text:span></text:span> átmeneti eset a <text:span text:style-name="Kiemelt"><text:span text:style-name="T1">vörös</text:span></text:span> és <text:span text:style-name="Kiemelt"><text:span text:style-name="T3">kék</text:span></text:span> között, ha a kétségesség csak részleges vagy feltételes; <text:span text:style-name="Kiemelt"><text:span text:style-name="T8">türkiz:</text:span></text:span> átmenet a <text:span text:style-name="Kiemelt"><text:span text:style-name="T3">kék</text:span></text:span> és <text:span text:style-name="Kiemelt"><text:span text:style-name="T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9">világos bíbor</text:span></text:span> jelzi mintegy azt a kontextust, amely helyére teheti a kérdést); ha esetleg valamit kiemelésre érdemesnek, de azért mégse annyira fontosnak tartok, akkor még előfordulhat a <text:span text:style-name="Kiemelt"><text:span text:style-name="T10">narancs</text:span></text:span> használata is a <text:span text:style-name="Kiemelt"><text:span text:style-name="T1">vörös</text:span></text:span> helyett; végül <text:span text:style-name="Kiemelt"><text:span text:style-name="T1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pan text:style-name="Apró"><text:span text:style-name="T2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6">‘fésületlenül’</text:span></text:span><text:span text:style-name="Apró"><text:span text:style-name="T2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28">(</text:span></text:span><text:span text:style-name="Mű_20_címe"><text:span text:style-name="T28">A Szent István Társulati Biblia jegyzetei</text:span></text:span><text:span text:style-name="Hivatkozás"><text:span text:style-name="T28">. </text:span></text:span><text:span text:style-name="Mű_20_címe"><text:span text:style-name="T28">BibliaTéka CD-ROM</text:span></text:span><text:span text:style-name="Hivatkozás"><text:span text:style-name="T28">. </text:span></text:span><text:span text:style-name="Cégnév"><text:span text:style-name="T28">Arcanum Digitéka Kft.</text:span></text:span><text:span text:style-name="Hivatkozás"><text:span text:style-name="T28">)</text:span></text:span><text:span text:style-name="T28">:</text:span></text:p>
      <text:p text:style-name="P29">2Tim 1,8.</text:p>
      <text:p text:style-name="P18">Az apostol a második római fogságból írja a levelet.</text:p>
      <text:p text:style-name="P29">2Tim 1,9-10.</text:p>
      <text:p text:style-name="P20">Aki legyőzte a halált és megszerezte az örök életet, az ki tud menteni minden bajból.</text:p>
      <text:p text:style-name="P29">2Tim 1,12.</text:p>
      <text:p text:style-name="P20">Az a nap vagy az Úr napja az ítéletet jelenti.</text:p>
      <text:p text:style-name="Könyvadatsor"><text:span text:style-name="Hivatkozás"><text:span text:style-name="T28">(</text:span></text:span><text:span text:style-name="Mű_20_címe"><text:span text:style-name="T28">Káldi Biblia jegyzetei</text:span></text:span><text:span text:style-name="Hivatkozás"><text:span text:style-name="T28">. </text:span></text:span><text:span text:style-name="Mű_20_címe"><text:span text:style-name="T28">BibliaTéka CD-ROM</text:span></text:span><text:span text:style-name="Hivatkozás"><text:span text:style-name="T28">. </text:span></text:span><text:span text:style-name="Cégnév"><text:span text:style-name="T28">Arcanum Digitéka Kft.</text:span></text:span><text:span text:style-name="Hivatkozás"><text:span text:style-name="T28">)</text:span></text:span><text:span text:style-name="T28">:</text:span></text:p>
      <text:p text:style-name="P29">2 Tim 1,8</text:p>
      <text:p text:style-name="P18">ne szégyeld hirdetni, és arról bizonyságot tenni, hogy minden üdv csak Krisztustól vagyon. A tévtanitók Efezusban és a környéken másképen gondolkoztak (Kol. 2,19.); ezekkel kellett Timoteusnak bátran szembeszállania.</text:p>
      <text:p text:style-name="P29">2 Tim 1,8</text:p>
      <text:p text:style-name="P20">se az Úr tanitását, se engemet, ki érette vagyok fogoly.</text:p>
      <text:p text:style-name="P29"><text:soft-page-break/>2 Tim 1,8</text:p>
      <text:p text:style-name="P20">A görög szerint: hanem szenvedj velem az evangéliomért.</text:p>
      <text:p text:style-name="P29">2 Tim 1,9</text:p>
      <text:p text:style-name="P20">Lásd Efez. 1,4.5. 2,8.9.</text:p>
      <text:p text:style-name="P29">2 Tim 1,10</text:p>
      <text:p text:style-name="P20">a hivatás ezen kegyelme valósíttatott is.</text:p>
      <text:p text:style-name="P29">2 Tim 1,10</text:p>
      <text:p text:style-name="P20">Lásd Kor. I. 15,53.54.</text:p>
      <text:p text:style-name="P29">2 Tim 1,11</text:p>
      <text:p text:style-name="P20">Lásd Tim. I. 2,7.</text:p>
      <text:p text:style-name="P29">2 Tim 1,12</text:p>
      <text:p text:style-name="P20">Habár hivatalomban sokat szenvedek is, de ez nem ingat meg, hanem bízom az Úrban.</text:p>
      <text:p text:style-name="P29">2 Tim 1,12</text:p>
      <text:p text:style-name="P20">az én apostoli működésemet, mint letéteményt megtartani itélet napjára, hogy azt érdeme szerint megjutalmazhassa (Teofil. Anzelm.). A mi jó cselekedeteink Istennél letett kincs, mely itélet napján gazdag kamatot hoz. Lásd Máté 19,21. Tim. II. 4,8.</text:p>
      <text:p text:style-name="P29">2 Tim 1,13</text:p>
      <text:p text:style-name="P20">Ragaszkodjál erősen a tiszta, az üdvözítő tanítmánynak általam veled szóbeli oktatással közlött egész tartalmához, állhatatos hit és szent szeretet által, egyesűlten maradván Krisztus Jézussal. Lásd Tim. I. 1,5.</text:p>
      <text:p text:style-name="P29">2 Tim 1,14</text:p>
      <text:p text:style-name="P20">Őrizd bátran a tiszta tanítmányt az áltudomány csábító ármányai ellen, megerősödvén a bennünk működő Szentléleknek ereje által.</text:p>
      <text:p text:style-name="Könyvadatsor"><text:span text:style-name="Hivatkozás"><text:span text:style-name="T28">(</text:span></text:span><text:span text:style-name="Mű_20_címe"><text:span text:style-name="T28">Jubileumi kommentár</text:span></text:span><text:span text:style-name="Hivatkozás"><text:span text:style-name="T28">. </text:span></text:span><text:span text:style-name="Mű_20_címe"><text:span text:style-name="T28">BibliaTéka CD-ROM</text:span></text:span><text:span text:style-name="Hivatkozás"><text:span text:style-name="T28">. </text:span></text:span><text:span text:style-name="Cégnév"><text:span text:style-name="T28">Arcanum Digitéka Kft.</text:span></text:span><text:span text:style-name="Hivatkozás"><text:span text:style-name="T28">)</text:span></text:span><text:span text:style-name="T28">:</text:span></text:p>
      <text:p text:style-name="P29">2 Tim. 1,6–14. Pál Timotheust az evangélium bátor megvallására buzdítja.</text:p>
      <text:p text:style-name="P18">Pál mégis számol azzal a lehetőséggel, hogy nem találkozik többé Timotheussal, azért még egyszer összefoglalja a rábízott evangéliumot, tanácsokkal látja el a szolgálatra, és bátor helytállásra buzdítja.</text:p>
      <text:p text:style-name="P31">Mindenek előtt felhívja az apostol Timotheus figyelmét arra, hogy az Istentől kapott kegyelmi ajándékokat újra és újra fel kell gerjeszteni imádság, bizonyságtétel, hitvalló tettek által. (Az őskeresztyén ordináció liturgiáját ld. ApCsel 13:1–3). Csak az ébren tartott és használt kegyelmi ajándékok maradnak hatékonyak.</text:p>
      <text:p text:style-name="Átvett_20_anyagok_20_-_20_textusbővítésre"><text:span text:style-name="T12">Pál nemcsak Timotheus félénk természetére utal (1Kor 16:10k.), hanem igyekszik felvértezni az elébe tornyosuló akadályokkal szemben, amikor inti, hogy Isten nem a félelemnek, hanem az erőnek, szeretetnék és józanságnak a Lelkét adta nekünk.</text:span><text:span text:style-name="T28"> </text:span><text:span text:style-name="T2">Pál több helyen említi leveleiben, hogy Isten Lelke erőt ad a hívőnek (1Thessz 1:5; 2Thessz 1:11; Ef 3:16 stb.), a szeretet pedig a legnagyobb kegyelmi ajándék (1Kor 12:31–13:13). A józanság, a </text:span><text:span text:style-name="Félig_20_kiemelt"><text:span text:style-name="T2">sófronismos</text:span></text:span><text:span text:style-name="T2"> nem pusztán racionális mérlegelés, hanem az erő és szeretet Lelke által megvilágosított értelem, amely az Isten akaratának megfelelő helyes cselekvést felismeri és cselekszi. Ezzel az ajándékkal megtalálhatja Isten szolgája a félelem és a rajongó fanatizmus közt a helyes evangéliumi cselekvés és életfolytatás mértékét.</text:span></text:p>
      <text:p text:style-name="P20"><text:span text:style-name="T10">Mivel az erőnek, szeretetnek és józanságnak a Lelkét kapta Timotheus, </text:span><text:span text:style-name="T1">ne szégyellje sem a Krisztusról való bizonyságtételt, sem Pált, aki a börtön ellenére sem a császár foglya, hanem Krisztusé. Mint ahogyan Pál első fogsága idején megmutatta hitvalló bátorságát (vö. Fil 1:1; 2:19), úgy legyen készen most is szenvedni az evangéliumért. Erre Isten erőt fog adni neki.</text:span> <text:span text:style-name="T10">Ezekben a versekben újra felmerül a „férfias keresztyénség” gondolata, ami majd a 2. fejezetben bontakozik ki teljességében</text:span> (vö. 1Tim 2:18–20). <text:span text:style-name="T1">A hitvallókkal való sorsközösség vállalása maga is hitvallás Krisztusról.</text:span></text:p>
      <text:p text:style-name="Átvett_20_anyagokra"><text:soft-page-break/><text:span text:style-name="T12">Istennek az ereje a kijelentés történetének eseményeiben lepleződött le: 1. Isten megváltott, megszentelődésre elhívott, eleve elrendelésből és kegyelméből és nem a mi cselekedeteinkből. Pál itt az előbbi leveleiből ismert jellegzetes gondolatokkal foglalja össze azt az evangéliumot, amit Timotheusnak vállalnia kell: 2. Istennek ez a műve most Jézus Krisztus által, a megváltó megjelenése által lett nyilvánvalóvá, bár örök időknek előtte már elrendelte Isten őbenne. </text:span><text:span text:style-name="T2">A Krisztus praeexistenciája és vele az üdvösség javainak a praeexistenciája biztosítja a mi üdvösségünk alapjainak a rendíthetetlenségét (vö. Ef 1:4kk.). Üdvösségünk bizonyossága nem önmagunkban, hanem Isten örök tanácsvégzésében van.</text:span><text:span text:style-name="T12"> 3. Jézus Krisztus az által hozta világosságra Isten üdvözítő tervét, és valósította meg, hogy elvette a halál erejét, mintegy érvényen, hatályon kívül helyezte a halált (</text:span><text:span text:style-name="Félig_20_kiemelt"><text:span text:style-name="T12">katargein</text:span></text:span><text:span text:style-name="T12">), és felragyogtatta az örök élet világosságát és a halhatatlanságot. </text:span><text:span text:style-name="T2">Az </text:span><text:span text:style-name="Félig_20_kiemelt"><text:span text:style-name="T2">aphtharsia</text:span></text:span><text:span text:style-name="T2"> szó csak a Krisztus üdvözítő művével kapcsolatban fordul elő az Újszövetségben. Az embernek, közelebbről az emberi léleknek önmagában nincs halhatatlansága, csak Krisztus által. A halhatatlanság „természet szerint” egyedül az Isten birtoka, vagyis egyedül Isten halhatatlan önmagában (vö. 1Tim 1:17). Erre az evangéliumi igazságra a temetési igehirdetésekben különösen kell figyelnünk, különben a feltámadás és az örök élet evangéliuma helyett a görög filozófiának a lélek halhatatlanságáról vallott antimateriális spekulációit hirdetjük.</text:span><text:span text:style-name="T28"> – </text:span><text:span text:style-name="T2">Isten üdvözítő hatalma az evangélium hirdetésében jut el az emberekhez. Ezért a szabadító örömhírért rendelte Isten Pált hírnöknek, apostolnak és tanítónak.</text:span><text:span text:style-name="T12"> Feladata, hogy hirdesse és bevésse az emberek lelkébe a Krisztusról szóló örömhírt.</text:span></text:p>
      <text:p text:style-name="P20"><text:span text:style-name="T1">Pál ezért az üdvtörténeti méretű feladatért szenved, de nem szégyelli, mert egy próbákkal teljes életen át megtanulta Isten ígéreteinek megbízhatóságát.</text:span><text:span text:style-name="T10"> Bizonyos benne, hogy Isten képes megőrizni a letétbe adott kincsét „ama napra”. A parathéké v. depositum (vö. 1Tim 6:20) a Krisztusba vetett evangéliumi hit. Az „ama nap” eschatológiai terminus. Ezt a hitet kell megőrizni és Pál példája szerint tovább adni Timotheusnak. A 13–14. versekből kitűnik, hogy az apostol Timotheust az evangélium hirdetésében és a gyülekezetek felvigyázói tisztében utódjának szánta.</text:span></text:p>
      <text:p text:style-name="Könyvadatsor"><text:span text:style-name="Hivatkozás"><text:span text:style-name="T28">(</text:span></text:span><text:span text:style-name="Mű_20_címe"><text:span text:style-name="T28">Szegedi Bibliakommentár ― Újszövetség.</text:span></text:span><text:span text:style-name="Hivatkozás"><text:span text:style-name="T28"> [A Collegeville‑i biblia kommentár eredeti szövege magyar fordításban. Sorozatszerkesztő: </text:span></text:span><text:span text:style-name="Név_20_hivatkozásban"><text:span text:style-name="T28">Benyik György</text:span></text:span><text:span text:style-name="Hivatkozás"><text:span text:style-name="T28">; Web-változatot készítette: </text:span></text:span><text:span text:style-name="Név_20_hivatkozásban"><text:span text:style-name="T28">Küsmődi Attila</text:span></text:span><text:span text:style-name="Hivatkozás"><text:span text:style-name="T28">.] </text:span></text:span><text:span text:style-name="Cégnév"><text:span text:style-name="T28">http://www.mek.iif.hu/porta/szint/human/vallas/szbibkom</text:span></text:span><text:span text:style-name="Hivatkozás"><text:span text:style-name="T28">)</text:span></text:span><text:span text:style-name="T28">:</text:span></text:p>
      <text:p text:style-name="P29">1,3-8 Hálaadás.</text:p>
      <text:p text:style-name="Átvett_20_anyagok_20_-_20_textusbővítésre"><text:span text:style-name="T28">Pál levelei általában rögtön a levél kezdete után hálaadó imákat taralmaznak (ld.: 1Kor 1,4-9), és ezeknek a hálaadásoknak tipikusan az a funkciója, hogy összegzik a levél főbb témáit. Itt is pontosan erről van szó. A tematikus tételeket a 4. versszakban vezeti be, ahol is Timóteus “őszinte hite” (v. 5) miatt ad hálát; ez a hit Timóteus nagyanyjáról, Loiszról anyjára, Eunikére szállt, majd róla Timóteusra, ilyen módon a hívők élő láncát alkotják; épp ezért látja Pál megnyugtatónak a Timóteushoz és a Timóteust követő püspökökhöz való viszonyát. (ld.: 2,2). A levél második központi témája a “hit”, amelynek több jelentése van; segítségünkre lesz, ha mindjárt a levél elején megkülönböztetjük őket. A “hit” jelenthet: (1) </text:span><text:span text:style-name="Félig_20_kiemelt"><text:span text:style-name="T28">hűséget</text:span></text:span><text:span text:style-name="T28"> a hagyományokhoz vagy a kötelességekhez (2,22; 3,10; 4,7); (2) </text:span><text:span text:style-name="Félig_20_kiemelt"><text:span text:style-name="T28">ortodox</text:span></text:span><text:span text:style-name="T28"> hitet (1,13; 4,7; negatívan kifejezve a 2,18-19; 3,8-ban); vagy (3) </text:span><text:span text:style-name="Félig_20_kiemelt"><text:span text:style-name="T28">személyes köteléket</text:span></text:span><text:span text:style-name="T28"> Jézussal (3,15). Harmadsorban az, hogy oly módon dicséri Timóteus elhivatottságát, hogy ezáltal felkelti benne a hithez való ragaszkodását,a levél újra meg újra visszatérő témája (2,1-2; 4,2-5). </text:span><text:span text:style-name="T12">Amíg az 1Tim 4,14 szerint a presbiterek kézrátétellel áldották meg Timóteust, itt, a 2Tim-ben Pál talán azért teszi ezt a megkülönböztető célzást, hogy jobban kihangsúlyozza a vezetők élő láncát, és a Páltól Timóteusig, majd utódaikig terjedő pontos tanítás fontosságát.</text:span><text:span text:style-name="T28"> {</text:span></text:p>
      <text:p text:style-name="P20">} <text:span text:style-name="T1">Timóteus valóban karizmatikus elhivatottságában, mert számára ott van a Szentlélek; ám a Léleknek, mint az Isten által kiválasztott tagok őrzőjének és támaszának sokkal nagyobb szerepe van, és nem csupán kinevezésük forrása. A Lélek itt “erőt” ad, s ez a szó valószínűleg inkább az állhatatosság és a nehéz munkában való lelkierő kódszava, semmint a karizmatikus erő és a csoda jele (ld.: 12,9-10).</text:span> Valójában a negyedik témában leírt hálaadás rámutat mindarra a nehézségre, melyet Pálnak, Timóteusnak és utódaiknak a munkában kellett kiállni, amelyek az 1,11-12; 2,2-7, 8-10; 3,12; 4,3-5-ben vannak kifejtve. Így a hálaadó ima azon nyomban felhívja a figyelmet a levélben előforduló témákra: az elhivatottságra, a hűségre, az ortodoxiára és a nehézségekre.</text:p>
      <text:p text:style-name="P29"><text:soft-page-break/>1,9-14 Az elhivatottság páli modellje.</text:p>
      <text:p text:style-name="P20"><text:span text:style-name="T10">Pál folytonosan azt mondja a közösségnek, hogy kövessék őt (1Kor 4,16; 1Tessz 1,6), és a szerző itt is ugyanazt mondja Timóteusnak</text:span> (13.v). <text:span text:style-name="T10">Pál emlékeztet arra, hogy elhivatottsága Isteni kegyelmének ajándéka (9.v; ld.: 1Kor 15,10). Ez </text:span><text:span text:style-name="T1">a kegyelem már “a világ kezdete előtt” működött, ami tipikusan zsidó megállapítás a létezés előttről, és amely azt hangsúlyozza, mily szent és fontos valami. Az Ef 1,4-ben azt mondja az egyházról, hogy az már a teremtés előtt kiválasztatott Krisztusban a megváltásra.</text:span> <text:span text:style-name="T1">Pál a saját elhívatását úgy tekinti, mint amely természetes módon Jézus, az ő Megváltója megjelenéséhez kapcsolódik.</text:span> <text:span text:style-name="T1">Úgy az 1., mint a 2. Timóteushoz írott levél hol Istent, hol Jézust írja le “Megváltó”-ként</text:span><text:span text:style-name="T10"> (1Tim 1,1; 2,3-4), amely cím a 9-10. versben úgy beszél Jézus tettéről, mint a halál legyőzéséről és az élet és halhatatlanság elhozataláról.</text:span> <text:span text:style-name="T1">Az eszkatologikus jövőnkre tett tipikus zsidó-keresztény célzások feltámadásról beszélnek, ám itt a görög “halhatatlan” (lélek) szót használja</text:span><text:span text:style-name="T1">, s ez a még eggyel több evangéliumi üzenet jellemző a pasztorális levelekre</text:span><text:span text:style-name="T1">; elvégre Pál ugyanezt a nyelvezetet használja a korintusiaknál is (1Kor 15,42; 50-54). </text:span><text:span text:style-name="T1">A pasztorális beszúrás ezt a hírt a 12-14-es versekbe összpontosítja, ahol Timóteusnak újra azt parancsolja: “őrizd meg a rád bízott javakat”.</text:span> <text:span text:style-name="T10">Timóteus szerepe így a hagyományokról való gondoskodásnak tűnik, mint olyan valakié, aki hűségesen adja tovább az Evangéliumot (ld.: 12,2; 4,3). Timóteus ezt Isten Lelkének megerősítő hatalmával tette, aki az egyházban lakozik (1,7). Nem szokatlan, hogy Pál úgy beszél az egyházban lévő Lélekről, mint a szentség lelkéről (1Kor 16-17), avagy mint egy egyéni keresztényben lévő szentségről (1Kor 6,19). Itt a Léleknek még nagyobb strukturális szerepe van, mint az evangéliumi integritás megőrzőjének, így ugyanazon a módon próbálhatjuk megérteni a kortárs teológiában az egyház tévedhetetlenségének ígéretét.</text:span></text:p>
      <text:p text:style-name="Könyvadatsor"><text:span text:style-name="Hivatkozás"><text:span text:style-name="T28">(id. </text:span></text:span><text:span text:style-name="Név_20_hivatkozásban"><text:span text:style-name="T28">Magassy Sándor</text:span></text:span><text:span text:style-name="Hivatkozás"><text:span text:style-name="T28">: </text:span></text:span><text:span text:style-name="Mű_20_címe"><text:span text:style-name="T28">Perikópák</text:span></text:span><text:span text:style-name="Hivatkozás"><text:span text:style-name="T28">. </text:span></text:span><text:span text:style-name="Cégnév"><text:span text:style-name="T28">Magánkiadás</text:span></text:span><text:span text:style-name="Hivatkozás"><text:span text:style-name="T28">)</text:span></text:span><text:span text:style-name="T28">:</text:span></text:p>
      <text:p text:style-name="P15"><text:span text:style-name="Kicsi"><text:span text:style-name="T28">{Közzétéve id. </text:span></text:span><text:span text:style-name="Nevek"><text:span text:style-name="T28">Magassy Sándorné</text:span></text:span><text:span text:style-name="Kicsi"><text:span text:style-name="T28"> hozzájárulásával.<text:line-break/>A szerzői jog tulajdonosainak közleménye:<text:line-break/></text:span></text:span><text:span text:style-name="Citation"><text:span text:style-name="T3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28">}</text:span></text:span></text:p>
      <text:p text:style-name="P23"><text:span text:style-name="Kiemelt"><text:span text:style-name="T28">ÁDVENT 3.</text:span></text:span></text:p>
      <text:p text:style-name="Átvett_20_anyagok_20_réssel"><text:span text:style-name="Túlemelt"><text:span text:style-name="T28">KÉT ÁDVENT KÖZÖTT</text:span></text:span></text:p>
      <text:p text:style-name="P24"><text:span text:style-name="Túlemelt"><text:span text:style-name="T28">SENKI MEG NE TÉVESSZEN TITEKET!</text:span></text:span></text:p>
      <text:p text:style-name="P23"><text:span text:style-name="Kiemelt"><text:span text:style-name="T28">2Tim 1,8-14</text:span></text:span></text:p>
      <text:p text:style-name="P26"><text:span text:style-name="T10">Textusunk Pál apostol utolsó ránk maradt, előttünk ismert levelének részlete, melyet valószínűleg 63 nyarán/őszén a római nehéz fogságából írt tanítványának, „szeretett fiának” (1,1) és hűséges munkatársának. </text:span><text:span text:style-name="T1">Közelgő halálának (mártíriumának) biztos tudata tölti el.</text:span><text:span text:style-name="T10"> Számomra </text:span><text:span text:style-name="T1">az egész a benne lévő, „intelemzuhatag”, egy végrendelkező ember búcsúüzenetének benyomását kelti</text:span><text:span text:style-name="T10">, melyet sietően, szinte kapkodva, semmiképpen nem rendszerezetten mond-ír arról, ami fontos és amit tovább kell adni, ill. meg kell őrizni.</text:span> Benne van a levélben a mély vágyakozás is, hogy még egyszer találkozhasson Timóteussal, akikről „szüntelen emlékezik imádságaiban” (1,3), akit „látni kíván” (1,4) és sürgetve hív magához (4,9), még „lehetőleg a tél beállta előtt” (4,21). Árulkodó jel és megrendítő élmény az, hogy az ismétlés még az üdvözléseket is megszakítja, mert a vágyakozás olyan erős. A találkozás ugyanis nem pusztán érzelmek mélysége miatt fontos, hanem a szent ügy miatt is, ami veszélyben van. Támadják a Krisztust, sok a tévtanító (2,14-18), a megtántorodó (4,10a.14.15.); nehéz és sokak szemében szégyenletes az apostol fogsága, bilincs bevert volta (1,16b; 2,9a); el is hagyták sokan, csak Lukács maradt meg mellette (4,11.16). <text:span text:style-name="T1">Az apostol </text:span><text:soft-page-break/><text:span text:style-name="T1">bizonyos abban, hogy halála hamarosan bekövetkezik (2,10-13), éppen ezért nemcsak „haláltudat” tölti el szívét, hanem a feltámadás győzelmes hite is (1,10; 4,1.6-8).</text:span><text:span text:style-name="T10"> Mindez nem csupán „háttéranyag” a textusértés megkönnyítése számára, hanem jószerivel minden elemében magának a textusnak is a része.</text:span></text:p>
      <text:p text:style-name="P27">+</text:p>
      <text:p text:style-name="Átvett_20_anyagok_20_réssel"><text:span text:style-name="T28">Agendatémánkat a levél más részletei (pl. az egész 3. fejezet) jobban meg tudnák szólaltatni, de – áttételesen – textusunkban is fel lehet fedni. Nem </text:span><text:span text:style-name="Félig_20_kiemelt"><text:span text:style-name="T28">mások </text:span></text:span><text:span text:style-name="Kiemelt"><text:span text:style-name="T28">megtévesztő konkolyhintése </text:span></text:span><text:span text:style-name="T28">a téma itt, hanem a </text:span><text:span text:style-name="Félig_20_kiemelt"><text:span text:style-name="T28">magunk </text:span></text:span><text:span text:style-name="Kiemelt"><text:span text:style-name="T28">megtévedésének, </text:span></text:span><text:span text:style-name="T28">eltévelyedésének súlyos terhű kísértése az állandó és komoly veszélyforrás. Felettébb ajánlatos számolni vele és küzdeni ellene (1,7.13; 2,15; 4,3.5; stb.). Ezért az Agendatémát textusunkra figyelve módosítani kell: SEMMI NE TÉVESSZEN MEG TÉGED (TITEKET!)</text:span></text:p>
      <text:p text:style-name="P27">+</text:p>
      <text:p text:style-name="Átvett_20_anyagok_20_réssel"><text:span text:style-name="T2">Ma az a kérdés, hogy mi a tartalma annak a veszélynek, kísértésnek, mely megtéveszthet és elbátortalaníthat, ill. egyenesen eltántoríthat a Krisztusban éléstől és a Krisztusnak szolgálástól, akkor textusunkban 3 választ is találunk. ― </text:span><text:span text:style-name="Kiemelt"><text:span text:style-name="T2">Az egyik </text:span></text:span><text:span text:style-name="T2">az, hogy </text:span><text:span text:style-name="Kiemelt"><text:span text:style-name="T2">a szenvedés nem tartozik hozzá a keresztyén élethez </text:span></text:span><text:span text:style-name="T2">és a Krisztus szolgálatához; kikerülHETŐ és kikerülENDŐ. Ezért az egész levélben is, textusunkban is visszatérő gondolat a szenvedésvállalás kikerülhetetlensége</text:span><text:span text:style-name="T12"> (1,8bc. 12a). Nem Istennek a bűnösséget nyilvánvalóvá tevő ítéleteként zuhan ránk, hanem a Krisztus sorsában való osztozás kitüntető jele az rajtunk és szolgálatunkon (1,8c!; Mt 10,22; Jn 13,16!). ― </text:span><text:span text:style-name="Kiemelt"><text:span text:style-name="T2">A másik </text:span></text:span><text:span text:style-name="T2">az</text:span><text:span text:style-name="T28"> ― az elsővel szoros összefüggésben, mégis külön tárgyalhatóan ―, </text:span><text:span text:style-name="T2">hogy </text:span><text:span text:style-name="Kiemelt"><text:span text:style-name="T2">az ÚR ügyének képviselése, </text:span></text:span><text:span text:style-name="T2">a bizonyságtétel Róla, </text:span><text:span text:style-name="Kiemelt"><text:span text:style-name="T2">szégyen</text:span></text:span><text:span text:style-name="T2">. Pál visszatérően hangsúlyozza: ő nem szégyelli (1,12a), mivel meggyőződött arról, hogy „egészséges beszéd” = ”tudomány” a Krisztus titka (1,13); kincs, melyet érdemes őrizni és tovább örökíteni (1,14).</text:span><text:span text:style-name="T12"> Éppen ezért ajánlja Timóteusnak is a vele és az ügyért való „szégyenvállalást” is, a megbélyegzettséget tehát, mivel a „szégyen” nem szégyen, hanem dicsőség (1,8bc; de vö. 2,10-13! is). ― </text:span><text:span text:style-name="Kiemelt"><text:span text:style-name="T2">A harmadik</text:span></text:span><text:span text:style-name="T2">, hogy a Krisztus evangéliuma nem fontos, a cselekedetekben megnyilvánuló az igazán lényeges; </text:span><text:span text:style-name="Kiemelt"><text:span text:style-name="T2">az evangélium </text:span></text:span><text:span text:style-name="T2">ugyanis </text:span><text:span text:style-name="Kiemelt"><text:span text:style-name="T2">erőtlen nem elég hatékony</text:span></text:span><text:span text:style-name="T2">. Pál ezért hangsúlyozza „Isten örök, mindeneket megelőző végzését” afelől, hogy csak az evangélium és annak hirdetése az út az üdvösségre; hogy nem a cselekedetek, hanem Krisztus teszi nyilvánvalóvá, az isteni örök akaratot (1,9-10)</text:span><text:span text:style-name="T12">; hogy ENNEK az evangéliumnak a hirdetése a feladat (1,11); s végül, hogy </text:span><text:span text:style-name="T2">EZ az egyedül „egészséges beszéd” (1,13), minden egyéb tévtan!</text:span><text:span text:style-name="T12"> „Erre érdemes feltenni egész életünket. CSAK ERRE érdemes!” (Karner Károly)</text:span></text:p>
      <text:p text:style-name="P27">+</text:p>
      <text:p text:style-name="P25">Erről a személyes hangvételű textusról csak személyes hangvételű prédikációt tudok mondani. Üzenete elevenbe vág, hiszen egyházunk helyzete siralmas. Tévtanítások burjánzanak körülöttünk ― minket is „csüggesztve” (1,7!) ―, s így személyesen is, de gyülekezeteinket tekintve is rászorulok az apostol bíztatására:</text:p>
      <text:p text:style-name="P27">+</text:p>
      <text:p text:style-name="P27">NE TÉVESSZENEK MEG DIVATOS ÉS „VONZÓ” SZÓLAMOK:</text:p>
      <text:p text:style-name="P32">1.<text:tab/>Hogy SZÉGYEN az ÚR Krisztus ügyének képviselése.</text:p>
      <text:p text:style-name="P19">Aminek ma „nincs becsülete” sem egyházunkban, sem világunkban, az olyan kincs, melyet őrizni és továbbadni kitüntetés számunkra.</text:p>
      <text:p text:style-name="P32">2.<text:tab/>Hogy a SZENVEDÉS kikerülhető. </text:p>
      <text:p text:style-name="P20"><text:soft-page-break/><text:span text:style-name="T1">A szenvedés egyoldalú szemlélete és a természetes emberi indulat „krisztianizálása” jelentkezik abban, hogy kizárólag a bűn-büntetés vonalára kerül minden szenvedés.</text:span><text:span text:style-name="T1"> Pedig az ÚR követéséből szükségszerűen adódik, hogy sorsában is osztozik a tanítvány.</text:span></text:p>
      <text:p text:style-name="P32">3.<text:tab/>Hogy ERŐTLEN az evangélium.</text:p>
      <text:p text:style-name="P20">Erről különösen az utolsó évtizedek DT-irányzata tanúskodik. 1992 nyarán (is) korrekció nélkül lehetett előadói asztal mellől hirdetni ilyen megállapításokat: „A „cselekedetkeresztyénség” hirdetése és megvalósítása a mi feladatunk a mában”; vagy: „Pál korszaka elmúlt, most Jakab korszaka következik!” Pedig <text:span text:style-name="T1">csak az evangélium teremt egyes embert is, egyházat is.</text:span><text:span text:style-name="T10"> Erre éppen Pál a példa elsősorban; de a bibliai és egyháztörténeti „névtár” végtelen!</text:span></text:p>
      <text:p text:style-name="P27">+</text:p>
      <text:p text:style-name="Átvett_20_anyagok_20_réssel"><text:span text:style-name="T28">A LP </text:span><text:span text:style-name="Kiemelt"><text:span text:style-name="T28">53/516 </text:span></text:span><text:span text:style-name="T28">(</text:span><text:span text:style-name="T2">Hafenscher Károly</text:span><text:span text:style-name="T28">) </text:span><text:span text:style-name="T12">ajánlja az 1Tim levéllel való összehasonlítást. Ott, „abban inkább a gyülekezet vezetésére ad külső utasításokat, ebben a belső megállásra bíztat”.</text:span><text:span text:style-name="T28"> Nagyon jó ez a felismerés is, miszerint: </text:span><text:span text:style-name="T12">„a levél célja nyilván az, hogy általa új bátorságot öntsön Timóteusba, aki talán megfáradt és valószínűleg az előrelátott szenvedések félelemmel töltötték el” Már HK is nagyon óvatosan fogalmaz. Valóban: a szöveg alapján csak találgatni tudunk. Én is úgy gondolom: nem tudjuk, hogy Timóteusnak milyen volt a lelkiállapota; a végrendeletszerű óvó intés semmiképpen nem bizonyíték a félelmek megléte, nagysága és milyensége tekintetében. Az azonban bizonyos, hogy kísértésként jelentkezett nála mindaz, amiről Pál ebben a textusban (és ebben az egész levélben) ír.</text:span><text:span text:style-name="T28"> Az exegézise alapos és korrekt. Rá épül a vázlat is: </text:span><text:span text:style-name="T2">1. A szégyenkezéstől a bizonyosságig tart a keresztyén életút.; 2. A „természetes ember” azt szégyelli, amit nem kellene és arra büszke, amit (=bűneit!) szégyellnie kellene; 3. Megmaradni csak az tud, aki ismeri a „Krisztus titkát”; 4. A keresztyén ember „nem csalódott”. A becsülettel vívott hitharc szép; 5. A keresztyén ember nem csupán emlékeiből él ― van ugyanis reménysége, van mire előretekintenie; 6. A keresztyén élet gazdag élet: kincsünk van.</text:span></text:p>
      <text:p text:style-name="Átvett_20_anyagokra"><text:span text:style-name="T28">A </text:span><text:span text:style-name="Kiemelt"><text:span text:style-name="T28">61/630 </text:span></text:span><text:span text:style-name="T28">(Detre László) a textus 8. versét látja főmondanivalónak, s ezért a „ BIZONYOSSÁGTÉTEL A KRISZTUSRÓL” címet adja meditációjának. Nincsenek vázlatpontjai, de azért jól elkülöníthető a 3 altémája: 1. A bizonyságtétel tanúskodás, nem önmutogatás; 2. A bizonyságtétel Krisztusról szól; 3. A bizonyságtétel abban a világban hangzik, ami a tanút körülveszi. – Egyszerű, jó és megragadó mindhárom altéma. De nem veszélytelen. Éppen DL bizonyítja, hogy a 3. pontnál milyen könnyű „elcsúszni” divatos koreszmék, ill. „megfelelő direktívák” megszólaltatásának irányában. Mert az igaz (evidens!), hogy hiszen „mi a mában élünk”; de egyáltalán nem mindegy, hogy a „hordó tetejéről”, vagy a „szószékről” tekintünk mai világunkra, a környezetre, mely körülvesz bennünket.</text:span></text:p>
      <text:p text:style-name="Átvett_20_anyagokra"><text:span text:style-name="T28">A </text:span><text:span text:style-name="Kiemelt"><text:span text:style-name="T28">67/635 </text:span></text:span><text:span text:style-name="T28">(</text:span><text:span text:style-name="T12">Szabó Gyula</text:span><text:span text:style-name="T28">) részletes, gondos és magas teológiai szinten mozgó exegézist ad. Érzékelteti, hogy a textusból a „nem szégyen” és a „bizonyságtétel” szavakat tartja pilléreknek. Érdekes ez a megállapítása: </text:span><text:span text:style-name="T12">„A Krisztust és evangéliumát szégyellni annyi, mint Őt és azt lealázónak, megbízhatatlannak, csekélységnek és mértéken alulinak tartani, és végül ― a Vele való felsülést feltételezve ― a megszégyenülés aggodalmával tekinteni személyére, tetteire és Róla szóló üzenetre.”</text:span><text:span text:style-name="T28"> A jó exegézist mindamellett kissé akadémikusnak érzem. Hiányolom belőle a mártírhalálára készülő apostol szavainak „végrendelkezés-szerű” tartalmát, pedig ezt SzGy nyilvánvalóan tudja. Nem illik sem a textusba, sem a rangos előkészítőbe az olyan mondat, mely szerint „az élete és szolgálata befejezéséhez közeledő Pál apostol átadja a stafétabotot fiatal tanítványának és munkatársának, Timóteusnak”. Szinte frivol a textus, ill. a „páli helyzet” ilyen megközelítése. Pál egyáltalán nem úgy készül a halálra, mint pl. az agg királyunk, az Imre fiának </text:span><text:span text:style-name="Félig_20_kiemelt"><text:span text:style-name="T28">Intelmeket </text:span></text:span><text:span text:style-name="T28">diktáló Szent István. Halál a mártírhalál is, de azért mégiscsak más, mint „ágyban, párnák között elhunyni”. És szinte fáj „stafétabot átadásáról” olvasni, amikor Pál „kincset” emleget mély meggyőződéssel. Így éppen a helyzet drámaisága és az eme drámai helyzetben megszólaló apostoli üzenet megrendítő tartalma lúgozódik ki a textusból is, prédikációból is. Ugyanez a „távolságtartás” érződik a meditáció 4 pontjában is: 1. </text:span><text:soft-page-break/><text:span text:style-name="T28">Jézus Krisztus életet szerző szeretete, váltsága nem a múlté csupán, hanem a jelenben is érvényes; 2. Ez a szeretet a Róla való bizonyságtételben hozzáférhető; 3. A bizonyságtétel egyik igen fontos formája a „beszéd” = „az egészséges tanítás”; 4. A bizonyságtétel másik eleme – szerinte – ez: „Ma éppen annak vállalását jelenti, hogy az irgalmas felebaráton keresztül, a ma problémáihoz való helyes viszonyulás közepette Isten életet teremtő, féltő és mentő irgalma válhassék hitelessé és tapasztalattá”. Nem térek ki e megállapítás önmagában is súlyos teológiai (DT!) tévedéseinek felmutatására, (pl. arra, hogy a „helyes viszonyulásunk a ma problémáihoz teszi ‘hitelessé’ az evangéliumot”!), hanem csupán arra hívom fel a figyelmet: egy teljesen textusidegen gondolat kerül bele a vázlatba és prédikációba; s ez még akkor sem jó, ha egyébként a tartalom helyes. – SzGy végül tételes vázlatot is készít, ahol a 3 jó és az egy (!) ponthoz még egy 5. pontot is hozzákapcsol: „Ma még Ő sem szégyell minket. Senkit sem. Zsid 2,11; Mk 8,38.” Ez szintén textusidegen ― bár jó ― gondolat. Érdekes, hogy erre a Szerző egyenesen felhívja a figyelmet a két máshonnan vett bibliai lokuszra hivatkozással. Végeredményben furcsán felemás ez az előkészület. Részletértékekben gazdag, az alapvető textus-megközelítésben és textusmegszólaltatásban viszont ― számomra ― nem követhető.</text:span></text:p>
      <text:p text:style-name="Átvett_20_anyagokra"><text:span text:style-name="T28">A textuslátásnak és megszólaltatásnak SzGy-től teljesen eltérő útját járja a </text:span><text:span text:style-name="Kiemelt"><text:span text:style-name="T28">LP 76/682 </text:span></text:span><text:span text:style-name="T28">(</text:span><text:span text:style-name="T2">Balikó Zoltán</text:span><text:span text:style-name="T28">). </text:span><text:span text:style-name="T12">Személyesen szólítja meg prédikáló kollégáit a neki adott személyes igeüzenettel.</text:span></text:p>
      <text:p text:style-name="Átvett_20_anyagokra"><text:span text:style-name="T12">Az a meggyőződése, hogy így juthat el az evangélium ajándéka személyesen megszólító módon a prédikációkat hallgatókhoz. BZ nem tartja fontosnak, hogy külön exegézist közöljön, mintha ezzel is azt mondaná: „Testvérem, sok és szép és hasznos megállapítást nyújtanak a kommentárok, használd csak őket szorgalmasan; de nekünk egymással van most dolgunk, mivel Istennek ― prédikálásunkat </text:span><text:span text:style-name="Félig_20_kiemelt"><text:span text:style-name="T12">megelőzően </text:span></text:span><text:span text:style-name="T12">― számunkra is van üzenete; gyere, nézzük igéinket </text:span><text:span text:style-name="Félig_20_kiemelt"><text:span text:style-name="T12">így és együtt</text:span></text:span><text:span text:style-name="T12">!”</text:span><text:span text:style-name="T28"> … már az első bekezdés is felejthetetlen: „</text:span><text:span text:style-name="Kiemelt"><text:span text:style-name="T28">Nem a szolga áll a középpontban</text:span></text:span><text:span text:style-name="T28">. Sok érdekes és hasznos mondanivalónk lenne a szolgálatban állók alanyi kérdéseiről az útkészítő János tépelődésétől kezdve az ‘isteni titkok’ sáfárságának személyi adottságáig. Megindító az az állhatatos igyekezet, amellyel Jézus Krisztus szolgáinak első gárdája tudatosan rejtőzik el az „ügy” mögé. Kísértésnek ítélik személyes vonatkozások szellőztetését. Pál a második korinthusi levelet </text:span><text:span text:style-name="Kiemelt"><text:span text:style-name="T28">vergődve </text:span></text:span><text:span text:style-name="T28">írja, nehogy a reá erőltetett helyzetben ő kerüljön a központba, és eltakarja a szolgálat Urát. bár hagyományosan a mai vasárnap gyakran szóltunk ― áttételesen! ― önmagunkról, mint Urunknak ebben a nemzedékben élő szolgáiról, meg kell tanulnunk, hogy a kinyilatkoztatás fénye nem reánk hull ― szolgákra! ―, hanem szolgálatunkra, s így Jézus Krisztusra!”. Ez az igazság: nem a szolga, hanem a rábízott feladat, az „ÜGY” a fontos! A szubjektivizmus ― útvesztés. A higgadt, tárgyilagos elemzés ― az út” ― fűzi hozzá BZ. A textus mondanivalójának lényegét éppen ezért az 1,11-ben ismeri fel: „hírnök, azaz kérüx ― ‘apostol’ (azaz küldött) ― és ‘tanító’, azaz didaszkalosz. Ez a hármas veretű szolgálat jelenti a ránk bízott kincsnek (parathéké) megőrzését és forgatását mindennapi életünkben”. </text:span><text:span text:style-name="T2">MI HÁT A FONTOS AZ ÚR SZOLGÁLATÁBAN? ― lehetne a téma. BZ felelete szerint: 1. Mindenekelőtt </text:span><text:span text:style-name="Kiemelt"><text:span text:style-name="T2">maga a hír</text:span></text:span><text:span text:style-name="T2">, az üzenet, az evangélium: Krisztus győzött! 2. Aztán az, hogy </text:span><text:span text:style-name="Kiemelt"><text:span text:style-name="T2">igaz híradás! </text:span></text:span><text:span text:style-name="T2">„Bármennyire hihetetlen: megbízható, végbement eseményt ad tudtul szerte a világon. A kifejezés ― apostol! ― érzékelteti, hogy olyanok hozzák a hírt, akik maguk is csatából jönnek. Nem kitalált mese, nem vallásos mítoszt, nem romantikus „ábránd” az evangélium. 3. Végül az, hogy </text:span><text:span text:style-name="Kiemelt"><text:span text:style-name="T2">a tudatlanság és konok ellenállás a tévtanok forrása. </text:span></text:span><text:span text:style-name="T2">„Az ellenük vívott harc végigkíséri az egyház életét a történelemben addig a napig, amikor a kivívott győzelem mindenki számára lenyűgöző ténnyé vélik az utolsó ellenállási fészkek felszámolásával. Most még meg lehet úgy élni, mintha semmi sem történt volna, most még lehet firtatni vagy tagadni a kérügma igaz voltát... annál izgalmasabb azoknak élete, akik meg vannak győződve Jézus győzelme igazságáról, hiszen nemcsak hallották, hanem meg is tapasztalták annak életváltoztató erejét”.</text:span><text:span text:style-name="T28"> ― És még mindezen gazdagságon túl is van mondanivalója BZ-nak; előkészülete végén egy másik „vázlat” is található, mint mélyről jövő vallomás: </text:span><text:span text:style-name="T2">1. </text:span><text:span text:style-name="Kiemelt"><text:span text:style-name="T2">Jaj nekem, ha az evangéliummal adós maradok </text:span></text:span><text:span text:style-name="T2">bárki felé is és ha személyes meggyőződés nélkül vallom (inkább: hirdetem) Jézus győzelmét; 2. </text:span><text:span text:style-name="Kiemelt"><text:span text:style-name="T2">Jó nekem, hogy nemzedékről nemzedékre szállt a kérygma</text:span></text:span><text:span text:style-name="T2">, hozzám is elérkezett áldott hírnökök útján! Hogy én is tanú vagyok! (Lehetne így is: hogy engem tanújává </text:span><text:soft-page-break/><text:span text:style-name="T2">tett!); 3. </text:span><text:span text:style-name="Kiemelt"><text:span text:style-name="T2">Köteles vagyok tovább adni</text:span></text:span><text:span text:style-name="T2">, amit én is úgy vettem, </text:span><text:span text:style-name="Kiemelt"><text:span text:style-name="T2">az evangéliumot, ami az első és az utolsó szó is ajkamon.”</text:span></text:span></text:p>
      <text:p text:style-name="Átvett_20_anyagokra"><text:span text:style-name="T28">A </text:span><text:span text:style-name="Kiemelt"><text:span text:style-name="T28">84/684 </text:span></text:span><text:span text:style-name="T28">(Vető Béla) előkészületével kapcsolatban feltűnő, hogy a DT szinte teljesen hiányzik belőle. Csak a meditáció végén jelentkezik: „Felelősségünk, hogy a drága kincset megőrizzük. Ugyanakkor az Istentől kapott ajándéknak a szívünk mélyén való rejtegetése)!), mások elől való eltitkolása (!), embertársaink ellen elkövetett szeretetlenség s Isten ellen való hűtlenség lenne”. Még a sorrend is figyelmet érdemel: előbb jön „az embertársa elleni szeretetlenség”, utána „az Isten ellen való hűtlenség”. Az idézet arra is alkalmas, hogy világossá tegye DT groteszk voltát. Olyan ez a szemlélet, mintha pl. egy tűzoltónak állandóan azt magyaráznák, hogy milyen szeretetlenség, ha nem megy el tüzet oltani, amikor harsan a riasztócsengő; ha „rejtegeti” tűzoltótudományát. Hiszen EZÉRT él, és EBBŐL él! ... Ezzel együtt is: VB előkészülete korrekt és szép munka. Ritka dolog, hogy nem kevesebb mint öt vázlatot közöl, köztük BZ meditációjának pontjait is. Arra is felhívja a figyelmet, hogy a textus tartalmi bősége miatt „egy prédikációban nem lehet mindent kifejteni”. Ez persze minden igére áll. Istenünk nagyon gazdag: mindig „tengerből” merítünk; és csak „kiskanalunk” van.</text:span></text:p>
      <text:p text:style-name="Átvett_20_anyagokra"><text:span text:style-name="T28">A </text:span><text:span text:style-name="Kiemelt"><text:span text:style-name="T28">84/686 </text:span></text:span><text:span text:style-name="T28">(Luptákné Hanvay Mária) rövid és szép exegéziséből ezt a pár mondatot emelem ki: „A pásztorlevelekben támadott tévtanítók tanításaiban a hellenista gnózis keveredett zsidó és keresztyén elemekkel. Pál törvénytanítóknak nevezi őket, és munkatársait többször felszólítja az ‘egészséges tanítás’ megőrzésére (2Tim 1,13 kk)”. Más is ― pl. SzGy ― említette előkészületében a gnózist, de csak LnéHM használja a „törvénytanítók” kifejezést, Pálra utalva. Azért örülök ennek a kifejezéshasználatnak, mert egy fiatal testvér felismerését tükrözi arról a veszélyről, amely </text:span><text:span text:style-name="Kiemelt"><text:span text:style-name="T28">ma és közöttünk </text:span></text:span><text:span text:style-name="T28">nagyon jelentős hatást gyakorol, s amelyet a DT, ill. általában az etizált keresztyénség, etizált igehirdetés, etizált igeértés hordoz. A pontos és igényes teológiai tatárjárás nem ölte ki a készséget az elmélyült gondolkodást illetően abból a nemzedékből sem, melynek nem adatott meg a Teológián az igazi teológiával való foglalkozás öröme. Persze, javítani való itt is akad. A fenti idézet elején pl. „támadott tévtanítókról” van szó, noha Pál is, az apostolok és az egész I. század „tanítói” </text:span><text:span text:style-name="Félig_20_kiemelt"><text:span text:style-name="T28">védekeztek</text:span></text:span><text:span text:style-name="T28">, ezért is hívja őket az egyháztörténelem „apologétáknak”. A támadó fél minden esetben kívülről jelentkezett, hogy aztán belül bomlasszon. Korrekciót igényel az a mondat is, mely Timóteust „könnyen megrettenőnek” minősítve megállapítja: „Isten Lelke nem tud mit kezdeni a félelemmel”. Lám! Sejtjeinkbe ivódottan hordozzuk a DT rontását! Mennyire antropomorf ez a mondat! Mi valóban nem tudunk mit kezdeni a félelemmel! De ha csak kicsit is elgondolkodunk, világos lesz előttünk, hogy Isten ebben is különbözik tőlünk. A mondat egészén belül külön megállít az a kitétel, hogy „nem tud mit kezdeni”. Mintha ezzel együtt azt is mondaná: nem tud mit kezdeni a „semmivel” vagy a „tohuvabohuval”, hogy TEREMTSEN; vagy a viharzó tengerrel, hogy LECSENDESÍTSE; a leprával, hogy MEGTISZTÍTSA a beteget; a halállal, hogy ÉLETRE TÁMASSZON belőle; nem, tud mit kezdeni Saullal, hogy Pállá tegye. Arra is jó felfigyelni, hogy milyen könnyedén dobálózunk „nagy szavakkal”: beszélünk „szalmaláng lelkesedésű Péterről”, vagy „hitetlen Tamásról”, vagy „szelíd Jánosról”, vagy ― esetünkben! ― „könnyen megrettenő Timóteusról”, noha még az „áruló Júdás” minősítése sem olyan egyszerű, mint gondolnánk! Az óvatosság általában nem ártalmára, hanem javára van a teológiai gondolkodásnak. ― A feldolgozás vázlata három ― textusból kiemelt ― mondatot, ill. mondattöredéket állít homloktérbe: a (1) „tudom, kinek hiszek...”, a (2) tiszta tanítás, „az egészséges beszéd”, és a (3) „Neki van hatalma arra, ...hogy megőrizze...” nagyon szép mondanivaló-részletek, csak az a baj előterjesztésükkel, hogy </text:span><text:span text:style-name="Kiemelt"><text:span text:style-name="T28">mindhárom különálló egységként jelenik meg; </text:span></text:span><text:span text:style-name="T28">nincs </text:span><text:span text:style-name="Kiemelt"><text:span text:style-name="T28">főgondolat</text:span></text:span><text:span text:style-name="T28">, és nincs ennek </text:span><text:span text:style-name="Kiemelt"><text:span text:style-name="T28">elágaztatása</text:span></text:span><text:span text:style-name="T28">, vagyis nincs </text:span><text:span text:style-name="Kiemelt"><text:span text:style-name="T28">téma, </text:span></text:span><text:span text:style-name="T28">és annak </text:span><text:span text:style-name="Kiemelt"><text:span text:style-name="T28">diszpozíciója</text:span></text:span><text:span text:style-name="T28">. Olyan ez, mintha a háziasszony nagyon precíz adagolásban rakná asztalunkra a lisztet, kovászt, vizet és sót, mondván, hogy „itt a kenyér, egyétek”! Pedig mindez még nem „kenyér”, csak jó minőségű „alapanyag”.... Ha nem is teljesen, ide is áll a páli kérdéssorozat: hogyan tudná, ha nem tanulta? Bizonyosra veszem, hogy az, aki ― mint LnéHM ― gondosságot és alázatot tükröző meditáció készítésére adja fejét, és „élvezi a kínt”, mely az ige hirdetésének kitüntetésében részesüléssel együtt jár, könnyen és gyorsan és örömmel(!) „tanulja meg” azt, ami az igehirdetésre készülésből egyáltalán „megtanulható”.</text:span></text:p>
      <text:p text:style-name="Átvett_20_anyagokra"><text:span text:style-name="T28">A </text:span><text:span text:style-name="Kiemelt"><text:span text:style-name="T28">92/390 </text:span></text:span><text:span text:style-name="T28">(</text:span><text:span text:style-name="T12">Hafenscher Károly) rámutat a ma nagyon időszerű „szektakérdésre”, s ennek </text:span><text:soft-page-break/><text:span text:style-name="T12">kapcsán az identitástudat fontosságára. Csak azt nem lehet megtéveszteni ― írja ―, aki tudja, hogy kinek (Kiben!) hisz. „Isten ma is képes megőrizni, megvédeni evangéliumát” ― teszi hozzá bátorítólag. A megállapítás hatásos és nagyon pozitívnak látszik. Mégsem jó. Luthertól megtudjuk, miért? „Az Ige kőszálként megáll, Megszégyenül, ki bántja” (254,4!). A páli mondanivalóhoz is csak a lutheri strófa illik: mert nem az szégyenül meg, aki az evangélium </text:span><text:span text:style-name="Kiemelt"><text:span text:style-name="T12">mellett</text:span></text:span><text:span text:style-name="T12">, hanem az, aki </text:span><text:span text:style-name="Kiemelt"><text:span text:style-name="T12">ellene </text:span></text:span><text:span text:style-name="T12">lép fel; az evangéliumnak nincs szüksége védelemre, hiszen éppen ő az Isten győzelmének eszköze.</text:span></text:p>
      <text:p text:style-name="Könyvadatsor"><text:span text:style-name="Hivatkozás"><text:span text:style-name="T28">(</text:span></text:span><text:span text:style-name="Név_20_hivatkozásban"><text:span text:style-name="T28">Ravasz László</text:span></text:span><text:span text:style-name="Hivatkozás"><text:span text:style-name="T28">: </text:span></text:span><text:span text:style-name="Mű_20_címe"><text:span text:style-name="T28">Az Ó/Újszövetség magyarázata</text:span></text:span><text:span text:style-name="Hivatkozás"><text:span text:style-name="T28">. </text:span></text:span><text:span text:style-name="Cégnév"><text:span text:style-name="T28">Kálvin Kiadó</text:span></text:span><text:span text:style-name="Hivatkozás"><text:span text:style-name="T28">)</text:span></text:span><text:span text:style-name="T28">:</text:span></text:p>
      <text:p text:style-name="P27"><text:span text:style-name="T15">I. A BIZONYSÁGTÉTEL</text:span><text:line-break/>(1,3―3,13)</text:p>
      <text:p text:style-name="P26">1. TEGYÜNK BIZONYSÁGOT! (1,3―13)</text:p>
      <text:p text:style-name="Átvett_20_anyagok_20_-_20_textusbővítés_20_réssel"><text:span text:style-name="T12">Meleg hullám csap át rajtunk e sorok olvasásánál. </text:span><text:span text:style-name="T2">Érezzük a Pál forró szeretetét lelki gyermeke iránt. Az utolsó búcsúlevél el nem állítható könnyeit a tanítványban s a viszontlátás égő vágyát az öreg mesterben.</text:span><text:span text:style-name="T12"> Az apostol is „őseitől fogva” szolgálja az Urat, Timóteusnak nagyanyjában és anyjában élő hit lakozott — mind a két vonalon ez a hit még nem a Krisztusba vetett hit —, de az apostol már helyreállította a szívében az Ó és Új testamentum folytonosságát — , s meg van győződve, hogy Timóteusban ugyanaz a hit lakozik, mint magában Pálban.</text:span><text:span text:style-name="T28"> </text:span><text:span text:style-name="Félig_20_kiemelt"><text:span text:style-name="T28">Arról van szó, hogy erről a közös hitről közös bizonyságot tegyenek. </text:span></text:span><text:span text:style-name="T28">Emlékezteti, hogy gerjessze fel az Isten kegyelmi ajándékát, amely benne van „az én kezeimnek rád tétele által”.</text:span></text:p>
      <text:p text:style-name="P31">Bizonyságot kell tennünk, mert Isten nem a félelemnek lelkét adta belénk, hanem az erőnek, a szeretetnek és józanságnak (fegyelemnek) lelkét. <text:span text:style-name="T10">Ezt a lelket a hamu alatt parázsló tűzhöz hasonlítja, melyet fel kell szítani bizonyságtétellel, különben kialszik. Timóteus hajlandó a csüggedésre, van benne bizonyos kisebbségi érzés (1Kor 16,10; 1Tim 4,12), vállalja tehát az erő, a szeretet, a fegyelem kockázatát.</text:span> {</text:p>
      <text:p text:style-name="Átvett_20_anyagokra"><text:span text:style-name="T28">} Ez most azt jelenti: </text:span><text:span text:style-name="T2">jöjjön Rómába. Itt most keresztyénnek lenni csúfság, megvetés és halál. Néró dühöng a világcsúcson. Mindenki elhagyott, csak Lukács van velem. Szükségem van reád. Jöjj, együtt szenvedni velem az evangéliumért.</text:span><text:span text:style-name="T12"> Hogyan, azt még nem tudja az apostol, de üzeni, itt van az a pillanat, amikor Jézus Krisztus szenvedései betelnek rajtunk, hogy megjelenhessék nekünk az ő dicsősége (2Kor 4,7―15).</text:span><text:span text:style-name="T28"> Három tényre mutat rá, melyet szinte liturgiai formulával fejez ki: 1. Isten elhívott minket szent hívással (szent életre, a magáénak), nem a mi érdemünk szerint, hanem örök kegyelmének eleveelrendelése szerint. 2. Ezt a Krisztusban cselekedte, mint hívást és megjelentette a mi Megtartónknak </text:span><text:span text:style-name="Félig_20_kiemelt"><text:span text:style-name="T28">(sōtēr) </text:span></text:span><text:span text:style-name="T28">megjelenése által; 3. Aki eltörölte a halált és világosságra hozta az életet, az evangélium által. </text:span><text:span text:style-name="T12">Ennek az evangéliumnak hirdetője Pál. Ezért szenved, mint egy gonosztevő (2,9), de nem szégyenli, mert tudja, </text:span><text:span text:style-name="Félig_20_kiemelt"><text:span text:style-name="T12">kinek hitt, </text:span></text:span><text:span text:style-name="T12">s Jézus Krisztus a hit által Nála letett kincset: a reménységet, az életet, az örökségét, esetleg: a lelkét megőrzi neki az utolsó napra. Kezébe adta az életét, mint a harcba induló katona a királyára bízza családját, vagyonát, kincseit, s bizonyos benne, hogy az megőrzi néki e kincseket, míg </text:span><text:span text:style-name="Félig_20_kiemelt"><text:span text:style-name="T12">ő érette küzd. </text:span></text:span><text:span text:style-name="T12">Így kell Timóteusnak is megőriznie a rábízott drága kincset, az evangéliumot, a bennünk lakozó Szentlélek által. A hasonlatban nyilvánvaló e törés, mert Pál esetében Krisztus a király és Pál a katona, a Timóteus esetében Krisztus a katona és Timóteus őrzi meg a Szentlélek által nála letett kincset: az evangéliumot.</text:span></text:p>
      <text:p text:style-name="P26">2. TETTEK‑E MÁSOK BIZONYSÁGOT? (1,14-18)</text:p>
      <text:p text:style-name="P33">Kis-Ázsiában az apostolt mind cserben hagyták. Nem tértek el az igaz hittől, csak gyávák voltak: féltették a bőrüket. Éppúgy mint a császári törvényszék elsőfokú főtárgyalásánál (4,16) a római keresztyének. Ezek között különösen fájt az apostolnak Fügelasz és Hermoganész. Kik voltak ezek, ma már nem tudjuk. Annál hálásabban emlékezik <text:span text:style-name="T10">Onéziforoszról, aki a hagyomány szerint ikoniumi volt, Efezusban bátran kiállott Pál mellett (18), s Rómában, mikor a második fogság idején Pál alakja eltűnt a gyülekezeteinek szeme elől, hatóságtól hatóságig, börtönről börtönre járva, megkereste Pált, s nehéz fogságában vigasztalta. A ráemlékezéshez fűzött kegyeletes szólás azt mutatja, hogy Onéziforosz már halott. Isten vigasztalja meg házanépét és legyen irgalmas hozzá „ama napon”.</text:span></text:p>
      <text:p text:style-name="Könyvadatsor"><text:soft-page-break/><text:span text:style-name="Hivatkozás"><text:span text:style-name="T28">(</text:span></text:span><text:span text:style-name="Mű_20_címe"><text:span text:style-name="T28">A Biblia ismerete kommentársorozat</text:span></text:span><text:span text:style-name="Hivatkozás"><text:span text:style-name="T28">. </text:span></text:span><text:span text:style-name="Cégnév"><text:span text:style-name="T28">Keresztyén Ismeretterjesztő Alapítvány</text:span></text:span><text:span text:style-name="Hivatkozás"><text:span text:style-name="T28">)</text:span></text:span><text:span text:style-name="T28">:</text:span></text:p>
      <text:p text:style-name="Átvett_20_anyagok_20_réssel"><text:span text:style-name="Félig_20_kiemelt"><text:span text:style-name="T28">B.<text:tab/>Buzdítás bátorságra (1:8-12)</text:span></text:span></text:p>
      <text:p text:style-name="Átvett_20_anyagokra"><text:span text:style-name="Kiemelt"><text:span text:style-name="T28">1:8. </text:span></text:span><text:span text:style-name="T28">Ha Timóteus szolgálatát az erőnek, szeretetnek és józanságnak kellett jellemeznie, akkor szilárdan meg kellett állnia az ellenfelekkel szemben, mint aki nem szégyelli a mi Urunkról szóló bizonyságtételt (vö. 1Kor 1:6), se Pált, az ő foglyát. </text:span><text:span text:style-name="T2">Bár Pált római börtönben őrizték (vö. 2Tim 1:16; 2:9), ő mégis Krisztus foglyának nevezi magát, vagyis Krisztus ügyéért és céljáért volt fogoly</text:span><text:span text:style-name="T28"> (vö. Ef 3:1; Fil 1:12-14; Filem 1, 9). Pál ezzel a saját állapotára való emlékeztetővel — ami sokkal keserűbb volt, mint Timóteusé — bátorította Timóteust, hogy szenvedj velem együtt az evangéliumért (vö. 2Tim 2-3), mert éppen ilyen körülmények között nyilvánul meg Isten ereje (vö. 2Kor 12:9-10).</text:span></text:p>
      <text:p text:style-name="Átvett_20_anyagokra"><text:span text:style-name="Kiemelt"><text:span text:style-name="T28">1:9-10. </text:span></text:span><text:span text:style-name="T12">Miután Pál megemlíti az evangéliumot, rátér annak legfontosabb részleteire. Isten megszabadított minket, és ő hívott el szent életre. Ez befejezett tény, nem pedig valami olyan, ami ezután fog bekövetkezni. Timóteus ezért számíthatott Isten erejére hétköznapi szolgálataiban. Továbbá, ennek az üdvösségnek semmi köze sincs a hívő ember érdemeihez, hanem Isten saját végzése </text:span><text:span text:style-name="Félig_20_kiemelt"><text:span text:style-name="T12">(prothesin; </text:span></text:span><text:span text:style-name="T12">vö. Róm 8:28; 9:11; Ef 1:11; 3:11) és kegyelme alapján (vö. 1Tim 1:14) lehet benne részesülni.</text:span><text:span text:style-name="T28"> Valójában ez az evangélium magva (vö. Ef 2:8-10). A keresztyének még az idők kezdete előtt megkapták ezt a meg nem érdemelt jóindulatot, de csak a mi Üdvözítőnk, Krisztus Jézus megjelenése által </text:span><text:span text:style-name="Félig_20_kiemelt"><text:span text:style-name="T28">(epiphaneias; </text:span></text:span><text:span text:style-name="T28">2Thessz 2:8; 1Tim 6:14; 2Tim 4:1-8; Tit 2:13) ismerték meg. Pál Üdvözítőnek nevezi </text:span><text:span text:style-name="Félig_20_kiemelt"><text:span text:style-name="T28">Krisztust </text:span></text:span><text:span text:style-name="T28">itt és a Tit 1:4; 2:13; és 3:6-ban. Az 1Tim 1:1; 2:3; 4:10; valamint a Tit 2:10 és 3:4-ben </text:span><text:span text:style-name="Félig_20_kiemelt"><text:span text:style-name="T28">Istent </text:span></text:span><text:span text:style-name="T28">nevezi Üdvözítőnek (vö. 2Pt 1:1-et; a 3 :18-cal). Mindkettő igaz, bár más értelemben. Krisztus megtestesítette az Atya Isten üdvözítő célját és tervét, mellyel megtörte (1Kor 15:26) a halál erejét, ami a bűn következménye (vö. 1Móz 2:17; Róm 5:12; 6:23), és elérhetővé tette az elmúlhatatlan életet (szó szerint „romolhatatlanságot”; 1Pt 1:4).</text:span></text:p>
      <text:p text:style-name="Átvett_20_anyagokra"><text:span text:style-name="Kiemelt"><text:span text:style-name="T28">1:11-12. </text:span></text:span><text:span text:style-name="T28">Nem csoda, hogy Pál dicsőségesnek nevezte ezt az evangéliumot (1Tim 1:11). Ez a legfontosabb üzenet, ami valaha is elhangzott. Pál ennek az üzenetnek a szolgálatára rendeltetett hírnökül, apostolul és tanítóul (vö. 1Tim 2:7). Ez a három szerep csupán különböző oldalait emeli ki ugyanannak a sáfárságnak, amit Isten rábízott (1Tim 1:11). Ennek a küldetésnek a teljesítése sok szenvedést hozott Pálra, beleértve jelenlegi raboskodását is. </text:span><text:span text:style-name="T2">A világ szemében közönséges bűnöző volt (vö. 2Tim 2:9), mégis ki tudta mondani: de nem szégyellem. Ugyanarra a valakire bízta sorsát, aki rábízta az evangélium sáfárságát. Így annak ellenére, hogy szenvedéseket, megaláztatást és bántalmazást élt át, bizonyos volt abban, hogy Isten végül teljes igazságot fog szolgáltatni neki (vö. 1:18; 4:8).</text:span><text:span text:style-name="T28"> Pál természetesen mindenütt a maga példájára hivatkozott, hogy felszítsa azt a bátorságot, ami talán alábbhagyott Timóteusban.</text:span></text:p>
      <text:p text:style-name="Átvett_20_anyagok_20_réssel"><text:span text:style-name="Félig_20_kiemelt"><text:span text:style-name="T28">C.<text:tab/>Buzdítás az igazság megőrzésére (1:13-14)</text:span></text:span></text:p>
      <text:p text:style-name="Átvett_20_anyagokra"><text:span text:style-name="Kiemelt"><text:span text:style-name="T28">1:13.</text:span></text:span><text:span text:style-name="Félig_20_kiemelt"><text:span text:style-name="T28"> Pál saját életpéldájáról áttér az </text:span></text:span><text:span text:style-name="Kiemelt"><text:span text:style-name="T28">egészséges beszéd példájára </text:span></text:span><text:span text:style-name="Félig_20_kiemelt"><text:span text:style-name="T28">(hypotypósin; vö. 1Tim 1:16). Timóteusnak arra kellett tekintenie, amit Páltól </text:span></text:span><text:span text:style-name="Kiemelt"><text:span text:style-name="T28">hallott, mint az egészséges tanítás </text:span></text:span><text:span text:style-name="Félig_20_kiemelt"><text:span text:style-name="T28">(szó szerint „egészséges tanítás”; vö. 1Tim 1:10) alapvető vázlatát, és Timóteusnak meg kellett </text:span></text:span><text:span text:style-name="Kiemelt"><text:span text:style-name="T28">őriznie </text:span></text:span><text:span text:style-name="Félig_20_kiemelt"><text:span text:style-name="T28">az igazságot </text:span></text:span><text:span text:style-name="Kiemelt"><text:span text:style-name="T28">a Krisztus Jézusban való hitben és szeretetben. </text:span></text:span><text:span text:style-name="T28">A végletek elkerülése érdekében az igazsághoz mindig hitre és szeretetre van szükség, amelyeket, csak úgy lehet megkapni, ha valaki „Krisztusban” van (1Tim 1:14).</text:span></text:p>
      <text:p text:style-name="Átvett_20_anyagokra"><text:span text:style-name="Kiemelt"><text:span text:style-name="T28">1:14. </text:span></text:span><text:span text:style-name="T12">Pál a „bizalom” kifejezést </text:span><text:span text:style-name="Félig_20_kiemelt"><text:span text:style-name="T12">(parathékén; vö. </text:span></text:span><text:span text:style-name="T12">1Tim 5:21-6:20) kétféle értelemben használja a Pásztori levelekben. Először is megbízást, sáfárságot kapott Istentől (vö. 1Tim 1:11). Másodszor ő is rábízta magát és a sorsát Istenre (2Tim 1:12). Itt Pál a kettő közül az elsőről beszél. Az igazságnak azt a sáfárságát, amit ő is kapott, most átadta Timóteusnak, akinek szintén tovább kellett adnia más hűséges keresztyéneknek, hogy azok megint továbbadják másoknak (2:2). De amíg Timóteus rendelkezett ezzel, addig érvényes volt az a parancs, hogy őrizd meg </text:span><text:span text:style-name="Félig_20_kiemelt"><text:span text:style-name="T12">(phylaxon; vö. </text:span></text:span><text:span text:style-name="T12">1Tim 5:21; 6:20) a bennünk lakó Szentlélek által.</text:span><text:span text:style-name="T28"> Timóteus feladata volt, hogy az egészséges tanítást megőrizze, nehogy elveszítse értékét elhajlás, felhígítás, törlés vagy hozzáadás miatt. A tévtanítással nemcsak Pálnak kellett </text:span><text:soft-page-break/><text:span text:style-name="T28">szembenéznie. Az állandó fenyegetés volt, amitől őrizkedni kellett. Timóteus számíthatott Isten benne lakó Lelke segítségére (vö. 1Jn 3:24; 4:13), aki arra vágyik, hogy az igazságot hirdesse Krisztusról (Jn 16:13).</text:span></text:p>
      <text:p text:style-name="P17"><text:span text:style-name="Hivatkozás"><text:span text:style-name="T28">(</text:span></text:span><text:span text:style-name="Név_20_hivatkozásban"><text:span text:style-name="T28">William MacDonald</text:span></text:span><text:span text:style-name="Hivatkozás"><text:span text:style-name="T28">: </text:span></text:span><text:span text:style-name="Mű_20_címe"><text:span text:style-name="T28">Újszövetségi kommentár</text:span></text:span><text:span text:style-name="Hivatkozás"><text:span text:style-name="T28">. </text:span></text:span><text:span text:style-name="Cégnév"><text:span text:style-name="T28">Evangéliumi Kiadó</text:span></text:span><text:span text:style-name="Hivatkozás"><text:span text:style-name="T28">)</text:span></text:span><text:span text:style-name="T28">:</text:span></text:p>
      <text:p text:style-name="Átvett_20_anyagok_20_réssel"><text:span text:style-name="Kiemelt"><text:span text:style-name="T28">II.<text:tab/>FIGYELMEZTETÉSEK TIMÓ­TEUSNAK (1,6-2,13)</text:span></text:span></text:p>
      <text:p text:style-name="Átvett_20_anyagok_20_réssel"><text:span text:style-name="Kiemelt"><text:span text:style-name="T28">A)<text:tab/>Hűség (1,6-18)</text:span></text:span></text:p>
      <text:p text:style-name="Feldolgozatlan_20_átvett_20_anyagok"><text:span text:style-name="Kiemelt"><text:span text:style-name="T28">1,6 </text:span></text:span><text:span text:style-name="T28">Istenfélő családi háttere és saját hite miatt Pál sürgeti Timóteust, hogy gerjessze fel az Isten kegyelmi ajándé­kát, amely benne van. Nem mondja meg nekünk, mi az Isten kegyelmi ajándéka. Némelyek úgy veszik, hogy a Szent Szellemet jelenti. Mások úgy értik, hogy valamilyen képességet jelent, amelyet az Úr adományozott neki a keresztyén szol­gálathoz, például az evangélista, a pász­tor vagy a tanító szolgálathoz. Az vilá­gosnak tűnik, hogy Timóteus el volt híva keresztyén szolgálatra, és konkrét felha­talmazásokat kapott. Itt arra bátorítja Pál, hogy szítsa fel égő lánggá az ajándékot. Ne bátortalanítsa el a körülötte levő álta­lános romlás. Ne is váljon rutinossá az Úrért végzett szolgálatában, és ne vesz­szen bele valamilyen kényelmes megszo­kásba. Inkább azzal törődjön, hogy mind­jobban hasznosítsa ajándékát, ahogyan a napok egyre sötétebbek lesznek.</text:span></text:p>
      <text:p text:style-name="Feldolgozatlan_20_átvett_20_anyagok"><text:span text:style-name="T28">Ezt a </text:span><text:span text:style-name="Kiemelt"><text:span text:style-name="T28">kegyelmi ajándékot </text:span></text:span><text:span text:style-name="T28">Timóteus az apostol </text:span><text:span text:style-name="Kiemelt"><text:span text:style-name="T28">kezeinek rátétele által </text:span></text:span><text:span text:style-name="T28">kapta. Ezt nem szabad összekeverni azzal a fel­szentelő szolgálattal, amelyet egyházi kö­rökben gyakorolnak manapság. Ez ponto­san azt jelenti, amit mond — hogy az </text:span><text:span text:style-name="Kiemelt"><text:span text:style-name="T28">ajándékot </text:span></text:span><text:span text:style-name="T28">valóban abban a pillanatban kapta Timóteus, amikor Pál rátette a </text:span><text:span text:style-name="Kiemelt"><text:span text:style-name="T28">ke­zét. </text:span></text:span><text:span text:style-name="T28">Az apostol volt a csatorna, amelyen keresztül az ajándék eljutott hozzá.</text:span></text:p>
      <text:p text:style-name="P35">Azonnal felmerül a kérdés: „Ez ma is így történik?” A válasz az, hogy nem. Azt a hatalmat, hogy kézrátétellel kegyelmi ajándékot adjon, Pál, mint Jézus Krisztus</text:p>
      <text:p text:style-name="P35">463</text:p>
      <text:p text:style-name="P35">2Timóteus 1</text:p>
      <text:p text:style-name="P35">apostola kapta. Minthogy nekünk ma ugyanilyen értelemben nincsenek apos­tolaink, már nincs hatalmunk apostoli csodák tételére.</text:p>
      <text:p text:style-name="P35">Ezt a verset az 1Tim 1,18-cal és 4,14- gyel összefüggésben kell tanulmányozni. Ezeket a verseket együttvéve azt találjuk, hogy az események sorrendje, ahogyan Vine kifejti, a következő: A prófétai kije­lentés Pált Timóteushoz vezette, mint aki speciális szolgálatra van felkészítve. Az apostol formális cselekedete által az Úr kegyelmi ajándékot adományozott Timó­teusnak. A vének kézrátétellel ismerték el azt, amit az Úr tett. Ez utóbbi akció nem felszentelés volt, amely valamilyen szel­lemi ajándékot vagy egyházi hivatalt ado­mányoz.6</text:p>
      <text:p text:style-name="Feldolgozatlan_20_átvett_20_anyagok"><text:span text:style-name="T28">Vagy ahogyan Stock foglalja össze: „Az ajándék Pál kezén </text:span><text:span text:style-name="Félig_20_kiemelt"><text:span text:style-name="T28">keresztül </text:span></text:span><text:span text:style-name="T28">érkezett, de nem a presbiterek kezével."</text:span></text:p>
      <text:p text:style-name="Feldolgozatlan_20_átvett_20_anyagok"><text:span text:style-name="T28">1,7 Pál maga vértanúsággal nézve szembe időt szakít arra, hogy Timóteust emlékeztesse: </text:span><text:span text:style-name="Kiemelt"><text:span text:style-name="T28">nem félelem szellemét ad­ta nekünk Isten </text:span></text:span><text:span text:style-name="T28">vagy gyávaságét. Nincs idő félelemre vagy félénkségre.</text:span></text:p>
      <text:p text:style-name="Feldolgozatlan_20_átvett_20_anyagok"><text:span text:style-name="Kiemelt"><text:span text:style-name="T28">Hanem </text:span></text:span><text:span text:style-name="T28">Isten erőnek szellemét adta. Korlátlan erő áll rendelkezésünkre. A Szent Szellem alkalmassá tétele folytán a hívő ember bátran szolgál, hosszútűrő, diadalmasan szenved, és ha szükséges, dicsőségesen hal meg.</text:span></text:p>
      <text:p text:style-name="Feldolgozatlan_20_átvett_20_anyagok"><text:span text:style-name="T28">Isten a </text:span><text:span text:style-name="Kiemelt"><text:span text:style-name="T28">szeretet </text:span></text:span><text:span text:style-name="T28">szellemét is adta ne­künk. Ez az Isten iránti </text:span><text:span text:style-name="Kiemelt"><text:span text:style-name="T28">szeretetünk, </text:span></text:span><text:span text:style-name="T28">amely kiűzi a félelmet, és hajlandóvá tesz minket arra, hogy odaadjuk magunkat Krisztusért, bármibe kerüljön is. Ez a </text:span><text:span text:style-name="Kiemelt"><text:span text:style-name="T28">szeretetünk </text:span></text:span><text:span text:style-name="T28">embertársaink iránt, amely hajlandóvá tesz bennünket arra, hogy el­tűrjünk mindenféle üldöztetést, és ked­vességgel viszonozzuk azt.</text:span></text:p>
      <text:p text:style-name="Feldolgozatlan_20_átvett_20_anyagok"><text:span text:style-name="T28">Végül Isten a </text:span><text:span text:style-name="Kiemelt"><text:span text:style-name="T28">józanság </text:span></text:span><text:span text:style-name="T28">szellemét adta nekünk, vagyis a fegyelemét. Az, hogy </text:span><text:span text:style-name="Kiemelt"><text:span text:style-name="T28">józanság, </text:span></text:span><text:span text:style-name="T28">nem azt jelenti, hogy a ke­resztyén embernek mindig épelméjűnek kell lennie, nem lehet idegösszeroppanása vagy más lelki betegsége. Ezt a verset gyakran tévesen úgy értelmezték, mintha azt tanítaná, hogy azt a keresztyén em­bert, aki az Úr közelében él, semmiféle elmebetegség nem sújthatja. Ez nem bib­likus tanítás. Sok elmebetegség vezethető vissza </text:span><text:soft-page-break/><text:span text:style-name="Félig_20_kiemelt"><text:span text:style-name="T28">örökölt </text:span></text:span><text:span text:style-name="T28">gyengeségekre. Sok más viszont bizonyos </text:span><text:span text:style-name="Félig_20_kiemelt"><text:span text:style-name="T28">fizikai </text:span></text:span><text:span text:style-name="T28">állapotnak az eredménye, és semmiképpen sincsen kap­csolatban az illető szellemi életével.</text:span></text:p>
      <text:p text:style-name="P35">Ez a vers azt tanítja, hogy Isten ne­künk az önmérséklet vagy önuralom szel­lemét adta. Járjunk megfontoltan, és ne cselekedjünk meggondolatlanul, kapkod­va vagy ostobán. Nem számít, milyen el­lenségesek a körülményeink, meg kell tartanunk a kiegyensúlyozott ítéletalko­tást, és józanul kell cselekednünk.</text:p>
      <text:p text:style-name="Átvett_20_anyagokra"><text:span text:style-name="Kiemelt"><text:span text:style-name="T28">1,8 </text:span></text:span><text:span text:style-name="T28">Azt mondja Timóteusnak, hogy ne legyen szégyenlős. A 12. versben Pál azt mondja, hogy ő nem szégyenkezik. Végül a 16. versben azt olvassuk, hogy Onéziforosz nem szégyellte őt.</text:span></text:p>
      <text:p text:style-name="Átvett_20_anyagokra"><text:span text:style-name="T2">Akkoriban az evangélium hirdetése bűnténynek számított. Azokat, akik nyilvánosan bizonyságot akartak tenni az Úrról és Megváltóról, üldözték. Ez azonban ne félemlítse meg Timóteust. Ne szégyellje az evangéliumot, még ha szenvedéssel jár is.</text:span><text:span text:style-name="T28"> </text:span><text:span text:style-name="Kiemelt"><text:span text:style-name="T28">Ne szégyellje </text:span></text:span><text:span text:style-name="T28">a börtönben levő Pál apostolt sem. Néhány keresztyén már hátat fordított neki. Kétségtelenül attól féltek, hogy ha azonosulnak vele, annak üldözés és esetleg halál lesz a következménye.</text:span></text:p>
      <text:p text:style-name="Átvett_20_anyagokra"><text:span text:style-name="T28">Timóteust arra figyelmezteti, hogy </text:span><text:span text:style-name="Kiemelt"><text:span text:style-name="T28">vegye ki részét a szenvedésből, </text:span></text:span><text:span text:style-name="T28">amely vele jár </text:span><text:span text:style-name="Kiemelt"><text:span text:style-name="T28">az evangéliummal, </text:span></text:span><text:span text:style-name="T28">és viselje el azt </text:span><text:span text:style-name="Kiemelt"><text:span text:style-name="T28">Istennek hatalma szerint. </text:span></text:span><text:span text:style-name="T2">Ne próbáljon meg elkerülni semmilyen gyalázatot, ami azzal kapcsolatos lehet, hanem inkább csatlakozzon Pálhoz az ilyen gyalázat elszenvedésében.</text:span></text:p>
      <text:p text:style-name="Átvett_20_anyagokra"><text:span text:style-name="Kiemelt"><text:span text:style-name="T28">1,9 </text:span></text:span><text:span text:style-name="T28">Az apostol bátorította Timóteust, hogy legyen buzgó (6-7. v.) és bátor (8. v.). Most Pál megmagyarázza, hogy miért ez az egyetlen ésszerű magatartás, mivel Isten csodálatosan, kegyelmesen bánik velünk. Mindenekelőtt </text:span><text:span text:style-name="Kiemelt"><text:span text:style-name="T28">megtartott minket. </text:span></text:span><text:span text:style-name="T28">Ez azt jelenti, hogy megmentett bennünket a bűn büntetésétől. Állandóan megszabadít bennünket a bűn hatalmából, és egy eljövendő napon meg fog szabadítani bennünket teljesen a bűn jelenlététől. Megszabadított bennünket a világtól és a Sátántól is.</text:span></text:p>
      <text:p text:style-name="Átvett_20_anyagokra"><text:span text:style-name="T28">Isten </text:span><text:span text:style-name="Kiemelt"><text:span text:style-name="T28">hívott minket szent hívással </text:span></text:span><text:span text:style-name="T28">is. Nemcsak megszabadított a gonosztól, hanem megajándékozott bennünket minden szellemi áldással a mennyekben a Krisztus Jézusban. A keresztyén szent elhívása részletesebben van leírva az Ef 1-3-ban, különösen az 1. fejezetben. Ott megtudjuk, hogy választottak, eleve elrendeltek, fiúvá fogadottak vagyunk, el vagyunk fogadva a Szeretettben, meg vagyunk váltva vére által, bocsánatot nyertünk, el vagyunk pecsételve a Szent Szellemmel, és megkaptuk örökségünk zálogát. (Ehhez a szent elhíváshoz még van felülről való elhívásunk: Fil 3,14 és mennyei elhívásunk: Zsid 3,1.)</text:span></text:p>
      <text:p text:style-name="Átvett_20_anyagokra"><text:span text:style-name="T28">Ez a megváltás és elhívás </text:span><text:span text:style-name="Kiemelt"><text:span text:style-name="T28">nem a mi cselekedeteink szerint </text:span></text:span><text:span text:style-name="T28">van. Más szóval, Isten kegyelme által kaptuk. Ez azt jelenti, hogy nem érdemeltük meg, hanem éppen az ellenkezőjét érdemeltük volna. Nem tudtuk kiérdemelni, nem is kerestük. Isten azonban ingyen nekünk ajándékozta, feltétel vagy fizetség nélkül.</text:span></text:p>
      <text:p text:style-name="Átvett_20_anyagokra"><text:span text:style-name="T28">Ezt tovább magyarázzák a következő szavak: </text:span><text:span text:style-name="Kiemelt"><text:span text:style-name="T28">az Ő saját végzése és kegyelme szerint. </text:span></text:span><text:span text:style-name="T2">Miért szerette Isten úgy az istentelen bűnösöket, hogy hajlandó volt elküldeni egyetlen Fiát, hogy meghaljon érettük? Miért áldozott ilyen árat arra, hogy megmentse őket a pokoltól és a mennybe vigye őket, hogy vele töltsék az örökkévalóságot? Az egyetlen lehetséges válasz a következő: </text:span><text:span text:style-name="Kiemelt"><text:span text:style-name="T2">az Ő saját végzése és kegyelme szerint. </text:span></text:span><text:span text:style-name="T2">Cselekvésének oka nem bennünk van. Inkább saját szívének nagy szeretetében.</text:span><text:span text:style-name="T28"> Szeretett minket, mert szeretett bennünket!</text:span></text:p>
      <text:p text:style-name="Átvett_20_anyagokra"><text:span text:style-name="T2">Kegyelme </text:span><text:span text:style-name="Kiemelt"><text:span text:style-name="T2">adatott nekünk Krisztus Jézusban örök időknek előtte. </text:span></text:span><text:span text:style-name="T2">Ez azt jelenti, hogy az örök múltban Isten elhatározta a megmentés csodálatos tervét.</text:span><text:span text:style-name="T28"> Elhatározta, hogy megmenti a vétkes bűnösöket drága Fiának helyettesítő munkája útján. Úgy döntött, hogy örök életet ajánl mindenkinek, aki elfogadja Jézus Krisztust, mint Urat és Megváltót. </text:span><text:span text:style-name="T12">Azt a módszert, amellyel megmentésünket meg lehetett valósítani, nem csak születésünk előtt tervezte el, hanem </text:span><text:span text:style-name="Kiemelt"><text:span text:style-name="T12">örök időknek előtte.</text:span></text:span></text:p>
      <text:p text:style-name="Átvett_20_anyagokra"><text:span text:style-name="Kiemelt"><text:span text:style-name="T28">1,10 </text:span></text:span><text:span text:style-name="T2">Ugyanaz az evangélium, amely el volt tervezve az örökkévalóságban, feltárult az időben. Megjelentetett pedig most a mi Megtartónknak, Jézus Krisztusnak megjelenése által.</text:span><text:span text:style-name="T28"> Földi életében nyilvánosan meghirdette az üdvösség jó híreit. Tanította az embereket, hogy meg kell halnia, eltemettetnie és feltámadnia a halálból azért, hogy Isten igazságosan menthesse meg az istentelen bűnösöket.</text:span></text:p>
      <text:p text:style-name="Átvett_20_anyagokra"><text:span text:style-name="T2">Ő </text:span><text:span text:style-name="Kiemelt"><text:span text:style-name="T2">eltörölte a halált. </text:span></text:span><text:span text:style-name="T2">De hogyan lehet ez, amikor tudjuk, hogy a halál még mindig itt van a világon? Az a gondolat van itt, hogy hatályon kívül helyezte a halált, vagyis visszavonta </text:span><text:soft-page-break/><text:span text:style-name="T2">megbízatását. Krisztus feltámadása előtt a halál, mint kegyetlen zsarnok uralkodott az emberek felett.</text:span><text:span text:style-name="T12"> Rettegett ellenség volt. A halálfélelem az embereket rabságban tartotta. </text:span><text:span text:style-name="T2">De az Úr Jézus feltámadása biztosíték, hogy mindenki, aki Őbenne bízik, fel fog támadni a halálból, és többé nem hal meg. Ilyen értelemben törölte el a halált. Megfosztotta fullánkjától. A halál most már Isten követe, amely a hívő ember lelkét a mennybe juttatja. Szolgánk inkább, mint urunk.</text:span></text:p>
      <text:p text:style-name="Átvett_20_anyagokra"><text:span text:style-name="T28">Az Úr Jézus nemcsak a </text:span><text:span text:style-name="Kiemelt"><text:span text:style-name="T28">halált </text:span></text:span><text:span text:style-name="T28">törölte el, hanem </text:span><text:span text:style-name="Kiemelt"><text:span text:style-name="T12">világosságra hozta az életet és halhatatlanságot az evangélium által. </text:span></text:span><text:span text:style-name="T2">Az ÓSZ‑i időkben a legtöbb embernek nagyon bizonytalan és ködös elképzelése volt a halál utáni életről.</text:span><text:span text:style-name="T12"> Úgy beszéltek eltávozott szeretteikről, hogy a Seolban vannak, ami egyszerűen az elhunytak szellemeinek láthatatlan állapotát jelenti. Bár volt mennyei reménységük, legnagyobbrészt mégsem értették azt világosan.</text:span></text:p>
      <text:p text:style-name="P20"><text:span text:style-name="T1">Krisztus eljövetele óta sokkal nagyobb világosságunk van ebben a témában.</text:span> Tudjuk például, hogy amikor egy hívő ember meghal, szelleme eltávozik, hogy Krisztussal legyen, ami mindennél jobb. Eltávozik a testből, és otthon van az Úrnál. Belép az örök életbe annak teljességében.</text:p>
      <text:p text:style-name="Átvett_20_anyagokra"><text:span text:style-name="T28">Krisztus nemcsak </text:span><text:span text:style-name="Kiemelt"><text:span text:style-name="T28">az életet hozta világosságra, hanem a halhatatlanságot </text:span></text:span><text:span text:style-name="T28">is. A </text:span><text:span text:style-name="Kiemelt"><text:span text:style-name="T28">halhatatlanság </text:span></text:span><text:span text:style-name="T28">a test feltámadására utal. Amikor az 1Kor 15,53-at olvassuk, hogy „ez a romlandó test romolhatatlanságot öltsön magára”, tudjuk, hogy még ha a testet sírba teszik és vissza is tér a porba, Krisztus eljövetelekor ugyanaz a test fel fog támadni a sírból, és dicsőséges test formájába öltözik, amely hasonló lesz az Úr Jézuséhoz. Az ÓSZ‑i szenteknek nem volt meg ez az ismeretük. Ez számunkra </text:span><text:span text:style-name="Kiemelt"><text:span text:style-name="T28">Jézus Krisztusnak a megjelenése által jelentetett meg.</text:span></text:span></text:p>
      <text:p text:style-name="Átvett_20_anyagokra"><text:span text:style-name="Kiemelt"><text:span text:style-name="T28">1,11 </text:span></text:span><text:span text:style-name="T28">Minthogy ezt a dicsőséges evangéliumot hirdetni kellett, Pál tétetett hirdetővé és apostollá, pogányok tanítójává. A hirdető egy hírnök, akinek a feladata az, hogy nyilvánosan kihirdessen valamilyen üzenetet. Az apostol olyan valaki, aki isteni úton van elküldve, istenileg felhatalmazva és istenileg felkészítve. A tanító az, akinek az a feladata, hogy másokat oktasson; megmagyarázza az igazságot érthető módon úgy, hogy arra mások hittel és engedelmességgel válaszolhassanak. Az, hogy a pogányoké</text:span><text:span text:style-name="T28"><text:note text:id="ftn2" text:note-class="footnote"><text:note-citation>2</text:note-citation><text:note-body><text:p text:style-name="Footnote">{Sajtóhiba folytán e lábjegyzet hiányzik a könyvből...}</text:p></text:note-body></text:note></text:span><text:span text:style-name="T28">, az ő nem zsidó nemzetek felé való speciális szolgálatát hangsúlyozza.</text:span></text:p>
      <text:p text:style-name="Átvett_20_anyagokra"><text:span text:style-name="Kiemelt"><text:span text:style-name="T28">1,12 </text:span></text:span><text:span text:style-name="T2">Pál hűséges kötelességteljesítése miatt szenvedett fogságot és magányt. Nem tétovázott, hogy hirdesse‑e Isten igazságát. Személyes biztonságának a féltése nem pecsételte le az ajkát. Most, hogy letartóztatták és bebörtönözték, sem sajnálja magát. Nem szégyelli, és ne szégyellje Timóteus se. Noha személyes biztonságát tekintve Pál nem bizakodhatott, tökéletesen bízott abban, akinek hitt.</text:span><text:span text:style-name="T12"> Bár Rómának sikerülhet az apostolt halálra adni, az emberek az ő Urát nem befolyásolhatják. </text:span><text:span text:style-name="T2">Pál tudta, hogy az, akiben bízott, mindent megtehet. A kommentátorok véleménye megoszlik abban, hogy mire utalt itt Pál. Némelyek úgy gondolják, hogy lelke üdvösségére. Mások úgy értik, hogy ez az evangéliumra vonatkozik. Más szóval, bár magát Pál apostolt halálra adhatják, az evangéliumot mégsem tudják akadályozni.</text:span><text:span text:style-name="T12"> Az emberek minél jobban igyekeznek ellene állni, annál inkább előre megy.</text:span></text:p>
      <text:p text:style-name="P20"><text:span text:style-name="T10">Talán legjobb ezt a kifejezést a legszélesebb értelemben venni. </text:span><text:span text:style-name="T1">Pál meg volt győződve, hogy egész ügye a legjobb kezekben van. Még ha a halállal nézett is szembe, nem nyugtalankodott. Jézus Krisztus volt mindenható Ura, és vele nem lehetett vereséget szenvedni vagy kudarcot vallani. Semmi oka nem volt az aggodalomra.</text:span><text:span text:style-name="T1"> Pál üdvössége bizonyos volt, és szolgálatának végső sikere is, amelyet Krisztusért a földön végzett.</text:span></text:p>
      <text:p text:style-name="Átvett_20_anyagokra"><text:span text:style-name="T28">Az </text:span><text:span text:style-name="Kiemelt"><text:span text:style-name="T28">ama nap </text:span></text:span><text:span text:style-name="T28">Pál kedvelt kifejezése. Az Úr Jézus Krisztus eljövetelére vonatkozik, különösen pedig a Krisztus ítélőszékére, amikor az érte végzett szolgálat felülvizsgálatra kerül, és amikor Isten kedvessége meg fogja jutalmazni az emberek hűségét.</text:span></text:p>
      <text:p text:style-name="Átvett_20_anyagokra"><text:span text:style-name="Kiemelt"><text:span text:style-name="T28">1,13 </text:span></text:span><text:span text:style-name="T12">Ezt a verset kétféleképp lehet érteni. </text:span><text:span text:style-name="T2">Timóteust bátorítja, hogy az egészséges beszédek példáját megtartsa. Nemcsak arról van szó, hogy legyen hűséges Isten Igéjének igazságához, hanem hogy ragaszkodjon pontosan azokhoz a kifejezésekhez, amelyek ezt az igazságot hordozzák. Talán egy illusztráció segíthet. Napjainkban néha azt javasolják, hogy mellőzzük az olyan régies kifejezéseket, mint „újjászületés” vagy „a Jézus vére”. Az emberek kifinomultabb nyelvezetet akarnak használni. De ebben egy ravasz veszély van. A kifejezés </text:span><text:soft-page-break/><text:span text:style-name="T2">szentírási módjának elhagyásával gyakran éppen azokat az igazságokat hagyják el, amelyeket ezek a kifejezések közölnek.</text:span><text:span text:style-name="T12"> Ezért Timóteus </text:span><text:span text:style-name="Kiemelt"><text:span text:style-name="T12">tartsa meg a példáját </text:span></text:span><text:span text:style-name="T12">az egészséges </text:span><text:span text:style-name="Kiemelt"><text:span text:style-name="T12">beszédnek.</text:span></text:span></text:p>
      <text:p text:style-name="Átvett_20_anyagokra"><text:span text:style-name="T2">De a vers azt is mondhatja, hogy Pál szavai modellként vagy mintaként szolgáljanak Timóteus számára.</text:span><text:span text:style-name="T12"> Minden, amit Timóteus ezután tanít, összhangban legyen azzal az irányelvvel, amelyet neki adott.</text:span><text:span text:style-name="T28"> Timóteus, szolgálatának végzését </text:span><text:span text:style-name="Kiemelt"><text:span text:style-name="T28">a Krisztus Jézusban való hitben és szeretetben </text:span></text:span><text:span text:style-name="T28">teljesítse. A </text:span><text:span text:style-name="Kiemelt"><text:span text:style-name="T28">hit </text:span></text:span><text:span text:style-name="T28">nemcsak bizalmat, hanem függőséget is jelent. A </text:span><text:span text:style-name="Kiemelt"><text:span text:style-name="T28">szeretet </text:span></text:span><text:span text:style-name="T28">nemcsak Isten </text:span><text:span text:style-name="Kiemelt"><text:span text:style-name="T28">szeretését </text:span></text:span><text:span text:style-name="T28">foglalja magában, hanem hívő társaink </text:span><text:span text:style-name="Kiemelt"><text:span text:style-name="T28">szeretését </text:span></text:span><text:span text:style-name="T28">és a körülöttünk levő elvérző világi emberekét is.</text:span></text:p>
      <text:p text:style-name="Átvett_20_anyagokra"><text:span text:style-name="Kiemelt"><text:span text:style-name="T28">1,14 Ez a drága kincs </text:span></text:span><text:span text:style-name="T28">az evangéliumra utal. A megváltó szeretet üzenete volt rábízva, vagyis gondjaira bízva Timóteusnak. Nem azt mondja neki, hogy tegyen hozzá, vagy valamilyen módon javítson rajta. Az ő felelőssége az, hogy megőrizze a bennünk lakozó Szent Szellem által. Amikor Pál ezt a levelet írta, tudatában volt annak a széles körű hittől való elhajlásnak, amely a Gyülekezetet fenyegette. Támadások lesznek a keresztyén hit ellen sok különböző oldalról. Timóteust arra figyelmeztette, hogy maradjon hű Isten Igéjéhez. Nem a saját erejéből kell ezt tennie. A benne lakozó Szent Szellem el fogja látni mindennel, ami ehhez a feladathoz szükséges.</text:span></text:p>
      <text:p text:style-name="Feldolgozatlan_20_átvett_20_anyagok"><text:span text:style-name="Kiemelt"><text:span text:style-name="T28">1,15 </text:span></text:span><text:span text:style-name="T28">Ahogyan az apostol azokra a sötét fellegekre gondol, amelyek a Gyü­ lekezet felett gyülekeznek, eszébe jut, hogyan fordultak el tőle az ázsiabeli ke­resztyének. Amikor ezt a levelet írta, Ti­móteus valószínűleg Efézusban tartózko­dott, és pontosan tudta, hogy miről ír az apostol.</text:span></text:p>
      <text:p text:style-name="P35">Valószínű, hogy az ázsiai keresztyé­nek tartózkodtak a Pállal való kapcsolat­tól, amikor megtudták, hogy letartóztatták és bebörtönözték. Éppen akkor hagyták el, amikor leginkább szüksége lett volna rájuk. Valószínűleg az volt az ok, hogy féltették saját biztonságukat. A római hatalom arra törekedett, hogy mindenkit megfigyelés alatt tartson, aki a keresztyén hitet támogatta. Pál apostol volt a keresz­tyénség egyik legjobban ismert képvise­lője. Bárki, aki nyilvánosan érintkezni mert vele, rögtön gyanúba került, hogy szimpatizál az üggyel.</text:p>
      <text:p text:style-name="P35">Sem nyíltan, sem rejtetten nincs arról szó, hogy ezek a keresztyének elhagyták az Urat vagy a Gyülekezetet. Mindamel­lett gyáva és hűtlen tett volt, hogy válsá­gos órájában cserben hagyták Pált.</text:p>
      <text:p text:style-name="Feldolgozatlan_20_átvett_20_anyagok"><text:span text:style-name="Kiemelt"><text:span text:style-name="T28">Figellusz és Hermogenész </text:span></text:span><text:span text:style-name="T28">talán ve­zetői voltak a Páltól elszakadók mozgal­mának. Mindenesetre örök szégyent és megvetést hoztak magukra, mert elutasí­tották, hogy Krisztus gyalázatát hordoz­zák, szolgájával közösséget vállalva. Guy King fűzi hozzá, hogy „nem tehettek csúf nevükről, de tehettek csúf jellemükről”.</text:span></text:p>
      <text:p text:style-name="Feldolgozatlan_20_átvett_20_anyagok"><text:span text:style-name="Kiemelt"><text:span text:style-name="T28">1,16 </text:span></text:span><text:span text:style-name="T28">Kétféle elképzelés létezik Oné­ziforosszal kapcsolatban. Némelyek úgy vélik, hogy ő is elhagyta Pált, ezért imád­kozik úgy az apostol, hogy az Úr legyen irgalmas hozzá. Mások úgy gondolják, hogy őt úgy említi, mint áldott kivételt azok közül, akikről éppen írt. Mi úgy gondoljuk, hogy az utóbbi a helyes.</text:span></text:p>
      <text:p text:style-name="Feldolgozatlan_20_átvett_20_anyagok"><text:span text:style-name="T28">Pál azt kéri, hogy </text:span><text:span text:style-name="Kiemelt"><text:span text:style-name="T28">az Úr legyen ir­galmas az Onesiforus háza népének. Az irgalom </text:span></text:span><text:span text:style-name="T28">azok jutalma a Mt 5,7 sze­rint, akik irgalmasak voltak. Nem tudjuk pontosan, hogy Onesiforus hogyan </text:span><text:span text:style-name="Kiemelt"><text:span text:style-name="T28">vidá‑</text:span></text:span></text:p>
      <text:p text:style-name="P35">467</text:p>
      <text:p text:style-name="P35">2Timóteus 1 - 2</text:p>
      <text:p text:style-name="Feldolgozatlan_20_átvett_20_anyagok"><text:span text:style-name="Kiemelt"><text:span text:style-name="T28">mította meg </text:span></text:span><text:span text:style-name="T28">Pált. Talán élelmet és ruhát vitt neki a nyirkos, sötét római börtönbe. Akárhogy is volt, nem szégyellt Pálhoz menni a börtönbe. Személyes biztonságá­nak szempontjai nem akadályozták ab­ban, hogy segítsen barátján a szükség idején.</text:span></text:p>
      <text:p text:style-name="P35">Jowett ezt szépen fejezi ki:</text:p>
      <text:p text:style-name="Feldolgozatlan_20_átvett_20_anyagok"><text:span text:style-name="Félig_20_kiemelt"><text:span text:style-name="T28">Gyönyörű vonás Onesiforus jellemé­ben az, amelyet az apostol így fejez ki: ,,...az én bilincsemet nem szégyel­lette.” A bilincsek gyakran lecsök­kentik a barátok körét. A nyomorúság bilincsei sok embert tartanak távol, ugyanígy a népszerűtlenség bilincsei is. A híres embernek sok barátja van. Amikor bilincset kezd viselni, a ba­rátok hajlamosak elpártolni. De a hajnali szolgák szeretnek előjönni az éjszaka homályában. Gyönyörködnek benne, hogy a reménytelenség terü­letén szolgáljanak, és ott, ahol bilin­csek nehezednek a lélekre. „Az én bi­lincseimet nem szégyellette.” Szá­mára a bilincs valójában vonzást je­lentett. Ez tette gyorssá </text:span></text:span><text:soft-page-break/><text:span text:style-name="Félig_20_kiemelt"><text:span text:style-name="T28">Onéziforosz lábait, és jelentett sürgetést a szolgá­latához. </text:span></text:span><text:span text:style-name="T28">8</text:span></text:p>
      <text:p text:style-name="P35">Ezt a verset néha félremagyarázták, mintha alátámasztaná az imádkozást a ha­lottakért. Azzal érvelnek, hogy Onesifo­rus már halott volt, amikor Pál ezt írta, és kérte Istent, hogy mutasson irgalmat irán­ta. De a leghomályosabb célzás sincsen itt arra, hogy Onesiforus meghalt. Akik ezt a nézetet ajánlgatják, üres fecsegők, akik szalmaszálba kapaszkodnak azért, hogy alátámasszanak valamilyen biblia­ellenes gyakorlatot.</text:p>
      <text:p text:style-name="Feldolgozatlan_20_átvett_20_anyagok"><text:span text:style-name="Kiemelt"><text:span text:style-name="T28">1,17 Amikor Onesiforus Rómába ér­kezett, </text:span></text:span><text:span text:style-name="T28">legalább három választása volt. Először is elkerülhetett volna mindenféle érintkezést a keresztyénekkel. Másod­szor, találkozhatott volna titokban a hí­vőkkel. Végül merészen kitehette magát annak a veszélynek, hogy meglátogatja</text:span></text:p>
      <text:p text:style-name="P35">468</text:p>
      <text:p text:style-name="Feldolgozatlan_20_átvett_20_anyagok"><text:span text:style-name="T28">Pált a börtönben. Ezzel közvetlenül érint­kezésbe kerülhetett a római hatalmasok­kal. Örök érdeméül ez utóbbit választotta. </text:span><text:span text:style-name="Kiemelt"><text:span text:style-name="T28">Buzgón kereste és meg is találta Pált.</text:span></text:span></text:p>
      <text:p text:style-name="Feldolgozatlan_20_átvett_20_anyagok"><text:span text:style-name="Kiemelt"><text:span text:style-name="T28">1,18 </text:span></text:span><text:span text:style-name="T28">Az apostol azért imádkozik, hogy ez a hűséges barát találjon irgal­masságot az Úrnál ama napon. Az ir­galmasságot itt a jutalom értelmében használja. Ama nap, mint már korábban említettük, arra az időre vonatkozik, ami­kor a jutalmakat fogják adni, mégpedig a Krisztus ítélőszéke előtt.</text:span></text:p>
      <text:p text:style-name="Feldolgozatlan_20_átvett_20_anyagok"><text:span text:style-name="T28">A fejezet befejezésében Pál apostol emlékezteti Timóteust, hogy Onesiforus </text:span><text:span text:style-name="Kiemelt"><text:span text:style-name="T28">Efézusban </text:span></text:span><text:span text:style-name="T28">sokféle módon szolgálta Pál apostolt.</text:span></text:p>
      <text:p text:style-name="P35">6.<text:tab/>(1,6) A kritikai (NU) szöveg el‑</text:p>
      <text:p text:style-name="P35">hagyja, hogy „pogányok”.</text:p>
      <text:list xml:id="list58012578" text:style-name="RTF_5f_Num_20_2">
        <text:list-item>
          <text:p text:style-name="P37"><text:span text:style-name="T28">(1,16) J. H. Jowett, </text:span><text:span text:style-name="Félig_20_kiemelt"><text:span text:style-name="T28">Things that</text:span></text:span></text:p>
        </text:list-item>
      </text:list>
      <text:p text:style-name="Feldolgozatlan_20_átvett_20_anyagok"><text:span text:style-name="Félig_20_kiemelt"><text:span text:style-name="T28">Matter Most, </text:span></text:span><text:span text:style-name="T28">161. old.</text:span></text:p>
      <text:list xml:id="list1109286596" text:style-name="RTF_5f_Num_20_3">
        <text:list-item>
          <text:p text:style-name="P38">(2,3) Az NU szöveg ezt mondja: „osztozz benne”.</text:p>
        </text:list-item>
      </text:list>
      <text:p text:style-name="Könyvadatsor"><text:span text:style-name="Hivatkozás"><text:span text:style-name="T28">(</text:span></text:span><text:span text:style-name="Mű_20_címe"><text:span text:style-name="T28">Jeromos Bibliakommentár</text:span></text:span><text:span text:style-name="Hivatkozás"><text:span text:style-name="T28">. </text:span></text:span><text:span text:style-name="Cégnév"><text:span text:style-name="T28">Szent Jeromos Katolikus Bibliatársulat</text:span></text:span><text:span text:style-name="Hivatkozás"><text:span text:style-name="T28">)</text:span></text:span><text:span text:style-name="T28">:</text:span></text:p>
      <text:p text:style-name="Átvett_20_anyagokra"><text:span text:style-name="Kiemelt"><text:span text:style-name="T31">47 (B) Az erő képessé tesz a szenvedések elviselésére (1,8-12).</text:span></text:span><text:span text:style-name="T28"> Pál példáját követve, aki </text:span><text:span text:style-name="T5">„nem szégyenült meg”</text:span><text:span text:style-name="T28"> a szenvedések közepette — a 8. és 12. versek szóhasználata a Róm 1,16-ra emlékeztet — Timóteus, az egyházvezető mintája </text:span><text:span text:style-name="T5">sem „szégyenülhet meg”</text:span><text:span text:style-name="T28">, hanem csatlakoznia kell Pálhoz az evangéliumért vállalt szenvedésben. A 8. és 12. versek hivatkozásai az „Isten erejére”, valamint a kérügma felidézése alapot kínálnak a bizalomra. </text:span><text:span text:style-name="Kiemelt"><text:span text:style-name="T31">8.</text:span></text:span><text:span text:style-name="Félig_20_kiemelt"><text:span text:style-name="T28"> tanúság Urunk mellett: </text:span></text:span><text:span text:style-name="T28">A Jézus szenvedésére tett hivatkozás ellenére Pált és nem Jézust javasolja a követés elsődleges mintája gyanánt. </text:span><text:span text:style-name="Félig_20_kiemelt"><text:span text:style-name="T28">sem mellettem, aki érte fogoly vagyok: </text:span></text:span><text:span text:style-name="T28">Kissé ironikus: ha Pál Krisztus foglya, akkor tulajdonképp szabad (vö. 1Kor 7,22).</text:span><text:span text:style-name="Kiemelt"><text:span text:style-name="T28"> </text:span></text:span><text:span text:style-name="Kiemelt"><text:span text:style-name="T31">9-11.</text:span></text:span><text:span text:style-name="T28"> E „kinyilatkoztatási vázlat/formula” nyelvezetének java másutt is megtalálható a páli szövegekben; minta gyanánt ld. Tit 1,2-3; Ef 3,5-7.9-11; Róm 16,25-26. </text:span><text:span text:style-name="Félig_20_kiemelt"><text:span text:style-name="T28">aki megváltott minket: </text:span></text:span><text:span text:style-name="T28">Pál számára a megváltás rendesen jövőbeli esemény (ld. azonban Róm 8,24-25; → 82:71). </text:span><text:span text:style-name="Félig_20_kiemelt"><text:span text:style-name="T28">nem tetteink alapján... Krisztus Jézusban: Nagyon is páli nézet </text:span></text:span><text:span text:style-name="T28">(ld. Róm 9,11; Gal 2,16; vö. Ef 2,8-9). </text:span><text:span text:style-name="Félig_20_kiemelt"><text:span text:style-name="T28">örök idők óta: </text:span></text:span><text:span text:style-name="T28">Ld. Tit 1,2. </text:span><text:span text:style-name="Félig_20_kiemelt"><text:span text:style-name="T28">Üdvözítőnk megjelenése: </text:span></text:span><text:span text:style-name="T28">Ld. a Tit 1,4; 2,11.13 magyarázatát. </text:span><text:span text:style-name="Félig_20_kiemelt"><text:span text:style-name="T28">legyőzte a halált: </text:span></text:span><text:span text:style-name="T28">Az 1Kor 15,26-ban ez jövőbeli eseményként szerepel. </text:span><text:span text:style-name="Kiemelt"><text:span text:style-name="T31">11.</text:span></text:span><text:span text:style-name="Kiemelt"><text:span text:style-name="T28"> </text:span></text:span><text:span text:style-name="Félig_20_kiemelt"><text:span text:style-name="T28">hirdetője lettem: </text:span></text:span><text:span text:style-name="T28">Pálnak a megváltás üdvrendjében játszott létfontosságú szerepéről ld. Tit 1,3; 1Tim 2,7. </text:span><text:span text:style-name="Kiemelt"><text:span text:style-name="T31">12.</text:span></text:span><text:span text:style-name="Félig_20_kiemelt"><text:span text:style-name="T28"> hogy rám bízott kincsemet megőrizze: </text:span></text:span><text:span text:style-name="T28">A parathéké-ről ld. az 1Tim 6,20 magyarázatát.</text:span></text:p>
      <text:p text:style-name="Átvett_20_anyagokra"><text:span text:style-name="Kiemelt"><text:span text:style-name="T31">48 (C) A szeretet képessé tesz a Pál iránti hűségre (1,13-18).</text:span></text:span><text:span text:style-name="T28"> A 13-14. versekben közzétett alapelvet a 15. vers negatív, a 16-18. versek pozitív értelemben szemléltetik. Pál és az ő tanítása példa marad a keresztény közösség számára. {</text:span></text:p>
      <text:p text:style-name="Átvett_20_anyagok_20_-_20_textusbővítésre"><text:span text:style-name="T28">} </text:span><text:span text:style-name="Kiemelt"><text:span text:style-name="T31">15.</text:span></text:span><text:span text:style-name="Kiemelt"><text:span text:style-name="T28"> </text:span></text:span><text:span text:style-name="Félig_20_kiemelt"><text:span text:style-name="T28">mind cserbenhagytak: </text:span></text:span><text:span text:style-name="T2">A Tit 1,14 a „cserbenhagyást” hitehagyásnak tekinti.</text:span><text:span text:style-name="T12"> Ez valószínűleg akkor történhetett, mikor Pál letartóztatásának híre Efezusba ért</text:span><text:span text:style-name="T28"> (→ 5). </text:span><text:span text:style-name="Félig_20_kiemelt"><text:span text:style-name="T12">Fügelosz: </text:span></text:span><text:span text:style-name="T12">Semmi más forrásból nem ismert. </text:span><text:span text:style-name="Félig_20_kiemelt"><text:span text:style-name="T12">Hermogenész: </text:span></text:span><text:span text:style-name="T12">Démásszal együtt (ld. 4,10) a </text:span><text:span text:style-name="Félig_20_kiemelt"><text:span text:style-name="T12">Act.P.Tek.-ben </text:span></text:span><text:span text:style-name="T12">tűnik fel, mint Pál hitehagyó követője.</text:span><text:span text:style-name="Kiemelt"><text:span text:style-name="T28"> </text:span></text:span><text:span text:style-name="Kiemelt"><text:span text:style-name="T31">16.</text:span></text:span><text:span text:style-name="Félig_20_kiemelt"><text:span text:style-name="T28"> Oneziforosz: </text:span></text:span><text:span text:style-name="T28">Egyébként csak az </text:span><text:span text:style-name="Félig_20_kiemelt"><text:span text:style-name="T28">Act.P.Tek.-ből </text:span></text:span><text:span text:style-name="T28">ismert, ahol szintén Pál hűséges barátjaként ábrázolják.</text:span><text:span text:style-name="Kiemelt"><text:span text:style-name="T28"> </text:span></text:span><text:span text:style-name="Kiemelt"><text:span text:style-name="T31">18.</text:span></text:span><text:span text:style-name="Félig_20_kiemelt"><text:span text:style-name="T28"> adja meg neki az Úr, hogy azon a napon irgalmat találjon Istennél (Úrnál): </text:span></text:span><text:span text:style-name="T28">Az „Úr” első használata valószínűleg Krisztusra, a második pedig Istenre vonatkozik, de a dolog nem világos. </text:span><text:span text:style-name="T12">Oneziforoszt úgy említi, mint ha már halott volna.</text:span></text:p>
      <text:p text:style-name="Könyvadatsor"><text:soft-page-break/><text:span text:style-name="Hivatkozás"><text:span text:style-name="T28">(</text:span></text:span><text:span text:style-name="Mű_20_címe"><text:span text:style-name="T28">Biblia — Magyarázó jegyzetekkel</text:span></text:span><text:span text:style-name="Hivatkozás"><text:span text:style-name="T28">. </text:span></text:span><text:span text:style-name="Cégnév"><text:span text:style-name="T28">Magyar Bibliatársulat, Kálvin Kiadó</text:span></text:span><text:span text:style-name="Hivatkozás"><text:span text:style-name="T28">)</text:span></text:span><text:span text:style-name="T28">:</text:span></text:p>
      <text:p text:style-name="Átvett_20_anyagok_20_-_20_textusbővítés_20_réssel"><text:span text:style-name="T28">Timóteust emlékezteti az ige arra a megbízatásra, amelyet Istentől kapott, és az üzenetre, amelyet meg kell őriznie. Felszólítást kap, hogy a kegyelmi ajándékokat (a szolgálatra való megbízatást), amelyeket felszentelésekor kapott, ismét gerjessze fel (6. v.; ld. ehhez 1Tim 4,14 és magyarázatát). A józanság </text:span><text:span text:style-name="Félig_20_kiemelt"><text:span text:style-name="T28">lelke </text:span></text:span><text:span text:style-name="T28">(7. v.) az Istentől kapott önuralom. ― {</text:span></text:p>
      <text:p text:style-name="Átvett_20_anyagokra"><text:span text:style-name="T28">} </text:span><text:span text:style-name="T2">A 9k. v.-ek a páli megigazulástant foglalják össze tömören, olyan formában, amellyel mindenekelőtt a késői levelekben találkozunk</text:span><text:span text:style-name="T12"> (vö. Ef 1,9k; 2,8-10; Tit 3,5). Az Isten szabad és kegyelmes akaratán alapuló végzés, hogy az elbukott embert megmenti, már az idők kezdete előtt készen állt, de Jézus Krisztus eljövetele által vált nyilvánvalóvá</text:span><text:span text:style-name="T28"> </text:span><text:span text:style-name="Félig_20_kiemelt"><text:span text:style-name="T28">(megjelenése által, </text:span></text:span><text:span text:style-name="T28">amely az 1Tim 6,14-től eltérően itt nem visszajövetelét, hanem emberré lételét jelenti). </text:span><text:span text:style-name="T12">Jézus Krisztus a mi </text:span><text:span text:style-name="Félig_20_kiemelt"><text:span text:style-name="T12">üdvözítőnk, </text:span></text:span><text:span text:style-name="T12">szó szerint szabadítónk (ld. Lk 2,11). Ez a megjelölés az antik uralkodók kedvelt címe volt; újszövetségi használata azt fejezi ki, hogy egyedül Jézus az igazi </text:span><text:span text:style-name="Félig_20_kiemelt"><text:span text:style-name="T12">üdvözítő, </text:span></text:span><text:span text:style-name="T12">amelyben visszatükröződik az az ószövetségi szemlélet is, hogy Isten az ő népének szabadítója és megváltója</text:span><text:span text:style-name="T28"> (vö. 1Tim 1,1 magyarázatával). ― </text:span><text:span text:style-name="T2">Az ember az </text:span><text:span text:style-name="Félig_20_kiemelt"><text:span text:style-name="T2">→evangéliumban </text:span></text:span><text:span text:style-name="T2">találkozik az elmúlhatatlan élettel, amellyel Isten ajándékozza meg, és Jézus Krisztus eljövetele által megnyílik az út előtte a vele való közösség felé</text:span><text:span text:style-name="T28"> (vö. Jn 11,25k; </text:span><text:span text:style-name="Félig_20_kiemelt"><text:span text:style-name="T28">elmúlhatatlan élet </text:span></text:span><text:span text:style-name="T28">szó szerint: maradandóság).</text:span></text:p>
      <text:p text:style-name="Átvett_20_anyagok_20_réssel"><text:span text:style-name="T28">A </text:span><text:span text:style-name="Félig_20_kiemelt"><text:span text:style-name="T28">drága kincs </text:span></text:span><text:span text:style-name="T28">(14. v.) az üdvösségről szóló kijelentés, amely nem csak Timóteusra, hanem magára Pálra is rá van bízva (12. v.; arra </text:span><text:span text:style-name="Félig_20_kiemelt"><text:span text:style-name="T28">a napra: </text:span></text:span><text:span text:style-name="T28">Jézus visszajövetelének napjára). Annak </text:span><text:span text:style-name="Félig_20_kiemelt"><text:span text:style-name="T28">megőrzése </text:span></text:span><text:span text:style-name="T28">a Pásztori levelek egyik legfontosabb célkitűzése (vö. 2,1; 3,14; 1Tim 6,20). Az </text:span><text:span text:style-name="Félig_20_kiemelt"><text:span text:style-name="T28">egészséges </text:span></text:span><text:span text:style-name="T28">beszédhez ld. 1Tim 1,10 magyarázatát.</text:span></text:p>
      <text:p text:style-name="Könyvadatsor"><text:span text:style-name="Hivatkozás"><text:span text:style-name="T28">(</text:span></text:span><text:span text:style-name="Név_20_hivatkozásban"><text:span text:style-name="T28">Szabó Andor</text:span></text:span><text:span text:style-name="Hivatkozás"><text:span text:style-name="T28">: </text:span></text:span><text:span text:style-name="Mű_20_címe"><text:span text:style-name="T28">Lábam előtt mécses a Te igéd</text:span></text:span><text:span text:style-name="Hivatkozás"><text:span text:style-name="T28">. </text:span></text:span><text:span text:style-name="Cégnév"><text:span text:style-name="T28">Kálvin Kiadó</text:span></text:span><text:span text:style-name="Hivatkozás"><text:span text:style-name="T28">)</text:span></text:span><text:span text:style-name="T28">:</text:span></text:p>
      <text:p text:style-name="P23"><text:span text:style-name="Kiemelt"><text:span text:style-name="T16">AZ ELŐDÖK HŰSÉGÉVEL</text:span></text:span></text:p>
      <text:p text:style-name="P24"><text:span text:style-name="Félig_20_kiemelt"><text:span text:style-name="T28">2Tim 1,1-9</text:span></text:span></text:p>
      <text:p text:style-name="P33"><text:span text:style-name="T10">A lelkiismeret nem önmagának mércéje, s nem legfőbb fórum, hanem az ismeret milyenségétől függ, s fenntartásokkal fogalmazva: az ismeret mértéke szerint is ítéltetik meg. A jézusi mondás alkalmazható rá, hogy a keveset ismerő megúszhatja kevéssel, de „akire sokat bíztak, attól többet kérnek számon” (Lk 12,47k). Eszerint értendő, hogy Pál már Saulként és őseitől fogva tiszta lelkiismerettel szolgált Istennek. Ugyanezt mondja általában a zsidókról, hogy Isten szerinti buzgóság van bennük, de nem megismerés szerint (Róm 10,2).</text:span> Nem ellenszenvvel foglalkozott Jézus sem a farizeusokkal, ha keményen fogalmazott is. Tudomásul vette, hogy a maguk módján komolyan vették Isten szolgálatát, de óhajtotta, hogy Jeruzsálemmel együtt ők is megismerjék „a békességre vezető utat” (Lk 19,42). A városban és papok között a Feltámadott által küldött Szentlélek hozta az áttörést (ApCsel 6,7), a leginkább szembeötlő példa erre éppen Pál megtérése volt. A keresztyén lelkiismeret ettől fogva Krisztus kegyelmének ismeretén tájékozódik, azóta tehát egyedül az a mérce.</text:p>
      <text:p text:style-name="P31">Ily módon lett Pál Isten akaratából apostola Krisztus Jézusnak; a név sorrendje ezúttal is a damaszkuszi úton történtekre tekint. Valóságos szabadítás volt az, s vele, egy lélegzetvétellel mondhatni, már a szent hívás is elhangzott, midőn nem érdemtelenségére tekintett ― érdemek szóba sem jöhettek ―, hanem arra, amiről Isten már az idők kezdetén döntött, hogy Krisztus Jézusban kegyelemmel ajándékozza meg; Általa adatott neki élet, s Belőle fakad folyamatos kegyelem, irgalom és békesség. ― A kegyelem személyes ajándék, de tovább hat, ezért okoz örömöt, ha az élet tovább plántálódik lelki gyermekekbe. Timóteus így gyermeke Pálnak, akit szeretett fiának nevez. Ugyanakkor az irgalmasság nyomvonalán Pál név szerint is említi nagyanyját és anyját az ifjúnak, mert változatlanul érvényes az, hogy Isten ezeríziglen hű az Őt szeretőkhöz (2Móz 20,6). Bizonyosságát Timóteus felől mély nyomot hagyó emlékek őrzik. Könnyei, talán épp a kézrátételkor hullatott, ami történhetett gyülekezet előtt, vagy úgy, hogy csak ketten voltak, mint egykor Sámuel Saullal, majd meg Dáviddal, amikor felkente őket (1Sám 10,1; 26,12k). Hamu alatt szunnyadó parázsként vannak benne kegyelmi ajándékok. Idő és szükség jöttén elérkezik egy-egy kegyelmi ajándék ideje, amikor imádsággal kell felgerjeszteni azt. Az indíttatást most kapja meg Timóteus (az újbóli?) felgerjesztésre, mert bizonnyal erején felüli út áll előtte (1Kir 19,7). {</text:p>
      <text:p text:style-name="P20">} <text:span text:style-name="T10">Az új helyzet jelentheti a mártíriumot, Pálét, netán Timóteusét is, s a félelem marokra szorítja szívét, s jó okkal suhan át az agyán, hogy Pál mellől elhúzódjék, kitérvén a csapás szele elől. Időben szól a bátorítás: ne szégyellj engem, az Úr foglyát, mert e végletes esetben </text:span><text:soft-page-break/><text:span text:style-name="T10">is az Ő kezében vagyunk, s nem emberekében. Vállald ― ha kell ― a közös szenvedést.</text:span> Életre, halálra egyek ők, s legyenek is egyek, ha az Úr akarja, ahogy az elhívásban és hordoztatásban egyek voltak mindeddig.</text:p>
      <text:p text:style-name="P23"><text:span text:style-name="Kiemelt"><text:span text:style-name="T16">A SZÍNVALLÁS IDEJE</text:span></text:span></text:p>
      <text:p text:style-name="P24"><text:span text:style-name="Félig_20_kiemelt"><text:span text:style-name="T28">2Tim 1,10-18</text:span></text:span></text:p>
      <text:p text:style-name="P26">Krisztus megjelenését (születését) ez az egyetlen hely jelöli meg úgy, hogy nyilvánvalóvá lett (10). A „most” igazít el arra nézve, hogy ebbe beleértendő az az időszak is, midőn a Szentlélek által lett nyilvánvalóvá emberi szívekben Krisztus megváltó tette; az a fölismerés, hogy a látszólagos vereségben kivívott győzelem van. Még nem semmisítette meg, de már megtörte a halál erejét és az evangélium által fényt derített az elmúlhatatlan életre oly módon, hogy a Feltámadottal együtt halálból, sötétségből a Benne hívők is életre támadtak, amiről bizonyosságuk is van. Múlt időben fogalmaz az apostol: „Tudom kinek hittem”, aminek jelen idejű is a kihatása, ma is tudja, kinek hisz, s ha meg is kell halnia érte, az sem fogja hitét megrendíteni. Amíg Ura akarja, hirdeti, szolgálja a szabadítás örömhírét. A küldetésnek megingás nélküli hírnöke, apostola, tanítója. Boldog az, aki szenvedéseket is kész vállalni azért, hogy betölthesse szolgálatát. <text:span text:style-name="T1">Az idő teljességének központi magjában semmi árnyék nem vetítődik a hírvivők mártíriumára, bár észrevehető, hogy az ige józanul szemlélteti a küldötteket ebben a sorsban is, takarékosan bánik magasztalásukkal; csak mi nevezzük őket hithősöknek.</text:span><text:span text:style-name="T10"> A kor vége közeledtén már az a figyelmeztetés is elhangzik, hogy létezik tulajdon balgaság miatti szenvedés is (1Pt 4,15kk), s hogy az ítélet az Isten házán kezdődik el. </text:span><text:span text:style-name="T1">Az egyháztörténetben nincsenek bűntelen mártírok, s az apostolok sem kivételek.</text:span></text:p>
      <text:p text:style-name="P20">Része Pál meggyőződésének, hogy <text:span text:style-name="T10">a reá bízott letétemény (kincs) megőriztetik „ama napra”. A Feltámadott garancia rá, aki tanítványaival van „minden napon a világ végezetéig”</text:span> (Mt 28,20). Nincs kötve az apostol földi életéhez, ami rábízatott, úgy marad meg, hogy a stafétabotot átveszi Timóteus és viszi tovább a megbízatást (14), s ha neki is áldozatul kell esnie, átadja másoknak, s így megy ez, amíg Isten országa el nem érkezik.</text:p>
      <text:p text:style-name="P31">Hangulati tényezők sem tántoríthatnak meg. Olyan pl., amiről mégis beszélnie kell Pálnak, hogy <text:span text:style-name="T1">római fogsága idején Ázsia (nagy vonalakban a mai Törökország) tartományaiban jószerivel mindenki hátat fordított neki. Oka lehetett ennek a gyávaság is. Már ezért is megszívlelendő a korábbi intés (7), hogy a Szentlélek adománya nem a félelemé, hassa át lelkünket az erő, a szeretet és a józanság Lelke. Eltántorodásuk oka lehetett a tévtanítások terjedése, a 15. v. két néven nevezettje is ekkor fordult el Páltól. Az üldözések előli menekülés is gerjesztője lehetett tanbeli eltévelyedéseknek: Távolodni az apostoltól és körétől, s megmagyarázni magamnak, hogy több látásra jutottam, tehát hazugság, hogy hűtlenné váltam volna.</text:span> ― <text:span text:style-name="T10">Szívderítő kivétel volt Onéziforosz, aki fogságában még meg is látogatta az apostolt. Háza népét őrizze meg Isten, ha a családfő sokat van úton (esetleg már nem is él?). </text:span><text:span text:style-name="T1">Szabad kívánni, hogy találjon irgalmat „ama napon”, anélkül, hogy halottakért imádkoznánk.</text:span> ― Mindezekről Timóteus is tud, mégis jó átbeszélni köztudott dolgokat, hogy kölcsönösen erősíthessük egymást.</text:p>
      <text:p text:style-name="Könyvadatsor"><text:span text:style-name="Hivatkozás"><text:span text:style-name="T28">(</text:span></text:span><text:span text:style-name="Név_20_hivatkozásban"><text:span text:style-name="T28">Victor János</text:span></text:span><text:span text:style-name="Hivatkozás"><text:span text:style-name="T28">: </text:span></text:span><text:span text:style-name="Mű_20_címe"><text:span text:style-name="T28">Csendes percek</text:span></text:span><text:span text:style-name="Hivatkozás"><text:span text:style-name="T28">. </text:span></text:span><text:span text:style-name="Cégnév"><text:span text:style-name="T28">Református Sajtóosztály</text:span></text:span><text:span text:style-name="Hivatkozás"><text:span text:style-name="T28">)</text:span></text:span><text:span text:style-name="T28">:</text:span></text:p>
      <text:p text:style-name="P23"><text:span text:style-name="Kiemelt"><text:span text:style-name="T28">A KEGYELEM AJÁNDÉKA</text:span></text:span></text:p>
      <text:p text:style-name="P24"><text:span text:style-name="Kiemelt"><text:span text:style-name="T28">2 Tim. 1:1-11</text:span></text:span></text:p>
      <text:p text:style-name="P26"><text:span text:style-name="T1">A friss ital, mely szomjúságomat oltja, távoli egek magasságában úszó felhőkből szállott alá valamikor, ki tudja, kinek földjét öntözve. A kegyelem ajándéka is messziről, nagyon messziről jön el hozzám. „Örök időknek előtte”el volt végezve számomra Isten terveiben.</text:span><text:span text:style-name="T1"> S aztán régen valamikor alászállott a földre Jézus Krisztusban, „megjelentetett az Ő megjelenésében”, hogy ne kelljen elvesznem bűneimben!</text:span> (9-10)</text:p>
      <text:p text:style-name="P31"><text:span text:style-name="T1">Az égi áldás sok rejtett földi csatornán át szivárog el, míg a közelembe jut és felüdít engem. Így közeledik felém Istennek kegyelme is.</text:span><text:span text:style-name="T1"> Formálta lelkemet a Maga számára már test szerinti őseimben is, mint Pálét az ő Krisztust még nem ismerő atyáiban (3), vagy Timóteust az ő hívő nagyanyja és anyja életében. (5)</text:span> Munkálta hitemet lelki tanítók által, akiknek áldó kezét mintha még érezném fejemen. (6)</text:p>
      <text:p text:style-name="P31"><text:soft-page-break/>De hiába minden, ha nem ásom meg a magam kútját és nem tartom tisztán, hogy mindig újra meríthessem belőle a friss italt! A kegyelem drága ajándékát is magamnak kell „felgerjesztenem” magamban, különben kárba vész, mint a földben elszivárgó erek vize. Naponként gondom és felelősségem kell hogy legyen: valóban magamévá tenni, amit Isten nekem szánt, elkészített és megadott. (6)</text:p>
      <text:p text:style-name="P23"><text:span text:style-name="Kiemelt"><text:span text:style-name="T28">NEM SZÉGYENLEM</text:span></text:span></text:p>
      <text:p text:style-name="P24"><text:span text:style-name="Kiemelt"><text:span text:style-name="T28">2 Tim. 1:8-18</text:span></text:span></text:p>
      <text:p text:style-name="P26"><text:span text:style-name="T1">Az evangélium hűséges szolgálatáért nem jár mindig megbecsültetés. Sokszor éppen ellenkezőleg, bántalom és megvetés a hívőnek osztályrésze ebben a világban.</text:span> Pál apostolnak is bőven kijutott belőle, üldöztetés, vádak, fogság, szenvedés.</text:p>
      <text:p text:style-name="P20">„De nem szégyenlem” mondja önérzetesen. (12) Ő bizonyos volt a dolgában. Tudta, hogy olyan Megváltónak szolgálatában éri minden megaláztatás, aki örök hűséggel felel a beléje vetett bizalomra. Ez a megtartó hűség az embertől is megkívánja és megérdemli a hűséget. Az volna szégyenelni való, ha ezt a hűséges Urat cserben hagynák szolgái, amikor szenvedni is kell Érette!</text:p>
      <text:p text:style-name="P31">„Nem szégyenlették” az apostol megbízatását az ő jóbarátai sem. (16) Egyesek ugyan „elfordultak tőle”, de voltak, akik kitartottak mellette, minél rosszabbra fordult a helyzet, annál inkább. És ezzel sokszor „megvidámították” őt szomorú óráiban. Sokszor az teszi próbára hűségemet, hogy ki tudok‑e állni más valakiért, akit a bántalom ér.</text:p>
      <text:p text:style-name="P20">„Ne szégyelld hát a mi Urunk bizonyságtételét” ― ezt követeli az apostol fiatalabb tanítványától és mindnyájunktól. (8) Sokkal többet adott nekünk Isten kegyelme a Krisztus Evangéliumában, semhogy ne tartoznánk neki ezért még megaláztatás árán is hűséggel! (9-10)</text:p>
      <text:p text:style-name="Könyvadatsor"><text:span text:style-name="Hivatkozás"><text:span text:style-name="T28">(</text:span></text:span><text:span text:style-name="Név_20_hivatkozásban"><text:span text:style-name="T28">J. N. Darby</text:span></text:span><text:span text:style-name="Hivatkozás"><text:span text:style-name="T28">: </text:span></text:span><text:span text:style-name="Mű_20_címe"><text:span text:style-name="T28">A Biblia könyveinek áttekintése</text:span></text:span><text:span text:style-name="Hivatkozás"><text:span text:style-name="T28">. </text:span></text:span><text:span text:style-name="Cégnév"><text:span text:style-name="T28">Evangéliumi Kiadó</text:span></text:span><text:span text:style-name="Hivatkozás"><text:span text:style-name="T28">)</text:span></text:span><text:span text:style-name="T28">:</text:span></text:p>
      <text:p text:style-name="Átvett_20_anyagok_20_réssel"><text:span text:style-name="Kiemelt"><text:span text:style-name="T28">Timóteus ajándéka és minden keresztyén öröksége; az evangéliumért való szenvedés; Isten célja és munkája; az ellenség erőfeszítéseinek mondanivalója</text:span></text:span></text:p>
      <text:p text:style-name="P26">Isten tehát az erő, a szeretet és a józanság Szellemét adta nekünk. Az apostol olyan megbízást kapott Istentől, hogy képes volt átadni Timóteusnak a szolgálatához szükséges ajándékot. Az a szellemi és lelki állapot azonban, amely élni tudott azzal, hozzátartozott minden valóban Istenre támaszkodó keresztyén örökségéhez. Timóteusnak nem volt szabad szégyellenie sem a bizonyságtételt, amely külsőleg elveszítette hódító jellegét a világban, sem Pált, aki ekkor fogoly volt. Milyen drága dolog birtokában lenni annak, ami örök, ami magának Istennek a hatalmán és művén alapul! Az evangéliummal valóban együtt járt a szenvedés, de részt kellett vennie ebben, és nem volt szabad visszariadnia tőle. Isten ereje által ki kellett tartania. Isten megszabadított minket, szent hívással elhívott bennünket, nem a cselekedeteink alapján, mintha bármi az emberen múlna, hanem saját végzése és kegyelme szerint, amelyet még az idők kezdete előtt Krisztus Jézusban adott nekünk. Ez az a biztos és mozdíthatatlan alap, lelkünk kősziklája, amelyet a nehézségek hullámai hiába ostromolnak olyan erővel, amelynek magunk egy pillanatig sem tudnánk ellenállni, de ami azt is megmutatja, hogy ezek teljesen tehetetlenek Isten végzésével és művével szemben. Az ellenség próbálkozásai csak azt bizonyítják, hogy erőtlen Istennek és annak jelenlétében, amit ő értünk tett. Az apostol ezzel azonosítja szolgálatát és azokat a szenvedéseket, amelyeken átment. De tudta, kiben hitt és boldogsága biztonságban volt az Úrnál.</text:p>
      <text:p text:style-name="Átvett_20_anyagok_20_réssel"><text:span text:style-name="Kiemelt"><text:span text:style-name="T28">A Szent Szellem erejének keresése és az Isten változhatatlan alapjához való ragaszkodás</text:span></text:span></text:p>
      <text:p text:style-name="P26">A Szent Szellem erejét kell keresnünk annak érdekében, hogy hit által felfoghassuk Istennek ezt az ajándékát, s hogy szívünket és gyakorlati hitünket illetően megmaradjunk a Krisztussal való egységünk tudatában, ezen a változhatatlan alapon, amely nem kevesebb, mint magának Istennek a változhatatlansága és dicsősége. Nyilvánvalóvá vált ugyanis Isten célja, amely <text:soft-page-break/>helyet és örökséget adott nekünk magában Krisztusban. Ez a cél most magának Krisztusnak a megjelenése által nyilvánvalóvá lett.</text:p>
      <text:p text:style-name="Átvett_20_anyagok_20_réssel"><text:span text:style-name="Kiemelt"><text:span text:style-name="T28">Istennek az idők kezdete előtt az volt a célja, hogy dicsőségben jelenítse meg a Fiával egyesült népet; ez a cél az élet — az örök élet és a romolhatatlanság — volt</text:span></text:span></text:p>
      <text:p text:style-name="P26">Már nem egy olyan nemzetről van szó, amelyet Isten kiválasztott a világban, hogy be­mutassa abban világkormányzásának alapelveit és az ő földi útjait igazság(osság)ban, állhatatosságban, szeretetben és hatalomban (bármennyire megváltoztathatatlanok is az ő tervei, és bármilyen bizonyos is az ő elhívása), amint azok megnyilvánulnak az általa elhívott néppel való bánásmódjában.</text:p>
      <text:p text:style-name="Átvett_20_anyagokra"><text:span text:style-name="T28">Isten tervéről van szó, amely már az idők kezdete előtt létezett és megszilárdult Krisztusban, és amelynek megvan a helye Isten útjaiban, a világon kívül és a világ fölött, egységben Fia személyével, hogy megjelenítse a dicsőségben a Fiával egyesült népet. Ez tehát olyan kegyelem, amelyet őbenne kaptunk meg a világ kezdete előtt. Istennek ez a célja el volt rejtve Isten terveiben, majd megjelent annak megjelenésével, akiben ez megvalósult. Ez nem csupán Isten áldásait és útjait jelentette az emberekkel kapcsolatban, hanem az </text:span><text:span text:style-name="Félig_20_kiemelt"><text:span text:style-name="T28">életet, </text:span></text:span><text:span text:style-name="T28">a lélek örök életét és a test romolhatatlanságát. Pál tehát az élet ígérete szerint volt apostol.</text:span></text:p>
      <text:p text:style-name="Átvett_20_anyagok_20_réssel"><text:span text:style-name="Kiemelt"><text:span text:style-name="T28">Krisztus a feltámadásában megsemmisítette a halált; az evangélium által minden ember számára napvilágra került az élet és a romolhatatlanság</text:span></text:span></text:p>
      <text:p text:style-name="P26">Amíg maga Krisztus élt, annak ellenére, hogy őbenne volt az élet, Istennek ez a célja nem valósult meg velünk kapcsolatban. Az élet erejének, az életben levő isteni erőnek abban kellett megnyilvánulnia, hogy ő lerombolta a halál hatalmát, amelyet a bűn hozott be, és amelynek segítségével a Sátán uralkodott a bűnösök felett. Krisztus tehát a feltámadásában megsemmisítette a halált, és az evangélium által világosságra hozta mind az életet, mind a romolhatatlanságot. Vagyis az örök életnek azt az állapotát, amely a lelket és a testet egyaránt a halálon és annak hatalmán túlra helyezi. Így ennek a műnek az örömhíre minden embernek szólt. Mivel Pál evangéliuma Isten örök tervein alapult, Krisztus személyére épült, a beteljesüléséhez szükséges mű Krisztus által megvalósult, jellege teljesen kívül állt a judaizmuson és Isten puszta világkormányzásán, és minden embernek szólt. Ez az evangélium Isten örök terveinek és hatalmának a megnyilvánulása, a halál hatalma alatt álló emberre vonatkozott, valamint egy olyan győzelem megvalósulására, amely az embert kihozta a halál hatalma alól, és teljesen új állapotba helyezte, amely teljes mértékben Isten hatalmától és céljaitól függött, ezért az embernek szólt, minden embernek, zsidóknak és pogányoknak, megkülönböztetés nélkül. Mivel Pál tudta, hogy Ádám a bűn által meghalt, Krisztus pedig él az isteni élet erejében, hirdette az embernek ezt a jó hírt — a szabadulást és a dolgok teljesen új állapotát.</text:p>
      <text:p text:style-name="Átvett_20_anyagok_20_réssel"><text:span text:style-name="Kiemelt"><text:span text:style-name="T28">Pál nem szégyellt szenvedni az evangéliumért annak hatalma miatt, akiben hitt; a Krisztusban levő életet a test halála nem érinti, de az csak Krisztusban és az ő feltámadásában kerül napvilágra</text:span></text:span></text:p>
      <text:p text:style-name="P26">Az apostol ennek az evangéliumnak a hirdetésére hívatott el mint hírnök. Ezért szenvedett, és mivel tudta, hogy ezt mi okozta, nem szégyellte a szenvedést. Tudta, kiben hisz, ismerte Isten hatalmát. Hitt az evangéliumban, amelyet hirdetett, s ezért annak győzedelmes hatalmában is, akiben hitt. Meghalhatott azt az életet illetően, amelyet az első Ádámtól örökölt. Gyalázatot és szégyent szenvedhetett a világban és a világ részéről, de ez nem érinthette a Krisztusban való életét. Azt az erőt, amely által Krisztus az első Ádám állapotán kívüli helyet szerzett az embernek, a jelenleg Krisztus birtokában levő életet. Nem mintha ez az élet korábban nem létezett volna, de a halál és az, akinek hatalma volt a halál fölött, még nem volt legyőzve, és a bezáruló síron túl minden sötét volt. Lehetséges, hogy a homályon áthatol egy villám, és a farizeus helyes következtetésének megvan az alapja, de az élet és a romolhatatlanság nem <text:soft-page-break/>került napvilágra, csak Krisztusban és az ő feltámadásában.</text:p>
      <text:p text:style-name="Átvett_20_anyagok_20_réssel"><text:span text:style-name="Kiemelt"><text:span text:style-name="T28">Krisztus személyébe vetett bizalom; az igazság ereje összekapcsolódik a szeretettel, amely alkalmazza és fenntartja azt</text:span></text:span></text:p>
      <text:p text:style-name="Átvett_20_anyagok_20_réssel"><text:span text:style-name="T28">Azonban itt ennél többről is szó van. Az apostol nem azt mondja, hogy </text:span><text:span text:style-name="Félig_20_kiemelt"><text:span text:style-name="T28">„miben </text:span></text:span><text:span text:style-name="T28">hiszek”, hanem azt, hogy </text:span><text:span text:style-name="Félig_20_kiemelt"><text:span text:style-name="T28">„kiben” </text:span></text:span><text:span text:style-name="T28">hiszek. Fontos különbség ez, ami (a bizalmunkat illetően) magának Krisztusnak a személyével hoz bennünket kapcsolatba. Az apostol az igazságról beszélt, de az igazság Krisztus személyéhez kapcsolódik. Ő az igazság, s őbenne az igazságnak élete és hatalma van, és összekapcsolódik azzal a szeretettel, amely alkalmazza és fenntartja az igazságot a szívben, és megtartja általa a szívet. „Tudom — mondja az apostol —, </text:span><text:span text:style-name="Félig_20_kiemelt"><text:span text:style-name="T28">kiben </text:span></text:span><text:span text:style-name="T28">hiszek.” Boldogságát Krisztusra bízta. Őbenne volt az az élet, amelyből az apostol részesült, benne volt az az erő, amely fenntartotta azt, és amely a mennyben megőrizte a dicsőség örökségét, amely Pál osztályrésze volt ott, ahol ez az élet kibontakozott.</text:span></text:p>
      <text:p text:style-name="Átvett_20_anyagok_20_réssel"><text:span text:style-name="Kiemelt"><text:span text:style-name="T28">Pál biztos várakozása az eljövendő nappal kapcsolatban</text:span></text:span></text:p>
      <text:p text:style-name="P26">Miután ez a reménység bátorította Pált, és mivel Jézusra bízta magát, mindent elviselt őérte és az övéiért. Elfogadott itt minden szenvedést, naponta kész volt a halálra. Boldogságát ennek az új életnek a dicsőségében rábízta Jézusra; fáradozott a megpróbáltatások közben, biztosra véve, hogy csalhatatlanul viszontlátja azt, amit az Úrra bízott, azon a napon, amikor meglátja őt, és véget ér minden fájdalma. Erre a napra várakozva bízta Krisztusra a boldogságát és az örömét, hogy azon a napon újra megtalálja azt.</text:p>
      <text:p text:style-name="Átvett_20_anyagok_20_réssel"><text:span text:style-name="Kiemelt"><text:span text:style-name="T28">Az apostol pályafutása hamarosan véget ér; Timóteust arra buzdítja, hogy ragaszkodjon az igazsághoz annak ereje és értéke szerint</text:span></text:span></text:p>
      <text:p text:style-name="P26">Pál apostol pályafutása hamarosan véget ér, ezért Timóteusra tekint az idelenti Gyülekezet jóléte érdekében. Arra buzdítja őt, hogy legyen állhatatos, ragaszkodjon az igazsághoz, ahogyan azt tanította neki (mert ez az Úr bizonyságtétele volt), de ahhoz az igazsághoz, amely a Krisztusba vetett hit által valósul meg, a szeretet ereje szerint, amely a vele való közösségben található. Amint láttuk, ezt valósította meg az apostol is. Az igazság, a Jézusban élő kegyelem, a hitben és a szeretetben, amely erőt és értéket adott annak — ezeket nevezhetjük az erő és a hűség sarkalatos pontjainak minden időben, s különösen Isten embere számára, amikor a Gyülekezet általában hűtlenül jár.</text:p>
      <text:p text:style-name="Átvett_20_anyagok_20_réssel"><text:span text:style-name="Kiemelt"><text:span text:style-name="T28">Az igazság mint annak ihletett kifejezése, amit Isten jónak látott kinyilatkoztatni</text:span></text:span></text:p>
      <text:p text:style-name="P26">Az igazság, amint azt az apostolok tanították és kifejezték, ahogyan bemutatták az igazságot, „az egészséges beszéd példája” annak ihletett kifejezése, amit Isten jónak látott kinyilatkoztatni. Ezt mindazokban a kapcsolatokban megleljük, amelyekben az igazság összekapcsolódik Isten élő természetével és hatalmával, aki szükségképpen annak középpontja és forrása. Csakis a kinyilatkoztatás lehetett ennek a kifejezője. Isten mindent úgy fejez ki, ahogyan van, eleven módon. Minden az ő Igéje által létezik. Mindeneknek ő a forrása és a középpontja. Minden belőle származik — akitől minden a létét nyeri. Ez a lét csak vele kapcsolatban marad meg. Ha a gonoszság megjelenik ez azért van, mert ez a kapcsolat megszakadt. Ez a megszakadt kapcsolat jelenti a gonoszság mértékét.</text:p>
      <text:p text:style-name="Átvett_20_anyagok_20_réssel"><text:span text:style-name="Kiemelt"><text:span text:style-name="T28">Isten Igéje mérhetetlenül fontos, és kifejezi minden dolog Istennel való kapcsolatát; az élő Igéhez való hasonlósága</text:span></text:span></text:p>
      <text:p text:style-name="P26">Láthatjuk tehát Isten Igéjének mérhetetlen jelentőségét. Ez fejezi ki minden dolog Istennel való kapcsolatát; akár a létüket — vagyis a teremtést —, akár az ő terveit, vagy akár Isten saját természetét, az ember vele való kapcsolatát, a tőle kapott élet átadását és az ő valódi <text:soft-page-break/>jellemének fenntartását. Ez a mennyből jön, akárcsak az élő Ige. De — akárcsak az élő Ige — alkalmazkodik az idelent élő emberhez, oda irányítja őt, ahol itt a hit található, ugyanakkor felvezeti őt oda, ahová az élő Ige emberként felment.</text:p>
      <text:p text:style-name="P20">Minél többet gondolkodunk az Igén, annál jobban fogjuk látni a fontosságát. Hasonlóan Krisztushoz, az élő Igéhez, ez is a magasságból származik, és azt juttatja kifejezésre, ami ott van, ugyanakkor tökéletesen alkalmazkodik az idelent élő emberhez. Tökéletes szabályt ad aszerint, ami odafönt van, és ha szellemiek vagyunk, felvezet bennünket oda; a mennyben van polgárjogunk. Azt a kapcsolatot, amelyben az ember Ádám gyermekeként részt vett, meg kell különböztetnünk attól, amelyben Isten gyermekeként vesz részt. Az előbbi követelményeinek a törvény a tökéletes kifejezője, mint az ember életének szabálya, de ez az ember halálává lesz. Attól kezdve, hogy Isten gyermekei vagyunk, Isten Fiának, mint idelenti Embernek az élete válik életünk szabályává. „Legyetek tehát Isten követői, mint szeretett gyermekei, és éljetek szeretetben, ahogyan a Krisztus is szeretett minket.”</text:p>
      <text:p text:style-name="Átvett_20_anyagok_20_réssel"><text:span text:style-name="Kiemelt"><text:span text:style-name="T28">A (hús)testté lett Ige; Krisztus az igazság</text:span></text:span></text:p>
      <text:p text:style-name="P26">Isten minden középpontja és fenntartója, mint minden lét szerzője, minden hatalom és minden rajta kívüli létezés középpontja. Ami a terveit illeti, Krisztus a középpont, és az embernek itt különleges helye van. A bölcsesség örökké Őbenne gyönyörködött, és Isten mindent a lábai alá vet. Annak érdekében, hogy Isten természete és tervei ne váljanak szét (ami valójában lehetetlen, de benne volt Isten terveiben, hogy ez ne történhessen meg), Isten Emberré lett. Krisztus a (hús)testben megjelent Isten, a (hús)testté lett Ige. Így az isteni természet, e természet kifejeződése abban található meg, ami az ő terveinek tárgya és középpontja. Így Krisztus az igazság — minden létező kapcsolatnak ő a középpontja: minden őrá vonatkozik. Vagy őáltala és ővele vagyunk, vagy ellene: minden általa áll fenn. Ha megítéltetünk, akkor az ő ellenségeiként ítéltetünk meg. Ő mindazoknak az élete (szellemi értelemben), akik megkapták az isteni természetet; mint ahogyan ő tart fenn mindent, ami létezik. Az ő megjelenése napvilágra hozza minden dolog valódi állapotát. Így ő az igazság. Mindaz, amit ő mond, Isten beszéde, ezért szellem és élet; megelevenít, a kegyelemnek megfelelően cselekszik, és teremtményeinek felelőssége szerint ítél.</text:p>
      <text:p text:style-name="Átvett_20_anyagok_20_réssel"><text:span text:style-name="Kiemelt"><text:span text:style-name="T28">Krisztus, mint a szeretet és az igazság kijelentése, Isten egész lényének kinyilatkoztatása; a hit és a szeretet Istennek, mint a Krisztusban megjelent Üdvözítőnek a kijelentésében létezik</text:span></text:span></text:p>
      <text:p text:style-name="Átvett_20_anyagok_20_réssel"><text:span text:style-name="T28">De ez még mindig nem minden. Krisztus a szeretet kijelentése. Isten szeretet, és Jézusban a szeretet cselekszik, és az </text:span><text:span text:style-name="Félig_20_kiemelt"><text:span text:style-name="T28">őt </text:span></text:span><text:span text:style-name="T28">ismerő szív ismeri ezt. Az őt ismerő szív szeretetben él, és ismeri az Istenben levő szeretetet. Ugyanakkor ő az a személy, akiben Isten kijelentette magát nekünk, és aki a teljes bizalom tárgyává vált. A hit az ő megjelenése által születik meg. A hit ugyan már létezett e „tárgy” részleges kijelentése révén, amely által Isten megismertette velünk magát; ezek azonban csak részleges előképei voltak annak, aki Krisztusnak, Isten Fiának megjelenésében valósult meg teljesen. A tárgy ugyanaz: korábban az ígéret és a prófécia tárgya, most pedig Isten egész lényének személyes kijelentése, a láthatatlan Isten képe, akiben az Atya is ismertté vált.</text:span></text:p>
      <text:p text:style-name="P20">A hit és a szeretet forrása és szülőhelye abban a tárgyban van, amely a kegyelem által megteremtette őket a lélekben; abban a tárgyban, amelyben a lélek megtanulta, hogy mi a szeretet, és amellyel kapcsolatban az a hitet gyakorolja. Jézus által hiszünk Istenben. Istent soha senki sem látta: az egyszülött Fiú, aki az Atya kebelén van, az jelentette ki őt.</text:p>
      <text:p text:style-name="P20">Az igazság így ki van jelentve, mert Jézus az Igazság, Isten lényének kifejezője, hogy minden a maga helyére kerüljön, s megfelelő kapcsolatban legyen Istennel és a többi dologgal. A hit és a szeretet Isten Fiának — a Krisztusban megjelent üdvözítő Istennek — <text:s/>a kijelentésében találja meg létezésének alkalmát.</text:p>
      <text:p text:style-name="Átvett_20_anyagok_20_réssel"><text:span text:style-name="Kiemelt"><text:span text:style-name="T28">Az igazságnak és Isten ismeretének az átadása; a Szent Szellem munkája a teremtésben </text:span></text:span><text:soft-page-break/><text:span text:style-name="Kiemelt"><text:span text:style-name="T28">és a teremtményen</text:span></text:span></text:p>
      <text:p text:style-name="Átvett_20_anyagok_20_réssel"><text:span text:style-name="T28">Azonban Isten műve és tervei megvalósulásának van egy másik összetevője is, amelyről még nem szóltunk: az igazságnak és Isten ismeretének az </text:span><text:span text:style-name="Félig_20_kiemelt"><text:span text:style-name="T28">átadása. </text:span></text:span><text:span text:style-name="T28">Ez a Szent Szellem munkája, amelyben az igazság és az élet egyesül, mert mi az Ige által születtünk. Ez az Istenség isteni energiája, amely mindabban működik, ami összeköti Istent a teremtménnyel vagy a teremtményt Istennel. Mivel a Szent Szellem isteni tökéletességgel, Istenként cselekszik, egységben az Atyával és a Fiúval, kijelenti azokat a terveket, amelyekről szóltunk, és hatékonnyá teszi őket a szívben az Atya célja, valamint a Fiú személyének és művének kijelentése által. Az isteni energiáról nem mint teológiai meghatározásról beszéltem — itt nem ez a célom —, hanem mint gyakorlati igazságról. Az Ige — noha a teremtményt illetően mindent az Atyának tulajdonít (kivéve az ítéletet, amely teljesen a Fiúra bízatott, mert ő az Emberfia), valamint a Fiúnak —, a teremtésben és a teremtményen közvetlenül véghezvitt munkát mindig a Szent Szellemnek tulajdonítja, bárhol kerüljön is sor rá.</text:span></text:p>
      <text:p text:style-name="P20">Isten Szelleme lebegett a vizek fölött, amikor ez a föld kialakult. Szent Szellemével megékesítette az eget (vö. Károli); a Szent Szellemtől születünk; a Szent Szellem elpecsétel bennünket; Isten szent emberei a Szent Szellem által szóltak; az ajándékok a Szent Szellem munkálkodását jelezték, aki úgy osztja szét kinek-kinek ajándékát, amint akarja; ő bizonyságot tesz a mi lelkünkkel együtt; ő sóhajtozik bennünk; a Szent Szellem által imádkozunk, ha megkapjuk ezt a kegyelmet. Maga az Úr is, aki Emberként megszületett ebben a világban, a Szent Szellemtől fogant, és Isten Szelleme által űzte ki az ördögöket. A Szent Szellem tanúskodik mindenről, azaz minden igazságról, ami az Igében szerepel — az Atya szeretetéről, magának Istennek a természetéről, dicsőségéről és jelleméről, a Fiú személyéről, dicsőségéről, szeretetéről és művéről, valamint mindarról, ami az emberre vonatkozik ezekkel az igazságokkal kapcsolatban.</text:p>
      <text:p text:style-name="Átvett_20_anyagok_20_réssel"><text:span text:style-name="Kiemelt"><text:span text:style-name="T28">Isten emberek által adja át az Igét az emberekhez alkalmazkodó formában, de annak forrása isteni; az Ige befogadásának hatásai</text:span></text:span></text:p>
      <text:p text:style-name="Átvett_20_anyagok_20_réssel"><text:span text:style-name="T28">A Szent Szellem ezekről szóló tanúságtétele az Ige, amely — emberek által létrehozva — felveszi az igazság alakját, melyet külsőleg a kijelentés tár fel. Amint láttuk, Krisztus az igazság, Isten összes útjának a középpontja. De most ennek az igazságnak az isteni átadásáról beszélünk; s így azt lehet mondani, hogy az </text:span><text:span text:style-name="Félig_20_kiemelt"><text:span text:style-name="T28">Ige </text:span></text:span><text:span text:style-name="T28">az igazság.</text:span><text:span text:style-name="T28"><text:note text:id="ftn3" text:note-class="footnote"><text:note-citation>3</text:note-citation><text:note-body><text:p text:style-name="Footnote">Ezért mondja János is, hogy „a Szellem igazság” (1Jn 5,6).</text:p></text:note-body></text:note></text:span><text:span text:style-name="T28"> Azonban annak ellenére, hogy Isten ezt az igazságot emberek által közli velünk, s ezért az az emberhez alkalmazkodó alakot ölt magára, annak forrása isteni, mint ahogyan az is isteni, aki közölte azt. Őróla olvassuk: „nem önmagától szól” (vagyis nem önmagából, függetlenül az Atyától és a Fiútól). Ennek következtében az igazság kijelentése rendelkezik mindazzal a mélységgel, a kapcsolat egyetemességével, az Istennel való felbonthatatlan kapcsolattal (ami nélkül nem lehetne igazság, mert mindaz, ami el van választva Istentől, hamisság), amellyel maga az igazság rendelkezik — méghozzá szükségképpen rendelkezik. Ez azoknak a kapcsolatoknak a kifejezője, amelyek minden dolog és Isten között fennállnak Krisztusban. Vagyis ez Isten saját gondolatainak a kifejezése, amelyeknek ezek a kapcsolatok csak a kifejeződései. Az is igaz, hogy ez a kijelentés egyúttal megítéli mindazt, ami nincs összhangban ezekkel a kapcsolatokkal. Azon kapcsolat értéke szerint ítél, amely megszakadt magát Istent illetően, valamint azon hely szerint, amelyet ez a kapcsolat elfoglal Isten gondolataiban.</text:span><text:span text:style-name="T28"><text:note text:id="ftn4" text:note-class="footnote"><text:note-citation>4</text:note-citation><text:note-body><text:p text:style-name="Footnote">Ez igaz a bűnnel kapcsolatban. Mivel azonban Isten tökéletesen kijelentetett, méghozzá kegyelemben úgy jelentetett ki, mint az Atya és a Fiú, romlott állapotunk felismerése sokkal mélyebbre nyúlik annál a bűntudatnál, amelyet a korábban fennálló kapcsolatok megszakítása miatt tapasztalunk. Emberként elfoglalt helyünknek megfelelően voltunk vétkesek. Ugyanakkor <text:span text:style-name="Félig_20_kiemelt">átheoi </text:span>voltunk, Isten nélkül éltünk a világban, és ez borzalmas állapot (amikor Istent már ismerjük). A Római levél eleje a vétek kérdését tárgyalja, az Ef 2 azt az állapotot, amelyben voltunk, a Jn 5,24 pedig röviden összefoglalja a kegyelmet mindkettővel kapcsolatban. Most teljesen új a kapcsolat, amely Isten céljára, a megváltásra, valamint arra épül, hogy Isten gyermekei vagyunk.</text:p></text:note-body></text:note></text:span><text:span text:style-name="T28"> Ha a szív a Szent Szellem megelevenítő ereje által befogadja ezt az Igét, akkor az hatékony; akkor jelen van a hit, s a lélek valódi, élő és gyakorlati kapcsolatban van Istennel annak megfelelően, amit </text:span><text:soft-page-break/><text:span text:style-name="T28">kifejez az általa befogadott kijelentés. A szívünkbe fogadott igazság — amely Isten szeretetéről, a szentségről, az összes bűntől való megtisztulásról, az örök életről és a gyermeki kapcsolatról beszél — valódi, jelenlegi és élő kapcsolatba hoz minket Istennel, mindezen igazságok ereje szerint, ahogyan Isten gondolkodik felőlük, és ahogyan ő kijelentette azokat a léleknek. Így ezek a Szent Szellem által elevenek és hatékonyak; s a hit azt jelenti, hogy tudatában vagyunk az igazság ezen kijelentésének, és valóban meghalljuk Isten hangját az ő Igéjében.</text:span></text:p>
      <text:p text:style-name="Átvett_20_anyagok_20_réssel"><text:span text:style-name="Kiemelt"><text:span text:style-name="T28">A kijelentett Igében rejlő igazság; a végtelenség isteni kifejezése a véges számára</text:span></text:span></text:p>
      <text:p text:style-name="P26">Mindez azonban igaz a kijelentett Igében már azelőtt is, hogy én hinnék benne. Azért igaz, hogy higgyek benne — hogy higgyek az igazságban —, bár egyedül a Szent Szellem tesz képessé bennünket arra, hogy meghalljuk benne Isten hangját, és ebből fakad a hit. Az, ami ki van jelentve benne, annak isteni kifejezése, ami egyrészt a végtelenhez tartozik, másrészt a végesben fejeződik ki. Annak kifejezése, ami Isten természetének mélységével rendelkezik — akiből minden származik, akivel és akinek jogaival minden kapcsolatban áll —, de ami a teremtésben és a végesben bontakozik ki, mivel Istenen kívül van.</text:p>
      <text:p text:style-name="P20">Amint láttuk, Isten és az ember Krisztus személyében levő egysége jelenti a középpontot — sőt azt mondhatjuk (most, hogy már ismerjük ezt), hogy ő a szükségszerű középpontja mindezeknek. S az ihletett Ige ennek a kifejezője Isten tökéletessége szerint, és (áldjuk Istent ezért, mivel az Írások nagy témája a Megváltó, mert — ahogyan ő mondta — „azok rólam tesznek bizonyságot”) emberi alakban.</text:p>
      <text:p text:style-name="Átvett_20_anyagok_20_réssel"><text:span text:style-name="Kiemelt"><text:span text:style-name="T28">Az Ige az isteni természet, személyek és tervek isteni és egyetlen kifejező­je, amely a véges emberhez alkalmazkodik, s egyetlen egységet alkot</text:span></text:span></text:p>
      <text:p text:style-name="P26">Ez az Ige azonban, mivel isteni jellegű és ihletett, az isteni természet, személyek és tervek isteni kifejezője. Semmi nem tarthat igényt erre a helyre, ami nem ilyen isteni módon ihletett, hiszen csakis Isten tudja tökéletesen kijelenteni vagy kifejezni, hogy kicsoda Isten. Ezért az Ige végtelen abban, ami benne áramlik, mivel ez az isteni természet mélységeinek kifejezője. Azzal áll kapcsolatban, s ezért kapcsolatában végtelen, bár véges értelemben fejeződik ki, s ennyiben a kifejezést tekintve véges, és így a véges emberhez alkalmazkodik. Semmi más nem jelenti az isteni gondolatok és igazság isteni kifejezését, és semmi más nincs közvetlen egységben a tiszta forrással, még ha ugyanabból a forrásból származik is. A közvetlen kapcsolat megszakadt; ami elhangzik, az már nem isteni. Lehet benne sok igazság, de hiányzik az élő leszármazás, a végtelenség, az Istennel való egység, az Istentől való közvetlen és megszakítatlan származás. Nincs már jelen a végtelen. A fa a gyökeréből nő ki, és egyetlen egységet alkot, amelyet átjár az élet energiája — a gyökerekből áramló életerő. Gondolhatunk egy részre, ahogyan Isten azt odahelyezte mint a fa egy részét; láthatjuk a törzs fontosságát, a legapróbb részletek kibontakozásának szépségét, annak az egésznek a fenségét, amelyben az éltető energia egyesül a forma szabadságával és harmóniájával. Látjuk, hogy egységes egészről van szó, melyben az az élet mutatkozik meg, amely létrehozta. A levelek, a virágok, a gyümölcsök mind az őket kialakító isteni Nap melegéről, az őket tápláló kimeríthetetlen és bővizű folyóról beszélnek. De egyetlen részt sem választhatunk el a fától — bármilyen gyönyörű legyen is — anélkül, hogy meg ne fosztanánk azt az élet energiájától és az egésszel való kapcsolatától.</text:p>
      <text:p text:style-name="Átvett_20_anyagok_20_réssel"><text:span text:style-name="Kiemelt"><text:span text:style-name="T28">A teológia: az emberi értelem felfogja az igazságot, és megpróbál annak új alakot adni</text:span></text:span></text:p>
      <text:p text:style-name="Átvett_20_anyagok_20_réssel"><text:span text:style-name="T28">Amikor Isten Szellemének hatalma kialakítja az igazságot, akkor az kibontakozik a forrásával egységben, akár a kijelentésben, akár az egyén életében és szolgálatában; bár az utóbbi két esetben az ember gyöngesége következtében más elemek is belekeverednek. Amikor az ember értelme felfogja az igazságot, és megpróbálja formába önteni azt, akkor ezt az ember képességének megfelelően teszi, amely nem az igazság forrása. Az igazság úgy, ahogyan azt </text:span><text:soft-page-break/><text:span text:style-name="T28">az ember kifejezi, még ha tiszta is, elválik benne annak forrásától és teljességétől. Emellett az a forma, amit az ember az igazságnak ad, mindig magán viseli az ember gyöngeségének bélyegét. Az ember az igazságnak csak egy részét fogta fel, és csak részben adja azt vissza. Éppen ezért az már nem </text:span><text:span text:style-name="Félig_20_kiemelt"><text:span text:style-name="T28">az </text:span></text:span><text:span text:style-name="T28">igazság. S ha az ember elválasztja az igazságot az igazság teljes körétől, amelybe Isten azt helyezte, akkor szükségszerűen új formába kell öntenie azt, olyan köntösbe öltöztetve, amely az embertől származik, és ezáltal rögtön tévedés keveredik vele. Így az már nem élő része az egésznek, hanem részleges, és éppen ezért már nem </text:span><text:span text:style-name="Félig_20_kiemelt"><text:span text:style-name="T28">az </text:span></text:span><text:span text:style-name="T28">igazság; valójában tévedéssel van összekeverve. Ez a teológia.</text:span></text:p>
      <text:p text:style-name="Átvett_20_anyagok_20_réssel"><text:span text:style-name="Kiemelt"><text:span text:style-name="T28">Isten az igazságot tökéletes formában, a bizonyosság szavaival fejezi ki</text:span></text:span></text:p>
      <text:p text:style-name="Átvett_20_anyagok_20_réssel"><text:span text:style-name="T28">Ha Isten fejezi ki az igazságot, jelen van benne a szeretet, a szentség, a tekintély, mivel ezek az ő emberrel való kapcsolatának és az ő lénye dicsőségének kifejezői őbenne. Ha az ember formálja az igazságot, mindez hiányzik belőle, és nem is lehet benne, mert </text:span><text:span text:style-name="Félig_20_kiemelt"><text:span text:style-name="T28">az ember </text:span></text:span><text:span text:style-name="T28">önti azt formába. Már nem Isten szól. Isten tökéletes formát ad az igazságnak, azaz a bizonyosság szavaival fejezi ki azt. Ha az ember ad neki formát, az már nem az Istentől kapott igazság. Ezért rendkívül fontos, hogy abban a formában ragaszkodjunk az igazsághoz, amelyet Isten adott neki. Ragaszkodjunk ahhoz a mintához, ahhoz az alakhoz, amelyben ő fejezte ki azt: ebben az ő kijelentésének bizonyossága szerint vagyunk kapcsolatban Istennel. Ez a lélek biztos menedéke akkor, amikor a Gyülekezet elvesztette erejét és energiáját, s már nem szolgál támaszul a gyenge lelkeknek. Az, ami a Gyülekezet nevét viseli, már nem felel meg az első levélben neki tulajdonított jellegnek: már nem „az igazság oszlopa és erős alapja.”</text:span><text:span text:style-name="T28"><text:note text:id="ftn5" text:note-class="footnote"><text:note-citation>5</text:note-citation><text:note-body><text:p text:style-name="Footnote">A Szentírás tanainak vagy dogmáinak a legegyszerűbb lélek számára is megvan a maguk jelentősége. Az ilyen lélekhez is alkalmazkodnak abban a tekintetben, hogy tények, s így a <text:span text:style-name="Félig_20_kiemelt">hit </text:span>tárgyai, nem pedig eszmék. Így az, hogy Krisztus Isten, Krisztus Ember, a Szent Szellem Személy stb. a hit tényei, amelyeket a legegyszerűbb lélek is felfoghat.</text:p></text:note-body></text:note></text:span></text:p>
      <text:p text:style-name="Átvett_20_anyagok_20_réssel"><text:span text:style-name="Kiemelt"><text:span text:style-name="T28">Mihez kell ragaszkodnunk</text:span></text:span></text:p>
      <text:p text:style-name="P26">Az igazság, a világos és határozott igazság, melyet Isten kijelentéseként kapunk azokban a szavakban, amelyek az Úr tekintélyével vannak felruházva, s amelyek által ő formát adott az igazságnak, közölve azokat a tényeket és isteni gondolatokat, amelyek szükségesek az emberek üdvösségéhez és ahhoz, hogy részesedjenek az isteni életből — ez az, amihez ragaszkodnunk kell.</text:p>
      <text:p text:style-name="Átvett_20_anyagok_20_réssel"><text:span text:style-name="Kiemelt"><text:span text:style-name="T28">Az egészséges beszéd előírása</text:span></text:span></text:p>
      <text:p text:style-name="P26"><text:span text:style-name="T1">Csak akkor vagyunk biztosak az igazságban, ha megtartjuk Isten nyelvezetét, amely azt tartalmazza.</text:span><text:span text:style-name="T1"> A kegyelem által teljes szabadsággal beszélhetek az igazságról, megpróbálhatom magyarázni, átadni másoknak, mások lelkiismeretére helyezni a nekem adatott világosság és szellemi erő mértékének megfelelően.</text:span> Megkísérelhetem bemutatni a szépségét és a részei közötti kapcsolatokat. Ezt megteheti minden keresztyén, különösen azok, akik ajándékot kaptak e célból Istentől. Az általam magyarázott és kifejtett igazság azonban úgy igaz, ahogyan azt Isten kifejezte a saját szavaival, az általa adott kijelentésben. <text:span text:style-name="T1">Ragaszkodom az egészséges beszéd előírásához, amelyet isteni forrásból és isteni tekintélytől kaptam: így bizonyos vagyok az igazságban.</text:span></text:p>
      <text:p text:style-name="Átvett_20_anyagok_20_réssel"><text:span text:style-name="Kiemelt"><text:span text:style-name="T28">A Gyülekezet kötelessége az igazsággal kapcsolatban, amelynek alá van vetve és amelynek vezetése alatt jár</text:span></text:span></text:p>
      <text:p text:style-name="Átvett_20_anyagok_20_réssel"><text:span text:style-name="T28">Itt fontos megfigyelnünk, hogy mi a Gyülekezet szerepe, ha hűségesen jár. </text:span><text:span text:style-name="T12">A Gyülekezet a saját hitében befogadja és fenntartja az igazságot. Őrzi azt, hűséges hozzá, és alá van vetve neki mint olyan igazságnak és kijelentésnek, amely magától Istentől származik. </text:span><text:span text:style-name="T2">A Gyülekezet nem az igazság forrása. Gyülekezetként nem terjeszti, nem tanítja azt. Azt mondja, hogy „hiszem”, nem pedig azt, hogy „hidd.” Az utóbbi a szolgálat feladata, amelyben az ember </text:span><text:soft-page-break/><text:span text:style-name="T2">mindig egyénileg áll kapcsolatban Istennel</text:span><text:span text:style-name="T12"> egy olyan ajándék révén, amelyet Istentől kapott, és amelynek gyakorlásáért Istennek tartozik felelősséggel.</text:span><text:span text:style-name="T28"> Ez rendkívül fontos. Akik ezekkel az ajándékokkal rendelkeznek, azok a Test tagjai. A Gyülekezet fegyelmet gyakorol mindazzal kapcsolatban, ami bennük a (hús)testből való, egy ajándék gyakorlásában vagy látszólagos gyakorlásában, akárcsak minden egyébben. Megőrzi saját tisztaságát, tekintet nélkül az emberek külső megjelenésére, és ebben az Ige vezeti (mert ez a Gyülekezet felelőssége); </text:span><text:span text:style-name="T14">de a </text:span><text:span text:style-name="Félig_20_kiemelt"><text:span text:style-name="T14">Gyülekezet </text:span></text:span><text:span text:style-name="T14">nem tanít, és nem hirdeti az Igét.</text:span></text:p>
      <text:p text:style-name="Átvett_20_anyagok_20_réssel"><text:span text:style-name="Kiemelt"><text:span text:style-name="T28">A Gyülekezet az Ige gyümölcse, nem pedig annak forrása</text:span></text:span></text:p>
      <text:p text:style-name="P26">Az Ige megelőzi a Gyülekezetet, hiszen azt az Ige gyűjtötte egybe. Az apostolok, Pál, azok, akik az üldözés miatt szétszóródtak, ezernyi hűséges lélek — mind hirdették az Igét, és így választódott ki a Gyülekezet. Korábban azt mondtuk, hogy a Gyülekezet időben megelőzte az Írásokat. Ami az Újszövetség leírt tartalmát illeti, ez igaz; de a hirdetett Ige a Gyülekezet előtt volt. A Gyülekezet annak gyümölcse, de soha nem annak forrása. Még az összegyűjtött Gyülekezet építése is közvetlenül Istentől származik, az általa adott ajándékok révén valósul meg, amelyeket a Szent Szellem oszt szét a saját belátása szerint.</text:p>
      <text:p text:style-name="Átvett_20_anyagok_20_réssel"><text:span text:style-name="Kiemelt"><text:span text:style-name="T28">Az igazság megőrzése az Írások által; a prédikálásban rejlő esetleges tévedéseket a Szentírás alapján kell ellenőrizni és megítélni</text:span></text:span></text:p>
      <text:p text:style-name="P26">A Szentírás eszköz, amelyet Isten arra használ, hogy megőrizze az igazságot, és bizonyosságot adjon nekünk abban; látva azon eszközök esendőségét, akik által terjeszti azt azóta, hogy megszűnt a kijelentés.</text:p>
      <text:p text:style-name="P20">Ha kezdetben Isten bizonyos személyeket betöltött az ő Szent Szellemével, úgyhogy a tévedés ki volt zárva az igehirdetésükből, s ha emellett akkoriban olyan kijelentéseket adott, amelyekben semmi más nem volt, mint az ő Igéje, akkor is igaz az az általános szabály, hogy az igehirdetés a Szent Szellem gyümölcse a szívben, s annak szellemi volta csak részleges, és megvan benne a tévedés lehetősége. Bármekkora legyen is a Szent Szellem munkájának hatalma, az igehirdetést meg kell ítélnünk (1d. Csel 17,11; 1Kor 14,29). A későbbiekben látni fogjuk, hogy ennek az ítéletnek a kialakításában a Szentírás biztosítja azokat, akiket Isten vezet.</text:p>
      <text:p text:style-name="Átvett_20_anyagok_20_réssel"><text:span text:style-name="Kiemelt"><text:span text:style-name="T28">A szolgálat, a Gyülekezet és az írott Ige</text:span></text:span></text:p>
      <text:p text:style-name="P26">Isten ezzel kapcsolatos útjaiban tehát három dolgot látunk, amelyek szoros egységet alkotnak, mégis különböznek egymástól: a szolgálatot, a Gyülekezetet és Isten Igéjét, vagyis az írott Igét. Ha az Ige nem írott, akkor a szolgálat kategóriájához tartozik.</text:p>
      <text:p text:style-name="Átvett_20_anyagokra"><text:span text:style-name="Félig_20_kiemelt"><text:span text:style-name="T28">A szolgálat </text:span></text:span><text:span text:style-name="T28">ami az Igét illeti, mert nem ez az egyetlen szolgálat — prédikál a világnak, és tanítja vagy inti a Gyülekezet tagjait.</text:span></text:p>
      <text:p text:style-name="Átvett_20_anyagokra"><text:span text:style-name="Félig_20_kiemelt"><text:span text:style-name="T28">A Gyülekezet </text:span></text:span><text:span text:style-name="T28">élvezi az Istennel való közösséget, s abból táplálkozik, és azáltal növekszik, amivel a különféle tagjai ellátják. Megőrzi az igazságot, és hitvallásában bizonyságot tesz az igazságról. Fenntartja a szentséget, s a Szent Szellem kegyelme és jelenléte által kölcsönös közösséget élvez; továbbá szeretetben gondoskodik minden tagjának időleges szükségeiről.</text:span></text:p>
      <text:p text:style-name="Átvett_20_anyagokra"><text:span text:style-name="Félig_20_kiemelt"><text:span text:style-name="T28">Az írott Ige </text:span></text:span><text:span text:style-name="T28">az az Isten által adott szabály, amely tartalmazza mindazt, amit ő kijelentett. Az Ige teljes (Kol 1,25). Mivel az Ige az igazság, eszköze lehet annak, hogy az igazság eljusson a lelkekhez: a Szent Szellem eszközként használhatja. De mindenesetre Isten akaratának és gondolatainak tökéletes szabályát, ellentmondást nem tűrő kijelentését jelenti a Gyülekezet számára.</text:span></text:p>
      <text:p text:style-name="Átvett_20_anyagok_20_réssel"><text:span text:style-name="Kiemelt"><text:span text:style-name="T28">Hűséges engedelmességnek kell jellemeznie a Gyülekezetet, a szolgálót és az egyént</text:span></text:span></text:p>
      <text:p text:style-name="Átvett_20_anyagok_20_réssel"><text:span text:style-name="T28">A Gyülekezet alávetett helyzetben van; hűségesnek kell lennie, nem lehet akarata. Nem kijelenti, hanem hitvallása által fenntartja, felügyeli azt, amivel rendelkezik. Nem közli azt, </text:span><text:soft-page-break/><text:span text:style-name="T28">hanem kapta, és hűségesen meg kell őriznie. A férfi, azaz Krisztus irányít; az asszony, vagyis a Gyülekezet hűségesen engedelmeskedik férje gondolatainak — legalábbis így kellene lennie (1Kor 2). Isten kijelentései </text:span><text:span text:style-name="Félig_20_kiemelt"><text:span text:style-name="T28">rábízattak</text:span></text:span><text:span text:style-name="T28">.</text:span><text:span text:style-name="Félig_20_kiemelt"><text:span text:style-name="T28"> </text:span></text:span><text:span text:style-name="T28">Nem ő adja őket, hanem engedelmeskedik nekik.</text:span></text:p>
      <text:p text:style-name="P20">A szolgálót személy szerint ugyanez a hűség kötelezi. Ezt megértjük; s ebben a levélben különösképpen erről a személyes felelősségről van szó. A Gyülekezetről ebben a tekintetben az első levél beszél (3,15). Itt az egyénnek kell ragaszkodnia az egészséges beszéd e példájához, amelyet isteni forrásból kapott, mert ennek számított az apostol a maga apostoli szerepében mint Isten eszköze. Sem Timóteus, sem a Gyülekezet nem állíthatta elő az egészséges beszéd ilyen példáját; nekik ragaszkodniuk kellett hozzá, miután megkapták.</text:p>
      <text:p text:style-name="P20">S itt, amint említettük, bármilyen hűtlen legyen is a Gyülekezet, az egyénnek mindig hűségesnek kell lennie.</text:p>
      <text:p text:style-name="Átvett_20_anyagok_20_réssel"><text:span text:style-name="Kiemelt"><text:span text:style-name="T28">Az ihletett Igéhez abban a formában kell ragaszkodni, amelyben azt az isteni tekintély kifejezte a Szent Szellem erejével; elmélkedés a hűtlenségről</text:span></text:span></text:p>
      <text:p text:style-name="P26">Éppen ezért a következőt kell tennünk: az elénk tárt igazság az ihletett Ige, amelyhez nekünk (beleértve magamat is) abban a formában kell ragaszkodnunk, amelyben az előttünk áll. Nem csupán úgy kell ragaszkodnom hozzá, mint javaslathoz, hanem ezt a Fővel való egységben kell tennem, a Krisztus Jézusban való hitben és szeretetben. Az ennek megvalósításához szükséges erő fentről jön. Itt ugyanis egy másik dolog kerül elénk. A Szent Szellem valóban a Gyülekezetnek adatott, de Pál itt a hűtlenség egy időszakára gondol (15. vers). A Szent Szellem Isten emberének, minden egyes keresztyénnek és minden egyes szolgálónak a rábízott szolgálatra való tekintettel adatott. A Szent Szellem által meg kell őriznünk a ránk bízott kincset. Azokban a napokban Isten emberének ez volt a kötelessége; a mi időnkben azonban a dolgok sokkal messzebbre jutottak. Mivel Timóteus rendelkezik az élet ígéretével, és a keresztyének zöme elhagyta őt, ragaszkodnia kell az igazsághoz abban a formában, amelyben azt az isteni tekintély kifejezte. (Az Igében ugyanis ott van ez számunkra, nem csupán tanítás. Az emberek mondhatják, hogy ismerik Péter vagy Pál tanítását, de azt nem mondhatják, hogy az írásaikon kívül ismerik szavaikat, az igazságnak azt a formáját, amelyet Pál és Péter adott annak.) A Krisztusban való hitben és szeretetben kell ragaszkodni ahhoz. Ugyanakkor a Szent Szellem erejével meg kell őrizni az igazság lényegét, amelyet megkaptunk mint kincset — mint az isteni igazság és gazdagság idelent ránk bízott osztályrészét.</text:p>
      <text:p text:style-name="Könyvadatsor"><text:span text:style-name="Hivatkozás"><text:span text:style-name="T28">(</text:span></text:span><text:span text:style-name="Név_20_hivatkozásban"><text:span text:style-name="T28">Cornelis van der Waal</text:span></text:span><text:span text:style-name="Hivatkozás"><text:span text:style-name="T28">: </text:span></text:span><text:span text:style-name="Mű_20_címe"><text:span text:style-name="T28">Kutassátok az Írásokat!</text:span></text:span><text:span text:style-name="Hivatkozás"><text:span text:style-name="T28"> </text:span></text:span><text:span text:style-name="Cégnév"><text:span text:style-name="T28">Iránytű Kiadó</text:span></text:span><text:span text:style-name="Hivatkozás"><text:span text:style-name="T28">)</text:span></text:span><text:span text:style-name="T28">:</text:span></text:p>
      <text:p text:style-name="P23"><text:span text:style-name="Kiemelt"><text:span text:style-name="T16">A TIMÓTEUSHOZ<text:line-break/>ÍROTT MÁSODIK LEVÉL</text:span></text:span></text:p>
      <text:p text:style-name="P28">„De az Istennek beszéde nincs bilincsbe verve” (2:9)</text:p>
      <text:p text:style-name="Átvett_20_anyagok_20_réssel"><text:span text:style-name="Kiemelt"><text:span text:style-name="T28">1. Pál utolsó győzedelmes üzenete</text:span></text:span></text:p>
      <text:p text:style-name="Átvett_20_anyagok_20_réssel"><text:span text:style-name="Félig_20_kiemelt"><text:span text:style-name="T28">Ellenségek kint és bent. </text:span></text:span><text:span text:style-name="T12">A Timóteushoz írott második levelet gyakran Pál végrendeletének, testamentumának nevezik, mert az apostol akkor írta, amikor már közel járt a halálhoz.</text:span><text:span text:style-name="T28"> Mélységesen megható levél ez.</text:span></text:p>
      <text:p text:style-name="P20"><text:span text:style-name="T1">Milyen nyomorúságos helyzetbe került Pál! Letartóztatták és keményen őrizték, mintha csak az államra nézve súlyosan veszélyes bűnöző lett volna</text:span> (2:9).</text:p>
      <text:p text:style-name="P20">Mivel is vádolták Pált? <text:span text:style-name="T10">Mikor és miért tartóztatták le? Általában úgy vélik, hogy ismét, immár másodszor Rómában helyezték vád alá, de az is lehetséges, hogy arról a fogságról van szó, amelyről az ApCsel 21:33kk ad számot. Vagyis Pál Cézáreában vagy Rómában raboskodott.</text:span></text:p>
      <text:p text:style-name="P19">A zsidók mozgolódásainak szerepe volt abban, hogy Pált terroristaként vették őrizetbe. Az egyháznak mindig azon gyanú alatt kell élnie, hogy forradalmi szervezet.</text:p>
      <text:p text:style-name="P19"><text:soft-page-break/>Miként Urának, Pálnak is el kellett szenvednie a lázadással való vád következményeit. {</text:p>
      <text:p text:style-name="P31"><text:span text:style-name="T1">} Milyen gyakran előfordult, hogy saját honfitársai vádolták és jelentették fel a hatóságoknál! Pált nemcsak az egyházon kívüli ellenségei támadták, szenvednie kellett saját népétől is — az egyháztagoktól.</text:span><text:span text:style-name="T10"> Milyen fájdalmas olvasni, hogy mindenki „ejtette” őt, apológiája vagy védekezése idején (4:16).</text:span> „Azt tudod, hogy elfordultak tőlem az ázsiabeliek mind, kik közül való Fügelosz és Hermonegész (1:15).</text:p>
      <text:p text:style-name="Átvett_20_anyagok_20_-_20_textusbővítés_20_réssel"><text:span text:style-name="Félig_20_kiemelt"><text:span text:style-name="T28">Hűséges segítők. </text:span></text:span><text:span text:style-name="T28">Csak Onéziforosz, akinek családja Efezusban élt, segített Pálon. Hosszú keresés után megtalálta Pál nevét a rabok listáján, és akkor mindent megtett érte, amit csak tudott (1:16-18).</text:span></text:p>
      <text:p text:style-name="P31">Amikor Pál ezt a levelet írta, Onéziforosz már nem volt vele. Kitartott viszont Lukács, az orvos, a harmadik evangélium és az Apostolok Cselekedeteiről szóló könyv szerzője. Pál többi munkatársa elhagyta az apostolt, visszatért eredeti foglalkozásához, kivéve Démást, aki „a jelen világhoz ragaszkodott” (4:10).</text:p>
      <text:p text:style-name="P31">Pál arra kéri Timóteust, menjen el hozzá még az utazást lehetetlenné tevő tél beköszönte előtt. Kéri, hogy Márk, akit mi az egyik evangélium szerzőjeként ismerünk, szintén menjen hozzá. Vagyis az ifjúról, aki egyszer hátat fordított az apostolnak (ApCsel 13:13) most megtudjuk, hogy alkalmas Pálnak a szolgálatra.</text:p>
      <text:p text:style-name="Könyvadatsor"><text:span text:style-name="Hivatkozás"><text:span text:style-name="T28">(</text:span></text:span><text:span text:style-name="Név_20_hivatkozásban"><text:span text:style-name="T28">Pat </text:span></text:span><text:span text:style-name="Hivatkozás"><text:span text:style-name="T17">és </text:span></text:span><text:span text:style-name="Név_20_hivatkozásban"><text:span text:style-name="T28">David Alexander (</text:span></text:span><text:span text:style-name="Hivatkozás"><text:span text:style-name="T17">szerk.</text:span></text:span><text:span text:style-name="Név_20_hivatkozásban"><text:span text:style-name="T28">)</text:span></text:span><text:span text:style-name="Hivatkozás"><text:span text:style-name="T28">: </text:span></text:span><text:span text:style-name="Mű_20_címe"><text:span text:style-name="T28">Kézikönyv a Bibliához</text:span></text:span><text:span text:style-name="Hivatkozás"><text:span text:style-name="T28">. </text:span></text:span><text:span text:style-name="Cégnév"><text:span text:style-name="T28">Scolar Kiadó</text:span></text:span><text:span text:style-name="Hivatkozás"><text:span text:style-name="T28">)</text:span></text:span><text:span text:style-name="T28">:</text:span></text:p>
      <text:p text:style-name="Átvett_20_anyagok_20_réssel"><text:span text:style-name="Kiemelt"><text:span text:style-name="T28">1 „Hálát adok Istennek”</text:span></text:span></text:p>
      <text:p text:style-name="P31">Hála tölti el Pál szívét, amikor Timóteusra gondol. Vágyik arra, hogy találkozzék vele. Szeretné megosztani a gyakran félelmektől gyötört, ugyanakkor erős hittel rendelkező Timóteussal Istenbe vetett bizalmát. {</text:p>
      <text:p text:style-name="P20">} Felszólítja, hogy tartson ki a tőle tanult igazság mellett, s ne szégyellje az evangéliumot, sem őt magát, Pált. Az apostol azért annyira biztos az igazában, mert ismeri Krisztust (12; lásd még Fil 3,10). Isten kegyelme elég: ő ad elég erőt, hogy el lehessen viselni a nehézségeket és a szenvedést.</text:p>
      <text:p text:style-name="Átvett_20_anyagok_20_-_20_textusbővítés"><text:span text:style-name="Kiemelt"><text:span text:style-name="T32">►</text:span></text:span><text:span text:style-name="Kiemelt"><text:span text:style-name="T33"> </text:span></text:span><text:span text:style-name="Kiemelt"><text:span text:style-name="T28">Könnyeid (4) </text:span></text:span><text:span text:style-name="T28">Az elválás miatti könnyek.</text:span></text:p>
      <text:p text:style-name="Átvett_20_anyagok"><text:span text:style-name="Kiemelt"><text:span text:style-name="T32">►</text:span></text:span><text:span text:style-name="Kiemelt"><text:span text:style-name="T33"> </text:span></text:span><text:span text:style-name="Kiemelt"><text:span text:style-name="T28">Addig a napig (12) </text:span></text:span><text:span text:style-name="T28">Az Úr visszatérésének, az ítéletnek a napjáig.</text:span></text:p>
      <text:p text:style-name="Átvett_20_anyagok_20_-_20_textusbővítés"><text:span text:style-name="Kiemelt"><text:span text:style-name="T32">►</text:span></text:span><text:span text:style-name="Kiemelt"><text:span text:style-name="T33"> </text:span></text:span><text:span text:style-name="Kiemelt"><text:span text:style-name="T28">Az ázsiaiak mind (15) </text:span></text:span><text:span text:style-name="T28">A hamis tanításnak, a gnoszticizmusnak olyan erős volt a hatása Efezusban (lásd Tim 1,1), hogy a keresztények elutasították még azt az embert is, akinek megtérésüket köszönhették. Itt azonban Pál inkább a Rómában élő ázsiai keresztényekre gondolhat, nem pedig Ázsia (Asia) provincia összes keresztényére. Figellusz és Hermogenész neve sehol másutt nem fordul elő az Újszövetségben.</text:span></text:p>
      <text:p text:style-name="Átvett_20_anyagok_20_-_20_textusbővítés"><text:span text:style-name="Kiemelt"><text:span text:style-name="T32">►</text:span></text:span><text:span text:style-name="Kiemelt"><text:span text:style-name="T33"> </text:span></text:span><text:span text:style-name="Kiemelt"><text:span text:style-name="T28">Oneziforusz (16) </text:span></text:span><text:span text:style-name="T28">Háza népét megemlíti a 4,19. A 18. vers arra utalhat, hogy már meghalt.</text:span></text:p>
      <text:p text:style-name="Könyvadatsor"><text:span text:style-name="Hivatkozás"><text:span text:style-name="T28">(</text:span></text:span><text:span text:style-name="Név_20_hivatkozásban"><text:span text:style-name="T28">Chuck Smith</text:span></text:span><text:span text:style-name="Hivatkozás"><text:span text:style-name="T28">: </text:span></text:span><text:span text:style-name="Mű_20_címe"><text:span text:style-name="T28">A Biblia lépésről lépésre. Az Ószövetség és az Újszövetség tanításai MP3-as CD‑n</text:span></text:span><text:span text:style-name="Hivatkozás"><text:span text:style-name="T28">.</text:span></text:span><text:span text:style-name="Hivatkozás"><text:span text:style-name="T29"> </text:span></text:span><text:span text:style-name="Cégnév"><text:span text:style-name="T34">The Word for Today</text:span></text:span><text:span text:style-name="Hivatkozás"><text:span text:style-name="T28">)</text:span></text:span><text:span text:style-name="T28">:</text:span></text:p>
      <text:p text:style-name="Átvett_20_anyagok_20_-_20_textusbővítés_20_réssel"><text:span text:style-name="Félig_20_kiemelt"><text:span text:style-name="T28">Mert nem a félelemnek lelkét adta nekünk az Isten</text:span></text:span></text:p>
      <text:p text:style-name="P31">Valószínű, hogy Timóteus egy kissé félénk volt arra, hogy ezeket az ajándékokat használja, és a félelem a Sátán kezében eszköz arra, hogy megakadályozzon bennünket a Lélek ajándékainak gyakorlásában. „Ki tudja, mit gondolnak majd rólam az emberek, ha ezt mondom nekik?” – félelem.</text:p>
      <text:p text:style-name="P34"><text:span text:style-name="Félig_20_kiemelt"><text:span text:style-name="T20">hanem az erő, a szeretet és a józanság lelkét.</text:span></text:span></text:p>
      <text:p text:style-name="Átvett_20_anyagokra"><text:span text:style-name="Félig_20_kiemelt"><text:span text:style-name="T2">Ne szégyelld hát a mi Urunkról szóló bizonyságtételt,</text:span></text:span><text:span text:style-name="Félig_20_kiemelt"><text:span text:style-name="T28"> se engem, az ő foglyát, hanem szenvedj velem együtt az evangéliumért, Isten ereje által.</text:span></text:span></text:p>
      <text:p text:style-name="P20"><text:span text:style-name="T1">Sokszor megóvhatjuk magunkat a bajtól, ha befogjuk a szánkat. De vannak esetek, amikor ki kell nyissuk a szánkat és vállalnunk kell a bajt.</text:span><text:span text:style-name="T10"> Amikor az emberek istenkáromló dolgokat mondanak, akkor megtehetjük azt, hogy nem szólalunk meg, és csak magunkba mondjuk, hogy milyen ostobák ezek. Vagy mondhatjuk nekik: „Tisztában vagytok azzal, hogy mit beszéltek? Hogy lehet ilyen szennyes a szátok? Nem zavar titeket, hogy ilyen piszkos gondolataitok és beszédetek van?”</text:span></text:p>
      <text:p text:style-name="P20"><text:span text:style-name="T1">Amikor az emberek Jézus nevét gyalázatos módon használták, gyakran azt szoktam mondani nekik, hogy „Ez fáj nekem. Egy olyan emberről beszéltek, akit a világon a legjobban szeretek, és aki azért halt meg, hogy megszabadítson a bűneimtől.”</text:span><text:span text:style-name="T10"> Néha megharagszanak, néha rám néznek, hogy mit gondolok én magamról, de Pál azt mondja Timóteusnak, hogy Isten az erő, a szeretet és a józanság lelkét adta nekünk.</text:span></text:p>
      <text:p text:style-name="Átvett_20_anyagok_20_réssel"><text:span text:style-name="Félig_20_kiemelt"><text:span text:style-name="T28">Mert ő szabadított meg minket, és ő hívott el szent hívással, nem a mi cselekedeteink alapján, </text:span></text:span><text:soft-page-break/><text:span text:style-name="Félig_20_kiemelt"><text:span text:style-name="T28">hanem saját végzése és kegyelme szerint, amelyet még az idők kezdete előtt Krisztus Jézusban adott nekünk.</text:span></text:span></text:p>
      <text:p text:style-name="P20">Nem a cselekedeteink alapján, hanem Isten végzése alapján szabadíttattunk meg. Ez volt az az üzenet, amelyt Pál hirdetett, és ezt próbálta az egyházba befurakodó törvénykezés elferdíteni.</text:p>
      <text:p text:style-name="P20">Timóteus az efezusi gyülekezetben szolgált, és már ott is megjelentek azok a magok, amelyek kezdtek gyökeret verni, és el próbálták fordítani az embereket Jézus Krisztus dicsőséges kegyelmi evangéliumától, amit Pál hirdetett.</text:p>
      <text:p text:style-name="P20">Pál arról beszél Timóteusnak, hogy fenntartásai vannak amiatt, hogy az emberek el fognak fordulni Isten kegyelmétől, még mielőtt ebben megerősödtek volna. Néhány évvel később Jézus egy levelet írt Efezusnak, és valóban sok gond volt a gyülekezetben. Jézus megtérésre szólította fel az efezusi gyülekezetet, és azt mondta, hogy ha nem térnek meg, akkor az Ő jelenléte eltávozik tőlük.</text:p>
      <text:p text:style-name="Átvett_20_anyagokra"><text:span text:style-name="T4">Az efezusiak eljutottak oda, hogy az egész vallásuk a cselekedetekre alapozódott, mert az Úr azt írta, hogy </text:span><text:span text:style-name="Félig_20_kiemelt"><text:span text:style-name="T4">Tudok cselekedeteidről, fáradozásodról </text:span></text:span><text:span text:style-name="T4">– eljutottak hát egy törvény alapú kapcsolathoz</text:span><text:span text:style-name="T27">, egy olyan „szabaduláshoz”, amely tettektől függ.</text:span></text:p>
      <text:p text:style-name="P26">Pál ebben a levelében viszont azt írja, hogy</text:p>
      <text:p text:style-name="Átvett_20_anyagokra"><text:span text:style-name="Félig_20_kiemelt"><text:span text:style-name="T28">Mert ő szabadított meg minket, és ő hívott el szent hívással, nem a mi cselekedeteink alapján, hanem saját végzése és kegyelme szerint, amelyet még az idők kezdete előtt Krisztus Jézusban adott nekünk.</text:span></text:span></text:p>
      <text:p text:style-name="Átvett_20_anyagokra"><text:span text:style-name="T27">Az Úrral való törvénykezésen alapuló kapcsolat következménye a kapcsolat elvesztését eredményezi, mert Jézus nem törvényi, hanem szereteten alapuló kapcsolatot szeretne velünk. Ezért írta Efezusnak, hogy </text:span><text:span text:style-name="Félig_20_kiemelt"><text:span text:style-name="T27">nincs meg már benned az első szeretet</text:span></text:span><text:span text:style-name="T27">.</text:span></text:p>
      <text:p text:style-name="P20">Jézus velünk is egy szeretet alapú kapcsolatot szeretne. Nem érdekli az, hogy milyen törvényeket és szabályokat tartasz be, hogy mit munkálkodsz nap mint nap, csak az érdekli, hogy szeresd Őt mindenek felett. Efezusnak írta:</text:p>
      <text:p text:style-name="Átvett_20_anyagokra"><text:span text:style-name="Félig_20_kiemelt"><text:span text:style-name="T28">Emlékezzél tehát vissza, honnan estél ki, térj meg, és tedd az előbbiekhez hasonló cselekedeteidet, különben elmegyek hozzád, és kimozdítom gyertyatartódat a helyéből, ha meg nem térsz.</text:span></text:span></text:p>
      <text:p text:style-name="P20">Mit jelentett a gyertyatartó? Jézus folyamatos jelenlétét az emberek között.</text:p>
      <text:p text:style-name="P26">Isten mindig szeretett minket, de</text:p>
      <text:p text:style-name="Átvett_20_anyagokra"><text:span text:style-name="Félig_20_kiemelt"><text:span text:style-name="T12">Ez most nyilvánvalóvá lett a mi Üdvözítőnk, Krisztus Jézus megjelenése által</text:span></text:span></text:p>
      <text:p text:style-name="Átvett_20_anyagokra"><text:span text:style-name="Félig_20_kiemelt"><text:span text:style-name="T12">Az egek hirdetik Isten dicsőségét, kezének munkájáról beszél a menny.</text:span></text:span></text:p>
      <text:p text:style-name="P20"><text:span text:style-name="T1">Nem vitatkozom azzal, aki azt állítja, hogy Isten a természeten keresztül szól hozzá, mert nekem is beszél Ő a természeten keresztül, és imádom</text:span><text:span text:style-name="T10">: amikor a tengerparton sétálok, amikor egy gyönyörű naplementét nézhetek végig, amikor a sivatagban ott ülhetek a csillagok alatt, és láthatom a galaxis hatalmasságát, vagy a zuhogó patakokat az erdők mélyén. </text:span><text:span text:style-name="T1">A Biblia is azt írja, hogy Isten beszél a természeten keresztül</text:span><text:span text:style-name="T10">:</text:span></text:p>
      <text:p text:style-name="P36"><text:span text:style-name="Félig_20_kiemelt"><text:span text:style-name="T12">Nappal a nappalnak adja át e szót, éjjel az éjjelnek adja tudtul.</text:span></text:span></text:p>
      <text:p text:style-name="P36"><text:span text:style-name="Félig_20_kiemelt"><text:span text:style-name="T12">Nincs szó és nincs beszéd, hangjuk sem hallatszik,</text:span></text:span></text:p>
      <text:p text:style-name="P36"><text:span text:style-name="Félig_20_kiemelt"><text:span text:style-name="T12">mégis eljut hangjuk az egész földre, szavuk a világ végéig.</text:span></text:span></text:p>
      <text:p text:style-name="P22"><text:span text:style-name="T1">De</text:span><text:span text:style-name="T1"> van valami, amit a természet nem tud elmondani: azt, hogy Isten mennyire szeret. Ennek felfedéséhez </text:span><text:span text:style-name="T1">többre volt szükség, Jézus Krisztusra. Érdekes, hogy amikor Isten meg akarja mutatni a szeretetét, akkor mindig a keresztre mutat.</text:span></text:p>
      <text:p text:style-name="Átvett_20_anyagok_20_réssel"><text:span text:style-name="Félig_20_kiemelt"><text:span text:style-name="T12">Ez most nyilvánvalóvá lett a mi Üdvözítőnk, Krisztus Jézus megjelenése által, aki megtörte a halál erejét</text:span></text:span></text:p>
      <text:p text:style-name="P20"><text:span text:style-name="T1">Néró kimondta a halálbüntetést Pál fejére, de Pál azt mondja, hogy Jézus megtörte a halál erejét.</text:span> Istennek hála az életért, ami nekünk adatott!</text:p>
      <text:p text:style-name="Átvett_20_anyagok_20_réssel"><text:span text:style-name="Félig_20_kiemelt"><text:span text:style-name="T28">és </text:span></text:span><text:span text:style-name="Félig_20_kiemelt"><text:span text:style-name="T12">az evangélium által világosságra hozta az elmúlhatatlan életet.</text:span></text:span></text:p>
      <text:p text:style-name="Átvett_20_anyagokra"><text:span text:style-name="T2">A keresztény ember soha nem hal meg! Nem helyes, ha azt mondjuk, hogy Isten </text:span><text:soft-page-break/><text:span text:style-name="T2">gyermeke meghalt. Pál azt mondta, hogy amikor a földi sátram, a földi testem meghal, akkor lesz egy örök sátram a mennyekben</text:span><text:span text:style-name="T28">, és </text:span><text:span text:style-name="Félig_20_kiemelt"><text:span text:style-name="T28">mindenkor bizakodunk, és tudjuk, hogy amíg a testben lakunk, távol lakunk az Úrtól; mert hitben járunk, nem látásban.</text:span></text:span></text:p>
      <text:p text:style-name="Átvett_20_anyagokra"><text:span text:style-name="Félig_20_kiemelt"><text:span text:style-name="T28">De bizakodunk, és inkább szeretnénk kiköltözni a testből, és hazaköltözni az Úrhoz.</text:span></text:span></text:p>
      <text:p text:style-name="P19">Amikor tehát egy keresztény meghal, akkor nem azt kellene mondjuk, hogy „a múlt héten meghalt”, hanem azt, hogy „a múlt héten elköltözött”.</text:p>
      <text:p text:style-name="P20"><text:span text:style-name="T10">„</text:span><text:span text:style-name="T11">Láttad mostanában Jánost?” „Hát nem tudtad, hogy egy gyönyörű palotába költözött, és már nem lakik abban az öreg sátorban.”</text:span></text:p>
      <text:p text:style-name="Átvett_20_anyagok_20_réssel"><text:span text:style-name="Félig_20_kiemelt"><text:span text:style-name="T28">aki megtörte a halál erejét, és az evangélium által világosságra hozta az elmúlhatatlan életet.</text:span></text:span></text:p>
      <text:p text:style-name="Átvett_20_anyagokra"><text:span text:style-name="T27">Jézus azt mondta Mártának, amikor meghalt a testvére: „</text:span><text:span text:style-name="Félig_20_kiemelt"><text:span text:style-name="T27">Feltámad a testvéred!”</text:span></text:span></text:p>
      <text:p text:style-name="Átvett_20_anyagokra"><text:span text:style-name="Félig_20_kiemelt"><text:span text:style-name="T28">Márta így válaszolt: „Tudom, hogy feltámad a feltámadáskor, az utolsó napon.”</text:span></text:span></text:p>
      <text:p text:style-name="Átvett_20_anyagokra"><text:span text:style-name="Félig_20_kiemelt"><text:span text:style-name="T28">Jézus ekkor ezt mondta neki: „Én vagyok a feltámadás és az élet, aki hisz énbennem, ha meghal is, él; és aki él, és hisz énbennem, az nem hal meg soha. Hiszed‑e ezt?”</text:span></text:span></text:p>
      <text:p text:style-name="P20">Ez az evangélium! Ez az, amit hirdetnünk kell! <text:span text:style-name="T1">Az Úr legyőzte a halált, és aki hisz benne, az soha nem fog meghalni! Nem akarok ebben a buta, öreg sátorban lakni míg a világ. Minden nap egyre inkább vonzóvá teszi az Úr a kiköltözést. Olyan dolgok kezdenek fájni, nyilallni, amit soha nem éreztem ezelőtt. A legnehezebb az, hogy reggel felkelés után végigmenjek a szobámon. Elég hosszú idő, amíg akárcsak az egyik lábamat a földre tudom helyezni, egyáltalán nem nevetséges, de az öreg sátram lassan-lassan elhagy engem. De Isten legyőzte a halált, és egy örökkévaló helyet készített el számomra</text:span>, életet adott és halhatatlanságot.</text:p>
      <text:p text:style-name="Átvett_20_anyagok_20_réssel"><text:span text:style-name="Félig_20_kiemelt"><text:span text:style-name="T28">Ennek az evangéliumnak a szolgálatára rendeltettem én hírnökül, apostolul és tanítóul.</text:span></text:span></text:p>
      <text:p text:style-name="P20">Pálnak erre a három dologra volt elhívása: a prédikációra, az apostolságra és a tanításra. A prédikációt arra rendelte el Isten, hogy a hitetleneket Jézus Krisztus hitére ébressze, ezért ez nem irányulhat sem a hívők, sem a szentek, sem az egyház felé. A prédikációban Istennek az emberek számára elküldött jóhírét, evangéliumát jelentem ki: nem kell továbbra is bűnben élni, és ebben meghalni, hanem örök életük lehet Jézus Krisztus segítségével. Térjetek meg, higgyetek az Úr Jézus Krisztusban – ez a prédikáció.</text:p>
      <text:p text:style-name="P20">A tanítás a gyülekezet számára szükséges. <text:span text:style-name="T3">A mai egyház gyengesége az, hogy túl sok a prédikáció és túl kevés a tanítás. Az egyház majdnem halálra prédikálta magát.</text:span></text:p>
      <text:p text:style-name="P20"><text:span text:style-name="T3">A tanítás arról szól, hogy hogyan éljünk, hogyan növekedjünk, hogyan fejlődjünk az Istennel való kapcsolatunkban.</text:span> Ez az amire a mai egyháznak szüksége van és itt vannak a legnagyobb hiányosságok.</text:p>
      <text:p text:style-name="P20">Pál szolgálata a prédikáció és a tanítás kombinációja volt.</text:p>
      <text:p text:style-name="Átvett_20_anyagok_20_réssel"><text:span text:style-name="Félig_20_kiemelt"><text:span text:style-name="T28">Ezért is szenvedem ezeket, de nem szégyellem, mert tudom, kiben hiszek</text:span></text:span></text:p>
      <text:p text:style-name="P20">Figyeljük meg, hogy <text:span text:style-name="T1">nem azt mondta, hogy miben hiszek, hanem azt, hogy kiben! Sokan mondják azt, hogy tudom, hogy miben hiszek: a megfelelő tanításban, az apostoli hitvallásban, stb. Tudják azt hogy miben hisznek, de nem az a lényeg, hogy miben, vagy mit hiszel, hanem az, hogy Kiben hiszel!</text:span></text:p>
      <text:p text:style-name="Átvett_20_anyagok_20_réssel"><text:span text:style-name="Félig_20_kiemelt"><text:span text:style-name="T2">és meg vagyok győződve, hogy neki van hatalma arra, hogy a rám bízott kincset megőrizze arra a napra.</text:span></text:span></text:p>
      <text:p text:style-name="P20"><text:span text:style-name="T1">Fontos a megfelelő tanítás, de az nem tud megmenteni téged, csak egyedül Jézus Krisztus.</text:span><text:span text:style-name="T1"> Nem egy rendszerben, egy vallásban vagy egy doktrínában hiszünk, hanem egy személyben, aki szabadulást hoz.</text:span></text:p>
      <text:p text:style-name="P20"><text:span text:style-name="T1">A „rám bízott” kifejezés a görögben egyenértékű a „bankbetét” szóval.</text:span><text:span text:style-name="T10"> Pál ezzel azt mondja, hogy lehet, hogy Néró a fejemet véteti, de Isten meg fogja tartani az életemet, mert tudom, hogy kiben hiszek, és meg vagyok győződve, hogy Ő meg tud engem tartani.</text:span></text:p>
      <text:p text:style-name="Átvett_20_anyagok_20_réssel"><text:span text:style-name="Félig_20_kiemelt"><text:span text:style-name="T28">Az egészséges beszéd példájának tekintsd, amit éntőlem hallottál, a Krisztus Jézusban való hitben és szeretetben.</text:span></text:span></text:p>
      <text:p text:style-name="P20">Pál az Apcsel szerint, amikor utoljára járt Milétoszban, akkor üzenetet küldött az efezusi <text:soft-page-break/>véneknek, hogy jöjjenek el hozzá, mert sietett Jeruzsálembe, hogy elvigye a pogány gyülekezetek ajándékait az ottani gyülekezetnek az ünnep alkalmával. Az efezusiak a tengerparton találkoztak vele, ahol már várt Pálra a hajója, és ő elmondta nekik, hogy most indul Jeruzsálembe, és nem tudja, hogy mi fog vele történni, csak annyit tud, hogy akármerre jár, a Lélek meg akarja kötözni őt, de ezenkívül nem tud semmit, mert az Úr nem mutatott meg többet. Továbbá azt mondja nekik, hogy</text:p>
      <text:p text:style-name="Átvett_20_anyagokra"><text:span text:style-name="Félig_20_kiemelt"><text:span text:style-name="T28">nem vonakodtam attól, hogy hirdessem nektek az Isten teljes akaratát.</text:span></text:span></text:p>
      <text:p text:style-name="Átvett_20_anyagokra"><text:span text:style-name="Félig_20_kiemelt"><text:span text:style-name="T28">Viseljetek gondot tehát magatokra és az egész nyájra, amelynek őrizőivé tett titeket a Szentlélek, hogy legeltessétek az Isten egyházát, amelyet tulajdon vérével szerzett.</text:span></text:span></text:p>
      <text:p text:style-name="Átvett_20_anyagokra"><text:span text:style-name="Félig_20_kiemelt"><text:span text:style-name="T28">Tudom, hogy távozásom után dühös farkasok jönnek közétek, akik nem kímélik a nyájat,</text:span></text:span></text:p>
      <text:p text:style-name="Átvett_20_anyagokra"><text:span text:style-name="Félig_20_kiemelt"><text:span text:style-name="T28">sőt közületek is támadnak majd férfiak, akik fonák dolgokat beszélnek, hogy magukhoz vonzzák a tanítványokat.</text:span></text:span></text:p>
      <text:p text:style-name="Átvett_20_anyagokra"><text:span text:style-name="Félig_20_kiemelt"><text:span text:style-name="T28">Vigyázzatok azért, és emlékezzetek arra, hogy három évig éjjel és nappal szüntelenül könnyek között intettelek mindnyájatokat.</text:span></text:span></text:p>
      <text:p text:style-name="P20">Pál előre látta, hogy mindez meg fog történni, tudta, hogy ezen nem tud segíteni, de bátorította őket, hogy maradjanak meg az Igében és abban a hűségben, amit Ő mutatott nekik. Miután Pál elment, valóban jöttek a tévtanítók. Most pedig Timóteus volt ott Efezusban és megpróbál a tévtanításokkal szembeszállni, ezért Pál azt írja neki:</text:p>
      <text:p text:style-name="Átvett_20_anyagok_20_réssel"><text:span text:style-name="Félig_20_kiemelt"><text:span text:style-name="T28">Az egészséges beszéd példájának tekintsd, amit éntőlem hallottál, a Krisztus Jézusban való hitben és szeretetben.</text:span></text:span></text:p>
      <text:p text:style-name="Átvett_20_anyagokra"><text:span text:style-name="Félig_20_kiemelt"><text:span text:style-name="T28">A rád bízott drága kincset őrizd meg a bennünk lakozó Szentlélek által.</text:span></text:span></text:p>
      <text:p text:style-name="Átvett_20_anyagok_20_-_20_textusbővítésre"><text:span text:style-name="Félig_20_kiemelt"><text:span text:style-name="T28">Tudod, hogy az Ázsiában levők mind elfordultak tőlem, köztük Fügelosz és Hermogenész is.</text:span></text:span></text:p>
      <text:p text:style-name="P30">Az ázsiaiak mind Pál ellen fordultak, és többé nem tudott ott hatással lenni. Tudták, hogy nem kell többé attól féljenek, hogy Pál, mint apostol eljön hozzájuk, és a tévtanításokat kiigazítja, ezért aztán mélyre süllyedtek a tévhitekben, és a tévtanítók maguk mögé állították az embereket Ezek közül említ Pál néhányat, akik elfordultak tőle.</text:p>
      <text:p text:style-name="P31">A halálbüntetés kimondása idején a legtöbben elfordultak Páltól, még Démász is, aki oly sokáig volt hűséges. A többiek elmenekültek, csak egyedül Lukács volt vele Rómában. De volt még valaki, aki gondoskodott róla:</text:p>
      <text:p text:style-name="Átvett_20_anyagok_20_-_20_textusbővítés_20_réssel"><text:span text:style-name="Félig_20_kiemelt"><text:span text:style-name="T28">Az Úr legyen könyörületes Onéziforosz háza népe iránt, mert sokszor felüdített engem, és nem szégyellte bilincseimet.</text:span></text:span></text:p>
      <text:p text:style-name="P31">Pál ott senyvedett a római börtönök egyikében, Onéziforosz pedig elment Rómába, és végigkutatta a börtönöket, míg végül megtalálta Pált, gondoskodott róla és bátorította őt.</text:p>
      <text:p text:style-name="Átvett_20_anyagok_20_-_20_textusbővítésre"><text:span text:style-name="Félig_20_kiemelt"><text:span text:style-name="T28">Sőt amikor Rómában volt, buzgón keresett engem, és meg is talált.</text:span></text:span></text:p>
      <text:p text:style-name="P31">Adja meg neki az Úr, hogy irgalmat találjon nála azon a napon. És hogy milyen nagy szolgálatokat tett Efezusban, azt te tudod legjobban.</text:p>
      <text:p text:style-name="P31">Onéziforosz egy áldott ember volt, és még Efezusban is gondoskodott Pálról, és utána Rómában is megtalálta őt, és szolgált neki.</text:p>
      <text:p text:style-name="Könyvadatsor"><text:span text:style-name="Hivatkozás"><text:span text:style-name="T28">(</text:span></text:span><text:span text:style-name="Név_20_hivatkozásban"><text:span text:style-name="T28">John Stott</text:span></text:span><text:span text:style-name="Hivatkozás"><text:span text:style-name="T28">: </text:span></text:span><text:span text:style-name="Mű_20_címe"><text:span text:style-name="T28">A Timóteushoz írt második levél</text:span></text:span><text:span text:style-name="Hivatkozás"><text:span text:style-name="T28">. </text:span></text:span><text:span text:style-name="Cégnév"><text:span text:style-name="T28">Harmat</text:span></text:span><text:span text:style-name="Hivatkozás"><text:span text:style-name="T28">)</text:span></text:span><text:span text:style-name="T28">:</text:span></text:p>
      <text:p text:style-name="Átvett_20_anyagok_20_réssel"><text:span text:style-name="Kiemelt"><text:span text:style-name="T28">2. Timóteus, Pál szeretett gyermeke (1,2-8)</text:span></text:span></text:p>
      <text:p text:style-name="Átvett_20_anyagok_20_-_20_textusbővítés_20_réssel"><text:span text:style-name="Félig_20_kiemelt"><text:span text:style-name="T28">Timóteusnak, szeretett fiának: Kegyelem, irgalom, békesség Istentől, a mi Atyánktól és a Krisztus Jézustól, a mi Urunktól.</text:span></text:span></text:p>
      <text:p text:style-name="Átvett_20_anyagok_20_-_20_textusbővítésre"><text:span text:style-name="Félig_20_kiemelt"><text:span text:style-name="T35">3 </text:span></text:span><text:span text:style-name="Félig_20_kiemelt"><text:span text:style-name="T28">Hálát adok az Istennek, akinek őseimhez hasonlóan tiszta lelkiismerettel szolgálok, amikor szüntelenül, éjjel és nappal megemlékezem rólad könyörgéseimben, </text:span></text:span><text:span text:style-name="Félig_20_kiemelt"><text:span text:style-name="T35">4 </text:span></text:span><text:span text:style-name="Félig_20_kiemelt"><text:span text:style-name="T28">és könnyeidre emlékezve látni kívánlak, hogy öröm töltsön el. </text:span></text:span><text:span text:style-name="Félig_20_kiemelt"><text:span text:style-name="T35">5 </text:span></text:span><text:span text:style-name="Félig_20_kiemelt"><text:span text:style-name="T28">Eszembe jutott ugyanis a benned élő képmutatás nélküli hit, amely először nagyanyádban, Lóiszban és anyádban, Eunikében lakott, de meg vagyok győződve arról, hogy benned is megvan. </text:span></text:span><text:span text:style-name="Félig_20_kiemelt"><text:span text:style-name="T35">6 </text:span></text:span><text:span text:style-name="Félig_20_kiemelt"><text:span text:style-name="T28">Ezért emlékeztetlek téged, hogy gerjeszd fel az Isten kegyelmi ajándékát, amely kezeim rád tétele által van benned. </text:span></text:span><text:span text:style-name="Félig_20_kiemelt"><text:span text:style-name="T35">7 </text:span></text:span><text:span text:style-name="Félig_20_kiemelt"><text:span text:style-name="T28">Mert nem a félelemnek lelkét adta nekünk az Isten, hanem az erő, a szeretet és a józanság lelkét.</text:span></text:span></text:p>
      <text:p text:style-name="Átvett_20_anyagokra"><text:span text:style-name="Félig_20_kiemelt"><text:span text:style-name="T35">8 </text:span></text:span><text:span text:style-name="Félig_20_kiemelt"><text:span text:style-name="T28">Ne szégyelld hát a mi Urunkról szóló bizonyságtételt, se engem, az ő foglyát, hanem szenvedj velem együtt az evangéliumért, Isten ereje által.</text:span></text:span></text:p>
      <text:p text:style-name="P35">Pál itt „szeretett fiának” nevezi Timóteust, másutt pedig azt mondja róla: „szeretett és hű gyermekem az Úrban” (1Kor 4,17); feltehetően azért, mert ő maga volt Timóteus megtérésének emberi eszköze. A korinthusiakat is azért nevezi szeretett gyermekeinek, mert „az evan‑</text:p>
      <text:p text:style-name="P35"><text:soft-page-break/>19</text:p>
      <text:p text:style-name="P35">AZ EVANGÉLIUM MEGŐRZÉSE</text:p>
      <text:p text:style-name="P35">gélium által én vagyok a ti atyátok a Krisztus Jézusban” (1Kor 4,14-15). Úgy gondoljuk tehát, hogy amikor Pál első missziói útja során felkeres­te Lisztra városát „és ott... hirdette az evangéliumot” (ApCsel 14,6-7), Timóteus hallgatta és be is fogadta a jó hírt, így, amikor Pál néhány év múltán újra felkereste Lisztrát, a második missziós út során, „volt ott egy Timóteus nevű tanítvány”, aki már annyira előrehaladt a hit dolgá­ban, hogy „dicsérőleg szóltak [róla] a Lisztrában és Ikoniumban levő testvérek” (ApCsel 16,1b-2).</text:p>
      <text:p text:style-name="P35">A „szeretett fiút” az apostol a jól ismert formulával köszönti: „ke­gyelem... és békesség”, bár a Timóteushoz irt mindkét levelében ehhez még hozzáteszi az „irgalmat” is. Egészen biztosak lehetünk benne, hogy ez a hármasság nem puszta levélírói fordulat. A szavak ugyanis rendkívüli teológiai jelentőséget hordoznak. Egyrészt közvetlenül utalnak az ember elesett és bűnös állapotára és ugyanakkor Istennek az ember iránti nagy szeretetére. Ha ugyanis a kegyelem Isten szerete­te az érdemtelenek iránt, akkor az irgalmasság azok felé irányul, akik gyengék és nincs más segítségük. Jézus egyik példázatában a samaritá­nus gyakorol irgalmasságot a rablók által kifosztott emberrel, egy má­sikban pedig a fizetésképtelen szolga könyörög azért, hogy az ura irgalmazzon meg neki (Lk 10,37; Mt 18,33). Isten irgalma térítette meg a tarzuszi Sault is, aki káromló, erőszakoskodó ember volt, és üldözte az Úr ügyét. „De könyörült rajtam” írja korábbi levelében Timóteus­nak (1Tim 1,13.16). A „békesség” másrészt a megbékélés, a viszálykodás által felkavart életek harmóniájának helyreállítása. Talán így foglalhat­juk össze Isten szeretetének ezt a három áldását: kegyelem a méltatla­noknak, irgalmasság a tehetetleneknek és békesség a nyugtalanoknak. E hármas áldás egy közös forrásból, az „Atya Istentől és a Krisztus Jézustól, a mi Urunktól” árad felénk.</text:p>
      <text:p text:style-name="P35">Ezután egy rendkívül elmélyült, személyes jellegű rész következik, amelyben az apostol tudatja Timóteussal, hogy szüntelenül gondol rá. „Szüntelenül... megemlékezem rólad könyörgéseimben” — mondja (3) — „könnyeidre emlékezve” (4). „Eszembe jutott ugyanis a benned élő képmutatás nélküli hit” (5). És amikor csak eszébe jut Timóteus, „hálát adok az Istennek” (3).</text:p>
      <text:p text:style-name="P35">Ez az utóbbi nagyon fontos. Pál tisztán látta: Isten tette Timóteust azzá, aki lett. Timóteus nem volt apostol. Ezt minden esetben tisztázták is, amikor közösen írtak levelet valamelyik gyülekezetnek, például a</text:p>
      <text:p text:style-name="P35">20</text:p>
      <text:p text:style-name="P35">2TIMÓTEUS 1,2-8</text:p>
      <text:p text:style-name="P35">Kolossé levélben: „Pál, Isten akaratából Krisztus Jézus apostola, és Timóteus testvér...” (Kol 1,1). Timóteus Pál keresztyén testvére. Ugyan­akkor keresztyén szolgálattevő, misszionárius és apostoli küldött. Isten munkálkodott úgy az életében, hogy alkalmas legyen erre a három feladatra. Pál ebben a szakaszban négy olyan tényezőre utal, amelyek nagy szerepet játszottak Timóteus formálódásában.</text:p>
      <text:p text:style-name="Feldolgozatlan_20_átvett_20_anyagok"><text:span text:style-name="T28">2.1. A </text:span><text:span text:style-name="Félig_20_kiemelt"><text:span text:style-name="T28">szülői ház</text:span></text:span></text:p>
      <text:p text:style-name="P35">Pál megemlíti mind a maga, mind pedig Timóteus elődeit. Beszél az „őseiről” (3, szó szerint!) valamint Timóteus anyjáról és nagyanyjáról (5). Ez rendjén is való, hiszen mindenki sokat köszönhet elődeinek. Szüleink és otthonunk meghatározó szerepet játszanak. Az igazán jó életrajzok sohasem az illetővel, hanem szüleivel, sőt nagyszüleivel kezdődnek. Az igaz, hogy senki sem örökölheti szülei hitét úgy, ahogy például az arcvonásait örökli, de a szülők tanítása, példája és imádsá­gai igenis elvezethetik gyermeküket a hitre.</text:p>
      <text:p text:style-name="P35">Timóteus istenfélő családban nőtt fel. Lukács elmondja, hogy vegyes házasságban született: apja görög, édesanyja zsidó (ApCsel 16,1). Édesapja feltehetően hitetlen volt, de édesanyja Euniké hívő zsidó asszony, aki keresztyénné lett. S már ezt megelőzően megtért nagyany­ja, Lóisz. Pál mindhárom nemzedékre vonatkoztatva beszél a „képmu­tatás nélküli hitről” (5). Lehet, hogy a nagyanya, az édesanya és a fiú mindhárman Pál hatására tértek meg, amikor Lisztrában hirdette az evangéliumot. De mielőtt Krisztust elfogadták volna, ezek az istenes zsidó asszonyok már tanították Timóteust az Ószövetség dolgaira, úgyhogy „gyermekségétől” fogva ismerte a „szent írásokat” (3,15). Kál­vin nem kevés derűvel jegyzi meg kommentárjában, hogy Timóteus „az istenfélelmet már az anyatejjel magába szívhatta”.1</text:p>
      <text:p text:style-name="P35"><text:soft-page-break/>Pál ugyanazt mondhatja magáról is: „tiszta lelkiismerettel” szolgál­ta Istent, amint azt ősei is tették (3). Természetesen, hite mélyebb, gazdagabb és teljesebb lett, amikor Isten kijelentette számára Krisz­tust. De lényegében véve ez ugyanaz a hit volt, mint az ószövetségi hívőé, például Ábrahámé vagy Dávidé, mert mindannyian ugyanab­ban az Istenben hittek. (Pál a Római levél 4. fejezetében beszél erről részletesen.) Nem csoda, hogy ezt a bizonyságot teszi Félix helytartó előtt: „az én atyáim Istenének szolgálok” (ApCsel 24,14; vö. 26,6). Ne feledkezzünk meg erről, amikor zsidó embereknek teszünk bizonysá‑</text:p>
      <text:p text:style-name="P35">21</text:p>
      <text:p text:style-name="P35">AZ EVANGÉLIUM MEGŐRZÉSE</text:p>
      <text:p text:style-name="P35">got. Ha egy zsidó megtér Krisztushoz, ezzel semmiképpen nem lesz hűtlen őseihez; sőt inkább így teljesedik be ősei hite és reménysége.</text:p>
      <text:p text:style-name="P35">Timóteushoz visszatérve, az első nagy, életét formáló hatás tehát a szülői házból, különösen is édesanyjától és nagyanyjától jött, akik komoly hívők voltak, és akik gyermekkorától kezdve tanították őt a Szentírásra. Aki keresztyén családban születik és nő fel, szinte felbe­csülhetetlen áldásban részesedik.</text:p>
      <text:p text:style-name="Feldolgozatlan_20_átvett_20_anyagok"><text:span text:style-name="T28">2.2. </text:span><text:span text:style-name="Félig_20_kiemelt"><text:span text:style-name="T28">Lelki barátság</text:span></text:span></text:p>
      <text:p text:style-name="P35">Szüleink után a barátaink hatnak ránk a leginkább, különösen is akkor, ha bizonyos értelemben még a tanítóink közé is tartoznak. Timóteus­nak pedig egészen kiváló tanító-barátja volt: maga Pál.</text:p>
      <text:p text:style-name="Feldolgozatlan_20_átvett_20_anyagok"><text:span text:style-name="T28">Már láttuk, hogy Pál volt Timóteus lelki „atyja”. De megtérése után sem hanyagolta el őt. Nem. Sőt szüntelenül „megemlékezett” róla, ahogy ebben a szakaszban is többször említi. Magával vitte őt missziós útjaira mint afféle kisinast, tanoncot. Legutóbbi elválásukkor Timóteus nem tudta visszatartani könnyeit. És most, e könnyekre visszaemlékez­ve, Pál „éjjel és nappal” vágyakozik utána, hogy láthassa őt, hogy újra „örömmel teljesedjen be” (4). Ez a vágyakozás </text:span><text:span text:style-name="Félig_20_kiemelt"><text:span text:style-name="T28">(epipothón) — </text:span></text:span><text:span text:style-name="T28">H. Moule szerint — leginkább a honvágyhoz hasonlítható.</text:span></text:p>
      <text:p text:style-name="P35">Ez a krisztusi barátság, beleértve a közös utazásokat, a leveleket és az imádságokat is, bizonnyal erőteljesen formálta az ifjú Timóteust, hiszen megerősítette és továbbvitte keresztyén életét és szolgálatát.</text:p>
      <text:p text:style-name="P35">Magam is hálát adok Istennek azért az emberért, aki Krisztushoz vezetett engem és keresztyén életem kezdeti szakaszában rendkívüli odaadással foglalkozott velem. Csaknem hét esztendőn keresztül min­den héten levelet kaptam tőle. Tudom, hogy minden nap imádkozott értem. Sőt, azt hiszem, még ma is. Fel sem tudom mérni, mivel tarto­zom egy ilyen hűséges barátnak és lelkipásztornak.</text:p>
      <text:p text:style-name="Feldolgozatlan_20_átvett_20_anyagok"><text:span text:style-name="T28">2.3. </text:span><text:span text:style-name="Félig_20_kiemelt"><text:span text:style-name="T28">Különös adomány</text:span></text:span></text:p>
      <text:p text:style-name="Feldolgozatlan_20_átvett_20_anyagok"><text:span text:style-name="T28">Pál témát vált. Eddig azokról a közvetett eszközökről beszélt, melyek által Isten Timóteus keresztyén jellemét formálta (szülői ház, barátság). Most viszont arról a közvetlen ajándékról szól, amelyet Isten magának Timóteusnak adott. „Ezért emlékeztetlek téged, hogy gerjeszd fel az Isten kegyelmi ajándékát, amely kezeim rád tétele által van benned” (6). Hogy Istennek ez a kegyelmi ajándéka </text:span><text:span text:style-name="Félig_20_kiemelt"><text:span text:style-name="T28">(khariszma) </text:span></text:span><text:span text:style-name="T28">mi is volt ponto­san, azt csak találgathatjuk, mert közelebbit nem tudunk róla. Termé-</text:span></text:p>
      <text:p text:style-name="P35">22</text:p>
      <text:p text:style-name="P35">2TIMÓTEUS 1,2-8</text:p>
      <text:p text:style-name="P35">szetesen nem léphetünk túl azon, amit a Szentírás mond. Néhány megfigyelést azonban megkockáztathatunk. Mind ebből a versből, mind pedig az 1Timóteus 4,14 utalásából kitűnik, hogy itt arról a ke­gyelmi ajándékról van szó, amelyet Timóteus Pál és néhány „vén” kézrátétele által kapott (valószínűleg még a lisztrai gyülekezetben). Mindkét szakasz megemlíti a kézrátételt, és ez valami olyasmire utal, amit ma „felszentelés”-nek vagy „felhatalmazás”-nak nevezünk. Ha nem tévedünk, akkor itt egyfajta „felszentelési ajándékról”, vagyis Timóteus szolgálatával összefüggő ajándékról van szó. Lehet, hogy Pál magára a szolgálatra utal, hogy tudniillik Timóteust kézrátétellel jelölték ki arra. Mindenesetre bizonyos, hogy a pásztorok és tanítók tiszte — miként az evangelistáké és a prófétáké — Isten kegyelmének ajándékából való (Ef 4,7.11). Henry Alfordnak igaza lehet: ez itt „az egyház tanításának és vezetésének” lelki ajándéka.2 Esetleg az igehir­detés ajándékáról van szó, hiszen Pál nem sokkal később arra biztatja Timóteust, hogy az evangélium hirdetésével töltse be szolgálatát (4,5). Az is lehet, hogy <text:soft-page-break/>az apostol még egyszer arra utal, hogy Isten milyen lelkületet adott nekünk (7), jelezvén, hogy felszentelésekor Timóteus a Lélek különleges adománya által képessé vált hivatása beteljesítésére. Én úgy vélem, hogy Alfred Plummer szavai állnak a legközelebb az igazsághoz, aki szerint Timóteus karizmája: „felhatalmazás és erő arra, hogy Krisztus szolgája legyen”.3 Vagyis magában foglalja mind a tiszt­séget, mind pedig a tisztség betöltéséhez szükséges lelki erőt.</text:p>
      <text:p text:style-name="P35">Látjuk tehát, hogy nemcsak az alakít minket, amit a szüleinktől, barátainktól, tanárainktól kaptunk, hanem amit Isten maga adott ne­künk, amikor valami sajátos szolgálatra elhívott, és ehhez megadta a szükséges lelki képességeket is.</text:p>
      <text:p text:style-name="Feldolgozatlan_20_átvett_20_anyagok"><text:span text:style-name="Félig_20_kiemelt"><text:span text:style-name="T28">2.4. Önfegyelem</text:span></text:span></text:p>
      <text:p text:style-name="Feldolgozatlan_20_átvett_20_anyagok"><text:span text:style-name="T28">Isten minden ajándékát — legyen az természeti vagy lelki — fejleszteni és használni kell. Jézus példázata a talentumokról világosan mutatja a szolgálattal járó kötelezettséget, a hűség jutalmát és a restség veszé­lyét. Pál arra figyelmezteti Timóteust az első levelében, hogy „meg ne vesse” ezt a ajándékot (4,14), ebben a második levélben pedig azt mondja, hogy „gerjeszd fel” azt (6). Az ajándékot tehát tűzhöz ha­sonlítja. Az a görög ige </text:span><text:span text:style-name="Félig_20_kiemelt"><text:span text:style-name="T28">(anazópüreó), amit </text:span></text:span><text:span text:style-name="T28">az apostol itt használ, sehol máshol nem fordul elő az Újszövetségben. A kifejezés mindazáltal nem jelenti szükségszerűen, hogy Timóteus hagyta kialudni a tüzet, és</text:span></text:p>
      <text:p text:style-name="P35">23</text:p>
      <text:p text:style-name="P35">AZ EVANGÉLIUM MEGŐRZÉSE</text:p>
      <text:p text:style-name="Feldolgozatlan_20_átvett_20_anyagok"><text:span text:style-name="T28">most a szunnyadó parazsat kell új lángra lobbantania. A görög szó előtagja </text:span><text:span text:style-name="Félig_20_kiemelt"><text:span text:style-name="T28">(ana) </text:span></text:span><text:span text:style-name="T28">nemcsak újra-gyújtást, hanem a már égő tűzfel-szítását is jelentheti. Pál tehát arra biztatja Timóteust, hogy szítsa csak tovább „a belső tüzet”, tartsa életben, sőt égesse nagyobb lángon azáltal, hogy hűségesen eljár tisztében és szüntelen imádkozik Isten megújító ke­gyelméért.</text:span></text:p>
      <text:p text:style-name="P35">Pál csakhamar meg is indokolja felszólítását: „mert nem a félelem­nek lelkét adta nekünk az Isten, hanem az erő, a szeretet és a józanság lelkét” (7). Korábban már láttuk, hogy a félénk Timóteusnak meg kel­lett küzdenie saját fiatalságával, betegségeivel és szégyenlősségével. Tartózkodó és törékeny alkata nehezen viselte a felelősség nyomasztó terhét. Lehetséges, hogy rettegett a lelki szélsőségektől és túlzásoktól is. Így Pál nemcsak arra biztatja, hogy gerjessze fel a neki adott ajándé­kot, hanem hogy ne szégyellje használni. Miért nem? Nos, azért, mert a „gyávaságnak semmi köze a keresztyénséghez”.4</text:p>
      <text:p text:style-name="Feldolgozatlan_20_átvett_20_anyagok"><text:span text:style-name="T28">Vagy, ahogyan Pál mondja, azért mert megkaptuk az Isten Lelkét. Mintha azt mondaná: jegyezd meg jól, Timóteus, hogy bár „neked” egy különös ajándék, </text:span><text:span text:style-name="Félig_20_kiemelt"><text:span text:style-name="T28">nekünk, </text:span></text:span><text:span text:style-name="T28">mindannyiunknak, akik Krisztusban va­gyunk, pedig maga a Lélek adatott. Méghozzá nem a „félelemnek”, hanem „az erő, a szeretet és a józanság lelkét”. Mivel Isten Lelke az erő lelke, biztosak lehetünk abban, hogy képessé tesz minket szolgálatunk elvégzésére. Mivel a Lélek a szeretet lelke, Isten tekintélyét és hatalmát mások szolgálatára kell használnunk, s nem a magunk javára vagy hiábavaló dicsőségére. És mivel a Lélek a mértékletesség lelke, Isten ajándékait mélységes tisztelettel és önfegyelemmel kell használnunk.</text:span></text:p>
      <text:p text:style-name="P35">Eddig jórészt arról szóltunk, hogy a levél első hét verse mit mond Pálról, Timóteusról, kettőjük képességeiről. Pál azt írja, hogy 8 Jézus Krisztus apostola „Isten akaratából”, vagyis, ahogy korábban 8 maga írta: „Isten kegyelméből” lett az, aki (1Kor 15,10). Timóteus életében számos tényező játszott szerepet: az istenfélő család, Pál barátsága és tanítása, Isten személyes ajándéka és saját önfegyelme tehetsége ka­matoztatására.</text:p>
      <text:p text:style-name="P35">Alapjában véve ugyanez vonatkozik Isten egész népére. Talán a legszembetűnőbb dolog, hogy mind Pál, mind Timóteus párosítja az Isten korlátlan uralmát és az emberi felelősséget, vagyis a kijelentésnek és a tapasztalásnak az a két tényezőjét, amelyet olyan nehéz összebékí‑</text:p>
      <text:p text:style-name="P35">24</text:p>
      <text:p text:style-name="P35">2TIMÓTEUS 1,2-8</text:p>
      <text:p text:style-name="P35">teni, és végképp lehetetlen néhány egyszerű, áttekinthető tantételbe erőltetni.</text:p>
      <text:p text:style-name="P35">Pál Isten kegyelméről írván azt állítja, hogy Isten kegyelme tette őt azzá, amivé lett. De később hozzáteszi: „és hozzám való kegyelme nem lett hiábavaló, sőt többet fáradoztam, mint ők mindnyájan; de nem én, hanem az Istennek velem való kegyelme” (1Kor 15,10). Vagyis Pál hozzájárult a maga fáradozásával Isten kegyelméhez, noha biztos volt abban, hogy Isten kegyelme ösztönözte őt munkálkodásra.</text:p>
      <text:p text:style-name="P35"><text:soft-page-break/>Timóteus esetében sincs ez másképpen. Édesanyja és nagyanyja sok mindent megtaníthattak neki a Szentírásból, és elindíthatták a megté­rés útján. Pál elvezette őt Krisztushoz, a barátjává fogadta, imádkozott érte, írt neki, tanította és intette őt. Isten különleges ajándékot adott neki a szolgálatra. Mindezzel együtt mégiscsak Timóteusnak kell fel­gerjesztenie magában az isteni ajándékot, hozzátéve ahhoz a maga önfegyelmét is.</text:p>
      <text:p text:style-name="P35">Velünk sincs másképpen. Bármilyen sokat (vagy keveset) kaptunk Istentől, akár közvetlenül a velünk született képességek, vagy éppen a lelki ajándékok útján, akár közvetve a szüleink, a barátaink és a tanító­ink által, nekünk magunknak kell tevékeny önfegyelemmel felkészül­ni arra, hogy Isten kegyelmével együtt-munkálkodva a lángot lobogó tűzzé élesszük fel. Máskülönben sohasem válunk azzá, amit Isten elvár tőlünk, sohasem végezzük el azt a szolgálatot, melynek betöltését mi­reánk bízta.</text:p>
      <text:p text:style-name="P26">Pál most a Timóteus személyiségét formáló tényezőktől az evangélium igazsága felé fordul, és Timóteusnak az evangélium iránti felelősségére tér át. <text:span text:style-name="T1">Mielőtt meghatározná, mi az evangélium, arra kéri Timóteust, hogy ne szégyenkezzen amiatt (8). </text:span><text:span text:style-name="T1">Inkább a szenvedés, mintsem a szégyen jellemezze Timóteus szolgálatát.</text:span> Lehet, hogy még fiatal, törékeny, félénk és gyenge. Talán megriad a rábízott feladatok láttán. De mivel Isten formálta és tette alkalmassá a rábízott szolgálatra, nincs miért szégyenkeznie vagy félnie.</text:p>
      <text:p text:style-name="P20">Ez mindenekelőtt azt jelenti, hogy Timóteus „ne szégyellje” Krisztus, „a mi Urunk bizonyságtételét” (Károli). A keresztyének Krisztus tanúi és a keresztyén bizonyságtétel (tanúságtétel) lényegében véve Krisztusról vagy Krisztus mellett szóló tanúság (vö. Jn 15,26-27; ApCsel 1,8). Tehát <text:span text:style-name="T1">minden keresztyénnek késznek kell lennie arra, hogy szükség esetén akár „Krisztusért bolond” legyen</text:span><text:span text:style-name="T1"> (vö. 1Kor 4,10); ellenben senki másért nem kell vállalnia ezt a szerepet.</text:span></text:p>
      <text:p text:style-name="P20"><text:span text:style-name="T1">Ha Timóteusnak nem szabad szégyellnie az Urat, akkor Pált sem szabad szégyellnie. Lehetséges ugyanis, hogy Krisztusra büszkék vagyunk, de népe miatt szégyenkezünk és nincs ínyünkre, hogy közösséget vállaljunk vele.</text:span><text:span text:style-name="T10"> Úgy tűnik, hogy amikor Pált újra letartóztatták és bilincsekbe verték, szinte valamennyi korábbi támogatója elfordult tőle (15). Most arra kéri Timóteust, hogy ne kövesse példájukat. </text:span><text:span text:style-name="T1">Lehet, hogy az emberek szemében ő a császár foglya, valójában azonban az Úr foglya, az Ő önkéntes rabja, akit csak Krisztus tudtával és Krisztus ügye miatt vethettek börtönbe az emberek.</text:span><text:span text:style-name="T1"><text:note text:id="ftn6" text:note-class="footnote"><text:note-citation>6</text:note-citation><text:note-body><text:p text:style-name="Footnote">Korábbi római házifogsága alatt Pál „Krisztus foglyának” nevezte magát (Ef 3,1; Filem 1.9), s itt is az „ő foglya”-ként beszél magáról. Az Ef 4,1-ben használt kifejezés „fogoly az Úrban” <text:span text:style-name="Félig_20_kiemelt">(en kürio)</text:span> jelentése feltehetően az, hogy a Krisztussal való egysége miatt börtönözték be.</text:p></text:note-body></text:note></text:span></text:p>
      <text:p text:style-name="P20"><text:span text:style-name="T1">Timóteus sem szégyellheti az evangéliumot, hanem inkább osztoznia kell az evangéliumért való szenvedésben.</text:span><text:span text:style-name="T1"> Lehet, hogy gyenge fizikumú, de Isten hatalma képessé teszi e szenvedés elhordozására. Szenvednie kell, hiszen a megfeszített Krisztus evangéliuma, amely egyeseknek bolondság, másoknak botrány (1Kor 1,23), mindig ellenállást vált ki.</text:span> S az üzenetnek ellenállva az emberek az üzenet hirdetőivel is szembeszállnak. <text:span text:style-name="T1">Tehát „együtt szenvednek a szenvedő evangéliummal”.</text:span><text:span text:style-name="T1"><text:note text:id="ftn7" text:note-class="footnote"><text:note-citation>7</text:note-citation><text:note-body><text:p text:style-name="Footnote">Moule, 45., 75. old.</text:p></text:note-body></text:note></text:span></text:p>
      <text:p text:style-name="Átvett_20_anyagok_20_réssel"><text:span text:style-name="T28">Miként egykor Timóteust, </text:span><text:span text:style-name="T2">ma is leginkább három dolog készteti a keresztyéneket arra, hogy szégyenkezve meghátráljanak: Krisztus </text:span><text:span text:style-name="Félig_20_kiemelt"><text:span text:style-name="T2">neve, </text:span></text:span><text:span text:style-name="T2">amelynek tanúiul elhívattak, Krisztus népe, amelyhez — amennyiben Krisztus képviselői — tartoznak, és Krisztus evangéliuma, amelyet terjeszteniük kell.</text:span></text:p>
      <text:p text:style-name="P20"><text:span text:style-name="T1">A kísértés erős és csábító. Ha Timóteus nem lett volna kiszolgáltatva neki, Pál nem figyelmeztette volna. Ha Pál maga sohasem érezte volna, nem lett volna fontos, hogy évekre visszamenően ilyen határozottan fogalmazzon</text:span><text:span text:style-name="T10">: „nem szégyellem az evangéliumot, hiszen Isten ereje az, minden hívőnek üdvösségére” (Róm 1,16). Igen, ha ez a kísértés nem fenyegetne mindenkit, akkor nem lett volna szükség az Úr Jézus e súlyos figyelmeztetésére: „mert ha valaki szégyell engem és az én beszédeimet e parázna és bűnös nemzedék előtt, azt az Emberfia is szégyellni fogja, amikor eljön Atyja dicsőségében a szent angyalokkal” (Mk 8,38). </text:span><text:span text:style-name="T1">Mindannyian érzékenyen reagálunk az emberek véleményére, sokkal jobban, mint azt </text:span><text:soft-page-break/><text:span text:style-name="T1">beismerjük; időnként oly könnyen meghajlunk a közvélemény előtt, mint a nádszál a szélben.</text:span></text:p>
      <text:p text:style-name="P18">Pál most részletesen ír az evangéliumról, melyet Timóteusnak nem szabad szégyellnie, s amelyért vállalnia kell a szenvedést is. Először felvázolja az evangélium fő vonásait (9,10), aztán összefoglalja az evangéliummal kapcsolatos felelősségünket (11-18). Ez lesz a fejezet hátralevő részének kettős témája: Isten evangéliuma és a mi kötelességeink.</text:p>
      <text:p text:style-name="Átvett_20_anyagok_20_réssel"><text:span text:style-name="Kiemelt"><text:span text:style-name="T28">3. Isten evangéliuma (1,9-10)</text:span></text:span></text:p>
      <text:p text:style-name="Átvett_20_anyagok_20_réssel"><text:span text:style-name="Félig_20_kiemelt"><text:span text:style-name="T28">Mert ő szabadított meg minket, és ő hívott el szent hívással, nem a mi cselekedeteink alapján, hanem saját végzése és kegyelme szerint, amelyet még az idők kezdete előtt Krisztus Jézusban adott nekünk. </text:span></text:span><text:span text:style-name="Félig_20_kiemelt"><text:span text:style-name="T35">10 </text:span></text:span><text:span text:style-name="Félig_20_kiemelt"><text:span text:style-name="T28">Ez most nyilvánvalóvá lett a mi Üdvözítőnk, Krisztus Jézus megjelenése által, aki megtörte a halál erejét, és az evangélium által világosságra hozta az elmúlhatatlan életet.</text:span></text:span></text:p>
      <text:p text:style-name="P26">Megrendítő hallani, hogy Pál <text:span text:style-name="T10">az „evangélium”-ra való utalás után minden további nélkül rátér az üzenet lényegére. „Isten ... megtartott minket.” Valóban, lehetetlen úgy beszélni az evangéliumról, hogy azonnal szóba ne kerülne a megváltás. Hiszen éppen ez az evangélium, a megváltás, a „mi Megtartónk, Jézus Krisztus” jó híre (10).</text:span> Mióta csak az első karácsony éjszakáján felcsendült az örvendetes hír, hogy megszületett a „Megtartó, aki az Úr Krisztus” (Lk 2,10-11), Jézus követői mindig ezt a lényegi üzenetet tartották szem előtt. Maga Pál sohasem ingott meg. Antióchiában, még első missziói útja során az „üdvösség beszédé”-nek nevezi az evangéliumot. Filippiben, második missziós útján Pált és munkatársait „a magasságos Isten szolgáinak” nevezték, akik „nektek az üdvösség útját hirdetik”. A római és az efézusi gyülekezetnek pedig azt írja, hogy az igazság beszéde „üdvösségetek evangéliuma” (ApCsel 13,26; 16,17; Ef 1,13).</text:p>
      <text:p text:style-name="Átvett_20_anyagokra"><text:span text:style-name="T28">Amikor Pál az evangéliumról ír, az általa oly sokszor használt kifejezések térnek vissza, nevezetesen, hogy Jézus Krisztus által, Isten akarata, kegyelme és hívása szerint, nem pedig a magunk cselekedetei által üdvözülünk. Ebben a legutolsó levelében is ugyanarról az evangéliumról beszél, mint a legelsőben (Galata levél). Pál evangéliuma nem változott az idő múlásával. Az üdvösségnek csak egy evangéliuma van. </text:span><text:span text:style-name="T2">Jóllehet ma már mind az „evangélium”, mind az „üdvösség” szót le kell fordítanunk, hogy manapság is érthető legyen, arra nincs felhatalmazásunk, hogy a tartalmát is módosítsuk.</text:span><text:span text:style-name="T28"> Ha alaposabban megvizsgáljuk, mit is mond Pál Isten evangéliumáról, láthatjuk, hogy annak természetéről (</text:span><text:span text:style-name="Félig_20_kiemelt"><text:span text:style-name="T28">mi </text:span></text:span><text:span text:style-name="T28">az evangélium), forrásáról (</text:span><text:span text:style-name="Félig_20_kiemelt"><text:span text:style-name="T28">honnan </text:span></text:span><text:span text:style-name="T28">jön) és alapjáról (</text:span><text:span text:style-name="Félig_20_kiemelt"><text:span text:style-name="T28">min </text:span></text:span><text:span text:style-name="T28">alapszik) beszél.</text:span></text:p>
      <text:p text:style-name="Átvett_20_anyagok_20_réssel"><text:span text:style-name="Félig_20_kiemelt"><text:span text:style-name="T28">3.1. Az üdvösség természete</text:span></text:span></text:p>
      <text:p text:style-name="P14">Össze kell kapcsolnunk ezt a három mondatot: <text:span text:style-name="T1">Isten „megtartott minket”, „hívott minket szent hívással”, és „világosságra hozta az életet és halhatatlanságot”. Ezekből nyilvánvalóvá válik, hogy a megváltás sokkal több, mint bűnbocsánat.</text:span><text:span text:style-name="T1"> Isten aki „megtartott” minket, egyidejűleg „hívott szent hívással” is (azt akarta, hogy szentek legyünk). A keresztyén elhívatás szent hívás. Amikor Isten önmagához hívja az embert, egyben szent életre is hívja.</text:span> Pál már a korábbi leveleiben nagy hangsúlyt fektetett erre: „Mert nem tisztátalanságra, hanem szentségre hívott el minket az Isten.” Hiszen mindazok, akik „elhívott szentek”, arra hívattak, hogy Isten szent és választott népe legyenek (1Thessz 4,7; 1Kor 1,2). Ha a szentség Isten üdvtervének szerves része, akkor mennyivel inkább az a „halhatatlanság”, amelyről a következő versben (10) ír. A megbocsátás, a szent élet és a halhatatlanság Isten megváltásának három vonatkozása.</text:p>
      <text:p text:style-name="P14">Az üdvösség fogalmát minél előbb meg kell szabadítanunk azoktól a téves vagy hiányos megfogalmazásoktól illetve képzetektől, amelyek jelentőségét nagymértékben kisebbítik. Az üdvösség magasztos szó, Istennek azt az átfogó célját jelöli, hogy bűne alól felmentse, megszentelje és megdicsőítse népét: először megbocsátja vétkeinket és igaznak tekint minket Krisztus érdeméért, aztán Lelke által folyamatosan átalakít Fia hasonlatosságára, mígnem végül hasonlóak leszünk a mennyei Krisztushoz, új emberek egy új világban. Nem szabad kisebbítenünk ennek a „nagy üdvösségnek” a nagyságát (Zsid 2,3).</text:p>
      <text:p text:style-name="Átvett_20_anyagok_20_réssel"><text:soft-page-break/><text:span text:style-name="Félig_20_kiemelt"><text:span text:style-name="T28">3.2. Az üdvösség forrása</text:span></text:span></text:p>
      <text:p text:style-name="P14">Honnét árad felénk ez a nagy üdvösség? Pál így felel: <text:span text:style-name="T10">„nem a mi cselekedeteink szerint, hanem az ő saját végezése és kegyelme szerint, amely adatott nékünk Krisztus Jézusban örök időknek előtte” (9, Károli). </text:span><text:span text:style-name="T1">Ha elmegyünk egészen az üdvösség folyamatnak forrásáig, akkor az időn túl az örökkévalóságba látunk.</text:span><text:span text:style-name="T1"> Pál kifejezését, „örök időknek előtte”</text:span><text:span text:style-name="T1"><text:note text:id="ftn8" text:note-class="footnote"><text:note-citation>8</text:note-citation><text:note-body><text:p text:style-name="Footnote"><text:span text:style-name="Félig_20_kiemelt">Pro khronon aionion</text:span>. Ugyanez a kifejezés olvasható a Tit 1,2-ben is, ahol az örök élet ígéretéről van szó. Vö. Róm 16,25.</text:p></text:note-body></text:note></text:span><text:span text:style-name="T1"> többféleképpen is lehet fordítani: „az idők kezdete előtt” (új ford.), „örök idők óta” (kat. ford.), „örök idők előtt” (Békés-Dalos).</text:span></text:p>
      <text:p text:style-name="P13"><text:span text:style-name="T2">Hogy semmi kétség ne maradjon az igazság felől, ti. hogy Isten eleve elrendelése és kiválasztása az örökkévalóság és nem az idő része, Pál olyan igeszerkezetet használ (aorisztosz participium), amely azt jelöli, hogy Isten már az örökkévalóságban adott </text:span><text:span text:style-name="Félig_20_kiemelt"><text:span text:style-name="T2">(dotheiszan) </text:span></text:span><text:span text:style-name="T2">nekünk valamit, „saját végzését és kegyelmét” a Krisztusban.</text:span><text:span text:style-name="T28"> Ugyanazt a jelentést két szóval fejezzük ki </text:span><text:span text:style-name="Félig_20_kiemelt"><text:span text:style-name="T28">(hendiadüon): </text:span></text:span><text:span text:style-name="T28">„kegyelmi végzését”. </text:span><text:span text:style-name="T2">Isten megváltó terve nem önkényes, hanem kegyelmes.</text:span><text:span text:style-name="T2"><text:note text:id="ftn9" text:note-class="footnote"><text:note-citation>9</text:note-citation><text:note-body><text:p text:style-name="Footnote">Vö. Róm 8,28; 9,11 és Ef 1,11, mint Isten eleve elválasztó, üdvözítő tervének <text:span text:style-name="Félig_20_kiemelt">(protheszisz)</text:span> példáit.</text:p></text:note-body></text:note></text:span><text:span text:style-name="T2"> Nyilvánvaló tehát, hogy üdvösségünk forrása nem a mi cselekedeteinkben van. Isten már akkor nekünk ajándékozta kegyelmi végzését a Krisztusban, mielőtt megszülettünk és bármi jót tehettünk volna; a történelem, az idők kezdete előtt az örökkévalóságban.</text:span></text:p>
      <text:p text:style-name="P13"><text:span text:style-name="T2">Valljuk meg, hogy az eleve elrendelésről szóló tanítás véges elménknek szinte felfoghatatlan. Mindazáltal vitathatatlanul bibliai tanítás. Azt hangsúlyozza, hogy üdvösségünk egyedül Isten kegyelméből származik és nem érdemeinkből; nem időbe ágyazott tetteinkből, hanem Istennek az örökkévalóságban megszületett tervéből.</text:span><text:span text:style-name="T28"> „Ezt a tervet nem külső körülmények ihlették, hanem kizárólag az isteni </text:span><text:span text:style-name="Félig_20_kiemelt"><text:span text:style-name="T28">eudokia </text:span></text:span><text:span text:style-name="T28">(jóakarat) mélységéből fakad fel”, ahogy azt C. J. Ellicott mondta.</text:span><text:span text:style-name="T28"><text:note text:id="ftn10" text:note-class="footnote"><text:note-citation>10</text:note-citation><text:note-body><text:p text:style-name="Footnote">Ellicott, 115. old.</text:p></text:note-body></text:note></text:span><text:span text:style-name="T28"> Vagy E. K. Simpson szavaival élve: „Isten választásának kikutathatatlan mélységei vannak, de nem a kiválasztottak velük született alkalmasságán múlik”.</text:span><text:span text:style-name="T28"><text:note text:id="ftn11" text:note-class="footnote"><text:note-citation>11</text:note-citation><text:note-body><text:p text:style-name="Footnote">Simpson, 125. old.</text:p></text:note-body></text:note></text:span><text:span text:style-name="T28"> </text:span><text:span text:style-name="T2">Isten kiválasztásának célja az ember számára felfoghatatlan titok, hiszen Isten titkos döntéseit és gondolatait nem láthatjuk át. Mindazonáltal a Szentírás nem azért tanít az isteni kiválasztásról, hogy felkorbácsolja vagy éppen zavarba ejtse esendő kíváncsiságunkat. A tanításnak mindig gyakorlati célja van. Egyrészt mély alázatra és hálára késztet, hiszen kizárja az emberi dicsekedést. Másrészt viszont békét és bizonyosságot nyújt, hiszen semmi sem csillapíthatja jobban a helyzetünk miatti félelmeinket, mint annak belátása, hogy biztonságunk végső soron nem tőlünk, hanem Isten kegyelmi akaratától függ.</text:span></text:p>
      <text:p text:style-name="Átvett_20_anyagok_20_réssel"><text:span text:style-name="Félig_20_kiemelt"><text:span text:style-name="T28">3.3. Az üdvösség alapja</text:span></text:span></text:p>
      <text:p text:style-name="P14"><text:span text:style-name="T1">Üdvösségünk szilárd alapja az a történelmi mű, amelyet Jézus Krisztus végzett el első megjelenésekor.</text:span><text:span text:style-name="T1"> Isten „örök időknek előtte” kegyelmet „adott” nekünk a Krisztus Jézusban, de ezt „megjelentette” az időben „most”, ugyanezen Jézus Krisztus, a mi Megváltónk megjelenése által.</text:span><text:span text:style-name="T10"> Mindkét isteni végzés Jézus Krisztusban és Őáltala történt, csak míg az adás örökkévaló és titkos, addig a megjelenés történelmi és nyilvános volt.</text:span></text:p>
      <text:p text:style-name="P14">Mit tett hát Krisztus, amikor megjelent és Isten örökkévaló kegyelmi akaratát nyilvánvalóvá tette? Pál a 10. versben kettős feleletet ad erre. Egyrészt, Jézus Krisztus „eltörölte a halált”, másrészt „világosságra hozta az életet és a halhatatlanságot az evangélium által”.</text:p>
      <text:p text:style-name="P14">Nézzük meg először a válasz első részét! A „halál” magában foglalja a bűn következtében megromlott emberi állapotot. <text:span text:style-name="T1">A halál a bűn „zsoldja”, a bűn szörnyű büntetése (Róm 6,23). És ez a halál mindegyik formájára áll. A Szentírás háromféleképpen beszél a halálról. Van fizikai halál, amikor a lélek és a test elválik. Van lelki halál, amikor a lélek elszakad Istentől. És van örök halál, amikor mind a test, mind a lélek elszakad Istentől — mindörökre.</text:span><text:span text:style-name="T10"> Mindhárom a bűn következménye, mindhárom a bűn rettenetes, de jogos bére.</text:span></text:p>
      <text:p text:style-name="P14"><text:span text:style-name="T1">Jézus Krisztus azonban „eltörölte” a halált.</text:span><text:span text:style-name="T10"> Ez nem azt jelenti, hogy megszüntette — ennek mindennapos tapasztalatunk is ellene mond. A bűnösök változatlanul „halottak a vétkek és bűnök miatt”, amelyekben járnak (vö. Ef 2,1-2), hacsak Isten a Krisztusban meg nem </text:span><text:soft-page-break/><text:span text:style-name="T10">eleveníti őket. Minden ember meghal fizikailag Krisztus dicsőséges visszatéréséig. S vannak, akik meghalnak a „második halállal” is.</text:span> E félelmetes képpel fejezi ki a Jelenések könyve a kárhozatot (pl. Jel 20,14; 21,8). Pál már korábban írt arról, hogy a halál végső eltörlése még várat magára, amikor is Isten utolsó ellensége megsemmisül (1Kor 15,26). Krisztus visszatéréséig és a halottak feltámadásáig még nem kiálthatjuk teljes örömmel: „Elnyeletett a halál diadalra!” (1Kor 15,54, vö. Jel 21,4).</text:p>
      <text:p text:style-name="P13"><text:span text:style-name="T28">Pál ujjongva erősíti meg ezekben a sorokban: </text:span><text:span text:style-name="T2">első megjelenésekor Krisztus döntő vereséget aratott a halál felett, „megtörte a halál erejét”. A görög ige </text:span><text:span text:style-name="Félig_20_kiemelt"><text:span text:style-name="T2">(katargeó) </text:span></text:span><text:span text:style-name="T2">önmagában nem jelöli a végeredményt, mert számos jelentésárnyalata ismeretes, tehát jelentését mindig a szövegösszefüggés határozza meg. Mindazonáltal, első és legfontosabb jelentése: „megszüntetni, megsemmisíteni, eltörölni”. Pál egy olyan skorpi- óhoz hasonlítja a halált, amelynek méregfarkát letörték, vagy egy olyan hadvezérhez, akinek hadserege vereséget szenvedett.</text:span><text:span text:style-name="T12"> Ezért kiált fel dacosan: „Halál, hol a te diadalod? Pokol, hol a te fullánkod?” (1Kor 15,55).</text:span><text:span text:style-name="T28"> Hiszen Krisztus „megtörte a halál erejét”.</text:span></text:p>
      <text:p text:style-name="P13"><text:span text:style-name="T12">Bizonyára nem mellékes, hogy ugyanez az ige </text:span><text:span text:style-name="Félig_20_kiemelt"><text:span text:style-name="T12">(katargeó) </text:span></text:span><text:span text:style-name="T12">szerepel az Újszövetségben az ördöggel, bukott természetünkkel és a halállal kapcsolatban (Zsid 2,14; Róm 6,6). Sem az ördög, sem bukott természetünk, sem a halál nem semmisült meg. De Krisztus hatalma megtörte mindegyik zsarnokságát.</text:span><text:span text:style-name="T28"> Ha tehát Krisztusban vagyunk, szabadok lehetünk.</text:span></text:p>
      <text:p text:style-name="P14">Nézzük meg alaposabban, mit jelent az, hogy Krisztus eltörölte vagy „hatálytalanította” a halált!</text:p>
      <text:p text:style-name="P14"><text:span text:style-name="T10">A fizikai halál már nem az a bősz emberevő óriás, aminek egykor látszott, s aminek ma is sokan látják, akiket Krisztus még nem szabadított meg. Ők „a haláltól való félelem miatt teljes életükben rabok” (Zsid 2,15). De a keresztyén hívők számára a halál egyszerű „elalvás” a Krisztusban. Igen, tényleges „nyereség”, mert a halál az a kapu, amelyen átlépve „egyek” leszünk Krisztussal, és ez a „jobb”. Ez a nyereség akkor lesz a „miénk”, amikor mi Krisztuséi leszünk (1Thessz 4,14-15; Fil 1,21.23; 1Kor 3,22-23). A halál olyan ártalmatlanná vált, hogy Jézus kijelenthette azt is, hogy a hívő ember, még ha meg is hal, „sohasem hal meg” (Jn 11,25-26).</text:span> Teljességgel bizonyos, hogy a halál nem választhat el minket Isten szeretetétől a Krisztusban (Róm 8,38-39).</text:p>
      <text:p text:style-name="P14">A lelki halál a keresztyén hívők számára az örök életnek, az Istennel való közösségnek készít helyet, amely már a földön elkezdődött, és majdan a mennyben fog beteljesedni. Továbbá, azoknak, akik Krisztusban vannak, „nem árt a második halál”, mert a halálból már átmentek az életre (Jel 2,11; Jn 5,24; 1Jn 3,14).</text:p>
      <text:p text:style-name="P14">A továbbiakban vizsgáljuk meg az apostol válaszának második részét: Krisztus megtörte a halál erejét, és az evangélium által világosságra hozta az elmúlhatatlan életet.</text:p>
      <text:p text:style-name="P14">Az eddigieknek ez a pozitív oldala. Krisztus halála és feltámadása révén törölte el a halált. Az evangélium által jelenti ki tettét, felajánlván az embereknek az életet és a halhatatlanságot, amelyet megszerzett a számukra. Hogy különbséget kell‑e tennünk az „élet” és a „halhatatlanság” között, az nem egészen egyértelmű. Lehet, hogy szinonimákról van szó — a második szó pontosítja az első jelentését. Vagyis az az élet, amelyet Krisztus biztosít számunkra, és amit most az evangélium által kijelent és felkínál: örök, halhatatlan és romolhatatlan élet. Egyedül Isten halhatatlan önmagában. De Krisztus ezt az embereknek adja. A feltámadás után még a testünk is halhatatlanságban részesedik (1Kor 15,42.52-54). Ez az az örökség, amelyet elnyerünk majd (1Pt 1,4). Másrészt, ahogy C. K. Barrett írja: „lehetséges, hogy az »élet« arra az új életre utal, amely ebben a világban vált lehetségessé, a »halhatatlanság« pedig ennek a halál utáni folyatódására.”<text:note text:id="ftn12" text:note-class="footnote"><text:note-citation>12</text:note-citation><text:note-body><text:p text:style-name="Footnote">Barrett, 95. old.</text:p></text:note-body></text:note> Bárhogy is értelmezzük a szavak jelentését, mindkettő „kijelentetett” vagy „világosságra került” az evangélium által. <text:span text:style-name="T1">Az Ószövetségben számos utalás van a halál utáni életre, néhány szakaszban pedig fel is ragyog ez a hit, de összességében az egész ószövetségi kijelentés, H. Moule szavaival élve, „viszonylag homályos”.</text:span><text:span text:style-name="T1"><text:note text:id="ftn13" text:note-class="footnote"><text:note-citation>13</text:note-citation><text:note-body><text:p text:style-name="Footnote">Moule, 50. old.</text:p></text:note-body></text:note></text:span><text:span text:style-name="T1"> Most azonban az evangélium megvilágosítja: Krisztus győzelme a halál felett a halhatatlan élet ígérete is.</text:span></text:p>
      <text:p text:style-name="P14">Hogy teljes valójában értékelni tudjuk ezt a keresztyén meggyőződést, nem árt <text:soft-page-break/>felidéznünk, hogy ki is az, aki ezt álltja. <text:span text:style-name="T1">Ki az, aki ilyen meggyőződéssel ír életről és halálról, a halál eltörléséről és az élet kijelentéséről? Az ír így, aki maga is kénytelen a halál fenyegetésével szembenézni. Bármelyik napon megérkezhet a halálos ítélet.</text:span><text:span text:style-name="T1"> A végzetes szavakat szinte már hallja is. Lelki szemei előtt már felcsillan a hóhér suhanó bárdja. S lám mégis, a halál jelenlétében is így tud kiáltani: „Krisztus eltörölte a halált!”</text:span><text:span text:style-name="T10"> Ez a diadalmas keresztyén hit.</text:span></text:p>
      <text:p text:style-name="P13"><text:span text:style-name="T2">Mennyire vágyunk arra, hogy a mai idők egyháza újra felfedezze Jézus Krisztus győzelmébe vetett, immáron sajnos elveszített, szilárd meggyőződését, és hogy újra hirdesse a világnak a jó hírt, annak a világnak, amelyben a halál néven nevezhetetlen.</text:span><text:span text:style-name="T12"> A </text:span><text:span text:style-name="Félig_20_kiemelt"><text:span text:style-name="T12">The Observer </text:span></text:span><text:span text:style-name="T12">magazin 1968 októberében egy teljes számot szentelt a halál témájának, és a következő megjegyzést tette: „a modern társadalom nemhogy fel lenne készülve a halálra, hanem még maga a szó is szinte kimondhatatlan. Minden képességünket latba vetjük, hogy elrejtsük a közelgő halál látványát, amikor pedig eljön az idő, vagy mérhetetlen közönnyel, vagy teljes kétségbeeséssel reagálunk.”</text:span></text:p>
      <text:p text:style-name="P13"><text:span text:style-name="T2">Leginkább úgy tudjuk értékelni a különböző vallásokat, hogy megvizsgáljuk, miképpen viszonyulnak a halálhoz. Sok úgynevezett keresztyén ember nem ütné meg a mértéket, ha gyászruháikat, siratóénekeiket és emlékmiséiket vennénk alapul. Igen, a halál iszonyatos dolog, és a veszteség mindig keserű fájdalommal tölt el. De a halál már erejét vesztette és „boldogok a halottak, akik az Úrban halnak meg” (Jel 14,13). A keresztyén ember igazi sírfelirata nem az a bizonytalan és lemondó kérés, hogy RP (nyugodjék békében — </text:span><text:span text:style-name="Félig_20_kiemelt"><text:span text:style-name="T2">requiescat in pace), </text:span></text:span><text:span text:style-name="T2">hanem az az örvendező és határozott állítás, hogy CDM (Krisztus eltörölte a halált — </text:span><text:span text:style-name="Félig_20_kiemelt"><text:span text:style-name="T2">Christus destruxit mortem)!</text:span></text:span><text:span text:style-name="T28"><text:note text:id="ftn14" text:note-class="footnote"><text:note-citation>14</text:note-citation><text:note-body><text:p text:style-name="Footnote">Vagy még inkább ABFRA: A boldog feltámadás reménye alatt (ford.)</text:p></text:note-body></text:note></text:span></text:p>
      <text:p text:style-name="P26">Ilyen hát az az üdvösség, amelyet az evangélium hirdet nekünk, és amely a miénk a Krisztusban. Természete szerint az üdvösség az ember újra-teremtése és átalakítása Krisztus szentségére itt és odaát. Forrása Isten örök kegyelmi akarata. Alapja pedig Krisztus történelmi megjelenése és a halál eltörlése.</text:p>
      <text:p text:style-name="P20">Ha ezeket a nagy igazságokat összevetjük, akkor azt látjuk, hogy <text:span text:style-name="T1">Isten üdvözítő akarata öt lépésben nyilvánul meg. Az első Isten kegyelmének örök ajándéka Krisztusban. A második Krisztus történelmi megjelenése, hogy halálával és feltámadásával eltörölje a halált. A harmadik az, hogy Isten személyesen hívja a bűnösöket az evangélium hirdetése révén. A negyedik a hívők erkölcsi megszentelése a Szentlélek által. És végül az ötödik a végső mennyei tökéletesség, vagyis a szent elhívás beteljesedése.</text:span></text:p>
      <text:p text:style-name="P20">Milyen nagyszerű is Isten kegyelmi akaratának az áradása, ahogyan Pál az idők kezdetétől Jézus Krisztus történelmi munkálkodásán és a keresztyének földi életén át a végső, Krisztussal való beteljesedésig és Krisztushoz hasonlóvá válásig az eljövendő örökkévalóságig végigköveti. Hát nem csodálatos, hogy bár Pál teste egy szűk cellába zárva raboskodik, szíve és lelke már az örökkévalóság felé szárnyal!</text:p>
      <text:p text:style-name="Átvett_20_anyagok_20_réssel"><text:span text:style-name="Kiemelt"><text:span text:style-name="T28">4. Felelősségünk Isten evangéliumával szemben (1,11-18)</text:span></text:span></text:p>
      <text:p text:style-name="Átvett_20_anyagok_20_réssel"><text:span text:style-name="Félig_20_kiemelt"><text:span text:style-name="T28">Ennek az evangéliumnak a szolgálatára rendeltettem én hírnökül, apostolul és tanítóul. </text:span></text:span><text:span text:style-name="Félig_20_kiemelt"><text:span text:style-name="T35">12 </text:span></text:span><text:span text:style-name="Félig_20_kiemelt"><text:span text:style-name="T28">Ezért is szenvedem ezeket, de nem szégyellem, mert tudom, kiben hiszek, és meg vagyok győződve, hogy neki van hatalma arra, hogy a rám bízott kincset megőrizze arra a napra. </text:span></text:span><text:span text:style-name="Félig_20_kiemelt"><text:span text:style-name="T35">13 </text:span></text:span><text:span text:style-name="Félig_20_kiemelt"><text:span text:style-name="T28">Az egészséges beszéd példájának tekintsd, amit éntőlem hallottál, a Krisztus Jézusban való hitben és szeretetben. </text:span></text:span><text:span text:style-name="Félig_20_kiemelt"><text:span text:style-name="T35">14 </text:span></text:span><text:span text:style-name="Félig_20_kiemelt"><text:span text:style-name="T28">A rád bízott drága kincset őrizd meg a bennünk lakozó Szentlélek által.</text:span></text:span></text:p>
      <text:p text:style-name="Átvett_20_anyagok_20_-_20_textusbővítésre"><text:span text:style-name="Félig_20_kiemelt"><text:span text:style-name="T35">15 </text:span></text:span><text:span text:style-name="Félig_20_kiemelt"><text:span text:style-name="T28">Tudod, hogy az Ázsiában levők mind elfordultak tőlem, köztük Fügelosz és Hermogenész is. </text:span></text:span><text:span text:style-name="Félig_20_kiemelt"><text:span text:style-name="T35">16 </text:span></text:span><text:span text:style-name="Félig_20_kiemelt"><text:span text:style-name="T28">Az Úr legyen könyörületes Onéziforosz háza népe iránt, mert sokszor felüdített engem, és nem szégyellte bilincseimet. </text:span></text:span><text:span text:style-name="Félig_20_kiemelt"><text:span text:style-name="T35">17 </text:span></text:span><text:span text:style-name="Félig_20_kiemelt"><text:span text:style-name="T28">Sőt amikor Rómában volt, buzgón keresett engem, és meg is talált. </text:span></text:span><text:span text:style-name="Félig_20_kiemelt"><text:span text:style-name="T35">18 </text:span></text:span><text:span text:style-name="Félig_20_kiemelt"><text:span text:style-name="T28">Adja meg neki az Úr, hogy irgalmat találjon nála azon a napon. És hogy milyen nagy szolgálatokat tett Efezusban, azt te tudod legjobban.</text:span></text:span></text:p>
      <text:p text:style-name="P26">Ha azt kérdeznénk Páltól, hogy mi az ember elsőrendű kötelessége az evangéliumot illetően, bizonnyal azt válaszolná: fogadjátok be és éljetek vele. De itt most nem a nem hívő emberre <text:soft-page-break/>háruló kötelességről beszél, hanem arról, hogy mi a keresztyén ember feladata, miután már befogadta az evangéliumot. Válaszát három részre bontja az apostol.</text:p>
      <text:p text:style-name="Átvett_20_anyagok_20_réssel"><text:span text:style-name="Félig_20_kiemelt"><text:span text:style-name="T28">4.1. Az evangélium terjesztése (11)</text:span></text:span></text:p>
      <text:p text:style-name="P14">Ha a Krisztus által megszerzett „élet és halhatatlanság” az „evangélium által” került világosságra, akkor természetesen kötelességünk annak hirdetése. Pál tehát így folytatja: erre az evangéliumra nézve „tétettem hirdetővé, apostollá és pogányok tanítójává”. Ugyanezek a szavak szerepelnek — más szórendben — az 1Timóteus 2,7-ben, s Pál mindkét helyen használja a nyomatékosító egó (én) szót, mintegy kifejezve „személyes megdöbbenését”,<text:note text:id="ftn15" text:note-class="footnote"><text:note-citation>15</text:note-citation><text:note-body><text:p text:style-name="Footnote">Guthrie, 73. old.</text:p></text:note-body></text:note> hogy részese lehet ennek a kiváltságnak.</text:p>
      <text:p text:style-name="P14">Talán úgy tudjuk a leginkább összekapcsolni az „apostol”, a „hirdető” és a „tanító” tisztségeit, ha azt mondjuk, hogy az apostolok fogalmazták meg az evangéliumot, a hirdetők mintegy követekként terjesztették azt, és a tanítók az evangélium erkölcsi és tanításbeli vonatkozásainak oktatását végezték.</text:p>
      <text:p text:style-name="P14">Krisztusnak ma már nincsenek apostolai. Már láttuk, hogy az Újszövetség korlátozott értelemben beszél erről a tisztségről. Az evangéliumot az apostolok fogalmazták meg és az egyházra hagyták örökségül. Az evangéliumot a maga sajátos formájában az Újszövetség foglalja magában. Ez az apostoli újszövetségi hit kötelező érvényű minden kor minden egyháza számára. Az egyház „az apostolok és a próféták alapjára” épült fel (Ef 2,20). Nincs más evangélium. Új evangélium nem lehetséges.</text:p>
      <text:p text:style-name="P13"><text:span text:style-name="T28">Jóllehet Krisztusnak ma már nincsenek apostolai, de vannak tanítók és igehirdetők, akik Isten hívására az igehirdetés és a tanítás munkájának szentelték magukat. Figyeljük meg, hogy az evangéliumot egyaránt hirdetniök és tanítaniok kell. </text:span><text:span text:style-name="T12">Bizonyos teológusok nagy előszeretettel tesznek éles különbséget a kérügma (az igehirdetés tartalma) és a didaché (a tanítás tartalma) között, mondván, hogy a </text:span><text:span text:style-name="Félig_20_kiemelt"><text:span text:style-name="T12">kérügma </text:span></text:span><text:span text:style-name="T12">lényegében véve a megfeszített és feltámadott Krisztusról szóló jó hír, amely megtérésre és hitre indít, míg a </text:span><text:span text:style-name="Félig_20_kiemelt"><text:span text:style-name="T12">didaché </text:span></text:span><text:span text:style-name="T12">a megtértek erkölcsi tanítása. A megkülönböztetés nem haszontalan, de túlzásba sem szabad vinni. Túlságosan nagy az átfedés közöttük: a kérügmában nagyon is sok </text:span><text:span text:style-name="Félig_20_kiemelt"><text:span text:style-name="T12">didaché </text:span></text:span><text:span text:style-name="T12">van, és a </text:span><text:span text:style-name="Félig_20_kiemelt"><text:span text:style-name="T12">didachéban </text:span></text:span><text:span text:style-name="T12">nagyon is sok </text:span><text:span text:style-name="Félig_20_kiemelt"><text:span text:style-name="T12">kérügma. </text:span></text:span><text:span text:style-name="T12">Mi több, mindkettő az evangéliumra vonatkozik, hiszen a </text:span><text:span text:style-name="Félig_20_kiemelt"><text:span text:style-name="T12">kérügma </text:span></text:span><text:span text:style-name="T12">az evangélium lényegének hirdetése, míg a </text:span><text:span text:style-name="Félig_20_kiemelt"><text:span text:style-name="T12">didaché </text:span></text:span><text:span text:style-name="T12">az evangéliumban foglalt tanítás és az evangéliumból következő erkölcsi magatartás oktatása.</text:span></text:p>
      <text:p text:style-name="P14">A 8. verssel kapcsolatban már említettük a „tanúságtétel” kérdését. Ezt negyedikként hozzáadhatjuk ehhez a listához. Noha ma már nincsenek apostolok, és csak kevesek hívatnak el az igehirdetés és a tanítás szolgálatára, minden keresztyénnek Krisztus tanújává kell válnia, és személyes élettapasztalata alapján bizonyságot tennie.</text:p>
      <text:p text:style-name="Átvett_20_anyagok_20_réssel"><text:span text:style-name="Félig_20_kiemelt"><text:span text:style-name="T28">4.2. Szenvedés az evangéliumért (12a)</text:span></text:span></text:p>
      <text:p text:style-name="P14">Pál már korábban is arra biztatta Timóteust, hogy ne hátráljon meg szégyenkezve, hanem vállalja a szenvedést az evangéliumért. Ezt a témát majd a levél második fejezetében fogja részletesen kifejteni. Jelenleg azt hangsúlyozza, hogy nem olyasmit kér Timóteustól, amire eddigi tapasztalatai nem készítették fel: „szenvedem ezeket is... de nem szégyellem”. <text:span text:style-name="T1">Mi az értelme az evangélium és a szenvedés összekapcsolásának? </text:span><text:span text:style-name="T1">Vajon mi az az evangéliumban, amit az emberek gyűlölnek és elvetnek, és ami miatt hirdetőinek szenvedniük kell?</text:span></text:p>
      <text:p text:style-name="P14"><text:span text:style-name="T1">Mindössze ennyi: Isten a saját akaratából és kegyelméből menti meg a bűnösöket, nem pedig jó cselekedeteikért (9). </text:span><text:span text:style-name="T1">Az evangélium kiérdemelhetetlen szabadsága az, ami megbotránkoztató.</text:span><text:span text:style-name="T1"> A „természeti”, vagy még újjá nem született ember nem képes beismerni: bűne és vétke reménytelenül lehúzza, nem mentheti meg önmagát, menthetetlenül rászorul Isten kegyelmére és Krisztus szabadító halálára, és ezért tagadhatatlan adósa a keresztnek. Ezért mondta Pál, hogy a kereszt „botránykő”. Sok igehirdető enged a kísértésnek, és hallgat erről.</text:span><text:span text:style-name="T10"> Az emberről és az ember érdemeiről prédikálnak Krisztus és Krisztus keresztje helyett, az előbbit az utóbbi helyére teszik, hogy „a Krisztus keresztjéért ne üldöztessenek” (Gal 6,12, Károli; vö. 5,11). </text:span><text:span text:style-name="T1">Ha Krisztus keresztjét hűségesen hirdetjük, nem kerülhetjük el az ellenállást, sőt akár az üldöztetést is.</text:span></text:p>
      <text:p text:style-name="Átvett_20_anyagok_20_réssel"><text:soft-page-break/><text:span text:style-name="Félig_20_kiemelt"><text:span text:style-name="T28">4.3. Az evangélium megőrzése (12b-18)</text:span></text:span></text:p>
      <text:p text:style-name="P14">Ha átmenetileg eltekintünk a 12. vers második felétől, a következő két versben máris olvashatjuk Pál Timóteushoz szóló kettős intelmét: „az egészséges beszéd példájának tekintsd, amit éntőlem hallottál” (13); „a rád bízott drága kincset őrizd meg” (14). Pál két kifejezéssel utal az evangéliumra, az apostoli hitre. Egyrészt az az egészséges beszéd példája (13), másrészt drága kincs (14).</text:p>
      <text:p text:style-name="P14"><text:span text:style-name="T1">Az „egészséges” beszéd „ép”. Ezt a görög kifejezést az evangélisták a Jézus által meggyógyított emberekre használják.</text:span><text:span text:style-name="T10"> Korábban betegség vagy bénaság sújtotta őket; a gyógyítás révén visszakapták „egész”-ségüket. A keresztyén hit tehát „egészséges beszéd”, amely „egészséges szavakból” áll. Ép egész, nem torz és nem gyötri betegség.</text:span> Pál ugyanezzel a szóval jelöli „Isten teljes akaratát” (ApCsel 20,27).</text:p>
      <text:p text:style-name="P13"><text:span text:style-name="T2">Az „egészséges beszédeket” Pál egyfajta „példa”, </text:span><text:span text:style-name="Félig_20_kiemelt"><text:span text:style-name="T2">hüpotüpószisz </text:span></text:span><text:span text:style-name="T2">szerint adta tovább Timóteusnak. Donald Guthrie így magyarázza: „a kifejezés olyan vázlatot jelöl, mint amilyet egy építész készít egy épület felépítéséhez”.</text:span><text:span text:style-name="T2"><text:note text:id="ftn16" text:note-class="footnote"><text:note-citation>16</text:note-citation><text:note-body><text:p text:style-name="Footnote">Guthrie, 132. old.</text:p></text:note-body></text:note></text:span><text:span text:style-name="T2"> Ez esetben Pál azt üzeni Timóteusnak, hogy végre kell hajtania, ki kell fejtenie és alkalmaznia az apostol tanítását. A szövegösszefüggés, különösen a következő vers párhuzamos gondolata meglehetősen valószínűtlenné teszi ezt a magyarázatot. Az Újszövetségben ezen kívül még csak a </text:span><text:span text:style-name="Félig_20_kiemelt"><text:span text:style-name="T2">Timóteushoz írt első levélben </text:span></text:span><text:span text:style-name="T2">fordul elő a </text:span><text:span text:style-name="Félig_20_kiemelt"><text:span text:style-name="T2">hüpotüpószisz </text:span></text:span><text:span text:style-name="T2">szó, ahol Pál azt mondja önmagáról, hogy ő mint Krisztus csodálatos könyörületének és türelmének kedvezményezettje: </text:span><text:span text:style-name="Félig_20_kiemelt"><text:span text:style-name="T2">példa </text:span></text:span><text:span text:style-name="T2">mindazok számára, akik Krisztusban hisznek (1,16). Arndt és Gingrich, akik „modell”-nek, illetve „példá”-nak fordítják a kifejezést, azt mondván, hogy az 1Timóteus 1,16-ban inkább „egyfajta prototípusról” van szó, míg a 2Timóteus 1,13-ban „mértékről”. Ha így áll a dolog, akkor Pál azt parancsolja Timóteusnak, hogy tartsa szem előtt az egészséges beszéd mértékét, amit korábban az apostoltól hallott.</text:span><text:span text:style-name="T12"> Ez a megoldás már inkább összhangban van a levél általános tanításával és pontosan visszaadja azt, hogy a mondat hangsúlya a példára, a modellre esik.</text:span></text:p>
      <text:p text:style-name="P13"><text:span text:style-name="T12">Pál tanítása tehát Timóteus számára mérték és kötelező érvényű szabály. Ettől nem térhet el. Követnie kell, vagy még pontosabban, tartania kell magát hozzá </text:span><text:span text:style-name="Félig_20_kiemelt"><text:span text:style-name="T12">(ekhe), </text:span></text:span><text:span text:style-name="T12">a „Jézus Krisztusban való hitben és szeretetben”. Azaz, Pált nemcsak az érdekli, hogy Timóteusnak </text:span><text:span text:style-name="Félig_20_kiemelt"><text:span text:style-name="T12">mit, </text:span></text:span><text:span text:style-name="T12">hanem az is, hogy </text:span><text:span text:style-name="Félig_20_kiemelt"><text:span text:style-name="T12">hogyan </text:span></text:span><text:span text:style-name="T12">kell tennie.</text:span><text:span text:style-name="T28"> Timóteus személyes meggyőződését a hitigazságokról, valamint tanítói munkáját — a páli tanításnak megfelelően — a hitnek és a szeretetnek kell áthatnia. Az őszinte hitet és a gondoskodó szeretetet Krisztusnál kell keresnie.</text:span></text:p>
      <text:p text:style-name="P13"><text:span text:style-name="T28">Az apostoli hit azonban nemcsak „az egészséges beszéd példája”, hanem „jó kincs” (Károli) is </text:span><text:span text:style-name="Félig_20_kiemelt"><text:span text:style-name="T28">(hé kalé </text:span></text:span><text:span text:style-name="T28">parathéké). („drága kincs”, új. ford., „nemes letét”, Csia.) Mivel ez a kincs az evangélium — jó, nemes és drága kincs —, megőrzése az egyházra van bízva. Krisztus Pálra bízta, Pál pedig Timóteusra.</text:span></text:p>
      <text:p text:style-name="P13"><text:span text:style-name="T28">Meg kell tehát „őriznie”. Pál pontosan ugyanezt kérte tőle első levele végén is (6,20), kivéve hogy most „jó”, vagy szó szerint véve „gyönyörű” kincsről beszél. A görög ige </text:span><text:span text:style-name="Félig_20_kiemelt"><text:span text:style-name="T28">(phülasszó) </text:span></text:span><text:span text:style-name="T28">azt jelenti, hogy megvédeni valamit attól, hogy kár érje vagy elvesszen, például egy épületet a fosztogatókkal, vagy valami vagyont a tolvaj okkal szemben (Lk 11,21; ApCsel 22,20). Tévtanítók tűntek fel, akik az evangéliumot meg akarták hamisítani, s ezzel elrabolni az egyháztól a felbecsülhetetlen értékű kincset, mely reá bízatott. Timóteusra éber őrködés vár.</text:span></text:p>
      <text:p text:style-name="P35">Különösen pedig azért kellett az evangélium felett őrködnie, mert a Római Birodalom ázsiai székhelyén, Efézusban, az ő tartózkodási he­lyén drámai dolgok történtek (15). „Elfordultak tőlem” (a kifejezés aorisztoszban áll), vagyis egy konkrét esemény történt. A legvalószí­nűbb, hogy az apostol arra a pillanatra céloz, amikor újra letartóztat­ták. Az ázsiai egyházak, ahol hosszú ideje munkálkodott már, nagy­mértékben az ő befolyása alatt álltak. Lehetséges, hogy az apostol letartóztatását úgy értelmezték, hogy végzetes csapás érte a keresz­tyénség ügyét. Lehetséges, hogy megtagadták az apostolt és kiközösí­tették. Fügeloszról és Hermogenészről semmit sem tudunk, de feltehe­tően azért említi meg őket Pál, mert hangadók voltak. Akárhogy is nézzük, Pál számára az ázsiai gyülekezetek elfordulása sokkal több, mint a személye iránti hűtlenség; apostoli tekintélyét vetették el. Ez felettébb tragikus fejleménynek tűnhetett, hiszen pár évvel korábban, Pál második és harmadik missziós útja során Efezusban, ahogy Lukács feljegyezte, „mindazok, akik lakoznak Ázsiában”, hallgatták az <text:soft-page-break/>Úr Kéjét és közülük sokan hitre jutottak (ApCsel 19,10). Most pedig egész Ázsia elfordult tőle. A nagy ébredést tehát egy nagy összeomlás követ­te. „Ha valaki nem a hit szemével látott, úgy vélhette, hogy az evangé­lium közel állt a végső megsemmisüléshez."16</text:p>
      <text:p text:style-name="P35">Úgy tűnik, az egyetlen ragyogó kivétel egy Onéziforosz nevű férfiú volt, aki gyakran felvidította Pált az otthonában (szó szerint „felüdítet­te”, 16. vers), és több más, közelebbről meg nem nevezett szolgálatot is tett neki Efezusban (18). Nevéhez méltóan járt hát el (Onéziforosz haszonhozó). Sőt, nem szégyellte a bilincsekbe vert Pált sem (16), ami jelentheti azt is, hogy letartóztatásakor nem tagadta meg, és jelentheti azt is, hogy kitartott mellette, Rómába utazott és addig kereste, amíg meg nem találta az egyik börtönben. Pálnak tehát minden oka megvolt arra, hogy hálás legyen hűséges és bátor barátjának. Nem meglepő hát, hogy kétszer is fohászt mond érte (16,18), előbb a családjáért („az Úr legyen irgalmas Onéziforosz házanépének”), aztán magáért Oné­ziforoszért („az Úr engedje meg neki, hogy találjon irgalmasságot az Úrnál ama napon”).</text:p>
      <text:p text:style-name="P35">Számos szövegmagyarázó, különösen a római katolikusok érvelnek</text:p>
      <text:p text:style-name="P35">37</text:p>
      <text:p text:style-name="P35">AZ EVANGÉLIUM MEGŐRZÉSE</text:p>
      <text:p text:style-name="Feldolgozatlan_20_átvett_20_anyagok"><text:span text:style-name="T28">úgy, hogy az Onéziforosz családjára való utalás (itt és </text:span><text:span text:style-name="Kiemelt"><text:span text:style-name="T28">a </text:span></text:span><text:span text:style-name="T28">4,19-ben még egyszer), valamint „ama nap” megemlítése azt jelenti, hogy Onézi­forosz ekkor már halott, tehát a 18. versben az apostol egy halottért imádkozik. Ez azonban önkényes feltételezés. Az a tény, hogy Pál külön emlékezik meg Onéziforosz családjáról és Onéziforoszról, nem feltétlenül jelenti azt, hogy a halál már elválasztotta őket egymástól. Lehet, hogy csak távol voltak egymástól, Onéziforosz még Rómában, míg a családja Efezusban. Handley Moule püspök azt írja: „azért tekin­tem ezeket a kéréseket két külön imádságnak (az egyik a családért, a másik a családfőért), mert egy ideje már tengernyi távolságok válasz­tották el őket egymástól... Semmi alapunk nincs feltételezni, hogy Oné­ziforosz meghalt. E kifejezések használatát tökéletesen indokolja az a tény, hogy valaki egy utazás miatt elszakad a családjától."17</text:span></text:p>
      <text:p text:style-name="P35">Akárhogy is, a hűséges Onéziforoszt és családját kivéve Ázsiában mindenki elfordult Páltól. Timóteusnak ezzel a ténnyel kell szembe­néznie. Ennek a szinte egyetemes hitehagyásnak az idején kellett Ti­móteusnak „megőriznie a drága kincset” és „megtartania az egészsé­ges beszéd mértékét”, vagyis makulátlanul és romlatlanul megőriznie az evangéliumot. Ez bárki másra is nehéz terhet rótt volna, nem beszél­ve Timóteusról. Hogyan álljon meg mindebben?</text:p>
      <text:p text:style-name="P35">Az apostol megadja a szükséges biztatást. Timóteus nem őrizheti meg az evangéliumot a maga erejéből; ezt egyedül csak „a bennünk lakozó Szentlélek” által viheti végbe (14b). Ugyanez az igazság fogal­mazódik meg a 12. vers második felében is, amelyet eddig nem tárgyal­tunk. Azt gondolom, minden keresztyén ismeri a híres sorokat: „mert tudom, kinek hittem, és bizonyos vagyok benne, hogy ő az én nála letett kincsemet meg tudja őrizni ama napra” (Károli). Ezek a szavak igazak, számos bibliai utalás megerősíti őket, és a fordítás is pontos. A szövegösszefüggésből mégis egy másik értelmezés tűnik valószínűbb­nek. Figyeljük meg, hogy mind az ige (megőriz), mind a tárgy (kincs) ugyanaz, mint a 14. versben és az 1Timóteus 6,20-ban. Tehát voltakép­pen az Úr nem azt a „kincset” őrzi meg, amit én rábíztam (például a lelkemet vagy önmagamat, 1Péter 4,19), hanem azt, amit ő bízott rám (az evangéliumot).</text:p>
      <text:p text:style-name="P35">A mondat jelentése tehát a következő: a kincs az „enyém”, mondja Pál, mivel Krisztus rábízta azt. Ám Pál meg volt győződve arról, hogy csak Krisztus tudja megőrizni azt „ama napig”, amikor szolgálatáról számot kell adnia. Mi volt ennek a bizonyosságnak az alapja? Röviden</text:p>
      <text:p text:style-name="P35">38</text:p>
      <text:p text:style-name="P35">2TIMÓTEUS 1,11-18</text:p>
      <text:p text:style-name="P35">ennyi: „Ismerem őt.” Pál ismerte azt a Krisztust, akiben bízott, és meg volt győződve arról, hogy Krisztus biztonságban megőrzi ezt a kincset: „Tudom, kiben hiszek, és meg vagyok győződve, hogy neki van hatal­ma arra, hogy a rám bízott kincset megőrizze arra a napra” (új ford.). Krisztus rám bízta ezt a kincset, ez igaz; de Ő maga gondoskodik róla. Most tehát, amit Pál Timóteusra bíz, azt Timóteus ugyanezzel a bizo­nyossággal tarthatja meg.</text:p>
      <text:p text:style-name="P35"><text:soft-page-break/>Nagy bátorítást olvashatunk itt. Végeredményben Isten maga az evangélium biztosítéka. Isten felelősséget vállal az evangélium megőr­zésért. „Másképpen egy percig nem maradna meg az igehirdetés hatá­sa."18 Lehet, hogy az evangéliumi hitet, a jó hírbe vetett bizalmat mindenütt leszólják, az Újszövetség apostoli üzenetét pedig kigúnyol­ják. Lehet, hogy növekedni fog a hitvesztés az egyházban, és a mi nemzedékünk még nagyobb mértékben tagadja meg atyái hitét. De ne féljetek! Isten nem engedi, hogy az evangélium fénye végleg kihuny­jon. Igen, ránk bízta az evangéliumot, törékeny és gyarló teremtmé­nyekre. Kincseit törékeny, gyenge cserépedényekbe rejtette el. S ne­künk részt kell vennünk az evangélium megőrzésében és megvédésé- ben. Csakhogy Isten, miután kezeinkbe tette ezt a kincset, nem vette le róla tekintetét. Ő a legfőbb védelmező, és Ő maga őrzi azt az igazsá­got, amelyet az egyházra bízott. Bizonyosságunk alapja, hogy ismer­jük azt, akiben bíztunk és továbbra is bízunk.</text:p>
      <text:p text:style-name="P35">Láttuk tehát, hogy az evangélium az üdvösség jó híre, amely az örökkévalóságtól fogva megígértetett, amelyet Krisztus védelmez az időben, és amely hit által lehet a miénk.</text:p>
      <text:p text:style-name="P35">Legfőbb kötelességünk ennek az evangéliumnak a terjesztése, fel­használva minden régi módszert, és ha kell új utakat is keresve, hogy ismertté váljék mindenütt a világon.</text:p>
      <text:p text:style-name="P35">Ha ezt tesszük, szenvedés vár ránk, hiszen az igazi evangélium sohasem volt és sohasem lesz népszerű. Túlontúl megalázza a bűnöst.</text:p>
      <text:p text:style-name="P35">Még ha el is fogadjuk, hogy szenvednünk kell az evangéliumért, erős a kísértés, hogy megnyirbáljuk, hogy kihagyjuk azokat a részeket, amelyek megbotránkoztatják az embereket és ellenállásra késztetik őket, hogy tehát elnémítsuk azokat a hangokat, amelyek sértik a mo­dern ember fülét.</text:p>
      <text:p text:style-name="P35">De álljunk ellene a kísértésnek! Mindenekfelett azért, mert meg kell</text:p>
      <text:p text:style-name="P35">39</text:p>
      <text:p text:style-name="P35">AZ EVANGÉLIUM MEGŐRZÉSE</text:p>
      <text:p text:style-name="Feldolgozatlan_20_átvett_20_anyagok"><text:span text:style-name="Kiemelt"><text:span text:style-name="T28">őriznünk az evangéliumot, tisztán kell tartanunk mindenáron és meg kell óvnunk minden romlástól.</text:span></text:span></text:p>
      <text:p text:style-name="Feldolgozatlan_20_átvett_20_anyagok"><text:span text:style-name="Kiemelt"><text:span text:style-name="T28">Legyünk hűségesek az evangélium megőrzésében! Legyünk buz­gók terjesztésében! Vállaljuk érte bátran a szenvedést! Az elsó fejezet tanítása szerint ez ami háromszoros kötelességünk Isten evangéliumá­val szemben.</text:span></text:span></text:p>
      <text:p text:style-name="Feldolgozatlan_20_átvett_20_anyagok"><text:span text:style-name="Kiemelt"><text:span text:style-name="T28">Jegyzetek:</text:span></text:span></text:p>
      <text:list xml:id="list849077734" text:style-name="L1">
        <text:list-item>
          <text:p text:style-name="P39"><text:span text:style-name="Kiemelt"><text:span text:style-name="T28">Kálvin, 116. old. Hasonló megjegyzést fűz az 1Tim 4,6-hoz.</text:span></text:span></text:p>
        </text:list-item>
        <text:list-item>
          <text:p text:style-name="P39"><text:span text:style-name="Kiemelt"><text:span text:style-name="T28">Alford, 342. old. Megjegyzés az 1Tim 4,14-hez.</text:span></text:span></text:p>
        </text:list-item>
        <text:list-item>
          <text:p text:style-name="P39"><text:span text:style-name="Kiemelt"><text:span text:style-name="T28">Plummer, 314. old.</text:span></text:span><text:span text:style-name="T28">.</text:span></text:p>
        </text:list-item>
        <text:list-item>
          <text:p text:style-name="P39"><text:span text:style-name="Kiemelt"><text:span text:style-name="T28">Barrett, 94. old.</text:span></text:span></text:p>
        </text:list-item>
        <text:list-item>
          <text:p text:style-name="P39"><text:span text:style-name="Kiemelt"><text:span text:style-name="T28"/></text:span></text:p>
        </text:list-item>
        <text:list-item>
          <text:p text:style-name="P39"><text:span text:style-name="Kiemelt"><text:span text:style-name="T28"/></text:span></text:p>
        </text:list-item>
        <text:list-item>
          <text:p text:style-name="P39"><text:span text:style-name="Kiemelt"><text:span text:style-name="T28"/></text:span></text:p>
        </text:list-item>
        <text:list-item>
          <text:p text:style-name="P39"><text:span text:style-name="Kiemelt"><text:span text:style-name="T28"/></text:span></text:p>
        </text:list-item>
        <text:list-item>
          <text:p text:style-name="P39"><text:span text:style-name="Kiemelt"><text:span text:style-name="T28"/></text:span></text:p>
        </text:list-item>
        <text:list-item>
          <text:p text:style-name="P39"><text:span text:style-name="Kiemelt"><text:span text:style-name="T28"/></text:span></text:p>
        </text:list-item>
        <text:list-item>
          <text:p text:style-name="P39"><text:span text:style-name="Kiemelt"><text:span text:style-name="T28"/></text:span></text:p>
        </text:list-item>
        <text:list-item>
          <text:p text:style-name="P39"><text:span text:style-name="Kiemelt"><text:span text:style-name="T28"/></text:span></text:p>
        </text:list-item>
        <text:list-item>
          <text:p text:style-name="P39"><text:span text:style-name="Kiemelt"><text:span text:style-name="T28"/></text:span></text:p>
        </text:list-item>
        <text:list-item>
          <text:p text:style-name="P39"><text:span text:style-name="Kiemelt"><text:span text:style-name="T28"/></text:span></text:p>
        </text:list-item>
        <text:list-item>
          <text:p text:style-name="P39"><text:span text:style-name="Kiemelt"><text:span text:style-name="T28"/></text:span></text:p>
        </text:list-item>
        <text:list-item>
          <text:p text:style-name="P39"><text:span text:style-name="Kiemelt"><text:span text:style-name="T28">Moule, 16. old.</text:span></text:span></text:p>
        </text:list-item>
        <text:list-item>
          <text:p text:style-name="P39"><text:span text:style-name="Kiemelt"><text:span text:style-name="T28">Moule 67., 68. old.</text:span></text:span></text:p>
        </text:list-item>
        <text:list-item>
          <text:p text:style-name="P39"><text:span text:style-name="Kiemelt"><text:span text:style-name="T28">Barrett, 18. old.</text:span></text:span></text:p>
        </text:list-item>
      </text:list>
      <text:p text:style-name="Feldolgozatlan_20_átvett_20_anyagok"><text:span text:style-name="Kiemelt"><text:span text:style-name="T28">40</text:span></text:span></text:p>
      <text:p text:style-name="P35"/>
      <text:p text:style-name="P10">Igehirdetések:</text:p>
      <text:p text:style-name="Könyvadatsor"><text:soft-page-break/><text:span text:style-name="Hivatkozás"><text:span text:style-name="T28">(</text:span></text:span><text:span text:style-name="Név_20_hivatkozásban"><text:span text:style-name="T28">Balikó Zoltán</text:span></text:span><text:span text:style-name="Hivatkozás"><text:span text:style-name="T28">: </text:span></text:span><text:span text:style-name="Mű_20_címe"><text:span text:style-name="T28">Isten iskolájában</text:span></text:span><text:span text:style-name="Hivatkozás"><text:span text:style-name="T28">. </text:span></text:span><text:span text:style-name="Cégnév"><text:span text:style-name="T28">Luther Rózsa Alapítvány</text:span></text:span><text:span text:style-name="Hivatkozás"><text:span text:style-name="T28">)</text:span></text:span><text:span text:style-name="T28">:</text:span></text:p>
      <text:p text:style-name="P23"><text:span text:style-name="Kiemelt"><text:span text:style-name="T16">Állandóan tanulni és tanítani</text:span></text:span></text:p>
      <text:p text:style-name="P23"><text:span text:style-name="Túlemelt"><text:span text:style-name="T28">Ádvent 3. vasárnap 1984. — 2Tim 1,8-12</text:span></text:span></text:p>
      <text:p text:style-name="Átvett_20_anyagok_20_réssel"><text:span text:style-name="Félig_20_kiemelt"><text:span text:style-name="T28">„Ne szégyelld hát a mi Urunkról szóló bizonyságtételt, se engem, az ő foglyát, hanem szenvedj velem együtt az evangéliumért, Isten ereje által. Mert ő szabadított meg minket, és ő hívott el szent hívással, nem a mi cselekedeteink szerint, hanem saját végzése és kegyelme szerint, amelyet még az idők kezdete előtt Krisztus Jézusban adott nekünk. Ez most nyilvánvalóvá lett a mi Üdvözítőnk, Krisztus Jézus megjelenése által, aki megtörte a halál erejét, és az evangélium által világosságra hozta az elmúlhatatlan életet. Ennek az evangéliumnak a szolgálatára rendeltettem én hírnökül, apostolul és tanítóul. Ezért is szenvedtem ezeket, de nem szégyellem, mert tudom, kiben hiszek, és meg vagyok győződve, hogy neki van hatalma arra, hogy a rám bízott kincset megőrizze arra a napra.”</text:span></text:span></text:p>
      <text:p text:style-name="P26">Szeretteim a Krisztus Jézusban! Felgyulladt a harmadik ádventi gyertyácskánk fénye, az utat tárja elénk, az egyetlen igaz utat, amelynek van kezdete és célja, és amelyet számunkra elkészített az Isten. A kezdet az első ádvent, amikor valahova betérhetett a csendesen érkező, a szelíden Zörgető, amikor talán egy gyermekszív, avagy egy sok harcban, sok sebbel borított felnőtt, vagy tele szorongással, félelemmel egy öreg szív végre kitárult előtte. Akkor kezdődik ez az út. A te első ádventeddel, mikor tehozzád tért be a te Jézusod. Vetted a bűneid bocsánatát és megtörtént a mindenki számára hihetetlen. Elvette tőled a halál félelmét. Túllátsz a sötéten, hiszed, hogy aki magára vállalta életed minden elmarasztaló terhét, nyomorúságát, elkészítette számodra is a helyet az eljövendő új világban.</text:p>
      <text:p text:style-name="P20">Ennek az útnak ez a kezdete. A célja pedig a megérkezés abba az új ég és új föld csodálatos világába, ahol Istennek minden ígérete beteljesedik, ahol már nem kell többet várni, nem lesz több ádvent. Mert minden a céljához ér, a hitből látás lesz, a reménység beteljesül. Boldog az az ember, aki a második ádvent növekedő fényével járja az utat. <text:span text:style-name="T1">Az Út pedig a két fénypont között az összekötő egyenes. Ha egyenes, akkor a legrövidebb, de egyikünk életében sem egyenes.</text:span><text:span text:style-name="T10"> Mennyi kitérő van rajta, mennyi megtorpanás, mennyi mellékutca, mindig újra vissza kell térni a főútra, a két ádvent között számunkra elkészített életútra. </text:span><text:span text:style-name="T1">Hallottuk, hogy még Keresztelő János is, akiről maga Jézus mondta, hogy nincs asszonyoktól születettek között az emberek sorában, nagyobb őnála, még ez a legnagyobb ember, Keresztelő János is megtorpan útján.</text:span><text:span text:style-name="T10"> Nekem mindig szívemig ér Macharia börtönéből elinduló üzenet tanítványain keresztül Jézushoz: „Mondd, valóban Te vagy az, akit vártunk? Te vagy az eljövendő?” Ez az üzenet, amikor Keresztelő János szívét beborítja a bizonytalanság és a kétség...</text:span></text:p>
      <text:p text:style-name="P20"><text:span text:style-name="T1">A két fényforrás közötti út az, amiről ma velünk Isten társalkodni akar. Ha kissé elszakadtál ettől az úttól, erre kell visszatérned.</text:span><text:span text:style-name="T10"> Úgy érzed, nagyon kevés az erőd? Most kapsz friss erőt! Az első ádvent a tiéd, maradj meg az úton, szembe a másik ádvent csodálatos szép fényével. </text:span><text:span text:style-name="T1">Olyan ember szól minderről hozzánk, akinek efelől <text:s/>semmi kétsége nincs. „Meg vagyok győződve.” Tökéletes bizonyossága van Pál apostolnak.</text:span><text:span text:style-name="T10"> Pontosan tudja kicsoda ő, mi a dolga, hol a helye és teszi örömmel és boldogan, mint akinek mindenre van ereje, mint akit mindenben megsegít az ő Ura, Istene.</text:span></text:p>
      <text:p text:style-name="Átvett_20_anyagokra"><text:span text:style-name="T28">Erről szól az öregedő Pál apostol a fiatal Timóteushoz intézett levelében, és elébe tárja, hogyan lehet legjobban járni a két ádvent közötti utat neked is testvér, meg nekem is. Figyeljünk erre a hármas önmegnevezésre, amelyet Pál apostol használ. </text:span><text:span text:style-name="T2">Istentől kaptam a szolgálatot, </text:span><text:span text:style-name="Kiemelt"><text:span text:style-name="T2">Aki engemet hírnökül, apostolul és tanítóul rendelt. </text:span></text:span><text:span text:style-name="T2">A hírnök, a kérüx az antik világban az az ember volt, aki fújta a kürtöt. Végigrohanta a várost, a környező falukat. Majd az egész országot végigjárták a hírnökök, fújták a harsonát, közölték az emberekkel az evangéliumot. Az </text:span><text:span text:style-name="Kiemelt"><text:span text:style-name="T2">evangélium </text:span></text:span><text:span text:style-name="T2">az első időkben </text:span><text:span text:style-name="Kiemelt"><text:span text:style-name="T2">a győzelem híre </text:span></text:span><text:span text:style-name="T2">volt. A légióké a győzelem, a császár sas zászlója ismét fenn lebeg.</text:span><text:span text:style-name="T12"> Az evangélium a győzelem híre, a kérüx az, aki mint hírnök ezt publikálta birodalomszerte, és amiben, ahogyan publikálta, ez volt az evangélium.</text:span></text:p>
      <text:p text:style-name="Átvett_20_anyagokra"><text:soft-page-break/><text:span text:style-name="T2">Ezekből az antik világban nagyon jól ismert görög szavakból formálódott ki új tartalommal az, ami Pál apostolnak első vallomása, én az Úrnak hírnöke vagyok.</text:span><text:span text:style-name="T12"> Vagyis </text:span><text:span text:style-name="Kiemelt"><text:span text:style-name="T12">nem lehet hallgatni. </text:span></text:span><text:span text:style-name="T12">Timóteusnak azt mondja, nem szabad szégyellned. Nem olyan evangélium van rád bízva, ami talán szégyenletes dolog. </text:span><text:span text:style-name="T2">Érdekes, hogy Pál nem is egy levelében, újra és újra használja ezt a szót, nem szégyellem az evangéliumot. Mintha előre látott volna a 20. századba és látta volna a mai világkereszténységet, akár a mi magyar kereszténységünket, amelyben olyan sokan szégyellik az evangéliumot.</text:span><text:span text:style-name="T12"> Nyilván a két fényforrás közötti utat nem ismerik.</text:span><text:span text:style-name="T28"> Lehet, hogy volt nekik is első ádventjük, de elsodródtak az útról, lehet, hogy téveszmék ejtették hatalmukba őket, lehet, hogy valami hamis riadalom szakította ki őket a csapatból, ki tudja ennek az okát? Piszkos, vacak kis egyéni bűnöktől kezdve az ördög számtalan zseniális trükkjéig, rengeteg magyarázat van. De </text:span><text:span text:style-name="T2">az, </text:span><text:span text:style-name="Kiemelt"><text:span text:style-name="T2">aki szégyelli az evangéliumot, nyilván már nem járja a főutat. </text:span></text:span><text:span text:style-name="T2">Már nem abból él, a Golgota keresztjéből, amely mögötte van. Nem az az élő reménység fűti, ami felé siet, ami vár rá, az élet koronája. Halál fölötti győzelem, a feltámadás. Úgy mondja egy sajátos szóval az apostol, máskor nem igen szokta ezt használni, az elmúlhatatlan életnek ajándéka. Az elmúlhatatlan. Talán úgy is fordítható, elenyészhetetlen. Olyan élet, amelyet nem lehet kikezdenie a rohanó időnek, nem rozsdásodik, nem veszíti el erejét, vonzását, elveszíthetetlen, elpusztíthatatlan, elévülhetetlen élet. Érezzük, hogy Pál az örök jelző helyett színesebb kifejezéssel új tartalmat, frissebb csengést akar kölcsönözni annak, amit talán már megszokott a hallgató és a levél olvasója.</text:span></text:p>
      <text:p text:style-name="P19">A második ádvent ajándéka, élet, amelyet soha senki el nem vehet. Senki. Se egy őrült ember, vagy világpusztító hatalom, se a rohanó idő, se egy terrorista az országúton, senki, soha. Az igazi élet, az angyalok már leengedték villogó kardjukat, a zárt ajtó kitárul és te mész az igazi, örök életre, mert akkor érkezel meg utad céljához, a második ádventhez.</text:p>
      <text:p text:style-name="P20">Az apostol lelkére köti kedves lelki gyermekének és volt növendékének <text:span text:style-name="T10">Timóteusnak: soha ne kerülj olyan állapotba, olyan helyzetbe, hogy szégyellnéd. Emlékezzünk arra, Pál is volt kritikus helyzetben. Volt úgy, hogy helytartó és király előtt állt. Egyik azt mondta, bolond vagy te, Pál. Másik azt mondta, majdnem ráveszel engem, hogy én is higgyek. Pál függetlenül attól, hogy nem egyszerű rabszolgák között volt, valami kikötőváros sötét negyedében bérelt kis szobájában, hanem ilyen urak, evilági fejedelemségek előtt, Pál ugyanazon a hangon, ugyanolyan módon hirdette, fújt harsonát, nem szégyellte.</text:span></text:p>
      <text:p text:style-name="Átvett_20_anyagokra"><text:span text:style-name="T28">Testvér! </text:span><text:span text:style-name="Kiemelt"><text:span text:style-name="T28">Ne veszítsd el a két ádvent közötti utadat! </text:span></text:span><text:span text:style-name="T28">Vigyázz, soha ne szégyelld, hogy Te meghallottad annak a győzelemnek hírét, amely számodra is a győzelmet jelenti.</text:span></text:p>
      <text:p text:style-name="Átvett_20_anyagokra"><text:span text:style-name="T2">„Apostol” abban az értelemben, mint aki együtt járt Jézussal, tudjuk, hogy Pálnál ennek van egy bizonyos megterhelése, hiszen a 12 eredeti apostol sorában nem volt. Tudjuk, hogy a damaszkuszi úton, messze a feltámadása után, messze a mennybemenetele után, messze az első Pünkösd után, már az induló egyház története során, akkor tette Jézus erre a férfire elhívó kezét. Nyilván korrigálta a 11 apostol munkáját, akik Júdás helyére Mátyás nevű férfit választottak, de hát az Isten másként döntött és Pál, ő a 12., az igazi! Aki mindig együtt van az ő Urával, ezért tanít. Amikor mi apostolinak mondjuk az egyházat, vagy pedig apostoli minősítést adunk valakinek, nem egyszer Istentől vesszük el a dicsőséget. Olyan páratlan valaki, aki ott van a forrásnál, aki mindig Isten közelében él, együtt jár Jézussal, társalkodik vele, hallja a szavát, elmondja néki mindazt, amivel tele van a szíve; a legszorosabb életközösség: ez az apostoli szó tartalma.</text:span><text:span text:style-name="T28"> Pál egyszer úgy vall, most már „nem én élek, valójában Krisztus él énbennem”. Ez teszi apostolivá az egyházat. Nem lehet az evangélium harsonáját fújni, nem lehet kérüx-ként, hírnökként ebben a reménytelen, kaotikus világban vallani Jézusról, a bűnbocsánat és boldog feltámadás Megváltójáról, nem lehet másképp, csak úgy, hogy nagyon szorosan, olyan közösségben vagy Vele, amely egyre inkább mélyül, ahogy rohannak a hónapok, és ahogy fut az idő. </text:span><text:span text:style-name="Kiemelt"><text:span text:style-name="T28">Mindig elveszíti a két ádvent közötti utat az, akinek nincs gondja erre a közösségre.</text:span></text:span></text:p>
      <text:p text:style-name="Átvett_20_anyagokra"><text:span text:style-name="Kiemelt"><text:span text:style-name="T12">Soha ne próbáld helyettesíteni Jézust senkivel és semmivel. Szüleiddel se, pároddal se, gyermekeddel se, semmivel se. </text:span></text:span><text:span text:style-name="T12">Legyen tudomány, vagy művészet, vagy bármi erény, vagy bármi földi teljesítmény, Jézus helyettesíthetetlen, csak a Vele való szoros közösségben zeng tiszta csengéssel a kérüx harsonája és tudod tenni dolgodat, ez a harmadik.</text:span><text:span text:style-name="T28"> </text:span><text:span text:style-name="T2">A tanító fogadta a kis növendékeket és nem törődött semmi mással. A legfontosabb az volt a kis lurkók </text:span><text:soft-page-break/><text:span text:style-name="T2">számára igazán megtanítsa a dolgokat, ne csak a fejükkel, a szívükkel is, a kezükkel és a lábukkal. Az antik világban a tanítás, a pedagógia messze megelőzte a mai pedagógiai dolgokat. Nemcsak annyiban, hogy akkor együtt élt a mester és a tanítvány, ami pedig már önmagában óriási különbség. Nem különórára jártak a régi növendékek, együtt éltek a mesterükkel, akiben bíztak, akire felnéztek, akit mesternek választottak, azzal együtt éltek, mert hiszen az életközösségben lehet igazán megtanulni a dolgokat.</text:span><text:span text:style-name="T12"> Az igazi tanító élete célja az volt, hogy rásegítse a reá bízott fiatal életet, az első ádvent örömére, a második ádvent reménységére és megtanítsa ebben a világban járni az utat. Annyi hazugság között, annyi kudarc ellenére, annyi szenvedést is vállalva, saját testünk a világ, vagy az ördög minden áskálódása dacára, megtanítani!</text:span></text:p>
      <text:p text:style-name="Átvett_20_anyagokra"><text:span text:style-name="T28">Szeretteim! Azt hiszem, hogy a mi magyarországi egyházunknak pécsi gyülekezete kivételes kis gyülekezet, amelyben ez a tanítás maximálisan megy. Nem tudok más gyülekezetről, ahol hétről-hétre ilyen csoportmunkában folyna közös tanulás. Hívjuk és várjuk, pl. ebben az esztendőben is az egyetemi hallgatókat és a főiskolásokat. Minden kedd estére, hogy együtt olvassuk és próbáljuk megérteni Márk evangéliumát. Csütörtökön hívunk minden válogatás nélkül bárkit, hogy együtt nézzünk szembe az ökumené legizgalmasabb és legfrissebb problémáival. Leülünk férfikörbe péntekenként, és figyeljük, hallgatjuk a római levelet. Szombatonként ugyanúgy leülünk az orvos evangélista Lukács lábaihoz és figyeljük, hogyan gyűjtötte össze, hogyan örökítette meg számunkra Jézus életét és szolgálatát. </text:span><text:span text:style-name="Kiemelt"><text:span text:style-name="T28">Csoportmunka, tanulás. </text:span></text:span><text:span text:style-name="T28">Mondanom sem kell, igen kis létszámú csoportok ezek, a gyülekezet tulajdonképpeni létszámához képest. Azt, hogy mennyire eredményes, ezt a kérdést nem szabad felvetni keresztény embernek, ez az angyalok titka. De ha valahol, nálunk visszhangot kell verjen ez a harmadik megjelölés, hogy a </text:span><text:span text:style-name="Kiemelt"><text:span text:style-name="T28">két ádvent közötti utat csak akkor tudom járni, ha állandóan tanulok és tanítok. </text:span></text:span><text:span text:style-name="T28">Ott vagyok sok kis gyermek, drága kis lurkó között. Ott vagyok férfitársaim között és próbálom a legizgalmasabb kérdések nyomában megkeresni, hol van az Isten keze nyoma. Tanítani és tanulni, tanulni és tanítani, csak így lehet. Sajnálatosan Magyarországon közel 40 év óta nem volt tanító az egyház. Felnőtt egy nemzedék tanítatlanul. Az alapokat nem tudják. Nem ismerik a tízparancsolatot, nem ismerik az Úrnak félelmét, különben nem mernének olyan pimaszul, olyan felelőtlenül sárba taposni minden írott és íratlan isteni rendet. Különben nem tűrnék azt a rengeteg hazug tanítást, amivel tele van korunk, taníthatatlan korban élünk és tanulásra nem kívánkozó nemzedék között. Jöhet bárki a világ legnagyobb hazugságával, nincs tiltakozás, nem rázzák ki a gúnyájából azt, aki hazudik, aki azt mondja: te 14 éves lány, hogy tudnál te figyelni az iskolában, hogy tudnál tanulni, ha nincs normális nemi életed, ilyen elnyomottan nem lehet valaki egészséges... Mondjátok, megfogták‑e egy pedagógus torkát emiatt? Egy nemzedék, 40 év. Amely nem tanulta meg azt, amit Isten minden ember számára nyilvánvalóvá tesz. Ki a keresztény ember? Aki fújja a harsonát, egyre szorosabban </text:span><text:span text:style-name="Kiemelt"><text:span text:style-name="T28">kötődik </text:span></text:span><text:span text:style-name="T28">Urához, hogy minél kevesebbet rontson, vétsen. Tanítja azt, aki alkalmas a tanulásra, aki tanítható még ebben a félrevezetett, öntelt, reménytelen és ostoba nemzetségben. Hogy ezért szenvedés jár, logikus. Ezért mondja az öreg Pál: szenvedj velem együtt. Ne szégyelld, hogy én fogoly vagyok, ne riadj vissza a bilincseimtől, ez a világ legtermészetesebb dolga, hogy ez a világ nem tűri az Isten igazságát, ez a világ nem hajlandó porba hullani a tízparancsolat törvényadó Ura előtt. Ez a mai nagyképű, gőgös világunk nem hajlandó elismerni, hogy annak az első kicsi gyertyának áldott mindörökké a neve, mert Róla beszél, a szelíden érkezőről. Ez a világ nem ismeri el, hogy van egy igazi holnap és jövendő. Igaza van a második gyertyának, hogy nem a semmibe és a halálba hull se mi, se a világ, hanem </text:span><text:span text:style-name="Kiemelt"><text:span text:style-name="T28">megyünk együtt Isten elé. </text:span></text:span><text:span text:style-name="T28">Ez a világ nem fogja elismerni, hogy mindennél fontosabb, a legmodernebb technikai ismereteknél, a kibernetikánál, a minden elképzelhető számítástechnikánál, mindennél fontosabb a fiam és a lányom számára éppúgy, mint a saját szívem számára: ismerni az utat két ádvent között. Ez az öreg Pál apostol identitása, hírnök vagyok, apostol, tanító. Ez az ő új élete, ebben áll az ő új embersége, így rója a hazafelé menetei, a megtérés útját, szeretetben és igazságban.</text:span></text:p>
      <text:p text:style-name="Átvett_20_anyagokra"><text:span text:style-name="T28">Testvérem, ha valamikor találkoztál már az első ádvent Jézusával, de most nagyon üres vagy és nagyon cinikus lettél, össze-vissza járnak gondolataid, mintha minden széthullana, nem érzed, hogy valami jó összetart. Nem tapasztalod meg az erőt, nincs meg az örömöd, </text:span><text:soft-page-break/><text:span text:style-name="T28">reményed, nem éppen most van ideje, hogy visszatérj a főútra, mögötted a kereszttel, előtted a megérkezés nagyszerű ünnepével? Zengjen azért az evangélium harsonája, bújj szorosan a te megváltó Jézusodhoz, és </text:span><text:span text:style-name="Kiemelt"><text:span text:style-name="T28">ne szégyelld tanítani, tanulni, hirdetni és vallani mindazt, amit az Isten tudtunkra adott. </text:span></text:span><text:span text:style-name="T28">Nemcsak nekünk, hanem minden embernek. Isten így áldja meg a mai nappal kezdődő harmadik ádventi hetünket.</text:span></text:p>
      <text:p text:style-name="P26">Imádkozzunk!</text:p>
      <text:p text:style-name="P26">Úr Jézus! Bocsásd meg, ha bárhol az Anyaszentegyházban bizonytalan zengésű harsonákat fújtak, vagy fújtunk. Bocsásd meg, ha nem diadalmas ének szállt mindenfelé az evangéliumodról, a Te győzelmedről. Bocsásd meg, ha másutt kerestünk menedéket, örömöt, megtartást félelmek között, bocsásd meg, hogy nem voltunk soha igazán közel Tehozzád. Add, hogy szívünk minden szeretetével utánad sóvárogjunk, Téged keressünk, a Veled való szoros közösségben járjuk a mindennapi utat. És végül kérünk, bocsásd meg, hogy nem adtuk tovább azt, amit nekünk továbbadtak az atyák. Mi vettük, de nem adtuk tovább. Tedd újra tanítóvá az Anyaszentegyház népét. Hamis tanítások, hamis reménységek, mítoszok és mesterkélt tudományok világában, add, hogy szerte a világon tisztán és igazán tanítsa a Te néped a kinyilatkoztatás igazságát. Hogy életünk legyen, utolsó óránkon reménységünk, a megérkezéskor pedig örök üdvösségünk. Ámen.</text:p>
      <text:p text:style-name="P12"> </text:p>
      <text:p text:style-name="P1"><text:span text:style-name="T24">Minden jog fenn nem tartva! E dokumentum a </text:span><text:span text:style-name="Túlemelt"><text:span text:style-name="T24">T</text:span></text:span><text:span text:style-name="Túlemelt"><text:span text:style-name="T18">ommy</text:span></text:span><text:span text:style-name="Túlemelt"><text:span text:style-name="T25">(</text:span></text:span><text:span text:style-name="Túlemelt"><text:span text:style-name="T26">©A</text:span></text:span><text:span text:style-name="Túlemelt"><text:span text:style-name="T25">)</text:span></text:span><text:span text:style-name="Túlemelt"><text:span text:style-name="T19">®</text:span></text:span><text:span text:style-name="Túlemelt"><text:span text:style-name="T18">i</text:span></text:span><text:span text:style-name="Túlemelt"><text:span text:style-name="T24">ght</text:span></text:span><text:span text:style-name="T24"> szabályai alá esik. Eszerint jelen dokumentumot vagy annak részeit </text:span><text:span text:style-name="Kiemelt"><text:span text:style-name="T24">szigorúan nem tilos reprodukálni, sőt, reprodukálandó.</text:span></text:span><text:span text:style-name="T24"> </text:span><text:span text:style-name="Félig_20_kiemelt"><text:span text:style-name="T24">Szigorúan nem tilos</text:span></text:span><text:span text:style-name="T24"> különféle adatrögzítő rendszerben </text:span><text:span text:style-name="Félig_20_kiemelt"><text:span text:style-name="T24">tárolni, sőt, tárolandó</text:span></text:span><text:span text:style-name="T24">; </text:span><text:span text:style-name="Félig_20_kiemelt"><text:span text:style-name="T24">szigorúan nem tilos</text:span></text:span><text:span text:style-name="T24"> bármilyen formában vagy eszközzel (szóbeli, elektronikus, mechanikus, mágneses, optikai, audiovizuális, multimédiás, telekommunikációs, vagy tetszőleges más módon) </text:span><text:span text:style-name="Túlemelt"><text:span text:style-name="T24">ingyenesen </text:span></text:span><text:span text:style-name="Félig_20_kiemelt"><text:span text:style-name="T24">tovább adni, sőt, továbbadandó.</text:span></text:span></text:p>
      <text:p text:style-name="P1"><text:span text:style-name="T24">A </text:span><text:span text:style-name="Túlemelt"><text:span text:style-name="T24">T</text:span></text:span><text:span text:style-name="Túlemelt"><text:span text:style-name="T18">ommy</text:span></text:span><text:span text:style-name="Túlemelt"><text:span text:style-name="T25">(</text:span></text:span><text:span text:style-name="Túlemelt"><text:span text:style-name="T26">©</text:span></text:span><text:span text:style-name="Túlemelt"><text:span text:style-name="T25">a)</text:span></text:span><text:span text:style-name="Túlemelt"><text:span text:style-name="T19">®</text:span></text:span><text:span text:style-name="Túlemelt"><text:span text:style-name="T18">i</text:span></text:span><text:span text:style-name="Túlemelt"><text:span text:style-name="T24">ght</text:span></text:span><text:span text:style-name="T24"> szabályainak bibliai alapjai között található pl.: </text:span><text:span text:style-name="Citation"><text:span text:style-name="T24">„Ingyen kaptátok, ingyen adjátok.”</text:span></text:span><text:span text:style-name="Hivatkozás"><text:span text:style-name="T24"> (Mt 10,8.)</text:span></text:span><text:span text:style-name="T24"> ― </text:span><text:span text:style-name="Citation"><text:span text:style-name="T24">„Ezért Isten ingyen igazítja meg őket kegyelméből, miután megváltotta őket a Krisztus Jézus által.”</text:span></text:span><text:span text:style-name="Hivatkozás"><text:span text:style-name="T24"> (Rm 3,24.)</text:span></text:span><text:span text:style-name="T24"> ― </text:span><text:span text:style-name="Citation"><text:span text:style-name="T24">„Mi tehát a jutalmam? Az, hogy prédikálásommal ingyenessé teszem a Krisztus evangéliumát anélkül, hogy élnék az evangélium hirdetésével együtt járó szabadságommal.”</text:span></text:span><text:span text:style-name="Hivatkozás"><text:span text:style-name="T24"> (1Kor 9,18.)</text:span></text:span><text:span text:style-name="T24"> ― </text:span><text:span text:style-name="Citation"><text:span text:style-name="T24">„És ezt mondta nekem: »Megtörtént! Én vagyok az Alfa és az Ómega, a kezdet és a vég. Én adok majd a szomjazónak az élet vizének forrásából ingyen. …«”</text:span></text:span><text:span text:style-name="Hivatkozás"><text:span text:style-name="T24"> (Jel 21,6.)</text:span></text:span></text:p>
      <text:p text:style-name="P3">Sálóm-Eiréné-Pax, Üdv:</text:p>
      <text:p text:style-name="P2"><text:span text:style-name="T2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4">tommyca@freemail.hu</text:span></text:span></text:a><text:span text:style-name="T24">,  </text:span><text:a xlink:type="simple" xlink:href="mailto:Tamas.Szakacs@lutheran.hu"><text:span text:style-name="T28">Tamas.Szakacs@lutheran.hu</text:span></text:a><text:span text:style-name="T24">    |<text:line-break/>|              </text:span><text:a xlink:type="simple" xlink:href="http://www.extra.hu/Tommyca"><text:span text:style-name="Internet_20_link"><text:span text:style-name="T24">http://www.extra.hu/Tommyca</text:span></text:span></text:a><text:span text:style-name="T24">              |<text:line-break/>|                     (30) 426-5583                     |<text:line-break/>|                                                       |<text:line-break/>|         Felsőpetényi Evangélikus Egyházközség         |<text:line-break/>|                </text:span><text:a xlink:type="simple" xlink:href="mailto:felsopeteny@lutheran.hu"><text:span text:style-name="T28">felsopeteny@lutheran.hu</text:span></text:a><text:span text:style-name="T24">                |<text:line-break/></text:span><text:soft-page-break/><text:span text:style-name="T24">|             </text:span><text:a xlink:type="simple" xlink:href="http://felsopeteny.lutheran.hu/"><text:span text:style-name="T28">http://felsopeteny.lutheran.hu</text:span></text:a><text:span text:style-name="T24">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RTF_5f_Num_20_2_20_1" style:display-name="RTF_Num 2 1" style:family="text">
      <style:text-properties fo:font-size="11pt" fo:font-style="italic" style:font-size-asian="11pt" style:font-style-asian="italic" style:font-size-complex="11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style:num-suffix="." style:num-format="1">
        <style:list-level-properties/>
      </text:list-level-style-number>
      <text:list-level-style-number text:level="2" text:style-name="RTF_5f_Num_20_2_20_1" style:num-suffix="." style:num-format="A" style:num-letter-sync="true" text:start-value="2">
        <style:list-level-properties/>
      </text:list-level-style-number>
      <text:list-level-style-number text:level="3" text:style-name="RTF_5f_Num_20_2_20_1" style:num-suffix="." style:num-format="A" style:num-letter-sync="true" text:start-value="2">
        <style:list-level-properties/>
      </text:list-level-style-number>
      <text:list-level-style-number text:level="4" text:style-name="RTF_5f_Num_20_2_20_1" style:num-suffix="." style:num-format="A" style:num-letter-sync="true" text:start-value="2">
        <style:list-level-properties/>
      </text:list-level-style-number>
      <text:list-level-style-number text:level="5" text:style-name="RTF_5f_Num_20_2_20_1" style:num-suffix="." style:num-format="A" style:num-letter-sync="true" text:start-value="2">
        <style:list-level-properties/>
      </text:list-level-style-number>
      <text:list-level-style-number text:level="6" text:style-name="RTF_5f_Num_20_2_20_1" style:num-suffix="." style:num-format="A" style:num-letter-sync="true" text:start-value="2">
        <style:list-level-properties/>
      </text:list-level-style-number>
      <text:list-level-style-number text:level="7" text:style-name="RTF_5f_Num_20_2_20_1" style:num-suffix="." style:num-format="A" style:num-letter-sync="true" text:start-value="2">
        <style:list-level-properties/>
      </text:list-level-style-number>
      <text:list-level-style-number text:level="8" text:style-name="RTF_5f_Num_20_2_20_1" style:num-suffix="." style:num-format="A" style:num-letter-sync="true" text:start-value="2">
        <style:list-level-properties/>
      </text:list-level-style-number>
      <text:list-level-style-number text:level="9" text:style-name="RTF_5f_Num_20_2_20_1" style:num-suffix="." style:num-format="A" style:num-letter-sync="true" text:start-value="2">
        <style:list-level-properties/>
      </text:list-level-style-number>
      <text:list-level-style-number text:level="10" text:style-name="RTF_5f_Num_20_2_20_1" style:num-suffix="." style:num-format="A" style:num-letter-sync="true" text:start-value="2">
        <style:list-level-properties/>
      </text:list-level-style-number>
    </text:list-style>
    <text:list-style style:name="RTF_5f_Num_20_3" style:display-name="RTF_Num 3" text:consecutive-numbering="true">
      <text:list-level-style-number text:level="1" text:style-name="RTF_5f_Num_20_2_20_1" style:num-suffix="." style:num-format="A" style:num-letter-sync="true" text:start-value="0">
        <style:list-level-properties/>
      </text:list-level-style-number>
      <text:list-level-style-number text:level="2" text:style-name="RTF_5f_Num_20_2_20_1" style:num-suffix="." style:num-format="A" style:num-letter-sync="true" text:start-value="2">
        <style:list-level-properties/>
      </text:list-level-style-number>
      <text:list-level-style-number text:level="3" text:style-name="RTF_5f_Num_20_2_20_1" style:num-suffix="." style:num-format="A" style:num-letter-sync="true" text:start-value="2">
        <style:list-level-properties/>
      </text:list-level-style-number>
      <text:list-level-style-number text:level="4" text:style-name="RTF_5f_Num_20_2_20_1" style:num-suffix="." style:num-format="A" style:num-letter-sync="true" text:start-value="2">
        <style:list-level-properties/>
      </text:list-level-style-number>
      <text:list-level-style-number text:level="5" text:style-name="RTF_5f_Num_20_2_20_1" style:num-suffix="." style:num-format="A" style:num-letter-sync="true" text:start-value="2">
        <style:list-level-properties/>
      </text:list-level-style-number>
      <text:list-level-style-number text:level="6" text:style-name="RTF_5f_Num_20_2_20_1" style:num-suffix="." style:num-format="A" style:num-letter-sync="true" text:start-value="2">
        <style:list-level-properties/>
      </text:list-level-style-number>
      <text:list-level-style-number text:level="7" text:style-name="RTF_5f_Num_20_2_20_1" style:num-suffix="." style:num-format="A" style:num-letter-sync="true" text:start-value="2">
        <style:list-level-properties/>
      </text:list-level-style-number>
      <text:list-level-style-number text:level="8" text:style-name="RTF_5f_Num_20_2_20_1" style:num-suffix="." style:num-format="A" style:num-letter-sync="true" text:start-value="2">
        <style:list-level-properties/>
      </text:list-level-style-number>
      <text:list-level-style-number text:level="9" text:style-name="RTF_5f_Num_20_2_20_1" style:num-suffix="." style:num-format="A" style:num-letter-sync="true" text:start-value="2">
        <style:list-level-properties/>
      </text:list-level-style-number>
      <text:list-level-style-number text:level="10" text:style-name="RTF_5f_Num_20_2_20_1" style:num-suffix="." style:num-format="A" style:num-letter-sync="true" text:start-value="2">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2-11T13:09:36</meta:creation-date>
    <meta:editing-cycles>8</meta:editing-cycles>
    <meta:editing-duration>PT00H17M02S</meta:editing-duration>
    <meta:initial-creator>Szakács Tamás</meta:initial-creator>
    <dc:date>2009-12-13T09:18:53</dc:date>
    <dc:creator>Szakács Tamás</dc:creator>
    <dc:subject>2Tim 1,8-14. - Szégyen és szenvedés - Ádvent 3.</dc:subject>
    <meta:document-statistic meta:table-count="0" meta:image-count="0" meta:object-count="0" meta:page-count="48" meta:paragraph-count="532" meta:word-count="27844" meta:character-count="190524"/>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2-11T13:09:34"/>
  </office:meta>
</office:document-meta>
</file>