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raeca" svg:font-family="Graeca" style:font-pitch="variable" style:font-charset="x-symbol"/>
    <style:font-face style:name="StarSymbol1" svg:font-family="Star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DejaVu Sans1" svg:font-family="'DejaVu Sans'"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0.807cm" style:rel-column-width="39344*"/>
    </style:style>
    <style:style style:name="Táblázat1.B" style:family="table-column">
      <style:table-column-properties style:column-width="6.191cm" style:rel-column-width="22540*"/>
    </style:style>
    <style:style style:name="Táblázat1.C" style:family="table-column">
      <style:table-column-properties style:column-width="1.002cm" style:rel-column-width="365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3.801cm" style:rel-column-width="50241*"/>
    </style:style>
    <style:style style:name="Táblázat2.B" style:family="table-column">
      <style:table-column-properties style:column-width="3.616cm" style:rel-column-width="13162*"/>
    </style:style>
    <style:style style:name="Táblázat2.C" style:family="table-column">
      <style:table-column-properties style:column-width="0.586cm" style:rel-column-width="2131*"/>
    </style:style>
    <style:style style:name="Táblázat2.A1" style:family="table-cell">
      <style:table-cell-properties style:vertical-align="middle" fo:padding="0.049cm" fo:border="none"/>
    </style:style>
    <style:style style:name="Táblázat2.B1" style:family="table-cell">
      <style:table-cell-properties style:vertical-align="bottom" fo:padding="0.049cm" fo:border="none"/>
    </style:style>
    <style:style style:name="Táblázat2.C1" style:family="table-cell">
      <style:table-cell-properties fo:padding="0.049cm" fo:border="none"/>
    </style:style>
    <style:style style:name="Táblázat3" style:family="table">
      <style:table-properties style:width="18.002cm" style:rel-width="100%" table:align="left" style:writing-mode="lr-tb"/>
    </style:style>
    <style:style style:name="Táblázat3.A" style:family="table-column">
      <style:table-column-properties style:column-width="12.356cm" style:rel-column-width="44979*"/>
    </style:style>
    <style:style style:name="Táblázat3.B" style:family="table-column">
      <style:table-column-properties style:column-width="4.86cm" style:rel-column-width="17690*"/>
    </style:style>
    <style:style style:name="Táblázat3.C" style:family="table-column">
      <style:table-column-properties style:column-width="0.787cm" style:rel-column-width="2864*"/>
    </style:style>
    <style:style style:name="Táblázat3.A1" style:family="table-cell">
      <style:table-cell-properties style:vertical-align="middle" fo:padding="0.049cm" fo:border="none"/>
    </style:style>
    <style:style style:name="Táblázat3.B1" style:family="table-cell">
      <style:table-cell-properties style:vertical-align="bottom" fo:padding="0.049cm" fo:border="none"/>
    </style:style>
    <style:style style:name="Táblázat3.C1" style:family="table-cell">
      <style:table-cell-properties fo:padding="0.049cm" fo:border="none"/>
    </style:style>
    <style:style style:name="P1" style:family="paragraph" style:parent-style-name="Átvett_20_anyagok_20_-_20_függő">
      <style:text-properties fo:background-color="transparent"/>
    </style:style>
    <style:style style:name="P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fo:background-color="transparent" style:font-name-asian="Times New Roman2" style:font-size-asian="12pt" style:font-name-complex="Times New Roman2" style:font-size-complex="12pt"/>
    </style:style>
    <style:style style:name="P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1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1" style:family="paragraph" style:parent-style-name="Kategória">
      <style:text-properties fo:background-color="transparent"/>
    </style:style>
    <style:style style:name="P12" style:family="paragraph" style:parent-style-name="Névjegy">
      <style:text-properties fo:background-color="transparent"/>
    </style:style>
    <style:style style:name="P13" style:family="paragraph" style:parent-style-name="LXX-GNT">
      <style:text-properties fo:background-color="transparent"/>
    </style:style>
    <style:style style:name="P14" style:family="paragraph" style:parent-style-name="Quotations">
      <style:text-properties fo:background-color="transparent"/>
    </style:style>
    <style:style style:name="P15" style:family="paragraph" style:parent-style-name="Irat">
      <style:text-properties fo:background-color="transparent"/>
    </style:style>
    <style:style style:name="P16" style:family="paragraph" style:parent-style-name="Textus">
      <style:text-properties style:use-window-font-color="true" fo:background-color="transparent"/>
    </style:style>
    <style:style style:name="P17" style:family="paragraph" style:parent-style-name="Textus">
      <style:text-properties fo:color="#800000" fo:background-color="transparent"/>
    </style:style>
    <style:style style:name="P18" style:family="paragraph" style:parent-style-name="Textus">
      <style:text-properties fo:background-color="transparent"/>
    </style:style>
    <style:style style:name="P19" style:family="paragraph" style:parent-style-name="Normálra">
      <style:text-properties fo:background-color="transparent"/>
    </style:style>
    <style:style style:name="P2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use-window-font-color="true" fo:font-weight="bold" fo:background-color="transparent"/>
    </style:style>
    <style:style style:name="P27" style:family="paragraph" style:parent-style-name="Standard">
      <style:text-properties fo:background-color="transparent"/>
    </style:style>
    <style:style style:name="P28" style:family="paragraph" style:parent-style-name="Standard">
      <style:paragraph-properties fo:margin-top="0cm" fo:margin-bottom="0.499cm"/>
      <style:text-properties fo:background-color="transparent"/>
    </style:style>
    <style:style style:name="P29" style:family="paragraph" style:parent-style-name="Átvett_20_anyagokra">
      <style:text-properties fo:color="#ff6633" fo:background-color="transparent"/>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text-properties fo:color="#ff6633" fo:background-color="transparent"/>
    </style:style>
    <style:style style:name="P34" style:family="paragraph" style:parent-style-name="Átvett_20_anyagok_20_réssel">
      <style:paragraph-properties fo:text-align="end" style:justify-single-word="false"/>
    </style:style>
    <style:style style:name="P35" style:family="paragraph" style:parent-style-name="Átvett_20_anyagok_20_réssel">
      <style:paragraph-properties fo:text-align="center" style:justify-single-word="false"/>
      <style:text-properties fo:font-size="16pt" fo:background-color="transparent"/>
    </style:style>
    <style:style style:name="P36" style:family="paragraph" style:parent-style-name="Átvett_20_anyagok_20_réssel">
      <style:text-properties fo:background-color="transparent"/>
    </style:style>
    <style:style style:name="P37" style:family="paragraph" style:parent-style-name="Átvett_20_anyagok_20_réssel">
      <style:paragraph-properties>
        <style:drop-cap style:lines="2" style:length="2"/>
      </style:paragraph-properties>
      <style:text-properties fo:background-color="transparent"/>
    </style:style>
    <style:style style:name="P38" style:family="paragraph" style:parent-style-name="Heading_20_4">
      <style:text-properties fo:background-color="transparent"/>
    </style:style>
    <style:style style:name="P39" style:family="paragraph" style:parent-style-name="Kiegészítésre">
      <style:paragraph-properties fo:background-color="#ffff00">
        <style:background-image/>
      </style:paragraph-properties>
    </style:style>
    <style:style style:name="P40" style:family="paragraph" style:parent-style-name="Footnote">
      <style:text-properties fo:color="#0000ff"/>
    </style:style>
    <style:style style:name="P41" style:family="paragraph" style:parent-style-name="Footnote">
      <style:text-properties fo:color="#ff6633"/>
    </style:style>
    <style:style style:name="P42" style:family="paragraph" style:parent-style-name="Irat_20_-_20_Német">
      <style:text-properties fo:background-color="transparent"/>
    </style:style>
    <style:style style:name="P43" style:family="paragraph" style:parent-style-name="Francia">
      <style:text-properties fo:background-color="transparent"/>
    </style:style>
    <style:style style:name="P44" style:family="paragraph" style:parent-style-name="Átvett_20_anyagok_20_-_20_textusbővítés_20_réssel">
      <style:text-properties fo:background-color="transparent"/>
    </style:style>
    <style:style style:name="P45" style:family="paragraph" style:parent-style-name="Átvett_20_kommentárszakasz">
      <style:text-properties fo:background-color="transparent"/>
    </style:style>
    <style:style style:name="P46" style:family="paragraph" style:parent-style-name="Átvett_20_anyagok">
      <style:paragraph-properties fo:text-align="end" style:justify-single-word="false"/>
    </style:style>
    <style:style style:name="P47" style:family="paragraph" style:parent-style-name="Átvett_20_anyagok">
      <style:text-properties fo:background-color="transparent"/>
    </style:style>
    <style:style style:name="P48" style:family="paragraph" style:parent-style-name="Átvett_20_anyagok_20_-_20_textusbővítésre">
      <style:text-properties fo:background-color="transparent"/>
    </style:style>
    <style:style style:name="P49" style:family="paragraph" style:parent-style-name="Normál_20_réssel">
      <style:text-properties fo:background-color="transparent"/>
    </style:style>
    <style:style style:name="P50" style:family="paragraph" style:parent-style-name="Table_20_Contents">
      <style:text-properties fo:font-size="2pt" fo:background-color="transparent" style:font-size-asian="2pt" style:font-size-complex="2pt"/>
    </style:style>
    <style:style style:name="P51" style:family="paragraph" style:parent-style-name="Table_20_Contents">
      <style:text-properties fo:background-color="transparent"/>
    </style:style>
    <style:style style:name="P52" style:family="paragraph" style:parent-style-name="Table_20_Contents">
      <style:paragraph-properties fo:text-align="end" style:justify-single-word="false"/>
      <style:text-properties fo:background-color="transparent"/>
    </style:style>
    <style:style style:name="P53"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text-properties style:font-name="Times New Roman4" fo:font-weight="bold" fo:background-color="transparent"/>
    </style:style>
    <style:style style:name="P56" style:family="paragraph" style:parent-style-name="Text_20_body">
      <style:text-properties fo:background-color="transparent"/>
    </style:style>
    <style:style style:name="P57" style:family="paragraph" style:parent-style-name="Text_20_body">
      <style:paragraph-properties fo:margin-top="0cm" fo:margin-bottom="0cm" fo:text-align="center" style:justify-single-word="false"/>
      <style:text-properties style:font-name="Times New Roman4" fo:font-weight="bold" fo:background-color="transparent"/>
    </style:style>
    <style:style style:name="P58" style:family="paragraph" style:parent-style-name="Irat_20_-_20_Angol">
      <style:text-properties fo:background-color="transparent"/>
    </style:style>
    <style:style style:name="P59" style:family="paragraph" style:parent-style-name="Balra">
      <style:text-properties fo:background-color="transparent"/>
    </style:style>
    <style:style style:name="P60" style:family="paragraph" style:parent-style-name="Heading_20_1">
      <style:text-properties fo:background-color="transparent"/>
    </style:style>
    <style:style style:name="P6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6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63" style:family="paragraph" style:parent-style-name="Standard">
      <style:paragraph-properties fo:margin-left="2cm" fo:margin-right="0cm" fo:text-indent="-2cm" style:auto-text-indent="false">
        <style:tab-stops/>
      </style:paragraph-properties>
    </style:style>
    <style:style style:name="P64" style:family="paragraph" style:parent-style-name="Standard" style:master-page-name="">
      <style:paragraph-properties fo:margin-left="2cm" fo:margin-right="0cm" fo:text-indent="-2cm" style:auto-text-indent="false" style:page-number="auto">
        <style:tab-stops/>
      </style:paragraph-properties>
    </style:style>
    <style:style style:name="P65" style:family="paragraph" style:parent-style-name="Text_20_body" style:list-style-name="L1">
      <style:paragraph-properties fo:text-align="center" style:justify-single-word="false"/>
    </style:style>
    <style:style style:name="P66" style:family="paragraph" style:parent-style-name="Text_20_body" style:list-style-name="L2">
      <style:text-properties fo:background-color="transparent"/>
    </style:style>
    <style:style style:name="P67" style:family="paragraph" style:parent-style-name="Text_20_body" style:list-style-name="L2">
      <style:paragraph-properties fo:margin-top="0cm" fo:margin-bottom="0cm"/>
      <style:text-properties fo:background-color="transparent"/>
    </style:style>
    <style:style style:name="P68" style:family="paragraph" style:parent-style-name="Text_20_body" style:list-style-name="L2">
      <style:paragraph-properties fo:margin-top="0cm" fo:margin-bottom="0cm"/>
      <style:text-properties fo:background-color="transparent"/>
    </style:style>
    <style:style style:name="P69" style:family="paragraph" style:parent-style-name="Text_20_body" style:list-style-name="L2">
      <style:paragraph-properties fo:margin-top="0cm" fo:margin-bottom="0cm"/>
      <style:text-properties fo:background-color="transparent"/>
    </style:style>
    <style:style style:name="T1" style:family="text">
      <style:text-properties fo:font-style="italic"/>
    </style:style>
    <style:style style:name="T2" style:family="text">
      <style:text-properties fo:font-style="italic" fo:font-weight="bold" fo:background-color="transparent" style:font-style-asian="italic" style:font-weight-asian="bold"/>
    </style:style>
    <style:style style:name="T3" style:family="text">
      <style:text-properties fo:font-style="italic" fo:background-color="transparent" style:font-style-asian="italic" style:font-style-complex="italic"/>
    </style:style>
    <style:style style:name="T4" style:family="text">
      <style:text-properties fo:color="#ff0000"/>
    </style:style>
    <style:style style:name="T5" style:family="text">
      <style:text-properties fo:color="#ff0000" style:font-name="Times New Roman4" fo:background-color="transparent"/>
    </style:style>
    <style:style style:name="T6"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1"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2" style:family="text">
      <style:text-properties fo:color="#ff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style:font-name="Times New Roman4"/>
    </style:style>
    <style:style style:name="T16" style:family="text">
      <style:text-properties fo:color="#0000ff" style:font-name="Times New Roman4" fo:background-color="transparent"/>
    </style:style>
    <style:style style:name="T17" style:family="text">
      <style:text-properties fo:color="#0000ff" style:text-line-through-style="none" style:font-name="Times New Roman2" fo:font-size="12pt" style:text-underline-style="none" style:font-name-asian="Times New Roman2" style:font-size-asian="12pt" style:font-name-complex="Times New Roman2" style:font-size-complex="12pt"/>
    </style:style>
    <style:style style:name="T18"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9"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0000ff"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1" style:family="text">
      <style:text-properties fo:color="#0000ff"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2" style:family="text">
      <style:text-properties fo:color="#0000ff" fo:language="fr" fo:country="FR" fo:background-color="transparent"/>
    </style:style>
    <style:style style:name="T23" style:family="text">
      <style:text-properties fo:color="#0000ff" style:font-name="Times New Roman" fo:background-color="transparent" style:font-name-asian="Times New Roman" style:font-name-complex="Times New Roman"/>
    </style:style>
    <style:style style:name="T24" style:family="text">
      <style:text-properties fo:color="#0000ff" fo:font-weight="bold"/>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800080" style:text-line-through-style="none" style:font-name="Times New Roman2" fo:font-size="12pt" style:text-underline-style="none" style:font-name-asian="Times New Roman2" style:font-size-asian="12pt" style:font-name-complex="Times New Roman2" style:font-size-complex="12pt"/>
    </style:style>
    <style:style style:name="T29" style:family="text">
      <style:text-properties fo:color="#800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800080" style:font-name="Times New Roman2"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008080"/>
    </style:style>
    <style:style style:name="T33" style:family="text">
      <style:text-properties fo:color="#008080" style:text-line-through-style="none" style:font-name="Times New Roman2" fo:font-size="12pt" style:text-underline-style="none" style:font-name-asian="Times New Roman2" style:font-size-asian="12pt" style:font-name-complex="Times New Roman2" style:font-size-complex="12pt"/>
    </style:style>
    <style:style style:name="T34" style:family="text">
      <style:text-properties fo:color="#00808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5" style:family="text">
      <style:text-properties fo:color="#0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00808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fo:color="#ff00ff"/>
    </style:style>
    <style:style style:name="T38" style:family="text">
      <style:text-properties fo:color="#ff6633"/>
    </style:style>
    <style:style style:name="T3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2" style:family="text">
      <style:text-properties fo:color="#ff6633"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3"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44" style:family="text">
      <style:text-properties fo:color="#ff6633" style:font-name="Times New Roman2" fo:font-size="12pt" style:font-name-asian="Times New Roman2" style:font-size-asian="12pt" style:font-name-complex="Times New Roman2" style:font-size-complex="12pt"/>
    </style:style>
    <style:style style:name="T45"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6"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fo:color="#ff6633" fo:background-color="transparent"/>
    </style:style>
    <style:style style:name="T49" style:family="text">
      <style:text-properties fo:color="#808080"/>
    </style:style>
    <style:style style:name="T50"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fo:color="#808080" fo:background-color="transparent"/>
    </style:style>
    <style:style style:name="T52" style:family="text">
      <style:text-properties style:font-name="Times New Roman4"/>
    </style:style>
    <style:style style:name="T53" style:family="text">
      <style:text-properties style:font-name="Times New Roman4" fo:font-size="18pt" fo:font-weight="bold" fo:background-color="transparent"/>
    </style:style>
    <style:style style:name="T54" style:family="text">
      <style:text-properties style:font-name="Times New Roman4" fo:font-weight="bold" fo:background-color="transparent"/>
    </style:style>
    <style:style style:name="T55" style:family="text">
      <style:text-properties style:font-name="Times New Roman4" fo:background-color="transparent"/>
    </style:style>
    <style:style style:name="T56" style:family="text">
      <style:text-properties fo:font-size="10pt"/>
    </style:style>
    <style:style style:name="T57" style:family="text">
      <style:text-properties fo:font-size="10pt" fo:background-color="transparent"/>
    </style:style>
    <style:style style:name="T5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9"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6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1"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2" style:family="text">
      <style:text-properties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6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5"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66" style:family="text">
      <style:text-properties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67" style:family="text">
      <style:text-properties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68" style:family="text">
      <style:text-properties style:font-name="Times New Roman2" fo:font-size="12pt" style:font-name-asian="Times New Roman2" style:font-size-asian="12pt" style:font-name-complex="Times New Roman2" style:font-size-complex="12pt"/>
    </style:style>
    <style:style style:name="T6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3" style:family="text">
      <style:text-properties style:use-window-font-color="true"/>
    </style:style>
    <style:style style:name="T74" style:family="text">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75" style:family="text">
      <style:text-properties style:use-window-font-color="true" fo:language="en" fo:country="GB" fo:background-color="transparent"/>
    </style:style>
    <style:style style:name="T76" style:family="text">
      <style:text-properties style:use-window-font-color="true" fo:font-style="italic" fo:background-color="transparent"/>
    </style:style>
    <style:style style:name="T77" style:family="text">
      <style:text-properties style:use-window-font-color="true" fo:background-color="transparent"/>
    </style:style>
    <style:style style:name="T78" style:family="text">
      <style:text-properties fo:font-size="14pt"/>
    </style:style>
    <style:style style:name="T79" style:family="text">
      <style:text-properties fo:font-size="14pt" fo:font-style="italic"/>
    </style:style>
    <style:style style:name="T80" style:family="text">
      <style:text-properties fo:font-size="14pt" fo:background-color="transparent"/>
    </style:style>
    <style:style style:name="T81" style:family="text">
      <style:text-properties fo:background-color="transparent"/>
    </style:style>
    <style:style style:name="T82" style:family="text">
      <style:text-properties fo:font-variant="small-caps" fo:font-size="14pt" fo:background-color="transparent"/>
    </style:style>
    <style:style style:name="T83" style:family="text">
      <style:text-properties fo:color="#800000" fo:background-color="transparent"/>
    </style:style>
    <style:style style:name="T84" style:family="text">
      <style:text-properties fo:language="en" fo:country="GB"/>
    </style:style>
    <style:style style:name="T85" style:family="text">
      <style:text-properties fo:language="en" fo:country="GB" fo:background-color="transparent"/>
    </style:style>
    <style:style style:name="T86" style:family="text">
      <style:text-properties style:font-name="DejaVu Sans" fo:background-color="transparent" style:font-name-asian="Times New Roman" style:font-name-complex="Times New Roman"/>
    </style:style>
    <style:style style:name="T87" style:family="text">
      <style:text-properties fo:language="de" fo:country="DE" fo:background-color="transparent"/>
    </style:style>
    <style:style style:name="T88"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árgy:<text:tab/>2Thessz 1,3-10[-12]. - Szenvedés és igazságos ítélet - Reménység (Szentháromság u. ue.)</text:p>
      <text:p text:style-name="P63">Feladó:<text:tab/>Szakács Tamás &lt;tamas.szakacs@lutheran.hu&gt;</text:p>
      <text:p text:style-name="P63">Dátum:<text:tab/>Thu, 15 Nov 2007 11:26:26 +0100</text:p>
      <text:p text:style-name="P6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60">Kedves ‘Hitben Növekedők és Állhatatosan Szenvedők’!</text:p>
      <text:p text:style-name="P49">Annak érdekében, hogy jobban viseljétek az üldöztetést, most magam üldözlek Titeket ― Reménység vasárnapján is reménykedem, hogy hasznos lesz csomagom.</text:p>
      <text:p text:style-name="P49">Áldott és ihletett készülést, igehirdetést-igehallgatást!</text:p>
      <text:p text:style-name="P11">Bevezető gondolatok:</text:p>
      <text:p text:style-name="P19">Vajon a hálaadást <text:span text:style-name="Hivatkozás">(3-4.)</text:span> és az imádságot <text:span text:style-name="Hivatkozás">(11-12.)</text:span> jó‑e szétválasztani? Ismét megfontolandó lehet a perikópa kis toldása a 11-12. verssel (az <text:span text:style-name="Hivatkozás">1-2.</text:span> valóban nem igehirdetés-tárgyú, hanem a levél megszólítása, így nem szükséges ― bár akár ez is felolvasható). Nem véletlen, hogy a kommentárok egy jó része <text:span text:style-name="Félig_20_kiemelt">‘egyben nyeli le a fejezetet’</text:span>.</text:p>
      <text:p text:style-name="P11">Vázlatkísérlet:</text:p>
      <text:p text:style-name="Normál_20_réssel"><text:span text:style-name="Kiemelt"><text:span text:style-name="T81">Szenvedés és igazságos ítélet</text:span></text:span></text:p>
      <text:p text:style-name="P19">Növekedő hit hálaadása</text:p>
      <text:p text:style-name="P19">Üldöztetés dicsekvése</text:p>
      <text:p text:style-name="P19">Tűzláng-bosszú</text:p>
      <text:p text:style-name="P19">Szüntelen imádság</text:p>
      <text:p text:style-name="Normál_20_réssel"><text:span text:style-name="Félig_20_kiemelt"><text:span text:style-name="T81">A vázlathoz:</text:span></text:span></text:p>
      <text:p text:style-name="Normálra"><text:span text:style-name="T81">Sajátos textus. Igen komolyan és keményen jelenik meg benne az ítélet. Ez nem illik a divatos </text:span><text:span text:style-name="Félig_20_kiemelt"><text:span text:style-name="T81">‘Isten mindenkit szeret, senkit nem ítél, végképp nem végleg’</text:span></text:span><text:span text:style-name="T81"> isten-bálványképbe. Viszont tökéletesen beleillik Isten önkijelentésébe, amely arra figyelmeztet minket, hogy az Ő igazsága minden látszat ellenére tökéletesen érvényesül, és majd az utolsó napon nyilvánvalóvá is válik.</text:span></text:p>
      <text:p text:style-name="P49">Növekedő hit hálaadása</text:p>
      <text:p text:style-name="P19">A kezdősorok legelőször is őszinte és mélységesen komoly kérdéseket vetnek fel bennem. Az első: vajon rólunk is leírhatná Pál, hogy hálás Istennek értünk, …‑i gyülekezetéért, mert hitünk nőttön nő, a szeretet gazdag bennünk egymás iránt? Nem inkább a zsugorodás jellemez mind létszámban, mind hitben? Nem inkább az egymás elleni harc, a szeretetlenség jellemez?</text:p>
      <text:p text:style-name="P49">Üldöztetés dicsekvése</text:p>
      <text:p text:style-name="P19">A második kérdés: Dicsekedhetne velünk is az apostol más gyülekezetek előtt, hogy állhatatos hittel viselünk mindenféle próbatételt és üldöztetést? El lehet ezt mondani jelenünkről és (közel)múltunkról? Hol szenvedtük el pl. állhatatosan az előző rendszerben az üldöztetést? Nem inkább behódoltunk? És ha ma éri bántás az egyházat, vajon azt végre állhatatosan fogadjuk, vagy felháborodunk?</text:p>
      <text:p text:style-name="P19">Komoly kérdések ezek, amelyeket mind közösségileg, mind egyénileg végig kell gondolnunk, és bűnbánattal Isten elé vinnünk. Kérjük Őt, hogy adja nekünk Szentlelkét, amely megteremti bennünk azt a hitet, amit aztán valóban hálaadással és dicsekvéssel emlegethetne az apostol...</text:p>
      <text:p text:style-name="P49">Tűzláng-bosszú</text:p>
      <text:p text:style-name="P19"><text:soft-page-break/>Az egyházi év végén ismét úgy jártunk, mint a tavalyi textusokkal is: a múlt heti, Ítélet vasárnapi textus inkább képviselte a reménységet; most pedig Reménység vasárnapja inkább az ítéletet... Persze ez egyúttal nézőpont kérdése is. Ugyanis a kettő valóban összefonódik egészen szorosan. Meg is jelenik Pál szavaiban, hogy az, ami a hitetleneknek ítélet, az a mi reménységünk... Na, nem a bosszú, mert az egyedül Istené, így azon nekünk nincs mit örülni, benne nincs miért reménykedni ― viszont lehet reménykednünk és örülnünk annak, hogy Isten igazsága érvényesül. Egyszer eljön az idő, amikor nem a kiskirályok igazsága fog rajtunk uralkodni, hanem Istené. Egyszer eljön az idő, amikor nem részigazságok fognak dönteni sorsunkról, hanem a Teljesség mindent átfogó igazsága.</text:p>
      <text:p text:style-name="Normálra"><text:span text:style-name="T81">Ez az igazság teszi azt, hogy amikor a </text:span><text:span text:style-name="Mű_20_címe"><text:span text:style-name="T81">Szentírás</text:span></text:span><text:span text:style-name="T81"> Isten bosszúállásáról ír, akkor azt egyáltalán nem a </text:span><text:span text:style-name="T81">magunk szakállára és a magunk igencsak igazságtalan módján elkövetett bosszúra kell érteni, hanem az igazság érvényesítésére. Mondjuk egy nagyon világos, és tragikusan aktuális példával: az olaszliszkai lincselés még akkor is az egyéni emberi igazságtalanság bosszúja lett volna, ha mondjuk a kislány, akit a tanár elütött, meghalt volna. Ezzel szemben ha halálos gázolás esetén a bíróság mondott volna ítéletet, vagy épp ahogyan most a lincselőket ítélték el, akkor az már a kollektív jogi igazság büntetése. Valahogy így kell tekintenünk Isten bosszújára is, mint az Ő végtelenül bölcs igazságszolgáltatására...</text:span></text:p>
      <text:p text:style-name="P49">Szüntelen imádság</text:p>
      <text:p text:style-name="P19">Mindenképp úgy látom, célszerűbb a fejezet végén lemaradt két verset is hozzávenni [hozzá-körülvágni ;‑)] a perikópához. A hálaadással kezdődő gondolatsornak mi más lehetne a vége, mint az imádság? És egyáltalán, amikor reménységünket fogalmazzuk meg Isten igazságtétele-ítélete kapcsán, mi más lehetne a végső reakciónk, mint imádságban könyörögni Hozzá, hogy Ő tegyen méltóvá minket arra az elhívásra, amelyet Krisztusban jelentett ki, hogy Ő töltsön meg minket igaz hittel, és így szolgáljon minden, benne a magunk élete is, az Ő dicsőségére. Imádkozzunk hát szüntelenül, hogy Isten dicsősége jusson érvvényre bennünk is Jézus Krisztus kegyelméből!</text:p>
      <text:p text:style-name="Kategória"><text:span text:style-name="Túlemelt"><text:span text:style-name="T81">Kommentárok:</text:span></text:span><text:span text:style-name="T2"><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1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4">vörös</text:span></text:span> és <text:span text:style-name="Kiemelt"><text:span text:style-name="T14">kék</text:span></text:span> között, ha a kétségesség csak részleges vagy feltételes; <text:span text:style-name="Kiemelt"><text:span text:style-name="T32">türkiz:</text:span></text:span> átmenet a <text:span text:style-name="Kiemelt"><text:span text:style-name="T1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4">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9"><text:span text:style-name="Apró"><text:span text:style-name="T8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fésületlenül’</text:span></text:span><text:span text:style-name="Apró"><text:span text:style-name="T8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81">(</text:span></text:span><text:span text:style-name="Mű_20_címe"><text:span text:style-name="T81">A Szent István Társulati Biblia jegyzetei</text:span></text:span><text:span text:style-name="Hivatkozás"><text:span text:style-name="T81">. </text:span></text:span><text:span text:style-name="Mű_20_címe"><text:span text:style-name="T81">BibliaTéka CD-ROM</text:span></text:span><text:span text:style-name="Hivatkozás"><text:span text:style-name="T81">. </text:span></text:span><text:span text:style-name="Cégnév"><text:span text:style-name="T81">Arcanum Digitéka Kft.</text:span></text:span><text:span text:style-name="Hivatkozás"><text:span text:style-name="T81">)</text:span></text:span><text:span text:style-name="T81">:</text:span></text:p>
      <text:p text:style-name="P45">Tesszalonikaiaknak írt II. levél (2Tessz)</text:p>
      <text:p text:style-name="P45">2Tessz 1,6-10.</text:p>
      <text:p text:style-name="P31">Az apostol Isten igazságos ítéletével vigasztalja a nehéz helyzetben levő hívőket. A 8. versben a lobogó tűz az ítélet jelképe. Isten az igazak megdicsőítésével kinyilvánítja hatalmát, hiszen kimenti őket a földi kísértésből, zaklatásból, és nyugalmat, boldogságot ad nekik.</text:p>
      <text:p text:style-name="Könyvadatsor"><text:soft-page-break/><text:span text:style-name="Hivatkozás"><text:span text:style-name="T81">(</text:span></text:span><text:span text:style-name="Mű_20_címe"><text:span text:style-name="T81">Káldi Biblia jegyzetei</text:span></text:span><text:span text:style-name="Hivatkozás"><text:span text:style-name="T81">. </text:span></text:span><text:span text:style-name="Mű_20_címe"><text:span text:style-name="T81">BibliaTéka CD-ROM</text:span></text:span><text:span text:style-name="Hivatkozás"><text:span text:style-name="T81">. </text:span></text:span><text:span text:style-name="Cégnév"><text:span text:style-name="T81">Arcanum Digitéka Kft.</text:span></text:span><text:span text:style-name="Hivatkozás"><text:span text:style-name="T81">)</text:span></text:span><text:span text:style-name="T81">:</text:span></text:p>
      <text:p text:style-name="P45">SZENT PÁL APOSTOL II. LEVELE A TESSZALONIKAIAKHOZ.</text:p>
      <text:p text:style-name="P45">2 Tessz 1</text:p>
      <text:p text:style-name="P45">2 Tessz 1,1</text:p>
      <text:p text:style-name="P31">Lásd Tessz. I. 1,1. Lásd a bevezetést is.</text:p>
      <text:p text:style-name="P45">2 Tessz 1,3</text:p>
      <text:p text:style-name="P31">Lásd Tessz. I. 1,2.3. Az apostol tetszését nyilvánítja az előhaladáson, melyet a tesszalonikaiak a kereszténységben tettek, hogy annál szivesebben fogadják a következő intéseket (nagy sz. Gerg.).</text:p>
      <text:p text:style-name="P45">2 Tessz 1,5</text:p>
      <text:p text:style-name="P29">melyet ti azon reménynyel és vigasztalással, azon czélból és végből szenvedtek, hogy egykor az itélet napján Isten igaz itélete kijelentethessék, t. i. hogy ti a szenvedett üldözések jutalmáúl az örök boldogságot, üldözőitek ellenben az érdemlett büntetést fogják nyerni (Teod.) az utóbbi „üldözőitek ellenben stb.“ az apostol szavai alatt értetik, mint a következő vers mutatja.</text:p>
      <text:p text:style-name="P45">2 Tessz 1,7</text:p>
      <text:p text:style-name="P31">A szorongatással való büntetés itt a pokol helyett van, valamint a nyugodalommal való jutalmazás az örök boldogság helyett. Lásd Zsid. 4,9.11. Jel. 14,11.13.</text:p>
      <text:p text:style-name="P45">2 Tessz 1,7</text:p>
      <text:p text:style-name="P31">Lásd Tessz. I. 4,15.</text:p>
      <text:p text:style-name="P45">2 Tessz 1,8</text:p>
      <text:p text:style-name="P31">égető kínzással.</text:p>
      <text:p text:style-name="P45">2 Tessz 1,9</text:p>
      <text:p text:style-name="P31">Szépen mondja <text:span text:style-name="T38">ar. sz. János: Ha ez életben látsz valami kellemest és fönségest, gondolj az Isten országára, és amazt semminek sem fogod tekinteni. Ha látsz valami iszonyút, gondolj a pokolra, és nevetni fogod amazt. Ha testi kivánságok ingerelnek, gondolj a pokol tüzére; mert ha már a világi törvények büntetések által képesek visszatartani a gonosztól, mennyivel inkább az örök, a szüntelen kínra való gondolás.</text:span></text:p>
      <text:p text:style-name="P45">2 Tessz 1,9</text:p>
      <text:p text:style-name="P31">az Úr által. Lásd Dán. 7,10. Mások szerint: távol az Úr színétől.</text:p>
      <text:p text:style-name="P45">2 Tessz 1,9</text:p>
      <text:p text:style-name="P31">az ő dicsőséges erejétől.</text:p>
      <text:p text:style-name="P45">2 Tessz 1,10</text:p>
      <text:p text:style-name="P31">mikor eljő, dicsőségéből osztályrészt adni szenteinek, hogy mindnyájan csodálandók legyenek, kik benne élő hittel hittek. Lásd Kor. I. 2,9. Valamint az egyes szentek és jámborok a földön különös kegyelmekkel és erényekkel vannak fölékesítve, úgy a síron túl is különböző dicsőségben fognak megjelenni egymás csodálatára, és az istentelenek megszégyenitésére (Bölcs. 5,2.) Ar. sz. Ján. Teofil. Anzelm.</text:p>
      <text:p text:style-name="P45">2 Tessz 1,10</text:p>
      <text:p text:style-name="P31">mert ama napon mindaz, mit arról előadtam, teljesen be fog bizonyodni. Bekövetkezik <text:soft-page-break/>majd a jutalmazás és büntetés, mint azt épen most és különben is tanítottuk.</text:p>
      <text:p text:style-name="P45">2 Tessz 1,11</text:p>
      <text:p text:style-name="P31">hogy az Isten méltókká tegyen az örök boldogságra, melyre titeket hívott, s mindazon jót, mit örök végzetében nektek szánt, a mit az élő hit eszközöl, a boldog feltámadást rajtatok véghez vigye.</text:p>
      <text:p text:style-name="P45">2 Tessz 1,12</text:p>
      <text:p text:style-name="P29">hogy e dicsőséges föltámadásban a mi Urunk Jézus Krisztus ereje dicsőűl kitűnjék rajtatok, s épen azért ti is tündököljetek őbenne és általa.</text:p>
      <text:p text:style-name="P45">2 Tessz 1,12</text:p>
      <text:p text:style-name="P29">a mi egyenesen a nektek adott isteni kegyelem eredménye, mert kegyelem nélkül mitsem tehetünk.</text:p>
      <text:p text:style-name="Könyvadatsor"><text:span text:style-name="Hivatkozás"><text:span text:style-name="T81">(</text:span></text:span><text:span text:style-name="Mű_20_címe"><text:span text:style-name="T81">Jubileumi kommentár</text:span></text:span><text:span text:style-name="Hivatkozás"><text:span text:style-name="T81">. </text:span></text:span><text:span text:style-name="Mű_20_címe"><text:span text:style-name="T81">BibliaTéka CD-ROM</text:span></text:span><text:span text:style-name="Hivatkozás"><text:span text:style-name="T81">. </text:span></text:span><text:span text:style-name="Cégnév"><text:span text:style-name="T81">Arcanum Digitéka Kft.</text:span></text:span><text:span text:style-name="Hivatkozás"><text:span text:style-name="T81">)</text:span></text:span><text:span text:style-name="T81">:</text:span></text:p>
      <text:p text:style-name="P45">2 Thess. I. RÉSZ</text:p>
      <text:p text:style-name="P45">2 Thess. 1,1–12. Köszöntés, hálaadás, vigasztalás.</text:p>
      <text:p text:style-name="Átvett_20_anyagokra"><text:span text:style-name="T48">A felirat és a köszöntés majdnem ugyanaz, mint az első levélben (1–2), és a következő hálaadás is nagyon hasonlít az első levél nyitányához (3–4).</text:span><text:span text:style-name="T81"> A 4. vers. azt mutatja, hogy </text:span><text:span text:style-name="T13">az első levél írása óta fokozódott az üldözések heve, amely azonban nem tudta legyőzni a thessalonikai keresztyének kitartását és hitét. A hívők szenvedését úgy tekinti az apostol, mint az Isten országához tartozásuk jelét (5). Az apostol vigasztalása az ítélettevő Jézus Krisztus eljövetelének üzenete (7). Az, hogy az Úr igazságot tesz és megfizet azoknak, akik tudatosan Isten és az evangélium ellen fordulnak (6.8.), az apostoli </text:span><text:span text:style-name="Félig_20_kiemelt"><text:span text:style-name="T13">kérygma </text:span></text:span><text:span text:style-name="T13">integráns része.</text:span><text:span text:style-name="T81"> </text:span><text:span text:style-name="T48">Az Úr eljövetelét Pál apostol a rendelkezésére álló legerősebb kifejező eszközökkel, a korabeli apokaliptika színeivel ábrázolja. De ebben a képben mégsem a félelmes vonások dominálnak, hanem az az örömüzenet, hogy az ítélő Krisztus „megdicsőíti magát az ő szenteiben” és „csodáltatik mindazokban, akik hisznek” (10).</text:span><text:span text:style-name="T81"> {</text:span></text:p>
      <text:p text:style-name="P48">} Az apostolnak csak az a gondja és imádsága, hogy a thessalonikaiak méltóknak bizonyuljanak elhívatásukra (11). <text:span text:style-name="T38">Ami a jelent illeti, Isten úgy erősíti meg elhívásukat, hogy a jóságban való gyönyörűségüket és hitüknek erőben megnyilatkozó munkáját teljességre viszi (11). Így dicsőíttetik meg Jézus Krisztus neve a hívekben, és így dicsőíttetnek meg a hívek Őbenne. Mindez pedig az Úr Jézus Krisztus kegyelméből van! (12)</text:span></text:p>
      <text:p text:style-name="Könyvadatsor"><text:span text:style-name="Hivatkozás"><text:span text:style-name="T81">(</text:span></text:span><text:span text:style-name="Mű_20_címe"><text:span text:style-name="T81">Szegedi Bibliakommentár ― Újszövetség.</text:span></text:span><text:span text:style-name="Hivatkozás"><text:span text:style-name="T81"> [A Collegeville‑i biblia kommentár eredeti szövege magyar fordításban. Sorozatszerkesztő: </text:span></text:span><text:span text:style-name="Név_20_hivatkozásban"><text:span text:style-name="T81">Benyik György</text:span></text:span><text:span text:style-name="Hivatkozás"><text:span text:style-name="T81">; Web-változatot készítette: </text:span></text:span><text:span text:style-name="Név_20_hivatkozásban"><text:span text:style-name="T81">Küsmődi Attila</text:span></text:span><text:span text:style-name="Hivatkozás"><text:span text:style-name="T81">.] </text:span></text:span><text:span text:style-name="Cégnév"><text:span text:style-name="T81">http://www.mek.iif.hu/porta/szint/human/vallas/szbibkom</text:span></text:span><text:span text:style-name="Hivatkozás"><text:span text:style-name="T81">)</text:span></text:span><text:span text:style-name="T81">:</text:span></text:p>
      <text:list text:style-name="L1">
        <text:list-header>
          <text:p text:style-name="P65"><text:a xlink:type="simple" xlink:href="../../../../../Szegedi%20Bibliakomment%C3%A1r/8szoveg.htm#A%20Tesszalonikaiakhoz%20írt%20második%20levél"><text:span text:style-name="T53">A TESSZALONIKAIAKNAK ÍRT MÁSODIK LEVÉL</text:span></text:a></text:p>
        </text:list-header>
      </text:list>
      <text:p text:style-name="P57"><text:bookmark text:name="SZÖVEG ÉS KOMMENTÁR"/>SZÖVEG ÉS KOMMENTÁR</text:p>
      <text:p text:style-name="P57"><text:bookmark text:name="BEVEZETÉS ÉS ÜDVÖZLET"/>BEVEZETÉS ÉS ÜDVÖZLET</text:p>
      <text:p text:style-name="P54"><text:bookmark text:name="2Tessz 1,1–2"/><text:a xlink:type="simple" xlink:href="../../../../../Szegedi%20Bibliakomment%C3%A1r/8szoveg.htm#1,1-2"><text:span text:style-name="T54">2Tessz 1,1–2</text:span></text:a></text:p>
      <text:p text:style-name="P56"><text:span text:style-name="T52">A küldők és a címzettek megnevezése ebben a levélben csaknem pontosan ugyanazokkal a szavakkal történik, mint az 1Tessz 1,1-ben, az egyetlen különbség “Isten, a mi Atyánk” “Isten az Atya” helyett [A magyar fordításban a két mondat teljesen azonos – fordító.] </text:span><text:span text:style-name="T15">Ez már jelzi, hogy a 2. Tesszalonikai levél szerzője utánozza az elsőét, mivel Pál sehol máshol nem használ ilyen kötött szövegezést bevezetőiben.</text:span><text:span text:style-name="T52"> Az 1Tessz 1,1 üdvözletétől eltérően azonban a 2Tessz 1,2 üdvözlete nem rövidített, hanem bemutatja a teljes liturgikus üdvözletet, melyet Pál gyakran ismételgetett pontosan azonos szövegezéssel (Fil 1,2; 1Kor 1,3; Filem 3). Ez azt jelzi, hogy a szerző ismeri Pál 1. Tesszalonikai levele körüli írásait, különösen </text:span><text:soft-page-break/><text:span text:style-name="T52">(és talán egyedül) az 1. Korintusi levelet.</text:span> <text:line-break/>  </text:p>
      <text:p text:style-name="P57"><text:bookmark text:name="HÁLAADÁS ÉS IMÁDSÁG"/>HÁLAADÁS ÉS IMÁDSÁG</text:p>
      <text:p text:style-name="P55">2Tessz 1,3–12</text:p>
      <text:p text:style-name="Text_20_body"><text:bookmark text:name="1,3–4"/><text:a xlink:type="simple" xlink:href="../../../../../Szegedi%20Bibliakomment%C3%A1r/8szoveg.htm#1,3-4"><text:span text:style-name="T54">1,3–4 Hálaadás.</text:span></text:a><text:span text:style-name="T55"> </text:span><text:span text:style-name="T16">A hálaadást egy valamiképpen személytelen hang vezeti be, “mégpedig méltán”, ami azt sugallja, hogy a szerző egy irodalmi szokást követ, amely már inkább hagyományos konvenció, mint Pál sokkal spontánabb és személyesebb hálaadásai</text:span><text:span text:style-name="T55"> (ld. 2Tessz 2,13, ahol egy másik hálaadást hasonló módon vezet be). A Pál nevében író szerző szüntelenül hálát ad Istennek a tesszalonikaiakért (1Tessz 1,2), mivel növekednek a hitben (1Tessz 1,3) és kölcsönös szeretetük gyarapszik (1Tessz 1,3; 3,12; 4,9–10). A “remény” említését mellőzi (1Tessz 1,3). A tesszalonikaiak hite és szeretete alkalmat ad Pálnak és társainak a dicsekvésre – nem az Úr Jézus Krisztus előtt, annak eljövetelekor, mint az 1Tessz 2,19–20-ban, hanem “Isten egyházaiban” (1Tessz 2,14; 1Kor 11,16–22), olyan példás az állhatatosságuk (1Tessz </text:span><text:span text:style-name="T55">1,3) és hitük a zaklatás és szenvedés ellenére (1Tessz 1,6–8; 3,3–5).</text:span><text:span text:style-name="T81"> </text:span></text:p>
      <text:p text:style-name="Text_20_body"><text:bookmark text:name="1,5–10"/><text:a xlink:type="simple" xlink:href="../../../../../Szegedi%20Bibliakomment%C3%A1r/8szoveg.htm#1,5-10"><text:span text:style-name="T54">1,5–10 Ítélet és az Úr eljövetele.</text:span></text:a><text:span text:style-name="T55"> A hálaadás és az imádság közé egy rövid kitérőt iktat az ítéletről és az Úr eljöveteléről, amelyek valójában a szerző kulcsfogalmai. Amiket a tesszalonikaiaknak el kellett szenvedniük másoktól, az megmutatja Isten igazságos ítéletét a jövőben, amikor a rosszat, amit velük tettek, kiegyenlítik; ők azért szenvednek, hogy méltóképpen részesedjenek Isten uralmából (Fil 1,28–29; ApCsel 14,22; 1Tessz 2,12). Az igazság megkívánja azt is, hogy Isten visszafizessen üldözőiknek oly módon, hogy ezek az üldözők legyenek az üldözöttek. A megszabadítás, amelyet minden hívőnek megígértek, jövendőbeli eseménynek látszik; Isten fog gondoskodni róla, elsőként az Úr Jézus kinyilatkoztatásakor a mennyből, hatalmas angyalaival együtt (1Tessz 1,10; 3,13; 4,16). Az Úr Jézusnak ezt a kinyilatkoztatását (1Kor 1,7), amely ugyanaz, mint az ő “eljövetele” vagy “jelenléte” (2Tessz 2,1–8) a 2 Tesszalonikai levél nemcsak abban az összefüggésben írja le, hogy mi fog történni a hívőkkel, ami az 1Tessz 4,13–18-ban elsődleges fontosságú, hanem azt is, hogy mi fog történni azokkal, akik nem ismerik el Istent (1Tessz 4,5), és az Úr Jézus evangéliumára sem hallgatnak. Az 1Tessz 1,10 csak röviden említette ezt az utóbbi szempontot Isten haragjaként, de a második Tesszalonikai levélben részletesebb számadást kapunk, újból apokaliptikus ábrázolással átitatva. </text:span><text:span text:style-name="T5">Azok, akik elutasították Istent és üzenetét, az örök bukás büntetésétől fognak szenvedni (nem megsemmisülni!), az Úr jelenlététől és hatalma dicsőségétől távol, mikor ő eljön lángoló tűzben ítélkezni (1Kor 3,13–15). Ugyanakkor az a nap magába foglalja majd az Úr megdicsőülését szentjei által és imádását mindazok által, akik, mint a tesszalonikaiak, hittek Pál és társai üzenetében.</text:span><text:span text:style-name="T55"> A “szentek” és “mindazok, akik hittek”, ugyanazt a csoportot jelenthetik, vagy a “szentek” utalhat az angyalokra, akik az Urat kísérik (2Tessz 1,7; lásd a 2Tessz 3,13 magyarázatát), úgyhogy itt a kozmikus imádás (Fil 2,10–11) egy jelenetét kapjuk az Úr eljövetelének napján.</text:span><text:span text:style-name="T81"> </text:span></text:p>
      <text:p text:style-name="Text_20_body"><text:bookmark text:name="1,11–12"/><text:a xlink:type="simple" xlink:href="../../../../../Szegedi%20Bibliakomment%C3%A1r/8szoveg.htm#1,11-12"><text:span text:style-name="T54">1,11–12 Imádság.</text:span></text:a><text:span text:style-name="T55"> Az egyetlen görög mondat, amely a 3. versben kezdődött, most egy imádsággal végződik, amely számos szót és gondolatot kölcsönöz az 1. Tesszalonikai levél hálaadó részéből, de </text:span><text:span text:style-name="T16">ugyanabban a személytelen hangnemben</text:span><text:span text:style-name="T55">, mint a 2Tessz 1,3-ban (lásd ugyanezt a jelenséget a 2,16–17; 3,16 imádságaiban). </text:span><text:span text:style-name="T16">A szerző, aki Pál és társai nevében ír</text:span><text:span text:style-name="T55">, azt mondja, hogy ők “állandóan imádkoznak értetek” (1Tessz 1,2), hogy a tesszalonikaiak méltóak legyenek Isten hívására (1Tessz 2,12), és hogy az ő erejével (1Tessz 1,5) teljesítsenek minden őszinte törekvést (Fil 1,15) és a hit művét (1Tessz 1,3), azaz, hogy becsületes életet éljenek. Az ilyen keresztény élet következménye elsősorban a jelen megdicsőülése (szemben a jövendő megdicsőülésével, melyről a 10. vers beszélt) “a mi Urunk Jézus Krisztus neve” (Fil 2,9–11; id. Róm 15,6) és másodsorban az ő megdicsőülésük által (Róm 8,17), Isten (1Kor 9,13–14) és az Úr Jézus Krisztus kegyelme szerint. </text:span><text:span text:style-name="T5">Ez az imádság végig megőrzi Isten kezdeményezését, számára Isten az, aki képessé teszi híveit arra, hogy életüket az ő akarata szerint irányítsák.</text:span></text:p>
      <text:p text:style-name="Könyvadatsor"><text:span text:style-name="Hivatkozás"><text:span text:style-name="T81">(id. </text:span></text:span><text:span text:style-name="Név_20_hivatkozásban"><text:span text:style-name="T81">Magassy Sándor</text:span></text:span><text:span text:style-name="Hivatkozás"><text:span text:style-name="T81">: </text:span></text:span><text:span text:style-name="Mű_20_címe"><text:span text:style-name="T81">Perikópák</text:span></text:span><text:span text:style-name="Hivatkozás"><text:span text:style-name="T81">. </text:span></text:span><text:span text:style-name="Cégnév"><text:span text:style-name="T81">Magánkiadás</text:span></text:span><text:span text:style-name="Hivatkozás"><text:span text:style-name="T81">)</text:span></text:span><text:span text:style-name="T81">:</text:span></text:p>
      <text:p text:style-name="P25"><text:span text:style-name="Kicsi"><text:span text:style-name="T81">{Közzétéve id. </text:span></text:span><text:span text:style-name="Nevek"><text:span text:style-name="T81">Magassy Sándorné</text:span></text:span><text:span text:style-name="Kicsi"><text:span text:style-name="T81"> hozzájárulásával.<text:line-break/>A szerzői jog tulajdonosainak közleménye:<text:line-break/></text:span></text:span><text:span text:style-name="Citation"><text:span text:style-name="T57">„A közölt anyag szerzői joga id. Magassy Sándor örököseinek tulajdona.<text:line-break/>A szöveg szabadon felhasználható igehirdetési előkészületekhez.<text:line-break/></text:span></text:span><text:soft-page-break/><text:span text:style-name="Citation"><text:span text:style-name="T57">Publikációkban csak a forrás megjelölésével idézhető.<text:line-break/>Tilos az anyag másolása, sokszorosítása, továbbadása.”</text:span></text:span><text:span text:style-name="Kicsi"><text:span text:style-name="T81">}</text:span></text:span></text:p>
      <text:p text:style-name="P24">SZENTHÁROMSÁG UTÁNI 26. VASÁRNAP </text:p>
      <text:list text:style-name="Outline">
        <text:list-item>
          <text:list>
            <text:list-header>
              <text:h text:style-name="P22" text:outline-level="2" text:is-list-header="true">(5) ISTEN IGÉJE CÉLHOZ JUTTAT </text:h>
              <text:h text:style-name="P23" text:outline-level="2" text:is-list-header="true">ÍTÉLETEN ÁT ÜDVÖSSÉGRE VAGY KÁRHOZATRA </text:h>
              <text:list>
                <text:list-header>
                  <text:h text:style-name="P20" text:outline-level="3" text:is-list-header="true">2 Ts 1,3-10 </text:h>
                  <text:h text:style-name="P21" text:outline-level="3" text:is-list-header="true">Az ítélet reménysége </text:h>
                </text:list-header>
              </text:list>
            </text:list-header>
          </text:list>
        </text:list-item>
      </text:list>
      <text:p text:style-name="P8"><text:span text:style-name="T58">A középkori igerendek közül még a legbővebb anyagot felvonultató </text:span><text:span text:style-name="T61">Pamelius recensioban </text:span><text:span text:style-name="T63">sincs erre a vasárnapra kijelölt epistola. Nincs külön igéje az </text:span><text:span text:style-name="T61">anglikán </text:span><text:span text:style-name="T63">és a </text:span><text:span text:style-name="T61">római katolikus </text:span><text:span text:style-name="T63">egyháznak sem, ahol az a szokás alakult ki, hogy a Vízkereszt utáni vasárnapok „kimaradt” igéiből választják ki a vasárnap </text:span><text:span text:style-name="T63">epistoláját. Így a mi </text:span><text:span text:style-name="T61">Óegyházi perikóparendünk </text:span><text:span text:style-name="T63">epistolájának nincs ökumenikus kapcsolódása. (Vö. vitéz Bogár J.: Az egyházi évkör kialakulása, 109-124.). Alternatív igeként szerepel </text:span><text:span text:style-name="T64">2 Pét 3,3-14 </text:span><text:span text:style-name="T63">is, (vö. Raffay S.: Agenda, 1932.), ami általában az egyházi év utolsó vasárnapján használatos epistola. </text:span></text:p>
      <text:p text:style-name="P2">+ </text:p>
      <text:p text:style-name="P8"><text:span text:style-name="T59">A levél szerzőjére és keletkezési idejére vonatkozólag jelentős eltérés van a hagyományos és az újabb bevezetéskritikai felfogás között. Korábban nem vonták kétségbe a páli szerzőséget és a levelet 51 második felére, röviddel az első levél megírása utáni időre datálták. (Vö. Káldy Z.: Bevezetés az Újszövetségbe, 156.). </text:span><text:span text:style-name="T17">Ma a kutatók nagy része egyetért abban, hogy a levél az ú.n. „másodlagos páli iratok” csoportjába tartozik, és az első század vége felé keletkezett, vagyis a két iratot legalább egy emberöltő választja el egymástól.</text:span><text:span text:style-name="T28"> Ez a levél ― mutat rá nagyon határozottan V.I. ― „az első példája annak a fáradozásnak, hogy a keresztény gyülekezet a páli örökséget a rajongók tévtanításával szemben érvényesítse.</text:span><text:span text:style-name="T33"> </text:span><text:span text:style-name="T34">E levelet Pál eredeti, első leveléhez szóló kommentárként olvashatjuk</text:span><text:span text:style-name="T60"> </text:span><text:span text:style-name="T58">(2 Thessz 2,1-2). </text:span><text:span text:style-name="T39">A második levél megmagyarázza, miért késik Krisztus visszajövetele. Mielőtt az Úr dicsőséges napja elérkeznék, a végső idők bizonyos eseménysorozatának kell bekövetkeznie (2,3-10).</text:span><text:span text:style-name="T58"> </text:span><text:span text:style-name="T29">Pál az első levélben közeli parúziával számolt</text:span><text:span text:style-name="T58">: »mi, akik élünk és megmaradunk, velük ― a feltámadó holtakkal ― együtt elragadtatunk a felhőkön az Úr fogadására a levegőbe, és így mindenkor az Úrral leszünk« (1 Thessz 4,17). A </text:span><text:span text:style-name="T18">Pál neve alatt írt</text:span><text:span text:style-name="T58"> második levél </text:span><text:span text:style-name="T61">ennek a kijelentésnek káros hatása ellen küzd </text:span><text:span text:style-name="T63">(kiemelés tőlem: iMs): egyesek úgy vélik, »mintha az Úr napja már közvetlenül itt volna« (2 Thessz 2,2), és tétlenül várakozva a munkától tartózkodnak (2 Thessz 3,6-15)” (Veöreös I.: Az Újszövetség színgazdagsága, 81.). </text:span><text:span text:style-name="T35">Az „emberöltőnyi időtávolság” melletti érveket nem a </text:span><text:span text:style-name="T36">gyülekezet</text:span><text:span text:style-name="T35">, hanem </text:span><text:span text:style-name="T36">Pál </text:span><text:span text:style-name="T35">látásának változása indokolhatja.</text:span><text:span text:style-name="T63"> A szerfelett töredékes adatok alapján nem lehet kizárni, hogy a tesszalonikaiak 50-ben még egységes parúziaképe 51-ben legalábbis némileg ― polarizálódott, s „egyesek” körében rajongó nézetek hatalmasodtak el. Az azonban feltétlenül meggondolkoztató, hogy a parúzia ilyen radikálisan ellentétes megítélése az apostol hitében és igehirdetésében megvalósulhatott‑e. Ezt a magam részéről elképzelhetetlennek tartom. Következésképpen úgy gondolom, hogy </text:span><text:span text:style-name="T19">ami az 1 Ts-ben az apostol személyes vallomásaként jelentkezik a Krisztus visszajövetelével és az utolsó nappal kapcsolatban, az egy emberöltő után az egyház tanításává vált és a Krisztus visszajövetelével kapcsolatos </text:span><text:span text:style-name="T20">korrigált tanítás </text:span><text:span text:style-name="T19">legfontosabb tételeit szólaltatja meg.</text:span><text:span text:style-name="T63"> </text:span><text:span text:style-name="T40">Ebben az összefüggésben kap különös hangsúlyt az a megjegyzés, mely egyes fordításokban zárójelbe kerülten szerepel, s mely az apostoli tanítás hitelt érdemlő voltára utal (1,10c).</text:span><text:span text:style-name="T63"> </text:span><text:span text:style-name="T50">A tanítás igazsága elválik a személy kiválasztottságától.</text:span><text:span text:style-name="T63"> A tartalmi elemek válnak döntően fontosakká, nem a személyes átélés, ami azért ugyanakkor persze nem devalválódik. </text:span></text:p>
      <text:p text:style-name="P8"><text:span text:style-name="T63">Textusunk sok eleme megtalálható a Kol 1,(3-8)9-14 ― Szentháromság utáni 24. vasárnapra kijelölt ― epistolában. A növekvő hit és szeretet, az üldöztetések próbatételei, a próbákban való állhatatos kitartás ― vagyis a perikópa zárójeles része ― mutatja a legfeltűnőbb egyezéseket. A parúzia gondolata is előkerül mindkét levél bevezető szakaszában, ám megállapítható, hogy textusunk egyrészt sokkal részletezőbb, másrészt ez a részletezés a </text:span><text:span text:style-name="T68">„jelen szorongattatásaiban való kitartást” (1,4-7) hangsúlyosan kapcsolja össze a parúziával, melyben az igazságos ítélet érvényesül (1,6.8-9). Ebben a szemléletben </text:span><text:span text:style-name="T43">az utolsó nap, Jézus visszajövetele és az ítélet nem a törvénykegyesség számára fogalmaz meg előírásokat, hanem kifejezetten vigasztaló jellege van azok számára, akik a keresztyén élet terheit hordozzák és hátrányos helyzetbe kerülnek e világ egyéb polgáraival szemben. </text:span><text:span text:style-name="T31">A parúziának ez a szemlélete ― meggyőződésem szerint ― segítséget nyújt annak felismeréséhez, hogy a „szinoptikus </text:span><text:soft-page-break/><text:span text:style-name="T31">evangéliumi hagyományt” árnyaltabban értékeljük, s ne engedjük, hogy a Máténál található ítélettartási „forgatókönyv” kiszorítsa azokat a szintén őskeresztyén leírásokat, melyek Jézus parúziáját más hangsúlyokkal látják el, s melytől már Lukács is, valamint az apostoli levelek mellett a Jelenések könyve is bizonyos mértékű eltérést mutat. </text:span></text:p>
      <text:p text:style-name="P3">Problémát okozhat a szöveg néhány kifejezése. </text:p>
      <text:p text:style-name="P9"><text:span text:style-name="T6">„Dicsekszünk az Isten gyülekezetében veletek” (1,4a) az első a sorban. Az εγκαυχασθαι (enkauchasthai) ebben a formában csak itt fordul elő; egyébként az Újszövetségben a καυχαοµαι, καυχησι</text:span><text:span text:style-name="T12">ς</text:span><text:span text:style-name="T6"> (kauchaomai, kauchésis) szóalakok szerepelnek.</text:span><text:span text:style-name="T58"> A „dicsekedni, dicsekvés, rátartiság, büszkélkedés” és az igei megfelelők inkább negatív, mint pozitív tartalmat hordoznak. VZs megjegyzi, hogy „nem is feltétlenül pozitív, de nem is egyértelműen negatív” a jelentése (vö. Varga Zs Szótára, 253., 532-533. hasáb.). </text:span><text:span text:style-name="T6">A kifejezés szokatlansága és élessége érdemel figyelmet. Azért lehetséges ez, mert a </text:span><text:span text:style-name="T6">dicsekvés nem az ember cselekvésére irányul, hanem Isten teremtő munkájára tekint és a gyülekezet közösségében realizálódik.</text:span><text:span text:style-name="T58"> </text:span></text:p>
      <text:p text:style-name="P8"><text:span text:style-name="T6">Az Úr Jézus </text:span><text:span text:style-name="T7">„bosszút áll </text:span><text:span text:style-name="T6">azokon, akik nem ismerik az Istent”</text:span><text:span text:style-name="T6"> (1,8b) mondat problematikus szavai a διδοντο</text:span><text:span text:style-name="T12">ς</text:span><text:span text:style-name="T6"> εκδικησιν (didontos ektikésin) „igazságot szolgáltat, megbosszul, megbüntet” szavakkal fordíthatóak (vö. Varga Zs. Szótára, 288. hasáb.), azaz </text:span><text:span text:style-name="T6">elsődlegesen az igazság érvényesülését, nem pedig a megtorlást jelentik.</text:span><text:span text:style-name="T6"> Egyébként ugyanez a δικαιοϕ (</text:span><text:span text:style-name="T8">dikaios</text:span><text:span text:style-name="T9">) szó áll „igaz, igazságos” értelemben az 1,6a-ban is.</text:span><text:span text:style-name="T40"> Gondoljunk a Kain-elbeszélés végső fordulatára, ahol a „bosszúállást” Isten kiveszi az ember kezéből és a sajátjába helyezi (1 Móz 4,14-15), amit aztán később tételesen is megerősít: „Enyém a bosszúállás, én igazságot szolgáltatok” (5 Móz 32,35; Zsid 10,30). </text:span></text:p>
      <text:p text:style-name="P9"><text:span text:style-name="T63">Végül az </text:span><text:span text:style-name="T9">„akik nem </text:span><text:span text:style-name="T10">engedelmeskednek </text:span><text:span text:style-name="T9">a mi Urunk Jézus Krisztus evangéliumának”</text:span><text:span text:style-name="T63"> (1,8c) mondatrészt említem, ahol a υπακουω (</text:span><text:span text:style-name="T61">hüpakouó</text:span><text:span text:style-name="T63">) megfelelő alakja szerepel. </text:span><text:span text:style-name="T9">A szó alapjelentése: „odahallgat, ráfigyel”</text:span><text:span text:style-name="T9">, mely azonban egészen elvész az újszövetségi jelentés megfogalmazásakor</text:span><text:span text:style-name="T63"> (vö. Varga Zs. Szótára, 959. hasáb.). A Károli-Biblia (1590) 400 évvel ezelőtt így fordítja a vonatkozó szöveget: „és nem engednec az mi Wrunc Iesus Christusnac Euangeliumánac”, s ezzel megalapozza annak az értelmezésnek karrierjét, melyből már teljesen kimarad a szó alapértelme, a „hallás” ― vö. „akusztika”! ― és egy merőben etikus tartalom kerül a helyére. </text:span><text:span text:style-name="T9">Az apostoli üzenet tehát eredetileg az evangéliumra való „odafigyelést”, az evangélium elfogadását helyezte előtérbe, s nem látta szükségesnek az olyan teológia érvényesítését, mely a keresztyén életfolytatás morális problémáira van tekintettel</text:span><text:span text:style-name="T9"><text:note text:id="ftn2" text:note-class="footnote"><text:note-citation>2</text:note-citation><text:note-body><text:p text:style-name="Footnote"><text:span text:style-name="T42">A kérdésről korábban ― az „A-B-C” igesorozatok (Agenda 1963. és 1986.) megfelelő részei kapcsán ― már ismételten leírtam megfigyeléseim eredményét.: ahol a magyar fordításban az „engedelmesség” szóval találkozunk, ott az esetek túlnyomó többségében a υπακυω ige valamilyen formája szerepel.</text:span><text:span text:style-name="T74"> </text:span><text:span text:style-name="T21">Ez a fordítás azonban nyelvtanilag pontatlan és teológiailag hibás.</text:span></text:p></text:note-body></text:note></text:span><text:span text:style-name="T9">.</text:span><text:span text:style-name="T63"> </text:span></text:p>
      <text:p text:style-name="P8"><text:span text:style-name="T9">A nyelvtani megfigyelések együttesen azt jelzik, hogy nem bosszúállásról, hanem igazságos ítélet érvényesüléséről van szó egyfelől, s az igazság érvényesítésének alapszempontjáról másfelől.</text:span><text:span text:style-name="T40"> Egyértelműnek látszik az is, hogy a parúziának ez a </text:span><text:span text:style-name="T44">megfogalmazása az üldöztetéseket szenvedők vigasztalására és erősítésére szolgál, nem pedig vallásos ismereteinek bővítésére az utolsó dolgok várható történései felől. </text:span></text:p>
      <text:p text:style-name="P8"><text:span text:style-name="T59">Az egyházi év utolsó vasárnapjainak témái és perikópái még az </text:span><text:span text:style-name="T62">Óegyházi igerenden </text:span><text:span text:style-name="T65">belül is cserélődnek, illetve keverednek, bizonyos ismétlődések elkerülhetetlenek. Álljunk ellent annak a kísértésnek, mely mindenáron „új” ámde textusszerűtlen mondanivaló megszólaltatására csábítana. Éppen az apostoli levelekben található ismétlések bátoríthatnak bennünket arra, hogy ápoljuk ezt a hagyományt. Bizonyos, hogy minderre igehirdetőnek és igehallgatónak egyaránt szüksége van. </text:span></text:p>
      <text:p text:style-name="P7">+ </text:p>
      <text:p text:style-name="P7">NINCS „KÉZIVEZÉRLÉSES” KERESZTYÉN JÖVŐKÉP! </text:p>
      <text:p text:style-name="P10"><text:span text:style-name="T11">Nem a Biblia ― kivált az evangéliumok „szinoptikus apokalipszise” ― és Egyetemes Hitvallásaink (Apostoli, Niceai), hanem évszázados tanításunk az oka annak, hogy amennyiben előkerülnek az utolsó időkre vonatkozó kinyilatkoztatások, az ítélettartás félelmetes volta domborodik ki bennük. Tulajdonképpen a keresztyénség „elpolgáriasodása”, elkényelmesedése és elvilágiasodása következtében alakult ki az a nézet, hogy legalább időnként figyelmeztetni kell az igehallgató gyülekezetet arra a végső elszámolásra, amely bekövetkezik, fel kell ébreszteni a felelősségtudatot, s lehetőleg mindenkit ki kell </text:span><text:soft-page-break/><text:span text:style-name="T11">mozdítani tunyaságából, cinizmusából és magabiztosságából. Így nyertek egyre nagyobb teret a félelmet keltő igék, s szorult egyre inkább háttérbe az utolsó nap, Jézus visszajövetele és ítélettartása hírének örvendetes és vigasztaló vonása. Így lett egyre halványabb az evangélium és egyre markánsabb színezetű a törvény. A törvény a keresztyén jövőkép „kézivezérléses” alakítójává válik, mert a cselekedetek méricskélésére késztet, míg az evangélium a visszatérő Jézussal való találkozás örömöt és vigasztalást hordozó üzenetével szembesít.</text:span><text:span text:style-name="T65"> Igénk is az evangéliumnak ebbe az irányvonalába illeszkedik és szólít meg az egyházi esztendő utolsó előtti vasárnapján. </text:span></text:p>
      <text:p text:style-name="P6">1. Az evangélium hitele, nem a „hiteles evangélista” tart meg! </text:p>
      <text:p text:style-name="P8"><text:span text:style-name="T19">Ki kell mondanunk ― különös tekintettel az előző vasárnap epistolájára ―, hogy a tesszalonikai gyülekezet, illetve a levelet olvasók szélesebb köre nem pár hónap, vagy akár néhány év időtávolságán belül találkozott Jézus visszajövetele kérdésének ennyire eltérő megítélésével, hanem hosszú évtizedek </text:span><text:span text:style-name="T19">teltek el</text:span><text:span text:style-name="T19"><text:note text:id="ftn3" text:note-class="footnote"><text:note-citation>3</text:note-citation><text:note-body><text:p text:style-name="P40"><text:span text:style-name="T66">A homiléta megítélése szerint a probléma részletesebben is tárgyalható. Az igehallgató gyülekezet aligha jön zavarba, ha megtudja, hogy a levél </text:span><text:span text:style-name="T67">ebben a formában </text:span><text:span text:style-name="T66">nem származik </text:span><text:span text:style-name="T67">közvetlenül </text:span><text:span text:style-name="T66">Pál apostoltól, hanem a genuin páli gondolatokat az apostol tanítványi köre fogalmazza meg és helyezi az apostoli tekintély alá. Hozzá lehet tenni, hogy a mintegy emberöltőnyi időtávolság az 1 Ts és 2 Ts között már egy nemzedékváltást is feltételez és valószínűsít. Ennek ismeretében válik igazán érthetővé a „hiteles tanítás” és a „hiteles tanító” közötti különböztetés nélkülözhetetlensége.</text:span></text:p></text:note-body></text:note></text:span><text:span text:style-name="T19">.</text:span><text:span text:style-name="T63"> Ha nem részletezzük a levél keletkezésének körülményeit, akkor is világossá tehetjük, hogy lényegében már egy más nemzedék találkozik ugyanazzal a kérdéssel. </text:span><text:span text:style-name="T40">Ezért nagyon fontos része igénknek a befejező félmondat, amely azt hirdeti, hogy az </text:span><text:span text:style-name="T41">evangéliumnak </text:span><text:span text:style-name="T40">― és nem egyszerűen az </text:span><text:span text:style-name="T41">evangélistának </text:span><text:span text:style-name="T40">― volt és van „hitele” a gyülekezetben. Igénk egyik kiemelkedően fontos mondanivalója kizárólag ezzel a háttérrel együtt érthető meg. Annak ismerete alapján, hogy változhatnak az idők, megnehezedhetnek a körülmények, cserélődhetnek az evangélisták, bekövetkezhet nemzedékváltás, nem változik meg és nem cserélődik ki az evangélium, amely akkor is megtart, ha közvetlenül Pál mondja ki vagy írja le, de akkor is, ha tanítványai és munkatársai hirdetik. Olyan üzenet kerül tehát a gyülekezet elé ― most, az egyházi év végén az utolsó napról, Jézus visszajöveteléről és </text:span><text:span text:style-name="T44">ítélettartásáról ―, melyen nem fog a múló idő, és melynek hírnökeit minden időben kirendeli az Isten. </text:span></text:p>
      <text:p text:style-name="P5">2. Isten igazsága, nem megtorlás indulata érvényesül az ítéletben! </text:p>
      <text:p text:style-name="P10"><text:span text:style-name="T6">Ha nem is cseréltük ki az alapige felolvasásakor a „bosszút” „igazságszolgáltatásra”, most ― e tétel kifejtésekor ― feltétlenül meg kell tennünk. Két okból is. Egyrészt azért, mert a szó még emberi használatában is rendkívül leterhelt és egyoldalúan pejoratív tartalmú, másrészt azért, mert az ige itt ― és sok helyen másutt ― nem erről szól! A sokféle külső és belső bajjal, üldöztetéssel és megpróbáltatással küzdő gyülekezet rászorult Isten vigasztalására és erősítésére.</text:span><text:span text:style-name="T6"> Igénkben meglehetősen hosszú az a leírás, melyből érzékelhető még a mai olvasó és hallgató számára is a sok viharral együtt járó keresztyén életfolytatás. Éppen a kegyes számára jelent különösen nagy megpróbáltatást a világ sokféle igazságtalansága következtében rázúduló szenvedés, mert hiszen úgy tudja, ezt tanulta, hogy „Isten igazságos”. Hangsúlytalanná válik az a jézusi tanítás, mely már a Hegyi beszédben megszólal és boldogoknak mondja azokat, akik az igazságért üldöztetést szenvednek (Mt 5,10-12) és akik a tanítványok sorsát hordozzák (Jn 15,18-21. és 16,20.33). Meg kell szólaltatnunk ezt az üzenetet, hiszen Isten újra és újra elénk adja! </text:span><text:span text:style-name="T6">Meg kell szólalnia annak a bibliai reménységnek, hogy Isten helyreállítja azt, ami ebben a világban az idők folyamán elpusztult.</text:span><text:span text:style-name="T6"> Csak ez a reménység aktivizál és őriz meg a cinizmustól, lebénulástól, elcsüggedéstől! </text:span><text:span text:style-name="T6">Nem a gyűlölködők és tehetetlenül átkozódók táborát növeli, s nem ezt a betegesen torz ideológiát támasztja alá az Isten igazságszolgáltatásáról szóló ige, hanem abban erősít meg, hogy semmiképpen sem „vesz erőt rajta a Gonosz Ellenség”! (Luther). </text:span></text:p>
      <text:p text:style-name="P5">3. A bizodalmas hit legyőzi a szorongó engedelmességet! </text:p>
      <text:p text:style-name="P10"><text:span text:style-name="T58">Az apostoli hálaadás tartalma az a hit, amely szeretetben realizálódik, s mely „az Úrban való dicsekedésre” bátorít és az előretekintést reménységgel tölti meg (1,3-4.10a). Ebben az összefüggésben újra homloktérbe kerül a megszokott tanítás Jézus visszajöveteléről és ítélettartásáról, illetve a gyakran háttérbe szorított vigasztaló üzenet, bátorító és erősítő jellegéről. Fel lehet vetnünk a kérdést: </text:span><text:span text:style-name="T39">vajon az evangéliumnak nincsen ereje az üdvösség felől való érdeklődés megnövelésére? Vajon csak abban lehet reménykednünk, hogy az ítélet félelmetességétől való rettegés kerget be a mennyországba? Vajon a szekularizált világunkat annyira jellemző „immanens eszkatológia” a maga súlyos tévedéseivel nem éppen a mi súlyos mulasztásainkra utal, melyet az egyoldalúvá torzult hitünk és tanításunk </text:span><text:soft-page-break/><text:span text:style-name="T39">következményének (is) tekinthetünk? Nehéz küzdelmeink, kudarcaink között, gyengeségünk megtapasztalásakor hatalmas erőforrás, ha nemcsak azt halljuk, hogy Jézus segítség s védelem mindennapjainkban, hanem azt is, hogy valami nagyszerű történik akkor, ha majd Urunk visszatér! </text:span></text:p>
      <text:p text:style-name="P4">+ </text:p>
      <text:p text:style-name="P8"><text:span text:style-name="T58">A LP </text:span><text:span text:style-name="T60">41/599 </text:span><text:span text:style-name="T58">(Balczó András püspöki másodlelkész, Nyíregyháza) vázlatának címe: „A NAGY IGAZOLÁS”. </text:span><text:span text:style-name="T6">Kiemeli a textusból a 4. verset és az üldöztetés szorongattatására mutat rá. Isten igazságtételében találja meg a hívő a vigasztalást. Az ítéletben megnyilvánuló igazságtétel három mozzanata jelzi a mondanivaló csomópontjait: (1) Azon a napon igazolni fogja magát Jézus, s ez az igazolás istenségének megmutatása lesz; (2) Azon a napon igazolni fogja Jézus a hívőket, akik küzdöttek, szenvedtek Isten országáért és magához fogadja őket; (3) Azon a napon igazolni fogja Jézus az ellenségeit is, hogy nem volt igazuk. Elveti azokat, akik nem vették komolyan az életet és az életben megjelenő isteni </text:span><text:span text:style-name="T6">indíttatásokat és nem igényelték a bűnbocsánatot.</text:span><text:span text:style-name="T58"> „A bosszú tűzlángjában elég a szemét, polyva, konkoly, rongy, mind, mind elpusztul, de a tiszta szem, az betakaríttatik az Úr szérűjébe”. ― Nehéz megtalálni ennek a textusnak sajátos üzenetét, melyet ez a feldolgozás is tanúsít. </text:span></text:p>
      <text:p text:style-name="P8"><text:span text:style-name="T68">A </text:span><text:span text:style-name="T69">47/342 </text:span><text:span text:style-name="T70">(Veöreös Imre szerkesztő, Győr) exegézisében kiemeli, hogy </text:span><text:span text:style-name="T45">az apostol hálát ad a gyülekezet hitben és szeretetben való </text:span><text:span text:style-name="T46">növekedéséért. </text:span><text:span text:style-name="T47">Előtűnik a háttér, ami a gyülekezet </text:span><text:span text:style-name="T46">szorongattatásában </text:span><text:span text:style-name="T47">áll. Ez a külső szorongattatás azonban az </text:span><text:span text:style-name="T46">utolsó ítélet </text:span><text:span text:style-name="T47">fényébe kerül. Az ítélet kettős: az egyház ellenségeinek örök romlás lesz az osztályrészük, az egyház pedig bejut Isten „örök nyugodalmába”.</text:span><text:span text:style-name="T71"> Krisztus megdicsőülésének tanúi lesznek azok, akik hittek az apostoli bizonyságtételben. Az igehirdetés irányára nézve </text:span><text:span text:style-name="T47">V.I. azt ajánlja, hogy A KÜZDŐ ÉS DIADALMAS EGYHÁZ, az ecclesia militans és ecclesia triumphans kettőssége kerüljön homloktérbe.</text:span><text:span text:style-name="T71"> Nagyon érdekes az alábbi figyelmeztetése: „Az igehirdetés közben </text:span><text:span text:style-name="T72">két veszélytől </text:span><text:span text:style-name="T71">is óvakodjunk: a bosszú gondolatának ószövetségi hangjától és a »reakciós félreértés« lehetőségétől. Gondolok az utóbbinál arra, hogy hallgatóink az üldözőket és üldözötteket egyszerűen pártok vagy nagyhatalmak szerint csoportosítják. Politikai nézetek vagy elvett földbirtokok senkit sem tehetnek meg az ecclesia militans tagjává, csak növekedő hite és szeretete, és Krisztusért való szorongattatása”. </text:span></text:p>
      <text:p text:style-name="P8"><text:span text:style-name="T63">Az </text:span><text:span text:style-name="T64">51/447 </text:span><text:span text:style-name="T63">(Hans Asmussen ― Kósa Pál ― Muntag Andor) ezúttal nem találja meg a legszerencsésebb összefoglaló címet, amikor így fogalmaz: „AZ ÍTÉLETTŐL VALÓ MEGMENEKÜLÉS”. Ítélet ugyanis mindenkire érvényesen fog bekövetkezni, csak eredménye lehet különböző: elmarasztaló, vagy felmentő. A részletező tételek közül az elsőben inkább az epistola, a másodikban pedig inkább az evangélium mondanivalója tükröződik: (1) A keresztyének üldöztetései az Isten igazságos ítéletét készítik elő; (2) Isten aszerint ítél meg minket, hogy földi életünkben megtaláltuk‑e Krisztust az emberekben. </text:span></text:p>
      <text:p text:style-name="P8"><text:span text:style-name="T63">Az </text:span><text:span text:style-name="T64">52/411 </text:span><text:span text:style-name="T63">(Szerkesztőség, Budapest) Jézus visszajövetelét látja az igeszakasz legfontosabb mondanivalójának, ezért a témát így fogalmazza meg: „AMIKOR MEGJELENIK”. Baj, hogy a textust meglehetősen szabadon kezeli, illetve csak a parúzia meglehetősen általános alapkérdéseit veti fel. Viszont jó, hogy igyekszik a ma valósággal megjelenő problémákkal szembesíteni az igehallgató gyülekezetet: </text:span><text:span text:style-name="T9">Mit jelent </text:span><text:span text:style-name="T8">ma</text:span><text:span text:style-name="T9">, és mit jelent </text:span><text:span text:style-name="T8">személyesen számunkra </text:span><text:span text:style-name="T9">Krisztus visszajövetele? (1) Megkérdezi, hogy számolunk‑e a Jézus Krisztus elé való állással? (2) Engedelmeskedünk‑e Jézus Krisztus evangéliumának? (3) Szenvedéseink Isten országáért történnek‑e?</text:span><text:span text:style-name="T9"> Mindamellett hatalmas vigasztalás van ebben az igében. Az a vigasztalás hangzik el, mely szerint az az Úr Krisztus, aki ma még rejtetten áll az ő népe mellett, egyszer kiterjeszti látható uralmát és célhoz juttatja a Benne bízókat.</text:span><text:span text:style-name="T63"> ― </text:span><text:span text:style-name="T30">Meg kell jegyeznem: A 2. pontban említett „evangéliumnak való engedelmesség” a lutheri teológia szerint értelmezhetetlen.</text:span><text:span text:style-name="T63"> A problematikus megnyilatkozások túlvisznek a parúzia kérdésén; figyelmeztetnek azonban arra, hogy teológiánkba és hitéletünkbe miként kerültek bele a lutheri teológiával ellentétes irányú hatások?! Nagyon szorosan ide tartozik annak átgondolása, hogy 400 év óta a kálvinista Károli Gáspár bibliafordítását használjuk. Az „engedelmesség”, mint a legdöntőbb keresztyén életszabály, valamint a hit igazolhatósága az élet etikai szférájában erre a bibliafordítási mintára vezethető vissza. Nem a református tanítást bírálom, hanem az evangélikus tanításba való beszűrődés okára mutatok rá. </text:span></text:p>
      <text:p text:style-name="P8"><text:span text:style-name="T63">A </text:span><text:span text:style-name="T64">68/190 </text:span><text:span text:style-name="T63">(Várady Lajos esperes, Budapest-Budavár) textusaként a 2 Ts 1,2-10 van feltüntetve, de alighanem 1 Ts 1,2-10 a helyes olvasat. Az elírás ― vagy nyomdahiba ― azért fatális, mert az 1 Ts 1,10 </text:span><text:soft-page-break/><text:span text:style-name="T63">is szól Jézus visszajöveteléről. Mivel pedig VL feldolgozásában kevés konkrétumot találunk, ezért csak azt a megállapítását tudom átvenni, mely szerint a gyülekezet az Úrra néz, figyel az evangéliumra és igyekszik hasznosan élni a világban. ― Az „A”-sorozat két korábbi LP-feldolgozására ― 54/191 és 62/244 ― is hivatkozik. Mindkettő Mennybemenetel ünnepén szólal meg és 1 Ts 1,2-10 textusát fejti ki. </text:span></text:p>
      <text:p text:style-name="Könyvadatsor"><text:span text:style-name="Hivatkozás"><text:span text:style-name="T81">(</text:span></text:span><text:span text:style-name="Név_20_hivatkozásban"><text:span text:style-name="T81">Ravasz László</text:span></text:span><text:span text:style-name="Hivatkozás"><text:span text:style-name="T81">: </text:span></text:span><text:span text:style-name="Mű_20_címe"><text:span text:style-name="T81">Az Ó/Újszövetség magyarázata</text:span></text:span><text:span text:style-name="Hivatkozás"><text:span text:style-name="T81">. </text:span></text:span><text:span text:style-name="Cégnév"><text:span text:style-name="T81">Kálvin Kiadó</text:span></text:span><text:span text:style-name="Hivatkozás"><text:span text:style-name="T81">)</text:span></text:span><text:span text:style-name="T81">:</text:span></text:p>
      <text:p text:style-name="P36">1. A SZENVEDÉS NÖVEKEDÉSE (1,1―12)</text:p>
      <text:p text:style-name="Átvett_20_anyagok_20_réssel"><text:span text:style-name="T48">A levél ugyanabból az alapanyagból indul ki mint az 1Thessz: </text:span><text:span text:style-name="Félig_20_kiemelt"><text:span text:style-name="T48">a hit és szeretet bizonyságaiból</text:span></text:span><text:span text:style-name="T48">. </text:span><text:span text:style-name="T48">Növeli ezt az a tény, hogy a thesszalonikaiak „üldözéseket és szorongattatásokat” szenvednek. </text:span><text:span text:style-name="T13">Az első levél múltbeli szenvedésekről beszélt (2,14), ez jelenvalóról. Ez a szenvedés a thesszalonikaiaknak javára válik: ezzel gyökeresednek be, polgáriasodnak be Isten országába.</text:span><text:span text:style-name="T81"> — </text:span><text:span text:style-name="T13">De ennek a gonosztettnek meglesz a maga büntetése: mikor megjelenik az Úr Jézus az égből hatalmának angyalaival tűznek lángjában, bosszút áll azokon, akik az ő ellenségei és üldözték az övéit. Mindezt az apostol a paruzia gondolata alá helyezi. A szenvedés növekedése azt jelenti: itt a vég. A próbatételből eredő állhatatosság az egyetlen menedék, a megtartatás ígérete, útja és bizonysága, s a méltó büntetésre már nem kell soká várni. Isten vette kezébe a leszámolást. A bosszúállás gondolatától így viszi át olvasóit a megváltás feletti boldog örömre és hálaadásra.</text:span></text:p>
      <text:p text:style-name="Könyvadatsor"><text:span text:style-name="Hivatkozás"><text:span text:style-name="T81">(</text:span></text:span><text:span text:style-name="Mű_20_címe"><text:span text:style-name="T81">A Biblia ismerete kommentársorozat</text:span></text:span><text:span text:style-name="Hivatkozás"><text:span text:style-name="T81">. </text:span></text:span><text:span text:style-name="Cégnév"><text:span text:style-name="T81">Keresztyén Ismeretterjesztő Alapítvány</text:span></text:span><text:span text:style-name="Hivatkozás"><text:span text:style-name="T81">)</text:span></text:span><text:span text:style-name="T81">:</text:span></text:p>
      <text:p text:style-name="Átvett_20_anyagok_20_réssel"><text:span text:style-name="Kiemelt"><text:span text:style-name="T80">MAGYARÁZAT</text:span></text:span></text:p>
      <text:p text:style-name="Átvett_20_anyagok_20_réssel"><text:span text:style-name="Kiemelt"><text:span text:style-name="T80">I. Üdvözlet (1:1-2)</text:span></text:span></text:p>
      <text:p text:style-name="Átvett_20_anyagok_20_-_20_textusbővítés_20_réssel"><text:span text:style-name="Kiemelt"><text:span text:style-name="T81">1:1. </text:span></text:span><text:span text:style-name="T48">Ez a levél azzal kezdődik, hogy megnevezi ugyanazt a három férfit, akik az 1Thessz 1:1-ben is szerepeltek. Az 1. Thesszalonikai levélhez hasonlóan Pál volt a szerző (a Szentlélek ihletése és irányítása alatt), mert önmagáról egyes számban beszél (2Thessz 2:5; 3:17). De </text:span><text:span text:style-name="Kiemelt"><text:span text:style-name="T48">Szilász és Timóteus </text:span></text:span><text:span text:style-name="T48">csatlakozott hozzá a levél elküldésében (Pál gyakran használja a „mi” kifejezést: 1:3-4, 11-12, stb.). Többet megtudhatunk erről a három férfiről az 1Thessz 1:1 magyarázatánál.</text:span></text:p>
      <text:p text:style-name="Átvett_20_anyagok_20_-_20_textusbővítésre"><text:span text:style-name="T81">Ugyanaz a keresztyén gyülekezet kapta mind a két levelet. </text:span><text:span text:style-name="T13">Pál azt írja a gyüle</text:span><text:span text:style-name="Kiemelt"><text:span text:style-name="T13">kezetről, </text:span></text:span><text:span text:style-name="T13">hogy </text:span><text:span text:style-name="Kiemelt"><text:span text:style-name="T13">Istenben, a mi Atyánkban és az Úr Jézus Krisztusban </text:span></text:span><text:span text:style-name="T13">van. Amint sok újszövetségi levélben, itt is azt olvassuk, hogy Jézus Krisztus azonos szinten áll az Atya Istennel. Ő a keresztyének Atyja, amit először Jézus Krisztus jelentett ki (Mt 6:9). A gyülekezet olyan emberek közössége, akik engesztelő halálába vetett hit által Krisztusban vannak, és ezért Isten gyermekei.</text:span></text:p>
      <text:p text:style-name="Átvett_20_anyagok_20_-_20_textusbővítésre"><text:span text:style-name="Kiemelt"><text:span text:style-name="T81">1:2. </text:span></text:span><text:span text:style-name="T81">Ez az igevers üdvözlet. Pál emlékezteti olvasóit, hogy ők az Istentől jövő </text:span><text:span text:style-name="Kiemelt"><text:span text:style-name="T81">kegyelem... </text:span></text:span><text:span text:style-name="T81">és </text:span><text:span text:style-name="Kiemelt"><text:span text:style-name="T81">békesség </text:span></text:span><text:span text:style-name="T81">részesei, és azt kívánja nekik, hogy teljes mértékben tapasztalják meg ezeket az áldásokat. </text:span><text:span text:style-name="T48">A „kegyelem” „Isten gazdagsága Krisztus árán”, Isten meg nem érdemelt jóindulata, amelyet ingyen tulajdonít mindazoknak, akik hit által elfogadják Jézus Krisztus helyettes váltságművét. Isten az ellenkezőjét adja, mint amit az ember megérdemelne: áldást az ítélet helyett. Ez Isten kegyeleme. A „békesség” az ellenségeskedés megszüntetése, ami Krisztus halálának eredménye. Isten és az emberek megbékülhetnek, mert az ember bűnének adósságát Krisztus kifizette.</text:span><text:span text:style-name="T81"> A keresztyének békességben lehetnek Istennel Krisztus halála által. Tapasztalhatják Isten békességét is Krisztus munkájának eredményeképpen.</text:span></text:p>
      <text:p text:style-name="P48"><text:span text:style-name="T4">A hívők a próbák és üldözések között is békességben élhetnek.</text:span><text:span text:style-name="T38"> Ezt kívánta Pál a thesszalonikaiaknak. Mind a kegyelem, mind a békesség Isten ajándéka, melyek az Úr Jézus Krisztus által jutnak el a hívőkhöz.</text:span></text:p>
      <text:p text:style-name="Átvett_20_anyagok_20_-_20_textusbővítésre"><text:span text:style-name="T81">Pál mindkét thesszalonikai levelében hasonlóan üdvözli a címzetteket: „kegyelem és békesség néktek”, de itt (a 2Thessz-ban) hozzáteszi: </text:span><text:span text:style-name="Kiemelt"><text:span text:style-name="T81">az Atya Istentől és az Úr Jézus Krisztustól.</text:span></text:span></text:p>
      <text:p text:style-name="Átvett_20_anyagok_20_réssel"><text:span text:style-name="Kiemelt"><text:span text:style-name="T80">II. Az eddigi fejlődés elismerése (1:3-12)</text:span></text:span></text:p>
      <text:p text:style-name="P36">Ez a szakasz az egyik témáról a másikra való sima átmenetet képez természetes, párbeszédes formában. Pál azzal kezdi, hogy megköszöni Istennek a thesszalonikai hívők lelki növekedését, majd bátorítja őket, hogy maradjanak meg a kitartásban. Elmagyarázza, hogy ő és írótársai <text:soft-page-break/>imádkoznak az olvasók lelki boldogulásáért.</text:p>
      <text:p text:style-name="Átvett_20_anyagok_20_réssel"><text:span text:style-name="Félig_20_kiemelt"><text:span text:style-name="T81">A. Hálaadás a növekedésért (1:3-4)</text:span></text:span></text:p>
      <text:p text:style-name="P31">Ezek az igeversek elmondják, hogy az apostol milyen indokkal és minek a következtében ad hálát, ill. az milyen (jellegű).</text:p>
      <text:p text:style-name="Átvett_20_anyagokra"><text:span text:style-name="Kiemelt"><text:span text:style-name="T81">1:3. </text:span></text:span><text:span text:style-name="T48">Pálnak és Thesszalonikában szolgáló misszionárius társainak bőséges okuk volt a </text:span><text:span text:style-name="Kiemelt"><text:span text:style-name="T48">hálára... Istennek </text:span></text:span><text:span text:style-name="T48">ezért a gyülekezetért, és így folyamatosan hálát adtak (vö. 1Thessz 1:2). Helyes is volt ez, mert az itteni hívők okot adtak a hálaadásra. Pál egyenesen kötelességének érezte, hogy hálát adjon, mintha tartozna ezzel, és ezt az adósságát lelkesen törlesztette.</text:span><text:span text:style-name="T81"> </text:span><text:span text:style-name="Kiemelt"><text:span text:style-name="T13">Hitük </text:span></text:span><text:span text:style-name="T13">folyamatosan fejlődött </text:span><text:span text:style-name="Félig_20_kiemelt"><text:span text:style-name="T13">(hyperauxanei, </text:span></text:span><text:span text:style-name="T13">„erőteljesen növekedni”; az </text:span><text:span text:style-name="Félig_20_kiemelt"><text:span text:style-name="T13">auxanó </text:span></text:span><text:span text:style-name="T13">kifejezést az evangéliumok a növények és kisbabák fejlődésének leírására használják, az apostoli levelek </text:span><text:span text:style-name="T13">pedig a lelki fejődésre</text:span><text:span text:style-name="T81">, pl. Ef 4:15; Kol 1:6, 10, de az ÚSZ-ben csak itt szerepel </text:span><text:span text:style-name="Félig_20_kiemelt"><text:span text:style-name="T81">a hyperauxanei). </text:span></text:span><text:span text:style-name="T13">A hívők hitének egész életükben </text:span><text:span text:style-name="Kiemelt"><text:span text:style-name="T13">nőttön nőnie </text:span></text:span><text:span text:style-name="T13">kell, egyre következetesebben és egyre több mindenben kell Istenre hagyatkozniuk, amint nagykorúbbakká válnak Krisztusban. Az Istenbe vetett hit nem statikus dolog. Mivel ez személyben való bizalom, ezért állandóan fejlődik, vagy csökken. A növekvő hit növekvő keresztyént feltételez.</text:span></text:p>
      <text:p text:style-name="Átvett_20_anyagokra"><text:span text:style-name="T13">A thesszalonikaiaknak nemcsak Istennel fejlődött a kapcsolata, hanem más emberekkel is. Az Istenbe vetett igazi hit mindig párosul mások iránti szeretettel (Jak 2:14-17). A hit a gyökér, a szeretet a gyümölcs.</text:span><text:span text:style-name="T81"> Pál azt írhatta a thesszalonikaiakról, hogy az </text:span><text:span text:style-name="Kiemelt"><text:span text:style-name="T81">egymás iránt való szeretet gazdagodik </text:span></text:span><text:span text:style-name="Félig_20_kiemelt"><text:span text:style-name="T81">(pleonaxei) </text:span></text:span><text:span text:style-name="Kiemelt"><text:span text:style-name="T81">mindnyájatokban. </text:span></text:span><text:span text:style-name="T81">Az 1Thessz 3:12-ben Pál kifejezte azon vágyát, hogy az „Úr gyarapítsa” </text:span><text:span text:style-name="Félig_20_kiemelt"><text:span text:style-name="T81">(pleonasai) </text:span></text:span><text:span text:style-name="T81">őket, és most örömmel írja, hogy </text:span><text:span text:style-name="Félig_20_kiemelt"><text:span text:style-name="T81">valóban </text:span></text:span><text:span text:style-name="T81">fejlődtek. Mind a hit, mind a szeretet úgy növekedett bennük, mint ahogy a tápanyagokkal ellátott növények. Vagyis jobban az átlagosnál. Ez egy kivételes gyülekezet volt.</text:span></text:p>
      <text:p text:style-name="Átvett_20_anyagokra"><text:span text:style-name="Kiemelt"><text:span text:style-name="T81">1:4. </text:span></text:span><text:span text:style-name="T81">Ennek a növekedésnek köszönhető, hogy az apostolok gyakran igazolható büszkeséggel beszéltek </text:span><text:span text:style-name="Kiemelt"><text:span text:style-name="T81">Isten gyülekezeteinek a thesszalonikaiakról, és példaként állították őket a többiek elé. </text:span></text:span><text:span text:style-name="Kiemelt"><text:span text:style-name="T13">Különösen az üldözések közti állhatatosságuk </text:span></text:span><text:span text:style-name="Félig_20_kiemelt"><text:span text:style-name="T13">(hypomonés; </text:span></text:span><text:span text:style-name="T13">vö. 1Thessz 1:3; 2Thessz 3:5) volt kiemelkedő. A thesszalonikaiak nem úgy viselkedtek a kellemetlenségek közt, mint sok keresztyén, amikor elfut a kényelmetlen helyzetek elől. Ehelyett körülményeiket Isten akaratának tekintették, és úgy döntöttek, hogy elfogadják ezeket a feszültségeket. Ugyanakkor nem a saját erejükből akartak kitartani.</text:span><text:span text:style-name="T81"> Volt </text:span><text:span text:style-name="Kiemelt"><text:span text:style-name="T81">hitük </text:span></text:span><text:span text:style-name="T81">Istenben. Tőle várták a szükséges kegyelmet ahhoz, hogy el tudják fogadni és hordozni körülményeiket olyan helyzetként, mint amit Isten a saját dicsőségére megengedett. Türelmesen </text:span><text:span text:style-name="Kiemelt"><text:span text:style-name="T81">elviseltek minden üldöztetést </text:span></text:span><text:span text:style-name="Félig_20_kiemelt"><text:span text:style-name="T81">(diógmois) </text:span></text:span><text:span text:style-name="T81">az evangélium ellenségei részéről, akik rosszindulatúan viselkedtek velük szemben (vö. 1Thessz 3:3-4). A átélt </text:span><text:span text:style-name="Kiemelt"><text:span text:style-name="T81">nyomorúságok </text:span></text:span><text:span text:style-name="Félig_20_kiemelt"><text:span text:style-name="T81">(thlipsesin, </text:span></text:span><text:span text:style-name="T81">„nehézségek, bajok”; vö. 2Thessz 1:6-7) fájdalmas helyzetek voltak, amelyeket zsidó és pogány ismerőseiknek köszönhettek (vö. 1Thessz 1:6; 2:14; ApCsel </text:span><text:span text:style-name="Félig_20_kiemelt"><text:span text:style-name="T81">17:5-9). </text:span></text:span><text:span text:style-name="T81">Sok üldöztetésben és nyomorúságban volt részük. Ám mindezek ellenére a thesszalonikaiak szilárdan és erősen álltak hitükben.</text:span></text:p>
      <text:p text:style-name="Átvett_20_anyagok_20_réssel"><text:span text:style-name="Félig_20_kiemelt"><text:span text:style-name="T81">B. Biztatás a kitartásra (1:5-10)</text:span></text:span></text:p>
      <text:p text:style-name="P31">Pál folytatja ezeknek az ostromlott szenteknek a lelki táplálását, hogy képesek legyenek továbbra is kitartani a kísértések nyomása alatt.</text:p>
      <text:p text:style-name="Átvett_20_anyagokra"><text:span text:style-name="Kiemelt"><text:span text:style-name="T81">1:5. </text:span></text:span><text:span text:style-name="T48">Pál bátorítólag mutat rá arra, hogy a thesszalonikaiak jelenlegi tapasztalatai Isten igazságos </text:span><text:span text:style-name="Kiemelt"><text:span text:style-name="T48">ítéletét </text:span></text:span><text:span text:style-name="T48">példázzák, vagyis azt, hogy Isten igazságos.</text:span></text:p>
      <text:p text:style-name="Átvett_20_anyagokra"><text:span text:style-name="T48">Amikor Isten meg fogja ítélni a thesszalonikaiakat, akkor </text:span><text:span text:style-name="Kiemelt"><text:span text:style-name="T48">méltónak nyilvánítja </text:span></text:span><text:span text:style-name="T48">őket országára. </text:span><text:span text:style-name="T13">A nyomorúságban való kitartás senkit sem jogosít fel a mennyországra. Az ember azt nem érdemelheti ki szenvedéseivel. De a nyomorúságokban való állhatatosság </text:span><text:span text:style-name="Félig_20_kiemelt"><text:span text:style-name="T13">igazolja </text:span></text:span><text:span text:style-name="T13">azt, hogy valaki méltó a mennyországra.</text:span><text:span text:style-name="T81"> Isten kegyelme teszi méltóvá a hívő embert, amit ingyen ajándékként kap a Jézus Krisztusba vetett hit által. Próbái csupán nyilvánvalóvá teszik azt, ami már eddig is ott volt benne. </text:span><text:span text:style-name="T13">Istentől kapott jelleme van, ami kitűnik a próbák tüzében. Ezért Istené minden dicsőség. Egyedül az ő kegyelme teszi lehetővé, hogy a hívő ember kiállja az emberi tapasztalatok tüzét, amely elpusztítja a nem hívőket, a hívőt pedig méltóvá teszi Isten országára.</text:span><text:span text:style-name="T81"> </text:span><text:span text:style-name="Kiemelt"><text:span text:style-name="T81">Az ő országa </text:span></text:span><text:span text:style-name="T81">kifejezés Isten mindenek fölötti uralmára utal, amiben a keresztyének gyermekeiként részesülnek.</text:span></text:p>
      <text:p text:style-name="Átvett_20_anyagokra"><text:span text:style-name="T48">A thesszalonikaiak szenvedésének az volt a célja, hogy dicsőséget hozzon Istennek </text:span><text:soft-page-break/><text:span text:style-name="T48">azáltal, hogy nyilvánvalóvá teszi kegyelmét azzal, ahogyan elhordozzák próbáikat. </text:span><text:span text:style-name="Kiemelt"><text:span text:style-name="T48">Szenvedésük </text:span></text:span><text:span text:style-name="T48">bizonyította, hogy Isten méltónak tartotta őket országára. Más értelemben Krisztus harcosaiként szenvedtek.</text:span></text:p>
      <text:p text:style-name="Átvett_20_anyagokra"><text:span text:style-name="Kiemelt"><text:span text:style-name="T81">1:6. </text:span></text:span><text:span text:style-name="T81">Pál elmagyarázza, hogyan igazolja a thesszalonikaiak szenvedése Isten igazságát. Először is megfogalmazza azt, amit a Biblia Mózes 1. könyvétől a Jelenések könyvéig tanít: </text:span><text:span text:style-name="Kiemelt"><text:span text:style-name="T13">Isten... igazságos. </text:span></text:span><text:span text:style-name="T13">Ő egyensúlyba fogja hozni az igazságosság mérlegét: ki fogja mérni a </text:span><text:span text:style-name="Kiemelt"><text:span text:style-name="T13">gyötrelmet </text:span></text:span><text:span text:style-name="Félig_20_kiemelt"><text:span text:style-name="T13">(thlipsin; </text:span></text:span><text:span text:style-name="T13">vö. 4. v.) </text:span><text:span text:style-name="Kiemelt"><text:span text:style-name="T13">gyötrőiteknek </text:span></text:span><text:span text:style-name="Félig_20_kiemelt"><text:span text:style-name="T13">(thlibousin; </text:span></text:span><text:span text:style-name="T13">vö. Gal 6:7).</text:span></text:p>
      <text:p text:style-name="Átvett_20_anyagokra"><text:span text:style-name="Kiemelt"><text:span text:style-name="T13">1:7. </text:span></text:span><text:span text:style-name="T13">Másrészről Isten nyugalmat ad a nyomorúság feszültségei alól azoknak, akiket igazságtalanul üldöznek</text:span><text:span text:style-name="T81"> (szó szerint: „akiket gyötörtek, elnyomtak”, </text:span><text:span text:style-name="Félig_20_kiemelt"><text:span text:style-name="T81">thlibomenois; </text:span></text:span><text:span text:style-name="T81">vö. 4, 6. v.) ellenségeik. A thesszalonikaiak, az apostolok és minden keresztyén, aki részesül ezekben a nyomorúságokban, várhatja, hogy Isten megfizet mindezért. Jönni fog az </text:span><text:span text:style-name="Kiemelt"><text:span text:style-name="T81">enyhülés </text:span></text:span><text:span text:style-name="Félig_20_kiemelt"><text:span text:style-name="T81">(anesin, </text:span></text:span><text:span text:style-name="T81">„nyugalom”; csak öt helyen fordul elő az ÚSZ-ben: itt és a ApCsel 24:23; 2Kor 2:13; 7:5; 8:13-ban) Jézus Krisztus megjelenésekor. Pál egy függönyt fest le, ami Jézus Krisztus előtt fog félrelebbenni. Ő </text:span><text:span text:style-name="Kiemelt"><text:span text:style-name="T81">tűz lángjában... jelenik meg </text:span></text:span><text:span text:style-name="T81">(vö. 2Móz 3:2; 19:18; 24:17; Zsolt 18:12; Ézs 30:27-30; 66:15; Dán 7:9-10). </text:span><text:span text:style-name="T48">Ő </text:span><text:span text:style-name="Kiemelt"><text:span text:style-name="T48">a Úr Jézus, </text:span></text:span><text:span text:style-name="T48">az ember a mennyben. Akkor övé lesz az a hatalom, ami jelenleg a hívők üldözőié. Krisztus </text:span><text:span text:style-name="Kiemelt"><text:span text:style-name="T48">hatalmának angyalaival </text:span></text:span><text:span text:style-name="T48">fog eljönni. Mennyei szolgái vele lesznek, hogy végrehajtsák megkötöző parancsait.</text:span><text:span text:style-name="T81"> Ha az elragadtatás Pál életében történt volna meg, akkor hamarosan (hét évvel később) bekövetkezett volna a thesszalonikaiak ellenségeinek megítélése Krisztus második eljövetelekor.</text:span></text:p>
      <text:p text:style-name="Átvett_20_anyagokra"><text:span text:style-name="Kiemelt"><text:span text:style-name="T81">1:8. </text:span></text:span><text:span text:style-name="T81">Akkor majd </text:span><text:span text:style-name="T13">az Úr Jézus Krisztus az emberek kétféle csoportját </text:span><text:span text:style-name="Kiemelt"><text:span text:style-name="T13">fogja megítélni: </text:span></text:span><text:span text:style-name="T13">azokat, akik nem ismerik </text:span><text:span text:style-name="Kiemelt"><text:span text:style-name="T13">Istent </text:span></text:span><text:span text:style-name="T13">(Róm 1:18-32) és </text:span><text:span text:style-name="Kiemelt"><text:span text:style-name="T13">azokat, akik nem engedelmeskednek... az evangéliumnak </text:span></text:span><text:span text:style-name="T13">(vö. Jn 3:36). Az utóbbi csoportba tartozóknak nagyobb a bűne, mert nagyobb a kiváltsága is. Isten ítélete teljesen igazságos. Az ő kijelentésének tudatos elutasítása egyenlő Isten elutasításával.</text:span></text:p>
      <text:p text:style-name="Átvett_20_anyagokra"><text:span text:style-name="Kiemelt"><text:span text:style-name="T81">1:9. </text:span></text:span><text:span text:style-name="T81">Ez az igevers megfogalmazza a mind a két csoportra váró pusztulást: </text:span><text:span text:style-name="Kiemelt"><text:span text:style-name="T81">ezek majd örök pusztulással bűnhődnek </text:span></text:span><text:span text:style-name="Félig_20_kiemelt"><text:span text:style-name="T81">(dikén tisousin). </text:span></text:span><text:span text:style-name="T81">Mivel elutasították Isten kegyelmét, tapasztalni fogják a végtelen vagy </text:span><text:span text:style-name="Kiemelt"><text:span text:style-name="T81">örök </text:span></text:span><text:span text:style-name="T81">romlást </text:span><text:span text:style-name="Félig_20_kiemelt"><text:span text:style-name="T81">(olethron aiónion). </text:span></text:span><text:span text:style-name="T48">„Pál leveleiben ez a legnyilvánvalóbb megfogalmazása a jövőbeli büntetésnek”</text:span><text:span text:style-name="T81"> (Edward Headland and Henry B. Swete, </text:span><text:span text:style-name="Félig_20_kiemelt"><text:span text:style-name="T81">The Epistle to the Thessalonians, </text:span></text:span><text:span text:style-name="T81">London: Hatchard, 1863, 137. old.). </text:span><text:span text:style-name="T48">A gonoszok büntetése nem ideiglenes lesz, és nem is jelent (teljes) megsemmisítést, hanem folytatódni fog az örökkévalóságon át, és a bűnhődők tudatos állapotban fogják átélni büntetésüket. Ez az örök halál, ellentétben az örök élettel (Mt 25:46). A </text:span><text:span text:style-name="Kiemelt"><text:span text:style-name="T48">pusztulás </text:span></text:span><text:span text:style-name="T48">további leírása olvasható a következő kifejezésben.</text:span></text:p>
      <text:p text:style-name="Átvett_20_anyagokra"><text:span text:style-name="Kiemelt"><text:span text:style-name="T13">Az Úrtól </text:span></text:span><text:span text:style-name="T13">(szó szerint: „az ő arcától”) való elszigeteltség az örök büntetés lényege. Másrészről az Úr jelenlétében való lét teszi a mennyországot mennyországgá.</text:span><text:span text:style-name="T48"> A hívő ember reménye, hogy meglátja az Urat és vele lesz. A hitetlenek ítélete az, hogy örökké ki lesznek zárva jelenlétéből</text:span><text:span text:style-name="T81"> (vö. Róm 1:18; 2:5-9; 6:21; Fil 3:19; 1Thessz 1:10; 4:17).</text:span></text:p>
      <text:p text:style-name="Átvett_20_anyagokra"><text:span text:style-name="Kiemelt"><text:span text:style-name="T81">Az ő dicső hatalma </text:span></text:span><text:span text:style-name="T81">az Úr jelenlétének látható ragyogása. Az Úr ereje fenséges módon fog megnyilvánulni (vö. Jel 19:11-16). A hitetlenek örökké el lesznek szakítva az Úr jelenlététől és hatalmától.</text:span></text:p>
      <text:p text:style-name="Átvett_20_anyagokra"><text:span text:style-name="Kiemelt"><text:span text:style-name="T81">1:10. </text:span></text:span><text:span text:style-name="Kiemelt"><text:span text:style-name="T13">Ez az ítélet akkor fog bekövetkezni, amikor az Úr eljön a földre, hogy megdicsőüljön </text:span></text:span><text:span text:style-name="T13">a hívők életén keresztül, akiket bűnösökből szentekké formált át. Ez nem az elragadtatás (1Thessz 4:13-18; Jn 14:2-3), mert azt nem kíséri ítélet. Az elragadtatás helyett ez tehát Jézus Krisztus hatalommal és nagy dicsőséggel való megjelenése</text:span><text:span text:style-name="T81"> (Zsolt 2:1-9; Mt 25:31), amikor megalapítja földi királyságát (Jel 19:11-20:4). Visszatérésekor elpusztítja az armageddoni seregeket, melyek ellene gyűlnek össze (Jel 16:12-16; 19:19-21), és meg fogja ítélni az élő zsidókat (Ez 20:33-38) valamint az élő pogányokat (Mt 24:31-46). Ezt az ítéletet említette most Pál (2Thessz 1:9).</text:span></text:p>
      <text:p text:style-name="Átvett_20_anyagokra"><text:span text:style-name="T81">Természetesen Krisztus visszatérésének pontos napja nincs megadva, de az az ítélet napja lesz az elveszetteknek, és a dicsőség és csodálkozás napja a hívőknek. Krisztus megdicsőül „szentjei között” (nem </text:span><text:span text:style-name="Félig_20_kiemelt"><text:span text:style-name="T81">által</text:span></text:span><text:span text:style-name="T81">). Vagyis dicsősége visszatükröződik bennük. A keresztyének ámulva fogják csodálni Urukat azért, amit bennük végbevitt. Minden hívő csodálkozni fog, nem csak a földön élők és akiket Krisztus feltámaszt visszatérésekor, hanem azok is, akiket az Úr már magával vitt az elragadtatáskor, és így vele együtt térnek vissza a </text:span><text:soft-page-break/><text:span text:style-name="T81">földre.</text:span></text:p>
      <text:p text:style-name="Átvett_20_anyagokra"><text:span text:style-name="T81">Pál rámutat, hogy ebbe a csoportba bele fognak tartozni a thesszalonikai hívők is, akiknek ezt a levelet írja. Mivel </text:span><text:span text:style-name="Kiemelt"><text:span text:style-name="T81">hittel fogadták </text:span></text:span><text:span text:style-name="T81">az apostol </text:span><text:span text:style-name="Kiemelt"><text:span text:style-name="T81">bizonyságtételét, </text:span></text:span><text:span text:style-name="T81">ők is részesülnek ennek a nagy napnak az áldásaiban. Egy ilyen reménynek meg kellett erősítenie minden hívőt, aki a hitetlenek üldözése alatt nyögött (4. v.). Ez a jövőbe pillantás kétségtelenül bátorította Pál olvasóit, és bátorítania kell a mai hívőket is próbáikban.</text:span></text:p>
      <text:p text:style-name="Átvett_20_anyagok_20_-_20_textusbővítés_20_réssel"><text:span text:style-name="Félig_20_kiemelt"><text:span text:style-name="T81">C. Imádság a sikerért (1:11-12)</text:span></text:span></text:p>
      <text:p text:style-name="P48">Az előbbi kijelentés arra késztette Pált, hogy imádkozzon a thesszalonikai testvérekért, hogy olyan életet éljenek, ami összhangban van elhívásukkal és jövőjükkel.</text:p>
      <text:p text:style-name="Átvett_20_anyagok_20_-_20_textusbővítésre"><text:span text:style-name="Kiemelt"><text:span text:style-name="T81">1:11. </text:span></text:span><text:span text:style-name="T81">Pál és munkatársai megszokták, hogy imádkozzanak a thesszalonikaiakért, akiknek lelki jóléte mindig szívügyük volt.</text:span></text:p>
      <text:p text:style-name="Átvett_20_anyagok_20_-_20_textusbővítésre"><text:span text:style-name="T81">Így imádkoztak: </text:span><text:span text:style-name="Kiemelt"><text:span text:style-name="T81">Isten </text:span></text:span><text:span text:style-name="T81">(az apostolok és a thesszalonikaiak Istene) </text:span><text:span text:style-name="Kiemelt"><text:span text:style-name="T81">tegyen titeket méltóvá az elhívásra. </text:span></text:span><text:span text:style-name="T81">Arról az elhívásról van szó, hogy jöjjenek Istenhez a Jézus Krisztusba vetett hit által (vö. Róm 8:30; Ef 4:1; 1Thessz 4:7). </text:span><text:span text:style-name="T13">Pál következetesen kérte a hívőket arra, hogy igazítsák életüket ahhoz az elhívatásukhoz, amit Isten tett értük. A keresztyének nem azért élnek méltó módon, hogy elnyerjék az üdvösséget, hanem azért, mert már megkapták azt.</text:span></text:p>
      <text:p text:style-name="Átvett_20_anyagok_20_-_20_textusbővítésre"><text:span text:style-name="T81">A második imakérés ez volt: Isten </text:span><text:span text:style-name="Kiemelt"><text:span text:style-name="T81">töltsön meg titeket teljesen a jóban való gyönyörködéssel, és a hit minden erejével, </text:span></text:span><text:span text:style-name="T81">hogy megdicsőítsétek Istent. Mind az indítékoknak, mind a tetteknek Istenben van a forrása (Fil 2:13), ezért véghezvitelük csak az ő erejével lehetséges.</text:span></text:p>
      <text:p text:style-name="Átvett_20_anyagok_20_-_20_textusbővítésre"><text:span text:style-name="Kiemelt"><text:span text:style-name="T81">1:12. </text:span></text:span><text:span text:style-name="T81">Ennek az imának az a végső célja, hogy Isten megdicsőüljön. Konkrétan arra irányul, hogy Isten dicsősége megnyilvánuljon a thesszalonikaiakban és rajtuk keresztül már most (12. v.) és Jézus Krisztus megjelenésekor (10. v.). Amikor ez bekövetkezik, akkor az Isten dicsőségét hordozó edények maguk is </text:span><text:span text:style-name="Kiemelt"><text:span text:style-name="T81">megdicsőülnek, </text:span></text:span><text:span text:style-name="T81">mert csatlakoznak hozzá. A Bibliában a személyek </text:span><text:span text:style-name="Kiemelt"><text:span text:style-name="T81">neve </text:span></text:span><text:span text:style-name="T81">utalás jellemükre, viselkedésükre, hírnevükre és minden másra velük kapcsolatban. Az imádságban Pál tehát arra kéri Istent, hogy teljesen dicsőítse meg Jézus Krisztust ezekben a szentekben. Ez összhangban áll Isten </text:span><text:span text:style-name="Kiemelt"><text:span text:style-name="T81">kegyelmével, </text:span></text:span><text:span text:style-name="T81">akiről Pál megint azt mondja, hogy </text:span><text:span text:style-name="Kiemelt"><text:span text:style-name="T81">a mi Istenünk, </text:span></text:span><text:span text:style-name="T81">és </text:span><text:span text:style-name="Kiemelt"><text:span text:style-name="T81">az </text:span></text:span><text:span text:style-name="T81">Úr </text:span><text:span text:style-name="Kiemelt"><text:span text:style-name="T81">Jézus Krisztust </text:span></text:span><text:span text:style-name="T81">egyenlő szintre helyezi Istennel (vö. 1. v.; 1Thessz 1:1). Az imák meghallgatása az ő kegyelmétől függ, és oda vezethető vissza. Az ilyen emelkedett kéréseket egyedül Isten kegyelme tudja beteljesíteni.</text:span></text:p>
      <text:p text:style-name="Könyvadatsor"><text:span text:style-name="Hivatkozás"><text:span text:style-name="T81">(</text:span></text:span><text:span text:style-name="Név_20_hivatkozásban"><text:span text:style-name="T81">William MacDonald</text:span></text:span><text:span text:style-name="Hivatkozás"><text:span text:style-name="T81">: </text:span></text:span><text:span text:style-name="Mű_20_címe"><text:span text:style-name="T81">Újszövetségi kommentár</text:span></text:span><text:span text:style-name="Hivatkozás"><text:span text:style-name="T81">. </text:span></text:span><text:span text:style-name="Cégnév"><text:span text:style-name="T81">Evangéliumi Kiadó</text:span></text:span><text:span text:style-name="Hivatkozás"><text:span text:style-name="T81">)</text:span></text:span><text:span text:style-name="T81">:</text:span></text:p>
      <text:p text:style-name="P32"><text:span text:style-name="Kiemelt"><text:span text:style-name="T81">Kommentár</text:span></text:span></text:p>
      <text:p text:style-name="Átvett_20_anyagok_20_-_20_textusbővítés_20_réssel"><text:span text:style-name="Kiemelt"><text:span text:style-name="T81">I.<text:tab/>ÜDVÖZLÉS (1,1-2)</text:span></text:span></text:p>
      <text:p text:style-name="Átvett_20_anyagok_20_-_20_textusbővítés_20_réssel"><text:span text:style-name="Kiemelt"><text:span text:style-name="T81">1,1 </text:span></text:span><text:span text:style-name="Kiemelt"><text:span text:style-name="T48">Szilvánusz és Timóteus Pállal </text:span></text:span><text:span text:style-name="T48">volt, amikor ezt a levelet írta Korintusból. A levél </text:span><text:span text:style-name="Kiemelt"><text:span text:style-name="T48">a tesszalonikabeli gyülekezetnek </text:span></text:span><text:span text:style-name="T48">van címezve; ez megmutatja, ki írta a levelet és hová.</text:span><text:span text:style-name="T81"> Az </text:span><text:span text:style-name="Kiemelt"><text:span text:style-name="T81">Istenben, a mi Atyánkban </text:span></text:span><text:span text:style-name="T81">kifejezés megkülönbözteti a gyülekezetet a gyűléstől. Az a kifejezés, hogy és </text:span><text:span text:style-name="Kiemelt"><text:span text:style-name="T81">az Úr Jézus Krisztusban, </text:span></text:span><text:span text:style-name="T81">jelzi, hogy keresztyén gyülekezetről van szó.</text:span><text:span text:style-name="T48"><text:note text:id="ftn4" text:note-class="footnote"><text:note-citation>4</text:note-citation><text:note-body><text:p text:style-name="P41">Van még (vagy újra) egy ÚSZ‑i keresztyén gyülekezet Tesszalonikában (ma Szalonikinek hívják).</text:p></text:note-body></text:note></text:span></text:p>
      <text:p text:style-name="Átvett_20_anyagok_20_-_20_textusbővítésre"><text:span text:style-name="Kiemelt"><text:span text:style-name="T81">1,2 </text:span></text:span><text:span text:style-name="T81">Az apostol nem kíván hírnevet, szerencsét vagy élvezetet a szenteknek, hanem </text:span><text:span text:style-name="Kiemelt"><text:span text:style-name="T81">kegyelmet és békességet. </text:span></text:span><text:span text:style-name="T81">A </text:span><text:span text:style-name="Kiemelt"><text:span text:style-name="T81">kegyelem </text:span></text:span><text:span text:style-name="T81">biztosítja a képességet mindenre Isten akaratán belül, és a békesség ad nyugalmat mindenféle körülmények között. Mi többet kívánhat valaki magának vagy másoknak?</text:span></text:p>
      <text:p text:style-name="Átvett_20_anyagok_20_-_20_textusbővítés_20_réssel"><text:span text:style-name="Kiemelt"><text:span text:style-name="T13">Kegyelem néktek és békesség Istentől, a mi Atyánktól és az Úr Jézus Krisztustól. </text:span></text:span><text:span text:style-name="T13">A </text:span><text:span text:style-name="Kiemelt"><text:span text:style-name="T13">kegyelem </text:span></text:span><text:span text:style-name="T13">megelőzi a </text:span><text:span text:style-name="Kiemelt"><text:span text:style-name="T13">békességet; </text:span></text:span><text:span text:style-name="T13">ismernünk kell Isten </text:span><text:span text:style-name="Kiemelt"><text:span text:style-name="T13">kegyelmét</text:span></text:span><text:span text:style-name="T13">, mielőtt megtapasztalhatnánk </text:span><text:span text:style-name="Kiemelt"><text:span text:style-name="T13">békességét.</text:span></text:span><text:span text:style-name="Kiemelt"><text:span text:style-name="T81"> </text:span></text:span><text:span text:style-name="T48">Pálnak az a kifejezése, hogy </text:span><text:span text:style-name="Kiemelt"><text:span text:style-name="T48">Istentől, a mi Atyánktól és az Úr Jézus Krisztustól, </text:span></text:span><text:span text:style-name="T48">mint az áldások közös forrásától, magában foglalja az Atya és a Fiú egyenlőségét.</text:span></text:p>
      <text:p text:style-name="Átvett_20_anyagok_20_réssel"><text:span text:style-name="Kiemelt"><text:span text:style-name="T81">II.<text:tab/>PÁL ÉS A TESSZALONIKAIAK (1,3-12)</text:span></text:span></text:p>
      <text:p text:style-name="Átvett_20_anyagok_20_réssel"><text:span text:style-name="Kiemelt"><text:span text:style-name="T81">A)<text:tab/>Pál hálaadással tartozik (1,3-5)</text:span></text:span></text:p>
      <text:p text:style-name="Átvett_20_anyagok_20_réssel"><text:span text:style-name="Kiemelt"><text:span text:style-name="T81">1,3 </text:span></text:span><text:span text:style-name="T13">A levél a szentekért mondott hálaadással kezdődik. Ezt olvasni annyit tesz, mint hallgatni Krisztus igaz szolgájának szívverését, ahogyan örvendezik szeretett szellemi gyermekeinek.</text:span><text:span text:style-name="T48"> Számára a hálaadás </text:span><text:span text:style-name="Kiemelt"><text:span text:style-name="T48">Istennek </text:span></text:span><text:span text:style-name="T48">folyamatos és örvendetes kötelesség volt, látva a keresztyének hitét és szeretetét.</text:span><text:span text:style-name="T81"> </text:span><text:span text:style-name="Kiemelt"><text:span text:style-name="T81">Hitük </text:span></text:span><text:span text:style-name="T81">meglepően nagy léptekben haladt, és kivétel nélkül mindenki egyre nagyobb </text:span><text:span text:style-name="Kiemelt"><text:span text:style-name="T81">szeretetet </text:span></text:span><text:span text:style-name="T81">mutatott a többiek iránt. Ez válasz volt az apostol imádságára (1Tesz </text:span><text:soft-page-break/><text:span text:style-name="T81">3,10-12).</text:span></text:p>
      <text:p text:style-name="Átvett_20_anyagokra"><text:span text:style-name="T13">Figyeljük meg a sorrendet: először jön a </text:span><text:span text:style-name="Kiemelt"><text:span text:style-name="T13">hit, </text:span></text:span><text:span text:style-name="T13">azután a </text:span><text:span text:style-name="Kiemelt"><text:span text:style-name="T13">szeretet.</text:span></text:span><text:span text:style-name="Kiemelt"><text:span text:style-name="T48"> </text:span></text:span><text:span text:style-name="T48">„A hit kapcsolatba hoz bennünket a szeretet örök forrásával, magával Istennel – írja C. H. Mackintosh – , és ennek szükségszerű következménye, hogy szívünket belevonja a mindenki iránti szeretetbe, aki Őhozzá tartozik.”</text:span></text:p>
      <text:p text:style-name="Átvett_20_anyagokra"><text:span text:style-name="Kiemelt"><text:span text:style-name="T81">1,4 </text:span></text:span><text:span text:style-name="T81">Szellemi előrehaladásuk azt eredményezte, hogy Pál és társai </text:span><text:span text:style-name="Kiemelt"><text:span text:style-name="T81">dicsekedtek </text:span></text:span><text:span text:style-name="T81">velük </text:span><text:span text:style-name="Kiemelt"><text:span text:style-name="T81">Isten gyülekezeteiben. </text:span></text:span><text:span text:style-name="T81">Szilárdak és hittel teljesek maradtak az elszenvedett </text:span><text:span text:style-name="Kiemelt"><text:span text:style-name="T81">üldöztetéseknek </text:span></text:span><text:span text:style-name="T81">ellenére. A </text:span><text:span text:style-name="Kiemelt"><text:span text:style-name="T81">kitartás </text:span></text:span><text:span text:style-name="T81">szilárdságot és állhatatosságot jelent.</text:span></text:p>
      <text:p text:style-name="Átvett_20_anyagokra"><text:span text:style-name="Kiemelt"><text:span text:style-name="T81">1,5 </text:span></text:span><text:span text:style-name="T13">Az, hogy olyan bátran megálltak az üldözések és szenvedések közepette, </text:span><text:span text:style-name="Kiemelt"><text:span text:style-name="T13">Isten igazságos </text:span></text:span><text:span text:style-name="T13">bánásmódjának volt a jele. Támogatta, erősítette, bátorította őket.</text:span><text:span text:style-name="T48"> Ha nem részesültek volna az ő isteni erejéből, sohasem lettek volna képesek ilyen türelmet és hitet </text:span><text:span text:style-name="T48">tanúsítani a Krisztusért vállalt szenvedésekben.</text:span></text:p>
      <text:p text:style-name="Átvett_20_anyagokra"><text:span text:style-name="T48">Hősies kitartásuk bizonyította, hogy </text:span><text:span text:style-name="Kiemelt"><text:span text:style-name="T48">méltók Isten országára. </text:span></text:span><text:span text:style-name="T48">Ez nem utal arra, hogy bármilyen személyes érdem tette számukra lehetővé, hogy belépjenek a királyságba; egyedül Krisztus érdemei által lehet valaki ott. De akik szenvednek a királyságért, azok közé tartoznak, akik vele fognak uralkodni azon az eljövendő napon (Róm 8,17; 2Tim 2,12).</text:span></text:p>
      <text:p text:style-name="Átvett_20_anyagokra"><text:span text:style-name="T81">E. W. Rogers annak a kifejezésnek a </text:span><text:span text:style-name="Kiemelt"><text:span text:style-name="T81">megmagyarázására, hogy méltóknak ítéltessetek az Isten országára, </text:span></text:span><text:span text:style-name="T81">a következőket állapítja meg:</text:span></text:p>
      <text:p text:style-name="Átvett_20_anyagok_20_-_20_behúzás"><text:span text:style-name="Félig_20_kiemelt"><text:span text:style-name="T81">Ez az emberei felelősséghez kapcsolódik. Egyrészt az isteni szuverenitás végezte el, hogy részesei legyünk a szentek örökségének a világosságban, és ennek csak azért felelünk meg, mert közösségünk van Krisztussal halálában és feltámadásában. Kegyelmet kaptunk a szeretettben, teljesen függetlenül attól, hogy mi van bennünk megtérésünk előtt vagy után. De Isten megengedi, hogy népe üldözéseken és megpróbáltatásokon menjen át azért, hogy kibontakozzon bennünk az az erkölcsi kiválóság, amely a királyság „méltó polgáraivá” tesz.</text:span></text:span></text:p>
      <text:p text:style-name="Átvett_20_anyagok_20_-_20_behúzásra"><text:span text:style-name="Félig_20_kiemelt"><text:span text:style-name="T81">Az apostolok közül némelyek örvendeztek annak, hogy méltókká váltak arra, hogy szenvedjenek Jézus nevéért. Pál azért imádkozik a tesszalonikaiakért, hogy méltókká váljanak elhívatásukhoz, de ennek bizonyosan semmi köze sincsen ahhoz, hogy bármit hozzátehetnének Krisztus művéhez. A kereszt a hívőt helyzetileg méltóvá teszi a királyságra, de a nyomorúságban megmutatkozó türelem és hit nyilvánvalóvá teszi, hogy erkölcsileg teszi méltóvá. Bármilyen földi társaság tagjai között vannak, akik méltatlanabbak arra másoknál. Pál azért imádkozik, hogy ezek között a szentek között ne így legyen.</text:span></text:span><text:span text:style-name="Félig_20_kiemelt"><text:span text:style-name="T81"><text:note text:id="ftn5" text:note-class="footnote"><text:note-citation>5</text:note-citation><text:note-body><text:p text:style-name="Footnote">E. W. Rogers, <text:span text:style-name="Félig_20_kiemelt">Concerning the Future, </text:span>80. old.</text:p></text:note-body></text:note></text:span></text:span></text:p>
      <text:p text:style-name="Átvett_20_anyagok_20_réssel"><text:span text:style-name="Kiemelt"><text:span text:style-name="T81">B)<text:tab/>Isten igazságos ítélete (1,6-10)</text:span></text:span></text:p>
      <text:p text:style-name="Átvett_20_anyagok_20_réssel"><text:span text:style-name="Kiemelt"><text:span text:style-name="T81">1,6 Isten igazságos </text:span></text:span><text:span text:style-name="T81">cselekedete kétféleképp látható: büntetés az üldözőknek és nyugalom az üldözötteknek.</text:span></text:p>
      <text:p text:style-name="P31">Williams mondja a következőket:</text:p>
      <text:p text:style-name="Átvett_20_anyagok_20_-_20_behúzás"><text:span text:style-name="Félig_20_kiemelt"><text:span text:style-name="T81">Az, hogy Isten megengedi népe üldözését és azt, hogy legyenek üldözőik, kettős célt szolgál — először kipróbálja népének alkalmas voltát az uralkodásra (5. v.); másodszor pedig nyilvánvalóvá teszi, hogy üldözőik méltók az ítéletre.</text:span></text:span><text:span text:style-name="Félig_20_kiemelt"><text:span text:style-name="T81"><text:note text:id="ftn6" text:note-class="footnote"><text:note-citation>6</text:note-citation><text:note-body><text:p text:style-name="Footnote">George Williams, <text:span text:style-name="Félig_20_kiemelt">The Student’s Commentary on the Holy Scriptures, </text:span>948. old.</text:p></text:note-body></text:note></text:span></text:span></text:p>
      <text:p text:style-name="Átvett_20_anyagok"><text:span text:style-name="Kiemelt"><text:span text:style-name="T81">1,7 </text:span></text:span><text:span text:style-name="T81">Ugyanúgy, ahogyan Isten ki fogja mérni a büntetést népe ellenségeire, </text:span><text:span text:style-name="Kiemelt"><text:span text:style-name="T81">nyugalommal </text:span></text:span><text:span text:style-name="T81">fogja jutalmazni azokat, akik érte szenvedtek.</text:span></text:p>
      <text:p text:style-name="Átvett_20_anyagokra"><text:span text:style-name="T81">Nem vonhatjuk le a 7. versből azt a következtetést, hogy a szenvedő szentek nem fognak enyhülést kapni megpróbál-tatásukból, amíg Krisztus vissza nem jön a mennyből lángoló tűzben. Midőn a hívő ember meghal, nyugalmat kap. Az élő hívők enyhülést kapnak minden feszültségből az elragadtatáskor. Amikor az Úr az ítéletét ellenségeire zúdítja, a világ meg fogja látni, hogy a szentek </text:span><text:span text:style-name="Kiemelt"><text:span text:style-name="T81">nyugalmat </text:span></text:span><text:span text:style-name="T81">élveznek.</text:span></text:p>
      <text:p text:style-name="Átvett_20_anyagokra"><text:span text:style-name="T81">Isten igazságos büntetésének ideje akkor lesz, </text:span><text:span text:style-name="Kiemelt"><text:span text:style-name="T81">amikor megjelenik az Úr Jézus az égből az Ő hatalmának angyalaival. </text:span></text:span><text:span text:style-name="T81">Eljöveteléhez tartozik mind az istentelenek megbüntetése, mind a </text:span><text:span text:style-name="Kiemelt"><text:span text:style-name="T81">nyugalom </text:span></text:span><text:span text:style-name="T81">a hívőknek. Krisztus eljövetelének melyik fázisára történik itt hivatkozás? Világos, </text:span><text:soft-page-break/><text:span text:style-name="T81">hogy a harmadik fázisára — eljövetelének </text:span><text:span text:style-name="Félig_20_kiemelt"><text:span text:style-name="T81">megnyilvánulására, </text:span></text:span><text:span text:style-name="T81">amikor visszatér szentjeivel a földre.</text:span></text:p>
      <text:p text:style-name="P32"><text:span text:style-name="Kiemelt"><text:span text:style-name="T81">AZ ELRAGADTATÁS ÉS A MEGJELENÉS</text:span></text:span></text:p>
      <text:p text:style-name="P36">De azt kérdezhetné valaki: „Honnan tudod, hogy az elragadtatás és a megjelenés külön események?” A válasz az, hogy a Szentírásban meg vannak különböztetve a következő módon:</text:p>
      <text:p text:style-name="Átvett_20_anyagok"><text:span text:style-name="Félig_20_kiemelt"><text:span text:style-name="T81">Az elragadtatás:</text:span></text:span></text:p>
      <text:p text:style-name="P1">1.<text:tab/>Krisztus eljön a levegőbe (1 Tesz 4,17).</text:p>
      <text:p text:style-name="P1">2.<text:tab/>Eljön szentjeiért (1Tesz 4,16-17).</text:p>
      <text:p text:style-name="P1">3.<text:tab/>Az elragadtatás titok, vagyis olyan igazság, amely az ÓSZ-ben ismeretlen volt (1Kor 15,51).</text:p>
      <text:p text:style-name="P1">4.<text:tab/>Sohasem mondja az Írás, hogy Krisztus eljövetelét szentjeiért égi jelek előzik meg.</text:p>
      <text:p text:style-name="P1">5.<text:tab/>Az elragadtatás Krisztus napjával van azonosítva (1Kor 1,8; 2Kor 1,14; Fil 1,6.10).</text:p>
      <text:p text:style-name="P1">6.<text:tab/>Az elragadtatást az áldás idejeként mutatja be (1Tesz 4,18).</text:p>
      <text:p text:style-name="P1">7.<text:tab/>Az elragadtatás pillanatszerűen történik, egy szempillantás alatt (1Kor 15,52). Ebből következik, hogy a világ nem fogja látni.</text:p>
      <text:p text:style-name="P1">8.<text:tab/>Az elragadtatás úgy látszik, elsősorban a Gyülekezetet foglalja magában (Jn 14,1-4; 1Kor 15,51-58; 1Tesz 4,13-18).</text:p>
      <text:p text:style-name="P1">9.<text:tab/>Krisztus úgy jön, mint a fényes hajnalcsillag (Jel 22,16).</text:p>
      <text:p text:style-name="P1">10.<text:tab/>Az elragadtatás nincs említve a szinoptikus evangéliumokban, de János evangéliuma néhányszor céloz rá.</text:p>
      <text:p text:style-name="P1">11.<text:tab/>Akik elragadtatnak, áldásra ragadtatnak el (1Tesz 4,13-18). Akik itt maradnak, ítéletre maradnak itt (1Tesz 5,1-3).</text:p>
      <text:p text:style-name="P1">12.<text:tab/>Nincs időzítés megadva az elragadtatást megelőző eseményekre.</text:p>
      <text:p text:style-name="P1">13.<text:tab/>Az „Emberfia” megjelölés sohasem fordul elő az elragadtatással foglalkozó igehelyeken.</text:p>
      <text:p text:style-name="Átvett_20_anyagok"><text:span text:style-name="Félig_20_kiemelt"><text:span text:style-name="T81">A megjelenés:</text:span></text:span></text:p>
      <text:p text:style-name="Átvett_20_anyagok_20_-_20_függő"><text:span text:style-name="T81">1.<text:tab/>Eljön </text:span><text:span text:style-name="Félig_20_kiemelt"><text:span text:style-name="T81">a földre </text:span></text:span><text:span text:style-name="T81">(Zak 14,4).</text:span></text:p>
      <text:p text:style-name="P1">2.<text:tab/>Eljön szentjeivel (1Tesz 3,13; Júd 14).</text:p>
      <text:p text:style-name="P1">3.<text:tab/>A megjelenés nem titok; sok ÓSZ‑i prófécia tárgya (Zsolt 72; Ézs 11; Zak 14).</text:p>
      <text:p text:style-name="P1">4.<text:tab/>Eljövetelét szentjeivel jelek hirdetik a mennyekben (Mt 24,29-30).</text:p>
      <text:p text:style-name="P1">5.<text:tab/>A megjelenés az Úr napjával van azonosítva (2Tesz 2,1-12, NU szövege).</text:p>
      <text:p text:style-name="P1">6.<text:tab/>A megjelenés fő hangsúlya az ítéleten van (2Tesz 2,8-12).</text:p>
      <text:p text:style-name="P1">7.<text:tab/>A megjelenés világszerte látható lesz (Mt 24,27; Jel 1,7).</text:p>
      <text:p text:style-name="P1">8.<text:tab/>A megjelenés elsősorban Izráelt érinti, azután a pogány nemzeteket is (Mt 24,1-25,46).</text:p>
      <text:p text:style-name="P1">9.<text:tab/>Úgy jön, mint az igazság napja, és gyógyulás lesz szárnyai alatt (Mal 4,29.)</text:p>
      <text:p text:style-name="P1">10.<text:tab/>A megjelenés jellemző téma a szinoptikus evangéliumokban, de alig említi János evangéliuma.</text:p>
      <text:p text:style-name="P1">11.<text:tab/>Akik elvitetnek, ítéletre kerülnek. Akik ott maradnak, áldásra maradnak ott (Mt 24,37-41.)</text:p>
      <text:p text:style-name="P1">12.<text:tab/>Pontos idők vannak megadva a megjelenésre, mint az 1260 nap, 42 hónap, 3,5 év (lásd! Dán 7,25; 12,7.11-12; 12,15; 13,5).</text:p>
      <text:p text:style-name="P1">13.<text:tab/>A megjelenés az ember Fiának eljövetele (Mt 16,28; 24,27.30. 39; 26,-64; Mk 13,26; Lk 21,27).</text:p>
      <text:p text:style-name="P47">Bizonyított tehát, hogy ez két különálló esemény, mégis honnan tudjuk, hogy nem nagyjából azonos időben következnek be? Honnan tudjuk, hogy egy bizonyos idő választja el őket egymástól? A bizonyítékok három vonalát lehet említeni:</text:p>
      <text:p text:style-name="P1">1.<text:tab/>Az első Dánielnek a hetven hétről szóló próféciáján alapszik (Dán 9,25-27). Most a közbevetett gyülekezeti korszakban élünk, a hatvankilencedik és hetvenedik hét között. A hetvenedik hét a nagy nyomorúság hét éve. A Gyülekezet elragadtatik hazájába, a mennybe a nagy nyomorúság megkezdődése előtt (Róm 5,9; 1Tesz 1,10; 1Tesz 5,9; Jel 3,10). Krisztus a hetvenedik hét után jön el uralkodni (Dán 9,24; Mt 24).</text:p>
      <text:p text:style-name="P1">2.<text:tab/>A második bizonyíték az elragadtatás és a megjelenés közti időköz létezésére a Jelenések könyvének szerkezetén alapul. Az első három fejezetben a Gyülekezetet a <text:soft-page-break/>földön látjuk. A 4. fejezettől a 19,10-ig a nagy nyomorúság időszaka van leírva, amikor Isten haragja rázúdul a világra, amely az Ő Fiát visszautasította. A Gyülekezet soha sincsen említve, mintha a földön lenne ebben az időszakban. A Gyülekezet nyilvánvalóan a mennybe ragadtatott a 3. fejezet végén. A Jel 19,11-ben Krisztus visszatér a földre, hogy legyőzze ellenségeit és felállítsa királyságát — a nagy nyomorúság végén.</text:p>
      <text:p text:style-name="Átvett_20_anyagok_20_-_20_függő"><text:span text:style-name="T81">3.<text:tab/>Van egy harmadik szempont is, amely szükségessé tesz egy időközt Krisztusnak a szentekért és szentekkel való eljövetele között. Az elragadtatáskor </text:span><text:span text:style-name="Félig_20_kiemelt"><text:span text:style-name="T81">minden </text:span></text:span><text:span text:style-name="T81">hívő elvitetik a világból, és megdicsőült testet kap. De amikor Krisztus visszatér uralkodni, lesznek hívők a földön, akiknek még nincsen megdicsőült testük, és akik házasodni fognak és gyermekeket nemzenek az Ezeréves Birodalom idején (Ézs 11, 6.8). Honnan származnak ezek a hívők? El kell telnie valamennyi időnek az elragadtatás és a megjelenés között, </text:span><text:span text:style-name="T81">amikor ők megtérnek.</text:span></text:p>
      <text:p text:style-name="Átvett_20_anyagok"><text:span text:style-name="T81">Most a 7. versre visszatérve látjuk </text:span><text:span text:style-name="Kiemelt"><text:span text:style-name="T81">az Úr Jézus </text:span></text:span><text:span text:style-name="T81">megérkezését hatalomban és nagy dicsőségben. </text:span><text:span text:style-name="Kiemelt"><text:span text:style-name="T81">Angyalok </text:span></text:span><text:span text:style-name="T81">kísérik, akiken keresztül hatalmát gyakorolja.</text:span></text:p>
      <text:p text:style-name="Átvett_20_anyagokra"><text:span text:style-name="Kiemelt"><text:span text:style-name="T81">1,8 </text:span></text:span><text:span text:style-name="T81">A </text:span><text:span text:style-name="Kiemelt"><text:span text:style-name="T81">tűznek </text:span></text:span><text:span text:style-name="T81">lángja vonatkozhat a </text:span><text:span text:style-name="Félig_20_kiemelt"><text:span text:style-name="T81">sekinára, </text:span></text:span><text:span text:style-name="T81">a dicsőség felhőjére, amely Isten jelenlétét szimbolizálja (2Móz 16,10). De kiábrázolhatja a tüzes ítéletet is, amely akkor elszabadul (Zsolt 50,3; Ézs 66,15). Valószínűleg az utóbbiról van szó.</text:span></text:p>
      <text:p text:style-name="Átvett_20_anyagokra"><text:span text:style-name="T81">Amikor Isten </text:span><text:span text:style-name="Kiemelt"><text:span text:style-name="T81">bosszút áll, </text:span></text:span><text:span text:style-name="T81">az nem bosszúszomj, hanem igazságos megfizetés. Nem a „leszámolás” gondolata van itt, hanem inkább azé a büntetésé, amelyet az Ő szent, igazságos jelleme megkövetel. Nem gyönyörködik a bűnös halálában (Ez 18,32).</text:span></text:p>
      <text:p text:style-name="P30">Pál két büntetésre kijelölt osztályt ír le:</text:p>
      <text:p text:style-name="Átvett_20_anyagok_20_-_20_függő"><text:span text:style-name="T13">1.<text:tab/></text:span><text:span text:style-name="Kiemelt"><text:span text:style-name="T13">Azok, .akik nem ismerik az Istent – </text:span></text:span><text:span text:style-name="T13">azok, akik elutasították az igaz Isten megismerését, ahogyan feltárul a teremtésben és a lelkiismeretben (Róm 1,2). Lehet, hogy sohasem hallották az evangéliumot.</text:span></text:p>
      <text:p text:style-name="Átvett_20_anyagok_20_-_20_függő"><text:span text:style-name="T13">2.<text:tab/></text:span><text:span text:style-name="Kiemelt"><text:span text:style-name="T13">Azok, akik nem engedelmeskednek a mi Urunk Jézus Krisztus evangéliumának – </text:span></text:span><text:span text:style-name="T13">azok, akik hallották az evangéliumot és visszautasították. Az evangélium nem egyszerűen olyan tények megállapítása, amelyeket el kell hinni, hanem személy, akinek engedelmeskedni kell. ÚSZ‑i értelemben a hit magában foglalja az engedelmességet.</text:span></text:p>
      <text:p text:style-name="Átvett_20_anyagok"><text:span text:style-name="Kiemelt"><text:span text:style-name="T81">1,9 </text:span></text:span><text:span text:style-name="Kiemelt"><text:span text:style-name="T13">Ezek bűnhődni fognak. </text:span></text:span><text:span text:style-name="T13">Az az Isten, amelyik nem bünteti meg a bűnt, egyáltalán nem Isten. Az az elképzelés, hogy a szeretet Istene nem büntetheti meg a bűnt, figyelmen kívül hagyja azt a tényt, hogy Isten egyúttal szent, és azt kell tennie, ami erkölcsileg helyes.</text:span></text:p>
      <text:p text:style-name="Átvett_20_anyagokra"><text:span text:style-name="T48">A büntetés itt úgy van megfogalmazva, hogy </text:span><text:span text:style-name="Kiemelt"><text:span text:style-name="T48">örök veszedelem. </text:span></text:span><text:span text:style-name="T48">Az a szó, amelyet </text:span><text:span text:style-name="Félig_20_kiemelt"><text:span text:style-name="T48">„öröknek” </text:span></text:span><text:span text:style-name="T48">vagy </text:span><text:span text:style-name="Félig_20_kiemelt"><text:span text:style-name="T48">„örökkének” </text:span></text:span><text:span text:style-name="T48">fordítanak (aionos), az ÚSZ-ben hetvenszer fordul elő. Háromszor jelenthet „korlátozott időtartamú korszakokat” (Róm 16,25; 2Tim 1,9; Tit 1,2). A többi helyen örököst vagy vég nélkülit jelent. Ezt használja a Róm 16,26, hogy leírja Isten vég nélküli létezését.</text:span></text:p>
      <text:p text:style-name="Átvett_20_anyagokra"><text:span text:style-name="T13">A </text:span><text:span text:style-name="Kiemelt"><text:span text:style-name="T13">veszedelem </text:span></text:span><text:span text:style-name="T13">sohasem jelent megsemmisülést. Jelenti a jólét elvesztését vagy lerombolását, ami a létezés célját illeti. A borostömlők, amelyekről az Úr Jézus a Lk 5,37-ben beszélt, „elvesznek” (a szó gyöke ugyanaz, mint az itt használté). Nem veszítették el létezésüket, de tönkrementek, ami további hasznosságukat illeti.</text:span></text:p>
      <text:p text:style-name="P29">Ezt az igeszakaszt gyakran használták fel <text:span text:style-name="T4">a poszttribulacionisták</text:span>, hogy igazolják véleményüket. <text:span text:style-name="T4">Úgy értelmezik, hogy azt mondja, hogy a hívők nem fogják elérni a nyugalmat, és üldözőik nem lesznek megbüntetve, amíg Krisztus vissza nem jön uralkodni, és ez kétségkívül a nagy nyomorúság végén lesz.</text:span> Ezért arra következtetnek, hogy a hívők reménysége a nagy nyomorúság utáni elragadtatás.</text:p>
      <text:p text:style-name="P30"><text:span text:style-name="T38">Nem veszik észre, hogy </text:span>a tesszalonikaiak, akiknek ezeket írták, valamennyien meghaltak, és élvezik a nyugalmat az Úrral a mennyben. Hasonlóképpen üldözőik is valamennyien meghaltak, és a pokolban szenvednek.</text:p>
      <text:p text:style-name="Átvett_20_anyagokra"><text:span text:style-name="T13">Akkor miért tűnik úgy, hogy Pál azt mondja, hogy ezek a körülmények nem következnek be addig, amíg Krisztus vissza nem tér a földre hatalomban és nagy dicsőségben? Azért, mert akkor ezek a körülmények nyíltan </text:span><text:span text:style-name="Félig_20_kiemelt"><text:span text:style-name="T13">megnyilvánulnak a világ számára.</text:span></text:span><text:span text:style-name="Félig_20_kiemelt"><text:span text:style-name="T48"> </text:span></text:span><text:span text:style-name="T48">Akkor a világ meg fogja látni, hogy a tesszalonikaiaknak igazuk volt, és üldözőik tévedtek. A szentek láthatóak lesznek, ahogyan élvezik a nyugalmat, amikor visszatérnek Krisztussal dicsőségben.</text:span><text:span text:style-name="T81"> Az Úr ellenségeinek </text:span><text:span text:style-name="Kiemelt"><text:span text:style-name="T81">veszedelme </text:span></text:span><text:span text:style-name="T81">a nagy nyomorúság végén válik nyilvánvalóvá azoknak a sorsában, </text:span><text:soft-page-break/><text:span text:style-name="T81">akik minden korszakban gyötörték Isten népét.</text:span></text:p>
      <text:p text:style-name="Átvett_20_anyagokra"><text:span text:style-name="T81">Segítséget jelent, ha eszünkbe jut, hogy Krisztus uralkodásra való eljövetele a </text:span><text:span text:style-name="Félig_20_kiemelt"><text:span text:style-name="T81">megjelenés </text:span></text:span><text:span text:style-name="T81">ideje. Ami mindvégig igaz volt, most lelepleződik, hogy az egész világ meglássa. Ez nem igaz az elragadtatásra.</text:span></text:p>
      <text:p text:style-name="Átvett_20_anyagokra"><text:span text:style-name="T13">A gonoszok büntetése magában foglalja a száműzetést </text:span><text:span text:style-name="Kiemelt"><text:span text:style-name="T13">az Úr ábrázatától és az Ő hatalmának </text:span></text:span><text:span text:style-name="T13">dicsőségétől. Elveszni nélküle annyit jelent, mint örökre Őnélküle lenni.</text:span></text:p>
      <text:p text:style-name="Átvett_20_anyagokra"><text:span text:style-name="Kiemelt"><text:span text:style-name="T81">1,10 </text:span></text:span><text:span text:style-name="T81">Eljövetele a dicsőség ideje lesz az Úr számára, és a csodálaté a szemlélők számára.</text:span></text:p>
      <text:p text:style-name="Átvett_20_anyagokra"><text:span text:style-name="Kiemelt"><text:span text:style-name="T81">Megdicsőíttetik az Ő szentjeiben, </text:span></text:span><text:span text:style-name="T81">vagyis dicsőíteni fogják azért, amit cselekedett bennük és rajtuk keresztül. Megváltásuk, megszentelődésük és megdicsőülésük az Ő páratlan kegyelmének és hatalmának eredménye.</text:span></text:p>
      <text:p text:style-name="Átvett_20_anyagokra"><text:span text:style-name="Kiemelt"><text:span text:style-name="T81">Csodáltatik mindazokban, akik hisznek.</text:span></text:span><text:span text:style-name="Kiemelt"><text:span text:style-name="T81"><text:note text:id="ftn7" text:note-class="footnote"><text:note-citation>7</text:note-citation><text:note-body><text:p text:style-name="Footnote">Mind a legrégibb (NU), mind a többség (M) kéziratokban itt az van, hogy „akik hittek”, és kétségtelenül ez a helyes olvasási mód.</text:p></text:note-body></text:note></text:span></text:span><text:span text:style-name="Kiemelt"><text:span text:style-name="T81"> </text:span></text:span><text:span text:style-name="T81">A csodálkozó szemlélőknek eláll a lélegzete, amikor látják, hogy mit volt képes tenni az ilyen nem sok jóval biztató emberi lényekkel!</text:span></text:p>
      <text:p text:style-name="Átvett_20_anyagokra"><text:span text:style-name="T81">Ezek között lesznek a tesszalonikai hívők is, mert befogadták és elhitték az apostolok </text:span><text:span text:style-name="Kiemelt"><text:span text:style-name="T81">bizonyságtételét. </text:span></text:span><text:span text:style-name="T81">Részesedni fognak </text:span><text:span text:style-name="Kiemelt"><text:span text:style-name="T81">ama napnak </text:span></text:span><text:span text:style-name="T81">a dicsőségében és diadalában, ez a nap pedig Jézus Krisztus megjelenésének napja lesz.</text:span></text:p>
      <text:p text:style-name="P31">Ismétlésképpen az 5-10. verseket a következőképpen írhatjuk körül: „A nyomorúság közepette mutatott tűrésetek nagyon jelentős. Mindebben Isten az Ő igazi céljait munkálja bennetek. Az üldöztetésben mutatott szilárd megállásotok mutatja, hogy azok társaságához tartoztok, akik részesedni fognak Krisztus eljövendő uralkodásának dicsőségében. Isten egyrészt ítélettel sújtja azokat, akik most benneteket nyomorgatnak. Másrészt nyugalmat fog adni nektek, akiket most háborgatnak ugyanúgy, ahogyan nekünk is — Pálnak, Szilvánusznak és Timóteusnak. Meg fogja ítélni ellenségeiteket, amikor eljön a mennyből hatalmának angyali végrehajtóival lángoló tűzben, megbüntetve azokat, akik szándékosan figyelmen kívül hagyták Istent és azokat, akik tudatosan engedetlenek az evangéliumnak. Ezek örök pusztulást fognak szenvedni, valamint száműzetést az Úr orcája elől és hatalmának megnyilatkozása elől, amikor visszatér, hogy megdicsőüljön minden hívőben — beleértve titeket is, mert hittetek az evangélium üzenetének, amelyet hirdettünk nektek.”</text:p>
      <text:p text:style-name="Átvett_20_anyagok_20_-_20_textusbővítés_20_réssel"><text:span text:style-name="Kiemelt"><text:span text:style-name="T81">C) Pál imádsága a szentekért (1,11-12)</text:span></text:span></text:p>
      <text:p text:style-name="Átvett_20_anyagok_20_-_20_textusbővítés_20_réssel"><text:span text:style-name="Kiemelt"><text:span text:style-name="T81">1,11 </text:span></text:span><text:span text:style-name="T81">A megelőző versekben az apostol a szentek dicsőséges elhívatását írta le. Arra vannak elhívva, hogy üldöztetést szenvedjenek, amely viszont alkalmassá teszi őket a királyságra. Most azért imádkozik, hogy az életük eközben méltó legyen az ilyen nagy elhívatáshoz</text:span><text:span text:style-name="Kiemelt"><text:span text:style-name="T81">, </text:span></text:span><text:span text:style-name="T81">és hogy Isten hatalmas </text:span><text:span text:style-name="Kiemelt"><text:span text:style-name="T81">ereje </text:span></text:span><text:span text:style-name="T81">tegye képessé őket, hogy engedelmeskedjenek minden jóra ösztönzésnek, és minden elvállalt feladatot </text:span><text:span text:style-name="Kiemelt"><text:span text:style-name="T81">hitben </text:span></text:span><text:span text:style-name="T81">valósítsanak meg.</text:span></text:p>
      <text:p text:style-name="Átvett_20_anyagok_20_-_20_textusbővítésre"><text:span text:style-name="Kiemelt"><text:span text:style-name="T81">1,12 </text:span></text:span><text:span text:style-name="T81">Az eredmény kettős lesz. Először </text:span><text:span text:style-name="Kiemelt"><text:span text:style-name="T81">az Úr Jézus Krisztus neve megdicsőíttetik őbennük. </text:span></text:span><text:span text:style-name="T81">Ez azt jelenti, hogy Őt pontosan fogják bemutatni a világnak, és így dicsőséget hoznak a nevére. Ezután ők is meg fognak dicsőülni </text:span><text:span text:style-name="Kiemelt"><text:span text:style-name="T81">Őbenne. </text:span></text:span><text:span text:style-name="T81">Vele, mint Fejükkel való közösségük tisztességet fog jelenteni számukra, mint akik Testének tagjai.</text:span></text:p>
      <text:p text:style-name="Átvett_20_anyagok_20_-_20_textusbővítésre"><text:span text:style-name="T81">Az 1. fejezet azzal az emlékeztetéssel fejeződik be, hogy erre az imádságra csak </text:span><text:span text:style-name="Kiemelt"><text:span text:style-name="T81">a mi Istenünknek és az Úr Jézus Krisztusnak kegyelméből </text:span></text:span><text:span text:style-name="T81">érkezhet válasz. Így fejezi be a hívő ember életében lévő szenvedés értelmének és kimenetelének csodálatos magyarázatát. Képzeljük el, mennyire felbátorodtak a tesszalonikaiak, amikor elolvasták ezt a biztató üzenetet!</text:span></text:p>
      <text:p text:style-name="Könyvadatsor"><text:span text:style-name="Hivatkozás"><text:span text:style-name="T81">(</text:span></text:span><text:span text:style-name="Név_20_hivatkozásban"><text:span text:style-name="T81">J. N. Darby</text:span></text:span><text:span text:style-name="Hivatkozás"><text:span text:style-name="T81">: </text:span></text:span><text:span text:style-name="Mű_20_címe"><text:span text:style-name="T81">A Biblia könyveinek áttekintése</text:span></text:span><text:span text:style-name="Hivatkozás"><text:span text:style-name="T81">. </text:span></text:span><text:span text:style-name="Cégnév"><text:span text:style-name="T81">Evangéliumi Kiadó</text:span></text:span><text:span text:style-name="Hivatkozás"><text:span text:style-name="T81">)</text:span></text:span><text:span text:style-name="T81">:</text:span></text:p>
      <text:p text:style-name="P32"><text:span text:style-name="Kiemelt"><text:span text:style-name="T80">1. fejezet</text:span></text:span></text:p>
      <text:p text:style-name="Átvett_20_anyagok_20_réssel"><text:span text:style-name="Kiemelt"><text:span text:style-name="T81">„Az Úr napjával” kapcsolatos tévedés; a szörnyű üldözés miatt egyesek tévesen azt tanították, hogy eljött az ítélet napja</text:span></text:span></text:p>
      <text:p text:style-name="P37">A tesszalonikai hívők megtanulták, hogy úgy gondoljanak „az Úr napjára”, mint az ítélet napjára. Az Ószövetség sokat beszélt az Úr napjáról, amely a sötétség és a példátlan ítélet napja, az emberek megpróbáltatásának napja (vö. Ézs 13; Jóel 2; Ám 5,18). <text:span text:style-name="T38">A </text:span><text:soft-page-break/><text:span text:style-name="T38">tesszalonikaiak akkoriban rettenetes üldöztetést tapasztaltak. Talán elhalványodott az a reménységük, hogy az Úr még az életükben beavatkozik a földi eseményekbe. Legalábbis az apostol örült hitük növekedésének és szeretetük gazdag gyakorlásának, ugyanakkor nem szólt a reménységükről; s a keresztyén élet öröme itt nem jelenik meg úgy, mint az első levélben. Ennek ellenére helyesen jártak, és az apostol dicsekedett velük</text:span><text:span text:style-name="T38"><text:note text:id="ftn8" text:note-class="footnote"><text:note-citation>8</text:note-citation><text:note-body><text:p text:style-name="P41">Az első levélben még azt mondja, hogy nem kell szólnia róluk, hiszen maga a világ is mindenütt az őket vezérlő elvekről beszél. Végig hasonló különbséget figyelhetünk meg a két levél között. Itt már nincs jelen az életnek az a friss energiája.</text:p></text:note-body></text:note></text:span><text:span text:style-name="T38"> Isten gyülekezeteiben. A hamis tanítók azonban az állapotukat kihasználva félrevezették őket a szenvedéseik révén, amelyek jobban ránehezedtek a szívükre amiatt, hogy kissé elhalványodott a reménységük öröme.</text:span> A törvényeskedő gondolatok befolyásának maradványai vagy az általuk kialakuló gondolkodási szokások alkalmat adtak az ellenség támadásaira. <text:span text:style-name="T38">A ravasz rosszindulat eszköze azt mondta nekik, hogy az Úr napja, ez a félelmetes idő már eljött — a 2,2-ben szereplő szó nem azt jelenti, hogy „közel van”, hanem azt, hogy „eljött”, „jelen van”</text:span><text:span text:style-name="T38"><text:note text:id="ftn9" text:note-class="footnote"><text:note-citation>9</text:note-citation><text:note-body><text:p text:style-name="Footnote">Ld. a Róm 8,38; 1Kor 3,22 verseket, ahol ezt a szót <text:span text:style-name="Félig_20_kiemelt">(enesztótá) </text:span>„jelenlevők”-nek fordították, mint ami ellentétben áll az „eljövendők”-kel.</text:p></text:note-body></text:note></text:span><text:span text:style-name="T38"> –, s mindaz, amit a tesszalonikaiak elszenvedtek, és ami megrázta szívüket, erre utaló bizonyítéknak tűnt számukra, látszólag megerősítve a hamis tanítók szavait. Nem volt‑e megírva, hogy ez a megpróbáltatás és a nyomorúság napja lesz?</text:span></text:p>
      <text:p text:style-name="Átvett_20_anyagok_20_réssel"><text:span text:style-name="Kiemelt"><text:span text:style-name="T81">A tévtanítás alátámasztása az ihletettséggel és az apostol nevével; a Sátán félelmen alapuló hatalma</text:span></text:span></text:p>
      <text:p text:style-name="P36"><text:span text:style-name="T38">Ezek a tanítók ráadásul azt állították, hogy szavaik nem pusztán emberi okoskodást képviselnek, hanem az Úr Igéjét, a Szent Szellem szavát, egy ihletett forrásból származó levelet. E tekintetben olyan merészek és gonoszak voltak, hogy attól sem riadtak vissza, hogy az apostol nevének tekintélyére hivatkozva hirdessék, hogy eljött az a nap. Döbbenetes, hogy a Sátán a félelem által milyen hatalmat gyakorolhat az elme fölött, ha azt Isten nem tartja meg békességben és örömben.</text:span> „Semmiképpen meg nem rémültök az ellenfelektől” – mondja az apostol a filippieknek. „Ez nekik a kárhozat, nektek pedig az üdvösség jele lesz: mégpedig az Istentől.” <text:span text:style-name="T38">Ilyen lelkiállapotban az ember mindent elhisz; pontosabban mindentől fél, és semmiben sem hisz. A szív átadja magát ennek a félelemnek, és kész bármit elhinni, mert sötétségben van, és nem tudja, hogy mit higgyen. Ezért az apostol arra biztatja a tesszalonikaiakat (2. fejezet), hogy ne veszítsék el egyhamar józanságukat és az igazságról való szilárd meggyőződésüket, s ne rémüljenek meg.</text:span></text:p>
      <text:p text:style-name="Átvett_20_anyagok_20_réssel"><text:span text:style-name="Kiemelt"><text:span text:style-name="T81">Pál úgy foglalkozik a tévedéssel, hogy a már birtokukban levő ismeretre épít, és az aktuális körülményekre alkalmazza azt</text:span></text:span></text:p>
      <text:p text:style-name="P33">Az apostol ugyanolyan módon kezeli ezt az ügyet, mint ahogy az első levélben tette. Mielőtt a tévedéssel foglalkozna, ugyanazt a témát tárgyalja a helyes megvilágításban, arra az ismeretre építve, amelynek a tesszalonikaiak már birtokában voltak; de világos fogalmazással az aktuális körülményekre alkalmazva mutatja be azt. Ezáltal megszabadultak a tévedés befolyásától és az ennek köszönhető zavaros gondolatoktól. Képessé váltak arra, hogy kívülről szemléljék a tévedést, és az apostoltól kapott tanítás szerint ítéljék meg azt.</text:p>
      <text:p text:style-name="Átvett_20_anyagok_20_réssel"><text:span text:style-name="Kiemelt"><text:span text:style-name="T81">Az üldöztetés az érdem pecsétje egy olyan időszakban, amikor a gonoszok a saját akaratukat cselekszik; az Úr napja a gonoszok megbüntetésének ideje, amikor az övéi nyugalomban lesznek, a gonoszok pedig nyomorúságban</text:span></text:span></text:p>
      <text:p text:style-name="Átvett_20_anyagok_20_réssel"><text:span text:style-name="T13">A tesszalonikaiak üldöztetésnek, nyomorúságnak és szenvedésnek voltak kitéve, s az ellenség kihasználta ezt. Az apostol ezt a tényt a maga helyére teszi. Azzal a gondolattal bátorítja őket, hogy ez egyfajta pecsétje rajtuk annak, hogy méltók a királyságra, amelyért szenvednek. Ezenfelül „az Úr napja” az Úr ítéletben való eljövetelét jelenti, de ennek nem az a célja, hogy az övéi szenvedjenek az ő eljövetelétől, hanem az, hogy megbüntesse a gonoszokat. Az </text:span><text:soft-page-break/><text:span text:style-name="T13">üldöztetés tehát nem lehetett az Úr napja, hiszen az üldözésben a gonoszok kerekedtek felül, akik saját akaratuknak megfelelően szenvedést okoztak azoknak, akiket az Úr szeretett. Hogy is lehetne ez az ő napja?</text:span><text:span text:style-name="T48"> Az apostol nem alkalmazza ezt az érvelést a szóban forgó kérdésre, de a tényeket a maguk helyére teszi; így az ellenség ezekből felépített vára magától összeomlott. A tények igazsága annak egyszerűségében rejlett, ami megadta nyilvánvaló és természetes jellegüket. Amikor </text:span><text:span text:style-name="Félig_20_kiemelt"><text:span text:style-name="T48">Isten </text:span></text:span><text:span text:style-name="T48">kézbe veszi a dolgot, akkor gyötrelemmel fog fizetni azoknak, akik gyötörték gyermekeit, nekik pedig nyugalmuk lesz (vö. Károli) – békességben lesznek. Itt egyáltalán nem arról a pillanatról van szó, amikor bejutnak ebbe a nyugalomba, hanem a jelenlegi állapotuk és a Jézus eljövetelekor élvezett helyzetük közti különbségről.</text:span><text:span text:style-name="T81"> Ő nem azért jön, hogy az övéit üldözze és zaklassa. Az ő napján az övéi nyugalomban lesznek, a </text:span><text:span text:style-name="T81">gonoszok pedig nyomorúságban; mert ő azért jön, hogy az utóbbiakat megbüntesse azzal, hogy örökre elűzi őket jelenlétének dicsőségéből. </text:span><text:span text:style-name="T13">Ha megértjük, hogy a tesszalonikaiakkal elhitették, hogy az Úr napja már eljött, nagyon világossá válik az első fejezet jelentése.</text:span></text:p>
      <text:p text:style-name="Átvett_20_anyagok_20_réssel"><text:span text:style-name="Kiemelt"><text:span text:style-name="T81">Isten igazságos ítélete; az Úr Jézus dicsőséges megjelenése</text:span></text:span></text:p>
      <text:p text:style-name="P36"><text:span text:style-name="T38">Pál itt bemutat két alapelvet. Először is, Isten igazságos ítéletét: az Úr szemében igazságos dolog, hogy egyrészt megjutalmazza azokat, akik az ő királyságáért szenvednek, másrészt megfizessen azoknak, akik üldözik gyermekeit.</text:span> Másodszor, bemutatja az Úr Jézus dicsőséges megjelenését: az övéi nyugalomban és boldogságban lesznek vele, amikor gyakorolni fogja hatalmát.</text:p>
      <text:p text:style-name="Átvett_20_anyagok_20_réssel"><text:span text:style-name="Kiemelt"><text:span text:style-name="T81">Az ítélet két oka</text:span></text:span></text:p>
      <text:p text:style-name="P33"><text:span text:style-name="T4">Két okot is látunk itt az ítéletre: nem ismerték Istent, és nem engedelmeskedtek a mi Urunk Jézus Krisztus evangéliumának.</text:span> Miután egyiküknek sem volt mentsége azzal a bizonyságtétellel kapcsolatban, amelyet Isten mindig adott önmagát illetően, közülük egyesek azzal tetézték bűnüket – vagyis azt, hogy visszaéltek az Istennel való természetes kapcsolatukkal, és elfeledkeztek az ő fenségéről –, hogy elutasították az ő kegyelmének Krisztus evangéliumában megjelenő határozott kijelentését.</text:p>
      <text:p text:style-name="Átvett_20_anyagok_20_réssel"><text:span text:style-name="Kiemelt"><text:span text:style-name="T81">Az Úr dicsőséges megjelenésének áldott eredménye; a tesszalonikaiak üldöztetésének következménye</text:span></text:span></text:p>
      <text:p text:style-name="P36">Az apostol egyúttal bemutatja Jézus dicsőséges megjelenésének áldásos és határozott eredményét. <text:span text:style-name="T38">Ő el fog jönni, hogy megdicsőüljön szentjeiben, és csodálják őt mindazokban, akik hittek benne (vö. Károli), s így a tesszalonikaiakban is. Ez alapos bizonyíték volt legalábbis arra nézve, hogy üldöztetésüket ne tekintsék ama nap megvalósult eljövetele jelének. Így teljes mértékben megszabadultak attól a zavartól, amellyel az ellenség próbálta nyugtalanítani őket. Az apostol olyan szívekkel vitathatta meg ennek a tévedésnek a kérdését, amelyek saját állapotukat tekintve megszabadultak ettől, és nyugalomban voltak.</text:span></text:p>
      <text:p text:style-name="Átvett_20_anyagok_20_-_20_textusbővítés_20_réssel"><text:span text:style-name="Kiemelt"><text:span text:style-name="T81">Az apostol imádkozik értük szenvedéseik közepette</text:span></text:span></text:p>
      <text:p text:style-name="P44">Ezek a megfontolások jellemezték az apostol értük mondott imáit. Azt kérte Istentől, hogy mindig méltók lehessenek elhívásához, és az Úr megdicsőüljön bennük a hit ereje által, amely az üldöztetéseik révén csak még fényesebben ragyog; s azután megdicsőüljenek őbenne az ő dicsőségének megjelenésekor, Isten és az Úr Jézus Krisztus kegyelmének megfelelően.</text:p>
      <text:p text:style-name="Könyvadatsor"><text:span text:style-name="Hivatkozás"><text:span text:style-name="T81">(</text:span></text:span><text:span text:style-name="Mű_20_címe"><text:span text:style-name="T81">Biblia — Magyarázó jegyzetekkel</text:span></text:span><text:span text:style-name="Hivatkozás"><text:span text:style-name="T81">. </text:span></text:span><text:span text:style-name="Cégnév"><text:span text:style-name="T81">Magyar Bibliatársulat, Kálvin Kiadó</text:span></text:span><text:span text:style-name="Hivatkozás"><text:span text:style-name="T81">)</text:span></text:span><text:span text:style-name="T81">:</text:span></text:p>
      <text:p text:style-name="Átvett_20_anyagok_20_réssel"><text:span text:style-name="T81">A 3. v.-ben hálát ad az apostol azért, hogy a gyülekezet növekszik a </text:span><text:span text:style-name="Félig_20_kiemelt"><text:span text:style-name="T81">hitben és a szeretetben, </text:span></text:span><text:span text:style-name="T81">és </text:span><text:span text:style-name="Félig_20_kiemelt"><text:span text:style-name="T81">dicsekszik </text:span></text:span><text:span text:style-name="T81">a gyülekezettel, mert minden </text:span><text:span text:style-name="Félig_20_kiemelt"><text:span text:style-name="T81">üldöztetés </text:span></text:span><text:span text:style-name="T81">ellenére megmaradt a hitben (4k. v.). Az őket ért méltánytalanságokért elégtételt fognak nyerni az ítéletben, amelyet Jézus mint →Úr fog </text:span><text:soft-page-break/><text:span text:style-name="T81">tartani visszajövetelekor az őket üldözők és a hitetlenek felett (6-10. v.). </text:span><text:span text:style-name="T13">A nem keresztyének feletti ítélet gondolata itt Páltól szokatlanul erős hangsúlyt kap</text:span><text:span text:style-name="T48"> (de vö. 1Thessz 2,16; Róm 12,19; továbbá Ézs 66,15k; Jer 10,25; Jel 18,6k; 19,14k). </text:span><text:span text:style-name="T13">Pál esetében azonban mégsem a gyülekezet szorongatóinak elégtételként való megbosszulásáról van szó, hanem arról, hogy az →</text:span><text:span text:style-name="Félig_20_kiemelt"><text:span text:style-name="T13">evangéliumi </text:span></text:span><text:span text:style-name="T13">üzenet igaz, és az Úré a dicsőség</text:span><text:span text:style-name="T81"> (10. és 12. v.). A </text:span><text:span text:style-name="Félig_20_kiemelt"><text:span text:style-name="T81">→szentek </text:span></text:span><text:span text:style-name="T81">jelentése itt azonos a </text:span><text:span text:style-name="Félig_20_kiemelt"><text:span text:style-name="T81">hívőkkel.</text:span></text:span></text:p>
      <text:p text:style-name="Könyvadatsor"><text:span text:style-name="Hivatkozás"><text:span text:style-name="T81">(</text:span></text:span><text:span text:style-name="Mű_20_címe"><text:span text:style-name="T81">Jeromos Bibliakommentár</text:span></text:span><text:span text:style-name="Hivatkozás"><text:span text:style-name="T81">. </text:span></text:span><text:span text:style-name="Cégnév"><text:span text:style-name="T81">Szent Jeromos Katolikus Bibliatársulat</text:span></text:span><text:span text:style-name="Hivatkozás"><text:span text:style-name="T81">)</text:span></text:span><text:span text:style-name="T81">:</text:span></text:p>
      <text:p text:style-name="P32"><text:span text:style-name="Kiemelt"><text:span text:style-name="T82">Kommentár</text:span></text:span></text:p>
      <text:p text:style-name="Átvett_20_anyagok_20_-_20_textusbővítés_20_réssel"><text:span text:style-name="Kiemelt"><text:span text:style-name="T83">11 (I) Nyitó formula (1,1-2). 1. </text:span></text:span><text:span text:style-name="Félig_20_kiemelt"><text:span text:style-name="T81">egyházának, amely Istenben, a mi Atyánkban és az Úr Jézus Krisztusban él: </text:span></text:span><text:span text:style-name="T81">Az egyház helyzete ad alapot a hasonlóan részletezett üdvözleteknek. </text:span><text:span text:style-name="Kiemelt"><text:span text:style-name="T83">2. </text:span></text:span><text:span text:style-name="Félig_20_kiemelt"><text:span text:style-name="T81">kegyelem és békesség: </text:span></text:span><text:span text:style-name="T81">A messiási áldások most is, később is mindkét személyből erednek, úm. az Atyából és Jézus Krisztusból, az Úrból, mint a közösség létének alapjaiból (→ 45:8A).</text:span></text:p>
      <text:p text:style-name="Átvett_20_anyagokra"><text:span text:style-name="Kiemelt"><text:span text:style-name="T83">12 (II) Az üldöztetés próbája az Úr dicsőségére vezet az ítéletben (1,3-12).</text:span></text:span></text:p>
      <text:p text:style-name="Átvett_20_anyagokra"><text:span text:style-name="Kiemelt"><text:span text:style-name="T83">(A) Hálaadás (1,3-10). </text:span></text:span><text:span text:style-name="T81">A hálaadás (1,3-10) és az ima (1,11-12) egyetlen hosszú, összetett mondatot alkot. Az üldöztetés próbái (1,4) segítenek megmutatni Isten eljövendő ítéletét azáltal, hogy bebizonyítják, hogy a tesszalonikiek méltóak meghívásukra (1,5.11). Ennek megfelelően imádkozik a szerző, hogy Isten valósítsa meg bennük magának az Úr Jézusnak dicsőségét. A hálaadás abból fakad, ami helyes (1,3b-5) és igaz (1,6-10), formája a próba idejének hagyományos zsidó és keresztény imáira emlékeztet (ld. R. D. Aus: </text:span><text:span text:style-name="Félig_20_kiemelt"><text:span text:style-name="T81">JBL </text:span></text:span><text:span text:style-name="T81">92 [1973] 432-438).</text:span></text:p>
      <text:p text:style-name="Átvett_20_anyagokra"><text:span text:style-name="Kiemelt"><text:span text:style-name="T83">13 3b-5. </text:span></text:span><text:span text:style-name="Félig_20_kiemelt"><text:span text:style-name="T81">mindig hálaadással tartozunk Istennek értetek, testvérek, méghozzá méltán: </text:span></text:span><text:span text:style-name="T81">Az ok kettős: egyrészt hitük és szeretetük növekedése (v. 3cd.), másrészt amiért az író hitelesnek tartja őket Isten egyházai között az üldöztetésekben és megpróbáltatásokban tanúsított türelmes kitartásukért, amiken keresztülmentek. </text:span><text:span text:style-name="Kiemelt"><text:span text:style-name="T83">4. </text:span></text:span><text:span text:style-name="Félig_20_kiemelt"><text:span text:style-name="T48">béketűrésetekkel: Hypomoné </text:span></text:span><text:span text:style-name="T48">a gör. </text:span><text:span text:style-name="Félig_20_kiemelt"><text:span text:style-name="T48">elpis, </text:span></text:span><text:span text:style-name="T48">„remény” főnév passzív jelentésű formája, belsőleg kapcsolódik (ugyanazzal a névelővel) a </text:span><text:span text:style-name="Félig_20_kiemelt"><text:span text:style-name="T48">pistis, </text:span></text:span><text:span text:style-name="T48">„hit” főnévhez.</text:span><text:span text:style-name="T81"> Az üldöztetéseknek itt általános minősége van; a 1Tessz 2,14-16-ban Pál sokkal pontosabb. </text:span><text:span text:style-name="Félig_20_kiemelt"><text:span text:style-name="T81">dicsekszünk: </text:span></text:span><text:span text:style-name="T81">Pál dicsekvése általában az eszkatológikus korszak végső szakasza felé tekint (pl. 1Tessz 2,19); a szerző azonban a jelen helyzetet is figyelembe veszi, mivel úgy tekint a jelen megpróbáltatásaira, mint amelyek jövőbeli megoldásukkal kapcsolatosak (?). </text:span><text:span text:style-name="Kiemelt"><text:span text:style-name="T83">5. </text:span></text:span><text:span text:style-name="Félig_20_kiemelt"><text:span text:style-name="T81">Isten igazságos ítéletének jelei ezek: </text:span></text:span><text:span text:style-name="T48">Szenvedéseik célja a túlélésen túl az is, hogy méltónak találtassanak Isten országára, azaz hogy úgy ítéljék meg őket, mint akiknek megengedik, hogy élvezzék Isten teljesen elnyert uralmát a parúziában. Habár a hit ajándékait nem emberi képességek szabják meg, azt a hitet, amelyet egyszer elnyertünk, hűségben és türelmes kitartásban kell megvalósítanunk.</text:span></text:p>
      <text:p text:style-name="Átvett_20_anyagokra"><text:span text:style-name="Kiemelt"><text:span text:style-name="T83">14 6-10. </text:span></text:span><text:span text:style-name="Félig_20_kiemelt"><text:span text:style-name="T81">mert Istennél éppen az az igazság: </text:span></text:span><text:span text:style-name="T48">Isten igazságos ítéletének (ld. 1,5) kettős, remélt aspektusát mind az üldözőkre, mind a hívőkre való tekintettel hozza elő.</text:span><text:span text:style-name="T81"> </text:span><text:span text:style-name="Félig_20_kiemelt"><text:span text:style-name="T81">nyugalommal velünk együtt: </text:span></text:span><text:span text:style-name="T81">A végső nyugalom </text:span><text:span text:style-name="Félig_20_kiemelt"><text:span text:style-name="T81">(anesis) </text:span></text:span><text:span text:style-name="T81">csak az Úr végső önkinyilatkoztatásával együtt érkezik majd el mind az üldözők, mind a hívők számára. A „nyugalommal velünk együtt” kijelentést nem annyira a halál utáni élet kifejezéseiben kell értenünk, hanem inkább a gonoszokkal szembeni isteni ítélet világos bemutatásáéban. </text:span><text:span text:style-name="T51">Ami Pált illeti, ő Isten kárhoztató ítéletét, melyet az Úr Jézuson keresztül valósított meg (Róm 1,18–2,16), jó dologként fogja fel, mégpedig úgy, hogy az csak kiérdemelhető, és nem Isten rótta ki szeszélyesen az érintettekre.</text:span><text:span text:style-name="T81"> </text:span><text:span text:style-name="Kiemelt"><text:span text:style-name="T83">7-8. </text:span></text:span><text:span text:style-name="Félig_20_kiemelt"><text:span text:style-name="T81">megjelenik az égből hatalmának angyalaival, tűz lángjában: </text:span></text:span><text:span text:style-name="T81">A szokásos apokaliptikus képeket meglehetősen szűkszavúan használja, és ez épphogy csak elég arra, hogy megmutassa az isteni erő emelkedett, nyilvános megnyilatkozását, mely ellenállhatatlan, pusztító erővel rendelkezik. </text:span><text:span text:style-name="Kiemelt"><text:span text:style-name="T83">8-10. </text:span></text:span><text:span text:style-name="T81">A szerző több figyelmet fordít az isteni megtorlás alapjára. </text:span><text:span text:style-name="Kiemelt"><text:span text:style-name="T83">8. </text:span></text:span><text:span text:style-name="Félig_20_kiemelt"><text:span text:style-name="T81">azokon, akik nem ismerik Istent: </text:span></text:span><text:span text:style-name="T81">A pogányokat korszakokon át bűnösnek találják abban, hogy nem ismerik el az Urat (Róm 1,18-32; Bölcs 13,1-9). </text:span><text:span text:style-name="Félig_20_kiemelt"><text:span text:style-name="T81">s nem engedelmeskednek Urunk, Jézus evangéliumának: </text:span></text:span><text:span text:style-name="T81">Egy tágabb csoportot (ha számbélileg nem is, de etnikailag mindenképpen) beleszámítottak az evangélium egész világra kiterjedő hirdetésének keretei közé. </text:span><text:span text:style-name="Kiemelt"><text:span text:style-name="T83">9. </text:span></text:span><text:span text:style-name="Félig_20_kiemelt"><text:span text:style-name="T13">örök büntetéssel: </text:span></text:span><text:span text:style-name="T13">Az író nem fizikai megtorlásról beszél (mint amikor a „tűz lángjában” kifejezést [1,8] </text:span><text:soft-page-break/><text:span text:style-name="T13">használja), hanem végleges, örökké tartó elutasításról az Úrral színről színre való találkozáskor.</text:span><text:span text:style-name="T81"> Az Úr dicsősége egyedülálló, fenségesen hatékony erejében rejlik. </text:span><text:span text:style-name="Kiemelt"><text:span text:style-name="T83">10. </text:span></text:span><text:span text:style-name="Félig_20_kiemelt"><text:span text:style-name="T81">hogy megdicsőüljön: </text:span></text:span><text:span text:style-name="T81">Az Úr dicsősége különösképpen feltámadásának átformáló erejében mutatkozik meg. Jóllehet a „szentjeiben” kifejezés önmagában az angyalokra emlékeztethet, a 10b. verssel való párhuzama, és egy, a 2,14-ben levő, újabb kijelentés a hívők feltámadását sugallja, ahogy azt (méltánylóan elismerik?) (10b. v.). Mivel halhatatlanná válnak (nem „lélekként”), egyfajta „angyali” státuszban fognak részesülni (vö. Lk 20.35-36; 1Kor 6,2). </text:span><text:span text:style-name="Félig_20_kiemelt"><text:span text:style-name="T81">tanúságtételünk: </text:span></text:span><text:span text:style-name="T81">Zárójelben, </text:span><text:span text:style-name="T81">de nyomatékosan meg kell jegyeznünk, hogy az Úr dicsőségének ilyen megnyilvánulása a keresztényeknek az apostoli tanúságtételhez való hűséges ragaszkodásában gyökerezik.</text:span></text:p>
      <text:p text:style-name="Könyvadatsor"><text:span text:style-name="Hivatkozás"><text:span text:style-name="T81">(</text:span></text:span><text:span text:style-name="Név_20_hivatkozásban"><text:span text:style-name="T81">Szabó Andor</text:span></text:span><text:span text:style-name="Hivatkozás"><text:span text:style-name="T81">: </text:span></text:span><text:span text:style-name="Mű_20_címe"><text:span text:style-name="T81">Lábam előtt mécses a Te igéd</text:span></text:span><text:span text:style-name="Hivatkozás"><text:span text:style-name="T81">. </text:span></text:span><text:span text:style-name="Cégnév"><text:span text:style-name="T81">Kálvin Kiadó</text:span></text:span><text:span text:style-name="Hivatkozás"><text:span text:style-name="T81">)</text:span></text:span><text:span text:style-name="T81">:</text:span></text:p>
      <text:p text:style-name="P32"><text:span text:style-name="Kiemelt"><text:span text:style-name="T80">ADJ OKOT A HÁLAADÁSRA!</text:span></text:span></text:p>
      <text:p text:style-name="P34"><text:span text:style-name="Félig_20_kiemelt"><text:span text:style-name="T81">2Thessz 1,1-5</text:span></text:span></text:p>
      <text:p text:style-name="P36"><text:span text:style-name="T38">A gyülekezet számára a legbiztosabb hely az, hogy az Atyában és a Fiúban van. Hozzátehetné az apostol a Szentlelket is, de nem kellett kínosan vigyáznia arra, hogy a Szentháromság harmadik személyét is feltétlenül említse.</text:span> ― Ezúttal is több száz kilométerre vannak egymástól (az apostol és megnevezett munkatársai most is Korinthusban lehetnek), ezért nagy bizonyosság és nyugalom az a tudat, hogy bele vannak gyökerezve Isten hűségébe és ígéreteibe. Ő hordozza szeretteit, ámbár nem lehet azt állítania Pálnak, hogy a gyülekezet minden próbatételtől megkímélődik. Időközben ui. szenvedniük is kellett, mert üldözték őket, amivel együtt járt mindenféle nyomorúságuk sokasodása. Eközben, sőt ezek ellenére mégis folyamatosan nőtt hitük és szeretetük egymás iránt. A bajban egyébként is összezárkóznak, egymás iránt engedékennyé válnak az emberek. Így kovácsolódott össze a thesszalonikaiak közössége is. Üldöztetésükről, szenvedéseikről máshonnan nem tudunk, csak e mostani apostoli utalásból vehetjük hírét, hogy megpróbáltatások érték őket. Annál csodálatosabb volt ragaszkodásuk, amit mennyei jutalmuk jelének tekint, s nem állja meg az apostol, hogy el ne dicsekedjék velük mindenütt, ahol megfordul. Lehet, hogy nem is mindenhol fogadták kitörő lelkesedéssel, midőn minduntalan emlegette, s példaként állította eléjük kedves gyülekezetének állhatatosságát. Velük való dicsekvése mégsem juttatja előnytelen helyzetbe a többieket. Nem azért emeli ki kedveseinek hűségét és tűrését, hogy a többieket megalázza, inkább, hogy bátorítsa és fölemelje, hiszen azokat is mind Isten gyülekezetének nevezi. Leghőbb vágya, hogy mindenki, aki csak hallja, meggazdagodjék hitben és szeretetben. ― Volt már példa rá, hogy valakit azért dicsértek mások előtt, hogy orruk alá dörgöljék amannak engedelmességét, hogy lám az illető milyen ragaszkodó, tanulékony tanítvány; s a dicsérő szavak szúrás gyanánt hatottak, hogy te viszont engedetlen, lázadó és hasznavehetetlen vagy, megtanulhatnád amattól, hogy ha „bölcsebb” lennél, mire vihetnéd. Ha bennünket értek ilyen példálózgatások, behúztuk a nyakunkat, hallgattunk mint a sült hal és gyalázatosan éreztük magunkat, talán el is sápadtunk, ámbár túlságosan nem ijedtünk meg, inkább az arcunkba szökött a vér, s turpisságon kapott gyermeknek, éretlen kamasznak éreztük magunkat. ― Pál, Szilvánusz meg Timóteus mentes volt teljesen a <text:span text:style-name="T14">lelki terrornak </text:span>minden ilyen fogásától.</text:p>
      <text:p text:style-name="P31">Őszintén szól az apostol arról, mennyi hálaadás fakadt a szívéből, s jutott el Istenig, midőn bátorító híreket hallott, üldöztetésük híreivel együtt, s mikor erről beszél, arra ösztönöz, hogy éljenek továbbra is a hit mindent elszenvedő hősiességével, mindenkor hálaadásra késztetve másokat.</text:p>
      <text:p text:style-name="P31">Egymás életében megkönnyíthetjük vagy nehezíthetjük a hálaadás indíttatásait.</text:p>
      <text:p text:style-name="P32"><text:span text:style-name="Kiemelt"><text:span text:style-name="T80">SZENT FELHÁBORODÁSSAL</text:span></text:span></text:p>
      <text:p text:style-name="P34"><text:span text:style-name="Félig_20_kiemelt"><text:span text:style-name="T81">2Thessz 1,6-12</text:span></text:span></text:p>
      <text:p text:style-name="P36"><text:soft-page-break/><text:span text:style-name="T49">Az írásmagyarázók alig tudnak mit kezdeni az apostol lelkét felkavaró indulatokkal.</text:span> Nem mentegetve őt, de értsük meg felháborodását, hiszen már első leveléből sejthettük, milyen szoros szálak fűzték a gyülekezethez, s lehetett e szálak között egészen személyes kötődés is; s most arról kell hallania, hogy meghurcolták, bántalmazták, s talán javaikból is kiforgatták őket, amit alig enyhített a tudat, hogy nemes lélekkel tűrték el a megaláztatásokat. <text:span text:style-name="T38">Példaszerű tűrésükből látható, hogy hitben fogadták el a velük történteket, s ahogy Jézus tette, a megfizetést Istenre hagyták. (Az 1Pt 2,19kk bővebben ki is fejti ezt, s ott már lecsapódtak </text:span><text:span text:style-name="T38">mindazon tapasztalatok, amiket a szenvedő gyülekezetek keserves áron szereztek, Krisztus szenvedéseiből merítve erőt, aki „amikor szenvedett, nem fenyegetőzött, hanem rábízta ezt arra, aki igazságosan ítél” [23].) A bibliai-teológiai feldolgozás eme nyomvonalát itt jelöli ki Pál apostol, ill. magáévá teszi, ami Thesszalonikában szenvedésből született gyöngyként kezdett kiformálódni. Már az 5. v.-ben jelnek tekintette, hogy Istenre hagytak minden megfizetést, lemondva a bosszú gondolatáról, s helyet adva Isten igazságának, aki minden túlkapásra megadja majd a megfelelő választ. A melengetett gondolat, ami mind őket, mind az apostolt is eltölti, mégsem ez, inkább a reménység, a boldog várakozás, hogy elérkezik az idő, midőn majd nyilvánosan jelenti ki az Úr, hogy méltóak a bemenetelre az Ő országába. Ekkor adja meg nekik az enyhülést, hozzáteszi: „mivelünk együtt”. Tehát az apostol valóban együtt szenved és gyötrődik meghurcolt szeretteivel a távolból is.</text:span> Ha azonban elérkezik a felüdülés ideje (ApCsel 3,20), együtt fognak bemenni ama nyugodalomba is, ahogyan a Zsid 4,9 ezt kifejezi. Annyit tehet értük, hogy imádságban hordozza őket, hogy Isten tegye méltóvá őket az oda szóló elhívásra. Addig is pedig, ellenanyagként, védelmül, adja meg nekik, hogy gyönyörködjenek a jóban. A „jó” itt is, mint az ÓSZ-ben a szövetség tartalma; ily módon már most megdicsőülhet Jézus Krisztus neve bennük, s általa ők maguk is. <text:span text:style-name="T38">Az apostol ilyen értelmű tanítása eredményezte a következő századokban azt, amin a pogány üldözők is elálmélkodtak, s lettek olykor maguk is hitvallókká, hogy kínzások és vadállatok elé hurcoltatás közepette is imádkoztak a szenvedők, s arcukon dicsőült öröm tündökölt, miközben talán nem is gondoltak arra, hogy majd az angyalokkal megjelenő Jézus ítéletet gyakorol mind az Istent nem ismerő pogányokon, mind pedig a Jézus Krisztus evangéliumának nem engedelmeskedőkön.</text:span> <text:span text:style-name="T4">A „bosszú” </text:span><text:span text:style-name="T27">meghökkentő</text:span><text:span text:style-name="T4"> fogalma, akár csak az ÓSZ-ben, azt jelenti, hogy Isten érvényre juttatja igazságát.</text:span><text:span text:style-name="T4"> ― Végül is a megmentendők érdekében nem hallgatható el, és szólnunk kell olykor tűzről, örök pusztulásról, bűnhődésről és gyötrelemről is; nem ijesztgetés végett, s mert oly igen kívánnánk, hanem hogy felrázzuk az elbizakodottat, s azt, akinek már minden mindegy, hogy időben ragadja meg Isten mentő szeretetét.</text:span> Ám szavaknál is fontosabb, hogy életünk és magatartásunk, úgy amint van, miről jeladás kortársaink számára. A hangzavarból kizeng‑e életed dallama?</text:p>
      <text:p text:style-name="Könyvadatsor"><text:span text:style-name="Hivatkozás"><text:span text:style-name="T81">(</text:span></text:span><text:span text:style-name="Név_20_hivatkozásban"><text:span text:style-name="T81">Cornelis van der Waal</text:span></text:span><text:span text:style-name="Hivatkozás"><text:span text:style-name="T81">: </text:span></text:span><text:span text:style-name="Mű_20_címe"><text:span text:style-name="T81">Kutassátok az Írásokat!</text:span></text:span><text:span text:style-name="Hivatkozás"><text:span text:style-name="T81"> </text:span></text:span><text:span text:style-name="Cégnév"><text:span text:style-name="T81">Iránytű Kiadó</text:span></text:span><text:span text:style-name="Hivatkozás"><text:span text:style-name="T81">)</text:span></text:span><text:span text:style-name="T81">:</text:span></text:p>
      <text:p text:style-name="Átvett_20_anyagok_20_réssel"><text:span text:style-name="Kiemelt"><text:span text:style-name="T80">A THESSZALONIKAIAKHOZ ÍROTT MÁSODIK LEVÉL</text:span></text:span></text:p>
      <text:p text:style-name="Átvett_20_anyagok_20_réssel"><text:span text:style-name="Kiemelt"><text:span text:style-name="T81">1. Félreértések az Úr napját illetően</text:span></text:span></text:p>
      <text:p text:style-name="Átvett_20_anyagok_20_réssel"><text:span text:style-name="Félig_20_kiemelt"><text:span text:style-name="T81">Élni a jövőnek. </text:span></text:span><text:span text:style-name="T81">Amikor Pál a thesszalonikai zsinagógában prédikált, azzal kezdte, hogy rámutatott, mit mondanak az Írások a Messiásról. Ez a Messiás, a Felkent, a názáreti Jézus — mondta hallgatóinak az apostol. Az Ő munkájából nőtt ki az egyház (ApCsel 17:1kk). Nos, az Írások ismételten szólnak az Úr napjáról. Az apostol azt hirdette, hogy Jézus parúziája jön el ama napon.</text:span></text:p>
      <text:p text:style-name="P29">Pál prédikációja célba talált Thesszalonikában. Mégis, minthogy Pálnak kevés ideje volt a tanításra, félreértések keletkeztek. Ez már első leveléből is kiviláglik. Voltak, akik elvágták a jelenhez kötő szálakat és csak a jövőnek éltek. Munkájukkal is szakítottak. Mi értelme van dolgozni, amikor Krisztus visszatérte küszöbön áll?</text:p>
      <text:p text:style-name="P30">E téren sincs semmi új a nap alatt. Minden nemzedékben akadnak olyanok, akik kiszámítják Krisztus visszatérésének pontos dátumát a politikai viszonyok és egyéb <text:soft-page-break/>körülmények alapján. Amikor jóslataik nem igazolódnak be, mások állnak elő új szenzációs próféciájukkal.</text:p>
      <text:p text:style-name="Átvett_20_anyagok_20_réssel"><text:span text:style-name="Félig_20_kiemelt"><text:span text:style-name="T81">Szilárdan megállni a megpróbáltatások idején. </text:span></text:span><text:span text:style-name="T81">A thesszalonikaiakhoz írott második levelében Pál igazi lelkipásztorként foglalkozik a problémákkal. Igen gondosan fogalmaz, de nem közeledik elutasító bírálattal a gyülekezethez. Kézen fogja a theszalonikaiakat, elfogadván őket olyanoknak amilyenek, és azzal kezdi levelét, hogy rámutat újból mindarra, amire tanította őket.</text:span></text:p>
      <text:p text:style-name="P31">Pál most is azzal kezdi, hogy hálát ad az Úrnak a thesszalonikaiak hitéért, kölcsönös szeretetéért és állhatatos reménységéért. <text:span text:style-name="T4">Nehéz időket éltek át a zsidók üldözése következtében. Ők mégis szilárdan álltak a megpróbáltatások idején</text:span><text:span text:style-name="T38">, hiszen tudták, hogy üldözőik és elnyomóik saját fejükre idézik az ítéletet ama napon</text:span> (Ézs 66:15,5; 2Thessz 1:8kk).</text:p>
      <text:p text:style-name="P11">Igehirdetések:</text:p>
      <text:p text:style-name="Könyvadatsor"><text:span text:style-name="Hivatkozás"><text:span text:style-name="T81">(</text:span></text:span><text:span text:style-name="Név_20_hivatkozásban"><text:span text:style-name="T81">Luther</text:span></text:span><text:span text:style-name="Hivatkozás"><text:span text:style-name="T81">: </text:span></text:span><text:span text:style-name="Mű_20_címe"><text:span text:style-name="T81">Jer, örvendjünk keresztyének!</text:span></text:span><text:span text:style-name="Hivatkozás"><text:span text:style-name="T81"> </text:span></text:span><text:span text:style-name="Cégnév"><text:span text:style-name="T81">Evangélikus Sajtóosztály</text:span></text:span><text:span text:style-name="Hivatkozás"><text:span text:style-name="T81">)</text:span></text:span><text:span text:style-name="T81">:</text:span></text:p>
      <text:p text:style-name="P32"><text:span text:style-name="Félig_20_kiemelt"><text:span text:style-name="T81">Szentháromság utáni huszonhatodik hét</text:span></text:span></text:p>
      <text:p text:style-name="P32"><text:span text:style-name="Kiemelt"><text:span text:style-name="T81">SZENTHÁROMSÁG UTÁNI HUSZONHATODIK HÉT.</text:span></text:span></text:p>
      <text:p text:style-name="P35">AZ UTOLSÓ IDŐK.</text:p>
      <text:p text:style-name="P32"><text:span text:style-name="Kiemelt"><text:span text:style-name="T81">Vasárnap:<text:line-break/></text:span></text:span><text:span text:style-name="T81">Thessalonikai második levél 1,3-10.</text:span></text:p>
      <text:p text:style-name="Átvett_20_anyagok_20_réssel"><text:span text:style-name="Félig_20_kiemelt"><text:span text:style-name="T81">Dicsekszünk veletek az Isten gyülekezeteiben, a ti kitartástok és hitetek felől, minden ti üldözéstek és szorongattatástok között, amelyeket szenvedtek: Bizonyságául az Isten igazságos ítéletének; hogy méltónak ítéltessetek az Isten országára, amelyért szenvedtek.</text:span></text:span></text:p>
      <text:p text:style-name="P46"><text:span text:style-name="Félig_20_kiemelt"><text:span text:style-name="T81">Thessalonikai második lev. 1,4-5.</text:span></text:span></text:p>
      <text:p text:style-name="Átvett_20_anyagok_20_réssel"><text:span text:style-name="T81">Pál apostol megdícséri thessalonikai gyülekezetét erős hitéért és szeretetéért, melyben a kereszt alatt is türelmesen megállott és növekedett. Ezzel buzdítja további növekedésre, ezzel állítja az evangéliom ismeretéből fakadó gyümölcseit is példaképül mások elé s ezzel mutatja meg, hogy miben van a Krisztus igazi gyülekezeteinek növekvő épülése. Azután </text:span><text:span text:style-name="T13">a szenvedő gyülekezetet azzal vigasztalja, hogy Krisztus dicsőséges eljövetele megváltás lesz, békességes örömre váltja a háborúságot s örök bosszút áll az üldözőn.</text:span><text:span text:style-name="T48"> Isten tehát nem akarja végnélküli szenvedéssel halálra engedni s halálban hagyni az ő keresztyéneit. Ez ellentétben volna örök, isteni dicsőségével és igazságával. Igéje tanúsítja, hogy a hívők Istene akar lenni, akik Őt félik, Benne bíznak s felséges ígéretét bírják. Ez azt jelenti, hogy a híveknek </text:span><text:span text:style-name="Félig_20_kiemelt"><text:span text:style-name="T48">egészen máskép</text:span></text:span><text:span text:style-name="T48"> kell Istenre nézniök. Aminthogy Isten is azért engedi szenvedni e földön a keresztyéneket, mert </text:span><text:span text:style-name="Félig_20_kiemelt"><text:span text:style-name="T48">egészen máskép </text:span></text:span><text:span text:style-name="T48">bánik velük, mint egyebekkel. Ezért végezte úgy, hogy a hívők szenvedése is, meg az istentelen világ gonoszsága, zsarnoksága, kegyetlen üldözése is a jövendő másik életnek és Isten végítéletének bizonyítéka legyen, amikor majd hívők is, gonoszok is örökre elveszik jutalmukat.</text:span></text:p>
      <text:p text:style-name="Átvett_20_anyagok_20_-_20_behúzás_20_réssel"><text:span text:style-name="Félig_20_kiemelt"><text:span text:style-name="T81">Atyánk, kinek kegyelme nagy,<text:line-break/>Kérünk téged, minket ne hagyj,<text:line-break/>Jó vagy te és irgalmas.<text:line-break/>Minket utadra édesíts,<text:line-break/>Igaz megtérésre segíts,<text:line-break/>S szent Fiadért irgalmazz!<text:line-break/>Add, a kegyelem ideje<text:line-break/></text:span></text:span><text:soft-page-break/><text:span text:style-name="Félig_20_kiemelt"><text:span text:style-name="T81">Bűnbánattal legyen tele.</text:span></text:span></text:p>
      <text:p text:style-name="P11">Textus:<text:note text:id="ftn10" text:note-class="footnote"><text:note-citation>10</text:note-citation><text:note-body><text:p text:style-name="Footnote">A felhasznált fordítások forrása egyrészt a <text:span text:style-name="Mű_20_címe"><text:span text:style-name="T8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forrás</text:span></text:span> külön jelölve. A <text:span text:style-name="Mű_20_címe"><text:span text:style-name="T84">The SWORD Project</text:span></text:span> esetén a forrásmegjelölés az <text:span text:style-name="Mű_20_címe"><text:span text:style-name="T84">Install Manager</text:span></text:span> által használt módon történik.</text:p></text:note-body></text:note></text:p>
      <text:p text:style-name="P15">[Aleppo] Aleppo Codex</text:p>
      <text:p text:style-name="Textus"><text:span text:style-name="T86">¿</text:span><text:span text:style-name="T81"> Valami miatt a </text:span><text:span text:style-name="Mű_20_címe"><text:span text:style-name="T81">GnomeSWORD 2.2.0</text:span></text:span><text:span text:style-name="T81"> ezen kódexre csak Gen 1-et hajlandó megmutatni... ?</text:span></text:p>
      <text:p text:style-name="Irat"><text:span text:style-name="Kiemelt"><text:span text:style-name="T85">[WLC] Westminster Leningrad Codex:</text:span></text:span></text:p>
      <text:p text:style-name="Textus"><text:span text:style-name="T86">¿</text:span><text:span text:style-name="T81"> Valami miatt a </text:span><text:span text:style-name="Mű_20_címe"><text:span text:style-name="T81">GnomeSWORD 2.2.0</text:span></text:span><text:span text:style-name="T81"> ezen kódexre csak Gen 1-et hajlandó megmutatni... ?</text:span></text:p>
      <text:p text:style-name="Irat"><text:span text:style-name="Kiemelt"><text:span text:style-name="T85">[HebModern] Modern Hebrew Bible:</text:span></text:span></text:p>
      <text:p text:style-name="P16">1 פולוס וסלונוס וטימותיוס אל קהלת התסלוניקים באלהים אבינו ובאדנינו ישוע המשיח׃ </text:p>
      <text:p text:style-name="P16">2 חסד לכם ושלום מאת אלהים אבינו ואדנינו ישוע המשיח׃ </text:p>
      <text:p text:style-name="P16">3 חיבים אנחנו להודות בכל עת לאלהים עליכם אחי כראוי כי אמונתכם גדלה מאד ורבה אהבת כלכם איש לרעהו׃ </text:p>
      <text:p text:style-name="P16">4 עד כי נתהלל בכם אף אנחנו בקהלות אלהים על סבלנותכם ועל אמונתכם בכל הרדיפות ובכל הלחץ אשר סבלתם׃ </text:p>
      <text:p text:style-name="P16">5 לאות צדקת משפט אלהים למען תמצאו ראוים למלכות האלהים אשר בעבורה גם תענו׃ </text:p>
      <text:p text:style-name="P16">6 באשר צדיק האלהים לגמל לחץ ללחציכם׃ </text:p>
      <text:p text:style-name="P16">7 ולכם הנלחצים רוחה אתנו יחד בהגלות האדון ישוע מן השמים עם מלאכי עזו׃ </text:p>
      <text:p text:style-name="P16">8 באש להבה להשיב נקם לאשר לא ידעו את האלהים ולא שמעו לבשורת אדנינו ישוע המשיח׃ </text:p>
      <text:p text:style-name="P16">9 אשר ישאו משפט אבדן עולם מאת פני האדון ומהדר גאונו׃ </text:p>
      <text:p text:style-name="P16">10 בבאו ביום ההוא להכבד בקדשיו ולהתפלא בכל המאמינים כי האמנתם לעדותנו אליכם׃ </text:p>
      <text:p text:style-name="P16">11 לכן גם נתפלל בעדכם בכל עת אשר יתן אתכם אלהינו ראוים אל אשר אתם מקראים וימלא בעז כל חפצכם בטוב וכל מעשה אמונתכם׃ </text:p>
      <text:p text:style-name="P18"><text:span text:style-name="T73">12 למען יכבד בכם שם ישוע אדנינו ואתם תכבדו בו על פי חסד אלהינו ואדנינו ישוע המשיח׃</text:span> </text:p>
      <text:p text:style-name="Irat_20_-_20_Kék"><text:span text:style-name="Kiemelt"><text:span text:style-name="T25">LXX/Greek New Testament:</text:span></text:span></text:p>
      <text:p text:style-name="P18">Ad Thessalonicenses II</text:p>
      <text:p text:style-name="P18">2Thes 1.</text:p>
      <text:p text:style-name="P18">2Thes 1.1</text:p>
      <text:p text:style-name="P13">PauÖlo" kai; Silouano;" kai; Timovqeo" thÖ ejkklhsiva <text:s/>Qessalonikevwn ejn qewÖ patri; hJmwÖn kai; kurivw jIhsouÖ <text:s/>CristwÖ:</text:p>
      <text:p text:style-name="P18">2Thes 1.2</text:p>
      <text:p text:style-name="P13">cavri" uJmiÖn kai; eijrhvnh ajpo; qeouÖ patro;" »hJmwÖnĽ kai; <text:s/>kurivou jIhsouÖ CristouÖ.</text:p>
      <text:p text:style-name="P18">2Thes 1.3</text:p>
      <text:p text:style-name="P13">EujcaristeiÖn ojfeivlomen twÖ qewÖ pavntote peri; uJmwÖn, <text:s/>ajdelfoiv, kaqw;" ajvxiovn ejstin, oJvti uJperauxavnei hJ <text:s/>pivsti" uJmwÖn kai; pleonavzei hJ ajgavph eJno;" eJkavstou pavntwn uJmwÖn eij" ajllhvlou",</text:p>
      <text:p text:style-name="P18">2Thes 1.4</text:p>
      <text:p text:style-name="P13">wJvste aujtou;" hJmaÖ" ejn uJmiÖn ejgkaucaÖsqai ejn taiÖ" <text:s/>ejkklhsivai" touÖ qeouÖ uJpe;r thÖ" uJpomonhÖ" uJmwÖn kai; pivstew" ejn paÖsin toiÖ" diwgmoiÖ" uJmwÖn kai; taiÖ" qlivyesin <text:s/>aiJÖ" ajnevcesqe,</text:p>
      <text:p text:style-name="P18">2Thes 1.5</text:p>
      <text:p text:style-name="P13">ejvndeigma thÖ" dikaiva" krivsew" touÖ qeouÖ, eij" to; kataxiwqhÖnai uJmaÖ" thÖ" basileiva" touÖ qeouÖ, uJpe;r hJÖ" kai; pavscete,</text:p>
      <text:p text:style-name="P18">2Thes 1.6</text:p>
      <text:p text:style-name="P13"><text:soft-page-break/>eijvper divkaion para; qewÖ ajntapodouÖnai toiÖ" qlivbousin uJmaÖ" qliÖyin</text:p>
      <text:p text:style-name="P18">2Thes 1.7</text:p>
      <text:p text:style-name="P13">kai; uJmiÖn toiÖ" qlibomevnoi" ajvnesin meq! hJmwÖn ejn thÖ ajpokaluvyei touÖ kurivou jIhsouÖ ajp! oujranouÖ met! ajggevlwn dunavmew" aujtouÖ</text:p>
      <text:p text:style-name="P18">2Thes 1.8</text:p>
      <text:p text:style-name="P13">ejn puri; flogov", didovnto" ejkdivkhsin toiÖ" mh; eijdovsin qeo;n kai; toiÖ" mh; uJpakouvousin twÖ eujaggelivw touÖ <text:s/>kurivou hJmwÖn jIhsouÖ,</text:p>
      <text:p text:style-name="P18">2Thes 1.9</text:p>
      <text:p text:style-name="P13">oiJvtine" divkhn tivsousin ojvleqron aijwvnion ajpo; proswvpou touÖ kurivou kai; ajpo; thÖ" dovxh" thÖ" ijscuvo" aujtouÖ,</text:p>
      <text:p text:style-name="P18">2Thes 1.10</text:p>
      <text:p text:style-name="P13">oJvtan ejvlqh ejndoxasqhÖnai ejn toiÖ" aJgivoi" aujtouÖ kai; <text:s/>qaumasqhÖnai ejn paÖsin toiÖ" pisteuvsasin, oJvti ejpisteuvqh <text:s/>to; martuvrion hJmwÖn ejf! uJmaÖ", ejn thÖ hJmevra ejkeivnh.</text:p>
      <text:p text:style-name="P18">2Thes 1.11</text:p>
      <text:p text:style-name="P13">eij" oJ; kai; proseucovmeqa pavntote peri; uJmwÖn, iJvna uJmaÖ" <text:s/>ajxiwvsh thÖ" klhvsew" oJ qeo;" hJmwÖn kai; plhrwvsh paÖsan <text:s/>eujdokivan ajgaqwsuvnh" kai; ejvrgon pivstew" ejn dunavmei,</text:p>
      <text:p text:style-name="P18">2Thes 1.12</text:p>
      <text:p text:style-name="P13">oJvpw" ejndoxasqhÖ to; ojvnoma touÖ kurivou hJmwÖn jIhsouÖ ejn uJmiÖn, kai; uJmeiÖ" ejn aujtwÖ, kata; th;n cavrin touÖ qeouÖ hJmwÖn kai; kurivou jIhsouÖ CristouÖ.</text:p>
      <text:p text:style-name="Irat"><text:span text:style-name="Kiemelt"><text:span text:style-name="T85">[LXX] Septuagint, Morphologically Tagged Rahlfs’</text:span></text:span></text:p>
      <text:p text:style-name="Textus"><text:span text:style-name="T86">¿</text:span><text:span text:style-name="T81"> Valami miatt a </text:span><text:span text:style-name="Mű_20_címe"><text:span text:style-name="T81">GnomeSWORD 2.2.0</text:span></text:span><text:span text:style-name="T81"> ezen kódexre csak Gen 1-et hajlandó megmutatni... ?</text:span></text:p>
      <text:p text:style-name="Irat"><text:span text:style-name="Kiemelt"><text:span text:style-name="T85">[WHNU] Westscott-Hort with NA27/UBS4 variants 1881</text:span></text:span></text:p>
      <text:p text:style-name="P26">Chapter 1</text:p>
      <text:p text:style-name="Standard"><text:span text:style-name="T77">  </text:span><text:a xlink:type="simple" xlink:href="sword:///2.%20Thessalonika%201:1"><text:span text:style-name="T81">1</text:span></text:a><text:span text:style-name="T77"> παυλος και σιλουανος και τιμοθεος τη εκκλησια θεσσαλονικεων εν θεω πατρι ημων και κυριω ιησου χριστω<text:line-break/>  </text:span><text:a xlink:type="simple" xlink:href="sword:///2.%20Thessalonika%201:2"><text:span text:style-name="T81">2</text:span></text:a><text:span text:style-name="T77"> χαρις υμιν και ειρηνη απο θεου πατρος [ημων] και κυριου ιησου χριστου<text:line-break/>  </text:span><text:a xlink:type="simple" xlink:href="sword:///2.%20Thessalonika%201:3"><text:span text:style-name="T81">3</text:span></text:a><text:span text:style-name="T77"> ευχαριστειν οφειλομεν τω θεω παντοτε περι υμων αδελφοι καθως αξιον εστιν οτι υπεραυξανει η πιστις υμων και πλεοναζει η αγαπη ενος εκαστου παντων υμων εις αλληλους<text:line-break/>  </text:span><text:a xlink:type="simple" xlink:href="sword:///2.%20Thessalonika%201:4"><text:span text:style-name="T81">4</text:span></text:a><text:span text:style-name="T77"> ωστε αυτους ημας εν υμιν εγκαυχασθαι εν ταις εκκλησιαις του θεου υπερ της υπομονης υμων και πιστεως εν πασιν τοις διωγμοις υμων και ταις θλιψεσιν αις ανεχεσθε<text:line-break/>  </text:span><text:a xlink:type="simple" xlink:href="sword:///2.%20Thessalonika%201:5"><text:span text:style-name="T81">5</text:span></text:a><text:span text:style-name="T77"> ενδειγμα της δικαιας κρισεως του θεου εις το καταξιωθηναι υμας της βασιλειας του θεου υπερ ης και πασχετε<text:line-break/>  </text:span><text:a xlink:type="simple" xlink:href="sword:///2.%20Thessalonika%201:6"><text:span text:style-name="T81">6</text:span></text:a><text:span text:style-name="T77"> ειπερ δικαιον παρα θεω ανταποδουναι τοις θλιβουσιν υμας θλιψιν<text:line-break/>  </text:span><text:a xlink:type="simple" xlink:href="sword:///2.%20Thessalonika%201:7"><text:span text:style-name="T81">7</text:span></text:a><text:span text:style-name="T77"> και υμιν τοις θλιβομενοις ανεσιν μεθ ημων εν τη αποκαλυψει του κυριου ιησου απ ουρανου μετ αγγελων δυναμεως αυτου<text:line-break/>  </text:span><text:a xlink:type="simple" xlink:href="sword:///2.%20Thessalonika%201:8"><text:span text:style-name="T81">8</text:span></text:a><text:span text:style-name="T77"> εν πυρι φλογος διδοντος εκδικησιν τοις μη ειδοσιν θεον και τοις μη υπακουουσιν τω ευαγγελιω του κυριου ημων ιησου<text:line-break/>  </text:span><text:a xlink:type="simple" xlink:href="sword:///2.%20Thessalonika%201:9"><text:span text:style-name="T81">9</text:span></text:a><text:span text:style-name="T77"> οιτινες δικην τισουσιν ολεθρον αιωνιον απο προσωπου του κυριου και απο της δοξης της ισχυος αυτου<text:line-break/>  </text:span><text:a xlink:type="simple" xlink:href="sword:///2.%20Thessalonika%201:10"><text:span text:style-name="T81">10</text:span></text:a><text:span text:style-name="T77"> οταν ελθη ενδοξασθηναι εν τοις αγιοις αυτου και θαυμασθηναι εν πασιν τοις πιστευσασιν οτι επιστευθη το μαρτυριον ημων εφ υμας εν τη ημερα εκεινη<text:line-break/>  </text:span><text:a xlink:type="simple" xlink:href="sword:///2.%20Thessalonika%201:11"><text:span text:style-name="T81">11</text:span></text:a><text:span text:style-name="T77"> εις ο και προσευχομεθα παντοτε περι υμων ινα υμας αξιωση της κλησεως ο θεος ημων και πληρωση πασαν ευδοκιαν αγαθωσυνης και εργον πιστεως εν δυναμει<text:line-break/>  </text:span><text:a xlink:type="simple" xlink:href="sword:///2.%20Thessalonika%201:12"><text:span text:style-name="T81">12</text:span></text:a><text:span text:style-name="T77"> οπως ενδοξασθη το ονομα του κυριου ημων ιησου εν υμιν και υμεις εν αυτω κατα την χαριν του θεου ημων και κυριου ιησου χριστου </text:span></text:p>
      <text:p text:style-name="Irat"><text:span text:style-name="Kiemelt"><text:span text:style-name="T85">[UMGreek] Unaccented Modern Greek Text:</text:span></text:span></text:p>
      <text:p text:style-name="P26">Chapter 1</text:p>
      <text:p text:style-name="Standard"><text:span text:style-name="T77">  </text:span><text:a xlink:type="simple" xlink:href="sword:///2.%20Thessalonika%201:1"><text:span text:style-name="T81">1</text:span></text:a><text:span text:style-name="T77"> Παυλος και Σιλουανος και Τιμοθεος προς την εκκλησιαν των Θεσσαλονικεων εν Θεω τω Πατρι ημων </text:span><text:soft-page-break/><text:span text:style-name="T77">και Κυριω Ιησου Χριστω<text:line-break/>  </text:span><text:a xlink:type="simple" xlink:href="sword:///2.%20Thessalonika%201:2"><text:span text:style-name="T81">2</text:span></text:a><text:span text:style-name="T77"> χαρις ειη υμιν και ειρηνη απο Θεου Πατρος ημων και Κυριου Ιησου Χριστου.<text:line-break/>  </text:span><text:a xlink:type="simple" xlink:href="sword:///2.%20Thessalonika%201:3"><text:span text:style-name="T81">3</text:span></text:a><text:span text:style-name="T77"> Οφειλομεν να ευχαριστωμεν παντοτε τον Θεον δια σας, αδελφοι, καθως ειναι αξιον, διοτι υπεραυξανει η πιστις σας και πλεοναζει η αγαπη ενος εκαστου παντων υμων εις αλληλους,<text:line-break/>  </text:span><text:a xlink:type="simple" xlink:href="sword:///2.%20Thessalonika%201:4"><text:span text:style-name="T81">4</text:span></text:a><text:span text:style-name="T77"> ωστε ημεις αυτοι καυχωμεθα δια σας εν ταις εκκλησιαις του Θεου δια την υπομονην σας και πιστιν εν πασι τοις διωγμοις υμων και ταις θλιψεσι, τας οποιας υποφερετε,<text:line-break/>  </text:span><text:a xlink:type="simple" xlink:href="sword:///2.%20Thessalonika%201:5"><text:span text:style-name="T81">5</text:span></text:a><text:span text:style-name="T77"> το οποιον ειναι ενδειξις της δικαιας κρισεως του Θεου, δια να αξιωθητε της βασιλειας του Θεου, υπερ της οποιας και πασχετε,<text:line-break/></text:span><text:span text:style-name="T77">  </text:span><text:a xlink:type="simple" xlink:href="sword:///2.%20Thessalonika%201:6"><text:span text:style-name="T81">6</text:span></text:a><text:span text:style-name="T77"> επειδη ειναι δικαιον ενωπιον του Θεου να ανταποδωση θλιψιν εις τους οσοι σας θλιβουσιν,<text:line-break/>  </text:span><text:a xlink:type="simple" xlink:href="sword:///2.%20Thessalonika%201:7"><text:span text:style-name="T81">7</text:span></text:a><text:span text:style-name="T77"> εις εσας δε τους θλιβομενους ανεσιν μεθ ημων, οταν ο Κυριος Ιησους αποκαλυφθη απ ουρανου μετα των αγγελων της δυναμεως αυτου<text:line-break/>  </text:span><text:a xlink:type="simple" xlink:href="sword:///2.%20Thessalonika%201:8"><text:span text:style-name="T81">8</text:span></text:a><text:span text:style-name="T77"> εν πυρι φλογος, καμνων εκδικησιν εις τους μη γνωριζοντας Θεον και εις τους μη υπακουοντας εις το ευαγγελιον του Κυριου ημων Ιησου Χριστου,<text:line-break/>  </text:span><text:a xlink:type="simple" xlink:href="sword:///2.%20Thessalonika%201:9"><text:span text:style-name="T81">9</text:span></text:a><text:span text:style-name="T77"> οιτινες θελουσι τιμωρηθη με ολεθρον αιωνιον απο προσωπου του Κυριου και απο της δοξης της δυναμεως αυτου,<text:line-break/>  </text:span><text:a xlink:type="simple" xlink:href="sword:///2.%20Thessalonika%201:10"><text:span text:style-name="T81">10</text:span></text:a><text:span text:style-name="T77"> οταν ελθη να ενδοξασθη εν τοις αγιοις αυτου, και να θαυμασθη εν πασι τοις πιστευουσιν, επειδη σεις επιστευσατε εις την μαρτυριαν ημων, εν τη ημερα εκεινη.<text:line-break/>  </text:span><text:a xlink:type="simple" xlink:href="sword:///2.%20Thessalonika%201:11"><text:span text:style-name="T81">11</text:span></text:a><text:span text:style-name="T77"> Δια το οποιον και προσευχομεθα παντοτε δια σας, δια να σας καταστηση ο Θεος ημων αξιους της κλησεως αυτου, και να εκπληρωση πασαν ευδοκιαν αγαθωσυνης και το εργον της πιστεως εν δυναμει,<text:line-break/>  </text:span><text:a xlink:type="simple" xlink:href="sword:///2.%20Thessalonika%201:12"><text:span text:style-name="T81">12</text:span></text:a><text:span text:style-name="T77"> δια να ενδοξασθη το ονομα του Κυριου ημων Ιησου Χριστου εν υμιν, και υμεις εν αυτω, κατα την χαριν του Θεου ημων και Κυριου Ιησου Χριστου. </text:span></text:p>
      <text:p text:style-name="Irat"><text:span text:style-name="Kiemelt"><text:span text:style-name="T77">[Vulgate] Latin Vulgate:</text:span></text:span></text:p>
      <text:p text:style-name="P26">Chapter 1</text:p>
      <text:p text:style-name="Standard"><text:span text:style-name="T77">  </text:span><text:a xlink:type="simple" xlink:href="sword:///2.%20Thessalonika%201:1"><text:span text:style-name="T81">1</text:span></text:a><text:span text:style-name="T77"> Paulus et Silvanus et Timotheus ecclesiae Thessalonicensium in Deo Patre nostro et Domino Iesu Christo<text:line-break/>  </text:span><text:a xlink:type="simple" xlink:href="sword:///2.%20Thessalonika%201:2"><text:span text:style-name="T81">2</text:span></text:a><text:span text:style-name="T77"> gratia vobis et pax a Deo Patre nostro et Domino Iesu Christo<text:line-break/>  </text:span><text:a xlink:type="simple" xlink:href="sword:///2.%20Thessalonika%201:3"><text:span text:style-name="T81">3</text:span></text:a><text:span text:style-name="T77"> gratias agere debemus Deo semper pro vobis fratres ita ut dignum est quoniam supercrescit fides vestra et abundat caritas uniuscuiusque omnium vestrum in invicem<text:line-break/>  </text:span><text:a xlink:type="simple" xlink:href="sword:///2.%20Thessalonika%201:4"><text:span text:style-name="T81">4</text:span></text:a><text:span text:style-name="T77"> ita ut et nos ipsi in vobis gloriemur in ecclesiis Dei pro patientia vestra et fide in omnibus persecutionibus vestris et tribulationibus quas sustinetis<text:line-break/><text:line-break/>  </text:span><text:a xlink:type="simple" xlink:href="sword:///2.%20Thessalonika%201:5"><text:span text:style-name="T81">5</text:span></text:a><text:span text:style-name="T77"> in exemplum iusti iudicii Dei ut digni habeamini regno Dei pro quo et patimini<text:line-break/>  </text:span><text:a xlink:type="simple" xlink:href="sword:///2.%20Thessalonika%201:6"><text:span text:style-name="T81">6</text:span></text:a><text:span text:style-name="T77"> si tamen iustum est apud Deum retribuere tribulationem his qui vos tribulant<text:line-break/>  </text:span><text:a xlink:type="simple" xlink:href="sword:///2.%20Thessalonika%201:7"><text:span text:style-name="T81">7</text:span></text:a><text:span text:style-name="T77"> et vobis qui tribulamini requiem nobiscum in revelatione Domini Iesu de caelo cum angelis virtutis eius<text:line-break/>  </text:span><text:a xlink:type="simple" xlink:href="sword:///2.%20Thessalonika%201:8"><text:span text:style-name="T81">8</text:span></text:a><text:span text:style-name="T77"> in flamma ignis dantis vindictam his qui non noverunt Deum et qui non oboediunt evangelio Domini nostri Iesu<text:line-break/>  </text:span><text:a xlink:type="simple" xlink:href="sword:///2.%20Thessalonika%201:9"><text:span text:style-name="T81">9</text:span></text:a><text:span text:style-name="T77"> qui poenas dabunt in interitu aeternas a facie Domini et a gloria virtutis eius<text:line-break/>  </text:span><text:a xlink:type="simple" xlink:href="sword:///2.%20Thessalonika%201:10"><text:span text:style-name="T81">10</text:span></text:a><text:span text:style-name="T77"> cum venerit glorificari in sanctis suis et admirabilis fieri in omnibus qui crediderunt quia creditum est testimonium nostrum super vos in die illo<text:line-break/><text:line-break/>  </text:span><text:a xlink:type="simple" xlink:href="sword:///2.%20Thessalonika%201:11"><text:span text:style-name="T81">11</text:span></text:a><text:span text:style-name="T77"> in quo etiam oramus semper pro vobis ut dignetur vos vocatione sua Deus et impleat omnem voluntatem bonitatis et opus fidei in virtute<text:line-break/>  </text:span><text:a xlink:type="simple" xlink:href="sword:///2.%20Thessalonika%201:12"><text:span text:style-name="T81">12</text:span></text:a><text:span text:style-name="T77"> ut clarificetur nomen Domini nostri Iesu Christi in vobis et vos in illo secundum gratiam Dei nostri et Domini Iesu Christi </text:span></text:p>
      <text:p text:style-name="Irat_20_-_20_Kék"><text:span text:style-name="Kiemelt"><text:span text:style-name="T81">Magyar Bibliatársulat Újfordítású Bibliája:</text:span></text:span></text:p>
      <text:p text:style-name="P18">Pál második levele a thesszalonikaiakhoz</text:p>
      <text:p text:style-name="P18">2Thessz. 1.</text:p>
      <text:p text:style-name="P18">2Thessz. 1,1</text:p>
      <text:p text:style-name="P18">Pál, Szilvánusz és Timóteus, thesszalonikaiak gyülekezetének Istenben, a Atyánkban és az Úr Jézus <text:soft-page-break/>Krisztusban:</text:p>
      <text:p text:style-name="P18">2Thessz. 1,2</text:p>
      <text:p text:style-name="P18">kegyelem néktek és békesség az Atya Istentől és az Úr Jézus Krisztustól.</text:p>
      <text:p text:style-name="P18">2Thessz. 1,3</text:p>
      <text:p text:style-name="P18">Szüntelen hálával tartozunk Istennek értetek, testvéreim, amint ez méltó is, hiszen hitetek nőttön nő, és az egymás iránt való szeretet gazdagodik mindnyájatokban,</text:p>
      <text:p text:style-name="P18">2Thessz. 1,4</text:p>
      <text:p text:style-name="P18">úgyhogy mi magunk dicsekszünk az Isten gyülekezeteiben veletek, állhatatosságotokkal és hitetekkel, amellyel minden üldöztetést és nyomorúságot elviseltek.</text:p>
      <text:p text:style-name="P18">2Thessz. 1,5</text:p>
      <text:p text:style-name="P18">Ez annak a jele, hogy Isten igazságosan fog ítélni, amikor titeket méltónak nyilvánít az ő országára, amelyért szenvedtek is.</text:p>
      <text:p text:style-name="P18">2Thessz. 1,6</text:p>
      <text:p text:style-name="P18">Mert hiszen igazságos dolog az Isten előtt, hogy gyötrőiteknek gyötrelemmel fizessen,</text:p>
      <text:p text:style-name="P18">2Thessz. 1,7</text:p>
      <text:p text:style-name="P18">nektek pedig, akiket gyötörtek, enyhülést adjon mivelünk együtt. Mert amikor az Úr Jézus megjelenik a mennyből hatalmának angyalaival,</text:p>
      <text:p text:style-name="P18">2Thessz. 1,8</text:p>
      <text:p text:style-name="P18">tűz lángjában, bosszút áll azokon, akik nem ismerik Istent, és nem engedelmeskednek a mi Urunk Jézus Krisztus evangéliumának. [Ézs 66,15; <text:s/>Jer 10,25; <text:s/>Zsolt 79,6]</text:p>
      <text:p text:style-name="P18">2Thessz. 1,9</text:p>
      <text:p text:style-name="P18">Ezek majd örök pusztulással bűnhődnek az Úrtól és az ő dicső hatalmától,</text:p>
      <text:p text:style-name="P18">2Thessz. 1,10</text:p>
      <text:p text:style-name="P18">amikor eljön az a nap, hogy megdicsőüljön szentjei között, és csodálják mindazok, akik benne hittek, aminthogy ti is hittel fogadtátok bizonyságtételünket. [Ézs 49,3]</text:p>
      <text:p text:style-name="P18">2Thessz. 1,11</text:p>
      <text:p text:style-name="P18">Ezért aztán mindenkor imádkozunk értetek, hogy a mi Istenünk tegyen titeket méltóvá az elhívásra, és töltsön meg titeket teljesen a jóban való gyönyörködéssel és a hit minden erejével,</text:p>
      <text:p text:style-name="P18">2Thessz. 1,12</text:p>
      <text:p text:style-name="P18">hogy megdicsőüljön a mi Urunk Jézus Krisztus neve bennetek, és ti is őáltala a mi Istenünk és az Úr Jézus Krisztus kegyelméből. [Ézs 66,5]</text:p>
      <text:p text:style-name="Irat_20_-_20_Piros"><text:span text:style-name="Kiemelt"><text:span text:style-name="T13">Protestáns revideált újfordítás saját variánsa:</text:span></text:span></text:p>
      <text:p text:style-name="P18"/>
      <text:p text:style-name="Irat_20_-_20_Kék"><text:span text:style-name="Kiemelt"><text:span text:style-name="T81">Károli:</text:span></text:span></text:p>
      <text:p text:style-name="P18">Pál Apostolnak a Thessalonikabeliekhez írott II. levele</text:p>
      <text:p text:style-name="P18">2 Thess. 1.</text:p>
      <text:p text:style-name="P18">A thessalonikaiak hitbeli öregbedésének dícsérete, és a Krisztus eljövetelének vígasztaló várása.</text:p>
      <text:p text:style-name="P18">2 Thess. 1,1</text:p>
      <text:p text:style-name="P18">Pál és Silvánus és Timótheus a Thessalonikabeli gyülekezetnek, Istenben, a mi Atyánkban, és az Úr Jézus Krisztusban: [1 Thess. 1,1.]</text:p>
      <text:p text:style-name="P18">2 Thess. 1,2</text:p>
      <text:p text:style-name="P18">Kegyelem néktek és békesség Istentől, a mi Atyánktól, és az Úr Jézus Krisztustól. [Róm. 1,7. <text:s/>1 Kor. 1,3.]</text:p>
      <text:p text:style-name="P18">2 Thess. 1,3</text:p>
      <text:p text:style-name="P18">Mindenkor hálaadással tartozunk az Istennek, atyámfiai, ti érettetek, a miképen méltó is, mivelhogy felettébb megnövekedék a ti hitetek, és mindnyájatokban bővölködik az egymáshoz való szeretet; [rész 2,13. <text:s/>1 Thess. 1,2. 3,6. 12.]</text:p>
      <text:p text:style-name="P18">2 Thess. 1,4</text:p>
      <text:p text:style-name="P18">Annyira, hogy mi magunk dicsekszünk veletek az Isten gyülekezeteiben, a ti kitartástok és hitetek felől, minden ti üldöztetéstek és szorongattatástok között, a melyeket szenvedtek: [1 Thess. 2,19. 20. <text:s/>2 Kor. 7,14. <text:s/>1 Thess. 2,14. 3,3.]</text:p>
      <text:p text:style-name="P18"><text:soft-page-break/>2 Thess. 1,5</text:p>
      <text:p text:style-name="P18">Bizonyságául az Isten igazságos ítéletének; hogy méltóknak ítéltessetek az Isten országára, a melyért szenvedtek is. [Róm. 8,17. 18. <text:s/>Luk. 21,36. <text:s/>Fil. 1,28. <text:s/>Róm. 2,5.]</text:p>
      <text:p text:style-name="P18">2 Thess. 1,6</text:p>
      <text:p text:style-name="P18">Mert igazságos dolog az az Isten előtt, hogy szorongattatással fizessen azoknak, a kik titeket szorongatnak. [Róm. 12,19. <text:s/>Jel. 18,6. 7.]</text:p>
      <text:p text:style-name="P18">2 Thess. 1,7</text:p>
      <text:p text:style-name="P18">Néktek pedig, a kik szorongattattok, nyugodalommal mivelünk együtt, a mikor megjelenik az Úr Jézus az égből az ő hatalmának angyalaival. [1 Thess. 3,13. 4,16. <text:s/>1 Pét. 4,13. <text:s/>Mát. 25,31.]</text:p>
      <text:p text:style-name="P18">2 Thess. 1,8</text:p>
      <text:p text:style-name="P18">Tűznek lángjában, ki bosszút áll azokon, a kik nem ismerik az Istent, és a kik nem engedelmeskednek a mi Urunk Jézus Krisztus evangyéliomának. [Ésa. 66,15. 16. <text:s/>Róm. 2,8. 10. 16.]</text:p>
      <text:p text:style-name="P18">2 Thess. 1,9</text:p>
      <text:p text:style-name="P18">A kik meg fognak lakolni örök veszedelemmel az Úr ábrázatától, és az ő hatalmának dicsőségétől, [Mát. 25,41-46. 7,23.]</text:p>
      <text:p text:style-name="P18">2 Thess. 1,10</text:p>
      <text:p text:style-name="P18">A mikor eljő majd, hogy megdicsőíttessék az ő szenteiben, és csodáltassék mindazokban, a kik hisznek (mivelhogy a mi tanúbizonyságunknak hitele volt ti nálatok) ama napon. [Kol. 1,26. 27. 3,4. <text:s/>Róm. 2,16.]</text:p>
      <text:p text:style-name="P18">2 Thess. 1,11</text:p>
      <text:p text:style-name="P18">Mivégből imádkozunk is mindenkor ti érettetek, hogy a mi Istenünk méltóknak tartson titeket az elhívásra, és töltsön be titeket a jóban való teljes gyönyörűséggel, és a hitnek hathatós munkálásával. [1 Thess. 1,2. 3. 2,12. 4,3.]</text:p>
      <text:p text:style-name="P18">2 Thess. 1,12</text:p>
      <text:p text:style-name="P18">Hogy dicsőíttessék meg a mi Urunk Jézus Krisztusnak neve ti bennetek, és ti is ő benne, a mi Istenünknek és az Úr Jézus Krisztusnak kegyelméből. [1 Pét. 4,11. 16. <text:s/>Fil. 1,20. <text:s/>Róm. 8,17.]</text:p>
      <text:p text:style-name="Irat_20_-_20_Kék"><text:span text:style-name="Kiemelt"><text:span text:style-name="T25">Szent István Társulati Biblia:</text:span></text:span></text:p>
      <text:p text:style-name="P18">Tesszalonikaiaknak írt II. levél</text:p>
      <text:p text:style-name="P18">2Tessz 1.</text:p>
      <text:p text:style-name="P17">Köszöntés és a hit dicsérete</text:p>
      <text:p text:style-name="P18">2Tessz 1,1</text:p>
      <text:p text:style-name="P18">Pál, Szilvánusz és Timóteus a tesszalonikaiak egyházának, amely az Atyaistenben és Urunkban, Jézus Krisztusban áll fenn.</text:p>
      <text:p text:style-name="P18">2Tessz 1,2</text:p>
      <text:p text:style-name="P18">Kegyelem nektek és békesség az Atyaistentől és Urunktól, Jézus Krisztustól!</text:p>
      <text:p text:style-name="P18">2Tessz 1,3</text:p>
      <text:p text:style-name="P18">Folytonos hálával tartozunk értetek az Istennek, testvérek, mégpedig méltán, mert hitetek nőttön-nő, és a kölcsönös szeretet mindnyájatokban gyarapszik.</text:p>
      <text:p text:style-name="P18">2Tessz 1,4</text:p>
      <text:p text:style-name="P18">Dicsekszünk is veletek Isten egyházaiban: állhatatosságotokkal és hitetekkel, amelyet tanúsíttok a sok üldözés és zaklatás közepette.</text:p>
      <text:p text:style-name="P18">2Tessz 1,5</text:p>
      <text:p text:style-name="P18">Ezeket elviselitek az Isten igazságos ítéletének előjeleként, hogy majd méltók legyetek az Isten országára, hiszen szenvedtek érte.</text:p>
      <text:p text:style-name="P18">2Tessz 1,6</text:p>
      <text:p text:style-name="P18">Méltányos egyébként, hogy az Isten üldözőiteknek üldözéssel fizessen meg.</text:p>
      <text:p text:style-name="P18">2Tessz 1,7</text:p>
      <text:p text:style-name="P18">Nektek, üldözötteknek pedig velünk együtt megnyugvást adjon, amikor Urunk Jézus eljön hatalmas angyalseregével a mennyből,</text:p>
      <text:p text:style-name="P18">2Tessz 1,8</text:p>
      <text:p text:style-name="P18">s lobogó tűzzel megbünteti azokat, akik Istent nem ismernek és Urunk Jézus evangéliumának nem engedelmeskednek.</text:p>
      <text:p text:style-name="P18">2Tessz 1,9</text:p>
      <text:p text:style-name="P18"><text:soft-page-break/>Örök kárhozattal fognak bűnhődni: eltaszítva az Úr színe elől és távol fönséges hatalmától,</text:p>
      <text:p text:style-name="P18">2Tessz 1,10</text:p>
      <text:p text:style-name="P18">azon a napon, amikor majd eljön, hogy dicsőségét megmutassa szentjeiben, és csodálatos hatalmát bennetek, hívőkben. Ti ugyanis tanúságtételünket hittel fogadtátok.</text:p>
      <text:p text:style-name="P18">2Tessz 1,11</text:p>
      <text:p text:style-name="P18">Ezért állandóan imádkozom értetek, hogy Istenünk méltóvá tegyen benneteket a meghívásra és tökéletessé a jóra való törekvésben s a hitből fakadó tettekben.</text:p>
      <text:p text:style-name="P18">2Tessz 1,12</text:p>
      <text:p text:style-name="P18">Így dicsőül meg Urunk Jézus neve bennetek, és ti is őbenne, Istenünknek és Urunknak, Jézus Krisztusnak kegyelméből.</text:p>
      <text:p text:style-name="Irat_20_-_20_Kék"><text:span text:style-name="Kiemelt"><text:span text:style-name="T25">Káldi Biblia:</text:span></text:span></text:p>
      <text:p text:style-name="P18">SZENT PÁL APOSTOL II. LEVELE A TESSZALONIKAIAKHOZ.</text:p>
      <text:p text:style-name="P18">2 Tessz 1</text:p>
      <text:p text:style-name="P18">Pál ír a tesszalonikaiakhoz, kegyelmet és békét kiván nekik. Hálát adok Istennek, hogy bennetek a hit és szeretet mindinkább gyarapodik az üldözések között, melyeket szenvedtek, melyek Isten igaz itéletének kijelentésére szolgálnak, mivel azért ti örök jutalmat, üldözőitek örök büntetést nyernek itéletnapján, midőn az Úr boszút áll az engedetleneken, s őket örök veszedelemre adja. Azért kérem Istent, tegyen titeket méltókká e nagy jutalmak elnyerésére, hogy a ti megdicsőüléstekben megdicsőíttessék Krisztus az ő kegyelme következtében.</text:p>
      <text:p text:style-name="P18">2 Tessz 1,1</text:p>
      <text:p text:style-name="P18">Pál, Szilvánus és Timoteus a tesszalonikaiak anyaszentegyházának Istenben, a mi Atyánkban, és az Úr Jézus Krisztusban. *</text:p>
      <text:p text:style-name="P18">2 Tessz 1,2</text:p>
      <text:p text:style-name="P18">Kegyelem nektek és békeség az Istentől, a mi Atyánktól, és az Úr Jézus Krisztustól.</text:p>
      <text:p text:style-name="P18">2 Tessz 1,3</text:p>
      <text:p text:style-name="P18">Tartozunk mindenkor hálát adni az Istennek tiértetek, atyámfiai! úgy a mint méltó, mert fölötte növekedik a ti hitetek, és gyarapodik az egymáshoz való szeretet mindnyájotokban; *</text:p>
      <text:p text:style-name="P18">2 Tessz 1,4</text:p>
      <text:p text:style-name="P18">annyira, hogy mi magunk is dicsekszünk veletek az Isten egyházaiban a ti béketűréstekért és hitetekért, melylyel minden üldözést és viszontagságot szenvedtek,</text:p>
      <text:p text:style-name="P18">2 Tessz 1,5</text:p>
      <text:p text:style-name="P18">Isten igaz itéletének jeléűl, hogy méltóknak fogtok találtatni az Isten országára, melyért szenvedtek is; *</text:p>
      <text:p text:style-name="P18">2 Tessz 1,6</text:p>
      <text:p text:style-name="P18">mivel Istentől igazságos az, hogy szorongatással fizessen azoknak, kik titeket szorongatnak,</text:p>
      <text:p text:style-name="P18">2 Tessz 1,7</text:p>
      <text:p text:style-name="P18">nektek pedig, kiket szorongatnak, nyugodalommal * velünk együtt, midőn az Úr Jézus meg fog jelenni az égből az ő hatalmasságának angyalaival, **</text:p>
      <text:p text:style-name="P18">2 Tessz 1,8</text:p>
      <text:p text:style-name="P18">a tűz lángjában, * boszút állván azokon, kik nem ismerik az Istent, és nem engedelmeskednek a mi Urunk Jézus Krisztus evangéliomának,</text:p>
      <text:p text:style-name="P18">2 Tessz 1,9</text:p>
      <text:p text:style-name="P18">kik megbüntettetnek örök veszedelemmel, * az Úr színétől ** és az ő erejének dicsőségétől, ***</text:p>
      <text:p text:style-name="P18">2 Tessz 1,10</text:p>
      <text:p text:style-name="P18">mikor eljövend, hogy megdicsőíttessék az ő szenteiben, és csodálandóvá legyen mindazokban, kik hittek; * mert a mi bizonyságtételünk hitelesítést nyer köztetek az napon. **</text:p>
      <text:p text:style-name="P18">2 Tessz 1,11</text:p>
      <text:p text:style-name="P18">Ez okból imádkozunk is mindenkor tiértetek, hogy hivására tegyen titeket méltókká a mi Istenünk, és teljesítse mind a mit jóakaratából nektek szánt, és a hit munkál ereje által, *</text:p>
      <text:p text:style-name="P18">2 Tessz 1,12</text:p>
      <text:p text:style-name="P18">hogy dicsőíttessék a mi Urunk Jézus Krisztus neve tibennetek, s ti is őbenne * a mi Istenünknek és az Úr Jézus Krisztusnak kegyelméből. **</text:p>
      <text:p text:style-name="Irat_20_-_20_Kék"><text:soft-page-break/><text:span text:style-name="Kiemelt"><text:span text:style-name="T25">Káldi Neovulgáta Biblia:</text:span></text:span></text:p>
      <text:p text:style-name="P18">Második levél a tesszalonikieknek</text:p>
      <text:p text:style-name="P18">2 Tessz 1.</text:p>
      <text:p text:style-name="P18">2 Tessz 1,1</text:p>
      <text:p text:style-name="P18">Pál, Szilvánusz és Timóteus a tesszalonikiek egyházának, amely Istenben, a mi Atyánkban és az Úr Jézus Krisztusban él.</text:p>
      <text:p text:style-name="P18">2 Tessz 1,2</text:p>
      <text:p text:style-name="P18">Kegyelem és békesség nektek Istentől, a mi Atyánktól, és az Úr Jézus Krisztustól!</text:p>
      <text:p text:style-name="P18">2 Tessz 1,3</text:p>
      <text:p text:style-name="P18">Mindig hálaadással tartozunk Istennek értetek, testvérek, méghozzá méltán, mert a hitetek komolyan erősödik, és az egymás iránti szeretet mindnyájatokban gyarapszik,</text:p>
      <text:p text:style-name="P18">2 Tessz 1,4</text:p>
      <text:p text:style-name="P18">annyira, hogy dicsekszünk is veletek Isten egyházaiban, béketűrésetekkel és hitetekkel, amellyel minden üldözést és viszontagságot elviseltek.</text:p>
      <text:p text:style-name="P18">2 Tessz 1,5</text:p>
      <text:p text:style-name="P18">Isten igazságos ítéletének a jelei ezek, hogy méltónak találjanak benneteket Isten országára, ha meg is szenvedtek érte.</text:p>
      <text:p text:style-name="P18">2 Tessz 1,6</text:p>
      <text:p text:style-name="P18">Mert Istennél éppen az az igazság, hogy szorongatással fizessen azoknak, akik titeket szorongatnak,</text:p>
      <text:p text:style-name="P18">2 Tessz 1,7</text:p>
      <text:p text:style-name="P18">és nyugalommal velünk együtt nektek, a szorongatottaknak, amikor az Úr Jézus megjelenik az égből hatalmának angyalaival,</text:p>
      <text:p text:style-name="P18">2 Tessz 1,8</text:p>
      <text:p text:style-name="P18">tűz lángjában, és bosszút áll azokon, akik nem ismerik Istent, s nem engedelmeskednek Urunk, Jézus evangéliumának.</text:p>
      <text:p text:style-name="P18">2 Tessz 1,9</text:p>
      <text:p text:style-name="P18">Ezeket a kárhozatban örök büntetéssel sújtja az Úr színe és hatalmának dicsősége [Iz 2,10. 19. 21;],</text:p>
      <text:p text:style-name="P18">2 Tessz 1,10</text:p>
      <text:p text:style-name="P18">amikor eljön azon a napon, hogy megdicsőüljön szentjeiben, és megcsodálják mindazokban, akik hittek; nálatok ugyanis hitelre talált a tanúságtételünk.</text:p>
      <text:p text:style-name="P18">2 Tessz 1,11</text:p>
      <text:p text:style-name="P18">Ezért imádkozunk is mindig értetek, hogy Istenünk méltónak találjon titeket meghívására. Adjon beteljesedést a jóra irányuló minden készségnek és a hit erőteljes munkájának,</text:p>
      <text:p text:style-name="P18">2 Tessz 1,12</text:p>
      <text:p text:style-name="P18">hogy Urunk, Jézus Krisztus neve megdicsőüljön bennetek, és ti is őbenne, Istenünk és az Úr Jézus Krisztus kegyelméből.</text:p>
      <text:p text:style-name="Irat_20_-_20_Kék"><text:span text:style-name="Kiemelt"><text:span text:style-name="T25">Aranyos Biblia:</text:span></text:span></text:p>
      <text:p text:style-name="P18">PAL APOSTOLNAK A’ THESSALONIKABELIEKHEZ IROTT MASODIK LEVELE.</text:p>
      <text:p text:style-name="P18">Minekutánna egynéhányan a’Thessalónikabéliek közzül a’Christusnak itéletre eljöveteliröl való tudományt, mellyröl Pál irott az elsö Levélben, nem igazán értették vólna; feddi e’Levélben az ö tévelygéseket: és megmondja hogy az Antichristus megjelenik ’s azután léßen az itélet 1, 2 R. Ezekhez ád intéseket feddéseket, fenyegetéseket, 3 R.</text:p>
      <text:p text:style-name="P18">2 Thes. I.</text:p>
      <text:p text:style-name="P18">Ditséri a’hitben való öregbüléseket, és állhatatosságokat: Inti, hogy a’Chtistus eljövetelének várásával vigaßtalják magokat.</text:p>
      <text:p text:style-name="P18">2 Thes. 1.1</text:p>
      <text:p text:style-name="P18">PAl és Silvánus és Timothéus, a’ Thessalónikabélieknek Gyülekezeteknek, az Istenben a’mi Atyánkban, és az Ur Jésus Christusban:</text:p>
      <text:p text:style-name="P18">2 Thes. 1.2</text:p>
      <text:p text:style-name="P18">Kegyelem néktek és békesség az Istentöl ami Atyánktól, és az Ur Jésus Christustól.</text:p>
      <text:p text:style-name="P18">2 Thes. 1.3</text:p>
      <text:p text:style-name="P18">Tartozunk [1 Thes. 1:2.] hálá adással Istennek mindenkoron ti érettetek, Atyámfiai, a’ miképen méltó, <text:soft-page-break/>hogy felette igen nevekedik a’ti hitetek, és bövölködik mindenteknek egymáshoz való szerelme.</text:p>
      <text:p text:style-name="P18">2 Thes. 1.4</text:p>
      <text:p text:style-name="P18">Annyira hogy mi magunk ditsekedjünk felöletek, az Istennek Gyülekezetei elött, a’ti békességes türéstek felöl és hitetek felöl, minden ti üldöztetésitekben, és háborúságitokban mellyeket szenvedtek.</text:p>
      <text:p text:style-name="P18">2 Thes. 1.5</text:p>
      <text:p text:style-name="P18">Az Istennek igaz itéletének bizonyságára, hogy méltóknak itéltessetek az Istennek országára, mellyért szenvedtekis.</text:p>
      <text:p text:style-name="P18">2 Thes. 1.6</text:p>
      <text:p text:style-name="P18">Mert igaz dolog ez az Istennek elötte, hogy viszont fizessen azoknak a’ kik titeket nyomorgatnak, nyomorúsággal.</text:p>
      <text:p text:style-name="P18">2 Thes. 1.7</text:p>
      <text:p text:style-name="P18">Tinéktek pediglen kik nyomorgattattok, nyugodalommal mi velünk egyetembe, mikor [1 Thes. 4:16.] megjelenik az Ur Jésus az égböl, az ö hatalmasságának Angyalival,</text:p>
      <text:p text:style-name="P18">2 Thes. 1.8</text:p>
      <text:p text:style-name="P18">Tüznek lángjában, ki boszszút áll azokon a’kik az Istent nem esmérik, és nem engednek a’ mi Urunk Jésus Christus Evangyéliomának.</text:p>
      <text:p text:style-name="P18">2 Thes. 1.9</text:p>
      <text:p text:style-name="P18">Kik megbüntettetnek örök veszedelemmel az Urnak ortzájától, és az ö hatalmas ditsöségétöl.</text:p>
      <text:p text:style-name="P18">2 Thes. 1.10</text:p>
      <text:p text:style-name="P18">Mikoron eljövénd hogy megditsöíttessék az ö szenteiben, és tsudálatos légyen minden hivekben, [mivelhogy a’mi tanúbizonyságunknak hitele vólt ti köztetek,] ama’napon.</text:p>
      <text:p text:style-name="P18">2 Thes. 1.11</text:p>
      <text:p text:style-name="P18">Minekokáértis könyörgünk mindenkoron ti érettetek, hogy méltóztasson titeket ez hivatallal a’mi Istenünk, és bétöltse az ö jóvóltának minden jó akaratját, és a’hitnek tselekedetit az ö ereje által.</text:p>
      <text:p text:style-name="P18">2 Thes. 1.12</text:p>
      <text:p text:style-name="P18">Hogy ditsöíttessék a’mi Urunk Jésus Christusnak neve ti bennetek, és tiis ö benne, a’mi Istenünknek és az Ur Jésus Christusnak kegyelméböl.</text:p>
      <text:p text:style-name="Irat"><text:span text:style-name="Kiemelt"><text:span text:style-name="T87">[GerLut1545] German Unrevidierte Luther Übersetzung von 1545:</text:span></text:span></text:p>
      <text:p text:style-name="P26">Chapter 1</text:p>
      <text:p text:style-name="Standard"><text:span text:style-name="T77">  </text:span><text:a xlink:type="simple" xlink:href="sword:///2.%20Thessalonika%201:1"><text:span text:style-name="T81">1</text:span></text:a><text:span text:style-name="T77"> Paulus und Silvanus und Timotheus: Der Gemeinde zu Thessalonich in Gott, unserm Vater, und dem HERRN Jesu Christo.<text:line-break/>  </text:span><text:a xlink:type="simple" xlink:href="sword:///2.%20Thessalonika%201:2"><text:span text:style-name="T81">2</text:span></text:a><text:span text:style-name="T77"> Gnade sei mit euch und Friede von Gott, unserm Vater, und dem HERRN Jesu Christo!<text:line-break/>  </text:span><text:a xlink:type="simple" xlink:href="sword:///2.%20Thessalonika%201:3"><text:span text:style-name="T81">3</text:span></text:a><text:span text:style-name="T77"> Wir sollen Gott danken allezeit um euch, liebe Brüder, wie es billig ist. Denn euer Glaube wächset sehr, und die Liebe eines jeglichen unter euch allen nimmt zu gegeneinander,<text:line-break/>  </text:span><text:a xlink:type="simple" xlink:href="sword:///2.%20Thessalonika%201:4"><text:span text:style-name="T81">4</text:span></text:a><text:span text:style-name="T77"> also daß wir uns euer rühmen unter den Gemeinden Gottes von eurer Geduld und Glauben in allen euren Verfolgungen und Trübsalen, die ihr duldet,<text:line-break/>  </text:span><text:a xlink:type="simple" xlink:href="sword:///2.%20Thessalonika%201:5"><text:span text:style-name="T81">5</text:span></text:a><text:span text:style-name="T77"> welches anzeiget, daß Gott recht richten wird, und ihr würdig werdet zum Reich Gottes, über welchem ihr auch leidet,<text:line-break/>  </text:span><text:a xlink:type="simple" xlink:href="sword:///2.%20Thessalonika%201:6"><text:span text:style-name="T81">6</text:span></text:a><text:span text:style-name="T77"> nachdem es recht ist bei Gott, zu vergelten Trübsal denen, die euch Trübsal anlegen,<text:line-break/>  </text:span><text:a xlink:type="simple" xlink:href="sword:///2.%20Thessalonika%201:7"><text:span text:style-name="T81">7</text:span></text:a><text:span text:style-name="T77"> euch aber, die ihr Trübsal leidet, Ruhe mit uns, wenn nun der HERR Jesus wird offenbart werden vom Himmel samt den Engeln seiner Kraft<text:line-break/>  </text:span><text:a xlink:type="simple" xlink:href="sword:///2.%20Thessalonika%201:8"><text:span text:style-name="T81">8</text:span></text:a><text:span text:style-name="T77"> und mit Feuerflammen, Rache zu geben über die, so Gott nicht erkennen, und über die, so nicht gehorsam sind dem Evangelium unsers HERRN Jesu Christi;<text:line-break/>  </text:span><text:a xlink:type="simple" xlink:href="sword:///2.%20Thessalonika%201:9"><text:span text:style-name="T81">9</text:span></text:a><text:span text:style-name="T77"> welche werden Pein leiden, das ewige Verderben, von dem Angesichte des HERRN und von seiner herrlichen Macht,<text:line-break/>  </text:span><text:a xlink:type="simple" xlink:href="sword:///2.%20Thessalonika%201:10"><text:span text:style-name="T81">10</text:span></text:a><text:span text:style-name="T77"> wenn er kommen wird, daß er herrlich erscheine mit seinen Heiligen und wunderbar mit allen Gläubigen. Denn unser Zeugnis an euch von demselbigen Tage habt ihr geglaubet.<text:line-break/>  </text:span><text:a xlink:type="simple" xlink:href="sword:///2.%20Thessalonika%201:11"><text:span text:style-name="T81">11</text:span></text:a><text:span text:style-name="T77"> Und derhalben beten wir auch allezeit für euch, daß unser Gott euch würdig mache der Berufung und erfülle alles Wohlgefallen der Güte und das Werk des Glaubens in der Kraft,<text:line-break/>  </text:span><text:a xlink:type="simple" xlink:href="sword:///2.%20Thessalonika%201:12"><text:span text:style-name="T81">12</text:span></text:a><text:span text:style-name="T77"> auf daß an euch gepreiset werde der Name unsers HERRN Jesu Christi und ihr an ihm nach der Gnade unsers Gottes und des HERRN Jesu Christi. </text:span></text:p>
      <text:p text:style-name="Irat"><text:soft-page-break/><text:span text:style-name="Kiemelt"><text:span text:style-name="T75">[KJV] King James Version (1769) with Strong Numbers and Morphology:</text:span></text:span></text:p>
      <text:p text:style-name="P26">Chapter 1</text:p>
      <text:p text:style-name="Standard"><text:span text:style-name="T77">  </text:span><text:a xlink:type="simple" xlink:href="sword:///2.%20Thessalonika%201:1"><text:span text:style-name="T81">1</text:span></text:a><text:span text:style-name="T77"> Paul, and Silvanus, and Timotheus, unto the church of the Thessalonians in God our Father and the Lord Jesus Christ:<text:line-break/>  </text:span><text:a xlink:type="simple" xlink:href="sword:///2.%20Thessalonika%201:2"><text:span text:style-name="T81">2</text:span></text:a><text:span text:style-name="T77"> Grace unto you, and peace, from God our Father and the Lord Jesus Christ.<text:line-break/>  </text:span><text:a xlink:type="simple" xlink:href="sword:///2.%20Thessalonika%201:3"><text:span text:style-name="T81">3</text:span></text:a><text:span text:style-name="T77"> We are bound to thank God always for you, brethren, as it is meet, because that your faith groweth </text:span><text:span text:style-name="T77">exceedingly, and the charity of every one of you all toward each other aboundeth;<text:line-break/>  </text:span><text:a xlink:type="simple" xlink:href="sword:///2.%20Thessalonika%201:4"><text:span text:style-name="T81">4</text:span></text:a><text:span text:style-name="T77"> So that we ourselves glory in you in the churches of God for your patience and faith in all your persecutions and tribulations that ye endure:<text:line-break/>  </text:span><text:a xlink:type="simple" xlink:href="sword:///2.%20Thessalonika%201:5"><text:span text:style-name="T81">5</text:span></text:a><text:span text:style-name="T77"> </text:span><text:span text:style-name="T76">Which is</text:span><text:span text:style-name="T77"> a manifest token of the righteous judgment of God, that ye may be counted worthy of the kingdom of God, for which ye also suffer:<text:line-break/>  </text:span><text:a xlink:type="simple" xlink:href="sword:///2.%20Thessalonika%201:6"><text:span text:style-name="T81">6</text:span></text:a><text:span text:style-name="T77"> Seeing </text:span><text:span text:style-name="T76">it is</text:span><text:span text:style-name="T77"> a righteous thing with God to recompense tribulation to them that trouble you;<text:line-break/>  </text:span><text:a xlink:type="simple" xlink:href="sword:///2.%20Thessalonika%201:7"><text:span text:style-name="T81">7</text:span></text:a><text:span text:style-name="T77"> And to you who are troubled rest with us, when the Lord Jesus shall be revealed from heaven with his mighty angels,<text:line-break/>  </text:span><text:a xlink:type="simple" xlink:href="sword:///2.%20Thessalonika%201:8"><text:span text:style-name="T81">8</text:span></text:a><text:span text:style-name="T77"> In flaming fire taking vengeance on them that know not God, and that obey not the gospel of our Lord Jesus Christ:<text:line-break/>  </text:span><text:a xlink:type="simple" xlink:href="sword:///2.%20Thessalonika%201:9"><text:span text:style-name="T81">9</text:span></text:a><text:span text:style-name="T77"> Who shall be punished with everlasting destruction from the presence of the Lord, and from the glory of his power;<text:line-break/>  </text:span><text:a xlink:type="simple" xlink:href="sword:///2.%20Thessalonika%201:10"><text:span text:style-name="T81">10</text:span></text:a><text:span text:style-name="T77"> When he shall come to be glorified in his saints, and to be admired in all them that believe (because our testimony among you was believed) in that day.<text:line-break/>  </text:span><text:a xlink:type="simple" xlink:href="sword:///2.%20Thessalonika%201:11"><text:span text:style-name="T81">11</text:span></text:a><text:span text:style-name="T77"> Wherefore also we pray always for you, that our God would count you worthy of </text:span><text:span text:style-name="T76">this</text:span><text:span text:style-name="T77"> calling, and fulfil all the good pleasure of </text:span><text:span text:style-name="T76">his</text:span><text:span text:style-name="T77"> goodness, and the work of faith with power:<text:line-break/>  </text:span><text:a xlink:type="simple" xlink:href="sword:///2.%20Thessalonika%201:12"><text:span text:style-name="T81">12</text:span></text:a><text:span text:style-name="T77"> That the name of our Lord Jesus Christ may be glorified in you, and ye in him, according to the grace of our God and the Lord Jesus Christ. </text:span></text:p>
      <text:p text:style-name="Irat"><text:span text:style-name="Kiemelt"><text:span text:style-name="T75">[Darby] Darby Bible (1889):</text:span></text:span></text:p>
      <text:p text:style-name="P26">Chapter 1</text:p>
      <text:p text:style-name="Standard"><text:span text:style-name="T77">  </text:span><text:a xlink:type="simple" xlink:href="sword:///2.%20Thessalonika%201:1"><text:span text:style-name="T81">1</text:span></text:a><text:span text:style-name="T77"> Paul and Silvanus and Timotheus to the assembly of Thessalonians in God our Father and </text:span><text:span text:style-name="T76">the</text:span><text:span text:style-name="T77"> Lord Jesus Christ.<text:line-break/>  </text:span><text:a xlink:type="simple" xlink:href="sword:///2.%20Thessalonika%201:2"><text:span text:style-name="T81">2</text:span></text:a><text:span text:style-name="T77"> Grace to you, and peace from God our Father, and </text:span><text:span text:style-name="T76">the</text:span><text:span text:style-name="T77"> Lord Jesus Christ.<text:line-break/>  </text:span><text:a xlink:type="simple" xlink:href="sword:///2.%20Thessalonika%201:3"><text:span text:style-name="T81">3</text:span></text:a><text:span text:style-name="T77"> We ought to thank God always for you, brethren, even as it is meet, because your faith increases exceedingly, and the love of each one of you all towards one another abounds;<text:line-break/>  </text:span><text:a xlink:type="simple" xlink:href="sword:///2.%20Thessalonika%201:4"><text:span text:style-name="T81">4</text:span></text:a><text:span text:style-name="T77"> so that we ourselves make our boast in you in the assemblies of God for your endurance and faith in all your persecutions and tribulations, which ye are sustaining;<text:line-break/><text:line-break/>  </text:span><text:a xlink:type="simple" xlink:href="sword:///2.%20Thessalonika%201:5"><text:span text:style-name="T81">5</text:span></text:a><text:span text:style-name="T77"> a manifest token of the righteous judgment of God, to the end that ye should be counted worthy of the kingdom of God, for the sake of which ye also suffer;<text:line-break/>  </text:span><text:a xlink:type="simple" xlink:href="sword:///2.%20Thessalonika%201:6"><text:span text:style-name="T81">6</text:span></text:a><text:span text:style-name="T77"> if at least </text:span><text:span text:style-name="T76">it is a</text:span><text:span text:style-name="T77"> righteous thing with God to render tribulation to those that trouble you,<text:line-break/>  </text:span><text:a xlink:type="simple" xlink:href="sword:///2.%20Thessalonika%201:7"><text:span text:style-name="T81">7</text:span></text:a><text:span text:style-name="T77"> and to you that are troubled repose with us, at the revelation of the Lord Jesus from heaven, with </text:span><text:span text:style-name="T76">the</text:span><text:span text:style-name="T77"> angels of his power,<text:line-break/>  </text:span><text:a xlink:type="simple" xlink:href="sword:///2.%20Thessalonika%201:8"><text:span text:style-name="T81">8</text:span></text:a><text:span text:style-name="T77"> in flaming fire taking vengeance on those who know not God, and those who do not obey the glad tidings of our Lord Jesus Christ;<text:line-break/>  </text:span><text:a xlink:type="simple" xlink:href="sword:///2.%20Thessalonika%201:9"><text:span text:style-name="T81">9</text:span></text:a><text:span text:style-name="T77"> who shall pay the penalty </text:span><text:span text:style-name="T76">of</text:span><text:span text:style-name="T77"> everlasting destruction from </text:span><text:span text:style-name="T76">the</text:span><text:span text:style-name="T77"> presence of the Lord, and from the glory of his might,<text:line-break/>  </text:span><text:a xlink:type="simple" xlink:href="sword:///2.%20Thessalonika%201:10"><text:span text:style-name="T81">10</text:span></text:a><text:span text:style-name="T77"> when he shall have come to be glorified in his saints, and wondered at in all that have believed, (for our testimony to you has been believed,) in that day.<text:line-break/><text:line-break/>  </text:span><text:a xlink:type="simple" xlink:href="sword:///2.%20Thessalonika%201:11"><text:span text:style-name="T81">11</text:span></text:a><text:span text:style-name="T77"> To which end we also pray always for you, that our God may count you worthy of the calling, and fulfil all </text:span><text:span text:style-name="T76">the</text:span><text:span text:style-name="T77"> good pleasure of </text:span><text:span text:style-name="T76">his</text:span><text:span text:style-name="T77"> goodness and </text:span><text:span text:style-name="T76">the</text:span><text:span text:style-name="T77"> work of faith with power,<text:line-break/>  </text:span><text:a xlink:type="simple" xlink:href="sword:///2.%20Thessalonika%201:12"><text:span text:style-name="T81">12</text:span></text:a><text:span text:style-name="T77"> so that the name of our Lord Jesus </text:span><text:span text:style-name="T76">Christ</text:span><text:span text:style-name="T77"> may be glorified in you and *ye* in him, according to the grace of our God, and of </text:span><text:span text:style-name="T76">the</text:span><text:span text:style-name="T77"> Lord Jesus Christ. </text:span></text:p>
      <text:p text:style-name="Irat"><text:soft-page-break/><text:span text:style-name="Kiemelt"><text:span text:style-name="T75">[LITV] Green’s Literal Translation:</text:span></text:span></text:p>
      <text:p text:style-name="P26">Chapter 1</text:p>
      <text:p text:style-name="Standard"><text:span text:style-name="T77">  </text:span><text:a xlink:type="simple" xlink:href="sword:///2.%20Thessalonika%201:1"><text:span text:style-name="T81">1</text:span></text:a><text:span text:style-name="T77"> Paul and Silvanus and Timothy to the church of Thessalonians in God our Father and </text:span><text:span text:style-name="T76">the</text:span><text:span text:style-name="T77"> Lord Jesus Christ:<text:line-break/>  </text:span><text:a xlink:type="simple" xlink:href="sword:///2.%20Thessalonika%201:2"><text:span text:style-name="T81">2</text:span></text:a><text:span text:style-name="T77"> Grace to you and peace from God our Father and </text:span><text:span text:style-name="T76">the</text:span><text:span text:style-name="T77"> Lord Jesus Christ.<text:line-break/>  </text:span><text:a xlink:type="simple" xlink:href="sword:///2.%20Thessalonika%201:3"><text:span text:style-name="T81">3</text:span></text:a><text:span text:style-name="T77"> Brothers, we are bound to give thanks to God always concerning you, even as it is right, because your </text:span><text:span text:style-name="T77">faith grows exceedingly, and the love of each one of you multiplies toward one another,<text:line-break/>  </text:span><text:a xlink:type="simple" xlink:href="sword:///2.%20Thessalonika%201:4"><text:span text:style-name="T81">4</text:span></text:a><text:span text:style-name="T77"> so as for us to boast ourselves in you in the churches of God for your patience and faith in all your persecutions, and the afflictions which you endure,<text:line-break/><text:line-break/>  </text:span><text:a xlink:type="simple" xlink:href="sword:///2.%20Thessalonika%201:5"><text:span text:style-name="T81">5</text:span></text:a><text:span text:style-name="T77"> a clear token of the just judgment of God, for you to be counted worthy of the kingdom of God, for which you indeed suffer;<text:line-break/>  </text:span><text:a xlink:type="simple" xlink:href="sword:///2.%20Thessalonika%201:6"><text:span text:style-name="T81">6</text:span></text:a><text:span text:style-name="T77"> since </text:span><text:span text:style-name="T76">it is</text:span><text:span text:style-name="T77"> a just thing with God to pay back tribulation to the ones troubling you,<text:line-break/>  </text:span><text:a xlink:type="simple" xlink:href="sword:///2.%20Thessalonika%201:7"><text:span text:style-name="T81">7</text:span></text:a><text:span text:style-name="T77"> and to </text:span><text:span text:style-name="T76">give</text:span><text:span text:style-name="T77"> you, those being troubled, relief with us at the revelation of the Lord Jesus from Heaven with angels of His power,<text:line-break/>  </text:span><text:a xlink:type="simple" xlink:href="sword:///2.%20Thessalonika%201:8"><text:span text:style-name="T81">8</text:span></text:a><text:span text:style-name="T77"> in flaming fire giving full vengeance to those not knowing God, and to those not obeying the gospel of our Lord Jesus Christ, </text:span><text:span text:style-name="T76">Isa. 66:15; Jer. 10:25</text:span><text:span text:style-name="T77"><text:line-break/>  </text:span><text:a xlink:type="simple" xlink:href="sword:///2.%20Thessalonika%201:9"><text:span text:style-name="T81">9</text:span></text:a><text:span text:style-name="T77"> who will pay the penalty: everlasting destruction from the face of the Lord, "and from the glory of His strength," </text:span><text:span text:style-name="T76">Isa. 2:20</text:span><text:span text:style-name="T77"><text:line-break/>  </text:span><text:a xlink:type="simple" xlink:href="sword:///2.%20Thessalonika%201:10"><text:span text:style-name="T81">10</text:span></text:a><text:span text:style-name="T77"> when He comes to be glorified in His saints, and to be admired in all those who believe in that Day, because our testimony to you was believed.<text:line-break/><text:line-break/>  </text:span><text:a xlink:type="simple" xlink:href="sword:///2.%20Thessalonika%201:11"><text:span text:style-name="T81">11</text:span></text:a><text:span text:style-name="T77"> For which we also continually pray concerning you, that our God would count you worthy of the calling, and would fulfill all the good pleasure of </text:span><text:span text:style-name="T76">His</text:span><text:span text:style-name="T77"> goodness, and work of faith in power,<text:line-break/>  </text:span><text:a xlink:type="simple" xlink:href="sword:///2.%20Thessalonika%201:12"><text:span text:style-name="T81">12</text:span></text:a><text:span text:style-name="T77"> so that the name of our Lord Jesus Christ may be glorified in you, and you in Him, according to the grace of our God and of </text:span><text:span text:style-name="T76">the</text:span><text:span text:style-name="T77"> Lord Jesus Christ. </text:span></text:p>
      <text:p text:style-name="Irat"><text:span text:style-name="Kiemelt"><text:span text:style-name="T75">[Swe1917] Swedish Bible (1917):</text:span></text:span></text:p>
      <text:p text:style-name="P26">Chapter 1</text:p>
      <text:p text:style-name="Standard"><text:span text:style-name="T77">  </text:span><text:a xlink:type="simple" xlink:href="sword:///2.%20Thessalonika%201:1"><text:span text:style-name="T81">1</text:span></text:a><text:span text:style-name="T77"> Paulus och Silvanus och Timoteus hälsa tessalonikernas församling i Gud, vår Fader, och Herren Jesus Kristus.<text:line-break/>  </text:span><text:a xlink:type="simple" xlink:href="sword:///2.%20Thessalonika%201:2"><text:span text:style-name="T81">2</text:span></text:a><text:span text:style-name="T77"> Nåd vare med eder och frid ifrån Gud, Fadern, och Herren Jesus Kristus.<text:line-break/><text:line-break/>  </text:span><text:a xlink:type="simple" xlink:href="sword:///2.%20Thessalonika%201:3"><text:span text:style-name="T81">3</text:span></text:a><text:span text:style-name="T77"> Vi äro pliktiga att alltid tacka Gud för eder, käre bröder, såsom tillbörligt är, därför att eder tro så mäktigt tillväxer, och den kärlek I haven till varandra mer och mer förökas hos eder alla och hos envar av eder.<text:line-break/>  </text:span><text:a xlink:type="simple" xlink:href="sword:///2.%20Thessalonika%201:4"><text:span text:style-name="T81">4</text:span></text:a><text:span text:style-name="T77"> Därför kunna vi själva i Guds församlingar berömma oss av eder, i fråga om eder ståndaktighet och eder tro under alla edra förföljelser, och under de lidanden I måsten uthärda.<text:line-break/>  </text:span><text:a xlink:type="simple" xlink:href="sword:///2.%20Thessalonika%201:5"><text:span text:style-name="T81">5</text:span></text:a><text:span text:style-name="T77"> Sådant är ett vittnesbörd om att Guds dom bliver rättvis. Så skolen I aktas värdiga Guds rike; för dess skull är det ock som I liden.<text:line-break/>  </text:span><text:a xlink:type="simple" xlink:href="sword:///2.%20Thessalonika%201:6"><text:span text:style-name="T81">6</text:span></text:a><text:span text:style-name="T77"> Guds rättfärdighet kräver ju att de som vålla eder lidande få lidande till vedergällning,<text:line-break/>  </text:span><text:a xlink:type="simple" xlink:href="sword:///2.%20Thessalonika%201:7"><text:span text:style-name="T81">7</text:span></text:a><text:span text:style-name="T77"> men att I som utstån lidanden fån hugnad tillsammans med oss, när Herren Jesus uppenbarar sig från himmelen med sin makts änglar,<text:line-break/>  </text:span><text:a xlink:type="simple" xlink:href="sword:///2.%20Thessalonika%201:8"><text:span text:style-name="T81">8</text:span></text:a><text:span text:style-name="T77"> »i lågande eld», och låter straffet drabba dem som icke känna Gud, och dem som icke äro vår Herre Jesu evangelium lydiga.<text:line-break/>  </text:span><text:a xlink:type="simple" xlink:href="sword:///2.%20Thessalonika%201:9"><text:span text:style-name="T81">9</text:span></text:a><text:span text:style-name="T77"> Dessa skola då bliva straffade med evigt fördärv, bort undan Herrens ansikte och hans överväldigande härlighet,<text:line-break/>  </text:span><text:a xlink:type="simple" xlink:href="sword:///2.%20Thessalonika%201:10"><text:span text:style-name="T81">10</text:span></text:a><text:span text:style-name="T77"> när han kommer för att förhärligas i sina heliga och visa sig underbar i alla dem som hava kommit till att tro; ty det vittnesbörd vi hava framburit till eder haven I trott. Så skall ske på den dagen.<text:line-break/><text:line-break/>  </text:span><text:a xlink:type="simple" xlink:href="sword:///2.%20Thessalonika%201:11"><text:span text:style-name="T81">11</text:span></text:a><text:span text:style-name="T77"> Fördenskull bedja vi ock alltid för eder, att vår Gud må akta eder värdiga sin kallelse, och att han må med kraft fullborda i eder allt vad en god vilja kan åstunda, och vad tro kan verka,<text:line-break/>  </text:span><text:a xlink:type="simple" xlink:href="sword:///2.%20Thessalonika%201:12"><text:span text:style-name="T81">12</text:span></text:a><text:span text:style-name="T77"> så att vår Herre Jesu namn bliver förhärligat i eder, och I i honom, efter vår Guds och Herrens, Jesu </text:span><text:soft-page-break/><text:span text:style-name="T77">Kristi, nåd. </text:span></text:p>
      <text:p text:style-name="Irat_20_-_20_Kék"><text:span text:style-name="Kiemelt"><text:span text:style-name="T22">La Bible de Jérusalem </text:span></text:span><text:span text:style-name="Kiemelt"><text:span text:style-name="T25">(szükség esetén elkel egy ů</text:span></text:span><text:span text:style-name="Kiemelt"><text:span text:style-name="T23">→</text:span></text:span><text:span text:style-name="Kiemelt"><text:span text:style-name="T25">ù, č</text:span></text:span><text:span text:style-name="Kiemelt"><text:span text:style-name="T23">→</text:span></text:span><text:span text:style-name="Kiemelt"><text:span text:style-name="T25">è és ŕ</text:span></text:span><text:span text:style-name="Kiemelt"><text:span text:style-name="T23">→</text:span></text:span><text:span text:style-name="Kiemelt"><text:span text:style-name="T25">à csere):</text:span></text:span></text:p>
      <text:p text:style-name="P43">II. Thessaloniciens</text:p>
      <text:p text:style-name="P43">2 Th 1.</text:p>
      <text:p text:style-name="P43">2 Th 1,1</text:p>
      <text:p text:style-name="P43">Paul, Silvain et Timothée, à l'Eglise des Thessaloniciens qui est en Dieu notre Père et dans le Seigneur Jésus Christ.</text:p>
      <text:p text:style-name="P43">2 Th 1,2</text:p>
      <text:p text:style-name="P43">Que Dieu le Père et le Seigneur Jésus Christ vous accordent grâce et paix.</text:p>
      <text:p text:style-name="P43">2 Th 1,3</text:p>
      <text:p text:style-name="P43">Nous devons rendre grâce à Dieu à tout moment à votre sujet, frères, et ce n'est que juste, parce que votre foi est en grand progrès et que l'amour de chacun pour les autres s'accroît parmi vous tous,</text:p>
      <text:p text:style-name="P43">2 Th 1,4</text:p>
      <text:p text:style-name="P43">au point que nous-męmes sommes fiers de vous parmi les Eglises de Dieu, de votre constance et de votre foi dans toutes les persécutions et tribulations que vous supportez.</text:p>
      <text:p text:style-name="P43">2 Th 1,5</text:p>
      <text:p text:style-name="P43">Par là se manifeste le juste jugement de Dieu, où vous serez trouvés dignes du Royaume de Dieu pour lequel vous souffrez vous aussi.</text:p>
      <text:p text:style-name="P43">2 Th 1,6</text:p>
      <text:p text:style-name="P43">Car ce sera bien l'effet de la justice de Dieu de rendre la tribulation à ceux qui vous l'infligent,</text:p>
      <text:p text:style-name="P43">2 Th 1,7</text:p>
      <text:p text:style-name="P43">et à vous, qui la subissez, le repos avec nous, quand le Seigneur Jésus se révélera du haut du ciel, avec les anges de sa puissance,</text:p>
      <text:p text:style-name="P43">2 Th 1,8</text:p>
      <text:p text:style-name="P43">au milieu d'une flamme brűlante, et qu'il tirera vengeance de ceux qui ne connaissent pas Dieu et de ceux qui n'obéissent pas à l'Evangile de notre Seigneur Jésus.</text:p>
      <text:p text:style-name="P43">2 Th 1,9</text:p>
      <text:p text:style-name="P43">Ceux-là seront châtiés d'une perte éternelle, éloignés de la face du Seigneur et de la gloire de sa force,</text:p>
      <text:p text:style-name="P43">2 Th 1,10</text:p>
      <text:p text:style-name="P43">quand il viendra pour ętre glorifié dans ses saints et admiré en tous ceux qui auront cru -- et vous, vous avez cru notre témoignage. Ainsi en sera-t-il en ce jour-là.</text:p>
      <text:p text:style-name="P43">2 Th 1,11</text:p>
      <text:p text:style-name="P43">Dans cette pensée, nous prions nous aussi à tout moment pour vous, afin que notre Dieu vous rende dignes de son appel, qu'il mène à bonne fin par sa puissance toute intention de faire le bien et toute activité de votre foi;</text:p>
      <text:p text:style-name="P43">2 Th 1,12</text:p>
      <text:p text:style-name="P43">de la sorte, le nom de notre Seigneur Jésus sera glorifié en vous, et vous en lui, conformément à la grâce de notre Dieu et du Seigneur Jésus Christ.</text:p>
      <text:p text:style-name="Kategória"><text:span text:style-name="T81">A </text:span><text:span text:style-name="Mű_20_címe"><text:span text:style-name="T81">The SWORD Project</text:span></text:span><text:span text:style-name="Túlemelt"><text:span text:style-name="T81"> </text:span></text:span><text:span text:style-name="T81">kommentárjai:</text:span><text:span text:style-name="Túlemelt"><text:span text:style-name="T81"><text:note text:id="ftn11" text:note-class="footnote"><text:note-citation>11</text:note-citation><text:note-body><text:p text:style-name="Footnote">Mivel a <text:span text:style-name="Mű_20_címe"><text:span text:style-name="T8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84">Install Manager</text:span></text:span> által használt módon jelölöm.</text:p></text:note-body></text:note></text:span></text:span></text:p>
      <text:p text:style-name="P58">[Abbott] Illustrated New Testament:</text:p>
      <text:p text:style-name="P59"><text:span text:style-name="T14">[*Abbott*]</text:span>[2. Thessalonika 1:5]<text:line-break/><text:line-break/><text:line-break/><text:soft-page-break/><text:span text:style-name="T1">Token of the righteous judgment of God;</text:span> that is, an indication that there is a righteous judgment to come<text:line-break/><text:line-break/></text:p>
      <text:p text:style-name="P59"><text:span text:style-name="T14">[*Abbott*]</text:span>[2. Thessalonika 1:9]<text:line-break/><text:line-break/><text:line-break/><text:span text:style-name="T1">Everlasting destruction.</text:span> The word <text:span text:style-name="T1">destruction</text:span> is perhaps still more decisive even than such terms as <text:span text:style-name="T1">eternal</text:span> and <text:span text:style-name="T1">everlasting,</text:span> in reference to the perpetuity of the moral ruin in which the impenitent soul will be involved. If the permanent and final loss of virtue and happiness can be indicated by any language whatever, it would seem that such phraseology as "everlasting <text:span text:style-name="T1">destruction</text:span> from the presence of the Lord" is the language fitted to express it. We must not, however, in looking forward to the future condition of the condemned, conceive of them as simply suffering through eternity the punishment due for the sins of this life; but, on the other hand, as continuing to sin, and consequently continuing to suffer. The misery of the soul in a future world is the <text:span text:style-name="T1">consequence</text:span> of its impenitence in this; but it is nowhere in the Scriptures said to be the penalty for that sin exclusively. The doctrine of the gospel is simply this,--that a change of the heart and character, which becomes almost out of the question after the lapse of many years of sin in this life, becomes wholly out of the question after death has terminated probation; and then, when there is no longer any hope of holiness, there can be none of happiness or peace. In the great and, almost insuperable difficulties in the way of moral transformation late in life, which we all witness in this world, we have indications by which the truth of this doctrine is strongly confirmed.<text:line-break/><text:line-break/></text:p>
      <text:p text:style-name="P58">[Barnes] Barnes’s New Testament Notes:</text:p>
      <text:p text:style-name="P59"><text:span text:style-name="T14">[*Barnes*]</text:span>[2. Thessalonika 1:1]<text:line-break/>THE SECOND EPISTLE TO THE THESSALONIANS. <text:line-break/><text:line-break/>INTRODUCTION. <text:line-break/><text:line-break/>For a general view of Thessalonica; of the establishment of the church there; of the character of the church; and of the design for which the apostle addressed these letters to it, see the Introduction to the First Epistle. <text:line-break/><text:line-break/>This epistle appears to have been written soon after the first, and from the same place--Corinth. See Intro. to the First Epistle, paragraph 3. The proof of this indeed is not certain, for there are no marks of time or place in the epistle by which these points can be determined. The probability rests upon these grounds: <text:line-break/><text:line-break/>(1.) That the same persons--Paul, Silas, and Timothy--are associated in both epistles, and are mentioned as being together at the time when they were written, ( 1Thes 1:1, 2Thes 1:1 ;) but as there is reason to believe that they did not continue long together, it is to be presumed that one epistle was written soon after the other. <text:line-break/><text:line-break/>(2.) Paul refers to an error which had grown up, apparently in consequence of a misunderstanding of his first epistle,  1Thes 2:1,2  an error which he regarded as of great magnitude, and which was producing very unhappy results, ( 2Thes 3:11,12 ,)and it was natural that he should hasten to correct that error as soon as possible. <text:line-break/><text:line-break/>(3.) There is some probability, as Benson has remarked, that the epistle was written <text:span text:style-name="T1">before</text:span> the troubles came upon him at Corinth, under the administration of Gallio, ( Acts 18:12-16 ;) and yet that he saw that the storm was approaching, and hints at in  2Thes 3:2 , "And that we may be delivered from unreasonable and wicked men." If so, this epistle was written but a few months at farthest after the first. We may regard the evidence, therefore as sufficiently clear, that this epistle was written at Corinth some time during the latter part of A.D. 53, or the beginning of A. D. 54. <text:line-break/><text:soft-page-break/><text:line-break/>There is little doubt as to the design for which it was written. Either by a false interpretation of his former epistle, or by an epistle forged in his name and sent to them, the opinion had become prevalent in the church at Thessalonica, that the Saviour was about to appear, and that the end of the world was at hand. See  2Thes 2:2 . Comp. Hug's Intro. % 94; and Stuart's Notes on the same, pp. 741, seq. To correct this impression was the leading design of this epistle. Some had become alarmed, and were suffering from unnecessary apprehension,  2Thes 2:2 , and some, under the natural belief that labour then was useless, and that property was of no value, had given up all attention to their worldly concerns,  2Thes 3:10,11 ; and it was of the utmost importance that the error should be corrected. This was done in this second epistle; and, in doing it, Paul, as was usual, intermingled several other points of importance, adapted to the condition of those to whom he wrote. <text:line-break/><text:line-break/>This epistle, though short, has great permanent value, and is indispensable to a proper understanding of the great doctrine of the Second Advent of the Redeemer. It was written, indeed, to correct an error in a single church, and at a particular time; but history has shown that there is a tendency to that same error in all ages, and that there was need of some permanent inspired statement to check it. It was inferred from the First Epistle of Paul to the Thessalonians, that he meant to teach that the day of judgment was not far off. Had not this second epistle been written to correct that false interpretation, and to show what was his belief, it would have been charged on him that he was mistaken; and then the inference would have been naturally made that all the prophecies respecting that event were false. The distance between this and absolute infidelity, it is easy to see, is very small. Paul, by his prompt explanation, arrested that danger, and showed that he intended to teach no such doctrine as had been drawn from his first letter to them. This epistle, therefore, is of importance to show <text:line-break/><text:line-break/>(1.) that the apostle did not believe, or mean to teach, that the end of the world was near. There are many expressions, indeed, which, like those in First Thessalonians, would <text:span text:style-name="T1">seem</text:span> to imply that the apostle held that belief <text:span text:style-name="T1">but the explanation of an inspired apostle, of</text:span> <text:span text:style-name="T1">his own sentiments at the time, settled the matter</text:span>. No one has now a right to charge that belief on him, or on others who then used the same language. No one can pretend that they held the opinion that the end of the world was near. There is no stronger language on that subject in any of their writings than occurs in the first epistle to the Thessalonians; and Paul, in the second epistle, expressly says that he held no such opinion, and meant to teach no such thing. <text:line-break/><text:line-break/>(2.) This epistle is a standing rebuke of the kind of interpretation which attempts to determine the time when the Saviour will come, and of all those theories which represent "the day of Christ as at hand." The declarations in the Scriptures are positive and abundant that the time of his appearing is not made known to mortals,  Acts 1:7 ; and it is not possible now to make out a <text:span text:style-name="T1">stronger</text:span> argument to prove that that time is near, than could have been made out from the first epistle to the Thessalonians; and yet Paul deemed it necessary to write them a second letter, expressly to show them that the interpretation which they put on his language was unauthorized. The truth is, that it was not the design of God to make known to men the exact time when the Lord Jesus will return to judgment; and all attempts, since the time of Paul, to settle that have failed, and all will doubtless continue to fail, as they always have done. <text:line-break/><text:line-break/>ANALYSIS OF CHAPTER I. <text:line-break/><text:line-break/>THIS chapter comprises the following points:-- <text:line-break/><text:line-break/>(1.) The salutation,  2Thes 1:1,2 . <text:line-break/><text:line-break/>(2.) An expression of thanks for the progress which the Thessalonians had made in piety, and especially for the manner in which they had been enabled to bear their trials,  2Thes 1:3,4 . <text:line-break/><text:line-break/>(3.) An assurance that the manner in which they had been enabled to bear their trials was an evidence that they were true Christians,  2Thes 1:5 . <text:line-break/><text:line-break/><text:soft-page-break/>(4.) A declaration that those who had persecuted them, and all others who were wicked, would be punished when the Lord Jesus should come; and that when this should occur, the righteous would appear in glory and honour,  2Thes 1:6-10 . <text:line-break/><text:line-break/>(5.) The expression of an earnest desire that they might be prepared for the solemn scenes of that day,  2Thes 1:11,12 . <text:line-break/><text:line-break/>Verse 1. <text:span text:style-name="T1">Paul, and Silvanus, and Timotheus</text:span>.  1Thes 1:1 . <text:line-break/><text:line-break/>(a) "the church"  1Thes 1:1  i. 1. </text:p>
      <text:p text:style-name="P59"><text:span text:style-name="T14">[*Barnes*]</text:span>[2. Thessalonika 1:2]<text:line-break/>Verse 2. <text:line-break/><text:line-break/>(b) "Grace unto you"  1Cor 1:3  </text:p>
      <text:p text:style-name="P59"><text:span text:style-name="T14">[*Barnes*]</text:span>[2. Thessalonika 1:3]<text:line-break/>Verse 3. <text:span text:style-name="T1">We are bound to thank God always for you</text:span>.  1Thes 1:2 . <text:line-break/><text:line-break/><text:span text:style-name="T1">As it is meet</text:span>. As it is fit or proper. <text:line-break/><text:line-break/><text:span text:style-name="T1">Became that your faith groweth exceedingly</text:span>. It would seem probable from this, that Paul had heard from them since his first epistle was written. He had doubtless received intelligence of the error which prevailed among them respecting his views of the coming of the Lord Jesus, and of the progress which the truth was making, at the same time. <text:line-break/><text:line-break/><text:span text:style-name="T1">And the charity of every one of you all toward each other</text:span>. Your mutual love. </text:p>
      <text:p text:style-name="P59"><text:span text:style-name="T14">[*Barnes*]</text:span>[2. Thessalonika 1:4]<text:line-break/>Verse 4. <text:span text:style-name="T1">So that we ourselves glory in you in the churches of God</text:span>. That is, we mention your example to other churches, and glory in it, as an evidence of what the gospel is fitted to do.  1Thes 2:19 ,  1Thes 2:20 . Comp.  2Cor 9:2 . <text:line-break/><text:line-break/><text:span text:style-name="T1">For your patience</text:span>. Your patient endurance of trials. <text:line-break/><text:line-break/><text:span text:style-name="T1">And faith</text:span>. Fidelity, or constancy. You have shown unwavering confidence in God in your afflictions. <text:line-break/><text:line-break/><text:span text:style-name="T1">In all your persecutions and tribulation, that ye endure</text:span>.  1Thes 2:14 ;  1Thes 4:13 . It would seem from this that the persecutions and trials to which the apostle referred in his first epistle were still continued. <text:line-break/><text:line-break/>(a) "glory"  2Cor 9:2, 1Thes 2:19,20  (b) "endure"  Jas 5:11  </text:p>
      <text:p text:style-name="P59"><text:span text:style-name="T14">[*Barnes*]</text:span>[2. Thessalonika 1:5]<text:line-break/>Verse 5. <text:span text:style-name="T1">Which is a manifest token of the righteous judgment of God</text:span>. The word "<text:span text:style-name="T1">which</text:span>" is supplied by our translators, and there may be some doubt to what the apostle has reference as being "a manifest token of the righteous judgment of God." The general sense seems to be, that the fact that they were thus persecuted was an evidence that there would be a future judgment, when the righteous who were persecuted would be rewarded, and the wicked who persecuted them would be punished. The manner in which they bore their trials was an indication, also, of what the result would be in regard to them. Their patience and faith under persecutions were constantly showing that they would "be counted worthy of the kingdom of God," for which they were called to suffer. It is evident that a <text:span text:style-name="T1">relative</text:span> must be supplied here, as our translators have done; but there has been a difference of view as to what it refers: Some suppose that it is to "<text:span text:style-name="T1">patience</text:span>;" others to <text:span text:style-name="T1">persecutions</text:span> and <text:span text:style-name="T1">tribulations</text:span>; and others to the <text:span text:style-name="T1">whole sentence</text:span> preceding. The latter is probably the true construction; and the sense is, that the endurance of affliction, in a proper manner, by the righteous, is a proof that there will be a righteous judgment of God in the last day. <text:line-break/><text:line-break/>(1.) It is evidence that there <text:span text:style-name="T1">will be</text:span> a future judgment--since the righteous here suffer so much, and the wicked triumph. <text:line-break/><text:soft-page-break/><text:line-break/>(2.) These things are now permitted in order that the character may be developed, and that the reason of the sentence in the last day may be seen. <text:line-break/><text:line-break/>(3.) The manner in which these afflictions are borne is an <text:span text:style-name="T1">evidence</text:span>--an <text:span text:style-name="T1">indication</text:span> (ενδειγμα) of what the results of the judgment will be. The word rendered "manifest token," (ενδειγμα,) occurs nowhere else in the New Testament. It means an indication, token, proof, anything that <text:span text:style-name="T1">shows, or points out</text:span>, how a thing is, or is to be, (from ενδεικνυμι, <text:span text:style-name="T1">to show, to point out</text:span>.) The meaning here is, therefore, that the course of events referred to--the persecutions which they endured, and the manner in which they were borne--furnished a proof that there would be a righteous judgment, and also afforded an indication of what the result of that judgment would be. We may, in general, learn what will be the issues of the judgment in the case of an individual from the manner in which he bears trials. <text:line-break/><text:line-break/><text:span text:style-name="T1">Of the righteous judgment of God</text:span>. That there will be a just judgment hereafter. The crimes of the wicked who go unpunished on the earth, and the sufferings of the good who are unavenged, are a demonstration that there will be a judgment, when all these inequalities will be adjusted. <text:line-break/><text:line-break/><text:span text:style-name="T1">That ye may be counted worthy</text:span>. As the result of your affliction, that you may be <text:span text:style-name="T1">fitted</text:span> for the kingdom of God. This does not mean that Christians will merit heaven by their sufferings, but that they may show that they have such a character that there is a <text:span text:style-name="T1">fitness</text:span> or <text:span text:style-name="T1">propriety</text:span> that they should be admitted there. They may evince, by their patience and resignation, by their deadness to the world, and their holy lives, that they are not disqualified to enter into that kingdom where the redeemed are to dwell. No true Christian will ever feel that he is worthy on his own account, or that he has any claim to eternal life; yet he may have evidence that he has the characteristics to which God has promised salvation, and is fitted to dwell in heaven. <text:line-break/><text:line-break/><text:span text:style-name="T1">of the kingdom of God</text:span>. In heaven.  Mt 3:2 . <text:line-break/><text:line-break/><text:span text:style-name="T1">For which ye also suffer</text:span>. The sufferings which you now endure are because you are professed heirs of the kingdom; that is, you are persecuted because you are Christians. See  1Thes 2:14 . <text:line-break/><text:line-break/>(c) "manifest token"  Php 1:28  (d) "suffer"  1Thes 2:14, Heb 10:32,33  </text:p>
      <text:p text:style-name="P59"><text:span text:style-name="T14">[*Barnes*]</text:span>[2. Thessalonika 1:6]<text:line-break/>Verse 6. <text:span text:style-name="T1">Seeing it is a righteous thing with God to recompense</text:span> <text:span text:style-name="T1">tribulation to them that trouble you</text:span>. The sense is, "There will be a future judgment, because it is proper that God should punish those who now persecute you. It is not right that they should go unpunished, and triumph for ever. It is not an <text:span text:style-name="T1">arbitrary</text:span> thing, a thing which is indifferent; a thing which may or may not be done; it is a <text:span text:style-name="T1">just</text:span> and <text:span text:style-name="T1">proper</text:span> thing that the wicked should be punished." The doctrine is, that the future punishment of the wicked is <text:span text:style-name="T1">just and proper</text:span>; and that, being just and proper, it will be inflicted. Many suppose that there would be no justice in the eternal punishment of the wicked; that the threatening of that punishment is wholly arbitrary; that it might easily be dispensed with; and that, because it is unjust, it will <text:span text:style-name="T1">not</text:span> be inflicted, and need not be dreaded. But that it is just and proper, a very slight degree of reflection must show. For <text:line-break/><text:line-break/>(1.) it is inconceivable that God should threaten such punishment unless it were just How can it be reconciled with his perfections that he can hold up before mankind the assurance that any of them will be punished for ever, unless it be right that it should be so? Can we believe that he deliberately threatens what is wrong, or that in the face of the universe, he publicly declares his intention to do what is wrong? <text:line-break/><text:line-break/>(2.) Men themselves believe that it is just that the wicked should be punished. They are constantly making laws, and affixing penalties to them, and executing them, under the belief that it is right. Can they regard it as wrong in God to do the same thing? Can that be wrong in him which is right in themselves? <text:line-break/><text:line-break/>(3.) If it be right to punish wickedness here, it is not wrong to punish it in the future world. There is nothing in the two <text:span text:style-name="T1">places</text:span> which can change the nature of what is done. If it be right for God to visit the <text:soft-page-break/>sinner here with the tokens of his displeasure, there is nothing which can make it wrong to visit him in like manner in the future world. Why should that be wrong in another world which is right and proper in this? <text:line-break/><text:line-break/>(4.) It will be a righteous thing for God to punish the wicked in a future state, for they are not always punished here as they deserve. No one can seriously maintain that there is an equal distribution of rewards and punishments on the earth. Many a man goes to the grave having received <text:span text:style-name="T1">no</text:span> adequate punishment for his crimes. Many a murderer, pirate, robber, traitor, and plunderer of nations under the name of a conqueror thus dies. No one can doubt that it would be a "just" thing to punish them here if they could be arrested. Why should it be any the less "just" to punish them when they enter another world? In like manner, many a man lives a life of profligacy; or is an open scoffer; or aims to cast off the government of God; or is a seducer of innocence; and yet lives ill the midst of wealth, and goes down in calmness and. peace to the grave.  Ps 73:3-5 ;  Job 21:23-33 . Why is it not "just" that such an one should be punished in the future world? Comp.  Ps 73:16-20 . But, if it be right that God should punish the wicked in the future world, it will be done. For <text:line-break/><text:line-break/>(1.) there is nothing to hinder him from doing it. He has all power, and has all necessary means of inflicting punishment, entirely at his disposal. <text:line-break/><text:line-break/>(2.) It would not be right not to do it. It is not right for a magistrate to treat the righteous and the wicked alike, or to show that he has as much regard to the one as to the other. <text:line-break/><text:line-break/>(3.) It cannot be believed that God has uttered a threatening which he never <text:span text:style-name="T1">meant</text:span> to execute, or to appear before the universe as having held up before men the terror of the most awful punishment which <text:span text:style-name="T1">could</text:span> be inflicted, but which he never intended to carry into effect. Who could have confidence in such a Being? Who could know what to believe when he makes the most solemn declaration? <text:line-break/><text:line-break/>(4.) The Judge of all the earth will "do right;" and if it be right to declare that "the wicked shall be turned into hell," it will not be wrong to <text:span text:style-name="T1">inflict</text:span> the sentence. And if, on the whole, it be right that the sinner should be punished, it will be done. <text:line-break/><text:line-break/><text:span text:style-name="T1">Them that trouble you</text:span>. Those who persecute you. See  1Thes 2:14 . <text:line-break/><text:line-break/>(e) "Seeing it is"  Rev 6:10  </text:p>
      <text:p text:style-name="P59"><text:span text:style-name="T14">[*Barnes*]</text:span>[2. Thessalonika 1:7]<text:line-break/>Verse 7. <text:span text:style-name="T1">And to you who are troubled</text:span>. That is, "It will be a righteous thing for God to give to you who are persecuted rest in the last day." As it will be right and proper to punish the wicked, so it will be right to reward the good. It will not, however, be in precisely the same sense. The wicked will <text:span text:style-name="T1">deserve</text:span> all that they will suffer; but it cannot be said that the righteous will <text:span text:style-name="T1">deserve</text:span> the reward which they will receive. It will be right and proper, because <text:line-break/><text:line-break/>(1.) there is a fitness that they who are the friends of God should be treated as such, or it is proper that he should show himself to be their Friend; and <text:line-break/><text:line-break/>(2.) because in this life this is not always clearly done. They are often less prospered, and less happy in their outward circumstances, than the wicked. There is, therefore, a propriety that in the future state God should manifest himself as their Friend, and show to assembled worlds that he is not indifferent to character, or that wickedness does not deserve his smiles, and piety incur his frown. At the same time, however, it will be owing wholly to his grace that any are ever admitted to heaven. <text:line-break/><text:line-break/><text:span text:style-name="T1">Rest</text:span>. The future happiness of believers is often represented under the image of <text:span text:style-name="T1">rest</text:span>. It is rest like that of the weary labourer after his day of toil; rest, like that of the soldier after the hardships of a long and perilous march; rest, like the calm repose of one who has been racked with pain.  Heb 4:9 . The word <text:span text:style-name="T1">rest</text:span> here (ανεσις) means a letting loose, a remission, a relaxation; and hence composure, quiet.  2Cor 2:13, <text:soft-page-break/>7:5 . <text:line-break/><text:line-break/><text:span text:style-name="T1">With us</text:span>. That is, with Paul, Silas, and Timothy,  2Thes 1:1 . It would increase the comfort of the Thessalonians, derived from the anticipation of the future world, to reflect that they would meet their religious teachers and friends there. It always augments the anticipated joy of heaven to reflect that we are to share its blessedness with them. There is no envy among those who anticipate heaven; there will be none there. They who desire heaven at all, desire that it may be shared in the highest degree by all who are dear to them. <text:line-break/><text:line-break/><text:span text:style-name="T1">When the Lord Jesus shall be revealed from heaven</text:span>. Shall appear; shall come from heaven.  1Thes 4:16 . <text:line-break/><text:line-break/><text:span text:style-name="T1">With his mighty angels</text:span>. Marg., <text:span text:style-name="T1">angels of his power</text:span>. So the Greek. The sense is, that angels of exalted rank and glory will accompany him.  1Thes 4:16, Mt 24:31, 25:31 . <text:line-break/><text:line-break/>(f) "rest with us"  Rev 14:13  (g) "his mighty angels"  1Thes 4:16, Jude 1:14  </text:p>
      <text:p text:style-name="P59"><text:span text:style-name="T14">[*Barnes*]</text:span>[2. Thessalonika 1:8]<text:line-break/>Verse 8. <text:span text:style-name="T1">In flaming fire</text:span>. This is a circumstance which is not noticed in the account of his appearing in the parallel place in  1Thes 4:16 . The object of the apostle here seems to be to represent him as coming amidst vivid flashes of lightning. He is commonly described as coming in clouds, and to that common description there is here added the image of incessant lightnings, as if the whole heavens were illuminated with a continued blaze. <text:line-break/><text:line-break/><text:span text:style-name="T1">Taking vengeance</text:span>, Marg., <text:span text:style-name="T1">yielding</text:span>. Gr., <text:span text:style-name="T1">giving</text:span>. The word <text:span text:style-name="T1">vengeance</text:span> is used in the sense of punishment, for there cannot be in God what literally corresponds with the passion of revenge. Comp.  Rom 12:19 . <text:line-break/><text:line-break/><text:span text:style-name="T1">On them that know not God</text:span>. On all who are strangers to him; that is, who are living in heathenish darkness, or who, having heard of him, have no practical acquaintance with him. <text:line-break/><text:line-break/><text:span text:style-name="T1">And that obey not the gospel of our Lord Jesus Christ</text:span>. Who do not embrace it, and practise its precepts in their lives. Comp.  Rom 2:9 . <text:line-break/><text:line-break/>(a) "flaming fire"  Heb 10:27, 2Pet 3:7  (1) "taking" "yielding" (b) "vengeance"  De 32:41,43  (c) "know not"  Ps 79:6  (d) "that obey not"  Rom 2:8  </text:p>
      <text:p text:style-name="P59"><text:span text:style-name="T14">[*Barnes*]</text:span>[2. Thessalonika 1:9]<text:line-break/>Verse 9. <text:span text:style-name="T1">Who shall be punished with everlasting destruction</text:span>.  Mt 25:41,46 . The word which is here rendered <text:span text:style-name="T1">destruction</text:span> (ολεθρον,) is different from that which occurs in  Mt 25:46 , and which is there rendered <text:span text:style-name="T1">punishment</text:span> κολασις. The word ολεθρον --occurs only here and in  1Cor 5:5, 1Thes 5:8, 1Timm 6:9 ; in each of which places it is rendered <text:span text:style-name="T1">destruction</text:span>. It does not denote annihilation, but is used in the same sense in which we use the word when we say that a thing is <text:span text:style-name="T1">destroyed</text:span>. Thus health is destroyed when it fails; property is destroyed when it is burned, or sunk in the ocean; a limb is-destroyed that is lost in battle; life is destroyed when one dies. In the case before us, the destruction, whatever it be, is <text:line-break/><text:line-break/>(1.) to be continued for ever; and <text:line-break/><text:line-break/>(2.) is to be of the nature of punishment. The meaning then must be, that the soul is destroyed as to the great purposes of its being with enjoyment, dignity, honour, holiness, happiness. It will not be annihilated, but will live and linger on in destruction. It seems difficult to conceive how any one can profess to hold that this passage is a part of the word of God, and yet deny the doctrine of future eternal punishment. It would not be possible to state that doctrine in clearer language than this. It never is stated in clearer language in any creed or confession of faith; and if it be not true that the wicked will be punished for ever, it must be admitted that it would not have been <text:span text:style-name="T1">possible</text:span> to reveal the doctrine in human language. <text:line-break/><text:line-break/><text:span text:style-name="T1">From the presence of the Lord</text:span>. That is, a part of their punishment will consist in being banished from the immediate presence of the Lord. There is a sense in which God is everywhere present, and in that sense he <text:soft-page-break/>will be in the world where the wicked will dwell, to punish them. But the phrase is also used to denote his more immediate presence; the place where are the symbols of his majesty and glory; the home of the holy and the blessed. It is in that sense that the word is used here; and the idea is, that it will be one of the circumstances contributing to the deeper woe of the place of punishment, that those who dwell there will be banished from that holy abode, and will never be permitted to enter there. <text:line-break/><text:line-break/><text:span text:style-name="T1">And from the glory of his power</text:span>. The meaning seems to be, that they will not be able to endure the manifestation of his power and majesty when he shall appear, but will be driven away by it into outer darkness. See  2Thes 2:8 . The Saviour, in describing his Second Advent, uses this language: "They shall see the Son of man coming in the clouds of heaven, with power and great glory,"  Mt 24:30 . There will be a great exhibition of both. The power will be seen in the convulsions of nature, which will precede or attend him; in the resurrection of the dead; and in the bringing of all to judgment. And the <text:span text:style-name="T1">glory</text:span> will be seen in his own person; the dignity and number of his attendants; and the honour that shall then be conferred on him as the final Judge of all mankind. By the manifestation of that power and glory the wicked will be driven away into eternal ruin. They will not be able to stand before it, and though, in common with the righteous, they may see the majesty of the Redeemer in the last day, yet they will be driven away to witness it no more. <text:line-break/><text:line-break/>(e) "destruction from"  Php 3:19, 2Pet 3:7  (f) "glory"  Isa 2:19  </text:p>
      <text:p text:style-name="P59"><text:span text:style-name="T14">[*Barnes*]</text:span>[2. Thessalonika 1:10]<text:line-break/>Verse 10. <text:span text:style-name="T1">When he shall come to be glorified in his saints</text:span>. That is, the redeemed in that day will be the means of promoting his glory, or the universe will see his glory manifested in their redemption. His chief glory, as seen in that day, will be connected with the fact that he has redeemed his people; and he will come in order that all the appropriate honour of such a work may then be manifested, he will be "glorified" then by the numbers that shall have been redeemed; by their patience in the trials through which they have passed; by the triumphs which religion shall have made on the earth; by their praises and songs; and by their ascent with him to the realms of blessedness. <text:line-break/><text:line-break/><text:span text:style-name="T1">And to be admired in all them that believe</text:span>.This may either mean that he will be admired among or by them that believe; or that the ground of the admiration which he will receive in that day will be what will be seen in them; that is, their graces, their numbers, their joys, their triumphs will be the occasion of producing admiration of <text:span text:style-name="T1">him</text:span> for he will be regarded as the source of it all. Tindal renders it, "and to be made marvellous in all them that believe." The latter interpretation seems to me to be the correct one. The general idea is, that Christ in that day will be manifested in a glorious manner, and that the source of his highest triumphs will be what is seen in the saints. His main honour, when he returns to the world, will not be the outward splendours which will attend his coming, nor the angels that will accompany him, nor the manifestation of his power over the elements, but the church which he has redeemed. It will then be seen that he is worthy of universal admiration, for having redeemed that church, lie shall then be admired or glorified in his people, <text:line-break/><text:line-break/>(1.) for having conceived the plan of redeeming them; <text:line-break/><text:line-break/>(2.) for being willing to become incarnate, and to die to save them; <text:line-break/><text:line-break/>(3.) for the defence of his church in all its persecutions and trials; <text:line-break/><text:line-break/>(4.) for raising his people from the dead; <text:line-break/><text:line-break/>(5.) for the virtues and graces which they will exhibit in that day. This appropriate honour of Christ in the church has never yet been fully seen. His people on earth have, in general, most imperfectly reflected his image. They have in general been comparatively few in number, and scattered upon the earth. They have been poor and despised. Often they have been persecuted, and regarded as the "filth of the world and the off-scouring of all things." The honours of this world, have been withheld from them. The great have regarded it as no honour to be identified with the church, and the proud have been ashamed to be enrolled <text:soft-page-break/>among the followers of the Lamb. In the last day all this will be changed, and the assembled church will show to admiring worlds how great and glorious is its Redeemer, and how glorious was the work of redemption. <text:line-break/><text:line-break/><text:span text:style-name="T1">Because our testimony among you was believed</text:span>. The meaning of this seems to be, that they would be among the number of those who would in that day honour the Saviour, because they had embraced what the apostle had preached to them respecting these future scenes. Thus interpreted, this clause should be regarded as connected with  1Thes 1:7 , "And to you it is a righteous thing that he should give rest with us, because our testimony among you was believed." That is, you have shown that you are true Christians, and it is proper that you should partake of the triumphs and hopes of that day. <text:line-break/><text:line-break/>(g) "glorified"  Mt 25:31  (h) "admired"  Ps 68:35  </text:p>
      <text:p text:style-name="P59"><text:span text:style-name="T14">[*Barnes*]</text:span>[2. Thessalonika 1:11]<text:line-break/>Verse 11. <text:span text:style-name="T1">Wherefore also we pray always for you</text:span>.  1Thes 1:2 . <text:line-break/><text:line-break/><text:span text:style-name="T1">That our God would count you worthy of this calling</text:span>. Marg., "or, <text:span text:style-name="T1">vouchsafe</text:span>." The meaning is, "that he would regard you as worthy of this calling."  2Thes 1:5 . <text:line-break/><text:line-break/><text:span text:style-name="T1">Of this calling</text:span>.  Eph 4:1 . The "calling" here, is that which had brought them into the kingdom, and led them to become Christians. <text:line-break/><text:line-break/><text:span text:style-name="T1">And fulfil all the good pleasure of his goodness</text:span>. That is, make the work of salvation complete and effectual. Oldshausen has well expressed the sense: "May God fill you with all that good which is pleasing to him." The thoughts in the passage are, <text:line-break/><text:line-break/>(1.) that the purpose towards them on the part of God was one of "goodness" or benevolence; <text:line-break/><text:line-break/>(2.) that there was a state of mind which would be regarded by him as pleasing, or as his "good pleasure ;" and <text:line-break/><text:line-break/>(3.) that Paul wished that this might be accomplished in them. desired that there might be in them everything which would be pleasing to God, and which his benevolence was fitted to secure. <text:line-break/><text:line-break/><text:span text:style-name="T1">And the work of faith</text:span>. The work which faith is adapted to produce on the soul. See  1Jn 5:4,5 . <text:line-break/><text:line-break/><text:span text:style-name="T1">With power</text:span>. Effectually, completely. The apostle prays that so much power may be exerted as will be sufficient to secure the object. The work of religion on the soul is always represented in the Bible as one of <text:span text:style-name="T1">power</text:span>. <text:line-break/><text:line-break/>(1) "count" "vouchsafe" (a) "worthy"  Col 1:12, Rev 3:4  </text:p>
      <text:p text:style-name="P59"><text:span text:style-name="T14">[*Barnes*]</text:span>[2. Thessalonika 1:12]<text:line-break/>Verse 12. <text:span text:style-name="T1">That the name of our Lord Jesus Christ</text:span>. That is, that the Lord Jesus himself may be honoured among you: the <text:span text:style-name="T1">name</text:span> often denoting the person. The idea is, that the apostle wished that the Lord Jesus might be honoured among them by the fair application and development of the principles of his religion. <text:line-break/><text:line-break/><text:span text:style-name="T1">And ye in him</text:span>. That you may be regarded and treated as his friends when he shall come to judge the world. <text:line-break/><text:line-break/><text:span text:style-name="T1">According to the grace of our God and the Lord Jesus Christ</text:span>. That is, that you may experience all the honour which his grace is fitted to impart. In view of the exposition given of this chapter, we may remark: <text:line-break/><text:line-break/>(1.) That the wicked will certainly be punished when the Lord Jesus shall come to judgment. Words cannot reveal this truth more plainly than is done in this chapter, and if it is not to be so, then language has <text:soft-page-break/>no meaning. <text:line-break/><text:line-break/>(2.) The punishment of the wicked will be eternal. It is impossible for language to teach that doctrine more clearly than in done in this chapter. If it were admitted to have been the intention of God to teach the doctrine of eternal punishment, it is impossible to conceive that he could have chosen more plain and positive language to express the doctrine than has been done here. Can it be, then, that he means to trifle with men on so solemn a subject, by using words which have no meaning? <text:line-break/><text:line-break/>(3.) It will greatly aggravate the punishment of the wicked that it will be "a <text:span text:style-name="T1">righteous</text:span> thing" for God thus to punish them. If they were to suffer as martyrs; if, in their sufferings, they could feel that they were oppressed and crushed beneath mere power; if they could feel that they were right, and that God was wrong; if they could get up a <text:span text:style-name="T1">party</text:span> in the universe against God, sympathizing with them as if they were wronged, the case would be changed. A man can endure suffering much more easily when he has a good conscience, and feels that he is right, than he can when he feels that what he endures is deserved. But the sinner in hell can never have this consolation. He will for ever feel that God is <text:span text:style-name="T1">right</text:span>, and that he is wrong, and that every pang which he endures is deserved. <text:line-break/><text:line-break/>(4.) If it be a "righteous thing" that the wicked shall be punished, then they never can be saved by mere justice. No one will go to heaven because he <text:span text:style-name="T1">deserves</text:span> or <text:span text:style-name="T1">merits</text:span> it. All dependence on human merit, therefore, is taken away in the matter of salvation; and if the sinner is ever saved, it will be by <text:span text:style-name="T1">grace</text:span>, and not by <text:span text:style-name="T1">justice</text:span>. <text:line-break/><text:line-break/>(5.) If it be a "righteous thing" that the sinner should perish, he will perish. God will do <text:span text:style-name="T1">right</text:span> to all. <text:line-break/><text:line-break/>(6.) It is amazing that the mass of men have so little concern about their future condition. God has plainly revealed that he will destroy the wicked for ever, and that it will be a righteous thing for him to do it; and yet the mass of mankind are wholly unconcerned, and disregard all the solemn declarations of the Bible on this subject, as if they were idle tales. One would suppose that the very possibility of eternal suffering would rouse all the sensibilities of the soul, and lead to the earnest inquiry whether it is not <text:span text:style-name="T1">possible</text:span> to avoid it. Yet the mass of men feel no concern in this inquiry. It is impossible to get them ever to <text:span text:style-name="T1">think</text:span> of it. We cannot get them even to ask the question seriously, whether they themselves are to be happy or miserable to all eternity? This stupidity and indifference is the most unaccountable fact on earth, and probably distinguishes this world from all others. <text:line-break/><text:line-break/>(7.) It is <text:span text:style-name="T1">rational</text:span> to think of religion; to reflect on eternity; to be serious; to be <text:span text:style-name="T1">anxious</text:span> about the future state. If there be even a <text:span text:style-name="T1">possibility</text:span> that we may be miserable for ever, it is proper to be <text:span text:style-name="T1">serious</text:span> about it. And if there be a solemn declaration of God that it will be a "righteous thing" for him to punish the wicked, and that he <text:span text:style-name="T1">will</text:span> "punish them with everlasting destruction," assuredly the mind <text:span text:style-name="T1">should</text:span> be concerned. Is there anything more worthy the calm and sober attention of the human soul than such solemn declarations of the infinite God? <text:line-break/><text:line-break/>(b) "the name"  1Pet 1:7  </text:p>
      <text:p text:style-name="P58">[Clarke] Adam Clarke’s Commentary on the Bible:</text:p>
      <text:p text:style-name="P28"><text:span text:style-name="T14">[*Clarke*]</text:span>[2. Thessalonika 1:1]</text:p>
      <text:p text:style-name="P14"><text:line-break/>THE<text:line-break/>SECOND EPISTLE OF PAUL THE APOSTLE<text:line-break/>TO THE<text:line-break/>THESSALONIANS.<text:line-break/><text:line-break/><text:span text:style-name="T1">Chronological Notes relative to this Epistle</text:span>.<text:line-break/><text:soft-page-break/><text:line-break/>-Year of the Constantinopolitan era of the world, or that used<text:line-break/>by the Byzantine historians, 5560.<text:line-break/>-Year of the Alexandrian era of the world, 5554.<text:line-break/>-Year of the Antiochian era of the world, 5544.<text:line-break/>-Year of the Julian period, 4762.<text:line-break/>-Year of the world, according to Archbishop Usher, 4056.<text:line-break/>-Year of the world, according to Eusebius, in his Chronicon,<text:line-break/>4280.<text:line-break/>-Year of the minor Jewish era of the world, or that in common<text:line-break/>use, 3812.<text:line-break/>-Year of the Greater Rabbinical era of the world, 4411.<text:line-break/>-Year from the Flood, according to Archbishop Usher, and the<text:line-break/>English Bible, 2400.<text:line-break/>-Year of the Cali yuga, or Indian era of the Deluge, 3154.<text:line-break/>-Year of the era of Iphitus, or since the first commencement<text:line-break/>of the Olympic games, 992.<text:line-break/>-Year of the era of Nabonassar, king of Babylon, 799.<text:line-break/>-Year of the CCVIIth Olympiad, 4.<text:line-break/>-Year from the building of Rome, according to Fabius Pictor,<text:line-break/>799.<text:line-break/>-Year from the building of Rome, according to Frontinus, 803.<text:line-break/>-Year from the building of Rome, according to the Fasti<text:line-break/>Capitolini, 804.<text:line-break/>-Year from the building of Rome, according to Varro, which was<text:line-break/>that most generally used, 805.<text:line-break/>-Year of the era of the Seleucidae, 364.<text:line-break/>-Year of the Cesarean era of Antioch, 100.<text:line-break/>-Year of the Julian era, 97.<text:line-break/>-Year of the Spanish era, 90.<text:line-break/>-Year from the birth of Jesus Christ according to Archbishop<text:line-break/>Usher, 56.<text:line-break/>-Year of the vulgar era of Christ's nativity, 52.<text:line-break/>-Year of Ventidius Cumanus, governor of the Jews, 4.<text:line-break/>-Year of Vologesus, king of the Parthians, 3.<text:line-break/>-Year of Caius Numidius Quadratus, governor of Syria, 2.<text:line-break/>-Year of Ananias, high priest of the Jews, 8.<text:line-break/>-Year of the Dionysian period, or Easter Cycle, 53.<text:line-break/>-Year of the Grecian Cycle of nineteen years, or Common Golden<text:line-break/>Number, 15; or the second year after the fifth embolismic.<text:line-break/>-Year of the Jewish Cycle of nineteen years, 12, or the first<text:line-break/>after the fourth embolismic.<text:line-break/>-Year of the Solar Cycle, 5.<text:line-break/>-Dominical Letters, it being Bissextile, or Leap Year, BA.<text:line-break/>-Day of the Jewish Passover, according to the Roman computation<text:line-break/>of time, the Calends of April, i.e. April 1st, which happened<text:line-break/>in this year on the Jewish Sabbath.<text:line-break/>-Easter Sunday, April 2.<text:line-break/>-Epact, or the moon's age on the 22d of March, or the XIth of<text:line-break/>the Calends of April, 4.<text:line-break/>-Epact, according to the present mode of computation, or the<text:line-break/>moon's age on New Year's day, or the Calends of January, 11.<text:line-break/>-Monthly Epacts, of the moon's age on the Calends of each month<text:line-break/>respectively, (beginning with January,) 11, 13, 12, 13, 14, 15,<text:line-break/><text:soft-page-break/>16, 17, 18, 18, 20, 20.<text:line-break/>-Number of Direction, or the number of days from the<text:line-break/>twenty-first of March (or the XIIth of the Calends of April) to<text:line-break/>the Jewish Passover, 10<text:line-break/>-Year of Claudius Caesar, the fifth emperor of the Romans, 12.<text:line-break/>-Roman Consuls, Publius Cornelius Sylla Faustus, and Lucius<text:line-break/>Salvius Otho Titianus; and for the following year, (which is by<text:line-break/>some supposed to be the date of this epistle,) Decimus Junius<text:line-break/>Silanus, and Quintus Haterius Antoninus.<text:line-break/><text:line-break/>CHAPTER I.<text:line-break/><text:line-break/><text:span text:style-name="T1">The salutation of St. Paul and his companions</text:span>, 1, 2.<text:line-break/><text:span text:style-name="T1">The apostle gives thanks to God for their faith, love, and</text:span><text:line-break/><text:span text:style-name="T1">union; and for their patience under persecutions</text:span>, 3, 4.<text:line-break/><text:span text:style-name="T1">Speaks of the coming of our Lord Jesus Christ, the punishment</text:span><text:line-break/><text:span text:style-name="T1">of the ungodly, and the glorification of the righteous</text:span>, 5-10.<text:line-break/><text:span text:style-name="T1">Prays that God may count them worthy of their calling, that the</text:span><text:line-break/><text:span text:style-name="T1">name of Jesus may be glorified in them</text:span>, 11, 12.</text:p>
      <text:p text:style-name="P56"><text:line-break/>NOTES ON CHAP. I.<text:line-break/><text:line-break/>Verse 1. <text:span text:style-name="T1">Paul, and Silvanus</text:span>, <text:line-break/> See Clarke on 1Th 1:1 .<text:line-break/>This epistle was written a short time after the former: and as<text:line-break/>Silas and Timothy were still at Corinth, the apostle joins their<text:line-break/>names with his own, as in the former case. </text:p>
      <text:p text:style-name="P56"><text:span text:style-name="T14">[*Clarke*]</text:span>[2. Thessalonika 1:3]<text:line-break/>Verse 3. <text:span text:style-name="T1">Your faith groweth exceedingly</text:span>] The word υπεραυξανει<text:line-break/>signifies <text:span text:style-name="T1">to grow luxuriantly</text:span>, as a good and healthy tree planted<text:line-break/>in a good soil; and if a <text:span text:style-name="T1">fruit tree</text:span>, bearing an abundance of fruit<text:line-break/>to compensate the labour of the husbandman. Faith is one of the<text:line-break/><text:span text:style-name="T1">seeds</text:span> of the kingdom; this the apostle had <text:span text:style-name="T1">sowed</text:span> and <text:span text:style-name="T1">watered</text:span>, and<text:line-break/>God gave an abundant increase. Their faith was <text:span text:style-name="T1">multiplied</text:span>, and<text:line-break/>their love <text:span text:style-name="T1">abounded</text:span>; and this was not the case with some<text:line-break/>distinguished characters only, it was the case with <text:span text:style-name="T1">every one of</text:span><text:line-break/><text:span text:style-name="T1">them</text:span>. </text:p>
      <text:p text:style-name="P56"><text:span text:style-name="T14">[*Clarke*]</text:span>[2. Thessalonika 1:4]<text:line-break/>Verse 4. <text:span text:style-name="T1">We ourselves glory in you in the Churches of God</text:span>] We<text:line-break/>hold you up as an example of what the grace of God, can produce<text:line-break/>when communicated to honest and faithful hearts.<text:line-break/><text:line-break/><text:span text:style-name="T1">For your patience and faith</text:span>] From  Ac 17:5, 13 , and from<text:line-break/> 1Th 2:14 , we learn, that the people of Thessalonica had<text:line-break/>suffered much persecution, both from the <text:span text:style-name="T1">Jews</text:span> and <text:span text:style-name="T1">their own</text:span><text:line-break/><text:span text:style-name="T1">countrymen</text:span>; but being thoroughly convinced of the truth of the<text:line-break/>Gospel, and feeling it to be the power of God unto salvation, no<text:line-break/>persecution could turn them aside from it. And having suffered<text:line-break/>for the truth, it was precious to them. Persecution never<text:line-break/>essentially injured the genuine Church of God. </text:p>
      <text:p text:style-name="P56"><text:span text:style-name="T14">[*Clarke*]</text:span>[2. Thessalonika 1:5]<text:line-break/>Verse 5. <text:span text:style-name="T1">A manifest token of the righteousness judgement of</text:span><text:line-break/><text:soft-page-break/><text:span text:style-name="T1">God</text:span>] The persecutions and tribulations which you endure, are a<text:line-break/>manifest proof that God has judged righteously in calling you<text:line-break/>Gentiles into his Church; and these sufferings are also a proof<text:line-break/>that ye are <text:span text:style-name="T1">called in</text:span>; for they who enter into the kingdom of God<text:line-break/>go through great tribulation; your going through that tribulation<text:line-break/>is a proof that ye are entering in, and God sees it <text:span text:style-name="T1">right</text:span> and <text:span text:style-name="T1">just</text:span><text:line-break/>that ye should be permitted to <text:span text:style-name="T1">suffer</text:span> before ye enjoy that endless<text:line-break/>felicity.<text:line-break/><text:line-break/>The words, however, may be understood in another sense, and<text:line-break/>will form this maxim: "The sufferings of the just, and the<text:line-break/>triumphs of the wicked, in this life, are a sure proof that there<text:line-break/>will be a future judgment, in which the wicked shall be punished<text:line-break/>and the righteous rewarded. "This maxim is not only true in<text:line-break/>itself, but it is most likely that this is the apostle's meaning.<text:line-break/><text:line-break/><text:span text:style-name="T1">That ye may be counted worthy</text:span>] Your patient endurance of these<text:line-break/>sufferings is a proof that ye are <text:span text:style-name="T1">rendered meet</text:span> for that glory on<text:line-break/>account of which ye suffer and, in a true Gospel sense of the<text:line-break/>word, <text:span text:style-name="T1">worthy</text:span> of that glory; for he who is <text:span text:style-name="T1">a child of God</text:span>, and a<text:line-break/><text:span text:style-name="T1">partaker of the Divine nature</text:span>, is worthy of God's kingdom, not<text:line-break/>because he has done any thing to merit it, but because he bears<text:line-break/>the <text:span text:style-name="T1">image of God</text:span>; and the <text:span text:style-name="T1">image</text:span> is that which gives the <text:span text:style-name="T1">title</text:span>. </text:p>
      <text:p text:style-name="P56"><text:span text:style-name="T14">[*Clarke*]</text:span>[2. Thessalonika 1:6]<text:line-break/>Verse 6. <text:span text:style-name="T1">Seeing</text:span> it is <text:span text:style-name="T1">a righteous thing</text:span>] Though God neither<text:line-break/>rewards nor punishes in this life in a general way, yet he often<text:line-break/>gives proofs of his displeasure, especially against those who<text:line-break/>persecute his followers. They, therefore, who have given you<text:line-break/>tribulation, shall have tribulation in recompense. </text:p>
      <text:p text:style-name="P56"><text:span text:style-name="T14">[*Clarke*]</text:span>[2. Thessalonika 1:7]<text:line-break/>Verse 7. <text:span text:style-name="T1">And to you who are troubled, rest with us</text:span>] And while<text:line-break/>they have <text:span text:style-name="T1">tribulation</text:span>, you shall have that eternal <text:span text:style-name="T1">rest</text:span> which<text:line-break/>remains for the people of God.<text:line-break/><text:line-break/><text:span text:style-name="T1">When the Lord Jesus shall be revealed</text:span>] But this fulness of<text:line-break/><text:span text:style-name="T1">tribulation</text:span> to them, and <text:span text:style-name="T1">rest</text:span> to you, shall not take place till<text:line-break/>the Lord Jesus come to judge the world.<text:line-break/><text:line-break/><text:span text:style-name="T1">With his mighty angels</text:span>] The coming of God to judge the world<text:line-break/>is scarcely ever spoken of in the sacred writings without<text:line-break/>mentioning the holy angels, who are to accompany him, and to form<text:line-break/>his court or retinue. See  De 33:2 ;  Mt 25:31; 16:27; 26:64 ;<text:line-break/> Mr 8:38 . </text:p>
      <text:p text:style-name="P56"><text:span text:style-name="T14">[*Clarke*]</text:span>[2. Thessalonika 1:8]<text:line-break/>Verse 8. <text:span text:style-name="T1">In flaming fire</text:span>] ενφλογιπυρος. In <text:span text:style-name="T1">thunder and</text:span><text:line-break/><text:span text:style-name="T1">lightning, taking vengeance</text:span>-inflicting just punishment <text:span text:style-name="T1">on them</text:span><text:line-break/><text:span text:style-name="T1">that know not God</text:span>-the heathen who do not worship the true God, and<text:line-break/>will not <text:span text:style-name="T1">acknowledge</text:span> him, but worship idols; and on them <text:span text:style-name="T1">that obey</text:span><text:line-break/><text:span text:style-name="T1">not the Gospel</text:span>-the <text:span text:style-name="T1">Jews</text:span>, particularly who have rejected the<text:line-break/>Gospel, and persecuted Christ and his messengers; and all nominal<text:line-break/>Christians who, though they believe the Gospel as a revelation<text:line-break/>from God, yet do not <text:span text:style-name="T1">obey</text:span> it as a rule of life. </text:p>
      <text:p text:style-name="P56"><text:span text:style-name="T14">[*Clarke*]</text:span>[2. Thessalonika 1:9]<text:line-break/><text:soft-page-break/>Verse 9. <text:span text:style-name="T1">Who shall be punished</text:span>] What this <text:span text:style-name="T1">everlasting</text:span><text:line-break/><text:span text:style-name="T1">destruction</text:span> consists in we cannot tell. It is not <text:span text:style-name="T1">annihilation</text:span>,<text:line-break/>for their <text:span text:style-name="T1">being</text:span> continues; and as the destruction is <text:span text:style-name="T1">everlasting</text:span>,<text:line-break/>it is an eternal <text:span text:style-name="T1">continuance</text:span> and <text:span text:style-name="T1">presence</text:span> of <text:span text:style-name="T1">substantial evil</text:span>,<text:line-break/>and <text:span text:style-name="T1">absence of all good</text:span>; for a part of this punishment consists in<text:line-break/>being banished from the <text:span text:style-name="T1">presence of the Lord</text:span>-excluded from his<text:line-break/><text:span text:style-name="T1">approbation</text:span>, for ever; so that the light of his countenance can be<text:line-break/>no more enjoyed, as there will be an eternal impossibility of ever<text:line-break/>being reconciled to him.<text:line-break/><text:line-break/><text:span text:style-name="T1">The glory of his power</text:span>] Never to see the face of God<text:line-break/>throughout eternity is a heart-rending, soul-appalling thought;<text:line-break/>and to be <text:span text:style-name="T1">banished</text:span> from the <text:span text:style-name="T1">glory of his power</text:span>, that power the<text:line-break/><text:span text:style-name="T1">glory</text:span> of which is peculiarly manifested in <text:span text:style-name="T1">saving the lost</text:span> and<text:line-break/><text:span text:style-name="T1">glorifying the faithful</text:span>, is what cannot be reflected on without<text:line-break/>confusion and dismay. But this must be the lot of all <text:span text:style-name="T1">who</text:span><text:line-break/><text:span text:style-name="T1">acknowledge not God, and obey not the Gospel of our Lord Jesus</text:span><text:line-break/><text:span text:style-name="T1">Christ</text:span>. </text:p>
      <text:p text:style-name="P56"><text:span text:style-name="T14">[*Clarke*]</text:span>[2. Thessalonika 1:10]<text:line-break/>Verse 10. <text:span text:style-name="T1">When he shall come to be glorified in his saints</text:span>]<text:line-break/>As the grace of God is peculiarly glorified in saving sinners and<text:line-break/>making them into <text:span text:style-name="T1">saints</text:span>, this gracious <text:span text:style-name="T1">power</text:span> will be particularly<text:line-break/>manifested in the great day, when countless millions will appear<text:line-break/>before that throne who have come out of great tribulation, and<text:line-break/>have washed their robes and made them white in the blood of the<text:line-break/>Lamb.<text:line-break/><text:line-break/><text:span text:style-name="T1">And to be admired</text:span>] οαυμασθηναι. <text:span text:style-name="T1">To be wondered at among</text:span> and<text:line-break/>on the account of <text:span text:style-name="T1">all them that believe</text:span>. Much as true believers<text:line-break/><text:span text:style-name="T1">admire</text:span> the perfections of the Redeemer of mankind, and much as<text:line-break/>they <text:span text:style-name="T1">wonder</text:span> at his amazing condescension in becoming man, and<text:line-break/>dying for the sins of the world; all their present amazement and<text:line-break/>wonder will be as nothing when compared with what they shall feel<text:line-break/>when they come to see him <text:span text:style-name="T1">in all his glory</text:span>, the glory that he had<text:line-break/>with the father before the world was. In reference to this we may<text:line-break/>apply those words of St. John: "Beloved, now are we the sons of<text:line-break/>God; and it doth not yet appear what we shall be: but we know that<text:line-break/>when he shall appear we shall be like him; for we shall see him as<text:line-break/>he is."  1Jo 3:2 .<text:line-break/><text:line-break/>Instead of τοιςπιστευουσιν, <text:span text:style-name="T1">them that believe</text:span>, τοις<text:line-break/>πιστευσασιν, <text:span text:style-name="T1">them that have believed</text:span>, is the reading of ABCDEF,<text:line-break/>many others, the later <text:span text:style-name="T1">Syriac, Slavonic, Vulgate</text:span>, and <text:span text:style-name="T1">Itala</text:span>, with<text:line-break/>most of the <text:span text:style-name="T1">Greek fathers</text:span>. This reading is undoubtedly genuine.<text:line-break/><text:line-break/><text:span text:style-name="T1">Because our testimony-was believed in that day.</text:span>] The members of<text:line-break/>this sentence seem to have been strangely transposed. I believe<text:line-break/>it should be read thus: "In that day, when he shall come to be<text:line-break/>glorified in his saints, and admired among all them that have<text:line-break/>believed; for our testimony was believed among you." The<text:line-break/>Thessalonians had credited what the apostles had said and written,<text:line-break/>not only concerning Jesus Christ in general, but concerning the<text:line-break/>day of judgment in particular. </text:p>
      <text:p text:style-name="P56"><text:soft-page-break/><text:span text:style-name="T14">[*Clarke*]</text:span>[2. Thessalonika 1:11]<text:line-break/>Verse 11. <text:span text:style-name="T1">We pray-that our God would count you worthy</text:span>] It is<text:line-break/>our earnest prayer that God would <text:span text:style-name="T1">make you worthy</text:span>, αξιωση, afford<text:line-break/>those continual supplies of grace by his Holy Spirit, without<text:line-break/>which you cannot adorn your holy vocation; you are called into the<text:line-break/>Christian Church, and, to be proper members of this Church, you<text:line-break/>must be members of the mystical <text:span text:style-name="T1">body</text:span> of Christ; and this implies<text:line-break/>that you should be holy, as he who has called you is holy.<text:line-break/><text:line-break/><text:span text:style-name="T1">Fulfil all the good pleasure of</text:span> his <text:span text:style-name="T1">goodness</text:span>] 1. The <text:span text:style-name="T1">goodness</text:span><text:line-break/>of God-his own innate eternal kindness, has led him to call you<text:line-break/>into this state of salvation. 2. It is the <text:span text:style-name="T1">pleasure</text:span> of that<text:line-break/>goodness to save you unto eternal life. 3. It is the <text:span text:style-name="T1">good</text:span><text:line-break/><text:span text:style-name="T1">pleasure</text:span>; nothing can please God more than your receiving and<text:line-break/>retaining his utmost salvation. 4. It is <text:span text:style-name="T1">all</text:span> the good pleasure of<text:line-break/>his goodness thus to save you; this he has amply proved by sending<text:line-break/>his Son to die for you, <text:span text:style-name="T1">beyond</text:span> which gift he has none greater. In<text:line-break/>this, all the good pleasure of his goodness is astonishingly<text:line-break/>manifested. 5. And if you be faithful to his grace, he will<text:line-break/><text:span text:style-name="T1">fulfil</text:span>-completely accomplish, all the good pleasure of his goodness<text:line-break/>in you; which goodness is to be apprehended and is to work by<text:line-break/><text:span text:style-name="T1">faith</text:span>, the <text:span text:style-name="T1">power</text:span> of which must come from him, though the <text:span text:style-name="T1">act</text:span> or<text:line-break/>exercise of that power must be of yourselves; but the very <text:span text:style-name="T1">power</text:span><text:line-break/>to believe affords <text:span text:style-name="T1">excitement</text:span> to the exercise of faith. </text:p>
      <text:p text:style-name="P56"><text:span text:style-name="T14">[*Clarke*]</text:span>[2. Thessalonika 1:12]<text:line-break/>Verse 12. <text:span text:style-name="T1">That the name of our Lord</text:span>] This is the great <text:span text:style-name="T1">end</text:span> of<text:line-break/>your Christian calling, that Jesus who hath died for you may have<text:line-break/>his <text:span text:style-name="T1">passion</text:span> and <text:span text:style-name="T1">death</text:span> magnified in your <text:span text:style-name="T1">life</text:span> and <text:span text:style-name="T1">happiness</text:span>;<text:line-break/>that ye may show forth the virtues of him who called you from<text:line-break/>darkness into his marvellous light.<text:line-break/><text:line-break/><text:span text:style-name="T1">And ye in him</text:span>] That his glorious excellence may be seen <text:span text:style-name="T1">upon</text:span><text:line-break/><text:span text:style-name="T1">you</text:span>; that ye may be <text:span text:style-name="T1">adorned</text:span> with the graces of his Spirit, as he<text:line-break/>is glorified by your salvation from all sin.<text:line-break/><text:line-break/><text:span text:style-name="T1">According to the grace</text:span>] That your salvation may be such as God<text:line-break/>requires, and such as is worthy of his grace to communicate. God<text:line-break/>saves as becomes God to save; and thus the dignity of his nature<text:line-break/>is seen in the excellence and glory of his work.<text:line-break/><text:line-break/>1. IT is an awful consideration to the people of the world,<text:line-break/>that persecutions and afflictions should be the lot of the true<text:line-break/>Church, and should be the proof of its being such; because this<text:line-break/>shows more than any thing else the <text:span text:style-name="T1">desperate state</text:span> of mankind,<text:line-break/>their total enmity to God; they persecute, not because the<text:line-break/>followers of God have done or can do them hurt, but they persecute<text:line-break/>because they have not the Spirit of Christ in them! Men may amuse<text:line-break/>themselves by arguing against the doctrine of <text:span text:style-name="T1">original sin</text:span>, or the<text:line-break/><text:span text:style-name="T1">total depravity</text:span> of the soul of man; but while there is religious<text:line-break/>persecution in the world, there is the most absolute disproof of<text:line-break/>all their arguments. Nothing but a heart <text:span text:style-name="T1">wholly alienated from</text:span><text:line-break/><text:span text:style-name="T1">God</text:span> could ever devise the persecution or maltreatment of a man,<text:line-break/>for no other cause but that he has given himself up to glorify God<text:line-break/>with his body and spirit, which are his.<text:line-break/><text:soft-page-break/><text:line-break/>2. The <text:span text:style-name="T1">everlasting destruction</text:span> of the ungodly is a subject that<text:line-break/>should be continually placed before the eyes of men by the<text:line-break/>preachers of the Gospel. How shall a man be induced to take<text:line-break/>measures to escape a danger of the existence of which he is not<text:line-break/>convinced? Show him the <text:span text:style-name="T1">hell</text:span> which the justice of God has lighted<text:line-break/>up for the devil and his angels, and in which all Satan's children<text:line-break/>and followers must have their eternal portion. All the<text:line-break/>perfections of God require that he should <text:span text:style-name="T1">render to every man his</text:span><text:line-break/><text:span text:style-name="T1">due</text:span>. And what is the <text:span text:style-name="T1">due</text:span> of a sinner or a persecutor, of one who<text:line-break/>is a <text:span text:style-name="T1">determinate enemy to God</text:span>, goodness, and <text:span text:style-name="T1">good men</text:span>? Why,<text:line-break/><text:span text:style-name="T1">everlasting destruction</text:span> from the presence of the Lord and the<text:line-break/>glory of his power. And if God did not award this to such<text:line-break/>persons, he could not be the <text:span text:style-name="T1">God of justice</text:span>.<text:line-break/><text:line-break/>3. The grand object of God in giving his Gospel to mankind is<text:line-break/><text:span text:style-name="T1">to save them from their sins</text:span>, make them like himself, and take<text:line-break/>them to his eternal glory. He saves <text:span text:style-name="T1">according</text:span> to the <text:span text:style-name="T1">measure</text:span> of<text:line-break/>his eternal goodness; the scanty salvation contended for and<text:line-break/>expected by the generality of Christians, it would be<text:line-break/>dishonourable to God to administer. He saves <text:span text:style-name="T1">according to his</text:span><text:line-break/><text:span text:style-name="T1">grace</text:span>. His own eternal goodness and holiness is the <text:span text:style-name="T1">measure</text:span> of<text:line-break/>his salvation to man; not the <text:span text:style-name="T1">creeds</text:span> and <text:span text:style-name="T1">expectations</text:span> of any class<text:line-break/>of Christians. To be saved at all, we must not only be saved in<text:line-break/>God's <text:span text:style-name="T1">way</text:span>, and upon his own <text:span text:style-name="T1">terms</text:span>, but also according to his own<text:line-break/><text:span text:style-name="T1">measure</text:span>. He who is not filled with the <text:span text:style-name="T1">fulness</text:span> of God cannot<text:line-break/>expect the <text:span text:style-name="T1">glory</text:span> of God.<text:line-break/><text:line-break/>4. Another proof of the fall and degeneracy of men is, their<text:line-break/>general enmity to the <text:span text:style-name="T1">doctrine</text:span> of <text:span text:style-name="T1">holiness</text:span>; they cannot bear the<text:line-break/>thought of being sanctified through body, soul, and spirit, so as<text:line-break/>to perfect holiness in the fear of God. A spurious kind of<text:line-break/>Christianity is gaining ground in the world. Weakness,<text:line-break/>doubtfulness, littleness of faith, consciousness of inward<text:line-break/>corruptions, and sinful infirmities of different kinds, are by<text:line-break/>some considered the highest proofs of a <text:span text:style-name="T1">gracious state</text:span>; whereas in<text:line-break/>the primitive Church they would have been considered as evidences<text:line-break/>that the persons in question had received just light enough to<text:line-break/>show them their wretchedness and danger, but not the healing<text:line-break/>virtue of the blood of Christ. </text:p>
      <text:p text:style-name="P58">[DTN] Darby Translation Notes:</text:p>
      <text:p text:style-name="P59"><text:span text:style-name="T14">[*DTN*]</text:span>[2. Thessalonika 1:6]<text:line-break/>1:6 least (a-3) This refers back to ver. 5. </text:p>
      <text:p text:style-name="P59"><text:span text:style-name="T14">[*DTN*]</text:span>[2. Thessalonika 1:12]<text:line-break/>1:12 [Christ] (b-9) Many authorities omit 'Christ' here, I am disposed to think rightly, but many of the best have it. </text:p>
      <text:p text:style-name="P58">[Family] Family Bible Notes:</text:p>
      <text:p text:style-name="P59"><text:span text:style-name="T14">[*Family*]</text:span>[2. Thessalonika 1:3]<text:line-break/>The holy, consistent, and useful lives of Christians are a striking manifestation of the power of divine grace, in which the friends of Christ greatly rejoice, and for which they render hearty and devout <text:soft-page-break/>thanksgiving to God. </text:p>
      <text:p text:style-name="P59"><text:span text:style-name="T14">[*Family*]</text:span>[2. Thessalonika 1:5]<text:line-break/><text:span text:style-name="T88">A manifest token</text:span>; your "patience and faith," namely, "in all your persecutions and tribulations," endured for Christ's sake, make it manifest that a righteous judgment is coming when God will graciously reward you and punish your foes.<text:line-break/><text:span text:style-name="T88">That ye may be counted worthy</text:span>; these words express the end and issue to which the righteous judgment of God looks, in the case of those who have steadfastly suffered for Christ's sake. </text:p>
      <text:p text:style-name="P59"><text:span text:style-name="T14">[*Family*]</text:span>[2. Thessalonika 1:7]<text:line-break/><text:span text:style-name="T88">When the Lord Jesus shall be revealed</text:span>; at the day of judgment. </text:p>
      <text:p text:style-name="P59"><text:span text:style-name="T14">[*Family*]</text:span>[2. Thessalonika 1:8]<text:line-break/>The prosperity, injustice, and cruelty of the wicked, and the adversity, meekness, patience, and submission of the righteous, show that men are not in this world treated according to their character; and that there is a coming judgment; when the righteous will be rewarded and the wicked punished according to their works. </text:p>
      <text:p text:style-name="P59"><text:span text:style-name="T14">[*Family*]</text:span>[2. Thessalonika 1:9]<text:line-break/><text:span text:style-name="T88">Everlasting destruction from the presence of the Lord</text:span>; their destruction consists in everlasting banishment from God's presence and the glory of his power, and the everlasting endurance of God's wrath with the devil and his angels.  Mt 25:41,46 . The endless destruction of the perseveringly wicked is just. </text:p>
      <text:p text:style-name="P59"><text:span text:style-name="T14">[*Family*]</text:span>[2. Thessalonika 1:10]<text:line-break/><text:span text:style-name="T88">Admired in all them that believe</text:span>; that is, in the persons of all them that believe; for they will be transformed into Christ's image in soul and body, and will reflect his glory.<text:line-break/><text:span text:style-name="T88">Because our testimony among you was believed</text:span>; a parenthetical sentence added to show that the Thessalonians also are included in "all them that believe."<text:line-break/><text:span text:style-name="T88">In that day</text:span>; in the day of Christ's second coming. These words are to be connected immediately with those before the parenthesis. </text:p>
      <text:p text:style-name="P59"><text:span text:style-name="T14">[*Family*]</text:span>[2. Thessalonika 1:11]<text:line-break/><text:span text:style-name="T88">This calling</text:span>; their calling to eternal life.<text:line-break/><text:span text:style-name="T88">Fulfil</text:span>; in your souls.<text:line-break/><text:span text:style-name="T88">All the good pleasure of his goodness</text:span>; as manifested in carrying forward to completion the work of sanctification in your souls.<text:line-break/><text:span text:style-name="T88">The work of faith</text:span>; that is, fulfil the work of faith in your souls, by making perfect your faith with its fruits. </text:p>
      <text:p text:style-name="P59"><text:span text:style-name="T14">[*Family*]</text:span>[2. Thessalonika 1:12]<text:line-break/><text:span text:style-name="T88">Be glorified in you, and ye in him</text:span>; by their bearing his image, promoting his glory, and being admitted to his rest. </text:p>
      <text:p text:style-name="P58">[Geneva] Geneva Bible Translation Notes:</text:p>
      <text:p text:style-name="P59"><text:span text:style-name="T14">[*Geneva*]</text:span>[2. Thessalonika 1:3]<text:line-break/>{1} We are bound to thank God always for you, brethren, as it is meet, because that your faith {a} groweth exceedingly, and the charity of every one of you all toward each other aboundeth;<text:line-break/>(1) The first part of the epistle, in which he rejoices that through the grace of God, they have bravely sustained all the assaults of their enemies. And in this he strengthens and encourages them, moreover showing with what gifts they must mainly fight, that is, with faith and charity, which must daily increase. (a) That whereas it grew up before, it does also receive some increase every day more and more. </text:p>
      <text:p text:style-name="P59"><text:span text:style-name="T14">[*Geneva*]</text:span>[2. Thessalonika 1:5]<text:line-break/>{2} [Which is] a manifest token of the righteous judgment of God, that ye may be counted worthy of the kingdom of God, for which ye also suffer:<text:line-break/>(2) He shows the source of all true comfort, that is, that in afflictions which we suffer from the wicked for righteousness' sake, we may behold as it were in a mirror the testimony of that judgment to come, the end of which is most acceptable to us, and most severe to his enemies. </text:p>
      <text:p text:style-name="P59"><text:span text:style-name="T14">[*Geneva*]</text:span>[2. Thessalonika 1:6]<text:line-break/>{3} Seeing [it is] a righteous thing with God to recompense tribulation to them that trouble you;<text:line-break/>(3) A proof: God is just, and therefore he will worthily punish the unjust, and will do away the miseries of <text:soft-page-break/>his people. </text:p>
      <text:p text:style-name="P59"><text:span text:style-name="T14">[*Geneva*]</text:span>[2. Thessalonika 1:7]<text:line-break/>And to you who are troubled rest {4} with us, {5} when the Lord Jesus shall be revealed from heaven with his mighty angels,<text:line-break/>(4) He strengthens and encourages them also along the way by this means, that the condition both of this present state and the state to come, is common to him with them. (5) A most glorious description of the second coming of Christ, to be set against all the miseries of the godly, and the triumphs of the wicked. </text:p>
      <text:p text:style-name="P59"><text:span text:style-name="T14">[*Geneva*]</text:span>[2. Thessalonika 1:8]<text:line-break/>In flaming fire taking vengeance on them {6} that know not God, and that obey not the gospel of our Lord Jesus Christ:<text:line-break/>(6) There is no knowledge of God to salvation, without the Gospel of Christ. </text:p>
      <text:p text:style-name="P59"><text:span text:style-name="T14">[*Geneva*]</text:span>[2. Thessalonika 1:10]<text:line-break/>When he shall come to be glorified in his saints, and to be admired in all them that believe ({7} because our testimony among you was believed) in that day.<text:line-break/>(7) They are considered as children of God by the faith which they have in the Gospel, which is preached to them by the apostles. </text:p>
      <text:p text:style-name="P59"><text:span text:style-name="T14">[*Geneva*]</text:span>[2. Thessalonika 1:11]<text:line-break/>{8} Wherefore also we pray always for you, that our God would count you worthy of {b} [this] calling, and fulfil {c} all the good pleasure of [his] goodness, and the {d} work of faith with power:<text:line-break/>(8) Seeing that we have the mark set before us, it remains that we go to it. And we go to it, by certain degrees of causes: first by the free love and good pleasure of God, by virtue of which all other inferior causes work: from there proceeds the free calling to Christ, and from calling, faith, upon which follows both the glorifying of Christ in us and us in Christ. (b) By "calling" he does not mean the very act of calling, but that self same thing to which we are called, which is the glory of that heavenly kingdom. (c) Which he determined long ago, only upon his gracious and merciful goodness towards you. (d) So then, faith is an excellent work of God in us: and we plainly see here that the apostle leaves nothing to free will, to make it something which God works through, as the papists dream. </text:p>
      <text:p text:style-name="P58">[JFB] Jamieson Fausset Brown Bible Commentary:</text:p>
      <text:p text:style-name="P59"><text:span text:style-name="T14">[*JFB*]</text:span>[2. Thessalonika 1:1]<text:line-break/><text:line-break/><text:line-break/><text:span text:style-name="T88">1. in God our Father</text:span>—still more endearing than the address,  1Th 1:1  "in God <text:span text:style-name="T56">THE</text:span> Father."<text:line-break/><text:line-break/></text:p>
      <text:p text:style-name="P59"><text:span text:style-name="T14">[*JFB*]</text:span>[2. Thessalonika 1:2]<text:line-break/><text:line-break/><text:line-break/><text:span text:style-name="T88">2. from God our Father</text:span>—So some oldest manuscripts read. Others omit "our."<text:line-break/><text:line-break/></text:p>
      <text:p text:style-name="P59"><text:span text:style-name="T14">[*JFB*]</text:span>[2. Thessalonika 1:3]<text:line-break/><text:line-break/><text:line-break/><text:span text:style-name="T88">3. We are bound</text:span>—<text:span text:style-name="T1">Greek,</text:span> "We owe it as a debt" ( 2Th 2:13 ). They had prayed for the Thessalonians ( 1Th 3:12 ) that they might "increase and abound in love"; their prayer having been heard, it is a small but a bounden return for them to make, to thank God for it. Thus, Paul and his fellow missionaries practice what they preach ( 1Th 5:18 ). In  1Th 1:3 , their thanksgiving was for the Thessalonians' faith, love, and patience"; here, for their <text:span text:style-name="T1">exceeding growth</text:span> in <text:span text:style-name="T1">faith,</text:span> and for their <text:span text:style-name="T1">charity abounding.</text:span> "We are bound" expresses the duty of thanksgiving from its subjective side as an inward conviction. "As it is meet," from the <text:span text:style-name="T1">objective:</text:span> side as something answering to the state of circumstances [A<text:span text:style-name="T56">LFORD</text:span>]. Observe the exact correspondence of the prayer ( 1Th 3:12 , "The Lord make you to abound in love") and the answer, "The love of every one of you all toward each other aboundeth" (compare  1Th 4:10 ). <text:line-break/><text:soft-page-break/><text:span text:style-name="T88">meet</text:span>—right.<text:line-break/><text:line-break/></text:p>
      <text:p text:style-name="P59"><text:span text:style-name="T14">[*JFB*]</text:span>[2. Thessalonika 1:4]<text:line-break/><text:line-break/><text:line-break/><text:span text:style-name="T88">4. glory in you</text:span>—make our boast of you, literally, "in your case." "Ourselves" implies that not merely did they hear others speaking of the Thessalonians' faith, but they, the missionaries <text:span text:style-name="T1">themselves,</text:span> boasted of it. Compare  1Th 1:8 , wherein the apostle said, their faith was so well known in various places, that he and his fellow missionaries had no need to speak of it; but here he says, so abounding is their love, combined with faith and patience, that he and his fellow missionaries <text:span text:style-name="T1">themselves,</text:span> make it a matter of glorying in the various churches elsewhere (he was now at Corinth in Achaia, and boasted there of the faith of the Macedonian churches,  2Co 10:15-17; 8:1 , at the same time giving the glory to the Lord), not only looking forward to glorying thereat at Christ's coming ( 1Th 2:19 ), but doing so even now. <text:line-break/><text:span text:style-name="T88">patience</text:span>—in  1Th 1:3 , "patience <text:span text:style-name="T1">of hope.</text:span>" Here <text:span text:style-name="T1">hope</text:span> is tacitly implied as the ground of their patience;  2Th 1:5, 7  state the object of their hope, namely, the kingdom for which they suffer. <text:line-break/><text:span text:style-name="T88">tribulations</text:span>—literally, "pressures." The Jews were the instigators of the populace and of the magistrates against Christians ( Ac 17:6, 8 ). <text:line-break/><text:span text:style-name="T88">which ye endure</text:span>—<text:span text:style-name="T1">Greek,</text:span> "are (now) enduring."<text:line-break/><text:line-break/></text:p>
      <text:p text:style-name="P59"><text:span text:style-name="T14">[*JFB*]</text:span>[2. Thessalonika 1:5]<text:line-break/><text:line-break/><text:line-break/><text:span text:style-name="T88">5. Which</text:span>—Your <text:span text:style-name="T1">enduring</text:span> these tribulations is a "token of the righteous judgment of God," manifested in your being enabled to endure them, and in your adversaries thereby filling up the measure of their guilt. The judgment is even now begun, but its consummation will be at the Lord's coming. David ( Ps 73:1-14 ) and Jeremiah ( Jer 12:1-4 ) were perplexed at the wicked prospering and the godly suffering. But Paul, by the light of the New Testament, makes this fact a matter of consolation. It is a <text:span text:style-name="T1">proof</text:span> (so the <text:span text:style-name="T1">Greek</text:span>) of the future judgment, which will set to rights the anomalies of the present state, by rewarding the now suffering saint, and by punishing the persecutor. And even now "the Judge of all the earth does right" ( Ge 18:25 ); for the godly are in themselves sinful and need chastisement to amend them. What they suffer unjustly at the hands of cruel men they suffer justly at the hands of God; and they have their evil things here that they may escape condemnation with the world and have their good things hereafter ( Lu 16:25; 1Co 11:32 ) [E<text:span text:style-name="T56">DMUNDS</text:span>]. <text:line-break/><text:span text:style-name="T88">that ye may be counted worthy</text:span>—expressing the purpose of God's "righteous judgment" as regards you. <text:line-break/><text:span text:style-name="T88">for which</text:span>—<text:span text:style-name="T1">Greek,</text:span> "<text:span text:style-name="T1">in behalf</text:span> of which ye are also suffering" (compare  Ac 5:41; 9:16; Php 1:29 ). "Worthy" implies that, though men are justified by faith, they shall be judged "according to their works" ( Re 20:12 ; compare  1Th 2:12; 1Pe 1:6, 7; Re 20:4 ). The "also" implies the connection between <text:span text:style-name="T1">the suffering for the kingdom</text:span> and <text:span text:style-name="T1">being counted worthy</text:span> of it. Compare  Ro 8:17, 18 .<text:line-break/><text:line-break/></text:p>
      <text:p text:style-name="P59"><text:span text:style-name="T14">[*JFB*]</text:span>[2. Thessalonika 1:6]<text:line-break/><text:line-break/><text:line-break/><text:span text:style-name="T88">6. seeing it is a righteous thing</text:span>—This justifies the assertion above of there being a "<text:span text:style-name="T1">righteous</text:span> judgment" ( 2Th 1:5 ), namely, "seeing that it is (literally, '<text:span text:style-name="T1">if at least,</text:span>' '<text:span text:style-name="T1">if at all events it is</text:span>') a <text:span text:style-name="T1">righteous</text:span> thing with (that is, in the estimation of) God" (which, as we all feel, it certainly is). Our own innate feeling of what is just, in this confirms what is revealed. <text:line-break/><text:span text:style-name="T88">recompense</text:span>—requite <text:span text:style-name="T1">in kind,</text:span> namely, <text:span text:style-name="T1">tribulation</text:span> to them that trouble you (<text:span text:style-name="T1">affliction</text:span> to those that <text:span text:style-name="T1">afflict</text:span> you); and to you who are <text:span text:style-name="T1">troubled, rest from trouble.</text:span> <text:line-break/><text:line-break/></text:p>
      <text:p text:style-name="P59"><text:span text:style-name="T14">[*JFB*]</text:span>[2. Thessalonika 1:7]<text:line-break/><text:soft-page-break/><text:line-break/><text:line-break/><text:span text:style-name="T88">7. rest</text:span>—governed by "to recompense" ( 2Th 1:6 ). The <text:span text:style-name="T1">Greek</text:span> is literally, "relaxation"; loosening of the <text:span text:style-name="T1">tension</text:span> which had preceded; <text:span text:style-name="T1">relaxing</text:span> of the strings of endurance now so tightly drawn. The <text:span text:style-name="T1">Greek</text:span> word for "rest,"  Mt 11:28 , is distinct, namely, <text:span text:style-name="T1">cessation</text:span> from labor. Also,  Heb 4:9 , "A keeping of sabbath." <text:line-break/><text:span text:style-name="T88">with us</text:span>—namely, Paul, Silas, and Timothy, the writers, who are troubled like yourselves. <text:line-break/><text:span text:style-name="T88">when</text:span>—at the time when ... not sooner, not later. <text:line-break/><text:span text:style-name="T88">with his mighty angels</text:span>—rather as the <text:span text:style-name="T1">Greek,</text:span> "with the angels of His might," or "power," that is, the angels who are the ministers by whom He makes His might to be recognized ( Mt 13:41, 52 ). It is not <text:span text:style-name="T1">their</text:span> might, but His might, which is the prominent thought.<text:line-break/><text:line-break/></text:p>
      <text:p text:style-name="P59"><text:span text:style-name="T14">[*JFB*]</text:span>[2. Thessalonika 1:8]<text:line-break/><text:line-break/><text:line-break/><text:span text:style-name="T88">8. In flaming fire</text:span>—<text:span text:style-name="T1">Greek,</text:span> "In flame of fire"; or, as other oldest manuscripts read, "<text:span text:style-name="T1">in fire of flame.</text:span>" This <text:span text:style-name="T1">flame of fire</text:span> accompanied His manifestation in the bush ( Ex 3:2 ); also His giving of the law at Sinai ( Ex 19:18 ). Also it shall accompany His revelation at His advent ( Da 7:9, 10 ), symbolizing His own bright glory and His consuming vengeance against His foes ( Heb 10:27; 12:29; 2Pe 3:7, 10 ). <text:line-break/><text:span text:style-name="T88">taking</text:span>—literally, "<text:span text:style-name="T1">giving</text:span>" them, as their portion, "vengeance." <text:line-break/><text:span text:style-name="T88">know not God</text:span>—the Gentiles primarily ( Ps 79:6; Ga 4:8; 1Th 4:5 ); not of course those <text:span text:style-name="T1">involuntarily</text:span> not knowing God, but those <text:span text:style-name="T1">wilfully</text:span> not knowing Him, as Pharaoh, who might have known God if he would, but who boasted "I know not the Lord" ( Ex 5:2 ); and as the heathen persecutors who might have known God by the preaching of those whom they persecuted. Secondarily, all who "profess to know God but in works deny Him" ( Tit 1:16 ). <text:line-break/><text:span text:style-name="T88">obey not the gospel</text:span>—primarily the unbelieving Jews ( Ro 10:3, 16 ); secondarily, all who obey not the truth ( Ro 2:8 ). <text:line-break/><text:span text:style-name="T88">Christ</text:span>—omitted by some of the oldest manuscripts, and retained by others.<text:line-break/><text:line-break/></text:p>
      <text:p text:style-name="P59"><text:span text:style-name="T14">[*JFB*]</text:span>[2. Thessalonika 1:9]<text:line-break/><text:line-break/><text:line-break/><text:span text:style-name="T88">9. Who</text:span>—<text:span text:style-name="T1">Greek,</text:span> "persons who," c. <text:line-break/><text:span text:style-name="T88">destruction from the presence of the Lord</text:span>—driven <text:span text:style-name="T1">far from</text:span> His presence [A<text:span text:style-name="T56">LFORD</text:span>]. The sentence <text:span text:style-name="T1">emanating from Him</text:span> in person, sitting as Judge [B<text:span text:style-name="T56">ENGEL</text:span>], and <text:span text:style-name="T1">driving them far from</text:span> Him ( Mt 25:41; Re 6:16; 12:14 ; compare  1Pe 3:12; Isa 2:10, 19 ). "The presence of the Lord" is the source whence the sentence goes forth; "the glory of His power" is the instrument whereby the sentence is carried into execution [E<text:span text:style-name="T56">DMUNDS</text:span>]. But A<text:span text:style-name="T56">LFORD</text:span> better interprets the latter clause (see  2Th 1:10 ), driven "from the manifestation of His power <text:span text:style-name="T1">in the glorification of His saints.</text:span>" <text:span text:style-name="T1">Cast out from the presence of the Lord</text:span> is the idea at the root of eternal death, the law of evil left to its unrestricted working, without one counteracting influence of the presence of God, who is the source of all light and holiness ( Isa 66:24; Mr 9:44 ).<text:line-break/><text:line-break/></text:p>
      <text:p text:style-name="P59"><text:span text:style-name="T14">[*JFB*]</text:span>[2. Thessalonika 1:10]<text:line-break/><text:line-break/><text:line-break/><text:span text:style-name="T88">10.</text:span> "When He shall have come." <text:line-break/><text:span text:style-name="T88">glorified in his saints</text:span>—as the element and mirror <text:span text:style-name="T56">IN</text:span> which His glory shall shine brightly ( Joh 17:10 ). <text:line-break/><text:span text:style-name="T88">admired in all them that believe</text:span>—<text:span text:style-name="T1">Greek,</text:span> "them that <text:span text:style-name="T1">believed.</text:span>" Once they <text:span text:style-name="T1">believed,</text:span> now they <text:span text:style-name="T1">see:</text:span> they had taken His word on trust. Now His word is made good and they need faith no longer. With <text:span text:style-name="T1">wonder</text:span> all celestial intelligences ( Eph 3:10 ) shall see and <text:span text:style-name="T1">admire</text:span> the Redeemer on account of the excellencies which He has wrought in them. <text:line-break/><text:soft-page-break/><text:span text:style-name="T88">because,</text:span> c.—Supply for the sense, among whom (namely, those who shall be found to have believed) <text:span text:style-name="T1">you,</text:span> too, shall be; "because our testimony unto (so the <text:span text:style-name="T1">Greek</text:span> for 'among') you was believed" (and was not rejected as by those "who obey not the Gospel,"  2Th 1:8 ). The early preaching of the Gospel was not abstract discussions, but a <text:span text:style-name="T1">testimony</text:span> to facts and truths experimentally known ( Lu 24:48; Ac 1:8 ). <text:span text:style-name="T1">Faith</text:span> is defined by B<text:span text:style-name="T56">ISHOP</text:span> P<text:span text:style-name="T56">EARSON</text:span> as "an assent unto truths, credible upon the testimony of God, delivered unto us by the apostles and prophets" (originally delivering their testimony orally, but now in their writings). "Glorified in His saints" reminds us that <text:span text:style-name="T1">holiness</text:span> is <text:span text:style-name="T1">glory</text:span> in the bud; <text:span text:style-name="T1">glory</text:span> is <text:span text:style-name="T1">holiness</text:span> manifested.<text:line-break/><text:line-break/></text:p>
      <text:p text:style-name="P59"><text:span text:style-name="T14">[*JFB*]</text:span>[2. Thessalonika 1:11]<text:line-break/><text:line-break/><text:line-break/><text:span text:style-name="T88">11. Wherefore</text:span>—<text:span text:style-name="T1">Greek,</text:span> "With a view to which," namely, His glorification in you as His saints. <text:line-break/><text:span text:style-name="T88">also</text:span>—We not only anticipate the coming glorification of our Lord <text:span text:style-name="T1">in His saints, but we also pray concerning</text:span> (so the <text:span text:style-name="T1">Greek</text:span>) <text:span text:style-name="T56">YOU</text:span>. <text:line-break/><text:span text:style-name="T88">our God</text:span>—whom we serve. <text:line-break/><text:span text:style-name="T88">count you worthy</text:span>—The prominent position of the "You" in the <text:span text:style-name="T1">Greek</text:span> makes it the emphatic word of the sentence. May <text:span text:style-name="T1">you</text:span> be found among the saints whom God shall count worthy of their calling ( Eph 4:1 )! There is no dignity in us independent of God's calling of us ( 2Ti 1:9 ). <text:span text:style-name="T1">The calling</text:span> here is not merely the first actual call, but the whole of God's electing act, originating in His "purpose of grace given us in Christ before the world began," and having its consummation in glory. <text:line-break/><text:span text:style-name="T88">the good pleasure of,</text:span> c.—on the part of God [B<text:span text:style-name="T56">ENGEL</text:span>]. <text:line-break/><text:span text:style-name="T88">faith</text:span>—on your part. A<text:span text:style-name="T56">LFORD</text:span> refers the former clause, "good pleasure of his goodness," also to <text:span text:style-name="T1">man,</text:span> arguing that the <text:span text:style-name="T1">Greek</text:span> for "goodness" is never applied to God, and translates, "All [that is, every possible] <text:span text:style-name="T1">right purpose of goodness.</text:span>" W<text:span text:style-name="T56">AHL</text:span>, "All <text:span text:style-name="T1">sweetness</text:span> of goodness," that is, impart in full to you all the refreshing delights of goodness. I think that, as in the previous and parallel clause, "calling" refers to G<text:span text:style-name="T56">OD'S</text:span> purpose; and as the <text:span text:style-name="T1">Greek</text:span> for "good pleasure" mostly is used of <text:span text:style-name="T1">God,</text:span> we ought to translate, "fulfil (His) <text:span text:style-name="T1">every gracious purpose</text:span> of goodness (<text:span text:style-name="T1">on your part</text:span>)," that is, fully perfect in you all goodness according to <text:span text:style-name="T1">His gracious purpose.</text:span> Thus, "the grace of our God,"  2Th 1:12 , corresponds to <text:span text:style-name="T1">God's</text:span> "good pleasure" here, which confirms the <text:span text:style-name="T1">English Version,</text:span> just as "the grace of the <text:span text:style-name="T1">Lord Jesus</text:span> Christ" is parallel to "work of <text:span text:style-name="T1">faith,</text:span>" as Christ especially is the object of faith. "The work of faith"; <text:span text:style-name="T1">Greek,</text:span> (no article; supply from the previous clause <text:span text:style-name="T1">all</text:span>) <text:span text:style-name="T1">work</text:span> of faith"; faith manifested by <text:span text:style-name="T1">work,</text:span> which is its perfected development ( Jas 1:4 ; compare <text:span text:style-name="T1">Note,</text:span> see on  1Th 1:3 ). <text:span text:style-name="T1">Working reality of faith.</text:span> <text:line-break/><text:span text:style-name="T88">with power</text:span>—<text:span text:style-name="T1">Greek,</text:span> "in power," that is, "<text:span text:style-name="T1">powerfully fulfil</text:span> in you" ( Col 1:11 ).<text:line-break/><text:line-break/></text:p>
      <text:p text:style-name="P59"><text:span text:style-name="T14">[*JFB*]</text:span>[2. Thessalonika 1:12]<text:line-break/><text:line-break/><text:line-break/><text:span text:style-name="T88">12. the name of our Lord Jesus</text:span>—Our Lord Jesus <text:span text:style-name="T1">in His manifested personality</text:span> as the God-man. <text:line-break/><text:span text:style-name="T88">in you, and ye in him</text:span>—reciprocal glorification; compare  Isa 28:5 , "<text:span text:style-name="T1">The Lord of hosts</text:span> shall be ... a crown of glory and ... a diadem of beauty unto ... His people," with  Isa 62:3 , "<text:span text:style-name="T1">Thou</text:span> (Zion) shalt be a crown of glory in the hand of the Lord, and a royal diadem," c. ( Joh 21:10; Ga 1:24; 1Pe 4:14 ). The believer's graces redound to Christ's glory, and His glory, as their Head, reflects glory on them as the members. <text:line-break/><text:span text:style-name="T88">the grace of our God and the Lord Jesus Christ</text:span>—There is but one <text:span text:style-name="T1">Greek</text:span> article to both, implying the inseparable unity of God and the Lord Jesus.<text:line-break/><text:line-break/></text:p>
      <text:p text:style-name="P58">[MHC] Matthew Henry’s Complete Commentary on the Whole Bible:</text:p>
      <text:p text:style-name="P27"><text:span text:style-name="T14">[*MHC*]</text:span>[2. Thessalonika 1:1]</text:p>
      <table:table table:name="Táblázat1" table:style-name="Táblázat1">
        <table:table-column table:style-name="Táblázat1.A"/>
        <table:table-column table:style-name="Táblázat1.B"/>
        <table:table-column table:style-name="Táblázat1.C"/>
        <text:soft-page-break/>
        <table:table-row>
          <table:table-cell table:style-name="Táblázat1.A1" office:value-type="string">
            <text:p text:style-name="P51"><text:span text:style-name="T79">Introduction.</text:span> </text:p>
          </table:table-cell>
          <table:table-cell table:style-name="Táblázat1.B1" office:value-type="string">
            <text:p text:style-name="P52"><text:span text:style-name="T56">A. D.</text:span> 52. </text:p>
          </table:table-cell>
          <table:table-cell table:style-name="Táblázat1.C1" office:value-type="string">
            <text:p text:style-name="P50"/>
          </table:table-cell>
        </table:table-row>
        <table:table-row>
          <table:table-cell table:style-name="Táblázat1.A1" table:number-columns-spanned="2" office:value-type="string">
            <text:p text:style-name="P53"/>
          </table:table-cell>
          <table:covered-table-cell/>
          <table:table-cell table:style-name="Táblázat1.A1" office:value-type="string">
            <text:p text:style-name="P51"/>
          </table:table-cell>
        </table:table-row>
      </table:table>
      <text:p text:style-name="P56"><text:line-break/>      <text:span text:style-name="T78">1 Paul, and Silvanus, and Timotheus, unto the church of the Thessalonians in God our Father and the Lord Jesus Christ:   2 Grace unto you, and peace, from God our Father and </text:span><text:span text:style-name="T78">the Lord Jesus Christ.   3 We are bound to thank God always for you, brethren, as it is meet, because that your faith groweth exceedingly, and the charity of every one of you all toward each other aboundeth;   4 So that we ourselves glory in you in the churches of God for your patience and faith in all your persecutions and tribulations that ye endure:</text:span><text:line-break/><text:line-break/>      Here we have,<text:line-break/><text:line-break/>      I. The introduction ( 1, 2 ), in the same words as in the former epistle, from which we may observe that as this apostle did not count it grievous to him to write the same things ( Phil. iii. 1 ) in his epistles that he had delivered in preaching, so he willingly wrote the same things to one church that he did to another. The occurrence of the same words in this epistle as in the former shows us that ministers ought not so much to regard the variety of expression and elegance of style as the truth and usefulness of the doctrines they preach. And great care should be taken lest, from an affectation of novelty in method and phrases, we advance new notions or doctrines, contrary to the principles of natural or revealed religion, upon which this church of the Thessalonians was built, as all true churches are; namely, <text:span text:style-name="T1">in God our Father and the Lord Jesus Christ.</text:span><text:line-break/><text:line-break/>      II. The apostle's expression of the high esteem he had for them. He not only had a great affection for them (as he had expressed in his former epistle, and now again in his pious wish of grace and peace for them), but he also expresses his great esteem for them, concerning which observe,<text:line-break/><text:line-break/>      1. How his esteem of them is expressed. (1.) He glorified God on their behalf: <text:span text:style-name="T1">We are bound to thank God always for you, brethren, as it is meet,</text:span>  3 . He chose rather to speak of what was praiseworthy in them in a way of thanksgiving to God than by commendation of them; and, as what he mentions was matter of his rejoicing, he accounted it matter of thanksgiving, and it was meet or fit it should be so, for we are bound, and it is our duty, to be thankful to God for all the good that is found in us or others: and it not only is an act of kindness to our fellow-christians, but our duty, to thank God on their behalf. (2.) He also <text:span text:style-name="T1">glories in them before the churches of God,</text:span>  4 . The apostle never flattered his friends, but he took pleasure in commending them, and speaking well of them, to the glory of God and for the excitement and encouragement of others. Paul did not glory in his own gifts, nor in his labour among them, but he gloried in the grace of God which was bestowed upon them, and so his glorying was good, because all the commendation he gave to them, and the pleasure he took himself, centered in the praise and glory of God.<text:line-break/><text:line-break/>      2. For what he esteemed them and thanked God; namely, the increase of their faith, and love, and patience. In his former epistle ( i. 3 ) he gave thanks for their faith, love, and patience; here he gives thanks for the increase of all those graces, that they were not only true Christians, but growing Christians. Note, Where there is the truth of grace there will be increase of it. <text:span text:style-name="T1">The path of the just is as the shining light, which shines more and more unto the perfect day.</text:span> And where there is the increase of grace God must have all the glory of it. We are as much indebted to him for the improvement of grace, and the progress of that good work, as we are for the first work of grace and the very beginning of it. We may be tempted to think that though when we were bad we could not make ourselves good, yet when we are good we can easily make ourselves better; but we have as much dependence on the grace of God for increasing the grace we have as for planting grace when we had it not. The matter of the apostle's thanksgiving and glorying on behalf of the Thessalonians was, (1.) That their faith grew exceedingly,  3 . They were more confirmed in the truth of gospel-revelations, confided in gospel-promises, and had lively expectations of another world. The growth of their faith appeared by the works of faith; and, where faith grows, all other graces grow proportionably. (2.) Their charity abounded ( 3 ), their love to God and man. Note, Where faith grows love will abound, for faith works by love; and not only the charity of some few of them, but of <text:soft-page-break/>every one to each other, did abound. There were no such divisions among them as in some other churches. (3.) Their patience as well as faith increased in all their persecutions and tribulations. And patience has then its perfect work when it extends itself to all trials. There were many persecutions which the Thessalonians endured for the sake of righteousness, as well as other troubles which they met with in this calamitous life; yet they endured all these, by faith <text:span text:style-name="T1">seeing him that is invisible,</text:span> and looking to the <text:span text:style-name="T1">recompence of reward;</text:span> and endured them with patience, not with an insensibility under them, but with patience arising from Christian principles, which kept them quiet and submissive, and afforded them inward strength and support.<text:line-break/><text:line-break/></text:p>
      <text:p text:style-name="P27"><text:span text:style-name="T14">[*MHC*]</text:span>[2. Thessalonika 1:5]</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51"><text:span text:style-name="T79">Prospect of Persecuted Saints.</text:span> </text:p>
          </table:table-cell>
          <table:table-cell table:style-name="Táblázat2.B1" office:value-type="string">
            <text:p text:style-name="P52"><text:span text:style-name="T56">A. D.</text:span> 52. </text:p>
          </table:table-cell>
          <table:table-cell table:style-name="Táblázat2.C1" office:value-type="string">
            <text:p text:style-name="P50"/>
          </table:table-cell>
        </table:table-row>
        <table:table-row>
          <table:table-cell table:style-name="Táblázat2.A1" table:number-columns-spanned="2" office:value-type="string">
            <text:p text:style-name="P53"/>
          </table:table-cell>
          <table:covered-table-cell/>
          <table:table-cell table:style-name="Táblázat2.A1" office:value-type="string">
            <text:p text:style-name="P51"/>
          </table:table-cell>
        </table:table-row>
      </table:table>
      <text:p text:style-name="P56"><text:line-break/>      <text:span text:style-name="T78">5 </text:span><text:span text:style-name="T79">Which is</text:span> <text:span text:style-name="T78">a manifest token of the righteous judgment of God, that ye may be counted worthy of the kingdom of God, for which ye also suffer:   6 Seeing </text:span><text:span text:style-name="T79">it is</text:span> <text:span text:style-name="T78">a righteous thing with God to recompense tribulation to them that trouble you;   7 And to you who are troubled rest with us, when the Lord Jesus shall be revealed from heaven with his mighty angels,   8 In flaming fire taking vengeance on them that know not God, and that obey not the gospel of our Lord Jesus Christ:   9 Who shall be punished with everlasting destruction from the presence of the Lord, and from the glory of his power;   10 When he shall come to be glorified in his saints, and to be admired in all them that believe (because our testimony among you was believed) in that day.</text:span><text:line-break/><text:line-break/>      Having mentioned their persecutions and tribulations, which they endured principally for the cause of Christ, the apostle proceeds to offer several things for their comfort under them; as,<text:line-break/><text:line-break/>      I. He tells them of the present happiness and advantage of their sufferings,  5 . Their faith being thus tried, and patience exercised, they were improved by their sufferings, insomuch that they were <text:span text:style-name="T1">counted worthy of the kingdom of God.</text:span> Their sufferings were a manifest token of this, that they were worthy or meet to be accounted Christians indeed, seeing they could suffer for Christianity. And the truth is, Religion, if it is worth any thing, is worth every thing; and those either have no religion at all, or none that is worth having, or know not how to value it, that cannot find in their hearts to suffer for it. Besides, from their patient suffering, it appeared that, according to the righteous judgment of God, they should be counted worthy of the heavenly glory: not by worthiness of condignity, but of congruity only; not that they could merit heaven, but they were made meet for heaven. We cannot by all our sufferings, any more than by our services, merit heaven as a debt; but by our patience under our sufferings we are qualified for the joy that is promised to patient sufferers in the cause of God.<text:line-break/><text:line-break/>      II. He tells them next of the future recompence that shall be given to persecutor and persecuted.<text:line-break/><text:line-break/>      1. In this future recompence there will be, (1.) A punishment inflicted on persecutors: God will <text:span text:style-name="T1">recompense tribulation to those that trouble you,</text:span>  6 . And there is nothing that more infallibly marks a man for eternal ruin than a spirit of persecution, and enmity to the name and people of God: as the faith, patience, and constancy of the saints are to them an earnest of everlasting rest and joy, so the pride, malice, and wickedness of their persecutors are to them an earnest of everlasting misery; for every man carries about with him, and carries out of the world with him, either his heaven or his hell. God will render a recompence, and will trouble those that trouble his people. This he has done sometimes in this world, witness the dreadful end of many persecutors; but especially this he will do in the other world, where the portion of the wicked must be <text:span text:style-name="T1">weeping, and wailing, and gnashing of teeth.</text:span> (2.) A reward for those that are persecuted: God will recompense their trouble with rest,  7 . There is a rest that remains for the people of God, a rest from sin and sorrow. Though many may be the troubles of the righteous now, yet <text:soft-page-break/>God will deliver them out of them all. The future rest will abundantly recompense all their present troubles. The sufferings of this present time are not worthy to be compared with the glory that shall be revealed. There is enough in heaven to countervail all that we may lose or suffer for the name of Christ in this world. The apostle says, <text:span text:style-name="T1">To you who are troubled rest with us.</text:span> In heaven, ministers and people shall rest together, and rejoice together, who suffer together here; and the meanest Christian shall rest with the greatest apostle: nay, what is far more, if we suffer for Christ, we shall also reign with him,  2 Tim. ii. 12 .<text:line-break/><text:line-break/>      2. Concerning this future recompence we are further to observe,<text:line-break/><text:line-break/>      (1.) The certainty of it, proved by the righteousness and justice of God: <text:span text:style-name="T1">It is a righteous thing with God</text:span> ( 6 ) to render to every man according to his works. The thoughts of this should be terrible to wicked men and persecutors, and the great support of the righteous and such as are persecuted; for, seeing there is a righteous God, there will be a righteous recompence. God's suffering people will lose nothing by their sufferings, and their enemies will gain nothing by their advantages against them.<text:line-break/><text:line-break/>      (2.) The time when this righteous recompence shall be made: <text:span text:style-name="T1">When the Lord Jesus shall be revealed from heaven,</text:span>  7 . That will be the day of the <text:span text:style-name="T1">revelation of the righteous judgment of God;</text:span> for then will God judge the world in righteousness by that man whom he hath appointed, even Jesus Christ the righteous Judge. The righteousness of God does not so visibly appear to all men in the procedure of his providence as it will in the process of the great judgment-day. The scripture has made known to us the judgment to come, and we are bound to receive the revelation here given concerning Christ. As,<text:line-break/><text:line-break/>      [1.] That the Lord Jesus will in that day appear from heaven. Now the heavens retain him, they conceal him; but then he will be revealed and made manifest. He will come in all the pomp and power of the upper world, <text:span text:style-name="T1">whence we look for the Saviour.</text:span><text:line-break/><text:line-break/>      [2.] He will be revealed with his mighty angels ( 7 ), or the angels of his power: these will attend upon him, to grace the solemnity of that great day of his appearance; they will be the ministers of his justice and mercy in that day; they will summon the criminals to his tribunal, and gather in the elect, and be employed in executing his sentence.<text:line-break/><text:line-break/>      [3.] He will come in flaming fire,  8 . A fire goeth before him, which shall consume his enemies. The earth, and all the works that are therein, shall be burnt up, and the elements shall melt with fervent heat. This will be a trying fire, to try every man's work,--a refining fire, to purify the saints, who shall share in the purity, and partake of the felicity, of the new heaven and the new earth,--a consuming fire to the wicked. His light will be piercing, and his power consuming, to all those who in that day shall be found as chaff.<text:line-break/><text:line-break/>      [4.] The effects of this appearance will be terrible to some and joyful to others.<text:line-break/><text:line-break/>      <text:span text:style-name="T1">First,</text:span> They will be terrible to some; for he will then take vengeance on the wicked. 1. On those that sinned against the principles of natural religion, and rebelled against the light of nature, <text:span text:style-name="T1">that knew not God</text:span> ( 8 ), though the invisible things of him are manifested in the things that are seen. 2. On those that rebel against the light of revelation, that <text:span text:style-name="T1">obey not the gospel of our Lord Jesus Christ.</text:span> And this is the condemnation, that light is come into the world, and men love darkness rather than light. This is the great crime of multitudes--the gospel is revealed to them, and they will not believe it; or, if they pretend to believe it, they will not obey it. Note, Believing the truths of the gospel is in order to our obeying the precepts of the gospel: there must be the obedience of faith. To such persons as are here mentioned the revelation of our Lord Jesus Christ will be terrible, because of their doom, which is mentioned,  9 . Here observe, (1.) They will then be punished. Though sinners may be long reprieved, yet they will be punished at last. Their misery will be a proper punishment for their crimes, and only what they have deserved. They did sin's work, and must receive sin's wages. (2.) Their punishment will be no less than destruction, not of their being, but of their bliss; not that of the body alone, but both as to body and soul. (3.) This destruction will be everlasting. They shall be always dying, and yet never die. Their misery will run parallel with the <text:soft-page-break/>line of eternity. The chains of darkness are everlasting chains, and the fire is everlasting fire. It must needs be so, since the punishment is inflicted by an eternal God, fastening upon an immortal soul, set out of the reach of divine mercy and grace. (4.) This destruction shall come from the <text:span text:style-name="T1">presence of the Lord,</text:span> that is, immediately from God himself. Here God punishes sinners by creatures, by instruments; but then he will take the work into his own hands. It will be destruction from the Almighty, more terrible than the consuming fire which consumed Nadab and Abihu, which came from before the Lord. (5.) It shall come from the <text:span text:style-name="T1">glory of his power,</text:span> or from his glorious power. Not only the justice of God, but this almighty power, will be glorified in the destruction of sinners; and who knows the power of his anger? He is able to cast into hell.<text:line-break/><text:line-break/>      <text:span text:style-name="T1">Secondly,</text:span> It will be a joyful day to some, even to the saints, unto those that believe and obey the gospel. And then the apostle's testimony concerning this day will be confirmed and <text:span text:style-name="T1">believed</text:span> ( 10 ); in that bright and blessed day, 1. Christ Jesus will be glorified and admired by his saints. They will behold his glory, and admire it with pleasure; they will glorify his grace, and admire the wonders of his power and goodness towards them, and sing hallelujahs to him in that day of his triumph, for their complete victory and happiness. 2. Christ will be glorified and admired in them. His grace and power will then be manifested and magnified, when it shall appear what he has purchased for, and wrought in, and bestowed upon, all those who believe in him. As his wrath and power will be made known in and by the destruction of his enemies, so his grace and power will be magnified in the salvation of his saints. Note, Christ's dealings with those who believe will be what the world one day shall wonder at. Now, they are a wonder to many; but how will they be wondered at in this great and glorious day; or, rather, how will Christ, whose name is Wonderful, be admired, when the mystery of God shall be finished! Christ will not be so much admired in the glorious esteem of angels that he will bring from heaven with him as in the many saints, <text:span text:style-name="T1">the many sons,</text:span> that he will bring to glory.<text:line-break/><text:line-break/></text:p>
      <text:p text:style-name="P27"><text:span text:style-name="T14">[*MHC*]</text:span>[2. Thessalonika 1:11]</text:p>
      <table:table table:name="Táblázat3" table:style-name="Táblázat3">
        <table:table-column table:style-name="Táblázat3.A"/>
        <table:table-column table:style-name="Táblázat3.B"/>
        <table:table-column table:style-name="Táblázat3.C"/>
        <table:table-row>
          <table:table-cell table:style-name="Táblázat3.A1" office:value-type="string">
            <text:p text:style-name="P51"><text:span text:style-name="T79">The Apostle Prayer.</text:span> </text:p>
          </table:table-cell>
          <table:table-cell table:style-name="Táblázat3.B1" office:value-type="string">
            <text:p text:style-name="P52"><text:span text:style-name="T56">A. D.</text:span> 52. </text:p>
          </table:table-cell>
          <table:table-cell table:style-name="Táblázat3.C1" office:value-type="string">
            <text:p text:style-name="P50"/>
          </table:table-cell>
        </table:table-row>
        <table:table-row>
          <table:table-cell table:style-name="Táblázat3.A1" table:number-columns-spanned="2" office:value-type="string">
            <text:p text:style-name="P53"/>
          </table:table-cell>
          <table:covered-table-cell/>
          <table:table-cell table:style-name="Táblázat3.A1" office:value-type="string">
            <text:p text:style-name="P51"/>
          </table:table-cell>
        </table:table-row>
      </table:table>
      <text:p text:style-name="P56"><text:line-break/>      <text:span text:style-name="T78">11 Wherefore also we pray always for you, that our God would count you worthy of </text:span><text:span text:style-name="T79">this</text:span> <text:span text:style-name="T78">calling, and fulfil all the good pleasure of </text:span><text:span text:style-name="T79">his</text:span> <text:span text:style-name="T78">goodness, and the work of faith with power:   12 That the name of our Lord Jesus Christ may be glorified in you, and ye in him, according to the grace of our God and the Lord Jesus Christ.</text:span><text:line-break/><text:line-break/>      In these verses the apostle again tells the Thessalonians of his earnest and constant prayer for them. He could not be present with them, yet he had a constant remembrance of them; they were much upon his thoughts; he wished them well, and could not express his good-will and good wishes to them better than in earnest constant prayer to God for them: <text:span text:style-name="T1">Wherefore also we pray,</text:span> c. Note, The believing thoughts and expectation of the second coming of Christ should put us upon prayer to God for ourselves and others. We should watch and pray, so our Saviour directs his disciples ( Luke xxi. 36 ), <text:span text:style-name="T1">Watch therefore, and pray always, that you may be counted worthy to stand before the Son of man.</text:span> Observe,<text:line-break/><text:line-break/>      I. What the apostle prayed for,  11 . It is a great concern to be well instructed what to pray for; and without divine instruction we know not what to pray for, as without divine assistance we shall not pray in such a manner as we ought. Our prayers should be suitable to our expectations. Thus the apostle prays for them, 1. That God would begin his good work of grace in them; so we may understand this expression: <text:span text:style-name="T1">That our God would count you</text:span> (or, as it might be read, <text:span text:style-name="T1">make you) worthy of this calling.</text:span> We are called with a high and holy calling; we are called to God's kingdom and glory; and no less than the inheritance of the saints is the hope of our calling, nothing less than the enjoyment of that glory and felicity which shall be revealed when Christ Jesus shall be revealed from heaven. Now, if this be our calling, our great concern should be to be worthy of it, or meet and prepared for this glory: and because we have no worthiness of our own, but what is owing purely to the grace of God, we should pray that he would make <text:soft-page-break/>us worthy, and then count us worthy, of this calling, or that he would make us meet to partake of the inheritance of the saints in light,  Col. i. 12 . 2. That God would carry on the good work that is begun, and <text:span text:style-name="T1">fulfil all the good pleasure of his goodness.</text:span> The good pleasure of God denotes his gracious purposes towards his people, which flow from his goodness, and are full of goodness towards them; and it is thence that all good comes to us. If there be any good in us, it is the fruit of God's good-will to us, it is owing to the good pleasure of his goodness, and therefore is called grace. Now, there are various and manifold purposes of grace and good-will in God towards his people; and the apostle prays that all of them may be fulfilled or accomplished towards these Thessalonians. There are several good works of grace begun in the hearts of God's people, which proceed from this good pleasure of God's goodness, and we should desire that they may be completed and perfected. In particular, the apostle prays that God would fulfil in them the <text:span text:style-name="T1">work of faith with power.</text:span> Note, (1.) The fulfilling of the work of faith is in order to the fulfilling of every other good work. And, (2.) It is the power of God that not only begins, but that carries on and perfects the work of faith.<text:line-break/><text:line-break/>      II. Why the apostle prayed for these things ( 12 ): <text:span text:style-name="T1">That the name of the Lord Jesus may be glorified;</text:span> this is the end we should aim at in every thing we do and desire, that God and Christ in all things may be glorified. Our own happiness and that of others should be subordinate to this ultimate end. Our good works should so shine before men that others may glorify God, that Christ may be glorified in and by us, and then we shall be glorified in and with him. And this is the great end and design of the grace of our God and the Lord Jesus Christ, which is manifested to us and wrought in us. Or thus: it is according to the grace of God and Christ, that is, it is an agreeable thing, considering the grace that is manifested to us and bestowed on us, by God and Christ, that we direct all we do to the glory of our Creator and Redeemer.<text:line-break/><text:line-break/></text:p>
      <text:p text:style-name="P58">[MHCC] Matthew Henry’s Concise Commentary on the Whole Bible:</text:p>
      <text:p text:style-name="P59"><text:span text:style-name="T14">[*MHCC*]</text:span>[2. Thessalonika 1:1]<text:line-break/>1-4 Where there is the truth of grace, there will be an increase of it. The path of the just is as the shining light, which shines more and more unto the perfect day. And where there is the increase of grace, God must have all the glory. Where faith grows, love will abound, for faith works by love. It shows faith and patience, such as may be proposed as a pattern for others, when trials from God, and persecutions from men, quicken the exercise of those graces; for the patience and faith of which the apostle gloried, bore them up, and enabled them to endure all their tribulations. </text:p>
      <text:p text:style-name="P59"><text:span text:style-name="T14">[*MHCC*]</text:span>[2. Thessalonika 1:5]<text:line-break/>5-10 Religion, if worth anything, is worth every thing; and those have no religion, or none worth having, or know not how to value it, cannot find their hearts to suffer for it. We cannot by all our sufferings, any more than by our services, merit heaven; but by our patience under sufferings, we are prepared for the promised joy. Nothing more strongly marks a man for eternal ruin, than a spirit of persecution and enmity to the name and people of God. God will trouble those that trouble his people. And there is a rest for the people of God; a rest from sin and sorrow. The certainty of future recompence is proved by the righteousness of God. The thoughts of this should be terrible to wicked men, and support the righteous. Faith, looking to the great day, is enabled partly to understand the book of providence, which appears confused to unbelievers. The Lord Jesus will in that day appear from heaven. He will come in the glory and power of the upper world. His light will be piercing, and his power consuming, to all who in that day shall be found as chaff. This appearance will be terrible to those that know not God, especially to those who rebel against revelation, and obey not the gospel of our Lord Jesus Christ. This is the great crime of multitudes, the gospel is revealed, and they will not believe it; or if they pretend to believe, they will not obey it. Believing the truths of the gospel, is in order to our obeying the precepts of the gospel. Though sinners may be long spared, they will be punished at last. They did sin's work, and must receive sin's wages. Here God punishes sinners by creatures as instruments; but then, it will be destruction from the Almighty; and who knows the power of his anger? It will be a joyful day to some, to the saints, to those who believe and obey the gospel. In that bright and blessed day, Christ Jesus will be glorified and admired by his saints. And Christ will be glorified and admired in them. His grace and power will be shown, when <text:soft-page-break/>it shall appear what he has purchased for, and wrought in, and bestowed upon those who believe in him. Lord, if the glory put upon thy saints shall be thus admired, how much more shalt thou be admired, as the Bestower of that glory! The glory of thy justice in the damnation of the wicked will be admired, but not as the glory of thy mercy in the salvation of believers. How will this strike the adoring angels with holy admiration, and transport thy admiring saints with eternal rapture! The meanest believer shall enjoy more than the most enlarged heart can imagine while we are here; Christ will be admired in all those that believe, the meanest believer not excepted. </text:p>
      <text:p text:style-name="P59"><text:span text:style-name="T14">[*MHCC*]</text:span>[2. Thessalonika 1:11]<text:line-break/>11,12 Believing thoughts and expectations of the second coming of Christ should lead us to pray to God more, for ourselves and others. If there is any good in us, it is owing to the good pleasure of his goodness, and therefore it is called grace. There are many purposes of grace and good-will in God toward his people, and the apostle prays that God would complete in them the work of faith with power. This is to their doing every other good work. The power of God not only begins, but carries on the work of faith. And this is the great end and design of the grace of our God and Lord Jesus Christ, which is made known to us, and wrought in us. </text:p>
      <text:p text:style-name="P58">[PNT] The People’s New Testament:</text:p>
      <text:p text:style-name="P59"><text:span text:style-name="T14">[*PNT*]</text:span>[2. Thessalonika 1:1]<text:line-break/><text:span text:style-name="T88">Greetings</text:span> SUMMARY OF II THESSALONIANS 1: Salutation. Patient Waiting Under Tribulation. The Revelation of Christ for Judgment. The Punishment of the Disobedient.<text:line-break/><text:span text:style-name="T88">Paul, Silvanus and Timotheus</text:span>.<text:line-break/><text:span text:style-name="T88">See PNT  1Th 1:1 </text:span>. The first two verses are nearly identical. </text:p>
      <text:p text:style-name="P59"><text:span text:style-name="T14">[*PNT*]</text:span>[2. Thessalonika 1:2]<text:line-break/><text:span text:style-name="T88">Grace unto you, and peace</text:span>.<text:line-break/><text:span text:style-name="T88">See PNT  Ro 1:7 </text:span>. </text:p>
      <text:p text:style-name="P59"><text:span text:style-name="T14">[*PNT*]</text:span>[2. Thessalonika 1:3]<text:line-break/><text:span text:style-name="T88">We are bound to thank God</text:span>. Paul states that he prayed ceaselessly for the Thessalonians ( 1Th 3:9-13 ). Here he points out how his prayers were answered. The messenger who had returned to him told him many things concerning the church which filled him with thankfulness. One of these was that their <text:span text:style-name="T88">faith groweth exceedingly</text:span>. Though persecuted, their faith did not fail, but became stronger. And with their faith their "charity", love, "toward each other" also abounded. </text:p>
      <text:p text:style-name="P59"><text:span text:style-name="T14">[*PNT*]</text:span>[2. Thessalonika 1:4]<text:line-break/><text:span text:style-name="T88">So that we ourselves glory</text:span>. On account of these things he spoke their praises in the churches, those of Achaia, where he then was. It is always a stimulus to report to the churches the good work elsewhere,<text:line-break/><text:span text:style-name="T88">Churches of God</text:span>. A designation given by the apostles to the churches oftener than any other ( Ac 20:28 1Co 1:2 10:32 11:16,22 15:9 2Co 1:1   Ga 1:13 1Th 2:14 2Th 1:4 1Ti 3:5 ), though also spoken of as churches of Christ ( Ro 16:16 ).<text:line-break/><text:span text:style-name="T88">Your patience</text:span>. There was a patient endurance of trial for Christ. </text:p>
      <text:p text:style-name="P59"><text:span text:style-name="T14">[*PNT*]</text:span>[2. Thessalonika 1:5]<text:line-break/><text:span text:style-name="T88">A manifest token of the righteous judgment of God</text:span>. Your sufferings are a proof of judgment to come. The wicked are not receiving their deserts; the righteous are suffering. A future judgment, hence, must come, because God is righteous.<text:line-break/><text:span text:style-name="T88">That ye may be counted worthy of the kingdom of God, for which also</text:span> <text:span text:style-name="T88">ye suffer</text:span>. Their sufferings not only proved a judgment to come, but tried them, purified them, and prove them worthy. </text:p>
      <text:p text:style-name="P59"><text:span text:style-name="T14">[*PNT*]</text:span>[2. Thessalonika 1:6]<text:line-break/><text:span text:style-name="T88">Seeing [it is] a righteous thing with God</text:span>. Your trials prove a coming judgment, because it is a righteous thing for God to punish those who trouble you. They must be requited for their wrongs. </text:p>
      <text:p text:style-name="P59"><text:span text:style-name="T14">[*PNT*]</text:span>[2. Thessalonika 1:7]<text:line-break/><text:span text:style-name="T88">And</text:span> not only that, but it is a righteous thing that he give <text:span text:style-name="T88">to you who are troubled rest with us</text:span>. That rest would come when there would be no persecutors, no stripes, no stonings, no prisons. It shall be <text:span text:style-name="T88">when the Lord Jesus shall be revealed from heaven</text:span>. At the Lord's coming. Compare  Mt 24:30 . </text:p>
      <text:p text:style-name="P59"><text:span text:style-name="T14">[*PNT*]</text:span>[2. Thessalonika 1:8]<text:line-break/><text:span text:style-name="T88">In flaming fire</text:span>. The flaming fire denotes brightness, glory, purity, and also destruction to adversaries. <text:soft-page-break/>Dazzling brightness is always associated with his coming. God was revealed at Sinai in flaming fire ( Ex 3:2; 19:18 ).<text:line-break/><text:span text:style-name="T88">Them that know not God</text:span>. Know him not because they refuse to know him. See  Ro 1:28 .<text:line-break/><text:span text:style-name="T88">And obey not the gospel</text:span>. This class refuse to accept and obey the gospel. Their day of grace will end with the day of the Lord. </text:p>
      <text:p text:style-name="P59"><text:span text:style-name="T14">[*PNT*]</text:span>[2. Thessalonika 1:9]<text:line-break/><text:span text:style-name="T88">Who shall be punished</text:span>. Those who obey not the gospel shall be punished. The punishment is <text:span text:style-name="T88">everlasting destruction</text:span>. This does not mean annihilation, but an eternal banishment from the <text:span text:style-name="T88">presence of the Lord</text:span>. In Matthew, the doom of the wicked is "Depart from me" ( Mt 25:41 ). The saints are "ever with the Lord" ( 1Th 4:17 ); the wicked are driven forever from his presence. </text:p>
      <text:p text:style-name="P59"><text:span text:style-name="T14">[*PNT*]</text:span>[2. Thessalonika 1:10]<text:line-break/><text:span text:style-name="T88">When he shall come</text:span>. These final judgments shall be when he comes <text:span text:style-name="T88">to be glorified in his saints</text:span>. The saints risen, glorious, rejoicing in salvation, shall be a glory of the Lord.<text:line-break/><text:span text:style-name="T88">And to be admired by all them that believe</text:span>. All believers will look upon him with wonder and admiration. </text:p>
      <text:p text:style-name="P59"><text:span text:style-name="T14">[*PNT*]</text:span>[2. Thessalonika 1:11]<text:line-break/><text:span text:style-name="T88">Wherefore also we pray always for you</text:span>. In view of this glorious judgment, he prays that they may stand and be counted worthy.<text:line-break/><text:span text:style-name="T88">Of [this] calling</text:span>. The Christian calling.<text:line-break/><text:span text:style-name="T88">Fulfil all the good pleasure of [his] goodness</text:span>. The idea is "Perfect in you the love of goodness and the work of faith". </text:p>
      <text:p text:style-name="P59"><text:span text:style-name="T14">[*PNT*]</text:span>[2. Thessalonika 1:12]<text:line-break/><text:span text:style-name="T88">That the name of our Lord Jesus Christ may be glorified</text:span>. Holy lives glorify the Lord. </text:p>
      <text:p text:style-name="P58">[RWP] Robertson’s Word Pictures:</text:p>
      <text:p text:style-name="P59"><text:span text:style-name="T14">[*RWP*]</text:span>[2. Thessalonika 1:1]<text:line-break/><text:line-break/><text:line-break/><text:span text:style-name="T88">Paul, etc. </text:span>(Παυλοσ, ετχ.). This address or superscription is identical with that in  1Th 1:1  save that our (ημων) is added after<text:line-break/><text:line-break/><text:span text:style-name="T88">Father </text:span>(πατρ).<text:line-break/><text:line-break/></text:p>
      <text:p text:style-name="P59"><text:span text:style-name="T14">[*RWP*]</text:span>[2. Thessalonika 1:2]<text:line-break/><text:line-break/><text:line-break/><text:span text:style-name="T88">From God the Father and the Lord Jesus Christ </text:span>(απο θεου πατρος κα Κυριου Ιησου Χριστου). These words are not genuine in  1Th 1:1 , but are here and they appear in all the other Pauline Epistles. Note absence of article both after εν and απο, though both God and Lord Jesus Christ are definite. In both cases Jesus Christ is put on a par with God, though not identical. See on  1Th 1:1  for discussion of words, but note difference between εν, in the sphere of, by the power of, and απο, from, as the fountain head and source of grace and peace.<text:line-break/><text:line-break/></text:p>
      <text:p text:style-name="P59"><text:span text:style-name="T14">[*RWP*]</text:span>[2. Thessalonika 1:3]<text:line-break/><text:line-break/><text:line-break/><text:span text:style-name="T88">We are bound </text:span>(οφειλομεν). Paul feels a sense of obligation to keep on giving thanks to God (ευχαριστειν τω θεω, present infinitive with dative case) because of God's continued blessings on the Thessalonians. He uses the same idiom again in  2:13  and nowhere else in his thanksgivings. It is not necessity (δε) that Paul here notes, but a sense of personal obligation as in  1Jo 2:6  (Milligan).<text:line-break/><text:line-break/><text:soft-page-break/><text:span text:style-name="T88">Even as it is meet </text:span>(καθως αξιον εστιν). Οφειλομεν points to the divine, αξιον to the human side of the obligation (Lightfoot), perhaps to cheer the fainthearted in a possible letter to him in reply to Paul's First Thessalonian epistle (Milligan). This adjective αξιος is from αγω, to drag down the scales, and so weighty, worthy, worthwhile, old word and appropriate here.<text:line-break/><text:line-break/><text:span text:style-name="T88">For that your faith groweth exceedingly </text:span>(οτ υπεραυξανε η πιστις υμων). Causal use of οτ referring to the obligation stated in οφειλομεν. The verb υπεραυξανω is one of Paul's frequent compounds in υπερ (υπερ-βαινω,  1Th 4:6 ; υπερ-εκ-τεινω,  2Co 10:14 ; υπερ-εν-τυγχανω,  Ro 8:26 ; υπερ-νικαω,  Ro 8:37 ; υπερ-πλεοναζω,  1Ti 1:14 ) and occurs only here in N.T. and rare elsewhere (Galen, Dio Cass.). Figure of the tree of faith growing above (υπερ) measure. Cf. parable of Jesus about faith-like a grain of mustard seed ( Mt 13:31f. ).<text:line-break/><text:line-break/><text:span text:style-name="T88">Aboundeth </text:span>(πλεοναζε). Same verb in  1Th 3:12 , here a fulfilment of the prayer made there. Milligan finds <text:span text:style-name="T1">diffusive</text:span> growth of love in this word because of "each one" (ενος εκαστου). Frame finds in this fulfilment of the prayer of  1Th 3:12  one proof that II Thessalonians is later than I Thessalonians.<text:line-break/><text:line-break/></text:p>
      <text:p text:style-name="P59"><text:span text:style-name="T14">[*RWP*]</text:span>[2. Thessalonika 1:4]<text:line-break/><text:line-break/><text:line-break/><text:span text:style-name="T88">So that </text:span>(ωστε). Another example of ωστε and the infinitive (ενκαυχασθα) for result as in  1Th 1:7  which see.<text:line-break/><text:line-break/><text:span text:style-name="T88">We ourselves </text:span>(αυτους ημας). Accusative of general reference with the infinitive, but not merely ημας (or εαυτους), perhaps in contrast with εν υμιν (in you), as much as to say, "so that we ourselves, contrary to your expectations, are boasting" (Frame). Ενκαυχαομα occurs here alone in N.T., but is found in the LXX and in <text:span text:style-name="T1">Aesop's Fables</text:span>, proof enough of its vernacular use. Paul was not above praising one church to other churches, to provoke them to good works. Here he is boasting of Thessalonica in Macedonia to the Corinthians as he did later to the Corinthians about the collection ( 2Co 8:1-15 ) after having first boasted to the Macedonians about the Corinthians ( 2Co 9:1-5 ). There were other churches in Achaia besides Corinth ( 2Co 1:1 ).<text:line-break/><text:line-break/><text:span text:style-name="T88">For </text:span>(υπερ). Over, about, like περ ( 1Th 1:2 ).<text:line-break/><text:line-break/><text:span text:style-name="T88">In all your persecutions </text:span>(εν πασιν τοις διωγμοις υμων). Their patience and faith had already attracted Paul's attention ( 1Th 1:3 ) and their tribulations θλιψεσιν ( 1Th 1:6 ). Here Paul adds the more specific term διωγμος, old word from διωκω, to chase, to pursue, a word used by Paul of his treatment in Corinth ( 2Co 12:10 ).<text:line-break/><text:line-break/><text:span text:style-name="T88">Which ye endure </text:span>(αις ανεχεσθε). B here reads ενεχεσθε, to be entangled in, to be held in as in  Ga 5:1 , but ανεχεσθε is probably correct and the αις is probably attracted to locative case of θλιψεσιν from the ablative ων after ανεχεσθε,<text:line-break/><text:line-break/><text:span text:style-name="T88">from which ye hold yourselves back </text:span>(cf.  Col 3:13 ).<text:line-break/><text:line-break/></text:p>
      <text:p text:style-name="P59"><text:span text:style-name="T14">[*RWP*]</text:span>[2. Thessalonika 1:5]<text:line-break/><text:line-break/><text:line-break/><text:span text:style-name="T88">A manifest token of the righteous judgment of God </text:span>(ενδειγμα της δικαιας κρισεως του θεου). Old word from ενδεικνυμ, to point out, result reached (-μα), a thing proved. It is either in the accusative of general reference in apposition with the preceding clause as in  Ro 8:3; 12:1 , or in the nominative absolute when ο εστιν, if supplied, would explain it as in  Php 1:28 . This righteous judgment is future and final (verses  6-10 ).<text:line-break/><text:soft-page-break/><text:line-break/><text:span text:style-name="T88">To the end that you may be counted worthy </text:span>(εις το καταξιωθηνα υμας). Another example of εις το for purpose with first aorist passive infinitive from καταξιοω, old verb, with accusative of general reference υμας and followed by the genitive της βασιλειας (kingdom of God). See  1Th 2:12  for<text:line-break/><text:line-break/><text:span text:style-name="T88">kingdom of God </text:span>.<text:line-break/><text:line-break/><text:span text:style-name="T88">For which ye also suffer </text:span>(υπερ ης κα πασχετε). Ye<text:line-break/><text:line-break/><text:span text:style-name="T88">also </text:span>as well as we and the present tense means that it is still going on.<text:line-break/><text:line-break/></text:p>
      <text:p text:style-name="P59"><text:span text:style-name="T14">[*RWP*]</text:span>[2. Thessalonika 1:6]<text:line-break/><text:line-break/><text:line-break/><text:span text:style-name="T88">If so be that it is a righteous thing with God </text:span>(ειπερ δικαιον παρα θεω). Condition of first class, determined as fulfilled, assumed as true, but with ειπερ (if on the whole, provided that) as in  Ro 8:9,17 , and with no copula expressed. A righteous thing "with God" means by the side of God (παρα θεω) and so from God's standpoint. This is as near to the idea of absolute right as it is possible to attain. Note the phrase in verse  5 .<text:line-break/><text:line-break/><text:span text:style-name="T88">To recompense affliction to them that afflict you </text:span>(ανταποδουνα τοις θλιβουσιν ημας θλιψιν). Second aorist active infinitive of double compound αντ-αποδιδωμ, old verb, either in good sense as in  1Th 3:9  or in bad sense as here. Paul is certain of this principle, though he puts it conditionally. </text:p>
      <text:p text:style-name="P59"><text:span text:style-name="T14">[*RWP*]</text:span>[2. Thessalonika 1:7]<text:line-break/><text:line-break/><text:line-break/><text:span text:style-name="T88">Rest with us </text:span>(ανεσιν μεθ' ημων). Let up, release. Old word from ανιημ, from troubles here ( 2Co 2:13; 7:5; 8:13 ), and hereafter as in this verse. Vivid word. They shared suffering with Paul (verse  5 ) and so they will share (μεθ') the<text:line-break/><text:line-break/><text:span text:style-name="T88">rest </text:span>.<text:line-break/><text:line-break/><text:span text:style-name="T88">At the revelation of the Lord Jesus </text:span>(εν τη αποκαλυψε του Κυριου Ιησου). Here the Παρουσια ( 1Th 2:19; 3:13; 5:23 ) is pictured as a<text:line-break/><text:line-break/><text:span text:style-name="T88">Revelation </text:span>(Un-veiling, απο-καλυψις) of the Messiah as in  1Co 1:7, 1Pe 1:7,13  (cf.  Lu 17:30 ). At this Unveiling of the Messiah there will come the<text:line-break/><text:line-break/><text:span text:style-name="T88">recompense </text:span>(verse  6 ) to the persecutors and the<text:line-break/><text:line-break/><text:span text:style-name="T88">rest </text:span>from the persecutions. This Revelation will be<text:line-break/><text:line-break/><text:span text:style-name="T88">from heaven </text:span>(απ' ουρανου) as to place and<text:line-break/><text:line-break/><text:span text:style-name="T88">with the angels of his power </text:span>(μετ' αγγελων δυναμεως αυτου) as the retinue and<text:line-break/><text:line-break/><text:span text:style-name="T88">in flaming fire </text:span>(εν πυρ φλογος, in a fire of flame, fire characterized by flame). In  Ac 7:30  the text is<text:line-break/><text:line-break/><text:span text:style-name="T88">flame of fire </text:span>where πυρος is genitive (like  Isa 66:15 ) rather than φλογος as here ( Ex 3:2 ).<text:line-break/><text:line-break/></text:p>
      <text:p text:style-name="P59"><text:span text:style-name="T14">[*RWP*]</text:span>[2. Thessalonika 1:8]<text:line-break/><text:line-break/><text:soft-page-break/><text:line-break/><text:span text:style-name="T88">Rendering </text:span>(διδοντος). Genitive of present active participle of διδωμ, to give, agreeing with Ιησου.<text:line-break/><text:line-break/><text:span text:style-name="T88">Vengeance </text:span>(εκδικησιν). Late word from εκδικεω, to vindicate, in Polybius and LXX.<text:line-break/><text:line-break/><text:span text:style-name="T88">To them that know not God </text:span>(τοις μη ειδοσιν θεον). Dative plural of perfect active participle ειδως. Apparently chiefly Gentiles in mind ( 1Th 4:3; Ga 4:8; Ro 1:28; Eph 2:12 ), though Jews are also guilty of wilful ignorance of God ( Ro 2:14 ).<text:line-break/><text:line-break/><text:span text:style-name="T88">And to them that obey not the gospel of our Lord Jesus </text:span>(κα τοις μη υπακουουσιν τω ευαγγελιω του κυριου ημων Ιησου). Repetition of the article looks like another class and so Jews ( Ro 10:16 ). Both Jews as instigators and Gentiles as officials (πολιταρχς) were involved in the persecution in Thessalonica ( Ac 17:5-9; 2Th 1:6 ). Note the use of "gospel" here as in  Mr 1:15  "believe in the gospel."<text:line-break/><text:line-break/></text:p>
      <text:p text:style-name="P59"><text:span text:style-name="T14">[*RWP*]</text:span>[2. Thessalonika 1:9]<text:line-break/><text:line-break/><text:line-break/><text:span text:style-name="T88">Who </text:span>(οιτινες). Qualitative use, such as. Vanishing in papyri though surviving in Paul ( 1Co 3:17; Ro 1:25; Ga 4:26; Php 4:3 ).<text:line-break/><text:line-break/><text:span text:style-name="T88">Shall suffer punishment </text:span>(δικην τισουσιν). Future active of old verb τινω, to pay penalty (δικην, right, justice), here only in N.T., but αποτινω once also to repay  Phm 1:19 . In the papyri δικη is used for a case or process in law. This is the regular phrase in classic writers for paying the penalty.<text:line-break/><text:line-break/><text:span text:style-name="T88">Eternal destruction </text:span>(ολεθρον αιωνιον). Accusative case in apposition with δικην (penalty). This phrase does not appear elsewhere in the N.T., but is in IV Macc. 10:15 τον αιωνιον του τυραννου ολεθρον the eternal destruction of the tyrant (Antiochus Epiphanes). Destruction (cf.  1Th 5:3 ) does not mean here annihilation, but, as Paul proceeds to show, separation<text:line-break/><text:line-break/><text:span text:style-name="T88">from the face of the Lord </text:span>(απο προσωπου του κυριου) and from the<text:line-break/><text:line-break/><text:span text:style-name="T88">glory of his might </text:span>(κα απο της δοξης της ισχυος αυτου), an eternity of woe such as befell Antiochus Epiphanes. Αιωνιος in itself only means age-long and papyri and inscriptions give it in the weakened sense of a Caesar's life (Milligan), but Paul means by age-long<text:line-break/><text:line-break/><text:span text:style-name="T88">the coming age </text:span>in contrast with<text:line-break/><text:line-break/><text:span text:style-name="T88">this age </text:span>, as<text:line-break/><text:line-break/><text:span text:style-name="T88">eternal </text:span>as the New Testament knows how to make it. See on  Mt 25:46  for use of αιωνιος both with ζωην, life, and κολασιν, punishment.<text:line-break/><text:line-break/></text:p>
      <text:p text:style-name="P59"><text:span text:style-name="T14">[*RWP*]</text:span>[2. Thessalonika 1:10]<text:line-break/><text:line-break/><text:line-break/><text:span text:style-name="T88">When he shall come </text:span>(οταν ελθη). Second aorist active subjunctive with οταν, future and indefinite temporal clause (Robertson, <text:span text:style-name="T1">Grammar</text:span>, pp. 971ff.) coincident with εν τη αποκαλυψε in verse  7 .<text:line-break/><text:line-break/><text:span text:style-name="T88">To be glorified </text:span>(ενδοξασθηνα). First aorist passive infinitive (purpose) of ενδοξαζω, late verb, in N.T. only here and verse  12 , in LXX and papyri.<text:line-break/><text:line-break/><text:span text:style-name="T88">In his saints </text:span>(εν τοις αγιοις αυτου). The sphere in which Christ will find his glory at the Revelation.<text:line-break/><text:soft-page-break/><text:line-break/><text:span text:style-name="T88">And to be marvelled at </text:span>(κα θαυμασθηνα). First aorist passive infinitive (purpose), common verb θαυμαζω.<text:line-break/><text:line-break/><text:span text:style-name="T88">That believed </text:span>(τοις πιστευσασιν). Why aorist active participle instead of present active πιστευουσιν (that believe)? Frame thinks that Paul thus reassures those who believed his message when there ( 1Th 1:6ff.; 2:13f. ). The parenthetical clause, though difficult, falls in with this idea:<text:line-break/><text:line-break/><text:span text:style-name="T88">Because our testimony unto you was believed </text:span>(οτ επιστευθη το μαρτυριον ημων εφ' υμας). Moffatt calls it an anti-climax.<text:line-break/><text:line-break/><text:span text:style-name="T88">On that day </text:span>(εν τη ημερα εκεινη). The day of Christ's coming ( 2Ti 1:12,18; 4:8 ).<text:line-break/><text:line-break/></text:p>
      <text:p text:style-name="P59"><text:span text:style-name="T14">[*RWP*]</text:span>[2. Thessalonika 1:11]<text:line-break/><text:line-break/><text:line-break/><text:span text:style-name="T88">To which end </text:span>(εις ο). So  Col 1:29 . Probably purpose with reference to the contents of verses  5-10 . We have had the Thanksgiving (verses  3-10 ) in a long, complicated, but rich period or sentence. Now he makes a brief Prayer (verses  11-12 ) that God will fulfil all their hopes and endeavours. Paul and his colleagues can still pray for them though no longer with them (Moffatt).<text:line-break/><text:line-break/><text:span text:style-name="T88">That </text:span>(ινα). Common after προσευχομα ( Col 4:3; Eph 1:17; Php 1:9 ) when the content of the prayer blends with the purpose (purport and purpose).<text:line-break/><text:line-break/><text:span text:style-name="T88">Count you worthy </text:span>(υμας αξιωση). Causative verb (aorist active subjunctive) like καταξιοω in verse  5  with genitive.<text:line-break/><text:line-break/><text:span text:style-name="T88">Of your calling </text:span>(της κλησεως). Κλησις can apply to the beginning as in  1Co 1:26; Ro 11:29 , but it can also apply to the final issue as in  Php 3:14; Heb 3:1 . Both ideas may be here. It is God's calling of the Thessalonians.<text:line-break/><text:line-break/><text:span text:style-name="T88">And fulfil every desire of goodness </text:span>(κα πληρωση πασαν ευδοκιαν αγαθωσυνης). "Whom he counts worthy he first makes worthy" (Lillie). Yes, in purpose, but the wonder and the glory of it all is that God begins to count us worthy in Christ before the process is completed in Christ ( Ro 8:29f. ). But God will see it through and so Paul prays to God. Ευδοκια (cf.  Lu 2:14 ) is more than mere desire, rather good pleasure, God's purpose of goodness, not in ancient Greek, only in LXX and N.T. Αγαθωσυνη like a dozen other words in -συνη occurs only in late Greek. This word occurs only in LXX, N.T., writings based on them. It is made from αγαθος, good, akin to αγαμα, to admire. May the Thessalonians find delight in goodness, a worthy and pertinent prayer.<text:line-break/><text:line-break/><text:span text:style-name="T88">Work of faith </text:span>(εργον πιστεως). The same phrase in  1Th 1:3 . Paul prays for rich fruition of what he had seen in the beginning. Work marked by faith, springs from faith, sustained by faith.<text:line-break/><text:line-break/><text:span text:style-name="T88">With power </text:span>(εν δυναμε). In power. Connect with πληρωση (fulfil), God's power ( Ro 1:29; Col 1:4 ) in Christ ( 1Co 1:24 ) through the Holy Spirit ( 1Th 1:5 ).<text:line-break/><text:line-break/></text:p>
      <text:p text:style-name="P59"><text:span text:style-name="T14">[*RWP*]</text:span>[2. Thessalonika 1:12]<text:line-break/><text:line-break/><text:line-break/><text:span text:style-name="T88">That </text:span>(οπως). Rare with Paul compared with ινα ( 1Co 1:29; 2Co 8:14 ). Perhaps here for variety (dependent on ινα clause in verse  11 ).<text:line-break/><text:line-break/><text:soft-page-break/><text:span text:style-name="T88">The name </text:span>(το ονομα). The Old Testament (LXX) uses ονομα embodying the revealed character of Jehovah. So here the<text:line-break/><text:line-break/><text:span text:style-name="T88">Name </text:span>of our Lord Jesus means the Messiahship and Lordship of Jesus. The common Greek idiom of ονομα for title or dignity as in the papyri (Milligan) is not quite this idiom. The papyri also give examples of ονομα for person as in O.T. and  Ac 1:15  (Deissmann, <text:span text:style-name="T1">Bible Studies</text:span>, pp. 196ff.).<text:line-break/><text:line-break/><text:span text:style-name="T88">In you, and ye in him </text:span>(εν υμιν, κα υμεις εν αυτω). This reciprocal glorying is Pauline, but it is also like Christ's figure of the vine and the branches in  Joh 15:1-11 .<text:line-break/><text:line-break/><text:span text:style-name="T88">According to the grace </text:span>(κατα την χαριν). Not merely standard, but also aim (Robertson, <text:span text:style-name="T1">Grammar</text:span>, p. 609).<text:line-break/><text:line-break/><text:span text:style-name="T88">Of our God and the Lord Jesus Christ </text:span>(του θεου ημων κα κυριου Ιησου Χριστου). Here strict syntax requires, since there is only one article with θεου and κυριου that one person be meant, Jesus Christ, as is certainly true in  Tit 2:13; 2Pe 1:1  (Robertson, <text:span text:style-name="T1">Grammar</text:span>, p.786). This otherwise conclusive syntactical argument, admitted by Schmiedel, is weakened a bit by the fact that Κυριος is often employed as a proper name without the article, a thing not true of σωτηρ in  Tit 2:13; 2Pe 1:1 . So in  Eph 5:5  εν τη βασιλεια του Χριστου κα θεου the natural meaning is<text:line-break/><text:line-break/><text:span text:style-name="T88">in the Kingdom of Christ and God </text:span>regarded as one, but here again θεος, like Κυριος, often occurs as a proper name without the article. So it has to be admitted that here Paul may mean "according to the grace of our God and the Lord Jesus Christ," though he may also mean "according to the grace of our God and Lord, Jesus Christ."<text:line-break/><text:line-break/></text:p>
      <text:p text:style-name="P42">[Rieger] Carl Heinrich Riegers Kommentar:</text:p>
      <text:p text:style-name="P28"><text:span text:style-name="T14">[*Rieger*]</text:span>[2. Thessalonika 1:1]</text:p>
      <text:p text:style-name="P38"><text:span text:style-name="T24">Text: 2.Thessalonicher 1,1-5</text:span><text:line-break/><text:span text:style-name="T24">Der zweite Brief Pauli an die Thessalonicher Einleitung</text:span> </text:p>
      <text:p text:style-name="P56">Dieser zweite Brief ist bald nach dem ersten geschrieben, da Silas und Timotheus noch bei Paulo zu Korinth waren, woselbst sie ihn nach ihrer Wiederkunft aus Macedonien antrafen, und durch ihre guten Nachrichten von Thessalonich zu dem ersten Brief veranlaßten (Apg. 18, 5). Dergleichen Arbeiter aber blieben nie zu lange bei einander, sondern verteilten sich insgemein zum Dienst des Evangelii wieder in unterschiedliche Gegenden. Die Absicht des Briefs ist, seinen zuerst mündlich, und dann im vorigen Brief auch schriftlich getanen Vortrag noch einmal zu versiegeln (Kap. 2, 15), und einige ihnen besonders nötige Stücke teils besser zu erläutern, teils nachdrücklicher einzuschärfen. Die Einteilung kann man nach der - schon mit den Kapiteln getroffenen Abteilung unter drei Haupstücke bringen, nämlich: </text:p>
      <text:list text:style-name="L2">
        <text:list-header>
          <text:p text:style-name="P67"/>
        </text:list-header>
      </text:list>
      <text:list text:style-name="L2">
        <text:list-item text:start-value="1">
          <text:p text:style-name="P67">Dankbare Freude über der Thessalonicher zunehmenden Stand und Wachstum in der Gnade mit angehängtem Wunsch (Kap. 1). </text:p>
        </text:list-item>
      </text:list>
      <text:list text:style-name="L2">
        <text:list-item text:start-value="2">
          <text:p text:style-name="P67">Lehrreicher Unterricht von der Zukunft unseres HErrn JEsu Christi, und was noch vor derselben hergehen werde, samt dem, was er in diesem Betracht für die Thessalonicher zu hoffen und zu bitten nötig fand (Kap. 2). </text:p>
        </text:list-item>
      </text:list>
      <text:list text:style-name="L2">
        <text:list-item text:start-value="3">
          <text:p text:style-name="P66">Ermahnungen und Warnungen, die aus dem Bisherigen fließen, und sich auf die besonderen Umstände und Versuchungen der Thessalonicher beziehen (Kap. 3). </text:p>
        </text:list-item>
      </text:list>
      <text:p text:style-name="P38"><text:span text:style-name="T24">Text: 2.Thessalonicher 1,1-5</text:span> </text:p>
      <text:p text:style-name="P56"><text:span text:style-name="T88">Ist als ein denkwürdiger Ausfluß eines getrosten Herzens und aufgetanenen Mundes anzusehen, wenn man beim Wachen über die Seelen und bei der bevorstehenden Rechenschaft darüber sein </text:span><text:soft-page-break/><text:span text:style-name="T88">Amt doch mit Freuden tun kann.</text:span> <text:line-break/><text:line-break/>Es ist kein wackerer Vorsteher, der sich nicht entweder freut oder seufzt, oder Beides neben einander durch seine Seele gehend erfährt. Kann sich dein Lehrer nicht über dich freuen, so hast du vermutlich auch nicht Grund, dich über dich selbst zu freuen. Kannst du dich noch nicht freuen über dich, so seufze, bis du dich freuen kannst. Schon 1.Thess. 1, 3 war ihm das Werk des Glaubens, die Arbeit der Liebe, die Geduld der Hoffnung ein fröhliches Augenmerk bei den Thessalonichern; und zu erstatten was am Glauben mangelt (1.Thess. 3, 10 ; 4, 10), zum Völligerwerden in der Liebe sie zu ermahnen, und das besorgte Weichwerden unter den Trübsalen zu verhüten (1.Thess. 3, 3) war sein erster Brief eingerichtet. Mithin konnte er das jetzt gepriesene Wachstum ihres guten Zustandes als eine eigentliche Frucht seiner Ermahnungen und Fürbitte ansehen. - Von ihren erduldeten Verfolgungen und Trübsalen ist auch schon Vieles vorgekommen (1.Thess. 1, 6 ; 3, 4+5). Diese betrafen sie freilich über ihrem - zum Evangelio, zum Ruf in das Reich GOttes, gegebenen Glauben. Wenn sie das hätten wollen aufgeben, wenn sie von dem lebendigen und wahren GOtt wieder zu den Abgöttern hätten umkehren, wenn sie die Zukunft des HErrn JEsu und ihre Bereitschaft darauf durch Wandeln in der Finsternis wieder hätten verleugnen wollen, da hätten sie solcher Leiden überhoben bleiben können. Aus diesen Leiden aber sollten sie ein Anzeigen nehmen, daß GOtt recht richten werde. Das ist schon der - von Salomo angegebene Vorteil; da sprach ich, GOtt muß richten. Aus allem Bösen um dich herum nimm eine Anmahnung an GOttes unfehlbares Richten. Und damit läßt sich auch alles Ärgernis an der niedrigen, verschmähten, verlästerten Gestalt der Christen überwinden. Es muß so sein, zum Anzeigen, daß jetzt noch nicht die rechte Seite heraus sieht, sondern nur ein wenig durchscheint, aber völlig herausgekehrt wird, wenn GOtt das Verborgene der Menschen richten wird. Zum Reich GOttes wird man würdig unter dem Leiden, nicht als ob man dasselbe durch Leiden verdienen könnte. Denn da ist freilich unsere Trübsal nicht wert der Herrlichkeit, die an uns soll offenbart werden (Röm. 8, 18). GOttes Erbarmen in Christo macht uns allein tüchtig zu diesem Erbteil (Kol. 1, 12). Aber GOttes Rat und Ordnung ist es, der Menschen inneren Gehalt und Wert daran zu prüfen, wie sie im Feuer der Trübsal bestehen, und ob eine überwiegende Lust zum Unsichtbaren und Ewigen oder ein unauslöschlicher Hang zur Eitelkeit in ihnen ist. Auch erfordert es das Recht GOttes so, daß die Erben seines Reichs die Anklage ihres Feindes, der sie gern als Liebhaber ihres eigenen Lebens belangen möchte, damit zurückzutreiben, und sich ein Zeugnis erwerben müssen, daß sie ihr Leben nicht lieb haben bis in den Tod (Offb. 12, 11). Die Welt macht freilich ganz andere Überschriften über der Christen Kreuz; da leiden sie als Übeltäter, als Eigensinnige, als unbotmäßige Leute; aber GOttes Zeugnis im guten Gewissen leuchtet durch diese Schmach hindurch, und heißt sie hüpfen (Luk. 6, 23), fröhlich sein (1.Petr. 4, 13), sich rühmen der Trübsalen (Röm. 5, 3), weil sie über dem Reich GOttes leiden.<text:line-break/><text:line-break/></text:p>
      <text:p text:style-name="P28"><text:span text:style-name="T14">[*Rieger*]</text:span>[2. Thessalonika 1:6]</text:p>
      <text:p text:style-name="P38"><text:span text:style-name="T24">Text: 2.Thessalonicher 1,6-12</text:span> </text:p>
      <text:p text:style-name="P56"><text:span text:style-name="T88">Der Apostel hält ihnen zur Stärkung in der Geduld vor, was ein Tag hereinbringen, und welch großen Unterschied derselbe zwischen ihnen und ihren bisherigen Verfolgern machen werde; zeigt ihnen auch mit seinem Vorgang und Beispiel, wie man diese kräftigen Wahrheiten ins Herz hinein beten, und damit zur guten Frucht bewahren müsse.</text:span> <text:line-break/><text:line-break/>Der Mensch meint freilich in vielen Stücken, GOtt werde sein, gleich wie er. Ja Mancher geht in seiner Blindheit gar so weit, daß er meint, er tue GOtt einen Dienst daran, wenn er Anderen Trübsal anlegt; aber es wird ihm nicht nach seiner eigenliebigen Meinung vergolten werden, sondern nach dem, was bei GOtt recht ist. Jeder Abel hat seinen Kain, jeder Isaak seinen Ismael, jeder Jakob seinen Esau, der ihm Trübsal anlegt. - Durch das Evangelium ist man eigentlich zum herrlichen Eigentum unseres HErrn JEsu Christi berufen (Kap. 2, 14), aber davon ist Trübsal leiden unzertrennlich. Mitgenosse sein an der Trübsal, am Königreich und an der Geduld JEsu, macht eben immer noch unsern ganzen Christenlauf aus. Aber es ist auch ein Kommen aus der großen Trübsal gesetzt, es ist noch eine Ruhe, eine herrliche Freiheit der Kinder GOttes vorhanden. Diese erreichen die Geister der vollendeten Gerechten gleich beim Abscheiden, da sie bei Christo sind. Die gesamte Menge der Kinder GOttes aber geht in ihre herrliche Freiheit bei der Offenbarung des HErrn JEsu vom Himmel ein, die auch durch das Gefolge der Engel wird <text:soft-page-break/>ansehlich gemacht werden (Matth. 25, 31). Alsdann werden auch die, so GOtt nicht erkennen, und alle dazu leitende Wahrheit GOttes in Ungerechtigkeit aufgehalten haben, ja auch solche, die zwar sagten: sie kennen GOtt, aber mit den Werken Ihn verleugnet haben, und die dem Evangelium des seligen GOttes sich nicht mit ihrem Herzen und Gewissen übergeben haben, daß GOttes Beruf und Wohlgefallen an ihnen konnte ausgeführt werden, vor das Angesicht des HErrn gestellt, und von demselben ihnen ihre Strafe, die wohlverdiente Pein und Verderben zuerkannt werden; ja das Offenbarwerden vor Ihm und ihr Unvermögen, vor seiner herrlichen Macht zu stehen, wird ihnen schon so unerträglich als die Strafe selbst sein, wie der Prozeß und Gerichtstag oft empfindlicher ist, als die Strafe selbst. Im Gegenteil werden mit dem HErrn auch seine Heiligen und Gläubigen offenbar werden, davon der HErr viel Ehre und Anbetung über die wunderbare Ausführung seines Rats haben wird. Schon jetzt kann man Manches daran lernen, wie wunderbar GOtt seine Heiligen führt; noch vielmehr aber, wenn das ganze Werk wird ausgeführt sein. Mit was für Ausbrüchen und Folgen Das begleitet sein wird, davon hat man schon in vorigen Zeiten ernsthafte Vorstellungen gehabt. Wohl dem, bei dem das Zeugnis von jenem Tag so viel ausrichtet, daß die hierin vorgehaltenen Hoffnung ihn zu so viel Verleugnung des Irdischen und Übernahme der Trübsalen willig macht, und er am Ende Alles so finden wird, wie er auf das Zeugnis des Worts geglaubt hat. Aber durch das Gebet müssen alle solche Wahrheiten zum Untersichwurzeln im Herzen gebracht werden. Durch vieles Reden und Feiltragen unter den Menschen schwächt man sich eher daran, und wird über eine Weile wieder an dem großen Unterschied, den GOtt machen werde, verzagt. Im Beten darüber wird das Herz fest. Das, was uns GOtt in unserer Erwählung zugedacht, in unserem Beruf vorgehalten hat, enthält alles Wohlgefallen seiner Güte; und unter unserer Förderung und Vollendung wird Alles an uns erfüllt, und daraus der Name unseres HErrn JEsu Christi, und dessen Kraft erkannt, und wir lernen das auch für unsern einig bleibenden Ruhm und gültige Ehre achten, was Er aus uns macht zum Lobe seiner herrlichen Gnade. Nach der Gnade unseres GOttes ist es uns zugedacht und angetragen, und nach der Gnade unseres HErrn JEsu Christi bleibt dies Werk bei seiner spät und frühe an uns verwandten Mühe nicht liegen, sondern gedeiht zu seiner herrlichen Vollendung.<text:line-break/><text:line-break/></text:p>
      <text:p text:style-name="P58">[Wesley] John Wesley’s Notes on the Bible:</text:p>
      <text:p text:style-name="P59"><text:span text:style-name="T14">[*Wesley*]</text:span>[2. Thessalonika 1:3]<text:line-break/>It is highly observable, that the apostle wraps up his praise of men in praise to God; giving him the glory. Your faith groweth - Probably he had heard from them since his sending the former letter. Aboundeth - Like water that overflows its banks, and yet increaseth still. </text:p>
      <text:p text:style-name="P59"><text:span text:style-name="T14">[*Wesley*]</text:span>[2. Thessalonika 1:4]<text:line-break/>Which ye endure - "That ye may be accounted worthy of the kingdom." </text:p>
      <text:p text:style-name="P59"><text:span text:style-name="T14">[*Wesley*]</text:span>[2. Thessalonika 1:5]<text:line-break/>A manifest token - This is treated of in the sixth  2Th 1:6 and following verses . </text:p>
      <text:p text:style-name="P59"><text:span text:style-name="T14">[*Wesley*]</text:span>[2. Thessalonika 1:6]<text:line-break/>It is a righteous thing with God - (However men may judge) to transfer the pressure from you to them. And it is remarkable that about this time, at the passover, the Jews raising a tumult, a great number (some say thirty thousand) of them were slain. St. Paul seems to allude to this beginning of sorrows,  1Th 2:16 , which did not end but with their destruction. </text:p>
      <text:p text:style-name="P59"><text:span text:style-name="T14">[*Wesley*]</text:span>[2. Thessalonika 1:8]<text:line-break/>Taking vengeance - Does God barely permit this, or (as "the Lord" once "rained brimstone and fire from the Lord out of heaven,"  Gen 19:24 ) does a fiery stream go forth from him for ever? Who know not God - (The root of all wickedness and misery) who remain in heathen ignorance. And who obey not - This refers chiefly to the Jews, who had heard the gospel. </text:p>
      <text:p text:style-name="P59"><text:span text:style-name="T14">[*Wesley*]</text:span>[2. Thessalonika 1:9]<text:line-break/>From the glory of his power - Tremble, ye stout - hearted. Everlasting destruction - As there can be no end of their sins, (the same enmity against God continuing,) so neither of their punishment; sin and its punishment running parallel throughout eternity itself. They must of necessity, therefore, be cut off from all good, and all possibility of it. From the presence of the Lord - Wherein chiefly consists the salvation of the righteous. What unspeakable punishment is implied even in falling short of this, supposing that <text:soft-page-break/>nothing more were implied in his taking vengeance! </text:p>
      <text:p text:style-name="P59"><text:span text:style-name="T14">[*Wesley*]</text:span>[2. Thessalonika 1:10]<text:line-break/>To be glorified in his saints - For the wonderful glory of Christ shall shine in them. </text:p>
      <text:p text:style-name="P59"><text:span text:style-name="T14">[*Wesley*]</text:span>[2. Thessalonika 1:11]<text:line-break/>All the good pleasure of his goodness - Which is no less than perfect holiness. </text:p>
      <text:p text:style-name="P59"><text:span text:style-name="T14">[*Wesley*]</text:span>[2. Thessalonika 1:12]<text:line-break/>That the name - The love and power of our Lord may be glorified - Gloriously displayed in you. </text:p>
      <text:p text:style-name="P12">Sálóm-Eiréné-Pax, Üdv:</text:p>
      <text:p text:style-name="Névjegy"><text:span text:style-name="T8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1">tommyca@freemail.hu</text:span></text:span></text:a><text:span text:style-name="T81">,  </text:span><text:a xlink:type="simple" xlink:href="mailto:Tamas.Szakacs@lutheran.hu"><text:span text:style-name="T81">Tamas.Szakacs@lutheran.hu</text:span></text:a><text:span text:style-name="T81">    |<text:line-break/>|              </text:span><text:a xlink:type="simple" xlink:href="http://www.extra.hu/Tommyca"><text:span text:style-name="Internet_20_link"><text:span text:style-name="T81">http://www.extra.hu/Tommyca</text:span></text:span></text:a><text:span text:style-name="T81">              |<text:line-break/>|                     (30) 426-5583                     |<text:line-break/>|                                                       |<text:line-break/>|         Felsőpetényi Evangélikus Egyházközség         |<text:line-break/>|                </text:span><text:a xlink:type="simple" xlink:href="mailto:felsopeteny@lutheran.hu"><text:span text:style-name="T81">felsopeteny@lutheran.hu</text:span></text:a><text:span text:style-name="T81">                |<text:line-break/>|             </text:span><text:a xlink:type="simple" xlink:href="http://felsopeteny.lutheran.hu/"><text:span text:style-name="T81">http://felsopeteny.lutheran.hu</text:span></text:a><text:span text:style-name="T8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raeca" svg:font-family="Graeca" style:font-pitch="variable" style:font-charset="x-symbol"/>
    <style:font-face style:name="StarSymbol1" svg:font-family="StarSymbol"/>
    <style:font-face style:name="Tahoma1" svg:font-family="Tahoma"/>
    <style:font-face style:name="Times New Roman3" svg:font-family="'Times New Roman'"/>
    <style:font-face style:name="Times New Roman4" svg:font-family="'Times New Roman', Times"/>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1" style:font-size-asian="10.5pt" style:font-name-complex="DejaVu Sans1"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1" style:font-size-asian="10.5pt" style:font-name-complex="DejaVu Sans1"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rat_20_-_20_Német" style:display-name="Irat - Német" style:family="paragraph" style:parent-style-name="Irat" style:class="text">
      <style:text-properties fo:language="de" fo:country="DE"/>
    </style:style>
    <style:style style:name="Heading_20_4" style:display-name="Heading 4" style:family="paragraph" style:parent-style-name="Heading_20_3" style:next-style-name="Standard" style:class="text">
      <style:paragraph-properties fo:margin-left="0cm" fo:margin-right="0cm" fo:text-indent="0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Kicsi" style:family="text">
      <style:text-properties fo:font-size="10pt" style:font-size-asian="10pt"/>
    </style:style>
    <style:style style:name="Nevek" style:family="text">
      <style:text-properties fo:font-variant="small-caps"/>
    </style:style>
    <style:style style:name="Citation" style:family="text">
      <style:text-properties style:font-name="Arial1"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2Thessz 1,3-10[-12]. - Szenvedés és igazságos ítélet - Reménység (Szentháromság u. ue.)</dc:subject>
    <meta:initial-creator>Szakács Tamás</meta:initial-creator>
    <meta:creation-date>2007-11-15T11:06:26</meta:creation-date>
    <dc:creator>Szakács Tamás</dc:creator>
    <dc:date>2007-11-15T11:31:30</dc:date>
    <meta:editing-cycles>4</meta:editing-cycles>
    <meta:editing-duration>PT5M50S</meta:editing-duration>
    <meta:template xlink:type="simple" xlink:actuate="onRequest" xlink:href="../../../../Tommyca/OpenOffice.org/Sablonok/Előkészítő.ott" xlink:title="Előkészítő" meta:date="2007-11-15T11:06:26"/>
    <meta:user-defined meta:name="Info 1"/>
    <meta:user-defined meta:name="Info 2"/>
    <meta:user-defined meta:name="Info 3"/>
    <meta:user-defined meta:name="Info 4"/>
    <meta:document-statistic meta:table-count="3" meta:image-count="0" meta:object-count="0" meta:page-count="69" meta:paragraph-count="692" meta:word-count="39073" meta:character-count="243082"/>
  </office:meta>
</office:document-meta>
</file>