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datsor" style:master-page-name="">
      <style:paragraph-properties fo:margin-top="1cm" fo:margin-bottom="0.499cm" style:page-number="auto" fo:break-before="auto" fo:break-after="auto"/>
      <style:text-properties fo:background-color="transparent"/>
    </style:style>
    <style:style style:name="P3" style:family="paragraph" style:parent-style-name="Kiegészítésre">
      <style:paragraph-properties fo:background-color="#ffff00">
        <style:background-image/>
      </style:paragraph-properties>
    </style:style>
    <style:style style:name="P4" style:family="paragraph" style:parent-style-name="Átvett_20_anyagok_20_réssel">
      <style:paragraph-properties fo:text-align="center" style:justify-single-word="false"/>
    </style:style>
    <style:style style:name="P5" style:family="paragraph" style:parent-style-name="Átvett_20_anyagok_20_réssel">
      <style:paragraph-properties fo:text-align="end" style:justify-single-word="false"/>
    </style:style>
    <style:style style:name="P6" style:family="paragraph" style:parent-style-name="Átvett_20_anyagok_20_réssel">
      <style:paragraph-properties>
        <style:drop-cap style:lines="2"/>
      </style:paragraph-properties>
    </style:style>
    <style:style style:name="P7" style:family="paragraph" style:parent-style-name="Átvett_20_anyagok_20_réssel">
      <style:text-properties fo:background-color="transparent"/>
    </style:style>
    <style:style style:name="P8" style:family="paragraph" style:parent-style-name="Átvett_20_anyagok_20_réssel">
      <style:paragraph-properties fo:text-align="center" style:justify-single-word="false"/>
      <style:text-properties fo:background-color="transparent"/>
    </style:style>
    <style:style style:name="P9" style:family="paragraph" style:parent-style-name="Átvett_20_kommentárszakasz">
      <style:text-properties fo:background-color="transparent"/>
    </style:style>
    <style:style style:name="P10" style:family="paragraph" style:parent-style-name="Ámen">
      <style:text-properties fo:background-color="transparent"/>
    </style:style>
    <style:style style:name="P11" style:family="paragraph" style:parent-style-name="Standard">
      <style:paragraph-properties fo:text-align="center" style:justify-single-word="false"/>
    </style:style>
    <style:style style:name="P12" style:family="paragraph" style:parent-style-name="Standard">
      <style:text-properties fo:background-color="transparent"/>
    </style:style>
    <style:style style:name="P1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4" style:family="paragraph" style:parent-style-name="Heading_20_1">
      <style:text-properties fo:background-color="transparent"/>
    </style:style>
    <style:style style:name="P15" style:family="paragraph" style:parent-style-name="Névjegy">
      <style:text-properties fo:background-color="transparent"/>
    </style:style>
    <style:style style:name="P16" style:family="paragraph" style:parent-style-name="Normál_20_réssel">
      <style:text-properties fo:background-color="transparent"/>
    </style:style>
    <style:style style:name="P17"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8" style:family="paragraph" style:parent-style-name="Normálra">
      <style:text-properties fo:background-color="transparent"/>
    </style:style>
    <style:style style:name="P19" style:family="paragraph" style:parent-style-name="Átvett_20_anyagokra">
      <style:text-properties fo:color="#ff6633" fo:background-color="transparent"/>
    </style:style>
    <style:style style:name="P20" style:family="paragraph" style:parent-style-name="Átvett_20_anyagokra">
      <style:text-properties fo:background-color="transparent"/>
    </style:style>
    <style:style style:name="P21" style:family="paragraph" style:parent-style-name="Imádság">
      <style:text-properties fo:background-color="transparent"/>
    </style:style>
    <style:style style:name="P22" style:family="paragraph" style:parent-style-name="Imádság" style:master-page-name="">
      <style:paragraph-properties fo:keep-together="auto" style:page-number="auto"/>
      <style:text-properties fo:background-color="transparent"/>
    </style:style>
    <style:style style:name="P23" style:family="paragraph" style:parent-style-name="Imádság" style:master-page-name="">
      <style:paragraph-properties fo:text-align="end" style:justify-single-word="false" style:page-number="auto" fo:keep-with-next="auto"/>
      <style:text-properties fo:background-color="transparent"/>
    </style:style>
    <style:style style:name="P24" style:family="paragraph" style:parent-style-name="Kategória">
      <style:text-properties fo:background-color="transparent"/>
    </style:style>
    <style:style style:name="P25" style:family="paragraph" style:parent-style-name="Kategória">
      <style:text-properties fo:background-color="transparent" text:display="true"/>
    </style:style>
    <style:style style:name="P26" style:family="paragraph" style:parent-style-name="Átvett_20_anyagok_20_-_20_textusbővítésre">
      <style:text-properties fo:background-color="transparent"/>
    </style:style>
    <style:style style:name="P27" style:family="paragraph" style:parent-style-name="Standard" style:master-page-name="">
      <style:paragraph-properties fo:margin-left="2cm" fo:margin-right="0cm" fo:text-indent="-2cm" style:auto-text-indent="false" style:page-number="auto">
        <style:tab-stops/>
      </style:paragraph-properties>
    </style:style>
    <style:style style:name="P28"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style>
    <style:style style:name="T14" style:family="text">
      <style:text-properties fo:font-style="italic" fo:background-color="transparent" style:font-style-asian="italic" style:font-style-complex="italic"/>
    </style:style>
    <style:style style:name="T15" style:family="text">
      <style:text-properties fo:language="en" fo:country="US" fo:background-color="transparent"/>
    </style:style>
    <style:style style:name="T16" style:family="text">
      <style:text-properties fo:color="#ff0000"/>
    </style:style>
    <style:style style:name="T17" style:family="text">
      <style:text-properties fo:color="#ff0000" fo:language="hu" fo:country="HU"/>
    </style:style>
    <style:style style:name="T18" style:family="text">
      <style:text-properties fo:color="#ff0000" fo:language="hu" fo:country="HU" fo:background-color="transparent"/>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00ff" fo:language="hu" fo:country="HU" fo:background-color="transparent"/>
    </style:style>
    <style:style style:name="T22" style:family="text">
      <style:text-properties fo:color="#0000ff" fo:background-color="transparent"/>
    </style:style>
    <style:style style:name="T23" style:family="text">
      <style:text-properties fo:color="#00ff00"/>
    </style:style>
    <style:style style:name="T24" style:family="text">
      <style:text-properties fo:color="#800080"/>
    </style:style>
    <style:style style:name="T25" style:family="text">
      <style:text-properties fo:color="#800080" fo:background-color="transparent"/>
    </style:style>
    <style:style style:name="T26" style:family="text">
      <style:text-properties fo:color="#00b0b0"/>
    </style:style>
    <style:style style:name="T27" style:family="text">
      <style:text-properties fo:color="#00b0b0" style:font-name="Times New Roman" fo:language="hu" fo:country="HU" style:font-name-asian="Times New Roman" style:font-name-complex="Times New Roman" style:font-size-complex="10pt" style:language-complex="ar" style:country-complex="SA"/>
    </style:style>
    <style:style style:name="T28" style:family="text">
      <style:text-properties fo:color="#ff00ff"/>
    </style:style>
    <style:style style:name="T29" style:family="text">
      <style:text-properties fo:color="#ff6633"/>
    </style:style>
    <style:style style:name="T30" style:family="text">
      <style:text-properties fo:color="#ff6633" fo:language="hu" fo:country="HU"/>
    </style:style>
    <style:style style:name="T31" style:family="text">
      <style:text-properties fo:color="#ff6633" fo:language="hu" fo:country="HU" fo:background-color="transparent"/>
    </style:style>
    <style:style style:name="T32" style:family="text">
      <style:text-properties fo:color="#ff6633" fo:background-color="transparent"/>
    </style:style>
    <style:style style:name="T33" style:family="text">
      <style:text-properties fo:color="#808080"/>
    </style:style>
    <style:style style:name="T34" style:family="text">
      <style:text-properties fo:font-size="10pt" fo:background-color="transparent"/>
    </style:style>
    <style:style style:name="T35" style:family="text">
      <style:text-properties fo:language="hu" fo:country="HU"/>
    </style:style>
    <style:style style:name="T36" style:family="text">
      <style:text-properties fo:language="hu" fo:country="HU" fo:background-color="transparent"/>
    </style:style>
    <style:style style:name="T37" style:family="text">
      <style:text-properties fo:color="#800000" fo:language="hu" fo:country="HU" fo:background-color="transparent"/>
    </style:style>
    <style:style style:name="T38" style:family="text">
      <style:text-properties fo:font-variant="small-caps" fo:language="hu" fo:country="HU" fo:background-color="transparent"/>
    </style:style>
    <style:style style:name="T39" style:family="text">
      <style:text-properties fo:font-variant="small-caps" fo:background-color="transparent"/>
    </style:style>
    <style:style style:name="T4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1" style:family="text">
      <style:text-properties style:font-name="Arial2" fo:language="hu" fo:country="HU" fo:background-color="transparent" style:font-name-asian="Arial2" style:font-name-complex="Arial2"/>
    </style:style>
    <style:style style:name="T42" style:family="text">
      <style:text-properties style:font-name="Arial" fo:language="hu" fo:country="HU" fo:background-color="transparent" style:font-name-asian="Times New Roman" style:font-name-complex="Times New Roman"/>
    </style:style>
    <style:style style:name="T43"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ubject:<text:tab/>IgeFalatok: 1Tim 2,[1-]3-7. - Az üdvösség Közbenjárója - Vízkereszt u. 2.</text:p>
      <text:p text:style-name="P28">From:<text:tab/>Szakács Tamás &lt;tamas.szakacs@lutheran.hu&gt;</text:p>
      <text:p text:style-name="P28">Date:<text:tab/>2014-01-15 10:36</text:p>
      <text:p text:style-name="P2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28"/>
      <text:p text:style-name="P14">Kedves ‘Esedezők, Imádkozók, Könyörgők, Hálaadók’!</text:p>
      <text:p text:style-name="P1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4">Bevezető gondolatok:</text:p>
      <text:p text:style-name="Normálra"><text:span text:style-name="T7">Mivel a </text:span><text:span text:style-name="Hivatkozás"><text:span text:style-name="T7">3. vers</text:span></text:span><text:span text:style-name="T7"> direktben az </text:span><text:span text:style-name="Hivatkozás"><text:span text:style-name="T7">1-2</text:span></text:span><text:span text:style-name="T7">-höz kapcsolódik, teljesen érthetetlen és értelmetlen kezdés volna belecsapni a közepébe ― hát mi is jó és kedves? A teljes értetlenség </text:span><text:span text:style-name="Félig_20_kiemelt"><text:span text:style-name="T7">‘elkerülése ellen’</text:span></text:span><text:span text:style-name="T7"> az </text:span><text:span text:style-name="Hivatkozás"><text:span text:style-name="T7">1-7</text:span></text:span><text:span text:style-name="T7">-et tekintem textusnak (még ha máskor az </text:span><text:span text:style-name="Hivatkozás"><text:span text:style-name="T7">1-3(-4).</text:span></text:span><text:span text:style-name="T7"> szerepel is önállóan; ha ezért a </text:span><text:span text:style-name="Hivatkozás"><text:span text:style-name="T7">4. vers</text:span></text:span><text:span text:style-name="T7">nél kezdenénk, az is abszurd volna, hiszen mondat közepe; az </text:span><text:span text:style-name="Hivatkozás"><text:span text:style-name="T7">5-7.</text:span></text:span><text:span text:style-name="T7"> pedig már túl szűk volna, és a témát is egészen máshová tenné...) Igaz, hogy így az imádság kerül jobban előtérbe, de tulajdonképpen ez is összefügg Krisztus dicsőségével, Aki az üdvösség Közbenjárója ― így hát vízkereszti időszakban sem kell megijedni, ha </text:span><text:span text:style-name="Félig_20_kiemelt"><text:span text:style-name="T7">‘imádságosan’</text:span></text:span><text:span text:style-name="T7"> dolgozzuk fel az igehirdetést...</text:span></text:p>
      <text:p text:style-name="P25">Vázlatkísérlet (Vízkereszt u. 2.; alapige: 1Tim 2,[1-]3-7.):</text:p>
      <text:p text:style-name="Normál_20_réssel"><text:span text:style-name="Kiemelt"><text:span text:style-name="T7">Az üdvösség Közbenjárója</text:span></text:span></text:p>
      <text:p text:style-name="P18">(Imádság: könyörgés-esedezés, hálaadás)</text:p>
      <text:p text:style-name="P18">Imádság: minden emberért és feljebbvalókért</text:p>
      <text:p text:style-name="P18">Imádság: üdvözítő akaratért és igazság megismeréséért</text:p>
      <text:p text:style-name="P18">Imádság: egy Közbenjáró által</text:p>
      <text:p text:style-name="P18">Imádság: hírnökökért</text:p>
      <text:p text:style-name="P24">Ige-Archívum:</text:p>
      <text:p text:style-name="P18">A kommentárok, igehirdetés-kötetek előtt álljon itt egy régebbi igehirdetés:</text:p>
      <text:p text:style-name="P2">Aszód Lakótelep, 2000. május 28., Rogate (Húsvét u. 5.)</text:p>
      <text:p text:style-name="Énektabulátor"><text:span text:style-name="T7">Kezdőének:</text:span><text:span text:style-name="Kiemelt"><text:span text:style-name="T7"><text:tab/>71</text:span></text:span></text:p>
      <text:p text:style-name="Énektabulátor"><text:span text:style-name="T7">Liturgia:</text:span><text:span text:style-name="Kiemelt"><text:span text:style-name="T7"><text:tab/>5</text:span></text:span></text:p>
      <text:p text:style-name="Énektabulátor"><text:soft-page-break/><text:span text:style-name="T7">Főének:</text:span><text:span text:style-name="Kiemelt"><text:span text:style-name="T7"><text:tab/>441</text:span></text:span></text:p>
      <text:p text:style-name="Énektabulátor"><text:span text:style-name="T7">Úrvacsora:</text:span><text:span text:style-name="Kiemelt"><text:span text:style-name="T7"><text:tab/>308</text:span></text:span></text:p>
      <text:p text:style-name="Énektabulátor"><text:span text:style-name="Kiemelt"><text:span text:style-name="T7"><text:tab/>11</text:span></text:span></text:p>
      <text:p text:style-name="Lekció"><text:span text:style-name="T7">Lekció:</text:span><text:span text:style-name="Kiemelt"><text:span text:style-name="T7"><text:tab/>Lk 11,1-4.</text:span></text:span></text:p>
      <text:p text:style-name="Igehely"><text:span text:style-name="T9">Imádság mérlegen</text:span><text:span text:style-name="Hivatkozás"><text:span text:style-name="T7"><text:tab/>1Tim 2,1-3(-4).</text:span></text:span></text:p>
      <text:p text:style-name="P14">Imádság — <text:span text:style-name="T10">‘gyermekkorban’</text:span></text:p>
      <text:p text:style-name="Standard"><text:span text:style-name="T7">Eleinte a keresztyénség tanult imádságai jellemzőek (pl. </text:span><text:span text:style-name="Mű_20_címe"><text:span text:style-name="T7">Miatyánk</text:span></text:span><text:span text:style-name="T7">, hisz tanítványok is azért kérik Jézust, hogy tanítsa imádkozni, mert úgy érzik, maguktól nem megy. Aztán bejönnek a </text:span><text:span text:style-name="Félig_20_kiemelt"><text:span text:style-name="T7">‘magánfogalmazások’</text:span></text:span><text:span text:style-name="T7">. Ezek eleinte a gyülekezet körül forgó imádságok voltak, mert olyan közelre várták Jézus visszajövetelét, hogy szinte semmi mással nem törődtek, csak az Úr jövetelével, rövidtávra rendezkedtek be. Ahogy </text:span><text:span text:style-name="T7">azonban telt az idő, az eszkatológiai perspektíva került előtérbe: átmeneti állapot helyett hosszabb távra berendezkedés — amúgy is és imádságban is több figyelem a környezetre, társadalomra, hatalmi struktúrákra, földi hivatásra, családra.</text:span></text:p>
      <text:p text:style-name="Normálra"><text:span text:style-name="T7">Úgy is mondhatnánk ezt a folyamatot, hogy a keresztyénség imaélete a csecsemő‑ és gyermekkorból továbblépett. Gyermekkorban mi is kötött imádságokat mondunk inkább: reggel, (délben,) este, </text:span><text:span text:style-name="Mű_20_címe"><text:span text:style-name="T7">Miatyánk</text:span></text:span><text:span text:style-name="T7"> és más megtanult imák (engem is ilyenekre tanítottak, nem szabadon) — de fel kell nőni, az egyéni imádságra is. Oltár előtti igeként a </text:span><text:span text:style-name="Mű_20_címe"><text:span text:style-name="T7">Miatyánk</text:span></text:span><text:span text:style-name="T7"> mint prototípus hangzott el, az egyház drága ajándékként őrzi is, mint az Úrtól tanultat — de azért fontos a saját imádságunk is.</text:span></text:p>
      <text:p text:style-name="P14">Imádság — mérlegen</text:p>
      <text:p text:style-name="Standard"><text:span text:style-name="T7">Mérlegre kerül ma keresztyén kegyességünk, istentiszteleti, gyülekezeti életünk: milyen az </text:span><text:span text:style-name="Félig_20_kiemelt"><text:span text:style-name="T7">‘imaéletünk’</text:span></text:span><text:span text:style-name="T7">? Mi a fő gyülekezeti munka? Szervezés, beütemezés, építkezés, temetés, keresztelés, konfirmáció, lelkipásztori beszélgetés, látogatás, stb. — vagy az imádság? Félreértés ne essék: ez mind fontos, de halott az imádság háttérmunkája mellett! A </text:span><text:span text:style-name="Kiemelt"><text:span text:style-name="T7">sportolónak edzenie</text:span></text:span><text:span text:style-name="T7"> is kell, nemcsak versenyezni: olyan tevékenységeket jelent, melyeket versenyen nem tesz… Ilyen lelki edzés kell legyen a </text:span><text:span text:style-name="Citation"><text:span text:style-name="T7">„szüntelenül imádkozzatok”</text:span></text:span><text:span text:style-name="T7"> </text:span><text:span text:style-name="Hivatkozás"><text:span text:style-name="T7">(1Thessz 5,17.)</text:span></text:span><text:span text:style-name="T7"> páli felhívása, különben keresztyénségünk mind gyülekezeti, mind egyéni szinten halott! A sok szó közül, amely elhangzik egy-egy istentiszteleten vagy gyülekezeti alkalmon, mennyi az imádság? És mennyire </text:span><text:span text:style-name="Félig_20_kiemelt"><text:span text:style-name="T7">‘aktív’</text:span></text:span><text:span text:style-name="T7"> a gyülekezet akkor, amikor a lelkész imádkozik? Hallom, hogy valaki mondja velem — csak </text:span><text:span text:style-name="Félig_20_kiemelt"><text:span text:style-name="T7">‘különcség’</text:span></text:span><text:span text:style-name="T7">, vagy legalább magukban mások is teszik?</text:span></text:p>
      <text:p text:style-name="Heading_20_1"><text:span text:style-name="T7">Imádság — </text:span><text:span text:style-name="Félig_20_kiemelt"><text:span text:style-name="T7">‘belső körben’</text:span></text:span></text:p>
      <text:p text:style-name="Standard"><text:span text:style-name="T7">A gyülekezeti közös imádság mellett milyenek a sajátok? Van‑e ilyen imádságos életünk, amilyent Pál fest elénk?! Vagy csak magunkért? És az ilyenben is túlmegyünk‑e az </text:span><text:span text:style-name="Félig_20_kiemelt"><text:span text:style-name="T7">‘Istenem, segíts meg’</text:span></text:span><text:span text:style-name="T13">-</text:span><text:span text:style-name="T7">en?</text:span></text:p>
      <text:p text:style-name="Normálra"><text:span text:style-name="T7">Kifejthető </text:span><text:span text:style-name="Félig_20_kiemelt"><text:span text:style-name="T7">‘imairányok’</text:span></text:span><text:span text:style-name="T7">: családtagjainkért, szeretteinkért, gyülekezeti testvéreinkért — gyűlölet, neheztelés helyett, ami sokszor mérgezi ezen emberi kapcsolatainkat. Nem csak az istentiszteletet záró </text:span><text:span text:style-name="Félig_20_kiemelt"><text:span text:style-name="T7">ökumenikus imádság</text:span></text:span><text:span text:style-name="T7">ban fontos — leginkább egyéni imaéletünkben!</text:span></text:p>
      <text:p text:style-name="P14">Imádság — mindenkiért, mindenért</text:p>
      <text:p text:style-name="Standard"><text:span text:style-name="T7">Szeretteinkért, </text:span><text:span text:style-name="Félig_20_kiemelt"><text:span text:style-name="T7">‘hasonszőrűekért’</text:span></text:span><text:span text:style-name="T7"> még csak-csak imádkozunk. A legfőbb hiányosság azonban az, hogy ritkán imádkozunk minden emberért, és a legritkábban ellenségeinkért, amelybe lehet, hogy a felsőbbség is beletar</text:span><text:span text:style-name="Nevek"><text:span text:style-name="T7">ozik: Néróért imádkoznak!!! Nem a legitimitástól, </text:span></text:span><text:span text:style-name="Félig_20_kiemelt"><text:span text:style-name="T7">‘jóságtól’</text:span></text:span><text:span text:style-name="Nevek"><text:span text:style-name="T7"> függ! (Tessék Orbán</text:span></text:span><text:span text:style-name="T7">ért, kormányért is imádkozni!) Imáink ritka tárgya a felsőbbség, kormány, hivatalnokok, világi és egyházi vezetők — az első keresztyéneket is inteni kellett rá, hogy a gyermekkor imái után felnőtten tegyék; nekünk is fel kell nőni…</text:span></text:p>
      <text:p text:style-name="Normálra"><text:span text:style-name="T7">Őskeresztyénség nézetei a világról: ellenség, vesztébe rohanó tömeg, kevés reményt nyújtó missziói terep. Ha már imádkozni tudunk értük, oldódnak fenntartásaink, és akkor tenni is készek leszünk — csak pótcselekvéssé ne váljon az ima! A valódi ima tettet is jelent. Cigány, munkanélküli, hontalan, koldus, punk, hippi, </text:span><text:span text:style-name="T15">skinhead</text:span><text:span text:style-name="T7">, rokker, és sorolhatnánk, kikkel érezzük kínosan magunkat (</text:span><text:span text:style-name="Mű_20_címe"><text:span text:style-name="T7">Váratlan utazás</text:span></text:span><text:span text:style-name="T7"> esete, amikor a </text:span><text:span text:style-name="Félig_20_kiemelt"><text:span text:style-name="T7">‘tévelygő’</text:span></text:span><text:span text:style-name="T7"> asszony bejön koszosan — mit szólnánk, ha egy cigány ezt tenné?): Pál — valójában </text:span><text:span text:style-name="T7">Jézus — értük szóló imádságra buzdít!</text:span></text:p>
      <text:p text:style-name="Normálra"><text:soft-page-break/><text:span text:style-name="T7">Nyugodt periódusokra az egyháznak is szüksége van. A nyugalom nem öncél, hanem: </text:span><text:span text:style-name="Citation"><text:span text:style-name="T7">„hogy nyugodt és csendes életet éljünk teljes istenfélelemben és tisztességben. Ez jó és kedves a mi üdvözítő Istenünk színe előtt…”</text:span></text:span><text:span text:style-name="Hivatkozás"><text:span text:style-name="T7"> (2b-3.)</text:span></text:span><text:span text:style-name="T7"> Mindehhez jól működő társadalom kell, épp ezért kell a keresztyén embernek felvállalnia minden ember ügyét: legyen az a király (miniszterelnök), felsőbbség (kormány), vagy az elnyomottak (munkanélküli, hontalan, koldus, nemzetiség).</text:span></text:p>
      <text:p text:style-name="Normálra"><text:span text:style-name="T7">De nem csak ilyen </text:span><text:span text:style-name="Félig_20_kiemelt"><text:span text:style-name="T7">‘nyugalomérdek’</text:span></text:span><text:span text:style-name="T7"> vezérli az általános könyörgő imádságot, hanem mindenekelőtt a szeretet! </text:span><text:span text:style-name="Citation"><text:span text:style-name="T7">„A szeretet önzetlen megállást parancsol. Ha szeretsz, időt kell szentelned annak, akit szeretsz. Imádkozni annyi, mint megállni, időt szentelni Istennek…”</text:span></text:span><text:span text:style-name="Hivatkozás"><text:span text:style-name="T7"> (</text:span></text:span><text:span text:style-name="Név_20_hivatkozásban"><text:span text:style-name="T7">Quoist</text:span></text:span><text:span text:style-name="Hivatkozás"><text:span text:style-name="T7">)</text:span></text:span><text:span text:style-name="T7"> Mennyire szeretjük Istent? — Hozzátehetnénk: a közbenjáró imádság mutatja, mennyire szeretjük a másik — Isten által szeretett — embert, akár család, gyülekezeti testvér, világ, ellenség, felsőbbség…</text:span></text:p>
      <text:p text:style-name="P14">Imádság — Isten üdvözítő akaratában</text:p>
      <text:p text:style-name="P12">A felsőbbségért mondott ima itt nem a megtéréséért történik, hanem a vezetés hű betöltéséért. Ám a minden embert üdvözítő isteni akaratba, mint egyéni szándék, mégis ez is előkerül… Így a szeretet e világi oldala mellett a mindenkiért szóló könyörgés legerősebb fundamentuma Isten üdvözítő akarata! Minden felett Isten uralkodik! És mindenkit üdvözíteni akar! Ezért imádkozhatunk a felsőbbségért, és nem gondolhatjuk, hogy ez nem egyházi terület… Szeretni kell a felsőbbséget — ezért imádkozom. Ha pedig már tudok imádkozni érte, megszeretem, és akkor még jobban tudok imádkozni. Isten is annyira szereti őket, hogy minden embert üdvözíteni akar! Hogyan ébredhet fel egy kemény, önző hivatalnokban érdeklődés a mindenkit egyformán szerető Úr iránt, ha a keresztyének arrogánsak, kikerülik, megvetik, nem imádkoznak érte?!</text:p>
      <text:p text:style-name="Normálra"><text:span text:style-name="T7">Az egész emberiségért mondott ima találkozik Isten üdvözítő akaratával. </text:span><text:span text:style-name="Citation"><text:span text:style-name="T7">„Isten jó és kegyelmes akarata meglesz imádságunk nélkül is, mégis azt kérjük ebben az imádságban, hogy bennünk is meglegyen.”</text:span></text:span><text:span text:style-name="T7"> </text:span><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Kis Káté</text:span></text:span><text:span text:style-name="Hivatkozás"><text:span text:style-name="T7">)</text:span></text:span><text:span text:style-name="T7"> Ez minden imádság gyökere: nem a magunk akaratát kényszeríteni akár erőszakos, akár ál-alázatos módokon, hanem Isten üdvözítő akaratának magunk számára való elfogadása. Jól vigyázzunk hát! Nem véletlenül áll ma mérlegen az imádság! Imaéletünk tétje: üdvösségünk!</text:span></text:p>
      <text:p text:style-name="P10">אמן αμην Ámen</text:p>
      <text:p text:style-name="P22">Imádkozzunk!</text:p>
      <text:p text:style-name="P21">Istenünk, köszönjük, hogy mérlegre állítod igéddel imádságainkat. Segíts, nehogy könnyűnek találtassanak ― és ezáltal nehogy mi magunk is könnyűnek találtassunk. Könyörgünk és esedezünk Hozzád bűnbocsátó kegyelmedért, bizodalmas hitért, mely nemcsak üres szavakban áll, hanem tettek valóságában, és mindenekelőtt állandó imádságos életre épül. Hálaadásunk is hadd szálljon feléd mérhetetlen ajándékaid felett ujjongva. Segíts meg Lelkeddel, hogy ne csak önmagunkért, ne csak családunkért és rokonainkért tudjuk Hozzád fohászkodni, hanem minden emberért: a békés életet megteremtő felsőbbségért, munkáját felelősséggel végző kormányért, miniszterekért, miniszterelnökért, hivatalnokokért, közbiztonságot adó rendőrségért — de éppígy kérjünk azokért is, akik a ranglétrán lejjebb helyezkednek el, vagy egyenesen az alján, a társadalom peremére szorulva. Add, hogy Rogate, az imádság vasárnapján minden keresztyén tudjon esedezéseket, könyörgéseket, hálaadásokat tartani minden emberért. Segíts meg, hogy ez ne csak évente egyetlen napon történjék, hanem életünk szerves részévé váljon, nehogy hitünk hiábavalónak bizonyuljon előtted, és elveszítsük üdvösségedet, mellyel minden embert meg akarsz ajándékozni.</text:p>
      <text:p text:style-name="P23"><text:span text:style-name="T11">אמן</text:span> αμην Ámen</text:p>
      <text:p text:style-name="Kategória"><text:span text:style-name="Túlemelt"><text:span text:style-name="T7">Kommentárok:</text:span></text:span><text:span text:style-name="T12"><text:note text:id="ftn1" text:note-class="footnote"><text:note-citation>1</text:note-citation><text:note-body><text:p text:style-name="P13">A színes jelölések értelme: <text:span text:style-name="Kiemelt"><text:span text:style-name="T16">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6">vörös</text:span></text:span> és <text:span text:style-name="Kiemelt"><text:span text:style-name="T20">kék</text:span></text:span> között, ha a kétségesség csak részleges vagy feltételes; <text:span text:style-name="Kiemelt"><text:span text:style-name="T27">(világos) tü</text:span></text:span><text:span text:style-name="Kiemelt"><text:span text:style-name="T26">rkiz:</text:span></text:span> átmenet a <text:span text:style-name="Kiemelt"><text:span text:style-name="T20">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6">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9">1Tim 2,1.</text:p>
      <text:p text:style-name="P20"><text:span text:style-name="T29">Az Egyház folytatja Krisztus egyetemes közvetítő szerepét, tehát kötelessége minden emberért imádkozni.</text:span> <text:span text:style-name="T16">Krisztus is elismerte, hogy az állami tekintély is végeredményben Istentől ered (Jn 19,11), tehát amikor azért imádkozunk, hogy a hatalmat Isten akarata szerint használják fel, a közjót szolgáljuk.</text:span></text:p>
      <text:p text:style-name="P9">1Tim 2,4-5.</text:p>
      <text:p text:style-name="P20">A versek ismertetik Isten egyetemes üdvözítő akaratát: komolyan akarja, hogy minden ember üdvözüljön, tehát meg is adja hozzá a szükséges kegyelmet. <text:span text:style-name="T20">Akarata előzetes, de feltételes. Előzetes annyiban, hogy ő a kezdeményező a kegyelem felajánlásával, de feltételes annyiban, hogy elvárja az ember együttműködését.</text:span> Krisztus kivétel nélkül mindenkiért vállalta az engesztelő áldozatot.</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9">1 Tim 2</text:p>
      <text:p text:style-name="P9">1 Tim 2,1</text:p>
      <text:p text:style-name="P20"><text:span text:style-name="T29">Ez valószinűleg az előbbi rész 15. versére vonatkozik. Azért, mivel Krisztus eljött, hogy minden bűnöst, minden embert üdvözítsen, intelek téged, mint egyházközséged püspöke, tégy oly rendelést, hogy a közgyülekezetekben könyörgés legyen minden emberért</text:span> (ar. sz. János). A 4. v. megerősíti ez értelmezést. „Azért“ vonatkozhatik szeretetre is (1,5.18.), melyre, mint czélra, irányúlni kell mindennek. Azért, mivel a szeretetnek kell czélnak lenni, tehát könyörögjetek mindenekért. Hogy itt a közgyülekezetekben tartott könyörgésekről van szó, világosan mutatják a 8. 9. v. s követk.</text:p>
      <text:p text:style-name="P9">1 Tim 2,1</text:p>
      <text:p text:style-name="P20">különösen.</text:p>
      <text:p text:style-name="P9">1 Tim 2,1</text:p>
      <text:p text:style-name="P20">A „kérések“ úgy látszik, az előbbi két szót értelmezik, a „hálaadások“ a vett jótéteményekért tett hálaimák.</text:p>
      <text:p text:style-name="P9">1 Tim 2,2</text:p>
      <text:p text:style-name="P20">hogy Isten őket jóra vezérelje, s így a helyett, hogy tőlök üldöztetnénk, inkább nyugalmas, csendes életet éljünk, mely egyedűl az istenességnek, a keresztény erények gyakorlatának van szentelve.</text:p>
      <text:p text:style-name="P9">1 Tim 2,3</text:p>
      <text:p text:style-name="P20">Lásd az 1. r. 1-ső jegyz.</text:p>
      <text:p text:style-name="P9">1 Tim 2,4</text:p>
      <text:p text:style-name="P20">E könyörgés a feljebbvalókért, hogy Isten őket hitre vezérelje, kedves az Isten előtt; mert <text:soft-page-break/>ő azt akarja, hogy minden ember a kereszténység ismeretére jusson, és üdvözűljön.</text:p>
      <text:p text:style-name="P9">1 Tim 2,6</text:p>
      <text:p text:style-name="P20"><text:span text:style-name="T29">Az Isten mindenkit üdvözíteni akar; mert mindnyájunknak egy és ugyanazon Istenünk van, ki mindenkit egyenlő szeretettel karol át, mindnyájunknak egy és ugyanazon közbenjárónk van, ki a megbántott Isten és minden bűnös emberek közé lépett, s mindenek bűneért megszenvedett, hogy minden embert megváltson az örök kárhozattól, melyet ők bűneik által megérdemlettek, és ez a közbenjáró az ember Krisztus Jézus. Itt különösen embernek neveztetik annak jelentéseűl, hogy az ő váltságműve az egész emberiséget illeti</text:span>, és ezt csak úgy vihette véghez, hogy az emberiséget fölvette.</text:p>
      <text:p text:style-name="P9">1 Tim 2,6</text:p>
      <text:p text:style-name="P20">ki önmaga által, kereszthalála által bebizonyította az ő idejében, hogy a prófétáknak a Messiás váltsághaláláról mondott jövendöléseik beteljesedtek.</text:p>
      <text:p text:style-name="P9">1 Tim 2,7</text:p>
      <text:p text:style-name="Átvett_20_anyagokra"><text:span text:style-name="T7">E bizonyságot kijelenteni, e bizonyságot, hogy Krisztus mindenekért magára vállalta a </text:span><text:span text:style-name="T7">bűnt és büntetést, hirdetővé és apostollá rendeltettem az Istentől, a valódi igaz hit tanitójává a pogányokra nézve is. – </text:span><text:span text:style-name="T19">Pál a pogányok apostolává lett hivatásáról szól, hogy ez által még szembetünőbbé tegye, hogy az üdvre </text:span><text:span text:style-name="Kiemelt"><text:span text:style-name="T19">minden ember</text:span></text:span><text:span text:style-name="T19"> hivatva van.</text:span><text:span text:style-name="T32"> Azért teszi hozzá nagyobb bizonyítékúl: Igazságot mondok stb.</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9">1 Tim. II. RÉSZ</text:p>
      <text:p text:style-name="P9">A keresztyén bizonyságtétel hitelének lényeges feltétele az istentiszteleti és gyülekezeti rend</text:p>
      <text:p text:style-name="P9">1 Tim. 2,1–15. A helyes istentisztelet.</text:p>
      <text:p text:style-name="P20">A gyülekezet életének legfontosabb mozzanata az istentisztelet. <text:span text:style-name="T16">Pál elrendeli, hogy az istentiszteleten tartson a gyülekezet „könyörgéseket, imádságokat, esedező (közbenjáró) fohászokat és hálaadó imákat minden emberért”. Ezek nem különböző imatípusok, hanem a közös istentiszteleti imádság különböző motívumai, amelyek a gyülekezet imádságának teljes gazdagságát jelzik.</text:span><text:span text:style-name="T29"> Az imádság minden emberért szól. Jézus Krisztus Lelke a szeretet Lelke, aki nem zár ki senkit, sőt átfogja a világot szeretetben és reménységben.</text:span></text:p>
      <text:p text:style-name="Átvett_20_anyagokra"><text:span text:style-name="T19">Az imádságban különös hangsúly esik a birodalom fejéért, a császárért való könyörgésre. A </text:span><text:span text:style-name="Félig_20_kiemelt"><text:span text:style-name="T19">basileus</text:span></text:span><text:span text:style-name="T19"> elnevezés keleten császárt jelentett. A többes jelzi, hogy a mindenkori uralkodóról van szó. De a császárral együtt mindenkiért könyörögnie kell a gyülekezetnek, aki részt vesz a hatalom birtoklásában és gyakorlásában. A kérés indoklása az, hogy a birodalom vezetői tudják megteremteni a békét, a feltételeket a „nyugodt és csendes élethez”, amely lehetővé teszi az egyház szolgálatának a végzését is, Isten előtt való kedves életfolytatásban (</text:span><text:span text:style-name="Félig_20_kiemelt"><text:span text:style-name="T19">eusebeia</text:span></text:span><text:span text:style-name="T19">) és külső-belső tisztaságban, emberek előtt kedves magatartásban.</text:span><text:span text:style-name="T7"> </text:span><text:span text:style-name="T32">Pál Krisztus visszajövetelének a várásában, a teljes váltság napja közeledtének a reménységében él, még sem feledkezik meg az evangélium etikai tartalmáról sem. A Pásztori Levelek az első keresztyén „polgári” etika dokumentumai, abban az értelemben, hogy az egyház – bár nem mond le Isten országa várásáról, de beilleszkedik az emberi társadalomba, és hosszabb történeti útra rendezkedik be.</text:span></text:p>
      <text:p text:style-name="P20"><text:span text:style-name="T29">A felsőbbségért mondandó ima megértéséhez szükséges megjegyezni, hogy ez nem a felsőbbség megtéréséért történik – mint ahogy ezt egy az egyháztörténet folyamán időnként felmerülő téves magyarázat állítja –, hanem egyrészt </text:span><text:span text:style-name="T24">a lojalitás, az államhoz való hűség kifejezése</text:span><text:span text:style-name="T29">, másrészt könyörgés azért, hogy Isten adjon erőt és bölcsességet az állam </text:span><text:span text:style-name="T29">vezetőinek tisztük betöltésére, a béke és a rend fenntartására. A birodalom pogány népei a császárkultusz keretében fejezték ki lojalitásukat. A zsidóság áldozatot mutatott be a császárért </text:span><text:soft-page-break/><text:span text:style-name="T29">és családjáért. A keresztyének imádkozták érte és a hatóságért.</text:span></text:p>
      <text:p text:style-name="Átvett_20_anyagokra"><text:span text:style-name="T19">Az egész embervilágra tekintő könyörgés és a békés, nyugodt alkotó munka és az ebben folyó keresztyén bizonyságtétel kedves Isten előtt</text:span><text:span text:style-name="T32">, mert Ő „megváltó”, „szabadító” Isten, aki szeretetével mindenkit üdvözíteni akar és az igazság ismeretére és elismerésére eljuttatni</text:span><text:span text:style-name="T7"> (vö. Zsid 10:26; 2Tim 2:25; 3:7). </text:span><text:span text:style-name="T19">Az </text:span><text:span text:style-name="Félig_20_kiemelt"><text:span text:style-name="T19">epignósis alétheias</text:span></text:span><text:span text:style-name="T19"> nem pusztán intellektuális megismerést jelent, hanem az igazság előtt való meghajlást, annak elfogadását és cselekvését. Az egyház azért tud a világért könyörögni, mert ismeri és elfogadta Jézus Krisztusnak a világért történt megváltó munkáját</text:span><text:span text:style-name="T7"> (vö. Jn 3:16).</text:span></text:p>
      <text:p text:style-name="P20"><text:span text:style-name="T29">Az 5–6. versekben olvasható kéttagú hitvallási formula az ősegyház egyik legrégibb hitvallása, amelyik Istennek és Jézus Krisztus személyének, kiengesztelést, új szövetséget szerző munkájának dicsőítése.</text:span> Ő Isten szeretetének megtestesült bizonysága az üdvözítés történetének döntő idejében.</text:p>
      <text:p text:style-name="P20">Pál esküvel bizonyítja, hogy az erről szóló evangélium rábízatott, ő Isten meghatalmazott hírnöke a népek között (vö. Gal 2:8; Ef 3:1–13). Pál ezzel a nyilatkozattal ünnepélyesen megerősíti rendelkezéseinek apostoli hitelességét, azokkal a tévtanítókkal szemben, akik kétségbe vonták azt.</text:p>
      <text:p text:style-name="P20"><text:span text:style-name="T16">Az egyház szolgálatában igen fontos helyet foglal el a világi felsőbbségért és az emberiségért való istentiszteleti könyörgés és hálaadás. Ez egyrészt a szeretet, és szolidaritás </text:span><text:span text:style-name="T16">kifejezése a mindenkori kortársak életének a kérdései iránt, másrészt Isten világkormányzó és megváltó, szabadító hatalmának és irgalmasságának a megvallása.</text:span><text:span text:style-name="T29"> Ez az imádság és az ebből következő keresztyén szolgálatkedv és az Isten előtt és ez teszi hitelessé az egyház bizonyságtételét az emberek előtt.</text:span></text:p>
      <text:p text:style-name="Átvett_20_anyagok_20_-_20_textusbővítésre"><text:span text:style-name="Kiemelt"><text:span text:style-name="T7">A férfiak imaszolgálata.</text:span></text:span><text:span text:style-name="T7"> </text:span><text:span text:style-name="T19">Az apostol rövid „akarom” szava jelzi, hogy Isten akaratából és meghatalmazásából folytatja rendelkezéseit.</text:span><text:span text:style-name="T7"> </text:span><text:span text:style-name="T32">A felemelt karok, felfelé fordított tenyerekkel az imádkozás jellegzetes ókori testtartása. Annak a kifejezője ez a mozdulat, hogy az imádkozó, Isten áldását kéri és fogadja.</text:span><text:span text:style-name="T7"> Pál azt rendeli, hogy </text:span><text:span text:style-name="T19">a férfiak „szent” kezeket emeljenek fel Istenhez imádkozáskor. A </text:span><text:span text:style-name="Hivatkozás"><text:span text:style-name="T19">hosios</text:span></text:span><text:span text:style-name="T19"> egyrészt az Istennek szentelt, bűntől megtisztított embernek a jelzője, másrészt és első renden az Istené és a Krisztusé</text:span><text:span text:style-name="T32"> (Lev 19:2; ApCsel 2:27; Zsid 7:26; 1Thessz 4:3). Az apostoli rendelkezés </text:span><text:span text:style-name="T19">a férfiak papi szolgálatára utal, az egyetemes papság értelmében. Az apostol különösen két bűntől óv, a haragtól és a viszálytól, ami a férfiaknak, természetüknél fogva nagy kísértést jelent. Jézus tanítása szerint, annak aki imádkozni akar, készen kell lennie a megbocsátásra és a békességre (Mt 5:23; 6:12). A harag kizárja az embert Isten munkatársi közösségéből (Jak 1:20). A férfiaknak, mint az egyház és a keresztyén család bizonyságtevő, papi szolgálata vezetőinek vigyázniuk kell, hogy a harag és viszálykodás jellegzetes </text:span><text:span text:style-name="T22">férfibűne</text:span><text:span text:style-name="T19"> alkalmatlanná ne tegye őket az imádság szolgálatának elvégzésére.</text:span></text:p>
      <text:p text:style-name="Átvett_20_anyagok_20_-_20_textusbővítésre"><text:span text:style-name="Kiemelt"><text:span text:style-name="T7">A keresztyén asszony magatartása az istentiszteleten és a családban.</text:span></text:span><text:span text:style-name="T7"> </text:span><text:span text:style-name="T19">Ha a férfiak legnagyobb kísértése a harag és a viszály, a nőké a minden szemérmet félretevő feltűnni és tetszeni vágyás. Ez önmaguk bálványozásához vezet és az érzéki vágyak rabjaivá teszi őket. Ezzel önmagukat zárják ki az istentisztelet áldásából. A külső feltűnés és tetszeni vágyás az istentiszteleten kívül sem illik a keresztyén nőhöz, mert az élet legfőbb értelmétől a hitből és szeretetből fakadó szolgálattól vonja el az embert. Az apostol azonban mégsem a keresztyén nők öltözködését akarja szabályozni, ezt ui. a törvényeskedők teszik. Csak azt kívánja, hogy ne a fényűző öltözködésben merüljön ki a keresztyén nő élete, hanem fordítsa figyelmét a belső ékességre és a jó cselekedetekre. Az </text:span><text:span text:style-name="Félig_20_kiemelt"><text:span text:style-name="T19">aidos</text:span></text:span><text:span text:style-name="T19"> és a </text:span><text:span text:style-name="Félig_20_kiemelt"><text:span text:style-name="T19">sófrosyné</text:span></text:span><text:span text:style-name="T19"> rokon értelmű szavak, a szemérmes és józan mértéktartást jelzik. Ezek teszik igazán ékessé és vonzóvá a keresztyén nőt. Pál nem a tiszta és az ízléses öltözködés ellen érvel, hanem az önmagát bálványozó érzéki feltűnést keltő testkultusz ellen, ami alkalmatlanná teszi a keresztyén nőt a hitvalló életre.</text:span><text:span text:style-name="T32"> A </text:span><text:span text:style-name="Félig_20_kiemelt"><text:span text:style-name="T32">katastolé kosmia</text:span></text:span><text:span text:style-name="T32"> (9) az a méltó viselkedés, magatartás, amely a jó cselekedetekkel bizonyságot tevő keresztyén nő jellemvonása.</text:span></text:p>
      <text:p text:style-name="Átvett_20_anyagok_20_-_20_textusbővítésre"><text:span text:style-name="T32">A 11–15. verseket, de különösen a 12. verset az egyháztörténet folyamán sokszor idézték úgy, mint a nők kultuszi szolgálatból való kiszorításának újszövetségi bizonyságát. A hely alapos megvizsgálásából kitűnik, hogy a kérdés összetettebb, és nem arról van szó, hogy Pál örök érvényű isteni rendeléssel eltiltja a keresztyén nőt az igehirdetéstől és az ige magyarázásától.</text:span><text:span text:style-name="T7"> A tiltás így hangzik: „Az asszony csendben tanuljon, teljes engedelmességgel (11). </text:span><text:span text:style-name="T19">De a tanítást asszonynak nem engedem meg, sem azt, hogy a férfin uralkodjék…” (12). Itt mindenek előtt egy általános életszabályról van szó, és csak másodlagosan – a </text:span><text:span text:style-name="Félig_20_kiemelt"><text:span text:style-name="T19">didaché</text:span></text:span><text:span text:style-name="T19"> jelentéséből következtetve – az istentiszteleten való viselkedésről.</text:span><text:span text:style-name="T32"> Azt a tételt, hogy az asszony csendben tanuljon, Pál jellegzetes rabbinusi érveléssel indokolja: 1. Ádám teremtetett elsőnek. Ókori gondolkodás szerint az első az értékesebb, pl. az elsőszülött. 2. Nem Ádám vezettetett félre, hanem Éva. Pál ezt az érvelést az apokrifus Sirach könyvéből veszi (Sirach 25:24). Az Ószövetség nem tesz ilyen különbséget.</text:span><text:span text:style-name="T7"> A bűn említésével azonban sürgetővé válik az evangélium meghirdetése. Igen </text:span><text:span text:style-name="T19">meglepő a 15. vers kijelentése: „…de megtartatik a gyermekszülés által, ha megmaradnak a hitben és szeretetben és a szentségben, józanul”. Ennek a kijelentésnek az az értelme, hogy a hitben, szeretetben, szentségben teljesített női hivatás, az anyaság hivatásának betöltése az az életkör, ahol Isten üdvözítő ígéreteivel és erejével találkozik a keresztyén nő.</text:span></text:p>
      <text:p text:style-name="P26"><text:span text:style-name="T16">Mi indította Pált a nőknek adott ún. „hallgatási parancs” kimondására? Az első gyülekezetekben voltak prófétanők (vö. ApCsel 21:9). Ezt a jelenséget Jóel próféciája beteljesedésének tartja Péter az első pünkösdkor </text:span><text:soft-page-break/><text:span text:style-name="T16">(ApCsel 2:17 vö. Jóel 2:28). </text:span><text:span text:style-name="T16">A Pál által alapított gyülekezetekben is kaptak nők tanítói szolgálatot (ApCsel 18:26). Mi indította akkor Pált az 1Tim-ban, munkássága utolsó éveiben, hogy a kisázsiai gyülekezetekben megtiltsa a nők gyülekezeti szereplését, és életkörüket a családra korlátozza? A Pásztori Levelek és a legrégibb egyháztörténeti adataink szerint megtalálhatjuk a feleletet erre a kérdésre. Pál a tévtanítás egyik káros kinövését, illetve romboló hatását akarta megfékezni a hallgatási tilalommal. A törvényeskedő és aszketikus tanításokat hirdető tévtanítók különösen a gyülekezet nőtagjaira voltak hatással (vö. 2Tim 3:6).</text:span><text:span text:style-name="T16"> Egyik veszedelmes tévtanuk az volt, hogy tiltották a házasságot (1Tim 4:3). Ha ezeknek a tévtanítóknak sikerül a nőket tömegesen kivonni a családi életből és a gyülekezeti istentiszteleteken rajongó és eksztatikus médiumként felléptetni, akkor a keresztyén családi élet felbomlik, a gyülekezeti istentisztelet pedig kháoszba fúl. </text:span><text:span text:style-name="T16">Pál ezzel szemben megvédte a keresztyén istentisztelet komolyságát, és a nő anyaságát megillető méltóságot Isten igéje hitelével igazolta.</text:span></text:p>
      <text:p text:style-name="P26"><text:span text:style-name="T16">Mint ahogyan azonban az Újszövetség nem törvénykódex és nem ad kazuisztikát, hanem minden konkrét rendelkezése a szeretet nagy parancsának illusztrációja, úgy Pálnak ez a hallgatási tilalma is helyhez és alkalomhoz kötött.</text:span><text:span text:style-name="T29"> Akkor, abban a helyzetben ezt követelte az egyház szolgálatának hitele és eredményessége, amiért Pál Krisztus szerelmével buzgott. </text:span><text:span text:style-name="T24">Az egyháznak azonban megvan a </text:span><text:span text:style-name="T20">joga és kötelessége</text:span><text:span text:style-name="T24"> minden időben, hogy a nemek és nemzedékek szerepét a szolgálat érdekében úgy irányítsa, ahogyan az az evangélium érdekének és az emberszeretet parancsának legjobban megfelel.</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9">2,1-7 Keresztények és a világi élet.</text:p>
      <text:p text:style-name="Átvett_20_anyagokra"><text:span text:style-name="T32">E helyen az egyházhoz intézett, hosszú buzdítás veszi kezdetét, ahol felsorolja a “házi kötelességeket”. A korábbi keresztény írásokban ezek a kötelességek a férj-feleség, a szülő-gyerek és az úr-rabszolga kapcsolatokra korlátozódtak (Kol 3,18–4,1), itt azonban az egész egyház a címzett (ld.: 3,13, milyen magatartás illik Isten </text:span><text:span text:style-name="Félig_20_kiemelt"><text:span text:style-name="T32">házanépe</text:span></text:span><text:span text:style-name="T32"> valamely tagjához</text:span><text:span text:style-name="T7">, “Isten egyházához”).</text:span></text:p>
      <text:p text:style-name="P20"><text:span text:style-name="T16">Jellegzetes összejövetelt idéz, amelyben “könyörgéseket, imádságokat, esedezéseket és hálaadásokat” végeznek (2,1). Pál rendszeresen lelkére kötötte egyházának, hogy imádkozzon a polgári uralkodókért</text:span><text:span text:style-name="T24">; itt az ima célja az új vallási csoportok iránti vallási tolerancia.</text:span> Bár ez előfeltételezi, hogy az egyház “istenfélelemmel és tisztességgel teljes” életet él, az evangéliummal teljes összhangban, “békében és nyugalomban”. (v. 2). <text:span text:style-name="T29">Ez a tanács magában foglalja a példamutató állampolgárságra és a teljes keresztényi életre való felhívást. Ennek a felhívásnak bizonyos hittérítő éle van; a polgári uralkodókért mondott ima örömet szerez a keresztény Istennek</text:span>, aki megváltási tervében teljesen ökomenikus, és aki azt akarja, “hogy minden ember üdvözüljön és eljusson az igazság ismeretére” (4. vers). Az innentől idézett hagyományos hitvallási minta az 5. versben (Egy az Isten! Jézus váltságul adta magát mindenkiért!) azt sugallja, hogy az egyház ugyanúgy imádkozik az uralkodókért is, hogy megossza hitét. <text:span text:style-name="T29">Ez a néhány vers megmutatja, milyen ennek az egyháznak a nézőpontja, s ebből világosan látni, hogy egyáltalán nem szektás vagy világtagadó, hanem ökomenikusan nyitott mindenki számára, és a keresztény életet úgy tekinti, mint amely a birodalomban teljesen összeegyeztethető a jó állampolgársággal.</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1"><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4"><text:span text:style-name="Kiemelt"><text:span text:style-name="T7">VÍZKERESZT UTÁNI 2. VASÁRNAP</text:span></text:span></text:p>
      <text:p text:style-name="Átvett_20_anyagok_20_réssel"><text:span text:style-name="Túlemelt"><text:span text:style-name="T7">KRISZTUS DICSŐSÉGE MEGJELENIK A VILÁGBAN</text:span></text:span></text:p>
      <text:p text:style-name="P5"><text:soft-page-break/><text:span text:style-name="Túlemelt"><text:span text:style-name="T7">ISTEN AKARATA</text:span></text:span></text:p>
      <text:p text:style-name="P4"><text:span text:style-name="Kiemelt"><text:span text:style-name="T7">1Tim 2,4-7<text:line-break/>Isten akarata, igazsága és dicsősége</text:span></text:span></text:p>
      <text:p text:style-name="Átvett_20_anyagok_20_réssel"><text:span text:style-name="T7">A textus ― kissé rövidített formában (2,4-6) ― már előkerült a </text:span><text:span text:style-name="Félig_20_kiemelt"><text:span text:style-name="T7">„B”-sorozat </text:span></text:span><text:span text:style-name="Kiemelt"><text:span text:style-name="T7">Ádvent 3. vasárnapjának </text:span></text:span><text:span text:style-name="T7">epistolái között. Ott azt írtam, hogy a perikopálást hibásnak tartom: nemcsak a 2,4-6, hanem a 2,4-7 formában is. Ajánlottam, hogy legalább a 2,3-at kapcsoljuk hozzá a szakaszhoz. A legjobbnak azonban azt tartanám, ha ezen a vasárnapon a 2,1-7 perikópa alapján prédikálnánk. Ma ― mintegy esztendővel a fenti részlet megírása után ― nem látom hibásnak a perikopálást. Ha a 2,4-ben az „aki” helyett „Istent” olvasunk, a mondat értelmessé válik. A 2,3 egyébként is az előző megállapítást zárja azzal, hogy „ez kedves és jó az Isten előtt”.</text:span></text:p>
      <text:p text:style-name="P8">+</text:p>
      <text:p text:style-name="Átvett_20_anyagok_20_réssel"><text:span text:style-name="T32">A kontextus (2,1-3) külön perikópaként szerepel a </text:span><text:span text:style-name="Félig_20_kiemelt"><text:span text:style-name="T32">„C”-sorozatban </text:span></text:span><text:span text:style-name="T32">a </text:span><text:span text:style-name="Kiemelt"><text:span text:style-name="T32">Húsvét utáni 5. (Rogate) vasárnapon. </text:span></text:span><text:span text:style-name="T19">Nagyon helyénvaló, hogy az imádság és az „imatárgyak” körébe beletartozzanak azok a tényezők és jelenségek is, amelyekre igazán nehéz gondolni, s amelyekben igazán nehéz gyakorolnia magát még az imádkozó keresztyénnek is. Könnyebb az ellenséges hatalmat elszenvedni, vagy a személyes ellenséggel egy-egy esetben jót tenni, mint szívből imádkozni érte, ezt általában nem szokás figyelembe venni. Alighanem az apostoli korban sem volt ez másként. Ezért utal nyomatékkal Isten tetszésére a 2,3-ban Pál.</text:span></text:p>
      <text:p text:style-name="Átvett_20_anyagokra"><text:span text:style-name="T7">Textusunk elején </text:span><text:span text:style-name="T19">a </text:span><text:span text:style-name="Félig_20_kiemelt"><text:span text:style-name="T19">„minden </text:span></text:span><text:span text:style-name="T19">ember” kitétel éppen az előzményekre tekintettel válik különösen hangsúlyossá. Isten akaratából nem érvényesül a „numerus clausus”, </text:span><text:span text:style-name="Kiemelt"><text:span text:style-name="T19">nincsenek korlátok és határok üdvözítő szándékának érvényességi körét illetően.</text:span></text:span><text:span text:style-name="Kiemelt"><text:span text:style-name="T7"> </text:span></text:span><text:span text:style-name="T7">Ez lehet az </text:span><text:span text:style-name="T32">ELSŐ megfigyelésünk</text:span><text:span text:style-name="T7">. </text:span><text:span text:style-name="T32">Nem biztos, hogy szerencsés volna belemennünk abba a kérdésbe, hogy miért nem üdvözül mindenki (csak az, aki hisz a Krisztus Jézusban)? Mindenesetre el tudom képzelni így is a prédikáció első pontját. A mondanivalónak ugyanis ― akár felvetjük a kérdést, akár nem ― mindenképpen </text:span><text:span text:style-name="Kiemelt"><text:span text:style-name="T32">evangéliumnak </text:span></text:span><text:span text:style-name="T32">kell lenni arról a szeretetről, amelynek Isten nem szab korlátokat. A felvetett kérdésre egy bonyolult hosszú, illetve egy egyszerű rövid válaszom van. Ezúttal elegendőnek vélem a rövid választ is (s úgy gondolom, hogy a prédikációban sem kell jobban részletezni): </text:span><text:span text:style-name="T19">Isten sok titka közül az egyikkel állunk szemben. Ne azon törjük a fejünket, amit az Ige nem tartalmaz, hanem arra figyeljünk fel és annak örüljünk, ami világosan benne van az Igében. Ez pedig az az üzenet, hogy </text:span><text:span text:style-name="Kiemelt"><text:span text:style-name="T19">még mi is „beleférünk” azoknak körébe, akik Isten választottai, s ez önmagában véve már a legnagyobb csoda.</text:span></text:span><text:span text:style-name="T7"> Tulajdonképpen Pál ebben az igeszakaszban ― amikor a pogányokhoz való krisztusi küldetését oly hevesen védi ― pontosan azt akarja bizonyítani, hogy az Isten nem személyválogató, s hogy az evangélium mindenkié. </text:span><text:span text:style-name="T32">Szűkkeblű, partikularizmusra hajlamos emberek mindig és mindenhol akadnak. A gyülekezet sem kivétel. Fontos tudni és továbbadni: </text:span><text:span text:style-name="T19">az az Isten akarata, hogy </text:span><text:span text:style-name="Kiemelt"><text:span text:style-name="T19">mindenki üdvösségre jusson!</text:span></text:span><text:span text:style-name="Kiemelt"><text:span text:style-name="T32"> </text:span></text:span><text:span text:style-name="T32">Mivel e pontban határozottan kifejtettük az ige mondanivalóját Isten korlátlan üdvözítési szándéka, akarata felől, </text:span><text:span text:style-name="T19">ugyanakkor nyitva hagytuk a „mégsem üdvözül mindenki” tétel igazságából adódó kérdést</text:span><text:span text:style-name="T32">, MÁSODIK pontunkban meg kell szólaltatnunk ― és ugyancsak „okadatolást” mellőzve ― azt a tételt, miszerint </text:span><text:span text:style-name="Kiemelt"><text:span text:style-name="T19">az üdvözülők köre azonos a Krisztus Jézusban hívők körével.</text:span></text:span><text:span text:style-name="T19"> Istennek már a teremtésben az volt az akarata (vö. a sokszor idézett Kol 1,16-ot!), hogy az ember Vele való közössége a maga teljességében a Krisztus Jézus által valósuljon meg. Ezért nem lehet mellőzni a Krisztusról és keresztjéről való prédikálást. Nem lehet ugyanis krisztushitre jutni az evangélium hirdetése nélkül. Valóban az a helyzet, hogy „tartozunk az evangéliummal mindenkinek”, de legyen végre igazán hangsúlyos számunkra: az </text:span><text:span text:style-name="Kiemelt"><text:span text:style-name="T19">evangéliummal </text:span></text:span><text:span text:style-name="T19">vagyunk adósai környezetünknek, s nem a törvénnyel. Ezt mások is hirdetik (és persze mi sem iktathatjuk ki igehirdetésünkből), de az örömhírhez </text:span><text:span text:style-name="Félig_20_kiemelt"><text:span text:style-name="T19">angelosz </text:span></text:span><text:span text:style-name="T19">(isteni hírnök) kell, azt senki más nem tudja elvégezni.</text:span><text:span text:style-name="T32"> „Angyal” a hírnök </text:span><text:span text:style-name="T32">Ábrahámnál, Máriánál, a betlehemi mezőn és Arimáthiai József sírboltjában, mert az evangélium döntően fontos üzenetét csak „specialisták”, csak a kiválasztottak és küldöttek, </text:span><text:soft-page-break/><text:span text:style-name="T32">csak az angyalok és az apostolok tudják hirdetni. (Teszik‑e?).</text:span><text:span text:style-name="T7"> Nélkülözhetetlen ez a szolgálatunk, mivel </text:span><text:span text:style-name="Kiemelt"><text:span text:style-name="T32">nem a magunk igazságait, hanem az Isten igazságát (azaz a megigazító evangéliumot) hirdetjük. </text:span></text:span><text:span text:style-name="T32">Így fogalmazhatjuk meg HARMADIK tételünket. Hozzá tartozik ehhez azonban még két mozzanat. Az egyik mozzanat: Ez az „isteni igazság” (ez az evangélium) egyben a megismerhető és megismerendő igazság is. A másik mozzanat: Ennek az evangéliumnak, isteni igazságnak továbbadása pontosan és hűségesen történik. Ennek nyomatékos kifejezése történik meg a zárójelbe tett mondattal. Ezért óriási baj (bűn!) az, hogy sokszor készületlenül, vagy egyéni ötleteinktől vezérelve fecsegünk és csacsogunk a szószékeken, noha az lenne a dolgunk, hogy a lehető legkínosabb pontossággal és a lehető legnagyobb alázatossággal vessük alá magunkat annak az igének, s a benne levő isteni igazságnak, amelynek továbbadására kötelezett minket elhívó Urunk!</text:span><text:span text:style-name="T7"> Végül a </text:span><text:span text:style-name="T32">NEGYEDIK tételünkben</text:span><text:span text:style-name="T7"> Pállal együtt megfogalmazhatjuk azt, hogy </text:span><text:span text:style-name="Kiemelt"><text:span text:style-name="T19">bár az isteni igazság továbbadásában elengedhetetlenül fontos az „angyal” és az „apostol”, mindazonáltal mégsem az eszközök a mindent meghatározóak, hanem az Úr Krisztus, aki az egyetlen közbenjáró Isten és közöttünk. </text:span></text:span><text:span text:style-name="T19">Ez a kissé hosszúra sikeredett zárótétel Pálnál is, s azóta is minden időben vitatétel. Nemcsak a katolicizmus Mária és szentek közbenjáró szolgálatát valló hite ütközik a protestáns felfogással, hanem éppen a protestantizmuson belül is vannak jelentős látásbeli különbségek. A hívők gyakorlatáról nem is beszélve.</text:span><text:span text:style-name="T32"> Az Ábrahám és Mózes </text:span><text:span text:style-name="T32">közbenjáró szolgálatát (amely ÓT‑i híradás!) minden további nélkül ÚT‑i környezetbe adaptáló nézetrendszer problematikus voltára fel kellene figyelnie elsősorban a pietizmustól megérintett Testvéreinknek. </text:span><text:span text:style-name="T19">Nincs más közbenjáró, csak egy van, s ez a Krisztus Jézus. Ahogy megszűnt a papi rend közbenjáró szolgálata a templomi kultusz sok más alkotóelemével együtt, ahogy a páskát az eucharisztia váltotta fel, úgy ma már nincsenek Ábrahámok, Mózesek, Máriák, apostolok és szentek, akiknek közbenjárására szükségünk volna.</text:span><text:span text:style-name="T32"> Ne gondolja a kedves Olvasó, hogy szalmát csépelek. Olvassa el az idei Útmutató imavezérfonalát. Benne felfedezheti ― ismételten is ― ezt a kitételt: „Járjunk közbe” ...</text:span></text:p>
      <text:p text:style-name="P7">+</text:p>
      <text:p text:style-name="P7">Ezúttal már a meditációs részt is igyekeztem úgy megfogalmazni, hogy a kivastagított tételek mutassák a vázlatpontokat, s a hozzájuk kapcsolt mondanivaló jelezze azt a vonalat, melyen a tétel kifejtése haladhat. Az ettől részben eltérő másik vázlatomat éppen ezért rövidebbre szabom. Ebben a vázlatban az „igazság megismerésére eljutni” kitétel kerül a középpontba. Nem a megigazulás (dikaioszüné), hanem a helyes, valós ismeret (alétheia) értelmében közelítek a textus egyéb részei felé. <text:span text:style-name="T29">Úgy gondolom, hogy mai helyzetünkben fontos az igében is szereplő néhány alapfogalom tisztázása.</text:span> Ezért fogalmazom meg a témát és dispozíciót az alábbi módon:</text:p>
      <text:p text:style-name="P8">VALÓBAN ISMERJÜK AZ IGAZSÁGOT?</text:p>
      <text:p text:style-name="Átvett_20_anyagok_20_réssel"><text:span text:style-name="Kiemelt"><text:span text:style-name="T7">1. </text:span></text:span><text:span text:style-name="Kiemelt"><text:span text:style-name="T32">Egy a közbenjáró: a Krisztus Jézus.</text:span></text:span></text:p>
      <text:p text:style-name="P20"><text:span text:style-name="T16">Valóban Ő‑e a szíve-közepe hitéletünknek? Nincsenek‑e más „közbenjáróink” Isten előtt?</text:span><text:span text:style-name="T16"> Fontos volna tisztázni a különbséget a valakiért és valamiért való könyörgés és a közbenjárás között.</text:span><text:span text:style-name="T29"> Közben gondolnunk kell elsősorban katolikus testvéreink imagyakorlatára is, akár csak az Üdvözlégy vizsgálatával!</text:span></text:p>
      <text:p text:style-name="Átvett_20_anyagokra"><text:span text:style-name="Kiemelt"><text:span text:style-name="T7">2. </text:span></text:span><text:span text:style-name="Kiemelt"><text:span text:style-name="T32">Egy az Isten Népe. Nincs „zsidó” és „pogány”.</text:span></text:span></text:p>
      <text:p text:style-name="P20">Az egységet az egy Krisztus teremti meg a Benne való hit által. <text:span text:style-name="T16">Egységmozgalmak kínjaikkal és kudarcaikkal beszédes példákká válnak korunkban arra nézve, hogy a krisztushiten kívül nincs reális egységtörekvés.</text:span><text:span text:style-name="T16"> Ugyanakkor hálával vehetjük, hogy megtapasztaltuk az Általa teremtett hitbeli egységet olyan testvéreinkkel, akikkel sok fontos kérdésben egymástól eltérő véleményen vagyunk</text:span></text:p>
      <text:p text:style-name="Átvett_20_anyagokra"><text:span text:style-name="Kiemelt"><text:span text:style-name="T7">3. </text:span></text:span><text:span text:style-name="Kiemelt"><text:span text:style-name="T32">Egy az evangélium útja szívünkig.</text:span></text:span></text:p>
      <text:p text:style-name="Átvett_20_anyagokra"><text:span text:style-name="T19">A „hirdettetik az evangélium” ma különösen irritáló megállapítás. Mindent elborít a láttatás és értetés igénye.</text:span><text:span text:style-name="T7"> Fokozottan lényeges, hogy </text:span><text:span text:style-name="T19">ne engedjük (teljesen) feledésbe menni azt a </text:span><text:soft-page-break/><text:span text:style-name="T19">mindig időszerű isteni üzenetet, mely szerint „a hit </text:span><text:span text:style-name="Félig_20_kiemelt"><text:span text:style-name="T19">hallásból </text:span></text:span><text:span text:style-name="T19">van, a hallás (és értés), az „igazság ismeretére eljutás” pedig a </text:span><text:span text:style-name="Félig_20_kiemelt"><text:span text:style-name="T19">Krisztus beszéde (=evangéliuma) </text:span></text:span><text:span text:style-name="T19">által”</text:span><text:span text:style-name="T7"> (Rm 10,17).</text:span></text:p>
      <text:p text:style-name="P8">+</text:p>
      <text:p text:style-name="Átvett_20_anyagok_20_réssel"><text:span text:style-name="T7">A LP </text:span><text:span text:style-name="Kiemelt"><text:span text:style-name="T7">59/688 </text:span></text:span><text:span text:style-name="T7">(Ottlyk Ernő) exegézisében nem mond ki „új és nagy” igazságokat, de nagyon jól összegezi a textus tartalmát. Egyébként az alapige valamivel rövidebb (2,4-6, tehát kimarad az apostol vallomása a pogányok közötti szolgálatra elkötelezettségéről. Más az alkalom is: OE előkészítője Ádvent 3. vasárnapjára szól. Az összegezést idézem: „Igénk kiszélesíti látóhatárunkat az egész világra. Egyrészt Isten világtervének (jaj! </text:span><text:span text:style-name="Félig_20_kiemelt"><text:span text:style-name="T7">iMS) </text:span></text:span><text:span text:style-name="T7">horizontális méreteit mutatja meg, amely átölel minden embert és az egész emberiséget, másrészt Isten megváltói művének vertikális méreteit foglalja össze az egy Isten, egy közbenjáró és egy ember között”. Az összefoglalás OE számára nem jelent segítséget. Szokásához híven darabjaira szedi az éppen soron levő igét és homíliaszerűen, belső gondolati összefüggésekre való tekintet nélkül, egyes tételekre bontottan fejti ki a mondanivalót. Persze érthető ez. Így lehet a legkönnyebben becsempészni mindazt, ami aktuális üzenete a politikai, egyházpolitikai kurzusnak. Ezekbe a részletekbe nem szükséges belemennünk.</text:span></text:p>
      <text:p text:style-name="Átvett_20_anyagokra"><text:span text:style-name="T7">A </text:span><text:span text:style-name="Kiemelt"><text:span text:style-name="T7">68/748 </text:span></text:span><text:span text:style-name="T7">(Krähling Dániel) némileg problematikus kortörténeti összefoglalóval kezdi meditációját. „Az exegéták nagy mértékben egyetértenek atekintetben, hogy 1Tim 2. </text:span><text:span text:style-name="T7">fejezetével gyülekezeti rendtartás kezdődik. Ez a rendtartás régebbi elemeket is magában foglal. A gyülekezetek nem éltek már a Krisztus-várás feszültségében (?, </text:span><text:span text:style-name="Félig_20_kiemelt"><text:span text:style-name="T7">iMS</text:span></text:span><text:span text:style-name="T7">). Számukra a megmaradás és a megállás problémája volt a döntő. Megváltozik a gyülekezetek belső struktúrája is (?, </text:span><text:span text:style-name="Félig_20_kiemelt"><text:span text:style-name="T7">iMS</text:span></text:span><text:span text:style-name="T7">). Eddig a karizmatikus erőké volt a döntő szó. A rendtartás feladata keretbe foglalni a gyülekezetek életét és felelős szolgálatát. A gyülekezetnek be kell rendezkednie a világban. </text:span><text:span text:style-name="Félig_20_kiemelt"><text:span text:style-name="T7">Az a kérdés, hogyan rendezkedik be: helyesen, felelősen, engedelmesen, vagy helytelenül, engedetlenül, felelőtlenül. </text:span></text:span><text:span text:style-name="T7">A textusban tükröződő külső események idői elhelyezkedését illetően megoszlanak a vélemények. </text:span><text:span text:style-name="Félig_20_kiemelt"><text:span text:style-name="T7">J. Jeremias és mások </text:span></text:span><text:span text:style-name="T7">a Néró-féle események korába helyezik (54-68). </text:span><text:span text:style-name="Félig_20_kiemelt"><text:span text:style-name="T7">M. Dibelius </text:span></text:span><text:span text:style-name="T7">az első század végére teszi. Ennél lényegesebb annak meglátása, hogy a gyülekezetek a provizóriumból (?, </text:span><text:span text:style-name="Félig_20_kiemelt"><text:span text:style-name="T7">iMS</text:span></text:span><text:span text:style-name="T7">) a világban való rendezett élet, rendezett lét felé törekedtek (?, </text:span><text:span text:style-name="Félig_20_kiemelt"><text:span text:style-name="T7">iMS</text:span></text:span><text:span text:style-name="T7">).” A megközelítés értéke ― a helyenként zavaros és történetietlen kitételekkel együtt is ― az, hogy kísérletet tesz a textus saját korában való elhelyezésére. KrD fogalmazásán erősen érződik, hogy egy egyházkormányzati munkát végző ember írja; ezért lépten-nyomon „áthangzások” vannak a szövegben. Nagyobb baj az, hogy az „Isten igazságát” így interpretálja: „A páli kifejezés azt jelenti, hogy Isten Jézus Krisztusban feltárta a szívét, már nem rejtett Isten többé, hanem szerető, megtartó, megmentő Isten”. Sajnálatos módon ez a mondat nemcsak fő állításában (a Deus absconditus megszűnésében), hanem valamennyi egyéb részletében is téves. Egyrészt az Isten rejtettségét nem lehet ellentétpárhuzamba állítani szeretetével és mentő irgalmával, másrészt nem lehet azt állítani, hogy az ÓT Istene nem volt szerető Atya, bűnbocsátó Úr, szabadító Isten. Példák garmadájával lehet cáfolni KrD állítását. Az egyházkormányzati „háttérnek” számlájára írható talán az is, hogy a textus mondanivalóját a rendtartás kiépítésében látja, s ezt a DT kényszerzubbonyába bújtatja. A textus alapvető kérdése ― a cikkíró szerint az, hogy A GYÜLEKEZET VISSZAVONUL‑E EGY BELSŐ KÖRBE (gettószemlélet), VAGY KITÁR‑E AJTÓT-ABLAKOT A VILÁGRA ÉS SZOLGÁL‑E BENNE ÉS ÉRTE FELELŐSEN? A dispozíció így alakul: (1) </text:span><text:span text:style-name="Félig_20_kiemelt"><text:span text:style-name="T7">Isten mentő szeretete mindenkié. </text:span></text:span><text:span text:style-name="T7">A hideg és meleg háborúk helyett békét, a táborokra szakadt világban egységet akar. (2) </text:span><text:span text:style-name="Félig_20_kiemelt"><text:span text:style-name="T7">Krisztus kereszthalála megítél, feltámadása új élettel ajándékoz meg. </text:span></text:span><text:span text:style-name="T7">Ez teszi reménykedővé a gyülekezetet. (3) </text:span><text:span text:style-name="Félig_20_kiemelt"><text:span text:style-name="T7">Isten a hitet az igén keresztül munkálja a gyülekezetben. </text:span></text:span><text:span text:style-name="T7">A gyülekezet pedig a közbenjáró imádság (sic !!) és a bizonyságtevés szolgálatán keresztül erősödik hitében. (Figyelem: nem </text:span><text:span text:style-name="Félig_20_kiemelt"><text:span text:style-name="T7">Jézus</text:span></text:span><text:span text:style-name="T7">, hanem a </text:span><text:span text:style-name="Félig_20_kiemelt"><text:span text:style-name="T7">gyülekezet </text:span></text:span><text:span text:style-name="T7">közbenjáró imádságáról van szó!). És végül (4) </text:span><text:span text:style-name="Félig_20_kiemelt"><text:span text:style-name="T7">Az öntelt, rezignált, csodaváró gyülekezet engedetlenségében </text:span></text:span><text:span text:style-name="T7">(?!, iMS) </text:span><text:span text:style-name="Félig_20_kiemelt"><text:span text:style-name="T7">beszűkül és elsatnyul.</text:span></text:span></text:p>
      <text:p text:style-name="Átvett_20_anyagokra"><text:span text:style-name="T7">A </text:span><text:span text:style-name="Kiemelt"><text:span text:style-name="T7">79/752 </text:span></text:span><text:span text:style-name="T7">(ifj. Szabó Lajos) egész meditációját a világban végzett és végzendő szolgálat </text:span><text:span text:style-name="T7">témakörének szenteli. Fő alpontok lehetnének az egyébként tagolatlan előterjesztésben (1) az imádság és (2) a cselekvő szeretet.</text:span></text:p>
      <text:p text:style-name="Átvett_20_anyagokra"><text:soft-page-break/><text:span text:style-name="T7">A </text:span><text:span text:style-name="Kiemelt"><text:span text:style-name="T7">87/756 </text:span></text:span><text:span text:style-name="T7">(Weltler Sándor) előkészítője többször is túllép a textuson. Az egyes alpontoknak nincs gondolati-logikai összefüggésük egymással, meglehetősen mozaikszerű az előterjesztés módja. Érdekes a cím és az utána következő altéma-sor: TÖRVÉNY ÉS EVANGÉLIUM. (1) „Minden ember üdvözüljön”; (2) Mindenki Krisztusért ― Krisztus mindenkiért; (3) Hitre és igazságra tanítsunk; (4) A megismerésre eljussunk; (5) Az Úrnak szolgáljatok. A rendszer nélküli kiemelések mellett pufogó (és végső soron érthetetlen) frázisokkal is találkozunk. Már láthattuk ezt a (2) pont címfeliratán is. De persze még bővebben találni példákat a szövegben. Egyet idézek: „Az ember önmaga első tanítványa”. Az ilyen mondatból egy is sok. Hát még ha több van belőle! A handabandázó nagyotmondás nem emeli, hanem csökkenti munkánk színvonalát.</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8">I. A GYÜLEKEZETI RENDTARTÁS<text:line-break/>(2,1―4,11)</text:p>
      <text:p text:style-name="P7"><text:span text:style-name="T29">Általánosságban azt kell előre bocsátanunk, hogy ez a rendtartás nem öleli fel a gyülekezeti élet minden megnyilatkozását, csak a legszükségesebb, tényleg jelentkező, konkrét szükségleteket.</text:span> Például az istentiszteletnél a felsőségért való imádkozást, vagy az asszonyok és az igehirdetés című kérdést. <text:span text:style-name="T29">A rendtartás menete az ismerős házirendekét követi, s tulajdonképpen „házirend az efézusi gyülekezet számára”.</text:span></text:p>
      <text:p text:style-name="P7">1. AZ ISTENTISZTELETRŐL (2,1―15)</text:p>
      <text:p text:style-name="P7">Ma már így mondanánk: <text:span text:style-name="T29">Rendelet az istentisztelettel kapcsolatos kérdésekről. Három dolgot fog ide az apostol: a) Imádkozás a felsőségért; b) Férfiak az istentiszteleten; c) A nők és az istentisztelet.</text:span></text:p>
      <text:p text:style-name="Átvett_20_anyagok_20_réssel"><text:span text:style-name="Félig_20_kiemelt"><text:span text:style-name="T36">a) Imádkozás a felsőségért </text:span></text:span><text:span text:style-name="T36">(2,1―7)</text:span></text:p>
      <text:p text:style-name="Átvett_20_anyagok_20_réssel"><text:span text:style-name="T36">Fontosság dolgában az első a felsőségért imádkozás. </text:span><text:span text:style-name="T31">Pál és az ősegyház szerint a gyülekezet közös, nyilvános imádkozása az istentiszteletben </text:span><text:span text:style-name="Félig_20_kiemelt"><text:span text:style-name="T31">felelet az Igére.</text:span></text:span><text:span text:style-name="Félig_20_kiemelt"><text:span text:style-name="T36"> </text:span></text:span><text:span text:style-name="T36">A társalkodásban az, amit az ember mond a megszólító Isten szavára. Azért mondja: </text:span><text:span text:style-name="T31">„könyörgések, imádságok, esedezések, hálaadások”, hogy a kérésnek minden lehető árnyalatát felölelje. Hogy az ember „szava” teljes legyen. </text:span><text:span text:style-name="T18">Ez a könyörgés mindenkiért szól. Ezen a „minden” embereken van a hangsúly. Közéjük tartoznak „a királyok és méltóságban lévők” is, tehát érettük is; de érettük különösen is, </text:span><text:span text:style-name="Félig_20_kiemelt"><text:span text:style-name="T18">avégből, hogy </text:span></text:span><text:span text:style-name="T18">csendes és nyugalmas életet éljünk teljes istenfélelemmel és tisztességgel. Ez a keresztyéni jellege az imádságnak. Védd a császárt, a királyt, a felsőséget, hogy a gyülekezet, az Isten népe csendes és nyugalmas életet éljen. Az a bizalom jut kifejezésre ebben, hogy Isten a világtörténelem viharai között is megvédi az Ő egyházát, hogy az békében éljen és békességet szerezzen, és Isten és emberek előtti kedvességben éljen. Nem derűt és szélcsendet kér, csak alkalmas időt a magvetésre, a plántálásra, a növekedésre. De nemcsak az van ebben, hogy a királyokért könyörögni kell, hanem az is, hogy mit kell kérni. Azt, hogy </text:span><text:span text:style-name="Félig_20_kiemelt"><text:span text:style-name="T18">minden ember </text:span></text:span><text:span text:style-name="T18">üdvözüljön és az igazság ismeretére eljusson</text:span><text:span text:style-name="T31">, s itt megint a </text:span><text:span text:style-name="Félig_20_kiemelt"><text:span text:style-name="T31">minden </text:span></text:span><text:span text:style-name="T31">szó elsősorban a „királyokat és minden méltóságban lévőket” foglalja magában. Tehát az Isten egyetemes és korlátlan üdvakarata alapján, amelynek nincs más meghatározója, csak az Ő örök tanács-végzése, — de ezt egyedül ő ismeri —, imádkozik a gyülekezet a felsőség (császár, király, vezér) megtéréséért, azért, hogy az </text:span><text:span text:style-name="Félig_20_kiemelt"><text:span text:style-name="T31">igazság ismeretére eljusson és idvezüljön. </text:span></text:span><text:span text:style-name="T18">A pogány imádta a császárt, mint istenét; a zsidó csak a császár egészségéért, hosszú életéért, boldogságáért imádkozott; a keresztyén azért, hogy megismerje a Krisztust, s nyerje el az üdvösséget. A felsőség megtérése és megváltása: ez a keresztyén imádság tárgya. Ez nem </text:span><text:span text:style-name="T18">függ attól, hogy az uralkodó legitim, vagy nem, népe atyja vagy vérszívója, Néró vagy Józsiás.</text:span><text:span text:style-name="T31"> És e téren a keresztyén gyülekezet a legélesebb ellentétben áll a zsinagógával. A zsinagóga </text:span><text:soft-page-break/><text:span text:style-name="T31">azt tanította, hogy Isten az igazat megjutalmazza, a gonoszt megbünteti. A gnózis az üdvösséget csak a beavatottak, a tudók, a látók számára tartotta fenn. A pogányok néha gyűlöletet akartak ébreszteni Istenben ellenségeik iránt. A keresztyén gyülekezet azonban arról az igaz Istenről tesz vallást, Aki egyetlenegy, és Jézus Krisztusról, Akiről azt mondja, hogy egyetlenegy közbenjáró</text:span><text:span text:style-name="T36">; az emberré lett Isten, a testté lett Ige, az istenember, a második Ádám, kezdete és királya az új emberiségnek, végül, hogy ő adja magát váltságul — </text:span><text:span text:style-name="Félig_20_kiemelt"><text:span text:style-name="T36">lytron —, </text:span></text:span><text:span text:style-name="T36">az övéiért a kereszten. Ezért joga és kötelessége a gyülekezetnek imádkozni azért, hogy ez a korlátlan üdvakarat az emberek megtérésében megvalósuljon. Pál éppen arra rendeltetett, hogy ez a titkos korlátlan üdvakarat, Istennek ez a jótetszése a pogányok között győzedelmeskedjék, s mikor ő a pogányok tanítója pedig Néróért imádkozik, akkor is azt míveli, amit minden más szolgálatában.</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36">III.<text:tab/>A gyülekezeti életre vonatkozó útmutatások (2:1-3:13)</text:span></text:span></text:p>
      <text:p text:style-name="Átvett_20_anyagok_20_réssel"><text:span text:style-name="Félig_20_kiemelt"><text:span text:style-name="T36">A.<text:tab/>Az imádságra vonatkozó útmutatások (2:1-7)</text:span></text:span></text:p>
      <text:p text:style-name="Átvett_20_anyagok_20_-_20_textusbővítésre"><text:span text:style-name="Kiemelt"><text:span text:style-name="T36">2:1. </text:span></text:span><text:span text:style-name="T31">Pál a hamis tanítókkal kapcsolatos figyelmeztetéseiről rátér a gyülekezet általános viselkedésére (vö. 3:14-15). </text:span><text:span text:style-name="T18">Azzal kezdi, amit a legfontosabbnak tart, vagyis az imádsággal. Ez gyakran a fontossági sorrend végére kerül a gyülekezetben, pedig valójában elsőnek kellene lennie.</text:span><text:span text:style-name="T31"> Nem szükséges túl nagy különbséget felfedeznünk a </text:span><text:span text:style-name="Kiemelt"><text:span text:style-name="T31">könyörgések, imádságok </text:span></text:span><text:span text:style-name="T31">és </text:span><text:span text:style-name="Kiemelt"><text:span text:style-name="T31">esedezések </text:span></text:span><text:span text:style-name="T31">között. Valószínű, hogy egyik a másikra épül a hangsúly kedvéért. </text:span><text:span text:style-name="T31">Mindenesetre meg kell jegyeznünk, hogy a </text:span><text:span text:style-name="Kiemelt"><text:span text:style-name="T31">hálaadásoknak </text:span></text:span><text:span text:style-name="T31">kiemelkedő helye van a gyülekezet imaéletében.</text:span></text:p>
      <text:p text:style-name="Átvett_20_anyagok_20_-_20_textusbővítésre"><text:span text:style-name="Kiemelt"><text:span text:style-name="T36">2:2. </text:span></text:span><text:span text:style-name="T36">Az efezusi gyülekezetnek „mindenkiért” kellett imádkoznia (1. vers, szó szerint „minden emberért”), de különösen a polgári kormányzat vezetőiért. Pál itt nem részletezi ezeknek az imádságoknak a tartalmát, de szinte majdnem bizonyos, hogy a népesség és a vezetők üdvösségéért való imádságokra buzdít. Ez világosan látható a következő igeversekből. Néró növekvő gyűlölete a keresztyénekkel szemben — ami a római tűzvész után bontakozott ki teljesen Kr. u. 64. júliusában — és a Római Birodalom Néró kicsapongása miatti általános szétzilálódása következtében a keresztyének üldözéseket kezdtek szenvedni a római hatóságoktól. Pál nemrégen szabadult római börtönéből, tehát nagyon is tudatában volt a politikai légkör megromlásának. Ezért buzdított imádságra minden ember üdvösségéért, de különösen az uralkodókéért, hogy a korábbi napok stabil, nem közbeavatkozó környezete újra visszatérjen. Ez a minimális követelmény ahhoz, hogy mi keresztyének </text:span><text:span text:style-name="Kiemelt"><text:span text:style-name="T36">csendes életet éljünk, teljes istenfélelemben és tisztességben. </text:span></text:span><text:span text:style-name="T36">(</text:span><text:span text:style-name="T31">Ez az első eset a tíz közül, amikor Pál a </text:span><text:span text:style-name="Félig_20_kiemelt"><text:span text:style-name="T31">eusebia </text:span></text:span><text:span text:style-name="T31">„istenfélelem” szót használja. A tíz előfordulás mind a pásztori levelekben található: 2:2; </text:span><text:span text:style-name="T32">3:16; 4:7-8; 6:3, 5-6, 11; 2Tim 3:5; Tit 1:1. Öt más előfordulása a ApCsel 3:12; 2Pét 1:3, 6-7; 3:11-ben található.</text:span><text:span text:style-name="T7">) </text:span><text:span text:style-name="T19">A politikai és társadalmi nyugtalanságok kitűnő alkalmak arra, hogy az emberek meghaljanak Krisztusért, de nehéz idők arra, hogy éljenek őérte.</text:span></text:p>
      <text:p text:style-name="Átvett_20_anyagokra"><text:span text:style-name="Kiemelt"><text:span text:style-name="T36">2:3. </text:span></text:span><text:span text:style-name="T31">Napjainkhoz hasonlóan egyesek az efezusi gyülekezetben is készen álltak megkérdőjelezni a minden ember üdvösségéért történő imádság érvényességét. Ezért Pál úgy védi meg felszólítását, hogy leírja mennyire jó </text:span><text:span text:style-name="Kiemelt"><text:span text:style-name="T31">és kedves a mi üdvözítő Istenünk színe előtt</text:span></text:span><text:span text:style-name="Kiemelt"><text:span text:style-name="T36"> </text:span></text:span><text:span text:style-name="T36">(vö. 1:1) az ilyen imádság. </text:span><text:span text:style-name="T31">A görög szöveg szó szerint azt mondja, hogy az ilyen imádság „elfogadható Isten előtt (az ő jelenlétében). Sok imádság nem elfogadható Istennek, de ez nem tartozik azok közé.</text:span></text:p>
      <text:p text:style-name="Átvett_20_anyagokra"><text:span text:style-name="Kiemelt"><text:span text:style-name="T36">2:4. </text:span></text:span><text:span text:style-name="T18">Ez az imádság azért elfogadható Isten előtt, mert összhangban áll „az ő akaratával”</text:span><text:span text:style-name="T36"> (1Jn 5:14). Isten, aki természetéből adódóan megmentő, </text:span><text:span text:style-name="Kiemelt"><text:span text:style-name="T36">azt akarja, hogy minden ember üdvözüljön. </text:span></text:span><text:span text:style-name="T36">Pál megismétli a „mindenki” (1Tim 2:1) és a „minden ember” (3, 6. versek) kifejezéseket. Ugyanez a görög szó </text:span><text:span text:style-name="Félig_20_kiemelt"><text:span text:style-name="T36">(tas , </text:span></text:span><text:span text:style-name="T36">„minden”) szerepel mindegyik esetben, és mindháromszor ugyanarra az embercsoportra utal (vö. 4:10). </text:span><text:span text:style-name="T31">Isten arra vágyik, hogy senki se vesszen el (2Pét 3:9), hanem az egész emberiség megismerje az igazságot a Jézus Krisztussal való személyes kapcsolaton keresztül, aki maga az Igazság (Jn 14:6). (Természetesen nem mindenki jut üdvösségre; Pál nem tanította az univerzalizmust.)</text:span></text:p>
      <text:p text:style-name="Átvett_20_anyagokra"><text:span text:style-name="Kiemelt"><text:span text:style-name="T36">2:5-6. </text:span></text:span><text:span text:style-name="T36">Pál — érvelésének további támogatására — idézi az általánosan elfogadott tanítást Istenről és az ő munkájáról Krisztusban. </text:span><text:span text:style-name="T31">Az 5-6. versek egy az I. században közismert hitvallás töredékét képviselhetik. Akárhogy is volt, Pál idézte az evangéliumnak ezeket a minden kétséget kizáró igazságait: (1) </text:span><text:span text:style-name="Kiemelt"><text:span text:style-name="T31">Egy az Isten. </text:span></text:span><text:span text:style-name="T31">(2) Csak egy út van az emberek számára az Ő </text:span><text:span text:style-name="T31">megközelítésére: </text:span><text:span text:style-name="Kiemelt"><text:span text:style-name="T31">az ember, </text:span></text:span><text:span text:style-name="T31">aki Isten volt testben, </text:span><text:span text:style-name="Kiemelt"><text:span text:style-name="T31">Krisztus Jézus. </text:span></text:span><text:span text:style-name="T31">(3) Ez a Jézus </text:span><text:span text:style-name="Kiemelt"><text:span text:style-name="T31">váltságul </text:span></text:span><text:span text:style-name="Félig_20_kiemelt"><text:span text:style-name="T31">(antilytron; vö. lytron, </text:span></text:span><text:span text:style-name="T31">„váltság egy rabszolgáért vagy rabért a Mt 20:28; Mk 10:45-ben) </text:span><text:span text:style-name="Kiemelt"><text:span text:style-name="T31">adta </text:span></text:span><text:soft-page-break/><text:span text:style-name="Kiemelt"><text:span text:style-name="T31">önmagát, </text:span></text:span><text:span text:style-name="T31">hogy meghaljon a kereszten az emberiségért</text:span><text:span text:style-name="T36"> (vö. az „Újszövetségi kifejezések a megváltásra” c. táblázatot a Mk 10:45-nél.) Ez a cselekedet világos </text:span><text:span text:style-name="Kiemelt"><text:span text:style-name="T36">tanúbizonyság, </text:span></text:span><text:span text:style-name="T36">ami éppen </text:span><text:span text:style-name="Kiemelt"><text:span text:style-name="T36">a maga idejében </text:span></text:span><text:span text:style-name="T36">történt (Gal 4:4-5; Zsid 1:1-2) Isten akaratából arra, hogy megmentsen </text:span><text:span text:style-name="Kiemelt"><text:span text:style-name="T36">mindenkit </text:span></text:span><text:span text:style-name="T36">(vö. Tit 1:3).</text:span></text:p>
      <text:p text:style-name="Átvett_20_anyagokra"><text:span text:style-name="Kiemelt"><text:span text:style-name="T36">2:7. </text:span></text:span><text:span text:style-name="T31">Az efezusi gyülekezetben a kizárólagosságot hirdetők nyilvánvalóan úgy érezték, hogy az evangélium csak a zsidóknak szól. Ez általános probléma volt, ami nagyon feltűnően látszik Péter esetében (vö. ApCsel 10:9-43; Gal 2:11-13). Ezért Pál idézi saját megbízatását: </text:span><text:span text:style-name="Kiemelt"><text:span text:style-name="T31">azért rendeltettem hírnökül és apostolul... hogy tanítsam a népeket.</text:span></text:span><text:span text:style-name="Kiemelt"><text:span text:style-name="T36"> </text:span></text:span><text:span text:style-name="T36">Pál hírnök </text:span><text:span text:style-name="Félig_20_kiemelt"><text:span text:style-name="T36">(kéryx, </text:span></text:span><text:span text:style-name="T36">„hírvivő”; vö. 2Tim 1:11), hogy elvigye az evangéliumot az emberiség legnagyobb részéhez, akiket a zsidók kívülvalóknak tekintettek. Tehát amint Pál emlékezteti az efezusiakat, látható, hogy Isten azt kívánja, hogy mindenki üdvözüljön. </text:span><text:span text:style-name="T31">Pál bizonyossága saját igazáról stilisztikai eszköz volt mondanivalójának nyomatékosítására</text:span><text:span text:style-name="T36"> (vö. Róm 9:1; 2Kor 11:31; Gal 1:20).</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III.<text:tab/>UTASÍTÁSOK A GYÜLEKEZETI ÉLETTEL KAPCSOLATBAN (2,1-3,16)</text:span></text:span></text:p>
      <text:p text:style-name="Átvett_20_anyagok_20_réssel"><text:span text:style-name="Kiemelt"><text:span text:style-name="T7">A)<text:tab/>Az imádságra vonatkozóan (2,1-7)</text:span></text:span></text:p>
      <text:p text:style-name="P7"><text:span text:style-name="T35">Pál összefoglalta Timóteusnak adott első megbízását a hamis tanítókkal kapcsolatban, és most rátér az imádkozás témájára. </text:span><text:span text:style-name="T30">Abban általános az egyetértés, hogy ez a szakasz nyilvános imádkozással foglalkozik, bár nincs benne semmi, ami miatt ne lehetne ugyanúgy alkalmazni </text:span><text:span text:style-name="T30">az egyéni imaéletre.</text:span></text:p>
      <text:p text:style-name="Átvett_20_anyagokra"><text:span text:style-name="Kiemelt"><text:span text:style-name="T36">2,1 </text:span></text:span><text:span text:style-name="T18">Az imádkozás </text:span><text:span text:style-name="Kiemelt"><text:span text:style-name="T18">minden emberért </text:span></text:span><text:span text:style-name="T18">egyrészt kiváltság, másrészt kötelesség. Igazi megtiszteltetés számunkra, hogy kihallgatáson jelenhetünk meg Istennél embertársainkért. Kötelesség is, mert adások vagyunk mindenkinek az üdvösség jó híreinek vonatkozásában.</text:span></text:p>
      <text:p text:style-name="Átvett_20_anyagokra"><text:span text:style-name="T18">Az apostol az imádság négy szempontját sorolja fel — </text:span><text:span text:style-name="Kiemelt"><text:span text:style-name="T18">könyörgések, imádságok, esedezések, hálaadások. </text:span></text:span><text:span text:style-name="T18">A három első között meglehetősen nehéz különbséget tenni.</text:span><text:span text:style-name="T31"> Manapság </text:span><text:span text:style-name="Kiemelt"><text:span text:style-name="T31">könyörgésen </text:span></text:span><text:span text:style-name="T31">az erőteljes és nyomatékos folyamodást értik, de itt inkább a konkrét szükségletekért való konkrét imádságról van szó. Az itt </text:span><text:span text:style-name="Kiemelt"><text:span text:style-name="T31">imádságoknak </text:span></text:span><text:span text:style-name="T31">fordított szó nagyon általános kifejezés, kiterjed mindenféle Istenhez való tiszteletteljes közeledésre. Az </text:span><text:span text:style-name="Kiemelt"><text:span text:style-name="T31">esedezések </text:span></text:span><text:span text:style-name="T31">a kérésnek azokat a formáit írják le, amelyeket Istenhez, mint legfőbb Urunkhoz intézünk mások érdekében. A </text:span><text:span text:style-name="Kiemelt"><text:span text:style-name="T31">hálaadások </text:span></text:span><text:span text:style-name="T31">azokat az imákat </text:span><text:span text:style-name="T32">írják le, amelyekben elősoroljuk Urunk kegyelmét és kedvességét, és köszönetben öntjük ki szívünket Őneki.</text:span></text:p>
      <text:p text:style-name="Átvett_20_anyagokra"><text:span text:style-name="T36">Összefoglalhatjuk tehát ezt a verset úgy is, hogy a </text:span><text:span text:style-name="Kiemelt"><text:span text:style-name="T36">minden emberért </text:span></text:span><text:span text:style-name="T36">végzett imádkozásban legyünk alázatosak, imádók, bizakodók és hálásak.</text:span></text:p>
      <text:p text:style-name="Átvett_20_anyagokra"><text:span text:style-name="Kiemelt"><text:span text:style-name="T36">2,2 </text:span></text:span><text:span text:style-name="T36">Külön említi itt a </text:span><text:span text:style-name="Kiemelt"><text:span text:style-name="T31">királyokat és minden méltóságban levőket. </text:span></text:span><text:span text:style-name="T31">Ezeknek külön helyet kell elfoglalniuk imáinkban. </text:span><text:span text:style-name="T18">Pál máshol arra emlékeztet bennünket, hogy a hatalmakat Isten rendelte (Róm 13,1), és hogy Isten szolgái ők a mi javunkra (Róm 13,4).</text:span></text:p>
      <text:p text:style-name="P20"><text:span text:style-name="T17">Ez a vers különös hangsúlyt kap, ha eszünkbe jut, hogy Néró napjaiban íródott. Az a rettenetes üldözés, amelyet a keresztyének ettől a gonosz uralkodótól elszenvedtek, nem befolyásolta azt, hogy a keresztyéneknek imádkozniuk kell a vezetőikért.</text:span><text:span text:style-name="T17"> Az ÚSZ azt tanítja, hogy a keresztyén legyen lojális a hatalomhoz, amely alatt él, kivéve, ha a hatalom azt parancsolja, hogy legyen engedetlen Istennek.</text:span><text:span text:style-name="T30"> Ilyen esetben elsődleges felelőssége Isten iránt van. A keresztyének ne vegyenek részt forradalomban vagy erőszakban a hatalom ellen. </text:span><text:span text:style-name="T17">Egyszerűen megtagadhatja, hogy engedelmeskedjen bármilyen rendelkezésnek, amely ellentétben áll Isten Igéjével, aztán nyugodtan és alázatosan fogadja a büntetést.</text:span></text:p>
      <text:p text:style-name="Átvett_20_anyagokra"><text:span text:style-name="T36">Az apostol szerint </text:span><text:span text:style-name="T31">azért kell a vezetőkért imádkozni, </text:span><text:span text:style-name="Kiemelt"><text:span text:style-name="T31">hogy csendes és nyugodalmas életet éljünk, teljes istenfélelemmel és tisztességgel. </text:span></text:span><text:span text:style-name="T31">Saját javunkra van ha a hatalom stabil, ha az ország mentes a forradalomtól, a polgárháborútól, a felfordulástól és az anarchiától.</text:span></text:p>
      <text:p text:style-name="Átvett_20_anyagokra"><text:span text:style-name="Kiemelt"><text:span text:style-name="T36">2,3 </text:span></text:span><text:span text:style-name="Kiemelt"><text:span text:style-name="T18">Jó és kedves Isten szemében, </text:span></text:span><text:span text:style-name="T18">ha imádkozunk minden emberért, beleértve a királyokat és a hatalmon lévőket.</text:span><text:span text:style-name="T31"> Jó önmagában, és </text:span><text:span text:style-name="Kiemelt"><text:span text:style-name="T31">kedves dolog a mi megtartó Istenünk </text:span></text:span><text:soft-page-break/><text:span text:style-name="Kiemelt"><text:span text:style-name="T31">előtt. </text:span></text:span><text:span text:style-name="T31">Jelentős az a cím, amelyet Pál itt Istennek ad. </text:span><text:span text:style-name="T18">Isten kívánsága minden ember üdvössége. Ezért a </text:span><text:span text:style-name="T19">minden emberért végzett imádkozás ebben a tekintetben előbbre viszi Isten akaratát.</text:span></text:p>
      <text:p text:style-name="Átvett_20_anyagokra"><text:span text:style-name="Kiemelt"><text:span text:style-name="T36">2,4</text:span></text:span><text:span text:style-name="T36"> Ez tovább magyarázza azt, amire már rámutattunk a 3. versben. </text:span><text:span text:style-name="Kiemelt"><text:span text:style-name="T36">Isten azt akarja, hogy minden ember üdvözüljön</text:span></text:span><text:span text:style-name="T36"> (megmeneküljön) (Ez 33,11; Jn 3,16; 2Pét 3,9). Ezért imádkozzunk </text:span><text:span text:style-name="Kiemelt"><text:span text:style-name="T36">minden emberért</text:span></text:span><text:span text:style-name="T36">, mindenhol.</text:span></text:p>
      <text:p text:style-name="Átvett_20_anyagokra"><text:span text:style-name="T31">Ez a vers világosan rámutat az üdvözülés isteni és emberi szempontjára. A vers első fele arra utal, hogy </text:span><text:span text:style-name="T18">az embert </text:span><text:span text:style-name="Kiemelt"><text:span text:style-name="T18">meg kell menteni</text:span></text:span><text:span text:style-name="T18">. Az ige itt szenvedő alakú; az ember nem tudja magát megmenteni, </text:span><text:span text:style-name="Kiemelt"><text:span text:style-name="T18">Istennek kell megmentenie</text:span></text:span><text:span text:style-name="T31">. Ez a megváltás isteni oldala.</text:span></text:p>
      <text:p text:style-name="Átvett_20_anyagokra"><text:span text:style-name="T18">Az embernek ahhoz, hogy megmeneküljön, el kell </text:span><text:span text:style-name="Kiemelt"><text:span text:style-name="T18">jutnia az igazság ismeretére</text:span></text:span><text:span text:style-name="T18">.</text:span><text:span text:style-name="T36"> Isten nem vált meg senkit akarata ellenére. Nem népesíti be a mennyet lázadó alattvalókkal. Az embernek kell Őhozzá jönnie, aki ezt mondta: „Én vagyok az út, az igazság és az élet.” </text:span><text:span text:style-name="T31">Ez az emberi oldal.</text:span></text:p>
      <text:p text:style-name="Átvett_20_anyagokra"><text:span text:style-name="T36">Ebből világossá kell lennie, hogy </text:span><text:span text:style-name="T31">ez a vers nem tanítja az általános üdvözülést. </text:span><text:span text:style-name="T18">Noha </text:span><text:span text:style-name="Kiemelt"><text:span text:style-name="T18">Isten kívánja</text:span></text:span><text:span text:style-name="T18">, hogy </text:span><text:span text:style-name="Kiemelt"><text:span text:style-name="T18">minden ember üdvözüljön</text:span></text:span><text:span text:style-name="T18">, mégsem fog mindenki üdvözülni.</text:span><text:span text:style-name="T31"> Istennek nem az volt az eredeti akarata, hogy Izráel fiai harmincnyolc évig vándoroljanak a pusztában; mégis ezt tették. Megengedte, de nem az volt az áldás útja, amelyet eltervezett számunkra.</text:span></text:p>
      <text:p text:style-name="Átvett_20_anyagokra"><text:span text:style-name="Kiemelt"><text:span text:style-name="T36">2,5</text:span></text:span><text:span text:style-name="T36"> Ennek a versnek a kapcsolata a megelőzővel nem teljesen világos. Úgy látszik azonban, hogy a gondolat a következő: </text:span><text:span text:style-name="Kiemelt"><text:span text:style-name="T36">egy az Isten</text:span></text:span><text:span text:style-name="T36">; tehát Ő minden ember Istene, és hozzá kell imádkozni minden ember érdekében. Mint egyetlen Isten kívánja minden ember üdvösségét. Ha egy lenne sok isten közül, csak a saját imádóival foglalkozna.</text:span></text:p>
      <text:p text:style-name="Átvett_20_anyagokra"><text:span text:style-name="T36">Másodszor, </text:span><text:span text:style-name="T18">egy a </text:span><text:span text:style-name="Kiemelt"><text:span text:style-name="T18">közbenjáró Isten és ember között</text:span></text:span><text:span text:style-name="T18">. Minthogy ez így van, más módon senki sem mehet Istenhez. A </text:span><text:span text:style-name="Kiemelt"><text:span text:style-name="T18">közbenjáró</text:span></text:span><text:span text:style-name="T18"> közvetítő, kijáró, aki két fél között állhat és mindkettővel beszélhet. Krisztuson keresztül, aki maga is ember, Istennek lehetősége van, hogy bűnbocsánattal közeledjen az emberekhez.</text:span><text:span text:style-name="T36"> Következésképpen bármely szegény bűnös </text:span><text:span text:style-name="T36">közeledhet Őhozzá, és semmiképpen ki nem vetik.</text:span></text:p>
      <text:p text:style-name="Átvett_20_anyagokra"><text:span text:style-name="T36">Pál úgy nevezi meg a közbenjárót, mint </text:span><text:span text:style-name="Kiemelt"><text:span text:style-name="T36">az ember Krisztus Jézust</text:span></text:span><text:span text:style-name="T36">. Ez nem tagadja az Úr Jézus Istenségét. Azért, hogy Ő legyen a </text:span><text:span text:style-name="Kiemelt"><text:span text:style-name="T36">közbenjáró Isten és ember között</text:span></text:span><text:span text:style-name="T36">, Istennek és embernek kell lennie egyszerre. Az Úr Jézus öröktől fogva Isten, de emberré lett a betlehemi jászolban. Ő képviseli az egész emberi fajt. Az, hogy Ő Isten is és ember is, a </text:span><text:span text:style-name="Kiemelt"><text:span text:style-name="T36">Krisztus Jézus</text:span></text:span><text:span text:style-name="T36"> névben tükröződik. A </text:span><text:span text:style-name="Kiemelt"><text:span text:style-name="T36">Krisztus</text:span></text:span><text:span text:style-name="T36"> szó úgy nevezi meg Őt, mint Isten felkentjét, a Messiást. </text:span><text:span text:style-name="Kiemelt"><text:span text:style-name="T36">Jézus</text:span></text:span><text:span text:style-name="T36"> az a név, amelyet testté lételében kapott.</text:span></text:p>
      <text:p text:style-name="Átvett_20_anyagokra"><text:span text:style-name="T36">A vers hatásos válasz arra a tanításra, amely manapság annyira elterjedt, hogy a boldogságos Szűz Mária, az angyalok vagy a szentek közbenjárók Isten és ember között. Csak </text:span><text:span text:style-name="Kiemelt"><text:span text:style-name="T36">egy közbenjáró</text:span></text:span><text:span text:style-name="T36"> van, akinek a neve </text:span><text:span text:style-name="Kiemelt"><text:span text:style-name="T36">Krisztus Jézus</text:span></text:span><text:span text:style-name="T36">.</text:span></text:p>
      <text:p text:style-name="Átvett_20_anyagokra"><text:span text:style-name="T36">Az 5. vers összefoglalja az ÓSZ és az ÚSZ üzeneteit. Az </text:span><text:span text:style-name="Kiemelt"><text:span text:style-name="T36">egy Isten</text:span></text:span><text:span text:style-name="T36"> volt az ÓSZ üzenete, amely Izráelre volt bízva; </text:span><text:span text:style-name="Kiemelt"><text:span text:style-name="T36">egy Közbenjáró</text:span></text:span><text:span text:style-name="T36"> — ez az ÚSZ üzenete, amely a Gyülekezetre van bízva. Ahogyan Izráel elbukott a feladataiban a bálványimádás miatt, úgy az Egyház (a névleges keresztyénség és nem a Gyülekezet) elbukott felelősségében, más közbenjárókat vezetve be: Máriát, szenteket, papokat stb.</text:span></text:p>
      <text:p text:style-name="Átvett_20_anyagokra"><text:span text:style-name="Kiemelt"><text:span text:style-name="T36">2,6</text:span></text:span><text:span text:style-name="T36"> A hangsúly azon van, hogy Isten minden ember üdvösségét kívánja. Itt ezt még az is mutatja, hogy Krisztus Jézus </text:span><text:span text:style-name="Kiemelt"><text:span text:style-name="T36">önmagát adta váltságul mindenkiért</text:span></text:span><text:span text:style-name="T36">. A váltság olyan ár, amelyet más szabadulásáért fizetnek. Figyeljük meg, hogy a </text:span><text:span text:style-name="Kiemelt"><text:span text:style-name="T36">váltság mindenkiért</text:span></text:span><text:span text:style-name="T36"> van. Ez azt jelenti, hogy </text:span><text:span text:style-name="T31">az Úr Jézus Golgotán végzett műve elegendő </text:span><text:span text:style-name="Kiemelt"><text:span text:style-name="T31">minden</text:span></text:span><text:span text:style-name="T31"> bűnös megmentéséhez. Azt nem jelenti, hogy mindnyájan üdvö</text:span><text:span text:style-name="T32">zülni is fognak, mivel </text:span><text:span text:style-name="T25">az ember akarata</text:span><text:span text:style-name="T32"> is közrejátszik.</text:span></text:p>
      <text:p text:style-name="Átvett_20_anyagokra"><text:span text:style-name="T7">Ez a vers egy a sok közül, amely azt tanítja, hogy Krisztus halála helyettesítő </text:span><text:span text:style-name="T36">volt. </text:span><text:span text:style-name="T31">Meghalt </text:span><text:span text:style-name="Kiemelt"><text:span text:style-name="T31">mindenkiért. </text:span></text:span><text:span text:style-name="T31">Hogy mindenki elfogadja‑e, az más kérdés, de a tény megmarad, hogy Krisztus megváltó műve értékét tekintve elegendő </text:span><text:span text:style-name="Kiemelt"><text:span text:style-name="T31">mindenkiért.</text:span></text:span></text:p>
      <text:p text:style-name="Átvett_20_anyagokra"><text:span text:style-name="T36">Az, hogy </text:span><text:span text:style-name="Kiemelt"><text:span text:style-name="T36">mint tanúbizonyság a maga idejében, </text:span></text:span><text:span text:style-name="T36">azt jelenti, hogy a Krisz</text:span><text:span text:style-name="T7">tus helyettesítő munkájával kapcsolatos tanúbizonyságnak meg kellett születnie a maga idejében. </text:span><text:span text:style-name="T19">Ugyanaz az Isten, aki minden ember üdvösségét kívánja, és biztosította az üdvösség útját minden ember számára, úgy rendelkezett, hogy az evangéliumi üzenetnek el kell terjednie ebben a </text:span><text:span text:style-name="T19">korszakban, amelyben élünk.</text:span><text:span text:style-name="T32"> Ez azért van így, hogy kimutassa Isten sóvárgó vágyát, hogy megáldhassa az emberiséget.</text:span></text:p>
      <text:p text:style-name="Átvett_20_anyagokra"><text:soft-page-break/><text:span text:style-name="Kiemelt"><text:span text:style-name="T36">2,7 </text:span></text:span><text:span text:style-name="T36">Isten azt kívánja, hogy minden ember üdvözüljön. Ennek végső bemutatásaként Pál megállapítja, hogy </text:span><text:span text:style-name="Kiemelt"><text:span text:style-name="T36">emiatt rendeltetett igehirdetőnek és apostolnak a pogányok (nem zsidók) felé. </text:span></text:span><text:span text:style-name="T31">Ak</text:span><text:span text:style-name="T32">kor is és azóta is a nem zsidók alkották a világ népességének nagyobbik hányadát. Nemcsak az emberiségnek egy olyan kis rétegéhez küldte Isten az apostolt, mint a zsidók, hanem inkább a nem zsidó nemzetekhez.</text:span></text:p>
      <text:p text:style-name="Átvett_20_anyagokra"><text:span text:style-name="T36">Úgy beszél magáról, mint </text:span><text:span text:style-name="Kiemelt"><text:span text:style-name="T36">hirdetőről, apostolról és tanítóról. A hirdető </text:span></text:span><text:span text:style-name="T36">szó </text:span><text:span text:style-name="T7">szerint hírnök, az evangélium kikiáltója. </text:span><text:span text:style-name="Kiemelt"><text:span text:style-name="T36">Az apostol </text:span></text:span><text:span text:style-name="T36">feladata valamivel szélesebb körű lehet — nemcsak hirdeti az evangéli</text:span><text:span text:style-name="T7">umot, hanem gyülekezeteket plántál, vezeti a helyi gyülekezeteket a rend és fegyelem dolgában, és tekintéllyel szól, </text:span><text:span text:style-name="T36">mint akit az Úr Jézus Krisztus küldött. </text:span><text:span text:style-name="Kiemelt"><text:span text:style-name="T36">A tanító </text:span></text:span><text:span text:style-name="T36">megmagyarázza Isten Igéjét úgy, hogy az érthető legyen az emberek számára.</text:span></text:p>
      <text:p text:style-name="Átvett_20_anyagokra"><text:span text:style-name="T7">Pál, hogy hangsúlyossá tegye azt, amit mond, megerősíti azt az állítását, </text:span><text:span text:style-name="T36">hogy ő </text:span><text:span text:style-name="Kiemelt"><text:span text:style-name="T36">a pogányok tanítója, </text:span></text:span><text:span text:style-name="T36">ezekkel a szavakkal: </text:span><text:span text:style-name="Kiemelt"><text:span text:style-name="T36">Igazságot szólok a Krisztusban, nem hazudok. </text:span></text:span><text:span text:style-name="T36">Azok a szavak, hogy </text:span><text:span text:style-name="Kiemelt"><text:span text:style-name="T36">„hitben és igazságban”, </text:span></text:span><text:span text:style-name="T36">azt a hűséges és őszinte módot jelenthetik, ahogyan az apostol tanítói szolgálatát végezte, de valószínűbb, hogy tanításának tartalmára vonatkoznak. Más szóval, a </text:span><text:span text:style-name="Kiemelt"><text:span text:style-name="T36">hitre és az igazságra </text:span></text:span><text:span text:style-name="T36">vonatkozó dolgokra tanította a nem zsidóka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7">31 (III) Istentisztelet és egyházi vezetőség (2,1-3,13).</text:span></text:span></text:p>
      <text:p text:style-name="Átvett_20_anyagokra"><text:span text:style-name="Kiemelt"><text:span text:style-name="T37">(A) A közösség istentisztelet alatti magatartása (2,1-15).</text:span></text:span></text:p>
      <text:p text:style-name="Átvett_20_anyagokra"><text:span text:style-name="T36">(a) </text:span><text:span text:style-name="T38">Imaszándékok</text:span><text:span text:style-name="T36"> (2,1-7). E szakaszban a hangsúly Istennek azon a kívánságán van, hogy minden embert megváltson (ld. még 1Tim 4,10; Tit 2,11; 3,2.8). Az 5-6. versek nyújtják e ragaszkodás teológiai indoklását, a 7. vers pedig azt jelzi, hogy Pál különösen elfogadta e küldetést.</text:span><text:span text:style-name="Kiemelt"><text:span text:style-name="T37"> 1. </text:span></text:span><text:span text:style-name="Félig_20_kiemelt"><text:span text:style-name="T36">kérlek: </text:span></text:span><text:span text:style-name="T36">Minden embert bele kell foglalni a közösség könyörgő és hálaadó </text:span><text:span text:style-name="T36">imaszándékaiba.</text:span><text:span text:style-name="Kiemelt"><text:span text:style-name="T37"> 2.</text:span></text:span><text:span text:style-name="Félig_20_kiemelt"><text:span text:style-name="T36"> a királyokért: </text:span></text:span><text:span text:style-name="T31">Akárcsak a zsidók, a keresztények sem vettek részt az istenek állami imádatában, és emiatt gyanúsak voltak. </text:span><text:span text:style-name="T21">Az efféle gyanúk ellensúlyozása</text:span><text:span text:style-name="T31"> részeként mindkét csoport kinyilvánította, hogy imádkoznak az uralkodó egészségéért és a társadalmi szervezetekért is.</text:span><text:span text:style-name="T36"> A pásztorlevelek szerzője ugyanakkor nem hazafias szempontok miatt sürgeti az efféle imádságot, hanem azon kívánságtól vezetve, hogy a hatóságok hagyják békében élni a keresztényeket („hogy békés, nyugodt életet élhessünk” 2. v.), valamint egy bennfoglalt reménységgel, hogy ezek a hatóságok is eljuthatnak „az igazság ismeretére” (4. v.). </text:span><text:span text:style-name="Félig_20_kiemelt"><text:span text:style-name="T36">életszentségben: </text:span></text:span><text:span text:style-name="T36">Ld. Tit 1,1.</text:span><text:span text:style-name="Kiemelt"><text:span text:style-name="T37"> 4.</text:span></text:span><text:span text:style-name="Félig_20_kiemelt"><text:span text:style-name="T36"> az igazság ismerete: </text:span></text:span><text:span text:style-name="T36">Ld. Tit 1,1.</text:span><text:span text:style-name="Kiemelt"><text:span text:style-name="T37"> 5-6.</text:span></text:span><text:span text:style-name="T36"> Nagy része vagy tán egésze hagyományos fordulatnak tűnik. </text:span><text:span text:style-name="Félig_20_kiemelt"><text:span text:style-name="T31">egy az Isten: </text:span></text:span><text:span text:style-name="T31">Ha az Isten egy, akkor minden emberrel törődnie kell, nem csak ezzel vagy azzal a csoporttal vagy néppel.</text:span><text:span text:style-name="T36"> </text:span><text:span text:style-name="Félig_20_kiemelt"><text:span text:style-name="T36">egy a közvetítő Isten és ember között: az ember Krisztus Jézus: </text:span></text:span><text:span text:style-name="T36">Az „egy” ismétlése köti Krisztust Istenhez. Itt mégis emberségét hangsúlyozza az </text:span><text:span text:style-name="Félig_20_kiemelt"><text:span text:style-name="T36">anthrópos, </text:span></text:span><text:span text:style-name="T36">„emberi lény”, és a „közvetítő” megnevezés is (Mózesre alkalmazta a Gal 3,19-20; vö. Philón: </text:span><text:span text:style-name="Félig_20_kiemelt"><text:span text:style-name="T36">Vit.Móz. </text:span></text:span><text:span text:style-name="T36">11.166).</text:span><text:span text:style-name="Kiemelt"><text:span text:style-name="T37"> 6.</text:span></text:span><text:span text:style-name="Félig_20_kiemelt"><text:span text:style-name="T36"> aki váltság mindenkiért: </text:span></text:span><text:span text:style-name="T36">Vö. Mk 10,45. A hangsúly megint Krisztus művének egyetemességén van. </text:span><text:span text:style-name="Félig_20_kiemelt"><text:span text:style-name="T36">tanúságot tett a meghatározott időkben: </text:span></text:span><text:span text:style-name="T36">A Krisztus „tanúsága” minden bizonnyal halálára utal (ld. 2Tim 1,8), de tekintve a „meghatározott időkben” többes számát, működésének egészére is. Krisztus az Isten ígéretének beteljesedését igazoló tanúkat támasztott (ld. Tit 1,2-3; 2Tim 1,1).</text:span><text:span text:style-name="Kiemelt"><text:span text:style-name="T37"> 7.</text:span></text:span><text:span text:style-name="Félig_20_kiemelt"><text:span text:style-name="T36"> Igazat mondok, nem hazudom: </text:span></text:span><text:span text:style-name="T36">Pálnak az Isten megváltó tervében játszott lényeges szerepét (Tit 1,3; 2Tim 1,11) ez a Róm 9,1-ből vett ünnepélyes kijelentő fordulat húzza alá.</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36">A minden </text:span><text:span text:style-name="Félig_20_kiemelt"><text:span text:style-name="T36">emberért </text:span></text:span><text:span text:style-name="T36">való könyörgésre felszólítás mindenekelőtt a római császárért (királyokért) és hivatalnokaiért </text:span><text:span text:style-name="Félig_20_kiemelt"><text:span text:style-name="T36">(feljebbvalók </text:span></text:span><text:span text:style-name="T36">→felettes hatalmak; vö. Róm 13,1-7; 1Pt 2,13-17) mondandó közbenjáró imádságra buzdít. ― Az </text:span><text:span text:style-name="Félig_20_kiemelt"><text:span text:style-name="T36">istenfélelem (2. </text:span></text:span><text:span text:style-name="T36">v.) a Pásztori levelek sűrűn és szívesen </text:span><text:span text:style-name="T36">használt kifejezése, amely összefoglalóan jelenti a helyes hitre alapozott, Isten iránti alázatban és az emberek előtti tisztességben és becsületben folytatott életet (vö. 3,16; 4,7; 6,3-6.11; 2Tim </text:span><text:soft-page-break/><text:span text:style-name="T36">3,5; Tit 1,1). </text:span><text:span text:style-name="T18">A </text:span><text:span text:style-name="Félig_20_kiemelt"><text:span text:style-name="T18">nyugodt és csendes élet </text:span></text:span><text:span text:style-name="T18">nem öncél, hanem a minden </text:span><text:span text:style-name="Félig_20_kiemelt"><text:span text:style-name="T18">emberhez </text:span></text:span><text:span text:style-name="T18">szóló üdvüzenet zavartalan hirdetésének előmozdító feltétele.</text:span><text:span text:style-name="T36"> (4. v.; </text:span><text:span text:style-name="Félig_20_kiemelt"><text:span text:style-name="T36">üdvözítő = </text:span></text:span><text:span text:style-name="T36">szabadító a 3. v.-ben, ld. 1,1 magyarázatát.) Az </text:span><text:span text:style-name="Félig_20_kiemelt"><text:span text:style-name="T36">igazság megismerése </text:span></text:span><text:span text:style-name="T36">az üdvüzenet megbízhatóságának belátását és személyes elfogadását jelenti, és ilyen módon a keresztyénné válás kifejezése (vö. 1Tim 4,3; 2Tim 3,7; 2Jn 1). ― </text:span><text:span text:style-name="T31">A 4. v. megállapítása ellentmond a gnosztikus felfogásnak, amely szerint az </text:span><text:span text:style-name="Félig_20_kiemelt"><text:span text:style-name="T31">→ismeret</text:span></text:span><text:span text:style-name="T31"> csak keveseknek adatik.</text:span><text:span text:style-name="T36"> Az üdvüzenet átfogó érvényességét az egy és minden ember számára azonos </text:span><text:span text:style-name="Félig_20_kiemelt"><text:span text:style-name="T36">Istenre </text:span></text:span><text:span text:style-name="T36">és az általa küldött </text:span><text:span text:style-name="Félig_20_kiemelt"><text:span text:style-name="T36">egy </text:span></text:span><text:span text:style-name="T36">megváltóra történő utalás indokolja meg (5. v.; vö. Róm 3,29k; 1Kor 8,6). Ugyanez az alapja Pál </text:span><text:span text:style-name="Félig_20_kiemelt"><text:span text:style-name="T36">→apostoli </text:span></text:span><text:span text:style-name="T36">küldetésének a népekhez (7. v.; a </text:span><text:span text:style-name="Félig_20_kiemelt"><text:span text:style-name="T36">nem hazudok </text:span></text:span><text:span text:style-name="T36">esküformulája az apostol autoritását emeli e tekintetbe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text:span text:style-name="Kiemelt"><text:span text:style-name="T7">ISTENTISZTELET ÉS MISSZIÓ</text:span></text:span></text:p>
      <text:p text:style-name="P5"><text:span text:style-name="Félig_20_kiemelt"><text:span text:style-name="T7">1Tim 2,1-7</text:span></text:span></text:p>
      <text:p text:style-name="P7"><text:span text:style-name="T16">Nem rövid távú ügyeskedés az apostol rendelkezése, amit Timóteus lelkére köt, hogy mindenekelőtt könyörgések, imádságok, esedezések, hálaadások tartassanak minden emberért, kiemelten a királyokért, és minden feljebbvalóért. </text:span><text:span text:style-name="T16">A tartalmában igen változatos imaszolgálat nem az önbiztosítás, hanem a misszió eszköze.</text:span><text:span text:style-name="T16"> Nem lebecsülendő lehetőségként értékeli az apostol, hogy a gyülekezet ünnepélyes keretek között, illő helyen, zavartalanul tud összegyülekezni.</text:span><text:span text:style-name="T16"> Az első esetek egyike az az ÚSZ-ben, hogy nyoma van a nyilvános istentisztelet adottságai meglétének.</text:span><text:span text:style-name="T29"> Volt ilyen már Korinthusban, s most ráleltünk Efezusban. Hálátlan lenne az apostol, ha nem értékelné ezt a lehetőséget, de ennek célja nem az, hogy a keresztyénség látványosan bizonyítsa vele államhűségét. Nem tagadja, hogy ha a gyülekezet megnyeri a nyugodt, csendes, kiegyensúlyozott körülményeket, abból mindenkinek lelki haszna </text:span><text:span text:style-name="T29">származik. Mellékhatás ez, de a cél, mint mondottuk, missziói</text:span>; császárért (ennek kimondását azért kerüli!), királyokért, feljebbvalókért is azért kell könyörögniük, hogy megtérjenek, s majd akkor lehetnek az istenfélelem és tisztesség feltételei rendezettek számukra. <text:span text:style-name="T16">Ezzel az igével, s a rokon Róm 13,1kk; 1Pt 2,13-mal sok visszaélés esett meg a 20. században is, mert eszközéül váltak tüntető rendszerhűségeknek. E rövidzárlatos taktika utálatos az Úr előtt, viszont a missziói célú könyörgés, minden emberért és a felsőbbségért is, jó és kedves az üdvözítő Isten előtt.</text:span> A lelkekbe csak Ő lát, de legyen mindenkinek tisztázott szempontja és tiszta a lelkiismerete, aki e feladatban eljár. <text:span text:style-name="T29">A császárt illették „kegyes” meg „üdvözítő” titulussal. Kritika is van tehát e kijelentésben, hogy nekünk egyedül Isten az üdvözítőnk</text:span>, de elhárítjuk az istentelenség gyanúját, amit az üldözések idején a keresztyének szemére hánytak; ezért kell, hogy istenfélelmünk kétségtelen legyen, tetszeni vágyás óhaja helyett, de Isten akaratából! Mert Ő azt akarja, hogy minden ember megmentessék és eljusson az igazság megismerésére, azaz arra, hogy egy Isten van (5Móz 6,4; 1Kor 8,6) a sokistenhit ellenében, és közbenjáró is egy van, mert <text:span text:style-name="T29">Krisztus egyetlen közbenjáró áldozata elégséges minden ember számára. A „minden” hátterében a héber „sokakért” áll, amit Jézus mondott az úrvacsora szereztetésekor (Mk 14,24 par).</text:span><text:span text:style-name="T24"> A sákramentum légköre most is érezhető a fogalmazásban.</text:span> Az úrvacsora feltárja a lehetőségeket a népek előtt is, ahogy a próféták is szóltak a hegyen készített lakomáról (Ezs 2,2kk; Mik 4,1kk). Krisztus áldozata tanúbizonyság is volt, kellő időben, e megnyílt útról. Ide kötődik Pálnak a pogányok apostolaként végzett hírnöki szolgálata, megbízatása, hogy hitre és igazságra tanítsa a népeket. Apostoli feladatát nem értékeli túl, s benne saját szerepét sem, amit mond nem túlzás, hanem szeretettől vezérelt igazság. ― Tisztázott indulatokkal teremthetünk tiszta helyzetet e világban a misszió számára, s akkor a feltételek el vannak készítve számunkra, nem is emberektől, de Istentől anélkül, hogy felettébb törekednénk önbiztosításra.</text:p>
      <text:p text:style-name="Könyvadatsor"><text:soft-page-break/><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36">Könyörgés a hatalmon levőkért. </text:span></text:span><text:span text:style-name="T36">A királyokért és méltóságban levőkért imádkozásra való felszólítást azonnal követi az indoklás. </text:span><text:span text:style-name="T31">„Hogy csendes és nyugodt életet éljünk”. Ez egyben azt is jelenti, hogy keresztyének, nyugodtan vagyis ne forradalmi módon viselkedjünk. </text:span><text:span text:style-name="T18">A hatalmon levőkért való imádkozás segít minket abban, hogy távol tartsuk magunkat lázadó, erőszakos csoportoktól, és visszatart az ilyenekhez való csatlakozástól.</text:span></text:p>
      <text:p text:style-name="P20"><text:span text:style-name="T29">A kormányzat iránti békés magatartás előmozdítja az evangélium térhódítását, mert az egyház az egész világot belefoglalja imáiba.</text:span> A mi Istenünk azt akarja, hogy minden ember üdvözüljön és az igazság ismeretére eljusson. Sohasem szabad szűk korlátok között gondolnunk tetteire, mert Krisztus életét adta azért, hogy minden ember üdvözüljön. (2:1-7).</text:p>
      <text:p text:style-name="P26">Miután hangsúlyozta az imádság komoly és fontos voltát, Pál azt ajánlja a keresztyéneknek, szenteljenek figyelmet arra, hogy mi az illendő magatartás számukra, ha összejönnek. Az imádságot ne akadályozza veszekedés, torzsalkodás.</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4"><text:span text:style-name="Kiemelt"><text:span text:style-name="T7">2. fejezet</text:span></text:span></text:p>
      <text:p text:style-name="Átvett_20_anyagok_20_réssel"><text:span text:style-name="Kiemelt"><text:span text:style-name="T7">Az Üdvözítő Isten bánásmódja emberekkel az evangélium korszakában; az egyetlen Közbenjáró mint a keresztyénség megkülönböztető igazsága</text:span></text:span></text:p>
      <text:p text:style-name="P6"><text:span text:style-name="Kiemelt"><text:span text:style-name="T7">A</text:span></text:span><text:span text:style-name="T7">z apostol folytatja útmutatását, amely az általa lefektetett nagy alapelvekre — a kegyelemre — épül. </text:span><text:span text:style-name="T32">A zsidó szellem úgy tekinthet a pogány királyokra, mint ellenségekre, a pogányokra általában pedig úgy, mint akik méltatlanok az isteni jóindulatra. A keresztyéneket érő üldözés alkalmat adott a (hús)testnek arra, hogy ilyen indulatokat tápláljon, és eljusson a törvény szellemiségéhez. A kegyelem felülemelkedik ezeken a gondolatokon, a szív minden ilyen érzésén, s arra tanít bennünket, hogy minden emberre szeretettel gondoljunk. Mi az Üdvözítő Istenhez tartozunk, aki az evangéliumban minden emberrel szeretettel bánik.</text:span><text:span text:style-name="T7"> </text:span><text:span text:style-name="T7">Különösen imádkozniuk kellett a királyokért és azokért, akiknek kiemelt helyük volt a világban, hogy Isten arra indítsa a szívüket, hogy lehetővé tegyék számunkra a békés, csendes és tisztességes életet. Ez tetszett az Üdvözítő Istennek, aki azt akarta, hogy minden ember üdvözüljön és eljusson az igazság ismeretére. Itt nem Isten terveiről van szó, hanem az emberekkel kapcsolatos útjairól az evangélium korszakában. Ő kegyelmesen cselekszik. Ez a kegyelem ideje — az üdvösség napja. Isten megnyitja az ajtót Krisztus vére által, békességet és biztos befogadást hirdet mindenkinek, aki bejön. A mű készen van, Isten jelleme a bűnnel kapcsolatban teljes mértékben megdicsőült. Ha az ember nem hajlandó bejönni, az az ő akarata. Az a tény, hogy Isten végül megvalósítja terveit, nem változtat az ő útjain, sem az ember felelősségén. Nekünk a szeretetet kell hirdetnünk mindenkinek — a szeretet szellemében kell bánnunk velük. A zsidók és pogányok közötti különbség itt teljesen eltűnik. Egy az Isten, és egy a Közbenjáró Isten és emberek között: egy Ember, Krisztus Jézus. Ez az a két nagy igazság, amelyre minden igaz vallás épül. </text:span><text:span text:style-name="T32">A judaizmus már kijelentette és tanúsította a világban az első igazságot, hogy ti. csak egy Isten van. Ez örökre igaz marad, de nem elég ahhoz, hogy az emberek kapcsolatba kerüljenek Istennel. Ami az embereket illeti, Isten a kárpit mögött lakozott abban a sötétségben, amely elrejtette fenségét. A keresztyénség, miközben teljes mértékben kijelenti az egyetlen Istent, bemutatja a második igazságot is: egy a Közbenjáró Isten és emberek között.</text:span><text:span text:style-name="T7"> Az a tény, hogy egyetlen Közbenjáró van, éppolyan igaz, mint az, hogy egyetlen Isten van. Ez a keresztyénség nagy és megkülönböztető igazsága.</text:span></text:p>
      <text:p text:style-name="Átvett_20_anyagok_20_réssel"><text:span text:style-name="Kiemelt"><text:span text:style-name="T7">Az egyetlen Közbenjáró egy Ember, aki váltságul adta önmagát mindenkiért; a bűnös szükséglete</text:span></text:span></text:p>
      <text:p text:style-name="P7"><text:soft-page-break/>Itt két dolog jellemző a Közbenjáróra. Egyrészt az, hogy Ember, másrészt az, hogy váltságul adta önmagát mindenkiért. E bizonyságtétel idejét Isten rendelte el.</text:p>
      <text:p text:style-name="P20">Drága igazság ez! Gyengék vagyunk, bűnösek vagyunk, magunktól nem juthattunk Isten közelébe. Szükségünk volt egy Közbenjáróra, aki — miközben fenntartotta Isten dicsőségét — olyan helyzetbe hozott minket, hogy igazság(osság)ban állíthatott bennünket Isten elé ennek a dicsőségnek megfelelően. Krisztus váltságul adta önmagát. De neki Embernek kellett lennie ahhoz, hogy szenvedhessen az emberekért, és képviselhesse az embereket. És ő az is volt. De ez még nem minden. Gyengék vagyunk — itt, ahol el kell fogadnunk Isten kijelentését; és gyengék vagyunk abban is, hogy felhasználjuk az Istenben rejlő lehetőségeinket és a vele való közösségünket, még ha a bűneink el is töröltettek. Mivel tehát gyengék vagyunk ahhoz, hogy elfogadjuk Isten kijelentését, Krisztus kijelentette Istent és az ő teljes lényét a saját személyében, minden olyan körülményben, amelyben az embernek testileg vagy lelkileg valamilyen szükséglete lehetett. Lejött a legnagyobb mélységbe, hogy ne legyen senki, még a legnyomorultabb emberek között sem, aki nem érezheti, hogy Isten a maga jóságában közel van hozzá, és teljesen elérhető számára. Lejött az emberhez, szeretete alkalmat talált erre a nyomorúságban. Nincs olyan szükség, amelyben ő ne lenne jelen, vagy amelyet ne tölthetne be.</text:p>
      <text:p text:style-name="Átvett_20_anyagok_20_réssel"><text:span text:style-name="Kiemelt"><text:span text:style-name="T7">Az Ember Krisztus Jézus továbbra is ugyanazt jelenti számunkra odafent</text:span></text:span></text:p>
      <text:p text:style-name="P7"><text:span text:style-name="T29">Krisztus így tette ismertté magát a földön; és most, amikor odafent van, továbbra is ugyanaz marad. Nem felejti el emberi tapasztalatait: azok isteni hatalma által megmaradnak emberségének együttérzésében, azon isteni szeretet energiája szerint, amely ennek forrása és hajtóereje. Ő továbbra is Ember a dicsőségben és az isteni tökéletességben. Istensége átadja szeretetének erejét az emberségének, de nem állítja félre az utóbbit. Semmi nem lehet hasonló egy ilyen Közbenjáróhoz, semmi nem érhet fel az emberi szív gyengédségével és ismeretével, a szükség átélésével és megtapasztalásával.</text:span> Azon mérték szerint, amelyet az istenség adhatott annak, amit tett, lejött közénk, részt vett az emberiség minden fájdalmában, megtapasztalta az összes olyan körülményt, amelyben az emberi szív lehet, s megsebesült, elnyomatást szenvedett, kedvét vesztette, meghajolt a gonoszság súlya alatt. Nincs az övéhez hasonló gyengédség, együttérző erő, emberség. Nincs ilyen megértő emberi szív, amely ennyire együtt tudna érezni velünk, bármilyen teher nehezedik is az ember szívére. Az Ember, a Krisztus Jézus a mi Közbenjárónk. Senki nem lehet ilyen közel, senki nem szállt le ilyen mélyre, senki nem lett részese isteni hatalommal az ember összes szükségének. Műve megtisztítja a lelkiismeretet, a szív pedig megszabadul azáltal, amit ő jelentett, és amit örökre jelent.</text:p>
      <text:p text:style-name="Átvett_20_anyagok_20_réssel"><text:span text:style-name="Kiemelt"><text:span text:style-name="T7">Krisztusnak, mint egyetlen Közbenjárónak a bemutatása</text:span></text:span></text:p>
      <text:p text:style-name="P7"><text:span text:style-name="T16">Csak egy Közbenjáró van; aki másra gondol, az megfosztja Krisztust az ő dicsőségétől, bennünket pedig a tökéletes vigasztalásunktól.</text:span><text:span text:style-name="T29"> Az ő mennyből való eljövetele, az ő isteni természete, halála, Emberként folytatódó élete a mennyben — mind arra mutat, hogy ő az egyetlen Közbenjáró.</text:span></text:p>
      <text:p text:style-name="Átvett_20_anyagok_20_réssel"><text:span text:style-name="Kiemelt"><text:span text:style-name="T7">Az Isten és a szükséget szenvedő összes ember közötti Közbenjáró</text:span></text:span></text:p>
      <text:p text:style-name="Átvett_20_anyagok_20_réssel"><text:span text:style-name="T36">Azonban ennek az igazságnak, az ő emberségének van egy másik oldala is. Ő nem csupán trónján ülő Papként Közbenjáró Izráel és az Úr között; ő nem csak a Messiás, aki kapcsolatba hozza Izráelt Istenével, hanem egy Ember Isten és az </text:span><text:span text:style-name="Félig_20_kiemelt"><text:span text:style-name="T36">emberek </text:span></text:span><text:span text:style-name="T36">között. Ez megfelel Isten örök természetének és az Isten előtt levő emberek szükségének. Pál ezeknek az örök és egyetemes jelentőségű igazságoknak volt a hírnöke és apostola.</text:span></text:p>
      <text:p text:style-name="Könyvadatsor"><text:soft-page-break/><text:span text:style-name="Hivatkozás"><text:span text:style-name="T7">(</text:span></text:span><text:span text:style-name="Név_20_hivatkozásban"><text:span text:style-name="T7">Pat </text:span></text:span><text:span text:style-name="Hivatkozás"><text:span text:style-name="T40">és </text:span></text:span><text:span text:style-name="Név_20_hivatkozásban"><text:span text:style-name="T7">David Alexander [</text:span></text:span><text:span text:style-name="Hivatkozás"><text:span text:style-name="T40">szerk.</text:span></text:span><text:span text:style-name="Név_20_hivatkozásban"><text:span text:style-name="T4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36">2 A férfiak és a nők az egyházban</text:span></text:span></text:p>
      <text:p text:style-name="P20"><text:span text:style-name="T30">Pál felhívja a hívek figyelmét a mindenkiért mondott ima és hálaadás fontosságára. </text:span><text:span text:style-name="T17">Isten éppen az imára válaszolva teremti meg a békés élet feltételeit.</text:span><text:span text:style-name="T35"> </text:span><text:span text:style-name="T17">Isten minden embert üdvözíteni akar. Ebben a már megtért keresztényeknek kiemelt szerepük van: általuk juthat el az igazság örömhíre minden emberhez (4).</text:span></text:p>
      <text:p text:style-name="P26">A gyülekezetben a férfiaknak haragtól és viszálytól mentesen kell imádkozniuk. A nőknek illendően kell viselkedniük, nem szabad a divatos ruházattal törődniük, s nem szabad hatalmaskodniuk a férfiak fölött. <text:span text:style-name="T29">Jóllehet a keresztény tanítás egyenlővé tette a férfit és a nőt (lásd Gal 3,28), Isten nem akarja, hogy a nők „uralkodjanak” a férfiakon. Isten szemében nincs különbség férfiak és nők között, az életben azonban más-más feladataik vannak. Isten pártatlan, nem fogadja el az istentisztelet alatti helytelen viselkedést, akár haragvó férfiról, akár illetlenül viselkedő nőről van szó. (Pál itteni tanítása szerint semmi nem zárja ki a nőket abból, hogy ők is szolgálják Istent.)</text:span></text:p>
      <text:p text:style-name="Átvett_20_anyagok_20_-_20_textusbővítés"><text:span text:style-name="Kiemelt"><text:span text:style-name="T41">►</text:span></text:span><text:span text:style-name="Kiemelt"><text:span text:style-name="T42"> </text:span></text:span><text:span text:style-name="Kiemelt"><text:span text:style-name="T36">15. vers </text:span></text:span><text:span text:style-name="T36">Pál itt nem arra gondolt, hogy a nő pusztán a gyermekszülés által üdvözülhet (vö. 4. vers). A gondolat talán a 13-14. verset folytatja, azaz bár először az asszony vétkezett, mégis asszony által született meg a Megváltó. Bár az is lehet, hogy a nő legfontosabb élet</text:span><text:span text:style-name="T7">hivatását — a gyermekszülést és a gyermek</text:span><text:span text:style-name="T36">nevelést — sorolja be az istenfélő keresztény élet mozzanatai közé. Az egyértelműen </text:span><text:span text:style-name="T7">kiderül, Pál elvárja a nőtől, hogy férjhez menjen és gyermeket szüljön.</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3">The Word for Today</text:span></text:span><text:span text:style-name="Hivatkozás"><text:span text:style-name="T7">)</text:span></text:span><text:span text:style-name="T7">:</text:span></text:p>
      <text:p text:style-name="Átvett_20_anyagok_20_réssel"><text:span text:style-name="Félig_20_kiemelt"><text:span text:style-name="T7">Arra kérlek mindenekelőtt, hogy tartsatok könyörgéseket, imádságokat, esedezéseket és hálaadásokat minden emberért,</text:span></text:span></text:p>
      <text:p text:style-name="Átvett_20_anyagokra"><text:span text:style-name="Félig_20_kiemelt"><text:span text:style-name="T7">a királyokért és minden feljebbvalóért, hogy nyugodt és csendes életet éljünk teljes istenfélelemben és tisztességben.</text:span></text:span></text:p>
      <text:p text:style-name="P20">Szerintem nagyon fontos, hogy a kormányunk vezetőiért, az államfőért imádkozzunk. <text:span text:style-name="T29">Milyen hatalmas az államelnökünk felelőssége! Én nem is értem, hogy valaki miért akarna az Egyesült Államok elnöke lenni? Ez igazán hálátlan munka, ezért imádkoznunk kell érte, ugyanúgy a képviselőkért, a szenátorokért is. Az imáink célja, hogy nyugodt és csendes életet élhessünk istenfélelemben és tisztességben.</text:span></text:p>
      <text:p text:style-name="P19">A kormány valódi célja nem az kellene legyen, hogy adóztassa az embereket, hanem az, hogy megőrizze a jót. Minden törvényt ennek a célnak fényében kellene hozni, mert vannak olyan ördögi hatalmak és befolyások, amelyektől a jót védeni kell. Amikor a kormány nem felel meg ennek a követelménynek, akkor az általa megengedett rossz el fogja pusztítani őt.</text:p>
      <text:p text:style-name="P19">Ha tanulmányozzátok a történelemkönyveket, és megláthatjátok, hogy ez újból és újból megtörtént. A legtöbb kormány a jó megtartásának magas ideáljával indított, de idővel a korrupció gyökeret vert, a törvényeket liberalizálták egészen addig, amíg a jót már nem védték, a rosszat tolerálták, majd a rosszat védték meg a törvények segítségével. A következő lépésben pedig a rossz megbuktatta a kormányt.</text:p>
      <text:p text:style-name="P20">Itt az Egyesült Államokban is eljutottunk odáig, hogy a rosszat védi a törvény. A következő lépés a kormány bukása lehet, ezért kell imádkozzunk értük.</text:p>
      <text:p text:style-name="Átvett_20_anyagok_20_réssel"><text:span text:style-name="Félig_20_kiemelt"><text:span text:style-name="T7">Ez jó és kedves a mi üdvözítő Istenünk színe előtt,</text:span></text:span></text:p>
      <text:p text:style-name="Átvett_20_anyagokra"><text:span text:style-name="Félig_20_kiemelt"><text:span text:style-name="T7">aki azt akarja, hogy minden ember üdvözüljön, és eljusson az igazság megismerésére.</text:span></text:span></text:p>
      <text:p text:style-name="Átvett_20_anyagokra"><text:span text:style-name="T7">Ezzel mennyire ellentétes az a kép, amit sokan Istenről hisznek, mert azt gondolják, hogy Isten azért van, hogy mindenkit megverjen az ítéleteivel. Így az emberek azt gondolják, hogy Isten ítélni jön, pedig Ő mindenkit csak megmenteni akar. Hallgassuk, hogy mit mondott Isten Ezékiel prófétán keresztül</text:span><text:span text:style-name="Félig_20_kiemelt"><text:span text:style-name="T7">: Életemre mondom ― így szól az én Uram, az </text:span></text:span><text:span text:style-name="Félig_20_kiemelt"><text:span text:style-name="T39">Úr</text:span></text:span><text:span text:style-name="Félig_20_kiemelt"><text:span text:style-name="T7"> ―, hogy nem kívánom a bűnös ember halálát, hanem azt, hogy a bűnös megtérjen útjáról, és éljen. Térjetek meg, térjetek meg gonosz utaitokról! Miért halnátok meg, Izráel háza.</text:span></text:span></text:p>
      <text:p text:style-name="P20"><text:span text:style-name="T29">Péter azt mondta, hogy Isten egyetlen embert sem akar elveszíteni, hanem azt akarja, hogy mindnyájan megtérjenek. És itt Pál azt mondja, hogy Isten akarata az, hogy mindenki üdvözüljön és eljusson az igazság megismerésére.</text:span> És mi az igazság?</text:p>
      <text:p text:style-name="Átvett_20_anyagok_20_réssel"><text:soft-page-break/><text:span text:style-name="Félig_20_kiemelt"><text:span text:style-name="T7">Mert egy az Isten, egy a közbenjáró is Isten és emberek között, az ember Krisztus Jézus</text:span></text:span></text:p>
      <text:p text:style-name="P20">Amikor Jóbnak a megpróbáltatásai voltak és elvesztette minden vagyonát, gyerekeit, egészségét, és ott feküdt a nyomorúságban, fekélyekkel teli a hamuban, akkor a felesége ránézett ebben a nyomorúságos helyzetben és azt mondta: „Átkozd el Istent, és halj meg! Legyen már vége, mert nem bírom nézni a szenvedéseidet!” A barátai jöttek őt vigasztalni, de ahelyett inkább ítélkezők, vádlók voltak.</text:p>
      <text:p text:style-name="P20">Egyik barátja azt mondta, hogy miért nem békülsz meg Istennel, és akkor minden rendben lesz. „Kösz szépen” – válaszolta Jób – „mit akarsz ezzel mondani? Ki vagyok én, hogy Isten előtt megálljak és bebizonyítsam az igazamat? Kimegyek a csillagos ég alá, és rájövök, hogy Isten milyen nagy és hatalmas, itt vagyok én, egy senki ezen a bolygón...Keresem Istent, itt, ott és amott, tudom, hogy itt van körülöttem, de hogyan állhatok elé, hogy kijelenthessem az ártatlanságomat és megvédhessem magamat.</text:p>
      <text:p text:style-name="P20">Nincs is köztünk döntőbíró, aki mindkettőnkre rátehetné kezét.</text:p>
      <text:p text:style-name="Átvett_20_anyagokra"><text:span text:style-name="T7">Jób látta az ember kommunikációs problémáját, amint el akarja érni Istent, és hidat akar verni a végtelen és a véges közé. Jób azt látta, hogy az egyetlen mód az lenne, ha egy döntőbíró mindkettejükre rátehetné a kezét. Az ő kiáltására válaszolva Pál azt mondja, hogy </text:span><text:span text:style-name="Félig_20_kiemelt"><text:span text:style-name="T7">egy az Isten, egy a közbenjáró is Isten és emberek között, az ember Krisztus Jézus.</text:span></text:span></text:p>
      <text:p text:style-name="Átvett_20_anyagokra"><text:span text:style-name="T7">Jób kiáltása Jézus Krisztusban lelt válaszra, ő a döntőbíró, aki meg tudja érinteni Istent és az embert is, mert </text:span><text:span text:style-name="Félig_20_kiemelt"><text:span text:style-name="T7">Ő kezdetben az Istennél volt.</text:span></text:span></text:p>
      <text:p text:style-name="Átvett_20_anyagokra"><text:span text:style-name="Félig_20_kiemelt"><text:span text:style-name="T7">Minden általa lett, és nélküle semmi sem lett, ami létrejött.</text:span></text:span></text:p>
      <text:p text:style-name="P20"><text:span text:style-name="T16">Mit jelent az, hogy egy az Isten, egy a közbenjáró, az ember Jézus Krisztus? Azt, hogy ha Istenhez akartok menni, akkor ne hozzám jöjjetek, mert én nem vagyok közbenjáró Isten és tiközöttetek. Ha Istenhez akarsz menni, akkor Jézus Krisztushoz kell menj</text:span><text:span text:style-name="T29">, mert Ő egyedül a közbenjáró Isten és ember között.</text:span></text:p>
      <text:p text:style-name="Átvett_20_anyagokra"><text:span text:style-name="T32">Nem mehetsz egy másik emberhez, ne mehetsz a szentekhez, nem mehetsz Máriához, mert csak egy közbenjáró van, az ember Jézus Krisztus.</text:span><text:span text:style-name="T7"> Ő az egyetlen, aki Istennel kapcsolatba hozhat téged. Jézus azt mondta: „</text:span><text:span text:style-name="Félig_20_kiemelt"><text:span text:style-name="T7">Én vagyok az út, az igazság és az élet; senki sem mehet az Atyához, csakis énáltalam.”</text:span></text:span></text:p>
      <text:p text:style-name="P20">Van tehát egy közbenjáró, és milyen hálás vagyok azért, hogy Istenhez mehetek általa! Jézus ott áll és egyik kezét Istenre helyezi, ugyanakkor lenyúl hozzám, és rám teszi a másik kezét, és ezáltal kapcsolatba hoz Istennel, és így elérhetem Istent rajta keresztül.</text:p>
      <text:p text:style-name="Átvett_20_anyagokra"><text:span text:style-name="Félig_20_kiemelt"><text:span text:style-name="T7">mert ő Isten formájában lévén nem tekintette zsákmánynak, hogy egyenlő Istennel,</text:span></text:span></text:p>
      <text:p text:style-name="Átvett_20_anyagokra"><text:span text:style-name="Félig_20_kiemelt"><text:span text:style-name="T7">hanem megüresítette önmagát, szolgai formát vett fel, emberekhez hasonlóvá lett, és magatartásában is embernek bizonyult;</text:span></text:span></text:p>
      <text:p text:style-name="Átvett_20_anyagok_20_réssel"><text:span text:style-name="Félig_20_kiemelt"><text:span text:style-name="T7">aki váltságul adta önmagát mindenkiért tanúbizonyságként a maga idejében.</text:span></text:span></text:p>
      <text:p text:style-name="P20"><text:span text:style-name="T16">Mi mindnyájan bűnösök voltunk, és mint ilyenek, képtelenek arra, hogy megváltsuk </text:span><text:span text:style-name="T16">önmagunkat.</text:span><text:span text:style-name="T29"> Semmit sem tudtam tenni a saját magam megmentésére, megigazítására, nem tudtam a múltbéli bűneimet levezekelni. Mondhatjátok azt, hogy vannak jó bűnösök és vannak rossz bűnösök, de mindnyájan bűnösök, és ez a lényeg. Nem számít az, hogy jó vagy rossz bűnös‑e valaki, mert senki sem tudja magát megváltani. Ezért adta Jézus önmagát váltságul, és helyettünk halt meg. </text:span></text:p>
      <text:p text:style-name="Átvett_20_anyagok_20_réssel"><text:span text:style-name="Félig_20_kiemelt"><text:span text:style-name="T7">Azért rendeltettem hírnökül és apostolul ― igazat mondok, nem hazudok ―, hogy a hitre és az igazságra tanítsam a népeket.</text:span></text:span></text:p>
      <text:p text:style-name="Átvett_20_anyagokra"><text:span text:style-name="Félig_20_kiemelt"><text:span text:style-name="T7">Azt akarom tehát, hogy a férfiak mindenütt bűntől tiszta kezeket felemelve imádkozzanak harag és kételkedés nélkül.</text:span></text:span></text:p>
      <text:p text:style-name="P26">Vannak olyan alkalmak, amikor én is úgy imádkozom, hogy felemelem kezeimet Isten felé, főleg olyankor, amikor dicsőítem Őt, és nem akkor, amikor kérek Tőle valamit. Sokan nehezen emelik fel a kezüket Isten előtt, és ha ez így van, semmi baj, Isten megérti, hogy valami bogarad van. Ennek ellenére meg fogja hallgatni az imádat.</text:p>
      <text:p text:style-name="P26">Nagyon sokat vitatkoznak emberek arról, hogy imádság alatt milyen pozícióban kell lenni, melyik a leghatékonyabb. Amikor kisgyerek voltam a vasárnapi iskolában azt tanították, hogy „mindenki hajtsa le a fejét, kulcsolja össze a kezét és hunyja be a szemét, mert imádkozunk.” Így hát azt gondoltam, hogy csak csukott szemmel lehet imádkozni, és sokszor meglestem, hogy ki az aki valóban imádkozik. Aztán felkiáltottam, hogy „ő nem imádkozott, mert nyitva volt a szeme.” Persze rögtön azt kérdezték, hogy honnan tudod?</text:p>
      <text:p text:style-name="P26">Azt gondoltam, hogy ha nyitva volt a szemük, akkor nem imádkoztak, de aztán rájöttem, hogy nyitott <text:soft-page-break/>szemmel is tudok imádkozni, de azt is észrevettem, hogy jobb, ha becsukom, mert ha nyitva van a szemem, akkor gyakran elvonja a figyelmemet a látvány, és nem figyelek az imádságomra.</text:p>
      <text:p text:style-name="P26">Most már tudom, hogy a tanár azért mondta, hogy kulcsoljuk össze a kezünket, hogy ne bökögessük a mellettünk levőt csukott szemmel, tehát megértem az elhangzott mondat bölcsességét a gyerekek esetében, hogy hajtsák le a fejüket, hunyják be a szemüket és kulcsolják össze a kezüket. Mégis azt mondom, hogy nem szükséges ebben a pozícióban imádkozzunk, ha nem akarunk.</text:p>
      <text:p text:style-name="P26">Vannak, akik azt mondják, hogy le kell térdelni, Pál is azt mondta, hogy „meghajtom előtte a térdeimet”. Jó testhelyzet a térdelés az imádság közben, mert van üzenete, és az volt az a pozíció, ami nagyon népszerű volt régen, amikor a királyok előtt letérdeltek az emberek. Ez általában megadást és tiszteletet jelentett a királlyal szemben, és mivel a világmindenség urához imádkozunk, a térdelés egy megfelelő pozíció lehet.</text:p>
      <text:p text:style-name="P26">Azt is észrevettem viszont, hogy ha letérdelek az ágyam mellé, és az arcomat a tenyerembe temetve ráborulok az ágy szélére, akkor könnyen el is aludhatok ebben a kényelmes pozícióban. Arra jöttem rá, hogy nagyon jól tudok viszont imádkozni séta közben, és azt is észrevettem, hogy a hangos ima is jobb, mert ha csak magamban imádkozom, akkor az agyam sokszor elkalandozik más területre.</text:p>
      <text:p text:style-name="P26">De ha kimondom a szavakat, akkor a figyelmemet az imádságon tudom tartani. Szeretek hát sétálni, és beszélgetni az Úrral, kiönteni neki a szívemet, lelkemet, mert olyan mintha ketten sétálnánk. Rájöttem, hogy nem a testem pozíciója a fontos az ima alatt, hanem a szívem állapota, mert erre az egyre figyel Isten, nem érdekli az, hogy a testrészeim merre vannak és mit csinálnak éppen.</text:p>
      <text:p text:style-name="P1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5">Sálóm-Eiréné-Pax, Üdv:</text:p>
      <text:p text:style-name="Névjegy"><text:span text:style-name="T7">                       \\\\\\/////<text:line-break/>                       /  _   _  \<text:line-break/>                      (| (.) (.) |)<text:line-break/> ___________________.oOOo__( )__oOOo.___________________<text:line-break/>|                                                       |<text:line-break/>|                Tommyca - Szakács Tamás                |<text:line-break/></text:span><text:span text:style-name="T7">|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1-15T10:24:31</meta:creation-date>
    <meta:editing-cycles>5</meta:editing-cycles>
    <meta:editing-duration>PT7M28S</meta:editing-duration>
    <meta:initial-creator>Tommyca </meta:initial-creator>
    <dc:subject>1Tim 2,[1-]3-7. - Az üdvösség Közbenjárója - Vízkereszt u. 2.</dc:subject>
    <dc:date>2014-01-15T12:26:52</dc:date>
    <dc:creator>Tommyca </dc:creator>
    <meta:document-statistic meta:table-count="0" meta:image-count="0" meta:object-count="0" meta:page-count="21" meta:paragraph-count="231" meta:word-count="11895" meta:character-count="84739" meta:non-whitespace-character-count="72453"/>
    <meta:user-defined meta:name="Info 1"/>
    <meta:user-defined meta:name="Info 2"/>
    <meta:user-defined meta:name="Info 3"/>
    <meta:user-defined meta:name="Info 4"/>
    <meta:template xlink:type="simple" xlink:actuate="onRequest" xlink:title="IgeFalat" xlink:href="../../../../../home/tommyca/.config/libreoffice/3/user/template/IgeFalat.ott" meta:date="2014-01-15T10:24:31"/>
  </office:meta>
</office:document-meta>
</file>