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évjegy">
      <style:text-properties fo:background-color="transparent"/>
    </style:style>
    <style:style style:name="P4" style:family="paragraph" style:parent-style-name="Heading_20_1">
      <style:text-properties fo:background-color="transparent"/>
    </style:style>
    <style:style style:name="P5" style:family="paragraph" style:parent-style-name="Normálra">
      <style:text-properties fo:background-color="transparent"/>
    </style:style>
    <style:style style:name="P6" style:family="paragraph" style:parent-style-name="Normál_20_réssel">
      <style:text-properties fo:background-color="transparent"/>
    </style:style>
    <style:style style:name="P7" style:family="paragraph" style:parent-style-name="Kategória">
      <style:text-properties fo:background-color="transparent"/>
    </style:style>
    <style:style style:name="P8" style:family="paragraph" style:parent-style-name="Kategória">
      <style:text-properties fo:background-color="transparent" text:display="true"/>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Archívra">
      <style:text-properties fo:background-color="transparent"/>
    </style:style>
    <style:style style:name="P15" style:family="paragraph" style:parent-style-name="Archív_20_vers">
      <style:paragraph-properties fo:padding="0.15cm" fo:border="0.018cm solid #000000" style:shadow="none"/>
      <style:text-properties fo:background-color="transparent"/>
    </style:style>
    <style:style style:name="P16" style:family="paragraph" style:parent-style-name="Archív_20_vers">
      <style:paragraph-properties fo:text-align="center" style:justify-single-word="false" fo:padding="0.15cm" fo:border="0.018cm solid #000000" style:shadow="none"/>
      <style:text-properties fo:background-color="transparent"/>
    </style:style>
    <style:style style:name="P17" style:family="paragraph" style:parent-style-name="Archív_20_vers">
      <style:paragraph-properties fo:text-align="end" style:justify-single-word="false" fo:padding="0.15cm" fo:border="0.018cm solid #000000" style:shadow="none"/>
      <style:text-properties fo:background-color="transparent"/>
    </style:style>
    <style:style style:name="P18" style:family="paragraph" style:parent-style-name="Ámen">
      <style:text-properties fo:background-color="transparent"/>
    </style:style>
    <style:style style:name="P19" style:family="paragraph" style:parent-style-name="Imádság">
      <style:paragraph-properties fo:text-align="end" style:justify-single-word="false"/>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Feldolgozatlan_20_átvett_20_anyagok" style:master-page-name="">
      <style:paragraph-properties style:page-number="auto" fo:break-before="auto" fo:break-after="auto"/>
    </style:style>
    <style:style style:name="P22" style:family="paragraph" style:parent-style-name="Feldolgozatlan_20_átvett_20_anyagok" style:master-page-name="">
      <style:paragraph-properties style:page-number="auto" fo:break-before="auto" fo:break-after="auto"/>
      <style:text-properties fo:background-color="transparent"/>
    </style:style>
    <style:style style:name="P23" style:family="paragraph" style:parent-style-name="Archív_20_Imádság">
      <style:text-properties fo:background-color="transparent"/>
    </style:style>
    <style:style style:name="P24" style:family="paragraph" style:parent-style-name="Átvett_20_anyagok_20_-_20_textusbővítés_20_réssel">
      <style:text-properties fo:background-color="transparent"/>
    </style:style>
    <style:style style:name="P25" style:family="paragraph" style:parent-style-name="Kiegészítésre">
      <style:paragraph-properties fo:background-color="#ffff00">
        <style:background-image/>
      </style:paragraph-properties>
    </style:style>
    <style:style style:name="P26" style:family="paragraph" style:parent-style-name="Könyvadatsor">
      <style:paragraph-properties fo:background-color="#999999">
        <style:background-image/>
      </style:paragraph-properties>
    </style:style>
    <style:style style:name="P27" style:family="paragraph" style:parent-style-name="Átvett_20_anyagok">
      <style:paragraph-properties fo:text-align="end" style:justify-single-word="false"/>
    </style:style>
    <style:style style:name="P28" style:family="paragraph" style:parent-style-name="Átvett_20_anyagokra">
      <style:text-properties fo:background-color="transparent"/>
    </style:style>
    <style:style style:name="P29" style:family="paragraph" style:parent-style-name="Átvett_20_kommentárszakasz">
      <style:text-properties fo:background-color="transparent"/>
    </style:style>
    <style:style style:name="P30" style:family="paragraph" style:parent-style-name="Átvett_20_anyagok_20_-_20_függő">
      <style:text-properties fo:background-color="transparent"/>
    </style:style>
    <style:style style:name="P31" style:family="paragraph" style:parent-style-name="Átvett_20_anyagok_20_-_20_függő_20_réssel">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behúzás_20_réssel">
      <style:paragraph-properties fo:text-align="start" style:justify-single-word="false"/>
    </style:style>
    <style:style style:name="P34" style:family="paragraph" style:parent-style-name="Átvett_20_anyagok_20_behúzás_20_réssel">
      <style:text-properties fo:background-color="transparent"/>
    </style:style>
    <style:style style:name="P35"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fo:font-size="10pt" fo:background-color="transparent"/>
    </style:style>
    <style:style style:name="T26" style:family="text">
      <style:text-properties fo:language="en" fo:country="GB"/>
    </style:style>
    <style:style style:name="T27" style:family="text">
      <style:text-properties fo:language="en" fo:country="GB" fo:background-color="transparent" text:display="true"/>
    </style:style>
    <style:style style:name="T28" style:family="text">
      <style:text-properties fo:color="#800000" fo:background-color="transparen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fo:language="hu" fo:country="HU" fo:background-color="transparent"/>
    </style:style>
    <style:style style:name="T31" style:family="text">
      <style:text-properties style:text-position="super 58%" fo:background-color="transparent"/>
    </style:style>
    <style:style style:name="T32" style:family="text">
      <style:text-properties fo:language="de" fo:country="DE" fo:background-color="transparent"/>
    </style:style>
    <style:style style:name="T33" style:family="text">
      <style:text-properties fo:language="de" fo:country="DE" fo:background-color="transparent"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text:tab/>IgeFalatok: 1Tim 1,12-17. - Igaz beszéd a bűnösök üdvözítéséről - Szentháromság u. 3.</text:p>
      <text:p text:style-name="P35">Feladó:<text:tab/>Szakács Tamás &lt;tamas.szakacs@lutheran.hu&gt;</text:p>
      <text:p text:style-name="P35">Dátum:<text:tab/>Thu, 17 Jun 2010 14:28:48 +0200</text:p>
      <text:p text:style-name="P3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Kegyelmet Nyert Főbűnösök’!</text:p>
      <text:p text:style-name="P6">Bűneink bizonysága, hogy az igaz beszéd az üdvözítésünkre jött Krisztus Jézust hirdeti. Ugye Ti is Róla szóltok vasárnap? ;-) Nos, akkor egy kis kóstoló következik!</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Vázlatkísérlet (Szentháromság u. 3.; alapige: 1Tim 1,12-17.):</text:p>
      <text:p text:style-name="Normál_20_réssel"><text:span text:style-name="Kiemelt"><text:span text:style-name="T7">Igaz beszéd a bűnösök üdvözítéséről</text:span></text:span></text:p>
      <text:p text:style-name="P5">Káromló, üldöző, erőszakos ember</text:p>
      <text:p text:style-name="P5">Irgalmat nyert ember</text:p>
      <text:p text:style-name="P5">Krisztus igaz beszéde</text:p>
      <text:p text:style-name="P5">Dicsőség mindörökkön örökké!</text:p>
      <text:p text:style-name="P7">Egyéb gondolatok az ige kapcsán:</text:p>
      <text:p text:style-name="P5"/>
      <text:p text:style-name="Normálra"><text:span text:style-name="T7">A </text:span><text:span text:style-name="Mű_20_címe"><text:span text:style-name="T7">Páratlan prédikátor</text:span></text:span><text:span text:style-name="T7"> c. film is beugorhat: amikor a seriff a nyilvánosság előtt leleplezi a csalót, hogy valójában körözött bűnöző, akkor épp azzal vágja ki magát az istentiszteletre összegyűlt tömeg előtt, amit Pál is tesz itt: hogy ha Isten ilyen bűnből is ki tud emelni, akkor ki mondhatja, hogy előtte zárva a megtérés-megváltás?! És persze a valós életben is sokan hivatkoznak bűnös életük leplezése érdekében ilyesfajta érvekre. Csak épp azt felejtik el, hogy Pálban tényleges változás állt elő: bűnös volt, de most már nem a korábbi erőszakos életét folytatja, hanem megtért! A jelen bűneit nem lehet azzal mentegetni, hogy Isten kegyelme épp annál lesz nagyobb az életemben, minél nagyobb bűnökben élek! Pál nem a jelenéről, nem a megtérése, keresztyénné léte utáni életéről szól, hanem a múltjáról, megtérése előtti, keresztyénüldöző múltjáról szól úgy, hogy ez is példája annak, hogy Isten kegyelme milyen túláradó. Tudja jól, hogy most már nem eshet vissza büntetlenül ― ahogyan más leveleiben, ill. e levél más részeiben olvashatjuk is tőle...</text:span></text:p>
      <text:p text:style-name="P7">Ige-Archívum:</text:p>
      <text:p text:style-name="P5">A kommentárok, igehirdetés-kötetek előtt álljon itt egy régebbi igehirdetés:</text:p>
      <text:p text:style-name="P9"><text:soft-page-break/>Veresegyház―Gödöllő―Isaszeg, 2001. július 1., Szentháromság u. 3.</text:p>
      <text:p text:style-name="Énektabulátor"><text:span text:style-name="T7">Kezdőének:</text:span><text:span text:style-name="Kiemelt"><text:span text:style-name="T7"><text:tab/>83</text:span></text:span></text:p>
      <text:p text:style-name="Énektabulátor"><text:span text:style-name="T7">Liturgia:<text:tab/></text:span><text:span text:style-name="Kiemelt"><text:span text:style-name="T7">7</text:span></text:span></text:p>
      <text:p text:style-name="Énektabulátor"><text:span text:style-name="T7">Főének:<text:tab/></text:span><text:span text:style-name="Kiemelt"><text:span text:style-name="T7">402</text:span></text:span></text:p>
      <text:p text:style-name="Énektabulátor"><text:span text:style-name="T7">Úrvacsora:<text:tab/></text:span><text:span text:style-name="Kiemelt"><text:span text:style-name="T7">308</text:span></text:span></text:p>
      <text:p text:style-name="Énektabulátor"><text:span text:style-name="T7"><text:tab/></text:span><text:span text:style-name="Kiemelt"><text:span text:style-name="T7">11</text:span></text:span></text:p>
      <text:p text:style-name="Énektabulátor"><text:span text:style-name="T7">Záróének:<text:tab/></text:span><text:span text:style-name="Kiemelt"><text:span text:style-name="T7">475</text:span></text:span></text:p>
      <text:p text:style-name="Lekció"><text:span text:style-name="T7">Lekció:</text:span><text:span text:style-name="Kiemelt"><text:span text:style-name="T7"><text:tab/>Lk 7,36-50.</text:span></text:span></text:p>
      <text:p text:style-name="Igehely"><text:span text:style-name="T9">Honnan hová?</text:span><text:span text:style-name="Hivatkozás"><text:span text:style-name="T7"><text:tab/>1Tim 1,12-17.</text:span></text:span></text:p>
      <text:p text:style-name="P4">Alapkérdések</text:p>
      <text:p text:style-name="Archív"><text:span text:style-name="T7">Tulajdonképpen a </text:span><text:span text:style-name="Kiemelt"><text:span text:style-name="T7">keresztyén hit alapjai</text:span></text:span><text:span text:style-name="T7">ról szól Pál — bár a levél maga a gyülekezetek vezetőinek szól, de épp azért kell megalapozni a keresztyén hit lényegével. Egyúttal az </text:span><text:span text:style-name="Kiemelt"><text:span text:style-name="T7">ember alapkérdései</text:span></text:span><text:span text:style-name="T7">t is megválaszolja. Az életben </text:span><text:span text:style-name="Kiemelt"><text:span text:style-name="T7">temérdek fontos részletkérdésünk</text:span></text:span><text:span text:style-name="T7"> van: miből élünk, hogyan tudunk megállni a munkahelyünkön, a mindennapokban. Ezek csak a </text:span><text:span text:style-name="Kiemelt"><text:span text:style-name="T7">legalapvetőbb szükségleteink</text:span></text:span><text:span text:style-name="T7">, emellett természetesen vannak </text:span><text:span text:style-name="Kiemelt"><text:span text:style-name="T7">olyan igényeink is amik túlmutatnak a puszta fizikai léten</text:span></text:span><text:span text:style-name="T7">, hiszen szeretnénk az életet élvezni is, vannak szellemi igényeink is. Ezek mind érthetők, és természetesek.</text:span></text:p>
      <text:p text:style-name="Archívra"><text:span text:style-name="T7">Mindemellett azonban vannak olyan alapkérdései is életünknek, melyek messze </text:span><text:span text:style-name="Kiemelt"><text:span text:style-name="T7">túlmutatnak biológiai életünkön</text:span></text:span><text:span text:style-name="Félig_20_kiemelt"><text:span text:style-name="T7">. Miért vagyunk a világon, mi értelme, mi célja az életünknek? </text:span></text:span><text:span text:style-name="Túlemelt"><text:span text:style-name="T7">Honnan jövünk valójában, és hová megyünk?</text:span></text:span><text:span text:style-name="T7"> </text:span><text:span text:style-name="Kiemelt"><text:span text:style-name="T7">Kikerülhetetlen kérdések</text:span></text:span><text:span text:style-name="T7"> akkor is, ha sokan próbálnak kitérni előle. Hosszú ideig lehet kerülgetni a forró kását, de valljuk meg őszintén: a </text:span><text:span text:style-name="Kiemelt"><text:span text:style-name="T7">halál közelében</text:span></text:span><text:span text:style-name="T7"> még a legstabilabb </text:span><text:span text:style-name="Kiemelt"><text:span text:style-name="T7">materialistát is elfogja a kétkedés</text:span></text:span><text:span text:style-name="T7">: vajon tényleg pusztán a semmibe veszünk, megszűnünk szívdobbanásunk leállásával, testünk elporladásával? Vagy mégis van bennünk valami, ami túl mutat a halálon?</text:span></text:p>
      <text:p text:style-name="Archívra"><text:span text:style-name="T7">Nem véletlen, hogy Pál levelének felolvasott része ilyen alapkérdéseket is érint, hiszen ismereteink szerint valószínűleg </text:span><text:span text:style-name="Kiemelt"><text:span text:style-name="T7">élete legvégéhez közeledve</text:span></text:span><text:span text:style-name="T7"> veti papírra e sorokat — az ismert római fogsága után, egy vértanúhalállal végződött, más adatból csak sejtett, a hagyomány szerinti második római fogság előtt, vagy annak küszöbén. Az időbeli különbség magyarázhatja azokat a sajátságokat, amelyek miatt </text:span><text:span text:style-name="Kiemelt"><text:span text:style-name="T7">némelyeknek kérdéses a pásztorlevelek páli szerzősége</text:span></text:span><text:span text:style-name="T7"> </text:span><text:span text:style-name="Félig_20_kiemelt"><text:span text:style-name="T7">(életrajzi elhelyezés gondjai, gyülekezeti szervezet, előkerülő tévtanítások, teológiai látás, nyelvi különbség)</text:span></text:span><text:span text:style-name="T7">.</text:span></text:p>
      <text:p text:style-name="Archívra"><text:span text:style-name="T7">Idősebb, </text:span><text:span text:style-name="Kiemelt"><text:span text:style-name="T7">halál küszöbén</text:span></text:span><text:span text:style-name="T7"> álló Pál — mondhatni utolsó gondolatai, szellemi végrendelete fogalmazódik meg. </text:span><text:span text:style-name="Kiemelt"><text:span text:style-name="T7">Érdemes hát odafigyelni:</text:span></text:span><text:span text:style-name="T7"> Hogyan is éljünk?</text:span></text:p>
      <text:p text:style-name="P16">Motyogó</text:p>
      <text:p text:style-name="P15">Élni sokféleképpen lehet.<text:line-break/>Van, aki máról holnapra, van aki a múltban, vagy éppen a jövőben él.<text:line-break/>Van, aki észrevétlenül, és van, aki rivaldafényben.<text:line-break/>Van, aki másokból és van, aki másokért.<text:line-break/>Van, aki másokkal és van, aki ellenükre.<text:line-break/>Vannak, akik együtt élnek, mások együtt is külön.<text:line-break/>Lehet élni egymással, egymásért, egymás mellett,<text:line-break/>de lehet élni egymás örömére és bosszantására is.<text:line-break/>Lehet élni fizikailag közel, de lélekben távol,<text:line-break/>vagy térben távol és lélekben közel.<text:line-break/>Élhetünk értelmesen és értelmetlenül,<text:line-break/>a legmagasabb hőfokon és tarkaréklángon.<text:line-break/>Élhetünk célokért és céltalanul, kiábrándultan és kiábrándítóan,<text:line-break/>helyhez kötve és örök úton levőként, valamiből és valamiért.<text:line-break/><text:soft-page-break/>Élhetünk hazában vagy hontalanul, rezervátumban vagy szabadon,<text:line-break/>szigeten vagy elszigetelten, kirúgottan vagy befogadottan.<text:line-break/>Élhetünk valakivel, valakiért vagy valakikért.<text:line-break/>Élhetünk VALAKIVEL és VALAKIÉRT.<text:line-break/>Ez a VALAKI azt mondta egyszer:<text:line-break/><text:span text:style-name="T10">Azért jöttem, hogy életük legyen és bőségben legyen.</text:span><text:line-break/>Élni sokféleképpen lehet.<text:line-break/>De vajon miként érdemes?</text:p>
      <text:p text:style-name="P17">Oláh Dénes<text:line-break/>(in: Vasárnap [kolozsvári katolikus hetilap], 2001. június 30.)</text:p>
      <text:p text:style-name="P4">Állítsd be a prioritásokat</text:p>
      <text:p text:style-name="Archív"><text:span text:style-name="Félig_20_kiemelt"><text:span text:style-name="T7">Divatos szlogen</text:span></text:span><text:span text:style-name="T7">, sajnos még keresztyén körökben is azt mondani: </text:span><text:span text:style-name="Kiemelt"><text:span text:style-name="T7">nem tudhatjuk mi van odaát</text:span></text:span><text:span text:style-name="T7">, hiszen még </text:span><text:span text:style-name="Kiemelt"><text:span text:style-name="T7">senki nem jött vissza</text:span></text:span><text:span text:style-name="T7">, ezért </text:span><text:span text:style-name="Félig_20_kiemelt"><text:span text:style-name="T7">úgy kell berendezkednünk erre az életre, hogy semmi biztosat nem tudhatunk ezen kívül</text:span></text:span><text:span text:style-name="T7">. Emberi oldalról teljesen érthető mindez. Az evangélium — azaz az örömhír — azonban épp arról szól, hogy </text:span><text:span text:style-name="Kiemelt"><text:span text:style-name="T7">Valaki odaátról robban be ebbe a világba</text:span></text:span><text:span text:style-name="T7">, elhagyta azt a halál kapuján keresztül, mégis </text:span><text:span text:style-name="Kiemelt"><text:span text:style-name="T7">visszajött</text:span></text:span><text:span text:style-name="T7">! Éppen ezért érdemes odafigyelni Jézus szavára — hiszen azt is elmondta, mi vár ránk, azt is </text:span><text:span text:style-name="Kiemelt"><text:span text:style-name="T7">elmondta, mi a feladatunk ebben a világban</text:span></text:span><text:span text:style-name="T7">, azt is elmondta, mi lesz velünk halálunk után. Azért mondta el, hogy még időben alkalmazkodni tudjunk, időben </text:span><text:span text:style-name="Félig_20_kiemelt"><text:span text:style-name="T7">rendezzük be úgy életünket, hogy minden a helyére kerüljön</text:span></text:span><text:span text:style-name="T7"> — nem rövid távú, nem földi életünkre vonatkozó, hanem </text:span><text:span text:style-name="Félig_20_kiemelt"><text:span text:style-name="T7">örök értékek alapján</text:span></text:span><text:span text:style-name="T7">! Egy anekdota jól szemlélteti mindezt:</text:span></text:p>
      <text:p text:style-name="Archívra"><text:span text:style-name="Citation"><text:span text:style-name="T7">„Egy filozófia professzor előadásra készült, az asztalán néhány tárgy feküdt. Az óra kezdeten csendben fogott egy uborkásüveget és telepakolta 5 centis kövekkel, majd így szolt a hallgatósághoz:</text:span></text:span></text:p>
      <text:p text:style-name="Archívra"><text:span text:style-name="Citation"><text:span text:style-name="T7">Tele van az üveg?</text:span></text:span></text:p>
      <text:p text:style-name="Archívra"><text:span text:style-name="Citation"><text:span text:style-name="T7">A hallgatóság bólogatott: igen, tele van.</text:span></text:span></text:p>
      <text:p text:style-name="Archívra"><text:span text:style-name="Citation"><text:span text:style-name="T7">Eztán a professzor kisebb kavicsokat szórt az üvegbe, amelyek belerázódtak a nagy kövek közé. A diákok nevettek, majd a professzor ismételt kérdésére ismét azt válaszolták, hogy most már tényleg tele van. Ekkor a professzor fogott egy doboz finom homokot és tartalmát az üvegbe szórta. A homok szépen megtöltötte a kis kavicsok közötti réseket is, és így szólt a diákokhoz:</text:span></text:span></text:p>
      <text:p text:style-name="Archívra"><text:span text:style-name="Citation"><text:span text:style-name="T7">Amit most láttatok, az az életetek. A nagy kövek az élet valóban fontos részei: családod, párod, gyerekeid — ezek olyan fontosak, hogy elvesztésük szinte teljesen összetörne. A kisebb kavicsok olyan dolgokat jelentenek, mint a munkád, a házad, az autód. A homok a többi. Az apróságok.</text:span></text:span></text:p>
      <text:p text:style-name="Archívra"><text:span text:style-name="Citation"><text:span text:style-name="T7">Ha a befőttes üveget megtöltöm homokkal, mar nem marad hely a köveknek. Ugyanez van az életeddel is. Ha az energiáidat és az idődet a lényegtelen dolgoknak szenteled, soha nem lesz időd a valóban fontos dolgokra.</text:span></text:span></text:p>
      <text:p text:style-name="Archívra"><text:span text:style-name="Citation"><text:span text:style-name="T7">Figyelj oda életed kritikus dolgaira. Játssz a gyerekeiddel. Ügyelj az egészségedre. Vidd táncolni a párodat. Mindig lesz időd arra, hogy munkába menj, takaríts, vendégeket hívj. Helyezd el a nagy köveket először. Állíts fel sorrendet. Ezután foglalkozz csak a kavicsokkal és a homokkal.</text:span></text:span></text:p>
      <text:p text:style-name="Archívra"><text:span text:style-name="Citation"><text:span text:style-name="T7">Állítsd be a prioritásokat. A többi csak homok.”</text:span></text:span></text:p>
      <text:p text:style-name="P14">Az anekdota szemléltetésével mai igénkben is kiérezhető, hogy valóban arról van benne szó, ami a legfontosabb. Életünk olyan nagy jelentőségű köveiről, melyeknek nem jut hely, ha előbb a kavicsokat, pláne ha a homokot öntjük be az üvegbe. Mert igaz, hogy roppant fontos a megélhetés kérdése, sok hétköznapi problémánk — de az igazi, mindennél nagyobb, és épp ezért egyben legfontosabb kő mégis az evangélium, a megváltás isteni igéje, Krisztus váltsága! Hiszen Teremtő Urunk tudja a legjobban, honnan hozott minket e világra, és hova visz majd tovább. Foglalkozzunk hát először azzal, honnan is jöttünk, majd azzal, hova is megyünk. E nélkül gyakorlatilag lehetetlen életünket helyes vágányra terelni.</text:p>
      <text:p text:style-name="P4"><text:soft-page-break/>A honnan</text:p>
      <text:p text:style-name="Archív"><text:span text:style-name="T7">Érdekes kitétel: </text:span><text:span text:style-name="Citation"><text:span text:style-name="T7">„hitetlenségemben tudatlanul cselekedtem”</text:span></text:span><text:span text:style-name="Hivatkozás"><text:span text:style-name="T7"> (13b.)</text:span></text:span><text:span text:style-name="T7"> Rámutat, hogy még a </text:span><text:span text:style-name="Kiemelt"><text:span text:style-name="T7">tudatlanság</text:span></text:span><text:span text:style-name="T7"> sem menti fel tette alól az embert, különösen azért nem, mert ennek </text:span><text:span text:style-name="Kiemelt"><text:span text:style-name="T7">gyökere valójában a hitetlenség</text:span></text:span><text:span text:style-name="T7">. A hit hiánya révén vált tudatlanná, míg hitre jutva tudásra tett szert. Ha ma mondanánk valakinek, hogy vallási kérdésekben való tudatlansága valójában nem egy ismeretbeli hiány, hanem a hitetlenség bűne, bizony </text:span><text:span text:style-name="Félig_20_kiemelt"><text:span text:style-name="T7">megsértődne</text:span></text:span><text:span text:style-name="T7">. Pál szavaira figyelve azonban erre nincs alap: hiszen — egyetemes érvénnyel, de — </text:span><text:span text:style-name="Kiemelt"><text:span text:style-name="T7">saját magára mondja!</text:span></text:span><text:span text:style-name="T7"> Épp ezért </text:span><text:span text:style-name="Félig_20_kiemelt"><text:span text:style-name="T7">hiteles</text:span></text:span><text:span text:style-name="T7">: hiszen saját </text:span><text:span text:style-name="Kiemelt"><text:span text:style-name="T7">lelkében ismerte fel</text:span></text:span><text:span text:style-name="T7">, hogy nem egyszerűen alulinformáltság miatt üldözte Jézust és hívet, hanem hitetlenségből.</text:span></text:p>
      <text:p text:style-name="Archívra"><text:span text:style-name="T7">Amikor az egyetemes bűnösségről szól, akkor sem a magas lóról beszél. Igaz, hogy Krisztus Jézus a bűnösök megmentésére jött e világba, de azonnal hozzáteszi: és </text:span><text:span text:style-name="Kiemelt"><text:span text:style-name="T7">én vagyok</text:span></text:span><text:span text:style-name="T7"> közöttük az első, </text:span><text:span text:style-name="Kiemelt"><text:span text:style-name="T7">a legbűnösebb!</text:span></text:span><text:span text:style-name="T7"> </text:span><text:span text:style-name="Félig_20_kiemelt"><text:span text:style-name="T7">Talán összehasonlította magát</text:span></text:span><text:span text:style-name="T7"> Pál másokkal, és úgy jutott </text:span><text:span text:style-name="T7">ara, hogy neki nagyobb a bűnlajstroma mindenki másnál?! </text:span><text:span text:style-name="Citation"><text:span text:style-name="T7">„Inkább arról van szó, hogy amikor a Szentlélek meggyőz bűnösségünk felől, azon nyomban felhagyunk az efféle hasonlítgatásokkal. Pál apostol olyannyira tisztában volt saját bűneivel, hogy nem tudta elképzelni, hogy valaki rosszabb is lehet nála. Ekként beszél minden bűnös, akinek lelkiismeretét felkavarta, és akit bűneinek tudatára ébresztett a Szentlélek.” </text:span></text:span><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text:span></text:span><text:span text:style-name="T7"> Amikor az egyház tagjaiként bűnről beszélünk, valójában mindig ott lebeg ez is. Ez az alapja annak, hogy bárkit is megfeddjünk bűnei miatt: mert tudjuk, hogy bár mi is bűnösök, gonosztevők voltunk, megkönyörültettünk. </text:span><text:span text:style-name="Kiemelt"><text:span text:style-name="T7">Kiindulásunk ugyan a bűn — de megérkezésünk a kegyelem.</text:span></text:span></text:p>
      <text:p text:style-name="Archívra"><text:span text:style-name="Kiemelt"><text:span text:style-name="T7">Nem egocentrizmusból</text:span></text:span><text:span text:style-name="T7"> szól hát Pál magáról, példának állítva mindannyiunk elé, hanem épp </text:span><text:span text:style-name="Kiemelt"><text:span text:style-name="T7">a hitelesség csendül meg</text:span></text:span><text:span text:style-name="T7"> szavaiba: </text:span><text:span text:style-name="Félig_20_kiemelt"><text:span text:style-name="T7">azért tudok én ennyit</text:span></text:span><text:span text:style-name="T7">, azért tudom én magamat elétek állítani példának, </text:span><text:span text:style-name="Félig_20_kiemelt"><text:span text:style-name="T7">mert saját bőrömön tapasztaltam meg</text:span></text:span><text:span text:style-name="T7"> annak igazságát, amit mondok. Ezért meri kijelenteni: </text:span><text:span text:style-name="Kiemelt"><text:span text:style-name="T7">igaz beszéd ez</text:span></text:span><text:span text:style-name="T7">, és érdemes elfogadni — </text:span><text:span text:style-name="Kiemelt"><text:span text:style-name="T7">leellenőriztem</text:span></text:span><text:span text:style-name="T7">, meggyőződtem igazságáról, hiszen magam is átéltem a Krisztus megváltó kegyelmét.</text:span></text:p>
      <text:p text:style-name="Archívra"><text:span text:style-name="T7">Minden példa, mint egy őskép erre való: megmutatni a hit valóságát, igaz voltát. Megmutatni azt, hogy </text:span><text:span text:style-name="Félig_20_kiemelt"><text:span text:style-name="T7">Isten még gyűlölettől lihegő farizeusból is képes kiformálni a szeretet apostolát</text:span></text:span><text:span text:style-name="T7">, a hitetlen rabbiból képes kiformálni a hit nagyszerű tudósát. Példája épp azért fontos, mert megmutatja: nincs az a mélység, amelyből Megváltónk kegyelme ki ne tudna menteni! Megmutatja viszont azt is, hogy valójában </text:span><text:span text:style-name="Kiemelt"><text:span text:style-name="T7">nincs</text:span></text:span><text:span text:style-name="T7"> olyan ember, </text:span><text:span text:style-name="Kiemelt"><text:span text:style-name="T7">aki elmondhatná magáról, hogy</text:span></text:span><text:span text:style-name="T7"> eleve, természetből adódóan </text:span><text:span text:style-name="Félig_20_kiemelt"><text:span text:style-name="T7">nem a hitetlenség és tudatlanság feneketlen gödrében gubbasztana</text:span></text:span><text:span text:style-name="T7">; hiszen Pál üldözőként elmondhatta magáról, hogy az </text:span><text:span text:style-name="Félig_20_kiemelt"><text:span text:style-name="T7">ősök hagyományának kiváló ismerője</text:span></text:span><text:span text:style-name="T7"> és híve, Isten előtt a legkedvesebb emberek között a helye — mégis be kellett látnia, hogy Isten szemében csak egy tudatlan és </text:span><text:span text:style-name="Félig_20_kiemelt"><text:span text:style-name="T7">hitetlen gonosztevő</text:span></text:span><text:span text:style-name="T7">. Ám </text:span><text:span text:style-name="Kiemelt"><text:span text:style-name="T7">Isten kegyelme és hosszútűrése mindenen túltesz</text:span></text:span><text:span text:style-name="T7">, mindenen túlárad: </text:span><text:span text:style-name="Görög"><text:span text:style-name="T7">uJperpleovnasen</text:span></text:span><text:span text:style-name="Latinbetűs_20_átirat"><text:span text:style-name="T7"> {hüperpleonaszen}</text:span></text:span><text:span text:style-name="T7">…</text:span></text:p>
      <text:p text:style-name="P4">A hová</text:p>
      <text:p text:style-name="Archív"><text:span text:style-name="T7">Ne felejtsük el, hogy a felolvasott igeszakasz tulajdonképpen egy </text:span><text:span text:style-name="Kiemelt"><text:span text:style-name="T7">dicsőítő énekbe ágyazza Pál megtérését</text:span></text:span><text:span text:style-name="T7">! Mert amikor a </text:span><text:span text:style-name="Mű_20_címe"><text:span text:style-name="T7">Honnan hová?</text:span></text:span><text:span text:style-name="T7"> kérdést feszegetjük, és megtaláljuk rá a választ (</text:span><text:span text:style-name="Félig_20_kiemelt"><text:span text:style-name="T7">kárhozatból üdvösségre</text:span></text:span><text:span text:style-name="T7">), akkor </text:span><text:span text:style-name="Kiemelt"><text:span text:style-name="T7">számunkra sem lehet más a reakció</text:span></text:span><text:span text:style-name="T7">, a következmény, mint az apostol számára: hálaadás, dicsőítés. Hiszen a mennyei sereg közösségébe kerülünk hit által, amikor mi is megkönyörültetünk, irgalmat nyerünk. Ha tudni szeretnéd, </text:span><text:span text:style-name="Kiemelt"><text:span text:style-name="T7">mennyire valóságos a hited</text:span></text:span><text:span text:style-name="T7">, akkor </text:span><text:span text:style-name="Félig_20_kiemelt"><text:span text:style-name="T7">sokféle tesztjavaslatot hallhatsz</text:span></text:span><text:span text:style-name="T7">: nézd meg, hogyan viselkedsz, miként bánsz környezeteddel, mennyire vagy becsületes, előzékeny, mennyire kedvelnek az emberek.</text:span></text:p>
      <text:p text:style-name="Archívra"><text:span text:style-name="T7">Nem is csoda, hogy ilyen javaslatokat kapunk — hiszen </text:span><text:span text:style-name="Kiemelt"><text:span text:style-name="T7">szeretnénk kiérdemelni Isten irgalmát</text:span></text:span><text:span text:style-name="T7">, szeretetét. Természetesen lelkesen </text:span><text:span text:style-name="Félig_20_kiemelt"><text:span text:style-name="T7">bólogatunk az evangéliumra</text:span></text:span><text:span text:style-name="T7">, amely arról szó, hogy </text:span><text:span text:style-name="Citation"><text:span text:style-name="T7">„kegyelemből van üdvösségetek a hit által, és ez nem tőletek van: Isten ajándéka ez; nem cselekedetekért, hogy senki se dicsekedjék.”</text:span></text:span><text:span text:style-name="Hivatkozás"><text:span text:style-name="T7"> (Ef 2,8k.)</text:span></text:span><text:span text:style-name="T7"> Ugyanakkor azt is valljuk, hogy </text:span><text:span text:style-name="Félig_20_kiemelt"><text:span text:style-name="T7">ha már érdemtelenül irgalmat nyertünk, hát legalább utólag meg kell ezt szolgálnunk</text:span></text:span><text:span text:style-name="T7">, és hálából becsületes, tisztességes, törvény tisztelő, szent életet kell élnünk, nehogy kiessünk ebből a </text:span><text:soft-page-break/><text:span text:style-name="T7">kegyelemből. Sokszor nem vesszük észre, hogy </text:span><text:span text:style-name="Kiemelt"><text:span text:style-name="T7">épp így esünk ki a kegyelemből</text:span></text:span><text:span text:style-name="T7">, visszasüllyedve a törvény szolgaságába. Nem azért, mert igyekszünk Istennek tetsző életet élni — hanem mert úgy gondoljuk, hogy ez a feltétele annak, valóban méltók legyünk Isten szeretetére, hogy ez a szükséges jelzőrendszere annak, valóban méltók vagyunk‑e Isten szeretetére. Ha el is fogadjuk, hogy </text:span><text:span text:style-name="Kiemelt"><text:span text:style-name="T7">előre nem lehet kiérdemelni, szeretnénk legalább hátulról becsempészni</text:span></text:span><text:span text:style-name="T7">, és utólag érdemesnek találtatni. Azonban nem lehet. Mivel érdemelte ki Pál az irgalmat? Semmivel, még apostoli szolgálatával sem. </text:span><text:span text:style-name="Kiemelt"><text:span text:style-name="T7">Nem dicsekszik vele, hanem hálát ad </text:span></text:span><text:span text:style-name="T7">érte Istennek, hogy </text:span><text:span text:style-name="Félig_20_kiemelt"><text:span text:style-name="T7">eszközként használta</text:span></text:span><text:span text:style-name="T7">. Vagy talán </text:span><text:span text:style-name="Félig_20_kiemelt"><text:span text:style-name="T7">azzal érdemelte ki, hogy megtérése előtt istentelen, gőgös és erőszakos keresztyénüldöző volt?</text:span></text:span><text:span text:style-name="T7"> Nem inkább azért, mert Isten érdemünktől, jellemhibáinktól, </text:span><text:span text:style-name="Kiemelt"><text:span text:style-name="T7">bűnösségünktől függetlenül irgalmas</text:span></text:span><text:span text:style-name="T7">?!?</text:span></text:p>
      <text:p text:style-name="Archívra"><text:span text:style-name="T7">Néha a fenti, cselekedetre figyelő jelzések is használhatók ugyan — ám az apostol sokkal inkább arra biztat, hogy </text:span><text:span text:style-name="Kiemelt"><text:span text:style-name="T7">nézz szíved mélyére</text:span></text:span><text:span text:style-name="T7">, mert </text:span><text:span text:style-name="Félig_20_kiemelt"><text:span text:style-name="T7">nem a külsőségekben</text:span></text:span><text:span text:style-name="T7"> találod meg a választ, ahogyan az </text:span><text:span text:style-name="Félig_20_kiemelt"><text:span text:style-name="T7">üdvösség sem a cselekedetekben</text:span></text:span><text:span text:style-name="T7"> rejlik, hanem belsődben: </text:span><text:span text:style-name="Kiemelt"><text:span text:style-name="T7">amennyire </text:span></text:span><text:span text:style-name="Kiemelt"><text:span text:style-name="T7">átjár a kegyelem iránti hála, annyira Tiéd a hit és az üdvösség</text:span></text:span><text:span text:style-name="T7">. Amennyire el tudod mondani — elsősorban Isten előtt —, hogy a </text:span><text:span text:style-name="Félig_20_kiemelt"><text:span text:style-name="T7">bűnösök közt az élbolyban</text:span></text:span><text:span text:style-name="T7"> van helyed, de </text:span><text:span text:style-name="Félig_20_kiemelt"><text:span text:style-name="T7">irgalmat nyerve túláradt a kegyelem</text:span></text:span><text:span text:style-name="T7"> Benned és Rajtad, annyira járt át valóban az üdvösség hite.</text:span></text:p>
      <text:p text:style-name="Archívra"><text:span text:style-name="T7">És valljuk meg: hasonló a helyzet akkor is, amikor </text:span><text:span text:style-name="Félig_20_kiemelt"><text:span text:style-name="T7">valaki más</text:span></text:span><text:span text:style-name="T7"> szolgálatra való alkalmasságáról, </text:span><text:span text:style-name="Félig_20_kiemelt"><text:span text:style-name="T7">hitéről akarunk meggyőződni</text:span></text:span><text:span text:style-name="T7">. Mert </text:span><text:span text:style-name="Kiemelt"><text:span text:style-name="T7">nem az kedves Isten előtt, aki magát mindig tökéletesnek állítja be</text:span></text:span><text:span text:style-name="T7">, mint aki talán hibákat követ ugyan el, de soha nem hajlik a bűnre, és ha mégis elbukna, akkor is </text:span><text:span text:style-name="Kiemelt"><text:span text:style-name="T7">kiváló kifogásokat tud felhozni</text:span></text:span><text:span text:style-name="T7">. Jól ismerjük sajnos egyházunkban is ezt az álláspontot — amely a farizeusé, aki </text:span><text:span text:style-name="Félig_20_kiemelt"><text:span text:style-name="T7">változatlan szívvel távozik a templomból</text:span></text:span><text:span text:style-name="T7">. </text:span><text:span text:style-name="Kiemelt"><text:span text:style-name="T7">Megigazulva az megy haza, aki meg tudja vallani</text:span></text:span><text:span text:style-name="T7"> lelke mélyébe nézve: bizony, </text:span><text:span text:style-name="Kiemelt"><text:span text:style-name="T7">nincs mentség temérdek bűnömre</text:span></text:span><text:span text:style-name="T7">, kegyelem nélkül elveszett vagyok, hiszen én vagyok a legnagyobb bűnös a világon! Ezen a ponton akar az Irgalom Istene belépni életünkbe, hogy Pállal vallhassuk: </text:span><text:span text:style-name="Félig_20_kiemelt"><text:span text:style-name="T7">első vagyok a bűnben, de bőségesen kiáradt rám a kegyelem</text:span></text:span><text:span text:style-name="T7">, így érdemtelenül ugyan, de az üdvösség részese lettem!</text:span></text:p>
      <text:p text:style-name="P18">אמן αμην Ámen</text:p>
      <text:p text:style-name="P20">Imádkozzunk!</text:p>
      <text:p text:style-name="P23">Hosszútűrő és könyörülő Istenünk! Életünk sokféle terhével és kérdésével állunk Előtted, sokszor szinte kétségbeesetten keresünk kiutat a zsákutcából. Megfeszítjük erőnket, hogy kimásszunk a gödörből. Ám amikor Igéddel szembesülünk, rá kell jönnünk, hogy nem a körülmények, nem mások hibái, nem is egyszerűen a tudatlanságunk az oka nyomorúságunknak, hanem az, hogy Pállal együtt mi is fel kell kiáltsunk: azért jöttél e világra, hogy a bűnösöket üdvözítsd, és mi magunk vagyunk az elsők közülük! Áldunk Téged hát, hogy bár vétkeink nagyok és skarlát-pirosak, irgalmad mégis sokkal bőségesebb minden képzeletnél, így hófehérre mos hit által, és érdemtelenül is az üdvösség útját egyengetted számunkra a Golgotán, és egyengeted mindennapjainkban is.</text:p>
      <text:p text:style-name="P19"><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4">vörös</text:span></text:span> és <text:span text:style-name="Kiemelt"><text:span text:style-name="T16">kék</text:span></text:span> között, ha a kétségesség csak részleges vagy feltételes; <text:span text:style-name="Kiemelt"><text:span text:style-name="T20">türkiz:</text:span></text:span> átmenet a <text:span text:style-name="Kiemelt"><text:span text:style-name="T16">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4">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text:span></text:span><text:soft-page-break/><text:span text:style-name="Apró"><text:span text:style-name="T7">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1Tim 1,16.</text:p>
      <text:p text:style-name="P28"><text:span text:style-name="T22">Az apostol saját példáján mutatja be, hogy </text:span><text:span text:style-name="T14">az üdvösségre való meghívás ingyenes. Isten felajánlja azoknak is, akik nem keresik őt, vagy akik téves utakon járnak.</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1 Tim 1,12</text:p>
      <text:p text:style-name="P28">az apostoli hivatalba. Lásd Apost.cs. 9. r.</text:p>
      <text:p text:style-name="P29">1 Tim 1,13</text:p>
      <text:p text:style-name="P28">Lásd Kor. I. 15,9. Apost.cs. 8,1. s követk.</text:p>
      <text:p text:style-name="P29">1 Tim 1,13</text:p>
      <text:p text:style-name="P28">„az Isten“ nincs a görögben.</text:p>
      <text:p text:style-name="P29">1 Tim 1,13</text:p>
      <text:p text:style-name="P28">mert én ugyan, mint hitetlen, de tudatlanságból vétettem; mivel nem tudtam, hogy én a valódi Messiást üldöztem, sőt inkább kedves dolgot véltem Isten előtt cselekedni, midőn Mózes törvénye mellett buzgólkodtam.</text:p>
      <text:p text:style-name="P29">1 Tim 1,14</text:p>
      <text:p text:style-name="P28">és az Úr tuláradó kegyelmet adott nekem az élő, tevékeny kereszténységre.</text:p>
      <text:p text:style-name="P29">1 Tim 1,15</text:p>
      <text:p text:style-name="P28">teljesíti, a mit igér.</text:p>
      <text:p text:style-name="P29">1 Tim 1,15</text:p>
      <text:p text:style-name="P28">Lásd Rom. 3,25.</text:p>
      <text:p text:style-name="P29">1 Tim 1,15</text:p>
      <text:p text:style-name="P28">Lásd Kor. I. 15,8.</text:p>
      <text:p text:style-name="P29">1 Tim 1,16</text:p>
      <text:p text:style-name="P28"><text:span text:style-name="T14">Azért is könyörűlt rajtam az Isten, hogy </text:span><text:span text:style-name="T22">én mindazokra nézve, kik egykor hinni fognak, hogy az örök életet megnyerjék, </text:span><text:span text:style-name="T14">vigasztaló példáúl szolgáljak, melyből megtanúlhatják, mily irgalmasan fogadja Krisztus Jézus a bűnösöket.</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1 Tim. 1,12–17. Pál megtérése és apostoli szolgálata az irgalmas Isten munkájának legkimagaslóbb példája.</text:p>
      <text:p text:style-name="Átvett_20_anyagokra"><text:span text:style-name="T15">Az apostol a kegyelem munkáját a maga teljes méltatlanságának és Isten könyörülő, szolgálatba állító szeretetének leírásával jellemzi. Pál azelőtt káromolta Krisztus nevét, és üldözte Krisztus tanítványait, követőit (ApCsel 8:3; 9:1–2; Gal 1:13–23). Isten ezzel szemben eleve elrendeléséből hűnek ítélte (1Kor 4:2) és apostoli szolgálattal bízta meg. Pál ugyan tudatlanságból cselekedett, de ez nem von le semmit a kegyelem nagyságából. A tudatlanságból elkövetett bűn is vétek (vö. Num 15:22–31; ApCsel 13:27kk.). Pálnak ennél a </text:span><text:soft-page-break/><text:span text:style-name="T15">megállapításánál azonban közrejátszott az a korai keresztyén theológiai gondolat is, hogy az </text:span><text:span text:style-name="Félig_20_kiemelt"><text:span text:style-name="T15">apistia</text:span></text:span><text:span text:style-name="T15"> és az </text:span><text:span text:style-name="Félig_20_kiemelt"><text:span text:style-name="T15">agnosia</text:span></text:span><text:span text:style-name="T15"> egy olyan korszak az emberiség és az egyén életében, amelyre, Isten igaz ismeretének a hiánya jellemző (ApCsel 17:23.30; Ef 4:18; 1Pt 1:14). Ez a korszak Krisztus megismerésével megszűnik. Pál életében Isten kegyelme elfedezte ezt a korszakot és az apostolt a hit és szeretet emberévé formálta át. A </text:span><text:span text:style-name="Félig_20_kiemelt"><text:span text:style-name="T15">hyperpleonasen</text:span></text:span><text:span text:style-name="T15"> jelzi, hogy a kegyelem minden előbbi helyzetet, sőt minden későbbi várakozást felülmúló valóság.</text:span><text:span text:style-name="T7"> </text:span><text:span text:style-name="T15">Pál megtérésének példájából a legelveszettebbnek látszó bűnös is reménységet meríthet. „Hitelt érdemlő beszéd és minden elismerésre méltó, Jézus Krisztus azért jött a világba, hogy bűnösöket üdvözítsen, akik közül az első én vagyok” (15). Ezzel a hitvallásszerű formulával foglalja össze Pál a </text:span><text:span text:style-name="T15">rábízott evangéliumot, amelynek igazságát és valóságát saját életében olyan ellenállhatatlan erővel tapasztalta meg.</text:span><text:span text:style-name="T23"> Pál itt, ha nem is szó szerint, de tartalmában Jézus Zakeusnak mondott szavait idézi (Lk 19:10). </text:span><text:span text:style-name="T15">Pál, aki egykor a bűnösök élén járt, most a megkegyelmezettek élén járhat.</text:span><text:span text:style-name="T23"> Így a rajta megmutatott hosszútűrés, őstípusává lett Isten minden további kegyelmi munkájának, őmaga pedig példájává mindazoknak, akik hisznek Krisztusban az örök életre.</text:span><text:span text:style-name="T7"> </text:span><text:span text:style-name="T15">Pál megtérését nem bibliográfiai vagy pszichológiai okból említi, hanem az apostoli kérügma illusztrálására: Pál abszurd példája mutatja, hogy nincs elveszett ember Isten szemében.</text:span></text:p>
      <text:p text:style-name="P28"><text:span text:style-name="T22">Pál a hellenista zsinagógában tanult és naponként mondott doxológiával zárja az építő jellegű szakaszt, amelyben igehirdetése szívét tárta fel. Magasztalja az idők, a történelem Urát, aki új korszakokat hív létre (vö. Ézs 52:7), aki a világ teremtésétől vezeti a beteljesedés felé a mindenséget.</text:span> <text:span text:style-name="T14">Ő az életnek Ura és adója, a fenségben uralkodó, egyetlen Isten (Ex 33:20; Kol 1:5; Deut 6:5). Mégis Ő az irgalmas Isten, a bűnös ember megváltója Jézus Krisztus által.</text:span> Egyedül Őt illeti „dicsőítés és tisztelet örökkön örökké”. <text:span text:style-name="T22">Az áhítat magasságában szárnyaló liturgiai formula után Pál „ámen”-nel erősíti meg a mondottakat, amit a levelet hallgató gyülekezet ismételhe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9">1,12-17 Hálaadási ima.</text:p>
      <text:p text:style-name="P28">A páli levelekre az jellemző, hogy a levél eleje hálaadási imát tartalmaz, általában az egyháznak adott isteni adományokért (ld: Róm 1,8-10; 1Kor 1,4-9). Itt a szerző rá jellemző stílusban köszönetet mond az irányában megmutatkozó kegyelemért. Lejegyzi korábbi bűneit (ld: 1Kor 15,9; ApCsel 8,3) és bűnbánatra, valamint szolgálatra való elhívatását (Gal 1,13-16; Ef 3,8). A Péterről szóló történetek mindig Pál gyengeségére, és arra emlékeztetnek, ahogy megtagadta Jézust, ahogyan a Pál megbízatásáról szóló beszámolók is megőrzik azt a tényt, miszerint ő régebben üldözte az egyházat. Ennek az a célja, hogy aláhúzza hitünk lényegét, amelyet a 15. vers világosan kijelent: “Krisztus Jézus azért jött a világra, hogy a bűnösöket üdvözítse” (ld.: Mk 2,10; Lk 15). Így <text:span text:style-name="T14">Pál teljes megtérése a bűntől a szolgálatig erkölcsi útmutatássá válik Timóteus, és a mi számunkra (16. vers) is ― a vezetők nem voltak mindig tökéletesek, amikor elhívattak, de azt elvárták tőlük, hogy teljesen megtérjenek Istenhez</text:span>; ezt a témát tárgyalja a 3. fejezet, ahol a püspököknek és a diakónusoknak szóló szabályokról van szó. Jellemző Pálra, hogy azt mondja az egyházaknak: “Legyetek követőim” (1Kor 4,16; 11,1). Pál megválasztásának ez a pasztorális megismétlése egy jellegzetes zsidó áldással, vagy Isten dicsőítésével érkezik el a tetőpontjához (ld.:Rom 16-27); a levelet egy másik gyönyörű ima zárja a 6,15-16-b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5">„A közölt anyag szerzői joga id. Magassy Sándor örököseinek tulajdona.<text:line-break/>A szöveg szabadon felhasználható igehirdetési előkészületekhez.<text:line-break/>Publikációkban csak a forrás megjelölésével idézhető.<text:line-break/></text:span></text:span><text:soft-page-break/><text:span text:style-name="Citation"><text:span text:style-name="T25">Tilos az anyag másolása, sokszorosítása, továbbadása.”</text:span></text:span><text:span text:style-name="Kicsi"><text:span text:style-name="T7">}</text:span></text:span></text:p>
      <text:p text:style-name="P10"><text:span text:style-name="Kiemelt"><text:span text:style-name="T7">SZENTHÁROMSÁG UTÁNI 3. VASÁRNAP</text:span></text:span></text:p>
      <text:p text:style-name="Átvett_20_anyagok_20_réssel"><text:span text:style-name="Túlemelt"><text:span text:style-name="T7">(1) ISTEN HÍV MINKET</text:span></text:span></text:p>
      <text:p text:style-name="P11"><text:span text:style-name="Túlemelt"><text:span text:style-name="T7">ISTEN BŰNÖSÖKET HÍV!</text:span></text:span></text:p>
      <text:p text:style-name="P10"><text:span text:style-name="Kiemelt"><text:span text:style-name="T7">1Tim 1,12-17</text:span></text:span></text:p>
      <text:p text:style-name="P10"><text:span text:style-name="Kiemelt"><text:span text:style-name="T7">DICSŐSÉG ISTENNEK AZ EVANGÉLIUMÉRT!</text:span></text:span></text:p>
      <text:p text:style-name="Átvett_20_anyagok_20_réssel"><text:span text:style-name="T15">AZ EVANGÉLIUM ÜGYE tölti be Pált.</text:span><text:span text:style-name="T23"> KZ szerint „a levélírás okát és célját a 3,14-16-ban találhatjuk meg”, melyet idéz, majd így folytatja: „Levelében az efezusi gyülekezet pásztorolásával megbízott </text:span><text:span text:style-name="T15">Timótheust figyelmezteti kötelességeire: fordítson nagy gondot az evangélium tiszta hirdetésére és határozottan küzdjön a különböző hamis irányzatokkal szemben. Ügyeljen a gyülekezet belső rendjére és a szervezés munkáját is folytassa tovább. Közben pedig önmagára, életfolytatására is nagy gondja legyen” (Káldy: Bevezetés az Újszövetségbe, 158.).</text:span><text:span text:style-name="T23"> Kétségtelen, hogy az efezusi gyülekezet vezetésével megbízott Timóteusnak sok más témájú intelmet-tanácsot-utasítást is küld az apostol, </text:span><text:span text:style-name="T15">a döntő hangsúly azonban világosan a zsidós, törvényeskedő (= törvényhez „visszahajtó”) tévtanítás elleni küzdelem fontosságára esik.</text:span><text:span text:style-name="T23"> Ebben a vonatkozásban nem csupán a KZ által említett 6,3-ra kell felfigyelnünk, hanem több más mozzanatra is. </text:span><text:span text:style-name="T15">Pál már a levél első mondataiban megfogalmazza, hogy a tévtanítók a törvényt akarják hirdetni, pedig nem értik a lényegét (1,4.7.9; 2.19b-20), sőt egyenesen hazugságot hirdetnek (4,1-5).</text:span><text:span text:style-name="T23"> A szinte „hitvallásszerű” szakaszokban (2,5: Krisztus az egyetlen közbenjáró; 3,16: Krisztust „hirdették a </text:span><text:span text:style-name="Kiemelt"><text:span text:style-name="T23">pogányok </text:span></text:span><text:span text:style-name="T23">között” és „hittek Benne a </text:span><text:span text:style-name="Kiemelt"><text:span text:style-name="T23">világon</text:span></text:span><text:span text:style-name="T23">”) az evangélium tartalma és univerzalitása kerül elő. </text:span><text:span text:style-name="T15">A </text:span><text:span text:style-name="Kiemelt"><text:span text:style-name="T15">tévtanításokkal </text:span></text:span><text:span text:style-name="T15">szemben az „</text:span><text:span text:style-name="Kiemelt"><text:span text:style-name="T15">egészséges tanítást</text:span></text:span><text:span text:style-name="T15">” az evangélium jelenti</text:span><text:span text:style-name="T23"> (1,10-11; 4,6-10), amelyet hirdetni, őrizni és védeni </text:span><text:span text:style-name="Kiemelt"><text:span text:style-name="T23">küzdelemvállalás</text:span></text:span><text:span text:style-name="T23">sal jár (1,12b: „</text:span><text:span text:style-name="Kiemelt"><text:span text:style-name="T23">megerősített </text:span></text:span><text:span text:style-name="T23">engem”; 1,18b: „</text:span><text:span text:style-name="Kiemelt"><text:span text:style-name="T23">harcold </text:span></text:span><text:span text:style-name="T23">meg a nemes harcot”; 4,16: „utolsó időben némelyek </text:span><text:span text:style-name="Kiemelt"><text:span text:style-name="T23">elszakadnak </text:span></text:span><text:span text:style-name="T23">a hittől”; 4,10a: ezzel szemben „</text:span><text:span text:style-name="Kiemelt"><text:span text:style-name="T23">fáradozunk</text:span></text:span><text:span text:style-name="T23">, és </text:span><text:span text:style-name="Kiemelt"><text:span text:style-name="T23">küzdünk</text:span></text:span><text:span text:style-name="T23">”; 6,12a: „</text:span><text:span text:style-name="Kiemelt"><text:span text:style-name="T23">harcold </text:span></text:span><text:span text:style-name="T23">meg a hit nemes harcát”). Ugyanez a gondolat szólal meg a Galáciai levélben (1,6; 2,15-21; 3,1-14; 4,12-19; 5,1-6; stb!). A szoros kapcsolat különösen abban érzékelhető, hogy Pál mindkét levelében a maga életfordulatát, annak példaértékét emeli ki az evangélium erejének bizonyítékaként</text:span><text:span text:style-name="T7"> (pl. Gal 1,20-24 é s Ef ,1,11-16).</text:span></text:p>
      <text:p text:style-name="P13">+</text:p>
      <text:p text:style-name="Átvett_20_anyagok_20_réssel"><text:span text:style-name="T7">PÁL ÖNVALLOMÁSA hálaadással kezdődik (1,12a) és Isten magasztalásával zárul (1,17). </text:span><text:span text:style-name="T23">A „Galata-kapcsolat” mellett a szorosan vett kontextus is segít abban, hogy igénk mondanivalóját megragadhassuk. </text:span><text:span text:style-name="T15">Pál arról tesz bizonyságot, hogy a törvényeskedők tévtanításával szemben maga az ÚR Krisztus bízta meg az evangélium hirdetésével (1,7-8a.10b-11). Vallomása összefüggésében ez a „megbízatás” (=elhívás!) nem egyszerűen azt jelenti, hogy milyen nagy kitüntetés az URat szolgálni, sőt még csak azt sem, hogy milyen nagy dolog az evangéliumot hirdetni; hanem hangsúlyosan ezt jelenti: „</text:span><text:span text:style-name="Félig_20_kiemelt"><text:span text:style-name="T15">én </text:span></text:span><text:span text:style-name="T15">Pál ― aki a legbuzgóbb farizeus voltam, és ezt bebizonyítottam azzal, hogy hitetlenségemben tudatlanul cselekedve üldöztem Jézust és követőit (1,13), ennek következtében a </text:span><text:span text:style-name="Félig_20_kiemelt"><text:span text:style-name="T15">bűnösök </text:span></text:span><text:span text:style-name="T15">között első vagyok (1,15c), mint ahogy első voltam a farizeusok között (Gal 1,23; Csel 22,19-20; 23,1.6b; 26,4-5) ― a </text:span><text:span text:style-name="Félig_20_kiemelt"><text:span text:style-name="T15">magam személyében </text:span></text:span><text:span text:style-name="T15">vagyok a bizonyítéka (=”példája”!) annak a mérhetetlen türelemnek és kegyelemnek, melyet Krisztus árasztott rám (1,13b.15a.16). Evangéliuma nemcsak legyőzött, hanem ráadásul annak </text:span><text:span text:style-name="Félig_20_kiemelt"><text:span text:style-name="T15">szolgájává </text:span></text:span><text:span text:style-name="T15">formált, </text:span><text:span text:style-name="Félig_20_kiemelt"><text:span text:style-name="T15">amit </text:span></text:span><text:span text:style-name="T15">korábban </text:span><text:span text:style-name="Félig_20_kiemelt"><text:span text:style-name="T15">elpusztítani </text:span></text:span><text:span text:style-name="T15">akartam</text:span><text:span text:style-name="T23">; aminek korábban </text:span><text:span text:style-name="Félig_20_kiemelt"><text:span text:style-name="T23">elnémítására </text:span></text:span><text:span text:style-name="T23">törekedtem, azt most </text:span><text:span text:style-name="Félig_20_kiemelt"><text:span text:style-name="T23">hirdetem </text:span></text:span><text:span text:style-name="T23">s mindez </text:span><text:span text:style-name="Félig_20_kiemelt"><text:span text:style-name="T23">KRISZTUS műve </text:span></text:span><text:span text:style-name="T23">bennem”. </text:span><text:span text:style-name="T15">Pál vallomásának igazi hangsúlya tehát ebben van: nem lehetséges, hogy az evangéliumhirdetés, a Krisztus szolgálatára elhívatás szempontjából nála „reménytelenebb esetet”, nála alkalmatlanabb embert fel lehetne mutatni ebben a világban és ebben az életben. Így hát senki ne essék kétségbe, aki a „törvény alatt”, a törvény irtózatos szorításában vergődik, mert Krisztus </text:span><text:soft-page-break/><text:span text:style-name="T15">megszabadít, és mert az evangélium erősebb, aminthogy erre is „példa” az apostol (1,14). Ezért megkérdőjelezhetetlen tény, hogy aki nem bízik a Krisztus Jézusban, az káromolja Őt (1,13a); viszont aki Benne bízik, az dicsőíti az Istent (1,17).</text:span></text:p>
      <text:p text:style-name="P13">+</text:p>
      <text:p text:style-name="Átvett_20_anyagok_20_réssel"><text:span text:style-name="T7">Az „A”-SOROZATBAN három epistola szerepel az 1Tim levélből. Az e vasárnapi </text:span><text:span text:style-name="Kiemelt"><text:span text:style-name="T7">1,12-17 </text:span></text:span><text:span text:style-name="T7">mellett a </text:span><text:span text:style-name="Kiemelt"><text:span text:style-name="T7">6,6-11 (</text:span></text:span><text:span text:style-name="T7">az „A”-sorozat, Szentháromság utáni 15. vasárnap) és a </text:span><text:span text:style-name="Kiemelt"><text:span text:style-name="T7">6,12-16 (</text:span></text:span><text:span text:style-name="T7">az „A”-sorozat, Szentháromság utáni 24. vasárnap).</text:span></text:p>
      <text:p text:style-name="P13">+</text:p>
      <text:p text:style-name="P13">DICSŐSÉG ISTENNEK AZ EVANGÉLIUMÉRT!</text:p>
      <text:p text:style-name="P31">1.<text:tab/>Mert az alkalmatlanokból alkalmasakat (= üldöző „káromlóból” megbízható „hírnököt”) formál.</text:p>
      <text:p text:style-name="P30">2.<text:tab/>Mert megbátorít (= bizalmat ébreszt) azzal, hogy Isten számára nincs „reménytelen eset”.</text:p>
      <text:p text:style-name="P30">3.<text:tab/>Mert világossá teszi az „üdvösséges tudományt” (= az „egészséges tanítást”), az evangéliumot.</text:p>
      <text:p text:style-name="P13">+</text:p>
      <text:p text:style-name="Átvett_20_anyagok_20_réssel"><text:span text:style-name="T7">A LP </text:span><text:span text:style-name="Kiemelt"><text:span text:style-name="T7">50/227 (</text:span></text:span><text:span text:style-name="T15">Nagy Gyula</text:span><text:span text:style-name="T7">) meditációja Szenth. u. 13. vasárnapra készült…. </text:span><text:span text:style-name="T15">SZÓMAGYARÁZATAI</text:span><text:span text:style-name="T7"> általában korrektek. Jó pl., hogy </text:span><text:span text:style-name="T15">a 13. vers „</text:span><text:span text:style-name="Kiemelt"><text:span text:style-name="T15">agnoón” (</text:span></text:span><text:span text:style-name="T15">=tudatlanul) szavánál utal Lk 23, 34-re, s ezzel behatárolja a tudatlanságot: Pál nem általában az ismeretek töredékességére, hanem konkrétan arra az ismerethiányra tekint, melyből a Krisztus Jézussal való szembefordulása származott. Ugyanott a „</text:span><text:span text:style-name="Kiemelt"><text:span text:style-name="T15">hybristén</text:span></text:span><text:span text:style-name="T15">” („erőszakos” áll az ÚT-fordításunkban) szóval kapcsolatban megjegyzi: „aki se Istent, se embert nem ismerve erőszakoskodik és zsarnokoskodik másokon. Kemény ítélet farizeusi múltja felett!” Meg kell azonban említenem itt egy fontos jelentésárnyalatot: a „hübrisz” nemcsak „erőszakoskodást”, hanem „károkozást”, ill. (pass.) „károsodást” is jelent; valami olyat, mint ami sérelemmel, ártalommal jár, vagy ilyesmi okozójává válik (vö. Varga Zs. Szótára, 953. hasáb). Érdekesnek találom, hogy VZs egyáltalán nem említi azt, amit mi a Teológián tanultunk: a „hübrisz” a (farizeusi) kegyes gőgöt, a törvénymegtartás hamis és ártalmas reménységét, egyáltalán az „önmegigazítás” káros tudatát is jelenti. Az „erőszakhoz” ma túl sok „</text:span><text:span text:style-name="Kiemelt"><text:span text:style-name="T15">politikai </text:span></text:span><text:span text:style-name="T15">tartalom” kapcsolódik, s ezért hangsúlyos, ha a „</text:span><text:span text:style-name="Kiemelt"><text:span text:style-name="T15">farizeusi </text:span></text:span><text:span text:style-name="T15">hittartalmat” kapcsoljuk hozzá, mert így jobban beleláthatunk a Golgota, ill. István megkövezése, vagy a damaszkuszi út „erőszakosságának” mélyébe.</text:span><text:span text:style-name="T7"> Azt is szóvá kell tennem, hogy </text:span><text:span text:style-name="T15">az 1,12-14 Pálnál </text:span><text:span text:style-name="Félig_20_kiemelt"><text:span text:style-name="T15">egyetlen </text:span></text:span><text:span text:style-name="T15">mondat, amiből a magyar fordítás ― kétségtelenül jószándékkal, az „olvasmányosság” érdekében ― </text:span><text:span text:style-name="Félig_20_kiemelt"><text:span text:style-name="T15">hármat </text:span></text:span><text:span text:style-name="T15">csinál. Eközben azonban kénytelen olyan magyarázó kötőszavakat is alkalmazni, melyek nincsenek benne az eredeti szövegben, s így Pál mondanivalójának értelmét valamelyest módosítják.</text:span><text:span text:style-name="T23"> Olyan ez, mintha a Kiskáté II. hitágazata magyarázatának közbeszúrással bonyolított első mondatát több önálló egységre bontanánk! Az összetett </text:span><text:span text:style-name="Félig_20_kiemelt"><text:span text:style-name="T23">egyetlen </text:span></text:span><text:span text:style-name="T23">mondatnak az a lényege, hogy „megerősített és szolgálatra rendelt engem az az ÚR Krisztus, akit korábban üldöztem (stb), de aki bőségesen kiárasztotta rám kegyelmét”.</text:span><text:span text:style-name="T7"> </text:span><text:span text:style-name="T15">A „szolgálatot” (=”</text:span><text:span text:style-name="Kiemelt"><text:span text:style-name="T15">diakonian</text:span></text:span><text:span text:style-name="T15">”) NGy külön nem említi! A szónak 1950-ben még nincs az a tartalma, melyet később Káldyéktól kapott. Viszont nagyon lényeges: Pál egyértelműen arra az </text:span><text:span text:style-name="Kiemelt"><text:span text:style-name="T15">apostoli tanúskodásra</text:span></text:span><text:span text:style-name="T15">, sőt tartalmi összegezésként az </text:span><text:span text:style-name="Kiemelt"><text:span text:style-name="T15">evangélium hirdetésére </text:span></text:span><text:span text:style-name="T15">használja, amely csak „felülről születés” (=radikális életfordulat) és „felülről kapott erő” kegyelmi ajándéka elnyerése következtében végezhető.</text:span><text:span text:style-name="T7"> </text:span><text:span text:style-name="T15">A 16. versnél igen jó, hogy a „</text:span><text:span text:style-name="Kiemelt"><text:span text:style-name="T15">hypotyposin</text:span></text:span><text:span text:style-name="T15">” szóval kapcsolatban NGy leírja: „példa, de nem </text:span><text:span text:style-name="Félig_20_kiemelt"><text:span text:style-name="T15">a minta</text:span></text:span><text:span text:style-name="T15">, azaz követhető példakép, hanem az </text:span><text:span text:style-name="Félig_20_kiemelt"><text:span text:style-name="T15">‘őskép’</text:span></text:span><text:span text:style-name="T15">, a typos értelmében”. Mint a „prototípus” is a gyártási folyamatban, tehát ami az „első”. Itt is felfedezhető egy gondolati láncolat: </text:span><text:span text:style-name="Félig_20_kiemelt"><text:span text:style-name="T15">első </text:span></text:span><text:span text:style-name="T15">a farizeusi (törvény)-kegyességben, </text:span><text:span text:style-name="Félig_20_kiemelt"><text:span text:style-name="T15">első </text:span></text:span><text:span text:style-name="T15">a bűnösök között, </text:span><text:span text:style-name="Félig_20_kiemelt"><text:span text:style-name="T15">első </text:span></text:span><text:span text:style-name="T15">az irgalmazottak sorában.</text:span><text:span text:style-name="T7"> </text:span><text:span text:style-name="T23">Csak a 17. vershez fűzött magyarázatot tartom kissé kevésnek ― „gyülekezeti doxologia”, ― bár a megjegyzés korrekt. Hiányzik azonban az a ténymegállapítás, hogy Pál itt </text:span><text:soft-page-break/><text:span text:style-name="T23">ezt a „gyülekezeti doxologiát” hangsúlyosan </text:span><text:span text:style-name="Félig_20_kiemelt"><text:span text:style-name="T23">személyes </text:span></text:span><text:span text:style-name="T23">töltettel írja le.</text:span><text:span text:style-name="T7"> ... A TEXTUS EREDETI JELENTÉSE alpontban NGy azzal az ellentétes kettősséggel foglalkozik, amit egyfelől Pál tett (korábban), másfelől Krisztus tett (korábban). </text:span><text:span text:style-name="T15">Jó összegezése a perikópának ez a néhány mondat: „Alapigénk háttere: Efezusban törvénytanítók járnak. A kegyelem megvetésével a törvényen keresztül akarják a gyülekezetben felállítani a tökéletesek közösségét. Önmaguk </text:span><text:span text:style-name="T15">vallásos kiválóságában elbizakodva megvetéssel néznek le a bűnösökre. Az öregedő apostol visszatekint egész eddigi életére és a saját életének nagy példájából állítja oda Timótheus és az efezusi gyülekezet elé </text:span><text:span text:style-name="Kiemelt"><text:span text:style-name="T15">a tiszta evangéliumot: kegyelem a bűnösöknek! </text:span></text:span><text:span text:style-name="T15">Jézus Krisztus azért jött, hogy megtartsa azokat, akiket a törvény elítél, akik a bűn rabságában élnek”.</text:span><text:span text:style-name="T7"> (Kiemelés NGy-tól). Az evangélium primátusának hangsúlyozása mellett a farizeizmus szokásos negatív túldimenzionálása is kitűnik a szövegből. ... A TEXTUS MAI ÜZENETE alpontban a meditáció „alkalmazási” része következik. Téma nincs, három vázlatpont van: </text:span><text:span text:style-name="T23">1. Azok az elveszettek üdvözülnek, akik tudják és vallják nyomorúságukat; 2. Nincs olyan mélyre süllyedt, elveszett ember, aki előtt ne lenne nyitva az út felfelé; 3. Megerősíti ez az ige azokat, akik a kegyelem útján járnak. ... A „páli problematika” háttérbe szorul, a vázlat általános hitigazságokat szólaltat meg ― jól.</text:span></text:p>
      <text:p text:style-name="Átvett_20_anyagokra"><text:span text:style-name="T7">Az </text:span><text:span text:style-name="Kiemelt"><text:span text:style-name="T7">54/284 (</text:span></text:span><text:span text:style-name="T7">Válint János) exegézisében megismétli NGy magyarázatát. Főgondolata: JÉZUS MEGTARTANI JÖTT A BŰNÖSÖKET. Ez a tétel kettős üzenetet tartalmaz: 1. Kegyelemben részesülnek a bűnösök; 2. Új életben járnak a bűnösök. Befejezés: Mindezért Istené a dicsőség.</text:span></text:p>
      <text:p text:style-name="Átvett_20_anyagokra"><text:span text:style-name="T7">A </text:span><text:span text:style-name="Kiemelt"><text:span text:style-name="T7">62/310 (</text:span></text:span><text:span text:style-name="T7">Ottlyk Ernő) a megszokott homíliás gondolatmenetével gördül végig a textuson. Főmondanivalónak természetesen a „SZOLGÁLATRA ALKALMASSÁ TÉTEL”‑t tartja, de közben azért szép sorjában mindenre igyekszik kitérni. 1. „</text:span><text:span text:style-name="Kiemelt"><text:span text:style-name="T7">Szolgálatra rendelt” (</text:span></text:span><text:span text:style-name="T7">12). A DT klasszikus „emberszeretet”-képlete rajzolódik az olvasó elé. 2. „</text:span><text:span text:style-name="Kiemelt"><text:span text:style-name="T7">A nagy út” (</text:span></text:span><text:span text:style-name="T7">13-14). Pál megtérésének bő lére eresztett gyengécske parafrázisa. 3. „</text:span><text:span text:style-name="Kiemelt"><text:span text:style-name="T7">A bűnösök megtartója” (</text:span></text:span><text:span text:style-name="T7">15). Újra a DT‑t szólaltatja meg, ezúttal a „...Hanem hogy Ő szolgáljon” (Káldy) kiemelésével. 4. „</text:span><text:span text:style-name="Kiemelt"><text:span text:style-name="T7">Példa (</text:span></text:span><text:span text:style-name="T7">16-17). Fittyet hány a már NGy-nál is megtalálható igei tartalomra (”őstípus”-„első darab”), és a szokásos „követési példakép” értelmezést propagálja, ugyancsak a DT szellemében. Idézése felesleges, mivel bő példatárral rendelkezünk. ... A rövid ismertetésből kitűnik: OE kedvelt módszere az, hogy előbb apró darabokra tördeli az igét, aztán tetszése (ill. a mindenkori igények) szerint összerakja. Isten Igéje azonban nem kaleidoszkóp!</text:span></text:p>
      <text:p text:style-name="Átvett_20_anyagokra"><text:span text:style-name="T7">A </text:span><text:span text:style-name="Kiemelt"><text:span text:style-name="T7">68/313 (</text:span></text:span><text:span text:style-name="T7">Baranyai Tamás) exegézisének az az új eleme, hogy Pál hálaadását „óriási öröm”-nek véli. A farizeizmus „embertelen, egyúttal istentelen kegyesség”. A Jézus végtelen türelmét példázó páli vallomásról (1,16) képes leírni egy ilyen mondatsorozatot: Pál nem tekinti természetesnek, hogy kiterjedt rá Jézus kegyelme. Számára a legnagyobb csoda, hogy így történt. A minden képzeletet meghaladó szeretet reklámja, a kegyelem kapitális példánya, Isten türelmének kiállítási darabja. A bűnösök között első lett a megkegyelmezettek között. Hiteles az evangéliumról szóló bizonyságtétele, mert átélt eseményként, Jézus rajta véghezvitt életújító tetteként mondhatja el”. Teológiai képtelenségek pongyola és zűrzavaros fogalmazásban zsúfolódnak össze az idézett passzusban. Az exegézisnek egyetlen elfogadható megállapítása van: a doxológia (1,17) személyes hálát fejez ki. ... Meditációjának nincs témája és dispozíciója. Arról elmélkedik, hogy mit </text:span><text:span text:style-name="Félig_20_kiemelt"><text:span text:style-name="T7">ne </text:span></text:span><text:span text:style-name="T7">prédikáljunk. Mivel itt is egy csomó szamárságot hord össze, egyetértek vele: </text:span><text:span text:style-name="Félig_20_kiemelt"><text:span text:style-name="T7">Pál </text:span></text:span><text:span text:style-name="T7">vallomását kell megszólaltatnunk, nem </text:span><text:span text:style-name="Félig_20_kiemelt"><text:span text:style-name="T7">a magunk </text:span></text:span><text:span text:style-name="T7">ostobaságait. BT persze megírja, hogy </text:span><text:span text:style-name="Félig_20_kiemelt"><text:span text:style-name="T7">mit </text:span></text:span><text:span text:style-name="T7">prédikálhatunk „isteni üzenetként”. Szerinte Istennek arról a kegyelméről kell szólnunk, mellyel „munkatársává emel, részt ad világformáló szeretetének művében. Feladatunk megtalálni az Isten által kijelölt cél felé haladó világ történetének jelen fázisában azokat az útmutatásokat, amelyek irányt szabnak a kegyelem adta aktivitásnak. Tájékozódásunkat döntően segíti, ha látjuk, milyen világméretűvé fokozódik az egyes ember felebarát iránti felelőssége... Az evangéliumi szeretet komolyan vett és őszinte álláspontját kell elfoglalni ― közöny vagy gyűlölet helyett ― a direkt hatósugarunkon kívül eső kérdésekben is. Ellenkező esetben a világ lefölözőivé válunk, a felebarát rovására élünk és haladunk, ez pedig nem haladás, mert nem tart lépést a jelenleg is előttünk haladó Krisztussal. A kegyelem az, hogy fel lehet zárkózni és lépést lehet tartani”. … …</text:span></text:p>
      <text:p text:style-name="Átvett_20_anyagokra"><text:span text:style-name="T7">A </text:span><text:span text:style-name="Kiemelt"><text:span text:style-name="T7">76/376 (</text:span></text:span><text:span text:style-name="T7">Szabó Gyula) az exegetikai munkát ezzel a handabandázó mondattal helyettesíti: „Százféle írásmagyarázat után is ez marad igénk lelke” ...: 1. Pál könyörületet kapott Urától; 2. A „vakbuzgó fanatizmust”(?) és az „embertelenség gőgös kegyetlenségét”(?) </text:span><text:soft-page-break/><text:span text:style-name="T7">változtatja meg a kapott kegyelem; 3. A hála „a diakóniában (sic!!) törleszthető”. A prédikációvázlat gondolatmenetét „A BŰNÖSÖK NAGY BARÁTJA” (sic!) cím köré fűzi. E szerint: 1. A bűnösök nagy Barátja „hadd töltse meg most szíveinket mindig, mindenkire </text:span><text:span text:style-name="T7">érvényes szeretetével!”; 2. „A bűnösök nagy Barátja bőséges irgalmával minket is barátokká, embertársaink felebarátaivá teremt” (DT!); 3. „A bűnösök nagy Barátja nem úgy kényszerít rá(?!?) ― kellemetlenkedésünk ellenére is ― a szolgálatra, hanem méltat és alkalmassá tesz arra”. ... Érdemes számba venni néhány tényt. </text:span><text:span text:style-name="Kiemelt"><text:span text:style-name="T7">Először</text:span></text:span><text:span text:style-name="T7">: Az ún. „teológiai fejlődés” útja világosan láthatóvá válik akkor, ha NGy 1950-es </text:span><text:span text:style-name="Kiemelt"><text:span text:style-name="T7">„szolgálatra rendelt</text:span></text:span><text:span text:style-name="T7">” („themenos eis </text:span><text:span text:style-name="Kiemelt"><text:span text:style-name="T7">diakonian</text:span></text:span><text:span text:style-name="T7">”) értelmezését ― </text:span><text:span text:style-name="Kiemelt"><text:span text:style-name="T7">evangéliumhirdetés</text:span></text:span><text:span text:style-name="T7">! ― összevetjük a primitív 1962-es OE, a hozza hasonló 1968-as BT és az egyébként színvonalasan író SzGy értelmezésével, ahol a kifejezés egyre inkább a </text:span><text:span text:style-name="Kiemelt"><text:span text:style-name="T7">szeretetszolgálat </text:span></text:span><text:span text:style-name="T7">terminus technicusává válik. </text:span><text:span text:style-name="Kiemelt"><text:span text:style-name="T7">Másodszor</text:span></text:span><text:span text:style-name="T7">: Nemcsak a „szolgálat” teológiai tartalma változik meg alapvetően, hanem a „</text:span><text:span text:style-name="Kiemelt"><text:span text:style-name="T7">Jézus-képé</text:span></text:span><text:span text:style-name="T7">” is. A folyamat máig tart, sőt egyre erőteljesebben jelentkezik. Gondoljunk a monopolhelyzetbe juttatott „új hittankönyvsorozatunkra”! Idézem az egyikből: „Az a jó barát, aki javunkat akarja, aki munkát és áldozatot is vállal értünk”. Példaként a szülőket idézi. Majd így folytatja: „De ha valaki nemcsak idejét, erejét, hanem </text:span><text:span text:style-name="Kiemelt"><text:span text:style-name="T7">életét is odaadja értünk, az az igazi barátunk. Jézus így halt meg értünk. De Ő nemcsak a jóbarátunk, hanem a Megváltónk is” (</text:span></text:span><text:span text:style-name="T7">Evangélikus Hittankönyv II.,86.)! A metodika tipikusan „alulról építkezik”, teológiailag az antropocentrizmust jeleníti meg. A szülő talán az emberi „barátság” csúcspéldája, Jézus pedig az „überszülő”, a barátság csúcspéldaképeit is felülmúló csúcspéldány: 6 nemcsak a barátunk, hanem még ráadásul megváltónk is! A halált is vállaló szülői szeretetnek számos szép példáját találhatjuk a történelemben is, az irodalomban is. Ha Jézus megváltói életéről és megváltói haláláról csak ennyit tudunk mondani, végtelenül szegények vagyunk és nem érdemeljük meg a „teológus” nevet. </text:span><text:span text:style-name="Kiemelt"><text:span text:style-name="T7">Harmadszor</text:span></text:span><text:span text:style-name="T7">: A szemipelagiánizmussal való szoros és lényegi kapcsolat tükröződik az itt is ― és máshol is ― szereplő „nem kényszerít” kitételben. Mintha nem az ördög bugyrának fenekén, hanem valahol valamilyen semleges helyen, „döntési pozícióban” volna találkozásunk Isten megváltó és szabadító evangéliumával. Mintha az evangéliumnak csupán valamiféle „útmutató” szerepe volna, s nem a „teremtés” eszközeként használná URunk! Erre nem csupán a „jó teológus” hírében álló SzGy a példa 1976-ban, hanem a szintén „jó teológus” hírében álló BI is 1993-ban. (A </text:span><text:span text:style-name="Kiemelt"><text:span text:style-name="T7">LP 93/155 </text:span></text:span><text:span text:style-name="T7">― Pünkösd 1. ünnepi ― meditációját csak feldolgozásom legépelése után olvashattam, így róla majd a tervezett „Kiegészítések, korrekciók” zárófejezetben szólok). </text:span><text:span text:style-name="Kiemelt"><text:span text:style-name="T7">Negyedszer</text:span></text:span><text:span text:style-name="T7">; SzGy is beleesik a teológiai torzítások ama típushibájába, melyben szerepelteti ugyan a helyes szemléletet is, de hozzáteszi </text:span><text:span text:style-name="Félig_20_kiemelt"><text:span text:style-name="T7">előtte </text:span></text:span><text:span text:style-name="T7">vagy </text:span><text:span text:style-name="Félig_20_kiemelt"><text:span text:style-name="T7">utána </text:span></text:span><text:span text:style-name="T7">a divatos, ill. a saját „más nézetét” is. ... Ha az igét csak ilyen torzítottan lehet megszólaltatni a cenzúra miatt, akkor igényes teológus és evangéliumhirdetésre kötelezett igehirdető ― nem szólal meg! Elfogadhatatlan az a ma egyre gyakrabban hallható mentegetőzés, miszerint „azért nem így prédikáltunk”, mert egyazon száj semmilyen körülmények között sem fújhat hideget és meleget! …</text:span></text:p>
      <text:p text:style-name="Átvett_20_anyagokra"><text:span text:style-name="T7">A </text:span><text:span text:style-name="Kiemelt"><text:span text:style-name="T7">84/376 (</text:span></text:span><text:span text:style-name="T7">Povázsay Mihály) korán elhalt hűséges békéscsabai lelkésztestvérünk „átlagos” exegézise és a DT nyomvonalán haladó „szürke” meditációja talán a kényszer szüleménye, hiszen a nyilvánvaló „felsőbb illetékes felkérésének kitüntető bizalma” ritkán ― sorozatunkban először ― esik reá. Textusa csupán az 1,12-16. A perikopált 1,17-et ― feltehetőleg személyes vonatkozások nélküli „gyülekezeti doxológiát” látva benne ― egyszerűen elhagyja. Textusfeldolgozásának címe: „SZOLGÁLATRA RENDELVE…” Dispozíciója pedig: 1. Áradó kegyelem sodrában; 2. Könyörült rajtam ― irgalmat nyertem; 3. Szolgálatra rendelve.</text:span></text:p>
      <text:p text:style-name="Átvett_20_anyagokra"><text:span text:style-name="T7">A </text:span><text:span text:style-name="Kiemelt"><text:span text:style-name="T7">93/192 (</text:span></text:span><text:span text:style-name="T15">Eszlényi László</text:span><text:span text:style-name="T7">) feldolgozása üdítő oázis a közölt meditációk legnagyobb részének sivatagában. Az ige mondanivalója általában „tisztán és igazán” szólal meg; csak a befejező szakaszban adódik probléma. Jó a levél tartalmának összegezése: „A három ‘pásztor-levél’ (1 Timóteus, Titus, 2 Timóteus; vannak, akik ide sorolják a Filemon-levelet is) közül az első. A címzett hívő zsidó anya és görög apa fia Lisztrából. Pál által jut hitre. Az apostol segítőtársául választja és viszi magával második missziói útjára. Nevének jelentése: Isten dicsősége, istenfélő, istentisztelő. Pál kérésére sok nehéz feladatot megoldott már viszonylag fiatalon. A reá bízott színes, nagy efezusi gyülekezetben két új nehézséggel, kihívással találkozik: a tévtanítók bomlasztó tevékenységével és gyülekezetszervezési kérdésekkel. Ezekhez nyújt az apostol segítséget, világos, határozott elvi és gyakorlati útmutatást adva ifjú munkatársának. A konkrét kérdésekre fogalmazott konkrét válaszokat ide is írja: Efezusba, a </text:span><text:soft-page-break/><text:span text:style-name="T7">gyülekezet elöljárójának ― a hagyomány szerint első püspökének ― Timóteusnak.” Mivel az </text:span><text:span text:style-name="T7">exegéták általános véleménye szerint az „Efezusi levél” eredetileg nem Efezusba, hanem valószínűleg valamelyik e környéken levő más gyülekezetbe ment, esetleg körlevél is lehetett (vö. Balikó: Efezusi levél 21-24.; Káldy: Bevezetés az ÚSZ-be, 129-131.), ezért fontos, hogy a kézenfekvőnek látszó „efezusi kapcsolat” konkrétumait ne itt keressük. Jórészt helytállóak EL-nak a textussal kapcsolatos gondolatai is. </text:span><text:span text:style-name="T15">Rámutat arra, hogy (1) Krisztus és a Benne való hit átformálja az egész életet; (2) „minden bűn és gonoszság végső oka a (Krisztustól) elszakadás, az Istennel való szembenállás”, a bűn lényege tehát mindig </text:span><text:span text:style-name="Kiemelt"><text:span text:style-name="T15">vallásos </text:span></text:span><text:span text:style-name="T15">és nem </text:span><text:span text:style-name="Kiemelt"><text:span text:style-name="T15">erkölcsi</text:span></text:span><text:span text:style-name="T15">, ezért a szabadulás útja is egyedül ez: a Hozzátérés Krisztus váltsága által Isten kegyelméből; (3) a kegyelem ― ajándék, tehát független minden emberi előfeltételtől.</text:span><text:span text:style-name="T7"> ... Témája nincs, három főgondolata van: 1. Isten bűnösöket hív!; 2. Krisztus szolgálatra rendelt! (Nem fogalmaz mindent pontosan, de mellőzve a DT‑t az ige „diakonia” szavát az „evangéliumhirdetés szolgálatára” érti és használja); 3. Igaz ez a beszéd! A „szó” hitelesítését Isten végzi el (a fejtegetés kissé erőtlen marad). Nagy kár, hogy a szép meditációt nem jól fejezi be: „Akik csak </text:span><text:span text:style-name="Kiemelt"><text:span text:style-name="T7">rácsodálkozni akarnak </text:span></text:span><text:span text:style-name="T7">a meleg szívvel írt apostoli sorokra, </text:span><text:span text:style-name="Kiemelt"><text:span text:style-name="T7">az evangéliumra</text:span></text:span><text:span text:style-name="T7">,” azok a legnagyobb </text:span><text:span text:style-name="Kiemelt"><text:span text:style-name="T7">lehetőségtől </text:span></text:span><text:span text:style-name="T7">fosztják meg magukat: a gyógyulásuktól. Újra </text:span><text:span text:style-name="Kiemelt"><text:span text:style-name="T7">esélyt kaptunk! Esélyt </text:span></text:span><text:span text:style-name="T7">arra, hogy megfáradt, bűnökkel is megterhelt, ideges feszültségeket hordozó, lelki ürességtől sem mentes életünk Isten ajándékaként </text:span><text:span text:style-name="Kiemelt"><text:span text:style-name="T7">a krisztusi közelségben </text:span></text:span><text:span text:style-name="T7">tisztuljon, gyógyuljon, másokat is hordozni tudóvá erősödjék...”. Kiemeltem a problémás kitételeket, melyek sajnos tipikusak. De bizonnyal megbeszélhetőek volnának EL-val is, s azokkal is, akik nem fedezik fel (egyelőre) a megfogalmazásban rejlő teológiai buktatókat. Úgy gondolom: ez is arra mutat, hogy nélkülözhetetlen volna a teológiai alapkérdéseket illető tisztázódás. „A Szentlélek nem szkeptikus” ― írta valamikor Luther a humanista tudósfejedelemnek, Erasmusnak. „Az evangélium pedig nem erőtlen” ― tehetjük hozzá az Isten magasztalását zengő himnikus vallomáshoz mi is, személyes bizonyságtételként ezt a „lutheri teológiát” képviselő tétel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A TIMÓTEUSHOZ ÍRT ELSŐ LEVÉL</text:p>
      <text:p text:style-name="P12">LEVÉLFŐ (1,1-2)</text:p>
      <text:p text:style-name="Átvett_20_anyagok_20_réssel"><text:span text:style-name="T7">A levélfő ismerős: „Kegyelem néktek és békesség.” — Ezen csak annyi változtatás látható, hogy a „nektek” szó helyett „irgalmasság” jön. A páli „Kegyelem néktek és békesség” a kis-ázsiai gyülekezetekben — mint a 2Jn 3 mutatja —, a „kegyelem, irgalmasság és békesség” stereotyp [= állandóan ismétlődő — görög] köszöntéssé vált. Feltűnő, hogy Pál legbelsőbb tanítványához, Timóteushoz írt levélben nem mulasztja magát </text:span><text:span text:style-name="Félig_20_kiemelt"><text:span text:style-name="T7">Jézus Krisztus apostolának </text:span></text:span><text:span text:style-name="T7">nevezni. Ennek az az oka, hogy a levél tulajdonképpen egy </text:span><text:span text:style-name="Félig_20_kiemelt"><text:span text:style-name="T7">rendtartás, </text:span></text:span><text:span text:style-name="T7">tehát meg kell nevezni, kitől származik; Timóteusnak egy felhatalmazást ad, tehát meg kell mondani, hogy ki adja (1. v.)</text:span></text:p>
      <text:p text:style-name="P12">BEVEZETÉS. A KÜLDŐ IGAZOLÁSA (1,3―17)</text:p>
      <text:p text:style-name="P24">Pál Macedóniába ment, Timóteust Efézusban hagyta, azzal a megbízatással, hogy küzdjön az eretnekek ellen. Meg kell mondania, milyen szellemben menjen végbe ez a küzdelem, hogy legitim [= törvényes — latin], autentikus [= hitelt érdemlő — görög] és igazhitű legyen. Ez az apostol és a levél maga igazolása. Az eretnekség, amiről szó van, mesékkel, nemzetségi táblázatokkal és „parancsolatokkal” hozakodik elő, s nincs vége-hossza a vitatkozásnak és versengésnek. Ebből látható, hogy a gnózisnak az a fajtája ez, amely az Ótestamentumra támaszkodott; azt szőtte át mesékkel, fabulákkal, legendákkal; ezzel főképpen a nemzetségtáblázatokat töltötte ki, s az egészet törvénymagyarázatul hozta forgalomba. Nagyon meglátszott rajta a hellénista világ hatása. A teremtés történetét mítoszokká alakították át, s az egészet leöntöttek valami általános spekulatív szósszal. Ezzel eljátszódják a kijelentett Igét, s a prófétai igehirdetés megromlik az egyházban. Egymásután jelentkeznek a szomorú következmények: az élettől és a kijelentéstől elszakadó írástudomány, üres spekuláció, intellektuális gőg, s odalesz a keresztyénség sok nagy ajándéka: az egyszerűség, a gyakorlatiasság, az evangéliumi lelkület, ahogy Pál mondja: a tiszta szívből, jó lelkiismeretből való szeretet.</text:p>
      <text:p text:style-name="P32">Jézus nyilván mondotta és mutatta, hogy a Törvény az evangéliumban és az evangélium által nyeri meg igazi <text:soft-page-break/>értelmét. Nagy ajándék, mert a szent Isten megmásíthatatlan akarata van kifejezve benne. De egyre nem való. Megtartása által nem szerez üdvösséget, mert azt csak az újjászülő kegyelem ad. Ez a kegyelem tesz képessé, hogy a Törvényt betöltsük a bennünk élő Krisztus által. Csak a kegyelem tesz képessé a Törvény betöltésére. E nélkül minden Törvényt megszegünk. Ezekkel szemben a Törvény az ítélet és megtorlás eszköze. A 9—10-ik versben az apostol ilyen „bűnkatalógust” mutat be, a legrikítóbb kifejezéseket használja (Pl. a „Ne lopj!” parancsolat legrikítóbb példája, mikor valaki embert lop, illetve rabol — asszonyt, gyermeket, rabszolgát —, s az ötödik parancs legszörnyűbb megszegése az, mikor valaki nemcsak nem tiszteli apját-anyját, hanem éppen megöli; a paráznaság legdurvább formája a pederasztia.) Ebben az a tendencia is kiérzik, hogy a Törvény evangélium nélküli meg nem tartóit a legsúlyosabb formában marasztalja el, azaz, ha valaki „nem tiszteli atyját-anyját”, már apa- és anyagyilkosnak nevezi.</text:p>
      <text:p text:style-name="Átvett_20_anyagok_20_-_20_textusbővítésre"><text:span text:style-name="T7">Mindez az egészséges tudománynak ellenmond. Mi ez az </text:span><text:span text:style-name="Félig_20_kiemelt"><text:span text:style-name="T7">egészséges tudomány? </text:span></text:span><text:span text:style-name="T7">Új terminus, amelyik ellentétben látszik lenni a nagy levelek terminusaival. Jelenti az evangéliumot, azután a rajta felépülő hitvallást, az igaz tudományt. Meglehetős időbe került, míg a „kereszt bolondságából”, a paradox és pneumatikus ismeretből a </text:span><text:span text:style-name="Félig_20_kiemelt"><text:span text:style-name="T7">hygiainousē didaskalia </text:span></text:span><text:span text:style-name="T7">lett. Az „egészséges tudomány”-nak itt arra a vonatkozására esik a hangsúly, hogy az egészséges lelki életet, ép, Istent szerint való, a természetfeletti világ természetének megfelelő életet teremt.</text:span></text:p>
      <text:p text:style-name="P28"><text:span text:style-name="T22">Mindezeknek iskolapéldája maga Pál. Az ő tekintélye a tapasztalat tekintélye is. Ő maga is odatartozott, akikre a bűnkatalógus vonatkozott: természetszerinti ember, aki a Törvényből akart megigazulni. Istenkáromló, Krisztus üldöző, Szentlélek ellen erőszakoskodó, első a bűnösök közül. De Jézus útjába állott, foglyul ejtette, és ura lett. Megkönyörült rajta, és megváltotta. Azért hogy példa gyanánt mutassa meg mindenkinek, akik hiendenek Őbenne az örök életre. Azután rábízta a „boldog Isten dicsőségének evangéliomát”, és szolgálatra rendelte. Most itt van, és ő írja ezeket a sorokat. Az első a bűnösök közt első lett a megkegyelmezettek között, s megtérése taposott út ezer meg ezer új megtérés számára. </text:span><text:span text:style-name="T14">Mindenkinek ez a menete: Bűn; kereső és megtaláló kegyelem; új ember, új élet.</text:span> Valóban „igaz beszéd ez”, a Pásztori levelek kedvenc idézetbevezető szavával. Ujjongása doxológiába csap fel, az egyház, a megtértek magasztalásába: Az örökkévaló királynak...</text:p>
      <text:p text:style-name="Átvett_20_anyagok_20_-_20_textusbővítésre"><text:span text:style-name="T7">Ez alapon ajánlja a következő rendtartást Timóteusnak. Emlékezteti </text:span><text:span text:style-name="Félig_20_kiemelt"><text:span text:style-name="T7">ordinációjára </text:span></text:span><text:span text:style-name="T7">(4,14) a presbitérium kezeinek reávetésével, s erre a mostani kiküldetésére is, ami szintén kézrátétellel, a vének imádságával történt. Nagyon gyöngéden, de nagyon határozottan, megadja a </text:span><text:span text:style-name="Félig_20_kiemelt"><text:span text:style-name="T7">szankciót </text:span></text:span><text:span text:style-name="T7">is, felhozva azok példáját, akik „a hitben hajótörést szenvedtek”. Ezek úgy járnak, mint azok a katonák, akik megszegik a vezér parancsolatát, és ezek az ellenséghez állanak. Két ismerős esetet (Timóteusnak ismerős, nem nekünk) hoz fel: a Hümenaiosz-ét és Alexandroszét. Kik voltak ezek és mit vétettek, ma már nem tudjuk. Úgy látszik, Pál munkatársai voltak Efezusban, de hitük meggyengült, lelkiismeretük elhomályosult, és a hit dolgában hajótörést szenvedtek. Olyanokat mondtak, amit Pál és a gyülekezet káromlásnak érzett. Ezért „átadta a Sátánnak”, mint a korinthusi vérfertőzőt (1Kor 5,5). Ez nyilvánvaló exkommunikáció lehetett, a gyülekezetből kivetés. Hatását úgy képzelték el, mintha egy ostromlott várból valakit kidobnának a kapun az ellenség közé. Széjjel tépik. A Sátán kezébe esni tökéletes testi és lelki romlás.</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Pál kegyelmi tapasztalata (1:12-17)</text:span></text:span></text:p>
      <text:p text:style-name="Átvett_20_anyagokra"><text:span text:style-name="Kiemelt"><text:span text:style-name="T7">1:12.</text:span></text:span><text:span text:style-name="T7"> Amikor Pál felsorolja a bűnösöket, akik közül tudta, hogy ő az első — kiegészítve az evangéliumra való emlékezéssel, ami őrá bízatott —, hálaadásban tör ki. Azzal a kifejezéssel kezdi ezt a szakaszt, hogy „hálát adok”, ahol a „hálát” szó hangsúlyos alakban áll. Pál hálája abból a tényből táplálkozott, hogy Isten az ő kegyelméből mindent biztosított számára szükséges felhatalmazáshoz (vö. Fil 4:13), és mivel megbízhatónak találta, kiváltságos </text:span><text:span text:style-name="Kiemelt"><text:span text:style-name="T7">szolgálatra rendelte.</text:span></text:span></text:p>
      <text:p text:style-name="Átvett_20_anyagokra"><text:span text:style-name="Kiemelt"><text:span text:style-name="T7">1:13. </text:span></text:span><text:span text:style-name="T7">Ez azért volt olyan meglepő az apostolnak, mert nagyon jól tudta, hogy milyen mélységből hozta ki őt az Úr. </text:span><text:span text:style-name="T15">Amikor azt mondta, hogy </text:span><text:span text:style-name="Kiemelt"><text:span text:style-name="T15">őt káromló, az övéit üldöző és erőszakos ember</text:span></text:span><text:span text:style-name="T15"> volt, akkor nem a hatás kedvéért túlzott.</text:span><text:span text:style-name="T23"> (Lásd ApCsel 22:4-5, 19-20; 26:9-11-et a való igazság szemléltetésére.) </text:span><text:span text:style-name="Kiemelt"><text:span text:style-name="T15">Mégis irgalmat nyert</text:span></text:span><text:span text:style-name="T15">, mert mindezt </text:span><text:span text:style-name="Kiemelt"><text:span text:style-name="T15">tudatlanul</text:span></text:span><text:span text:style-name="T15"> tette. A tudatos engedetlenség Isten haragját váltja ki (vö. pl. 4Móz 15:22-31; Zsid 10:26). </text:span><text:span text:style-name="T19">De Isten megértően bánik a tudatlan és félrevezetett emberrel</text:span><text:span text:style-name="T15"> (Zsid 5:2).</text:span><text:span text:style-name="T7"> Nietzsche, a német filozófus mondta: „Ha be tudod nekem bizonyítani Istent, akkor minden kevesebbet is elhiszek.” Pál hitetlenségét nem ez a makacsság jellemezte.</text:span></text:p>
      <text:p text:style-name="Átvett_20_anyagokra"><text:span text:style-name="Kiemelt"><text:span text:style-name="T7">1:14. </text:span></text:span><text:span text:style-name="T7">Az apostol tehát Isten irgalmában részesült és nem haragjában. Isten </text:span><text:span text:style-name="Kiemelt"><text:span text:style-name="T7">kegyelme</text:span></text:span><text:span text:style-name="T7"> messze túlhaladta még Pál legnagyobb bűnét is. Ahol valamikor csupán hitetlenség volt, ott </text:span><text:span text:style-name="T7">Isten </text:span><text:span text:style-name="Kiemelt"><text:span text:style-name="T7">bőségesen kiárasztotta... a hitet és szeretetet... Krisztusban</text:span></text:span><text:span text:style-name="T7">. </text:span><text:span text:style-name="T23">Ahol erőszak volt Isten és népe ellen, oda Isten most kiárasztotta Krisztus </text:span><text:span text:style-name="Kiemelt"><text:span text:style-name="T23">szeretetét</text:span></text:span><text:span text:style-name="T23">. (Lásd megjegyzések a 2Tim </text:span><text:soft-page-break/><text:span text:style-name="Félig_20_kiemelt"><text:span text:style-name="T23">2</text:span></text:span><text:span text:style-name="T23">.10-nél.) Bármit, amit Pál nélkülözött, Isten kegyelme bőségesen kirendelt. (A </text:span><text:span text:style-name="Félig_20_kiemelt"><text:span text:style-name="T23">hyperepleonasen </text:span></text:span><text:span text:style-name="T23">ige csak itt szerepel az ÚSZ-ben, jelentése: „nagy, túláradó bőségben lenni.”) Itt látható a teljes mértéke annak, hogy mire gondolt Pál, amikor Krisztus megerősítő szolgálatáról beszélt (1Tim 1:12).</text:span></text:p>
      <text:p text:style-name="Átvett_20_anyagokra"><text:span text:style-name="Kiemelt"><text:span text:style-name="T7">1:15. </text:span></text:span><text:span text:style-name="T7">Most már világossá válik Pál 12. versben kezdődött kitérőjének központi üzenete. Ez bizonyságtétel Krisztus testet öltésének céljáról. Jézus nem csupán azért jött, hogy példát adjon vagy megmutassa gondoskodását. Ő azért jött, hogy megmentse a bűnösöket lelki pusztulásukból, és Pál azt mondja, hogy ő volt az első (vagyis a legrosszabb bűnös). Nem lehetett félreértés ebben a legalapvetőbb kérdésben. Ez teljesen igaz beszéd és elfogadásra méltó. (Négy másik igeszakasz is tartalmazza azt a kifejezést, hogy „igaz, megbízható”: 3:1; 4:9, 2Tim 2:11; Tit 3:8.)</text:span></text:p>
      <text:p text:style-name="Átvett_20_anyagokra"><text:span text:style-name="Kiemelt"><text:span text:style-name="T7">1:16. </text:span></text:span><text:span text:style-name="T7">Valójában éppen ezért mentette meg magát Pált is az Úr, hogy bemutassa bűnösöket üdvözítő tervét. Pál, mint a bűnösök közül az első (vö. Pál önjellemzéseit az 1Kor 15:9; Ef 3:8-ban), szélsőséges példaként szolgál. </text:span><text:span text:style-name="T15">Ha Isten elég türelmes és kegyelmes volt ahhoz, hogy megmentse Pált, akkor elég türelmes és kegyelmes ahhoz is, hogy bárkit megmentsen. Utána mindenki úgy tekinthet vissza Pálra mint mintára („példa”, </text:span><text:span text:style-name="Félig_20_kiemelt"><text:span text:style-name="T15">hypotypósin; </text:span></text:span><text:span text:style-name="T15">vö. 2Tim 1:13). A legnagyobb bűnös a legnagyobb szentté lett, Isten legnagyobb ellensége legkedvesebb szolgájává vált. Mindenki más valahová e két véglet közé esik.</text:span><text:span text:style-name="T23"> Pál mintáját tanulmányozva a keresztyének tehát tanulhatnak önmagukkal kapcsolatban.</text:span></text:p>
      <text:p text:style-name="Átvett_20_anyagokra"><text:span text:style-name="Kiemelt"><text:span text:style-name="T7">1:17. </text:span></text:span><text:span text:style-name="T15">Az Isten kegyelméről való elmélkedés, ami látható Pál esetében, arra készteti őt, hogy egyik jellegzetes doxológiáját írja le, ami telve van csodálattal és az Úr előtti hódolattal.</text:span><text:span text:style-name="T7"> Az örökkévalóság Királya (szó szerint: „a korszakok királya”) kifejezés Istennek az emberi történelem minden mélysége és magassága fölötti szuverenitását hangsúlyozza. A halhatatlan és láthatatlan kifejezések Isten két lényeges tulajdonságáról beszélnek: örökkévalóságáról és szellemi létéről. Az egy Istennek kifejezés sajátos zsidó monoteista formában hangsúlyozza kizárólagosságát. Egyedül ennek az Istennek jár minden tisztelet és dicsőség örökké. Ámen (vö. 6:16).</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 Hálaadás Isten igazi kegyelméért (1,12-17)</text:span></text:span></text:p>
      <text:p text:style-name="Átvett_20_anyagok_20_réssel"><text:span text:style-name="Kiemelt"><text:span text:style-name="T7">1,12 </text:span></text:span><text:span text:style-name="T15">Az előző szakaszban Pál leírta a hamis tanítókat, akik arra törekedtek, hogy az efézusi hívőket megterheljék a törvénnyel. Most visszaemlékezik saját megtérésére. Az nem a törvény megtartása, hanem Isten kegyelme által történt. Az apostol nem volt igaz ember, hanem első a bűnösök közül. A 12-17. versekben Pál saját megtapasztalásából illusztrálni látszik a törvény törvényszerű használatát. Számára a törvény nem a megváltás útja volt, hanem a bűnről való meggyőződés eszköze.</text:span></text:p>
      <text:p text:style-name="Átvett_20_anyagokra"><text:span text:style-name="T23">Mindenekelőtt hálát ad </text:span><text:span text:style-name="Kiemelt"><text:span text:style-name="T23">Krisztus Jézusnak </text:span></text:span><text:span text:style-name="T23">azért a kegyelemért, amellyel képessé tette a szolgálatra. </text:span><text:span text:style-name="T15">A hangsúly nem azon van, amit Tárzuszi Saul tett az Úrért, hanem amit az Úr tett őérte.</text:span><text:span text:style-name="T23"> Az apostol még mindig csodálkozott azon, hogy az Úr Jézus nemcsak megváltotta, hanem </text:span><text:span text:style-name="Kiemelt"><text:span text:style-name="T23">hűnek ítélte, </text:span></text:span><text:span text:style-name="T23">és kijelölte a szolgálatára. A törvény sohasem mutathatott volna ilyen kegyelmet. Annak hajthatatlan kikötései inkább halálra ítélték volna a bűnös Sault.</text:span></text:p>
      <text:p text:style-name="Átvett_20_anyagokra"><text:span text:style-name="Kiemelt"><text:span text:style-name="T7">1,13 </text:span></text:span><text:span text:style-name="T15">Ebből a versből nyilvánvaló, hogy megtérése előtt Pál megszegte a Tízparancsolatot. Úgy beszél magáról, mint aki </text:span><text:span text:style-name="Kiemelt"><text:span text:style-name="T15">előbb istenkáromló, üldöző és erőszakoskodó </text:span></text:span><text:span text:style-name="T15">volt.</text:span><text:span text:style-name="T23"> Mint </text:span><text:span text:style-name="Kiemelt"><text:span text:style-name="T23">istenkáromló, </text:span></text:span><text:span text:style-name="T23">gonoszul beszélt a keresztyénekről és vezetőjükről, Jézusról. Mint </text:span><text:span text:style-name="Kiemelt"><text:span text:style-name="T23">üldöző, </text:span></text:span><text:span text:style-name="T23">arra törekedett, hogy halálra adjon keresztyéneket, mert úgy érezte, hogy ez az új szekta fenyegetést jelent a júdaizmusra. Gonosz tervének végrehajtásában gyönyörűséget talált </text:span><text:span text:style-name="Kiemelt"><text:span text:style-name="T23">erőszakos, </text:span></text:span><text:span text:style-name="T23">kegyetlen és durva tettek elkövetésében a hívőkkel szemben. </text:span><text:span text:style-name="T15">Ha a fordításokból ez nem is tűnik ki, a gonoszságnak emelkedő mértéke van a három szóban: </text:span><text:span text:style-name="Kiemelt"><text:span text:style-name="T15">istenkáromló, üldöző, erőszakoskodó. </text:span></text:span><text:span text:style-name="T15">Az első bűn csak szavak dolga. A második másoknak okozott </text:span><text:span text:style-name="T15">szenvedést ír le azok vallási meggyőződéséért. A harmadik a kegyetlenséget és a durva bánásmódot foglalja magában.</text:span></text:p>
      <text:p text:style-name="Átvett_20_anyagokra"><text:span text:style-name="T7">Pál </text:span><text:span text:style-name="Kiemelt"><text:span text:style-name="T7">azonban irgalmat nyert. </text:span></text:span><text:span text:style-name="T7">Nem kapta meg a büntetést, amit megérdemelt, </text:span><text:span text:style-name="Kiemelt"><text:span text:style-name="T7">mert </text:span></text:span><text:span text:style-name="T7">ezeket </text:span><text:soft-page-break/><text:span text:style-name="T7">a dolgokat </text:span><text:span text:style-name="Kiemelt"><text:span text:style-name="T7">tudatlanul cselekedte hitetlenségben. </text:span></text:span><text:span text:style-name="T7">Úgy gondolta, hogy a keresztyének üldözésével Istent szolgálja. Minthogy szüleinek vallása az igaz Isten imádását tanította, csak azt a következtetést vonhatta le, hogy a keresztyén hit ellentétben áll az ÓSZ Jahve-jével. Minden buzgóságával és energiájával törekedett arra, hogy megvédje Isten tiszteletét a keresztyének megölésével.</text:span></text:p>
      <text:p text:style-name="P28"><text:span text:style-name="T14">Sokan állítják, hogy a buzgóság, a komolyság és az őszinteség fontos dolgok Istennél. De Pál példája mutatja, hogy a buzgalom nem elegendő. A valóságban, ha valaki téved, buzgósága a tévedést még erőteljesebbé teszi.</text:span><text:span text:style-name="T22"> Minél nagyobb a buzgósága, annál több kárt okoz.</text:span></text:p>
      <text:p text:style-name="Átvett_20_anyagokra"><text:span text:style-name="Kiemelt"><text:span text:style-name="T7">1,14 </text:span></text:span><text:span text:style-name="T7">Nemcsak megmenekült Pál a megérdemelt büntetéstől (irgalom), hanem bőséges kegyelmet kapott, amelyet nem érdemelt. Ahol bűne megnövekedett, Isten kegyelme sokkal jobban bővölködött (Róm 5,20).</text:span></text:p>
      <text:p text:style-name="Átvett_20_anyagokra"><text:span text:style-name="T7">Azt, hogy az Úr Pálnak ajándékozott </text:span><text:span text:style-name="Kiemelt"><text:span text:style-name="T7">kegyelme </text:span></text:span><text:span text:style-name="T7">nem volt hiábavaló, ezek a szavak jelzik: </text:span><text:span text:style-name="Kiemelt"><text:span text:style-name="T7">a Krisztus Jézusban való hittel és szeretettel. </text:span></text:span><text:span text:style-name="T7">A kegyelmet, amelyet Pál kapott, a </text:span><text:span text:style-name="Kiemelt"><text:span text:style-name="T7">Krisztus Jézusban való hit és szeretet kísérte. </text:span></text:span><text:span text:style-name="T7">Ez jelentheti természetesen azt, hogy ugyanúgy, ahogyan a kegyelem az Úrtól jött, a hitnek és a szeretetnek is Őbenne van az eredete. De úgy tűnik, világosabb a jelentése, ha úgy értjük, hogy Pál nem utasította vissza Isten kegyelmét, hanem az Úr Jézusba vetett bizalommal és az Ő iránta érzett szeretetével válaszolt annak, akit korábban gyűlölt.</text:span></text:p>
      <text:p text:style-name="Átvett_20_anyagokra"><text:span text:style-name="Kiemelt"><text:span text:style-name="T7">1,15 </text:span></text:span><text:span text:style-name="T23">Ez az első a pásztori levelekben szereplő öt „igaz beszéd”-ből. Igaz beszéd ez, mert Isten szava, aki sohasem hazudhat, sem nem tévedhet.</text:span><text:span text:style-name="T7"> Az emberek megtehetik, hogy magától értetődő bizalommal elhiggyék ezt a megállapítást. Valójában el nem hinni ésszerűtlen és bölcstelen. Az teljes elfogadásra méltó, mert mindenre érvényes, elmondja, mit tett Isten mindenkiért, és kiterjeszti mindenkire a megváltás ajándékát.</text:span></text:p>
      <text:p text:style-name="Átvett_20_anyagokra"><text:span text:style-name="T7">A </text:span><text:span text:style-name="Kiemelt"><text:span text:style-name="T7">Krisztus Jézus </text:span></text:span><text:span text:style-name="T7">kifejezés Urunk Istenségét hangsúlyozza. Ő, aki a mennyből jött a földre, mindenekelőtt </text:span><text:span text:style-name="Félig_20_kiemelt"><text:span text:style-name="T7">Isten </text:span></text:span><text:span text:style-name="Kiemelt"><text:span text:style-name="T7">(Krisztus) </text:span></text:span><text:span text:style-name="T7">volt, azután </text:span><text:span text:style-name="Félig_20_kiemelt"><text:span text:style-name="T7">Ember (Jézus). </text:span></text:span><text:span text:style-name="T7">Az a kifejezés, hogy </text:span><text:span text:style-name="Kiemelt"><text:span text:style-name="T7">jött e világra, </text:span></text:span><text:span text:style-name="T7">korábbi létezésére utal. Létének kezdete nem Betlehem volt. Az Atya Istennel lakott öröktől fogva, de eljött a világba, mint </text:span><text:span text:style-name="Félig_20_kiemelt"><text:span text:style-name="T7">Ember, </text:span></text:span><text:span text:style-name="T7">speciális megbízatással. A naptár is bizonyítja azt a tényt, hogy Ő eljött; azt mondjuk pl., hogy Kr. u. 2000, az Úrnak 2000. évében. Miért jött? </text:span><text:span text:style-name="Kiemelt"><text:span text:style-name="T7">Hogy megtartsa a bűnösöket. </text:span></text:span><text:span text:style-name="T7">Nem azért, hogy jó embereket mentsen meg (olyan egy sem volt). Nem is azért, hogy azokat mentse meg, akik tökéletesen megtartják a törvényt (ezt sem tette senki).</text:span></text:p>
      <text:p text:style-name="P28"><text:span text:style-name="T14">Itt elérkeztünk az igazi keresztyénség és minden más tanítás közötti különbség valódi lényegéhez. A hamis vallások azt mondják az embernek, hogy van valami, amit megtehet, vagy amilyenné lehet, hogy elnyerje Isten kegyét. Az evangélium azt mondja az embernek, hogy bűnös, el van veszve, hogy nem tudja magát megmenteni, és hogy az egyetlen út, amelyen elérheti a mennyet, az Úr Jézusnak a kereszten elvégzett helyettesítő munkáján keresztül vezet. A törvénytanításnak az a típusa, amelyet Pál ebben a fejezetben korábban leírt, helyet enged a (hús)testnek. Pontosan azt mondja az embernek, amit hallani akar, éspedig azt, hogy hozzájárulhat valamivel saját megváltásához.</text:span><text:span text:style-name="T22"> De az evangélium ahhoz ragaszkodik, hogy a megváltás művéért minden dicsőség egyedül Krisztust illesse, hogy az ember nem tesz mást, mint vétkezik, és hogy az Úr Jézus végzi el az egész megváltást.</text:span></text:p>
      <text:p text:style-name="Átvett_20_anyagokra"><text:span text:style-name="T7">Isten Szelleme odáig vitte Pált, hogy megértette, </text:span><text:span text:style-name="Kiemelt"><text:span text:style-name="T15">első </text:span></text:span><text:span text:style-name="T15">a bűnösök közül, vagy ahogyan némelyek fordítják: „legfőbb a bűnösök között”. Ha nem is volt a legrosszabb, biztosan akkor is az első sorban volt. Figyeljük meg, hogy „a bűnösök közül első” címet nem olyan ember kapta, aki bálványimádásba vagy erkölcstelenségbe merült, hanem egy mélyen vallásos ember, olyan valaki, aki ortodox zsidó otthonban nevelkedett. Bűne hitelvi jellegű volt; nem fogadta el Isten szavát az Úr Jézus személyével és művével kapcsolatosan. Isten Fiának elutasítása a legnagyobb bűn.</text:span></text:p>
      <text:p text:style-name="Átvett_20_anyagokra"><text:span text:style-name="T15">Figyeljük meg azt is, hogy ezt mondja: </text:span><text:span text:style-name="Kiemelt"><text:span text:style-name="T15">akik közül első vagyok — nem </text:span></text:span><text:span text:style-name="T15">„voltam”, hanem </text:span><text:span text:style-name="Kiemelt"><text:span text:style-name="T15">vagyok. </text:span></text:span><text:span text:style-name="T15">Gyakran az istenfélő szentek vannak leginkább tudatában saját bűnös voltuknak.</text:span></text:p>
      <text:p text:style-name="P28"><text:span text:style-name="T14">Az 1Kor 15,9-ben (kb. Kr. u. 57-ben írta) „Pál az apostolok között a legkisebbnek” nevezte magát. Azután az Ef 3,8-ban (írta kb. Kr. u. 60-ban) „minden szentek között a legkisebbnek” nevezte magát. Most az 1Tim 1,15-ben, amelyet néhány évvel később írt, a bűnösök közül elsőnek nevezi magát.</text:span><text:span text:style-name="T22"> Itt Pál előrehaladásának vázlatát látjuk keresztyén alázatban.</text:span></text:p>
      <text:p text:style-name="P28"><text:span text:style-name="T18">Abban a kifejezésben, hogy „akik közül (az) első vagyok én”, nem annyira az a gondolat </text:span><text:soft-page-break/><text:span text:style-name="T18">van, hogy ő volt a legrosszabb bűnös, aki valaha élt, hanem az, hogy Izráel nemzetét illetően ő volt az első. Más szóval, az ő megtérése különleges előhírnöke volt Izráel nemzete jövőbeni megtérésének. Ő „koraszülött” (a magyar fordítás idétlent illetve torzszülöttet ír) (1Kor 15,8) volt olyan értelemben, hogy újjászületett, megelőzve népének, az Izráelnek újjászületését.</text:span> Ahogyan ő megváltatott a mennyből jövő közvetlen kinyilatkoztatással emberi eszköz közreműködése nélkül, a zsidó maradék talán ugyanilyen módon fog megváltatni az eljövendő nagy nyomorúság alatt. Ezt az értelmezést látszik alátámasztani az „első”, valamint a 16. versben lévő „példa” szó. (Kiadói megjegyzés.<text:note text:id="ftn2" text:note-class="footnote"><text:note-citation>2</text:note-citation><text:note-body><text:p text:style-name="Footnote">Más magyarázat is lehetséges. Pál Timóteusnak írja ezt a levelet a gyülekezetben való forgolódásra vonatkozóan, és akkor itt nem Izraelről beszél, hanem a Testgyülekezetről, ahol a bűnösök között elsőnek tartja magát.</text:p></text:note-body></text:note>)</text:p>
      <text:p text:style-name="Átvett_20_anyagokra"><text:span text:style-name="Kiemelt"><text:span text:style-name="T7">1,16 </text:span></text:span><text:span text:style-name="T7">Ez magyarázza meg, miért kapott Pál kegyelmet. Hogy Ő legyen Jézus Krisztus hosszútűrésének példája. Ugyanúgy, ahogyan első volt a bűnösök közül, most ő lesz az Úr hosszútűrésének fő kiábrázolása. Élő példa lesz arra, ahogyan William Kelly mondta: „Az isteni szeretet felülemelkedik a legádázabb ellenségességen, az isteni hosszútűrés felhasználja a legváltozatosabb és legkitartóbb ellentéteket”.</text:span><text:span text:style-name="T7"><text:note text:id="ftn3" text:note-class="footnote"><text:note-citation>3</text:note-citation><text:note-body><text:p text:style-name="Footnote">William Kelly, <text:span text:style-name="Félig_20_kiemelt"><text:span text:style-name="T26">An Exposition of the Two Epistles to Timothy</text:span></text:span>, 22. old.</text:p></text:note-body></text:note></text:span></text:p>
      <text:p text:style-name="P28"><text:span text:style-name="T14">Pál esete minta lesz. A nyomdaiparban a minta kefelevonatot jelent. Mintadarabnak vagy etalonnak használják.</text:span><text:span text:style-name="T22"> Pál megtérése (krisztusi) mintája lesz annak, amit majd Isten tesz </text:span><text:span text:style-name="T18">Izráel</text:span><text:span text:style-name="T22"> nemzetével, amikor eljön Sionból a szabadító (Róm 11,26).</text:span></text:p>
      <text:p text:style-name="Átvett_20_anyagokra"><text:span text:style-name="T15">Általánosabb értelemben azt jelenti a vers, hogy senkinek sem kell kétségbeesnie, akármilyen gonosz legyen is. Vigasztalódhat azzal, hogy kegyelmet és irgalmat találhat, ha bűnbánóként jön az Úrhoz, mivel Ő megváltotta azt is, aki a bűnösök között első volt.</text:span><text:span text:style-name="T7"> A benne való hit által </text:span><text:span text:style-name="Kiemelt"><text:span text:style-name="T7">örök életet </text:span></text:span><text:span text:style-name="T7">nyerhet.</text:span></text:p>
      <text:p text:style-name="Átvett_20_anyagokra"><text:span text:style-name="Kiemelt"><text:span text:style-name="T7">1,17 </text:span></text:span><text:span text:style-name="T23">Ahogyan Pál Isten kegyelmes bánásmódjára gondol, ebben a pompás dicsőítő énekben tör ki.</text:span><text:span text:style-name="T7"> Nehéz eldönteni, hogy vajon Istennek, az Atyának vagy az Úr Jézusnak szól. Az örökkévaló király szavak, úgy tűnik, az Úr Jézusra utalnak, mert Őt nevezik így: „királyok Királya és uraknak Ura” (Jel 19,16). Azonban a láthatatlan szó, úgy tűnik, az Atyára vonatkozik, mivel az Úr Jézus nyilvánvalóan látható volt halandó szemek számára. Az a tény, hogy nem vagyunk képesek különbséget tenni, hogy az Istenség melyik személyéről van szó, jelzésül szolgálhat abszolút egységükre.</text:span></text:p>
      <text:p text:style-name="Átvett_20_anyagokra"><text:span text:style-name="T7">Az örökkévaló Királyról mindenekelőtt úgy beszél, mint </text:span><text:span text:style-name="Kiemelt"><text:span text:style-name="T7">halhatatlanról. </text:span></text:span><text:span text:style-name="T7">Ez jelenthet romolhatatlanságot vagy elmúlhatatlanságot. Isten a maga lényegében </text:span><text:span text:style-name="Kiemelt"><text:span text:style-name="T7">láthatatlan </text:span></text:span><text:span text:style-name="T7">is. Látták emberek Isten megjelenéseit az ÓSZ-ben, és az Úr Jézus teljesen kijelentette Istent számunkra látható alakban, mégis tény marad, hogy maga Isten láthatatlan az emberi szemek számára. Ezután azt mondja, hogy </text:span><text:span text:style-name="Kiemelt"><text:span text:style-name="T7">egyedül bölcs Isten. </text:span></text:span><text:span text:style-name="T7">Végső elemzésben minden bölcsesség Istentől származik (Jak 1,5).</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8">29 (C) Pál az igaz tanító (1,12-17).</text:span></text:span><text:span text:style-name="T7"> A két doxológia(szerűség) gyűrűs szerkezetet alkot (12. és 17. v.), és a „könyörület, irgalom” megismételt kijelentése (13. és 16. v.) arra szolgál, hogy a figyelmet a Krisztus megváltó művéről szóló „igaz mondásra” irányítsa (15. v.). Az „egykor/most” szerkezet (ld. Tit 3,3-8) itt Pálra vonatkozik. ő maga sosem írta le megtérését ennyire erős kifejezésekkel (ld. Gal 1,11-16; Fil 3,4-8; de vö. Csel 9,1-19).</text:span><text:span text:style-name="Kiemelt"><text:span text:style-name="T7"> </text:span></text:span><text:span text:style-name="Kiemelt"><text:span text:style-name="T28">13.</text:span></text:span><text:span text:style-name="Félig_20_kiemelt"><text:span text:style-name="T7"> </text:span></text:span><text:span text:style-name="Félig_20_kiemelt"><text:span text:style-name="T15">káromoltam: </text:span></text:span><text:span text:style-name="T15">Pál olyan volt, mint most az eretnekek</text:span><text:span text:style-name="T23"> (20. v.). Ugyanakkor tőlük eltérően Pál mentségére akkor „tudatlanul” cselekedett (13. v., vö. Csel 3,17; 17,30). Az összehasonlítás mégis előre mutat azok megtérésének reményére (20. v.).</text:span><text:span text:style-name="Kiemelt"><text:span text:style-name="T7"> </text:span></text:span><text:span text:style-name="Kiemelt"><text:span text:style-name="T28">15.</text:span></text:span><text:span text:style-name="Félig_20_kiemelt"><text:span text:style-name="T7"> Krisztus Jézus azért jött a világba, hogy üdvözítse a bűnösöket: </text:span></text:span><text:span text:style-name="T7">Ennek az „igaz mondásnak” az evangéliumi változatai szerepelnek a Jn 3,17; Lk </text:span><text:span text:style-name="T7">19,10; Mt 9,13 párh.-ban. </text:span><text:span text:style-name="Kiemelt"><text:span text:style-name="T28">16.</text:span></text:span><text:span text:style-name="Félig_20_kiemelt"><text:span text:style-name="T7"> példaképül azoknak, akik a jövőben hisznek majd benne: </text:span></text:span><text:span text:style-name="T15">Pál az „első” (15. v.), akit Krisztusnak meg kell szabadítania; az ő megtérése a minta az összes utána következő hívő számára</text:span><text:span text:style-name="T7"> (ld. még 2Tim 1,13).</text:span><text:span text:style-name="Kiemelt"><text:span text:style-name="T7"> </text:span></text:span><text:span text:style-name="Kiemelt"><text:span text:style-name="T28">17.</text:span></text:span><text:span text:style-name="T7"> Isten transzcendenciájára világít rá.</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text:span><text:span text:style-name="Félig_20_kiemelt"><text:span text:style-name="T7">üldöző </text:span></text:span><text:span text:style-name="T7">elhívása apostollá kimagasló példája annak, hogyan cselekszik Isten a bűnösökkel (vö. ApCsel 9,1-19; 1Kor 15,9k; Gal 1,13-16). </text:span><text:span text:style-name="T15">Az </text:span><text:span text:style-name="Félig_20_kiemelt"><text:span text:style-name="T15">első, </text:span></text:span><text:span text:style-name="T15">azaz legnagyobb </text:span><text:span text:style-name="Félig_20_kiemelt"><text:span text:style-name="T15">bűnös </text:span></text:span><text:span text:style-name="T15">mintaképe </text:span><text:span text:style-name="Félig_20_kiemelt"><text:span text:style-name="T15">(példája) </text:span></text:span><text:span text:style-name="T15">lett a Krisztus által megszabadított embernek</text:span><text:span text:style-name="T7"> (15k. v.). </text:span><text:span text:style-name="T23">Páltól szokatlan, hogy Isten könyörületét a saját tudatlanságára történő elnéző utalással alapozza meg (13. v.). Ezzel szemben gyakran találkozunk ezzel Lukácsnál</text:span><text:span text:style-name="T7"> (Lk 23,34; ApCsel 3,17; 13,27; 17,30). A tudatlanság mint a pogány létforma ismérve szerepel 1Thessz 4,5; Ef 4,18; 1Pt 1,4-ben is. A minden emberi korláton és mulandóságon felül álló Isten magasztalása (17. v.) magában foglalja a hálatelt köszönetet is irgalmasságáért. — A 15. v. eleje szó szerint: </text:span><text:span text:style-name="T23">„megbízható az a beszéd”. A Pásztori levelekben ismételten találkozunk ezzel a fordulattal, fontos alapvetések bevezető formulájaként</text:span><text:span text:style-name="T7"> (3,1; 4,9; 2Tim 2,11; Tit 3,8).</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0"><text:span text:style-name="Kiemelt"><text:span text:style-name="T7">A KEGYELEM PÉLDÁJAKÉNT</text:span></text:span></text:p>
      <text:p text:style-name="P11"><text:span text:style-name="Félig_20_kiemelt"><text:span text:style-name="T7">1Tim 1,12-17</text:span></text:span></text:p>
      <text:p text:style-name="P12"><text:span text:style-name="T22">A szakaszt át‑ meg átjárja a személyes vallomás, Pál szembesülése múltjával, amikor még káromló, üldöző, dölyfösen magabiztos viselkedésével </text:span><text:span text:style-name="T14">keresztyéneket kényszerített káromlásra Jézus ellen</text:span><text:span text:style-name="T22"> (vö. ApCsel 26,11), amiért </text:span><text:span text:style-name="T14">mindenestől magát tartja felelősnek. Nem mentegeti tehát önmagát azzal, hogy hitetlensége miatt cselekedett tudatlanul.</text:span><text:span text:style-name="T14"> A Jer 10,25; Zsolt 79,6; ApCsel 17,30 sem úgy beszél Isten elnézéséről, mintha az szemet hunyás volna, különben nem parancsolná mindeneknek, hogy térjenek meg. Sőt a pogányok jövendő apostolának kellett elsőnek maga mögött hagynia a tudatlanság idejét.</text:span><text:span text:style-name="T14"> Akkor erről még halvány sejtése sem volt, Isten döntött így felőle, s látta meg benne a jövendő megbízható eszközét. Ilyen értelemben (is) </text:span><text:span text:style-name="T14">első a bűnösök között, de az idői összefüggés nem hangsúlyos, ezért az „első” tkp. azt jelenti, hogy rangsorolva ő az utolsó, ő a legnagyobb bűnös.</text:span><text:span text:style-name="T14"> Szóba sem jöhet az érdem ott, ahol kegyelemre szorul az ember, sőt ő volt a legkiáltóbb példa az érdemtelenségre, s az maradt mindvégig.</text:span><text:span text:style-name="T22"> Kellett, hogy szembeötlő, sőt szemet szúró, kiáltó, felingerlő és másokat is ösztönző példává legyen, mert Isten akarta azzá tenni a pogányok között. Ha ekkora bűnös ily teljes bocsánatot nyerhet, s ekkora bőséggel áradhat rá a kegyelem, ebből bátorítást nyerhet bárki, mert emberileg szólva mindenkinek több esélye van rá, mint neki volt. A kegyelem kiáradása következtében támadt benne hit Krisztus Jézusban és szeretet a szolgálathoz. Az iránta tanúsított végtelen türelem serkentheti mindazokat, akik majd megmentett bűnösként Krisztusba vetik hitüket.</text:span> <text:span text:style-name="T14">Az alapszöveg úgy fogalmaz a hitről, hogy a bizalmat hangsúlyozza, a magam rábízását, válaszként arra, ahogy a még megtéretlen Saulban is látta az Úr az erővel felruházottat, akivé még majd azután formálja, reá bízva a szolgálatot.</text:span> A hit és a személyes bizalom, magam rábízása Krisztusra, s reám bízása szolgálatoknak újból felfedezendő igei összefüggés számunkra is.</text:p>
      <text:p text:style-name="P28">Félreértések tisztázása, félremagyarázások helyrehozatala végett hangzik az „Igaz ez a beszéd” erősítő formula a bizonyságtételről, mely szerint <text:span text:style-name="T14">Krisztus Jézus nem egyébért, hanem csakis azért jött el e világba, hogy megmentse a bűnösöket. Így vált tetté szeretete a világ iránt. Őbenne van személyes szabadításom, reá felelt az elfogadó hit, s belőle következik a felelős, mentő szeretet.</text:span> Ez a hívő élet egészséges működése, amíg az örök életre el nem jutunk. Illő tehát, s szinte természetes folyománya e vallomásnak az örökkévaló, halhatatlan és láthatatlan Isten istentiszteleti jellegű magasztalása.</text:p>
      <text:p text:style-name="P28">Olvasván e sorokat, Timóteus mondhatta volna: mindezt jól tudom, nem újság számomra, gyakran hallottam az apostoltól! De a leírtak, általa is közvetítve, a gyülekezetnek szólnak, sőt a tévedezőknek is. Azért is követi a megelőzőket e személyes vallomás, mert a mesékbe és törvénymagyarázatokba bonyolódottakat is szeretné megmenteni (újra) és meggyógyítani. Régi életét fedezte fel ui. abban, amiben leledzenek. Szívében tehát nem mondott le róluk.</text:p>
      <text:p text:style-name="Könyvadatsor"><text:soft-page-break/><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10"><text:span text:style-name="Kiemelt"><text:span text:style-name="T7">ÁLDOTT SZOLGÁLAT</text:span></text:span></text:p>
      <text:p text:style-name="P11"><text:span text:style-name="Kiemelt"><text:span text:style-name="T7">1 Tim. 1:12-14</text:span></text:span></text:p>
      <text:p text:style-name="P12"><text:span text:style-name="T22">„Engem hívnek ítélt...” </text:span><text:span text:style-name="T14">Pál apostolnak „szolgálata”, amelyre őt Ura elfogadta, egészen különleges valami volt és kivételes képességek kellettek is hozzá. De ő nem ezeket emeli ki, hanem csak egyet: a hűséget. Ez az egy kíántatik meg mindnyájunktól.</text:span><text:span text:style-name="T22"> A többi nem tartozik reánk. Kit ilyen, kit amolyan szolgálatra rendelt az Úr.</text:span> Az egyetlen kérdés az, hogy a hűségünkre számíthat‑e benne? (12)</text:p>
      <text:p text:style-name="P28">„Könyörült rajtam...” <text:span text:style-name="T14">Pál apostol nem érdemei alapján nyerte el „szolgálatát”, hanem Urának könyörülő szeretetéből. Múltjával mindenestől fogva méltatlanná tette magát reá.</text:span><text:span text:style-name="T22"> Ajándékul előlegezett bizalom volt az, amely őt „hívnek ítélte”. De ő nem volt ebben kivétel. Mindig a múltra fátyolt vető irgalom az, amely megnyitja előttünk jövendő „szolgálatunk” lehetőségeit! (13)</text:span></text:p>
      <text:p text:style-name="P28">„Szerfelett megsokasodott a kegyelem.” <text:span text:style-name="T22">Ha már az is kegyelem volt, hogy Pál apostol beállhatott Urának „szolgálatába”, annak engedelmes folytatása közben a kegyelemnek újabb csodái vártak reá nap-nap után.</text:span> Élete „a Krisztus Jézusban való hittel és szeretettel” gyümölcsözhetett. Nem hiába szenteljük oda magunkat sohasem a reánk bízott „szolgálatra”. Egyre több okunk van a hálaadásra! (14)</text:p>
      <text:p text:style-name="P10"><text:span text:style-name="Kiemelt"><text:span text:style-name="T7">MEGVÁLTÓNK VAN!</text:span></text:span></text:p>
      <text:p text:style-name="P11"><text:span text:style-name="Kiemelt"><text:span text:style-name="T7">1 Tim. 1:15-17</text:span></text:span></text:p>
      <text:p text:style-name="P12"><text:span text:style-name="T22">Mennél jobban nehezedett Pál apostol lelkére Krisztus ellen hadakozó, elvakult régi életének az emléke, annál erősebb hittel fogódzott meg az ő „megtartó” Krisztus Jézusában.</text:span> A bűnösök között „elsőnek” érezte magát. De annál inkább bízhatott abban, hogy az ő Megváltója érette is meghalt és feltámadott, mert hiszen Ő éppen „azért jött a világra, hogy a bűnösöket megtartsa”. (15)</text:p>
      <text:p text:style-name="P28"><text:span text:style-name="T14">És mennél jobban fájt Pál apostolnak az ő bűnös múltjának az emléke, annál erőteljesebben szólalhatott meg a bizonyságtétele mások megvigasztalására, akiknek fájt az ő bűnük.</text:span> Hiszen őbenne valósággal szemléltethető „példaképen” „mutatta meg” Jézus Krisztus, milyen csodálatos az Ő „hosszútűrése”! Csak „higyjenek” Őbenne a bűnösök és „örök életüket” ők is elnyerik! (16)</text:p>
      <text:p text:style-name="P28">Ezért mennél jobban vádol engem is a lelkiismere sok jóvátehetetlen bűnömért, ugyanannak a <text:span text:style-name="T22">Jézus Krisztusnak a kezéből én is elvehetem a teljes bocsánatot, az üdvösség boldog bizonyosságát és az új életben való járásnak ajándékát. S a múltakon való kesergés, meg a jövendőtől való szorongás helyett megtelhetik a szívem az Istent magasztaló imádat örömével!</text:span> (17)</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stennek a legfőbb bűnös iránti kegyelme Isten kegyelmének és Krisztus művének leghatalmasabb tanújává teszi őt</text:span></text:span></text:p>
      <text:p text:style-name="P12">Miután az apostol szólt a dicsőség evangéliumáról, amely őrá bízatott, rátér arra a szuverén kegyelemre, amely eljuttatta őt e dicsőség ismeretéhez, amely tanúsítja a kegyelem művének megvalósulását.</text:p>
      <text:p text:style-name="P28">„Hálát adok — mondja — a Krisztus Jézusnak, a mi Urunknak, aki... megbízhatónak tartott, amikor szolgálatra rendelt. Jóllehet előbb őt káromló, az övéit üldöző és erőszakos ember voltam.” Ez valóban kegyelem volt.</text:p>
      <text:p text:style-name="P28"><text:soft-page-break/>Az apostol két dologról beszél a megtérésével kapcsolatban: egyrészt arról, hogy Isten hogyan könyörülhetett meg rajta ilyen állapotban — a tudatlanság állapotában volt —, másrészt arról, hogy Istennek az volt a célja, hogy az apostol a kegyelem példaképe legyen mindenki számára. <text:span text:style-name="T14">Tudatlanságban és hitetlenségben élt, bár olyan állapotban, amely lehetővé tette a kegyelmet (ha ugyanis tudatos és szándékos ellenség lett volna úgy, hogy már ismeri az evangélium kegyelmét, akkor ez lehetetlen lett volna).</text:span><text:span text:style-name="T14"> Ez az állapot azonban nem mentette a bűnét; a tiszta és tökéletes kegyelmet emeli ki, amely gazdagon kiáradt az ő esetében, aki első volt a bűnösök között.</text:span><text:span text:style-name="T22"> Ez valóban igaz volt. A főpapok a legvégső határig ellenálltak a Szent Szellemnek. Pál ebben csatlakozott hozzájuk, de még ezzel sem elégedett meg. A hit aktív ellensége kívánt lenni mindenütt, ahol az előfordult, és igyekezett pusztítani Jézus nevét.</text:span> Sokat tett Jeruzsálemben is, de gyűlöletét idegen városokban is ki akarta elégíteni. Ismerjük történetét az Apostolok cselekedeteiből. <text:span text:style-name="T22">Élő kifejezője volt a zsidók kegyelemmel szembeni ellenállásának, és az emberek között ő tanúsította a legnagyobb ellenségességet Jézus Krisztussal szemben, akit Isten meg akart dicsőíteni.</text:span> A kegyelem nagyobb volt, mint a bűn; <text:span text:style-name="T14">Isten türelme tökéletesebb volt, mint az ember ellenségességének kitartása.</text:span><text:span text:style-name="T14"> Az utóbbit korlátozta az ember jelentősége, az előbbinek viszont nincs korlátja Isten természetében, kivéve az ő szuverén akaratát.</text:span> <text:span text:style-name="T14">Bármilyen bűnös legyen is az ember, bűne nem érheti el úgy Istent, hogy megzavarja természetének független tevékenységét vagy megváltoztassa céljait. Úgy tetszett Istennek, hogy Pálban bemutatja e kegyelem szuverenitásának és a tökéletes jóságnak a példáját</text:span> — egyrészt a későbbi zsidóknak, akik mint nemzet Saul állapotában lesznek, másrészt minden embernek, akik Isten ellenségei és természet szerint a harag gyermekei. Az első, a legtevékenyebb, a legmegátalkodottabb ellenség volt a legjobb és leghatalmasabb tanúja annak, hogy Isten kegyelme túláradt a bűnön, és Krisztus műve tökéletesen alkalmas volt a bűn félretételére.</text:p>
      <text:p text:style-name="Átvett_20_anyagok_20_réssel"><text:span text:style-name="Kiemelt"><text:span text:style-name="T7">Pál dicsérete és annak alapja</text:span></text:span></text:p>
      <text:p text:style-name="P12">Mivel Istennek ilyen a természete, és terveiben minden kor kibontakozása szerepel, Pál „a láthatatlan, halhatatlan egy Istennek” tulajdonít minden dicséretet és dicsőséget. Ez volt szolgálatának alapja a törvénnyel szemben. Szolgálata a kegyelem kijelentésére épült; de ez a kijelentés összefüggött a kegyelemnek az apostol saját esetére való alkalmazásának tapasztalatával. Péter, aki megtagadta az élő Megváltót, beszélhetett a zsidóknak arról a kegyelemről, amely megfelelt a helyzetüknek, ami azonos volt Péter helyzetével. Pál, aki korábban a megdicsőült Megváltó ellensége volt, és ellenállt a Szent Szellemnek, hirdethette azt a kegyelmet, amely még ezen a bűnös állapoton is felülemelkedett, vagyis mindazon, ami az emberi természetből származhatott. Isten tervei szerint ez a kegyelem nyitotta meg az ajtót a pogányok előtt, amikor a zsidók elutasították. Ez a kegyelem elegendő volt ahhoz is, hogy később jobb kiváltságok birtokába juttassa ezt a bűnös nemzetet, mint amelyeket eltékozoltak.</text:p>
      <text:p text:style-name="P28">Ilyen volt az apostol elhívása, ilyen volt a szolgálata. Miután rámutatott a rábízott dolog és a törvény közötti ellentétre (ugyanakkor megerősíti, hogy az utóbbi hasznos, bár nem mint az igazak életének szabálya vagy mint Isten népének vezetője, hanem mint a bűn megítélője), folytatja Timóteusnak szóló üzenetét az efezusiak közti küldetésének részleteivel kapcsolatban.</text:p>
      <text:p text:style-name="Könyvadatsor"><text:span text:style-name="Hivatkozás"><text:span text:style-name="T7">(</text:span></text:span><text:span text:style-name="Név_20_hivatkozásban"><text:span text:style-name="T7">Pat </text:span></text:span><text:span text:style-name="Hivatkozás"><text:span text:style-name="T29">és </text:span></text:span><text:span text:style-name="Név_20_hivatkozásban"><text:span text:style-name="T7">David Alexander [</text:span></text:span><text:span text:style-name="Hivatkozás"><text:span text:style-name="T29">szerk.</text:span></text:span><text:span text:style-name="Név_20_hivatkozásban"><text:span text:style-name="T2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TIMÓTEUSNAK ÍRT ELSŐ LEVÉL</text:span></text:span></text:p>
      <text:p text:style-name="Átvett_20_anyagok_20_réssel"><text:span text:style-name="Kiemelt"><text:span text:style-name="T7">1 Mi a gond Efezusban? Pál és Timóteus</text:span></text:span></text:p>
      <text:p text:style-name="P28"><text:span text:style-name="T22">Pál tanításának óriási hatása volt Efezusban és a környékén (ApCsel 19; lásd még „Efezus városa”, 716. old.). </text:span><text:span text:style-name="T14">Rövid idő alatt nagyon sokan megtértek. Pál azonban tudta, mennyi veszély leselkedik a hitben még erőtlen új hívőkre a hamis tanítások által (ApCsel 20,29-30). Tíz évvel később félelmei valóra váltak. </text:span><text:span text:style-name="T14">A keresztények a zsidó apokrif történeteket és a családfákat kezdték tanulmányozni (4). Rosszul értelmezték az ószövetségi törvényt. Pál azzal bízza meg Timóteust, hogy harcoljon a tévtanítás ellen. A keresztény örömhír hitet, szeretetet </text:span><text:soft-page-break/><text:span text:style-name="T14">és tiszta lelkiismeretet ad a hívőnek — nem pedig üres spekulációt. Ám az emberek számára már akkor is izgalmasabbnak tűnt a rejtélyes dolgok kutatása, mint a keresztény élet békéje.</text:span></text:p>
      <text:p text:style-name="P28"><text:span text:style-name="T22">Pál már több mint 30 éve keresztény volt, s 20 éve hirdette a világban az evangéliumot. De még mindig nem felejtette el, hogy egykor el akarta pusztítani ezt a „szektát” (13; ApCsel 8,1-3, 9). Soha nem szűnt meg csodálkozni azon, hogy Isten olyan embert választott a szolgálatára, mint ő.</text:span> Jó útmutatást ad: „Tarts ki a hitben, és őrizd meg tisztán a lelkiismeretedet.”</text:p>
      <text:p text:style-name="Átvett_20_anyagok_20_-_20_textusbővítés"><text:span text:style-name="Kiemelt"><text:span text:style-name="T7">► A törvény jó (8) </text:span></text:span><text:span text:style-name="T7">Ezt Pál gyakran hangsúlyozza a lelkipásztori levelekben. A jó, „egészséges” tanítás nem egyszerűen az evangéliumnak megfelelő tanokat jelenti, hanem azt, hogy életünkben is alkalmazzuk azt.</text:span></text:p>
      <text:p text:style-name="Átvett_20_anyagok_20_-_20_textusbővítés"><text:span text:style-name="Kiemelt"><text:span text:style-name="T7">► Prófétai szavak (18) </text:span></text:span><text:span text:style-name="T7">Isten vagy Pálnak, vagy magának Timóteusnak nyilvánította ki, hogy szolgálatába fogadta az ifjút.</text:span></text:p>
      <text:p text:style-name="Átvett_20_anyagok_20_-_20_textusbővítés"><text:span text:style-name="Kiemelt"><text:span text:style-name="T7">► Átadtam a sátánnak (20) </text:span></text:span><text:span text:style-name="T7">Nem tudjuk pontosan, ez mit jelent; lásd az 1Kor 5,5-ről írottaka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7">The Word for Today</text:span></text:span><text:span text:style-name="Hivatkozás"><text:span text:style-name="T7">)</text:span></text:span><text:span text:style-name="T7">:</text:span></text:p>
      <text:p text:style-name="Átvett_20_anyagok_20_réssel"><text:span text:style-name="Félig_20_kiemelt"><text:span text:style-name="T7">Hálát adok a Krisztus Jézusnak, a mi Urunknak, aki megerősített engem, mert megbízhatónak tartott, amikor szolgálatra rendelt.</text:span></text:span></text:p>
      <text:p text:style-name="P28"><text:span text:style-name="T14">Pál azt állítja, hogy az Úr választotta ki és erősítette meg őt a szolgálatában. Isten nem képességeket keres az emberekben.</text:span><text:span text:style-name="T14"> Ennek ellenére, amikor mi a szolgálatra embereket keresünk a gyülekezetben, akkor gyakran elővesszük az önéletrajzokat, megnézzük a végzettségeket, és a legtehetségesebb egyéneket keressük. Isten nem ezt nézi, hanem azt, hogy ki teszi szabaddá magát az ő szolgálatára, és után felvértezi őt arra, hogy el tudja végezni a munkát.</text:span> Nagyon gyakran megdöbbenünk Isten választásain, mert Isten olyat keres aki szabad a szolgálatra és hűséges.</text:p>
      <text:p text:style-name="P28">Évekkel ezelőtt, amikor a Calvary Chapel története elkezdődött, már a legelején látszott, hogy Isten az áldásába fogadta az itteni gyülekezetet, látható volt, hogy Isten rendelése volt, a Szentlélektől, és az imádságokból született. Az első vasárnap 25 emberrel indultunk és nemsokára már 50-en voltunk, majd egy éven belül 100 emberünk volt.</text:p>
      <text:p text:style-name="P28">Abban az időben nagyon sok más kis gyülekezet volt Costa Mesa-ban, és el kezdték figyelni, hogy Isten mit tesz a Calvary-ban. Egyes lelkipásztorok nyilvánosan kijelentették a gyülekezeteik előtt, hogy ha az Isten megteszi ezt Chuck Smith-ért, akkor értünk is meg tudja tenni. Ez nagyon tetszett nekem, mert megértettem, hogy miért engem választott Isten: azért, hogy másokat bátorítson azzal, hogy ha értem megtette Isten ezt, akkor bárki számára megteheti.</text:p>
      <text:p text:style-name="P28">Pál apostol kijelenti, hogy az Úr képessé tette őt a szolgálatra, és ő nagyon hálás ezért.</text:p>
      <text:p text:style-name="Átvett_20_anyagok_20_réssel"><text:span text:style-name="Félig_20_kiemelt"><text:span text:style-name="T7">Jóllehet előbb őt káromló, az övéit üldöző és erőszakos ember voltam</text:span></text:span></text:p>
      <text:p text:style-name="P28">Káromolta a korai egyházat, és azzal bátorította azokat, akik Istvánt halálra kövezték, hogy a ruhájukra vigyázott. Utána elment Jeruzsálemből Damaszkuszba azokkal a levelekkel, amelyek felhatalmazták őt, hogy bebörtönözze azokat, akik Jézus Krisztusban hittek. És amint haladt Damaszkusz felé gyilkosságot és félelmet fújtatva, akkor ragadta meg az Úr az ő életét.</text:p>
      <text:p text:style-name="Átvett_20_anyagok_20_réssel"><text:span text:style-name="Félig_20_kiemelt"><text:span text:style-name="T7">mégis irgalmat nyertem, mert hitetlenségemben tudatlanul cselekedtem.</text:span></text:span></text:p>
      <text:p text:style-name="Átvett_20_anyagokra"><text:span text:style-name="Félig_20_kiemelt"><text:span text:style-name="T7">De bőségesen kiáradt rám a mi Urunk kegyelme a Krisztus Jézusban való hittel és szeretettel.</text:span></text:span></text:p>
      <text:p text:style-name="P28"><text:span text:style-name="T14">Pál itt a saját szolgálatának elhívásával kapcsolatban ír, mert őt lehetett volna a </text:span><text:span text:style-name="T14">legkevésbé jelölni erre.</text:span><text:span text:style-name="T14"> Szerintem nagyon érdekes lett volna, ha Pál apostol egy önéletrajzot írt volna magáról, és azt elküldte volna azoknak a gyülekezeteknek, akik új lelkipásztort keresnek.</text:span><text:span text:style-name="T22"> Biztos vagyok benne, hogy amint a bizottságok elkezdték volna ezt olvasni, többen közbeszóltak volna, hogy ne is olvassátok végig, mert nem kell nekünk egy ilyen fickó: Többször ültem már börtönben, megvertek, megköveztek, lázadást szítottam, gyenge a látásom és nem vagyok nagy szónok ― mégis Isten elhívta és használta őt.</text:span></text:p>
      <text:p text:style-name="Átvett_20_anyagok_20_réssel"><text:span text:style-name="Félig_20_kiemelt"><text:span text:style-name="T7">Igaz az a beszéd, és teljes elfogadásra méltó, hogy Krisztus Jézus azért jött el a világba, hogy </text:span></text:span><text:soft-page-break/><text:span text:style-name="Félig_20_kiemelt"><text:span text:style-name="T7">a bűnösöket üdvözítse</text:span></text:span></text:p>
      <text:p text:style-name="Átvett_20_anyagokra"><text:span text:style-name="T30">Ez az evangélium, a jó hír. Először is minden ember bűnös, tehát Ő azért jött, hogy mindenkit megmentsen. </text:span><text:span text:style-name="Félig_20_kiemelt"><text:span text:style-name="T30">Mindenki vétkezett, és híjával van az Isten dicsőségének.</text:span></text:span></text:p>
      <text:p text:style-name="P28">Mivel minden ember bűnös, ezért mindannyian halottak voltak az ő bűneikben. Pál az efezusiaknak azt írta:</text:p>
      <text:p text:style-name="Átvett_20_anyagokra"><text:span text:style-name="Félig_20_kiemelt"><text:span text:style-name="T7">Titeket is életre keltett, akik halottak voltatok vétkeitek és bűneitek miatt,</text:span></text:span></text:p>
      <text:p text:style-name="Átvett_20_anyagokra"><text:span text:style-name="Félig_20_kiemelt"><text:span text:style-name="T7">amelyekben egykor éltetek e világ életmódja szerint; igazodva a levegő birodalmának fejedelméhez, ahhoz a lélekhez, amely most az engedetlenség fiaiban működik.</text:span></text:span></text:p>
      <text:p text:style-name="Átvett_20_anyagokra"><text:span text:style-name="Félig_20_kiemelt"><text:span text:style-name="T7">Egykor mi is mindnyájan közöttük éltünk</text:span></text:span></text:p>
      <text:p text:style-name="P28">Nincs hát kivétel, mert mindnyájan bűnösök vagyunk, mindnyájan elidegenedtünk Istentől a bűneink hatására, az életünk elveszett és értelmetlen volt. Jézus azt mondta, hogy „azért jöttem, hogy megkeressem és megmentsem az elveszetteket.” Az evangélium, amely Pálra bízatott olyan egyszerű: Krisztus azért jött a világba, hogy megmentse a bűnösöket.</text:p>
      <text:p text:style-name="P28">Jézus azt mondta Nikodémusnak, hogy</text:p>
      <text:p text:style-name="Átvett_20_anyagokra"><text:span text:style-name="Félig_20_kiemelt"><text:span text:style-name="T7">Mert az Isten nem azért küldte el a Fiút a világba, hogy elítélje a világot, hanem, hogy üdvözüljön a világ általa.</text:span></text:span></text:p>
      <text:p text:style-name="Átvett_20_anyagokra"><text:span text:style-name="Félig_20_kiemelt"><text:span text:style-name="T7">Aki hisz őbenne, az nem jut ítéletre, aki pedig nem hisz, már ítélet alatt van, mert nem hitt az Isten egyszülött Fiának nevében.</text:span></text:span></text:p>
      <text:p text:style-name="Átvett_20_anyagokra"><text:span text:style-name="Félig_20_kiemelt"><text:span text:style-name="T7">Az ítélet pedig azt jelenti, hogy a világosság eljött a világba, de az emberek jobban szerették a sötétséget, mint a világosságot, mert a cselekedeteik gonoszak.</text:span></text:span></text:p>
      <text:p text:style-name="Átvett_20_anyagokra"><text:span text:style-name="Félig_20_kiemelt"><text:span text:style-name="T7">Mert aki rosszat cselekszik, gyűlöli a világosságot, és nem megy a világosságra, hogy le ne lepleződjenek a cselekedetei.</text:span></text:span></text:p>
      <text:p text:style-name="P28"><text:span text:style-name="T14">Jézus nem vádlóként, hanem megváltóként jött hozzánk. Jézus nem vádolta a bűnösöket, hanem arra bátorította őket, hogy jöjjenek hozzá mindnyájan. Ha bűnös vagy, akkor nem kell féljél Jézustól, mert Ő a kezét nyújtja ki feléd, azt mondja, hogy békét, nyugalmat és reményt ad neked, és megment téged.</text:span> Olyan gyakran látjuk Jézust az ellenkező oldalon: azt látjuk, hogy ítélkezik felettünk, nem is akarunk a közelébe lenni, mert annyira érezzük a bűntudatot, hisz oly sok rosszat tettünk, és ezért inkább ítélőbíróként látjuk őt.</text:p>
      <text:p text:style-name="P28">Emlékeztek, amikor a paráznaság közben tetten ért asszonyt Jézushoz hozták és azt mondták, hogy „a mi törvényünk szerint meg kell kövezni, te mit mondasz?” Jézus azt mondta: „Az vesse rá az első követ, aki bűntelen közöttetek.” A Biblia nem mondja ezt, de biztos vagyok benne, hogy a földre, <text:span text:style-name="T17">a porba kezdte leírni azokat a bűnöket, amelyeket ők név szerint elkövettek</text:span>, így aztán egyenként el is mentek onnan, kezdve a legidősebbtől egészen a legfiatalabbig, egészen addig, amíg senki sem maradt ott.</text:p>
      <text:p text:style-name="P28">Mikor pedig Jézus felegyenesedett, és senkit sem látott az asszonyon kívül, így szólt hozzá: „Hol vannak a vádlóid? Senki sem ítélt el téged?”</text:p>
      <text:p text:style-name="Átvett_20_anyagokra"><text:span text:style-name="Félig_20_kiemelt"><text:span text:style-name="T7">Ő így felelt: „Senki, Uram.” Jézus pedig ezt mondta neki: „Én sem ítéllek el téged, menj el, és mostantól fogva többé ne vétkezz!”)</text:span></text:span></text:p>
      <text:p text:style-name="P28">Mennyire jó hír ez, hogy Jézus megmenteni jött és nem elítélni, mert nem volt ítéletre szükségünk, hiszen már el voltunk ítélve. Megváltóra volt szükségünk. <text:span text:style-name="T14">Amikor lent vagyok, amikor csalódott vagyok nem arra van szükségem, hogy valaki megerősítse azt, hogy én milyen szörnyű alak vagyok, hanem arra van szükségem, hogy valaki megfogja a kezem és felemeljen, segítségre van szükségem. Ezért jött Jézus is, hogy felemeljen ― ez az evangélium.</text:span></text:p>
      <text:p text:style-name="Átvett_20_anyagok_20_réssel"><text:span text:style-name="Félig_20_kiemelt"><text:span text:style-name="T7">a bűnösöket üdvözítse, akik közül az első én vagyok.</text:span></text:span></text:p>
      <text:p text:style-name="P28"><text:span text:style-name="T22">Pál a bűnösök legnagyobbikának nevezi magát, és bizonyára sokan ezt megkérdőjelezték volna akkor. Viszont Pál tudta, hogy sok van az ő rovásán</text:span>, mert istenkáromló volt, üldözte az egyházat, sok embert megsebesített azok közül, akik az Úr nevét hívták segítségül.</text:p>
      <text:p text:style-name="Átvett_20_anyagok_20_réssel"><text:span text:style-name="Félig_20_kiemelt"><text:span text:style-name="T7">De azért könyörült rajtam, hogy Jézus Krisztus elsősorban énrajtam mutassa meg végtelen türelmét példaként azoknak, akik majd hisznek benne, és így az örök életre jutnak.</text:span></text:span></text:p>
      <text:p text:style-name="P28">Más szóval az Úr a legkevésbé esélyes jelöltet használta, és megmentette. <text:span text:style-name="T22">Ha azokban az időkben éltél volna, és láttad volna a fiatal és buzgó Pált, aki annyira utálta az egyházat, a kereszténységet, és hallottad volna, hogy hogyan káromolja a keresztényeket, akkor azt mondtad volna, hogy ő lehet az utolsó a megváltható emberek sorában. Reménytelen alak, </text:span><text:soft-page-break/><text:span text:style-name="T22">gondolnád, de Isten pont ezért nyúlt le a legalacsonyabban levőhöz, mert Jézus Krisztus a legrosszabbaknak is meg fog bocsájtani.</text:span> Pál folyamatosan csodálattal állt azon tény előtt, hogy Isten pont őt hívta el arra, hogy Jézus Krisztus igazságát hirdesse mindazok után, hogy megpróbálta elpusztítani azt az igazságot.</text:p>
      <text:p text:style-name="P28">Pál itt annyira elragadtatott a Lélek által, hogy muszáj volt áldásmondást írjon a levelének közepébe. Velem is gyakran megtörténik, hogy annyira elbűvöl Isten jósága, kegyelme és áldása, hogy be kell szúrjak a mondandóm közepébe egy „Hála Istennek”-et:</text:p>
      <text:p text:style-name="Átvett_20_anyagokra"><text:span text:style-name="Félig_20_kiemelt"><text:span text:style-name="T7">Az örökkévalóság királyának pedig, a halhatatlan, láthatatlan egy Istennek tisztelet és dicsőség örökkön-örökké. Ámen.</text:span></text:span></text:p>
      <text:p text:style-name="Könyvadatsor"><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2. Pál apostol és az evangélium (1,12-17)</text:span></text:span></text:p>
      <text:p text:style-name="Átvett_20_anyagok_20_réssel"><text:span text:style-name="Félig_20_kiemelt"><text:span text:style-name="T7">Hálát adok a Krisztus Jézusnak, a mi Urunknak, aki megerősített engem, mert megbízhatónak tartott, amikor szolgálatra rendelt. </text:span></text:span><text:span text:style-name="Félig_20_kiemelt"><text:span text:style-name="T31">13 </text:span></text:span><text:span text:style-name="Félig_20_kiemelt"><text:span text:style-name="T7">Jóllehet előbb őt káromló, az övéit üldöző és erőszakos ember voltam, mégis irgalmat nyertem, mert hitetlenségemben tudatlanul cselekedtem. </text:span></text:span><text:span text:style-name="Félig_20_kiemelt"><text:span text:style-name="T31">14 </text:span></text:span><text:span text:style-name="Félig_20_kiemelt"><text:span text:style-name="T7">De bőségesen kiáradt rám a mi Urunk kegyelme a Krisztus Jézusban való hittel és szeretettel. </text:span></text:span><text:span text:style-name="Félig_20_kiemelt"><text:span text:style-name="T31">15 </text:span></text:span><text:span text:style-name="Félig_20_kiemelt"><text:span text:style-name="T7">Igaz az a beszéd, és teljes elfogadásra méltó, hogy Krisztus Jézus azért jött el a világba, hogy a bűnösöket üdvözítse, akik közül az első én vagyok. </text:span></text:span><text:span text:style-name="Félig_20_kiemelt"><text:span text:style-name="T31">16 </text:span></text:span><text:span text:style-name="Félig_20_kiemelt"><text:span text:style-name="T7">De azért könyörült rajtam, hogy Jézus Krisztus elsősorban énrajtam mutassa meg végtelen türelmét példaként azoknak, akik majd hisznek benne, és így az örök életre jutnak. </text:span></text:span><text:span text:style-name="Félig_20_kiemelt"><text:span text:style-name="T31">17 </text:span></text:span><text:span text:style-name="Félig_20_kiemelt"><text:span text:style-name="T7">Az örökkévalóság királyának pedig, a halhatatlan, láthatatlan egy Istennek tisztelet és dicsőség örökkön-örökké. Ámen.</text:span></text:span></text:p>
      <text:p text:style-name="Átvett_20_anyagok_20_réssel"><text:span text:style-name="T7">A hamis tanítókról és a törvény helytelen használatáról Pál áttér önmagára, és a rábízott evangéliumra. Felettébb személyes hangnemre vált: két dicsőítő ének közé ékelve elmondja megtérésének és elhívásának történetét. Így kezdi: </text:span><text:span text:style-name="Félig_20_kiemelt"><text:span text:style-name="T7">Hálát adok a Krisztus Jézusnak </text:span></text:span><text:span text:style-name="T7">(12), és így fejezi be: </text:span><text:span text:style-name="Félig_20_kiemelt"><text:span text:style-name="T7">az örökkévalóság királyának... tisztelet és dicsőség... </text:span></text:span><text:span text:style-name="T7">(17). Egész életét átjárja a hálaadás megtéréséért és azért a kiváltságért, hogy apostol lehet.</text:span></text:p>
      <text:p text:style-name="Átvett_20_anyagokra"><text:span text:style-name="T7">Pál három egymással összefüggő áldást említ részletesebben. Először is: </text:span><text:span text:style-name="Félig_20_kiemelt"><text:span text:style-name="T7">Hálát adok a Krisztus Jézusnak, a mi Urunknak, aki megerősített engem... </text:span></text:span><text:span text:style-name="T7">(12a). Szembe tűnik, hogy </text:span><text:span text:style-name="T15">még mielőtt rátérne szolgálatának pontosabb meghatározására, melynek végzéséhez megerősítésre volt szüksége, említést tesz a Krisztustól kapott belső erőről. Megbízatása elképzelhetetlen lett volna megerősítés nélkül.</text:span><text:span text:style-name="T7"> Másodszor, hálát ad Krisztusnak, mert mint mondja, </text:span><text:span text:style-name="Félig_20_kiemelt"><text:span text:style-name="T7">megbízhatónak tartott (12b). </text:span></text:span><text:span text:style-name="T7">Ez nem azt jelenti, hogy Jézus Krisztus azért bízott benne, mert természetétől fogva megbízható volt, Pál alkalmassága és hűsége inkább a Krisztus által ígért belső erőnek tulajdonítható. Harmadszor, </text:span><text:span text:style-name="Félig_20_kiemelt"><text:span text:style-name="T7">hálát adok a Krisztus Jézusnak... amikor szolgálatra rendelt </text:span></text:span><text:span text:style-name="T7">(12c). A </text:span><text:span text:style-name="Félig_20_kiemelt"><text:span text:style-name="T7">diakonia </text:span></text:span><text:span text:style-name="T7">általános kifejezés, a keresztyén szolgálatnak ezen belül számtalan formája van. Pál azonban egyértelműen saját megbízatására utal, amely a népek apostolává tette.</text:span></text:p>
      <text:p text:style-name="P28">Még jobban elmélyítve hálaadását, Pál a múltjára emlékezteti Timóteust: hogyan és miért kapott kegyelmet Istentől.</text:p>
      <text:p text:style-name="Átvett_20_anyagokra"><text:span text:style-name="T7">Három kifejezéssel ecseteli, ki is volt ő korábban: </text:span><text:span text:style-name="Félig_20_kiemelt"><text:span text:style-name="T7">Jóllehet előbb őt káromló, az övéit üldöző és erőszakos ember voltam </text:span></text:span><text:span text:style-name="T7">(13a). Istenkáromlása abból állt, hogy gonoszul beszélt </text:span><text:span text:style-name="T7">Jézus Krisztusról; sőt, „gyakran kényszerítettem őket káromlásra” (ApCsel 26, 9.11). „Féktelenül üldöztem az Isten egyházát, és pusztítottam azt” (Gal 1,13). </text:span><text:span text:style-name="T15">Pál nem ismerte fel, hogy Krisztust üldözi (ApCsel 9,4). Tehát az istenkáromlás és az üldözés </text:span><text:span text:style-name="Félig_20_kiemelt"><text:span text:style-name="T15">erőszakos </text:span></text:span><text:span text:style-name="T15">természetéből fakadt </text:span><text:span text:style-name="Félig_20_kiemelt"><text:span text:style-name="T15">(hübrisztész). </text:span></text:span><text:span text:style-name="T15">A </text:span><text:span text:style-name="Félig_20_kiemelt"><text:span text:style-name="T15">hübrisz </text:span></text:span><text:span text:style-name="T15">a gőgnek és az erőszakosságnak a keveréke, amely mások bántalmazásában és megalázásában talál kielégülést.</text:span><text:span text:style-name="T15"><text:note text:id="ftn4" text:note-class="footnote"><text:note-citation>4</text:note-citation><text:note-body><text:p text:style-name="Footnote">Ld. Trench, 99-100. o.</text:p></text:note-body></text:note></text:span><text:span text:style-name="T7"> Pál leírásában fokozással él: a gonosz szavaktól (istenkáromlás) a tetteken át (üldözés) eljut a gondolatokig (mélyen rejlő rosszindulat).</text:span></text:p>
      <text:p text:style-name="Átvett_20_anyagokra"><text:span text:style-name="T7">Ezután leírja, hogyan nyert irgalmat. </text:span><text:span text:style-name="T15">Emberi mércével mérve nem volt remény egy ilyen rosszindulatú és agresszív ember számára, de Isten irgalmassága nem ismer lehetetlent.</text:span><text:span text:style-name="T7"> </text:span><text:soft-page-break/><text:span text:style-name="T7">Kétszer is ugyanazt az igét használja: </text:span><text:span text:style-name="Félig_20_kiemelt"><text:span text:style-name="T7">de könyörült rajtam </text:span></text:span><text:span text:style-name="T7">(13b, 16a, Károli</text:span><text:span text:style-name="T7"><text:note text:id="ftn5" text:note-class="footnote"><text:note-citation>5</text:note-citation><text:note-body><text:p text:style-name="Footnote">A magyar új protestáns fordítás nem, de pl. a revideált Károli azonos kifejezéssel is fordítja.</text:p></text:note-body></text:note></text:span><text:span text:style-name="T7">). Pál az „irgalom” mellé helyezi a „kegyelmet”, amelyet már a nyitó üdvözlésben is említ (1,2): </text:span><text:span text:style-name="Félig_20_kiemelt"><text:span text:style-name="T7">De bőségesen kiáradt rám a mi Urunk kegyelme a Krisztus Jézusban való hittel és szeretettel (14). </text:span></text:span><text:span text:style-name="T7">Túláradt a kegyelem, miként az áradó folyó, amely nem marad meg medrében, hanem kiönt, és minden útjába kerülő dolgot ellenállhatatlanul magával sodor. A kegyelem folyama azonban nem pusztulást, hanem áldást hozott, méghozzá hitet és szeretetet, amelyeknek Pál már korábban is kiemelt szerepet tulajdonított (4. 5. versek). </text:span><text:span text:style-name="T15">„A Nílus kiáradását követően bőséges volt a termés. A kegyelem túláradásának következményeképp pedig hit és szeretet fakadt.”</text:span><text:span text:style-name="T15"><text:note text:id="ftn6" text:note-class="footnote"><text:note-citation>6</text:note-citation><text:note-body><text:p text:style-name="Footnote">Ward, 37. o.</text:p></text:note-body></text:note></text:span><text:span text:style-name="T7"> A kiáradó kegyelem hittel és szeretettel árasztotta el a korábban hitetlen és gyűlölettel fertőzött szívet. Bunyan önéletrajzának szavait kölcsönözve ez </text:span><text:span text:style-name="Félig_20_kiemelt"><text:span text:style-name="T7">A bűnösök legnagyobbikára kiáradó kegyelem</text:span></text:span><text:span text:style-name="Félig_20_kiemelt"><text:span text:style-name="T7"><text:note text:id="ftn7" text:note-class="footnote"><text:note-citation>7</text:note-citation><text:note-body><text:p text:style-name="Footnote"><text:span text:style-name="Félig_20_kiemelt"><text:span text:style-name="T26">Grace Abounding to the Chief of Sinners</text:span></text:span>.</text:p></text:note-body></text:note></text:span></text:span><text:span text:style-name="T7"> volt. Bunyan könyvének címét a 14. és 15. versekből merítette.</text:span></text:p>
      <text:p text:style-name="Átvett_20_anyagokra"><text:span text:style-name="T7">Nem csoda, hogy </text:span><text:span text:style-name="T23">Pál a pásztori levelekben előforduló öt </text:span><text:span text:style-name="Félig_20_kiemelt"><text:span text:style-name="T23">„igaz beszéd” </text:span></text:span><text:span text:style-name="T23">egyikével folytatja.</text:span><text:span text:style-name="T23"><text:note text:id="ftn8" text:note-class="footnote"><text:note-citation>8</text:note-citation><text:note-body><text:p text:style-name="Footnote">A továbbiak: 3,1; 4,9; 2Tim 2,11 és Tit 3,8.</text:p></text:note-body></text:note></text:span><text:span text:style-name="T23"> A mondás minden egyes alkalommal tömör, majdhogynem közmondásszerű, talán egy korai himnuszból vagy hitvallásból származó közismert idézet lehetett, és Pál saját apostoli jóváhagyásával erősíti meg.</text:span><text:span text:style-name="T7"> </text:span><text:span text:style-name="T15">Minthogy a </text:span><text:span text:style-name="Félig_20_kiemelt"><text:span text:style-name="T15">pisztosz </text:span></text:span><text:span text:style-name="T15">(megbízható</text:span><text:span text:style-name="T15"><text:note text:id="ftn9" text:note-class="footnote"><text:note-citation>9</text:note-citation><text:note-body><text:p text:style-name="Footnote">„Megbízható és elfogadásra mindenképpen méltó az az ige...” (1,15a, Csia). (<text:span text:style-name="Félig_20_kiemelt">A szerk.</text:span>)</text:p></text:note-body></text:note></text:span><text:span text:style-name="T15">) szót mindig Istenre vonatkoztatva használja, ezzel itt azt hangsúlyozza, hogy az aforizma „Isten üzenetének hűséges bemutatása”.</text:span><text:span text:style-name="T15"><text:note text:id="ftn10" text:note-class="footnote"><text:note-citation>10</text:note-citation><text:note-body><text:p text:style-name="Footnote">Knight (1992), 99. o. Érvelése értelmében a kifejezés ― „ez egy hitelt érdemlő mondás” ― összetett formula, amely egyrészt arra hívja fel a figyelmet, hogy idézetről van szó, másrészt megerősíti annak hitelességét (Knight, 1968, 1979, 19-20. o.).</text:p></text:note-body></text:note></text:span></text:p>
      <text:p text:style-name="Átvett_20_anyagokra"><text:span text:style-name="T7">Az első </text:span><text:span text:style-name="Félig_20_kiemelt"><text:span text:style-name="T7">igaz beszéd </text:span></text:span><text:span text:style-name="T7">tömör összefoglalása az evangéliumnak. </text:span><text:span text:style-name="Félig_20_kiemelt"><text:span text:style-name="T7">Igaz az a beszéd, és teljes elfogadásra méltó, hogy Krisztus Jézus azért jött el a világba, hogy a bűnösöket üdvözítse, akik közül az első én vagyok </text:span></text:span><text:span text:style-name="T7">(15). Először is, </text:span><text:span text:style-name="T23">a hamis tanítók okoskodó zagyvaságaival és — manapság hozzátehetjük — a világi propaganda hazugságaival szemben az evangélium igaz és hitelt érdemlő. Az evangéliumi üzenet továbbá egyetemes érvényű. A különböző bibliafordítások szerint pedig </text:span><text:span text:style-name="Félig_20_kiemelt"><text:span text:style-name="T23">teljes — </text:span></text:span><text:span text:style-name="T23">azaz feltétel nélküli — </text:span><text:span text:style-name="Félig_20_kiemelt"><text:span text:style-name="T23">elfogadásra méltó. </text:span></text:span><text:span text:style-name="T23">A JBP fordítása szerint „ez a kijelentés teljes mértékben megbízható, és ezért egyetemesen el kell fogadni”.</text:span><text:span text:style-name="T7"> Ez az értelmezés beleillik a szövegkörnyezetbe, ugyanis az apostol a második fejezetben amellett érvel, hogy az evangéliumot meg kell ismertetni a nemzetekkel. Harmadszor, az evangélium lényege, hogy Krisztus a bűnösök megmentésére (üdvözítésére) jött. A törvény a bűnösök </text:span><text:span text:style-name="Félig_20_kiemelt"><text:span text:style-name="T7">elítélésére </text:span></text:span><text:span text:style-name="T7">hivatott, míg az evangélium </text:span><text:span text:style-name="Félig_20_kiemelt"><text:span text:style-name="T7">megmentésükre. </text:span></text:span><text:span text:style-name="T7">Krisztus saját szavaira emlékeztet az a kifejezés, hogy a bűnösök megmentésére jött.</text:span><text:span text:style-name="T7"><text:note text:id="ftn11" text:note-class="footnote"><text:note-citation>11</text:note-citation><text:note-body><text:p text:style-name="Footnote">Pl. Lk 19,10; Jn 3,13; 12,46; 17,18; vö. 11,27.</text:p></text:note-body></text:note></text:span><text:span text:style-name="T7"> Ez egyaránt vonatkozik megtestesülésére és engesztelő áldozatára, és világosan utal Krisztus preegzisztenciájára is. Philip Towner, miután alaposan megvizsgálta az üdvösséggel kapcsolatos szövegeket a pásztori levelekben, arra a következtetésre jutott, hogy az üdvösség — mint jelen valóság, amely egyúttal végső beteljesedésre vár — „a lényege ennek az üzenetnek”, és így az apostolok „igaz tanításának” </text:span><text:span text:style-name="T7">is.</text:span><text:span text:style-name="T7"><text:note text:id="ftn12" text:note-class="footnote"><text:note-citation>12</text:note-citation><text:note-body><text:p text:style-name="Footnote">Towner (1989), 118-119. o.</text:p></text:note-body></text:note></text:span></text:p>
      <text:p text:style-name="Átvett_20_anyagokra"><text:span text:style-name="T7">Negyedszer, az evangélium személyes vonatkozású. Egyrészt egyetemes érvényű </text:span><text:span text:style-name="Félig_20_kiemelt"><text:span text:style-name="T7">(teljes elfogadásra méltó), </text:span></text:span><text:span text:style-name="T7">másrészt személy szerint fogadjuk be </text:span><text:span text:style-name="Félig_20_kiemelt"><text:span text:style-name="T7">(akik közül az első én vagyok). </text:span></text:span><text:span text:style-name="T15">Pál, aki már korábban is kijelentette magáról, hogy ő </text:span><text:span text:style-name="Félig_20_kiemelt"><text:span text:style-name="T15">a legkisebb... az apostolok között </text:span></text:span><text:span text:style-name="T15">(1 Kor 15,9), és </text:span><text:span text:style-name="Félig_20_kiemelt"><text:span text:style-name="T15">minden szent között a legkisebb </text:span></text:span><text:span text:style-name="T15">(Ef 3,8), most még alacsonyabbra helyezi magát, és azt állítja magáról, hogy a bűnösök közül ő az első. Sőt, nem azt írja, hogy „én voltam”, hanem, hogy </text:span><text:span text:style-name="Félig_20_kiemelt"><text:span text:style-name="T15">én vagyok.</text:span></text:span></text:p>
      <text:p text:style-name="P28"><text:span text:style-name="T14">De tényleg ezt gondolja? Érdekes hermeneutikai kérdés, hogy </text:span><text:span text:style-name="T14">vajon valóban szó szerint kell‑e vennünk Pál kijelentését.</text:span><text:span text:style-name="T14"> A józan ész azt diktálja, hogy ne vegyük szó szerint, ne kezdjük tudományos tényként Pál kijelentését, hiszen nem úgy jutott arra a következtetésre, hogy ő a </text:span><text:soft-page-break/><text:span text:style-name="T14">legnagyobb bűnös, hogy tüzetesen megvizsgálta a világon fellelhető valamennyi bűnöző és törvénysértő aktáját, majd pedig összehasonlította magát velük. Inkább </text:span><text:span text:style-name="T14">arról van szó, hogy </text:span><text:span text:style-name="T14">amikor a Szentlélek meggyőz bűnösségünk felől, azon nyomban felhagyunk az efféle hasonlítgatásokkal. Pál apostol olyannyira tisztában volt saját bűneivel, hogy nem tudta elképzelni, hogy valaki rosszabb is lehet nála.</text:span><text:span text:style-name="T14"> Ekként beszél minden bűnös, akinek lelkiismeretét felkavarta, és akit bűneinek tudatára ébresztett a Szentlélek.</text:span><text:span text:style-name="T22"> Lehet, hogy kezdetben mi is a jézusi példázatban szereplő farizeushoz hasonlóan nyilatkozunk: „Isten, hálát adok neked, hogy nem vagyok olyan, mint a többi ember”, ám végül a vámszedővel azonosulva mellünket verve így szólunk: „Isten, légy irgalmas nekem, bűnösnek.”</text:span> (Lk 18,9skk.) A farizeus belemerült az utálatos hasonlítgatásba; a vámszedő azonban saját magán kívül nem talált más bűnöst, akihez magát hasonlíthatta volna.</text:p>
      <text:p text:style-name="P28">A következőképp foglalhatjuk tehát össze, amit az első, sokatmondó „igaz beszéd” az evangéliumról tudtunkra ad. Az evangélium igaz, és teljes befogadásra méltó. Mindenkihez szól. Jézus Krisztusra és az Ő váltságművére vonatkozik. Mindannyiunknak személyesen kell befogadnia.</text:p>
      <text:p text:style-name="P28">Az első „igaz beszéd” kapcsán érdemes felidéznünk Thomas Bilney történetét, aki ennek hatására tért meg. Az alacsony termete miatt kis Bilney néven ismert Thomas Bilney, aki 1520-ban lett a cambridge‑i Trinity Hall professzora, sehogy sem találta lelki békéjét:</text:p>
      <text:p text:style-name="P34">De végezetül — írja — hallottam Jézusról, midőn Erasmus először közzétette az Újszövetséget. Első olvasásra (hogy is feledhetném!) az 1 Timóteus 1. versében rábukkantam Szent Pál mondatára (Ó mily édes és megnyugtató mondat ez lelkemnek): „Igaz az a beszéd, és teljes elfogadásra méltó, hogy Krisztus Jézus azért jött el a világba, hogy a bűnösöket üdvözítse, akik közül az első én vagyok.” Ez a mondat Isten sugallatára, és bennem folytatott munkálkodása révén, amit akkor még nem láttam, annyira felderítette annakelőtte bűnöktől sebzett és kétségek között vívódó szívemet, hogy rögvest úgy éreztem, mintha valamely csodálatos belső nyugalom és békesség szállana lelkembe, és megújulnának összetört tagjaim (Zsolt 51). Ezt követően a Szentírás a lépes méznél is édesebb lett számomra.”<text:note text:id="ftn13" text:note-class="footnote"><text:note-citation>13</text:note-citation><text:note-body><text:p text:style-name="Footnote"><text:span text:style-name="T26">The </text:span><text:span text:style-name="Félig_20_kiemelt"><text:span text:style-name="T26">Acts and Monuments of John Foxe</text:span></text:span> (1563), 4. kiad. Josiah Pratt (jav.) 4. köt. 1877, <text:span text:style-name="T26">Religious Tract Society</text:span>, 635. o.</text:p></text:note-body></text:note></text:p>
      <text:p text:style-name="P12">Bilney legismertebb tanítványát, Hugh Latimert, az angol reformáció későbbi népszerű prédikátorát lenyűgözte mestere bátorsága, amellyel evangéliumi hitéért máglyahalált halt, és prédikációiban „Szent Bilney”-ként emlegette.</text:p>
      <text:p text:style-name="P28">Miután áttekintettük Pál leírását megtérése előtti önmagáról, és arról, hogyan kapta meg a kegyelmet, felvetődik a kérdés, <text:span text:style-name="T14">miért könyörült meg rajta Isten. Az egyedüli lehetséges válasz az, hogy „azért, mert Isten irgalmas”. Végső soron nincs más magyarázat. Isten irgalmas bűnbocsánata nem belőlünk fakad, nem érdemeink miatt hajlik (nem is szólva arról, hogy kényszerül) arra, hogy irgalmazzon nekünk, hanem könyörületes természetéből fakadóan.</text:span> Pál két tényezőt említ, melyek az ő esetében mintegy „prediszponálták” Istent a könyörületre.</text:p>
      <text:p text:style-name="Átvett_20_anyagokra"><text:span text:style-name="T7">Ezek közül az egyik hajdani tudatlanságából fakadó hitetlensége: </text:span><text:span text:style-name="Félig_20_kiemelt"><text:span text:style-name="T7">mégis irgalmat nyertem, mert hitetlenségemben tudatlanul cselekedtem </text:span></text:span><text:span text:style-name="T7">(13b). Másutt így fogalmaz: „én is... rajongtam Istenért”, és „én egykor elhatároztam magamban, hogy mindent meg kell tennem a názáreti </text:span><text:span text:style-name="T7">Jézus neve ellen” (ApCsel 22,3; 26,9). </text:span><text:span text:style-name="T15">Nem arról van szó, hogy meggyőződése, buzgalma, tudatlansága és hitetlensége ne lett volna bűnös természetű. Pál nem azt állítja, hogy tudatlansága révén igényt támasztott Isten irgalmára (hiszen akkor az irgalom nem volna többé irgalom, s a kegyelem sem kegyelem), pusztán csak arra világít rá, hogy ellenkezése vakságából fakadt, és nem volt szándékos, máskülönben a Szentlélek elleni vétek lett volna, és alkalmatlanná tette volna őt a kegyelem befogadására.</text:span><text:span text:style-name="T7"> Ez emlékeztet az ismert ószövetségi megkülönböztetésre a „nem szándékos” és a „dacos” engedetlenség között (pl. 4Móz 15,22skk.). A kereszten függő Jézushoz hasonlóan mi is imádkozhatunk másokért: „Atyám, bocsáss meg nekik, mert nem tudják, mit cselekszenek” (Lk 23,34), feltéve, ha nem feledkezünk meg arról, hogy mindnyájunknak bűnbánatot kell tartanunk még akkor is, ha bűneinket „tudatlanságból” (ApCsel 3,17.19) követtük el.</text:span></text:p>
      <text:p text:style-name="Átvett_20_anyagokra"><text:span text:style-name="T7">Isten egyrészt múltbéli tudatlanságból fakadó hitetlensége miatt, másrészt a </text:span><text:soft-page-break/><text:span text:style-name="T7">későbbiekben Jézusban hívőkre való tekintettel irgalmazott Pálnak. </text:span><text:span text:style-name="Félig_20_kiemelt"><text:span text:style-name="T7">De azért könyörült rajtam, hogy Jézus Krisztus elsősorban énrajtam mutassa meg végtelen türelmét példaként azoknak, akik majd hisznek benne, és így az örök életre jutnak </text:span></text:span><text:span text:style-name="T7">(16). </text:span><text:span text:style-name="T15">Jóllehet Pál megtérése sok szempontból egyedülálló volt (a mennyei fény, a hallható hang, a héber nyelv, Pál földre esése és vaksága), mégis prototípusául szolgál </text:span><text:span text:style-name="Félig_20_kiemelt"><text:span text:style-name="T15">(hüpotüpószisz) </text:span></text:span><text:span text:style-name="T15">az összes többi megtérésnek, mivel Krisztus végtelen türelme mutatkozott meg benne.</text:span><text:span text:style-name="T7"> A tarzuszi Pál megtérése a damaszkuszi úton a remény forrása a reménytelen esetek számára. Pál apostol évszázadok távlatából üzen nekünk: „Ne csüggedjetek, Krisztus könyörült </text:span><text:span text:style-name="Félig_20_kiemelt"><text:span text:style-name="T7">rajtam, </text:span></text:span><text:span text:style-name="T7">a bűnösök közül az elsőn; </text:span><text:span text:style-name="Félig_20_kiemelt"><text:span text:style-name="T7">rajtatok </text:span></text:span><text:span text:style-name="T7">is könyörülhet.”</text:span></text:p>
      <text:p text:style-name="P28">Összefoglalásképp, bár Pál Krisztus istenkáromló és erőszakos üldözője volt, Krisztus irgalma kiáradt rá, kegyelmet kapott, részben tudatlanságból fakadó hitetlensége miatt, részben azért, hogy Krisztus határtalan türelmének példájául szolgáljon az elkövetkezendő nemzedékek számára. Krisztus kegyelmének, irgalmának és türelmének megtapasztalása az alapja Pál hithirdető buzgalmának. <text:span text:style-name="T14">Manapság is csak az tudja szenvedéllyel és erővel terjeszteni az evangéliumot, akinek hasonlóan személyes tapasztalata van Krisztusról.</text:span></text:p>
      <text:p text:style-name="Átvett_20_anyagokra"><text:span text:style-name="T15">Nem csoda, hogy ezután Pál spontán módon Isten dicsőítésében tör ki, amelynek során (miként a hasonló jellegű 6,15. versben is) felhasznál néhány korai liturgikus gyakorlatból vett kifejezést; ebből is látszik, hogy a szabadság és a liturgia nem feltétlenül összeegyeztethetetlen.</text:span><text:span text:style-name="T7"> Az apostol Istent mint </text:span><text:span text:style-name="Félig_20_kiemelt"><text:span text:style-name="T7">Királyt </text:span></text:span><text:span text:style-name="T7">szólítja meg, aki a legfőbb uralkodó mindenekfelett. Nemcsak a természet rendje és a történelem folyamata felett rendelkezik, hanem Krisztusban a Szentlélek által megalapította különleges királyságát megváltott népe számára. Az isteni Királyt négy jelzővel illeti az apostol. Először is, </text:span><text:span text:style-name="Félig_20_kiemelt"><text:span text:style-name="T7">örökkévaló, </text:span></text:span><text:span text:style-name="T7">szó szerint </text:span><text:span text:style-name="Félig_20_kiemelt"><text:span text:style-name="T7">az örökkévalóság királya </text:span></text:span><text:span text:style-name="T7">(ahogy a Jel 15,3. versében olvassuk), túl van a változó időn. Másodszor, </text:span><text:span text:style-name="Félig_20_kiemelt"><text:span text:style-name="T7">halhatatlan, </text:span></text:span><text:span text:style-name="T7">nem érinti őt a halál és a romlás pusztító hatása. Ezért ostobák a bálványimádók, akik „a halhatatlan Isten dicsőségét felcserélték emberek és madarak, négylábúak és csúszómászók képével” (Róm 1,23). Harmadszor pedig </text:span><text:span text:style-name="Félig_20_kiemelt"><text:span text:style-name="T7">láthatatlan, </text:span></text:span><text:span text:style-name="T7">a látóhatár korlátain is túl van. Hiszen </text:span><text:span text:style-name="Félig_20_kiemelt"><text:span text:style-name="T7">Istent soha senki sem látta </text:span></text:span><text:span text:style-name="T7">(Jn 1,18; 1Jn 4,12), és nem is láthatja (6,16), emberi szem mindössze „dicsőségét”, vagyis „lényének kisugárzását” pillanthatta meg. Dicsősége mind a mennyben, mind a földön (Róm 1,20) a teremtésben nyilvánult meg (Zsolt 19,1; Ézs 6,3), és csúcspontját a megtestesült Fiúban érte el, aki „a láthatatlan Isten képe” (Kol 1,15). Negyedszer, a Király az </text:span><text:span text:style-name="Félig_20_kiemelt"><text:span text:style-name="T7">egyetlen Isten. </text:span></text:span><text:span text:style-name="T7">A </text:span><text:span text:style-name="Félig_20_kiemelt"><text:span text:style-name="T7">textus receptusban </text:span></text:span><text:span text:style-name="T7">szereplő „bölcs” jelző „kétségtelenül a Róma 16,27. verséhez írt másolói glosszából származik”.</text:span><text:span text:style-name="T7"><text:note text:id="ftn14" text:note-class="footnote"><text:note-citation>14</text:note-citation><text:note-body><text:p text:style-name="Footnote">Metzger, 639. o.</text:p></text:note-body></text:note></text:span><text:span text:style-name="T7"> Pál nem Isten egyedülálló bölcsességére, hanem lényének egyedülállóságára helyezi a hangsúlyt. Istennek nincsenek vetélytársai. „Én vagyok az Úr, nincs más!” (Ézs 45,18) </text:span><text:span text:style-name="Félig_20_kiemelt"><text:span text:style-name="T7">Az örökkévalóság királyának pedig, a halhatatlan, láthatatlan egy Istennek </text:span></text:span><text:span text:style-name="T7">Pál megadja (a neki felettébb kijáró) </text:span><text:span text:style-name="Félig_20_kiemelt"><text:span text:style-name="T7">tiszteletet és dicsőséget örökkön-örökké. Ámen (17).</text:span></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12">ISTEN IRGALMÁNAK MAGASZTALÁSA (1,12-20)</text:p>
      <text:p text:style-name="Átvett_20_anyagok_20_behúzás_20_réssel"><text:span text:style-name="Félig_20_kiemelt"><text:span text:style-name="T7">1,12 Hálát adok Urunknak, Jézus Krisztusnak, aki erőt adott nekem, megbízhatónak tartott és meghívott szolgálatára, 13 engem, aki azelőtt káromoltam s üldöztem és erőszakos ember voltam. De megkönyörült rajtam, mivel hitetlenségemben tudatlanul cselekedtem. 14 Sőt valósággal elárasztott az Úr kegyelme a Krisztus Jézusban való hittel és az iránta való szeretettel. 15 Igaz beszéd ez és teljes hitelt érdemel: Krisztus Jézus azért jött a világba, hogy üdvözítse a bűnösöket, s közülük én vagyok az első. 16 De éppen azért nyertem irgalmat, hogy Jézus Krisztus először is rajtam mutassa meg végtelen türelmét, példaképül azoknak, akik a jövőben hisznek majd benne, és így eljutnak az örök életre. 17 Az örökkévalóság királyának, a halhatatlan és láthatatlan, egyedülvaló Istennek tisztelet és dicsőség mindörökkön örökké. Amen. {</text:span></text:span></text:p>
      <text:p text:style-name="Átvett_20_anyagok_20_behúzás_20_-_20_textusbővítésre"><text:span text:style-name="Félig_20_kiemelt"><text:span text:style-name="T7">} 18 Lelkedre kötöm, Timóteus fiam, hogy a rólad való korábbi szavak értelmében a jó harcot harcold meg bizalommal. 19 Tarts ki a hitben és őrizd meg tisztán lelkiismeretedet. Ezt néhányan </text:span></text:span><text:soft-page-break/><text:span text:style-name="Félig_20_kiemelt"><text:span text:style-name="T7">elvesztették, s ezért a hitben hajótörést szenvedtek. 20 Közéjük tartoznak Himeneusz és Alexander, akiket átadtam a sátánnak, hadd tanulják meg, hogy ne káromkodjanak.</text:span></text:span></text:p>
      <text:p text:style-name="P12">A hála gondolata úgy illik bele az összefüggésbe, hogy előbb, a 11-12. versben saját meghívását említette. Visszatekint életére és annak minden értékét, érdemét Isten irgalmára vezeti vissza. Azelőtt erőszakos ember volt és üldözte az igazság követőit. <text:span text:style-name="T14">A káromlást úgy kell érteni, mint Isten jogainak semmibe vételét, nemcsak mint szóbeli szidalmazást.</text:span> <text:span text:style-name="T14">A keresztények üldözésében az elvakultság vezette, s azt úgy jellemzi, mint hitetlenségből fakadó tudatlanságot. Az igazi felelőssége tehát a hitetlenségben volt, mint általában a zsidók vezetőinek. A jövendölések és Jézus bizonyítékai alapján felismerhették volna az igazságot, de nacionalista elfogultságuk megakadályozta őket.</text:span> Isten irgalma abban nyilvánult meg, hogy megadta neki a Krisztusba vetett hitet és az iránta való szeretetet. Felismerte, hogy Jézusban az emberiség megváltója jött el, s meghozta a bűnök bocsánatát meg az üdvösséget. Ebből a meglátásból mondja ki az újszövetség alapelvét: Jézus Krisztus az emberek üdvözítésére jött el. Ezt Krisztus maga is hangoztatta, főleg olyanok előtt, akik magukat elbizakodottan igaznak tartották (Lk 5,32). <text:span text:style-name="T22">Az a kijelentés, hogy a bűnösök között ő az első, nem saját maga megbélyegzése akar lenni, hanem az irgalmasságot emeli ki. Isten rajta mutatta meg kézzelfoghatóan, hogy előzetes érdem nélkül is megkönyörül az emberen.</text:span> Jézus amellett még türelmét is megmutatta rajta: elviselte lázadását, hogy azután a bűnbánatban alázatossá és szerénnyé tegye. Megtérése valóban az üdvtörténet csodálatos eseménye és az egyház mindig erőt merített belőle. Isten tud az üldözőből is apostolt faragni, azért őt megilleti a dicsőítés, amit itt közbeszúr és amelynek kifejezései az ószövetségi szövegekből valók.</text:p>
      <text:p text:style-name="P32">A tévtanítás ellen a legbiztosabb orvosság az egyház vezetőinek hite és példája. Ezt kéri Timóteustól is, akiről annak idején a Lisztrában levő karizmatikusok jó véleménnyel voltak (ApCsel 13,1-3; 1Tim 4,14). A hit szilárdsága viszont csak „a jó hit megharcolásában” jut kifejezésre. Ez a hit vezet a jó lelkiismeretre, s az életnek ez a legnagyobb ajándéka. A lelkiismeret tisztaságának elvesztése legtöbbször magával hozza a hit elvesztését, hiszen a bűn lazítja az Isten előtti hódolatot. Példának felhozza az ottani egyházból Himenészt és Alexandert. Az elsőt említi még a 2Tim 2,17, az utóbbit pedig a 2Tim 4,14 is. A sátánnak, az ellenségnek való átadás egyszerűen az egyházi közösségből való kizárás (1Kor 5,5).</text:p>
      <text:p text:style-name="P26"><text:span text:style-name="Hivatkozás"><text:span text:style-name="T7">(</text:span></text:span><text:span text:style-name="Név_20_hivatkozásban"><text:span text:style-name="T32">Martin Dibelius</text:span></text:span><text:span text:style-name="Hivatkozás"><text:span text:style-name="T32">: </text:span></text:span><text:span text:style-name="Mű_20_címe"><text:span text:style-name="T32">Die Pastoralbriefe.</text:span></text:span><text:span text:style-name="Hivatkozás"><text:span text:style-name="T32"> </text:span></text:span><text:span text:style-name="Mű_20_címe"><text:span text:style-name="T32">Handbuch zum Neuen Testament 13</text:span></text:span><text:span text:style-name="Hivatkozás"><text:span text:style-name="T32">. </text:span></text:span><text:span text:style-name="Cégnév"><text:span text:style-name="T32">Verlag von J. C. B. Mohr</text:span></text:span><text:span text:style-name="Hivatkozás"><text:span text:style-name="T7">)</text:span></text:span><text:span text:style-name="T7">:</text:span></text:p>
      <text:p text:style-name="P21"><text:span text:style-name="T33">11 eine abrundende Klausel wie Rm 21G mit Übergang zum Persönlichen wie Eph 3 7; die Past wiederholen derartige Wendungen mehrfach s. 1 is 2 7 II 1 1t 2 s f. Tit 1 3. Daß die a6gcc Inhalt des paulinischen Evangeliums ist, steht auch II Cor 4 4. 6 Col 1 27. [,xxüpcos ist hier und 6 15 Prädikat der Gottheit; es bezeichnet die Sphäre der göttlichen </text:span><text:span text:style-name="Félig_20_kiemelt"><text:span text:style-name="T33">cc:p&amp;apoix </text:span></text:span><text:span text:style-name="T33">und süöxcp.ovix vgl. Epikur bei Diog. Laert. 20 123 (zitiert zu 1 i7) und darf — auch im jüdischen Schrifttum — als griechischer Einschlag gewertet werden</text:span></text:p>
      <text:p text:style-name="P22">I Tim 1 u]<text:tab/>Die Begnadigung des Paulus<text:tab/>16</text:p>
      <text:p text:style-name="P22">12 Herrlichkeit des seligen Gottes, mit dem ich betraut worden bin. Ich bin unserem Herrn Christus Jesus, der mich stark macht, dankbar dafür, daß er mich mit seinem Vertrauen beschenkt und zum Dienst be‑</text:p>
      <text:p text:style-name="P22">13 rufen hat, mich, der einst Lästerer, Verfolger, Frevler war; aber mir ist Erbarmung widerfahren, weil ich aus Unwissenheit in Unglauben</text:p>
      <text:p text:style-name="P22">14 gehandelt hatte, ja überschwenglich reich erwies sich die Gnade unseres</text:p>
      <text:p text:style-name="P22">15 Herrn mit Glauben und Liebe in Christo Jesu. Recht hat das Wort und verdient alle Anerkennung: »Christus Jesus kam in die Welt, um</text:p>
      <text:p text:style-name="P21"><text:span text:style-name="T33">s. die stoische Wendung Philo De spec. leg. III 1 p. 299 M. Töv xzXnv xa?</text:span><text:span text:style-name="Félig_20_kiemelt"><text:span text:style-name="T33"> </text:span></text:span><text:span text:style-name="T33">napercö rtov xxi </text:span><text:span text:style-name="Félig_20_kiemelt"><text:span text:style-name="T33">µaxccp</text:span></text:span><text:span text:style-name="T33">c</text:span><text:span text:style-name="Félig_20_kiemelt"><text:span text:style-name="T33">ov </text:span></text:span><text:span text:style-name="T33">övtcu; voüv exxp7r.147jv und weiter De Abrah. 202 p. 29 M. d%urco; )toi </text:span><text:span text:style-name="Félig_20_kiemelt"><text:span text:style-name="T33">cicpoßo; </text:span></text:span><text:span text:style-name="T33">xx: 7txvtö; 7rdtS'cu et[li .7.; i toü eE.Ü epvzc; EüSac t via; xai p.xxxperrrtos ravta),oü; 116v7i li.EtE)(our c, De spec. leg. I 209 p. 242 M. b yap äya'ö; Tc EZTC xx 7Loc7ti7; )t,xi yz.vvrtrj; Twv ö),cuv xa'c 7rp0vortcx6; 6)V sycVVr6E, ccuti,p TE xx! süsp yatrs, µxxapcötrTO; xc</text:span><text:span text:style-name="Félig_20_kiemelt"><text:span text:style-name="T33"> 7tc i </text:span></text:span><text:span text:style-name="T33">süaxcuov:.as ävzr)ECO;, Quod deus sit immutabilis 26 p. 276 ö äcp&amp;xpro; xx: µxxzpco;, Legatio ad Gaium 5 p. 546 Tb xpeittcv µev ecyc 9•o0, xx),Xcov S~</text:span></text:p>
      <text:p text:style-name="P22">xaXov, xxi µaxapcörr)td; µi:v µaxxp:chTEpOV, EüSxµovia; aütii5 EÜSacK.V ZTE‑</text:p>
      <text:p text:style-name="P22"><text:soft-page-break/>pov, xc2 Ei &amp;ii 'Lt TWV Eprµivcvv TcXc 6repov, Josephus Ant. X 117 ü7rö 1.104xapfa;</text:p>
      <text:p text:style-name="P22">xcc 7Vpö; a:ocp.oviiv Twv öXcvv oö c; xui~Epväß.ac Ta c .7t0tVta, C. Api‑</text:p>
      <text:p text:style-name="P22">onem II 22 ö esb; gzst Tat rcc vrx, EavrE).(is xa µaxipco. So heißen auch die Gaben der Gottheit µxx.;%pcx ScGpx I Clem. 35 i und es kann lcax2pcos Tit 2 13 von der E).r:; gebraucht werden. 12 jäpcv cLe. eine,briefstilistisch . Formel, die in den uns bekannten echten Paulusbriefen nicht vorkommt vgl. aber</text:p>
      <text:p text:style-name="P22">II Tim 1 3 und P. Oxy. I 113 13 XCipcv i yw r.o ; näacv ycvci)or(vv xi),., Corp. Hermeticum 6 4 S. 168 Scott. Es kommt dem Schreiber, wie schon zu 1 2 gezeigt wurde, auf Imitation des Paulus in diesen Formalien wahrscheinlich nichts an. Darum muß man sich hüten, bei gelegentlicher Übereinstimmung zwischen den Past und Paulus immer an bewußte Nachbildung zu denken — etwa bei Evöuvaµch ocvtc an Ph 4 13 ; allerdings entstammt dieser Stelle wohl die Lesart &amp;v$uvx2b3c_ S* 33.__ Obwohl die zweite Vershälfte an I —Cor-7 25 erinnert, ist 7rcßt6; doch nicht wie dort auf das bloße Gläubigsein, sondern, wie i)'Lli.EVO; xtX. zeigt, auf den besonderen ,Dienst' des Paulus zu beziehen. Dann kann man die Bedeutung ,Vertrauensmann', ,Beauftragter' heranziehen, die als Titel zu I Cor 7 25 inschriftlich belegt ist. Wir hätten dann hier eine für den Sprachgebrauch von Past charakteristische Erscheinung vor uns: die Past gebrauchen oft Wörter, die im Paulus-Lexikon vorkommen, in einer mehr technischen und darum mehr formelhaften Weise, die dem Sprachgebrauch der hellenistischen Umwelt angenähert ist; vgl. ßcvtrip &amp;xac.avvr. 13. 14 Wie I Cor 15 s f. Gal 1 13 ff. wird die vorchristliche Periode jm Leben des Paulus der christlichen entgegengesetzt; Paulus wie Pseudopaulus schildern dort recht schwarz, hier reiht glänzend-- das gehört damals wie heute zur Psychologie momentaner Bekehrungen. Bemerkenswert erscheint ccyvocw. Es entspricht der intellektualistischen Fassung des Christentums, die in den Past hervortritt s. zu Glt rro)7:; ecX0sEa; 2 4, wenn die—vorchristliche Periode im Leben. _des Paulus als -Zeit._ derr._Unwissenheit, angesehen wird. Dieser intellektualistische Zug entstammt wohl der stoischen Anschauung von der natürlichen Religion s. Epiktet II 2222, wo dann 22 36 c.yvociov mit öcocn 7ztwv rcepi t iw µeyiat ov erläutert wird. Das Heidentum wird häufig in urchristlichen Schriften auf Unwissenheit zurückgeführt s. Eph 418 I Petr 1 14 Act 17 23. 30 Aristides 17 3 Justin Ap. I 12 ii Athenagoras Supplicatio 28 2 Praed. Petri 4 Petrusakten p. 47 Lipsius. Auf jüdische Christusfeind‑</text:p>
      <text:p text:style-name="P22">17<text:tab/>Die Formel „bewährt ist das Wort"<text:tab/>[I Tim 115</text:p>
      <text:p text:style-name="P21"><text:span text:style-name="T33">schaft wird äyvoca Act 317 angewendet und an unserer Stelle. Daß Paulus je die menschliche Unwissenheit als Grund göttlichen Erbarmens hingestellt hätte, darf man bezweifeln s. Rm 916. intepsnXE6vxzsv heißt es im Blick auf die Tätigkeit des Apostels s. I Cor 151o; auch Paulus liebt es ja zu betonen, daß die Gnade eine inkommensurable Größe ist, die alle Berechnung und Erwartung übertrifft, vgl. Wetter Der Vergeltungsgedanke bei Paulus 126 f. 155. 7riazcs und äyänli vertreten in den Past bisweilen, aber nicht Tit 2 2, die urchristliche Trias (s. zu I Th 1 3) bei der Schilderung des Christenstandes ; angedeutet ist eine solche Zweiheit schon Phm 5 und Eph 1 15 3 17 6 23. Vgl. II Tim 113. Dort wie hier tritt der formelhafte Charakter der Worte klar hervor, so daß man jette nicht mit besonderen </text:span><text:span text:style-name="T33">Erklärungen belasten darf ; gemeint ist, daß die Gnade aus Paulus einen Menschen machte, der Xp. 'I. 7riatc5 und </text:span><text:span text:style-name="Félig_20_kiemelt"><text:span text:style-name="T33">ciyobryi </text:span></text:span><text:span text:style-name="T33">hatte. Das Verständnis von 15 ist abhängig von der Interpretation der einleitenden Worte.</text:span></text:p>
      <text:p text:style-name="P22">TIICTOC 0 Ä01-0C kommt in den Past fünfmal vor : I Tim 115 31 4 s II Tim 211 Tit 3 s (nicht 1 9, wo 2,67e4 durch xatcc Tip c t v bestimmt ist). Da ??6yos an diesen fünf Stellen ohne erkennbare Beziehung gebraucht wird, muß es „Wort” heißen, nicht „Predigt”, und 7ttct6s bezeichnet dieses Wort dann als „vertrauenswürdig” (gegen HHMeyer 76 ff.). An unserer Stelle und 4 9 wird diese Bedeutung überdies durch die Parallele änoac frg ct co; sichergestellt. Vgl. unten die Belege. Der Satz erhält seine Beziehung also erst von der Umgebung; ihm folgt oder geht voran der ?.6;oc dessen Richtigkeit mit der Formel ntatbg 6 X. festgestellt wird ; denn ein so oft wiederholtes und in sich beziehungsloses Sätzchen hat als Formel zu gelten. Und zwar als Zitationsformel; denn andernfalls käme der Sinn heraus „es ist schon richtig, was ich jetzt in folgenden Satz bringen will” (Michaelis Past und Gefangenschaftsbriefe 48 A. 2); diese Umständlichkeit der Selbsteinführung ist bei dem klar und einfach schreibenden Autor der Past höchst unwahrscheinlich. Vielmehr führt dieser Verf. mit der Formel irgendeine fremde Weisheit ein. In der Tat steht auch regelmäßig vor oder nach der Formel ein Satz, dessen Inhalt über <text:soft-page-break/>den jeweiligen Zusammenhang hinausgeht. Fast immer ist dieser Satz von allgemeinerer Bedeutung und zeigt besonders feste Prägung; so das in Parallelismen gebaute Fragment (eines Liedes?) II Tim 211-13, das wohl auch durch ein im Zusammenhang sinnloses ycip als Zitat ausgewiesen wird, oder die an unserer Stelle folgende Glaubensformel, oder der Sinnspruch, der in I Tim 4 s der Zitationsformel 7tcatbg 6 X6 y os voraufgeht. Bei I Tim 3 1 ist nicht ohne weiteres klar, ob das Zitat vor oder nach der Formel zu finden ist; aber der folgende Satz gewinnt erst dann seine Stellung im Zusammenhang, wenn er nicht vom Verf. selbst stammt; auch der Urheber der Lesart icvbpw7tcw4 statt : cat65 (r und Ambst haben sie auch an unserer Stelle) scheint dieser Meinung zu sein vgl. z. St. Endlich kann man fragen, welches Umfangs der von Tit 3 s zitierte Text ist; aber daß in diesem Stück, das ganz der paränetischen Tradition entspricht, von 3 3 an (1. Pers. Plur. s. z. St.) ein Zitat enthalten ist, scheint von vornherein glaublich. — Auch sonst zitieren die Past offenbar schon christliche Texte, Kultisches (I Tim 117 3 16 6 13 6 15 f.) und Kirchenrechtliches s. Einleitung Nr. 2. Darin zeigt sich, daß die Past bereits einer geformten Christlichkeit entstammen. Für diese Christlichkeit ist bezeichnend, daß sie Heilswahrheiten zitiert und sie noch dazu mit einer Formel durchaus profanen Charakters s. u. als „probat” hinstellt. Bewährtheit gilt als Kriterium für Heilserkenntnisse; darum drückt man sie lieber in gewohnten Formen als in neuen Prägungen aus. Es handelt sich also nicht in erster Linie um das Versagen schöpferischer Kraft als um das Bedürfnis nach Anschluß an die Tradition. Ihm entstammt auch die Formel 7rcatb` 6 X6yo.</text:p>
      <text:p text:style-name="P22">7rcazö.; vom ).6yoc, ist häufig s. Apc 21 .5 22 e (mit ä)*v6,) Dionys. Hal. Ant. III 23 17 Dio Chrys. 25 3 II p. 71 Arnim. Vielleicht kann</text:p>
      <text:p text:style-name="P22">Handbuch z. Neuen Test. 13: D i b e l i u s. 2. Aufl.<text:tab/>2</text:p>
      <text:p text:style-name="P22">I Tim 115]<text:tab/>Doxologie<text:tab/>18</text:p>
      <text:p text:style-name="P22">16 Sünder zu retten«. Der erste unter ihnen bin ich, aber gerade darum ward mir Erbarmung zuteil, damit Jesus Christus an mir als erstem seine ganze Langmut zeigen könnte, (daß ich) ein Urbild (wäre) aller derer, die künftig Glauben gewinnen durch die Gemeinschaft mit ihm</text:p>
      <text:p text:style-name="P22">17 und ewiges Leben (erhalten). (Ihm) aber, dem Weltenkönig, dem unvergänglichen, unsichtbaren, einigen Gott, ihm sei Ehre und Herrlichkeit in alle Ewigkeit! Amen.</text:p>
      <text:p text:style-name="P22">is Diese Anweisung übergebe ich dir, mein Kind Timotheus, (im</text:p>
      <text:p text:style-name="P22">Gedenken) an die Prophetenworte, die einst über dich ergingen, damit</text:p>
      <text:p text:style-name="P21"><text:span text:style-name="T33">man auch jüdische Formeln vergleichen, wie sie sich in dem Gebet nach dem Schma finden (Fiebig Berachoth S. 34) : </text:span><text:span text:style-name="Félig_20_kiemelt"><text:span text:style-name="T33">wahr und fest, gegründet, bestehend, richtig, treu, geliebt, lieb, kostbar, lieblich, furchtbar, gewaltig, ordentlich, angenehm, gut und schön ist dies Wort für uns immer und ewig. üroacjr </text:span></text:span><text:span text:style-name="T33">hat in der Koine eine Nüancierung in gutem Sinn erfahren; es bezeichnet die Anerkennung, die jemand oder etwas gefunden ; so wird Inschr. von Priene 108 311 ff. Hiller v. Gärtringen (vgl. auch 109 233 ff.) als Absicht der Ehrung angeführt i'vcc [x]cd. oE µst&amp; TxüTa Jkew povvns; ev etnoacej Tr~c ;aey(ßrrc ycvoi_t vous -c6[ü5 Tocoü]rou; 1 </text:span><text:span text:style-name="T33">ävöpxs 7tpoHp.ou; Exutoüs ;.x xTzzu4[w]-:v E:; Tä Tr~~c 77.GUcc1 ouE1,c ~pGvTx vgl. Priene 109170, Dittenberger Sylloge 31I 799 ss 867 21 (II p. Chr.), wo der Ausdruck wie an unserer</text:span></text:p>
      <text:p text:style-name="P22">Stelle geformt istx•,~; <text:s/>xz: nciz ; TE:U,rS xx? c~r~GÖO;rris c'401),</text:p>
      <text:p text:style-name="P22">Philo De praemiis et poenis 13 p. 410 µev.; :1joOOX1;; ciccOZ; 6 dv c r ejv</text:p>
      <text:p text:style-name="P22">Or. inscr. I 339 13 f. Ps.-Aristeas 257. 308 Wendland, Hierocles bei Stobaeus Ecl. IV c. 27 20 p. 662 Hense ävö, cs irpyov v.2%. 7rc).).i;; ci cov</text:p>
      <text:p text:style-name="P21"><text:span text:style-name="T33">xz: G').zCv epx3v000 </text:span><text:span text:style-name="Félig_20_kiemelt"><text:span text:style-name="T33">TGC'; </text:span></text:span><text:span text:style-name="T33">E; 0:ÜTÖV ipxTTG[lc`/GLj, Diog. Laert. 5 64 . . . 7toa),r5 Trls etn0a0Xlig ügtOg (s. auch 5 37). An ecnoö&amp;xszew. Töv X6yov als Ausdruck für die Annahme des Evangeliums (Act 2 41 vgl. Hen. 94 1) zu denken, liegt also fern, weil wir es mit gebräuchlichen „festen” Ausdrücken zu tun haben. Der Relativsatz schlägt die Brücke vom Zitat zum Thema ‚Paulus'. Ob man solche Äußerungen dem Apostel selbst zutrauen könnte, ist schwer zu sagen; jedenfalls hüte man sich vor dem Argumentieren mit solchen Stellen in Echtheitsdebatten s. zu Eph 3 8. Vgl. übrigens die verwandte Stelle Barn. 5 s Tob; idouy . . . gEXg2TO, övTc.; ü;,Ep </text:span><text:span text:style-name="Félig_20_kiemelt"><text:span text:style-name="T33">77. G6zv </text:span></text:span><text:span text:style-name="T33">äµzpt[av ävoµwt&amp;pou;. 16 ist für die Stellung der Past zur Person des Paulus sehr wicihtig : Paulus ist der 7rpwto; in der Reihe der µ::)J,ovre; 7t:6TEÜecv ; seine ganze individuelle Bekehrung gilt als üztoT V7twßcs (hier sicher = ünööECy;tx II Petr 2 6). Man übersieht dabei den Unterschied zwischen der Psychologie einer schöpferischen religiösen Erfahrung und einer Massenbekehrung, man verkennt auch die Besonderheiten des </text:span><text:soft-page-break/><text:span text:style-name="T33">Einzelfalls. Und das entspricht wieder einer in der damaligen literarischen ‚Welt' verbreiteten Sitte : den P"05 des Helden pflegte man nach den Schemata der Tugendlehre zu gruppieren und darzustellen, vgl. Leo D. griech.-röm. Biographie S. 2 ff., Fraustadt Encomiorum in litteris Graecis usque ad Roman am aetatem historia (Diss. Lpz. 1909). Man beachte_di <text:s/>. zweiŁ 1 ,.,I?räposit ovale Bestimmung von</text:span></text:p>
      <text:p text:style-name="P22">Gr n</text:p>
      <text:p text:style-name="P22">;~:ßTEUECV : ~ktr~.s.t_us...st_. ~ u er..d.a:s---evalge,. heben Zieldes Glaubens. 1rgine feierliche Doxologie rundet das Proömium ; sie ihr ~eilensiück in 6 15 f ; beide Formeln dürfen wohl als liturgisch gelten, da die Past auch sonst offenbar formelhaftes liturgisches Gut zitieren : I 2 5. s 5 21 613-16 II 1 s. 10 2 8 41. Da es sich um Formelsprache handelt, ist der Sinn von xdwvE; schwer zu bestimmen. (3xoc).Ei ; TGiv adwvwv ist in dem Hymnus Tob 13 6.10 und in</text:p>
      <text:p text:style-name="P22">19<text:tab/>Mahnung an Timotheus<text:tab/>[I Tim 118</text:p>
      <text:p text:style-name="P21"><text:span text:style-name="T33">dem Gemeindegebet I Clem. 612 als Gottesbezeichnung belegt; da dieses Gebet viel jüdisches Gut enthält, so wird man vermuten dürfen, daß wir es mit einer jüdischen Kultformel zu tun haben vgl. die noch heute in jüdischen Gebeten häufig vorkommende Anrede (Jer 1019 ohne Artikel ; Tob 13 6. 10; zahlreiche Beispiele in dem jüdischen Gebetbuch ,Siddur Sephat Emeth' B. Aufl. Rödelheim 1906, 4 ff. 462 ff.). Vgl. auch die Gebetsanrede w .ü.E aaC),EÜ twv ö).e v Josephus Ant. XIV 21 § 24, ferner e‘EÖy twv aMwvwv Sir 3619 und 3 ur ota </text:span><text:span text:style-name="Félig_20_kiemelt"><text:span text:style-name="T33">navtö; </text:span></text:span><text:span text:style-name="T33">aEGvos Josephus Ant. </text:span><text:span text:style-name="Kiemelt"><text:span text:style-name="T33">I 18 </text:span></text:span><text:span text:style-name="T33">6 § 272; q'</text:span><text:span text:style-name="Félig_20_kiemelt"><text:span text:style-name="T33">t~</text:span></text:span><text:span text:style-name="T33"> i1),-17~ i;d`; ist jüdische Gebetsformel s. Berachoth 601', wo der parallele Ausdruck heißt 1' n'r_ `, und dazu Schlatter Wie sprach Josephus von Gott 9. In den Zauberpapyri kommt vor adwvwv ßaac),6ü xai xüpLe (P. Leid. </text:span><text:span text:style-name="Félig_20_kiemelt"><text:span text:style-name="T33">V </text:span></text:span><text:span text:style-name="T33">VII 36 p. 808 Dieterich in Fleckeisens Jahrbüchern Suppl. 16), aürovwv e.EÖ; (Pariser Pap. 174 629 Wessely) s. Schermann Griech. Zauberpapyri 23. Vgl. schließlich Justin Apol. 41 2 (im Zitat) tc;1 scatpi rGV awvwv, Od. Sal. 7 13 </text:span><text:span text:style-name="Félig_20_kiemelt"><text:span text:style-name="T33">die Vollendung der Wellen und ihr Vater. </text:span></text:span><text:span text:style-name="Kiemelt"><text:span text:style-name="T33">Die Kultsprache </text:span></text:span><text:span text:style-name="T33">des griechisch redenden Judentums, die zweifellos für die Anfänge der christlichen Kultusgeschichte überhaupt von großer Bedeutung war, scheint auch auf die in den Past bezeugte Gemeindesprache eingewirkt zu haben s. 2 10 615 f. und zu 4 5. Es ist möglich, daß auch ein Teil des in den Past enthaltenen hellenistischen Formelschatzes erst auf dem Umweg über das Judentum zu den christlichen Gemeinden gelangt ist. So ist gleich die folgende Formel von griechischem Denken beeinflußt äcceapto;„ </text:span><text:span text:style-name="Félig_20_kiemelt"><text:span text:style-name="T33">(äeävatcy </text:span></text:span><text:span text:style-name="T33">D *) cpatcs µCut; (s. 6 15; KLP lesen noch accpcs — wohl nach Rm 16 27 s. dort) SEC;; vgl. für ä</text:span><text:span text:style-name="Félig_20_kiemelt"><text:span text:style-name="T33">c</text:span></text:span><text:span text:style-name="T33">patos 6 1s und zu Rm 1 20 Col 116 Jo 1 18, aber auch Philo De Abr. 75 f. p. 12 M. Vita Mos. II 65 p. 144 M. Leg. alleg. III 206 p. 128 M. De spec. leg. I 18. 46 p. 214. 218 M. De decal. 60. 120. p. 190. 201 M.; Josephus Bell. jud. VII 8 7 § 346. </text:span><text:span text:style-name="Kiemelt"><text:span text:style-name="T33">Zu</text:span></text:span><text:span text:style-name="T33"> äcOv..ptc; s. Epikur bei Diog. Laert. 10 123 7`pGTOV töv eEZv i,Gov ÖGc eocptov xat µaxäpcov vc4wv, i; rJ xocvr ta0 l•EC0 vö7Jacs üiCEypäcp7b </text:span><text:span text:style-name="T33">1.10b) !ATE </text:span><text:span text:style-name="Félig_20_kiemelt"><text:span text:style-name="T33">trs</text:span></text:span><text:span text:style-name="T33"> cccpeapa[as &amp;?) 6tpcov I1 tE trs µaxapc6vitos ävoExecov aütcj) 7tp6aa7LTE• TG ÖL' TÖ cpuXGCttECV a1TC0 &amp;UVC 1EVOV trV .LEtä </text:span><text:span text:style-name="Félig_20_kiemelt"><text:span text:style-name="T33">Cir. CX a</text:span></text:span><text:span text:style-name="T33">.</text:span><text:span text:style-name="Félig_20_kiemelt"><text:span text:style-name="T33">aS </text:span></text:span><text:span text:style-name="T33">µax2pC6T7)Ta </text:span><text:span text:style-name="Félig_20_kiemelt"><text:span text:style-name="T33">7tEpi aötöv </text:span></text:span><text:span text:style-name="T33">a 4E,</text:span><text:span text:style-name="Félig_20_kiemelt"><text:span text:style-name="T33"> </text:span></text:span><text:span text:style-name="T33">aber auch Sap. 12 1, Philo Vita Mos. II 171 p. 161, Rm </text:span><text:span text:style-name="Kiemelt"><text:span text:style-name="T33">1 </text:span></text:span><text:span text:style-name="T33">23. </text:span><text:span text:style-name="Kiemelt"><text:span text:style-name="T33">18-20 ist</text:span></text:span><text:span text:style-name="T33"> literarisch wichtig; solche Zusammenfassungen stehen mehrfach in </text:span><text:span text:style-name="Kiemelt"><text:span text:style-name="T33">I </text:span></text:span><text:span text:style-name="T33">Tim s. 3 14 4 6 4 11 5 21 6 a zur Begrenzung der Abschnitte und zugleich zur Verbindung der Mahnungen mit der Situation vgl. noch II Tim 2 14 Tit 215. An den meisten dieser Stellen folgt der Mahnung als Gegenstück eine Warnung vor den Irrlehrern, die offenbar auch zum Schema gehört. Die persönlich gestaltete (fiktive) Briefsituation, die für II Tim so viel zu bedeuten hat, wird hier zum ersten Mal betont, durch den Hinweis auf die Berufung des Timotheus, bei der man vielleicht nach Analogie von Act 13 1-3 Mitwirkung von Propheten anzunehmen hat, s. zu 1414 II 1 6. Die Namen zweier Abtrünniger aber gehören vielleicht zur aktuellen (nicht fiktiven) Situation des Verf., der berühmte Väter einer Ketzerei durch den Mund des Paulus Lügen straft s. zu II 217 414 und den zweiten Exkurs zu II 4 21. Diese Angaben sind auch für die Prioritätsfrage bedeutsam s. Exkurs zu 1414 Nr. 2. </text:span><text:span text:style-name="Kiemelt"><text:span text:style-name="T33">18 </text:span></text:span><text:span text:style-name="T33">Bei y' ?,~a denkt BWeiß an das Gebot 1 3 und seine Ausführung. Aber von der Ketzerbestreitung hat sich der Verf. mit 9 und vollends mit 12 entfernt, ja auch schon 1 5 ist mit 7capayye),ia die rechte Verkündigung überhaupt gemeint; so bezieht man die Worte wohl besser auf die im Folgenden und überhaupt im ganzen Brief überlieferte </text:span><text:span text:style-name="Félig_20_kiemelt"><text:span text:style-name="T33">pa y yE),ia </text:span></text:span><text:span text:style-name="T33">vgl. 7zapäyyE)Lp,a Ps.-Isocrates ad Demon. 44 (Beilage 2); gegen Abhängigkeit des i;va von rapayyea (Chrysostomus XI p. 575 Montf.) spricht die Analogie von 314 411. 772p2t:e'Eµ0c im Sinn der Tradition s. Holtzmann Ntliche Theol. II 2 317 und po x7J 6 20. Vgl. auch Tapatiespv. </text:span><text:soft-page-break/><text:span text:style-name="T33">— 7zapan'wµC Hermas Sim. IX 10 E.</text:span></text:p>
      <text:p text:style-name="P22">2*</text:p>
      <text:p text:style-name="P7">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0"><text:span text:style-name="Félig_20_kiemelt"><text:span text:style-name="T7">Az új kegyesség</text:span></text:span></text:p>
      <text:p text:style-name="P10"><text:span text:style-name="Kiemelt"><text:span text:style-name="T7">Szombat.<text:line-break/>Megkeresi az elveszettet.</text:span></text:span></text:p>
      <text:p text:style-name="Átvett_20_anyagok_20_réssel"><text:span text:style-name="Félig_20_kiemelt"><text:span text:style-name="T7">Igaz beszéd </text:span></text:span><text:span text:style-name="T7">ez </text:span><text:span text:style-name="Félig_20_kiemelt"><text:span text:style-name="T7">és teljes elfogadásra méltó, hogy Krisztus azért jött e világra, hogy megtartsa a bűnösöket.</text:span></text:span></text:p>
      <text:p text:style-name="P27"><text:span text:style-name="Félig_20_kiemelt"><text:span text:style-name="T7">Timotheusi első levél 1,15.</text:span></text:span></text:p>
      <text:p text:style-name="Átvett_20_anyagok_20_réssel"><text:span text:style-name="T7">Krisztus tiszte: megtartani az elveszettet. Tud is erről dicsőséges dolgokat szólani, miként mester a kezeművéről. Mert aki jól ért valamihez, beszélni is jól tud arról, úgy, hogy mindenki megismeri benne a mestert. Krisztus is igazi Mester. </text:span><text:span text:style-name="T23">Csupa vigasztalás a szava, mikor mondja: </text:span><text:span text:style-name="Félig_20_kiemelt"><text:span text:style-name="T23">„Azért jött az embernek Fia, hogy megkeresse és megtartsa, ami elveszett.” </text:span></text:span><text:span text:style-name="T23">Ez az én művem és hivatalom. Nem </text:span><text:span text:style-name="Félig_20_kiemelt"><text:span text:style-name="T23">új törvényt </text:span></text:span><text:span text:style-name="T23">hozok, megterhelni vele a világot. Elég törvény van már a világon — több, hogysem megtarthatnátok. Kormány, szülő, tanító, nevelő éppen arra való, hogy törvénnyel kormányozzon. De én nem azért jöttem, hogy hajszoljak, perlekedjem s kárhoztassak. Hiszen úgyis teljes kárhozatban van a világ, mert az ördög és pokol hatalmában vesztegel. Nem akarok hát még én is törvénnyel uralkodni rajtuk, hanem azért jöttem, hogy jövetelemmel és halálommal megmentsem az elveszettet s megszabadítsam azokat, akik törvény, ítélet és kárhozat alatt roskadoznak.</text:span></text:p>
      <text:p text:style-name="Átvett_20_anyagokra"><text:span text:style-name="Félig_20_kiemelt"><text:span text:style-name="T7">„Nem azért küldte Isten az Ő Fiát a világra, hogy kárhoztassa a világot, hanem, hogy megtartassék </text:span></text:span><text:span text:style-name="Kiemelt"><text:span text:style-name="T7">a </text:span></text:span><text:span text:style-name="Félig_20_kiemelt"><text:span text:style-name="T7">világ általa.” — Elítélt világba jövök, amely tele van ítélettel és bíróval. Én azonban felfüggesztem az ítéletet, hogy kárhozottak üdvözüljenek.</text:span></text:span></text:p>
      <text:p text:style-name="P28">Megszorult. voltunkban, de rászorulunk az ilyen igékre!</text:p>
      <text:p text:style-name="P33"><text:span text:style-name="Félig_20_kiemelt"><text:span text:style-name="T7">Oh, Mit nem cselekedtél<text:line-break/>Hogy megtartsd lelkemet,<text:line-break/>Inségemből kivettél,<text:line-break/>Megváltván engemet.<text:line-break/>Én aki országodból<text:line-break/>Méltán kiüzettem,<text:line-break/>Im abba irgalmadból<text:line-break/>Ismét beléphettem.</text:span></text:span></text:p>
      <text:p text:style-name="P3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text:soft-page-break/>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6-17T14:17:38</meta:creation-date>
    <meta:editing-cycles>4</meta:editing-cycles>
    <meta:editing-duration>PT00H08M16S</meta:editing-duration>
    <meta:initial-creator>Szakács Tamás</meta:initial-creator>
    <dc:subject>IgeFalatok: 1Tim 1,12-17. - Igaz beszéd a bűnösök üdvözítéséről - Szentháromság u. 3.</dc:subject>
    <dc:date>2010-06-17T14:30:21</dc:date>
    <dc:creator>Szakács Tamás</dc:creator>
    <meta:document-statistic meta:table-count="0" meta:image-count="0" meta:object-count="0" meta:page-count="31" meta:paragraph-count="315" meta:word-count="18096" meta:character-count="123571"/>
    <meta:user-defined meta:name="Info 1"/>
    <meta:user-defined meta:name="Info 2"/>
    <meta:user-defined meta:name="Info 3"/>
    <meta:user-defined meta:name="Info 4"/>
    <meta:template xlink:type="simple" xlink:actuate="onRequest" xlink:title="Előkészítő" xlink:href="../Előkészítő.ott" meta:date="2010-06-17T14:17:35"/>
  </office:meta>
</office:document-meta>
</file>