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Kiegészítésre">
      <style:paragraph-properties fo:background-color="#ffff00">
        <style:background-image/>
      </style:paragraph-properties>
    </style:style>
    <style:style style:name="P4" style:family="paragraph" style:parent-style-name="Átvett_20_anyagok_20_-_20_textusbővítés">
      <style:text-properties fo:background-color="transparent"/>
    </style:style>
    <style:style style:name="P5" style:family="paragraph" style:parent-style-name="Átvett_20_anyagokra">
      <style:text-properties fo:color="#ff6633"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background-color="transparent"/>
    </style:style>
    <style:style style:name="P8"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9" style:family="paragraph" style:parent-style-name="Átvett_20_anyagok_20_-_20_függő">
      <style:text-properties fo:background-color="transparent"/>
    </style:style>
    <style:style style:name="P10" style:family="paragraph" style:parent-style-name="Átvett_20_anyagok_20_-_20_függő_20_réssel">
      <style:text-properties fo:background-color="transparent"/>
    </style:style>
    <style:style style:name="P11" style:family="paragraph" style:parent-style-name="Heading_20_1">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anyagok_20_réssel">
      <style:paragraph-properties fo:text-align="end" style:justify-single-word="false"/>
      <style:text-properties fo:background-color="transparent"/>
    </style:style>
    <style:style style:name="P17" style:family="paragraph" style:parent-style-name="Átvett_20_anyagok_20_-_20_textusbővítés_20_réssel">
      <style:text-properties fo:background-color="transparent"/>
    </style:style>
    <style:style style:name="P18" style:family="paragraph" style:parent-style-name="Névjegy">
      <style:text-properties fo:background-color="transparent"/>
    </style:style>
    <style:style style:name="P19" style:family="paragraph" style:parent-style-name="Normálra">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2" style:family="paragraph" style:parent-style-name="Szószedet">
      <style:text-properties fo:background-color="transparent"/>
    </style:style>
    <style:style style:name="P23" style:family="paragraph" style:parent-style-name="Átvett_20_kommentárszakasz">
      <style:text-properties fo:background-color="transparent"/>
    </style:style>
    <style:style style:name="P24" style:family="paragraph" style:parent-style-name="Átvett_20_kommentárszakasz">
      <style:paragraph-properties fo:text-align="center" style:justify-single-word="false"/>
      <style:text-properties fo:background-color="transparent"/>
    </style:style>
    <style:style style:name="P25" style:family="paragraph" style:parent-style-name="Standard">
      <style:paragraph-properties fo:text-align="center" style:justify-single-word="false"/>
    </style:style>
    <style:style style:name="P26" style:family="paragraph" style:parent-style-name="Könyvadatsor">
      <style:paragraph-properties fo:background-color="#808000">
        <style:background-image/>
      </style:paragraph-properties>
    </style:style>
    <style:style style:name="P27" style:family="paragraph" style:parent-style-name="Kategória">
      <style:text-properties fo:background-color="transparent"/>
    </style:style>
    <style:style style:name="P28" style:family="paragraph" style:parent-style-name="Átvett_20_anyagok_20_behúzás_20_-_20_textusbővítés">
      <style:text-properties fo:color="#ff6633" fo:background-color="transparent"/>
    </style:style>
    <style:style style:name="P29" style:family="paragraph" style:parent-style-name="Átvett_20_anyagok_20_behúzás_20_-_20_textusbővítés">
      <style:text-properties fo:background-color="transparent"/>
    </style:style>
    <style:style style:name="P30" style:family="paragraph" style:parent-style-name="Átvett_20_anyagok_20_-_20_függő_20_-_20_textusbővítés">
      <style:text-properties fo:background-color="transparent"/>
    </style:style>
    <style:style style:name="P31" style:family="paragraph" style:parent-style-name="Feldolgozatlan_20_átvett_20_anyagok">
      <style:text-properties fo:background-color="transparent"/>
    </style:style>
    <style:style style:name="P32" style:family="paragraph" style:parent-style-name="Frame_20_contents">
      <style:paragraph-properties fo:text-align="end" style:justify-single-word="false"/>
    </style:style>
    <style:style style:name="P3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color="#ff0000"/>
    </style:style>
    <style:style style:name="T8" style:family="text">
      <style:text-properties fo:color="#ff0000" style:font-name="Arial" fo:font-size="12pt" fo:language="hu" fo:country="HU" style:font-name-asian="Times New Roman" style:font-size-asian="12pt" style:font-name-complex="Times New Roman" style:font-size-complex="12pt" style:language-complex="ar" style:country-complex="SA"/>
    </style:style>
    <style:style style:name="T9" style:family="text">
      <style:text-properties fo:color="#ff0000" fo:background-color="transparent"/>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fo:font-size="10pt" fo:background-color="transparent"/>
    </style:style>
    <style:style style:name="T23" style:family="text">
      <style:text-properties fo:color="#800000" fo:background-color="transparent"/>
    </style:style>
    <style:style style:name="T24" style:family="text">
      <style:text-properties fo:font-size="14pt" fo:background-color="transparent"/>
    </style:style>
    <style:style style:name="T2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6" style:family="text">
      <style:text-properties style:font-name="Times New Roman" fo:background-color="transparent" style:font-name-asian="Times New Roman" style:font-name-complex="Times New Roman"/>
    </style:style>
    <style:style style:name="T27" style:family="text">
      <style:text-properties style:font-name="Arial" fo:background-color="transparent" style:font-name-asian="Times New Roman" style:font-name-complex="Times New Roman"/>
    </style:style>
    <style:style style:name="T28"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 <text:tab/>1Thessz 5,16-24. - Isten akarata Krisztus által - Jubilate (Húsvét u. 3.) </text:p>
      <text:p text:style-name="P33">Feladó: <text:tab/>Szakács Tamás &lt;tamas.szakacs@lutheran.hu&gt; </text:p>
      <text:p text:style-name="P33">Dátum: <text:tab/>Thu, 30 Apr 2009 09:07:27 +0200 </text:p>
      <text:p text:style-name="P3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 </text:p>
      <text:p text:style-name="P11">Kedves ‘Tüzet Fogottak’!</text:p>
      <text:p text:style-name="P20">Talán ebben a dobozban a tüzet oltó víz mellett találtok néhány gyufát is, amivel a Lélek tüzét gyújtogathatjuk...</text:p>
      <text:p text:style-name="P2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7">Bevezető gondolatok:</text:p>
      <text:p text:style-name="Normálra"><text:span text:style-name="T28">Szokásomhoz híven</text:span> inkább ragaszkodom a textushoz, mint a vasárnap jellegéhez, és a tartalom szerint fontosabbat tartottam inkább szem előtt, mint egyetlen szót a szakaszból...</text:p>
      <text:p text:style-name="P27">Vázlatkísérlet:</text:p>
      <text:p text:style-name="Normál_20_réssel"><text:span text:style-name="Kiemelt"><text:span text:style-name="T28">Isten akarata Krisztus által</text:span></text:span></text:p>
      <text:p text:style-name="P19">A Lélek tűzoltói</text:p>
      <text:p text:style-name="P19">A prófécia meósai</text:p>
      <text:p text:style-name="P19">Isten hűséges akarata</text:p>
      <text:p text:style-name="Normál_20_réssel"><text:span text:style-name="Félig_20_kiemelt"><text:span text:style-name="T28">A vázlathoz:</text:span></text:span></text:p>
      <text:p text:style-name="P19">Nehéz a szakaszból bármit is kiragadni és azt tenni meg főtémának, de talán indokolt, ha azt a végső kicsengést tartjuk szem előtt, amelyre a gondolatfüzér kifut: Isten akaratát, amely Krisztus által valósul meg, mégpedig a javunkra.</text:p>
      <text:p text:style-name="P20">A Lélek tűzoltói</text:p>
      <text:p text:style-name="P19">Nagyszerű munkát végeznek a tűzoltók: ha valahol felcsapnak a lángok, igyekeznek megakadályozni, hogy még tovább terjedjenek, és minden erőfeszítésükkel azon vannak, hogy eloltsák a lángokat. Legfeljebb egy piromániás vonhatja kétségbe munkájuk pozitív voltát...</text:p>
      <text:p text:style-name="P19">Más azonban, amikor valaki a Lelket oltja ― pedig nap mint nap találkozunk vele, hogy megvetjük a prófétálást! Hol apró elejtett, ártatlannak tűnő megjegyzéseink révén bukik ki belőlünk és leplez le, hol egészen durva megnyilvánulásokig ragadtatjuk magunkat. Minden eges esetben, amikor háttérbe szorítjuk Isten Lelkét, a prófétaságot, Urunk igéjét és tanítását, mi magunk is ott találtatunk a Lélek tűzoltói között. Csakhogy ez esetben a normál tűzoltók hős voltával szemben gonosztevőknek bizonyulunk!</text:p>
      <text:p text:style-name="P19">Sokféleképpen lehet elnyomni a Lélek munkáját: nemtörődömséggel, nyílt támadással, Isten munkájának profanizálásával, stb.</text:p>
      <text:p text:style-name="P20"><text:soft-page-break/>A prófécia meósai</text:p>
      <text:p text:style-name="P19">A Lelket oltjuk akkor is, a prófétálást vetjük meg akkor is, amikor mentségeket hozunk fel arra ― akár általában, akár csak egy konkrét alkalomra ―, miért is hagyjuk ki az istentiszteletet és így az igehirdetést. Akkor, amikor elhagyjuk akár csak egyszer is a bibliaolvasást, mert valami mást fontosabbnak tartunk ― máris megvetettük, mellőztük a prófétálást. Akkor, amikor hiányzunk a hittanóráról, vagy nem tanultuk meg a konfirmandus-anyagot. Amikor okosabbnak gondoljuk magunkat annál, amit Isten igéje egyértelműen kijelent ― de mi azért mindenféle agytornával bizonygatjuk, hogy ez most miért nem érvényes, miért van másképp, stb.</text:p>
      <text:p text:style-name="Normálra"><text:span text:style-name="T28">Pál prófétálásról szól ― de nemcsak a bibliai vagy épp </text:span><text:span text:style-name="Mű_20_címe"><text:span text:style-name="T28">ÚSZ</text:span></text:span><text:span text:style-name="T28">‑i prófétákra kell gondolni, hanem </text:span><text:span text:style-name="Hivatkozás"><text:span text:style-name="T28">Jel 1,1-2.</text:span></text:span><text:span text:style-name="T28"> alapján tulajdonképpen a Krisztusról szóló bizonyságtételre, így az igehirdetésre is, de arra is, </text:span><text:span text:style-name="T28">amikor valaki egyénileg beszél valakinek Krisztusról.</text:span></text:p>
      <text:p text:style-name="P19">Meglepő, de a prófétálást megvetni nemcsak úgy lehet, hogy meg se hallgatjuk az igét-igehirdetést, vagy halljuk ugyan, de nem figyelünk rá, nem vesszük szívünkre! Úgy is lehet az apostol szavaival, ha nem végzünk minőség-ellenőrzést! Mindent, amit a Lélek nevében nyújtanak felénk, igehirdetést, bizonyságtételt, mindent, de mindent le kell meóznunk! A teszt, a vizsgálat alapján pedig meg kell tudnunk állapítani, mi is az elfogadandó jó, mi is az elutasítandó gonosz.</text:p>
      <text:p text:style-name="P19">Pl. amit innen a szószékről mondok, arra is igaz ez: senki semmit ne fogadjon el belőle meggondolatlanul, hanem csak ha már megvizsgálta a Lélek világosságával, az ige mérlegén ― és aszerint jónak találtatott. Ellenben mindattól mindenki tartózkodjon, ami gonosz található szavaimban ― ugyanezen Lélek világosságában álló igemérlegen tesztelendő le... A mérce azonban sose emberi elvárásaink mércéje legyen, hanem mindig Isten mércéje, amit elénk adott igéjében. Ezért is nevezik a Szentírást zsinórmértéknek...</text:p>
      <text:p text:style-name="P20">Isten hűséges akarata</text:p>
      <text:p text:style-name="P19">Mielőtt az apostol elbúcsúzna levelében, még egy utolsó áldásmondást intéz hozzánk. Ebben megszentelődésünkről van szó, és arról, hogy mindez Isten akarata. Mindaz ugyanis, amit leírt, mindaz, ami megszentelődésünket jelenti, nem emberi célok érvényesítése, végképp nem az apostol egyéni ambícióinak kiteljesedésére van, hogy mondjuk ezáltal lehessen sztár-apostol, aki aztán dicsekedhet azzal, hány gyülekezetet alapított, hányan tértek meg szavára, hányan táplálják a Lélek tüzét és hányan élesztgetik a prófétálást, vagy hányan járják a megszentelődés útját...</text:p>
      <text:p text:style-name="P19">Nem, ilyesmi nem érdekli őt ― apostoli munkájára legfeljebb akkor hivatkozott amikor nem is egyszerűen személyét, hanem a Lélek általa való munkálkodását érték támadások. Most azonban nem erről van, így nem is ez indítja levélírásra. A Léleknek való engedelmességről, megszentelődésről egyszerűen csak azért ír, mert tudja, hogy ez Isten akarata rajtunk. Ő éltet Lelkével, Ő szentel meg ― Jézus Krisztus által a javunkra. Mi mást mondhatnánk erre, mint azt, hogy: Ámen?!</text:p>
      <text:p text:style-name="P27">Egyéb gondolatok az ige kapcsán:</text:p>
      <text:p text:style-name="P19">A héten LMK-előkészítőt is tartottam. A kommentárválogatás része persze alább jóval bővebben is megtalálható, de egy rendkívüli formába rendezett szó-jegyzettel kezdtem, ezt engedelmetekkel idebiggyesztem:</text:p>
      <text:p text:style-name="Normál_20_réssel"><text:span text:style-name="Kiemelt"><text:span text:style-name="T28">Felütés</text:span></text:span></text:p>
      <text:p text:style-name="Normálra"><text:span text:style-name="T28">Az igeszakasz különösebb problémát nem tartalmaz: ha részleteken van is mit töprengeni, lényegében egyszerű és világos a szövege. Az egymás után dobáltnak tűnő szavak-témák mégis egymásba fonódó láncolatot alkotnak. Ez adta az ötletet, hogy ezúttal a feldolgozást egy </text:span><text:span text:style-name="Félig_20_kiemelt"><text:span text:style-name="T28">‘szóról szóra’</text:span></text:span><text:span text:style-name="T28"> haladó szómagyarázat alkossa, és hogy esetleg az igehirdetés maga is egy ilyen </text:span><text:span text:style-name="Félig_20_kiemelt"><text:span text:style-name="T28">‘szóról szóra’</text:span></text:span><text:span text:style-name="T28"> lépegető magyarázat legyen majd (ez még meggondolandó vasárnapig). Mondhatni: id. </text:span><text:span text:style-name="Nevek"><text:span text:style-name="T28">Hafenscher Károly</text:span></text:span><text:span text:style-name="T28"> szavával ez most egy </text:span><text:span text:style-name="Félig_20_kiemelt"><text:span text:style-name="T28">experimentális homiletika</text:span></text:span><text:span text:style-name="T28">i feldolgozás.</text:span></text:p>
      <text:p text:style-name="Normálra"><text:span text:style-name="Félig_20_kiemelt"><text:span text:style-name="T28">Megjegyzés:</text:span></text:span><text:span text:style-name="T28"> A textus Jubilate vasárnapra választásának apropója nyilvánvalóan a szakasz kezdőmondata, a mindenkori örvendezés felszólítása. Ugyanakkor meg kell vallani, hogy eléggé erőltetett ez a párosítás, hiszen összességében e vonás igencsak elvész a textus gazdag tartalmában...</text:span><text:span text:style-name="T28"><text:note text:id="ftn1" text:note-class="footnote"><text:note-citation>1</text:note-citation><text:note-body><text:p text:style-name="Footnote">Az is nyilvánvaló, hogy nem lehet csak a Jubilate kedvéért erre a két szavas versre szűkíteni az igehirdetést, hiszen az <text:span text:style-name="Félig_20_kiemelt">‘önmagában való örvendezés’</text:span> nemcsak értelmetlen, hanem illegitim is. Az örvendezés alapját ugyanis pont azok adják, amik a következő versekben is szerepelnek...</text:p></text:note-body></text:note></text:span></text:p>
      <text:p text:style-name="Normál_20_réssel"><text:soft-page-break/><text:span text:style-name="Túlemelt"><text:span text:style-name="T28">‘Szóról szóra’</text:span></text:span></text:p>
      <text:p text:style-name="P22">παντοτε χαιρετε αδιαλειπτως προσευχεσθε εν παντι ευχαριστειτε (mindenkor örüljetek szüntelenül/megszakítatlanul/állandóan imádkozzatok/könyörögjetek mindenben/mindenért hálát adjatok)</text:p>
      <text:p text:style-name="P19">Szerteágazó a mindenkor/szüntelenül/mindenért értelmezése. Ahogyan általában sem, itt sem matematikai értelemben veendő: nem nonstop kötelezettséget jelent. Akkor értjük meg jobban, ha mint lelkületet, alapállást tekintjük: a Krisztusban örvendezés, Hozzá forduló imádság, hálaadás legyen az alapmagatartásunk. Hiszen ha Krisztus Lelke jár át, akkor mást nem is lehetünk képesek tenni, mint szüntelen imakapcsolatot tartani fenn Urunkkal, örvendezve és hálaadással...</text:p>
      <text:p text:style-name="P22">θελημα θεου (Isten akarata)</text:p>
      <text:p text:style-name="Normálra"><text:span text:style-name="T28">A legdöntőbb motiváció ez. Lehetne sok mindennel indokolni, miért is örüljünk, imádkozzunk, adjunk hálát. Fel lehetne sorolni, mennyi áldása van, vagy épp miért kell kötelességünknek tartanunk, stb. Felesleges. Sokkal, de sokkal egyszerűbb indoka van: mert ez Isten akarata. Nem egy akarnok </text:span><text:span text:style-name="Félig_20_kiemelt"><text:span text:style-name="T28">„ha törik, ha szakad, pusztuljon a világ és az ország, úgyis keresztülverekszem, amit akarok”</text:span></text:span><text:span text:style-name="T28"> akarata, hanem a mennyei Atyáé, akinek akarata egyedül jó és üdvösséges.</text:span></text:p>
      <text:p text:style-name="P22">εν χριστω ιησου εις υμας (Krisztus Jézusban értetek/javatokra)</text:p>
      <text:p text:style-name="P19">Jó, ha észbe véssük, hogy Isten akarata mindig Krisztus által lelhető csak meg, és hogy az Ő akarata éppen ezért mindig a javunkra van. Hiszen Aki mindenét odaadta nekünk, Aki még Fiát sem kímélte, annak akarata mi más lehetne, mint javunk munkálása?!</text:p>
      <text:p text:style-name="P22">το πνευμα μη σβεννυτε (a Lelket ki/meg ne oltsátok/el ne fojtsátok/ ne tompítsátok)</text:p>
      <text:p text:style-name="P19">Itt is sokfelé ágaznak el az értelmezések. Leginkább akkor járunk közel Pál gondolatához, ha a folytatásra figyelünk. Hiszen rögtön leír egy olyan vonást az egyház életéből, amely Szentlélek közvetlen munkája közöttünk: a prófétálást.</text:p>
      <text:p text:style-name="P22">προφητειας μη εξουθενειτε (a prófétálást meg ne vessétek/semmibe ne vegyétek/el ne utasítsátok/figyelmen kívül ne hagyjátok/ne nézzétek le)</text:p>
      <text:p text:style-name="Normálra"><text:span text:style-name="T28">Talán nem tévedünk, ha nemcsak a </text:span><text:span text:style-name="Félig_20_kiemelt"><text:span text:style-name="T28">‘klasszikus’</text:span></text:span><text:span text:style-name="T28"> prófétaságot tartjuk szem előtt, hanem pl. az igehirdetést is, hiszen ez is kizárólag Szentlélek által lehetséges. Ha pl. a szószéken nem Lélek által szólunk, akkor az legfeljebb szentbeszéd lehet, de semmiképpen sem igehirdetés, és ez esetben hamis prófétáknak bizonyulunk... Lehetne sokat tanakodni, mit is tesz a prófétálás megvetése ― de az igazság az, hogy nagyon is érthető, bármelyik jelentésárnyalat mentén indulunk el. Hiszen a lényege, hogy Isten adja a prófétálást, tehát úgy kell fogadnunk, mint Isten üzenetét: megszívlelve, követve, magunkra alkalmazva. Ha ezt nem tesszük, máris megvetettük ― nem egyszerűen a próféciát, hanem egyenesen az azt adó Istent, azaz megoltottuk-elfojtottuk Lelkét.</text:span></text:p>
      <text:p text:style-name="P22">παντα δε δοκιμαζετε το καλον κατεχετε (mindent megítéljetek/megvizsgáljatok/próbára tegyetek, a jót tartsátok meg)</text:p>
      <text:p text:style-name="Normálra"><text:span text:style-name="T28">Mi módon képzelhető el a </text:span><text:span text:style-name="Citation"><text:span text:style-name="T28">„mindent megvizsgáljatok”</text:span></text:span><text:span text:style-name="T28"> minőségbiztosítása? Hiszen ki ezt mond, ki azt ― a teológusok, lelkészek körében is egymással szembemenő vélemények és álláspontok találhatók! Ám nem is nem is hozzájuk kell mérni a minőség-ellenőrzésünket! Isten igéje a mérték ― még ha ezt is ki így, ki úgy magyarázza! A tévelygő teológusok majd megítéltetnek, ez nem a mi dolgunk ― nekünk az a feladatunk, hogy az igemérlegen mindent lemérjünk, és csak a jót tartsuk meg... Ez azonban emberi eszközökkel valóban nem kivitelezhető...</text:span></text:p>
      <text:p text:style-name="P19">Éppen ezért nem véletlen, hogy mindez a Lélek és prófétálás után következik. Először is azért tehát, mert nem emberi megítélésről van szó, hanem a Lélek általiról. Másrészt a kontextus mindenekelőtt a prófétálásban mondottakra vet fényt: az abban elhangzottakat mind vonjuk vizsgálat alá. Hiszen prédikáció címén sok mindent lehet mondani. Nemcsak a papír visel el sok mindent, de bizony a szószéknek is sok mindent, sok tévtanítást is kell elviselnie...</text:p>
      <text:p text:style-name="P19">Először is persze az igehirdető kell alkalmazza e Szentlélek általi megítélést, amikor megszólal, amikor felkészül ― most azonban a gyülekezet felelőssége van előttünk. Vajon a padokban ülő <text:soft-page-break/>igehallgatók teljesítik‑e ezt a biblikus követelményt? Megvizsgálunk‑e mindent, hogy elfogadhassuk belőle a jót?</text:p>
      <text:p text:style-name="P22">απο παντος ειδους πονηρου απεχεσθε (a gonosz[ság] minden fajtájától/formájától tartózkodjatok/tartsátok magatokat távol)</text:p>
      <text:p text:style-name="Normálra"><text:span text:style-name="T28">Szervesen folytatódik az előző gondolat, csak most a fény mellett annak árnyéka áll előttünk. Vajon bárkitől bármit elfogadunk, ha öltönyben, </text:span><text:span text:style-name="Nevek"><text:span text:style-name="T28">Luther</text:span></text:span><text:span text:style-name="T28">-kabátban, szószékről, ambóról beszél, mert hát úgyis ő a </text:span><text:span text:style-name="Félig_20_kiemelt"><text:span text:style-name="T28">‘szakember’</text:span></text:span><text:span text:style-name="T28">? Vagy inkább mindent igyekszünk megvizsgálni, Isten Lelkéhez és igéjéhez mérni és megítélni ― és csak a jót tartjuk meg belőle, de azt megtartjuk?! Sajna egyházunk hitbeli ismereteinek </text:span><text:span text:style-name="T28">színvonalát, lelki érzékenységét, hitét tekintve ettől nagyon messze vagyunk. Van hát feladat bőven, mire a páli irányelvet akár csak megközelíthetjük is!</text:span></text:p>
      <text:p text:style-name="P22">αυτος δε ο θεος της ειρηνης (maga a békesség Istene)</text:p>
      <text:p text:style-name="Normálra"><text:span text:style-name="T28">Békétlen világunkban nem árt emlékezni, hogy Urunk a békesség Istene... Igaz, ez most nem a </text:span><text:span text:style-name="Félig_20_kiemelt"><text:span text:style-name="T28">‘főáramba’</text:span></text:span><text:span text:style-name="T28"> illeszkedik, csak egy jelzős szerkezet erejéig kapott helyet a textusban, ezért nem hiszem, hogy ezt a területet ki kellene fejteni.</text:span></text:p>
      <text:p text:style-name="P22">αγιασαι υμας ολοτελεις (szenteljen meg titeket teljesen/tökéletesen/teljes egészében)</text:p>
      <text:p text:style-name="P19">Ha csak elejtett utalásként is, de előkerül a megszentelődés. Mivel ezt is Szentlélek által végzi rajtunk Isten, tulajdonképpen szervesen kapcsolódik a Lélek ki nem oltásához, a prófétálás meg nem vetéséhez, a jó elfogadásához és a gonosztól tartózkodáshoz. Szinte mondhatnánk azt is: épp ezt jelenti a megszentelődés! Mert akiben mindez megvalósul, annak élete valóban szentségben és igazságban zajlik már, azaz a megszentelődés útján, cselekedetekben is láthatóan...</text:p>
      <text:p text:style-name="P22">ολοκληρον … τηρηθειη (épen/teljesen/teljességgel/tökéletesen őrizze/óvja/védje meg)</text:p>
      <text:p text:style-name="P19">Lehet a legjobb őrző-védő Kft.‑nk, de Isten védelme és őrsége nélkül semmit nem ér. Egyedül Ő őrizhet meg tökéletesen.</text:p>
      <text:p text:style-name="P22">υμων το πνευμα και η ψυχη και το σωμα (lelketeket/szellemeteket, életeteket/lelketeket és testeteket)</text:p>
      <text:p text:style-name="Normálra"><text:span text:style-name="T28">A magyar hagyományok miatt itt nehéz a fordítás, az elme viszont biztosan nem jó! Nyilván lehetne pro és kontra érvelni a szellem-lélek-test hármas kapcsán, most nem szükséges belebonyolódni, hiszen a szakasz mondanivalója nem ez, hanem csak a </text:span><text:span text:style-name="Félig_20_kiemelt"><text:span text:style-name="T28">‘teljes valónk’</text:span></text:span><text:span text:style-name="T28"> megnevezésére áll itt a hármas formula.</text:span><text:span text:style-name="T28"><text:note text:id="ftn2" text:note-class="footnote"><text:note-citation>2</text:note-citation><text:note-body><text:p text:style-name="Footnote">A szellem sajnos a magyarban fals zöngével rendelkezik, ezért nem szerencsés a pneumát így fordítani, másrészt a <text:span text:style-name="Mű_20_címe">Biblia</text:span> maga sem alapoz meg egy éles és konzekvensen alkalmazható tanítást a pneuma-pszüché ill. rúah-nefes vonatkozásában...</text:p></text:note-body></text:note></text:span></text:p>
      <text:p text:style-name="P19">Amúgy az istenszeretet parancsánál másképp kerül elő az elme, ezért is hibás ez a fordítás, mert még arról sincs szó, hogy más helyeken alkalmazott ordításhoz igazodna.<text:note text:id="ftn3" text:note-class="footnote"><text:note-citation>3</text:note-citation><text:note-body><text:p text:style-name="Footnote"><text:span text:style-name="Hivatkozás">Mt 22,37.</text:span>: <text:span text:style-name="Citation">„Szeresd az Urat, a te Istenedet teljes szívedből, teljes lelkedből és teljes elmédből.”</text:span> (αγαπησεις κυριον τον θεον σου εν ολη τη καρδια σου και εν ολη τη ψυχη σου και εν ολη τη διανοια σου.) ― <text:span text:style-name="Hivatkozás">Mk 12,30.</text:span>: <text:span text:style-name="Citation">„és szeresd az Urat, a te Istenedet teljes szívedből, teljes lelkedből, teljes elmédből és teljes erődből.”</text:span> (και αγαπησεις κυριον τον θεον σου εξ ολης της καρδιας σου και εξ ολης της ψυχης σου και εξ ολης της διανοιας σου και εξ ολης της ισχυος σου.) ― <text:span text:style-name="Hivatkozás">Lk 10,27.</text:span>: <text:span text:style-name="Citation">„Szeresd az Urat, a te Istenedet teljes szívedből, teljes lelkedből, teljes erődből és teljes elmédből, és felebarátodat, mint magadat.”</text:span> (αγαπησεις κυριον τον θεον σου εξ ολης [της] καρδιας σου και εν ολη τη ψυχη σου και εν ολη τη ισχυι σου και εν ολη τη διανοια σου και τον πλησιον σου ως σεαυτον.)</text:p></text:note-body></text:note></text:p>
      <text:p text:style-name="P22">αμεμπτως (kifogástalanul/feddhetetlenül)</text:p>
      <text:p text:style-name="P19">A keresztyén ember előtt annak kell lebegnie, hogy senki ne találhasson rajta (ki)fogást. Persze nem csellel-trükkel, hogy elég jó színlelő, és átveri az embereket. Mert bár fontos az is, hogy kívülről szemlélve mások se találjanak kivetnivalót, mások se találjanak benne olyan kifogást, ami Krisztussal ellenkező magatartást leplez le, a lényeg mégis az, hogy az Úr, amikor visszajön, Ő maga találjon minket ilyen kifogástalannak. (Az amúgy is igencsak szubjektív, ki mit talál kifogásolnivalónak ― a hitetlenek szinte mindent, ami a hétköznapi ésszel ellentétben a hitet képviseli...)</text:p>
      <text:p text:style-name="P22">εν τη παρουσια του κυριου (az Úr eljövetelére/megjelenésére/megérkezésére)</text:p>
      <text:p text:style-name="P19">Tulajdonképpen minden, ami történik, amit teszünk, a parúziára való tekintettel kell(ene) történjen, kell(ene) cselekedjük. Ott lebeg‑e mindennapi cselekvésünkben az a várakozás, amit Jézus állít elénk, az <text:soft-page-break/>az állandó felkészültség, amit megkövetel tőlünk?</text:p>
      <text:p text:style-name="P22">πιστος ο καλων υμας (hű[séges]/megbízható/biztos/hiteles, Aki elhívott titeket)</text:p>
      <text:p text:style-name="P19">Igen biztató, hogy Isten nemcsak elhív minket Jézus Krisztussal való közösségre, hanem amit Ő ígér, az biztos; az emberével szemben az Ő szava mindig megbízható, valósággal egyező. Mai divatos szóval: Ő az egyedül hiteles személy! Hűségére érdemes építeni.</text:p>
      <text:p text:style-name="P22">και ποιησει (meg is cselekszi)</text:p>
      <text:p text:style-name="P19">A hűség természetesen azt jelenti, hogy amit Ő mond, azt végre is hajtja, nem pedig csak ígérget, száját járatja. Emberek esetén bizony igencsak bizonytalanok lehetünk, teljesül‑e mindaz, amit ígérünk, vagy nekünk ígérnek. Isten esetén ilyen csalódás nem érhet. (Istennel kapcsolatosan ugyan csalódnak egyesek, de az épp azért szokott lenni, mert saját vágyaik beteljesülését várják, nem pedig Isten ígéreteire figyelnek...)</text:p>
      <text:p text:style-name="Kategória"><text:span text:style-name="Túlemelt"><text:span text:style-name="T28">Kommentárok:</text:span></text:span><text:span text:style-name="T10"><text:note text:id="ftn4" text:note-class="footnote"><text:note-citation>4</text:note-citation><text:note-body><text:p text:style-name="Footnote">A színes jelölések értelme: <text:span text:style-name="Kiemelt"><text:span text:style-name="T7">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7">vörös</text:span></text:span> és <text:span text:style-name="Kiemelt"><text:span text:style-name="T12">kék</text:span></text:span> között, ha a kétségesség csak részleges vagy feltételes; <text:span text:style-name="Kiemelt"><text:span text:style-name="T17">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7">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text:span text:style-name="Apró"><text:span text:style-name="T2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2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8">(</text:span></text:span><text:span text:style-name="Mű_20_címe"><text:span text:style-name="T28">A Szent István Társulati Biblia jegyzetei</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23">1Tessz 5,19.</text:p>
      <text:p text:style-name="P5"><text:span text:style-name="T7">A Lélek kioltása a Szentlélek karizmatikus adományaira vonatkozik.</text:span> Ezt is vissza lehet utasítani, mint az egyéni megszentelés kegyelmét. <text:span text:style-name="T7">A prófétai beszéd szintén karizma</text:span>: ihletett tanítás és buzdítás.</text:p>
      <text:p text:style-name="P23">1Tessz 5,21.</text:p>
      <text:p text:style-name="P7"><text:span text:style-name="T7">Elsősorban a karizmatikusnak látszó jelenségekre gondol, hiszen ott is előfordulhatott tévedés, önszuggesztió vagy akár csalás.</text:span><text:span text:style-name="T7"> De érthetjük az élet és a kultúra minden természetes értékére is.</text:span><text:span text:style-name="T19"> Ami jó, az mind helyet kaphat Isten országában.</text:span></text:p>
      <text:p text:style-name="P23">1Tessz 5,23.</text:p>
      <text:p text:style-name="P7"><text:span text:style-name="T19">A szellem, a lélek és a test felsorolása nem azt jelenti, hogy az emberben külön van szellem és lélek. Az apostol népszerű nyelven vallási utasítást ad, nem élettant vagy lélektant. Az értelem ez: </text:span><text:span text:style-name="T7">benső gondolatvilágotokat és annak külső megnyilatkozását hassa át.</text:span></text:p>
      <text:p text:style-name="Könyvadatsor"><text:span text:style-name="Hivatkozás"><text:span text:style-name="T28">(</text:span></text:span><text:span text:style-name="Mű_20_címe"><text:span text:style-name="T28">Káldi Biblia jegyzetei</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23">1 Tessz 5,18</text:p>
      <text:p text:style-name="P7">a szenvedésekben is, mert minden üdvötökre czéloz.</text:p>
      <text:p text:style-name="P23"><text:soft-page-break/>1 Tessz 5,18</text:p>
      <text:p text:style-name="P7">mert úgy kivánja azt Isten, mint Jézus Krisztus által kijelentette, mindnyájatoktól.</text:p>
      <text:p text:style-name="P23">1 Tessz 5,19</text:p>
      <text:p text:style-name="P7">Ne akadályozzátok rajtatok a Szentlélek működését bűn, könnyelműség, szórakozott élet stb. által.</text:p>
      <text:p text:style-name="P23">1 Tessz 5,20</text:p>
      <text:p text:style-name="P7">Pál a jövendölés alatt a jövendőmondás, a hithirdetés, a szentirás-magyarázat ajándékát érti. Az apostol, úgy látszik, azokat tartja szem előtt, kik a jövendölés adományát csekélyebbnek tartották, mint az Isten dicséretét idegen nyelveken. Lásd Kor. I. 14,1.29.39.40.</text:p>
      <text:p text:style-name="P23">1 Tessz 5,21</text:p>
      <text:p text:style-name="P7">de mindazt, mit a jövendölők előterjesztenek, próbáljátok meg a hit zsinórmértéke szerint, s a mi ezzel megegyez, azt tartsátok, mert vannak hamis próféták is (Tessz. II. 2,2.). Ar. sz. Ján. Teod. Teofil.</text:p>
      <text:p text:style-name="P23">1 Tessz 5,23</text:p>
      <text:p text:style-name="P7"><text:span text:style-name="T7">Legyen alávetve lelked Istennek, tested a léleknek</text:span><text:span text:style-name="T19">, akkor feddhetetlenűl várhatod az Úr eljövetelét itéletre.</text:span></text:p>
      <text:p text:style-name="P23">1 Tessz 5,24</text:p>
      <text:p text:style-name="P7">Isten, ki minket a kereszténységre hivott, megtartja igéreteit, mindent teljesíteni fog.</text:p>
      <text:p text:style-name="Könyvadatsor"><text:span text:style-name="Hivatkozás"><text:span text:style-name="T28">(</text:span></text:span><text:span text:style-name="Mű_20_címe"><text:span text:style-name="T28">Jubileumi kommentár</text:span></text:span><text:span text:style-name="Hivatkozás"><text:span text:style-name="T28">. </text:span></text:span><text:span text:style-name="Mű_20_címe"><text:span text:style-name="T28">BibliaTéka CD-ROM</text:span></text:span><text:span text:style-name="Hivatkozás"><text:span text:style-name="T28">. </text:span></text:span><text:span text:style-name="Cégnév"><text:span text:style-name="T28">Arcanum Digitéka Kft.</text:span></text:span><text:span text:style-name="Hivatkozás"><text:span text:style-name="T28">)</text:span></text:span><text:span text:style-name="T28">:</text:span></text:p>
      <text:p text:style-name="P23">1 Thess. 5,12–28. Intések és üdvözlések.</text:p>
      <text:p text:style-name="P2"><text:span text:style-name="T19">A 12. és 13. vers a gyülekezet szervezetére utal. Ám ez a szervezet itt még nem valami külsőleg rögzített jogi rend, hanem a Krisztus test életének természetes, önkéntes megnyilatkozása.</text:span> Mint más gyülekezetekben, Pál apostol Thessalonikában is gondoskodott arról, hogy legyenek hitben erős, szerető szívű és bölcs atyafiak, akikre a fiatal gyülekezet pásztorolását rábízhatta. <text:span text:style-name="T17">Újabban a nyelvészek itt a hagyományos és betűszerinti fordításnak megfelelő „elöljárók” helyett inkább „gondviselőkről” beszélnek (A. Oepke), és ez a fordítás jobban kidomborítja a gyülekezetért való „fáradozás” (12) szolgálat-jellegét.</text:span> <text:span text:style-name="T19">Lehetséges, hogy a vének és a gyülekezet viszonya nem volt mindenben harmónikus, és talán ez tette szükségessé az apostol intését: „Egymással békességben éljetek!” (13).</text:span> <text:span text:style-name="T7">Az apostol arra „kéri” a gyülekezet tagjait, hogy a közöttük és értük fáradozó véneket „megbecsüljék” és munkájukért legyenek irántuk megkülönböztetett szeretettel (13), Tehát ne csak a köteles tiszteletet adják meg nekik, hanem szeressék is őket. Milyen más volna gyülekezeteink mai élete, ha az egyháztagok kevesebbet bírálnák lelkipásztoraikat és jobban szeretnék őket!</text:span></text:p>
      <text:p text:style-name="P2">A következő két vers is a gyülekezeti tagok egymáshoz való viszonyáról szól. <text:span text:style-name="T7">Amennyire nyilvánvaló, hogy a gyülekezet rendjét meg kell őrizni, egészen a gyülekezetből való kiközösítés határáig (Mt 18:15–17; 1Kor 5:1–13), annyira világosan látjuk itt azt is, hogy az egészséges, élő gyülekezet első gondja az emberi gyengeségek láttán nem a saját határainak szigorú meghúzása és őrzése, hanem az „erőtelenek” (14) szeretetben való hordozása.</text:span><text:span text:style-name="T19"> Pál apostol most azt fejti ki, amit a Galáciai Levélben így foglal össze: „Egymás terhét hordozzátok” (6:2).</text:span> Ez azt jelenti, hogy inteni kell a „rendetleneket”, akik nem állnak be a sorba, hanem mennek a saját fejük után, bátorítani kell a félelmes szívűeket”, a csüggedőket, gyámolítani kell az erőteleneket és türelemmel kell viseltetni mindenki iránt (14). <text:span text:style-name="T7">A megtorlás indulatától mentes kölcsönős jóakaratnak ki kell sugároznia a gyülekezetből a kívülállók felé is; a keresztyének „mindenki iránt” jóra törekednek (15).</text:span></text:p>
      <text:p text:style-name="Átvett_20_anyagokra"><text:span text:style-name="T28">A következő három intés nem valamilyen elérhetetlen eszményképet állít elénk, hanem az őskeresztyén gyülekezetek tényleges lelkületét és valóságos helyzetét tükrözi. </text:span><text:span text:style-name="T9">„Mindenkor örüljetek!” Ez a szó „örüljetek!” az apostol kedves szava. A külső sorstól független öröm legfontosabb forrása az imádság, a Jézus Krisztussal való életadó kapcsolat állandó fenntartása: A „Szüntelen imádkozzatok!” intése (17) nem azt jelenti, hogy minden időnket imádkozással töltsük; hanem azt, hogy állandóan Urunkra figyeljünk és így munkánkat is az imádság lelke hassa át.</text:span><text:span text:style-name="T28"> </text:span><text:span text:style-name="T20">Az apostolnak ez az intése a szorgalmas munkára való buzdítással együtt (4:11) megalapozza az </text:span><text:span text:style-name="Félig_20_kiemelt"><text:span text:style-name="T20">Orando et laborando</text:span></text:span><text:span text:style-name="T20"> középkori eredetű jelszavát, a Debreceni Kollégium jelmondatát.</text:span><text:span text:style-name="T28"> A következő intés rámutat az igazi imádság nélkülözhetetlen </text:span><text:soft-page-break/><text:span text:style-name="T28">alkotórészére, a hálaadásra: </text:span><text:span text:style-name="T9">„Mindenben hálákat adjatok!” Az apostol később a filippibelieknek azt írta, hogy kívánságaikat is hálaadással kell feltárniuk Isten előtt (4:6). A hálaadás nélküli, csak önző kérésekből álló imádság nem imádság. Nagyon sokan vannak, akik csak így próbálnak imádkozni, és amikor szükségképpen csalódnak, abbahagyják az imádkozást. „Szüntelenül” csak az tud imádkozni, aki mindenben hálát ad Istennek, minthogy ez az Isten akarata (18).</text:span></text:p>
      <text:p text:style-name="P7"><text:span text:style-name="T19">A következő négy vers a Lélek ajándékaira vonatkozik. </text:span><text:span text:style-name="T7">Akkor ezeknek gazdag kiáradása jellemezte a gyülekezetek életét, nem úgy, mint manapság. Ma, amikor nagyon sokszor egy „mélyhűtött” keresztyénséggel van dolgunk, alig tudjuk elképzelni a gyülekezeti életnek azt a forróságát, amely a következő intésekből látszik.</text:span><text:span text:style-name="T7"> A Lélek működése, mint más </text:span><text:span text:style-name="T7">gyülekezetekben, szokatlan és feltűnő, talán éppen eksztatikus jelenségekkel járhatott együtt, és bizonyára voltak némelyek a gyülekezetben, akik ezeknek láttán hűvös, kritikai álláspontra helyezkedtek. Különösen ezeknek szól az intés: a Lélek tüzét meg ne oltsátok (19).</text:span> Hadd fejtse ki tisztító, melegítő, megvilágosító erejét! <text:span text:style-name="T7">A prófétálást – akár a jövő titkait tárta fel (Jel 22:18; ApCsel 11:28; 21:21), akár a jelenben levő elrejtett, a megismerés normális eszközeivel meg nem közelíthető tényállásokat hozott napfényre (1Kor 14:25; ApCsel 5:1–10) – meg ne vessétek! Mivel azonban ezeket a tevékenységeket a gonosz lelkek különös igyekezettel próbálják hatalmukba venni, áll a szabály, hogy mindent meg kell vizsgálni (21) – nyilván a lelkek megítélésének különleges adományával (1Kor 12:10).</text:span><text:span text:style-name="T19"> Lehetséges, hogy a megtévesztés esete később Thessalonikában is előfordult, és egyes gyülekezeti tagok eltántorítása és megháborítása ilyen gonosz „lélek” által történt (2Thessz 2:2). A „mindent vizsgáljatok meg!” parancsa lényegében az 1Jn 4:1-ben található intést foglalja össze: „Szeretteim, ne higgyetek minden léleknek, hanem próbálj átok meg a lelkeket, ha Istentől vannak‑e, mert sok hamis próféta jött ki a világba”. De </text:span><text:span text:style-name="T7">Pál apostol nemcsak az ilyen védekezést tartja fontosnak, hanem a „mindent vizsgáljatok meg!” szabályához ezt is hozzáteszi: „…ami jó, azt megtartsátok!” Nincs Istennek olyan lelki ajándéka, amellyel vissza ne lehetne élni, mégsem az aggályoskodó védekezés a fontosabb, hanem az, hogy kérjük a Lélek ajándékait és éljünk azokkal.</text:span><text:span text:style-name="T7"> Pál apostol semmiképpen sem akarja a lelki élet agyonszabályozását és ezzel a Lélek megoltását. Korinthusban később még a sokszor olyan komoly problémát jelentő lelki ajándékot, s nyelvekenszólást sem tiltotta meg.</text:span> A következő vers (22) még mindig a Lélek ajándékaival foglalkozik. <text:span text:style-name="T7">Azért kell a gonosznak minden fajtájától (nem a gonosz „látszatáról” van szó, mint Luthernél és a Károlyi-fordításban!) őrizkedni, mert a gonoszság lelke különös előszeretettel próbálja felhasználni a különböző lelki ajándékokat a gyülekezet megejtésére.</text:span></text:p>
      <text:p text:style-name="P7"><text:span text:style-name="T7">A Szent Lélek munkája azonban nem korlátozódik a szó szűkebb értelmében vett „lelki ajándékokra” az úgynevezett charismákra, hanem az emberi élet egészére kiterjed. Az apostol áldáskívánása az, hogy a békességnek Istene „mindenestől” szentelje meg a híveket és így őrizze meg őket feddhetetlenségben az Úr Jézus Krisztus eljövetelére (23).</text:span><text:span text:style-name="T19"> A megszentelődés munkája azonban nem egyszerűen az emberben rejlő képességek kibontakoztatása, hanem, miközben a legteljesebb aktivitás is, ugyanakkor annak megengedése, hogy az Úr Szent Lelke által bennünk munkálkodjék</text:span> (vö. Heid. Káté 103k.). Mert „hű az, aki elhívott… és Ő meg is cselekszi” (24), véghez is viszi, amit elkezdett bennünk (Fil 1:6).</text:p>
      <text:p text:style-name="P2">A következő mondatokat (25–28) Pál bizonyára sajátkezűleg írta. Mint ahogy az egész levelet a gyülekezetért való hálaadás és könyörgés lelke hatja át, természetesnek látszik, hogy most az apostol ezzel a kéréssel forduljon a gyülekezethez: <text:span text:style-name="T19">„Atyámfiai, imádkozzatok érettünk!” (25) Az egymásért imádkozó keresztyének bensőséges kapcsolatának jele volt a szent csók</text:span> (pl.: Róm 16:16). <text:span text:style-name="T19">A gyülekezeti közösség ápolását célozza az apostol szokatlanul nyomatékos felszólítása („Kényszerítlek titeket az Úrra”), hogy levelét az egész gyülekezet előtt felolvassák</text:span> (27). Mint Pál későbbi levelei, ez a levél is áldással végződik: „A mi Urunk Jézus Krisztusnak kegyelme veletek! Ámen”.</text:p>
      <text:p text:style-name="Könyvadatsor"><text:span text:style-name="Hivatkozás"><text:span text:style-name="T28">(</text:span></text:span><text:span text:style-name="Mű_20_címe"><text:span text:style-name="T28">Szegedi Bibliakommentár ― Újszövetség.</text:span></text:span><text:span text:style-name="Hivatkozás"><text:span text:style-name="T28"> [A Collegeville‑i biblia kommentár eredeti szövege magyar fordításban. Sorozatszerkesztő: </text:span></text:span><text:span text:style-name="Név_20_hivatkozásban"><text:span text:style-name="T28">Benyik György</text:span></text:span><text:span text:style-name="Hivatkozás"><text:span text:style-name="T28">; Web-változatot készítette: </text:span></text:span><text:span text:style-name="Név_20_hivatkozásban"><text:span text:style-name="T28">Küsmődi Attila</text:span></text:span><text:span text:style-name="Hivatkozás"><text:span text:style-name="T28">.] </text:span></text:span><text:span text:style-name="Cégnév"><text:span text:style-name="T28">http://www.mek.iif.hu/porta/szint/human/vallas/szbibkom</text:span></text:span><text:span text:style-name="Hivatkozás"><text:span text:style-name="T28">)</text:span></text:span><text:span text:style-name="T28">:</text:span></text:p>
      <text:p text:style-name="P23">5,12–22 Általános figyelmeztetések a keresztény életmódhoz.</text:p>
      <text:p text:style-name="P2">Az utasítások végső sorozatában Pál a keresztény kötelezettségek egy másik sorozatát adja, amelyek olyan <text:soft-page-break/>általánosak, hogy a lista csaknem valamennyi közössége számára használható.</text:p>
      <text:p text:style-name="P7">Az egyházi renddel kapcsolatban tett kijelentéseiből úgy látszik, hogy bizonyos rendelkezéseket hozott a közösség irányítására. Ezért a tesszalonikaiakat megkéri, hogy méltányolják és tiszteljék a közösségben azokat, akiknek az a dolguk, hogy a hatalmat és az intést gyakorolják. Az összhangot a tagok között fenn kell tartani.</text:p>
      <text:p text:style-name="P2">Négy rövid figyelmeztetés következik ezután, mindegyiket újból az egész közösségnek címezte: feddjék az engedetleneket, lelkesítsék az elkedvetlenedetteket, támogassák a gyengéket és legyenek türelmesek mindenkivel. A bosszút kerüljék el, és mindenki javára törekedjenek, akár keresztény, akár nem. {</text:p>
      <text:p text:style-name="P7">} Pál felszólítja a tesszalonikaiakat, tegyék azt, amit ő tesz: örvendezzenek (3,9), imádkozzanak és adjanak hálát (1,2–3) mindig és állandóan. Azért kéri, hogy ezt tegyék, mert ez Isten akarata Jézus Krisztusban.</text:p>
      <text:p text:style-name="P7">Végezetül, mivel a Lélek számtalan módon megnyilvánulhat (1Kor 12, 4–11), vigyázzanak, hogy ajándékait megfelelően használják és felismerjék. A próféciákat különleges figyelemmel és tisztelettel válasszák ki. De mindegyiknél le kell ellenőrizni, hogy a Lélektől ered‑e, vagy sem. Mivel ami a Lélektől ered, vagyis a jó, azt megőrizzék. Másrészt a gonoszt minden formájában el kell kerülni, mert az távol van a Lélektől.</text:p>
      <text:p text:style-name="P24">BEFEJEZŐ IMÁDSÁG ÉS ÁLDÁS<text:line-break/>1Tessz 5,23–28</text:p>
      <text:p text:style-name="P14">Pál befejező imádsága hangsúlyozza a tesszalonikaiak kereszténységének valóságát. Buzdítja őket, hogy mindent úgy tegyenek, ahogy az egész levél említi, mivel Jézus Krisztus által Isten lehetővé tette számukra, hogy így tegyék. Ezért Pál imádságát Istennek ajánlja, és kéri, hogy tökéletesek lehessenek a szentségben. Korábban Pál azt állította, hogy Isten akarata volt, hogy növekedjenek a szentségben (4,3–7) és megmaradjanak a békében (5,13). Csak ennek a békének az Istene viheti őket a tökéletességre, mivel ő az, aki megőrizheti egész létüket (szellemi, lelki, testi) feddhetetlenül az Úr eljöveteléig (3,13). Isten az, aki meghívja őket (2,12), aki megbízható és véghezviszi megváltásukat.</text:p>
      <text:p text:style-name="P2">Pál azt is kéri a közösségtől, hogy folytassák az érte és társaiért való imádságot, és köszöntsék egymást szent csókkal, a keresztény testvériség rituális jelével. Azután egyes számban beszélve, kéri őket az Úr nevében, hogy ezt a levelet az egész közösség előtt olvassák fel. <text:span text:style-name="T12">Ez a kérés azt jelzi, hogy egynél több közösségi ház volt Tesszalonikában, ahol a levelet felolvashatták.</text:span> A levél liturgikus áldással végződik, hogy Jézus Krisztus kegyelme legyen mindnyájukkal.</text:p>
      <text:p text:style-name="Könyvadatsor"><text:span text:style-name="Hivatkozás"><text:span text:style-name="T28">(id. </text:span></text:span><text:span text:style-name="Név_20_hivatkozásban"><text:span text:style-name="T28">Magassy Sándor</text:span></text:span><text:span text:style-name="Hivatkozás"><text:span text:style-name="T28">: </text:span></text:span><text:span text:style-name="Mű_20_címe"><text:span text:style-name="T28">Perikópák</text:span></text:span><text:span text:style-name="Hivatkozás"><text:span text:style-name="T28">. </text:span></text:span><text:span text:style-name="Cégnév"><text:span text:style-name="T28">Magánkiadás</text:span></text:span><text:span text:style-name="Hivatkozás"><text:span text:style-name="T28">)</text:span></text:span><text:span text:style-name="T28">:</text:span></text:p>
      <text:p text:style-name="P25"><text:span text:style-name="Kicsi"><text:span text:style-name="T28">{Közzétéve id. </text:span></text:span><text:span text:style-name="Nevek"><text:span text:style-name="T28">Magassy Sándorné</text:span></text:span><text:span text:style-name="Kicsi"><text:span text:style-name="T28"> hozzájárulásával.<text:line-break/>A szerzői jog tulajdonosainak közleménye:<text:line-break/></text:span></text:span><text:span text:style-name="Citation"><text:span text:style-name="T2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28">}</text:span></text:span></text:p>
      <text:p text:style-name="P12"><text:span text:style-name="Kiemelt"><text:span text:style-name="T28">HÚSVÉT UTÁNI 3. VASÁRNAP: JUBILATE!</text:span></text:span></text:p>
      <text:p text:style-name="Átvett_20_anyagok_20_réssel"><text:span text:style-name="Túlemelt"><text:span text:style-name="T28">AZ ÉLŐ KRISZTUS ÉLŐ GYÜLEKEZETE</text:span></text:span></text:p>
      <text:p text:style-name="P13"><text:span text:style-name="Túlemelt"><text:span text:style-name="T28">AZ UJJONGÓ GYÜLEKEZET</text:span></text:span></text:p>
      <text:p text:style-name="P12"><text:span text:style-name="Kiemelt"><text:span text:style-name="T28">1 Ts 5,16-24(16-18!)<text:line-break/>ŐRÜLT SOK FELADATOTOK VAN: CSAK GYŐZZÉTEK!</text:span></text:span></text:p>
      <text:p text:style-name="P12"><text:span text:style-name="Kiemelt"><text:span text:style-name="T28">avagy:<text:line-break/>AZ UJJONGÓ PERIKÓPABIZOTTSÁG</text:span></text:span></text:p>
      <text:p text:style-name="Átvett_20_anyagok_20_réssel"><text:soft-page-break/><text:span text:style-name="T28">Az „A”-sorozatban három textus szerepel az 1 Ts-levélből: a </text:span><text:span text:style-name="Kiemelt"><text:span text:style-name="T28">2,9-13 </text:span></text:span><text:span text:style-name="T28">Vízkereszt utáni 5. vasárnapon, az </text:span><text:span text:style-name="Kiemelt"><text:span text:style-name="T28">5,16-24 </text:span></text:span><text:span text:style-name="T28">most és az 1,2-10 Mennybemenetel ünnepén. Az </text:span><text:span text:style-name="Kiemelt"><text:span text:style-name="T28">5,12-22 </text:span></text:span><text:span text:style-name="T28">az intelmek egész sorát záporozza a gyülekezetre; szerény számítás szerint is 15 különböző fontos intelem hangzik el pár szóban, és általában minden összefüggés nélkül. A „mindenkor örvendezés” (5,16), a „szüntelen imádkozás” (5,17), a „Lélek megoltásának tilalma” (5,19), a „prófétálás megbecsülése” (5,20), vagy a „kritikai szemlélet ajánlása” (5,21) nincs összefüggésben egymással, így nem lehet egyiket sem a bármelyik másik fölé (vagy alá) rendelni. A záró áldás (5,23-24) teljesen kilóg a sorból. Az ujjongó örömhöz (5,16) tartalmilag valamelyes köze csupán a hálaadásnak van (5,18), ezért erőszaktétel nélkül csak ez a két vers kapcsolható össze. A mottóprédikáció úgy kerülhető el, ha arra figyelünk, aminek Pál örül a thessalonikaiakkal </text:span><text:span text:style-name="T28">kapcsolatban, s amelyről a 2,9-13 (a perikópához hozzáveendő a 14. vers is!) feldolgozásában az „A”-sorozat, Vízkereszt utáni 5. vasárnapon írtam: (1) az evangélium ereje által megszületett gyülekezet, (2) a hamis reménységből igaz reménységre jutás, (3) az üldözések közötti állhatatos kitartás, (4) az üldözött apostolok bátor felkarolása, valamint (5) az Isten rendjébe belesimulás kiemelkedő jelentőségű és jól érzékelhető öröm és hálaforrások az apostol számára. Mivel pedig a 2,9-13 (a perikópához hozzáveendő a 14. vers is!) a Vízkereszt utáni 5. vasárnap epistolájaként fehérholló-ritkasággal kerülhet csak bele a prédikációs textuáriumunkba, ezért különösen fontosnak tartom, hogy ezen a vasárnapon a gyülekezet előtt megjelenjék az az igei tartalom, amely az 5,16-ot is meghatározza.</text:span></text:p>
      <text:p text:style-name="P15">+</text:p>
      <text:p text:style-name="P15">VAN OKUNK AZ UJJONGÓ ÖRÖMRE,</text:p>
      <text:p text:style-name="P10">1.<text:tab/>... mert hangzik az új életet (Egyházat) teremtő evangélium;</text:p>
      <text:p text:style-name="P9">2.<text:tab/>... mert hamis reménységekből igaz reménységre jutottunk;</text:p>
      <text:p text:style-name="P9">3.<text:tab/>... mert nemcsak kísértéseink vannak, hanem győzelmeink is;</text:p>
      <text:p text:style-name="P9">4.<text:tab/>... mert méltóvá tett minket Isten arra, hogy osztozzunk Krisztus sorsában.</text:p>
      <text:p text:style-name="P15">+</text:p>
      <text:p text:style-name="Átvett_20_anyagok_20_réssel"><text:span text:style-name="T28">A LP </text:span><text:span text:style-name="Kiemelt"><text:span text:style-name="T28">54/185 </text:span></text:span><text:span text:style-name="T28">(Ottlyk Ernő) gördülő gondolatmenetébe természetesen gond nélkül illeszti bele ezt az abszolúte heterogén textust is. Azért nincsenek gondjai, mivel „az epistola a Krisztus követésének arra az útjára int, amelyért az emberek a tanítvány életében látva dicsőítik és magasztalják az Istent”. Mondatfésülésre valószínűleg nem volt idő ― végtére is: az embernek rengeteg közegyházi gondja van a közegyház szocialista átstrukturálásával ―, így a fogalmazás kissé borzas maradt. Annyi mindenesetre kihüvelyezhető belőle, hogy a gyülekezetnek </text:span><text:span text:style-name="Félig_20_kiemelt"><text:span text:style-name="T28">mások </text:span></text:span><text:span text:style-name="T28">istendicséretét </text:span><text:span text:style-name="Félig_20_kiemelt"><text:span text:style-name="T28">kell </text:span></text:span><text:span text:style-name="T28">munkálnia. A hosszadalmas és aprólékos exegézis akkor is feledhető, ha a mindenre gondoló OE itt-ott még Luthert is belekeveri a szövegelésbe. Összegezését viszont megemlítem: 1. Az 5,16-18 felszólításai az árnyéktalan örömre adnak indítást; 2. Az 5,19-22 óv az öröm megrontóitól; végül 3. Az 5,23-24 a keresztyén reménység akkordjaival zárja a perikópát. ... A megoldás lenyűgöz. Csak az nem világos előttem, hogy van‑e az igehirdető kezében hegedű avagy gitár, melyen akár az elöljáró futamok, akár a záróakkordok megszólaltathatóak. S ha van zeneszerszáma, tud‑e zenélni egyáltalán? ... …</text:span></text:p>
      <text:p text:style-name="Átvett_20_anyagokra"><text:span text:style-name="T28">A </text:span><text:span text:style-name="Kiemelt"><text:span text:style-name="T28">62/184 </text:span></text:span><text:span text:style-name="T28">(Zoltai Gyula) érzékeli a textus heterogenitását, aztán túlteszi magát rajta. Témája „AZ UJJONGÓ GYÜLEKEZET”, majd </text:span><text:span text:style-name="Félig_20_kiemelt"><text:span text:style-name="T28">ennek </text:span></text:span><text:span text:style-name="T28">a témának kifejtése során dispozíciója az alábbi: 1. Örvendező, mert kegyelemből él; 2. Nyitott az Isten felé (imádság); 3. Isten akaratát keresi a jelenben (prófétálás); 4. Vizsgáztat és vizsgázik (keresi a jót). ... Az egymástól elkülönülő intelmek az alá‑ és fölérendelés logikájába ágyazottan jelennek meg.</text:span></text:p>
      <text:p text:style-name="Átvett_20_anyagokra"><text:span text:style-name="T28">A </text:span><text:span text:style-name="Kiemelt"><text:span text:style-name="T28">68/180 </text:span></text:span><text:span text:style-name="T28">(Nagy István) előbb feltalálja, azután feltálalja a DT-spanyolviaszt: a textusban a </text:span><text:span text:style-name="Kiemelt"><text:span text:style-name="T28">keresztyén életfolytatásról </text:span></text:span><text:span text:style-name="T28">van szó, melynek jellemzői (1) az öröm, (2) az imádság, (3) a jó és a rossz megkülönböztetni tudása ― de természetesen nem oly’ csábítón, mint ahogy azt a kígyó az Éden-kertben Évának elővezette ―, és végül (4) a hit. Mit kell sokat lacafacázni, amikor minden olyan egyszerűen kijön a textusból?! ... Ugyanilyen könnyedén jön elő a </text:span><text:soft-page-break/><text:span text:style-name="T28">textusból a vázlat is, melynek szép a témája: „ÖRVENDVE MAGASZTALJÁTOK AZ ISTENT!” Dispozíciója pedig: 1. A keresztyének szüntelen örvendező emberek; 2. A keresztyén ember imádkozó ember; 3. A keresztyén ember hálás ember; 4. A keresztyén ember a Lélek vezetése alatt álló ember.</text:span></text:p>
      <text:p text:style-name="Átvett_20_anyagokra"><text:span text:style-name="T28">A </text:span><text:span text:style-name="Kiemelt"><text:span text:style-name="T28">76/244 </text:span></text:span><text:span text:style-name="T28">(Tóth-Szőllős Mihály) némileg eltér elődeitől: 1. A keresztyén ember örvendező ember; 2. A keresztyén ember hálát adva imádkozó ember; 3. A keresztyén ember a Lélek ajándékaival élő ember, ami (a) egyenlő a prófétai szó vállalásával, azaz a közéletben való szerepvállalással, és ami egyenlő a DT-nek a prédikáció-palettára vitt szenzációs színgazdagításával!, illetve (b) ami egyenlő az áldáskívánás megélésével, vagyis az embertársnak nem csupán a lelki, hanem a testi szükségletei felvállalásával, ami „úgyszintén” a </text:span><text:span text:style-name="T28">DT tündéri többlete. ... Pál elájulna a gyönyörűségtől, ha olvashatná: „tulajdonképpen” micsoda fantasztikus logikával írta (diktálta) le levelének utolsó mondatait, és micsoda fantasztikus tartalommal töltötte meg azokat!</text:span></text:p>
      <text:p text:style-name="Átvett_20_anyagokra"><text:span text:style-name="T28">A </text:span><text:span text:style-name="Kiemelt"><text:span text:style-name="T28">84/188 </text:span></text:span><text:span text:style-name="T28">(ifj. Hafenscher Károly) exegézisében kisüti, hogy a textus „</text:span><text:span text:style-name="Kiemelt"><text:span text:style-name="T28">látszólag </text:span></text:span><text:span text:style-name="T28">egymás mellé helyezett imperatívuszok sorozata”, </text:span><text:span text:style-name="Kiemelt"><text:span text:style-name="T28">valójában </text:span></text:span><text:span text:style-name="T28">azonban nem az! Csak meg kell keresni a </text:span><text:span text:style-name="Kiemelt"><text:span text:style-name="T28">fonalat</text:span></text:span><text:span text:style-name="T28">, melyre az imperatívuszok </text:span><text:span text:style-name="Kiemelt"><text:span text:style-name="T28">darabonként </text:span></text:span><text:span text:style-name="T28">felfűzhetők és együtt </text:span><text:span text:style-name="Kiemelt"><text:span text:style-name="T28">evangéliumi </text:span></text:span><text:span text:style-name="T28">gyöngyfűzért alkotnak: figyelnünk kell az 5,1-11-re, melynek eszkatológikus tartalma van. Ha a fonál megvan, akkor előbb lecsiszoljuk az egyes darabokat, aztán felfűzzük őket: 1. Keresztyén életünket a jövő határozza meg, (a) aminek örülünk, (b) amiért imádkozunk, és (c) amiért hálát adunk. 2. A krisztusvárás józan gondolkodásra int, ami nem beárnyékolja, hanem a parttalanságtól óvja, örömünket. 3. A keresztyén életnek van energiaforrása, ami a DT kedvelt „akkumulátor-Jézusát” villantja fel előttünk, s ami (bocsánat! Aki) azért fontos minekünk, mivel az örömhöz, imádsághoz és a hálaadáshoz is, valamint továbbmenőleg a józan Ítéletalkotáshoz is </text:span><text:span text:style-name="Kiemelt"><text:span text:style-name="T28">erőre </text:span></text:span><text:span text:style-name="T28">van szükségünk. Ez természetesen nincs nekünk raktáron, ezért kérnünk kell (törvény!), és ha kérjük, megkapjuk (evangélium?!). ... Nomármost! Ennek (1) nagyon de nagyon örülünk és hálát adunk imádkozva, illetve imádkozunk hálát adva, de ugyanakkor (2) nagyon de nagyon vigyázunk arra, hogy józanul gondolkodjunk és ne legyen parttalan az örvendező hálaadásunk, illetve a hálával teli örvendezésünk, amit viszont (3) nem tudunk magunkból kipréselni, mert ez minálunk nincsen raktáron, ennélfogva kérnünk kell, s akkor megkapjuk, aminek (1) nagyon de nagyon örülünk és hálát adunk, ... ... Amint látható, megalkottuk az igehirdetés-paternosztert. Ezt ― a tibeti buddhista imamalomhoz hasonlóan ― addig forgatjuk, míg a gyülekezet velünk együtt (1) végkimerül, s előbb (2) imádkozik a „végért” (eszkatológikus távlat!), majd (3) örvendve hálát ad, ha hallja a megváltó „ámen” szót; (4) ujjongva távozik, s így aztán mindenkiben megvalósul a „Jubilate!” felszólítás áldott tartalma.</text:span></text:p>
      <text:p text:style-name="Átvett_20_anyagokra"><text:span text:style-name="T28">A </text:span><text:span text:style-name="Kiemelt"><text:span text:style-name="T28">93/113 </text:span></text:span><text:span text:style-name="T28">(Szabó László) szépen sorba szedi a 7 apostoli felszólítást, és mindegyiket megmagyarázza. Külön külön. Igen tetszik a (4) Szentlélekkel kapcsolatban az, hogy Ő egyfelől olyan mint egy galamb: szelíd, pici, gyengéd, és „lénye a hangoskodó emberektől távol van”; másfelől olyan mint a tűz: tiszta, meleg és fényes. Az is nagyszerű, ami (5) a prófétálásról szól: „Ez igazán igehirdetőknek szóló figyelmeztetés, többet nem is írok róla”. SzL ujjongó öröme kiteljesedik (7) „a gonosz minden fajtájától óvásnál”, mivel itt további 8 alpontra oszthatja az eddigi „hétosztatú” textust. Önkritikusan idézem ezt a szakaszt, mert ahogy utánaszámolok, látom, hogy „kilenc” az a bizonyos „nyolc”: „</text:span><text:span text:style-name="Kiemelt"><text:span text:style-name="T28">A gonosz minden fajtájától tartózkodjatok</text:span></text:span><text:span text:style-name="T28">... Nem könnyű felismerni a gonosznak minden fajtáját, egyrészt, mert változatos, másrészt, mert úgy néz ki, mint az igazi, de csak hasonlít rá. Az igaz ember tudja, hogy nem Istentől van. Tele van a Biblia példákkal arra vonatkozóan, hogy a gonoszságnak milyen fajtái vannak, de nemcsak nyilvánvaló gonoszságok léteznek, hanem olyanok is, melyek egy darabig rejtőzködőek, mint például a következő esetek:</text:span></text:p>
      <text:p text:style-name="P7">... Lehet úgy adni, mint Anániás és Safira (Csel 5,2).</text:p>
      <text:p text:style-name="P7">... Lehet úgy prófétálni, mint Bálám (4Móz 23,10).</text:p>
      <text:p text:style-name="P7">... Lehet úgy bizonyságot tenni, mint Démás (2 Tim 4,10).</text:p>
      <text:p text:style-name="P7">... Lehet úgy áldozni, mint Káin (1 Móz 4,3).</text:p>
      <text:p text:style-name="P7">... Lehet úgy sírni, mint Ézsau (1 Móz 27,38).</text:p>
      <text:p text:style-name="P7">... Lehet úgy szolgálni, mint Géházi (2 Kir 5,20).</text:p>
      <text:p text:style-name="P7">... Lehet úgy Sodomát elhagyni, mint Lót felesége (1 Móz 19,26).</text:p>
      <text:p text:style-name="P7"><text:soft-page-break/>... Lehet úgy imádkozni, mint a farizeusok (Mt 23,14).</text:p>
      <text:p text:style-name="P7">És:</text:p>
      <text:p text:style-name="P7">... Lehet úgy közel lenni Isten országához, hogy oda soha nem megyünk be (Mt 19,16-22).</text:p>
      <text:p text:style-name="Átvett_20_anyagokra"><text:span text:style-name="T28">A gonosznak ez</text:span><text:span text:style-name="Kiemelt"><text:span text:style-name="T28">ek</text:span></text:span><text:span text:style-name="T28">től a fajtá</text:span><text:span text:style-name="Kiemelt"><text:span text:style-name="T28">já</text:span></text:span><text:span text:style-name="T28">tól (jaj!) is őrizkedjünk!” ... ... Valóban káprázatos teljesítményt nyújt SzL; illetlenség volna a tartalmát kritizálnom. Csupán tűnődve kérdezem, illetve kérdezve tűnődöm: mi lehet a baj Kain áldozatával, vagy Bálám prófétálásával?</text:span></text:p>
      <text:p text:style-name="Könyvadatsor"><text:span text:style-name="Hivatkozás"><text:span text:style-name="T28">(</text:span></text:span><text:span text:style-name="Név_20_hivatkozásban"><text:span text:style-name="T28">Ravasz László</text:span></text:span><text:span text:style-name="Hivatkozás"><text:span text:style-name="T28">: </text:span></text:span><text:span text:style-name="Mű_20_címe"><text:span text:style-name="T28">Az Ó/Újszövetség magyarázata</text:span></text:span><text:span text:style-name="Hivatkozás"><text:span text:style-name="T28">. </text:span></text:span><text:span text:style-name="Cégnév"><text:span text:style-name="T28">Kálvin Kiadó</text:span></text:span><text:span text:style-name="Hivatkozás"><text:span text:style-name="T28">)</text:span></text:span><text:span text:style-name="T28">:</text:span></text:p>
      <text:p text:style-name="P14">4. AZ ÚJ REND (5,12―28)</text:p>
      <text:p text:style-name="Átvett_20_anyagok_20_-_20_textusbővítés_20_réssel"><text:span text:style-name="T28">A Krisztus visszajövetelét váró és Krisztusban élő társadalomnak megvan a maga új rendje. Először a gyülekezet igazgatásában. </text:span><draw:frame draw:style-name="fr1" draw:name="Keret1" text:anchor-type="char" svg:width="0.75cm" draw:z-index="0"><draw:text-box fo:min-height="0.499cm"><text:p text:style-name="P32">12</text:p></draw:text-box></draw:frame><text:span text:style-name="T28">Még nincs rendes szervezete a gyülekezetnek. Van bennük egy felülről lefelé való vonal: az apostolokat Jézus választja ki, az apostolok (főképpen Pál Barnabással) megbíznak egyeseket a gyülekezet gondozásával. De maga a gyülekezet is választ — diakónusokat, sőt apostolt is! —, küld ki misszionáriusokat; mind a két vonal felismeri a tényleges karizmatikus adományt, s annak alapján ad megbízást, vagy fogadja el a szolgálatot. A </text:span><text:span text:style-name="Félig_20_kiemelt"><text:span text:style-name="T28">kybernēsis </text:span></text:span><text:span text:style-name="T28">még önkéntes vállalkozás, szeretetszolgálat, s ezért kéri az apostol számukra a megkülönböztetett szeretetet.</text:span></text:p>
      <text:p text:style-name="Átvett_20_anyagokra"><text:span text:style-name="T28">Maga a paruziát váró társadalom </text:span><text:span text:style-name="Félig_20_kiemelt"><text:span text:style-name="T28">három vonatkozásban </text:span></text:span><text:span text:style-name="T28">áll előttünk.</text:span></text:p>
      <text:p text:style-name="Átvett_20_anyagokra"><draw:frame draw:style-name="fr1" draw:name="Keret2" text:anchor-type="char" svg:width="0.75cm" draw:z-index="1"><draw:text-box fo:min-height="0.499cm"><text:p text:style-name="P32">17</text:p></draw:text-box></draw:frame><text:span text:style-name="Félig_20_kiemelt"><text:span text:style-name="T28">a) Istenhez való viszonya </text:span></text:span><text:span text:style-name="T28">a benső, boldog </text:span><text:span text:style-name="Félig_20_kiemelt"><text:span text:style-name="T28">imaélet. </text:span></text:span><text:span text:style-name="T28">A léleknek Istenre való irányítottsága s olyan feléje fordulása, aminőt a heliotrop</text:span><text:span text:style-name="T28"><text:note text:id="ftn5" text:note-class="footnote"><text:note-citation>5</text:note-citation><text:note-body><text:p text:style-name="Footnote">geodéta eszköz a napfény távoli célpontokra való vetítésére. (Szerk.)</text:p></text:note-body></text:note></text:span><text:span text:style-name="T28"> végez a Nappal. </text:span><draw:frame draw:style-name="fr1" draw:name="Keret3" text:anchor-type="char" svg:width="0.75cm" draw:z-index="2"><draw:text-box fo:min-height="0.499cm"><text:p text:style-name="P32">18</text:p></draw:text-box></draw:frame><text:span text:style-name="T28">Ez csupa hála, mert az imádkozó ember ismeri fel Isten ajándékait. A hála pedig 16 egyetlen, kristálytiszta </text:span><draw:frame draw:style-name="fr1" draw:name="Keret4" text:anchor-type="char" svg:width="0.75cm" draw:z-index="3"><draw:text-box fo:min-height="0.499cm"><text:p text:style-name="P32">16</text:p></draw:text-box></draw:frame><text:span text:style-name="T28">örömforrás. A keresztyén ember azért van tele örömmel, mert nem győz elég hálát adni kibeszélhetetlen gazdag megajándékoztatása felett.</text:span></text:p>
      <text:p text:style-name="Átvett_20_anyagokra"><draw:frame draw:style-name="fr1" draw:name="Keret5" text:anchor-type="char" svg:width="0.75cm" draw:z-index="4"><draw:text-box fo:min-height="0.499cm"><text:p text:style-name="P32">14</text:p></draw:text-box></draw:frame><text:span text:style-name="Félig_20_kiemelt"><text:span text:style-name="T28">b) </text:span></text:span><text:span text:style-name="T28">De rendeződik </text:span><text:span text:style-name="Félig_20_kiemelt"><text:span text:style-name="T28">felebarátainkhoz való viszonyunk </text:span></text:span><text:span text:style-name="T28">is. Egymással békességben éljetek, s utána az aranyszabály a jóakaratról. Ez volt a betlehemi angyalok témája is, s ez a Hegyi Beszéd egyik főgondolata. Ez a jóakarat kettős tisztet végez: fedd, hogy javítson, segít és vigasztal, hogy erőt adjon. A prófétaság és a szolgálat ölelkezik benne: az igazság és szeretet egymást csókolja.</text:span></text:p>
      <text:p text:style-name="Átvett_20_anyagokra"><draw:frame draw:style-name="fr1" draw:name="Keret6" text:anchor-type="char" svg:width="0.75cm" draw:z-index="5"><draw:text-box fo:min-height="0.499cm"><text:p text:style-name="P32">19</text:p></draw:text-box></draw:frame><text:span text:style-name="Félig_20_kiemelt"><text:span text:style-name="T28">c) </text:span></text:span><text:span text:style-name="T28">Végül </text:span><text:span text:style-name="Félig_20_kiemelt"><text:span text:style-name="T28">a hívő a Lélek hárfája. </text:span></text:span><text:span text:style-name="T28">Legyen felajzva, ablakba téve és zengjen. </text:span><draw:frame draw:style-name="fr1" draw:name="Keret7" text:anchor-type="char" svg:width="0.75cm" draw:z-index="6"><draw:text-box fo:min-height="0.499cm"><text:p text:style-name="P32">20</text:p></draw:text-box></draw:frame><text:span text:style-name="T9">A Lelket meg ne oltsátok! A napfényt ki ne zárjátok! Isten prófétaságban beszél: hallgassátok! De minden prófétaságot meg kell ítélni: a Szentírással, a Szentírást Krisztussal.</text:span><text:span text:style-name="T28"> </text:span><text:span text:style-name="T9">Tegyetek próbára mindent, s már attól is őrizkedjetek, ami rossznak </text:span><text:span text:style-name="Félig_20_kiemelt"><text:span text:style-name="T13">látszik</text:span></text:span><text:span text:style-name="Félig_20_kiemelt"><text:span text:style-name="T9">.</text:span></text:span><text:span text:style-name="Félig_20_kiemelt"><text:span text:style-name="T28"> </text:span></text:span><text:span text:style-name="T28">Így őrizze meg testeteket, lelketeket, szellemeteket, tehát egész valótokat feddhetetlenül az Ő Eljövetelére. Hű az, Aki elhívott, meg is cselekszi azt.</text:span></text:p>
      <text:p text:style-name="P2"><draw:frame draw:style-name="fr1" draw:name="Keret8" text:anchor-type="char" svg:width="0.75cm" draw:z-index="7"><draw:text-box fo:min-height="0.499cm"><text:p text:style-name="P32">25</text:p></draw:text-box></draw:frame>Pál imáiba ajánlja magát, kéri levele felolvasását és szent csókolással búcsúzik.</text:p>
      <text:p text:style-name="Könyvadatsor"><text:span text:style-name="Hivatkozás"><text:span text:style-name="T28">(</text:span></text:span><text:span text:style-name="Mű_20_címe"><text:span text:style-name="T28">A Biblia ismerete kommentársorozat</text:span></text:span><text:span text:style-name="Hivatkozás"><text:span text:style-name="T28">. </text:span></text:span><text:span text:style-name="Cégnév"><text:span text:style-name="T28">Keresztyén Ismeretterjesztő Alapítvány</text:span></text:span><text:span text:style-name="Hivatkozás"><text:span text:style-name="T28">)</text:span></text:span><text:span text:style-name="T28">:</text:span></text:p>
      <text:p text:style-name="P14">E.<text:tab/>Szent élet (5:16-24)</text:p>
      <text:p text:style-name="P7">A felszólításoknak ez az utolsó csoportja általános, a szent életre vonatkozó figyelmeztetéseket tartalmaz.</text:p>
      <text:p text:style-name="P14">1.<text:tab/>SZEMÉLYES ÉLET (5:16-18)</text:p>
      <text:p text:style-name="P7">Ezek a figyelmeztetések — melyek a gondolkodásmódra vonatkoznak — a hívőknek mint egyéneknek szólnak, és az Istennel való személyes kapcsolatukra vonatkoznak.</text:p>
      <text:p text:style-name="Átvett_20_anyagokra"><text:span text:style-name="Kiemelt"><text:span text:style-name="T28">5:16. </text:span></text:span><text:span text:style-name="T9">Isten azt akarja, hogy népe </text:span><text:span text:style-name="Kiemelt"><text:span text:style-name="T9">örüljön, </text:span></text:span><text:span text:style-name="T9">és ehhez minden feltételt megad. De Pál elég jól ismerte az emberi természetet, és így érzékelte, hogy szükség van az emlékeztetésre és arra a felszólításra, hogy mindig örüljenek (vö. Fil 3:1; 4:4). Ez parancs. A hívő ember öröme nem körülményeiből táplálkozik, hanem azokból az áldásokból, amelyek Krisztusban az övéi. „Az a hívő, aki szomorú és levert marad, valójában megszeg egy parancsot: valamilyen </text:span><text:soft-page-break/><text:span text:style-name="T9">formában nem bízik Istenben, az ő erejében, gondoskodásában, és bűnbocsánatában.”</text:span><text:span text:style-name="T28"> (A.J. </text:span><text:span text:style-name="T28">Mason, The Epistles of Paul the Apostle to the Thessalonians, az </text:span><text:span text:style-name="Félig_20_kiemelt"><text:span text:style-name="T28">Ellicott’s Commentary on the Whole Bible, </text:span></text:span><text:span text:style-name="T28">c. sorozatban, 8. kötet, 145. old.) </text:span><text:span text:style-name="T20">Ez a két szó </text:span><text:span text:style-name="Félig_20_kiemelt"><text:span text:style-name="T20">(pantote chairete) </text:span></text:span><text:span text:style-name="T20">alkotja a görög Újszövetség legrövidebb igeversét.</text:span></text:p>
      <text:p text:style-name="Átvett_20_anyagokra"><text:span text:style-name="Kiemelt"><text:span text:style-name="T28">5:17. </text:span></text:span><text:span text:style-name="T9">A folyamatos imádság nem olyan ima, amelyben nincs szünet, hanem olyan ima, ami mindig folytatódik, amikor csak lehetséges.</text:span><text:span text:style-name="T28"> </text:span><text:span text:style-name="T20">A </text:span><text:span text:style-name="Kiemelt"><text:span text:style-name="T20">szüntelenül </text:span></text:span><text:span text:style-name="T20">határozószót </text:span><text:span text:style-name="Félig_20_kiemelt"><text:span text:style-name="T20">(adialeiptos, </text:span></text:span><text:span text:style-name="T20">az 1:3-ban is szerepel) a görög nyelvben az erős, száraz köhögés leírására használták.</text:span><text:span text:style-name="T28"> Pál arról beszél, hogy </text:span><text:span text:style-name="T9">amennyire csak lehetséges, folyamatos közösséget kell ápolnunk Istennel a </text:span><text:span text:style-name="T9">mindennapi élet során, ahol figyelmünket gyakran meg­szakítják az események.</text:span></text:p>
      <text:p text:style-name="Átvett_20_anyagokra"><text:span text:style-name="Kiemelt"><text:span text:style-name="T28">5:18. </text:span></text:span><text:span text:style-name="T9">A két előző parancs az ember idejével („mindenkor” és „szüntelenül”), ez pedig a körülményeivel foglalkozik. A hívők </text:span><text:span text:style-name="Kiemelt"><text:span text:style-name="T9">adjanak hálát </text:span></text:span><text:span text:style-name="T9">Istennek az élet minden területén. Ennek a hálának az alapja az a tény, hogy Isten mindent javukra munkál azoknak, akiket szeret (Róm 8:28).</text:span><text:span text:style-name="T28"> </text:span><text:span text:style-name="T9">Ez a három figyelmeztetés a 16-18. versben nem csupán jó tanács, hanem </text:span><text:span text:style-name="Kiemelt"><text:span text:style-name="T9">Isten akarata </text:span></text:span><text:span text:style-name="T9">minden keresztyén számára. Nem tartalmazza Isten teljes akaratát, de világos és fontos része annak. Az ő akaratába beletartozik az öröm, az imádság és a hálaadás azok számára, akik </text:span><text:span text:style-name="Kiemelt"><text:span text:style-name="T9">Krisztus Jézusban </text:span></text:span><text:span text:style-name="T9">vannak.</text:span></text:p>
      <text:p text:style-name="P14">2.<text:tab/>KÖZÖSSÉGI ÉLET (5:19-22)</text:p>
      <text:p text:style-name="P7"><text:span text:style-name="T7">Az előző versek az egyéni felelősséget hangsúlyozták az egyén viselkedésében. Ezek viszont a hívők közösségével foglalkoznak.</text:span><text:span text:style-name="T7"> Öt parancs követi egymást staccatoként.</text:span> Kettő tiltás (5:19-20. v.), három pedig pozitív felszólítás (21-22. v.).</text:p>
      <text:p text:style-name="Átvett_20_anyagokra"><text:span text:style-name="Kiemelt"><text:span text:style-name="T28">5:19. </text:span></text:span><text:span text:style-name="T20">A Biblia gyakran hasonlítja a Szentlelket lánghoz (Ézs 4:4; Mt 3:11; ApCsel 2:3-4), ami felmelegíti a szívet, megvilágosítja az értelmet és megerősíti az emberek lelkét. </text:span><text:span text:style-name="T9">Pál felhívja a figyelmet a Szentlélek munkáját akadályozó veszélyre. Csökkenteni is lehet a Szentlélek tüzét, vagy akár </text:span><text:span text:style-name="Kiemelt"><text:span text:style-name="T9">kioltani, </text:span></text:span><text:span text:style-name="T9">ha ellenállnak neki. A hívő emberek ellene szegülhetnek a Szentlélek munkájának.</text:span><text:span text:style-name="T28"> Ez az, amire Pál figyelmeztet. </text:span><text:span text:style-name="T20">A következő igevers rávilágít arra, hogyan állhat elő az a veszély, hogy a thesszalonikaiak megoltják a Lelket.</text:span></text:p>
      <text:p text:style-name="Átvett_20_anyagokra"><text:span text:style-name="Kiemelt"><text:span text:style-name="T28">5:20. </text:span></text:span><text:span text:style-name="T20">Lehet, hogy volt egy hajlam az ősegyházban, amely a thesszalonikai gyülekezetben is ott lappanghatott, hogy alábecsüljék a prófétai megnyilvánulásokat. </text:span><text:span text:style-name="T9">A prófétálás ajándéka a közvetlenül Istentől eredő kijelentés vételének és továbbadásának képessége volt, mielőtt az Újszövetséget összeállították volna (1Kor 13:8). Esetenként ezek a kijelentések jövőbeli történésekre vonatkoztak (ApCsel 11:28), de gyakran a jelennel foglalkoztak (ApCsel 13:2). Lehet, hogy azok az emberek, akik nem kaptak prófétai kijelentéseket, a saját látásaikat tanították olyan dolgokkal kapcsolatban, mint a második advent. Ennek az lett az eredménye, hogy a prófétai kijelentéseket felszínesen értékelték (pl. a jó beszédkészség alapján) az üzenet tekintélye helyett.</text:span></text:p>
      <text:p text:style-name="P7"><text:span text:style-name="T7">A hívőknek nem szabad lebecsülniük semmilyen kijelentést, amit a gyülekezet kapott, és amiről felismerték, hogy a Szentlélek tekintélye áll mögötte, továbbá a Szentlélek megőrizte a Szentírásban.</text:span><text:span text:style-name="T7"> Jelenleg is kísért az, hogy emberek véleményét egyenrangúnak tekintsük Isten Igéjével.</text:span></text:p>
      <text:p text:style-name="Átvett_20_anyagokra"><text:span text:style-name="Kiemelt"><text:span text:style-name="T28">5:21. </text:span></text:span><text:span text:style-name="T28">Ennek a veszélynek a figyelembevételével </text:span><text:span text:style-name="T9">a keresztyéneknek </text:span><text:span text:style-name="Kiemelt"><text:span text:style-name="T9">meg kell vizsgálniuk, </text:span></text:span><text:span text:style-name="T9">amit hallanak és olvasnak, oly módon, hogy összehasonlítják Isten Igéjével, és eldöntik, hogy Istentől származik‑e. Ez nehéz, de nem lehetetlen feladat egy lelki hívőnek (1Kor 2:14). Minden keresztyén rendelkezik azzal a képességgel és felelősséggel, hogy ezt megtegye, bár egyeseknek finomabb ítélőképességük van, mint másoknak (vö. ApCsel 17:11; 1Jn 4:1).</text:span><text:span text:style-name="T20"> Amiről felfedezik, hogy jó (értsd: összhangban áll azzal, amit a Szentlélek az Igében már kinyilvánított), azt meg kell tartani.</text:span></text:p>
      <text:p text:style-name="Átvett_20_anyagokra"><text:span text:style-name="Kiemelt"><text:span text:style-name="T28">5:22. </text:span></text:span><text:span text:style-name="T28">Másfelől </text:span><text:span text:style-name="T9">a hamis tanítást és életmódot el kell utasítani és kerülni kell. Nem csak a hamis próféciákat kell elutasítani, hanem amint Pál általánosítja figyelmeztetését: </text:span><text:span text:style-name="Kiemelt"><text:span text:style-name="T9">a gonosz minden fajtájától tartózkodjatok.</text:span></text:span><text:span text:style-name="Kiemelt"><text:span text:style-name="T16"> </text:span></text:span><text:span text:style-name="T16">Lehet, hogy ez a figyelmeztetés arra is vonatkozik, ami csupán rossznak látszik.</text:span><text:span text:style-name="T20"> Ugyanakkor igaz az, hogy „miközben a hívőknek óvakodniuk kell minden olyan cselekedettől, amellyel tudatosan megbántanak másokat, nem mindig lehetséges mindentől tartózkodni, ami gonosznak tűnhet egy beszűkült és balga véleménynek”</text:span><text:span text:style-name="T28"> (Heibert, </text:span><text:span text:style-name="Félig_20_kiemelt"><text:span text:style-name="T28">The Thessalonian Epistles, </text:span></text:span><text:span text:style-name="T28">249. old.).</text:span></text:p>
      <text:p text:style-name="P14"><text:soft-page-break/>3.<text:tab/>ISTENI FELHATALMAZÁS (5:23-24)</text:p>
      <text:p text:style-name="P5">Ezek magas követelmények, ezért Pál kifejezi az iránti mély vágyát, hogy Isten tegye képessé olvasóit a teljesítésükre.</text:p>
      <text:p text:style-name="Átvett_20_anyagokra"><text:span text:style-name="Kiemelt"><text:span text:style-name="T28">5:23. </text:span></text:span><text:span text:style-name="T28">Az apostol biztatja olvasóit és kiemeli, hogy Isten képes a békesség megteremtésére. </text:span><text:span text:style-name="T20">A thesszalonikai gyülekezet már tapasztalta a békességet az evangélium hirdetése révén, és amikor Pál ezt a levelet írta, a thesszalonikaiak békességben éltek egymással. Az az Isten, aki békességet adott nekik a múltban, elegendő forrás lesz számukra a </text:span><text:span text:style-name="T20">jövőben is. Pál azért imádkozik, hogy Isten szentelje meg (tegye félre) őket önmaga számára életük minden területén. Nem arra gondolt, hogy megvalósíthatják a teljes szentséget a földön. Ez lehetetlen.</text:span><text:span text:style-name="T28"> Azért is imádkozott, hogy olvasói </text:span><text:span text:style-name="Kiemelt"><text:span text:style-name="T28">feddhetetlenül </text:span></text:span><text:span text:style-name="Félig_20_kiemelt"><text:span text:style-name="T28">(amemptós, </text:span></text:span><text:span text:style-name="T28">értsd: minden jogos vád nélkül; vö. 2:10) megőriztessenek </text:span><text:span text:style-name="Kiemelt"><text:span text:style-name="T28">az Úr Jézus Krisztus </text:span></text:span><text:span text:style-name="T28">megjelenéséig </text:span><text:span text:style-name="Félig_20_kiemelt"><text:span text:style-name="T28">(parousia) </text:span></text:span><text:span text:style-name="T28">és az ő szentjeiként.</text:span></text:p>
      <text:p text:style-name="Átvett_20_anyagokra"><text:span text:style-name="T20">Bár Pál azt írja a hívő emberről, hogy </text:span><text:span text:style-name="Kiemelt"><text:span text:style-name="T20">lelke, elméje és teste </text:span></text:span><text:span text:style-name="T20">van, a Biblia az embert máshol két részből állónak tekinti: testnek és szellemnek (Jak 2:26; 2Kor 7:1), vagy testnek és léleknek (Mt 10:28). Arról is tudunk, hogy az embernek van szíve, értelme, lelkiismerete és más összetevői. Valószínű, hogy az apostol itt nem azt tanította, hogy az ember csupán három részből áll, hanem arra használta ezt a három kifejezést, hogy megnevezze a személyiség különböző vonatkozásait, melyeket hangsúlyozni akart.</text:span><text:span text:style-name="T28"> Az ember </text:span><text:span text:style-name="Félig_20_kiemelt"><text:span text:style-name="T28">szelleme </text:span></text:span><text:span text:style-name="T28">a legmagasabb rendű és legsajátosabb része, mely képessé teszi arra, hogy kapcsolatba lépjen Istennel. A </text:span><text:span text:style-name="Félig_20_kiemelt"><text:span text:style-name="T28">lélek </text:span></text:span><text:span text:style-name="T28">az ember személyiségének megnyilvánulása, mely képessé teszi az öntudatra. Természetesen a </text:span><text:span text:style-name="Félig_20_kiemelt"><text:span text:style-name="T28">test </text:span></text:span><text:span text:style-name="T28">az az anyagi rész, melyen keresztül a belső személy megnyilvánul, és amiben azonnal felismerhető. Pálnak az a vágya, hogy a thesszalonikaiak feddhetetlenek maradjanak Istennel való kapcsolatukban, személyes, belső életükben és emberi kapcsolataikban.</text:span></text:p>
      <text:p text:style-name="Átvett_20_anyagokra"><text:span text:style-name="Kiemelt"><text:span text:style-name="T28">5:24. </text:span></text:span><text:span text:style-name="T9">Ugyanaz az Isten, aki elhívja a hívő embert, viszi véghez mindezt a Szentlélek által, aki benne lakik. Isten </text:span><text:span text:style-name="Kiemelt"><text:span text:style-name="T9">hű, </text:span></text:span><text:span text:style-name="T9">vagyis befejezi azt a munkát, amit elkezdett a hívők életében.</text:span><text:span text:style-name="T20"> (Fil 1:6). Ő nem azért ment meg valakit kegyelemből, hogy utána magára hagyja, hogy a keresztyén ember cselekedeteiből valósítsa meg növekedését (Gal 3:3). Amint Isten elhívása és megigazítása kegyelemből történik, a megszentelés is kegyelemből van.</text:span></text:p>
      <text:p text:style-name="Könyvadatsor"><text:span text:style-name="Hivatkozás"><text:span text:style-name="T28">(</text:span></text:span><text:span text:style-name="Név_20_hivatkozásban"><text:span text:style-name="T28">William MacDonald</text:span></text:span><text:span text:style-name="Hivatkozás"><text:span text:style-name="T28">: </text:span></text:span><text:span text:style-name="Mű_20_címe"><text:span text:style-name="T28">Újszövetségi kommentár</text:span></text:span><text:span text:style-name="Hivatkozás"><text:span text:style-name="T28">. </text:span></text:span><text:span text:style-name="Cégnév"><text:span text:style-name="T28">Evangéliumi Kiadó</text:span></text:span><text:span text:style-name="Hivatkozás"><text:span text:style-name="T28">)</text:span></text:span><text:span text:style-name="T28">:</text:span></text:p>
      <text:p text:style-name="Átvett_20_anyagok_20_réssel"><text:span text:style-name="Kiemelt"><text:span text:style-name="T28">F)<text:tab/>Különböző figyelmeztetések a szentekhez (5,12-22)</text:span></text:span></text:p>
      <text:p text:style-name="Átvett_20_anyagok_20_-_20_textusbővítés_20_réssel"><text:span text:style-name="Kiemelt"><text:span text:style-name="T28">5,12 </text:span></text:span><text:span text:style-name="Kiemelt"><text:span text:style-name="T9">A </text:span></text:span><text:span text:style-name="T9">tesszalonikai gyülekezet vénei talán megfeddték azokat, akik abbahagyták a munkát és másokon élősködtek, csavarogtak. Kétségtelen, hogy a henyélők nem fogadták a feddést jó szívvel. Emiatt lehetett ez a figyelmeztetés a vezetőkhöz és a vezetettekhez.</text:span></text:p>
      <text:p text:style-name="Átvett_20_anyagok_20_-_20_textusbővítésre"><text:span text:style-name="T28">Amikor Pál arra inti a szenteket, hogy </text:span><text:span text:style-name="Kiemelt"><text:span text:style-name="T28">becsüljék azokat, akik fáradoznak közöttük, </text:span></text:span><text:span text:style-name="T28">úgy érti, hogy tiszteljék szellemi vezetőiket, és engedelmeskedjenek nekik. Ez világos a következő szavakból: </text:span><text:span text:style-name="Kiemelt"><text:span text:style-name="T28">és elöljáróitok az Úrban és intenek titeket. </text:span></text:span><text:span text:style-name="T28">A vének Isten nyájának alpásztorai. Felelősségük, hogy tanítsanak, irányítsanak és figyelmeztessenek.</text:span></text:p>
      <text:p text:style-name="P2"><text:span text:style-name="T7">Ez a vers egy a sok közül az ÚSZ-ben, amely mutatja, hogy nem volt egyszemélyes vezetés az apostoli gyülekezetekben. Minden gyülekezetben volt a véneknek egy csoportja, akik pásztorolták a helyi gyülekezetet.</text:span><text:span text:style-name="T19"> Ahogyan Denny magyarázza:</text:span></text:p>
      <text:p text:style-name="P28">Tesszalonikában nem volt egyetlen elnök, a mi értelmezésünk szerinti lelkész, akinek bizonyos mértékű kizárólagos felelőssége lett volna; a vezetés férfiak egy csoportjának kezében volt.<text:note text:id="ftn6" text:note-class="footnote"><text:note-citation>6</text:note-citation><text:note-body><text:p text:style-name="Footnote">Denney, <text:span text:style-name="Félig_20_kiemelt">Thessalonians, </text:span>205. old.</text:p></text:note-body></text:note></text:p>
      <text:p text:style-name="Átvett_20_anyagok_20_-_20_textusbővítésre"><text:span text:style-name="T9">Azonban az </text:span><text:span text:style-name="Félig_20_kiemelt"><text:span text:style-name="T9">egyszemélyes </text:span></text:span><text:span text:style-name="T9">vezetés hiánya nem igazolja, hogy mindenki </text:span><text:span text:style-name="Félig_20_kiemelt"><text:span text:style-name="T9">vezet.</text:span></text:span><text:span text:style-name="Félig_20_kiemelt"><text:span text:style-name="T20"> </text:span></text:span><text:span text:style-name="T20">A gyülekezetben nem lehet </text:span><text:span text:style-name="Félig_20_kiemelt"><text:span text:style-name="T20">demokrácia, </text:span></text:span><text:span text:style-name="T20">hanem </text:span><text:span text:style-name="Félig_20_kiemelt"><text:span text:style-name="T20">arisztokrácia </text:span></text:span><text:span text:style-name="T20">van, a </text:span><text:span text:style-name="Félig_20_kiemelt"><text:span text:style-name="T20">legalkalmasabbak </text:span></text:span><text:span text:style-name="T20">(szellemi) vezető szerepe.</text:span></text:p>
      <text:p text:style-name="Átvett_20_anyagok_20_-_20_textusbővítésre"><text:span text:style-name="Kiemelt"><text:span text:style-name="T28">5,13 </text:span></text:span><text:span text:style-name="T28">A vének úgy szolgálnak, mint az Úr képviselői. Munkájuk Isten munkája. Ezért viseltessenek nagy tisztelettel és </text:span><text:span text:style-name="Kiemelt"><text:span text:style-name="T28">szeretettel </text:span></text:span><text:span text:style-name="T28">irántuk.</text:span><text:span text:style-name="T28"><text:note text:id="ftn7" text:note-class="footnote"><text:note-citation>7</text:note-citation><text:note-body><text:p text:style-name="Footnote">A vének részletes megvilágítását lásd az 1Timóteus 3,1-7 és a Titusz 1,5-9-nél lévő magyarázatokban.</text:p></text:note-body></text:note></text:span><text:span text:style-name="T28"> </text:span><text:span text:style-name="T9">Az a figyelmeztetés, hogy </text:span><text:span text:style-name="Kiemelt"><text:span text:style-name="T9">egymással békességben éljetek, </text:span></text:span><text:span text:style-name="T9">nem alkalmi beszúrás. Az első számú probléma a keresztyének között mindenhol az egyetértés. Minden hívő emberben elegendő (hús)testi indulat van, hogy megossza és pusztulásba sodorja a helyi gyülekezetet. Csak amennyire a Szent Szellem képessé tesz bennünket, tud kibontakozni bennünk a szeretet, töredelem, türelem, kedvesség, szelídszívűség és megbocsátás, amelyek elengedhetetlenek a </text:span><text:span text:style-name="Kiemelt"><text:span text:style-name="T9">békességhez. </text:span></text:span><text:span text:style-name="T9">Különlegesen veszélyezteti a </text:span><text:soft-page-break/><text:span text:style-name="Kiemelt"><text:span text:style-name="T9">békességet, </text:span></text:span><text:span text:style-name="T9">amelyre Pál figyelmeztethet, ha klikkeket alakítanak emberi vezetők körül.</text:span></text:p>
      <text:p text:style-name="Átvett_20_anyagok_20_-_20_textusbővítésre"><text:span text:style-name="Kiemelt"><text:span text:style-name="T28">5,14 </text:span></text:span><text:span text:style-name="T28">Úgy tűnik, ez a vers a gyülekezet szellemi vezetőinek van címezve; elmondja nekik, hogyan bánjanak a problémás testvérekkel:</text:span></text:p>
      <text:p text:style-name="Átvett_20_anyagok_20_-_20_függő"><text:span text:style-name="Kiemelt"><text:span text:style-name="T28">1.<text:tab/>Intsétek a rendetleneket — </text:span></text:span><text:span text:style-name="T28">azokat, akik nem akarnak együtt haladni, hanem arra törekszenek, hogy megzavarják a békét a gyülekezetben felelőtlen magatartásukkal. Itt a </text:span><text:span text:style-name="Kiemelt"><text:span text:style-name="T28">rendetlenek </text:span></text:span><text:span text:style-name="T28">azok, akik megtagadják, hogy dolgozzanak. Ugyanazokról van szó, akikről a 2Tesz 3,6-12 ír, akik rendetlenül járnak, nem dolgoznak, hanem nyugtalankodnak.</text:span></text:p>
      <text:p text:style-name="Átvett_20_anyagok_20_-_20_függő"><text:span text:style-name="Kiemelt"><text:span text:style-name="T28">2.<text:tab/>Bátorítsátok a félelmes szívűeket </text:span></text:span><text:span text:style-name="T28">— azokat, akiket szüntelenül figyelmeztetni kell, hogy </text:span><text:span text:style-name="T28">emelkedjenek felül nehézségeiken, és haladjanak tovább szilárdan az Úrért.</text:span></text:p>
      <text:p text:style-name="Átvett_20_anyagok_20_-_20_függőre"><text:span text:style-name="T28">Az angol Jakab király fordítás változatával kapcsolatban, hogy </text:span><text:span text:style-name="Félig_20_kiemelt"><text:span text:style-name="T28">vigasztaljátok a gyengeelméjűeket, </text:span></text:span><text:span text:style-name="T28">Ockenga a következőket jegyzi meg: „Ha a szó gyengeelméjűt jelent, akkor is vigasztalnunk kell őket. Úgy tűnik, amikor az evangéliumot hirdetik, akkor összegyűlnek.” És ez nem az evangélium és a keresztyén Gyülekezet elismerése‑e? Legalább van egy olyan hely, ahol együttérzést, szeretetet és törődést találnak.</text:span></text:p>
      <text:p text:style-name="Átvett_20_anyagok_20_-_20_függő"><text:span text:style-name="Kiemelt"><text:span text:style-name="T28">3.<text:tab/>Gyámolítsátok az erőtleneket — </text:span></text:span><text:span text:style-name="T28">vagyis segítsétek azokat, akik szellemileg, erkölcsileg vagy fizikailag gyengék. A fő szempont itt feltehetőleg azoknak a szellemi és erkölcsi támogatása, akik </text:span><text:span text:style-name="Kiemelt"><text:span text:style-name="T28">gyengék a </text:span></text:span><text:span text:style-name="T28">hitükben, bár nem zárhatjuk ki a pénzügyi támogatást sem.</text:span></text:p>
      <text:p text:style-name="Átvett_20_anyagok_20_-_20_függő"><text:span text:style-name="Kiemelt"><text:span text:style-name="T28">4.<text:tab/>Türelmesek legyetek mindenki iránt </text:span></text:span><text:span text:style-name="T28">— mutassátok meg a hosszútűrés erényét, amikor mások hajlamosak zavarni és bosszantani benneteket.</text:span></text:p>
      <text:p text:style-name="Átvett_20_anyagok_20_-_20_textusbővítés"><text:span text:style-name="Kiemelt"><text:span text:style-name="T28">5,15 </text:span></text:span><text:span text:style-name="T28">Pál, most általánosságban szólva a keresztyénekhez, megtiltja a bosszúállás minden gondolatát. </text:span><text:span text:style-name="T9">A természetes reakció a visszaütés, visszatérés a szemet szemért elvhez. De a keresztyénnek olyan közösségben kell lennie az Úr Jézussal, hogy Ő reagáljon természetfeletti módon.</text:span><text:span text:style-name="T28"> Más szóval, ösztönösen mutasson kedvességet és szeretetet más hívők és a meg nem tértek iránt is.</text:span></text:p>
      <text:p text:style-name="Átvett_20_anyagokra"><text:span text:style-name="Kiemelt"><text:span text:style-name="T28">5,16 </text:span></text:span><text:span text:style-name="T9">Az öröm a keresztyén állandó megtapasztalása lehet még a legellenségesebb körülmények között is, mert örömének Krisztus a forrása és a tárgya, és Krisztus ura a körülményeknek.</text:span><text:span text:style-name="T28"> Egyébként </text:span><text:span text:style-name="T20">a </text:span><text:span text:style-name="Kiemelt"><text:span text:style-name="T20">„Mindenkor örüljetek!” — </text:span></text:span><text:span text:style-name="T20">a görög ÚSZ legrövidebb verse.</text:span></text:p>
      <text:p text:style-name="Átvett_20_anyagokra"><text:span text:style-name="Kiemelt"><text:span text:style-name="T28">5,17 </text:span></text:span><text:span text:style-name="T9">Az imádkozás legyen állandó magatartása a keresztyén embernek — nem úgy, hogy feladja rendszeres kötelezettségeit, és teljesen az imádkozásra szánja magát. Bizonyos szabályos időkben imádkozik; imádkozik azonban azon kívül is, ha a szükség úgy kívánja; és folyamatos közösséget élvez az Úrral az imádkozás által.</text:span></text:p>
      <text:p text:style-name="Átvett_20_anyagokra"><text:span text:style-name="Kiemelt"><text:span text:style-name="T28">5,18 </text:span></text:span><text:span text:style-name="Kiemelt"><text:span text:style-name="T9">A hálaadás </text:span></text:span><text:span text:style-name="T9">Istennek legyen a keresztyén természetes magatartása. Ha a Róm 8,28 igaz, akkor képesnek kell lennünk mindig dicsőíteni Istent minden körülményben és </text:span><text:span text:style-name="Kiemelt"><text:span text:style-name="T9">mindenért</text:span></text:span><text:span text:style-name="Kiemelt"><text:span text:style-name="T20">, </text:span></text:span><text:span text:style-name="T20">és amíg így járunk el, addig nem fogunk mentséget találni a bűnre.</text:span></text:p>
      <text:p text:style-name="Átvett_20_anyagokra"><text:span text:style-name="T9">Ezt a három jó szokást valamikor a gyülekezet alapszabályának nevezték. Ezek képviselik </text:span><text:span text:style-name="Kiemelt"><text:span text:style-name="T9">Isten akaratát a Krisztus Jézus által mihozzánk.</text:span></text:span><text:span text:style-name="Kiemelt"><text:span text:style-name="T28"> </text:span></text:span><text:span text:style-name="T28">Az, hogy a </text:span><text:span text:style-name="Kiemelt"><text:span text:style-name="T28">Krisztus Jézus </text:span></text:span><text:span text:style-name="T28">által arra emlékeztet bennünket, hogy Ő tanította nekünk ezeket a dolgokat földi szolgálata alatt, </text:span><text:span text:style-name="Kiemelt"><text:span text:style-name="T28">és </text:span></text:span><text:span text:style-name="T28">Ő élő megtestesülése volt annak, amit tanított. Tanítva és példát mutatva feltárta számunkra Isten akaratát az örömmel, imádsággal és hálaadással kapcsolatban.</text:span></text:p>
      <text:p text:style-name="Átvett_20_anyagokra"><text:span text:style-name="Kiemelt"><text:span text:style-name="T28">5,19 </text:span></text:span><text:span text:style-name="T28">A következő négy vers úgy tűnik, a gyülekezeti magatartással foglalkozik.</text:span></text:p>
      <text:p text:style-name="Átvett_20_anyagokra"><text:span text:style-name="T9">A </text:span><text:span text:style-name="Kiemelt"><text:span text:style-name="T9">Szellemet megoltani </text:span></text:span><text:span text:style-name="T9">azt jelenti, hogy elnyomjuk magunk között, korlátozzuk és akadályozzuk Őt. A bűn megoltja a Szellemet. A hagyományok megoltják Őt. Az ember alkotta szabályok és törvények a nyilvános istentiszteleten megoltják Őt. Az egyenetlenség megoltja Őt.</text:span><text:span text:style-name="T28"> Valaki ezt mondta: „Hideg tekintetek, megvető szavak, hallgatás, a szándékos semmibevétel az Ő megoltásához vezet. Ezt teszi az ellenséges kritika is.” </text:span><text:span text:style-name="T9">Ryrie mondja, hogy a Szellemet megoltják, amikor szolgálatát lebecsülik egyénileg vagy a gyülekezetben.</text:span></text:p>
      <text:p text:style-name="Átvett_20_anyagokra"><text:span text:style-name="Kiemelt"><text:span text:style-name="T28">5,20 </text:span></text:span><text:span text:style-name="T9">Ha ezt a verset összekötjük a megelőzővel, akkor az a gondolat van benne, hogy megoltjuk a Szellemet, ha </text:span><text:span text:style-name="Kiemelt"><text:span text:style-name="T9">megvetjük </text:span></text:span><text:span text:style-name="T9">a prófétálást.</text:span><text:span text:style-name="T20"> Például egy fiatal testvér esetleg tesz valamilyen nem túl elegáns megállapítást a nyilvános szolgálatban. Ha úgy kritizáljuk, hogy ezzel szégyenbe hozzuk Krisztusról tett bizonyságtételét, megoltjuk a Szellemet.</text:span></text:p>
      <text:p text:style-name="P7"><text:span text:style-name="T7">Elsődleges ÚSZ‑i értelmezése szerint a prófétálás azt jelenti, hogy Isten Igéjét szólja valaki.</text:span> A próféták ihletett kijelentéseit a Biblia megőrizte számunkra. <text:span text:style-name="T7">Másodlagos értelemben a prófétálás azt jelenti, hogy Isten gondolatait úgy tolmácsolni, ahogyan az a Bibliában ki van jelentve.</text:span></text:p>
      <text:p text:style-name="Átvett_20_anyagokra"><text:span text:style-name="Kiemelt"><text:span text:style-name="T28">5,21 </text:span></text:span><text:span text:style-name="T9">Értékelnünk kell azt, amit hallunk, és </text:span><text:span text:style-name="Kiemelt"><text:span text:style-name="T9">szilárdan megtartani, ami jó, </text:span></text:span><text:span text:style-name="T9">valódi és igaz. A mérték, amely által </text:span><text:span text:style-name="Kiemelt"><text:span text:style-name="T9">megpróbálhatunk </text:span></text:span><text:span text:style-name="T9">minden igehirdetést és tanítást, az Isten Igéje. Időnként lesznek tévedések ott, ahol a Szellemnek megvan a lehetősége, hogy különböző testvéreken </text:span><text:soft-page-break/><text:span text:style-name="T9">keresztül szóljon. De a Szellem megoltása nem jó gyógymód az ilyen tévedések elkerülésére.</text:span></text:p>
      <text:p text:style-name="P7">Erről dr. Denney a következőképpen írt:</text:p>
      <text:p text:style-name="Átvett_20_anyagok_20_behúzás"><text:span text:style-name="Félig_20_kiemelt"><text:span text:style-name="T28">A nyílt összejövetel, a prófétálás szabadsága olyan együttlét, amelyen bárki úgy beszélhet, ahogyan a Szellem adta neki a kijelentést, egyike a modern egyház kiáltó szükségeinek.</text:span></text:span><text:span text:style-name="Félig_20_kiemelt"><text:span text:style-name="T28"><text:note text:id="ftn8" text:note-class="footnote"><text:note-citation>8</text:note-citation><text:note-body><text:p text:style-name="Footnote">Denney, <text:span text:style-name="Félig_20_kiemelt">Thessalonians, </text:span>244. old.</text:p></text:note-body></text:note></text:span></text:span></text:p>
      <text:p text:style-name="Átvett_20_anyagokra"><text:span text:style-name="Kiemelt"><text:span text:style-name="T28">5,22 Őrizkedni mindentől, ami gonosznak </text:span></text:span><text:span text:style-name="Kiemelt"><text:span text:style-name="T13">látszik</text:span></text:span><text:span text:style-name="Kiemelt"><text:span text:style-name="T28">; </text:span></text:span><text:span text:style-name="T28">ez jelenti a hamis nyelveken szólást, </text:span><text:span text:style-name="T28">hamis próféciákat vagy tanokat, vagy jelentheti általában a gonoszságot.</text:span></text:p>
      <text:p text:style-name="P7">A. T. Pierson mutat rá, hogy hétféle különböző lelkiállapot szerepel a keresztyén ember számára a 16-22. versekben:</text:p>
      <text:p text:style-name="P9">1.<text:tab/>A dicsőítő lelkiállapot (16). Meglátni Isten minden bánásmódjában a végtelen nagyságot.</text:p>
      <text:p text:style-name="P9">2.<text:tab/>Az imádkozó lelkiállapot (17). Az imádkozás sohase legyen alkalmatlan vagy nem helyénvaló.</text:p>
      <text:p text:style-name="P9">3.<text:tab/>A hálaadó lelkiállapot (18). Még olyan körülmények között is, amely nem tetszik a (hús)testnek.</text:p>
      <text:p text:style-name="P9">4.<text:tab/>A szellemi lelkiállapot (19). Legyen Őneki teljes szabadsága bennünk és általunk.</text:p>
      <text:p text:style-name="Átvett_20_anyagok_20_-_20_függő"><text:span text:style-name="T28">5.<text:tab/>A tanítható lelkiállapot (20). </text:span><text:span text:style-name="Félig_20_kiemelt"><text:span text:style-name="T28">Bármilyen </text:span></text:span><text:span text:style-name="T28">csatorna megfelelő, amelyet Isten választ számunkra.</text:span></text:p>
      <text:p text:style-name="P9">6.<text:tab/>A megítélő lelkiállapot (21). Hasonlítsuk össze az 1Jn 4,1-gyel. Vizsgáljunk meg mindent Isten Igéjével.</text:p>
      <text:p text:style-name="P9">7.<text:tab/>A megszentelt lelkiállapot (22). Ha valamilyen gonoszság alakot ölt elmédben, kerüld el azt a gonoszságot.<text:note text:id="ftn9" text:note-class="footnote"><text:note-citation>9</text:note-citation><text:note-body><text:p text:style-name="Footnote">Arthur T. Pierson</text:p></text:note-body></text:note></text:p>
      <text:p text:style-name="Átvett_20_anyagok_20_réssel"><text:span text:style-name="Kiemelt"><text:span text:style-name="T28">IV.<text:tab/>VÉGSŐ ÜDVÖZLETEK A TESSZALONIKAIAKNAK (5,23-28)</text:span></text:span></text:p>
      <text:p text:style-name="Átvett_20_anyagok_20_réssel"><text:span text:style-name="Kiemelt"><text:span text:style-name="T28">5,23 </text:span></text:span><text:span text:style-name="T28">Pál most a keresztyének megszentelődéséért imádkozik. A forrás a </text:span><text:span text:style-name="Kiemelt"><text:span text:style-name="T28">békességnek Istene. </text:span></text:span><text:span text:style-name="T28">A kiterjedés abban a szóban található, hogy </text:span><text:span text:style-name="Kiemelt"><text:span text:style-name="T28">mindenestől, </text:span></text:span><text:span text:style-name="T28">ami annyit jelent: „lényetek minden része”.</text:span></text:p>
      <text:p text:style-name="Átvett_20_anyagokra"><text:span text:style-name="T9">Ezt a verset némelyek arra használták, hogy bizonyítsák a teljes megszentelődés ún. „szentség” doktrínáját — hogy egy hívő </text:span><text:span text:style-name="Félig_20_kiemelt"><text:span text:style-name="T9">bűntelenül tökéletessé </text:span></text:span><text:span text:style-name="T9">válhat ebben az életben. Azonban ez nem az, amire Pál gondol</text:span><text:span text:style-name="T20">, amikor így imádkozik: </text:span><text:span text:style-name="Kiemelt"><text:span text:style-name="T20">maga pedig a békességnek Istene szenteljen meg titeket mindenestől. </text:span></text:span><text:span text:style-name="T20">Nem a bűnös természet gyökeres kiirtásáért imádkozik, hanem azért, hogy a megszentelődés terjedjen ki lényük minden részletére </text:span><text:span text:style-name="Kiemelt"><text:span text:style-name="T20">— szellemükre, lelkükre </text:span></text:span><text:span text:style-name="T20">és </text:span><text:span text:style-name="Kiemelt"><text:span text:style-name="T20">testükre.</text:span></text:span></text:p>
      <text:p text:style-name="P12"><text:span text:style-name="Kiemelt"><text:span text:style-name="T28">MEGSZENTELŐDÉS</text:span></text:span></text:p>
      <text:p text:style-name="P14">A megszentelődésnek négy fázisa látható az ÚSZ-ben — megtérés előtti, helyzeti, gyakorlati vagy fokozatosan kibontakozó, valamint tökéletes.</text:p>
      <text:p text:style-name="Átvett_20_anyagok_20_-_20_függő"><text:span text:style-name="T28">1.<text:tab/>Még mielőtt valaki megtér, félre van téve valamilyen külső kiváltság helyzetébe. Ezért olvassuk az 1Kor 7,14- ben, hogy a hitetlen férj meg van szentelve hívő felesége által. Ez a </text:span><text:span text:style-name="Félig_20_kiemelt"><text:span text:style-name="T28">megtérés előtti megszentelődés.</text:span></text:span></text:p>
      <text:p text:style-name="Átvett_20_anyagok_20_-_20_függő"><text:span text:style-name="T28">2.<text:tab/>Amikor valaki újjászületik, </text:span><text:span text:style-name="Félig_20_kiemelt"><text:span text:style-name="T28">helyzetileg megszentelődik </text:span></text:span><text:span text:style-name="T28">Krisztussal való egyesülése következtében. Ez azt jelenti, hogy el van különítve a világtól Isten számára. Erre van utalás az olyan igehelyeken, mint a Csel 26,18; 1Kor 1,2; 6,11; 2Tesz 2,13; Zsid 10,10.14.</text:span></text:p>
      <text:p text:style-name="Átvett_20_anyagok_20_-_20_függő"><text:span text:style-name="T28">3.<text:tab/>De ezután jön a </text:span><text:span text:style-name="Félig_20_kiemelt"><text:span text:style-name="T28">fokozatosan kibontakozó megszentelődés. </text:span></text:span><text:span text:style-name="T28">Ez a hívő valóságos elkülönülését jelenti Isten számára a világtól, a bűntől és önmagától. Ez folyamat, amely által jobban Krisztushoz hasonlóvá válik. Ez az a megszentelődés, amelyért itt Pál imádkozik a tesszalonikaiak részére. Ez megtalálható a következő igehelyeken is: 1Tesz 4,3-4; 2Tim 2,21. Ez a Szent Szellem által megy végbe, amikor engedelmeskedünk Isten Igéjének (Jn 17,17; 2Kor 3,18). Az ilyen gyakorlati megszentelődés olyan folyamat, amelynek addig kell folytatódnia, ameddig a hívő a földön van. Sohasem ér el tökéletességet vagy bűntelenséget a földön, de szüntelenül törekszik a cél felé.</text:span></text:p>
      <text:p text:style-name="Átvett_20_anyagok_20_-_20_függő"><text:soft-page-break/><text:span text:style-name="T28">4.<text:tab/>A </text:span><text:span text:style-name="Félig_20_kiemelt"><text:span text:style-name="T28">tökéletes megszentelődés </text:span></text:span><text:span text:style-name="T28">a hívő végső állapotára vonatkozik a mennyben. Amikor elmegy, hogy az Úrral legyen, erkölcsileg hasonló lesz az Úrhoz, teljesen és véglegesen elkülönült a bűntől (l Jn 3,1-3).</text:span></text:p>
      <text:p text:style-name="Átvett_20_anyagok"><text:span text:style-name="T28">Az apostol azért is imádkozik, hogy a tesszalonikaiak őriztessenek meg. Ez a megőrzés foglalja magában az egész személyiséget — </text:span><text:span text:style-name="Kiemelt"><text:span text:style-name="T28">szellemet, lelket és testet. </text:span></text:span><text:span text:style-name="T28">Figyeljük meg a sorrendet. Az ember mindig azt mondja, test, lélek és szellem. Isten mindig azt mondja, </text:span><text:span text:style-name="Kiemelt"><text:span text:style-name="T28">szellem, lélek és test. </text:span></text:span><text:span text:style-name="T28">Az eredeti teremtésben a szellem volt az első helyen, a test az utolsón. A bűn </text:span><text:span text:style-name="T28">megfordította a sorrendet; az ember a testéért él és megveti a szellemet. Amikor másokért imádkozunk, kövessük a bibliai sorrendet, és helyezzük a szellemi jólétet a fizikai szükségletek elé.</text:span></text:p>
      <text:p text:style-name="Átvett_20_anyagokra"><text:span text:style-name="T28">Világos ebből és más versekből, hogy hármas lények vagyunk. </text:span><text:span text:style-name="Kiemelt"><text:span text:style-name="T28">Szellemünk </text:span></text:span><text:span text:style-name="T28">az a részünk, amely lehetővé teszi, hogy közösségben legyünk Istennel. </text:span><text:span text:style-name="Kiemelt"><text:span text:style-name="T28">Lelkünk </text:span></text:span><text:span text:style-name="T28">érzelmeinkkel, vágyainkkal, hangulatainkkal és hajlamainkkal van kapcsolatban (Jn 12,27). </text:span><text:span text:style-name="Kiemelt"><text:span text:style-name="T28">Testünk </text:span></text:span><text:span text:style-name="T28">az a ház, amelyben személyiségünk lakozik (2Kor 5,1).</text:span></text:p>
      <text:p text:style-name="Átvett_20_anyagokra"><text:span text:style-name="T28">Mindhárom részünknek szüksége van a teljes </text:span><text:span text:style-name="Kiemelt"><text:span text:style-name="T28">megőrzésre, </text:span></text:span><text:span text:style-name="T28">vagyis hogy ép és egészséges legyen. Egyik igemagyarázó mondta, hogy a következőktől kell őket megőrizni:</text:span></text:p>
      <text:p text:style-name="P9">1.<text:tab/>A szellemet (a) mindentől, ami beszennyezheti (2Kor 7,1); (b) mindentől, ami akadályozhatná a Szent Szellem bizonyságtételét az Istennel közösségben lévő szentek felé (Róm 8,16); vagy (c) mindentől, ami megakadályozhatná azt az imádatot, amelyet Ő keres nálunk (Jn 4,23; Fil 3,3).</text:p>
      <text:p text:style-name="P9">2.<text:tab/>A lelket meg kell őrizni(a) a gonosz gondolatoktól (Mt 15,18-19; Ef 2,3); (b) a testi vágyaktól, amelyek hadakoznak ellene (1Pt 2,11); és (c) a versengéstől és a viszálytól (Zsid 12,15).</text:p>
      <text:p text:style-name="P9">3.<text:tab/>A testet meg kell őrizni (a) a tisztátalanságtól (1Tesz 4,3-8); és (b) a gonosz szokásoktól (Róm 6,19).</text:p>
      <text:p text:style-name="Átvett_20_anyagok"><text:span text:style-name="T28">Néhányan tagadják, hogy a meg nem tért embernek szelleme van. Talán arra a tényre alapoznak, hogy azok szellemileg halottak (Ef 2,1). Azonban az, hogy a meg nem tért ember szellemileg halott, nem jelenti azt, hogy </text:span><text:span text:style-name="Félig_20_kiemelt"><text:span text:style-name="T28">nincsen </text:span></text:span><text:span text:style-name="T28">szelleme. Azt jelenti, hogy halott az Istennel való közösséget tekintve. Szellemük nagyon is eleven lehet például, ami az okkult világgal való érintkezést illeti, de </text:span><text:span text:style-name="Félig_20_kiemelt"><text:span text:style-name="T28">Isten felé </text:span></text:span><text:span text:style-name="T28">halottak.</text:span></text:p>
      <text:p text:style-name="Átvett_20_anyagok_20_behúzás"><text:span text:style-name="T28">Lenszki a következőkre figyelmeztet: </text:span><text:span text:style-name="Félig_20_kiemelt"><text:span text:style-name="T28">Sokan megelégszenek részleges keresztyénséggel, életük bizonyos részei még mindig világiasak. Az apostoli figyelmeztetések állandóan ösztönöznek természetünk minden zugával kapcsolatban úgy, hogy semmi se kerülje el a megtisztulást.</text:span></text:span><text:span text:style-name="Félig_20_kiemelt"><text:span text:style-name="T28"><text:note text:id="ftn10" text:note-class="footnote"><text:note-citation>10</text:note-citation><text:note-body><text:p text:style-name="Footnote">R. C. H. Lenski, <text:span text:style-name="Félig_20_kiemelt">The Interpretation of St. Paul's Epistles to the Colossians, to the Thessalonians, to Timothy, to Titus and Philemon. </text:span>364. old.</text:p></text:note-body></text:note></text:span></text:span></text:p>
      <text:p text:style-name="Átvett_20_anyagok"><text:span text:style-name="T28">Az ima azzal a kívánsággal folytatódik, hogy Isten megszentelése és megőrzése terjedjen ki személyiségük minden részére, hogy a hívők legyenek </text:span><text:span text:style-name="Kiemelt"><text:span text:style-name="T28">feddhetetlenek Urunk Jézus Krisztus eljövetelekor. </text:span></text:span><text:span text:style-name="T28">Ez úgy tűnik, Krisztus ítélőszékére utal, amely az elragadtatást követi. Akkor felülvizsgálják a keresztyén ember életét, szolgálatát és bizonyságtételét, és jutalmat nyer vagy veszteséget szenved.</text:span></text:p>
      <text:p text:style-name="Átvett_20_anyagokra"><text:span text:style-name="Kiemelt"><text:span text:style-name="T28">5,24 </text:span></text:span><text:span text:style-name="T28">Ahogyan a 4,3-ban megtudtuk, megszentelődésünk Isten akarata. Arra hívott el bennünket, hogy végül feddhetetlenül álljunk Őelőtte. Miután ezt a munkát elkezdte bennünk, be is fogja fejezni (Fil 1,6). </text:span><text:span text:style-name="Kiemelt"><text:span text:style-name="T28">Hű az, aki elhívott </text:span></text:span><text:span text:style-name="T28">minket, és betartja ígéretét.</text:span></text:p>
      <text:p text:style-name="Átvett_20_anyagok_20_-_20_textusbővítésre"><text:span text:style-name="Kiemelt"><text:span text:style-name="T28">5,25 </text:span></text:span><text:span text:style-name="T28">Pál végül kéri a szentek imádságát. Sohasem volt elég nagy, hogy ne igényelje az imádságot, és mi sem vagyunk kivételek. Bűn, ha nem imádkozunk hívő társainkért.</text:span></text:p>
      <text:p text:style-name="Átvett_20_anyagok_20_-_20_textusbővítésre"><text:span text:style-name="Kiemelt"><text:span text:style-name="T28">5,26 </text:span></text:span><text:span text:style-name="T28">A következőkben azt kéri, hogy </text:span><text:span text:style-name="T20">köszöntsenek </text:span><text:span text:style-name="Kiemelt"><text:span text:style-name="T20">minden testvért szent csókkal. </text:span></text:span><text:span text:style-name="T20">Akkoriban ez az üdvözlés elfogadott módja volt. Bizonyos országokban még mindig szokásos, hogy férfiak megcsókolnak férfiakat, és nők megcsókolnak nőket. Más kultúrákban a férfiak megcsókolnak nőket és viszont. Nagyon gyakran azonban ez visszaélésekre vezetett, és nem gyakorolták tovább.</text:span></text:p>
      <text:p text:style-name="Átvett_20_anyagok_20_-_20_textusbővítésre"><text:span text:style-name="T20">A csókot nem az Úr szerezte, mint az üdvözlés előírt formáját, és az apostolok sem tanították kötelezően. A Biblia tág teret enged az üdvözlés egyéb módjainak olyan kultúrákban, ahol a csók szexuális könnyelműségre vezethet.</text:span><text:span text:style-name="T28"> Isten Szelleme arra törekszik, hogy harcoljon az ilyen szabálytalanságok ellen, ragaszkodva ahhoz, hogy </text:span><text:span text:style-name="Kiemelt"><text:span text:style-name="T28">szent csókról </text:span></text:span><text:span text:style-name="T28">legyen csak szó.</text:span></text:p>
      <text:p text:style-name="Átvett_20_anyagok_20_-_20_textusbővítésre"><text:span text:style-name="Kiemelt"><text:span text:style-name="T28">5,27 </text:span></text:span><text:span text:style-name="T28">Az apostol szigorúan meghagyja, hogy olvastassék fel a levél minden szent</text:span><text:span text:style-name="T28"><text:note text:id="ftn11" text:note-class="footnote"><text:note-citation>11</text:note-citation><text:note-body><text:p text:style-name="Footnote">A kritikai szöveg elhagyja a „szent” szót.</text:p></text:note-body></text:note></text:span><text:span text:style-name="T28"> testvér előtt. Két dolgot </text:span><text:soft-page-break/><text:span text:style-name="T28">kell itt megjegyezni:</text:span></text:p>
      <text:p text:style-name="Átvett_20_anyagok_20_-_20_függő_20_-_20_textusbővítés"><text:span text:style-name="T28">1.<text:tab/>Pál a levelet Isten Igéjének tekintélyével ruházza fel. Az ÓSZ-et nyilvánosan felolvasták a zsinagógákban. Most </text:span><text:span text:style-name="Kiemelt"><text:span text:style-name="T28">ezt a levelet olvasni </text:span></text:span><text:span text:style-name="T28">fogják hangosan a gyülekezetekben.</text:span></text:p>
      <text:p text:style-name="P30">2.<text:tab/>A Biblia minden keresztyénnek szól, nem némelyeknek egy körön vagy kiváltságos osztályon belül. Minden igazsága minden szenthez szól.</text:p>
      <text:p text:style-name="P4">Denney bölcsen a következőkhöz ragaszkodik:</text:p>
      <text:p text:style-name="P29">Nincsen olyan eredmény a bölcsességben vagy jóságban, amely el lenne zárva bárki elől az evangélium által; és nincsen biztosabb jele a hűtlenségnek és árulásnak egy gyülekezetben, mint az, ha tagjait örökös kiskorúságban vagy kisebbségben tartja, ellenezve a Szentírás szabad használatát, arra törekedve, hogy annak egészét ne olvashassa minden testvér.<text:note text:id="ftn12" text:note-class="footnote"><text:note-citation>12</text:note-citation><text:note-body><text:p text:style-name="Footnote">Denney, <text:span text:style-name="Félig_20_kiemelt">Thessalonians, </text:span>263-264 old.</text:p></text:note-body></text:note></text:p>
      <text:p text:style-name="P4">Figyeljük meg, hogy a 25-27. versekben három kulcsot kapunk a keresztyén életben való növekedéshez: (1) imádkozás (25. v.); (2) a hívő társak szeretete, amely közösségről beszél (26. v.); és (3) az Ige olvasása és tanulmányozása (27. v.).</text:p>
      <text:p text:style-name="Átvett_20_anyagok_20_-_20_textusbővítésre"><text:span text:style-name="Kiemelt"><text:span text:style-name="T28">5,28 </text:span></text:span><text:span text:style-name="T28">Végül Pál jellegzetes befejezésével találkozunk. A Tesszalonikai 1. levelet a kegyelemmel kezdte, és most ugyanazzal a témával fejezi be. Az apostol számára a keresztyénség </text:span><text:span text:style-name="Kiemelt"><text:span text:style-name="T28">kegyelem </text:span></text:span><text:span text:style-name="T28">az elejétől a végéig. </text:span><text:span text:style-name="Kiemelt"><text:span text:style-name="T28">Ámen.</text:span></text:span></text:p>
      <text:p text:style-name="Könyvadatsor"><text:span text:style-name="Hivatkozás"><text:span text:style-name="T28">(</text:span></text:span><text:span text:style-name="Mű_20_címe"><text:span text:style-name="T28">Jeromos Bibliakommentár</text:span></text:span><text:span text:style-name="Hivatkozás"><text:span text:style-name="T28">. </text:span></text:span><text:span text:style-name="Cégnév"><text:span text:style-name="T28">Szent Jeromos Katolikus Bibliatársulat</text:span></text:span><text:span text:style-name="Hivatkozás"><text:span text:style-name="T28">)</text:span></text:span><text:span text:style-name="T28">:</text:span></text:p>
      <text:p text:style-name="Átvett_20_anyagok_20_-_20_textusbővítésre"><text:span text:style-name="Kiemelt"><text:span text:style-name="T23">38 (B) Második szakasz: Felhívás különféle feladatokra (5,14-22.)</text:span></text:span><text:span text:style-name="T28"> </text:span><text:span text:style-name="T20">Útmutatások sorozata „staccato” ritmusban (C. Roetzel: „parainézis vadászpuskával”).</text:span><text:span text:style-name="T28"> </text:span><text:span text:style-name="Kiemelt"><text:span text:style-name="T23">14.</text:span></text:span><text:span text:style-name="T28"> </text:span><text:span text:style-name="Félig_20_kiemelt"><text:span text:style-name="T28">a tétlenkedők:</text:span></text:span><text:span text:style-name="T28"> nem sajátos vétek, hanem egy általánosságban vett magatartástípus (= rakoncátlan), C. Spicq). </text:span><text:span text:style-name="Félig_20_kiemelt"><text:span text:style-name="T20">a bátortalanok:</text:span></text:span><text:span text:style-name="T20"> ÚSz‑i </text:span><text:span text:style-name="Félig_20_kiemelt"><text:span text:style-name="T20">hapax legomenon</text:span></text:span><text:span text:style-name="T20">.</text:span><text:span text:style-name="T28"> </text:span><text:span text:style-name="Félig_20_kiemelt"><text:span text:style-name="T28">az erőtlenek:</text:span></text:span><text:span text:style-name="T28"> Azok, akiknek kitartásra van szükségük a csapások közepette, és akik éberségre kapnak buzdítást az 5,11-ben (Black, D. A.). A türelem a Lélek egyik gyümölcse (Gal 5,22). </text:span><text:span text:style-name="Kiemelt"><text:span text:style-name="T23">15.</text:span></text:span><text:span text:style-name="T28"> Egy hasonló felhívás arra, hogy senki se fizessen a rosszért rosszal a Róm 12,17-ben található (Mt 5,44-48; Lk 6,27-36). A keresztény irgalmasságot a gyakorlatban kell megvalósítani (1,3; 4,10-11), amely egyaránt irányul a közösség tagjaira és a kívülállókra (3,12; 4,9-10). {</text:span></text:p>
      <text:p text:style-name="Átvett_20_anyagokra"><text:span text:style-name="T28">} </text:span><text:span text:style-name="Kiemelt"><text:span text:style-name="T23">16-18.</text:span></text:span><text:span text:style-name="T28"> Általános buzdítások a keresztény éleformával kapcsolatban (Isten akarata, vö. 4,3). </text:span><text:span text:style-name="Kiemelt"><text:span text:style-name="T23">16.</text:span></text:span><text:span text:style-name="T28"> </text:span><text:span text:style-name="Félig_20_kiemelt"><text:span text:style-name="T28">mindenkor örüljetek:</text:span></text:span><text:span text:style-name="T28"> Ld, Fil 4,4; az öröm a Lélek gyümölcse (Gal 5,22; vö. Róm 14,17). </text:span><text:span text:style-name="Kiemelt"><text:span text:style-name="T23">17.</text:span></text:span><text:span text:style-name="T28"> </text:span><text:span text:style-name="Félig_20_kiemelt"><text:span text:style-name="T28">szüntelenül imádkozzatok:</text:span></text:span><text:span text:style-name="T28"> Ld. Lk 18,1; Ef 6,18; az ima a Lélektől származik (Róm 8,15-16). </text:span><text:span text:style-name="Félig_20_kiemelt"><text:span text:style-name="T28">mindenért hálát adjatok:</text:span></text:span><text:span text:style-name="T28"> A hálaadás és az ima szorosan egymáshoz kapcsolódik (3,9-10); ld. Fil 4,6; vö. Kol 2,7; 3,15-17. </text:span><text:span text:style-name="Kiemelt"><text:span text:style-name="T23">19-22.</text:span></text:span><text:span text:style-name="T28"> Buzdítások a kegyelmi ajándékokkal és a megkülönböztetés képességével kapcsolatban. </text:span><text:span text:style-name="Kiemelt"><text:span text:style-name="T23">19-20.</text:span></text:span><text:span text:style-name="T28"> </text:span><text:span text:style-name="Félig_20_kiemelt"><text:span text:style-name="T28">Lélek, prófétálás:</text:span></text:span><text:span text:style-name="T28"> Zsidó és hellenisztikus párhuzamok arra utalnak, hogy a szakaszok az egyén és mások karizmatikus tevékenységére vonatkoznak. Valószínű, hogy a Tesszalonikiben levő közösség „karizmatikusan” épült fel, de Pál még nem használja a „karizma” kifejezést a Lélek adományainak megjelölésére (1Kor 12,4-11.) </text:span><text:span text:style-name="Kiemelt"><text:span text:style-name="T23">21-22.</text:span></text:span><text:span text:style-name="T28"> </text:span><text:span text:style-name="Félig_20_kiemelt"><text:span text:style-name="T9">mindent vizsgáljatok meg:</text:span></text:span><text:span text:style-name="T9"> Az adományok megkülönböztetése már önmagában is karizmatikus cselekedet (1Kor 12,10).</text:span><text:span text:style-name="T28"> </text:span><text:span text:style-name="Félig_20_kiemelt"><text:span text:style-name="T20">jó, gonosz:</text:span></text:span><text:span text:style-name="T20"> Egyes szerzők az igaz és hamis próféciára vonatoztatják a 21b-22. verseket, míg mások azona z állásponton vannak, ha a morális megkülönböztetésre történik utalás (Iz 1,16.17).</text:span></text:p>
      <text:p text:style-name="Átvett_20_anyagokra"><text:span text:style-name="Kiemelt"><text:span text:style-name="T23">39 (VI) Befejező kívánságok és üdvözletek (5,23-28). 23.</text:span></text:span><text:span text:style-name="T28"> A másodszor megjelenő, kívánságot kifejező imának (ld. 3,11-13) homiletikai áldás formája van. Két részére szinonim párhuzamosság jellemző, azaz mindkét résznek az alapvető tartalma azonos. </text:span><text:span text:style-name="Félig_20_kiemelt"><text:span text:style-name="T28">a békesség Istene: </text:span></text:span><text:span text:style-name="T28">Pál által átvett hagyományos jelző (Bír 6,24; Róm 15,33; 1Kor 14,33). </text:span><text:span text:style-name="T20">Minden áldás Istentől származik, beleértve a végső célt, a megszentelődést (4,1-8).</text:span><text:span text:style-name="T28"> </text:span><text:span text:style-name="Félig_20_kiemelt"><text:span text:style-name="T28">épségben, feddhetetlenül:</text:span></text:span><text:span text:style-name="T28"> Az ima második része passzivum theologicumot használ (</text:span><text:span text:style-name="Félig_20_kiemelt"><text:span text:style-name="T28">ZBG</text:span></text:span><text:span text:style-name="T28">, 236) a végső üdvösség (mely a parúziánál következik be) megjelenítésére. </text:span><text:span text:style-name="Félig_20_kiemelt"><text:span text:style-name="T9">lelketeket, elméteket és testeteket:</text:span></text:span><text:span text:style-name="T9"> Mind ókori, mind mai magyarázók azon a véleményen vannak, hogy Pál antropológiájára e három összetevő a jellemző. Elfogadottabb viszont az a nézet, hogy a három kifejezés a teljes emberi személyt jelöli egyik vagy másik nézőpontból.</text:span><text:span text:style-name="T20"> Ez megfelelne a jellegzetes zsidó antropológiának (ld. 3,13 magyarázatát), ahol a „lélek” a személyt alapvetően mint teremtményt jelöli; az „elme” mint élő lényt; a „test” pedig mint testi és közösségi lényt. Más magyarázók viszont (pl. P. A. van Stempvoort, J. O’Callaghan) az emberi személyt „elme és test” formájában képzelik el, míg a „léleknek” független jelentésárnyalatot tulajdonítanak.</text:span></text:p>
      <text:p text:style-name="Átvett_20_anyagokra"><text:span text:style-name="Kiemelt"><text:span text:style-name="T23">40 24.</text:span></text:span><text:span text:style-name="T28"> Isten hűségének a megállapítása, mely közvetve már szerepel a „békesség Istene” jelzőben. {</text:span></text:p>
      <text:p text:style-name="Átvett_20_anyagok_20_-_20_textusbővítésre"><text:span text:style-name="T28">}</text:span><text:span text:style-name="Kiemelt"><text:span text:style-name="T23"> 25.</text:span></text:span><text:span text:style-name="T28"> </text:span><text:span text:style-name="Félig_20_kiemelt"><text:span text:style-name="T28">imádkozzatok értünk:</text:span></text:span><text:span text:style-name="T28"> </text:span><text:span text:style-name="T9">Ahogy Pál imádkozott a tesszalonikiekért (1,2; 3,11-13; 5,23), úgy kéri most az ő </text:span><text:soft-page-break/><text:span text:style-name="T9">imáikat</text:span><text:span text:style-name="T28"> (Róm 15,30-32; Fil 1,19; Filem 22).</text:span><text:span text:style-name="Kiemelt"><text:span text:style-name="T23"> 26.</text:span></text:span><text:span text:style-name="T28"> </text:span><text:span text:style-name="Félig_20_kiemelt"><text:span text:style-name="T28">szent csók: </text:span></text:span><text:span text:style-name="T28">Ld. a Róm 16,16 magyarázatát. minden: Ez hangsúlyos is lehet, ha a közösség, mint egyes szerzők vélik (ld. 4,11-nél a gnosztikus rajongás magyarázatát), kezdett már szétválni.</text:span><text:span text:style-name="Kiemelt"><text:span text:style-name="T23"> 27.</text:span></text:span><text:span text:style-name="T28"> nyomatékosan kérlek titeket: Ez már a harmadik alkalom (2,18; 3,5). Pál e.sz.-ban ír, és az általa használt nyelvezet tekintélyt parancsol. Keresztény szöveg olvasása látszólag új gyakorlat volt a keresztény gyülekezetben (vö. Kol 4,16; ld. Collins: Studies, 365-370). </text:span><text:span text:style-name="Kiemelt"><text:span text:style-name="T23">28.</text:span></text:span><text:span text:style-name="T28"> Minden hiteles páli levelet ünnepélyes köszöntés zár le (→ 45:8D).</text:span></text:p>
      <text:p text:style-name="Könyvadatsor"><text:span text:style-name="Hivatkozás"><text:span text:style-name="T28">(</text:span></text:span><text:span text:style-name="Mű_20_címe"><text:span text:style-name="T28">Biblia — Magyarázó jegyzetekkel</text:span></text:span><text:span text:style-name="Hivatkozás"><text:span text:style-name="T28">. </text:span></text:span><text:span text:style-name="Cégnév"><text:span text:style-name="T28">Magyar Bibliatársulat, Kálvin Kiadó</text:span></text:span><text:span text:style-name="Hivatkozás"><text:span text:style-name="T28">)</text:span></text:span><text:span text:style-name="T28">:</text:span></text:p>
      <text:p text:style-name="P14">A Szent →Lélek munkáját a különféle kegyelmi ajándékokban nem szabad elfojtani (19. v.). Ezek között a kegyelmi ajándékok között, akárcsak az 1Kor 14-ben, Pál számára itt is különösen fontos a prófétálás (20. v.; ld. 1Kor 14,5 magyarázatát).</text:p>
      <text:p text:style-name="P14">Az áldáskívánás hangsúlyozza: a megszentelés Isten munkája, és a teljes embert érinti, lelki és testi egzisztenciájában egyaránt. Isten tudja megőrizni és a célba vezetni a keresztyének életét (vö. 1Kor 1,8). A békesség Istene kifejezéshez ld. Fil 4,7 magyarázatát.</text:p>
      <text:p text:style-name="Könyvadatsor"><text:span text:style-name="Hivatkozás"><text:span text:style-name="T28">(</text:span></text:span><text:span text:style-name="Név_20_hivatkozásban"><text:span text:style-name="T28">Szabó Andor</text:span></text:span><text:span text:style-name="Hivatkozás"><text:span text:style-name="T28">: </text:span></text:span><text:span text:style-name="Mű_20_címe"><text:span text:style-name="T28">Lábam előtt mécses a Te igéd</text:span></text:span><text:span text:style-name="Hivatkozás"><text:span text:style-name="T28">. </text:span></text:span><text:span text:style-name="Cégnév"><text:span text:style-name="T28">Kálvin Kiadó</text:span></text:span><text:span text:style-name="Hivatkozás"><text:span text:style-name="T28">)</text:span></text:span><text:span text:style-name="T28">:</text:span></text:p>
      <text:p text:style-name="P12"><text:span text:style-name="Kiemelt"><text:span text:style-name="T24">TESTVÉRI REND ÉS SZABADSÁG</text:span></text:span></text:p>
      <text:p text:style-name="P13"><text:span text:style-name="Félig_20_kiemelt"><text:span text:style-name="T28">1Thessz 5,12-22</text:span></text:span></text:p>
      <text:p text:style-name="P17">Némi feszültséget sejtet az apostol intése, hogy a gyülekezet ismerje és fogadja el a közöttük fáradozókat, akik elöljárók és intik őket. Lehet, hogy ezeket, mint Galáciában is (ApCsel 14,23) maga az apostol választotta, jelölte ki közülük. Tennivalóik jórésze segítés volt, tehát főként diakónia, valóságos fáradozás; úgy voltak elöljárók, hogy jó példával jártak elől; jövőbe mutató eligazítást adva mindazoknak, akiket valaha is felruháznak vezetői tiszttel. Munkájukért illesse őket nagyrabecsülő szeretet. Talán nem véletlen, hogy a következőkben békességre inti az apostol a gyülekezetet, olyan fogalmazással, hogy önmagukban békéljenek meg. Jézus is intett (Mk 9,50) a szükséges megbékélésre egymással.</text:p>
      <text:p text:style-name="P2">Alig észrevehető átmenettel aztán főként a több felelősséggel felruházottakhoz szól az apostol, nem mintha kizárólag nekik lenne joguk, hogy intsenek másokat. Az egymás pásztorolása mindenkinek dolga, senki nem hallgathat, ha észreveszi, hogy valakinél, valahol nincs rendjén valami. Legyen a pásztori intés határozott, de sohasem könyörtelen. <text:span text:style-name="T7">Az életnek üteme, ritmusa van, ahogy ver a szív s lélegzik a tüdő. Aki esetleg a közelgő vég várása miatt tétlenkedik, kiesik az élet rendjéből. A ritmuszavart lehet, s kell is helyrehozni. Az alapszövegben ott van a nemzetközivé vált „taktus” szócska.</text:span> Vannak, lehetnek aztán lélekben bátortalanok, kisebbrendűségi érzéssel küszködők, gyöngék és betegek. A vesződést velük ne sajnálják. Nincs más járható út, mint türelmes gondozása, elhordozása a gyengéknek, mert a gyülekezet egy része diakóniai eset volt. Lelketlenség lett volna rövid úton kitenni a szűrüket, hogy aztán csupa gáncsnélküli lovagból álljon a gyülekezet. Az így értelmezett szentségben gőgössé válik a lélek, s lassan bele is pusztul. Azt sem szabad feledniük, hogy másféle emberek között élnek. A bosszú indulatait időben le kell szerelni, s meg kell bocsátaniuk mindenkinek. Sőt részükről az igazán méltó válasz a jóra törekvés, nem „csak azért is”, hanem tiszta szívből.</text:p>
      <text:p text:style-name="P7"><text:span text:style-name="T7">S ha van bánat, szorongás a lélekben, ez csak a felszínt érintheti, a mélyben legyen ott az öröm, amit az evangélium ültetett el oda, s belőle táplálkozik.</text:span><text:span text:style-name="T7"> Tehát nem fordítva, hogy a mélyben ott az örök bú, s a felszínen átfut nagynéha egy-egy kis öröm. </text:span><text:span text:style-name="T7">Mondják, hogy a magyar ember alkata szerint szomorú. Az evangélium öröme hozhat teljes fordulatot, hogy a lélek mélyén gyökeret ver az öröm, mely túlél minden külső próbatételt, fölülkerekedik és tartósan megmarad.</text:span> Jó életprogram mindazoknak, akik imádságban beszélő viszonyban maradnak Istennel. <text:span text:style-name="T7">Az imádságból pedig ne hiányozzék a hálaadás mindenért.</text:span> Isten akarja, hogy gazdagodjunk ebben; nem önmagáért akarja, de a mi javunkra. ― Az Isten akaratát cselekvő közösség szabadságban él a jóra. Van érzéke a Szentlélek munkájának fölismerésére, s nem akarja mindenáron elnyomni azt ami épít, szintúgy a prófétai ajándékot sem. Nem mesterkélten, de próbának veti alá a dolgok alakulását, a személyi összefüggéseket; a gonosz megnyilvánulásait viszont időben elkerüli.</text:p>
      <text:p text:style-name="P12"><text:span text:style-name="Kiemelt"><text:span text:style-name="T24">AMIT CSAK ISTEN VÉGEZHET EL</text:span></text:span></text:p>
      <text:p text:style-name="P13"><text:soft-page-break/><text:span text:style-name="Félig_20_kiemelt"><text:span text:style-name="T28">1Thessz 5,23-28</text:span></text:span></text:p>
      <text:p text:style-name="P14"><text:span text:style-name="T7">Az apostol kiteheti a lelkét, figyelme lehet részletekbe menő, személyekre tekintő, mégsem végezhet el mindent.</text:span><text:span text:style-name="T19"> Ha megteszünk is minden tőlünk telhetőt, vannak dolgok, amik nincsenek ránk bízva, s ha mégis mi akarjuk elvégezni ― Isten helyett is ―, hatalmaskodóvá, zsarnokká </text:span><text:span text:style-name="T19">válunk, s belegázolunk mások lelkébe. </text:span><text:span text:style-name="T7">A pásztori gondoskodásban is van egy határ, amelyen túl Istenre kell bíznunk az elvégzendőket: „Maga pedig a békesség Istene...” Imádságban visszük Isten elé és áldást mondunk jövendő tetteire, Ő bölcsebben és szakszerűbben fogja elvégezni az Ő részét.</text:span> Egyedül Ő képes arra, hogy megszenteljen egészen, s megőrizze lelkünket, elménket, testünket feddhetetlenül és épségben Jézus Krisztus eljövetelére.</text:p>
      <text:p text:style-name="P7"><text:span text:style-name="T7">E helyütt szellemről, lélekről és testről van szó. Legyünk azonban körültekintők.</text:span><text:span text:style-name="T7"> Egy időben ui. innen eredeztetve beszéltek az ember személyiségének hármasságáról, szellemnek nevezvén az emberi léleknek ama részét, ami ― e nézet szerint ― Isten Lelkével kereshet, találhat kapcsolatot, s ezt nevezték bibliai lélektannak. Egyik magyarázó ennek kapcsán azt mondja, hogy ha már így szó szerint veszünk valamiféle felosztást, inkább beszélhetnénk négyességről a Mk 12,30 alapján: teljes szív, teljes lélek, teljes elme, teljes erő. </text:span><text:span text:style-name="T7">Bárhogyan is nevezzük az ember testi-lelki voltát, az egész emberről van itt szó, aminek megőrzését, épségét ― ama napra nézve ― egyedül Istenre kell bíznunk. </text:span><text:span text:style-name="T7">Az Ő hűsége a biztosíték rá, hogy elhívása szerint el is végzi azt. A felelősség elhárítása nélkül ― a felelősség itt az imádságban jelentkezik ― van egy olyan pont, amelyen túl az apostoli gyámkodás sem segíthet, sőt ártana, ha ezt megkísérelné. A lelkigondozás és vezetés legyen mentes bármiféle lelki kényszertől.</text:span></text:p>
      <text:p text:style-name="P2"><text:span text:style-name="T7">Az apostolnak is szüksége van a gyülekezetre, hogy imádkozzanak érte.</text:span><text:span text:style-name="T19"> E kölcsönös egymásrautaltságban egy szintre kerül Isten előtt a két fél, mert az apostoli tekintély nem nyomaszt, inkább fölemel.</text:span></text:p>
      <text:p text:style-name="P2"><text:span text:style-name="T7">Egymás köszöntése szent csókkal (1Kor 16,20; 2Kor 13,12; 1Pt 5,14) a hitvallás és az összetartozás kifejeződése volt az első keresztyének között.</text:span><text:span text:style-name="T19"> Előzményei lehettek a zsidóságon belül. Ma olykor úgy érezzük, hogy árnyékként, intő példa gyanánt rávetítődik a Júdás-csók; hogy mint minden jelszerű gesztus, el is csorbulhat, meg is üresedhet. Olykor üdébbnek érezzük, ha a kezek találkoznak baráti módon. Lehet olyan kifejező ereje, mint a csóknak, mert nem tudjuk pontosan, hogy mennyire volt gyakorlatban abban az időben a kézfogás.</text:span></text:p>
      <text:p text:style-name="P2"><text:span text:style-name="T7">A levélnek el kell jutnia mindenkihez, akit illet. Írni, olvasni kevesen tudtak, s gondoskodniuk kellett arról, hogy az is tudomást szerezhessen tartalmáról, aki nem volt jelen az összejövetelen.</text:span> <text:span text:style-name="T7">ÓSZ‑i szentiratok felolvasása mellett, így lett fokozatosan gyakorlattá evangéliumi részletek, apostoli levelek felolvasása a gyülekezet istentiszteletein és egyebütt is, pl. házaknál. Az egyéni bibliaolvasás is félhangos olvasás volt a gyakorlatban.</text:span> Így lehet közöttünk is maradandó és erőteljes a kegyelem.</text:p>
      <text:p text:style-name="Könyvadatsor"><text:span text:style-name="Hivatkozás"><text:span text:style-name="T28">(</text:span></text:span><text:span text:style-name="Név_20_hivatkozásban"><text:span text:style-name="T28">Victor János</text:span></text:span><text:span text:style-name="Hivatkozás"><text:span text:style-name="T28">: </text:span></text:span><text:span text:style-name="Mű_20_címe"><text:span text:style-name="T28">Csendes percek</text:span></text:span><text:span text:style-name="Hivatkozás"><text:span text:style-name="T28">. </text:span></text:span><text:span text:style-name="Cégnév"><text:span text:style-name="T28">Református Sajtóosztály</text:span></text:span><text:span text:style-name="Hivatkozás"><text:span text:style-name="T28">)</text:span></text:span><text:span text:style-name="T28">:</text:span></text:p>
      <text:p text:style-name="P12"><text:span text:style-name="Kiemelt"><text:span text:style-name="T28">EZT AKARJA ISTEN!</text:span></text:span></text:p>
      <text:p text:style-name="P16">1 Thessz. 5:16-22</text:p>
      <text:p text:style-name="P14">Ahogy Pál a thesszalonikai gyülekezet számára tolmácsolja „Isten akaratát a Krisztus Jézus által”, úgy kellene alakulnia minden keresztyén gyülekezetben az életnek.</text:p>
      <text:p text:style-name="P7"><text:span text:style-name="T7">Az imádság levegőjétől áthatva a hálás öröm állandó hangulatában kell életünket folytatnunk. Jöhetnek bajok, csapások, szenvedések, romlások. de ha nyitva áll az imádság útja az Isten kegyelmének királyi székéhez, soha sincs ok a kedvetlenségre és búslakodásra ― mindig csak az örömre és hálaadásra!</text:span> (16-18)</text:p>
      <text:p text:style-name="P7">Szabadon kell életükben kivirágoznia minden Isten-adta adománynak. <text:span text:style-name="T7">Sohasem szabad úgy megmerevednünk, hogy ha Isten Lelke valamit mondani vagy közölni akarna bárki által, attól „megvetéssel” elforduljanak és elfojtsák benne a Lélek szavát.</text:span> Mozgalmas, áradó, fejlődő életnek kell lennie bennük (19-20)</text:p>
      <text:p text:style-name="P7">És meg kell maradniuk a Krisztushoz való hűség útján. Nem engedhetik át magukat válogatás nélkül mindenféle hatásnak. <text:span text:style-name="T7">Óvakodva minden hiszékenységtől, lelkiismeretes próba alá kell vetniük, mi igazán „jó” és mi „gonosz”, ha még oly tetszetős vagy kegyes színben tűnik is fel.</text:span></text:p>
      <text:p text:style-name="P5"><text:soft-page-break/>Ha nem áll módomban egy egész gyülekezetre alkalmazni ezeket, kezdjem magamon!</text:p>
      <text:p text:style-name="P12"><text:span text:style-name="Kiemelt"><text:span text:style-name="T28">ISTEN MEGCSELEKSZI</text:span></text:span></text:p>
      <text:p text:style-name="P16">1 Thessz. 5:23-28</text:p>
      <text:p text:style-name="P14">Levelének végére érve nem tehet mást az apostol, mint hogy olvasóit Isten gondjaiba ajánlja.</text:p>
      <text:p text:style-name="P7">Amit ő kívánna nekik, azt ő úgy sem adhatja meg semmilyen intésével vagy gondoskodásával. <text:span text:style-name="T7">Csak maga Isten végezheti el egész valójuk „megszentelését”. Csak Ő őrizheti meg életüket a földi élet minden veszélye között úgy, hogy egykor a Krisztus napjára elérkezzenek „feddhetetlenül”. Erőtelen ehhez a legnagyobb emberi szeretet is! (23)</text:span></text:p>
      <text:p text:style-name="P7"><text:span text:style-name="T7">De Istenre nyugodtan rá is lehet bízni. Mert Ő „hű” Isten. Amit elkezdett, azt nem hagyja abba. Amit ígért, annak végére is jár.</text:span> „Elhívó” szavát nem azért hallatja, hogy akik elindulnak utána, azokat bármikor is cserben hagyja. amire kevés az emberi erő, azt Ő „megcselekszi”. (24)</text:p>
      <text:p text:style-name="P2">Ezért van csak értelme minden emberi buzdításnak és intésnek is. Magában véve mit sem érne. De <text:span text:style-name="T7">Isten majd ezt is felhasználja, foganatossá teszi és általa is előbbre viszi a maga munkáját. Így hát tudhatja az apostol, hogy ő sem hiába írta meg levelét. Annak megvan a jelentősége!</text:span> (27)</text:p>
      <text:p text:style-name="P6">Akiket Isten rámbízott, így tudjam én is Őreá bízni őket, miközben szolgálok nekik!</text:p>
      <text:p text:style-name="P26"><text:span text:style-name="Hivatkozás"><text:span text:style-name="T28">(</text:span></text:span><text:span text:style-name="Név_20_hivatkozásban"><text:span text:style-name="T28">J. N. Darby</text:span></text:span><text:span text:style-name="Hivatkozás"><text:span text:style-name="T28">: </text:span></text:span><text:span text:style-name="Mű_20_címe"><text:span text:style-name="T28">A Biblia könyveinek áttekintése</text:span></text:span><text:span text:style-name="Hivatkozás"><text:span text:style-name="T28">. </text:span></text:span><text:span text:style-name="Cégnév"><text:span text:style-name="T28">Evangéliumi Kiadó</text:span></text:span><text:span text:style-name="Hivatkozás"><text:span text:style-name="T28">)</text:span></text:span><text:span text:style-name="T28">:</text:span></text:p>
      <text:p text:style-name="P31">A tesszalonikaiak örvendetes állapota</text:p>
      <text:p text:style-name="P31">A levél végén található buzdítás rövid; Isten életének ezekben a drága tanítványokban való erőteljes működése viszonylag kevés buzdítást tett szükségessé. A buzdítás mindig jó. Nem volt köztük feddésre méltó dolog. Örvendetes állapot! Talán még nem voltak eléggé érettek a bővebb tanításra (az apostol remélte, hogy találkozhat velük ebből a célból). Ahhoz azonban elég volt köztük az élet, s eléggé igaz és valóságos volt az Isten­nel való személyes kapcsolatuk, hogy ennek alapján építeni lehessen őket. Akinek van, annak adatik. Az apostol együtt örvendezhetett velük, megerősíthette reménységüket, és kiegészíthette azt Isten kijelentésének további részleteivel. Ennek minden idők Gyüleke­zete hasznát veszi.</text:p>
      <text:p text:style-name="P31">A Szent Szellemben való élet a Filippi és a Tesszalonikai levélben</text:p>
      <text:p text:style-name="P31">A Filippi levélben azt látjuk, hogy a Szent Szellemben való élet Isten jóságának és hűségének hosszú időn át történő tapasztalása következtében felülemelkedik minden körülményen; megmutatva rendkívüli erejét. Amikor a szentek segítsége csődöt mon­dott, és az apostol szorult helyzetben volt, mivel négy évi fogság után egy kegyetlen zsarnok miatt veszélybe került az élete. A Szent Szellem ereje dönt az ügyében a Gyülekezet érdekei alapján. Pál ekkor tudja kijelenteni, hogy mindig örülnünk kell az Úrban; és hogy neki Krisztus jelent mindent, számára az élet Krisztus, és a halál nyere­ség. Ekkor mondja, hogy mindenre van ereje azáltal, aki megerősíti őt. Ezt megtanulta. A Tesszalonikai levélben a forrás frissességét érezzük, közel annak felfakadásához. Látjuk a hívő lelkében az élet első tavaszának energiáját. Látjuk ennek az életnek a szép­ségét, tisztaságát és erejét, amint először kezd zöldellni a nap hatására, amely felragyo­gott, és megnövelte az élet erejét, melynek első megnyilvánulásait még nem rontotta meg a világgal való érintkezés vagy a láthatatlan dolgok téves felfogása.</text:p>
      <text:p text:style-name="P31">Isten munkájának és munkásainak ismerete, megbecsülése és elismerése</text:p>
      <text:p text:style-name="P31">Az apostol azt kívánta, hogy a tanítványok ismerjék el azokat, akik közöttük munkál­kodnak, irányítják őket a kegyelemben, és intik őket; s nagyra becsüljék őket munká­jukért. Isten munkálkodása mindig magához vonzza a Szent Szellem által vezetett lelket, felkelti figyelmét, és tiszteletet vált ki belőle. Az apostol erre az alapra építi buzdítását. Itt nem a tisztségről van szó (ha létezett ilyen), hanem arról a munkáról, amely vonzotta és megragadta a szívet. Meg kell becsülni Isten munkásait, szellemileg elismerve Isten‑</text:p>
      <text:p text:style-name="P31">668 A TESSZALONIKAIAKHOZ ÍRT ELSŐ LEVÉL (5)</text:p>
      <text:p text:style-name="P31">nek ezt a működését. A szeretet, az odaadás, a lelkek szükségeinek betöltése, a velük <text:soft-page-break/>va­ló türelmes bánásmód Isten részéről — mindez ajánlólevél volt a hívő szívéhez. Áldották Istent azért a gondoskodásért, amelyben gyermekeit részesítette. Isten munkálkodott a munkásban és a hívők szívében. Áldott legyen érte Isten. Ez egy örök alapelv, amely soha nem gyengül meg!</text:p>
      <text:p text:style-name="P31">Ugyanez a Szent Szellem békét teremtett közöttük. Ez a kegyelem igen értékes. Ha a szeretet megbecsülte Isten munkáját a munkásban, akkor értékelni fogja a testvért Isten jelenlétében. Az önfejűség nem lép működésbe.</text:p>
      <text:p text:style-name="P31">Az Istennel való közösség ad erőt és az ő Igéje nyújt útmutatást az apostol másokkal kapcsolatos buzdításának megfogadásához</text:p>
      <text:p text:style-name="P31">Az önfejűség megtagadása, valamint Isten működésének és jelenlétének ez a gyakorlati felfogása erőt ad ahhoz, hogy intsük az engedetleneket, biztassuk a félénkeket, segítsük a gyengéket, és türelmesek legyünk mindenkihez. Az apostol erre buzdítja híveit. Az Istennel való közösség ad erőt ehhez, és az ő Igéje nyújt útmutatást. Soha sem volt sza­bad rosszal fizetniük a rosszért, hanem a jóra kellett törekedniük egymás iránt és min­denki iránt. Ez a viselkedés az Istennel való közösségtől, az ő bennünk való jelenlététől függ, ami a gonoszság fölé emel. Isten ilyen a szeretetben, és mi ilyenek lehetünk, ha vele járunk.</text:p>
      <text:p text:style-name="Átvett_20_anyagok_20_réssel"><text:span text:style-name="Kiemelt"><text:span text:style-name="T28">Az apostol rövid buzdítása szép képet nyújt a keresztyén járásáról</text:span></text:span></text:p>
      <text:p text:style-name="P14">Ez volt az apostol útmutatása a másokkal kapcsolatos magatartásukra vonatkozóan. Személyes állapotuk tekintetében az örömnek, az imádságnak és az állandó hálaadásnak kell jellemeznie Krisztus követőit. Ami a Szent Szellem köztük való nyilvános működését illeti, az apostol szintén röviden buzdítja ezeket az egyszerű és boldog keresztyéneket. Nem volt szabad akadályozniuk a Szent Szellem köztük való tevékenységét (ezt jelenti ugyanis a Szent Szellem kioltása), sem megvetni azt, amit ő mond nekik, még ha azt a legegyszerűbb ember szája által mondja is. Mint szellemi emberek, mindent meg tudtak ítélni. Ezért <text:span text:style-name="T7">nem volt szabad befogadniuk mindent, ami megjelenik előttük, még a Szent Szellem nevében sem, hanem mindent meg kellett vizsgálniuk. Meg kellett tartaniuk a jót; akik hit által elfogadták az Ige igazságát, azok nem ingadoznak.</text:span><text:span text:style-name="T7"> Az ember nem örökké tanulja annak igazságát, amit már megtanult Istentől.</text:span> Ami a gonoszságot illeti, annak minden fajtájától tartózkodniuk kellett. Így buzdította röviden az apostol ezeket a keresztyéneket, akik valóban megörvendeztették a szívét. S csakugyan szép képe ez a keresztyén járásának, amelyet itt olyan elevenen mutatnak be az apostol szavai.</text:p>
      <text:p text:style-name="Átvett_20_anyagok_20_réssel"><text:span text:style-name="Kiemelt"><text:span text:style-name="T28">A békesség Istene; az ő jelenlétében élvezett békesség</text:span></text:span></text:p>
      <text:p text:style-name="P14">Azzal fejezi be a levelet, hogy a békesség Istenére bízza őket, hogy ő feddhetetlenül megőrizze őket az Úr Jézus eljöveteléig.</text:p>
      <text:p text:style-name="P7">Pál szíve egy ilyen levél után készségesen fordult a békesség Istenéhez; mert Isten jelenlétében élvezzük a békességet — nemcsak a lelkiismeret békéjét, hanem a szív békéjét is.</text:p>
      <text:p text:style-name="Átvett_20_anyagok_20_réssel"><text:span text:style-name="Kiemelt"><text:span text:style-name="T28">A szív tökéletes nyugalma; a békesség hiányának oka</text:span></text:span></text:p>
      <text:p text:style-name="P14">Az előző részben a szeretetnek a szívben zajló tevékenységét láttuk, vagyis a bennünk jelen lévő és cselekvő Istent. Az Ige úgy tekint ránk, mint akik egyúttal részesei vagyunk az isteni természetnek. Ez annak a szentségnek a forrása, amely a maga tökéletességében meg fog jelenni Isten előtt, amikor Jézus eljön összes szentjével együtt. Az apostol itt a békesség Istenétől várja ennek a műnek a megvalósulását. Ott egy isteni alapelv bennünk való munkálkodásáról volt szó egy olyan alapelvről, amely Isten jelenlétével és a vele való közösségünkkel függ össze. Itt a szív tökéletes nyugalmáról van szó, amelyben a szentség kibontakozik. A szívbeli békesség hiánya a vágyak és az akarat működéséből származik, s ezt fokozza az az érzés, hogy nem tudjuk őket kielégíteni, de még csillapítani sem.</text:p>
      <text:p text:style-name="Átvett_20_anyagok_20_réssel"><text:span text:style-name="Kiemelt"><text:span text:style-name="T28">Istenben találjuk meg nyugalmunkat</text:span></text:span></text:p>
      <text:p text:style-name="P14"><text:soft-page-break/>Istenben azonban minden békesség. Ő tevékeny lehet a szeretetben; megdicsőítheti magát azzal, hogy megteremti, amit akar; cselekedhet ítéletben, hogy kivesse az előtte levő gonoszságot. De ő mindig önmagában nyugszik, s mind a jóban, mind a rosszban kezdettől fogva ismeri a véget, és nem lehet megzavarni. Ha ő betölti a szívet, megadja nekünk ezt a nyugalmat. Mi nem nyugodhatunk önmagunkban; nem találhatjuk meg a szív békéjét vágyaink cselekedeteiben — sem akkor, ha azoknak nincs céljuk, sem akkor, ha valamilyen célra irányulnak —, sem a saját akaratunk marcangoló és pusztító energiájában. Istenben találjuk meg a nyugalmunkat — nem azt a nyugalmat, amely fáradtságot feltételez, hanem a szív nyugalmát, amikor minden a miénk, amit kívánunk, és annak, ami alakítja is kívánságainkat, és teljes mértékben kielégíti azokat. Olyan célunk van, hogy a lelkiismeret semmivel sem vádol minket, és csak csendben kell maradnia annak biztos tudatában, hogy a szív a mindenek fölött álló Jóságot élvezi, azt a felsőbbrendű és egyedüli tekintélyt, akinek akaratára hallgat — és ez az akarat az irántunk való szeretet. Isten nyugalmat, békét ad. Az Ige soha nem nevezi őt az öröm Istenének. Ő valóban ad nekünk örömet, és örvendeznünk kell, de az örömben van valami meglepő, váratlan, kivételes; legalábbis a gonoszsággal szembeállítva és annak következtében. Az a békesség, amely a miénk, amely megelégít bennünket, nem rendelkezik ilyen összetevővel, nem áll szemben semmivel, és nincs benne semmi zavaró. Ez mélyebb és tökéletesebb, mint az öröm. Ez inkább a természet megelégedése abban, ami tökéletesen megfelel neki, és amelyben kibontakozik, anélkül, hogy szükség lenne valamilyen ellentétre, amely növelné egy olyan szív elégedettségét, amely nem rendelkezik mindazzal, amit kíván vagy amire képes.</text:p>
      <text:p text:style-name="P7">Isten ily módon önmagában nyugszik — ő maga jelenti ezt a nyugalmat önmaga számára. Ő nekünk adja, és ő maga jelenti számunkra ezt a teljes békességet. Miután a lelkiismeret tökéletes Krisztus műve révén, aki békét szerzett, és megbékéltetett bennünket Istennel, az új természet — és következésképpen a szív — teljes megelégedést talál Istenben, és az akarat elhallgat; egyébként már nincs is mit kívánnia.</text:p>
      <text:p text:style-name="Átvett_20_anyagok_20_réssel"><text:span text:style-name="Kiemelt"><text:span text:style-name="T28">Isten megdicsőíti magát a keresztyénekben a megbékélésben</text:span></text:span></text:p>
      <text:p text:style-name="P14">Nem csupán arról van szó, hogy Isten betölti kívánságainkat: ő új kívánságok forrása az új emberben azáltal, hogy szeretetben kijelenti önmagát.<text:note text:id="ftn13" text:note-class="footnote"><text:note-citation>13</text:note-citation><text:note-body><text:p text:style-name="Footnote">Ezért Isten mennyei élvezésében a fáradtság ellentéte van jelen; hiszen ő, aki az öröm végtelen tárgya, ugyanakkor az öröm képességének végtelen forrása és ereje is, bár befogadó teremtményként élvezzük őt.</text:p></text:note-body></text:note> Ő az új természet forrása és végtelen célja, méghozzá szeretetben. Ez az ő szerepe. Ez több, mint a teremtés. Ez a megbékélés, amely több a teremtésnél, mert jobban kibontakozik benne a szeretet, azaz Isten; és így ismerjük Istent. Ő Krisztusban lényegében ezt jelenti.</text:p>
      <text:p text:style-name="P7">Az angyalokban Isten a teremtésben dicsőíti meg magát: ők felülmúlnak bennünket erőben. A keresztyénekben pedig a megbékélésben dicsőíti meg magát, hogy új teremtésének első zsengéi legyenek, miután a mennyben és a földön mindent megbékéltetett önmagával Krisztus által. Ezért van megírva: „Boldogok, akik békét teremtenek, mert ők Isten fiainak neveztetnek”. Övék Isten természete és jelleme.</text:p>
      <text:p text:style-name="Átvett_20_anyagok_20_réssel"><text:span text:style-name="Kiemelt"><text:span text:style-name="T28">A békesség Istene megszenteli azokat, akik a megváltás gyümölcsei és az ő szeretetének tárgyai</text:span></text:span></text:p>
      <text:p text:style-name="P14">Ezekben az Istennel való kapcsolatokban van a békesség — vagy inkább Isten van velünk békességben ezekben a kapcsolatokban, a vele való közösségben. Ő az, aki véghezviszi a megszentelődést, belül az érzelmeinkben és az értelmünkben (s következésképpen külső viselkedésünkben is) kialakítja a vele és akaratával való összhangot. „Maga pedig a békesség Istene szenteljen meg titeket teljesen.” Bárcsak ne lenne bennünk semmi, ami nem enged a békesség ezen üdvös befolyásának, amelyet az Istennel való közösségben tapasztalunk! Bárcsak semmilyen bennünk levő erő vagy hatalom nem ismerne el senkit Istenen kívül! Bárcsak mindenben ő lenne mindenünk, és egyedül ő uralkodna a szívünkben!</text:p>
      <text:p text:style-name="P7">Isten tökéletesen eljuttatott bennünket ebbe az áldott helyzetbe Krisztusban, az ő műve <text:soft-page-break/>által. Nincs semmi köztünk és Isten között az ő szeretetének gyakorlásán, boldogságunk élvezésén és szívünk imádatán kívül. Mi vagyunk az Isten előtti bizonyítéka, bizonysága és gyümölcse annak, hogy megvalósult mindaz, amit ő a legértékesebbnek tart, ami tökéletesen megdicsőítette őt, és amiben ő gyönyörködik, valamint azon Személy dicsőségének, aki mindezt megvalósította, vagyis Krisztusnak és az ő művének. A Krisztus által véghezvitt megváltás gyümölcsei vagyunk, valamint annak az elégedettségnek a tárgyai, amelyet Istennek éreznie kell, amikor szeretetét gyakorolja.</text:p>
      <text:p text:style-name="P7">A kegyelmes Isten számunkra a békesség Istene, mert itt az isteni igazság(osság) teljesül, és a szeretet tökéletesen gyakorolható.</text:p>
      <text:p text:style-name="Átvett_20_anyagok_20_réssel"><text:span text:style-name="Kiemelt"><text:span text:style-name="T28">Az ember — a test, a lélek és a szellem — a lénye minden részében Istennek van szentelve</text:span></text:span></text:p>
      <text:p text:style-name="P14">Az apostol most azért imádkozik, hogy Isten ebben a minőségében munkálkodjék bennünk annak érdekében, hogy minden megfeleljen bennünk Istennek, aki így jelentette ki magát. <text:span text:style-name="T7">Egyedül itt található meg az ember lényének ez a kifejtése: „test, lélek és szellem.” Kétségtelen, hogy ez nem metafizikai célból szerepel itt, hanem azért, hogy kifejezze az ember lényének minden részletét.</text:span><text:span text:style-name="T7"> Azt az edényt, amely által az ember kifejezi lényét, lelkének természetes érzelmeit, elméjének magasztos működését, melynek révén az ember az állatok fölé emelkedik, és értelmes kapcsolatba kerül Istennel.</text:span><text:span text:style-name="T19"> Bárcsak megtalálnánk Istent lényünk mindhárom részében mint annak mozgatóját, forrását és vezetőjét!</text:span></text:p>
      <text:p text:style-name="P7">A „lélek és szellem” szavakat általában úgy használják, hogy nem tesznek különbséget köztük, mert az ember lelkét Isten nagyon eltérően formálta az állatokétól: Isten élet leheletét (szellemét) lehelte az ember orrába, és így lett az ember élő lélekké. Ezért elég, ha az emberrel kapcsolatban azt mondjuk, hogy lélek, feltételezve a másikat. Ha pedig szellemet mondunk, akkor ilyen értelemben lelkének magasztosságát juttatjuk kifejezésre. Az állatnak is megvannak a maga természetes érzelmei, élő lelke van, ragaszkodik, ismeri azokat, akik jól bánnak vele, odaadóan szereti gazdáját, sőt az életét is odaadhatja érte. Viszont hiányzik belőle az a rész, amely kapcsolatba léphetne Istennel (sőt amely szembehelyezkedhetne vele!), amely a saját természetén kívül mással is foglalkozhatna, és mások urává tehetné.</text:p>
      <text:p text:style-name="P7">A Szent Szellem tehát azt akarja, hogy az ember, miután megbékült Istennel, lényének minden részében oda legyen szentelve Istennek — aki szeretetének kijelentése és kegyelmének műve által kapcsolatot teremtett vele —, s hogy az emberben semmi ne tűrjön meg olyan tárgyat, amely nem méltó ahhoz az isteni természethez, amelynek az ember részese lett, és így feddhetetlenül őriztessen meg Krisztus eljövetelére.</text:p>
      <text:p text:style-name="Átvett_20_anyagok_20_réssel"><text:span text:style-name="Kiemelt"><text:span text:style-name="T28">Isten akarata a különféle kapcsolatokban, amelyekbe helyezett bennünket</text:span></text:span></text:p>
      <text:p text:style-name="P14">Figyeljük meg itt, hogy semmi esetre sem méltatlan az új természethez, hogy hűségesen teljesítsük kötelességünket a különféle kapcsolatokban, amelyekbe Isten helyezett bennünket — éppen ellenkezőleg. Csak az a fontos, hogy bevigyük ezekbe a kapcsolatokba Istent, az ő tekintélyét és az ezzel járó értelmet. Ezért mondja az Ige, hogy a férjek „megértően” vagy értelmes módon éljenek együtt feleségükkel, vagyis ne csupán emberi és természetes érzelmekkel (amelyek a dolgok jelenlegi helyzetében önmaguktól még a saját helyüket sem őrzik meg), hanem Isten előtt állva, az ő akaratának tudatában. Lehetséges, hogy Isten arra hív el bennünket, hogy kegyelmének rendkívüli munkája folytán teljesen a szolgálatnak szenteljük magunkat, máskülönben azonban Isten akarata azokban a kapcsolatokban valósul meg, amelyekbe ő helyezett minket, s ezekben alakul ki az isteni értelem és az Úr iránti engedelmesség. Végül Isten elhívott minket erre a vele élt szent életre. Ő hűséges, és meg fogja valósítani ezt. Bárcsak képessé tenne bennünket arra, hogy ragaszkodjunk őhozzá, s így megvalósíthassuk ezt!</text:p>
      <text:p text:style-name="Átvett_20_anyagok_20_réssel"><text:span text:style-name="Kiemelt"><text:span text:style-name="T28">Feddhetetlenül az Úr eljövetelekor</text:span></text:span></text:p>
      <text:p text:style-name="P14"><text:soft-page-break/>Figyeljük itt meg ismét, hogy Krisztus eljövetele és az arra való várakozás szerves részét képezi a keresztyén életnek. „Feddhetetlenül a mi Urunk Jézus Krisztus eljövetelekor” — olvassuk. Az engedelmességben és szentségben kibontakozott élet megfelel az Úrnak az ő eljövetelekor. A halálról itt nincs szó. Az általunk megtalált életnek ilyennek kell lennie, amikor ő megjelenik. Az ezen élet által vezérelt ember a lénye minden részletében feddhetetlennek találtatik, amikor Jézus eljön. A halál legyőzetett (bár még nem semmisült meg): új életünk van. Ez az élet és az ezt az életet élő ember a Fejével és Forrásával együtt a dicsőségben található. Akkor fog eltűnni az a gyengeség, amely az ember jelenlegi állapotával kapcsolatos. Ami halandó, azt elnyeli az élet: ez minden. Krisztuséi vagyunk; ő a mi életünk. Őrá várunk, hogy vele legyünk, és hogy ő mindent tökéletessé tegyen a dicsőségben.</text:p>
      <text:p text:style-name="Átvett_20_anyagok_20_réssel"><text:span text:style-name="Kiemelt"><text:span text:style-name="T28">Az újjászületett ember tökéletesen meg van szentelve Krisztusban, de ez nem azonos a gyakorlati megszentelődéssel</text:span></text:span></text:p>
      <text:p text:style-name="P14">Vizsgáljuk meg itt kissé részletesebben azt is, hogy mit tanít ez a szakasz a megszentelődésről! Ez egy természethez kapcsolódik, de egy céllal áll kapcsolatban; megvalósulása tekintetében valaki másnak, ti. magának Istennek a munkálkodásától függ; s a békéltetés tökéletes művére épül, amelyet Isten már megvalósított. Mivel ez egy megvalósult megbékélésre épül, amelyhez egy új természet elfogadása révén jutunk el, a Szentírás úgy tekint a keresztyénekre, mint akik már tökéletesen meg vannak szentelve Krisztusban. Ez gyakorlatilag a Szent Szellem működése által valósul meg, aki ezt az új természetet átadva teljesen elválaszt minket a világtól mint ily módon újjászületett embereket. Fontos, hogy fenntartsuk ezt az igazságot, s nagyon világosan és határozottan ezen az alapon álljunk; különben a gyakorlati megszentelődés hamarosan elválik a megkapott új természettől, és csupán a természeti ember megjavításává válik. Ez lényegében azt jelenti, hogy a törvény szerint élünk, és a megbékülés után visszatérünk a kételkedéshez és a bizonytalansághoz, mert annak ellenére, hogy az ember megigazult, nem tekinthető alkalmasnak a mennyre — ez a haladástól függ, úgyhogy a megigazulás nem nyújt Istennel való békességet. A Szentírás azt mondja: „Adjatok hálát az Atyának, aki alkalmassá tett titeket arra, hogy a szentek örökségében, a világosságban részesüljetek.” Van haladás, de az Írás szerint ez nincs kapcsolatban az alkalmasságunkkal. A lator alkalmas volt a paradicsomra, és oda is került. Az ilyen elképzelések gyengítik, sőt rombolják a megváltás művét, vagyis azt, hogy szívünkben hit által értékeljük azt.</text:p>
      <text:p text:style-name="Átvett_20_anyagok_20_réssel"><text:span text:style-name="Kiemelt"><text:span text:style-name="T28">Személyesen és örökre elkülönítve Isten számára; az ebből adódó megigazulás; ennek gyakorlati megvalósulása és kibontakozása az Ige által</text:span></text:span></text:p>
      <text:p text:style-name="P14">Tehát meg vagyunk szentelve (az Írás legtöbbször így beszél rólunk) az Atya Isten, Krisztus vére és áldozata, valamint a Szent Szellem által — vagyis személyesen és örökre el vagyunk különítve Isten számára. Ebből a szempontból a megigazulás úgy jelenik meg az Igében, mint a megszentelődés eredménye, mint olyan dolog, amelyhez ezen keresztül jutunk el. Miután a Szent Szellem bűnösökként megtalált bennünket a világban, elkülönít minket, hogy Krisztus művének összes hatását élvezzük az Atya terveinek megfelelően. Az új élet átadása révén kétségtelenül el vagyunk különítve, de ezáltal eljutunk mindannak élvezéséhez, amit Krisztus megszerzett számunkra. Megismétlem: nagyon fontos, hogy ragaszkodjunk ehhez az igazsághoz mind Isten dicsősége, mind a saját békességünk érdekében. Isten Szent Szelleme azonban ebben a levélben nem ebből a szempontból beszél erről, hanem ennek a világtól és a gonoszságtól elkülönülő életnek a kibontakozása, vagyis annak gyakorlati megvalósulása szempontjából. Erről a belső emberben végbemenő isteni fejlődésről beszél, amely a megszentelődést valóságos és értelmes lelkiállapottá, az Istennel való gyakorlati közösség állapotává teszi, e természet és Isten kijelentése szerint, amellyel az összefügg.</text:p>
      <text:p text:style-name="P7">E tekintetben valójában az életnek egy bennünk működő alapelvét látjuk — ezt szubjektív állapotnak nevezik; azonban ezt a bennünk való működést nem lehet elválasztani egy céltól (különben az ember Isten lenne), s ezért Isten bennünk végzett folyamatos munkájától sem, <text:soft-page-break/>amely közösségben tart minket a céllal, amely nem más, mint maga Isten. Ennek megfelelően ez az igazság révén, az Ige által történik, akár először, az élet átadásában, akár részletesen az utunk során. „Szenteld meg őket az igazsággal: a te Igéd igazság.”</text:p>
      <text:p text:style-name="P31">Az új ember valaki másnak a szeretetétől és erejétől függ</text:p>
      <text:p text:style-name="P31">Az ember lealacsonyította magát. A lénye állati részében lakozó kívánságok rabszolgájá­vá lett. De hogyan történt ez? Úgy, hogy eltávolodott Istentől. Isten nem szenteli meg az embert az ő ismeretétől függetlenül, továbbra is bizonyos távolságra hagyja magától az embert. De miközben új természetet ad neki azáltal, hogy ennek a természetnek célt ad (amely nélkül az nem is létezhet) — önmagát —, nem teszi az embert függetlenné, amilyen az lenni szeretett volna. Az új ember függő ember; ez jelenti a tökéletességét — Jézus Krisztus példát mutatott erre az életében. Az új ember Istentől függ az érzelmeiben, erre vágyik, ebben leli örömét, és nem is lehet boldog enélkül. Az új ember a szeretettől függ, és közben engedelmes marad, amint az egy függő lényhez illik.</text:p>
      <text:p text:style-name="P31">(5)<text:tab/>A TESSZALONIKAIAKHOZ ÍRT ELSŐ LEVÉL<text:tab/>673</text:p>
      <text:p text:style-name="P31">Az új természet szent a vágyaiban és a hajlamaiban</text:p>
      <text:p text:style-name="P31">Így azoknak, akik megszentelődtek, olyan természetük van, amely vágyaiban és hajla­maiban szent. Ez a bennük levő isteni természet, Krisztus élete. Azonban továbbra is emberek maradnak. A Krisztusban kijelentett Isten a céljuk. A szentség az Istennel való közösségben, valamint a Krisztushoz visszatérő és őrá váró érzelmekben alakul ki. Az új természet nem tud magának célt kitűzni, még kevésbé lehet célja azáltal, hogy Istent akarata szerint félreteszi. Az új természet Istentől függ az Úr kijelentését illetően. Az ő szeretete a nekünk adatott Szent Szellem által árad szívünkbe; s ugyanaz a Szent Szellem merít Krisztuséból, kijelentve azt nekünk. Így növekszünk Isten ismeretében, hatalmasan megerősödve az ő Szent Szelleme által a belső emberben, hogy „képesek legyünk fel­fogni minden szenttel együtt, mi a szélesség és hosszúság, magasság és mélység, és így megismerjük Krisztusnak minden ismeretet meghaladó szeretetét”, s megtelünk az Isten teljességéig. Így „miközben fedetlen arccal..., szemléljük az Úr dicsőségét mindnyájan, ugyanarra a képre formálódunk át az Úr Szelleme által dicsőségről dicsőségre”. „Én őértük odaszentelem magamat, hogy ők is megszentelődjenek az igazsággal” — mondja az Úr Jézus.</text:p>
      <text:p text:style-name="P31">Láthatjuk ezekből a szakaszokból, amelyeket még sokáig sorolhatnánk, hogy egy cé­ltól és valaki másnak az erejétől függünk. A szeretet azért cselekszik, hogy ennek a szükségnek megfelelően munkálkodjék bennünk.</text:p>
      <text:p text:style-name="P31">A gyakorlati megszentelődést a Szent Szellem ereje végzi bennünk</text:p>
      <text:p text:style-name="P31">Istennek való elkülönülésünk, amely teljes (mivel egy olyan természet által történik, amely teljesen Istentől való, és teljes mértékben neki tartozik felelősséggel — hiszen már nem vagyunk a magunkéi, hanem áron vétettünk meg, és megszenteltettünk Krisztus vére által, Isten akarata szerint, aki azt akarja, hogy az övéi legyünk), olyan kapcsolatba helyez minket, amelynek kibontakozása (azáltal, hogy egyre jobban megismerjük Istent, új természetünk célját) a gyakorlati megszentelődés. Ezt a Szent Szellem ereje munkálja ki, aki Isten szeretetének tanúja mibennünk. Ő Istenhez kapcsolja a szívünket, egyre job­ban kijelenti őt, s ugyanakkor feltárja Krisztus dicsőségét és mindazokat az isteni tulaj­donságokat, amelyek az ő emberi természetében megjelentek. Ily módon kialakítja a mi tulajdonságainkat, mint olyan emberekét, akik Istentől születtek.</text:p>
      <text:p text:style-name="P31">A szeretet, az új természet tevékenysége, a megszentelődés eszköze</text:p>
      <text:p text:style-name="P31">Ez az oka annak — amint azt ebben a levélben láttuk —, hogy a bennünk munkálkodó sze­retet a megszentelődés eszköze (3,12-13). Ez az új természet — a bennünk levő isteni természet — tevékenysége, ami összefügg Isten jelenlétével; mert aki a szeretetben ma­rad, az Istenben marad. S itt, az 5. fejezetben az apostol Istenre bízza a szenteket, hogy ő munkálkodjék bennük; míg ennek megvalósítása érdekében mindig hitünk dicsőséges céljait állítja elénk.</text:p>
      <text:p text:style-name="P31">A közösség és a Krisztusra való várakozás megszentelő ereje</text:p>
      <text:p text:style-name="P31">Itt konkrétabban felhívhatjuk az olvasó figyelmét ezekre a célokra: magára Istenre, vala­mint Krisztus eljövetelére — egyrészt az Istennel való közösségre, másrészt a Krisztusra való várakozásra. Teljesen nyilvánvaló, hogy az Istennel való közösség a legmagasabb fokú <text:soft-page-break/>megszentelődés gyakorlati helyzete. Aki tudja, hogy olyannak fogjuk látni Jézust, amilyen most valójában, és hasonlóak leszünk hozzá, az megtisztítja magát, mint aho‑</text:p>
      <text:p text:style-name="P31">674 A TESSZALONIKAIAKHOZ ÍRT ELSŐ LEVÉL (5)</text:p>
      <text:p text:style-name="P31">gyan ő is tiszta. A békesség Istenével való közösségünk által teljes mértékben megszen­telődünk. Ha gyakorlatilag Isten jelent mindent a számunkra, akkor teljes mértékben szentek vagyunk. (Nem a [hús]testben végbemenő valamiféle változásról beszélünk, hiszen az nem tudja magát alávetni Istennek, és nem tetszhet neki.) Krisztusnak és az ő eljövetelének a gondolata feddhetetlenül megőriz bennünket gyakorlatilag és értelmileg, minden részlet tekintetében. Maga Isten az, aki ily módon megőriz bennünket, és aki munkálkodik bennünk, hogy elfoglalja szívünket, és állandó növekedést adjon nekünk.</text:p>
      <text:p text:style-name="P31">Az Istennel és Krisztussal való közösség öröme; Krisztussal és Krisztusra várakozva</text:p>
      <text:p text:style-name="P31">Ez a körülmény azonban néhány további megjegyzést érdemel. A keresztyén élet frisses­sége a tesszalonikaiakban úgyszólván objektívabbá (valóságosabbá) tette ezt; úgyhogy ezek a célok kiemelkedőek, és a szív nagyon világosan felismeri őket. Már megállapí­tottuk, hogy ezek a célok az Atya Istent és az Úr Jézust jelentik. Amikor Pál a szentekkel való szeretetteljes közösségre utal — akik az ő koronáját és dicsőségét jelentik —, csak az Úr Jézusról beszél. Itt a jutalom sajátos jellegét látjuk, bár olyan jutalomról van szó, amelyben a szeretet uralkodik. Maga Jézus előtt is ott lebegett az az öröm, amely támo­gatta őt a szenvedéseiben, s amely így az ő személyes öröme volt. Az apostol is — ami a munkáját és a fáradozását illeti — Krisztussal együtt várta ennek gyümölcsét. Az apostol­nak ezt az esetét leszámítva (2. fejezet) azt látjuk, hogy maga Isten és Jézus az előttünk levő cél, valamint annak a közösségnek az öröme, amelyet Istennel — az Atyával való kapcsolatban — és Krisztussal élvezünk, akinek dicsőségében és helyzetében a kegyelem által részesülünk.</text:p>
      <text:p text:style-name="P31">Az Istennel, mint az Atyával való kapcsolatra épülő közösség alapja</text:p>
      <text:p text:style-name="P31">Így csak a két Tesszalonikai levélben találkozunk azzal a kifejezéssel, hogy „a Gyüleke­zetnek, amely az Atya Istenben van."11 Ez a közösségük alapját jelzi, amely arra a kap­csolatra épül, amelybe az atyai minőségében megjelenő Istennel kerültek (1Tesz 1,3.9­10; 3,13; 4,15-16 és itt: 5,23). Fontos megjegyeznünk, hogy minél erőteljesebb és eleve­nebb a keresztyénség, annál objektívabb (valóságosabb, függetlenebb az emberi tudat­tól). Ez azt jelenti, hogy Istennek és az Úr Jézusnak nagyobb tere van gondolatainkban, és valóságosabban támaszkodunk rájuk. A Tesszalonikaiakhoz írt 1. levél a Szentírásnak az a része, amely erre tanít bennünket; s ennek segítségével megítélhetjük a szív sok téve­dését, és sokkal egyszerűbbé tehetjük keresztyénségünket.</text:p>
      <text:p text:style-name="P31">A levelet mindenkinek fel kell olvasni; az apostol fenntartja kapcsolatait; Isten szentjeinek legkisebbikéről sem feledkezik el</text:p>
      <text:p text:style-name="P31">Az apostol azzal zárja levelét, hogy kéri a testvérek imádságait, a szeretet bizonyosságá­val üdvözli őket, és ünnepélyesen felszólítja a gyülekezetet, hogy levelét olvassák fel minden szent testvérnek. Szíve egyikükről sem feledkezett meg. Mindnyájukkal kapcso­latban marad e szellemi vonzalom és személyes kötődés szerint. Mint mindegyikük apos­tola, azt akarta, hogy ismerjék el azokat, akik fáradoznak közöttük, ugyanakkor fenntartotta velük a saját kapcsolatát. Olyan szíve volt, amely egyrészt felölelte Isten összes kijelen­tett tervét, másrészt nem veszítette szem elől az ő szentjeinek legkisebbikét sem.</text:p>
      <text:p text:style-name="P31">Ez talán azzal is összefügg, hogy nemrég szabadultak meg a bálványoktól, és jutottak el az egy igaz Atya gg, hogy<text:tab/>nemrég<text:tab/>szabadultak meg a ¤¤¤<text:tab/>jutottak<text:tab/>~Y ~<text:tab/>Y</text:p>
      <text:p text:style-name="P31">Istenhez és az Úr Jézus Krisztushoz.</text:p>
      <text:p text:style-name="P31">(5)<text:tab/>A TESSZALONIKAIAKHOZ ÍRT ELSŐ LEVÉL<text:tab/>675 </text:p>
      <text:p text:style-name="P31">Az apostol tanítási módja: a tesszalonikaiak tévedésének és hibáinak említése előtt alkalmazza az ismert és birtokolt drága igazságokat, hogy hitük szilárd és világos legyen</text:p>
      <text:p text:style-name="P31">Már csak az marad hátra, hogy megemlítsünk egy érdekes körülményt, hogy az apostol hogyan tanítja őket. Az első fejezetben sorra veszi azokat az igazságokat, amelyek drá­gák voltak a szívüknek, de amelyeket értelmük még kissé homályosan fogott fel, és amelyekkel kapcsolatban tévedésekbe is estek. Gyakorlati útmutatásában felhasználja őket (azzal a tisztasággal, amellyel ő ismerte őket), és alkalmazza azokat ismert és ta­pasztalt kapcsolataikra, hogy lelkük megerősödjék a határozott igazságban, és tisztán lássa annak alkalmazását, <text:soft-page-break/>mielőtt az apostol a tévedésüket és az általuk elkövetett hibá­kat érintené. Isten Fiát várták a mennyből. Ez az igazság már világosan a szívükben volt; de Isten jelenlétében lesznek, amikor Jézus eljön minden szentjével. Ezzel tisztázott egy igen fontos kérdést anélkül, hogy közvetlenül érintette volna a tévedésüket. Szívük egyenesbe került az igazságot illetően, annak a szív birtokában levő dolgokra való gya­korlati alkalmazásában. Megértették, mit jelent az Atya Isten előtt állni. Ez sokkal köz­vetlenebb és valóságosabb dolog volt, mint a földi és véges dicsőség megjelenése. Ezenfelül Isten előtt lesznek, amikor Jézus eljön minden szentjével együtt. Ez egy egyszerű igazság volt, melyet az az egyszerű tény bizonyított a szív számára, hogy Jézus nem veheti magához csupán Gyülekezetének egy részét. A szív minden nehézség nélkül megragadta ezt az igazságot; ugyanakkor az értelemmel együtt megerősödött abban, ami az egész igazságot világossá tette, a tesszalonikaiaknak a Krisztussal és övéivel való kapcsolatát figyelembe véve. Az apostol öröme — melynek az volt az oka, hogy Jézus el­jövetelekor találkozni fog mindnyájukkal (vagyis az elhunytakkal éppúgy, mint az élők­kel) —, teljesen más alapra helyezte a lelket, mint ami idelent található, és ezt Jézus meg­érkezése áldottá tette, amikor idelent voltak.</text:p>
      <text:p text:style-name="P31">Mivel rendelkeztek az igazság biztos alapjával, könnyen kiküszöbölhették azt a tévedést, amely nem állt összhangban azzal</text:p>
      <text:p text:style-name="P31">Miután a tesszalonikaiak ily módon megvilágosodtak, megerősödtek és megszilárdultak a már birtokukban levő igazság valódi jelentését illetően. Az apostol magyarázata a legjobb érzelmeikkel és legbensőségesebb szellemi ismeretükkel állt kapcsolatban, amely az Istennel való közösségükre épült. Készen álltak arra, hogy az igazság biztos alapját felhasználva minden nehézség nélkül megvizsgálják és kiküszöböljék azt a téve­dést, amely nem állt összhangban azzal, amit most már megtanultak jogos értéke szerint becsülni, és ami az erkölcsi vagyonukhoz tartozott. A különleges kijelentés minden részletet tisztázott. A megközelítésnek ez a módja rendkívül tanulságos.</text:p>
      <text:p text:style-name="P31"/>
      <text:p text:style-name="Könyvadatsor"><text:span text:style-name="Hivatkozás"><text:span text:style-name="T28">(</text:span></text:span><text:span text:style-name="Név_20_hivatkozásban"><text:span text:style-name="T28">Cornelis van der Waal</text:span></text:span><text:span text:style-name="Hivatkozás"><text:span text:style-name="T28">: </text:span></text:span><text:span text:style-name="Mű_20_címe"><text:span text:style-name="T28">Kutassátok az Írásokat!</text:span></text:span><text:span text:style-name="Hivatkozás"><text:span text:style-name="T28"> </text:span></text:span><text:span text:style-name="Cégnév"><text:span text:style-name="T28">Iránytű Kiadó</text:span></text:span><text:span text:style-name="Hivatkozás"><text:span text:style-name="T28">)</text:span></text:span><text:span text:style-name="T28">:</text:span></text:p>
      <text:p text:style-name="Átvett_20_anyagok_20_réssel"><text:span text:style-name="Kiemelt"><text:span text:style-name="T28">4. Krisztus várásban élni (5:12-28)</text:span></text:span></text:p>
      <text:p text:style-name="Átvett_20_anyagok_20_-_20_textusbővítés_20_réssel"><text:span text:style-name="Félig_20_kiemelt"><text:span text:style-name="T28">Lélekvizsgálat.</text:span></text:span><text:span text:style-name="T28"> A thesszalonikai egyházban volt néhány „lusta” egyháztag aki Krisztus várását ürügyként használta fel arra, hogy ne dolgozzon. Ezeket az egyháztagokat meg kellett feddni. Továbbá az egyház tisztségviselőit tisztelni kellett. {</text:span></text:p>
      <text:p text:style-name="P8">} <text:span text:style-name="T7">Mindent </text:span><text:span text:style-name="T8">megpróbáljatok</text:span><text:span text:style-name="T7">, s ami jó, azt megtartsátok! (5:21).</text:span></text:p>
      <text:p text:style-name="P7"><text:span text:style-name="T7">Ezt a szöveget néha ürügyül használják, s a mindent megpróbáljatok felhívást úgy értelmezik, hogy ne ítéljünk el semmit, míg ki nem próbáltuk. Ha azonban figyelmesen olvassuk a szöveget, megértjük, hogy nem erről van szó. Ne oltsd ki a lelket, ne vesd meg a prófétálást, hanem vizsgáld meg! Ragadd és tartsd meg azt, ami jó és óvakodj a gonosztól! Vagyis a szöveg semmi esetre sem mondja azt, hogy próbálj ki mindent! Sok mindentől kell tartózkodnunk, mert ezek a sátán dolgai (Jel 2:24).</text:span><text:span text:style-name="T7"> Amikor Pál azt mondja, hogy vizsgáljátok meg, azokra a próféciákra céloz, amelyek az egyházban elhangoznak. Jól meg kell nézni, hogy azok valójában kijelentések és kinyilatkoztatások‑e vagy sem. A lelkeket is tesztelni kell, azaz megvizsgálni, hogy Istentől valók‑e.</text:span></text:p>
      <text:p text:style-name="P7"><text:span text:style-name="T7">Egyrészt a próféciát nem szabad megvetni. Pál korában még léteztek spirituális kegyelmi ajándékok. Másrészt viszont helytelen fenntartás nélkül minden állítólagos próféciát elfogadni</text:span> (lásd 1Kor 14:29-32, 1Jn 4:1kk).</text:p>
      <text:p text:style-name="P2">Nem szabad az életből kivonulni. <text:span text:style-name="T7">A Krisztus-várás az életből való kivonulás furcsa magatartásához vezethet, olyan életvitelhez, amely kimerül a sült galamb várásában. A keresztyén ember dolga nem a passzív várakozás, hanem a munkálkodás az élet sűrűjében. A parúzia várása serkentse a keresztyén lelkiismeretet, tudatosítsa, hogy mire való a kegyelmi idő, ami a Krisztusban hívő embernek adatott.</text:span><text:span text:style-name="T7"> Az e tárgyban elhangzó istentiszteleteknek serényebb munkára kell buzdítaniuk, másokat intenzívebben segítő tettekre ösztönözniük.</text:span> {</text:p>
      <text:p text:style-name="P7">} Maga pedig a békességnek Istene szenteljen meg titeket mindenestül és a ti egész valótok, mind lelketek, mind testetek őriztessék meg a mi Urunk Jézus Krisztus eljövetelére! <text:soft-page-break/>(5:23).</text:p>
      <text:p text:style-name="P7">A kis dolgokban való hűség és becsület. Pál e levélben ismételten utal arra, amire a thesszalonikaiakat korábban tanította: Mert mikor közöttetek voltunk, előre megmondtuk néktek... (3:4). Mert tudjátok, milyen parancsolatokat adtunk néktek... (4:2). Ily módon Pál visszairányítja az egyház figyelmét azokra az előírásokra, amelyeket nemrégiben, a kezdetekben adott a gyülekezetnek. Ugyanígy tesz a thesszalonikaiakhoz intézett második levelében is. Ezek a levelek tehát nem tartalmaznak új tanítást, csak kibontakoztatják mindazt, ami már szóban elhangzott. A jövő váradalmában, az Ige szellemében élni nem azt jelenti, hogy ismeretlen, idegen ösvényeken kell járni, hanem azt, hogy haladni kell a már kijelölt úton.</text:p>
      <text:p text:style-name="P7">Krisztus parúziájára várni nem egyenlő a misztikus spekulációkkal. Ami az idők és alkalmak tekintetében számít: hűség a kis dolgokban, valamint annak bizonyosságában élni, hogy hű az, aki elhívott és Ő meg is cselekszi azt. Bevégzi amit elkezdett és megtartja minden ígéretét.</text:p>
      <text:p text:style-name="Könyvadatsor"><text:span text:style-name="Hivatkozás"><text:span text:style-name="T28">(</text:span></text:span><text:span text:style-name="Név_20_hivatkozásban"><text:span text:style-name="T28">Pat </text:span></text:span><text:span text:style-name="Hivatkozás"><text:span text:style-name="T25">és </text:span></text:span><text:span text:style-name="Név_20_hivatkozásban"><text:span text:style-name="T28">David Alexander (</text:span></text:span><text:span text:style-name="Hivatkozás"><text:span text:style-name="T25">szerk.</text:span></text:span><text:span text:style-name="Név_20_hivatkozásban"><text:span text:style-name="T28">)</text:span></text:span><text:span text:style-name="Hivatkozás"><text:span text:style-name="T28">: </text:span></text:span><text:span text:style-name="Mű_20_címe"><text:span text:style-name="T28">Kézikönyv a Bibliához</text:span></text:span><text:span text:style-name="Hivatkozás"><text:span text:style-name="T28">. </text:span></text:span><text:span text:style-name="Cégnév"><text:span text:style-name="T28">Scolar Kiadó</text:span></text:span><text:span text:style-name="Hivatkozás"><text:span text:style-name="T28">)</text:span></text:span><text:span text:style-name="T28">:</text:span></text:p>
      <text:p text:style-name="Átvett_20_anyagok_20_réssel"><text:span text:style-name="Kiemelt"><text:span text:style-name="T28">5,12-22 Befejező utasítások</text:span></text:span></text:p>
      <text:p text:style-name="P7">Pál tizenhét gyakorlati (és rá jellemző) tanácsot fogalmaz meg az utolsó néhány versben.</text:p>
      <text:p text:style-name="Átvett_20_anyagok"><text:span text:style-name="Kiemelt"><text:span text:style-name="T26">►</text:span></text:span><text:span text:style-name="Kiemelt"><text:span text:style-name="T27"> </text:span></text:span><text:span text:style-name="Kiemelt"><text:span text:style-name="T28">19. vers</text:span></text:span><text:span text:style-name="T28"> A lélek kioltása a Szentlélek karizmatikus adományaira vonatkozik.</text:span></text:p>
      <text:p text:style-name="Átvett_20_anyagok_20_réssel"><text:span text:style-name="Kiemelt"><text:span text:style-name="T28">5,23-28 Összefoglalás</text:span></text:span></text:p>
      <text:p text:style-name="P7">Pál imája szem előtt tartja az ember egész valóját („szellem, lélek, test”). Az apostol keményen utasítja az egyházat, hogy levelét minden hívő előtt olvassák fel. {</text:p>
      <text:p text:style-name="P2">} Apostoli tekintélye és alázatossága egyszerre mutatkozik meg. Ő, aki szüntelenül imádkozik a hívekért, tisztában van azzal, hogy neki ugyanúgy szüksége van mások imájára.</text:p>
      <text:p text:style-name="Átvett_20_anyagok_20_-_20_textusbővítés"><text:span text:style-name="Kiemelt"><text:span text:style-name="T26">►</text:span></text:span><text:span text:style-name="Kiemelt"><text:span text:style-name="T27"> </text:span></text:span><text:span text:style-name="Kiemelt"><text:span text:style-name="T28">Szent csókkal (26)</text:span></text:span><text:span text:style-name="T28"> Lásd 2Kor 13,12. </text:span><text:span text:style-name="T9">A családi köszöntés egyházi szokássá is vált, hiszen a hívők ekkor családként, egymás otthonaiban gyűltek össze.</text:span></text:p>
      <text:p text:style-name="P2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28">                       \\\\\\/////<text:line-break/>                       /  _   _  \<text:line-break/>                      (| (.) (.) |)<text:line-break/> ___________________.oOOo__( )__oOOo.___________________<text:line-break/>|                                                       |<text:line-break/>|                Tommyca - Szakács Tamás                |<text:line-break/>|                 az A-T&amp;T  páros tagja                 |<text:line-break/></text:span><text:span text:style-name="T28">|    </text:span><text:a xlink:type="simple" xlink:href="mailto:tommyca@freemail.hu"><text:span text:style-name="Internet_20_link"><text:span text:style-name="T28">tommyca@freemail.hu</text:span></text:span></text:a><text:span text:style-name="T28">,  </text:span><text:a xlink:type="simple" xlink:href="mailto:Tamas.Szakacs@lutheran.hu"><text:span text:style-name="T28">Tamas.Szakacs@lutheran.hu</text:span></text:a><text:span text:style-name="T28">    |<text:line-break/>|              </text:span><text:a xlink:type="simple" xlink:href="http://www.extra.hu/Tommyca"><text:span text:style-name="Internet_20_link"><text:span text:style-name="T28">http://www.extra.hu/Tommyca</text:span></text:span></text:a><text:span text:style-name="T28">              |<text:line-break/>|                     (30) 426-5583                     |<text:line-break/>|                                                       |<text:line-break/></text:span><text:soft-page-break/><text:span text:style-name="T28">|         Felsőpetényi Evangélikus Egyházközség         |<text:line-break/>|                </text:span><text:a xlink:type="simple" xlink:href="mailto:felsopeteny@lutheran.hu"><text:span text:style-name="T28">felsopeteny@lutheran.hu</text:span></text:a><text:span text:style-name="T28">                |<text:line-break/>|             </text:span><text:a xlink:type="simple" xlink:href="http://felsopeteny.lutheran.hu/"><text:span text:style-name="T28">http://felsopeteny.lutheran.hu</text:span></text:a><text:span text:style-name="T2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Szószedet" style:family="paragraph" style:parent-style-name="Normál_20_réssel" style:next-style-name="Normálra" style:master-page-name="">
      <style:paragraph-properties style:page-number="auto" fo:keep-with-next="always"/>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1Thessz 5,16-24. - Isten akarata Krisztus által - Jubilate (Húsvét u. 3.)</dc:subject>
    <meta:initial-creator>Szakács Tamás</meta:initial-creator>
    <meta:creation-date>2009-04-30T08:57:32</meta:creation-date>
    <dc:creator>Tommyca </dc:creator>
    <dc:date>2012-11-02T08:44:00</dc:date>
    <meta:editing-cycles>4</meta:editing-cycles>
    <meta:editing-duration>PT6M48S</meta:editing-duration>
    <meta:document-statistic meta:table-count="0" meta:image-count="0" meta:object-count="0" meta:page-count="29" meta:paragraph-count="384" meta:word-count="16099" meta:character-count="114379" meta:non-whitespace-character-count="98047"/>
    <meta:user-defined meta:name="Info 1"/>
    <meta:user-defined meta:name="Info 2"/>
    <meta:user-defined meta:name="Info 3"/>
    <meta:user-defined meta:name="Info 4"/>
    <meta:template xlink:type="simple" xlink:actuate="onRequest" xlink:title="Előkészítő" xlink:href="../../../.openoffice.org2/user/template/Előkészítő.ott" meta:date="2011-12-01T18:03:56"/>
  </office:meta>
</office:document-meta>
</file>