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DejaVu Sans1" svg:font-family="'DejaVu Sans'"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3.178cm" style:rel-column-width="47975*"/>
    </style:style>
    <style:style style:name="Táblázat1.B" style:family="table-column">
      <style:table-column-properties style:column-width="4.15cm" style:rel-column-width="15112*"/>
    </style:style>
    <style:style style:name="Táblázat1.C" style:family="table-column">
      <style:table-column-properties style:column-width="0.672cm" style:rel-column-width="2447*"/>
    </style:style>
    <style:style style:name="Táblázat1.A1" style:family="table-cell">
      <style:table-cell-properties style:vertical-align="middle" fo:padding="0.049cm" fo:border="none"/>
    </style:style>
    <style:style style:name="Táblázat1.B1" style:family="table-cell">
      <style:table-cell-properties style:vertical-align="bottom" fo:padding="0.049cm" fo:border="none"/>
    </style:style>
    <style:style style:name="Táblázat1.C1" style:family="table-cell">
      <style:table-cell-properties fo:padding="0.049cm" fo:border="none"/>
    </style:style>
    <style:style style:name="P1" style:family="paragraph" style:parent-style-name="Lábjegyzetre">
      <style:text-properties fo:color="#ff6633"/>
    </style:style>
    <style:style style:name="P2" style:family="paragraph" style:parent-style-name="Átvett_20_anyagokra">
      <style:text-properties fo:color="#ff6633" fo:background-color="transparent"/>
    </style:style>
    <style:style style:name="P3" style:family="paragraph" style:parent-style-name="Átvett_20_anyagokra">
      <style:text-properties fo:color="#ff0000" fo:background-color="transparent"/>
    </style:style>
    <style:style style:name="P4" style:family="paragraph" style:parent-style-name="Átvett_20_anyagokra">
      <style:text-properties fo:background-color="transparent"/>
    </style:style>
    <style:style style:name="P5" style:family="paragraph" style:parent-style-name="Irat_20_-_20_Angol">
      <style:text-properties fo:background-color="transparent"/>
    </style:style>
    <style:style style:name="P6" style:family="paragraph" style:parent-style-name="Névjegy">
      <style:text-properties fo:background-color="transparent"/>
    </style:style>
    <style:style style:name="P7" style:family="paragraph" style:parent-style-name="Francia">
      <style:text-properties fo:background-color="transparent"/>
    </style:style>
    <style:style style:name="P8" style:family="paragraph" style:parent-style-name="LXX-GNT">
      <style:text-properties fo:background-color="transparent"/>
    </style:style>
    <style:style style:name="P9"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0"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1"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1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3"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4" style:family="paragraph" style:parent-style-name="Átvett_20_kommentárszakasz">
      <style:text-properties fo:background-color="transparent"/>
    </style:style>
    <style:style style:name="P15" style:family="paragraph" style:parent-style-name="Quotations">
      <style:text-properties fo:background-color="transparent"/>
    </style:style>
    <style:style style:name="P16" style:family="paragraph" style:parent-style-name="Irat">
      <style:text-properties fo:background-color="transparent"/>
    </style:style>
    <style:style style:name="P17" style:family="paragraph" style:parent-style-name="Balra">
      <style:text-properties fo:background-color="transparent"/>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3"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color="#ff6633" fo:background-color="transparent"/>
    </style:style>
    <style:style style:name="P24"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5" style:family="paragraph" style:parent-style-name="Standard">
      <style:paragraph-properties fo:text-align="center" style:justify-single-word="false"/>
    </style:style>
    <style:style style:name="P26" style:family="paragraph" style:parent-style-name="Standard">
      <style:text-properties fo:background-color="transparent"/>
    </style:style>
    <style:style style:name="P27" style:family="paragraph" style:parent-style-name="Standard">
      <style:paragraph-properties fo:margin-top="0cm" fo:margin-bottom="0.499cm"/>
      <style:text-properties fo:background-color="transparent"/>
    </style:style>
    <style:style style:name="P28" style:family="paragraph" style:parent-style-name="Kategória">
      <style:text-properties fo:background-color="transparent"/>
    </style:style>
    <style:style style:name="P29" style:family="paragraph" style:parent-style-name="Irat_20_-_20_Német">
      <style:text-properties fo:background-color="transparent"/>
    </style:style>
    <style:style style:name="P30" style:family="paragraph" style:parent-style-name="Table_20_Contents">
      <style:text-properties fo:font-size="2pt" fo:background-color="transparent" style:font-size-asian="2pt" style:font-size-complex="2pt"/>
    </style:style>
    <style:style style:name="P31" style:family="paragraph" style:parent-style-name="Table_20_Contents">
      <style:text-properties fo:background-color="transparent"/>
    </style:style>
    <style:style style:name="P32" style:family="paragraph" style:parent-style-name="Table_20_Contents">
      <style:paragraph-properties fo:text-align="end" style:justify-single-word="false"/>
      <style:text-properties fo:background-color="transparent"/>
    </style:style>
    <style:style style:name="P33" style:family="paragraph" style:parent-style-name="Text_20_body">
      <style:text-properties fo:background-color="transparent"/>
    </style:style>
    <style:style style:name="P34" style:family="paragraph" style:parent-style-name="Normál_20_réssel">
      <style:text-properties fo:background-color="transparent"/>
    </style:style>
    <style:style style:name="P35" style:family="paragraph" style:parent-style-name="Átvett_20_anyagok">
      <style:text-properties fo:background-color="transparent"/>
    </style:style>
    <style:style style:name="P36" style:family="paragraph" style:parent-style-name="Textus">
      <style:text-properties fo:background-color="transparent"/>
    </style:style>
    <style:style style:name="P37" style:family="paragraph" style:parent-style-name="Átvett_20_anyagok_20_-_20_függő">
      <style:text-properties fo:background-color="transparent"/>
    </style:style>
    <style:style style:name="P38" style:family="paragraph" style:parent-style-name="Frame_20_contents">
      <style:paragraph-properties fo:text-align="end" style:justify-single-word="false"/>
    </style:style>
    <style:style style:name="P39"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40" style:family="paragraph" style:parent-style-name="Kiegészítésre">
      <style:paragraph-properties fo:background-color="#ffff00">
        <style:background-image/>
      </style:paragraph-properties>
    </style:style>
    <style:style style:name="P41" style:family="paragraph" style:parent-style-name="Normálra">
      <style:text-properties fo:background-color="transparent"/>
    </style:style>
    <style:style style:name="P42" style:family="paragraph" style:parent-style-name="Átvett_20_anyagok_20_réssel">
      <style:paragraph-properties fo:text-align="center" style:justify-single-word="false"/>
    </style:style>
    <style:style style:name="P43" style:family="paragraph" style:parent-style-name="Átvett_20_anyagok_20_réssel">
      <style:text-properties fo:background-color="transparent"/>
    </style:style>
    <style:style style:name="P44" style:family="paragraph" style:parent-style-name="Heading_20_4">
      <style:text-properties fo:background-color="transparent"/>
    </style:style>
    <style:style style:name="P45" style:family="paragraph" style:parent-style-name="Heading_20_1">
      <style:text-properties fo:background-color="transparent"/>
    </style:style>
    <style:style style:name="P46" style:family="paragraph" style:parent-style-name="Standard">
      <style:paragraph-properties fo:margin-left="2cm" fo:margin-right="0cm" fo:text-indent="-2cm" style:auto-text-indent="false">
        <style:tab-stops/>
      </style:paragraph-properties>
    </style:style>
    <style:style style:name="P47" style:family="paragraph" style:parent-style-name="Standard" style:master-page-name="Standard">
      <style:paragraph-properties fo:margin-left="2cm" fo:margin-right="0cm" fo:text-indent="-2cm" style:auto-text-indent="false" style:page-number="1">
        <style:tab-stops/>
      </style:paragraph-properties>
    </style:style>
    <style:style style:name="T1" style:family="text">
      <style:text-properties fo:font-style="italic"/>
    </style:style>
    <style:style style:name="T2" style:family="text">
      <style:text-properties fo:font-style="italic" fo:font-weight="bold" fo:background-color="transparent" style:font-style-asian="italic" style:font-weight-asian="bold"/>
    </style:style>
    <style:style style:name="T3" style:family="text">
      <style:text-properties fo:font-style="italic" fo:background-color="transparent" style:font-style-asian="italic" style:font-style-complex="italic"/>
    </style:style>
    <style:style style:name="T4" style:family="text">
      <style:text-properties fo:color="#ff0000"/>
    </style:style>
    <style:style style:name="T5"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9"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0" style:family="text">
      <style:text-properties fo:color="#ff0000" fo:background-color="transparent"/>
    </style:style>
    <style:style style:name="T11" style:family="text">
      <style:text-properties fo:color="#0000ff"/>
    </style:style>
    <style:style style:name="T12" style:family="text">
      <style:text-properties fo:color="#0000ff" fo:language="fr" fo:country="FR" fo:background-color="transparent"/>
    </style:style>
    <style:style style:name="T13" style:family="text">
      <style:text-properties fo:color="#0000ff" style:font-name="Times New Roman" fo:background-color="transparent" style:font-name-asian="Times New Roman" style:font-name-complex="Times New Roman"/>
    </style:style>
    <style:style style:name="T14" style:family="text">
      <style:text-properties fo:color="#0000ff" fo:font-weight="bold"/>
    </style:style>
    <style:style style:name="T15" style:family="text">
      <style:text-properties fo:color="#0000ff" fo:background-color="transparent"/>
    </style:style>
    <style:style style:name="T16" style:family="text">
      <style:text-properties fo:color="#00ff00"/>
    </style:style>
    <style:style style:name="T17" style:family="text">
      <style:text-properties fo:color="#00ff00" fo:background-color="transparent"/>
    </style:style>
    <style:style style:name="T18" style:family="text">
      <style:text-properties fo:color="#800080"/>
    </style:style>
    <style:style style:name="T19" style:family="text">
      <style:text-properties fo:color="#800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0" style:family="text">
      <style:text-properties fo:color="#80008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1" style:family="text">
      <style:text-properties fo:color="#800080" fo:background-color="transparent"/>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6"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7"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8" style:family="text">
      <style:text-properties fo:color="#ff6633" style:font-name="Times New Roman2" fo:font-size="12pt" style:font-name-asian="Times New Roman2" style:font-size-asian="12pt" style:font-name-complex="Times New Roman2" style:font-size-complex="12pt"/>
    </style:style>
    <style:style style:name="T29"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30"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1" style:family="text">
      <style:text-properties fo:color="#ff6633" fo:background-color="transparent"/>
    </style:style>
    <style:style style:name="T32" style:family="text">
      <style:text-properties fo:color="#808080"/>
    </style:style>
    <style:style style:name="T33" style:family="text">
      <style:text-properties fo:font-size="10pt"/>
    </style:style>
    <style:style style:name="T34" style:family="text">
      <style:text-properties fo:font-size="10pt" fo:background-color="transparent"/>
    </style:style>
    <style:style style:name="T35"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6"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7"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8"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9"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0"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1" style:family="text">
      <style:text-properties style:font-name="Times New Roman2" fo:font-size="12pt" style:font-name-asian="Times New Roman2" style:font-size-asian="12pt" style:font-name-complex="Times New Roman2" style:font-size-complex="12pt"/>
    </style:style>
    <style:style style:name="T42" style:family="text">
      <style:text-properties fo:color="#800000" fo:background-color="transparent"/>
    </style:style>
    <style:style style:name="T43" style:family="text">
      <style:text-properties fo:font-size="14pt"/>
    </style:style>
    <style:style style:name="T44" style:family="text">
      <style:text-properties fo:font-size="14pt" fo:font-style="italic"/>
    </style:style>
    <style:style style:name="T45" style:family="text">
      <style:text-properties fo:font-size="14pt" fo:background-color="transparent"/>
    </style:style>
    <style:style style:name="T46" style:family="text">
      <style:text-properties fo:language="en" fo:country="GB"/>
    </style:style>
    <style:style style:name="T47" style:family="text">
      <style:text-properties fo:language="en" fo:country="GB" fo:background-color="transparent"/>
    </style:style>
    <style:style style:name="T48" style:family="text">
      <style:text-properties style:font-name="DejaVu Sans" fo:background-color="transparent" style:font-name-asian="Times New Roman" style:font-name-complex="Times New Roman"/>
    </style:style>
    <style:style style:name="T49" style:family="text">
      <style:text-properties fo:color="#00ffff" fo:font-style="italic" fo:background-color="transparent"/>
    </style:style>
    <style:style style:name="T50" style:family="text">
      <style:text-properties fo:color="#00ffff" fo:background-color="transparent"/>
    </style:style>
    <style:style style:name="T51" style:family="text">
      <style:text-properties fo:language="de" fo:country="DE" fo:background-color="transparent"/>
    </style:style>
    <style:style style:name="T52" style:family="text">
      <style:text-properties fo:font-weight="bold"/>
    </style:style>
    <style:style style:name="T53" style:family="text">
      <style:text-properties fo:background-color="transparent"/>
    </style:style>
    <style:style style:name="fr1" style:family="graphic" style:parent-style-name="Frame">
      <style:graphic-properties fo:margin-left="0cm" fo:margin-right="0.199cm" style:wrap="dynamic" style:number-wrapped-paragraphs="no-limit"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árgy:<text:tab/>1Thessz 4,13-18. - Vigasztaló elragadtatás - Ítélet (Szentháromság u. uee.)</text:p>
      <text:p text:style-name="P46">Feladó:<text:tab/>Szakács Tamás &lt;tamas.szakacs@lutheran.hu&gt;</text:p>
      <text:p text:style-name="P46">Dátum:<text:tab/>Wed, 07 Nov 2007 14:11:54 +0100</text:p>
      <text:p text:style-name="P46">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45">Kedves ‘Tudatlanul Szomorkodók és Igével Vigasztaltak’!</text:p>
      <text:p text:style-name="P34">Itt a vég a küszöbön. Már csak pár vasárnap, és ránk köszönt az örökélet! Így hát a visszaszámlálás megindult, kilövésre és elragadtatásra felkészülni, vigyázz, kész, tűz, harsona!</text:p>
      <text:p text:style-name="P34">Áldott és ihletett készülést, igehirdetést-igehallgatást!</text:p>
      <text:p text:style-name="P28">Vázlatkísérlet:</text:p>
      <text:p text:style-name="Normál_20_réssel"><text:span text:style-name="Kiemelt"><text:span text:style-name="T53">Vigasztaló elragadtatás</text:span></text:span></text:p>
      <text:p text:style-name="P41">Tudatlan keresztyének</text:p>
      <text:p text:style-name="P41">Egyetemes Húsvét</text:p>
      <text:p text:style-name="Normálra"><text:span text:style-name="Félig_20_kiemelt"><text:span text:style-name="T53">‘Elragadtatott’</text:span></text:span><text:span text:style-name="T53"> parúzia</text:span></text:p>
      <text:p text:style-name="P41">Vigasztaló ige</text:p>
      <text:p text:style-name="Normál_20_réssel"><text:span text:style-name="Félig_20_kiemelt"><text:span text:style-name="T53">A vázlathoz:</text:span></text:span></text:p>
      <text:p text:style-name="P41">Igen izgalmas ― és igen ingoványos területre kerültünk. Nem véletlenül mondja Pál: nem szeretném, ha tudatlanok lennétek. Mondhatnám úgy is: nem szeretném, ha odavesznétek a mocsárban! Ő is azért veszi a fáradságot, hogy ezzel az ingoványos vidékkel foglalkozzon a keresztyén tanítás köréből, hogy ne tévedésben, tudatlanságban éljünk. Ezért jó, hogy az egyházi év végén különösen is foglalkozunk a végidők, Jézus visszajövetelének, az utolsó ítéletnek és a világ végének majd újjáteremtésének témájával, és azzal kapcsolatos nézetekkel, tanításokkal. Nehogy tudatlanok legyünk ― se értelmünk tekintetében, se hitünk tekintetében! Hiszen lehet valamit felfogni ésszel, de azt mondani rá: ezt nem tudom elfogadni, ez annyira lehetetlenül hangzik. Igen, a keresztyén tanításnak vannak bőven olyan pontjai, amit ésszel nem, csak szívvel, azaz hittel lehet megérteni és lelkünkbe zárni igazságát. A leginkább ilyen terület természetesen épp ez, a végidők mocsárvilága.</text:p>
      <text:p text:style-name="P34">Tudatlan keresztyének</text:p>
      <text:p text:style-name="Normálra"><text:span text:style-name="T53">Aki netán ismeri a </text:span><text:span text:style-name="Mű_20_címe"><text:span text:style-name="T53">Losts </text:span></text:span><text:span text:style-name="T53">(vagy milyen) című filmet, annak esetleg érdemes lehet ezzel kezdeni. Nagyon tömören összefoglalva: az élet normál menetében mutat rengeteg helyszínt, pl. repülőkön utazókat; némelyek elalszanak, és mire felébrednek, eltűnik mellőlük házastársuk vagy gyermekük. Hiába kutatják át a gépet, sehol nincsenek ― itt a legegyértelműbb, hogy nem szökhettek meg, hiszen magasan a levegőben repülnek. Aztán kiderült, hogy valójában a Föld minden pontján ez történt. Aztán egy videofelvételről elhangzik egy ― szintén eltűnt ― lelkész beszéde, aki elmagyarázza, mi történt: ez az elragadtatás. Jézus szavaival</text:span><text:span text:style-name="Hivatkozás"><text:span text:style-name="T53"> (Mt 24,40k.)</text:span></text:span><text:span text:style-name="T53"> úgy is mondhatnám a filmhez illeszkedve, hogy ketten ülnek a repülőn, az egyik felvétetik, a mások otthagyatik.</text:span></text:p>
      <text:p text:style-name="Normálra"><text:span text:style-name="T53">A kétrészes film kezdése igen magával ragadó ― akkor is, ha hozzá kell tenni, hogy nem egészen erről van szó a </text:span><text:span text:style-name="Mű_20_címe"><text:span text:style-name="T53">Bibliá</text:span></text:span><text:span text:style-name="T53">ban, végképp nem arról, hogy a 12 év alatti gyerekek ártatlanok lennének és ezért rögtön automatikusan elragadtatásban-üdvben részesülnének. (Ellenkezőleg, az újszülött </text:span><text:span text:style-name="Félig_20_kiemelt"><text:span text:style-name="T53">‘automatikusan’</text:span></text:span><text:span text:style-name="T53"> a kárhozat fia, és a megváltás nélkül reménytelen a sorsa...) Sajnos a film érdekes és jó kezdése után a folytatás már elég laposra sikeredett szerintem... Főleg, hogy még ingoványosabb területre lép: az itt maradottakkal foglalkozik, holott erről a </text:span><text:span text:style-name="Mű_20_címe"><text:span text:style-name="T53">Biblia</text:span></text:span><text:span text:style-name="T53"> tulajdonképpen semmit nem mond...</text:span></text:p>
      <text:p text:style-name="P41">Az mindenesetre világosan látszik, hogy valóban van miért tanítania Pálnak, hogy tudatlanságunkat oszlassa. Miről is tanít? Fő témája az elragadtatás sokféleképpen magyarázott eseménye és hasonlók? <text:soft-page-break/>Nem! Azt akarja, hogy ne legyünk tudatlanok az elhunytak felől! Nem általában a világ végső eseményei, végképp nem konkretizálva az elragadtatás érdekli őt, hanem az, hogy keresztyén módon tudjunk tekinteni mindazokra, akik megelőztek.</text:p>
      <text:p text:style-name="P34">Egyetemes Húsvét</text:p>
      <text:p text:style-name="P41">Amikor a lápos vidéken igyekszik vezetni az apostol, szokásához híven a keresztyénség szíve közepére mutat, a hit ütőerére szorítja kezét, és arra biztat, hogy hallgassuk meg, hogyan is ver a véráram. Ezért nem mindenféle érveket sorol fel, hogy azokkal elhalmozva győzködjön. Tudja is, hogy ezek úgysem érnek semmit, itt nem segít a győzködés, nem segítenek az üres vigasztalások sem. Amikor eltávozott szeretteinkre gondolunk, akkor nem vigasztal, hogy ilyen vagy olyan szép élete volt‑e, nem vigasztal, mennyien szerették, az sem vigasztal, hányan jöttek el annak idején temetésére, és remény nélkül hagy annak felemlegetése is, ha esetleg súlyos betegség szenvedésétől szabadult meg a földi világból való távozásával.</text:p>
      <text:p text:style-name="P41">Halál ellen nincs orvosság ― mondja az emberi bölcsesség. Na de akkor halál ellen nincs vigasz sem! És valóban, az emberi okoskodás mit sem ér a legutolsó ellenséggel szemben. Itt csak egyvalami segít: ami Húsvétkor történt! Bár úgy látszik, már akkoriban is felvetette a fejét az egyház tagjai között a probléma, hogy elfogadnak a keresztyénség tanításából sok mindent, csak éppen néhány részletet nem, amit képtelenek felfogni és befogadni. Sokféle formája és fokozata van ennek. Manapság inkább úgy jelentkezik, hogy Jézus tanítása szép és követendő, életünk sokkal jobb lenne, ha mindenki eszerint élne ― de azért a húsvéti történet, az elfogadhatatlan! A thesszalonikai hívek között viszont úgy tűnik, hogy inkább olyan formában jelentkezett a probléma, hogy elhitték Jézus feltámadását, de kétségeik voltak az elhunytak felől, hogy aki nem éli meg Jézus visszajövetelét, azzal mi is lesz. Az miképp részesülhetne az üdvösségben?</text:p>
      <text:p text:style-name="P41">Most nem Korinthusban vagyunk, ahol valóban Jézus feltámadásával kapcsolatban ütötték fel téves nézetek a fejüket. Ott azt kellett kiemelni, hogy ha Krisztus nem támadt fel, akkor mi sem. Most a húsvéti események ― úgy tűnik ― nem kérdésesek, ezért Pál a fordítottját hangsúlyozza: hát ha Jézus feltámadt, akkor Isten előhozza, feltámasztja az elhunytakat is! Nem szomorkodhatunk hát úgy, amint a reménység nélkül élők teszik, akiknek csak a koporsóig terjed látásuk! Húsvét olyan egyetemes esemény, amely a történelemben ugyan egyedül Jézussal történt meg, de a történelem végén minden hívőre kiterjed!</text:p>
      <text:p text:style-name="Normál_20_réssel"><text:span text:style-name="Félig_20_kiemelt"><text:span text:style-name="T53">‘Elragadtatott’</text:span></text:span><text:span text:style-name="T53"> parúzia</text:span></text:p>
      <text:p text:style-name="Normálra"><text:span text:style-name="T53">A </text:span><text:span text:style-name="Mű_20_címe"><text:span text:style-name="T53">Szentírás</text:span></text:span><text:span text:style-name="T53"> egy olyan ritka helyén vagyunk most, ami az elragadtatásról szól. Kemény dió. Nem véletlen, hogy a felekezetek és különféle keresztyén csoportok, mozgalmak véleménye között olyan nagy eltérés van e témában. Ne futamodjunk meg azonban, hanem próbáljuk meg józanul figyelembe venni azokat az igehelyeket, amelyek a kérdést érintik ― mert Pál sem, én sem, és természetesen legfőképpen Isten nem szeretné, ha tudatlanok lennénk!</text:span></text:p>
      <text:p text:style-name="Normálra"><text:span text:style-name="T53">A </text:span><text:span text:style-name="Mű_20_címe"><text:span text:style-name="T53">Biblia </text:span></text:span><text:span text:style-name="T53">magyarázását régiesen úgy mondták, hogy hasogatni az </text:span><text:span text:style-name="Mű_20_címe"><text:span text:style-name="T53">Írás</text:span></text:span><text:span text:style-name="T53">t. Igen, szükségünk van arra, hogy a sebész precíz vágásával tudjuk elválasztani azt, amit Isten igéje alapján hinnünk kell, attól, amit nem szabad hinnünk, mert téves, ill. attól, amit Isten maga hagyott meg titokzatosságában, úgy, hogy abba ne is mélyedjünk el, mert kinyilatkoztatás nélkül csak saját bűnös gondolataink mocsarába veszünk.</text:span></text:p>
      <text:p text:style-name="P41">Ezért kell taglalnunk az elragadtatást legalább összefoglalóan, hogy lássuk, mi az, ami biblikus benne (hogy szektásságra hivatkozva el ne vessük azt is, amit megőriznünk kell), és mi az, ami bibliaellenes benn (ne váljunk magunk is szektássá). (Ezt most nem fejtem ki, a kommentárok segítenek összefoglalni ― azzal is, amit helyesen állítanak, és azzal is, amit kétségesen vagy egyenesen tévesen jelentenek ki...)</text:p>
      <text:p text:style-name="P34">Vigasztaló ige</text:p>
      <text:p text:style-name="P41">Annak érdekében írja Pál e sorokat, hogy a reménység nélkül élőkkel ellentétben mi vigasztalást találjunk. Vigasztalás azonban egyetlen egy van: Isten igéje, a húsvéti híradás. Vigasztalás ez egyrészt saját magunkra vonatkozóan, hiszen felszabadít a kikerülhetetlen elmúlás félelméből, és így az élet értelmetlenségének érzetétől. Vigasztalás ez másrészt szeretteinkre vonatkozóan, hiszen felszabadít a veszteség fájdalmától is, az ítéletbeni sorsuk feletti aggodalomtól is: ugyanabban a Krisztusban reménykedhetünk, aki örökéletet kínál minden hívőnek. Ezért volt kár annyit aggódniuk a thesszalonikaiaknak is, hogy hátrányt fognak szenvedni az előrementek, mert épp a feltámadás igéi <text:soft-page-break/>győznek meg arról, hogy élők és holtak egyaránt meglátják az Úr napját. A feltámadás eme igéi vigasztaljanak minket is, oszlassák el a nyugtalanságot, félelemet, kétséget, aggodalmat szívünkből, és töltsenek el Urunk szavára hagyatkozó hittel, amely reménységgel és szívbéli vigasszal tekint előre, a halálon túl látva Urunk visszatérését is, a holtak új életre támadását is. Vigasztalódjunk hát ― az Igével!</text:p>
      <text:p text:style-name="Kategória"><text:span text:style-name="Túlemelt"><text:span text:style-name="T53">Kommentárok:</text:span></text:span><text:span text:style-name="T2"><text:note text:id="ftn1" text:note-class="footnote"><text:note-citation>1</text:note-citation><text:note-body><text:p text:style-name="Footnote">A színes jelölések értelme: <text:span text:style-name="Kiemelt"><text:span text:style-name="T4">vörös:</text:span></text:span> az általam fontosabbnak tartott gondolatok; <text:span text:style-name="Kiemelt"><text:span text:style-name="T11">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8">bíbor:</text:span></text:span> átmeneti eset a <text:span text:style-name="Kiemelt"><text:span text:style-name="T4">vörös</text:span></text:span> és <text:span text:style-name="Kiemelt"><text:span text:style-name="T11">kék</text:span></text:span> között, ha a kétségesség csak részleges vagy feltételes; <text:span text:style-name="Kiemelt"><text:span text:style-name="T22">türkiz:</text:span></text:span> átmenet a <text:span text:style-name="Kiemelt"><text:span text:style-name="T11">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4">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0"><text:span text:style-name="Apró"><text:span text:style-name="T5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fésületlenül’</text:span></text:span><text:span text:style-name="Apró"><text:span text:style-name="T5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53">(</text:span></text:span><text:span text:style-name="Mű_20_címe"><text:span text:style-name="T53">A Szent István Társulati Biblia jegyzetei</text:span></text:span><text:span text:style-name="Hivatkozás"><text:span text:style-name="T53">. </text:span></text:span><text:span text:style-name="Mű_20_címe"><text:span text:style-name="T53">BibliaTéka CD-ROM</text:span></text:span><text:span text:style-name="Hivatkozás"><text:span text:style-name="T53">. </text:span></text:span><text:span text:style-name="Cégnév"><text:span text:style-name="T53">Arcanum Digitéka Kft.</text:span></text:span><text:span text:style-name="Hivatkozás"><text:span text:style-name="T53">)</text:span></text:span><text:span text:style-name="T53">:</text:span></text:p>
      <text:p text:style-name="P14">1Tessz 4,13.</text:p>
      <text:p text:style-name="P2">A pogányok hittek a lélek halhatatlanságában, legföljebb a test feltámadását nem remélték és az örök igazságszolgáltatást.</text:p>
      <text:p text:style-name="P14">1Tessz 4,14.</text:p>
      <text:p text:style-name="P4"><text:span text:style-name="T4">A rövid tesszalonikai működés alatt az apostol nem fejthette ki részletesen az egész keresztény tanítást. Sokan azt hitték, hogy Krisztus még az ő életükben eljön ítéletet tartani, és sajnálták az elhunyt keresztényeket, hogy nem láthatják dicsőséges megjelenését.</text:span> <text:span text:style-name="T24">A paruzia leírása követi az úgynevezett apokaliptikus stílust. Az angyalok szava, a harsonazengés, a felhő az isteni fönség és hatalom kifejezői. Nehéz volna megmondani, mi benne a jelkép és mi a valóság.</text:span> <text:span text:style-name="T4">Az apostol beleéli magát az életben maradottak helyzetébe, azért beszél első személyben. </text:span><text:span text:style-name="T4">Mint az 5,1 mutatja, a világ vége idejére vonatkozólag teljes bizonytalanságban voltak, de azért az ősegyház - Pállal együtt - várta és remélte, hogy megéri az Úr második eljövetelét.</text:span></text:p>
      <text:p text:style-name="P14">1Tessz 4,15.</text:p>
      <text:p text:style-name="P3">Mindezt a Krisztustól kapott kinyilatkoztatás alapján mondja.</text:p>
      <text:p text:style-name="Könyvadatsor"><text:span text:style-name="Hivatkozás"><text:span text:style-name="T53">(</text:span></text:span><text:span text:style-name="Mű_20_címe"><text:span text:style-name="T53">Káldi Biblia jegyzetei</text:span></text:span><text:span text:style-name="Hivatkozás"><text:span text:style-name="T53">. </text:span></text:span><text:span text:style-name="Mű_20_címe"><text:span text:style-name="T53">BibliaTéka CD-ROM</text:span></text:span><text:span text:style-name="Hivatkozás"><text:span text:style-name="T53">. </text:span></text:span><text:span text:style-name="Cégnév"><text:span text:style-name="T53">Arcanum Digitéka Kft.</text:span></text:span><text:span text:style-name="Hivatkozás"><text:span text:style-name="T53">)</text:span></text:span><text:span text:style-name="T53">:</text:span></text:p>
      <text:p text:style-name="P14">1 Tessz 4,13</text:p>
      <text:p text:style-name="P4">élő hitben Jézus és a jövendő föltámadás iránt (Teofil.). A keresztény ember halála alvásnak neveztetik, mert a keresztények teste sem hal meg mindörökre, hanem csak mintegy alszik a közfeltámadás napjáig.</text:p>
      <text:p text:style-name="P14">1 Tessz 4,13</text:p>
      <text:p text:style-name="P2">Jézus feltámadása mint ad nekünk biztos reményt, hogy mi is feltámadunk, bővebben előadatik Kor. I. 15. r.</text:p>
      <text:p text:style-name="P14"><text:soft-page-break/>1 Tessz 4,14</text:p>
      <text:p text:style-name="P4">mert ezt isteni kijelentés után mondom nektek, hogy azok, kik élni maradnak, midőn az Úr itéletre jő, épen nem fogják megelőzni azokat, kik azon időben a sírokban nyugosznak. <text:span text:style-name="T4">E szavak által „kik élünk, kik élni maradunk,“ az apostol nem azt akarja mondani, mintha ő és a tesszalonikaiak valóban megérnék az Úr eljövetelét, hanem csak átalánosan érti a keresztényeket, azokat, kiket Krisztus életben fog találni. Önmagát és a tesszalonikaiakat bizonyára nem érthette, mert ez eseményt úgy adja elé, mint a melynek ideje bizonytalan (5,4.), s mely még nincs oly közel. Tessz. II. 2,2.3. (Teodor. Teofil.).</text:span></text:p>
      <text:p text:style-name="P14">1 Tessz 4,16</text:p>
      <text:p text:style-name="P4">Mert mikor az arkangyal a többi angyalokkal együtt (Máté 24,31.) harsonazengéshez hasonló, hatalmas szóval parancsot hirdet a föltámadásra: az Úr láthatólag meg fog jelenni az égből, és a halottak, kik Jézusban élő hittel húnytak el, s mintegy őbenne nyugosznak, először, vagyis, mielőtt a még élők vezettetnének Krisztus elé, feltámadnak sírjaikból. És miután feltámadtak, a még élőkkel együtt mindnyájan átváltoznak, s átváltozva vezettetnek Jézus Krisztus elé (Anzelm. Tamás). Az arkangyal alatt Mihályt értik több sz. atyák, ki az anyaszentegyház fő-védangyala, mint egykor a választott népé volt Krisztus előtt. Lásd Dániel 10,21. E szavak <text:span text:style-name="T24">„a kik élünk“ itt is úgy értendők, mint a 14. v. Minden idők keresztényei csak egy testet képeznek; az apostol tehát szólhatott így azon keresztényekről, kiket Jézus eljövetele életben találand, mintha ő is azok egyike lenne. Bővebben a feltámadásról lásd Kor. I. 15. r.</text:span></text:p>
      <text:p text:style-name="Könyvadatsor"><text:span text:style-name="Hivatkozás"><text:span text:style-name="T53">(</text:span></text:span><text:span text:style-name="Mű_20_címe"><text:span text:style-name="T53">Jubileumi kommentár</text:span></text:span><text:span text:style-name="Hivatkozás"><text:span text:style-name="T53">. </text:span></text:span><text:span text:style-name="Mű_20_címe"><text:span text:style-name="T53">BibliaTéka CD-ROM</text:span></text:span><text:span text:style-name="Hivatkozás"><text:span text:style-name="T53">. </text:span></text:span><text:span text:style-name="Cégnév"><text:span text:style-name="T53">Arcanum Digitéka Kft.</text:span></text:span><text:span text:style-name="Hivatkozás"><text:span text:style-name="T53">)</text:span></text:span><text:span text:style-name="T53">:</text:span></text:p>
      <text:p text:style-name="P14">1 Thess. 4,13–18. Az elhunytak felől való reménység.</text:p>
      <text:p text:style-name="Átvett_20_anyagokra"><text:span text:style-name="T31">A következő tanítás nyilván felelet Timótheus beszámolójára: némelyek a gyülekezetben bizonytalanságban voltak és bánkódtak elhunyt szeretteik sorsát illetően. </text:span><text:span text:style-name="T10">Mi lesz azokkal, akik nem érik meg az Úr Jézus Krisztus eljövetelét? – ez volt a kérdésük. Nagyon valószínűnek látszik, hogy Pál apostolnak és társainak gyülekezetalapító igehirdetése ezt a kérdést legföljebb csak érintette; a hangsúly az Úr eljövetelén volt, még pedig az egészen közeli </text:span><text:span text:style-name="Félig_20_kiemelt"><text:span text:style-name="T10">‘parousia’</text:span></text:span><text:span text:style-name="T10">‑n. Ahogy azonban jöttek a halálesetek; a gyászolók között némelyek szorongó lélekkel kezdték kérdezni: mi lesz meghalt szeretteinkkel? A pogány környezet reménytelenségének légköre kezdett ránehezedni a hívek gondolataira. Bár a kor misztériumvallásai – bizonyára Thessalonikában is – a halhatatlansághoz vezető titkos utat keresték és ígérték, a pogányság egészére érvényes volt Pál apostol jellemzése: „…nincsen reménységük” (13). Az antik pogányság hangulatát jól kifejezik például Catullus költői sorai: „A napok lenyugodhatnak és felkelhetnek. De ha rövid életünk egyszer lehanyatlik, csak az aluvás megszakítatlan éjszakája marad”. Így az a képes kifejezés, hogy a meg haltak „alusznak”, magában véve még nem vigasztalás; a halált az akkor élő pogányok is gyakran alváshoz szokták hasonlítani. A vigasztalás Jézus Krisztus halálában és feltámadásában van (14). Ez a garanciája annak, hogy „az Isten is előhozza azokat, akik elaludták, a Jézus által és vele együtt” (14).</text:span><text:span text:style-name="T53"> Mindenesetre feltűnhetik, hogy </text:span><text:span text:style-name="T10">Pál apostol nem úgy felel, ahogy mi várnók. Nem azzal kezdi, hogy a Krisztusban elaludt atyafiak már most, a </text:span><text:span text:style-name="Félig_20_kiemelt"><text:span text:style-name="T10">‘parousia’</text:span></text:span><text:span text:style-name="T10"> előtt is Krisztusnál vannak. Itt még nem halljuk a filippibelieknek küldött vallomást: „…kívánok elköltözni és Krisztussal, lenni, mert ez sokkal inkább jobb…” (1:23). De általában is megállapíthatjuk, hogy az apostol nem mond sokat a jelen és a </text:span><text:span text:style-name="Félig_20_kiemelt"><text:span text:style-name="T10">‘parousia’</text:span></text:span><text:span text:style-name="T10"> közötti időről. </text:span><text:span text:style-name="T21">Ezt az Úr közeli eljövetelének várása magyarázza. A thessalonikaiaknak, küldött vigasztalást is ez a reménység forrósítja át. </text:span><text:span text:style-name="T10">Voltaképpen nincs is másra szükség, mint az Úr eljöveteléről már elmondott tanítás részletesebb kifejtésére. Egy részlet azonban bizonyára új üzenet a thessalonikaiak számára: akik nem érik meg az Úr eljövetelét, nem kerülhetnek hátrányba, mert ekkor feltámadnak és a még életben levőkkel együtt vitetnek az Úr elébe (15–17). Ennek az üzenetnek a forrása „az Úr szava” (15) – vagy mint az apostolnak adott különleges és közvetlen kijelentés (vö. Gal 1:12; 2:2; Ef 3:3; 2Kor 12:7), vagy mint Jézusnak a ránk maradt evangéliumokban fel nem jegyzett, de Pál előtt ismeretes tanítása.</text:span><text:span text:style-name="T53"> </text:span><text:span text:style-name="T31">Az Úr eljövetelének és övéivel való találkozásának eseményét, ezt a </text:span><text:soft-page-break/><text:span text:style-name="T31">minden értelmet és képzeletet felülhaladó történést nem is érzékeltetheti az apostol másképpen thessalonikai kortársaival, mint a korabeli apokaliptika „szürrealisztikus” kifejezési </text:span><text:span text:style-name="T31">eszközeivel (15–16). Mondanivalójának lényege azonban nem ezekben van, hanem abban, amit ezek a kifejezések tartalmaznak: „…a Jézus által és Ővele együtt… mindenkor az Úrral leszünk… akár ébren vagyunk, akár aluszunk, együtt éljünk Ővele” (14.17. vö. 10.). </text:span><text:span text:style-name="T10">Itt már mintegy csíraszerűen előttünk van az; amit azután az apostol későbbi levelei részletesen is elmondanak: Krisztusban meghalni annyit jelent, mint hozzá költözni és vele együtt lenni. Bármikor jöjjön is el a Vég, „sem halál, sem élet… sem jelenvalók, sem következendők… nem szakaszthatnak el minket az Istennek szeretetétől, mely vagyon a mi Urunk Jézus </text:span><text:span text:style-name="T10">Krisztusban” (Róm 8:39).</text:span><text:span text:style-name="T53"> </text:span><text:span text:style-name="T10">Mivel így a halottak felől való reménységnek Krisztus a horgonya, és az igazi reménységhez hozzátartozik a Krisztussal való elszakíthatatlan kapcsolat bizonyossága, a keresztyénség kibírta a közelesen várt </text:span><text:span text:style-name="Félig_20_kiemelt"><text:span text:style-name="T10">‘parousia’</text:span></text:span><text:span text:style-name="T10"> eltolódásának csalódását. Ez azonban nem volt könnyű dolog, mert már az Újszövetség feljegyzi a gúnyolódók kérdését: „Hol van az ő eljövetelének ígérete? Mert amióta az atyák elhunytak, minden azonképpen marad a teremtés kezdetétől fogva” (2Pt 3:4).</text:span><text:span text:style-name="T21"> A thessalonikai keresztyének még nem ismerték ezt a kételkedést.</text:span><text:span text:style-name="T53"> De </text:span><text:span text:style-name="T10">akár közel van az Úr eljövetele, akár távol, ma is ugyanaz a vigasztalásunk, amit Pál apostol üzent a thessalonikaiaknak, hogy ezzel erősítsék egymást a gyász idején és a halállal szemben: „…mindenkor az Úrral leszünk” (17–18).</text:span></text:p>
      <text:p text:style-name="Könyvadatsor"><text:span text:style-name="Hivatkozás"><text:span text:style-name="T53">(</text:span></text:span><text:span text:style-name="Mű_20_címe"><text:span text:style-name="T53">Szegedi Bibliakommentár ― Újszövetség.</text:span></text:span><text:span text:style-name="Hivatkozás"><text:span text:style-name="T53"> [A Collegeville‑i biblia kommentár eredeti szövege magyar fordításban. Sorozatszerkesztő: </text:span></text:span><text:span text:style-name="Név_20_hivatkozásban"><text:span text:style-name="T53">Benyik György</text:span></text:span><text:span text:style-name="Hivatkozás"><text:span text:style-name="T53">; Web-változatot készítette: </text:span></text:span><text:span text:style-name="Név_20_hivatkozásban"><text:span text:style-name="T53">Küsmődi Attila</text:span></text:span><text:span text:style-name="Hivatkozás"><text:span text:style-name="T53">.] </text:span></text:span><text:span text:style-name="Cégnév"><text:span text:style-name="T53">http://www.mek.iif.hu/porta/szint/human/vallas/szbibkom</text:span></text:span><text:span text:style-name="Hivatkozás"><text:span text:style-name="T53">)</text:span></text:span><text:span text:style-name="T53">:</text:span></text:p>
      <text:p text:style-name="P14">4,13–18 Az ítélet napja, mint vigasztalás a hívő elhunytak számára.</text:p>
      <text:p text:style-name="P4"><text:span text:style-name="T24">Ennél a pontnál Pál az általa alkotott keresztény levélformába bevezet egy olyan elemet, amely a kor tipikus pogány leveleiben nem található meg, vagyis a végidőkkel kapcsolatos tanítást. Mivel Pál ezt a témát az általános intésekkel összefüggésben kezeli, lehetséges, hogy sem új dolgot nem ad elő, sem olyan témával nem foglalkozik, amely különösen aggasztotta volna a tesszalonikaiakat, pusztán csak ismételgeti előttük tanításának egy korábbi részletét.</text:span> Ebben a szakaszban áttekintést ad a közösségnek, mi fog történni azokkal, akik az Úr eljövetele előtt halnak meg. <text:span text:style-name="T4">Pál biztosítja olvasóit, hogy ezek a halott keresztények nem maradnak ki abból a szabadításból, melyet az Úr valósít meg, amikor eljön.</text:span><text:span text:style-name="T4"> Ezért a keresztények gyásza valaki felett, aki a hitben halt meg, nem ugyanolyan, mint azoké, akiknek nincsen reményük. </text:span></text:p>
      <text:p text:style-name="P4"><text:span text:style-name="T24">Hogy megmutassa, miért bizakodnak a keresztények még akkor is, amikor hívő társuk halála elszomorítja őket, Pál egy hitvallással hozakodik elő, amelyet a közösség jól ismer: “Hisszük, hogy Jézus meghalt és feltámadt”. Ez a hit fontos, mert ami Jézussal történt, az fog történni azokkal is, akik Jézusban hívőként halnak meg. Isten fel fogja őket támasztani a halálból éppúgy, ahogy Jézust feltámasztotta. Pál egy korai keresztény jövendölést is felhasznál, mely által a feltámadt Úr beszélt. E jövendölés szerint azok, akik életben vannak az Úr eljövetelekor, és Pál mintha önmagát is közéjük sorolná, nem lesznek jobb helyzetben, mint azok a hívek, akik már meghaltak. A jövendölés szerinti leírásból kiviláglik, hogy mi fog történni a hívőkkel az ítélet napján. Élénk apokaliptikus ábrázolásban mondja el, amint megtaláljuk a Mk 13-ban, az 1Kor 15,24–28-ban és a Jelenések Könyvében.</text:span> Az Úr látványos hanggal és dicsőséggel fog alászállni az égből (ld.: 1,10) és azok támadnak fel, akik már meghaltak, hogy elsőként találkozzanak vele; azután az élőket fogják felemelni, és minden hívő találkozni fog az Úrral a felhőkben, hogy megkezdődjék örök életük vele a dicsőségben. <text:span text:style-name="T4">Kevésbé fontos számunkra, hogy hogyan történik ez, mint az a tény, hogy minden hívő, élő és holt osztozni fog az Úr dicsőséges jelenlétében mindörökké. </text:span></text:p>
      <text:p text:style-name="P3">Bár a keresztények valóban szomorúak, ha egy hívő testvérük meghal, bánatukat enyhíti a feltámadás és az örök élet reménye. Pál ezért arra buzdítja a tesszalonikaiakat, hogy vigasztalják egymást a reménység üzenetével.</text:p>
      <text:p text:style-name="Könyvadatsor"><text:soft-page-break/><text:span text:style-name="Hivatkozás"><text:span text:style-name="T53">(id. </text:span></text:span><text:span text:style-name="Név_20_hivatkozásban"><text:span text:style-name="T53">Magassy Sándor</text:span></text:span><text:span text:style-name="Hivatkozás"><text:span text:style-name="T53">: </text:span></text:span><text:span text:style-name="Mű_20_címe"><text:span text:style-name="T53">Perikópák</text:span></text:span><text:span text:style-name="Hivatkozás"><text:span text:style-name="T53">. </text:span></text:span><text:span text:style-name="Cégnév"><text:span text:style-name="T53">Magánkiadás</text:span></text:span><text:span text:style-name="Hivatkozás"><text:span text:style-name="T53">)</text:span></text:span><text:span text:style-name="T53">:</text:span></text:p>
      <text:p text:style-name="P25"><text:span text:style-name="Kicsi"><text:span text:style-name="T53">{Közzétéve id. </text:span></text:span><text:span text:style-name="Nevek"><text:span text:style-name="T53">Magassy Sándorné</text:span></text:span><text:span text:style-name="Kicsi"><text:span text:style-name="T53"> hozzájárulásával.<text:line-break/>A szerzői jog tulajdonosainak közleménye:<text:line-break/></text:span></text:span><text:span text:style-name="Citation"><text:span text:style-name="T3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3">}</text:span></text:span></text:p>
      <text:p text:style-name="P13">SZENTHÁROMSÁG UTÁNI 25. VASÁRNAP </text:p>
      <text:list text:style-name="Outline">
        <text:list-item>
          <text:list>
            <text:list-header>
              <text:h text:style-name="P9" text:outline-level="2" text:is-list-header="true">(5) ISTEN IGÉJE CÉLHOZ JUTTAT </text:h>
              <text:h text:style-name="P10" text:outline-level="2" text:is-list-header="true">PUSZTULÁSON ÁT MEGMARADÁSBA </text:h>
              <text:list>
                <text:list-header>
                  <text:h text:style-name="P11" text:outline-level="3" text:is-list-header="true">1 Ts 4,13-18 </text:h>
                  <text:h text:style-name="P12" text:outline-level="3" text:is-list-header="true">A nagy átalakulás vigasztalása </text:h>
                </text:list-header>
              </text:list>
            </text:list-header>
          </text:list>
        </text:list-item>
      </text:list>
      <text:p text:style-name="P22"><text:span text:style-name="T35">A középkori igerendek közül </text:span><text:span text:style-name="T37">Pamelius recensioja </text:span><text:span text:style-name="T38">említi </text:span><text:span text:style-name="T39">Jer 23,5-8 </text:span><text:span text:style-name="T38">(a „Dávid magváról” ― Jézusról ― és szabadításáról szóló prófécia) igeszakaszát, mely később az </text:span><text:span text:style-name="T37">anglikán egyház </text:span><text:span text:style-name="T38">igerendjében tűnik fel, mint az egyházi év utolsó vasárnapjának egyik lehetséges epistolája. Az általános gyakorlat szerint ezen a vasárnapon a Vízkereszt utáni időszak kimaradt vasárnapjainak egyik epistoláját kellett megszólaltatni. A </text:span><text:span text:style-name="T37">római katolikus egyház </text:span><text:span text:style-name="T38">is ezt a hagyományt vette át, (vö. vitéz Bogár J.: Az egyházi évkör kialakulása, 109-124.), és gyakorolta a II. vatikáni zsinat liturgiai reformjáig. A mi </text:span><text:span text:style-name="T37">Óegyházi perikóparendünk </text:span><text:span text:style-name="T38">eltér ettől a hagyománytól. (Vö. Gyurátz F.: Kézi Agenda, 1902.; Raffay S.: Agenda, 1932.). </text:span></text:p>
      <text:p text:style-name="P18">+ </text:p>
      <text:p text:style-name="P22"><text:span text:style-name="T38">Textusunkat a hagyományos Károli-fordítás „az elhunytak felől való reménységünk” címmel látta el, mely a 4,13-18 tartalmának lényegét a </text:span><text:span text:style-name="T37">halállal </text:span><text:span text:style-name="T38">kapcsolja össze</text:span><text:span text:style-name="T37">. </text:span><text:span text:style-name="T38">Ennek a szemléletnek kritikájaként fogható fel az újfordítású Bibliánk változtatása, mely „a feltámadás rendje Krisztus eljövetelekor” címet kapta. Itt már nem a halál és a feltámadás, hanem a </text:span><text:span text:style-name="T37">visszatérő Jézussal való találkozás </text:span><text:span text:style-name="T38">áll a középpontban. </text:span><text:span text:style-name="T25">Attól tartok, hogy korunk (magyar) teológiája túlságosan „rossz hírbe” keverte a tesszalonikai híveket a parúzia rajongó kezelése okán. Kétségtelenül baj volt Jézus visszajövetelének várásával. De nem a </text:span><text:span text:style-name="T26">várakozás </text:span><text:span text:style-name="T25">volt a hiba, hanem a várakozás </text:span><text:span text:style-name="T26">tétlenségbe hajolása.</text:span><text:span text:style-name="T37"> </text:span></text:p>
      <text:p text:style-name="P22"><text:span text:style-name="T5">A feszült várakozás, az eszkatológikus reménység hallatlanul aktivizál.</text:span><text:span text:style-name="T5"> </text:span><text:span text:style-name="T6">V.I. kitűnő könyvében megállapítja, hogy „Pál igehirdetését mindvégig átszövi az utolsó események várása. ... A végközelségnek tudata magyarázza missziói tempóját.</text:span><text:span text:style-name="T25"> A jeruzsálemi apostolok tanácskozása után, 56-os tavaszi elfogatásáig legfeljebb hét vagy nyolc éve van hátra. Korinthusban közben másfél, Efezusban két és fél évet tölt, egyébként missziói útjain összesen 4100 kilométert tesz meg (Schalom Ben Chorin hivatkozik egy számításra az ApCsel nyomán). Az említett két helyről írja leveleit, melyek átfogják missziói munkáját. Úgy érezzük, mintha valami belső hajtóerő űzné a sietésre.</text:span><text:span text:style-name="T38"> Az egyes gyülekezeteken túl mindjárt országokban és tájakban gondolkodik (Bornkamm). Mintegy feltételezi, hogy »a tűz a lángoló vonaltól jobbra és balra fog tovább terjedni« (Harnack). Ezért érzi befejezettnek munkáját útja egyes állomásain: »teljesen véghez vittem az evangélium hirdetését«, ― írja Rómába készülése előtt (Róm 15,19). </text:span><text:span text:style-name="T6">A vég közeli várása sietteti, hogy az akkor élő nemzedékhez, zsidókhoz és pogányokhoz elérjen Krisztus örömhírével.</text:span><text:span text:style-name="T6"> De két nagyon fontos vonás elválasztja az apokaliptikusoktól. </text:span><text:span text:style-name="T6">Bár vesz át elvétve apokaliptikus képeket az őskeresztyén hagyományból (1 Thess 4,13-18), a hangsúly nem a leírásokon van, hanem a Krisztussal való közvetlen találkozáson.</text:span><text:span text:style-name="T6"> S bármennyire bizonyos Krisztus dicsőséges jövetelének közelségében, nem az idői számítgatás nyomja rá bélyegét feszült várakozására, hanem a megvalósulás tartalma”</text:span><text:span text:style-name="T38"> (Veöreös I.: Az Újszövetség színgazdagsága, 32-33.). </text:span></text:p>
      <text:p text:style-name="P22"><text:span text:style-name="T6">A „mi, akik megmaradunk az Úr eljöveteléig” (4,15b. és szinte szó szerinti ismétléssel </text:span><text:span text:style-name="T19">4,16a) szerint Pál meg volt győződve arról, hogy Jézus még azelőtt visszatér, mielőtt ő meghalna</text:span><text:span text:style-name="T6">. Ez lehetett keresztyén kortársainak véleménye is. Péter 2. levele mutatja ennek a várakozásnak valóságát és az egyre súlyosodó problémát is a várt eljövetel késése miatt. </text:span><text:span text:style-name="T5">Pál és kortársai tévednek tehát a részletekben. Ez a tévedés azonban nem érinti az alapkérdést: Jézus visszajövetelének reménységét.</text:span><text:span text:style-name="T39"> </text:span></text:p>
      <text:p text:style-name="P22"><text:soft-page-break/><text:span text:style-name="T25">Pál azzal a problémával foglalkozik, hogy akik Jézus visszajövetele előtt meghaltak, hátrányban vannak‑e az élőkkel szemben, akik ― ahogy akkortájt hitték ― megérik az „utolsó </text:span><text:span text:style-name="T28">napot”. Az apostol válasza az, hogy </text:span><text:span text:style-name="T29">a Krisztusban meghaltak és a Krisztust életben köszöntők között nincs különbség: egyformán „az Úrral leszünk” élők és holtak egyaránt. </text:span><text:span text:style-name="T30">(4,15-17). Feltűnő, hogy az utolsó nap történéseinek leírásából teljesen hiányzik az ítélettartás képe. Pedig néhány hagyományos részlet ― „arkangyal szózata” és „isteni harsona” ― ebben a rövid összegezésben is belekerül a szövegbe. </text:span><text:span text:style-name="T29">Az apostolt nyilvánvalóan a „vigasztalás” pásztori indulata vezeti, </text:span><text:span text:style-name="T30">melybe bele akarja vonni levélolvasó híveit is (4,18).</text:span><text:span text:style-name="T40"> Az evangéliumokban rögzített hagyomány ismerete persze tételesen nem igazolható, de a </text:span><text:span text:style-name="T40">textusunkat közvetlenül követő levélrészlet meggyőzően igazolja, hogy Pál tudott az ítélettartás szorongató mozzanatairól is (5,1-9). Ám mindezek közlése után újra visszatér a „vigasztalás” gondolatához és örömmel teszi hozzá, hogy ebben az egymást vigasztalásban gyakorolják magukat a hívek (5,10). </text:span><text:span text:style-name="T9">Mert végső soron bármi történjék is, a Gyülekezet „valami nagyszerűben” részesül, ha ráköszönt majd az utolsó nap. </text:span></text:p>
      <text:p text:style-name="P20">+ </text:p>
      <text:p text:style-name="P20">A VIGASZTALÓ VÁRAKOZÁS </text:p>
      <text:p text:style-name="P22"><text:span text:style-name="T35">A tesszalonikaiaknak gondjaik, kételyeik és izgalmaik voltak meghalt hozzátartozóik sorsát illetően. A </text:span><text:span text:style-name="T37">tény </text:span><text:span text:style-name="T38">érdekes a számunkra. Az egyházi év utolsó néhány vasárnapján ― más és más oldalról ― ez a „jövőkép” a maga sajátosságával, látszólagos elavultságával, bizonyos mértékű idegenszerűségével bontakozik ki előttünk. Pál különösen meleg, pásztori hangja arra késztet, hogy személyes vallomásként fogalmazzam meg azt, amit az apostol tanít, s ami várakozásomban vigasztal. </text:span></text:p>
      <text:p text:style-name="P19">1. Krisztus visszavárása tölt el, nem a várakozás téves részletei. </text:p>
      <text:p text:style-name="P22"><text:span text:style-name="T6">Sem igénket, sem az egyházi esztendő végét nem lehet azzal elintézni, hogy a mi modern világunk nem érdeklődik a végső dolgok, Jézus visszajövetele, az utolsó nap iránt. Az ilyen nézet ugyanolyan „részletkérdés”, mint a mindenkori élők és halottak ― téves ― besorolása, amint erre Pál apostol olyan megindítóan emberi példát ad.</text:span><text:span text:style-name="T6"> Biztos, hogy alapvető eltérés van a modern világ és az ókor emberének jövőképét illetőleg. De már az is elgondolkoztató, hogy jövőképről még szekuláris szinten is izgalmas beszélgetéseket lehet folytatni. </text:span><text:span text:style-name="T6">Egyébként nem szabad feledni: bizonyságtételem nem egy diszkóban, hanem egy templomban hangzik el. A szekularizációnak nyilván számos elemét hordozzák a templomos hívek is, beleértve a Jézus visszatérésére vonatkozó bizonytalanságokat, kételyeket is. </text:span><text:span text:style-name="T7">Nekik </text:span><text:span text:style-name="T6">tartozom azzal, hogy elmondjam: Krisztusom visszatér!</text:span><text:span text:style-name="T6"> Erre egyébként nem ártana azoknak is figyelniük, akik fölényeskedő magabiztossággal utasítanak el mindenféle „vallásos” ügyet maguktól. Jézus ugyanis, amikor visszatér, </text:span><text:span text:style-name="T7">mindenkit </text:span><text:span text:style-name="T6">― élőket, holtakat, hívőket, hitetleneket ― Maga elé állít. </text:span></text:p>
      <text:p text:style-name="P19">2. A szolgálat izgat az elfutó időben, nem a hitemet igazoló cselekedetek gyűjtögetése. </text:p>
      <text:p text:style-name="P23"><text:span text:style-name="T38">A levélíró apostol a jeruzsálemi apostoli gyűlés (49) és elfogatása (56) közötti 7-8 évben három missziói utat bonyolított le Kis-Ázsiában és Európában és mintegy 4100 kilométernyi távolságot tett meg gyalog, öszvéren, szekéren. Közben pedig másfél évet Korinthusban, két és fél évet Efezusban töltött. A néhány adat azért fontos, mert szembesít azzal a lázas szolgálattal, ami az apostol minden napját jellemezte. Soha nem felejtem, hogy amikor kezdő káplánként Miskolcra kerültem, a reggeltől estig hajszoltan dolgozó vasgyári kollégám (BZ) egy-egy találkozásunk alkalmával kivétel nélkül mindig így serkentett: „Nem lehet megpihenni, kevés az időnk!” Az elfutó időt a leggyakrabban szilveszter táján szokás emlegetni, meg talán még abban az összefüggésben is, hogy „múlik a kegyelem ideje”, </text:span><text:span text:style-name="T41">iparkodni kell a megtéréssel. Pál másra mutat példát: a szolgálat ideje rövid, maga a szolgálat sem fér el benne. „Nincs semmi előnyünk”, ― vallja az apostol szerényen. Nem osztályoz és nem mérlegel. Nem hivatkozik szolgálatának rohanó tempójára, vagy bármiféle érdemére. Miért is tenné? Hiszen tudja, hogy „mindenkor az Úrral leszünk!” S ennyi elég. Pedig az apostol ismeri az evangéliumokban szereplő hagyományt az utolsó napról, melyen az Úr „eljön ítélni élőket és holtakat”. Közvetlenül igénk után szól az Úr eljövetelének kiszámíthatatlanságáról és ítélettartásáról. De most tudatosan kikapcsolja a cselekedetekre vonatkozó elemeket. </text:span></text:p>
      <text:p text:style-name="P21">3. A jövőkép új elemei örömre indítanak, nem félelmemet növelik. </text:p>
      <text:p text:style-name="P24"><text:span text:style-name="T27">Az apostol meglep ezzel a vallomással. </text:span><text:span text:style-name="T20">A tévedés</text:span><text:span text:style-name="T27"> is, melyet senkinek sem jutott eszébe „kiiktatni” a </text:span><text:soft-page-break/><text:span text:style-name="T27">levél szövegéből. Még inkább a mondanivaló iránya. Az a törekvés, hogy akik aggódnak és bizonytalankodnak, elveszítsék félelmeiket és eljussanak a felszabadult örvendezésre.</text:span><text:span text:style-name="T35"> Csendben csatlakozom az apostolhoz. </text:span><text:span text:style-name="T8">Tanulgatom az oly ritkán hallható evangéliumot: „Élők és holtak együtt elragadtatunk felhőkön az Úr fogadására a levegőbe és így mindenkor az Úrral leszünk!” </text:span></text:p>
      <text:p text:style-name="P20">+ </text:p>
      <text:p text:style-name="P22"><text:span text:style-name="T35">A LP </text:span><text:span text:style-name="T36">41/557 </text:span><text:span text:style-name="T35">(Szuchovszky Gyula vallástanár, Budapest) prédikációjának címe: „REMÉNYSÉG ÉS FELTÁMADÁS”. (1) A remény hitből fakad és szeretethez vezet. Sok fájdalommal találkozunk az életben; vigasztalásra és együttérzésre szüksége van minden szenvedőnek. (2) Szükség van arra a hitre is, </text:span><text:span text:style-name="T35">melynek számára világos, hogy van élet a halál után, és erre az életre feltámadásunk nyomán jutunk el. </text:span></text:p>
      <text:p text:style-name="P22"><text:span text:style-name="T35">A </text:span><text:span text:style-name="T36">47/341 </text:span><text:span text:style-name="T35">(Novák Elek, Nemeskér) hangsúlyozza, hogy az epistola a halál előtt állókat bátorítja a feltámadás hitével, melynek lényege: akár élünk, akár halunk, az Úréi vagyunk. Van azonban figyelmeztetése is ennek az igének: </text:span><text:span text:style-name="T27">olyan sors ér a halálban, amilyent kerestünk magunknak az életben. Vagyis csak annak sorsa kapcsolódik össze a halálban Krisztuséval, akinek élete is kapcsolatban volt Vele. Ezért tegyük félre a Krisztuson kívüli megoldásokat földi életünk folyamán. Amíg időnk van, fogadjuk el Jézust megváltónknak! </text:span></text:p>
      <text:p text:style-name="P22"><text:span text:style-name="T35">Az </text:span><text:span text:style-name="T36">51/443 </text:span><text:span text:style-name="T35">(Hans Asmussen ― Kósa Pál ― Muntag Andor) így összegezi a vasárnap témáját: A VÉGTŐL VALÓ MEGMENEKÜLÉS. Tételei: (1) Az idők végén a keresztyénségre nagy nyomorúság vár; (2) A történelem alakulására a nagy megpróbáltatások idején is döntő hatással lesz a keresztyénség; (3) Krisztus visszajövetele nemcsak a világnak, hanem a keresztyének szenvedéseinek is a végét hozza magával. </text:span></text:p>
      <text:p text:style-name="P22"><text:span text:style-name="T35">Az </text:span><text:span text:style-name="T36">52/409 </text:span><text:span text:style-name="T35">(Szerkesztőség, Budapest) prédikációjának főbb tételei: (1) A keresztyéneknek van reménységük a halállal szemben is; (2) Ez a reménység enyhíti a veszteség felett érzett fájdalmat; (3) Reménységünk alapja a krisztushit. ― A feldolgozásnak két problémája van: (a) Túlságosan a halál és feltámadás kérdésére koncentrál, noha az ige mondanivalója tágabb körű. (b) </text:span><text:span text:style-name="T27">Nagyon bizonytalan alapja lenne a keresztyén reménységnek, ha az a krisztushitre épülne. Ebben az összefüggésben is érvényes: „Hitem pedig, mint a változó hold, Hamar elfogy, tölte alig hogy volt” (ÉK 383,3). Reménységünknek maga a feltámadott Krisztus az alapja. Ő biztos, megrendíthetetlen „alap” reménységünk számára. </text:span></text:p>
      <text:p text:style-name="P22"><text:span text:style-name="T35">A </text:span><text:span text:style-name="T36">75/636 </text:span><text:span text:style-name="T35">(Garami Lajos, Egyházasdengeleg) feladatának érzi, hogy a diakóniai teológia (DT) és az eszkatológikus reménység egységére mutasson rá textusunk alapján. Témája: AZ ŐSKERESZTYÉN GYÜLEKEZET SZOLGÁLATÁNAK MOTORIKUS HAJTÓEREJE AZ ESZKATOLÓGIKUS REMÉNYSÉG. Tételei: (1) A hozzánk legközelebbi valóság, földi életünk lezárása: a halál. Az első kérdés az, hogy miként nézünk szembe a halál valóságával? (2) A halállal kapcsolatos nézetünket alapvetően befolyásolja, </text:span><text:span text:style-name="T41">hogy miként tekintünk Jézus Krisztus halálból való feltámadására. Ez egyben a második kérdésünk is. (3) A harmadik kérdésünk az, hogy Urunk kiket ítél örök életre, és hogy ennek az ítéletnek mi a mércéje. Jézus a gyümölcstermő életet keresi és ítéli meg. „Nincs itt valami ellentmondás? Nem azt sulykolták belénk, hogy hit által, egyedül kegyelemből igazulunk meg Isten előtt? Jézus mégis azt kérdezi az ítélet napján: »mit cselekedtél«?” A hit és a cselekedetek legteljesebb egységéről van szó. Hamis minden »uram-uramozás«, minden szóbeli szeretet, ha nincs mögötte az életfolytatás »aranyfedezete«. Az élet végső célba érése elválaszthatatlan a mindennapi szeretetszolgálattól. Annak az embernek lehet igazi, élő reménysége és bizodalma a feltámadás napjához, aki megérti a nagy összefüggést, és szolgáló szeretetben tesz bizonyságot krisztushitéről”. Az a nézet, mely szerint a cselekedetek megmutatják a hitet, nem felel meg a lutheri tanításnak. </text:span></text:p>
      <text:p text:style-name="Könyvadatsor"><text:span text:style-name="Hivatkozás"><text:span text:style-name="T53">(</text:span></text:span><text:span text:style-name="Név_20_hivatkozásban"><text:span text:style-name="T53">Ravasz László</text:span></text:span><text:span text:style-name="Hivatkozás"><text:span text:style-name="T53">: </text:span></text:span><text:span text:style-name="Mű_20_címe"><text:span text:style-name="T53">Az Ó/Újszövetség magyarázata</text:span></text:span><text:span text:style-name="Hivatkozás"><text:span text:style-name="T53">. </text:span></text:span><text:span text:style-name="Cégnév"><text:span text:style-name="T53">Kálvin Kiadó</text:span></text:span><text:span text:style-name="Hivatkozás"><text:span text:style-name="T53">)</text:span></text:span><text:span text:style-name="T53">:</text:span></text:p>
      <text:p text:style-name="P43">2. A HALOTTAK FELTÁMADÁSA (4,13—18)</text:p>
      <text:p text:style-name="P43"><text:span text:style-name="T24">A Pál igehirdetése szerint a „szentek” Krisztus visszajövetelét várták. Ezt az eseményt minden értelmet felülhaladó dicsőség fényében képzelték el, s megreszkettek arra a gondolatra, hogy ők ennek még testi életükben részesei lesznek. Közben némelyek meghaltak; Pál így fejezi ki: „elaludtak”; nem eufémiáért, hanem azért, mert a felébredésre gondol. Ez megzavarta a </text:span><text:soft-page-break/><text:span text:style-name="T24">gyászolókat. Kiesnek ezek a dicsőségből? </text:span><draw:frame draw:style-name="fr1" draw:name="Keret1" text:anchor-type="char" svg:width="0.75cm" draw:z-index="0"><draw:text-box fo:min-height="0.499cm"><text:p text:style-name="P38">15</text:p></draw:text-box></draw:frame><text:span text:style-name="T24">Pál megvigasztalja őket. </text:span><text:span text:style-name="T4">Az Úr szavával mondja — nem tudjuk, testben, vagy feltámadása után mondotta és hogyan mondotta ezt az Igét —, hogy akik élve látják meg a Visszajövetelt, semmi előnyben nem részesülnek a megholtakkal szemben, mert „ama napon” először azok támadnak fel, akik a Krisztusban elaludtak, azután azok vitetnek át, akik élnek. Ez úgy megy végbe, hogy </text:span><draw:frame draw:style-name="fr1" draw:name="Keret2" text:anchor-type="char" svg:width="0.75cm" draw:z-index="1"><draw:text-box fo:min-height="0.499cm"><text:p text:style-name="P38">16</text:p></draw:text-box></draw:frame><text:span text:style-name="T4">az Úr riadóval, arkangyal szózatával és isteni harsonával leszáll az égből, s magával ragadja az övéit: először a holtakat, azután az élőket, hogy mindenkor Vele legyenek.</text:span><text:span text:style-name="T24"> </text:span><draw:frame draw:style-name="fr1" draw:name="Keret3" text:anchor-type="char" svg:width="0.75cm" draw:z-index="2"><draw:text-box fo:min-height="0.499cm"><text:p text:style-name="P38">18</text:p></draw:text-box></draw:frame><text:span text:style-name="T24">„Vigasztaljátok egymást e beszédekkel!” — fejezi be az apostol fejtegetését.</text:span></text:p>
      <text:p text:style-name="Könyvadatsor"><text:span text:style-name="Hivatkozás"><text:span text:style-name="T53">(</text:span></text:span><text:span text:style-name="Mű_20_címe"><text:span text:style-name="T53">A Biblia ismerete kommentársorozat</text:span></text:span><text:span text:style-name="Hivatkozás"><text:span text:style-name="T53">. </text:span></text:span><text:span text:style-name="Cégnév"><text:span text:style-name="T53">Keresztyén Ismeretterjesztő Alapítvány</text:span></text:span><text:span text:style-name="Hivatkozás"><text:span text:style-name="T53">)</text:span></text:span><text:span text:style-name="T53">:</text:span></text:p>
      <text:p text:style-name="Átvett_20_anyagok_20_réssel"><text:span text:style-name="Félig_20_kiemelt"><text:span text:style-name="T53">B. Az elragadtatás (4:13-18)</text:span></text:span></text:p>
      <text:p text:style-name="P4"><text:span text:style-name="T24">Pál a thesszalonikaiak másik hiányosságára fordítja most figyelmét, amiről valószínűleg Timóteus által értesült.</text:span> Ebben a levélben már korábban is említést tett a jövőről (1:10; 2:12, 19; 3:13), mégis újból rátér erre, és <text:span text:style-name="T24">elég sok helyet szán a Krisztus visszajövetelével kapcsolatos tanításnak és intésnek</text:span> (4:13-5:11). A negyedik részben említett nyugalom témája kapcsolódik az Úrnak azokhoz a hívőkhöz való visszatéréséhez, akik már meghaltak. <text:span text:style-name="T4">Ez a gyülekezet elragadtatásáról szóló klasszikus igeszakasz a Bibliában.</text:span></text:p>
      <text:p text:style-name="Átvett_20_anyagokra"><text:span text:style-name="Kiemelt"><text:span text:style-name="T53">4:13. </text:span></text:span><text:span text:style-name="T31">Pál úgy ír erről a tanításról, hogy ne támasszon bűntudatot a thesszalonikaiakban ismeretük hiánya miatt, hiszen új hívők voltak.</text:span><text:span text:style-name="T53"> Ismét </text:span><text:span text:style-name="Kiemelt"><text:span text:style-name="T53">testvéreinek </text:span></text:span><text:span text:style-name="T53">nevezi őket, és hangsúlyozza, hogy Isten előtt mindnyájan egyenlők, ismeretbeli hiányosságaiktól függetlenül.</text:span></text:p>
      <text:p text:style-name="Átvett_20_anyagokra"><text:span text:style-name="Kiemelt"><text:span text:style-name="T53">Az elhunytak </text:span></text:span><text:span text:style-name="T53">kifejezéssel azokra a keresztyénekre utal, akik meghaltak. </text:span><text:span text:style-name="T21">Az Újszövetségben jelképesen gyakran alvásnak nevezik a halált (vö. Mk 5:39; Jn 11:11). De ez nem a lélek alvása, mert Pál máshol azt írja, hogy az a hívő, aki eltávozik a testből, jelen van az Úrnál (2Kor 5:8; vö. Fil 1:23, 1Thessz 5:10). Itt inkább a test földben való alvásáról van szó, amíg fel nem támad és el nem változik dicsőséges testté, ami újra egyesül a lélekkel (1Kor 15:35-57; 2Kor 5:1-9).</text:span></text:p>
      <text:p text:style-name="Átvett_20_anyagokra"><text:span text:style-name="T10">Pál azt akarta, hogy a thesszalonikaiak ne legyenek tudatlanok, a hívő emberek halálakor ne is gyászoljanak úgy, </text:span><text:span text:style-name="Kiemelt"><text:span text:style-name="T10">mint a többiek, </text:span></text:span><text:span text:style-name="T10">vagyis a hitetlenek. A keresztyének is gyászolnak, amikor elveszítenek egy szeretett személyt. Ez természetes emberi érzés, amit még Jézus is átélt (Jn 11:35). De az ő gyászuk eltér a hitetlenekétől, akikre az érvényes, hogy </text:span><text:span text:style-name="Kiemelt"><text:span text:style-name="T10">nincs reménységük </text:span></text:span><text:span text:style-name="T10">a testi feltámadásban és a Krisztussal való dicsőségben (1Thessz 4:16).</text:span></text:p>
      <text:p text:style-name="Átvett_20_anyagokra"><text:span text:style-name="Kiemelt"><text:span text:style-name="T53">4:14. </text:span></text:span><text:span text:style-name="T10">A hívőknek két okból sem kell úgy gyászolniuk, mint a hitetleneknek. Az egyik az, hogy a keresztyének kijelentést kaptak Istentől, ami reményt ad. A másik pedig az, hogy dicsőséges jövő vár rájuk Krisztussal. Amilyen biztos, hogy </text:span><text:span text:style-name="Kiemelt"><text:span text:style-name="T10">Jézus meghalt, </text:span></text:span><text:span text:style-name="T10">és az Atya feltámasztotta, úgy egyesíti </text:span><text:span text:style-name="Kiemelt"><text:span text:style-name="T10">Isten </text:span></text:span><text:span text:style-name="T10">a feltámadott halottakat – akik Krisztusban haltak meg – Megváltójukkal, az ő eljövetelekor.</text:span></text:p>
      <text:p text:style-name="P4">Jézus Krisztus halála és feltámadása a történelem legigazoltabb tényei közé tartozik. A keresztyének tudják, hogy ezek az események megtörténtek, és éppen annyira bizonyosak lehetnek a Pál által mondottakban: hogy a meghalt hívők lelke vissza fog térni Krisztussal együtt, amikor ő eljön élő szentjeiért. <text:span text:style-name="T24">Az elragadtatás próféciája éppen olyan bizonyosan be fog teljesedni, mint ahogy a Krisztus halálára és feltámadására vonatkozó próféciák beteljesedtek.</text:span></text:p>
      <text:p text:style-name="Átvett_20_anyagokra"><text:span text:style-name="Kiemelt"><text:span text:style-name="T53">4:15. </text:span></text:span><text:span text:style-name="T10">Ennek a feltámadásnak a kijelentése magától Jézus Krisztustól ered. Nem tudjuk, hogyan jutott el Pálhoz, talán közvetlen kijelentés útján.</text:span><text:span text:style-name="T53"> Nem csak a Krisztusban meghaltak lelkei térnek vissza vele (14. v.), hanem testük is feltámad az ő eljövetelekor. A halott keresztyének teste közvetlenül azelőtt támad fel, mielőtt az élő hívők felvitetnek.</text:span></text:p>
      <text:p text:style-name="P4">Pál nyilvánvalóan hitte, hogy ő és thesszalonikai olvasói élni fognak, amikor az Úr visszatér. Úgy gondolta, hogy az elragadtatás hamarosan bekövetkezik, bármelyik pillanatban (vö. 1:10; 1Kor 7:29, „az idő rövid”; Fil 4:5, „az Úr közel”). Ez a küszöbön állás vigasztalást jelentett (1Thessz 4:18).</text:p>
      <text:p text:style-name="Átvett_20_anyagokra"><text:span text:style-name="Kiemelt"><text:span text:style-name="T53">4:16. </text:span></text:span><text:span text:style-name="T53">Jézus Krisztus most az Isten jobbján ül a </text:span><text:span text:style-name="Kiemelt"><text:span text:style-name="T53">mennyben </text:span></text:span><text:span text:style-name="T53">(Róm 8:34; Ef 1:20; Kol 3:1; Zsid 1:3). Egyszer elhagyja helyét, és eljön a Földre. Pál azzal a kifejezéssel, hogy </text:span><text:span text:style-name="Kiemelt"><text:span text:style-name="T53">maga az Úr, </text:span></text:span><text:span text:style-name="T53">hangsúlyozza, hogy ugyanaz a Jézus fog visszatérni, aki felemelkedett a felhőkön keresztül </text:span><text:soft-page-break/><text:span text:style-name="T53">(vö. ApCsel 1:11).</text:span></text:p>
      <text:p text:style-name="Átvett_20_anyagokra"><text:span text:style-name="T31">Nehéz értelmezni azt amit ez az igevers említ: </text:span><text:span text:style-name="Kiemelt"><text:span text:style-name="T31">felhangzik a riadó hangja, a főangyal szava és az Isten harsonája. </text:span></text:span><text:span text:style-name="T31">Ki fújja meg a hangos riadót? Vajon maga Jézus (vö. Jn 11:43), vagy Mihály arkangyal (Dán 10:13; Júd 9), esetleg egy másik angyal? Vajon ez igazi kürtzengés lesz, vagy Pál jelképesen írja le Isten kiáltását, amellyel bejelenti Fia érkezését (vö. 1Kor 15:52)? Ez a három jelenség utalhat ugyanarra a dologra, de valószínű, hogy három különálló, bár majdnem egyszerre történő bejelentések, amik tudtul adják Krisztus visszatérését. Az elragadtatásnak ezeknek a részleteire vonatkozó kíváncsiságunkat ez az igeszakasz nem teljesen elégíti ki. De egy dolog világos: a szentjeiért visszatérő Krisztus megjelenését </text:span><text:span text:style-name="T31">határozott és drámai módon fogja bejelenteni a mennyei világ.</text:span></text:p>
      <text:p text:style-name="Átvett_20_anyagokra"><text:span text:style-name="T53">A </text:span><text:span text:style-name="Kiemelt"><text:span text:style-name="T53">Krisztusban elhunytak </text:span></text:span><text:span text:style-name="T53">fel fognak támadni, vagyis azoknak a teste, akik ebben az üdvkorszakban hívők voltak. Az ószövetségi szentek nyilvánvalóan a nagy nyomorúság végén fognak feltámadni (Dán 12:2), mert a „Krisztusban” kifejezés kizárólagosan a gyülekezet korszakában élő szentekre vonatkozik. A Krisztusban halottak teste </text:span><text:span text:style-name="Kiemelt"><text:span text:style-name="T53">feltámad, </text:span></text:span><text:span text:style-name="T53">mielőtt a még élő keresztyének felvitetnének, hogy találkozzanak az Úrral a levegőben (1Thessz 4:17).</text:span></text:p>
      <text:p text:style-name="P4"><text:span text:style-name="T4">Hogy fogja Isten feltámasztani azoknak az embereknek a testét, akiket évszázadokkal korábban eltemettek? Mi lesz azoknak a keresztyéneknek a testével, akiket elégettek, akiknek hamvait szétszórták a szélben, és azokkal, akik a tengeren pusztultak el? A halottak feltámadása sok ember hitének nehéz kérdéseket vet fel. Talán ezért hangsúlyozza Pál, hogy ezt a kijelentést magától Jézus Krisztustól vette</text:span>, és annyira bizonyos jövőbeli beteljesedése, amennyire Jézus feltámadása biztos történelmi tény. <text:span text:style-name="T4">Az az Isten, aki a világegyetemet a semmiből teremtette szavával, képes arra, hogy összegyűjtse szentjeinek porladó testi maradványait az idő egy adott pillanatában</text:span> (vö. 1Kor 15:35-38).</text:p>
      <text:p text:style-name="Átvett_20_anyagokra"><text:span text:style-name="Kiemelt"><text:span text:style-name="T53">4:17. </text:span></text:span><text:span text:style-name="T53">Az előző vers azoknak a szenteknek a jövőjét magyarázza, akik Krisztus visszatérésekor már nem lesznek életben, ez pedig azzal foglalkozik, hogy mi történik az élő hívőkkel (1Kor 15:51-52). Miután Isten feltámasztotta a halott keresztyének testét, azok, </text:span><text:span text:style-name="Kiemelt"><text:span text:style-name="T53">akik élünk és megmaradunk, velük együtt elragadtatunk felhőkön az Úr fogadására a levegőbe. </text:span></text:span><text:span text:style-name="T31">Pál megint a többes szám első személyű alakot használja (vö. 1Thessz 4:15), önmagát az élők közé sorolja. Úgy gondolta, hogy Krisztus valószínűleg még az ő életében vissza fog térni, de legalábbis komolyan számolt ezzel az eshetőséggel.</text:span><text:span text:style-name="T53"> Csak egy pillanat fogja elválasztani a halottak feltámadását az élők átváltozásáról (1Kor 15:51-52). Ez a gyülekezet elragadtatása, amikor a hívők elragadtatnak, hogy találkozzanak Krisztussal a felhőkben (vö. ApCsel 1:9). Azok az események, amelyeket itt és a párhuzamos igeszakaszban olvashatunk (1Kor 15), jelentősen eltérnek azoktól az eseményektől, amelyek akkor következnek be, amikor Krisztus visszatér a földre, hogy megalakítsa földi királyságát (Jel 19:11-21). Ez az eltérés ad alapot az elragadtatás és Krisztus második eljövetele közti különbségtételre.</text:span></text:p>
      <text:p text:style-name="Átvett_20_anyagokra"><text:span text:style-name="T53">Minden keresztyén feltámadott vagy átalakult teste egyesül Krisztussal és egymással az elragadtatáskor. Ettől az időponttól kezdve örökké az Úrral lesznek. Az Úr elviszi az élő hívőket arra a helyre, amit jelenleg készít számukra (Jn 14:2-3). </text:span><text:span text:style-name="T10">Az apostolnak nem annyira az a fontos, hogy hol lesznek a keresztyének, mint az a személy, akivel együtt lesznek. „Pál a menny összes értékét és az örök élet minden áldását egy gondolattal foglalta össze, azzal, hogy egyesülni fog Jézussal, Megváltójával és Urával.”</text:span><text:span text:style-name="T53"> (Borhemannt idézi George G. Findlay, </text:span><text:span text:style-name="Félig_20_kiemelt"><text:span text:style-name="T53">The Epistles of Paul the Apostle to the Thessalonians, </text:span></text:span><text:span text:style-name="T53">Cambridge: University Press, 1904, 103. old.)</text:span></text:p>
      <text:p text:style-name="Átvett_20_anyagokra"><text:span text:style-name="Kiemelt"><text:span text:style-name="T53">4:18. </text:span></text:span><text:span text:style-name="T10">Ennek a megjelenésnek logikus és gyakorlati eredménye a megvigasztalódás és a felbátorodás. Pál alkalmazta eszkatalógiáját az életre, és arra szólította fel olvasóit, hogy </text:span><text:span text:style-name="Kiemelt"><text:span text:style-name="T10">vigasztalják </text:span></text:span><text:span text:style-name="Félig_20_kiemelt"><text:span text:style-name="T10">(parakaleite; </text:span></text:span><text:span text:style-name="T10">vö. 2:13; 3:2) </text:span><text:span text:style-name="Kiemelt"><text:span text:style-name="T10">egymást ezekkel az igékkel. </text:span></text:span><text:span text:style-name="T10">Bőséges okunk van az örvendezésre, ha arra gondolunk, hogy a már meghalt keresztyének feltámadnak, hogy csatlakozzanak az élő szentekhez és a visszatérő Úr Jézushoz.</text:span><text:span text:style-name="T53"> Ők valójában megelőzik az élőket azon a napon, és az élők egyesülni fognak velük, és mindannyian örökké az Úrral lesznek. </text:span><text:span text:style-name="T10">A keresztyének nem csak másképp gyászolnak, mint a hitetlenek, hanem vágyakozva tekintenek előre erre a nagy napra. Az a gyülekezet nagy reménye, hogy megláthatja az Urat és egyesülhet vele örökre. Ez az, amire minden hívőnek számítania kell, aki a jelen korban él.</text:span><text:span text:style-name="T53"> Áldott remény ez (Tit 2:13), ami egyaránt érvényes a Krisztusban halottakra és élőkre.</text:span></text:p>
      <text:p text:style-name="Könyvadatsor"><text:soft-page-break/><text:span text:style-name="Hivatkozás"><text:span text:style-name="T53">(</text:span></text:span><text:span text:style-name="Név_20_hivatkozásban"><text:span text:style-name="T53">William MacDonald</text:span></text:span><text:span text:style-name="Hivatkozás"><text:span text:style-name="T53">: </text:span></text:span><text:span text:style-name="Mű_20_címe"><text:span text:style-name="T53">Újszövetségi kommentár</text:span></text:span><text:span text:style-name="Hivatkozás"><text:span text:style-name="T53">. </text:span></text:span><text:span text:style-name="Cégnév"><text:span text:style-name="T53">Evangéliumi Kiadó</text:span></text:span><text:span text:style-name="Hivatkozás"><text:span text:style-name="T53">)</text:span></text:span><text:span text:style-name="T53">:</text:span></text:p>
      <text:p text:style-name="Átvett_20_anyagok_20_réssel"><text:span text:style-name="Kiemelt"><text:span text:style-name="T53">D) A reménység, amely vigasztalja a hívőket (4,13-18)</text:span></text:span></text:p>
      <text:p text:style-name="Átvett_20_anyagok_20_réssel"><text:span text:style-name="Kiemelt"><text:span text:style-name="T53">4,13 </text:span></text:span><text:span text:style-name="T31">Az ószövetségi hívőknek nem volt tökéletes és teljes ismeretük arról, hogy mi történik valakivel a halál idején. Számukra </text:span><text:span text:style-name="Félig_20_kiemelt"><text:span text:style-name="T31">a seol </text:span></text:span><text:span text:style-name="T31">univerzális szó volt a test nélküli állapot leírására mind a hívők, mind a hitetlenek számára.</text:span></text:p>
      <text:p text:style-name="P2">Úgy hitték, hogy végül is mindenki meghal, hogy nyilvánvalóan lesz egy általános feltámadás a világ végén, és azután az utolsó ítélet. Márta ezekre a vázlatos véleményekre hivatkozott, amikor ezt mondta: „Tudom, hogy feltámad a feltámadáskor (Lázár) az utolsó napon” (Jn 11,24).</text:p>
      <text:p text:style-name="P4">Az Úr Jézus „világosságra hozta az életet és a halhatatlanságot az evangélium által” (2Tim 1,10). <text:span text:style-name="T24">Ma már tudjuk, hogy a hívő ember a halálakor eltávozik, hogy Krisztussal legyen (2Kor 5,8; Fil 1,21.23). A hitetlen emberről az van megírva, hogy a Hádeszben lesz (Lk 16,22-23). Tudjuk, hogy nem minden hívő fog meghalni, de mindnyájan elváltoznak (1Kor 15,51). Tudjuk, hogy több feltámadás lesz. Az elragadtatáskor csak a hívők fognak feltámadni (1Kor 15,23; 1Tesz 4,16); a gonosz halottak Krisztus ezeréves uralkodásának végén fognak feltámadni (Jel 20,5).</text:span></text:p>
      <text:p text:style-name="P3">Amikor Pál először ment Tesszalonikába, tanította a keresztyéneket Krisztus uralkodásra való eljöveteléről és azokról az eseményekről, amelyek azt követni fogják. Közben azonban problémák merültek fel azokkal a szentekkel kapcsolatban, akik már meghaltak. Testük vajon a sírban marad az utolsó napig? Ők ki lesznek zárva abból, hogy részt vegyenek Krisztus eljövetelében és dicsőséges királyságában? Pál, hogy megválaszolja ezeket a kérdéseket és eloszlassa félelmeiket, most leírja az eseményeknek a sorrendjét, amikor Krisztus eljön népéért.</text:p>
      <text:p text:style-name="Átvett_20_anyagokra"><text:span text:style-name="T53">Az a kifejezés, hogy </text:span><text:span text:style-name="Kiemelt"><text:span text:style-name="T53">nem akarom... testvéreim, hogy tudatlanságban legyetek</text:span></text:span><text:span text:style-name="T53">, arra használatos, hogy felkészítse az olvasókat valamilyen fontos mondanivalóra. Itt a közölnivaló azokra vonatkozik, </text:span><text:span text:style-name="Kiemelt"><text:span text:style-name="T53">akik elaludtak, </text:span></text:span><text:span text:style-name="T53">vagyis azokra a hívőkre, akik </text:span><text:span text:style-name="Félig_20_kiemelt"><text:span text:style-name="T53">meghaltak. </text:span></text:span><text:span text:style-name="T21">Az alvást arra használja, hogy leírja vele az eltávozott keresztyének </text:span><text:span text:style-name="Félig_20_kiemelt"><text:span text:style-name="T21">testének </text:span></text:span><text:span text:style-name="T21">állapotát, sohasem a szellemükre vagy a lelkükre. </text:span><text:span text:style-name="T31">Az alvás megfelelő kiábrázolása a halálnak, mert a halálban úgy tűnik, mintha aludna az illető.</text:span><text:span text:style-name="T53"> Az alvás ismerős hasonlat, mert minden éjszaka a halálnak ezt a szimbólumát éljük meg, és minden reggel olyan, mint a feltámadás.</text:span></text:p>
      <text:p text:style-name="P4">A Biblia nem tanítja, hogy a lélek a halál idején alszik. A gazdag és Lázár egyaránt tudatos volt a halálban (Lk 16, 19-31). <text:span text:style-name="T4">Amikor a hívő meghal, „az Úrral van” (2Kor 5,8). Meghalni és „Krisztussal lenni” olyan helyzet, amelyről Pál úgy beszél, mint „nyereségről”, és mint ami „sokkal jobb” (Fil 1,21.23).</text:span><text:span text:style-name="T18"> Ez nehezen lehetne igaz, ha a lélek aludna.</text:span></text:p>
      <text:p text:style-name="P4">A Biblia nem tanítja a megsemmisülést sem. Nincs megszűnés a halálban. A hívő örök életet élvez (Mk 10,30). A hitetlen örök büntetést szenved (Mk 9,48; Jel 14,11).</text:p>
      <text:p text:style-name="P3">Azokra a szentekre vonatkozóan, akik meghaltak, az apostol azt mondja, hogy nem szükséges reménytelenül szomorkodniuk. Nem zárja ki a fájdalmat; Jézus könnyezett Lázár sírjánál, noha tudta, hogy néhány perc múlva fel fogja támasztani (Jn 11,35-44). De eltörli azoknak a kétségbeesett fájdalmát, akiknek nincsen reménységük a mennyre, újra találkozásra vagy bármire, az ítéletet kivéve.</text:p>
      <text:p text:style-name="Átvett_20_anyagokra"><text:span text:style-name="T31">Az a kifejezés, hogy </text:span><text:span text:style-name="Kiemelt"><text:span text:style-name="T31">a többiek, akiknek nincsen reménységük, </text:span></text:span><text:span text:style-name="T31">állandóan eszembe juttat egy temetést, ahol jelen voltam. Lesújtott gyászolók gyülekeztek egy meg nem tért rokonuk koporsója körül vigasztalanul jajgatva: „Ó, Mária, Istenem, Istenem, Mária!” A kétségbeesett reménytelenség felejthetetlen jelenete volt.</text:span></text:p>
      <text:p text:style-name="Átvett_20_anyagokra"><text:span text:style-name="Kiemelt"><text:span text:style-name="T53">4,14 </text:span></text:span><text:span text:style-name="T10">A hívő ember reménységének alapja Krisztus feltámadása. Ugyanolyan </text:span><text:span text:style-name="Kiemelt"><text:span text:style-name="T10">bizonyosan, ahogyan hisszük, hogy Jézus meghalt és feltámadott, </text:span></text:span><text:span text:style-name="T10">azt is hisszük, hogy azok, akik elaludtak Jézusban, fel fognak támadni és részt fognak venni az Ő eljövetelében.</text:span><text:span text:style-name="T31"> „Mert amiképpen Ádámban mindnyájan meghalnak, azonképpen a Krisztusban is mindnyájan megeleveníttetnek” (1Kor 15,22). </text:span><text:span text:style-name="T10">Az Ő feltámadása záloga és bizonysága a miénknek.</text:span></text:p>
      <text:p text:style-name="Átvett_20_anyagokra"><text:span text:style-name="T53">Figyeljük meg azt a kifejezést, hogy </text:span><text:span text:style-name="Kiemelt"><text:span text:style-name="T10">elaludtak Jézusban, </text:span></text:span><text:span text:style-name="T10">vagy „azokat, akik elaludtak a </text:span><text:soft-page-break/><text:span text:style-name="T10">Jézus által”. Ha tudjuk, hogy csupán lelkünk Megváltója az, aki álmot ad megváltottjai testének, már nem rettenetes a halál.</text:span></text:p>
      <text:p text:style-name="Átvett_20_anyagokra"><text:span text:style-name="T53">Határozott bizonyosságunk azokkal kapcsolatban, akik meghaltak Krisztusban, hogy </text:span><text:span text:style-name="Kiemelt"><text:span text:style-name="T53">Isten előhozza azokat Ővele együtt. </text:span></text:span><text:span text:style-name="T53">Ez kétféle módon érthető:</text:span></text:p>
      <text:p text:style-name="P37">1.<text:tab/>Jelentheti, hogy az elragadtatáskor Isten fel fogja támasztani a hívők testét, és visszaviszi őket a mennybe az Úr Jézussal együtt.</text:p>
      <text:p text:style-name="P37">2.<text:tab/>Jelentheti azt is, hogy amikor Krisztus visszajön a földre uralkodni, Isten vissza fogja hozni Krisztussal együtt azokat, akik hitben haltak meg. Más szóval ezt mondja az apostol: „Ne aggódjatok amiatt, hogy azok, akik meghaltak, ki fognak maradni az eljövendő királyság dicsőségéből. Isten visszahozza őket Jézussal, amikor visszatér hatalomban és nagy dicsőségben.” (Ez általában az előnyben részesített értelmezés.)</text:p>
      <text:p text:style-name="P35">De hogyan lehet ez? Testük most a sírban fekszik. Hogyan jöhetnek vissza Jézussal? A választ a 15-17. versekben olvashatjuk. Mielőtt Krisztus eljön, hogy királyságát felállítsa, visszatér, hogy népét hazavigye magával a mennybe. Azután egy későbbi időpontban velük együtt fog visszajönni.</text:p>
      <text:p text:style-name="Átvett_20_anyagokra"><text:span text:style-name="Kiemelt"><text:span text:style-name="T53">4,15 </text:span></text:span><text:span text:style-name="T10">Honnan tudta ezt Pál? A válasz az, hogy </text:span><text:span text:style-name="Kiemelt"><text:span text:style-name="T10">ezt mondjuk nektek az Úr szavával. </text:span></text:span><text:span text:style-name="T10">Ezt </text:span><text:span text:style-name="Félig_20_kiemelt"><text:span text:style-name="T10">közvetlen kijelentésként </text:span></text:span><text:span text:style-name="T10">kapta </text:span><text:span text:style-name="Kiemelt"><text:span text:style-name="T10">az Úrtól. </text:span></text:span><text:span text:style-name="T10">Nincs kijelentve nekünk, hogy hogyan kapta – talán látomásban vagy hallható hanggal, vagy pedig a Szent Szellem belső közreműködésén keresztül. De ez határozottan olyan igazság, amely az emberek előtt addig ismeretlen volt.</text:span></text:p>
      <text:p text:style-name="P4">Azután tovább magyarázza, hogy amikor Krisztus visszatér, az élő szenteknek nem lesz semmilyen kedvezménye vagy előnye az alvó szentekkel szemben.</text:p>
      <text:p text:style-name="Átvett_20_anyagokra"><text:span text:style-name="T10">Ebben a versben Pál úgy beszél önmagáról, mint aki </text:span><text:span text:style-name="Kiemelt"><text:span text:style-name="T10">élni </text:span></text:span><text:span text:style-name="T10">fog Krisztus </text:span><text:span text:style-name="Kiemelt"><text:span text:style-name="T10">eljövetelekor </text:span></text:span><text:span text:style-name="T10">(lásd! 1Kor 15,51-52). Azonban a 2Kor 4,14-ben és 5,1-ben beszél arról a lehetőségről, hogy azok között lesz, akik fel fognak támadni. A nyilvánvaló következtetés az, hogy minden pillanatban várnunk kell az Úr eljövetelére, de tudnunk kell, az is lehetséges, hogy halál útján jutunk a mennybe.</text:span></text:p>
      <text:p text:style-name="Átvett_20_anyagokra"><text:span text:style-name="Kiemelt"><text:span text:style-name="T53">4,16 </text:span></text:span><text:span text:style-name="T53">Most megadja az események pontos sorrendjét abban, amikor Krisztus eljön szentjeiért. </text:span><text:span text:style-name="Kiemelt"><text:span text:style-name="T53">Maga az Úr leszáll az égből. </text:span></text:span><text:span text:style-name="T53">Nem angyalt küld, hanem </text:span><text:span text:style-name="Kiemelt"><text:span text:style-name="T53">maga </text:span></text:span><text:span text:style-name="T53">fog eljönni.</text:span></text:p>
      <text:p text:style-name="Átvett_20_anyagokra"><text:span text:style-name="T31">Ez pedig </text:span><text:span text:style-name="Kiemelt"><text:span text:style-name="T31">riadóval, arkangyal szózatával és isteni harsonával </text:span></text:span><text:span text:style-name="T31">történik majd. Különböző magyarázatokat adtak ezeknek a tiszteletet parancsoló hangzásoknak az értelmezésére, de őszintén szólva szinte lehetetlen biztosat mondani róluk:</text:span></text:p>
      <text:p text:style-name="P37">1.<text:tab/>Némelyek úgy gondolják, hogy a riadó magának az Úr Jézusnak a hangja, amely feltámasztja a halottakat (Jn 5,25; 11,43-44), és elváltoztatja az élőket. Mások, mint Hogg és Vine, azt mondják, hogy a riadó az arkangyal szózata.</text:p>
      <text:p text:style-name="Átvett_20_anyagok_20_-_20_függő"><text:span text:style-name="T53">2.<text:tab/>Mihálynak, az </text:span><text:span text:style-name="Kiemelt"><text:span text:style-name="T53">arkangyalnak a szózatát </text:span></text:span><text:span text:style-name="T53">általában úgy értelmezik, hogy az gyülekezési parancs az ószövetségi szentekhez, minthogy ő oly közeli kapcsolatban áll Izráellel (Dán 12,1; Júd 9; Jel 12,4-7). Mások úgy vélik, hogy az a célja, hogy Izráelt nemzetileg megújítsa. Ismét mások azt állítják, hogy az arkangyal szózata összehívja az angyalokat, mint katonai kíséretet, hogy az Urat és szentjeit kísérjék keresztül az ellenséges területen a mennybe (vö. Lk 16,22).</text:span></text:p>
      <text:p text:style-name="Átvett_20_anyagok_20_-_20_függő"><text:span text:style-name="T53">3.<text:tab/></text:span><text:span text:style-name="Kiemelt"><text:span text:style-name="T53">Az isteni harsona </text:span></text:span><text:span text:style-name="T53">ugyanaz, mint az 1Kor 15,52-ben szereplő harsona, amely a hívők feltámadásával van kapcsolatban az elragadtatáskor. Ez hívja a szenteket az örök áldásra. Nem szabad összekeverni a Jel 11,15-18 hetedik trombitájával, amely jelzi az ítélet végső kiáradását a világra a nagy nyomorúság alatt. Az utolsó </text:span><text:span text:style-name="Kiemelt"><text:span text:style-name="T53">harsonaszó </text:span></text:span><text:span text:style-name="Félig_20_kiemelt"><text:span text:style-name="T53">itt a </text:span></text:span><text:span text:style-name="T53">Gyülekezet számára utolsó. A Jelenések könyvének hetedik trombitája a hitetlen világ számára az utolsó (noha soha sincsen kifejezetten az „utolsó trombitának” nevezve.</text:span></text:p>
      <text:p text:style-name="Átvett_20_anyagok"><text:span text:style-name="Kiemelt"><text:span text:style-name="T31">Először fel fognak támadni a Krisztusban meghaltak </text:span></text:span><text:span text:style-name="T31">testei. Vitatható, hogy ez érinti‑e az ÓSZ‑i szenteket is. Azok, akik ezt gondolják, azzal érvelnek, hogy ebben az időben felhangzik az arkangyal szózata, és hogy ő szoros kapcsolatban áll Izráel sorsával (Dán 12,1). Azok, akik úgy gondolják, hogy az ÓSZ‑i szentek nem fognak feltámadni az elragadtatáskor, arra emlékeztetnek bennünket, hogy </text:span><text:span text:style-name="Kiemelt"><text:span text:style-name="T31">a Krisztusban kifejezést (meghaltak a Krisztusban) </text:span></text:span><text:span text:style-name="T31">sohasem alkalmazták olyan hívőkre, akik a gyülekezeti korszak előtt éltek; ezek a hívők valószínűleg a nagy nyomorúság végén fognak feltámadni (Dán 12,2). Mindegyik esetben világos, hogy ez bizonyosan </text:span><text:span text:style-name="Félig_20_kiemelt"><text:span text:style-name="T31">nem </text:span></text:span><text:span text:style-name="T31">általános feltámadás. Nem minden halott elevenedik meg </text:span><text:soft-page-break/><text:span text:style-name="T31">ekkor, hanem csak </text:span><text:span text:style-name="Kiemelt"><text:span text:style-name="T31">a Krisztusban meghaltak.</text:span></text:span></text:p>
      <text:p text:style-name="Átvett_20_anyagokra"><text:span text:style-name="Kiemelt"><text:span text:style-name="T53">4,17 </text:span></text:span><text:span text:style-name="T53">Azután az élők </text:span><text:span text:style-name="Kiemelt"><text:span text:style-name="T53">elragadtatnak azokkal együtt a felhőkön az Úr elébe a levegőbe. </text:span></text:span><text:span text:style-name="T31">Az a szó, hogy </text:span><text:span text:style-name="Félig_20_kiemelt"><text:span text:style-name="T31">elragadtatás, </text:span></text:span><text:span text:style-name="T31">amelyet arra használunk, hogy leírjuk az Úr visszatérésének ezt az első fázisát, a latin Bibliában itt használt igéből származik, amelynek jelentése </text:span><text:span text:style-name="Félig_20_kiemelt"><text:span text:style-name="T31">felragadás.</text:span></text:span><text:span text:style-name="T31"><text:note text:id="ftn2" text:note-class="footnote"><text:note-citation>2</text:note-citation><text:note-body><text:p text:style-name="Footnote">A latin múlt idejű melléknévi igenév, a raptus, a rapera igéből származik. Jerome pontos megfogalmazása a Vulgátában a következő: „rapiemur cum illis” (azokkal együtt fogunk elragadtatni).</text:p></text:note-body></text:note></text:span><text:span text:style-name="Félig_20_kiemelt"><text:span text:style-name="T31"> </text:span></text:span><text:span text:style-name="T31">Az „elragadtatás” elragadást vagy felkapást jelent. Ezt használja az Ige Fülepre a Csel 8,39-ben, Pál a 2Kor 12,2-4-ben, valamint a Jel 12,5 a fiúgyermekre.</text:span></text:p>
      <text:p text:style-name="Átvett_20_anyagokra"><text:span text:style-name="T53">A </text:span><text:span text:style-name="Kiemelt"><text:span text:style-name="T53">levegő </text:span></text:span><text:span text:style-name="T53">a Sátán szférája (Ef 2,2), ezért ez a diadalmas összegyűjtés a gonosz jogaival való nyílt szembeszállás saját erősségében.</text:span></text:p>
      <text:p text:style-name="Átvett_20_anyagokra"><text:span text:style-name="T53">Gondoljuk meg, mi minden van ezekben a versekben! A föld és a tenger kiadja minden Krisztusban meghalt ember porát. Azután az átváltozás csodája, amely által ez a por dicsőséges testté alakul, amely örökre megszabadult a betegségtől, a fájdalomtól és a haláltól. Ezután az </text:span><text:span text:style-name="Félig_20_kiemelt"><text:span text:style-name="T53">„űrutazás” </text:span></text:span><text:span text:style-name="T53">a mennybe. És mindez egy szempillantás alatt következik be (1Kor 15,52).</text:span></text:p>
      <text:p text:style-name="P4">A világi embereknek nehézséget okoz, hogy elhiggyék az ember teremtéséről szóló beszámolót az 1Móz 1-ben és 2-ben. Ha nehézségeik vannak a teremtéssel, akkor mit fognak kezdeni az elragadtatással — amikor Isten emberek millióit fogja újrateremteni abból a porból, amelyet eltemettek, szétszórtak, vagy elenyészett a világ partjain?</text:p>
      <text:p text:style-name="P4">A világi embereket érdekli az űrutazás. De hasonlíthatóak‑e legnagyobb tetteik a másodperc töredéke alatti utazás csodájához a mennybe anélkül, hogy saját atmoszféránkat magunkkal vinnénk, ahogyan az űrhajósoknak kell, amikor rövid ugrásokat tesznek a világűrben?</text:p>
      <text:p text:style-name="P4">Krisztus eljövetele hallható és látható jelenségekkel fog járni, csodát fogunk érzékelni, örvendezünk a találkozásnak, és megtapasztaljuk a vigasztalást.</text:p>
      <text:p text:style-name="Átvett_20_anyagokra"><text:span text:style-name="T31">Jó, ha megfigyeljük az Úr szó ismétlődését is ezekben a versekben: az Úr </text:span><text:span text:style-name="Félig_20_kiemelt"><text:span text:style-name="T31">szava (15. v.), </text:span></text:span><text:span text:style-name="T31">az Úr </text:span><text:span text:style-name="Félig_20_kiemelt"><text:span text:style-name="T31">eljövetele </text:span></text:span><text:span text:style-name="T31">(15. v.), </text:span><text:span text:style-name="Félig_20_kiemelt"><text:span text:style-name="T31">maga </text:span></text:span><text:span text:style-name="T31">az Úr (16. v.), </text:span><text:span text:style-name="Kiemelt"><text:span text:style-name="T31">az Úr elébe </text:span></text:span><text:span text:style-name="Félig_20_kiemelt"><text:span text:style-name="T31">(17. v.), </text:span></text:span><text:span text:style-name="Kiemelt"><text:span text:style-name="T31">mindenkor az Úrral leszünk </text:span></text:span><text:span text:style-name="T31">(17. v.).</text:span></text:p>
      <text:p text:style-name="Átvett_20_anyagokra"><text:span text:style-name="T10">Örökre </text:span><text:span text:style-name="Kiemelt"><text:span text:style-name="T10">az Úrral. </text:span></text:span><text:span text:style-name="T10">Ki mondhatja el mindazt az örömöt és áldást, amelyet ezek a szavak magukban foglalnak?</text:span></text:p>
      <text:p text:style-name="Átvett_20_anyagokra"><text:span text:style-name="Kiemelt"><text:span text:style-name="T53">4,18 Annak okáért vigasztaljátok egymást e beszédekkel! </text:span></text:span><text:span text:style-name="T10">Az Úr eljövetelének gondolata a hívő embert nem félelemmel tölti el. Ez olyan reménység, amely felvillanyoz, megvidámít és megvigasztal.</text:span></text:p>
      <text:p text:style-name="Átvett_20_anyagok_20_réssel"><text:span text:style-name="Kiemelt"><text:span text:style-name="T53">AZ UTOLSÓ IDŐK JELEI</text:span></text:span></text:p>
      <text:p text:style-name="P43"><text:span text:style-name="T11">Sok jele van annak, hogy az elragadtatás már közel lehet.</text:span> Ezek közé tartoznak a következők:</text:p>
      <text:p text:style-name="P37">1.<text:tab/>Izráel államának megalakulása 1948-ban (Lk 21,29). A fügefa (Izráel) kihajt, vagyis leveleket hoz (Lk 21,29-31). Századok után a zsidók újra nemzetként élnek hazájukban. Ez azt jelenti, hogy Isten királysága közel van.</text:p>
      <text:p text:style-name="P37">2.<text:tab/>Sok más nemzet felemelkedése (Lk 21,29). Jézus megjövendölte, hogy nemcsak a fügefa fog kihajtani, hanem mindenféle más fa is. Újabban tanúi vagyunk a gyarmati uralmak megszűnésének és új nemzetek keletkezésének. Ez az új nacionalizmus kora.</text:p>
      <text:p text:style-name="P37">3.<text:tab/>Izráel visszatérése az országba hitetlenségben (Ez 36,24-25). Ezékiel megjövendölte, hogy csak visszatérésük után fognak megtisztulni bűneikből. Izráel manapság nagyjából agnosztikus nemzet; a népnek csak kicsi (de nagyon hangadó) része ortodox zsidó.</text:p>
      <text:p text:style-name="P37">4.<text:tab/>Az ökumenikus mozgalom (Jel 17,18). A nagy Babilon alatt azt az óriási vallási, politikai és kereskedelmi rendszert értjük, amelyet a hitehagyott vallási testületek hoznak létre, amelyek keresztyénnek vallják magukat, talán a hitehagyott katolicizmus és a hitehagyott protestantizmus összeolvadását. A keresztyénség egyre inkább elszakad a hittől (1Tim 4,1-2; 2Tesz 2,3), és halad a szupervilágegyház felé.</text:p>
      <text:p text:style-name="P37">5.<text:tab/>A spiritizmus terjedése világszerte (1Tim 4,1-3). Az egész világon egyre erőteljesebben van jelen.</text:p>
      <text:p text:style-name="P37">6.<text:tab/>Az erkölcsi színvonal drasztikus romlása (2Tim 3,1-5). A napilapok ennek bőséges <text:soft-page-break/>bizonyítékát szolgáltatják.</text:p>
      <text:p text:style-name="P37">7.<text:tab/>Erőszak és polgári engedetlenség (2Tesz 2,7-8). A törvénytelenség szelleme uralkodik az otthonokban, a nemzetek életében és még az egyházakban is.</text:p>
      <text:p text:style-name="P37">8.<text:tab/>Az emberek az istenfélelem látszatát fenntartják, de hatalmát megtagadják (2Tim 3,5).</text:p>
      <text:p text:style-name="P37">9.<text:tab/>Az antikrisztusi szellem felemelkedése (1Jn 2,18) nyilvánul meg a hamis kultuszok megsokasodásában, amelyek vallják ugyan a keresztyénséget, de a hit minden alapvető tanítását tagadják. Utánzással tévesztenek meg (2Tim 3,8).</text:p>
      <text:p text:style-name="Átvett_20_anyagok_20_-_20_függő"><text:span text:style-name="T53">10.<text:tab/>A nemzetek szövetkezési tendenciája, amely az utolsó napok felállásához vezet. Az </text:span><text:span text:style-name="T53">Európai Közös Piac, amely </text:span><text:span text:style-name="Félig_20_kiemelt"><text:span text:style-name="T53">a Római Államközi Szerződés</text:span></text:span><text:span text:style-name="T53">en alapul, a Római Birodalom újraéledéséhez vezethet – ez a vasból és cserépből álló tíz ujj (Dán 2,32-35).</text:span></text:p>
      <text:p text:style-name="P37">11.<text:tab/>Annak tagadása, hogy küszöbön áll Isten beavatkozása a világ ügyeibe ítélettel (2Pt 3,3-4).</text:p>
      <text:p text:style-name="P35">Ezekhez hozzátehetjük az olyan jeleket, mint a földrengések sok országban, a világméretű éhínség fenyegetése és a nemzetek közti fokozódó ellenségeskedés (Mt 2,6-7). A kormányok tehetetlensége, hogy fenntartsák a törvényt, a rendet, és elfojtsák a terrorizmust, megteremti a légkört egy világdiktátor számára. A nukleáris arzenálok kiépülése nyomatékot ad az ilyen kérdéseknek: „Kicsoda hasonló e fenevadhoz? Kicsoda viaskodhat ővele?” (Jel 13,4) Lehet, hogy a világméretű televíziós hálózatok eszközök lesznek az írások beteljesülésében, amelyek olyan eseményeket írnak le, amelyeket az egész bolygón egyszerre fognak látni (Jel 1,7).</text:p>
      <text:p text:style-name="P4">Ezeknek az eseményeknek a legtöbbje bekövetkezik, mielőtt Krisztus visszatér a földre uralkodni. A Biblia nem azt mondja, hogy be fognak következni az elragadtatás előtt, hanem azelőtt, hogy Ő dicsőségben megjelenik. Ha ez így van, és ha látjuk már ezeket az irányvonalakat kibontakozni, akkor a nyilvánvaló következtetés az, hogy az elragadtatás elérhető közelségben van.</text:p>
      <text:p text:style-name="Könyvadatsor"><text:span text:style-name="Hivatkozás"><text:span text:style-name="T53">(</text:span></text:span><text:span text:style-name="Név_20_hivatkozásban"><text:span text:style-name="T53">J. N. Darby</text:span></text:span><text:span text:style-name="Hivatkozás"><text:span text:style-name="T53">: </text:span></text:span><text:span text:style-name="Mű_20_címe"><text:span text:style-name="T53">A Biblia könyveinek áttekintése</text:span></text:span><text:span text:style-name="Hivatkozás"><text:span text:style-name="T53">. </text:span></text:span><text:span text:style-name="Cégnév"><text:span text:style-name="T53">Evangéliumi Kiadó</text:span></text:span><text:span text:style-name="Hivatkozás"><text:span text:style-name="T53">)</text:span></text:span><text:span text:style-name="T53">:</text:span></text:p>
      <text:p text:style-name="Átvett_20_anyagok_20_réssel"><text:span text:style-name="Kiemelt"><text:span text:style-name="T53">Új kijelentés a tesszalonikaiak reménységével kapcsolatban; akik meghaltak, azok is részesei lesznek az Úr eljövetelének; Krisztus övéiért való eljövetele nem azonos az ő napjával, amelyen megítéli a világot</text:span></text:span></text:p>
      <text:p text:style-name="P43">Ez volt az apostol buzdítása. Ezután egy teljesen új kijelentés következik a tesszalonikaiak bátorítása és vigasztalása végett.</text:p>
      <text:p text:style-name="Átvett_20_anyagokra"><text:span text:style-name="T53">Láttuk, hogy </text:span><text:span text:style-name="T10">a tesszalonikaiak mindig várták az Urat. Ez az ő közeli és közvetlen reménységük volt, amely kapcsolatban állt mindennapi életükkel. Állandóan azt várták, hogy magához veszi őket. Azért tértek meg, hogy várják Isten Fiát a mennyből. Azt hitték (miután ezzel kapcsolatban nem kaptak tanítást), hogy a nemrég meghalt szentek nem lesznek velük az elragadtatáskor. Az apostol tisztázza ezt a kérdést, és Krisztusnak az övéiért való eljövetelét megkülönbözteti </text:span><text:span text:style-name="Félig_20_kiemelt"><text:span text:style-name="T10">az ő napjától, </text:span></text:span><text:span text:style-name="T10">amely az ítélet napja lesz a világ számára.</text:span><text:span text:style-name="T31"> Nem kell nyugtalankodniuk azok miatt, akik Krisztusban haltak meg,</text:span><text:span text:style-name="T31"><text:note text:id="ftn3" text:note-class="footnote"><text:note-citation>3</text:note-citation><text:note-body><text:p text:style-name="Footnote"><text:span text:style-name="T24">Egyesek azt gondolták, hogy itt az apostol olyanokról beszél, akik vértanúhalált haltak az Úr nevéért. Lehet, hogy ez így is volt az üldözés miatt, de </text:span><text:span text:style-name="Félig_20_kiemelt"><text:span text:style-name="T24">a dia tou Jezou </text:span></text:span><text:span text:style-name="T24">szavak egyedülálló módon fejeznék ki ezt. A </text:span><text:span text:style-name="Félig_20_kiemelt"><text:span text:style-name="T24">dia </text:span></text:span><text:span text:style-name="T24">szó birtokos esettel párosulva a dolgok állapotának leírására szolgál; olyan állapotra utal, amelyben vagyunk, amely jellemző ránk. Mivel Krisztusban voltak, eltávozásuk csupán elalvásnak tekinthető, nem halálnak (vö. Károli). Jézus által voltak ebben a helyzetben, nem pedig Jézus nevéért (de vö. 2Kor 4,14).</text:span></text:p></text:note-body></text:note></text:span><text:span text:style-name="T31"> mint ahogy azok nyugtalankodnak, akiknek nincs reménységük.</text:span><text:span text:style-name="T53"> Ennek indoklása azt bizonyítja, hogy egész szellemi életük szoros kapcsolatban van azzal a várakozással, hogy Krisztus személyesen visszajön, hogy a mennyei dicsőségbe vigye őket. </text:span><text:span text:style-name="T10">Miközben az apostol vigasztalja őket nemrég meghalt testvéreikkel kapcsolatban, egy szót sem szól a túlélőkről, akik a mennyben csatlakoznak hozzájuk. Megtartja őket abban az elképzelésben, hogy további életükben is kell várniuk az Urat, aki az ő dicsőséges képére alakítja át őket (vö. 2Kor 5 és 1Kor 15). Azonban konkrét kijelentés segítségével kellett tudtukra adnia, hogy akik előzőleg meghaltak, azok ugyancsak részesei lesznek ennek az eseménynek.</text:span><text:span text:style-name="T53"> Az ő sorsuk tulajdonképpen hasonlítani fog Krisztuséhoz. Ő meghalt, és feltámadt. Így lesz ez az elhunyt hívők esetében is. Amikor Krisztus dicsőségben </text:span><text:soft-page-break/><text:span text:style-name="T53">visszatér, Isten vele együtt őket is előhozza — akárcsak a többieket, az élőket.</text:span></text:p>
      <text:p text:style-name="Átvett_20_anyagok_20_réssel"><text:span text:style-name="Kiemelt"><text:span text:style-name="T53">Világos kijelentés az Úr eljövetelének részleteivel kapcsolatban; a Jézusban elhunytak vele lesznek, amikor megjelenik; először feltámadnak a Krisztusban meghaltak, az élők pedig elragadtatnak, hogy találkozzanak az Úrral</text:span></text:span></text:p>
      <text:p text:style-name="P43">Ezután az apostol részletesebb magyarázatot ad az Úr eljövetelével kapcsolatban egy világos kijelentés formájában, rámutatva, hogy ők is vele lesznek, amikor megjelenik. Az élők nem előzik meg azokat, akik Jézusban alszanak. Maga az Úr fog eljönni mennyei serege élén — amely ugyan szét volt szórva egy ideig —, hogy magához gyűjtse őket. Ő adja meg a jelt. A főangyal szava továbbítja ezt, és megszólal az Isten harsonája. Először feltámadnak a Krisztusban meghaltak — vagyis mielőtt az élők felmennének. Azután mi, akik élünk és megmaradunk, velük együtt mindnyájan felmegyünk a felhőkbe, hogy találkozzunk az Úrral a levegőben. Így örökre az Úrral leszünk.</text:p>
      <text:p text:style-name="Átvett_20_anyagok_20_réssel"><text:span text:style-name="Kiemelt"><text:span text:style-name="T53">Isten népe Urához hasonlóan a felhőkbe emelkedik; a keresztyének Krisztussal való mennyei azonosulása</text:span></text:span></text:p>
      <text:p text:style-name="Átvett_20_anyagok_20_réssel"><text:span text:style-name="Félig_20_kiemelt"><text:span text:style-name="T21">Maga az Úr is így ment a mennybe; </text:span></text:span><text:span text:style-name="T21">ugyanis mindenben hasonlóvá kell válnunk őhozzá — ami itt fontos körülmény. Akár elváltozva, akár a halálból feltámadva, felmegyünk a felhőkbe. Ő is a felhőkbe emelkedett fel, s így mindenkor vele leszünk.</text:span></text:p>
      <text:p text:style-name="Átvett_20_anyagok_20_réssel"><text:span text:style-name="Kiemelt"><text:span text:style-name="T53">Együttes elragadtatás; Isten hatalma elpecsételi a keresztyén életét és az Úr művét, s Krisztus dicsőségébe juttatja</text:span></text:span></text:p>
      <text:p text:style-name="P43">A vizsgált szakasznak ebben a részében, ahol az apostol részletesen elmondja, hogyan megyünk fel az Úrhoz a levegőbe, semmit nem mond arról, hogy Krisztus lejön a földre; itt arról van szó, hogy mi felmegyünk (ahogy ő felment), hogy vele legyünk.<text:note text:id="ftn4" text:note-class="footnote"><text:note-citation>4</text:note-citation><text:note-body><text:p text:style-name="Footnote">Hogy mindannyian együtt visszatérjünk – Krisztus visszahozzon minket.</text:p></text:note-body></text:note> Bennünket illetően is <text:span text:style-name="T24">csak annyit mond az apostol, hogy az Úr összegyűjt minket, hogy örökre vele legyünk. Nincs szó az ítéletről és a megjelenésről, csak arról a tényről, hogy mennyei módon azonosulunk Krisztussal, amennyiben pontosan úgy hagyjuk el a földet, ahogyan ő hagyta el. Ez igen drága dolog. Van azonban különbség is: ő teljes jogának birtokában ment fel, a mennybe emelkedett. Ami pedig minket illet, az ő szava hívja a halottakat, akik előjönnek a sírból, az élők pedig elváltoznak, és mindnyájan együtt elragadtatnak.</text:span> Ez Isten hatalmának ünnepélyes cselekedete, amely elpecsételi a keresztyének életét és Isten művét, s Krisztus dicsőségébe juttatja az előbbieket mint az ő mennyei társait. Dicsőséges kiváltság és drága kegyelem ez! Ha ezt szem elől tévesztjük, azzal tönkretesszük örömünket és reményünket.</text:p>
      <text:p text:style-name="P4">Az Úr megjelenésének más következményei is lesznek, de ez a mi osztályrészünk, a mi reménységünk. Úgy hagyjuk el a földet, ahogyan Jézus elhagyta, és örökre vele leszünk.</text:p>
      <text:p text:style-name="Átvett_20_anyagok_20_réssel"><text:span text:style-name="Kiemelt"><text:span text:style-name="T53">Vigasztaló igék a hívők halálakor</text:span></text:span></text:p>
      <text:p text:style-name="P43">Ezekkel az igékkel kell vigasztalnunk magunkat, ha a hívők meghalnak — ha elalszanak Jézusban. Vele együtt vissza fognak térni, amikor megjelenik; de ami a keresztyének osztályrészét illeti, úgy fognak eltávozni, ahogyan ő távozott — akár a halottak közül feltámadva, akár elváltozva —, hogy örökre az Úrral legyenek.</text:p>
      <text:p text:style-name="P4">A szakasz többi része az Úr világkormányzására vonatkozik. Ez egy fontos téma, amely hozzátartozik az ő dicsőségéhez, és nekünk is részünk lesz ebben. Azonban nem ez a saját osztályrészünk, hanem az, hogy vele legyünk, hozzá hasonlók legyünk, sőt (amikor eljön az ideje) hozzá hasonlóan távozzunk el ebből a világból, amely elvetette őt, amely elvetett minket, és amelyre ítélet vár.</text:p>
      <text:p text:style-name="P4">Megismétlem: ha ezt szem elől tévesztjük, akkor elveszítjük fontos osztályrészünket. Mindez ezekben a szavakban rejlik: „és így mindenkor az Úrral leszünk”. Az apostol itt <text:soft-page-break/>elmondta, hogy ez hogyan fog bekövetkezni.<text:note text:id="ftn5" text:note-class="footnote"><text:note-citation>5</text:note-citation><text:note-body><text:p text:style-name="Footnote">Vö. 2Kor 5,1kk. <text:span text:style-name="T24">Már rámutattunk arra a tényre, hogy ez a szakasz egy új és világos kijelentés. Ennek a ténynek a jelentősége azonban itt jelenik meg, ami azt bizonyítja, hogy ez igen fontos. A keresztyén élete annyira összefügg ezzel a nappal (vagyis a világosság életének azzal az erejével, amely Krisztust élteti), és Krisztus, aki már a dicsőségben van, annyira valóságosan a hívő életét jelenti, hogy az nem is gondol másra, mint hogy átmenjen abba Krisztus ereje által, amely átformálja őt (ld. 2Kor 5,4).</text:span> Egy újabb, kiegészítő kijelentésben kellett elmagyarázni azt, ami a tesszalonikaiak ismeretéből hiányzott, hogy ti. hogyan fognak részesülni ebben a halott szentek. Az ő halott testükre ugyanaz az erő fog hatni, mint az élő szentek halandó testére, és mindannyian együtt fognak elragadtatni. Azonban a halál már legyőzetett, és Krisztus a feltámadás ereje szerint már a hívő élete, így ezen erő alapján mi sem természetesebb, mint hogy a hívő meghalás nélkül jut Krisztus életének teljességébe. Ez a hitnek annyira természetes gondolata volt, hogy ezt kifejezésre kellett juttatni, és — amint említettem — egy kiegészítő kijelentés segítségével be kellett mutatni, hogy a halottak miként részesülnek ebben. Ez ma már nem jelent nehézséget számunkra. Ennek az igazságnak a másik oldala az, amelyet nem ismerünk, amely egy sokkal elevenebb hithez tartozik, s amely sokkal jobban felismeri Krisztus életének erejét és az ő halál feletti győzelmét. A tesszalonikaiaknak kétségkívül meg kellett volna gondolniuk, hogy Krisztus meghalt és feltámadt, s nem lett volna szabad megengedniük, hogy Krisztusban levő osztályrészük felismerésének túláradó öröme elrejtse előlük azok osztályrészének bizonyosságát, akik elaludtak Krisztusban. Mi azonban látjuk (mivel Isten megengedte, hogy meglássuk), hogy az az élet, amely az ő birtokukban volt, összefüggött a halál fölött diadalt aratott Fő helyzetével. Az apostol nem gyengíti ezt a hitet és reménységet, hanem kiegészíti ezt azzal (annak érdekében, hogy ez a gondolat megvigasztalja őket), hogy Krisztus diadala ugyanolyan erővel fog hatni az élő szentekre, mint az elhunytakra; s Isten mind az előbbieket, mind az utóbbiakat vissza fogja hozni Krisztussal együtt dicsőségben, miután közös osztályrészükként együtt elragadta őket, hogy örökre vele legyenek.</text:p><text:p text:style-name="P1">Isten nekünk is átadja ezt az igazságot, hatalmának ezt a kijelentését. Ő megengedte, hogy ezrek elaludjanak, mert (áldott legyen az ő neve!) még ezrek voltak, akiket el akart hívni; de ezzel Krisztus élete nem veszítette el a hatalmát, sem az igazság a bizonyosságát. Mi, akik élünk, őrá várunk, mert ő a mi életünk. Ha esetleg az előtt halunk meg, hogy ő eljön megkeresni minket, akkor a feltámadásban újra látjuk őt; s az idő közeleg.</text:p><text:p text:style-name="Lábjegyzetre">Figyeljük meg azt is, hogy ez a kijelentés új irányt ad a tesszalonikaiak reménységének, mivel azt a tényt, hogy mi eltávozunk innen, hogy csatlakozzunk az Úrhoz a levegőben, nagyon pontosan megkülönbözteti attól, hogy vele együtt visszatérünk a földre. Azonban ennél többről is szó van, mivel ez a kijelentés rámutat, hogy a keresztyének számára az előbbi az elsődleges, ugyanakkor megerősíti és megvilágítja az utóbbit. Kétlem, hogy a tesszalonikaiak kevésbé értették volna ezt a Krisztussal való visszatérést, mint azt, hogy mindnyájan együtt távozunk innen, hogy újra csatlakozzanak őhozzá. Már a megtérésükkor eljutottak oda, hogy várják Jézust a mennyből. A nagy és lényeges alapelv kezdettől fogva meggyökerezett a szívükben — Krisztus személye volt szívük várakozásának tárgya, és ez elválasztotta őket a világtól.</text:p><text:p text:style-name="Lábjegyzetre">Talán volt valami ködös elképzelésük arról, hogy vele együtt fognak megjelenni a dicsőségben, de nem tudták, hogy ez hogyan fog megvalósulni. Minden pillanatban készen kellett állniuk az Úr eljövetelére, és vele együtt kellett megdicsőülniük a világegyetem előtt. Ezt tudták. Ez az igazság összefoglalása.</text:p><text:p text:style-name="Lábjegyzetre">Az apostol itt több dolgot is kifejt ezzel az általános igazsággal kapcsolatban. Először is, Krisztussal lesznek az ő eljövetelekor. Ez szerintem csak az általuk már ismert igazságnak egy örömteli alkalmazása, amely valamelyest pontosítja annak egyik drága részletét. A 3. fejezet végén előttünk áll az a világosan megfogalmazott igazság (bár ez még homályos volt a szívükben, mert azt gondolták, hogy a Krisztusban elhunytak meg lesznek fosztva ettől), hogy minden szent <text:span text:style-name="Félig_20_kiemelt">eljön </text:span>Jézus<text:span text:style-name="Félig_20_kiemelt">sal. </text:span>Ez lényeges dolog a vele való kapcsolatunk jellegét illetően. Tehát ezt a Jézust várták — a szenteknek Jézussal kell lenniük az ő eljövetelekor — minden szentnek vele kell jönni. Ez rögzítette és pontosította gondolataikat egy már többé-kevésbé ismert igazsággal kapcsolatban. Másodszor, ami itt következik, az egy új kijelentés, melyre az elhunytakkal kapcsolatos tévedésük adott alkalmat. Valójában azt gondolták, hogy azok a keresztyének, akik készen állnak, meg fognak dicsőülni Krisztussal, amikor visszajön a világba; de a halottak — vajon ők készen állnak? Ők nem voltak jelen, hogy részük legyen Krisztus dicsőséges földi megjelenésében. Biztosra veszem ugyanis, hogy a tesszalonikaiak elméjét a következő bizonytalan gondolat töltötte be: Jézus vissza fog térni a világba, és akik várnak rá, azok osztozni fognak dicsőséges földi megjelenésében. Az apostol itt kijelenti, hogy a halott szentek ugyanabban a helyzetben vannak, mint a meghalt Jézus. Isten nem hagyta őt a sírban, és nem fogja otthagyni azokat sem, akik hozzá hasonlóan ott vannak. Isten őket is előhozza Krisztussal együtt, amikor ő dicsőségben visszatér erre a földre. De ez még nem minden. Nem Krisztusnak a földre való dicsőséges eljövetele volt a legfontosabb dolog. A Krisztusban meghaltak feltámadnak és az élőkkel együtt elmennek, hogy találkozzanak az Úrral a levegőben, mielőtt ő megjelenne, és vele együtt dicsőségben visszatérnek a földre; s így lesznek örökre az Úrral. Ez volt a legfontosabb dolog, a keresztyének osztályrésze: vagyis hogy örökre Krisztussal lesznek, méghozzá a mennyben. A hűségesek osztályrésze odafent volt — maga Krisztus volt az, bár ők megjelennek majd vele együtt dicsőségben. E világ számára akkor az ítélet következik.</text:p></text:note-body></text:note> <text:span text:style-name="T4">Figyeljük meg itt, hogy a 15-18. vers egy </text:span><text:span text:style-name="T4">közbevetett megjegyzést jelent, és az 5,1 a 4,14 gondolatát folytatja. Az 5. fejezet ugyanis azt mutatja be, hogy mit fog tenni az Úr, amikor a 4,14-nek megfelelően magával hozza a szenteket.</text:span></text:p>
      <text:p text:style-name="Átvett_20_anyagok_20_réssel"><text:span text:style-name="Kiemelt"><text:span text:style-name="T53">A keresztyén sajátos, lényegi osztályrésze — „mindenkor az Úrral”; naponta az Úr eljövetelére várva élni</text:span></text:span></text:p>
      <text:p text:style-name="P43"><text:span text:style-name="T4">Ebben a fontos szakaszban tehát azt látjuk, hogy </text:span><text:span text:style-name="T4">a keresztyén az Úrra várva él, ami összekapcsolódik mindennapi életével, és teljessé teszi azt. A halál így csak egy mellékes esemény</text:span><text:span text:style-name="T4">, amely megtörténhet, de nem fosztja meg a keresztyént az osztályrészétől Ura </text:span><text:soft-page-break/><text:span text:style-name="T4">visszatérésekor.</text:span> A keresztyének tulajdonképpeni várakozása teljesen elkülönül attól, ami Krisztus megjelenését követi, és ami e világ kormányzásával függ össze.</text:p>
      <text:p text:style-name="Átvett_20_anyagok_20_réssel"><text:span text:style-name="Kiemelt"><text:span text:style-name="T53">Az Úr személyesen eljön a halál fölötti teljes hatalommal; a halott szent nem veszti el jogait; minden szent elhagyja a földet, hogy Krisztussal legyen a mennyben</text:span></text:span></text:p>
      <text:p text:style-name="P43">Az Úr nem küld senkit, hanem személyesen jön el, hogy magához fogadjon bennünket. Az általa legyőzött halál fölötti teljes hatalommal és Isten harsonájával összehívja övéit a sírból, akik az elváltozott élőkkel együtt felmennek, hogy találkozzanak vele a levegőben. A világból való távozásunk pontosan olyan, mint az Úré: elhagyjuk a világot, amelyhez nem tartozunk, hogy a mennybe menjünk. Amint ott leszünk, megkapjuk osztályrészünket. Olyanok vagyunk, mint Krisztus, örökre vele maradunk, de amikor megjelenik, övéit magával fogja hozni. <text:span text:style-name="T4">Ez volt tehát a valódi vigasztalás egy keresztyén halálakor, ami semmi esetre sem szorította háttérbe az Úr mennyből való eljövetelének naponkénti várását. Épp ellenkezőleg, ez a szemléletmód megerősítette azt.</text:span> A halott szent nem veszítette el a jogait azáltal, hogy meghalt — azáltal, hogy elaludt Jézusban. Amikor Ura eljön, hogy összegyűjtse övéit, először róla fog gondoskodni. Mindazonáltal a föld az a hely, ahonnan elindulnak, hogy találkozzanak vele. A halottak feltámadnak — ez az első dolog —, hogy készen álljanak arra, hogy a többiekkel együtt elmenjenek. Ezután mindannyian eltávoznak erről a földről, hogy Krisztussal legyenek a mennyben. Ez a nézőpont elengedhetetlen ahhoz, hogy felfogjuk annak a pillanatnak a valódi jellegét, amikor minden reménységünk beteljesül.</text:p>
      <text:p text:style-name="Könyvadatsor"><text:span text:style-name="Hivatkozás"><text:span text:style-name="T53">(</text:span></text:span><text:span text:style-name="Mű_20_címe"><text:span text:style-name="T53">Biblia — Magyarázó jegyzetekkel</text:span></text:span><text:span text:style-name="Hivatkozás"><text:span text:style-name="T53">. </text:span></text:span><text:span text:style-name="Cégnév"><text:span text:style-name="T53">Magyar Bibliatársulat, Kálvin Kiadó</text:span></text:span><text:span text:style-name="Hivatkozás"><text:span text:style-name="T53">)</text:span></text:span><text:span text:style-name="T53">:</text:span></text:p>
      <text:p text:style-name="P43"><text:span text:style-name="T24">Úgy tűnik, a thesszalonikaiak arra számítottak, hogy minden keresztyén még saját életében megéri Krisztus visszajövetelét. Ezért a halálesetek megdöbbentették őket, és aggodalom támadt bennük az elhunytak sorsa miatt. </text:span><text:span text:style-name="T18">Pál maga is úgy véli, hogy Jézus még az ő életében visszajön</text:span> (vö. 15. és 17. v.). <text:span text:style-name="T4">A döntő azonban az, hogy Jézus feltámadásának ereje mindenkit, akár meghalt, akár él, bevont a visszatérő Krisztus életet teremtő közösségébe. A 15b. v.-ben ezt Pál egy jézusi igével alapozza meg, amely az evangéliumi hagyományban nem maradt fenn; és az őskeresztyén végváradalom szavaival és képeivel leírja azt is, hogy ez hogyan fog végbemenni</text:span> (16k. v.; vö. Mt 24,30k; 1Kor 15,51k). <text:span text:style-name="T4">Az, hogy az élők elragadtatnak felhőkön a levegőbe, azt fejezi ki, hogy karakterük elváltozik, és különbözni fog a földitől.</text:span></text:p>
      <text:p text:style-name="Könyvadatsor"><text:span text:style-name="Hivatkozás"><text:span text:style-name="T53">(</text:span></text:span><text:span text:style-name="Mű_20_címe"><text:span text:style-name="T53">Jeromos Bibliakommentár</text:span></text:span><text:span text:style-name="Hivatkozás"><text:span text:style-name="T53">. </text:span></text:span><text:span text:style-name="Cégnév"><text:span text:style-name="T53">Szent Jeromos Katolikus Bibliatársulat</text:span></text:span><text:span text:style-name="Hivatkozás"><text:span text:style-name="T53">)</text:span></text:span><text:span text:style-name="T53">:</text:span></text:p>
      <text:p text:style-name="Átvett_20_anyagok_20_réssel"><text:span text:style-name="Kiemelt"><text:span text:style-name="T42">31 (IV) A végső dolgok (4,13–5,11).</text:span></text:span></text:p>
      <text:p text:style-name="Átvett_20_anyagokra"><text:span text:style-name="Kiemelt"><text:span text:style-name="T42">(A) Az apokaliptikus titok első feltárása: Krisztus eljövetele (4,13-18). </text:span></text:span><text:span text:style-name="T31">A perikópa könnyen négy részre osztható a benne foglalt négy görög mondatnak megfelelően: 1) a téma bejelentése és a kifejtés célja (4,13); 2) a hitvallás felidézése és a hitvallásból fakadó következtetések levonása (4,14); 3) az Úr igéjén alapuló okfejtés (4,15-17); 4) befejező buzdítás (4,18).</text:span><text:span text:style-name="T53"> </text:span><text:span text:style-name="Kiemelt"><text:span text:style-name="T42">13. </text:span></text:span><text:span text:style-name="T53">Az elhunytakról szóló téma formális bevezetése (az elhunytak „felől”). </text:span><text:span text:style-name="Félig_20_kiemelt"><text:span text:style-name="T53">elhunytak: </text:span></text:span><text:span text:style-name="T53">A meghaltak bibliai képről van szó (Zsolt 13,4 LXX). Pál valószínűleg a keresztények halálát tartja szem előtt (4,16). Néhány tesszaloniki keresztény bizonyára meghalt az apostolok evangelizációja és a Timóteus látogatása közti időszakban. </text:span><text:span text:style-name="T31">Az apostoli igehirdetés nem irányult a halál tényének tisztázására. A remény hiánya aggodalomra adhatott okot a tesszaloniki keresztények körében saját sorsuk miatt is. </text:span><text:span text:style-name="T10">A kívülállóknak lehet, hogy nincs reményük, a keresztényeknek viszont a remény embereinek kell lenniük (4,13).</text:span></text:p>
      <text:p text:style-name="Átvett_20_anyagokra"><text:span text:style-name="Kiemelt"><text:span text:style-name="T42">32 14. </text:span></text:span><text:span text:style-name="Félig_20_kiemelt"><text:span text:style-name="T10">ha hisszük: </text:span></text:span><text:span text:style-name="T10">Pál egy formális előfeltételt fogalmaz meg ahhoz, hogy bevezesse a kora ke­resztény hitvallási formulát.</text:span><text:span text:style-name="T31"> A két részből álló formula hangsúlyozza Jézus halálát és </text:span><text:soft-page-break/><text:span text:style-name="T31">feltámadását, melyben az is benne foglaltatik, hogy Jézus feltámadása az Atya cselekedetének tulajdonítható (ld. 1,10 magyarázatát). Jóllehet az 1Kor 15,3-7-ben egy bő hitvallási formula található, itt egy egyszerű formulával állunk szemben. A bevezető formula előtérbe állítja az apostolok közös hitét, a Tesszalonikiben újonnan megtérteket és a korábbi keresztény közösségeket.</text:span><text:span text:style-name="T53"> </text:span><text:span text:style-name="Félig_20_kiemelt"><text:span text:style-name="T10">Jézus meghalt és feltámadt: </text:span></text:span><text:span text:style-name="T10">A hitvallási formula használata alapozza meg Pálnál a keresztény remény kifejtését. Ahogy az Atya feltámasztotta Jézust a halálból, bizonyos, hogy vele együtt a benne el-hunytakat is feltámasztja(→ 82:59).</text:span></text:p>
      <text:p text:style-name="Átvett_20_anyagokra"><text:span text:style-name="Kiemelt"><text:span text:style-name="T42">33 15-17. </text:span></text:span><text:span text:style-name="T53">Magyarázatként Pál az Úr igéjét idézi és különféle apokaliptikus motívumokat </text:span><text:span text:style-name="T53">használ. </text:span><text:span text:style-name="Kiemelt"><text:span text:style-name="T42">15. </text:span></text:span><text:span text:style-name="Félig_20_kiemelt"><text:span text:style-name="T10">az Úr igéje: </text:span></text:span><text:span text:style-name="T10">Jóllehet egyes magyarázók továbbra is a történeti Jézus valamely mondására gondolnak, akár a Mt 24,30-hoz hasonlóra vagy egy agraphonra, vagyis meg nem írtra, mások pedig Pálnak adott személyes kinyilatkoztatást sejtenek benne. Mindezek ellenére inkább arra kell gondolni, hogy Pál itt egy kora keresztény próféciával él. A prófétikus kijelentés a 4,16-17-ben található, míg a 15b. vers Pál saját gondolatát tükrözi arról az állapotról, melynek most tudatára ébredt.</text:span><text:span text:style-name="T53"> </text:span><text:span text:style-name="Félig_20_kiemelt"><text:span text:style-name="T53">mi, akik élünk: </text:span></text:span><text:span text:style-name="T53">Pál feltételezi, hogy a parúzia, a „küszöbön álló remény” hamarosan megvalósul. Megállapítja, hogy az élők nem fogják megelőzni az elhunytakat ennek bekövetkeztekor (4,17). </text:span><text:span text:style-name="Kiemelt"><text:span text:style-name="T42">16-17. </text:span></text:span><text:span text:style-name="T31">A prófétikus kijelentés, mely bővelkedik apokaliptikus motívumokban, talán egy korai zsidó apokaliptikus kijelentés eredménye, mely az Emberfia eljöveteléről szól.</text:span><text:span text:style-name="T53"> </text:span><text:span text:style-name="Félig_20_kiemelt"><text:span text:style-name="T53">amint felhangzik a riadó hangja, a főangyal szava és az Isten harsonája </text:span></text:span><text:span text:style-name="T53">(ld. Jel 14; 17; 19; 20): Ezek a részletek hangsúlyozzák az isteni kezdeményezést az eseményben. </text:span><text:span text:style-name="Félig_20_kiemelt"><text:span text:style-name="T53">az Úr fogadására: </text:span></text:span><text:span text:style-name="T31">Az exegézis egyik ága, az ún. „hellenisztikus interpretáció” a dramaturgiai mintáját a királyoknak egy (elfoglalt) városba való ünnepélyes bevonulásában látja (E. Peterson). Az exegézis egy másik ága azt tartja, hogy a Sínai-hegyen történt teofánia biblikus leírása kínálja a párhuzamot a parúzia leírására</text:span><text:span text:style-name="T53"> (J. Dupont, M. Sabbe). </text:span><text:span text:style-name="Félig_20_kiemelt"><text:span text:style-name="T53">feltámadnak a Krisztusban elhunytak: </text:span></text:span><text:span text:style-name="T10">A 16. versben ugyanaz az ige jelöli a keresztény elhunytak feltámadását, mint a 14. versben Jézus feltámadását; ily módon mind az események hasonlósága mint Isten cselekedete, mind a keresztények feltámadása mint Jézus feltámadásának a következménye hangsúlyt kap.</text:span><text:span text:style-name="T53"> A halottak feltámadását úgy említi, mint Isten eszközét annak érdekében, hogy az eljövendő Urat azok kísérjék, akik benne haltak meg. </text:span><text:span text:style-name="Félig_20_kiemelt"><text:span text:style-name="T53">először: </text:span></text:span><text:span text:style-name="T53">A sorrend jellemző vonása az apokaliptikus leírásoknak; a 4,16-17-ben a sorrend körmenet képében jelenik meg. </text:span><text:span text:style-name="Félig_20_kiemelt"><text:span text:style-name="T53">mindenkor az Úrral leszünk: </text:span></text:span><text:span text:style-name="T10">Az üdvösség valósága végső soron az Úrral együtt lenni</text:span><text:span text:style-name="T53"> (4,14; Fil 1,23; vö. 1Tessz 5,10). </text:span><text:span text:style-name="Félig_20_kiemelt"><text:span text:style-name="T53">felhőkön: </text:span></text:span><text:span text:style-name="T53">A mennyei út jellegzetes eszköze (Dán 7,13). A keresztényeknek az Úrral való találkozása elragadtatás és egyúttal valamilyen átalakulás formájában történik (1Kor 15,51-54a). </text:span><text:span text:style-name="Kiemelt"><text:span text:style-name="T42">18. </text:span></text:span><text:span text:style-name="Félig_20_kiemelt"><text:span text:style-name="T53">vigasztaljátok egymást: </text:span></text:span><text:span text:style-name="T53">Az 5,11-ben is kölcsönös vigasztalásra történik felszólítás; itt a kölcsönös vigasztalás különleges súllyal jelenik meg.</text:span></text:p>
      <text:p text:style-name="Könyvadatsor"><text:span text:style-name="Hivatkozás"><text:span text:style-name="T53">(</text:span></text:span><text:span text:style-name="Név_20_hivatkozásban"><text:span text:style-name="T53">Szabó Andor</text:span></text:span><text:span text:style-name="Hivatkozás"><text:span text:style-name="T53">: </text:span></text:span><text:span text:style-name="Mű_20_címe"><text:span text:style-name="T53">Lábam előtt mécses a Te igéd</text:span></text:span><text:span text:style-name="Hivatkozás"><text:span text:style-name="T53">. </text:span></text:span><text:span text:style-name="Cégnév"><text:span text:style-name="T53">Kálvin Kiadó</text:span></text:span><text:span text:style-name="Hivatkozás"><text:span text:style-name="T53">)</text:span></text:span><text:span text:style-name="T53">:</text:span></text:p>
      <text:p text:style-name="P42"><text:span text:style-name="Kiemelt"><text:span text:style-name="T45">MINDENKOR AZ ÚRRAL LESZÜNK</text:span></text:span></text:p>
      <text:p text:style-name="P42"><text:span text:style-name="Félig_20_kiemelt"><text:span text:style-name="T53">1Thessz 4,13-18</text:span></text:span></text:p>
      <text:p text:style-name="P43">Hírét vette az apostol, hogy többen meghaltak időközben a gyülekezetből vagy családtagjaik közül. <text:span text:style-name="T4">Nem szépítgetésként írja az elhunytakról, hogy elaludtak. A halál valóságos, de annyiban alvás, hogy lesz belőle fölébredés.</text:span> <text:span text:style-name="T4">Kétségtelen, hogy joggal szomorkodhatnak, akiknek nincs Krisztusban reménységük. A „többiek”-től, a reménység nélküliektől különbözniük kell azoknak, akik Jézus Krisztusban hisznek, mert számukra a halál Őbenne való meghalás. Jézus Krisztus pedig feltámadt a halálból, kezdeteként egy diadalmas eseménysornak, mert majd annak rendje szerint támadnak fel mindazok, akik Őbenne hunytak el.</text:span></text:p>
      <text:p text:style-name="P4"><text:span text:style-name="T4">Pontosabban követve az apostol gondolatmenetét, ill. a gyülekezet gondját, nem is a feltámadás felőli bizonytalanság aggasztotta azokat, akiket ilyen veszteség ért. Az foglalkoztatta őket, hogy az elhunytakat valami pótolhatatlan hátratétel érte azzal, hogy nem érhették meg élve az Úr eljövetelét, mert időnek előtte meghaltak. Egyáltalán nem vigasztalta </text:span><text:soft-page-break/><text:span text:style-name="T4">őket a tudat, hogy ők viszont élnek, sőt bántotta őket, mert úgy érezték, jogtalan előnyökhöz jutottak az elhunytakkal szemben; vigasztalanok voltak, mert velük együtt szerettek volna a visszatérő Úr elé sietni.</text:span> ― Szavát erősítendő, azt mondja az apostol, hogy <text:span text:style-name="T24">az Úr szavával, igéjével szól. Talán a Lk 20,38b áll ehhez legközelebb: „Mert az ő (azaz: Isten) számára mindenki él”, de szinte bizonyos, hogy szóban áthagyományozott jézusi mondásról beszél itt</text:span>, mely szerint megmarad időbeli előnyük az elhunytaknak, mert amikor felharsan a riadó, s a főangyal szava (Míkáél? Dán 10,13; 12,1; vagy Gábriel? Dán 8,16) és az Isten harsonája, ők, a Krisztusban elhunytak támadnak fel elsőnek. Az élő és hitben Urára váró nemzedék pedig velük együtt ragadtatik el a dicsőségben visszatérő Úr elé. Mint egyebütt, a felhők ezúttal is hordozó eszközei lesznek az Úr elé sietőknek, s egyben Isten dicsősége jelenlétének látható bizonyságai. Mint a király elé igyekvő fogadóbizottság, akként ragadtatnak el feltámadottak és élők az Úr elé, hogy azután Őt kísérve érkezzenek vissza a földre. Vigasztaljátok tehát egymást ― szól a biztatás ― ezekkel az igékkel. <text:span text:style-name="T24">Van kézirat, amelyik kiegészíti azzal, hogy a Léleknek emez igéjével. Tehát a feltámadott és mennybe ment Úr maga vigasztalja a Lélek által igéjével a szomorkodókat és gyászolókat.</text:span></text:p>
      <text:p text:style-name="P4"><text:span text:style-name="T18">Az apostol önmagát is oda számítja azok közé, akik élve érik meg Krisztus visszajövetelét.</text:span><text:span text:style-name="T4"> Néhány évvel később úgy módosul reménysége, hogy az élők elváltozott testben öröklik Isten országát (1Kor 15,50kk), sőt az 1Kor 6,14 és a 2Kor 4,14 során már önmagára is vonatkoztatja a feltámadást, ámbár nem kíván „levetkőzni”, szívesebben venné fel földi sátorházára egyszerűen a mennyeit (2Kor 5,1kk). Idősödve pedig már meghalásról és kívánt elköltözésről beszél (Fil 1,21kk). ― Sokkal életszerűbb és biztatóbb így látnunk az apostolt, vívódva és csiszolva reménységét a Feltámadottban, mintha kész tételekkel bombázná a szegény halandókat.</text:span></text:p>
      <text:p text:style-name="Könyvadatsor"><text:span text:style-name="Hivatkozás"><text:span text:style-name="T53">(</text:span></text:span><text:span text:style-name="Név_20_hivatkozásban"><text:span text:style-name="T53">Cornelis van der Waal</text:span></text:span><text:span text:style-name="Hivatkozás"><text:span text:style-name="T53">: </text:span></text:span><text:span text:style-name="Mű_20_címe"><text:span text:style-name="T53">Kutassátok az Írásokat!</text:span></text:span><text:span text:style-name="Hivatkozás"><text:span text:style-name="T53"> </text:span></text:span><text:span text:style-name="Cégnév"><text:span text:style-name="T53">Iránytű Kiadó</text:span></text:span><text:span text:style-name="Hivatkozás"><text:span text:style-name="T53">)</text:span></text:span><text:span text:style-name="T53">:</text:span></text:p>
      <text:p text:style-name="Átvett_20_anyagok_20_réssel"><text:span text:style-name="Kiemelt"><text:span text:style-name="T53">3. Krisztus eljövetele (4:13‒5:11)</text:span></text:span></text:p>
      <text:p text:style-name="Átvett_20_anyagok_20_réssel"><text:span text:style-name="Félig_20_kiemelt"><text:span text:style-name="T53">Ne uralkodjék el a reménytelenség. </text:span></text:span><text:span text:style-name="T10">A közösség bizonytalanságban élt azok felől, akik elaludtak, vagyis meghaltak. Mi történik, ha Krisztus visszatér?</text:span></text:p>
      <text:p text:style-name="P4"><text:span text:style-name="T4">Pál siet a gyülekezetet az Úr Igéjével megnyugtatni. Nincs okuk reménytelen gyászra, vagyis arra, hogy úgy szomorkodjanak, mint akik nem várják a Messiást. Krisztus halála és feltámadása biztosíték a halottak feltámadására. Nem egy‑e Vele az egyház?</text:span><text:span text:style-name="T24"> Természetesen lesznek olyanok, akik nem halnak meg, hanem még életükben megtapasztalhatják a Király Jézus dicsőséges érkezését. Itt Pál a parúzia szót használja, azt a kifejezést, amit a görögök alkalmaztak, ha magas állású személy érkezett egy városba.</text:span></text:p>
      <text:p text:style-name="Átvett_20_anyagok_20_réssel"><text:span text:style-name="Félig_20_kiemelt"><text:span text:style-name="T53">Találkozás az Úrral. </text:span></text:span><text:span text:style-name="T53">Amikor Krisztus visszatér, elsőként a hívők támadnak fel a halottak közül, csatlakoznak a még életben levőkhöz és együtt sietnek az Úrral való találkozásra. Ily módon tehát az egyház egyfajta „űrutazáson” vesz részt. Ez azonban nem jelenti azt, hogy állandóan bizonytalanságban függ. Az egyház találkozni fog Urával, aki újra birtokba veszi a világot, olyan lesz ez, mint a bölcs, vagy az „eszes” szüzek találkozása a vőlegénnyel. A Mt 25:1kk-ban az eszes és bolond szüzekről szóló példázatban, sok olyan kifejezést találunk, amely megvan az 1Thessz 4:13kk-ban is.</text:span></text:p>
      <text:p text:style-name="P3">Ha az Úr visszatér, mindannyian és mindörökké Vele leszünk. Ezek az igazi vigasztaló szavak azok számára, akik nyitott sír előtt állnak, s ezért olvassák fel ezt a textust gyakran temetéseken, koporsók felett. Mégis, milyen kevés váradalom él bennünk e találkozás tekintetében!</text:p>
      <text:p text:style-name="Átvett_20_anyagok_20_réssel"><text:span text:style-name="Félig_20_kiemelt"><text:span text:style-name="T53">Ne legyen spekuláció tárgya! </text:span></text:span><text:span text:style-name="T10">Azt mondják, hogy Pál a kezdetben szintén Krisztus közeli visszatérését várta, miként az 1Thessz 4-ben áll, de később saját halálát látta közeledni és akkor másként kezdett gondolkodni a kérdésről, úgy, ahogy a 2Kor 5-ben olvasható. Tény, hogy Pál abban a tudatban élt, hogy az Úr Jézus eljövetele közel van, de sohasem mondta, </text:span><text:soft-page-break/><text:span text:style-name="T10">hogy mikorra várja.</text:span></text:p>
      <text:p text:style-name="P4"><text:span text:style-name="T4">Miként Jézus maga, ő sem közölt időket vagy alkalmakat</text:span> (5:1; ApCsel 1:7).</text:p>
      <text:p text:style-name="P4"><text:span text:style-name="T4">Az apostoli egyház számára a parúzia tana ne spekulációk tárgya, hanem vigasztalás (4:13kk) és intés (5:2kk) legyen.</text:span> Krisztus úgy jön el, mint a tolvaj, éjjel (5:2; Mt 24:43; 2Pt 3:10; Jel 3:3; 16:15; Jer 49:9; Joél 12:36). <text:span text:style-name="T4">Ezért az egyháznak ébernek kell lennie, tagjai a világosság és ne a sötétség gyermekei legyenek</text:span> (Lk 16:8; Jn 8:12; 12:36; Ef 5:8). <text:span text:style-name="T4">Felvértezve kell várnunk Krisztus visszatértét és tudnunk azt, hogy akár ébren vagyunk, akár alszunk ― itt Pál arról a lehetőségről szól, hogy már nem leszünk az élők sorában — amikor Krisztus visszatér, élni </text:span><text:span text:style-name="T4">fogunk Krisztussal együtt (5:8kk).</text:span></text:p>
      <text:p text:style-name="P28">Textus:<text:note text:id="ftn6" text:note-class="footnote"><text:note-citation>6</text:note-citation><text:note-body><text:p text:style-name="Footnote">A felhasznált fordítások forrása egyrészt a <text:span text:style-name="Mű_20_címe"><text:span text:style-name="T4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1">BibliaTéka CD-ROM</text:span></text:span><text:span text:style-name="Hivatkozás"><text:span text:style-name="T1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4">forrás</text:span></text:span> külön jelölve. A <text:span text:style-name="Mű_20_címe"><text:span text:style-name="T46">The SWORD Project</text:span></text:span> esetén a forrásmegjelölés az <text:span text:style-name="Mű_20_címe"><text:span text:style-name="T46">Install Manager</text:span></text:span> által használt módon történik.</text:p></text:note-body></text:note></text:p>
      <text:p text:style-name="P16">[Aleppo] Aleppo Codex</text:p>
      <text:p text:style-name="Textus"><text:span text:style-name="T48">¿</text:span><text:span text:style-name="T53"> Valami miatt a </text:span><text:span text:style-name="Mű_20_címe"><text:span text:style-name="T53">GnomeSWORD 2.2.0</text:span></text:span><text:span text:style-name="T53"> ezen kódexre csak Gen 1-et hajlandó megmutatni... ?</text:span></text:p>
      <text:p text:style-name="Irat"><text:span text:style-name="Kiemelt"><text:span text:style-name="T47">[WLC] Westminster Leningrad Codex:</text:span></text:span></text:p>
      <text:p text:style-name="Textus"><text:span text:style-name="T48">¿</text:span><text:span text:style-name="T53"> Valami miatt a </text:span><text:span text:style-name="Mű_20_címe"><text:span text:style-name="T53">GnomeSWORD 2.2.0</text:span></text:span><text:span text:style-name="T53"> ezen kódexre csak Gen 1-et hajlandó megmutatni... ?</text:span></text:p>
      <text:p text:style-name="Irat"><text:span text:style-name="Kiemelt"><text:span text:style-name="T47">[HebModern] Modern Hebrew Bible:</text:span></text:span></text:p>
      <text:p text:style-name="P36">13 ועל דבר הישנים אחי לא נכחד מכם דבר למען לא תעצבו כאחרים אשר אין להם תקוה׃ </text:p>
      <text:p text:style-name="P36">14 כי אם נאמין אשר מת ישוע ויחי כן יביא האלהים על ידי ישוע גם את הישנים אתו׃ </text:p>
      <text:p text:style-name="P36">15 כי את זאת נאמר לכם בדבר יהוה כי אנחנו החיים הנותרים עד בא האדון לא נקדם את הישנים׃ </text:p>
      <text:p text:style-name="P36">16 כי הוא האדון ירד מן השמים בתרועה בקול שר המלאכים ובשופר אלהים ואז יקומו ראשונה המתים במשיח׃ </text:p>
      <text:p text:style-name="P36">17 אחרי כן אנחנו החיים הנשארים נלקח אתם יחדו בעננים לקראת האדון לרקיע ובכן נהיה תמיד עם האדון׃ </text:p>
      <text:p text:style-name="P36">18 לכן נחמו זה את זה בדברים האלה׃ </text:p>
      <text:p text:style-name="Irat_20_-_20_Kék"><text:span text:style-name="Kiemelt"><text:span text:style-name="T15">LXX/Greek New Testament:</text:span></text:span></text:p>
      <text:p text:style-name="P36">1Thes 4.13</text:p>
      <text:p text:style-name="P8">Ouj qevlomen de; uJmaÖ" ajgnoeiÖn, ajdelfoiv, peri; twÖn koimwmevnwn, iJvna mh; luphÖsqe kaqw;" kai; oiJ loipoi; oiJ mh; <text:s/>ejvconte" ejlpivda.</text:p>
      <text:p text:style-name="P36">1Thes 4.14</text:p>
      <text:p text:style-name="P8">eij ga;r pisteuvomen oJvti jIhsouÖ" ajpevqanen kai; ajnevsth, ouJvtw" kai; oJ qeo;" tou;" koimhqevnta" dia; touÖ jIhsouÖ <text:s/>ajvxei su;n aujtwÖ.</text:p>
      <text:p text:style-name="P36">1Thes 4.15</text:p>
      <text:p text:style-name="P8">TouÖto ga;r uJmiÖn levgomen ejn lovgw kurivou, oJvti hJmeiÖ" <text:s/>oiJ zwÖnte" oiJ perileipovmenoi eij" th;n parousivan touÖ <text:s/>kurivou ouj mh; fqavswmen tou;" koimhqevntas:</text:p>
      <text:p text:style-name="P36">1Thes 4.16</text:p>
      <text:p text:style-name="P8">oJvti aujto;" oJ kuvrio" ejn keleuvsmati, ejn fwnhÖ ajrcaggevlou kai; ejn savlpiggi qeouÖ, katabhvsetai ajp! oujranouÖ, kai; oiJ nekroi; ejn CristwÖ ajnasthvsontai prwÖton,</text:p>
      <text:p text:style-name="P36">1Thes 4.17</text:p>
      <text:p text:style-name="P8">ejvpeita hJmeiÖ" oiJ zwÖnte" oiJ perileipovmenoi aJvma su;n <text:s/>aujtoiÖ" aJrpaghsovmeqa ejn nefevlai" eij" ajpavnthsin touÖ <text:s/>kurivou eij" ajevra: kai; ouJvtw" pavntote su;n kurivw <text:s/>ejsovmeqa.</text:p>
      <text:p text:style-name="P36">1Thes 4.18</text:p>
      <text:p text:style-name="P8"><text:soft-page-break/>JvWSte parakaleiÖte ajllhvlou" ejn toiÖ" lovgoi" touvtoi".</text:p>
      <text:p text:style-name="Irat"><text:span text:style-name="Kiemelt"><text:span text:style-name="T47">[LXX] Septuagint, Morphologically Tagged Rahlfs’</text:span></text:span></text:p>
      <text:p text:style-name="Textus"><text:span text:style-name="T48">¿</text:span><text:span text:style-name="T53"> Valami miatt a </text:span><text:span text:style-name="Mű_20_címe"><text:span text:style-name="T53">GnomeSWORD 2.2.0</text:span></text:span><text:span text:style-name="T53"> ezen kódexre csak Gen 1-et hajlandó megmutatni... ?</text:span></text:p>
      <text:p text:style-name="Irat"><text:span text:style-name="Kiemelt"><text:span text:style-name="T47">[WHNU] Westscott-Hort with NA27/UBS4 variants 1881</text:span></text:span></text:p>
      <text:p text:style-name="Görög"><text:span text:style-name="T53">  </text:span><text:a xlink:type="simple" xlink:href="sword:///1.%20Thessalonika%204:13"><text:span text:style-name="T15">13</text:span></text:a><text:span text:style-name="T53"> </text:span><text:span text:style-name="T17">ου θελομεν δε υμας αγνοειν αδελφοι περι των κοιμωμενων ινα μη λυπησθε καθως και οι λοιποι οι μη εχοντες ελπιδα</text:span><text:span text:style-name="T53"><text:line-break/>  </text:span><text:a xlink:type="simple" xlink:href="sword:///1.%20Thessalonika%204:14"><text:span text:style-name="T15">14</text:span></text:a><text:span text:style-name="T53"> </text:span><text:span text:style-name="T50">ει γαρ πιστευομεν οτι ιησους απεθανεν και ανεστη ουτως και ο θεος τους κοιμηθεντας δια του ιησου αξει συν αυτω</text:span><text:span text:style-name="T53"><text:line-break/>  </text:span><text:a xlink:type="simple" xlink:href="sword:///1.%20Thessalonika%204:15"><text:span text:style-name="T15">15</text:span></text:a><text:span text:style-name="T53"> </text:span><text:span text:style-name="T50">τουτο γαρ υμιν λεγομεν εν λογω κυριου οτι ημεις οι ζωντες οι περιλειπομενοι εις την παρουσιαν του κυριου ου μη φθασωμεν τους κοιμηθεντας</text:span><text:span text:style-name="T53"><text:line-break/>  </text:span><text:a xlink:type="simple" xlink:href="sword:///1.%20Thessalonika%204:16"><text:span text:style-name="T15">16</text:span></text:a><text:span text:style-name="T53"> </text:span><text:span text:style-name="T50">οτι αυτος ο κυριος εν κελευσματι εν φωνη αρχαγγελου και εν σαλπιγγι θεου καταβησεται απ ουρανου και οι νεκροι εν χριστω αναστησονται πρωτον</text:span><text:span text:style-name="T53"><text:line-break/>  </text:span><text:a xlink:type="simple" xlink:href="sword:///1.%20Thessalonika%204:17"><text:span text:style-name="T15">17</text:span></text:a><text:span text:style-name="T53"> </text:span><text:span text:style-name="T50">επειτα ημεις οι ζωντες οι περιλειπομενοι αμα συν αυτοις αρπαγησομεθα εν νεφελαις εις απαντησιν του κυριου εις αερα και ουτως παντοτε συν κυριω εσομεθα</text:span><text:span text:style-name="T53"><text:line-break/>  </text:span><text:a xlink:type="simple" xlink:href="sword:///1.%20Thessalonika%204:18"><text:span text:style-name="T15">18</text:span></text:a><text:span text:style-name="T53"> </text:span><text:span text:style-name="T50">ωστε παρακαλειτε αλληλους εν τοις λογοις τουτοις</text:span><text:span text:style-name="T53"> </text:span></text:p>
      <text:p text:style-name="Irat"><text:span text:style-name="Kiemelt"><text:span text:style-name="T47">[UMGreek] Unaccented Modern Greek Text:</text:span></text:span></text:p>
      <text:p text:style-name="Görög"><text:span text:style-name="T53">  </text:span><text:a xlink:type="simple" xlink:href="sword:///1.%20Thessalonika%204:13"><text:span text:style-name="T15">13</text:span></text:a><text:span text:style-name="T53"> </text:span><text:span text:style-name="T17">Δεν θελω δε να αγνοητε, αδελφοι, περι των κεκοιμημενων, δια να μη λυπησθε καθως και οι λοιποι οι μη εχοντες ελπιδα.</text:span><text:span text:style-name="T53"><text:line-break/>  </text:span><text:a xlink:type="simple" xlink:href="sword:///1.%20Thessalonika%204:14"><text:span text:style-name="T15">14</text:span></text:a><text:span text:style-name="T53"> </text:span><text:span text:style-name="T50">Διοτι εαν πιστευωμεν οτι ο Ιησους απεθανε και ανεστη, ουτω και ο Θεος τους κοιμηθεντας δια του Ιησου θελει φερει μετ αυτου.</text:span><text:span text:style-name="T53"><text:line-break/>  </text:span><text:a xlink:type="simple" xlink:href="sword:///1.%20Thessalonika%204:15"><text:span text:style-name="T15">15</text:span></text:a><text:span text:style-name="T53"> </text:span><text:span text:style-name="T50">Διοτι τουτο σας λεγομεν δια του λογου του Κυριου, οτι ημεις οι ζωντες, οσοι απομενομεν εις την παρουσιαν του Κυριου, δεν θελομεν προλαβει τους κοιμηθεντας</text:span><text:span text:style-name="T53"><text:line-break/>  </text:span><text:a xlink:type="simple" xlink:href="sword:///1.%20Thessalonika%204:16"><text:span text:style-name="T15">16</text:span></text:a><text:span text:style-name="T53"> </text:span><text:span text:style-name="T50">επειδη αυτος ο Κυριος θελει καταβη απ ουρανου με κελευσμα, με φωνην αρχαγγελου και με σαλπιγγα Θεου, και οι αποθανοντες εν Χριστω θελουσιν αναστηθη πρωτον,</text:span><text:span text:style-name="T53"><text:line-break/>  </text:span><text:a xlink:type="simple" xlink:href="sword:///1.%20Thessalonika%204:17"><text:span text:style-name="T15">17</text:span></text:a><text:span text:style-name="T53"> </text:span><text:span text:style-name="T50">επειτα ημεις οι ζωντες οσοι απομενομεν θελομεν αρπαχθη μετ αυτων εν νεφελαις εις απαντησιν του Κυριου εις τον αερα, και ουτω θελομεν εισθαι παντοτε μετα του Κυριου.</text:span><text:span text:style-name="T53"><text:line-break/>  </text:span><text:a xlink:type="simple" xlink:href="sword:///1.%20Thessalonika%204:18"><text:span text:style-name="T15">18</text:span></text:a><text:span text:style-name="T53"> </text:span><text:span text:style-name="T50">Λοιπον παρηγορειτε αλληλους με τους λογους τουτους.</text:span><text:span text:style-name="T53"> </text:span></text:p>
      <text:p text:style-name="Irat"><text:span text:style-name="Kiemelt"><text:span text:style-name="T53">[Vulgate] Latin Vulgate:</text:span></text:span></text:p>
      <text:p text:style-name="Latin_20_Textus"><text:a xlink:type="simple" xlink:href="sword:///1.%20Thessalonika%204:13"><text:span text:style-name="T15">13</text:span></text:a><text:span text:style-name="T53"> </text:span><text:span text:style-name="T17">nolumus autem vos ignorare fratres de dormientibus ut non contristemini sicut et ceteri qui spem non habent</text:span><text:span text:style-name="T53"><text:line-break/>  </text:span><text:a xlink:type="simple" xlink:href="sword:///1.%20Thessalonika%204:14"><text:span text:style-name="T15">14</text:span></text:a><text:span text:style-name="T53"> </text:span><text:span text:style-name="T50">si enim credimus quod Iesus mortuus est et resurrexit ita et Deus eos qui dormierunt per Iesum adducet cum eo</text:span><text:span text:style-name="T53"><text:line-break/>  </text:span><text:a xlink:type="simple" xlink:href="sword:///1.%20Thessalonika%204:15"><text:span text:style-name="T15">15</text:span></text:a><text:span text:style-name="T53"> </text:span><text:span text:style-name="T50">hoc enim vobis dicimus in verbo Domini quia nos qui vivimus qui residui sumus in adventum Domini non praeveniemus eos qui dormierunt</text:span><text:span text:style-name="T53"><text:line-break/>  </text:span><text:a xlink:type="simple" xlink:href="sword:///1.%20Thessalonika%204:16"><text:span text:style-name="T15">16</text:span></text:a><text:span text:style-name="T53"> </text:span><text:span text:style-name="T50">quoniam ipse Dominus in iussu et in voce archangeli et in tuba Dei descendet de caelo et mortui qui in Christo sunt resurgent primi</text:span><text:span text:style-name="T53"><text:line-break/>  </text:span><text:a xlink:type="simple" xlink:href="sword:///1.%20Thessalonika%204:17"><text:span text:style-name="T15">17</text:span></text:a><text:span text:style-name="T53"> </text:span><text:span text:style-name="T50">deinde nos qui vivimus qui relinquimur simul rapiemur cum illis in nubibus obviam Domino in aera et sic semper cum Domino erimus</text:span><text:span text:style-name="T53"><text:line-break/>  </text:span><text:a xlink:type="simple" xlink:href="sword:///1.%20Thessalonika%204:18"><text:span text:style-name="T15">18</text:span></text:a><text:span text:style-name="T53"> </text:span><text:span text:style-name="T50">itaque consolamini invicem in verbis istis</text:span><text:span text:style-name="T53"> </text:span></text:p>
      <text:p text:style-name="Irat_20_-_20_Kék"><text:span text:style-name="Kiemelt"><text:span text:style-name="T53">Magyar Bibliatársulat Újfordítású Bibliája:</text:span></text:span></text:p>
      <text:p text:style-name="P36">1Thessz. 4,13</text:p>
      <text:p text:style-name="P36">Nem szeretnénk, testvéreink, ha tudatlanok lennétek az elhunytak felől, és szomorkodnátok, mint a többiek, akiknek nincs reménységük.</text:p>
      <text:p text:style-name="P36">1Thessz. 4,14</text:p>
      <text:p text:style-name="P36"><text:soft-page-break/>Mert ha hisszük, hogy Jézus meghalt és feltámadt, az is bizonyos, hogy Isten az elhunytakat is előhozza Jézus által, vele együtt.</text:p>
      <text:p text:style-name="P36">1Thessz. 4,15</text:p>
      <text:p text:style-name="P36">Azt pedig az Úr igéjével mondjuk nektek, hogy mi, akik élünk, és megmaradunk az Úr eljöveteléig, nem fogjuk megelőzni az elhunytakat. [Jn 14,2-3; <text:s/>1Kor 15,51-52]</text:p>
      <text:p text:style-name="P36">1Thessz. 4,16</text:p>
      <text:p text:style-name="P36">Mert amint felhangzik a riadó hangja, a főangyal szava és az Isten harsonája, maga az Úr fog alászállni a mennyből, és először feltámadnak a Krisztusban elhunytak,</text:p>
      <text:p text:style-name="P36">1Thessz. 4,17</text:p>
      <text:p text:style-name="P36">azután mi, akik élünk, és megmaradunk, velük együtt elragadtatunk felhőkön az Úr fogadására a levegőbe, és így mindenkor az Úrral leszünk.</text:p>
      <text:p text:style-name="P36">1Thessz. 4,18</text:p>
      <text:p text:style-name="P36">Vigasztaljátok tehát egymást ezekkel az igékkel.</text:p>
      <text:p text:style-name="Irat_20_-_20_Piros"><text:span text:style-name="Kiemelt"><text:span text:style-name="T10">Protestáns revideált újfordítás saját variánsa:</text:span></text:span></text:p>
      <text:p text:style-name="P36"/>
      <text:p text:style-name="Irat_20_-_20_Kék"><text:span text:style-name="Kiemelt"><text:span text:style-name="T53">Károli:</text:span></text:span></text:p>
      <text:p text:style-name="P36">1 Thess. 4,13</text:p>
      <text:p text:style-name="P36">Nem akarom továbbá, atyámfiai, hogy tudatlanságban legyetek azok felől, a kik elaludtak, hogy ne bánkódjatok, mint a többiek, a kiknek nincsen reménységök. [1 Kor. 10,1. 15,18. 20. <text:s/>Eféz. 2,12. <text:s/>2 Thess. 2,16.]</text:p>
      <text:p text:style-name="P36">1 Thess. 4,14</text:p>
      <text:p text:style-name="P36">Mert ha hisszük, hogy Jézus meghalt és feltámadott, azonképen az Isten is előhozza azokat, a kik elaludtak, a Jézus által ő vele együtt. [1 Kor. 6,14. 15,23. <text:s/>Róm. 8,11. 14,9.]</text:p>
      <text:p text:style-name="P36">1 Thess. 4,15</text:p>
      <text:p text:style-name="P36">Mert ezt mondjuk néktek az Úr szavával, hogy mi, a kik élünk, a kik megmaradunk az Úr eljöveteléig, épen nem előzzük meg azokat, a kik elaludtak. [rész 2,13. <text:s/>1 Kor. 15,23. 51.]</text:p>
      <text:p text:style-name="P36">1 Thess. 4,16</text:p>
      <text:p text:style-name="P36">Mert maga az Úr riadóval, arkangyal szózatával és isteni harsonával leszáll az égből: és feltámadnak először a kik meghaltak volt a Krisztusban; [Mát. 25,31. <text:s/>2 Thess. 1,7. <text:s/>1 Kor. 15,52. <text:s/>1 Kor. 15,23.]</text:p>
      <text:p text:style-name="P36">1 Thess. 4,17</text:p>
      <text:p text:style-name="P36">Azután mi, a kik élünk, a kik megmaradunk, elragadtatunk azokkal együtt a felhőkön az Úr elébe a levegőbe; és ekképen mindenkor az Úrral leszünk. [rész 5,10. <text:s/>Jel. 11,12. <text:s/>Ján. 14,3. <text:s/>Róm. 8,17.]</text:p>
      <text:p text:style-name="P36">1 Thess. 4,18</text:p>
      <text:p text:style-name="P36">Annakokáért vígasztaljátok egymást e beszédekkel. [rész 5,11.]</text:p>
      <text:p text:style-name="Irat_20_-_20_Kék"><text:span text:style-name="Kiemelt"><text:span text:style-name="T15">Szent István Társulati Biblia:</text:span></text:span></text:p>
      <text:p text:style-name="P36">1Tessz 4,13</text:p>
      <text:p text:style-name="P36">Az elhunytak sorsáról nem akarunk tájékozatlanságban hagyni benneteket, testvérek, hogy ne szomorkodjatok, mint a többiek, akiknek nincsen reményük.</text:p>
      <text:p text:style-name="P36">1Tessz 4,14</text:p>
      <text:p text:style-name="P36">Ha Jézus, mint ahogy hisszük, meghalt és feltámadt, akkor Isten vele együtt feltámasztja azokat is, akik Jézusban hunytak el.</text:p>
      <text:p text:style-name="P36">1Tessz 4,15</text:p>
      <text:p text:style-name="P36">Az Úr tanítása alapján ugyanis ezt mondjuk nektek: Mi élők, akik az Úr eljöveteléig megmaradunk, nem előzzük meg az elhunytakat.</text:p>
      <text:p text:style-name="P36">1Tessz 4,16</text:p>
      <text:p text:style-name="P36">A parancsszóra, a főangyal szólítására, Isten harsonájának zengésére az Úr maga száll le a mennyből. Először a Krisztusban elhunytak támadnak fel, azután mi, akik életben maradtunk.</text:p>
      <text:p text:style-name="P36">1Tessz 4,17</text:p>
      <text:p text:style-name="P36"><text:soft-page-break/>A felhőkön velük együtt elragadtatunk a magasba Krisztus elé, és így örökké az Úrral leszünk.</text:p>
      <text:p text:style-name="P36">1Tessz 4,18</text:p>
      <text:p text:style-name="P36">Vigasztaljátok tehát egymást ezzel a tanítással!</text:p>
      <text:p text:style-name="Irat_20_-_20_Kék"><text:span text:style-name="Kiemelt"><text:span text:style-name="T15">Káldi Biblia:</text:span></text:span></text:p>
      <text:p text:style-name="P36">1 Tessz 4,12</text:p>
      <text:p text:style-name="P36">Nem akarjuk pedig, atyámfiai! hogy tudatlanságban legyetek az elaludtak felől, * hogy ne bánkódjatok, mint egyebek, kiknek nincs reménységök. **</text:p>
      <text:p text:style-name="P36">1 Tessz 4,13</text:p>
      <text:p text:style-name="P36">Mert ha hiszszük, hogy Jézus meghalt és föltámadott: úgy Isten azokat is, kik elaludtak Jézusban, * eléhozza ővele. **</text:p>
      <text:p text:style-name="P36">1 Tessz 4,14</text:p>
      <text:p text:style-name="P36">Mert ezt mondjuk nektek az Úr igéjével, hogy mi, a kik élünk, kik élni maradunk az Úr eljöveteléig, nem előzzük meg azokat, kik elaludtanak; * [Kor. I. 15,23.]</text:p>
      <text:p text:style-name="P36">1 Tessz 4,15</text:p>
      <text:p text:style-name="P36">mert maga az Úr a parancsszóra, az arkangyal szavára és az Isten harsonájára leszáll az égből, és a halottak, kik a Krisztusban vannak, először támadnak föl.</text:p>
      <text:p text:style-name="P36">1 Tessz 4,16</text:p>
      <text:p text:style-name="P36">Azután mi, a kik élünk, kik meghagyatunk, együtt ragadtatunk el azokkal a felhőkbe Krisztus elé a levegőégbe, és így mindenkor az Úrral leszünk. *</text:p>
      <text:p text:style-name="P36">1 Tessz 4,17</text:p>
      <text:p text:style-name="P36">Annakokáért vigasztaljátok egymást ez igékkel.</text:p>
      <text:p text:style-name="Irat_20_-_20_Kék"><text:span text:style-name="Kiemelt"><text:span text:style-name="T15">Káldi Neovulgáta Biblia:</text:span></text:span></text:p>
      <text:p text:style-name="P36">1 Tessz 4,13</text:p>
      <text:p text:style-name="P36">Testvérek, nem akarunk titeket, tudatlanságban hagyni azokról, akik elhunytak, hogy ne bánkódjatok, mint a többiek, akiknek nincs reménységük.</text:p>
      <text:p text:style-name="P36">1 Tessz 4,14</text:p>
      <text:p text:style-name="P36">Ha ugyanis hisszük, hogy Jézus meghalt és feltámadt, akkor Isten ugyanígy elő fogja vezetni vele együtt azokat is, akik Jézusban hunytak el.</text:p>
      <text:p text:style-name="P36">1 Tessz 4,15</text:p>
      <text:p text:style-name="P36">Az Úr igéje alapján azt mondjuk ugyanis nektek, hogy mi, akik élünk, és megmaradunk az Úr eljöveteléig, nem előzzük meg azokat, akik elhunytak.</text:p>
      <text:p text:style-name="P36">1 Tessz 4,16</text:p>
      <text:p text:style-name="P36">Mert a parancsszóra, a főangyal hangjára és Isten harsonájának szavára az Úr maga leszáll az égből, és először a Krisztusban elhunytak támadnak fel,</text:p>
      <text:p text:style-name="P36">1 Tessz 4,17</text:p>
      <text:p text:style-name="P36">azután mi, az élők, a megmaradtak, velük együtt elragadtatunk a felhőkön az égbe az Úr elé, s így mindenkor az Úrral leszünk.</text:p>
      <text:p text:style-name="P36">1 Tessz 4,18</text:p>
      <text:p text:style-name="P36">Vigasztaljátok tehát egymást ezekkel az igékkel.</text:p>
      <text:p text:style-name="Irat_20_-_20_Kék"><text:span text:style-name="Kiemelt"><text:span text:style-name="T15">Aranyos Biblia:</text:span></text:span></text:p>
      <text:p text:style-name="P36">1 Thes. 4.13</text:p>
      <text:p text:style-name="P36">Nem akarom pedig hogy tudatlanságban legyetek, Atyámfiai, azok felöl a’kik elaluttak, hogy ne bánkodjatok mint egyebek, kiknek reménységek nintsen.</text:p>
      <text:p text:style-name="P36">1 Thes. 4.14</text:p>
      <text:p text:style-name="P36">Mert ha hiszszük, hogy a’Jésus meghólt és feltámadott, azonképen az Istenis azokat a’kik elaluttanak a Jésusban, elöhozza ö véle.</text:p>
      <text:p text:style-name="P36">1 Thes. 4.15</text:p>
      <text:p text:style-name="P36">Mert ezt mondjuk néktek az Urnak szavával, hogy mi élök, kik [1 Kór. 15:51.] megmaradunk az Urnak <text:soft-page-break/>eljövetelére, nem vészszük elöl azokat a’kik elaluttanak.</text:p>
      <text:p text:style-name="P36">1 Thes. 4.16</text:p>
      <text:p text:style-name="P36">Mert az Ur unszolásnak kiáltásával, Archangyalnak szavával és Istennek [Mát. 24:31.] trombitájával, leszáll az égböl: és a’kik meghóltak vólt a’Christusban, feltámadnak elöször.</text:p>
      <text:p text:style-name="P36">1 Thes. 4.17</text:p>
      <text:p text:style-name="P36">Azután mi élök, kik megmaradtunk vólt, elragadtatunk azokkal egyetembe a’ködökbe,az Ur eleibe az éltetö égbe; és ekképen mindenkoron az Urral lészünk.</text:p>
      <text:p text:style-name="P36">1 Thes. 4.18</text:p>
      <text:p text:style-name="P36">Annakokáért vigasztaljátok egymást e’ beszédekkel.</text:p>
      <text:p text:style-name="Irat"><text:span text:style-name="Kiemelt"><text:span text:style-name="T51">[GerLut1545] German Unrevidierte Luther Übersetzung von 1545:</text:span></text:span></text:p>
      <text:p text:style-name="Német"><text:span text:style-name="T53">  </text:span><text:a xlink:type="simple" xlink:href="sword:///1.%20Thessalonika%204:13"><text:span text:style-name="T15">13</text:span></text:a><text:span text:style-name="T53"> </text:span><text:span text:style-name="T17">Wir wollen euch aber, liebe Brüder, nicht verhalten von denen, die da schlafen, auf daß ihr nicht traurig seid wie die andern, die keine Hoffnung haben.</text:span><text:span text:style-name="T53"><text:line-break/>  </text:span><text:a xlink:type="simple" xlink:href="sword:///1.%20Thessalonika%204:14"><text:span text:style-name="T15">14</text:span></text:a><text:span text:style-name="T53"> </text:span><text:span text:style-name="T50">Denn so wir glauben, daß Jesus gestorben und auferstanden ist, also wird Gott auch, die da entschlafen sind durch Jesum, mit ihm führen.</text:span><text:span text:style-name="T53"><text:line-break/>  </text:span><text:a xlink:type="simple" xlink:href="sword:///1.%20Thessalonika%204:15"><text:span text:style-name="T15">15</text:span></text:a><text:span text:style-name="T53"> </text:span><text:span text:style-name="T50">Denn das sagen wir euch als ein Wort des HERRN, daß wir, die wir leben und überbleiben in der Zukunft des HERRN, werden denen nicht zuvorkommen, die da schlafen</text:span><text:span text:style-name="T53"><text:line-break/>  </text:span><text:a xlink:type="simple" xlink:href="sword:///1.%20Thessalonika%204:16"><text:span text:style-name="T15">16</text:span></text:a><text:span text:style-name="T53"> </text:span><text:span text:style-name="T50">Denn er selbst, der HERR, wird mit einem Feldgeschrei und Stimme des Erzengels und mit der Posaune Gottes herniederkommen vom Himmel, und die Toten in Christo werden auferstehen zuerst.</text:span><text:span text:style-name="T53"><text:line-break/>  </text:span><text:a xlink:type="simple" xlink:href="sword:///1.%20Thessalonika%204:17"><text:span text:style-name="T15">17</text:span></text:a><text:span text:style-name="T53"> </text:span><text:span text:style-name="T50">Danach wir, die wir leben und überbleiben, werden zugleich mit denselbigen hingerückt werden in den Wolken dem HERRN entgegen in der Luft; und werden also bei dem HERRN sein allezeit.</text:span><text:span text:style-name="T53"><text:line-break/>  </text:span><text:a xlink:type="simple" xlink:href="sword:///1.%20Thessalonika%204:18"><text:span text:style-name="T15">18</text:span></text:a><text:span text:style-name="T53"> </text:span><text:span text:style-name="T50">So tröstet euch nun mit diesen Worten untereinander!</text:span><text:span text:style-name="T53"> </text:span></text:p>
      <text:p text:style-name="Irat"><text:span text:style-name="Kiemelt"><text:span text:style-name="T47">[KJV] King James Version (1769) with Strong Numbers and Morphology:</text:span></text:span></text:p>
      <text:p text:style-name="Angol"><text:span text:style-name="T53">  </text:span><text:a xlink:type="simple" xlink:href="sword:///1.%20Thessalonika%204:13"><text:span text:style-name="T15">13</text:span></text:a><text:span text:style-name="T53"> </text:span><text:span text:style-name="T17">But I would not have you to be ignorant, brethren, concerning them which are asleep, that ye sorrow not, even as others which have no hope.</text:span><text:span text:style-name="T53"><text:line-break/>  </text:span><text:a xlink:type="simple" xlink:href="sword:///1.%20Thessalonika%204:14"><text:span text:style-name="T15">14</text:span></text:a><text:span text:style-name="T53"> </text:span><text:span text:style-name="T50">For if we believe that Jesus died and rose again, even so them also which sleep in Jesus will God bring with him.</text:span><text:span text:style-name="T53"><text:line-break/>  </text:span><text:a xlink:type="simple" xlink:href="sword:///1.%20Thessalonika%204:15"><text:span text:style-name="T15">15</text:span></text:a><text:span text:style-name="T53"> </text:span><text:span text:style-name="T50">For this we say unto you by the word of the Lord, that we which are alive </text:span><text:span text:style-name="T49">and</text:span><text:span text:style-name="T50"> remain unto the coming of the Lord shall not prevent them which are asleep.</text:span><text:span text:style-name="T53"><text:line-break/>  </text:span><text:a xlink:type="simple" xlink:href="sword:///1.%20Thessalonika%204:16"><text:span text:style-name="T15">16</text:span></text:a><text:span text:style-name="T53"> </text:span><text:span text:style-name="T50">For the Lord himself shall descend from heaven with a shout, with the voice of the archangel, and with the trump of God: and the dead in Christ shall rise first:</text:span><text:span text:style-name="T53"><text:line-break/>  </text:span><text:a xlink:type="simple" xlink:href="sword:///1.%20Thessalonika%204:17"><text:span text:style-name="T15">17</text:span></text:a><text:span text:style-name="T53"> </text:span><text:span text:style-name="T50">Then we which are alive </text:span><text:span text:style-name="T49">and</text:span><text:span text:style-name="T50"> remain shall be caught up together with them in the clouds, to meet the Lord in the air: and so shall we ever be with the Lord.</text:span><text:span text:style-name="T53"><text:line-break/>  </text:span><text:a xlink:type="simple" xlink:href="sword:///1.%20Thessalonika%204:18"><text:span text:style-name="T15">18</text:span></text:a><text:span text:style-name="T53"> </text:span><text:span text:style-name="T50">Wherefore comfort one another with these words.</text:span><text:span text:style-name="T53"> </text:span></text:p>
      <text:p text:style-name="Irat"><text:span text:style-name="Kiemelt"><text:span text:style-name="T47">[Darby] Darby Bible (1889):</text:span></text:span></text:p>
      <text:p text:style-name="Angol"><text:span text:style-name="T53">  </text:span><text:a xlink:type="simple" xlink:href="sword:///1.%20Thessalonika%204:13"><text:span text:style-name="T15">13</text:span></text:a><text:span text:style-name="T53"> </text:span><text:span text:style-name="T17">But we do not wish you to be ignorant, brethren, concerning them that are fallen asleep, to the end that ye be not grieved even as also the rest who have no hope.</text:span><text:span text:style-name="T53"><text:line-break/>  </text:span><text:a xlink:type="simple" xlink:href="sword:///1.%20Thessalonika%204:14"><text:span text:style-name="T15">14</text:span></text:a><text:span text:style-name="T53"> </text:span><text:span text:style-name="T50">For if we believe that Jesus has died and has risen again, so also God will bring with him those who have fallen asleep through Jesus.</text:span><text:span text:style-name="T53"><text:line-break/>  </text:span><text:a xlink:type="simple" xlink:href="sword:///1.%20Thessalonika%204:15"><text:span text:style-name="T15">15</text:span></text:a><text:span text:style-name="T53"> </text:span><text:span text:style-name="T50">(For this we say to you in </text:span><text:span text:style-name="T49">the</text:span><text:span text:style-name="T50"> word of </text:span><text:span text:style-name="T49">the</text:span><text:span text:style-name="T50"> Lord, that *we*, the living, who remain to the coming of the Lord, are in no way to anticipate those who have fallen asleep;</text:span><text:span text:style-name="T53"><text:line-break/>  </text:span><text:a xlink:type="simple" xlink:href="sword:///1.%20Thessalonika%204:16"><text:span text:style-name="T15">16</text:span></text:a><text:span text:style-name="T53"> </text:span><text:span text:style-name="T50">for the Lord himself, with an assembling shout, with archangel's voice and with trump of God, shall descend from heaven; and the dead in Christ shall rise first;</text:span><text:span text:style-name="T53"><text:line-break/>  </text:span><text:a xlink:type="simple" xlink:href="sword:///1.%20Thessalonika%204:17"><text:span text:style-name="T15">17</text:span></text:a><text:span text:style-name="T53"> </text:span><text:span text:style-name="T50">then *we*, the living who remain, shall be caught up together with them in </text:span><text:span text:style-name="T49">the</text:span><text:span text:style-name="T50"> clouds, to meet the Lord in </text:span><text:span text:style-name="T49">the</text:span><text:span text:style-name="T50"> air; and thus we shall be always with </text:span><text:span text:style-name="T49">the</text:span><text:span text:style-name="T50"> Lord.</text:span><text:span text:style-name="T53"><text:line-break/>  </text:span><text:a xlink:type="simple" xlink:href="sword:///1.%20Thessalonika%204:18"><text:span text:style-name="T15">18</text:span></text:a><text:span text:style-name="T53"> </text:span><text:span text:style-name="T50">So encourage one another with these words.)</text:span><text:span text:style-name="T53"> </text:span></text:p>
      <text:p text:style-name="Irat"><text:soft-page-break/><text:span text:style-name="Kiemelt"><text:span text:style-name="T47">[LITV] Green’s Literal Translation:</text:span></text:span></text:p>
      <text:p text:style-name="Angol"><text:span text:style-name="T53">  </text:span><text:a xlink:type="simple" xlink:href="sword:///1.%20Thessalonika%204:13"><text:span text:style-name="T15">13</text:span></text:a><text:span text:style-name="T53"> </text:span><text:span text:style-name="T17">But I do not want you to be ignorant, brothers, concerning those who sleep, that you not grieve, as the rest also, not having hope.</text:span><text:span text:style-name="T53"><text:line-break/>  </text:span><text:a xlink:type="simple" xlink:href="sword:///1.%20Thessalonika%204:14"><text:span text:style-name="T15">14</text:span></text:a><text:span text:style-name="T53"> </text:span><text:span text:style-name="T50">For if we believe that Jesus died and rose again, even so God will also bring with Him all those who have fallen asleep through Jesus.</text:span><text:span text:style-name="T53"><text:line-break/>  </text:span><text:a xlink:type="simple" xlink:href="sword:///1.%20Thessalonika%204:15"><text:span text:style-name="T15">15</text:span></text:a><text:span text:style-name="T53"> </text:span><text:span text:style-name="T50">For we say this to you in </text:span><text:span text:style-name="T49">the</text:span><text:span text:style-name="T50"> Word of </text:span><text:span text:style-name="T49">the</text:span><text:span text:style-name="T50"> Lord, that we the living who remain to the coming of the Lord not at all will go before those who have fallen asleep.</text:span><text:span text:style-name="T53"><text:line-break/>  </text:span><text:a xlink:type="simple" xlink:href="sword:///1.%20Thessalonika%204:16"><text:span text:style-name="T15">16</text:span></text:a><text:span text:style-name="T53"> </text:span><text:span text:style-name="T50">Because the Lord Himself shall come down from Heaven with a commanding shout of an archangel's </text:span><text:span text:style-name="T50">voice, and with God's trumpet. And the dead in Christ will rise again first.</text:span><text:span text:style-name="T53"><text:line-break/>  </text:span><text:a xlink:type="simple" xlink:href="sword:///1.%20Thessalonika%204:17"><text:span text:style-name="T15">17</text:span></text:a><text:span text:style-name="T53"> </text:span><text:span text:style-name="T50">Then we who remain alive will be caught up together with them in </text:span><text:span text:style-name="T49">the</text:span><text:span text:style-name="T50"> clouds to a meeting with the Lord in </text:span><text:span text:style-name="T49">the</text:span><text:span text:style-name="T50"> air. And so we will always be with </text:span><text:span text:style-name="T49">the</text:span><text:span text:style-name="T50"> Lord.</text:span><text:span text:style-name="T53"><text:line-break/>  </text:span><text:a xlink:type="simple" xlink:href="sword:///1.%20Thessalonika%204:18"><text:span text:style-name="T15">18</text:span></text:a><text:span text:style-name="T53"> </text:span><text:span text:style-name="T50">So, then, comfort each other with these words.</text:span><text:span text:style-name="T53"> </text:span></text:p>
      <text:p text:style-name="Irat"><text:span text:style-name="Kiemelt"><text:span text:style-name="T47">[Swe1917] Swedish Bible (1917):</text:span></text:span></text:p>
      <text:p text:style-name="Svéd"><text:span text:style-name="T53">  </text:span><text:a xlink:type="simple" xlink:href="sword:///1.%20Thessalonika%204:13"><text:span text:style-name="T15">13</text:span></text:a><text:span text:style-name="T53"> </text:span><text:span text:style-name="T17">Vi vilja icke lämna eder, käre bröder, i okunnighet om huru det förhåller sig med dem som avsomna, för att I icke skolen sörja såsom de andra, de som icke hava något hopp.</text:span><text:span text:style-name="T53"><text:line-break/>  </text:span><text:a xlink:type="simple" xlink:href="sword:///1.%20Thessalonika%204:14"><text:span text:style-name="T15">14</text:span></text:a><text:span text:style-name="T53"> </text:span><text:span text:style-name="T50">Ty lika visst som Jesus, såsom vi tro, har dött och har uppstått, lika visst skall ock Gud genom Jesus föra dem som äro avsomnade fram jämte honom.</text:span><text:span text:style-name="T53"><text:line-break/>  </text:span><text:a xlink:type="simple" xlink:href="sword:///1.%20Thessalonika%204:15"><text:span text:style-name="T15">15</text:span></text:a><text:span text:style-name="T53"> </text:span><text:span text:style-name="T50">Såsom ett ord från Herren säga vi eder nämligen detta, att vi som leva och lämnas kvar till Herrens tillkommelse ingalunda skola komma före dem som äro avsomnade.</text:span><text:span text:style-name="T53"><text:line-break/>  </text:span><text:a xlink:type="simple" xlink:href="sword:///1.%20Thessalonika%204:16"><text:span text:style-name="T15">16</text:span></text:a><text:span text:style-name="T53"> </text:span><text:span text:style-name="T50">Ty Herren skall själv stiga ned från himmelen, och ett maktbud skall ljuda, en överängels röst och en Guds basun. Och först skola de i Kristus döda uppstå;</text:span><text:span text:style-name="T53"><text:line-break/>  </text:span><text:a xlink:type="simple" xlink:href="sword:///1.%20Thessalonika%204:17"><text:span text:style-name="T15">17</text:span></text:a><text:span text:style-name="T53"> </text:span><text:span text:style-name="T50">sedan skola vi som då ännu leva och hava lämnats kvar bliva jämte dem bortryckta på skyar upp i luften, Herren till mötes; och så skola vi alltid få vara hos Herren.</text:span><text:span text:style-name="T53"><text:line-break/>  </text:span><text:a xlink:type="simple" xlink:href="sword:///1.%20Thessalonika%204:18"><text:span text:style-name="T15">18</text:span></text:a><text:span text:style-name="T53"> </text:span><text:span text:style-name="T50">Så trösten nu varandra med dessa ord.</text:span><text:span text:style-name="T53"> </text:span></text:p>
      <text:p text:style-name="Irat_20_-_20_Kék"><text:span text:style-name="Kiemelt"><text:span text:style-name="T12">La Bible de Jérusalem </text:span></text:span><text:span text:style-name="Kiemelt"><text:span text:style-name="T15">(szükség esetén elkel egy ů</text:span></text:span><text:span text:style-name="Kiemelt"><text:span text:style-name="T13">→</text:span></text:span><text:span text:style-name="Kiemelt"><text:span text:style-name="T15">ù, č</text:span></text:span><text:span text:style-name="Kiemelt"><text:span text:style-name="T13">→</text:span></text:span><text:span text:style-name="Kiemelt"><text:span text:style-name="T15">è és ŕ</text:span></text:span><text:span text:style-name="Kiemelt"><text:span text:style-name="T13">→</text:span></text:span><text:span text:style-name="Kiemelt"><text:span text:style-name="T15">à csere):</text:span></text:span></text:p>
      <text:p text:style-name="P7">1 Th 4,13</text:p>
      <text:p text:style-name="P7">Nous ne voulons pas, frères, que vous soyez ignorants au sujet des morts; il ne faut pas que vous vous désoliez comme les autres, qui n'ont pas d'espérance.</text:p>
      <text:p text:style-name="P7">1 Th 4,14</text:p>
      <text:p text:style-name="P7">Puisque nous croyons que Jésus est mort et qu'il est ressuscité, de męme, ceux qui se sont endormis en Jésus, Dieu les emmènera avec lui.</text:p>
      <text:p text:style-name="P7">1 Th 4,15</text:p>
      <text:p text:style-name="P7">Voici en effet ce que nous avons à vous dire, sur la parole du Seigneur. Nous, les vivants, nous qui serons encore là pour l'Avènement du Seigneur, nous ne devancerons pas ceux qui seront endormis.</text:p>
      <text:p text:style-name="P7">1 Th 4,16</text:p>
      <text:p text:style-name="P7">Car lui-męme, le Seigneur, au signal donné par la voix de l'archange et la trompette de Dieu, descendra du ciel, et les morts qui sont dans le Christ ressusciteront en premier lieu;</text:p>
      <text:p text:style-name="P7">1 Th 4,17</text:p>
      <text:p text:style-name="P7">après quoi nous, les vivants, nous qui serons encore là, nous serons réunis à eux et emportés sur des nuées pour rencontrer le Seigneur dans les airs. Ainsi nous serons avec le Seigneur toujours.</text:p>
      <text:p text:style-name="P7">1 Th 4,18</text:p>
      <text:p text:style-name="P7">Réconfortez-vous donc les uns les autres de ces pensées.</text:p>
      <text:p text:style-name="Kategória"><text:span text:style-name="T53">A </text:span><text:span text:style-name="Mű_20_címe"><text:span text:style-name="T53">The SWORD Project</text:span></text:span><text:span text:style-name="Túlemelt"><text:span text:style-name="T53"> </text:span></text:span><text:span text:style-name="T53">kommentárjai:</text:span><text:span text:style-name="Túlemelt"><text:span text:style-name="T53"><text:note text:id="ftn7" text:note-class="footnote"><text:note-citation>7</text:note-citation><text:note-body><text:p text:style-name="Footnote">Mivel a <text:span text:style-name="Mű_20_címe"><text:span text:style-name="T46">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6">Install Manager</text:span></text:span> által használt módon jelölöm.</text:p></text:note-body></text:note></text:span></text:span></text:p>
      <text:p text:style-name="P5"><text:soft-page-break/>[Abbott] Illustrated New Testament:</text:p>
      <text:p text:style-name="P17"><text:span text:style-name="T11">[*Abbott*]</text:span>[1. Thessalonika 4:13]<text:line-break/><text:line-break/><text:line-break/><text:span text:style-name="T1">Them which are asleep;</text:span> which are dead,--referring, perhaps, to some who had lost their lives in the persecutions.<text:line-break/><text:line-break/></text:p>
      <text:p text:style-name="P17"><text:span text:style-name="T11">[*Abbott*]</text:span>[1. Thessalonika 4:15]<text:line-break/><text:line-break/><text:line-break/><text:span text:style-name="T1">We which are alive and remain;</text:span> those who shall be alive at the coming of Christ.--<text:span text:style-name="T1">Prevent;</text:span> precede; that is, go before them in entering into glory.<text:line-break/><text:line-break/></text:p>
      <text:p text:style-name="P17"><text:span text:style-name="T11">[*Abbott*]</text:span>[1. Thessalonika 4:17]<text:line-break/><text:line-break/><text:line-break/><text:span text:style-name="T1">In the clouds;</text:span> in heaven. From the form of the expression used repeatedly in this passage, "We which are alive and remain," and from phraseology analogous to it, occurring in other places, it has been supposed by some that the time of Christ's final coming was one of the things not revealed even to the apostles, and that they shared with the church at large in the expectation that that event was to take place in their own day. Such an interpretation of his language, however, as this supposition implies, seems to be distinctly disavowed by the apostle in his Second Epistle to this church. ( 2 Thess. 2:2 .)<text:line-break/><text:line-break/></text:p>
      <text:p text:style-name="P5">[Barnes] Barnes’s New Testament Notes:</text:p>
      <text:p text:style-name="P27"><text:span text:style-name="T11">[*Barnes*]</text:span>[1. Thessalonika 4:13]<text:line-break/>Verse 13. <text:span text:style-name="T1">But I would not have you to be ignorant</text:span>. I would have you fully informed on the important subject which is here referred to. It is quite probable from this, that some erroneous views prevailed among them in reference to the condition of those who were dead, which tended to prevent their enjoying the full consolation which they might otherwise have done. Of the prevalence of these views, it is probable the apostle had been informed by Timothy on his return from Thessalonica,  1Thes 3:6 . What they were we are not distinctly informed, and can only gather from the allusions which Paul makes to them, or from the opposite doctrines which <text:span text:style-name="T1">he</text:span> states, and which are evidently designed to correct those which prevailed among them. From these statements, it would appear that they supposed that those who had died, though they were true Christians, would be deprived of some important advantages which those would possess who should survive to the coming of the Lord. There seems some reason to suppose, as Koppe conjectures, (comp. also Saurin, Serra. vol. vi. 1,) that the cause of their grief was two-fold: one that some among them doubted whether there would be any resurrection, (comp. 1 Cor. xv. 12, ) and that they supposed that they who had died were thus cut off from the hope of eternal happiness, so as to leave their surviving friends to sorrow "as those who had no hope;" the other, that some of them believed that, though those who were dead would indeed rise again, yet it would be long after those who were living when the Lord Jesus would return had been taken to glory, and would always be in a condition inferior to them. See Koppe, <text:span text:style-name="T1">in loc</text:span>. The effect of such opinions as these can be readily imagined. It would be to deprive them of the consolation which they might have had, and should have had, in the loss of their pious friends. They would either mourn over them as wholly cut off from hope, or would sorrow that they were to be deprived of the highest privileges which could result from redemption. It is not to be regarded as wonderful that such views should have prevailed in Thessalonica. There were those even at Corinth who wholly denied the doctrine of the resurrection, ( 1Cor 15:12 ;) and we are to remember that those to whom the apostle now wrote, had been recently converted from heathenism; that they had enjoyed his preaching but a short time; that they had few or no books on the subject of religion; and that they were surrounded <text:soft-page-break/>by those who had no faith in the doctrine of the resurrection at all, and who were doubtless able--as skeptical philosophers often are now--to urge their objections to the doctrines in such a way as greatly to perplex Christians. The apostle, therefore, felt the importance of stating the <text:span text:style-name="T1">exact truth</text:span> on the subject, that they might not have unnecessary sorrow, and that their unavoidable grief for their departed friends might not be aggravated by painful apprehensions about their future condition. <text:line-break/><text:line-break/><text:span text:style-name="T1">Concerning them which are asleep</text:span>. It is evident from this that they had been recently called to part with some dear and valued members of their church. The word <text:span text:style-name="T1">sleep</text:span> is frequently applied in the New Testament to the death of saints. For the reasons why it is,  Jn 11:11 ;  1Cor 11:30   1Cor 15:51 . <text:line-break/><text:line-break/><text:span text:style-name="T1">That ye sorrow not, even as others which have no hope</text:span>. That is, evidently, as the heathen who had no hope of future life. Comp.  Eph 2:12 . Their sorrow was caused not only by the fact that their friends were removed from them by death, but from the fact that they had no evidence that their souls were immortal; or that, if they still lived, that they were happy; or that their bodies would rise again. Hence, when they buried them, they buried their hopes in the grave; and so far as they had any evidence, they were never to see them again. Their grief at parting was not mitigated by the belief that the soul was now happy, or by the prospect of again being with them in a better world. It was on this account, in part, that the heathens indulged in expressions of such excessive grief. When their friends died, they hired men to play in a mournful manner on a pipe or trumpet, or women to howl and lament in a dismal manner. They beat their breasts; uttered loud shrieks; rent their garments; tore off their hair; cast dust on their heads, or sat down in ashes. It is not improbable that some among the Thessalonians, on the death of their pious friends, kept up these expressions of excessive sorrow. To prevent this, and to mitigate their sorrow, the apostle refers them to the bright hopes which Christianity had revealed, and points them to the future glorious re-union with the departed pious dead. Learn hence, <text:line-break/><text:line-break/>(1.) that the world without religion is destitute of hope. It is just as true of the heathen world now as it was of the ancient pagans, that they have no hope of a future state. They have no <text:span text:style-name="T1">evidence</text:span> that there is any such future state of blessedness; and <text:span text:style-name="T1">without</text:span> such evidence there can be no <text:span text:style-name="T1">hope</text:span>. Comp.  Eph 2:12 . <text:line-break/><text:line-break/>(2.) That the excessive sorrow of the children of this world, when they lose a friend is not to be wondered at. They bury their bones in the grave. They part, for all that they know or believe, with such a friend for ever. The wife, the son, the daughter, they consign to silence--to decay --to dust, not expecting to meet them again. They look forward to no glorious resurrection, when that body shall rise, and when they shall be re-united to part no more. It is no wonder that they weep--for who would not weep when he believes that he parts with his friends <text:span text:style-name="T1">for ever</text:span>? <text:line-break/><text:line-break/>(3.) It is only the hope of future blessedness that can mitigate this sorrow. Religion reveals a brighter world --a world where all the pious shall be reunited; where the bonds of love shall be made stronger than they were here; where they shall never be severed again. It is only this <text:span text:style-name="T1">hope</text:span> that can soothe the pains of grief at parting; only when we can look forward to a better world, and feel that we shall see them again-- love them again --love them for ever, that our tears are made dry. <text:line-break/><text:line-break/>(4.) The Christian, therefore, when he loses a Christian friend, should not sorrow as others do. He will feel, indeed, as keenly as they do, the loss of their society; the absence of their well known faces; the want of the sweet voice of friendship and love; for religion does not blunt the sensibility of the soul, or make the heart unfeeling. Jesus wept at the grave of Lazarus; and religion does not prevent the warm gushing expressions of sorrow when God comes into a family and removes a friend. But this sorrow should not be like that of the world. It should not be <text:line-break/><text:line-break/>(a.) such as arises from the feeling that there is to be no future union; <text:line-break/><text:line-break/>(b.) it should not be accompanied with repining or complaining; <text:line-break/><text:line-break/>(c.) it should not be excessive, or beyond that which God designs that we should feel. It should be calm, <text:soft-page-break/>submissive, patient; it should be that which is connected with steady confidence in God; and it should be mitigated by the hope of a future glorious union in heaven. The eye of the weeper should look up through his tears to God. The heart of the sufferer should acquiesce in him, even in the unsearchable mysteries of his dealings, and feel that all is right. <text:line-break/><text:line-break/>(5.) It is a sad thing to die without hope--so to die as to have no hope for ourselves, and to leave none to our surviving friends that we are happy. Such is the condition of the whole heathen world; and such the state of those who die in Christian lands, who have no evidence that their peace is made with God. As I love my friends, my father, my mother, my wife, my children, I would not have them go forth and weep over my grave as those who have no hope in my death. I would have their sorrow for my departure alleviated by the belief that my soul is happy with my God, even when they commit my cold clay to the dust; and were there no other reason for being a Christian, this would be worth all the effort which it requires to become one. It would demonstrate the unspeakable value of religion, that my living friends may go forth to my grave, and be comforted in their sorrows with the assurance that my soul is already in glory, and that my body will rise again! No eulogium for talents, accomplishments, or learning; no paens of praise for eloquence, beauty, or martial deeds; no remembrances of wealth and worldly greatness, would then so meet the desires which my heart cherishes, as to have them enabled, when standing around my open grave, to sing the song which only Christians can sing:-- </text:p>
      <text:p text:style-name="P15">Unveil thy bosom, faithful tomb,<text:line-break/>Take this new treasure to thy trust;<text:line-break/>And give these sacred relics room<text:line-break/>To seek a slumber in the dust.<text:line-break/><text:line-break/>Nor pain, nor grief, nor anxious fear<text:line-break/>Invade thy bounds. No mortal woes<text:line-break/>Can reach the peaceful sleeper here,<text:line-break/>While angels watch the soft repose.<text:line-break/><text:line-break/>So Jesus slept: God's dying Son<text:line-break/>Pass'd thro' the grave, and bless'd the bed<text:line-break/>Rest here, bless saint, till from his throne;<text:line-break/>The morning break, and pierce the shade.<text:line-break/><text:line-break/>Break from his throne, illustrious morn:<text:line-break/>Attend, O Earth, his sovereign word;<text:line-break/>Restore thy trust--a glorious form--<text:line-break/>Call'd to ascend, and meet the Lord.<text:line-break/>//WATTS//. </text:p>
      <text:p text:style-name="P17"><text:span text:style-name="T11">[*Barnes*]</text:span>[1. Thessalonika 4:14]<text:line-break/>Verse 14. <text:span text:style-name="T1">For if we believe that Jesus died and rose again</text:span>. That is, if we believe this, we ought also to believe that those who have died in the faith of Jesus will be raised from the dead. The meaning is not that the fact of the resurrection depends on our believing that Jesus rose, but that the death and resurrection of the Saviour were connected with the resurrection of the saints: that the one followed from the other, and that the one was as certain as the other. The doctrine of the resurrection of the saints so certainly follows from that of the resurrection of Christ, that, if the one is believed, the other ought to be also.  1Cor 15:12-14 . <text:line-break/><text:line-break/><text:span text:style-name="T1">Which sleep in Jesus</text:span>. A most beautiful expression. It is not merely that they have calm repose--like a gentle slumber--in the hope of awaking again, but that this is "<text:span text:style-name="T1">in Jesus</text:span>"--or "through" (δια) him; that is, his death and resurrection are the cause of their quiet and calm repose. They do not "sleep" in heathenism, or in infidelity, or in the gloom of atheism--but in the blessed hope which Jesus has imparted. They lie, <text:span text:style-name="T1">as he did</text:span>, in the tomb--free from pain and sorrow, and with the certainty of being raised up again. <text:line-break/><text:soft-page-break/><text:line-break/>They sleep in Jesus and are bless'd, How kind their slumbers are; From sufferings and from sin released, And freed from every snare. <text:line-break/><text:line-break/>When, therefore; we think of the death of saints, let us think of what Jesus was in the tomb of Joseph of Arimathea. Such is the sleep of our pious friends now in the grave; such will be our own when we die. <text:line-break/><text:line-break/><text:span text:style-name="T1">Will God bring with him</text:span>. This does not mean that God will bring them with him <text:span text:style-name="T1">from heaven</text:span> when the Saviour comes--though it will be true that their spirits will descend with the Saviour; but it means that he will bring them from their graves, and will conduct them with him to glory, to be with him. Comp.  Jn 14:3 . The declaration, as it seems to me, is designed to teach the general truth, that the redeemed are so united with Christ, that they shall share the same destiny as he does. As the head was raised, so will all the members be. As God brought Christ from the grave, so will he bring them; that is, his resurrection made it certain that they would rise. It is a great and universal truth that God will bring all from their graves who "sleep in Jesus;" or that they shall all rise. The apostle does not, therefore, refer so much to the <text:span text:style-name="T1">time</text:span> when this would occur--meaning that it would happen when the Lord Jesus should return--as to the <text:span text:style-name="T1">fact</text:span> that there was an established connection between him and his people, which made it certain that if they died united with him by faith, they would be as certainly brought from the grave as he was. If, however, it means, as Prof. Bush (Anastasis, pp. 266, 267) supposes, that they will be brought with him from heaven, or will accompany him down, it does not prove that there must have been a previous resurrection, for the full force of the language would be met by the supposition that their spirits had ascended to heaven. and would be brought with him to be united to their bodies when raised. If this be the correct interpretation, then there is probably an allusion to such passages as the following, representing the coming of the Lord accompanied by his saints. "The Lord my God shall come, and all the saints with thee,"  Zech 14:6 . "And Enoch, the seventh from Adam, prophesied of these, saying, Behold, the Lord cometh, with ten thousand of his saints,"  Jude 1:14 . "Who," says Pres. Dwight, (Serra. 164,) "are those whom God will bring with him at this time? Certainly not the bodies of his saints .... The only answer is, he will bring with him "the spirits of just men made perfect." <text:line-break/><text:line-break/>(a) "even so"  1Cor 15:20  </text:p>
      <text:p text:style-name="P17"><text:span text:style-name="T11">[*Barnes*]</text:span>[1. Thessalonika 4:15]<text:line-break/>Verse 15. <text:span text:style-name="T1">For this we say unto you by the word of the Lord</text:span>. By the command, or inspired teaching of the Lord. Prof. Bush (Anastasis, p. 265) supposes that the apostle here alludes to what the Saviour says in  Mt 24:30,31 . "And they shall see the Son of man coming in the clouds of heaven." etc. It is possible that Paul may have designed a general allusion to <text:span text:style-name="T1">all</text:span> that the Lord had said about his coming, but there cannot have been an exclusive reference to that passage, for in what he says here there are several circumstances mentioned to which the Saviour in Matthew does not allude. The probability, therefore, is, that Paul means that the Lord Jesus had made a special communication to him on the subject. <text:line-break/><text:line-break/><text:span text:style-name="T1">That we which are alive</text:span>. See this fully explained  1Cor 15:51 . From this expression, it would seem, that some of the Thessalonians supposed that Paul meant to teach that he himself, and many of the living, would survive until the coming of the Lord Jesus, and, of course, that that event was near at hand. That this was not his meaning, however, he is at special pains to show in  2Thes 2:1-10 . <text:line-break/><text:line-break/><text:span text:style-name="T1">And remain unto the coming of the Lord</text:span>. Those Christians who shall then be alive. <text:line-break/><text:line-break/><text:span text:style-name="T1">Shall not prevent them which are asleep</text:span>. Shall not precede; anticipate; go before. The word <text:span text:style-name="T1">prevent</text:span> with us is now commonly used in the sense of <text:span text:style-name="T1">hinder</text:span>, but this is never its meaning in the Scriptures. The word, in the time of the translators of the Bible, was used in its primitive and proper sense (<text:span text:style-name="T1">proevenio</text:span>,) meaning to precede, or anticipate.  Job 3:12 , "Why did the knees <text:span text:style-name="T1">prevent</text:span> me?" That is, why did they anticipate me, so that I did not perish.  Ps 79:8 , "Let thy tender mercies speedily <text:span text:style-name="T1">prevent</text:span> us;" that is, go before us in danger.  Ps 119:147 , "I <text:span text:style-name="T1">prevented</text:span> the dawning of the morning, and cried ;" that is, I <text:span text:style-name="T1">anticipated</text:span> it, or I prayed <text:span text:style-name="T1">before</text:span> the morning dawned.  Mt 17:26 , "Jesus <text:span text:style-name="T1">prevented</text:span> him, saying;" that is, Jesus anticipated him; he commenced speaking before Peter had told him what he had said. Comp.  Ps 17:13, 59:10   Ps <text:soft-page-break/>88:13, 95:2, 2Sam 22:6,19, Job 30:27, 41:11 . The meaning here is, that they who would be alive at the coming of the Lord Jesus, would not be 'changed' and received up into glory before those who were in there graves were raised up. The object seems to be to correct an opinion which prevailed among the Thessalonians that they who should survive to the coming of the Lord Jesus would have great advantages over those who had died. What they supposed those advantages would be--whether the privilege of <text:span text:style-name="T1">seeing</text:span> him come, or that they would be raised to higher honours in heaven, or that they who had died would not rise at all, does not appear, nor is the origin of this sentiment known. It is clear, however, that it was producing an increase of their sorrow on the death of their pious friends, and hence it was very important to correct the error. The apostle, therefore, states that no such disadvantage could follow, for the matter of fact was, that the dead would rise first. <text:line-break/><text:line-break/>(*) "asleep" "go up before them which are asleep" </text:p>
      <text:p text:style-name="P17"><text:span text:style-name="T11">[*Barnes*]</text:span>[1. Thessalonika 4:16]<text:line-break/>Verse 16. <text:span text:style-name="T1">For the Lord himself shall descend from heaven</text:span>.  Acts 1:11 . <text:line-break/><text:line-break/><text:span text:style-name="T1">With a shout</text:span>. The word here used (κελευσμα) does not elsewhere occur in the New Testament. It properly means a <text:span text:style-name="T1">cry</text:span> of excitement, or of urging on; an outcry, clamour, or shout, as of sailors at the oar, Luc. Catapl. 19; of soldiers rushing to battle, Thuc. iii. 14; of a multitude of people, Diod. Sic. iii. 15; of a huntsman to his aogs, Xen. Ven. vi. 20. It does not mean here, that the Lord would himself make such a shout, but that he would be attended with it; that is, with a multitude who would lift up the voice, like that of an army rushing to the conflict. <text:line-break/><text:line-break/><text:span text:style-name="T1">With the voice of the archangel</text:span>. The word <text:span text:style-name="T1">archangel</text:span> occurs nowhere else in the New Testament, except in  Jude 1:9 , where it is applied to Michael. It properly means a chief angel; one who is first, or who is over others αρχων. The word is not found in the Septuagint; and the only archangel, therefore, which is <text:span text:style-name="T1">named</text:span> in the Scriptures, is Michael,  Jude 1:9  Comp.  Rev 12:7 . Seven angels, however, are referred to in the Scriptures as having an eminence above others, and these are commonly regarded as archangels,  Rev 8:2 . "And I saw the seven angels which stood before God." One of these is supposed to be referred to in the Book of Tobit, xii. 15, "I am Raphael, one of the seven holy angels, which present the prayers of the saints, and which go in and out before the glory of the Holy One." The names of three only of the seven are mentioned in the Jewish writings: Michael, the patron of the Jewish nation,  Dan 10:13,21, 12:1 . Gabriel,  Dan 8:16, 9:21  comp.  Lk 1:19,26 . Raphael, Tobit iii. 17; v. 4; viii. 2; ix. 1, 5; xii. 15. The Book of Enoch adds that of Uriel, pp. 187, 190, 191, 193. Michael is mentioned as one "of the chief princes,"  Dan 10:13 ; and as "the great prince,"  Dan 12:1 . Comp.  Eph 1:21 , and see an article by Prof. Stuart in the Bibliotheca Sacra, No. x on <text:span text:style-name="T1">Angelology</text:span>. It seems evident from the Scriptures, that there is one or more among the angels to whom the name archangel properly belongs. This view is in accordance with the doctrine in the Scriptures that the heavenly beings are divided into ranks and orders, for if so, it is not unreasonable to suppose that there should be one or more to whom the most exalted rank appertains. Comp.  Rev 12:7 . Whether there is more than one to whom this name appropriately belongs, it is impossible now to determine, and is not material. The word here (in Greek) is without the article, and the phrase might be rendered, "with the voice of an archangel." The Syriac renders it, "with the voice of the prince of the angels." On an occasion so august and momentous as that of the coming of the final Judge of all mankind, the resurrection of the dead, and the solemn transactions before the tribunal of the Son of God, deciding the destiny of countless millions for ever, it will not be inappropriate that the highest among the heavenly hosts should be present, and take an important part in the solemnities of the day. It is not quite certain what is meant here by the "the voice of the archangel," or for what purpose that voice will be heard. It cannot be that it will be to raise the dead--for that will be by the "voice of the Son of God," ( Jn 5:28,29 ;) and it seems most probable that the meaning is, that this will be a part of the loud shout or cry which will be made by the descending hosts ore,yen; or perhaps it may be for the purpose of summoning the world to the bar of judgment. Comp.  Mt 24:31 . <text:line-break/><text:line-break/><text:span text:style-name="T1">And with the trump of God</text:span>. The trump which God appoints to be sounded on that solemn occasion. It does not mean that it will be sounded by God himself.  Mt 24:31 . <text:line-break/><text:line-break/><text:soft-page-break/><text:span text:style-name="T1">And the dead in Christ</text:span>. Christians. <text:line-break/><text:line-break/><text:span text:style-name="T1">Shall rise first</text:span>. That is, before the living shall be changed. A doctrine similar to this was held by the Jews. "Resch Lachisch said, Those who die in the land of Israel, shall rise first in the days of the Messiah." See Wetstein, in loc. It is implied in all this description, that the interval between their resurrection and the change which will occur to the living, will be brief, or that the one will rapidly succeed the other.  1Cor 15:23,51,52 . <text:line-break/><text:line-break/>(a) "the Lord himself"  Mt 24:30,31  (b) "first"  Rev 20:5,6  </text:p>
      <text:p text:style-name="P17"><text:span text:style-name="T11">[*Barnes*]</text:span>[1. Thessalonika 4:17]<text:line-break/>Verse 17. <text:span text:style-name="T1">Then we which are alive</text:span>. Those who shall then be alive. See  1Thes 4:16 . The word here rendered then, (επειτα) does not necessarily mean that this would occur immediately. It properly marks <text:span text:style-name="T1">succession in time</text:span>, and means <text:span text:style-name="T1">afterwards, next</text:span>, next in the order of events,  Lk 16:7, Gal 1:21, Jas 4:14 . There may be a considerable interval between the resurrection of the pious and the time when the living shall be caught up to meet the Lord, for the change is to take place in them which will fit them to ascend with those who have been raised. The meaning is, that <text:span text:style-name="T1">after</text:span> the dead are raised, or the next thing <text:span text:style-name="T1">in order</text:span>, they and the living will ascend to meet the Lord. The proper meaning of the word, however, denotes a succession so close as to exclude the idea of a long interval in which other important transactions would occur, such an interval, for example, as would be involved in a long personal reign of the Redeemer on earth. The word demands this interpretation--that the next thing in order, after the resurrection of the righteous, will be their being caught up with the living, with an appropriate change, into the air--though, as has been remarked, it will admit of the supposition of such a brief, momentary interval (ενατομωενριπηοφθαλμου  1Cor 15:51,52 ) as shall be necessary to prepare for it. <text:line-break/><text:line-break/><text:span text:style-name="T1">Shall be caught up</text:span>. The word here used implies that there will be the application of external force or power by which this will be done. It will not be by any power of ascending which they will themselves have; or by any tendency of their raised or changed bodies to ascend of their own accord, or even by any effort of their own will, but by <text:span text:style-name="T1">a power</text:span> applied to them which will cause them to rise. Compare the use of the word αρπαζω in  Mt 11:12 , "the violent <text:span text:style-name="T1">take</text:span> it by force;"  Mt 13:19 , "then cometh the wicked one, and <text:span text:style-name="T1">catcheth</text:span> <text:span text:style-name="T1">away</text:span>;"  Jn 6:15 , "that they would come and take him by force;"  Jn 10:12 , "the wolf <text:span text:style-name="T1">catcheth them</text:span>;"  Acts 8:39 , "the Spirit of the Lord <text:span text:style-name="T1">caught away</text:span> Philip;"  2Cor 12:2 , "such an one <text:span text:style-name="T1">caught up to the third heaven</text:span>." Also,  Jn 10:28,29 ;  Acts 23:10, Jude 1:23, Rev 12:5 . The verb does not elsewhere occur in the New Testament. In all these instances there is the idea of either foreign force or violence, effecting that which is done. What force or power is to be applied in causing the living and the dead to ascend, is not expressed. Whether it is to be by the ministry of angels, or by the direct power of the Son of God, is not intimated, though the latter seems to be most probable. The word should not be construed, however, as implying that there will be any reluctance on the part of the saints to appear before the Saviour, but merely with reference to the physical fact that power will be necessary to elevate them to meet him in the air. Will their bodies then be such that they will have the power of locomotion at will from place to place? <text:line-break/><text:line-break/><text:span text:style-name="T1">In the clouds</text:span>. Gr., "in clouds" εννεφελαις--without the article. This may mean "in clouds ;" that is, in such numbers, and in such <text:span text:style-name="T1">grouping</text:span> as to resemble clouds. So it is rendered by Macknight, Koppe, Rosenmuller, Bush (Anastasis, 266,) and others. The absence of the article here would rather seem to demand this interpretation. Still, however, the other interpretation may be true, that it means that they will be caught up into the region of the clouds, or to the clouds which shall accompany the Lord Jesus on his return to our world,  Mt 24:30, 26:64 ;  Mk 13:26, 14:62, Rev 1:7 . Comp.  Dan 7:13 . In whichever sense it is understood, the expression is one of great sublimity, and the scene will be immensely grand. Some doctrine of this kind was held by the ancient Jews. Thus Rabbi Nathan (Midras Tillin, xlviii. 13) says, "What has been done before will be done again, As he led the Israelites from Egypt in the clouds of heaven, so will he do to them in the future time." <text:line-break/><text:line-break/><text:span text:style-name="T1">To meet the Lord in the air</text:span>. In the regions of the atmosphere -above the earth. It would seem from this, that the Lord Jesus, in his coming, would not descend <text:span text:style-name="T1">to</text:span> the earth, but would remain at a distance from it <text:soft-page-break/>in the air, where the great transactions of the judgment will occur. It is, indeed, nowhere said that the trans- actions of the judgment will occur <text:span text:style-name="T1">upon</text:span> the earth. The world would not be spacious enough to contain all the assembled living and dead, and hence the throne of judgment will be fixed in the ample space above it. <text:line-break/><text:line-break/><text:span text:style-name="T1">And so shall we ever be with the Lord</text:span>. This does not mean that they will always remain with him in the air--for their final home will be heaven--and <text:span text:style-name="T1">after</text:span> the trial they will accompany him to the realms of glory.  Mt 25:34 , "<text:span text:style-name="T1">Come</text:span>, ye blessed of my Father, inherit the kingdom," etc. The time during which they will remain with him "in the air," is nowhere mentioned in the Bible. It will be as long as will be necessary for the purposes of judging a world, and deciding the eternal doom of every individual "according to the deeds done in the body." There is no reason to suppose that this will be accomplished in a single day of twenty-four hours; but it is impossible to form any conjecture of the period which will be occupied. <text:line-break/><text:line-break/>(c) "in the clouds"  Revv 11:12  (d) "ever be"  Jn 14:3  </text:p>
      <text:p text:style-name="P17"><text:span text:style-name="T11">[*Barnes*]</text:span>[1. Thessalonika 4:18]<text:line-break/>Verse 18. <text:span text:style-name="T1">Wherefore comfort one another</text:span>. Marg., <text:span text:style-name="T1">exhort</text:span>. The word <text:span text:style-name="T1">comfort</text:span> probably best expresses the meaning. They were to bring these glorious truths and these bright prospects before their minds, in order to alleviate the sorrows of bereavement. The topics of consolation are these: first, that those who had died in the faith would not always lie in the grave; second, that when they rose they would not occupy an inferior condition because they were cut off before the coming of the Lord; and third, that all Christians, living and dead, would be received to heaven and dwell for ever with the Lord. <text:line-break/><text:line-break/><text:span text:style-name="T1">With these words</text:span>. That is, with these truths. <text:line-break/><text:line-break/>(1) "comfort" "exhort" <text:line-break/><text:line-break/>REMARKS. <text:line-break/><text:line-break/>1. This passage ( 1Thes 4:13-18 ) contains a truth which is to be found in no heathen classic writer, and nowhere else, except in the teachings of the New Testament. For the elevated and glorious view which it gives of future scenes pertaining to our world, and for all its inestimable consolations, we are wholly indebted to the Christian religion, Reason unassisted by revelation, never dared to <text:span text:style-name="T1">conjecture</text:span> that such scenes would occur; if it had, it would have had no arguments on which the conjecture could be supported. <text:line-break/><text:line-break/>2. The death of the Christian is a calm and gentle slumber,  1Thes 4:13 . It is not annihilation; it is not the extinction of hope. It is like gentle repose when we lie down at night, and when we hope to awake again in the morning; it is like the quiet, sweet slumber of the infant: Why, then, should the Christian be afraid to die? Is he afraid to close his eyes in slumber? Why dread the night-- the stillness of death? Is he afraid of the darkness, the silence, the chilliness of the midnight hour, when his senses are locked int repose? Why should death to him appear so terrible? <text:span text:style-name="T1">Is the slumbering of an infant an object of terror</text:span>? <text:line-break/><text:line-break/>3. There are magnificent scenes before us. There is no description anywhere which is more sublime than that in the close of this chapter. Great events are brought together here, any one of which is more grand than all the pomp of courts, and all the sublimity of battle, and all the grandeur of a triumphal civic procession. The glory of the descending Judge of all mankind; the attending retinue of angels, and of the spirits of the dead; the loud shout of the descending host; the clangour of the archangel's trumpet; the bursting of graves and the coming forth of the millions there entombed; the rapid, sudden, glorious change on the millions of living men; the consternation of the wicked; the ascent of the innumerable host to the regions of the air; and the solemn process of the judgment there--what has ever occurred like these events in this world? And how strange it is that the thoughts of men are not turned away from the trifles--the show--the shadow--the glitter--the empty pageantry here--to these bright and glorious realities! <text:line-break/><text:line-break/>4. In those scenes we shall all be personally interested. If we do not survive till they occur, yet we shall <text:soft-page-break/>have an important part to act in them. We shall hear the archangel's trump; we shall be summoned before the descending Judge. In these scenes we shall mingle not as careless spectators, but as those whose eternal doom, is there to be determined, and with all the intensity of emotion derived from the fact that the Son of God will descend to judge us, and to pronounce <text:span text:style-name="T1">our</text:span> final doom! Can we be too much concerned to be prepared for the solemnities of that day? <text:line-break/><text:line-break/>5. We have, in the passage before us, an interesting view of the <text:span text:style-name="T1">order</text:span> in which these great events will occur. There will be <text:line-break/><text:line-break/>(1.) the descent of the Judge with the attending hosts of heaven; <text:line-break/><text:line-break/>(2.) the raising up of the righteous dead; <text:line-break/><text:line-break/>(3.) the change which the living will undergo,  1Cor 15:52 ; <text:line-break/><text:line-break/>(4.) the ascent to meet the Lord in the air; and <text:line-break/><text:line-break/>(5.) the return with him to glory. What place in this series of wonders will be assigned for the resurrection of the wicked, is not mentioned here. The object of the apostle did not lead him to advert to that, since his propose was to comfort the afflicted by the assurance that their pious friends would rise again, and would suffer no disadvantage by the fact that they had died before the coming of the Redeemer. From  Jn 5:28,29 : however, it seems most probable that they will be raised at the same time with the righteous, and will ascend with them to the place of judgment in the air. <text:line-break/><text:line-break/>(Typist's note: Barnes assumes a GENERAL judgment. Others believe that the Christian, whose eternal destination has already been determined, will be judged at THE BEMA seat with regard to REWARDS. The WICKED will not be raised until the end of the Millenial Reign and will be judged at THE GREAT WHITE THRONE judgment.) <text:line-break/><text:line-break/>6. There is no intimation here of a "personal reign" of Christ upon the earth. Indeed, there is no evidence that he will return to the earth at all. All that appears is, that he will descend "from heaven" to the regions of "the air," and there will summon the living and the dead to his bar. But there is no intimation that he will set up a visible kingdom then on earth, to continue a thousand: or more years; that the Jews will be re-collected in their own land that a magnificent city or temple will be built there; or that saints will hover in the air, or reign personally with the Lord Jesus over the nations. There are two considerations in view of this passage, which, to my mind, are conclusive proof that all this is romance--splendid and magnificent indeed as an Arabian but wholly unknown to the apostle Paul. The one is, that <text:span text:style-name="T1">if</text:span> this were to occur, it is inconceivable that there should have been no allusion to it here. It would have been such a magnificent conception of the design of the Second Advent, that it could not have failed to have been adverted to in a description like this. The other consideration is, that such a view would have been exactly in point to meet the object of the apostle here. What could have been more appropriate in comforting the Thessalonian Christians respecting those who had died in the faith, than to describe the gorgeous scenes of the "personal reign" of Christ, and the important part which the risen saints were to play in that great drama! How can it be accounted for that the apostle did not advert to it? <text:span text:style-name="T1">Would a believer in the "personal reign" now be likely to omit so</text:span> <text:span text:style-name="T1">material a point, in a description of the scenes which are to occur</text:span> <text:span text:style-name="T1">at the Second Advent?</text:span>" <text:line-break/><text:line-break/>7. The saints will be for ever with the Lord. They will dwell with him in his own eternal home,  Jn 14:3 . This expression comprises the sum of all their anticipated felicity and glory. To be with Christ will be, in itself, the perfection of bliss; for it will be a security that they will sin no more, that they will suffer no more, and that they will be shielded from danger and death. They will have realized the object of their long, fond desire---that of seeing their Saviour; they will have suffered the last pang, encountered the last temptation, and escaped for ever from the dominion of death. What a glorious prospect is this! Assuredly we should be willing to endure pain, privation, and contempt here for the brief period of our earthly <text:soft-page-break/>pilgrimage, if we may come at last to a world of eternal rest. What trifles are all earthly sorrows compared with the glories of an endless life with our God and Saviour! <text:line-break/><text:line-break/>8. It is possible that even the prospect of the judgment-day should be a source of consolation,  1Thes 4:18 . To most men it is justly an object of dread--for <text:span text:style-name="T1">all</text:span> that they have to fear is concentrated on the issues of that day. But why should a Christian fear it? In the descending Judge he will hail his Redeemer and Friend; and just in proportion as he has true religion here, will be the certainty of his acquittal there. Nay, his feelings in anticipation of the judgment may be more than the <text:span text:style-name="T1">mere</text:span> absence of fear and alarm. it may be to him the source of positive joy. It will be the day of his deliverance from death and the grave. It will confirm to him all his long-cherished hopes. It will put the seal of approbation on his life spent in endeavouring to do the will of God. It will reunite him to his dear friends who have died in the Lord. It will admit him to a full and glorious view of that Saviour whom "having not seen he has loved;" and it will make him the companion of angels and of God. If there be anything, therefore, which ought to cheer and sustain our hearts in the sorrows and bereavements of this life, it is the anticipation of the glorious scenes connected with the Second Advent of our Lord, and the prospect of standing before him clothed in the robes of salvation, surrounded by all those whom we have loved who have died in the faith, and with the innumerable company of the redeemed of all ages and lands. </text:p>
      <text:p text:style-name="P5">[Clarke] Adam Clarke’s Commentary on the Bible:</text:p>
      <text:p text:style-name="P17"><text:span text:style-name="T11">[*Clarke*]</text:span>[1. Thessalonika 4:13]<text:line-break/>Verse 13. <text:span text:style-name="T1">I would not have you to be ignorant</text:span>] Instead of<text:line-break/>εχομεν, <text:span text:style-name="T1">have</text:span>, θελομεν, <text:span text:style-name="T1">wish</text:span>, is the reading of ADEFG, many<text:line-break/>others, besides the <text:span text:style-name="T1">Arabic, AEthiopic, Armenian</text:span>, some of the<text:line-break/><text:span text:style-name="T1">Slavonian</text:span>, the <text:span text:style-name="T1">Vulgate</text:span>, and <text:span text:style-name="T1">Itala</text:span>, with many of the Greek<text:line-break/><text:span text:style-name="T1">fathers</text:span>. This is undoubtedly the true reading: <text:span text:style-name="T1">Brethren, I would</text:span><text:line-break/><text:span text:style-name="T1">not wish you to be ignorant</text:span>; or, <text:span text:style-name="T1">I would not that you should be</text:span><text:line-break/><text:span text:style-name="T1">ignorant</text:span>.<text:line-break/><text:line-break/>This was probably one of the points which were <text:span text:style-name="T1">lacking in their</text:span><text:line-break/><text:span text:style-name="T1">faith</text:span>, that he wished to go to Thessalonica to instruct them in.<text:line-break/><text:line-break/><text:span text:style-name="T1">Them which are asleep</text:span>] That is, those who are <text:span text:style-name="T1">dead</text:span>. It is<text:line-break/>supposed that the apostle had heard that the Thessalonians<text:line-break/>continued to lament over their dead, as the heathens did in<text:line-break/>general who had <text:span text:style-name="T1">no hope</text:span> of the resurrection of the body; and that<text:line-break/>they had been puzzled concerning the doctrine of the resurrection.<text:line-break/>To set them right on this important subject, he delivers three<text:line-break/>important truths: 1. He asserts, as he had done before, that they<text:line-break/>who died in the Lord should have, in virtue of Christ's<text:line-break/>resurrection, a resurrection unto eternal life and blessedness.<text:line-break/>2. He makes a new discovery, that the <text:span text:style-name="T1">last generation</text:span> should not<text:line-break/>die at all, but be in a moment changed to immortals. 3. He adds<text:line-break/>another new discovery, that, though the living should not die, but<text:line-break/>be transformed, yet the dead should first be raised, and be made<text:line-break/>glorious and immortal; and so, in some measure, have the<text:line-break/>preference and advantage of such as shall then be found alive.<text:line-break/>See <text:span text:style-name="T1">Dodd</text:span>. </text:p>
      <text:p text:style-name="P17"><text:span text:style-name="T11">[*Clarke*]</text:span>[1. Thessalonika 4:14]<text:line-break/>Verse 14. <text:span text:style-name="T1">For if we believe that Jesus died and rose again</text:span>]<text:line-break/>ειγαρ. <text:span text:style-name="T1">Seeing that we believe</text:span>; knowing that the <text:span text:style-name="T1">resurrection</text:span><text:line-break/>of Christ is as fully authenticated as his death.<text:line-break/><text:line-break/><text:span text:style-name="T1">Even so them</text:span>] It necessarily follows that them who <text:span text:style-name="T1">sleep</text:span>-die,<text:line-break/><text:soft-page-break/><text:span text:style-name="T1">in him</text:span>-in the faith of the Gospel, <text:span text:style-name="T1">will God bring with him</text:span>-he will<text:line-break/>raise them up as Jesus was raised from the dead, in the same<text:line-break/>manner, i.e. by his own eternal power and energy; and he will<text:line-break/>bring them <text:span text:style-name="T1">with him</text:span>-with Christ, for he is the <text:span text:style-name="T1">head</text:span> of the Church,<text:line-break/>which is his <text:span text:style-name="T1">body</text:span>. </text:p>
      <text:p text:style-name="P17"><text:span text:style-name="T11">[*Clarke*]</text:span>[1. Thessalonika 4:15]<text:line-break/>Verse 15. <text:span text:style-name="T1">This we say unto you by the word of the Lord</text:span>] This<text:line-break/>I have, by <text:span text:style-name="T1">express revelation</text:span>, from the Lord: what he now delivers,<text:line-break/>he gives as coming immediately from the Spirit of God. Indeed,<text:line-break/>human reason could not have found out the points which he<text:line-break/>immediately subjoins; no <text:span text:style-name="T1">conjectures</text:span> could lead to them. Allowing<text:line-break/>even the general doctrine of the resurrection to be believed, yet<text:line-break/>what follows does not flow from the premises; they are doctrines<text:line-break/>of pure revelation, and such as never could have been found out by<text:line-break/>human ingenuity. In no place does the apostle speak more<text:line-break/>confidently and positively of his <text:span text:style-name="T1">inspiration</text:span> than here; and we<text:line-break/>should prepare ourselves to receive some momentous and interesting<text:line-break/>truth.<text:line-break/><text:line-break/><text:span text:style-name="T1">We which are alive</text:span>, and <text:span text:style-name="T1">remain</text:span>] By the pronoun <text:span text:style-name="T1">we</text:span> the apostle<text:line-break/>does not intend <text:span text:style-name="T1">himself</text:span>, and the <text:span text:style-name="T1">Thessalonians</text:span> to whom he was then<text:line-break/>writing; he is speaking of the genuine Christians which shall be<text:line-break/>found on earth when Christ comes to judgment. From not<text:line-break/>considering the manner in which the apostle uses this word, some<text:line-break/>have been led to suppose that he imagined that the day of judgment<text:line-break/>would take place in <text:span text:style-name="T1">that generation</text:span>, and while he and the then<text:line-break/>believers at Thessalonica <text:span text:style-name="T1">were in life</text:span>. But it is impossible that<text:line-break/>a man, under so direct an influence of the Holy Spirit, should be<text:line-break/>permitted to make such a mistake: nay, no man in the exercise of<text:line-break/>his sober reason could have formed such an opinion; there was<text:line-break/>nothing to warrant the supposition; no premises from which it<text:line-break/>could be fairly deduced; nor indeed any thing in the <text:span text:style-name="T1">circumstances</text:span><text:line-break/>of the <text:span text:style-name="T1">Church</text:span>, nor in the <text:span text:style-name="T1">constitution</text:span> of the <text:span text:style-name="T1">world</text:span>, that could<text:line-break/>have suggested a hint of the kind. The apostle is speaking of the<text:line-break/>thing <text:span text:style-name="T1">indefinitely</text:span> as to the <text:span text:style-name="T1">time</text:span> when it shall happen, but<text:line-break/><text:span text:style-name="T1">positively</text:span> as to the ORDER that shall be then observed.<text:line-break/><text:line-break/><text:span text:style-name="T1">Shall not prevent them which are asleep.</text:span>] Those who shall be<text:line-break/>found living in that day, though they shall not pass through<text:line-break/>death, but be suddenly changed, shall not go to glory <text:span text:style-name="T1">before</text:span> them<text:line-break/>that are dead, <text:span text:style-name="T1">for the dead in Christ shall rise first</text:span>-they shall<text:line-break/>be raised, their bodies made glorious, and be caught up to meet<text:line-break/>the Lord, <text:span text:style-name="T1">before</text:span> the others shall be changed. And this appears to<text:line-break/>be the meaning of the apostle's words, μηφθασωμεν, which we<text:line-break/>translate <text:span text:style-name="T1">shall not prevent</text:span>; for, although this word <text:span text:style-name="T1">prevent</text:span>, from<text:line-break/><text:span text:style-name="T1">prae</text:span> and <text:span text:style-name="T1">venio</text:span>, literally signifies to go before, yet we use it<text:line-break/>now in the sense of <text:span text:style-name="T1">to hinder</text:span> or <text:span text:style-name="T1">obstruct</text:span>. φθανειντινα<text:line-break/>signifies the same, according to <text:span text:style-name="T1">Hesychius</text:span>, as προηκειν, <text:span text:style-name="T1">to go</text:span><text:line-break/><text:span text:style-name="T1">before</text:span>, προλαμβανειν, to <text:span text:style-name="T1">anticipate, be before</text:span>. Those who shall<text:line-break/>be found alive on that day shall not anticipate glory before the<text:line-break/>dead in Christ; for they shall rise <text:span text:style-name="T1">first</text:span>, and begin the enjoyment<text:line-break/>of it before the others shall be changed. This appears to be the<text:line-break/>apostle's meaning. </text:p>
      <text:p text:style-name="P17"><text:span text:style-name="T11">[*Clarke*]</text:span>[1. Thessalonika 4:16]<text:line-break/><text:soft-page-break/>Verse 16. <text:span text:style-name="T1">The Lord himself</text:span>] That is: Jesus Christ <text:span text:style-name="T1">shall</text:span><text:line-break/><text:span text:style-name="T1">descend from heaven</text:span>; shall descend in like manner as he was seen<text:line-break/>by his disciples to ascend, i.e. in his human form, but now<text:line-break/>infinitely more glorious; for <text:span text:style-name="T1">thousands of thousands shall</text:span><text:line-break/><text:span text:style-name="T1">minister unto him</text:span>, and <text:span text:style-name="T1">ten thousand times ten thousand shall stand</text:span><text:line-break/><text:span text:style-name="T1">before him</text:span>; for <text:span text:style-name="T1">the Son of man shall come on the throne of his</text:span><text:line-break/><text:span text:style-name="T1">glory</text:span>: but who may abide the day of his coming, or stand when he<text:line-break/>appeareth?<text:line-break/><text:line-break/><text:span text:style-name="T1">With a shout</text:span>] Or <text:span text:style-name="T1">order</text:span>, ενκελευσματι. and probably in these<text:line-break/>words. <text:span text:style-name="T1">Arise, ye dead, and come to judgment</text:span>; which order shall be<text:line-break/>repeated by the archangel, who shall accompany it with the sound<text:line-break/>of the trump of God, whose great and terrible blasts, like those<text:line-break/>on mount Sinai, <text:span text:style-name="T1">sounding louder and louder</text:span>, shall shake both the<text:line-break/>heavens and the earth!<text:line-break/><text:line-break/>Observe the order of this terribly glorious day: 1. Jesus, in<text:line-break/>all the dignity and splendour of his eternal majesty, <text:span text:style-name="T1">shall</text:span><text:line-break/><text:span text:style-name="T1">descend from heaven</text:span> to the mid region, what the apostle calls the<text:line-break/><text:span text:style-name="T1">air</text:span>, somewhere within the earth's atmosphere. 2. Then the<text:line-break/>κελευσμα, <text:span text:style-name="T1">shout</text:span> or <text:span text:style-name="T1">order</text:span>, shall be given for the dead to arise.<text:line-break/>3. Next the archangel, as the <text:span text:style-name="T1">herald</text:span> of Christ, shall repeat the<text:line-break/>order, <text:span text:style-name="T1">Arise, ye dead, and come to judgment</text:span>! 4. When all the dead<text:line-break/>in Christ are raised, then the <text:span text:style-name="T1">trumpet shall sound</text:span>, as the signal<text:line-break/>for them all to flock together to the throne of Christ. It was by<text:line-break/>the <text:span text:style-name="T1">sound of the trumpet</text:span> that the solemn assemblies, under the<text:line-break/>law, were convoked; and to such convocations there appears to be<text:line-break/>here an allusion. 5. When the dead in Christ are raised, their<text:line-break/>vile bodies being made like unto his glorious body, then, 6. Those<text:line-break/>who <text:span text:style-name="T1">are</text:span> alive shall be <text:span text:style-name="T1">changed</text:span>, and made immortal. 7. These shall<text:line-break/>be <text:span text:style-name="T1">caught up together with them to meet the Lord in the air</text:span>. 8.<text:line-break/>We may suppose that the judgment will now be set, and the books<text:line-break/>opened, and the dead judged out of the things written in those<text:line-break/>books. 9. The eternal states of quick and dead being thus<text:line-break/>determined, then all who shall be found to have <text:span text:style-name="T1">made a covenant</text:span><text:line-break/><text:span text:style-name="T1">with him by sacrifice</text:span>, and to have <text:span text:style-name="T1">washed their robes, and made</text:span><text:line-break/><text:span text:style-name="T1">them white in the blood of the Lamb</text:span>, shall be taken to his eternal<text:line-break/>glory, and <text:span text:style-name="T1">be for ever with the Lord</text:span>. What an inexpressibly<text:line-break/>terrific glory will then be exhibited! I forbear to call in here<text:line-break/>the descriptions which men of a poetic turn have made of this<text:line-break/>terrible scene, because I cannot trust to their correctness; and<text:line-break/>it is a subject which we should speak of and contemplate as nearly<text:line-break/>as possible in the words of Scripture. </text:p>
      <text:p text:style-name="P17"><text:span text:style-name="T11">[*Clarke*]</text:span>[1. Thessalonika 4:18]<text:line-break/>Verse 18. <text:span text:style-name="T1">Comfort one another with these words.</text:span>] Strange<text:line-break/>saying! comfort a man with the information that he is going to<text:line-break/>appear before the judgment-seat of God! Who can feel comfort from<text:line-break/>these words? That man alone with whose spirit the Spirit of God<text:line-break/>bears witness that his sins are blotted out, and the thoughts of<text:line-break/>whose heart are purified by the inspiration of Gods Holy Spirit,<text:line-break/>so that he can perfectly love him, and worthily magnify his name.<text:line-break/>Reader, thou art not in a safe state unless it be thus with thee,<text:line-break/>or thou art hungering and thirsting after righteousness. If so,<text:line-break/>thou shalt be filled; for it is impossible that thou shouldst be<text:line-break/><text:soft-page-break/>taken away in thy sins, while mourning after the salvation of God.<text:line-break/>They that seek <text:span text:style-name="T1">shall</text:span> find. </text:p>
      <text:p text:style-name="P5">[Family] Family Bible Notes:</text:p>
      <text:p text:style-name="P17"><text:span text:style-name="T11">[*Family*]</text:span>[1. Thessalonika 4:13]<text:line-break/><text:span text:style-name="T52">Asleep</text:span>; asleep in Jesus, who have died in union with Christ by faith, verse  1Th 4:14 .<text:line-break/><text:span text:style-name="T52">Others</text:span>; the unenlightened heathen, who have no hope of a resurrection and life of blessedness with Christ in heaven. </text:p>
      <text:p text:style-name="P17"><text:span text:style-name="T11">[*Family*]</text:span>[1. Thessalonika 4:14]<text:line-break/><text:span text:style-name="T52">Will God bring with him</text:span>; raise from the dead in glorious, immortal bodies, so that they as well as those that remain alive at Christ's coming, shall appear with him in glory.  1Co 15:51-54 . </text:p>
      <text:p text:style-name="P17"><text:span text:style-name="T11">[*Family*]</text:span>[1. Thessalonika 4:15]<text:line-break/><text:span text:style-name="T52">Which are alive</text:span>; when the Lord shall come to judgment.<text:line-break/><text:span text:style-name="T52">Shall not prevent</text:span>; not go before, or rise to meet the Lord before those do who are dead. </text:p>
      <text:p text:style-name="P17"><text:span text:style-name="T11">[*Family*]</text:span>[1. Thessalonika 4:16]<text:line-break/><text:span text:style-name="T52">Rise first</text:span>; before the living shall be changed. But after the dead in Christ are raised, the living shall be changed, and both ascend together to be for ever with the Lord. </text:p>
      <text:p text:style-name="P17"><text:span text:style-name="T11">[*Family*]</text:span>[1. Thessalonika 4:18]<text:line-break/>The prospect of meeting our pious friends at the day of judgment, and with them, perfect in body and soul, ascending with Christ and all his redeemed, to be for ever like him, soothes the anguish of parting with them, and fills the soul with joys unspeakable and full of glory. </text:p>
      <text:p text:style-name="P5">[Geneva] Geneva Bible Translation Notes:</text:p>
      <text:p text:style-name="P17"><text:span text:style-name="T11">[*Geneva*]</text:span>[1. Thessalonika 4:13]<text:line-break/>{9} But I would not have you to be ignorant, brethren, {10} concerning them {11} which are asleep, that ye sorrow not, even as others which have no hope.<text:line-break/>(9) The third part of the epistle, which is mixed in among the former exhortations (which he returns to afterwards), in which he speaks of mourning for the dead, and the manner of the resurrection, and of the latter day. (10) We must take heed that we do not immoderately mourn for the dead, that is, as those do who think that the dead are utterly perished. (11) A confirmation: for death is but a sleep of the body (for he speaks of the faithful) until the Lord comes. </text:p>
      <text:p text:style-name="P17"><text:span text:style-name="T11">[*Geneva*]</text:span>[1. Thessalonika 4:14]<text:line-break/>{12} For if we believe that Jesus died and rose again, even so them also which sleep in {d} Jesus will God {e} bring with him.<text:line-break/>(12) A reason for the confirmation, for seeing that the head is risen, the members also will rise, and that by the power of God. (d) The dead in Christ, who continue in faith by which they are ingrafted into Christ, even to the last breath. (e) Will call their bodies out of their graves, and join their souls to them again. </text:p>
      <text:p text:style-name="P17"><text:span text:style-name="T11">[*Geneva*]</text:span>[1. Thessalonika 4:15]<text:line-break/>{13} For this we say unto you by the {f} word of the Lord, that {g} we which are alive [and] remain unto the coming of the Lord shall not prevent them which are asleep.<text:line-break/>(13) The manner of the resurrection will be in this way: the bodies of the dead will be as it were raised out of sleep at the sound of the trumpet of God. Christ himself will descend from heaven. The saints (for he is referring to them) who will then be found alive, together with the dead who will rise, will be taken up into the clouds to meet the Lord, and will be in perpetual glory with him. (f) In the name of the Lord, as though he himself spoke to you. (g) He speaks of these things, as though he should be one of those whom the Lord will find alive at his coming, because the time of his coming is uncertain: and therefore every one of us ought to be in such a readiness, as if the Lord were coming at any moment. </text:p>
      <text:p text:style-name="P17"><text:span text:style-name="T11">[*Geneva*]</text:span>[1. Thessalonika 4:16]<text:line-break/>For the Lord himself shall descend from heaven with a {h} shout, with the voice of the archangel, and with the trump of God: and the dead in Christ shall rise first:<text:line-break/>(h) The word which the apostle uses here, properly signifies that encouragement which mariners give to one another, when they altogether with one shout put forth their oars and row together. </text:p>
      <text:p text:style-name="P17"><text:soft-page-break/><text:span text:style-name="T11">[*Geneva*]</text:span>[1. Thessalonika 4:17]<text:line-break/>Then we which are alive [and] remain shall be {i} caught up together with them in the clouds, to meet the Lord in the air: and so shall we ever be with the Lord.<text:line-break/>(i) Suddenly and in the twinkling of an eye. </text:p>
      <text:p text:style-name="P5">[JFB] Jamieson Fausset Brown Bible Commentary:</text:p>
      <text:p text:style-name="P17"><text:span text:style-name="T11">[*JFB*]</text:span>[1. Thessalonika 4:13]<text:line-break/><text:line-break/><text:line-break/><text:span text:style-name="T52">13.</text:span> The leading topic of Paul's preaching at Thessalonica having been the coming <text:span text:style-name="T1">kingdom</text:span> ( Ac 17:7 ), some perverted it into a cause for fear in respect to friends lately deceased, as if these would be excluded from the glory which those found alive alone should share. This error Paul here corrects (compare  1Th 5:10 ). <text:line-break/><text:span text:style-name="T52">I would not</text:span>—All the oldest manuscripts and versions have "<text:span text:style-name="T1">we</text:span> would not." My fellow labourers (Silas and Timothy) and myself desire that ye should not be ignorant. <text:line-break/><text:span text:style-name="T52">them which are asleep</text:span>—The oldest manuscripts read <text:span text:style-name="T1">present tense,</text:span> "them which are <text:span text:style-name="T1">sleeping</text:span>"; the same as "the dead in Christ" ( 1Th 4:16 ), to whose bodies ( Da 12:2 , not their <text:span text:style-name="T1">souls;</text:span>  Ec 12:7; 2Co 5:8 ) death is a calm and holy sleep, from which the resurrection shall waken them to glory. The word "cemetery" means <text:span text:style-name="T1">a sleeping-place.</text:span> Observe, the glory and chief hope of the Church are not to be realized at death, but at the Lord's coming; one is not to anticipate the other, but all are to be glorified together at Christ's coming ( Col 3:4; Heb 11:40 ). Death affects the mere individual; but the coming of Jesus the whole Church; at death our souls are invisibly and individually with the Lord; at Christ's coming the whole Church, with all its members, in body and soul, shall be visibly and collectively with Him. As this is offered as a consolation to mourning relatives, <text:span text:style-name="T1">the mutual recognition of the saints</text:span> at Christ's coming is hereby implied. <text:line-break/><text:span text:style-name="T52">that ye sorrow not, even as others</text:span>—<text:span text:style-name="T1">Greek,</text:span> "the rest"; all the rest of the world besides Christians. Not all natural <text:span text:style-name="T1">mourning</text:span> for dead friends is forbidden: for the Lord Jesus and Paul sinlessly gave way to it ( Joh 11:31, 33, 35; Php 2:27 ); but sorrow as though there were "no hope," which indeed the heathen had not ( Eph 2:12 ): the Christian <text:span text:style-name="T1">hope</text:span> here meant is that of <text:span text:style-name="T1">the resurrection.</text:span>  Ps 16:9, 11; 17:15; 73:24; Pr 14:32 , show that the Old Testament Church, though not having the hope <text:span text:style-name="T1">so bright</text:span> ( Isa 38:18, 19 ), yet <text:span text:style-name="T1">had</text:span> this hope. Contrast C<text:span text:style-name="T33">ATULLUS</text:span> [<text:span text:style-name="T1">Carmina</text:span> 5.4], "When once our brief day has set, we must sleep one everlasting night." The sepulchral inscriptions of heathen Thessalonica express the hopeless view taken as to those once dead: as A<text:span text:style-name="T33">ESCHYLUS</text:span> writes, "Of one once dead there is no resurrection." Whatever glimpses some heathen philosophers, had of the existence of the soul after death, they had none whatever of the body ( Ac 17:18, 20, 32 ).<text:line-break/><text:line-break/></text:p>
      <text:p text:style-name="P17"><text:span text:style-name="T11">[*JFB*]</text:span>[1. Thessalonika 4:14]<text:line-break/><text:line-break/><text:line-break/><text:span text:style-name="T52">14. For if</text:span>—confirmation of his statement,  1Th 4:13 , that the removal of <text:span text:style-name="T1">ignorance</text:span> as to the sleeping believers would remove undue grief respecting them. See  1Th 4:13 , "hope." Hence it appears our <text:span text:style-name="T1">hope</text:span> rests on our <text:span text:style-name="T1">faith</text:span> ("if we believe"). "As surely as we all believe that Christ died and rose again (the very doctrine specified as taught at Thessalonica,  Ac 17:3 ), <text:span text:style-name="T1">so also</text:span> will God bring <text:span text:style-name="T1">those laid to sleep by Jesus</text:span> with Him (Jesus)." (So the order and balance of the members of the <text:span text:style-name="T1">Greek</text:span> sentence require us to translate). Believers are laid in sleep by Jesus, and so will be brought back from sleep with Jesus in His train when He comes. The disembodied souls are not here spoken of; the reference is to the sleeping <text:span text:style-name="T1">bodies.</text:span> The facts of Christ's experience are repeated in the believer's. He died and then rose: so believers shall die and then rise with Him. But in His case <text:span text:style-name="T1">death</text:span> is the term used,  1Co 15:3, 6 , c. in theirs, <text:span text:style-name="T1">sleep;</text:span> because His death has taken for them the sting from death. The same Hand that shall raise them is that which <text:span text:style-name="T1">laid them to sleep.</text:span> "Laid to sleep by Jesus," answers to "dead in Christ" ( 1Th 4:16 ).<text:line-break/><text:line-break/></text:p>
      <text:p text:style-name="P17"><text:soft-page-break/><text:span text:style-name="T11">[*JFB*]</text:span>[1. Thessalonika 4:15]<text:line-break/><text:line-break/><text:line-break/><text:span text:style-name="T52">15. by the word of the Lord</text:span>—<text:span text:style-name="T1">Greek,</text:span> "in," that is, <text:span text:style-name="T1">in virtue</text:span> of a direct revelation from the Lord to me. So  1Ki 20:35 . This is the "mystery," a truth once hidden, now revealed, which Paul shows ( 1Co 15:51, 52 ). <text:line-break/><text:span text:style-name="T52">prevent</text:span>—that is, "anticipate." So far were the early Christians from regarding their departed brethren as <text:span text:style-name="T1">anticipating</text:span> them in entering glory, that they needed to be assured that those who remain to the coming of the Lord "will not anticipate them that are asleep." The "we" means <text:span text:style-name="T1">whichever of us</text:span> are alive and remain unto the coming of the Lord. The Spirit designed that believers in each successive age should live in continued expectation of the Lord's coming, not knowing but that <text:span text:style-name="T1">they</text:span> should be among those found alive at His coming ( Mt 24:42 ). It is a sad fall from this blessed hope, that <text:span text:style-name="T1">death</text:span> is looked for by most men, rather than the coming of our Lord. Each successive generation in its time and place represents the generation which shall actually survive till His coming ( Mt 25:13; Ro 13:11; 1Co 15:51; Jas 5:9; 1Pe 4:5, 6 ). The Spirit subsequently revealed by Paul that which is not inconsistent with the expectation here taught of the Lord's coming at any time; namely, that His coming would not be until there should be a "falling away first" ( 2Th 2:2, 3 ); but as symptoms of this soon appeared, none could say but that still this precursory event might be realized, and so the Lord come in his day. Each successive revelation fills in the details of the general outline first given. So Paul subsequently, while still looking mainly for the Lord's coming to clothe him with his body from heaven, looks for going to be with Christ in the meanwhile ( 2Co 5:1-10; Php 1:6, 23; 3:20, 21; 4:5 ). E<text:span text:style-name="T33">DMUNDS</text:span> well says, The "we" is an affectionate identifying of ourselves with our fellows of all ages, as members of the same body, under the same Head, Christ Jesus. So  Ho 12:4 , "God spake with <text:span text:style-name="T1">us</text:span> in Beth-el," that is, with Israel. "<text:span text:style-name="T1">We</text:span> did rejoice," that is, Israel at the Red Sea ( Ps 66:6 ). Though neither Hosea, nor David, was alive at the times referred to, yet each identifies himself with those that were present.<text:line-break/><text:line-break/></text:p>
      <text:p text:style-name="P17"><text:span text:style-name="T11">[*JFB*]</text:span>[1. Thessalonika 4:16]<text:line-break/><text:line-break/><text:line-break/><text:span text:style-name="T52">16. himself</text:span>—in all the Majesty of His presence in person, not by deputy. <text:line-break/><text:span text:style-name="T52">descend</text:span>—even as He ascended ( Ac 1:11 ). <text:line-break/><text:span text:style-name="T52">with</text:span>—<text:span text:style-name="T1">Greek,</text:span> "in," implying one concomitant circumstance attending His appearing. <text:line-break/><text:span text:style-name="T52">shout</text:span>—<text:span text:style-name="T1">Greek,</text:span> "signal shout," "war shout." Jesus is represented as a victorious King, giving the word of command to the hosts of heaven in His train for the last onslaught, at His final triumph over sin, death, and Satan ( Re 19:11-21 ). <text:line-break/><text:span text:style-name="T52">the voice of ... archangel</text:span>—distinct from the "signal shout." Michael is perhaps meant ( Jude 9; Re 12:7 ), to whom especially is committed the guardianship of the people of God ( Da 10:13 ). <text:line-break/><text:span text:style-name="T52">trump of God</text:span>—the trumpet blast which usually accompanies God's manifestation in glory ( Ex 19:16; Ps 47:5 ); here the last of the three accompaniments of His appearing: as the trumpet was used to convene God's people to their solemn convocations ( Nu 10:2, 10; 31:6 ), so here to summon God's elect together, preparatory to their glorification with Christ ( Ps 50:1-5; Mt 24:31; 1Co 15:52 ). <text:line-break/><text:span text:style-name="T52">shall rise first</text:span>—previously to the living being "caught up." The "first" here has no reference to the <text:span text:style-name="T1">first</text:span> resurrection, as contrasted with that of "the rest of the dead." That reference occurs elsewhere ( Mt 13:41, 42, 50; Joh 5:29; 1Co 15:23, 24; Re 20:5, 6 ); it simply stands in opposition to "then,"  1Th 4:17 . <text:span text:style-name="T33">FIRST</text:span>, "the <text:span text:style-name="T1">dead</text:span> in Christ" shall rise, <text:span text:style-name="T33">THEN</text:span> the <text:span text:style-name="T1">living</text:span> shall be caught up. The Lord's people alone are spoken of here.<text:line-break/><text:line-break/></text:p>
      <text:p text:style-name="P17"><text:span text:style-name="T11">[*JFB*]</text:span>[1. Thessalonika 4:17]<text:line-break/><text:line-break/><text:line-break/><text:span text:style-name="T52">17. we which are alive ... shall be caught up</text:span>—after having been "changed in a moment" ( 1Co 15:51, 52 ). Again he says, "we," recommending thus the expression to Christians of all ages, each generation <text:soft-page-break/>bequeathing to the succeeding one a continually increasing obligation to look for the coming of the Lord. [E<text:span text:style-name="T33">DMUNDS</text:span>]. <text:line-break/><text:span text:style-name="T52">together with them</text:span>—all together: the raised dead, and changed living, forming one joint body. <text:line-break/><text:span text:style-name="T52">in the clouds</text:span>—<text:span text:style-name="T1">Greek,</text:span> "in clouds." The same honor is conferred on them as on their Lord. As He was taken in a cloud at His ascension ( Ac 1:9 ), so at His return with clouds ( Re 1:7 ), they shall be caught up in clouds. The clouds are His and their triumphal chariot ( Ps 104:3; Da 7:13 ). E<text:span text:style-name="T33">LLICOTT</text:span> explains the <text:span text:style-name="T1">Greek,</text:span> "robed round by upbearing clouds" [<text:span text:style-name="T1">Aids to Faith</text:span>]. <text:line-break/><text:span text:style-name="T52">in the air</text:span>—rather, "<text:span text:style-name="T1">into</text:span> the air"; caught up <text:span text:style-name="T1">into</text:span> the region just above the earth, where the <text:span text:style-name="T1">meeting</text:span> (compare  Mt 25:1, 6 ) shall take place between them ascending, and their Lord descending towards the earth. Not that the air is to be the place of their <text:span text:style-name="T1">lasting abode</text:span> with Him. <text:line-break/><text:span text:style-name="T52">and so shall we ever be with the Lord</text:span>—no more parting, and no more going out ( Re 3:12 ). His point being established, that the dead in Christ shall be on terms of equal advantage with those found alive at Christ's coming, he leaves undefined here the other events foretold elsewhere (as not being necessary to his discussion), Christ's reign on earth with His saints ( 1Co 6:2, 3 ), the final judgment and glorification of His saints in the new heaven and earth.<text:line-break/><text:line-break/></text:p>
      <text:p text:style-name="P17"><text:span text:style-name="T11">[*JFB*]</text:span>[1. Thessalonika 4:18]<text:line-break/><text:line-break/><text:line-break/><text:span text:style-name="T52">18. comfort one another</text:span>—in your mourning for the dead ( 1Th 4:13 ).<text:line-break/><text:line-break/></text:p>
      <text:p text:style-name="P5">[MHC] Matthew Henry’s Complete Commentary on the Whole Bible:</text:p>
      <text:p text:style-name="P26"><text:span text:style-name="T11">[*MHC*]</text:span>[1. Thessalonika 4:13]</text:p>
      <table:table table:name="Táblázat1" table:style-name="Táblázat1">
        <table:table-column table:style-name="Táblázat1.A"/>
        <table:table-column table:style-name="Táblázat1.B"/>
        <table:table-column table:style-name="Táblázat1.C"/>
        <table:table-row>
          <table:table-cell table:style-name="Táblázat1.A1" office:value-type="string">
            <text:p text:style-name="P31"><text:span text:style-name="T44">State of Departed Saints.</text:span> </text:p>
          </table:table-cell>
          <table:table-cell table:style-name="Táblázat1.B1" office:value-type="string">
            <text:p text:style-name="P32"><text:span text:style-name="T33">A. D.</text:span> 51. </text:p>
          </table:table-cell>
          <table:table-cell table:style-name="Táblázat1.C1" office:value-type="string">
            <text:p text:style-name="P30"/>
          </table:table-cell>
        </table:table-row>
        <table:table-row>
          <table:table-cell table:style-name="Táblázat1.A1" table:number-columns-spanned="2" office:value-type="string">
            <text:p text:style-name="P39"/>
          </table:table-cell>
          <table:covered-table-cell/>
          <table:table-cell table:style-name="Táblázat1.A1" office:value-type="string">
            <text:p text:style-name="P31"/>
          </table:table-cell>
        </table:table-row>
      </table:table>
      <text:p text:style-name="P33"><text:line-break/>      <text:span text:style-name="T43">13 But I would not have you to be ignorant, brethren, concerning them which are asleep, that ye sorrow not, even as others which have no hope.   14 For if we believe that Jesus died and rose again, even so them also which sleep in Jesus will God bring with him.   15 For this we say unto you by the word of the Lord, that we which are alive </text:span><text:span text:style-name="T44">and</text:span> <text:span text:style-name="T43">remain unto the coming of the Lord shall not prevent them which are asleep.   16 For the Lord himself shall descend from heaven with a shout, with the voice of the archangel, and with the trump of God: and the dead in Christ shall rise first:   17 Then we which are alive </text:span><text:span text:style-name="T44">and</text:span> <text:span text:style-name="T43">remain shall be caught up together with them in the clouds, to meet the Lord in the air: and so shall we ever be with the Lord.   18 Wherefore comfort one another with these words.</text:span><text:line-break/><text:line-break/>      In these words the apostle comforts the Thessalonians who mourned for the death of their relations and friends that died in the Lord. His design is to dissuade them from excessive grief, or inordinate sorrow, on that account. <text:span text:style-name="T1">All grief</text:span> for the death of friends is far from being unlawful; we may weep at least for ourselves if we do not weep for them, weep for own loss, though it may be their fain. Yet we must not be immoderate in our sorrows, because,<text:line-break/><text:line-break/>      I. This looks as if we had no hope,  13 . It is to act too much like the Gentiles, who had no hope of a better life after this; whereas we Christians, who have a most sure hope, the hope of eternal life after this, <text:span text:style-name="T1">which God who cannot lie hath promised us,</text:span> should moderate all our joys and our sorrows on account of any worldly thing. This hope is more than enough to balance all our griefs upon account of any of the crosses of the present time.<text:line-break/><text:soft-page-break/><text:line-break/>      II. This is an effect of ignorance concerning those who are dead,  13 . There are some things which we cannot be ignorant of concerning those that are asleep; for the land they are removed to is a land of darkness, which we know but little of and have no correspondence with. To go among the dead is to go among we know not whom, and to live we know not how. Death is an unknown thing, and the state of the dead, or the state after death, we are much in the dark about; yet there are some things concerning those especially who die in the Lord that we need not, and ought not, to be ignorant of; and, if these things be really understood and duly considered, they will be sufficient to allay our sorrow concerning them.<text:line-break/><text:line-break/>      1. They sleep in Jesus. They are asleep,  13 . They have <text:span text:style-name="T1">fallen asleep in Christ,</text:span>  1 Cor. xv. 18 . Death does not annihilate them. It is but a sleep to them. It is their rest, and undisturbed rest. They have retired out of this troublesome world, to rest from all their labours and sorrows, and they sleep in Jesus,  14 . Being still in union with him, they sleep in his arms and are under his special care and protection. Their souls are in his presence, and their dust is under his care and power; so that they are not lost, nor are they losers, but great gainers by death, and their removal out of this world is into a better.<text:line-break/><text:line-break/>      2. They shall be raised up from the dead, and awakened out of their sleep, for <text:span text:style-name="T1">God will bring them with him,</text:span>  14 . They then are with God, and are better where they are than when they were here; and when God comes he will bring them with him. The doctrine of the resurrection and the second coming of Christ is a great antidote against the fear of death and inordinate sorrow for the death of our Christian friends; and this doctrine we have a full assurance of, because we <text:span text:style-name="T1">believe that Jesus died and rose again,</text:span>  14 . It is taken for granted that as Christians they knew and believed this. The death and resurrection of Christ are fundamental articles of the Christian religion, and give us hope of a joyful resurrection; for <text:span text:style-name="T1">Christ, having risen from the dead, has become the first fruits of those that slept;</text:span> and therefore <text:span text:style-name="T1">those who have fallen asleep in him have not perished nor are lost,</text:span>  1 Cor. xv. 18, 20 . His resurrection is a full confirmation of all that is said in the gospel, or by the word of the Lord, which has <text:span text:style-name="T1">brought life and immortality to light.</text:span><text:line-break/><text:line-break/>      3. Their state and condition shall be glorious and happy at the second coming of Christ. This the apostle informs the Thessalonians of <text:span text:style-name="T1">by the word of the Lord</text:span> ( 15 ), by divine revelation from the Lord Jesus; for though the resurrection of the dead, and a future state of blessedness, were part of the creed of the Old-Testament saints, yet they are much more clearly revealed in and by the gospel. By this word of the Lord we know, (1.) That the Lord Jesus will come down from heaven in all the pomp and power of the upper world ( 16 ): <text:span text:style-name="T1">The Lord himself shall descend from heaven with a shout.</text:span> He ascended into heaven after his resurrection, and passed through these material heavens into the third heaven, which must retain him till the restitution of all things; and then he will come again, and appear in his glory. He will descend from heaven into this our air,  17 . The appearance will be with pomp and power, <text:span text:style-name="T1">with a shout</text:span>--the shout of a king, and the power and authority of a mighty king and conqueror, with <text:span text:style-name="T1">the voice of the archangel;</text:span> an innumerable company of angels will attend him. Perhaps <text:span text:style-name="T1">one,</text:span> as general of those hosts of the Lord, will give notice of his approach, and the glorious appearance of this great Redeemer and Judge will be proclaimed and ushered in by the <text:span text:style-name="T1">trump of God. For the trumpet shall sound,</text:span> and this will awaken those that sleep in the dust of the earth, and will summon all the world to appear. For, (2.) The dead shall be raised: <text:span text:style-name="T1">The dead in Christ shall rise first</text:span> ( 16 ), before those who are <text:span text:style-name="T1">found alive at Christ's coming shall be changed;</text:span> and so it appears that those who shall then <text:span text:style-name="T1">be found alive shall not prevent those that are asleep,</text:span>  15 . The first care of the Redeemer in that day will be about his dead saints; he will raise them before the great change passes on those that shall be found alive: so that those who did not sleep in death will have no greater privilege or joy at that day than those who fell asleep in Jesus. (3.) Those that shall be found alive will then be changed. They shall <text:span text:style-name="T1">be caught up together with them in the clouds, to meet the Lord in the air,</text:span>  17 . At, or immediately before, this rapture into the clouds, those who are alive will undergo a mighty change, which will be equivalent to dying. This change is so mysterious that we cannot comprehend it: we know little or nothing of it,  1 Cor. xv. 51 . Only, in the general, <text:span text:style-name="T1">this mortal must put on immortality,</text:span> and these bodies will be made fit to inherit the kingdom of God, which flesh and blood in its present state are not capable of. This change will be <text:span text:style-name="T1">in a moment, in the twinkling of an eye</text:span> ( 1 Cor. xv. 52 ), in the very instant, or not long after the raising up of those that sleep in Jesus. And those who are raised, and thus changed, shall meet together in the clouds, and there meet with their Lord, to congratulate <text:soft-page-break/>him on his coming, to receive the crown of glory he will then bestow upon them, and to be assessors with him in judgment, approving and applauding the sentence he will then pass upon the prince of the power of the air, and all the wicked, who shall be doomed to destruction with the devil and his angels. (4.) Here is the bliss of the saints at that day: they shall <text:span text:style-name="T1">be ever with the Lord,</text:span>  17 . It will be some part of their felicity that all the saints shall meet together, and remain together for ever; but the principal happiness of heaven is this, <text:span text:style-name="T1">to be with the Lord,</text:span> to see him, live with him, and enjoy him, for ever. This should comfort the saints upon the death of their friends, that, although death has made a separation, yet their souls and bodies will meet again; we and they shall meet together again: we and they shall meet together again: we and they with all the saints shall meet our Lord, and be with him for ever, no more to be separated wither from him or from one another for ever. And the apostle would have us <text:span text:style-name="T1">comfort one another with these words,</text:span>  18 . We should endeavour to support one another in times of sorrow, not deaden one another's spirits, nor weaken one another's hands, but should comfort one another; and this may be done by serious consideration and discourse on the many good lessons to be learned from the doctrine of the resurrection of the dead, the second coming of Christ, and the glory of the saints in that day.<text:line-break/><text:line-break/></text:p>
      <text:p text:style-name="P5">[MHCC] Matthew Henry’s Concise Commentary on the Whole Bible:</text:p>
      <text:p text:style-name="P17"><text:span text:style-name="T11">[*MHCC*]</text:span>[1. Thessalonika 4:13]<text:line-break/>13-18 Here is comfort for the relations and friends of those who die in the Lord. Grief for the death of friends is lawful; we may weep for our own loss, though it may be their gain. Christianity does not forbid, and grace does not do away, our natural affections. Yet we must not be excessive in our sorrows; this is too much like those who have no hope of a better life. Death is an unknown thing, and we know little about the state after death; yet the doctrines of the resurrection and the second coming of Christ, are a remedy against the fear of death, and undue sorrow for the death of our Christian friends; and of these doctrines we have full assurance. It will be some happiness that all the saints shall meet, and remain together for ever; but the principal happiness of heaven is to be with the Lord, to see him, live with him, and enjoy him for ever. We should support one another in times sorrow; not deaden one another's spirits, or weaken one another's hands. And this may be done by the many lessons to be learned from the resurrection of the dead, and the second coming of Christ. What! comfort a man by telling him he is going to appear before the judgment-seat of God! Who can feel comfort from those words? That man alone with whose spirit the Spirit of God bears witness that his sins are blotted out, and the thoughts of whose heart are purified by the Holy Spirit, so that he can love God, and worthily magnify his name. We are not in a safe state unless it is thus with us, or we are desiring to be so. </text:p>
      <text:p text:style-name="P5">[PNT] The People’s New Testament:</text:p>
      <text:p text:style-name="P17"><text:span text:style-name="T11">[*PNT*]</text:span>[1. Thessalonika 4:13]<text:line-break/><text:span text:style-name="T52">But I would not have you to be ignorant, brethren</text:span>. It seems that the Thessalonian brethren, expecting the speedy coming of the Lord, mourned over some of their number who had died, counting it a great loss that they did not live to meet Jesus.<text:line-break/><text:span text:style-name="T52">Concerning them who are asleep</text:span>. What we call death is only falling asleep in the arms of our Lord. </text:p>
      <text:p text:style-name="P17"><text:span text:style-name="T11">[*PNT*]</text:span>[1. Thessalonika 4:14]<text:line-break/><text:span text:style-name="T52">For if we believe that Jesus died and rose again</text:span>, etc. If we believe in the death and resurrection of Christ, we must believe also that all who sleep in him will be raised with him. </text:p>
      <text:p text:style-name="P17"><text:span text:style-name="T11">[*PNT*]</text:span>[1. Thessalonika 4:15]<text:line-break/><text:span text:style-name="T52">For this we say</text:span>. He now explains how it will be the Lord's coming.<text:line-break/><text:span text:style-name="T52">We which are alive [and] remain</text:span>. We who are on the earth when the Lord comes, will not precede those who died in the Lord to meet him. </text:p>
      <text:p text:style-name="P17"><text:span text:style-name="T11">[*PNT*]</text:span>[1. Thessalonika 4:16]<text:line-break/><text:span text:style-name="T52">For the Lord himself shall descend from heaven</text:span>. They seemed to have thought that the living saints would hurry to meet the Lord, and that the dead would be powerless to follow. On the contrary, Christ comes to them. He will descend.<text:line-break/><text:soft-page-break/><text:span text:style-name="T52">With a shout</text:span>. The voice of an archangel. The voice of command.<text:line-break/><text:span text:style-name="T52">With the trumpet of God</text:span>. The trumpet blast as a signal and a summons.<text:line-break/><text:span text:style-name="T52">The dead in Christ shall rise first</text:span>. Before the living are gathered, all the saints who slept in Christ shall be gathered around him. In the final day, the first act is the gathering of the departed saints; the next, the gathering of the living saints. </text:p>
      <text:p text:style-name="P17"><text:span text:style-name="T11">[*PNT*]</text:span>[1. Thessalonika 4:17]<text:line-break/><text:span text:style-name="T52">Then we . . . together with them</text:span>. All the church, the saints of past ages, and the saints of the last age, shall ascend together to meet the Lord.<text:line-break/><text:span text:style-name="T52">So shall we ever be with the Lord</text:span>. That glorious meeting shall never end. </text:p>
      <text:p text:style-name="P17"><text:span text:style-name="T11">[*PNT*]</text:span>[1. Thessalonika 4:18]<text:line-break/><text:span text:style-name="T52">Wherefore comfort one another with these words</text:span>. Cheer each other with these assurances. Tell the mourning ones that when they are called to meet the Lord they will find their own sleeping ones in the glorious company. </text:p>
      <text:p text:style-name="P5">[RWP] Robertson’s Word Pictures:</text:p>
      <text:p text:style-name="P17"><text:span text:style-name="T11">[*RWP*]</text:span>[1. Thessalonika 4:13]<text:line-break/><text:line-break/><text:line-break/><text:span text:style-name="T52">We would not have </text:span>(ου θελομεν). We do not wish.<text:line-break/><text:line-break/><text:span text:style-name="T52">You ignorant </text:span>(υμας αγνοειν). Old word, not to know (α privative, γνο-, root of γινωσκω). No advantage in ignorance of itself.<text:line-break/><text:line-break/><text:span text:style-name="T52">Concerning them that fall asleep </text:span>(περ των κοιμωμενων). Present passive (or middle) participle (Aleph B) rather than the perfect passive κεκοιμημενων of many later MSS. From old κοιμαω, to put to sleep. Present tense gives idea of repetition, from time to time fall asleep. Greeks and Romans used this figure of sleep for death as Jesus does ( Joh 11:11 ) and N.T. generally (cf. our word <text:span text:style-name="T1">cemetery</text:span>). Somehow the Thessalonians had a false notion about the dead in relation to the second coming.<text:line-break/><text:line-break/><text:span text:style-name="T52">Even as the rest which have no hope </text:span>(καθως ο λοιπο ο μη εχοντες ελπιδα). This picture of the hopelessness of the pagan world about the future life is amply illustrated in ancient writings and particularly by inscriptions on tombs (Milligan). Some few pagans clung to this hope, but most had none.<text:line-break/><text:line-break/></text:p>
      <text:p text:style-name="P17"><text:span text:style-name="T11">[*RWP*]</text:span>[1. Thessalonika 4:14]<text:line-break/><text:line-break/><text:line-break/><text:span text:style-name="T52">For if we believe </text:span>(ε γαρ πιστευομεν). Condition of first class, assuming the death and resurrection of Jesus to be true.<text:line-break/><text:line-break/><text:span text:style-name="T52">In Jesus </text:span>(δια του Ιησου). Literally, through or by means of Jesus. It is amphibolous in position and can be taken either with τους κοιμηθεντας (that are fallen asleep in or through Jesus) like ο κοιμηθεντες εν Χριστω in  1Co 15:18  and probably correct or with αξε (through Jesus with God).<text:line-break/><text:line-break/><text:span text:style-name="T52">With him </text:span>(συν αυτω). Together with Jesus. Jesus is the connecting link (δια) for those that sleep (κοιμηθεντας first aorist passive, but with middle sense) and their resurrection.<text:line-break/><text:line-break/></text:p>
      <text:p text:style-name="P17"><text:span text:style-name="T11">[*RWP*]</text:span>[1. Thessalonika 4:15]<text:line-break/><text:line-break/><text:line-break/><text:span text:style-name="T52">By the word of the Lord </text:span>(εν λογω Κυριου). We do not know to what word of the Lord Jesus Paul refers, probably Paul meaning only the point in the teaching of Christ rather than a quotation. He may be <text:soft-page-break/>claiming a direct revelation on this important matter as about the Lord's Supper in  1Co 11:23 . Jesus may have spoken on this subject though it has not been preserved to us (cf.  Mr 9:1 ).<text:line-break/><text:line-break/><text:span text:style-name="T52">Ye that are alive </text:span>(ημεις ο ζωντες). Paul here includes himself, but this by no means shows that Paul knew that he would be alive at the Parousia of Christ. He was alive, not dead, when he wrote.<text:line-break/><text:line-break/><text:span text:style-name="T52">Shall in no wise precede </text:span>(ου μη φθασωμεν). Second aorist active subjunctive of φθανω, to come before, to anticipate. This strong negative with ου μη (double negative) and the subjunctive is the regular idiom (Robertson, <text:span text:style-name="T1">Grammar</text:span>, p. 929). Hence there was no ground for uneasiness about the dead in Christ.<text:line-break/><text:line-break/></text:p>
      <text:p text:style-name="P17"><text:span text:style-name="T11">[*RWP*]</text:span>[1. Thessalonika 4:16]<text:line-break/><text:line-break/><text:line-break/><text:span text:style-name="T52">With a shout </text:span>(εν κελευσματ). Note this so-called instrumental use of εν. Old word, here only in N.T., from κελευω, to order, command (military command). Christ will come as Conqueror.<text:line-break/><text:line-break/><text:span text:style-name="T52">With the voice of the archangel </text:span>(εν φωνη αρχαγγελου). Further explanation of κελευσματ (command). The only archangel mentioned in N.T. is Michael in  Jude 1:9 . But note absence of article with both φωνη and αρχαγγελου. The reference may be thus indefinite.<text:line-break/><text:line-break/><text:span text:style-name="T52">With the trump of God </text:span>(εν σαλπιγγ θεου). Trumpet. See same figure in  1Co 15:52 .<text:line-break/><text:line-break/><text:span text:style-name="T52">The dead in Christ shall rise first </text:span>(ο νεκρο εν Χριστω αναστησοντα πρωτον).<text:line-break/><text:line-break/><text:span text:style-name="T52">First </text:span>here refers plainly to the fact that, so far from the dead in Christ having no share in the Parousia, they will rise before those still alive are changed.<text:line-break/><text:line-break/></text:p>
      <text:p text:style-name="P17"><text:span text:style-name="T11">[*RWP*]</text:span>[1. Thessalonika 4:17]<text:line-break/><text:line-break/><text:line-break/><text:span text:style-name="T52">Then </text:span>(επειτα). The next step, not the identical time (τοτε), but immediately afterwards.<text:line-break/><text:line-break/><text:span text:style-name="T52">Together with them </text:span>(αμα συν αυτοις). Note both αμα (at the same time) and συν (together with) with the associative instrumental case αυτοις (the risen saints).<text:line-break/><text:line-break/><text:span text:style-name="T52">Shall be caught up </text:span>(αρπαγησομεθα). Second future passive indicative of αρπαζω, old verb to seize, to carry off like Latin <text:span text:style-name="T1">rapio</text:span>.<text:line-break/><text:line-break/><text:span text:style-name="T52">To meet the Lord in the air </text:span>(εις απαντησιν του Κυριου εις αερα). This special Greek idiom is common in the LXX like the Hebrew, but Polybius has it also and it occurs in the papyri (Moulton, <text:span text:style-name="T1">Proleg</text:span>., p. 14, n. 3). This rapture of the saints (both risen and changed) is a glorious climax to Paul's argument of consolation.<text:line-break/><text:line-break/><text:span text:style-name="T52">And so </text:span>(κα ουτως). This is the outcome, to be forever with the Lord, whether with a return to earth or with an immediate departure for heaven Paul does not say. To be with Christ is the chief hope of Paul's life ( 1Th 5:10; Php 1:23; Col 3:4; 2Co 5:8 ).<text:line-break/><text:line-break/></text:p>
      <text:p text:style-name="P17"><text:span text:style-name="T11">[*RWP*]</text:span>[1. Thessalonika 4:18]<text:line-break/><text:line-break/><text:line-break/><text:span text:style-name="T52">With these words </text:span>(εν τοις λογοις τουτοις). In these words. They were a comfort to the Thessalonians as <text:soft-page-break/>they still comfort the people of God.<text:line-break/><text:line-break/></text:p>
      <text:p text:style-name="P29">[Rieger] Carl Heinrich Riegers Kommentar:</text:p>
      <text:p text:style-name="P27"><text:span text:style-name="T11">[*Rieger*]</text:span>[1. Thessalonika 4:13]</text:p>
      <text:p text:style-name="P44"><text:span text:style-name="T14">Text: 1.Thessalonicher 4,13-18</text:span> </text:p>
      <text:p text:style-name="P33"><text:span text:style-name="T52">Paulus erstattet etwas, das am Glauben der Thessalonicher mangelte, und bringt ihnen von ihren entschlafenen Mitbrdern trstliche Gedanken bei, aus dem grndlichen Bericht, wie die Toten in Christo, und die vom jngsten Tag lebendig ergriffenen Glubigen in ihrem Anteil an der Herrlichkeit bei JEsu Zukunft ein gleich gutes Los haben werden.</text:span> <text:line-break/><text:line-break/>Hier ist also von Solchen zunchst die Rede, die vor uns ihren Lauf vollendet haben, und uns entweder durch die Geburt von oben, oder durch leibliche Geburt <text:span text:style-name="T1">verwandt</text:span> waren. Indem aber der Apostel ber dies eine – dem Evangelium geme Einsicht verleiht, und uns daraus Trost schpfen heit so <text:span text:style-name="T1">trstet</text:span> er uns auch ber <text:span text:style-name="T1">unser eigenes Sterben</text:span> und ber all die Gedanken, so die lange Todesnacht fters unseren Herzen macht. Denn ber fremden Beispielen, die uns aber nahe angehen, werden uns unsere Herzensgedanken offenbar. Schon <text:span text:style-name="T1">Ps. 49, 7 + 8</text:span> wird es unter die Wege GOttes gerechnet, darauf den Menschen offenbar werde, ob sie aus der Vershnungs – und Erlsungs – Gnade einen ewigen Trost im Herzen haben, je nachdem es einem sei, wenn er ber nahen Sterbfllen sein Unvermgen, einen Bruder zu erlsen, oder mit GOtt zu vershnen, empfinden mu. Denn kannst du es an einem Anderen nicht, so nimm nur diesen frhzeitig vorgehaltenen Spiegel und denke: Noch viel weniger wirst du es in deiner eigenen Sterbensnot vermgen. Hiezu kommt auch das, da wir bei fremden Beispielen unsere Trost – und Hilflosigkeit eher herauslassen, und man uns also gegen unsere dabei kund werdende Herzensgedanken eher beikommen kann hingegen die Furcht und Bedenklichkeiten, womit wir ber unser eigenes Sterben beschwert sind, verbergen wir vor uns selbst und vor Anderen. Also ist es eine groe Treue GOttes, da Er uns bei solchen Gelegenheiten an das Herz redet, da wir es hernach in unseren eigenen Umstnden zu genieen haben. – Des Apostels Ausdruck: <text:span text:style-name="T1">Ich will euch nicht verhalten</text:span>, gibt zu erkennen, da bei ihnen ein gewisser Miverstand in dieser Sache vorgewaltet habe, der zu widrigen Gedanken Anla gegeben hat. Allem Vermuten nach ist zu dem lblichen Warten auf den HErrn JEsum vom Himmel, weswegen die Thessalonicher so ein gutes Zeugnis haben <text:span text:style-name="T1">(Kap. 1, 10),</text:span> der Miverstand geschlagen, da sie sich dieser Zukunft des HErrn zu bald versehen, und sie insgesamt noch im Leben zu erreichen gewnscht haben. Dazu kann dann leicht eine Vorstellung geschlagen sein, da man sich wegen der Entschlafenen eines Nachteils besorgt, und unvermerkt sich selbst auch damit die Lust, abzuscheiden, abgegraben hat. Man kann daraus eine Probe nehmen, wie bald es in diesen Materien geschehen ist, da man Gedanken und Mutmaungen aufbringt, womit man einander anfangs eine Freude machen, ein neues Nachdenken erwecken will, die aber unvermutet einen beschwerlichen Miverstand veranlassen knnen. Schon durch das Gesetz Mosis hat GOtt einige Vorsicht getan, unter seinem Volk zu verhten <text:span text:style-name="T1">(5.Mo. 14, 1 + 2), </text:span>da sie die ihnen beigelegte Hoffnung nicht durch eine <text:span text:style-name="T1">unmige Trauer</text:span> versehrten. Noch mehr gehrt es nun zum wrdigen Wandel nach dem Evangelium und nach der – durch dasselbe an das Licht gebrachten Hoffnung. Es ist freilich auch bei denen, <text:span text:style-name="T1">die keine Hoffnung haben</text:span>, die Trauer insgemein doch nicht langwierig; die Zeit heilt es auch bei ihnen oft bald genug. Doch sind auch nur diese ersten heftigen Ausbrche und harte Reden zu denen es bei ihnen kommt, leidig genug, und knnen einem Menschen bis auf den Tag nachgehen, wo GOtt auch all das Harte richten wird, was die Snder wider Ihn geredet haben <text:span text:style-name="T1">(Jud. V. 15).</text:span> Und auch das, was die Zeit an solchem tobenden Schmerzen heilt, ist deswegen nicht durch eine grndliche Kur gehoben, sondern so bald wieder etwas hnliches aufstt, so ist das Herz so hart und ungebrochen als ber den vorigen Zufall. Die zwei Hauptquellen alles Trostes und aller Gelassenheit zum Sterben liegen im Tod und in der Auferstehung des HErrn JEsu. Ich war tot, und siehe, ich bin nun lebendig, war JEsu eigener Zuspruch <text:span text:style-name="T1">(Offb. 1, 18).</text:span> Alles Empfindliche und Schwierige beim Tod kommt entweder aus der Anhnglichkeit an das Sichtbare, von dem man geschieden wird, oder aus der Ungewiheit, in welcher man des Unsichtbaren halben steht. Dem ersten Schaden hilft der Tod – dem anderen das Leben JEsu ab. Starb Er, so lieb ich nicht mein Leben bis in den Tod lebt Er, so hat es mit mir im Sterben keine Not. – Vom Sterben der Glubigen ist es gar ein <text:soft-page-break/>herzlicher Ausdruck: <text:span text:style-name="T1">durch JEsum entschlafen sein</text:span>; diese alle sind gestorben beim Glauben, ist auch eine schne Grabschrift fr die Glubigen vor Christi Zeiten <text:span text:style-name="T1">(Hebr. 11, 13).</text:span> Aber durch JEsum entschlafen sein, geht noch weiter; und setzt die Erlsung, so durch JEsum Christum geschehen ist, und deren Genu voraus, von welcher man auch durch den Tod nicht geschieden werde. Und so greift auch der Ausdruck: <text:span text:style-name="T1">GOtt wird sie mit ihm fhren</text:span>, weit um sich. Vom Entschlafen bis auf den Tag der Offenbarung geht es in der Gemeinschaft mit JEsu nicht zurck, sondern immer vor sich. Vom Entschlafen durch JEsum bis auf das Offenbarwerden mit Ihm in der Herrlichkeit befinden sich die Glubigen immer in dem <text:span text:style-name="T1">Zug, den GOtt</text:span> fhrt, nach dem ganzen Vorsatz, den Er dazu gemacht, und auch in seinem Wort vorgelegt hat. Wie mancherlei Arten es gibt, etwas Unzuverlssiges in solcherlei Materien aufzubringen, deutet der Apostel unten (<text:span text:style-name="T1">2.Thess. 2, 2</text:span>) nher an. Diesen allen aber setzt er das Einige mit Nachdruck entgegen: <text:span text:style-name="T1">Wir sagen euch als ein Wort des HErrn</text:span>. – Mit dem Ausdruck: <text:span text:style-name="T1">wir, die wir berbleiben</text:span>, behauptet der Apostel nicht gerade, da der Tag JEsu Christi so nahe vorhanden sei und er und das jetzt lebende Geschlecht davon werde lebendig ergriffen werden, sondern er redet, wie es dem HErrn und seiner Ehre gem ist, da seine Knechte auf Erden immer in Bereitschaft stehen, seiner, als des HErrn vom Himmel, zu warten. Bei der unglubigen Welt ergiet sich die Sicherheit von einem Geschlecht auf das andere, und kommt bei den letzten Spttern auf das Hchste und so ergiet sich hingegen in der Gemeinschaft der Heiligen die Bereitschaft auf JEsu Kommen von einem Geschlecht auf das andere. Von der Zukunft des HErrn JEsu hat man nicht zu gedenken, als ob Er nur die Lebenden zu sich nehmen, oder mit denen ein Reich anfangen wrde die Toten aber noch auf lange Zeit zurckbleiben, und sie also viel spter zum Genu seiner Herrlichkeit kmen. Wie man durch ein <text:span text:style-name="T1">Geschrei</text:span> Viele zum gemeinschaftlichen Angriff eines Werks aufmuntert, sonderlich auch im Krieg mancherlei Erregung der Gemter damit bewirkt so wird bei JEsu Kommen, durch die Menge der himmlischen Heerscharen, mit denen Er kommen wird, eine solche Erregung gemacht werden, die vornehmlich zum Schrecken derer gereichen wird, die nicht wollten, da Er ber sie herrsche. Den Engeln wird auch sonst in der Schrift viel Geschft bei JEsu Erscheinen zugeschrieben <text:span text:style-name="T1">(Matth. 25, 31 ; 2.Thess. 1, 7).</text:span> Im Alten Testament ist dem Volk GOttes Vieles, das einen Bezug auf den unter ihnen wohnenden GOtt gehabt, durch Trompeten kund getan worden, wie auch in den Weltreichen bei Kriegs – und Friedens – Zeiten der Gebrauch der Trompeten hufig ist. So ist auch <text:span text:style-name="T1">Offb. 8</text:span> und folgend der Sieg, in welchem GOtt nach und nach das Reich der Welt seinem Sohn zu Fen legt, durch sieben Trompeten angekndigt und ausgefhrt worden. Hier und <text:span text:style-name="T1">1.Kor. 15, 52</text:span> schreibt Paulus von der <text:span text:style-name="T1">letzten Trompete</text:span>, bei deren GOtt das Land der Toten strzen wird. – Von der Auferstehung zum Gericht oder zu ewiger Schmach und Schande gibt die Schrift nur hin und wieder einen ernstlichen Blick. In ihrem Zeugnis treibt sie allermeist die Auferstehung derer, die Christo angehren. Unter dem <text:span text:style-name="T1">Entgegengercktwerden</text:span> ist die, <text:span text:style-name="T1">1.Kor. 15</text:span> gemeldete Verwandlung und Umkleidung in das Unverwesliche mitbegriffen. <text:span text:style-name="T1">Bei dem HErrn sein allezeit</text:span> ist eine kurze und doch Alles in sich fassende Beschreibung vom ewigen Leben, nach dem eigenen Wort Christi <text:span text:style-name="T1">(Joh. 17, 24).</text:span> Als Samenkrnlein im Herzen bewahrt, nicht als Erkenntnis im Kopf aufgeschttet, als in Liebe zu JEsu und in der Geduld zum Leiden fruchtbar, nicht in das Aufblhen ber Andere gefhrt, werden diese Wahrheiten ihre <text:span text:style-name="T1">trstliche</text:span> Kraft beweisen, und auch durch <text:span text:style-name="T1">Zuspruch</text:span> unter einander in gehrige Bewegung gesetzt werden knnen. O was ist an der Gemeinschaft mit JEsu gelegen und an dem Glaubensruhm: Wir leben oder sterben, so sind wir des HErrn!<text:line-break/><text:line-break/></text:p>
      <text:p text:style-name="P5">[Wesley] John Wesley’s Notes on the Bible:</text:p>
      <text:p text:style-name="P17"><text:span text:style-name="T11">[*Wesley*]</text:span>[1. Thessalonika 4:13]<text:line-break/>Now - Herein the efficacy of Christianity greatly appears, - that it neither takes away nor embitters, but sweetly tempers, that most refined of all affections, our desire of or love to the dead. </text:p>
      <text:p text:style-name="P17"><text:span text:style-name="T11">[*Wesley*]</text:span>[1. Thessalonika 4:14]<text:line-break/>So - As God raised him. With him - With their living head. </text:p>
      <text:p text:style-name="P17"><text:span text:style-name="T11">[*Wesley*]</text:span>[1. Thessalonika 4:15]<text:line-break/>By the word of the Lord - By a particular revelation. We who are left - This intimates the fewness of those who will be then alive, compared to the multitude of the dead. Believers of all ages and nations make up, as it were, one body; in consideration of which, the believers of that age might put themselves in the place, and speak in the person, of them who were to live till the coming of the Lord. Not that St. Paul <text:soft-page-break/>hereby asserted (though some seem to have imagined so) that the day of the Lord was at hand. </text:p>
      <text:p text:style-name="P17"><text:span text:style-name="T11">[*Wesley*]</text:span>[1. Thessalonika 4:16]<text:line-break/>With a shout - Properly, a proclamation made to a great multitude. Above this is, the voice of the archangel; above both, the trumpet of God; the voice of God, somewhat analogous to the sound of a trumpet. </text:p>
      <text:p text:style-name="P17"><text:span text:style-name="T11">[*Wesley*]</text:span>[1. Thessalonika 4:17]<text:line-break/>Together - In the same moment. In the air - The wicked will remain beneath, while the righteous, being absolved, shall be assessors with their Lord in the judgment. With the Lord - In heaven. </text:p>
      <text:p text:style-name="P6">Sálóm-Eiréné-Pax, Üdv:</text:p>
      <text:p text:style-name="Névjegy"><text:span text:style-name="T5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3">tommyca@freemail.hu</text:span></text:span></text:a><text:span text:style-name="T53">,  </text:span><text:a xlink:type="simple" xlink:href="mailto:Tamas.Szakacs@lutheran.hu"><text:span text:style-name="T53">Tamas.Szakacs@lutheran.hu</text:span></text:a><text:span text:style-name="T53">    |<text:line-break/>|              </text:span><text:a xlink:type="simple" xlink:href="http://www.extra.hu/Tommyca"><text:span text:style-name="Internet_20_link"><text:span text:style-name="T53">http://www.extra.hu/Tommyca</text:span></text:span></text:a><text:span text:style-name="T53">              |<text:line-break/>|                     (30) 426-5583                     |<text:line-break/>|                                                       |<text:line-break/>|         Felsőpetényi Evangélikus Egyházközség         |<text:line-break/>|                </text:span><text:a xlink:type="simple" xlink:href="mailto:felsopeteny@lutheran.hu"><text:span text:style-name="T53">felsopeteny@lutheran.hu</text:span></text:a><text:span text:style-name="T53">                |<text:line-break/>|             </text:span><text:a xlink:type="simple" xlink:href="http://felsopeteny.lutheran.hu/"><text:span text:style-name="T53">http://felsopeteny.lutheran.hu</text:span></text:a><text:span text:style-name="T5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1" style:font-size-asian="10.5pt" style:font-name-complex="DejaVu Sans1"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1" style:font-size-asian="10.5pt" style:font-name-complex="DejaVu Sans1"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Lábjegyzetre" style:family="paragraph" style:parent-style-name="Footnote">
      <style:paragraph-properties fo:margin-left="0.499cm" fo:margin-right="0cm" fo:margin-top="0cm" fo:margin-bottom="0cm" fo:text-indent="0.499cm" style:auto-text-indent="false"/>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rat_20_-_20_Német" style:display-name="Irat - Német" style:family="paragraph" style:parent-style-name="Irat" style:class="text">
      <style:text-properties fo:language="de" fo:country="DE"/>
    </style:style>
    <style:style style:name="Heading_20_4" style:display-name="Heading 4" style:family="paragraph" style:parent-style-name="Heading_20_3" style:next-style-name="Standard" style:class="text">
      <style:paragraph-properties fo:margin-left="0cm" fo:margin-right="0cm" fo:text-indent="0cm" style:auto-text-indent="false"/>
    </style:style>
    <style:style style:name="Frame_20_contents" style:display-name="Frame contents" style:family="paragraph" style:parent-style-name="Text_20_body"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Citation" style:family="text">
      <style:text-properties style:font-name="Arial1"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1Thessz 4,13-18. - Vigasztaló elragadtatás - Ítélet (Szentháromság u. uee.)</dc:subject>
    <meta:initial-creator>Szakács Tamás</meta:initial-creator>
    <meta:creation-date>2007-11-07T13:59:55</meta:creation-date>
    <dc:creator>Szakács Tamás</dc:creator>
    <dc:date>2007-11-11T09:10:41</dc:date>
    <meta:editing-cycles>12</meta:editing-cycles>
    <meta:editing-duration>PT8M27S</meta:editing-duration>
    <meta:template xlink:type="simple" xlink:actuate="onRequest" xlink:href="../../../../Tommyca/OpenOffice.org/Sablonok/Előkészítő.ott" xlink:title="Előkészítő" meta:date="2007-11-07T13:59:55"/>
    <meta:user-defined meta:name="Info 1"/>
    <meta:user-defined meta:name="Info 2"/>
    <meta:user-defined meta:name="Info 3"/>
    <meta:user-defined meta:name="Info 4"/>
    <meta:document-statistic meta:table-count="1" meta:image-count="0" meta:object-count="0" meta:page-count="47" meta:paragraph-count="414" meta:word-count="29249" meta:character-count="181632"/>
  </office:meta>
</office:document-meta>
</file>