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Standard">
      <style:paragraph-properties fo:text-align="center" style:justify-single-word="false"/>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Normálra">
      <style:text-properties fo:background-color="transparent"/>
    </style:style>
    <style:style style:name="P7" style:family="paragraph" style:parent-style-name="Normál_20_réssel">
      <style:text-properties fo:background-color="transparent"/>
    </style:style>
    <style:style style:name="P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9" style:family="paragraph" style:parent-style-name="Kategória">
      <style:text-properties fo:background-color="transparent" text:display="true"/>
    </style:style>
    <style:style style:name="P10" style:family="paragraph" style:parent-style-name="Átvett_20_anyagokra">
      <style:text-properties fo:color="#ff6633" fo:background-color="transparent"/>
    </style:style>
    <style:style style:name="P11" style:family="paragraph" style:parent-style-name="Átvett_20_anyagokra">
      <style:text-properties fo:background-color="transparent"/>
    </style:style>
    <style:style style:name="P12" style:family="paragraph" style:parent-style-name="Átvett_20_anyagokra">
      <style:paragraph-properties fo:margin-left="0cm" fo:margin-right="0cm" fo:text-indent="1cm" style:auto-text-indent="false"/>
    </style:style>
    <style:style style:name="P13" style:family="paragraph" style:parent-style-name="Átvett_20_anyagokra">
      <style:paragraph-properties fo:margin-left="0cm" fo:margin-right="0cm" fo:text-indent="1cm" style:auto-text-indent="false"/>
      <style:text-properties fo:background-color="transparent"/>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background-color="transparent"/>
    </style:style>
    <style:style style:name="P17" style:family="paragraph" style:parent-style-name="Átvett_20_anyagok_20_réssel">
      <style:paragraph-properties fo:text-align="center" style:justify-single-word="false"/>
      <style:text-properties fo:background-color="transparent"/>
    </style:style>
    <style:style style:name="P18" style:family="paragraph" style:parent-style-name="Átvett_20_kommentárszakasz">
      <style:text-properties fo:background-color="transparent"/>
    </style:style>
    <style:style style:name="P19" style:family="paragraph" style:parent-style-name="Átvett_20_kommentárszakasz">
      <style:paragraph-properties fo:text-align="center" style:justify-single-word="false"/>
      <style:text-properties fo:background-color="transparent"/>
    </style:style>
    <style:style style:name="P20" style:family="paragraph" style:parent-style-name="Átvett_20_kommentárszakasz_20_-_20_textusbővítés">
      <style:text-properties fo:background-color="transparent"/>
    </style:style>
    <style:style style:name="P21" style:family="paragraph" style:parent-style-name="Átvett_20_kommentárszakasz_20_-_20_textusbővítés" style:master-page-name="">
      <style:paragraph-properties fo:margin-top="0.499cm" fo:margin-bottom="0cm" fo:text-align="justify" style:justify-single-word="false" fo:orphans="0" fo:widows="0" fo:hyphenation-ladder-count="no-limit" style:page-number="auto" fo:keep-with-next="always" style:writing-mode="lr-tb">
        <style:tab-stops/>
      </style:paragraph-properties>
      <style:text-properties fo:background-color="transparent" fo:hyphenate="false" fo:hyphenation-remain-char-count="2" fo:hyphenation-push-char-count="2"/>
    </style:style>
    <style:style style:name="P22" style:family="paragraph" style:parent-style-name="Átvett_20_anyagok_20_-_20_textusbővítésre">
      <style:text-properties fo:background-color="transparent"/>
    </style:style>
    <style:style style:name="P23"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24" style:family="paragraph" style:parent-style-name="Átvett_20_anyagok_20_-_20_textusbővítésre">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5" style:family="paragraph" style:parent-style-name="Átvett_20_anyagok_20_behúzás_20_-_20_textusbővítés">
      <style:paragraph-properties fo:text-align="justify" style:justify-single-word="false" fo:orphans="2" fo:widows="2" fo:hyphenation-ladder-count="no-limit" style:writing-mode="lr-tb"/>
      <style:text-properties fo:hyphenate="false" fo:hyphenation-remain-char-count="2" fo:hyphenation-push-char-count="2"/>
    </style:style>
    <style:style style:name="P26" style:family="paragraph" style:parent-style-name="Átvett_20_anyagok_20_behúzás">
      <style:paragraph-properties fo:orphans="2" fo:widows="2" fo:hyphenation-ladder-count="no-limit" style:writing-mode="lr-tb"/>
      <style:text-properties fo:hyphenate="false" fo:hyphenation-remain-char-count="2" fo:hyphenation-push-char-count="2"/>
    </style:style>
    <style:style style:name="P27" style:family="paragraph" style:parent-style-name="Átvett_20_anyagok_20_-_20_függő">
      <style:text-properties fo:background-color="transparent"/>
    </style:style>
    <style:style style:name="P28" style:family="paragraph" style:parent-style-name="Átvett_20_anyagok_20_-_20_függő_20_réssel">
      <style:text-properties fo:background-color="transparent"/>
    </style:style>
    <style:style style:name="P29" style:family="paragraph" style:parent-style-name="Átvett_20_anyagok_20_-_20_textusbővítés_20_réssel">
      <style:text-properties fo:background-color="transparent"/>
    </style:style>
    <style:style style:name="P30" style:family="paragraph" style:parent-style-name="Átvett_20_anyagok_20_-_20_textusbővítés_20_réssel" style:master-page-name="">
      <style:paragraph-properties style:page-number="auto">
        <style:tab-stops/>
        <style:drop-cap style:lines="2"/>
      </style:paragraph-properties>
      <style:text-properties fo:background-color="transparent"/>
    </style:style>
    <style:style style:name="P31" style:family="paragraph" style:parent-style-name="Frame_20_contents">
      <style:paragraph-properties fo:text-align="end" style:justify-single-word="false"/>
    </style:style>
    <style:style style:name="P3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fo:color="#808080" fo:background-color="transparent"/>
    </style:style>
    <style:style style:name="T23" style:family="text">
      <style:text-properties fo:font-size="10pt" fo:background-color="transparent"/>
    </style:style>
    <style:style style:name="T24" style:family="text">
      <style:text-properties fo:font-variant="small-caps" fo:color="#ff6633" fo:background-color="transparent"/>
    </style:style>
    <style:style style:name="T25" style:family="text">
      <style:text-properties fo:language="en" fo:country="GB"/>
    </style:style>
    <style:style style:name="T26" style:family="text">
      <style:text-properties fo:language="en" fo:country="GB" fo:background-color="transparent" text:display="true"/>
    </style:style>
    <style:style style:name="T27" style:family="text">
      <style:text-properties fo:color="#800000"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cm" fo:margin-right="0.199cm" style:vertical-pos="top" style:vertical-rel="char" style:horizontal-pos="right" style:horizontal-rel="page-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árgy:<text:tab/>IgeFalatok: 1Thessz 2,[8-]9-13. - Éljetek Istenhez méltón! - Vízkereszt ü. u. 5.</text:p>
      <text:p text:style-name="P32">Feladó:<text:tab/>Szakács Tamás &lt;tamas.szakacs@lutheran.hu&gt;</text:p>
      <text:p text:style-name="P32">Dátum:<text:tab/>Tue, 01 Feb 2011 01:01:55 +01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4">Kedves ‘Emlékező Tanúk’!</text:p>
      <text:p text:style-name="Normál_20_réssel"><text:span text:style-name="T7">Reménység szerint nemcsak az apostol fáradozására igaz, hogy </text:span><text:span text:style-name="Citation"><text:span text:style-name="T7">„</text:span></text:span><text:span text:style-name="Citation">senkit meg ne terheljünk nálatok</text:span><text:span text:style-name="Citation"><text:span text:style-name="T7">”</text:span></text:span><text:span text:style-name="Hivatkozás"><text:span text:style-name="T7"> (9bb.)</text:span></text:span><text:span text:style-name="T7">, hanem a mostani emlékeztető sem lesz senkinek terhére. ;‑)</text:span></text:p>
      <text:p text:style-name="P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Vázlatkísérlet (Vízkereszt ü. u. 5.; alapige: 1Thessz 2,[8-]9-13.):</text:p>
      <text:p text:style-name="Normál_20_réssel"><text:span text:style-name="Kiemelt"><text:span text:style-name="T7">Éljetek Istenhez méltón!</text:span></text:span></text:p>
      <text:p text:style-name="P6">Fáradozás és megterhelés ― az evangéliumért</text:p>
      <text:p text:style-name="P6">Intés és buzdítás ― apaként</text:p>
      <text:p text:style-name="P6">Hirdetés és hallgatás ― Isten beszédeként</text:p>
      <text:p text:style-name="Normál_20_réssel"><text:span text:style-name="Félig_20_kiemelt"><text:span text:style-name="T7">A vázlathoz:</text:span></text:span></text:p>
      <text:p text:style-name="P6">A vízkereszti időben megszoktuk, hogy Isten dicsőségének Krisztusban megjelent világossága a főtémánk. Ez azonban sokféleképpen valósulhat meg. Az első hetekben a dicsőség és világosság közvetlenebb módon jelentkezik a textusban, a vége felé pedig rejtettebben. Erre a szakaszra ritkán is kerül sor (a múlt vasárnapi 67-ben, e mostani 61-ben volt utoljára vasárnapi alapige). Mindenesetre most a dicsőség rejtettebb világolása van soron. Január utolsó vasárnapján a teremtés-megváltás ikonként megjelenő dicsősége volt terítéken, most Isten Igéjének emberi hirdetésbe öltözött dicsősége, és az ennek hatására támadó hitélet, az Istenhez méltó élet emberi életfolytatásban megnyilvánuló dicsősége a témánk.</text:p>
      <text:p text:style-name="P7">Fáradozás és megterhelés ― az evangéliumért</text:p>
      <text:p text:style-name="P6">Pál a gyülekezet iránti szeretetéről beszél. Éppen ezért elgondolkodtató, hogy eme összefüggés megvilágítása érdekében a 8. verset is hozzávegyük a perikópához, mely szerint az evangélium mellett saját lelküket is odaadta az apostol és misszionárius társai. Ennek a szeretetnek volt a következménye, hogy napközbeni munkájukkal keresték meg kenyerüket, hogy ne a gyülekezetet terheljék.</text:p>
      <text:p text:style-name="Normálra"><text:span text:style-name="T7">(Nagy kérdés számomra, hogy e pont kapcsán szabad‑e egyáltalán említésszintjén foglalkozni a kérdéssel (nemhogy mélységeibe belemenni), </text:span><text:span text:style-name="Félig_20_kiemelt"><text:span text:style-name="T7">‘főállású’</text:span></text:span><text:span text:style-name="T7"> vagy inkább </text:span><text:span text:style-name="Félig_20_kiemelt"><text:span text:style-name="T7">‘mellékállású’</text:span></text:span><text:span text:style-name="T7"> lelkészekre van‑e szükség. Egyszerűen azért, mert ez tulajdonképpen nem a gyülekezetre tartozó téma ― hanem úm. összegyházi kérdés, felsőbb szintre tartozó. Megfontolandó hát, kell‑e belemenni az alábbiakba ― de épp ezért nem kívánom előre eldönteni, így mégis csak monitorra vetem. Így hát ha a konkrét megfogalmazás nem is feltétlen olyan, hogy átugorhatók a </text:span><text:span text:style-name="Félig_20_kiemelt"><text:span text:style-name="T7">‘fakultatív’</text:span></text:span><text:span text:style-name="T7"> részek anélkül, hogy átfogalmazásra szükség lenne, </text:span><text:soft-page-break/><text:span text:style-name="T7">mégis dőlttel igyekszem szedni azt, ami kimarad, ha nem akarunk belemenni a nem gyülekezetre vonatkozó témába:)</text:span></text:p>
      <text:p text:style-name="Normálra"><text:span text:style-name="Félig_20_kiemelt"><text:span text:style-name="T7">Könnyű ebből azt a következtetést levonni, hogy a lelkészi szolgálatra is ennek kellene lennie érvényesnek. Vannak, akik pl. a lelkészi szolgálatra elhívatás komolyságát és őszinteségét úgy gondolják, hogy azáltal lehetne hitelt érdemlően mérni, hogy végeznék‑e ugyanezt a munkát akkor is, ha nem kapnának érte fizetést, nem foglalkozásként hirdetnék az evangéliumot. Hát, az igazság az, hogy nem végezném... Akkor most hiteltelenné lettem, mert nem őszinte a gyülekezeti sürgés-forgásom, nincs is igazi isteni elhívásom, nem Urunk megbízása alapján végzem lelkészi szolgálatomat Felsőpetényben és Ipolyvecén, ill. közegyházi tevékenységemet?</text:span></text:span></text:p>
      <text:p text:style-name="Normálra"><text:span text:style-name="T7">Ne feledjük azért, hogy Pál példáját nem minden apostol és misszionárius követte. Főként pedig azt ne feledjük, hogy más helyeken Pál maga is idézi a Mester szavait, miszerint méltó a munkás a maga bérére</text:span><text:span text:style-name="Hivatkozás"><text:span text:style-name="T7"> (1Tim 5,18.)</text:span></text:span><text:span text:style-name="T7">, sőt, konkrétan is kijelenti, hogy akit az igére tanítanak, az részeltesse javaiból </text:span><text:span text:style-name="T7">oktatóját</text:span><text:span text:style-name="Hivatkozás"><text:span text:style-name="T7"> (Gal 6,6.)</text:span></text:span><text:span text:style-name="T7">. Sátorkészítőként dolgozott Akvilával és Priszkával ― de tulajdonképpen ez különleges helyzet, és nem általános volt a népek apostola életében sem. Arról is tudunk, hogy más alkalommal pedig más gyülekezetek adományából tehette meg e nagylelkűséget...</text:span></text:p>
      <text:p text:style-name="Normálra"><text:span text:style-name="Félig_20_kiemelt"><text:span text:style-name="T7">Tehát a </text:span></text:span><text:span text:style-name="Mű_20_címe"><text:span text:style-name="T7">Szentírás</text:span></text:span><text:span text:style-name="Félig_20_kiemelt"><text:span text:style-name="T7">ból az derül ki, hogy már akkoriban sincs szó arról, hogy ‘munkáspapok’ végezték volna a misszió munkáját. Szükség volt hát a megélhetés biztosítására. Ma pedig végképp más a gyülekezeti élet jellege. Hiszen akkoriban esténként, munka után jöttek össze a keresztyének, tehát napközben amúgy sem volt állandó feladata az apostolnak ― a zsinagógákban is természetesen szombaton hirdette Krisztust a zsidó közösségekben. Volt ugyan kivételesebb teendő, mint az utazások, vagy épp az Areopagoszon elmondott beszéd, amelyet nappal végzett, ez mégsem általános. A mai lelkészi tevékenység pedig végképp összetettebb az akkorinál, ezt az esetek elsöprő többségében nem lehet megoldani úgy, hogy nappal állása van valakinek, és aztán pusztán este ill. hétvégén zajlik a gyülekezet élete... Mai körülmények között egyszerűen a gyülekezeti élet kárára menne, ha a lelkészek nem ‘főállásként’ végeznék gyülekezeti szolgálatukat, és ilyen formában pedig igenis méltó a munkás a maga bérére...</text:span></text:span></text:p>
      <text:p text:style-name="P7">Intés és buzdítás ― apaként</text:p>
      <text:p text:style-name="P6">Pál szeretetből kímélte a gyülekezetet az anyagi tehervállalás vonatkozásában ― e tekintetben olyan volt, mint egy szülő, aki természetesen sok hatástól megóvja gyermekét: nem terheli azzal, hogy mi mennyibe kerül, hanem egyszerűen csak táplálja, öltözteti, iskoláztatja, stb. Vannak azonban olyan területek, amelyektől nem szabad megkímélni a gyermekeket. Ilyen a nevelés ügye, és az ebből következő eljárások. Szinte pontosan eszerint folytatja Pál is az emlékeztetést: miközben szeretetből az anyagi terhek alól felmentette a gyülekezetet, addig apaként nem mentesítette őket attól, hogy intse a gyülekezet tagjait.</text:p>
      <text:p text:style-name="Normálra"><text:span text:style-name="T7">Már az előző hónapokban is volt arról szó, hogy pl. a rabbinizmusban az intés hozzátartozott felebaráti szeretet cselekedeteihez. Hiszen azt jelenti ez, hogy a feddéssel is óvni akarjuk a másikat azoktól a veszélyektől, amelyekbe bűne sodorja. Tulajdonképpen ugyanezt mondja a </text:span><text:span text:style-name="Mű_20_címe"><text:span text:style-name="T7">Szentírás</text:span></text:span><text:span text:style-name="T7"> is: </text:span><text:span text:style-name="Citation"><text:span text:style-name="T7">„Ha igaz ver engem, szeretetből van az. Olaj a fejemnek még a feddése is.”</text:span></text:span><text:span text:style-name="Hivatkozás"><text:span text:style-name="T7"> (Zsolt 141,5a.)</text:span></text:span><text:span text:style-name="T7"> Jó megfontolni e szavakat akár a zsoltárostól, akár Páltól. Hiszen a megszokott emberi reakciónk a feddésre az, hogy tagadjuk a benne foglalt szembesítést bűneinkkel, aztán pedig sokszor egyenesen felháborodunk és megsértődünk. Isten mégis mást ad elénk, mást vár tőlünk.</text:span></text:p>
      <text:p text:style-name="P6">Lehet, hogy igen kellemetlen egy feddést hallgatni, de legelőször is azt kell tisztáznunk, hogy most azokról az esetekről van szó, amikor a feddés az igaztól érkezik. Azaz olyan valakitől, aki Istenre figyelő, Krisztusban járó, Szentlélektől megvilágosított személy. Tehát emberi közvetítéssel Isten feddését közvetíti! (Hasonlít a közvetítői jelenség ahhoz, amit a következő vázlatpont tárgyal az emberi hirdetéssel közvetített isteni beszéd témájában.) Aki a Lélek által szólít meg feddésével, az nem hasonlítható ahhoz, mint amikor valaki ártó szándékkal kötözködik és úgy szólal meg.</text:p>
      <text:p text:style-name="P6">Ezért vallhatja a szentíró, hogy az ilyen feddés olaj a fejre ― nem szégyenfolt, hanem dicsőség a megfeddetre. Mert az igaz feddése isteni indíttatásból ered. Még megdöbbentőbb tulajdonképpen az eddig mellőzött első mondatrész. Mert azt még értjük, hogy a feddés lehet javunkra ― de a verés is lehet szeretetből?! Igen! Gondoljunk csak arra, hogy a szülői feddés ― akárcsak Isten feddése is ― nem ártani, hanem éppen védeni, segíteni igyekszik.</text:p>
      <text:p text:style-name="P6">Éppen ezért megy tovább Pál gondolata is: nemcsak arról vall, hogy egyénenként intették a thesszalonikai gyülekezet tagjait, hanem arról is, hogy ugyanígy buzdították is. Mert az igaz intése, feddése azért szükséges, hogy általa előbbre jusson az ember maga is az igazzá válásban, a szentségben, a keresztyén feddhetetlenségben.</text:p>
      <text:p text:style-name="P6"><text:soft-page-break/>Tehát az egésznek az a lényege, hogy Isten népe Urához méltóan is éljen. Hogy életén, mindennapjain átragyogjon Isten dicsősége ― hiszen Országának dicsőségébe vár mindannyiunkat! Ha Ő megelőlegezetten így tekint ránk, ha szeretetéből fakadóan fedd és int, ha buzdít ― akkor miképp lenne lehetséges, hogy magunk nem vagyunk teljes erőbedobással azon, hogy Őhozzá méltóan éljünk?!</text:p>
      <text:p text:style-name="P7">Hirdetés és hallgatás ― Isten beszédeként</text:p>
      <text:p text:style-name="P6">Isten dicsősége szakaszunkban végül az igehirdetésben ragyog fel ― amely ugyan emberi beszéd rongyaiba öltözködik, mégis felséges erő sugárzik belőle, hiszen a Teremtő Isten szava az. A prédikátor szól, és mégis Isten szava hangzik. Örömmel és hálával emlékezik az apostol arra, hogy a thesszalonikaiak fogékony igehallgatók voltak, akik nem ragadtak le az emberi hangoknál, hanem felismerték az emberi igehirdető mögött az isteni örömüzenetet.</text:p>
      <text:p text:style-name="Normálra"><text:span text:style-name="T7">A </text:span><text:span text:style-name="Mű_20_címe"><text:span text:style-name="T7">Jubileumi kommentár</text:span></text:span><text:span text:style-name="T7"> azon mondatához, hogy </text:span><text:span text:style-name="Citation"><text:span text:style-name="T7">„Praedicatio verbi Dei est verbum Dei”</text:span></text:span><text:span text:style-name="T7">: Arról is szól itt Pál, miképp ítélje meg a gyülekezet igehirdetőjét-lelkészét. Az igehirdetést úgy fogadták Thesszalonikában, és úgy kell fogadni mindenütt, mint amit nem a prédikátor mond, hanem Isten maga. (Itt most ne térjünk ki a hamis próféták-igehirdetők kérdésére, mert nem erről beszél az apostol.) Tehát ami a magam személyében hibás, bűnös, téves — azaz nem jézusi ―, azt ne használja senki arra, hogy Isten igéjét gyengítse vele, kifogást találjon, miért nem kell úgy legyen, ahogyan az igehirdető mondja Isten igéjét. Ami pedig a magam személyében helyes, igaz, példás ― azaz jézusi ―, azt kövesse mindenki a maga életében is.</text:span></text:p>
      <text:p text:style-name="P6">Ez a lényege annak, amit Pál mond az igehirdetés méltóságáról. Külsőleg gyenge emberi szó, de az apostol rámutat arra a bizonyságra, amely minden kétséget kizáró a thesszalonikaiaknak: megtapasztalták maguk között Isten beszédének erejét, amely hatalmasan munkálkodott bennük. Ám ez a vonás nemcsak őket jellemzi ― ezért teszi hozzá: bennetek, akik hisztek. Mert Isten beszédének ereje munkálkodik mindazokban, akik hisznek. Hiszen már az Isten szavának hatalmát mutatja, ha valaki szívében hitet terem a hangzó ige ― amely a keresztről szóló beszéd. Isten szavának hatalmát mutatja, hogy a keresztről szóló beszéd Krisztus-hitre juttat, és ez átalakítja szívünket, átalakítja mindennapjainkat, és elvezet oda, hogy Istenhez, Jézus Krisztus Atyjához méltóan éljünk, Aki Mennyei Országába és az Ő örök dicsőségébe hív.</text:p>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11">vörös</text:span></text:span> és <text:span text:style-name="Kiemelt"><text:span text:style-name="T13">kék</text:span></text:span> között, ha a kétségesség csak részleges vagy feltételes; <text:span text:style-name="Kiemelt"><text:span text:style-name="T17">türkiz:</text:span></text:span> átmenet a <text:span text:style-name="Kiemelt"><text:span text:style-name="T13">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11">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1Tessz 2,10.</text:p>
      <text:p text:style-name="P11">Az apostol példájával is akarta hirdetni az evangéliumot, nemcsak szavával.</text:p>
      <text:p text:style-name="P20">1Tessz 2,14-16.</text:p>
      <text:p text:style-name="P22"><text:span text:style-name="T19">A zsidók úgy tekintették kereszténnyé lett honfitársaikat, mint akik az igaz vallástól és a nemzeti hagyománytól elszakadtak. A nemzeti érzés belejátszása magyarázza a Pál apostol iránti gyűlöletet is. A 15. vers kemény szavai a kor felfogását tükrözik.</text:span> Hasonló kifejezéseket találunk Claudius rendeletében, Tacitusnál és Pliniusnál.</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1 Tessz 2,9</text:p>
      <text:p text:style-name="P11">súlyos kézimunkával keresvén kenyeremet, táplálkoztam. Lásd Apost.cs. 20,34.</text:p>
      <text:p text:style-name="P20">1 Tessz 2,14</text:p>
      <text:p text:style-name="P22">melyek Judeában Krisztushoz csatlakoztak, a kereszténységre tértek.</text:p>
      <text:p text:style-name="P20">1 Tessz 2,14</text:p>
      <text:p text:style-name="P22">mert ti ép oly állhatatosan szenvedtétek az üldözéseket pogány honfitársaitoktól, mint a keresztény egyházak Judeában a zsidóktó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8">1 Thess. 2,1–12. Pál és társainak hűséges szolgálata.</text:p>
      <text:p text:style-name="P11">Miután az apostol elmondta, hogyan „emlékezik meg” állandóan Isten színe előtt a thessalonikaiakról, most emlékezteti őket arra, miképpen történt az evangélium bevonulása városukba. {</text:p>
      <text:p text:style-name="P22">} Utal a közvetlen előzményekre, a Filippiben elszenvedett üldöztetésre (1–2). Még frissek voltak az evangélium hirdetőinek sebei, amikor megjelentek a városban; de a Filippiben megtapasztalt szabadulás „bátorságot” adott nekik (2). A 3. verstől kezdve Pál először az Ige hirdetőinek magatartásáról szól, „milyen szentül, igazán és feddhetetlenül éltek” a thessalonikaiak előtt (10). Ha ez dicsekvés, akkor a Jézus Krisztusban való dicsekvés (Fil 3:3), az ő erejének magasztalása. <text:span text:style-name="T11">De miért szükséges, hogy az apostol ilyen nyomatékosan és mintegy védekezőleg szóljon magának és társainak thessalonikai forgolódásáról? Nincs semmi okunk annak feltételezésére, hogy itt is, mint például később Korinthusban, egy gyülekezeten belüli ellenpárt vagy ellenpártok vádaskodását kellene kivédeni. Inkább arról van szó, hogy kívülről támadó ellenfelek próbálták Pál és társainak tekintélyét lerontani azzal; hogy őket a kor jól ismert vándorszónokaival; népszerű filozófusaival és propagandistáival, ezekkel a haszonleső, saját érvényesülésüket kereső, alacsony erkölcsiségű emberekkel hasonlították össze. Pál ennek a típusnak a sajátosságait tartja szem előtt, amikor elmondja, hogy milyen volt és milyen nem volt az ő forgolódásuk a thessalonikaiak között.</text:span><text:span text:style-name="T19"> „Nem hitetésből, sem nem tisztátalanságból, sem nem álnokságból” (3) szóltak, hanem úgy, ahogy Isten méltatta őket arra, hogy rájuk bízza az evangéliumot (4). Nem az emberek tetszését keresték, hanem Istenét, aki a szíveteket vizsgálja (4). Nem hízelegtek és nem keresték az emberektől való dicsőítést (5–6). {</text:span></text:p>
      <text:p text:style-name="P11"><text:span text:style-name="T19">} </text:span><text:span text:style-name="T11">Nem akartak a gyülekezeten élősködni, a gyülekezetnek terhére lenni, hanem éjjel-nappal munkálkodva, a saját megélhetésükről gondoskodva hirdették az evangéliumot (6.9.). </text:span><text:span text:style-name="T11">Mindez azért volt így, mert szerették azokat, akikhez Isten küldte őket. Az igazi igehirdetés Isten szeretetének közlése.</text:span><text:span text:style-name="T19"> Pál itt halmozza a szerető gyengédség képeit: olyan volt a kapcsolatuk a thessalonikaiakkal, mint a dajkáé a rábízott kisdeddel (?), vagy az apáé gyermekével (11). Készek voltak közölni nemcsak az evangéliumot, hanem a saját „lelküket”, vagyis egész személyiségüket (8).</text:span> <text:span text:style-name="T11">Pál apostol szerint </text:span><text:span text:style-name="T11">a thessalonikaiak mellett maga Isten a tanúja annak, hogy az evangélium első thessalonikai hirdetőinek élete egyezett az evangéliummal</text:span><text:span text:style-name="T11"> (10).</text:span><text:span text:style-name="T11"> Az előző rész 5. versében említett „erők”-ön valószínűleg nem valami egészen rendkívüli és feltűnő erőmegnyilvánulásokat; csodatevő erőket (vö. 1Kor 12:10) kell értenünk. De a Szent Léleknek ez az ereje nyilván abban is megbizonyította magát, hogy az apostol és társai egész magatartásukkal Krisztus szeretetét vitték a thessalonikaiak közé: Az igehirdetőknek ez a viselkedése mintegy feljogosítja az apostolt árra, hogy kérve-kérje az atyafiakat: ők is Istenhez méltóan viseljék magukat</text:span>, Aki az ő országába és dicsőségébe hívja őket (12).</text:p>
      <text:p text:style-name="P18">1 Thess. 2,13–16. Az evangélium fogadtatása.</text:p>
      <text:p text:style-name="Átvett_20_anyagokra"><text:span text:style-name="T12">Az ilyen igehirdetésnek meg is volt az eredménye. Az apostol hálát ad Istennek azért, hogy a thessalonikaiak nem úgy fogadták prédikálásukat, mint embernek beszédét, hanem mint Istennek beszédét, „aminthogy valósággal az is”</text:span><text:span text:style-name="T7"> – írja az apostol (13). </text:span><text:span text:style-name="T20">Pálnak ez a mondata az egyik bizonyító helye a II. Helvét Hitvallás I. fejezetének, ahol a sokat idézett latin feliratot találjuk: </text:span><text:span text:style-name="Félig_20_kiemelt"><text:span text:style-name="T12">Praedicatio verbi Dei est verbum Dei.</text:span></text:span><text:span text:style-name="T20"> A hitvallásban azon van a hangsúly, hogy </text:span><text:span text:style-name="T12">a hirdetett Igét kell néznünk, nem pedig az igehirdető szolgát, aki ha gonosz és bűnös is, mindamellett Isten Igéje megmarad igaznak és jónak”. Valóban: Isten, Aki a kövekkel is </text:span><text:soft-page-break/><text:span text:style-name="T12">hirdettetheti Fia dicsőségét (vö. Lk 19:40), végtelen hatalmával a gonosz és bűnös szolga prédikálását is felhasználhatja. Ha azonban „az emberek tanításának arról a szokásos módjáról beszélünk, amelyet Isten mind parancsolatban, mind példák által ránk bízott” (II. Helv. Hit. v. I.), akkor Pálnak és társainak thessalonikai példája is azt mutatja, hogy Isten az ő Igéjét áldozatos életű, Krisztus szeretetétől áthatott emberekkel hirdetteti és az ilyen igehirdetésre adja áldását.</text:span></text:p>
      <text:p text:style-name="Átvett_20_anyagokra"><text:span text:style-name="T12">Abban a tényben, hogy a thessalonikaiak Pál és. társainak igehirdetését mint Isten beszédét fogadták, az Ige isteni energiája (</text:span><text:span text:style-name="Félig_20_kiemelt"><text:span text:style-name="T12">‘energetai’</text:span></text:span><text:span text:style-name="T12"> 13) nyilatkozott meg azokban, akik </text:span><text:span text:style-name="T12">hisznek (13). {</text:span></text:p>
      <text:p text:style-name="P22"><text:span text:style-name="T11">} Ez az erő tette képessé a thessalonikai keresztyéneket arra, hogy az üldözések között hűségesen kitartsanak</text:span><text:span text:style-name="T11"> és így a szintén üldözött júdeai gyülekezetek példáját kövessék</text:span> (14). Ahogy a júdeai keresztyéneket saját honfitársaik üldözték, úgy szorongatják a thessalonikai híveket – bizonyára a zsidók felbujtására (ApCsel 17:5.8) – a saját vér szerinti hozzátartozóik (14).</text:p>
      <text:p text:style-name="Átvett_20_anyagok_20_-_20_textusbővítésre"><text:span text:style-name="T12">Ami itt következik a zsidókról, nem valami kitérés, hanem nagyon is helyénvaló tanítás abból a célból, hogy a thessalonikai keresztyének a saját üdvtörténeti helyzetüket megérthessék.</text:span><text:span text:style-name="T20"> A zsidók és pogányok viszonyának kérdése ugyanis a thessalonikai keresztyéneket is foglalkoztatta. Hiszen látták, hogy Pál és társai a zsinagógában kezdték az evangélium hirdetését (ApCsel 17:2) és hogy az örömüzenetet „először” (Róm 1:16) a zsidókhoz intézték. Viszont azt is látták, hogy éppen az ígéret népe, a zsidók vezettek az evangélium szenvedélyes elutasításában. </text:span><text:span text:style-name="T12">Pál itt még nem fejti ki Izráel „titkát” (Róm 11:25) úgy, ahogy később teszi.</text:span><text:span text:style-name="T20"> Nem szól Izráel végső reménységéről, arról, hogy „a megkeményedés Izráelre nézve csak részben történt, ameddig a pogányok teljessége bemegyen, és így az egész Izráel megtartatik” (Róm 11:25–26). </text:span><text:span text:style-name="T12">Most csak a „megkeményedés” megdöbbentő, de Thessalonikában is megtapasztalt tényéről szól mintegy annak szemléltetésére, hogy ahol Isten Igéje hangzik, ott élet-halál döntéséről van szó, szabadulásról és ítéletről.</text:span><text:span text:style-name="T7"> Pál olyan határozottan és erélyesen szól itt a zsidók megkeményedéséről, hogy ennek jellemzésére még a pogányok jól ismert szólamait is felhasználja. Az a megállapítása, hogy a zsidók „minden embernek ellenségei” (15), Tacitusra emlékeztet, aki </text:span><text:span text:style-name="Félig_20_kiemelt"><text:span text:style-name="T7">adversus omnes alias odium</text:span></text:span><text:span text:style-name="T7">-mal „minden mások elleni gyűlölettel” (Hist: V, 5; vö. más antik szerzők nyilatkozataival M. Dibelius kommentárjában: (Lietzmann) Handbuch zum NT, Tübingen 1925) vádolta a zsidókat. </text:span><text:span text:style-name="T12">A zsidók „ölték meg az Úr Jézus Krisztust és saját prófétáikat” – mondja róluk az apostol. De ez mégsem az „istengyilkosság”, a </text:span><text:span text:style-name="Félig_20_kiemelt"><text:span text:style-name="T12">deicidium</text:span></text:span><text:span text:style-name="T12"> történelmileg ismert vádja és nem antiszemitizmus. Az istengyilkosság vádját később azok hangoztatták, akik lelki gőgjükben nem voltak hajlandók megtenni ezt a vallomást: a mi bűneink vitték őt a keresztre</text:span><text:span text:style-name="T20"> (vö. Ézs 53:4–5; Róm 4:25; 1Pt 2:24). Az emberellenességet Pál nem valami faji vagy népi tulajdonságnak tartja, mint a zsidók antik és modern ellenségei, hanem itt világosan megmondja: azzal válnak „minden embernek ellenségeivé”, hogy akadályozzák az evangélium hirdetését, fel akarják tartóztatni az üdvösség üzenetének eljutását a pogányokhoz (16). Ám azzal, hogy így meg akarják fosztani az embereket az „életnek beszédétől” (Fil 2:16), Isten nekik szánt „kimondhatatlan ajándékától” (2Kor 9:15), nemcsak emberellenesekké válnak, hanem a harag poharát is „betöltik”, hogy aztán azt kénytelenek legyenek kiüríteni (vö. Gen 15:16; Zsolt 11:6). Így érte utol őket az Isten haragja (16). Itt Pál apostol nem az „eljövendő” haragról szól, mint az I. részben (10), hanem Isten „nyilvánvaló” (Róm 1:18) haragjáról, a bűnnek a jelenben bekövetkezett büntetéséről.</text:span><text:span text:style-name="T7"> De hogy az apostol itt az ítéletnek milyen konkrét történeti tényeire gondol, nem tudjuk.</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9">HÁLATELT MEGEMLÉKEZÉS – II. RÉSZ</text:p>
      <text:p text:style-name="P19">Pál tesszalonikai tartózkodásának magyarázata és védelme<text:line-break/>1Tessz 2,1–12</text:p>
      <text:p text:style-name="P20">2,1–2 A kedvező fogadtatás.</text:p>
      <text:p text:style-name="P22">Visszautalva a kedvező fogadtatásra, amelyet a tesszalonikaiaktól kapott (1,9), <text:span text:style-name="T19">Pál megjegyzi, hogy jelenléte köztük nem volt hiábavaló, az üdvözlés különbözött attól a viharos fogadtatástól, amely Filippiben érte, ahol szenvedett és bántalmazták. Tesszalonikában azonban Isten bátorságot adott neki, hogy eredményesen hirdesse az evangéliumot a feszültségek ellenére, melyeket azok okoztak neki a városban, akik nem voltak olyan fogékonyak</text:span> (ld.: 1,6).</text:p>
      <text:p text:style-name="P21">2,3–7a Pál védekezése a feltételezett vádakkal szemben.</text:p>
      <text:p text:style-name="P24"><text:span text:style-name="T11">Felvázolva a korabeli vándorló görög prédikáló filozófusok nyelvezetét, Pál megvédi szolgálatát a tesszalonikaiak között. Nincs itt bizonyíték arra, hogy személyesen megtámadták a témákért, melyeket felvetett, de tudatában van annak az általános bizalmatlanságnak, melyet a lakosság gyakran érez az ilyen máshonnan jött prédikátorokkal szemben, mivel közülük oly sokan valóban sarlatánok voltak. Pál meg akarja különböztetni önmagát tőlük, és ezért foglalkozik a vádakkal, melyeket általában ezek ellen a prédikátorok ellen alkalmaztak.</text:span> <text:span text:style-name="T11">Az ő prédikációs indítéka Isten megbízásából ered, nevezetesen abból a megbízatásból, hogy hirdesse az evangéliumot. </text:span><text:soft-page-break/><text:span text:style-name="T11">Emiatt elsősorban Istennek igyekszik tetszeni, nem a hallgatóságnak, és bízik abban, hogy Isten helyesen ítéli meg indítékait, hiszen Isten maga bízta meg őt.</text:span></text:p>
      <text:p text:style-name="P11"><text:span text:style-name="T11">A tesszalonikaiak ismereteire éppúgy hivatkozik, mint Istenre, a tanújára</text:span><text:span text:style-name="T11">, Pál azt is tagadja, hogy bizonyos más vádpontokban volna bűnös, melyeket gyakran felhoztak a vándor prédikátorok ellen: pl. hízelgés, kapzsiság és dicsőségkeresés. Ellenkezőleg, </text:span><text:span text:style-name="T11">ő és missziós társai még azt sem igényelték, amit elvárhattak volna, mint Krisztus apostolai.</text:span> <text:span text:style-name="T19">Az “apostolok” </text:span><text:span text:style-name="T19">szó használata szokatlan az 1. Tesszalonikai levélben, mivel ez az egyetlen alkalom ebben a levélben, mikor Pál önmagára, mint apostolra hivatkozik, és mivel Pál a társait is apostolnak nevezi. Más leveleiben gyakran utal saját apostolságára, de nem adja ezt a címet munkatársainak. </text:span><text:span text:style-name="T15">Az “apostol” szó jelentése szűkülni látszik, amint az Újszövetség írásait egymás után összeállítják.</text:span></text:p>
      <text:p text:style-name="P18">2,7b–12 Pál jelenléte a tesszalonikaiak között.</text:p>
      <text:p text:style-name="P10">A vádak felsorolása után, amelyeket ellene emelhettek volna, <text:span text:style-name="T11">Pál összefoglalja, milyen is volt az ő jelenléte a tesszalonikaiak között, azért, hogy aláhúzza minden ilyen vád alaptalanságát. Ezt a két szülő képének segítségével teszi.</text:span></text:p>
      <text:p text:style-name="P22"><text:span text:style-name="T11">Először önmagát és társait írja le úgy, ahogyan a gyermekét kényeztető szoptatós anyát mutatják be.</text:span> {</text:p>
      <text:p text:style-name="P11">} <text:span text:style-name="T11">Ezek az apostolok olyan nagyon szeretik a tesszalonikaiakat, hogy nemcsak az evangélium üzenetét akarják megosztani velük, hanem önmagukat akarják a közösség kedvéért odaadni. Pál azt a példát idézi, hogyan dolgoztak önmaguk eltartásáért. Így bátorították a tesszalonikaiakat, hogy ugyanezt tegyék, és ugyanakkor megmutatták, hogy ők ingyen hirdették az evangéliumot és nem akartak anyagi terhet jelenteni a közösségnek. (Valójában ez nem lehetett olyan ideális, amint itt hangzik, ahhoz képest, hogy a Fil 4,16-ban Pál megköszöni annak a közösségnek anyagi segítségét, amit kétszer is megkapott tőlük, mialatt Tesszalonikában tartózkodott.)</text:span><text:span text:style-name="T19"> Pál valószínűleg sátorkészítőként dolgozott (ld.: ApCsel 18,3), napkeltétől napnyugtáig (=“éjjel-nappal”; ld. 3,10, ahol Pál “éjjel-nappal” imádkozik is), és prédikálhatott is, miközben a munkájával volt elfoglalva.</text:span> Az egyénenkénti figyelemre való utalás a 11. versben könnyedén illeszkedik ebbe a műhelykeretbe. Pál becsületessége tanúiként ismét megnevezi a tesszalonikaiakat és Istent a közösségben való viselkedésével kapcsolatban (ld. 2,5).</text:p>
      <text:p text:style-name="P11"><text:span text:style-name="T11">Másodszor, úgy írja le az apostoli triót, mint akik apai módon minden egyes gyermeküket buzdították.</text:span><text:span text:style-name="T19"> Ezért a tesszalonikaiakat arra biztatják és kérik, hogy életüket Istennek tetszően éljék, aki meghívta őket országába és dicsőségébe.</text:span></text:p>
      <text:p text:style-name="P11"><text:span text:style-name="T11">Így Pál és missziós társai a tesszalonikaiaknak mind apjuk mind anyjuk voltak, nemcsak az evangélium hirdetése által ennek az egyháznak a létrehozásában, hanem “gyermekeik” iránti szeretetük és aggodalmuk kifejezése által is, felnevelvén őket a hitben.</text:span><text:span text:style-name="T19"> Pál szándékával ellentétes alkalmazása lenne azonban ebben a családi élet ábrázolásában a mai családi élet modelljét látni, amelyben az anyák bensőségesek és szeretők, míg az apák szigorúak és fegyelmezők. Pál a családi élet két vetületének felhasználásával csupán a saját aggodalmait írja le a tesszalonikaiakért, mindkettőt önmagára alkalmazva.</text:span></text:p>
      <text:p text:style-name="P11">(Mivel az <text:span text:style-name="T17">1Tessz 2,13–16-ot később illesztették a levél szövegébe, nem Pál írta, és zavarja az eredeti levél menetét</text:span>, ebben a magyarázatban ezt a szakaszt a levél függelékeként kezeljük és ezért az eredeti levelet követően beszéljük meg.)</text:p>
      <text:p text:style-name="P16">…</text:p>
      <text:p text:style-name="P16">A későbbre halasztott magyarázat:</text:p>
      <text:p text:style-name="P19">FÜGGELÉK: EGY <text:span text:style-name="T17">NEM PÁLI BETOLDÁS</text:span><text:line-break/>1Tessz 2,13–16</text:p>
      <text:p text:style-name="P16">Ezt a szakaszt, mint <text:span text:style-name="T17">későbbi betoldás</text:span>t, külön kezeljük. <text:span text:style-name="T14">Tartalma ellentétben áll azzal, amit Pálról tudunk és a történelmi körülményekkel, amelyek között élt.</text:span><text:span text:style-name="T17"> A betoldás helye a levél hálaadó részében megzavarja azt a folytonosságot, amely megelőzi és követi, és a páli nyelvezet nem-páli használata azt sugallja, hogy valamely szerkesztő megpróbálta Pált utánozni annak érdekében, hogy az apostolnak tulajdonítson olyan témákat, amelyek a </text:span><text:soft-page-break/><text:span text:style-name="T17">szerkesztőt bizonyos idővel az apostol halála után foglalkoztatták.</text:span></text:p>
      <text:p text:style-name="P11">A <text:span text:style-name="T17">szerkesztő</text:span> kivált az 1Tessz 1,2–5-ből <text:span text:style-name="T17">kölcsönözte</text:span> azt a terminológiát, amellyel egy második hálaadó részt ír a levélbe. A tesszalonikaiakat meggyőzték Pál és társainak szavai és példája, és üzenetüket nem emberi szóként, hanem mint Isten szavát fogadták. Ez a szó hatékonnyá vált a tesszalonikai hívek között, és Pál ezért szüntelenül hálát ad Istennek.</text:p>
      <text:p text:style-name="P22">A tesszalonikaiakról azt mondja, hogy Isten júdeai egyházának utánzói lettek (ld. 1,6, ahol a tesszalonikaiak Pálnak és segítőinek “követői”). Úgy írja le a júdeai egyházakat, mint akik “Jézus Krisztusban” vannak. (Az 1,1 görög szövege azt mondja, hogy “a tesszalonikaiak egyháza Istenben, az Atyában és az Úr Jézus Krisztusban”.) A tesszalonikaiak úgy szenvedtek pogány szomszédaiktól, ahogyan a júdeai keresztények szenvedtek a zsidóktól. Ezeket a zsidókat három cselekedetükkel vádolják: megölték az Úr Jézust, megölték a prófétákat és üldöztek “minket” (Pált és munkatársait?). Továbbá azt mondják róluk, hogy nem kedvesek Istennek, ellenségesek minden néppel, és megpróbálják megakadályozni, hogy a pogányoknak hirdessék az üdvösséget. Mivel ilyen dolgokat tesznek és ilyen a magatartásuk, a szerző azt mondja róluk, hogy bűneik határához értek, és Isten haragja már leszállt rájuk.</text:p>
      <text:p text:style-name="P22"><text:span text:style-name="T14">Ezt az antiszemita érzést</text:span><text:span text:style-name="T17"> aligha lehet Pálnak tulajdonítani</text:span>, aki még a legutolsó levelében is büszkén izraelitaként beszél önmagáról (Róm 11,1). <text:span text:style-name="T14">Sohasem tulajdonítja Jézus halálát a zsidóknak</text:span>, hanem csak “az akkori uralkodóknak” (1Kor 2,8). Isten távolról sem veti meg a zsidókat, nem mondott le róluk, mivel “egész Izrael elnyeri az üdvösséget” (Róm 11,26), és az 1Tessz 1,10 szerint Isten haragja eljövendő, nem pedig olyan valami, ami már megmutatkozik.</text:p>
      <text:p text:style-name="P22"><text:span text:style-name="T17">Akkor hogyan magyarázzuk az 1. Tesszalonikai levélnek ezt a kiegészítését? A legvalószínűbb, hogy a szerkesztő úgy gondol Jeruzsálem Kr. u. 70-es pusztulására, mint amely Isten haragjaként szállott a zsidókra.</text:span> Ő ezután az esemény utáni időben él, amikor zsidók és keresztények konfliktusban keverednek egymással amiatt, hogy a keresztényeket kiűzték a zsinagógákból. Tehát vitatkozó szellemben ír a zsidók ellen, mivel ő maga is belekóstolt ebbe az ellenséges üldözésbe. <text:span text:style-name="T17">Ennek ellensúlyozásaként kivetíti a jelen helyzetet, amelyben él, a páli időkre, és saját megfigyeléseit és megjegyzéseit az Apostol szájába adja, amellyel apostoli tekintélyt kölcsönöz azoknak.</text:span></text:p>
      <text:p text:style-name="P11"><text:span text:style-name="T11">Ha manapság felhasználjuk ezt a szöveget, fontos, hogy figyelembe vegyük azt a szorongatott helyzetet, amely megfogalmazását és szerzőjének vitatkozó általánosításait előidézte.</text:span><text:span text:style-name="T17"> Az érzelmileg erősen színezett helyzetekben, úgy mint itt, a túlzás és a megfelelő perspektívák hiánya gyakran kézről kézre jár.</text:span> Ezért e bekezdés állításait a történelmi bizonyítékok fényénél kell vizsgálni. Az evangélium szenvedés-elbeszélése szerint egyes zsidók együttműködtek a római tisztekkel, hogy megöljék Jézust, de Jézus közvetlenül a rómaiak kezétől halt meg. Egyes zsidók felelősek voltak egyes próféták haláláért, ez közös hagyománya keresztényeknek és zsidóknak egyaránt. Nem jegyezték fel Pál korai misszionáriusi élményei között, hogy üldözték Júdeában. Ha a “minket” a 15. versben általában a keresztényekre vonatkozik, inkább, mint speciálisan Pálra és társaira, lehetséges, hogy egyes zsidók üldözhettek keresztényeket, ahogyan Pál maga is tette (Fil 3,6), de <text:span text:style-name="T14">nincs bizonyíték arra, hogy Júdeában, Jeruzsálem pusztulása előtt a keresztényeket széleskörűen, rendszeresen üldözték volna</text:span><text:span text:style-name="T19">. Mindenesetre helytelen lenne egyesek cselekedeteiért minden zsidót elítélni. A keresztény tanításban nincs helye az antiszemitizmusnak.</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4"><text:span text:style-name="Kiemelt"><text:span text:style-name="T7">VÍZKERESZT UTÁNI 5. VASÁRNAP</text:span></text:span></text:p>
      <text:p text:style-name="Átvett_20_anyagok_20_réssel"><text:span text:style-name="Túlemelt"><text:span text:style-name="T7">KRISZTUS DICSŐSÉGE MEGJELENIK A VILÁGBAN</text:span></text:span></text:p>
      <text:p text:style-name="P15"><text:span text:style-name="Túlemelt"><text:span text:style-name="T7">AZ IGE SZOLGÁLATA</text:span></text:span></text:p>
      <text:p text:style-name="P14"><text:span text:style-name="Kiemelt"><text:span text:style-name="T7">1Ts 2,9-13(8-14)<text:line-break/>AZ EVANGÉLIUM EREJE</text:span></text:span></text:p>
      <text:p text:style-name="Átvett_20_anyagok_20_réssel"><text:soft-page-break/><text:span text:style-name="T7">Ez a sajnálatos módon igen ritka vasárnapi ige az evangélium erejét dicsőíti. Az evangélium ereje tette hívővé a tesszalonikaiakat (1,5) a sok zavaró és kísértő zaklatás ellenére (1,6), </text:span><text:span text:style-name="T7">méghozzá olyan „látványosan,” hogy az tőlük tovább terjedt és példa lett „mindenfelé” a környékükön (1,8). Az evangélium ereje nyilvánult meg abban, hogy a bálványoktól az Istenhez tértek, és hamis reménységeikből igaz reménységre jutottak a </text:span><text:span text:style-name="Kiemelt"><text:span text:style-name="T7">Krisztus </text:span></text:span><text:span text:style-name="T7">Jézusban (1,3b.9-10). Bőven van ok a hálaadásra Isten színe előtt (1,2-3a). Az evangélium ereje különösen abban mutatkozik meg, hogy a gyülekezet állhatatosán kitart az üldöztetések közepette, melyek már korábban is rázúdultak, de amelyek egyúttal azt is megmutatták, hogy „sorstársai” az apostol(ok)nak, valamint más júdeai gyülekezeteknek (2,14). Ezek a próbatételek folyamatosan léteznek (3,3a), méghozzá olyannyira, hogy korábban az apostolt aggodalom emésztette: vajon bírja‑e a gyülekezet a szenvedéseket és megáll‑e a kísértések között (3,1.5). A Timóteus-közvetítette jó hír állhatatosságukról elmondhatatlan öröm az apostol számára (3,6-9). Pál azonban nemcsak hálásan és örvendezve emlékezik, hanem emlékeztet is. Emlékeztet arra, hogy Tesszalonikába a Filippiben történt bántalmaztatásuk után érkeztek. Ebben a helyzetükben csakis az </text:span><text:span text:style-name="Kiemelt"><text:span text:style-name="T7">Istentől kapott bátorsággal </text:span></text:span><text:span text:style-name="T7">tudtak nyíltan kiállni és hirdetni az evangéliumot (2,5). Az apostolok, a példaként említett „júdeai gyülekezetek”, de saját esetük is együttesen mutatja, hogy az evangéliummal, annak hirdetésével, befogadásával és továbbadásával szükségszerűen együtt jár a szenvedés, üldöztetés, megpróbáltatás is, amely ugyan gonosz dolog azok részéről, akik ebben foglalatoskodnak (2,14-16), ugyanakkor mégis Isten akarata, „hiszen ti is </text:span><text:span text:style-name="Kiemelt"><text:span text:style-name="T7">tudjátok, hogy erre vagyunk rendelve” (</text:span></text:span><text:span text:style-name="T7">3,3b!). Emlékeztet továbbá arra, hogy nem vártak el „dicsőséget”, azaz tiszteletet és megbecsülést sem tőlük, sem másoktól (2,6); nem léptek fel „apostoli tekintélyükkel”, inkább az evangélium átadásának készségével és személyük iránti vonzódással forgolódtak közöttük ― „annyira megszerettünk titeket” (2,8b) ―, melybe még az is belefért, hogy semmilyen terhet se raktak a tesszalonikaiakra életük fenntartásának biztosítása érdekében (2,9). Pál, Isten színe előtt tudva magát, emlékezteti a gyülekezetet ottani „feddhetetlen életvitelükre”, és arra a buzgalomra, mellyel az „Istenhez méltó módon élésre intettek egyenként mindenkit” (2,10-12). </text:span><text:span text:style-name="T12">Az apostol hálás az Istennek azért, hogy mindazt, amit hirdettek, „nem emberi beszédként, hanem Isten beszédeként fogadták be” a hívek (2,13a). Meggyőződhettek arról, hogy „igaz beszéd ez”, mivel „annak isteni ereje hat bennük” (2,13b). </text:span><text:span text:style-name="Kiemelt"><text:span text:style-name="T12">A </text:span></text:span><text:span text:style-name="Túlemelt"><text:span text:style-name="T12">hirdetett </text:span></text:span><text:span text:style-name="Kiemelt"><text:span text:style-name="T12">evangélium ERŐ, mely életfordulatot eredményez; a </text:span></text:span><text:span text:style-name="Túlemelt"><text:span text:style-name="T12">befogadott </text:span></text:span><text:span text:style-name="Kiemelt"><text:span text:style-name="T12">evangélium pedig ERŐ, mely megtart és állhatatossá tesz.</text:span></text:span></text:p>
      <text:p text:style-name="P17">+</text:p>
      <text:p text:style-name="P17">LEGDRÁGÁBB KINCSÜNK AZ EVANGÉLIUM</text:p>
      <text:p text:style-name="Átvett_20_anyagok_20_réssel"><text:span text:style-name="T7">Luther a </text:span><text:span text:style-name="Mű_20_címe"><text:span text:style-name="T7">95 tétel</text:span></text:span><text:span text:style-name="T7"> c., reformációt elindító iratában, a 62. tételben megállapítja: „Az Egyház legdrágább kincse Isten szent evangéliuma”. Megismétli azt, amit Pál ír a tesszalonikai gyülekezetnek Isten ajándékáról, az evangéliumról.</text:span></text:p>
      <text:p text:style-name="P28">1.<text:tab/>Nem terhet rak ránk, hanem terhünket elveszi.</text:p>
      <text:p text:style-name="P27">2.<text:tab/>Nem emberi bölcsesség van benne, hanem Istennek ereje.</text:p>
      <text:p text:style-name="P27">3.<text:tab/>Nem utópiát (azaz: hamis ígéreteket és hamis reménységet) közvetít, hanem az ellenőrizhető valóságot.</text:p>
      <text:p text:style-name="P17">+</text:p>
      <text:p text:style-name="Átvett_20_anyagok_20_réssel"><text:span text:style-name="T7">A LP </text:span><text:span text:style-name="Kiemelt"><text:span text:style-name="T7">54/42 (</text:span></text:span><text:span text:style-name="T20">Terei Endre</text:span><text:span text:style-name="T7">) „AZ IGE HIRDETÉSÉNEK SZOLGÁLATÁBAN” bővített agendatémának rendeli alá mondanivalóját; így nem az </text:span><text:span text:style-name="Félig_20_kiemelt"><text:span text:style-name="T7">evangélium</text:span></text:span><text:span text:style-name="T7">, hanem a </text:span><text:span text:style-name="Félig_20_kiemelt"><text:span text:style-name="T7">szolgálat </text:span></text:span><text:span text:style-name="T7">kerül a középpontba, nem Isten </text:span><text:span text:style-name="Félig_20_kiemelt"><text:span text:style-name="T7">ajándéka</text:span></text:span><text:span text:style-name="T7">, hanem az ember </text:span><text:span text:style-name="Félig_20_kiemelt"><text:span text:style-name="T7">feladata </text:span></text:span><text:span text:style-name="T7">válik a prédikáció tárgyává. </text:span><text:span text:style-name="T20">A feldolgozás jó, de nem a gyülekezetet, hanem az igehirdetőt szólítja meg: 1. Az ige hirdetésének szolgálata </text:span><text:span text:style-name="Kiemelt"><text:span text:style-name="T20">egész embert </text:span></text:span><text:span text:style-name="T20">kíván; 2. Az ige hirdetésének szolgálata </text:span><text:span text:style-name="Kiemelt"><text:span text:style-name="T20">példamutató életet </text:span></text:span><text:span text:style-name="T20">kíván; 3. Az ige hirdetésének szolgálata </text:span><text:span text:style-name="Kiemelt"><text:span text:style-name="T20">egyéni munkát kíván; </text:span></text:span><text:span text:style-name="T16">4. Aki így szolgál, annak bizonyságtételével azonosítja magát az Atya.</text:span><text:span text:style-name="T20"> ― A 4. pont nem jó. Pál az általa hirdetett üzenet </text:span><text:soft-page-break/><text:span text:style-name="Félig_20_kiemelt"><text:span text:style-name="T20">tartalmára </text:span></text:span><text:span text:style-name="T20">tekintve mondja, hogy az „nem emberi beszéd, hanem Isten szava”, nem pedig </text:span><text:span text:style-name="T20">azért, mert (!) átadta magát egy szent ügynek, (2) példamutatóan él, és (3) személyesen szólít meg mindenkit. Ezen az alapon azt is lehetne állítani, hogy a feddhetetlen életű tévtanítók szolgálatával is azonosítja magát az </text:span><text:span text:style-name="T24">Úr</text:span><text:span text:style-name="T20">. Az egyháztörténetből Ariust és Pelagiust említem csupán. Mindkettőről az a hír járja, hogy feddhetetlenül élt, teljesen átadta magát a szolgálatának, és kereste a személyes kapcsolatokat. Pál Isten hamisítatlan Igéjét hirdeti, az </text:span><text:span text:style-name="T24">Úr</text:span><text:span text:style-name="T20"> ezzel azonosítja magát.</text:span></text:p>
      <text:p text:style-name="Átvett_20_anyagokra"><text:span text:style-name="T7">A </text:span><text:span text:style-name="Kiemelt"><text:span text:style-name="T7">61/755 (</text:span></text:span><text:span text:style-name="T7">Halász Béla) kissé felszínes exegézis után elfogadható vázlatot fogalmaz meg: 1. Nem lehet elfáradnunk az Ige hirdetésében; 2. Nem lehet életünkkel megcáfolni a hirdetett Igét; 3. Nem lehet kételkednünk az Ige erejében. Félreérti az 1. pont alapját képező 9. verset, törvényt csinál az evangéliumból, és papoknak prédikál, nem a gyülekezetnek. Ez a legutóbbi önmagában nem hiba. Nekünk is szükségünk van prédikációra. Csak </text:span><text:span text:style-name="Félig_20_kiemelt"><text:span text:style-name="T7">jó </text:span></text:span><text:span text:style-name="T7">legye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6">I. Pál és hívei</text:p>
      <text:p text:style-name="P16">1. Pál magáról (2,1-12)</text:p>
      <text:p text:style-name="Átvett_20_anyagok_20_réssel"><draw:frame draw:style-name="fr1" draw:name="Keret1" text:anchor-type="char" svg:width="0.75cm" draw:z-index="0"><draw:text-box fo:min-height="0.499cm"><text:p text:style-name="P31">1</text:p></draw:text-box></draw:frame><text:span text:style-name="T7">A második részben erre az általános tapasztalásra egészen különös emléket rajzol rá az apostol: azt, hogy miképpen szolgált Thesszalonikában. Felemlegeti hűségét, áldozatosságát, atyai szeretetét, azt, hogy </text:span><draw:frame draw:style-name="fr1" draw:name="Keret2" text:anchor-type="char" svg:width="0.75cm" draw:z-index="1"><draw:text-box fo:min-height="0.499cm"><text:p text:style-name="P31">10</text:p></draw:text-box></draw:frame><text:span text:style-name="T7">igazán, szentül, feddhetetlenül élt közöttük; </text:span><draw:frame draw:style-name="fr1" draw:name="Keret3" text:anchor-type="char" svg:width="0.75cm" draw:z-index="2"><draw:text-box fo:min-height="0.499cm"><text:p text:style-name="P31">9</text:p></draw:text-box></draw:frame><text:span text:style-name="T7">éjjel és nappal dolgozott, hogy magát és társait eltartsa, senkinek terhére ne essék; </text:span><draw:frame draw:style-name="fr1" draw:name="Keret4" text:anchor-type="char" svg:width="0.75cm" draw:z-index="3"><draw:text-box fo:min-height="0.499cm"><text:p text:style-name="P31">4</text:p></draw:text-box></draw:frame><text:span text:style-name="T7">nem kereste senkinek a kedvét, de nem is fél senkitől, </text:span><draw:frame draw:style-name="fr1" draw:name="Keret5" text:anchor-type="char" svg:width="0.75cm" draw:z-index="4"><draw:text-box fo:min-height="0.499cm"><text:p text:style-name="P31">7</text:p></draw:text-box></draw:frame><text:span text:style-name="T7">úgy szolgált, mint egy jó dajka, úgy szerette őket, mint az atya a fiait, pedig ő Isten parancsára, az Úr megbízásából prédikált nekik. Mindez nem </text:span><text:span text:style-name="Félig_20_kiemelt"><text:span text:style-name="T7">plerofória</text:span></text:span><text:span text:style-name="T7"> (szónoki telítettség önmagával), hanem fontos misszió, emlékeztetés és apológia. Ugyanis tízezrével jártak városról városra magántudósok, szofisták, rétorok, orvosok, kuruzslók, szemfényvesztők, ügynökök, goéták (varázslók), s mind meglakták a városokat és a hiszékeny embereket. Lakás, ellátás, hódolat, magasztalás járt ki nekik, védelem a konkurrens cégek támadásaival szemben. Ezért hangsúlyozza az apostol, hogy az ő szolgálata egészen </text:span><text:span text:style-name="Félig_20_kiemelt"><text:span text:style-name="T7">más</text:span></text:span><text:span text:style-name="T7">, mint ezeké, éppen az ellenkezője. Ebből is kell érezniük a thesszalonikaiaknak, hogy itt egy egészen más világ van, más emberekkel, mint a körülöttük hullámzó synkrétizmus [= elegyedése a pogány vallásoknak]. Új ellátás, új életérzés, új életakarat ígérete azzal, hogy beteljesedése a mostani világ elmúlásával és az új világ megjelenésével jár.</text:span></text:p>
      <text:p text:style-name="P11">Itt Pál megint tényekre mutat rá. A kiábrándult, öregedő és tehetetlen antik kultúrában megjelenik a „munka hérosza”, s maga nagyvonalúságával, teljesítményével és csodálatos igénytelenségével, mely ezt a munkát szolgálatnak nevezi. Ez a lélek, ez a személyi erő volt új Thesszalonikában.</text:p>
      <text:p text:style-name="P16">2. Ti is (2,13–17)</text:p>
      <text:p text:style-name="Átvett_20_anyagok_20_réssel"><draw:frame draw:style-name="fr1" draw:name="Keret6" text:anchor-type="char" svg:width="0.75cm" draw:z-index="5"><draw:text-box fo:min-height="0.499cm"><text:p text:style-name="P31">13</text:p></draw:text-box></draw:frame><text:span text:style-name="T7">A thesszalonikaiak is olyan dolgokat műveltek, amiért nem lehet elég hálát adni Istennek: </text:span><text:span text:style-name="Félig_20_kiemelt"><text:span text:style-name="T12">Hittek</text:span></text:span><text:span text:style-name="T12">. Az emberi beszédből kiérezték és megragadták az Isten Igéjét. Azt a teremtő Igét, amely a Szent Lélek által munkálkodik a szívekben.</text:span><text:span text:style-name="T7"> {</text:span></text:p>
      <text:p text:style-name="Átvett_20_anyagok_20_-_20_textusbővítésre"><text:span text:style-name="T7">} </text:span><text:span text:style-name="T12">Ezzel létrejött a thesszalonikai gyülekezet és az egyetemes Egyház, az </text:span><text:span text:style-name="Félig_20_kiemelt"><text:span text:style-name="T12">Una Sancta</text:span></text:span><text:span text:style-name="T12"> között a </text:span><draw:frame draw:style-name="fr1" draw:name="Keret7" text:anchor-type="char" svg:width="0.75cm" draw:z-index="6"><draw:text-box fo:min-height="0.499cm"><text:p text:style-name="P31">14</text:p></draw:text-box></draw:frame><text:span text:style-name="Félig_20_kiemelt"><text:span text:style-name="T12">szenvedés szolidaritása</text:span></text:span><text:span text:style-name="T12">. Felette nagy titok ez, de kétségtelen tény, hogy a „szentek egységé”-nek igazi egysége, az egység pecsétje a vérkeresztség, a szenvedés közössége. Egyrészt azért, mert csak akkor derül ki, ki a Krisztusé, amikor fel kell venni az ő keresztjét; másodszor azért, mert a keresztyén hívő üldöztetése tulajdonképpen a Jézus Krisztus bántalmazása és az ellene való támadás. Kiben üssék Jézust, ha nem a híveiben? A Jézus bántalmazása pedig az a harc, amiben csak Jézus győzhet.</text:span><text:span text:style-name="T20"> </text:span><draw:frame draw:style-name="fr1" draw:name="Keret8" text:anchor-type="char" svg:width="0.75cm" draw:z-index="7"><draw:text-box fo:min-height="0.499cm"><text:p text:style-name="P31">14</text:p></draw:text-box></draw:frame><text:span text:style-name="T20">Az apostolnak remeg a hangja, mert ez a gondolatmenet legkonkrétabb, legaktuálisabb tapasztalataival függ össze. Azzal, hogy </text:span><text:span text:style-name="Félig_20_kiemelt"><text:span text:style-name="T20">most itt</text:span></text:span><text:span text:style-name="T20"> ő is ilyen üldözött, hajszolt, űzött bizonyságtevő. Ezért kellett otthagynia a thesszalonikaiakat is</text:span><text:span text:style-name="T7">, elszakadván tőlük ― egy kevés ideig ―, arcra ugyan, de szívre nem.</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Emlékeztetők a thesszalonikaiaknak (2:1-16)</text:span></text:span></text:p>
      <text:p text:style-name="P16">A Szentlélek vezetése alapján Pál gondolatai a thesszalonikaiak válaszától az ő igehirdetésére adott más eseményekre térnek, melyek kapcsolódtak nemrégen történt látogatásához.</text:p>
      <text:p text:style-name="P16">1.<text:tab/>AHOGY AZ EVANGÉLIUMOT HIRDETTÉK (2:1-12)</text:p>
      <text:p text:style-name="P22">Ennek a résznek az első felében Pálnak thesszalonikai útjával kapcsolatos megjegyzéseit olvashatjuk. Szavaiból az derül ki, hogy a gyülekezeten kívüli emberek méltatlan indítékokkal és helytelen viselkedéssel vádolták őt.</text:p>
      <text:p text:style-name="Átvett_20_anyagok_20_-_20_textusbővítésre"><text:span text:style-name="Kiemelt"><text:span text:style-name="T7">2:1. </text:span></text:span><text:span text:style-name="T7">Az 1-6. versekben Pál emlékezteti olvasóit arra, hogyan élt közöttük és tisztázza indítékait. Az egész 2. rész az 1:9 részletezése. A magatok szó hangsúlyos a görögben. Pál felszólítja olvasóit, hogy pontosan emlékezzenek azokra a tényekre, amelyek akkor történtek, amikor ő ott járt. Ha visszagondoltak erre az időre, akkor emlékezhettek arra, hogy Pál látogatása nem volt hiábavaló. Nem hiába jártunk nálatok. </text:span><text:span text:style-name="T20">Pál nem csupán azért ment, hogy néhány beszédet mondjon. A thesszalonikai hívők életében bekövetkezett változások tanúsították látogatásának értékét és sikerességét.</text:span></text:p>
      <text:p text:style-name="Átvett_20_anyagok_20_-_20_textusbővítésre"><text:span text:style-name="Kiemelt"><text:span text:style-name="T7">2:2. </text:span></text:span><text:span text:style-name="T7">Pál és kísérői nem a szabadságukat töltötték Thesszalonikában. </text:span><text:span text:style-name="T12">Úgy érkeztek oda, hogy előbb szenvedés és bántalmazás érte őket, vagyis megverték és börtönbe vetették őket az evangélium hirdetéséért Filippiben. (ApCsel 16:22-24). Sokba került nekik ez a küldetés, de Isten nem hétköznapi bátorságot adott nekik arra, hogy felálljanak a zsinagógában Thesszalonikában, és ugyanazt a tanítást hirdessék, ami üldözésüket idézte elő Filippiben. És amikor ellenállásba ütköztek Thesszalonikában, a misszionáriusok továbbfolytatták a tanítást. Azok az emberek, akik az anyagiakat hajhásszák, vagy a saját hírnevüket akarják öregbíteni hallgatóik kárára, nem így viselkednek. Az apostol felhívja olvasói figyelmét, hogy emlékezzenek ezekre a cselekedetekre, és ismerjék fel őszinteségüket.</text:span><text:span text:style-name="T7"> A misszionáriusok sok tusakodás közben tanúsított bátorsága Isten jele volt, mely munkálkodott szolgáiban, és bizonyította őszinteségüket.</text:span></text:p>
      <text:p text:style-name="Átvett_20_anyagok_20_-_20_textusbővítésre"><text:span text:style-name="Kiemelt"><text:span text:style-name="T7">2:3. </text:span></text:span><text:span text:style-name="T7">Pál viselkedése (amit a thesszalonikaiak személyesen is megfigyeltek) bizonyította őszinteségét és indítékait (amit nem lehetett szemmel látni, de amit Pál itt elmagyarázott). Az apostol tagadott három vádat: (a) </text:span><text:span text:style-name="Félig_20_kiemelt"><text:span text:style-name="T7">üzenete </text:span></text:span><text:span text:style-name="T7">nem volt megtévesztő. Az igazságot hirdette, és nem a tévelygést; (b) </text:span><text:span text:style-name="Félig_20_kiemelt"><text:span text:style-name="T7">indítéka </text:span></text:span><text:span text:style-name="T7">nem tisztátalan szándékból, hanem tiszta szívből származott; (c) </text:span><text:span text:style-name="Félig_20_kiemelt"><text:span text:style-name="T7">módszere </text:span></text:span><text:span text:style-name="T7">nem álnokságból táplálkozott, nem akarta félrevezetni, vagy becsapni őket, hanem nyíltan beszélt.</text:span></text:p>
      <text:p text:style-name="Átvett_20_anyagok_20_-_20_textusbővítésre"><text:span text:style-name="Kiemelt"><text:span text:style-name="T7">2:4. </text:span></text:span><text:span text:style-name="T7">Ezekkel a helytelen megnyilvánulásokkal erős ellentétben Pál azt mondja, hogy a legjobb indítékokból beszélt. Tudta, hogy Isten vizsgálja a szívét. Ő és munkatársai </text:span><text:span text:style-name="Kiemelt"><text:span text:style-name="T7">nem embereknek akarnak tetszeni, hanem... Istennek. </text:span></text:span><text:span text:style-name="T7">Miután </text:span><text:span text:style-name="Kiemelt"><text:span text:style-name="T7">Isten... alkalmasaknak </text:span></text:span><text:span text:style-name="Félig_20_kiemelt"><text:span text:style-name="T7">(dedokimasmetha, </text:span></text:span><text:span text:style-name="T7">„a próba kimutatta az eredetiséget”) </text:span><text:span text:style-name="Kiemelt"><text:span text:style-name="T7">ítélt... arra, hogy ránk bízza az evangéliumot. </text:span></text:span><text:span text:style-name="T7">Pál ötször használja az „evangélium” szót, az 1. Thesszalonikai levélben. (1:5; 2:2, 4, 8; 3:2). </text:span><text:span text:style-name="T12">Ő és munkatársai régi harcosok, éveken át kipróbált emberek voltak. Isten nem áldotta volna meg munkájukat, ha indítékaik nem helyesek. Pál sáfárnak tartotta magát, akit Isten azzal bízott meg, hogy az elveszett embereknek az üdvösséget hirdesse (vö. 1Kor 9:17). Nem Pál választotta ezt a munkát, Isten választotta ki őt az evangélium hirdetésének dicsőséges hivatására.</text:span><text:span text:style-name="T7"> Ez a felelősség volt a legjelentősebb neki, aki állandóan úgy tekintett magára mint Isten alapos vizsgálata alatt élő emberre. Tehát nem mert volna hamis indítékokból szolgálni.</text:span></text:p>
      <text:p text:style-name="Átvett_20_anyagok_20_-_20_textusbővítésre"><text:span text:style-name="Kiemelt"><text:span text:style-name="T7">2:5. </text:span></text:span><text:span text:style-name="T7">Pál nem azért prédikált a thesszalonikaiaknak, hogy jó színben tetszelegjen előttük. Arra kérte őket, hogy emlékezzenek, hogyan beszélt hozzájuk. Sosem mutatott más arcot, úgy prédikálva, hogy személyes előnyöket szerezzen magának. Indítékait nem láthatták közvetlenül, ezért Pál Istent hívja tanúnak indítékainak igazolására.</text:span></text:p>
      <text:p text:style-name="Átvett_20_anyagok_20_-_20_textusbővítésre"><text:span text:style-name="Kiemelt"><text:span text:style-name="T7">2:6. </text:span></text:span><text:span text:style-name="T20">A misszionáriusok nem az emberek dicséretét keresték, hanem Istenét. A Római Birodalomban ismertek voltak az utazó filozófusok és szónokok. Egyik helyről a másikra vándoroltak. Hallgatóikat szórakoztatták és követőket gyűjtöttek, hogy hírnevet és vagyont szerezzenek. Pál és társai semmiben sem hasonlítottak az ilyen emberekre! Önző célok helyett annak örültek, ha ingyen adhattak valamit másoknak.</text:span></text:p>
      <text:p text:style-name="Átvett_20_anyagokra"><text:span text:style-name="Kiemelt"><text:span text:style-name="T7">2:7. </text:span></text:span><text:span text:style-name="T7">A 7-9. versekben az apostol már nem az igehirdetők tevékenységét hangsúlyozza, hanem a hallgatók válaszát. </text:span><text:span text:style-name="T12">Pál, Szilász és Timóteus jogosan elvárhatták volna a megtértektől, hogy támogassák őket anyagilag, és felhívhatták volna erre a figyelmüket (vö. 1Tim 5:18). Természetesen joguk volt arra, hogy elvárják a tiszteletet. Mégis úgy döntöttek, hogy ők szolgálnak, és nem szolgáltatják ki magukat a thesszalonikai megtértekkel. Pál és munkatársai úgy gondoskodtak megtértjeikről, mint a gyermekét gondozó anya, aki dajkálja gyermekeit.</text:span><text:span text:style-name="T7"> Ez tanulságos illusztráció mindenkinek, aki újonnan megtértek gondozásáért felelős. Ha a szoptató anya nem táplálkozik, akkor nem tudja táplálni újszülöttjét sem. Ha bizonyos ételeket megeszik, újszülöttje beteg lesz. Ugyanígy a lelki szülő lelki étrendje alapvető fontosságú az újonnan megtért egészségéhez. Pálnak mint lelki szülőnek a gyöngédsége és önzetlensége átragyog ezen az példán.</text:span></text:p>
      <text:p text:style-name="Átvett_20_anyagok_20_-_20_textusbővítésre"><text:span text:style-name="Kiemelt"><text:span text:style-name="T7">2:8. </text:span></text:span><text:span text:style-name="T7">Ahelyett, hogy a misszionáriusok mohók lettek volna (5. v.), készek voltak odaadni a </text:span><text:span text:style-name="T7">thesszalonikaiaknak, amijük volt. Nemcsak az örök élet tanítását, az Isten evangéliumát adták át, hanem saját belső lényüket is kitárták (szó szerint: a saját lelkünket). Amijük csak volt, odaadták, hogy segítsenek a szeretett </text:span><text:soft-page-break/><text:span text:style-name="T7">thesszalonikaiaknak. </text:span><text:span text:style-name="T12">Pálnak és munkatársainak a szeretete nyilvánvaló volt, mert az igazi szeretet kifejeződésre jut az ajándékozásban.</text:span><text:span text:style-name="T20"> Nem csupán a lelki szükségletekre vonatkozóan, melyek elsődlegesek, hanem a testi szükségleteket illetően is.</text:span></text:p>
      <text:p text:style-name="Átvett_20_anyagokra"><text:span text:style-name="Kiemelt"><text:span text:style-name="T7">2:9. </text:span></text:span><text:span text:style-name="T7">Pál fáradozások </text:span><text:span text:style-name="Félig_20_kiemelt"><text:span text:style-name="T7">(kopon</text:span></text:span><text:span text:style-name="T7">; vö. ugyanez a szó „fáradozás” az 1:3-ban) és vesződségek </text:span><text:span text:style-name="Félig_20_kiemelt"><text:span text:style-name="T7">(mochthon) </text:span></text:span><text:span text:style-name="T7">között szolgált a javukra. </text:span><text:span text:style-name="T20">Éjjel és nappal dolgoztunk, mondja Pál, hogy senkit </text:span><text:span text:style-name="Kiemelt"><text:span text:style-name="T20">meg ne terheljünk </text:span></text:span><text:span text:style-name="T20">szükségleteinkkel (vö. 2Thessz 3:8). Talán sátrakat készített. Kora hajnalban felkelt és késő estig fennmaradt, amint ezt más városokban is tette (ApCsel 18:3). Valószínű, hogy amennyiszer csak tudta, hirdette... az evangéliumot, és tanított nappal és este egyaránt.</text:span></text:p>
      <text:p text:style-name="Átvett_20_anyagokra"><text:span text:style-name="Kiemelt"><text:span text:style-name="T7">2:10. </text:span></text:span><text:span text:style-name="T7">A 10-12. versek összefoglalják a thesszalonikaiakhoz intézett felhívást. Az apostolok felszólították olvasóikat és Istent, hogy tanúskodjanak magatartásuk külső megnyilvánulásáról és indítékaikról. Belső meggyőződésük buzgó (szent, </text:span><text:span text:style-name="Félig_20_kiemelt"><text:span text:style-name="T7">hosiós) </text:span></text:span><text:span text:style-name="T7">viselkedést eredményezett. Isten pártatlan mércéjéhez mérve magatartásuk igaznak bizonyult, amint azt Isten elvárja és megkívánja. Viselkedésük hibátlan (feddhetetlen, </text:span><text:span text:style-name="Félig_20_kiemelt"><text:span text:style-name="T7">amemptós; </text:span></text:span><text:span text:style-name="T7">vö. 5:23) volt, amely kiállotta kritikusaik vizsgálódását, mert helyesnek bizonyult. Ők és Isten... tanúk voltak (vö. 2:5) Pál állításainak igazára.</text:span></text:p>
      <text:p text:style-name="Átvett_20_anyagokra"><text:span text:style-name="Kiemelt"><text:span text:style-name="T7">2:11. </text:span></text:span><text:span text:style-name="T12">Miután a misszionáriusok viselkedését a szerető, önzetlen, gyermekét tápláló édesanya gondoskodásához hasonlította (7. v.), Pál továbbfolytatja ezt a hasonlatot, de most már rátér arra, hogy milyen az apa. Itt arra utal, hogy ők tanították és nevelték a thesszalonikaiakat, ahogy egy felelős apa fegyelmezi gyermekeit. A </text:span><text:span text:style-name="Félig_20_kiemelt"><text:span text:style-name="T12">tekna </text:span></text:span><text:span text:style-name="T12">szó (gyermekeit) hangsúlyozza a hívők éretlenségét, és az apostolok szeretetét.</text:span><text:span text:style-name="T20"> Ez a negyedik alkalom, amikor Pál azt írja, hogy tudjátok (vö. 1:5; 2:2,5).</text:span></text:p>
      <text:p text:style-name="Átvett_20_anyagokra"><text:span text:style-name="Kiemelt"><text:span text:style-name="T7">2:12. </text:span></text:span><text:span text:style-name="T12">Nevelésükbe beletartoztak a határozott, pozitív felhívások (intettünk, </text:span><text:span text:style-name="Félig_20_kiemelt"><text:span text:style-name="T12">parakalountes), </text:span></text:span><text:span text:style-name="T12">a megnyugtató biztatások (buzdítottunk, </text:span><text:span text:style-name="Félig_20_kiemelt"><text:span text:style-name="T12">paramythoumenoi), </text:span></text:span><text:span text:style-name="T12">melyeknek célja a jókedvre derítés és a megfelelő viselkedés kiváltása, valamint a komoly határozott kérés (kérve kértünk titeket, </text:span><text:span text:style-name="Félig_20_kiemelt"><text:span text:style-name="T12">martyromenoi).</text:span></text:span><text:span text:style-name="Félig_20_kiemelt"><text:span text:style-name="T20"> </text:span></text:span><text:span text:style-name="T20">A felszólításoknak ez a változatossága hatásosnak bizonyult arra, hogy mozgásba hozza a thesszalonikaiakat a Szentlélek meggyőző ereje által.</text:span></text:p>
      <text:p text:style-name="Átvett_20_anyagokra"><text:span text:style-name="T7">Az a felhívás, hogy </text:span><text:span text:style-name="Kiemelt"><text:span text:style-name="T7">éljetek az Istenhez méltóan, </text:span></text:span><text:span text:style-name="T7">a legmagasabb rendű azok számára, akik megízlelték Isten kegyelmét az üdvösségre jutáskor. Pál fokozza buzdítását, amikor arra emlékezteti olvasóit, hogy Isten arra hívta el őket, hogy lépjenek be és legyenek részesei </text:span><text:span text:style-name="Kiemelt"><text:span text:style-name="T7">országának, </text:span></text:span><text:span text:style-name="T7">és elhívta őket a megdicsőülésre és Isten </text:span><text:span text:style-name="Kiemelt"><text:span text:style-name="T7">dicsőségébe.</text:span></text:span></text:p>
      <text:p text:style-name="P16">2.<text:tab/>AHOGY AZ EVANGÉLIUMOT FOGADTÁK (2:13-16)</text:p>
      <text:p text:style-name="Átvett_20_anyagok_20_réssel"><text:span text:style-name="T7">Pál örvendezése továbbfolytatódik ebben a szakaszban, amint ezt a nyitó </text:span><text:span text:style-name="Kiemelt"><text:span text:style-name="T7">ezért </text:span></text:span><text:span text:style-name="T7">szócska jelzi, bár figyelmét arról a témáról, hogy hogyan jött az evangélium Thesszalonikába arra fordítja, hogy hogyan fogadták azt.</text:span></text:p>
      <text:p text:style-name="P12"><text:span text:style-name="Kiemelt"><text:span text:style-name="T7">2:13. </text:span></text:span><text:span text:style-name="T7">Pál folyamatos örömének második oka ebben az igeversben található. A thesszalonikai megtértek életében nem csak az igazság gyümölcsei nyilvánultak meg (1:3), hanem az, ahogyan fogadták Isten Igéjét, amely megmelengette az apostolok szívét. </text:span><text:span text:style-name="T12">Az „Isten Igéje” itt világosan arra a tanításra utal, amit a misszionáriusok hirdettek. Amikor a thesszalonikaiak ezt meghallották, rájöttek, hogy itt nem csupán emberi bölcsesség szavairól van szó, hanem egy olyan üzenetről, melynek Isten (vö. 1:5) a szerzője. Valaki azt mondta, hogy az evangélium nem olyan üzenet, amit az ember kitalálna, ha tudna. De nem is olyan üzenet, amit ki tudna találni, ha akarna. A thesszalonikai hívők érzékelték az evangélium természetfeletti igazságát, ezt az evangéliumot Pál hirdette, a Szentlélek pedig meggyőzte hallgatói szívét.</text:span><text:span text:style-name="T20"> Amikor hívő keresztyének beszélnek hitükről, nem csupán egy bizonyos világnézetet mondanak el, ami egy a rengeteg emberi elképzelés közül. Isten mennyből kijelentett igazságát adják közre, ami valójában Isten szava.</text:span></text:p>
      <text:p text:style-name="P13"><text:span text:style-name="T11">Isten kimondott szava belső erővel rendelkezik, ami megváltoztatja az embert.</text:span><text:span text:style-name="T11"> Ezért ismerték el az ószövetségi próféták, hogy Isten Igéje hatalmas és nem hull a földre (értsd: nincs híján a megfelelő erőnek ahhoz, hogy célba érjen és megvalósítsa szándékát; vö. 1Sám 3:19). Isten Igéje a mögötte és benne lévő Isten teremtő erejével rendelkezik (1Móz 1:3). </text:span><text:span text:style-name="T11">Pál a thesszalonikaiak életének megváltozását Isten kimondott Igéjének tulajdonította, amely nem </text:span><text:span text:style-name="T11">csupán a múltban hozott változást az életükben, hanem folyamatosan változtatta őket azóta, hogy elkezdtek hinni.</text:span> (A hisztek szó az eredeti görög szövegben jelen idejű, mely folyamatos cselekedetre utal.) Isten igazsága jó orvosságként továbbra is gyógyítja a bűntől beteg lelkeket <text:soft-page-break/>mindaddig, amíg az emberek hit által elfogadják azt.</text:p>
      <text:p text:style-name="Átvett_20_anyagok_20_-_20_textusbővítésre"><text:span text:style-name="Kiemelt"><text:span text:style-name="T7">2:14.</text:span></text:span><text:span text:style-name="T7"> Pál azzal bátorítja olvasóit, hogy ismerjék fel Isten munkájának ezt a bizonyítékát, amely minden hívőre érvényes. Egy másik olyan tapasztalatra irányítja figyelmüket, amelyet minden hívő átél. Önmagát megint belefoglalja a megszólításba, amikor </text:span><text:span text:style-name="Kiemelt"><text:span text:style-name="T7">testvéreimnek nevezi őket </text:span></text:span><text:span text:style-name="T7">(vö. 1:4; 2:1). </text:span><text:span text:style-name="T12">Akiknek Isten megváltoztatta az életét, gyakran azt veszik észre, hogy az olyan emberek, akikben nincs isteni élet, bírálják és támadják őket. Amikor a keresztyének üldözéseket szenvednek, gyakran megkísérti őket az a gondolat, hogy Isten áldása eltávozott tőlük. Pál cáfolja a Sátánnak ezt a hazugságát, és emlékezteti olvasóit arra, hogy tapasztalatuk csupán megerősíti a Krisztusban idősebb testvéreikét, akik </text:span><text:span text:style-name="Kiemelt"><text:span text:style-name="T12">Júdeában </text:span></text:span><text:span text:style-name="T12">lettek hívők.</text:span><text:span text:style-name="T7"> Ők is ellenállást szenvedtek felebarátaiktól, és felebarátaik szintén zsidók voltak.</text:span></text:p>
      <text:p text:style-name="Átvett_20_anyagok_20_-_20_textusbővítésre"><text:span text:style-name="Kiemelt"><text:span text:style-name="T7">2:15. </text:span></text:span><text:span text:style-name="T7">A thesszalonikaiak nem egyedül szenvedtek, sokan váltak méltó társaikká ebben. Üldözőik </text:span><text:span text:style-name="Kiemelt"><text:span text:style-name="T7">megölték az Úr Jézust</text:span></text:span><text:span text:style-name="T7">, és az ószövetségi </text:span><text:span text:style-name="Kiemelt"><text:span text:style-name="T7">prófétákat. Üldöztek minket is</text:span></text:span><text:span text:style-name="T7">, vagyis a thesszalonikaiak hitbeli apját, Pál apostolt és misszionárius társait. </text:span><text:span text:style-name="T12">Pál a zsidókat hibáztatta Krisztus megöléséért, de nem csupán őket vádolta ezzel a bűnténnyel. A rómaiak, akik részt vettek Jézus kihallgatásában és kivégzésében, szintén bűnösek voltak (1Kor 2:8), mint ahogy minden ember bűnös, akinek bűnéért Krisztus megízlelte a halált (Zsid 2:9).</text:span><text:span text:style-name="T7"> Nagyon valószínű, hogy Pál azért említette Jézus meggyilkolását először és a saját üldözéseit utoljára, mert arra gondolt, hogy az első példa sokkal komolyabb.</text:span></text:p>
      <text:p text:style-name="P22">Akik üldözik a Krisztusban hívőket, ellenállnak Istennek és más embereknek. Pál tudta ezt, hiszen ő maga is üldözte a gyülekezetet, és Isten kijelentette neki, hogy az Úr ellen harcol, akit szolgálni akart (ApCsel 26:14-15). <text:span text:style-name="T11">Akik ellene állnak Isten népének, azok egyben Istennek állnak ellent. Ugyanakkor más nem keresztyéneknek is fájdalmat okoznak. A hitetlenséggel kapcsolatban nem az a legrosszabb, hogy kárhoztatja a hitetlent, hanem az, hogy akadályozza mások üdvösségre jutását.</text:span><text:span text:style-name="T11"> Az ilyen emberek igyekeznek kioltani az igazság lámpáját, és ezzel mások bukását okozzák.</text:span></text:p>
      <text:p text:style-name="Átvett_20_anyagok_20_-_20_textusbővítésre"><text:span text:style-name="Kiemelt"><text:span text:style-name="T7">2:16. </text:span></text:span><text:span text:style-name="T20">Az a hitetlen, aki kész úgy élni, hogy tiszteletben tartja mások személyes meggyőződését Istennel kapcsolatban, kevésbé veszélyes, mint az, aki nem csupán önmaga nem hisz, hanem igyekszik másokat is visszatartani attól, hogy meghallják az evangéliumot. A thesszalonikai hitetlen zsidók ebbe az utóbbi kategóriába tartoztak.</text:span></text:p>
      <text:p text:style-name="Átvett_20_anyagok_20_-_20_textusbővítésre"><text:span text:style-name="T20">Az ilyen emberek cselekedetei kárt okoznak maguknak és másoknak, mert </text:span><text:span text:style-name="Kiemelt"><text:span text:style-name="T20">teljessé teszik... bűneiket, </text:span></text:span><text:span text:style-name="T20">amelyekért Isten meg fogja ítélni őket.</text:span><text:span text:style-name="T7"> Isten határt szab annak, hogy mennyi bűnt halmozhat fel valaki egyénileg vagy csoportosan. Azután következik az ítélet. Ő nem ítél, mielőtt el nem érik ezt a határt, de csak egyedül ő tudja, hogy az mikor következik be. (vö. 1Móz 15:16). A thesszalonikaiak üldözői cselekedeteikkel Isten ítéletét vonták magukra.</text:span></text:p>
      <text:p text:style-name="Átvett_20_anyagok_20_-_20_textusbővítésre"><text:span text:style-name="T12">Isten </text:span><text:span text:style-name="Kiemelt"><text:span text:style-name="T12">haragjának </text:span></text:span><text:span text:style-name="T12">megnyilvánulása, amelyre Pál gondolt ebben az igeversben, vitatható. Talán Jeruzsálem jutott az eszébe, amit a rómaiak romboltak le Kr. u. 70-ben, amihez már csak néhány év volt hátra. Erről Pál tudhatta, hogy olyan bizonyosan bekövetkezik, mintha már meg is történt volna. Vagy arra is gondolhatott, hogy Isten elfordul a zsidóktól, hogy kiválassza magának a hívők közösségét, amiben egyaránt helyet kapnak a zsidók és a </text:span><text:span text:style-name="Kiemelt"><text:span text:style-name="T12">pogányok, </text:span></text:span><text:span text:style-name="T12">akik most ugyanazon elbírálás alá esnek Isten előtt (Ef 2:13-16). Vagy az is lehet, hogy Pál Istennek azzal a haragjával számolt, amely minden emberre érvényes, aki nem hisz Krisztusban (Jn 3:36). Esetleg a harag utalhat a nagy nyomorúságra, ami biztosan utol is érte őket, mert elutasították Jézus Krisztust.</text:span><text:span text:style-name="T20"> Valószínű, hogy erre gondolhatott, mert e levél más helyein, ahol Isten eljövendő haragjáról beszél, a nagy nyomorúságra utal. Bár nem tudjuk biztosan, hogy ezek közül melyikre gondolhatott Pál — az is lehet, hogy mindegyikre —, az közismert, hogy Isten haragja tényleg eljön a hitetlenekre, akik minden itt felsorolt módon akadályozzák az evangélium hirdetését. </text:span><text:span text:style-name="T12">Talán Pál azért használt általános kijelentést a konkrét helyett, mert több minden járt a fejében. Isten haragja teljes erejével rázúdult ezekre az emberekre.</text:span></text:p>
      <text:p text:style-name="P22"><text:span text:style-name="T19">Miért jött lázba ennyire Pál a thesszalonikaiak üldözőinek végzetét említve? Nem azért, mert személyesen gyűlölte őket (Róm 9:1-5), hanem azért, mert hangsúlyozni akarta, hogy milyen súlyos dolog akadályozni az evangélium hirdetését.</text:span> Ez az üzenet átalakította a thesszalonikai hívőket, ők pedig továbbadták ezt, akinek csak tudták. Ezek az igeversek bemutatják, hogy milyen fontos, hogy az evangélium mindenkihez eljusson (Mt 28:19-20).</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függő_20_réssel"><text:span text:style-name="Kiemelt"><text:span text:style-name="T7">B)<text:tab/>Pál szolgálatának, üzenetének és tesszalonikai magatartásának áttekintése (2,1-12)</text:span></text:span></text:p>
      <text:p text:style-name="Átvett_20_anyagok_20_-_20_textusbővítés_20_réssel"><text:span text:style-name="Kiemelt"><text:span text:style-name="T7">2,1 </text:span></text:span><text:span text:style-name="T7">Az 1,5 második részében Pál röviden utalt saját személyes jellemére és magatartására, amíg Tesszalonikában volt. Most hozzáfog szolgálatának, küldetésének és életstílusának alaposabb áttekintéséhez.</text:span></text:p>
      <text:p text:style-name="Átvett_20_anyagok_20_-_20_textusbővítésre"><text:span text:style-name="T20">A lényeg az, hogy a keresztyén ember elsődleges szolgálata a </text:span><text:span text:style-name="Félig_20_kiemelt"><text:span text:style-name="T20">jellem </text:span></text:span><text:span text:style-name="T20">szolgálata. Az, hogy mik vagyunk, sokkal fontosabb, mint bármi, amit mondunk. Akaratlan befolyásunk sokkal hangosabban beszél, mint tudatos befolyásunk.</text:span><text:span text:style-name="T7"> James </text:span><text:span text:style-name="T12">Denney mondta a következőket:</text:span></text:p>
      <text:p text:style-name="Átvett_20_anyagok_20_behúzás_20_-_20_textusbővítés"><text:span text:style-name="Félig_20_kiemelt"><text:span text:style-name="T12">A keresztyén teljes tőkéje a jelleme, amellyel rendelkezik a dolgai végzésében.</text:span></text:span><text:span text:style-name="Félig_20_kiemelt"><text:span text:style-name="T20"> A legtöbb más </text:span></text:span><text:span text:style-name="Félig_20_kiemelt"><text:span text:style-name="T20">hivatásban sikeres lehet valaki, függetlenül attól, hogy milyen a jelleme, ha pénzügyei rendben vannak, de az a keresztyén, aki jellemében hajótörést szenvedett, mindent elveszített.</text:span></text:span><text:span text:style-name="Félig_20_kiemelt"><text:span text:style-name="T20"><text:note text:id="ftn2" text:note-class="footnote"><text:note-citation>2</text:note-citation><text:note-body><text:p text:style-name="Footnote">James Denney, <text:span text:style-name="Félig_20_kiemelt"><text:span text:style-name="T25">The Second Epistle to the Corinthians</text:span></text:span>, 100. old.</text:p></text:note-body></text:note></text:span></text:span></text:p>
      <text:p text:style-name="P24">A vértanú misszionárius, <text:span text:style-name="T11">Jim Elliot írta a naplójában:</text:span></text:p>
      <text:p text:style-name="P25"><text:soft-page-break/><text:span text:style-name="Félig_20_kiemelt"><text:span text:style-name="T12">Az evangéliumi munkában, bárhol folyik is, a munkás jelleme dönti el munkájának minőségét. Shelley és Byron, angol költők erkölcsi értelemben szabadgondolkozók lehettek, és mégis jó költészetet műveltek. Wagner lehetett élvhajhász, és mégis szép zenét alkotott, de Isten munkájában ez lehetetlen. Pál hivatkozhatott saját jellemére és életmódjára bizonyítékul arra, amit a tesszalonikaiaknak mondott. Ebben az első levélben sokszor mondja: „tudjátok”, arra utalva, hogy a tesszalonikaiak első kézből figyelhették meg Pál magán‑ és társadalmi életét.</text:span></text:span><text:span text:style-name="Félig_20_kiemelt"><text:span text:style-name="T7"> Pál Tesszalonikába ment és olyan életet élt, amely alaposan illusztrálta azt, amit hirdetett; sőt, az illusztráláson túl meggyőző bizonyítékot szolgáltatott. Ne csodálkozzunk, hogy a királyságban olyan sok munka gyenge minőségű; figyeljük meg a munkás erkölcsi jellemét.</text:span></text:span><text:span text:style-name="Félig_20_kiemelt"><text:span text:style-name="T7"><text:note text:id="ftn3" text:note-class="footnote"><text:note-citation>3</text:note-citation><text:note-body><text:p text:style-name="Footnote">Elisabeth Elliot (szerk), <text:span text:style-name="Félig_20_kiemelt"><text:span text:style-name="T25">The Jurnals of Jim Elliot</text:span></text:span>, 218. old.</text:p></text:note-body></text:note></text:span></text:span></text:p>
      <text:p text:style-name="P23"><text:span text:style-name="T12">Talán ezekben a versekben az apostol önmagát védi kritikusainak hamis vádjával szemben. Akárhogy is van, először arra emlékezteti a tesszalonikaiakat, hogy szolgálata sikeres volt. Ők maguk voltak élő bizonysága annak, hogy munkája gyümölcsöző volt.</text:span><text:span text:style-name="T20"> Tudták, hogy látogatása nem </text:span><text:span text:style-name="Kiemelt"><text:span text:style-name="T20">volt hiábavaló. </text:span></text:span><text:span text:style-name="T20">Ők maguk megtértek és gyülekezet alakult.</text:span></text:p>
      <text:p text:style-name="P23"><text:span text:style-name="Kiemelt"><text:span text:style-name="T7">2,2 </text:span></text:span><text:span text:style-name="T7">Azután </text:span><text:span text:style-name="T12">szolgálata bátor is volt. </text:span><text:span text:style-name="Kiemelt"><text:span text:style-name="T12">A Filippiben </text:span></text:span><text:span text:style-name="T12">tapasztalt elkeseredett ellenállás és felháborító bánásmód, beleértve az ottani bebörtönzését Szilásszal együtt, nem félemlítette meg, bátortalanította el vagy ijesztette meg. Tovább ment Tesszalonikába. Ott azzal a bátorsággal, amelyet csak Isten adhat, hirdette az </text:span><text:span text:style-name="Kiemelt"><text:span text:style-name="T12">evangéliumot sok tusakodással. </text:span></text:span><text:span text:style-name="T12">Kevésbé szilárd ember számos teológiai indokot találhatott volna arra, hogy Isten szimpatizálóbb hallgatósághoz hívta el.</text:span><text:span text:style-name="T7"> De nem Pál! A nagy ellenállás dacára félelem nélkül hirdette az üzenetet a Szellemmel való beteljesedés eredményeként.</text:span></text:p>
      <text:p text:style-name="P23"><text:span text:style-name="Kiemelt"><text:span text:style-name="T7">2,3 </text:span></text:span><text:span text:style-name="T7">Az apostol buzdítása, hogy higgyenek az evangéliumban, igaz volt eredetében, tiszta volt indítékában, és megbízható a módszerében. Ami forrását illeti, nem hamis tanból eredt, hanem Isten igazságából. Ami indítékát illeti, az apostol önzetlenül kereste a tesszalonikaiakat, az ő javukra való tekintettel, és nem valamilyen rejtett, tisztátalan szándékkal. Ami módszerét illeti, abban nem volt ügyes cselszövés, hogy becsapja őket. Nyilvánvalóan féltékeny ellenségei vádolták meg eretnekséggel, testies szándékkal és ravaszsággal.</text:span></text:p>
      <text:p text:style-name="P23"><text:span text:style-name="Kiemelt"><text:span text:style-name="T7">2,4 </text:span></text:span><text:span text:style-name="T7">Pál számára a szolgálat szent sáfárság volt. Sáfár volt, Isten bízta meg, és az evangélium volt az a drága kincs, amit Isten rábízott. </text:span><text:span text:style-name="T12">Az volt a felelőssége, hogy hűségesen hirdesse ezt az üzenetet, nem törődve azzal, hogyan válaszolnak rá az emberek. Világos volt számára, hogy nem lehet tetszésére mind Istennek, mind az embereknek, ezért úgy döntött, hogy tetszeni kíván Istennek, aki szívünket vizsgálja, és ennek megfelelően veszi a jutalmat.</text:span></text:p>
      <text:p text:style-name="P24"><text:span text:style-name="T11">A sáfárnak az a kötelessége, hogy annak járjon a kedvében, aki fizeti. A prédikátoroknak néha az lehet a kísértésük, hogy visszatartsák a teljes igazságot, félve azok véleményétől, akik támogatásukhoz hozzájárulnak.</text:span><text:span text:style-name="T19"> De Isten az Úr, és Ő tudja, mikor vizezik fel vagy kendőzik el az igazságot.</text:span></text:p>
      <text:p text:style-name="P23"><text:span text:style-name="Kiemelt"><text:span text:style-name="T7">2,5 </text:span></text:span><text:span text:style-name="T7">Az 5-12. versekben Pál beszámolót ad tesszalonikai magatartásáról; ezt cselekedve követendő példát hagyott Krisztus minden szolgájának.</text:span></text:p>
      <text:p text:style-name="P24">Először is, sohasem alkalmazott hízelgést vagy kétszínűséget, hogy eredményeket érjen el. Szavai becsületesek és egyenesek, indítékai képmutatásmentesek voltak.</text:p>
      <text:p text:style-name="P23"><text:span text:style-name="T7">Másodszor, sohasem használta az Úr munkáját </text:span><text:span text:style-name="Kiemelt"><text:span text:style-name="T7">köpönyegnek, </text:span></text:span><text:span text:style-name="T7">amely alá elrejtheti az önző vágyat, hogy meggazdagodjon. Szolgálata nem volt valamilyen hamis </text:span><text:span text:style-name="Kiemelt"><text:span text:style-name="T7">telhetetlenségre </text:span></text:span><text:span text:style-name="T7">való törekvés.</text:span></text:p>
      <text:p text:style-name="P23"><text:span text:style-name="T7">Hogy a hízelgés bármilyen vádját visszautasítsa, a szenteket hívja tanúiul. Hogy a </text:span><text:span text:style-name="Kiemelt"><text:span text:style-name="T7">kapzsiságnak </text:span></text:span><text:span text:style-name="T7">még a gondolatát is cáfolja, </text:span><text:span text:style-name="Kiemelt"><text:span text:style-name="T7">Istenhez </text:span></text:span><text:span text:style-name="T7">folyamodik, aki egyedül olvashat a szívében.</text:span></text:p>
      <text:p text:style-name="Átvett_20_anyagokra"><text:span text:style-name="Kiemelt"><text:span text:style-name="T7">2,6 </text:span></text:span><text:span text:style-name="T7">Itt </text:span><text:span text:style-name="T12">újabb bepillantást nyerünk Isten e nagy emberének jellemébe. Mint Krisztus apostolai, ő és munkatársai jogosultak voltak pénzügyi támogatásra (itt dicsőítésnek van nevezve) a tesszalonikaiak részéről. De úgy határoztak, hogy nem lesznek terhükre, ezért éjt nappallá téve dolgoztak, hogy biztosítsák szükségleteiket.</text:span><text:span text:style-name="T20"> Korintusban más volt a helyzet. Ott Pál azért dolgozott, hogy ne adjon semmilyen alapot kritikusainak arra a vádra, hogy pénzért prédikál. Tesszalonikában azért dolgozott, mert a szentek szegények és üldözöttek voltak, és nem akarta megterhelni őket.</text:span></text:p>
      <text:p text:style-name="P23"><text:span text:style-name="Kiemelt"><text:span text:style-name="T7">2,7 </text:span></text:span><text:span text:style-name="T12">Ahelyett, hogy uralkodott volna Isten öröksége felett, szívélyes volt </text:span><text:span text:style-name="Kiemelt"><text:span text:style-name="T12">közöttük, ahogyan a dajka </text:span></text:span><text:span text:style-name="T12">dajkálgatja gyermekeit.</text:span><text:span text:style-name="T20"> Pál tudta, hogy az újonnan megtérteknek </text:span><text:span text:style-name="Kiemelt"><text:span text:style-name="T20">dajkálásra </text:span></text:span><text:span text:style-name="T20">van szükségük, és ő ezt a szolgálatot egy odaadó anya minden gondosságával végezte.</text:span></text:p>
      <text:p text:style-name="P23"><text:span text:style-name="Kiemelt"><text:span text:style-name="T7">2,8 </text:span></text:span><text:span text:style-name="T7">Olyan mély volt a szeretete irántuk, hogy azon buzgólkodott inkább, mi módon adjon nekik, nem azon, hogy kapjon tőlük. Nem hidegen, szenvtelenül közölte velük Isten evangéliumát, hanem a lelkét is kitette. Szerette őket, és a szeretet nem törődik az árral. Urához hasonlóan nem azért jött, hogy neki szolgáljanak, hanem azért, hogy ő szolgáljon és életét adja (Mk 10,45).</text:span></text:p>
      <text:p text:style-name="Átvett_20_anyagokra"><text:span text:style-name="Kiemelt"><text:span text:style-name="T7">2,9 </text:span></text:span><text:span text:style-name="T12">További bizonyítéka Pál önzetlenségének a következő: sátorkészítőként látjuk dolgozni a megélhetésért, hogy úgy szolgálhasson az embereknek, hogy senkit meg ne terheljen közülük. Miközben igaz, hogy az evangélium hirdetője jogosult pénzügyi támogatásra </text:span><text:span text:style-name="T12">más keresztyénektől, dicséretes dolog látni, hogyha szükséges, időnként lemond erről a jogáról.</text:span><text:span text:style-name="T7"> Krisztus igazi szolgája folytatja az evangélium hirdetését, akár kap érte pénzt, akár dolgoznia kell önmaga eltartásáért. </text:span><text:span text:style-name="T12">Figyeljük meg a kifejezéseket: fáradozás és bajlódás, valamint éjjel-nappal. Az evangélium a tesszalonikaiaknak egy fillérjükbe sem került, de Pálnak annál többe.</text:span></text:p>
      <text:p text:style-name="Átvett_20_anyagokra"><text:span text:style-name="Kiemelt"><text:span text:style-name="T7">2,10 </text:span></text:span><text:span text:style-name="T7">A hívők igazolhatták Pál közöttük tanúsított példamutató magatartását; és Isten is </text:span><text:soft-page-break/><text:span text:style-name="T7">tanúja volt, hogy ő odaszánt (vagyis szent), igaz (vagy igazságos) és feddhetetlen volt. Szent, vagyis Isten számára elkülönített a bűntől. Igazságos jellemében és magatartásában. Feddhetetlen Isten és ember előtt. Ha a legjobb igehirdetés a szent élet, akkor </text:span><text:span text:style-name="T22">Pál nagy prédikátor volt. Nem volt hasonló más igehirdetőhöz, akinek ékesszólása beszédesebb volt, mint életvitele: amikor a szószéken volt, az emberek azt kívánták, bárcsak sose jönne le, de amikor lejött, azt kívánták, hogy sose menjen vissza.</text:span></text:p>
      <text:p text:style-name="Átvett_20_anyagokra"><text:span text:style-name="Kiemelt"><text:span text:style-name="T7">2,11 </text:span></text:span><text:span text:style-name="T12">A 7. versben gondos anyához hasonlította magát. Most a képet odaadó apára változtatja. Ha az előbbi gyengédséget és szeretetet mutat, az utóbbi bölcsességet és tanácsadást sugall.</text:span><text:span text:style-name="T7"> Atyaként intette őket, hogy éljenek szent életet, bátorította őket, hogy maradjanak meg az Úrban az üldözések ellenére, és bizonyságot tett nekik az Isten akaratának és szavának való engedelmesség áldásairól.</text:span></text:p>
      <text:p text:style-name="Átvett_20_anyagokra"><text:span text:style-name="Kiemelt"><text:span text:style-name="T7">2,12 </text:span></text:span><text:span text:style-name="T7">Pál szolgálatának célja az volt, hogy a szentek </text:span><text:span text:style-name="Kiemelt"><text:span text:style-name="T7">Istenhez méltóan viseljék magukat, aki az Ő országába és dicsőségébe hívja őket.</text:span></text:span></text:p>
      <text:p text:style-name="Átvett_20_anyagokra"><text:span text:style-name="T7">Önmagunkban méltatlanok vagyunk Istenre vagy a mennyei helyre; méltó voltunk egyedül az Úr Jézus Krisztusban található. De mint Isten fiainak, </text:span><text:span text:style-name="Kiemelt"><text:span text:style-name="T7">méltóképpen kell járnunk </text:span></text:span><text:span text:style-name="T7">magas elhívatásunkhoz. Ezt úgy tehetjük, ha alávetjük magunkat a Szent Szellem ellenőrzésének, és folyamatosan megvalljuk és elhagyjuk a bűnt az életünkben.</text:span></text:p>
      <text:p text:style-name="Átvett_20_anyagokra"><text:span text:style-name="T7">Minden megváltott Isten </text:span><text:span text:style-name="Kiemelt"><text:span text:style-name="T7">királyságának </text:span></text:span><text:span text:style-name="T7">alattvalója. Jelenleg ez a </text:span><text:span text:style-name="Kiemelt"><text:span text:style-name="T7">királyság </text:span></text:span><text:span text:style-name="T7">láthatatlan, és a király távol van. De a királyság erkölcsi tanításai érvényesek ránk ma is. Amikor az Úr Jézus visszatér uralkodni, a </text:span><text:span text:style-name="Kiemelt"><text:span text:style-name="T7">királyságot </text:span></text:span><text:span text:style-name="T7">felállítja látható formában, és osztozni fogunk ama napon a Király </text:span><text:span text:style-name="Kiemelt"><text:span text:style-name="T7">dicsőségében.</text:span></text:span></text:p>
      <text:p text:style-name="Átvett_20_anyagok_20_-_20_függő_20_réssel"><text:span text:style-name="Kiemelt"><text:span text:style-name="T7">C)<text:tab/>A tesszalonikaiak evangéliumra adott válaszának áttekintése (2,13-16)</text:span></text:span></text:p>
      <text:p text:style-name="Átvett_20_anyagok_20_réssel"><text:span text:style-name="Kiemelt"><text:span text:style-name="T7">2,13 </text:span></text:span><text:span text:style-name="T20">Most az apostol belekezd egy másik témába, amelyet már érintett az 1,5a-ban — ez a tesszalonikaiak válasza az evangélium hirdetésére.</text:span><text:span text:style-name="T7"> Amikor meghallották az üzenetet, nem úgy fogadták be, vagyis nem úgy </text:span><text:span text:style-name="Félig_20_kiemelt"><text:span text:style-name="T7">fogadták, </text:span></text:span><text:span text:style-name="T7">mint emberi beszédet, hanem mint Isten Igéjét. A következő fordítás ezt világosan kifejezésre juttatja:</text:span></text:p>
      <text:p text:style-name="Átvett_20_anyagok_20_behúzás"><text:span text:style-name="Félig_20_kiemelt"><text:span text:style-name="T7">Ezokból mi is hálát adunk Istennek szünet nélkül, mert amikor befogadtátok Isten Igéjét, amelyet tőlünk hallottatok, nem úgy fogadtátok, mint emberek szavát, hanem mint Isten szavát, ahogyan valójában az is, amely hatásosan munkálkodik bennetek, akik hisztek.</text:span></text:span></text:p>
      <text:p text:style-name="Átvett_20_anyagokra"><text:span text:style-name="T7">Pál mélységesen hálás az üzenet fogadtatásáért és elfogadásáért. Ez újabb példája önzetlenségének. Közülünk legtöbben azt akarjuk, hogy mások elhiggyék, amit mondunk, egyszerűen azért, mer </text:span><text:span text:style-name="Kiemelt"><text:span text:style-name="T7">mi </text:span></text:span><text:span text:style-name="T7">mondjuk. De az ember szava gyenge alapot képez a hithez. Csak Istenben lehet teljesen bízni, és csak ha az Ő szavában bízik valaki, az hoz létre eredményeket a szívben és az életben. Ez az, ami a tesszalonikaiakkal történt — az Ige </text:span><text:span text:style-name="Kiemelt"><text:span text:style-name="T7">hatásosan </text:span></text:span><text:span text:style-name="T7">működött az életükben, mert hittek. Walter Scott írta a következőket:</text:span></text:p>
      <text:p text:style-name="P26"><text:span text:style-name="Félig_20_kiemelt"><text:span text:style-name="T7">Az Ő Igéje — a Biblia — ihletett, vagyis isteni eredetű, valamennyi könyve és részlete, ahogyan eredetileg leírták. Ez az egyetlen tekintély számunkra minden dologban, minden körülményre vonatkozóan és minden időben. Olyan nemzedékre van szükség, amely féli Isten Igéjét. Ez az élet iránytűje: vezérfonalunk, világosságunk, erkölcsi biztonságunk. Hála legyen Istennek a megszentelt kötetért.</text:span></text:span><text:span text:style-name="Félig_20_kiemelt"><text:span text:style-name="T7"><text:note text:id="ftn4" text:note-class="footnote"><text:note-citation>4</text:note-citation><text:note-body><text:p text:style-name="Footnote">Walter Scott</text:p></text:note-body></text:note></text:span></text:span></text:p>
      <text:p text:style-name="Átvett_20_anyagok_20_-_20_textusbővítésre"><text:span text:style-name="Kiemelt"><text:span text:style-name="T7">2,14 </text:span></text:span><text:span text:style-name="T12">Milyen eredményeket hozott a Biblia ezeknek a hívőknek az életében? Nemcsak megtértek, hanem képessé váltak arra, hogy szilárdan megálljanak a súlyos üldözéssel szemben. Ez bizonyította megtérésük valóságos voltát.</text:span><text:span text:style-name="T7"> Kitartó béketűrésükkel a júdeai keresztyén gyülekezetek követői lettek. Az egyetlen különbség az volt, hogy a tesszalonikaiak pogány honfitársaik kezétől szenvedtek, míg a júdeai hívőket a júdeaiak üldözték.</text:span></text:p>
      <text:p text:style-name="Átvett_20_anyagok_20_-_20_textusbővítésre"><text:span text:style-name="Kiemelt"><text:span text:style-name="T7">2,15 </text:span></text:span><text:span text:style-name="T7">A júdeaiak említésekor Pál vádbeszédet kezd ellenük, mint az evangélium fő ellenzői ellen. Ki tudná ezt </text:span><text:span text:style-name="T7">nála jobban? Egykor ő volt a főkolomposa azoknak a zsidóknak, akik megkísérelték kiküszöbölni a keresztyén hitet. Majd megtérése után ő maga érezte üldözésük fegyverének élét.</text:span></text:p>
      <text:p text:style-name="Átvett_20_anyagok_20_-_20_textusbővítésre"><text:span text:style-name="T7">A zsidók fő bűne az volt, hogy megölték </text:span><text:span text:style-name="Kiemelt"><text:span text:style-name="T7">az Úr Jézust. </text:span></text:span><text:span text:style-name="T7">Noha a tényleges keresztre feszítést a rómaiak hajtották végre, a zsidók voltak, akik erre ingerelték őket. Ez volt a csúcspontja annak az évszázados üldözésnek, amellyel az Izráel nemzetéhez küldött </text:span><text:span text:style-name="Kiemelt"><text:span text:style-name="T7">prófétákat </text:span></text:span><text:span text:style-name="T7">illették (Mt 21,33-39).</text:span></text:p>
      <text:p text:style-name="Átvett_20_anyagok_20_-_20_textusbővítésre"><text:span text:style-name="T7">A keresztyén korszakban már Pált és a többi apostolt </text:span><text:span text:style-name="Kiemelt"><text:span text:style-name="T7">üldözték, </text:span></text:span><text:span text:style-name="T7">tévesen azt gondolva, hogy </text:span><text:span text:style-name="Kiemelt"><text:span text:style-name="T7">Isten </text:span></text:span><text:span text:style-name="T7">tetszésére cselekszenek. Tetteik nem tetszettek neki, és </text:span><text:span text:style-name="Kiemelt"><text:span text:style-name="T7">minden ember ellenségévé </text:span></text:span><text:span text:style-name="T7">lettek.</text:span></text:p>
      <text:p text:style-name="Átvett_20_anyagok_20_-_20_textusbővítésre"><text:span text:style-name="Kiemelt"><text:span text:style-name="T7">2,16 </text:span></text:span><text:span text:style-name="T7">Nem elégedtek meg azzal, hogy magát az evangéliumot elvetik, hanem elhatározták, hogy </text:span><text:span text:style-name="T7">megakadályozzák Pált és társait abban, hogy az üzenetet hirdessék a pogányoknak. Semmi sem dühítette fel </text:span><text:soft-page-break/><text:span text:style-name="T7">jobban őket, mintha azt hallották, hogy a pogányok ugyanúgy üdvözülhetnek, mint a zsidók.</text:span></text:p>
      <text:p text:style-name="Átvett_20_anyagok_20_-_20_textusbővítésre"><text:span text:style-name="T7">Isten akaratával szembeni ellenállásukban ott folytatták, ahol apáik abbahagyták: </text:span><text:span text:style-name="Kiemelt"><text:span text:style-name="T7">mindenkor betöltötték azok bűnének mértékét. Úgy </text:span></text:span><text:span text:style-name="T7">volt, mintha elhatározták volna, hogy mindig teljesen feltöltik bűneiknek poharát.</text:span></text:p>
      <text:p text:style-name="Átvett_20_anyagok_20_-_20_textusbővítésre"><text:span text:style-name="T7">De sorsuk beteljesedik, mert </text:span><text:span text:style-name="T12">Isten </text:span><text:span text:style-name="Kiemelt"><text:span text:style-name="T12">haragja végül utoléri őket. </text:span></text:span><text:span text:style-name="T12">Pál nem határozza meg, mit ért ezen a </text:span><text:span text:style-name="Kiemelt"><text:span text:style-name="T12">haragon. </text:span></text:span><text:span text:style-name="T12">Talán az eljövendő ítélet általános megnevezését jelenti, mint a bűn teljes mértékének következményét. Tudjuk, hogy húsz éven belül (Kr. u. 70-ben) Jeruzsálemet lerombolták, és az életben maradt zsidók szétszóródtak a földön.</text:span></text:p>
      <text:p text:style-name="P22"><text:span text:style-name="T11">Az ehhez hasonló igehelyekből némelyek arra következtettek, hogy Pál antiszemita volt, és hogy az ÚSZ antiszemita könyv. Az igazság az, hogy Pál mélységes szeretettel viseltetett honfitársai, a zsidók iránt, és hajlandó lett volna még Krisztustól elszakítva is lenni, ha az az ő megmentésüket jelentette volna (Róm 9,1-3). Noha szolgálata elsősorban a pogányoknak szólt, sohasem mulasztotta el a zsidók evangélizálásának megbízatását</text:span>; néha úgy tűnik, hogy ez a feladat szinte elsőbbséget élvezett elsődleges missziójával szemben.</text:p>
      <text:p text:style-name="P22"><text:span text:style-name="T11">Amit itt az apostol a júdeai vezetőkről mond, történelmi tény, és nem személyes kirohanás. Ne feledjük el, hogy Isten indította arra, amit leírt!</text:span><text:span text:style-name="T19"> Az antiszemitizmusnak nincs köze a keresztyénséghez, és semmilyen körülmények között sem igazolható. Nem antiszemitizmus azt mondani, hogy a zsidó népet Isten Fiának halálával vádolja (Csel 2,23), hiszen ugyanúgy a nem zsidók is felelősek érte a maguk részéről (1Kor 2,8).</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27">20 5-8.</text:span></text:span><text:span text:style-name="T7"> Egy bonyolult görög mondat az apostolok és a tesszaloniki keresztények közötti viszonyra irányítja a figyelmet. </text:span><text:span text:style-name="T20">A 3-4. versekben Pál elmagyarázta, mit jelent számára és munkatársai számára apostolnak, Isten által küldöttnek lenni. Az 5-8. versekben Pál megfogalmazza az apostolság jelentőségét azok számára, akikhez az apostolok küldettek. Szelíd esküvel hangsúlyozza mindannak a hitelességét, ami tőlük elhangzik.</text:span><text:span text:style-name="T7"> </text:span><text:span text:style-name="Kiemelt"><text:span text:style-name="T27">5. </text:span></text:span><text:span text:style-name="Félig_20_kiemelt"><text:span text:style-name="T7">hízelgő beszéd: </text:span></text:span><text:span text:style-name="T7">Pál visszautasítja a gondolatot, hogy az apostolok hízelegtek volna a tesszalonikieknek, vagy pénz és dicsőség vonzotta volna őket. Jóllehet Pál megfogalmazza az apostolok jogát arra, hogy a hívőkre támaszkodjanak (1Kor 9,4-15), mégsem vártak el a tesszaloniki keresztényektől anyagi támogatást.</text:span><text:span text:style-name="Kiemelt"><text:span text:style-name="T27"> 6.</text:span></text:span><text:span text:style-name="Félig_20_kiemelt"><text:span text:style-name="T7"> dicsőség: </text:span></text:span><text:span text:style-name="T7">A </text:span><text:span text:style-name="Félig_20_kiemelt"><text:span text:style-name="T7">doxa </text:span></text:span><text:span text:style-name="T7">ebben a szövegösszefüggésben pénzre is vonatkozhat (1Tim 5,17).</text:span><text:span text:style-name="Kiemelt"><text:span text:style-name="T27"> 7.</text:span></text:span><text:span text:style-name="Félig_20_kiemelt"><text:span text:style-name="T7"> apostolok: </text:span></text:span><text:span text:style-name="T7">A görög szövegben </text:span><text:span text:style-name="Félig_20_kiemelt"><text:span text:style-name="T7">apostoloi </text:span></text:span><text:span text:style-name="T7">áll, de a 6. versben a t.sz. számos mai fordításban Pált, Szilvánuszt és Timóteust jelöli.</text:span><text:span text:style-name="Kiemelt"><text:span text:style-name="T27"> 8.</text:span></text:span><text:span text:style-name="Félig_20_kiemelt"><text:span text:style-name="T7"> saját lelkünket: </text:span></text:span><text:span text:style-name="T7">Az apostolok nem terhet akartak jelenteni a tesszalonikiek számára, hanem készek voltak arra, hogy tanításukon túl saját lelküket is megosszák velük. Ilyen mély volt az apostolok szeretete a tesszalonikiek iránt. A 7. versben Pál egy kevert metaforát használ az apostolok helyzetének illusztrálására a tesszalonikiek között. Pál a szoptatós dajka képével él. Néhány görög kéziratban </text:span><text:span text:style-name="Félig_20_kiemelt"><text:span text:style-name="T7">épioi, </text:span></text:span><text:span text:style-name="T7">„szelídek” szerepel a vers kezdetén, másokban </text:span><text:span text:style-name="Félig_20_kiemelt"><text:span text:style-name="T7">népioi, </text:span></text:span><text:span text:style-name="T7">„kisgyermekekek”. Bármely változatot is olvassuk, a tartalma az, hogy a tesszalonikieket nem kényszerítették az apostolok.</text:span></text:p>
      <text:p text:style-name="Átvett_20_anyagokra"><text:span text:style-name="Kiemelt"><text:span text:style-name="T27">21 9.</text:span></text:span><text:span text:style-name="T7"> </text:span><text:span text:style-name="Félig_20_kiemelt"><text:span text:style-name="T12">hiszen emlékeztek: </text:span></text:span><text:span text:style-name="T12">A felidéző motívum használata arra ösztönzi a tesszalonikieket, hogy realisztikusan gondoljanak az apostolok köztük való életmódjára.</text:span><text:span text:style-name="T7"> </text:span><text:span text:style-name="T12">Pál emlékezteti őket arra, hogy az apostolok önfenntartók voltak. A zsidóságban a rabbiktól elvárták, hogy valamilyen mesterséget űzzenek, Pál azonban a sátorkészítő műhely helyiségét (Csel 18,3) valószínűleg az evangélium hirdetésének céljára használta (R. Hock).</text:span><text:span text:style-name="T7"> </text:span><text:span text:style-name="Félig_20_kiemelt"><text:span text:style-name="T7">Isten evangéliuma:</text:span></text:span><text:span text:style-name="T7"> Vagyis az evangélium, amely Istentől származik, és amely azt hirdeti, amit Isten cselekedett. </text:span><text:span text:style-name="Kiemelt"><text:span text:style-name="T27">10. </text:span></text:span><text:span text:style-name="Félig_20_kiemelt"><text:span text:style-name="T7">és az Isten: </text:span></text:span><text:span text:style-name="T7">Újabb szelíd eskü, mely az apostolok személyének sértetlenségéről vallott állítást hivatott alátámasztani. szentek, igazak és feddhetetlenek: Gyakorlatilag szinonimák. A szinonimák e fajta ismétlése jellemző arra a szónoki stílusra, amely gyakran felbukkan az 1Tessz-ben (pl. 1,5; 2,3). </text:span><text:span text:style-name="Kiemelt"><text:span text:style-name="T27">11. </text:span></text:span><text:span text:style-name="Félig_20_kiemelt"><text:span text:style-name="T7">az apa: </text:span></text:span><text:span text:style-name="T7">Újabb kép világítja meg az apostolok és a tesszalonikiek közötti viszony természetét. </text:span><text:span text:style-name="T12">A dajkák táplálnak (2,7), míg az atyák oktatnak.</text:span><text:span text:style-name="T7"> </text:span><text:span text:style-name="Kiemelt"><text:span text:style-name="T27">12. </text:span></text:span><text:span text:style-name="Félig_20_kiemelt"><text:span text:style-name="T12">éljetek az Istenhez méltó módon: </text:span></text:span><text:span text:style-name="T12">Az apa oktatása gyermekei magatartására irányul</text:span><text:span text:style-name="T7"> (4,1-2; peripatein, „járni” a héb. hâlak megfelelője, mely a magatartás jelölésére szolgál). Ennek az oktatásnak az a célja, hogy a tesszalonikiek hűséggel válaszoljanak Isten meghívására az ő országába és dicsőségébe való belépéshez. A basileia‑t Pál ritkán használja, viszont gyakori a szinoptikusoknál. Mind az „ország” mind a „dicsőség” Isten eszkatologikus uralmára vonatkozik.</text:span></text:p>
      <text:p text:style-name="Átvett_20_anyagokra"><text:span text:style-name="Kiemelt"><text:span text:style-name="T27">22 (B) A második hálaadó szakasz (2,13-3,13). 13.</text:span></text:span><text:span text:style-name="T7"> Pál hálaadása alapvetően az 1,2-10 fogalmait ismétli meg. hallgattátok az Istennek általunk hirdetett igéjét, nem emberi beszédként </text:span><text:span text:style-name="T7">fogadtátok be: A görögben egy bonyolult kifejezésben a paralabontes, „befogadni” terminus technicust találjuk, mely a hagyományos tanítás elfogadására szolgál (1Kor 15,1-3), és azt a tényt emeli ki, hogy az evangélium („Isten igéje”, Róm 9,6; 1Kor 14,36; 2Kor 2,17; 4,2) a hallott üzeneten keresztül (szó szerint: „hallás igéje”, ld. Róm 10,14-17; →82:31-36, 109) Istentől származik.</text:span></text:p>
      <text:p text:style-name="P11">…</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Pál emlékeztet thesszalonikai munkásságának kezdeteire. Eközben szembeszáll nyíltan azokkal a rágalmakkal, amelyek szerint azért vezetett volna tévútra embereket, hogy megtömje a zsebét (3-6. v.). Ezzel szemben utal a bántalmazásokra, amelyeket el kellett szenvednie (2. v.), </text:span><text:span text:style-name="Félig_20_kiemelt"><text:span text:style-name="T7">anyai, </text:span></text:span><text:span text:style-name="T7">illetve apai gondoskodására (7. és 11. v.), és arra, hogy a maga megélhetését a saját keze munkájával kereste meg (9. v.; vö. 2Thessz 3,8k; 1Kor 4,12; 9,12; ApCsel 18,3; 20,33k és Fil 4,16-tal is). Így nemcsak az ige üzenetét adta tovább, hanem önmagát is odaadta a gyülekezetnek (8. v.).</text:span></text:p>
      <text:p text:style-name="Átvett_20_anyagok_20_réssel"><text:span text:style-name="T7">Az, hogy a thesszalonikaiak az apostol igehirdetését nem emberi beszédként, hanem Isten beszédeként fogadták be, erőt adott nekik arra, hogy elviseljék azokat a zaklatásokat és üldözéseket, amelyeket </text:span><text:span text:style-name="Félig_20_kiemelt"><text:span text:style-name="T7">saját népüktől </text:span></text:span><text:span text:style-name="T7">kellett elszenvedniük. {</text:span></text:p>
      <text:p text:style-name="Átvett_20_anyagok_20_-_20_textusbővítésre"><text:span text:style-name="T7">} Erre </text:span><text:span text:style-name="Félig_20_kiemelt"><text:span text:style-name="T7">Júdea gyülekezeteitől </text:span></text:span><text:span text:style-name="T7">vették a példát, mint ahogy ők maguk is példává lettek mások számára (vö. 1,6k). </text:span><text:span text:style-name="T20">A zsidóknak Jézus halálában való felelősségére nézve ld. Mt 27,25; ApCsel 2,23.26 és magyarázatát; a prófétagyilkosság vádjával kapcsolatban ld. 1Kir 19,10.14; Neh 9,26; Mt 23,37; ApCsel 7,52; a pogánymisszió akadályozását illetően ld. ApCsel 13,45-50; 14,3-7.19; 17,5.13-mat.</text:span><text:span text:style-name="T7"> Hogy a gyülekezetet üldöző zsidók eltévelyedését érzékeltesse, ellenük széltében felhozott vádakat említ (15b. v.), és ezeket pontosítja a 16b. v.-ben: aki elutasítja a végidők üdvösségét, és az ellen küzd, azaz utolsó ítéletre jut (→harag). </text:span><text:span text:style-name="T20">Míg az apostol itt csak a zsidók ítéletre méltóságáról szól, a Róm 9-11-ben azt a reménységet tárja fel, amelyet Izráelnek az ítéleten át történő megszabadulásáról nyer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4"><text:span text:style-name="Kiemelt"><text:span text:style-name="T7">ELKÖTELEZŐ SZERETET</text:span></text:span></text:p>
      <text:p text:style-name="P15"><text:span text:style-name="Félig_20_kiemelt"><text:span text:style-name="T7">1Thessz 2,7-12</text:span></text:span></text:p>
      <text:p text:style-name="P29"><text:span text:style-name="T19">Midőn a nagy vacsora példázatában így fogalmaz Jézus: „kényszeríts bejönni mindenkit” (Lk 14,23), az oly módon értendő, ahogy Pál forgolódott Theszszalonikában. Viselkedése hiteles kommentár Jézusnak sokak által félreértett késztetéséhez, mert nincs megnyerőbb a személyhez szóló szeretetnél. Ezért még a neki kijáró apostoli tekintélyről is kész lemondani Pál.</text:span> {</text:p>
      <text:p text:style-name="P11">} Joggal élhetett volna annak anyagi gyümölcseiből, amit Isten iránti hálából tettek le az Úr oltárára a hitrejutottak. De senkinek sem kívánt az apostol terhére lenni, ezért <text:span text:style-name="T11">éjt nappallá téve munkálkodott. Olyan adat ez is, amelyről csak korinthusi tartózkodása kapcsán tudunk az ApCsel 18,3-ból. Emlékeztetése hitelét húzza alá az az érdekes összefüggés, hogy e levelét valószínűleg Korinthusból írta, ahol szintén kétkezi munkából élt az Itáliából nemrég érkezett Akvilával és Priszcillával együtt.</text:span> <text:span text:style-name="T19">A sátorkészítés nem fonó-szövő munka volt, hanem meglehetősen sok szennyel és bűzzel járó foglalatosság, mert bőrök cserzése, kikészítése után jutottak el a sátorlapok összedolgozásáig, s az eladásig. Csak következtethetünk rá, hogy Thesszalonikában is ezt a munkát végezte Pál, s bizonyára nem egymaga.</text:span> Ehhez hajnalok hajnalán kellett fölkelnie. Mint a gyermekeiért fáradozó anya, a lelkét is kitette értük, egyenként volt mindőjüknek lelkigondozója. <text:span text:style-name="T19">Megszerette őket, vonzódott hozzájuk, ezért nemcsak az evangéliumot volt kész közölni velük, de tulajdon lelkét is. Alig van még egy ilyen részlet, ahol érzelmi életének szentélyébe ilyen mély betekintést engedne az apostol.</text:span> Érzéseinek önzetlensége mögött azonban, ki nem mondottan is, az Isten megmagyarázhatatlan szeretete munkált. Ahogy Izráelt megszerette Isten, mert minden nép közül a legkisebb volt (5Móz 7,7k), épp így szereti az újszövetség elhívottait is. A pogány népekből kihívott egyház nem tehet szemrehányást Istennek, hogy kevésbé szereti őt, mint a zsidókat. De nem is szabad féltékenynek lennie emiatt Izráelre. Mindkét nép részesül Isten nevelő szeretetében, s megosztva sem válik szeretete kisebbé, gyengébbé irántuk.</text:p>
      <text:p text:style-name="P11">Újólag zavarba hoz a határozottság, ahogy utólag értékeli ottani forgolódását az apostol: szent, igaz és feddhetetlen volt közöttük. Erre is áll az, amit az 1,5k kapcsán mondtunk. ― <text:span text:style-name="T11">Ha előbb az anya szelídségéhez, most az apa felelős intéseihez hasonlítja azt, ahogyan intette és buzdította őket, s ha kellett kérlelt is, hogy éljenek Istenhez méltóan.</text:span> Az önmagára s a <text:soft-page-break/>gyülekezetre alkalmazott mérce magas, de világos cél érdekében az: Isten az Ő országába és dicsőségébe hív. Erre készülve kell magukat összeszedni, Lélek szerint rendben tartani, hozzákészülniük az Isten országa vendégségéhez, felöltözni a menyegzői ruhát (Mt 22,11kk), hogy megállhassanak a majd megjelenő király előtt. Amilyen megmagyarázhatatlan az Isten szeretetének oka, oly világos a célja.</text:p>
      <text:p text:style-name="P14"><text:span text:style-name="Kiemelt"><text:span text:style-name="T7">SZABAD UTAT AZ IGÉNEK!</text:span></text:span></text:p>
      <text:p text:style-name="P15"><text:span text:style-name="Félig_20_kiemelt"><text:span text:style-name="T7">1Thessz 2,13-16</text:span></text:span></text:p>
      <text:p text:style-name="P16"><text:span text:style-name="T11">Sok hálára indító mozzanat van embertársaink életében, ezek közül a legnagyobb, ha úgy fogadják az igét, hogy értik annak mibenlétét. Az igehirdetők is úgy érzik, nagy akadályt sikerült legyőzniük, ha úgy tapasztalják, hogy a hirdetett igét Isten beszédeként várják és fogadják be hallgatóik. Minőségi változás áll be a gyülekezetnél, szinte átlendülnek a holtponton, ha az igéből Isten közvetlen szavát, hívását hallják. Ekkor telnek meg erővel és bizonyossággal. Kínos egy helyben topogást érzünk viszont mindaddig, amíg igehirdetőknél, bizonyságtévőknél csak az emberi tényezőket érzékelik, de süketek arra, amit Isten e közvetítők által mond nekik.</text:span> Az ige szolgálatának is vállalnia kell a tusakodást, hogy amit hirdet, legyen hordozója Isten valóságos üzenetének, mert semmi garancia rá, hogy a száj megnyitásakor (Ef 6,19k), Bibliával a kézben ez mintegy magától így fog hatni. Az apostol megjegyzése: „aminthogy valóban az (is)” tanúsítja, hogy ő is megküzdött ezzel és úgy jutott el e meggyőződésig. Igehirdetőknek, igehallgatóknak egyaránt rá kell állniuk erre a közös hullámhosszra, hogy jól értsék az igét és egymást, s hogy Isten ereje munkálkodhassék bennük hit által.</text:p>
      <text:p text:style-name="P22">A levél címzettjei sorsközösségben élnek a júdeai gyülekezetekkel, akik már korábban eljutottak a krisztushitre és szenvedtek is érte. Az <text:span text:style-name="T19">ApCsel 17,5 szerint Thesszalonikában meghurcolták Jázont, aki Pált és munkatársát befogadta. Júdea gyülekezetei ugyanezt szenvedték el a zsidóktól, mondja Pál, s közben </text:span><text:span text:style-name="T11">olyasmit is idéz, amit a rómaiak is emlegettek, hogy minden embernek ellenségei. Miként magyarázzuk mindezt? Hogy nem tetszenek Istennek (ez lenne a pontos fordítás) nem jelenti azt, hogy Isten feladta szeretetét irántuk! Amiatt fogta el az apostolt szent harag, mert a pogányok üdvösségre jutásának váltak legfőbb akadályává: megölték Jézust, amint prófétáikkal is tették (Mt 23,34kk), az apostolt is üldözték még Béreában is (ApCsel 17,13k), bűneiket így teszik teljessé.</text:span><text:span text:style-name="T19"> Fölismerhető továbbá, hogy Isten ítélete éri utol őket. Az ApCsel 18,2-ből tudjuk, hogy Klaudiusz császár kiutasította a zsidókat Rómából, a fővárosból, nem téve különbséget, ha közülük némelyek már keresztyénné lettek. Isten haragjáról szólva Pál erre gondolhatott. </text:span><text:span text:style-name="T11">Semmi rendkívüli nincs abban, hogy történelmi eseményeket Isten ítéleteként magyaráz. Ez nem történelemfilozófia, hanem folytatása annak, ahogy az ÓSZ‑i próféták is értelmezték az ítéletes vagy kegyelmes történelmi fordulatokat (3Móz 26,14kk; 5Móz 28). Semmi köze tehát az apostolnak az ókori, középkori vagy 20. századi antiszemitizmusokhoz.</text:span> Így hirdettek ítéletet egykor a próféták (pl. Jer 6,10) és kegyelmet is megtérésük esetére. Izráel kegyelemben leendő részesülését Pál a Róm 9-11-ben kutatja. ― István vértanú is ilyen értelemben tárta fel Izráel ítéletes történetét, amit Pál is hallhatott annak idején (ApCsel 7,51 k). Mert az ítéletben is a szeretet munkál, hogy térjen meg a megfenyített, s nem a gyűlölet ítélkezik, magának keresve önigazolás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4"><text:span text:style-name="Kiemelt"><text:span text:style-name="T7">2. fejezet</text:span></text:span></text:p>
      <text:p text:style-name="Átvett_20_anyagok_20_réssel"><text:span text:style-name="Kiemelt"><text:span text:style-name="T7">Az apostol saját járása és viselkedése</text:span></text:span></text:p>
      <text:p text:style-name="P30">Miután az apostol lefektette ezeket a nagy alapelveket, nyílt és túláradó szívvel hivatkozik köztük való egész járására, mint ami azt bizonyítja, hogy ő is azon szellem szerint járt, amelynek az ő esetükben örvendezett. Nem arról volt szó, hogy másokat buzdított, miközben kihasználta érzelmeiket. Nem úgy biztatta őket a nehézségek elviselésére, hogy neki ne lett volna bátorsága ugyanezeken átmenni. Miután Filippiben durván bántak vele, sőt bántalmazták, elég bátor volt Istenben ahhoz, hogy Tesszalonikában folytassa támadásait a sötétség királysága ellen, méghozzá nagy energiával. {</text:p>
      <text:p text:style-name="P11">} Nem hízelgő szavakkal próbálta megnyerni őket; eléjük tárta az igazságot, mint aki Isten szolgája. Saját kezével dolgozott, hogy ne legyen terhükre. Mindez Isten előtt történt, a Szent Szellem világosságában és energiája által, odaadó szellemben. Pál azt kívánta, hogy ők is úgy járjanak, ahogyan róla tudták, hogy közöttük járt: szent, igaz és feddhetetlen módon. Teljes szeretettel és szelídséggel buzdította őket, hogy járjanak az Istenhez méltóan, aki saját <text:soft-page-break/>királyságába és dicsőségébe hívta el őket.</text:p>
      <text:p text:style-name="Átvett_20_anyagokra"><text:span text:style-name="T7">Ebben a kifejezésben ismét az Isten és az egyénnek tekintett keresztyén közötti szoros kapcsolatot látjuk. A hívő osztályrésze Isten királyságában és dicsőségében van, ezért magatartásának ehhez a helyzethez illőnek kell lennie. Itt a </text:span><text:span text:style-name="Félig_20_kiemelt"><text:span text:style-name="T7">saját helyzetéről </text:span></text:span><text:span text:style-name="T7">van szó Istennel kapcsolatban, mint ahogy korábban Istennel és az Úr Jézussal való kapcsolatáról volt szó.</text:span></text:p>
      <text:p text:style-name="Átvett_20_anyagok_20_réssel"><text:span text:style-name="Kiemelt"><text:span text:style-name="T7">Isten Igéje és munkája; az ő szolgái munkájának gyümölcse megfelel munkájuk jellegének</text:span></text:span></text:p>
      <text:p text:style-name="Átvett_20_anyagok_20_réssel"><text:span text:style-name="T7">Az apostol ezután arról az eszközről beszél, amely által a keresztyén elsajátítja az új gondolatoknak ezt a világát. Ennek eszköze az volt, hogy Isten szólt, kinyilatkoztatva </text:span><text:span text:style-name="Félig_20_kiemelt"><text:span text:style-name="T7">önmagát </text:span></text:span><text:span text:style-name="T7">és terveit. Isten az evangéliumot Pálra bízta (2,4), és ő úgy járt el, mint aki Isten jelenlétében van, és neki tartozik felelősséggel.</text:span></text:p>
      <text:p text:style-name="P11">Ami a Tesszalonikaiakat illeti, ők sem Pál beszédeként fogadták az Igét, hanem magának Istennek az Igéjeként, melyet Pál szája juttatott el hozzájuk. Érdekes és számunkra igen komoly gondolat, hogy (ami Isten hatalmának idelenti megnyilvánulását illeti) a munka ugyan Istentől van, de az ő szolgái fáradozásainak gyümölcse megfelel e munka jellegének és mélységének. Így létre jönnek a kegyelem kötelékei és a közösség; jelen van a kölcsönös megértés. A munka a munkásról tesz bizonyságot. A munkás örvendezik annak, amit szíve kívánt azon lelkek számára, akik az ő munkájának gyümölcsei; ezek pedig tudják, hogyan értékeljék a munkás járását és művét, elismerve a kegyelem hatalmát a szolgálóban, aki által ebbe a helyzetbe kerültek. Istent ismerve mindegyikük örvendezik az Úr kegyelmének közösségében.</text:p>
      <text:p text:style-name="P11">Pál túlnyomórészt Istennel volt saját lelkében és munkája közben. A tesszalonikaiak ennek következtében ugyanezzel az erővel kapták meg az Igét; s így az apostollal együtt ennek az erőnek és közelségnek megfelelően közösségben voltak Istenne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Pál apológiája. </text:span></text:span><text:span text:style-name="T7">Az első téma amivel Pál foglalkozik, a gyülekezettel való kapcsolata. Ellenségei Thesszalonikában mindenfélével gyanúsították. Szükségesnek tartotta tehát, hogy apológiát írjon a maga védelmére. Pálnak tisztátalan szándékkal ravaszkodást és hízelgést vetettek szemére. Azt is suttogták, hogy anyagi hasznot húz apostolságából. Ezeket a vádakat könnyű volt megcáfolni. A gyülekezet visszagondolhat azokra a napokra, amikor Pál először munkálkodott Thesszalonikában. Nagyon rosszul bántak vele ő mégis bátornak bizonyult, kész volt ismételten kitenni magát a veszélyeknek.</text:span></text:p>
      <text:p text:style-name="P11">Jogos követelésekkel léphetett volna fel, mint Krisztus egyik apostola. Ő azonban nem a maga hasznát kereste, hanem éjjel-nappal dolgozott, keze munkájával tartotta fenn magát, senkire nem rótt anyagi terheket (2:9). Nem tetszelgett az ünnepelt prédikátor szerepében, aki sokat kíván hallgatóitól. Ehelyett a hívők atyja és anyja volt (2:7, 11).</text:p>
      <text:p text:style-name="Átvett_20_anyagok_20_réssel"><text:span text:style-name="Félig_20_kiemelt"><text:span text:style-name="T7">A közös küzdelem. </text:span></text:span><text:span text:style-name="T7">Ez a megközelítés meghozta gyümölcsét, Inert a thesszalonikaiak nemcsak Pál autoritását fogadták el, hanem az evangéliumét is (2:13). {</text:span></text:p>
      <text:p text:style-name="P22">} A keresztyének ugyanazt az elnyomást tapasztalták meg, mint a júdeai egyházak: üldözést zsidó részről, az evangéliumot itt és ott elutasítók részéről. A zsidók nemcsak azzal tetézték bűnüket, hogy elutasították Krisztust, a prófétákat és az apostolokat, hanem azzal is, hogy akadályozták az egyház térhódítását a világban. Amikor Pál zsidókról beszél, saját honfitársaitól határolja el magát. Bebizonyítja, hogy ez a küzdelem ősrégi. Visszanyúl a próféták korára. Az egyháznak szerte a világon egyazon harcot kell vívnia.</text:p>
      <text:p text:style-name="Könyvadatsor"><text:span text:style-name="Hivatkozás"><text:span text:style-name="T7">(</text:span></text:span><text:span text:style-name="Név_20_hivatkozásban"><text:span text:style-name="T7">Pat </text:span></text:span><text:span text:style-name="Hivatkozás"><text:span text:style-name="T28">és </text:span></text:span><text:span text:style-name="Név_20_hivatkozásban"><text:span text:style-name="T7">David Alexander [</text:span></text:span><text:span text:style-name="Hivatkozás"><text:span text:style-name="T28">szerk.</text:span></text:span><text:span text:style-name="Név_20_hivatkozásban"><text:span text:style-name="T2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1-16 Pál újra átéli a Tesszalonikában történteket</text:span></text:span></text:p>
      <text:p text:style-name="P22">Pál ellenségei rágalomhadjáratot indítottak ellene. Vádjaik ellen védekezve az apostol emlékezteti a keresztényeket, mi is történt valójában, amikor velük volt. Nem csalóként érkezett hozzájuk, aki „hamis szándékból <text:soft-page-break/>vagy álnokságból” becsapja őket (3). Hízelegni sem akart, és kapzsi szándék sem vezette (5). Azért jött, hogy adjon, nem azért, hogy elvegyen (8). A Filippiben szerzett sebei még be sem gyógyultak (2; lásd ApCsel 16,22-től), s máris kész volt új nehézségeket magára vállalni. {</text:p>
      <text:p text:style-name="P11">} <text:span text:style-name="T11">Még az anyagi segítséget is visszautasította, nem akarván senkinek sem a terhére lenni (9; bár a filippibeliek támogatták — lásd Fil 4,16).</text:span><text:span text:style-name="T19"> A támogatással kapcsolatos hagyományok miatt lekötelezetté vált volna. Nyilvánvalóan el akarta kerülni, hogy bárki kikezdje emiatt, s vándorló csalónak bélyegezzék, aki mindenfélét összehord, csakhogy eltartsák.</text:span></text:p>
      <text:p text:style-name="Átvett_20_anyagok_20_-_20_textusbővítés"><text:span text:style-name="Kiemelt"><text:span text:style-name="T7">15-16. vers </text:span></text:span><text:span text:style-name="T12">Pál az Ószövetség prófétáihoz hasonlóan beszél. Sehol másutt nem szól ily keményen saját népéről.</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26">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Hiszen, mint tudjátok, soha sem léptünk fel hízelgő beszéddel, sem leplezett kapzsisággal, Isten a tanúnk:</text:span></text:span></text:p>
      <text:p text:style-name="Átvett_20_anyagok_20_-_20_textusbővítésre"><text:span text:style-name="Félig_20_kiemelt"><text:span text:style-name="T7">nem is vártunk emberektől dicsőséget, sem tőletek, sem másoktól.</text:span></text:span></text:p>
      <text:p text:style-name="Átvett_20_anyagok_20_-_20_textusbővítésre"><text:span text:style-name="Félig_20_kiemelt"><text:span text:style-name="T7">Mint Krisztus apostolai élhettünk volna tekintélyünkkel, mégis olyan szelíden léptünk fel közöttetek, mint ahogyan az anya dajkálja gyermekeit.</text:span></text:span></text:p>
      <text:p text:style-name="Átvett_20_anyagok_20_-_20_textusbővítésre"><text:span text:style-name="Félig_20_kiemelt"><text:span text:style-name="T7">Mivel így vonzódtunk hozzátok, készek voltunk odaadni nektek nemcsak az Isten evangéliumát, hanem a saját lelkünket is, mert annyira megszerettünk titeket.</text:span></text:span></text:p>
      <text:p text:style-name="P22">Ez ismét egy gyönyörű kép Pál szívének mélyéről, nem csoda, hogy annyira hatékony volt. {</text:p>
      <text:p text:style-name="P11">} Tiszta volt, őszinte és egyenes, és nem azért ment oda, hogy pénzt keressen, vagy dicsőséget szerezzen magának, hanem azért, mert őszintén szerette őket, isteni szeretettel, és Jézus Krisztus igazságát akarta velük megosztani, amely a saját életét is megváltoztatta.</text:p>
      <text:p text:style-name="Átvett_20_anyagok_20_réssel"><text:span text:style-name="Félig_20_kiemelt"><text:span text:style-name="T7">Hiszen emlékeztek, testvéreink, a mi fáradozásunkra és vesződségünkre: éjjel és nappal dolgoztunk, hogy senkit meg ne terheljünk nálatok, és úgy hirdettük nektek az Isten evangéliumát.</text:span></text:span></text:p>
      <text:p text:style-name="P11">Éjjel-nappal a saját kezével dolgozott azért, hogy a saját és a csapata szükségleteit be tudja tölteni, hogy ne vádolhassák azzal, hogy belőlük akarnak megélni.</text:p>
      <text:p text:style-name="Átvett_20_anyagok_20_réssel"><text:span text:style-name="Félig_20_kiemelt"><text:span text:style-name="T7">Ti vagytok a tanúim és az Isten: milyen szentek, igazak és feddhetetlenek voltunk közöttetek, akik hisztek.</text:span></text:span></text:p>
      <text:p text:style-name="P11">Istenem segíts minket! Nem csoda, hogy a mai egyház olyan gyenge és szerencsétlen. Nagyon sok egyházi vezető élete az oka annak a sok kárnak, amelyet kereszténységnek okoznak.</text:p>
      <text:p text:style-name="Átvett_20_anyagok_20_réssel"><text:span text:style-name="Félig_20_kiemelt"><text:span text:style-name="T7">Aminthogy azt is tudjátok, hogy mint gyermekeit az apa, mindenkit egyenként intettünk és buzdítottunk, és kérve kértünk titeket</text:span></text:span></text:p>
      <text:p text:style-name="P11">Képet kaphatunk Pál életén keresztül egy igazi pásztorról, aki keményen dolgozik, nem keresi az emberek kegyeit, de ugyanakkor olyan gyengéd, mint egy dajkáló anya, és úgy tanít, mint az apa a gyermekeit tanítja, buzdítja, vigasztalja őket.</text:p>
      <text:p text:style-name="Átvett_20_anyagok_20_réssel"><text:span text:style-name="Félig_20_kiemelt"><text:span text:style-name="T7">éljetek az Istenhez méltó módon, aki az ő országába és dicsőségébe hív titeket.</text:span></text:span></text:p>
      <text:p text:style-name="P11">Más szóval mindnyájan hercegek és hercegnők vagytok, a király gyermekei. Éljetek méltóan Isten királyságához és az Ő dicsőségéhez!</text:p>
      <text:p text:style-name="Átvett_20_anyagok_20_réssel"><text:span text:style-name="Félig_20_kiemelt"><text:span text:style-name="T7">Ezért mi is szüntelenül hálát adunk az Istennek, hogy amikor hallgattátok az Istennek általunk hirdetett igéjét, nem emberi beszédként fogadtátok be, hanem Isten beszédeként, aminthogy valóban az, és annak ereje munkálkodik is bennetek, akik hisztek.</text:span></text:span></text:p>
      <text:p text:style-name="Átvett_20_anyagok_20_-_20_textusbővítésre"><text:span text:style-name="Félig_20_kiemelt"><text:span text:style-name="T7">Mert ti, testvéreim, hasonlóvá lettetek az Isten gyülekezeteihez, amelyek Júdeában vannak, és a Krisztus Jézusban hisznek, mivel ugyanazokat szenvedtétek el ti is a saját népetektől, mint ők a zsidóktól.</text:span></text:span></text:p>
      <text:p text:style-name="P22">A Júdeai egyház számos megpróbáltatás és üldöztetés következtében szétszóródott, és itt Thesszalonikában is problémák voltak, ugyanúgy, mint a jeruzsálemi gyülekezet, saját népük tagjaitól szenvedtek.</text:p>
      <text:p text:style-name="Könyvadatsor"><text:soft-page-break/><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16">VISSZATEKINTÉS A TESSZALONIKAI IGEHIRDETÉSRE (2,1-12)</text:p>
      <text:p text:style-name="Átvett_20_anyagok_20_behúzás_20_-_20_textusbővítés_20_réssel"><text:span text:style-name="Félig_20_kiemelt"><text:span text:style-name="T7">2,1 Magatok is tudjátok, testvérek, hogy nem hiába mentünk hozzátok. 2 Jóllehet előzőleg Filippiben szenvedés és bántalom ért bennünket, amint tudjátok, mégis — bízva Istenünkben — vállalni mertük, hogy hirdetjük nektek az Isten evangéliumát, a sok nehézség ellenére is. 3 Igehirdetésünk nem megtévesztésből, hamis szándékból vagy álnokságból fakad, 4 hanem úgy beszélünk, mint akiket Isten alkalmasnak ítélt az evangélium hirdetésére. Nem is az embereknek igyekszünk tetszeni, hanem Istennek, aki szívünket megítéli. 5 Mint tudjátok, nem volt szokásunk hízelegni és kapzsi szándék sem vezetett soha. Isten a tanúnk rá! 6 Emberi elismerésre nem törekedtünk, sem a tietekre, sem a másokéra. 7 Bár mint Krisztus apostolai, követelményekkel állhattunk volna elő, mégis olyan szelíden viselkedtünk körötökben, mint a gyermekeit dajkáló anya. 8 Annyira közel álltatok szívünkhöz, hogy nemcsak Isten evangéliumát, hanem életünket is nektek akartuk adni. Ennyire megszerettünk benneteket! {</text:span></text:span></text:p>
      <text:p text:style-name="Átvett_20_anyagok_20_behúzásra"><text:span text:style-name="Félig_20_kiemelt"><text:span text:style-name="T7">} 9 Emlékezhettek, testvérek, fáradozásunkra és kemény munkánkra. Éjjelnappal dolgoztunk, hogy senkinek se legyünk terhére. Így hirdettük nektek Isten evangéliumát. 10 Tanúk vagytok rá, ti és az Isten, milyen szentül, becsületesen és feddhetetlenül éltünk köztetek. 11 Azt is tudjátok, hogy mint apa a gyermekeit, 12 egyenként intettünk, buzdítottunk és kértünk benneteket, éljetek méltóan ahhoz az Istenhez, aki meghívott titeket dicsőséges országába.</text:span></text:span></text:p>
      <text:p text:style-name="P29">Itt visszatekint a tesszalonikai egyház megalakulására. Az ApCsel 16,19-24 elmondja, hogy előzetesen milyen kellemetlenségei voltak Filippiben, ahol a zsidók bevádolták őket az elöljáróknál, hogy vallási békétlenséget szítanak. De az Istenbe vetett bizalom és a küldetés tudata megadta a bátorságot, hogy a tartomány székhelyén is hirdessék az evangéliumot. Itt külön a karizmatikus erőkre nem hivatkozik, csak azt említi, hogy tiszta szándékkal ment hozzájuk. Távol volt tőle minden hátsó gondolat és álnokság. Nem kereste az emberek tetszését, nem tett engedményeket a zsidóknak, nem akart anyagi előnyhöz jutni és nem ünnepeltette magát. Megmutatta, hogy annak az Istennek a küldötte, aki vizsgálja a szíveket, s őszinte hitet és szeretetet vár az embertől. Az embereket nem magához akarta láncolni, hanem Krisztushoz. {</text:p>
      <text:p text:style-name="P11">} A lelki javak fejében elvárhatta volna ugyan, hogy hozzájárulnak megélhetéséhez, de ezt sem fogadta el. A szeretet és önzetlenség kimutatására két kifejezést használ: úgy volt közöttük, mint a gyermekét dajkáló anya, és nemcsak a tanítást, hanem életét is nekik akarta adni. <text:span text:style-name="T11">Sátorszövő mesterségét folytatta, hogy fenntartsa magát és munkatársait. A Fil 4,15-ből azonban tudjuk, hogy a filippiektől kapott támogatást és azt el is fogadta. Munkájának azért volt eredménye, mert nemcsak hirdette, hanem be is mutatta a keresztény életet, amit itt ezzel a három szóval fejez ki, hogy szentül, igazságosan és feddhetetlenül élt közöttük.</text:span><text:span text:style-name="T19"> A szentet jelölő görög szó (hoszisz) azt jelenti, hogy valaki az Isten előtti hódolatból kiindulva embertársai iránt is jóakaró és szelíd.</text:span></text:p>
      <text:p text:style-name="P11">Különben itt, a 7-10. versekben halmozza a gyengédséget és a szeretetet kifejező szavakat: szelídséget, közvetlenséget, odaadást mutatott. Arra törekedett, hogy a megtért pogányoknál is kialakítsa a krisztusi szereteten nyugvó közösséget. Erkölcsi intelmei is olyanok voltak, mint a gondos apa figyelmeztetései. Egyúttal megadta az erkölcsiség felemelő motívumát: éljenek méltóan Istenhez, aki meghívta őket dicsőséges országába. Isten saját életét akarja megosztani az emberrel, s erre méltóvá kell válni. Az erkölcsiséghez tehát magunkat kell átalakítani. Érezni kell, hogy egy felsőbbrendű világnak is tagjai vagyunk, ahol a jóság, a szeretet és az igazság adja meg az élet hangulatát.</text:p>
      <text:p text:style-name="P16">A HÍVEK BUZGÓSÁGÁNAK FELIDÉZÉSE (2,13-20)</text:p>
      <text:p text:style-name="Átvett_20_anyagok_20_réssel"><text:span text:style-name="Félig_20_kiemelt"><text:span text:style-name="T7">2,13 Szüntelenül hálát adunk Istennek, hogy amikor Isten szavát hallottátok tőlünk, nem úgy fogtátok föl, mint emberi tanítást, hanem mint Isten szavát, ahogy valóban az is. Bennetek is hatékonynak bizonyult, akik hittetek. {</text:span></text:span></text:p>
      <text:p text:style-name="Átvett_20_anyagok_20_-_20_textusbővítésre"><text:span text:style-name="Félig_20_kiemelt"><text:span text:style-name="T7">} 14 Mert ti, testvéreim, követői lettetek Isten júdeai egyházainak, amelyek Jézus Krisztusban élnek. Ti ugyanazt szenvedtétek el saját népetektől, amit ők a zsidóktól, 15 akik Urunkat, Jézust és a prófétákat is megölték, minket pedig üldöznek, ezért az Isten előtt nem kedvesek és az embereknek is ellenségei. 16 Akadályoznak bennünket, hogy a pogányoknak ne hirdessük az evangéliumot az üdvösségükre. Így betelik egyszer s </text:span></text:span><text:soft-page-break/><text:span text:style-name="Félig_20_kiemelt"><text:span text:style-name="T7">mindenkorra bűneik mértéke, s már rajtuk is az Isten haragja, végérvényesen. 17 Testvérek, mi egy időre elszakadtunk tőletek, de csak térben, a szívünkben nem. Sőt, egyre jobban vigyázunk rá, hogy viszontlássunk benneteket. 18 El akartunk hozzátok menni — én, Pál, ismételten is —, de a sátán megakadályozott benne. 19 Hiszen ki volna reményünk, örömünk és dicsekvésünk tárgya Urunk, Jézus Krisztus előtt, eljövetele <text:s/>napján, ha nem ti? 20 Igen, ti vagytok dicsőségünk és örömünk.</text:span></text:span></text:p>
      <text:p text:style-name="P16">Az apostol a hitnek egy érdekes kérdését veti fel: Hallgatói úgy fogadták tanítását, mint Isten szavát. Ha ezért hálát ad Istennek, abban benne van a meggyőződés, hogy az emberekben bizonyos kegyelmi megvilágosítás is közrejátszott. A tétel ma is érvényes. <text:span text:style-name="T11">Milyen legyen az egyház igehirdetése, hogy az emberek úgy vegyék, mint Isten szavát? A kérdés már felmerült a prófétáknál, Jézus Krisztusnál és az apostoloknál. Tanításukat csak azok fogadták el, akik csodáikban, tanításukban és életükben meglátták a biztosítékot, hogy Isten vállal értük felelősséget.</text:span><text:span text:style-name="T11"> Az apostolok arra hivatkoznak, hogy a küldetést Krisztustól kapták, róla tanúskodnak, és tőle kapják a kegyelmi segítséget. Az egyház sem tesz mást, mint az apostoli hagyományt adja tovább.</text:span><text:span text:style-name="T19"> Krisztus a mindenkori egyháznak megadta az igazság Lelkét, hogy a kinyilatkoztatást sértetlenül megőrizze. Pál itt még azt is </text:span><text:span text:style-name="T11">kiemeli, hogy a tanítás hatékonynak bizonyult, vagyis hitet fakasztott, s ez bizonyíték isteni eredete mellett. Arra is utal, hogy ez a hit azonos minden egyházban.</text:span><text:span text:style-name="T11"> A tesszalonikaiak ugyanazt az evangéliumot kapták, mint a júdeaiak.</text:span> {</text:p>
      <text:p text:style-name="P22">} <text:span text:style-name="T11">Egybetartozásuk bizonyítéka az, hogy mindenütt kitartanak a hitben, a megpróbáltatások ellenére is. Az evangélium titkához tartozik az is, hogy ellenállásba ütközik.</text:span><text:span text:style-name="T11"> Akik nem tudnak földi érdekeikről, előítéleteikről és hagyományaikról lemondani, azok ellenséges lelkülettel fogadják. Úgy gondolják, hogy a megtérés kiforgatja őket megszokott életükből.</text:span><text:span text:style-name="T19"> S ha már az üldözésről van szó, kitér saját nehézségeire is. A túlbuzgó zsidók állandóan keresztezik az útját. Nem a pogányok üdvösségére gondolnak, hanem csak arra, hogy az apostol félredobja a mózesi törvényt, s ezzel a zsidó nép kiváltságát megtagadja. Ezért használ ellenük ilyen kemény ószövetségi kifejezéseket</text:span>: Isten haragja eléri őket és betelik bűneik mértéke.</text:p>
      <text:p text:style-name="P22">A szomorú kitérő után a 17. versben újra felveszi a baráti hangot. Állítja, hogy csak külsőleg van távol, szíve szerint közel érzi magát hozzájuk. <text:span text:style-name="T11">Látogatásait a „sátán akadályozta meg”, amin nem kell többet érteni, mint azt, hogy a közbejött bajok és feladatok miatt nem talált rá időt.</text:span> Hozzájuk való ragaszkodását az is indokolttá teszi, hogy az ítéleten neki sem lesz más öröme és dicsősége, mint az általa megtérített pogányoknak. Ezt különben a többi egyházak esetében is hangoztatja, főleg a korintusiakra vonatkozólag.</text:p>
      <text:p text:style-name="P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7">                       \\\\\\/////<text:line-break/></text:span><text:span text:style-name="T7">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oft-page-break/><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2-01T00:48:13</meta:creation-date>
    <meta:editing-cycles>4</meta:editing-cycles>
    <meta:editing-duration>PT00H09M16S</meta:editing-duration>
    <meta:initial-creator>Tommyca </meta:initial-creator>
    <dc:subject>1Thessz 2,[8-]9-13. - Éljetek Istenhez méltón! - Vízkereszt ü. u. 5.</dc:subject>
    <dc:date>2011-02-06T09:15:17</dc:date>
    <dc:creator>Tommyca </dc:creator>
    <meta:document-statistic meta:table-count="0" meta:image-count="0" meta:object-count="0" meta:page-count="22" meta:paragraph-count="259" meta:word-count="13414" meta:character-count="96604"/>
    <meta:user-defined meta:name="Info 1"/>
    <meta:user-defined meta:name="Info 2"/>
    <meta:user-defined meta:name="Info 3"/>
    <meta:user-defined meta:name="Info 4"/>
    <meta:template xlink:type="simple" xlink:actuate="onRequest" xlink:title="Előkészítő" xlink:href="../Előkészítő.ott" meta:date="2011-02-01T00:48:11"/>
  </office:meta>
</office:document-meta>
</file>