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Átvett_20_anyagok_20_-_20_textusbővítésre">
      <style:text-properties fo:background-color="transparent"/>
    </style:style>
    <style:style style:name="P6" style:family="paragraph" style:parent-style-name="Névjegy">
      <style:text-properties fo:background-color="transparent"/>
    </style:style>
    <style:style style:name="P7" style:family="paragraph" style:parent-style-name="Heading_20_1">
      <style:text-properties fo:background-color="transparent"/>
    </style:style>
    <style:style style:name="P8" style:family="paragraph" style:parent-style-name="Frame_20_contents">
      <style:paragraph-properties fo:text-align="end" style:justify-single-word="false"/>
    </style:style>
    <style:style style:name="P9" style:family="paragraph" style:parent-style-name="Átvett_20_anyagok_20_behúzás">
      <style:paragraph-properties fo:text-align="end" style:justify-single-word="false"/>
    </style:style>
    <style:style style:name="P10" style:family="paragraph" style:parent-style-name="Átvett_20_anyagok_20_behúzás">
      <style:paragraph-properties fo:text-align="start" style:justify-single-word="false"/>
      <style:text-properties fo:background-color="transparent"/>
    </style:style>
    <style:style style:name="P11" style:family="paragraph" style:parent-style-name="Átvett_20_anyagok_20_-_20_függő">
      <style:text-properties fo:background-color="transparent"/>
    </style:style>
    <style:style style:name="P12" style:family="paragraph" style:parent-style-name="Átvett_20_anyagok_20_-_20_függő">
      <style:paragraph-properties fo:text-align="justify"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3"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4" style:family="paragraph" style:parent-style-name="Átvett_20_anyagok">
      <style:paragraph-properties fo:text-align="justify" style:justify-single-word="false" fo:orphans="2" fo:widows="2" style:writing-mode="lr-tb"/>
    </style:style>
    <style:style style:name="P15" style:family="paragraph" style:parent-style-name="Átvett_20_anyagok_20_-_20_függő">
      <style:paragraph-properties fo:margin-left="1cm" fo:margin-right="0cm" fo:text-indent="-1cm" style:auto-text-indent="false"/>
    </style:style>
    <style:style style:name="P16" style:family="paragraph" style:parent-style-name="Átvett_20_anyagok_20_-_20_függő_20_réssel">
      <style:text-properties fo:background-color="transparent"/>
    </style:style>
    <style:style style:name="P17" style:family="paragraph" style:parent-style-name="Normálra">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Átvett_20_anyagok">
      <style:text-properties fo:background-color="transparent"/>
    </style:style>
    <style:style style:name="P20" style:family="paragraph" style:parent-style-name="Kategória">
      <style:text-properties fo:background-color="transparent"/>
    </style:style>
    <style:style style:name="P21" style:family="paragraph" style:parent-style-name="Kategória">
      <style:text-properties fo:background-color="transparent" text:display="true"/>
    </style:style>
    <style:style style:name="P22" style:family="paragraph" style:parent-style-name="Átvett_20_anyagokra">
      <style:text-properties fo:color="#ff0000"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language="hu" fo:country="HU"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Átvett_20_anyagok_20_réssel" style:master-page-name="">
      <style:paragraph-properties style:page-number="auto">
        <style:tab-stops/>
        <style:drop-cap style:lines="2"/>
      </style:paragraph-properties>
    </style:style>
    <style:style style:name="P32" style:family="paragraph" style:parent-style-name="Átvett_20_kommentárszakasz">
      <style:text-properties fo:background-color="transparent"/>
    </style:style>
    <style:style style:name="P33" style:family="paragraph" style:parent-style-name="Átvett_20_kommentárszakasz">
      <style:paragraph-properties fo:text-align="center" style:justify-single-word="false"/>
      <style:text-properties fo:background-color="transparent"/>
    </style:style>
    <style:style style:name="P34" style:family="paragraph" style:parent-style-name="Átvett_20_anyagok_20_-_20_textusbővítés_20_réssel">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P36" style:family="paragraph" style:parent-style-name="Átvett_20_anyagok_20_-_20_függő" style:list-style-name="RTF_5f_Num_20_5">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7" style:family="paragraph" style:parent-style-name="Átvett_20_anyagokra">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fo:font-size="10pt" fo:background-color="transparent"/>
    </style:style>
    <style:style style:name="T23" style:family="text">
      <style:text-properties fo:font-variant="small-caps" fo:background-color="transparent"/>
    </style:style>
    <style:style style:name="T24"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2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6" style:family="text">
      <style:text-properties fo:color="#800000" fo:background-color="transparent"/>
    </style:style>
    <style:style style:name="T27" style:family="text">
      <style:text-properties style:font-name="Arial2" fo:background-color="transparent" style:font-name-asian="Arial2" style:font-name-complex="Arial2"/>
    </style:style>
    <style:style style:name="T28" style:family="text">
      <style:text-properties style:font-name="Arial" fo:background-color="transparent" style:font-name-asian="Times New Roman" style:font-name-complex="Times New Roman"/>
    </style:style>
    <style:style style:name="T29" style:family="text">
      <style:text-properties fo:language="en" fo:country="GB" fo:background-color="transparent" text:display="true"/>
    </style:style>
    <style:style style:name="T30"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<text:tab/>IgeFalatok: 1Thessz 1,2-10. - Mennyből jövetel állhatatos reménysége - Mennybemenetel</text:p>
      <text:p text:style-name="P35">Feladó:<text:tab/>Szakács Tamás &lt;tamas.szakacs@lutheran.hu&gt;</text:p>
      <text:p text:style-name="P35">Dátum:<text:tab/>Mon, 30 May 2011 17:33:38 +0200</text:p>
      <text:p text:style-name="P3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7">Kedves ‘Állhatatos Mennyből Érkezőt Várók’!</text:p>
      <text:p text:style-name="P3">Megérkezve Némethonból, immár ismét Világháló-közelben, úgyhogy rátok szabadíthatom anyagomat. Nyugi, nem a már tucatnyi halálos áldozatot szedő vírusra gondolok! ;‑)</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Bevezető gondolatok:</text:p>
      <text:p text:style-name="Normálra"><text:span text:style-name="T7">Megfontolandók </text:span><text:span text:style-name="Nevek"><text:span text:style-name="T7">Magassy Sanyi</text:span></text:span><text:span text:style-name="T7"> bácsi felháborodott szavai a textusválasztással kapcsolatban. Valóban van egyfajta feszültség, miszerint vagy a textuson kell erőszakot tenni, vagy a mennybemeneteli témát háttérbe szorítani vagy eltorzítani ahhoz, hogy e textus alapján hirdessünk igét épp Mennybemenetel ünnepén. Nehéz eldönteni, ragaszkodjon‑e az ember (és a lelkész) ehhez a szakaszhoz, vagy inkább az ünnephez kapcsolódó igét vegyen elő... Mindemellett úgy érzem, nem eszik olyan forrón a kását, és nem feltételen csak erőszak kérdése, hogy a visszatérő Krisztus kapcsán a mennybe ment Krisztusról is prédikáljunk. Mindemellett ezt a ténylegesen meglevő feszültséget </text:span><text:span text:style-name="Félig_20_kiemelt"><text:span text:style-name="T7">‘belefeszítettem’</text:span></text:span><text:span text:style-name="T7"> a címül választott kifejezésbe is: </text:span><text:span text:style-name="Mű_20_címe"><text:span text:style-name="T7">Mennyből jövetel állhatatos reménysége</text:span></text:span><text:span text:style-name="T7">.</text:span></text:p>
      <text:p text:style-name="P21">Vázlatkísérlet (Mennybemenetel; alapige: 1Thessz 1,2-10.):</text:p>
      <text:p text:style-name="Normál_20_réssel"><text:span text:style-name="Kiemelt"><text:span text:style-name="T7">Mennyből jövetel állhatatos reménysége</text:span></text:span></text:p>
      <text:p text:style-name="P17">Imádságban megemlékezők reménysége</text:p>
      <text:p text:style-name="P17">Igét befogadók reménysége</text:p>
      <text:p text:style-name="P17">Jézust várók reménysége</text:p>
      <text:p text:style-name="Normál_20_réssel"><text:span text:style-name="Félig_20_kiemelt"><text:span text:style-name="T7">A vázlathoz:</text:span></text:span></text:p>
      <text:p text:style-name="P17">Mint a bevezető megjegyzésekben írtam, valóban elég fura ilyen textust hallgatni Mennybemenetelkor, amikor az Olajfák hegyén történt eseményre emlékezünk, amikor is a tanítványok ámulva meresztették szemüket a távozó Jézusra. Az angyal szava talán mégis összekapcsolja a parúziavárást Mennybemenetellel: ugyanúgy jön el, ahogyan most eltávozott... Így hát mennybemenetel reménységet ad, mert Jézus újra eljön a mennyből. Ehhez a ponthoz azonban csak a mostani levélrészlet végén jutunk el...</text:p>
      <text:p text:style-name="P3">Imádságban megemlékezők reménysége</text:p>
      <text:p text:style-name="P17"><text:soft-page-break/>Sokféle reménység hatja át az embereket. Csakhogy a reménység könnyen megcsal. A thesszalonikaiak azonban jó helyre vetették ki a reménység horgonyát: Krisztusba. Ezért imádkozhat minduntalan hálásan az apostol, amikor rájuk emlékezik.</text:p>
      <text:p text:style-name="P3">Igét befogadók reménysége</text:p>
      <text:p text:style-name="Normálra"><text:span text:style-name="T7">A thesszalonikaiak reménysége választottságukból fakad ― ezt pedig az evangélium igéinek befogadása erősítette meg bennük. Megtapasztalták, hogy a keresztyén igehirdetés nemcsak szóáradat, hanem erő, mégpedig Szentlélek ereje. (Akár ide kapcsolódhat az a vita is, ami kialakult </text:span><text:span text:style-name="Mű_20_címe"><text:span text:style-name="T7">Az év igehirdetése díj</text:span></text:span><text:span text:style-name="T7"> kiírása kapcsán...) A thesszalonikai gyülekezet tagjai mindenesetre Szentlélek örömével fogadták be Krisztust és keresztről szóló evangéliumát, aztán ezzel az erővel és örömmel adták tovább más tartományok felé.</text:span></text:p>
      <text:p text:style-name="P3">Jézust várók reménysége</text:p>
      <text:p text:style-name="P17">A thesszalonikaiakról azt állítja Pál, hogy várják a mennyből Jézust. Vajon mi hogyan állunk ezzel? Várjuk Őt egyáltalán? Várjuk‑e úgy, hogy nem egyszerűen majd, valamikor, a távoli jövőben elérkezik közénk, hanem úgy, mint ami bármikor bekövetkezhet?</text:p>
      <text:p text:style-name="P17">(Német testvérgyülekezetnél szerzett benyomásaink között van, hogy egy család nem vesz fel kölcsönt. Nem a kialakult pénzügyi válság miatt, hanem mert azt mondják: ha Jézus visszajön, mielőtt visszafizetnék, akkor se maradjon rendezetlen tartozásuk senki felé. Más kérdés, hogy nemigen fog már érdekelni senkit sem a fennálló tartozás ― se a hitelezőt, se a tartozót, és Jézust magát sem ―, ugyanakkor példaértékű az a szemlélete, hogy a hétköznapok gyakorlatába épül be a Jézus-visszavárás! Úgy igyekeznek élni, hogy bármikor is jön el, készen legyenek a számadásra, tehát rendezett ügyeik legyenek mindenfelé...)</text:p>
      <text:p text:style-name="P17">Várhatjuk hát mi is Jézus a mennyből, hogy számunkra is Ő legyen Szabadítónk az eljövendő haragtól, ítélettől ― hisz épp ezért halt meg és támadt fel, hogy elvegye bűneinket. És azért ment a mennybe és jön vissza onnan, hogy győzelme és hatalma mindenki előtt nyilvánvaló legyen.</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7">türkiz:</text:span></text:span> átmenet a <text:span text:style-name="Kiemelt"><text:span text:style-name="T13">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11">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1Tessz 1,3.</text:p>
      <text:p text:style-name="P25">A hit, remény, szeretet alapvető keresztény erény. Az apostol sokszor hivatkozik rá (1Kor 13,13; Ef 1,15; Kol 1,4).</text:p>
      <text:p text:style-name="P32">1Tessz 1,4.</text:p>
      <text:p text:style-name="P22">A kiválasztottság azt jelenti, hogy meghívást kaptak az evangélium hitére, Isten országának tudatos szolgálatára.</text:p>
      <text:p text:style-name="P32"><text:soft-page-break/>1Tessz 1,6.</text:p>
      <text:p text:style-name="P25">A nehézségeket az ApCsel 18,5 kk. említi.</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1 Tessz 1,2</text:p>
      <text:p text:style-name="P25">Lásd Rom. 1,7.10. A görög hozzáteszi: Istentől, a mi Atyánktól és az Úr Jézus Krisztustól.</text:p>
      <text:p text:style-name="P32">1 Tessz 1,2</text:p>
      <text:p text:style-name="P22">Midőn Istennek hálát adunk, egyszersmind kérjük őt, hogy a nyert kegyelmeket el ne veszítsük.</text:p>
      <text:p text:style-name="P32">1 Tessz 1,3</text:p>
      <text:p text:style-name="P25">Hálát adok Istennek és könyörgök értetek, mivel ismerem a jócselekedeteket, melyeket a hitben véghez visztek, a felebaráti szeretetet, melytől semmi nehézség és fáradság által nem hagyjátok magatokat elijeszteni, és a kitartást, melylyel a Jézus Krisztus által nekünk megigért örök boldogságot reménylitek.</text:p>
      <text:p text:style-name="P32">1 Tessz 1,4</text:p>
      <text:p text:style-name="P25">hivatottak a kereszténységre, s mindazon jókra, melylyeket ez igér. Ez a két vers megfejti, miért ad hálát és könyörög Pál, t. i. hogy keresztény érzületűek és választottak.</text:p>
      <text:p text:style-name="P32">1 Tessz 1,5</text:p>
      <text:p text:style-name="P25">Az erőről és Lélekről lásd Kor. I. 2,4.</text:p>
      <text:p text:style-name="P32">1 Tessz 1,5</text:p>
      <text:p text:style-name="P25">Ezzel az apostol, úgy látszik, az egész isteni, eredménydús hatást akarja jelenteni, mely prédikálását követte. Mások, Rom. 13,5. nyomán, teljesség alatt a meggyőződést, a bizodalmat értik, úgy azt, melylyel az apostol maga bírt, mint azt, melyet a tesszalonikai hívekben ébreszteni tudott. Mások pedig a kegyelem-teljességet.</text:p>
      <text:p text:style-name="P32">1 Tessz 1,6</text:p>
      <text:p text:style-name="P25">E háborúságokról lásd Apost.cs. 17,5–9.</text:p>
      <text:p text:style-name="P32">1 Tessz 1,7</text:p>
      <text:p text:style-name="P25">Az 5–7. versek megfejtik, <text:span text:style-name="T11">miért van az apostol meggyőződve a tesszalonikaiak választottságáról (4. v.): először azért, mivel az ő tanitását rendkivüli kegyelemadományok kisérték, s ez által maga Isten tett bizonyságot arról, hogy a tesszalonikaiakat a kereszténységre híjja (5. v.); továbbá azért, mivel ők a tanítást oly szívesen fogadták és vették gyakorlatba, hogy ez által példáúl lettek egész Görögországra nézve</text:span> (6. 7. v.).</text:p>
      <text:p text:style-name="P32">1 Tessz 1,8</text:p>
      <text:p text:style-name="P25">a ti segélyetek és közreműködéstek által.</text:p>
      <text:p text:style-name="P32">1 Tessz 1,9</text:p>
      <text:p text:style-name="P25">e tájak lakói.</text:p>
      <text:p text:style-name="P32">1 Tessz 1,10</text:p>
      <text:p text:style-name="P25">az utólsó itéletre.</text:p>
      <text:p text:style-name="P32">1 Tessz 1,10</text:p>
      <text:p text:style-name="P25">az örök büntetéstől. Lásd Rom. 4,25.</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1 Thess. I. RÉSZ</text:p>
      <text:p text:style-name="P32">1 Thess. 1,1–10. Üdvözlés és hálaadás.</text:p>
      <text:p text:style-name="Átvett_20_anyagok_20_-_20_textusbővítésre"><text:span text:style-name="T7">A levél az antik világ szokása szerint a szerző vagy szerzők és a címzett nevét tartalmazó felirattal kezdődik (1). Pál mint a levél íróit maga mellett Silvánust (A Silás név latinos alakja; ld. ApCsel 18:5; 2Kor 1:19) és Timótheust nevezi meg, akik kezdettől fogva osztoztak vele a gyülekezetért való felelősségben. A gyülekezet megszólításában az apostol nemcsak arra figyel, amit testi szemmel láthatunk; hanem úgy tekinti a thessalonikai keresztyének közösségét, mint amelynek léte az „Atya” Istenben és az „Úr” Jézus Krisztusban van (1). </text:span><text:span text:style-name="T12">Az antik világ görög nyelvű leveleiben a szokásos </text:span><text:span text:style-name="Félig_20_kiemelt"><text:span text:style-name="T12">‘chairein’</text:span></text:span><text:span text:style-name="T12"> szó (ld. pl. ApCsel 23:26) az apostol köszöntésében, </text:span><text:span text:style-name="Félig_20_kiemelt"><text:span text:style-name="T12">‘charis’</text:span></text:span><text:span text:style-name="T12">-szé (kegyelem) változik, és ehhez csatlakozik a szokásos zsidó köszöntés, a „békesség”. A hagyományos köszöntési formáknak ez a módosulása is utal az ember és ember közötti kapcsolatoknak arra az egészen új alakjára, amelyet </text:span><text:span text:style-name="T12">Isten Igéje hoz létre az anyaszentegyház tagjai között.</text:span><text:span text:style-name="T7"> {</text:span></text:p>
      <text:p text:style-name="P25">} <text:span text:style-name="T11">Míg az apostoli üdvözlet a többi páli levéllel összehasonlítva itt a legrövidebb, addig az ugyancsak szokásos hálaadás a leghosszabb. </text:span><text:span text:style-name="T11">A címzettekért mondott imádság említése (2) sem puszta levélírási sablon, mert az apostol hálaadását, ahogy a mai olvasó is érzi, a tényleg elmondott imádságok lelke hatja át. Az új szövetségi kánonnak ez a legrégebbi irata utal az egyház létrejöttének, elterjedésének. és fennmaradásának egyik legfőbb titkára, az imádságra. Az apostol</text:span><text:span text:style-name="T11"> társaival együtt „mindenkor”, „szüntelenül” (2–3) imádkozik a gyülekezetért, annak minden tagjáért (2). </text:span><text:span text:style-name="T11">Számára a gyülekezet nem „vallásos tömeg”, nem személytélen kollektivum, hanem testvérek közössége.</text:span><text:span text:style-name="T11"> Ahogy a Jó Pásztor ismeri övéit és nevükön szólítja őket, úgy Pál is egyenként emlékezik meg a gyülekezet tagjairól Isten színe előtt (2).</text:span> <text:span text:style-name="T11">Imádságában első a hálaadás. Erre pedig bőséges oka van, mert előtte ragyog a gyülekezet életében a szent hármasság; a hit, a szeretet és a reménység (3).</text:span><text:span text:style-name="T19"> Ezeknek felsorolásában nincs semmi érzelgősség, mert olyan hitről van szó, amely munkálkodik, olyan szeretetről, amely fáradozik, vagyis vállalja az áldozatot, és olyan reménységről, amely állhatatosságot jelent a szorongattatások között (3). Ezekben van, ahogy Kálvin János megjegyzi, „az igazi keresztyénség rövid meghatározása”. Ennek a keresztyénségnek az alapja a kegyelmi kiválasztás: Az apostol itt nem </text:span><text:span text:style-name="T11">azért utal a kiválasztásra </text:span><text:span text:style-name="T19">(4), hogy a híveket az Isten titkos tanácsvégzése fölötti aggódó töprengésre indítsa, hanem azért; </text:span><text:span text:style-name="T11">hogy mindjárt rámutasson arra, amire Isten kiválaszt: az evangélium szolgálatára. A megtérés: szolgálatra való megtérés (9).</text:span><text:span text:style-name="T11"> A thessalonikaiak úgy tértek még a bálványoktól, hogy az élő és igaz Istennék szolgáljanak (9)</text:span><text:span text:style-name="T11">: Még pedig úgy szolgáljanak, hogy az evangélium náluk ne csak szóban álljon, hanem erőkben is, Szent Lélekben is (5)</text:span><text:span text:style-name="T11">, úgyannyira, hogy a thessalonikai keresztyének „példaképpé” lettek minden hívőre</text:span><text:span text:style-name="T19"> nézve Macedóniában és Akhájában, sőt – ahogy az apostol túláradó örömének kifejezésére érthető túlzással mondja – „minden helyen” híre terjedt az ő hitüknek (7–8).</text:span> <text:span text:style-name="T11">Így „zendült ki” tőlük az Úrnak beszéde (8). Mert csak az fogadja be igazán Isten Igéjét (6), aki azt tovább is adja. Thessalonikában a gyülekezeti élet nyilván nem azt jelentette, hogy csak az apostol és társai hirdették az igét a gyülekezetnek, hanem hogy a gyülekezet minden tagja igehirdetővé vált, és a gyülekezet egész élete igehirdetéssé változott.</text:span> <text:span text:style-name="T11">Az „erők”, vagyis az Isten országának máris meglevő hatásai nemcsak az egyes emberek életét újították meg, hanem a gyülekezet együttes bizonyságtételében is érvényesültek.</text:span><text:span text:style-name="T11"> Mindenben a thessalonikaiak az apostol követői lettek és az Úréi (6). Pálnak ez a megállapítása nem elbizakodottság, mert az igehirdetők követésének csak úgy van értelme, ha az lényegében az Úr követése</text:span>, mint ahogy Pál később a korinthusiaknak írta: „Legyetek az én követőim; mint én is a Krisztusé” (1Kor 11:1): Ám <text:span text:style-name="T11">az Úrnak ilyen módon való követése nem valami keserű önsanyargatás, hanem a „Szent Lélek örömével” végzett szolgálat.</text:span><text:span text:style-name="T19"> Ugyanez az öröm hatja át a keresztyén reménységet is. várja vissza a gyülekezet a halálból feltámadt Jézust, a Szabadítót (10).</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3">HÁLATELT MEGEMLÉKEZÉS – I. RÉSZ<text:line-break/>Az evangélium Tesszalonikába érkezik<text:line-break/>1Tessz 1,2–10</text:p>
      <text:p text:style-name="P32">1,2–3 Hálaadás az aktív hitért.</text:p>
      <text:p text:style-name="P25">Amikor Pál és munkatársai hálát adnak Istennek e közösség minden tagjáért, imáikban megemlékeznek róluk azért a módért, ahogy ők a keresztény erények páli triászának (1Kor 13,13), vagyis a hit, remény és szeretet népének látszanak. Életmódjuk tanúságot tesz keresztény hivatásukról, és rámutat a példa erejére.</text:p>
      <text:p text:style-name="P32">1,4–5 Az evangélium meggyökerezik.</text:p>
      <text:p text:style-name="P25">Pál visszatekint kezdeti prédikációjára Tesszalonikában, igazolva azt a tényt, hogy a tesszalonikaiak Isten Krisztusban kiválasztott népévé váltak. <text:span text:style-name="T11">Az evangélium üzenete, melyet hirdetett nekik, nem csupán közönséges beszéd volt, hanem a Szentlélek erejével volt telítve, és ezért meggyőzte a hallgatókat. </text:span><text:span text:style-name="T11">Isten szava hatékony volt, mivel a Szentlélek hatotta át.</text:span><text:span text:style-name="T11"> Az evangélium sikerének másik tényezője az a példa volt, amelyet Pál és követői nyújtottak a közösségért való működésükkel.</text:span></text:p>
      <text:p text:style-name="P32">1,6–8 A tesszalonikaiak mint követők és példaképek.</text:p>
      <text:p text:style-name="P25">Hallván az evangélium hirdetését és megtapasztalva Pál és munkatársai példáját, a tesszalonikaiak követőivé váltak nekik és az Úrnak, akinek példáját Pál követte. <text:span text:style-name="T11">E példa követése nem volt könnyű feladat a tesszalonikaiaknak, akiknek üldözést és szenvedést kellett elviselniük, amikor elfogadták azt az Igét, amelyet Pál prédikált nekik, de ők a Szentlélekből kiáradó örömmel eltelve mégis befogadták. Ez a mindent átható öröm, ez az isteni erő békét adott nekik az ellenállás közepette is.</text:span><text:span text:style-name="T19"> A tesszalonikaiak Pál és az Úr követőiként maguk is példaképpé váltak a saját és a szomszédos területek számára. Tény, hogy hitük példája még ezen a területen túl is híressé vált, olyan világosan visszhangozták az Úr üzenetét.</text:span></text:p>
      <text:p text:style-name="P32">1,9–10 Az evangélium tartalma.</text:p>
      <text:p text:style-name="P25">Itt azt hangsúlyozza, hogy mi az, <text:span text:style-name="T11">amit mások Makedóniában és Achájában olyan dicséretreméltónak találtak a tesszalonikai példában. Az első az, ahogyan Pált és misszionárius társait fogadták.</text:span><text:span text:style-name="T19"> A tesszalonikaiak, </text:span><text:span text:style-name="T11">másokkal ellentétben, szemmel láthatóan szívesen fogadták Pált és készségesen meghallgatták őt. </text:span><text:span text:style-name="T11">A második az Istenhez való fordulásuk, és a bálványoktól való elfordulásuk.</text:span><text:span text:style-name="T19"> A tesszalonikaiak kétségtelenül </text:span><text:span text:style-name="T11">képesek voltak arra, hogy teljesen szakítsanak korábbi pogány múltjukkal, míg szomszédaiknak ugyanezzel nagyobb nehézségeik voltak</text:span><text:span text:style-name="T19">, amint ez Pálnak a korintusiakhoz fűzött megjegyzésében tükröződik (1Kor 10–14).</text:span></text:p>
      <text:p text:style-name="P25">Azután Pál <text:span text:style-name="T19">egy kateketikai formulából idézve, melyet ő és más misszionáriusok korábban és akkoriban használtak, elismétli a tesszalonikaiaknak adott evangélium üzenetét. Ezen formula szerint </text:span><text:span text:style-name="T11">a kereszténységre való megtérés két egyidejű folyamatból áll: (1) az élő és igaz Istennek való szolgálat és engedelmesség a halott és hamis pogány istenek helyett, és (2) várakozás Isten Fiának a mennyből való eljövetelére, aki üdvözíteni fog, megszabadítva minket a kárhozattól az utolsó ítéletkor.</text:span><text:span text:style-name="T11"> Jézus feltámadását ebben az összefüggésben az első alkalommal említi, a fennmaradt keresztény irodalom tanúsága szerint, és ez azt a célt szolgálja, hogy megmutassa, miért várható, hogy a történelmi személy Jézus Isten Fiaként eljön az égből, mivel Isten feltámasztotta őt a halálból.</text:span></text:p>
      <text:p text:style-name="P25"><text:span text:style-name="T19">Hogy miként és mikor fog Jézus eljönni mint Megváltó a végső időkben, és az milyen hatással lesz az élő és a holt hívekre – ez a kulcstémája az 1. Tesszalonikai levélnek</text:span>, amint ezt számtalan utalás jelzi: 1,10; 2,19; 3,13; 4,15; 5,23.</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7"><text:span text:style-name="Kiemelt"><text:span text:style-name="T7">MENNYBEMENETEL ÜNNEPE</text:span></text:span></text:p>
      <text:p text:style-name="Átvett_20_anyagok_20_réssel"><text:span text:style-name="Túlemelt"><text:span text:style-name="T7">AZ ÉLŐ KRISZTUS ÉLŐ GYÜLEKEZETE</text:span></text:span></text:p>
      <text:p text:style-name="P28"><text:span text:style-name="Túlemelt"><text:span text:style-name="T7">AZ ÚRRA NÉZŐ GYÜLEKEZET</text:span></text:span></text:p>
      <text:p text:style-name="P27"><text:span text:style-name="Kiemelt"><text:span text:style-name="T7">1Ts 1,2-10<text:line-break/></text:span></text:span><text:span text:style-name="Kiemelt"><text:span text:style-name="T7">AZ ELTAKART MENNYBEMENETEL</text:span></text:span></text:p>
      <text:p text:style-name="P29">MENNYBEMENETEL ÜNNEPE a legmostohább sorsú nagyünnepünk. Már a nevét is alig ismeri az egyházi közgondolkodás: katolikus hatásra ma is sok helyütt Ismerősebb „ÁLDOZÓCSÜTÖRTÖK” megjelöléssel. Gyermekkoromban a 10 000 lelkes ― kétnyelvű ― soproni gyülekezetben az egyik konfirmáció napjává lett, s nem egy református gyülekezet környékünkön ma is e napon ünnepli a konfirmációt. A nagy gyülekezet nem Krisztusunk mennybemenetelére tekint emlékezve és hálát adva, hanem az éppen soron levő gyermekekre tekint és saját konfirmációjára emlékezik. A sorvadást jelentősen elősegíti természetesen az is, hogy hétköznapon van ez az ünnep. Minden lehetséges eszközt latba kellene vetnünk annak érdekében, hogy a régi („jobb”) idők felelőtlenségéből és az „új” (kedvezőtlenebb) idők kényszerű külső hatásaiból eredő elsorvadt állapota megszűnjék, és újra arra a helyre kerüljön egyházunkban, amely nagyünnepeink sorában megilleti.</text:p>
      <text:p text:style-name="P30">+</text:p>
      <text:p text:style-name="Átvett_20_anyagok_20_réssel"><text:span text:style-name="T20">A PERIKÓPARENDÜNKET kialakító Bizottság rossz munkájának kiáltó bizonysága, hogy erre az ünnepre az „A”-sorozatban olyan epistolát választott, amely az egyházi esztendőben általában bármikor máskor is megszólaltatható volna.</text:span><text:span text:style-name="T7"> Különösen is „helyén” volna </text:span><text:span text:style-name="Kiemelt"><text:span text:style-name="T7">Reformáció ünnepén</text:span></text:span><text:span text:style-name="T7"> (evangélium ereje); </text:span><text:span text:style-name="Kiemelt"><text:span text:style-name="T7">Vízkeresztkor</text:span></text:span><text:span text:style-name="T7"> (misszió); Böjt 4. ― </text:span><text:span text:style-name="Kiemelt"><text:span text:style-name="T7">Laetare</text:span></text:span><text:span text:style-name="T7">! ― vasárnapján és a Húsvét utáni 3. ― </text:span><text:span text:style-name="Kiemelt"><text:span text:style-name="T7">Jubilate</text:span></text:span><text:span text:style-name="T7">! ― vasárnapján (hálaadás, örvendezés); </text:span><text:span text:style-name="Kiemelt"><text:span text:style-name="T7">Advent </text:span></text:span><text:span text:style-name="T7">bármelyik vasárnapján (az </text:span><text:span text:style-name="T23">Úr</text:span><text:span text:style-name="T7"> várása, parúzia); a </text:span><text:span text:style-name="Kiemelt"><text:span text:style-name="T7">Szentháromság utáni 24-27. </text:span></text:span><text:span text:style-name="T7">vasárnapok bármelyikén (szintén a parúzia). A nagyünnepek sorában el lehetne képzelni </text:span><text:span text:style-name="Kiemelt"><text:span text:style-name="T7">Nagypénteken</text:span></text:span><text:span text:style-name="T7"> („és néznek Reá, Akit megfeszítettek”!); </text:span><text:span text:style-name="Kiemelt"><text:span text:style-name="T7">Húsvétkor</text:span></text:span><text:span text:style-name="T7"> („akit feltámasztott a halálból”); </text:span><text:span text:style-name="Kiemelt"><text:span text:style-name="T7">Pünkösdkor (</text:span></text:span><text:span text:style-name="T7">„a Szentlélek örömével fogadtátok be az igét, az evangéliumot”); </text:span><text:span text:style-name="Kiemelt"><text:span text:style-name="T7">Szentháromság vasárnapján</text:span></text:span><text:span text:style-name="T7"> (az Atya-Fiú-Szentlélek név szerint említtetik az 1Ts 1,2-10-ben); </text:span><text:span text:style-name="T20">... csak </text:span><text:span text:style-name="Kiemelt"><text:span text:style-name="T20">Karácsonykor </text:span></text:span><text:span text:style-name="T20">és </text:span><text:span text:style-name="Kiemelt"><text:span text:style-name="T20">Mennybemenetel </text:span></text:span><text:span text:style-name="T20">ünnepén </text:span><text:span text:style-name="Félig_20_kiemelt"><text:span text:style-name="T20">nem</text:span></text:span><text:span text:style-name="T20">! Karácsonykor azért nem, mivel nem „a testben való eljöveteléről” van szó; Mennybemenetel ünnepén pedig azért nem, mivel itt „a második eljövetel” a téma, és még csak utalás sem történik arra, ami az ünnep specifikumát jelenti.</text:span><text:span text:style-name="T7"> Az Egyház szükségesnek tartott egy napot </text:span><text:span text:style-name="Félig_20_kiemelt"><text:span text:style-name="T7">kiemelni </text:span></text:span><text:span text:style-name="T7">a „hétköznapok” sorából, hogy az üdvtörténet egyik döntően fontos eseményét méltón ünnepelje. Az évszázadok során mindez jórészt feledésbe ment, s az utolsó évtizedek még fel is erősítették ezt a folyamatot, hogy ti. az Egyház, az Isten Népe ne tartsa fontosnak URUNK MENNYMENETELÉT, vagyis folyamatosan kárt okoztak az Egyháznak. Mit tesz tehát ebben a helyzetben a Perikópabizottság? Olyan epistolát tűz ki erre az ünnepre, mely nem hogy </text:span><text:span text:style-name="Félig_20_kiemelt"><text:span text:style-name="T7">összemossa</text:span></text:span><text:span text:style-name="T7">, hanem egyenesen </text:span><text:span text:style-name="Félig_20_kiemelt"><text:span text:style-name="T7">eltakarja </text:span></text:span><text:span text:style-name="T7">a mennybemenetelt a parúziával! Nincsenek szavaim, melyekkel kellőképpen el tudnám mondani fájdalmamat, döbbenetemet és felháborodásomat a Bizottság pimasz terrorizmusa miatt, mellyel arra akarja kényszeríteni az igehirdetőket, hogy erőszakot tegyenek a textuson, beléje magyarázva olyasmit, ami nincs benne (amennyiben az ünnepet komolyan veszik!); illetve ne </text:span><text:soft-page-break/><text:span text:style-name="T7">szóljanak arról, amit e napon az Anyaszentegyház ünnepel (amennyiben a textust komolyan veszik!); hanem az undorító DT-nak megfelelően „ezúttal” azokról a </text:span><text:span text:style-name="Félig_20_kiemelt"><text:span text:style-name="T7">feladatokról </text:span></text:span><text:span text:style-name="T7">szóljanak, melyek megvalósítására ― ugyancsak „ezúttal” ― a „mennybement Krisztus” hívja-kötelezi Gyülekezetét. Mivel pedig erre a hallatlan disznóságra nem vagyok kapható, szeretettel közlöm a kedves Olvasóval, hogy </text:span><text:span text:style-name="Félig_20_kiemelt"><text:span text:style-name="T7">semmiképpen </text:span></text:span><text:span text:style-name="T7">sem fogok a kijelölt epistola alapján prédikálni, hanem az Óegyházi epistolát (Csel 1,1-11) választom igehirdetési alapigéül.</text:span></text:p>
      <text:p text:style-name="P30">+</text:p>
      <text:p text:style-name="P29">TEXTUSUNK ― 1Ts 1,2-10 ― rövid exegézise a Perikópák „A”-sorozat, Szentháromság utáni 5. vasárnapon olvasható.</text:p>
      <text:p text:style-name="P30">+</text:p>
      <text:p text:style-name="P29">VÁZLATOT ― ezúttal exegézis nélkül ― a Csel 1,1-11 alapján fogalmazok meg:</text:p>
      <text:p text:style-name="P29">„FELMENT A MENNYEKBE”</text:p>
      <text:p text:style-name="P16">1.<text:tab/>Beteljesedett az ígéret!</text:p>
      <text:p text:style-name="P11">2.<text:tab/>Dicsőségét felhő takarja!</text:p>
      <text:p text:style-name="Átvett_20_anyagok_20_-_20_függő"><text:span text:style-name="T7">3.<text:tab/>Nem </text:span><text:span text:style-name="Félig_20_kiemelt"><text:span text:style-name="T7">nézni </text:span></text:span><text:span text:style-name="T7">kell Utána, hanem </text:span><text:span text:style-name="Félig_20_kiemelt"><text:span text:style-name="T7">tanúskodni </text:span></text:span><text:span text:style-name="T7">Róla!</text:span></text:p>
      <text:p text:style-name="P30">+</text:p>
      <text:p text:style-name="Átvett_20_anyagok_20_réssel"><text:span text:style-name="T7">Több oka van annak, hogy az </text:span><text:span text:style-name="Kiemelt"><text:span text:style-name="T7">1Ts 1,2-10 </text:span></text:span><text:span text:style-name="T7">feldolgozásait leközlöm. (1) Igyekszem az egyházi év textusfeldolgozásait minél teljesebben áttekinteni. (2) Tanulsággal jár annak ismerete, hogy mihez kezd az igehirdető egy teljesen lehetetlen helyzetben. (3) Segítséget jelenthet azoknak a kedves Olvasóknak, akik nem tudnak vagy nem akarnak elszakadni az „előírt textustól” még abban az esetben sem, ha látják helytelenségét. ... Lássuk, mire jutottak ünneppel és textussal azok a szerencsétlen kollégák, akiknek ez a feladat(!) jutott osztályrészül:</text:span></text:p>
      <text:p text:style-name="Átvett_20_anyagokra"><text:span text:style-name="T7">A LP </text:span><text:span text:style-name="Kiemelt"><text:span text:style-name="T7">54/191 (</text:span></text:span><text:span text:style-name="T7">Celldömölki munkaközösség ― Garam Zoltán) kénytelen először az evangélikus (lutheri!) tanítással szemben torzképet rajzolni az evangélium erejéről, életformáló munkájáról; azután pedig kénytelen a „múlt”, a „jelen” és a „jövő” között olyan feszültségeket konstruálni, melyek nincsenek: „Keresztyénségünk két ezredéves története emberileg (bűnös gyarlóság tekintetében) igen érthetővé teszi azt a veszedelmet, hogy a keresztyén élet mindinkább csak Isten megváltói művének (a kereszt ténye, a bűnbocsánat evangéliuma) meghirdetésén épüljön ― Luther motollaként forog sírjában! ― és nyugodjék anélkül, hogy az örök élet reménysége jövendőjének éltető mozgalmasságéban élne. Így válik a keresztyén élet ellankadóvá, bizonyos mértékben cinikussá (2Pét 3,4); az ige teljes üzenetének befogadására vagy felfogására szinte képtelenné.” A bizonnyal közös munka gyümölcseként megfogalmazódik az ige „ünneppel való kapcsolata” is. Az eredmény bizonyítja a kínlódást is, a tisztességet is. Nem lehet ui. a textust összehozni az ünneppel. „Mennybemenetel ünnepe Istentől adott áldott alkalom arra, hogy erőteljesen reámutassunk arra, hogy a keresztyén élet mindenkor két pólus, Isten megkegyelmező szeretete (Krisztus halála és feltámadása tényének) és a megváltást boldog örökéletre kiteljesítő Krisztus várása között él. Amint egyik is, másik is Istennek kegyelmes csodája, úgy mindkettő (a bűnbocsánat jó híre és az örökélet ígérete is) a hitnek tárgya. A hitnek e két pólus közötti feszültsége teszi elevenné és gyümölcsözően mozgalmassá az egész keresztyén életet”. Talán csóváljuk, talán egyenesen kapkodjuk a fejünket: nem áll előttünk kristálytisztán, vajon mi is az értelme az idézett passzusnak. Meg vagyok győződve arról, hogy a szöveg-összeizzadók előtt sem állott kristálytisztán az, amit leírtak. Nem veszem elő a „cetlijeimet”, így valószínűleg pontatlanságokat is elkövethetek, amikor próbálom kitalálni a résztvevőket. A celli homiletikai munkaközösséget (melyet „ellen LMK”-nak nevezett a kihallgatásra Pestre rendelt Józsa Márton előtt Vető püspök) Józsa Márton hozta létre. Általában e korai időszakban Fehér Károly Csöngéről, Csizmazia Sándor Ostffyasszonyfáról, Mesterházy Sándor Kemenesmihályfáról, </text:span><text:soft-page-break/><text:span text:style-name="T7">Tekus Ottó Nagysimonyiból, Garam Zoltán Bobáról, Kiss Gyula Vönöckről, ritkábban Martos Ödön Sárvárról és Tóth János Kemenesmagasiból, s talán még a meglehetősen visszahúzódó Balázs Béla is Alsóságról, voltak a tagjai; tehát tisztes csapat. És </text:span><text:span text:style-name="Félig_20_kiemelt"><text:span text:style-name="T7">ezt</text:span></text:span><text:span text:style-name="T7">, és </text:span><text:span text:style-name="Félig_20_kiemelt"><text:span text:style-name="T7">így </text:span></text:span><text:span text:style-name="T7">„tudta összehozni”! ... A „két pólus között ívelő keresztyén élet” talán a prototípusa annak az „exegetikai megoldásnak”, mely ezt a fordulatot alkalmazza: „a karácsonyi (esetleg: betlehemi) Gyermek üzeni” (+ az éppen aktuális etikum); „a Fájdalmak Férfia arra indít, hogy” (+ az éppen aktuális etikum); „a Feltámadott ÚR kívánja, hogy” (+ az éppen aktuális etikum). Esetünkben az agenda téma jellegtelensége (és antropocentrizmusa) még valamelyes könnyebbséget is jelent: „A thesszalonikai gyülekezet életképe bizonyság arra, hogy ez ‘az Úrra néző gyülekezet’ nem e világnak hátat fordító, az élet feladataival mit sem törődő, hanem </text:span><text:span text:style-name="Kiemelt"><text:span text:style-name="T7">hitben </text:span></text:span><text:span text:style-name="T7">munkás, </text:span><text:span text:style-name="Kiemelt"><text:span text:style-name="T7">szeretetben </text:span></text:span><text:span text:style-name="T7">fáradozó s a </text:span><text:span text:style-name="Kiemelt"><text:span text:style-name="T7">reménységben </text:span></text:span><text:span text:style-name="T7">állhatatos gyülekezet”. ... Képtelen vagyok szabadulni attól a gondolattól, hogy itt az ún. „passzív rezisztencia” egyfajta sajátos megnyilvánulásával van dolgunk. A thesszalonikai levelek sajátossága ugyanis éppen abban van, hogy a túlzott paruziavárás miatt elrestülő keresztyén életvitel konkrét gondjaival foglalkoznék. Elképzelhető‑e az, hogy e tisztes kör jó teológusai is hirtelen amnéziába estek? …</text:span></text:p>
      <text:p text:style-name="Átvett_20_anyagokra"><text:span text:style-name="T7">A </text:span><text:span text:style-name="Kiemelt"><text:span text:style-name="T7">62/244 (</text:span></text:span><text:span text:style-name="T7">Garami Lajos) érdekes megoldáshoz jut. Meditációját azzal kezdi, hogy rámutat az ünnep üdvtörténeti jelentőségére. Majd azt a fordulatot alkalmazza, mely szerint erre a mennybe ment és megdicsőült Krisztusra tekint a gyülekezet. És máris fel lehet tenni a kérdést, hogy MI JELLEMZI AZ ÚRRA NÉZŐ GYÜLEKEZET ÉLETÉT? Hát persze az, amit már a celliek kipréseltek magukból: 1. a munkálkodó </text:span><text:span text:style-name="Kiemelt"><text:span text:style-name="T7">hit, </text:span></text:span><text:span text:style-name="T7">2. a fáradságát nem ismerő </text:span><text:span text:style-name="Kiemelt"><text:span text:style-name="T7">szeretet</text:span></text:span><text:span text:style-name="T7">, és 3. az állhatatos </text:span><text:span text:style-name="Kiemelt"><text:span text:style-name="T7">reménység</text:span></text:span><text:span text:style-name="T7">. ... Lám, a dolog egyáltalán nem olyan felháborító, és a feladat egyáltalán nem olyan megoldhatatlan, mint amilyennek én tartom. Csak a „fonalat” kell megtalálnunk: ünnep-agendatéma-textus/kicsavarás). Pont. Hol itt a gond? …</text:span></text:p>
      <text:p text:style-name="Átvett_20_anyagokra"><text:span text:style-name="T7">A </text:span><text:span text:style-name="Kiemelt"><text:span text:style-name="T7">68/190 (</text:span></text:span><text:span text:style-name="T7">Várady Lajos) mondanivalóját sajátos ― és rangos ― formában adja közre: 1. Az olvasók világa: Thesszalonika; 2. A gyülekezet lélekrajza; 3. A gyülekezet titka (benne: a gyülekezet a végtelen messzeségbe nézett, de közben nem szakadt el a hétköznapoktól); 4. A „tükör” (benne: az erővel és Szentlélekkel megszólaló evangélium, a missziói lendület, az élő és igaz Isten szolgálata, valamint a Krisztus várása); 5. A mennybemenetel ünnepe (benne: a keresztyén gyülekezet új útja, amely „a megnyílt ég alatt” történik). …</text:span></text:p>
      <text:p text:style-name="P25">Hit, remény és szeretet! Figyelitek, celliek? Krokiszerű megoldástok vonzóbb, mint ti gondoltátok!…</text:p>
      <text:p text:style-name="Átvett_20_anyagokra"><text:span text:style-name="T7">A </text:span><text:span text:style-name="Kiemelt"><text:span text:style-name="T7">76/251 (</text:span></text:span><text:span text:style-name="T7">Selmeczi János) „megoldása” tipikus: „A hirdetett ige nem tér vissza üresen, mert abban a </text:span><text:span text:style-name="Kiemelt"><text:span text:style-name="T7">feltámadott és mennybe ment </text:span></text:span><text:span text:style-name="T7">JÉZUS VAN JELEN”. A mondatot kezelhetjük „témaként” is. A dispozíció: 1. „A feltámadott és mennybement Jézus Krisztus JELENLÉTE mindenekelőtt az ige hirdetésében valósul meg”; 2. „Mivel a hirdetett igében maga az élő Jézus VAN JELEN, ezért érthető az is, hogy a hirdetett ige nem tér vissza üresen”; 3. „A hirdetett igében JELEN LEVŐ Jézus az egyéni életeket úgy újítja meg, hogy azokat visszaállítja a kisebb és nagyobb emberi közösségekbe”. ... Sem a textus, sem az ünnep NINCS JELEN ebben a meditációban. Csak a DT.</text:span></text:p>
      <text:p text:style-name="Átvett_20_anyagokra"><text:span text:style-name="T7">A </text:span><text:span text:style-name="Kiemelt"><text:span text:style-name="T7">84/239 (</text:span></text:span><text:span text:style-name="T7">Fabiny Tamás) a hosszú ― teljes 4 oldalnyi! ― tanulmányában „A TÁVOZÓ ÉS VISSZATÉRŐ ÚRRA NÉZŐ GYÜLEKEZET” tupírozott címmel a legkülönfélébb dolgokat hordja össze. A dolgozatcím mutatja, hogy az Agenda intencióját követi: „távozó Úrról” ui. ― mint már jól tudjuk ― nincs szó a textusban. Az alapige értelmét FT abban foglalja össze, hogy tartalma „a példaadó keresztyén élet és Krisztus visszajövetelének várása”.</text:span></text:p>
      <text:p text:style-name="Átvett_20_anyagokra"><text:span text:style-name="T7">Sajnálatos és veszélyes, hogy a mennybemenetel tényéről csak erős torzítással tud szólni: „A Jézus várására való utalással zárul perikópánk: bizonyára ezért hangzik fel éppen mennybemenetel ünnepén(?). Krisztus visszatérésének kérdése a két thesszalonikai levélben úgyis gyakori téma. Ha Jézus mennybemeneteléről az ő visszatérésének várása nélkül beszélünk, akkor hitünk egyik tartópillérét robbantjuk fel. Mennybemenetele óta akkor szánnivalóan elhagyatottak lennénk. Ezért búcsúzott így Jézus: ‘nem hagylak titeket árván, eljövök hozzátok’ (Jn 14,18). Levelünkben is többször visszatér ez a 10. versben megszólaltatott motívum: ‘maga az Úr fog alászállni a mennyből’ (4,16), ‘az Úr napja úgy jön el, mint éjjel a tolvaj’ (5,2). Figyelemre méltó ez utóbbi egybehangzása Jézus saját szavaival Lk 12,39-ben”. A végkicsengés nem is lehet más, mint hogy „ünnepünk a Pünkösd előszobája”. Érezhető lekicsinyléssel aktualizálja a textust: „Szép igehirdetői feladat az Ünnep fényének visszaadása. Itt viszont már egy komolyabb, tartalmi nehézség adódik. Azokra a torzkép</text:span><text:span text:style-name="Kiemelt"><text:span text:style-name="T7">ek</text:span></text:span><text:span text:style-name="T7">re </text:span><text:soft-page-break/><text:span text:style-name="T7">gondolok, a</text:span><text:span text:style-name="Kiemelt"><text:span text:style-name="T7">mely</text:span></text:span><text:span text:style-name="T7">ben (jaj!) a mennybemenetel híveink jó részének a tudatában él. (A mondat egyébként is értelmetlen). Még mindig él a naiv-primitív elgondolás a felhőkbe emelkedő, lebegő Jézusról ― sok oltárkép véste be ezt még mélyebben ― amely hátterében a háromemeletes világkép húzódik (jaj!). Tapasztalatom szerint ennek ellenhatásaként az emberek többsége egyszerűen nem tud mit kezdeni a mennybemenetellel: zavartan és fölényesen inkább elutasítják azt. (Persze ― teszem hozzá ― ebben az ilyen elképesztő textusválasztások is sikerrel működnek közre, mert még a szakemberekben is azt a benyomást keltik, hogy maga a Bizottság sem tud mit kezdeni a mennybemenetel tényével, s ezért válogat össze olyan evangéliumokat, melyekben az „elmenetel” és „visszajövetel” együtt szerepel, és olyan epistolákat, melyekben csak a „visszajövetel” szerepel). Hiba lenne ugyanakkor azt gondolni, hogy az így keletkezett űrt ‘modern’ tudományos magyarázatokkal, Einstein, Teilhard de Chardin-idézetekkel kellene betöltenünk. Ehelyett azt hangsúlyozhatjuk, hogy Jézus az ember számára ettől fogva már nem érzékszervein keresztül hozzáférhető, Ő kilépett a mi </text:span><text:span text:style-name="T7">háromdimenziós világunkból, ezért megismerése tisztán a hit területe lesz”. A hit ― mint tudjuk ― hallásból van, a halláshoz pedig </text:span><text:span text:style-name="Félig_20_kiemelt"><text:span text:style-name="T7">fül </text:span></text:span><text:span text:style-name="T7">szükségeltetik; hallani pedig ― mint szintén tudjuk ― csak mondott szöveget lehet, amelyhez viszont </text:span><text:span text:style-name="Félig_20_kiemelt"><text:span text:style-name="T7">szóló száj </text:span></text:span><text:span text:style-name="T7">szükségeltetik. A fül és a száj ― eddigi töredékes ismereteim szerint ― az ember </text:span><text:span text:style-name="Félig_20_kiemelt"><text:span text:style-name="T7">érzékszerveihez </text:span></text:span><text:span text:style-name="T7">tartozik, úgyhogy e zseniális magyarázat olvasásakor legalább olyan zavarban vagyok, mint a ― FT sokévtizedes tapasztalata szerinti ― modern ember, aki Krisztusunk mennybemenetele felől valami érdemlegeset hall a templomban.... Természetesen lehetséges, hogy a hívek tudatában még helye van a háromdimenziós világképnek, s így nem zavarják az ég és föld között lebegő Jézusról készült oltárképek; mint ahogyan az is lehetséges, hogy túljutottak már a háromdimenziós világképen, és abban az esetben az ilyesfajta oltárképek kifejezetten zavarják őket. Ezen a szörnyű helyzeten csak úgy lehetne segíteni, ha ez oltárképbámulás helyett olyan igehirdetések hangzanának el </text:span><text:span text:style-name="Félig_20_kiemelt"><text:span text:style-name="T7">szószékeinkről</text:span></text:span><text:span text:style-name="T7">, melyek a gondolatok ilyetén lebegését meg tudnák szüntetni. Egyébként a meglehetősen fölényeskedve kipécézett textusról (Csel 1,1-11) határozottan jobb a véleményem, mint FT-nak: a „felhő </text:span><text:span text:style-name="Félig_20_kiemelt"><text:span text:style-name="T7">takarta el </text:span></text:span><text:span text:style-name="T7">őt” kitétel számomra annak a realitásnak egyszerű közlését jelenti, hogy Jézus </text:span><text:span text:style-name="Kiemelt"><text:span text:style-name="T7">elvált </text:span></text:span><text:span text:style-name="T7">a földtől és eltakarta, azaz láthatatlanná tette a felhő; nem pedig azt, hogy Jézus </text:span><text:span text:style-name="Kiemelt"><text:span text:style-name="T7">felszállt </text:span></text:span><text:span text:style-name="T7">„a nagy magas égig”, és a tanítványok tekintete kísérte őt, míg el nem tűnt többszáz méteres szárnyalás után a Cumulus-fellegek sűrűjében. A Biblia sokkal realistább, mint azt a modern és fölényeskedésre hajlamos fiatal teológusóriások képzelni szokták. Arról nem is szólva, hogy lényegesen pontosabb megfogalmazások szerepelnek benne, mint egynémely modern magyarázó szövegében. … A meditációnak egyébként sok érdekes kacskaringója van, mely „nagyvonalú” olvasás esetén határozott élvezetet nyújt. A fordulatokban gazdag írásmű végén még egy vázlat is előkacskaringózik: Az Úrra néző gyülekezet tagjai (1) a jövő emberei, valamint (2) az erő, a Szentlélek és a teljes bizonyosság emberei. ... Emlékeztetőül: e jeles nap kifejezetten azért került bele az egyházi naptárba, hogy olyan ESEMÉNYRŐL essék szó benne, amelyet KRISZTUS hajtott végre. Az ifjú FT dolgozatának elején még arról ábrándozott, hogy „szép igehirdetői feladat az ünnep fényének visszaadása”. Megállapíthatjuk, hogy ez az ábránd nem valósult meg. Viszont az EMBERRŐL nagyon szép, színes megállapítások kerültek rá a végtelen türelmű papirosra. …</text:span></text:p>
      <text:p text:style-name="Átvett_20_anyagokra"><text:span text:style-name="T7">A </text:span><text:span text:style-name="Kiemelt"><text:span text:style-name="T7">93/115 (</text:span></text:span><text:span text:style-name="T7">Kertész Géza) nem csinál gondot magának sem az ünnepből („Áldozócsütörtök”!), sem az igéből („minden alkalommal </text:span><text:span text:style-name="Félig_20_kiemelt"><text:span text:style-name="T7">két </text:span></text:span><text:span text:style-name="T7">textusunk van; most mindkettőt egyszerre kell megszólaltatni”). Arra hívja fel a figyelmet, hogy nem szabad szem elől téveszteni: az evangélium a mennybemenetel </text:span><text:span text:style-name="Félig_20_kiemelt"><text:span text:style-name="T7">előtti</text:span></text:span><text:span text:style-name="T7">, az epistola ezzel szemben a mennybemenetel </text:span><text:span text:style-name="Félig_20_kiemelt"><text:span text:style-name="T7">utáni </text:span></text:span><text:span text:style-name="T7">helyzetet tárja elénk. Ebből a különös elegyből az alábbi vázlatot sikerül kihoznia:1. Örüljünk azoknak, akik eljöttek ünnepelni; 2. Adjunk hálát, hogy „embereken keresztül” nő, terjed az egyház; 3. Várjuk a visszatérő Urat. …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MAGYARÁZAT</text:p>
      <text:p text:style-name="P29"><text:soft-page-break/>ÜDVÖZLÉS (1,1―10)</text:p>
      <text:p text:style-name="Átvett_20_anyagok_20_-_20_textusbővítés_20_réssel"><draw:frame draw:style-name="fr1" draw:name="Keret1" text:anchor-type="char" svg:width="0.75cm" draw:z-index="0"><draw:text-box fo:min-height="0.499cm"><text:p text:style-name="P8">1</text:p></draw:text-box></draw:frame><text:span text:style-name="Félig_20_kiemelt"><text:span text:style-name="T7">a) Közösség: mi </text:span></text:span><text:span text:style-name="T7">(1,1―5). Pál maga mellé veszi Silvánust — arám neve Silás — és Timótheust, de azért ő a levél szerzője. Sokszor egyes szám első személyben, sokszor többes számban. De Pál nagyon sokszor beszél többes számban akkor is, ha egyedül beszél. Ez nem pluralis majestaticus [= fejedelmi többes, latinul], hanem következménye annak, hogy gyülekezettel társalog, akiket tinek szólít; a „mi” pedig szembetétele a „ti”-nek. Enyhébb, mintha így mondaná: én és ti. A gyülekezetnek legfőbb jelzője, hogy Istenben van és a Jézus Krisztusban, azaz Istenben a Jézus Krisztus által. A Jézus közvetítői jelentősége éppen abban áll, hogy Isten Benne adja magát nekünk, és mi Benne adjuk, adhatjuk magunkat Istennek. A kegyelem és békesség Pál synthesise a görög és sémi üdvözletből. A görög örömet kívánt, a sémi békességet. Az öröm szóból jött a </text:span><text:span text:style-name="Félig_20_kiemelt"><text:span text:style-name="T7">charis, </text:span></text:span><text:span text:style-name="T7">a kegyelem, amelynek Pál egészen különös értelmet adott: azt a valamit értette alatta, amit Isten a Jézus Krisztusban adott ingyen az ő választottainak, azt az ajándékot, hogy örök szeretetből szabadon feléjük fordult. A békességen azt az állapotot értette a sémi, amelyet Istenben talál a hívő, akit maga Isten védelmez, vigasztal, bátorít és saját maga nyugodalmával eltölt. A kettő: kegyelem és békesség egy; s mind a kettő: maga Isten, úgy, amint adja magát </text:span><text:span text:style-name="T7">nekünk a Jézus Krisztusban.</text:span></text:p>
      <text:p text:style-name="Átvett_20_anyagokra"><draw:frame draw:style-name="fr1" draw:name="Keret2" text:anchor-type="char" svg:width="0.75cm" draw:z-index="1"><draw:text-box fo:min-height="0.499cm"><text:p text:style-name="P8">2</text:p></draw:text-box></draw:frame><text:span text:style-name="T12">Pál a thesszalonikaiakkal való közösségét mindenekfelett </text:span><text:span text:style-name="Félig_20_kiemelt"><text:span text:style-name="T12">imádságban </text:span></text:span><text:span text:style-name="T12">éli át. Ez az imádság főképpen </text:span><text:span text:style-name="Félig_20_kiemelt"><text:span text:style-name="T12">hálaadás </text:span></text:span><text:span text:style-name="T12">két dologért: azért, hogy az igehirdetés — az ő igehirdetése! —, közöttük nemcsak szó volt, hanem isteni erőknek a megmutatása;</text:span></text:p>
      <text:p text:style-name="Átvett_20_anyagokra"><draw:frame draw:style-name="fr1" draw:name="Keret3" text:anchor-type="char" svg:width="0.75cm" draw:z-index="2"><draw:text-box fo:min-height="0.499cm"><text:p text:style-name="P8">6</text:p></draw:text-box></draw:frame><text:span text:style-name="Félig_20_kiemelt"><text:span text:style-name="T12">b) „Ti” </text:span></text:span><text:span text:style-name="T12">(6―10) — s azért, hogy a thesszalonikaiak ezt befogadták, mégpedig „sokféle szorongattatás között”. Ezzel mintegy álmélkodva szemléli a Szent Lélek egyik legnagyobb csodáját: azt, hogy egyik ember beszél és százan megújulnak.</text:span><text:span text:style-name="T7"> </text:span><text:span text:style-name="T12">Ez a tényleg munkálkodó Ige titka. Ennek a fokozatait elmondja az apostol: </text:span><draw:frame draw:style-name="fr1" draw:name="Keret4" text:anchor-type="char" svg:width="0.75cm" draw:z-index="3"><draw:text-box fo:min-height="0.499cm"><text:p text:style-name="P8">9</text:p></draw:text-box></draw:frame><text:span text:style-name="T12">Istenhez térni a bálványoktól, megmaradni a hit munkáiban, a szeretet fáradozásaiban és a reménység állhatatosságában.</text:span><text:span text:style-name="T7"> </text:span><draw:frame draw:style-name="fr1" draw:name="Keret5" text:anchor-type="char" svg:width="0.75cm" draw:z-index="4"><draw:text-box fo:min-height="0.499cm"><text:p text:style-name="P8">7</text:p></draw:text-box></draw:frame><text:span text:style-name="T7">Ezzel a thesszalonikai hívő példává lett; </text:span><draw:frame draw:style-name="fr1" draw:name="Keret6" text:anchor-type="char" svg:width="0.75cm" draw:z-index="5"><draw:text-box fo:min-height="0.499cm"><text:p text:style-name="P8">8</text:p></draw:text-box></draw:frame><text:span text:style-name="T7">kizeng belőle az Úr beszéde a környező tartományra — ez a misszió —, </text:span><draw:frame draw:style-name="fr1" draw:name="Keret7" text:anchor-type="char" svg:width="0.75cm" draw:z-index="6"><draw:text-box fo:min-height="0.499cm"><text:p text:style-name="P8">10</text:p></draw:text-box></draw:frame><text:span text:style-name="T7">míg aztán mindnyájan együtt várják az Ő Fiát az égből, Aki megszabadít minket amaz eljövendő haragtól.</text:span></text:p>
      <text:p text:style-name="P23">Mindezek nekünk ismerős s talán meg is unt gondolatok. De gondoljuk el, mit jelenthetett mindez a thesszalonikaiaknak, akik egy titokzatos világlényt sok száz konkrét személyben imádtak: mit jelenthetett nekik az Egy Isten, aki Úr és Atya. Mit jelenthetett nekik Krisztus, aki Isten Fia, de magát a keresztre adja, hogy rabszolga testvéreit kiváltsa; mit jelenthetett a közelgető világvége, s abból az egyetlen menekülés a Jézus álta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II. Személyes ajánlások és magyarázatok (1:2-3:13)</text:span></text:span></text:p>
      <text:p text:style-name="P25">Az 1. Thesszalonikai levél első három része általában személyes hangvételű, az utolsó kettő pedig gyakorlati.</text:p>
      <text:p text:style-name="Átvett_20_anyagok_20_réssel"><text:span text:style-name="Félig_20_kiemelt"><text:span text:style-name="T7">A. Hálaadás a thesszalonikaiakért (1:2-10)</text:span></text:span></text:p>
      <text:p text:style-name="P25">Ez az első rész főleg az üdvösség témájával foglalkozik. A thesszalonikaiak üdvösségének több vonása is Isten iránti hálaadást váltott ki Pálból ezekben a versekben.</text:p>
      <text:p text:style-name="P29">1.<text:tab/>ÖSSZEFOGLALÓ MEGÁLLAPÍTÁS (1:2-3)</text:p>
      <text:p text:style-name="P25">Ebben a két igeversben Pál kifejezi háláját Isten iránt, és röviden leírja, hogy miért hálás a thesszalonikaiakkal kapcsolatban.</text:p>
      <text:p text:style-name="Átvett_20_anyagokra"><text:span text:style-name="Kiemelt"><text:span text:style-name="T7">1:2. </text:span></text:span><text:span text:style-name="T7">Pál, Szilász és Timóteus együtt örültek annak, amit Isten tett megtértjeik életében. Folyamatosan és gyakran adtak hálát. </text:span><text:span text:style-name="T12">A thesszalonikaiak állandóan okot adtak az örömre. Valahányszor imádkoztak a thesszalonikaiakért, hálát adtak Istennek </text:span><text:span text:style-name="Kiemelt"><text:span text:style-name="T12">értük.</text:span></text:span><text:span text:style-name="T20"> Ezek a keresztyének nem szomorúságot, hanem hálát váltottak ki másokból. Ebben példaként állnak minden hívő előtt.</text:span></text:p>
      <text:p text:style-name="Átvett_20_anyagokra"><text:span text:style-name="Kiemelt"><text:span text:style-name="T7">1:3. </text:span></text:span><text:span text:style-name="T7">Pál gondolataiban a hívők három tulajdonsága vált hangsúlyossá. Először is fontos volt </text:span><text:span text:style-name="Kiemelt"><text:span text:style-name="T7">hitből eredő munkájuk</text:span></text:span><text:span text:style-name="T7"> Krisztusban. A 9. vers megemlíti, hogy a bálványoktól az igaz Istenhez fordultak. A Krisztusba vetett hit igazi megtérést eredményezett. Másodszor, Pál hálát ad </text:span><text:span text:style-name="Kiemelt"><text:span text:style-name="T7">szeretetből jövő fáradozásukért</text:span></text:span><text:span text:style-name="T7"> </text:span><text:span text:style-name="Félig_20_kiemelt"><text:span text:style-name="T7">(kopou) </text:span></text:span><text:span text:style-name="T7">Krisztusért. Ez abból állt, hogy az élő és igaz Istent szolgálták (9. v.) az üldözések között (6. v.). Harmadszor, </text:span><text:span text:style-name="Kiemelt"><text:span text:style-name="T7">Krisztusba</text:span></text:span><text:span text:style-name="T7"> vetett </text:span><text:span text:style-name="Kiemelt"><text:span text:style-name="T7">reménységük állhatatosságáért</text:span></text:span><text:span text:style-name="T7"> </text:span><text:span text:style-name="Félig_20_kiemelt"><text:span text:style-name="T7">(hypomonés, </text:span></text:span><text:span text:style-name="T7">szó szerint: „egy nehéz teher hűséges hordozása”; vö. 2Thessz 1:4). Ők különösen várták Isten Fiának a mennyből való eljövetelét. </text:span><text:soft-page-break/><text:span text:style-name="T7">(1Thessz 1:10). </text:span><text:span text:style-name="T20">Ez a három alapvető erény, amelynek minden keresztyént jellemeznie kell — a hit, a szeretet és a remény — kiemelkedő volta thesszalonikai hívők életében (vö. 1Kor 13:13). Mindhárom Jézus Krisztusra irányult, és mindegyik dicséretre méltó viselkedést eredményezett.</text:span><text:span text:style-name="T7"> A thesszalonikaiaknak üdvözítő hitük volt Krisztusban a múltban, amikor hittek az evangéliumnak. Szerették Krisztust a jelenben, és várták visszajövetelét a jövőben. Életük tényleg Jézus Krisztusra figyelt. Nem csoda, ha Pál és kísérői hálát adtak értük.</text:span></text:p>
      <text:p text:style-name="P29">2.<text:tab/>KONKRÉT INDOKOK (1:4-10)</text:p>
      <text:p text:style-name="P26"><text:span text:style-name="Kiemelt"><text:span text:style-name="T7">1:4. </text:span></text:span><text:span text:style-name="T7">Ahogy a thesszalonikaiak az evangélium hirdetését fogadták, egyértelmű bizonyítéka volt üdvösségüknek. Pál megismétli ezt ebben a versben, amint továbbviszi azt a gondolatot, </text:span><text:span text:style-name="T7">amit éppen az imént említett meg.</text:span></text:p>
      <text:p text:style-name="P26"><text:span text:style-name="T20">Az apostol jellemző módon </text:span><text:span text:style-name="Kiemelt"><text:span text:style-name="T20">testvéreinknek</text:span></text:span><text:span text:style-name="T20"> nevezi keresztyén társait.</text:span><text:span text:style-name="T7"> Ebben a rövid levélben tizenötször használja ezt a kifejezést </text:span><text:span text:style-name="Félig_20_kiemelt"><text:span text:style-name="T7">(adelphoi; </text:span></text:span><text:span text:style-name="T7">1:4; 2:1, 9, 17; 3:7; 4:1, 10, 13; 5:1, 4, 12, 14, 25-27) és hétszer a 2. Thesszalonikai levélben (1:3; 2:1, 13, 15; 3:1, 6, 13). </text:span><text:span text:style-name="T20">Nem igényelt felsőbbséget fölöttük, hanem elismerte minden megváltott egyenlőségét a mennyei Atya előtt</text:span><text:span text:style-name="T7">, amint ezt máshol is tanította (pl. 1Kor 12:1427) valamint maga az Úr is (Mt 23:9; stb.). </text:span><text:span text:style-name="T20">Pál hosszú utat tett meg, a büszke farizeustól addig a pontig, amikor a pogányokat egyenlőnek tartotta önmagával Isten előtt.</text:span><text:span text:style-name="T7"> Emlékeztette olvasóit arra, hogy Isten szereti őket. Még Pál mellékes megjegyzései is lüktetnek Isten jelenlétének (1Thessz 1:3) és szeretetének felismerésétől.</text:span></text:p>
      <text:p text:style-name="P26"><text:span text:style-name="T7">Isten szeretetének bizonyítéka a thesszalonikaiak számára az volt, hogy </text:span><text:span text:style-name="T12">kiválasztotta őket az üdvösségre </text:span><text:span text:style-name="Kiemelt"><text:span text:style-name="T12">(választottak vagytok). </text:span></text:span><text:span text:style-name="T12">Az Ó‑ és az Újszövetség sok helyen világosan tanítja, hogy Isten egyeseket kiválaszt arra, hogy megáldja őket örök élettel (pl. 5Móz 4:37; 7:6-7; Ézs 44:1-2; Róm 9. Ef 1:4-6, 11; Kol 3:12; 2Thessz 2:13). Ugyanígy világos az is, hogy Isten mindenkit személyesen felelősnek tart saját döntéséért a tekintetben, hogy elfogadja vagy visszautasítja Jézus Krisztust (vö. Jn 3; Róm 5). Az isteni kiválasztás és az emberi felelősség nehézsége annak megértésében rejlik, hogy hogyan lehet mind a kettő egyszerre igaz. A Biblia tanítja, hogy mindkettő igaz. A véges emberi elmének úgy tűnik felfoghatatlan, hogyan lehet mindkettő igaz; soha senki nem volt képes kielégítően megmagyarázni ezt az ellentmondást. Ez a feladat túlhalad az ember értelmi képességén.</text:span><text:span text:style-name="T20"> Éppen úgy, mint ahogy az ember számára az angyalok észlelése is meghaladja az emberi látás képességét. Nagyon magas hangokat hallani szintén túlmutat az emberi hallóképességen. Ahogy a thesszalonikaiak fogadták az evangéliumot, az azt bizonyította, hogy Isten kiválasztotta őket az üdvösségre.</text:span></text:p>
      <text:p text:style-name="P26"><text:span text:style-name="Kiemelt"><text:span text:style-name="T7">1:5. </text:span></text:span><text:span text:style-name="T12">Isten természetfeletti munkája volt az, ahogyan a megtértek az evangéliumhoz viszonyultak, nem pedig egy világosan elmondott igehirdetés természetes fogadtatása. Amikor Pál prédikált nekik, nem csupán emberi véleményt és filozófiát mondott el (vö. 1Kor 2:1-5). Ehelyett tanítását Isten </text:span><text:span text:style-name="Kiemelt"><text:span text:style-name="T12">ereje</text:span></text:span><text:span text:style-name="T12"> (vö. Róm 1:16) jellemezte. </text:span><text:span text:style-name="Kiemelt"><text:span text:style-name="T12">A Szentlélek... teljes bizonyosságot</text:span></text:span><text:span text:style-name="T12"> (Jn 16:8) munkált a szívükben.</text:span><text:span text:style-name="T20"> Az apostol tanítását áthatotta arról való meggyőződése, hogy ez az üzenet meg fog változtatni életeket, mint ahogyan az övét is gyökeresen megváltoztatta.</text:span></text:p>
      <text:p text:style-name="P26"><text:span text:style-name="T7">Pál és útitársai nem csak meggyőző üzenetet tolmácsoltak, hanem az életük is összhangban állt ezzel a tanítással, amikor Thesszalonikában jártak. A thesszalonikaiak tökéletesen ismerték tanítóik életmódját, és azt, hogy indítékaik az ő javukat szolgálják. Pál tanítása — Isten kegyelmének </text:span><text:span text:style-name="Kiemelt"><text:span text:style-name="T7">evangéliuma — </text:span></text:span><text:span text:style-name="T7">eljutott a macedónok értelmébe és szívébe, akik így üdvözültek. Hitükből csodálatos élet virágzott ki.</text:span></text:p>
      <text:p text:style-name="P26"><text:span text:style-name="Kiemelt"><text:span text:style-name="T7">1:6. </text:span></text:span><text:span text:style-name="T12">A tesszalonikaiak evangéliumba vetett hitének legvilágosabb jele megváltozott viselkedésük volt. Lelki szüleiknek, a misszionáriusoknak </text:span><text:span text:style-name="Kiemelt"><text:span text:style-name="T12">követőivé</text:span></text:span><text:span text:style-name="T12"> váltak. Ez természetes keresztyén tapasztalat. De ők továbbmentek és követték </text:span><text:span text:style-name="Kiemelt"><text:span text:style-name="T12">az Urat</text:span></text:span><text:span text:style-name="T12">. Ez is természetes, és a sorrend is érvényes az életre.</text:span><text:span text:style-name="T20"> Egy új keresztyén először más hívőket keres példaképül, de amint érettebbé válik, felismeri, hogy Jézus Krisztus a legjobb „példa” (vö. 1Pt 2:21).</text:span></text:p>
      <text:p text:style-name="P26"><text:span text:style-name="T7">A </text:span><text:span text:style-name="Kiemelt"><text:span text:style-name="T7">sok zaklatás ellenére </text:span></text:span><text:span text:style-name="T7">a thesszalonikaiak </text:span><text:span text:style-name="Kiemelt"><text:span text:style-name="T7">befogadták</text:span></text:span><text:span text:style-name="T7"> az igét. A köztük lévő zsidók biztosan érezték test szerinti hitetlen testvéreik gyűlöletét, akik, amint már mondtuk, különösen ellenségesek voltak az evangéliummal szemben ebben a városban. A pogány megtérteknek a pogányság erős áradatával szemben kellett úszniuk, mely feltartóztathatatlanul hömpölygött a kereskedő város, Thesszalonika medrében. Ha a város főembereinek megtért feleségei hazamentek, férjeik nem örültek feleségük újonnan érzékennyé vált lelkiismeretének. Ám a külső próbák </text:span><text:span text:style-name="Kiemelt"><text:span text:style-name="T7">ellenére</text:span></text:span><text:span text:style-name="T7"> a thesszalonikai hívők belső </text:span><text:span text:style-name="Kiemelt"><text:span text:style-name="T7">örömmel</text:span></text:span><text:span text:style-name="T7"> rendelkeztek, ami a bűnbocsánat </text:span><text:soft-page-break/><text:span text:style-name="T7">öröme volt. Érdekes, hogy azok a keresztyének, akik minden nap nyomorúságban vannak, gyakran talán jobban örülnek az Úrban, mint azok, akik lelkileg sokkal kényelmesebb körülmények között élnek. A hívő ember örömét nem a környezetének kell meghatároznia, hanem annak, hogy milyen a kapcsolata Krisztussal. Ez érvényes volt a thesszalonikaiakra is. Örömük forrása a bennük lakó </text:span><text:span text:style-name="Kiemelt"><text:span text:style-name="T7">Szentlélek</text:span></text:span><text:span text:style-name="T7"> volt.</text:span></text:p>
      <text:p text:style-name="Átvett_20_anyagokra"><text:span text:style-name="Kiemelt"><text:span text:style-name="T7">1:7. </text:span></text:span><text:span text:style-name="T12">Ezeknek a keresztyéneknek a bizonyságtétele nem csupán otthon világított fényesen, hanem eljutott másokhoz is</text:span><text:span text:style-name="T7"> </text:span><text:span text:style-name="Kiemelt"><text:span text:style-name="T7">Macedónia</text:span></text:span><text:span text:style-name="T7"> különböző részein, és elért egészen </text:span><text:span text:style-name="Kiemelt"><text:span text:style-name="T7">Akhájáig</text:span></text:span><text:span text:style-name="T7">, a szomszédos déli tartományig. </text:span><text:span text:style-name="T12">A misszionáriusok és Uruk követőiként (6. v.) most már ők lettek </text:span><text:span text:style-name="T12">példaképei más hívőknek.</text:span><text:span text:style-name="T7"> </text:span><text:span text:style-name="T12">Amikor Pál a korinthusiaknak írt, figyelmükbe ajánlotta az áldozatkész macedónokat </text:span><text:span text:style-name="Félig_20_kiemelt"><text:span text:style-name="T12">(typon; </text:span></text:span><text:span text:style-name="T12">vö. 2Thessz 3:9; 2Kor 8:1-8). Azt írta, hogy pénzadománnyal segítenek más hívőkön, amikor pedig ők maguk is szegények. A keresztyén ember kegyességének egyik legnyilvánvalóbb bizonyítéka, hogy hogyan kezeli pénzét.</text:span><text:span text:style-name="T20"> Ebben a kézzelfogható próbában a thesszalonikaiak tűzben kipróbált arannyá váltak.</text:span></text:p>
      <text:p text:style-name="Átvett_20_anyagokra"><text:span text:style-name="Kiemelt"><text:span text:style-name="T7">1:8. </text:span></text:span><text:span text:style-name="T12">Ez az igevers elmagyarázza, hogyan lettek a thesszalonikaiak más hívők példái. Miután befogadták az evangéliumot (5. v.), átadták azt másoknak. A </text:span><text:span text:style-name="Félig_20_kiemelt"><text:span text:style-name="T12">exéchétai </text:span></text:span><text:span text:style-name="T12">szó (melyet „kizendült”-nek ad vissza a Károli fordítás) úgy is fordítható, hogy „visszhangzott”. Pál úgy látta a thesszalonikaiakat, mint erősítőket vagy átjátszó állomásokat, akik nem csak befogadták az evangélium üzenetét, hanem tovább is adták megsokszorozódott erővel és hatással.</text:span><text:span text:style-name="T20"> Pál thesszalonikai igehirdetése olyan hatást váltott ki, mintha a nyilvánosság előtti mikrofonba beszélt volna. Szavait meghallották és sok „előadó” számtalan távoli helyen továbbmondta, ahová erősítés nélküli hangja nem érhetett el.</text:span></text:p>
      <text:p text:style-name="Átvett_20_anyagokra"><text:span text:style-name="T12">Bizonyságtételüket nyilvánvalóan nem szervezett evangélizációs kampány keretében mondták el, bár Pál igehirdetése Thesszalonikában és máshol szemlélteti ezt a módszert. Ehelyett a megváltozott egyének élete és bizonyságtétele révén a környezetük hallott </text:span><text:span text:style-name="Kiemelt"><text:span text:style-name="T12">Istenbe vetett hitükről.</text:span></text:span><text:span text:style-name="Kiemelt"><text:span text:style-name="T20"> </text:span></text:span><text:span text:style-name="T20">Amerre csak jártak, </text:span><text:span text:style-name="Kiemelt"><text:span text:style-name="T20">mindenütt </text:span></text:span><text:span text:style-name="T20">hallhatóvá vált az evangélium, ezért nem volt már szükség egy apostoli misszionárius kampányra.</text:span></text:p>
      <text:p text:style-name="Átvett_20_anyagokra"><text:span text:style-name="Kiemelt"><text:span text:style-name="T7">1:9. </text:span></text:span><text:span text:style-name="T7">Mások elmondták Pálnak, hogy mi történt, miután ő hirdette az evangéliumot Thesszalonikában. Látogatásának eredménye ismertté vált a világnak azon a részén, nem azért, mert Pál terjesztette a hírt, hanem a thesszalonikai hívők kezdeményező bizonyságtételei következtében. Bátorságuk legyen kihívás Isten minden igaz gyermeke számára!</text:span></text:p>
      <text:p text:style-name="Átvett_20_anyagokra"><text:span text:style-name="T7">Ezek a hívők </text:span><text:span text:style-name="Kiemelt"><text:span text:style-name="T7">Istenhez fordultak, </text:span></text:span><text:span text:style-name="T12">az egyedül igaz Istenhez tértek meg a </text:span><text:span text:style-name="Kiemelt"><text:span text:style-name="T12">bálványoktól.</text:span></text:span><text:span text:style-name="Kiemelt"><text:span text:style-name="T7"> </text:span></text:span><text:span text:style-name="T7">Ebből határozottan úgy tűnik, hogy a hívők közül korábban sokan pogány életmódot folytattak. A zsidók természetesen elítélték a bálványimádást. </text:span><text:span text:style-name="T12">Valaki egyszer azt mondta, hogy az embereknek szabadságuk van megválasztani, hogy ki legyen az uruk. De nincs szabadságuk azt választani, hogy ne legyen uruk. A thesszalonikaiak úgy döntöttek, hogy az </text:span><text:span text:style-name="Kiemelt"><text:span text:style-name="T12">élő és igaz Istennek szolgálnak</text:span></text:span><text:span text:style-name="T12">, nem pedig Isten teremtményeinek vagy a sátáni erőknek</text:span><text:span text:style-name="T7"> (vö. Róm 1:18-23). </text:span><text:span text:style-name="T12">Az a tény, hogy Isten élő személy, nagyon drága volt a zsidóknak és Pálnak. Ez az a tulajdonság, amivel az Ószövetségben Istent a leggyakrabban megkülönböztetik az ún. istenektől.</text:span><text:span text:style-name="T20"> Ő az egyetlen élő Isten, minden más isten élettelen, és ezért nem méltó az imádatra.</text:span></text:p>
      <text:p text:style-name="Átvett_20_anyagokra"><text:span text:style-name="Kiemelt"><text:span text:style-name="T7">1:10. </text:span></text:span><text:span text:style-name="T12">A thesszalonikaiak a megtérésben nem csak Istenhez fordultak, és kezdték őt szolgálni, hanem ugyanakkor várták </text:span><text:span text:style-name="Kiemelt"><text:span text:style-name="T12">az ő Fia visszatérését a mennyből</text:span></text:span><text:span text:style-name="T12">.</text:span><text:span text:style-name="T7"> Pál gondolhatott a „mennyekre” (többes szám), amin keresztül Jézus elment, amikor felemelkedett a földről (ApCsel 1:9-11), és nem az ő mennyei uralmának helyére, az Atya jobbjára, a „mennyben” (egyes szám, Jel 4:2-11). Ha ez így volt, akkor azt írta, hogy a thesszalonikaiak várják Jézus eljövetelét a felhőkön keresztül, szó szerint: „a mennyekből”.</text:span></text:p>
      <text:p text:style-name="Átvett_20_anyagokra"><text:span text:style-name="T7">De ezeket a hívőket elsősorban nem a felhők, nem is Jézus eljövetelének jelei vagy szabadítása érdekelték. Ők </text:span><text:span text:style-name="Kiemelt"><text:span text:style-name="T7">Jézust, </text:span></text:span><text:span text:style-name="T7">az élő Isten Fiát várták. Benne reménykedtek, és ő állt figyelmük középpontjában. Mindig Jézus legyen szentjei reménységének középpontjában minden egyéb helyett, ami kíséri őt vagy visszatérését jellemzi.</text:span></text:p>
      <text:p text:style-name="P25">Ez az utalás „Jézusra”, az ő emberi nevére, erős érv a názáreti Jézus istenségére. Később úgy ír róla Pál, mint Isten Fiáról, akit az élő Isten feltámasztott a halálból. A feltámadás ténye letagadhatatlan bizonyíték Jézus istenségére (vö. 1Kor 15:14-19).</text:p>
      <text:p text:style-name="Átvett_20_anyagokra"><text:span text:style-name="T7">Jézus visszatérése számos okból a reménység forrása a keresztyének számára, de Pál itt azt az okot említi, hogy Jézus megszabadítja a szenteket Isten </text:span><text:span text:style-name="Kiemelt"><text:span text:style-name="T7">eljövendő haragjától. </text:span></text:span><text:span text:style-name="T7">Isten kiönti haragját a nem igaz emberekre, mert nem fogadták el Krisztust (Jn 3:36; Róm 1:18). Ez sokszor és sokféleképpen történik, és a nagy fehér királyi széknél tartott ítélet lesz a </text:span><text:soft-page-break/><text:span text:style-name="T7">legborzasztóbb (Jel 20:11-15). De „a nyomorúság ideje Jákóbnak” (Jer 34:7), amit „a nagy nyomorúságnak is nevez a Biblia” (Jel 7:14), olyan történelmi időszak lesz, ami alatt Isten úgy önti ki haragját a földre, mint soha azelőtt (Jel 6-19).</text:span></text:p>
      <text:p text:style-name="P25"><text:span text:style-name="T19">Vajon Pál konkrét időpontra gondolt, amikor Isten kiönti a haragját? (1Thessz 1:10) Vagy általánosabb értelemben utalt Isten haragjának a hitetlenekre való kiöntésére. Pál, a thesszalonikai hívők és a mai keresztyének megmenekülnek Isten haragjának minden </text:span><text:span text:style-name="T19">megnyilvánulásától, akár általános, akár konkrét módon történik, beleértve a nagy nyomorúság időszakát is. Ebből a versből világosan látszik, hogy Pál reménykedett az Úr közvetlen bekövetkező visszatérésében.</text:span> Máskülönben azt írta volna olvasóinak, hogy készüljenek fel a nagy nyomorúságra.</text:p>
      <text:p text:style-name="Átvett_20_anyagokra"><text:span text:style-name="T7">Az „eljövendő haragtól” kifejezésben a „tól” toldalék azt jelenti, hogy a keresztyének nem kerülnek bele ebbe a helyzetbe, nem pedig azt, hogy megmenekülnek belőle. Ugyanez az ige </text:span><text:span text:style-name="Kiemelt"><text:span text:style-name="T7">(megszabadít) </text:span></text:span><text:span text:style-name="T7">és ugyanez a toldalék (</text:span><text:span text:style-name="Kiemelt"><text:span text:style-name="T7">tól</text:span></text:span><text:span text:style-name="T7">) szerepel a 2Kor 1:10-ben, ahol Pál elmondja, hogy halálos veszedelemtől szabadult meg. Ez nyilvánvalóan nem azt jelenti, hogy Pál meghalt majd feltámadt. A hívőket Isten megőrzi haragjától, nem csupán kimenti őket belőle (vö. magyarázatok a Jel 3:10-nél).</text:span></text:p>
      <text:p text:style-name="P25">Ebben a levélben ez a rész is, az összes többihez hasonlóan, Jézus Krisztus visszatérésére való utalással fejeződik be (1Thessz 1:10; 2:19; 3:13; 4:13-18; 5:23).</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I.<text:tab/>PÁL SZEMÉLYES KAPCSOLATAI A TESSZALONIKAIAKKAL (1,2-3,13)</text:span></text:span></text:p>
      <text:p text:style-name="Átvett_20_anyagok_20_réssel"><text:span text:style-name="Kiemelt"><text:span text:style-name="T7">A)<text:tab/>Pál dicséri a tesszalonikaiakat (1,2-10)</text:span></text:span></text:p>
      <text:p text:style-name="Átvett_20_anyagok_20_réssel"><text:span text:style-name="Kiemelt"><text:span text:style-name="T7">1,2-3 </text:span></text:span><text:span text:style-name="T7">Valahányszor Pál imádkozott, megemlítette a tesszalonikaiakat. (Mi is ilyen hűségesen megemlékezünk keresztyén testvéreinkről.) Ráadásul mindenkor </text:span><text:span text:style-name="Kiemelt"><text:span text:style-name="T7">hálával</text:span></text:span><text:span text:style-name="T7"> imádkozott értük, </text:span><text:span text:style-name="Kiemelt"><text:span text:style-name="T7">emlegetve hitük munkáját, szeretetük fáradozását és reménységük állhatatosságát</text:span></text:span><text:span text:style-name="T7">.</text:span></text:p>
      <text:p text:style-name="Átvett_20_anyagokra"><text:span text:style-name="Kiemelt"><text:span text:style-name="T20">A hitük munkája </text:span></text:span><text:span text:style-name="T20">valószínűleg elsősorban Istenhez térésükre vonatkozik. </text:span><text:span text:style-name="T12">A </text:span><text:span text:style-name="Kiemelt"><text:span text:style-name="T12">hitnek</text:span></text:span><text:span text:style-name="T12"> ez a </text:span><text:span text:style-name="Kiemelt"><text:span text:style-name="T12">munkaként</text:span></text:span><text:span text:style-name="T12"> való leírása arra az időre emlékeztet bennünket, amikor bizonyos emberek azt kérdezték Jézustól: „Mit csináljunk, hogy az Isten dolgait cselekedjük?” Jézus ezt válaszolta nekik: „Az az Isten dolga, hogy higgyetek abban, akit Ő küldött” (Jn 6,28-29). Ebben az értelemben a hit dolog vagy cselekedet. De nem olyan munka, amellyel valaki érdemeket szerez vagy amellyel dicsekedhet. Valójában ez az egyetlen olyan munka, amelyet az ember megtehet anélkül, hogy megrabolná Krisztusnak, mint Megváltónak a dicsőségét, és megtagadná saját helyzetét, mint reménytelen bűnösét.</text:span><text:span text:style-name="T20"> A hit nem érdemszerző cselekedet. Általa a teremtmény felismeri Teremtőjét, és a bűnös megismeri Megváltóját. A </text:span><text:span text:style-name="Kiemelt"><text:span text:style-name="T20">hitnek munkája</text:span></text:span><text:span text:style-name="T20"> kifejezés magában foglalja a hit </text:span><text:span text:style-name="Félig_20_kiemelt"><text:span text:style-name="T20">életét </text:span></text:span><text:span text:style-name="T20">is, amely a megtérést követi.</text:span></text:p>
      <text:p text:style-name="Átvett_20_anyagokra"><text:span text:style-name="Kiemelt"><text:span text:style-name="T20">Hitük munkáján </text:span></text:span><text:span text:style-name="T20">kívül </text:span><text:span text:style-name="T12">Pál megemlékezik </text:span><text:span text:style-name="Kiemelt"><text:span text:style-name="T12">szeretetük fáradozásáról</text:span></text:span><text:span text:style-name="T12"> is.</text:span><text:span text:style-name="T20"> Ez Istenért végzett szolgálatukról beszél, amelyet az Úr Jézus iránti szeretet motivált. </text:span><text:span text:style-name="T12">A keresztyénség nem olyan élet, amelyet kötelességből elviselünk, hanem egy személy, akinek szeretetből szolgálunk. Az Ő rabszolgájának lenni tökéletes szabadság, és „a szeretet a rabszolgamunkát istenivé teszi”. A szeretettel összehasonlítva a haszon keresése olcsó, ízléstelen indíték. A Krisztus iránti szeretet olyan szolgálatot vált ki, amilyenre a pénz sohasem tudna indítani. A tesszalonikaiak ennek a ténynek élő bizonyítékai voltak.</text:span></text:p>
      <text:p text:style-name="Átvett_20_anyagokra"><text:span text:style-name="T7">Pál végül </text:span><text:span text:style-name="Kiemelt"><text:span text:style-name="T7">reménységük állhatatosságáért </text:span></text:span><text:span text:style-name="T7">volt hálás. Ez arról beszél, hogy rendületlenül várták Jézust. Üldözésen mentek keresztül, mert bátran kiálltak Krisztusért. De nem törtek meg, amit Phillips az ő „hamisítatlan, kitartó állhatatosságuknak” nevez.</text:span></text:p>
      <text:p text:style-name="Átvett_20_anyagokra"><text:span text:style-name="T7">A megemlékezés helye a következő kifejezéssel van jelezve: </text:span><text:span text:style-name="Kiemelt"><text:span text:style-name="T7">az Isten előtt, a mi Atyánk előtt. </text:span></text:span><text:span text:style-name="T7">Amint Pál imában belépett Isten jelenlétébe, felidézte a szentek szellemi újjászületését és növekedését, és kifejezte háláját hitükért, szeretetükért és reménységükért.</text:span></text:p>
      <text:p text:style-name="Átvett_20_anyagokra"><text:span text:style-name="Kiemelt"><text:span text:style-name="T7">1,4 </text:span></text:span><text:span text:style-name="T12">Az apostol meg volt győződve arról, hogy ezeket a szenteket </text:span><text:span text:style-name="Kiemelt"><text:span text:style-name="T12">Isten</text:span></text:span><text:span text:style-name="T12"> a világ alapjainak felvetése előtt kiválasztotta. De honnan tudta? Volt valamilyen természetfeletti meglátása? </text:span><text:soft-page-break/><text:span text:style-name="T12">Nem, hanem abból tudta, hogy a választottak között vannak, ahogyan az evangéliumot fogadták.</text:span></text:p>
      <text:p text:style-name="Átvett_20_anyagokra"><text:span text:style-name="T20">A </text:span><text:span text:style-name="Kiemelt"><text:span text:style-name="T20">kiválasztás</text:span></text:span><text:span text:style-name="Kiemelt"><text:span text:style-name="T20"><text:note text:id="ftn2" text:note-class="footnote"><text:note-citation>2</text:note-citation><text:note-body><text:p text:style-name="Footnote">Lásd az Ef 1-nél az „Isteni kiválasztás” című gondolatmenetet.</text:p></text:note-body></text:note></text:span></text:span><text:span text:style-name="T20"> tana azt tanítja, hogy Isten bizonyos embereket kiválasztott a Krisztusban a világ alapjainak felvetése előtt (Ef 1,4). Ez </text:span><text:span text:style-name="Félig_20_kiemelt"><text:span text:style-name="T20">nem </text:span></text:span><text:span text:style-name="T20">tanítja, hogy némelyeket arra választott ki, hogy elvesszenek. Ha az emberek végül elvesznek, az saját bűnük és hitetlenségük miatt van.</text:span></text:p>
      <text:p text:style-name="Átvett_20_anyagokra"><text:span text:style-name="T12">Ugyanaz a Biblia, amely a kiválasztást tanítja, tanítja az emberi felelősséget</text:span><text:span text:style-name="T16">, vagyis az ember szabad döntését is.</text:span><text:span text:style-name="T7"> Isten </text:span><text:span text:style-name="Félig_20_kiemelt"><text:span text:style-name="T7">őszintén </text:span></text:span><text:span text:style-name="T7">felajánlja az üdvösséget mindenkinek, mindenhol. Bárki jön Krisztushoz, meleg fogadtatásra talál.</text:span></text:p>
      <text:p text:style-name="P23">Ez a két tanítás, a kiválasztás és szabad döntés, az emberi elmében összeegyeztethetetlen konfliktust teremt. De a Biblia tanítja mindkettőt, ezért higgyük el mindkettőt, még ha nem is tudjuk összhangba hozni őket.</text:p>
      <text:p text:style-name="P25"><text:span text:style-name="T19">Mi nem tudjuk, kik a kiválasztottak, és ezért kell vinnünk az evangéliumot az emberek felé. A bűnösök nem használhatják fel a kiválasztás tanát annak indoklására, hogy nem hisznek.</text:span> Ha megtérnek és hisznek az Úr Jézus Krisztusban, Isten megmenti őket.</text:p>
      <text:p text:style-name="Átvett_20_anyagokra"><text:span text:style-name="Kiemelt"><text:span text:style-name="T7">1,5</text:span></text:span><text:span text:style-name="T7"> Azt a kifejezést, hogy </text:span><text:span text:style-name="Kiemelt"><text:span text:style-name="T7">a mi evangéliumunk, </text:span></text:span><text:span text:style-name="T7">Pál nem úgy érti, hogy üzenete eltér a többi apostolétól. A tartalom ugyanaz; a különbség a hírvivőkben volt. A tesszalonikaiak nem tartották az üzenetet csupán vallási tannak; természetesen elfogadták, de nem csak </text:span><text:span text:style-name="Kiemelt"><text:span text:style-name="T7">szóban.</text:span></text:span></text:p>
      <text:p text:style-name="Átvett_20_anyagokra"><text:span text:style-name="T7">Az üzenet </text:span><text:span text:style-name="Kiemelt"><text:span text:style-name="T7">erőben, Szent Szellemben és sok bizodalomban </text:span></text:span><text:span text:style-name="T7">érkezett hozzájuk: (1) </text:span><text:span text:style-name="Kiemelt"><text:span text:style-name="T7">erőben. </text:span></text:span><text:span text:style-name="T7">Az üzenet természetfeletti erővel munkálkodott életükben, és bűntudatot, bűnbánatot és megtérést eredményezett. (2) </text:span><text:span text:style-name="Kiemelt"><text:span text:style-name="T7">Szent Szellemben. </text:span></text:span><text:span text:style-name="T7">Ezt az erőt a Szent Szellem hozta létre. (3) </text:span><text:span text:style-name="Kiemelt"><text:span text:style-name="T7">Sok bizodalomban. </text:span></text:span><text:span text:style-name="T7">Pál az üzenetben való nagy bizalommal prédikált. A tesszalonikaiak </text:span><text:span text:style-name="Kiemelt"><text:span text:style-name="T7">sok bizalommal </text:span></text:span><text:span text:style-name="T7">fogadták, mint Isten Igéjét. Az eredmény az életükben a hit teljes bizonyossága volt.</text:span></text:p>
      <text:p text:style-name="P25">Pál most saját magatartására emlékezteti őket, amikor velük volt. Nemcsak hirdette az evangéliumot, hanem annak megfelelő életet élt. A legjobb igehirdetés a szent élet.</text:p>
      <text:p text:style-name="Átvett_20_anyagokra"><text:span text:style-name="Kiemelt"><text:span text:style-name="T7">1,6 </text:span></text:span><text:span text:style-name="T7">Így Pál elmondhatta: </text:span><text:span text:style-name="Kiemelt"><text:span text:style-name="T7">„Ti a mi követőinkké lettetek és az Úréi.”</text:span></text:span><text:span text:style-name="T7"> Az ember azt várná, hogy ezt mondja: „az Úré és a miénk”, az Urat említve elsőként. De itt a tapasztalati sorrendet adja meg. Az Úr Jézust először az apostol életében ismerték meg.</text:span></text:p>
      <text:p text:style-name="P25">Kijózanító arra gondolni, hogy az embereknek meg kell látni bennünk Krisztust. El kell tudnunk mondani Pállal együtt: „Legyetek az én követőim, mint én is a Krisztusé” (1Kor 11,1).</text:p>
      <text:p text:style-name="Átvett_20_anyagokra"><text:span text:style-name="T7">Figyeljük meg, hogy az Igét </text:span><text:span text:style-name="Kiemelt"><text:span text:style-name="T7">megpróbáltatás között és örömmel </text:span></text:span><text:span text:style-name="T7">fogadták be. Így követték az Urat és az apostolokat. </text:span><text:span text:style-name="T12">Külsőképpen ott volt a </text:span><text:span text:style-name="Kiemelt"><text:span text:style-name="T12">megpróbáltatás; </text:span></text:span><text:span text:style-name="T12">belsőképpen ott volt az </text:span><text:span text:style-name="Kiemelt"><text:span text:style-name="T12">öröm. </text:span></text:span><text:span text:style-name="T12">Ez szokatlan kombináció! A világi ember számára lehetetlen egyidejűleg örömöt és nyomorúságot tapasztalni</text:span><text:span text:style-name="T20">; számára a szomorúság ellentéte az örömnek. </text:span><text:span text:style-name="T12">A keresztyénnek ott van </text:span><text:span text:style-name="Kiemelt"><text:span text:style-name="T12">a Szent Szellem öröme, </text:span></text:span><text:span text:style-name="T12">amely független a körülményektől; számára az öröm ellentéte a bűn.</text:span></text:p>
      <text:p text:style-name="Átvett_20_anyagokra"><text:span text:style-name="T12">Az a </text:span><text:span text:style-name="Kiemelt"><text:span text:style-name="T12">megpróbáltatás, </text:span></text:span><text:span text:style-name="T12">amelyet elszenvedtek, az üldözés volt, amely megtérésüket követte.</text:span></text:p>
      <text:p text:style-name="Átvett_20_anyagokra"><text:span text:style-name="Kiemelt"><text:span text:style-name="T7">1,7 </text:span></text:span><text:span text:style-name="T7">A tesszalonikaiak minta keresztyének lettek. Örömük az üldöztetés közepette példa volt a hívőknek </text:span><text:span text:style-name="Kiemelt"><text:span text:style-name="T7">Macedóniában és Akhájában</text:span></text:span><text:span text:style-name="T7">, vagyis minden keresztyénnek Görögországban.</text:span></text:p>
      <text:p text:style-name="Átvett_20_anyagokra"><text:span text:style-name="Kiemelt"><text:span text:style-name="T7">1,8 De </text:span></text:span><text:span text:style-name="T7">bizonyságtételük nem állt meg ott. Másokat megnyerő keresztyének lettek. </text:span><text:span text:style-name="T12">Mint a hullámfodrok egy tóban, az Úr Igéje egyre szélesedő körökben terjedt szét: először </text:span><text:span text:style-name="Kiemelt"><text:span text:style-name="T12">Macedóniában és Akhájában</text:span></text:span><text:span text:style-name="T12">, azután </text:span><text:span text:style-name="Kiemelt"><text:span text:style-name="T12">minden helyen. Istenbe vetett hitük</text:span></text:span><text:span text:style-name="T12"> hírei hamarosan olyan széleskörűen ismeretesek lettek, hogy Pálnak nem szükséges róla beszélnie; az emberek már tudják.</text:span></text:p>
      <text:p text:style-name="Átvett_20_anyagokra"><text:span text:style-name="T20">Ne akarjunk áldásaink végállomása lenni, hanem csatornák, amelyeken keresztül azok mások felé áramolhatnak.</text:span><text:span text:style-name="T7"> „Isten úgy ragyogjon a szívünkben, hogy a világosság kiragyoghasson másoknak” (2Kor 4,6, John Nelson Darby angol új </text:span><text:span text:style-name="Félig_20_kiemelt"><text:span text:style-name="T7">fordítása). </text:span></text:span><text:span text:style-name="T20">Ha mi valóban az üdvösség vizét ittuk, akkor élő víznek folyamai fognak ömleni azok felé, akik körülöttünk vannak (Jn 7,37-38).</text:span></text:p>
      <text:p text:style-name="Átvett_20_anyagokra"><text:span text:style-name="Kiemelt"><text:span text:style-name="T7">1,9 </text:span></text:span><text:span text:style-name="T7">Általános beszédtéma volt, hogy amikor az apostol és munkatársai Tesszalonikába mentek, királyi fogadtatásban részesültek. Az is általánosan ismert lett, hogy meglepő átalakulás következett be sok ember életében. </text:span><text:span text:style-name="Kiemelt"><text:span text:style-name="T7">Megtértek Istenhez </text:span></text:span><text:span text:style-name="T7">pogány </text:span><text:span text:style-name="Kiemelt"><text:span text:style-name="T7">bálványaiktól, </text:span></text:span><text:span text:style-name="T7">és átadták akaratukat Istennek, mint rabszolgák.</text:span></text:p>
      <text:p text:style-name="Átvett_20_anyagokra"><text:soft-page-break/><text:span text:style-name="T7">Figyeljük meg, hogy </text:span><text:span text:style-name="Kiemelt"><text:span text:style-name="T7">megtértek az Istenhez a bálványoktól, </text:span></text:span><text:span text:style-name="T7">nem a bálványoktól Istenhez. Nem arról van szó, hogy elegük lett a bálványaikból, és azután döntöttek úgy, hogy adnak Istennek egy lehetőséget. Nem, hanem </text:span><text:span text:style-name="Kiemelt"><text:span text:style-name="T7">Istenhez tértek, </text:span></text:span><text:span text:style-name="T7">és Őt annyira kielégítőnek tartották, hogy elvetették bálványaikat.</text:span></text:p>
      <text:p text:style-name="P10">A tekintet, amely megindította Pétert,<text:line-break/>Az arc, amelyet István látott,<text:line-break/>A szív, amely Máriával sírt,<text:line-break/>Vonzhat csak el a bálványoktól.</text:p>
      <text:p text:style-name="P9"><text:span text:style-name="Félig_20_kiemelt"><text:span text:style-name="T7">Ora Rowan</text:span></text:span></text:p>
      <text:p text:style-name="P19"><text:span text:style-name="T19">Sohase veszítsük el a felindulásnak és a félelemmel vegyes tiszteletnek azt az érzését, amely ki nem fejezve benne van ebben a beszámolóban. Két ember elmegy egy pogány városba az Úr Igéjével. Hirdetik az evangéliumot a Szellem hatalmában. Bekövetkezik a megtérés csodája: férfiakat és nőket úgy megragad az Úr, hogy otthagyják bálványaikat. Ezt követően megalakul a helyi gyülekezet, amelyben a hívők Istent dicsőítik, szent életet élnek, bátran elszenvedik az üldözést, és megnyernek másokat Krisztusnak.</text:span> Valóban az Úr szolgálata a legcsodálatosabb elhívás!</text:p>
      <text:p text:style-name="Átvett_20_anyagokra"><text:span text:style-name="Kiemelt"><text:span text:style-name="T7">1,10 </text:span></text:span><text:span text:style-name="T7">Nemcsak arról van szó, hogy a tesszalonikaiak az élő és igaz Istent szolgálták (ellentétben a bálványokkal, amelyek élettelenek és hamisak), hanem várták az Úr Jézust. Figyeljük meg ennek a várakozásnak a részleteit:</text:span></text:p>
      <text:p text:style-name="Átvett_20_anyagok_20_-_20_függő"><text:span text:style-name="T7">1.<text:tab/>A Személy — </text:span><text:span text:style-name="Kiemelt"><text:span text:style-name="T7">az Ő Fia.</text:span></text:span></text:p>
      <text:p text:style-name="Átvett_20_anyagok_20_-_20_függő"><text:span text:style-name="T7">2.<text:tab/>A hely — </text:span><text:span text:style-name="Kiemelt"><text:span text:style-name="T7">az égből.</text:span></text:span></text:p>
      <text:p text:style-name="Átvett_20_anyagok_20_-_20_függő"><text:span text:style-name="T7">3.<text:tab/>A biztosíték — </text:span><text:span text:style-name="Kiemelt"><text:span text:style-name="T7">akit feltámasztott a halálból.</text:span></text:span></text:p>
      <text:p text:style-name="Átvett_20_anyagok_20_-_20_függő"><text:span text:style-name="T7">4.<text:tab/>A drága név — </text:span><text:span text:style-name="Kiemelt"><text:span text:style-name="T7">a Jézus.</text:span></text:span></text:p>
      <text:p text:style-name="Átvett_20_anyagok_20_-_20_függő"><text:span text:style-name="T7">5.<text:tab/>A kilátás — </text:span><text:span text:style-name="Kiemelt"><text:span text:style-name="T7">aki megszabadít minket az eljövendő haragtól.</text:span></text:span></text:p>
      <text:p text:style-name="P19">A 9. és 10. versben a tesszalonikaiak megtapasztalásának három különböző szempontját látjuk:</text:p>
      <text:p text:style-name="P12">—<text:tab/>megtérés (hasonlítsuk össze a hit munkájával, 3. v.);</text:p>
      <text:p text:style-name="P12">―<text:tab/>szolgálat (hasonlítsuk össze a szeretet fáradozásával, 3. v.);</text:p>
      <text:p text:style-name="P13">―<text:tab/>várás (hasonlítsuk össze a reménység állhatatosságával, 3. v.).</text:p>
      <text:p text:style-name="P19">G. R. Harding Wood<text:note text:id="ftn3" text:note-class="footnote"><text:note-citation>3</text:note-citation><text:note-body><text:p text:style-name="Footnote">Wood, <text:span text:style-name="Félig_20_kiemelt">First Letter, 17. </text:span>old.</text:p></text:note-body></text:note> a következőképpen elemzi a témát:</text:p>
      <text:list xml:id="list84200889" text:style-name="RTF_5f_Num_20_5">
        <text:list-item>
          <text:p text:style-name="P36">―<text:tab/>k<text:span text:style-name="T24">övetés — Istenre tekintés;</text:span></text:p>
        </text:list-item>
      </text:list>
      <text:p text:style-name="P12">―<text:tab/>szolgálat — a munkamezőkre tekintés;</text:p>
      <text:list xml:id="list632649893" text:continue-numbering="true" text:style-name="RTF_5f_Num_20_5">
        <text:list-item>
          <text:p text:style-name="P36"><text:span text:style-name="T24">―<text:tab/>v</text:span>árás — Jézusra tekintés.</text:p>
        </text:list-item>
      </text:list>
      <text:p text:style-name="Átvett_20_anyagok"><text:span text:style-name="T7">A tesszalonikaiak várták Isten </text:span><text:span text:style-name="Kiemelt"><text:span text:style-name="T7">Fiát az égből. </text:span></text:span><text:span text:style-name="T7">Ez jelenti az Ő eljövetelének lehetőségét az ő életükben, valójában életük </text:span><text:span text:style-name="Félig_20_kiemelt"><text:span text:style-name="T7">bármely pillanatában. </text:span></text:span><text:span text:style-name="T7">Az Úr Jézus küszöbön álló visszatérése a keresztyén ember reménysége. Ez az ÚSZ sok igehelyén megtalálható, amelyből álljon itt néhány:</text:span></text:p>
      <text:p text:style-name="P11">Lk 12,36 — „Ti meg hasonlók az olyan emberekhez, akik az Ő Urukat várják...”</text:p>
      <text:p text:style-name="P12">Róm 8,23 — „...várván a fiúságot, a mi testünknek megváltását.”</text:p>
      <text:p text:style-name="P12">1Kor 11,26 — „Mert valamennyiszer eszitek e kenyeret és isszátok e pohárt, az Úrnak halálát hirdetitek, amíg eljön.”</text:p>
      <text:p text:style-name="P12">2Kor 5,2 — „Azért is sóhajtozunk ebben, óhajtván felöltözni erre a mi mennyei hajlékunkat.”</text:p>
      <text:p text:style-name="P12">Gal 5,5 — „Mert mi a Szellem által hitből várjuk az igazság reménységét.”</text:p>
      <text:p text:style-name="P12">Fil 3,20 — „...honnét a megtartó Úr Jézus Krisztust is várjuk.”</text:p>
      <text:p text:style-name="P12">Fil 4,5 — „Az Úr közel!”</text:p>
      <text:p text:style-name="P12">Tit 2,13 — „Várván ama boldog reménységet és a nagy Istennek és megtartó Jézus Krisztusunknak dicsőséges megjelenését.”</text:p>
      <text:p text:style-name="P12">Zsid 9,28 — „...másodszor bűn nélkül jelenik meg azoknak, akik őt várják, üdvösségükre.”</text:p>
      <text:p text:style-name="P11">Jak<text:span text:style-name="T24"> 5,7-9 — „Legyetek azért, testvéreim, béketűrők az Úrnak eljöveteléig..., mert az Úrnak eljövetele közel van... a Bíró az ajtó előtt áll.”</text:span></text:p>
      <text:p text:style-name="P12">1Pt 4,7 — „A vége pedig mindennek közel van.”</text:p>
      <text:p text:style-name="P12">1Jn 3,3 — „És akiben megvan ez a reménység Ő iránta, az mind megtisztítja ő magát, amiképpen Ő is tiszta.”</text:p>
      <text:p text:style-name="P12">Júd 21 — „...várván a mi Urunk Jézus Krisztusnak irgalmasságát az örök életre.”</text:p>
      <text:p text:style-name="P13"><text:soft-page-break/><text:span text:style-name="T24">Jel 3,</text:span>11 — „Ímé eljövök hamar!” 22,7 — „Ímé eljövök hamar!” 22,12 —„És ímé hamar eljövök...” 22,20 — „Bizony hamar eljövök. Ámen, bizony jövel Uram Jézus!”</text:p>
      <text:p text:style-name="P19">A keresztyén ember tudja, hogy valószínűleg át kell mennie a halálon, de azt is tudja, hogy az Úr bármelyik pillanatban eljöhet, és ebben az esetben meghalás nélkül fog belépni a mennybe.</text:p>
      <text:p text:style-name="Átvett_20_anyagokra"><text:span text:style-name="T20">Nincs szentírási prófécia, amelynek be kellene teljesednie addig, amíg Krisztus el nem jön a népéért. Ez </text:span><text:span text:style-name="Félig_20_kiemelt"><text:span text:style-name="T20">a következő nagy esemény </text:span></text:span><text:span text:style-name="T20">Isten programjában.</text:span></text:p>
      <text:p text:style-name="P25"><text:span text:style-name="T19">Nem várhatnánk bármelyik pillanatban az Úr visszajövetelét, ha valamilyen eseménynek vagy időszaknak közbe kellene jönnie.</text:span> A nagy nyomorúság előtti elragadtatás az egyetlen ok, amely lehetővé teszi, hogy a hívők ma Krisztus eljövetelére várjanak. Akik más nézetet vallanak, arra kényszerülnek, hogy feladják az Ő küszöbön álló visszatérésének várását.</text:p>
      <text:p text:style-name="Átvett_20_anyagokra"><text:span text:style-name="T7">Jézust várjuk, aki megszabadít </text:span><text:span text:style-name="Kiemelt"><text:span text:style-name="T7">az eljövendő haragtól. </text:span></text:span><text:span text:style-name="T7">Az eljövendő Szabadítónak ezt a leírását kétféle módon lehet érteni:</text:span></text:p>
      <text:p text:style-name="P15"><text:span text:style-name="T7">1.<text:tab/>Megszabadít bennünket bűneink örök büntetésétől. A kereszten elhordozta Isten bűneink miatti </text:span><text:span text:style-name="Kiemelt"><text:span text:style-name="T7">haragját. </text:span></text:span><text:span text:style-name="T7">Belé vetett hit által az Ő művének érdeme a miénk, nekünk tulajdoníttatik. Ezért nincs ellenünk kárhoztató ítélet, mert Krisztus Jézusban vagyunk (Róm 8,1).</text:span></text:p>
      <text:p text:style-name="P15"><text:span text:style-name="T7">2.<text:tab/>De megszabadít bennünket az ítélet eljövendő idejétől is, amikor Isten ki fogja önteni </text:span><text:span text:style-name="Kiemelt"><text:span text:style-name="T7">haragját </text:span></text:span><text:span text:style-name="T7">a világra, amely Fiát elutasította. Ez a periódus úgy ismeretes, mint a nagy nyomorúság, valamint Jákób nyomorúságának ideje (Dán 9,27; Mt 24,4-28; 1 Tesz 5,1-11; 2Tesz 2,1-12; Jel 6,1-19,10).</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27"><text:span text:style-name="Kiemelt"><text:span text:style-name="T23">Kommentár</text:span></text:span></text:p>
      <text:p text:style-name="Átvett_20_anyagok_20_-_20_textusbővítés_20_réssel"><text:span text:style-name="Kiemelt"><text:span text:style-name="T26">13 (I) Üdvözlés (1,1).</text:span></text:span><text:span text:style-name="T7"> Pál első levele a hellenisztikus levelek szokásos formájában kezdődik, az író(k) és címzett(ek) megemlítésével és üdvözlettel. A bemutatkozás azt jelzi, hogy három személy írta: Pál, Szilvánusz és Timóteus. </text:span><text:span text:style-name="T20">A többes szám első személy használata az egész levélen keresztül (kivéve 2,18 3,5 5,27) arra utal, hogy nemcsak az üdvözlet, hanem a tartalom mögött is három személy keresendő (2,7). Az egyes szám esetenkénti használata azt jelzi, hogy valójában Pál a levél szerzője, jóllehet feltehetőleg egy névtelen írnok volt a felelős a levél papírra vetéséért.</text:span><text:span text:style-name="T7"> </text:span><text:span text:style-name="Félig_20_kiemelt"><text:span text:style-name="T7">Szilvánusz </text:span></text:span><text:span text:style-name="T7">azonos „Szilásszal” (Csel 17,4), aki a jeruzsálemi keresztény közösség egyik vezető személyisége volt. Kezdetben Antióchiába kapott küldetést (Csel 15,22), majd Pálhoz szegődött térítő útjai során, miután Barnabás és Márk elváltak Páltól (Csel 15,36-41). </text:span><text:span text:style-name="Félig_20_kiemelt"><text:span text:style-name="T7">Timóteus: </text:span></text:span><text:span text:style-name="T7">„Aki tiszteli Istent” Pál fő segítője és bizalmas küldötte az evangélium hirdetésének munkájában. </text:span><text:span text:style-name="Félig_20_kiemelt"><text:span text:style-name="T7">a tesszalonikiek egyháza: </text:span></text:span><text:span text:style-name="T7">A levél egy csoportnak és nem egyetlen személynek szól. A kifejezés azt sugallja, hogy a címzettek egybegyűlt közösségéről lehetett szó (5,27), valószínűleg az egyik tesszaloniki keresztény otthonában. Nem valószínű, hogy a frissen evangelizált tesszalonikiek tudatában lettek volna az „egyház”-fogalom (LXX) gazdag biblikus tartalmának (→82:134). </text:span><text:span text:style-name="Félig_20_kiemelt"><text:span text:style-name="T7">a tesszalonikiek: </text:span></text:span><text:span text:style-name="T7">Azt sugallja, hogy a keresztények egy kiválasztott csoportot képeztek (1,4) a tesszalonikiek között. </text:span><text:span text:style-name="Félig_20_kiemelt"><text:span text:style-name="T7">a mi Atyánktól. </text:span></text:span><text:span text:style-name="T7">Az egyház kapcsolatának az említése az Atyával és Jézus Krisztussal megkülönbözteti a keresztény gyülekezetet a tesszalonikiek más gyülekezeteitől, talán egyenesen a zsidó zsinagógától. </text:span><text:span text:style-name="T12">Istent Atyának vallja mind a biblikus, mind a Biblián kívüli irodalom. Pál azonban az Isten atyaságát kifejezetten Jézussal való kapcsolatára vonatkoztatja.</text:span><text:span text:style-name="T7"> </text:span><text:span text:style-name="Félig_20_kiemelt"><text:span text:style-name="T7">Jézus Krisztus: </text:span></text:span><text:span text:style-name="T7">Jézus a neve a történelem názáreti zsidó személyiségének a „Krisztus” és az „Úr” cím a messiási várakozások beteljesítőjére, ill. a Feltámadottra utalnak. </text:span><text:span text:style-name="Félig_20_kiemelt"><text:span text:style-name="T20">kegyelem nektek és békesség: </text:span></text:span><text:span text:style-name="T20">Pál üdvözlése szokatlan a levélirodalomban. A hellenisztikus levelek egyszerű </text:span><text:span text:style-name="Félig_20_kiemelt"><text:span text:style-name="T20">chairein </text:span></text:span><text:span text:style-name="T20">igéje helyett Pál valószínűleg egy liturgikus formulát használ (→45:8A).</text:span></text:p>
      <text:p text:style-name="Átvett_20_anyagokra"><text:span text:style-name="Kiemelt"><text:span text:style-name="T26">(A) Az első hálaadó szakasz: a tesszalonikiek befogadták az evangéliumot (1,2-2,12). 2-5.</text:span></text:span><text:span text:style-name="T7"> Pál görög szövegében a 2-5. versek egyetlen mondatot képeznek. Pál hálaadó kifejezéssel kezdi levelét (→45:8B). </text:span><text:span text:style-name="T12">Pál hálaadása eltér a levélirodalomban szokásos hálaadásoktól, egyrészt a címzett, másrészt az ok miatt, amiért hálát ad.</text:span><text:span text:style-name="T20"> </text:span><text:span text:style-name="Félig_20_kiemelt"><text:span text:style-name="T20">Istennek: </text:span></text:span><text:span text:style-name="T20">Pál „Istennek” ad hálát, azaz a zsidó hagyomány egyetlen Istenének, hálaadásának oka pedig az, hogy a tesszaloniki keresztények gyümölcsöző módon befogadták az evangéliumot.</text:span><text:span text:style-name="T7"> A </text:span><text:span text:style-name="Félig_20_kiemelt"><text:span text:style-name="T7">ho theos</text:span></text:span><text:span text:style-name="T7"> megnevezés természetes utalás egy személyre, Istent az Atyát jelöli.</text:span><text:span text:style-name="T26"> </text:span><text:span text:style-name="Kiemelt"><text:span text:style-name="T26">2-3.</text:span></text:span><text:span text:style-name="T7"> </text:span><text:span text:style-name="T20">Pál hálaadása szabályszerű imádságokban fejeződik ki, melyekben Isten nevét hívja segítségül.</text:span><text:span text:style-name="T7"> </text:span><text:span text:style-name="Félig_20_kiemelt"><text:span text:style-name="T7">imádságainkban:</text:span></text:span><text:span text:style-name="T7"> A </text:span><text:span text:style-name="Félig_20_kiemelt"><text:span text:style-name="T7">proseuché</text:span></text:span><text:span text:style-name="T7"> általános kifejezés, mely a könyörgést is magában foglalja. Az imádságban Pál megemlékezik a tesszaloniki közösség erkölcsiségéről, cselekvő hitéről, nyilvánvaló szeretetéről, állhatatos reménységéről. </text:span><text:span text:style-name="Félig_20_kiemelt"><text:span text:style-name="T7">a mi Istenünk és Atyánk színe előtt:</text:span></text:span><text:span text:style-name="T7"> </text:span><text:span text:style-name="T12">Pál hiszi, hogy a tesszalonikiek keresztény élete Isten gondviselése alatt áll. Életük dinamikus hitet tükröző élet, azaz életben kifejezésre jutó meggyőződés nyilvánvaló szeretet, amely olykor nehezen keresztülvihető tettekben nyilvánul meg és állhatatos reménység, azaz a kor </text:span><text:soft-page-break/><text:span text:style-name="T12">zaklatásai ellenére is türelmes várása az Úr Jézus eljövetelének</text:span><text:span text:style-name="T7"> (1,6 3,3). </text:span><text:span text:style-name="Kiemelt"><text:span text:style-name="T26">4.</text:span></text:span><text:span text:style-name="Félig_20_kiemelt"><text:span text:style-name="T7"> testvéreink:</text:span></text:span><text:span text:style-name="T7"> A megszólítás módja Pál ragaszkodását tükrözi a tesszalonikiekhez. Az 1Tessz 19 alkalommal </text:span><text:span text:style-name="T7">használja az </text:span><text:span text:style-name="Félig_20_kiemelt"><text:span text:style-name="T7">adelphos</text:span></text:span><text:span text:style-name="T7"> kifejezést, amely az I. sz. társadalmi-vallási helyzetét is tükrözi. </text:span><text:span text:style-name="Félig_20_kiemelt"><text:span text:style-name="T7">Istentől szeretett:</text:span></text:span><text:span text:style-name="T7"> Ez a jelző Jahve Izraellel való viszonyának bibliai megfogalmazására emlékeztet, és hangsúlyozza, hogy Istennek a tesszalonikiek iránti szeretete állhatatos. Ez a szeretet az a forrás, amelynek alapján Isten kiválasztotta a Tesszalonikiben lévő egyházat. </text:span><text:span text:style-name="Félig_20_kiemelt"><text:span text:style-name="T7">választottak vagytok:</text:span></text:span><text:span text:style-name="T7"> Ez a megjelölés gazdag árnyalatokban az üdvtörténet vonatkozásában (MTörv 7,6-8). A Tesszalonikiben lévő egyház kiválasztásának a bizonyítéka az, hogy elfogadják az evangéliumot. </text:span><text:span text:style-name="Kiemelt"><text:span text:style-name="T26">5.</text:span></text:span><text:span text:style-name="T7"> </text:span><text:span text:style-name="Félig_20_kiemelt"><text:span text:style-name="T7">a mi evangéliumunk: Euangelion</text:span></text:span><text:span text:style-name="T7"> az örömhír meghirdetésére utal, más alkalommal viszont az örömhír tartalmára (→82:31-36). A vers utolsó része az apostolok életmódját emeli ki, mely az általuk hirdetett üzenet hitelességének fontos tanújele. Pál hangsúlyozza, hogy az evangélium ereje nem az ő saját ékesszólásának hatalmában, hanem Isten Lelkének az erejében rejlik (1Kor 2,1-5). </text:span><text:span text:style-name="Félig_20_kiemelt"><text:span text:style-name="T7">erő, Szentlélek, teljes bizonyosság:</text:span></text:span><text:span text:style-name="T7"> Három, valójában szinonim kifejezés. Pál számára az evangélium hirdetése ugyanúgy Isten erejének a kifejeződése, mint a csodatételek.</text:span></text:p>
      <text:p text:style-name="Átvett_20_anyagokra"><text:span text:style-name="Kiemelt"><text:span text:style-name="T26">15 6-8.</text:span></text:span><text:span text:style-name="T7"> Ezek a versek Pál görög szövegében egyetlen mondatot alkotnak. </text:span><text:span text:style-name="Félig_20_kiemelt"><text:span text:style-name="T7">követőink: </text:span></text:span><text:span text:style-name="T7">A tesszaloniki keresztények hite abban mutatkozott meg, hogy az apostolok és az Úr követőivé váltak (1Kor 11,1). Jóllehet W. Michaelis </text:span><text:span text:style-name="Félig_20_kiemelt"><text:span text:style-name="T7">(TDNT </text:span></text:span><text:span text:style-name="T7">4. köt. 659-674) előtérbe állítja a tesszalonikiek engedelmességét, a legtöbb szerző hangsúlyozza az eszkatologikus szorongatásban és/vagy az evangélium hirdetésében való részesedésüket. A tesszaloniki keresztények az apostolok és az Úr követőivé váltak, ők maguk pedig a többi „hívő” számára váltak példává </text:span><text:span text:style-name="Félig_20_kiemelt"><text:span text:style-name="T7">(pisteuusin, </text:span></text:span><text:span text:style-name="T7">part. praes., vö. 1,3: „hitből eredő munka”). </text:span><text:span text:style-name="Félig_20_kiemelt"><text:span text:style-name="T12">szorongatás: </text:span></text:span><text:span text:style-name="T12">A </text:span><text:span text:style-name="Félig_20_kiemelt"><text:span text:style-name="T12">thlipsis </text:span></text:span><text:span text:style-name="T12">csaknem „terminus technicus” az eszkatologikus gyötrelem jelölésére, mely az irodalomban olykor valamilyen végső küzdelemre utal, a fizikai és morális gonoszság együttes támadására, vagy a messiási csapásokra.</text:span><text:span text:style-name="T7"> </text:span><text:span text:style-name="T12">Az </text:span><text:span text:style-name="Félig_20_kiemelt"><text:span text:style-name="T12">öröm </text:span></text:span><text:span text:style-name="T12">eszkatologikus valóság, a Lélek gyümölcse (Gal 5,22). Az öröm megtapasztalása azt érzékelteti, hogy Isten jelenlétében vagyunk</text:span><text:span text:style-name="T20"> (3,9); egy eszkatologikus adomány előzetes megvalósulását jelöli az evangélium üzenete meghirdetésének következményeként.</text:span><text:span text:style-name="Kiemelt"><text:span text:style-name="T26"> 7.</text:span></text:span><text:span text:style-name="Félig_20_kiemelt"><text:span text:style-name="T7"> Macedónia és Akhája: </text:span></text:span><text:span text:style-name="T7">Pál lelkesülten és hiperbolikusan ír a tesszalonikiek körében végzett evangelizációjának hatásáról. Az evangéliumot szorongatások között, de mégis örömmel fogadták be, ami azt erősíti meg, hogy az evangélium hirdetése és befogadása eszkatologikus esemény.</text:span></text:p>
      <text:p text:style-name="Átvett_20_anyagokra"><text:span text:style-name="Kiemelt"><text:span text:style-name="T26">16 9-10.</text:span></text:span><text:span text:style-name="T7"> Pál azt írja, hogy a tesszaloniki keresztények megtérése annak az örömhírnek a része volt, amelyet Macedóniában és Akhájában meghirdettek: az evangélium terjedése az evangéliumi üzenetnek a része. A tesszaloniki keresztények megtérésének leírásában Pál olyan fordulatokat használ, amelyekkel hagyományosan a hellenista zsidóság térítő beszédeiben találkozunk. </text:span><text:span text:style-name="Félig_20_kiemelt"><text:span text:style-name="T7">miként tértetek meg: </text:span></text:span><text:span text:style-name="T7">A nyelvezet valódi „megtérésre” utal (a biblikus </text:span><text:span text:style-name="Félig_20_kiemelt"><text:span text:style-name="T7">šúb </text:span></text:span><text:span text:style-name="T7">„megfordulást”, „viszszatérést” jelent), azaz egy valamitől elforduló és valami felé történő mozgásra. </text:span><text:span text:style-name="Félig_20_kiemelt"><text:span text:style-name="T7">bálványok: </text:span></text:span><text:span text:style-name="T7">A tesszalonikiek megtérése a bálványoktól való „elfordulás” volt, a kifejezés önmagában „ellenvetést” jelent, de ez a próféták prédikációjában már pejoratív értelmet nyert, akik számára a bálványok „hamis istenek” voltak. Pál számára a bálványok „nem istenek” (1Kor 8,4-5); az ő szemében a bálványok tisztelete a démonoknak szól (1Kor 10,20). </text:span><text:span text:style-name="Félig_20_kiemelt"><text:span text:style-name="T7">az Istenhez: </text:span></text:span><text:span text:style-name="T7">A tesszalonikiek „odafordulása” az egyetlen Istennek szólt (monoteizmus). </text:span><text:span text:style-name="Félig_20_kiemelt"><text:span text:style-name="T20">az élő és igaz: </text:span></text:span><text:span text:style-name="T20">Az apologetikus nyelvezetben ezek a jelzők megkülönböztették a monoteizmus Istenét a mozdulatlan (Zsolt 15) és hamis istenektől. </text:span><text:span text:style-name="T12">A páli biblikus háttér azt sugallja, hogy e két jelzőnek jóval gazdagabb jelentőséget szándékozott adni. Az „élő” kifejezés Isten tipikusan biblikus megjelölése, mely magában foglalja az emberi történelemben megjelenő tevékenységét, valamint Teremtő szerepét. Az „igaz” megjelölés Isten hűségére (5,24), különösen szövetségi hűségére utal. Pál számára az élő és igaz Istenhez való megtérésnek krisztológiai és eszkatologikus vetülete van.</text:span><text:span text:style-name="Kiemelt"><text:span text:style-name="T26"> 10.</text:span></text:span><text:span text:style-name="T7"> Ez a vers a hellenista zsidó apologetika hagyományos fogalomkörének keresztény kiegészítése.</text:span><text:span text:style-name="Félig_20_kiemelt"><text:span text:style-name="T7"> az ő Fiát: </text:span></text:span><text:span text:style-name="T7">A </text:span><text:span text:style-name="Félig_20_kiemelt"><text:span text:style-name="T7">hyios </text:span></text:span><text:span text:style-name="T7">a feltámadt Krisztusra vonatkoztatott cím (vö. Róm 1,4); ez a cím nem fordul elő másutt ebben a levélben (→82:50). </text:span><text:span text:style-name="Félig_20_kiemelt"><text:span text:style-name="T7">akit feltámasztott a halottak közül: </text:span></text:span><text:span text:style-name="T7">Pál itt egy kora keresztény hitvallási formulát használ annak megerősítésére, hogy Isten feltámasztotta Jézust a halottak közül. (Jézus feltámadásáról, mint az Atya cselekedetéről ld. →82:59). A zsidóságban (pl. 1Makk 2,60) Isten maga jelenik meg, mint szabadító. A feltámadás úgy jeleníti meg Jézust, mint azt a személyt, aki által Isten véghezviszi üdvöző művét. </text:span><text:span text:style-name="Félig_20_kiemelt"><text:span text:style-name="T7">aki megszabadít: </text:span></text:span><text:span text:style-name="T7">Pál nem csak annak </text:span><text:soft-page-break/><text:span text:style-name="T7">hangsúlyozására használ part. praes.‑t, hogy Jézus Isten eszköze a szabadításban, hanem annak érzékeltetésére, hogy a szabadítás már megkezdődött, jóllehet még nem nyilatkozott meg a maga végső teljességében.</text:span><text:span text:style-name="Félig_20_kiemelt"><text:span text:style-name="T7"> </text:span></text:span><text:span text:style-name="Félig_20_kiemelt"><text:span text:style-name="T12">az eljövendő harag: </text:span></text:span><text:span text:style-name="T12">Isten eszkatologikus haragja, amely már működésbe lépett a történelem folyamán</text:span><text:span text:style-name="T7"> (2,16; Róm 1,18; →82:38). Isten a feltámadással hatalmat ad Jézusnak arra, hogy isteni rendeltetést töltsön be; a feltámadás következtében a keresztények képessé válnak arra, hogy felfogják, ki valójában Jézus.</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Mint a legtöbb páli levél, ez is a gyülekezetért való hálaadással és könyörgéssel kezdődik (vö. Róm 1,8-10 magyarázatával). A hálaadás középpontjában az a csoda áll, hogy az →evangélium hitet ébresztett, és szabadító erőnek bizonyult. A 3. v. a </text:span><text:span text:style-name="Félig_20_kiemelt"><text:span text:style-name="T7">hit, szeretet, reménység </text:span></text:span><text:span text:style-name="T7">hármas fogalmával írja le a gyülekezet keresztyén voltának mibenlétét (vö. 1Kor 13,13; Kol 1,4k). Ez a lét nem egyedül szavaknak köszönhető, hanem a </text:span><text:span text:style-name="Félig_20_kiemelt"><text:span text:style-name="T7">Szent →Lélek </text:span></text:span><text:span text:style-name="T7">erejének is (4k. v.). Ahogyan a thesszalonikaiak, példaképüknek tekintve Pált, az üldözések ellenére is megmaradtak a hitben, úgy lettek ők maguk is </text:span><text:span text:style-name="Félig_20_kiemelt"><text:span text:style-name="T7">példává </text:span></text:span><text:span text:style-name="T7">más keresztyén gyülekezetek számára </text:span><text:span text:style-name="Félig_20_kiemelt"><text:span text:style-name="T7">Macedóniában </text:span></text:span><text:span text:style-name="T7">(Filippi és Bérea) és Akhájában (Athén és Korinthus). A 9k. v. a (pogány)keresztyén életforma tömör összefoglalását nyújtja. Annak alapja az Istenhez való megtérés: a bálványoktól való elfordulás, az igaz Istenért folytatott élet és az a reménység, hogy Jézus, Isten feltámadott </text:span><text:span text:style-name="Félig_20_kiemelt"><text:span text:style-name="T7">Fia (→Isten Fia) </text:span></text:span><text:span text:style-name="T7">megszabadít az ítélettől (→</text:span><text:span text:style-name="Félig_20_kiemelt"><text:span text:style-name="T7">harag).</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text:span text:style-name="Kiemelt"><text:span text:style-name="T7">AKIKET SZERET AZ ISTEN</text:span></text:span></text:p>
      <text:p text:style-name="P28"><text:span text:style-name="Félig_20_kiemelt"><text:span text:style-name="T7">1Thessz 1,1-6</text:span></text:span></text:p>
      <text:p text:style-name="P29">Isten kiválasztotta övéit, mert szerette őket. ― Pál apostol második missziói útja során jutott el a mai Szaloniki ókori elődje, Thesszalonika kikötővárosába, s három szombat alkalmával tett bizonyságot a zsinagógában Krisztus szenvedéseiről, haláláról, feltámadásáról, s arról, hogy az a Jézus a Messiás, „akit én hirdetek” (ApCsel 17,1kk). Zsidók és istenfélő görögök jutottak el a hitre. S most amikor levélírásra készteti a Lélek, róluk és nekik is mondja: ki vagytok választva, mert szeret titeket az Isten. ― Valaki egyszer arról beszélt nekem: tudja, hogy az Isten szereti őt. Magamban lázadoztam szavai ellen, mert nem volt semmi látható következménye annak, hogy ő ezt önmagáról így tudja. Nem láttam az istentiszteleten, és egyháztagságának bizonyságai is gyenge lábakon álltak. Aránylag fiatalon vitte el egy betegség. Ma is úgy érzem, hogy Isten ellen vétettem volna, ha megkérdőjelezem ama bizonyosságát, hogy Isten szereti őt. Pedig olyannyira kikívánkozott volna belőlem a feddőző pásztori fölény: Ámde! Testvérem! Ha pedig ezt állítod magadról, hogy..., akkor ennek ilyen meg ilyen jelei kellene hogy legyenek az életedben, s következett volna a felsorolás... Inkább hálát kell adnunk azért, hogy vannak emberek, akik nélkülünk is eljutnak az Isten szeretetéről vallott felismerésig, amit alkalomadtán el is mondanak.</text:p>
      <text:p text:style-name="P25">Az apostol is hálát ad a gyülekezetért; azért tud most erről szólni, mert szüntelen való imádságaiban ezt mindenkor meg is teszi. Természetesen a hálaadás szárnyakat kap olyankor, amikor a hit, szeretet és remény nem merül ki szavakban, de gyümölcsökben is megmutatkozik, ha a hitnek munkája, a szeretetnek fáradozása, s a reménységnek állhatatossága van. Az ige befogadásának körülményei is edzették a thesszalonikaiakat, mert sokféle szorongattatás közepette úgy fogadták be, hogy közben megteltek a Szentlélek örömével. Sőt a próbatételek még segítették is a jó döntést. Mert igaz, hogy azoknak, akik Istent szeretik, minden javukra van (Róm 8,28), de emögött is az a tény hat erőteljesen, hogy azért van üdvösségünkre minden, mert Isten szeret. Isten kiválasztó szeretete mindent megelőző érvénnyel hív el, gyűjt egybe, kristályosítja ki a gyülekezetet.</text:p>
      <text:p text:style-name="P25"><text:span text:style-name="T19">Az apostolnak személyes öröme és hálaadásának tárgya az is, hogy amikor közöttük </text:span><text:soft-page-break/><text:span text:style-name="T19">forgolódott az ő érdekükben, szolgálata nemcsak szavakban állt, de Isten megadta azt is, hogy az Ő ereje hasson e munkában, amin rajta is volt a Szentlélek pecsétje. Pál olyat is elmondhat itt magáról, amit közülünk senki. Az üdvösségtörténeti idő középpontja Keresztelő János fogantatásától és Jézusétól (Lk 1) az ÚSZ‑i iratok kánoni lezárásáig tartott.</text:span><text:span text:style-name="T15"> Ez időn belül volt lehetséges, hogy akár egy apostol is ilyet állíthasson önmagáról, hogy az ő és munkatársai követőivé lettek, és az Úréi azok, akik hittek.</text:span></text:p>
      <text:p text:style-name="P25">Hitünknek, szeretetünknek, reménységünknek vannak‑e olyan jeladásai, amik hálaadásra adnak indíttatást azokban, akik ismernek?</text:p>
      <text:p text:style-name="P27"><text:span text:style-name="Kiemelt"><text:span text:style-name="T7">A TOVÁBBZENDÜLŐ IGE</text:span></text:span></text:p>
      <text:p text:style-name="P28"><text:span text:style-name="Félig_20_kiemelt"><text:span text:style-name="T7">1Thessz 1,7-10</text:span></text:span></text:p>
      <text:p text:style-name="P29"><text:span text:style-name="T19">Ha az apostol nem beszélne róla, nem is tudnánk mekkora visszhangot váltott ki országszerte a thesszalonikaiak megtérése. A két egykor római tartomány: Macedónia és Akhája magában foglalta kb. azt a területet, amit ma Görögországként ismerünk. E területen mindenütt példává lett Istenbe vetett hitük. Egyébként Lukács ― az ApCsel 17,11-ből következtethetően ― nem a legnemesebb lelkűeknek mondja őket, ami semmit sem von le az apostoli értékelésből, sőt talán épp ezért keltett feltűnést messze vidéken, hogy ez a kikötőváros kitermelt magából egy példaszerűen élő krisztushívő közösséget. </text:span><text:span text:style-name="T15">Anélkül, hogy akarták volna, </text:span><text:span text:style-name="T19">erőteljes zengéssel áradt tovább tőlük az Úr beszéde. </text:span><text:span text:style-name="T11">Nem túloz az apostol, mikor azt mondja, hogy mindenhová eljutott a hírük. Jelenti ez valószínűleg Rómát, továbbá az akkor ismert világ zsenge keresztyén egyházait. Mindebből az sejthető, hogy a kezdeti idők keresztyénei sokkal tájékozottabbak voltak egymás hitbeli dolgaiban, mint eddig gondoltuk. Megvoltak ugyan szinte kezdettől fogva a nézetkülönbségek, s terjedtek lehangoló hatást kiváltó hírek is, de a jó és lelkesítő tények hallatán érzett tiszta öröm messze fölülmúlt minden zavaró mozzanatot. Magukban el tudták különíteni azt, aminek evangéliumi zengése volt, s egyébre csak a kellő tájékozódás erejéig figyeltek, mert ujjongva hallották ki a háttérzajokból is a tiszta dallamot, ami Krisztusról, az élő, igaz Istenről, s a hitről szólt.</text:span></text:p>
      <text:p text:style-name="P25">Még tovább is taglalhatná az apostol, hogy mily szívesen fogadták őt. S ő is befogadása örömét, s nem az ellenkezők kellemetlenkedéseit őrzi, szívet melengető emlékként. Hálával emlékezik vissza arra az időre, ami nem is olyan rég volt, miként hagyták faképnél a bálványokat, s ragadták meg, teljes bizodalommal az élő Istent. <text:span text:style-name="T11">Valósággal megrázta az embereket ebben az időben a közös sejtés, aztán a megdöbbentő fölismerés, hogy a görög és római istenvilág csupa kitalálás, hogy voltaképpen nincsenek, hogy halottak. Krisztusban olyan Istent ismerhettek meg, aki él, s ezért érdemes Neki, s egyedül csak Neki szolgálni.</text:span><text:span text:style-name="T19"> Megelégelték, hogy eddig vakon engedtek azoknak, akik nem istenek. Az élő és igaz Istent Fiában, Jézusban úgy ismerték meg, hogy egyedül Ő képes győzni a bűnön és halálon. Erejét és diadalát abban bizonyította meg, hogy Őt feltámasztotta a halottak közül. Megtörte a halál hatalmát, s ezzel reménységet adott mindazoknak, akik várják Őt.</text:span> Előttük is kitárult a mennyből dicsőségesen visszatérő Jézus reménysége; <text:span text:style-name="T11">szabadítást vártak Tőle, tehát nem színezték ki maguknak gyermekes módon, hogy mi mindent fog hozni nekik, de zaklatott lelkiismeretük megcsendesedett, mert eleddig gyötörte őket a bűntudat, hogy mi lesz velük, ha egyszer el kell számolniuk mindenről.</text:span> A megváltó Jézus ítélettől, vádtól, eljövendő haragtól is szabadít, mert a maga testében fogta fel ítéletünket.</text:p>
      <text:p text:style-name="P25">Ne túlozzuk el váradalmainkat, hiszen „az igaz is alig menekül meg” (1Pt 4,18), de bízzunk kegyelmes szabadításában ama napra nézve is.</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Kiemelt"><text:span text:style-name="T7">1. fejezet</text:span></text:span></text:p>
      <text:p text:style-name="Átvett_20_anyagok_20_réssel"><text:span text:style-name="Kiemelt"><text:span text:style-name="T7">Az Atya ismerete — a kisgyermekek kapcsolatai és érzelmei</text:span></text:span></text:p>
      <text:p text:style-name="P31"><text:soft-page-break/><text:span text:style-name="Kiemelt"><text:span text:style-name="T7">C</text:span></text:span><text:span text:style-name="T7">sak ez a két levél mondja azt egy gyülekezetről, hogy az „az Atya Istenben” van (Károli). Vagyis ebbe a kapcsolatba van beágyazva, ebben van erkölcsi léte, ez jelenti létezésének módját. A gyülekezet élete az ebből a kapcsolatból származó közösségben alakult ki. A fiúság Szelleme jellemzi ezt. A tesszalonikaiak a kisgyermek vonzalmával ismerték az Atyát. János ezt mondja, amikor a Krisztusban levő kisgyermekekről szól: „Írok nektek..., mert ismeritek az Atyát”. Ez az első bevezetés a szabadságnak abba a helyzetébe, amelybe Krisztus juttatott minket — az Isten előtti szabadságba, a vele való közösség szabadságába. Drága helyzet ez: egy olyan Személy gyermekei vagyunk, aki Atyaként szeret minket, e kapcsolat minden szabadságával és gyengéd érzelmével, az isteni tökéletességnek megfelelően! Itt ugyanis nem arról van szó, hogy Pál Krisztus emberi tapasztalatait alkalmazza azokra a szükségletekre, amelyekben ő megszerezte azokat (bármilyen drága is ez a kegyelem), hanem arról, hogy most már zavartalanul élvezhetjük az Atya jellemében megnyilvánuló világosságot és isteni érzelmeket. Arról van szó, hogy gyengéd és bizalmas, de tiszta közösségben vagyunk azzal, akinek szeretete minden áldás forrása. Afelől sincs kétségem, hogy a pogányságból frissen kiszabadult tesszalonikaiak esetében az apostol a bálványaikkal szemben utal az egy igaz Istenre, az Atyára vonatkozó ismeretükre.</text:span></text:p>
      <text:p text:style-name="Átvett_20_anyagok_20_réssel"><text:span text:style-name="Kiemelt"><text:span text:style-name="T7">Pál örömteli visszaemlékezése a tesszalonikai keresztyének életére és annak első friss hatásaira; ezen élet három isteni indítéka; forrásuk és mozgatórugójuk</text:span></text:span></text:p>
      <text:p text:style-name="P29">Amikor az apostol szokása szerint kifejti velük kapcsolatos érzéseit — vagyis azt, hogy hogyan jelentek meg szívében és gondolataiban —, nem beszél ajándékokról, mint a korintusiak esetében, sem az Urat és az összes szentet felölelő felmagasztaltatás nagyszerű vonásairól, mint az efezusiak, sőt a kolosséiak esetében (hozzáfűzve azt, amire az állapotuk miatt szükség volt). Itt nincs szó arról a testvéri vonzalomról és a szeretetnek arról a közösségéről, amelyet a filippiek tanúsítottak a Pállal való kapcsolatukban; sem az ő munkájától függetlenül meglevő hitről, amelynek közösségében felüdülésre számított, hozzátéve azt, aminek átadására gazdag ajándékai képessé tették őt, amint azt a rómaiaknak írja, akiket még nem látott.</text:p>
      <text:p text:style-name="P25">Itt magáról a keresztyén életről van szó, annak első, friss hatásaiban, belső tulajdonságaiban, ahogyan az a Szent Szellem erejének hatására a földön kialakult. Ez Isten élete volt bennük idelent, amelyről az apostol oly nagy elégedettséggel és örömmel emlékezik meg imádságaiban. Ennek az életnek az a három alapelv jelenti a maradandó alapját, amelyről a korintusiaknak is beszélt (1Kor 13): a hit, a remény és a szeretet. Ez a három dolog volt a tesszalonikaiak életének hatalmas isteni indítéka. Ez az élet nem puszta megszokás volt: külső tevékenységeiben a forrásával való közvetlen közösségből fakadt. Ezeket a tevékenységeket egyrészt az isteni élet elevenítette meg és tartotta fenn, másrészt az, hogy szemük folyamatosan a hit céljára szegeződött. Jelen volt a munka, a fáradozás és a kitartás.</text:p>
      <text:p text:style-name="Átvett_20_anyagok_20_-_20_textusbővítés_20_réssel"><text:span text:style-name="Kiemelt"><text:span text:style-name="T7">Efezus és Tesszalonika összehasonlítása</text:span></text:span></text:p>
      <text:p text:style-name="Átvett_20_anyagok_20_-_20_textusbővítés_20_réssel"><text:span text:style-name="T7">Ugyanezek voltak megtalálhatók Efezusban is, amint azt a Jel 2-ben látjuk. Itt azonban a </text:span><text:span text:style-name="Félig_20_kiemelt"><text:span text:style-name="T7">hit </text:span></text:span><text:span text:style-name="T7">munkája, a </text:span><text:span text:style-name="Félig_20_kiemelt"><text:span text:style-name="T7">szeretet </text:span></text:span><text:span text:style-name="T7">fáradozása és a </text:span><text:span text:style-name="Félig_20_kiemelt"><text:span text:style-name="T7">reménység </text:span></text:span><text:span text:style-name="T7">által táplált kitartás volt jelen. Amint láttuk, a keresztyénség mozgatórugói ebben a világban a hit, a remény és a szeretet. A munka, a fáradozás és a kitartás folytatódott Efezusban, de már nem ez a három nagy és erőteljes alapelv jellemezte őket. A szokás megmaradt, de hiányos volt a közösség. Elhagyták első szeretetüket.</text:span></text:p>
      <text:p text:style-name="P5">A Tesszalonikaiakhoz írt első levél annak az élő erőnek a kifejezése, amelyben Isten elültette a Gyülekezetet, a Jel 2-beli Efezus pedig az ettől való első eltávolodást szemlélteti.</text:p>
      <text:p text:style-name="Átvett_20_anyagok_20_réssel"><text:span text:style-name="Kiemelt"><text:span text:style-name="T7">A hit munkája, a szeretet fáradozása és a reménység kitartása</text:span></text:span></text:p>
      <text:p text:style-name="P29">Bárcsak munkánk a hit munkája lenne, amely erejét, sőt a létét is az Istennel, a mi Atyánkkal való közösségünkből meríti! Bárcsak minden pillanatban annak gyümölcse lenne, hogy felismerjük mindazt, ami láthatatlan abból az életből, amely az Ige bizonyosságában — változhatatlan bizonyosságában — él! Bárcsak magán hordozná a Jézus Krisztus által megjelent kegyelem és igazság bélyegét, és arról tenne bizonyságot!</text:p>
      <text:p text:style-name="P25">Bárcsak a szolgálatban megvalósuló fáradozásunk a szeretet gyümölcse lenne, melyet nem csupán kötelességként, kényszerből végzünk, bár ez valóban kötelesség, ha tudjuk, hogy <text:soft-page-break/>ez a teendő ránk vár!</text:p>
      <text:p text:style-name="P25">Bárcsak a pusztaságon való átjutásunkhoz szükséges állhatatosság nem csak az előttünk álló útból fakadó kényszerűség lenne, hanem azon reménység által táplált kitartás, amely abból származik, hogy hittel Jézusra tekintünk, és őrá várunk!</text:p>
      <text:p text:style-name="Átvett_20_anyagok_20_réssel"><text:span text:style-name="Kiemelt"><text:span text:style-name="T7">A hit, a remény és a szeretet kettős jellege a szív és a lelkiismeret számára</text:span></text:span></text:p>
      <text:p text:style-name="Átvett_20_anyagok_20_réssel"><text:span text:style-name="T7">Ez a három alapelv — a hit, a remény és a szeretet — alakítja ki a keresztyén ember jellemét,</text:span><text:span text:style-name="T7"><text:note text:id="ftn4" text:note-class="footnote"><text:note-citation>4</text:note-citation><text:note-body><text:p text:style-name="Footnote">Ezek gyakrabban fordulnak elő Pál írásaiban, mint általában gondolják; szerepelnek, pl. az 1Tesz 5,8-ban és a Kol 1,4-5-ben. A 2Tesz 1,3-ban a hit és a szeretet található meg, de Pálnak helyre kell igazítania gondolkodásukat a reménységgel kapcsolatban.</text:p></text:note-body></text:note></text:span><text:span text:style-name="T7"> de ez nem alakulhat ki bennünk célok nélkül. Ezért a Szent Szellem itt bemutatja ezeket. Kettős jellegük van. A </text:span><text:span text:style-name="Félig_20_kiemelt"><text:span text:style-name="T7">szív </text:span></text:span><text:span text:style-name="T7">hit által Jézusra támaszkodik, őrá vár, őrá számít, hozzá kapcsolódik járása közben. Ő idelent járt, de képvisel bennünket a mennyben, vigyáz ránk mint a jó Pásztor. Szereti az övéit, táplálja és gondozza őket; hitünk és reménységünk mindig őt tartja szem előtt. A </text:span><text:span text:style-name="Félig_20_kiemelt"><text:span text:style-name="T7">lelkiismeret </text:span></text:span><text:span text:style-name="T7">a mi Istenünk és Atyánk előtt áll, de nem a félelem szellemében: nem vagyunk bizonytalanok a kapcsolatunkat illetően. Egy olyan Atya gyermekei vagyunk, aki tökéletesen szeret bennünket; de Isten előtt állunk. Az ő világosságának tekintélye és hatalma van a lelkiismeretben: annak tudatában járunk, hogy az ő szeme rajtunk van — szeretetben, de </text:span><text:span text:style-name="Félig_20_kiemelt"><text:span text:style-name="T7">rajtunk </text:span></text:span><text:span text:style-name="T7">van. S a világosság mindent nyilvánvalóvá tesz. Megítéli mindazt, ami meggyengíthetné Isten jelenlétének drága és békés felismerését, a Jézussal való közösségünket, a belé vetett bizalmunkat, a lelkünk és az Úr közötti kapcsolat meghittségét. Ez a két alapelv igen fontos a maradandó békesség és a lelkünk előrehaladása szempontjából. Ezek nélkül a lélek ellankad. Az egyik alapelv fenntartja a bizalmat, a másik jó lelkiismerettel a világosságában tart minket. Az utóbbi nélkül a hit (hogy másról ne is beszéljünk) elveszti elevenségét, az előbbi nélkül viszont a lelkiismeret törvényeskedővé válik, s elveszítjük szellemi erőnket, világosságunkat és buzgóságunkat.</text:span></text:p>
      <text:p text:style-name="Átvett_20_anyagok_20_réssel"><text:span text:style-name="Kiemelt"><text:span text:style-name="T7">A lélek előrehaladásának eszköze; Pál élete megerősíti bizonyságtételét</text:span></text:span></text:p>
      <text:p text:style-name="P29">Az apostol emlékezteti őket arra az eszközre is, amelynek segítségével Isten létrehozta ezt az állapotot, vagyis az evangéliumra, az Igére, amelyet a Szent Szellem erővel és teljes bizonyossággal juttatott el a lélekhez. Az Igének hatalma volt a szívükben — úgy jutott el ahhoz, mint Isten Igéje. Ebben maga a Szent Szellem jelentette ki önmagát, létrehozva jelenlétének tudatát; s ennek következménye az igazságról való teljes meggyőződés volt, annak minden erejében és valóságában. Az apostol élete és egész viselkedése megerősítette bizonyságtételét — hozzátartozott ahhoz. Ennek megfelelően (és mindig ez a helyzet) munkájának gyümölcsei megfeleltek annak, aki a munkát végezte. A tesszalonikaiak keresztyénsége Páléra emlékeztetett — olyan volt, mint magának az Úrnak a járása, akit Pál oly szorosan követett. Ez „sok zaklatás” közepette történt, mert az ellenség nem viselhetett el egy ilyen nyilvánvaló bizonyságtételt. Isten viszont a maga kegyelmét adta egy ilyen bizonyságtétel mellé, ezért az „a Szent Szellem örömével” folyt.</text:p>
      <text:p text:style-name="Átvett_20_anyagok_20_réssel"><text:span text:style-name="Kiemelt"><text:span text:style-name="T7">Igaz bizonyságtétel a Szent Szellem erejével</text:span></text:span></text:p>
      <text:p text:style-name="P29">Boldog tanúságtétel ez a szívben munkálkodó Szent Szellem erejét illetően! Ha ez így van, <text:span text:style-name="T11">minden bizonyságtétellé válik mások számára. Akkor azt látják, hogy a keresztyénekben olyan erő lakik, amelyet ők nem ismernek, olyan indítékok, amelyet maguk nem tapasztaltak, és olyan öröm, amelyet kicsúfolhatnak ugyan, de nem rendelkeznek vele. Olyan magatartás ez, amely megdöbbenti őket, és amelyet csodálnak, bár nem követnek; s olyan türelem, amely rámutat az ellenség tehetetlenségére egy mindent elviselő erővel szemben, amely minden igyekezete </text:span><text:span text:style-name="T11">ellenére örvendezik.</text:span><text:span text:style-name="T19"> Mit kezdhetünk olyan emberekkel, akik hagyják megölni magukat anélkül, hogy csökkenne az örömük, sőt még boldogabbak lesznek tőle; akik, ha magukra maradnak, minden indítékunk fölött állnak; akik az elnyomás közepette és minden ellenállásunk ellenére is megőrzik lelkük tökéletes örömét; s akiket nem győznek le a kínzások, amelyek csak alkalmat adnak nekik arra, hogy erőteljesebben tanúsítsák, hogy a keresztyének a hatalmukon kívül </text:span><text:soft-page-break/><text:span text:style-name="T19">állnak?</text:span> A békességben a keresztyének egész élete bizonyságtétel; a halál — a kínzások közepette is — még inkább az. Ilyen a keresztyén ott, ahol a keresztyénség valódi erejében, Isten szerinti rendes állapotában létezik — az Ige (az evangélium Igéje) és a Szent Szellem jelenléte megelevenedik az ember életében ebben az Istentől elidegenedett világban.</text:p>
      <text:p text:style-name="Átvett_20_anyagok_20_réssel"><text:span text:style-name="Kiemelt"><text:span text:style-name="T7">A világ mint az evangélium hatalmának tanúja</text:span></text:span></text:p>
      <text:p text:style-name="P29">Ez volt a helyzet a tesszalonikaiak esetében, és a világ önmagát meghazudtolva szintén az evangélium hatalmának tanújává vált. Példaként szolgáltak más helyeken élő hívők számára, s szóbeszéd tárgyává lettek a világban, amely soha nem fáradt bele abba, hogy erről a jelenségről beszéljen, amely olyan új és különös volt. Ezek az emberek feladták mindazt, ami az emberi szívet uralja, mindazt, aminek az alá volt vetve, s az egyetlen élő és igaz Istent imádták, akiről még a természetes lelkiismeret is bizonyságot tett. A pogányok istenei a szenvedélyek istenei voltak, nem pedig a lelkiismereté. Ez élő valóságot és időszerűséget kölcsönzött a keresztyének helyzetének és vallásának. Ők Isten Fiát várták a mennyből.</text:p>
      <text:p text:style-name="P25">Valóban boldogok voltak azok a keresztyének, akiknek a járása és egész léte magát a világot is az igazság tanújává tette. Hitvallásuk annyira világos volt, életük pedig annyira következetes, hogy az apostolnak nem kellett arról beszélnie, amit korábban hirdetett vagy ahogy élt közöttük. Maga a világ beszélt erről nekik és az apostolnak.</text:p>
      <text:p text:style-name="Átvett_20_anyagok_20_réssel"><text:span text:style-name="Kiemelt"><text:span text:style-name="T7">A bizonyságtétel fontossága; a tesszalonikaiak bizonyságtételének jellege</text:span></text:span></text:p>
      <text:p text:style-name="P29">Ejtsünk néhány szót magáról a bizonyságtételről, amely — bármilyen egyszerű is — nagy jelentőséggel bír, és igen mély erkölcsi alapelveket tartalmaz. Ez az alapja annak az egész életnek és mindazoknak a keresztyén érzelmeknek, amelyek a levélben kibontakoznak. Ez a levél ennek kifejtése mellett csak egy különleges kijelentést tartalmaz egyrészt Krisztus eljövetelének körülményeiről és rendjéről, amikor ő eljön, hogy magához hívja övéit, másrészt arról, hogy ez az esemény különbözik az Úr napjától, amelyen ő megítéli a világot, bár az utóbbi az előbbit követi.</text:p>
      <text:p text:style-name="P23">A tesszalonikaiak hűséges járásának bizonyságtétele, melyre az apostol rámutat, alapvetően három elemből állt. Először is, elhagyták bálványaikat, hogy az élő és igaz Istennek szolgáljanak. Másodszor, várták a mennyből az ő Fiát, akit Isten feltámasztott a halottak közül. Harmadszor, a Fiú védelmet jelentett az eljövendő haraggal szemben.</text:p>
      <text:p text:style-name="Átvett_20_anyagok_20_réssel"><text:span text:style-name="Kiemelt"><text:span text:style-name="T7">A keresztyénség határozott célt állít elénk az ember szükségét illetően — magát Istent</text:span></text:span></text:p>
      <text:p text:style-name="Átvett_20_anyagok_20_réssel"><text:span text:style-name="T7">A keresztyénségre egy egyszerű, de óriási jelentőségű tény jellemző. Határozott célt állít elénk, és ez nem kevesebb, mint maga Isten. </text:span><text:span text:style-name="T12">Az emberi természet felfedezheti a hamisságban rejlő ostobaságot. Gúnyolódunk a hamis isteneken és a faragott szobrokon, de magunkat nem tudjuk megtagadni, nem nyilatkoztathatunk ki semmit magunknak.</text:span><text:span text:style-name="T20"> Az ókor egyik leghíresebb alakja szívesen elmondja nekünk, hogy minden jól menne, ha az ember a természet szerint járna (nyilvánvaló, hogy ezen nem tudtak felülemelkedni); s igaza is volna, ha az ember nem lenne elbukott állapotban. Azonban azt </text:span><text:span text:style-name="Félig_20_kiemelt"><text:span text:style-name="T20">igényelni, </text:span></text:span><text:span text:style-name="T20">hogy az ember a természet szerint járjon, annak bizonyítéka, hogy az ember elbukott, vagyis e természet rendes állapota alá jutott.</text:span><text:span text:style-name="T7"> Nem követi azt abban a járásban, amely megfelel az alkatának. Minden zavaros. Az önfejűség elragadja az embert, és megnyilvánul az indulataiban. Az ember elhagyta Istent, és elvesztette azt az erőt és azt a vonzási középpontot, amely a helyén tartotta őt magát, és a természetében is mindent a maga helyén tartott. Az ember nem állíthatja helyre és nem irányíthatja önmagát, mert Istenen kívül csak az önfejűség vezeti az embert. Sok olyan cél van, amely alkalmat ad az </text:span><text:span text:style-name="T7">akarat és a vágyak működésére, olyan cél viszont nincs, amely középpontként szabályos, állandó és tartós erkölcsi helyzetet biztosít számára e céllal kapcsolatban, hogy jelleme magán viselje annak bélyegét és értékét. Az embernek vagy kell egy erkölcsi középpont, amely alakítani tudja őt mint erkölcsi lényt azáltal, hogy magához vonzza és betölti érzelmeit, úgyhogy ő e cél visszatükröződése lesz; vagy pedig önfejűen kell cselekednie, és így szenvedélyeinek játékszere lesz. Máskülönben — és ez a természetes következmény — bárminek rabjává lesz, </text:span><text:soft-page-break/><text:span text:style-name="T7">ami akaratát birtokba veszi. A teremtmény erkölcsi lény, nem létezhet cél nélkül. Csak Isten elégséges önmagának.</text:span></text:p>
      <text:p text:style-name="Átvett_20_anyagok_20_réssel"><text:span text:style-name="Kiemelt"><text:span text:style-name="T7">Az ember ártatlansága és boldogsága</text:span></text:span></text:p>
      <text:p text:style-name="P29">Az az egyensúly, amely a jó és a rossz ismeretének hiányában fennállt, elveszett. Az ember már nem olyan emberként jár, akinek elméjében semmi nincs a saját rendes állapotán kívül. Akinek nincs akarata, vagy olyan akarata van, ami semmi másra nem vágyik, mint amije van, viszont hálásan élvezi mindazt, amit természete már megkapott, különösen egy magához hasonló lény társaságát, egy olyan segítőtársét, aki ugyanolyan természettel rendelkezik, s aki megfelel szívének — Istent áldva mindenért.</text:p>
      <text:p text:style-name="Átvett_20_anyagok_20_réssel"><text:span text:style-name="Kiemelt"><text:span text:style-name="T7">Az emberi akarat; az ember állapota a pogányság alatt</text:span></text:span></text:p>
      <text:p text:style-name="Átvett_20_anyagok_20_réssel"><text:span text:style-name="T7">Most az embernek </text:span><text:span text:style-name="Félig_20_kiemelt"><text:span text:style-name="T7">akarata </text:span></text:span><text:span text:style-name="T7">van. Elveszítette azt, ami élvezetének körét alkotta, de van benne egy olyan tevékenység, amely mindig messzebbre igyekszik, amely nem nyughat anélkül, hogy ne törekedne erre; s amely mint akarat olyan területre tört, amelyet nem tölt be, ahol képtelen felfogni mindazt, ami ott van, és ahhoz sincs hatalma, hogy megvalósítsa azt, amire vágyik. Az ember és mindaz, amije van, már nem elég az ember öröméhez. Továbbra is szüksége van egy célra. Ez a cél vagy fölötte, vagy alatta lesz. Ha alatta van, akkor az ember önmaga alá süllyed, és csakugyan ez következett be. Már a természet szerint sem él (amint az, akire utaltam, mondja), hanem olyan állapotban, amelyet az apostol a Római levél elején a színtiszta igazság minden borzalmával jellemzett. Ha ez a cél az ember fölött, de Isten alatt van, még mindig nincs, ami uralná természetét, ami erkölcsi értelemben a helyére állítaná őt. Egy jó lény nem foglalhatja el ezt a helyet, kizárva belőle Istent. Ha egy rossz cél kerül erre a helyre, akkor az az ember számára istenné lesz, aki kizárja az igaz Istent, és lealacsonyítja az embert annak legmagasztosabb kapcsolatában, ami a lealacsonyodás legrosszabb formája. Ez is bekövetkezett. S mivel ezek a lények csupán teremtmények, csak azáltal uralkodhatnak az emberen, ami létezik, és ami hat rá. Vagyis ezek az ember vágyainak az istenei. Ezek lealacsonyítják az Istenség eszméjét, az emberiség gyakorlati életét a vágyak rabszolgaságába döntik (amelyek sosem elégülnek ki, és amelyek gonoszságot találnak ki, ha megcsömörlenek a számukra természetes dolgok túlzásba vitelétől), és így erőforrás nélkül maradnak. Valóban ilyen az ember állapota a pogányság alatt.</text:span></text:p>
      <text:p text:style-name="Átvett_20_anyagok_20_réssel"><text:span text:style-name="Kiemelt"><text:span text:style-name="T7">Az ember szükségének betöltése; Isten kijelentette magát Krisztusban, aki az ember szívének célja</text:span></text:span></text:p>
      <text:p text:style-name="P29">Az embernek — s mindenekelőtt a jót és a rosszat ismerő embernek — Isten kell, hogy legyen a célja, méghozzá olyan célja, amelyet a szív örömmel elfogadhat, és amely iránt az érzelmeit gyakorolhatja; máskülönben az ember elveszett. Az evangélium — a keresztyénség — ezt megadta az embernek. Isten, aki mindeneket betölt, aki minden áldás és minden jó forrása és középpontja. Isten a teljes szeretet, akié minden hatalom, aki mindent felölel ismeretében, hiszen minden az ő elméjének és akaratának gyümölcse (kivéve az ő elhagyását). Isten kijelentette magát Krisztusban az embernek, hogy a vele foglalkozó szív az ő jóságába vetett tökéletes bizalommal megismerhesse őt, élvezhesse jelenlétét, és visszatükrözhesse jellemét.</text:p>
      <text:p text:style-name="Átvett_20_anyagok_20_réssel"><text:span text:style-name="Kiemelt"><text:span text:style-name="T7">Isten célja — a Fiú; Isten bámulatos kegyelme nyilvánul meg azok iránt, akik „Krisztusban vannak”</text:span></text:span></text:p>
      <text:p text:style-name="P29">Az ember bűne és nyomorúsága azonban csak arra adott alkalmat, hogy végtelenül teljesebben megnyilvánuljon ennek az Istennek a lénye és az ő természetének tökéletessége szeretetben, bölcsességben és hatalomban. Itt azonban csak azzal a ténnyel foglalkozunk, hogy önmagát állította célként az ember elé. Annak ellenére azonban, hogy az ember nyomorúsága csak Isten sokkal csodálatraméltóbb kijelentésére adott alkalmat, Istennek is kellett egy hozzá méltó cél, amely szándékainak tárgya lehet, hogy kifejthesse összes érzelmét. <text:soft-page-break/>Ez a cél az ő Fiának dicsősége — maga a Fiú. Nála alacsonyabb rendű lény nem tölthette be ezt a szerepet, bár Isten megdicsőítheti magát egy ilyen lény iránti kegyelmében. Az érzelmek tárgya és az azzal kapcsolatban gyakorolt érzelmek szükségképpen összefüggnek. Ezért Isten a maga szuverén és végtelen kegyelmét azok iránt nyilvánította ki, akik a legnyomorultabbak, a legméltatlanabbak és a legrászorultabbak voltak; lényének teljes fenségét és természetének kiválóságát pedig egy olyan Személlyel kapcsolatban nyilvánította ki, akiben teljes mértékben gyönyörködhetett, és akiben bemutathatta természetének egész dicsőségét. Csodálatos igazság ez Isten örök terveiben, hogy az Atya Isten gyönyörűségének ez a tárgya Emberként foglalta el helyét ebben a dicsőséges kijelentésben, amely által Isten megismerteti magát teremtményeivel. Isten erre rendelte el és erre készítette elő az embert. A Szent Szellemtől tanított szív tehát úgy ismeri Istent, ahogyan ő kijelentette magát ebben a végtelen kegyelemben és abban a szeretetben, amely Isten trónjáról leszáll a bűnös romlásához és nyomorúságához. Ez a szív Krisztusban olyan helyzetbe kerül, ahol ismeri és élvezi azt a szeretetet, amellyel Isten szereti örök gyönyörűségének tárgyát, aki méltó is erre. Azt a kijelentést, amely által Isten bizonyságot tesz erről a szeretetről (Jn 17,7-8), valamint azt a dicsőséget, amely ennek nyilvános bemutatását jelenti az egész világegyetem előtt az Igéből ismerjük. Kimondhatatlan áldásunknak erről az utóbbi részéről szól Krisztus János evangéliumának végén (a 14., 16. és különösen a 17 fejezetben).<text:note text:id="ftn5" text:note-class="footnote"><text:note-citation>5</text:note-citation><text:note-body><text:p text:style-name="Footnote">Vö. a Péld 8,30-31-gyel és a Lk 2,14-gyel, melyet így olvassunk: „jó tetszés az emberekben”. Csodálatos látni, hogy az angyalok féltékenység nélkül ünneplik ezt. A lefelé irányuló, kegyelemből fakadó szeretet annál nagyobb, minél szerencsétlenebb és méltatlanabb annak tárgya; a felfelé irányuló szeretet mint a lélek vonzalma pedig annál nagyobb, minél méltóbb annak tárgya. Mindkettőt láthatjuk Krisztusban, az Ef 5,2-ben. Krisztus mindkettőben teljesen lemondott önmagáról. Ő odaadta magát ahelyett, hogy önmagát kereste volna. A törvény saját énünket teszi a felebaráttal kapcsolatos mércévé, és feltételezi, hogy azonos alapon állnak. Ott nincs szó lefelé irányuló szeretetről.</text:p></text:note-body></text:note></text:p>
      <text:p text:style-name="Átvett_20_anyagok_20_réssel"><text:span text:style-name="Kiemelt"><text:span text:style-name="T7">Isten gyermekének közvetlen helyzete és kapcsolatai</text:span></text:span></text:p>
      <text:p text:style-name="P29">Attól a pillanattól fogva, hogy a bűnös megtér, elhiszi az evangéliumot, és (amint azt állapota kiegészítéseként hozzá kell tennem) elpecsételtetik a Szent Szellemmel — most, hogy az áldott Úr megvalósította a megváltást —, életének alapelvét tekintve bejut ebbe az új helyzetbe, ezekbe az Istennel való új kapcsolatokba. Lehet, hogy csak gyermek, de az Atya, akit ismer, a szeretet, amelybe belépett, a Megváltó, akire szemei megnyíltak, azonos azzal, akit élvezni fog akkor, amikor majd úgy ismer, ahogyan Isten ismeri őt. Keresztyénné lett; a bálványoktól Istenhez fordult, hogy várja az ő Fiát a mennyből.</text:p>
      <text:p text:style-name="Átvett_20_anyagok_20_réssel"><text:span text:style-name="Kiemelt"><text:span text:style-name="T7">Az élet jellegének megnyilvánulása; Isten élete és az Istentől való élet</text:span></text:span></text:p>
      <text:p text:style-name="Átvett_20_anyagok_20_réssel"><text:span text:style-name="T7">Megállapíthatjuk, hogy itt nem arról a hatalomról van szó, amely a megtérést előidézi, és nem is az élet forrásáról. Ezekről más szakaszok világosan beszélnek. Itt az élet </text:span><text:span text:style-name="Félig_20_kiemelt"><text:span text:style-name="T7">jellegének </text:span></text:span><text:span text:style-name="T7">megnyilvánulásáról van szó. Ez az élet céljaitól függ. Az élet a maga céljaival kapcsolatban folyik és bontakozik ki, s így jellemzi önmagát. Az a forrás, amelyből származik, lehetővé teszi, hogy élvezze azt; de az olyan belső élet, amelynek nincs olyan célja, amelytől függene, nem a teremtmény élete. Az ilyen élet Isten kiváltsága. Ez mutatja azok ostobaságát, akik állításuk szerint </text:span><text:span text:style-name="Félig_20_kiemelt"><text:span text:style-name="T7">szubjektív </text:span></text:span><text:span text:style-name="T7">(egyéni, személyes) életet akarnak élni, anélkül hogy annak határozottan </text:span><text:span text:style-name="Félig_20_kiemelt"><text:span text:style-name="T7">objektív </text:span></text:span><text:span text:style-name="T7">(tárgyilagos, független) jellege lenne; ez a szubjektív állapot ugyanis attól az objektív céltól függ, amely leköti azt. Isten tulajdonsága az, hogy ő a saját gondolatainak forrása objektív cél nélkül — önmagában elégséges módon létezik (hiszen ő a tökéletesség, s mindennek ő a középpontja és forrása), és célokat vagy tárgyakat teremt magának, ha akar ilyeneket önmagán kívül. Egyszóval annak ellenére, hogy olyan életet kapunk Istentől, amely </text:span><text:span text:style-name="T7">élvezni tudja őt, az emberben nem alakulhat ki az erkölcsi jellem olyan objektív cél nélkül, amely ezt megadná neki.</text:span></text:p>
      <text:p text:style-name="Átvett_20_anyagok_20_réssel"><text:span text:style-name="Kiemelt"><text:span text:style-name="T7">Célunk maga a Krisztusban megjelent Isten, aki kijelenti kegyelmét, mint Isten és Atya</text:span></text:span></text:p>
      <text:p text:style-name="P29">Isten célként elénk állította és Krisztusban kijelentette önmagát. Ha magával Istennel foglalkozunk (mindig feltételezve, hogy ő így jelentette ki magát), ez túlságosan nagy területet <text:soft-page-break/>ölel fel. Ez ugyan végtelen örömöt jelent, de abban, ami egyszerűen végtelen, van valami, ami hiányzik a teremtménynek, bár a legmagasztosabb kiváltságát jelenti ennek élvezése. Egyrészt szüksége van erre ahhoz, hogy a helyén legyen, és hogy Isten is az őt megillető helyet kaphassa vele kapcsolatban, másrészt ez az, ami csodálatra méltó módon felmagasztalja a teremtményt. Ennek így is kell lennie; s ez az a kiváltság, amelyet kaptunk, méghozzá felbecsülhetetlen értékű közvetlenséggel, mert gyermekek vagyunk, Istenben maradunk, és Isten is mibennünk; de ez önmagában némi súllyal nehezedik a szívünkre, ha egyedül Istennek vagyunk tudatában. „Minden mértéket meghaladó nagy, örök dicsőségről” olvasunk.<text:note text:id="ftn6" text:note-class="footnote"><text:note-citation>6</text:note-citation><text:note-body><text:p text:style-name="Footnote">A héberben a <text:span text:style-name="Félig_20_kiemelt">nehézségnek </text:span>és a <text:span text:style-name="Félig_20_kiemelt">dicsőségnek </text:span>ugyanaz a <text:span text:style-name="Félig_20_kiemelt">kavod </text:span>a szótöve.</text:p></text:note-body></text:note> Ennek így is kell lennie: Isten fenségét fenn kell tartani, amikor őrá, mint Istenre és a lelkiismeret fölötti uralmára gondolunk. A szívnek — mivel Isten így alkotta meg — szüksége van valamire, ami nem alacsonyítja le érzelmeit, hanem a társ vagy a barát jellegével rendelkezhet, legalábbis amelyhez ilyen minőségében közeledhet.</text:p>
      <text:p text:style-name="P25">Ezt kaptuk meg Krisztusban, drága Megváltónkban. Ő hozzánk közel álló cél. Nem szégyell bennünket testvéreinek nevezni. A barátainak nevezett minket, és tudtunkra adta mindazt, amit az Atyától hallott. Annak az eszköze lenne tehát, hogy a szemünk elfordul Istentől? Éppen ellenkezőleg, Isten őbenne jelent meg, még az angyalok is őbenne látják Istent. Ő az, aki — mivel Isten kebelén van —, kijelenti nekünk az ő Istenét és Atyját ebben a drága kapcsolatban, ahogyan ő maga ismeri Istent. De nem csupán erről van szó: ő az Atyában van, és az Atya őbenne, ezért aki látta őt, az látta az Atyát. Ő kijelenti nekünk Istent, ahelyett hogy elfordítana bennünket tőle. Már kijelentette őt kegyelemben, és most várunk az őbenne megjelenő dicsőségre. Már a földön is, attól a perctől fogva, hogy megszületett, az angyalok ünnepelték, hogy Isten az emberben leli tetszését, mert az ő örök gyönyörűségének tárgya Emberré lett. S ő most elvégezte azt a munkát, amely lehetővé teszi másoknak — bűnösöknek —, hogy vele együtt élvezzék Istennek ezt a kegyét. Noha egykor ellenségei voltunk, most „megbékéltetett minket az Isten önmagával Fia halála által.”</text:p>
      <text:p text:style-name="Átvett_20_anyagok_20_réssel"><text:span text:style-name="Kiemelt"><text:span text:style-name="T7">Megbékültünk Istennel, hogy örömmel szolgáljuk őt, és várjuk Fiát a mennyből</text:span></text:span></text:p>
      <text:p text:style-name="P29">Isten így békéltetett meg minket önmagával. Miután ily módon hit által megismertük Istent, megtérünk a bálványoktól, hogy az élő és igaz Istennek szolgáljunk, és várjuk a mennyből az ő Fiát. Örömteli szolgálatunk célja az élő és igaz Isten. Várakozásunk célja az ő Fia, akit ismerünk, aki ismer minket, aki oda fog vinni bennünket, ahol ő van, aki összekapcsolt minket saját dicsőségével, és dicsőségét azonosította velünk, aki örökre megdicsőült Ember, és elsőszülött sok testvér között. A mennyből várjuk őt, mert ott vannak a reményeink, és ott van örömünk központja.</text:p>
      <text:p text:style-name="P25">Miénk a szeretet Istenének végtelensége, valamint annak dicsősége és közelsége, aki minden gyöngeségünkben részt vett, és bűn nélkül elhordozta összes bűnünket. Micsoda osztályrészünk van!</text:p>
      <text:p text:style-name="Átvett_20_anyagok_20_réssel"><text:span text:style-name="Kiemelt"><text:span text:style-name="T7">Istennek el kell ítélnie a gonoszságot; ennek következménye a közelgő harag; az attól való megszabadulás</text:span></text:span></text:p>
      <text:p text:style-name="P29">Az igazságnak azonban volt egy másik oldala is. A teremtményeknek felelősségük van; és bármilyen nagy is Isten szeretete és türelme, ő nem engedheti meg a gonoszságot, sem tekintélyének megvetését; különben mindenütt zűrzavar és nyomorúság lenne. Isten maga is elveszítené a helyét. Van ítélet, van eljövendő harag. Felelősek voltunk, és elbuktunk. Akkor hogyan fogjuk élvezni Istent és a Fiút a fent leírt módon?</text:p>
      <text:p text:style-name="P25">Itt kerül sor az apostol által említett harmadik igazság alkalmazására: „aki megszabadít minket az eljövendő haragtól”. Krisztus műve tökéletesen megóv bennünket ettől a haragtól. Ő elfoglalta felelős helyünket a kereszten, hogy önmaga feláldozásával eltörölje minket illetően a bűnt.</text:p>
      <text:p text:style-name="Átvett_20_anyagok_20_réssel"><text:span text:style-name="Kiemelt"><text:span text:style-name="T7">A keresztyén élet három nagy összetevője</text:span></text:span></text:p>
      <text:p text:style-name="P29"><text:soft-page-break/>Ez tehát a keresztyén élet három nagy összetevője. Az élő és igaz Istennek szolgálunk, miután elhagytuk külső vagy belső bálványainkat. Várjuk Krisztust a dicsőségre, mert Istennek ez a látványa érzékelteti velünk, hogy milyen a világ, és ismerjük Jézust. Ami bűneinket és lelkiismeretünket illeti, tökéletesen megtisztultunk; semmitől nem félünk. A tesszalonikaiak élete és járása ezekről az igazságokról tett bizonyságo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2. A vigasztalás és intés szava (1:1-4:12)</text:span></text:span></text:p>
      <text:p text:style-name="Átvett_20_anyagok_20_-_20_textusbővítés_20_réssel"><text:span text:style-name="Félig_20_kiemelt"><text:span text:style-name="T7">Hálaadós. </text:span></text:span><text:span text:style-name="T7">Pál levelét a thesszalonikai gyülekezethez intézi, amely az Atya Istenben és az Úr Jézus Krisztusban van. Ezeket a szavakat a zsidó üldözés hátterében kell olvasnunk. A zsidók azt állították, hogy ők az igazi egyház, de Pál ezt a titulust azokra vonatkoztatja, akik ismerik Istent, az Atyát Jézuson, mint Úron és Messiáson át. Ezeknek joguk van arra, hogy magukat egyháznak, kiválasztott gyülekezetnek nevezzék.</text:span></text:p>
      <text:p text:style-name="P25">Szokása szerint az apostol hálaadással kezdi levelét. Szól a thesszalonikaiak munkájától, szeretetük fáradozásáról, és az Úr Jézus Krisztusba vetett reménységükről. (1:3, lásd még 2Thessz 1:3kk; 1Kor 13:13, Kül 1:4-5).</text:p>
      <text:p text:style-name="Átvett_20_anyagok_20_réssel"><text:span text:style-name="Félig_20_kiemelt"><text:span text:style-name="T7">Krisztus visszatérésére várva. </text:span></text:span><text:span text:style-name="T12">A zsidók nem könnyítették meg a keresztyének dolgát. Az egész zsidó közösséget felizgatták a keresztyén gyülekezet ellen. Mégis, a súlyos elnyomatás ellenére, az egyház a Szentlélekben való örömmel fogadta az Igét.</text:span><text:span text:style-name="T20"> Az erről szóló hírek bejárták egész Görögországot, hiszen mindenütt tudták, miként alapíttatott a thesszalonikai gyülekezet, hallottak az ottaniak radikális megtéréséről és Krisztus eljövetelét illető váradalmairól.</text:span><text:span text:style-name="T7"> Arról, hogy Krisztus szabadít meg minket az eljövendő haragtól (1:10).</text:span></text:p>
      <text:p text:style-name="P25">Érdemes jól megfigyelnünk, miként formálja és választja meg Pál szavait. <text:span text:style-name="T19">Krisztus visszatérése tekintetében erős volt a thesszalonikaiak váradalma, de néhány hibás gondolathoz is vezetett. Erre a hozzájuk intézett második levél is visszatér.</text:span></text:p>
      <text:p text:style-name="Könyvadatsor"><text:span text:style-name="Hivatkozás"><text:span text:style-name="T7">(</text:span></text:span><text:span text:style-name="Név_20_hivatkozásban"><text:span text:style-name="T7">Pat </text:span></text:span><text:span text:style-name="Hivatkozás"><text:span text:style-name="T25">és </text:span></text:span><text:span text:style-name="Név_20_hivatkozásban"><text:span text:style-name="T7">David Alexander [</text:span></text:span><text:span text:style-name="Hivatkozás"><text:span text:style-name="T25">szerk.</text:span></text:span><text:span text:style-name="Név_20_hivatkozásban"><text:span text:style-name="T2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10 Hit, szeretet — és remény</text:span></text:span></text:p>
      <text:p text:style-name="P25">Hálát kell adni Istennek, amiért a tesszalonikaiak elfogadták az evangéliumi tanítást és megmaradtak hitükben. Az üldözött, lelki vezetőiktől megfosztott kis keresztény gyülekezet a nehézségek közepette is keményen helyt állt. Néhány hónap alatt egész Görögország számára a rendíthetetlen hit példájává vált (7), ahol a hívek szavaikkal és tetteikkel is igazolják az evangélium igazságát.</text:p>
      <text:p text:style-name="P14"><text:span text:style-name="Kiemelt"><text:span text:style-name="T27">►</text:span></text:span><text:span text:style-name="Kiemelt"><text:span text:style-name="T28"> </text:span></text:span><text:span text:style-name="Kiemelt"><text:span text:style-name="T7">Igaz (9)</text:span></text:span><text:span text:style-name="T7"> Isten az, aki hűséges és igaz szövetségbeli ígéretéhez.</text:span></text:p>
      <text:p text:style-name="Átvett_20_anyagok"><text:span text:style-name="Kiemelt"><text:span text:style-name="T27">►</text:span></text:span><text:span text:style-name="Kiemelt"><text:span text:style-name="T28"> </text:span></text:span><text:span text:style-name="Kiemelt"><text:span text:style-name="T7">9-10. vers</text:span></text:span><text:span text:style-name="T7"> Pál evangéliumát összegzi. Tanította őket Isten tulajdonságairól; Jézusról, Isten fiáról, aki halálával megmentette a benne hívőket az ítélettől; valamint Jézus feltámadásáról. Krisztus visszatérésének ígérete főleg a szenvedők számára becses. E levelek ezeket a kérdéseket tisztázzá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9">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Pál, Szilvánusz és Timóteus, az Atya Istenben és az Úr Jézus Krisztusban hívő thesszalonikaiak gyülekezetének</text:span></text:span></text:p>
      <text:p text:style-name="P5">Az Atyában és a Krisztusban levő egyháznak ír Pál a Szentlélek erejével hirdetett igéről.</text:p>
      <text:p text:style-name="Átvett_20_anyagok_20_-_20_textusbővítés_20_réssel"><text:span text:style-name="Félig_20_kiemelt"><text:span text:style-name="T7">kegyelem néktek és békesség Istentől a mi Atyánktól és az Úr Jézus Krisztustól.</text:span></text:span></text:p>
      <text:p text:style-name="P5">Észrevehető, hogy <text:span text:style-name="T19">Pál gyakran összekapcsolja a mi Atyánkat és Jézus Krisztust. Ha Jézus nem lett volna Isten, akkor ez az állandó összekapcsolás istenkáromlásnak számítana. Egyesek azt kérdezik, hogy akkor miért nem írta ide a Szentlelket is?</text:span></text:p>
      <text:p text:style-name="P5"><text:span text:style-name="T19">Emlékeztek arra, hogy Pál leveleit a Szentlélek ihlette, és Jézus azt mondta, hogy amikor eljön a Szentlélek, akkor nem magáról tesz bizonyságot, hanem a Jézusról.</text:span> Elegendő tehát, hogy egy ilyen Szentlélek által ihletett <text:soft-page-break/>írásban az Atyát és a Fiút említse.</text:p>
      <text:p text:style-name="P5"><text:span text:style-name="T11">A kegyelem és békesség jellemzően páli köszöntések, ezek az Új Testamentum sziámi ikrei, mindig összekötve találhatók meg, és mindig ebben a sorrendben</text:span><text:span text:style-name="T19">, mert nem tapasztalhatod meg az Isten békességét addig, amíg nem érted meg és nem fogadtad el Isten kegyelmét.</text:span></text:p>
      <text:p text:style-name="P5">Éveken keresztül békében voltam Istennel, de nem volt bennem az Isten békessége, mert nem ismertem Isten kegyelmét. Az Istennel való kapcsolatom törvényi alapon működött. Az igaz voltom a saját erőfeszítéseimre alapult, az Istennel eltöltött idő hosszúságától, az imaéletemtől, az Ige tanulmányozásától függött.</text:p>
      <text:p text:style-name="P5">Aztán megértettem Isten kegyelmét, és ezáltal egy szereteten alapuló kapcsolatba kerültem Istennel, és ennek nyomán megtapasztalhattam Isten békességét, amit korábban sohasem tapasztaltam keresztény életem során. És mekkora áldás volt ez! Végre az Istentől kapott nyugalommal megnyugodhattam Jézus Krisztus bevégzett munkájában.</text:p>
      <text:p text:style-name="P5">Addig a pontig az evangélium nem adott biztonságot nekem, nem tudtam biztosan, hogy a megváltásom kitart‑e egyik héttől a másikig.</text:p>
      <text:p text:style-name="Átvett_20_anyagok_20_réssel"><text:span text:style-name="Félig_20_kiemelt"><text:span text:style-name="T7">Hálát adunk az Istennek mindenkor mindnyájatokért, amikor megemlékezünk rólatok imádságainkban</text:span></text:span></text:p>
      <text:p text:style-name="P25"><text:span text:style-name="T11">Pál minden egyes levelében megemlíti az imádságait, mert ő az imádság embere volt. Az Új Testamentumban Isten által különleges módon használt emberek egyik közös tulajdonsága az imádság központi szerepe volt az életükben.</text:span><text:span text:style-name="T19"> Ha azt akarjátok, hogy Isten valóban használhassa az életeteket, akkor nagyon fontos, hogy Istenhez közel legyetek, és természetesen az ima az a csatorna, amely ezt lehetővé teszi.</text:span></text:p>
      <text:p text:style-name="P22">Az ima nem egy monológ, annak ellenére, hogy sokan azzá teszik, hanem egy párbeszéd. Az évek múlásával egyre több időt töltök az ima hallgatói oldalán, és kevesebbet beszélek.</text:p>
      <text:p text:style-name="P23">Amikor az elején elkezdtem Istennel kommunikálni, akkor állandóan csak beszéltem, keveset hallgattam. Az évek elteltével, és a kapcsolatunk megerősödésével egyre kevesebbet beszéltem, és egyre többet hallgattam, mert meg vagyok győződve, hogy az, amit Isten nekem akar mondani, sokkal fontosabb, mint bármi, amit én neki akarnék mondani.</text:p>
      <text:p text:style-name="P23">Megtanultam hát hallgatni Istenre, és még mielőtt megszólaltam volna inkább hallgattam, hogy Isten beszélhessen a szívemnek arról, hogy mi a célja, az akarata, és a kívánsága egy bizonyos üggyel kapcsolatban, hogy azzal kapcsolatban imádkozhassak.</text:p>
      <text:p text:style-name="Átvett_20_anyagok_20_réssel"><text:span text:style-name="Félig_20_kiemelt"><text:span text:style-name="T7">mert szüntelenül emlegetjük a mi Istenünk és Atyánk színe előtt hitből eredő munkátokat, szeretetből jövő fáradozásotokat, és a mi Urunk Jézus Krisztus felől táplált reménységetek állhatatosságát;</text:span></text:span></text:p>
      <text:p text:style-name="P23">A galatákhoz, az efezusiakhoz és a korintusiakhoz írt levélben is összekapcsolja ezt a hármat: a hitet, a reményt és a szeretetet. Az első korintusi levél 13.-ik fejezetében írja, hogy maradjatok meg hitben reményben és szeretetben.</text:p>
      <text:p text:style-name="P25"><text:span text:style-name="T11">Az első tehát a hitből eredő munka. Ha valódi hited van, akkor a munkád természetes módon fakad ebből a hitből.</text:span><text:span text:style-name="T19"> Ha viszont a hited nincs hatással a cselekedeteidre, akkor az valójában nem igazi hit. A hit maga nem a munka, de a hit munkát eredményez.</text:span></text:p>
      <text:p text:style-name="P25"><text:span text:style-name="T11">A szeretetből jövő fáradozás. A fáradozás szó itt azt jelenti, hogy teljes kimerülésig folytatott munka, és csak a szeretet képes ilyenfajta munkát eredményezni.</text:span><text:span text:style-name="T11"> Hányszor látjuk ezt az anyákban, akik gyakran a háztartás vezetése közben a végkimerülésig dolgozzák magukat, főleg amikor a gyerekek kicsik.</text:span><text:span text:style-name="T19"> Ez a szeretet fáradozása, mert rátekintesz ezekre a gyönyörű </text:span><text:span text:style-name="T19">arcokra és nem gondolsz arra, hogy „olyan fáradt vagyok, hogy csak bedobom őket piszkosan az ágyukba, és kész”.</text:span> Ehelyett fogod a mosókefét és lemosod őket, veszed a törülközőt és megtörölöd, majd megpuszilod az arcukat, és teljesen mindegy, hogy milyen fáradt vagy, akkor is megteszel mindent. Ez a szeretet fáradozása.</text:p>
      <text:p text:style-name="P25"><text:span text:style-name="T11">Milyen gyönyörű dolog, amikor az Isten iránti szeretetünk olyan nagy, hogy nem foglalkozunk a saját testünk fáradtságával.</text:span> Ahogy Pál mondta, „Krisztus szeretete kötelez”. Ez az egyetlen motiváció, amit Isten elfogad tőlünk.</text:p>
      <text:p text:style-name="P25">Az efezusi gyülekezetnek az volt az egyik hibája, hogy szeretet nélkül fáradoztak. Isten azt mondta nekik, hogy ha nem kezdtek el szeretni, és nem tértek vissza az első szeretethez, akkor a gyertyatartót elmozdítom a helyéről.</text:p>
      <text:p text:style-name="Átvett_20_anyagokra"><text:span text:style-name="Félig_20_kiemelt"><text:span text:style-name="T7">És ha szétosztom az egész vagyonomat, és testem tûzhalálra szánom, szeretet pedig nincs bennem: semmi hasznom abból.</text:span></text:span></text:p>
      <text:p text:style-name="Átvett_20_anyagok_20_réssel"><text:soft-page-break/><text:span text:style-name="Félig_20_kiemelt"><text:span text:style-name="T12">a mi Urunk Jézus Krisztus felől táplált reménységetek állhatatosságát;</text:span></text:span></text:p>
      <text:p text:style-name="P22">Meg kell tanuljunk Istenre várakozni. Oh, milyen nehéz ez számomra! Nem tudom, hogy ez miért olyan nehéz, de mégis ez az egyik legnehezebb dolog számomra a keresztény életem során. Nagyon gyakran adok Istennek határidőket.</text:p>
      <text:p text:style-name="P22">Az Istenre való várás hatalmas hitet igényel. El kell higgyem, hogy Isten mindennek az ura, és Ő akkor is dolgozik, amikor én nem látom azt.</text:p>
      <text:p text:style-name="P25"><text:span text:style-name="T11">Hány és hány problémát okoztunk már azzal, hogy nem vártunk Istenre! Hányszor vettük saját kezünkbe a dolgokat, akárcsak Ábrahám, mert tudjuk, hogy mit akar Isten, tudjuk, hogy mi az Ő terve.</text:span> Ugyanakkor úgy érezzük, hogy Isten az általunk elképzelt időben nem lép, ezért „Uram, tudjuk, hogy meg akarod tenni, de láthatóan nem tudod megtenni a mi segítségünk nélkül. Ezért hát segíteni fogunk.” És milyen hatalmas problémák következnek ebből.</text:p>
      <text:p text:style-name="P25">Ez <text:span text:style-name="T11">évszázadokon keresztül állandó probléma volt és az is maradt: a remény állhatatossága, kitartása. Megvárni Isten időzítését, és azt, hogy elkezdjen dolgozni az Ő idejében</text:span><text:span text:style-name="T19">.</text:span><text:span text:style-name="T19"> Számtalan biztatás szól a türelem mellett, például a Zsidókhoz írt levélben:</text:span></text:p>
      <text:p text:style-name="Átvett_20_anyagokra"><text:span text:style-name="Félig_20_kiemelt"><text:span text:style-name="T20">Mert állhatatosságra van szükségetek, hogy az Isten akaratát cselekedjétek, és így beteljesüljön rajtatok az ígéret.</text:span></text:span></text:p>
      <text:p text:style-name="P25"><text:span text:style-name="T11">Az Ószövetségi szentekről azt írják, hogy „hitben és türelemben” örökölték Isten ígéreteit.</text:span> Jakab is türelemre int az Úr eljövetelével kapcsolatban.</text:p>
      <text:p text:style-name="Átvett_20_anyagokra"><text:span text:style-name="Félig_20_kiemelt"><text:span text:style-name="T7">Legyetek tehát türelemmel, testvéreim, az Úr eljöveteléig. Íme, a földművelő várja a föld drága gyümölcsét, és türelmesen várja, amíg az korai és késői esőt kap.</text:span></text:span></text:p>
      <text:p text:style-name="P23">Pál egy hónapnyi szolgálata után tehát megvolt a hitből eredő munkájuk, a szeretetből jövő fáradozásuk, és a reménységük állhatatossága.</text:p>
      <text:p text:style-name="Átvett_20_anyagok_20_réssel"><text:span text:style-name="Félig_20_kiemelt"><text:span text:style-name="T7">mivel tudjuk, Istentől szeretett testvéreink, hogy választottak vagytok.</text:span></text:span></text:p>
      <text:p text:style-name="P25">Ez egy olyan doktrína, amit általában nem tanítunk újonnan megtérteknek, hanem meg szoktuk várni, hogy egy hívő jól értse az Írásokat, mielőtt a kiválasztás teológiáját feszegetnénk. Ennek ellenére Pál szükségesnek látta, hogy az isteni kiválasztásról tanítsa a thesszalonikai hívőket, és úgy beszél róluk, mint akik már tudják, hogy Isten által választottak.</text:p>
      <text:p text:style-name="P25">Sok embernek gondot okoz az isteni kiválasztás, problémát okoz nekik, hogy Isten választ az emberek közül. Ugyanakkor nagyon értékeljük azt, hogy Isten minket is felruházott a választás képességével. Én nagyon örültem, hogy az Úr lehetőséget adott arra, hogy kiválasszam azt, akivel az életem hátralevő részét leélhetem, és nem dobott ide valakit mondván, „itt van, ez a tied”. Nekem is és a páromnak is megengedte, hogy válasszunk. Így hát nem kényszerülünk olyan valakinek a társaságára, akivel teljesen összeférhetetlenek volnánk, vagy akihez egyáltalán nem vonzódnánk.</text:p>
      <text:p text:style-name="P24">Ha viszont Isten megadta nekünk a választási lehetőséget, akkor Ő miért ne választhatná ki azokat, akikkel Ő akar együtt lenni. És Ő meg is tette. De ez engem nem zavar, inkább örömöt okoz az, hogy pont engem választott. Jézus azt mondta a tanítványainak, hogy „nem ti választottatok engem, hanem én választottalak titeket tanítványaimmá”.</text:p>
      <text:p text:style-name="P25">Az Írások tehát az isteni kiválasztásról tanítanak, de mindig az Isten mindentudásával egyetemben teszik ezt.</text:p>
      <text:p text:style-name="Átvett_20_anyagokra"><text:span text:style-name="Félig_20_kiemelt"><text:span text:style-name="T30">Mert akiket eleve kiválasztott ismert, azokról eleve el is rendelte, hogy hasonlókká legyenek Fia képéhez, hogy ő legyen az elsőszülött sok testvér között.</text:span></text:span></text:p>
      <text:p text:style-name="Átvett_20_anyagok_20_réssel"><text:span text:style-name="Félig_20_kiemelt"><text:span text:style-name="T7">Mert a mi evangéliumunk nemcsak szavakban jutott el hozzátok, hanem erővel, Szentlélekkel és teljes bizonyossággal is.</text:span></text:span></text:p>
      <text:p text:style-name="P25">Úgy gondolom, hogy a mai evangéliumnak az a gyengéje, hogy gyakran csak szavakkal hirdetjük, de nincs erő benne, és hiányzik belőle a Szentlélek munkája, amiből a bizonyosság származik.</text:p>
      <text:p text:style-name="Átvett_20_anyagokra"><text:span text:style-name="T30">Később Pál a Korintusiaknak azt írta, hogy </text:span><text:span text:style-name="Félig_20_kiemelt"><text:span text:style-name="T30">beszédem és igehirdetésem sem az emberi bölcsesség megejtő szavaival hangzott hozzátok, hanem a Lélek bizonyító erejével;</text:span></text:span></text:p>
      <text:p text:style-name="P25">Ilyenfajta igehirdetésre van szükségünk, amelyben megnyilvánul Isten ereje.</text:p>
      <text:p text:style-name="Átvett_20_anyagok_20_réssel"><text:span text:style-name="Félig_20_kiemelt"><text:span text:style-name="T7">Ti is tudjátok, hogyan éltünk közöttetek, a ti érdeketekben,</text:span></text:span></text:p>
      <text:p text:style-name="Átvett_20_anyagokra"><text:span text:style-name="Félig_20_kiemelt"><text:span text:style-name="T7">ti pedig a mi követőinkké lettetek, és az Úréi, amikor sok zaklatás ellenére a Szentlélek örömével fogadtátok be az igét.</text:span></text:span></text:p>
      <text:p text:style-name="Átvett_20_anyagokra"><text:soft-page-break/><text:span text:style-name="Félig_20_kiemelt"><text:span text:style-name="T7">Példává is lettetek minden hívő számára Macedóniában és Akhájában,</text:span></text:span></text:p>
      <text:p text:style-name="Átvett_20_anyagokra"><text:span text:style-name="Félig_20_kiemelt"><text:span text:style-name="T7">mert tőletek terjedt tovább az Úr beszéde, de nemcsak Macedóniába és Akhájába, hanem mindenhová eljutott a ti Istenbe vetett hitetek híre. Szükségtelen is erről bármit mondanunk...</text:span></text:span></text:p>
      <text:p text:style-name="P22">A thesszalonikai gyülekezet nem lehetett hat hónaposnál idősebb, és ennek ellenére már terjedt tőlük az Úr Igéje a környező területekre, és az Istenben vetett hitüknek híre ment mindenfelé.</text:p>
      <text:p text:style-name="Átvett_20_anyagok_20_réssel"><text:span text:style-name="Félig_20_kiemelt"><text:span text:style-name="T7">mert ők maguk beszélik rólunk, milyen fogadtatásban volt részünk nálatok</text:span></text:span></text:p>
      <text:p text:style-name="P25">Mindez azt mutatja, hogy Pálban és a kíséretében levő emberekben milyen hatalmas erővel munkálkodott a Szentlélek, amikor ehhez a gyülekezethez jöttek. Csodaszámba ment, hogy ennyire hatékony volt ez a gyülekezet ilyen fiatalon, és mindez csak a Szentlélek munkájának tudható be.</text:p>
      <text:p text:style-name="P25">Mekkora hibát követünk el, amikor a Lélek munkáját a Bibliai időkre próbáljuk visszaszorítani, ugyanakkor az emberi bölcsességre fektetjük a hangsúlyt úgy, hogy az embereket briliáns, okos beszédekkel akarjuk hitben megerősíteni. Szükségünk van a Lélek dinamikájára, hogy az Isten Igéje ne csak szóban, hanem Isten Lelkének erőteljes megnyilvánulásában is nyilvánvalóvá váljon.</text:p>
      <text:p text:style-name="P25">Emiatt az emberek a bálványoktól Isten felé fordultak, és az élő igaz Istent szolgálták.</text:p>
      <text:p text:style-name="P25">Görögországban nagyon sok bálvány volt abban az időben. Amikor Pál Athénbe érkezett, úgy érezte, hogy meghasad a lelke, amikor a látta, hogy ez a hatalmas metropolisz teljesen a bálványok imádása felé fordult. Az athéniak egész életüket azzal töltötték, hogy egymással vitatkoztak, és mindig valami új dolgot akartak hallani.</text:p>
      <text:p text:style-name="P25">Így hát Pál is megkapta a lehetőséget, hogy beszéljen hozzájuk a Mars hegyen. Így kezdte a beszédét:</text:p>
      <text:p text:style-name="Átvett_20_anyagokra"><text:span text:style-name="T7">„</text:span><text:span text:style-name="Félig_20_kiemelt"><text:span text:style-name="T30">Athéni férfiak, minden tekintetben nagyon vallásos embereknek látlak titeket,</text:span></text:span></text:p>
      <text:p text:style-name="Átvett_20_anyagokra"><text:span text:style-name="Félig_20_kiemelt"><text:span text:style-name="T7">mert amikor bejártam és megtekintettem szentélyeiteket, találtam olyan oltárt is, amelyre ez volt felírva: AZ ISMERETLEN ISTENNEK. Akit tehát ti ismeretlenül tiszteltek, én azt hirdetem nektek.</text:span></text:span></text:p>
      <text:p text:style-name="P25">JAVÍTVA</text:p>
      <text:p text:style-name="P25">Görögországban az ember érzelmeit istenítették: a szeretet istene, a harag istene, a félelem istene, a béke istene, a boldogság istene, mindent istenítettek. Valaki azt gondolta, hogy lehet, hogy egyet elfelejtettünk, és nem akarjuk, hogy megharagudjon ránk, hát emeljünk egy oltárt az ismeretlen istennek is. Apfrodité, Narcisszusz, Bachus, Zeus mind az imádott bálványok között voltak, de ezek az emberek elfordultak a bálványoktól, hogy az igaz élő Istent dicsőítsék.</text:p>
      <text:p text:style-name="P25">A bálványimádásról általában az elmúlt történelmi idők jutnak eszünkbe, vagy valami olyan dolog, ami csak a primitív kultúrákban található meg. Ez nem így van! Még ma is találhatunk bálványokat a templomokban: képeket, szobrokat, annak ellenére, hogy a Bibliában pontosan megtiltotta ezt Isten.</text:p>
      <text:p text:style-name="P25">Amikor egy ember imádni kezd egy bálványt vagy egy szent tárgyat, akkor ez egyértelműen azt mutatja, hogy elvesztette az Isten-tudatát, és Isten jelenlétét az életében. Isten gyakran munkálkodik tárgyakon keresztül, a kereszt segítségével hozta el számunkra a szabadulást. De a kereszt forgácsaival való kereskedés azt mutatta, hogy az emberek elvesztették a keresztben rejlő igazság ismeretét.</text:p>
      <text:p text:style-name="P25">Isten a bronzkígyót használta a sivatagban, hogy meggyógyítsa Izraelt a mérges kígyó harapásaitól. De Ezékiás idejében az emberek eljutottak oda, hogy ezt a bronz kígyót imádták, és ez egy szent tárgy lett. Ezért Ezékiás összetörte ezt és azt mondta, hogy ez csak egy bronz szobor, ez nem Isten, viszont ennek az imádata az Isten-tudat elvesztését mutatta, ugyanakkor azt is, hogy az emberek vágynak arra, hogy Istent-tudatot ismét megtapasztalhassák.</text:p>
      <text:p text:style-name="P25">A különböző érzelmeknek, koncepcióknak állított szobrok sokkal tisztességesebbek voltak, mint a mai emberek, mert gyakran ezek a bálványok a szíveink mélyén vannak, annak ellenére, hogy nem öntjük őket formába, és nem helyezzük az asztalra friss virágok társaságában, és nem gyújtunk minden este gyertyát, és nem térdelünk le előttük.</text:p>
      <text:p text:style-name="P25">Ugyanakkor a szívünkben meggyújthatjuk a szent füstöt az ő tiszteletükre. Vannak olyanok, akik ma is Nárcisszuszt imádják, vagy Afroditét, vagy Bachuszt, vagy Zeuszt.</text:p>
      <text:p text:style-name="Átvett_20_anyagok_20_réssel"><text:soft-page-break/><text:span text:style-name="Félig_20_kiemelt"><text:span text:style-name="T7">miként tértetek meg a bálványoktól az Istenhez, hogy az élő és igaz Istennek szolgáljatok,</text:span></text:span></text:p>
      <text:p text:style-name="Átvett_20_anyagokra"><text:span text:style-name="Félig_20_kiemelt"><text:span text:style-name="T7">és várjátok a mennyből Jézust, az ő Fiát, akit feltámasztott a halottak közül, aki megszabadít minket az eljövendő haragtól.</text:span></text:span></text:p>
      <text:p text:style-name="P25">Nagyon érdekes, hogy az első négy fejezet mindegyikének végén Pál utalást tesz Jézus Krisztus eljövetelére. Az ember hitének egy legfontosabb része ez, mert ez ad valódi reményt, ez teszi állhatatossá a reményt.</text:p>
      <text:p text:style-name="P25">Az Új Testamentum fő üzenete: Jézus Krisztus feltámadása a halálból. Az Ő eljövetelére várunk, hogy megszabadítson az elkövetkező haragtól. Ez a harag utalás lehet arra az örökkévaló büntetésre, amelyet Isten azoknak készített elő, akik visszautasították Őt. Ugyanakkor arra a haragra is utalhat, amely a Nagy Megpróbáltatás időszakában fog beköszönteni.</text:p>
      <text:p text:style-name="P25">E levél további részeiből azt is megtudjuk, hogy Isten minket nem a haragra szánt, mert Jézus meg fog szabadítani ettől minket. Eljön majd a Nagy Megpróbáltatás időszaka, amikor az első hat pecsét feltöretik, és a világegyetemben hatalmas, félelmetes ítéletek mennek majd végbe, és a világ urai rejtőzködni fognak, és azt kérik a kövektől, hogy zuhanjanak rájuk, hogy eltakarják őket a Bárány arca elől, mert „eljött a haragjának napja, ki tud előtte megállni.”</text:p>
      <text:p text:style-name="P25">Isten haragja el fog jönni, hogy megítélje a világot, és nem hiszem, hogy helyesen értelmeznénk az Írást, ha nem foglalnánk bele a szentek kiszabadítását ebből a Megpróbáltatásból. Bizonyos vagyok abba, hogy ez a szabadítás vonatkozik a Nagy Megpróbáltatásból való szabadításra és a végső ítélettől való megszabadításra is, amelyben a hitetleneknek lesz majd részük.</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9">A levél szövege</text:p>
      <text:p text:style-name="P29">KÖSZÖNTÉS ÉS HÁLAADÁS (1,1-10)</text:p>
      <text:p text:style-name="Átvett_20_anyagok_20_behúzás_20_réssel"><text:span text:style-name="Félig_20_kiemelt"><text:span text:style-name="T7">1,1 Pál, Szilvánusz és Timóteus a tesszalonikaiak egyházának, amely Istenben, az Atyában és Jézus Krisztusban áll fenn. Kegyelem nektek és békesség! 2 Mindig hálát adunk Istennek mindnyájatokért, ahányszor csak megemlékezünk rólatok imádságainkban. 3 Állandóan gondolunk Istenünk és Atyánk előtt tevékeny hitetekre, áldozatos szeretetetekre és Urunkba, Jézus Krisztusba vetett szilárd reményetekre. 4 Mi tudjuk, Istentől szeretett testvéreim, hogy választottak vagytok, 5 hiszen az evangéliumot nemcsak szóval hirdettük köztetek, hanem erővel, </text:span></text:span><text:span text:style-name="Félig_20_kiemelt"><text:span text:style-name="T7">Szentlélekkel és mély meggyőződéssel is. Ti éppúgy tudjátok, mint mi, hogy — érdeketekben — hogyan viselkedtünk köztelek. 6 S ti az Úr és a mi követőink lettetek. A tanítást a sok nehézség ellenére is a Szentlélek örömével fogadtátok, 7 s így Macedóniában és Achajában minden hívőnek példaképe lettetek. 8 Tőletek kiindulva terjedt el az Úr szava, s nem is csupán Macedóniában és Achájában; Istenbe vetett hitetek mindenütt ismeretes lett, azért nem is kell róla beszélnünk. 9 Az emberek maguktól beszélnek róla, hogyan fogadtatok minket, hogyan fordultatok a bálványoktól az Istenhez, hogy az élő és igaz Istent szolgáljátok, 10 és várjátok a mennyből Fiát, Jézust, aki a halálból feltámadt s aki megment bennünket az eljövendő haragtól.</text:span></text:span></text:p>
      <text:p text:style-name="P34">A címzésben Pál nem hivatkozik apostoli küldetésére, csak saját és munkatársai nevét említi. Itt még senki sem vonta kétségbe tekintélyét, s talán ő maga sem látta, hogy lesznek olyan ellenfelei, akik bírálni fogják tanítását. Szilvánusz és Timóteus vele vannak, s az utóbbi nemrég érkezett meg Tesszalonikából. <text:span text:style-name="T11">A helyi egyházat természetfölötti oldaláról szemlélteti: az Atyában és Jézus Krisztusban áll fenn.</text:span> Ezt úgy kell érteni, hogy a kinyilatkoztatás valójában Isten szentháromsági kitárulása: az Atya fordul felénk Krisztus által a Szentlélekben. Vagy úgy is mondhatjuk, hogy Isten atyának mutatta magát a Fiú és a Szentlélek elküldése által. Mivel így már említette az Atyát és Krisztust, azért a kegyelmet és a békességet nem származtatja külön tőlük, mint más levelekben.</text:p>
      <text:p text:style-name="P25">A címzés után következnek az elismerő szavak, amelyek szintén a kegyelmi rendet szolgálják. Hálát ad azért, hogy a keresztény vallás lényege, a hit, a remény és a szeretet <text:soft-page-break/>megerősödött közöttük. Ez annál nagyobb érték, mivel ki voltak téve megpróbáltatásoknak. A tevékeny hit, a szilárd remény és az áldozatos szeretet említése mutatja, hogy az apostol a konkrét keresztény életet értékeli, nem az elvont fogalmakat. A hálaadás gondolatára újra meg újra visszatér az első három fejezetben. Egyúttal felidézi az ottani igehirdetés egyes mozzanatait, amelyekben a kegyelem kiáradását látta. <text:span text:style-name="T11">Választottaknak nevezi őket, mert Isten tapasztalható formában kimutatta irgalmát.</text:span><text:span text:style-name="T19"> Neki megadta a lehetőséget, hogy az evangéliumot erővel, Szentlélekkel és mély meggyőződéssel hirdethette közöttük. Az erő jelenthet csodajelet és az evangélium meggyőző hatását, de mindenképpen a Szentlélek megnyilatkozását kell látni benne.</text:span> A meggyőződés nem az apostol hitére vonatkozik, amellyel beszélt, hanem arra az egyetértésre, amellyel a hitet befogadták. <text:span text:style-name="T11">Amikor pedig a pogányokból lett keresztényeket választottaknak mondja, abban benne van az állítás, hogy az ószövetségi választott népet felváltotta az új nép, amely a Krisztusba vetett hitből él.</text:span></text:p>
      <text:p text:style-name="P25"><text:span text:style-name="T19">Figyelmet érdemel az a kifejezés is, hogy </text:span><text:span text:style-name="T11">a tanítást a Szentlélek örömével fogadták.</text:span><text:span text:style-name="T19"> Ez a megállapítás ismétlődik az ApCsel-ben. </text:span><text:span text:style-name="T11">Jelzi azt a belső élményt, amely eltölti az embert, ha tudja, hogy bűnei bocsánatot nyertek és megtalálta az üdvösség útját.</text:span> Ezzel a buzgósággal másoknak is példát adtak, s részt vállaltak a távolabbi vidék evangélizálásában. Az apostol végül hálával gondol arra, hogy őt magát is szeretettel fogadták, mert felismerték benne az üdvösség örömhírének hirdetőjét. <text:span text:style-name="T11">Megtérésüket azzal jelzi, hogy elfogadták az „igét” (logosz = szó), s ezen már akkor az Isten szavát értették. Ugyancsak szakkifejezés lett az, „hogy elfordultak a bálványoktól és az élő Istennek szolgálnak” (vö. Róm 2,4). Azzal pedig már a hit tartalmára utal, hogy a keresztények várják Krisztus második eljövetelét, aki feltámadt a halálból és uralkodik a mennyben.</text:span> Ő azért jön el, hogy megmentsen az eljövendő haragtól, vagyis a kárhoztató ítélettől. <text:span text:style-name="T19">A 9-10. verseket különben úgy tekinthetjük, mint az igehirdetés rövid összefoglalását. Benne van a megtérés, a hit, az Isten szolgálata és az üdvösség várása.</text:span></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3_20_1" style:display-name="RTF_Num 3 1" style:family="text">
      <style:text-properties style:font-name="Arial" fo:font-size="10pt" style:font-name-asian="Arial"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consecutive-numbering="true">
      <text:list-level-style-bullet text:level="1" text:style-name="RTF_5f_Num_20_3_20_1" style:num-suffix="." text:bullet-char="">
        <style:list-level-properties/>
        <style:text-properties style:font-name="Arial"/>
      </text:list-level-style-bullet>
      <text:list-level-style-bullet text:level="2" text:style-name="RTF_5f_Num_20_3_20_1" style:num-suffix="." text:bullet-char="">
        <style:list-level-properties text:space-before="0.508cm" text:min-label-width="0.508cm"/>
        <style:text-properties style:font-name="Arial"/>
      </text:list-level-style-bullet>
      <text:list-level-style-bullet text:level="3" text:style-name="RTF_5f_Num_20_3_20_1" style:num-suffix="." text:bullet-char="">
        <style:list-level-properties text:space-before="1.016cm" text:min-label-width="0.508cm"/>
        <style:text-properties style:font-name="Arial"/>
      </text:list-level-style-bullet>
      <text:list-level-style-bullet text:level="4" text:style-name="RTF_5f_Num_20_3_20_1" style:num-suffix="." text:bullet-char="">
        <style:list-level-properties text:space-before="1.524cm" text:min-label-width="0.508cm"/>
        <style:text-properties style:font-name="Arial"/>
      </text:list-level-style-bullet>
      <text:list-level-style-bullet text:level="5" text:style-name="RTF_5f_Num_20_3_20_1" style:num-suffix="." text:bullet-char="">
        <style:list-level-properties text:space-before="2.032cm" text:min-label-width="0.508cm"/>
        <style:text-properties style:font-name="Arial"/>
      </text:list-level-style-bullet>
      <text:list-level-style-bullet text:level="6" text:style-name="RTF_5f_Num_20_3_20_1" style:num-suffix="." text:bullet-char="">
        <style:list-level-properties text:space-before="2.54cm" text:min-label-width="0.508cm"/>
        <style:text-properties style:font-name="Arial"/>
      </text:list-level-style-bullet>
      <text:list-level-style-bullet text:level="7" text:style-name="RTF_5f_Num_20_3_20_1" style:num-suffix="." text:bullet-char="">
        <style:list-level-properties text:space-before="3.048cm" text:min-label-width="0.508cm"/>
        <style:text-properties style:font-name="Arial"/>
      </text:list-level-style-bullet>
      <text:list-level-style-bullet text:level="8" text:style-name="RTF_5f_Num_20_3_20_1" style:num-suffix="." text:bullet-char="">
        <style:list-level-properties text:space-before="3.556cm" text:min-label-width="0.508cm"/>
        <style:text-properties style:font-name="Arial"/>
      </text:list-level-style-bullet>
      <text:list-level-style-bullet text:level="9" text:style-name="RTF_5f_Num_20_3_20_1" style:num-suffix="." text:bullet-char="">
        <style:list-level-properties text:space-before="4.064cm" text:min-label-width="0.508cm"/>
        <style:text-properties style:font-name="Arial"/>
      </text:list-level-style-bullet>
      <text:list-level-style-bullet text:level="10" text:style-name="RTF_5f_Num_20_3_20_1" style:num-suffix="." text:bullet-char="">
        <style:list-level-properties text:space-before="4.572cm" text:min-label-width="0.508cm"/>
        <style:text-properties style:font-name="Aria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5-30T17:25:57</meta:creation-date>
    <meta:editing-cycles>4</meta:editing-cycles>
    <meta:editing-duration>PT00H03M50S</meta:editing-duration>
    <meta:initial-creator>Tommyca </meta:initial-creator>
    <dc:subject>1Thessz 1,2-10. - Mennyből jövetel állhatatos reménysége - Mennybemenetel</dc:subject>
    <dc:date>2011-05-30T17:35:47</dc:date>
    <dc:creator>Tommyca </dc:creator>
    <meta:document-statistic meta:table-count="0" meta:image-count="0" meta:object-count="0" meta:page-count="32" meta:paragraph-count="377" meta:word-count="18006" meta:character-count="126138"/>
    <meta:user-defined meta:name="Info 1"/>
    <meta:user-defined meta:name="Info 2"/>
    <meta:user-defined meta:name="Info 3"/>
    <meta:user-defined meta:name="Info 4"/>
    <meta:template xlink:type="simple" xlink:actuate="onRequest" xlink:title="Előkészítő" xlink:href="../Előkészítő.ott" meta:date="2011-05-30T17:25:53"/>
  </office:meta>
</office:document-meta>
</file>