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Átvett_20_anyagok_20_-_20_textusbővítés_20_réssel">
      <style:text-properties fo:background-color="transparent"/>
    </style:style>
    <style:style style:name="P4" style:family="paragraph" style:parent-style-name="Kiegészítésre">
      <style:paragraph-properties fo:background-color="#ffff00">
        <style:background-image/>
      </style:paragraph-properties>
    </style:style>
    <style:style style:name="P5" style:family="paragraph" style:parent-style-name="Könyvadatsor">
      <style:paragraph-properties fo:background-color="#ffff00">
        <style:background-image/>
      </style:paragraph-properties>
    </style:style>
    <style:style style:name="P6" style:family="paragraph" style:parent-style-name="Átvett_20_anyagok">
      <style:text-properties fo:background-color="transparent"/>
    </style:style>
    <style:style style:name="P7" style:family="paragraph" style:parent-style-name="Átvett_20_anyagok_20_-_20_textusbővítésre">
      <style:text-properties fo:language="hu" fo:country="HU" fo:background-color="transparent"/>
    </style:style>
    <style:style style:name="P8" style:family="paragraph" style:parent-style-name="Átvett_20_anyagok_20_-_20_textusbővítésre">
      <style:text-properties fo:background-color="transparent"/>
    </style:style>
    <style:style style:name="P9" style:family="paragraph" style:parent-style-name="Normálra">
      <style:text-properties fo:background-color="transparent"/>
    </style:style>
    <style:style style:name="P10" style:family="paragraph" style:parent-style-name="Normál_20_réssel">
      <style:text-properties fo:background-color="transparent"/>
    </style:style>
    <style:style style:name="P11"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2" style:family="paragraph" style:parent-style-name="Heading_20_1">
      <style:text-properties fo:background-color="transparent"/>
    </style:style>
    <style:style style:name="P13"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4" style:family="paragraph" style:parent-style-name="Névjegy">
      <style:text-properties fo:background-color="transparent"/>
    </style:style>
    <style:style style:name="P15" style:family="paragraph" style:parent-style-name="Átvett_20_anyagok_20_réssel">
      <style:paragraph-properties fo:text-align="center" style:justify-single-word="false"/>
    </style:style>
    <style:style style:name="P16" style:family="paragraph" style:parent-style-name="Átvett_20_anyagok_20_réssel">
      <style:paragraph-properties fo:text-align="end" style:justify-single-word="false"/>
    </style:style>
    <style:style style:name="P17" style:family="paragraph" style:parent-style-name="Átvett_20_anyagok_20_réssel">
      <style:text-properties fo:background-color="transparent"/>
    </style:style>
    <style:style style:name="P18" style:family="paragraph" style:parent-style-name="Átvett_20_anyagok_20_réssel">
      <style:paragraph-properties fo:text-align="center" style:justify-single-word="false"/>
      <style:text-properties fo:background-color="transparent"/>
    </style:style>
    <style:style style:name="P19" style:family="paragraph" style:parent-style-name="Átvett_20_kommentárszakasz">
      <style:text-properties fo:background-color="transparent"/>
    </style:style>
    <style:style style:name="P20" style:family="paragraph" style:parent-style-name="Kategória">
      <style:text-properties fo:background-color="transparent" text:display="true"/>
    </style:style>
    <style:style style:name="P21" style:family="paragraph" style:parent-style-name="Átvett_20_anyagokra">
      <style:text-properties fo:color="#ff6633"/>
    </style:style>
    <style:style style:name="P22" style:family="paragraph" style:parent-style-name="Átvett_20_anyagokra">
      <style:text-properties fo:color="#ff6633" fo:background-color="transparent"/>
    </style:style>
    <style:style style:name="P23" style:family="paragraph" style:parent-style-name="Átvett_20_anyagokra">
      <style:text-properties fo:color="#ff0000" fo:background-color="transparent"/>
    </style:style>
    <style:style style:name="P24" style:family="paragraph" style:parent-style-name="Átvett_20_anyagokra">
      <style:text-properties fo:background-color="transparent"/>
    </style:style>
    <style:style style:name="P25" style:family="paragraph" style:parent-style-name="Feldolgozatlan_20_átvett_20_anyagok">
      <style:text-properties fo:language="hu" fo:country="HU" fo:background-color="transparent"/>
    </style:style>
    <style:style style:name="P26" style:family="paragraph" style:parent-style-name="Feldolgozatlan_20_átvett_20_anyagok">
      <style:text-properties fo:background-color="transparent"/>
    </style:style>
    <style:style style:name="P27" style:family="paragraph" style:parent-style-name="Feldolgozatlan_20_átvett_20_anyagok" style:master-page-name="">
      <style:paragraph-properties style:page-number="auto" fo:break-before="auto" fo:break-after="auto"/>
    </style:style>
    <style:style style:name="P28" style:family="paragraph" style:parent-style-name="Frame_20_contents">
      <style:paragraph-properties fo:text-align="end" style:justify-single-word="false"/>
    </style:style>
    <style:style style:name="P29" style:family="paragraph" style:parent-style-name="Standard">
      <style:paragraph-properties fo:margin-left="2cm" fo:margin-right="0cm" fo:text-indent="-2cm" style:auto-text-indent="false">
        <style:tab-stops/>
      </style:paragraph-properties>
    </style:style>
    <style:style style:name="P30" style:family="paragraph" style:parent-style-name="Feldolgozatlan_20_átvett_20_anyagok">
      <style:text-properties fo:language="hu" fo:country="HU" fo:background-color="transparent"/>
    </style:style>
    <style:style style:name="P31" style:family="paragraph" style:parent-style-name="Feldolgozatlan_20_átvett_20_anyagok" style:list-style-name="WWNum1"/>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language="hu" fo:country="HU" fo:background-color="transparent"/>
    </style:style>
    <style:style style:name="T13" style:family="text">
      <style:text-properties fo:color="#ff0000" fo:background-color="transparent"/>
    </style:style>
    <style:style style:name="T14" style:family="text">
      <style:text-properties fo:color="#0000ff"/>
    </style:style>
    <style:style style:name="T15" style:family="text">
      <style:text-properties fo:color="#0000ff" fo:language="hu" fo:country="HU" fo:background-color="transparent"/>
    </style:style>
    <style:style style:name="T16" style:family="text">
      <style:text-properties fo:color="#00ff00"/>
    </style:style>
    <style:style style:name="T17" style:family="text">
      <style:text-properties fo:color="#800080"/>
    </style:style>
    <style:style style:name="T18" style:family="text">
      <style:text-properties fo:color="#800080" fo:language="hu" fo:country="HU" fo:background-color="transparent"/>
    </style:style>
    <style:style style:name="T19" style:family="text">
      <style:text-properties fo:color="#00b0b0"/>
    </style:style>
    <style:style style:name="T20" style:family="text">
      <style:text-properties fo:color="#00b0b0" style:font-name="Times New Roman" fo:language="hu" fo:country="HU" style:font-name-asian="Times New Roman" style:font-name-complex="Times New Roman" style:font-size-complex="10pt" style:language-complex="ar" style:country-complex="SA"/>
    </style:style>
    <style:style style:name="T21" style:family="text">
      <style:text-properties fo:color="#ff00ff"/>
    </style:style>
    <style:style style:name="T22" style:family="text">
      <style:text-properties fo:color="#ff6633"/>
    </style:style>
    <style:style style:name="T23" style:family="text">
      <style:text-properties fo:color="#ff6633" fo:language="hu" fo:country="HU" fo:background-color="transparent"/>
    </style:style>
    <style:style style:name="T24" style:family="text">
      <style:text-properties fo:color="#ff6633" fo:background-color="transparent"/>
    </style:style>
    <style:style style:name="T25" style:family="text">
      <style:text-properties fo:color="#808080"/>
    </style:style>
    <style:style style:name="T26" style:family="text">
      <style:text-properties fo:font-size="10pt" fo:background-color="transparent"/>
    </style:style>
    <style:style style:name="T27" style:family="text">
      <style:text-properties fo:font-variant="small-caps" fo:background-color="transparent"/>
    </style:style>
    <style:style style:name="T28" style:family="text">
      <style:text-properties fo:language="hu" fo:country="HU"/>
    </style:style>
    <style:style style:name="T29" style:family="text">
      <style:text-properties fo:language="hu" fo:country="HU" fo:background-color="transparent"/>
    </style:style>
    <style:style style:name="T30" style:family="text">
      <style:text-properties fo:color="#800000" fo:language="hu" fo:country="HU" fo:background-color="transparent"/>
    </style:style>
    <style:style style:name="T3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2" style:family="text">
      <style:text-properties fo:language="en" fo:country="GB" fo:background-color="transparent" text:display="true"/>
    </style:style>
    <style:style style:name="fr1" style:family="graphic" style:parent-style-name="Frame">
      <style:graphic-properties fo:margin-left="0cm" fo:margin-right="0.199cm" style:run-through="background" style:wrap="run-through" style:number-wrapped-paragraphs="no-limit"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Subject:<text:tab/>IgeFalatok: Rm 9,30-33. - Cselekedetek és hit útja - Szentháromság ü. u. 10.</text:p>
      <text:p text:style-name="P29">From:<text:tab/>Szakács Tamás &lt;tamas.szakacs@lutheran.hu&gt;</text:p>
      <text:p text:style-name="P29">Date:<text:tab/>2012-07-31 12:45</text:p>
      <text:p text:style-name="P29">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29"/>
      <text:p text:style-name="P12">Kedves ‘Igazságra Nemtörekvők és Igazságot Keresők’!</text:p>
      <text:p text:style-name="P10">Ígéreteimhez híven igyekszem adagolni a páli megigazulást ezzel a Jeruzsálem pusztulásának emléknapjára való páli megigazulást hirdető reformátori témát ― majd csak 12-ére készülve kell beszedni e pirulákat az örökéletre! ;‑) (Tudom, eleink kicsit más és latin megfogalmazást használtak...)</text:p>
      <text:p text:style-name="P1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0">Vázlatkísérlet (Szentháromság ü. u. 10.; alapige: Rm 9,30-33.):</text:p>
      <text:p text:style-name="Normál_20_réssel"><text:span text:style-name="Kiemelt"><text:span text:style-name="T7">Cselekedetek és hit útja</text:span></text:span></text:p>
      <text:p text:style-name="P9">A nemtörekvők megragadják az igazságot</text:p>
      <text:p text:style-name="P9">A keresők nem jutnak igazságra</text:p>
      <text:p text:style-name="P9">Cselekedeteknek botlás sziklája, hitnek meg nem szégyenülés</text:p>
      <text:p text:style-name="Kategória"><text:span text:style-name="Túlemelt"><text:span text:style-name="T7">Kommentárok:</text:span></text:span><text:span text:style-name="T9"><text:note text:id="ftn1" text:note-class="footnote"><text:note-citation>1</text:note-citation><text:note-body><text:p text:style-name="P13">A színes jelölések értelme: <text:span text:style-name="Kiemelt"><text:span text:style-name="T11">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7">bíbor:</text:span></text:span> átmeneti eset a <text:span text:style-name="Kiemelt"><text:span text:style-name="T11">vörös</text:span></text:span> és <text:span text:style-name="Kiemelt"><text:span text:style-name="T14">kék</text:span></text:span> között, ha a kétségesség csak részleges vagy feltételes; <text:span text:style-name="Kiemelt"><text:span text:style-name="T20">(világos) tü</text:span></text:span><text:span text:style-name="Kiemelt"><text:span text:style-name="T19">rkiz:</text:span></text:span> átmenet a <text:span text:style-name="Kiemelt"><text:span text:style-name="T14">kék</text:span></text:span> és <text:span text:style-name="Kiemelt"><text:span text:style-name="T1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1">világos bíbor</text:span></text:span> jelzi mintegy azt a kontextust, amely helyére teheti a kérdést); ha esetleg valamit kiemelésre érdemesnek, de azért mégse annyira fontosnak tartok, akkor még előfordulhat a <text:span text:style-name="Kiemelt"><text:span text:style-name="T22">narancs</text:span></text:span> használata is a <text:span text:style-name="Kiemelt"><text:span text:style-name="T11">vörös</text:span></text:span> helyett; végül <text:span text:style-name="Kiemelt"><text:span text:style-name="T2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9">Róm 9,30-33.</text:p>
      <text:p text:style-name="P24"><text:span text:style-name="T11">A zsidók olyan kizárólagos értéknek tekintették az ószövetségi törvényt, nemzeti létük annyira hozzánőtt, hogy Isten igazi megváltó intézkedését sem akarták tudomásul venni.</text:span><text:span text:style-name="T11"> Mivel Krisztus nem olyan vallásosságot hirdetett, amely megfelelt az ő törvénymagyarázatuknak, botránkoztak rajta, és visszautasították evangéliumát. </text:span><text:span text:style-name="T11">A pogányokban nem volt ilyen vallási előítélet, azért </text:span><text:span text:style-name="T14">könnyebben</text:span><text:span text:style-name="T11"> elfogadták.</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9">Róm 9,30</text:p>
      <text:p text:style-name="P24">Lásd Rom. 1,21. s követk.</text:p>
      <text:p text:style-name="P19">Róm 9,30</text:p>
      <text:p text:style-name="P24">Lásd Rom. 1,17. 3,24.</text:p>
      <text:p text:style-name="P19">Róm 9,31</text:p>
      <text:p text:style-name="P24">az izraeliták pedig, kik a törvény teljesitésére törekedtek, hogy megigazúlást nyerjenek, <text:span text:style-name="T17">csupán </text:span><text:span text:style-name="T11">a törvény teljesitése által nem nyertek megigazúlást.</text:span></text:p>
      <text:p text:style-name="P19">Róm 9,32</text:p>
      <text:p text:style-name="P24">A görög szerint: a törvény cselekedetei által. Mivel az igazságot, a megigazulást Isten előtt, <text:span text:style-name="T22">nem a Krisztusban való élő hit által, hanem a mózesi törvény szertartásainak megtartása által igyekeztek megnyerni. Ez tulajdonképen a Krisztus korabeli zsidókra szól; mert </text:span><text:span text:style-name="T14">a Krisztus előttiek a törvény gyakorlatával a Krisztusban való hitet is összecsatolták, mivel őbenne reméltek</text:span><text:span text:style-name="T22">; mig a Krisztus korabeli és az utána élő zsidók ezen hitet megtagadták, épen, mivel a megjelent Krisztust elvetették, s így ők csupán törvényök teljesitése által megigazulást többé nem nyerhettek.</text:span></text:p>
      <text:p text:style-name="P19">Róm 9,32</text:p>
      <text:p text:style-name="P24">Krisztus, ki a régi zsidóknak a benne vetett reménynél fogva üdvözűlés forrása volt, a korabelieknek és utobbiaknak botránykő, alkalom lett vesztökre.</text:p>
      <text:p text:style-name="P19">Róm 9,33</text:p>
      <text:p text:style-name="P24">Valamint <text:span text:style-name="T22">Krisztus ama kőszirt, melyen, a ki igazán hisz, egyedűl nyerhet erős alapot: úgy ő egyszersmind ama kőszikla, melyen a kevélyek s önigazságukban bízók szétroncsoltatnak.</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9">Róm. 9,30–33. Jézus Krisztus a megütközés köve Izráelnek.</text:p>
      <text:p text:style-name="P22">Mindaz, amit az előzőkben elmondott Pál Izráel sorsára nézve, joggal vet fel egy újabb gondolatsort megnyitó kérdést, amely most <text:span text:style-name="T11">a maga egész hallatlan paradoxiájában állítja párhuzamba a választott nép és a pogányok sorsait az üdvösség szemszögéből.</text:span></text:p>
      <text:p text:style-name="P21"><text:span text:style-name="Félig_20_kiemelt"><text:span text:style-name="T13">Izráel azért nem nyerte el Isten igazságát, mert nem hit által kereste, hanem cselekedetek által</text:span></text:span><text:span text:style-name="T13"> (30–31).</text:span><text:span text:style-name="T7"> Először is az feltűnő abban, ahogyan Izráelt és a pogányokat minősíti itt Pál, hogy amazok egész életének tartalmát úgy tünteti fel a versenyek köréből vett képpel (</text:span><text:span text:style-name="Félig_20_kiemelt"><text:span text:style-name="T7">diókein – katalambanein – phthanein</text:span></text:span><text:span text:style-name="T7">), mint akik minden erejüket ennek a célratörő magatartásnak szentelték, a pogányokról viszont e ponton az ellenkezőjét mondja el. Azután az is világos, hogy </text:span><text:span text:style-name="T13">Izráelről szólva az egész népre kiterjeszti jellemzését, főként azt a konzekvenciát, hogy „nem érte el a törvényt”, míg a pogányok közül nyilván csak azokra utal, akik Isten elhívásának </text:span><text:soft-page-break/><text:span text:style-name="T13">részeseivé lettek, és így eljutottak a hitből való igazságra (</text:span><text:span text:style-name="Félig_20_kiemelt"><text:span text:style-name="T13">ethné</text:span></text:span><text:span text:style-name="T13">, névelő nélkül, még egy ilyen magyarázatot is kibírna: „ezzel ellentétben vannak olyan pogányok, akik…”).</text:span><text:span text:style-name="T7"> Végül feltűnő az is, hogy </text:span><text:span text:style-name="T13">Izráel „futásának” célját a pogányok elérte céllal ellentétben nem az igazságban, hanem a törvényben jelöli meg. Izráel a maga kegyességében az igazság egyedüli útját a törvényben látja, így voltaképpen a törvényt mintegy öncélúan „hajszolja”, de soha nem jut el Isten törvényének igazi értelmére.</text:span></text:p>
      <text:p text:style-name="Átvett_20_anyagokra"><text:span text:style-name="Félig_20_kiemelt"><text:span text:style-name="T13">Mindennek egyetlen magyarázata van: Izráel nem ismerte fel a történelmi pillanatot, amely az üdvösség egyedüli útját nyitotta meg előtte</text:span></text:span><text:span text:style-name="T13"> (32–33). Csak az egyik oldala volt a dolognak az, amiről eddig szólt Pál: Istennek a nép szívét megkeményítő végzése. Már említettük, hogy emberi oldalról nézve ez teljességgel Izráel maga választotta útja volt, amely miatt a felelősséget nem veheti le róla senki. Véges gondolkozásunk természetesen döbbenten áll meg a titok előtt, de e teljes gondolat két fele közül egyiket sem szabad szemünk elől sem tévesztenünk, egymás ellen sem kijátszanunk.</text:span><text:span text:style-name="T24"> A „megütközés kövét” és a „botránkozás szikláját” (Ézs 28:16; 8:14 mindkettő szabadon idézve) Isten helyezte el a nép életében, de sohasem csinált titkot abból, hogy a Messiást ilyen valóságként „rendeli” </text:span><text:span text:style-name="Félig_20_kiemelt"><text:span text:style-name="T24">(tithémi!)</text:span></text:span><text:span text:style-name="T24"> népe számára: megütközésről s botránkozásról szól az ígéret kezdete, ítéletesen, de azzal fejeződik be, hogy aki hisz Izráel Krisztusában, az </text:span><text:span text:style-name="Félig_20_kiemelt"><text:span text:style-name="T24">nem szégyenül meg</text:span></text:span><text:span text:style-name="T24">. </text:span><text:span text:style-name="T13">Csakhogy hinni – éppen az az </text:span><text:span text:style-name="T13">ellentéte lett volna Izráel magatartásának, amelyet törvényes kegyességéből annyira végzetes módon kizárt. Nos: ez vált számára sorsszerűvé.</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9">9,30–33 Izrael saját hibájából vétkezett.</text:p>
      <text:p text:style-name="P24"><text:span text:style-name="T22">A Róm 9,30–33 záradéka a 9. fejezetnek, s egyben bevezetője a 10. fejezetnek.</text:span> A Szentírásból vett záró idézet két szöveget ötvöz. Az eredeti szövegösszefüggésben az Iz 28,17 mint alapkőről beszél a Messiásról, az Iz 8,14–15 pedig Istent a botlás kövének nevezi. Pál e két szöveget összekapcsolja, s azt állítja, hogy a Messiás, aki valójában a járást lehetővé tevő padozat lett volna az izraeliták számára, ehelyett a “botlás kövévé” vált.</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15"><text:span text:style-name="Kiemelt"><text:span text:style-name="T7">SZENTHÁROMSÁG UTÁNI 10. VASÁRNAP</text:span></text:span></text:p>
      <text:p text:style-name="Átvett_20_anyagok_20_réssel"><text:span text:style-name="Túlemelt"><text:span text:style-name="T7">(3) AKIKET ISTEN ELHÍVOTT, AZOKAT MEG IS IGAZÍTOTTA,<text:line-break/>ILL. ISTEN SZAVA (IGÉJE) IGAZÍT MEG (3)</text:span></text:span></text:p>
      <text:p text:style-name="P16"><text:span text:style-name="Túlemelt"><text:span text:style-name="T7">HIT ÁLTAL IGAZULUNK MEG!</text:span></text:span></text:p>
      <text:p text:style-name="P15"><text:span text:style-name="Kiemelt"><text:span text:style-name="T7">Rm 9,30-33<text:line-break/>Kő kövön nem marad!</text:span></text:span></text:p>
      <text:p text:style-name="Átvett_20_anyagok_20_réssel"><text:span text:style-name="T24">Ősi hagyomány szerint a Szentháromság utáni 10. vasárnap </text:span><text:span text:style-name="Kiemelt"><text:span text:style-name="T24">Jeruzsálem pusztulásának </text:span></text:span><text:span text:style-name="T24">emléknapja. Talán szabad azt mondanom, hogy a templomtisztítás jelénél is radikálisabb jelet kap Isten Népe arról, hogy amikor Isten újat kezd, akkor a régit teljesen eltörli. Bevallom: </text:span><text:soft-page-break/><text:span text:style-name="T24">mindeddig én is csak úgy tartottam számon ezt az alkalmat, mint a pusztulás képével alátámasztott megtérésre hívás alkalmát. Most azonban úgy látom, hogy az isteni üzenetnek csak a külső burka félelmetes. Az üzenet lényegét ezúttal nagyon helyesen fejezi ki az Agenda altémája: </text:span><text:span text:style-name="Kiemelt"><text:span text:style-name="T24">Isten igazít meg, azaz a régiből „kő kövön nem marad!”</text:span></text:span></text:p>
      <text:p text:style-name="Átvett_20_anyagokra"><text:span text:style-name="T24">Néhány évvel ezelőtt tette szóvá egyik idős kollégánk az LP hasábjain, hogy igehirdetési gyakorlatunkból ― Ágendánk tematikájának (is) köszönhetően ― teljesen kimaradt, illetve aktuálpolitikai jelleget kapott ez a hagyományos emlékezés. „A Szlovák Agenda megőrizte a Szentháromság utáni 10. vasárnap ősi egyházi és világtörténeti jellegét. Külön magyarázatban, megragadó drámaisággal közli Josephus feljegyzéseire utalva Jeruzsálem pusztulását. A </text:span><text:span text:style-name="Félig_20_kiemelt"><text:span text:style-name="T24">„Skaza Jeruzalemska” </text:span></text:span><text:span text:style-name="T24">nyomasztó, fájdalmas emlék, mely bűnbánatra int. </text:span><text:span text:style-name="Félig_20_kiemelt"><text:span text:style-name="T24">„Ha meg nem tértek, hasonlóképpen elvesztek...” </text:span></text:span><text:span text:style-name="T24">A perikóparend intenciója szerint ez az egyetlen „bűnbánati vasárnap”. (...) Ez az elfeledett, gyakorlatilag ki nem használt homiletikumú ünnep azonban az elmúlt negyven év során váratlanul felelevenedett. Az egyháztól idegen, átlátszó célzattal, hidegháborús erőket kiszolgálva ez lett a </text:span><text:span text:style-name="Félig_20_kiemelt"><text:span text:style-name="T24">Hirosima vasárnap. </text:span></text:span><text:span text:style-name="T24">Természetesen nem említette még csak nevében sem az eredeti </text:span><text:span text:style-name="Félig_20_kiemelt"><text:span text:style-name="T24">Jeruzsálem pusztulásával </text:span></text:span><text:span text:style-name="T24">kapcsolatos bűnbánati napot. A félreértések elkerülése végett le kell szögeznünk, hogy minden háború, tömegirtás bűnbánatra, önvizsgálatra kell, hogy intsen, politikai nézetektől függetlenül is. A </text:span><text:span text:style-name="Félig_20_kiemelt"><text:span text:style-name="T24">cui prodest </text:span></text:span><text:span text:style-name="T24">(azaz: kinek áll érdekében?) jogi elve alapján világos volt, hogy bizonyos köröknek érdeke és karrierkérdése </text:span><text:span text:style-name="T24">volt az emlékezés fölvetése és állandósított ébrentartása. Ezzel persze nem a bűnbánatból eredő megbékélést, hanem a gyűlöletszítást szolgálta. A háborút megelőzni kell, s nem utólagosan, a régi séma szerint értelmezni: a győztesnek önigazolás és dicsőség, a vesztesnek </text:span><text:span text:style-name="Félig_20_kiemelt"><text:span text:style-name="T24">vae victis </text:span></text:span><text:span text:style-name="T24">(azaz: jaj a vesztesnek!) vádalap. Ezzel teljesen ellentétes a 10. vasárnap kérügmája, mely az örök bűnbánatra intő isteni igazságszolgáltatásra figyelmeztet. (...) Ideje, hogy visszatérjünk az eredeti rendhez. Ajánlatos nem elkerülve a nehéznek tartott epistolai textusokat, </text:span><text:span text:style-name="Félig_20_kiemelt"><text:span text:style-name="T24">bűnbánati, úrvacsorai </text:span></text:span><text:span text:style-name="T24">alkalmat tartani”. (id. Győri János előkészítője Szth. u. 10. vas.-ra Jn 9,24-38 alapján; LP 93/264-265.).</text:span><text:span text:style-name="T7"> A pozitív mondanivalót úgy lehet összefoglalni, hogy </text:span><text:span text:style-name="Kiemelt"><text:span text:style-name="T7">ez a vasárnap hagyományosan az emlékezés alkalma az Egyházban. </text:span></text:span><text:span text:style-name="T7">Kérdés azonban, hogy az emlékezésnek hagyományos ― és az evangéliumi közlések alapján a Jeruzsálem </text:span><text:span text:style-name="Félig_20_kiemelt"><text:span text:style-name="T7">pusztulására </text:span></text:span><text:span text:style-name="T7">„kihegyezett” ― jellege, illetve a mondanivalónak a „bűnbánat – megtérés – (bűnbocsánat)” tematika keretein belül maradása az isteni üzenet teljességét ragadja‑e meg.</text:span></text:p>
      <text:p text:style-name="Átvett_20_anyagokra"><text:span text:style-name="T13">Textusunk világossá teszi, hogy a hiba nem a „bűnbánati vasárnap” kázusának megváltoztatásában van, hanem abban az egyoldalúságban, mely csak a pusztulás tényére tud figyelni, arra azonban már nem, hogy mindez „Isten újat cselekvésének egyik nélkülözhetetlen közbeeső fázisa.</text:span><text:span text:style-name="T7"> Ezt a mozzanatot hangsúlyozza az alábbi szép énekvers: </text:span><text:span text:style-name="Kiemelt"><text:span text:style-name="T7">„Elmúlt a régi. Kezdhetem az újat. </text:span></text:span><text:span text:style-name="T7">Adj erőt nékem, hogy bátran induljak Új úton, mindig teutánad. </text:span><text:span text:style-name="Kiemelt"><text:span text:style-name="T7">Véled új élet hajnala támad”. </text:span></text:span><text:span text:style-name="T7">(431,3). </text:span><text:span text:style-name="T13">A vasárnap „hagyományos mondanivalója” akkor szólal meg tehát, ha a bűnbánat (bűnbocsánat) hirdetése mellett hangsúlyossá válik az általában háttérben maradó, ill. hiányzó kérügma </text:span><text:span text:style-name="Kiemelt"><text:span text:style-name="T13">Isten radikálisan újat munkáló tettéről </text:span></text:span><text:span text:style-name="T13">(9,33a).</text:span></text:p>
      <text:p text:style-name="P18">+</text:p>
      <text:p text:style-name="Átvett_20_anyagok_20_réssel"><text:span text:style-name="T7">Textuáriumunk szerint </text:span><text:span text:style-name="T24">csak egy perikópát találumk Rm 9-ből: az „A”-sorozatban Szenth. u. 12. vas.-ra a 9,15-16 van kijelölve, melyhez a feldolgozás során a 9,14-et is hozzákapcsoltam. (Vö. Perikópák „A”-sorozat, Szentháromság utáni 12. vasárnap). Az ige azért kezelhető kontextusként, mivel </text:span><text:span text:style-name="Kiemelt"><text:span text:style-name="T24">megigazulásunk egyik alaptételét állítja fel Isten szabad, szuverén döntésén alapuló kegyelmi kiválasztásában. </text:span></text:span><text:span text:style-name="T24">Pál ezt az alaptételt fejti ki a 9,17-29 szakaszban. Nem új részlet kezdődik, hanem a gondolatsor zárul a 9,30-33 szakaszban.</text:span></text:p>
      <text:p text:style-name="P18">+</text:p>
      <text:p text:style-name="Átvett_20_anyagok_20_réssel"><text:span text:style-name="T24">Pál érvelésének az a lényege, hogy a pogányok (pogány-keresztyének) semmit sem teljesítettek abból a feltételrendszerből, mely az istenkapcsolat léte, illetve helyreállítása szempontjából a vallásos élet alapszabályában (törvény és kultikus áldozatok rendszere) </text:span><text:soft-page-break/><text:span text:style-name="T24">alapvetően meghatározóvá vált az „Isten népe” számára. </text:span><text:span text:style-name="T13">Az „igazság”, azaz a megigazulás, a „szent életre eljutás” alapvetően </text:span><text:span text:style-name="Félig_20_kiemelt"><text:span text:style-name="T13">más útja </text:span></text:span><text:span text:style-name="T13">rajzolódik az olvasó elé a Rm 9-11. fejezeteiben, melynek része igénk is, benne ezzel az önmagában véve meghökkentő, sőt talán botránkoztató megállapításával: </text:span><text:span text:style-name="Kiemelt"><text:span text:style-name="T13">„nem követték az igazságot, mégis elnyerték azt” </text:span></text:span><text:span text:style-name="T13">(9,30a).</text:span><text:span text:style-name="T7"> ELSŐ megfigyelésünk ebből adódik. Az Ige nem azt mondja, hogy </text:span><text:span text:style-name="T13">a pogányok fittyet hánytak mindarra, ami Isten üdvtervéből eléjük került és mégis az üdvözülők (azaz a keresztyén hívek) közé jutottak, hanem azt, hogy a pogányok nem a zsidóság számára megadott úton jutottak üdvösségre, s hogy ez Isten kegyelmének jele (9,16).</text:span><text:span text:style-name="T7"> MÁSODIK megfigyelésünk szorosan kapcsolódik az előzőhöz: </text:span><text:span text:style-name="Kiemelt"><text:span text:style-name="T13">„megigazulás”, azaz szent és üdvös élet, rendezett istenkapcsolat nem a törvényből, hanem a krisztushitből fakad </text:span></text:span><text:span text:style-name="T13">(9,30b-32a!).</text:span><text:span text:style-name="T7"> Nagyon fontos, hogy érzékeljük</text:span><text:span text:style-name="Kiemelt"><text:span text:style-name="T7">: </text:span></text:span><text:span text:style-name="T13">Pál nem azért bírálja a zsidó törvénykegyességet, mivel végrehajtásában hibákat tud felfedezni, hanem azért, mert Isten kinyilatkoztatásából tudja, hogy ezt az utat maga Isten zárta le akkor, amikor Krisztus Jézust adta népének és a világnak (Jn 3,16), megnyitván ezzel azt az </text:span><text:span text:style-name="Félig_20_kiemelt"><text:span text:style-name="T13">új útat </text:span></text:span><text:span text:style-name="T13">is, amely ugyanakkor </text:span><text:span text:style-name="Félig_20_kiemelt"><text:span text:style-name="T13">egyetlen út </text:span></text:span><text:span text:style-name="T13">az üdvösségre.</text:span><text:span text:style-name="T7"> HARMADIK megfigyelésünk az, hogy </text:span><text:span text:style-name="Kiemelt"><text:span text:style-name="T13">minden törvénykegyesség számára botrányt jelent nemcsak a „kegyelemből, hit által, a Krisztusért kapott megigazulás”, hanem a hitből fakadó megszentelődés is, </text:span></text:span><text:span text:style-name="T13">azaz minden olyan kegyesség, melyben a törvény elveszíti „mindeneket megítélő” szerepét, elveszíti a „vezérlő mester” jellegét, mivel ezt a szerepet maga a Krisztus és a Benne való hit veszi át</text:span><text:span text:style-name="T7"> (9,32b-33).</text:span></text:p>
      <text:p text:style-name="P24">Két megjegyzés még ide kívánkozik.</text:p>
      <text:p text:style-name="Átvett_20_anyagokra"><text:span text:style-name="T7">(1) A KK-kommentárban (</text:span><text:span text:style-name="T13">Karner</text:span><text:span text:style-name="T7">: Isten igazsága, 71-72.) igen jó exegézist találunk. </text:span><text:span text:style-name="T13">Korrekt módon fejti ki a „pogányok” és a „zsidók” üdvrendje közötti különbséget. A hibát abban látja, hogy a zsidók </text:span><text:span text:style-name="Félig_20_kiemelt"><text:span text:style-name="T13">cselekedeteikkel </text:span></text:span><text:span text:style-name="T13">akarták biztosítani üdvösségüket, nem pedig </text:span><text:span text:style-name="Félig_20_kiemelt"><text:span text:style-name="T13">hittel. </text:span></text:span><text:span text:style-name="T13">Úgy gondolom azonban, hogy a felrajzolt ellentétpárhuzam akkor válik teljessé, ha nemcsak a hit és a cselekedetek, hanem </text:span><text:span text:style-name="Félig_20_kiemelt"><text:span text:style-name="T13">Krisztus és a törvény </text:span></text:span><text:span text:style-name="T13">egymáshoz való viszonya is homloktérbe kerül.</text:span></text:p>
      <text:p text:style-name="Átvett_20_anyagokra"><text:span text:style-name="T7">(2) Éppen </text:span><text:span text:style-name="T24">70 éve annak, hogy Johann Walter rostocki professzor egy szenzációs előadást tartott </text:span><text:span text:style-name="Félig_20_kiemelt"><text:span text:style-name="T24">„Luther Márton ifjúkori vallásos fejlődése” </text:span></text:span><text:span text:style-name="T24">címmel. A tanulmányt Karner professzor fordította le és jelentette meg 1929-ben. Belőle idézem az alábbi szakaszt.</text:span></text:p>
      <text:p text:style-name="Átvett_20_anyagokra"><text:span text:style-name="T24">„A skolasztika a jónak kettős fogalmát ismerte: (1) Valamely cselekedet tisztára </text:span><text:span text:style-name="Félig_20_kiemelt"><text:span text:style-name="T24">külsőleg megfelel </text:span></text:span><text:span text:style-name="T24">az illető törvény előírásának. Az ilyen erkölcsiséggel a rendőrség elégszik meg. A rendőrségnek közömbös, hogy azt, amit követel, szívesen teszem‑e meg, vagy sem. A lényeges az, hogy megtegyem. A katolicizmus azonban természetszerűleg nem elégedhetett meg az erkölcsiségnek ezzel a formájával. Igénybe vette az ember értelmét és akaratát is, és követelte (2) erkölcsiségét a </text:span><text:span text:style-name="Félig_20_kiemelt"><text:span text:style-name="T24">kötelességtudat </text:span></text:span><text:span text:style-name="T24">értelmében. </text:span><text:span text:style-name="Félig_20_kiemelt"><text:span text:style-name="T24">A tökéletes igazsághoz nem elegendő a törvény külső betöltése. Az embernek tudnia kell, hogy helyesen cselekszik és akarnia kell helyesen cselekedni. </text:span></text:span><text:span text:style-name="T24">De kérdés, hogy a kötelességként felismert cselekedetet vajon </text:span><text:span text:style-name="Félig_20_kiemelt"><text:span text:style-name="T24">örömmel </text:span></text:span><text:span text:style-name="T24">teszem‑e? Vajon egész személyiségemmel állok‑e a jó cselekedet mögött, ha csak kötelességtudatból cselekszem a jót, ha a jó cselekvésére </text:span><text:span text:style-name="Félig_20_kiemelt"><text:span text:style-name="T24">kényszerítem magamat</text:span></text:span><text:span text:style-name="T24">? Ezzel nagyon kényes pontot érintek, amit többnyire szívesen elkerülünk. Ezt azonban Luther nem tette. Már fiatal szerzetes korában is sokkal kifejlettebb személyiség volt és erkölcsi kérdésekben sokkal komolyabban gondolkozott, semhogy fél feleletekkel megelégedett volna. Ezzel elérünk a reá nézve lényeges mozzanathoz. Ahhoz, hogy valamely cselekedet valóban jó legyen, szükséges, hogy ne csupán az egész ember, ne csak értelme és akarata, ne csak kötelességtudata feleljen érte, hanem ― éspedig mindenekelőtt ― </text:span><text:span text:style-name="Félig_20_kiemelt"><text:span text:style-name="T24">lelkülete</text:span></text:span><text:span text:style-name="T24">; azaz </text:span><text:span text:style-name="Félig_20_kiemelt"><text:span text:style-name="T24">szükséges, hogy legyen kedve a jóhoz, örüljön annak. </text:span></text:span><text:span text:style-name="T24">Ezen „hilaritás”, a jó cselekedet feletti örvendezés nélkül a jó cselekedet még nem jó. Ez a gondolat a korábban említett legelső műveiben (a Római levélben és a Zsoltár magyarázataiban 1513-1516 között) különösen gyakran tér vissza. Aki jót akar cselekedni, az cselekedje azt szívből, tisztán, szabadon és örömmel. ― Luther mindezt egyenesen szuperlatívuszokkal fejezi ki. Csak ily módon lesz a jócselekedet magától értetődővé, nem tudatossá, ami hozzá tartozik a lényegéhez. ― Luther az igazán jókat „ignoranter iusti”-nak („tudatlan igazak”-nak) nevezi. A művészek a művészet öncélúságáról beszélnek, a fiatal Luther </text:span><text:span text:style-name="Félig_20_kiemelt"><text:span text:style-name="T24">az erkölcsi jó öncélúságát </text:span></text:span><text:span text:style-name="T24">hirdette: a jó cselekedetet csak a jó cselekedetért. Ehhez pedig mindenekelőtt az tartozik hozzá, hogy a jócselekedetnek ne legyen más távolabb tekintő célzata, mint csak a jó maga. </text:span><text:span text:style-name="Félig_20_kiemelt"><text:span text:style-name="T24">Aki jót cselekszik valamely előny kedvéért, </text:span></text:span><text:soft-page-break/><text:span text:style-name="Félig_20_kiemelt"><text:span text:style-name="T24">az ezzel értékétől fosztja meg a jó cselekedetet. Ezt Luther annyira komolyan veszi, hogy nem hajlandó valamely cselekedetet jónak ítélni, ha azt azzal a célzattal vittük véghez, hogy vele a lelkiismeretet nyugtassuk meg. </text:span></text:span><text:span text:style-name="T24">Ezek voltak azok a problémák, amelyek ott égtek az ágostonos barát csuhája alatt. És ezek egyúttal túlmutatnak a kolostori cella falain is.” (Walter i.m. 12-14.).</text:span></text:p>
      <text:p text:style-name="P22">A lutheri megszentelődés-tanításnak már itt, a reformátorrá érés e korai szakaszában megtaláljuk az alapjait. Nem igaz az a gyakori kritika, hogy Luther csak a megigazulásról tanított, a megszentelődésről nem.</text:p>
      <text:p text:style-name="P18">+</text:p>
      <text:p text:style-name="Átvett_20_anyagok_20_réssel"><text:span text:style-name="T7">Mivel a Római levél írásakor már évtizedek teltek el Krisztus halála, feltámadása és mennybemenetele óta, joggal tételezhető fel, hogy Pál azokra a keresztyénné vált tömegekre gondol, melyek a pogányságból kerültek bele az Egyházba. A Csel 8,5-40 fontos mondanivalója Fülöpnek a </text:span><text:span text:style-name="Félig_20_kiemelt"><text:span text:style-name="T7">samáriaiak </text:span></text:span><text:span text:style-name="T7">között végzett eredményes missziójáról, illetve az </text:span><text:span text:style-name="Félig_20_kiemelt"><text:span text:style-name="T7">etióp </text:span></text:span><text:span text:style-name="T7">kincstárnok megtéréséről szóló híradás, vagy Pálnak az a vallomása, mely szerint szolgálatát „</text:span><text:span text:style-name="Félig_20_kiemelt"><text:span text:style-name="T7">Arábiában</text:span></text:span><text:span text:style-name="T7">”, közelebbről Damaszkuszban és a környező vidéken kezdte (Gal 1,15), végül Péter élménye a </text:span><text:span text:style-name="Félig_20_kiemelt"><text:span text:style-name="T7">római </text:span></text:span><text:span text:style-name="T7">századosnak, Korneliusnak házában (Csel 10,1-48., kül. 35., 43-48.) nemcsak a jeruzsálemi konvent összehívásának szükségét hivatott indokolni, hanem egyben azt is, hogy Isten igéje </text:span><text:span text:style-name="Félig_20_kiemelt"><text:span text:style-name="T7">közvetlenül </text:span></text:span><text:span text:style-name="T7">is elhívhat az üdvösségre, nem kell előzőleg beletagolódni a zsidóságba.</text:span></text:p>
      <text:p text:style-name="P24">Az íráshelyekkel alátámasztott történeti áttekintésünk is arra mutat, amit textusunk hangsúlyoz: Isten „újat” kezdett a Krisztusban, s Benne meghaladottá tette a „régit”. Kő kövön nem marad a régiből, mivel Vele új élet hajnala támad.</text:p>
      <text:p text:style-name="P18">+</text:p>
      <text:p text:style-name="P18">„VÉLED ÚJ ÉLET HAJNALA TÁMAD!”<text:line-break/>(431,3)</text:p>
      <text:p text:style-name="P17"><text:span text:style-name="T11">Ez a vasárnap ― ősi hagyomány szerint ― Jeruzsálem pusztulásának (Kr. u. 70.) emléknapja. Általában bűnbánattal és megtérésre hívással jár együtt ez az emlékezés, melynek meghatározó elemét adja Jézus jövendölése: „Kő kövön nem marad a szent helyen” (Lk 21,6). Pál ebben az igében ugyanezt a témát feszegeti, de közben mondanivalója jelentősen eltér az evangéliumi közlés által motivált hagyományos üzenettől. Az apostol nemcsak a pusztuló régit mutatja meg, hanem a helyén megjelenő újat is. Nem az isteni ítélet-tartás rettenete, hanem az isteni kegyelem kiáradásának öröme határozza meg igénk mondanivalóját.</text:span> A templomos gyülekezet ennek következtében izgalmas kérdések elé kerül. Időszerűségük és izgalmasságuk abban van, hogy a szekularizmus közömbösségével és cinizmusával, illetve a törvényvallásban megerőtlenedett evangélium helyére került „cselekvő hittartalommal” szembesítenek.</text:p>
      <text:p text:style-name="Átvett_20_anyagokra"><text:span text:style-name="Kiemelt"><text:span text:style-name="T7">1. Kényelmes közömbösség takarója?</text:span></text:span></text:p>
      <text:p text:style-name="Átvett_20_anyagokra"><text:span text:style-name="T24">A szekularizált („hitetlen”) ember azt mondja, hogy mivel mindent Isten csinál, nekünk semmi dolgunk a megigazulással és a nyomában járó új élettel. ― Aki ezt vallja, annak a bűn mélysége, a Sátán rabtartó hatalmának kínja és Krisztus szabadító evangéliuma egyaránt semmit sem jelent. Ne tévesszenek meg minket cinikus mondatok! Természetesen sántít a hasonlat, de lényege igaz: aki </text:span><text:span text:style-name="Félig_20_kiemelt"><text:span text:style-name="T24">reménytelen rabságból </text:span></text:span><text:span text:style-name="T24">szabadult, az nem felejt el örülni, hálát adni és az megbecsüli a szabadságát. Aki megtapasztalta, hogy minden igyekezete ellenére is bűneiben vergődik, a halál kötelei veszik körül, s kétségbeejtő helyzetéből nem tud menekülni; aki megtapasztalta akarata szolgaságát is, akarata bénaságát is; ― („sok rosszat elkövettem, sok jót elmulasztottam” ― áll a gyónó imádságban is) ―, az ujjong a hír hallásakor: „Elvégeztetett helyetted és éretted a Golgotán minden, ami az istenkapcsolat rendezésének útjában állott, és téged kiszolgáltatott a kárhozat kínjainak!” Úgy mondhatjuk, hogy a közömbösnek nyugvópárna, a hívőnek lendítő erő Pál tanítása.</text:span></text:p>
      <text:p text:style-name="Átvett_20_anyagokra"><text:span text:style-name="Kiemelt"><text:span text:style-name="T7">2. Bizonytalan buzgalom hamis reménysége?</text:span></text:span></text:p>
      <text:p text:style-name="Átvett_20_anyagokra"><text:soft-page-break/><text:span text:style-name="T13">A Törvény alapján „igazságot” (azaz: az istenkapcsolat rendezését) kereső ember azt mondja, hogy meg kell feszítenünk akaratunkat, s isteni segítséggel el kell jutnunk a helyes döntésre. Az „élet útja” elénk van adva, választanunk kell az életet. A törvényvallás mindig tele van bizonytalankodásokkal és aggodalmakkal.</text:span><text:span text:style-name="T24"> Gondoljunk a Gazdag Ifjú evangéliumi történetére. Kérdése tipikus és őszinte: „Mit kell tennem, hogy elnyerjem az üdvösséget?” És a válaszokból általában kicsendül: még ezt vagy azt meg kell tenni az üdvösség biztosítására. Itt azonban nemcsak azt láthatjuk meg, hogy a helyzet sohasem jut nyugvópontra, hanem azt is, hogy a teljesítés vélt reménye hamis bizakodást eredményez. </text:span><text:span text:style-name="T13">Nem a buzgalomban van a hiba, hanem a hozzá kapcsolódó hitben: abban, hogy ha igyekszünk, ha ilyen vagy olyan eredményeket mutatunk fel, akkor egyre inkább megfelelünk az isteni elvárásoknak, egyre tökéletesebbekké válunk a keresztyénségben, valósággá válik életünkben a megszentelődés folyamata. Igen egyszerűen: a </text:span><text:span text:style-name="Félig_20_kiemelt"><text:span text:style-name="T13">saját buzgalmunkban, igyekezetünkben bízunk, </text:span></text:span><text:span text:style-name="T13">nem pedig </text:span><text:span text:style-name="Félig_20_kiemelt"><text:span text:style-name="T13">Isten kegyelmében, Krisztus váltságában.</text:span></text:span><text:span text:style-name="Félig_20_kiemelt"><text:span text:style-name="T24"> </text:span></text:span><text:span text:style-name="T24">Pál Ábrahámra gondol, amikor azt írja, hogy </text:span><text:span text:style-name="T13">„az igaz ember hitből él” (1,17) Ez pedig a bizalmas Istenre hagyatkozás „passzivitását” jelenti, nem pedig az Istennek megfelelni akarás buzgalmának „aktivitását”.</text:span></text:p>
      <text:p text:style-name="Átvett_20_anyagokra"><text:span text:style-name="Kiemelt"><text:span text:style-name="T7">3. Csendes bizodalom kiegyensúlyozott kegyessége?</text:span></text:span></text:p>
      <text:p text:style-name="P24">Pál azt mondja, hogy „aki az Úrban bízva jár, homokra az nem épít már” (331,1). Melléje tehetjük a régi szövegvariánst is: „Ki magát bízza Istenre, Nem épít az a fövényre”.</text:p>
      <text:p text:style-name="Átvett_20_anyagokra"><text:span text:style-name="T7">Mindkettő egy-egy fontos mozzanatot emel ki a hittel kapcsolatban. Mai énekünk a „járást” hangsúlyozza, vagyis azt a tényt, hogy Isten megigazító cselekedete egyben a megszentelést is munkálja. A kettőt nem lehet elszakítani ― s pláne nem lehet szembefordítani ― egymással. A régi szövegvariáns pedig a „magát” szó használatával az egzisztenciális Istenre hagyatkozást állítja homloktérbe. Igénk szembesít nemcsak a közömbösséggel, hanem a túlbuzgósággal is. Ma a hittel kapcsolatos főmondanivaló általában az, hogy „kérj erőt Istentől a buzgó </text:span><text:span text:style-name="T7">helytálláshoz, szolgálathoz”. Vagyis Isten (Krisztus, Szentlélek) a leggyakrabban úgy kerül az igehirdetésbe, mint valamilyen „erőforrás”, „akkumulátor”, mely „tartalmassá” teheti a különben „tartalmatlan” hitet. Igénk kiváló lehetőséget nyújt ahhoz, hogy ― a páli alappéldát (Ábrahám!) szemünk előtt tartva ― a hit (fiducia) igazi tartalmáról elmondhassuk: A hit egyfelől „</text:span><text:span text:style-name="Félig_20_kiemelt"><text:span text:style-name="T7">passzív ráhagyatkozás Isten Igéjére és ígéreteire”</text:span></text:span><text:span text:style-name="T7">, másfelől </text:span><text:span text:style-name="Félig_20_kiemelt"><text:span text:style-name="T7">aktív cselekvés</text:span></text:span><text:span text:style-name="T7">, munkavégzés, szolgálat a szűkebb és tágabb környezetben egyaránt. Ábrahám azért </text:span><text:span text:style-name="Félig_20_kiemelt"><text:span text:style-name="T7">vándorolt, </text:span></text:span><text:span text:style-name="T7">mert </text:span><text:span text:style-name="Félig_20_kiemelt"><text:span text:style-name="T7">hitt az Úrban, hitte, hogy Istenének ígéretei teljesedni fognak. </text:span></text:span><text:span text:style-name="T7">És ez a hite tulajdoníttatott neki igazságul”.(1Móz 15,6.; Gal 3,11.; Hab 2,4.). Ábrahám ráhagyatkozott Isten ígéretére, s ez aktivizálta őt az ismeretlen úton elindulásra, vagy Izsák feláldozása parancsának teljesítésére a Mórija hegyén (Zsid 11,17-19). </text:span><text:span text:style-name="T24">Nem henyélni, nem is túlbuzogni, hanem egyszerűen, normálisan és boldogan szolgálni, tartalmasan élni: ez adja meg a keresztyén ember hitének tartalmát. </text:span><text:span text:style-name="T13">Ha más épült fel a múltban, akkor csak megköszönni lehet azt, hogy a régiből kő kövön nem marad.</text:span></text:p>
      <text:p text:style-name="P18">+</text:p>
      <text:p text:style-name="Átvett_20_anyagok_20_réssel"><text:span text:style-name="T7">A LP </text:span><text:span text:style-name="Kiemelt"><text:span text:style-name="T7">69/374 </text:span></text:span><text:span text:style-name="T7">(Kósa Pál) korrekt igetanulmányt készít a KK-kommentár alapján. Vázlatának nincs témája, a főmondanivaló azonban összegezhető ebben a tételben: AZ EVANGÉLIUMNAK EREJE VAN. Dispozícióját két pontban fogalmazza meg: (1) Ez az erő rendezi az istenkapcsolatot; (2) Ez az erő rendezi az emberekkel való kapcsolatot is. ― Az (1) pont esetében a KK-kommentárra támaszkodik, és a cselekedetek </text:span><text:span text:style-name="Félig_20_kiemelt"><text:span text:style-name="T7">hajszolásában </text:span></text:span><text:span text:style-name="T7">látja azt a mozzanatot, amely gátolja a helyes istenkapcsolat kialakulását. A (2) pont esetében pedig ― legalábbis bizonyos mértékig ― a DT elvárásainak megfelelően fogalmaz az embertársnak tartalmasan szolgáló életvitelről.</text:span></text:p>
      <text:p text:style-name="Átvett_20_anyagokra"><text:span text:style-name="T7">A </text:span><text:span text:style-name="Kiemelt"><text:span text:style-name="T7">80/317 </text:span></text:span><text:span text:style-name="T7">(Szabó Gyula) kissé dagályos, de korrekt feldolgozása a 9,32b-33 alapján fogalmazza meg a főtémát „BOTRÁNYKŐ, VAGY MEGMENTŐ” címmel. Alpontjai a következők: (1) Egyedül Krisztus legyen megmentőnk! (2) Neki tárjon ajtót a hitünk! (3) Semmi szín alatt ne botránkozzunk meg Őbenne! ― Az etikus töltetű vázlat (1) pontjában értelmetlen a felszólítás. Egyedüli megmentőnk ugyanis Jézus ― ez tény, ami az evangélium tartalma, nem pedig feladat, ami a megvalósítás tárgya. A (2) pontnál egyszerűbb és igazabb azt mondani, hogy „Jer tárjunk ajtót még ma mind, A legnagyobb Király van itt” (ÉK 137,1). A hit ugyanis </text:span><text:soft-page-break/><text:span text:style-name="T7">természetszerűleg tár ajtót az </text:span><text:span text:style-name="T27">Úr</text:span><text:span text:style-name="T7"> előtt, míg a hitetlenség természetszerűleg tartja zárva az ajtót. Ha már felszólítunk, akkor „hitre hívjunk”, ne pedig a hitet molesztáljuk feleslegesen és zavart keltően. A vázlat is homogénné válik így, hiszen az (1) és (3) pont is az </text:span><text:span text:style-name="Félig_20_kiemelt"><text:span text:style-name="T7">igehallgatót, </text:span></text:span><text:span text:style-name="T7">s nem a </text:span><text:span text:style-name="Félig_20_kiemelt"><text:span text:style-name="T7">hitét </text:span></text:span><text:span text:style-name="T7">szólítja meg.</text:span></text:p>
      <text:p text:style-name="Átvett_20_anyagokra"><text:span text:style-name="T7">A </text:span><text:span text:style-name="Kiemelt"><text:span text:style-name="T7">88/359 </text:span></text:span><text:span text:style-name="T7">(Szebik Imre) rövid exegézisében inkább a kontextusra (10,1-2) tekint, mint magára az igére, Az is baj, hogy szemlélete antropocentrikus: Pál szeretetének nagyságát hangsúlyozza, Isten feltáruló titkán nem elmélkedik. A továbbiakban is inkább egyes szavakat, mint magát az egész mondanivalót tartja szem előtt. Ezzel egyszersmind megoldja a vázlatkészítés problémáját is. (1) </text:span><text:span text:style-name="Félig_20_kiemelt"><text:span text:style-name="T7">Az első szó ez: igazságosság. </text:span></text:span><text:span text:style-name="T7">A δικαιοσυνη görög kifejezésre utal. Teljesen abban az értelemben tárgyalja Isten igazságosságát, ahogyan azt a korabeli zsidó ― és a reformáció előtti ― teológiában megtaláljuk. Luther felismeréséről semmit sem mond, pedig egy evangélikus igehirdető a szót csak ebben az értelemben ejthetné ki a száján, amikor prédikál, vagy tanít. (2) </text:span><text:span text:style-name="Félig_20_kiemelt"><text:span text:style-name="T7">A második szó ez: Törekedni, futni utána, üldözni. </text:span></text:span><text:span text:style-name="T7">Görögül: διοκειν. Itt a KK-kommentárnak megfelelően a zsidóság törvényhajszolását, a törvény cselekedeteinek </text:span><text:span text:style-name="Félig_20_kiemelt"><text:span text:style-name="T7">túlzásait </text:span></text:span><text:span text:style-name="T7">hangsúlyozza. Kár. Úgy tűnik, mintha a törvénykegyességgel az volna csupán a baj, hogy </text:span><text:span text:style-name="Félig_20_kiemelt"><text:span text:style-name="T7">eltúlozza, túlságosan szorgalmazza </text:span></text:span><text:span text:style-name="T7">a cselekedeteket, s nem az, hogy a törvény megtartásában, illetve a megtartás igyekezetében, annak felmutatható eredményeiben </text:span><text:span text:style-name="Félig_20_kiemelt"><text:span text:style-name="T7">bizakodik. </text:span></text:span><text:span text:style-name="T7">Pál nem azt mondja, hogy Isten előtt az az igaz ember, aki nem az érdemeit sorolja, hanem az, aki megragadja az igazságot. Az apostol egyrészt nem a hívőt állítja a középpontba, hanem Isten tettét; másrészt nem az igazság </text:span><text:span text:style-name="Félig_20_kiemelt"><text:span text:style-name="T7">megragadásában, </text:span></text:span><text:span text:style-name="T7">hanem az Isten igéjére és ígéretére való passzív </text:span><text:span text:style-name="Félig_20_kiemelt"><text:span text:style-name="T7">ráhagyatkozásban </text:span></text:span><text:span text:style-name="T7">fejeződik ki a hit. (3) </text:span><text:span text:style-name="Félig_20_kiemelt"><text:span text:style-name="T7">A harmadik szó a hit. </text:span></text:span><text:span text:style-name="T7">Itt is szerepel a görög megfelelője: a πιστιϕ. A hit és cselekedetek egymáshoz való viszonya kerül ebben a pontban elő. Isten a hitet mindenkinek adni akarja, de természetesen nem mindenki kapja meg, csak az, aki ráépíti életét Istenre. Szó van a bizalomról is, csak ebben a szövegkörnyezetben az egésznek nincs értelme. Végül (4) </text:span><text:span text:style-name="Félig_20_kiemelt"><text:span text:style-name="T7">a negyedik szó a megütközés, botránkozás, </text:span></text:span><text:span text:style-name="T7">görögül a σκανδαλον. A szerző a Golgotát (és nem Krisztust!) tartja </text:span><text:span text:style-name="T7">a megütközés kövének, melyet maga Isten helyezett bele a világba, ill. népe életébe. A zsidó-keresztyén párbeszéd szorgalmazásával folytatódik és fejeződik be ez a passzus. ― A vázlatnak sok hibája van: voltaképpen mindegyik pontja torz. Legnagyobb baja azonban ennek a vázlatnak az, hogy a kiragadott szavak köré csoportosított szövegnek általában csak formálisan van köze Pál mondanivalójához, lényegében SzI gondolatait fejezi ki. Mivel ez a feldolgozási forma nagyon tetszetős és ― látszólag! ― „igeszerű”, rendkívül veszélyesnek tartom és elkerülését nyomatékkal ajánlom.</text:span></text:p>
      <text:p text:style-name="Átvett_20_anyagokra"><text:span text:style-name="T7">A </text:span><text:span text:style-name="Kiemelt"><text:span text:style-name="T7">88/382 </text:span></text:span><text:span text:style-name="T7">(</text:span><text:span text:style-name="T13">Győr Sándor – Zügn Tamás</text:span><text:span text:style-name="T7">) első idézete </text:span><text:span text:style-name="Kiemelt"><text:span text:style-name="T7">L. Mattern</text:span></text:span><text:span text:style-name="T7">től való, aki a kétféle megigazulási módról azt állítja, hogy a rossz megoldás a saját magunk által kijelölt úton való haladás, míg a jó megoldás a Krisztus vezetésének elfogadása. ― </text:span><text:span text:style-name="Kiemelt"><text:span text:style-name="T7">E. Senf </text:span></text:span><text:span text:style-name="T7">a hit és az ésszerűség közötti ellentétről beszél, s a törvény szerinti megigazulást az ésszerűséggel azonosítja. ― </text:span><text:span text:style-name="Kiemelt"><text:span text:style-name="T13">Farkas József</text:span></text:span><text:span text:style-name="Kiemelt"><text:span text:style-name="T7"> </text:span></text:span><text:span text:style-name="T7">helyesen tanít az evangéliumról, utalva Rm 5,8-ra és 4,5-re, ahol Isten elénk jövő kegyelméről van szó. Egy szép részletet érdemes idézni. </text:span><text:span text:style-name="T13">„A vallások gyakorlásának belső törvénye ez: az ember cselekszik valamit és ezzel elkötelezi az Istent. Az evangéliumot viszont így éljük át: Isten cselekszik valamit és ezzel elkötelezi az embert. A vallásosságban: az ember templomba jár, imádkozik, böjtöl, adakozik, igyekszik megtartani Isten minden parancsolatát, jó ember akar lenni. Cserébe viszont elvárja, hogy az Isten méltányolja vallásos fáradozásait és jutalmazza meg őt igazságosan. ... Mennyivel más az evangélium napfényes világa! Itt az örömhír így hangzik: Isten előbb szeretett minket”.</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7">1. A SZÍVFÁJDÍTÓ KÉRDÉS (9,1―10,3)</text:p>
      <text:p text:style-name="Átvett_20_anyagok_20_-_20_textusbővítés_20_réssel"><text:span text:style-name="T7">A zsidók Pált hitehagyottnak, árulónak tartották. A pogányok benne látták a legnagyobb antiszemitát. És Pál magát ízig-vérig zsidónak érezte. Zsidó volt, és a Krisztusé volt. Mind a két odatartozása egymást erősítve tette égővé benne azt a vágyat: Vajha minden testvére a Krisztusé lenne, mert az izraelitaság akkor lesz teljes, akkor tölti be isteni rendeltetését, ha a Krisztusé lesz. Mert az Izraelnek adott ajándékok — ez teszi az izraelitaságot —, a fiúság, </text:span><text:soft-page-break/><text:span text:style-name="T7">a dicsőség, a törvényadás, az istentisztelet, az ígéretek, az atyák mind Krisztusban éri el célját, tölti be rendeltetését, aminek bizonysága és kezessége az, hogy maga Krisztus test szerint zsidó volt, Ő a zsidóknak megígért Messiás —, de Ő a mindenek felett áldandó Fiú Isten is. Az egyház és Izrael egyképp a fiúságból él, amely Jézus Krisztusban adatott; az egyházban és Izraelben ott lakozik a jelenvaló Isten, mind a kettő az élő Isten jelenlétének hordozója és őrizője. Izrael és az Egyház egyképpen képe a szövetségnek, amit Isten az övéivel kötött. Mind a kettőnek közös kiváltsága, hogy Isten maga tanította meg, hogyan tisztelje Őt, </text:span><text:span text:style-name="T29">s mint az igazi istentiszteletnek hordozója, ő tanít és tesz bizonyságot Istenről és Jézus Krisztusról. Mind a kettő Törvényből él: Isten tételes üdvakaratának ismeretéből, és mindkettőnek adattak az ígéretek arról, hogy én Istenök leszek és ők az én népem lesznek; mindkettő </text:span><text:span text:style-name="Félig_20_kiemelt"><text:span text:style-name="T29">egy </text:span></text:span><text:span text:style-name="T29">üdvtörténelemnek </text:span><text:span text:style-name="Félig_20_kiemelt"><text:span text:style-name="T29">két fázisa. </text:span></text:span><text:span text:style-name="T29">És azért egy és közös birtoka mindez a kettőnek, mert Izrael és az Egyház nem kettő, hanem </text:span><text:span text:style-name="Félig_20_kiemelt"><text:span text:style-name="T29">egy, </text:span></text:span><text:span text:style-name="T29">s ha kettőnek, vagy ellenmondónak látszanak is, annak valami külső ok a magyarázata.</text:span></text:p>
      <text:p text:style-name="Átvett_20_anyagok_20_-_20_textusbővítésre"><text:span text:style-name="T29">Megmondja mi ez az ok. Különböztet testi és lelki Izrael között. „Nem mindnyájan fiak, akik Ábrahám magvából valók.” Ezzel Pál különböztetett a külső, testi zsidóság és a kiválasztásban elhívott, lelki zsidóság, az Isten egy gyülekezete között. A lelki Izraelhez való tartozás nem a születés, a körülmetélés, az Izraelhez való külső tartozás, hanem felülről jövő kikutathatatlan kegyelmi tényen alapszik: a Jézus Krisztusban való elválasztáson. Ezt igazolja az Ábrahám története. Ábrahámnak volt fia Hágártól, Keturától, ezek csak testi fiak voltak. Sárától való fia volt a kiválasztott, az eleveelrendelt, az ígéret gyermeke. Még élesebben mutatja ezt az Izsák példája. Izsáknak ugyanattól az asszonytól két fia született. Ikrek voltak. Fekvés szerint Ézsau lett volna az elsőszülött. De megmondatott: a nagyobbik szolgál a kisebbnek. (Ezt az apostol egy Malakiásból vett idézettel is bizonyítja, ami szó szerint ugyanazt mondja, az összefüggés is azt akarja kifejezni, hogy más volt a sorsa Edomnak, mint Izraelnek; Isten Ézsau örökségét engedte beleveszni a pogányságba, Jákób örökségét, Izraelt, azonban megtartotta magának.) Íme itt van ez a két gyerek. Mielőtt megszülettek volna, mielőtt jót vagy rosszat tehettek volna, Isten eleveelrendelése alapján eldőlt a sorsuk, egyik kiválasztatott, a másik elvettetett. Izraellé nem test, hanem kiválasztás tesz. Itt Izsák </text:span><text:span text:style-name="Félig_20_kiemelt"><text:span text:style-name="T29">typus, </text:span></text:span><text:span text:style-name="T29">képe a kiválasztás alapján, hit által kegyelemből született lelki Izraelnek, az egyháznak. Pál érezteti: az igazi Izrael az egyház, az igazi egyház a lelki Izrael. A lelki Izrael az egyházba vitetik át, az egyház a lelki Izraelbe vétetik fel.</text:span></text:p>
      <text:p text:style-name="Átvett_20_anyagok_20_-_20_textusbővítésre"><text:span text:style-name="T29">Mindez nyilvánvalóvá teszi az Isten szuverenitásának legelső attributumát: a </text:span><text:span text:style-name="Félig_20_kiemelt"><text:span text:style-name="T29">szabadságot. </text:span></text:span><text:span text:style-name="T29">A kegyelmi kiválasztásban Istent nem köti senki. Mikor Isten kijelentette magát a Hóreb hegyén Mózesnek, azt mondta; én vagyok a Vagyok, az abszolút szabad személyes létező, s mikor Mózes tovább kérdezősködött; „Mutasd meg a Te dicsőségedet!” — így fejtette meg önmagát: „Könyörülök akin könyörülök...” — „Tehát sem nem azé, aki akarja, sem nem azé, aki fut, hanem a könyörülő Istené” — zárja le a gondolatsort Pál.</text:span></text:p>
      <text:p text:style-name="Átvett_20_anyagok_20_-_20_textusbővítésre"><text:span text:style-name="T29">Most felvetődik a második kérdés: </text:span><text:span text:style-name="Félig_20_kiemelt"><text:span text:style-name="T29">Nem igazságtalan‑e Isten, </text:span></text:span><text:span text:style-name="T29">mikor így cselekszik (9,18―29). Ezt a gondolatot Pál a leghatározottabban visszautasítja. Nincs sehol semmi mérték, amivel az ember Isten igazságát </text:span><text:span text:style-name="T29">megmérhetné, s afölött ítéletet mondhatna. Ez azt jelentené, hogy az Isten és ember közötti viszony bizonyos alapelvek szerint áll fenn, amelyeknek mindketten engedelmeskedni kötelesek. Jelentené továbbá, hogy az ember bírói székbe ülve, a két félt maga elé idézve, ítéletet mond, hogy — jelen esetben — Isten miképpen tartja és alakítja ezt a viszonyt. Ez képtelenség, sőt istentelenség. </text:span><text:span text:style-name="T23">Pál nem bölcselkedik, tényeket hoz fel. Ezen könyörül, amazon nem. „Akin akar könyörül, akit pedig akar, megkeményít.” Mind a kettőben az Ő dicsősége jelenik meg: megmutatja benne hatalmát, hogy hirdessék az ő nevét az egész Földön. Itt az Írás a kettős eleveelrendelést, a kiválasztást és az elvetést tanítja. Ezt értelmezi </text:span><text:span text:style-name="Félig_20_kiemelt"><text:span text:style-name="T23">Barth </text:span></text:span><text:span text:style-name="T23">úgy, hogy Isten nem egyszer hozott egy dekretumot, kiválasztást és elvetést, s aztán, az időben végrehajtotta, hanem úgy, hogy Isten a Jézus Krisztusban szakadatlanul és folyamatosan választ ki, sodor be, s ezeken kegyelmét megmutatja, s hogy ezt tehesse, benne szakadatlanul különít el, mellőz, állít félre olyanokat, akiken igazságát és ítéletét jelenti ki. Ha nem volna ítélet, nem volna kegyelem; Isten üdvakarata nem lenne élő folyamat, hanem egyetlen vezényszó, amely két táborra osztaná az embereket: bárányokra és kecskékre. Isten azért vet el, hogy kegyelmezzen. </text:span><text:span text:style-name="Félig_20_kiemelt"><text:span text:style-name="T23">Barth </text:span></text:span><text:span text:style-name="T23">azt a meglepő gondolatot olvassa ki itt, hogy Isten </text:span><text:span text:style-name="Félig_20_kiemelt"><text:span text:style-name="T23">az ítéletben is kegyelmes. </text:span></text:span><text:span text:style-name="T23">Kegyelmét, hosszútűrése mutatja, amellyel vár. Mindig vár. Mi mindent, elkövetett a fáraóért is, hogy megtérjen és éljen. Minél keményebb valaki, annál jobban ostromolja, annál többször ajánlja fel a kegyelmet, annál erősebben hívja. Ez a </text:span><text:span text:style-name="Félig_20_kiemelt"><text:span text:style-name="T23">hosszútűrése </text:span></text:span><text:span text:style-name="T23">a) a harag edényeivel szemben a végsőkig fokozza a megtérés lehetőségét azok számára, akik kívülről elvetetteknek látszanak, belülről azonban hivatalosak, csak nem tudja senki; b) azután az elvetett ember és a világ előtt dokumentálni akarja a hívás ismételt megtörténtét és a mentség, az ürügy kirekesztését, az ítélet igazságát; c) végül maga is időt akar nyerni, hogy az irgalom edényeit elkészítse és megtöltse. Istennek az elhívottak megváltásához szüksége van az elvetettek megkeményedésére, hiszen enélkül kereszthalál sem volna. A nagy titok éppen az, hogy mikor a hitetlen szabadon, felelősen, öntudatosan cselekszik, akkor is (leginkább akkor!) eszköz Annak a kezében, Aki magáról azt mondta : „Könyörülök és ismét könyörülök, mindig újra könyörülök.”</text:span><text:span text:style-name="T18"> Fáraó nélkül nincs páskabárány; Ézsau nélkül nincs Izrael; vagy zsinagóga — Kajafás és Annás — nélkül nincs kereszthalál; kereszthalál nélkül nincs feltámadott Úr. Az elvetés a megtartásért van.</text:span><text:span text:style-name="T29"> Ezért szenvedi el Isten a harag edényeit. Isten a bűnt így fordítja jóra.</text:span></text:p>
      <text:p text:style-name="P8">Mindezt Izrael története mutatja legtisztábban. Azért, hogy legyen „lelki Izrael”, egyház, a következő dolgokra volt szükség: a) testi Izraelre, b) ígéretekre a testi Izraelben a lelki Izrael felől; Messiásra, mint ígéretre, c) a Messiás megjelenésére a názáreti Jézusban, d) a testi Izrael elveti Jézust, e) Jézus elszenvedi a halált és feltámad, f) a testi Izraelből kihívja és átviszi a lelki Izraelbe az elhívottakat, a megmaradó testi Izrael zsinagógává romlik, olyan Izraellé, amelyből kivétetett az ígéret és lélek; g) a lelki Izraelből a testi Izraelen kívülieket is hit által befogadja. Most az apostol a bibliából mutatja be, miként ítéli meg és veti el Isten Izraelt, a testi Izraelt, a harag edényét, hogy a benne rejlő ígéretmagot, a drága maradékot, az irgalom edényeit, az Ő igazi népét, a lelki Izraelt, a maroknyi Jákóbot megtartsa.</text:p>
      <text:p text:style-name="P24"><text:soft-page-break/>Összefoglalja az eddigieket ebben: <text:span text:style-name="T11">Izrael, a testi, az elvetett Izrael cselekedetben akart megigazulni, a maga erejéből és érdeméből vélt joga alapján. Akik azonban hittel elfogadták Isten könyörülő irgalmát, Izraelen belül és kívül, ezek megigazultak kegyelemből, hit által. A testi Izrael pedig, amely elvetette Krisztust, elvettetett.</text:span> Mindaz, ami Izraelből ígéret és mag (a fiúság, a szövetségek, a törvényadás, az istentiszteletek), átjött a lelki Izraelbe, mint ahogy a megfeszített názáreti Jézusból a Krisztus lett s a Krisztus testévé dicsőült egyház.</text:p>
      <text:p text:style-name="P23">Mi a bűne Izraelnek? Az, hogy az üdvösséget nem a Krisztusban kereste, nem hit által akarta elvenni. A Törvényt választotta és a cselekedeteket, s a Törvény halált mond.</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29">B. Isten szuverén döntésének alkalmazása (9:30-10:21)</text:span></text:span></text:p>
      <text:p text:style-name="Átvett_20_anyagok_20_réssel"><text:span text:style-name="Félig_20_kiemelt"><text:span text:style-name="T29">1. </text:span></text:span><text:span text:style-name="T29">IZRÁEL MEGÜTKÖZÉSE (9:30-10:4)</text:span></text:p>
      <text:p text:style-name="Átvett_20_anyagok_20_réssel"><text:span text:style-name="Kiemelt"><text:span text:style-name="T29">9:30-33. </text:span></text:span><text:span text:style-name="T29">Pál megint felteszi ismert szónoki kérdését: </text:span><text:span text:style-name="Kiemelt"><text:span text:style-name="T29">Mit mondjunk tehát? </text:span></text:span><text:span text:style-name="T29">(vö. 4:1; 6:1; 8:31; 9:14). Ezzel készíti elő a helyzet összefoglalását. Érdekes megállapítása, miszerint a </text:span><text:span text:style-name="Kiemelt"><text:span text:style-name="T29">pogányok </text:span></text:span><text:span text:style-name="T29">(szó szerint: „a nemzetek”) </text:span><text:span text:style-name="Kiemelt"><text:span text:style-name="T29">megragadták az igazságot..., amely hitből van. </text:span></text:span><text:span text:style-name="T29">Pál később elmondja, hogy a gyülekezetben egyaránt megtalálhatók a zsidó és a pogány hívők (11:1-5), de Pál harmadik missziós útja idején a zsidók egyre inkább elutasították az evangéliumot, és a gyülekezetekben a pogányok kerültek túlsúlyba. Ez vezethette az apostolt arra, hogy úgy beszéljen a „pogányokról”, mint akik ellentétben voltak Izráellel. </text:span><text:span text:style-name="Kiemelt"><text:span text:style-name="T29">Izráel kereste </text:span></text:span><text:span text:style-name="T29">(állandóan kutatta) </text:span><text:span text:style-name="Kiemelt"><text:span text:style-name="T29">az igazság törvényét, </text:span></text:span><text:span text:style-name="T29">de </text:span><text:span text:style-name="Kiemelt"><text:span text:style-name="T29">nem jutott el a törvény szerinti igazságra. </text:span></text:span><text:span text:style-name="T29">A „törvény szerinti igazság” kifejezés a mózesi törvényre utal (vö. 7:7, 12, 14). Ha valaki a törvény megtartása által próbál megigazulni, annak tökéletesen be kell tartania a törvényt (vö. Jak 2:10). </text:span><text:span text:style-name="Kiemelt"><text:span text:style-name="T12">Miért </text:span></text:span><text:span text:style-name="T12">nem jutott el Izráel erre az igazságra? </text:span><text:span text:style-name="Kiemelt"><text:span text:style-name="T12">Azért, mert nem a hit, hanem a cselekedetek útján akarták elérni. </text:span></text:span><text:span text:style-name="T12">A zsidók nem ismerték be, hogy képtelenek tökéletesen betartani a törvényt és nem fordultak hit által Istenhez bocsánatért. Ehelyett egyesek közülük </text:span><text:span text:style-name="T12">továbbra is megpróbálták a saját erejükből megtartani a törvényt. Következésképpen </text:span><text:span text:style-name="Kiemelt"><text:span text:style-name="T12">beleütköztek </text:span></text:span><text:span text:style-name="T12">(vö. Róm 11:11) </text:span><text:span text:style-name="Kiemelt"><text:span text:style-name="T12">a „megütközés kövébe”.</text:span></text:span><text:span text:style-name="Kiemelt"><text:span text:style-name="T29"> </text:span></text:span><text:span text:style-name="T29">Az Úr Jézus Krisztus, a „megütközés köve” (vö. 1Pt 2:4-8), nem felelt meg a zsidók elvárásainak, ezért elutasították őt ahelyett, hogy hittel elfogadták volna. Annak igazolására, hogy Isten ezt előre tudta, Pál az Ézs 8:14-ből és 28:16-ból idéz (vö. Róm 10:11). Ezzel a két kijelentéssel érzékelteti, hogy az emberek kétféleképpen viseltetnek Isten </text:span><text:span text:style-name="Kiemelt"><text:span text:style-name="T29">Sionba </text:span></text:span><text:span text:style-name="T29">elhelyezett </text:span><text:span text:style-name="Kiemelt"><text:span text:style-name="T29">köve </text:span></text:span><text:span text:style-name="T29">iránt (vö. „Sion” a 11:26-ban).</text:span></text:p>
      <text:p text:style-name="Átvett_20_anyagok_20_-_20_textusbővítésre"><text:span text:style-name="Kiemelt"><text:span text:style-name="T29">10:1-4. </text:span></text:span><text:span text:style-name="T29">Miután Pál az előző versekben leírta Izráel megütközésének tényét, most ennek okát fejti ki. De ezelőtt a 9. rész elejére emlékeztető szavakkal az apostol kinyilvánítja, mennyire vágyik arra, hogy Izráel népe üdvösségre jusson. Talán saját tapasztalatára emlékezve (vö. ApCsel 26:11; Gal 1:13-14; Fil 3:4-6) mondja Pál: </text:span><text:span text:style-name="Kiemelt"><text:span text:style-name="T29">tanúskodom mellettük, hogy Isten iránti buzgóság van bennük. </text:span></text:span><text:span text:style-name="T29">Izráelről azt mondták, hogy „Istentől mámoros nép”. De Pálnak azt is el kellett ismernie, hogy buzgóságuk </text:span><text:span text:style-name="Kiemelt"><text:span text:style-name="T29">nem a helyes ismeret </text:span></text:span><text:span text:style-name="Félig_20_kiemelt"><text:span text:style-name="T29">(epignósin, </text:span></text:span><text:span text:style-name="T29">„intenzív, teljes ismeret”) </text:span><text:span text:style-name="Kiemelt"><text:span text:style-name="T29">szerinti </text:span></text:span><text:span text:style-name="T29">(nem azon alapszik). A zsidóknak nyilvánvalóan volt ismeretük Istenről, de ez nem volt teljes ismeret. Különben nem ütköztek volna bele Krisztusba azáltal, hogy cselekedetekkel keresnek megigazulást.</text:span></text:p>
      <text:p text:style-name="Átvett_20_anyagok_20_-_20_textusbővítésre"><text:span text:style-name="T29">Pál folytatja Izráel kudarcának és félrevezetett buzgóságának magyarázatát. </text:span><text:span text:style-name="Kiemelt"><text:span text:style-name="T29">Félreismerik ugyanis az Istentől eredő megigazulást </text:span></text:span><text:span text:style-name="T29">(Békés-Dalos féle fordítás szerint; az </text:span><text:span text:style-name="Félig_20_kiemelt"><text:span text:style-name="T29">agnoountes </text:span></text:span><text:span text:style-name="T29">szó azt jelenti, hogy „figyelmen kívül hagyni”, itt pedig „nem megérteni” </text:span><text:span text:style-name="Kiemelt"><text:span text:style-name="T29">az Isten igazságát</text:span></text:span><text:span text:style-name="T29">). Az angol NIV fordítás (és egyes magyar fordítások is) azt érzékelteti, hogy Izráel népe nem értette meg az Istentől eredő igazságot, amiről ez a levél olyan részletesen ír a római keresztyéneknek (vö. Róm 1:17). Ez annak ellenére igaz lehetett, hogy saját Szentírásukból is tudniuk kellett volna róla (vö. 1Móz 15:6; Zsolt 32:1-2). De itt inkább arról az igazságról van szó, amit Isten azoktól vár, akiket ő elfogad, ami Isten végtelen igazsága. A zsidók nem értették igazán Isten saját végtelen igazságát, ezért továbbra is </text:span><text:span text:style-name="Kiemelt"><text:span text:style-name="T29">a magukét igyekeztek érvényesíteni </text:span></text:span><text:span text:style-name="T29">(vö. Ézs 64:6). Nem csoda hát, hogy </text:span><text:span text:style-name="Kiemelt"><text:span text:style-name="T29">nem ismerték el </text:span></text:span><text:span text:style-name="T29">(„nem helyezték magukat alá”) </text:span><text:span text:style-name="Kiemelt"><text:span text:style-name="T29">az Isten igazságát, </text:span></text:span><text:span text:style-name="T29">vagyis azt az igazságot, amit Isten Krisztus révén ad hit által. A Róm 10:4 görög szövegében megtalálható a „mert”-nek fordított </text:span><text:span text:style-name="Félig_20_kiemelt"><text:span text:style-name="T29">gar </text:span></text:span><text:span text:style-name="T29">szó. Ez a kifejezés egy olyan állítást vezet be, ami meghatározó Pál magyarázatában Izráel megütközésével kapcsolatban — </text:span><text:span text:style-name="Kiemelt"><text:span text:style-name="T29">a törvény végcélja Krisztus, minden hívő megigazulására. </text:span></text:span><text:span text:style-name="T29">A „vég”-nek fordított szó </text:span><text:span text:style-name="Félig_20_kiemelt"><text:span text:style-name="T29">(telos) </text:span></text:span><text:span text:style-name="T29">hangsúlyos a görög mondatban. Azt jelenti, hogy Krisztus a tervezett végcél (befejezés), vagyis a törvény végcélja (vö. Gal 3:24), az a valaki, akire a törvény rámutatott.</text:span></text:p>
      <text:p text:style-name="P8">A törvény nem szándékozott és nem is tudott önmagában igazzá tenni senkit sem Isten előtt (vö. Róm 3:20; 7:7). Krisztus azonban betöltötte a törvényt (Mt 5:17-18), amikor tökéletesen megtartotta azt bűntelen földi életében (vö. Jn 8:46) és aztán odaadta életét, hogy kifizesse a bűn és a törvényszegés büntetését (vö. Ef 2:15; Kol 2:1314). <text:soft-page-break/>A törvény tehát Isten tulajdonított igazságának forrására, vagyis őreá mutatott. Ezt az igazságot a törvény önmaga nem tudta nyújtani (Gal 3:24). Az istenfélő zsidó ember, aki bízott Jahvében, és betartotta a Mózes könyveiben leírt áldozati rendszert, beleértve a bűnáldozatot és a vétekáldozatot, bizonyára szívesen hajlott Krisztus hit általi elfogadására, és vele együtt Isten igazságának (értsd: Isten megigazító munkájának) elfogadására is (ApCsel 13:39; Róm 3:24; 4:3, 5). Ezután már képes megfelelni a törvény elvárásainak a benne lakó Szentlélek által (8:4). Tehát <text:span text:style-name="T11">az a zsidó, aki cselekedetekből igyekszik megalapozni a saját igazságát, nem ismeri el, hogy a „törvény vége Krisztus”, és így beleütközik a Megváltóba.</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29">9,30</text:span></text:span><text:span text:style-name="T29"> Pál azt kérdezi, hogy </text:span><text:span text:style-name="Kiemelt"><text:span text:style-name="T29">micsoda </text:span></text:span><text:span text:style-name="T29">következtetést lehet levonni mindebből, már ami a jelenlegi gyülekezeti korszakot illeti. Az első következtetés az, hogy a </text:span><text:span text:style-name="Kiemelt"><text:span text:style-name="T29">pogányok, akikre </text:span></text:span><text:span text:style-name="T29">jellemző volt, hogy </text:span><text:span text:style-name="Kiemelt"><text:span text:style-name="T29">nem követték az igazságot, </text:span></text:span><text:span text:style-name="T29">hanem inkább a gonoszságot, és akik bizonyára nem törekedtek saját tetteik igazságára sem, elnyerték az igazságot hit által az Úr Jézus Krisztusban. Természetesen nem minden pogány, hanem csak azok igazultak meg, akik hittek Krisztusban.</text:span></text:p>
      <text:p text:style-name="Átvett_20_anyagokra"><text:span text:style-name="Kiemelt"><text:span text:style-name="T29">9,31</text:span></text:span><text:span text:style-name="T29"> Másrészt viszont Izráel, amely a megigazulást a törvény megtartásának alapján kereste, sohasem talált olyan törvényt, amely által elnyerhette volna a megigazulást.</text:span></text:p>
      <text:p text:style-name="Átvett_20_anyagokra"><text:span text:style-name="Kiemelt"><text:span text:style-name="T29">9,32</text:span></text:span><text:span text:style-name="T29"> Az ok világos. Elutasították, hogy higgyék, hit által lehet megigazulni Krisztusban. Ők azonban inkább makacsul azzal próbálkoztak, hogy saját igazságukat saját érdemük alapján szerezzék meg. Beleütköztek a beleütközés kövébe, az Úr Krisztus Jézusba.</text:span></text:p>
      <text:p text:style-name="Átvett_20_anyagokra"><text:span text:style-name="Kiemelt"><text:span text:style-name="T29">9,33</text:span></text:span><text:span text:style-name="T29"> Ez pontosan az, amit az Úr előre megmondott Ézsaiás által. A Messiás eljövetelének Jeruzsálembe kettős hatása lesz. Egyeseknek beleütközés kövének és megbotránkozás sziklájának (Ézs 8, 14) bizonyul majd. Mások hinni fognak benne, és nem lesz okuk szégyenkezni, megbotránkozni vagy csalódni (Ézs 28, 16).</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0">100</text:span></text:span><text:span text:style-name="T29"> (c) Izrael KUDARCA SAJÁT ELUTASÍTÓ MAGATARTÁSÁBÓL SZÁRMAZIK (9,30-</text:span><text:span text:style-name="T29">10,21). Pál lezárta érvelésének első részét, és most azt állítja, hogy Izrael kudarcának oka nem Istenben keresendő, hanem magában Izraelben. Érvelése négy lépésben bontakozik ki. 1) Izrael jobban szerette saját igazságának útját Istenénél (9,31-33). 2) Pál kifejezi szomorúságát afelett, hogy Izrael nem ismerte fel, hogy Krisztus a Törvény vége, és hogy a megigazulás általa vált elérhetővé (10,1-4). 3) A megigazulás elérésének régi útja nehéz volt, míg az új út könnyű, mindenki számára elérhető és hirdettetik, mint az Írás is mutatja (10,5-13). 4) Izrael nem élt a próféták és az evangélium által ajánlott lehetőséggel, így a hiba benne van (10,14-21).</text:span></text:p>
      <text:p text:style-name="Átvett_20_anyagokra"><text:span text:style-name="Kiemelt"><text:span text:style-name="T29">31-33.</text:span></text:span><text:span text:style-name="T29"> Izrael jobban szerette saját igazságának útját.</text:span><text:span text:style-name="Félig_20_kiemelt"><text:span text:style-name="T29"> </text:span></text:span><text:span text:style-name="Kiemelt"><text:span text:style-name="T30">31.</text:span></text:span><text:span text:style-name="T29"> </text:span><text:span text:style-name="Félig_20_kiemelt"><text:span text:style-name="T29">megragadták: </text:span></text:span><text:span text:style-name="T29">Pál hangsúlyozza annak a helyzetnek az iróniáját, hogy a pogányok sikert értek el az igazság keresésében azáltal, hogy Krisztus Jézusba vetették hitüket. </text:span><text:span text:style-name="Kiemelt"><text:span text:style-name="T30">32.</text:span></text:span><text:span text:style-name="Félig_20_kiemelt"><text:span text:style-name="T29"> hit... cselekedetek: </text:span></text:span><text:span text:style-name="T29">Ld. 3,20.28; és a 2,15-höz fűzött megjegyzést. </text:span><text:span text:style-name="Kiemelt"><text:span text:style-name="T30">33.</text:span></text:span><text:span text:style-name="T29"> </text:span><text:span text:style-name="T15">Iz 28,16 és 8,14-15 összevonása, amely figyelmen kívül hagyja az eredeti kontextust, és úgy fűz össze kifejezéseket, hogy az ÓSz szinte az ellenkezőjét mondja annak, amit valójában mond.</text:span><text:span text:style-name="T29"> A Jahve által Sionra (Jeruzsálem K‑i hegye, melyen a templom épült) helyezett kő a megváltás jele volt azok számára, akik bíztak benne. Pál használatában a „kő” Jézusra vonatkozik, és az ő semmibevétele a követ a megütközés kövévé teszi. Akik azonban hisznek benne (a maradék és a pogányok) nem érnek rossz véget a kő miatt. A qumráni esszénusok is magukra alkalmazták az Iz 28,16-ot; úgy tekintettek közösségükre, mint templomra (</text:span><text:span text:style-name="Félig_20_kiemelt"><text:span text:style-name="T29">1QS </text:span></text:span><text:span text:style-name="T29">8,5-8).</text:span></text:p>
      <text:p text:style-name="Átvett_20_anyagokra"><text:span text:style-name="T29">(Barrett, C. K.: „Romans 9,30-10,21: Fall and Responsibility of Israel”, </text:span><text:span text:style-name="Félig_20_kiemelt"><text:span text:style-name="T29">Die Israelfrage, </text:span></text:span><text:span text:style-name="T29">109-121. Bring, R.: „Paul and the Old Testament”, </text:span><text:span text:style-name="Félig_20_kiemelt"><text:span text:style-name="T29">ST </text:span></text:span><text:span text:style-name="T29">25 [1971] 21-60. Cranfield, C. E. B.: „Romans 9,30-10,4”, </text:span><text:span text:style-name="Félig_20_kiemelt"><text:span text:style-name="T29">Int </text:span></text:span><text:span text:style-name="T29">34 [1980] 70-74; „Some Notes on Romans 9,30-33”, </text:span><text:span text:style-name="Félig_20_kiemelt"><text:span text:style-name="T29">Jesus und Paulus, </text:span></text:span><text:span text:style-name="T29">[Fest. W. G. Kümmel] Göttingen 1975, 3543. Refoulé, F.: „Note sur Romains IX,30-33”, </text:span><text:span text:style-name="Félig_20_kiemelt"><text:span text:style-name="T29">RB </text:span></text:span><text:span text:style-name="T29">92 [1985] 161-186.)</text:span></text:p>
      <text:p text:style-name="Könyvadatsor"><text:soft-page-break/><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12">Az </text:span><text:span text:style-name="Félig_20_kiemelt"><text:span text:style-name="T12">igazság törvénye</text:span></text:span><text:span text:style-name="T12"> (31. v.) az a törvény, amely az Isten által elismert igazságot ígéri. Izráel azonban a törvény iránt tanúsított buzgósága ellenére sem jutott el erre a törvényre, és arra az igazságra, amelyet az ígér, mert </text:span><text:span text:style-name="T15">félreértette</text:span><text:span text:style-name="T12"> az ígéretet, amely nem a </text:span><text:span text:style-name="Félig_20_kiemelt"><text:span text:style-name="T12">cselekedetek </text:span></text:span><text:span text:style-name="T12">kegyes teljesítményére, hanem a </text:span><text:span text:style-name="Félig_20_kiemelt"><text:span text:style-name="T12">hitre </text:span></text:span><text:span text:style-name="T12">vonatkozik, amely engedi, hogy ajándékban részesüljön.</text:span><text:span text:style-name="T29"> Ez végső soron Jézusnak mint →Messiásnak az elutasításában nyilvánult meg és dőlt el, akiben Isten megbocsátó szeretetét kijelentette és beteljesítette. Mivel ez elfogadhatatlannak tűnt számukra (hogy miért, azt a 10,3 világítja meg), ezért vált Jézus a </text:span><text:span text:style-name="Félig_20_kiemelt"><text:span text:style-name="T29">megütközés </text:span></text:span><text:span text:style-name="T29">kövévé (vö. Mt 21,42.44; Lk 2,34; 1Pt 2,6-8; a </text:span><text:span text:style-name="Félig_20_kiemelt"><text:span text:style-name="T29">megbot</text:span></text:span><text:span text:style-name="Félig_20_kiemelt"><text:span text:style-name="T7">lás</text:span></text:span><text:span text:style-name="T7">hoz ld. 1Kor 1,23).</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5"><text:span text:style-name="Kiemelt"><text:span text:style-name="T7">AZ ÖNÜDVÖZÍTÉS CSŐDJE</text:span></text:span></text:p>
      <text:p text:style-name="P16"><text:span text:style-name="Félig_20_kiemelt"><text:span text:style-name="T7">Róm 9,30-33</text:span></text:span></text:p>
      <text:p text:style-name="P17">Folytatva a beszélgető stílust, a dialógust, a „mit mondjunk erre?” kérdésre csak egy válasz lehetséges. Az igazság és a szeretet jegyében ki kell mondani azt, ami az előzmények végiggondolását követően tényekkel szembesít, s azt, hogy miként értendő a klasszikus megállapítás, hogy nem azé, aki akarja és nem is azé, aki fut, hanem a könyörülő Istené (16). Hiszen ez félre is érthető, mert nem arról van szó, hogy le kellene törni magunkban minden igaz törekvést és akarást. Izráel kettős félreértés miatt nem érhette el azt az igazságot, ami számára megigazulást jelenthetett volna. Bizonyos, hogy amikor az apostol törvényről, azaz a Tóráról beszél, nemcsak a Tízparancsolatot érti rajta, márpedig az így felfogott törvény legelején ott van az ember bűnbeesése, amiről Izráel mintha teljesen elfeledkezett volna, midőn azt gondolta, képes betölteni saját erejéből valamennyi parancsolatot. Maga a Tíz ige, mint követelményrendszer, az azt indító kijelentés felől érthető meg igazán, ami szintén mintha elfelejtődött volna, vagyis, hogy Isten mindenekelőtt önmagáról és szabadításáról beszél, jelezvén, hogy annak elhívése nyomán nyílhat csak lehetőség rá, hogy szövetségi rendjének az ember eleget tehessen, arról most nem is beszélve, amit majd a 10,4 mond ki, hogy Krisztus a törvény vége. Pál egyelőre a törvény lényegének félreismeréséről szól; korábban is beszélt a törvény Lélek szerinti voltáról (7,14). <text:span text:style-name="T11">A cselekedetek törvényét, a megigazulás törvény szerinti elérését hajszolva, annak teljesítésére törekedve, menthetetlenül botlottak meg a beleütközés kövén, ahogy arról már az Ézs 28,16 prófétált (beledolgozva itta 8,14 is). Isteni szándékosság van abban, hogy aki kifelejti Őt, akit az Atya fundamentumnak szánt, óhatatlanul botlik bele minduntalan e kőbe, megvetve, elmellőzve azt a sziklát, amit, akit Isten alapul szánt a hit számára. A Zsolt 118,22kk nyomán Jézus is tanított erről (Mt 21,42kk). Izráel tehát a törvény lényegének és szándékának félreismerése miatt, s önmagának nem kellő ismerete okán nem érhette el, bármennyire akarta is, az igazságot, a megigazulást. Tkp. vérforraló lehetne Pál óembere számára a tény, hogy a pogányok, akik pedig nem is törekedtek rá, ingyen ajándékként kapták meg ugyanazt a megigazulást Krisztusban, noha korábban eszükbe sem jutott, hiszen el is volt rejtve előlük. Most mégis elérték, mert elérte őket a kegyelem. Sőt felbuzdulva meg is ragadták és szív szerint tették magukévá Isten ajándékát. Hit támadt bennük, ami megint csak nem érdem, hanem Isten műve volt mindazok szívében, akiket Isten öröktől fogva magáénak ismert és elhívott.</text:span><text:span text:style-name="T22"> A pogányok nem ötöltek-hatoltak, hanem szívbéli örömmel adták át magukat e kegyelemnek a Krisztus ismeretében. Égbekiáltó igazságtalanságnak tűnhet, neheztelést, kemény haragot válthatna ki Istennel szemben kegyelme kiáradása az érdemtelenekre, de a tényeken ez sem változtat, mert nem az a döntő, hogy azelőtt mik voltunk, s hogy mit tettünk Istenért, avagy ellene. Két döntő tény határozza meg életünket, az, amit Krisztus tett értünk, s az, ami ennek következménye az életünkben az Ő műveként.</text:span></text:p>
      <text:p text:style-name="Könyvadatsor"><text:soft-page-break/><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Péter és Pál idézetei a prófétáktól</text:span></text:span></text:p>
      <text:p text:style-name="P3">Ha figyelmesen megvizsgáljuk ezeket a Hóseástól vett idézeteket, azt látjuk, hogy Péter, aki kizárólag megtért zsidóknak ír, csak a 2. fejezet végét idézi, ahol Ló-Ammi és Ló-Rukhámáh Ammivá és Rukhámáhhá válik (Károli). Pál a 2. fejezet elejét is idézi, ahol ez áll megírva: „Ahol az mondatott nékik: Nem vagytok az én népem, ez mondatik nékik: Élő Istennek fiai” (Károli), s nem csupán az, hogy „Népem”. Ezt az utóbbi igeszakaszt alkalmazza Pál a kegyelem által elhívott pogányokra.</text:p>
      <text:p text:style-name="P24">A prófétáktól származó további szakaszok azonban egyértelműen megerősítik az apostolnak azt az ítéletét, amelyet a Szent Szellem által kimond a zsidókra vonatkozóan. Ézsaiás hivatalosan kijelentette, hogy ha Isten nem hagyott volna nekik egy kicsiny maradékot, olyanná lettek volna, mint Sodoma és Gomora. Bármilyen sokan vannak is, csak egy kis maradék menekül meg, mert Isten ítélete véget vet a földi munkának. S itt volt a dolgok erkölcsi állapota: a pogányok megkapták azt az igazság(osság)ot, amelyet nem kerestek, mégpedig hit által; Izráel viszont, amely a törvény teljesítésével próbálta elérni azt, nem jutott el az igazság(osság)ra. Miért? Mert nem a hit, hanem a törvény cselekedetei által akarták ezt elérni. Beleütköztek a megütközés kövébe (vagyis Krisztusba), amint meg van írva: „A megütközés kövét, a megbotlás szikláját teszem Sionba, és aki hisz őbenne, az nem szégyenül meg”.</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29">Beoltott pogányok. </text:span></text:span><text:span text:style-name="T29">Irgalom eszközei! Ezek vagyunk, kiáltja Pál ujjongva. Mi vagyunk azok, akiket elhívott, nemcsak a zsidók, hanem a pogányok közül is (9:24). Isten megtartott egy »maradékot« a maga számára. A zsidók elesnek a botránykő miatt, a pogányok azonban az élő Isten fiai lesznek.</text:span></text:p>
      <text:p text:style-name="P8">Isten nem maradt tanúk nélkül. Az egész világon voltak, akik hirdették az evangéliumot a zsidók között. Ismertté tették az örömhírt a szövetséges nép előtt, s annak jogában állt meghallgatni azt. (10:18; Zsolt 19:4). De a legtöbben közülük nem hallgattak rá.</text:p>
      <text:p text:style-name="P7">Elvetette‑e hát Isten az ő népét? Egyáltalán nem. Isten megtartja ígéreteit. Maga Pál nem Ábrahám engedelmes fia‑e? És nem ő az egyetlen. Úgy van, mint Illés idejében, amikor Isten szuverén kegyelméből úgy döntött, hogy megtart egy maradékot, a »hétezret«. Szövetségesi harag sújtja majd Izráelt (11:8-tól; Zsolt 69:23-24). Ez azonban ugyanakkor Isten céljait is szolgálja. Izráel egy része igenis hisz, és a pogányok közül való hívők ebbe az ágba oltatnak be. Sőt lehet, hogy a zsidók féltékenyek lesznek, mikor meglátják, hogy a Sionból jött Szabadító előtt pogányok borulnak le.</text:p>
      <text:p text:style-name="Könyvadatsor"><text:span text:style-name="Hivatkozás"><text:span text:style-name="T7">(</text:span></text:span><text:span text:style-name="Név_20_hivatkozásban"><text:span text:style-name="T7">Pat </text:span></text:span><text:span text:style-name="Hivatkozás"><text:span text:style-name="T31">és </text:span></text:span><text:span text:style-name="Név_20_hivatkozásban"><text:span text:style-name="T7">David Alexander [</text:span></text:span><text:span text:style-name="Hivatkozás"><text:span text:style-name="T31">szerk.</text:span></text:span><text:span text:style-name="Név_20_hivatkozásban"><text:span text:style-name="T31">]</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9-11 A zsidó nép</text:span></text:span></text:p>
      <text:p text:style-name="P6">Miközben Pál hosszasan fejtegeti, Isten milyen nagyszerűen gondoskodik a „Krisztusban” élőkről, aggodalom tölti el Izrael, Isten kiválasztott népe miatt. Hogyan történhetett, hogy a kiváltságos helyzetű nép elutasította a megígért Messiást? A pogányok örömmel fogadták az evangéliumot, a zsidók azonban nem. Pál mindent megtenne honfitársai megtéréséért.</text:p>
      <text:p text:style-name="P8">Mi lehet a zsidóság ellenérzésének az oka? Isten nem szegte meg adott szavát (9,6), csupán megtartotta magának a kiválasztás jogát (9,6-13), ezért pedig aligha hibáztathatjuk. A Teremtőnek megkérdőjelezhetetlen joga akarata szerint bánni teremtményeivel (9,14-21). Csak Isten türelmének és irgalmának köszönhető, hogy a konok, lázadó Izrael maradéka túlélte ítéletét (9,22-29). {</text:p>
      <text:p text:style-name="P24">} A pogány népek örömmel fogadták Isten ajándékát, és hitük miatt megigazultak. A zsidók viszont, akik tettekkel akartak üdvözülni, elutasították Isten kegyelmét, Jézus örömhírét (9,30-33).</text:p>
      <text:p text:style-name="P8">Pál valamikor maga is elvakult híve volt ennek a tévesen értelmezett vallásosságnak. Most az a vágya, hogy honfitársai is osztozzanak hitében, s hozzá hasonlóan vallják: „a törvény végső célja Krisztus” (10,1-4). Aki elfogadja Jézust Urának, és hiszi halálból való feltámadását, az üdvözül (10,5-13; lásd Fil 2,11). Isten hírnökének feladata mindenkivel tudatni az örömhírt. Izrael — noha hallotta, s volt alkalma meg értenie az evangélium lényegét — még mindig nem akarja elhinni annak igazságát (10,14-21).</text:p>
      <text:p text:style-name="P7"><text:soft-page-break/>Akkor hát Isten végleg elvetette népét (11,1)? Nem. Pál maga is zsidó, azon kevesek egyike, akik hűek maradtak Istenhez, mint ahogy Illés próféta idejében történt. A nép vaksága csak részleges és ideiglenes. A megtérés lehetősége most a pogányoké (11). Sokkal tartoznak a zsidóknak, és soha nem szólhatják le őket. Majd a kellő időben a pogányok hite a zsidókat is elvezeti Istenhez (25-26). Isten tettei kiszámíthatatlanok, célja azonban az, hogy „mindenkin könyörüljön” (32). 9,12-13 Az idézetek a Teremtés 25,23-ból és a Malakiás 1,2-3-ból valók. Mindkettő inkább népekre — a Jákobtól származó Izraelre és az Ézsautól származó Edomra —, mint egyénekre vonatkozik. Lásd Abdiás könyvének magyarázatát.</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2">The Word for Today</text:span></text:span><text:span text:style-name="Hivatkozás"><text:span text:style-name="T7">)</text:span></text:span><text:span text:style-name="T7">:</text:span></text:p>
      <text:p text:style-name="Átvett_20_anyagok_20_réssel"><text:span text:style-name="Félig_20_kiemelt"><text:span text:style-name="T7">vs. 28-33</text:span></text:span></text:p>
      <text:p text:style-name="Átvett_20_anyagok_20_-_20_textusbővítésre"><text:span text:style-name="Félig_20_kiemelt"><text:span text:style-name="T7">mert az Úr teljes mértékben és gyorsan váltja valóra szavát a földön.”</text:span></text:span></text:p>
      <text:p text:style-name="Átvett_20_anyagok_20_-_20_textusbővítésre"><text:span text:style-name="Félig_20_kiemelt"><text:span text:style-name="T7">És előre megmondta Ézsaiás: „Ha a Seregek Ura nem hagyott volna magot nekünk, olyanná lettünk volna, mint Sodoma, és hasonlóvá lettünk volna Gomorához.”</text:span></text:span></text:p>
      <text:p text:style-name="Átvett_20_anyagokra"><text:span text:style-name="Félig_20_kiemelt"><text:span text:style-name="T7">Mit mondjunk tehát? Azt, hogy a pogányok, akik nem törekedtek az igazságra, megragadták az igazságot, mégpedig azt az igazságot, amely hitből van;</text:span></text:span></text:p>
      <text:p text:style-name="Átvett_20_anyagokra"><text:span text:style-name="Félig_20_kiemelt"><text:span text:style-name="T7">Izráel viszont, amely kereste az igazság törvényét, nem jutott el a törvény szerinti igazságra.</text:span></text:span></text:p>
      <text:p text:style-name="Átvett_20_anyagokra"><text:span text:style-name="Félig_20_kiemelt"><text:span text:style-name="T7">Miért? Azért, mert nem hit, hanem cselekedetek útján akarták ezt elérni, beleütköztek a megütközés kövébe,</text:span></text:span></text:p>
      <text:p text:style-name="Átvett_20_anyagokra"><text:span text:style-name="Félig_20_kiemelt"><text:span text:style-name="T7">amint meg van írva: „Íme, a megütközés kövét, a megbotlás szikláját teszem Sionba, és aki hisz őbenne, az nem szégyenül meg.”</text:span></text:span></text:p>
      <text:p text:style-name="P24">Krisztus a megütközés köve lett Izráel számára, és továbbra is az maradt mind a mai napig. Így Izráel, aki a törvényen keresztül akart megigazulni, soha nem érte el a megigazulást, míg a pogányok, akik nem a törvény által keresték a megigazulást, hanem a hit által, megkapták Isten megigazítását.</text:p>
      <text:p text:style-name="Átvett_20_anyagokra"><text:span text:style-name="T23">Jézus azt mondta a tanítványainak a Máté 5:20-ban, hogy </text:span><text:span text:style-name="T12">„</text:span><text:span text:style-name="Félig_20_kiemelt"><text:span text:style-name="T12">ha a ti igazságotok messze felül nem múlja az írástudókét és farizeusokét, akkor semmiképpen sem mentek be a mennyek országába.”</text:span></text:span><text:span text:style-name="Félig_20_kiemelt"><text:span text:style-name="T23"> </text:span></text:span><text:span text:style-name="T23">Ez abban az időben egy sokkoló hatású kijelentés volt, és biztos vagyok benne, hogy a tanítványok ezen nagyon megütköztek, mert senki, de senki nem tudta a törvény betűit olyan pontossággal betartani, mint a farizeusok. </text:span><text:span text:style-name="T12">El tudom képzelni, hogy az azonnali reakció </text:span><text:span text:style-name="T12">erre az lehetett, hogy „Akkor felejtsük el az egészet, képtelen vagyok arra, hogy én annak eleget tegyek.” Ez így is lenne, ha a megigazulást a törvényen keresztül keresnétek. Akkor valóban jobb, ha elfelejted, mert soha nem tudnád ezeket a fickókat ebben felülmúlni. A zsidókon kívüli közösség viszont, a pogányok, akik nem a törvényen keresztül akartak megigazulni, azért érték azt el, mert hit által keresték.</text:span></text:p>
      <text:p text:style-name="Átvett_20_anyagokra"><text:span text:style-name="T12">Pál apostol, aki ugyan a saját véleménye szerint elérte a megigazulást a törvényen keresztül, de Isten szerint nem</text:span><text:span text:style-name="T23">, a következőket írja a múltjával kapcsolatban a filippiekhez írt levelében: </text:span><text:span text:style-name="Félig_20_kiemelt"><text:span text:style-name="T23">Pedig nekem lehetne bizakodásom a testben is.</text:span></text:span><text:span text:style-name="Félig_20_kiemelt"><text:span text:style-name="T29"> Ha másvalaki úgy gondolja, hogy testben bizakodhat, én még inkább: nyolcadik napon metéltek körül, Izráel népéből, Benjámin törzséből származom, héber a héberek közül, törvény szempontjából farizeus, buzgóság szempontjából az egyház üldözője, a törvényben követelt igazság szempontjából feddhetetlen voltam. Ellenben azt, ami nekem nyereség volt, kárnak ítéltem a Krisztusért. Sőt most is kárnak ítélek mindent Krisztus Jézus, az én Uram ismeretének páratlan nagyságáért. </text:span></text:span><text:span text:style-name="Félig_20_kiemelt"><text:span text:style-name="T23">Őérte kárba veszni hagytam, és szemétnek ítélek mindent, hogy Krisztust megnyerjem. Hogy kitűnjék rólam őáltala: nincsen saját igazságom a törvény alapján, hanem a Krisztusba vetett hit által van igazságom Istentől a hit alapján” (Fil 3:4-9).</text:span></text:span></text:p>
      <text:p text:style-name="P24">Egyszer ezt <text:span text:style-name="T22">valaki egy igen érdekes történeten keresztül érzékeltette. Valahol Amerikában volt egy nagyon szegény lány, de kemény munkája árán egy igen jó nevű iskolába járhatott. Amikor elérkezett a ballagási ünnepség, szeretett volna egy új ruhát az ünnepélyre, mint ahogyan a többi lány is új ruhákat kapott erre a napra. Mivel nagyon szegény volt, és csak nagyon szerény megélhetésre volt pénze, ezért szerzett egy ruhamintát szabás-varrási leírással együtt, majd vett hozzá olcsó anyagot is. Annak ellenére, hogy gyakorlatlan volt a szabás-varrásban, mégis lépésről lépésre követte az utasításokat, kiszabta a ruhát, és elkezdte </text:span><text:soft-page-break/><text:span text:style-name="T22">varrni. Mivel tapasztalatlan volt, az illesztés nem mindig volt elég pontos, de lassan-lassan, miután számtalanszor újból és újból visszabontotta a varrást, sikerült a munkát befejeznie.</text:span></text:p>
      <text:p text:style-name="P22">Felvette az elkészült ruhát, és kiment a többi kollégiumi lányhoz, és így szólt: „Nézzétek, ez az én új ruhám! Ezt fogom felvenni a ballagáson.” Ránéztek, és udvariasan mosolyogtak, megdicsérték, hogy szép, szép. A következő pillanatban Lady Bountiful (Bőség asszonyság) lépett be a szobába, és így szólt hozzá: „Ifjú hölgy, szeretném, ha velem jönne!” Kiment vele a kijáratig, ahol egy autó állt, amelyet egy sofőr vezetett</text:p>
      <text:p text:style-name="P22">Együtt elmentek az egyik legdrágább divatszalonba, és miután leültek a kényelmes plüss fotelekre, a modellek jöttek sorra bemutatva a legutolsó divat leggyönyörűbb darabjait. Végül belépett egy modell egy olyan elbűvölően csodálatos ruhában, hogy a lány önkéntelenül is felsóhajtott a gyönyörű ruha láttán. Lady Bountiful észrevette ezt, és közelebb hívta a modellt, hogy jobban megvizsgálhassák a ruhát. Amint a modell ott pörgött, forgott a ruhában előttük, a lány meglátta az árcédulára írt összeget: 4,000 dollár. Azt gondolta magában: „Te jó ég, nem is hiszem, hogy van valahol a világon ennyi pénz.” Lady Bountiful észrevette, hogy ez a ruha tetszik neki, szólt az egyik eladónak, hogy csomagolják be, és vigyék ki a kocsihoz.</text:p>
      <text:p text:style-name="P22">Amikor visszaérkeztek a kollégiumba, Lady Bountiful kihajolt a kocsiból, átadta neki a ruhát, és azt mondta: „Remélem, hogy jól fogsz szórakozni a ballagási bálon.” A lány felment a szobájába, felvette a ruhát, mely tökéletesen állt rajta, kiment a többiekhez, és amint elakadt a lélegzetük a gyönyörű ruha láttán, azt mondta nekik: „Nézzétek a ballagási ruhámat! Ez már nem az én kezem munkája, hanem olyan, amilyent én soha nem tudtam volna megcsinálni magamnak.” Egy kegyelmi ajándék.</text:p>
      <text:p text:style-name="P24"><text:span text:style-name="T22">Mi is </text:span><text:span text:style-name="T11">összeillesztgetjük a saját rongyainkat, és megkérdezzük Istentől, hogy „tetszik‑e?” Girbegurba varrás, olcsó anyag, rossz szabás – ehelyett Isten az Ő igazságába öltöztet minket.</text:span> Soha nem tudnánk magunknak megvenni, soha nem tehetnénk meg magunkért, de ajándékba kapjuk Istentől, kegyelemből.</text:p>
      <text:p text:style-name="P24"><text:span text:style-name="T11">A pogányok elérték azt, amit a zsidók nem tudtak elérni a törvény által: hitből jutottak el Isten megigazításához.</text:span><text:span text:style-name="T22"> A zsidók megbotlottak Jézus Krisztusban, mi viszont elfogadtuk Őt, és Isten a hitünket igazságunknak tulajdonítja, és minket is megigazultnak fogad el, mivel mi nem a saját igazságunkat öltjük magunkra, amely a törvény, hanem a Jézus Krisztusét, amely hitből van.</text:span></text:p>
      <text:p text:style-name="P24">Pál is felöltözik ebbe, és megkérdezi, hogy hogy tetszik nekünk a ruhája? Azt mondja, hogy ő ezt soha sem érhette volna el, annak ellenére, hogy a legfarizeusibb volt a farizeusok között, de most „Ide nézzetek, mit adott nekem Isten! A múlt dicsősége mind szemétre való, semmit nem ér ahhoz képest, hogy most Vele vagyok.”</text:p>
      <text:p text:style-name="Könyvadatsor"><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A Római levél</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P15"><text:span text:style-name="Kiemelt"><text:span text:style-name="T7">3. Izráel vétke.<text:line-break/>(9, 30-10, 21.)</text:span></text:span></text:p>
      <text:p text:style-name="P18">9, 30—10, 3: Izráel a saját igazságát keresi.</text:p>
      <text:p text:style-name="P17"><draw:frame draw:style-name="fr1" draw:name="Keret193" text:anchor-type="char" svg:width="0.75cm" draw:z-index="0"><draw:text-box fo:min-height="0.499cm"><text:p text:style-name="P28">30</text:p></draw:text-box></draw:frame><text:span text:style-name="T28">Mi következik ebből? Az, hogy a pogányok, noha nem törekedtek igazságra [Istennél], igazságot nyertek el és pedig igazságot hit által. </text:span><draw:frame draw:style-name="fr1" draw:name="Keret194" text:anchor-type="char" svg:width="0.75cm" draw:z-index="1"><draw:text-box fo:min-height="0.499cm"><text:p text:style-name="P28">31</text:p></draw:text-box></draw:frame><text:span text:style-name="T28">Viszont Izráel hajszolta az igazságot ígérő törvényt, de a törvény [betöltéséhez] mégsem jutott el. </text:span><draw:frame draw:style-name="fr1" draw:name="Keret195" text:anchor-type="char" svg:width="0.75cm" draw:z-index="2"><draw:text-box fo:min-height="0.499cm"><text:p text:style-name="P28">32</text:p></draw:text-box></draw:frame><text:span text:style-name="T28">Miért? Mert nem hitből, hanem cselekedetek alapján [akarták elnyerni]. Megbotlottak a „botláskőben”, </text:span><draw:frame draw:style-name="fr1" draw:name="Keret196" text:anchor-type="char" svg:width="0.75cm" draw:z-index="3"><draw:text-box fo:min-height="0.499cm"><text:p text:style-name="P28">33</text:p></draw:text-box></draw:frame><text:span text:style-name="T28">amint az írás mondja: „Ime, botláskövet helyezek el Sionban és botránkozás-sziklát. De aki hisz benne, nem szégyenül meg.”</text:span></text:p>
      <text:p text:style-name="P8"><draw:frame draw:style-name="fr1" draw:name="Keret197" text:anchor-type="char" svg:width="0.75cm" draw:z-index="4"><draw:text-box fo:min-height="0.499cm"><text:p text:style-name="P28">10,1</text:p></draw:text-box></draw:frame><text:span text:style-name="T28">Testvéreim, szívből kívánom és könyörgök érettök Istenhez, hogy üdvösséget nyerjenek. </text:span><draw:frame draw:style-name="fr1" draw:name="Keret198" text:anchor-type="char" svg:width="0.75cm" draw:z-index="5"><draw:text-box fo:min-height="0.499cm"><text:p text:style-name="P28">2</text:p></draw:text-box></draw:frame><text:span text:style-name="T28">Mert tanusíthatom felőlük, hogy van bennük buzgóság Isten iránt, de nem [fakad helyes] ismeretből. </text:span><draw:frame draw:style-name="fr1" draw:name="Keret199" text:anchor-type="char" svg:width="0.75cm" draw:z-index="6"><draw:text-box fo:min-height="0.499cm"><text:p text:style-name="P28">3</text:p></draw:text-box></draw:frame><text:span text:style-name="T28">Félreismerték Isten igazságát, a magukénak törekedtek érvényt szerezni, ezért nem vetették alá magukat Isten igazságának.</text:span></text:p>
      <text:p text:style-name="P17">33. vs. v. ö. Ezs. 8, M k. és 28, 16.</text:p>
      <text:p text:style-name="Átvett_20_anyagok_20_réssel"><draw:frame draw:style-name="fr1" draw:name="Keret200" text:anchor-type="char" svg:width="0.75cm" draw:z-index="7"><draw:text-box fo:min-height="0.499cm"><text:p text:style-name="P28">30</text:p></draw:text-box></draw:frame><text:soft-page-break/><text:span text:style-name="T29">Az előzőkben nem Istennek örökkévaló és istenségének elrejtett mélységeiben hozott végzéseiről volt szó, hanem az apostol és a gyülekezetek szeme előtt lefolyt dolgokról, mindennapi tapasztalatokról. A mindennapi tapasztalás mutatja, hogy a keresztyén gyülekezetek tagjai nagyrészt (talán már a Római levél keletkezésekor jelentős többségük szerint) pogányszármazásúak voltak, s hogy a zsidók hitetlenségükkel elzárkóztak a Krisztusban feléjük hangzó hívás elől. A zsidóságnak ezt a magatartását értelmezi az apostol avval, hogy a zsidók „haragedények”: Isten ítélete van rajtuk és az ítélet eszközeivé válnak. Ezt a helyzetet foglalja össze Pál mintegy következtetés levonásával, </text:span><text:span text:style-name="T23">mikor szembe állítja egymással a pogányokat és zsidókat. Azok nem </text:span><text:span text:style-name="Félig_20_kiemelt"><text:span text:style-name="T23">„törekedtek”</text:span></text:span><text:span text:style-name="T23"> igazságra (az apostol kifejezése még erősebb, tulajdonképpen annyit jelent, mint nem „kergették”, „hajszolták” az igazságot; ugyanezt a kifejezést találjuk a zsidóságra vonatkozólag a 31. vs-ben is).</text:span><text:span text:style-name="T29"> Az </text:span><text:span text:style-name="Félig_20_kiemelt"><text:span text:style-name="T29">„igazság”</text:span></text:span><text:span text:style-name="T29"> szónál itt s a következő fejtegetésekben mindig az „Isten igazságára” („iustitia”) kell gondolni (a kifejezés értelméhez v. ö. a függeléket!). Róla szólt az apostol a levél első három fejezetében. Ott azt hangsúlyozta Pál, hogy Isten kegyelmét „igazsága” által fordítja felénk, „igazságá”-val ment meg (1, 17; 3, 21 kk.). Szoros összhangban van az első fejezetek fejtegetéseivel, mikor most az apostol arra mutat rá, hogyan nyilatkozik meg Isten igazsága zsidók és pogányok közt, hogyan valósul meg Isten irgalmassága igazságán keresztül.</text:span></text:p>
      <text:p text:style-name="Átvett_20_anyagokra"><text:span text:style-name="T29">A pogányok egyáltalán nem törődtek Istennel, nem keresték igazságát, nem törekedtek arra, hogy azt a maguk részére biztosítsák. Ennek ellenére </text:span><text:span text:style-name="Félig_20_kiemelt"><text:span text:style-name="T29">„elnyerték”</text:span></text:span><text:span text:style-name="T29">, sőt </text:span><text:span text:style-name="Félig_20_kiemelt"><text:span text:style-name="T29">„megragadták”</text:span></text:span><text:span text:style-name="T29">, hatalmukba kerítették, birtokukba vették azt. A görög kifejezés mind a két értelmet magában foglalja: azt is, hogy „elnyerték” és azt is, hogy „megragadták”. Megragadták azt és a magukévá tették, mivel ez az igazság „hit alapján” valósul meg. A pogányokból hiányzott az Isten törvényének betöltésére igyekvő kegyesség. De ezt az Isten igazsága nem is kívánja. Ellenben a pogányok hittel fogadták Isten igazságának kinyilatkoztatását s éppen ezáltal ragadták meg Isten igazságát.</text:span></text:p>
      <text:p text:style-name="Átvett_20_anyagokra"><draw:frame draw:style-name="fr1" draw:name="Keret201" text:anchor-type="char" svg:width="0.75cm" draw:z-index="8"><draw:text-box fo:min-height="0.499cm"><text:p text:style-name="P28">31</text:p></draw:text-box></draw:frame><text:span text:style-name="T29">Viszont a zsidóság szenvedelmes igyekezettel </text:span><text:span text:style-name="Félig_20_kiemelt"><text:span text:style-name="T29">„hajszolta”</text:span></text:span><text:span text:style-name="T29">, kergette a törvényt. A törvény azt kívánta tőle, hogy igaz legyen életének minden cselekedetében, egész magatartásában maradéktalanul. A törvény az általa követelt mérték szerint kifogástalanul tökéletes zsidónak igazságot ígért Istennél. Ezt a törvényt hajszolta, kergette a zsidóság, igyekezett annak betöltéséhez eljutni, mintegy </text:span><text:span text:style-name="Félig_20_kiemelt"><text:span text:style-name="T29">„elérni”</text:span></text:span><text:span text:style-name="T29"> a törvényt, elérni úgy, hogy teljesen azon belül kerüljön, illetve a törvényt teljesen felvegye magába. Azonban éppen ezt nem sikerült elérnie. </text:span><draw:frame draw:style-name="fr1" draw:name="Keret202" text:anchor-type="char" svg:width="0.75cm" draw:z-index="9"><draw:text-box fo:min-height="0.499cm"><text:p text:style-name="P28">32</text:p></draw:text-box></draw:frame><text:span text:style-name="T29">Mert az Isten igazságát — mint azt az apostol már a levél első fejezeteiben kimutatta, — a törvény követelte cselekedetekkel nem lehet megragadni, hanem csak hittel. </text:span><text:span text:style-name="T12">A zsidóság bűne és vétke az lett, hogy </text:span><text:span text:style-name="Félig_20_kiemelt"><text:span text:style-name="T12">„cselekedetekkel”</text:span></text:span><text:span text:style-name="T12">, a törvényszabta erkölcsi és vallásos cselekedetekkel törekedett </text:span><text:span text:style-name="T12">az Isten igazságának megragadására. </text:span><draw:frame draw:style-name="fr1" draw:name="Keret203" text:anchor-type="char" svg:width="0.75cm" draw:z-index="10"><draw:text-box fo:min-height="0.499cm"><text:p text:style-name="P28">33</text:p></draw:text-box></draw:frame><text:span text:style-name="T12">Ezért botlott meg és esett el.</text:span><text:span text:style-name="T23"> Az apostol ezt Ezs. 8, 14 és 28, 16 szavaival fejezi ki. Az első helyen arról van szó, hogy a Seregek Ura, akit szentnek kell tartani s félni, botláskővé és botránkozás-sziklává lesz Izráel mindkét háza számára, úgyhogy sokan megbotlanak benne és elesnek. A második hely arról a drága szegeletkőről szól, melyet Isten maga rak le Sionban, úgyhogy aki hisz, nem szégyenül meg. Az apostol mindkét helyet Jézusra vonatkoztatja. Isten Jézust tette Egyházának, a Sionnak a szegeletkövévé. Már Jézus is így értelmezte Zsolt. 118, 22‑t</text:span><text:span text:style-name="T29"> (v. ö. Máté 21, 33-46) s ez az értelmezés terjedt el az egész őskeresztyénségben (v. ö. Luk. 2, 34; 9, 22; Csel. 4, 11; Ef. 2, 20; I. Pét. 2, 6-8). </text:span><text:span text:style-name="T12">A zsidóság bűne és Isten előtti vétkes tartozása éppen az, hogy belebotlott az Istentől rendelt „botláskő”-be a helyett, hogy arra építette volna rá, mint szegeletkőre további egész életét.</text:span></text:p>
      <text:p text:style-name="Átvett_20_anyagok_20_-_20_textusbővítésre"><draw:frame draw:style-name="fr1" draw:name="Keret204" text:anchor-type="char" svg:width="0.75cm" draw:z-index="11"><draw:text-box fo:min-height="0.499cm"><text:p text:style-name="P28">10,1</text:p></draw:text-box></draw:frame><text:span text:style-name="T29">Erről a zsidóság számára oly fájdalmas helyzetről az apostol csak a legmélységesebb együttérzéssel tud szólni. </text:span><text:span text:style-name="T23">Azért ismételten is kifejezésre juttatja, mennyire óhajtja, hogy a zsidóság üdvösségre jusson s hogy népéért Isten előtt esedezik imádságaiban. </text:span><text:span text:style-name="T12">A zsidóság ellen nincs Istennek valami titokzatos, megmásíthatatlan, örök végzése: különben nem imádkozhatna és nem merne esedezni az apostol népéért.</text:span><text:span text:style-name="T29"> </text:span><draw:frame draw:style-name="fr1" draw:name="Keret205" text:anchor-type="char" svg:width="0.75cm" draw:z-index="12"><draw:text-box fo:min-height="0.499cm"><text:p text:style-name="P28">2</text:p></draw:text-box></draw:frame><text:span text:style-name="T29">Imádságában bátorításul szolgál neki, amit tanuként állapít meg, hogy t. i. a zsidóságban van </text:span><text:span text:style-name="Félig_20_kiemelt"><text:span text:style-name="T29">„buzgóság Isten iránt”</text:span></text:span><text:span text:style-name="T29">. </text:span><text:span text:style-name="T12">Népének kegyességét, vallásos buzgóságát, Istent kereső, neki szolgálatával áldozó féltékeny szeretetét, sokszor rajongását nyomatékosan kiemeli az apostol. De hozzáteszi: mindez nem </text:span><text:span text:style-name="Félig_20_kiemelt"><text:span text:style-name="T12">„ismeret szerint”</text:span></text:span><text:span text:style-name="T12"> van meg e népben.</text:span><text:span text:style-name="T29"> Vallásos buzgóságában nem vezeti e népet a helyes istenismeret, kegyességét nem formálja Isten kinyilatkoztatásé szerint. Ennek pedig az az eredménye, hogy Isten akarata helyett a saját elgondolásai, emberi feltevések és képzelgések szerint igyekszik vallásos lenni, Istenhez közelebb jutni. </text:span><draw:frame draw:style-name="fr1" draw:name="Keret206" text:anchor-type="char" svg:width="0.75cm" draw:z-index="13"><draw:text-box fo:min-height="0.499cm"><text:p text:style-name="P28">3</text:p></draw:text-box></draw:frame><text:span text:style-name="T29">Isten igazi ismerete feltárja Isten igazságát úgy, mint ahogy a törvény elvezeti az embert a bűn ismeretére (3, 20) s arra, hogy az ember tehetetlen, ha arról van szó, hogy Isten </text:span><text:soft-page-break/><text:span text:style-name="T29">jó és tökéletes akaratát kell cselekednie (7, 25). Isten helyes ismerete megmutatja azt is, hogy Isten igazságát nem cselekedetek által ragadjuk meg, hanem hit által. Mivel azonban a zsidóságból hiányzik ez a helyes istenismeret, azért nemcsak hogy nem ismerik fel, hanem egyenesen félreismerik Isten igazságát s helyette a saját igazságuknak igyekeznek érvényt szerezni az Istenhez való viszonyban. Vagyis azt kívánják Istentől, hogy ezt a törvényszabta cselekedetek betartásából származó igazságot fogadja el a saját igazságaként. </text:span><text:span text:style-name="T12">A saját igazságuknak (azaz Isten előtt való feddhetetlenségüknek) a keresésével és az ahhoz való ragaszkodásukkal azonban valójában engedetlenekké válnak Isten iránt. Ebben van a zsidó magatartásnak a legmélységesebb tragikuma: Isten akaratát akarja teljesíteni a végletekig, de éppen evvel az emberi akarattal válik engedetlenné: </text:span><text:span text:style-name="Félig_20_kiemelt"><text:span text:style-name="T12">„nem veti alá magát Isten akaratának”</text:span></text:span><text:span text:style-name="T12">.</text:span></text:p>
      <text:p text:style-name="P5"><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Pál levele a rómaiakhoz</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P27"><text:span text:style-name="Kiemelt"><text:span text:style-name="T7">9,1-33</text:span></text:span></text:p>
      <text:p text:style-name="Feldolgozatlan_20_átvett_20_anyagok"><text:span text:style-name="Kiemelt"><text:span text:style-name="T7">12. Izrael bukása: Isten kiválasztáson alapuló elhatározása</text:span></text:span></text:p>
      <text:p text:style-name="P26">Pál mindhárom fejezetet (9, 10 és 11) személyes kijelentéssel kezdi, melyben azonosítja magát Izrael népével, és kifejezi iránta való mélységes aggodalmát. Számára Izrael hitetlensége nem csupán intellektuális probléma. Népe iránt érzett szomorúságáról és fájdalmáról ír (9,1 sk.), illetve azon meggyőződéséről, hogy Isten nem vetette el őket (11,1-2).</text:p>
      <text:p text:style-name="P26">Érdemes felvázolni a 9. fejezet gondolatmenetét. Pál azzal kezdi okfejtését, hogy Izrael hitetlensége miatt nemcsak szomorúság, hanem tanácstalanság is gyötri, hiszen, miként fölteszi magának a kérdést, az izraeliták a maguk nyolc rendkívüli kiváltsága ellenére elutasították saját Messiásukat (4-5). Hogyan lehet hitehagyásukat megmagyarázni? Pál kérdései és válaszai egymást követik.</text:p>
      <text:p text:style-name="Feldolgozatlan_20_átvett_20_anyagok"><text:span text:style-name="T29">Először is, </text:span><text:span text:style-name="Félig_20_kiemelt"><text:span text:style-name="T29">Isten igéje erejét vesztette volna </text:span></text:span><text:span text:style-name="T29">(6a)? Szó sincs róla, Isten megtartotta ígéretét, melyet azonban nem az egész Izraelnek, hanem az igaz, lelki Izraelnek (6b) tett, melyet „kiválasztáson alapuló elhatározása” szerint hívott el (11-12).</text:span></text:p>
      <text:p text:style-name="Feldolgozatlan_20_átvett_20_anyagok"><text:span text:style-name="T29">Másodszor, </text:span><text:span text:style-name="Félig_20_kiemelt"><text:span text:style-name="T29">igazságtalan az Isten, </text:span></text:span><text:span text:style-name="T29">amiért szuverén választásának érvényt szerez (14)? Nem. Mózesnek irgalmát hangsúlyozza (15), a fáraónak pedig ítélkező hatalmát (17). De nem követ el igazságtalanságot, amikor megkönyörül az érdemtelenen, vagy megkeményíti a kemény szívűt (18). Az irgalom és az ítélet egyaránt teljességgel összeegyeztethető az igazságossággal.</text:span></text:p>
      <text:p text:style-name="Feldolgozatlan_20_átvett_20_anyagok"><text:span text:style-name="T29">Harmadszor, </text:span><text:span text:style-name="Félig_20_kiemelt"><text:span text:style-name="T29">akkor miért hibáztat mégis </text:span></text:span><text:span text:style-name="T29">(19) minket? Az ebben a kérdésben rejlő félreértést Istennel kapcsolatban Pál három részből álló válasza tisztázza. </text:span><text:span text:style-name="Félig_20_kiemelt"><text:span text:style-name="T29">a. </text:span></text:span><text:span text:style-name="T29">Istennek, miként a fazekasnak, joga van tetszése szerint formálni az agyagot, nekünk pedig nincs jogunk ezt számon kérni rajta (20-21). </text:span><text:span text:style-name="Félig_20_kiemelt"><text:span text:style-name="T29">b. </text:span></text:span><text:span text:style-name="T29">Istennek a maga valódi lényét kell kinyilatkoztatnia, megláttatva mind haragját, mind dicsőségét (22-23). </text:span><text:span text:style-name="Félig_20_kiemelt"><text:span text:style-name="T29">c. </text:span></text:span><text:span text:style-name="T29">A Szentírásban Isten a pogányok befogadását </text:span><text:span text:style-name="T29">éppúgy előre jelezte, mint a zsidók kirekesztését (a maradék kivételével) (24-29).</text:span></text:p>
      <text:p text:style-name="P25">266 IZRAEL BUKÁSA: ISTEN KIVÁLASZTÁSON ALAPULÓ ELHATÁROZÁSA</text:p>
      <text:p text:style-name="Feldolgozatlan_20_átvett_20_anyagok"><text:span text:style-name="T29">Negyedszer, </text:span><text:span text:style-name="Félig_20_kiemelt"><text:span text:style-name="T29">mit mondjunk tehát </text:span></text:span><text:span text:style-name="T29">következtetés gyanánt (30)? Az egyház összetételét (pogány többség és a zsidó maradék) az magyarázza, hogy a pogányok hittek Jézusban, a zsidók ellenben beleütköztek Jézusba, a megütközés kövébe, melyet Isten helyezett el (30-33). A pogányok elfogadása Isten szuverén kegyelmének, Izrael elutasítása pedig saját lázadásuknak tulajdonítható.</text:span></text:p>
      <text:p text:style-name="Feldolgozatlan_20_átvett_20_anyagok"><text:span text:style-name="T29">Pál hármas állítással indít, hogy olvasóit meggyőzze őszintesége felől, és senki ne kételkedjen szavahihetőségében. Először is, </text:span><text:span text:style-name="Félig_20_kiemelt"><text:span text:style-name="T29">Igazat mondok Krisztusban </text:span></text:span><text:span text:style-name="T29">(1). Tudatában van Krisztussal való kapcsolatának, hogy Krisztus ott van vele, amikor ír. Másodszor, </text:span><text:span text:style-name="Félig_20_kiemelt"><text:span text:style-name="T29">nem hazudok, </text:span></text:span><text:span text:style-name="T29">tehát nem is esik túlzásba. Harmadszor, </text:span><text:span text:style-name="Félig_20_kiemelt"><text:span text:style-name="T29">lelkiismeretem tanúskodik mellettem a Szentlélek által. </text:span></text:span><text:span text:style-name="T29">Tudja, hogy az emberi lelkiismeret esendő és kulturálisan meghatározott, de azt állítja, hogy őt az igazság Lelke megvilágosította.</text:span></text:p>
      <text:p text:style-name="Feldolgozatlan_20_átvett_20_anyagok"><text:span text:style-name="T29">Mi ez az igazság, amit ilyen erővel hangoztat? Saját népe, a Krisztust elutasító Izrael iránti szeretetét hangsúlyozza. Miattuk </text:span><text:span text:style-name="Félig_20_kiemelt"><text:span text:style-name="T29">nagy az én szomorúságom, és szüntelen fájdalom gyötri a szívemet </text:span></text:span><text:span text:style-name="T29">(2). Ezenkívül </text:span><text:span text:style-name="Félig_20_kiemelt"><text:span text:style-name="T29">testvéreinek </text:span></text:span><text:span text:style-name="T29">és </text:span><text:span text:style-name="Félig_20_kiemelt"><text:span text:style-name="T29">test szerinti rokonainak </text:span></text:span><text:span text:style-name="T29">nevezi őket. Mert a keresztény testvériségben és Isten „szent nemzetében” való tagságunk nem szakítja el természetes családi és nemzetiségi kötelékeinket. </text:span><text:span text:style-name="Félig_20_kiemelt"><text:span text:style-name="T29">Mert azt kívánom, </text:span></text:span><text:span text:style-name="T29">folytatja az apostol, </text:span><text:span text:style-name="Félig_20_kiemelt"><text:span text:style-name="T29">hogy inkább én magam legyek átok (anathéma) alatt, Krisztustól elszakítva </text:span></text:span><text:span text:style-name="T29">(3). Pál nem szó szerint érti ezt a </text:span><text:soft-page-break/><text:span text:style-name="T29">kívánságát, hiszen éppen azt a meggyőződését fejtette ki, hogy semmi nem választhatja őt el Krisztus szeretetétől (8,35.3839). A befejezetlen igeidő használatával jelzi, hogy nem térne ki előle, ha a kívánsága teljesülne. Miként Mózes, aki mikor Izrael vétkének megbocsátásáért esedezett, odáig merészkedett, hogy kérje, Isten inkább törölje ki őt a könyvéből (2Móz 32,32), Pál elfogadná az elátkozást is csak azért, hogy Izrael üdvözülhessen. Denney ezt „a Krisztus helyettesítő szeretetéből pattant szikrának” nevezi, mert Pál kész volna meghalni is népéért.' Luther pedig ezt fűzi hozzá: „Hihetetlennek tűnik, hogy valaki a kárhozatot kívánja azért, hogy a kárhozottak üdvözülhessenek."2</text:span></text:p>
      <text:p text:style-name="Feldolgozatlan_20_átvett_20_anyagok"><text:span text:style-name="T29">Az apostolnak a hitetlen Izrael miatti gyötrelme még fájóbb, ha tekintetbe vesszük a választott nép rendkívüli kiváltságait, melyek némelyikét már korábban említette (2,17 sk. és 3,1 sk.), és amelyeket most bővebben felsorol. </text:span><text:span text:style-name="Félig_20_kiemelt"><text:span text:style-name="T29">Övék a fiúság, </text:span></text:span><text:span text:style-name="T29">hiszen Isten megmondta: „Izrael az én elsőszülött fiam” (2Móz 4,22; vö. Hós 11,1), és „atyja vagyok Izraelnek” (Jer 31,9); övék az isteni </text:span><text:span text:style-name="Félig_20_kiemelt"><text:span text:style-name="T29">dicsőség, </text:span></text:span><text:span text:style-name="T29">nevezetesen: Isten látható tündöklése, amely először a szent sátrat (2Móz 29,42 sk.; 40,34 sk.), majd pedig a templomot (1Kir 8,10-11)</text:span></text:p>
      <text:p text:style-name="P26">2</text:p>
      <text:p text:style-name="P26">Luther (1515), 380. o.</text:p>
      <text:p text:style-name="P26">Denney, 657. o.</text:p>
      <text:p text:style-name="P25">RÓMA 9,1-33<text:tab/>267</text:p>
      <text:p text:style-name="Feldolgozatlan_20_átvett_20_anyagok"><text:span text:style-name="T29">töltötte be, és amely állandó helyet kapott a belső szentélyben, hogy Jahvét „a kerubokon ülő Seregek Urának” lehessen nevezni (2Sám 6,2; vö. 2Móz 16,2; Zsid 9,5). Övék továbbá </text:span><text:span text:style-name="Félig_20_kiemelt"><text:span text:style-name="T29">a szövetségek, </text:span></text:span><text:span text:style-name="T29">különösen az Ábrahámmal kötött alapvető szövetség, és annak számos megújítása és részletezése, melyet Isten Izsáknak és Jákóbnak, Mózesnek (2Móz 24,8) és Dávidnak (2Sám 23,5) adott. Övék </text:span><text:span text:style-name="Félig_20_kiemelt"><text:span text:style-name="T29">a törvényadás, </text:span></text:span><text:span text:style-name="T29">az Isten akaratának rendkívüli, saját hangján kimondott és tulajdon ujjával írt kinyilatkoztatása (5Móz 4,7-8). Övék az </text:span><text:span text:style-name="Félig_20_kiemelt"><text:span text:style-name="T29">istentisztelet, </text:span></text:span><text:span text:style-name="T29">amely magában foglalja a papsággal és az áldozatokkal kapcsolatos összes előírást és rendelkezést. </text:span><text:span text:style-name="Félig_20_kiemelt"><text:span text:style-name="T29">Végül övék az ígéretek </text:span></text:span><text:span text:style-name="T29">(4), különösen a Messiás, azaz Isten prófétájának, papjának és királyának eljövetelére vonatkozó ígéretek. Ezeken túlmenően övék </text:span><text:span text:style-name="Félig_20_kiemelt"><text:span text:style-name="T29">az ősatyák, </text:span></text:span><text:span text:style-name="T29">de nemcsak Ábrahám, Izsák és Jákób, hanem a tizenkét törzs alapítói és egyéb jeles személyiségek, mint Mózes, Józsué, Sámuel és Dávid, de mindenekfelett közülük </text:span><text:span text:style-name="Félig_20_kiemelt"><text:span text:style-name="T29">származik a Krisztus test szerint </text:span></text:span><text:span text:style-name="T29">(5a), akinek származását Máté Ábrahámig, Lukács pedig Ádámig vezeti vissza. Kálvin joggal fűzi hozzá: „Ha megtiszteltetés volt az egész emberi nemre, hogy az emberi természet közössége által összekötötte magát velünk, akkor még nagyobb megtiszteltetés érte azokat, akikkel a rokonság révén akart szoros kapcsolatban lenni."3</text:span></text:p>
      <text:p text:style-name="Feldolgozatlan_20_átvett_20_anyagok"><text:span text:style-name="T29">Csakhogy Pál itt nem áll meg. Az 5. vers utolsó szavai így hangzanak: </text:span><text:span text:style-name="Félig_20_kiemelt"><text:span text:style-name="T29">aki Isten mindenek felett: áldott legyen mindörökké! Ámen. </text:span></text:span><text:span text:style-name="T29">A kérdés itt az, hogy vajon ezek a szavak Krisztusra vagy az Atya Istenre vonatkoznak. A választ különösen az nehezíti meg, hogy az eredeti görög szövegben nem használtak mondatvégi írásjeleket. Ezt nekünk kell pótolni. Ezzel kapcsolatban </text:span><text:span text:style-name="T29">három főbb álláspontra jutottak az igemagyarázók.</text:span></text:p>
      <text:p text:style-name="P26">Először is, a hagyományos álláspont szerint, mely a görög egyházatyáktól kezdve máig tartja magát, mindhárom kifejezés („Isten”, „mindenek felett” és „áldott legyen mindörökké”) Krisztusra utal, miként azt kisebb eltérésekkel fordítja az AV, a JB, a JBP és a NIV, illetve lapszélen az RSV és a REB. A második felfogás a szóban forgó kifejezéseket az Atya Istenre alkalmazza, mondván, hogy a „Krisztus” szó után pont, illetve új mondat következik, amely így szólna: „A mindenek felett való Isten áldott legyen mindörökké ” (RSV, vö. REB). A harmadik értelmezés köztes úton jár. A „mindenek felett” kifejezést Krisztusra, a többit Istenre alkalmazza (REB lapszél).</text:p>
      <text:p text:style-name="P26">Valójában azonban nem az a kérdés, hogy vajon Pál Krisztust mondta volna „mindenek felett” valónak, hiszen ismételten állította egyetemes uralkodását (pl. Róm 14,9; Ef 1,20 sk.; Fil 2,9 sk.; Kol 1,18-19), hanem hogy vajon őt nevezte volna „Istennek”, és neki szánta volna az örökkévaló dicsé-</text:p>
      <text:p text:style-name="P25">3 Kálvin, 188. o.</text:p>
      <text:p text:style-name="P25">268 IZRAEL BUKÁSA: ISTEN KIVÁLASZTÁSON ALAPULÓ ELHATÁROZÁSA</text:p>
      <text:p text:style-name="P26">retet. Gyakran megjegyzik, hogy az apostol rendszerint „Isten Fiának” nevezi Jézust (pl. 1,3-4.9; 5,10; 8,29), illetve „tulajdon Fiának” (8,3.32), de nem „Istennek”, továbbá azt is <text:soft-page-break/>megemlítik, hogy a bibliai doxológiák középpontjában rendszerint Isten (pl. 2Kor 1,3; Ef 1,3; vö. 1Pt 1,3), nem pedig Jézus áll.</text:p>
      <text:p text:style-name="P26">Ugyanakkor Pál az „Úr” isteni címet alkalmazza Jézusra (p1. Róm 10,9.13; Fil 2,9 sk.), illetve „a holtak és élők Urának” (14,9, NIV) nevezi őt. Megerősíti továbbá eleve létezését (Gal 4,4; 2Kor 8,9), és azt mondja róla, hogy „Isten formájában” van és „egyenlő Istennel” (Fil 2,6). Azt is kijelenti, hogy „benne lakik az istenség egész teljessége testileg” (Kol 2,9). Mindeme kifejezésekkel isteni rangot és hatalmat tulajdonít Jézus Krisztusnak, ami egyenértékű azzal, mintha „Istennek” mondaná. Ráadásul úgy tűnik, hogy a Zsidók 13,21 doxológiája is róla szól.</text:p>
      <text:p text:style-name="P25">Charles Cranfield „gyakorlatilag biztosnak” tekinti, hogy Pál Krisztusra érti azt, hogy „Isten mindenek felett: áldott legyen mindörökké”, és hozzáteszi: „Nincs okunk tagadni, hogy Pál itt azt állítja, hogy ember voltát tekintve Krisztus zsidó származású, ugyanakkor mindenek felett uralkodik, és Istentől áldott mindörökké."4</text:p>
      <text:p text:style-name="P26">Azt gondolná az ember, hogy eme nyolc kiváltság birtokában Izrael, amely századokon át a Messiás érkezésére készülődött, most az eljövetelekor felismeri és elfogadja őt. Hogyan lehet tehát összeegyeztetni Izrael kiváltságait az előítéleteivel? Miképpen lehet megmagyarázni „megkeményedését” (11,25)? Pál most erre a rejtélyre tér rá. Négy kérdést tesz föl önmagának vagy képzelt beszélgetőtársának.</text:p>
      <text:p text:style-name="P26">Első kérdés: vajon Isten igéje erejét vesztette? (6-13)</text:p>
      <text:p text:style-name="Feldolgozatlan_20_átvett_20_anyagok"><text:span text:style-name="T29">Elsőre úgy tűnhet, Isten Izraelnek tett ígérete elvesztette erejét, vagy szó szerint „elbukott”. Hiszen Isten megígérte, hogy megáldja népét, de az hitetlenségével eljátszotta az áldást. Izrael bukása azonban önnön bukása volt, nem Isten igéje veszítette el az erejét (6a). </text:span><text:span text:style-name="Félig_20_kiemelt"><text:span text:style-name="T29">Mert nem tartoznak mind Izraelhez, akik Izraeltől származnak </text:span></text:span><text:span text:style-name="T29">(6b). Azaz mindig is két Izrael létezett, egyfelől az Izraeltől (Jákóbtól) származók, másfelől Izrael lelki utódai; márpedig Isten ígérete ez utóbbiaknak szólt, ők pedig meg is kapták azt. Az apostol már előzőleg is megkülönböztette a külsőleg, testileg körülmetélt zsidókat a belsőleg, a szívben, Lélek által körülmetélt zsidóktól (2,28-29).</text:span></text:p>
      <text:p text:style-name="Feldolgozatlan_20_átvett_20_anyagok"><text:span text:style-name="T29">Hogy igazát szemléltesse és bizonyítsa, az apostol jól ismert ószövetségi esetekre utal. Először Ábrahám családjára. Amiképpen nem tartozik Izrael minden leszármazottja Izraelhez, akképpen Ábrahámnak sem minden leszármazottja </text:span><text:span text:style-name="Félig_20_kiemelt"><text:span text:style-name="T29">Ábrahám gyermeke, </text:span></text:span><text:span text:style-name="T29">igaz utóda (vö. Róm 4). </text:span><text:span text:style-name="Félig_20_kiemelt"><text:span text:style-name="T29">Hanem, </text:span></text:span><text:span text:style-name="T29">éppen ellen-</text:span></text:p>
      <text:p text:style-name="P25">4 Cranfield, II. köt., 840. o.; vö. Metzger (1973), 95. sk.</text:p>
      <text:p text:style-name="P26">RÓMA 9,1-33<text:tab/>269</text:p>
      <text:p text:style-name="Feldolgozatlan_20_átvett_20_anyagok"><text:span text:style-name="T29">kezőleg, </text:span><text:span text:style-name="Félig_20_kiemelt"><text:span text:style-name="T29">amint meg van írva: „Aki Izsáktól származik, azt fogják utódodnak nevezni” (7. v. — 1Móz </text:span></text:span><text:span text:style-name="T29">21,12; vö. Gal 4,23 sk.), nem pedig azt, aki Ábrahám másik fiától, a név szerint meg sem említett Izmaeltől származik. </text:span><text:span text:style-name="Félig_20_kiemelt"><text:span text:style-name="T29">Vagyis nem </text:span></text:span><text:span text:style-name="T29">a természetes gyermekek, szó szerint: </text:span><text:span text:style-name="Félig_20_kiemelt"><text:span text:style-name="T29">a testi származás szerinti utódok az Isten gyermekei, hanem az ígéret gyermekei, </text:span></text:span><text:span text:style-name="T29">az Isten ígérete nyomán született gyermekek </text:span><text:span text:style-name="Félig_20_kiemelt"><text:span text:style-name="T29">számítanak az ő utódainak </text:span></text:span><text:span text:style-name="T29">(8). </text:span><text:span text:style-name="Félig_20_kiemelt"><text:span text:style-name="T29">Mert az ígéret szava ez: „Abban az időben visszajövök, és fia lesz Sárának” (1Móz </text:span></text:span><text:span text:style-name="T29">18,10.14).</text:span></text:p>
      <text:p text:style-name="Feldolgozatlan_20_átvett_20_anyagok"><text:span text:style-name="T29">Ábrahám és két fia, Izsák és Izmael után Pál Izsákra és két fiára, Jákóbra és Ézsaura tér </text:span><text:span text:style-name="T29">át. Rámutat, hogy amiként Isten az ő ígérete örököséül Izsákot választotta, nem pedig Izmaelt, akképpen Jákóbot választotta, nem pedig Ézsaut. Ez utóbbi esetből azonban még világosabban kitűnik, hogy Isten döntésének vajmi kevés köze van a fiúk érdemeihez, mert semmi nem különböztette meg őket egymástól. Izsáknak és Izmaelnek más és más volt az anyja, ellenben Jákóbnak és Ézsaunak ugyanaz (Rebeka). </text:span><text:span text:style-name="Félig_20_kiemelt"><text:span text:style-name="T29">De nem csak ezt az esetet lehet említeni, hanem Rebekáét is, aki egytől fogant, </text:span></text:span><text:span text:style-name="T29">nevezetesen </text:span><text:span text:style-name="Félig_20_kiemelt"><text:span text:style-name="T29">Izsáktól (10), </text:span></text:span><text:span text:style-name="T29">ráadásul ikreket hozott a világra. Csakhogy </text:span><text:span text:style-name="Félig_20_kiemelt"><text:span text:style-name="T29">még meg sem születtek gyermekei, és nem tettek semmi jót vagy rosszat, </text:span></text:span><text:span text:style-name="T29">Isten már határozott, és ezt ki is nyilatkoztatta az anyának. Ez pedig nyilvánvalóan szándékosan történt, </text:span><text:span text:style-name="Félig_20_kiemelt"><text:span text:style-name="T29">hogy az Istennek kiválasztáson alapuló elhatározása, </text:span></text:span><text:span text:style-name="T29">a kiválasztás elve szerint működő örök szándéka </text:span><text:span text:style-name="Félig_20_kiemelt"><text:span text:style-name="T29">érvényesüljön (11).</text:span></text:span></text:p>
      <text:p text:style-name="Feldolgozatlan_20_átvett_20_anyagok"><text:span text:style-name="T29">Talán tudatos szembeállítás van a kérdésben és a válaszban szereplő igék között: az Isten ígérete „elbukott” (6, NIV), illetve Isten elhatározásának </text:span><text:span text:style-name="Félig_20_kiemelt"><text:span text:style-name="T29">érvényesülnie, </text:span></text:span><text:span text:style-name="T29">azaz „állnia” kell (11, NIV). Hogy az </text:span><text:span text:style-name="Félig_20_kiemelt"><text:span text:style-name="T29">Isten kiválasztáson alapuló elhatározása </text:span></text:span><text:span text:style-name="T29">mit jelent, ez aligha kétséges. Hogy Isten Izsákot választja, nem pedig Izmaelt, Jákóbot, nem pedig Ézsaut, az nem belőlük vagy cselekedeteikből, hanem </text:span><text:span text:style-name="Félig_20_kiemelt"><text:span text:style-name="T29">az elhívó </text:span></text:span><text:span text:style-name="T29">(12a) elméjéből és akaratából fakad. Pál két igét idéz </text:span><text:soft-page-break/><text:span text:style-name="T29">Jákóbra és Ézsaura vonatkoztatva. Az egyik kijelenti, hogy „a nagyobbik szolgálni fog a kisebbiknek” (1Móz 25,23), ami Jákóbot Ézsau elé állítja.</text:span></text:p>
      <text:p text:style-name="P25">A második igevers pedig így szól: „Jákóbot szerettem, Ézsaut pedig gyűlöltem” (Mal 1,2-3). Ez a merész állítás megdöbbentőnek hat a keresztény fül számára, és aligha lehet szó szerint értelmezni. Jóllehet van „szent gyűlölet”, amely a gonosztevőkre irányul, de itt nyilván nem erről van szó, és számos javaslat született ennek az állításnak az enyhítésére. Egyesek szerint az állítás nem annyira Jákóbra és Ézsaura mint egyénekre, hanem sokkal inkább a tőlük származó népekre, az izraelitákra és edomitákra, illetve történelmi sorsukra vonatkozik. Mások szerint ez az állítás ezt jelenti: „s én mégis Jákóbot fogadtam magamhoz, Ézsaut pedig elvetettem."5 Ám a harmadik le-</text:p>
      <text:p text:style-name="P25">5 Kálvin, 194. o.</text:p>
      <text:p text:style-name="P26">270 IZRAEL BUKÁSA: ISTEN KIVÁLASZTÁSON ALAPULÓ ELHATÁROZÁSA</text:p>
      <text:p text:style-name="P26">hetőség tűnik a legmegfelelőbbnek, amely szerint a héber nyelv egyik sajátossága, hogy ellentét alkalmazásával teszi hangsúlyossá, amit állít. Maga Jézus adja ezt az értelmezési kulcsot, hiszen Lukács leírása szerint azt mondta, hogy csak akkor lehetünk a tanítványai, ha meggyűlöljük a családunkat (Lk 14,26), míg Máté ezt úgy adja vissza, hogy nem szabad jobban szeretnünk a családunkat, mint Jézust (Mt 10,37). Jóllehet ettől elfogadhatóbbá válik a megfogalmazás, a mögöttes valóság ugyanaz marad, hogy ugyanis Isten Jákóbot Ézsau elé helyezte egyénként is, nemcsak abban az értelemben, hogy az izraeliták lettek Isten népe, nem pedig az edomiták.</text:p>
      <text:p text:style-name="P26">Nem szabad megfeledkeznünk arról, hogy Ézsau tulajdon világiassága (1Móz 25,29 sk.) miatt mondott le az elsőszülöttségről, és öccse csalása miatt veszítette el az atyai áldást (1Móz 27,1 sk.), azaz történetükben az emberi felelősség összefonódott az isteni szuverenitással. Azt sem szabad szem elől tévesztenünk, hogy Izmael és Ézsau, minthogy mindkettejüket körülmetélték, bizonyos értelemben részesei voltak Isten szövetségének, és mindketten kisebb áldás ígéretében részesültek. Akárhogy is, mindkét történet „Isten kiválasztáson alapuló elhatározásának” kulcsigazságát példázza. Isten ígérete nem vallott kudarcot, de csak az Izraelen belüli Izraelen teljesedett be.</text:p>
      <text:p text:style-name="P25">Számos titok övezi a kiválasztásról szóló tanítást, és nem bölcs dolog, ha a teológusok úgy akarják rendszerezni, hogy ne maradjon benne rejtély, talány vagy elvarratlan szál. Ugyanakkor a Róma 8,28-30 értelmezéséhez kapcsolódóan két igazságra kell emlékeznünk. Először is, a kiválasztás nem pusztán apostoli vagy páli tanítás, maga Jézus is tanította: „én tudom, kiket választottam ki” (Jn 13,18; vö. 15,16; 17,6). Másodszor, a kiválasztás az alapja a keresztények Isten iránti tiszteletének a jelenben éppúgy, mint az örökkévalóságban. „Ne nekünk, Uram, ne nekünk, hanem a te nevednek szerezz dicsőséget” (Zsolt 115,1). Ha mi magunk felelnénk üdvösségünkért, akár egészben, akár részben, joggal zenghetnénk önnön dicséretünket, és fújhatnánk saját kürtünket a mennyben. Ez azonban elképzelhetetlen. Isten megváltott népe örökké imádja majd őt, megalázza magát előtte hálás tisztelettel, neki és a Báránynak tulajdonítva üdvösségét, illetve elismerve, hogy egyedül őt illet minden tisztesség, dicsőség és áldás (Jel 5,12-13; 7,10 sk.). Miért? Mert üdvösségünket kizárólag az ő kegyelmének, akaratának, kezdeményezésének, bölcsességének és hatalmának köszönhetjük.</text:p>
      <text:p text:style-name="P26">Második kérdés: Igazságtalan az Isten? (14-18)</text:p>
      <text:p text:style-name="P26">Minthogy Isten ígérete nem volt erőtlen, hanem beteljesült Ábrahámban, Izsákban és Jákóbban, illetve lelki leszármazottaikban, vajon eredendően igazságtalan-e „Isten kiválasztáson alapuló elhatározása”? Némelyek üdvösségre való kiválasztása, másoknak pedig mellőzése elemi igazságtalanságnak</text:p>
      <text:p text:style-name="P25">RÓMA 9,1-33<text:tab/>271</text:p>
      <text:p text:style-name="Feldolgozatlan_20_átvett_20_anyagok"><text:span text:style-name="T29">tűnhet. De vajon tényleg az? </text:span><text:span text:style-name="Félig_20_kiemelt"><text:span text:style-name="T29">Mit mondjunk tehát? Igazságtalan az Isten? Szó sincs róla! </text:span></text:span><text:span text:style-name="T29">(14) — csattan fel azonnal Pál. </text:span><text:span text:style-name="Félig_20_kiemelt"><text:span text:style-name="T29">Hiszen így szól Mózeshez: „Könyörülök, akin könyörülök, és irgalmazok, akinek irgalmazok” </text:span></text:span><text:span text:style-name="T29">(15). Pál Isten irgalmának kihirdetésével védi meg Isten igazságosságát, ami tökéletes </text:span><text:span text:style-name="Félig_20_kiemelt"><text:span text:style-name="T29">non sequiturnak, </text:span></text:span><text:span text:style-name="T29">következetlenségnek tűnik. De nem az. Csupán azt jelzi, hogy maga a kérdés is tévedésen alapul, hiszen Isten nem az igazságosság, hanem a kegyelem szerint üdvözíti a bűnösöket. Mert az üdvösség nem az ember akaratán vagy erőfeszítésén, hanem </text:span><text:span text:style-name="Félig_20_kiemelt"><text:span text:style-name="T29">a könyörülő Istenen </text:span></text:span><text:span text:style-name="T29">múlik (16).</text:span></text:p>
      <text:p text:style-name="Feldolgozatlan_20_átvett_20_anyagok"><text:soft-page-break/><text:span text:style-name="T29">Isten Mózeshez intézett szavainak (2Móz 33,19) idézése után az apostol a fáraóhoz intézett üzenetét is idézi (17. v. — 2Móz 9,16). Figyelemre méltó, hogy ezt írja: </text:span><text:span text:style-name="Félig_20_kiemelt"><text:span text:style-name="T29">így szól az Írás a fáraóhoz </text:span></text:span><text:span text:style-name="T29">(hiszen az Isten által kimondott szó egyet jelent a Szentírásban kijelentett szóval): </text:span><text:span text:style-name="Félig_20_kiemelt"><text:span text:style-name="T29">„Éppen arra rendeltelek, </text:span></text:span><text:span text:style-name="T29">azaz »küldtelek a történelem színpadára«,6</text:span><text:span text:style-name="Félig_20_kiemelt"><text:span text:style-name="T29"> hogy megmutassam rajtad hatalmamat, és hogy hirdessék nevemet az egész földön” </text:span></text:span><text:span text:style-name="T29">(17). És valóban, a fáraóról és a csapásokról szóló elbeszélés refrénje így szól: „Úgy lesz, ahogyan mondod, hogy megtudd: nincs hasonló a mi Istenünkhöz, az Úrhoz” (pl. 2Móz 8,10; vö. Ez 6,7.14; stb.).</text:span></text:p>
      <text:p text:style-name="Feldolgozatlan_20_átvett_20_anyagok"><text:span text:style-name="T29">Pál úgy látja, hogy Mózes második könyvében a Mózeshez (15) és a fáraóhoz (17) intézett szavak kiegészítik egymást, s ezt így foglalja össze a 18. versben: </text:span><text:span text:style-name="Félig_20_kiemelt"><text:span text:style-name="T29">Ezért tehát akin akar, megkönyörül </text:span></text:span><text:span text:style-name="T29">(a Mózesnek szóló üzenet), </text:span><text:span text:style-name="Félig_20_kiemelt"><text:span text:style-name="T29">akit pedig akar, megkeményít </text:span></text:span><text:span text:style-name="T29">(a fáraónak szóló üzenet). Dr. Leon Morris joggal jegyzi meg: „Sem itt, sem másutt nem mondja az Írás, hogy Isten megkeményítene olyat, aki előzőleg ne keményítette volna meg magát."' Hogy a fáraó megkeményítette a szívét, és nem volt hajlandó megalázkodni, ez világosan kitűnik a történetből (pl. 2Móz 4,42 sk.; 7,13.14.22; 8,15.19.32; 9,7.17.27.34-35; 10,3.16; 11,9; 13,15; 14,5). Következésképpen Isten méltán keményíti meg őt, és hagyja magára megátalkodottságával (pl. 2Móz 4,21; 7,3; 9,12; 10,1.20.27; 11,10; 14,4.8.17), ahogyan az istentelenek iránti haragját is úgy nyilvánítja ki, hogy „kiszolgáltatja őket” tulajdon gonoszságuknak (1,24.26.28). Az emberi makacsságnak és az isteni ítéletnek a szív megkeményedésében játszott szerepét tükrözik Istennek Ézsaiáshoz intézett szavai („Tedd kérgessé e nép szívét”, NIV), melyet Jézus is, illetve Pál is alkalmazott a maga szolgálatában (Ézs 6,9-10; Mt 13,13 sk.; Mk 4,11-12; Jn 12,39-40; ApCsel 28,25 sk.).</text:span></text:p>
      <text:p text:style-name="P26">Isten tehát nem igazságtalan. Tény, mint Pál levele korábbi részeiben bemutatta, hogy Isten szemében minden ember bűnös és büntetésre méltó (3,9.19), és ezért senki nem érdemli meg az üdvösséget. Ezért ha Isten meg-</text:p>
      <text:p text:style-name="P25">6 Denney, 662. o. Morris (1988), 361. o.</text:p>
      <text:p text:style-name="P25">272 IZRAEL BUKÁSA: ISTEN KIVÁLASZTÁSON ALAPULÓ ELHATÁROZÁSA</text:p>
      <text:p text:style-name="P26">keményít némelyeket, nem igazságtalanul jár el, mert azok ezt érdemlik. Ha pedig irgalmas másokkal, nem igazságtalanul jár el, mert kegyelemből cselekszik. A csoda nem abban van, hogy némelyek üdvözülnek, mások pedig nem, hanem abban, hogy valaki üdvözül egyáltalán. Mert semmi mást nem érdemlünk Istentől, csak ítéletet. Akár azt kapjuk, amit érdemlünk (ez pedig az ítélet), akár nem kapjuk meg azt, amit megérdemlünk (ez a kegyelem), Isten nem igazságtalan. Ha tehát valaki elvész, ezért csak magát hibáztathatja, ha azonban valaki üdvözül, az érdem Istené. Ebben az ellentmondásban titok van, mostani tudásunkkal meg nem fejthető, de megfelel a Szentírásnak, a történelemnek és a tapasztalatnak.</text:p>
      <text:p text:style-name="P26">Harmadik kérdés: Akkor miért hibáztat mégis? (19-29)</text:p>
      <text:p text:style-name="Feldolgozatlan_20_átvett_20_anyagok"><text:span text:style-name="T29">Ha az üdvösség kizárólag Isten akaratán múlik (márpedig azon, miként a 15. és a 18. vers kétszer is leszögezi), illetve azon, hogy nem állunk ellen akaratának (márpedig nem állunk ellen, mert nem tudunk), </text:span><text:span text:style-name="Félig_20_kiemelt"><text:span text:style-name="T29">azt mondod erre </text:span></text:span><text:span text:style-name="T29">nekem: „Akkor miért hibáztat mégis? Hiszen ki állhat ellene akaratának?” (19) Másként szólva méltányos-e Istentől, hogy elszámoltat minket, jóllehet ő hozza meg a döntéseket? Erre a kérdésre Pál három, Isten kilétét firtató választ ad. Legtöbb bajunk Istenről alkotott képünk torz voltából fakad, és emiatt tűnik megoldhatatlannak.</text:span></text:p>
      <text:p text:style-name="Feldolgozatlan_20_átvett_20_anyagok"><text:span text:style-name="T29">Először is, Istennek olyan hatalma van, mint fazekasnak az agyagon (21). Pál először azzal válaszol kritikusának, hogy három, identitásunkat firtató ellenkérdést tesz föl. Azt, hogy </text:span><text:span text:style-name="T29">tudjuk-e, kik vagyunk </text:span><text:span text:style-name="Félig_20_kiemelt"><text:span text:style-name="T29">(Ugyan ki vagy te, ember...? — </text:span></text:span><text:span text:style-name="T29">20a), milyen kapcsolatunk van Istennel, és milyen magatartást tartunk méltónak Istennel szemben a vele való kapcsolatban. Mindhárom ellenkérdés az ember és az Isten (20a), az alkotó és az alkotás (20b), az agyag és az azt megformáló fazekas (21) között tátongó mélységes űrt hangsúlyozza. Minthogy ilyen a kapcsolat közöttünk, vajon valóban illőnek gondoljuk, hogy </text:span><text:span text:style-name="Félig_20_kiemelt"><text:span text:style-name="T29">perbe szálljunk az Istennel </text:span></text:span><text:span text:style-name="T29">(20a), hogy az alkotás megkérdezze az alkotójától, miért úgy készítette, ahogyan készítette (20b), illetve hogy az agyag kétségbe vonja a fazekas jogát, hogy különféle céloktól vezérelve formálja meg őt (21)?</text:span></text:p>
      <text:p text:style-name="P26">Fel kell idéznünk Pál kérdéseinek ószövetségi hátterét. Palesztinában mindenki látott a korongjánál ülő fazekast, és számos igazságot szemléltettek e mesterséggel. Jeremiás például elcsodálkozik a fazekas eltökéltségén és ügyességén, ahogyan újra és újra megformál egy-egy <text:soft-page-break/>elrontott darabot (Jer 18,1 sk.). De Pál nem erre gondol ezúttal, hanem inkább két Ézsaiás- szakaszra. Az elsőben Isten kifogást emel Izraellel szemben: „Micsoda fonákság!” Mindent felforgatnak, nem engedik, hogy Isten Isten legyen, a szerepeket megpróbálják felcserélni, mintha az agyag volna a fazekas, a fazekas</text:p>
      <text:p text:style-name="P25">RÓMA 9,1-33 273</text:p>
      <text:p text:style-name="P26">meg az agyag (Ézs 29,16). A másodikban Isten „jajt” mond „annak, aki perbe száll alkotójával, bár csak egy a földből készült cserépedények között”, mégis magyarázatot követel formálójától, hogy az mit csinál (Ézs 45,9).</text:p>
      <text:p text:style-name="P26">Végül is mit ítél el itt Pál? Némely igeértelmező ezzel kapcsolatos zavaráról tesz bizonyságot, mások pedig elég merészek ahhoz, hogy elutasítsák az apostol tanítását. „Ez a leggyengébb pontja az egész levélnek”, jelenti ki C. H. Dodd. Tudnunk kell azonban különbséget tenni. Pál nem az olyan embert marasztalja el, aki őszinte tanácstalanságában kérdez, hanem azt, aki veszekszik, perbe száll vagy felesel (RSV) Istennel. Az ilyen ember valóban az Istennel szembeni lázadás lelkületéről tanúskodik, nem engedi, hogy Isten Isten legyen, nem ismeri el igazi, teremtményi mivoltát és bűnös állapotát. Az ilyen elbizakodottság helyett, miként Mózes tette, távolságot kell tartanunk, elismerve, hogy szent az a föld, amelyen állunk, le kell vennünk lábbelinket, sőt el kell takarnunk arcunkat (2Móz 3,5-6). Ehhez hasonlóan, miként Jób is tette, kezünket a szánkra kell tennünk, meg kell vallanunk, hogy olyasmiket beszélünk, amiket nem értünk, meg kell vetnünk magunkat, és bűnbánatot tartanunk porban és hamuban (Jób 40,4; 42,3.6). Jóbnak igaza volt, amikor elutasította úgynevezett „vigasztalói” hagyományos közhelyeit, frázispufogtatásait, és a velük folytatott vitájában ő beszélt helyesen, nem a barátai (Jób 42,7-8). Jób abban tévedett, hogy „perlekedett” a Mindhatóval, hogy „akadékoskodott” vele szemben, és megpróbálta „helyre igazítani” (Jób 40,2; vö. 1,22; 2,10).</text:p>
      <text:p text:style-name="P26">Csakhogy ezzel még nem mondtunk el mindent. Hiszen az ember nem holmi élettelen agyagkupac, és ez a szövegrész rávilágít a hasonlóságon alapuló érvelés veszélyeire is. Cserépedényhez hasonlítani az embert annyi, mint a közöttünk és Isten között meglévő távolságot hangsúlyozni. Van azonban a bibliai tanításnak olyan vonulata is, amely nem az Istentől való eltérésünket, hanem a hozzá való hasonlóságunkat hangsúlyozza, mert Isten a maga képmására alkotott minket, és ha torzultan is, de bennünk maradt ez a kép a bűnbeesés után is (1Móz 9,6). Mint Isten képének hordozói, gondolkodó, felelős, erkölcsi és lelki lények vagyunk, akik tudunk társalogni Istennel, és arra kaptunk biztatást, hogy fedezzük fel Isten kijelentését, kérdezzünk rá a dolgokra, és gondolkodjunk. Következésképpen a Bibliának vannak alakjai, akik, miután arcra borultak Isten színe előtt, azt hallják, hogy álljanak lábra, különösen hogy átvehessék Istentől a megbízatásukat (pl. Ez 1,28; 2,1-2; Dán 10,7 sk.). Másként szólva, van helyes módja az arcra borulásnak, amivel végtelen nagyságát ismerjük el alázatosan, és van helytelen</text:p>
      <text:p text:style-name="P26">8</text:p>
      <text:p text:style-name="P26">Dodd, 159. o.</text:p>
      <text:p text:style-name="P25">274 IZRAEL BUKÁSA: ISTEN KIVÁLASZTÁSON ALAPULÓ ELHATÁROZÁSA</text:p>
      <text:p text:style-name="P26">módja, amikor emberi méltóságunkat és felelősségünket csúszva-mászva megtagadjuk előtte.</text:p>
      <text:p text:style-name="P25">Visszatérve a Római levélhez, távol áll Páltól, hogy elfojtsa a valóságos kérdezést. Végtére is ő maga folyvást kérdez, és kérdésekre felel ebben a fejezetben, sőt az egész levélben. Ő „az Istennel dacoló lázadót, nem pedig a megzavarodott keresőt inti oly határozottan csendre”.9</text:p>
      <text:p text:style-name="P25">Pál ebben a szakaszban azt hangsúlyozza, hogy amiként a fazekasnak jogában áll különböző céloknak megfelelő edényeket készíteni, akképpen Istennek is jogában áll a bűnbe esett emberiséggel haragja vagy kegyelme szerint eljárni, miként az apostol a 10-18. versben fejtegette. „Az ilyen szuverenitásban — írja Hodge — Isten mint erkölcsi kormányzó, nem pedig mint Teremtő jelenik meg.” Sehol sincs arra nézve utalás, hogy Istennek jogában áll „bűnös lényeket teremtenie azért, hogy megbüntethesse őket”, inkább arról van szó, hogy jogában áll „kedve szerint eljárnia bűnös lényekkel”: vagy megbocsátani nekik, vagy elítélni őket.10</text:p>
      <text:p text:style-name="Feldolgozatlan_20_átvett_20_anyagok"><text:span text:style-name="T29">Másodszor, Isten </text:span><text:span text:style-name="Félig_20_kiemelt"><text:span text:style-name="T29">megláttatja </text:span></text:span><text:span text:style-name="T29">magát úgy, amint van (22-23). Az apostol amellett érvel, </text:span><text:soft-page-break/><text:span text:style-name="T29">hogy Istennek szabadságában áll, hogy egyeseknek megkegyelmezzen, másokat pedig megkeményítsen, és ez teljességgel összhangban van igazságosságával. A páli teodicea lényege, hogy engednünk kell Istent Istennek lenni, nemcsak azáltal, hogy kérdőre vonásának minden önhitt vágyát elutasítjuk (20-21), hanem hogy feltételezzük, hogy Isten cselekedetei mindig összhangban vannak természetével. Mert Isten mindig következetes, soha nem mond ellent önmagának. Mindig azonos önmagával, és mindig önmagának láttatja magát.</text:span></text:p>
      <text:p text:style-name="Feldolgozatlan_20_átvett_20_anyagok"><text:span text:style-name="T29">Az egymással párhuzamot képező 22. és 23. vers ezt a kérdést tárgyalja. A két versben közös a „megláttat” ige használata. A 22. versben arról van szó, hogy Isten kijelenti </text:span><text:span text:style-name="Félig_20_kiemelt"><text:span text:style-name="T29">haragját és hatalmát... </text:span></text:span><text:span text:style-name="T29">a 23. versben pedig arról, hogy Isten kijelenti </text:span><text:span text:style-name="Félig_20_kiemelt"><text:span text:style-name="T29">dicsőségének gazdagságát.... </text:span></text:span><text:span text:style-name="T29">Mindkét vers egy-egy költői kérdést tartalmaz, mely mindkettőben megválaszolatlanul marad. Pál üzenete azonban egyértelmű. Ha Isten haragjával és kegyelmével tökéletes összhangban cselekszik, akkor nincs helye semmilyen kifogásnak.</text:span></text:p>
      <text:p text:style-name="Feldolgozatlan_20_átvett_20_anyagok"><text:span text:style-name="T29">Bár a két vers szerkezete azonos, jelentős különbség is van köztük. Először is, Isten </text:span><text:span text:style-name="Félig_20_kiemelt"><text:span text:style-name="T29">türelemmel hordozza a harag eszközeit, </text:span></text:span><text:span text:style-name="T29">azaz nem azonnal látogatja meg a gonoszt cselekvőket. Ebből az következik, hogy Isten hosszútűrése, vagyis az ítélet órájának késleltetése miatt nemcsak hosszabb ideig marad tárva a lehetőség ajtaja, hanem haragjának kitöltése annál félelmetesebb lesz. Így volt ez a fáraó esetében, és így van ez ma is, amikor várjuk az</text:span></text:p>
      <text:p text:style-name="P26">10 Hodge, 319. o.</text:p>
      <text:p text:style-name="P25">9 Bruce, 179. o.</text:p>
      <text:p text:style-name="P25">RÓMA 9,1-33 275</text:p>
      <text:p text:style-name="Feldolgozatlan_20_átvett_20_anyagok"><text:span text:style-name="T29">Úr visszatértét (2Pt 3,3 sk.; vö. Róm 2,4). Másodszor, Pál azokat nevezi </text:span><text:span text:style-name="Félig_20_kiemelt"><text:span text:style-name="T29">az irgalom eszközeinek, </text:span></text:span><text:span text:style-name="T29">akiket Isten </text:span><text:span text:style-name="Félig_20_kiemelt"><text:span text:style-name="T29">dicsőségre készített </text:span></text:span><text:span text:style-name="T29">(23), </text:span><text:span text:style-name="Félig_20_kiemelt"><text:span text:style-name="T29">a harag eszközei </text:span></text:span><text:span text:style-name="T29">pedig azok, akik </text:span><text:span text:style-name="Félig_20_kiemelt"><text:span text:style-name="T29">pusztulásra készültek, </text:span></text:span><text:span text:style-name="T29">vagyis arra megértek, arról azonban nem esik szó, hogy ki a felelős ezért. Az bizonyos, hogy Isten soha nem „készített” senkit a pusztulásra; vajon nem tulajdon gonoszságukkal készítik fel magukat arra?</text:span></text:p>
      <text:p text:style-name="Feldolgozatlan_20_átvett_20_anyagok"><text:span text:style-name="T29">Van egy harmadik különbség is a 22. és 23. vers között. Bár a két vers kiegészíti egymást, a NIV fordítóinak igaza lehet abban, hogy a 23. feltételezi a 22. verset: </text:span><text:span text:style-name="Félig_20_kiemelt"><text:span text:style-name="T29">Mi van akkor, ha Isten, haragját kimutatandó... nagy türelemmel hordozta haragjának tárgyait...? Mi van akkor, ha ezt azért tette, hogy megismertesse dicsőségének gazdagságát...? </text:span></text:span><text:span text:style-name="T29">A kettős kérdés arra utal, hogy Isten valóban ezt tette. Vagyis annak szem előtt tartásával nyilatkoztatta ki haragját haragja tárgyainak, hogy kegyelme tárgyainak kinyilatkoztatja majd kegyelmét. Felfedi majd mindenek felett való dicsőségének gazdagságát, miközben haragja sötétségének hátterében még fényesebben ragyog fel majd kegyelmének dicsősége. A „dicsőség” természetesen rövid megfogalmazása az üdvözültek végső céljának, amikor Isten teljes világossága felragyog nekik és bennük, ahogyan előbb ők, majd az egész világmindenség átalakul (vö. 8,18-19).</text:span></text:p>
      <text:p text:style-name="P25">Így Isten kétféle cselekvését, a 18. versben említett „könyörületet” és „megkeményítést” visszavezettük jellemére. Isten azért teszi azt, amit tesz, mert ő maga ilyen. És noha ez nem világosítja meg ama végső titkot, hogy miért készít némelyeket a dicsőségre, és miért hagyja, hogy mások előkészítsék magukat a pusztulásra, mégis mindkettőben Isten nyilatkoztatja ki magát, türelmét, ítéletet hozó haragját és mindenekfelett: üdvözítő dicsőségét és kegyelmét.</text:p>
      <text:p text:style-name="Feldolgozatlan_20_átvett_20_anyagok"><text:span text:style-name="T29">Pál itt arra a kérdésre válaszol, hogy „akkor miért hibáztat mégis?” (19). Most adja harmadik válaszát, mely így szól: Isten </text:span><text:span text:style-name="Félig_20_kiemelt"><text:span text:style-name="T29">előre megmondta </text:span></text:span><text:span text:style-name="T29">ezeket a dolgokat a Szentírásban (24-29). Isten kegyelmének dicsőségre készített tárgyai (23) közé az apostol most </text:span><text:span text:style-name="Félig_20_kiemelt"><text:span text:style-name="T29">minket is </text:span></text:span><text:span text:style-name="T29">besorol, önmagát és olvasóit, akiket Isten </text:span><text:span text:style-name="Félig_20_kiemelt"><text:span text:style-name="T29">elhívott, nemcsak a zsidók, hanem a pogányok közül is </text:span></text:span><text:span text:style-name="T29">(24). Mert Istennek a zsidókkal és a pogányokkal való bánásmódja a „kiválasztáson alapuló </text:span><text:span text:style-name="T29">elhatározását” (11) példázta, és az Ószövetség előre megmondta. A 25-26. versben Pál kétszer is idézi Hóseást, hogy így magyarázza a pogányok megdöbbentő isteni befogadását, illetve a 27-29. versben ugyancsak kétszer idézi Ézsaiást, hogy a zsidók maradékának nem kevésbé megdöbbentő befogadását magyarázza.</text:span></text:p>
      <text:p text:style-name="P26">A Hóseás-idézetek hátterében Hóseás házassága áll a parázna Gómerrel, illetve három gyermekük neve, mely a hűtlen északi országra, Izraelre mon‑</text:p>
      <text:p text:style-name="P25">276 IZRAEL BUKÁSA: ISTEN KIVÁLASZTÁSON ALAPULÓ ELHATÁROZÁSA</text:p>
      <text:p text:style-name="P26"><text:soft-page-break/>dott isteni ítéletet jelképezte. Isten azt mondta a prófétának, hogy nevezzék második leánygyermeküket Ló-Rukhámáhnak („nincs irgalom”), mert, mint mondta, „nem leszek többé irgalmas Izrael házához” (Hós 1,6). Harmadik gyermeküket pedig Ló-Amminak („nem népem”) kellett nevezniük, ami azt fejezte ki, hogy „nem vagytok az én népem, én sem vagyok a tiétek” (Hós 1,9). Ám ezek után Isten megígérte, hogy a nevekből következő elutasítást visszájára fogja fordítani. Pál így idézi Hóseást:</text:p>
      <text:p text:style-name="Standard"><text:span text:style-name="Félig_20_kiemelt"><text:span text:style-name="T7">„Azt a népet, amely nem az én népem, hívom az én népemnek, és azt, amelyet nem szeretek, szeretett népemnek” (25. v. — Hós 2,23)</text:span></text:span></text:p>
      <text:p text:style-name="P26">illetve:</text:p>
      <text:p text:style-name="Standard"><text:span text:style-name="Félig_20_kiemelt"><text:span text:style-name="T7">„úgy lesz, hogy azon a helyen, ahol megmondtam nekik: Nem az én népem vagytok ti, ott fogják őket az élő Isten fiainak nevezni” (26. v. — Hós 1,10).</text:span></text:span></text:p>
      <text:p text:style-name="P26">Hogy pontosan megértsük ezeknek a szövegrészleteknek a használatát, emlékeznünk kell arra, hogy az Újszövetség szerint az ószövetségi próféciák általában három szinten teljesednek be. Először közvetlenül és szó szerint (Izrael történetében), másodszor közvetve és lelki értelemben (Krisztusban és egyházában), harmadszor pedig a végső dolgokban és az örökkévalóságban (Isten megvalósult országában). Jól példázzák ezt a templom újjáépítéséről szóló próféciák. Itt azonban a prófécia Isten ígéreteként jelenik meg, és arra utal, hogy kegyelmében Isten megfordítja a reménytelennek látszó helyzetet, és szeretni fogja azokat, akiket „nem szeretettnek” nyilvánított, és visszafogadja a népet, melyet „nem népem”-nek nevezett. Ez közvetlenül és szó szerint a Kr. e. VIII. század Izraelére vonatkozik, melyet hitehagyásáért Jahve megtagadott és elítélt, de amelyet ígérete szerint egykor visszafogad és visszaállít jogaiba.</text:p>
      <text:p text:style-name="P26">Pál apostol azonban kijelentést kap arról, hogy Isten ígérete ezen túlmenően, evangéliumi módon, a pogányok befogadásában is beteljesül. Így ír erről az efézusiaknak: „Ti abban az időben Krisztus nélkül éltetek, Izrael közösségétől elkülönítve, és mint az ígéret szövetségein kívül álló idegenek, reménység nélkül és Isten nélkül éltetek a világban. Most pedig Krisztus Jézusban ti, akik egykor „távol” voltatok, „közel” kerültetek a Krisztus vére által... Ezért tehát nem vagytok többé idegenek és jövevények, hanem polgártársai a szenteknek és háza népe Istennek.” (Ef 2,12-13.19). Péter apostol is a pogányokra alkalmazza a hóseási próféciát (1Pt 2,10). Befogadásukkal Isten kegyelme csodálatos sorsfordulatot hoz. A kívülállók befogadást nyernek, és az idegenek a család szeretett tagjaivá válnak.</text:p>
      <text:p text:style-name="P25">RÓMA 9,1-33<text:tab/>277</text:p>
      <text:p text:style-name="P25">Ezután Pál Hóseástól áttér Ézsaiásra, a pogányok befogadásától a zsidóság elvettetésére (leszámítva a maradékot). A két ézsaiási igeszakasz történelmi hátterében szintén a nemzet Kr. e. VIII. századi hitehagyása áll, habár most a déli országrésszel, Júdával kapcsolatban. A „vétkes nemzet” elpártolt Jahvétól, és az az ítélet sújtja, hogy országát feldúlják az asszír seregek, földje pusztán hever, és alig marad túlélő (Ézs 1,4 sk.). Isten azonban megígéri, hogy Asszíria elnyeri méltó büntetését dölyfösségéért, a hívő maradék pedig megtér az Úrhoz (Ézs 10,12 sk.). Ézsaiás fiának neve, Seárjásúb („a maradék megtér”) is ezt az ígéretet jelképezte (Ézs 7,3).</text:p>
      <text:p text:style-name="Standard"><text:span text:style-name="Félig_20_kiemelt"><text:span text:style-name="T7">Ézsaiás pedig ezt hirdeti Izraelről:</text:span></text:span></text:p>
      <text:p text:style-name="Standard"><text:span text:style-name="Félig_20_kiemelt"><text:span text:style-name="T7">„Ha Izrael fiainak száma annyi volna, mint a tenger fövenye, akkor is csak a maradék üdvözül,</text:span></text:span></text:p>
      <text:p text:style-name="Standard"><text:span text:style-name="Félig_20_kiemelt"><text:span text:style-name="T7">mert az Úr teljes mértékben és gyorsan</text:span></text:span></text:p>
      <text:p text:style-name="Standard"><text:span text:style-name="Félig_20_kiemelt"><text:span text:style-name="T7">váltja valóra szavát a földön” (27-28. v. — Ézs 10,22-23)</text:span></text:span></text:p>
      <text:p text:style-name="P26">És előre megmondta Ézsaiás:</text:p>
      <text:p text:style-name="Standard"><text:span text:style-name="Félig_20_kiemelt"><text:span text:style-name="T7">„Ha a Seregek Ura</text:span></text:span></text:p>
      <text:p text:style-name="Standard"><text:span text:style-name="Félig_20_kiemelt"><text:span text:style-name="T7">nem hagyott volna magot nekünk,</text:span></text:span></text:p>
      <text:p text:style-name="Standard"><text:span text:style-name="Félig_20_kiemelt"><text:span text:style-name="T7">olyanná lettünk volna, mint Sodoma,</text:span></text:span></text:p>
      <text:p text:style-name="Standard"><text:span text:style-name="Félig_20_kiemelt"><text:span text:style-name="T7">és hasonlóvá lettünk volna Gomorához.” (29. v. — Ézs 1,9)</text:span></text:span></text:p>
      <text:p text:style-name="P26">Mindkét szöveg jelentősége abban van, ahogyan szembeállítja a többséget a kisebbséggel. A 27. vers (az Ézs 10,22-t idézve) Isten ígéretére utal, melyet Ábrahámnak tett az Izsákról való lemondása után, habár ott egy másik metaforát is használ: „mint az ég csillagai” (1Móz 22,17; vö. 15,5). De ahhoz képest, hogy az izraeliták annyian lesznek, mint a tenger fövenye vagy az ég csillagai, csak a maradék, az Izraelen belüli Izrael (6) üdvözül. <text:soft-page-break/>Ehhez hasonlóan, mint a 29. vers mondja, Sodoma és Gomora pusztulásakor is csupán néhány ember, Lót és két lánya menekült meg.</text:p>
      <text:p text:style-name="P26">A hóseási és ézsaiási igék összekapcsolásával Pál ószövetségi igazolást ad látomásának. Egyfelől, mint írja, Isten nemcsak a zsidók, hanem a pogányok közül is elhívott minket (24). Következésképpen Isten új társadalmát zsidó-pogány szolidaritás jellemzi. Másfelől Pál tökéletesen tisztában van a megváltottak közösségében való zsidó és pogány részvétel számbeli aránytalanságával. Miként Hóseás megjövendölte, a pogányok korábban kirekesztett tömegei polgárjogot nyertek Isten népe körében. Ézsaiás jövendölésének megfelelően azonban a zsidóság ebben a közösségben Izraelnek csupán a maradékát képezte, valójában oly csekély maradékát, hogy nem beszélhetünk Izrael befogadásáról, hanem csupán kizárásáról és „elvettetésé”-ről</text:p>
      <text:p text:style-name="P25">278 IZRAEL BUKÁSA: ISTEN KIVÁLASZTÁSON ALAPULÓ ELHATÁROZÁSA</text:p>
      <text:p text:style-name="P26">(11,15). Jézus így jövendölt erről: „De mondom néktek, hogy sokan eljönnek napkeletről és napnyugatról, és asztalhoz telepednek Ábrahámmal, Izsákkal és Jákóbbal a mennyek országában; akik pedig Isten országa fiainak tartják magukat, kivettetnek...” (Mt 8,11-12).</text:p>
      <text:p text:style-name="P26">Negyedik kérdés: Mit mondjunk tehát? (30-33)</text:p>
      <text:p text:style-name="P26">Pál negyedik és végső kérdése, melyet már a 14. versben is föltett, elsősorban önmagának szól. Mi következik az eddigi okfejtéséből? Mi idézhette elő Izrael többségének a hitetlenségét, és a hívő Izrael kisebbségi helyzetét? Válaszul az apostol először helyzetleírást, majd magyarázatot, végül pedig bibliai alátámasztást nyújt.</text:p>
      <text:p text:style-name="Feldolgozatlan_20_átvett_20_anyagok"><text:span text:style-name="T29">A leírt helyzet meglehetősen kusza. Egyrészt </text:span><text:span text:style-name="Félig_20_kiemelt"><text:span text:style-name="T29">a pogányok </text:span></text:span><text:span text:style-name="T29">(nyilván nem minden pogány), </text:span><text:span text:style-name="Félig_20_kiemelt"><text:span text:style-name="T29">akik nem törekedtek az igazságra, megragadták az igazságot, mégpedig azt az igazságot, amely hitből van </text:span></text:span><text:span text:style-name="T29">(30). A pogányokról azt mondani, hogy „nem törekedtek az igazságra”, enyhén szólva szépítés. Többségük istentelen, önző ember, aki a maga feje után megy, inkább csak önmagát, a pénzt és az élvezeteket szereti, semmint Istent vagy a jóságot (2Tim 3,1 sk.). Mindenesetre megragadták azt, amire nem törekedtek. És valóban, amikor meghallották a hit általi megigazulás evangéliumát, a Szentlélek olyan erővel munkálkodott bennük, hogy szinte erőnek erejével „ragadták meg” </text:span><text:span text:style-name="Félig_20_kiemelt"><text:span text:style-name="T29">(katalambanó) </text:span></text:span><text:span text:style-name="T29">azt hit által. </text:span><text:span text:style-name="Félig_20_kiemelt"><text:span text:style-name="T29">Izrael viszont, amely kereste az igazság törvényét, nem jutott el a törvény szerinti igazságra </text:span></text:span><text:span text:style-name="T29">(3 1). Izrael igazságkeresése már-már közmondásos volt. Erős vallásos és erkölcsi buzgóság, némelyek szerint rajongás töltötte el őket. Akkor miért nem jutottak el </text:span><text:span text:style-name="Félig_20_kiemelt"><text:span text:style-name="T29">(phthanó) </text:span></text:span><text:span text:style-name="T29">az igazságra? Azért, mert elérhetetlen célt tűztek ki maguk elé. Pál a következő verset előlegezi meg azzal, hogy a pogányok hit által megragadott </text:span><text:span text:style-name="Félig_20_kiemelt"><text:span text:style-name="T29">igazságát </text:span></text:span><text:span text:style-name="T29">szembeállítja azzal, amit </text:span><text:span text:style-name="Félig_20_kiemelt"><text:span text:style-name="T29">az igazság törvényének </text:span></text:span><text:span text:style-name="T29">nevez, és ami feltehetően a tórára mint megtartandó törvényre utal. Íme Pál korának feje tetejére állított vallási állapota. A zsidók, akik keresték az igazságot, nem jutottak el hozzá, a pogányok ellenben, akik sosem törekedtek rá, megragadták.</text:span></text:p>
      <text:p text:style-name="Feldolgozatlan_20_átvett_20_anyagok"><text:span text:style-name="T29">De miért történt ez így? És </text:span><text:span text:style-name="Félig_20_kiemelt"><text:span text:style-name="T29">miért nem </text:span></text:span><text:span text:style-name="T29">jutottak el oda a zsidók? Jelentőségteljes, hogy Pál válasza ezúttal nem utal Isten „kiválasztáson alapuló elhatározására” (11), hanem Izrael tulajdon balgaságát okolja: </text:span><text:span text:style-name="Félig_20_kiemelt"><text:span text:style-name="T29">mert nem hit </text:span></text:span><text:span text:style-name="T29">(mint a pogányok), </text:span><text:span text:style-name="Félig_20_kiemelt"><text:span text:style-name="T29">hanem cselekedetek útján akarták ezt elérni </text:span></text:span><text:span text:style-name="T29">(32a), mintha a cselekedetekből való igazság halmozása lenne az üdvözítés isteni útja. Ezért aztán </text:span><text:span text:style-name="Félig_20_kiemelt"><text:span text:style-name="T29">beleütköztek a megütközés kövébe (proszkomma, </text:span></text:span><text:span text:style-name="T29">32b). Nem kétséges, hogy mit ért ezen Pál, hiszen ugyanezt a képet használja másutt is (bár más szóhasználattal). Különösképpen a megfeszített Krisztus hirdetéséről mondja, hogy „a zsidóknak megütközés” </text:span><text:span text:style-name="Félig_20_kiemelt"><text:span text:style-name="T29">(szkandalon, </text:span></text:span><text:span text:style-name="T29">1Kor 1,23), máshol pedig „a kereszt botrányá”-ról beszél </text:span><text:span text:style-name="Félig_20_kiemelt"><text:span text:style-name="T29">(szkandalon — </text:span></text:span><text:span text:style-name="T29">Gal 5,11). Miért ütköz‑</text:span></text:p>
      <text:p text:style-name="P26">RÓMA 9,1-33<text:tab/>279</text:p>
      <text:p text:style-name="P26">nek meg az emberek a kereszten? Mert aláássa önigazultságunkat. Mert „ha a törvény által van a megigazulás, akkor Krisztus hiába halt meg” (Gal 2,21). Vagyis ha az Isten törvényének való engedelmességünk miatt Isten színe előtt igaznak számítanánk, semmi értelme nem lenne a keresztnek. Ha meg tudnánk váltani magunkat, akkor ugyan miért vállalta volna Krisztus a halált? Teljesen fölöslegesen halt volna meg. A tény, hogy bűneinkért meghalt, világosan bizonyítja, hogy nem tudjuk megváltani magunkat. Ám ennek beismerése mélységesen sérti büszkeségünket, és ahelyett, hogy megaláznánk magunkat, „beleütközünk a megütközés kövébe”.</text:p>
      <text:p text:style-name="Feldolgozatlan_20_átvett_20_anyagok"><text:soft-page-break/><text:span text:style-name="T29">Csupán annyi van hátra, hogy az apostol bibliai alátámasztást adjon az eddig elmondottaknak (33). Miként első levelében Péter (1Pt 2,6.8) is tette, Pál Ézsaiásnak két kőmetaforáját kapcsolja össze. Az első és az utolsó kifejezést az Ézsaiás 28,16-ból veszi át: </text:span><text:span text:style-name="Félig_20_kiemelt"><text:span text:style-name="T29">Íme, követ teszek Sionba, és aki hisz őbenne, az nem szégyenül meg. </text:span></text:span><text:span text:style-name="T29">Ezek közé beemeli az Ézsaiás 8,14-ből vett kifejezéseket: </text:span><text:span text:style-name="Félig_20_kiemelt"><text:span text:style-name="T29">kő lesz, amelybe beleütköznek, olyan szikla, amelybe belebotlanak. </text:span></text:span><text:span text:style-name="T29">Pál elsődleges állítása az, hogy Isten szilárd kőalapot vetett. Ez pedig nem más, mint Jézus Krisztus, aki merészen magára alkalmazta a 118. zsoltár próféciáját: „Az a kő, amelyet az építők megvetettek, az lett a sarokkő” (Zsolt 118,22; Mt 21,42; vö. 4,11; 1Pt 2,7). Továbbá: „Mert más alapot senki sem vethet a meglevőn kívül, amely a Jézus Krisztus” (1Kor 3,11). Ezért mindenkinek magának kell eldöntenie, hogy miként viszonyul ehhez az Isten által letett kőhöz. Két lehetőség van csupán. Vagy belévetjük bizodalmunkat, őt tesszük életünk alapjává, és rá építünk, vagy pedig felhorzsoljuk rajta a lábunkat, megbotlunk benne, és elesünk.</text:span></text:p>
      <text:p text:style-name="P26">Pál Izrael kiváltságának és elfogultságának paradoxonával kezdte ezt a fejezetet (1-5). Mivel lehet a választott nép hitetlenségét magyarázni?</text:p>
      <text:p text:style-name="P26">Nem azzal, hogy Isten hűtlen lett az ígéreteihez, mert ígéreteit megtartotta az Izraelen belüli Izrael számára (6-13).</text:p>
      <text:p text:style-name="P26">Nem azzal, hogy Isten „kiválasztáson alapuló elhatározása” igazságtalan, mert sem a némelyekkel szemben tanúsított kegyelme, sem némelyek megkeményítése nem összeegyeztethetetlen igazságosságával (14-18).</text:p>
      <text:p text:style-name="P26">Nem is azzal, hogy Isten részéről igazságtalan dolog volt Izraelt hibáztatni vagy az embereket felelősségre vonni, mert nem lett volna szabad feleselnünk vele, és különben is saját jellemének és az ószövetségi próféciáknak megfelelően cselekedett (19-29).</text:p>
      <text:p text:style-name="P26">280 IZRAEL BUKÁSA: ISTEN KIVÁLASZTÁSON ALAPULÓ ELHATÁROZÁSA</text:p>
      <text:p text:style-name="P26">Hanem inkább Izrael büszkeségében rejlik a magyarázat, hogy ugyanis helytelenül törekszik az igazságra, a jó cselekedetek, nem pedig a hit útján, és ezért beleütközött a kereszt botránykövébe (30-33).</text:p>
      <text:p text:style-name="P26">Következésképpen ez az Izrael hitetlenségéről szóló fejezet Isten „kiválasztáson alapuló elhatározásával” kezdődik, és azzal ér véget, hogy Izrael vesztét saját büszkeségének tulajdonítja (30-33). A következő fejezetben Pál „engedetlen és ellenszegülő népnek” nevezi Izraelt (10,21).</text:p>
      <text:p text:style-name="P25">Számos liberális igemagyarázó váltig állítja, hogy az apostol ellentmond önmagának, amikor Izrael hitetlenségét hol Isten kiválasztáson alapuló elhatározásának, hol pedig Izrael saját vakságának és önhittségének tulajdonítja. Ez azonban meglehetősen felszínes következtetés, és aki elismeri Pál apostoli tekintélyét, aligha teheti magáévá. Itt azonban nem az „ellentmondás”, hanem az „antinómia” szó állná meg inkább a helyét. Dr. Lloyd-Jones a következőképpen foglalja össze Pál szavait: „A 6-29. versben az apostol elmagyarázza, miért üdvözülhet bárki is; ez Isten szuverén elhatározása. Ezekben a versekben (30-33) arra mutat rá Pál, hogy ha valaki elvész, akkor ezért csakis ő maga a felelős."11</text:p>
      <text:p text:style-name="P25">Kevés igehirdető érzékeltette jobban ezt az egyensúlyt, mint a cambridge-i Charles Simeon, aki a XIX. század első felében az arminiánus-kálvinista vita tetőfokának idején élt és szolgált. Arra figyelmeztette gyülekezetét, hogy ne forduljanak el a Szentírástól valamely teológiai rendszer kedvéért. „Valahányszor a kiválasztásról szóló textushoz érkezem — írta J. J. Guerney-nek 1831-ben —, gyönyörködöm a kiválasztástanban. Amikor azonban az apostolok bűneim megvallására és engedelmességre intenek, illetőleg rámutatnak, hogy szabadon választok és cselekszem, a dolognak ezt az oldalát teszem a magamévá."'2 Arra, hogy mindkét végletet elfogadta, Simeon az ipari forradalomból vett hasonlatot: „Amiképpen valamely bonyolult gépezetben ellentétes irányban foroghatnak kerekek, látszólag ellentétes gondolatok is tökéletes összhangban lehetnek, egyformán szolgálván Isten üdvözítő szándékát."13</text:p>
      <text:p text:style-name="P26">11 Lloyd-Jones, 9. köt., 285. o.</text:p>
      <text:p text:style-name="Feldolgozatlan_20_átvett_20_anyagok"><text:span text:style-name="T29">12 William Carus (szerk.), </text:span><text:span text:style-name="Félig_20_kiemelt"><text:span text:style-name="T29">Memoirs of the Life of Rev. Charles Simeon </text:span></text:span><text:span text:style-name="T29">(Hatchard, 1848), 674-5. o.</text:span></text:p>
      <text:p text:style-name="Feldolgozatlan_20_átvett_20_anyagok"><text:span text:style-name="T29">13 A 21 kötetes </text:span><text:span text:style-name="Félig_20_kiemelt"><text:span text:style-name="T29">Horae Homileticae </text:span></text:span><text:span text:style-name="T29">előszava (1832), 5. o.</text:span></text:p>
      <text:p text:style-name="P5"><text:soft-page-break/><text:span text:style-name="Hivatkozás"><text:span text:style-name="T7">(</text:span></text:span><text:span text:style-name="Név_20_hivatkozásban"><text:span text:style-name="T7">W. E. Vine</text:span></text:span><text:span text:style-name="Hivatkozás"><text:span text:style-name="T7">: </text:span></text:span><text:span text:style-name="Mű_20_címe"><text:span text:style-name="T7">A Rómaiakhoz írt levé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Feldolgozatlan_20_átvett_20_anyagok"><text:span text:style-name="T29">92<text:tab/></text:span><text:span text:style-name="Kiemelt"><text:span text:style-name="T29">9,30-33</text:span></text:span></text:p>
      <text:p text:style-name="Feldolgozatlan_20_átvett_20_anyagok"><text:span text:style-name="T29">A KÉRDÉS TISZTÁZÁSA: A HIT A KULCS (30-33. </text:span><text:span text:style-name="Félig_20_kiemelt"><text:span text:style-name="T29">v.)<text:line-break/>Bevezetés</text:span></text:span></text:p>
      <text:p text:style-name="P26">Az apostol most megmutatja azt, ahogyan Isten mind a zsidókkal, mind a pogányokkal foglalkozott. Ez visszaidézi a levél korábbi részének azt a tanítását, hogy Isten a hit alapján tulajdonít valakinek igazságot.</text:p>
      <text:list xml:id="list605940824" text:style-name="WWNum1">
        <text:list-item>
          <text:p text:style-name="P31"><text:span text:style-name="Félig_20_kiemelt"><text:span text:style-name="T29">vers. </text:span></text:span><text:span text:style-name="Kiemelt"><text:span text:style-name="T29">Mit mondunk hát? Azt, hogy a pogányok, akik az igazságot nem követték, az igazságot elnyerték, mégpedig a hitből való igazságot. - </text:span></text:span><text:span text:style-name="T29">Az elnyerésre utalás nem az emberi erőfeszítés eredményére céloz, hanem a hitnek nyújtott áldás elfogadására. Az igazság Isten kegyelmének megigazító tettét jelenti, amely által igazságot tulajdonít valakinek saját igazságos tulajdonságával összhangban és a megtéréskor mutatott hitre válaszul.</text:span></text:p>
        </text:list-item>
        <text:list-item>
          <text:p text:style-name="P31"><text:span text:style-name="Félig_20_kiemelt"><text:span text:style-name="T29">vers. </text:span></text:span><text:span text:style-name="Kiemelt"><text:span text:style-name="T29">Izráel ellenben, mely az igazság törvényét követte, nem jutott el az igazság törvényére. - </text:span></text:span><text:span text:style-name="T29">Az a kifejezés, hogy „igazság törvénye” általános elvet jelenthet, amely az igazságot képviseli, mint egy bizonyos törvény megtartásának eredményét, főleg Mózes törvényét tartva szem előtt. Az izraelita, minthogy volt ilyen törvénye, úgy tekintett az igazságra, mint a törvény megtartásának lehetséges következményére. Azt találta, hogy erőfeszítéseivel nem éri el az igazságot.</text:span></text:p>
        </text:list-item>
        <text:list-item>
          <text:p text:style-name="P31"><text:span text:style-name="Félig_20_kiemelt"><text:span text:style-name="T29">vers. </text:span></text:span><text:span text:style-name="Kiemelt"><text:span text:style-name="T29">Miért? Azért mert nem hitből keresték hanem mintha a törvény cselekedeteiből volna. - </text:span></text:span><text:span text:style-name="T29">A „mintha ...volna”, szó szerint egyszerűen „mint”, vagyis abban a hiedelemben voltak, hogy az igazságot így elérhetik. Itt úgy látszik, hogy a választás felelőssége az emberen áll, ez a másik oldal Isten szuverenitásának témájához, ahogyan a fejezet előző része említette. Az ember csak önmagát vádolhatja bukásáért.</text:span></text:p>
        </text:list-item>
      </text:list>
      <text:p text:style-name="Feldolgozatlan_20_átvett_20_anyagok"><text:span text:style-name="Kiemelt"><text:span text:style-name="T29">Mert beleütköztek a beleütközés kövébe, - </text:span></text:span><text:span text:style-name="T29">Ennek egy alternatív olvasata, ha egy mondatba vesszük ezt az előzővel: „azért, mert ezt cselekedve beleütköztek a beleütközés kövébe”. Krisztust határozottan úgy mutatja be, mint a hit egyetlen célját, és a határozott névelő úgy mutat rá, mint jól ismertre ebből a szempontból. Az, hogy az üdvösség az egykor keresztre feszített Messiásba vetett hit által van, teljesen ellenkezett minden elképzelésükkel. Azonban mind az üdvösség terve, mind az a mód, ahogyan azt vissza fogják utasítani, előre meg volt írva az Ószövetségben.</text:span></text:p>
      <text:list xml:id="list916108535" text:continue-numbering="true" text:style-name="WWNum1">
        <text:list-item>
          <text:p text:style-name="P31"><text:span text:style-name="Félig_20_kiemelt"><text:span text:style-name="T29">vers. </text:span></text:span><text:span text:style-name="Kiemelt"><text:span text:style-name="T29">Amint meg van írva: ímé beleütközés kövét és megbotránkozás szikláját teszem Sionba; és aki hisz benne, nem szégyenül meg. - </text:span></text:span><text:span text:style-name="T29">Ézsaiástól két igehely van kombinálva, az egyik a 8,14-ből, a másik pedig a 28,16-ból, és a kettőt úgy veszi egybe, hogy a 8,14-ben szorosan követi a héber szöveget, a 28,6- ban pedig a Szeptuaginta szabad fordítását adja. Ez a 28-ban lévő igehely figyelmeztetés volt Izráel népének hamis bizakodása és ama kívánsága ellen, hogy szövetségre lépjen Efraimmal a szíriaiak ellen. A nyolcadik fejezetben a figyelmeztetés arról szólt, hogy ne féljenek a Szíria és Efraim közti szövetségtől (lásd: 7,2). Isten népének jobb alapja volt a bizalomra, mert igaz a Messiásuk; Ő beleütközés köve lesz sokaknak, de a hívőknek a bizalom megbízható alapja. Mint egyéb idézeteknél is, az alkalmazás messze túlmutat a közvetlen körülményeken.</text:span></text:p>
        </text:list-item>
      </text:list>
      <text:p text:style-name="Feldolgozatlan_20_átvett_20_anyagok"><text:span text:style-name="T29">A „beleütközésnek” fordított szó a </text:span><text:span text:style-name="Félig_20_kiemelt"><text:span text:style-name="T29">szkandalon, </text:span></text:span><text:span text:style-name="T29">eredetileg a csapdában a csalétek felerősítésére szolgáló eszköz, innen ment át a jelentés magára a csapdára, vagy kelepcére. Átvitt értelemben jelenti azt, ami előítéletet támaszt, vagy akadállyá válik mások szemében és elesésüket okozza, noha az akadály önmagában jó dolog, ahogy itt Krisztus. Akik belebotlottak, nyilván a hitetlenek, különben az akadály lenne rossz.</text:span></text:p>
      <text:p text:style-name="P5"><text:soft-page-break/><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text:span></text:span><text:span text:style-name="Hivatkozás"><text:span text:style-name="T7">. </text:span></text:span><text:span text:style-name="Cégnév"><text:span text:style-name="T7">Szent István Társulat</text:span></text:span><text:span text:style-name="Hivatkozás"><text:span text:style-name="T7">)</text:span></text:span><text:span text:style-name="T7">:</text:span></text:p>
      <text:p text:style-name="P26">IZRAEL A TÖRVÉNY ALAPJÁN KERESTE A MEGIGAZULÁST (9, 30-33)</text:p>
      <text:p text:style-name="Standard"><text:span text:style-name="Félig_20_kiemelt"><text:span text:style-name="T7">9,30 Mit szóljunk ehhez? A pogányok, akik nem törekedtek a megigazulásra megigazultak, mégpedig a hitből igazultak meg. 31 A zsidó nép viszont amely törekedett a törvényből eredő megigazulásra nem jutott el a törvény teljesítésére. Vajon miért? 32 Mert nem hitte/ hanem tettekkel igyekezett telesíteni. Megbotlottak a botlás kövében, 33 amint írva van: „A botlás kövét és a botlás szikláját teszem le Sionban, s nem vall szégyent, aki hisz benne.”</text:span></text:span></text:p>
      <text:p text:style-name="P25">A helyzet tehát az, hogy a pogányokból Isten népe lett, a zsidókból pedig csak egy maradék nyerte el az ígéretet. Isten szabadon rendelkezik adományaival. De a titkot az ember oldaláról is meg lehet közelíteni. Miért jutottak el a pogányok a megigazulásra, holott nem keresték? Azért, mert amikor felajánlották nekik, hittel fogadták, vagyis megvalósították azt, amit az apostol a megigazulásról a 3, 21-31-ben kifejtett. A zsidók ellenben kitartottak saját szándékuk mellett, és a mózesi törvény cselekedeteivel akartak igazzá válni, s ebben kettős tévedés volt: egyrészt saját tetteikben bíztak, másrészt nem látták meg, hogy a törvény csak jelzi az utat, de nem hordozza Isten gyógyító erejét. Helyesen kell érteni azt a szembeállítást is, hogy a pogányok nem keresték a megigazulást, a zsidók viszont törekedtek a törvényből való megigazulásra. A pogányok érdeme nem a közömbösség és érdektelenség volt, hanem az, hogy nem kötötték le magukat egy emberi elgondolásnál, s így nyitva maradtak Isten közeledése előtt. A zsidók ellenben az Istentől kapott törvény mellé helyezték saját elgondolásukat, a törvényt értelmezték, ami beszűkítette vallási felfogásukat, s ezért nem tudtak felemelkedni Isten megváltó gondolatához, amely Jézus Krisztusban megjelent.</text:p>
      <text:p text:style-name="P26">Ezt az apostol két ószövetségi idézettel szemlélteti. Összekapcsolja az Iz 28,16-ot és a 8,14-et, s ezt némileg átalakítja. Az első helyen értékes szegletkőről van szó, a másodikon pedig arról, hogy Isten maga válik a botlás kövévé, a botránkozás sziklájává.</text:p>
      <text:p text:style-name="P26">Az apostol ezt Krisztusra és az evangéliumra alkalmazza, de átveszi a próféta szavait, hogy „az nem vall szégyent, aki hisz benne.” Isten ugyan nem botránkoztatni akarta őket, hanem szeretetét mutatta meg, de félreismerték. A megigazulás útja tehát mindenképpen a hit. Ezután még azt kellett tisztázni, hogy a zsidóknak mennyiben volt alkalmuk a hitre, s mennyiben felelősek annak elmulasztásáért.</text:p>
      <text:p text:style-name="P26">57</text:p>
      <text:p text:style-name="P1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4">Sálóm-Eiréné-Pax, Üdv:</text:p>
      <text:p text:style-name="Névjegy"><text:span text:style-name="T7">                       \\\\\\/////<text:line-break/>                       /  _   _  \<text:line-break/>                      (| (.) (.) |)<text:line-break/> ___________________.oOOo__( )__oOOo.___________________<text:line-break/>|                                                       |<text:line-break/>|                Tommyca - Szakács Tamás                |<text:line-break/></text:span><text:soft-page-break/><text:span text:style-name="T7">|                 az A-T&amp;T  páros tagja                 |<text:line-break/></text:span><text:span text:style-name="T7">|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1">
      <text:list-level-style-number text:level="1" style:num-suffix="." style:num-format="1" text:start-value="3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07-31T12:37:03</meta:creation-date>
    <meta:editing-cycles>3</meta:editing-cycles>
    <meta:editing-duration>P0D</meta:editing-duration>
    <meta:initial-creator>Tommyca </meta:initial-creator>
    <dc:subject>Rm 9,30-33. - Cselekedetek és hit útja - Szentháromság ü. u. 10.</dc:subject>
    <dc:date>2012-07-31T12:46:58</dc:date>
    <dc:creator>Tommyca </dc:creator>
    <meta:document-statistic meta:table-count="0" meta:image-count="0" meta:object-count="0" meta:page-count="29" meta:paragraph-count="303" meta:word-count="17082" meta:character-count="118435" meta:non-whitespace-character-count="103211"/>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07-31T12:37:02"/>
  </office:meta>
</office:document-meta>
</file>