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_20_réssel">
      <style:paragraph-properties style:writing-mode="lr-tb"/>
    </style:style>
    <style:style style:name="P3" style:family="paragraph" style:parent-style-name="Átvett_20_anyagok_20_-_20_textusbővítés_20_réssel">
      <style:paragraph-properties style:writing-mode="lr-tb"/>
      <style:text-properties style:font-name="Arial" fo:font-size="10pt"/>
    </style:style>
    <style:style style:name="P4" style:family="paragraph" style:parent-style-name="Átvett_20_anyagok_20_-_20_textusbővítés_20_réssel">
      <style:paragraph-properties style:writing-mode="lr-tb"/>
      <style:text-properties style:font-name="Arial" fo:font-size="10pt" fo:background-color="transparent"/>
    </style:style>
    <style:style style:name="P5" style:family="paragraph" style:parent-style-name="Átvett_20_anyagok_20_-_20_textusbővítés_20_réssel">
      <style:paragraph-properties style:writing-mode="lr-tb"/>
      <style:text-properties fo:color="#ff0000" style:font-name="Arial" fo:font-size="10pt"/>
    </style:style>
    <style:style style:name="P6" style:family="paragraph" style:parent-style-name="Átvett_20_anyagok_20_réssel">
      <style:paragraph-properties style:writing-mode="lr-tb"/>
      <style:text-properties style:font-name="Arial"/>
    </style:style>
    <style:style style:name="P7" style:family="paragraph" style:parent-style-name="Átvett_20_anyagok_20_réssel">
      <style:paragraph-properties fo:text-align="center" style:justify-single-word="false" style:writing-mode="lr-tb"/>
      <style:text-properties style:font-name="Arial"/>
    </style:style>
    <style:style style:name="P8" style:family="paragraph" style:parent-style-name="Átvett_20_anyagok_20_réssel">
      <style:paragraph-properties style:writing-mode="lr-tb"/>
      <style:text-properties style:font-name="Arial" fo:background-color="transparent"/>
    </style:style>
    <style:style style:name="P9" style:family="paragraph" style:parent-style-name="Átvett_20_anyagok_20_réssel">
      <style:paragraph-properties fo:text-align="center" style:justify-single-word="false" style:writing-mode="lr-tb"/>
      <style:text-properties style:font-name="Arial" fo:background-color="transparent"/>
    </style:style>
    <style:style style:name="P10" style:family="paragraph" style:parent-style-name="Átvett_20_anyagok_20_réssel">
      <style:paragraph-properties style:writing-mode="lr-tb"/>
      <style:text-properties fo:color="#ff6633" style:font-name="Arial" fo:background-color="transparent"/>
    </style:style>
    <style:style style:name="P11" style:family="paragraph" style:parent-style-name="Átvett_20_anyagok_20_réssel">
      <style:paragraph-properties fo:text-align="end" style:justify-single-word="false" style:writing-mode="lr-tb"/>
    </style:style>
    <style:style style:name="P12" style:family="paragraph" style:parent-style-name="Átvett_20_anyagok_20_réssel">
      <style:paragraph-properties fo:text-align="center" style:justify-single-word="false" style:writing-mode="lr-tb"/>
    </style:style>
    <style:style style:name="P13" style:family="paragraph" style:parent-style-name="Átvett_20_anyagok_20_réssel">
      <style:paragraph-properties style:writing-mode="lr-tb"/>
      <style:text-properties fo:background-color="transparent"/>
    </style:style>
    <style:style style:name="P14" style:family="paragraph" style:parent-style-name="Átvett_20_anyagok_20_-_20_textusbővítésre">
      <style:paragraph-properties style:writing-mode="lr-tb"/>
    </style:style>
    <style:style style:name="P15" style:family="paragraph" style:parent-style-name="Átvett_20_anyagok_20_-_20_textusbővítésre">
      <style:paragraph-properties style:writing-mode="lr-tb"/>
      <style:text-properties style:font-name="Arial"/>
    </style:style>
    <style:style style:name="P16" style:family="paragraph" style:parent-style-name="Átvett_20_anyagok_20_-_20_textusbővítésre">
      <style:paragraph-properties style:writing-mode="lr-tb"/>
      <style:text-properties style:font-name="Arial" fo:font-size="10pt"/>
    </style:style>
    <style:style style:name="P17" style:family="paragraph" style:parent-style-name="Átvett_20_anyagok_20_-_20_textusbővítésre">
      <style:paragraph-properties style:writing-mode="lr-tb"/>
      <style:text-properties style:font-name="Arial" fo:font-size="10pt" fo:background-color="transparent"/>
    </style:style>
    <style:style style:name="P18" style:family="paragraph" style:parent-style-name="Átvett_20_anyagok">
      <style:paragraph-properties fo:text-align="end" style:justify-single-word="false" style:writing-mode="lr-tb"/>
    </style:style>
    <style:style style:name="P19" style:family="paragraph" style:parent-style-name="Átvett_20_anyagokra">
      <style:paragraph-properties style:writing-mode="lr-tb"/>
    </style:style>
    <style:style style:name="P20" style:family="paragraph" style:parent-style-name="Átvett_20_anyagokra">
      <style:paragraph-properties style:writing-mode="lr-tb"/>
      <style:text-properties style:font-name="Arial"/>
    </style:style>
    <style:style style:name="P21" style:family="paragraph" style:parent-style-name="Átvett_20_anyagokra">
      <style:paragraph-properties style:writing-mode="lr-tb"/>
      <style:text-properties style:font-name="Arial" fo:background-color="transparent"/>
    </style:style>
    <style:style style:name="P22" style:family="paragraph" style:parent-style-name="Átvett_20_anyagokra">
      <style:paragraph-properties style:writing-mode="lr-tb"/>
      <style:text-properties fo:color="#0000ff" style:font-name="Arial" fo:background-color="transparent"/>
    </style:style>
    <style:style style:name="P23" style:family="paragraph" style:parent-style-name="Átvett_20_anyagokra">
      <style:paragraph-properties style:writing-mode="lr-tb"/>
      <style:text-properties fo:color="#ff0000" style:font-name="Arial" fo:background-color="transparent"/>
    </style:style>
    <style:style style:name="P24" style:family="paragraph" style:parent-style-name="Átvett_20_anyagokra">
      <style:paragraph-properties style:writing-mode="lr-tb"/>
      <style:text-properties fo:background-color="transparent"/>
    </style:style>
    <style:style style:name="P25" style:family="paragraph" style:parent-style-name="Átvett_20_anyagok_20_behúzás">
      <style:paragraph-properties fo:text-align="start" style:justify-single-word="false"/>
    </style:style>
    <style:style style:name="P26" style:family="paragraph" style:parent-style-name="Átvett_20_anyagok_20_behúzás">
      <style:paragraph-properties fo:text-align="start" style:justify-single-word="false"/>
      <style:text-properties fo:background-color="transparent"/>
    </style:style>
    <style:style style:name="P27" style:family="paragraph" style:parent-style-name="Átvett_20_anyagok_20_réssel">
      <style:text-properties fo:background-color="transparent"/>
    </style:style>
    <style:style style:name="P28" style:family="paragraph" style:parent-style-name="Átvett_20_kommentárszakasz">
      <style:text-properties fo:background-color="transparent"/>
    </style:style>
    <style:style style:name="P29" style:family="paragraph" style:parent-style-name="Átvett_20_anyagok_20_-_20_textusbővítésre">
      <style:text-properties fo:background-color="transparent"/>
    </style:style>
    <style:style style:name="P30" style:family="paragraph" style:parent-style-name="Kategória">
      <style:text-properties fo:background-color="transparent"/>
    </style:style>
    <style:style style:name="P31" style:family="paragraph" style:parent-style-name="Kategória">
      <style:text-properties fo:background-color="transparent" text:display="true"/>
    </style:style>
    <style:style style:name="P32" style:family="paragraph" style:parent-style-name="Átvett_20_anyagokra">
      <style:text-properties fo:color="#ff6633"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P33" style:family="paragraph" style:parent-style-name="Átvett_20_anyagokra">
      <style:text-properties fo:background-color="transparent"/>
    </style:style>
    <style:style style:name="P34" style:family="paragraph" style:parent-style-name="Kiegészítésre">
      <style:paragraph-properties fo:background-color="#ffff00">
        <style:background-image/>
      </style:paragraph-properties>
    </style:style>
    <style:style style:name="P35" style:family="paragraph" style:parent-style-name="Névjegy">
      <style:text-properties fo:background-color="transparent"/>
    </style:style>
    <style:style style:name="P36" style:family="paragraph" style:parent-style-name="Heading_20_1">
      <style:text-properties fo:background-color="transparent"/>
    </style:style>
    <style:style style:name="P37" style:family="paragraph" style:parent-style-name="Normálra">
      <style:text-properties fo:background-color="transparent"/>
    </style:style>
    <style:style style:name="P38" style:family="paragraph" style:parent-style-name="Normál_20_réssel">
      <style:text-properties fo:background-color="transparent"/>
    </style:style>
    <style:style style:name="P3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0" style:family="paragraph" style:parent-style-name="Standard">
      <style:paragraph-properties fo:margin-left="2cm" fo:margin-right="0cm" fo:text-indent="-2cm" style:auto-text-indent="false">
        <style:tab-stops/>
      </style:paragraph-properties>
    </style:style>
    <style:style style:name="P41" style:family="paragraph" style:parent-style-name="Átvett_20_anyagokra">
      <style:paragraph-properties style:writing-mode="lr-tb"/>
      <style:text-properties style:font-name="Arial"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font-size-asian="16pt" style:font-size-complex="16pt"/>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font-size="10pt" fo:background-color="transparent" style:font-size-asian="10pt" style:font-size-complex="10pt"/>
    </style:style>
    <style:style style:name="T14" style:family="text">
      <style:text-properties fo:color="#ff0000" style:font-name="Arial"/>
    </style:style>
    <style:style style:name="T15" style:family="text">
      <style:text-properties fo:color="#ff0000" style:font-name="Arial" fo:font-size="12pt" fo:language="hu" fo:country="HU" style:font-name-asian="Times New Roman" style:font-size-asian="12pt" style:font-name-complex="Times New Roman" style:font-size-complex="12pt" style:language-complex="ar" style:country-complex="SA"/>
    </style:style>
    <style:style style:name="T16" style:family="text">
      <style:text-properties fo:color="#ff0000" style:font-name="Arial" fo:background-color="transparent"/>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style:font-name="Arial" fo:font-size="12pt" fo:language="hu" fo:country="HU" style:font-name-asian="Times New Roman" style:font-size-asian="12pt" style:font-name-complex="Times New Roman" style:font-size-complex="12pt" style:language-complex="ar" style:country-complex="SA"/>
    </style:style>
    <style:style style:name="T26" style:family="text">
      <style:text-properties fo:color="#ff6633" fo:background-color="transparent"/>
    </style:style>
    <style:style style:name="T27" style:family="text">
      <style:text-properties fo:color="#808080"/>
    </style:style>
    <style:style style:name="T28" style:family="text">
      <style:text-properties style:font-name="Arial"/>
    </style:style>
    <style:style style:name="T29" style:family="text">
      <style:text-properties style:font-name="Arial" fo:background-color="transparent"/>
    </style:style>
    <style:style style:name="T30" style:family="text">
      <style:text-properties style:font-name="Arial" fo:background-color="transparent" style:font-name-asian="Times New Roman" style:font-name-complex="Times New Roman"/>
    </style:style>
    <style:style style:name="T31" style:family="text">
      <style:text-properties fo:font-size="10pt" fo:background-color="transparent" style:font-size-asian="10pt" style:font-size-complex="10pt"/>
    </style:style>
    <style:style style:name="T32" style:family="text">
      <style:text-properties style:font-name="Symbol" fo:background-color="transparent" style:font-name-asian="Symbol" style:font-name-complex="Symbol"/>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35"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36" style:family="text">
      <style:text-properties style:use-window-font-color="true" fo:background-color="transparent"/>
    </style:style>
    <style:style style:name="T37" style:family="text">
      <style:text-properties style:font-name="Arial2" fo:background-color="transparent" style:font-name-asian="Arial2" style:font-name-complex="Arial2"/>
    </style:style>
    <style:style style:name="T38" style:family="text">
      <style:text-properties fo:language="en" fo:country="GB" fo:background-color="transparent" text:display="true"/>
    </style:style>
    <style:style style:name="T39" style:family="text">
      <style:text-properties fo:font-size="14pt" fo:background-color="transparent"/>
    </style:style>
    <style:style style:name="T40" style:family="text">
      <style:text-properties style:font-name="Bookman Old Style" fo:font-size="9pt" fo:font-style="italic" fo:background-color="transparent" style:font-name-asian="Bookman Old Style" style:font-size-asian="9pt" style:font-style-asian="italic" style:font-name-complex="Bookman Old Style"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árgy:<text:tab/>IgeFalatok: Rm 8,38-39. - Meggyőződött elválaszthatatlanság - Nagyszombat</text:p>
      <text:p text:style-name="P40">Feladó:<text:tab/>Szakács Tamás &lt;tamas.szakacs@lutheran.hu&gt;</text:p>
      <text:p text:style-name="P40">Dátum:<text:tab/>Wed, 20 Apr 2011 11:18:04 +0200</text:p>
      <text:p text:style-name="P40">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6">Kedves ‘Elválaszthatatlanok és Szeretettek’!</text:p>
      <text:p text:style-name="P38">Nem tudom, hányaknak van Nagyszombaton szolgálata, mindenesetre megküldöm hozzá anyagomat — nálunk nincs istentisztelet, így nem prédikálok róla, ebből következően ismét csak a kommentárokat dolgoztam be…</text:p>
      <text:p text:style-name="P3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1">Vázlatkísérlet (Nagyszombat; alapige: Rm 8,38-39.):</text:p>
      <text:p text:style-name="Normál_20_réssel"><text:span text:style-name="Kiemelt"><text:span text:style-name="T7">Meggyőződött elválaszthatatlanság</text:span></text:span></text:p>
      <text:p text:style-name="P37">Semmi sem, sír sem</text:p>
      <text:p text:style-name="P37">Szeretet ― Krisztusban</text:p>
      <text:p text:style-name="Kategória"><text:span text:style-name="Túlemelt"><text:span text:style-name="T7">Kommentárok:</text:span></text:span><text:span text:style-name="T10"><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8">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2">vörös</text:span></text:span> és <text:span text:style-name="Kiemelt"><text:span text:style-name="T18">kék</text:span></text:span> között, ha a kétségesség csak részleges vagy feltételes; <text:span text:style-name="Kiemelt"><text:span text:style-name="T22">türkiz:</text:span></text:span> átmenet a <text:span text:style-name="Kiemelt"><text:span text:style-name="T18">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2">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8">Róm 8,31-39.</text:p>
      <text:p text:style-name="P29">Az Atya szeretete Krisztus elküldésében tapintható valóság lett. Annyira akarta üdvösségünket, hogy áldozatul adta Fiát értünk. Krisztus pedig önként vállalta az áldozatot, sőt mennybemenetele után sem szűnt meg közbenjárónk lenni. Biztos tehát, hogy nem akar vádlóként fellépni ellenünk. {</text:p>
      <text:p text:style-name="P33">} Szeretete és kegyelme végigkísér minden viszontagságban ha magunk is akarjuk, semmiféle hatalom vagy kísértés nem tépheti szét a vele fennálló kegyelmi kapcsolatot. Az angyalok és fejedelemségek természetesen a bukott angyalok.</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8">Róm 8,38</text:p>
      <text:p text:style-name="P21">sem a haláltól rettegő félelem, sem az életet fentartani ohajtó remény.</text:p>
      <text:p text:style-name="P28">Róm 8,38</text:p>
      <text:p text:style-name="P21">sem a jó angyalok, bár ezek a Krisztus iránt való szeretettől soha sem törekszenek elfordítani (Gal. 1,8.), sem a sötétség fejedelmei és hatalmasságai, a gonosz angyalok (Efez. 6,12. Kor. I. 15,24.).</text:p>
      <text:p text:style-name="P28">Róm 8,38</text:p>
      <text:p text:style-name="P21">sem a jelen, sem a jövő viszontagságok.</text:p>
      <text:p text:style-name="P28">Róm 8,38</text:p>
      <text:p text:style-name="P33">Ez a szó nincs a görögben.</text:p>
      <text:p text:style-name="P28">Róm 8,39</text:p>
      <text:p text:style-name="P21">sem a mi az égben van, sem a mi a pokolban (ar. sz. Ján.). Vagy: sem dicsőség, sem gyalázat.</text:p>
      <text:p text:style-name="P28">Róm 8,39</text:p>
      <text:p text:style-name="P22">a földön.</text:p>
      <text:p text:style-name="P28">Róm 8,39</text:p>
      <text:p text:style-name="P24"><text:span text:style-name="T28">nem rabolhatja el tőlünk az Istenhez való szeretetet, melylyel iránta a Krisztus által nyert kegyelemért és ezen kegyelem által viseltetünk. </text:span>Semmi teremtmény sem szakaszthat el minket az Isten szeretetétől, úgymond sz. Bernárd; csak tulajdon akaratunk teheti ezt. Azért mondja Ozeás próféta (13,9.) az izraelitáknak: Veszedelmed tenmagadtól vagyon, Izrael!<text:span text:style-name="T28"> Az izraelitáknak ezen önakarta veszedelmökön szomorkodik az apostol a következő rész elején, s ezzel fölvett tárgyának harmadik része kezdődik, melyben Izrael viszonyáról az új üdvintézményhez ad némi felvilágosítást. Lásd a bevezetést e levélhez.</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8">Róm. 8,31–39. Isten választottait semmi sem szakíthatja el az ő szeretetétől.</text:p>
      <text:p text:style-name="P21">Az üdvbizonyosság kérdésére kapott válasz mellett arra is választ kapunk a részletben, hogy mit jelent a választottakra nézve Isten lépésről lépésre valósuló üdvözítő terve, és mit jelent mindaz, amit Isten igazságának ajándékozásáról hallottunk (3:21-től kezdve). A levél első fele záródik itt, emelkedett és a személyes átélés mélységétől áthatott szavakban.</text:p>
      <text:p text:style-name="P15"><text:span text:style-name="Félig_20_kiemelt"><text:span text:style-name="T17">Választottaiért maga Isten száll síkra: ki árthatna akkor nekik?</text:span></text:span><text:span text:style-name="T13"> </text:span><text:span text:style-name="T31">(31–32). A döntő válasz már elhangzott, a következők ezt csak ünnepélyesen megerősítik. </text:span><text:span text:style-name="T13">Isten hatalma ellenünk való hatalomból érettünk valóvá lett.</text:span><text:span text:style-name="T31"> Ő a maga legfőbb ügyévé tette üdvösségünk kérdését. Ha ez így van, akkor </text:span><text:span text:style-name="T13">minden vele ellenséges hatalom, amely minket támad, vele találja magát szemben</text:span><text:span text:style-name="T31">. Hogy ez így van, annak bizonysága Krisztus értünk hozott áldozata: ha </text:span><text:soft-page-break/><text:span text:style-name="T31">egyszülöttjét nem kímélte az Atya, amikor megmentésünkről volt szó, akkor már megtette a legnagyobbat. Ehhez képest csak ráadás, ha most ezek után az egész örökséget nekünk adj a: hiszen éppen azért mentette meg életünket, hogy dicsőségének örökösei lehessünk.</text:span></text:p>
      <text:p text:style-name="P15"><text:span text:style-name="Félig_20_kiemelt"><text:span text:style-name="T17">Életünk első nagy veszélye a bűn: ezt Isten megigazító kegyelme és Krisztus váltsága hárítja el fejünk felől</text:span></text:span><text:span text:style-name="T13"> (33–34). Az Istennel ellenséges hatalmaknak kihívás a választottak élete, ezért szüntelenül vádolnak minket, hogy kétségbeesésbe és bizonytalanságba kergessenek. Életünk látható és látszó jelenségei alapján halálra akarnak ítélni bennünket. De hiába: ha sok minden el is takarja életünkben Krisztus halálának és feltámadásának valóságát, meg nem semmisítheti semmi.</text:span><text:span text:style-name="T31">Váltságának gyümölcse az erőforrása életünknek: (ő felment az Atyához, így küzdelmeinkben nem állunk egyedül, mert ő helytáll értünk az Atya előtt, és hathatósan képviseli előtte ügyünket.</text:span></text:p>
      <text:p text:style-name="P15"><text:span text:style-name="Félig_20_kiemelt"><text:span text:style-name="T17">Életünk másik nagy veszélye nyomorúságaink, de ezek sem veszélyeztethetik üdvösségünket, mert Krisztusért való szenvedésünk jelei, így az ő szeretete segít bennünket helytállni ezekben</text:span></text:span><text:span text:style-name="T31">(36–37). A választottak földi élete éppen az Istennel ellenséges hatalmakkal való aktív harc miatt telve van olyan nyomorúságokkal, amelyek szorongással töltik el Isten gyermekeit. Kérdésessé teszik bennük az üdvösség teljességének valóságát, mert átérzik, hogy ezek által a sátáni erők akarják őket elszakítani Krisztustól. Pál itt azokból a viszontagságokból ad ízelítőt, amelyeket missziói munkája során kellett napról napra elszenvednie. </text:span><text:span text:style-name="T13">Azt nem ígéri Isten, hogy ezekből kiszabadít minket, de azt annál inkább, hogy ezek között megszabadít. </text:span><text:span text:style-name="T31">Kétségeinkből már a Zsolt 44:23 igéje is felemel: a halálból kapott minden előleg (</text:span><text:span text:style-name="Félig_20_kiemelt"><text:span text:style-name="T7">thanatoumetha</text:span></text:span><text:span text:style-name="T31">), de életünk elvesztése is (</text:span><text:span text:style-name="Félig_20_kiemelt"><text:span text:style-name="T7">sphagé</text:span></text:span><text:span text:style-name="T31">), amelyekben emberek akarják tudomásunkra hozni, hogy </text:span><text:span text:style-name="Félig_20_kiemelt"><text:span text:style-name="T7">nem vesznek bennünket emberszámba</text:span></text:span><text:span text:style-name="T31">, Krisztusért történik, és életre szóló magvetés. Nem a gonoszság diadalát hirdeti, hanem győzelmünket Krisztus által, aki élete árán szeretett minket. </text:span><text:span text:style-name="T31">Így a mi életünk is csak az az ár lehet, amelyet hajlandók vagyunk ‘lefizetni’ embertársaink és a világ javáért, üdvéért.</text:span></text:p>
      <text:p text:style-name="P19"><text:span text:style-name="Félig_20_kiemelt"><text:span text:style-name="T7">Krisztus szeretetében Isten szeretete lett nyilvánvalóvá irántunk: ettől a szeretettől semmi nem választhat el</text:span></text:span><text:span text:style-name="Félig_20_kiemelt"><text:span text:style-name="T16"> </text:span></text:span><text:span text:style-name="T29">(38–39). </text:span><text:span text:style-name="T7">A felsorolás nem szabatosságra, hanem ‘pléroforiára’ törekszik, ezért egyes tagjainak értelme sejtelmes, nem fejthető meg teljes biztonsággal. – Földi életünket a változandóság és a kiszolgáltatottság jellemzi. Az első nagy feszültséget az élet és halál ellentéte jelenti benne: mindkettő elemi erejű megrázkódtatásokkal jár számunkra. De érintkezésben vannak életünkkel mennyei hatalmak is (</text:span><text:span text:style-name="Félig_20_kiemelt"><text:span text:style-name="T7">aggeloi, archai, dynameis</text:span></text:span><text:span text:style-name="T7">: talán jó és gonosz angyalok), de sem ezek, sem a </text:span><text:span text:style-name="Félig_20_kiemelt"><text:span text:style-name="T7">kosmos</text:span></text:span><text:span text:style-name="T7"> időbeli (</text:span><text:span text:style-name="Félig_20_kiemelt"><text:span text:style-name="T7">enestóta, mellonta</text:span></text:span><text:span text:style-name="T7">: talán a történelem eseményei), sem a </text:span><text:span text:style-name="Félig_20_kiemelt"><text:span text:style-name="T7">kosmos</text:span></text:span><text:span text:style-name="T7"> (= világűr) térbeli jelenségei (</text:span><text:span text:style-name="Félig_20_kiemelt"><text:span text:style-name="T7">hypsóma, bathos</text:span></text:span><text:span text:style-name="T7"> a csillagok világára utal: zenit és nadir) nem állhatnak oda közénk és Istennek Krisztus Jézusban, a mi Urunkban megbizonyított szeretet közé.</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8">8,1–39 Keresztény élet a Lélekben.</text:p>
      <text:p text:style-name="P29">A 8. fejezet a levél eddigi részének a csúcspontja. Különösen is a 7,24-ben megfogalmazott kérdésre válaszol: “Ki szabadít meg... ?” A szabadító a Lélek (ez a szó eddig ötször fordult csak elő, ebben a fejezetben viszont huszonkilencszer olvasható), aki nem más, mint a feltámadt Krisztus köztünk jelen levő ereje és hatalma. A hívő a Krisztussal egyesült élet által léphet kapcsolatba ezzel az erővel, és az egyesülés már a keresztségben elkezdődik. Ez a Lélek olyan életerőt adományoz, amilyet a mózesi törvény sosem tudott.</text:p>
      <text:p text:style-name="P29">A Lélek és a test ellentétének gondolatát, amely a 4. versben jelent meg először, részletesebben kifejtik az 5–13. versek. Szemben álló erőterekről, hatalmi szférákról van itt szó. A test a földhözragadt embert jelenti, aki segítség nélkül maradt, csak saját képességeire számíthat. A Lélek a földhözragadt embert jelenti, akit Jézus éltető ereje, Lelke vezérel. Az énközpontú, önmagával eltelt ember csak olyan életet élhet, amely a halálba vezet, azaz az Istentől való teljes elidegenedéshez. Az ilyen embernek nincs szüksége Istenre, nem veti alá magát az isteni törvénynek, nem engedelmeskedhetik Istennek, és nem tud neki tetszően élni.</text:p>
      <text:p text:style-name="P29">Az éltető Lélek vezérelte ember rátalál mind az életre, mind a békére. Pál sokféleképpen nevezi a Lelket: Isten Lelke, Krisztus Lelke, Krisztus – azért, hogy megfogalmazza az isteni életben való részesedés keresztény tapasztalatának sokszínű valóságát.</text:p>
      <text:p text:style-name="P29">Isten bennünk lakó Lelke, aki feltámasztotta Jézust, végül minket is fel fog támasztani a feltámadáskor. Az elkerülhetetlen végkövetkeztetés tehát az, hogy adósai vagyunk a Léleknek. Kötelességünk, hogy megöljük a test által uralt ember tetteit, cselekedeteit és törekvéseit, és inkább a Lélek szerint éljünk.</text:p>
      <text:p text:style-name="P29">A Léleknek való alávetettség egyik nagyon fontos eredménye, hogy az ember Isten igazi fiává válik. Itt fordul elő először ez a gondolat a Római-levélben (Róm 8,14–17). A Lélek vagy erő, amelyet megkaptunk, nem vet vissza senkit a félelembe, még a tiszteletteljes félelembe sem. Ez a Lélek inkább azt mondja, hogy kedvesek vagyunk Istennek, az ő fiai vagyunk. Továbbá a Lélek nemcsak lehetővé teszi ezt a fiúi kapcsolatot Istennel, hanem ugyanazon Lélek erőt is ad mindannyiunknak, hogy ezt fel is ismerjük, és mondjuk: “Abba, Atyám”. Mielőtt azonban bárkit is túlságosan elragadna ez a jó hír, Pál két különös, összetett görög igével arra emlékezteti olvasóit, hogy szenvednünk kell Krisztussal, hogy vele együtt megdicsőüljünk.</text:p>
      <text:p text:style-name="P29">A szenvedés természetesen nem vethető össze a dicsőséggel, azzal az Isten életében való bensőséges részesedéssel, amely minden hívőre vár. Három tanúságtétel ad bizonyosságot számunkra ennek a dicsőségnek a <text:soft-page-break/>nagyságáról: a teremtésé (19–22. vers), a hívőké (23–25), és a Léleké (26–30).</text:p>
      <text:p text:style-name="P29">Isten alávetette a teremtést a hiábavalóságnak: a teremtés képtelen elérni célját. De meghagyta a remény szikráját, és ezért minden teremtmény sóhajtozik, várva a káosz végleges megszűnését, valamint a teljességnek és épségnek a helyreállítását. Mi hívők is bízó reménnyel és türelmes kitartással várakozunk önmagunk (a testünk) végső és végleges megváltására.</text:p>
      <text:p text:style-name="P29">Végül a Lélek tanúskodik harmadikként a ránk váró dicsőségről. A 26. versben olvasható kijelentés – “mert nem tudjuk, hogyan imádkozzunk helyesen” – látszólag ellentétben áll a 15. verssel, ahol azt olvassuk, hogy a Lélek indít erre a bizalommal teli imára: “Abba, Atyám!” Elképzelhető, hogy Pál azt a rajongást akarja itt visszafogni, amely túlságosan hangsúlyozza a Lélek ajándékainak fontosságát. A 26. versben görögül szó szerint az áll: a Lélek a mi saját kéréseinken is “túl közbenjár értünk szavakba nem foglalható sóhajtozásokkal”. Lehetséges, hogy ezek a sóhajtozások kapcsolatban állnak azokkal a “kimondhatatlan szavak”-kal, amelyeket Pál a harmadik égből hallott (2. Kor 12,3).</text:p>
      <text:p text:style-name="P29">Figyeljünk föl arra, hogy a 28–30. versben többes számú szavak szerepelnek. Ezek a kijelentések a keresztényekre, mint csoportra vonatkoznak, nem pedig az egyes hívőkre. Pál hangsúlyozza az üdvösség bizonyosságát. Isten vezérel mindent. Az az akarata, hogy Krisztus képmásához váljunk hasonlóvá úgy, hogy egyre teljesebben (a 30. vers fokozatokat ír le: kiválasztott, elkülönített, meghívott, megigazulttá tett, megdicsőített) részesedünk magának Krisztusnak feltámadt életében. A végső cél az, hogy hasonlóvá váljunk Istenhez, aki kinyilatkoztatta magát Jézus Krisztusban.</text:p>
      <text:p text:style-name="P29">A befejező versek (31–39) a győzelem valóságának, a Lélekben való létezés valóságának himnikus dicsőítései. A legfőbb üzenet így hangzik: Isten velünk van, és ezek a versek azt mondják el, milyen is ez az “értünk való Isten”. Egy öt kérdésből álló sorozatban Pál azt kutatja, milyen biztos a mi helyzetünk, mennyire bizonyosnak kell lennünk. Ez természetesen nem jelenti azt, hogy az élet könnyed és gondtalan. A 35. vers hét veszélyt és bajt sorol fel, amelyek elszakíthatnak minket Jézus szeretetétől. A lista nem légből kapott; azokat a potenciálisan végzetes támadásokat összegzi, amelyeknek Krisztus követői rendszerint ki vannak téve. A 32. versben idézett Zsolt 44,22‑t a rabbik gyakran citálják a jámborok vértanúságának leírására. Az utolsó sor azonban pozitív kicsengésű, biztos és bizakodóan nyugodt. {</text:p>
      <text:p text:style-name="P33">} Sem erők, sem hatalmak (38–39. vers), még a csillagok megszemélyesített hatalmasságai (a magasság... a mélység) sem szakíthatnak el bennünket Isten szeretetétől, amely Krisztus Jézusban, a mi Urunkban érkezik el hozzánk.</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6"><text:span text:style-name="Félig_20_kiemelt"><text:span text:style-name="T7">c) A hitbizonyosság</text:span></text:span><text:span text:style-name="T7"> (8,31―39)</text:span></text:p>
      <text:p text:style-name="P10"><text:span text:style-name="T12">Ha Isten velünk, kicsoda ellenünk? — kiáltja el az apostol az üdvbizonyosság igéjét. Nem azt mondja ezzel, hogy nincs ellenségünk, mert ugyancsak van. Természetfeletti hatalmak: angyalok, fejedelemségek, hatalmasságok; démoni hatalmak: a bűn, a Sátán, a halál; egy csábító és kísértő világ szépsége és hiúsága; az élet nagy szenvedései: éhség, meztelenség; üldöztetés: fegyver, zsarnokság; a gonoszok összeesküvése, amely vádolja az Isten választottait</text:span> — valóban sok és rettenetes ellenség. S velük szemben egyedül Isten.</text:p>
      <text:p text:style-name="P19"><text:span text:style-name="T29">De Isten mindehatóság és szuverén Úr. És szeret. </text:span><text:span text:style-name="T16">Isten szeretete: genitivus objectivus vagy genitivus subjectivus? Az is nagy dolog, ha genitivus objectivus: mi szeretjük Istent. De ennél sokkal nagyobb, hogy Ő szeret! Szeretetének roppant bizonysága: a kereszt. Ha Ő fiát adta értünk, mi módon ne adna vele mindent meg nekünk?</text:span><text:span text:style-name="T7"> </text:span><text:span text:style-name="Félig_20_kiemelt"><text:span text:style-name="T7">Vele — </text:span></text:span><text:span text:style-name="T7">ezen van a hangsúly. Mindent, ami vele összefér, ami vele együtt jár, mindent, amit Ő adhat, és amit a </text:span><text:span text:style-name="Félig_20_kiemelt"><text:span text:style-name="T7">Krisztusban </text:span></text:span><text:span text:style-name="T7">adhat.</text:span><text:span text:style-name="T16"> </text:span><text:span text:style-name="T29">Békességet, bűnbocsánatot, örök életet, dicsőséget. Ezért minden hatalom ellen megóv, és minden próbát javunkra fordít. Istennek ez a szeretete az alapja minden hitbizonyosságnak. Amint, hogy Ő minden hatalomnál nagyobb erő, az Ő szeretete — amely van a Jézus Krisztusban —, olyan erővel tart, hogy semmi a világon el nem szakaszthat az ő szerelmétől.</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9"><text:span text:style-name="Kiemelt"><text:span text:style-name="T29">8:38-39. </text:span></text:span><text:span text:style-name="T29">Pál biztatással fejezi be a hívők Jézus Krisztusban való biztonságának és megszentelődésük bizonyosságának tárgyalását: </text:span><text:span text:style-name="Kiemelt"><text:span text:style-name="T29">Mert </text:span></text:span><text:span text:style-name="Kiemelt"><text:span text:style-name="T16">meg vagyok győződve </text:span></text:span><text:span text:style-name="T16">(befejezett igealak, perfectum</text:span><text:span text:style-name="T29">, ‘kitartok meggyőződésemben’; vö. 15:14), </text:span><text:span text:style-name="Kiemelt"><text:span text:style-name="T29">hogy </text:span></text:span><text:span text:style-name="T29">semmi sem </text:span><text:span text:style-name="Kiemelt"><text:span text:style-name="T29">választhatja el </text:span></text:span><text:span text:style-name="T29">a hívőket </text:span><text:span text:style-name="Kiemelt"><text:span text:style-name="T29">Isten szeretetétől </text:span></text:span><text:span text:style-name="T29">(vagyis Isten irántuk tanúsított szeretetétől, nem az ő Isten iránti szeretetüktől; vö. 35. v.). </text:span><text:span text:style-name="T16">Pál 10 pontból álló felsorolása azzal a halállal kezdődik, mellyel a 35. versben leírt 7 pontos felsorolás befejeződik. Ebben a listában az Isten alkotta világegyetem </text:span><text:soft-page-break/><text:span text:style-name="T16">szélsőségeit találjuk meg.</text:span><text:span text:style-name="T29"> </text:span><text:span text:style-name="T16">A lét végletei</text:span><text:span text:style-name="T29">: (1) </text:span><text:span text:style-name="Kiemelt"><text:span text:style-name="T29">halál </text:span></text:span><text:span text:style-name="T29">és (2) </text:span><text:span text:style-name="Kiemelt"><text:span text:style-name="T29">élet </text:span></text:span><text:span text:style-name="T29">(akár a halálban, 2Kor 5:8-9, akár az életben, a hívők Isten jelenlétében vannak); a teremtett </text:span><text:span text:style-name="T16">szellemi seregek két szélsősége</text:span><text:span text:style-name="T29">: (3) </text:span><text:span text:style-name="Kiemelt"><text:span text:style-name="T29">angyalok </text:span></text:span><text:span text:style-name="T29">és (4) </text:span><text:span text:style-name="Kiemelt"><text:span text:style-name="T29">fejedelmek </text:span></text:span><text:span text:style-name="T29">(az angyalok nem akarják, a démonok pedig nem tudják megakadályozni, hogy Isten megváltottjaival kapcsolatban maradjon); az </text:span><text:span text:style-name="T16">idő végletei</text:span><text:span text:style-name="T29">: (5) </text:span><text:span text:style-name="Kiemelt"><text:span text:style-name="T29">jelenvalók </text:span></text:span><text:span text:style-name="T29">és (6) </text:span><text:span text:style-name="Kiemelt"><text:span text:style-name="T29">eljövendők </text:span></text:span><text:span text:style-name="T29">(amiből még semmi sem ismert, pl. a Róm 8:35-ben felsorolt nehézségek vagy azok, amelyek az előttünk ismeretlen időben következnek majd be); a szellemi ellenségek: (7) </text:span><text:span text:style-name="Kiemelt"><text:span text:style-name="T29">hatalmak </text:span></text:span><text:span text:style-name="T29">(talán a Sátán és démonai; vö. Ef 6:12; vagy esetleg emberi hatalmak); az </text:span><text:span text:style-name="T7">űr</text:span><text:span text:style-name="T16"> végletei</text:span><text:span text:style-name="T29"> (8) </text:span><text:span text:style-name="Kiemelt"><text:span text:style-name="T29">magasság </text:span></text:span><text:span text:style-name="T29">és (9) </text:span><text:span text:style-name="Kiemelt"><text:span text:style-name="T29">mélység </text:span></text:span><text:span text:style-name="T29">(semmi sem jöhet hirtelen felülről vagy alulról, hogy elszakítsa a hívőket Isten szeretetétől); vagy (10) bármi az egész teremtett világban. Egyáltalán </text:span><text:span text:style-name="Kiemelt"><text:span text:style-name="T29">semmiféle… teremtmény </text:span></text:span><text:span text:style-name="T29">nem képes meghiúsítani Istennek a hívőkkel kapcsolatos célját </text:span><text:span text:style-name="Kiemelt"><text:span text:style-name="T29">Krisztusban. </text:span></text:span><text:span text:style-name="T29">A hívők üdvbizonyosságának milyen nagyszerű megerősítése mindez!</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0"><text:span text:style-name="Kiemelt"><text:span text:style-name="T7">8,38 </text:span></text:span><text:span text:style-name="T7">Az apostol még nem fejezte be a kutatását. Tűvé teszi a világmindenséget valami után, ami elválaszthatna bennünket Isten szeretetétől, azután egytől egyig elutasítja a lehetőségeket:</text:span></text:p>
      <text:p text:style-name="P25"><text:span text:style-name="T7">a </text:span><text:span text:style-name="Kiemelt"><text:span text:style-name="T7">halált </text:span></text:span><text:span text:style-name="T7">összes rettentésével,</text:span></text:p>
      <text:p text:style-name="P26">az életet minden vonzó erejével,</text:p>
      <text:p text:style-name="P25"><text:span text:style-name="T7">az </text:span><text:span text:style-name="Kiemelt"><text:span text:style-name="T7">angyalokat a fejedelemségekkel </text:span></text:span><text:span text:style-name="T7">együtt, akiknek természetfeletti hatalmuk és ismeretük van,</text:span></text:p>
      <text:p text:style-name="P25"><text:span text:style-name="T7">a </text:span><text:span text:style-name="Kiemelt"><text:span text:style-name="T7">hatalmasságokat, </text:span></text:span><text:span text:style-name="T7">akár emberi zsarnokok, akár angyali ellenségek,</text:span></text:p>
      <text:p text:style-name="P25"><text:span text:style-name="T7">a </text:span><text:span text:style-name="Kiemelt"><text:span text:style-name="T7">jelenvalókat, </text:span></text:span><text:span text:style-name="T7">amelyek ránk nehezednek,</text:span></text:p>
      <text:p text:style-name="P25"><text:span text:style-name="Kiemelt"><text:span text:style-name="T7">az eljövendőket, </text:span></text:span><text:span text:style-name="T7">amelyek félelmetes, rossz előjelekkel terhesek.</text:span></text:p>
      <text:p text:style-name="P20"><text:span text:style-name="Kiemelt"><text:span text:style-name="T7">8,39 Sem magasság, sem mélység, </text:span></text:span><text:span text:style-name="T7">vagyis azok a dolgok, amelyek a dimenzió vagy tér birodalmában vannak, beleértve az okkult hatalmakat is.</text:span><text:span text:style-name="T7"><text:note text:id="ftn2" text:note-class="footnote"><text:note-citation>2</text:note-citation><text:note-body><text:p text:style-name="Footnote">Ezeket a szavakat pl. az asztrológiában használták.</text:p></text:note-body></text:note></text:span><text:span text:style-name="T7"> Aztán, hogy biztosan ne hagyjon ki semmit, Pál még hozzáteszi:</text:span></text:p>
      <text:p text:style-name="P19"><text:span text:style-name="Kiemelt"><text:span text:style-name="T7">sem semmi más teremtmény.</text:span></text:span></text:p>
      <text:p text:style-name="P20"><text:span text:style-name="T7">Pál kutatásának eredménye az, hogy nem található semmi sem, ami elválaszt-</text:span><text:span text:style-name="Kiemelt"><text:span text:style-name="T7">hatna bennünket Isten szeretetétől, amely Urunkban, Jézus Krisztusban van.</text:span></text:span></text:p>
      <text:p text:style-name="P23">Nem csoda, hogy a diadalnak ezek a szavai énekévé lettek azoknak, akik mártírhalált haltak, és azoknak rapszódiájává, akik a mártírok életét élték.</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19"><text:span text:style-name="Kiemelt"><text:span text:style-name="T7">38. </text:span></text:span><text:span text:style-name="T29">A 33-34. és a 35-37. versekben két akadály-sorozatot említett Isten (vagy Krisztus) szeretetének útjában, most egy harmadik következik. </text:span><text:span text:style-name="Félig_20_kiemelt"><text:span text:style-name="T29">angyalok… fejedelmek… hatalmak: </text:span></text:span><text:span text:style-name="T29">Különböző rangú lelkek; nem világos, jók‑e, vagy rosszak, de mindenesetre </text:span><text:span text:style-name="T7">még az ilyen lények sem szakíthatják el a keresztényeket Isten szeretetétől. Pál talán olyan erőket sorol fel, amelyeket az ókoriak az emberekkel ellenségesnek tekintettek. </text:span><text:span text:style-name="Kiemelt"><text:span text:style-name="T7">39. </text:span></text:span><text:span text:style-name="Félig_20_kiemelt"><text:span text:style-name="T7">sem magasság, sem mélység: </text:span></text:span><text:span text:style-name="T7">Ezek valószínűleg az ókori asztrológia kifejezései, amelyek egy csillag legnagyobb közelségét vagy távolságát jelölték a zenittől, ami által befolyását mérték. </text:span><text:span text:style-name="T16">Még az ilyen asztrológiai erők sem szakíthatják el a keresztényeket az isteni szeretettől.</text:span><text:span text:style-name="T29"> </text:span><text:span text:style-name="Félig_20_kiemelt"><text:span text:style-name="T29">Isten szeretetétől, amely megjelent Jézus Krisztusban, a mi Urunkban: </text:span></text:span><text:span text:style-name="T29">A Krisztus-eseményben megnyilvánuló isteni szeretet tehát a keresztény reménység és élet megrendíthetetlen alapja. Ez a befejezés összefoglalja ennek a szakasznak a 8,1-től kifejtett mondanivalóját; Pál ismét a már korábban tárgyalt refrénnel búcsúzik (</text:span><text:span text:style-name="T32"></text:span><text:span text:style-name="T29"> 50).</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Félig_20_kiemelt"><text:span text:style-name="T7">Isten szeretete, amely Jézus </text:span></text:span><text:span text:style-name="T7">halálában jelent meg (39. v.), a külső vereségek közepette is megvalósít valamit a Megfeszített diadalából (37. v.), és ettől a szeretettől nem választhat el semmiféle hatalom, sem azok a realitások, és dimenziók, amelyek életünket meghatározzák, sem semmi egyéb (semmiféle más teremtmény). (38k. v.; vö. 1Kor 3,22; az →angyal kifejezés itt a bukott, Isten ellen fordult angyalokra vonatkozik; vö. 1Kor 6.3: 2Kor 12,7: Ef 6,12).</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7"><text:span text:style-name="Kiemelt"><text:span text:style-name="T7">HA TEHETNÉK, DE NEM TEHETIK!</text:span></text:span></text:p>
      <text:p text:style-name="P11"><text:span text:style-name="Félig_20_kiemelt"><text:span text:style-name="T7">Róm 8,35-39</text:span></text:span></text:p>
      <text:p text:style-name="P4">A Krisztus szeretete az Isten szeretete Krisztusban irántunk. E vérrel tanúsított és feltámadással bizonyított szeretettől senki nem választhat, nem szakíthat el. A ‘veszedelem’ említése összefügg az apostol saját bőrén megtapasztalt üldöztetéseivel és az átélt veszélyekkel (1Kor 1,8kk tartalmi, 11,26 fogalmi egyezéssel). Lelke mélyére enged látnunk a Zsolt 44,35-ből vett idézet, s bizonyára nem csak hirtelen jutott az eszébe, hanem az igaztalan támadások közepette talán többször is imádkozott e zsoltár szavaival, hasonlóan ahhoz, ahogy Jézus élte át szenvedései során imádkozva és idézve a 22. zsoltárt (Mt 27,46). Így vezetődik le Pálban az ige őszinte szókimondásával a felgyülemlett feszültség. Eddig csak úgy magának mondogatta, de most ki is mondja, hogy az ellenfelek vágójószágnak tekintenek bennünket, s ha tehetnék, rövid úton tennének el láb alól, mert útjukban vagyunk. A mérsékeltebb és civilizáltabb embereknél ez úgy nyilvánul meg, hogy minden lehető eszközzel és hozzá fűzött magyarázattal és önigazolással igyekeznek kiiktatni életükből mindazt, ami Istenre emlékeztetné őket, máskor tudatosan botránkoztatnak és minden vallásos megnyilvánulást képmutatásnak bélyegeznek. Ez azonban ugyanakkor nem menti fel a vallásos képmutatást.</text:p>
      <text:p text:style-name="P17">Az evangéliumi hittel együtt járó hátratételek és szenvedések érzéketlenné tehetik a hívő embert, de nem hatalmasodhat el rajtunk a keserűség. A 37. v. szerint mindezekben felettébb diadalmaskodunk az Isten szeretete által. Bizonyos, hogy nem kerül el bennünket minden baj, de az is biztos, hogy erőnk felett nem kísértetünk meg, és épp a próbatételek közepette adatik meg a nem emberi indulat és mérték szerinti diadal. Találó példa lehet erre a három ifjú szabadulása a tüzes kemencéből, valamint Dánielé az oroszlánok verméből (Dán 3 és 6). Ez a fajta diadal a bizalom, az imádság és a vallástétel győzelme, Mózes szavainak értelmében: ‘Az Úr harcol értetek, ti pedig maradjatok veszteg!’ (2Móz 14,14).</text:p>
      <text:p text:style-name="P21">Amikor Isten így szól: ‘Most már fölkelek…, a nyomorultak elnyomása…, sóhajtása miatt, és szabadulást adok…’ (Zsolt 12,6), közbeavatkozása nemcsak neve dicsőségéért és értünk van, de végső értelmében azokért is, akik kihívták Őt maguk ellen. Bennünk pedig meggyőződéssé szilárdul a bizodalom, hogy még az utolsó ellenség, a halál is (1Kor 15,26) inkább összeköt Vele, minthogy elválasztana Tőle. Az élet bármely adottsága, vagy démonivá silányult angyalok, földi, avagy mennyei hatalmasságok, mindaz ami van, s ami még vár reánk, s ami túl a mi életünkön be fog következni e világra; a csillagvilág végső pontjai: a legmagasabb, a zenit, s a legmélyebb pont: a nadír, ezek egyike sem szakíthat el Isten szeretetétől. Még ha összefognak is, árnyékukat át nem léphetik, mert teremtmények, s nincs hatalmuk a Teremtőn, akinek tetszett kijelenteni és megbizonyítani szeretetét övéi iránt az Úr Jézus Krisztusban. E szeretet legyőzhetetlen, jobban teszi minden ellenfele, ha megadja magát e szeretetne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sten velünk van</text:span></text:span></text:p>
      <text:p text:style-name="Átvett_20_anyagok_20_-_20_textusbővítés_20_réssel"><text:span text:style-name="T7">Mindennek az eredménye a lélek számára az, hogy Isten velünk van. Drága és dicsőséges következtetés ez, amely a szívnek kimondhatatlan békét ad, és olyan nyugalmat, amely Isten erején és állandóságán alapul. Ez a nyugalom kizár minden nyugtalanságot bármivel kapcsolatban, ami megzavarhatná; mert </text:span><text:span text:style-name="T17">ha Isten velünk, ki lehet ellenünk? S ennek útja kizár minden gondolatot, ami Isten szabadságát korlátozhatná. Aki odaadta a Fiát, hogyne adna nekünk vele együtt mindent? Ami pedig az Isten előtti igazság(osság)unkat, a szentekkel szemben felhozható vádakat, valamint az út összes nehézségét illeti, </text:span><text:span text:style-name="Félig_20_kiemelt"><text:span text:style-name="T17">maga </text:span></text:span><text:span text:style-name="T17">Isten igazított meg minket — ki ítélne kárhozatra?</text:span><text:span text:style-name="T7"> {</text:span></text:p>
      <text:p text:style-name="P33"><text:soft-page-break/>} Krisztus meghalt és feltámadt, Isten jobbján ül, és közbenjár értünk; <text:span text:style-name="T24">ki választana el minket az ő szeretetétől? Az ellenségeink? Ő már legyőzte őket. A magasság? Ő ott van értünk. A mélység? Ő már járt ott; ez az ő szeretetének bizonyítéka. A nehézségek? </text:span><text:span text:style-name="T12">Felettébb diadalmaskodunk: a nehézségek közvetlenül alkalmat adnak Krisztusnak arra, hogy kimutassa szeretetét és hűségét, megéreztetve velünk, hogy hol van az osztályrészünk, és mi jelenti az erőnket. </text:span><text:span text:style-name="T12">A megpróbáltatás csak biztosítja az Úr szeretetét ismerő szívet afelől, hogy semmi sem választhat el bennünket Isten szeretetétől, amely megjelent Jézusban.</text:span><text:span text:style-name="T12"> Minden más csak a teremtés része, és nem választhat el minket Isten szeretetétől.</text:span> Istennek ez a szeretete belépett a teremtésnek ebbe a nyomorúságába, és megszerezte számunkra a győzelmet minden fölött. Ezzel teljesen kibontakozik a szentek szabadítása, szabadsága és biztonsága a kegyelem és a hatalom által.</text:p>
      <text:p text:style-name="Átvett_20_anyagok_20_réssel"><text:span text:style-name="Kiemelt"><text:span text:style-name="T7">Isten velünk van az adásban, a megigazításban és az elválasztás lehetetlenségében</text:span></text:span></text:p>
      <text:p text:style-name="Átvett_20_anyagok_20_réssel"><text:span text:style-name="T7">Tehát háromféleképpen is láthatjuk, hogy Isten velünk van: az adásban, a megigazításban és a tőle való elválasztás lehetetlenségében. A két utóbbi problémát, melyeket a szív könnyen felvethet, két diadalmas kérdés intézi el. De a két kérdés elhangzik: Ki ítélne kárhozatra? Ki választana el? Ki ítélne kárhozatra, ha maga Isten igazít meg? Pál nem azt mondja, hogy Isten előtt megigazultunk. Isten velünk van. A második kérdésre az a drága tény ad választ, hogy mindabban, ami ennek esetleg ellentmondani látszik, éppen </text:span><text:span text:style-name="Félig_20_kiemelt"><text:span text:style-name="T7">az ő </text:span></text:span><text:span text:style-name="T7">szeretetének bizonyítékát láttuk. Amellett a teremtmény az, aki hajlamos lehet az elválasztásra, s a szeretet Isten szeretete. A 34. vers elejét a 33. verssel együtt kell olvasni.</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P3"><text:span text:style-name="Félig_20_kiemelt"><text:span text:style-name="T7">Felettébb diadalmaskodunk. </text:span></text:span><text:span text:style-name="T7">A felemeltetett Üdvözítő esedezik a mennyben a hívőkért és pártjukra áll a sátán elleni nagy perben. Az üdvösség több mint puszta lehetőség vagy jószerencse dolga. Isten valóra váltja terveit. Akiket kiválasztott, azokat el is hívja.</text:span></text:p>
      <text:p text:style-name="P19"><text:span text:style-name="T29">Az evangéliumban Isten szavát halljuk, aki kiválaszt és üdvözít minket. </text:span><text:span text:style-name="T7">Hit által meglátjuk, hogy </text:span><text:span text:style-name="Félig_20_kiemelt"><text:span text:style-name="T7">megigazulásunk </text:span></text:span><text:span text:style-name="T7">szilárd mennyei alapokon áll. Elválaszthat‑e minket üldözés vagy veszedelem Isten szeretetétől?</text:span><text:span text:style-name="T29"> Természetesen nem! Hit által mindezekkel szemben »felettébb diadalmaskodunk« (8:37, Károli ford.).</text:span></text:p>
      <text:p text:style-name="Könyvadatsor"><text:span text:style-name="Hivatkozás"><text:span text:style-name="T7">(</text:span></text:span><text:span text:style-name="Név_20_hivatkozásban"><text:span text:style-name="T7">Pat </text:span></text:span><text:span text:style-name="Hivatkozás"><text:span text:style-name="T33">és </text:span></text:span><text:span text:style-name="Név_20_hivatkozásban"><text:span text:style-name="T7">David Alexander [</text:span></text:span><text:span text:style-name="Hivatkozás"><text:span text:style-name="T33">szerk.</text:span></text:span><text:span text:style-name="Név_20_hivatkozásban"><text:span text:style-name="T3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A haláltól való megszabadulás (8,5-39).</text:span></text:span><text:span text:style-name="T7"> {</text:span></text:p>
      <text:p text:style-name="P29">} <text:span text:style-name="T12">Isten megtette, amire a törvény nem volt képes (3). Többé már nem korlátoz minket emberi természetünk: a Lélek szerint élhetünk. Isten Lelke élő és hatékony erő mindenkiben, aki Krisztushoz tartozik (9).</text:span> Még halandó testünket is életre kelti Isten Lelke (11 ). Jelenléte győz meg arról, hogy valóban Isten gyermekei vagyunk (16). Ő az eljövendő dicsőség hírnöke (23), a bennünk levő élő forrás. „Gyöngeségünkben segítségünkre siet”, közbenjár értünk az Atyánál, megfogalmazatlan vágyainkat imádsággá változtatja (26-27).</text:p>
      <text:p text:style-name="P29">Istennek az a szándéka, hogy mindannyian olyanok legyünk, mint Krisztus (29). Most a jellemünkben, végül pedig a dicsőségben. Isten újjáteremt minket a „saját képmására” (Ter 1.27). Az élet minden apró eseményét e nagy cél szolgálatába állítja (28). Ezt senki nem tudja megakadályozni. {</text:p>
      <text:p text:style-name="P33">} <text:span text:style-name="T12">Soha senki sem tudja elérni, hogy Isten lemondjon rólunk — Krisztus képviseli ügyünket a mennyben.</text:span><text:span text:style-name="T12"> S olyan hatalom nincs sem égen, sem földön, amely elszakíthatna bennünket Isten szeretetétől (38).</text:span> Így hát bármit hoz is az élet, győzni fogunk.</text:p>
      <text:p text:style-name="Átvett_20_anyagok_20_-_20_textusbővítés"><text:span text:style-name="Kiemelt"><text:span text:style-name="T37">►</text:span></text:span><text:span text:style-name="Kiemelt"><text:span text:style-name="T30"> </text:span></text:span><text:span text:style-name="Kiemelt"><text:span text:style-name="T7">A bűnös test (6,6)</text:span></text:span><text:span text:style-name="T7"> Nem az emberi testről van szó, hanem a bűnös énünkről.</text:span></text:p>
      <text:p text:style-name="Átvett_20_anyagok_20_-_20_textusbővítés"><text:span text:style-name="Kiemelt"><text:span text:style-name="T37">►</text:span></text:span><text:span text:style-name="Kiemelt"><text:span text:style-name="T30"> </text:span></text:span><text:span text:style-name="Kiemelt"><text:span text:style-name="T7">Meghaltatok a bűnnek (6,11) </text:span></text:span><text:span text:style-name="T7">Vagyis a régi élet adóssága rendeződött, régi bűneinket Isten eltörölte. A bűn vonzerejét azonban még érezzük; a rosszra való hajlam továbbra is emberi természetünk része.</text:span></text:p>
      <text:p text:style-name="Átvett_20_anyagok_20_-_20_textusbővítés"><text:span text:style-name="Kiemelt"><text:span text:style-name="T37">►</text:span></text:span><text:span text:style-name="Kiemelt"><text:span text:style-name="T30"> </text:span></text:span><text:span text:style-name="Kiemelt"><text:span text:style-name="T7">A testi ember (7,5 stb.)</text:span></text:span><text:span text:style-name="T7"> Lehetne „emberi természetnek”, „természetes hajlamnak” is fordítani. Pál itt a múltbéli „óemberről” beszél. Azonban gyakran használja e kifejezést, amikor megkülönbözteti a lélektől született embertől. Nem azonosul azzal a görög felfogással, hogy a test (a fizikai) önmagában bűnös. A test azonban a keresztények számára a bűn eszközévé válik. A 6,13 arról szól, hogyan kerüljük ezt el.</text:span></text:p>
      <text:p text:style-name="Átvett_20_anyagok_20_-_20_textusbővítés"><text:span text:style-name="Kiemelt"><text:span text:style-name="T37">►</text:span></text:span><text:span text:style-name="Kiemelt"><text:span text:style-name="T30"> </text:span></text:span><text:span text:style-name="Kiemelt"><text:span text:style-name="T7">Halálra szánt test (7,24) </text:span></text:span><text:span text:style-name="T7">Az ember ki van téve a bűnnek és a halálnak.</text:span></text:p>
      <text:p text:style-name="Átvett_20_anyagok_20_-_20_textusbővítés"><text:span text:style-name="Kiemelt"><text:span text:style-name="T37">►</text:span></text:span><text:span text:style-name="Kiemelt"><text:span text:style-name="T30"> </text:span></text:span><text:span text:style-name="Kiemelt"><text:span text:style-name="T7">A bűnös testhez hasonló alakban (8,3) </text:span></text:span><text:span text:style-name="T7">Pál gondosan megválogatja szavait. Jézus valóságos személy volt, de egy szempontból különbözött az emberektől: nem osztozott velünk a bűnben.</text:span></text:p>
      <text:p text:style-name="Átvett_20_anyagok_20_-_20_textusbővítés"><text:soft-page-break/><text:span text:style-name="Kiemelt"><text:span text:style-name="T37">►</text:span></text:span><text:span text:style-name="Kiemelt"><text:span text:style-name="T30"> </text:span></text:span><text:span text:style-name="Kiemelt"><text:span text:style-name="T7">8,10 </text:span></text:span><text:span text:style-name="T7">„Testetek meg fog halni.”</text:span></text:p>
      <text:p text:style-name="Átvett_20_anyagok_20_-_20_textusbővítés"><text:span text:style-name="Kiemelt"><text:span text:style-name="T37">►</text:span></text:span><text:span text:style-name="Kiemelt"><text:span text:style-name="T30"> </text:span></text:span><text:span text:style-name="Kiemelt"><text:span text:style-name="T7">8,11 </text:span></text:span><text:span text:style-name="T7">A keresztények úgy fognak feltámadni, mint Krisztus.</text:span></text:p>
      <text:p text:style-name="Átvett_20_anyagok_20_-_20_textusbővítés"><text:span text:style-name="Kiemelt"><text:span text:style-name="T37">►</text:span></text:span><text:span text:style-name="Kiemelt"><text:span text:style-name="T30"> </text:span></text:span><text:span text:style-name="Kiemelt"><text:span text:style-name="T7">Abba, Atya (8,15) </text:span></text:span><text:span text:style-name="T7">A héber anyanyelvű gyermekek még ma is így szólítják édesapjukat.</text:span></text:p>
      <text:p text:style-name="Átvett_20_anyagok_20_-_20_textusbővítés"><text:span text:style-name="Kiemelt"><text:span text:style-name="T37">►</text:span></text:span><text:span text:style-name="Kiemelt"><text:span text:style-name="T30"> </text:span></text:span><text:span text:style-name="Kiemelt"><text:span text:style-name="T7">A természet (8,19-től) </text:span></text:span><text:span text:style-name="T17">Mivel a természet részét képezzük, bűnünkkel nemcsak magunknak okozunk fájdalmat és halált, hanem az egész teremtett világnak is. Amikor mi megváltozunk, átalakul a teremtett világ is. „Új ég és új föld” lesz (Jel 21,1).</text:span></text:p>
      <text:p text:style-name="Átvett_20_anyagok_20_-_20_textusbővítés"><text:span text:style-name="Kiemelt"><text:span text:style-name="T7">► Eleve arra rendelte (8,29) </text:span></text:span><text:span text:style-name="T7">Lásd „Az üdvösségre való kiválasztottság”, 692. old.</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8">The Word for Today</text:span></text:span><text:span text:style-name="Hivatkozás"><text:span text:style-name="T7">)</text:span></text:span><text:span text:style-name="T7">:</text:span></text:p>
      <text:p text:style-name="P27">vs. 38-39</text:p>
      <text:p text:style-name="Átvett_20_anyagokra"><text:span text:style-name="Félig_20_kiemelt"><text:span text:style-name="T35">Mert meg vagyok győződve, hogy sem halál, sem élet, sem angyalok, sem fejedelmek, sem jelenvalók, sem eljövendők, sem hatalmak,</text:span></text:span></text:p>
      <text:p text:style-name="Átvett_20_anyagokra"><text:span text:style-name="Félig_20_kiemelt"><text:span text:style-name="T35">sem magasság, sem mélység, sem semmiféle más teremtmény nem választhat el minket az Isten szeretetétől, amely megjelent Jézus Krisztusban, a mi Urunkban.</text:span></text:span></text:p>
      <text:p text:style-name="P33"><text:span text:style-name="T25">Pál ebbe mindent belefoglalt, minden lehetséges ellenséget, és megmutatta, hogy minden legyőzhető és semmi sem jelenthet akadályt. Mégis </text:span><text:span text:style-name="T15">van olyan szegény, félénk lélek, aki attól tart, hogy Isten elhagyja őt. Attól fél, hogy őt Isten már nem tudja szeretni, mert már elege van belőle. Állj, állj, állj! </text:span><text:span text:style-name="T15">Semmi nem választhat el téged Isten szeretetétől, mely Krisztusban van</text:span><text:span text:style-name="T25">: sem angyalok, sem fejedelmek, sem hatalmak, semmi, ami volt, semmi, ami lesz, sem magasság, sem mélység, vagy semmi más teremtmény sem lesz képes arra, hogy elválasszon Isten szeretetétől és Krisztustól, mert Isten irántad való szeretete állandó, örökkévaló, és nem tőled függ, hanem az Ő természetétől, hiszen Ő maga a szeretet.</text:span></text:p>
      <text:p text:style-name="P33"><text:span text:style-name="T15">Isten irántam való szeretetét nem én okozom, ezért lehet állandó.</text:span><text:span text:style-name="T15"> Isten nem akkor szeret, amikor jó vagyok, és nem utál akkor, amikor rossz vagyok.</text:span><text:span text:style-name="T15"> Ha jó, ha rossz vagyok, Ő akkor is szeret.</text:span><text:span text:style-name="T34"> Akkor is, ha szegény vagyok, akkor is, ha gazdag; akkor is, ha beteg vagyok, akkor is ha egészséges. Szeretete állandóan jelen van. Mennyire hálásak vagyunk ezért a Krisztusban levő szeretetért! Istenem, segíts, hogy felfogjuk a szélességét és a hosszúságát, a mélységét és a magasságát, és megismerjük Krisztus szeretetét!</text:span></text:p>
      <text:p text:style-name="P32">Krisztus szeretete és békéje legyen veletek, amint Lélekben jártok, legyetek a Lélek által szoros közösségben Istennel, abban a dicsőséges kapcsolatban, amely Isten gyermekeivé és örököseivé tesz titeket az egész örökkévalóságon át.</text:p>
      <text:p text:style-name="Könyvadatsor"><text:span text:style-name="Hivatkozás"><text:span text:style-name="T7">(</text:span></text:span><text:span text:style-name="Név_20_hivatkozásban"><text:span text:style-name="T7">W. E. Vine</text:span></text:span><text:span text:style-name="Hivatkozás"><text:span text:style-name="T7">: </text:span></text:span><text:span text:style-name="Mű_20_címe"><text:span text:style-name="T7">A Rómaiakhoz írt levé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9">ISTEN A MEGIGAZÍTÓ, A DICSŐSÉG ZÁLOGA; A KRISZTUS<text:line-break/>SZERETETE A GYŐZELEMHEZ SZÜKSÉGES HATALOM (8,28-39)</text:p>
      <text:p text:style-name="P12"><text:span text:style-name="Félig_20_kiemelt"><text:span text:style-name="T7">Bevezetés</text:span></text:span></text:p>
      <text:p text:style-name="P8">Az apostol, miután bemutatta, hogy a szenvedés nem összeegyeztethetetlen a reménységgel, ezt kibővíti. Ezzel világossá teszi: <text:span text:style-name="T12">a szenvedés része annak, hogy Isten tökéletesen bölcs szándékai megvalósuljanak velünk, és sem csapás, sem semmi más nem akadályozhatja ezt meg, vagyis nem keresztezheti Isten végső szándékait.</text:span> Itt is megerősíti a hívő megigazulásának tanát és kimondja örök biztonságát.</text:p>
      <text:p text:style-name="P6"><text:span text:style-name="Félig_20_kiemelt"><text:span text:style-name="T7">38. vers. </text:span></text:span><text:span text:style-name="Kiemelt"><text:span text:style-name="T7">Mert meg vagyok győződve, hogy sem halál, sem élet,</text:span></text:span><text:span text:style-name="T7"> — A halál volt az utolsó tétel a 35. vers felsorolásában. A szót legátfogóbb jelentésében kell venni. Az élet veszélyesebb a hívő ember számára, mint a halál.</text:span></text:p>
      <text:p text:style-name="P20"><text:span text:style-name="Kiemelt"><text:span text:style-name="T7">sem angyalok, sem fejedelemségek, </text:span></text:span><text:span text:style-name="T7">— Ez az egyetlen hely, ahol fejedelemségeket említ ebben a levélben. A két kifejezést általános értelemben használja, bár a szövegösszefüggés nyilvánvalóan ellenséges jellegű lényekre utal. A fejedelemségek állnak az első helyen az Efézus 6,12 listájában, ott a szellemi lények felsőbbrendűségét jelezve.</text:span></text:p>
      <text:p text:style-name="P20"><text:soft-page-break/><text:span text:style-name="Kiemelt"><text:span text:style-name="T7">sem hatalmasságok, sem jelenvalók, sem következendők, — </text:span></text:span><text:span text:style-name="T21">A </text:span><text:span text:style-name="Félig_20_kiemelt"><text:span text:style-name="T21">dünamisz szó </text:span></text:span><text:span text:style-name="T21">itt nemcsak angyali hatalmakra vonatkozik, hanem emberi hatalmasságokra is, mint a hasonló értelmű </text:span><text:span text:style-name="Félig_20_kiemelt"><text:span text:style-name="T21">exouszia </text:span></text:span><text:span text:style-name="T21">szó esetében </text:span><text:span text:style-name="T7">(lásd: 13,1), bár az utóbbit is használták angyalokra. </text:span><text:span text:style-name="T26">A </text:span><text:span text:style-name="Félig_20_kiemelt"><text:span text:style-name="T26">dünamisz </text:span></text:span><text:span text:style-name="T26">és </text:span><text:span text:style-name="Félig_20_kiemelt"><text:span text:style-name="T26">exouszia </text:span></text:span><text:span text:style-name="T26">közti különbség, hogy a </text:span><text:span text:style-name="Félig_20_kiemelt"><text:span text:style-name="T26">dünamisz </text:span></text:span><text:span text:style-name="T26">általában hatalmat jelent, az </text:span><text:span text:style-name="Félig_20_kiemelt"><text:span text:style-name="T26">exouszia </text:span></text:span><text:span text:style-name="T26">pedig képességet annak felhasználására.</text:span></text:p>
      <text:p text:style-name="P19"><text:span text:style-name="Félig_20_kiemelt"><text:span text:style-name="T29">39. vers. </text:span></text:span><text:span text:style-name="Kiemelt"><text:span text:style-name="T29">Sem magasság, sem mélység,</text:span></text:span><text:span text:style-name="T29"> — Ez a tér dimenzióira vonatkozik, ugyanúgy, ahogyan a ‘jelenvalók’ és a ‘következendők’ az idő dolgaira. </text:span><text:span text:style-name="T16">A ‘magasság’ és ‘mélység’ szó itt a mennyet és a földet jelenheti</text:span><text:span text:style-name="T7"> </text:span><text:span text:style-name="T29">(lásd még: Ézs 7,11).</text:span></text:p>
      <text:p text:style-name="P20"><text:span text:style-name="Kiemelt"><text:span text:style-name="T7">sem semmi más teremtmény, </text:span></text:span><text:span text:style-name="T7">— </text:span><text:span text:style-name="T17">A különböző dolgok váltakozó csoportokban vannak, aszerint, hogy személyesek, vagy személytelenek, a végén lévő ‘teremtmény’ szó pedig magában foglal minden mást azokon kívül, amelyeket említett. A megfelelő elrendezés a </text:span><text:span text:style-name="T17">következő: (a) sem halál, sem élet (személytelen); (b) sem angyalok, sem fejedelemségek (személyes); (a) sem jelenvalók, sem következendők (személytelen); (b) sem hatalmasságok (személyes); (a) sem magasság, sem mélység (személytelen); (b) sem semmi más teremtmény (személyes).</text:span><text:span text:style-name="T7"> (A magyarban a Csia és Vida fordítást kivéve nem teljesen ez a sorrend, a ford.)</text:span></text:p>
      <text:p text:style-name="P20"><text:span text:style-name="Kiemelt"><text:span text:style-name="T7">nem szakaszthat el minket az Istennek szeretetétől, mely van a mi Urunk Jézus Krisztusban. </text:span></text:span><text:span text:style-name="T7">— Ez jelenti az egész levél megkoronázását. Isten szeretetéről először az 5,5-ben olvasunk; annak Krisztussal való lényegi kapcsolatáról az 5,8-ban; a 8,35-ben úgy van szó róla, mint Krisztus szeretetéről. Itt határozottan megállapítja, hogy az Krisztusban lakik, azzal a rejtett utalással, hogy általa működik.</text:span></text:p>
      <text:p text:style-name="P21">Az egész 8. fejezet tartalmaz olyan speciális részleteket, amelyek közösek az 5. és 8. fejezetben. Ezek a következők:</text:p>
      <text:p text:style-name="P21">Békesség Istennel (5,1 és 8,6); Isten dicsőségének reménysége (5,2 és 8,20-21); békességes tűrés (5,2-4 és 8,25); az Isten szeretete (5,5 és 8,28-29); Krisztus halála (5,6.8.10 és 8,32); az igazságos élet, szemben a bűnnel és halállal (5,12-21 és 8,2-4); járás az új életben Szellem szerint (6,4 és 8,4); élet Istennek (6,6.11.13.22. és 8,13); örök élet Krisztus Jézusban, a mi Urunkban és Isten szeretete Krisztus Jézusban, a mi Urunkban (5,23 és 8,39).</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text:span></text:span><text:span text:style-name="Hivatkozás"><text:span text:style-name="T7"> </text:span></text:span><text:span text:style-name="Cégnév"><text:span text:style-name="T7">Szent István Társulat</text:span></text:span><text:span text:style-name="Hivatkozás"><text:span text:style-name="T7">)</text:span></text:span><text:span text:style-name="T7">:</text:span></text:p>
      <text:p text:style-name="P27">AZ ISTENRE TÁMASZKODÓ BIZALOM (8, 31-39)</text:p>
      <text:p text:style-name="Átvett_20_anyagok_20_behúzás_20_-_20_textusbővítés_20_réssel"><text:span text:style-name="Félig_20_kiemelt"><text:span text:style-name="T7">8,31 Mire következtethetünk ebből? Ha Isten velünk, ki ellenünk? 32 Aki saját Fiát nem kímélte, hanem mindnyájunkért áldozatul adta, hogyne ajándékozna nekünk vele együtt mindent? 33 Ki emel vádat Isten választottai ellen? Isten, aki a megigazulást adta? 34 Ki ítél el? Krisztus Jézus; aki meghalt, sőt fel is támadt és az Isten jobbján közbenjár értünk? 35 Ki szakíthat el bennünket Krisztus szeretetétől? Nyomorúság vagy szükség? Üldöztetés vagy éhínség, ruhátlanság, életveszély vagy kard? 36 Amint meg írva: „Minket minden időben teérted irtanak, vágójuhok módjára tartanak.” 37 De mindezeken diadalmaskodunk, őáltala, aki szeret minket. {</text:span></text:span></text:p>
      <text:p text:style-name="Átvett_20_anyagok_20_behúzásra"><text:span text:style-name="Félig_20_kiemelt"><text:span text:style-name="T7">} 38 Biztos vagyok ugyanis benne, hogy sem halál, sem élet, sem angyalok, sem fejedelemségek, sem jelenvalók, sem eljövendők, 39 sem hatalmasság, sem magasság, sem mélység, sem egyéb teremtmény el nem szakíthat bennünket Isten szeretetétől, amely Krisztus Jézusban, a mi Urunkban van.</text:span></text:span></text:p>
      <text:p text:style-name="P27">Miután az 5. fejezettől kezdve kifejtette a megváltás adományait, most visszatekintve megkérdezi: Mit szólunk mindezekhez? Mi legyen a végső megállapítás? A legnyilvánvalóbb igazság az, hogy Isten velünk, vagy még pontosabban értünk van, tehát ki lehet ellenünk. Istennek ez a kitárulása, népe iránt való elkötelezettsége már ott van a zsoltárokban és a prófétáknál, de legjobban kinyilvánult a Fiú elküldésében. {</text:p>
      <text:p text:style-name="P29">} A keresztáldozatra vonatkozóan itt van a legerősebb utalás: „Saját Fiát nem kímélte, hanem mindnyájunkért áldozatul adta.” Itt a „mindenki” az egész emberiség, nemcsak a keresztények. A kifejezésben visszacseng Ábrahám áldozatának a leírása, aki szintén átélte az áldozat fájdalmát. Itt az apostol a magyarázó kifejtés helyett, átcsap a meggyőző prófétai nyelvre, és szónoki kérdésekkel teszi nyilvánvalóvá Isten szeretetét: Hogyne ajándékozna nekünk vele együtt mindent? S itt a megváltás minden kegyelmére gondol. Ki vádolhatja azokat, akiket Isten maga akar üdvözíteni? Talán az a Krisztus, aki meghalt értünk? Nem kétséges, hogy az ítéleten Krisztus lesz a bíró, de ő övéinek a jutalmat akarja kiosztani. Szerepe nem szűnt meg a keresztáldozattal, mert feltámadt, s az Atya jobbján közbenjár értünk. Közbenjárásának is az a célja, hogy elvezessen az Atyához. Ő tehát önmagával <text:soft-page-break/>nem kerülhet ellentétbe. {</text:p>
      <text:p text:style-name="P33">} A megváltás eseményeiből ki lehet olvasni Krisztus mindent átfogó szeretetét, s nincs az a hatalom, amely ebből kiszakíthatna. Földi állapotunkat tekintve két oldalról merülhet fel kétely Krisztus szeretetére vonatkozólag: egyik a szenvedés, másik a külső erők ijesztő volta.</text:p>
      <text:p text:style-name="P33">Az apostol itt saját megpróbáltatásaira is gondol, azért említi az ínséget, éhséget, szegénységet és életveszélyt. Mindezeken átment térítő útjain, de érezte, hogy Krisztus erőt ad a tanúságtételre. Idézi a Zsolt 43,23-mat, amely szerint az igaz ember néha úgy áll üldözői előtt, minta levágásra szánt bárány. Krisztus szeretete azonban olyan erős, hogy segítségével diadalmaskodhatunk minden megpróbáltatáson. Az ember átéli, hogy minden oldalról veszély fenyegeti, érzi saját törékenységét, de tudja, hogy Krisztus mindennél hatalmasabb. Az apostol ennek illusztrálására sorolja fel ezeket a fogalmakat: élet, halál, angyalok, fejedelemségek, jelenvalók és eljövendők, magasság és mélység, s érti rajtuk a földi lét titokzatosságát, amely sokszor megsemmisüléssel fenyeget. De ezek mégis csak véges dolgok Krisztus szeretetéhez viszonyítva. Krisztusnak irántunk való szeretete egyszerre emberi és isteni, ezért kifogyhatatlan. Az ő megjelenése és a megváltás műve bizonyítéka személyes érzelmeinek. A hangsúly azon van, hogy mind az Atya, mind Krisztus az áldozat vállalásával mutatta meg szeretetét, azért azt hatékonynak és visszavonhatatlannak kell tartani. De a mi szeretetünk is akkor igazi, ha nem inog meg a nehézségek közt sem.</text:p>
      <text:p text:style-name="P30">Igehirdetések:</text:p>
      <text:p text:style-name="Könyvadatsor"><text:span text:style-name="Hivatkozás"><text:span text:style-name="T7">(</text:span></text:span><text:span text:style-name="Név_20_hivatkozásban"><text:span text:style-name="T7">Scholz László</text:span></text:span><text:span text:style-name="Hivatkozás"><text:span text:style-name="T7">: </text:span></text:span><text:span text:style-name="Mű_20_címe"><text:span text:style-name="T7">Az evangélium Pál szerint</text:span></text:span><text:span text:style-name="Hivatkozás"><text:span text:style-name="T7">. </text:span></text:span><text:span text:style-name="Cégnév"><text:span text:style-name="T7">Evangélikus Teológiai Akadémia</text:span></text:span><text:span text:style-name="T36">―</text:span><text:span text:style-name="Cégnév"><text:span text:style-name="T7">Budapest-Zuglói Evangélikus Egyházközség</text:span></text:span><text:span text:style-name="T36">―</text:span><text:span text:style-name="Cégnév"><text:span text:style-name="T7">Teológiai Irodalmi Egyesület</text:span></text:span><text:span text:style-name="Hivatkozás"><text:span text:style-name="T7">)</text:span></text:span><text:span text:style-name="T7">:</text:span></text:p>
      <text:p text:style-name="P7"><text:span text:style-name="Kiemelt"><text:span text:style-name="T39">14. Bizonyos megváltás</text:span></text:span></text:p>
      <text:p text:style-name="P2"><text:span text:style-name="Túlemelt"><text:span text:style-name="T7">Mert azt tartom, hogy a miket most szenvedünk, nem hasonlíthatók ahhoz a dicsőséghez, mely nékünk megjelentetik. Mert a teremtett világ sóvárogva várja az Isten fiainak megjelenését. Mert a teremtett világ hiábavalóság alá vettetett, nem önként, hanem azért, a ki az alá vetette. Azzal a reménységgel, hogy maga a teremtett világ is megszabadul a rothadandóság rabságától az Isten fiai dicsőségének szabadságára. Mert tudjuk, hogy az egész teremtett világ egyetemben fohászkodik és nyög mind idáig. Nemcsak ez pedig, hanem magok a Lélek zsengéjének birtokosai, mi magunk is fohászkodunk magunkban, várván a fiúságot, a mi testünknek megváltását. Mert reménységben tartattunk meg; a reménység pedig, ha láttatik, nem reménység; mert a mit lát valaki, miért reményli is azt? Ha pedig, a mit nem látunk, azt reméljük, békességes tűréssel várjuk.</text:span></text:span></text:p>
      <text:p text:style-name="P14"><text:span text:style-name="Túlemelt"><text:span text:style-name="T7">Hasonlatosképen pedig a Lélek is segítségére van a mi erőtelenségünknek. Mert azt, a mit kérnünk kell, a mint kellene, nem tudjuk; de maga a Lélek esedezik mi érettünk kimondhatatlan fohászkodásokkal. A ki pedig a szíveket vizsgálja, tudja, mi a Lélek gondolata, mert Isten szerint esedezik a szentekért.</text:span></text:span></text:p>
      <text:p text:style-name="P14"><text:span text:style-name="Túlemelt"><text:span text:style-name="T7">Tudjuk pedig, hogy azoknak, a kik Istent szeretik, minden javokra van, mint a kik az ő végzése szerint hivatalosak. Mert a kiket eleve ismert, eleve el is rendelte, hogy azok az ő Fia ábrázatához hasonlatosak legyenek, hogy ő legyen elsőszülött sok atyafi között. A kiket pedig eleve elrendelt, azokat el is hívta; és a kiket elhívott, azokat meg is igazította; a kiket pedig megigazított, azokat meg is dicsőítette.</text:span></text:span></text:p>
      <text:p text:style-name="P14"><text:span text:style-name="Túlemelt"><text:span text:style-name="T7">Mit mondunk azért ezekre? Ha az Isten velünk, kicsoda ellenünk? A ki az ő tulajdon Fiának nem kedvezett, hanem őt mindnyájunkért odaadta, mimódon ne ajándékozna vele együtt mindent minékünk? Kicsoda vádolja az Isten választottait? Isten az, a ki megigazít. Kicsoda az, a ki kárhoztat? Krisztus az, a ki meghalt, sőt a ki fel is támadott, a ki az Isten jobbján van, a ki esedezik is érettünk. Kicsoda szakaszt el minket a Krisztus szerelmétől? Nyomorúság vagy szorongattatás, vagy üldözés, vagy éhség, vagy meztelenség, vagy veszedelem, vagy fegyver‑é? A mint megvan írva, hogy: Te éretted gyilkoltatunk minden napon; olybá tekintenek mint vágó juhokat. De mindezekben felettébb diadalmaskodunk, Az által, a ki minket szeretett, {</text:span></text:span></text:p>
      <text:p text:style-name="P19"><text:span text:style-name="Túlemelt"><text:span text:style-name="T7">} mert meg vagyok győződve, hogy sem halál, sem élet, sem angyalok, sem fejedelemségek, sem hatalmasságok, sem jelenvalók, sem következendők, sem magasság, sem mélység, sem semmi más teremtmény nem szakaszthat el minket az Istennek szerelmétől, mely vagyon a mi Urunk Jézus Krisztusban.</text:span></text:span></text:p>
      <text:p text:style-name="P18"><text:span text:style-name="Félig_20_kiemelt"><text:span text:style-name="T7">Róm 8,18-39</text:span></text:span></text:p>
      <text:p text:style-name="P6"><text:span text:style-name="T7">Mint legutóbb mondottuk: </text:span><text:span text:style-name="T17">a Római levél első főrésze a nyolcadik fejezetben a diadalmas öröm </text:span><text:soft-page-break/><text:span text:style-name="T17">és bizonyosság legmagasabb hangjain ér véget</text:span><text:span text:style-name="T7">. Hallottuk az apostol szájából a Lélek himnuszát. Magasra szárnyaltak a hangok. Most végső lendülettel még egy szárnycsapásnyit emel hangján hogy a </text:span><text:span text:style-name="Kiemelt"><text:span text:style-name="T7">megváltás </text:span></text:span><text:span text:style-name="T7">himnuszába olvadjon éneke. Ennél följebb szállni már nem lehet.</text:span></text:p>
      <text:p text:style-name="P16"><text:span text:style-name="T7">A </text:span><text:span text:style-name="Félig_20_kiemelt"><text:span text:style-name="T7">Szentlélek </text:span></text:span><text:span text:style-name="T7">magasztalása különben simán, szinte magától beleolvad a </text:span><text:span text:style-name="Félig_20_kiemelt"><text:span text:style-name="T7">megváltás </text:span></text:span><text:span text:style-name="T7">dicsőítésébe. Emlékezzünk csak az utolsó hangokra: ‘Akiket Isten Lelke vezérel, azok Istennek fiai; a Lélek tanúságot tesz arról, hogy mi Isten gyermekei vagyunk; ha pedig gyermekek, örökösök is, örökösei Istennek, örököstársai pedig Krisztusnak…’ Vagyis a</text:span><text:span text:style-name="T40"> </text:span><text:span text:style-name="Félig_20_kiemelt"><text:span text:style-name="T7">Szentlélek záloga a ránkváró mennyei örökségnek. </text:span></text:span><text:span text:style-name="T7">Aki a Szentlelket bírja, az foglalót kapott a </text:span><text:span text:style-name="Félig_20_kiemelt"><text:span text:style-name="T7">teljes </text:span></text:span><text:span text:style-name="T7">megváltásra, a </text:span><text:span text:style-name="Félig_20_kiemelt"><text:span text:style-name="T7">végső </text:span></text:span><text:span text:style-name="T7">megváltásra, a </text:span><text:span text:style-name="Félig_20_kiemelt"><text:span text:style-name="T7">bizonyos megváltásra!</text:span></text:span></text:p>
      <text:p text:style-name="P23">Az Isten gyermekeinek ezt a teljes, végső és bizonyos megváltását kívánja elujjongani, szívünkbe énekelni az apostol.</text:p>
      <text:p text:style-name="P20"><text:span text:style-name="T7">De talán nem is alkalmas már a szárnyaló ének, a lebegő hangok képe. A megváltás </text:span><text:span text:style-name="Kiemelt"><text:span text:style-name="T7">bizonyosságát </text:span></text:span><text:span text:style-name="T7">nem fejezi ki elég súlyosan. Márpedig ez itt a súlyos mondanivaló. A végső váltság nem lebegő ábránd a fejünk fölött, hanem bizonyos jövendő, melynek tartóoszlopai kifaragva állanak itt a jelenvaló életünkben. Ezekre épül rá, ami még hátra van, a befejezés, a tető. </text:span><text:span text:style-name="T17">Ne aggódjál! Isten betetőzi az ő dicsőségének szent épületét! Mi emberek se szoktunk félig építkezni. Ha elvétve előfordul, gyengeségünk jele, de akkor is vágyódunk rá, hogy amibe belekezdtünk, valaha tető alá is hozzuk. Csak Isten volna az, a tehetetlen építőmester, az a kontár, ki tervét nem tudja megvalósítani, sőt eddig végzett munkáját is kárba veszni hagyja?!</text:span><text:span text:style-name="T7"> Ellenkezőleg, azok az</text:span><text:span text:style-name="T40"> </text:span><text:span text:style-name="Félig_20_kiemelt"><text:span text:style-name="T7">oszlopsorok, </text:span></text:span><text:span text:style-name="T7">melyek a földön égre mutatnak, bizonyossá tehetnek bennünket afelől, hogy Isten a megváltás művét teljességre viszi! A keresztyén ember számára a megváltás reménysége biztos oszlopokon nyugszik.</text:span></text:p>
      <text:p text:style-name="P8">Tartsunk szemlét rajtuk.</text:p>
      <text:p text:style-name="P16"><text:span text:style-name="T7">Az első oszlopsor oszlopaira ez van írva: </text:span><text:span text:style-name="Kiemelt"><text:span text:style-name="T7">sóvárgó várakozás. </text:span></text:span><text:span text:style-name="T7">Mit bizonyítanak? Azt bizonyítják, hogy világunkban nincs megnyugvás, elégedettség, véglegesség. Minden előre dől, nekifeszül, tovább nyomul, siet, jövendő után kiált. Ezek nem ám a reménytelenség csonkaoszlopai! A hívő szem meglátja rajtuk a </text:span><text:span text:style-name="Félig_20_kiemelt"><text:span text:style-name="T7">hiányt, </text:span></text:span><text:span text:style-name="T7">ami okvetlen </text:span><text:span text:style-name="Félig_20_kiemelt"><text:span text:style-name="T7">javításra </text:span></text:span><text:span text:style-name="T7">vár!</text:span></text:p>
      <text:p text:style-name="P16"><text:span text:style-name="T7">Az apostol különösen hármat említ. Először is </text:span><text:span text:style-name="Félig_20_kiemelt"><text:span text:style-name="T7">a teremtett világ </text:span></text:span><text:span text:style-name="T7">várja sóvárogva az Isten fiainak a megjelenését, vagyis azt az időt, amikor nyilvánvalóvá lesz az Isten dicsősége az ő fiain, amikor az ő megváltott gyermekeinek dicsőséges szabadságát nem födi többé el földi gyarlóság. </text:span><text:span text:style-name="T17">A teremtett világon érti elsősorban a Krisztushitre el nem jutott, nemkeresztyén emberiséget, de érti azután az állatok, növények a természet világát is.</text:span><text:span text:style-name="T7"> Ádám bűne miatt ugyanis a földre is átok hullott. Isten a hiábavalóság és mulandóság törvénye alá vetette. Hadd lássa a bukott ember a felborult természetben is önnön meghasonlottságának képét. De van reménysége a teremtett világnak is: az ember megváltása. Ember és világa összetartoznak. </text:span><text:span text:style-name="T17">Nos ez az egész teremtett világ, a kozmosz fohászkodik és nyög, mint a vajúdó asszony. A Krisztus nélküli emberiség azzal, hogy újra meg újra nekifeszül régi világ romjain újat építeni. A természet azzal, hogy az enyészet siralmát, az elemek panaszát, az állati lények fájdalmát teszi hangossá. Tagolatlan nyelven és öntudatlanul szabadításért kiált minden. Lehetetlen, hogy Isten meg ne hallgassa. Amint a vajúdásra új élet születése szokott következni, úgy kell következni erre a kiáltásra is a világ újjászületésének, amely egybeesik az Isten fiai megjelenésének napjával.</text:span></text:p>
      <text:p text:style-name="P16"><text:span text:style-name="T7">Másodszor várják ezt a napot maguk a fiak is, </text:span><text:span text:style-name="Félig_20_kiemelt"><text:span text:style-name="T7">a Krisztusban hívő keresztyének, </text:span></text:span><text:span text:style-name="T7">akik a Szentlélek boldog birtokosai. </text:span><text:span text:style-name="T17">Pál apostol ezzel magát is a sóvárgók közé sorolja</text:span><text:span text:style-name="T7">. ‘Mi magunk is fohászkodunk magunkban, várván a fiúságot, a mi testünknek megváltását.’ Nyilván nem akarja visszavonni, amit fentebb hirdetett, hogy a keresztyének már az Istennek fiai. Mégis megvallja, hogy </text:span><text:span text:style-name="T17">a fiúság tökéletes állapota majd csak akkor köszönt rájuk, amikor a testük megváltása is elkövetkezik. Ez azonban mégcsak reménység. Reménység: tehát több, mint a hitetlen emberiségnek és a természet világának öntudatlan sóvárgása; a reménység tudatos várás és bizonyos várás. De mindenesetre még nem a megvalósult fiúság a maga teljessége szerint. </text:span><text:span text:style-name="T7">Vajon Isten az ő gyermekeinek reménységét megcsúfolja, fohászkodása elől bedugja fülét? Lehetetlen. A fiak meg fogják látni testük megváltásának óráját is a feltámadáskor!</text:span></text:p>
      <text:p text:style-name="P16"><text:span text:style-name="T7">Végül harmadszor </text:span><text:span text:style-name="Félig_20_kiemelt"><text:span text:style-name="T7">maga a Szentlélek is </text:span></text:span><text:span text:style-name="T7">esedezik. A fohászkodó hívőket támogatja a helyes imádkozásban. </text:span><text:span text:style-name="T17">Hogy mennyire nem a tökéletesség állapotában élnek még a hívők sem, bizonyítja imádságuk gyengesége. Nemcsak restek sokszor a világ igazi bajának meglátására, de az sem világos előttük: mit és miképpen kérjenek? Midőn így megakad ajkunkon a szó, mellénk áll, segítségül jő maga a Szentlélek és szívünk mélyén, kimondhatatlan, szótalan szavakkal imádkozik érettünk: üdvösségünkért; és helyettünk: a világ megváltásáért. Lehetetlen, hogy az Atya a Belőle való Szentlélek esedezését meg ne hallgassa, hiszen itt nem kisebb titokkal állunk szemközt, mint azzal, hogy maga az élő Isten is nyög és kiált megváltói művének befejezése végett!</text:span><text:span text:style-name="T7"> Ő maga is sóvárogva várja dicsősége nyilvánvalóvá lételét a mindenségben.</text:span></text:p>
      <text:p text:style-name="P16"><text:span text:style-name="T7">A sóvárgó várakozásnak ezek az oszlopai </text:span><text:span text:style-name="Félig_20_kiemelt"><text:span text:style-name="T7">a reménység oszlopsorát </text:span></text:span><text:span text:style-name="T7">alkotják, azét a reménységét, melyről már az apostol — hasonló összefüggésben — kimondotta, hogy meg nem szégyenít. (Róm 5,4) </text:span><text:span text:style-name="T17">A teremtett világ sóvárgása, a keresztyén gyülekezet fohászkodása és a Szentlélek esedezése biztos oszlopai a végső megváltásnak, az Isten eljövendő dicsőségének.</text:span></text:p>
      <text:p text:style-name="P5"><text:span text:style-name="T7">Ha valakit ez nem győzött meg eléggé, mert arra gondol, hogy nem minden hiány pótoltatik, nem minden sóvárgás </text:span><text:soft-page-break/><text:span text:style-name="T7">lát beteljesedést, az figyeljen tovább. Pál apostol fénycsóvát vetít egy másik oszlopsorra is, mely az előbbinél is biztosabban hordozza, a megváltás templomának boltozatát. Erre az oszlopsorra ez van írva: </text:span><text:span text:style-name="Kiemelt"><text:span text:style-name="T7">Isten végzése.</text:span></text:span></text:p>
      <text:p text:style-name="P16"><text:span text:style-name="T7">A megváltás teljességre jutása nemcsak azért bizonyos, mert kiáltó a hiány, mert az imádkozó reménység meg nem csalhat, de még inkább azért, mert </text:span><text:span text:style-name="Félig_20_kiemelt"><text:span text:style-name="T7">Isten elvégezte, hogy üdvözítő tervét végiglen megvalósítja. </text:span></text:span><text:span text:style-name="T17">Istennek üdvözítő akarata kezeskedik afelől, hogy nem marad torzóban a váltságmű. Annál kevésbé, mert hiszen megváltó tetteinek javarésze már megtörtént s ami hátra van, az már csak a kisebbik fele.</text:span></text:p>
      <text:p text:style-name="P15"><text:span text:style-name="Félig_20_kiemelt"><text:span text:style-name="T7">Öt szóval </text:span></text:span><text:span text:style-name="T31">jelzi az apostol Isten legfontosabb megváltó tetteit: eleve ismerés, eleve elrendelés, elhívás, megigazítás és megdicsőítés. Öt erős oszlop ismét. Biztosan nyugszik rajtuk a megváltás kupolája.</text:span></text:p>
      <text:p text:style-name="P16"><text:span text:style-name="T17">Pál apostol itt rólunk, keresztyénekről, Krisztusban igazán hívőkről beszél. Isten minket öröktől fogva ismert, </text:span><text:span text:style-name="T17">látott, magának </text:span><text:span text:style-name="Félig_20_kiemelt"><text:span text:style-name="T7">kiszemelt; </text:span></text:span><text:span text:style-name="T17">előre el is határozta, </text:span><text:span text:style-name="Félig_20_kiemelt"><text:span text:style-name="T7">rendelte, </text:span></text:span><text:span text:style-name="T17">hogy mi Krisztus orcájára hasonlítsunk, aki az első igaz ember lesz a földön Ádám bűnbeesése óta; a keresztségben bennünket egyenkint </text:span><text:span text:style-name="Félig_20_kiemelt"><text:span text:style-name="T7">el is hívott </text:span></text:span><text:span text:style-name="T17">azután, hogy időknek előtte elvégzett tervét rajtunk megvalósítsa, belehelyezett az egyházba és táplál igéjével; nem hagyott a bűnben, hanem </text:span><text:span text:style-name="Félig_20_kiemelt"><text:span text:style-name="T7">megigazított a </text:span></text:span><text:span text:style-name="T17">hit által és új életet adott. Ez már mind megtörtént. Mi van még hátra? Az, hogy </text:span><text:span text:style-name="Félig_20_kiemelt"><text:span text:style-name="T7">meg is dicsőítsen. </text:span></text:span><text:span text:style-name="T17">Vakmerőn erről is úgy beszél az apostol, mintha már megtörtént volna: akiket megigazított, azokat meg is dicsőítette. De bátran beszélhet így. Beszélhet, mert a megdicsőítés már kezdetét veszi a földön a megszenteltetésben. De még inkább beszélhet róla múlt időben Istenre tekintve, mert amit Isten megcselekedni elvégzett, az már voltaképpen el van intézve.</text:span><text:span text:style-name="T7">Isten megváltó cselekedeteinek a sora megállíthatatlan, mert üdvözítő akarata megmásíthatatlan. Isten nagy biztonsággal ér el örökkévaló céljához. Szüntelen ő a cselekvő, minden aktus az ő kezében van. </text:span><text:span text:style-name="T17">Ezért bizonyos az üdvösségünk, a megváltás teljességre jutása. </text:span><text:span text:style-name="Félig_20_kiemelt"><text:span text:style-name="T7">Istenen áll! </text:span></text:span><text:span text:style-name="T17">Nem a mi reménységünk és jövendőnk csupán. Isten reménysége és Isten jövendője a megváltás örökkévaló országa!</text:span></text:p>
      <text:p text:style-name="P17">Oh Isten megváltó cselekedeteinek fényesen fehérlő oszlopsora, győzd meg kételkedésünket, támaszd meg bizonyosságunkat testünk megváltatása, a dicsőség napjának megjelenése felől!</text:p>
      <text:p text:style-name="P3"><text:span text:style-name="T17">Ha pedig valakit még ez sem győzött meg, akkor figyeljen az apostol utolsó kézmozdulatára, mellyel még egyszer a </text:span><text:span text:style-name="Kiemelt"><text:span text:style-name="T7">Jézus Krisztusra </text:span></text:span><text:span text:style-name="T17">mutat. </text:span><text:span text:style-name="Kiemelt"><text:span text:style-name="T7">A főoszlopra. </text:span></text:span><text:span text:style-name="T17">Ha Isten az ő tulajdon Fiának nem kedvezett, hanem értünk halálra adta, akkor Isten áldozatkészségéből minden egyéb is kitelik, sőt minden egyéb, a mennyei dicsőséget is ide számítva, csak puszta ráadás. </text:span><text:span text:style-name="Félig_20_kiemelt"><text:span text:style-name="T7">Krisztussal mindent megnyertünk. </text:span></text:span><text:span text:style-name="T7">Krisztus megbizonyította, hogy az ő neve joggal Immánuel, vagyis Velünk az Isten. (Mt 1,23) Krisztusban. mellénk állt az Isten, oltalmába és kegyelmébe vett, változhatatlan és bizonyos szeretettel szeretett, szeret és fog szeretni! Krisztusra tekintve elmondhatjuk: Ha Isten velünk, kicsoda ellenünk?</text:span></text:p>
      <text:p text:style-name="P16"><text:span text:style-name="T7">Kettő lehetne ellenünk. Az egyik a </text:span><text:span text:style-name="Félig_20_kiemelt"><text:span text:style-name="T7">bűneink vádja. </text:span></text:span><text:span text:style-name="T7">Eltöröltetett. Isten fölmentett alóla, megigazított a Krisztus véréért. Kit bíránkká tett, a feltámadt és jobbján ülő Krisztus nem kárhoztat bennünket, sőt közbenjár, esedezik értünk. Ezek után hiába vádolja a világ az Isten választottait. A vétek nem akadály többé a megváltás útjában.</text:span></text:p>
      <text:p text:style-name="P16"><text:span text:style-name="T7">A másik akadály, ami utunkba áll, ami fenyegetően ellenünk támad: </text:span><text:span text:style-name="Félig_20_kiemelt"><text:span text:style-name="T7">a keresztyén élet szenvedése, </text:span></text:span><text:span text:style-name="T7">a mi örökös szorongattatásunk, üldöztetésünk e világban. Érdekes, hogy az apostol erre mily gyakran visszavisszatér. De hiszen nem feledkezhetett meg róla. Szakadatlanul szorongattatások között élt. Tapasztalta, beteljesedett rajta és társain a zsoltár: ‘Te éretted gyilkoltatunk minden napon.’ A világi hatalom bárdját feje fölött érezte. Sőt nemcsak földi, de földöntúli hatalmasságok fejedelemségek fekete hadseregének befolyásáról is volt neki temérdek ijesztő tapasztalata.</text:span></text:p>
      <text:p text:style-name="P16"><text:span text:style-name="T7">Hogyan győz ezeken? </text:span><text:span text:style-name="Félig_20_kiemelt"><text:span text:style-name="T7">Felettébb diadalmaskodik </text:span></text:span><text:span text:style-name="T7">rajtuk is a Jézus Krisztus változhatatlan, bizonyos szeretete által!</text:span></text:p>
      <text:p text:style-name="P15"><text:span text:style-name="Félig_20_kiemelt"><text:span text:style-name="T7">Mérleget készít </text:span></text:span><text:span text:style-name="T31">és azt mondja: ‘Amiket most szenvedünk, nem hasonlíthatók ahhoz a dicsőséghez, amely nékünk megjelentetik.’ A keresztyén élet minden szenvedése súlytalan göröngy az üdvösség hegye mellett.</text:span></text:p>
      <text:p text:style-name="P16"><text:span text:style-name="T7">Tapasztalataira emlékezik és </text:span><text:span text:style-name="Félig_20_kiemelt"><text:span text:style-name="T7">vallomást tesz: </text:span></text:span><text:span text:style-name="T7">‘Azoknak, akik az Istent szeretik, minden javokra van.’ A leggonoszabb ármánykodás is üdvösségük szolgálatában áll.</text:span></text:p>
      <text:p text:style-name="P20"><text:span text:style-name="T7">Legvégül pedig </text:span><text:span text:style-name="Félig_20_kiemelt"><text:span text:style-name="T7">győzhetetlen hitéről tesz tanúbizonyságot: </text:span></text:span><text:span text:style-name="T7">‘Meg vagyok győződve, hogy sem halál, sem élet, sem angyalok, sem fejedelemségek, sem hatalmasságok, sem jelenvalók, sem következendők, sem magasság, sem mélység, sem semmi más teremtmény nem szakaszthat el minket az Istennek szeretetétől, amely van a mi Urunk Jézus Krisztusban.’ </text:span><text:span text:style-name="T17">A főoszlop megingathatatlan, a Jézus Krisztus szeretete változhatatlan, bizonyos szeretet.</text:span></text:p>
      <text:p text:style-name="P20"><text:span text:style-name="T7">Szabad‑e nekünk a bizonyos megváltásnak ezt a diadalmas énekét ma az ajkunkra vennünk? Gyengeségünknek, elesettségünknek, meggörbültségünknek, megingott oszlopsorú keresztyénségünknek szánalmas állapotában?… Sőt, </text:span><text:span text:style-name="Félig_20_kiemelt"><text:span text:style-name="T7">ilyenkor kell leginkább énekelnünk! </text:span></text:span><text:span text:style-name="T7">Énekelnünk magunk ellen. Énekelnünk az Isten magasztalására, kinek kezében egyedül bizonyos a világ megváltása és a mi üdvösségünk.</text:span></text:p>
      <text:p text:style-name="P21">Énekeld, míg te is meg nem leszel győződve a teljes, végső és bizonyos megváltás felől!</text:p>
      <text:p text:style-name="Könyvadatsor"><text:span text:style-name="Hivatkozás"><text:span text:style-name="T7">(</text:span></text:span><text:span text:style-name="Név_20_hivatkozásban"><text:span text:style-name="T7">Martin Hubacher</text:span></text:span><text:span text:style-name="Hivatkozás"><text:span text:style-name="T7">: </text:span></text:span><text:span text:style-name="Mű_20_címe"><text:span text:style-name="T7">Az igaz ember hitből él. 36 igehirdetés a Római levél alapján</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P6"><text:span text:style-name="Túlemelt"><text:span text:style-name="T7">Róm 8,31-39</text:span></text:span></text:p>
      <text:p text:style-name="P12"><text:span text:style-name="Kiemelt"><text:span text:style-name="T9">Diadalmas élet</text:span></text:span></text:p>
      <text:p text:style-name="P8"><text:soft-page-break/>Szeretett Gyülekezet!</text:p>
      <text:p text:style-name="P23">Hosszú menetelés van mögöttünk, kimerítő hegymenet, amely sok időnkbe, fáradságunkba és verejtékünkbe került.<text:span text:style-name="T24"> Voltak pillanatok, amikor legszívesebben feladtuk volna, és hátat fordítottunk volna az egésznek, a meredek teológiai sziklafalak miatti bosszúságunkban, amelyeket meg kellett másznunk, a félreértések mélységben húzódó </text:span><text:span text:style-name="T24">gleccserhasadékai miatt, amelyek előttünk tátongtak, elfáradva és kimerülten azoknak a nehéz fejtegetéseknek a láttán, amelyek végiggondolására késztetett bennünket az apostol. </text:span>Most azonban Pál elérkezett levele csúcspontjára, és nyomdokaiban haladva mi magunk is jó magasra értünk, lihegve bár és kissé szédelegve, de mégis épségben.</text:p>
      <text:p text:style-name="P21"><text:span text:style-name="T24">Milyen csodálatos kilátás és távlat nyílik meg itt a szemünk előtt! Milyen lenyűgöző látvány a jutalmunk a felkapaszkodás fáradalmaiért! Festőnek kellene lennünk, hogy ezt a soha nem volt panorámát meg tudjuk ragadni, vagy inkább muzsikusnak, aki megelégedhetne azzal, hogy dallamba öltöztesse, és összes hangszerével megszólaltassa az apostol himnuszát. Most azonban </text:span><text:span text:style-name="T18">csupán</text:span><text:span text:style-name="T24"> egy teológus kapott szót, akinek arra kell szorítkoznia, hogy </text:span><text:span text:style-name="T18">száraz mondatokban</text:span><text:span text:style-name="T24"> fejtse ki és magyarázza, azt, ami írva van. Legyen hát! Tegyük jókedvvel a prédikátor tisztét, amelyet a reformátorok az első helyre állítottak, mint az egyház életében legfontosabbat!</text:span></text:p>
      <text:p text:style-name="P16"><text:span text:style-name="T7">Az apostol egyenleget von abból, amit eddig megvilágított, és a végeredményt súlyos megfontolásai és szenvedélyes kérdései előtt kimondja. </text:span><text:span text:style-name="T17">Ez röviden és velősen így hangzik: </text:span><text:span text:style-name="Félig_20_kiemelt"><text:span text:style-name="T7">‘Az Isten velünk!’</text:span></text:span></text:p>
      <text:p text:style-name="P16"><text:span text:style-name="T17">Honnan meríti ezt a merész bizonyosságot? Mivel támaszt alá egy ilyen vakmerő állítást? Nem tudja talán, hogy Istennek ezer oka lenne rá, hogy </text:span><text:span text:style-name="Félig_20_kiemelt"><text:span text:style-name="T7">ellenünk </text:span></text:span><text:span text:style-name="T17">legyen</text:span><text:span text:style-name="T7">, mert úgyszólván csak rossz tapasztalatai lehetnek velünk kapcsolatban, folytonosan csalódik bennünk, merev elutasításra talál nálunk; szakadatlanul tűrnie kell, hogy menekülünk előle, visszaélünk a bizalmával, és megtagadjuk az engedelmességet iránta? Pál tudja mindezt, hiszen eléggé ismeri magát és minket is. </text:span><text:span text:style-name="T17">Meggyőződését, hogy Isten velünk van, nem a mi tényleg lehetetlen magatartásunkból vonja le, amellyel Istennel szemben viselkedünk. Nem is a csillagokból olvassa ki, és nem a maga lényének és szándékainak mélységéből érzékeli, nem a természet fenséges sokszínűségéből meríti. Mindezekből nem nyerhető el a bizonyosság, hogy Isten velünk van. </text:span><text:span text:style-name="T7">Mindaz, ami odafent, alant és körülöttünk játszódik, inkább azt a benyomást kelthetné, hogy Isten ellenünk van, vagy legalábbis közömbös marad, s hagy tovasodródni bennünket kétes értékű szabadságunkban, amelyet magunknak tulajdonítunk. Hagy bennünket vergődni a bűn és halál hálójában, amelybe magunk bonyolódtunk bele, hagyja, hogy az ok és okozat kérlelhetetlen törvényének következményeként megegyük, amit magunk főztünk magunknak.</text:span></text:p>
      <text:p text:style-name="P16"><text:span text:style-name="T17">Pál állhatatosan egy pontra szegezi tekintetét, rendíthetetlenül a Golgotára néz. Ott, és csak ott látható, hogy ‘Isten velünk’, mert hiszen a ‘tulajdon Fiát nem kímélte, hanem mindnyájunkért </text:span><text:span text:style-name="Félig_20_kiemelt"><text:span text:style-name="T7">odaadta’. </text:span></text:span><text:span text:style-name="T7">Olyan emberek közé küldte, akik nem fogadták be őt; elengedte egy olyan világba, amely kezdettől fogva el akarta veszíteni; kitaszította az emberi bűn és elvetemültség bűzös szemétdombjára, alantas munkára fogta: a más szemetének az eltakarítására; kiszolgáltatta egy féktelen szoldateszkának, mely rajta töltötte ki a bosszúját; végül gyalázatos halálra adta a kereszten. Amitől minden emberi apa a legjobban fél, és amit minden áron igyekszik megakadályozni, hogy ugyanis a gyermekének szenvednie kelljen, éppen ennek szolgáltatta ki a mennyei Atya a maga egyszülött Fiát. ‘Nem kímélte’ őt. És a Fiú nem tart igényt kíméletre, hanem a maga szabad döntéséből elvégzi a tökéletes áldozatot, önmagát adva oda. Amit ez az egyetlen Atya és ez az egyetlen Fiú maradéktalan egyetértésben, teljesen azonosulva egymással véghez visz, az egyszeri és mindennél teljesebb bizonyítéka a szeretetnek, amely csak elgondolható és elképzelhető. Ennél többet nem tehetett az Atya a Fiúban, ennél többet nem tehetett a Fiú az Atyában az elbukott világért; máshol, mint a Golgotán. </text:span><text:span text:style-name="T17">Világosabban, mint a kereszten seholsem látható, hogy ‘Isten velünk’, és velünk is marad. Ezzel el is mondtuk a lényeget. Ezt a hírt és ezt a bizonyosságot semmivel sem lehet felülmúlni. Itt abba is lehetne hagyni. Annak azonban, hogy Isten velünk van, beláthatatlan következményei vannak. Pál most ezekről kezd beszélni, s jól tesszük, ha továbbra is figyelmesen követjük.</text:span></text:p>
      <text:p text:style-name="P3"><text:span text:style-name="T7">‘Ha Isten velünk, </text:span><text:span text:style-name="Félig_20_kiemelt"><text:span text:style-name="T7">kicsoda ellenünk?’ </text:span></text:span><text:span text:style-name="T7">Senki! Senki és semmi nem tiporhat le bennünket! </text:span><text:span text:style-name="T17">Ha mindenki összeesküdött ellened, hogy sarokba szorítson és tőrbe csaljon; ha a legsúlyosabb vádakkal illetnek is; ha a fegyelmi bizottság, a járásbíróság, vagy akár a legfelsőbb bíróság ítél is el jogtalanul; ha a legkegyetlenebb vádló, a sátán, vagy a saját lelkiismereted akarna is életfogytiglanra, vagy éppen halálra ítélni, Isten akkor is veled volna, sőt akkor volna veled igazán</text:span><text:span text:style-name="T7">, nem tenne szemrehányást, nem emelne vádat ellened. ‘Ki vádolná Isten választottait? Isten, aki megigazít?’ A vádbeszéd már félbeszakadt, a kárhoztató ítéletet hatályon kívül helyezte az, aki feltámadása óta képviseli ügyedet a legfelsőbb hatóság, maga Isten előtt: ‘Ki ítélne kárhozatra? A meghalt, sőt feltámadott Jézus Krisztus, aki az Isten jobbján van, és esedezik értünk?’ Nincs tehát többé — szögezte le Pál már megelőzőleg diadalmasan — ‘semmi kárhoztatásuk azoknak, akik a Krisztus Jézusban vannak.’ E legnagyobb veszedelemmel szemben kétszeres védelmet élvezünk: véd az Atya személyesen, és az ő egyszülött Fia, aki önmagát ‘mindnyájunkért odaadta.’</text:span></text:p>
      <text:p text:style-name="P20"><text:span text:style-name="T7">Mivel ‘Isten velünk’, ezért, második következményként, </text:span><text:span text:style-name="Félig_20_kiemelt"><text:span text:style-name="T7">senki és semmi nem választhat el bennünket a ‘Krisztus szeretetétől’! </text:span></text:span><text:span text:style-name="T7">Vannak természetesen, mint arról legutóbb volt már szó, bizonyos ‘dolgok’, viszonyok és körülmények, amelyek elhomályosíthatják előttünk ezt a szeretetet; amelyek komoly és kínzó kétségeket ébresztenek bennünk afelől, hogy Isten </text:span><text:soft-page-break/><text:span text:style-name="T7">valóban velünk van, s amelyek azt a gyanút táplálják bennünk, hogy Isten időnként mégis csak ellenünk van; vannak ‘dolgok’, viszonyok és körülmények, amelyek a mi érzésünk szerint nem egyeztethetők össze sem azzal, hogy Krisztus fellépett az érdekünkben, sem Isten erre </text:span><text:span text:style-name="T7">következő felmentő ítéletével. Pál néven is nevezi ezeket: ‘nyomorúság, szorongattatás, üldözés, éhezés, mezítelenség, veszedelem, fegyver’. Ha hivatásomban, családomban vagy egészségileg lélegzetelállító szorongattatásba kerülök, úgyhogy álmatlanná tesz a félelem amiatt, ami velem, a szeretteimmel vagy az egész világgal történhet még, ha engem magamat talán nem is üldöznek ugyan, de másokról, akik talán nincsenek is túl távol tőlünk, tudom, hogy ki vannak szolgáltatva a nyers önkénynek és a brutális erőszaknak, ha vannak, akik alultápláltan kenyérre éheznek; mi magunk pedig jóllakottan és túlsúlyosan közösség, melegség és értelmes élet után kutatunk; ha ráébredünk a csillogó homlokzat és elegánsan fényűző külső mögött rejlő siralmas mezítelenségünkre és nyomorúságos szegénységünkre; ha tudatosítjuk magunkban az objektív veszedelmeket, amelyek között élni kényszerülünk, és a szubjektíveket, amelyeket még ráadásul könnyelműen magunkra idézünk; ha rámeredünk a kardra, amely vékony szálon függ a fejünk felett, és nem tudhatjuk, hogy a hidegháború mikor csap át forróba, akkor, Szeretett Gyülekezet, úgy tűnik, hogy Krisztus szeretete idegen és messze van tőlünk, szürke elmélet csupán, s az, hogy ‘Isten velünk’ nem több sovány vigasznál.</text:span></text:p>
      <text:p text:style-name="P16"><text:span text:style-name="T7">Pál számára ezzel szemben ez a legvalóságosabb valóság, amelyet valaha felismert, és elfogadott, és amelyre sziklaszilárdan épít. Isten szeretete és hozzánk fordulása érvényes és megáll, hordoz bennünket, és semmi körülmények között sem vonja meg tőlünk. Isten elhatározott és visszavonhatatlan ‘értünk léte’ nem szünteti ugyan meg az említett kísértéseket és veszedelmeket, de viszonylagossá teszi azokat, és kijelöli határukat: sok mindenre képesek, csak arra nem, hogy elválasszanak ‘minket a Krisztus szeretetétől’. Ezek Istent, ‘aki tulajdon Fiát nem kímélte’, sohasem akadályozhatják meg abban, hogy vele együtt </text:span><text:span text:style-name="Félig_20_kiemelt"><text:span text:style-name="T7">mindent nekünk ajándékozzon. </text:span></text:span><text:span text:style-name="T7">Jól hallották a kedves testvérek, mindent, semmit sem tartva vissza. Isten, aki a számára legjobbat, a maga egyetlenét, a mindenét már odaadta, megajándékoz azzal is, hogy a bánat agyon ne nyomjon, a félelem meg ne bénítson, hogy az üldöztetés, éhség és mezítelenség tönkre ne tegyen, fenyegetés és fegyver csak még közelebb vigyen hozzá. Sőt, megajándékoz vele, hogy a ‘dolgok’, a körülmények, a viszonyok fölé kerekedjünk, urai legyünk, ‘mindezekkel szemben diadalmaskodjunk’, amint azt szószerint hallottuk, felülmúlhatatlan győzelmet arassunk, ‘az által, aki szeret minket’.</text:span></text:p>
      <text:p text:style-name="P13"><text:span text:style-name="T28">Hogy mindezt mélyen szívünkbe vésse, az apostol az ismétlés eszközéhez nyúl. Újabb nyelvi és látomásbeli fokozással körbetekint az egész teremtettségen, egybeszólít minden láthatót és láthatatlant, hogy eléjük tárja: te sem szakíthatod el tőlünk Istent, s bennünket sem tőle: ‘Mert meg vagyok győződve, hogy sem halál, sem élet, sem angyalok, sem fejedelmek, sem jelenvalók, sem eljövendők, sem hatalmak, sem magasság, sem mélység, sem semmiféle más teremtmény nem választhat cl minket az Isten szeretetétől, amely megjelent Jézus Krisztusban, a mi Urunkban. ‘A halál, bármikor, bárhol, s bármiként érjen is utol, nem szakít el Istentől, hanem, akarata ellenére, atyai karjaiba helyez. Bármit is hozzon, vegyen el, vagy tartogasson még számunkra az élet, angyalok és démonok, bárkik legyenek is, és bármiként irányítsanak vagy vezessenek is félre bennünket; földi és földöntúli erők, amelyek állandóan tagadnak, megosztanak és szétszakítanak; a legmagasztosabb dolgok, amelyeket az ember megsejteni vagy megvalósítani képes, és a legmélységesebbek, amelyeket folytonos vágyakozásban keresünk; az iszonyatosan jelenvaló, mint az AIDS pestises lehelete, amely szétrombolja az immunrendszert és fenyegeti a jövőt, a rakéták, amelyek leküzdik a legjobban kigondolt elhárító-rendszert is, — mindez a teremtettség része, az Istenalkotta világhoz tartozik, mindezt Isten akarja, vagy legalábbis eltűri, ezért Isten uralja is. </text:span><text:span text:style-name="T14">Minden erő és hatalmasság Isten ellenőrzése alatt áll, és nem terjeszkedhet tovább, mint terjeszkednie megengedtetett.</text:span> <text:span text:style-name="T28">Bármit munkál, rombol, vagy épít, sohasem lesz abban a helyzetben, hogy elszakítson bennünket Isten szeretetétől, kitépjen Isten kezéből. Ennyire ‘velünk az Isten’, kiválasztott, szeretett és megszabadított gyermekeivel.</text:span></text:p>
      <text:p text:style-name="P17"><text:span text:style-name="T12">Szeretett Gyülekezet, Isten legnagyszerűbb adományai is, mihelyt az emberre bízatnak, alkalmasnak bizonyulnak mindenfajta visszaélésre. Nem mentes a visszaéléstől a Bibliának ez a hatalmas kijelentése sem. Ami vigasztaló ígéretnek volt szánva, lelkesítő biztatásnak, azt az emberi értetlenség csatakiáltássá változtatta. ‘Velünk az Isten’ — írták az apostol napjaitól kezdve a boldogtalan emlékezetű Harmadik Birodalom koráig zászlóikra a háborúskodó felek. ‘Velünk az Isten’ csatakiáltással támadtak egymásra hadseregek, estek egymásnak katolikusok és protestánsok, sőt támadják egymást vérre menően manapság is. Abban a pillanatban azonban, amint abból, hogy ‘velünk az Isten’ az lesz, hogy ‘mi mások ellen’, a békesség és megbocsátás Istene ellenünk fordul.</text:span>Az apostol azt várja tőlünk (a későbbiekben részletesen szól is erről), hogy másként fordítsunk az ‘Isten velünk’-ön, s legyen <text:soft-page-break/>belőle ‘mi egymásért’, amely konfliktusokat old fel és közösséget teremt egyházi és felekezeti korlátok felett, közösséget a korábban és ma is fennálló hitbeli különbözőségek ellenére, a nemrég egyoldalúan felmondott úrvacsorai közösség, interkommunió ellenére is protestánsok és katolikusok között.</text:p>
      <text:p text:style-name="P17">Különleges alkalmunk kínálkozik ma rá, hogy a ‘velünk az Isten’‑t úgy fordítsuk: ‘mi egymásért’. Közösen kaptunk meghívást az Úr vendégségébe. Hol máshol volna lehetséges, hogy egy tarka-barka sokaságból, amely odakint azonnal szétszóródik a szélrózsa minden irányába, élő gyülekezet váljék, kegyelemben részesült bűnösök közössége, fivérek és nővérek családja, akik az asztalt elhagyva is összeköttetésben maradnak egymással, helytállnak egymásért, szolgálnak egymásnak, ki-ki azzal az ajándékkal, amelyet Isten adott neki. Jertek hát mindnyájan! Ünnepeljünk együtt egészen személyes közösségben! Lépj ide örömmel és fesztelenül! Vedd a kenyeret! — mert amilyen biztos, hogy eszel belőle, olyan bizonyosan veled az Isten! Fogadd a kelyhet! — mert amilyen biztos, hogy iszol belőle, olyan bizonyosan nem választhat el semmi az Isten szeretetétől! Egyáltalán semmi!</text:p>
      <text:p text:style-name="P21">Ámen.</text:p>
      <text:p text:style-name="P3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5">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text" style:display-name="footnote text" style:family="paragraph" style:parent-style-name="Standard">
      <style:paragraph-properties fo:margin-top="0cm" fo:margin-bottom="0.212cm" fo:text-align="justify" style:justify-single-word="false" style:text-autospace="none"/>
      <style:text-properties fo:font-size="10pt" style:font-size-asian="10pt" style:font-size-complex="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4-20T11:10:29</meta:creation-date>
    <meta:editing-cycles>4</meta:editing-cycles>
    <meta:editing-duration>PT00H04M57S</meta:editing-duration>
    <meta:initial-creator>Tommyca </meta:initial-creator>
    <dc:subject>Rm 8,38-39. - Meggyőződött elválaszthatatlanság - Nagyszombat</dc:subject>
    <dc:date>2011-04-20T11:19:37</dc:date>
    <dc:creator>Tommyca </dc:creator>
    <meta:document-statistic meta:table-count="0" meta:image-count="0" meta:object-count="0" meta:page-count="15" meta:paragraph-count="188" meta:word-count="9565" meta:character-count="68070"/>
    <meta:user-defined meta:name="Info 1"/>
    <meta:user-defined meta:name="Info 2"/>
    <meta:user-defined meta:name="Info 3"/>
    <meta:user-defined meta:name="Info 4"/>
    <meta:template xlink:type="simple" xlink:actuate="onRequest" xlink:title="Előkészítő" xlink:href="../Előkészítő.ott" meta:date="2011-04-20T11:10:27"/>
  </office:meta>
</office:document-meta>
</file>