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text-align="end" style:justify-single-word="false" style:writing-mode="lr-tb"/>
    </style:style>
    <style:style style:name="P3" style:family="paragraph" style:parent-style-name="Átvett_20_anyagok_20_-_20_textusbővítésre">
      <style:paragraph-properties style:writing-mode="lr-tb"/>
    </style:style>
    <style:style style:name="P4" style:family="paragraph" style:parent-style-name="Átvett_20_anyagok_20_-_20_textusbővítésre">
      <style:paragraph-properties style:writing-mode="lr-tb"/>
      <style:text-properties style:font-name="Arial"/>
    </style:style>
    <style:style style:name="P5" style:family="paragraph" style:parent-style-name="Átvett_20_anyagok_20_-_20_textusbővítésre">
      <style:paragraph-properties style:writing-mode="lr-tb"/>
      <style:text-properties style:font-name="Arial" fo:font-size="10pt"/>
    </style:style>
    <style:style style:name="P6" style:family="paragraph" style:parent-style-name="Átvett_20_anyagok_20_-_20_textusbővítésre">
      <style:paragraph-properties style:writing-mode="lr-tb"/>
      <style:text-properties style:font-name="Arial" fo:font-size="10pt" fo:background-color="transparent"/>
    </style:style>
    <style:style style:name="P7" style:family="paragraph" style:parent-style-name="Átvett_20_anyagok_20_-_20_textusbővítésre">
      <style:paragraph-properties style:writing-mode="lr-tb"/>
      <style:text-properties style:font-name="Arial" fo:background-color="transparent"/>
    </style:style>
    <style:style style:name="P8" style:family="paragraph" style:parent-style-name="Átvett_20_anyagok_20_réssel">
      <style:paragraph-properties style:writing-mode="lr-tb"/>
      <style:text-properties style:font-name="Arial"/>
    </style:style>
    <style:style style:name="P9" style:family="paragraph" style:parent-style-name="Átvett_20_anyagok_20_réssel">
      <style:paragraph-properties style:writing-mode="lr-tb"/>
      <style:text-properties style:font-name="Arial" fo:background-color="transparent"/>
    </style:style>
    <style:style style:name="P10" style:family="paragraph" style:parent-style-name="Átvett_20_anyagok_20_réssel">
      <style:paragraph-properties fo:text-align="center" style:justify-single-word="false" style:writing-mode="lr-tb"/>
      <style:text-properties style:font-name="Arial" fo:background-color="transparent"/>
    </style:style>
    <style:style style:name="P11" style:family="paragraph" style:parent-style-name="Átvett_20_anyagok_20_réssel">
      <style:paragraph-properties fo:text-align="center" style:justify-single-word="false" style:writing-mode="lr-tb"/>
      <style:text-properties style:font-name="Arial"/>
    </style:style>
    <style:style style:name="P12" style:family="paragraph" style:parent-style-name="Átvett_20_anyagok_20_réssel">
      <style:paragraph-properties style:writing-mode="lr-tb"/>
      <style:text-properties fo:color="#ff6633" style:font-name="Arial" fo:background-color="transparent"/>
    </style:style>
    <style:style style:name="P13" style:family="paragraph" style:parent-style-name="Átvett_20_anyagok_20_réssel">
      <style:paragraph-properties fo:text-align="center" style:justify-single-word="false" style:writing-mode="lr-tb"/>
    </style:style>
    <style:style style:name="P14" style:family="paragraph" style:parent-style-name="Átvett_20_anyagok_20_-_20_textusbővítés_20_réssel">
      <style:paragraph-properties style:writing-mode="lr-tb"/>
    </style:style>
    <style:style style:name="P15" style:family="paragraph" style:parent-style-name="Átvett_20_anyagok_20_-_20_textusbővítés_20_réssel">
      <style:paragraph-properties style:writing-mode="lr-tb"/>
      <style:text-properties fo:color="#ff0000" style:font-name="Arial" fo:font-size="10pt"/>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Átvett_20_anyagokra">
      <style:paragraph-properties style:writing-mode="lr-tb"/>
    </style:style>
    <style:style style:name="P18" style:family="paragraph" style:parent-style-name="Átvett_20_anyagokra">
      <style:paragraph-properties style:writing-mode="lr-tb"/>
      <style:text-properties style:font-name="Arial" fo:background-color="transparent"/>
    </style:style>
    <style:style style:name="P19" style:family="paragraph" style:parent-style-name="Átvett_20_anyagokra">
      <style:paragraph-properties style:writing-mode="lr-tb"/>
      <style:text-properties fo:color="#ff0000" style:font-name="Arial" fo:background-color="transparent"/>
    </style:style>
    <style:style style:name="P20" style:family="paragraph" style:parent-style-name="Kiegészítésre">
      <style:paragraph-properties fo:background-color="#ffff00">
        <style:background-image/>
      </style:paragraph-properties>
    </style:style>
    <style:style style:name="P21" style:family="paragraph" style:parent-style-name="Könyvadatsor">
      <style:paragraph-properties fo:background-color="#ffff00">
        <style:background-image/>
      </style:paragraph-properties>
    </style:style>
    <style:style style:name="P22" style:family="paragraph" style:parent-style-name="Normálra">
      <style:text-properties fo:background-color="transparent"/>
    </style:style>
    <style:style style:name="P23"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24"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25"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2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3" fo:font-size="12pt" fo:language="hu" fo:country="HU" fo:background-color="transparent" style:font-size-asian="12pt" style:language-asian="hu" style:country-asian="HU"/>
    </style:style>
    <style:style style:name="P27"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28" style:family="paragraph" style:parent-style-name="Feldolgozatlan_20_átvett_20_anyagok">
      <style:text-properties fo:background-color="transparent"/>
    </style:style>
    <style:style style:name="P29" style:family="paragraph" style:parent-style-name="Imádság">
      <style:text-properties fo:background-color="transparent"/>
    </style:style>
    <style:style style:name="P30" style:family="paragraph" style:parent-style-name="Imádság" style:master-page-name="">
      <style:paragraph-properties fo:keep-together="auto" style:page-number="auto"/>
      <style:text-properties fo:background-color="transparent"/>
    </style:style>
    <style:style style:name="P31" style:family="paragraph" style:parent-style-name="Imádság" style:master-page-name="">
      <style:paragraph-properties fo:text-align="end" style:justify-single-word="false" style:page-number="auto" fo:keep-with-next="auto"/>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_20_textusbővítésre">
      <style:text-properties fo:color="#ff0000"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text-properties fo:background-color="transparent"/>
    </style:style>
    <style:style style:name="P37" style:family="paragraph" style:parent-style-name="Átvett_20_anyagok_20_réssel">
      <style:paragraph-properties fo:text-align="center" style:justify-single-word="false"/>
      <style:text-properties fo:background-color="transparent"/>
    </style:style>
    <style:style style:name="P3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P39" style:family="paragraph" style:parent-style-name="Átvett_20_anyagok_20_réssel">
      <style:paragraph-properties fo:margin-left="0cm" fo:margin-right="0cm" fo:margin-top="0.423cm" fo:margin-bottom="0cm" fo:text-align="end" style:justify-single-word="false" fo:orphans="2" fo:widows="2" fo:text-indent="0cm" style:auto-text-indent="false" style:vertical-align="auto"/>
      <style:text-properties style:font-name="Arial3" fo:font-size="12pt" fo:language="hu" fo:country="HU" fo:font-style="italic" fo:background-color="transparent" style:font-size-asian="12pt" style:language-asian="hu" style:country-asian="HU" style:font-style-asian="italic"/>
    </style:style>
    <style:style style:name="P40"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3" fo:font-size="12pt" fo:language="hu" fo:country="HU" fo:font-weight="bold" fo:background-color="transparent" style:font-size-asian="12pt" style:language-asian="hu" style:country-asian="HU" style:font-weight-asian="bold"/>
    </style:style>
    <style:style style:name="P41" style:family="paragraph" style:parent-style-name="Átvett_20_anyagok_20_-_20_textusbővítés_20_réssel">
      <style:text-properties fo:background-color="transparent"/>
    </style:style>
    <style:style style:name="P42" style:family="paragraph" style:parent-style-name="Ámen">
      <style:text-properties fo:background-color="transparent"/>
    </style:style>
    <style:style style:name="P43" style:family="paragraph" style:parent-style-name="Kategória">
      <style:text-properties fo:background-color="transparent"/>
    </style:style>
    <style:style style:name="P44" style:family="paragraph" style:parent-style-name="Kategória">
      <style:text-properties fo:background-color="transparent" text:display="true"/>
    </style:style>
    <style:style style:name="P45" style:family="paragraph" style:parent-style-name="Standard">
      <style:paragraph-properties fo:text-align="center" style:justify-single-word="false"/>
    </style:style>
    <style:style style:name="P46" style:family="paragraph" style:parent-style-name="Standard">
      <style:text-properties fo:background-color="transparent"/>
    </style:style>
    <style:style style:name="P47" style:family="paragraph" style:parent-style-name="Heading_20_1">
      <style:text-properties fo:background-color="transparent"/>
    </style:style>
    <style:style style:name="P48" style:family="paragraph" style:parent-style-name="Könyvadatsor">
      <style:paragraph-properties fo:background-color="#808000">
        <style:background-image/>
      </style:paragraph-properties>
    </style:style>
    <style:style style:name="P49" style:family="paragraph" style:parent-style-name="Adatsor" style:master-page-name="">
      <style:paragraph-properties fo:margin-top="1cm" fo:margin-bottom="0.499cm" style:page-number="auto" fo:break-before="auto" fo:break-after="auto"/>
      <style:text-properties fo:background-color="transparent"/>
    </style:style>
    <style:style style:name="P50" style:family="paragraph" style:parent-style-name="Átvett_20_kommentárszakasz">
      <style:text-properties style:font-name="Arial3" fo:font-size="12pt" fo:language="hu" fo:country="HU" fo:background-color="transparent" style:font-size-asian="12pt" style:language-asian="hu" style:country-asian="HU"/>
    </style:style>
    <style:style style:name="P51" style:family="paragraph" style:parent-style-name="Átvett_20_kommentárszakasz">
      <style:text-properties fo:background-color="transparent"/>
    </style:style>
    <style:style style:name="P52" style:family="paragraph" style:parent-style-name="Névjegy">
      <style:text-properties fo:background-color="transparent"/>
    </style:style>
    <style:style style:name="P53" style:family="paragraph" style:parent-style-name="Átvett_20_anyagokra">
      <style:text-properties fo:background-color="transparent"/>
    </style:style>
    <style:style style:name="P54" style:family="paragraph" style:parent-style-name="Normál_20_réssel">
      <style:text-properties fo:background-color="transparent"/>
    </style:style>
    <style:style style:name="P5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
    </style:style>
    <style:style style:name="T8" style:family="text">
      <style:text-properties style:font-name="Arial" fo:background-color="transparent"/>
    </style:style>
    <style:style style:name="T9" style:family="text">
      <style:text-properties style:font-name="Arial" fo:background-color="transparent" style:font-name-asian="Times New Roman" style:font-name-complex="Times New Roman"/>
    </style:style>
    <style:style style:name="T10" style:family="text">
      <style:text-properties fo:background-color="transparent"/>
    </style:style>
    <style:style style:name="T11" style:family="text">
      <style:text-properties fo:background-color="transparent" text:display="true"/>
    </style:style>
    <style:style style:name="T12" style:family="text">
      <style:text-properties fo:background-color="transparent" style:font-size-asian="16pt" style:font-size-complex="16pt"/>
    </style:style>
    <style:style style:name="T13" style:family="text">
      <style:text-properties style:font-name="Times New Roman2" fo:font-size="12pt" fo:language="hu" fo:country="HU" style:font-size-asian="12pt" style:language-asian="hu" style:country-asian="HU"/>
    </style:style>
    <style:style style:name="T14" style:family="text">
      <style:text-properties style:font-name="Times New Roman2" fo:font-size="12pt" fo:language="hu" fo:country="HU" fo:font-style="italic" style:font-size-asian="12pt" style:language-asian="hu" style:country-asian="HU" style:font-style-asian="italic"/>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tyle="normal" fo:background-color="transparent" style:font-style-asian="normal"/>
    </style:style>
    <style:style style:name="T17" style:family="text">
      <style:text-properties fo:font-style="italic" style:font-style-asian="italic" style:font-style-complex="italic"/>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style:font-name="Arial3" fo:font-size="12pt" fo:language="hu" fo:country="HU" fo:font-weight="bold" style:font-size-asian="12pt" style:language-asian="hu" style:country-asian="HU" style:font-weight-asian="bold"/>
    </style:style>
    <style:style style:name="T22" style:family="text">
      <style:text-properties fo:color="#ff0000" style:font-name="Arial3" fo:font-size="12pt" fo:language="hu" fo:country="HU" style:font-size-asian="12pt" style:language-asian="hu" style:country-asian="HU"/>
    </style:style>
    <style:style style:name="T23" style:family="text">
      <style:text-properties fo:color="#ff0000" style:font-name="Arial3" fo:font-size="10pt" fo:language="hu" fo:country="HU" style:font-size-asian="10pt" style:language-asian="hu" style:country-asian="HU"/>
    </style:style>
    <style:style style:name="T24" style:family="text">
      <style:text-properties fo:color="#ff0000" style:font-name="Arial3" fo:font-size="10pt" fo:language="hu" fo:country="HU" fo:font-style="italic" style:font-size-asian="10pt" style:language-asian="hu" style:country-asian="HU" style:font-style-asian="italic"/>
    </style:style>
    <style:style style:name="T25" style:family="text">
      <style:text-properties fo:color="#ff0000" style:font-name="Arial3" fo:font-size="10pt" fo:language="hu" fo:country="HU" fo:font-weight="bold" style:font-size-asian="10pt" style:language-asian="hu" style:country-asian="HU" style:font-weight-asian="bold"/>
    </style:style>
    <style:style style:name="T26" style:family="text">
      <style:text-properties fo:color="#ff0000" style:font-name="Arial"/>
    </style:style>
    <style:style style:name="T27" style:family="text">
      <style:text-properties fo:color="#ff0000" style:font-name="Arial" fo:background-color="transparent"/>
    </style:style>
    <style:style style:name="T28" style:family="text">
      <style:text-properties fo:color="#ff0000" fo:language="hu" fo:country="HU"/>
    </style:style>
    <style:style style:name="T29" style:family="text">
      <style:text-properties fo:color="#ff0000" fo:language="hu" fo:country="HU" fo:background-color="transparent"/>
    </style:style>
    <style:style style:name="T30" style:family="text">
      <style:text-properties fo:color="#ff0000" fo:background-color="transparent"/>
    </style:style>
    <style:style style:name="T31" style:family="text">
      <style:text-properties fo:color="#0000ff"/>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b0b0"/>
    </style:style>
    <style:style style:name="T36" style:family="text">
      <style:text-properties fo:color="#00b0b0" style:font-name="Times New Roman" fo:language="hu" fo:country="HU" style:font-name-asian="Times New Roman" style:font-name-complex="Times New Roman" style:font-size-complex="10pt" style:language-complex="ar" style:country-complex="SA"/>
    </style:style>
    <style:style style:name="T37" style:family="text">
      <style:text-properties fo:color="#ff00ff"/>
    </style:style>
    <style:style style:name="T38" style:family="text">
      <style:text-properties fo:color="#ff6633"/>
    </style:style>
    <style:style style:name="T39" style:family="text">
      <style:text-properties fo:color="#ff6633" style:font-name="Arial3" fo:font-size="12pt" fo:language="hu" fo:country="HU" style:font-size-asian="12pt" style:language-asian="hu" style:country-asian="HU"/>
    </style:style>
    <style:style style:name="T40" style:family="text">
      <style:text-properties fo:color="#ff6633" fo:language="hu" fo:country="HU" fo:background-color="transparent"/>
    </style:style>
    <style:style style:name="T41" style:family="text">
      <style:text-properties fo:color="#ff6633" fo:language="en" fo:country="US" fo:background-color="transparent" style:language-asian="en" style:country-asian="US"/>
    </style:style>
    <style:style style:name="T42" style:family="text">
      <style:text-properties fo:color="#ff6633" fo:background-color="transparent"/>
    </style:style>
    <style:style style:name="T43" style:family="text">
      <style:text-properties fo:color="#808080"/>
    </style:style>
    <style:style style:name="T44" style:family="text">
      <style:text-properties style:font-name="Arial3" fo:font-size="12pt" fo:language="hu" fo:country="HU" fo:font-style="italic" style:font-size-asian="12pt" style:language-asian="hu" style:country-asian="HU" style:font-style-asian="italic"/>
    </style:style>
    <style:style style:name="T45" style:family="text">
      <style:text-properties style:font-name="Arial3" fo:font-size="12pt" fo:language="hu" fo:country="HU" style:font-size-asian="12pt" style:language-asian="hu" style:country-asian="HU"/>
    </style:style>
    <style:style style:name="T46" style:family="text">
      <style:text-properties style:font-name="Arial3" fo:font-size="12pt" fo:language="hu" fo:country="HU" fo:font-weight="bold" style:font-size-asian="12pt" style:language-asian="hu" style:country-asian="HU" style:font-weight-asian="bold"/>
    </style:style>
    <style:style style:name="T47" style:family="text">
      <style:text-properties style:font-name="Arial3" fo:font-size="10pt" fo:language="hu" fo:country="HU" fo:font-style="italic" style:font-size-asian="10pt" style:language-asian="hu" style:country-asian="HU" style:font-style-asian="italic"/>
    </style:style>
    <style:style style:name="T48" style:family="text">
      <style:text-properties style:font-name="Arial3" fo:font-size="10pt" fo:language="hu" fo:country="HU" style:font-size-asian="10pt" style:language-asian="hu" style:country-asian="HU"/>
    </style:style>
    <style:style style:name="T49" style:family="text">
      <style:text-properties style:font-name="Arial3" fo:font-size="10pt" fo:language="hu" fo:country="HU" fo:font-weight="bold" style:font-size-asian="10pt" style:language-asian="hu" style:country-asian="HU" style:font-weight-asian="bold"/>
    </style:style>
    <style:style style:name="T50" style:family="text">
      <style:text-properties fo:font-size="10pt" fo:background-color="transparent"/>
    </style:style>
    <style:style style:name="T51" style:family="text">
      <style:text-properties fo:font-size="10pt" fo:background-color="transparent" style:font-size-asian="10pt" style:font-size-complex="10pt"/>
    </style:style>
    <style:style style:name="T52" style:family="text">
      <style:text-properties fo:font-variant="small-caps" fo:background-color="transparent"/>
    </style:style>
    <style:style style:name="T53" style:family="text">
      <style:text-properties style:use-window-font-color="true" style:font-name="Arial3" fo:font-size="12pt" fo:language="hu" fo:country="HU" fo:font-weight="bold" style:font-size-asian="12pt" style:language-asian="hu" style:country-asian="HU" style:font-weight-asian="bold"/>
    </style:style>
    <style:style style:name="T5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5" style:family="text">
      <style:text-properties style:use-window-font-color="true" fo:background-color="transparent"/>
    </style:style>
    <style:style style:name="T56" style:family="text">
      <style:text-properties fo:language="hu" fo:country="HU"/>
    </style:style>
    <style:style style:name="T57" style:family="text">
      <style:text-properties fo:language="hu" fo:country="HU" style:language-asian="hu" style:country-asian="HU"/>
    </style:style>
    <style:style style:name="T58" style:family="text">
      <style:text-properties fo:language="hu" fo:country="HU" fo:background-color="transparent"/>
    </style:style>
    <style:style style:name="T59" style:family="text">
      <style:text-properties fo:color="#800000" fo:language="hu" fo:country="HU" fo:background-color="transparent"/>
    </style:style>
    <style:style style:name="T60" style:family="text">
      <style:text-properties fo:language="en" fo:country="US" style:language-asian="en" style:country-asian="US"/>
    </style:style>
    <style:style style:name="T61" style:family="text">
      <style:text-properties fo:language="en" fo:country="US" fo:background-color="transparent" style:language-asian="en" style:country-asian="US"/>
    </style:style>
    <style:style style:name="T62" style:family="text">
      <style:text-properties style:font-name="Arial2" fo:background-color="transparent" style:font-name-asian="Arial2" style:font-name-complex="Arial2"/>
    </style:style>
    <style:style style:name="T63" style:family="text">
      <style:text-properties fo:language="en" fo:country="GB" fo:background-color="transparent" text:display="true"/>
    </style:style>
    <style:style style:name="T64" style:family="text">
      <style:text-properties fo:font-size="14pt" fo:background-color="transparent"/>
    </style:style>
    <style:style style:name="T65" style:family="text">
      <style:text-properties style:font-name="Bookman Old Style" fo:font-size="9pt" fo:font-style="italic" fo:background-color="transparent" style:font-name-asian="Bookman Old Style" style:font-size-asian="9pt" style:font-style-asian="italic" style:font-name-complex="Bookman Old Style"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ubject:<text:tab/>IgeFalatok: Rm 8,31-34. - Isten jobbján Krisztus értünk esedezik - Mennybemenetel</text:p>
      <text:p text:style-name="P56">From:<text:tab/>Szakács Tamás &lt;tamas.szakacs@lutheran.hu&gt;</text:p>
      <text:p text:style-name="P56">Date:<text:tab/>2013-05-07 11:15</text:p>
      <text:p text:style-name="P5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56"/>
      <text:p text:style-name="P47">Kedves ‘Mennybemenetellel is Megigazítottak’!</text:p>
      <text:p text:style-name="P54">Peregnek a homokszemekkel a percek-napok, közelednek egyházi ünnepeink. Egyelőre Mennybemenetel ünnepének textusához küldöm össze(-vissza-)állításomat:</text:p>
      <text:p text:style-name="P5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4">Vázlatkísérlet (Mennybemenetel; alapige: Rm 8,31-34.):</text:p>
      <text:p text:style-name="Normál_20_réssel"><text:span text:style-name="Kiemelt"><text:span text:style-name="T10">Isten jobbján Krisztus értünk esedezik</text:span></text:span></text:p>
      <text:p text:style-name="P22">Fiát értünk adó Isten ― ellenünk?!</text:p>
      <text:p text:style-name="P22">Választottakat megigazító Isten ― vádol?!</text:p>
      <text:p text:style-name="P22">Isten jobbján esedező Krisztus ― értünk!</text:p>
      <text:p text:style-name="P43">Előkészítő-Archívum:</text:p>
      <text:p text:style-name="P22">Korábbi előkészítőből is álljon itt néhány gondolat ― amelyek máshol még nem kerültek elő:</text:p>
      <text:p text:style-name="P23"/>
      <text:p text:style-name="P25"><text:span text:style-name="T13">Üldözés bőven éri a keresztyéneket minden időben — ma is; mindenhol — Magyarországon is. Legfeljebb a módszer ill. az őszinteség-nyilvánosság más: van, ahol titokban, sunyi módon zajlik a keresztyénüldözés, nem fizikai, hanem lelki-szellemi síkon; van, ahol nyíltan és fizikai erővel rontanak a hívőkre. De ha Isten velünk, akkor még ez sem lehet ellenünk! Nem azt jelenti, hogy Isten minden helyzetben megőriz, de azt igen, hogy — mint az újévi </text:span><text:span text:style-name="T14">28-30.</text:span><text:span text:style-name="T13"> versek vallják: — még ez is javukra válik az Istent szeretőknek, és — a </text:span><text:span text:style-name="T14">38-39.</text:span><text:span text:style-name="T13"> versekkel összhangban — semmi sem választhat el minket Urunktól. Kerülhetünk hát nagy bajba, ránk törhet akár a halál nyomorúsága is, de még ez sem lehet ellenünk, mert Isten velünk, és diadalmaskodik minden felett…</text:span></text:p>
      <text:p text:style-name="P23"/>
      <text:p text:style-name="P24">Érdekes, hogyan lesz ebből mennybemenetelre szóló igehirdetés — azon túl, hogy nemcsak karácsony, nemcsak Húsvét, hanem Jézus távozása után is Immánúél!</text:p>
      <text:p text:style-name="P23"/>
      <text:p text:style-name="P43"><text:soft-page-break/>Ige-Archívum:</text:p>
      <text:p text:style-name="P22">A kommentárok, igehirdetés-kötetek előtt álljon itt egy(-két) régebbi igehirdetés:</text:p>
      <text:p text:style-name="P49">Felsőpetény―Ipolyvece, 2003. május 29., Mennybemenetel</text:p>
      <text:p text:style-name="Énektabulátor"><text:span text:style-name="T10">Kezdőének:</text:span><text:span text:style-name="Kiemelt"><text:span text:style-name="T10"><text:tab/>228<text:tab/>267</text:span></text:span></text:p>
      <text:p text:style-name="Énektabulátor"><text:span text:style-name="T10">Liturgia:</text:span><text:span text:style-name="Kiemelt"><text:span text:style-name="T10"><text:tab/>5<text:tab/>5</text:span></text:span></text:p>
      <text:p text:style-name="Énektabulátor"><text:span text:style-name="T10">Főének:</text:span><text:span text:style-name="Kiemelt"><text:span text:style-name="T10"><text:tab/>267<text:tab/>228</text:span></text:span></text:p>
      <text:p text:style-name="Énektabulátor"><text:span text:style-name="T10">Záróének:</text:span><text:span text:style-name="Kiemelt"><text:span text:style-name="T10"><text:tab/>443<text:tab/>43</text:span></text:span></text:p>
      <text:p text:style-name="Lekció"><text:span text:style-name="T10">Lekció:</text:span><text:span text:style-name="Kiemelt"><text:span text:style-name="T10"><text:tab/>Mk 16,14-20.</text:span></text:span></text:p>
      <text:p text:style-name="Igehely"><text:span text:style-name="T15">Vád és ítélet nélkül</text:span><text:span text:style-name="Hivatkozás"><text:span text:style-name="T10"><text:tab/>Rm 8,31-34.</text:span></text:span></text:p>
      <text:p text:style-name="Heading_20_1"><text:span text:style-name="Félig_20_kiemelt"><text:span text:style-name="T10">‘Római összegzés’</text:span></text:span><text:span text:style-name="T10"> mennybemeneteli összefüggésben</text:span></text:p>
      <text:p text:style-name="P46">Nehéz és komoly mondanivalóval megtöltött levél a római. Úgy is felfoghatjuk, hogy Pál egy összefoglaló tanítást tart a keresztyénségről, megfogalmazza mindazt, amit Isten szerzett a hívőknek. Hosszú szellemi sétát jár be a levél, melynek épp e 8. fejezetében ér el a csúcsra. Festői táj tárul a vándor elé. Művész legyen a talpán, aki hű képet tud rajzolni a megváltás panorámájáról! Pál azonban nem képzőművész, hogy megformálja előttünk a látványt, nem is zenész, hogy gyönyörű muzsikával zengjen róla. Még csak nem is költő vagy író, hogy a szavak varázsát tudja felhasználni a mérhetetlen tartalom megelevenítésére.</text:p>
      <text:p text:style-name="Normálra"><text:span text:style-name="T10">Ehelyett egy teológus áll előttünk, akinek a hétköznapi szavak segítségével kell kifejtenie gondolatait. Hétköznapi szavakkal akkor is, ha szinte himnikus formát használ, és a költői kérdések retorikáján lépked is előre mondanivalója kiteljesedése felé.</text:span><text:span text:style-name="Hivatkozás"><text:span text:style-name="T10"> (Gondolatképet felhasználva: </text:span></text:span><text:span text:style-name="Név_20_hivatkozásban"><text:span text:style-name="T10">Hubacher</text:span></text:span><text:span text:style-name="Hivatkozás"><text:span text:style-name="T10">: </text:span></text:span><text:span text:style-name="Mű_20_címe"><text:span text:style-name="T10">Az igaz ember hitből él</text:span></text:span><text:span text:style-name="Hivatkozás"><text:span text:style-name="T10">)</text:span></text:span><text:span text:style-name="T10"> E magasztos gondolatok illenek a mai napra — mert ha a mai keresztyénség számára érdektelenné vált is Mennybemenetel ünnepe, hétköznapi időpontja révén pedig lehetőséget se kap arra, hogy munkaszüneti napként szélesebb körben ünnepeljünk, mégis nagyon fontos a tartalma. Mennybemenetel nem azt jelenti, hogy Jézus eltávozott, és az egyház magára maradt ezután, hanem nagyon is határozottan áll előttünk az apostoli összegzés. </text:span><text:span text:style-name="Citation"><text:span text:style-name="T10">„Ez röviden és velősen így hangzik: </text:span></text:span><text:span text:style-name="Citation"><text:span text:style-name="T16">‘Az I</text:span></text:span><text:span text:style-name="Citation"><text:span text:style-name="T10">sten velünk!’</text:span></text:span></text:p>
      <text:p text:style-name="Normálra"><text:span text:style-name="Citation"><text:span text:style-name="T10">Honnan meríti ezt a merész bizonyosságot? Mivel támaszt alá egy ilyen vakmerő állítást? Nem tudja talán, hogy Istennek ezer oka lenne rá, hogy ellenünk legyen, mert úgyszólván csak rossz tapasztalatai lehetnek velünk kapcsolatban …”</text:span></text:span><text:span text:style-name="Hivatkozás"><text:span text:style-name="T10"> (</text:span></text:span><text:span text:style-name="Név_20_hivatkozásban"><text:span text:style-name="T10">Hubacher</text:span></text:span><text:span text:style-name="Hivatkozás"><text:span text:style-name="T10">: </text:span></text:span><text:span text:style-name="Mű_20_címe"><text:span text:style-name="T10">Az igaz ember hitből él</text:span></text:span><text:span text:style-name="Hivatkozás"><text:span text:style-name="T10">)</text:span></text:span><text:span text:style-name="T10"> Nem szónoki fogás csupán a sok kérdés: </text:span><text:span text:style-name="Citation"><text:span text:style-name="T10">„Ki vádolná Isten választottait? … Ki ítélne kárhozatra?”</text:span></text:span><text:span text:style-name="Hivatkozás"><text:span text:style-name="T10"> (33a.34a.)</text:span></text:span><text:span text:style-name="T10"> Súlyos kérdések ezek. Nem kerülhetjük ki, és meg kell vizsgálnunk, kik is azok, akik vádat emelnek a keresztyének ellen, kik is azok, akik ítéletet fogalmaznak meg a hívők ellen. Mik e vádak és ítéletek alapjai? Hiszen tudjuk jól: létezik hamis és igaz vád is, létezik hamis és igaz ítélet is.</text:span></text:p>
      <text:p text:style-name="P47">Hamis vád és ítélet</text:p>
      <text:p text:style-name="Standard"><text:span text:style-name="T10">Bőségesen találni vádlót a földön is, a mennyben is. A világ emberei bőségesen találnak vádakat a keresztyének ellen. Találnak egyrészt úgy, hogy tűzzel-vassal harcolnak mindaz ellen, amit Isten akar ajándékozni. Tűzzel vassal hadakoznak az ellen, amit Isten követel törvényében. Legyen szó akár a keresztyén hit tanairól, vagy azok erkölcsi következményeiről, bőségesen találkozhatunk mindenféle váddal. Vannak, akik az ellen ágálnak, amit Pál e szakaszban is kimond: </text:span><text:span text:style-name="Citation"><text:span text:style-name="T10">„Isten az, Aki megigazít.’</text:span></text:span><text:span text:style-name="Hivatkozás"><text:span text:style-name="T10"> (33b.)</text:span></text:span><text:span text:style-name="T10"> Hiszen mennyivel könnyebb volna, ha saját erőnkből szerezhetnénk megigazulást, ha saját érdemeinkre való tekintettel állhatnánk meg Krisztus előtt az ítéletben! És mennyivel könnyebb volna, ha mindennel mi magunk rendelkezhetnénk — egész életünkkel. Hogy csak a manapság is gyakran előkerülő, az élet két végpontjával kapcsolatos témát tekintsük, gondoljunk az abortusz és az eutanázia kérdésére, milyen heves viták folynak; tulajdonképpen arról, hogy Isten kezéből kiragadják, és sajátjukéba helyezzék az élet feletti uralmat.</text:span></text:p>
      <text:p text:style-name="P22">Ilyen környezetben nem csoda, hogy sok vád éri azokat, akik mernek ebben a világban a <text:soft-page-break/>divatáramlattal sodródás helyett az örök és biztos horgonyhoz igazodni és abba kapaszkodni. Micsoda vádakat tudnak megfogalmazni a hitetlenek a hívők hitére — és így természetesen magára Krisztusra is! A tolerancia nevében hogy tudnak gyűlölni a liberálisok, amint valaki más véleményt képvisel, mint ők, és ki meri mondani, hogy nem az ember minden dolog mértéke, és vannak olyan határok, amiknek az átlépését nem szabad tolerálni! Hihetetlen, hogy miközben a keresztyénséget képmutatással vádolják azért, mert nem hozzájuk és az ő elveikhez igazodik, hanem Krisztushoz, aközben éppen ők esnek abba a képmutatásba, hogy saját elvük gyakorlati kivitelezésében csődöt mondanak, és a tolerancia ellenében lépnek fel, ha éppen más véleményt fogalmaz meg valaki!</text:p>
      <text:p text:style-name="P22">Természetesen érezzük jól — talán ők maguk is világosan látják, csak nem vallják be —, mennyire hamisak és alaptalanok ezek a vádak. Ezeket a hamis vádakat tulajdonképpen könnyű elintézni: tévedésen (a keresztyén hit nem ismerete), szándékos kiforgatáson (az egyház tanításának keresztyén hit nélküli vizsgálata), rosszindulaton (erkölcsi visszásságaik takargatása, igazolási kísérlete) alapulnak. Sokkal nagyobb problémát jelent azonban a vádak másik fajtája — amelyek valóban jogosak, igazak! Ezek alól nem lehet ilyen egyszerűen kibújni!</text:p>
      <text:p text:style-name="P47">Igaz vád és ítélet</text:p>
      <text:p text:style-name="P46">Bőségesen találni ugyanis vádlót a földön is, a mennyben is — a hamis vádak mellett igaz vádak is bőven elhangzanak. A világ emberei pl. bőségesen találnak vádakat a keresztyének ellen. Találnak egyrészt úgy, hogy tűzzel-vassal harcolnak mindaz ellen, amit Isten akar ajándékozni. Találnak azonban sajnos úgy is, hogy a keresztyének — egyénileg és közösségileg egyaránt — bőségesen adnak okot a vádakra, hiszen sok erkölcsi visszásság, képmutatás, vizet prédikálás található berkeinkben... A világ nagyon érzékeny arra, hogy azonnal rávesse magát mindenre, ami alapján felkiálthat: Lám, lám, ezek a keresztyének?! Éppen ők követnek el annyi bűnt, akik Isten törvényét akarják számon kérni rajtunk?! És ezzel alapot kreálnak maguknak nemcsak arra, hogy saját bűneiket igazolják, hanem arra is, hogy elutasítsák Isten Igéjét, elhárítsák magukról hitetlenségük felelősségét.</text:p>
      <text:p text:style-name="Normálra"><text:span text:style-name="T10">Mindezeket a bűnöket nem takargatnunk kell, nem hallgatni róla, mondván, hogy belső ügyként kezelve ne engedjük a világ elé, hanem őszintén és bűnbánattal megvallani. Sajnos sok okot adunk arra, hogy Pál e levelének elején levő feddését magunkra is értenünk kelljen: </text:span><text:span text:style-name="Citation"><text:span text:style-name="T10">„Bizony ‘miattatok káromolják az Isten nevét a pogányok között’, úgy amint meg van írva.”</text:span></text:span><text:span text:style-name="Hivatkozás"><text:span text:style-name="T10"> (2,24.)</text:span></text:span></text:p>
      <text:p text:style-name="Normálra"><text:span text:style-name="T10">Ezekre a valóban elkövetett bűnökre tekintve, amelyek mérgezik egyéni hitéletünket, mérgezik családi és rokoni kapcsolatainkat, mérgezik a települést és az egész társadalmat, nincs mentségünk. Nincs mentsége az egyháznak, mint szervezetnek, nincs mentsége a gyülekezetnek, mint közösségnek, és nincs mentséged személy szerint Neked sem. Hiszen Isten megmondta törvényében, mit vár és követel tőlünk — mi pedig képtelenek voltunk megtartani azokat. Ezt a folyamatot, amikor az ember szíve, erkölcsi érzéke és értelme hangja alapján tudja ugyan, mi a helyes cselekvés, mégis képtelen aszerint eljárni, az apostol nagyon is világosan megfogalmazta a levél előző fejezetében: </text:span><text:span text:style-name="Citation"><text:span text:style-name="T10">„Hiszen nem azt teszem, amit akarok: a jót, hanem azt cselekszem, amit nem akarok: a rosszat.”</text:span></text:span><text:span text:style-name="Hivatkozás"><text:span text:style-name="T10"> (7,19.)</text:span></text:span></text:p>
      <text:p text:style-name="Normálra"><text:span text:style-name="T10">Éppen ezért Isten maga is vádlóként jelenhetne meg, ami mindennél világosabb lehet számunkra, ha bűneinkre tekintünk — takargatott, leplezett, letagadott bűneinkre, amelyeket nap mint nap elkövetünk. Ennek mélységesen súlyos voltát így fogalmazza meg az apostoli tanítvány: </text:span><text:span text:style-name="Citation"><text:span text:style-name="T10">„Félelmetes dolog az élő Isten kezébe esni.”</text:span></text:span><text:span text:style-name="Hivatkozás"><text:span text:style-name="T10"> (Zsid 10,31.)</text:span></text:span></text:p>
      <text:p text:style-name="P22">Sátánról pedig végképp egyértelmű, hogy mindent megragad, hogy legfőbb ügyészként a lehető legsúlyosabb ítéletet eszközölje ki a tárgyaláson Krisztus ítélőszéke előtt.</text:p>
      <text:p text:style-name="P22">Vádlóként ott áll saját szívünk is — hiszen az tudja csak igazán, mennyi minden szennyes van benne! Milyen jó, hogy mégsem ezek igazságos következményeit kell hordoznunk, hanem Urunk már mindent nekünk ajándékozott, ami üdvösségünkhöz szükséges! Már a vétek sem akadály tehát többé — hiába is szemtelenkedik a szándékosan és megrögzötten bűnös világ, hogy lásd, íme, ők sem tökéletesek, hanem csak képmutatók! Azért teszik ezt, mert fogalmuk sincs, mi az egyház lényege, és mit jelent keresztyénnek lenni, mi is a megváltás alapja — nem a bűntelenség, hanem a bűnbocsánat Krisztus keresztjéért…</text:p>
      <text:p text:style-name="P47">Amnesztia</text:p>
      <text:p text:style-name="Standard"><text:span text:style-name="T10">Ezek után magunk is feltehetjük a nagy kérdést: </text:span><text:span text:style-name="Citation"><text:span text:style-name="T10">„Mit mondjunk tehát erre?”</text:span></text:span><text:span text:style-name="Hivatkozás"><text:span text:style-name="T10"> (31a.)</text:span></text:span><text:span text:style-name="T10"> Leginkább szóhoz se jutunk. Most azonban nem arra gondolok, hogy a bűnök miatt nem tudunk mentséget felhozni. Pál e </text:span><text:soft-page-break/><text:span text:style-name="T10">kérdést nem ennek kapcsán teszi fel, hanem annak kapcsán, hogy Isten hatalmáról, a megváltás szilárd voltáról szól. Erre valóban csak áhítatos némasággal reagálhatunk. Mindannak ellenére, hogy temérdek okot szolgáltatunk Isten haragjára, Ő mégis megment, és velünk van. Krisztust adta értünk áldozatul, és így nyilvánvaló lett, hogy mindent hajlandó értünk odaáldozni. Sőt, mennybemenetele óta egyenesen ott ül az Atya jobbján, és értünk esedezik meg nem szűnő fohásszal.</text:span></text:p>
      <text:p text:style-name="Normálra"><text:span text:style-name="T10">El kell mondani azonban azt is, hogy ebben nem mindenkinek van része — ez az ige nem mindenkinek szól. Nem kétséges ugyanis, hogy a megigazult hívőkről beszél az apostol, nem pedig missziói, evangélizáló ige a Krisztust még nem ismerők, Urukként nem imádók számára… Ez azért fontos, hogy ne essünk egy gyakori, de igencsak veszélyes tévedésbe, mintha mindenki elháríthatna a maga feje fölül mindenféle veszedelmet, mondván, hogy Isten úgyis velem van. Ezért mondja az újévkor hallott versekben: </text:span><text:span text:style-name="Citation"><text:span text:style-name="T10">„akik Istent szeretik, azoknak minden javukra szolgál”</text:span></text:span><text:span text:style-name="Hivatkozás"><text:span text:style-name="T10"> (28.)</text:span></text:span><text:span text:style-name="T10"> Ezeknek az embereknek — azaz a hívőknek — szól a mérhetetlen vigasztalás:</text:span></text:p>
      <text:p text:style-name="Normálra"><text:span text:style-name="Citation"><text:span text:style-name="T10">„Ha Isten velünk, kicsoda ellenünk? — kiáltja el az apostol az üdvbizonyosság igéjét. Nem azt mondja ezzel, hogy nincs ellenségünk, mert ugyancsak van. Természetfeletti hatalmak: angyalok, fejedelemségek, hatalmasságok; démoni hatalmak: a bűn, a Sátán, a halál; egy csábító és kísértő világ szépsége és hiúsága; az élet nagy szenvedései: éhség, meztelenség; üldöztetés: fegyver, zsarnokság; a gonoszok összeesküvése, amely vádolja az Isten választottait — valóban sok és rettenetes ellenség. S velük szemben egyedül Isten.”</text:span></text:span><text:span text:style-name="Hivatkozás"><text:span text:style-name="T10"> (</text:span></text:span><text:span text:style-name="Név_20_hivatkozásban"><text:span text:style-name="T10">Ravasz László</text:span></text:span><text:span text:style-name="Hivatkozás"><text:span text:style-name="T10">: </text:span></text:span><text:span text:style-name="Mű_20_címe"><text:span text:style-name="T10">Az Újszövetség magyarázata</text:span></text:span><text:span text:style-name="Hivatkozás"><text:span text:style-name="T10">)</text:span></text:span></text:p>
      <text:p text:style-name="Normálra"><text:span text:style-name="Citation"><text:span text:style-name="T10">„Miért olyan biztos Pál állításában? Mert Istenről beszél és nem rólunk. Nem azt mondja, hogy ‘ha Istennel vagyunk’, hanem ezt: ‘ha Isten velünk’. Nagy különbség. Az Ő ereje, akarata, akaratossága biztos, eredménnyel járó. Ebben bízhatunk.”</text:span></text:span><text:span text:style-name="Hivatkozás"><text:span text:style-name="T10"> (</text:span></text:span><text:span text:style-name="Név_20_hivatkozásban"><text:span text:style-name="T10">Rác Dénes</text:span></text:span><text:span text:style-name="Hivatkozás"><text:span text:style-name="T10">, in: Feladó: "Rác Miklós" &lt;racnadasd@freemail.hu&gt;, Címzett: "FraterNet" &lt;fraternet-lelkeszek@lutheran.hu&gt;, Tárgy: [fraternet-lelkeszek] Róm 8,31-34., Dátum: 2003. május 23. 05:08)</text:span></text:span></text:p>
      <text:p text:style-name="Normálra"><text:span text:style-name="T10">Vasárnap a bátor imádságra buzdított Jézus példázata. Amilyen magabiztosan lehetünk </text:span><text:span text:style-name="Félig_20_kiemelt"><text:span text:style-name="T10">‘orcátlanok’</text:span></text:span><text:span text:style-name="T10"> az imádságban, olyan bizonyosak lehetünk egész megváltásunkban is. Nemcsak a maga teljességében, hanem részleteiben is — hiszen erről van szó: ki lehet ellenünk (a leghétköznapibb, vagy épp a legvilágrengetőbb pillanatokban is), ha egyszer Isten velünk van és mellettünk áll örök támaszként?</text:span></text:p>
      <text:p text:style-name="P42">אמן αμην Ámen</text:p>
      <text:p text:style-name="P30">Imádkozzunk!</text:p>
      <text:p text:style-name="P29">Meghalt és feltámadt Jézus Krisztus! Köszönjük Neked, hogy az Atya jobbján ülve is értünk esedezel — nem pedig ítéletre jössz közénk, jóllehet bőséges vádiratot állíthatnál össze ellenünk. Mindenség Ura, mennyei Atyánk! Köszönjük, hogy Fiadat nem kímélted, hanem mindnyájunkért odaadtad, és Vele együtt mindennel megajándékoztál! Áldott légy, hogy nem ítéled Tieidet kárhozatra, hanem mindannak, aki hisz Egyszülöttedben, örökéletet adományozol. Így hát, mivel Te magad velünk vagy, már senki sem lehet ellenfél számunkra. Így, mivel megigazítottál, megszűnik minden vád a mennyben. Így, mivel bűneinkért haltál meg és megigazulásunkra támadtál fel, nincs már semmi kárhoztató ítélet azok ellen, akik Krisztus Jézusban vannak. Örömmel tekintünk hát mennybemeneteledre, mert tudjuk, hogy jó reménységet hagytál hátra nekünk, és elküldöd Szentlelkedet, hogy népedet vezesse, irányítsa, vigasztalja, megszentelje.</text:p>
      <text:p text:style-name="P31"><text:span text:style-name="T17">אמן</text:span> αμην Ámen</text:p>
      <text:p text:style-name="Kategória"><text:span text:style-name="Túlemelt"><text:span text:style-name="T10">Kommentárok:</text:span></text:span><text:span text:style-name="T18"><text:note text:id="ftn1" text:note-class="footnote"><text:note-citation>1</text:note-citation><text:note-body><text:p text:style-name="P16">A színes jelölések értelme: <text:span text:style-name="Kiemelt"><text:span text:style-name="T20">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0">vörös</text:span></text:span> és <text:span text:style-name="Kiemelt"><text:span text:style-name="T31">kék</text:span></text:span> között, ha a kétségesség csak részleges vagy feltételes; <text:span text:style-name="Kiemelt"><text:span text:style-name="T36">(világos) tü</text:span></text:span><text:span text:style-name="Kiemelt"><text:span text:style-name="T35">rkiz:</text:span></text:span> átmenet a <text:span text:style-name="Kiemelt"><text:span text:style-name="T31">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20">vörös</text:span></text:span> helyett; végül <text:span text:style-name="Kiemelt"><text:span text:style-name="T4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1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10"> olvasható}. A jobb </text:span></text:span><text:soft-page-break/><text:span text:style-name="Apró"><text:span text:style-name="T10">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0">(</text:span></text:span><text:span text:style-name="Mű_20_címe"><text:span text:style-name="T10">A Szent István Társulat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51">Róm 8,31-39.</text:p>
      <text:p text:style-name="P53">Az Atya szeretete Krisztus elküldésében tapintható valóság lett. Annyira akarta üdvösségünket, hogy áldozatul adta Fiát értünk. Krisztus pedig önként vállalta az áldozatot, sőt mennybemenetele után sem szűnt meg közbenjárónk lenni. Biztos tehát, hogy nem akar vádlóként fellépni ellenünk. {</text:p>
      <text:p text:style-name="P32">} Szeretete és kegyelme végigkísér minden viszontagságban ha magunk is akarjuk, semmiféle hatalom vagy kísértés nem tépheti szét a vele fennálló kegyelmi kapcsolatot. Az angyalok és fejedelemségek természetesen a bukott angyalok.</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51">Róm 8,31</text:p>
      <text:p text:style-name="P53">Ha Isten oly túláradó mértékben működik üdvözűlésünkre, minő ellenségtől félhetünk? Ez által nem mondatik, hogy a kereszténynek nincs ellensége?</text:p>
      <text:p text:style-name="P51">Róm 8,32</text:p>
      <text:p text:style-name="P53">bűnbocsánatot és mindazt, mit a megigazúlás magában foglal.</text:p>
      <text:p text:style-name="P51">Róm 8,33</text:p>
      <text:p text:style-name="P53">Ezek az Isten végzése szerinti hivatottak (28. v.).</text:p>
      <text:p text:style-name="P51">Róm 8,33</text:p>
      <text:p text:style-name="P53">Ha Isten a választottakat megigazúltakká teszi, ki fogja őket vádolni?</text:p>
      <text:p text:style-name="P51">Róm 8,34</text:p>
      <text:p text:style-name="P53">Ha Krisztus érettünk meghalt, feltámadott, megdicsőíttetett, és közbenjárónk mennyekben, ki fog minket elkárhoztatni?”</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50">Róm. 8,31–39. Isten választottait semmi sem szakíthatja el az ő szeretetétől.</text:p>
      <text:p text:style-name="P26">Az üdvbizonyosság kérdésére kapott válasz mellett arra is választ kapunk a részletben, hogy mit jelent a választottakra nézve Isten lépésről lépésre valósuló üdvözítő terve, és mit jelent mindaz, amit Isten igazságának ajándékozásáról hallottunk (3:21-től kezdve). A levél első fele záródik itt, emelkedett és a személyes átélés mélységétől áthatott szavakban.</text:p>
      <text:p text:style-name="P27"><text:span text:style-name="T44">Választottaiért maga Isten száll síkra: ki árthatna akkor nekik? </text:span><text:span text:style-name="T45">(31–32). </text:span><text:span text:style-name="T22">A döntő válasz már elhangzott, a következők ezt csak ünnepélyesen megerősítik. Isten hatalma ellenünk való hatalomból érettünk valóvá lett.</text:span><text:span text:style-name="T22"> Ő a maga legfőbb ügyévé tette üdvösségünk kérdését. Ha ez így van, akkor minden vele ellenséges hatalom, amely minket támad, vele találja magát szemben.</text:span><text:span text:style-name="T39"> Hogy ez így van, annak bizonysága Krisztus értünk hozott áldozata</text:span><text:span text:style-name="T45">: ha egyszülöttjét nem kímélte az Atya, amikor megmentésünkről volt szó, akkor már megtette a legnagyobbat. </text:span><text:span text:style-name="T39">Ehhez képest csak ráadás, ha most ezek után az egész örökséget nekünk adja: hiszen éppen azért mentette meg életünket, hogy dicsőségének örökösei lehessünk.</text:span></text:p>
      <text:p text:style-name="P27"><text:span text:style-name="T44">Életünk első nagy veszélye a bűn: ezt Isten megigazító kegyelme és Krisztus váltsága hárítja el fejünk felől </text:span><text:span text:style-name="T45">(33–34). </text:span><text:span text:style-name="T22">Az Istennel ellenséges hatalmaknak kihívás a választottak élete, </text:span><text:soft-page-break/><text:span text:style-name="T22">ezért szüntelenül vádolnak minket, hogy kétségbeesésbe és bizonytalanságba kergessenek. Életünk látható és látszó jelenségei alapján halálra akarnak ítélni bennünket. De hiába: ha sok minden el is takarja életünkben Krisztus halálának és feltámadásának valóságát, meg nem semmisítheti semmi.</text:span><text:span text:style-name="T45"> Váltságának gyümölcse az erőforrása életünknek: ő felment az Atyához, így küzdelmeinkben nem állunk egyedül, mert ő helytáll értünk az Atya előtt, és hathatósan képviseli előtte ügyünket.</text:span></text:p>
      <text:p text:style-name="P27"><text:span text:style-name="T47">Életünk másik nagy veszélye nyomorúságaink, de ezek sem veszélyeztethetik üdvösségünket, mert Krisztusért való szenvedésünk jelei, így az ő szeretete segít bennünket helytállni ezekben </text:span><text:span text:style-name="T48">(36–37). </text:span><text:span text:style-name="T23">A választottak földi élete éppen az Istennel ellenséges hatalmakkal való aktív harc miatt telve van olyan nyomorúságokkal, amelyek szorongással töltik el Isten gyermekeit. Kérdésessé teszik bennük az üdvösség teljességének valóságát, mert átérzik, hogy ezek által a sátáni erők akarják őket elszakítani Krisztustól.</text:span><text:span text:style-name="T48"> Pál itt azokból a viszontagságokból ad ízelítőt, amelyeket missziói munkája során kellett napról napra elszenvednie. </text:span><text:span text:style-name="T23">Azt nem ígéri Isten, hogy ezekből kiszabadít minket, de azt annál inkább, hogy ezek között megszabadít. </text:span><text:span text:style-name="T48">Kétségeinkből már a Zsolt 44:23 igéje is felemel: </text:span><text:span text:style-name="T23">a halálból kapott minden előleg (</text:span><text:span text:style-name="T24">thanatoumetha</text:span><text:span text:style-name="T23">), de életünk elvesztése is (</text:span><text:span text:style-name="T24">sphagé</text:span><text:span text:style-name="T23">),</text:span><text:span text:style-name="T48"> amelyekben emberek akarják tudomásunkra hozni, hogy </text:span><text:span text:style-name="T47">nem vesznek bennünket emberszámba</text:span><text:span text:style-name="T48">, </text:span><text:span text:style-name="T23">Krisztusért történik, és életre szóló magvetés.</text:span><text:span text:style-name="T48"> Nem a gonoszság diadalát hirdeti, hanem győzelmünket Krisztus által, aki élete árán szeretett minket. Így a mi életünk is csak az az ár lehet, amelyet hajlandók vagyunk ‘lefizetni’ embertársaink és a világ javáért, üdvéért.</text:span></text:p>
      <text:p text:style-name="P27"><text:span text:style-name="T47">Krisztus szeretetében Isten szeretete lett nyilvánvalóvá irántunk: ettől a szeretettől semmi nem választhat el </text:span><text:span text:style-name="T48">(38–39). A felsorolás nem szabatosságra, hanem ‘pléroforiára’ törekszik, ezért egyes tagjainak értelme sejtelmes, nem Fejthető meg teljes biztonsággal. — Földi életünket a változandóság és a kiszolgáltatottság jellemzi. Az első nagy feszültséget az élet és halál ellentéte jelenti benne: mindkettő elemi erejű megrázkódtatásokkal jár számunkra. De érintkezésben vannak életünkkel mennyei hatalmak is (</text:span><text:span text:style-name="T47">aggeloi, archai, dynameis</text:span><text:span text:style-name="T48">: talán jó és gonosz angyalok), de sem ezek, sem a </text:span><text:span text:style-name="T47">kosmos</text:span><text:span text:style-name="T48"> időbeli (</text:span><text:span text:style-name="T47">enestóta, mellonta</text:span><text:span text:style-name="T48">: talán a történelem eseményei), sem a </text:span><text:span text:style-name="T47">kosmos</text:span><text:span text:style-name="T48"> (= világűr) térbeli jelenségei (</text:span><text:span text:style-name="T47">hypsóma, bathos</text:span><text:span text:style-name="T48"> a csillagok világára utal: zenit és nadir) nem állhatnak oda közénk és Istennek Krisztus Jézusban, a mi Urunkban megbizonyított szeretet közé.</text:span><text:span text:style-name="T45">”</text:span></text:p>
      <text:p text:style-name="Könyvadatsor"><text:span text:style-name="Hivatkozás"><text:span text:style-name="T10">(</text:span></text:span><text:span text:style-name="Mű_20_címe"><text:span text:style-name="T10">Szegedi Bibliakommentár ― Újszövetség</text:span></text:span><text:span text:style-name="Hivatkozás"><text:span text:style-name="T10">. </text:span></text:span><text:span text:style-name="Cégnév"><text:span text:style-name="T10">Korda-Bencés</text:span></text:span><text:span text:style-name="Hivatkozás"><text:span text:style-name="T10"> [A Collegeville‑i biblia kommentár eredeti szövege magyar fordításban. Sorozatszerkesztő: </text:span></text:span><text:span text:style-name="Név_20_hivatkozásban"><text:span text:style-name="T10">Benyik György</text:span></text:span><text:span text:style-name="Hivatkozás"><text:span text:style-name="T10">; Web-változatot készítette: </text:span></text:span><text:span text:style-name="Név_20_hivatkozásban"><text:span text:style-name="T10">Küsmődi Attila</text:span></text:span><text:span text:style-name="Hivatkozás"><text:span text:style-name="T10">.] </text:span></text:span><text:span text:style-name="Cégnév"><text:span text:style-name="T10">http://www.mek.iif.hu/porta/szint/human/vallas/szbibkom</text:span></text:span><text:span text:style-name="Hivatkozás"><text:span text:style-name="T10">)</text:span></text:span><text:span text:style-name="T10">:</text:span></text:p>
      <text:p text:style-name="P51">8,1–39 Keresztény élet a Lélekben.</text:p>
      <text:p text:style-name="P32">A 8. fejezet a levél eddigi részének a csúcspontja. Különösen is a 7,24-ben megfogalmazott kérdésre válaszol: “Ki szabadít meg... ?” A szabadító a Lélek (ez a szó eddig ötször fordult csak elő, ebben a fejezetben viszont huszonkilencszer olvasható), aki nem más, mint a feltámadt Krisztus köztünk jelen levő ereje és hatalma. A hívő a Krisztussal egyesült élet által léphet kapcsolatba ezzel az erővel, és az egyesülés már a keresztségben elkezdődik. Ez a Lélek olyan életerőt adományoz, amilyet a mózesi törvény sosem tudott.</text:p>
      <text:p text:style-name="P32">A Lélek és a test ellentétének gondolatát, amely a 4. versben jelent meg először, részletesebben kifejtik az 5–13. versek. Szemben álló erőterekről, hatalmi szférákról van itt szó. A test a földhözragadt embert jelenti, aki segítség nélkül maradt, csak saját képességeire számíthat. A Lélek a földhözragadt embert jelenti, akit Jézus éltető ereje, Lelke vezérel. Az énközpontú, önmagával eltelt ember csak olyan életet élhet, amely a halálba vezet, azaz az Istentől való teljes elidegenedéshez. Az ilyen embernek nincs szüksége Istenre, nem veti alá magát az isteni törvénynek, nem engedelmeskedhetik Istennek, és nem tud neki tetszően élni.</text:p>
      <text:p text:style-name="P32">Az éltető Lélek vezérelte ember rátalál mind az életre, mind a békére. Pál sokféleképpen nevezi a Lelket: Isten Lelke, Krisztus Lelke, Krisztus – azért, hogy megfogalmazza az isteni életben való részesedés keresztény tapasztalatának sokszínű valóságát.</text:p>
      <text:p text:style-name="P32">Isten bennünk lakó Lelke, aki feltámasztotta Jézust, végül minket is fel fog támasztani a feltámadáskor. Az elkerülhetetlen végkövetkeztetés tehát az, hogy adósai vagyunk a Léleknek. Kötelességünk, hogy megöljük a test által uralt ember tetteit, cselekedeteit és törekvéseit, és inkább a Lélek szerint éljünk.</text:p>
      <text:p text:style-name="P32">A Léleknek való alávetettség egyik nagyon fontos eredménye, hogy az ember Isten igazi fiává válik. Itt fordul elő először ez a gondolat a Római-levélben (Róm 8,14–17). A Lélek vagy erő, amelyet megkaptunk, nem vet vissza senkit a félelembe, még a tiszteletteljes félelembe sem. Ez a Lélek inkább azt mondja, hogy kedvesek vagyunk Istennek, az ő fiai vagyunk. Továbbá a Lélek nemcsak lehetővé teszi ezt a fiúi kapcsolatot Istennel, hanem ugyanazon Lélek erőt is ad mindannyiunknak, hogy ezt fel is ismerjük, és mondjuk: “Abba, Atyám”. Mielőtt azonban bárkit is túlságosan elragadna ez a jó hír, Pál két különös, összetett görög igével arra emlékezteti olvasóit, hogy szenvednünk kell Krisztussal, hogy vele együtt megdicsőüljünk.</text:p>
      <text:p text:style-name="P32">A szenvedés természetesen nem vethető össze a dicsőséggel, azzal az Isten életében való bensőséges részesedéssel, amely minden hívőre vár. Három tanúságtétel ad bizonyosságot számunkra ennek a dicsőségnek a nagyságáról: a teremtésé (19–22. vers), a hívőké (23–25), és a Léleké (26–30).</text:p>
      <text:p text:style-name="P32">Isten alávetette a teremtést a hiábavalóságnak: a teremtés képtelen elérni célját. De meghagyta a remény szikráját, és ezért minden teremtmény sóhajtozik, várva a káosz végleges megszűnését, valamint a teljességnek és <text:soft-page-break/>épségnek a helyreállítását. Mi hívők is bízó reménnyel és türelmes kitartással várakozunk önmagunk (a testünk) végső és végleges megváltására.</text:p>
      <text:p text:style-name="P32">Végül a Lélek tanúskodik harmadikként a ránk váró dicsőségről. A 26. versben olvasható kijelentés – “mert nem tudjuk, hogyan imádkozzunk helyesen” – látszólag ellentétben áll a 15. verssel, ahol azt olvassuk, hogy a Lélek indít erre a bizalommal teli imára: “Abba, Atyám!” Elképzelhető, hogy Pál azt a rajongást akarja itt visszafogni, amely túlságosan hangsúlyozza a Lélek ajándékainak fontosságát. A 26. versben görögül szó szerint az áll: a Lélek a mi saját kéréseinken is “túl közbenjár értünk szavakba nem foglalható sóhajtozásokkal”. Lehetséges, hogy ezek a sóhajtozások kapcsolatban állnak azokkal a “kimondhatatlan szavak”-kal, amelyeket Pál a harmadik égből hallott (2. Kor 12,3).</text:p>
      <text:p text:style-name="P32">Figyeljünk föl arra, hogy a 28–30. versben többes számú szavak szerepelnek. Ezek a kijelentések a keresztényekre, mint csoportra vonatkoznak, nem pedig az egyes hívőkre. Pál hangsúlyozza az üdvösség bizonyosságát. Isten vezérel mindent. Az az akarata, hogy Krisztus képmásához váljunk hasonlóvá úgy, hogy egyre teljesebben (a 30. vers fokozatokat ír le: kiválasztott, elkülönített, meghívott, megigazulttá tett, megdicsőített) részesedünk magának Krisztusnak feltámadt életében. A végső cél az, hogy hasonlóvá váljunk Istenhez, aki kinyilatkoztatta magát Jézus Krisztusban.</text:p>
      <text:p text:style-name="P32">A befejező versek (31–39) a győzelem valóságának, a Lélekben való létezés valóságának himnikus dicsőítései. A legfőbb üzenet így hangzik: Isten velünk van, és ezek a versek azt mondják el, milyen is ez az “értünk való Isten”. Egy öt kérdésből álló sorozatban Pál azt kutatja, milyen biztos a mi helyzetünk, mennyire bizonyosnak kell lennünk. Ez természetesen nem jelenti azt, hogy az élet könnyed és gondtalan. A 35. vers hét veszélyt és bajt sorol fel, amelyek elszakíthatnak minket Jézus szeretetétől. A lista nem légből kapott; azokat a potenciálisan végzetes támadásokat összegzi, amelyeknek Krisztus követői rendszerint ki vannak téve. A 32. versben idézett Zsolt 44,22‑t a rabbik gyakran citálják a jámborok vértanúságának leírására. Az utolsó sor azonban pozitív kicsengésű, biztos és bizakodóan nyugodt. {</text:p>
      <text:p text:style-name="P53">} Sem erők, sem hatalmak (38–39. vers), még a csillagok megszemélyesített hatalmasságai (a magasság... a mélység) sem szakíthatnak el bennünket Isten szeretetétől, amely Krisztus Jézusban, a mi Urunkban érkezik el hozzánk.</text:p>
      <text:p text:style-name="Könyvadatsor"><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45"><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5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34"><text:span text:style-name="Kiemelt"><text:span text:style-name="T10">MENNYBEMENETEL ÜNNEPE</text:span></text:span></text:p>
      <text:p text:style-name="Átvett_20_anyagok_20_réssel"><text:span text:style-name="Túlemelt"><text:span text:style-name="T10">AZ ÉLŐ KRISZTUS ÉLŐ GYÜLEKEZETE</text:span></text:span></text:p>
      <text:p text:style-name="P35"><text:span text:style-name="Túlemelt"><text:span text:style-name="T10">AZ ÚRRA NÉZŐ GYÜLEKEZET</text:span></text:span></text:p>
      <text:p text:style-name="P34"><text:span text:style-name="Kiemelt"><text:span text:style-name="T10">Rm 8,31-34<text:line-break/>Az „Isten jobbja”</text:span></text:span></text:p>
      <text:p text:style-name="Átvett_20_anyagok_20_réssel"><text:span text:style-name="T10">Az „</text:span><text:span text:style-name="T52">Úr</text:span><text:span text:style-name="T10">ra néző gyülekezet” jól teszi, ha Jézusban nemcsak a Csodálatos Orvost, a Nagy Tanítót, a mindenhol és mindenkin Segítőt látja meg, hanem a Megváltót is, Aki legyőzte a bűnt, a halált és az Ördögöt. Pál is erre emlékeztet, amikor Krisztus kereszthalálára és feltámadására utal (8,32ab.34bc,). Mindez az igehallgató gyülekezet előtt egyáltalán nem ismeretlen. Pál azonban nem éri be a már akkor is jól ismert keresztyén hitvallási tételek puszta elismétlésével, hanem három fontos mozzanatot kapcsol hozzájuk. ELŐSZÖR azt, hogy </text:span><text:span text:style-name="Kiemelt"><text:span text:style-name="T30">a meghalt és feltámadott Jézus azonos a megdicsőült Krisztussal</text:span></text:span><text:span text:style-name="Kiemelt"><text:span text:style-name="T42"> </text:span></text:span><text:span text:style-name="T42">(8,34d), vagyis Ő az, aki „az Atya jobbján ül”, azaz részesedik az Atya királyi uralmában.</text:span><text:span text:style-name="T10"> MÁSODSZOR azt, hogy </text:span><text:span text:style-name="Kiemelt"><text:span text:style-name="T30">az „Atya jobbján ülő”, azaz isteni dicsőségben uralkodó Krisztus közbenjár értünk </text:span></text:span><text:span text:style-name="T30">(8,34e), vagyis a megdicsőülésének következményeként tökéletes szószólójává lett az ítéletet és elvettetést érdemlő embernek.</text:span><text:span text:style-name="T10"> HARMADSZOR pedig azt, hogy </text:span><text:span text:style-name="Kiemelt"><text:span text:style-name="T30">az Úr Krisztus közbenjáró szolgálatára az embert vádoló Ördöggel szemben van szükség</text:span></text:span><text:span text:style-name="Kiemelt"><text:span text:style-name="T42"> </text:span></text:span><text:span text:style-name="T42">(8,33a), vagyis arra, hogy az elbukással és az Elbuktatóval szemben ― aki Vádolónkká válik Isten színe előtt! ― fellépjen </text:span><text:soft-page-break/><text:span text:style-name="T42">az az egyetlen Személy és elhangozzék az az egyetlen Szó, aki és amely megfelelő „ellensúlyt képez” a bűnnel és a vádakat képviselő Ördöggel szemben.</text:span></text:p>
      <text:p text:style-name="P37">+</text:p>
      <text:p text:style-name="Átvett_20_anyagok_20_réssel"><text:span text:style-name="T42">A mennybemenetel különös </text:span><text:span text:style-name="Félig_20_kiemelt"><text:span text:style-name="T42">látványa</text:span></text:span><text:span text:style-name="T42">, valamint az elválás érthető </text:span><text:span text:style-name="Félig_20_kiemelt"><text:span text:style-name="T42">fájdalma </text:span></text:span><text:span text:style-name="T42">szokta meghatározni ünnepi gondolatainkat. Ez az ige, amely „értelmezett történettel” szembesít, kiemel az általános, megszokott gondolatainkból és érzéseinkből.</text:span><text:span text:style-name="T10"> Érdekes egyébként, hogy </text:span><text:span text:style-name="T42">az eseményleírások nem szólnak a mennybemenetel tanúinak lelkiállapotáról. Csak annyit közölnek, hogy a tanítványok „a felhőkben eltűnő Jézus után </text:span><text:span text:style-name="Félig_20_kiemelt"><text:span text:style-name="T42">néztek</text:span></text:span><text:span text:style-name="T42">” (Csel 1,9-11a), majd visszatérve Jeruzsálembe „foglalatosak voltak </text:span><text:span text:style-name="Félig_20_kiemelt"><text:span text:style-name="T42">az imádkozásban” </text:span></text:span><text:span text:style-name="T42">(Csel 1,14a), ami ― közvetve ― arra mutat, hogy „megértették” az Olajfák hegyén történtek jelentőségét.</text:span><text:span text:style-name="T10"> S ha ez a vélemény esetleg vitatható is, az mát nem, hogy Pünkösdöt követően a mennybemenetel üdvtörténeti jelentősége világossá vált a tanítványok számára, amelyet éppen Pál fenti levélrészlete bizonyít.</text:span></text:p>
      <text:p text:style-name="Átvett_20_anyagokra"><text:span text:style-name="T10">Agendánk szerint ezen az ünnepen </text:span><text:span text:style-name="Félig_20_kiemelt"><text:span text:style-name="T10">„az Úrra néző gyülekezet</text:span></text:span><text:span text:style-name="T10">” a téma. A Biblia azonban nem ebben az általánosságban, hanem egyfajta konkrétságban tartja fontosnak rögzíteni a tanítványok „</text:span><text:span text:style-name="Félig_20_kiemelt"><text:span text:style-name="T10">felfelé tekintését</text:span></text:span><text:span text:style-name="T10">”. Fontosnak érzem azt a körülményt, hogy nincs „minősítése” ennek a „felfelé tekintésnek”. Mi általában el szoktuk marasztalni a tanítványokat ― talán az angyali szó miatt ―, ennek azonban nincs tárgyi alapja. Az angyal tényt közöl, nem elmarasztal. Az eseményleírás és Pál igénkben szereplő közlése együttesen arra bátorít, hogy </text:span><text:span text:style-name="Kiemelt"><text:span text:style-name="T10">a tanítványok „felfelé tekintésében” a megrendült ámulatot, Jézus újabb megdicsőülése csodájának mély belső élményét </text:span></text:span><text:span text:style-name="T10">is felfedezzem.</text:span></text:p>
      <text:p text:style-name="P37">+</text:p>
      <text:p text:style-name="P37">„FELFELÉ” NÉZ‑E A GYÜLEKEZET?</text:p>
      <text:p text:style-name="Átvett_20_anyagok_20_réssel"><text:span text:style-name="T42">Nem nagyon szoktuk ajánlani, vagy akár csak kérdezni is azt, hogy amennyiben a gyülekezet „az Úrra néz”, akkor tekintsen </text:span><text:span text:style-name="Félig_20_kiemelt"><text:span text:style-name="T42">felfelé. </text:span></text:span><text:span text:style-name="T42">Pedig az Apostoli Hitvallásban ez áll: „</text:span><text:span text:style-name="Félig_20_kiemelt"><text:span text:style-name="T42">felment </text:span></text:span><text:span text:style-name="T42">a mennybe és az </text:span><text:span text:style-name="Félig_20_kiemelt"><text:span text:style-name="T42">Atyaisten jobbján </text:span></text:span><text:span text:style-name="T42">ül”. Talán Vörösmarty versrészlete befolyásol minket a „festett egekbe nézés” ártalmairól. Kérdés azonban, hogy jó‑e, ha a tekintetünk csak magunk </text:span><text:span text:style-name="Félig_20_kiemelt"><text:span text:style-name="T42">előtt, mögött, alatt </text:span></text:span><text:span text:style-name="T42">méri fel a körülményeket. Textusunk határozottan biztat a „felfelé tekintésre”.</text:span><text:span text:style-name="T10"> Egyik énekünk szerint „Annyi itt a vész, </text:span><text:span text:style-name="Félig_20_kiemelt"><text:span text:style-name="T10">De ha fölfele néz, </text:span></text:span><text:span text:style-name="T10">Várja a vándort a mennyei rész” (449,3). A „mennyei rész” persze nem azért várja a vándort, </text:span><text:span text:style-name="Félig_20_kiemelt"><text:span text:style-name="T10">mert </text:span></text:span><text:span text:style-name="T10">„fölfele néz”, hanem azért várja, </text:span><text:span text:style-name="Félig_20_kiemelt"><text:span text:style-name="T10">mert </text:span></text:span><text:span text:style-name="T10">Isten elkészítette azt a számára; így aztán érdemes is, fontos is „fölfele” tekintenie.</text:span></text:p>
      <text:p text:style-name="Átvett_20_anyagokra"><text:span text:style-name="Kiemelt"><text:span text:style-name="T10">1. Az ajándékozó és megigazító Istent látja.</text:span></text:span></text:p>
      <text:p text:style-name="P53">Jézus mennybemenetelének eseményleírása szerint az apostolok látták eltűnni Jézus a felhőkben. Felfelé néztek, de szemük csak az ég felhőit látta, s Jézus üresen maradó helyét. Az angyali szóra, isteni kijelentésre volt szükségük ahhoz, hogy a lenyűgöző látvány mély értelmét felfogják. Érzékeljék, hogy nem pusztán egy különös eseménynek tanúi, hanem magának az üdvtörténetnek: annak, amit Isten elkészített az ember megváltására, s amelyet megvalósított Karácsonytól kezdve Nagypénteken és Húsvéton keresztül egészen e mostani napig. Az ajándékozó Isten gazdagsága bontakozik ki a tanúk előtt. Pál ezt így fogalmazza meg: <text:span text:style-name="T20">Jézust az Atya adta minekünk, s Vele együtt minden szükségessel megajándékozott. Mi ez a „minden szükséges”? A mennyei haza ajtajának kinyitása, a bűnbocsánat egyedül lehetséges megvalósítása, az istenkapcsolat új és tartós alapra helyezése, az értelmes életfolytatás lehetővé tétele, a meg nem csaló reménység teremtő tette. Nem lehet összehasonlítani azokkal az értékekkel, amelyet a földi életben a legtöbbre szoktunk becsülni</text:span><text:span text:style-name="T38">: az egészséggel, a sikerrel, a javak gyarapodásával. A mulandó a maradandóval áll szemben az ajándékok páli szemléletében.</text:span></text:p>
      <text:p text:style-name="Átvett_20_anyagokra"><text:span text:style-name="Kiemelt"><text:span text:style-name="T10">2. Jézust látja „ülni az Atyaisten jobbján”.</text:span></text:span></text:p>
      <text:p text:style-name="Átvett_20_anyagokra"><text:span text:style-name="T30">Az „Atya jobbja” nem valamilyen helyhez kötött mennyei trónus, hanem az isteni dicsőségben való teljes részesedés. Amit a Miatyánk záró részében imádkozunk, az Jézus </text:span><text:soft-page-break/><text:span text:style-name="T30">Krisztusra is vonatkozik: Övé az ország, a hatalom és a dicsőség! Azt jelenti ez, hogy aki „felfelé néz”, azt nem rémíti meg az sem, amit maga körül ― előtte vagy a háta mögött ― lát és tapasztal. Az nyugodtan rábízza magát és sorsát Istenére, Krisztusára.</text:span><text:span text:style-name="T42"> Nemcsak azért, mert meg van győződve </text:span><text:span text:style-name="Félig_20_kiemelt"><text:span text:style-name="T42">szeretetéről</text:span></text:span><text:span text:style-name="T42">, hanem azért is, mert meg van győződve </text:span><text:span text:style-name="Félig_20_kiemelt"><text:span text:style-name="T42">hatalmáról és erejéről.</text:span></text:span></text:p>
      <text:p text:style-name="Átvett_20_anyagokra"><text:span text:style-name="Kiemelt"><text:span text:style-name="T10">3. Látja Védőjét, szemben a Vádolójával.</text:span></text:span></text:p>
      <text:p text:style-name="P53"><text:span text:style-name="T20">Ritkán gondolunk rá és ritkán szólunk róla: az „elszámoltatáskor” nem egyszerűen „könyvek nyittatnak meg”, hogy belőlük ismertté váljanak a cselekedetek és ismertté váljék a mi teljes elveszettségünk, hanem félelmetes Vádolónk („ügyész”) is akad a mennyei trónus előtt. S ez a Vádoló azonos azzal, aki a maga rabságában tartott és aki mindent megtett elpusztításunk érdekében. Igénk azt az evangéliumot hirdeti, hogy aki meghalt értünk, az az ítéletben is mellénk áll. És aki legyőzte a bűnt és a halált, az legyőzi a Vádaskodót is.</text:span><text:span text:style-name="T20"> Életben, halálban ezért egyetlen reménységünk az Úr Krisztus. Ezért ad hálát a Gyülekezet Jézus mennybemeneteléért.</text:span> Mert helye éppen így nem marad üresen. Eltűnik ugyan a szemek elől, de éppen így ad helyet az idők végezetégi népe számára ahhoz, hogy belekapaszkodhasson a hit: „Ha Isten velünk, kicsoda ellenünk?!” (8,31). Ő velünk van, s Vele együtt velünk van irgalma, szeretete és ereje.</text:p>
      <text:p text:style-name="P37">+</text:p>
      <text:p text:style-name="Átvett_20_anyagok_20_réssel"><text:span text:style-name="T10">A LP </text:span><text:span text:style-name="Kiemelt"><text:span text:style-name="T10">58/373 </text:span></text:span><text:span text:style-name="T10">(Biczó Ferenc) meditációja a </text:span><text:span text:style-name="Kiemelt"><text:span text:style-name="T10">Szentháromság utáni 11. vasárnapra </text:span></text:span><text:span text:style-name="T10">készült. Az Agenda szerinti tematika az Isten megigazulást szerző munkája, s a mi kegyelemre szorultságunk kettős gondolatát öleli fel, tehát megfelel a textusnak. Az </text:span><text:span text:style-name="Félig_20_kiemelt"><text:span text:style-name="T10">Eisenachi perikóparend </text:span></text:span><text:span text:style-name="T10">szerint a </text:span><text:span text:style-name="Kiemelt"><text:span text:style-name="T10">8,33-39 </text:span></text:span><text:span text:style-name="T10">alapigéhez BF még hozzáveszi a 8,31-32 szakaszt is, s főmondanivalóként az Isten szeretetéről szóló himnikus vallástételt jelöli meg. Gondolatait az alábbi tételek köré csoportosítja: (1) Krisztus szeretetétől a mai embert sem szakíthatja el semmi; (2) Isten </text:span><text:span text:style-name="T10">szeretetének ereje azonban csak akkor hat mibennünk, ha mi is találkozunk Krisztussal; (3) A Krisztussal való találkozás és a Benne való hit távolítja el azt a két akadályt ― (a) a bűnt és (b) a félelmet ―, amely útját állja Isten szeretete kibontakozásának. Egyszerű és korrekt feldolgozás.</text:span></text:p>
      <text:p text:style-name="Átvett_20_anyagokra"><text:span text:style-name="T10">A </text:span><text:span text:style-name="Kiemelt"><text:span text:style-name="T10">60/063 </text:span></text:span><text:span text:style-name="T10">(</text:span><text:span text:style-name="T42">Prőhle Károly</text:span><text:span text:style-name="T10">) a </text:span><text:span text:style-name="Félig_20_kiemelt"><text:span text:style-name="T10">Finn perikóparend </text:span></text:span><text:span text:style-name="T10">szerint </text:span><text:span text:style-name="Kiemelt"><text:span text:style-name="T10">Böjt 2. vasárnapjára </text:span></text:span><text:span text:style-name="T10">kijelölt textust (</text:span><text:span text:style-name="Kiemelt"><text:span text:style-name="T10">8,31-39</text:span></text:span><text:span text:style-name="T10">) dolgozza fel. A kettős agendatéma ― Krisztus meghalt bűneinkért ― Az Úr Szolgája ― csak részben felel meg a textusnak; „az Úr Szolgája” meghatározás pedig egyáltalán nem jó, ezen azonban más textus kijelölése sem tudna segíteni. PK egyébként maga is érzékelhetően a Szentháromság utáni 11. vasárnap (megigazulás) témáját részesíti előnyben: „Isten szeret bennünket ― írja ―, és ez a szeretet biztosabb, mint bármi ezen a világon, hiszen saját Fiát adta értünk. Az alapigének ezt a mondanivalóját azonban sajátosan színezi az az összefüggés, amelyben az igeszakasz áll. </text:span><text:span text:style-name="T42">Pál apostol kifejtette a megigazulásról szóló tanítás alaptételeit, és most azzal zárja le fejtegetéseinek első szakaszát, hogy kiemeli belőle a legfontosabbat: </text:span><text:span text:style-name="Félig_20_kiemelt"><text:span text:style-name="T42">Isten cselekedetét, Isten szeretetének mindeneket meghaladó erejét. </text:span></text:span><text:span text:style-name="T42">A megigazulás döntő tényeit úgy foglalja itt össze, hogy </text:span><text:span text:style-name="Félig_20_kiemelt"><text:span text:style-name="T42">nem használja a megigazulástan súlyos és a rabbinista gondolkozásban járatlanok számára nehezen érthető terminológiáját. </text:span></text:span><text:span text:style-name="T42">A szakasz nagy előnye tehát az, hogy a megigazulásról közérthetően beszél. Érthető azok számára is, akik ma nem tudnak mit kezdeni egyházunknak ezzel az alapvető tanításával.</text:span><text:span text:style-name="T10"> Pál itt már nem is tanít, hanem a zsoltárok hívő költői lendületével hirdeti Isten kegyelmének nagyságát. Ebben a tekintetben talán csak Luther közelíthette meg az Erős vár kezdetű énekével”. Magyarázata további részében azonban eltér ettől a helyes alapiránytól. Előbb az „Isten velünk” kitétellel kapcsolatban felállít egy ellentétpárhuzamot: Pál kérdése feltételezi, hogy Isten lehet ellenünk is. Ez persze önmagában igaz, itt azonban éppen a PK által is hivatkozott szövegösszefüggés nem engedi meg, hogy Istent ebben a kettős szerepben ábrázoljuk. Magas színvonalon csúszik el Pál mondanivalója a DT irányába. Az „Isten velünk” illetve az „Isten ellenünk” tétel alkalmas arra, hogy meghirdessük: ránk a cselekedeteink szerint érvényes a kétféle isteni viszonyulás egyike vagy másika. Különösen döbbenetes a befejező három mondat, ami egyébként is túlvisz a textuson: „Pál apostol földi és földöntúli, emberi és emberfeletti hatalmakat sorol fel, és </text:span><text:soft-page-break/><text:span text:style-name="T10">kijelenti, hogy egy sem szakíthat el minket Isten szeretetétől. Így is van akkor, </text:span><text:span text:style-name="Félig_20_kiemelt"><text:span text:style-name="T10">ha ennyire hiszünk</text:span></text:span><text:span text:style-name="T10">, vagyis ha ilyen nagynak és hatalmasnak </text:span><text:span text:style-name="Félig_20_kiemelt"><text:span text:style-name="T10">látjuk az Istent, aki értünk van. </text:span></text:span><text:span text:style-name="T10">Egy esetben azonban mégis elszakadhatunk Tőle: ha nincs meg bennünk </text:span><text:span text:style-name="Félig_20_kiemelt"><text:span text:style-name="T10">a szeretet az emberek iránt</text:span></text:span><text:span text:style-name="T10">, mint amilyen Őbenne van”. PK szerint tehát (1) nem </text:span><text:span text:style-name="Kiemelt"><text:span text:style-name="T10">Krisztus, </text:span></text:span><text:span text:style-name="T10">hanem a </text:span><text:span text:style-name="Kiemelt"><text:span text:style-name="T10">hit, a mi szubjektív „látásunk” </text:span></text:span><text:span text:style-name="T10">a garanciája annak, hogy Isten szeretetétől semmi sem szakíthat el; (2) nem </text:span><text:span text:style-name="Kiemelt"><text:span text:style-name="T10">mi </text:span></text:span><text:span text:style-name="T10">vagyunk az Istenért, nem a </text:span><text:span text:style-name="Kiemelt"><text:span text:style-name="T10">mi életünk értelme </text:span></text:span><text:span text:style-name="T10">az istenkapcsolat helyreállítása és az ebben való megmaradás az üdvösségre, hanem </text:span><text:span text:style-name="Kiemelt"><text:span text:style-name="T10">Isten </text:span></text:span><text:span text:style-name="T10">„van értünk”, vagyis tulajdonképpen </text:span><text:span text:style-name="Kiemelt"><text:span text:style-name="T10">Isten létének értelme </text:span></text:span><text:span text:style-name="T10">a mi érdekeink szolgálása; s végül (3) Pál a Biblia kijelentésével szöges ellentétben állítaná, hogy nem az </text:span><text:span text:style-name="Kiemelt"><text:span text:style-name="T10">Isten iránti bizalmatlanság (hitetlenség) </text:span></text:span><text:span text:style-name="T10">juttat kárhozatra, szakít el minket Isten szerelmétől, a Krisztussal való közösségtől, hanem </text:span><text:span text:style-name="Kiemelt"><text:span text:style-name="T10">az ember iránti szeretetlenség. </text:span></text:span><text:span text:style-name="T10">„Gyümölcseikről ismeritek meg őket!” ― mondja Jézus. ... PK nem ad segítséget a textus mondanivalójának konkrét megszólaltatásához. A közvetlen előzmények ismeretében nem éri túlságosan nagy veszteség az olvasót.</text:span></text:p>
      <text:p text:style-name="Átvett_20_anyagokra"><text:span text:style-name="T10">A </text:span><text:span text:style-name="Kiemelt"><text:span text:style-name="T10">64/177 </text:span></text:span><text:span text:style-name="T10">(</text:span><text:span text:style-name="T42">Pest megyei homiletikai munkaközösség</text:span><text:span text:style-name="T10">) ― összetétele ismeretlen; a kéziratot összeállította: Marschalkó Gyula ― már a ma érvényes textus alapján végez előbb korrekt szómagyarázatot, majd megállapítja a főmondanivalót: ISTEN VELÜNK! Érdekes megállapítása az, hogy Pál itt tulajdonképpen két szélsőségtől akar megóvni. Az egyik az elbizakodottság, amely Isten jelenlétének ígéretével visszaél; a másik a kétségbeesés, amely Isten sokszor nem érzékelhető jelenlétéből vonja le a helytelen konzekvenciát. Helyesen mutat rá arra, hogy </text:span><text:span text:style-name="T42">Jézus mennybemenetele nem azonos az Ő elmenetelével</text:span><text:span text:style-name="T10">. A mennybemenetelnek következményeiről meglehetősen zűrzavaros fogalmazásban kapunk információt. E szerint Jézus velünk van és képviseli érdekeinket. Az érdekképviseletről később kiderül, hogy a közbenjárással, illetve Jézus egyszerű imádkozásával egyenlő. Erre a furcsa kitérőre azért van szükség, mert meg kell szólaltatni a mi feladatainkról szóló üzenetet. A vázlatpontok nem sikerültek, különösen az utolsóval nem lehet mit kezdeni: (1) Van Krisztusunk! (2) Nincs Vádolónk! (3) Van mindenünk! (4) Nekünk is esedeznünk kell felebarátainkért! Önzőek vagyunk, ha nem ezt tesszük! ... Egyébként van Vádolónk: csak Védőnk hatalmasabb nála!</text:span></text:p>
      <text:p text:style-name="Átvett_20_anyagokra"><text:span text:style-name="T10">A </text:span><text:span text:style-name="Kiemelt"><text:span text:style-name="T10">79/251 </text:span></text:span><text:span text:style-name="T10">(</text:span><text:span text:style-name="T30">Szabóné Mátrai Marianna</text:span><text:span text:style-name="T10">) színvonalas előkészítője exegézisében mesterkéltnek látom a 8,31-gyel kapcsolatban felállított ellentétet, ami Prőhle nézetének átvételére utal. Szívesen tesz engedményeket a filozófia javára, viszont imponáló, hogy </text:span><text:span text:style-name="T42">óvatosan, de határozottan bírálja a DT nézetét. „A mennybemeneteli textusokban ― írja SznéMM ― általában megtaláljuk az elkötelezést, sőt hozzá kapcsolódik a legnagyobb feladat: Menjetek a széles világra... Ezek után tetszetős dolog lenne arról prédikálni, hogy a mennybemenetellel Jézus ideje után a gyülekezet ideje következett. Amit Jézus tett, azt most a gyülekezetnek kell folytatnia. Ebben a szerepben pedig nem járhat el saját kedve szerint, hanem számolnia kell azzal, hogy Jézus visszajön és számon kéri, mit tett és mit mulasztott. Ez a gondolatmenet egy alapvető dologgal nem számol. Azzal, hogy Jézus mennybemenetele azt is jelenti, hogy Ő valamiképp jelen van a gyülekezetben, és azt nem a számonkéréstől való rettegés állapotában tartja, hanem kegyelmének erejét sugározza felé, s a gyülekezet szolgálatában Ő maga szolgál. Ebben a kegyelmes jelenlétben találjuk meg textusunk mennybemeneteli mondanivalóját”.</text:span><text:span text:style-name="T10"> A meditációban ellentétpárhuzamokat állít fel: (1) „Elment” ― „velünk van”; (2) „Elvesz” ― „ad”; (3) „ítél” ― „esedezik”. Érdekes az, hogy ― a „modernség” jegyében? ― tartózkodik a „felment a mennybe” kitétel használatától, noha utal a Hitvallásra. Van egy olyan vázlatvariációja is, mely három névmást emel ki: (1) Velünk; (2) Nekünk; (3) Érettünk. Helyesen </text:span><text:span text:style-name="T30">idézi Luthert: „Luther a Kiskátéban nem véletlenül biztosít különleges helyet az ötödik kérésnek. Hangsúlyozza, hogyha Isten a bűnbocsánatot megtagadná, akkor minden egyéb kérésünk elől is elzárkóznék, mert mindabból, amit kérünk, semmire sem vagyunk méltóak vagy érdemesek. Mégis kérjük, hogy mindezt kegyelemből adja meg nekünk”.</text:span></text:p>
      <text:p text:style-name="Átvett_20_anyagokra"><text:span text:style-name="T10">A </text:span><text:span text:style-name="Kiemelt"><text:span text:style-name="T10">87/238 </text:span></text:span><text:span text:style-name="T10">(Szirmai Zoltán) munkája nem sikerült. Exegézisében Pál „belső tusakodásai eredményének” véli a levélrészletet, illetve azt állítja, hogy a címzettek körében tévtanítások ütötték fel a fejüket, s ezekre reagál ebben a levélben. Kár, hogy Pálnak azt az egyetlen levelét, amely </text:span><text:span text:style-name="Félig_20_kiemelt"><text:span text:style-name="T10">nem </text:span></text:span><text:span text:style-name="T10">közvetlen ismerősökhöz és </text:span><text:span text:style-name="Félig_20_kiemelt"><text:span text:style-name="T10">nem </text:span></text:span><text:span text:style-name="T10">konkrét gyülekezeti problémákkal kapcsolatban született, Pál egyéb levelei közé sorolja. Vázlata is szétszórt: (1) Vele vagy nélküle? (2) </text:span><text:soft-page-break/><text:span text:style-name="T10">Közösségben vagy magánosan? (3) Jézus imatárgyaként vagy pusztulásra ítélten?</text:span></text:p>
      <text:p text:style-name="Átvett_20_anyagokra"><text:span text:style-name="T10">A </text:span><text:span text:style-name="Kiemelt"><text:span text:style-name="T10">87/250 </text:span></text:span><text:span text:style-name="T10">(Győr Sándor – Zügn Tamás) idézetgyűjteményéből ki lehet emelni </text:span><text:span text:style-name="Kiemelt"><text:span text:style-name="T10">Gottfried Voigt </text:span></text:span><text:span text:style-name="T10">eme gondolatát: „A textus a kérdések sokaságával egy másik síkra tereli tekintetünket. Nemcsak az a kérdés, hogy mit ajándékozott nekem és mit fogadott el tőlem, hanem az is, hogy hogyan ítél meg engem; vagyis, hogy hogyan állhatok meg Előtte. Így egészen személyessé válik az Ige üzenete. ― </text:span><text:span text:style-name="Kiemelt"><text:span text:style-name="T10">Gyökössy Endre </text:span></text:span><text:span text:style-name="T10">nem tud szabadulni a pszichologizálástól: „Hogyne ajándékozna nekünk Vele együtt mindent! Mindent, ami az életet valóban életté teszi. Még pedig úgy, hogy a </text:span><text:span text:style-name="Félig_20_kiemelt"><text:span text:style-name="T10">bennünk rejlő és kihasználatlan lehetőségek és erők aktivizálódnak, </text:span></text:span><text:span text:style-name="T10">lendületbe jönnek. Vele együtt ― sokkal több telik tőlünk is, mint azt el tudnánk gondolni. Micsoda lehetőségek rejlenek ebben, hogy „Vele együtt!”, csak nem élünk a </text:span><text:span text:style-name="Félig_20_kiemelt"><text:span text:style-name="T10">lehetőségekkel</text:span></text:span><text:span text:style-name="T10">”. ― A szuverén ember torz képét rajzolja fel </text:span><text:span text:style-name="Kiemelt"><text:span text:style-name="T10">A. de Quervain </text:span></text:span><text:span text:style-name="T10">eme mondata: „Isten velünk van: ez azt is jelenti, hogy </text:span><text:span text:style-name="Félig_20_kiemelt"><text:span text:style-name="T10">megadja a szabadságot önmagunk felülvizsgálatára </text:span></text:span><text:span text:style-name="T10">is”. ― Az „Isten velünk” bibliai tétel fantasztikus megfordításával találkozunk </text:span><text:span text:style-name="Kiemelt"><text:span text:style-name="T10">Walter Lüthi </text:span></text:span><text:span text:style-name="T10">egyik igehirdetésében: „A Szentírás valamennyi tanúja szerint egyáltalán nem csodálkozhatnánk, ha </text:span><text:span text:style-name="Félig_20_kiemelt"><text:span text:style-name="T10">Isten ellenünk </text:span></text:span><text:span text:style-name="T10">lenne. Istennek nagyon sok oka van arra, hogy ellenünk legyen. Hogy velünk van, azt valóban nem érdemeltük meg”. Pál éppen nem ezt a szép „protestáns” tantételt akarja hangsúlyozni, ami egyébként természetesen igaz. Textusunkban arról szól, hogy </text:span><text:span text:style-name="Félig_20_kiemelt"><text:span text:style-name="T10">ha Isten velünk van, akkor senki sem vehet rajtunk diadalt, ha viszont nincs velünk, akkor elvesztünk. </text:span></text:span><text:span text:style-name="T10">Pálnál is van tehát ellentétpárhuzam, de az teljesen más irányba visz, mint Lüthi és követői gondolatfűzése. ― </text:span><text:span text:style-name="Kiemelt"><text:span text:style-name="T10">Balikó Zoltán </text:span></text:span><text:span text:style-name="T10">nézete jó záradéknak bizonyul: „A mennybemenetel központi mondanivalója, hogy </text:span><text:span text:style-name="Félig_20_kiemelt"><text:span text:style-name="T10">Jézus mindig velünk van. </text:span></text:span><text:span text:style-name="T10">Krisztus mennybe ment. Most már nem vagyunk kiszolgáltatva a bűn és halál hatalmának. Az, hogy Ő átment a most még láthatatlan, megfoghatatlan világba, nem veszteség, hanem minden hívő számára a legnagyobb nyereség. ? Isten egyedül a Krisztusért van velünk. Ő az, akiért Isten jelenléte körülöttünk valóságos. Ennek két vetülete van: földi és égi. A földi vetülete az, hogy sohasem vagyunk egyedül. Az égi pedig az, hogy immár nem kell félnünk az odaáttól. ― Az Ő mennybemenetele biztosíték arra, hogy valaki állandóan imádkozik értünk, védelmébe vesz minket, velünk van és soha nem hagy magunkra bennünket”.</text:span></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8"><text:span text:style-name="Félig_20_kiemelt"><text:span text:style-name="T10">c) A hitbizonyosság</text:span></text:span><text:span text:style-name="T10"> (8,31―39)</text:span></text:p>
      <text:p text:style-name="P12"><text:span text:style-name="T20">Ha Isten velünk, kicsoda ellenünk? — kiáltja el az apostol az üdvbizonyosság igéjét. Nem azt mondja ezzel, hogy nincs ellenségünk, mert ugyancsak van.</text:span><text:span text:style-name="T20"> Természetfeletti hatalmak: angyalok, fejedelemségek, hatalmasságok; démoni hatalmak: a bűn, a Sátán, a halál; egy csábító és kísértő világ szépsége és hiúsága; az élet nagy szenvedései: éhség, meztelenség; üldöztetés: fegyver, zsarnokság; </text:span><text:span text:style-name="T20">a gonoszok összeesküvése, amely vádolja az Isten választottait</text:span> — valóban sok és rettenetes ellenség. S velük szemben egyedül Isten.</text:p>
      <text:p text:style-name="P17"><text:span text:style-name="T8">De Isten mindenhatóság és szuverén Úr. És szeret. </text:span><text:span text:style-name="T27">Isten szeretete: genitivus objectivus vagy genitivus subjectivus? Az is nagy dolog, ha genitivus objectivus: mi szeretjük Istent. De ennél sokkal nagyobb, hogy Ő szeret! Szeretetének roppant bizonysága: a kereszt. Ha Ő fiát adta értünk, mi módon ne adna vele mindent meg nekünk?</text:span><text:span text:style-name="T10"> </text:span><text:span text:style-name="Félig_20_kiemelt"><text:span text:style-name="T10">Vele — </text:span></text:span><text:span text:style-name="T10">ezen van a hangsúly. Mindent, ami vele összefér, ami vele együtt jár, mindent, amit Ő adhat, és amit a </text:span><text:span text:style-name="Félig_20_kiemelt"><text:span text:style-name="T10">Krisztusban </text:span></text:span><text:span text:style-name="T10">adhat.</text:span><text:span text:style-name="T27"> </text:span><text:span text:style-name="T8">Békességet, bűnbocsánatot, örök életet, dicsőséget. Ezért minden hatalom ellen megóv, és minden próbát javunkra fordít. Istennek ez a szeretete az alapja minden hitbizonyosságnak. Amint, hogy Ő minden hatalomnál nagyobb erő, az Ő szeretete — amely van a Jézus Krisztusban —, olyan erővel tart, hogy semmi a világon el nem szakaszthat az ő szerelmétől.</text:span></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38">F.<text:tab/>A megszentelődés biztos volta (8:28-39)</text:p>
      <text:p text:style-name="P27"><text:soft-page-break/><text:span text:style-name="T39">A hívő ember megszentelődésével kapcsolatos tanításnak ez a szakasza (28-39. v.) logikusan követi a megszentelődés céljáról vagy végkifejletéről szóló előző értekezést (18-27. v.). </text:span><text:span text:style-name="T22">Nincs értelme a megszentelődés célját — a hívő reményét, amit sóvárogva és kitartóan vár — boncolgatni, ha nem tudjuk hogy ez a cél biztos.</text:span><text:span text:style-name="T45"> Isten gondoskodott erről a bizonyosságról, és ő megerősíti a hívő reménységét, hiszen a megszentelődés végső soron Isten munkája annak kezdetétől, az újjászületéstől fogva egészen annak végpontjáig, a megdicsőülésig. Ezt a hívők hit által teszik magukévá (vö. Fil 1:6).</text:span></text:p>
      <text:p text:style-name="P32"><text:span text:style-name="T49">8:28. </text:span><text:span text:style-name="T48">A hívők — írja Pál — ismerik a megszentelődés bizonyosságát, és erre az ismeretre lelki érzékelés útján jutnak el. Mi, keresztyének, ösztönösen </text:span><text:span text:style-name="T49">tudjuk </text:span><text:span text:style-name="T48">(</text:span><text:span text:style-name="T47">oidamen</text:span><text:span text:style-name="T48">) — bár nem mindig értjük meg teljesen, és nem mindig érzékeljük a tapasztalat útján —, </text:span><text:span text:style-name="T49">hogy akik Istent szeretik; azoknak minden javukra szolgál</text:span><text:span text:style-name="T48">. (Szó szerint: ‘azok számára, akik Istent szeretik, ő mindent javukra munkál’) Lehet, hogy maguk a dolgok nem jók, de Isten úgy irányítja, hogy végül is a hívő javát szolgálják, mert az a célja, hogy tökéletesen állítsa őket maga elé (vö. Ef 1:4; 5:27; Kol 1:22; Jud 24). Még az ellenségeskedések és bántalmazások is ezt a célt szolgálják. A </text:span><text:span text:style-name="T47">synergei</text:span><text:span text:style-name="T48"> ige jelen idejű cselekvő alakja (‘összedolgoz’) hangsúlyozza, hogy ez Isten állandó tevékenysége. És ő azokért dolgozik, ‘akik szeretik őt’. Hozzáteszi, hogy ők azok, </text:span><text:span text:style-name="T49">akiket elhatározása szerint elhívott</text:span><text:span text:style-name="T48">. Lényeges, hogy a hívő ember Isten iránti szeretete követi Isten neki szóló hívását, és ez kétségtelenül a benne lakó Szentlélek műve (vö. Róm 5:5; 1Jn 4:19). Az ‘elhatározás’ szó a </text:span><text:span text:style-name="T47">prothesin </text:span><text:span text:style-name="T48">kifejezés fordítása, ami Isten tervére utal. (Pál ugyanezt a szót használta a Róm 9:11; Ef 1:11; 3:11-ben). Az ‘elhívott’ kifejezés jelentése több, mint csupán meghívás Krisztus elfogadására; arra utal, hogy ő magához rendelt és üdvösséget adott (vö. Róm 1:6; 8:30).</text:span></text:p>
      <text:p text:style-name="P32"><text:span text:style-name="T49">8:29-30. </text:span><text:span text:style-name="T48">Pál ezekben a versekben azt magyarázza el, hogy mit jelent Isten ‘elhatározása szerint elhívott’ embernek lenni, és miért ügyel Isten állandóan arra, hogy ezeknek az embereknek az életében bekövetkező minden esemény a javukat szolgál ja (28. v). Azokat nevezi hívőknek, akiket Isten eleve ismert. Ez nem egyszerűen azt jelenti, hogy Isten előre tudja, hogy </text:span><text:span text:style-name="T47">mit</text:span><text:span text:style-name="T48"> fognak tenni a hívők, hanem azt, hogy Isten eleve ismeri </text:span><text:span text:style-name="T47">őket</text:span><text:span text:style-name="T48">. Az isteni előretudás nem is azt jelenti, hogy neki csupán tudomása van valakiről és ismerőseként kezeli. Ehelyett tartalmas, személyes kapcsolatot jelent, mely Isten választásán alapszik (vö. Jer 1:4-5; Ám 3:2), amit valamikor a teremtés előtti örökkévalóságban határozott el. ‘Mert őbenne kiválasztott minket magának már a világ teremtése előtt’ (Ef 1:4).</text:span></text:p>
      <text:p text:style-name="P32"><text:span text:style-name="T48">Ez az örök kiválasztás és előretudás több, mint egy kapcsolatteremtés Isten és a hívők között. Benne van ennek a kapcsolatnak a célja is: </text:span><text:span text:style-name="T49">Mert akiket eleve kiválasztott, azokról eleve el is rendelte, hogy hasonlókká legyenek Fia képéhez </text:span><text:span text:style-name="T48">(vö. 1 Jn 3:2). Az egész csoportot, akik Isten örök tervében kapcsolatba kerültek vele, isteni előretudása és kiválasztása révén, </text:span><text:span text:style-name="T49">el is rendelte </text:span><text:span text:style-name="T48">(</text:span><text:span text:style-name="T47">proórisen</text:span><text:span text:style-name="T48">, ‘előre elhatározta’; vö. Ef 1:5, 11). Isten előre meghatározta a hívők jövőjét, nevezetesen azt, hogy hasonlóvá lesznek Jézus Krisztus képéhez. Amikor minden szent olyan lesz, mint Krisztus (végső és teljes megdicsőülés), akkor Krisztus felmagasztaltatik mint </text:span><text:span text:style-name="T49">elsőszülött sok testvér között</text:span><text:span text:style-name="T48">. A feltámadott és megdicsőült Úr Jézus Krisztus egy új emberiség feje lesz, amely megtisztult a bűnnel való minden kapcsolatától, és felkészült arra, hogy örökké Isten jelenlétében éljen (vö. 1Kor 15:42-49). </text:span><text:span text:style-name="T48">‘Elsőszülöttként’ Jézus az első a többiek között (vö. Kol 1:18).</text:span></text:p>
      <text:p text:style-name="P32"><text:span text:style-name="T48">Isten tervének kezdete és vége között három lépcső található: </text:span><text:span text:style-name="T49">elhívta </text:span><text:span text:style-name="T48">(vö. Róm 1:6; 8:28), </text:span><text:span text:style-name="T49">megigazította </text:span><text:span text:style-name="T48">(vö. 3:24, 28; 4:2; 5:1, 9), </text:span><text:span text:style-name="T49">megdicsőítette </text:span><text:span text:style-name="T48">őket (vö. 8:17; Kol 1:27; 3:4) és mindeközben senki sem veszett el. Isten veszteség nélkül valósítja meg tervét. A ‘megdicsőítette’ aorisztoszban szerepel, mert ez az utolsó lépcső olyan biztos, hogy Isten már úgy számol vele, mintha megtörtént volna. A megdicsőítette kifejezés annak a szinonimája, hogy Isten gyermekei ‘hasonlókká lesznek’ Fiához. Ez Isten végső ‘célja’. Azután már nem lesznek ‘híjával az Isten dicsőségének’ (Róm 3:23).</text:span></text:p>
      <text:p text:style-name="P27"><text:span text:style-name="T53">8:31-32. </text:span><text:span text:style-name="T22">Csodálatos dolog arra rádöbbenni, hogy Isten emberekkel kapcsolatos üdvterve olyan terv, amely az örökkévaló múltból az örökkévaló jövőbe vezet, és amit Isten tökéletesen fog kivitelezni.</text:span><text:span text:style-name="T22"> Ezt felismerve Pál hét kérdést tesz fel és válaszol meg (a 31-39. versekben) annak az igazságnak a hangsúlyozására, hogy a hívő örök üdvössége teljesen biztonságos helyen van Isten kezében. Az első kérdés általános: </text:span><text:span text:style-name="T21">Mit mondjunk tehát erre </text:span><text:span text:style-name="T22">(vö. 4:1; 6:1; 9:14, 30)? A 8:28-30-ra nyilvánvalóan azt kell felelnünk, hogy ‘Halleluja’, vagy tátott szájjal ámulhatunk.</text:span></text:p>
      <text:p text:style-name="P27"><text:span text:style-name="T22">Így jutunk el hat konkrétabb kérdéshez. Az első: </text:span><text:span text:style-name="T21">Ha Isten velünk, ki lehet ellenünk? </text:span><text:span text:style-name="T22">Nyilvánvaló, hogy a Sátán és démoni seregei a hívők ellen vannak (vö. Ef 6:11-13; 1Pt 5:8), de nem kerekedhetnek felül rajtuk és nem arathatnak végső győzelmet felettük.</text:span><text:span text:style-name="T45"> Isten, az önmagában létező szuverén Teremtő, a hívők mellett áll, ezért senki sem lehet sikeres a hívők ellenében. </text:span><text:span text:style-name="T22">Isten annyira a hívők mellett áll, hogy </text:span><text:span text:style-name="T21">tulajdon Fiát nem kímélte</text:span><text:span text:style-name="T46">, hanem mindnyájunkért odaadta</text:span><text:span text:style-name="T45">. A ‘kímélte’ (</text:span><text:span text:style-name="T44">epheisato</text:span><text:span text:style-name="T45">, a </text:span><text:span text:style-name="T44">pheidomai</text:span><text:span text:style-name="T45">-ból) szó ugyanaz, amit a Septuaginta az 1Móz 22:12-ben használ és amit az angol NIV fordítás a ‘megtagad, visszatart’ szóval fordít (ahogy a magyar fordítás is). Isten ezt mondta Ábrahámnak: ‘Nem tagadtad meg tőlem a fiadat’. Aztán Isten megparancsolta Ábrahámnak, hogy kedvezzen a fiának, és egy kost áldozzon fel helyette (1Móz 22:2-14). Isten viszont a saját fiát adta oda a bűnért való áldozatul (Jn 1:29). Isten kegyelmének ilyen kiemelkedő tettét figyelembe véve </text:span><text:span text:style-name="T46">hogyne ajándékozna </text:span><text:soft-page-break/><text:span text:style-name="T46">nekünk vele együtt mindent? Miután </text:span><text:span text:style-name="T45">Isten meghozta minden idők legnagyobb áldozatát, saját Fiát áldozva fel, biztos, hogy nem sajnál majd a hívőktől semmit sem, ami hozzájárul végső megszentelődésükhöz (vö. 2Pt 1:3).</text:span></text:p>
      <text:p text:style-name="P27"><text:span text:style-name="T46">8:33-34. </text:span><text:span text:style-name="T45">Pál következő kérdése és válasza bírói vagy jogi jellegű: </text:span><text:span text:style-name="T21">Ki vádolná</text:span><text:span text:style-name="T46"> </text:span><text:span text:style-name="T45">(</text:span><text:span text:style-name="T44">enkalesei</text:span><text:span text:style-name="T45">, ‘vádat emelni a bíróságon; vö. ApCsel 19:40; 23:29; 26:2) </text:span><text:span text:style-name="T21">Isten választottait?</text:span><text:span text:style-name="T45"> A Sátánról tudjuk, hogy a testvéreket ‘vádolja’ (Jel 12:10; vö. Zak 3:1). Vádjai jogosak, mert azok a hívők bűnös természetén és tettein alapulnak. </text:span><text:span text:style-name="T22">De a </text:span><text:span text:style-name="T22">Sátán vádjai nem találnak meghallgatásra, mert </text:span><text:span text:style-name="T21">Isten </text:span><text:span text:style-name="T22">az, </text:span><text:span text:style-name="T21">aki megigazít.</text:span><text:span text:style-name="T22"> Maga a bíró nyilvánítja ártatlannak a vádlottat, Jézus Krisztusba vetett hite alapján</text:span><text:span text:style-name="T45"> (Róm 3:24; 5:1). Ennek eredményeképpen minden vád érvényét veszti, és senki sem hozhat fel egyetlen olyan vádat sem, amely megállhatná a helyét.</text:span></text:p>
      <text:p text:style-name="P27"><text:span text:style-name="T45">Ehhez kapcsolódik a következő kérdés: </text:span><text:span text:style-name="T21">Ki ítélne kárhozatra?</text:span><text:span text:style-name="T57"> </text:span><text:span text:style-name="T45">A görög </text:span><text:span text:style-name="T44">ho katakrinón </text:span><text:span text:style-name="T45">melléknévi igenévnek </text:span><text:span text:style-name="T22">lehet jövő idejű értelme is</text:span><text:span text:style-name="T45">: ‘Ki fog kárhozatra ítélni?’ Itt ez tűnik megfelelőbbnek (vö. </text:span><text:span text:style-name="T44">katakrima</text:span><text:span text:style-name="T45">, ‘kárhozat, büntetés’ a 8:1-ben). Jézus Krisztus az Istentől kijelölt bíró (Jn 5:22, 27; ApCsel 17:31), ezért Pál azzal a kijelentéssel válaszol erre a kérdésre, hogy </text:span><text:span text:style-name="T46">Krisztus Jézus</text:span><text:span text:style-name="T45">. De pontosan Jézus az, akibe a hívő üdvösségét tekintve bizalmát vetette. Továbbá ő az, aki </text:span><text:span text:style-name="T46">meghalt, sőt feltámadt, aki az Isten jobbján van </text:span><text:span text:style-name="T45">(Lk 22:69; ApCsel 2:33; 5:31; Ef 1:20; Kol 3:1; Zsid 1:3, 13; 8:1; 10:12; 12:2; 1Pt 3:22), </text:span><text:span text:style-name="T46">és esedezik is érettünk</text:span><text:span text:style-name="T45">. </text:span><text:span text:style-name="T22">Valójában az Úr Jézus Krisztus maga a bíró, de ugyanakkor ő az is, akivel minden hívő egyé vált a hit által.</text:span><text:span text:style-name="T57"> </text:span><text:span text:style-name="T45">Ennek eredményeképpen ő a hívő ember bűnért való áldozata (vö. Róm 5:8; 8:32), új élete (a hívő részesül Krisztus feltámadott életében; 6:4, 8, 11; Ef 2:5-6; Kol 2:13;), közbenjárója (vö. Zsid 7:25; a Szentlélek is közbenjár, Róm 8:26-27) és védelmezője (1Jn 2:1). </text:span><text:span text:style-name="T22">Egyértelmű, hogy a bíró nem fogja elítélni saját tulajdonát, aki őbenne van hit által</text:span><text:span text:style-name="T45"> (vö. Róm 8:1)!</text:span></text:p>
      <text:p text:style-name="P32"><text:span text:style-name="T49">8:35-37. </text:span><text:span text:style-name="T48">Pál utolsó kérdései a 35. versben találhatók: </text:span><text:span text:style-name="T25">Ki választana el minket a Krisztus szeretetétől?</text:span><text:span text:style-name="T49"> </text:span><text:span text:style-name="T48">A szövegkörnyezet (a 37. és a 39 versek) rámutat, hogy ‘Krisztus szeretete’ Jézusnak a hívők iránt tanúsított szeretetét jelenti (nem pedig a hívők Jézus iránti szeretetét; vö. 5:5). Az apostol hét dolgot nevez meg, amit a hívő átélhet (Pál mindegyiket tapasztalta; 2Kor 11:23-28), és amiről azt lehetne gondolni, hogy ezek a hívő ember és Krisztus szeretete közé ékelődhetnek: </text:span><text:span text:style-name="T49">nyomorúság</text:span><text:span text:style-name="T48"> (</text:span><text:span text:style-name="T47">thlipsis</text:span><text:span text:style-name="T48">, ‘nyomás vagy elnyomás’); Pál gyakran említi a 2. Korinthusi levélben), </text:span><text:span text:style-name="T49">vagy szorongattatás </text:span><text:span text:style-name="T48">(</text:span><text:span text:style-name="T47">stenochória</text:span><text:span text:style-name="T48">, szó szerint ‘keskenység’, értsd: összenyomva, összepréselve lenni), </text:span><text:span text:style-name="T49">vagy üldözés, vagy éhezés, vagy mezítelenség, vagy veszedelem, vagy fegyver</text:span><text:span text:style-name="T48">. Ezek a dolgok, melyek egyre erőteljesebben kerülnek megfogalmazásra, nem választják el a keresztyéneket Krisztustól; hanem ehelyett annak a ‘minden’-nek (Róm 8:28) a részei, amit Isten arra használ, hogy övéit Fia hasonlóságára formálja át. Ezután Pál a Zsolt 44:22 idézésével arra emlékezteti olvasóit, hogy ebben az életben Isten népének sok nyomorúságot kell elszenvednie (vö. Jn 16:23), egyeseknek még a vértanúságot is. A gyülekezet első idejében </text:span><text:span text:style-name="T48">minden nap egy vagy több hívő szenvedett vértanúhalált ill. ennek közvetlen veszélyével találta szembe magát. Üldözőik szemében a keresztyének élete semmivel sem volt értékesebb, mint a levágásra szánt állatoké.</text:span></text:p>
      <text:p text:style-name="P32"><text:span text:style-name="T48">Mindezen nehézségek ellenére (vö. a ‘minden’, Róm 8:28 és ‘mindent’, 32. vers kifejezéseket a </text:span><text:span text:style-name="T49">mindezekkel </text:span><text:span text:style-name="T48">a 37. versben), mi, hívők, ahelyett, hogy ezek elválasztanának Krisztus szeretetétől, felettébb </text:span><text:span text:style-name="T49">diadalmaskodunk </text:span><text:span text:style-name="T48">(jelen idő, </text:span><text:span text:style-name="T47">hypernikómen</text:span><text:span text:style-name="T48">, ‘egyre nagyobb győzelmet aratunk’ vagy ‘állandóan dicsőséges győzelmet aratunk’) </text:span><text:span text:style-name="T49">az által, aki szeret minket</text:span><text:span text:style-name="T48">. Jézus Krisztus és az ő irántuk való szeretete képessé teszi a hívőket arra, hogy győzedelmeskedjenek (vö. 2Kor 2:14).</text:span></text:p>
      <text:p text:style-name="Átvett_20_anyagok_20_-_20_textusbővítésre"><text:span text:style-name="Kiemelt"><text:span text:style-name="T8">8:38-39. </text:span></text:span><text:span text:style-name="T8">Pál biztatással fejezi be a hívők Jézus Krisztusban való biztonságának és megszentelődésük bizonyosságának tárgyalását: </text:span><text:span text:style-name="Kiemelt"><text:span text:style-name="T8">Mert </text:span></text:span><text:span text:style-name="Kiemelt"><text:span text:style-name="T27">meg vagyok győződve </text:span></text:span><text:span text:style-name="T27">(befejezett igealak, perfectum</text:span><text:span text:style-name="T8">, ‘kitartok meggyőződésemben’; vö. 15:14), </text:span><text:span text:style-name="Kiemelt"><text:span text:style-name="T8">hogy </text:span></text:span><text:span text:style-name="T8">semmi sem </text:span><text:span text:style-name="Kiemelt"><text:span text:style-name="T8">választhatja el </text:span></text:span><text:span text:style-name="T8">a hívőket </text:span><text:span text:style-name="Kiemelt"><text:span text:style-name="T8">Isten szeretetétől </text:span></text:span><text:span text:style-name="T8">(vagyis Isten irántuk tanúsított szeretetétől, nem az ő Isten iránti szeretetüktől; vö. 35. v.). </text:span><text:span text:style-name="T27">Pál 10 pontból álló felsorolása azzal a halállal kezdődik, mellyel a 35. versben leírt 7 pontos felsorolás befejeződik. Ebben a listában az Isten alkotta világegyetem szélsőségeit találjuk meg.</text:span><text:span text:style-name="T8"> </text:span><text:span text:style-name="T27">A lét végletei</text:span><text:span text:style-name="T8">: (1) </text:span><text:span text:style-name="Kiemelt"><text:span text:style-name="T8">halál </text:span></text:span><text:span text:style-name="T8">és (2) </text:span><text:span text:style-name="Kiemelt"><text:span text:style-name="T8">élet </text:span></text:span><text:span text:style-name="T8">(akár a halálban, 2Kor 5:8-9, akár az életben, a hívők Isten jelenlétében vannak); a teremtett </text:span><text:span text:style-name="T27">szellemi seregek két szélsősége</text:span><text:span text:style-name="T8">: (3) </text:span><text:span text:style-name="Kiemelt"><text:span text:style-name="T8">angyalok </text:span></text:span><text:span text:style-name="T8">és (4) </text:span><text:span text:style-name="Kiemelt"><text:span text:style-name="T8">fejedelmek </text:span></text:span><text:span text:style-name="T8">(az angyalok nem akarják, a démonok pedig nem tudják megakadályozni, hogy Isten megváltottjaival kapcsolatban maradjon); az </text:span><text:span text:style-name="T27">idő végletei</text:span><text:span text:style-name="T8">: (5) </text:span><text:span text:style-name="Kiemelt"><text:span text:style-name="T8">jelenvalók </text:span></text:span><text:span text:style-name="T8">és (6) </text:span><text:span text:style-name="Kiemelt"><text:span text:style-name="T8">eljövendők </text:span></text:span><text:span text:style-name="T8">(amiből még semmi sem ismert, pl. a Róm 8:35-ben felsorolt nehézségek vagy azok, amelyek az előttünk ismeretlen időben következnek majd be); a szellemi ellenségek: (7) </text:span><text:span text:style-name="Kiemelt"><text:span text:style-name="T8">hatalmak </text:span></text:span><text:span text:style-name="T8">(talán a Sátán és démonai; vö. Ef 6:12; vagy esetleg emberi hatalmak); az </text:span><text:span text:style-name="T10">űr</text:span><text:span text:style-name="T27"> végletei</text:span><text:span text:style-name="T8"> (8) </text:span><text:span text:style-name="Kiemelt"><text:span text:style-name="T8">magasság </text:span></text:span><text:span text:style-name="T8">és (9) </text:span><text:span text:style-name="Kiemelt"><text:span text:style-name="T8">mélység </text:span></text:span><text:span text:style-name="T8">(semmi sem jöhet hirtelen felülről vagy alulról, hogy elszakítsa a hívőket Isten szeretetétől); vagy (10) bármi az egész teremtett világban. Egyáltalán </text:span><text:span text:style-name="Kiemelt"><text:span text:style-name="T8">semmiféle… teremtmény </text:span></text:span><text:span text:style-name="T8">nem képes meghiúsítani Istennek a hívőkkel kapcsolatos célját </text:span><text:span text:style-name="Kiemelt"><text:span text:style-name="T8">Krisztusban. </text:span></text:span><text:span text:style-name="T8">A hívők üdvbizonyosságának milyen nagyszerű megerősítése mindez!</text:span></text:p>
      <text:p text:style-name="Könyvadatsor"><text:soft-page-break/><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Ó/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27"><text:span text:style-name="T46">8,31 </text:span><text:span text:style-name="T45">Amikor a megváltás aranyláncán ezeket az elszakíthatatlan szemeket figyelembe vesszük, elkerülhetetlen a következtetés. </text:span><text:span text:style-name="T46">Ha Isten velünk</text:span><text:span text:style-name="T45">, abban az értelemben, hogy kijelölt minket magának, akkor </text:span><text:span text:style-name="T46">ellenünk </text:span><text:span text:style-name="T45">senki sem </text:span><text:span text:style-name="T46">lehet </text:span><text:span text:style-name="T45">sikeres.</text:span><text:note text:id="ftn2" text:note-class="footnote"><text:note-citation>2</text:note-citation><text:note-body><text:p text:style-name="Footnote">Ez volt Kálvin János életre szóló igéje.</text:p></text:note-body></text:note><text:span text:style-name="T45"> Ha a Mindenható javunkra munkálkodik, kisebb hatalom nem hiúsíthatja meg a tervét.</text:span></text:p>
      <text:p text:style-name="P27"><text:span text:style-name="T46">8,32 Aki saját Fiát nem kímélte, hanem mindnyájunkért odaadta. — Milyen csodálatos szavak! </text:span><text:span text:style-name="T45">Sohasem lehetünk annyira betelve velük, hogy eltompuljon vágyunk, vagy elveszítsük erőnket az imádat iránt. Amikor az elveszett emberi világnak a megváltáshoz egy bűntelen helyettesre volt szüksége, akkor a világmindenség hatalmas Istene nem tartotta vissza szívének legnagyobb kincsét, hanem a szégyen és a vereség halálába adta érettünk.</text:span></text:p>
      <text:p text:style-name="P27"><text:span text:style-name="T45">Az ebből következő logika ellenállhatatlan. </text:span><text:span text:style-name="T22">Ha Isten már odaadta nekünk a legnagyobb ajándékot, van‑e kisebb ajándék, amelyet ne adna oda?</text:span><text:span text:style-name="T22"> Ha már kifizette a legnagyobb árat, tétovázni fog‑e, hogy kisebb árat kifizessen? Ha eddig elment, hogy megvalósítsa megváltásunkat, elenged‑e valaha bennünket? </text:span><text:span text:style-name="T21">Hogyne ajándékozna nekünk vele együtt mindent?</text:span></text:p>
      <text:p text:style-name="P27"><text:span text:style-name="T22">Mackintosh</text:span><text:span text:style-name="T45"> mondja: </text:span><text:span text:style-name="T22">‘A hitetlenség szóhasználata ez: hogyan tenné? A hit szóhasználata ez: hogyne tenné?’</text:span></text:p>
      <text:p text:style-name="P27"><text:span text:style-name="T46">8,33 </text:span><text:span text:style-name="T45">Még mindig a bíróságon vagyunk, de most figyelemre méltó változás történt. Miközben a megigazult bűnös a bíróság előtt áll, hívják a vádolót, hogy lépjen elő, de nem vádol senki. Hogy lehet ez? Ha Isten már megigazította választottját, </text:span><text:span text:style-name="T46">kicsoda vádolhatja</text:span><text:span text:style-name="T45">?</text:span></text:p>
      <text:p text:style-name="P27"><text:span text:style-name="T45">Jól megvilágítja ennek és a következő versnek az érvelését, ha minden egyes válasz előtt hozzátesszük ezeket a szavakat: ‘Senki, mert…’. Akkor ezt a verset így fogjuk olvasni: </text:span><text:span text:style-name="T46">Kicsoda vádolja az Isten választottait? Senki, mert Isten az, aki megigazít. </text:span><text:span text:style-name="T45">Ha nem tesszük hozzá ezeket a szavakat, úgy hangozhat, mintha Isten emelne vádat választottai ellen, holott éppen ez az, amit Pál apostol tagad!</text:span></text:p>
      <text:p text:style-name="P27"><text:span text:style-name="T46">8,34 </text:span><text:span text:style-name="T45">Elhangzik egy másik kihívás! Van itt valaki, aki kárhoztat? </text:span><text:span text:style-name="T44">Senki, mert </text:span><text:span text:style-name="T46">Krisztus meghalt </text:span><text:span text:style-name="T45">az alperesért, feltámadt a halálból, most </text:span><text:span text:style-name="T46">Isten jobbján </text:span><text:span text:style-name="T45">van, hogy közbenjárjon értünk. Ha az Úr Jézus, aki minden ítéletet meghozhat, nem mond ítéletet az alperes felett, hanem inkább imádkozik érette, akkor nincsen senki más, akinek igazi oka lenne elítélni.</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59">91 31-39.</text:span></text:span><text:span text:style-name="T58"> Miután a Krisztussal és a Lélekkel egységben élt új élet és a keresztény reménység alapjául szolgáló okok különböző vonatkozásait megtárgyalta, Pál egy szónoki (himnikus?) szöveggel zárja le ezt a szakaszt Istennek a Krisztus Jézusban megnyilvánuló szeretetéről. Nem kis érzelmi töltet és némi ritmikus szövegformálás jellemzi ezt a részt.</text:span><text:span text:style-name="Kiemelt"><text:span text:style-name="T59"> 31.</text:span></text:span><text:span text:style-name="Félig_20_kiemelt"><text:span text:style-name="T58"> </text:span></text:span><text:span text:style-name="Félig_20_kiemelt"><text:span text:style-name="T40">ki lehet ellenünk?: A </text:span></text:span><text:span text:style-name="T40">terminológia a tárgyalóteremé, hasonlóan a Jób vagy Zak 3-ban található vitákhoz.</text:span><text:span text:style-name="T58"> Isten üdvterve világossá teszi a keresztények számára, hogy Isten az ő oldalukon áll.</text:span><text:span text:style-name="Kiemelt"><text:span text:style-name="T59"> 32.</text:span></text:span><text:span text:style-name="Félig_20_kiemelt"><text:span text:style-name="T58"> </text:span></text:span><text:span text:style-name="Félig_20_kiemelt"><text:span text:style-name="T40">tulajdon Fiát nem kímélte: </text:span></text:span><text:span text:style-name="T40">Ld. 5,8; 8,3. Talán utalás Ter 22,16-ra, Ábrahámra, aki nem kímélte Izsákot.</text:span><text:span text:style-name="T58"> Isten, a bíró tehát már meghozta számunkra kedvező ítéletét; ezért nincs rá okunk, hogy ezután valami másra számítsunk tőle.</text:span><text:span text:style-name="Kiemelt"><text:span text:style-name="T59"> 33-35.</text:span></text:span><text:span text:style-name="T58"> Vitatott a mondatok központozása ezekben a versekben. Jobb, ha mindet szónoki kérdésnek tekintjük; de vö. az RSV eltérő központozását.</text:span><text:span text:style-name="Kiemelt"><text:span text:style-name="T59"> 33.</text:span></text:span><text:span text:style-name="Félig_20_kiemelt"><text:span text:style-name="T58"> Ki vádolná Isten választottait? Isten, aki igazzá tesz?:</text:span></text:span><text:span text:style-name="T58"> A válasz természetesen nem. Egy lehetséges utalás Iz 50,8-9-re néhány kommentátort arra indít, hogy állításként értelmezze ezt a mondatot, amelyre a következők válasz-kérdések.</text:span><text:span text:style-name="Kiemelt"><text:span text:style-name="T59"> 34.</text:span></text:span><text:span text:style-name="Félig_20_kiemelt"><text:span text:style-name="T58"> sőt feltámadt:</text:span></text:span><text:span text:style-name="T58"> </text:span><text:span text:style-name="T29">A figyelem átterelődik Krisztus feltámadására (vö. 4,24-25), melyhez Pál hozzáfűz egy ritka utalást Krisztus felmagasztaltatására (anélkül, hogy a mennybemenetelt említené).</text:span><text:span text:style-name="T58"> </text:span><text:span text:style-name="Félig_20_kiemelt"><text:span text:style-name="T58">esedezik is értünk: </text:span></text:span><text:span text:style-name="T58">Pál a megdicsőült Krisztusnak olyan tevékenységet tulajdonít, amely folytatja az ember megváltásának objektív vonatkozását: most is esedezik az Atyához a keresztényekért. A Zsid 7,25-ben és 9,24-ben ez az esedezés Krisztus főpapi mivoltához </text:span><text:soft-page-break/><text:span text:style-name="T58">kapcsolódik, amely gondolat a páli iratokban nem fordul elő. Vö. 1Jn 2,1. {</text:span></text:p>
      <text:p text:style-name="Átvett_20_anyagok_20_-_20_textusbővítésre"><text:span text:style-name="T58">}</text:span><text:span text:style-name="Kiemelt"><text:span text:style-name="T59"> 35.</text:span></text:span><text:span text:style-name="Félig_20_kiemelt"><text:span text:style-name="T58"> Krisztus szeretetétől: Ti. </text:span></text:span><text:span text:style-name="T58">attól a szeretettől, amellyel Krisztus szeret minket. Az életnek nincs olyan baja vagy veszélye, amely az igazi kereszténnyel feledtethetné Krisztus szeretetét, amely halálában és feltámadásában lett az emberek előtt nyilvánvalóvá.</text:span><text:span text:style-name="Kiemelt"><text:span text:style-name="T59"> 36.</text:span></text:span><text:span text:style-name="Félig_20_kiemelt"><text:span text:style-name="T58"> meg van írva: </text:span></text:span><text:span text:style-name="T58">(Ld. az 1,17 magyarázatát). Pál Zsolt 44,23-at idézi, egy közösség panaszát, amely felpanaszolja a hűséges Izrael ellenségei által vele szemben elkövetett igazságtalanságokat, felidézi Izrael Jahvéhoz való hűségét, és kéri segítségét és szabadítását. A zsoltárt azért idézi, hogy megmutassa: a megpróbáltatások nem annak a bizonyítékai, hogy Isten nem szereti az üldözöttet; ellenkezőleg, az ilyen dolgok szeretetének jelei.</text:span><text:span text:style-name="Kiemelt"><text:span text:style-name="T59"> 37.</text:span></text:span><text:span text:style-name="Félig_20_kiemelt"><text:span text:style-name="T58"> az által, aki szeret minket: </text:span></text:span><text:span text:style-name="T58">Vagy Krisztus, ahogyan a 8,35-ben, vagy Isten, mint az 5,5.8-ban.</text:span><text:span text:style-name="Kiemelt"><text:span text:style-name="T59"> 38.</text:span></text:span><text:span text:style-name="T58"> A 33-34. és a 35-37. versekben két akadály-sorozatot említett Isten (vagy Krisztus) szeretetének útjában, most egy harmadik következik. </text:span><text:span text:style-name="Félig_20_kiemelt"><text:span text:style-name="T58">angyalok... fejedelmek... hatalmak: </text:span></text:span><text:span text:style-name="T58">Különböző rangú lelkek; nem világos, jók‑e, vagy rosszak, de mindenesetre még az ilyen lények sem szakíthatják el a keresztényeket Isten szeretetétől. Pál talán olyan erőket sorol fel, amelyeket az ókoriak az emberekkel ellenségesnek tekintettek.</text:span><text:span text:style-name="Kiemelt"><text:span text:style-name="T59"> 39.</text:span></text:span><text:span text:style-name="Félig_20_kiemelt"><text:span text:style-name="T58"> </text:span></text:span><text:span text:style-name="Félig_20_kiemelt"><text:span text:style-name="T40">sem magasság, sem mélység: </text:span></text:span><text:span text:style-name="T40">Ezek valószínűleg az ókori asztrológia kifejezései, amelyek egy csillag legnagyobb közelségét vagy távolságát jelölték a zenittől, ami által befolyását mérték. Még az ilyen asztrológiai erők sem szakíthatják el a keresztényeket az isteni szeretettől.</text:span><text:span text:style-name="T58"> </text:span><text:span text:style-name="Félig_20_kiemelt"><text:span text:style-name="T58">Isten szeretetétől, amely megjelent Jézus Krisztusban, a mi Urunkban: </text:span></text:span><text:span text:style-name="T58">A Krisztus-eseményben megnyilvánuló isteni szeretet tehát a keresztény reménység és élet megrendíthetetlen alapja. Ez a befejezés összefoglalja ennek a szakasznak a 8,1-től kifejtett mondanivalóját; Pál ismét a már korábban tárgyalt refrénnel búcsúzik (→50).</text:span></text:p>
      <text:p text:style-name="Átvett_20_anyagok_20_réssel"><text:span text:style-name="T58">(Coetzer, W. C.: „The Holy Spirit and the Eschatological View in Romans 8”, </text:span><text:span text:style-name="Félig_20_kiemelt"><text:span text:style-name="T58">Neotestamentica </text:span></text:span><text:span text:style-name="T58">15 [1981] 180-198. Dahl, N. A.: „The Atonement — An Adequate Reward for the Akedah? (Ro 8,32)”, </text:span><text:span text:style-name="Félig_20_kiemelt"><text:span text:style-name="T58">Neotestamentica et semitica </text:span></text:span><text:span text:style-name="T58">[Fest. M. Black] Edinburgh 1969, 15-29. Goedt, M. de: „The Intercession of the Spirit in Christian Prayer”, </text:span><text:span text:style-name="Félig_20_kiemelt"><text:span text:style-name="T58">Concilium </text:span></text:span><text:span text:style-name="T58">79 [1972] 26-38. Gibbs, J. G.: </text:span><text:span text:style-name="Félig_20_kiemelt"><text:span text:style-name="T58">Creation and Redemption, </text:span></text:span><text:span text:style-name="T58">NovTSup 26, Leiden 1971, 34-47. Isaacs, M. E.: </text:span><text:span text:style-name="Félig_20_kiemelt"><text:span text:style-name="T58">The Concept of the Spirit, </text:span></text:span><text:span text:style-name="T58">London 1976. Osten-Sacken, P. von der: </text:span><text:span text:style-name="Félig_20_kiemelt"><text:span text:style-name="T58">Römer 8 als Beispiel paulinischer Soteriologie, </text:span></text:span><text:span text:style-name="T58">FRLANT 112, Göttingen 1975. Rensburg, J. J. J. van: „The Children of God in Romans 8", </text:span><text:span text:style-name="Félig_20_kiemelt"><text:span text:style-name="T58">Neotestamentica </text:span></text:span><text:span text:style-name="T58">15 [1981] 139-179. Vögtle, A.: </text:span><text:span text:style-name="Félig_20_kiemelt"><text:span text:style-name="T58">Das Neue Testament und die Zukunft des Kosmos, </text:span></text:span><text:span text:style-name="T58">Düsseldorf 1970.)</text:span></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58">Pál itt a megtartatás és a szabadítás bizonyosságának legmélyebb alapjait tárja fel: Isten a mi oldalunkon áll </text:span><text:span text:style-name="Félig_20_kiemelt"><text:span text:style-name="T58">(velünk </text:span></text:span><text:span text:style-name="T58">van). Az, hogy </text:span><text:span text:style-name="Félig_20_kiemelt"><text:span text:style-name="T58">tulajdon →Fiát </text:span></text:span><text:span text:style-name="T58">emberi nyomorúságra adta, csalhatatlan jele annak, hogy sohasem tagadja meg szeretetét (31k. v.). Ez ellen egyetlen vádló sem érhet el semmit. Krisztus és műve emel szót értünk (33k. v.). {</text:span></text:p>
      <text:p text:style-name="Átvett_20_anyagok_20_-_20_textusbővítésre"><text:span text:style-name="T58">} Mivel </text:span><text:span text:style-name="Félig_20_kiemelt"><text:span text:style-name="T58">Krisztus szeretete </text:span></text:span><text:span text:style-name="T58">az ő halálában oly közvetlenül kapcsolódik az embe</text:span><text:span text:style-name="T61">ri </text:span><text:span text:style-name="T58">nyomorúsághoz, hogy attól </text:span><text:span text:style-name="T58">semmiféle szenvedés és próbatétel </text:span><text:span text:style-name="Félig_20_kiemelt"><text:span text:style-name="T58">nem választhat el minket </text:span></text:span><text:span text:style-name="T58">(35k. v.). A 36. v. zsoltáridézete azt erősíti meg, hogy az ilyen szenvedés éppen Krisztusért </text:span><text:span text:style-name="Félig_20_kiemelt"><text:span text:style-name="T58">(teérted) </text:span></text:span><text:span text:style-name="T58">kikerülhetetlen.</text:span></text:p>
      <text:p text:style-name="Átvett_20_anyagok_20_-_20_textusbővítés_20_réssel"><text:span text:style-name="Félig_20_kiemelt"><text:span text:style-name="T58">Isten szeretete, </text:span></text:span><text:span text:style-name="T58">amely Jézus halálában jelent meg (39. v.), a külső vereségek közepette is megvalósít valamit a Megfeszített diadalából (37. v.), és ettől a szeretettől nem választhat el semmiféle </text:span><text:span text:style-name="Félig_20_kiemelt"><text:span text:style-name="T58">hatalom, </text:span></text:span><text:span text:style-name="T58">sem azok a realitások, és dimenziók, amelyek életünket meghatározzák, sem semmi egyéb </text:span><text:span text:style-name="Félig_20_kiemelt"><text:span text:style-name="T61">(semmiféle </text:span></text:span><text:span text:style-name="Félig_20_kiemelt"><text:span text:style-name="T58">más teremtmény). </text:span></text:span><text:span text:style-name="T58">(38k. v.; vö. 1Kor 3,22; </text:span><text:span text:style-name="T40">az </text:span><text:span text:style-name="Félig_20_kiemelt"><text:span text:style-name="T40">→angyal </text:span></text:span><text:span text:style-name="T40">kifejezés itt a bukott, Isten ellen fordult angyalokra vonatkozik</text:span><text:span text:style-name="T58">; vö. 1Kor 6,3; 2Kor 12,7; Ef 6,12).</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40">AZ ELLENVETÉSEK ELNÉMULNAK</text:p>
      <text:p text:style-name="P39">Róm 8,31-34</text:p>
      <text:p text:style-name="P27"><text:span text:style-name="T45">A kegyelem döntéseinek ismeretében bizonyosságunk van és csodálkozunk. Ámulatunkban szavaink visszafogottá válnak, alig tudunk szólni valamit is. Ha volt kifogásunk, ellenvetésünk, kételyünk, immár elcsendesedtek. Vannak meggyőző isteni tények, szófecsérlés lenne minden hozzátoldott megjegyzés. Hiszen, ha Isten ilyen meghatározó módon van velünk, ki lehetne ellenünkre? </text:span><text:span text:style-name="T22">Nem merő szólam, hogy Isten velünk van, hanem messiási beteljesedés Krisztusban, akinek prófétai ígéretek nyomán (Ézs 7,14) neve, küldetése volt az Immánuél név</text:span><text:span text:style-name="T22">, </text:span><text:soft-page-break/><text:span text:style-name="T22">azaz (Őbenne van) velünk az Isten; s ha így van, ki lehetne sikeresen ellenünk.</text:span><text:span text:style-name="T45"> Semmi kétség nem férhet hozzá, hogy ha Isten ilyen kegyelmesen szeretett, hogy képes volt nem kímélni emberi sorstól és váltsághaláltól a tulajdon Fiát és mindnyájunkért odaadni Őt, Vele együtt mindent nekünk ajándékoz. Az értünk odaadott Fiú prófétai előtörténete az Ábrahám készsége, midőn kész volt feláldozni az ígéretek örökösét, Izsákot is, akit Isten döntése szerint végül mégsem kellett feláldoznia, sőt amely igaznak bizonyította a reménység ábrahámi szavát: ‘Isten majd gondoskodik áldozati bárányról, fiam!’ (1 Móz 22). Ezért esett az a kos a dús bozót fogságába, amit aztán föláldozott Ábrahám a fia helyett. Hogy Isten, Izsák példája szerint megkímélhesse teremtményeit, </text:span><text:span text:style-name="T22">nem kímélte Egyetlenegyét, Jézust. Ő lett áldozattá bűneinkért, Vele együtt, nem Tőle függetlenül, ad nekünk mindent, ami szükséges. A legtöbben csupán földi szükségletekre gondolnak; másodlagosan és önmérsékletre intően ez is igaz, de a ‘minden’ elsőrenden az üdvösséghez, a Krisztus-arc kiábrázoltságának eléréséhez szükséges javakat jelenti (vö. Ef 1,20kk), s nemcsak az édesét jelenti sorsunknak, de azt is, ami fájdalmas.</text:span><text:span text:style-name="T57"> </text:span><text:span text:style-name="T45">A jelentés, módosult fogalmazásban ugyanaz, mint a 28. v.-ben. Egyik a másikat világítja meg némileg más szögből.</text:span></text:p>
      <text:p text:style-name="P27"><text:span text:style-name="T22">Istennek, aki ily módon szeretett és szeret folyamatosan, lenne egyedül joga, hogy ellenünkre tegyen, hűsége azonban nem változik meg, mert nem tagadhatja meg önmagát (2Tim 2,13).</text:span><text:span text:style-name="T57"> </text:span><text:span text:style-name="T45">Lehetetlen tehát, hogy aki mentésünkre közbelépett, vádakba törne ki ellenünk. Ő, aki oly erővel igazított meg, hogy nemcsak igaznak nyilvánított, de új életre is szült, most elrontaná, tönkretenné azt, amit Fia áldozatára épített fel bennünk. Kárhozatra ítélhetne esetleg a Fiú, aki a pokol kínját és a kárhoztatás, az időleges kivettetés átkát is magára vette értünk. De hát szeretetből tette! Épp Ő lenne ellenünkre, fordulna szembe velünk és lépne föl vádlóként? Kizárt dolog! Az Atya jobbján (Zsolt 110) végzett közbenjáró tisztével kerülne szembe, mert ez időben, övéire tekintettel van rábízva. </text:span><text:span text:style-name="T22">Kihallik a páli fogalmazásból némi irónia is: ne nevettessétek ki magatokat, ilyet még gondolni is képtelenség.</text:span></text:p>
      <text:p text:style-name="P26">A Bethlen Gábor‑i meggyőződés, amivel élt és halt: ‘Ha az Isten velünk, kicsoda ellenünk. Senki nincsen, bizonyára nincsen!’ talán nem volt ennyire Krisztus központú, mégis útmutató történelmi példa a magyar utódoknak, de minden nép fiainak is.</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Átvett_20_anyagok_20_réssel"><text:span text:style-name="Kiemelt"><text:span text:style-name="T10">6. Lélek szerint élni (8:9-39)</text:span></text:span></text:p>
      <text:p text:style-name="Átvett_20_anyagok_20_-_20_textusbővítés_20_réssel"><text:span text:style-name="Félig_20_kiemelt"><text:span text:style-name="T58">Az új teremtés örökösei. </text:span></text:span><text:span text:style-name="T40">Vannak akik, a keresztyén emberek kétféle csoportját különböztetik meg. Az egyikbe azok tartoznak, akik csak hisznek, a másikba azok, akik vették a Lelket. Ez utóbbiakat természetesen magasabbrendű </text:span><text:span text:style-name="T40">keresztyéneknek tartják. Ez azonban hamis szembeállítás, mert Pál azt mondja: »akiben nincs a Krisztus Lelke, az nem az övé« (8:9)</text:span><text:span text:style-name="T58">, mármint Krisztusé.</text:span></text:p>
      <text:p text:style-name="P32">Ezt az állítást <text:span text:style-name="T38">meg is fordíthatjuk és pozitív módon is megfogalmazhatjuk: aki Krisztusé, abban Krisztus Lelke van. Ez a Lélek arra indít, hogy engedelmesen éljünk, harcolva »a test« ellen. A Lélek tesz bizonyossá afelől is, hogy naponta feltámadunk, és egy napon majd testileg is feltámadunk a sírból.</text:span> Új teremtés vár ránk!</text:p>
      <text:p text:style-name="P32"><text:span text:style-name="T20">Aki engedi, hogy a Lélek vezesse őt a mindennapi életben, az Isten fia. Ez azt jelenti, hogy örökös is</text:span> — Krisztus örököstársa, az új teremtés örököse.</text:p>
      <text:p text:style-name="Átvett_20_anyagok_20_-_20_textusbővítés_20_réssel"><text:span text:style-name="Félig_20_kiemelt"><text:span text:style-name="T58">A teremtett világ reménysége. </text:span></text:span><text:span text:style-name="T58">Körülöttünk mindenütt a teremtett világ nyögését halljuk, amely a paradicsomi kor óta a bűn átka alá van vetve. A teremtett világnak ez a »sóhajtozása« azonban nem reménytelen sóhajtozás. A teremtett világ Isten gyermekeivel együtt alig várja azt a napot, amikor megszabadul a bűn nyomasztó átkától. A teremtett világ számára ez nem a szétesés vagy káosz állapota, hanem a szülési fájdalmakhoz hasonló vajúdás. Aggódva várja a menny és föld újjászületését. Tartsuk ezt szem előtt, ha legközelebb a nagyvárosi környezetszennyezésről vagy a környezetet felfaló, elszabadult technológiáról való eszmecserébe keveredünk!</text:span></text:p>
      <text:p text:style-name="Átvett_20_anyagok_20_-_20_textusbővítésre"><text:span text:style-name="T58">Isten megígérte, hogy nem mond le a teremtett világról. A teremtett világ </text:span><text:span text:style-name="Félig_20_kiemelt"><text:span text:style-name="T58">reménységben </text:span></text:span><text:span text:style-name="T58">él! Isten gyermekeinek sóhajtozása egyben örömteli várakozás is, hiszen sóhajtozásukban velük van még valaki, </text:span><text:span text:style-name="T10">a Szentlélek, aki mint a hamarosan elkövetkező szabadulás záloga esedezik érettünk.</text:span></text:p>
      <text:p text:style-name="Átvett_20_anyagok_20_-_20_textusbővítés_20_réssel"><text:span text:style-name="Félig_20_kiemelt"><text:span text:style-name="T58">Felettébb diadalmaskodunk. </text:span></text:span><text:span text:style-name="T58">A felemeltetett Üdvözítő esedezik a mennyben a hívőkért és pártjukra áll a sátán elleni nagy perben. Az üdvösség több mint puszta lehetőség vagy jószerencse dolga. Isten valóra váltja terveit. Akiket kiválasztott, azokat el is hívja.</text:span></text:p>
      <text:p text:style-name="Átvett_20_anyagokra"><text:span text:style-name="T58">Az evangéliumban Isten szavát halljuk, aki kiválaszt és üdvözít minket. Hit által meglátjuk, </text:span><text:soft-page-break/><text:span text:style-name="T58">hogy </text:span><text:span text:style-name="Félig_20_kiemelt"><text:span text:style-name="T58">megigazulásunk </text:span></text:span><text:span text:style-name="T58">szilárd mennyei alapokon áll. Elválaszthat-e minket üldözés vagy veszedelem Isten szeretetétől? Természetesen nem! Hit által mindezekkel szemben »felettébb diadalmaskodunk« (8:37, Károli ford.).</text:span></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Isten tervei, céljai, cselekedetei és tevékenysége a mi áldásunk és biztonságunk érdekében</text:span></text:span></text:p>
      <text:p text:style-name="P36"><text:span text:style-name="T56">Ez harmadsorban bemutatja az igazság egy újabb oldalát azt, amit Isten tesz, és amit Isten jelent számunkra, rajtunk kívül, annak érdekében, hogy biztosítson nekünk minden áldást. A Szent Szellem a bennünk levő élet, aki bizonyságot tesz dicsőséges helyzetünkről, Isteni együttérzéssel cselekszik bennünk annak a tényleges erőtlen helyzetnek megfelelően, amelyet ebben a korlátolt testben és ebben a szenvedő teremtésben elfoglalunk. Ő e szenvedés hangjává válik, és azzá tesz minket Isten elő</text:span><text:span text:style-name="T60">tt</text:span><text:span text:style-name="T56">. Mindez bennünk történik, de Isten megvédi minden kiváltságunkat azáltal, amit ő önmagában jelent. Erről szól a fejezet utolsó része, a 28. vagy 31. verstől a fejezet végéig. Isten mindent azok érdekében rendel el, akiket elhatározása szerint elhívott. Mert ez minden jó és minden boldogság forrása bennünk és számunkra.</text:span></text:p>
      <text:p text:style-name="P32"><text:span text:style-name="T56">Ez az oka annak, hogy ezen a gyönyörű és drága tetőponton a megszentelődésről és a bennünk levő életről nem esik szó. A Szent Szellem a fejezet elején tanította lelkünket ezekre a dolgokra. Ha Krisztus bennünk van, a Szent Szellem az élet, a test halott. Most ő bemutatja magának Istennek a te</text:span><text:span text:style-name="T60">rv</text:span><text:span text:style-name="T56">eit, céljait, cselekedeteit és tevékenységét, amelyek megáldanak és megvédenek, de nem azonosak a bennünk levő élettel. A belső valóságot az előző rész mutatta be; itt arról a bizonyosságról és biztonságról van szó, amely Isten lényéből és terveiből származik. Ő előre ismerte gyermekeit, eleve elrendelte, hogy részesüljenek egy bizonyos dicsőségben, egy csodálatos áldásban, vagyis hogy hasonlókká legyenek Fia képéhez. Elhívta őket, megigazította őket, megdicsőítette őket. Mindezt Isten te</text:span><text:span text:style-name="T60">tt</text:span><text:span text:style-name="T56">e meg. Ez tökéletes és megingathatatlan, mint az, aki ezt akarta, és aki megte</text:span><text:span text:style-name="T60">tt</text:span><text:span text:style-name="T56">e. Egyetlen láncszem sem hiányzik abból, ami szükséges ahhoz, hogy a lelkük Isten te</text:span><text:span text:style-name="T60">rv</text:span><text:span text:style-name="T56">ei szerint összekapcsolódjék a dicsőséggel.</text:span></text:p>
      <text:p text:style-name="Átvett_20_anyagok_20_-_20_textusbővítés_20_réssel"><text:span text:style-name="Kiemelt"><text:span text:style-name="T10">Hasonlóvá válni a Fiú képéhez; megáldva Jézussal és Jézus által</text:span></text:span></text:p>
      <text:p text:style-name="P41"><text:span text:style-name="T56">Micsoda dicsőség ez! Micsoda helyzet az olyan megváltott, de esendő teremtmények számára, mint a megtértek — hasonlóvá válni magának Isten Fiának a képéhez! A kegyelem gondolata valójában az, hogy ne csak Jézus által áldjon meg bennünket, hanem Jézussal. Ő lejö</text:span><text:span text:style-name="T60">tt </text:span><text:span text:style-name="T56">hozzánk bűntelenül, szeretetben és igazság(osság)ban, hogy összekapcsoljon minket magával az ő dicsőséges művének gyümölcsében. Ez volt szeretetének célja, hogy egy örökségünk legyen vele, és ez volt az Atya elhatározott te</text:span><text:span text:style-name="T60">rv</text:span><text:span text:style-name="T56">e is (áldott legyen érte az ő neve!).</text:span></text:p>
      <text:p text:style-name="Átvett_20_anyagok_20_réssel"><text:span text:style-name="Kiemelt"><text:span text:style-name="T10">Isten velünk van</text:span></text:span></text:p>
      <text:p text:style-name="Átvett_20_anyagok_20_réssel"><text:span text:style-name="T58">Mindennek az eredménye a lélek számára az, hogy Isten velünk van. Drága és dicsőséges következtetés ez, amely a szívnek kimondhatatlan békét ad, és olyan nyugalmat, amely Isten erején és állandóságán alapul. Ez a nyugalom kizár minden nyugtalanságot bármivel kapcsolatban, ami megzavarhatná; mert ha Isten velünk, ki lehet ellenünk? S ennek útja kizár minden gondolatot, ami Isten szabadságát korlátozhatná. Aki odaadta a Fiát, hogyne adna nekünk vele együ</text:span><text:span text:style-name="T61">tt </text:span><text:span text:style-name="T58">mindent? Ami pedig az Isten elő</text:span><text:span text:style-name="T61">tt</text:span><text:span text:style-name="T58">i igazság(osság)unkat, a szentekkel szemben felhozható vádakat, valamint az út összes nehézségét illeti, </text:span><text:span text:style-name="Félig_20_kiemelt"><text:span text:style-name="T58">maga </text:span></text:span><text:span text:style-name="T58">Isten igazított meg minket — ki ítélne kárhozatra? Krisztus meghalt és feltámadt, Isten jobbján ül, és közbenjár értünk; </text:span><text:span text:style-name="T40">ki választana el minket az ő szeretetétől? Az ellenségeink? Ő már legyőzte őket. A magasság? Ő o</text:span><text:span text:style-name="T41">tt </text:span><text:span text:style-name="T40">van értünk. A mélység? Ő már já</text:span><text:span text:style-name="T41">rt </text:span><text:span text:style-name="T40">o</text:span><text:span text:style-name="T41">tt</text:span><text:span text:style-name="T40">; ez az ő szeretetének bizonyítéka. A nehézségek? Felettébb diadalmaskodunk: a nehézségek közvetlenül alkalmat adnak Krisztusnak arra, hogy kimutassa szeretetét és hűségét</text:span><text:span text:style-name="T58">, megéreztetve velünk, hogy hol van az osztályrészünk, és mi jelenti az erőnket. A megpróbáltatás csak biztosítja az Úr szeretetét ismerő szívet afelől, hogy semmi sem választhat el bennünket Isten szeretetétől, amely megjelent Jézusban. Minden más csak a teremtés része, és nem választhat el minket Isten szeretetétől. Istennek ez a szeretete belépett a teremtésnek ebbe a nyomorúságába, és megszerezte számunkra a győzelmet minden fölött. Ezzel teljesen kibontakozik a szentek </text:span><text:soft-page-break/><text:span text:style-name="T58">szabadítása, szabadsága és biztonsága a kegyelem és a hatalom által.</text:span></text:p>
      <text:p text:style-name="Átvett_20_anyagok_20_réssel"><text:span text:style-name="Kiemelt"><text:span text:style-name="T10">Isten velünk van az adásban, a megigazításban és az elválasztás lehetetlenségében</text:span></text:span></text:p>
      <text:p text:style-name="P36"><text:span text:style-name="T56">Tehát háromféleképpen is láthatjuk, hogy Isten velünk v</text:span><text:span text:style-name="T60">an</text:span><text:span text:style-name="T56">: az adásban, a megigazításban és a tőle való elválasztás lehetetlenségében. A két utóbbi problémát, melyeket a szív könnyen felvethet, két diadalmas kérdés intézi el. De a két kérdés elh</text:span><text:span text:style-name="T60">an</text:span><text:span text:style-name="T56">gzik: Ki ítélne kárhozatra? Ki választana el? Ki ítélne kárhozatra, ha maga Isten igazít meg? Pál nem azt mondja, hogy Isten elő</text:span><text:span text:style-name="T60">tt </text:span><text:span text:style-name="T56">megigazultunk. Isten velünk v</text:span><text:span text:style-name="T60">an</text:span><text:span text:style-name="T56">. A második kérdésre az a drága tény ad választ, hogy mindabban, ami ennek esetleg ellentmondani látszik, éppen az ő szeretetének bizonyítékát láttuk. Amelle</text:span><text:span text:style-name="T60">tt </text:span><text:span text:style-name="T56">a teremtmény az, aki hajlamos lehet az elválasztásra, s a szeretet Isten szeretete. A 34. vers elejét a 33. verssel együ</text:span><text:span text:style-name="T60">tt </text:span><text:span text:style-name="T56">kell olvasni.</text:span></text:p>
      <text:p text:style-name="Átvett_20_anyagok_20_réssel"><text:span text:style-name="Kiemelt"><text:span text:style-name="T10">A 8. fejezet a keresztyén Isten előtti helyzetét mutatja be Krisztusban</text:span></text:span></text:p>
      <text:p text:style-name="P36"><text:span text:style-name="T57">I</text:span><text:span text:style-name="T60">tt </text:span><text:span text:style-name="T57">egy teljesebb tapasztalati állapothoz jutottunk el, mint az 5. fejezetben, miután megfigyeltük egy olyan lélek próbáinak leírását, amely fölfedezi, hogy mi van önmagában, hogyan működik a törvény, mit jelent halo</text:span><text:span text:style-name="T60">tt</text:span><text:span text:style-name="T57">nak lenni Krisztussal, általa élni és vele azonosulni, majd megjelenni — mint aki Őbenne van Isten elő</text:span><text:span text:style-name="T60">tt </text:span><text:span text:style-name="T57">— azzal a tudattal, hogy Isten vele van. Az 5. fejezetben azonban többet láttunk Isten egyszerű kegyelméből azzal kapcsolatban, amit ő a bűnösöknek jelent a maga áldott természetében és gondolataiban, mint aki a bűn fölött áll. Pál i</text:span><text:span text:style-name="T60">tt </text:span><text:span text:style-name="T57">teljesebben jellemzi a keresztyén Isten előtti helyét. Az 5. fejezetben viszont teljesebben kifejti, hogy mit jelent Isten egyszerűen a kegyelemben. Az 5. fejezetben inkább arról van szó, hogy kicsoda Isten, akit ily módon Krisztus műve révén ismerünk, a 8. fejezetben pedig inkább a mi Isten elő</text:span><text:span text:style-name="T60">tt</text:span><text:span text:style-name="T57">i helyünk látható Krisztusban. Áldottak vagyunk, hogy mindke</text:span><text:span text:style-name="T60">tt</text:span><text:span text:style-name="T57">őt megkaptuk!</text:span></text:p>
      <text:p text:style-name="Könyvadatsor"><text:span text:style-name="Hivatkozás"><text:span text:style-name="T10">(</text:span></text:span><text:span text:style-name="Név_20_hivatkozásban"><text:span text:style-name="T10">C. I. Scofield D. D.</text:span></text:span><text:span text:style-name="Hivatkozás"><text:span text:style-name="T10">: </text:span></text:span><text:span text:style-name="Mű_20_címe"><text:span text:style-name="T10">Magyarázó jegyzetek a Bibliához. Az új Scofield-Biblia 1967. évi kiadása alapján</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53">(8,31) Ha a Római levelet a keresztyén igazság nagy székesegyházához hasonlítjuk, akkor a 8. fej. a legmagasabb toronycsúcsa ennek az isteni kijelentésnek. A téma magasztos voltát különösen az Istenről szóló hatalmas kijelentések teszik nyilvánvalóvá; ennek a kijelentésnek a tágassága magában foglalja a múltat, a jelent és a jövőt — a teremtéstől az örökkévalóságig; Isten válaszának jó hírét a bűn zsarnokságával szemben; aztán a vigasztaló és erősítő fejtegetést a szenvedéssel kapcsolatban; és végül a győzelmi ígéretet a hívő biztonságáról.</text:p>
      <text:p text:style-name="P53">Az Atya Isten úgy látható mint Bíró (30.33), mint jótevő (32), mint a történelem Ura (28-30), mint az Úr, aki szíveket vizsgál (27), embereket hív el (28), hívőket igazít és dicsőít meg (30); és mindenekfölött mint a szeretet Istene látható (39), aki „tulajdon Fiának nem kedvezett, hanem odaadta Őt mindnyájunkért” (32).</text:p>
      <text:p text:style-name="P53">A Fiú Istent mint sok testvér között az Elsőszülöttet (29), mint a Szabadítót (1-4), mint olyat, aki az Övéiben lakik (10), mint az Urat, akivel meg fogunk dicsőülni (17), mint lelkünk Megváltóját (34) jelenti ki az Ige.</text:p>
      <text:p text:style-name="Könyvadatsor"><text:span text:style-name="Hivatkozás"><text:span text:style-name="T10">(</text:span></text:span><text:span text:style-name="Név_20_hivatkozásban"><text:span text:style-name="T10">Pat </text:span></text:span><text:span text:style-name="Hivatkozás"><text:span text:style-name="T54">és </text:span></text:span><text:span text:style-name="Név_20_hivatkozásban"><text:span text:style-name="T10">David Alexander [</text:span></text:span><text:span text:style-name="Hivatkozás"><text:span text:style-name="T54">szerk.</text:span></text:span><text:span text:style-name="Név_20_hivatkozásban"><text:span text:style-name="T54">]</text:span></text:span><text:span text:style-name="Hivatkozás"><text:span text:style-name="T10">: </text:span></text:span><text:span text:style-name="Mű_20_címe"><text:span text:style-name="T10">Kézikönyv a Bibliához</text:span></text:span><text:span text:style-name="Hivatkozás"><text:span text:style-name="T10">. </text:span></text:span><text:span text:style-name="Cégnév"><text:span text:style-name="T10">Scolar Kiadó</text:span></text:span><text:span text:style-name="Hivatkozás"><text:span text:style-name="T10">)</text:span></text:span><text:span text:style-name="T10">:</text:span></text:p>
      <text:p text:style-name="Átvett_20_anyagok_20_réssel"><text:span text:style-name="Kiemelt"><text:span text:style-name="T10">A haláltól való megszabadulás (8,5-39).</text:span></text:span><text:span text:style-name="T10"> {</text:span></text:p>
      <text:p text:style-name="P32">} <text:span text:style-name="T20">Isten megtette, amire a törvény nem volt képes (3). Többé már nem korlátoz minket emberi természetünk: a Lélek szerint élhetünk. Isten Lelke élő és hatékony erő mindenkiben, aki Krisztushoz tartozik (9).</text:span> Még halandó testünket is életre kelti Isten Lelke (11 ). Jelenléte győz meg arról, hogy valóban Isten gyermekei vagyunk (16). Ő az eljövendő dicsőség hírnöke (23), a bennünk levő élő forrás. „Gyöngeségünkben segítségünkre siet”, közbenjár értünk az Atyánál, megfogalmazatlan vágyainkat imádsággá változtatja (26-27).</text:p>
      <text:p text:style-name="P32">Istennek az a szándéka, hogy mindannyian olyanok legyünk, mint Krisztus (29). Most a jellemünkben, végül <text:soft-page-break/>pedig a dicsőségben. Isten újjáteremt minket a „saját képmására” (Ter 1.27). Az élet minden apró eseményét e nagy cél szolgálatába állítja (28). Ezt senki nem tudja megakadályozni. {</text:p>
      <text:p text:style-name="P53">} <text:span text:style-name="T20">Soha senki sem tudja elérni, hogy Isten lemondjon rólunk — Krisztus képviseli ügyünket a mennyben.</text:span><text:span text:style-name="T20"> S olyan hatalom nincs sem égen, sem földön, amely elszakíthatna bennünket Isten szeretetétől (38).</text:span> Így hát bármit hoz is az élet, győzni fogunk.</text:p>
      <text:p text:style-name="Átvett_20_anyagok_20_-_20_textusbővítés"><text:span text:style-name="Kiemelt"><text:span text:style-name="T62">►</text:span></text:span><text:span text:style-name="Kiemelt"><text:span text:style-name="T9"> </text:span></text:span><text:span text:style-name="Kiemelt"><text:span text:style-name="T10">A bűnös test (6,6)</text:span></text:span><text:span text:style-name="T10"> Nem az emberi testről van szó, hanem a bűnös énünkről.</text:span></text:p>
      <text:p text:style-name="Átvett_20_anyagok_20_-_20_textusbővítés"><text:span text:style-name="Kiemelt"><text:span text:style-name="T62">►</text:span></text:span><text:span text:style-name="Kiemelt"><text:span text:style-name="T9"> </text:span></text:span><text:span text:style-name="Kiemelt"><text:span text:style-name="T10">Meghaltatok a bűnnek (6,11) </text:span></text:span><text:span text:style-name="T10">Vagyis a régi élet adóssága rendeződött, régi bűneinket Isten eltörölte. A bűn vonzerejét azonban még érezzük; a rosszra való hajlam továbbra is emberi természetünk része.</text:span></text:p>
      <text:p text:style-name="Átvett_20_anyagok_20_-_20_textusbővítés"><text:span text:style-name="Kiemelt"><text:span text:style-name="T62">►</text:span></text:span><text:span text:style-name="Kiemelt"><text:span text:style-name="T9"> </text:span></text:span><text:span text:style-name="Kiemelt"><text:span text:style-name="T10">A testi ember (7,5 stb.)</text:span></text:span><text:span text:style-name="T10"> Lehetne „emberi természetnek”, „természetes hajlamnak” is fordítani. Pál itt a múltbéli „óemberről” beszél. Azonban gyakran használja e kifejezést, amikor megkülönbözteti a lélektől született embertől. Nem azonosul azzal a görög felfogással, hogy a test (a fizikai) önmagában bűnös. A test azonban a keresztények számára a bűn eszközévé válik. A 6,13 arról szól, hogyan kerüljük ezt el.</text:span></text:p>
      <text:p text:style-name="Átvett_20_anyagok_20_-_20_textusbővítés"><text:span text:style-name="Kiemelt"><text:span text:style-name="T62">►</text:span></text:span><text:span text:style-name="Kiemelt"><text:span text:style-name="T9"> </text:span></text:span><text:span text:style-name="Kiemelt"><text:span text:style-name="T10">Halálra szánt test (7,24) </text:span></text:span><text:span text:style-name="T10">Az ember ki van téve a bűnnek és a halálnak.</text:span></text:p>
      <text:p text:style-name="Átvett_20_anyagok_20_-_20_textusbővítés"><text:span text:style-name="Kiemelt"><text:span text:style-name="T62">►</text:span></text:span><text:span text:style-name="Kiemelt"><text:span text:style-name="T9"> </text:span></text:span><text:span text:style-name="Kiemelt"><text:span text:style-name="T10">A bűnös testhez hasonló alakban (8,3) </text:span></text:span><text:span text:style-name="T10">Pál gondosan megválogatja szavait. Jézus valóságos személy volt, de egy szempontból különbözött az emberektől: nem osztozott velünk a bűnben.</text:span></text:p>
      <text:p text:style-name="Átvett_20_anyagok_20_-_20_textusbővítés"><text:span text:style-name="Kiemelt"><text:span text:style-name="T62">►</text:span></text:span><text:span text:style-name="Kiemelt"><text:span text:style-name="T9"> </text:span></text:span><text:span text:style-name="Kiemelt"><text:span text:style-name="T10">8,10 </text:span></text:span><text:span text:style-name="T10">„Testetek meg fog halni.”</text:span></text:p>
      <text:p text:style-name="Átvett_20_anyagok_20_-_20_textusbővítés"><text:span text:style-name="Kiemelt"><text:span text:style-name="T62">►</text:span></text:span><text:span text:style-name="Kiemelt"><text:span text:style-name="T9"> </text:span></text:span><text:span text:style-name="Kiemelt"><text:span text:style-name="T10">8,11 </text:span></text:span><text:span text:style-name="T10">A keresztények úgy fognak feltámadni, mint Krisztus.</text:span></text:p>
      <text:p text:style-name="Átvett_20_anyagok_20_-_20_textusbővítés"><text:span text:style-name="Kiemelt"><text:span text:style-name="T62">►</text:span></text:span><text:span text:style-name="Kiemelt"><text:span text:style-name="T9"> </text:span></text:span><text:span text:style-name="Kiemelt"><text:span text:style-name="T10">Abba, Atya (8,15) </text:span></text:span><text:span text:style-name="T10">A héber anyanyelvű gyermekek még ma is így szólítják édesapjukat.</text:span></text:p>
      <text:p text:style-name="Átvett_20_anyagok_20_-_20_textusbővítés"><text:span text:style-name="Kiemelt"><text:span text:style-name="T62">►</text:span></text:span><text:span text:style-name="Kiemelt"><text:span text:style-name="T9"> </text:span></text:span><text:span text:style-name="Kiemelt"><text:span text:style-name="T10">A természet (8,19-től) </text:span></text:span><text:span text:style-name="T30">Mivel a természet részét képezzük, bűnünkkel nemcsak magunknak okozunk fájdalmat és halált, hanem az egész teremtett világnak is. Amikor mi megváltozunk, átalakul a teremtett világ is. „Új ég és új föld” lesz (Jel 21,1).</text:span></text:p>
      <text:p text:style-name="Átvett_20_anyagok_20_-_20_textusbővítés"><text:span text:style-name="Kiemelt"><text:span text:style-name="T10">► Eleve arra rendelte (8,29) </text:span></text:span><text:span text:style-name="T10">Lásd „Az üdvösségre való kiválasztottság”, 692. old.</text:span></text:p>
      <text:p text:style-name="Könyvadatsor"><text:span text:style-name="Hivatkozás"><text:span text:style-name="T10">(</text:span></text:span><text:span text:style-name="Név_20_hivatkozásban"><text:span text:style-name="T10">Chuck Smith</text:span></text:span><text:span text:style-name="Hivatkozás"><text:span text:style-name="T10">: </text:span></text:span><text:span text:style-name="Mű_20_címe"><text:span text:style-name="T10">A Biblia lépésről lépésre. Az Ószövetség és az Újszövetség tanításai MP3-as CD‑n</text:span></text:span><text:span text:style-name="Hivatkozás"><text:span text:style-name="T10">.</text:span></text:span><text:span text:style-name="Hivatkozás"><text:span text:style-name="T11"> </text:span></text:span><text:span text:style-name="Cégnév"><text:span text:style-name="T63">The Word for Today</text:span></text:span><text:span text:style-name="Hivatkozás"><text:span text:style-name="T10">)</text:span></text:span><text:span text:style-name="T10">:</text:span></text:p>
      <text:p text:style-name="Átvett_20_anyagok_20_réssel"><text:span text:style-name="Félig_20_kiemelt"><text:span text:style-name="T10">vs. 31. Mit mondjunk tehát erre? Ha Isten velünk, ki lehet ellenünk?</text:span></text:span></text:p>
      <text:p text:style-name="P53"><text:span text:style-name="T20">A Sátán ellenünk van, a világ is, de a lényeg az, hogy micsoda a Sátán és a világ Istenhez viszonyítva.</text:span><text:span text:style-name="T38"> Ahogy Dávid is mondta: „Velem van az Úr, nem félek, ember mit árthat nekem?” (Zsolt 118:6). </text:span><text:span text:style-name="T20">A dicsőséges igazság ez: Isten veled van! Most is! És mivel Ő veled van, nem számít, hogy milyen pokoli erők vannak ellened, azok semmik Istenhez képest!</text:span><text:span text:style-name="T20"> Soha ne gondolj a Sátánra úgy, mint Isten ellentétére: mert nem az! Nem lehet őt ugyanabba a kategóriába sorolni! Isten a végtelen Teremtő, a Sátán egy véges, teremtett lény.</text:span><text:span text:style-name="T38"> Semmiképpen nem Isten ellentéte, lehet, hogy Mihály vagy Gábriel arkangyalé igen, de soha nem Istené!</text:span></text:p>
      <text:p text:style-name="Átvett_20_anyagok_20_réssel"><text:span text:style-name="Félig_20_kiemelt"><text:span text:style-name="T10">vs. 32. Aki tulajdon Fiát nem kímélte, hanem mindnyájunkért odaadta, hogyne ajándékozna nekünk vele együtt mindent?</text:span></text:span></text:p>
      <text:p text:style-name="P53">Isten a Fiát áldozta a bűneimért, odaadta Őt, hogy szenvedjen, hogy elutasítsák. Ezt a tényt <text:span text:style-name="T38">nem egészen értékeltem addig, amíg egy napon szülő nem lettem, és végignéztem, hogy a kis gyerekeim hogyan szenvednek a gyermekkori betegségekben. Bármikor, amikor betegek </text:span><text:span text:style-name="T38">lettek, annyira lelombozott belülről az, hogy ebben az állapotukban kell őket látnom, és nagyon fájt nekem az ő szenvedésük. Annyira szerettem volna, hogyha valamilyen módon én szenvedhettem volna helyettük, ha én lehettem volna beteg helyettük. Mit nem adtam volna ezért!</text:span></text:p>
      <text:p text:style-name="P53"><text:span text:style-name="T38">Aztán rájöttem, hogy mekkora fájdalom lehetett az Atyának végignézni azt a fájdalmat, amit a Fiú szenvedett. Szülőként te is boldogan lennél a gyereked helyében, és inkább szenvednél helyette, mint hogy végignézd az ő szenvedésüket...</text:span> Ha tehát Isten odaadta a Fiát értünk, és hagyta, hogy szenvedjen, akkor mennyivel inkább odaad mindent nekünk ajándékba.</text:p>
      <text:p text:style-name="P53"><text:span text:style-name="T20">Isten nem vonakodva és kelletlenül segít neked. Nem kell könyörögni Neki, hogy adjon, Ő sokkal szívesebben ad, mint amennyire szívesen mi elfogadjuk az Ő áldásait. Ő már akkor bebizonyította, hogy akar nekünk adni, amikor az egyszülött Fiát adta értünk</text:span>, ha tehát ilyen sokat képes értünk áldozni, akkor a többi már könnyű. Semmi sem hasonlítható ahhoz, amit már odaadott nekünk. A mi problémánk az, hogy nem értjük az irántunk való szeretetének mélységét. Milyen gazdag, milyen széles és milyen nagy Isten szeretete irántad! <text:span text:style-name="T20">Ha tudnád, hogy mennyire szeret, akkor soha többé nem futnál el Tőle, nem próbálnál elbújni Előle, mert a </text:span><text:soft-page-break/><text:span text:style-name="T20">szeretete irántad nagyobb mint az egész világmindenség.</text:span> Hatalmas ostobaság elfutni Előle és harcolni Vele, mert a számodra létező legjobb ellen harcolsz.</text:p>
      <text:p text:style-name="Átvett_20_anyagok_20_réssel"><text:span text:style-name="Félig_20_kiemelt"><text:span text:style-name="T10">vs. 33. Ki vádolná Isten választottait? Isten az, aki megigazít.</text:span></text:span></text:p>
      <text:p text:style-name="Átvett_20_anyagokra"><text:span text:style-name="T58">Isten előre ismert engem, és ezért kiválasztott, megigazított és megdicsőített. Jézus azt mondta, hogy „</text:span><text:span text:style-name="Félig_20_kiemelt"><text:span text:style-name="T58">Nem ti választottatok ki engem, hanem én választottalak ki titeket” (Jn 15:16)</text:span></text:span><text:span text:style-name="T58">. Isten kiválasztott engem, ki mer akkor engem vádolni? A Sátán, az emberek igen, de egy valaki soha: Isten. Milyen boldog az azt ember, akinek Isten bűnt nem tulajdonít. Istennek nincs egy rólam szóló fekete könyve, nem tartja számon a hibáimat, bukásaimat. Mivel Ő megigazított engem, ártatlannak ítélt minden váddal szemben.</text:span></text:p>
      <text:p text:style-name="Átvett_20_anyagok_20_réssel"><text:span text:style-name="Félig_20_kiemelt"><text:span text:style-name="T10">vs. 34. </text:span></text:span><text:span text:style-name="Félig_20_kiemelt"><text:span text:style-name="T42">Ki ítélne kárhozatra?</text:span></text:span></text:p>
      <text:p text:style-name="Átvett_20_anyagokra"><text:span text:style-name="T40">Ismételten a Sátán, az emberek, vagy mi magunk kárhoztatjuk magunkat. Gyakran nagyon szigorúak vagyunk magunkkal szemben, ítélkezünk magunk felett. De egy valaki nem ítél el: Jézus. Ő azt mondta</text:span><text:span text:style-name="T42">, </text:span><text:span text:style-name="T40">hogy: „nem azért jöttem, hogy elítéljem a világot, hanem hogy üdvözüljön a világ általam.</text:span><text:span text:style-name="T58"> Aki hisz énbennem, az nem jut ítéletre” (Jn 3:17-18). </text:span><text:span text:style-name="T40">„</text:span><text:span text:style-name="Félig_20_kiemelt"><text:span text:style-name="T40">Nincs tehát most már semmiféle kárhoztató ítélet azok ellen, akik a Krisztus Jézusban vannak” (Rm 8:1)</text:span></text:span><text:span text:style-name="T40">.</text:span><text:span text:style-name="T58"> A Sátán és a világ kárhoztat minket, de miért aggódnék emiatt, hiszen az, aki számít, nem ítél el engem, mert Ő </text:span></text:p>
      <text:p text:style-name="Átvett_20_anyagok_20_réssel"><text:span text:style-name="Félig_20_kiemelt"><text:span text:style-name="T10">vs. 34. a meghalt, sőt feltámadt Jézus Krisztus, aki az Isten jobbján van, és esedezik értünk.</text:span></text:span></text:p>
      <text:p text:style-name="P53">Lehet, hogy kárhoztatod magad, mert elbuktál, de Jézus nem ítél el téged. Ó bárcsak megértenétek, hogy mennyire szeret Isten titeket! Ez az egyetlen, amit meg kell értenetek. És most Pál egy kicsit el is részletezi nekünk Isten szeretetét.</text:p>
      <text:p text:style-name="P41"><text:span text:style-name="T56">35</text:span>-37</text:p>
      <text:p text:style-name="Átvett_20_anyagok_20_-_20_textusbővítésre"><text:span text:style-name="Félig_20_kiemelt"><text:span text:style-name="T10">Ki választana el minket a Krisztus szeretetétől? Nyomorúság, vagy szorongattatás, vagy üldözés, vagy éhezés, vagy mezítelenség, vagy veszedelem, vagy fegyver?</text:span></text:span></text:p>
      <text:p text:style-name="Átvett_20_anyagok_20_-_20_textusbővítésre"><text:span text:style-name="Félig_20_kiemelt"><text:span text:style-name="T10">Hiszen meg van írva: „Teérted gyilkolnak minket nap mint nap, annyira becsülnek, mint vágójuhokat.</text:span></text:span></text:p>
      <text:p text:style-name="Átvett_20_anyagok_20_-_20_textusbővítésre"><text:span text:style-name="Félig_20_kiemelt"><text:span text:style-name="T10">De mindezekkel szemben diadalmaskodunk az által, aki szeret minket.</text:span></text:span></text:p>
      <text:p text:style-name="P32"><text:span text:style-name="T38">Egy dolog, úgy diadalmaskodni, hogy egy kis különbséggel győztél, viszont egészen más dolog már a harc közepette, amikor még kétségesnek látszik a végeredmény, biztosan tudni, hogy megvan a győzelem.</text:span> Ez több mint diadal ― <text:span text:style-name="T38">ez az elsöprő diadal!</text:span></text:p>
      <text:p text:style-name="P41">vs. 38-39</text:p>
      <text:p text:style-name="Átvett_20_anyagok_20_-_20_textusbővítésre"><text:span text:style-name="Félig_20_kiemelt"><text:span text:style-name="T10">Mert meg vagyok győződve, hogy sem halál, sem élet, sem angyalok, sem fejedelmek, sem jelenvalók, sem eljövendők, sem hatalmak,</text:span></text:span></text:p>
      <text:p text:style-name="Átvett_20_anyagok_20_-_20_textusbővítésre"><text:span text:style-name="Félig_20_kiemelt"><text:span text:style-name="T10">sem magasság, sem mélység, sem semmiféle más teremtmény nem választhat el minket az Isten szeretetétől, amely megjelent Jézus Krisztusban, a mi Urunkban.</text:span></text:span></text:p>
      <text:p text:style-name="P32"><text:span text:style-name="T28">Pál ebbe mindent belefoglalt, minden lehetséges ellenséget, és megmutatta, hogy minden legyőzhető és semmi sem jelenthet akadályt</text:span><text:span text:style-name="T20">. </text:span><text:span text:style-name="T28">Mégis van olyan szegény, félénk lélek, aki attól tart, hogy Isten elhagyja őt. Attól fél, hogy őt Isten már nem tudja szeretni, mert már elege van belőle. Állj, állj, állj! Semmi nem választhat el téged Isten szeretetétől, mely Krisztusban van</text:span><text:span text:style-name="T56">: sem angyalok, sem fejedelmek, sem hatalmak, semmi, ami volt, semmi, ami lesz, sem magasság, sem mélység, vagy </text:span><text:span text:style-name="T28">semmi más teremtmény sem lesz képes arra, hogy elválasszon Isten </text:span><text:span text:style-name="T28">szeretetétől és Krisztustól, mert Isten irántad való szeretete állandó, örökkévaló, és nem tőled függ, hanem az Ő természetétől, hiszen Ő maga a szeretet.</text:span></text:p>
      <text:p text:style-name="P32"><text:span text:style-name="T28">Isten irántam való szeretetét nem én okozom, ezért lehet állandó.</text:span><text:span text:style-name="T28"> Isten nem akkor szeret, amikor jó vagyok, és nem utál akkor, amikor rossz vagyok. Ha jó, ha rossz vagyok, Ő akkor is szeret. Akkor is, ha szegény vagyok, akkor is, ha gazdag</text:span><text:span text:style-name="T20">; </text:span><text:span text:style-name="T28">akkor is, ha beteg vagyok, akkor is ha egészséges. Szeretete állandóan jelen van.</text:span><text:span text:style-name="T56"> Mennyire hálásak vagyunk ezért a Krisztusban levő szeretetért! Istenem, segíts, hogy felfogjuk a szélességét és a hosszúságát, a mélységét és a magasságát, és megismerjük Krisztus szeretetét!</text:span></text:p>
      <text:p text:style-name="P32">Krisztus szeretete és békéje legyen veletek, amint Lélekben jártok, legyetek a Lélek által szoros közösségben Istennel, abban a dicsőséges kapcsolatban, amely Isten gyermekeivé és örököseivé tesz titeket az egész örökkévalóságon át.</text:p>
      <text:p text:style-name="P21"><text:soft-page-break/><text:span text:style-name="Hivatkozás"><text:span text:style-name="T10">(</text:span></text:span><text:span text:style-name="Név_20_hivatkozásban"><text:span text:style-name="T10">Martin Luther</text:span></text:span><text:span text:style-name="Hivatkozás"><text:span text:style-name="T10">: </text:span></text:span><text:span text:style-name="Mű_20_címe"><text:span text:style-name="T10">A római levél magyarázata – 1515/1516</text:span></text:span><text:span text:style-name="Hivatkozás"><text:span text:style-name="T10">. [</text:span></text:span><text:span text:style-name="Név_20_hivatkozásban"><text:span text:style-name="T10">Weltler Sándor</text:span></text:span><text:span text:style-name="Hivatkozás"><text:span text:style-name="T10"> </text:span></text:span><text:span text:style-name="Cégnév"><text:span text:style-name="T10">FraterNet</text:span></text:span><text:span text:style-name="Hivatkozás"><text:span text:style-name="T10">en közölt fordításában])</text:span></text:span><text:span text:style-name="T10">:</text:span></text:p>
      <text:p text:style-name="P28"/>
      <text:p text:style-name="P21"><text:span text:style-name="Hivatkozás"><text:span text:style-name="T10">(</text:span></text:span><text:span text:style-name="Név_20_hivatkozásban"><text:span text:style-name="T10">Karner Károly</text:span></text:span><text:span text:style-name="Hivatkozás"><text:span text:style-name="T10">: </text:span></text:span><text:span text:style-name="Mű_20_címe"><text:span text:style-name="T10">A Római levél</text:span></text:span><text:span text:style-name="Hivatkozás"><text:span text:style-name="T10">. </text:span></text:span><text:span text:style-name="Cégnév"><text:span text:style-name="T10">Keresztyén Igazság</text:span></text:span><text:span text:style-name="Hivatkozás"><text:span text:style-name="T10">)</text:span></text:span><text:span text:style-name="T10">:</text:span></text:p>
      <text:p text:style-name="P28"/>
      <text:p text:style-name="P21"><text:span text:style-name="Hivatkozás"><text:span text:style-name="T10">(</text:span></text:span><text:span text:style-name="Név_20_hivatkozásban"><text:span text:style-name="T10">John Stott</text:span></text:span><text:span text:style-name="Hivatkozás"><text:span text:style-name="T10">: </text:span></text:span><text:span text:style-name="Mű_20_címe"><text:span text:style-name="T10">Pál levele a rómaiakhoz</text:span></text:span><text:span text:style-name="Hivatkozás"><text:span text:style-name="T10">. </text:span></text:span><text:span text:style-name="Cégnév"><text:span text:style-name="T10">Harmat</text:span></text:span><text:span text:style-name="Hivatkozás"><text:span text:style-name="T10">)</text:span></text:span><text:span text:style-name="T10">:</text:span></text:p>
      <text:p text:style-name="P28"/>
      <text:p text:style-name="P48"><text:span text:style-name="Hivatkozás"><text:span text:style-name="T10">(</text:span></text:span><text:span text:style-name="Név_20_hivatkozásban"><text:span text:style-name="T10">W. E. Vine</text:span></text:span><text:span text:style-name="Hivatkozás"><text:span text:style-name="T10">: </text:span></text:span><text:span text:style-name="Mű_20_címe"><text:span text:style-name="T10">A Rómaiakhoz írt levél</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P10">ISTEN A MEGIGAZÍTÓ, A DICSŐSÉG ZÁLOGA; A KRISZTUS<text:line-break/>SZERETETE A GYŐZELEMHEZ SZÜKSÉGES HATALOM (8,28-39)</text:p>
      <text:p text:style-name="P13"><text:span text:style-name="Félig_20_kiemelt"><text:span text:style-name="T10">Bevezetés</text:span></text:span></text:p>
      <text:p text:style-name="P9">Az apostol, miután bemutatta, hogy a szenvedés nem összeegyeztethetetlen a reménységgel, ezt kibővíti. Ezzel világossá teszi: <text:span text:style-name="T20">a szenvedés része annak, hogy Isten tökéletesen bölcs szándékai megvalósuljanak velünk, és sem csapás, sem semmi más nem akadályozhatja ezt meg, vagyis nem keresztezheti Isten végső szándékait.</text:span> Itt is megerősíti a hívő megigazulásának tanát és kimondja örök biztonságát.</text:p>
      <text:p text:style-name="Átvett_20_anyagok_20_-_20_textusbővítés_20_réssel"><text:span text:style-name="Félig_20_kiemelt"><text:span text:style-name="T10">38. vers. </text:span></text:span><text:span text:style-name="Kiemelt"><text:span text:style-name="T10">Mert meg vagyok győződve, hogy sem halál, sem élet,</text:span></text:span><text:span text:style-name="T10"> — A halál volt az utolsó tétel a 35. vers felsorolásában. A szót legátfogóbb jelentésében kell venni. Az élet veszélyesebb a hívő ember számára, mint a halál.</text:span></text:p>
      <text:p text:style-name="Átvett_20_anyagok_20_-_20_textusbővítésre"><text:span text:style-name="Kiemelt"><text:span text:style-name="T10">sem angyalok, sem fejedelemségek, </text:span></text:span><text:span text:style-name="T10">— Ez az egyetlen hely, ahol fejedelemségeket említ ebben a levélben. A két kifejezést általános értelemben használja, bár a szövegösszefüggés nyilvánvalóan ellenséges jellegű lényekre utal. A fejedelemségek állnak az első helyen az Efézus 6,12 listájában, ott a szellemi lények felsőbbrendűségét jelezve.</text:span></text:p>
      <text:p text:style-name="Átvett_20_anyagok_20_-_20_textusbővítésre"><text:span text:style-name="Kiemelt"><text:span text:style-name="T10">sem hatalmasságok, sem jelenvalók, sem következendők, — </text:span></text:span><text:span text:style-name="T34">A </text:span><text:span text:style-name="Félig_20_kiemelt"><text:span text:style-name="T34">dünamisz szó </text:span></text:span><text:span text:style-name="T34">itt nemcsak angyali hatalmakra vonatkozik, hanem emberi hatalmasságokra is, mint a hasonló értelmű </text:span><text:span text:style-name="Félig_20_kiemelt"><text:span text:style-name="T34">exouszia </text:span></text:span><text:span text:style-name="T34">szó esetében </text:span><text:span text:style-name="T10">(lásd: 13,1), bár az utóbbit is használták angyalokra. </text:span><text:span text:style-name="T42">A </text:span><text:span text:style-name="Félig_20_kiemelt"><text:span text:style-name="T42">dünamisz </text:span></text:span><text:span text:style-name="T42">és </text:span><text:span text:style-name="Félig_20_kiemelt"><text:span text:style-name="T42">exouszia </text:span></text:span><text:span text:style-name="T42">közti különbség, hogy a </text:span><text:span text:style-name="Félig_20_kiemelt"><text:span text:style-name="T42">dünamisz </text:span></text:span><text:span text:style-name="T42">általában hatalmat jelent, az </text:span><text:span text:style-name="Félig_20_kiemelt"><text:span text:style-name="T42">exouszia </text:span></text:span><text:span text:style-name="T42">pedig képességet annak felhasználására.</text:span></text:p>
      <text:p text:style-name="Átvett_20_anyagok_20_-_20_textusbővítésre"><text:span text:style-name="Félig_20_kiemelt"><text:span text:style-name="T8">39. vers. </text:span></text:span><text:span text:style-name="Kiemelt"><text:span text:style-name="T8">Sem magasság, sem mélység,</text:span></text:span><text:span text:style-name="T8"> — Ez a tér dimenzióira vonatkozik, ugyanúgy, ahogyan a ‘jelenvalók’ és a ‘következendők’ az idő dolgaira. </text:span><text:span text:style-name="T27">A ‘magasság’ és ‘mélység’ szó itt a mennyet és a földet jelenheti</text:span><text:span text:style-name="T10"> </text:span><text:span text:style-name="T8">(lásd még: Ézs 7,11).</text:span></text:p>
      <text:p text:style-name="Átvett_20_anyagok_20_-_20_textusbővítésre"><text:span text:style-name="Kiemelt"><text:span text:style-name="T10">sem semmi más teremtmény, </text:span></text:span><text:span text:style-name="T10">— </text:span><text:span text:style-name="T30">A különböző dolgok váltakozó csoportokban vannak, aszerint, hogy személyesek, vagy személytelenek, a végén lévő ‘teremtmény’ szó pedig magában foglal minden mást azokon kívül, amelyeket említett. A megfelelő elrendezés a következő: (a) sem halál, sem élet (személytelen); (b) sem angyalok, sem fejedelemségek (személyes); (a) sem jelenvalók, sem következendők (személytelen); (b) sem </text:span><text:span text:style-name="T30">hatalmasságok (személyes); (a) sem magasság, sem mélység (személytelen); (b) sem semmi más teremtmény (személyes).</text:span><text:span text:style-name="T10"> (A magyarban a Csia és Vida fordítást kivéve nem teljesen ez a sorrend, a ford.)</text:span></text:p>
      <text:p text:style-name="Átvett_20_anyagok_20_-_20_textusbővítésre"><text:span text:style-name="Kiemelt"><text:span text:style-name="T10">nem szakaszthat el minket az Istennek szeretetétől, mely van a mi Urunk Jézus Krisztusban. </text:span></text:span><text:span text:style-name="T10">— Ez jelenti az egész levél megkoronázását. Isten szeretetéről először az 5,5-ben olvasunk; annak Krisztussal való lényegi kapcsolatáról az 5,8-ban; a 8,35-ben úgy van szó róla, mint Krisztus szeretetéről. Itt határozottan megállapítja, hogy az Krisztusban lakik, azzal a rejtett utalással, hogy általa működik.</text:span></text:p>
      <text:p text:style-name="P18">Az egész 8. fejezet tartalmaz olyan speciális részleteket, amelyek közösek az 5. és 8. fejezetben. Ezek a következők:</text:p>
      <text:p text:style-name="P18">Békesség Istennel (5,1 és 8,6); Isten dicsőségének reménysége (5,2 és 8,20-21); békességes tűrés (5,2-4 és 8,25); az Isten szeretete (5,5 és 8,28-29); Krisztus halála (5,6.8.10 <text:soft-page-break/>és 8,32); az igazságos élet, szemben a bűnnel és halállal (5,12-21 és 8,2-4); járás az új életben Szellem szerint (6,4 és 8,4); élet Istennek (6,6.11.13.22. és 8,13); örök élet Krisztus Jézusban, a mi Urunkban és Isten szeretete Krisztus Jézusban, a mi Urunkban (5,23 és 8,39).</text:p>
      <text:p text:style-name="Könyvadatsor"><text:span text:style-name="Hivatkozás"><text:span text:style-name="T10">(</text:span></text:span><text:span text:style-name="Név_20_hivatkozásban"><text:span text:style-name="T10">Gál Ferenc</text:span></text:span><text:span text:style-name="Hivatkozás"><text:span text:style-name="T10">: </text:span></text:span><text:span text:style-name="Mű_20_címe"><text:span text:style-name="T10">Pál apostol levelei.</text:span></text:span><text:span text:style-name="Hivatkozás"><text:span text:style-name="T10"> </text:span></text:span><text:span text:style-name="Cégnév"><text:span text:style-name="T10">Szent István Társulat</text:span></text:span><text:span text:style-name="Hivatkozás"><text:span text:style-name="T10">)</text:span></text:span><text:span text:style-name="T10">:</text:span></text:p>
      <text:p text:style-name="P36">AZ ISTENRE TÁMASZKODÓ BIZALOM (8, 31-39)</text:p>
      <text:p text:style-name="Átvett_20_anyagok_20_behúzás_20_réssel"><text:span text:style-name="Félig_20_kiemelt"><text:span text:style-name="T10">8,31 Mire következtethetünk ebből? Ha Isten velünk, ki ellenünk? 32 Aki saját Fiát nem kímélte, hanem mindnyájunkért áldozatul adta, hogyne ajándékozna nekünk vele együtt mindent? 33 Ki emel vádat Isten választottai ellen? Isten, aki a megigazulást adta? 34 Ki ítél el? Krisztus Jézus; aki meghalt, sőt fel is támadt és az Isten jobbján közbenjár értünk? {</text:span></text:span></text:p>
      <text:p text:style-name="Átvett_20_anyagok_20_behúzás_20_-_20_textusbővítésre"><text:span text:style-name="Félig_20_kiemelt"><text:span text:style-name="T10">} 35 Ki szakíthat el bennünket Krisztus szeretetétől? Nyomorúság vagy szükség? Üldöztetés vagy éhínség, ruhátlanság, életveszély vagy kard? 36 Amint meg írva: „Minket minden időben teérted irtanak, vágójuhok módjára tartanak.” 37 De mindezeken diadalmaskodunk, őáltala, aki szeret minket. 38 Biztos vagyok ugyanis benne, hogy sem halál, sem élet, sem angyalok, sem fejedelemségek, sem jelenvalók, sem eljövendők, 39 sem hatalmasság, sem magasság, sem mélység, sem egyéb teremtmény el nem szakíthat bennünket Isten szeretetétől, amely Krisztus Jézusban, a mi Urunkban van.</text:span></text:span></text:p>
      <text:p text:style-name="P36">Miután az 5. fejezettől kezdve kifejtette a megváltás adományait, most visszatekintve megkérdezi: Mit szólunk mindezekhez? Mi legyen a végső megállapítás? A legnyilvánvalóbb igazság az, hogy Isten velünk, vagy még pontosabban értünk van, tehát ki lehet ellenünk. Istennek ez a kitárulása, népe iránt való elkötelezettsége már ott van a zsoltárokban és a prófétáknál, de legjobban kinyilvánult a Fiú elküldésében. A keresztáldozatra vonatkozóan itt van a legerősebb utalás: „Saját Fiát nem kímélte, hanem mindnyájunkért áldozatul adta.” Itt a „mindenki” az egész emberiség, nemcsak a keresztények. A kifejezésben visszacseng Ábrahám áldozatának a leírása, aki szintén átélte az áldozat fájdalmát. Itt az apostol a magyarázó kifejtés helyett, átcsap a meggyőző prófétai nyelvre, és szónoki kérdésekkel teszi nyilvánvalóvá Isten szeretetét: Hogyne ajándékozna nekünk vele együtt mindent? S itt a megváltás minden kegyelmére gondol. Ki vádolhatja azokat, akiket Isten maga akar üdvözíteni? Talán az a Krisztus, aki meghalt értünk? Nem kétséges, hogy az ítéleten Krisztus lesz a bíró, de ő övéinek a jutalmat akarja kiosztani. Szerepe nem szűnt meg a keresztáldozattal, mert feltámadt, s az Atya jobbján közbenjár értünk. Közbenjárásának is az a célja, hogy elvezessen az Atyához. Ő tehát önmagával nem kerülhet ellentétbe. {</text:p>
      <text:p text:style-name="P32">} A megváltás eseményeiből ki lehet olvasni Krisztus mindent átfogó szeretetét, s nincs az a hatalom, amely ebből kiszakíthatna. Földi állapotunkat tekintve két oldalról merülhet fel kétely Krisztus szeretetére vonatkozólag: egyik a szenvedés, másik a külső erők ijesztő volta.</text:p>
      <text:p text:style-name="P32">Az apostol itt saját megpróbáltatásaira is gondol, azért említi az ínséget, éhséget, szegénységet és életveszélyt. Mindezeken átment térítő útjain, de érezte, hogy Krisztus erőt ad a tanúságtételre. Idézi a Zsolt 43,23-at, amely szerint az igaz ember néha úgy áll üldözői előtt, minta levágásra szánt bárány. Krisztus szeretete azonban olyan erős, hogy segítségével diadalmaskodhatunk minden megpróbáltatáson. Az ember átéli, hogy minden oldalról veszély fenyegeti, érzi saját törékenységét, de tudja, hogy Krisztus mindennél hatalmasabb. Az apostol ennek illusztrálására sorolja fel ezeket a fogalmakat: élet, halál, angyalok, fejedelemségek, jelenvalók és eljövendők, magasság és mélység, s érti rajtuk a földi lét titokzatosságát, amely sokszor megsemmisüléssel fenyeget. De ezek mégis csak véges dolgok Krisztus szeretetéhez viszonyítva. Krisztusnak irántunk való szeretete egyszerre emberi és isteni, ezért kifogyhatatlan. Az ő megjelenése és a megváltás műve bizonyítéka személyes érzelmeinek. A hangsúly azon van, hogy mind az Atya, mind Krisztus az áldozat vállalásával mutatta meg szeretetét, azért azt hatékonynak és visszavonhatatlannak kell tartani. De a mi szeretetünk is akkor igazi, ha nem inog meg a nehézségek közt sem.</text:p>
      <text:p text:style-name="P21"><text:span text:style-name="Hivatkozás"><text:span text:style-name="T10">(</text:span></text:span><text:span text:style-name="Név_20_hivatkozásban"><text:span text:style-name="T10">Pecsuk Ottó</text:span></text:span><text:span text:style-name="Hivatkozás"><text:span text:style-name="T10">: </text:span></text:span><text:span text:style-name="Mű_20_címe"><text:span text:style-name="T10">Pál és a Rómaiak. A Római levél kortörténeti olvasata. </text:span></text:span><text:span text:style-name="Cégnév"><text:span text:style-name="T10">Kálvin Kiadó</text:span></text:span><text:span text:style-name="Hivatkozás"><text:span text:style-name="T10">)</text:span></text:span><text:span text:style-name="T10">:</text:span></text:p>
      <text:p text:style-name="P28"/>
      <text:p text:style-name="P43"><text:soft-page-break/>Igehirdetések:</text:p>
      <text:p text:style-name="Könyvadatsor"><text:span text:style-name="Hivatkozás"><text:span text:style-name="T10">(</text:span></text:span><text:span text:style-name="Név_20_hivatkozásban"><text:span text:style-name="T10">Scholz László</text:span></text:span><text:span text:style-name="Hivatkozás"><text:span text:style-name="T10">: </text:span></text:span><text:span text:style-name="Mű_20_címe"><text:span text:style-name="T10">Az evangélium Pál szerint</text:span></text:span><text:span text:style-name="Hivatkozás"><text:span text:style-name="T10">. </text:span></text:span><text:span text:style-name="Cégnév"><text:span text:style-name="T10">Evangélikus Teológiai Akadémia</text:span></text:span><text:span text:style-name="T55">―</text:span><text:span text:style-name="Cégnév"><text:span text:style-name="T10">Budapest-Zuglói Evangélikus Egyházközség</text:span></text:span><text:span text:style-name="T55">―</text:span><text:span text:style-name="Cégnév"><text:span text:style-name="T10">Teológiai Irodalmi Egyesület</text:span></text:span><text:span text:style-name="Hivatkozás"><text:span text:style-name="T10">)</text:span></text:span><text:span text:style-name="T10">:</text:span></text:p>
      <text:p text:style-name="P11"><text:span text:style-name="Kiemelt"><text:span text:style-name="T64">14. Bizonyos megváltás</text:span></text:span></text:p>
      <text:p text:style-name="P14"><text:span text:style-name="Túlemelt"><text:span text:style-name="T10">Mert azt tartom, hogy a miket most szenvedünk, nem hasonlíthatók ahhoz a dicsőséghez, mely nékünk megjelentetik. Mert a teremtett világ sóvárogva várja az Isten fiainak megjelenését. Mert a teremtett világ hiábavalóság alá vettetett, nem önként, hanem azért, a ki az alá vetette. Azzal a reménységgel, hogy maga a teremtett világ is megszabadul a rothadandóság rabságától az Isten fiai dicsőségének szabadságára. Mert tudjuk, hogy az egész teremtett világ egyetemben fohászkodik és nyög mind idáig. Nemcsak ez pedig, hanem magok a Lélek zsengéjének birtokosai, mi magunk is fohászkodunk magunkban, várván a fiúságot, a mi testünknek megváltását. Mert reménységben tartattunk meg; a reménység pedig, ha láttatik, nem reménység; mert a mit lát valaki, miért reményli is azt? Ha pedig, a mit nem látunk, azt reméljük, békességes tűréssel várjuk.</text:span></text:span></text:p>
      <text:p text:style-name="P3"><text:span text:style-name="Túlemelt"><text:span text:style-name="T10">Hasonlatosképen pedig a Lélek is segítségére van a mi erőtelenségünknek. Mert azt, a mit kérnünk kell, a mint kellene, nem tudjuk; de maga a Lélek esedezik mi érettünk kimondhatatlan fohászkodásokkal. A ki pedig a szíveket vizsgálja, tudja, mi a Lélek gondolata, mert Isten szerint esedezik a szentekért.</text:span></text:span></text:p>
      <text:p text:style-name="P3"><text:span text:style-name="Túlemelt"><text:span text:style-name="T10">Tudjuk pedig, hogy azoknak, a kik Istent szeretik, minden javokra van, mint a kik az ő végzése szerint hivatalosak. Mert a kiket eleve ismert, eleve el is rendelte, hogy azok az ő Fia ábrázatához hasonlatosak legyenek, hogy ő legyen elsőszülött sok atyafi között. A kiket pedig eleve elrendelt, azokat el is hívta; és a kiket elhívott, azokat meg is igazította; a kiket pedig megigazított, azokat meg is dicsőítette.</text:span></text:span></text:p>
      <text:p text:style-name="Átvett_20_anyagokra"><text:span text:style-name="Túlemelt"><text:span text:style-name="T10">Mit mondunk azért ezekre? Ha az Isten velünk, kicsoda ellenünk? A ki az ő tulajdon Fiának nem kedvezett, hanem őt mindnyájunkért odaadta, mimódon ne ajándékozna vele együtt mindent minékünk? Kicsoda vádolja az Isten választottait? Isten az, a ki megigazít. Kicsoda az, a ki kárhoztat? Krisztus az, a ki meghalt, sőt a ki fel is támadott, a ki az Isten jobbján van, a ki esedezik is érettünk. {</text:span></text:span></text:p>
      <text:p text:style-name="Átvett_20_anyagok_20_-_20_textusbővítésre"><text:span text:style-name="Túlemelt"><text:span text:style-name="T10">} Kicsoda szakaszt el minket a Krisztus szerelmétől? Nyomorúság vagy szorongattatás, vagy üldözés, vagy éhség, vagy meztelenség, vagy veszedelem, vagy fegyver‑é? A mint megvan írva, hogy: Te éretted gyilkoltatunk minden napon; olybá tekintenek mint vágó juhokat. De mindezekben felettébb diadalmaskodunk, Az által, a ki minket szeretett, mert meg vagyok győződve, hogy sem halál, sem élet, sem angyalok, sem fejedelemségek, sem hatalmasságok, sem jelenvalók, sem következendők, sem magasság, sem mélység, sem semmi más teremtmény nem szakaszthat el minket az Istennek szerelmétől, mely vagyon a mi Urunk Jézus Krisztusban.</text:span></text:span></text:p>
      <text:p text:style-name="P2"><text:span text:style-name="Félig_20_kiemelt"><text:span text:style-name="T10">Róm 8,18-39</text:span></text:span></text:p>
      <text:p text:style-name="P8"><text:span text:style-name="T10">Mint legutóbb mondottuk: </text:span><text:span text:style-name="T30">a Római levél első főrésze a nyolcadik fejezetben a diadalmas öröm és bizonyosság legmagasabb hangjain ér véget</text:span><text:span text:style-name="T10">. Hallottuk az apostol szájából a Lélek himnuszát. Magasra szárnyaltak a hangok. Most végső lendülettel még egy szárnycsapásnyit emel hangján hogy a </text:span><text:span text:style-name="Kiemelt"><text:span text:style-name="T10">megváltás </text:span></text:span><text:span text:style-name="T10">himnuszába olvadjon éneke. Ennél följebb szállni már nem lehet.</text:span></text:p>
      <text:p text:style-name="P5"><text:span text:style-name="T10">A </text:span><text:span text:style-name="Félig_20_kiemelt"><text:span text:style-name="T10">Szentlélek </text:span></text:span><text:span text:style-name="T10">magasztalása különben simán, szinte magától beleolvad a </text:span><text:span text:style-name="Félig_20_kiemelt"><text:span text:style-name="T10">megváltás </text:span></text:span><text:span text:style-name="T10">dicsőítésébe. Emlékezzünk csak az utolsó hangokra: ‘Akiket Isten Lelke vezérel, azok Istennek fiai; a Lélek tanúságot tesz arról, hogy mi Isten gyermekei vagyunk; ha pedig gyermekek, örökösök is, örökösei Istennek, örököstársai pedig Krisztusnak…’ Vagyis a</text:span><text:span text:style-name="T65"> </text:span><text:span text:style-name="Félig_20_kiemelt"><text:span text:style-name="T10">Szentlélek záloga a ránkváró mennyei örökségnek. </text:span></text:span><text:span text:style-name="T10">Aki a Szentlelket bírja, az foglalót kapott a </text:span><text:span text:style-name="Félig_20_kiemelt"><text:span text:style-name="T10">teljes </text:span></text:span><text:span text:style-name="T10">megváltásra, a </text:span><text:span text:style-name="Félig_20_kiemelt"><text:span text:style-name="T10">végső </text:span></text:span><text:span text:style-name="T10">megváltásra, a </text:span><text:span text:style-name="Félig_20_kiemelt"><text:span text:style-name="T10">bizonyos megváltásra!</text:span></text:span></text:p>
      <text:p text:style-name="P33">Az Isten gyermekeinek ezt a teljes, végső és bizonyos megváltását kívánja elujjongani, szívünkbe énekelni az apostol.</text:p>
      <text:p text:style-name="Átvett_20_anyagok_20_-_20_textusbővítésre"><text:span text:style-name="T10">De talán nem is alkalmas már a szárnyaló ének, a lebegő hangok képe. A megváltás </text:span><text:span text:style-name="Kiemelt"><text:span text:style-name="T10">bizonyosságát </text:span></text:span><text:span text:style-name="T10">nem fejezi ki elég súlyosan. Márpedig ez itt a súlyos mondanivaló. A végső váltság nem lebegő ábránd a fejünk fölött, </text:span><text:span text:style-name="T10">hanem bizonyos jövendő, melynek tartóoszlopai kifaragva állanak itt a jelenvaló életünkben. Ezekre épül rá, ami még hátra van, a befejezés, a tető. </text:span><text:span text:style-name="T30">Ne aggódjál! Isten betetőzi az ő dicsőségének szent épületét! Mi emberek se szoktunk félig építkezni. Ha elvétve előfordul, gyengeségünk jele, de akkor is vágyódunk rá, hogy amibe belekezdtünk, valaha tető alá is hozzuk. Csak Isten volna az, a tehetetlen építőmester, az a kontár, ki tervét nem tudja megvalósítani, sőt eddig végzett munkáját is kárba veszni hagyja?!</text:span><text:span text:style-name="T10"> Ellenkezőleg, azok az</text:span><text:span text:style-name="T65"> </text:span><text:span text:style-name="Félig_20_kiemelt"><text:span text:style-name="T10">oszlopsorok, </text:span></text:span><text:span text:style-name="T10">melyek a földön égre mutatnak, bizonyossá tehetnek bennünket afelől, hogy Isten a megváltás művét teljességre viszi! A keresztyén ember számára a megváltás reménysége biztos oszlopokon nyugszik.</text:span></text:p>
      <text:p text:style-name="P9"><text:soft-page-break/>Tartsunk szemlét rajtuk.</text:p>
      <text:p text:style-name="P5"><text:span text:style-name="T10">Az első oszlopsor oszlopaira ez van írva: </text:span><text:span text:style-name="Kiemelt"><text:span text:style-name="T10">sóvárgó várakozás. </text:span></text:span><text:span text:style-name="T10">Mit bizonyítanak? Azt bizonyítják, hogy világunkban nincs megnyugvás, elégedettség, véglegesség. Minden előre dől, nekifeszül, tovább nyomul, siet, jövendő után kiált. Ezek nem ám a reménytelenség csonkaoszlopai! A hívő szem meglátja rajtuk a </text:span><text:span text:style-name="Félig_20_kiemelt"><text:span text:style-name="T10">hiányt, </text:span></text:span><text:span text:style-name="T10">ami okvetlen </text:span><text:span text:style-name="Félig_20_kiemelt"><text:span text:style-name="T10">javításra </text:span></text:span><text:span text:style-name="T10">vár!</text:span></text:p>
      <text:p text:style-name="P5"><text:span text:style-name="T10">Az apostol különösen hármat említ. Először is </text:span><text:span text:style-name="Félig_20_kiemelt"><text:span text:style-name="T10">a teremtett világ </text:span></text:span><text:span text:style-name="T10">várja sóvárogva az Isten fiainak a megjelenését, vagyis azt az időt, amikor nyilvánvalóvá lesz az Isten dicsősége az ő fiain, amikor az ő megváltott gyermekeinek dicsőséges szabadságát nem födi többé el földi gyarlóság. </text:span><text:span text:style-name="T30">A teremtett világon érti elsősorban a Krisztushitre el nem jutott, nemkeresztyén emberiséget, de érti azután az állatok, növények a természet világát is.</text:span><text:span text:style-name="T10"> Ádám bűne miatt ugyanis a földre is átok hullott. Isten a hiábavalóság és mulandóság törvénye alá vetette. Hadd lássa a bukott ember a felborult természetben is önnön meghasonlottságának képét. De van reménysége a teremtett világnak is: az ember megváltása. Ember és világa összetartoznak. </text:span><text:span text:style-name="T30">Nos ez az egész teremtett világ, a kozmosz fohászkodik és nyög, mint a vajúdó asszony. A Krisztus nélküli emberiség azzal, hogy újra meg újra nekifeszül régi világ romjain újat építeni. A természet azzal, hogy az enyészet siralmát, az elemek panaszát, az állati lények fájdalmát teszi hangossá. Tagolatlan nyelven és öntudatlanul szabadításért kiált minden. Lehetetlen, hogy Isten meg ne hallgassa. Amint a vajúdásra új élet születése szokott következni, úgy kell következni erre a kiáltásra is a világ újjászületésének, amely egybeesik az Isten fiai megjelenésének napjával.</text:span></text:p>
      <text:p text:style-name="P5"><text:span text:style-name="T10">Másodszor várják ezt a napot maguk a fiak is, </text:span><text:span text:style-name="Félig_20_kiemelt"><text:span text:style-name="T10">a Krisztusban hívő keresztyének, </text:span></text:span><text:span text:style-name="T10">akik a Szentlélek boldog birtokosai. </text:span><text:span text:style-name="T30">Pál apostol ezzel magát is a sóvárgók közé sorolja</text:span><text:span text:style-name="T10">. ‘Mi magunk is fohászkodunk magunkban, várván a fiúságot, a mi testünknek megváltását.’ Nyilván nem akarja visszavonni, amit fentebb hirdetett, hogy a keresztyének már az Istennek fiai. Mégis megvallja, hogy </text:span><text:span text:style-name="T30">a fiúság tökéletes állapota majd csak akkor köszönt rájuk, amikor a testük megváltása is elkövetkezik. Ez azonban mégcsak reménység. Reménység: tehát több, mint a hitetlen emberiségnek és a természet világának öntudatlan sóvárgása; a reménység tudatos várás és bizonyos várás. De mindenesetre még nem a megvalósult fiúság a maga teljessége szerint. </text:span><text:span text:style-name="T10">Vajon Isten az ő gyermekeinek reménységét megcsúfolja, fohászkodása elől bedugja fülét? Lehetetlen. A fiak meg fogják látni testük megváltásának óráját is a feltámadáskor!</text:span></text:p>
      <text:p text:style-name="P5"><text:span text:style-name="T10">Végül harmadszor </text:span><text:span text:style-name="Félig_20_kiemelt"><text:span text:style-name="T10">maga a Szentlélek is </text:span></text:span><text:span text:style-name="T10">esedezik. A fohászkodó hívőket támogatja a helyes imádkozásban. </text:span><text:span text:style-name="T30">Hogy mennyire nem a tökéletesség állapotában élnek még a hívők sem, bizonyítja imádságuk gyengesége. Nemcsak restek sokszor a világ igazi bajának meglátására, de az sem világos előttük: mit és miképpen kérjenek? Midőn így megakad ajkunkon a szó, mellénk áll, segítségül jő maga a Szentlélek és szívünk mélyén, kimondhatatlan, szótalan szavakkal imádkozik érettünk: üdvösségünkért; és helyettünk: a világ megváltásáért. Lehetetlen, hogy az Atya a Belőle való Szentlélek esedezését meg ne hallgassa, hiszen itt nem kisebb titokkal állunk szemközt, mint azzal, hogy maga az élő Isten is nyög és kiált megváltói művének befejezése végett!</text:span><text:span text:style-name="T10"> Ő maga is sóvárogva várja dicsősége nyilvánvalóvá lételét a mindenségben.</text:span></text:p>
      <text:p text:style-name="P5"><text:span text:style-name="T10">A sóvárgó várakozásnak ezek az oszlopai </text:span><text:span text:style-name="Félig_20_kiemelt"><text:span text:style-name="T10">a reménység oszlopsorát </text:span></text:span><text:span text:style-name="T10">alkotják, azét a reménységét, melyről már az apostol — hasonló összefüggésben — kimondotta, hogy meg nem szégyenít. (Róm 5,4) </text:span><text:span text:style-name="T30">A teremtett világ sóvárgása, a keresztyén gyülekezet fohászkodása és a Szentlélek esedezése biztos oszlopai a végső megváltásnak, az Isten eljövendő dicsőségének.</text:span></text:p>
      <text:p text:style-name="P15"><text:span text:style-name="T10">Ha valakit ez nem győzött meg eléggé, mert arra gondol, hogy nem minden hiány pótoltatik, nem minden sóvárgás lát beteljesedést, az figyeljen tovább. Pál apostol fénycsóvát vetít egy másik oszlopsorra is, mely az előbbinél is biztosabban hordozza, a megváltás templomának boltozatát. Erre az oszlopsorra ez van írva: </text:span><text:span text:style-name="Kiemelt"><text:span text:style-name="T10">Isten végzése.</text:span></text:span></text:p>
      <text:p text:style-name="P5"><text:span text:style-name="T10">A megváltás teljességre jutása nemcsak azért bizonyos, mert kiáltó a hiány, mert az imádkozó reménység meg nem csalhat, de még inkább azért, mert </text:span><text:span text:style-name="Félig_20_kiemelt"><text:span text:style-name="T10">Isten elvégezte, hogy üdvözítő tervét végiglen megvalósítja. </text:span></text:span><text:span text:style-name="T30">Istennek üdvözítő akarata kezeskedik afelől, hogy nem marad torzóban a váltságmű. Annál kevésbé, mert hiszen megváltó tetteinek javarésze már megtörtént s ami hátra van, az már csak a kisebbik fele.</text:span></text:p>
      <text:p text:style-name="P4"><text:span text:style-name="Félig_20_kiemelt"><text:span text:style-name="T10">Öt szóval </text:span></text:span><text:span text:style-name="T51">jelzi az apostol Isten legfontosabb megváltó tetteit: eleve ismerés, eleve elrendelés, elhívás, megigazítás és megdicsőítés. Öt erős oszlop ismét. Biztosan nyugszik rajtuk a megváltás kupolája.</text:span></text:p>
      <text:p text:style-name="P5"><text:span text:style-name="T30">Pál apostol itt rólunk, keresztyénekről, Krisztusban igazán hívőkről beszél. Isten minket öröktől fogva ismert, látott, magának </text:span><text:span text:style-name="Félig_20_kiemelt"><text:span text:style-name="T10">kiszemelt; </text:span></text:span><text:span text:style-name="T30">előre el is határozta, </text:span><text:span text:style-name="Félig_20_kiemelt"><text:span text:style-name="T10">rendelte, </text:span></text:span><text:span text:style-name="T30">hogy mi Krisztus orcájára hasonlítsunk, aki az első igaz ember lesz a földön Ádám bűnbeesése óta; a keresztségben bennünket egyenkint </text:span><text:span text:style-name="Félig_20_kiemelt"><text:span text:style-name="T10">el is hívott </text:span></text:span><text:span text:style-name="T30">azután, hogy időknek előtte elvégzett tervét rajtunk megvalósítsa, belehelyezett az egyházba és táplál igéjével; nem hagyott a bűnben, hanem </text:span><text:span text:style-name="Félig_20_kiemelt"><text:span text:style-name="T10">megigazított a </text:span></text:span><text:span text:style-name="T30">hit által és új életet adott. Ez már mind megtörtént. Mi van még hátra? Az, hogy </text:span><text:span text:style-name="Félig_20_kiemelt"><text:span text:style-name="T10">meg is dicsőítsen. </text:span></text:span><text:span text:style-name="T30">Vakmerőn erről is úgy beszél az apostol, mintha már megtörtént volna: akiket megigazított, azokat meg is dicsőítette. De bátran beszélhet így. Beszélhet, mert a megdicsőítés már kezdetét veszi a földön a megszenteltetésben. De még inkább beszélhet róla múlt időben Istenre tekintve, mert amit Isten megcselekedni elvégzett, az már voltaképpen el van intézve.</text:span><text:span text:style-name="T10">Isten megváltó cselekedeteinek a sora megállíthatatlan, mert üdvözítő akarata megmásíthatatlan. Isten nagy biztonsággal ér el örökkévaló céljához. Szüntelen ő a cselekvő, minden aktus az ő kezében van. </text:span><text:span text:style-name="T30">Ezért bizonyos az üdvösségünk, a megváltás teljességre jutása. </text:span><text:span text:style-name="Félig_20_kiemelt"><text:span text:style-name="T10">Istenen áll! </text:span></text:span><text:span text:style-name="T30">Nem a mi </text:span><text:span text:style-name="T30">reménységünk és jövendőnk csupán. Isten reménysége és Isten jövendője a megváltás örökkévaló országa!</text:span></text:p>
      <text:p text:style-name="P6">Oh Isten megváltó cselekedeteinek fényesen fehérlő oszlopsora, győzd meg kételkedésünket, támaszd meg bizonyosságunkat testünk megváltatása, a dicsőség napjának megjelenése felől!</text:p>
      <text:p text:style-name="Átvett_20_anyagok_20_réssel"><text:span text:style-name="T30">Ha pedig valakit még ez sem győzött meg, akkor figyeljen az apostol utolsó kézmozdulatára, </text:span><text:soft-page-break/><text:span text:style-name="T30">mellyel még egyszer a </text:span><text:span text:style-name="Kiemelt"><text:span text:style-name="T30">Jézus Krisztusra </text:span></text:span><text:span text:style-name="T30">mutat.</text:span><text:span text:style-name="T10"> </text:span><text:span text:style-name="Kiemelt"><text:span text:style-name="T10">A főoszlopra.</text:span></text:span><text:span text:style-name="T10"> </text:span><text:span text:style-name="T30">Ha Isten az ő tulajdon Fiának nem kedvezett, hanem értünk halálra adta, akkor Isten áldozatkészségéből minden egyéb is kitelik, sőt minden egyéb, a mennyei dicsőséget is ide számítva, csak puszta ráadás.</text:span><text:span text:style-name="T10"> </text:span><text:span text:style-name="Félig_20_kiemelt"><text:span text:style-name="T10">Krisztussal mindent megnyertünk. </text:span></text:span><text:span text:style-name="T10">Krisztus megbizonyította, hogy az ő neve joggal Immánuel, vagyis Velünk az Isten. (Mt 1,23) Krisztusban. mellénk állt az Isten, oltalmába és kegyelmébe vett, változhatatlan és bizonyos szeretettel szeretett, szeret és fog szeretni! Krisztusra tekintve elmondhatjuk: Ha Isten velünk, kicsoda ellenünk?</text:span></text:p>
      <text:p text:style-name="P5"><text:span text:style-name="T10">Kettő lehetne ellenünk. Az egyik a </text:span><text:span text:style-name="Félig_20_kiemelt"><text:span text:style-name="T10">bűneink vádja. </text:span></text:span><text:span text:style-name="T10">Eltöröltetett. Isten fölmentett alóla, megigazított a Krisztus véréért. Kit bíránkká tett, a feltámadt és jobbján ülő Krisztus nem kárhoztat bennünket, sőt közbenjár, esedezik értünk. Ezek után hiába vádolja a világ az Isten választottait. A vétek nem akadály többé a megváltás útjában.</text:span></text:p>
      <text:p text:style-name="P5"><text:span text:style-name="T10">A másik akadály, ami utunkba áll, ami fenyegetően ellenünk támad: </text:span><text:span text:style-name="Félig_20_kiemelt"><text:span text:style-name="T10">a keresztyén élet szenvedése, </text:span></text:span><text:span text:style-name="T10">a mi örökös szorongattatásunk, üldöztetésünk e világban. Érdekes, hogy az apostol erre mily gyakran visszavisszatér. De hiszen nem feledkezhetett meg róla. Szakadatlanul szorongattatások között élt. Tapasztalta, beteljesedett rajta és társain a zsoltár: ‘Te éretted gyilkoltatunk minden napon.’ A világi hatalom bárdját feje fölött érezte. Sőt nemcsak földi, de földöntúli hatalmasságok fejedelemségek fekete hadseregének befolyásáról is volt neki temérdek ijesztő tapasztalata.</text:span></text:p>
      <text:p text:style-name="P5"><text:span text:style-name="T10">Hogyan győz ezeken? </text:span><text:span text:style-name="Félig_20_kiemelt"><text:span text:style-name="T10">Felettébb diadalmaskodik </text:span></text:span><text:span text:style-name="T10">rajtuk is a Jézus Krisztus változhatatlan, bizonyos szeretete által!</text:span></text:p>
      <text:p text:style-name="P4"><text:span text:style-name="Félig_20_kiemelt"><text:span text:style-name="T10">Mérleget készít </text:span></text:span><text:span text:style-name="T51">és azt mondja: ‘Amiket most szenvedünk, nem hasonlíthatók ahhoz a dicsőséghez, amely nékünk megjelentetik.’ A keresztyén élet minden szenvedése súlytalan göröngy az üdvösség hegye mellett.</text:span></text:p>
      <text:p text:style-name="P4"><text:span text:style-name="T50">Tapasztalataira emlékezik és </text:span><text:span text:style-name="Félig_20_kiemelt"><text:span text:style-name="T50">vallomást tesz: </text:span></text:span><text:span text:style-name="T50">‘Azoknak, akik az Istent szeretik, minden javokra van.’ A leggonoszabb ármánykodás is üdvösségük szolgálatában áll.</text:span></text:p>
      <text:p text:style-name="P4"><text:span text:style-name="T10">Legvégül pedig </text:span><text:span text:style-name="Félig_20_kiemelt"><text:span text:style-name="T10">győzhetetlen hitéről tesz tanúbizonyságot: </text:span></text:span><text:span text:style-name="T10">‘Meg vagyok győződve, hogy sem halál, sem élet, sem angyalok, sem fejedelemségek, sem hatalmasságok, sem jelenvalók, sem következendők, sem magasság, sem mélység, sem semmi más teremtmény nem szakaszthat el minket az Istennek szeretetétől, amely van a mi Urunk Jézus Krisztusban.’ </text:span><text:span text:style-name="T30">A főoszlop megingathatatlan, a Jézus Krisztus szeretete változhatatlan, bizonyos szeretet.</text:span></text:p>
      <text:p text:style-name="P4"><text:span text:style-name="T10">Szabad‑e nekünk a bizonyos megváltásnak ezt a diadalmas énekét ma az ajkunkra vennünk? Gyengeségünknek, elesettségünknek, meggörbültségünknek, megingott oszlopsorú keresztyénségünknek szánalmas állapotában?… Sőt, </text:span><text:span text:style-name="Félig_20_kiemelt"><text:span text:style-name="T10">ilyenkor kell leginkább énekelnünk! </text:span></text:span><text:span text:style-name="T10">Énekelnünk magunk ellen. Énekelnünk az Isten magasztalására, kinek kezében egyedül bizonyos a világ megváltása és a mi üdvösségünk.</text:span></text:p>
      <text:p text:style-name="P7">Énekeld, míg te is meg nem leszel győződve a teljes, végső és bizonyos megváltás felől!</text:p>
      <text:p text:style-name="Könyvadatsor"><text:span text:style-name="Hivatkozás"><text:span text:style-name="T10">(</text:span></text:span><text:span text:style-name="Név_20_hivatkozásban"><text:span text:style-name="T10">Martin Hubacher</text:span></text:span><text:span text:style-name="Hivatkozás"><text:span text:style-name="T10">: </text:span></text:span><text:span text:style-name="Mű_20_címe"><text:span text:style-name="T10">Az igaz ember hitből él. 36 igehirdetés a Római levél alapján</text:span></text:span><text:span text:style-name="Hivatkozás"><text:span text:style-name="T10">. </text:span></text:span><text:span text:style-name="Cégnév"><text:span text:style-name="T10">Lux</text:span></text:span><text:span text:style-name="Hivatkozás"><text:span text:style-name="T10">)</text:span></text:span><text:span text:style-name="T10">:</text:span></text:p>
      <text:p text:style-name="P8"><text:span text:style-name="Túlemelt"><text:span text:style-name="T10">Róm 8,31-39</text:span></text:span></text:p>
      <text:p text:style-name="P13"><text:span text:style-name="Kiemelt"><text:span text:style-name="T12">Diadalmas élet</text:span></text:span></text:p>
      <text:p text:style-name="P9">Szeretett Gyülekezet!</text:p>
      <text:p text:style-name="P19">Hosszú menetelés van mögöttünk, kimerítő hegymenet, amely sok időnkbe, fáradságunkba és verejtékünkbe került.<text:span text:style-name="T38"> Voltak pillanatok, amikor legszívesebben feladtuk volna, és hátat fordítottunk volna az egésznek, a meredek teológiai sziklafalak miatti bosszúságunkban, amelyeket meg kellett másznunk, a félreértések mélységben húzódó gleccserhasadékai miatt, amelyek előttünk tátongtak, elfáradva és kimerülten azoknak a nehéz fejtegetéseknek a láttán, amelyek végiggondolására késztetett bennünket az apostol. </text:span>Most azonban Pál elérkezett levele csúcspontjára, és nyomdokaiban haladva mi magunk is jó magasra értünk, lihegve bár és kissé szédelegve, de mégis épségben.</text:p>
      <text:p text:style-name="P18"><text:span text:style-name="T38">Milyen csodálatos kilátás és távlat nyílik meg itt a szemünk előtt! Milyen lenyűgöző látvány a jutalmunk a felkapaszkodás fáradalmaiért! Festőnek kellene lennünk, hogy ezt a soha nem volt panorámát meg tudjuk ragadni, vagy inkább muzsikusnak, aki megelégedhetne azzal, hogy dallamba öltöztesse, és összes hangszerével megszólaltassa az apostol himnuszát. Most azonban </text:span><text:span text:style-name="T31">csupán</text:span><text:span text:style-name="T38"> egy teológus kapott szót, akinek arra kell szorítkoznia, hogy </text:span><text:span text:style-name="T31">száraz mondatokban</text:span><text:span text:style-name="T38"> fejtse ki és magyarázza, azt, ami írva van. Legyen hát! Tegyük jókedvvel a </text:span><text:span text:style-name="T38">prédikátor tisztét, amelyet a reformátorok az első helyre állítottak, mint az egyház életében legfontosabbat!</text:span></text:p>
      <text:p text:style-name="Átvett_20_anyagokra"><text:span text:style-name="T10">Az apostol egyenleget von abból, amit eddig megvilágított, és a végeredményt súlyos </text:span><text:soft-page-break/><text:span text:style-name="T10">megfontolásai és szenvedélyes kérdései előtt kimondja. </text:span><text:span text:style-name="T30">Ez röviden és velősen így hangzik: </text:span><text:span text:style-name="Félig_20_kiemelt"><text:span text:style-name="T30">‘Az Isten velünk!’</text:span></text:span></text:p>
      <text:p text:style-name="Átvett_20_anyagokra"><text:span text:style-name="T30">Honnan meríti ezt a merész bizonyosságot? Mivel támaszt alá egy ilyen vakmerő állítást? Nem tudja talán, hogy Istennek ezer oka lenne rá, hogy </text:span><text:span text:style-name="Félig_20_kiemelt"><text:span text:style-name="T30">ellenünk </text:span></text:span><text:span text:style-name="T30">legyen</text:span><text:span text:style-name="T10">, mert úgyszólván csak rossz tapasztalatai lehetnek velünk kapcsolatban, folytonosan csalódik bennünk, merev elutasításra talál nálunk; szakadatlanul tűrnie kell, hogy menekülünk előle, visszaélünk a bizalmával, és megtagadjuk az engedelmességet iránta? Pál tudja mindezt, hiszen eléggé ismeri magát és minket is. </text:span><text:span text:style-name="T30">Meggyőződését, hogy Isten velünk van, nem a mi tényleg lehetetlen magatartásunkból vonja le, amellyel Istennel szemben viselkedünk. Nem is a csillagokból olvassa ki, és nem a maga lényének és szándékainak mélységéből érzékeli, nem a természet fenséges sokszínűségéből meríti. Mindezekből nem nyerhető el a bizonyosság, hogy Isten velünk van.</text:span><text:span text:style-name="T10"> Mindaz, ami odafent, alant és körülöttünk játszódik, inkább azt a benyomást kelthetné, hogy Isten ellenünk van, vagy legalábbis közömbös marad, s hagy tovasodródni bennünket kétes értékű szabadságunkban, amelyet magunknak tulajdonítunk. Hagy bennünket vergődni a bűn és halál hálójában, amelybe magunk bonyolódtunk bele, hagyja, hogy az ok és okozat kérlelhetetlen törvényének következményeként megegyük, amit magunk főztünk magunknak.</text:span></text:p>
      <text:p text:style-name="Átvett_20_anyagokra"><text:span text:style-name="T30">Pál állhatatosan egy pontra szegezi tekintetét, rendíthetetlenül a Golgotára néz. Ott, és csak ott látható, hogy ‘Isten velünk’, mert hiszen a ‘tulajdon Fiát nem kímélte, hanem mindnyájunkért </text:span><text:span text:style-name="Félig_20_kiemelt"><text:span text:style-name="T30">‘odaadta’</text:span></text:span><text:span text:style-name="T30">.</text:span><text:span text:style-name="T10"> Olyan emberek közé küldte, akik nem fogadták be őt; elengedte egy olyan világba, amely kezdettől fogva el akarta veszíteni; kitaszította az emberi bűn és elvetemültség bűzös szemétdombjára, alantas munkára fogta: a más szemetének az eltakarítására; kiszolgáltatta egy féktelen szoldateszkának, mely rajta töltötte ki a bosszúját; végül gyalázatos halálra adta a kereszten. Amitől minden emberi apa a legjobban fél, és amit minden áron igyekszik megakadályozni, hogy ugyanis a gyermekének szenvednie kelljen, éppen ennek szolgáltatta ki a mennyei Atya a maga egyszülött Fiát. ‘Nem kímélte’ őt. És a Fiú nem tart igényt kíméletre, hanem a maga szabad döntéséből elvégzi a tökéletes áldozatot, önmagát adva oda. Amit ez az egyetlen Atya és ez az egyetlen Fiú maradéktalan egyetértésben, teljesen azonosulva egymással véghez visz, az egyszeri és mindennél teljesebb bizonyítéka a szeretetnek, amely csak elgondolható és elképzelhető. Ennél többet nem tehetett az Atya a Fiúban, ennél többet nem tehetett a Fiú az Atyában az elbukott világért; máshol, mint a Golgotán. </text:span><text:span text:style-name="T30">Világosabban, mint a kereszten sehol sem látható, hogy ‘Isten velünk’, és velünk is marad. Ezzel el is mondtuk a lényeget. Ezt a hírt és ezt a bizonyosságot semmivel sem lehet felülmúlni. Itt abba is lehetne hagyni. Annak azonban, hogy Isten velünk van, beláthatatlan következményei vannak. Pál most ezekről kezd beszélni, s jól tesszük, ha továbbra is figyelmesen követjük.</text:span></text:p>
      <text:p text:style-name="Átvett_20_anyagok_20_réssel"><text:span text:style-name="T10">‘Ha Isten velünk, </text:span><text:span text:style-name="Félig_20_kiemelt"><text:span text:style-name="T10">kicsoda ellenünk?’ </text:span></text:span><text:span text:style-name="T10">Senki! Senki és semmi nem tiporhat le bennünket! </text:span><text:span text:style-name="T30">Ha mindenki összeesküdött ellened, hogy sarokba szorítson és tőrbe csaljon; ha a legsúlyosabb vádakkal illetnek is; ha a fegyelmi bizottság, a járásbíróság, vagy akár a legfelsőbb bíróság ítél is el jogtalanul; ha a legkegyetlenebb vádló, a sátán, vagy a saját lelkiismereted akarna is életfogytiglanra, vagy éppen halálra ítélni, Isten akkor is veled volna, sőt akkor volna veled igazán</text:span><text:span text:style-name="T10">, nem tenne szemrehányást, nem emelne vádat ellened. ‘Ki vádolná Isten választottait? Isten, aki megigazít?’ A vádbeszéd már félbeszakadt, a kárhoztató ítéletet hatályon kívül helyezte az, aki feltámadása óta képviseli ügyedet a legfelsőbb hatóság, maga Isten előtt: ‘Ki ítélne kárhozatra? A meghalt, sőt feltámadott Jézus Krisztus, aki az Isten jobbján van, és esedezik értünk?’ Nincs tehát többé — szögezte le Pál már megelőzőleg diadalmasan — ‘semmi kárhoztatásuk azoknak, akik a Krisztus Jézusban vannak.’ E legnagyobb veszedelemmel szemben kétszeres védelmet élvezünk: véd az Atya személyesen, és az ő egyszülött Fia, aki önmagát ‘mindnyájunkért odaadta.’</text:span></text:p>
      <text:p text:style-name="Átvett_20_anyagok_20_-_20_textusbővítésre"><text:span text:style-name="T10">Mivel ‘Isten velünk’, ezért, második következményként, </text:span><text:span text:style-name="Félig_20_kiemelt"><text:span text:style-name="T10">senki és semmi nem választhat el bennünket a ‘Krisztus szeretetétől’! </text:span></text:span><text:span text:style-name="T10">Vannak természetesen, mint arról legutóbb volt már szó, bizonyos ‘dolgok’, viszonyok és körülmények, amelyek elhomályosíthatják előttünk ezt a szeretetet; amelyek komoly és kínzó kétségeket </text:span><text:span text:style-name="T10">ébresztenek bennünk afelől, hogy Isten valóban velünk van, s amelyek azt a gyanút táplálják bennünk, hogy Isten időnként mégis csak ellenünk van; vannak ‘dolgok’, viszonyok és körülmények, amelyek a mi érzésünk szerint nem </text:span><text:soft-page-break/><text:span text:style-name="T10">egyeztethetők össze sem azzal, hogy Krisztus fellépett az érdekünkben, sem Isten erre következő felmentő ítéletével. Pál néven is nevezi ezeket: ‘nyomorúság, szorongattatás, üldözés, éhezés, mezítelenség, veszedelem, fegyver’. Ha hivatásomban, családomban vagy egészségileg lélegzetelállító szorongattatásba kerülök, úgyhogy álmatlanná tesz a félelem amiatt, ami velem, a szeretteimmel vagy az egész világgal történhet még, ha engem magamat talán nem is üldöznek ugyan, de másokról, akik talán nincsenek is túl távol tőlünk, tudom, hogy ki vannak szolgáltatva a nyers önkénynek és a brutális erőszaknak, ha vannak, akik alultápláltan kenyérre éheznek; mi magunk pedig jóllakottan és túlsúlyosan közösség, melegség és értelmes élet után kutatunk; ha ráébredünk a csillogó homlokzat és elegánsan fényűző külső mögött rejlő siralmas mezítelenségünkre és nyomorúságos szegénységünkre; ha tudatosítjuk magunkban az objektív veszedelmeket, amelyek között élni kényszerülünk, és a szubjektíveket, amelyeket még ráadásul könnyelműen magunkra idézünk; ha rámeredünk a kardra, amely vékony szálon függ a fejünk felett, és nem tudhatjuk, hogy a hidegháború mikor csap át forróba, akkor, Szeretett Gyülekezet, úgy tűnik, hogy Krisztus szeretete idegen és messze van tőlünk, szürke elmélet csupán, s az, hogy ‘Isten velünk’ nem több sovány vigasznál.</text:span></text:p>
      <text:p text:style-name="P5"><text:span text:style-name="T10">Pál számára ezzel szemben ez a legvalóságosabb valóság, amelyet valaha felismert, és elfogadott, és amelyre sziklaszilárdan épít. Isten szeretete és hozzánk fordulása érvényes és megáll, hordoz bennünket, és semmi körülmények között sem vonja meg tőlünk. Isten elhatározott és visszavonhatatlan ‘értünk léte’ nem szünteti ugyan meg az említett kísértéseket és veszedelmeket, de viszonylagossá teszi azokat, és kijelöli határukat: sok mindenre képesek, csak arra nem, hogy elválasszanak ‘minket a Krisztus szeretetétől’. Ezek Istent, ‘aki tulajdon Fiát nem kímélte’, sohasem akadályozhatják meg abban, hogy vele együtt </text:span><text:span text:style-name="Félig_20_kiemelt"><text:span text:style-name="T10">mindent nekünk ajándékozzon. </text:span></text:span><text:span text:style-name="T10">Jól hallották a kedves testvérek, mindent, semmit sem tartva vissza. Isten, aki a számára legjobbat, a maga egyetlenét, a mindenét már odaadta, megajándékoz azzal is, hogy a bánat agyon ne nyomjon, a félelem meg ne bénítson, hogy az üldöztetés, éhség és mezítelenség tönkre ne tegyen, fenyegetés és fegyver csak még közelebb vigyen hozzá. Sőt, megajándékoz vele, hogy a ‘dolgok’, a körülmények, a viszonyok fölé kerekedjünk, urai legyünk, ‘mindezekkel szemben diadalmaskodjunk’, amint azt szószerint hallottuk, felülmúlhatatlan győzelmet arassunk, ‘az által, aki szeret minket’.</text:span></text:p>
      <text:p text:style-name="P41"><text:span text:style-name="T7">Hogy mindezt mélyen szívünkbe vésse, az apostol az ismétlés eszközéhez nyúl. Újabb nyelvi és látomásbeli fokozással körbetekint az egész teremtettségen, egybeszólít minden láthatót és láthatatlant, hogy eléjük tárja: te sem szakíthatod el tőlünk Istent, s bennünket sem tőle: ‘Mert meg vagyok győződve, hogy sem halál, sem élet, sem angyalok, sem fejedelmek, sem jelenvalók, sem eljövendők, sem hatalmak, sem magasság, sem mélység, sem semmiféle más teremtmény nem választhat cl minket az Isten szeretetétől, amely megjelent Jézus Krisztusban, a mi Urunkban. ‘A halál, bármikor, bárhol, s bármiként érjen is utol, nem szakít el Istentől, hanem, akarata ellenére, atyai karjaiba helyez. Bármit is hozzon, vegyen el, vagy tartogasson még számunkra az élet, angyalok és démonok, bárkik legyenek is, és bármiként irányítsanak vagy vezessenek is félre bennünket; földi és földöntúli erők, amelyek állandóan tagadnak, megosztanak és szétszakítanak; a legmagasztosabb dolgok, amelyeket az ember megsejteni vagy megvalósítani képes, és a legmélységesebbek, amelyeket folytonos vágyakozásban keresünk; az iszonyatosan jelenvaló, mint az AIDS pestises lehelete, amely szétrombolja az immunrendszert és fenyegeti a jövőt, a rakéták, amelyek leküzdik a legjobban kigondolt elhárító-rendszert is, — mindez a teremtettség része, az Istenalkotta világhoz tartozik, mindezt Isten akarja, vagy legalábbis eltűri, ezért Isten uralja is. </text:span><text:span text:style-name="T26">Minden erő és hatalmasság Isten ellenőrzése alatt áll, és nem terjeszkedhet tovább, mint terjeszkednie megengedtetett.</text:span> <text:span text:style-name="T7">Bármit munkál, rombol, vagy épít, sohasem lesz abban a helyzetben, hogy elszakítson bennünket Isten szeretetétől, kitépjen Isten kezéből. Ennyire ‘velünk az Isten’, kiválasztott, szeretett és megszabadított gyermekeivel.</text:span></text:p>
      <text:p text:style-name="P6"><text:span text:style-name="T20">Szeretett Gyülekezet, Isten legnagyszerűbb adományai is, mihelyt az emberre bízatnak, alkalmasnak bizonyulnak mindenfajta visszaélésre. Nem mentes a visszaéléstől a Bibliának ez a hatalmas kijelentése sem. Ami vigasztaló ígéretnek volt szánva, lelkesítő biztatásnak, azt az emberi értetlenség csatakiáltássá változtatta. ‘Velünk az Isten’ — írták az apostol napjaitól kezdve a boldogtalan emlékezetű Harmadik Birodalom koráig zászlóikra a háborúskodó felek. ‘Velünk az Isten’ csatakiáltással támadtak egymásra hadseregek, estek egymásnak katolikusok és protestánsok, sőt támadják egymást vérre menően manapság is. Abban a pillanatban azonban, amint abból, hogy ‘velünk az Isten’ az lesz, hogy ‘mi mások ellen’, a békesség és megbocsátás Istene ellenünk fordul.</text:span>Az apostol azt várja tőlünk (a későbbiekben részletesen szól is erről), hogy másként fordítsunk az ‘Isten velünk’-ön, s legyen belőle ‘mi egymásért’, amely konfliktusokat old fel és közösséget teremt egyházi és felekezeti korlátok felett, közösséget a korábban és ma is fennálló hitbeli különbözőségek ellenére, a nemrég egyoldalúan felmondott úrvacsorai közösség, interkommunió ellenére is protestánsok és katolikusok között.</text:p>
      <text:p text:style-name="P6">Különleges alkalmunk kínálkozik ma rá, hogy a ‘velünk az Isten’‑t úgy fordítsuk: ‘mi egymásért’. Közösen kaptunk meghívást az Úr vendégségébe. Hol máshol volna lehetséges, hogy egy tarka-barka sokaságból, amely odakint azonnal szétszóródik a szélrózsa minden irányába, élő gyülekezet váljék, kegyelemben részesült bűnösök közössége, fivérek és nővérek családja, akik az asztalt elhagyva is összeköttetésben maradnak egymással, helytállnak egymásért, szolgálnak egymásnak, ki-ki azzal az ajándékkal, amelyet Isten adott neki. Jertek hát mindnyájan! Ünnepeljünk együtt egészen személyes közösségben! Lépj ide örömmel és fesztelenül! Vedd a kenyeret! — mert amilyen biztos, hogy eszel belőle, olyan bizonyosan veled az Isten! Fogadd a kelyhet! — mert amilyen biztos, hogy iszol belőle, olyan bizonyosan nem választhat el semmi az Isten szeretetétől! Egyáltalán semmi!</text:p>
      <text:p text:style-name="P18">Ámen.</text:p>
      <text:p text:style-name="P55"><text:soft-page-break/>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2">Sálóm-Eiréné-Pax, Üdv:</text:p>
      <text:p text:style-name="Névjegy"><text:span text:style-name="T1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0">tommyca@freemail.hu</text:span></text:span></text:a><text:span text:style-name="T10">,  </text:span><text:a xlink:type="simple" xlink:href="mailto:Tamas.Szakacs@lutheran.hu"><text:span text:style-name="T10">Tamas.Szakacs@lutheran.hu</text:span></text:a><text:span text:style-name="T10">    |<text:line-break/>|              </text:span><text:a xlink:type="simple" xlink:href="http://www.extra.hu/Tommyca"><text:span text:style-name="Internet_20_link"><text:span text:style-name="T10">http://www.extra.hu/Tommyca</text:span></text:span></text:a><text:span text:style-name="T10">              |<text:line-break/>|                     (30) 426-5583                     |<text:line-break/>|                                                       |<text:line-break/>|         Felsőpetényi Evangélikus Egyházközség         |<text:line-break/>|                </text:span><text:a xlink:type="simple" xlink:href="mailto:felsopeteny@lutheran.hu"><text:span text:style-name="T10">felsopeteny@lutheran.hu</text:span></text:a><text:span text:style-name="T10">                |<text:line-break/>|             </text:span><text:a xlink:type="simple" xlink:href="http://felsopeteny.lutheran.hu/"><text:span text:style-name="T10">http://felsopeteny.lutheran.hu</text:span></text:a><text:span text:style-name="T1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07T11:05:58</meta:creation-date>
    <meta:editing-cycles>5</meta:editing-cycles>
    <meta:editing-duration>PT3M52S</meta:editing-duration>
    <meta:initial-creator>Tommyca </meta:initial-creator>
    <dc:date>2013-05-07T11:17:24</dc:date>
    <dc:creator>Tommyca </dc:creator>
    <dc:subject>Rm 8,31-34. - Isten jobbján Krisztus értünk esedezik - Mennybemenetel</dc:subject>
    <meta:document-statistic meta:table-count="0" meta:image-count="0" meta:object-count="0" meta:page-count="28" meta:paragraph-count="297" meta:word-count="17462" meta:character-count="123194" meta:non-whitespace-character-count="105409"/>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07T11:05:58"/>
  </office:meta>
</office:document-meta>
</file>