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Courier New CE" svg:font-family="'Courier New CE'" style:font-family-generic="modern" style:font-pitch="fixed"/>
    <style:font-face style:name="Garamond" svg:font-family="Garamond" style:font-family-generic="roman" style:font-pitch="variable"/>
    <style:font-face style:name="Garamond CE" svg:font-family="'Garamond C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style style:name="P2" style:family="paragraph" style:parent-style-name="heading_20_1">
      <style:text-properties style:font-name="Courier New CE" style:font-name-asian="Courier New CE" style:font-name-complex="Courier New CE"/>
    </style:style>
    <style:style style:name="P3" style:family="paragraph" style:parent-style-name="Normálra">
      <style:text-properties style:font-name="Times New Roman CE" fo:font-size="14pt" fo:font-weight="bold" style:font-name-asian="Times New Roman CE" style:font-size-asian="14pt" style:font-weight-asian="bold" style:font-name-complex="Times New Roman CE" style:font-size-complex="14pt" style:font-weight-complex="bold"/>
    </style:style>
    <style:style style:name="P4" style:family="paragraph" style:parent-style-name="Normálra">
      <style:text-properties style:font-name="Times New Roman CE" style:font-name-asian="Times New Roman CE" style:font-name-complex="Times New Roman CE"/>
    </style:style>
    <style:style style:name="P5" style:family="paragraph" style:parent-style-name="Normálra">
      <style:paragraph-properties fo:padding-left="0cm" fo:padding-right="0cm" fo:padding-top="0.035cm" fo:padding-bottom="0cm" fo:border-left="none" fo:border-right="none" fo:border-top="0.002cm solid #000000" fo:border-bottom="none"/>
    </style:style>
    <style:style style:name="P6" style:family="paragraph">
      <style:paragraph-properties fo:text-align="center"/>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style:line-height-at-least="0.402cm"/>
    </style:style>
    <style:style style:name="P10" style:family="paragraph" style:parent-style-name="Standard">
      <style:paragraph-properties fo:margin-left="0cm" fo:margin-right="0cm" fo:text-indent="0.762cm" style:auto-text-indent="false"/>
    </style:style>
    <style:style style:name="T1" style:family="text">
      <style:text-properties fo:color="#0000ff" style:text-underline-style="solid" style:text-underline-width="auto" style:text-underline-color="font-color"/>
    </style:style>
    <style:style style:name="T2" style:family="text">
      <style:text-properties fo:language="en" fo:country="US"/>
    </style:style>
    <style:style style:name="T3" style:family="text">
      <style:text-properties style:font-name="Times New Roman CE" style:font-name-asian="Times New Roman CE" style:font-name-complex="Times New Roman CE"/>
    </style:style>
    <style:style style:name="T4" style:family="text">
      <style:text-properties style:font-name="Arial" fo:font-style="italic" style:font-name-asian="Arial" style:font-style-asian="italic" style:font-name-complex="Arial" style:font-style-complex="italic"/>
    </style:style>
    <style:style style:name="T5" style:family="text" style:parent-style-name="Félig_20_kiemelt">
      <style:text-properties style:font-name="Times New Roman CE" style:font-name-asian="Times New Roman CE" style:font-name-complex="Times New Roman CE"/>
    </style:style>
    <style:style style:name="T6" style:family="text" style:parent-style-name="Citation">
      <style:text-properties style:font-name="Arial CE" style:font-name-asian="Arial CE" style:font-name-complex="Arial CE"/>
    </style:style>
    <style:style style:name="T7" style:family="text" style:parent-style-name="Citation">
      <style:text-properties fo:color="#ff0000"/>
    </style:style>
    <style:style style:name="T8" style:family="text" style:parent-style-name="Citation">
      <style:text-properties fo:color="#ff0000" style:font-name="Arial CE" style:font-name-asian="Arial CE" style:font-name-complex="Arial CE"/>
    </style:style>
    <style:style style:name="T9" style:family="text" style:parent-style-name="Citation">
      <style:text-properties fo:font-size="10pt" style:font-size-asian="10pt" style:font-size-complex="10pt"/>
    </style:style>
    <style:style style:name="T10" style:family="text" style:parent-style-name="Citation">
      <style:text-properties fo:color="#ff0000" style:font-name="Arial CE" fo:font-size="10pt" style:font-name-asian="Arial CE" style:font-size-asian="10pt" style:font-name-complex="Arial CE" style:font-size-complex="10pt"/>
    </style:style>
    <style:style style:name="T11" style:family="text" style:parent-style-name="Citation">
      <style:text-properties fo:color="#ff0000" fo:font-size="10pt" style:font-size-asian="10pt" style:font-size-complex="10pt"/>
    </style:style>
    <style:style style:name="T12" style:family="text" style:parent-style-name="Citation">
      <style:text-properties style:font-name="Arial CE" fo:font-size="10pt" style:font-name-asian="Arial CE" style:font-size-asian="10pt" style:font-name-complex="Arial CE" style:font-size-complex="10pt"/>
    </style:style>
    <style:style style:name="T13" style:family="text" style:parent-style-name="Citation">
      <style:text-properties fo:font-weight="bold" style:font-weight-asian="bold" style:font-weight-complex="bold"/>
    </style:style>
    <style:style style:name="T14" style:family="text" style:parent-style-name="Citation">
      <style:text-properties fo:color="#ff0000" fo:font-weight="bold" style:font-weight-asian="bold" style:font-weight-complex="bold"/>
    </style:style>
    <style:style style:name="T15" style:family="text" style:parent-style-name="Citation">
      <style:text-properties style:font-name="Arial CE" fo:font-weight="bold" style:font-name-asian="Arial CE" style:font-weight-asian="bold" style:font-name-complex="Arial CE" style:font-weight-complex="bold"/>
    </style:style>
    <style:style style:name="T16" style:family="text" style:parent-style-name="Citation">
      <style:text-properties fo:font-size="10pt" fo:font-weight="bold" style:font-size-asian="10pt" style:font-weight-asian="bold" style:font-size-complex="10pt" style:font-weight-complex="bold"/>
    </style:style>
    <style:style style:name="T17" style:family="text" style:parent-style-name="Citation">
      <style:text-properties style:font-name="Arial CE" fo:font-size="10pt" fo:font-weight="bold" style:font-name-asian="Arial CE" style:font-size-asian="10pt" style:font-weight-asian="bold" style:font-name-complex="Arial CE" style:font-size-complex="10pt" style:font-weight-complex="bold"/>
    </style:style>
    <style:style style:name="T18" style:family="text" style:parent-style-name="Mû_20_címe">
      <style:text-properties style:font-name="Garamond CE" style:font-name-asian="Garamond CE" style:font-name-complex="Garamond CE"/>
    </style:style>
    <style:style style:name="T19" style:family="text">
      <style:text-properties style:font-name="Courier New CE" style:font-name-asian="Courier New CE" style:font-name-complex="Courier New CE"/>
    </style:style>
    <style:style style:name="T20" style:family="text">
      <style:text-properties fo:color="#0000ff" fo:font-size="10pt" style:text-underline-style="solid" style:text-underline-width="auto" style:text-underline-color="font-color" style:font-size-asian="10pt" style:font-size-complex="10pt"/>
    </style:style>
    <style:style style:name="gr1" style:family="graphic">
      <style:graphic-properties svg:stroke-width="0.092cm" draw:textarea-horizontal-align="center" draw:textarea-vertical-align="middle" fo:padding-top="0.046cm" fo:padding-bottom="0.046cm" fo:padding-left="0.046cm" fo:padding-right="0.04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mail.digitel2002.hu"><text:span text:style-name="T1">tommyca@mail.digitel2002.hu</text:span></text:a>&gt;</text:p>
      <text:p text:style-name="heading_20_1">Címzett: "Fraternet-Mindenki" &lt;<text:a xlink:type="simple" xlink:href="mailto:fraternet-mindenki@lutheran.hu"><text:span text:style-name="T1">fraternet-mindenki@lutheran.hu</text:span></text:a>&gt;</text:p>
      <text:p text:style-name="heading_20_1">Elküldve: 2002. május 4. 14:12</text:p>
      <text:p text:style-name="P2">Tárgy: Rm 8,24-27. - Kisegítő fohász - Rogate</text:p>
      <text:p text:style-name="heading_20_1"/>
      <text:h text:style-name="heading_20_2" text:outline-level="1" text:is-list-header="true">Kedves Fohászkodók!</text:h>
      <text:h text:style-name="heading_20_2" text:outline-level="1" text:is-list-header="true"/>
      <text:h text:style-name="heading_20_2" text:outline-level="1" text:is-list-header="true"/>
      <text:h text:style-name="heading_20_2" text:outline-level="1" text:is-list-header="true">Új vasárnap, új igehirdetés, új imádság! Ha kicsit késve is, de azért nem lekésve, megküldöm az e heti <text:span text:style-name="T2">brainstorming</text:span> eredményét:</text:h>
      <text:h text:style-name="heading_20_2" text:outline-level="1" text:is-list-header="true"/>
      <text:h text:style-name="heading_20_2" text:outline-level="1" text:is-list-header="true"/>
      <text:h text:style-name="heading_20_2" text:outline-level="1" text:is-list-header="true"/>
      <text:p text:style-name="Normálra">Vázlatkísérlet:</text:p>
      <text:p text:style-name="P3">Kisegítő fohász</text:p>
      <text:p text:style-name="Normálra">1. Az imádság nehézségei</text:p>
      <text:p text:style-name="P4">2. Az imádság emberi lehetőségei</text:p>
      <text:p text:style-name="Normálra">3. Az imádság gyülekezeti közössége</text:p>
      <text:p text:style-name="Normálra">4. Az imádság isteni segítsége</text:p>
      <text:p text:style-name="Normálra"/>
      <text:p text:style-name="Normálra"/>
      <text:p text:style-name="Normálra"/>
      <text:p text:style-name="Normálra">Furcsa alapige Rogate alkalmából. Az imáds<text:span text:style-name="T3">ágról lenne szó ilyenkor, és buzdítani kellene magunkat rá. Most viszont az kerül előtérbe, hogy nem mi imádkozunk, hanem segítségünkre siet a Lélek. Ha jól belegondolunk, akkor viszont rá kell jönni, hogy ez az imádságunk alapja! Nem lehet másképp imádko</text:span>zni! Az nem imádság.</text:p>
      <text:p text:style-name="P4">Csak említésszinten: különben alapjaiban bonyolódnánk bele olyan paradoxonokba, hogy a hívők imádsága egymással ellenkező is lehet — akkor most melyiket hallgatja meg Isten? Hit nélkül valóban azt kellene mondanunk, hogy egymásnak ellentmondó imádságok léteznek. A textus alapján sokkal inkább úgy tűnik, hogy azt kell mondanunk: a valódi imádságok nem mondhatnak egymásnak ellent, akkor ott legalább az egyik nem minősül imádságnak.</text:p>
      <text:p text:style-name="Normálra">Arra tanít hát Pál, hogy a valódi imádság ízére jöjjünk rá<text:span text:style-name="T3">. Arra, amikor ugyan nem nélkülünk esedezik a Lélek, de gyengeségünkben, erőtlenségünkben segítségünkre siet, és értünk esedezik.</text:span></text:p>
      <text:p text:style-name="Normálra"/>
      <text:p text:style-name="Normálra"/>
      <text:p text:style-name="Normálra"><text:span text:style-name="T3">Nehéz imádkozni, vagy könnyű? Attól függ, ki mit nevez imádságnak. E‑mailen keresett meg — érdekes körülmények között egy filozófiai listán — egy fiatalasszony, aki nehéz helyzetben van, súlyos válságban az élete, nem tudja, merre tovább, hogyan is folytassa életét, amely úgy érzi, egyrészt megrekedt, másrészt eddigi szigorú racionalizmusa csődöt mondott, és rá kellett jönnie,</text:span> hogy érzelmei is vannak, hiába is próbálja letagadni, elnyomni. Ezzel az indítással végül is lelkigondozásba keveredtem vele. Ennek során írta: <text:span text:style-name="Citation">“Már azt sem tudom, hogy kell imádkozni! Pedig azt hiszem az most nagyon jól jönne.”</text:span> Lehetséges ez? Lehet olyan állapot, amikor nem tudunk imádkozni? Egyik oldalról lehet. Másikról nem. Hiszen épp ezért siet segítségünkre a Lélek!</text:p>
      <text:p text:style-name="Normálra">Ha azt képzeljük, hogy az imádság egy megtanult szöveg, amit elmondhatunk Istennek, akkor persze sokan nem tudnak imádkozni, vagy csak egy-két imádságot tudnak. Ekkor valóban lehetséges, hogy még imádkozni sem tudunk.</text:p>
      <text:p text:style-name="Normálra">Akkor mi is felkiálthatunk a tanítványokkal: <text:span text:style-name="Citation">“</text:span><text:span text:style-name="T4">Történt egyszer, hogy valahol imádkozott, és mikor befejezte, így szólt hozzá egyik tanítványa: ‘</text:span><text:span text:style-name="Citation">Uram, taníts minket imádkozni, mint ahogy János is tanította a tanítványait.’ ”</text:span><text:span text:style-name="Hivatkozás"> (Lk 11,1.)</text:span><text:span text:style-name="T3"> Szerencsétlen tanítvány! Hát semmit nem értett meg abból, amit látott? Hát nem fogta fel, mit jelentett Jézus számára az imádság?!? Jézus mégsem ledorongolta őket értetlenségük és kishitűségük miat</text:span>t, hanem — összhangban a páli vallomással, hogy még a Lélek is segítségünkre siet —, megtanította nekik mindannyiunk imádságát. De nem azért, hogy azt higgyük: ennek elmormolása máris imádsággá lesz, végképp nem azért, hogy azt képzeljük, többszöri elmondásával hatékonyabbá tehetjük imádságunkat!</text:p>
      <text:p text:style-name="Normálra">Ha megértjük, mi az imádság valódi lényege, akkor már nem lesz szükségünk arra, hogy ilyen módon akarjunk tanulni imádkozni. Ha ráérzünk az Atyával való szabad beszélgetés ízére, akkor már nem képzeljük azt, hogy m<text:span text:style-name="T3">eg kellene elégednünk a kötött imádságok kínálta lehetőségekkel. Akkor már nem képzeljük, hogy nem tudunk imádkozni, hogy nehéz volna imádkozni. Akkor már rájövünk, hogy Istennek bármit elmondhatunk, ami nyomasztja-bágyasztja szívünket, ami terheli lelkün</text:span>k<text:span text:style-name="T3">et és lelkiismeretünket, ami örömmel tölt meg, ami lelkesít — vagy csak egyszerűen beszámolhatunk Neki életünk eseményeiről. Ekkor a legkönnyebb tevékenységgé válik az imádság…</text:span></text:p>
      <text:p text:style-name="Normálra"/>
      <text:p text:style-name="Normálra"/>
      <text:p text:style-name="Normálra">Miért fontos, hogy a Lélek is kimondhatatlan sóhajtással fohászkodik értünk?<text:span text:style-name="T3"> Pl. azért, amiért oly sokan nem hisznek. Mert úgy vélik, Isten léte egy igazolhatatlan, megalapozatlan feltételezés, amelyről azonban nem lehet valóban meggyőződni. Úgy gondolják hát, hogy a hit az csak valami hiszékenység, amely hibába a következetes go</text:span>ndolkodó nem eshet bele. Az apostol azonban épp e 8. fejezetben mutatja meg a keresztyének számára, miért is nem hiszékenység a hit, miért is lehet szilárdabb a keresztyén hit és reménység még a kár a tudásnál is. Mert Isten, aki Lelke által feltámasztotta <text:span text:style-name="T3">fiát, ugyanazon Lelkét adja a hívőknek is! Ezért lehet bizonyosságunk, ezért igaz, hogy ez a reménység nem szégyenít meg. Akinek valódi imádkozó élete van, az saját tapasztalatból győződött meg Isten szeretetéről, az üdvösség ajándékáról, hogy </text:span><text:span text:style-name="Citation">“üdvösségünk reménységre szól”</text:span><text:span text:style-name="Hivatkozás"> (24.)</text:span> Ezzel a reménységgel bármikor fordulhatunk a Mindenható Atyához imádságban, azzal a bizalommal, hogy fontosak vagyunk Neki, azzal, hogy javunkat munkálja. Ezért vallhatja Pál: <text:span text:style-name="Citation">“a reménység pedig nem szégyenít meg, mert szívünkbe áradt az Isten szeretete a nekünk adatott Szentlélek által.”</text:span><text:span text:style-name="Hivatkozás"> (5,5.)</text:span></text:p>
      <text:p text:style-name="Normálra"/>
      <text:p text:style-name="Normálra"/>
      <text:p text:style-name="Normálra"><text:span text:style-name="T3">Mindenki számára fontosak az emberi kapcsolatok. Még az az ember is, aki a leginkább azt állítja, hogy ő inkább magában van el, semmi szüksége másokra, valójában ezt csak addig a határig képes felvállalni, ameddig vannak olyan emberi kapcsolatai, amelyekre nemet mondhat. Egészen bizonyos vagyok abban, hogy ha valakitől hosszú időre megvonnánk minden emberi kapcsolatot, és ha megszakadna se tudna találkozni senkivel és semmivel, ami legaláb</text:span>b részben pótolná az emberi kapcsolatokat (még <text:span text:style-name="Nevek">Robinson</text:span>nak is ott volt <text:span text:style-name="Nevek">Péntek</text:span><text:span text:style-name="T3">!), akkor abba beleőrülne — ahogyan néha elő is fordul.</text:span></text:p>
      <text:p text:style-name="Normálra">Ha emberi szinten ilyen elengedhetetlen a közösség legalább halvány megélése, akkor hogyan gondolhatnánk, hogy Istennel való kapcsolatunk közössége hosszú távon megszakítható anélkül, hogy ebbe <text:span text:style-name="T5">‘beleőrülnénk’</text:span><text:span text:style-name="T3">?! Hogyan gondolhatnánk, hogy súlyos traumák nélkül megúszhatjuk, ha lanyhul imaéletünk? Imádságos életünk visszafejlődése sorvadással jár. Ahogyan emberi kapcsolatainkban </text:span>is érezzük ezt.</text:p>
      <text:p text:style-name="Normálra"><text:span text:style-name="T3">Bizonyára mindannyian ismerjük saját tapasztalatból: Szoros barátságban voltunk valakivel évekkel ezelőtt, de aztán az élet különböző helyekre vezetett minket, így csak ritkán van már lehetőségünk találkozni. Elengedhetetlen szükség van ilyenkor arra, hogy valahogyan mégis kapcsolatban maradjunk. A posta révén ez nem is lehetetlen, hiszen levél formájában is fenntartható hosszú éveken keresztül az eredeti kapcsolat. Vagy a telefonhálózat kiépülésével telefonon is elérhetővé vált mindez — ha</text:span> <text:span text:style-name="T3">drágábban is, de az írott szó helyett még az élőszó is valósággá válhatott — akár több ezer km távolságból is!</text:span></text:p>
      <text:p text:style-name="Normálra"><text:span text:style-name="T3">Még újabb keletű kommunikációs csatorna segítségével e‑mailben is kapcsolatban maradhatunk. Gyermekcipős állapotában, nem is olyan sok évvel ezelőtt, örült az ember, ha szöveges üzeneteket küldhetett így másoknak. Emlékszem, milyen jó érzés volt, amikor Monoron először vettem modemet, és bekapcsolódhattam egy baráti társaság levelezőlistájába, akikkel régen találkoztam már, hiszen földrajzi távols</text:span>á<text:span text:style-name="T3">g és a lelkészi szolgálat időbeli korlátjai miatt nem volt lehetőségem felkeresni őket. Aztán persze ma már akár képeket is küldhetünk, vagy még hangfelvételt is, teljesebbé téve a kommunikációt, és így pezsgő életben, naprakész beszélgetésben tartva a ka</text:span>pcsolatot.</text:p>
      <text:p text:style-name="Normálra"><text:span text:style-name="T3">Felvetődhet persze valakiben: Most csak a modern technikáról szóltam, nem az imádságról, végképp nem az igéről! Én mégis azt mondom: az imádságról is, az igéről is… Mert Istennel való kapcsolatunk is olyanná lett mennybemenetel óta, mint a távolr</text:span>a került barát vagy rokon, akivel azonban továbbra is napi kapcsolatban lehetünk. Ha nem akarod, hogy elsorvadjon hited, üdvösséged és reménységed, akkor légy napi kapcsolatban Atyáddal! Ha netán már elsorvadt, akkor pedig még inkább ideje, hogy végre felv<text:span text:style-name="T3">edd azt a mennyei kagylót, amelyen keresztül beszélhetsz vele! Nincs miért félned, Ő mindig szívesen veszi hívásod. Ne félj, Vele nem jársz úgy, hogy csak üzenetrögzítő felel, mert elment otthonról. Ő mindig otthon van, ott ül a telefonközpontban! Vagy ha</text:span> <text:span text:style-name="T3">úgy tetszik: mindig nála van a mobilja. Végy erőt hát a csüggedésen, reménytelenségen, kételkedésen, fogd kezedbe a kagylót, és tárcsázz! Hiszen még a Lélek is segítségedre siet az imádkozásban!</text:span></text:p>
      <text:p text:style-name="Normálra"/>
      <text:p text:style-name="Normálra"/>
      <text:p text:style-name="Normálra">Még egy momentumot meg kell említeni. Az ember nagyon magár<text:span text:style-name="T3">a maradott tud lenni. Akár valóságosan-objektíven, akár szubjektíven, de gyakran érezhetjük úgy, hogy magunkra maradtunk. Hogy nem hallgatnak meg az emberek, ,végképp nem hallgatnak ránk. Már annyiszor mondtuk el segítő szándékunkat, óvó figyelmeztetésünk</text:span>et, akár feddésünket — de csak falra hányt borsó. Aztán magunkra maradottságot érezhetünk úgy is, hogy nincs, aki segítene, támogatna, aki imádkozna értünk. Pedig egy gyülekezet alapfeladatai közé tartozik, hogy tagjai imádkoznak egymásért.</text:p>
      <text:p text:style-name="Normálra">Legtöbbször csak<text:span text:style-name="T3"> egyszerűen úgy képzeljük, a gyülekezet életéért a lelkész felel, elsősorban az ő dolga mindenre figyelni, mindennel törődni. Hisz ezért fizetik! Pedig mekkora tévedés ez! Teljesen elvétjük az irányt, antropomorfizáljuk az egyházat, ha úgy képzeljük, hogy</text:span> <text:span text:style-name="T3">a formális törvények mintájára Isten szemében is a gyülekezet mint munkáltató jelenik meg, a lelkész pedig munkavállaló. Teljesen téves felfogás. A gyülekezet centrumában Krisztus kell álljon, minden értelemben. A lelkész feladata mindenek előtt Krisztus </text:span>s<text:span text:style-name="T3">zolgálata! Ez sok formában történhet — sokszor olyan formában, ami látszólag nem is a gyülekezetben végzendő, vagy nem látszik, hogy közvetlenül a gyülekezet szolgálata volna. Valójában azonban a közegyházi tevékenység, vagy a lelkész saját maga továbbkép</text:span>z<text:span text:style-name="T3">ése különböző formában ugyanúgy a gyülekezeti szolgálatokhoz tartozik, éppúgy a Krisztustól származó küldetés feladata!</text:span></text:p>
      <text:p text:style-name="Normálra">Sokszor úgy képzeljük, a lelkész imádkozzon a gyülekezetért, és ez elég. Hatalmas tévedés. Azt kell mondanom, ez így, ha ennyiben kimerü<text:span text:style-name="T3">l, semmit sem ér. Gondoltunk‑e arra, hogy miközben a lelkész egy személyben százakért, ezrekért imádkozik, aközben a gyülekezet százai ezrei imádkoznak‑e nemcsak egymásért, hanem azért az egy-két lelkészért a gyülekezetben? E nélkül a háttér nélkül nem mű</text:span>ködhet jól egy gyülekezet, nem töltheti be Urától kapott feladatát!</text:p>
      <text:p text:style-name="Normálra">És persze sokszor érezzük, mekkora ereje van azoknak az imádságoknak, amelyeket rokonok, tanítványtársak fohászkodnak értünk is. Máskor meg azt érezzük, mennyire hiányzik ez a háttér életünkben, és mennyire magunkra maradtunk szolgálatunkban, küzdelmeinkben. Hatalmas vigasztalás, amit az apostol mond: még ekkor is van, aki <text:span text:style-name="Citation">“”esedezik értünk kimondhatatlan fohászkodásokkal.”</text:span><text:span text:style-name="Hivatkozás"> (26b.)</text:span> Milyen jó, hogy a Lélek is segítségünkre siet, amikor nem tudunk imádkozni, amikor nem imádkoznak értünk — és akkor is, amikor imádkozunk, és amikor mások is imádkoznak értünk!</text:p>
      <text:p text:style-name="Normálra"/>
      <text:p text:style-name="Normálra"/>
      <text:p text:style-name="Normálra"/>
      <text:p text:style-name="P5"/>
      <text:p text:style-name="Normálra"><text:span text:style-name="Hivatkozás">(</text:span><text:span text:style-name="Mû_20_címe">A Szent István Társulati Biblia jegyzetei</text:span><text:span text:style-name="Hivatkozás">)</text:span>:</text:p>
      <text:p text:style-name="Normálra"><text:span text:style-name="Citation">“Róm 8,19-25.</text:span></text:p>
      <text:p text:style-name="Normálra"><text:span text:style-name="T6">A természet igazi rendeltetése az, hogy hirdesse a Teremtő nagyságát, bölcsességét. Az ember azonban bűnös célra is felhasználja, sőt bálványozza. De a végítélet után az anyagvilág is megdicsőül. Az ember, mint Isten gyermeke, még inkább várhatja megdicsőülését. A kegyelmi javakat valóságosan megkapjuk, de nem esnek érzékeink alá</text:span><text:span text:style-name="Citation">, ezért egyúttal a remény tárgyai maradnak a feltámadásig.</text:span></text:p>
      <text:p text:style-name="Normálra"><text:span text:style-name="Citation">Róm 8,26-27.</text:span></text:p>
      <text:p text:style-name="Normálra"><text:span text:style-name="Citation">A Szentlélek segítségünkre van, hogy imádságunk legyen méltó istengyermeki hivatásunkhoz. Ne csak földieket, hanem természetfölötti javakat is kérjünk.”</text:span></text:p>
      <text:p text:style-name="Normálra"/>
      <text:p text:style-name="P5"><draw:line text:anchor-type="paragraph" draw:z-index="0" draw:style-name="gr1" draw:text-style-name="P6" svg:x1="0.023cm" svg:y1="0.152cm" svg:x2="11.707cm" svg:y2="0.152cm"><text:p/></draw:line></text:p>
      <text:p text:style-name="Normálra"><text:span text:style-name="Hivatkozás">(</text:span><text:span text:style-name="Mû_20_címe">Káldi Biblia jegyzetei</text:span><text:span text:style-name="Hivatkozás">)</text:span>:</text:p>
      <text:p text:style-name="Normálra"><text:span text:style-name="Citation">“Róm 8,25</text:span></text:p>
      <text:p text:style-name="Normálra"><text:span text:style-name="T6">A 24. és 25. v. értelme: Mi reméljük ezt; mert a mi üdvösségünk nemcsak a hittől függ, hanem a reménytől is, vagy, </text:span><text:span text:style-name="T7">az igaz hittel</text:span><text:span text:style-name="Citation"> valamint a szeretettel </text:span><text:span text:style-name="T7">a remény is együtt jár</text:span><text:span text:style-name="T6">. De a remény szükségképen a jövendőre vonatkozik; mert, ha, a mit reménylünk, bekövetkezett, megszűnik a remény. Épen azért, </text:span><text:span text:style-name="T8">mivel a remény java a jövendőben rejlik, türelemmel van az összekapcsolva</text:span><text:span text:style-name="Citation">, és semmi akadály, különösen pedig semmi szenvedés által (17. 18. v.) nem hagyja magát tévútra vezettetni.</text:span></text:p>
      <text:p text:style-name="Normálra"><text:span text:style-name="Citation">Róm 8,26</text:span></text:p>
      <text:p text:style-name="Normálra"><text:span text:style-name="Citation">E szócska a 17. és 18. versekre vonatkozik, s bevezet a másik vigasztaló okhoz a viszontagságokban. </text:span><text:span text:style-name="T8">Nem csak a jövendő dicsőség nagysága emelhet föl minket béketűrésre, hanem a Szentlélek is</text:span><text:span text:style-name="Citation"> megteheti azt hasonlóképen.</text:span></text:p>
      <text:p text:style-name="Normálra"><text:span text:style-name="Citation">Róm 8,26</text:span></text:p>
      <text:p text:style-name="Normálra"><text:span text:style-name="Citation">A </text:span><text:span text:style-name="T7">Szentlélek</text:span><text:span text:style-name="T6"> segélyére jő gyarlóságunknak,</text:span><text:span text:style-name="Citation"> mely látván a szenvedéseket, elcsüggedhetne, – </text:span><text:span text:style-name="T8">megtanítván minket, miért és miképen könyörögjünk, vajjon e vagy ama szenvedéstől való megszabadúlásért-e, vagy kegyelemért, hogy azt elviselhessük?</text:span><text:span text:style-name="Citation"> A Lélek itt a harmadik isteni személy, ki minket a helyes imádságra indít, tehát </text:span><text:span text:style-name="T8">előttünk de nem nélkülünk működik, s így velünk együtt imádkozik (Ágost.)</text:span><text:span text:style-name="T6">. Ez imádság kimondhatlan fohászkodásokkal való könyörgésnek mondatik, mivel bensősége és mélysége miatt határozott szavakkal ki sem fejezhető.</text:span></text:p>
      <text:p text:style-name="Normálra"><text:span text:style-name="Citation">Róm 8,27</text:span></text:p>
      <text:p text:style-name="Normálra"><text:span text:style-name="Citation">Ezen lelki imádság, habár nincs világosan kifejezve, mégis megérti azt a sziveket vizsgáló Isten (Zsolt. 7,10. Jerem. 11,20.); s e megértés alapja abban rejlik, hogy </text:span><text:span text:style-name="T7">a Lélek bennünk és mivelünk semmi másért nem könyörög, hanem csak a mi az Isten akarata és tetszése szerint vagyon</text:span><text:span text:style-name="Citation"> (lásd Kor. II. 7,9–11.).”</text:span></text:p>
      <text:p text:style-name="Normálra"/>
      <text:p text:style-name="P5"><draw:line text:anchor-type="paragraph" draw:z-index="1" draw:style-name="gr1" draw:text-style-name="P6" svg:x1="0.023cm" svg:y1="0.152cm" svg:x2="11.707cm" svg:y2="0.152cm"><text:p/></draw:line></text:p>
      <text:p text:style-name="Normálra"><text:span text:style-name="Hivatkozás">(</text:span><text:span text:style-name="Mû_20_címe">Jubileumi kommentár</text:span><text:span text:style-name="Hivatkozás">)</text:span>:</text:p>
      <text:p text:style-name="Normálra"><text:span text:style-name="Citation">“Róm. 8,18–30. Isten fiainak reménysége önmagukra és a teremtett világra nézve.</text:span></text:p>
      <text:p text:style-name="Normálra"><text:span text:style-name="T9">A </text:span><text:span text:style-name="T10">dicsőséges jövő és a nyomorúságos jelen ellentéte</text:span><text:span text:style-name="T9">, reménységünk és jelenbeli tapasztalataink feszültsége </text:span><text:span text:style-name="T11">váltja ki az üdvbizonyosság kérdését</text:span><text:span text:style-name="T9"> (vö. 5. r.), és ez adja kezünkbe az új részlet tartalmát. A 28. v. körül csoportosítva mondanivalóját, nemcsak bátorít és türelemre int Pál a szenvedések közepette, hanem az egész teremtett világra nézve az új világ szü</text:span><text:span text:style-name="T12">letését megelőző vajúdás jeleit ismeri fel ezekben. Az ember és világa, Krisztus egyháza és a hívő ember belső élete köréből vett bizonyítékokkal támasztja alá ujjongó bizonyságtételét: a mostani kor szenvedései a végső szabadítás közelségére utalnak.</text:span></text:p>
      <text:p text:style-name="Normálra"><text:span text:style-name="T9">A je</text:span><text:span text:style-name="T12">len szenvedéseinek nagysága nem áll arányban az eljövendő dicsőség méreteivel (18). Ez a megállapítás nem magától értetődő, hanem a hit ‘logikájából’ adódik. A legátfogóbban beszél szenvedésekről, de azonnal eszméltet arra, hogy ezek tartamát egy szűk határok közé foglalt időszak (kairos) szabja meg. Negatív jelentőségük össze sem mérhető Isten ama dicsőségének pozitív jelentőségével, amely majd ama napon életünk megkoronázásaként tárul fel előttünk.</text:span></text:p>
      <text:p text:style-name="Normálra"><text:span text:style-name="T9">A megváltás teljessége az egész teremtett világ életét megoldja </text:span><text:span text:style-name="T12">(19–21). A teremtett világ személytelen részét (ktisis) öntudatlanul ugyan, de feszült várakozás hatja át: a hívő ember megérti és megfejti ezt a várakozást</text:span><text:span text:style-name="T11">. A teremtett világ életében ugyanis a válság jelei mutatkoznak, pusztulás, bomlás, mulandóság</text:span><text:span text:style-name="T12">; de a világ nem felelős ezért az állapotáért. Az ember bűnének következménye ez, de Isten úgy rendelkezett, hogy az ember sorsában osztozzék világa is: hiábavalóság és romlandóság alá vettetésében éppen úgy, mint dicsőséges felemeltetésében. Ezért vár a teremtett világ arra, hogy a megváltottak fiúsága, amelyet itt a földön még eltakar ‘testiségük’, nyilvánvalóvá legyen, és dicsőségükben osztozhassék velük. Innen érti a hívő ember a teremtett világ sóvárgását, és így ismeri fel benne a végső beteljesedés</text:span><text:span text:style-name="T9"> közeledtére utaló jelt.</text:span></text:p>
      <text:p text:style-name="Normálra"><text:span text:style-name="T9">A vajúdó világ közepette sóhajtozva vár a megváltás teljességére a megváltottak serege is</text:span><text:span text:style-name="T12"> (22–25). A megváltottak már ízelítőt kaptak a Lélek révén a jövendő világból. Fiúvá fogadtatásuk is szilárd valósága életüknek, de a világkorszak kettőssége még rányomja bélyegét életükre. Ezért várnak ők is a fiúságnak és a test rabsága megszűnésének teljességére.</text:span><text:span text:style-name="Citation"> — </text:span><text:span text:style-name="T7">Megváltásunk megtörtént, de a földi élet látható jelenségei ezt nem kinyilatkoztatják, hanem elrejtik. Ezért esik nagy hangsúly a reménység mozzanatára, ellentétben a látással: ez teszi szükségessé a türelmes, kitartó várakozás magatartását.</text:span></text:p>
      <text:p text:style-name="Normálra"><text:span text:style-name="Citation">A teljességre való egyetemes várakozás idején maga a Lélek is vállalja a közösséget az emberrel és világával</text:span><text:span text:style-name="T6"> (26–27). A hívő ember életének legbelső valósága, a Lélek sem lépi át a reménység határait: bennünk lakozó </text:span><text:span text:style-name="T7">Lelke által Isten bizonyos értelemben hozzáköti magát emberi természetünk kereteihez, mert nem nélkülünk, hanem általunk akar cselekedni</text:span><text:span text:style-name="T6">. Így erőtlenségünkben szüntelenül segítségünkre</text:span><text:span text:style-name="Citation"> van </text:span><text:span text:style-name="T8">ő viszi tovább imádságainkat, amikor ezek emberi gyarlóságunk miatt holtpontra jutnak</text:span><text:span text:style-name="Citation">, mert nem találjuk meg az Istenhez való közeledés helyes módját. De </text:span><text:span text:style-name="T7">a Lélek maga is csak ‘sóhajtozik’</text:span><text:span text:style-name="T6">. Emberi szavakig nem jut el a könyörgés a hívő életnek ebben a bensőségességében (vö. a glósszolália jelenségével), de a szíveket kutató Isten megérti a Lélek szándékát, mert közbenjárása az ő akarata szerint való.</text:span></text:p>
      <text:p text:style-name="Normálra"><text:span text:style-name="T12">Az így óhajtott teljesség bizonyosságának alapja Isten örök, változhatatlan üdvözítő akarata</text:span><text:span text:style-name="T9"> (28–30). El</text:span><text:span text:style-name="T12">őször a jelenre irányítja figyelmünket Pál: földi életünk és sorsunk egészét, de minden mozzanatát is egy nagy pozitív előjellel látja el: Isten szerettei tudják, hogy minden az életükben, bármit akarnak velük emberek vagy. démoni hatalmak, javukat szolgá</text:span><text:span text:style-name="T9">l</text:span><text:span text:style-name="T12">ja. Mindez nem valamiféle evilági vigasz akar lenni, hanem az ember élete teljességének legtágabb összefüggésére tekint. Alapja Isten örök elhatározása (prothesis), amellyel rendelkezik az emberről, mielőtt létezésére bárki gondolhatott volna. Ennek az el</text:span><text:span text:style-name="T9">h</text:span><text:span text:style-name="T12">atározásának szerez érvényt az egész emberi életen át: időknek előtte ‘elismeri’ az embert, melléje áll, vállalja vele a közösséget (proegnó, nem intellektuális, hanem akarati értelemben). Ugyancsak létünket megelőzően rendelkezik is rólunk (proórisen), a</text:span><text:span text:style-name="T9">b</text:span><text:span text:style-name="T12">ban az értelemben, hogy személyiségünk Krisztus igaz emberségének mintájához igazodjék. Ő, a természet szerint való Fiú, elsőszülött Isten gyermekeinek családjában. Ez a rendelkezése úgy válik földi életünk valóságává, hogy elhív Krisztus követésére, megi</text:span><text:span text:style-name="T9">g</text:span><text:span text:style-name="T12">azít halála és feltámadása által, majd vele való sorsközösségünk jegyében részesévé tesz dicsőségének. Így hirdeti meg Pál ‘az ő evangéliumában’ a rólunk eleve rendelkező Isten üdvözítő akaratát, és így válik világossá Krisztusról és az üdvösségről vallot</text:span><text:span text:style-name="T9">t hitünk, a krisztológia és a szótériológia teljes egysége.</text:span><text:span text:style-name="Citation">”</text:span></text:p>
      <text:p text:style-name="Normálra"/>
      <text:p text:style-name="P5"><draw:line text:anchor-type="paragraph" draw:z-index="2" draw:style-name="gr1" draw:text-style-name="P6" svg:x1="0.023cm" svg:y1="0.152cm" svg:x2="11.707cm" svg:y2="0.152cm"><text:p/></draw:line></text:p>
      <text:p text:style-name="Normálra"><text:span text:style-name="Hivatkozás">(</text:span><text:span text:style-name="Név_20_hivatkozásban">Ravasz László</text:span><text:span text:style-name="Hivatkozás">: </text:span><text:span text:style-name="Mû_20_címe">Az Újszövetség magyarázata</text:span><text:span text:style-name="Hivatkozás">)</text:span>:</text:p>
      <text:p text:style-name="Normálra"><text:span text:style-name="Citation">“b) A reménység (8,18-30)</text:span></text:p>
      <text:p text:style-name="Normálra"><text:span text:style-name="T12">‘Amiket most szenvedünk, ingyen sem hasonlítható ahhoz a dicsőséghez képest, ami nekünk megjelentetik.’ Az apostol visszatér ahhoz az alaptételhez, amelyből minden tanítása és vigasztalása származik. Egyik egy tény: az ember és a világ mai nyomorúságos állapota; a második: a ragyogó ígéretek a közelgető dicsőségről. A kettő közé helyezett ember a nyomorúságból a közelgető íg</text:span><text:span text:style-name="T9">éretek felé néz. Ez a reménység helyzete és functiója. A reménységben három dolog</text:span><text:span text:style-name="T12"> foglaltatik: az elkövetkező jónak a képe, az ebbe vetett bizalom s a bizalomból következő béketűrés.</text:span></text:p>
      <text:p text:style-name="Normálra"><text:span text:style-name="T9">Ebbe helyezi el az apostol a reménység világszemléletét.</text:span></text:p>
      <text:p text:style-name="Normálra"><text:span text:style-name="T12">Az elsőt már rész</text:span><text:span text:style-name="T9">letesebben kifejtette. Isten megteremtette a maga csodálatos világát, s csúcsára odahelyezte az embert, szövetséges társul. Az ember elbukott, megromlott, a harag jegyese lett. Mivel az ember a teremtett minden ség summája és koronája, megromlott vele együtt a teremtett mindenség is. Fellázadt az ember ellen, az ember néhol leigázza, néhol rabja lesz. Egyik a másiknak ellensége lett, pedig úgy voltak teremtve, hogy a mindenség kontrapont legyen, a dominansszeptim, az ember, felé. Átkozott legyen a föld temiattad! </text:span><text:span text:style-name="T6">Ennek a megátkozott, halálra ítélt, vesztéberohanó és boldogtalan mindenségnek a kellős közepén megtörtént az inkarnáció, </text:span><text:span text:style-name="T10">a kereszt nagy áldozata és a feltámadás. Ezzel megindult egy új eon, egy új mindenség, amelyik teljes dicsőségében a Krisztus v</text:span><text:span text:style-name="T11">isszajövetelekor fog megjelenni. Addig hit által, reménységben bírják mint ígéretet azok, akik vették ennek az új világnak és Urának az Élet fejedelmének Lelkét.</text:span><text:span text:style-name="T12"> A dicsőség még nincs itt, de jő. Még érvényes rajtunk: a világon, sőt a hívőkön is a romlás, az átok, a halál, a szenvedés. Ezért nyög a mindenség, és nyög és sóhajt a keresztyén ember is. De tudja, hogy nem hiába: megjelenik az Isten fiainak dicsősége, testüknek megváltatottságában, s akkor a teremtett mindenség is felszabadul a halál, az átok, a</text:span><text:span text:style-name="T9"> </text:span><text:span text:style-name="T12">rothadandóság rabságából, s visszanyeri teremtéskori harmóniáját és dicsőségét. Nyög, de nyögése vajúdás : az új ég és új föld születik. </text:span><text:span text:style-name="T11">Nyögnek a Lélek zsengéjének birtokosai is e kínok között konvulziók és kataklizmák a lázadó természeti világ és a Sátán</text:span><text:span text:style-name="T10"> romboló kegyetlenkedése alatt: de előre néznek és várnak. Sőt a Lélek is nyög, kimondhatatlan fohászkodásokkal esedezik a szentekért: ‘Jövel, Uram Jézus!’</text:span></text:p>
      <text:p text:style-name="Normálra"><text:span text:style-name="T9">Ez a reménység orchestere.</text:span></text:p>
      <text:p text:style-name="Normálra"><text:span text:style-name="T7">S mire alapítja mindezt a reménység? Isten üdvtervére.</text:span><text:span text:style-name="T6"> Az ő dekrétomaira. Arra, hogy Ő teremtő és megváltó Isten. Arra, hogy az embert szövetséges társául teremtette; a maga számára kiválasztotta, a kiválasztást a Krisztusban végezte el, a kiválasztottakért Krisztust elküldötte, elrendelte, hogy azok az Ő Fia ábrázatához hason</text:span><text:span text:style-name="Citation">l</text:span><text:span text:style-name="T6">atosak legyenek, akikről ezt eleveelrendelte, azokat el is hívta, akiket elhívott, meg is igazította, és akiket megigazított, meg is dicsőítette. </text:span><text:span text:style-name="T8">Tehát a reménység alapja az Isten hűsége, elkezdett üdvterve, mindaz, amit tett, s mindaz, amit ígér. A keresztyén ember reménysége nem a belátásán, nem a világ jóságán, nem a sorson alapszik, hanem a Szentháromság egy örök, igaz Isten személyén, jellemén, becsületén, adott szaván. Nyílegyenest következik, hogy ez a reménység és ez a bizalom békességes tűrést ter</text:span><text:span text:style-name="T7">em bennünk. Ha nekünk ilyen Istenünk van, egy percig sem aggodalmaskodhatunk.</text:span><text:span text:style-name="Citation"> Akkor tudjuk, hogy ez az Isten tudja, mi szolgál javunkra, s </text:span><text:span text:style-name="T7">mindent javunkra tud fordítani</text:span><text:span text:style-name="Citation">, amit ránkbocsát. </text:span><text:span text:style-name="T7">Mert mindent azért bocsát ránk, hogy még közelebb jussunk hozzá</text:span><text:span text:style-name="Citation">, még </text:span><text:span text:style-name="T6">teljesebben bírjon minket s még teljesebben bírjuk Őt. Csak annyit kell tudnunk, hogy Ő mellettünk áll ; ez maga megvéd ezer pokol ellen. És Ő sohasem tér el tőlünk, ha mi hozzá térünk és engedelmeskedünk neki. Ez átvezet a hittani főrész utolsó gondolatá</text:span><text:span text:style-name="Citation">ra: a hitbizonyosságra.”</text:span></text:p>
      <text:p text:style-name="Normálra"/>
      <text:p text:style-name="P5"><draw:line text:anchor-type="paragraph" draw:z-index="3" draw:style-name="gr1" draw:text-style-name="P6" svg:x1="0.023cm" svg:y1="0.152cm" svg:x2="11.707cm" svg:y2="0.152cm"><text:p/></draw:line></text:p>
      <text:p text:style-name="Normálra"><text:span text:style-name="Hivatkozás">(</text:span><text:span text:style-name="Mû_20_címe">A Biblia ismerete kommentársorozat</text:span><text:span text:style-name="Hivatkozás"> [KIA sorozat])</text:span>:</text:p>
      <text:p text:style-name="Normálra"><text:span text:style-name="Citation">“</text:span><text:span text:style-name="T13">8:24-25.</text:span><text:span text:style-name="T6"> Isten megígérte, hogy a hívő ember teste végül megszabadul a bűntől és annak következményeitől Fia műve által. </text:span><text:span text:style-name="T7">Akik hittel fogadják ezt az ígéretet, azok </text:span><text:span text:style-name="T14">reménységben</text:span><text:span text:style-name="T7"> élnek</text:span><text:span text:style-name="T6">, vagyis meggyőződéses bizalommal várják testük megváltását (vö. Gal 5:5). Ez az üdvösség végső lépése, és </text:span><text:span text:style-name="T7">ebben a várakozásban van </text:span><text:span text:style-name="T14">üdvösségünk</text:span><text:span text:style-name="Citation">. A test megváltása (Róm 8:23) nyilvánvalóan még nem történt meg (</text:span><text:span text:style-name="T13">hiszen amit Iát valaki, azt miért kellene remélnie?</text:span><text:span text:style-name="Citation">), de reménykedünk benne és </text:span><text:span text:style-name="T7">sóvárogva </text:span><text:span text:style-name="T14">várjuk</text:span><text:span text:style-name="Citation"> (a várjuk szó az apekdechomai</text:span><text:span text:style-name="T6"> kifejezésből származik; vö. 19, 23. v.) kitartó </text:span><text:span text:style-name="T13">állhatatossággal</text:span><text:span text:style-name="Citation"> a jelenlegi szenvedések közepette (18. v).</text:span></text:p>
      <text:p text:style-name="Normálra"><text:span text:style-name="T13">8:26-27.</text:span><text:span text:style-name="T6"> Ezek a versek rámutatnak, hogy a hívőknek szenvedéseikben (vö. 18. v) és sóhajtozásaikban (23. v.) nem csupán a saját erőforrásaikra kell támaszkodniuk. </text:span><text:span text:style-name="T13">Segít</text:span><text:span text:style-name="Citation"> (folyamatosan) </text:span><text:span text:style-name="T13">a Lélek is a mi</text:span><text:span text:style-name="Citation"> (a görögben itt nem szerepel a személyes név más) </text:span><text:span text:style-name="T15">erőtlenségünkön</text:span><text:span text:style-name="Citation">. Nem arról van szó, hogy a Lélek olyan esetekben segít, amikor</text:span><text:span text:style-name="T6"> a keresztyének gyengék. A hívők állapotát a gyengeség jellemzi, és a Lélek folyamatosan segít nekik. A gyengeség jelzésére használt görög szó az </text:span><text:span text:style-name="Citation">astheneia, jelenthet testi, érzelmi és lelki tehetetlenséget (vö. megjegyzések a Jak 5:14-nél), am</text:span><text:span text:style-name="T6">it a belső ‘sóhajtozás’ jelez (Róm 8:23). A </text:span><text:span text:style-name="T13">segít</text:span><text:span text:style-name="Citation"> kifejezés a synantilambanetai gazdag jelentéstartamú szó fordítása, mely olyan emberre vonatkozik, </text:span><text:span text:style-name="T7">aki segít egy másik embernek egy nehéz teher cipelésében</text:span><text:span text:style-name="T6">. (Az ÚSZ-ben csak a Luk 10:40-ben fordul még elő.)</text:span></text:p>
      <text:p text:style-name="Normálra"><text:span text:style-name="Citation">Gyengeségünk egyik bizonyítéka, hogy </text:span><text:span text:style-name="T14">nem tudjuk úgy kérni</text:span><text:span text:style-name="T13">, ahogyan kell</text:span> <text:span text:style-name="Citation">(szó szerint: </text:span><text:span text:style-name="T7">‘ahogyan szükséges imádkoznunk’</text:span><text:span text:style-name="Citation">). Gyengeségünkben imádságunk tartalma és módja kisiklik a kezünk közül, </text:span><text:span text:style-name="T13">de maga a Lélek</text:span><text:span text:style-name="Citation"> siet segítségünkre, és (folyamatosan) </text:span><text:span text:style-name="T13">esedezik értünk kimondhatatlan fohászkodásokkal</text:span><text:span text:style-name="T6">. A teremtett világ sóhajtozik (Róm 8:22), a hívők is sóhajtoznak (23. v.), a Szentlélek pedig </text:span><text:span text:style-name="T13">sóhajtozásokkal könyörög</text:span><text:span text:style-name="Citation"> (Békés-Dalos). Ennek semmi köze sincs a nyelveken imádkozáshoz, amint egyesek vallják. A Szentlélek </text:span><text:span text:style-name="T6">fohászkodik és nem a hívők, és ez nem nyilvánul meg szavak formájában. A Lélek azzal segít (26. v.), hogy közbenjár a hívőkért. A ‘közbenjár’ szó a </text:span><text:span text:style-name="Citation">hyperenthynchanei</text:span><text:span text:style-name="T6"> kifejezés fordítása, ami csak itt fordul elő az Újszövetségben; jelentése: ‘megközelít val</text:span><text:span text:style-name="Citation">akit’ vagy ‘folyamodik valakihez’. Isten az, aki </text:span><text:span text:style-name="T13">a szíveket vizsgálja</text:span><text:span text:style-name="Citation"> (1Sám 16:7; Zsid 4:13), és </text:span><text:span text:style-name="T15">ő tudja</text:span><text:span text:style-name="Citation"> (oiden</text:span><text:span text:style-name="T6">, ‘megfigyelésből vagy megérzésből eredően tudni’), </text:span><text:span text:style-name="T13">mi a Lélek gondolata, mert Isten szerint jár közben</text:span><text:span text:style-name="Citation"> (entynchanei; vö. Róm 8:26) </text:span><text:span text:style-name="T13">a megszenteltekért</text:span><text:span text:style-name="Citation">. </text:span><text:span text:style-name="T8">Annak ellenére, hogy a Lélek nem mondja ki szavait, az Atya tudja, hogy mit gondol a Lélek. Ez érdekes megállapítás az Atya mindentudásáról és a Szentháromságon belül lévő közvetlen kapcsolatról. Az Úr Jézus állandóan közbenjár a hívőkért Isten színe előtt (34. v.; Zsid 7:25), és a Szentlélek is közbenjár értünk! Bár a hívők nem tudják, hogy miért imádkozzanak, és hogyan adjanak hangot kéréseiknek, a Lélek megteszi ezt értük.</text:span><text:span text:style-name="Citation">”</text:span></text:p>
      <text:p text:style-name="Normálra"/>
      <text:p text:style-name="P5"><draw:line text:anchor-type="paragraph" draw:z-index="4" draw:style-name="gr1" draw:text-style-name="P6" svg:x1="0.023cm" svg:y1="0.152cm" svg:x2="11.707cm" svg:y2="0.152cm"><text:p/></draw:line></text:p>
      <text:p text:style-name="Normálra"><text:span text:style-name="Hivatkozás">(</text:span><text:span text:style-name="Név_20_hivatkozásban">William MacDonald</text:span><text:span text:style-name="Hivatkozás">: </text:span><text:span text:style-name="Mû_20_címe">Újszövetségi kommentár</text:span><text:span text:style-name="Hivatkozás">)</text:span>:</text:p>
      <text:p text:style-name="Normálra"><text:span text:style-name="Citation">“</text:span><text:span text:style-name="T13">8,24 Ebben a reménységben tartatunk meg</text:span><text:span text:style-name="Citation">. </text:span><text:span text:style-name="T7">Megváltásunk minden javát nem kaptuk meg megtérésünk pillanatában.</text:span><text:span text:style-name="T6"> Kezdettől fogva előretekintünk a bűntől, szenvedéstől, betegségtől és haláltól való teljes és végleges megszabadulásra. Ha már megkaptuk volna ezeket az áldásokat, nem remélnénk őket. Csak abban reménykedünk, ami a jövőben lesz.</text:span></text:p>
      <text:p text:style-name="Normálra"><text:span text:style-name="T13">8,25</text:span><text:span text:style-name="Citation"> </text:span><text:span text:style-name="T8">A szabadulásunk reménysége a bűnből és minden gyászos következményéből Isten ígéretére alapul, ezért ugyanolyan bizonyos, mintha már megkaptuk volna. Ezért örömmel, de kitartással várunk.</text:span></text:p>
      <text:p text:style-name="Normálra"><text:span text:style-name="T13">8,26</text:span><text:span text:style-name="Citation"> Ah</text:span><text:span text:style-name="T6">ogyan ez a dicső reménység táplál minket, úgy a </text:span><text:span text:style-name="T13">Szellem</text:span><text:span text:style-name="Citation"> is támogat </text:span><text:span text:style-name="T15">erőtlenségünkben</text:span><text:span text:style-name="Citation">. </text:span><text:span text:style-name="T7">Gyakran zavarban vagyunk imaéletünkben. </text:span><text:span text:style-name="T14">Nem tudunk úgy imádkozni</text:span><text:span text:style-name="T8">, ahogyan kell. Önzően, tudatlanul, sekélyesen imádkozunk. Ekkor a Szellem ismét mellénk áll, hogy segítsen</text:span><text:span text:style-name="T7"> nekünk gyengeségünkben, közbenjár </text:span><text:span text:style-name="T14">értünk olyan fohászkodásokkal, amelyeket nem lehet</text:span><text:span text:style-name="T7"> kifejezni. Ebben a versben a Szellem az, aki fohászkodik, és nem mi</text:span><text:span text:style-name="Citation">, noha az is igaz.</text:span></text:p>
      <text:p text:style-name="Normálra"><text:span text:style-name="Citation">Itt van egy titok. Mi a láthatatlanba nézünk, a szellemi birodalomba, ahol egy nagy </text:span><text:span text:style-name="T6">személy és hatalmas erő munkálkodik az érdekünkben. Noha egyáltalán nem tudjuk megérteni, végtelen bátorítást meríthetünk abból a tényből, hogy egy fohászkodás néha a legszellemibb imádság lehet.</text:span></text:p>
      <text:p text:style-name="Normálra"><text:span text:style-name="T13">8,27</text:span><text:span text:style-name="Citation"> Ha Isten az emberek </text:span><text:span text:style-name="T13">szívét kutatja</text:span><text:span text:style-name="Citation">, meg tudja érteni a </text:span><text:span text:style-name="T13">Szellem gondolatát</text:span><text:span text:style-name="T6"> még akkor is, ha az a gondolat csak egy sóhajtásban fejeződik ki. A fontos dolog az, hogy a </text:span><text:span text:style-name="T7">Szent Szellem imádkozik értünk, és mindig </text:span><text:span text:style-name="T14">Isten akarata szerint</text:span><text:span text:style-name="T7">. Mivel pedig ezek az imák mindig összhangban vannak Isten akaratával, mindig javunkra vannak.</text:span><text:span text:style-name="T6"> Ez sok mindent megmagyaráz, ahogyan a következő vers kijelenti.”</text:span></text:p>
      <text:p text:style-name="Normálra"/>
      <text:p text:style-name="P5"><draw:line text:anchor-type="paragraph" draw:z-index="5" draw:style-name="gr1" draw:text-style-name="P6" svg:x1="0.023cm" svg:y1="0.152cm" svg:x2="11.707cm" svg:y2="0.152cm"><text:p/></draw:line></text:p>
      <text:p text:style-name="Normálra">Végül 3 bónuszprédikáció a kitartó olvasóknak:</text:p>
      <text:p text:style-name="Normálra"/>
      <text:p text:style-name="P5"><draw:line text:anchor-type="paragraph" draw:z-index="6" draw:style-name="gr1" draw:text-style-name="P6" svg:x1="0.023cm" svg:y1="0.152cm" svg:x2="11.707cm" svg:y2="0.152cm"><text:p/></draw:line></text:p>
      <text:p text:style-name="Normálra"><text:span text:style-name="Hivatkozás">(</text:span><text:span text:style-name="Név_20_hivatkozásban">Balikó Zoltán</text:span><text:span text:style-name="Hivatkozás">: </text:span><text:span text:style-name="Mû_20_címe">Isten iskolájában</text:span><text:span text:style-name="Hivatkozás">)</text:span>:</text:p>
      <text:p text:style-name="P7"><text:span text:style-name="Citation">“</text:span><text:span text:style-name="T13">Imádkozzatok!</text:span></text:p>
      <text:p text:style-name="P7"><text:span text:style-name="T13">Húsvét után 5. vasárnap (Rogate) 1979. — Róm 8,24-27</text:span></text:p>
      <text:p text:style-name="Normálra"><text:span text:style-name="Citation">Rogat</text:span><text:span text:style-name="T6">e vasárnapja: az imádság vasárnapja. Isten iskolájában tanuló gyülekezetünk számára új hét, új lecke. Nem könnyű, a legnehezebbek közé tartozik az imádság leckéje. Három mondatban szeretném megfogalmazni mindazt, amit számomra jelent Rogate vasárnapján ez</text:span><text:span text:style-name="Citation"> az apostoli levélrészlet. </text:span><text:span text:style-name="T8">Az első mondat így szövegeződött meg bennem: </text:span><text:span text:style-name="T14">Isten minden imádságot meghallgat.</text:span><text:span text:style-name="T6"> Első hallásra talán nem is érezzük milyen nagy ajándék ez. Van Valaki, akinek mindent elmondhatunk. Nem kell titkolózni, nem szükséges fogalmazni, szabad bejárásunk van, Ő nem fogadóóra szerint hajlandó meghallgatni bennünket. Senki olyan közel nincs a mi szívünkhöz, mint az Isten. Mehetünk Hozzá szabadon, úgy, amint a szívünk a maga nyomorúságaival, tört vágyaival, égő sebeivel, rejtett bűneivel, perz</text:span><text:span text:style-name="Citation">s</text:span><text:span text:style-name="T6">elő szenvedélyeivel, vagy hirtelen rászakadt gyászával, fájdalmával van. Hallatlan ajándék ez. Nem kell tehát eljutni ahhoz a keserű mondathoz, hogy senkim nincs. </text:span><text:span text:style-name="T15">Ő számunkra mindig meghallgató Isten.</text:span><text:span text:style-name="Citation"> Nem kell emberekhez fordulni, hiszen már hányszor csalódtunk abban, hogy rábíztuk szívünk dolgait emberekre, és azok vagy leráztak magukról, vagy visszaéltek a bizalmunkkal, vagy tehetetlennek bizonyultak, vagy, talán ami a legbántóbb, banális közhelyekkel intéztek el bennünket. Vízszintesen nincs segítség. Mu</text:span><text:span text:style-name="T6">száj imádkozni. No de kihez forduljunk, hogyha szétnézünk magunk köré? Lehet, hogy szeretnéd elmondani mindazt, ami betölt annak, aki legközelebb áll hozzád, de talán félted őt, túl törékeny. Vajon kibírja‑e szeretetével és megbocsátásával, ha kiborul elé</text:span><text:span text:style-name="Citation">j</text:span><text:span text:style-name="T6">e az a belső szemétkosár? </text:span><text:span text:style-name="T13">Lehet Isten elé járulni minden imádságoddal.</text:span><text:span text:style-name="T6"> Tartanak szakrendelést szerte a városunkban, de világszinten is a számolhatatlanul sérült lelkű, dúlt szívű, nyugtalan emberek számára. Jól tudjuk hogyan folyik ez a fajta orvosi ellátás, gyógyítás. Ügyes tesztkérdésekkel, ingerszavakkal rábírnak, míg úgy kipakolsz mindent. Mondd, mi lesz azzal a kiborított szemétkosárral? Azt hiszed otthagytad? Valóban megkönnyebbülten mész lefelé a lépcsőn, indulsz hazafelé, úgy érzed, végre kaptál se</text:span><text:span text:style-name="Citation">g</text:span><text:span text:style-name="T6">ítséget, s mire hazaérsz, az egész szemétkosár utánad megy. És súlyosabb, mint valaha! Szennyesebb, és fertőzőbb, mint korábban. Hogy mondta Jézus? Hétszerte gonoszabb állapotba jut az az ember, aki a szívét kiüríti, de oda nem vonul be az Isten. A vákuum</text:span><text:span text:style-name="Citation"> kérdés itt is igaz, a szív nem maradhat gazdátlanul. Vagy az foglalja el, akinek számára ott van a helye, vagy jönnek a trónbitorlók. Hány és hány ember hosszú, különféle pszichológiai, idegorvosi, pszichiátriai kezelés ellenére odajut, hogy egyre inkább bezárkózik, elfogy a reménye, és végül menthetetlenül a pusztulásba kerül. Mert segítség csak odaátról van. Ez a világ egy olyan zárt kör Istent elveszítve, Istent megtagadva, Isten ellen állandóan harcolva, hogy senki a másikon nem tud segíteni. Az édesany</text:span><text:span text:style-name="T6">a a gyermekén, a szerelmes a szerelmesén, a bölcs öreg az annyira szeretett unokáján — nem tud segíteni! Csak onnan kívülről — hallottuk — felülről jön minden, ami jó ajándék és tökéletes adomány.</text:span></text:p>
      <text:p text:style-name="Normálra"><text:span text:style-name="T6">De Isten is, íme megnyitja a maga rendelőjét mindenki számára. Ahol csak ember él, egyetlen lépés máris odavisz bennünket Isten elé, ahová érdemes elmenni szívünk minden dolgával. Oly sokszor elmondom, de oly kevesen értik, nyilván nem könnyű megtanulni. Anélkül, hogy a legkisebb mértékben, akár a szakma becsület</text:span><text:span text:style-name="Citation">ét veszélyeztetném, akár a tudomány értékét kisebbíteném, de amikor belül tönkrementél, értsd meg, </text:span><text:span text:style-name="T13">nem idegorvosra van szükséged, hanem Jézusra!</text:span><text:span text:style-name="T6"> Ezért imádkozunk és ezért van szabad menetelünk Isten elé, és Ő korlátlanul, éjjel-nappal, bármikor, bárhol kész meghallgatni mindazt, amit eléje szórunk. Nem kell ügyetlenül keresgélni szavakat. A maga nyomorúságában, kendőzetlen voltában minden eléje kerülhet. Nagy ajándék! Rogate vasárnapján itt kell kezdenünk először a lecke tanulását. Nem igaz, hogy nincs senk</text:span><text:span text:style-name="Citation">i. Nem igaz, hogy annyit csalódtál már valahányszor feltártad a szívedet, most már elhatároztad: bezárkózol.</text:span></text:p>
      <text:p text:style-name="Normálra"><text:span text:style-name="Citation">Mindazzal, ami benned van, menj eléje! Az az indulati töltés, ami majdnem szétrobbant téged, az Isten elé áradjon. Az a kitárulkozás, vagy ahogy man</text:span><text:span text:style-name="T6">apság mondják: kiborulás, az egyedül Isten elé tartozik. Ne a nyomorult feleségedre szórd minden feszültségedet, persze ne a férjedre sem, se a gyermekeidre, a környezetedre, a drága öreg szüleidre. Ez a leghitványabb dolog. Tele van a szád gyűlölettel, i</text:span><text:span text:style-name="Citation">n</text:span><text:span text:style-name="T6">dulattal, sértődéssel, haraggal, aztán szenvedjen a háznép, vagy a szomszédság. Miért? De te se menj tönkre azzal, ha azt mondod maradék úriemberi voltoddal, hogy: magamba zárom. Hát akkor te pusztulsz bele. </text:span><text:span text:style-name="T13">Vidd Isten elé!</text:span><text:span text:style-name="T6"> Ő nem finnyás, az ilyen abszurd imádságot is meghallgatja. Neki elmondhatod. Ha tán dúl benned az igazságért való küzdelem heve, és még mindig azt hiszed, hogy te megválthatod ezt a világot, mondd el minden dőreségedet, mondd el legszennyesebb ábrándjaidat, a legzüllöttebb álomképeidet,</text:span><text:span text:style-name="Citation"> </text:span><text:span text:style-name="T6">a régi húzódó sebeidről vallj. Mondj el mindent bátran, szabad imádkozni, </text:span><text:span text:style-name="T13">Istennek van ideje, meghallgat téged.</text:span></text:p>
      <text:p text:style-name="Normálra"><text:span text:style-name="T7">A második mondat: </text:span><text:span text:style-name="T14">Isten nem minden imádságot teljesít.</text:span><text:span text:style-name="T6"> Ezért hagyják sokan abba az imádságot általában. Isten előtt elmondták mindazt, ami szeri</text:span><text:span text:style-name="Citation">ntük szükséges, fontos és jó, aztán hallgatott az ég, csend volt Isten körül, s ezt nem bírták elviselni. Abbahagyták, mint a diák, aki kezdi a lecketanulást, s amikor kezd izgalmassá válni, akkor inkább elmegy focizni, vagy egy regényt olvas, és otthagyja a leckekönyvét. Hát majd meglátja, mi lesz másnap. Hányan ráfizettek arra, hogy ezt a második mondatot nem voltak hajlandók megtanulni, hogy Isten ugyan minden imádságot meghallgat, de nem teljesít minden imádságot. Nem teljesít! Egyszer mindenki életében</text:span><text:span text:style-name="T6"> eljönnek azok az órák, amikor megköszönik Istennek a nem teljesített imádságokat. Ó, hány és hány ilyen szinte megrendítően szép pillanat van életünkben, amikor eljönnek olyan világosságok gondolkozásunkban, szívünkben, olyan felülnézetben látom a talán </text:span><text:span text:style-name="Citation">n</text:span><text:span text:style-name="T6">em is olyan régen megtett utat. Elkezdek hálát adni Istennek azért, hogy amiért korábban rendíthetetlenül imádkoztam, azt Ő mindig meghallgatta, aztán kipipálta. Nem! Talán te is jártál így. De jól tanuld meg, és ne menjen az imaéleted rovására, te csak n</text:span><text:span text:style-name="Citation">y</text:span><text:span text:style-name="T6">ugodtan menj, mondj el neki mindent szüntelenül. Itt van a gyógyulásod állandó lehetősége, itt az erővétel felkínálkozó alkalma, itt van mindaz, amire szíved vágyik. Te csak mondd és vedd tudomásul, hogy Ő azért nem minden imádságot teljesít. Nemcsak azt </text:span><text:span text:style-name="Citation">a</text:span><text:span text:style-name="T6"> bosszúzsoltárt nem teljesíti nyilván, hanem sok egyebet a magunk életéből sem. Bizony ezt nehéz tudomásul venni, ilyenkor rágja a diák a tollszárát, s nehezen írja le füzetébe megtanulandó anyagként, esetleg vallomásként: Isten ugyan meghallgat minden im</text:span><text:span text:style-name="Citation">á</text:span><text:span text:style-name="T6">dságot, de nem mindegyiket teljesíti. Pedig el kell jutni ehhez a második mondathoz azért, mert különben közvetlen a cél előtt megtorpanunk. S amikor már-már minden a miénk, akkor veszítünk el talán mindent jóvátehetetlenül.</text:span></text:p>
      <text:p text:style-name="Normálra"><text:span text:style-name="Citation">Mi a magyarázata annak, hogy Isten nem minden imádságot teljesít? Pál úgy mondja ebben a levélrészben: </text:span><text:span text:style-name="T13">mert azt sem tudjátok, hogy mit kell kérni, meg azt sem tudjátok, hogyan kell kérni.</text:span><text:span text:style-name="T6"> A két főbenjáró ügyben ti teljesen dilettánsok vagytok. Nem tudjátok mit kell kérni, rosszat kértek és rosszul kértek. Egy gyors példát hadd mondjak el. Nem először történt, de újra így adódott. Kinn a bányatelepi kórházban valaki rettenetes nehezen vette tudomásul, hogy pár hétre be kell feküdni a kórházba. Égette sok otthoni munka, na meg a kiskert, </text:span><text:span text:style-name="Citation">s</text:span><text:span text:style-name="T6">zőlő is, várt vendéget is, egyébként is tele volt programmal. Dohogva, ellenkezve, lázadással és kényszerűséggel feküdt ott a betegágyon. Miért kell neki most itt heteken át nyűgölődni egy eléggé túltömött betegszobában? Amikor már úgy mentem oda, hogy vi</text:span><text:span text:style-name="Citation">s</text:span><text:span text:style-name="T6">zem őt haza, akkor mondta útközben nekem. Milyen jó, hogy az Isten nem hallgatta meg azt, amit az első héten kértem Tőle, mert most tele van a szívem örömmel. Ott, abban a betegszobában két testvér lakott. Mind a kettőt ismerte, sokmindent tudott róluk, d</text:span><text:span text:style-name="Citation">e</text:span><text:span text:style-name="T6"> hát szó sem volt belső kapcsolatról, közösség-élményről, a megtalált testvér öröméről. S ez a második és harmadik hét éppen ezt eredményezte, hogy ő, az eléggé magányos, egyedül maradt idős ember két testvért kapott, akinek ő is szolgálhatott, neki is re</text:span><text:span text:style-name="Citation">ngeteget segítettek. Ahogy kimondta ezt a szót a gépkocsiban ülve, hogy ‘úgy megköszöntem Istennek, amit egész héten kértem, azt nern hallgatta meg.’ Biztos van többünknek ilyen élménye. Épp ezért, </text:span><text:span text:style-name="T13">ha hallgat az Isten, te csak beszélj tovább.</text:span><text:span text:style-name="T6"> És ha úgy tűnik, hogy hiába, he higgy az ilyen csalóka benyomásoknak, és ne légy megsértődve. Egy földi potentáthoz valaki képes éveken át menni, zörgetni, kérvényt beadni, sürgetni, talán valami nyugdíj ügyben, vagy egy örökségi ház ügyében, hát akkor egyszerre sértőd</text:span><text:span text:style-name="Citation">ve elhallgatunk, ha azonnal nem teljesíti Isten imádságunkat? Micsoda lehetetlen magatartás és gondolkodás? Nem a te dolgod az, ami az imádság után lesz. A te dolgod, hogy imádkozzál. Járd az utat, gaz ne verje fel, gyom ne borítsa be azt a kicsi ösvényt! T</text:span><text:span text:style-name="T6">e csak járj állandóan és menj a te Urad elé, s mondd el mindazt, ami örömet jelent szívednek, mindazt, amitől rettegsz, mindazt, ami fáj neked. </text:span><text:span text:style-name="T13">Isten minden imádságot meghallgat, de nem minden imádságot teljesít.</text:span></text:p>
      <text:p text:style-name="Normálra"><text:span text:style-name="T7">Így jutunk a harmadik mondathoz: </text:span><text:span text:style-name="T14">Isten mindig beváltja ígéretét.</text:span><text:span text:style-name="T6"> Erre még senki nem fizetett rá. Aki világosan hallja, látja Isten egy-egy ígéretét, és arra ráépít mindent: életét, jövendőjét, az kivétel nélkül mind megtartatik. Hát erre megy ki az egész. Ezért küldi a Lelket az imádságunk korrekto</text:span><text:span text:style-name="Citation">raként az Isten, hogy amikor odamegyünk dúlt szívvel, rengeteg indulattal Isten elé, aztán elhangzottak a szavak, lassan elcsitul az ember, elfogynak a könnyek, akkor elkezd társalkodni velünk ott belül, a szívünk mélyén. Elkezd kérdezni bennünket: jót kér</text:span><text:span text:style-name="T6">tél te az Atyádtól, ahogy előadtad, ahogy elgondoltad ez így jól van? Gondolod, hogy kedves előtte? Miközben a Lélek munkálkodik, Igék rajzanak, mert </text:span><text:span text:style-name="T13">az Ige és a Lélek együtt jár.</text:span><text:span text:style-name="Citation"> Talán régen elfelejtett bibliai mondatok, talán régen templomban hallott, ér</text:span><text:span text:style-name="T6">telmezett, és ezért klasszikussá vált evangéliumi kis morzsa. Egyszerre jönnek fel áldott Igék, amelyek az Ő szájából származnak, tehát bizonyosan igazak, hitelesek, örökkévalóak. S miközben feljönnek benned ezek a drága Ige-morzsák, a Lélek tüzében és fé</text:span><text:span text:style-name="Citation">nyében egyszerre kiderül, mit kell kérned, és hogyan kell azt kérni.</text:span></text:p>
      <text:p text:style-name="Normálra"><text:span text:style-name="T6">Először az ember mindig úgy van, s ezt valljuk meg őszinte bánattal mindannyian: amikor jön felénk az újabb szenvedés, megpróbálunk megszökni. Tiltakozunk, hogy még ez is jön? Hát mi lehet még hátra? Nem bírjuk ezt, nem bírjuk tovább! Próbálunk valahogyan menekülni az egyre közeledő új megpróbáltatás elől. De, ha járjuk az imádság ösvényét, a Lélek megtanít arra, hogy azért imádkozzál, hogy legyen erőd ehhez is. Mert ott korlátlan az erő, </text:span><text:span text:style-name="Citation">c</text:span><text:span text:style-name="T6">sak kérni kell. Ott annyi a szeretet, hogy te sokkal többel számolhatsz. Csak merj odaátra tekinteni, és azt kérni, ami kedves az Isten előtt. Ne a keresztet próbáld elhagyni, úgysem hagyhatod el, az árnyékodat sem. </text:span><text:span text:style-name="T13">Amit az Úr rád mér, azt viselned kell!</text:span><text:span text:style-name="Citation"> T</text:span><text:span text:style-name="T6">alán már a fényérzékenységedet is veszélyeztető közeledő sötét, akár testi-lelki nyavalyád, amit talán hónapok, évek óta hordozol és érzed, hogy egyre inkább közelít szívedhez, hogy körülfonja azt. Azt az erőt kérd, hogy naponta fel tudd venni azt a szere</text:span><text:span text:style-name="Citation">tetet, hogy emiatt ne keseríts meg senkit a környezetedben. Azt az áldást kérd, hogy mások számára jelentsen valamit, legalább egy embert fordítson Isten felé az, ahogyan te hordozod sorsodat, járod utadat. Ahogyan képes vagy még mélyebbre meghajolni, hetve</text:span><text:span text:style-name="T6">nszer hétszer megbocsátani, újra kezdeni, vállalni az újabb terhet is. Tudod‑e, milyen hitelessé teszi az Anyaszentegyház valóságát az az imádság, amire a Lélek tanít meg bennünket? Azt kérni, ami kedves előtte, mert amire neki ígérete van, s úgy kérni, a</text:span><text:span text:style-name="Citation">h</text:span><text:span text:style-name="T6">ogy kedves előtte, azt szívesen megteszi a te Atyád. Mi lesz egy emberből, ha a belső szobájában nincs helye a Szentlélek állandó korrektora számára? Előbb-utóbb elromlik minden, pedig ott van már közvetlen a célnál. Szinte már csak meg kellene fogni a te</text:span><text:span text:style-name="Citation">r</text:span><text:span text:style-name="T6">ített asztalon számára kitett ajándékokat, tényleg tizedmásodperc, egy töredékes mozdulat van hátra, de hát erre szükség van, Szentlélek nélkül nem megy az imaélet. A Szentlélek teszi erőforrássá, győzelmi ténnyé azt, hogy neked meneteled van az Atyához, </text:span><text:span text:style-name="Citation">é</text:span><text:span text:style-name="T6">s Jézus nevében odaállhatsz eléje mindennel. Ennek nagyon sok formája van. Lehet, hogy a berúgott gól után keresztet vetsz magadon. Lehet, hogy nem látszik külső gesztus, de szívedben valami soha nem érzett békesség ömlik el. Lehet egy villanó tekintet, a</text:span><text:span text:style-name="Citation">m</text:span><text:span text:style-name="T6">ivel túlnézel a látható világ szűk horizontján és fellebbezel arra, aki felül és túl van. De ezek az imádságos döntések, ezek a kiáltások, ezek a gesztusok nem maradnak meghallgatás nélkül. Csak engedd, hogy a Szentlélek elvégezze rajta tisztogató munkájá</text:span><text:span text:style-name="Citation">t</text:span><text:span text:style-name="T6">, és azt tudd kérni, amit örömmel megad néked az Isten, ha meghall valamit. Azért könyörög, hogy az a halál az üdvösségre néző útra vigye, akit elveszítettél. Ne emlegesd mindig azt, ami számodra veszteség, be nem gyógyuló seb, ne a tegnapot, hanem az elj</text:span><text:span text:style-name="Citation">ö</text:span><text:span text:style-name="T6">vendőt kérd imádságodban és hiheted, hogy meghallgat téged az Isten.</text:span></text:p>
      <text:p text:style-name="Normálra"><text:span text:style-name="T14">Három mondat: egy egész hétre való meditáció.</text:span><text:span text:style-name="Citation"> Lehet, hogy életünk fogytáig tart. Mindenképpen ennek a hétnek centrálisan legyen ez, a gyülekezet számára Isten iskolájában a lecke. Szabad imádkoznod. Isten meghallgat minden imádságot. Áldott legyen érte, hogy nem teljesít minden imádságot. De azt, amit megígért, azt megtartja és beváltja. Ezért érdemes imádkozni.</text:span></text:p>
      <text:p text:style-name="Normálra"><text:span text:style-name="Citation">Imádkozzunk!</text:span></text:p>
      <text:p text:style-name="Normálra"><text:span text:style-name="Citation">Atyánk! Köszönjük Neked, hogy megajándékoztál</text:span><text:span text:style-name="T6"> bennünket az imádsággal, a belső szobával. Áldott légy Úr Jézus, hogy megtanítottál és megtanítasz naponta imádkozni. Áldott légy Szentlélek Úristen, hogy tört szárnyú imáinkat, indulatos, bizonytalan, kétkedő imáinkat megtisztítod, megszenteled, szárnya</text:span><text:span text:style-name="Citation">d</text:span><text:span text:style-name="T6">ra veszed és viszed a királyi szék elé az Atyához. Könyörgünk a belső szobánk működéséért, annak Előtted kedves voltáért. Épp ezért kérünk azokért, akiknek mindenük megvan, csak nincs belső szobájuk és ezért ők a legnyomorultabbak. Segítsd őket oda, hogy </text:span><text:span text:style-name="Citation">j</text:span><text:span text:style-name="T6">árják az utat Színed elé, velünk együtt. Kérünk azokért, akik valahogy elvesztették az imádság régi útját, becsapta őket az ördög, vagy legyőzte őket a nyomorult testük. Ne engedd, hogy elvesszen egy is, aki már állt Előtted a belső szoba áldott csendjébe</text:span><text:span text:style-name="Citation">n</text:span><text:span text:style-name="T6">. S végül imádkozunk azokért, akik minderről semmit nem tudnak. Add a Te népednek, az egyháznak azt a szolgálatot, hogy hívja és tanítsa a Veled való társalkodásra, az imádság drága útjára mindazokat, akik körülöttünk és velünk élnek. Törjön a bűnnek erej</text:span><text:span text:style-name="Citation">e</text:span><text:span text:style-name="T6">, tisztább és szebb legyen az élet, s egyre több ragyogjon fel előttünk beváltódó reménységünkből, a Te érkező országodból. Ámen.”</text:span></text:p>
      <text:p text:style-name="Normálra"/>
      <text:p text:style-name="P5"><draw:line text:anchor-type="paragraph" draw:z-index="7" draw:style-name="gr1" draw:text-style-name="P6" svg:x1="0.023cm" svg:y1="0.152cm" svg:x2="11.707cm" svg:y2="0.152cm"><text:p/></draw:line></text:p>
      <text:p text:style-name="Normálra"><text:span text:style-name="Hivatkozás">(</text:span><text:span text:style-name="Név_20_hivatkozásban">Scholz László</text:span><text:span text:style-name="Hivatkozás">: </text:span><text:span text:style-name="Mû_20_címe">Az evangélium Pál szerint</text:span><text:span text:style-name="Hivatkozás">)</text:span>:</text:p>
      <text:p text:style-name="P7"><text:span text:style-name="Citation">“</text:span><text:span text:style-name="T13">Bizonyos megváltás</text:span></text:p>
      <text:p text:style-name="P8">Róm 8,18-39</text:p>
      <text:p text:style-name="P9"><text:span text:style-name="T12">Mint legutóbb mondottuk: a Római levél első főrésze a nyolcadik fejezetben a diadalmas öröm és bizonyosság legmagasabb hangjain ér véget. Hallottuk az apostol szájából a Lélek himnuszát. Magasra szárnyaltak a hangok. Most végső lendülettel még egy szárnycsapásnyit emel hangján hogy a </text:span><text:span text:style-name="T16">megváltás</text:span><text:span text:style-name="T9"> himnuszába olvadjon éneke. Ennél följebb szállni már nem lehet.</text:span></text:p>
      <text:p text:style-name="Normálra"><text:span text:style-name="T9">A Szentlélek magasztalása különben simán, szinte magától beleolvad a megváltás</text:span><text:span text:style-name="T12"> dicsőítésébe. Emlékezzünk csak az utolsó hangokra: ‘Akiket Isten Lelke vezérel, azok Istennek fiai; a Lélek tanúságot te</text:span><text:span text:style-name="T9">sz arról, hogy mi Isten gyermekei vagyunk; ha pedig gyermekek, örökösök is, örökösei Istennek, örököstársai pedig Krisztusnak...’ Vagyis a Szentlélek záloga a ránkváró mennyei örökségnek. Aki a Szentlelket bírja, az foglalót kapott a teljes megváltásra, a </text:span><text:span text:style-name="T12">végső</text:span><text:span text:style-name="T9"> megváltásra, a bizonyos megváltásra!</text:span></text:p>
      <text:p text:style-name="P10"><text:span text:style-name="T12">Az Isten gyermekeinek ezt a teljes, végső és bizonyos megváltását kívánja elujjongani, szívünkbe énekelni az apostol.</text:span></text:p>
      <text:p text:style-name="Normálra"><text:span text:style-name="T12">De talán nem is alkalmas már a szárnyaló ének, a lebegő hangok képe. A megváltás </text:span><text:span text:style-name="T16">bizonyosságát</text:span><text:span text:style-name="T9"> </text:span><text:span text:style-name="T12">nem fejezi ki elég súlyosan. Márpedig ez itt a súlyos mondanivaló. A végső váltság nem lebegő ábránd a fejünk fölött, ha nem bizonyos jövendő, melynek tartóoszlopai kifaragva állanak itt a jelenvaló életünkben. Ezekre épül rá, ami még hátra van, a befejez</text:span><text:span text:style-name="T9">é</text:span><text:span text:style-name="T12">s, a tető. Ne aggódjál! Isten betetőzi az ő dicsőségének szent épületét! Mi emberek se szoktunk félig építkezni. Ha elvétve előfordul, gyengeségünk jele, de akkor is vágyódunk rá, hogy amibe belekezdtünk, valaha tető alá is hozzuk. Csak Isten volna az, a </text:span><text:span text:style-name="T9">t</text:span><text:span text:style-name="T12">ehetetlen építőmester, az a kontár, ki tervét nem tudja megvalósítani, sőt eddig végzett munkáját is kárba veszni hagyja?! Ellenkezőleg, azok az </text:span><text:span text:style-name="T9">oszlopsorok</text:span><text:span text:style-name="T12">, melyek a földön égre mutatnak, bizonyossá tehetnek bennünket afelől, hogy Isten a megváltás művét </text:span><text:span text:style-name="T9">teljességre viszi! A keresztyén ember számára a megváltás reménysége biztos oszlopokon nyugszik.</text:span></text:p>
      <text:p text:style-name="Normál_20_réssel"><text:span text:style-name="T9">Tartsunk szemlét rajtuk.</text:span></text:p>
      <text:p text:style-name="Normálra"><text:span text:style-name="T12">Az első oszlopsor oszlopaira ez van írva: </text:span><text:span text:style-name="T16">sóvárgó várakozás</text:span><text:span text:style-name="T9">. Mit bizonyítanak? Azt bizonyítják, hogy világunkban nincs megnyugvás, elé</text:span><text:span text:style-name="T12">gedettség, véglegesség. Minden előre dől, nekifeszül, tovább nyomul, siet, jövendő után kiált. Ezek nem ám a reménytelenség csonkaoszlopai! A hívő szem meglátja rajtuk a </text:span><text:span text:style-name="T9">hiányt, ami okvetlen javításra vár!</text:span></text:p>
      <text:p text:style-name="Normálra"><text:span text:style-name="T12">Az apostol különösen hármat említ. Először is </text:span><text:span text:style-name="T9">a teremtett világ</text:span><text:span text:style-name="T12"> várja sóvárogva az Isten fiainak a megjelenését, vagyis azt az időt, amikor nyilvánvalóvá lesz az Isten dicsősége az ő fiain, amikor az ő megváltott gyermekeinek dicsőséges szabadságát nem födi többé el földi gyarlóság. A teremtett világon érti elsősorban a Krisztushitre el nem jutott, nem-keresztyén emberiséget, de érti azután az állatok, növények a természet világát is. Ádám bűne miatt ugyanis a földre is átok hullott. Isten a hiábavalóság és mulandóság törvénye alá vetette. Hadd lássa a bu</text:span><text:span text:style-name="T9">kott ember a felborult természetben is önnön meghasonlottságának képét. De van reménysége a teremtett világnak is: az ember megváltása. Ember és világa összetartoznak. Nos ez az egész teremtett világ, a kozmosz fohászkodik és nyög, mint a vajúdó asszony. A Krisztus nélküli emberiség azzal, hogy újra meg újra nekifeszül régi világ romjain újat építeni. A természet azzal, hogy az enyészet siralmát, az elemek panaszát, az állati lények fájdalmát teszi hangossá. Tagolatlan nyelven és öntudatlanul szabadításért kiált minden. Lehetetlen, hogy Isten meg ne hallgassa. Amint a vajúdásra új élet születése szokott következni, úgy kell következni erre a kiáltásra is a világ újjászületésének, amely egybeesik az Isten fiai megjelenésének napjával.</text:span></text:p>
      <text:p text:style-name="Normálra"><text:span text:style-name="T9">Másodszor várják ezt a napot maguk a fiak is, </text:span><text:span text:style-name="T12">a Krisztusban hívő keresztyének</text:span><text:span text:style-name="T9">, akik a Szentlélek boldog birtokosai. Pál apostol ezzel magát is a sóvárgók közé sorolja. ‘Mi magunk is fohászkodunk magunkban, várván a fiúságot, a mi testünknek megváltását.’ Nyilván nem akarja visszavonni, amit fentebb hirdetett, hogy a keresztyének már az Istennek fiai. </text:span><text:span text:style-name="Citation">Mégis megvallja, hogy a fiúság tökéletes állapota majd csak akkor köszönt rájuk, amikor a testük megváltása is elkövetkezik. Ez azonban mégcsak reménység. Reménység: tehát több, mint a</text:span><text:span text:style-name="T6"> hitetlen emberiségnek és a természet világának öntudatlan sóvárgása; a reménység tudatos várás és bizonyos várás. De mindenesetre még nem a megvalósult fiúság a maga teljessége szerint. Vajon Isten az ő gyermekeinek reménységét megcsúfolja, fohászkodása </text:span><text:span text:style-name="Citation">e</text:span><text:span text:style-name="T6">lől bedugja fülét? Lehetetlen. A fiak meg fogják látni testük megváltásának óráját is a feltámadáskor!</text:span></text:p>
      <text:p text:style-name="Normálra"><text:span text:style-name="Citation">Végül harmadszor maga a Szentlélek</text:span><text:span text:style-name="T6"> is esedezik. A fohászkodó hívőket támogatja a helyes imádkozásban. Hogy mennyire nem a tökéletesség állapotában élnek még a hívők sem, bizonyítja imádságuk gyengesége. Nemcsak restek sokszor a világ igazi bajának meglátására, de az sem világos előttük: mit és miképpen kérjenek? Midőn így megakad ajkunkon a szó, mellénk áll, segítségül jő maga a Szentlélek és szívünk mély</text:span><text:span text:style-name="Citation">é</text:span><text:span text:style-name="T6">n, kimondhatatlan, szótalan szavakkal imádkozik érettünk: üdvösségünkért; és helyettünk: a világ megváltásáért. Lehetetlen, hogy az Atya a Belőle való Szentlélek esedezését meg ne hallgassa, hiszen itt nem kisebb titokkal állunk szemközt, mint azzal, hogy</text:span><text:span text:style-name="Citation"> </text:span><text:span text:style-name="T6">maga az élő Isten is nyög és kiált megváltói művének befejezése végett! Ő maga is sóvárogva várja dicsősége nyilvánvalóvá léteiét a mindenségben.</text:span></text:p>
      <text:p text:style-name="Normálra"><text:span text:style-name="Citation">A sóvárgó várakozásnak ezek az oszlopai a reménység oszlopsorát</text:span><text:span text:style-name="T6"> alkotják, azét a reménységét, melyről már az apostol — hasonló összefüggésben — kimondotta, hogy meg nem szégyenít. (Róm 5,4) A teremtett világ sóvárgása, a keresztyén gyülekezet fohászkodása és a Szentlélek esedezése biztos oszlopai a végső megváltásnak, az Isten eljövendő dicsőségének.</text:span></text:p>
      <text:p text:style-name="Normál_20_réssel"><text:span text:style-name="T9">Ha valakit ez</text:span><text:span text:style-name="T12"> nem győzött meg eléggé, mert arra gondol, hogy nem minden hiány pótoltatik, nem minden sóvárgás lát beteljesedést, az figyeljen tovább. Pál apostol fénycsóvát vetít egy másik oszlopsorra is, mely az előbbinél is biztosabban hordozza, a megváltás templomá</text:span><text:span text:style-name="T9">nak boltozatát. Erre az oszlopsorra ez van írva: </text:span><text:span text:style-name="T16">Isten végzése</text:span><text:span text:style-name="T9">.</text:span></text:p>
      <text:p text:style-name="Normálra"><text:span text:style-name="T9">A megváltás teljességre jutása nemcsak azért bizonyos, mert kiáltó a hiány, mert az imádkozó reménység meg nem csalhat, de még inkább azért, mert </text:span><text:span text:style-name="T12">Isten elvégezte, hogy üdvözítő tervét végiglen </text:span><text:span text:style-name="T9">megvalósítja</text:span><text:span text:style-name="T12">. Istennek üdvözítő akarata kezeskedik afelől, hogy nem marad torzóban a váltságmű. Annál kevésbé, mert hiszen megváltó tetteinek javarésze már megtörtént s ami hátra van, az már csak a kisebbik fele.</text:span></text:p>
      <text:p text:style-name="Normálra"><text:span text:style-name="T9">Öt szóval jelzi az apostol Isten legfontosa</text:span><text:span text:style-name="T12">bb megváltó tetteit: eleve ismerés, eleve elrendelés, elhívás, megigazítás és megdicsőítés. Öt erős oszlop ismét. Biztosan nyugszik rajtuk a megváltás kupolája.</text:span></text:p>
      <text:p text:style-name="Normálra"><text:span text:style-name="T12">Pál apostol itt rólunk, keresztyénekről, Krisztusban igazán hívőkről beszél. Isten minket öröktől fogva ismert, látott, magának </text:span><text:span text:style-name="T9">kiszemelt</text:span><text:span text:style-name="T12">; előre el is határozta, </text:span><text:span text:style-name="T9">rendelte</text:span><text:span text:style-name="T12">, hogy mi Krisztus orcájára hasonlítsunk, aki az első igaz ember lesz a földön Ádám bűnbeesése óta; a keresztségben bennünket egyenkint </text:span><text:span text:style-name="T9">el is hívott</text:span><text:span text:style-name="T12"> azután, hogy időknek előtte elvégzett tervét rajtunk megvalósítsa, belehelyezett az egyházba és táplál igéjével; nem hagyott a bűnben, hanem </text:span><text:span text:style-name="T9">megigazított a hit által és új életet adott. Ez már mind megtörtént. Mi van még hátra? Az, hogy </text:span><text:span text:style-name="T12">meg is dicsőítsen. Vakmerőn erről is úgy beszél az apostol, mintha már megtörtént volna: akiket megigazított, azokat meg is dicsőítette. De bátran beszélhet így. Beszélhet, mert a megdicsőítés már kezdetét veszi a földön a megszenteltetésben. De még inkább beszélhet róla múlt időben Istenre tekintve, mert</text:span><text:span text:style-name="T9"> </text:span><text:span text:style-name="T12">amit Isten megcselekedni elvégzett, az már voltaképpen el van intézve. Isten megváltó cselekedeteinek a sora megállíthatatlan, mert üdvözítő akarata megmásíthatatlan. Isten nagy biztonsággal ér el örökkévaló céljához. Szüntelen ő a cselekvő, minden aktus </text:span><text:span text:style-name="T9">a</text:span><text:span text:style-name="T12">z ő kezében van. Ezért bizonyos az üdvösségünk, a megváltás teljességre jutása. </text:span><text:span text:style-name="T9">Istenen áll!</text:span><text:span text:style-name="T12"> Nem a mi reménységünk és jövendőnk csupán. Isten reménysége és Isten jövendője a megváltás örökkévaló országa!</text:span></text:p>
      <text:p text:style-name="Normálra"><text:span text:style-name="T12">Oh Isten megváltó cselekedeteinek fényesen fehérlő oszlopsora, győzd meg kételkedésünket, támaszd meg bizonyosságunkat testünk megváltatása, a dicsőség napjának megjelenése felől!</text:span></text:p>
      <text:p text:style-name="Normál_20_réssel"><text:span text:style-name="T12">Ha pedig valakit még ez sem győzött meg, akkor figyeljen az apostol utolsó kézmozdulatára, mellyel még egyszer a </text:span><text:span text:style-name="T16">Jézus Krisztusra</text:span><text:span text:style-name="T9"> mutat. </text:span><text:span text:style-name="T17">A főoszlopra.</text:span><text:span text:style-name="T12"> Ha Isten az ő tulajdon Fiának nem kedvezett, hanem értünk halálra adta, akkor Isten áldozatkészségéből minden egyéb is kitelik, sőt minden egyéb, a mennyei dicsőséget is ide számítva, csak puszta ráadás. </text:span><text:span text:style-name="T9">Krisztussal mindent megnyertünk.</text:span><text:span text:style-name="T12"> Krisztus megbizonyította, hogy az ő neve joggal Immánuel, vagyis Velünk az Isten. (Mt 1,23) Krisztusban. mellénk állt az Isten, oltalmába és kegyelmébe vett, változhatatlan és bizonyos szeretettel szeretett, szeret és fog szeretni! Krisztusra tekintve </text:span><text:span text:style-name="T9">elmondhatjuk: Ha Isten velünk, kicsoda ellenünk?</text:span></text:p>
      <text:p text:style-name="Normálra"><text:span text:style-name="T12">Kettő lehetne ellenünk. Az egyik a bűneink vádja. Eltöröltetett. Isten fölmentett alóla, megigazított a Krisztus véréért. Kit bíránkká tett, a feltámadt és jobbján ülő Krisztus nem kárhoztat bennünket, sőt k</text:span><text:span text:style-name="T9">özbenjár, esedezik értünk. Ezek után hiába vádolja a világ az Isten választottait. A vétek nem akadály többé a megváltás útjában.</text:span></text:p>
      <text:p text:style-name="Normálra"><text:span text:style-name="T12">A másik akadály, ami utunkba áll, ami fenyegetően ellenünk támad: </text:span><text:span text:style-name="T9">a keresztyén élet szenvedése, a mi örökös szorongattatásunk, üldöztetésünk e világban. Érdekes, hogy az apostol erre mily gyakran vissza-visszatér. De hiszen nem feledkezhetett meg róla. Szakadatlanul szorongattatások között élt. Tapasztalta, beteljesedett rajta és társain a zsoltár: ‘Te éretted gyilkoltatunk minde</text:span><text:span text:style-name="T12">n napon.’ A világi hatalom bárdját feje fölött érezte. Sőt nemcsak földi, de földöntúli hatalmasságok fejedelemségek fekete hadseregének befolyásáról is volt neki temérdek ijesztő tapasztalata.</text:span></text:p>
      <text:p text:style-name="Normálra"><text:span text:style-name="T12">Hogyan győz ezeken? </text:span><text:span text:style-name="T9">Felettébb diadalmaskodik rajtuk is a Jézus Krisztus változhatatlan, bizonyos szeretete által!</text:span></text:p>
      <text:p text:style-name="Normálra"><text:span text:style-name="T9">Mérleget készít</text:span><text:span text:style-name="T12"> és azt mondja: ‘Amiket most szenvedünk, nem hasonlíthatók ahhoz a dicsőséghez, amely nékünk megjelentetik.’ A keresztyén élet minden szenvedése súlytalan göröngy az üdvösség hegye melle</text:span><text:span text:style-name="T9">tt.</text:span></text:p>
      <text:p text:style-name="Normálra"><text:span text:style-name="T9">Tapasztalataira emlékezik és vallomást tesz: ‘Azoknak, akik az Istent szeretik, minden javokra van.’ A leggonoszabb ármánykodás is üdvösségük szolgálatában áll.</text:span></text:p>
      <text:p text:style-name="Normálra"><text:span text:style-name="T9">Legvégül pedig </text:span><text:span text:style-name="T12">győzhetetlen hitéről tesz tanúbizonyságot: ‘Meg vagyok győződve, hogy sem halál, sem élet, sem angyalok, sem fejedelemségek, sem hatalmasságok, sem jelenvalók, sem következendők, sem magasság, sem mélység, sem semmi más teremtmény nem szakaszthat el minket az Istennek szeretetétől, amely van a mi Urunk Jézus Krisztusban.’ A főosz</text:span><text:span text:style-name="T9">lop megingathatatlan, a Jézus Krisztus szeretete változhatatlan, bizonyos szeretet.</text:span></text:p>
      <text:p text:style-name="Normálra"><text:span text:style-name="T9">Szabad‑e nekünk a bizonyos megváltásnak ezt a diadalmas énekét ma az ajkunkra vennünk? Gyengeségünknek, elesettségünknek, meggörbültségünknek, megingott oszlopsorú keresztyé</text:span><text:span text:style-name="T12">nségünknek szánalmas állapotában?... Sőt, </text:span><text:span text:style-name="T9">ilyenkor kell leginkább énekelnünk! Énekelnünk magunk ellen. Énekelnünk az Isten magasztalására, kinek kezében egyedül bizonyos a világ megváltása és a mi üdvösségünk.</text:span></text:p>
      <text:p text:style-name="Normálra"><text:span text:style-name="T12">Énekeld, míg te is meg nem leszel győződve a teljes, végső és bizonyos megváltás felől!</text:span><text:span text:style-name="Citation">”</text:span></text:p>
      <text:p text:style-name="Normálra"/>
      <text:p text:style-name="P5"/>
      <text:p text:style-name="Normálra"><text:span text:style-name="Hivatkozás">(</text:span><text:span text:style-name="Név_20_hivatkozásban">Martin Hubacher</text:span><text:span text:style-name="Hivatkozás">: </text:span><text:span text:style-name="T18">Az igaz ember hitből él</text:span><text:span text:style-name="Hivatkozás">)</text:span>:</text:p>
      <text:p text:style-name="Normálra"><text:span text:style-name="Citation">“</text:span><text:span text:style-name="T15">A jövendő világ első ajándéka már a miénk</text:span></text:p>
      <text:p text:style-name="Normálra"><text:span text:style-name="T13">Rm 8,18-25.</text:span></text:p>
      <text:p text:style-name="Normálra"><text:span text:style-name="T9">Szeretett Gyülekezet!</text:span></text:p>
      <text:p text:style-name="Normálra"><text:span text:style-name="T12">Pál rögtön az elején kettős gyanúba keveri magát, amikor ezt írja: ‘Mert azt tartom, hogy</text:span><text:span text:style-name="T9"> a jelen szenvedései nem hasonlíthatóak</text:span><text:span text:style-name="T12"> ahhoz a dicsőséghez, amely láthatóvá lesz rajtunk.’ Ugyan honnan veszi a bátorságot, hogy a szenvedést ártatlan színben tüntesse lel, és azt állítsa, hogy semmit nem nyom a latban, szóra sem érdemes? Nézne csak szét egyszer a kórházakban, a börtönökben, a lágerekben és a kínzókamrákban! Vetne csak egyetlen pillantási a néma, vagy kiáltó, kimondhatatlan nyomorúságra, amelyben emberek vegetálnak, és aztán ismételné meg előttük: ‘a jelen szenvedései </text:span><text:span text:style-name="T9">nem jelentenek semmit</text:span><text:span text:style-name="T12">…’ Hiszen ezek a szenvedések elképzelhetetlenül félelmetesek, és jaj annak, aki azokat kisebbíti, vagy éppen letagadja, mint ‘auschwitzi hazugságokat’! Vagy talán, hangzik a másik gyanú, arra tesz kísérletet az Apostol, hogy a szenvedőket egy jobb túlvilá</text:span><text:span text:style-name="T9">g</text:span><text:span text:style-name="T12">gal vigasztalja’? Így aztán, — ahogy Marx Károly gúnyolódott — bead nekik egy adag ópiumot, egy dózis kábítószert, amely édes álmokkal ajándékozza meg őket, és elfeledteti jelen nyomorúságukat’? Álomba ringatja őket a hazug ígérettel: egyszer majd jobb le</text:span><text:span text:style-name="T9">s</text:span><text:span text:style-name="T12">z nektek a mennyben. Ezért most a földön tűrjetek!?</text:span></text:p>
      <text:p text:style-name="Normálra"><text:span text:style-name="T12">Pál nem vétkes sem egyikben, sem másikban. Ő maga mind testileg, mind lelkileg sokkal keményebben szenvedett annál, mintsem, hogy a szenvedést bagatell dolognak állítaná be, és saját tapasztalatából tudja, hogy milyen gyenge lábon állnak az olcsó vigaszok. Nem, nem veszi el a dolog élét, és nem nyújt hamis vigaszt, hanem valódi vigasztalást nyújt a gyülekezetnek, amikor kilátásba helyezi számukra a valódi örökséget, amely májuk vár, a dicsőséget, ‘amely l</text:span><text:span text:style-name="T9">áthatóvá lesz rajtunk’. Ezzel a </text:span><text:span text:style-name="T12">lenyűgöző örökséggel</text:span><text:span text:style-name="T9"> összehasonlítva, ehhez a minden jónál jobbhoz</text:span><text:span text:style-name="T12"> mérve jelentenek keveset vagy éppen semmit a ‘jelen szenvedései’, bármennyire megkötöznek és megtörnek is. Ha a mérleg egyik serpenyőjébe helyezzük a ‘jelen szenvedéseit’ és az eljövendő örökség dicsőségének örömét a másikba, akkor fogjátok látni, hogy a fényes jövő ajándékai százszorosan felülmúlják a jelen sötét nyomorúságát.</text:span></text:p>
      <text:p text:style-name="Normálra"><text:span text:style-name="T12">Mindez, Kedves Testvérim, jellemző az apostol gondolkodásmódjára és hitére nézve: ne</text:span><text:span text:style-name="T9">m ragad le a nyomasztó szenvedéseknél, amelyek ma elállítják a lélegzetünket is, hanem abból indul ki, hogy Isten a maga idejében megszüntet minden szenvedést. Pál a tegnap világát, amelyben most még élni kényszerülünk, a holnap új ege és új földje szemszö</text:span><text:span text:style-name="T12">géből szemléli és értékeli, a jelent a jövendő fényében látja. Az a jövő pedig, amelyet Isten készen tart számunkra, jó és tökéletes. Lényege és tartalma a dicsőség lesz, ‘Isten fiainak’ nyilvánvaló, kézzelfogható dicsősége.</text:span></text:p>
      <text:p text:style-name="Normálra"><text:span text:style-name="T9">Mit kell ezen konkrétan értenün</text:span><text:span text:style-name="T12">k? A dicsőség mindazt magába foglalja majd, amiben most még hiányt szenvedünk. A dicsőség biztosan nem vakító, ‘aranyozott ócskaság’, ahogy egy kegyes ember mondta egyszer, nem gyermeki kacat, nem henye semmittevés, hanem annak a szabadító munkának a bete</text:span><text:span text:style-name="T9">ljesedése, amelyet Krisztus kezdett el. Látható megjelenése annak, amik már most vagyunk, de ami földi életformánkban még </text:span><text:span text:style-name="T12">nem ismerhető fel teljesen: Isten gyermekei, mindenestől megváltottak, megkegyelmezettek. A dicsőség Isten saját ragyogása lesz, az ő fénylő tisztasága, amely által teljes választ kapunk minden keserű kérdésre, amely itt fájdalmasan nyitva marad. A dicsőség újra megtalálása mindannak, ami itt elválaszt bennünket, és végérvényes megbékélése mindazoknak, akik egykor fanatikus gyűlölettel é</text:span><text:span text:style-name="T9">s</text:span><text:span text:style-name="T12"> szánalmas tehetetlenséggel küzdöttek ős harcoltak egymás megértése ellen. A dicsőség, a sálóm, a teljesség, a szent és zavartalan közösség helyreállítása Isten, az ember és minden teremtmény között. A dicsőség, a bilincsek és a leplek végső lehullása, mi</text:span><text:span text:style-name="T9">nden teremtmény átvitele ‘Isten gyermekeinek szabadságára’.</text:span></text:p>
      <text:p text:style-name="Normálra"><text:span text:style-name="T12">Ez a nagyszerű jövő testvéreim, már elkezdődött a Názáreti életében és művében. Ama kedves, új nap hajnalpírja már felragyogott a betlehemi jászol, a golgotai kereszt, a Jeruzsálem kapuja előtti üres sír felett! A feltámadott Krisztusban jött el Isten dicsősége erre a földgolyóra, előbb egyszeri módon, de valóságosan és félreismerhetetlenül a tanúk számára, akik a Feltámadott megjelenősére méltattak, méltóknak találtattak. És igen, bennünk a Szentl</text:span><text:span text:style-name="T9">é</text:span><text:span text:style-name="T12">lek munkálkodik, akit Isten ‘első zsengeként’ ajándékozott nekünk, első részletként a jövendőbeli, teljes dicsőség örökségből. Mi örökösök </text:span><text:span text:style-name="T9">vagyunk, minden igénnyel és joggal, csak még nem léptünk az örökség birtokába, biztosítva van számunkra, csak még nem</text:span><text:span text:style-name="T12"> kaptuk meg a maga egészében. Éppen itt kezdődnek a nehézségeink; emiatt kerül életünk a ‘már’ és a ‘még nem teljesen’ különös fájdalmú feszültségébe: meg </text:span><text:span text:style-name="T9">vagyunk mentve, oly bizonyosan, mint ahogy Krisztus érettünk meghalt, de ennek a szabadulásnak a testi valósága</text:span><text:span text:style-name="T12"> még nem érkezett el. ‘Még azok is, akik a Lélek első zsengéjét kapták, mi magunk is sóhajtozunk magunkban, várva a fiúságra, testünk megváltására’. Sorsunk egyelőre az, hogy sóhajtozzunk e feszültség közepette.</text:span></text:p>
      <text:p text:style-name="Normálra"><text:span text:style-name="T9">Közülünk persze nem mindenki érzék</text:span><text:span text:style-name="T12">eli mindezt egyforma erősen; nem mindenki tölti merő sóhajtozással a napjait. Aki életerőinek teljében van, és legszebb éveit élvezi; akire sugárzó emberi arcokról mosolyog a boldogság; aki minden egészségügyi és anyagi gondtól mentesen, akadálytalanul te</text:span><text:span text:style-name="T9">h</text:span><text:span text:style-name="T12">eti a dolgát; aki elég erős és vastagbőrű ahhoz is, hogy a mások szenvedése, a bolygónkon oly nyilvánvaló igazságtalanság, gonosz erőszak és labilis egyensúly se viselje meg túlságosan, az jót nevet magában, és aligha fog komolyan a beteljesülés és szabad</text:span><text:span text:style-name="T9">s</text:span><text:span text:style-name="T12">ág után sóhajtozni. Aki viszont könnyek közt eszi kenyerét, és az álmatlanságig felkavarják a kimondhatatlan borzalmak és szörnyűségek, amelyeket az emberek éjjel és nappal elkövetnek egymással szemben, az sóhajtozik, és várja a saját testének, és az egés</text:span><text:span text:style-name="T9">z</text:span><text:span text:style-name="T12"> világnak a megváltását, amelyben élünk. Aki ilyen, az jó társaságba került, s hirtelen körülveszi az egész teremtett világ, amely a maga módján, ahogy az apostol mondja, feszült figyelemmel várakozik a végső és végleges szabadulásra.</text:span></text:p>
      <text:p text:style-name="Normálra"><text:span text:style-name="T9">‘Mert a teremtett világ sóvárogva várja az Isten fiainak megjelenését… tudjuk, hogy az egész teremtett világ együtt sóhajtozik és együtt vajúdik mind ez ideig.’ Mire gondolhat Pál, amikor a teremtett világ</text:span><text:span text:style-name="T12"> nyögéséről és sóhajtozásáról beszél? Ha ma élne, beszélne bizonyára az erdőről, amely lassú, fulladásos halállal múlik ki; az ezerféle módról, amellyel az ember letarolta és pusztítja tovább; megkínzott állatokról a vermekben, ketrecekben és a vágóhidak véres futószalagjain, amelyek végüket jelentik. Beszélne a természet keg</text:span><text:span text:style-name="T9">y</text:span><text:span text:style-name="T12">etlenségéről, amelyben az erősebb felfalja a gyengébbet, és az emberekről, akik egymással csaknem ugyanezt teszik, sőt, még rafináltabb módszerekkel pusztítják egymást, mint állati rokonaik a bozótban, az erdőn és mezőn. Isten fülével kellene tudnunk hall</text:span><text:span text:style-name="T9">a</text:span><text:span text:style-name="T12">ni, akkor képesek lennénk felfogni az egész teremtett világ hatalmas, egyszólamú kórusát, fájdalmas ősi kiáltását az egyetlen és mindennél fontosabb: a megváltás, szabadulás, élet és szabadság után, </text:span><text:span text:style-name="T9">mindenki, nemcsak az ember, hanem az egész teremtettség számára.</text:span></text:p>
      <text:p text:style-name="Normálra"><text:span text:style-name="T12">Amint látjuk, Kedves Testvérek, Pál nem szakítja részekre az egésznek teremtett világot, nem osztja fel különböző részekre és csoportokra, amelyek egymástól függetlenül tengődnének a maguk életében. Nem összpontosít ránk emberekre, mint legfőbb fajra, hogy aztán csak mellékesen pillantson le a faunára, az állatvilágra és a flórára, a növényvilágra, hogy végül futólag még az élettelen természetre is vessen egy pillantást, a puszta anyagra, amelyeket az ember barlangokból és törmelékekből szedeget ös</text:span><text:span text:style-name="T9">s</text:span><text:span text:style-name="T12">ze, sok műgonddal preparál, és desztillál a maga céljaira. Nem, az apostol nagy egésznek látja a teremtettséget, sőt, sorsközösségnek, amely elválaszthatatlanul összefonódik a szeretetben és szenvedésben. Az emberiség, a teremtettség és a természet </text:span><text:span text:style-name="T9">együtt </text:span><text:span text:style-name="T12">sóhajtozik és vár a végső megváltásra, mert </text:span><text:span text:style-name="T9">együtt van alávetve a semmi-létnek, a mulandóságnak és a szolgaságnak, és együtt</text:span><text:span text:style-name="T12"> fognak eljutni Isten gyermekeinek szabadságára és dicsőségére is, ha üt a beteljesedés hatalmas órája.</text:span></text:p>
      <text:p text:style-name="Normálra"><text:span text:style-name="Citation">Addig pedig az embernek, és ezúttal csak</text:span><text:span text:style-name="T6"> az embernek adatik meg és számára rendeltetik, hogy tartsa ébren a reménységet. Az apostol azon fáradozik, hogy ennek a sajátosan emberi reménységnek a lényegét közelebbről is leírja: ‘Mert üdvösségünk reménységre szól. Viszont az a reménység, amelyet már látunk, nem is reménység; hiszen amit lát valaki, azt miért kell remélnie? Ha pedig azt reméljük, amit nem látunk, akkor állhatatossággal várjuk.’ Tehát a reménységre három dolog jellemző: (1) a </text:span><text:span text:style-name="Citation">láthatatlanra irányul, Isten gyermekeinek megígé</text:span><text:span text:style-name="T6">rt dicsőségérc. (2) Az a bizonyosság, hogy Isten megtartja, amit megígért; hogy a világot olyan bizonyosan teljességre viszi, amilyen bizonyosan megteremtette; hogy olyan bizonyosan véghezviszi mindenek megszabadítását, amilyen bizonyosan elkezdette Krisz</text:span><text:span text:style-name="Citation">tusban. A reménység (3) állhatatos</text:span><text:span text:style-name="T6">; tud várakozni. Azzal vigasztalódik, hogy Isten szüntelenül munkálkodik, akkor is, ha semmit nem veszünk észre belőle, és megnyugszik benne, hogy Isten órái másként járnak, mint a mieink.</text:span></text:p>
      <text:p text:style-name="Normálra"><text:span text:style-name="Citation">Mindezt ‘állhatatossággal várjuk’.</text:span><text:span text:style-name="T6"> Ezekkel a szavakkal zárja az apostol. Ezeket végzetesen félre lehet érteni, mint felhívást rest henyélésre, mint menlevelet a hiú ábrándozásra: ‘állhatatossággal várjuk’ a beteljesedést, és közben kiengedjük a kezünkből a dolgokat. Mit számit, ha magunka</text:span><text:span text:style-name="Citation">t</text:span><text:span text:style-name="T6">, és minden teremtményt továbbra is a legnagyobb veszélyeknek tesszük ki! Mit számít, ha továbbra is fűrészeljük magunk alatt a fát! Mit számít, hogy embereknek és állatoknak továbbra is olyan körülmények között kell szenvedniük, amelyek az égre kiáltanak</text:span><text:span text:style-name="Citation">, és a köveket is meglágyítanák! Mi csak várunk és várunk állhatatosan, hogy egyszer Isten vessen véget mindennek, és megszabadítsa velünk együtt azokat is, akik mellé odaállunk ellenünkre volt, vagy valóban lehetetlennek bizonyult.</text:span></text:p>
      <text:p text:style-name="Normálra"><text:span text:style-name="Citation">Így nem megy a dolog, Ke</text:span><text:span text:style-name="T6">dves Testvéreim! A várakozás és a reménység nem zárja ki az aktív segítséget, hanem magába foglalja. Aki komolyan számol azzal, hogy az idők végén Isten megszüntet minden szenvedést, az minden erejével azon lesz, hogy már a mi időnkben védekezzen a szenve</text:span><text:span text:style-name="Citation">d</text:span><text:span text:style-name="T6">és ellen, mindenütt, ahol találkozik vele. Aki Isten egyetemes szabadítása után vágyakozik, az nem hagy ki semmilyen lehetőséget arra, hogy gyógyulást kínáljon azoknak, akik itt és most sóhajtoznak, sírnak, jajgatnak vagy elnémulnak a mérhetetlen gyötrelm</text:span><text:span text:style-name="Citation">e</text:span><text:span text:style-name="T6">kben. Aki arra épít, hogy Isten minden teremtménynek életet ígér és teljes megelégedést, az nem fogja hagyni, hogy a környezetében tönkremenjenek az emberek, az állatok, a növények, a talaj, a levegő és a víz. Megmentett voltunk a mentés szándékát ébreszt</text:span><text:span text:style-name="Citation">i, és nem riad vissza a személyes áldozathozataltól.</text:span></text:p>
      <text:p text:style-name="Normálra"><text:span text:style-name="T6">Kétségtelen, hogy az új eget és új földet ezzel a segítő, megoldásokra kész és szabadítást munkáló várakozással és reménységgel sem fogjuk megteremteni; A végső szabadságot, a teljes dicsűséget a fiúság állapotába való teljes felvételt, minden teremtmény visszatérését Istenhez csak a mennyei Atya viheti véghez. Ezért a reménységünkbe és a várakozásunkba, segítőkészségünkbe és gyógyító szándékainkba mindig bele fog keveredni a sóhajtozás afelett, hogy az ú</text:span><text:span text:style-name="Citation">ton járva ily kevésre vagyunk képesek, és még nem értük el a ragyogó céli.</text:span></text:p>
      <text:p text:style-name="Normálra"><text:span text:style-name="T6">Szeretett Gyülekezet! Velencében a sóhajok hídja a Dogepalotától az egykori állami börtönig ível. Rajta hurcolták a sóhajtozó, kiáltozó, félelemtől megzavarodott foglyokat, akiket bíróság elé állítottak, s elítélve őket, a vérpadra küldtek. Az a sóhajok hídja azonban, amelyen </text:span><text:span text:style-name="Citation">mi</text:span><text:span text:style-name="T6"> haladunk lépésről lépésre tapogatózva, minden teremtménnyel együtt azt a </text:span><text:span text:style-name="Citation">szabadulást köti össze, amelyet Krisztus hozott el, azzal a beteljesedéssel, amelyet </text:span><text:span text:style-name="T6">kilátásba helyezett. Így hát mi a szolgaságból a szabadság fele, semmi voltunkból a fontossá válás felé, a mulandóságból a dicsőség felé, a halálból az élet felé lépegetünk. Nem a hóhér vár ránk, hanem a megváltó Krisztus, a végső győztes. Ha majd ő az eg</text:span><text:span text:style-name="Citation">ész teremtett világot haza vezeti az Atyához, akkor többé senki sem fog sóhajtozni, akkor ‘megtelik szánk nevetéssel, nyelvünk vigadozással’. Akkor az egész teljességre jutott teremtettséggel együtt fogjuk énekelni és zengeni: ‘Hatalmasan cselekedett velünk az Úr, örvendezzünk tehát!’</text:span></text:p>
      <text:p text:style-name="Normálra"><text:span text:style-name="Citation">Ámen.”</text:span></text:p>
      <text:h text:style-name="heading_20_2" text:outline-level="1" text:is-list-header="true"/>
      <text:h text:style-name="heading_20_2" text:outline-level="1" text:is-list-header="true"/>
      <text:h text:style-name="heading_20_2" text:outline-level="1" text:is-list-header="true">Sálóm-Eiréné-Pax, Üdv:</text:h>
      <text:h text:style-name="heading_20_2" text:outline-level="1" text:is-list-header="true"/>
      <text:h text:style-name="heading_20_2" text:outline-level="1" text:is-list-header="true"/>
      <text:h text:style-name="heading_20_2" text:outline-level="1" text:is-list-header="true">                        \\\\\\/////<text:line-break/>                        /  _   _  \<text:line-break/>                       (| (.) (.) |)<text:line-break/> ____________________.oOOo__( )__oOOo.____________________<text:line-break/>|                        <text:span text:style-name="T19">                                 |<text:line-break/>|                 Tommyca - Szakács Tamás                 |<text:line-break/>|                                                         |<text:line-break/>| 2170 Aszód, Falujárók útja 5/8. 2. lépcsőház, I. em. 7. |<text:line-break/>|                       (28) 402-085    </text:span>                  |<text:line-break/>|                                                         |<text:line-break/>|               <text:a xlink:type="simple" xlink:href="mailto:tommyca@mail.digitel2002.hu"><text:span text:style-name="T20">tommyca@mail.digitel2002.hu</text:span></text:a>               |<text:line-break/>|               <text:a xlink:type="simple" xlink:href="http://www.extra.hu/Tommyca"><text:span text:style-name="T20">http://www.extra.hu/Tommyca</text:span></text:a>               |<text:line-break/>|____________________.oooO_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Courier New CE" svg:font-family="'Courier New CE'" style:font-family-generic="modern" style:font-pitch="fixed"/>
    <style:font-face style:name="Garamond" svg:font-family="Garamond" style:font-family-generic="roman" style:font-pitch="variable"/>
    <style:font-face style:name="Garamond CE" svg:font-family="'Garamond C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hu" fo:country="HU"/>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heading_20_2">
      <style:paragraph-properties fo:margin-left="0cm" fo:margin-right="0cm" fo:text-indent="0cm" style:auto-text-indent="false"/>
      <style:text-properties style:font-name="Courier New" fo:language="hu" fo:country="HU" fo:font-weight="bold" style:font-name-asian="Courier New" style:font-weight-asian="bold" style:font-name-complex="Courier New" style:font-weight-complex="bold"/>
    </style:style>
    <style:style style:name="heading_20_2" style:display-name="heading 2" style:family="paragraph" style:parent-style-name="heading_20_1" style:default-outline-level="1">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3">
      <style:paragraph-properties fo:margin-left="1.501cm" fo:margin-right="0cm" fo:margin-top="0.423cm" fo:margin-bottom="0.106cm" fo:text-align="justify" style:justify-single-word="false" fo:text-indent="-0.501cm" style:auto-text-indent="false" fo:keep-with-next="always">
        <style:tab-stops/>
      </style:paragraph-properties>
      <style:text-properties style:font-name="Times New Roman" style:font-name-asian="Times New Roman" style:font-name-complex="Times New Roman"/>
    </style:style>
    <style:style style:name="heading_20_4" style:display-name="heading 4" style:family="paragraph" style:parent-style-name="heading_20_3" style:next-style-name="Standard" style:default-outline-level="4">
      <style:paragraph-properties fo:margin-left="1.134cm" fo:margin-right="0cm" fo:text-indent="-0.635cm" style:auto-text-indent="false">
        <style:tab-stops>
          <style:tab-stop style:position="0cm"/>
        </style:tab-stops>
      </style:paragraph-properties>
    </style:style>
    <style:style style:name="heading_20_5" style:display-name="heading 5" style:family="paragraph" style:parent-style-name="heading_20_4" style:next-style-name="Standard" style:default-outline-level="5"/>
    <style:style style:name="heading_20_6" style:display-name="heading 6" style:family="paragraph" style:parent-style-name="heading_20_5" style:next-style-name="Standard" style:default-outline-level="6"/>
    <style:style style:name="heading_20_7" style:display-name="heading 7" style:family="paragraph" style:parent-style-name="heading_20_6" style:next-style-name="Standard" style:default-outline-level="7"/>
    <style:style style:name="heading_20_8" style:display-name="heading 8" style:family="paragraph" style:parent-style-name="heading_20_7" style:next-style-name="Standard" style:default-outline-level="8"/>
    <style:style style:name="heading_20_9" style:display-name="heading 9" style:family="paragraph" style:parent-style-name="heading_20_8" style:next-style-name="Standard" style:default-outline-level="9"/>
    <style:style style:name="Normálra" style:family="paragraph" style:parent-style-name="Standard">
      <style:paragraph-properties fo:margin-left="0cm" fo:margin-right="0cm" fo:text-align="justify" style:justify-single-word="false" fo:text-indent="1cm" style:auto-text-indent="false"/>
    </style:style>
    <style:style style:name="Normál_20_réssel" style:display-name="Normál réssel" style:family="paragraph" style:parent-style-name="Standard" style:next-style-name="Normálra">
      <style:paragraph-properties fo:margin-top="0.423cm" fo:margin-bottom="0cm" fo:text-align="justify" style:justify-single-word="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Citation" style:family="text" style:parent-style-name="Default_20_Paragraph_20_Font">
      <style:text-properties style:font-name="Arial" fo:font-style="italic" style:font-name-asian="Arial" style:font-style-asian="italic" style:font-name-complex="Arial" style:font-style-complex="italic"/>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Hivatkozás" style:family="text" style:parent-style-name="Default_20_Paragraph_20_Font">
      <style:text-properties fo:font-style="italic" style:font-style-asian="italic" style:font-style-complex="italic"/>
    </style:style>
    <style:style style:name="Nevek" style:family="text" style:parent-style-name="Default_20_Paragraph_20_Font">
      <style:text-properties fo:font-variant="small-caps"/>
    </style:style>
    <style:style style:name="Félig_20_kiemelt" style:display-name="Félig kiemelt" style:family="text" style:parent-style-name="Default_20_Paragraph_20_Font">
      <style:text-properties fo:font-style="italic" style:font-style-asian="italic" style:font-style-complex="italic"/>
    </style:style>
    <style:style style:name="Mû_20_címe" style:display-name="Mû címe" style:family="text" style:parent-style-name="Default_20_Paragraph_20_Font">
      <style:text-properties style:font-name="Garamond" fo:font-style="italic" fo:font-weight="bold" style:font-name-asian="Garamond" style:font-style-asian="italic" style:font-weight-asian="bold" style:font-name-complex="Garamond" style:font-style-complex="italic" style:font-weight-complex="bold"/>
    </style:style>
    <style:style style:name="Név_20_hivatkozásban" style:display-name="Név hivatkozásban" style:family="text" style:parent-style-name="Hivatkozás">
      <style:text-properties fo:font-variant="small-caps"/>
    </style:style>
    <style:style style:name="HTML_20_Markup" style:display-name="HTML Markup" style:family="text">
      <style:text-properties fo:color="#ff0000"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499cm" text:min-label-width="0.635cm"/>
        <style:text-properties style:font-name="Symbol"/>
      </text:list-level-style-bullet>
      <text:list-level-style-bullet text:level="2" text:style-name="RTF_5f_Num_20_2_20_1" style:num-suffix="." text:bullet-char="">
        <style:list-level-properties text:space-before="1.633cm" text:min-label-width="0.635cm"/>
        <style:text-properties style:font-name="Symbol"/>
      </text:list-level-style-bullet>
      <text:list-level-style-bullet text:level="3" text:style-name="RTF_5f_Num_20_2_20_1" style:num-suffix="." text:bullet-char="">
        <style:list-level-properties text:space-before="2.768cm" text:min-label-width="0.635cm"/>
        <style:text-properties style:font-name="Symbol"/>
      </text:list-level-style-bullet>
      <text:list-level-style-bullet text:level="4" text:style-name="RTF_5f_Num_20_2_20_1" style:num-suffix="." text:bullet-char="">
        <style:list-level-properties text:space-before="3.902cm" text:min-label-width="0.635cm"/>
        <style:text-properties style:font-name="Symbol"/>
      </text:list-level-style-bullet>
      <text:list-level-style-bullet text:level="5" text:style-name="RTF_5f_Num_20_2_20_1" style:num-suffix="." text:bullet-char="">
        <style:list-level-properties text:space-before="5.036cm" text:min-label-width="0.635cm"/>
        <style:text-properties style:font-name="Symbol"/>
      </text:list-level-style-bullet>
      <text:list-level-style-bullet text:level="6" text:style-name="RTF_5f_Num_20_2_20_1" style:num-suffix="." text:bullet-char="">
        <style:list-level-properties text:space-before="6.17cm" text:min-label-width="0.635cm"/>
        <style:text-properties style:font-name="Symbol"/>
      </text:list-level-style-bullet>
      <text:list-level-style-bullet text:level="7" text:style-name="RTF_5f_Num_20_2_20_1" style:num-suffix="." text:bullet-char="">
        <style:list-level-properties text:space-before="7.304cm" text:min-label-width="0.635cm"/>
        <style:text-properties style:font-name="Symbol"/>
      </text:list-level-style-bullet>
      <text:list-level-style-bullet text:level="8" text:style-name="RTF_5f_Num_20_2_20_1" style:num-suffix="." text:bullet-char="">
        <style:list-level-properties text:space-before="8.438cm" text:min-label-width="0.635cm"/>
        <style:text-properties style:font-name="Symbol"/>
      </text:list-level-style-bullet>
      <text:list-level-style-bullet text:level="9" text:style-name="RTF_5f_Num_20_2_20_1" style:num-suffix="." text:bullet-char="">
        <style:list-level-properties text:space-before="9.573cm" text:min-label-width="0.635cm"/>
        <style:text-properties style:font-name="Symbol"/>
      </text:list-level-style-bullet>
      <text:list-level-style-bullet text:level="10" text:style-name="RTF_5f_Num_20_2_20_1" style:num-suffix="." text:bullet-char="">
        <style:list-level-properties text:space-before="10.707cm" text:min-label-width="0.635cm"/>
        <style:text-properties style:font-name="Symbol"/>
      </text:list-level-style-bullet>
    </text:list-style>
    <text:list-style style:name="RTF_5f_Num_20_3" style:display-name="RTF_Num 3">
      <text:list-level-style-number text:level="1" text:style-name="RTF_5f_Num_20_3_20_1" style:num-suffix="." style:num-format="I">
        <style:list-level-properties text:space-before="1cm" text:min-label-width="0.501cm"/>
      </text:list-level-style-number>
      <text:list-level-style-number text:level="2" text:style-name="RTF_5f_Num_20_3_20_2" style:num-suffix="." style:num-format="A" style:num-letter-sync="true">
        <style:list-level-properties text:space-before="1cm" text:min-label-width="0.501cm"/>
      </text:list-level-style-number>
      <text:list-level-style-number text:level="3" text:style-name="RTF_5f_Num_20_3_20_3" style:num-suffix="." style:num-format="1">
        <style:list-level-properties text:space-before="1cm" text:min-label-width="0.501cm"/>
      </text:list-level-style-number>
      <text:list-level-style-number text:level="4" text:style-name="RTF_5f_Num_20_3_20_4" style:num-suffix=")" style:num-format="a" style:num-letter-sync="true">
        <style:list-level-properties text:space-before="3.81cm"/>
      </text:list-level-style-number>
      <text:list-level-style-number text:level="5" text:style-name="RTF_5f_Num_20_3_20_5" style:num-prefix="(" style:num-suffix=")" style:num-format="1">
        <style:list-level-properties text:space-before="5.08cm"/>
      </text:list-level-style-number>
      <text:list-level-style-number text:level="6" text:style-name="RTF_5f_Num_20_3_20_6" style:num-prefix="(" style:num-suffix=")" style:num-format="a" style:num-letter-sync="true">
        <style:list-level-properties text:space-before="6.35cm"/>
      </text:list-level-style-number>
      <text:list-level-style-number text:level="7" text:style-name="RTF_5f_Num_20_3_20_7" style:num-prefix="(" style:num-suffix=")" style:num-format="i">
        <style:list-level-properties text:space-before="7.62cm"/>
      </text:list-level-style-number>
      <text:list-level-style-number text:level="8" text:style-name="RTF_5f_Num_20_3_20_8" style:num-prefix="(" style:num-suffix=")" style:num-format="a" style:num-letter-sync="true">
        <style:list-level-properties text:space-before="8.89cm"/>
      </text:list-level-style-number>
      <text:list-level-style-number text:level="9" text:style-name="RTF_5f_Num_20_3_20_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7-07T18:29:48</meta:creation-date>
    <dc:creator>Tamás Szakács</dc:creator>
    <dc:date>2006-07-07T22:38:26</dc:date>
    <dc:language>en-US</dc:language>
    <meta:editing-cycles>2</meta:editing-cycles>
    <meta:editing-duration>PT3M3S</meta:editing-duration>
    <meta:user-defined meta:name="Info 1"/>
    <meta:user-defined meta:name="Info 2"/>
    <meta:user-defined meta:name="Info 3"/>
    <meta:user-defined meta:name="Info 4"/>
    <meta:document-statistic meta:table-count="0" meta:image-count="0" meta:object-count="0" meta:page-count="16" meta:paragraph-count="129" meta:word-count="9246" meta:character-count="65252"/>
  </office:meta>
</office:document-meta>
</file>