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Névjegy">
      <style:text-properties fo:background-color="transparent"/>
    </style:style>
    <style:style style:name="P6" style:family="paragraph" style:parent-style-name="Heading_20_1">
      <style:text-properties fo:background-color="transparent"/>
    </style:style>
    <style:style style:name="P7" style:family="paragraph" style:parent-style-name="Normálra">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12" style:family="paragraph" style:parent-style-name="Átvett_20_kommentárszakasz">
      <style:text-properties fo:background-color="transparent"/>
    </style:style>
    <style:style style:name="P13" style:family="paragraph" style:parent-style-name="Igehely">
      <style:text-properties fo:background-color="transparent"/>
    </style:style>
    <style:style style:name="P14" style:family="paragraph" style:parent-style-name="Archív">
      <style:text-properties fo:background-color="transparent"/>
    </style:style>
    <style:style style:name="P15" style:family="paragraph" style:parent-style-name="Adatsor" style:master-page-name="">
      <style:paragraph-properties fo:margin-top="1cm" fo:margin-bottom="0.499cm" style:page-number="auto" fo:break-before="auto" fo:break-after="auto"/>
      <style:text-properties fo:background-color="transparent"/>
    </style:style>
    <style:style style:name="P16" style:family="paragraph" style:parent-style-name="Énektabulátor">
      <style:text-properties fo:background-color="transparent"/>
    </style:style>
    <style:style style:name="P17" style:family="paragraph" style:parent-style-name="Énektabulátor">
      <style:paragraph-properties>
        <style:tab-stops>
          <style:tab-stop style:position="3.251cm" style:type="char" style:char=","/>
        </style:tab-stops>
      </style:paragraph-properties>
      <style:text-properties fo:background-color="transparent"/>
    </style:style>
    <style:style style:name="P18" style:family="paragraph" style:parent-style-name="Lekció">
      <style:text-properties fo:background-color="transparent"/>
    </style:style>
    <style:style style:name="P19" style:family="paragraph" style:parent-style-name="Archívra">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Imádság" style:master-page-name="">
      <style:paragraph-properties fo:text-align="end" style:justify-single-word="false" style:page-number="auto" fo:keep-with-next="auto"/>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ra">
      <style:text-properties fo:background-color="transparent"/>
    </style:style>
    <style:style style:name="P24" style:family="paragraph" style:parent-style-name="Átvett_20_anyagokra">
      <style:paragraph-properties fo:margin-left="0cm" fo:margin-right="0cm" fo:text-indent="1cm" style:auto-text-indent="false"/>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color="#ff6633" fo:background-color="transparen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réssel">
      <style:paragraph-properties fo:text-align="end" style:justify-single-word="false"/>
      <style:text-properties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textusbővítés_20_réssel">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P34" style:family="paragraph" style:parent-style-name="Ámen">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 CE" style:font-name-asian="Times New Roman CE" style:font-name-complex="Times New Roman CE"/>
    </style:style>
    <style:style style:name="T10" style:family="text">
      <style:text-properties fo:font-weight="bold" style:font-weight-asian="bold"/>
    </style:style>
    <style:style style:name="T11" style:family="text">
      <style:text-properties fo:font-weight="bold" fo:background-color="transparent" style:font-weight-asian="bold" style:font-weight-complex="bold"/>
    </style:style>
    <style:style style:name="T12" style:family="text">
      <style:text-properties style:text-underline-style="solid" style:text-underline-type="double" style:text-underline-width="auto" style:text-underline-color="font-color"/>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language="zxx" fo:country="none" fo:font-style="italic" style:font-style-asian="italic"/>
    </style:style>
    <style:style style:name="T18" style:family="text">
      <style:text-properties style:font-name="Arial" fo:font-style="italic" fo:background-color="transparent" style:font-style-asian="italic"/>
    </style:style>
    <style:style style:name="T19" style:family="text">
      <style:text-properties style:font-name="Arial" fo:background-color="transparent" style:font-name-asian="Times New Roman" style:font-name-complex="Times New Roman"/>
    </style:style>
    <style:style style:name="T20" style:family="text">
      <style:text-properties fo:color="#ff0000"/>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ff00"/>
    </style:style>
    <style:style style:name="T24" style:family="text">
      <style:text-properties fo:color="#800080"/>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font-variant="small-caps"/>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use-window-font-color="true" fo:background-color="transparent"/>
    </style:style>
    <style:style style:name="T36" style:family="text">
      <style:text-properties style:font-name="Arial2" fo:background-color="transparent" style:font-name-asian="Arial2" style:font-name-complex="Arial2"/>
    </style:style>
    <style:style style:name="T37" style:family="text">
      <style:text-properties fo:language="en" fo:country="GB" fo:background-color="transparent" text:display="true"/>
    </style:style>
    <style:style style:name="T38" style:family="text">
      <style:text-properties fo:language="hu" fo:country="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bject:<text:tab/>IgeFalatok: Rm 8,24-27. - Erőtlenek imája és a Lélek esedezése - Rogate (Húsvét u. 5.)</text:p>
      <text:p text:style-name="P33">From:<text:tab/>Szakács Tamás &lt;tamas.szakacs@lutheran.hu&gt;</text:p>
      <text:p text:style-name="P33">Date:<text:tab/>2012-05-03 21:19</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6">Kedves ‘Reménységgel Imádkozók’!</text:p>
      <text:p text:style-name="P8">Úgy adódott, hogy most előbb küldöm el a jövő heti összeállításomat, elnézést a felfordulásos sorrendcseréért!</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Húsvét u. 5.; alapige: Rm 8,24-27.):</text:p>
      <text:p text:style-name="Normál_20_réssel"><text:span text:style-name="Kiemelt"><text:span text:style-name="T7">Erőtlenek imája és a Lélek esedezése</text:span></text:span></text:p>
      <text:p text:style-name="P7">Imahadjárat ― emberi erőfeszítéseink</text:p>
      <text:p text:style-name="P7">Imacsőd ― emberi erőtlenségeink</text:p>
      <text:p text:style-name="P7">Imakegyelem ― Szentlélek közbenjárása</text:p>
      <text:p text:style-name="P3">Előkészítő-Archívum:</text:p>
      <text:p text:style-name="P7">Korábbi előkészítőből is álljon itt néhány gondolat ― amelyek máshol még nem kerültek elő:</text:p>
      <text:p text:style-name="P7"><text:span text:style-name="T9">Bizonyára mindannyian ismerjük saját tapasztalatból: Szoros barátságban voltunk valakivel évekkel ezelőtt, de aztán az élet különböző helyekre vezetett minket, így csak ritkán van már lehetőségünk találkozni. Elengedhetetlen szükség van ilyenkor arra, hogy valahogyan mégis kapcsolatban maradjunk. A posta révén ez nem is lehetetlen, hiszen levél formájában is fenntartható hosszú éveken keresztül az eredeti kapcsolat. Vagy a telefonhálózat kiépülésével telefonon is elérhetővé vált mindez — ha</text:span> <text:span text:style-name="T9">drágábban is, de az írott szó helyett még az élőszó is valósággá válhatott — akár több ezer km távolságból is!</text:span></text:p>
      <text:p text:style-name="P7"><text:span text:style-name="T9">Még újabb keletű kommunikációs csatorna segítségével e‑mailben is kapcsolatban maradhatunk. Gyermekcipős állapotában, nem is olyan sok évvel ezelőtt, örült az ember, ha szöveges üzeneteket küldhetett így másoknak. Emlékszem, milyen jó érzés volt, amikor Monoron először vettem modemet, és bekapcsolódhattam egy baráti társaság levelezőlistájába, akikkel régen találkoztam már, hiszen földrajzi távols</text:span>á<text:span text:style-name="T9">g és a lelkészi szolgálat időbeli korlátjai miatt nem volt lehetőségem felkeresni őket. Aztán persze ma már akár képeket is küldhetünk, vagy még hangfelvételt is, teljesebbé téve a kommunikációt, és így pezsgő életben, naprakész beszélgetésben tartva a ka</text:span>pcsolatot.</text:p>
      <text:p text:style-name="P7"><text:span text:style-name="T9">Felvetődhet persze valakiben: Most csak a modern technikáról szóltam, nem az imádságról, végképp nem az igéről! Én mégis azt mondom: az imádságról is, az igéről is… Mert Istennel való kapcsolatunk is olyanná lett mennybemenetel óta, mint a távolr</text:span>a került barát vagy rokon, akivel azonban továbbra is napi kapcsolatban lehetünk. Ha nem akarod, hogy elsorvadjon hited, üdvösséged és <text:soft-page-break/>reménységed, akkor légy napi kapcsolatban Atyáddal! Ha netán már elsorvadt, akkor pedig még inkább ideje, hogy végre felv<text:span text:style-name="T9">edd azt a mennyei kagylót, amelyen keresztül beszélhetsz vele! Nincs miért félned, Ő mindig szívesen veszi hívásod. Ne félj, Vele nem jársz úgy, hogy csak üzenetrögzítő felel, mert elment otthonról. Ő mindig otthon van, ott ül a telefonközpontban! Vagy ha</text:span> <text:span text:style-name="T9">úgy tetszik: mindig nála van a mobilja. Végy erőt hát a csüggedésen, reménytelenségen, kételkedésen, fogd kezedbe a kagylót, és tárcsázz! Hiszen még a Lélek is segítségedre siet az imádkozásban!</text:span></text:p>
      <text:p text:style-name="P3">Ige-Archívum:</text:p>
      <text:p text:style-name="P7">A kommentárok, igehirdetés-kötetek előtt álljon itt egy régebbi igehirdetés:</text:p>
      <text:p text:style-name="P15">Veresegyház―Gödöllő―Isaszeg, 2002. május 5., Rogate (Húsvét u. 5.)</text:p>
      <text:p text:style-name="P17">Kezdőének:<text:tab/><text:span text:style-name="T10">88</text:span></text:p>
      <text:p text:style-name="P17">Liturgia:<text:tab/><text:span text:style-name="T10">5</text:span></text:p>
      <text:p text:style-name="P17">Főének:<text:tab/><text:span text:style-name="T10">84(/87)</text:span></text:p>
      <text:p text:style-name="P16">Úrvacsora:<text:tab/><text:span text:style-name="T10">308<text:tab/>11</text:span></text:p>
      <text:p text:style-name="P18">Lekció:<text:tab/><text:span text:style-name="T10">Lk 11,5-8.</text:span></text:p>
      <text:p text:style-name="P13"><text:span text:style-name="T12">Kisegítő fohász</text:span><text:tab/><text:span text:style-name="T13">Rm 8,24-27</text:span><text:span text:style-name="T17">.</text:span></text:p>
      <text:p text:style-name="P6">Az imádság nehézségei</text:p>
      <text:p text:style-name="Archív"><text:span text:style-name="T7">Nehéz imádkozni, vagy könnyű? Attól függ, ki mit nevez imádságnak. E‑mailen keresett meg — érdekes körülmények között: egy filozófiai listán — egy fiatalasszony, aki nehéz helyzetben van, súlyos válságban az élete, nem tudja, merre tovább, hogyan is folytassa életét, amely úgy érzi, egyrészt megrekedt, másrészt eddigi szigorú racionalizmusa csődöt mondott, és rá kellett jönnie, hogy érzelmei is vannak, hiába is próbálja letagadni, elnyomni. Ezzel az indítással végül is lelkigondozói levelezésbe kezdtem vele. Ennek során írta: </text:span><text:span text:style-name="Citation"><text:span text:style-name="T7">„Már azt sem tudom, hogy kell imádkozni! Pedig azt hiszem az most nagyon jól jönne.”</text:span></text:span><text:span text:style-name="T7"> Lehetséges ez?</text:span></text:p>
      <text:p text:style-name="P19">Lehet olyan állapot, amikor nem tudunk imádkozni? Egyik oldalról lehet. Másikról nem. Hiszen épp ezért siet segítségünkre a Lélek! Ha azt képzeljük, hogy az imádság egy megtanult szöveg, amit elmondhatunk Istennek, akkor persze sokan nem tudnak imádkozni, vagy csak egy-két imádságot tudnak. Ekkor valóban lehetséges, hogy még imádkozni sem tudunk.</text:p>
      <text:p text:style-name="Archívra"><text:span text:style-name="T7">Akkor mi is felkiálthatunk a tanítványokkal: </text:span><text:span text:style-name="Citation"><text:span text:style-name="T7">„</text:span></text:span><text:span text:style-name="T18">Történt egyszer, hogy valahol imádkozott, és mikor befejezte, így szólt hozzá egyik tanítványa: ‘</text:span><text:span text:style-name="Citation"><text:span text:style-name="T7">Uram, taníts minket imádkozni, mint ahogy János is tanította a tanítványait.’ ”</text:span></text:span><text:span text:style-name="Hivatkozás"><text:span text:style-name="T7"> (Lk 11,1.)</text:span></text:span><text:span text:style-name="T7"> Szerencsétlen tanítvány! Hát semmit nem értett meg abból, amit látott? Hát nem fogta fel, mit jelentett Jézus számára az imádság?!? Jézus mégsem ledorongolta őket értetlenségük és kishitűségük miatt, hanem — összhangban a páli vallomással, hogy még a Lélek is segítségünkre siet —, megtanította nekik mindannyiunk imádságát. De nem azért, hogy azt higgyük: ennek elmormolása máris imádsággá lesz, végképp nem azért, hogy azt képzeljük, többszöri elmondásával hatékonyabbá tehetjük imádságunkat!</text:span></text:p>
      <text:p text:style-name="P6">Az imádság emberi lehetőségei</text:p>
      <text:p text:style-name="Archív"><text:span text:style-name="T7">Mik is hát akkor az imádságunk (emberi) lehetőségei? Ha megértjük, mi az imádság valódi lényege, akkor már nem lesz szükségünk arra, hogy </text:span><text:span text:style-name="Félig_20_kiemelt"><text:span text:style-name="T7">‘magolva’</text:span></text:span><text:span text:style-name="T7"> akarjunk tanulni imádkozni. Ha ráérzünk az Atyával való szabad beszélgetés ízére, akkor már nem képzeljük azt, hogy meg kellene elégednünk a kötött imádságok kínálta lehetőségekkel. Akkor már nem képzeljük, hogy nem tudunk imádkozni, hogy nehéz volna imádkozni. Akkor már rájövünk, hogy Istennek bármit elmondhatunk, ami nyomasztja-bágyasztja szívünket, ami terheli lelkünket és lelkiismeretünket, ami örömmel tölt meg, ami lelkesít — vagy csak egyszerűen beszámolhatunk Neki életünk eseményeiről. Ekkor a legkönnyebb tevékenységgé válik az </text:span><text:soft-page-break/><text:span text:style-name="T7">imádság… Olyan közvetlen kommunikációvá, ahogyan embertársainkkal tesszük. Vagy a mai vasárnapra való tekintettel még inkább: úgy fordulhatunk Felé, mint édesanyánkhoz.</text:span></text:p>
      <text:p text:style-name="Archívra"><text:span text:style-name="T7">Mindenki számára fontosak az emberi kapcsolatok. Még az az ember is, aki a leginkább azt állítja, hogy ő legjobban magában van el, semmi szüksége másokra, valójában ezt csak addig a határig képes felvállalni, ameddig vannak olyan emberi kapcsolatai, amelyekre nemet mondhat. Egészen bizonyos vagyok abban, hogy ha valakitől hosszú időre megvonnánk minden emberi kapcsolatot, és ha megszakadna se tudna találkozni senkivel és semmivel, ami legalább részben pótolná az emberi kapcsolatokat (még </text:span><text:span text:style-name="Nevek"><text:span text:style-name="T7">Robinson</text:span></text:span><text:span text:style-name="T7">nak is ott volt </text:span><text:span text:style-name="Nevek"><text:span text:style-name="T7">Péntek</text:span></text:span><text:span text:style-name="T7">!), akkor abba beleőrülne — ahogyan néha elő is fordul.</text:span></text:p>
      <text:p text:style-name="Archívra"><text:span text:style-name="T7">Ha emberi szinten ilyen elengedhetetlen a közösség legalább halvány megélése, akkor hogyan gondolhatnánk, hogy Istennel való kapcsolatunk közössége hosszú távon megszakítható anélkül, hogy ebbe </text:span><text:span text:style-name="Félig_20_kiemelt"><text:span text:style-name="T7">‘beleőrülnénk’</text:span></text:span><text:span text:style-name="T7">?! Hogyan gondolhatnánk, hogy súlyos traumák nélkül megúszhatjuk, ha lanyhul imaéletünk? Imádságos életünk visszafejlődése </text:span><text:span text:style-name="T7">sorvadással jár. Ahogyan emberi kapcsolatainkban is érezzük ezt, úgy Isten-érzékenységünk is elsorvad, ha nincs élő, napi kapcsolatunk Vele.</text:span></text:p>
      <text:p text:style-name="Archívra"><text:span text:style-name="T7">Istennel való kapcsolatunk olyanná lett mennybemenetel óta, mint a távolra került barát vagy rokon, akivel azonban a technika kínálta lehetőségek révén továbbra is napi kapcsolatban lehetünk. Ha nem akarod, hogy elsorvadjon hited, üdvösséged és reménységed, akkor légy napi kapcsolatban Atyáddal! Ha netán már elsorvadt, akkor pedig </text:span><text:span text:style-name="Kiemelt"><text:span text:style-name="T7">még</text:span></text:span><text:span text:style-name="T7"> inkább ideje, hogy végre felvedd azt a mennyei telefonkagylót, amelyen keresztül beszélhetsz Vele! Nincs miért félned, Ő mindig szívesen veszi hívásodat. Ne félj, Vele nem jársz úgy, hogy csak üzenetrögzítő felel, mert elment otthonról. Ő mindig otthon van, ott ül a telefonközpontban! Vagy ha úgy tetszik: mindig Nála van a mobilja. Végy erőt hát a csüggedésen, reménytelenségen, kételkedésen, fogd kezedbe a kagylót, és tárcsázz! Hiszen még a Lélek is segítségedre siet az imádkozásban!</text:span></text:p>
      <text:p text:style-name="P6">Az imádság gyülekezeti közössége</text:p>
      <text:p text:style-name="P14">Még egy momentumot meg kell említeni. Az ember nagyon magára maradott tud lenni. Akár valóságosan-objektíven, akár szubjektíven, de gyakran érezhetjük úgy, hogy magunkra maradtunk. Hogy nem hallgatnak meg az emberek, végképp nem hallgatnak ránk. Már annyiszor mondtuk el segítő szándékunkat, óvó figyelmeztetésünket, akár feddésünket — de csak falra hányt borsó. Aztán magunkra maradottságot érezhetünk úgy is, hogy nincs, aki segítene, támogatna, aki imádkozna értünk. Pedig egy gyülekezet alapfeladatai közé tartozik, hogy tagjai imádkoznak egymásért.</text:p>
      <text:p text:style-name="Archívra"><text:span text:style-name="T7">Legtöbbször csak egyszerűen úgy képzeljük, a gyülekezet életéért a lelkész felel, elsősorban az ő dolga mindenre figyelni, mindennel törődni — legfőképpen az imádsággal. Hisz ezért fizetik! Pedig mekkora tévedés ez! Teljesen elvétjük az irányt, </text:span><text:span text:style-name="Félig_20_kiemelt"><text:span text:style-name="T7">antropomorfizáljuk</text:span></text:span><text:span text:style-name="T7"> az egyházat, ha úgy képzeljük, hogy a formális törvények mintájára Isten szemében is a gyülekezet mint munkáltató jelenik meg, a lelkész pedig mint munkavállaló. Teljesen téves felfogás. A gyülekezet centrumában Krisztus kell álljon, minden értelemben. A lelkész feladata mindenek előtt Krisztus szolgálata! Ez sok formában történhet — sokszor olyan formában, ami látszólag nem is a gyülekezetben végzendő tevékenység, vagy nem látszik, hogy közvetlenül a gyülekezet szolgálata volna. Valójában azonban a közegyházi tevékenység, vagy a lelkész saját maga továbbképzése különböző formában ugyanúgy a gyülekezeti szolgálatokhoz tartozik, éppúgy a Krisztustól származó küldetés feladata!</text:span></text:p>
      <text:p text:style-name="P19">Sokszor úgy képzeljük, a lelkész imádkozzon a gyülekezetért, és ez elég. Hatalmas tévedés. Azt kell mondanom, ez így, ha ennyiben kimerül, semmit sem ér. Gondoltunk‑e pl. arra, hogy miközben a lelkész egy személyben százakért, ezrekért imádkozik, aközben a gyülekezet százai ezrei imádkoznak‑e egyrészt egymásért, másrészt az egy-két lelkészért a gyülekezetben? E nélkül a háttér nélkül nem működhet jól egy gyülekezet, nem töltheti be Urától kapott feladatát!</text:p>
      <text:p text:style-name="Archívra"><text:span text:style-name="T7">És persze sokszor érezzük, mekkora ereje van azoknak az imádságoknak, amelyeket rokonok, tanítványtársak fohászkodnak értünk is. Máskor meg azt érezzük, mennyire hiányzik ez a háttér életünkben, és mennyire magunkra maradtunk szolgálatunkban, küzdelmeinkben. </text:span><text:soft-page-break/><text:span text:style-name="T7">Hatalmas vigasztalás, amit az apostol mond: még ekkor is van, Aki </text:span><text:span text:style-name="Citation"><text:span text:style-name="T7">„esedezik értünk kimondhatatlan fohászkodásokkal.”</text:span></text:span><text:span text:style-name="Hivatkozás"><text:span text:style-name="T7"> (26b.)</text:span></text:span><text:span text:style-name="T7"> Milyen jó, hogy a Lélek is segítségünkre siet, amikor nem tudunk imádkozni, amikor nem imádkoznak értünk — de akkor is, amikor imádkozunk, és amikor mások is imádkoznak értünk!</text:span></text:p>
      <text:p text:style-name="P6">Az imádság isteni segítsége</text:p>
      <text:p text:style-name="P14">Furcsa alapige ez a mai, Rogate alkalmából. Az imádságról lenne szó ilyenkor, és buzdítani kellene magunkat rá. Most viszont az kerül előtérbe, hogy nem mi imádkozunk, hanem segítségünkre siet a Lélek. Ha jól belegondolunk, akkor viszont rá kell jönni, hogy ez az imádságunk egyetlen stabil alapja! Nem a magunk buzgósága! Nem lehet másképp imádkozni! Az nem imádság, ami a Lélek fohásza nélkül hagyja el ajkunkat.</text:p>
      <text:p text:style-name="P19">Arra tanít hát Pál, hogy a valódi imádság ízére jöjjünk rá. Arra, amikor ugyan nem nélkülünk esedezik a Lélek, de gyengeségünkben, erőtlenségünkben segítségünkre siet, és értünk esedezik.</text:p>
      <text:p text:style-name="Archívra"><text:span text:style-name="T7">Miért fontos, hogy a Lélek is kimondhatatlan sóhajtással fohászkodik értünk? Pl. azért, amiért oly sokan nem hisznek. Mert úgy vélik, Isten léte egy igazolhatatlan, megalapozatlan feltételezés, amelyről azonban nem lehet valóban meg is győződni. Úgy gondolják hát, hogy a hit az csak valami hiszékenység, amely hibába a következetes gondolkodó nem eshet bele. Egyébként is hogyan képzelhetnénk, hogy imádságaink meghallgatásra találhatnak, amikor egyik ember éppen a másikkal ellenkezően könyörög? Pl. a kiránduló napsütésért, a földműves esőért. Az apostol azonban épp e </text:span><text:span text:style-name="Hivatkozás"><text:span text:style-name="T7">8. fejezet</text:span></text:span><text:span text:style-name="T7">ben mutatja meg a keresztyének számára, miért is nem hiszékenység a hit, miért is lehet szilárdabb a keresztyén hit és reménység még akár a tudásnál is, és mit is jelent az imádság meghallgatása.</text:span></text:p>
      <text:p text:style-name="Archívra"><text:span text:style-name="T7">Hit nélkül valóban azt kellene mondanunk, hogy egymásnak ellentmondó imádságok léteznek. Igénk alapján azonban azt kell mondanunk: a valódi imádságok nem mondhatnak egymásnak ellent; akkor ott legalább az egyik nem minősül imádságnak. Hit nélkül valóban sokan érezhetik úgy, hogy imádságuk nem talált meghallgatásra. Meg kell azonban tanulnunk, hogy miközben Isten minden imádságot meghallgat, aközben viszont nem teljesíti mindegyiket! Csak azt, amelyik rímel a Lélek kimondhatatlan fohászára, összecseng vele, belesimul Isten akaratába — mert az igazi imádság igénk szerint is az, </text:span><text:span text:style-name="Citation"><text:span text:style-name="T7">„amely Isten szerint jár közben”</text:span></text:span><text:span text:style-name="T7">, nem pedig a maga feje szerint, mintegy kívánságteljesítő automataként fogja fel az imádságot.</text:span></text:p>
      <text:p text:style-name="Archívra"><text:span text:style-name="T7">Mert Isten, Aki Lelke által feltámasztotta Fiát, ugyanazon Lelkét adja a hívőknek is, hogy Neki tetszően tudjunk könyörögni! Ezért lehet bizonyosságunk, ezért igaz, hogy ez a reménység nem szégyenít meg. Akinek valódi imádkozó élete van, az saját tapasztalatból győződött meg Isten szeretetéről, az üdvösség ajándékáról, hogy </text:span><text:span text:style-name="Citation"><text:span text:style-name="T7">„üdvösségünk reménységre szól”</text:span></text:span><text:span text:style-name="Hivatkozás"><text:span text:style-name="T7"> (24.)</text:span></text:span><text:span text:style-name="T7"> Ezzel a reménységgel bármikor fordulhatunk a Mindenható Atyához imádságban, azzal a bizalommal, hogy fontosak vagyunk Neki, azzal, hogy javunkat munkálja. Ahogyan földi szüleink, még inkább édesanyánk féltő szeretettel hordoz. Ezért vallhatja Pál: </text:span><text:span text:style-name="Citation"><text:span text:style-name="T7">„a reménység pedig nem szégyenít meg, mert szívünkbe áradt az Isten szeretete a nekünk adatott Szentlélek által.”</text:span></text:span><text:span text:style-name="Hivatkozás"><text:span text:style-name="T7"> (5,5.)</text:span></text:span></text:p>
      <text:p text:style-name="P34">אמן αμην Ámen</text:p>
      <text:p text:style-name="P20"><text:soft-page-break/>Imádkozzunk!</text:p>
      <text:p text:style-name="Archív_20_Imádság"><text:span text:style-name="T7">Erőtlenségünkön segítő és értünk esedező Lelket küldő Atyánk! </text:span><text:span text:style-name="Citation"><text:span text:style-name="T7">„Köszönjük Neked, hogy megajándékoztál bennünket az imádsággal, a belső szobával. Áldott légy Úr Jézus, hogy megtanítottál és megtanítasz naponta imádkozni. Áldott légy Szentlélek Úristen, hogy tört szárnyú imáinkat, indulatos, bizonytalan, kétkedő imáinkat megtisztítod, megszenteled, szárnyadra veszed és viszed a királyi szék elé az Atyához. Könyörgünk a belső szobánk működéséért, annak Előtted kedves voltáért. … Kérünk azokért, akik valahogy elvesztették az imádság régi útját, becsapta őket az ördög, vagy legyőzte őket a nyomorult testük. … Add a Te népednek, az egyháznak azt a szolgálatot, hogy hívja és tanítsa a Veled való társalkodásra, az imádság drága útjára mindazokat, akik körülöttünk és velünk élnek.”</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1"><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P10">A színes jelölések értelme: <text:span text:style-name="Kiemelt"><text:span text:style-name="T20">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20">vörös</text:span></text:span> és <text:span text:style-name="Kiemelt"><text:span text:style-name="T22">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22">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20">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pan text:style-name="Apró"><text:span text:style-name="T7">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19-25.</text:p>
      <text:p text:style-name="P23">A természet igazi rendeltetése az, hogy hirdesse a Teremtő nagyságát, bölcsességét. Az ember azonban bűnös célra is felhasználja, sőt bálványozza. De a végítélet után az anyagvilág is megdicsőül. Az ember, mint Isten gyermeke, még inkább várhatja megdicsőülését. A kegyelmi javakat valóságosan megkapjuk, de nem esnek érzékeink alá, ezért egyúttal a remény tárgyai maradnak a feltámadásig.</text:p>
      <text:p text:style-name="P12">Róm 8,26-27.</text:p>
      <text:p text:style-name="P23">A Szentlélek segítségünkre van, hogy imádságunk legyen méltó istengyermeki hivatásunkhoz. Ne csak földieket, hanem természetfölötti javakat is kérjün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25</text:p>
      <text:p text:style-name="P23">A 24. és 25. v. értelme: Mi reméljük ezt; mert a mi üdvösségünk nemcsak a hittől függ, hanem a reménytől is, vagy, <text:span text:style-name="T20">az igaz hittel </text:span><text:span text:style-name="T20">valamint a szeretettel </text:span><text:span text:style-name="T20">a remény is együtt jár</text:span>. De a remény szükségképen a jövendőre vonatkozik; mert, ha, a mit reménylünk, bekövetkezett, megszűnik a remény. Épen azért, <text:span text:style-name="T20">mivel a remény java a jövendőben rejlik, türelemmel van az összekapcsolva</text:span>, és semmi akadály, különösen pedig semmi szenvedés által (17. 18. v.) nem hagyja magát tévútra vezettetni.</text:p>
      <text:p text:style-name="P12"><text:soft-page-break/>Róm 8,26</text:p>
      <text:p text:style-name="P23">E szócska a 17. és 18. versekre vonatkozik, s bevezet a másik vigasztaló okhoz a viszontagságokban. <text:span text:style-name="T20">Nem csak a jövendő dicsőség nagysága emelhet föl minket béketűrésre, hanem a Szentlélek is megteheti azt hasonlóképen.</text:span></text:p>
      <text:p text:style-name="P12">Róm 8,26</text:p>
      <text:p text:style-name="Átvett_20_anyagokra"><text:span text:style-name="T7">A </text:span><text:span text:style-name="T21">Szentlélek segélyére jő gyarlóságunknak,</text:span><text:span text:style-name="T29"> mely látván a szenvedéseket, elcsüggedhetne, – </text:span><text:span text:style-name="T21">megtanítván minket, miért és miképen könyörögjünk, vajjon e vagy ama szenvedéstől való megszabadúlásért‑e, vagy kegyelemért, hogy azt elviselhessük?</text:span><text:span text:style-name="T7"> A Lélek itt a harmadik isteni személy, ki minket a helyes imádságra indít, tehát </text:span><text:span text:style-name="Kiemelt"><text:span text:style-name="T21">előttünk</text:span></text:span><text:span text:style-name="T21"> de nem </text:span><text:span text:style-name="Kiemelt"><text:span text:style-name="T21">nélkülünk</text:span></text:span><text:span text:style-name="T21"> működik, s így </text:span><text:span text:style-name="Kiemelt"><text:span text:style-name="T21">velünk</text:span></text:span><text:span text:style-name="T21"> együtt imádkozik (Ágost.)</text:span><text:span text:style-name="T7">. Ez imádság kimondhatlan fohászkodásokkal való könyörgésnek mondatik, mivel bensősége és mélysége miatt határozott szavakkal ki sem fejezhető.</text:span></text:p>
      <text:p text:style-name="P12">Róm 8,27</text:p>
      <text:p text:style-name="P23">Ezen lelki imádság, habár nincs világosan kifejezve, mégis megérti azt a sziveket vizsgáló Isten (Zsolt. 7,10. Jerem. 11,20.); s e megértés alapja abban rejlik, hogy <text:span text:style-name="T20">a Lélek bennünk és mivelünk semmi másért nem könyörög, hanem csak a mi az Isten akarata és tetszése szerint vagyon</text:span> (lásd Kor. II. 7,9–11.).</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18–30. Isten fiainak reménysége önmagukra és a teremtett világra nézve.</text:p>
      <text:p text:style-name="P31">A <text:span text:style-name="T20">dicsőséges jövő és a nyomorúságos jelen ellentéte</text:span>, reménységünk és jelenbeli tapasztalataink feszültsége <text:span text:style-name="T20">váltja ki az üdvbizonyosság kérdését</text:span> (vö. 5. r.), és ez adja kezünkbe az új részlet tartalmát. A 28. v. körül csoportosítva mondanivalóját, nemcsak bátorít és türelemre int Pál a szenvedések közepette, hanem az egész teremtett világra nézve az új világ születését megelőző vajúdás jeleit ismeri fel ezekben. Az ember és világa, Krisztus egyháza és a hívő ember belső élete köréből vett bizonyítékokkal támasztja alá ujjongó bizonyságtételét: a mostani kor szenvedései a végső szabadítás közelségére utalnak.</text:p>
      <text:p text:style-name="Átvett_20_anyagok_20_-_20_textusbővítésre"><text:span text:style-name="Félig_20_kiemelt"><text:span text:style-name="T7">A jelen szenvedéseinek nagysága nem áll arányban az eljövendő dicsőség méreteivel</text:span></text:span><text:span text:style-name="T7"> (18). Ez a megállapítás nem magától értetődő, hanem a hit ‘logikájából’ adódik. A legátfogóbban beszél szenvedésekről, de azonnal eszméltet arra, hogy ezek tartamát egy szűk határok közé foglalt időszak (</text:span><text:span text:style-name="Félig_20_kiemelt"><text:span text:style-name="T7">kairos</text:span></text:span><text:span text:style-name="T7">) szabja meg. Negatív jelentőségük össze sem mérhető Isten ama dicsőségének pozitív jelentőségével, amely majd ama napon életünk megkoronázásaként tárul fel előttünk.</text:span></text:p>
      <text:p text:style-name="Átvett_20_anyagok_20_-_20_textusbővítésre"><text:span text:style-name="Félig_20_kiemelt"><text:span text:style-name="T7">A megváltás teljessége az egész teremtett világ életét megoldja</text:span></text:span><text:span text:style-name="T7"> (19–21). A teremtett világ személytelen részét (ktisis) öntudatlanul ugyan, de feszült várakozás hatja át: a hívő ember megérti és megfejti ezt a várakozást. </text:span><text:span text:style-name="T21">A teremtett világ életében ugyanis a válság jelei mutatkoznak, pusztulás, bomlás, mulandóság</text:span><text:span text:style-name="T7">; de a világ nem felelős ezért az állapotáért. Az ember bűnének következménye ez, de Isten úgy rendelkezett, hogy az ember sorsában osztozzék világa is: hiábavalóság és romlandóság alá vettetésében éppen úgy, mint dicsőséges felemeltetésében. Ezért vár a teremtett világ arra, hogy a megváltottak fiúsága, amelyet itt a földön még eltakar ‘testiségük’, nyilvánvalóvá legyen, és dicsőségükben osztozhassék velük. Innen érti a hívő ember a teremtett világ sóvárgását, és így ismeri fel benne a végső beteljesedés közeledtére utaló jelt.</text:span></text:p>
      <text:p text:style-name="Átvett_20_anyagok_20_-_20_textusbővítésre"><text:span text:style-name="Félig_20_kiemelt"><text:span text:style-name="T7">A vajúdó világ közepette sóhajtozva vár a megváltás teljességére a megváltottak serege is</text:span></text:span><text:span text:style-name="T7"> (22–25). A megváltottak már ízelítőt kaptak a Lélek révén a jövendő világból. Fiúvá fogadtatásuk is szilárd valósága életüknek, de a világkorszak kettőssége még rányomja bélyegét életükre. Ezért várnak ők is a fiúságnak és a test rabsága megszűnésének teljességére. — {</text:span></text:p>
      <text:p text:style-name="P23">} <text:span text:style-name="T20">Megváltásunk megtörtént, de a földi élet látható jelenségei ezt nem kinyilatkoztatják, hanem elrejtik. Ezért esik nagy hangsúly a reménység mozzanatára, ellentétben a látással: ez teszi szükségessé a türelmes, kitartó várakozás magatartását.</text:span></text:p>
      <text:p text:style-name="Átvett_20_anyagokra"><text:span text:style-name="Félig_20_kiemelt"><text:span text:style-name="T7">A teljességre való egyetemes várakozás idején maga a Lélek is vállalja a közösséget az emberrel és világával</text:span></text:span><text:span text:style-name="T7"> (26–27). A hívő ember életének legbelső valósága, a Lélek sem lépi át a reménység határait: </text:span><text:span text:style-name="T21">bennünk lakozó Lelke által Isten bizonyos értelemben hozzáköti magát emberi természetünk kereteihez, mert nem nélkülünk, hanem általunk akar cselekedni</text:span><text:span text:style-name="T29">. Így erőtlenségünkben szüntelenül segítségünkre van </text:span><text:span text:style-name="T21">ő viszi tovább imádságainkat, amikor ezek emberi gyarlóságunk miatt holtpontra jutnak</text:span><text:span text:style-name="T29">, mert nem találjuk meg az Istenhez való közeledés helyes módját. </text:span><text:span text:style-name="T21">De a Lélek maga is csak ‘sóhajtozik’. Emberi szavakig nem jut el a könyörgés a hívő életnek ebben a bensőségességében (vö. a glósszolália jelenségével), de a szíveket kutató Isten megérti a Lélek szándékát, mert közbenjárása az ő akarata szerint való.</text:span></text:p>
      <text:p text:style-name="P11"><text:soft-page-break/><text:span text:style-name="Félig_20_kiemelt"><text:span text:style-name="T7">Az így óhajtott teljesség bizonyosságának alapja Isten örök, változhatatlan üdvözítő akarata</text:span></text:span><text:span text:style-name="T7"> (28–30). Először a jelenre irányítja figyelmünket Pál: földi életünk és sorsunk egészét, de minden mozzanatát is egy nagy pozitív előjellel látja el: Isten szerettei tudják, hogy minden az életükben, bármit akarnak velük emberek vagy. démoni hatalmak, javukat szolgálja. Mindez nem valamiféle evilági vigasz akar lenni, hanem az ember élete teljességének legtágabb összefüggésére tekint. Alapja Isten örök elhatározása </text:span><text:span text:style-name="Félig_20_kiemelt"><text:span text:style-name="T7">(prothesis</text:span></text:span><text:span text:style-name="T7">), amellyel rendelkezik az emberről, mielőtt létezésére bárki gondolhatott volna. Ennek az elhatározásának szerez érvényt az egész emberi életen át: időknek előtte ‘elismeri’ az embert, melléje áll, vállalja vele a közösséget (</text:span><text:span text:style-name="Félig_20_kiemelt"><text:span text:style-name="T7">proegnó</text:span></text:span><text:span text:style-name="T7">, nem intellektuális, hanem akarati értelemben). Ugyancsak létünket megelőzően rendelkezik is rólunk </text:span><text:span text:style-name="Félig_20_kiemelt"><text:span text:style-name="T7">(proórisen</text:span></text:span><text:span text:style-name="T7">), abban az értelemben, hogy személyiségünk Krisztus igaz emberségének mintájához igazodjék. Ő, a természet szerint való Fiú, elsőszülött Isten gyermekeinek családjában. Ez a rendelkezése úgy válik földi életünk valóságává, hogy elhív Krisztus követésére, megigazít halála és feltámadása által, majd vele való sorsközösségünk jegyében részesévé tesz dicsőségének. Így hirdeti meg Pál ‘az ő evangéliumában’ a rólunk eleve rendelkező Isten üdvözítő akaratát, és így válik világossá Krisztusról és az üdvösségről vallott hitünk, a krisztológia és a szótériológia teljes egység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8,1–39 Keresztény élet a Lélekben.</text:p>
      <text:p text:style-name="P23"><text:span text:style-name="T28">A 8. fejezet a levél eddigi részének a csúcspontja. Különösen is a 7,24-ben megfogalmazott kérdésre válaszol: “Ki szabadít meg... ?” A szabadító a Lélek (ez a szó eddig ötször fordult csak elő, ebben a fejezetben viszont huszonkilencszer olvasható), aki nem más, mint a feltámadt Krisztus köztünk jelen levő ereje és hatalma. A hívő a Krisztussal egyesült élet által léphet kapcsolatba ezzel az erővel, és az egyesülés már a keresztségben elkezdődik.</text:span> Ez a Lélek olyan életerőt adományoz, amilyet a mózesi törvény sosem tudott.</text:p>
      <text:p text:style-name="P31">A Lélek és a test ellentétének gondolatát, amely a 4. versben jelent meg először, részletesebben kifejtik az 5–13. versek. Szemben álló erőterekről, hatalmi szférákról van itt szó. A test a földhözragadt embert jelenti, aki segítség nélkül maradt, csak saját képességeire számíthat. A Lélek a földhözragadt embert jelenti, akit Jézus éltető ereje, Lelke vezérel. Az énközpontú, önmagával eltelt ember csak olyan életet élhet, amely a halálba vezet, azaz az Istentől való teljes elidegenedéshez. Az ilyen embernek nincs szüksége Istenre, nem veti alá magát az isteni törvénynek, nem engedelmeskedhetik Istennek, és nem tud neki tetszően élni.</text:p>
      <text:p text:style-name="P31">Az éltető Lélek vezérelte ember rátalál mind az életre, mind a békére. Pál sokféleképpen nevezi a Lelket: Isten Lelke, Krisztus Lelke, Krisztus – azért, hogy megfogalmazza az isteni életben való részesedés keresztény tapasztalatának sokszínű valóságát.</text:p>
      <text:p text:style-name="P31">Isten bennünk lakó Lelke, aki feltámasztotta Jézust, végül minket is fel fog támasztani a feltámadáskor. Az elkerülhetetlen végkövetkeztetés tehát az, hogy adósai vagyunk a Léleknek. Kötelességünk, hogy megöljük a test által uralt ember tetteit, cselekedeteit és törekvéseit, és inkább a Lélek szerint éljünk.</text:p>
      <text:p text:style-name="P31">A Léleknek való alávetettség egyik nagyon fontos eredménye, hogy az ember Isten igazi fiává válik. Itt fordul elő először ez a gondolat a Római-levélben (Róm 8,14–17). A Lélek vagy erő, amelyet megkaptunk, nem vet vissza senkit a félelembe, még a tiszteletteljes félelembe sem. Ez a Lélek inkább azt mondja, hogy kedvesek vagyunk Istennek, az ő fiai vagyunk. Továbbá a Lélek nemcsak lehetővé teszi ezt a fiúi kapcsolatot Istennel, hanem ugyanazon Lélek erőt is ad mindannyiunknak, hogy ezt fel is ismerjük, és mondjuk: “Abba, Atyám”. Mielőtt azonban bárkit is túlságosan elragadna ez a jó hír, Pál két különös, összetett görög igével arra emlékezteti olvasóit, hogy szenvednünk kell Krisztussal, hogy vele együtt megdicsőüljünk.</text:p>
      <text:p text:style-name="P23">A szenvedés természetesen nem vethető össze a dicsőséggel, azzal az Isten életében való bensőséges részesedéssel, amely minden hívőre vár. Három tanúságtétel ad bizonyosságot számunkra ennek a dicsőségnek a nagyságáról: a teremtésé (19–22. vers), a hívőké (23–25), és a Léleké (26–30).</text:p>
      <text:p text:style-name="P31">Isten alávetette a teremtést a hiábavalóságnak: a teremtés képtelen elérni célját. De meghagyta a remény szikráját, és ezért minden teremtmény sóhajtozik, várva a káosz végleges megszűnését, valamint a teljességnek és épségnek a helyreállítását. Mi hívők is bízó reménnyel és türelmes kitartással várakozunk önmagunk (a testünk) végső és végleges megváltására.</text:p>
      <text:p text:style-name="P23">Végül a Lélek tanúskodik harmadikként a ránk váró dicsőségről. A 26. versben olvasható kijelentés – “mert nem tudjuk, hogyan imádkozzunk helyesen” – látszólag ellentétben áll a 15. verssel, ahol azt olvassuk, hogy a Lélek indít erre a bizalommal teli imára: “Abba, Atyám!” Elképzelhető, hogy Pál azt a rajongást akarja itt visszafogni, amely túlságosan hangsúlyozza a Lélek ajándékainak fontosságát. A 26. versben görögül szó szerint az áll: a Lélek a mi saját kéréseinken is “túl közbenjár értünk szavakba nem foglalható sóhajtozásokkal”. Lehetséges, hogy ezek a sóhajtozások kapcsolatban állnak azokkal a “kimondhatatlan szavak”-kal, amelyeket Pál a harmadik égből hallott (2. Kor 12,3).</text:p>
      <text:p text:style-name="P31">Figyeljünk föl arra, hogy a 28–30. versben többes számú szavak szerepelnek. Ezek a kijelentések a <text:soft-page-break/>keresztényekre, mint csoportra vonatkoznak, nem pedig az egyes hívőkre. Pál hangsúlyozza az üdvösség bizonyosságát. Isten vezérel mindent. Az az akarata, hogy Krisztus képmásához váljunk hasonlóvá úgy, hogy egyre teljesebben (a 30. vers fokozatokat ír le: kiválasztott, elkülönített, meghívott, megigazulttá tett, megdicsőített) részesedünk magának Krisztusnak feltámadt életében. A végső cél az, hogy hasonlóvá váljunk Istenhez, aki kinyilatkoztatta magát Jézus Krisztusban.</text:p>
      <text:p text:style-name="P31">A befejező versek (31–39) a győzelem valóságának, a Lélekben való létezés valóságának himnikus dicsőítései. A legfőbb üzenet így hangzik: Isten velünk van, és ezek a versek azt mondják el, milyen is ez az “értünk való Isten”. Egy öt kérdésből álló sorozatban Pál azt kutatja, milyen biztos a mi helyzetünk, mennyire bizonyosnak kell lennünk. Ez természetesen nem jelenti azt, hogy az élet könnyed és gondtalan. A 35. vers hét veszélyt és bajt sorol fel, amelyek elszakíthatnak minket Jézus szeretetétől. A lista nem légből kapott; azokat a potenciálisan végzetes támadásokat összegzi, amelyeknek Krisztus követői rendszerint ki vannak téve. A 32. versben idézett Zsolt 44,22-t a rabbik gyakran citálják a jámborok vértanúságának leírására. Az utolsó sor azonban pozitív kicsengésű, biztos és bizakodóan nyugodt. Sem erők, sem hatalmak (38–39. vers), még a csillagok megszemélyesített hatalmasságai (a magasság... a mélység) sem szakíthatnak el bennünket Isten szeretetétől, amely Krisztus Jézusban, a mi Urunkban érkezik el hozzán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5"><text:span text:style-name="Kiemelt"><text:span text:style-name="T7">HÚSVÉT UTÁNI 5. VASÁRNAP (ROGATE!)</text:span></text:span></text:p>
      <text:p text:style-name="Átvett_20_anyagok_20_réssel"><text:span text:style-name="Túlemelt"><text:span text:style-name="T7">AZ ÉLŐ KRISZTUS ÉLŐ GYÜLEKEZETE</text:span></text:span></text:p>
      <text:p text:style-name="P26"><text:span text:style-name="Túlemelt"><text:span text:style-name="T7">AZ IMÁDKOZÓ GYÜLEKEZET</text:span></text:span></text:p>
      <text:p text:style-name="P25"><text:span text:style-name="Kiemelt"><text:span text:style-name="T7">Rm 8,24-27<text:line-break/>Az imádkozó gyülekezetért imádkozó Szentlélek</text:span></text:span></text:p>
      <text:p text:style-name="P28">Textusunk a 8,18-30 kis részlete. Közvetlen folytatásáról (8,28-30) az Újév utáni vasárnap epistolai feldolgozásánál olvashatunk (vö. Perikópák B-sorozat, Újév utáni vasárnap). Érdemes tudnunk arról, hogy a szakasz legnagyobb része (8,18-23) az Óegyházi rendben található meg. A maradékot osztotta kétfelé a Perikópa Bizottság. Ezúttal azonban a rövid igeszakaszban sem torzul el az eredeti mondanivaló. Kivédi a „mottóprédikáció” felé mozdító kísértést is, mivel az imádsággal kapcsolatos megállapításai lehetetlenné teszik az igehirdető gondolatainak öntörvényű csapongásait.</text:p>
      <text:p text:style-name="P29">+</text:p>
      <text:p text:style-name="Átvett_20_anyagok_20_réssel"><text:span text:style-name="T7">Rövid textusunkban a KK-kommentár szerint sincs különösebb probléma (vö. Karner: Isten igazsága /Római levél/, 60.). A 8,24 páli értelmét elhatárolja az olyan okoskodásoktól, melyek szerint Krisztus váltsága nem volna tökéletes és befejezett, s azt ― akár a mi reménységünkkel ― ki kellene egészíteni. A </text:span><text:span text:style-name="Félig_20_kiemelt"><text:span text:style-name="T7">„reménységnek</text:span></text:span><text:span text:style-name="T7">” ugyanaz a jelentése van, mint a Zsid 11,1-ben a „</text:span><text:span text:style-name="Félig_20_kiemelt"><text:span text:style-name="T7">hitnek</text:span></text:span><text:span text:style-name="T7">”. Hit is, reménység is arra irányul, amit </text:span><text:span text:style-name="Félig_20_kiemelt"><text:span text:style-name="T7">nem látunk</text:span></text:span><text:span text:style-name="T7">. Pál az ellenpróbát is elvégzi a 8,25-ben: ha már </text:span><text:span text:style-name="Félig_20_kiemelt"><text:span text:style-name="T7">látjuk, </text:span></text:span><text:span text:style-name="T7">akkor a </text:span><text:span text:style-name="Félig_20_kiemelt"><text:span text:style-name="T7">reménység </text:span></text:span><text:span text:style-name="T7">megszűnik létezni. Nincs bővebb mondanivalója KK-nak a textusunkban ismételten előkerülő emberi gyengeséggel és a Lélek esedezésével kapcsolatban; jószerével csak a páli gondolat parafrázisát kapjuk. Igehirdetésünk számára azonban jó alapot készít ezzel az egyszerű megközelítéssel.</text:span></text:p>
      <text:p text:style-name="P29">+</text:p>
      <text:p text:style-name="P28">Pál az imádsággal kapcsolatban a következőket állapítja meg: (1) olyan erőtlenek vagyunk még <text:soft-page-break/>mi ― választottak, „Lélek zsengéjének birtokosai” (8,23) ― is, hogy nem tudunk megfelelő módon imádkozni; (2) ezért a Lélek esedezik értünk; (3) Isten pedig ezt az egyedül megfelelő imádságot elfogadja. Mindez pedig bele van ágyazva a 8,24-25 mondanivalójába: a Gyülekezet, az Isten Népe „ellenkező látszat” keserves tapasztalatait nyögi ugyan, de van reménysége abban az <text:span text:style-name="T32">Úr</text:span>ban, Aki „ismeri a szíveket”, s éppen ezért az egyedül lehetséges módon segít rajta.</text:p>
      <text:p text:style-name="P23">A téma megfogalmazásánál nehézséget jelent, hogy a Lélek imádságának, a mi erőtlenségünknek és a reménységnek egyaránt szerepelnie kellene benne. Több lehetőséggel próbálkoztam, de igazán jót nem találtam. Az alább következő témával az a baj, hogy a Gyülekezet imádságát nem a reménység formálja, hanem a kedvezőtlen tapasztaltok és a kedvezőtlen apostoli kijelentés ellenére a reménység tartja életben. Persze az is igaz, hogy Pál a Gyülekezet imádságát formálni akarja mindazzal, amit közöl velük az imádság emberi korlátai és a Lélek segítsége felől. A kitusakodott témán azonban mindennek ellenére sem változtatok. Van valami jelképes abban, hogy a tökéletlenül imádkozó gyülekezetnek egy tökéletlen szolgálattevő mondja el a tökéletlenül kiformált főmondanivalót arról az egyedül Tökéletesről, Aki „segítségünkre siet” nagy elesettségünkben.</text:p>
      <text:p text:style-name="P29">+</text:p>
      <text:p text:style-name="P29">AZ „IMÁDKOZÓ GYÜLEKEZET” KÖNYÖRGÉSE<text:line-break/>REMÉNYSÉGBEN FORMÁLÓDIK</text:p>
      <text:p text:style-name="P27">Pál apostol ezekben a mondatokban nem biztat az imádságra, hanem megállapításokat tesz az imádságról. Nem beszél az imádság hatékonyságáról, s nem ad útmutatást a helyes imádkozásra vonatkozólag. Pál az imádkozó gyülekezetet szólítja meg. Lesújtó ténymegállapításaival helyes reménységre akar indítani.</text:p>
      <text:p text:style-name="P23">Írás közben kaptam világosságot egy ― talán ― jobb téma meglátására. A bevezetésen nem kell változtatni, hanem a reménységre indíttatás említése után következhet a (részben átalakított) témajelölés:</text:p>
      <text:p text:style-name="P29">„TE VAGY REMÉNYEM SZIKLASZÁLA,<text:line-break/>ERŐSSÉGEM, ÉN ISTENEM”!<text:line-break/>(ÉK 66,1).</text:p>
      <text:p text:style-name="P28">Pál apostol tulajdonképpen az imádsággal kapcsolatos hamis reménységet akarja megszüntetni, s el akar juttatni a helyes reménységre.</text:p>
      <text:p text:style-name="P24"><text:span text:style-name="Kiemelt"><text:span text:style-name="T7">1. </text:span></text:span><text:span text:style-name="Kiemelt"><text:span text:style-name="T21">Nem imatechnikát tanít, inkább erőtlenségünkkel szembesít.</text:span></text:span></text:p>
      <text:p text:style-name="P24"><text:span text:style-name="T7">Az imádsággal kapcsolatos hamis reménységekről nem kell bővebben szólnom. </text:span><text:span text:style-name="T21">A leggyakoribb tévedések: (a) Imádságra nincs szükség, mert ez a gyengék menedéke, én pedig erős vagyok; (b) Szükség van imádságra, s ez akkor hatékony, ha sokat imádkozom; (c) Imádságra szükség van, s ez akkor hatékony, ha sokan imádkoznak (együtt). Pál nézete sokkal lesújtóbb, mint Jakabé, aki szerint kéréseink azért nem teljesednek, mert </text:span><text:span text:style-name="Félig_20_kiemelt"><text:span text:style-name="T21">nem jól </text:span></text:span><text:span text:style-name="T21">imádkozunk (vö. Jak 4,3). Pál nem a rossz imádságainkkal, vagy akár az imádság hiányával szembesít, hanem a teljes erőtlenséggel. Rogate vasárnapi prédikációnk ezen a ponton olyan többletet kap, amely más igék alapján aligha bontható ki.</text:span><text:span text:style-name="T7"> ― Imaheti (Jánoshalma, 1995) élményem, hogy a baptista imaházban végzett szolgálatom egyik részletében a „mélységből Istenhez kiáltás” helyzetét vázoltam, azzal, hogy ennek látása már Isten kegyelme. A közösségben elhangzó egyik imádság így kezdődött: „Uram, </text:span><text:span text:style-name="Félig_20_kiemelt"><text:span text:style-name="T7">bocsásd meg, hogy a mélységből szólok Hozzád!” </text:span></text:span><text:span text:style-name="T7">A drága testvérnek nem </text:span><text:span text:style-name="Félig_20_kiemelt"><text:span text:style-name="T7">bocsánatot kérnie, </text:span></text:span><text:span text:style-name="T7">hanem </text:span><text:span text:style-name="Félig_20_kiemelt"><text:span text:style-name="T7">hálát adnia </text:span></text:span><text:span text:style-name="T7">kellett volna azért, hogy Isten már eljuttatta helyes látásra önmagát és helyzetét illetően: mert ez a helyzet a mélység helyzete. Attól tartok, hogy tapasztalatom általánosítható: a prédikációk gyakran a </text:span><text:span text:style-name="Félig_20_kiemelt"><text:span text:style-name="T7">második </text:span></text:span><text:span text:style-name="T7">mondattal kezdődnek: azzal t.i., hogy az adott (valós vagy vélt) hibát, bűnt hogyan lehet kijavítani, illetve hogyan kell elrendezni. Hiányzik viszont az </text:span><text:span text:style-name="Félig_20_kiemelt"><text:span text:style-name="T7">első </text:span></text:span><text:span text:style-name="T7">mondat: olyan erőtlen (bűnös) állapotban vagyok, hogy minden kimenekedési reményem hamis, valóságos helyzetem reménytelen.</text:span></text:p>
      <text:p text:style-name="P24"><text:span text:style-name="Kiemelt"><text:span text:style-name="T7">2. </text:span></text:span><text:span text:style-name="Kiemelt"><text:span text:style-name="T21">Nem némítja el az imádságot mondó szájat, inkább a szívet is megnyitja.</text:span></text:span></text:p>
      <text:p text:style-name="P24"><text:soft-page-break/><text:span text:style-name="T7">Pál legfeljebb a locsogást fojtaná bele az „imádkozó” emberbe. Maga is kéri a testvéri imádságokat. Maga is gyakran, sőt sokat (!) imádkozik. Igaz a régi mondás: az imádság a lélek levegővétele. Igénkben is egyértelműen fogalmaz. </text:span><text:span text:style-name="T21">Az imádkozó híveket szólítja meg, s a valós helyzetük megmutatását követően vigasztalja őket azzal, hogy a Lélek esedezik értük, értünk mindnyájunkért. A Gyülekezet jól teszi tehát, ha számol a maga elesettségével egyfelől, a Lélek érte való imádságaival másfelől. Ezzel nyílik meg szíve irgalmas Istene előtt, s ezzel formálódik reménysége Isten ígéreteinek teljesedését illetően.</text:span><text:span text:style-name="T7"> Amint az előző tételben </text:span><text:span text:style-name="Félig_20_kiemelt"><text:span text:style-name="T7">önmagunkkal, </text:span></text:span><text:span text:style-name="T7">úgy ebben a tételben a </text:span><text:span text:style-name="Félig_20_kiemelt"><text:span text:style-name="T7">Szentlélekkel </text:span></text:span><text:span text:style-name="T7">szembesít az apostoli szó.</text:span></text:p>
      <text:p text:style-name="P24"><text:span text:style-name="Kiemelt"><text:span text:style-name="T7">3. </text:span></text:span><text:span text:style-name="Kiemelt"><text:span text:style-name="T21">Nem csüggeszt el, nem ejt kétségbe, inkább örömre és hálára indít.</text:span></text:span></text:p>
      <text:p text:style-name="P24"><text:span text:style-name="T7">Még a kísértések is különösek: nem hiányoznak hitéletünkből és imádságos gyakorlatunkból sem. </text:span><text:span text:style-name="T21">Minduntalan hatalmába kerít minket a „teljesítménymérés” nyavalyája. S ha mondjuk is, hogy semmit sem csinálunk tökéletesen, s hogy mindig mindenben kegyelemre szorulunk, azért lankadatlan buzgalommal hajszoljuk a tökéletes(ebb) keresztyén életvitelt, s </text:span><text:span text:style-name="Félig_20_kiemelt"><text:span text:style-name="T21">ehhez </text:span></text:span><text:span text:style-name="T21">a teljesítményhez (ami látható!!), illetve </text:span><text:span text:style-name="Félig_20_kiemelt"><text:span text:style-name="T21">ehhez </text:span></text:span><text:span text:style-name="T21">az igyekezethez próbáljuk mérni az eredményeket. Tulajdonképpen a reménységünket is </text:span><text:span text:style-name="Félig_20_kiemelt"><text:span text:style-name="T21">ebbe </text:span></text:span><text:span text:style-name="T21">vetjük. Amikor tehát Pál rámutat a hamis útra és a hamis reménységre, akkor egyszersmind felszabadít minket az Isten iránti hálára és örömre. Ennek a hálának és örömnek a tartalma pedig a Lélek közbenjáró szolgálata, az igazi és tökéletes „Fürbitte”, amelyet megért és elfogad az Isten.</text:span></text:p>
      <text:p text:style-name="P29">+</text:p>
      <text:p text:style-name="Átvett_20_anyagok_20_réssel"><text:span text:style-name="T7">A LP </text:span><text:span text:style-name="Kiemelt"><text:span text:style-name="T7">64/175 </text:span></text:span><text:span text:style-name="T7">(Csongrád Szolnoki Egyházmegye munkaközössége) ― készítették: Bártfai Lajos, Jeszenszky Tibor, Komoly Sámuel ― nem tud használható gondolatokat továbbítani. Exegézise közhelyszerű parafrázis. Meditációjában a Szentlélek munkájáról ad tanítást, amelyet kombinál a gyülekezetnek szóló felhívással. A SZENTLÉLEK IMÁDSÁGA (a) </text:span><text:span text:style-name="Félig_20_kiemelt"><text:span text:style-name="T7">életes imádság</text:span></text:span><text:span text:style-name="T7">, vagyis ne szakadjunk ki az életből, hanem vállaljuk benne a szolgálatot; (b) </text:span><text:span text:style-name="Félig_20_kiemelt"><text:span text:style-name="T7">közösségi imádság</text:span></text:span><text:span text:style-name="T7">, melynek nyomán mi egy közösség részévé válunk; (c) </text:span><text:span text:style-name="Félig_20_kiemelt"><text:span text:style-name="T7">tevékeny imádság, </text:span></text:span><text:span text:style-name="T7">ami minket is aktivizál. ― Két további vázlata közül az elsőt jobbnak tartom: </text:span><text:span text:style-name="Kiemelt"><text:span text:style-name="T7">I. </text:span></text:span><text:span text:style-name="T7">A JÓ IMÁDSÁG FELTÉTELEI: (1) Reménység szerint könyörögjünk; (2) Erőtlenségünkben a Lélek segít; (3) A Lélek irányítását kell kérnünk. </text:span><text:span text:style-name="Kiemelt"><text:span text:style-name="T7">II. </text:span></text:span><text:span text:style-name="T7">A LÉLEK SEGÍT AZ IMÁDKOZÓ EMBERNEK. Ezért a keresztyén ember tud imádkozni (a) reménységgel, (b) béketűréssel, (c) türelemmel és (d) a Lélek erejével.</text:span></text:p>
      <text:p text:style-name="Átvett_20_anyagokra"><text:span text:style-name="T7">A </text:span><text:span text:style-name="Kiemelt"><text:span text:style-name="T7">79/248 </text:span></text:span><text:span text:style-name="T7">(</text:span><text:span text:style-name="T21">Józsa Márton</text:span><text:span text:style-name="T7">) exegézisének értékes részlete a Lélek munkájával kapcsolatos. </text:span><text:span text:style-name="T21">„A Lélek bennünk ― írja JM ―, ez nem felfuvalkodottság; sőt inkább alázatra késztet, mivel feltárja keresztyén életünk azon mélységeit, melyekben a Lélek segítségére vagyunk utalva.</text:span><text:span text:style-name="T29"> A Lélek kimondhatatlan fohászai megnyilvánulhattak az u.n. nyelvekenszólásban is (Althaus), melyet nem értett sem az, aki mondta, sem az, aki hallotta. De </text:span><text:span text:style-name="T21">kétségtelen, hogy a mai keresztyének is tapasztalják azt, amiről Pál is tud, hogy gondolataink, szavaink sokszor csődöt mondanak, alkalmatlanná válnak. Mégis, a Lélek eszközt formálhat szívünkből, hogy megszólaltathassa rajta saját mondanivalóját”.</text:span><text:span text:style-name="T7"> </text:span><text:span text:style-name="T29">Meditációjának címe is eredeti: AZ IMÁDSÁG FORRÁSÁNÁL. Vázlatát így kezdi: </text:span><text:span text:style-name="T21">„Az imádság folyóhoz hasonlít, melynek nagy a sodrása, mélysége, és uszályokat, hajókat hordoz. Azonban minden folyónak van forrása is, ahol a föld mélyéről fakadó forrás csak kicsi csermely. A Miatyánk mellett ismerünk sodró erejű imákat, melyek fölött nem jár el az idő és hordozzák a keresztyéneket nemzedékről nemzedékre. Ezen a vasárnapon azonban nem a hömpölygő, hatalmas imákat csodáljuk, hanem az ima születését, az imádság forrását”.</text:span><text:span text:style-name="T29"> Három tétele: </text:span><text:span text:style-name="T21">(1) Az imádságot nem mi, hanem az Isten fakasztja; (2) A forrásnál az imádság kicsi és erőtlen; (3) A forrásnál már az egész folyammal számolunk.</text:span><text:span text:style-name="T29"> Az első két pont tartalma nem szorul bővebb ismertetésre, az utolsóval kapcsolatban viszont hozzá kell tennünk, hogy JM itt tér vissza a nyitókép mondanivalójához. Az imádság születésénél még nem lehet látni annak hatalmas, hordozó erejét, de ez ugyanúgy reménységünk tárgya, mint ahogy az üdvösség is.</text:span><text:span text:style-name="T7"> Szép a befejezés is: </text:span><text:span text:style-name="T21">„A forrásnál ― az érnél ― nem látható a folyam, még kevésbé a folyamot befogadó óceán. A meder mégis odavezet.</text:span><text:span text:style-name="T29"> Amikor a Szentlélek bevon bennünket kimondhatatlan fohászába, bevon bennünket Isten láthatatlan országába, az örökéletbe is. </text:span><text:span text:style-name="T21">Aki elkezdte bennünk az imádságot, elsegít minket a végig is. A nagy sokaságba, melyet megszámlálni senki se tudott, akik a Bárány Jézust magasztalják és imádják Őt éjjel és nappal, örökké (Jel 7,9). Mert az imádságnak csak kezdete </text:span><text:soft-page-break/><text:span text:style-name="T21">van, vége nincsen”.</text:span></text:p>
      <text:p text:style-name="Átvett_20_anyagokra"><text:span text:style-name="T7">A </text:span><text:span text:style-name="Kiemelt"><text:span text:style-name="T7">87/235 </text:span></text:span><text:span text:style-name="T7">(Szimon János) exegézisében új elem a Lélek munkájának alábbi megfogalmazása: „Valljuk, hogy a Lélek esedezik értünk, a görög kifejezés szerint közbelép javunkra, ami csak Pálnál fordul elő így”. Az igehirdetésnél azonban sem ez a szép gondolat, sem Pál egyéb megállapításai nem érvényesülnek, SzJ etizáló mondanivalót fogalmaz meg „KÉRJÜNK IMÁDSÁGUNKBAN!” témajelzést követően. A kifejtés is megmarad a kijelölt vágányon: (1) Reménységgel kérjünk!; (2) Állhatatosan várakozva imádkozzunk!; (3) A Lélek erejével küzdjünk erőtlenségünk ellen!</text:span></text:p>
      <text:p text:style-name="Átvett_20_anyagokra"><text:span text:style-name="T7">A </text:span><text:span text:style-name="Kiemelt"><text:span text:style-name="T7">87/248 </text:span></text:span><text:span text:style-name="T7">(Győr Sándor ― Zügn Tamás) idézetgyűjteményének kétségtelenül legértékesebb darabja ez a </text:span><text:span text:style-name="Kiemelt"><text:span text:style-name="T21">Luther Márton</text:span></text:span><text:span text:style-name="T21">tól</text:span><text:span text:style-name="T29"> (Római leveléből) való passzus: </text:span><text:span text:style-name="T21">„</text:span><text:span text:style-name="Kiemelt"><text:span text:style-name="T21">8,24: </text:span></text:span><text:span text:style-name="T21">Ez az ige a vibráló feszültség kifejezése. A reménység ugyanis, mely a szeretet tárgya iránti vágyakozásból fakad, a remélt dologtól való távollétel egyre növeli a szeretetet. A felajzott reménységben a reménykedő és reménységének tárgya szinte eggyé válik. A reménység így a remélőt a reméltbe ülteti át, anélkül a reménység tárgya láthatóvá válnék. Vagyis beletáplálja az ismeretlenbe és elrejtettbe, úgyhogy nem látja, amit remél, ezzel szemben viszont jól látja, amit </text:span><text:span text:style-name="Félig_20_kiemelt"><text:span text:style-name="T21">nem </text:span></text:span><text:span text:style-name="T21">remél. </text:span><text:span text:style-name="Kiemelt"><text:span text:style-name="T21">8,25: </text:span></text:span><text:span text:style-name="T21">Helyes tanítás, de nem lehet könnyen megtanulni. Igaz prédikáció, de nehéz elhinni. Nagyszerű tanács, de aligha lehet követni. Mert igen kevesen vannak, akik a boldog reménységet, Isten országának eljövendő, soha el nem múló örökségét várják, s olyan bizonyosan várják, hogy jobban a magukénak érzik, mint jelenvaló életüket. </text:span><text:span text:style-name="Kiemelt"><text:span text:style-name="T21">8,26: </text:span></text:span><text:span text:style-name="T21">Mikor aztán már minden reménytelennek látszik, mert minden az imádságunkkal ellentétesen történik, akkor hangzik fel ama kimondhatatlan fohászkodás. Itt jön segítségül a Lélek a mi gyengeségünknek. Mert a Lélek segítsége nélkül teljességgel lehetetlen volna kibírnunk Isten imameghallgató eljárását. Csak az bírja ki, akiben a Lélek lakozik. Isten műve ugyanis mindig elrejtett és érthetetlen marad”.</text:span><text:span text:style-name="T7"> </text:span><text:span text:style-name="Kiemelt"><text:span text:style-name="T21">Walter Lüthi</text:span></text:span><text:span text:style-name="Kiemelt"><text:span text:style-name="T7"> </text:span></text:span><text:span text:style-name="T7">gondolatai is elviselhetőek, sőt néhol helyénvalóak: </text:span><text:span text:style-name="T21">„</text:span><text:span text:style-name="T7">Ki tudja azt felfogni, hogy a Szentlélek is velünk együtt kiált, reménykedik és sóhajt?! A Szentlélek is megalázza magát, egészen az együttkiáltás szolidaritásáig. Így igaz lett az, amit Jézus megígért, hogy nem hagyja övéit árván, hanem a Szentlélekben teljes pótlást küld majd. ― </text:span><text:span text:style-name="T21">Milyen gyakran mondjuk meggondolás nélkül: Ha semmi mást nem tehetek, akkor még mindig imádkozhatom! Nem! ― mondja itt az apostol; a keresztyén ember gyengesége olyan nagy, hogy még imádkozni sem tud. De: a Lélek segítségére van a mi gyengeségünknek”.</text:span><text:span text:style-name="T7"> ― Veszélyes határhoz érkezik </text:span><text:span text:style-name="Kiemelt"><text:span text:style-name="T7">Paul Tillich </text:span></text:span><text:span text:style-name="T7">az alábbi passzusban: „Pál látja, hogy bennünket általában olyan </text:span><text:span text:style-name="Félig_20_kiemelt"><text:span text:style-name="T7">gyengeség </text:span></text:span><text:span text:style-name="T7">fog el, hogy nem tudjuk </text:span><text:span text:style-name="Félig_20_kiemelt"><text:span text:style-name="T7">megtapasztalni a Lelket </text:span></text:span><text:span text:style-name="T7">és nem tudunk helyesen imádkozni. És mégis bizonyosak lehetünk afelől, hogy az ilyen alkalmakkor sincs messze tőlünk a Lélek. </text:span><text:span text:style-name="Félig_20_kiemelt"><text:span text:style-name="T7">Bennünk van, még ha nem érezzük is. A lelkünk mélyén fogant sóhajtást, amely nem formálható szavakba, Isten mint a bennünk levő Lélek rezdülését fogadja. Gyakran épp akkor, amikor a Lélek távol van tudatos énünktől, </text:span></text:span><text:span text:style-name="T7">amikor képtelen vagyunk imádkozni vagy életünkben bármi értelmet találni, </text:span><text:span text:style-name="Félig_20_kiemelt"><text:span text:style-name="T7">lelkünk mélyén csendben ott munkálkodik a Lélek”. </text:span></text:span><text:span text:style-name="T7">Helyesbítek. Már átlépte a határ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b) A reménység</text:span></text:span><text:span text:style-name="T7"> (8,18-30)</text:span></text:p>
      <text:p text:style-name="Átvett_20_anyagok_20_-_20_textusbővítés_20_réssel"><text:span text:style-name="T7">‘Amiket most szenvedünk, ingyen sem hasonlítható ahhoz a dicsőséghez képest, ami nekünk megjelentetik.’ Az apostol visszatér ahhoz az alaptételhez, amelyből minden tanítása és vigasztalása származik. Egyik egy tény: az ember és a világ mai nyomorúságos állapota; a második: a ragyogó ígéretek a közelgető dicsőségről. A kettő közé helyezett ember a nyomorúságból a közelgető ígéretek felé néz. Ez a reménység helyzete és functiója. A reménységben </text:span><text:span text:style-name="Félig_20_kiemelt"><text:span text:style-name="T7">három dolog</text:span></text:span><text:span text:style-name="T7"> foglaltatik: az elkövetkező jónak a képe, az ebbe vetett bizalom s a bizalomból következő béketűrés.</text:span></text:p>
      <text:p text:style-name="P31">Ebbe helyezi el az apostol a reménység világszemléletét.</text:p>
      <text:p text:style-name="P31">Az elsőt már részletesebben kifejtette. Isten megteremtette a maga csodálatos világát, s csúcsára odahelyezte az embert, szövetséges társul. Az ember elbukott, megromlott, a harag jegyese lett. Mivel az ember a teremtett mindenség summája és koronája, megromlott vele együtt a teremtett mindenség is. Fellázadt az ember ellen, az ember néhol leigázza, néhol rabja lesz. Egyik a másiknak ellensége lett, pedig úgy voltak teremtve, hogy a mindenség kontrapont legyen, a dominansszeptim, az ember, felé. Átkozott legyen a föld temiattad! {</text:p>
      <text:p text:style-name="P23">} Ennek a megátkozott, halálra ítélt, vesztéberohanó és boldogtalan mindenségnek a <text:soft-page-break/>kellős közepén megtörtént az inkarnáció, <text:span text:style-name="T20">a kereszt nagy áldozata és a feltámadás. Ezzel megindult egy új eon, egy új mindenség, amelyik teljes dicsőségében a Krisztus visszajövetelekor fog megjelenni. Addig hit által, reménységben bírják mint ígéretet azok, akik vették ennek az új világnak és Urának az Élet fejedelmének Lelkét.</text:span> A dicsőség még nincs itt, de jő. Még érvényes rajtunk: a világon, sőt a hívőkön is a romlás, az átok, a halál, a szenvedés. Ezért nyög a mindenség, és nyög és sóhajt a keresztyén ember is. De tudja, hogy nem hiába: megjelenik az Isten fiainak dicsősége, testüknek megváltatottságában, s akkor a teremtett mindenség is felszabadul a halál, az átok, a rothadandóság rabságából, s visszanyeri teremtéskori harmóniáját és dicsőségét. Nyög, de nyögése vajúdás : az új ég és új föld születik. <text:span text:style-name="T20">Nyögnek a Lélek zsengéjének birtokosai is e kínok között konvulziók és kataklizmák a lázadó természeti világ és a Sátán romboló kegyetlenkedése alatt: de előre néznek és várnak. Sőt a Lélek is nyög, kimondhatatlan fohászkodásokkal esedezik a szentekért: ‘Jövel, Uram Jézus!’</text:span></text:p>
      <text:p text:style-name="P23">Ez a reménység orchestere.</text:p>
      <text:p text:style-name="P31"><text:span text:style-name="T20">S mire alapítja mindezt a reménység? Isten üdvtervére.</text:span> Az ő dekrétomaira. Arra, hogy Ő teremtő és megváltó Isten. Arra, hogy az embert szövetséges társául teremtette; a maga számára kiválasztotta, a kiválasztást a Krisztusban végezte el, a kiválasztottakért Krisztust elküldötte, elrendelte, hogy azok az Ő Fia ábrázatához hasonlatosak legyenek, akikről ezt eleveelrendelte, azokat el is hívta, akiket elhívott, meg is igazította, és akiket megigazított, meg is dicsőítette. <text:span text:style-name="T20">Tehát a reménység alapja az Isten hűsége, elkezdett üdvterve, mindaz, amit tett, s mindaz, amit ígér. A keresztyén ember reménysége nem a belátásán, nem a világ jóságán, nem a sorson alapszik, hanem a Szentháromság egy örök, igaz Isten személyén, jellemén, becsületén, adott szaván. Nyílegyenest következik, hogy ez a reménység és ez a bizalom békességes tűrést terem bennünk. Ha nekünk ilyen Istenünk van, egy percig sem aggodalmaskodhatunk.</text:span> Akkor tudjuk, hogy ez az Isten tudja, mi szolgál javunkra, s <text:span text:style-name="T20">mindent javunkra tud fordítani, amit ránkbocsát. Mert mindent azért bocsát ránk, hogy még közelebb jussunk hozzá</text:span>, még teljesebben bírjon minket s még teljesebben bírjuk Őt. Csak annyit kell tudnunk, hogy Ő mellettünk áll ; ez maga megvéd ezer pokol ellen. És Ő sohasem tér el tőlünk, ha mi hozzá térünk és engedelmeskedünk neki.</text:p>
      <text:p text:style-name="P31">Ez átvezet a hittani főrész utolsó gondolatára: a hitbizonyosságra.</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8:24-25.</text:span></text:span><text:span text:style-name="T7"> Isten megígérte, hogy a hívő ember teste végül megszabadul a bűntől és annak következményeitől Fia műve által. </text:span><text:span text:style-name="T21">Akik hittel fogadják ezt az ígéretet, azok </text:span><text:span text:style-name="Kiemelt"><text:span text:style-name="T21">reménységben</text:span></text:span><text:span text:style-name="T21"> élnek</text:span><text:span text:style-name="T7">, vagyis meggyőződéses bizalommal várják testük megváltását (vö. Gal 5:5). Ez az üdvösség végső lépése, és </text:span><text:span text:style-name="T21">ebben a várakozásban van </text:span><text:span text:style-name="Kiemelt"><text:span text:style-name="T21">üdvösségünk</text:span></text:span><text:span text:style-name="T7">. A test megváltása (Róm 8:23) nyilvánvalóan még nem történt meg (</text:span><text:span text:style-name="Kiemelt"><text:span text:style-name="T7">hiszen amit Iát valaki, azt miért kellene remélnie?</text:span></text:span><text:span text:style-name="T7">), de reménykedünk benne és </text:span><text:span text:style-name="T21">sóvárogva </text:span><text:span text:style-name="Kiemelt"><text:span text:style-name="T21">várjuk</text:span></text:span><text:span text:style-name="T7"> (a várjuk szó az </text:span><text:span text:style-name="Félig_20_kiemelt"><text:span text:style-name="T7">apekdechomai</text:span></text:span><text:span text:style-name="T7"> kifejezésből származik; vö. 19, 23. v.) kitartó </text:span><text:span text:style-name="Kiemelt"><text:span text:style-name="T7">állhatatossággal</text:span></text:span><text:span text:style-name="T7"> a jelenlegi szenvedések közepette (18. v).</text:span></text:p>
      <text:p text:style-name="Átvett_20_anyagokra"><text:span text:style-name="Kiemelt"><text:span text:style-name="T7">8:26-27.</text:span></text:span><text:span text:style-name="T7"> Ezek a versek rámutatnak, hogy a hívőknek szenvedéseikben (vö. 18. v) és sóhajtozásaikban (23. v.) nem csupán a saját erőforrásaikra kell támaszkodniuk. </text:span><text:span text:style-name="Kiemelt"><text:span text:style-name="T21">Segít</text:span></text:span><text:span text:style-name="T21"> (folyamatosan) </text:span><text:span text:style-name="Kiemelt"><text:span text:style-name="T21">a Lélek is a mi</text:span></text:span><text:span text:style-name="T21"> (a görögben itt nem szerepel a személyes név más) </text:span><text:span text:style-name="Kiemelt"><text:span text:style-name="T21">erőtlenségünkön</text:span></text:span><text:span text:style-name="T21">. Nem arról van szó, hogy a Lélek olyan esetekben segít, </text:span><text:span text:style-name="Félig_20_kiemelt"><text:span text:style-name="T21">amikor</text:span></text:span><text:span text:style-name="T21"> a keresztyének gyengék. A hívők állapotát a gyengeség jellemzi, és a Lélek folyamatosan segít nekik.</text:span><text:span text:style-name="T29"> A gyengeség jelzésére használt görög szó az astheneia, jelenthet testi, érzelmi és lelki tehetetlenséget (vö. megjegyzések a Jak 5:14-nél), amit a belső ‘sóhajtozás’ jelez (Róm 8:23).</text:span><text:span text:style-name="T7"> A </text:span><text:span text:style-name="Kiemelt"><text:span text:style-name="T7">segít</text:span></text:span><text:span text:style-name="T7"> kifejezés a </text:span><text:span text:style-name="Félig_20_kiemelt"><text:span text:style-name="T7">synantilambanetai</text:span></text:span><text:span text:style-name="T7"> gazdag jelentéstartamú szó fordítása, mely olyan emberre vonatkozik, </text:span><text:span text:style-name="T21">aki segít egy másik embernek egy nehéz teher cipelésében</text:span><text:span text:style-name="T7">. (Az ÚSZ-ben csak a Luk 10:40-ben fordul még elő.)</text:span></text:p>
      <text:p text:style-name="Normálra"><text:span text:style-name="T7">Gyengeségünk egyik bizonyítéka, hogy </text:span><text:span text:style-name="Kiemelt"><text:span text:style-name="T21">nem tudjuk úgy kérni</text:span></text:span><text:span text:style-name="Kiemelt"><text:span text:style-name="T7">, ahogyan kell</text:span></text:span><text:span text:style-name="T7"> (szó szerint: </text:span><text:span text:style-name="T21">‘ahogyan szükséges imádkoznunk’</text:span><text:span text:style-name="T7">). Gyengeségünkben imádságunk tartalma és módja kisiklik a kezünk közül, </text:span><text:span text:style-name="Kiemelt"><text:span text:style-name="T7">de maga a Lélek</text:span></text:span><text:span text:style-name="T7"> siet segítségünkre, és (folyamatosan) </text:span><text:span text:style-name="Kiemelt"><text:span text:style-name="T7">esedezik értünk kimondhatatlan fohászkodásokkal</text:span></text:span><text:span text:style-name="T7">. A teremtett világ sóhajtozik (Róm 8:22), a hívők is sóhajtoznak (23. v.), a Szentlélek pedig </text:span><text:span text:style-name="Kiemelt"><text:span text:style-name="T7">sóhajtozásokkal könyörög</text:span></text:span><text:span text:style-name="T7"> (Békés-Dalos). Ennek semmi köze sincs a nyelveken imádkozáshoz, amint egyesek vallják. A Szentlélek fohászkodik és nem a hívők, és ez nem nyilvánul meg szavak formájában. A Lélek azzal segít (26. v.), hogy közbenjár a hívőkért. A ‘közbenjár’ szó a </text:span><text:span text:style-name="Félig_20_kiemelt"><text:span text:style-name="T7">hyperenthynchanei</text:span></text:span><text:span text:style-name="T7"> kifejezés fordítása, ami csak itt fordul elő az Újszövetségben; jelentése: ‘megközelít valakit’ vagy ‘folyamodik valakihez’. Isten az, aki </text:span><text:span text:style-name="Kiemelt"><text:span text:style-name="T7">a szíveket vizsgálja</text:span></text:span><text:span text:style-name="T7"> (1Sám 16:7; Zsid 4:13), és </text:span><text:span text:style-name="Kiemelt"><text:span text:style-name="T7">ő tudja</text:span></text:span><text:span text:style-name="T7"> (</text:span><text:span text:style-name="Félig_20_kiemelt"><text:span text:style-name="T7">oiden</text:span></text:span><text:span text:style-name="T7">, ‘megfigyelésből vagy megérzésből eredően tudni’), </text:span><text:span text:style-name="Kiemelt"><text:span text:style-name="T7">mi a Lélek gondolata, mert Isten </text:span></text:span><text:soft-page-break/><text:span text:style-name="Kiemelt"><text:span text:style-name="T7">szerint jár közben</text:span></text:span><text:span text:style-name="T7"> (</text:span><text:span text:style-name="Félig_20_kiemelt"><text:span text:style-name="T7">entynchanei</text:span></text:span><text:span text:style-name="T7">; vö. Róm 8:26) </text:span><text:span text:style-name="Kiemelt"><text:span text:style-name="T7">a megszenteltekért</text:span></text:span><text:span text:style-name="T7">. </text:span><text:span text:style-name="T21">Annak ellenére, hogy a Lélek nem mondja ki szavait, az Atya tudja, hogy mit gondol a Lélek. Ez érdekes megállapítás az Atya mindentudásáról és a Szentháromságon belül lévő közvetlen kapcsolatról. Az Úr Jézus állandóan közbenjár a hívőkért Isten színe előtt (34. v.; Zsid 7:25), és a Szentlélek is közbenjár értünk! Bár a hívők nem tudják, hogy miért imádkozzanak, és hogyan adjanak hangot kéréseiknek, a Lélek megteszi ezt értü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8,24 Ebben a reménységben tartatunk meg.</text:span></text:span><text:span text:style-name="T7"> </text:span><text:span text:style-name="T21">Megváltásunk minden javát nem kaptuk meg megtérésünk pillanatában.</text:span><text:span text:style-name="T7"> Kezdettől fogva előretekintünk a bűntől, szenvedéstől, betegségtől és haláltól való teljes és végleges megszabadulásra. Ha már megkaptuk volna ezeket az áldásokat, nem remélnénk őket. Csak abban reménykedünk, ami a jövőben lesz.</text:span></text:p>
      <text:p text:style-name="Átvett_20_anyagokra"><text:span text:style-name="Kiemelt"><text:span text:style-name="T7">8,25</text:span></text:span><text:span text:style-name="T7"> </text:span><text:span text:style-name="T21">A szabadulásunk reménysége a bűnből és minden gyászos következményéből Isten ígéretére alapul, ezért ugyanolyan bizonyos, mintha már megkaptuk volna. Ezért örömmel, de kitartással várunk.</text:span></text:p>
      <text:p text:style-name="Átvett_20_anyagokra"><text:span text:style-name="Kiemelt"><text:span text:style-name="T7">8,26</text:span></text:span><text:span text:style-name="T7"> Ahogyan ez a dicső reménység táplál minket, úgy a </text:span><text:span text:style-name="Kiemelt"><text:span text:style-name="T7">Szellem</text:span></text:span><text:span text:style-name="T7"> is támogat </text:span><text:span text:style-name="Kiemelt"><text:span text:style-name="T7">erőtlenségünkben</text:span></text:span><text:span text:style-name="T7">. </text:span><text:span text:style-name="T21">Gyakran zavarban vagyunk imaéletünkben. </text:span><text:span text:style-name="Kiemelt"><text:span text:style-name="T21">Nem tudunk úgy imádkozni</text:span></text:span><text:span text:style-name="T21">, ahogyan kell. Önzően, tudatlanul, sekélyesen imádkozunk. Ekkor a Szellem ismét mellénk áll, hogy segítsen nekünk gyengeségünkben, közbenjár </text:span><text:span text:style-name="Kiemelt"><text:span text:style-name="T21">értünk olyan fohászkodásokkal, amelyeket nem lehet</text:span></text:span><text:span text:style-name="T21"> kifejezni. Ebben a versben a Szellem az, aki fohászkodik, és nem mi, noha az is igaz.</text:span></text:p>
      <text:p text:style-name="P23">Itt van egy titok. Mi a láthatatlanba nézünk, a szellemi birodalomba, ahol egy nagy személy és hatalmas erő munkálkodik az érdekünkben. Noha egyáltalán nem tudjuk megérteni, végtelen bátorítást meríthetünk abból a tényből, hogy egy fohászkodás néha a legszellemibb imádság lehet.</text:p>
      <text:p text:style-name="Átvett_20_anyagokra"><text:span text:style-name="Kiemelt"><text:span text:style-name="T7">8,27</text:span></text:span><text:span text:style-name="T7"> Ha Isten az emberek </text:span><text:span text:style-name="Kiemelt"><text:span text:style-name="T7">szívét kutatja</text:span></text:span><text:span text:style-name="T7">, meg tudja érteni a </text:span><text:span text:style-name="Kiemelt"><text:span text:style-name="T7">Szellem gondolatát</text:span></text:span><text:span text:style-name="T7"> még akkor is, ha az a gondolat csak egy sóhajtásban fejeződik ki. A fontos dolog az, hogy a </text:span><text:span text:style-name="T21">Szent Szellem imádkozik értünk, és mindig </text:span><text:span text:style-name="Kiemelt"><text:span text:style-name="T21">Isten akarata szerint</text:span></text:span><text:span text:style-name="T21">. Mivel pedig ezek az imák mindig összhangban vannak Isten akaratával, mindig javunkra vannak.</text:span><text:span text:style-name="T7"> Ez sok mindent megmagyaráz, ahogyan a következő vers kijelent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3">88 22.</text:span></text:span><text:span text:style-name="T7"> </text:span><text:span text:style-name="Félig_20_kiemelt"><text:span text:style-name="T7">az egész teremtett világ együtt sóhajtozik, és együtt vajúdik mind ez ideig:</text:span></text:span><text:span text:style-name="T7"> A görög filozófusok gyakran hasonlították a természet tavaszi újjászületését egy asszony vajúdásához. Pál átveszi ezt a képet, hogy kifejezze a frusztrált anyagi világ kínos vonaglását, ahogyan ő látja. Reménységgel és várakozással, de ugyanakkor fájdalmában is sóhajtozik. A synódinei összetett igealak az univerzum egybehangzó, minden részére kiterjedő szenvedését fejezi ki. Néhány kommentátor szerint a teremtett világnak „az emberiséggel együtt” sóhajtozását fejezi ki, ahogyan a dicsőség megjelenését várja. Lehetséges, hogy így van, de az előbbi értelmezés lehet a helyesebb, hiszen az emberiségről valószínűleg csak a következő versben esik szó. </text:span><text:span text:style-name="Kiemelt"><text:span text:style-name="T33">23.</text:span></text:span><text:span text:style-name="Félig_20_kiemelt"><text:span text:style-name="T7"> mi magunk is: </text:span></text:span><text:span text:style-name="T7">Nem csak a teremtett anyagi világ tanúskodik a keresztény rendeltetésről, hanem maguk a keresztények is </text:span><text:span text:style-name="Félig_20_kiemelt"><text:span text:style-name="T7">reménységük </text:span></text:span><text:span text:style-name="T7">által, amelynek alapja a Lélek már meglévő ajándéka. </text:span><text:span text:style-name="Félig_20_kiemelt"><text:span text:style-name="T7">a Lélek első zsengéjét: </text:span></text:span><text:span text:style-name="T7">A Lelket az aratás első zsengéjével hasonlítja össze, amely Istennek ajánlva (Lev 23,15-21) az egész aratás odaszentelését jelképezte. De az „első zsengét” gyakran használták az eljövendő „záloga, biztosítéka” értelmében (vö. </text:span><text:span text:style-name="Félig_20_kiemelt"><text:span text:style-name="T7">arrabón, </text:span></text:span><text:span text:style-name="T7">2Kor 1,22; 5,5; vö. G. Delling: </text:span><text:span text:style-name="Félig_20_kiemelt"><text:span text:style-name="T7">TDNT </text:span></text:span><text:span text:style-name="T7">1. köt., 486; A. Sand: </text:span><text:span text:style-name="Félig_20_kiemelt"><text:span text:style-name="T7">EWNT </text:span></text:span><text:span text:style-name="T7">1. köt., 278-280). </text:span><text:span text:style-name="Félig_20_kiemelt"><text:span text:style-name="T7">sóhajtozunk magunkban: </text:span></text:span><text:span text:style-name="T7">A keresztény rendeltetés második tanúbizonysága az a reménység, amellyel maguk a keresztények néznek elébe. </text:span><text:span text:style-name="Félig_20_kiemelt"><text:span text:style-name="T7">várva... testünk megváltására: </text:span></text:span><text:span text:style-name="T7">Ennek a versnek a görög szövege vita tárgya. A P46, D, F, G, 614 stb. kéziratok kihagyják a </text:span><text:span text:style-name="Félig_20_kiemelt"><text:span text:style-name="T7">huiothesian </text:span></text:span><text:span text:style-name="T7">„fogadott fiúság” főnevet. Bár nehéz megmagyarázni, hogyan került be a többi kézirat szövegébe, kihagyása látszik helyesebbnek, mert Pál sehol máshol nem beszél erről a fiúságról, mint az eszkatologikus megváltás egy formájáról. A keresztény ember már most Isten gyermeke (vö. 8,15), a kapott Lélek által vált azzá. Az ilyen „első zsengével” néz előre a keresztény ember a dicsőség teljes aratása, a test megváltása elé (így Lyonnet: </text:span><text:span text:style-name="Félig_20_kiemelt"><text:span text:style-name="T7">Romains </text:span></text:span><text:span text:style-name="T7">98; P. Benoit: </text:span><text:span text:style-name="Félig_20_kiemelt"><text:span text:style-name="T7">RSR </text:span></text:span><text:span text:style-name="T7">39 [1951-52] 267-280). Ha azonban a „fiúságot” megtartjuk, mint </text:span><text:span text:style-name="Félig_20_kiemelt"><text:span text:style-name="T7">lectio difficilior</text:span></text:span><text:span text:style-name="T7">‑t, akkor Pál egy olyan fázisra utal, amely még kinyilatkoztatás előtt áll. {</text:span></text:p>
      <text:p text:style-name="Átvett_20_anyagokra"><text:span text:style-name="T7">} </text:span><text:span text:style-name="Kiemelt"><text:span text:style-name="T33">24.</text:span></text:span><text:span text:style-name="Félig_20_kiemelt"><text:span text:style-name="T7"> üdvösségünk reménységre szól: </text:span></text:span><text:span text:style-name="T7">Az aor. a megváltás múlt idejű aspektusát fejezi ki, melyet már elhozott Krisztus halála és feltámadása; de lehet gnómikus aoristos is, amely általános igazságot fejez ki (BDF, 333). A „reménységre” ezt az „üdvösséget” eszkatologikus vonással ruházza fel (→82:71). </text:span><text:span text:style-name="Félig_20_kiemelt"><text:span text:style-name="T7">hiszen amit lát valaki, azt miért kellene remélnie?: </text:span></text:span><text:span text:style-name="T7">Ennek a </text:span><text:soft-page-break/><text:span text:style-name="T7">rosszul áthagyományozott szövegnek a jobb olvasata a </text:span><text:span text:style-name="Félig_20_kiemelt"><text:span text:style-name="T7">ho gar blepei tís elpizei </text:span></text:span><text:span text:style-name="T7">(P46, B*), így adja viszsza a KNB: „Ki reménykedik abban, amit lát?”. Más kéziratok (D, G) szövege: „Mert hogy reménykedhet valaki abban, amit lát?”. Tulajdonképpen nincs nagy jelentésbeli különbség. </text:span><text:span text:style-name="Kiemelt"><text:span text:style-name="T33">25.</text:span></text:span><text:span text:style-name="Félig_20_kiemelt"><text:span text:style-name="T7"> állhatatossággal várjuk: </text:span></text:span><text:span text:style-name="T7">A reménység képessé teszi a keresztény embert, hogy kibírja a „jelen szenvedéseit” (8,8), de ugyanakkor a feltámadásba vetett élő hit tanújává is teszi ((ld. 1Kor 2,9; 2Kor 5,7).</text:span></text:p>
      <text:p text:style-name="Átvett_20_anyagokra"><text:span text:style-name="Kiemelt"><text:span text:style-name="T33">89 26.</text:span></text:span><text:span text:style-name="T7"> </text:span><text:span text:style-name="Félig_20_kiemelt"><text:span text:style-name="T7">ugyanígy segít a Lélek is a mi erőtlenségünkön:</text:span></text:span><text:span text:style-name="T7"> A harmadik tanúságtétel a keresztények új életéről és dicsőséges jövőjéről. Az emberi törekvések kockázata az, hogy a test természetes gyengesége miatt hatástalanok maradnak, de a Lélek közbenjárásával segít, amely túllép ezen a gyengeségen (</text:span><text:span text:style-name="Félig_20_kiemelt"><text:span text:style-name="T7">hyperenthynchanei</text:span></text:span><text:span text:style-name="T7">, „közbenjár odafenn”). Az eredmény az, hogy a keresztény ember kimondja, ami máskülönben kimondhatatlan volna; ahhoz, hogy így tudjon imádkozni: „Abba, Atya!” a Léleknek hathatósan segítenie kell a keresztény embert (8,15; Gal 4,6). Az így imádkozó keresztény tudja, hogy a Lélek nyilatkoztatja ki jelenlétét számára. </text:span><text:span text:style-name="Kiemelt"><text:span text:style-name="T33">27.</text:span></text:span><text:span text:style-name="Félig_20_kiemelt"><text:span text:style-name="T7"> aki a szíveket vizsgálja: </text:span></text:span><text:span text:style-name="T7">ÓSz‑i kifejezés Istenre (1Sám 16,7; 1Kir 8,39; Zsolt 7,11; 17,3; 139,1). Csak maga Isten érti meg a Lélek nyelvét és gondolatait felismerve az ilyen, Lélek által segített imádságot. </text:span><text:span text:style-name="Félig_20_kiemelt"><text:span text:style-name="T7">Isten szerint: </text:span></text:span><text:span text:style-name="T7">Isten üdvtervének része volt, hogy a Lélek ilyen dinamikus szerepet játsszon a keresztények törekvéseiben és imáiban. Ezt a tervet röviden vázolja Pál a 28-30. versekbe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A keresztyének sem értek még célba. Kapták ugyan a </text:span><text:span text:style-name="Félig_20_kiemelt"><text:span text:style-name="T7">→Lélek </text:span></text:span><text:span text:style-name="T7">ajándékát, mint a jövendő beteljesedés előlegét és zálogát (vö. 2Kor 1,22 a hivatkozási helyekkel), de egyelőre még ők is állhatatossággal várnak az istenfiúság </text:span><text:span text:style-name="T7">teljességre jutására, a </text:span><text:span text:style-name="Félig_20_kiemelt"><text:span text:style-name="T7">test megváltására, </text:span></text:span><text:span text:style-name="T7">vagyis arra, hogy életük megszabaduljon a kísértésektől és a romlandóságtól, arra, hogy Isten teljesen betöltse őket (23. v.). {</text:span></text:p>
      <text:p text:style-name="Átvett_20_anyagokra"><text:span text:style-name="T7">} A 24k. v.-ek rövid kitérőben határozzák meg, hogy mit jelent a </text:span><text:span text:style-name="Félig_20_kiemelt"><text:span text:style-name="T7">reménység.</text:span></text:span></text:p>
      <text:p text:style-name="Átvett_20_anyagok_20_réssel"><text:span text:style-name="T7">Isten </text:span><text:span text:style-name="Félig_20_kiemelt"><text:span text:style-name="T7">→Lelke </text:span></text:span><text:span text:style-name="T7">is azok mellé áll, akik a megváltásra vágyakoznak. </text:span><text:span text:style-name="Félig_20_kiemelt"><text:span text:style-name="T21">Erőtlenségünk, </text:span></text:span><text:span text:style-name="T21">vagyis nem tudjuk hogyan kellene megfelelő módon Istenhez fordulnunk, abban áll, hogy nem vagyunk képesek teljes nagyságában megragadni Isten dicsőségét. A Lélek Isten saját nyelvén beszél Istennel, és így Isten megérti a mi artikulálatlan, keserűséggel terhelt és földi korlátok közé szorított </text:span><text:span text:style-name="Félig_20_kiemelt"><text:span text:style-name="T21">fohászkodásunkat</text:span></text:span><text:span text:style-name="T21"> (27. v.).</text:span><text:span text:style-name="Félig_20_kiemelt"><text:span text:style-name="T7"> </text:span></text:span><text:span text:style-name="T29">Egyes magyarázók feltételezik, hogy Pál itt a →nyelveken szólásra céloz, amelyet a rajongó felfogással szemben ő nem a mennyei örvendezés előlegének, hanem a még meg nem váltott keresztyének számára nyújtott nyelvi segédeszköznek tekin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text:span text:style-name="Kiemelt"><text:span text:style-name="T7">SÓHAJTOZÁS ÉS REMÉNYSÉG</text:span></text:span></text:p>
      <text:p text:style-name="P26"><text:span text:style-name="Félig_20_kiemelt"><text:span text:style-name="T7">Róm 8,22-25</text:span></text:span></text:p>
      <text:p text:style-name="P32">Nem a teremtett világ ― minden élő és élettelen együtt ― szüli meg, fájdalmak között, a maga jövendőjét és mégsem hiányzik közös sóhajtozásából a reménység. Az „együtt” nemcsak a kínok halmozódását jelenti, de az erők összeszedését is. <text:span text:style-name="T20">Emlékezzünk rá, hogy Jézus a tanítványi kör szomorúságára alkalmazta a szülő asszony kínjának és örömének képét (Jn 16,21 k). A fájdalom tehát a kiteljesedés kezdete.</text:span> A gondolkodó ember számára sem magától értetődő a közös szenvedés reménységgel biztató távlata, életérzése ezért borús, sőt tragikus. A megváltás rendjének ismeretét azok kapták, akik ismerik a bűnön és halálon győzelmet aratott Krisztust. A hívők között viszont mindez köztudott ― az apostol ezt feltételezi ―, ezért finom műszerként érzik és jelzik a teremtett világ sorsának rengéseit; így fogalmaz: „Hiszen tudjuk...” Valóban ennyire ismerjük és átéljük mi is a világ jelenkori kínjait és válságait? Együtt szenvedünk vele, vagy könnyen sorsára hagyjuk? Nem szűkült‑e be a reménységünk, megalkudva az erőszak tényeivel, belefáradva a kiszolgáltatott kicsinyek néma fájdalmába, szemet hunyva a természet rongálása fölött? Pedig közösségünk velük letagadhatatlan, mert nem csak ők, de mi magunk is sóhajtozunk, hiszen testbe zárt sorsunk közös e világéval. Mulandóságunk korlátai miatti sóhajaink mégis reménységgel párosulnak, nem valami megfoghatatlanra várunk, hanem az ígéretek alapján a fiúság teljességére, arra az időre, midőn feltámadott testet öltve megy végbe testünk megváltása. Már ismert gondolkodásmódja szerint <text:soft-page-break/>az apostol fegyelmező és ellenőrző tekintettel felügyeli a test tagjaiban kiütköző indulatait. Szóba se jöhet, hogy mentséget és magyarázatot találna olyasmire, ami könnyelművé tehet. Minden eset más, de jól nézze meg mindenki, mire használja azt az életbölcsességet, hogy meg kell tanulnia az embernek együtt élnie betegségével. Bűnnel és betegséggel soha nem lehet kibékülni, megbékélni elsőrenden Istennel kell.</text:p>
      <text:p text:style-name="P23">Betegségek, gyengeségek soha nem nőhetnek a fejünkre, s bár sóhajtozunk miattuk, van reménységünk a dolgok végső, jó kimeneteléről. Mi ad határozott tartalmat és körvonalat a reménységnek? A Szentlélek ajándékát kaptuk az elkövetkezendő teljesség zsengéjeként. A zsenge, akár a foglaló (2Kor 1,22; Ef 1,14), előlegezett rész az egészből. A Szentlélek fogja majd a feltámadáskor birtokba venni és lelki testbe öltöztetni a hiábavalóság alá vetett első teremtettséget. Ami belőlünk még test, az közös sorsú a teremtettséggel, a bennünk munkáló Lélek, hit alapján, részesít a teljességből, mert aminek részesei vagyunk, s amivé leszünk, még nem látható (1Jn 3,2). Ezért nem létezik hit reménység nélkül, s nem hanyagolható el következmények nélkül. Az is megszegényíti magát, aki máris látni akar, amikor még nem jött el a látás ideje. A reménység táplálja az állhatatos várást. Isten népe, a Lélek által, az egész szenvedő teremtettség célra tekintő, tudatosan váró része, prófétacsapat, akiket a Lélek vezérel. Önmagával annyit foglalkozik, amennyi felszereltebbé teszi a felelős életre.</text:p>
      <text:p text:style-name="P25"><text:span text:style-name="Kiemelt"><text:span text:style-name="T7">REMÉNYSÉG ÉS A LÉLEK</text:span></text:span></text:p>
      <text:p text:style-name="P26"><text:span text:style-name="Félig_20_kiemelt"><text:span text:style-name="T7">Róm 8,26-27</text:span></text:span></text:p>
      <text:p text:style-name="P28">Az „ugyanígy” vagy „hasonlóképpen” azt jelenti, hogy a Szentlélek is reménységgel könyörög bennünk, s egyaránt gondja van mind a tulajdon megszentelésünkre, mind pedig ama feladatra, hogy miként lehetnénk reménykedő és reményt keltő felelősei a teremtett mindenség, s az embervilág teljes váltságának. <text:span text:style-name="T20">Erőtlenségünk ténye, s hogy a test mind ez ideig még </text:span><text:span text:style-name="T20">megváltatlan, megakadályozza, hogy tudjuk, miként kell(ene) jól könyörögnünk, s ezért lép közbe a Lélek kimondhatatlan fohászkodással. </text:span><text:span text:style-name="T20">Meglehet, hogy a Szentlélek rajtunk kívül is könyörög értünk, az ige azonban azt jelenti ki nyomatékkal, hogy</text:span><text:span text:style-name="T20"> egy közbenjárónk van „az ember Krisztus Jézus” (1Tim 2,5). </text:span><text:span text:style-name="T20">A Léleknek arról a közbenjárásáról van tudomásunk, amit bennünk végez, nem rajtunk kívül, tőlünk függetlenül.</text:span><text:span text:style-name="T20"> Bennünk pedig soha nem könyörög a tudatunkat kiiktatva, tehát a kimondhatatlan fohászkodások nem a révület hangfoszlányai, amivel végső soron arra tesz kísérletet a száj, hogy kimondja a kimondhatatlant.</text:span> Imádságainknak legyen mindig kimondott, azaz érthető része, azt erősíti fel, teljesíti ki a Lélek, emberi száj által utánozhatatlan fohászkodásaival, azon a nyelven, annak ismeretében, ami majd a teljességkor lesz közös javunk és kifejező eszközünk. A Lélek gondolata mégsem különíthető el szívünkben az imádságunktól. Ezért a szíveket vizsgáló Isten, a Lélek által áthatott és kiegészített imádságot mind nekünk tulajdonítva, méri fel a Lélek törekvését, gondolatát és akaratát, mialatt Ő közbenjár bennünk a megszenteltekért. Tehát amíg a megdicsőült Fiú az Atya előtt jár közben értünk, a Szentlélek bennünk, a megszenteltekben végzi ugyanezt a könyörgésével. ― A Szentlelket itt nem önmagában, hanem működés közben ismerhettük meg, miként dolgozik folyamatosan, a teljesség ismeretében és igényével. Megszenteltségünk is Tőle van, és azt szolgálatra kaptuk.</text:p>
      <text:p text:style-name="P23"><text:span text:style-name="T28">Szemléltetésül, a könnyebb érthetőség végett emlékezzünk az apostol küzdelmére imádságban ama tövis miatt, amit a testében viselve, a Sátán angyalának nevez (2Kor 12,7kk). Azért kapta, hogy el ne bizakodjék, se magával, se a vele közölt kijelentés nagysága miatt ne dicsekedjék. Szeretett volna szabadulni gyötrésétől ― talán egy betegség volt, nem tudjuk bizonyosan ―, gondolata szerint mindent megtett azért, hogy eleget tegyen az imádkozás vélt isteni feltételeinek; ezt jelenti a háromszori könyörgés. Isten nem hagyta őt bizonytalanságban és világosan tudatta vele, hogy elég, s legyen is elég a kegyelem. Ezt úgy vette tudomásul, hogy már előnyeit is látta, mert kész szívvel elfogadott erőtelensége hathatósabban szolgálja Isten célját, hogy mindazt elvégezze általa, ami épp őreá van bízva. Meggyőzetve azóta is örömmel dicsekszik erőtlenségeivel, folyamatosan tapasztalván, hogy épp olyankor volt erős Isten szerint, amikor testi kínban erőtlenségeivel küzdött.</text:span> Ezek alapján is mondhatjuk, hogy a Lélek könyörgése bár kimondhatatlan, de nem felfoghatatlan, legalábbis az a része, amiben úgy áll mellénk, hogy a meghallgattatás jótékonyan hasson vissza a teljes váltságra tekintő megszenteltségünkre.</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ent Szellem osztozik annak a nyomorúságnak a fájdalmában és érzésében, amit a bűn okozott, és amit sóhajtozásunk kifejez</text:span></text:span></text:p>
      <text:p text:style-name="P28">Tehát nemcsak a teremtett világ sóhajtozik azért, mert az ember bűne következtében a romlandóság szolgaságában van, hanem mi magunk is, akik a Szent Szellem első zsengéjét kaptuk — amelyet Isten adott, megelőlegezve ígéreteinek az utolsó napokban történő megvalósulását, s amely összeköt bennünket a mennyel. Mi magunk is sóhajtozunk, várva testünk megváltására, hogy birtokba vegyük a számunkra elkészített dicsőséget. Ennek azonban az az oka, hogy a bennünk levő Szent Szellem osztozik fájdalmunkban és segítségünkre jön gyöngeségünkben. E nyomorúság közepette olyan fohászkodásokkal könyörög, amelyek nem fejeződnek ki szavakban. Érzékeljük a gonoszságot, amely elnyom bennünket és körülöttünk mindent; s minél inkább tudatában vagyunk az áldásnak és a dicsőség szabadságának, annál jobban érezzük a bűn által okozott nyomorúság súlyát. Nem tudjuk, hogy mit kellene kérnünk a gyógyuláshoz, de a szív kifejezi szomorúságát — ahogyan Jézus tette Lázár sírjánál —, legalábbis a magunk szerény mértéke szerint. Ez nem a szenvedéstől ódzkodó (hús)test önzése, hanem a Szent Szellem érzése.</text:p>
      <text:p text:style-name="Átvett_20_anyagokra"><text:span text:style-name="T7">Itt szembeszökő bizonyítékunk van arra, hogy a Szent Szellem hogyan azonosul a bennünk levő élettel a gyakorlatban: Isten megvizsgálja a </text:span><text:span text:style-name="Félig_20_kiemelt"><text:span text:style-name="T7">szíveket — </text:span></text:span><text:span text:style-name="T7">a miénket; megtalálja a Szent Szellem érzéseit, mert a Szent Szellem jár közben. Tehát az én szívemről — egy szellemi érzésről — van szó, de maga a Szent Szellem jár közben. Mivel testemmel a teremtett </text:span><text:span text:style-name="T7">világhoz kapcsolódom, a Szent Szellem által pedig a mennyhez, a nyomorúság érzékelése nem a (hús)test önzését jelenti, hanem a Szent Szellem együttérzését, mert ő Isten szerint érzékeli azt.</text:span></text:p>
      <text:p text:style-name="Átvett_20_anyagok_20_réssel"><text:span text:style-name="Kiemelt"><text:span text:style-name="T7">Isten figyelmesen hallgatja az isteni és emberi jellegű sóhajokat; ezek</text:span></text:span><text:span text:style-name="T7"> </text:span><text:span text:style-name="Kiemelt"><text:span text:style-name="T7">értéke</text:span></text:span></text:p>
      <text:p text:style-name="P28">Milyen kedves és erőt adó gondolat, hogy amikor Isten a szívünket vizsgálja — még ha ránk is nehezedik annak a nyomorúságnak az érzése, amelyben a szívünk működik —, nem a (hús)testet találja ott, hanem a Szent Szellem érzését; s hogy kegyelemből maga a Szent Szellem foglalkozik minden gyöngeségünkkel. Milyen figyelmesen hallgathatja Isten ezeket a sóhajokat!</text:p>
      <text:p text:style-name="P23">Tehát a Szent Szellem tanúskodik bennünk arról, hogy gyermekek és ezáltal örökösök vagyunk. Ő osztozik abban a szomorú tapasztalatban, hogy testünk révén össze vagyunk kötve a teremtett világgal, és olyan érzelmek forrásává lesz bennünk, amelyek isteni és emberi jellegű sóhajokban fejeződnek ki, és amelyek az ő közbenjárásának értékével rendelkeznek. S ez a kegyelem a tudatlanságunkkal és a gyengeségünkkel kapcsolatban mutatkozik meg. Ráadásul ha nem is tudjuk, mit kérjünk, tudjuk, hogy Isten irányításával minden a legnagyobb mértékben a javunkra szolgál (28. vers).<text:note text:id="ftn2" text:note-class="footnote"><text:note-citation>2</text:note-citation><text:note-body><text:p text:style-name="Footnote">Itt így olvassuk a szöveget: „de tudjuk...” „Nem tudjuk, miért kellene imádkoznunk... de azt tudjuk, hogy minden a javunkra szolgál”.</text:p></text:note-body></text:note></text:p>
      <text:p text:style-name="Átvett_20_anyagok_20_réssel"><text:span text:style-name="Kiemelt"><text:span text:style-name="T7">Isten tervei, céljai, cselekedetei és tevékenysége a mi áldásunk és</text:span></text:span><text:span text:style-name="T7"> </text:span><text:span text:style-name="Kiemelt"><text:span text:style-name="T7">biztonságunk érdekében</text:span></text:span></text:p>
      <text:p text:style-name="P28">Ez harmadsorban bemutatja az igazság egy újabb oldalát — azt, amit Isten tesz, és amit Isten jelent számunkra, rajtunk kívül, annak érdekében, hogy biztosítson nekünk minden áldást. A Szent Szellem a bennünk levő élet, aki bizonyságot tesz dicsőséges helyzetünkről, Isteni együttérzéssel cselekszik bennünk annak a tényleges erőtlen helyzetnek megfelelően, amelyet ebben a korlátolt testben és ebben a szenvedő teremtésben elfoglalunk. Ő e szenvedés hangjává válik, és azzá tesz minket Isten előtt. Mindez bennünk történik, de Isten megvédi minden kiváltságunkat azáltal, amit ő önmagában jelent. Erről szól a fejezet utolsó része, a 28. vagy 31. verstől a fejezet végéig. Isten mindent azok érdekében rendel el, akiket elhatározása <text:soft-page-break/>szerint elhívott. Mert ez minden jó és minden boldogság forrása bennünk és számunkra.</text:p>
      <text:p text:style-name="P31">Ez az oka annak, hogy ezen a gyönyörű és drága tetőponton a megszentelődésről és a bennünk levő életről nem esik szó. A Szent Szellem a fejezet elején tanította lelkünket ezekre a dolgokra. Ha Krisztus bennünk van, a Szent Szellem az élet, a test halott. Most ő bemutatja magának Istennek a terveit, céljait, cselekedeteit és tevékenységét, amelyek megáldanak és megvédenek, de nem azonosak a bennünk levő élettel. A belső valóságot az előző rész mutatta be; itt arról a bizonyosságról és biztonságról van szó, amely Isten lényéből és terveiből származik. Ő előre ismerte gyermekeit, eleve elrendelte, hogy részesüljenek egy bizonyos dicsőségben, egy csodálatos áldásban, vagyis hogy hasonlókká legyenek Fia képéhez. Elhívta őket, megigazította őket, megdicsőítette őket. Mindezt Isten tette meg. Ez tökéletes és megingathatatlan, mint az, aki ezt akarta, és aki megtette. Egyetlen láncszem sem hiányzik abból, ami szükséges ahhoz, hogy a lelkük Isten tervei szerint összekapcsolódjék a dicsőségge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teremtett világ reménysége. </text:span></text:span><text:span text:style-name="T7">Körülöttünk mindenütt a teremtett világ nyögését halljuk, amely a paradicsomi kor óta a bűn átka alá van vetve. A teremtett világnak ez a »sóhajtozása« azonban nem reménytelen sóhajtozás. A teremtett világ Isten gyermekeivel együtt alig várja azt a napot, amikor megszabadul a bűn nyomasztó átkától. A teremtett világ számára ez nem a szétesés vagy káosz állapota, hanem a szülési fájdalmakhoz hasonló vajúdás. Aggódva várja a menny és föld újjászületését. Tartsuk ezt szem előtt, ha legközelebb a nagyvárosi környezetszennyezésről vagy a környezetet felfaló, elszabadult technológiáról való eszmecserébe keveredünk!</text:span></text:p>
      <text:p text:style-name="Átvett_20_anyagokra"><text:span text:style-name="T7">Isten megígérte, hogy nem mond le a teremtett világról. A teremtett világ </text:span><text:span text:style-name="Félig_20_kiemelt"><text:span text:style-name="T7">reménységben </text:span></text:span><text:span text:style-name="T7">él! Isten gyermekeinek sóhajtozása egyben örömteli várakozás is, hiszen sóhajtozásukban velük van még valaki, a Szentlélek, aki mint a hamarosan elkövetkező szabadulás záloga esedezik érettünk.</text:span></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3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A haláltól való megszabadulás (8,5-39).</text:span></text:span></text:p>
      <text:p text:style-name="P32">Isten megtette, amire a törvény nem volt képes (3). Többé már nem korlátoz minket emberi természetünk: a Lélek szerint élhetünk. Isten Lelke élő és hatékony erő mindenkiben, aki Krisztushoz tartozik (9). Még halandó testünket is életre kelti Isten Lelke (11). Jelenléte győz meg arról, hogy valóban Isten gyermekei vagyunk (16). Ő az eljövendő dicsőség hírnöke (23), a bennünk levő élő forrás. {</text:p>
      <text:p text:style-name="P23">} „Gyöngeségünkben segítségünkre siet”, közbenjár értünk az Atyánál, megfogalmazatlan vágyainkat imádsággá változtatja (26-2 7).</text:p>
      <text:p text:style-name="P31">Istennek az a szándéka, hogy mindanynyian olyanok legyünk, mint Krisztus (29). Most a jellemünkben, végül pedig a dicsőségben. Isten újjáteremt minket a „saját képmására” (Ter 1,27). Az élet minden apró eseményét e nagy cél szolgálatába állítja (28). Ezt senki nem tudja megakadályozni. Soha senki sem tudja elérni, hogy Isten lemondjon rólunk — Krisztus képviseli ügyünket a mennyben. S olyan hatalom nincs sem égen, sem földön, amely elszakíthatna bennünket Isten szeretetétől (38). Így hát bármit hoz is az élet, győzni fogunk.</text:p>
      <text:p text:style-name="Átvett_20_anyagok_20_-_20_textusbővítés"><text:span text:style-name="Kiemelt"><text:span text:style-name="T36">►</text:span></text:span><text:span text:style-name="Kiemelt"><text:span text:style-name="T19"> </text:span></text:span><text:span text:style-name="Kiemelt"><text:span text:style-name="T7">A bűnös test (6,6)</text:span></text:span><text:span text:style-name="T7"> Nem az emberi testről van szó, hanem a bűnös énünkről.</text:span></text:p>
      <text:p text:style-name="Átvett_20_anyagok_20_-_20_textusbővítés"><text:span text:style-name="Kiemelt"><text:span text:style-name="T36">►</text:span></text:span><text:span text:style-name="Kiemelt"><text:span text:style-name="T19"> </text:span></text:span><text:span text:style-name="Kiemelt"><text:span text:style-name="T7">Meghaltatok a bűnnek (6,11)</text:span></text:span><text:span text:style-name="T7"> Vagyis a régi élet adóssága rendeződött, régi bűneinket Isten eltörölte. A bűn vonzerejét azonban még érezzük; a rosszra való hajlam továbbra is emberi természetünk része.</text:span></text:p>
      <text:p text:style-name="Átvett_20_anyagok_20_-_20_textusbővítés"><text:span text:style-name="Kiemelt"><text:span text:style-name="T36">►</text:span></text:span><text:span text:style-name="Kiemelt"><text:span text:style-name="T19"> </text:span></text:span><text:span text:style-name="Kiemelt"><text:span text:style-name="T7">A testi ember (7,5 stb.)</text:span></text:span><text:span text:style-name="T7"> Lehetne „emberi természetnek”, „természetes hajlamnak” is fordítani. Pál itt a múltbéli „óemberről” beszél. Azonban gyakran használja e kifejezést, amikor megkülönbözteti a lélektől született embertől. Nem azonosul azzal a görög felfogással, hogy a test (a fizikai) önmagában bűnös. A test azonban a keresztények számára a bűn eszközévé válik. A 6,13 arról szól, hogyan kerüljük ezt el.</text:span></text:p>
      <text:p text:style-name="Átvett_20_anyagok_20_-_20_textusbővítés"><text:span text:style-name="Kiemelt"><text:span text:style-name="T36">►</text:span></text:span><text:span text:style-name="Kiemelt"><text:span text:style-name="T19"> </text:span></text:span><text:span text:style-name="Kiemelt"><text:span text:style-name="T7">Halálra szánt test (7,24) </text:span></text:span><text:span text:style-name="T7">Az ember ki van téve a bűnnek és a halálnak.</text:span></text:p>
      <text:p text:style-name="Átvett_20_anyagok_20_-_20_textusbővítés"><text:span text:style-name="Kiemelt"><text:span text:style-name="T36">►</text:span></text:span><text:span text:style-name="Kiemelt"><text:span text:style-name="T19"> </text:span></text:span><text:span text:style-name="Kiemelt"><text:span text:style-name="T7">A bűnös testhez hasonló alakban (8,3) </text:span></text:span><text:span text:style-name="T7">Pál gondosan megválogatja szavait. Jézus valóságos személy volt, de egy szempontból különbözött az emberektől: nem osztozott velünk a bűnben.</text:span></text:p>
      <text:p text:style-name="Átvett_20_anyagok_20_-_20_textusbővítés"><text:span text:style-name="Kiemelt"><text:span text:style-name="T36">►</text:span></text:span><text:span text:style-name="Kiemelt"><text:span text:style-name="T19"> </text:span></text:span><text:span text:style-name="Kiemelt"><text:span text:style-name="T7">8,10 </text:span></text:span><text:span text:style-name="T7">„Testetek meg fog halni.”</text:span></text:p>
      <text:p text:style-name="Átvett_20_anyagok_20_-_20_textusbővítés"><text:span text:style-name="Kiemelt"><text:span text:style-name="T36">►</text:span></text:span><text:span text:style-name="Kiemelt"><text:span text:style-name="T19"> </text:span></text:span><text:span text:style-name="Kiemelt"><text:span text:style-name="T7">8,11 </text:span></text:span><text:span text:style-name="T7">A keresztények úgy fognak feltámadni, mint Krisztus.</text:span></text:p>
      <text:p text:style-name="Átvett_20_anyagok_20_-_20_textusbővítés"><text:span text:style-name="Kiemelt"><text:span text:style-name="T36">►</text:span></text:span><text:span text:style-name="Kiemelt"><text:span text:style-name="T19"> </text:span></text:span><text:span text:style-name="Kiemelt"><text:span text:style-name="T7">Abba, Atya (8,15) </text:span></text:span><text:span text:style-name="T7">A héber anyanyelvű gyermekek még ma is így szólítják édesapjukat.</text:span></text:p>
      <text:p text:style-name="Átvett_20_anyagok_20_-_20_textusbővítés"><text:span text:style-name="Kiemelt"><text:span text:style-name="T36">►</text:span></text:span><text:span text:style-name="Kiemelt"><text:span text:style-name="T19"> </text:span></text:span><text:span text:style-name="Kiemelt"><text:span text:style-name="T7">A természet (8,19-től) </text:span></text:span><text:span text:style-name="T7">Mivel a természet részét képezzük, bűnünkkel nemcsak magunknak okozunk fájdalmat és halált, hanem az egész teremtett világnak is. Amikor mi megváltozunk, átalakul a teremtett világ is. „Új ég és új föld” lesz (Jel 21,1).</text:span></text:p>
      <text:p text:style-name="Átvett_20_anyagok_20_-_20_textusbővítés"><text:span text:style-name="Kiemelt"><text:span text:style-name="T36">►</text:span></text:span><text:span text:style-name="Kiemelt"><text:span text:style-name="T19"> </text:span></text:span><text:span text:style-name="Kiemelt"><text:span text:style-name="T7">Eleve arra rendelte (8,29) </text:span></text:span><text:span text:style-name="T7">Lásd „Az üdvösségre való kiválasztottság”, 692. old.</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7">The Word for Today</text:span></text:span><text:span text:style-name="Hivatkozás"><text:span text:style-name="T7">)</text:span></text:span><text:span text:style-name="T7">:</text:span></text:p>
      <text:p text:style-name="Átvett_20_anyagok_20_réssel"><text:span text:style-name="Félig_20_kiemelt"><text:span text:style-name="T7">vs. 24. Mert üdvösségünk reménységre szól. Viszont az a reménység, amelyet már látunk, nem is reménység; hiszen amit lát valaki, azt miért kellene remélnie?</text:span></text:span></text:p>
      <text:p text:style-name="P23">Mert amikor végre meglátjuk, akkor már tárgyilagos valóság lesz, nem tartozik már a remény kategóriájába. Reménykedni csak abban lehet, amit még nem láttunk.</text:p>
      <text:p text:style-name="P28">vs. 25-26</text:p>
      <text:p text:style-name="Átvett_20_anyagokra"><text:span text:style-name="Félig_20_kiemelt"><text:span text:style-name="T7">Ha pedig azt reméljük, amit nem látunk, akkor állhatatossággal várjuk.</text:span></text:span></text:p>
      <text:p text:style-name="Átvett_20_anyagokra"><text:span text:style-name="Félig_20_kiemelt"><text:span text:style-name="T7">Ugyanígy segít a Lélek is a mi erőtlenségünkön. Mert amiért imádkoznunk kell, nem tudjuk úgy kérni, ahogyan kell, de maga a Lélek esedezik értünk kimondhatatlan fohászkodásokkal.</text:span></text:span></text:p>
      <text:p text:style-name="P23">Az egész teremtés esedezik, én is esedezem, a Lélek is esedezik, várva Isten tökéletes munkájára. Közben a Lélek által megölöm a test cselekedeteit, és kiáltok, hogy „Abbá, Atya!” A Lélek tanúsítja számomra, hogy Isten gyermeke vagyok, és most a Lélek segít az imádságomban is. Mert nem mindig tudom, hogy mi Isten akarata egy-egy helyzetben. Mivel nem tudom, hogy mi Isten akarata, ezért nehéz imádkoznom, hiszen semmi értelme Isten akarata ellen imádkozni. Az imádság célja sosem lehet az, hogy az én akaratom teljesüljön, hanem az, hogy Isten akarata legyen meg.</text:p>
      <text:p text:style-name="P23"><text:span text:style-name="T20">Ha az imádságra úgy tekintek, mint egy olyan eszközre, amellyel saját akaratomat érvényesíthetem, akkor teljesen félreértem az ima fogalmát, igen sok evangélistához hasonlóan. Isten célja sohasem az volt, hogy az ember az imáján keresztül érvényesíthesse saját akaratát a Földön. Az ima az az eszköz, amelyen keresztül együttműködünk Istennel az Ő akaratának megvalósulásában itt a Földön.</text:span> Ahogy Jézus is mondta: „Ne az én akaratom, hanem a Te akaratod legyen meg.” Mindig ez kell, hogy legyen az ima célja.</text:p>
      <text:p text:style-name="P23"><text:span text:style-name="T20">Viszont nem mindig tudom, hogy mi Isten akarata, és ebben segít a Lélek, közbenjár értem és kimondhatatlan fohászkodásokkal.</text:span> Esedeztetek már Lélekben? Én gyakran teszem ezt, amikor ránézek a világ jelenlegi állapotára, az engem körülvevő emberek állapotára és szükségleteire, mert sokszor nem tudom, hogy miként imádkozzak.</text:p>
      <text:p text:style-name="Átvett_20_anyagok_20_réssel"><text:span text:style-name="T7">vs. 27. </text:span><text:span text:style-name="Félig_20_kiemelt"><text:span text:style-name="T7">Aki pedig a szíveket vizsgálja, tudja, mi a Lélek gondolata, mert Isten szerint jár közben a megszenteltekért.</text:span></text:span></text:p>
      <text:p text:style-name="P23"><text:span text:style-name="T38">Számomra az ima egy gyönyörű, egyszerű dolog. Sokszor nem tudom, hogy mit és hogyan imádkozzak a barátomért, mert nem tudom, hogy Isten mit akar elvégezni az életében, de azt tudom, hogy imára van szüksége. Isten egyszerűvé tette ezt, mert a következőket mondhatom: „Istenem, eléd hozom most János problémáját, oh, oh, ooooooooooooooooooooooooooh, Istenem, Te értelmezd ezt.</text:span>” <text:span text:style-name="T38">A csodálatos az, hogy Isten veheti ezt az Ő akarata szerinti közbenjárásnak, mert ezt írja nekünk itt Pál. A Lélek segít a gyengeségeinkben.</text:span></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25"><text:span text:style-name="Citation"><text:span text:style-name="T11">Imádkozzatok!</text:span></text:span></text:p>
      <text:p text:style-name="P25"><text:span text:style-name="Citation"><text:span text:style-name="T11">Húsvét után 5. vasárnap (Rogate) 1979. — Róm 8,24-27</text:span></text:span></text:p>
      <text:p text:style-name="Átvett_20_anyagok_20_réssel"><text:span text:style-name="Félig_20_kiemelt"><text:span text:style-name="T7">… {Textus} …</text:span></text:span></text:p>
      <text:p text:style-name="Átvett_20_anyagok_20_réssel"><text:span text:style-name="T7">Rogate vasárnapja: az imádság vasárnapja. Isten iskolájában tanuló gyülekezetünk számára új hét, új lecke. Nem könnyű, a legnehezebbek közé tartozik az imádság leckéje. Három mondatban szeretném megfogalmazni mindazt, amit számomra jelent Rogate vasárnapján ez az apostoli levélrészlet. </text:span><text:span text:style-name="T21">Az első mondat így szövegeződött meg bennem: </text:span><text:span text:style-name="Kiemelt"><text:span text:style-name="T21">Isten minden </text:span></text:span><text:soft-page-break/><text:span text:style-name="Kiemelt"><text:span text:style-name="T21">imádságot meghallgat.</text:span></text:span><text:span text:style-name="T7"> Első hallásra talán nem is érezzük milyen nagy ajándék ez. Van Valaki, akinek mindent elmondhatunk. Nem kell titkolózni, nem szükséges fogalmazni, szabad bejárásunk van, Ő nem fogadóóra szerint hajlandó meghallgatni bennünket. Senki olyan közel nincs a mi szívünkhöz, mint az Isten. Mehetünk Hozzá szabadon, úgy, amint a szívünk a maga nyomorúságaival, tört vágyaival, égő sebeivel, rejtett bűneivel, perzselő szenvedélyeivel, vagy hirtelen rászakadt gyászával, fájdalmával van. Hallatlan ajándék ez. Nem kell tehát eljutni ahhoz a keserű mondathoz, hogy senkim nincs. </text:span><text:span text:style-name="Kiemelt"><text:span text:style-name="T7">Ő számunkra mindig meghallgató Isten.</text:span></text:span><text:span text:style-name="T7"> Nem kell emberekhez fordulni, hiszen már hányszor csalódtunk abban, hogy rábíztuk szívünk dolgait emberekre, és azok vagy leráztak magukról, vagy visszaéltek a bizalmunkkal, vagy tehetetlennek bizonyultak, vagy, talán ami a legbántóbb, banális közhelyekkel intéztek el bennünket. Vízszintesen nincs segítség. Muszáj imádkozni. No de kihez forduljunk, hogyha szétnézünk magunk köré? Lehet, hogy szeretnéd elmondani mindazt, ami betölt annak, aki legközelebb áll hozzád, de talán félted őt, túl törékeny. Vajon kibírja‑e szeretetével és megbocsátásával, ha kiborul eléje az a belső szemétkosár? </text:span><text:span text:style-name="Kiemelt"><text:span text:style-name="T7">Lehet Isten elé járulni minden imádságoddal.</text:span></text:span><text:span text:style-name="T7"> Tartanak szakrendelést szerte a városunkban, de világszinten is a számolhatatlanul sérült lelkű, dúlt szívű, nyugtalan emberek számára. Jól tudjuk hogyan folyik ez a fajta orvosi ellátás, gyógyítás. Ügyes tesztkérdésekkel, ingerszavakkal rábírnak, míg úgy kipakolsz mindent. Mondd, mi lesz azzal a kiborított szemétkosárral? Azt hiszed otthagytad? Valóban megkönnyebbülten mész lefelé a lépcsőn, indulsz hazafelé, úgy érzed, végre kaptál segítséget, s mire hazaérsz, az egész szemétkosár utánad megy. És súlyosabb, mint valaha! Szennyesebb, és fertőzőbb, mint korábban. Hogy mondta Jézus? Hétszerte gonoszabb állapotba jut az az ember, aki a szívét kiüríti, de oda nem vonul be az Isten. A vákuum kérdés itt is igaz, a szív nem maradhat gazdátlanul. Vagy az foglalja el, akinek számára ott van a helye, vagy jönnek a trónbitorlók. Hány és hány ember hosszú, különféle pszichológiai, idegorvosi, pszichiátriai kezelés ellenére odajut, hogy egyre inkább bezárkózik, elfogy a reménye, és végül menthetetlenül a pusztulásba kerül. Mert segítség csak odaátról van. Ez a </text:span><text:span text:style-name="T7">világ egy olyan zárt kör Istent elveszítve, Istent megtagadva, Isten ellen állandóan harcolva, hogy senki a másikon nem tud segíteni. Az édesanya a gyermekén, a szerelmes a szerelmesén, a bölcs öreg az annyira szeretett unokáján — nem tud segíteni! Csak onnan kívülről — hallottuk — felülről jön minden, ami jó ajándék és tökéletes adomány.</text:span></text:p>
      <text:p text:style-name="Átvett_20_anyagokra"><text:span text:style-name="T7">De Isten is, íme megnyitja a maga rendelőjét mindenki számára. Ahol csak ember él, egyetlen lépés máris odavisz bennünket Isten elé, ahová érdemes elmenni szívünk minden dolgával. Oly sokszor elmondom, de oly kevesen értik, nyilván nem könnyű megtanulni. Anélkül, hogy a legkisebb mértékben, akár a szakma becsületét veszélyeztetném, akár a tudomány értékét kisebbíteném, de amikor belül tönkrementél, értsd meg, </text:span><text:span text:style-name="Kiemelt"><text:span text:style-name="T7">nem idegorvosra van szükséged, hanem Jézusra!</text:span></text:span><text:span text:style-name="T7"> Ezért imádkozunk és ezért van szabad menetelünk Isten elé, és Ő korlátlanul, éjjel-nappal, bármikor, bárhol kész meghallgatni mindazt, amit eléje szórunk. Nem kell ügyetlenül keresgélni szavakat. A maga nyomorúságában, kendőzetlen voltában minden eléje kerülhet. Nagy ajándék! Rogate vasárnapján itt kell kezdenünk először a lecke tanulását. Nem igaz, hogy nincs senki. Nem igaz, hogy annyit csalódtál már valahányszor feltártad a szívedet, most már elhatároztad: bezárkózol.</text:span></text:p>
      <text:p text:style-name="Átvett_20_anyagokra"><text:span text:style-name="T7">Mindazzal, ami benned van, menj eléje! Az az indulati töltés, ami majdnem szétrobbant téged, az Isten elé áradjon. Az a kitárulkozás, vagy ahogy manapság mondják: kiborulás, az egyedül Isten elé tartozik. Ne a nyomorult feleségedre szórd minden feszültségedet, persze ne a férjedre sem, se a gyermekeidre, a környezetedre, a drága öreg szüleidre. Ez a leghitványabb dolog. Tele van a szád gyűlölettel, indulattal, sértődéssel, haraggal, aztán szenvedjen a háznép, vagy a szomszédság. Miért? De te se menj tönkre azzal, ha azt mondod maradék úriemberi voltoddal, hogy: magamba zárom. Hát akkor te pusztulsz bele. </text:span><text:span text:style-name="Kiemelt"><text:span text:style-name="T7">Vidd Isten elé!</text:span></text:span><text:span text:style-name="T7"> Ő nem finnyás, az ilyen abszurd imádságot is meghallgatja. Neki elmondhatod. Ha tán dúl benned az igazságért való küzdelem heve, és még mindig azt hiszed, hogy te megválthatod ezt a világot, mondd el minden dőreségedet, mondd el legszennyesebb ábrándjaidat, a legzüllöttebb álomképeidet, a régi húzódó sebeidről vallj. Mondj el mindent bátran, szabad imádkozni, </text:span><text:span text:style-name="Kiemelt"><text:span text:style-name="T7">Istennek van ideje, meghallgat téged.</text:span></text:span></text:p>
      <text:p text:style-name="Átvett_20_anyagokra"><text:span text:style-name="T21">A második mondat: </text:span><text:span text:style-name="Kiemelt"><text:span text:style-name="T21">Isten nem minden imádságot teljesít.</text:span></text:span><text:span text:style-name="T7"> Ezért hagyják sokan abba az imádságot általában. Isten előtt elmondták mindazt, ami szerintük szükséges, fontos és jó, aztán hallgatott az ég, csend volt Isten körül, s ezt nem bírták elviselni. Abbahagyták, mint a </text:span><text:soft-page-break/><text:span text:style-name="T7">diák, aki kezdi a lecketanulást, s amikor kezd izgalmassá válni, akkor inkább elmegy focizni, vagy egy regényt olvas, és otthagyja a leckekönyvét. Hát majd meglátja, mi lesz másnap. Hányan ráfizettek arra, hogy ezt a második mondatot nem voltak hajlandók megtanulni, hogy Isten ugyan minden imádságot meghallgat, de nem teljesít minden imádságot. Nem teljesít! Egyszer mindenki életében eljönnek azok az órák, amikor megköszönik Istennek a nem teljesített imádságokat. Ó, hány és hány ilyen szinte megrendítően szép pillanat van életünkben, amikor eljönnek olyan világosságok gondolkozásunkban, szívünkben, olyan felülnézetben látom a talán nem is olyan régen megtett utat. Elkezdek hálát adni Istennek azért, hogy amiért korábban rendíthetetlenül imádkoztam, azt Ő mindig meghallgatta, aztán kipipálta. Nem! Talán te is jártál így. De jól tanuld meg, és ne menjen az imaéleted rovására, te csak nyugodtan menj, mondj el neki mindent szüntelenül. Itt van a gyógyulásod állandó lehetősége, itt az erővétel felkínálkozó alkalma, itt van mindaz, amire szíved vágyik. Te csak mondd és vedd tudomásul, hogy Ő azért nem minden imádságot teljesít. Nemcsak azt a bosszúzsoltárt nem teljesíti nyilván, hanem sok egyebet a magunk életéből sem. Bizony ezt nehéz tudomásul venni, ilyenkor rágja a diák a tollszárát, s nehezen írja le füzetébe megtanulandó anyagként, esetleg vallomásként: Isten ugyan meghallgat minden imádságot, de nem mindegyiket teljesíti. Pedig el kell jutni ehhez a második mondathoz azért, mert különben közvetlen a cél előtt megtorpanunk. S amikor már-már minden a miénk, akkor veszítünk el talán mindent jóvátehetetlenül.</text:span></text:p>
      <text:p text:style-name="Átvett_20_anyagokra"><text:span text:style-name="T7">Mi a magyarázata annak, hogy Isten nem minden imádságot teljesít? Pál úgy mondja ebben a levélrészben: </text:span><text:span text:style-name="Kiemelt"><text:span text:style-name="T7">mert azt sem tudjátok, hogy mit kell kérni, meg azt sem tudjátok, hogyan kell kérni.</text:span></text:span><text:span text:style-name="T7"> A két főbenjáró ügyben ti teljesen dilettánsok vagytok. Nem tudjátok mit kell kérni, rosszat kértek és rosszul kértek. Egy gyors példát hadd mondjak el. Nem először történt, de újra így adódott. Kinn a bányatelepi kórházban valaki rettenetes nehezen vette tudomásul, hogy pár hétre be kell feküdni a kórházba. Égette sok otthoni munka, na meg a kiskert, szőlő is, várt vendéget is, egyébként is tele volt programmal. Dohogva, ellenkezve, lázadással és </text:span><text:span text:style-name="T7">kényszerűséggel feküdt ott a betegágyon. Miért kell neki most itt heteken át nyűgölődni egy eléggé túltömött betegszobában? Amikor már úgy mentem oda, hogy viszem őt haza, akkor mondta útközben nekem. Milyen jó, hogy az Isten nem hallgatta meg azt, amit az első héten kértem Tőle, mert most tele van a szívem örömmel. Ott, abban a betegszobában két testvér lakott. Mind a kettőt ismerte, sokmindent tudott róluk, de hát szó sem volt belső kapcsolatról, közösség-élményről, a megtalált testvér öröméről. S ez a második és harmadik hét éppen ezt eredményezte, hogy ő, az eléggé magányos, egyedül maradt idős ember két testvért kapott, akinek ő is szolgálhatott, neki is rengeteget segítettek. Ahogy kimondta ezt a szót a gépkocsiban ülve, hogy ‘úgy megköszöntem Istennek, amit egész héten kértem, azt nem hallgatta meg.’ Biztos van többünknek ilyen élménye. Épp ezért, </text:span><text:span text:style-name="Kiemelt"><text:span text:style-name="T7">ha hallgat az Isten, te csak beszélj tovább.</text:span></text:span><text:span text:style-name="T7"> És ha úgy tűnik, hogy hiába, ne higgy az ilyen csalóka benyomásoknak, és ne légy megsértődve. Egy földi potentáthoz valaki képes éveken át menni, zörgetni, kérvényt beadni, sürgetni, talán valami nyugdíj ügyben, vagy egy örökségi ház ügyében, hát akkor egyszerre sértődve elhallgatunk, ha azonnal nem teljesíti Isten imádságunkat? Micsoda lehetetlen magatartás és gondolkodás? Nem a te dolgod az, ami az imádság után lesz. A te dolgod, hogy imádkozzál. Járd az utat, gaz ne verje fel, gyom ne borítsa be azt a kicsi ösvényt! Te csak járj állandóan és menj a te Urad elé, s mondd el mindazt, ami örömet jelent szívednek, mindazt, amitől rettegsz, mindazt, ami fáj neked. </text:span><text:span text:style-name="Kiemelt"><text:span text:style-name="T21">Isten minden imádságot meghallgat, de nem minden imádságot teljesít.</text:span></text:span></text:p>
      <text:p text:style-name="Átvett_20_anyagokra"><text:span text:style-name="T21">Így jutunk a harmadik mondathoz: </text:span><text:span text:style-name="Kiemelt"><text:span text:style-name="T21">Isten mindig beváltja ígéretét.</text:span></text:span><text:span text:style-name="T7"> Erre még senki nem fizetett rá. Aki világosan hallja, látja Isten egy-egy ígéretét, és arra ráépít mindent: életét, jövendőjét, az kivétel nélkül mind megtartatik. Hát erre megy ki az egész. Ezért küldi a Lelket az imádságunk korrektoraként az Isten, hogy amikor odamegyünk dúlt szívvel, rengeteg indulattal Isten elé, aztán elhangzottak a szavak, lassan elcsitul az ember, elfogynak a könnyek, akkor elkezd társalkodni velünk ott belül, a szívünk mélyén. Elkezd kérdezni bennünket: jót kértél te az Atyádtól, ahogy előadtad, ahogy elgondoltad ez így jól van? Gondolod, hogy kedves előtte? Miközben a Lélek munkálkodik, Igék rajzanak, mert az Ige és a Lélek együtt jár. Talán régen elfelejtett bibliai mondatok, talán régen templomban hallott, értelmezett, és ezért klasszikussá vált evangéliumi kis morzsa. Egyszerre jönnek fel áldott Igék, amelyek az Ő szájából származnak, tehát bizonyosan igazak, hitelesek, örökkévalóak. S miközben feljönnek benned </text:span><text:soft-page-break/><text:span text:style-name="T7">ezek a drága Ige-morzsák, a Lélek tüzében és fényében egyszerre kiderül, mit kell kérned, és hogyan kell azt kérni.</text:span></text:p>
      <text:p text:style-name="Átvett_20_anyagokra"><text:span text:style-name="T7">Először az ember mindig úgy van, s ezt valljuk meg őszinte bánattal mindannyian: amikor jön felénk az újabb szenvedés, megpróbálunk megszökni. Tiltakozunk, hogy még ez is jön? Hát mi lehet még hátra? Nem bírjuk ezt, nem bírjuk tovább! Próbálunk valahogyan menekülni az egyre közeledő új megpróbáltatás elől. De, ha járjuk az imádság ösvényét, a Lélek megtanít arra, hogy azért imádkozzál, hogy legyen erőd ehhez is. Mert ott korlátlan az erő, csak kérni kell. Ott annyi a szeretet, hogy te sokkal többel számolhatsz. Csak merj odaátra tekinteni, és azt kérni, ami kedves az Isten előtt. Ne a keresztet próbáld elhagyni, úgysem hagyhatod el, az árnyékodat sem. </text:span><text:span text:style-name="Kiemelt"><text:span text:style-name="T21">Amit az Úr rád mér, azt viselned kell!</text:span></text:span><text:span text:style-name="T7"> Talán már a fényérzékenységedet is veszélyeztető közeledő sötét, akár testi-lelki nyavalyád, amit talán hónapok, évek óta hordozol és érzed, hogy egyre inkább közelít szívedhez, hogy körülfonja azt. Azt az erőt kérd, hogy naponta fel tudd venni azt a szeretetet, hogy emiatt ne keseríts meg senkit a környezetedben. Azt az áldást kérd, hogy mások számára jelentsen valamit, legalább egy embert fordítson Isten felé az, ahogyan te hordozod sorsodat, járod utadat. Ahogyan képes vagy még mélyebbre meghajolni, hetvenszer hétszer megbocsátani, újra kezdeni, vállalni az újabb terhet is. Tudod‑e, milyen hitelessé teszi az Anyaszentegyház valóságát az az imádság, amire a Lélek tanít meg bennünket? Azt kérni, ami kedves előtte, mert amire neki ígérete van, s úgy kérni, ahogy kedves előtte, azt szívesen megteszi a te Atyád. Mi lesz egy emberből, ha a belső szobájában nincs helye a Szentlélek állandó korrektora számára? Előbb-utóbb elromlik minden, pedig ott van már közvetlen a célnál. Szinte már csak meg kellene fogni a terített asztalon számára kitett ajándékokat, tényleg tizedmásodperc, egy töredékes mozdulat van hátra, de hát erre szükség van, Szentlélek nélkül nem megy az imaélet. A Szentlélek teszi erőforrássá, győzelmi ténnyé azt, hogy neked meneteled van az Atyához, és Jézus nevében odaállhatsz eléje mindennel. Ennek nagyon sok formája van. Lehet, hogy a berúgott gól után keresztet vetsz magadon. Lehet, hogy nem látszik külső gesztus, de szívedben valami soha nem érzett békesség ömlik </text:span><text:span text:style-name="T7">el. Lehet egy villanó tekintet, amivel túlnézel a látható világ szűk horizontján és fellebbezel arra, aki felül és túl van. De ezek az imádságos döntések, ezek a kiáltások, ezek a gesztusok nem maradnak meghallgatás nélkül. Csak engedd, hogy a Szentlélek elvégezze rajta tisztogató munkáját, és azt tudd kérni, amit örömmel megad néked az Isten, ha meghall valamit. Azért könyörög, hogy az a halál az üdvösségre néző útra vigye, akit elveszítettél. Ne emlegesd mindig azt, ami számodra veszteség, be nem gyógyuló seb, ne a tegnapot, hanem az eljövendőt kérd imádságodban és hiheted, hogy meghallgat téged az Isten.</text:span></text:p>
      <text:p text:style-name="Átvett_20_anyagokra"><text:span text:style-name="Kiemelt"><text:span text:style-name="T21">Három mondat: egy egész hétre való meditáció.</text:span></text:span><text:span text:style-name="T7"> Lehet, hogy életünk fogytáig tart. Mindenképpen ennek a hétnek centrálisan legyen ez, a gyülekezet számára Isten iskolájában a lecke. Szabad imádkoznod. Isten meghallgat minden imádságot. Áldott legyen érte, hogy nem teljesít minden imádságot. De azt, amit megígért, azt megtartja és beváltja. Ezért érdemes imádkozni.</text:span></text:p>
      <text:p text:style-name="P28">Imádkozzunk!</text:p>
      <text:p text:style-name="P28">Atyánk! Köszönjük Neked, hogy megajándékoztál bennünket az imádsággal, a belső szobával. Áldott légy Úr Jézus, hogy megtanítottál és megtanítasz naponta imádkozni. Áldott légy Szentlélek Úristen, hogy tört szárnyú imáinkat, indulatos, bizonytalan, kétkedő imáinkat megtisztítod, megszenteled, szárnyadra veszed és viszed a királyi szék elé az Atyához. Könyörgünk a belső szobánk működéséért, annak Előtted kedves voltáért. Épp ezért kérünk azokért, akiknek mindenük megvan, csak nincs belső szobájuk és ezért ők a legnyomorultabbak. Segítsd őket oda, hogy járják az utat Színed elé, velünk együtt. Kérünk azokért, akik valahogy elvesztették az imádság régi útját, becsapta őket az ördög, vagy legyőzte őket a nyomorult testük. Ne engedd, hogy elvesszen egy is, aki már állt Előtted a belső szoba áldott csendjében. S végül imádkozunk azokért, akik minderről semmit nem tudnak. Add a Te népednek, az egyháznak azt a szolgálatot, hogy hívja és tanítsa a Veled való társalkodásra, az imádság drága útjára mindazokat, akik körülöttünk és velünk élnek. Törjön a bűnnek ereje, tisztább és szebb legyen az élet, s egyre több ragyogjon fel előttünk beváltódó reménységünkből, a Te érkező országodból. Ámen.</text:p>
      <text:p text:style-name="Könyvadatsor"><text:soft-page-break/><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text:span></text:span><text:span text:style-name="T35">―</text:span><text:span text:style-name="Cégnév"><text:span text:style-name="T7">Budapest-Zuglói Evangélikus Egyházközség</text:span></text:span><text:span text:style-name="T35">―</text:span><text:span text:style-name="Cégnév"><text:span text:style-name="T7">Teológiai Irodalmi Egyesület</text:span></text:span><text:span text:style-name="Hivatkozás"><text:span text:style-name="T7">)</text:span></text:span><text:span text:style-name="T7">:</text:span></text:p>
      <text:p text:style-name="P25"><text:span text:style-name="Citation"><text:span text:style-name="T11">Bizonyos megváltás</text:span></text:span></text:p>
      <text:p text:style-name="P30">Róm 8,18-39</text:p>
      <text:p text:style-name="Átvett_20_anyagok_20_-_20_textusbővítés_20_réssel"><text:span text:style-name="T7">Mint legutóbb mondottuk: a Római levél első főrésze a nyolcadik fejezetben a diadalmas öröm és bizonyosság legmagasabb hangjain ér véget. Hallottuk az apostol szájából a Lélek himnuszát. Magasra szárnyaltak a hangok. Most végső lendülettel még egy szárnycsapásnyit emel hangján hogy a </text:span><text:span text:style-name="Kiemelt"><text:span text:style-name="T7">megváltás</text:span></text:span><text:span text:style-name="T7"> himnuszába olvadjon éneke. Ennél följebb szállni már nem lehet.</text:span></text:p>
      <text:p text:style-name="P31">A Szentlélek magasztalása különben simán, szinte magától beleolvad a megváltás dicsőítésébe. Emlékezzünk csak az utolsó hangokra: ‘Akiket Isten Lelke vezérel, azok Istennek fiai; a Lélek tanúságot tesz arról, hogy mi Isten gyermekei vagyunk; ha pedig gyermekek, örökösök is, örökösei Istennek, örököstársai pedig Krisztusnak...’ Vagyis a Szentlélek záloga a ránkváró mennyei örökségnek. Aki a Szentlelket bírja, az foglalót kapott a teljes megváltásra, a végső megváltásra, a bizonyos megváltásra!</text:p>
      <text:p text:style-name="P31">Az Isten gyermekeinek ezt a teljes, végső és bizonyos megváltását kívánja elujjongani, szívünkbe énekelni az apostol.</text:p>
      <text:p text:style-name="Átvett_20_anyagok_20_-_20_textusbővítésre"><text:span text:style-name="T7">De talán nem is alkalmas már a szárnyaló ének, a lebegő hangok képe. A megváltás </text:span><text:span text:style-name="Kiemelt"><text:span text:style-name="T7">bizonyosságát</text:span></text:span><text:span text:style-name="T7"> nem fejezi ki elég súlyosan. Márpedig ez itt a súlyos mondanivaló. A végső váltság nem lebegő ábránd a fejünk fölött, ha nem bizonyos jövendő, melynek tartóoszlopai kifaragva állanak itt a jelenvaló életünkben. Ezekre épül rá, ami még hátra van, a befejezés, a tető. Ne aggódjál! Isten betetőzi az ő dicsőségének szent épületét! Mi emberek se szoktunk félig építkezni. Ha elvétve előfordul, gyengeségünk jele, de akkor is vágyódunk rá, hogy amibe belekezdtünk, valaha tető alá is hozzuk. Csak Isten volna az, a tehetetlen építőmester, az a kontár, ki tervét nem tudja megvalósítani, sőt eddig végzett munkáját is kárba veszni hagyja?! Ellenkezőleg, azok az oszlopsorok, melyek a földön égre mutatnak, bizonyossá tehetnek bennünket afelől, hogy Isten a megváltás művét teljességre viszi! A keresztyén ember számára a megváltás reménysége biztos oszlopokon nyugszik.</text:span></text:p>
      <text:p text:style-name="P32">Tartsunk szemlét rajtuk.</text:p>
      <text:p text:style-name="Átvett_20_anyagok_20_-_20_textusbővítésre"><text:span text:style-name="T7">Az első oszlopsor oszlopaira ez van írva: </text:span><text:span text:style-name="Kiemelt"><text:span text:style-name="T7">sóvárgó várakozás</text:span></text:span><text:span text:style-name="T7">. Mit bizonyítanak? Azt bizonyítják, hogy világunkban nincs megnyugvás, elégedettség, véglegesség. Minden előre dől, nekifeszül, tovább nyomul, siet, jövendő után kiált. Ezek nem ám a reménytelenség csonkaoszlopai! A hívő szem meglátja rajtuk a hiányt, ami okvetlen javításra vár!</text:span></text:p>
      <text:p text:style-name="P31">Az apostol különösen hármat említ. Először is a teremtett világ várja sóvárogva az Isten fiainak a megjelenését, vagyis azt az időt, amikor nyilvánvalóvá lesz az Isten dicsősége az ő fiain, amikor az ő megváltott gyermekeinek dicsőséges szabadságát nem födi többé el földi gyarlóság. A teremtett világon érti elsősorban a Krisztushitre el nem jutott, nem-keresztyén emberiséget, de érti azután az állatok, növények a természet világát is. Ádám bűne miatt ugyanis a földre is átok hullott. Isten a hiábavalóság és mulandóság törvénye alá vetette. Hadd lássa a bukott ember a felborult természetben is önnön meghasonlottságának képét. De van reménysége a teremtett világnak is: az ember megváltása. Ember és világa összetartoznak. Nos ez az egész teremtett világ, a kozmosz fohászkodik és nyög, mint a vajúdó asszony. A Krisztus nélküli emberiség azzal, hogy újra meg újra nekifeszül régi világ romjain újat építeni. A természet azzal, hogy az enyészet siralmát, az elemek panaszát, az állati lények fájdalmát teszi hangossá. Tagolatlan nyelven és öntudatlanul szabadításért kiált minden. Lehetetlen, hogy Isten meg ne hallgassa. Amint a vajúdásra új élet születése szokott következni, úgy kell következni erre a kiáltásra is a világ újjászületésének, amely egybeesik az Isten fiai megjelenésének napjával.</text:p>
      <text:p text:style-name="P31">Másodszor várják ezt a napot maguk a fiak is, a Krisztusban hívő keresztyének, akik a Szentlélek boldog birtokosai. Pál apostol ezzel magát is a sóvárgók közé sorolja. ‘Mi magunk is fohászkodunk magunkban, várván a fiúságot, a mi testünknek megváltását.’ Nyilván nem akarja visszavonni, amit fentebb hirdetett, hogy a keresztyének már az Istennek fiai. {</text:p>
      <text:p text:style-name="P23">} Mégis megvallja, hogy a fiúság tökéletes állapota majd csak akkor köszönt rájuk, amikor a testük megváltása is elkövetkezik. Ez azonban mégcsak reménység. Reménység: tehát több, mint a hitetlen emberiségnek és a természet világának öntudatlan sóvárgása; a reménység tudatos várás és bizonyos várás. De mindenesetre még nem a megvalósult fiúság a maga teljessége szerint. Vajon Isten az ő gyermekeinek reménységét megcsúfolja, fohászkodása elől bedugja fülét? Lehetetlen. A fiak meg fogják látni testük megváltásának óráját is a feltámadáskor!</text:p>
      <text:p text:style-name="P23">Végül harmadszor maga a Szentlélek is esedezik. A fohászkodó hívőket támogatja a helyes imádkozásban. Hogy mennyire nem a tökéletesség állapotában élnek még a hívők sem, bizonyítja imádságuk gyengesége. Nemcsak restek sokszor a világ igazi bajának meglátására, de az sem világos előttük: mit és miképpen kérjenek? Midőn így megakad ajkunkon a szó, mellénk áll, segítségül jő maga a Szentlélek és szívünk mélyén, kimondhatatlan, szótalan <text:soft-page-break/>szavakkal imádkozik érettünk: üdvösségünkért; és helyettünk: a világ megváltásáért. Lehetetlen, hogy az Atya a Belőle való Szentlélek esedezését meg ne hallgassa, hiszen itt nem kisebb titokkal állunk szemközt, mint azzal, hogy maga az élő Isten is nyög és kiált megváltói művének befejezése végett! Ő maga is sóvárogva várja dicsősége nyilvánvalóvá léteiét a mindenségben.</text:p>
      <text:p text:style-name="P23">A sóvárgó várakozásnak ezek az oszlopai a reménység oszlopsorát alkotják, azét a reménységét, melyről már az apostol — hasonló összefüggésben — kimondotta, hogy meg nem szégyenít. (Róm 5,4) A teremtett világ sóvárgása, a keresztyén gyülekezet fohászkodása és a Szentlélek esedezése biztos oszlopai a végső megváltásnak, az Isten eljövendő dicsőségének.</text:p>
      <text:p text:style-name="Átvett_20_anyagok_20_-_20_textusbővítés_20_réssel"><text:span text:style-name="T7">Ha valakit ez nem győzött meg eléggé, mert arra gondol, hogy nem minden hiány pótoltatik, nem minden sóvárgás lát beteljesedést, az figyeljen tovább. Pál apostol fénycsóvát vetít egy másik oszlopsorra is, mely az előbbinél is biztosabban hordozza, a megváltás templomának boltozatát. Erre az oszlopsorra ez van írva: </text:span><text:span text:style-name="Kiemelt"><text:span text:style-name="T7">Isten végzése</text:span></text:span><text:span text:style-name="T7">.</text:span></text:p>
      <text:p text:style-name="P31">A megváltás teljességre jutása nemcsak azért bizonyos, mert kiáltó a hiány, mert az imádkozó reménység meg nem csalhat, de még inkább azért, mert Isten elvégezte, hogy üdvözítő tervét végiglen megvalósítja. Istennek üdvözítő akarata kezeskedik afelől, hogy nem marad torzóban a váltságmű. Annál kevésbé, mert hiszen megváltó tetteinek javarésze már megtörtént s ami hátra van, az már csak a kisebbik fele.</text:p>
      <text:p text:style-name="P31">Öt szóval jelzi az apostol Isten legfontosabb megváltó tetteit: eleve ismerés, eleve elrendelés, elhívás, megigazítás és megdicsőítés. Öt erős oszlop ismét. Biztosan nyugszik rajtuk a megváltás kupolája.</text:p>
      <text:p text:style-name="P31">Pál apostol itt rólunk, keresztyénekről, Krisztusban igazán hívőkről beszél. Isten minket öröktől fogva ismert, látott, magának kiszemelt; előre el is határozta, rendelte, hogy mi Krisztus orcájára hasonlítsunk, aki az első igaz ember lesz a földön Ádám bűnbeesése óta; a keresztségben bennünket egyenkint el is hívott azután, hogy időknek előtte elvégzett tervét rajtunk megvalósítsa, belehelyezett az egyházba és táplál igéjével; nem hagyott a bűnben, hanem megigazított a hit által és új életet adott. Ez már mind megtörtént. Mi van még hátra? Az, hogy meg is dicsőítsen. Vakmerőn erről is úgy beszél az apostol, mintha már megtörtént volna: akiket megigazított, azokat meg is dicsőítette. De bátran beszélhet így. Beszélhet, mert a megdicsőítés már kezdetét veszi a földön a megszenteltetésben. De még inkább beszélhet róla múlt időben Istenre tekintve, mert amit Isten megcselekedni elvégzett, az már voltaképpen el van intézve. Isten megváltó cselekedeteinek a sora megállíthatatlan, mert üdvözítő akarata megmásíthatatlan. Isten nagy biztonsággal ér el örökkévaló céljához. Szüntelen ő a cselekvő, minden aktus az ő kezében van. Ezért bizonyos az üdvösségünk, a megváltás teljességre jutása. Istenen áll! Nem a mi reménységünk és jövendőnk csupán. Isten reménysége és Isten jövendője a megváltás örökkévaló országa!</text:p>
      <text:p text:style-name="P31">Oh Isten megváltó cselekedeteinek fényesen fehérlő oszlopsora, győzd meg kételkedésünket, támaszd meg bizonyosságunkat testünk megváltatása, a dicsőség napjának megjelenése felől!</text:p>
      <text:p text:style-name="Átvett_20_anyagok_20_-_20_textusbővítés_20_réssel"><text:span text:style-name="T7">Ha pedig valakit még ez sem győzött meg, akkor figyeljen az apostol utolsó kézmozdulatára, mellyel még egyszer a </text:span><text:span text:style-name="Kiemelt"><text:span text:style-name="T7">Jézus Krisztusra</text:span></text:span><text:span text:style-name="T7"> mutat. </text:span><text:span text:style-name="Kiemelt"><text:span text:style-name="T7">A főoszlopra.</text:span></text:span><text:span text:style-name="T7"> Ha Isten az ő tulajdon Fiának nem kedvezett, hanem értünk halálra adta, akkor Isten áldozatkészségéből minden egyéb is kitelik, sőt minden egyéb, a mennyei dicsőséget is ide számítva, csak puszta ráadás. Krisztussal mindent megnyertünk. Krisztus megbizonyította, hogy az ő neve joggal Immánuel, vagyis Velünk az Isten. (Mt 1,23) Krisztusban. mellénk állt az Isten, oltalmába és kegyelmébe vett, változhatatlan és bizonyos szeretettel szeretett, szeret és fog szeretni! Krisztusra tekintve elmondhatjuk: Ha Isten velünk, kicsoda ellenünk?</text:span></text:p>
      <text:p text:style-name="P31">Kettő lehetne ellenünk. Az egyik a bűneink vádja. Eltöröltetett. Isten fölmentett alóla, megigazított a Krisztus véréért. Kit bíránkká tett, a feltámadt és jobbján ülő Krisztus nem kárhoztat bennünket, sőt közbenjár, esedezik értünk. Ezek után hiába vádolja a világ az Isten választottait. A vétek nem akadály többé a megváltás útjában.</text:p>
      <text:p text:style-name="P31">A másik akadály, ami utunkba áll, ami fenyegetően ellenünk támad: a keresztyén élet szenvedése, a mi örökös szorongattatásunk, üldöztetésünk e világban. Érdekes, hogy az apostol erre mily gyakran vissza-visszatér. De hiszen nem feledkezhetett meg róla. Szakadatlanul szorongattatások között élt. Tapasztalta, beteljesedett rajta és társain a zsoltár: ‘Te éretted gyilkoltatunk minden napon.’ A világi hatalom bárdját feje fölött érezte. Sőt nemcsak földi, de földöntúli hatalmasságok fejedelemségek fekete hadseregének befolyásáról is volt neki temérdek ijesztő tapasztalata.</text:p>
      <text:p text:style-name="P31">Hogyan győz ezeken? Felettébb diadalmaskodik rajtuk is a Jézus Krisztus változhatatlan, bizonyos szeretete által!</text:p>
      <text:p text:style-name="P31">Mérleget készít és azt mondja: ‘Amiket most szenvedünk, nem hasonlíthatók ahhoz a dicsőséghez, amely nékünk megjelentetik.’ A keresztyén élet minden szenvedése súlytalan göröngy az üdvösség hegye mellett.</text:p>
      <text:p text:style-name="P31">Tapasztalataira emlékezik és vallomást tesz: ‘Azoknak, akik az Istent szeretik, minden javokra van.’ A leggonoszabb ármánykodás is üdvösségük szolgálatában áll.</text:p>
      <text:p text:style-name="P31">Legvégül pedig győzhetetlen hitéről tesz tanúbizonyságot: ‘Meg vagyok győződve, hogy sem halál, sem élet, sem angyalok, sem fejedelemségek, sem hatalmasságok, sem jelenvalók, sem következendők, sem magasság, sem mélység, sem semmi más teremtmény nem szakaszthat el minket az Istennek szeretetétől, amely van a mi Urunk Jézus Krisztusban.’ A főoszlop megingathatatlan, a Jézus Krisztus szeretete változhatatlan, bizonyos szeretet.</text:p>
      <text:p text:style-name="P31">Szabad‑e nekünk a bizonyos megváltásnak ezt a diadalmas énekét ma az ajkunkra vennünk? Gyengeségünknek, elesettségünknek, meggörbültségünknek, megingott oszlopsorú keresztyénségünknek szánalmas állapotában?... Sőt, ilyenkor kell leginkább énekelnünk! Énekelnünk magunk ellen. Énekelnünk az Isten <text:soft-page-break/>magasztalására, kinek kezében egyedül bizonyos a világ megváltása és a mi üdvösségünk.</text:p>
      <text:p text:style-name="P31">Énekeld, míg te is meg nem leszel győződve a teljes, végső és bizonyos megváltás felől!</text:p>
      <text:p text:style-name="Könyvadatsor"><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25"><text:span text:style-name="Kiemelt"><text:span text:style-name="T7">A jövendő világ első ajándéka már a miénk</text:span></text:span></text:p>
      <text:p text:style-name="P26"><text:span text:style-name="Kiemelt"><text:span text:style-name="T7">Rm 8,18-25.</text:span></text:span></text:p>
      <text:p text:style-name="P28">Szeretett Gyülekezet!</text:p>
      <text:p text:style-name="P32">Pál rögtön az elején kettős gyanúba keveri magát, amikor ezt írja: ‘Mert azt tartom, hogy a jelen szenvedései nem hasonlíthatóak ahhoz a dicsőséghez, amely láthatóvá lesz rajtunk.’ Ugyan honnan veszi a bátorságot, hogy a szenvedést ártatlan színben tüntesse lel, és azt állítsa, hogy semmit nem nyom a latban, szóra sem érdemes? Nézne csak szét egyszer a kórházakban, a börtönökben, a lágerekben és a kínzókamrákban! Vetne csak egyetlen pillantási a néma, vagy kiáltó, kimondhatatlan nyomorúságra, amelyben emberek vegetálnak, és aztán ismételné meg előttük: ‘a jelen szenvedései nem jelentenek semmit…’ Hiszen ezek a szenvedések elképzelhetetlenül félelmetesek, és jaj annak, aki azokat kisebbíti, vagy éppen letagadja, mint ‘auschwitzi hazugságokat’! Vagy talán, hangzik a másik gyanú, arra tesz kísérletet az Apostol, hogy a szenvedőket egy jobb túlvilággal vigasztalja’? Így aztán, — ahogy Marx Károly gúnyolódott — bead nekik egy adag ópiumot, egy dózis kábítószert, amely édes álmokkal ajándékozza meg őket, és elfeledteti jelen nyomorúságukat’? Álomba ringatja őket a hazug ígérettel: egyszer majd jobb lesz nektek a mennyben. Ezért most a földön tűrjetek!?</text:p>
      <text:p text:style-name="P31">Pál nem vétkes sem egyikben, sem másikban. Ő maga mind testileg, mind lelkileg sokkal keményebben szenvedett annál, mintsem, hogy a szenvedést bagatell dolognak állítaná be, és saját tapasztalatából tudja, hogy milyen gyenge lábon állnak az olcsó vigaszok. Nem, nem veszi el a dolog élét, és nem nyújt hamis vigaszt, hanem valódi vigasztalást nyújt a gyülekezetnek, amikor kilátásba helyezi számukra a valódi örökséget, amely májuk vár, a dicsőséget, ‘amely láthatóvá lesz rajtunk’. Ezzel a lenyűgöző örökséggel összehasonlítva, ehhez a minden jónál jobbhoz mérve jelentenek keveset vagy éppen semmit a ‘jelen szenvedései’, bármennyire megkötöznek és megtörnek is. Ha a mérleg egyik serpenyőjébe helyezzük a ‘jelen szenvedéseit’ és az eljövendő örökség dicsőségének örömét a másikba, akkor fogjátok látni, hogy a fényes jövő ajándékai százszorosan felülmúlják a jelen sötét nyomorúságát.</text:p>
      <text:p text:style-name="P31">Mindez, Kedves Testvérim, jellemző az apostol gondolkodásmódjára és hitére nézve: nem ragad le a nyomasztó szenvedéseknél, amelyek ma elállítják a lélegzetünket is, hanem abból indul ki, hogy Isten a maga idejében megszüntet minden szenvedést. Pál a tegnap világát, amelyben most még élni kényszerülünk, a holnap új ege és új földje szemszögéből szemléli és értékeli, a jelent a jövendő fényében látja. Az a jövő pedig, amelyet Isten készen tart számunkra, jó és tökéletes. Lényege és tartalma a dicsőség lesz, ‘Isten fiainak’ nyilvánvaló, kézzelfogható dicsősége.</text:p>
      <text:p text:style-name="P31">Mit kell ezen konkrétan értenünk? A dicsőség mindazt magába foglalja majd, amiben most még hiányt szenvedünk. A dicsőség biztosan nem vakító, ‘aranyozott ócskaság’, ahogy egy kegyes ember mondta egyszer, nem gyermeki kacat, nem henye semmittevés, hanem annak a szabadító munkának a beteljesedése, amelyet Krisztus kezdett el. Látható megjelenése annak, amik már most vagyunk, de ami földi életformánkban még nem ismerhető fel teljesen: Isten gyermekei, mindenestől megváltottak, megkegyelmezettek. A dicsőség Isten saját ragyogása lesz, az ő fénylő tisztasága, amely által teljes választ kapunk minden keserű kérdésre, amely itt fájdalmasan nyitva marad. A dicsőség újra megtalálása mindannak, ami itt elválaszt bennünket, és végérvényes megbékélése mindazoknak, akik egykor fanatikus gyűlölettel és szánalmas tehetetlenséggel küzdöttek ős harcoltak egymás megértése ellen. A dicsőség, a sálóm, a teljesség, a szent és zavartalan közösség helyreállítása Isten, az ember és minden teremtmény között. A dicsőség, a bilincsek és a leplek végső lehullása, minden teremtmény átvitele ‘Isten gyermekeinek szabadságára’.</text:p>
      <text:p text:style-name="P31">Ez a nagyszerű jövő testvéreim, már elkezdődött a Názáreti életében és művében. Ama kedves, új nap hajnalpírja már felragyogott a betlehemi jászol, a golgotai kereszt, a Jeruzsálem kapuja előtti üres sír felett! A feltámadott Krisztusban jött el Isten dicsősége erre a földgolyóra, előbb egyszeri módon, de valóságosan és félreismerhetetlenül a tanúk számára, akik a Feltámadott megjelenősére méltattak, méltóknak találtattak. És igen, bennünk a Szentlélek munkálkodik, akit Isten ‘első zsengeként’ ajándékozott nekünk, első részletként a jövendőbeli, teljes dicsőség örökségből. Mi örökösök vagyunk, minden igénnyel és joggal, csak még nem léptünk az örökség birtokába, biztosítva van számunkra, csak még nem kaptuk meg a maga egészében. Éppen itt kezdődnek a nehézségeink; emiatt kerül életünk a ‘már’ és a ‘még nem teljesen’ különös fájdalmú feszültségébe: meg vagyunk mentve, oly bizonyosan, mint ahogy Krisztus érettünk meghalt, de ennek a szabadulásnak a testi valósága még nem érkezett el. ‘Még azok is, akik a Lélek első zsengéjét kapták, mi magunk is sóhajtozunk magunkban, várva a fiúságra, testünk megváltására’. Sorsunk egyelőre az, hogy sóhajtozzunk e feszültség közepette.</text:p>
      <text:p text:style-name="P31">Közülünk persze nem mindenki érzékeli mindezt egyforma erősen; nem mindenki tölti merő sóhajtozással a napjait. Aki életerőinek teljében van, és legszebb éveit élvezi; akire sugárzó emberi arcokról mosolyog a boldogság; aki minden egészségügyi és anyagi gondtól mentesen, akadálytalanul teheti a dolgát; aki elég erős és vastagbőrű ahhoz is, hogy a mások szenvedése, a bolygónkon oly nyilvánvaló igazságtalanság, gonosz erőszak és labilis <text:soft-page-break/>egyensúly se viselje meg túlságosan, az jót nevet magában, és aligha fog komolyan a beteljesülés és szabadság után sóhajtozni. Aki viszont könnyek közt eszi kenyerét, és az álmatlanságig felkavarják a kimondhatatlan borzalmak és szörnyűségek, amelyeket az emberek éjjel és nappal elkövetnek egymással szemben, az sóhajtozik, és várja a saját testének, és az egész világnak a megváltását, amelyben élünk. Aki ilyen, az jó társaságba került, s hirtelen körülveszi az egész teremtett világ, amely a maga módján, ahogy az apostol mondja, feszült figyelemmel várakozik a végső és végleges szabadulásra.</text:p>
      <text:p text:style-name="P31">‘Mert a teremtett világ sóvárogva várja az Isten fiainak megjelenését… tudjuk, hogy az egész teremtett világ együtt sóhajtozik és együtt vajúdik mind ez ideig.’ Mire gondolhat Pál, amikor a teremtett világ nyögéséről és sóhajtozásáról beszél? Ha ma élne, beszélne bizonyára az erdőről, amely lassú, fulladásos halállal múlik ki; az ezerféle módról, amellyel az ember letarolta és pusztítja tovább; megkínzott állatokról a vermekben, ketrecekben és a vágóhidak véres futószalagjain, amelyek végüket jelentik. Beszélne a természet kegyetlenségéről, amelyben az erősebb felfalja a gyengébbet, és az emberekről, akik egymással csaknem ugyanezt teszik, sőt, még rafináltabb módszerekkel pusztítják egymást, mint állati rokonaik a bozótban, az erdőn és mezőn. Isten fülével kellene tudnunk hallani, akkor képesek lennénk felfogni az egész teremtett világ hatalmas, egyszólamú kórusát, fájdalmas ősi kiáltását az egyetlen és mindennél fontosabb: a megváltás, szabadulás, élet és szabadság után, mindenki, nemcsak az ember, hanem az egész teremtettség számára.</text:p>
      <text:p text:style-name="P31">Amint látjuk, Kedves Testvérek, Pál nem szakítja részekre az egésznek teremtett világot, nem osztja fel különböző részekre és csoportokra, amelyek egymástól függetlenül tengődnének a maguk életében. Nem összpontosít ránk emberekre, mint legfőbb fajra, hogy aztán csak mellékesen pillantson le a faunára, az állatvilágra és a flórára, a növényvilágra, hogy végül futólag még az élettelen természetre is vessen egy pillantást, a puszta anyagra, amelyeket az ember barlangokból és törmelékekből szedeget össze, sok műgonddal preparál, és desztillál a maga céljaira. Nem, az apostol nagy egésznek látja a teremtettséget, sőt, sorsközösségnek, amely elválaszthatatlanul összefonódik a szeretetben és szenvedésben. Az emberiség, a teremtettség és a természet együtt sóhajtozik és vár a végső megváltásra, mert együtt van alávetve a semmi-létnek, a mulandóságnak és a szolgaságnak, és együtt fognak eljutni Isten gyermekeinek szabadságára és dicsőségére is, ha üt a beteljesedés hatalmas órája.</text:p>
      <text:p text:style-name="P23">Addig pedig az embernek, és ezúttal csak az embernek adatik meg és számára rendeltetik, hogy tartsa ébren a reménységet. Az apostol azon fáradozik, hogy ennek a sajátosan emberi reménységnek a lényegét közelebbről is leírja: ‘Mert üdvösségünk reménységre szól. Viszont az a reménység, amelyet már látunk, nem is reménység; hiszen amit lát valaki, azt miért kell remélnie? Ha pedig azt reméljük, amit nem látunk, akkor állhatatossággal várjuk.’ Tehát a reménységre három dolog jellemző: (1) a láthatatlanra irányul, Isten gyermekeinek megígért dicsőségérc. (2) Az a bizonyosság, hogy Isten megtartja, amit megígért; hogy a világot olyan bizonyosan teljességre viszi, amilyen bizonyosan megteremtette; hogy olyan bizonyosan véghezviszi mindenek megszabadítását, amilyen bizonyosan elkezdette Krisztusban. A reménység (3) állhatatos; tud várakozni. Azzal vigasztalódik, hogy Isten szüntelenül munkálkodik, akkor is, ha semmit nem veszünk észre belőle, és megnyugszik benne, hogy Isten órái másként járnak, mint a mieink.</text:p>
      <text:p text:style-name="P23">Mindezt ‘állhatatossággal várjuk’. Ezekkel a szavakkal zárja az apostol. Ezeket végzetesen félre lehet érteni, mint felhívást rest henyélésre, mint menlevelet a hiú ábrándozásra: ‘állhatatossággal várjuk’ a beteljesedést, és közben kiengedjük a kezünkből a dolgokat. Mit számít, ha magunkat, és minden teremtményt továbbra is a legnagyobb veszélyeknek tesszük ki! Mit számít, ha továbbra is fűrészeljük magunk alatt a fát! Mit számít, hogy embereknek és állatoknak továbbra is olyan körülmények között kell szenvedniük, amelyek az égre kiáltanak, és a köveket is meglágyítanák! Mi csak várunk és várunk állhatatosan, hogy egyszer Isten vessen véget mindennek, és megszabadítsa velünk együtt azokat is, akik mellé odaállunk ellenünkre volt, vagy valóban lehetetlennek bizonyult.</text:p>
      <text:p text:style-name="P23">Így nem megy a dolog, Kedves Testvéreim! A várakozás és a reménység nem zárja ki az aktív segítséget, hanem magába foglalja. Aki komolyan számol azzal, hogy az idők végén Isten megszüntet minden szenvedést, az minden erejével azon lesz, hogy már a mi időnkben védekezzen a szenvedés ellen, mindenütt, ahol találkozik vele. Aki Isten egyetemes szabadítása után vágyakozik, az nem hagy ki semmilyen lehetőséget arra, hogy gyógyulást kínáljon azoknak, akik itt és most sóhajtoznak, sírnak, jajgatnak vagy elnémulnak a mérhetetlen gyötrelmekben. Aki arra épít, hogy Isten minden teremtménynek életet ígér és teljes megelégedést, az nem fogja hagyni, hogy a környezetében tönkremenjenek az emberek, az állatok, a növények, a talaj, a levegő és a víz. Megmentett voltunk a mentés szándékát ébreszti, és nem riad vissza a személyes áldozathozataltól.</text:p>
      <text:p text:style-name="P23">Kétségtelen, hogy az új eget és új földet ezzel a segítő, megoldásokra kész és szabadítást munkáló várakozással és reménységgel sem fogjuk megteremteni; A végső szabadságot, a teljes dicsűséget a fiúság állapotába való teljes felvételt, minden teremtmény <text:soft-page-break/>visszatérését Istenhez csak a mennyei Atya viheti véghez. Ezért a reménységünkbe és a várakozásunkba, segítőkészségünkbe és gyógyító szándékainkba mindig bele fog keveredni a sóhajtozás afelett, hogy az úton járva ily kevésre vagyunk képesek, és még nem értük el a ragyogó céli.</text:p>
      <text:p text:style-name="P23">Szeretett Gyülekezet! Velencében a sóhajok hídja a Dogepalotától az egykori állami börtönig ível. Rajta hurcolták a sóhajtozó, kiáltozó, félelemtől megzavarodott foglyokat, akiket bíróság elé állítottak, s elítélve őket, a vérpadra küldtek. Az a sóhajok hídja azonban, amelyen mi haladunk lépésről lépésre tapogatózva, minden teremtménnyel együtt azt a szabadulást köti össze, amelyet Krisztus hozott el, azzal a beteljesedéssel, amelyet kilátásba helyezett. Így hát mi a szolgaságból a szabadság fele, semmi voltunkból a fontossá válás felé, a mulandóságból a dicsőség felé, a halálból az élet felé lépegetünk. Nem a hóhér vár ránk, hanem a megváltó Krisztus, a végső győztes. Ha majd ő az egész teremtett világot haza vezeti az Atyához, akkor többé senki sem fog sóhajtozni, akkor ‘megtelik szánk nevetéssel, nyelvünk vigadozással’. Akkor az egész teljességre jutott teremtettséggel együtt fogjuk énekelni és zengeni: ‘Hatalmasan cselekedett velünk az Úr, örvendezzünk tehát!’</text:p>
      <text:p text:style-name="P23">Áme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03T21:06:26</meta:creation-date>
    <meta:editing-cycles>4</meta:editing-cycles>
    <meta:editing-duration>PT00H11M26S</meta:editing-duration>
    <meta:initial-creator>Tommyca </meta:initial-creator>
    <dc:subject>Rm 8,24-27. - Erőtlenek imája és a Lélek esedezése - Rogate (Húsvét u. 5.)</dc:subject>
    <dc:date>2012-05-03T21:21:34</dc:date>
    <dc:creator>Tommyca </dc:creator>
    <meta:document-statistic meta:table-count="0" meta:image-count="0" meta:object-count="0" meta:page-count="26" meta:paragraph-count="259" meta:word-count="16526" meta:character-count="115899"/>
    <meta:user-defined meta:name="Info 1"/>
    <meta:user-defined meta:name="Info 2"/>
    <meta:user-defined meta:name="Info 3"/>
    <meta:user-defined meta:name="Info 4"/>
    <meta:template xlink:type="simple" xlink:actuate="onRequest" xlink:title="Előkészítő" xlink:href="../Előkészítő.ott" meta:date="2012-05-03T21:06:25"/>
  </office:meta>
</office:document-meta>
</file>