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6" style:family="paragraph" style:parent-style-name="Átvett_20_kommentárszakasz">
      <style:text-properties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ra">
      <style:text-properties fo:color="#ff0000" fo:background-color="transparent"/>
    </style:style>
    <style:style style:name="P10"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1" style:family="paragraph" style:parent-style-name="Standard">
      <style:paragraph-properties fo:text-align="center" style:justify-single-word="false"/>
    </style:style>
    <style:style style:name="P1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4"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text-properties fo:color="#ff0000" fo:background-color="transparent"/>
    </style:style>
    <style:style style:name="P27" style:family="paragraph" style:parent-style-name="Átvett_20_anyagok_20_réssel">
      <style:text-properties fo:background-color="transparent"/>
    </style:style>
    <style:style style:name="P28" style:family="paragraph">
      <style:paragraph-properties fo:text-align="end"/>
    </style:style>
    <style:style style:name="P29" style:family="paragraph" style:parent-style-name="Normálra">
      <style:paragraph-properties fo:padding-left="0cm" fo:padding-right="0cm" fo:padding-top="0.035cm" fo:padding-bottom="0cm" fo:border-left="none" fo:border-right="none" fo:border-top="0.002cm solid #000000" fo:border-bottom="none"/>
    </style:style>
    <style:style style:name="P30" style:family="paragraph" style:parent-style-name="Átvett_20_anyagok">
      <style:paragraph-properties fo:text-align="end" style:justify-single-word="false"/>
    </style:style>
    <style:style style:name="P31" style:family="paragraph" style:parent-style-name="Textus">
      <style:paragraph-properties fo:text-align="end" style:justify-single-word="false" style:text-autospace="none" style:writing-mode="rl-tb"/>
      <style:text-properties style:use-window-font-color="true" fo:background-color="transparent"/>
    </style:style>
    <style:style style:name="P32" style:family="paragraph" style:parent-style-name="Textus">
      <style:text-properties fo:background-color="transparent"/>
    </style:style>
    <style:style style:name="P33" style:family="paragraph" style:parent-style-name="LXX-GNT">
      <style:text-properties fo:background-color="transparent"/>
    </style:style>
    <style:style style:name="P34" style:family="paragraph" style:parent-style-name="Standard">
      <style:paragraph-properties style:text-autospace="none"/>
      <style:text-properties style:use-window-font-color="true" fo:background-color="transparent"/>
    </style:style>
    <style:style style:name="P35" style:family="paragraph" style:parent-style-name="Görög">
      <style:paragraph-properties style:text-autospace="none"/>
      <style:text-properties style:use-window-font-color="true" fo:background-color="transparent"/>
    </style:style>
    <style:style style:name="P36" style:family="paragraph" style:parent-style-name="Latin_20_Textus">
      <style:paragraph-properties style:text-autospace="none"/>
      <style:text-properties style:use-window-font-color="true" fo:background-color="transparent"/>
    </style:style>
    <style:style style:name="P37" style:family="paragraph" style:parent-style-name="Textus">
      <style:text-properties fo:color="#800000" fo:background-color="transparent"/>
    </style:style>
    <style:style style:name="P38" style:family="paragraph" style:parent-style-name="Textus">
      <style:text-properties style:use-window-font-color="true" fo:background-color="transparent"/>
    </style:style>
    <style:style style:name="P39" style:family="paragraph" style:parent-style-name="Német">
      <style:paragraph-properties style:text-autospace="none"/>
      <style:text-properties style:use-window-font-color="true" fo:background-color="transparent"/>
    </style:style>
    <style:style style:name="P40" style:family="paragraph" style:parent-style-name="Angol">
      <style:paragraph-properties style:text-autospace="none"/>
      <style:text-properties style:use-window-font-color="true" fo:background-color="transparent"/>
    </style:style>
    <style:style style:name="P41" style:family="paragraph" style:parent-style-name="Irat_20_-_20_Svéd">
      <style:text-properties fo:background-color="transparent"/>
    </style:style>
    <style:style style:name="P42" style:family="paragraph" style:parent-style-name="Francia">
      <style:text-properties fo:background-color="transparent"/>
    </style:style>
    <style:style style:name="P43" style:family="paragraph" style:parent-style-name="Irat_20_-_20_Angol">
      <style:text-properties fo:background-color="transparent"/>
    </style:style>
    <style:style style:name="P44" style:family="paragraph" style:parent-style-name="Kommentárszakasz">
      <style:text-properties fo:background-color="transparent"/>
    </style:style>
    <style:style style:name="P45"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6" style:family="paragraph" style:parent-style-name="Irat_20_-_20_Angol">
      <style:text-properties style:use-window-font-color="true" fo:background-color="transparent"/>
    </style:style>
    <style:style style:name="P47" style:family="paragraph" style:parent-style-name="Irat_20_-_20_Német">
      <style:text-properties style:use-window-font-color="true" fo:background-color="transparent"/>
    </style:style>
    <style:style style:name="P48" style:family="paragraph" style:parent-style-name="Standard">
      <style:paragraph-properties style:text-autospace="none" style:writing-mode="lr-tb"/>
      <style:text-properties style:use-window-font-color="true" fo:background-color="transparent"/>
    </style:style>
    <style:style style:name="P49" style:family="paragraph" style:parent-style-name="Standard">
      <style:paragraph-properties style:text-autospace="none" style:writing-mode="lr-tb"/>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0"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text-properties style:text-line-through-style="solid"/>
    </style:style>
    <style:style style:name="T4" style:family="text">
      <style:text-properties style:text-underline-style="solid" style:text-underline-type="double" style:text-underline-width="auto" style:text-underline-color="font-color"/>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background-color="transparent"/>
    </style:style>
    <style:style style:name="T17" style:family="text">
      <style:text-properties fo:color="#008080"/>
    </style:style>
    <style:style style:name="T18" style:family="text">
      <style:text-properties fo:color="#ff0000"/>
    </style:style>
    <style:style style:name="T19" style:family="text">
      <style:text-properties fo:color="#ff6633"/>
    </style:style>
    <style:style style:name="T20" style:family="text" style:parent-style-name="Félig_20_kiemelt">
      <style:text-properties fo:color="#ff0000" fo:background-color="transparent"/>
    </style:style>
    <style:style style:name="T21" style:family="text">
      <style:text-properties fo:color="#ff0000" fo:background-color="transparent"/>
    </style:style>
    <style:style style:name="T22" style:family="text" style:parent-style-name="Félig_20_kiemelt">
      <style:text-properties fo:background-color="transparent"/>
    </style:style>
    <style:style style:name="T23" style:family="text" style:parent-style-name="Név_20_hivatkozásban">
      <style:text-properties fo:background-color="transparent"/>
    </style:style>
    <style:style style:name="T24" style:family="text" style:parent-style-name="Kicsi">
      <style:text-properties fo:background-color="transparent"/>
    </style:style>
    <style:style style:name="T25" style:family="text" style:parent-style-name="Nevek">
      <style:text-properties fo:background-color="transparent"/>
    </style:style>
    <style:style style:name="T26" style:family="text" style:parent-style-name="Citation">
      <style:text-properties fo:background-color="transparent"/>
    </style:style>
    <style:style style:name="T27"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8"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9"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0"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1"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2"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3" style:family="text">
      <style:text-properties style:font-name="Times New Roman2" style:font-name-asian="Times New Roman2" style:font-name-complex="Times New Roman2"/>
    </style:style>
    <style:style style:name="T34" style:family="text">
      <style:text-properties style:text-line-through-style="none" style:font-name="Times New Roman2" style:text-underline-style="none" fo:background-color="transparent" style:font-name-asian="Times New Roman2" style:font-name-complex="Times New Roman2"/>
    </style:style>
    <style:style style:name="T35" style:family="text">
      <style:text-properties fo:color="#ff0000" style:text-line-through-style="none" style:font-name="Times New Roman2" style:text-underline-style="none" fo:background-color="transparent" style:font-name-asian="Times New Roman2" style:font-name-complex="Times New Roman2"/>
    </style:style>
    <style:style style:name="T36"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7"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8"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9"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parent-style-name="Félig_20_kiemel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2"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3" style:family="text">
      <style:text-properties style:text-line-through-style="none" style:font-name="Times New Roman2" style:text-underline-style="none" style:font-name-asian="Times New Roman2" style:font-name-complex="Times New Roman2"/>
    </style:style>
    <style:style style:name="T44" style:family="text">
      <style:text-properties fo:color="#ff0000" style:text-line-through-style="none" style:font-name="Times New Roman2" style:text-underline-style="none" style:font-name-asian="Times New Roman2" style:font-name-complex="Times New Roman2"/>
    </style:style>
    <style:style style:name="T45" style:family="text" style:parent-style-name="Félig_20_kiemelt">
      <style:text-properties style:text-line-through-style="none" style:font-name="Times New Roman2" style:text-underline-style="none" style:font-name-asian="Times New Roman2" style:font-name-complex="Times New Roman2"/>
    </style:style>
    <style:style style:name="T46" style:family="text">
      <style:text-properties fo:color="#ff0000" style:font-name="Times New Roman2" style:font-name-asian="Times New Roman2" style:font-name-complex="Times New Roman2"/>
    </style:style>
    <style:style style:name="T47" style:family="text" style:parent-style-name="Félig_20_kiemel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style:font-name="Times New Roman2" fo:font-weight="bold" style:font-name-asian="Times New Roman2" style:font-weight-asian="bold" style:font-name-complex="Times New Roman2" style:font-weight-complex="bold"/>
    </style:style>
    <style:style style:name="T49" style:family="text">
      <style:text-properties style:font-name="Times New Roman2" fo:font-weight="normal" style:font-name-asian="Times New Roman2" style:font-weight-asian="normal" style:font-name-complex="Times New Roman2" style:font-weight-complex="normal"/>
    </style:style>
    <style:style style:name="T50" style:family="text">
      <style:text-properties fo:color="#ff6633" style:font-name="Times New Roman2" fo:font-weight="normal" style:font-name-asian="Times New Roman2" style:font-weight-asian="normal" style:font-name-complex="Times New Roman2" style:font-weight-complex="normal"/>
    </style:style>
    <style:style style:name="T51"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2"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3" style:family="text" style:parent-style-name="Félig_20_kiemel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4" style:family="text">
      <style:text-properties fo:color="#ff6633" fo:background-color="transparent"/>
    </style:style>
    <style:style style:name="T55" style:family="text" style:parent-style-name="Kiemelt">
      <style:text-properties fo:color="#ff6633" fo:background-color="transparent"/>
    </style:style>
    <style:style style:name="T56" style:family="text" style:parent-style-name="Félig_20_kiemelt">
      <style:text-properties fo:color="#ff6633" fo:background-color="transparent"/>
    </style:style>
    <style:style style:name="T57" style:family="text">
      <style:text-properties fo:color="#ff0000" fo:background-color="#008000"/>
    </style:style>
    <style:style style:name="T58" style:family="text" style:parent-style-name="Félig_20_kiemelt">
      <style:text-properties fo:color="#ff0000" fo:background-color="#008000"/>
    </style:style>
    <style:style style:name="T59" style:family="text" style:parent-style-name="Kiemelt">
      <style:text-properties fo:color="#ff0000" fo:background-color="transparent"/>
    </style:style>
    <style:style style:name="T60" style:family="text" style:parent-style-name="Kiemelt">
      <style:text-properties fo:color="#800000" fo:background-color="transparent"/>
    </style:style>
    <style:style style:name="T61" style:family="text">
      <style:text-properties fo:color="#ff6633" style:font-name="Arial" fo:background-color="transparent" style:font-name-asian="Times New Roman" style:font-name-complex="Arial"/>
    </style:style>
    <style:style style:name="T62" style:family="text">
      <style:text-properties fo:color="#ff6633" style:font-name="Arial" fo:background-color="transparent" style:font-name-asian="Times New Roman" style:font-name-complex="Arial" text:display="true"/>
    </style:style>
    <style:style style:name="T63" style:family="text">
      <style:text-properties fo:color="#ff6633" fo:background-color="transparent" text:display="true"/>
    </style:style>
    <style:style style:name="T64" style:family="text">
      <style:text-properties fo:color="#0000ff" fo:background-color="transparent"/>
    </style:style>
    <style:style style:name="T65" style:family="text">
      <style:text-properties style:font-name="Arial" fo:background-color="transparent" style:font-name-asian="Arial" style:font-name-complex="Arial"/>
    </style:style>
    <style:style style:name="T66" style:family="text" style:parent-style-name="Kiemelt">
      <style:text-properties fo:font-size="14pt" fo:background-color="transparent"/>
    </style:style>
    <style:style style:name="T67" style:family="text" style:parent-style-name="Kiemelt">
      <style:text-properties fo:font-size="14pt"/>
    </style:style>
    <style:style style:name="T68" style:family="text" style:parent-style-name="Félig_20_kiemelt">
      <style:text-properties fo:color="#ff0000"/>
    </style:style>
    <style:style style:name="T69" style:family="text" style:parent-style-name="Félig_20_kiemelt">
      <style:text-properties fo:color="#ff6633"/>
    </style:style>
    <style:style style:name="T70" style:family="text">
      <style:text-properties fo:color="#0000ff"/>
    </style:style>
    <style:style style:name="T71" style:family="text" style:parent-style-name="Mű_20_címe">
      <style:text-properties fo:language="en" fo:country="GB"/>
    </style:style>
    <style:style style:name="T72" style:family="text" style:parent-style-name="Mű_20_címe">
      <style:text-properties fo:color="#0000ff"/>
    </style:style>
    <style:style style:name="T73" style:family="text" style:parent-style-name="Hivatkozás">
      <style:text-properties fo:color="#0000ff"/>
    </style:style>
    <style:style style:name="T74" style:family="text" style:parent-style-name="Cégnév">
      <style:text-properties fo:color="#ff0000"/>
    </style:style>
    <style:style style:name="T75" style:family="text" style:parent-style-name="Kiemelt">
      <style:text-properties fo:language="en" fo:country="GB" fo:background-color="transparent"/>
    </style:style>
    <style:style style:name="T76"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77"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78" style:family="text" style:parent-style-name="Kiemelt">
      <style:text-properties fo:color="#0000ff" fo:background-color="transparent"/>
    </style:style>
    <style:style style:name="T7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0"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81" style:family="text" style:parent-style-name="Kiemelt">
      <style:text-properties style:use-window-font-color="true" fo:language="en" fo:country="GB" fo:background-color="transparent"/>
    </style:style>
    <style:style style:name="T82" style:family="text" style:parent-style-name="Kiemelt">
      <style:text-properties style:use-window-font-color="true" fo:background-color="transparent"/>
    </style:style>
    <style:style style:name="T83" style:family="text">
      <style:text-properties style:use-window-font-color="true"/>
    </style:style>
    <style:style style:name="T84" style:family="text" style:parent-style-name="Kiemelt">
      <style:text-properties style:use-window-font-color="true" fo:language="de" fo:country="DE" fo:background-color="transparent"/>
    </style:style>
    <style:style style:name="T85" style:family="text">
      <style:text-properties style:font-name="Times New Roman3" fo:font-size="12pt" fo:language="hu" fo:country="HU" style:font-name-asian="Times New Roman3" style:font-size-asian="12pt" style:font-name-complex="Times New Roman3" style:font-size-complex="12pt"/>
    </style:style>
    <style:style style:name="T86"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87"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88"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89" style:family="text" style:parent-style-name="Kiemelt">
      <style:text-properties fo:color="#0000ff" fo:language="fr" fo:country="FR" fo:background-color="transparent"/>
    </style:style>
    <style:style style:name="T90" style:family="text" style:parent-style-name="Kiemelt">
      <style:text-properties fo:color="#0000ff" style:font-name="Times New Roman" fo:background-color="transparent" style:font-name-asian="Times New Roman" style:font-name-complex="Times New Roman"/>
    </style:style>
    <style:style style:name="T91"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2"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5"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96"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97"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9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none" svg:stroke-color="#000000" draw:fill="none" draw:fill-color="#ffffff" fo:min-height="0.559cm" fo:padding-right="0.199cm" style:run-through="foreground" style:wrap="dynamic" style:number-wrapped-paragraphs="no-limit" style:wrap-contour="true" style:wrap-contour-mode="full" style:vertical-pos="top" style:vertical-rel="char" style:horizontal-pos="right" style:horizontal-rel="page-start-margin"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lius 8. 0:21</text:p>
      <text:p text:style-name="Standard">Tárgy: Rm 8,18-23. - Sóvárgó teremtettség - Szentháromság u. 4.</text:p>
      <text:p text:style-name="Standard"/>
      <text:p text:style-name="Heading_20_1">Kedves ‘Sóhajtók és Sóvárgók’!</text:p>
      <text:p text:style-name="Normál_20_réssel">Most felsóhajthattok, mert amire a megváltás <text:span text:style-name="Félig_20_kiemelt">‘hirdetési segédanyagaként’</text:span> vártatok, végre itt van! ;‑)</text:p>
      <text:p text:style-name="Normál_20_réssel">Áldott és ihletett készülést!</text:p>
      <text:p text:style-name="P2">A Textus és a SWORD-kommentárok:</text:p>
      <text:p text:style-name="Normál_20_réssel"><text:span text:style-name="T1">Vázlatkísérlet1:</text:span></text:p>
      <text:p text:style-name="Normál_20_réssel"><text:span text:style-name="T2">Sóvárgó teremtettség</text:span></text:p>
      <text:p text:style-name="P3">Minden hiábavalóság!</text:p>
      <text:p text:style-name="P3">A vajúdás sóhaja</text:p>
      <text:p text:style-name="P3">Testünk megváltása</text:p>
      <text:p text:style-name="Normál_20_réssel"><text:span text:style-name="T1">Vázlatkísérlet2:</text:span></text:p>
      <text:p text:style-name="Normál_20_réssel"><text:span text:style-name="T2">Fiúságra várva</text:span></text:p>
      <text:p text:style-name="P3">Jelen és szenvedés</text:p>
      <text:p text:style-name="P3">Jövendő és dicsőség</text:p>
      <text:p text:style-name="P3">A Lélek zsengéi, mint híd</text:p>
      <text:p text:style-name="Normál_20_réssel"><text:span text:style-name="T1">Archívum:</text:span></text:p>
      <text:p text:style-name="P4">A kommentárok, igehirdetés-kötetek előtt álljon itt egy — az utazás szervezője <text:span text:style-name="Félig_20_kiemelt">‘jóvoltából’</text:span> elmaradt — igehirdetés vázlatosan leírt változata:</text:p>
      <text:p text:style-name="Adatsor"><text:span text:style-name="Félig_20_kiemelt">(Elmaradt)</text:span> <text:span text:style-name="T3">Velence-Padova, 1999. június 27. (Olasz körút)</text:span></text:p>
      <text:p text:style-name="Igehely"><text:span text:style-name="T4">Körutazás</text:span><text:span text:style-name="Hivatkozás"><text:tab/><text:tab/>Rm 8,18-23.</text:span></text:p>
      <text:p text:style-name="Heading_20_1">Időutazás</text:p>
      <text:p text:style-name="Archív">A világ nem más, mint egy időgép — állítja <text:span text:style-name="Nevek">Headley</text:span>. Mi is időutazáson vagyunk, nemcsak földrajzin: különböző korok is elénk bukkannak. Az az érzésünk támadhat, hogy az idő is egy körutazás. Körút hetente az Úr napjától az Úr napjáig, vagy körút a perikópában: otthon (és a világban sok más helyen is) evangélikus templomokban ez az ige csendül fel. Sokak szerint a történelem is körút — nincs új a nap alatt, uralmak váltják egymást szinte körkörösen. A világegyetem is sokak számára tűnik körfolyamatnak — pl. Nagy Bummtól Nagy Reccsig. A felvilágosodás óta elterjedt a fejlődés bálványeszméje — de következetes lineáris történelemszemlélet korábban tulajdonképpen csak a zsidóknál volt.</text:p>
      <text:p text:style-name="Heading_20_1">Célirányos körút</text:p>
      <text:p text:style-name="Archív">Jézussal azonban ez a célirányosság furcsa körúttá alakult. Paradox módon a lineáris és cirkuláris szemlélet nem spirállá ötvöződött, hanem célirányos körúttá — mint a mi utunk is visszatér majd a kezdőpontba, s mégsem leszünk már ugyanott, ugyanazok…</text:p>
      <text:p text:style-name="Heading_20_1">Sóvárgó körút</text:p>
      <text:p text:style-name="Archív">Pál a világfolyamatot egy hatalmas sóvárgó körútnak látja. És igaza van. Értő szemekkel körbenézve észrevehetjük a történelem nagy sóvárgását. Nemcsak 2000 éve várt a világ valami nagyot, valami megtisztulást, valami üdvkorszakot, hanem máig éppúgy! Ne csak alvilági dolgok mélységeire gondoljunk — merüljünk alá bátran saját lelkünkbe, és ne kerüljük el a sötét zugokat sem. Nincs ott épp elég takargatni való? Emberek elől elrejthetjük — de Isten lámpása nem kímél. Hogyne sóvárognánk mi is megszabadulni mindettől!? Nem véletlen kiált fel a <text:span text:style-name="Félig_20_kiemelt">‘szuperhívő, hiperkegyes’</text:span> Pál: <text:span text:style-name="Citation">„Én nyomorult ember! Ki szabadít meg ebből a halálra ítélt testből? Hála az Istennek, a mi Urunk Jézus Krisztus!”</text:span> <text:span text:style-name="Hivatkozás">(7,24-25a.)</text:span></text:p>
      <text:p text:style-name="Heading_20_1">Megelőlegezett cél</text:p>
      <text:p text:style-name="Archív">Ez az evangélium! Az elveszett ember megmentése. Ha valamelyikünk eltévedne, térkép, nyelvtudás, pénz nélkül szinte reménytelen helyzetbe kerülne. Mérhetetlenül reménytelenebb a helyzetünk Isten előtt. A golgotai kereszt és a húsvéti üres sír óta azonban tudhatjuk, hogy Isten időutazása már előre kezünkbe adta a térképet. Ő már megelőlegezte számunkra a célt: maga Isten mutatja az utat — a mi dolgunk csak az, hogy hittel induljunk a nyíl irányába.</text:p>
      <text:p text:style-name="Archívra">Ezen az úton — se olasz körutunkon, se életkörutunkon — ne gondoljunk <text:span text:style-name="Félig_20_kiemelt">időnként</text:span> Istenre, mert Ő ezt nem akarja! Ő azt szeretné, ha mi is beállnánk azok sorába, akik a teremtett világgal együtt <text:span text:style-name="Félig_20_kiemelt">szüntelen</text:span> sóvárogva vágynak az istenfiúságra, Isten országára, lelkünk és testünk megváltására.</text:p>
      <text:p text:style-name="Ámen">Ámen</text:p>
      <text:p text:style-name="Normál_20_réssel"><text:span text:style-name="T1">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5"/>
      <text:p text:style-name="Normálra"><text:span text:style-name="T13">(</text:span><text:span text:style-name="T14">A Szent István Társulat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6">Róm 8,12-18.</text:p>
      <text:p text:style-name="P7">A bűnös hajlamok követése a lélek halálát, kárhozatát vonja maga után. A hittől vezetett lelkiismeret ellenben elvezet az örök életre. A megigazult ember nem szolgája sem a testi vágyaknak, sem a törvény betűjének. Hite és a Szentlélek megvilágosítása meggyőzi róla, hogy Isten gyermeke lett, joga van őt atyjának nevezni, és érdemeiért jogosan várja a mennyei örökséget. {</text:p>
      <text:p text:style-name="P8">} A földi élet azonban megmarad a küzdelem és az érdemszerzés idejének. De vigasztal a tudat, hogy a Krisztussal való kegyelmi kapcsolat következtében a munka és a szenvedés <text:span text:style-name="T17">érdemszerző</text:span>, tehát örök jutalom jár érte.</text:p>
      <text:p text:style-name="P6">Róm 8,19-25.</text:p>
      <text:p text:style-name="P8">A természet igazi rendeltetése az, hogy hirdesse a Teremtő nagyságát, bölcsességét. Az ember azonban bűnös célra is felhasználja, sőt bálványozza. De a végítélet után az anyagvilág is megdicsőül. Az ember, mint Isten gyermeke, még inkább várhatja megdicsőülését. A kegyelmi javakat valóságosan megkapjuk, de nem esnek érzékeink alá, ezért egyúttal a remény tárgyai maradnak a feltámadásig.</text:p>
      <text:p text:style-name="P3"/>
      <text:p text:style-name="P5"/>
      <text:p text:style-name="Normálra"><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6">Róm 8,18</text:p>
      <text:p text:style-name="P8">Egészítsd ki ez eszmét: a mely szenvedéseket mi könnyen is fölvállalhatjuk; mert azt állítom stb. Két más indító ok következik a 26. és 28. v.</text:p>
      <text:p text:style-name="P6">Róm 8,18</text:p>
      <text:p text:style-name="P8">én arról, mint igazságról, meg vagyok győződve.</text:p>
      <text:p text:style-name="P6">Róm 8,18</text:p>
      <text:p text:style-name="P8">Most az igaz kereszténynek dicsősége még el van rejtve (Kolossz. 3,3.) és láthatatlan (24. v.); a jövő életben nyilvánossá lesz. Itt félreismertetik, megvettetik, mivel a világ, mely most dicsőségben vagyon, nem fogja fel az ő szellemét, lelki nemessége a síron túl fog kitűnni és örök dicsőséggel megjutalmaztatni.</text:p>
      <text:p text:style-name="P6">Róm 8,19</text:p>
      <text:p text:style-name="P9">Okát adja, hogy e dicsőség nagyságáról meg lehetnek győződve: mert az után titkos vágygyal van eltelve minden teremtmény.</text:p>
      <text:p text:style-name="P6">Róm 8,19</text:p>
      <text:p text:style-name="P9">A teremtmények alatt itt a természetnek minden élő és élettelen lényei értendők, ellentétben az emberekkel és angyalokkal (Ar. sz. Ján. Teofil. Ambr. Hilár.). Ez értelmezést különösen a régi jövendölésekben foglalt tanítmány (Izai. 65,25. Jel. 21. r. Péter II. 3,13.) erősíti meg, mely szerint a megváltott emberiség dicső kijelentésével az egész természetnek, az ég- és földnek megdicsőíttetése is egybe lesz kapcsolva.</text:p>
      <text:p text:style-name="P6">Róm 8,19</text:p>
      <text:p text:style-name="P8">Értelme ez: <text:span text:style-name="T18">Az egész természet várja, mint fog föllepleztetni az Isten fiainak elrejtett élete dicsőségre, mi által ők, mint Isten fiai, kedveltei, örökösei lesznek előtüntetve, hogy ennek következtében a természet is átváltozzék, tökéletesíttessék, megdicsőűljön.</text:span><text:span text:style-name="T19"> A természetnek ezen várakozását, ez epedő vágyódását az Isten fiainak dicsősége, s ezen dicsőség által saját megdicsőíttetése után (21. v.) …határozottan ugyan nem lehet észrevenni, a mennyiben a természet annak öntudatával nem bír; de sok tűnemény, különösen a növény- és állatvilág élő teremtményeiben, annál inkább enged következtetést vonni, minthogy Pál arról isteni kijelentést teszen.</text:span></text:p>
      <text:p text:style-name="P6">Róm 8,20</text:p>
      <text:p text:style-name="P8"><text:span text:style-name="T18">A mulandóság helyett a 21. v. romlás van, és jelenti a tökéletlen állapotot, a romlandóságot és sokféle inséget, melyben az ember vétke miatt az egész természet esett.</text:span> Az átok, a vétek büntetése t. i. nem csak az emberre szállt testileg és lelkileg, hanem a vele viszonyban levő természetre is (Móz. I. 3,17.). <text:span text:style-name="T19">A teremtmények is romlásnak vannak alávetve, a mennyiben azokkal az ember bűnre visszaél. A nap, hold és csillagok istenségek gyanánt tiszteltetnek. Az arany, ezüst felzaklatja a fukarnak kivánságát, és a mit Isten okos használatra vagy ártatlan örömre teremtett, azt az ember bűnös vágyainak, hiúságának kevélységének kielégítésére használja</text:span> (Ar. sz. Ján. Teodor. Teofil.). E rabszolgaság alatt mintegy nyögnek a teremtmények is, és az alól szabadúlni törekszenek.</text:p>
      <text:p text:style-name="P6">Róm 8,20</text:p>
      <text:p text:style-name="P8">E romlandóság a teremtményekre nem tulajdon lényöknél és ösztönüknél fogva jött, – sőt inkább minden teremtmény küzd önfentartásaért és irtózik feloszlásától (aquin. Tam.); hanem annak akaratánál és hatalmánál fogva, ki azokat (az ember vétke miatt) a romlandóság ezen sorsa alá vetette, t. i. Isten akaratából, de azonban úgy, hogy midőn e sors alá vetette, meghagyta nekik a reményt (a tökéletes állapotba leendő visszahelyeztetés iránt).</text:p>
      <text:p text:style-name="P6">Róm 8,21</text:p>
      <text:p text:style-name="P8">A teremtményeknek meg van a reményök (20. v.), mert nem csak az ember, hanem azok is a romlandóság állapotából, melyben fogva vannak, megszabadúlnak, hogy mint szolgák uraik dicsőségében, ők is részt vegyenek (megújuljanak). (Tolet. Cornel. a Lapide).</text:p>
      <text:p text:style-name="P6">Róm 8,22</text:p>
      <text:p text:style-name="P8">A fohászkodás jelenti az epedő vágyat amaz állapot után, a vajudás az azután való küzdést. A vajudás igen alkalmas jelkép erre; mert valamint a vajudó szülő az élő gyermeket a haláltól kivíjja, úgy küzd a természet is, hogy magát elenyészhetlen életre újjászülje (a mit pedig magától meg nem tehet, hanem akkor fog elérni, midőn az emberiség újra születik, mivel a természet is nem magától, hanem az ember által romlott meg). A görög szerint: Tudjuk, hogy a teremtmények egyetemben fohászkodnak és vajudnak (régtől fogva) egész mostanig (és tovább, az idők végezetéig).</text:p>
      <text:p text:style-name="P6">Róm 8,23</text:p>
      <text:p text:style-name="P8">És nem csak a teremtmények, hanem mi magunk is és mindnyájan az igaz keresztények, kik a Szentlelket, mint e dicső átváltozás kezdetét bírják (Kor. II. 1,22. 5,5. Efez. 1,14.), mi magunk is epedve fohászkodunk mélyen belsőnkben, és várjuk a fiúvá fogadtatás teljesedését, t. i. testünk megváltását a halálból és romlandóságból (Filip. 3,21. Kor. II. 5,2–4.), a közfeltámadáskor (ar. sz. Ján. Teodoret.).</text:p>
      <text:p text:style-name="P3"/>
      <text:p text:style-name="P5"/>
      <text:p text:style-name="Normálra"><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16">:</text:span></text:p>
      <text:p text:style-name="P6">Róm. 8,18–30. Isten fiainak reménysége önmagukra és a teremtett világra nézve.</text:p>
      <text:p text:style-name="P8"><text:span text:style-name="T18">A dicsőséges jövő és a nyomorúságos jelen ellentéte, reménységünk és jelenbeli tapasztalataink feszültsége váltja ki az üdvbizonyosság kérdését (vö. 5. r.), és ez adja kezünkbe az új részlet tartalmát. A 28. v. körül csoportosítva mondanivalóját, nemcsak bátorít és türelemre int Pál a szenvedések közepette, hanem az egész teremtett világra nézve az új világ születését megelőző vajúdás jeleit ismeri fel ezekben.</text:span><text:span text:style-name="T19"> Az ember és világa, Krisztus egyháza és a hívő ember belső élete köréből vett bizonyítékokkal támasztja alá ujjongó bizonyságtételét: a mostani kor szenvedései a végső szabadítás közelségére utalnak.</text:span></text:p>
      <text:p text:style-name="Átvett_20_anyagokra"><text:span text:style-name="T20">A jelen szenvedéseinek nagysága nem áll arányban az eljövendő dicsőség méreteivel </text:span><text:span text:style-name="T21">(18). Ez a megállapítás nem magától értetődő, hanem a hit „logikájából” adódik. A legátfogóbban beszél szenvedésekről, de azonnal eszméltet arra, hogy ezek tartamát egy szűk határok közé foglalt időszak (kairos) szabja meg.</text:span><text:span text:style-name="T16"> Negatív jelentőségük össze sem mérhető Isten ama dicsőségének pozitív jelentőségével, amely majd ama napon életünk megkoronázásaként tárul fel előttünk.</text:span></text:p>
      <text:p text:style-name="Átvett_20_anyagokra"><text:span text:style-name="T22">A megváltás teljessége az egész teremtett világ életét megoldja </text:span><text:span text:style-name="T16">(19–21). </text:span><text:span text:style-name="T21">A teremtett világ személytelen részét (</text:span><text:span text:style-name="T20">ktisis</text:span><text:span text:style-name="T21">) öntudatlanul ugyan, de feszült várakozás hatja át: a hívő ember megérti és megfejti ezt a várakozást. A teremtett világ életében ugyanis a válság jelei mutatkoznak, pusztulás, bomlás, mulandóság; de a világ nem felelős ezért az állapotáért. Az ember bűnének következménye ez, de Isten úgy rendelkezett, hogy az ember sorsában osztozzék világa is</text:span><text:span text:style-name="T16">: hiábavalóság és romlandóság alá vettetésében éppen úgy, mint dicsőséges felemeltetésében. Ezért vár a teremtett világ arra, hogy a megváltottak fiúsága, amelyet itt a földön még eltakar „testiségük”, nyilvánvalóvá legyen, és dicsőségükben osztozhassék velük. Innen érti a hívő ember a teremtett világ sóvárgását, és így ismeri fel benne a végső beteljesedés közeledtére utaló jelt.</text:span></text:p>
      <text:p text:style-name="Átvett_20_anyagokra"><text:span text:style-name="T22">A vajúdó világ közepette sóhajtozva vár a megváltás teljességére a megváltottak serege is </text:span><text:span text:style-name="T16">(22–25). A megváltottak már ízelítőt kaptak a Lélek révén a jövendő világból. </text:span><text:span text:style-name="T21">Fiúvá fogadtatásuk is szilárd valósága életüknek, de a világkorszak kettőssége még rányomja bélyegét életükre. Ezért várnak ők is a fiúságnak és a test rabsága megszűnésének teljességére. – Megváltásunk megtörtént, de a földi élet látható jelenségei ezt nem kinyilatkoztatják, hanem elrejtik.</text:span><text:span text:style-name="T16"> {</text:span></text:p>
      <text:p text:style-name="P7">} Ezért esik nagy hangsúly a reménység mozzanatára, ellentétben a látással: ez teszi szükségessé a türelmes, kitartó várakozás magatartását.</text:p>
      <text:p text:style-name="Átvett_20_anyagok_20_-_20_textusbővítésre"><text:span text:style-name="T22">A teljességre való egyetemes várakozás idején maga a Lélek is vállalja a közösséget az emberrel és világával </text:span><text:span text:style-name="T16">(26–27). A hívő ember életének legbelső valósága, a Lélek sem lépi át a reménység határait: bennünk lakozó Lelke által Isten bizonyos értelemben hozzáköti magát emberi természetünk kereteihez, mert nem nélkülünk, hanem általunk akar cselekedni. Így erőtlenségünkben szüntelenül segítségünkre van ő viszi tovább imádságainkat, amikor ezek emberi gyarlóságunk miatt holtpontra jutnak, mert nem találjuk meg az Istenhez való közeledés helyes módját. </text:span><text:span text:style-name="T21">De a Lélek maga is csak „sóhajtozik”. Emberi szavakig nem jut el a könyörgés a hívő életnek ebben a bensőségességében (vö. a glósszolália jelenségével), de a szíveket kutató Isten megérti a Lélek szándékát, mert közbenjárása az ő akarata szerint való.</text:span></text:p>
      <text:p text:style-name="Átvett_20_anyagok_20_-_20_textusbővítésre"><text:span text:style-name="T22">Az így óhajtott teljesség bizonyosságának alapja Isten örök, változhatatlan üdvözítő akarata </text:span><text:span text:style-name="T16">(28–30). Először a jelenre irányítja figyelmünket </text:span><text:span text:style-name="T21">Pál: földi életünk és sorsunk egészét, de minden mozzanatát is egy nagy pozitív előjellel látja el: Isten szerettei tudják, hogy minden az életükben, bármit akarnak velük emberek vagy démoni hatalmak, javukat szolgálja. Mindez nem valamiféle evilági vigasz akar lenni, hanem az ember élete teljességének legtágabb összefüggésére tekint. Alapja Isten örök elhatározása (</text:span><text:span text:style-name="T20">prothesis</text:span><text:span text:style-name="T21">), amellyel rendelkezik az emberről, mielőtt létezésére bárki gondolhatott volna.</text:span><text:span text:style-name="T16"> Ennek az elhatározásának szerez érvényt az egész emberi életen át: időknek előtte „elismeri” az embert, melléje áll, vállalja vele a közösséget (</text:span><text:span text:style-name="T22">proegnó</text:span><text:span text:style-name="T16">, nem intellektuális, hanem akarati értelemben). Ugyancsak létünket megelőzően rendelkezik is rólunk (</text:span><text:span text:style-name="T22">proórisen</text:span><text:span text:style-name="T16">), abban az értelemben, hogy személyiségünk Krisztus igaz emberségének mintájához igazodjék. Ő, a természet szerint való Fiú, elsőszülött Isten gyermekeinek családjában. Ez a rendelkezése úgy válik földi életünk valóságává, hogy elhív Krisztus követésére, megigazít halála és feltámadása által, majd vele való sorsközösségünk jegyében részesévé tesz dicsőségének. Így hirdeti meg Pál „az ő evangéliumában” a rólunk eleve rendelkező Isten üdvözítő akaratát, és így válik világossá Krisztusról és az üdvösségről vallott hitünk, a krisztológia és a szótériológia teljes egysége.</text:span></text:p>
      <text:p text:style-name="P3"/>
      <text:p text:style-name="P5"/>
      <text:p text:style-name="P10"><text:span text:style-name="T13">(id. </text:span><text:span text:style-name="T23">Magassy Sándor</text:span><text:span text:style-name="T13">: </text:span><text:span text:style-name="T14">Perikópák</text:span><text:span text:style-name="T13">. </text:span><text:span text:style-name="T15">Magánkiadás</text:span><text:span text:style-name="T13">)</text:span><text:span text:style-name="T16">:</text:span></text:p>
      <text:p text:style-name="P11"><text:span text:style-name="T24">{Közzétéve id. </text:span><text:span text:style-name="Kicsi"><text:span text:style-name="T25">Magassy Sándorné</text:span></text:span><text:span text:style-name="T24"> hozzájárulásával.<text:line-break/>A szerzői jog tulajdonosainak közleménye:<text:line-break/></text:span><text:span text:style-name="Kicsi"><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p text:style-name="P12">SZENTHÁROMSÁG UTÁNI 4. VASÁRNAP </text:p>
      <text:h text:style-name="P13" text:outline-level="2" text:is-list-header="true">(1) ISTEN SZÓL HOZZÁNK </text:h>
      <text:h text:style-name="P14" text:outline-level="2" text:is-list-header="true">ISTEN SZAVA KÖZÖSSÉGET TEREMT! </text:h>
      <text:h text:style-name="P15" text:outline-level="3" text:is-list-header="true">Rm 8,18-23 </text:h>
      <text:h text:style-name="P15" text:outline-level="3" text:is-list-header="true">A „Lélek zsengéjét birtoklók” szolidaritása </text:h>
      <text:h text:style-name="P15" text:outline-level="3" text:is-list-header="true">egy velük nem szolidáris világban </text:h>
      <text:p text:style-name="P16"><text:span text:style-name="T27">Valamennyi </text:span><text:span text:style-name="T28">középkori igerend</text:span><text:span text:style-name="T27">, valamint az </text:span><text:span text:style-name="T28">anglikán </text:span><text:span text:style-name="T27">és </text:span><text:span text:style-name="T28">evangélikus egyház </text:span><text:span text:style-name="T27">ezt az epistolát jelöli ki erre a vasárnapra. A </text:span><text:span text:style-name="T28">katolikus egyház </text:span><text:span text:style-name="T27">szerint </text:span><text:span text:style-name="T29">1 Pt 3,8-15 </text:span><text:span text:style-name="T27">az epistola, melyet a többi igerend Szentháromság utáni 5. vasárnap igéjeként tart számon. (Vö. vitéz Bogár J.: Az egyházi évkör kialakulása, 108-123.). </text:span></text:p>
      <text:p text:style-name="P17">+ </text:p>
      <text:p text:style-name="P18"><text:span text:style-name="T30">(1) Hans Asmussen „Das Kirchenjahr” című könyvében, — mely Dr. Kósa Pál és Dr. Muntag Andor feldolgozásában a LP 1951-es évfolyamának egyik fontos igefeldolgozó forrásává vált, — ennek a vasárnapnak az evangéliumát és epistoláját is, de a Szentháromság utáni első vasárnapok általános mondanivalóját is a „meghívás” fogalomkörébe utalja, ezen belül pedig a „szolidaritás” eszméjét viszi bele az értelmezésbe. Egyik megoldását sem tartom jónak. A „meghívás” a DT antropocentrikus szemléletében kulcshelyre került és alapvetően meghatározó elemévé vált igehirdetési rendünk tematikájának. Gondoljunk az Agenda (1963., 1986.) főtémájára, mely az egész „ünneptelen félévre” érvényesen mondja ki az isteni elhívásra adott emberi reagálás fontosságát. Ennek a szemléletnek hibás voltát különösen markánssá teszi a „szolidaritás” gondolatának beépítése. Igénk kiváló lehetőséget nyújt ahhoz, hogy a különbséget felismerjük. Pál éppen nem azt mondja, hogy igyekezzünk szolidárisak lenni a környezetünkkel, illetve azzal a világgal, amelyben élünk, hanem ezzel radikálisan szembefordulva azt, hogy </text:span><text:span text:style-name="T31">Isten gyermekeit egy olyan világ veszi körül, amely tudatosan szembehelyezkedik Isten akaratával és szenvedést okoz Isten Népének.</text:span><text:span text:style-name="T32"> </text:span><text:span text:style-name="T30">Óriási félreértés minden olyan beállítás, amely az Egyházat farizeusi gőggel vádolja meg, és azt hirdeti, hogy az önfeladás a feszültség feloldásának egyetlen útja. Pál ugyan ír arról, hogy ő a törvény alatt levőknek törvény alattivá, a törvény nélkülieknek törvény nélkülivé, a zsidóknak zsidóvá és a görögöknek göröggé, mindeneknek mindenné lett annak érdekében, hogy megtartson némelyeket (1 Kor 9,20-22), ez azonban nem elvtelenséget, önfeladást, hanem missziói indíttatást, bölcsességet jelez; a kirekesztő szeretetlenséggel szemben befogadó irgalmasságot fed fel. Aligha lehet eltekinteni a vallomás személyességétől, attól, hogy amit Pál a maga szolgálatára nézve érvényesnek tart, az nem általánosítható minden további nélkül és nem tehető minden keresztyénre kötelező magatartásformává. Pál ugyanis a korinthusiaknak arról beszél, hogy nem él azzal a szabadsággal, amit a Krisztustól kapott, hanem teljesen beveti magát a mások megtérítésének szolgálatába. Itt pedig arról szól, hogy élet és szolgálat ellenséges környezetben történik. A két szituáció teljesen más. Hasonlóság </text:span><text:span text:style-name="T33">csak abban van, hogy egyik esetben sem „modus vivendi” kereséséről, illetve megtalálásáról ad útmutatást olvasóinak. </text:span></text:p>
      <text:p text:style-name="P16"><text:span text:style-name="T34">(2) </text:span><text:span text:style-name="T35">A „teremtett világ várakozása, hiábavalóság alá vetettsége, sóhajtozása és nyögése” (8,19-20.22) együttesen nem valamilyen „ádventi várakozást” jelent, hanem </text:span><text:span text:style-name="T36">a világ teljes elesettségét és hiábavaló szabadulási törekvését a szolgaságából.</text:span><text:span text:style-name="T29"> </text:span><text:span text:style-name="T27">A KK-kommentár szerint „a 20. vers szó szerinti fordítással ezt mondja: »mert a teremtett világ hiábavalóság alá vettetett, nem önként, hanem amiatt (némely kéziratok szerint az által), aki azt alávetette, reménységre«. Ezt a nehezen érthető szöveget a fordításban adott körülírással próbáltam érthetőbbé tenni. A </text:span><text:span text:style-name="T28">»jelenvaló idők« </text:span><text:span text:style-name="T27">a bűnnek és a gonoszságnak a hatalmában vannak. A »jelenvaló idők« istene e világ fejedelme, aki </text:span><text:span text:style-name="T28">vakká tette a hitetlenek értelmét, hogy Krisztus dicsősége evangéliumának világosságát meg ne lássák</text:span><text:span text:style-name="T27">” (Karner K.: Isten igazsága, 59.). Az idézet egyértelműen állítja, hogy </text:span><text:span text:style-name="T37">ez a világ nem a maga ura, s nem maga határozza meg jelenét, vagy jövőjét. Pál ezen felül azt is világossá teszi, hogy a világnak ez a kiszolgáltatottsága beletartozik Isten üdvtervébe, sőt akár „eleve elrendelésébe” is. A „hiábavalóság” a mulandósággal egyértékű kifejezés. S a páli teológiának középpontjában együtt helyezkedik el Krisztus és az ő keresztje egyfelől, a bűn és annak zsoldjaként a halál másfelől.</text:span><text:span text:style-name="T27"> </text:span><text:span text:style-name="T38">Nem tartható tehát az elmúlt évtizedek teológiájának az a kedvelt formulája, miszerint „világunk Istennek a Krisztusban megváltott világa”. </text:span><text:span text:style-name="T37">A világ ebben az adott állapotában nem alkalmas semmiféle isteni jelnek a befogadására, vagy isteni szónak a megértésére. Más szóval: az embervilág, de akár a természet is, éppen olyan elesett és alkalmatlan Isten dolgainak befogadására, mint az ember, aki tagja ennek a világnak.</text:span><text:span text:style-name="T27"> Van szolidaritás; de ez a szolidaritás abban nyilvánul meg, hogy a váltságot sóvárogja, akár tud róla, akár nem. </text:span></text:p>
      <text:p text:style-name="P18"><text:span text:style-name="T30">(3) </text:span><text:span text:style-name="T39">Pál Római levele minden más páli levéltől különbözik avval, hogy olyan gyülekezetet szólít meg az apostol, melyet nem ő alapított, s melyben meg sem fordult. Így a levélben felvetett problémák nem konkrétak és gyülekezetre szabottak, hanem elviek és általánosságban érvényesek. Figyelembe kell vennünk azt is, hogy a levél korai keltezésű, — Pál a levelet Korinthusból írhatta 56 elején</text:span><text:span text:style-name="T30"> (vö. Káldy Z.: Bevezetés az Újszövetségbe, 110.; Veöreös I.: Az Újszövetség színgazdagsága, 7.), — </text:span><text:span text:style-name="T39">amikor még nem voltak nagy területeket magukban foglaló, intézményes keresztyénüldözések.</text:span><text:span text:style-name="T30"> Még a kitűnő KK-kommentár is megelégszik a szokásos értelmezéssel: </text:span><text:span text:style-name="T39">„A jelenvaló idő a szenvedés ideje azok számára, akik Krisztusban hisznek és Neki szolgálnak. De az a szenvedés, melyet a világ, </text:span><text:span text:style-name="T40">annak bűne és gonoszsága mér ránk</text:span><text:span text:style-name="T39">, még csak össze sem mérhető azzal a dicsőséggel, melyet Isten majd rajtunk nyilatkoztat ki” (Karner K. i.m. 59.). Ez az idézet figyelmeztet bennünket arra, hogy az első század közepe és vége közötti különbséget érzékeljük, illetve érzékeltessük. Amikor tehát textusunkban a szenvedés problémáját érinti, szem előtt kell tartanunk, hogy feltétlenül viszonylag békés külső életkörülmények képe lebegett az apostol lelki szemei előtt. </text:span><text:span text:style-name="T41">A „szenvedés” éppen ezért nem szűkíthető le az „üldöztetések” nyomorúságaira, hanem szélesebb értelmű: jelenti azt a belső szorongattatást is, amely a bűnös testtel és az Ördöggel való küzdelem velejárója, valamint azt a „szorongattatást” is, amely a mennyei létformába való vágyakozás és a földi létezés feszültségéből fakad.</text:span><text:span text:style-name="T31"> </text:span><text:span text:style-name="T39">Gondoljunk a közvetlennek mondható szövegösszefüggésre (7,14-25), illetve arra a klasszikus vallomásra, mely szerint „szorongattatom e kettő között: kívánván elköltözni és a Krisztussal lenni, mert ez sokkal jobb; viszont e testben megmaradnom szükségesebb tiértetek” (Fil 1,23-24). </text:span><text:span text:style-name="T42">Vagyis: nemcsak azért vannak szorongattatásaink, mivel a világ, a környezet ellenséges, hanem azért is, mivel mi magunk is vágyakozunk eljutni egy olyan létformába, ahol „eltűnik a könny, a fájdalom, a sóhaj, és ahol halál sem lesz többé” (Jel 21,4).</text:span><text:span text:style-name="T30"> </text:span></text:p>
      <text:p text:style-name="P17">+ </text:p>
      <text:p text:style-name="P19">ELLENTÉTPÁRHUZAMOK </text:p>
      <text:p text:style-name="P20">A „SZOLIDARITÁS” JEGYÉBEN </text:p>
      <text:p text:style-name="P18"><text:span text:style-name="T43">Mindenekelőtt arról kell szólnunk, hogy </text:span><text:span text:style-name="T44">a keresztyének (egyházakat is beleértve) szolidaritása egyoldalú: a világ nem szolidáris a keresztyénséggel.</text:span><text:span text:style-name="T43"> Mint ahogy Jézus felől is meg van írva: „az övéi közé jött, de az övéi nem fogadták őt be” (Jn 1,11). </text:span><text:span text:style-name="T44">Szólnunk kell arról is, hogy a „szolidaritás” korunk egyik divatszava, ami — lejáratottsága ellenére — alkalmas az együttérzés, a közös sors vállalásának kifejezésére. Igénk egy olyan testvériséget villant fel előttünk, mely sajátosan kettős tartalmú: egyrészt egymás mellé állít az elesettséget illetően, másrészt elkülönít egymástól hívőt és nem hívőt a reménységet és életcélt illetően.</text:span><text:span text:style-name="T43"> Prédikációnkban a </text:span><text:span text:style-name="T45">közöset</text:span><text:span text:style-name="T43"> és az </text:span><text:span text:style-name="T45">ellentéteset</text:span><text:span text:style-name="T43"> együtt szólaltatjuk meg. </text:span></text:p>
      <text:p text:style-name="P21">1. Hiábavalóság és célhoz érkezés ellentéte feszül egymásnak. </text:p>
      <text:p text:style-name="P18"><text:span text:style-name="T42">A „hiábavalóság” részben az eredménytelenséget, főként azonban a mulandóságot jelzi az apostol szóhasználatában.</text:span><text:span text:style-name="T30"> A „szolidaritás” könnyen megvalósul egyfajta realista látásban: hiszen </text:span><text:span text:style-name="T39">az élet — hívőké és nem hívőké egyaránt — tele van kudarcokkal, meg némi eredményekkel is. Abban is van közösség az „evilág” és az „egyház népe” között, hogy nekifeszül napi feladatainak és igyekszik betölteni élethivatását. De különbség van abban, hogy a világ életcélja nem nyúlik túl a halálon, minden ebben az életben valósul meg, illetve válik semmivé; viszont a keresztyén ember, Isten népe ebben a világban is örök, soha meg nem avuló célt lát maga előtt.</text:span><text:span text:style-name="T30"> Jézus a „balgatag gazdag” példázatában (Lk 12,16-21) figyelmeztet: „Hova teszitek evilági javaitokat, ha a halál bezörget hozzátok?” </text:span><text:span text:style-name="T42">Értékek devalválódnak a múló időben, csak a lélek kincseit nem kezdi ki a rozsda és a moly, s nem lopják el a tolvajok.</text:span><text:span text:style-name="T30"> — </text:span><text:span text:style-name="T42">Atyáinkkal valljuk, hogy a bűn rontása miatt a mulandóság átka van rajtunk; de azt is, hogy Jézus Krisztus megváltott a halálnak ebből az állapotából, s az üdvösség ajándékában örökkévaló célt mutatott fel nekünk.</text:span><text:span text:style-name="T30"> </text:span></text:p>
      <text:p text:style-name="P21">2. Romlandóság szolgasága és romolhatatlanság szabadsága feszül egymásnak. </text:p>
      <text:p text:style-name="P22"><text:span text:style-name="T30">Az apostol nem elégszik meg azzal, hogy a mulandóság és örökkévalóság ellentétét „idői dimenzióban” mutassa fel; hanem arra is rámutat, hogy az evilági létezés a földi hatalmasságoknak, jelesül a Sátánnak való kiszolgáltatottságban élést is jelenti. </text:span><text:span text:style-name="T39">A reformáció korában élt Speratus Pál (1484-1551) csengő hangon énekli: „Sóhajtva hordtuk az igát, És a haláltól féltünk. De Isten elküldte Fiát, Ki emberré lett értünk. A törvénynek eleget tett, És a veszélyből kimentett, Kiengesztelt Istennel. Vessétek le mindannyian A gyötrelmes kétséget! Maga mondja: »Bízzál fiam! Hited megtartott téged!« Mert a keresztség és a hit Megnyitja a menny kapuit, Hogy soha el ne vesszünk” (ÉK 320,3-4.). </text:span></text:p>
      <text:p text:style-name="P21">3. Sóhajtozás, könny, kín és a megváltottak boldog hálaéneke feszül egymásnak. </text:p>
      <text:p text:style-name="P22"><text:span text:style-name="T39">Az apostol az ellentétpárhuzamnak talán akkor jut a legmélyebb rétegéhez, amikor a lelki hatásokat vizsgálja. Az ellentétpárhuzam a szorosan vett alapigéből nem derül ki; ha azonban nem feledjük a korábbi szöveg diadalmas felkiáltását az „ó én nyomorult ember, kicsoda szabadíthat meg engem a halálnak e testéből?”(7,24) kétségbeesett sóhaját követően: „De hálát adok Istennek a mi Urunk, a Krisztus Jézus által” (7,25a) azért a szabadságért, melyet adott! Ugyanez a diadalmas felismerés csendül fel akkor is, amikor a halottak feltámadásának izgalmas kérdését tárgyalja a korinthusi levélben: „Halál! Hol a te fullánkod? Pokol! Hol a te diadalmad? A halál fullánkja a bűn, a bűn ereje pedig a törvény. De hála az Istennek, aki a diadalmat adja nekünk a mi Urunk, a Jézus Krisztus által!”</text:span><text:span text:style-name="T30"> (1 Kor 15,55-57). </text:span><text:span text:style-name="T42">A fájdalom és könny közös sorsunk a világgal, de a győzelmes reménység öröme csak a miénk: azoké, akik a Lélek világosságát kaptuk, hogy túllássunk halálon, síron, sötétségen és </text:span><text:span text:style-name="T46">szorongáson, egészen az öröklét ragyogó fényességéig és az üdvözültek boldog sokaságával való találkozásig. </text:span></text:p>
      <text:p text:style-name="P20">+ </text:p>
      <text:p text:style-name="P18"><text:span text:style-name="T43">A LP </text:span><text:span text:style-name="T32">30/260 </text:span><text:span text:style-name="T30">(Kutas Kálmán, Szeged) „MAGASSÁG‑ ÉS MÉLYSÉGÉLET” címmel közli gondolatait. Mélyen szántó gondolatait magasröptű költői szárnysuhogással kísérve adja közkézre. A textust nem bántja, így csak azt tudjuk meg, hogy milyen szép dolog az, ha a költő dalra fakad. </text:span></text:p>
      <text:p text:style-name="P18"><text:span text:style-name="T30">A </text:span><text:span text:style-name="T32">38/244 </text:span><text:span text:style-name="T30">(Kovács István, Csönge) prédikációjában „A SZENVEDÉS ÉRTELME” címen szól arról, hogy </text:span><text:span text:style-name="T39">az ember kikerülni igyekszik a szenvedést, Isten viszont azért méri azt rá, hogy általa neveljen, és hogy ezen keresztül juttassa el a dicsőség üdvösségébe. Nem a szenvedés juttat üdvösségre, hanem Jézus hozza el azoknak, akik Benne hisznek és a szenvedéseket is csendes szívvel vállalják.</text:span><text:span text:style-name="T30"> </text:span></text:p>
      <text:p text:style-name="P18"><text:span text:style-name="T30">A </text:span><text:span text:style-name="T32">39/250 </text:span><text:span text:style-name="T30">(Torda Gyula, Domony) a LP „Csendes óra” rovatában röviden elmélkedik e textus fölött, s két kérdést tesz fel: (1) Kire vár a világ? (2) Mire vár a világ? Válaszában igen egyszerű és közismert általánosságok szerepelnek. </text:span></text:p>
      <text:p text:style-name="P18"><text:span text:style-name="T30">A </text:span><text:span text:style-name="T32">39/292 </text:span><text:span text:style-name="T30">(Bárdy Ernő alesperes, Mezőberény) szerint textusunk a megváltottak dicsőségéről szól, melyért érdemes szenvedni és végigélni az evilági létezés minden nyomorúságát. Sem igehirdetésre vonatkozó tanácsot, sem témát és dispozíciót nem fogalmaz meg. </text:span></text:p>
      <text:p text:style-name="P18"><text:span text:style-name="T30">A </text:span><text:span text:style-name="T32">47/182 </text:span><text:span text:style-name="T30">(Veöreös Imre egyházkerületi missziói lelkész, Győr) szerint perikópánk alaphangját „A SÓHAJTOZÓ ÉS FESZÜLT VÁRAKOZÁS” határozza meg. Alapos szóelemzése három igen jó tétel felállításához juttatja el a Szerzőt: </text:span><text:span text:style-name="T42">(1) Ez a sóvárgó várakozás a „most”-nak és a „majd”-nak roppant távlatú ellentétéből fakad. (2) A sóvárgó várakozás eltölti az egész teremtettséget. (3) Ez a sóvárgó várakozás ott lüktet Isten gyermekeinek lelke mélyén is.</text:span><text:span text:style-name="T30"> — Homiletikai tanácsait érdemes megfogadnunk: </text:span><text:span text:style-name="T42">(a) Alapigénk határozottan eszkatológikus beállítottságú, melyet az igehirdetésben érzékeltetnünk kell. Rengeteg evilági, földi várakozás létezik: nem lehet ezt az igét velük azonosítani! (b) Persze az igaz, hogy mérhetetlen a vágy a mai emberiségben egy jobb világ után. De csalódik az, aki egy „új világ” születésébe veti bizodalmát. Az igehirdető bátran mutasson rá erre az összefüggésre, de ne igazolja azt, hanem éppen ellenkezőleg: az egyetlen biztos reménység bibliai alapjára mutasson rá. (c) Lehet szólni az ige alapján a természet világának jelenéről és jövőjéről is, (de nem biztos, hogy belefér a prédikáció elviselhető idői korlátai közé!). (d) Keveseknek szólhat, de azért ne hallgassuk el, hogy a hívő keresztyén ember is elvágyódik ebből a világból. Gondolhatunk Pál apostolra ebben az összefüggésben is (Fil 1,23). </text:span></text:p>
      <text:p text:style-name="P18"><text:span text:style-name="T30">Az </text:span><text:span text:style-name="T32">51/251 </text:span><text:span text:style-name="T30">(Hans Asmussen — Kósa Pál — Muntag Andor) az epistolát a </text:span><text:span text:style-name="T32">8,18-27 </text:span><text:span text:style-name="T30">szakaszban adja meg, ahol többletként szerepel a reménység és a Lélek érettünk való esedezése. A cím is érdekes: „SZOLIDARITÁS A KÖRÜLÖTTÜNK LÉVŐ VILÁGGAL”. Tételeiben a már korábban is alkalmazott „meghívás” képlettől nem bír szabadulni: (1) A meghívás helyes viszonyba hoz minket embertársainkkal; (2) A meghívás helyes viszonyba hoz minket a világgal; összegezve: „Amikor Isten meghívása minket kihív a világból, nem választ el bennünket Isten teremtményeitől, sőt inkább Isten meghívása helyez bennünket és az egész világot helyes viszonyba”. Nem látom, hogy ebben a feldolgozásban hol jelentkezik az igeszakasz megjelölt többlete, a </text:span><text:span text:style-name="T32">8,24-27</text:span><text:span text:style-name="T30">? Igaz, az sem látható, hogy hol jelentkezik az unalomig ismételgetett isteni meghívás a </text:span><text:span text:style-name="T32">8,18-23</text:span><text:span text:style-name="T30">-ban? </text:span></text:p>
      <text:p text:style-name="P18"><text:span text:style-name="T30">Az </text:span><text:span text:style-name="T32">52/232 </text:span><text:span text:style-name="T30">(Szerkesztőség) voltaképpen EGY ÁLVÁD ÁLCÁFOLATÁT szólaltatja meg. Mint már a PK-kommentárból kitűnik: nemcsak a zsidóságot, hanem a keresztyénséget </text:span><text:span text:style-name="T33">is meg lehet vádolni azzal, hogy ami hitének lényeges tartalma, azzal büszkélkedik és lenéz másokat. Ehhez a beállításhoz sem a Biblia egészének, sem Pál apostolnak nincs köze. A felettébb szerencsétlen elaborátum szerint az egyháznak az a feladata, hogy szolgáljon ebben a világban, nem pedig az, hogy gőgösen uralkodjék felette. Keserűen teszem hozzá: ez a szörnyen eltorzított munka olyan világban élő keresztyéneket, illetve egyházakat ostoroz és vádol „uralkodással”, akik és amelyek a legkegyetlenebb ateista diktatúra karmaiban vergődtek. A LP szerkesztőségének elévülhetetlen bűne, hogy — ellentétben az apostolokkal (Pál, János, Péter) — szenvedő társaikat nem a megerősítő evangéliummal, hanem egy bibliai torzulattal közelítették meg! </text:span></text:p>
      <text:p text:style-name="P18"><text:span text:style-name="T43">A </text:span><text:span text:style-name="T32">66/314 </text:span><text:span text:style-name="T30">(Keveházi László, Pilis) igefeldolgozásának címe: ISTEN FIAIKÉNT A VILÁGBAN. Korrekt exegézis után az alábbi vázlathoz jut el: </text:span><text:span text:style-name="T47">Isten gyermekei reménységben élnek ezen a földön</text:span><text:span text:style-name="T30">. (1) Ez a reménység fohászkodás, (2) ez a reménység feszült várakozás, és (3) ez a reménység erőt ad a keresztyén élethez és a világban való szolgálathoz. </text:span></text:p>
      <text:p text:style-name="P18"><text:span text:style-name="T30">A </text:span><text:span text:style-name="T32">71/038 </text:span><text:span text:style-name="T30">(Magassy Sándor, Takácsi) böjti sorozata Grünwald György szép énekére (Dunántúli ÉK. 424) épül a „REMÉNYEDET MIBE VETED?” kérdést középpontba állítva. A sorozat résztémáiban egy-egy énekverssor szólal meg: 1. „Jertek hozzám, Krisztus mondja” (Mt 11,28); 2. </text:span><text:span text:style-name="T47">„Mind e világ üdvért sóhajt” (Rm 8,19-23)</text:span><text:span text:style-name="T30">; 3. „Keresd, ami állandó!” (Mk 8,1-10.14-21); 4. Rosszat rosszal ne viszonozz!” (Mt 5,38-41); 5. „A kereszt Istenhez vezet” (Kol 2,13-14); 6. „Boldogság lesz részünk” (Mt 28,20b). — Textusunk alapján az alábbi tételek fogalmazódtak meg: </text:span><text:span text:style-name="T39">(1) Tiltakoznunk kell: Dehogy sóhajt! Derűsen építjük a „szép új világot!” (2) Ámbár..., ha jobban meggondoljuk: akadnak azért még problémák; világunk szépsége korántsem folttalan! (3) Ha őszinték vagyunk, be kell vallanunk, hogy „bizony, sóhajtozik e világ”; mert nagy rohanásunkban elvesztettünk valamit, elveszítettük a harmóniát! Éppen ezért van szükségünk Jézusra.</text:span><text:span text:style-name="T30"> Hozzá fordulva, „szívünk elesettségét Előtte feltárva elvétetik tőlünk a diszharmónia átka, mert Ő </text:span><text:span text:style-name="T47">nemcsak </text:span><text:span text:style-name="Félig_20_kiemelt"><text:span text:style-name="T47">s</text:span></text:span><text:span text:style-name="T47">zólt, tett is</text:span><text:span text:style-name="T30">: »Életét adta váltságul sokakért!«” </text:span></text:p>
      <text:p text:style-name="P18"><text:span text:style-name="T30">A </text:span><text:span text:style-name="T32">71/622 </text:span><text:span text:style-name="T30">(Csizmazia Sándor, Nyíregyháza) ádventi sorozatának — melynek címe: „A TEREMTETT VILÁG SÓVÁROGVA VÁR...” — keretében a </text:span><text:span text:style-name="T32">8,19 </text:span><text:span text:style-name="T30">alapján szól a </text:span><text:span text:style-name="T47">„Békességre vár ez a földi világ”</text:span><text:span text:style-name="T30"> tematikáról. A nagyon rossz vázlat egyes pontjai a következők: (1) A béke: kenyér; (2) A béke: emberségünk megbecsülése és tiszteletben tartása; (3) A béke: a fejlődést gátló embertelen és igazságtalan struktúrák megváltoztatása; (4) A béke: leszerelés és a háborús veszélyeztetettség megszüntetése; (5) A béke: hallgassanak el a fegyverek! — És mindezt „ádventi </text:span><text:span text:style-name="T47">igehirdetés</text:span><text:span text:style-name="T30"> — és nem MSZMP programbeszéd — címén mondja el! </text:span></text:p>
      <text:p text:style-name="P18"><text:span text:style-name="T30">A </text:span><text:span text:style-name="T32">71/624 </text:span><text:span text:style-name="T30">(Csizmazia Sándor, Nyíregyháza) folytatja a sorozatot a </text:span><text:span text:style-name="T32">8,23 </text:span><text:span text:style-name="T30">alapján „Az örök élet reménységére váró egyházról” szól. Tételei a következők: (1) Szolgák vagyunk, mint akik az ő Urukat várják; (2) Vándorok vagyunk, mint akik diakóniánkat minden utópisztikus ábrándtól megszabadulva gyakoroljuk; (3) Reménység fiai vagyunk, mint akiknek szolgálata nem hiábavaló az Úrban. </text:span></text:p>
      <text:p text:style-name="P18"><text:span text:style-name="T30">A </text:span><text:span text:style-name="T32">75/311 </text:span><text:span text:style-name="T30">(Bárdossy Tibor, Irsa) feldolgozásának nincs címe, vagy témája. Exegézise sincs. Meditációjának három tétele van: (1) Életünk tele van feszültségekkel; (2) Ezt a feszültséget nem csupán a keresztyén ember érzi és hordozza,, hanem az egész világ is, mely a rablógazdálkodás kínjain megy keresztül; (3) Az ember és kiváltképpen a keresztyén ember nem nyugodhat bele abba, hogy a világ sorsa a szenvedések és a pusztulás, hanem harcba száll ellene és imádkozik, hogy „jöjjön el Isten országa”. — Nagy baj, hogy belecsúszik a politikai és egyházpolitikai divatszólamok ismételgetésébe, s nem veszi tudomásul, hogy Pál nem valamiféle „diakóniai buzgólkodásra” biztat, hanem a világ és az egyház közös nyomorúságát helyezi el Isten igéjének fénykörében. </text:span></text:p>
      <text:p text:style-name="P18"><text:span text:style-name="T33">A </text:span><text:span text:style-name="T48">75/312 </text:span><text:span text:style-name="T49">(Veöreös Imre, Budapest-Kőbánya) néhány megállapítása emeli ki a feldolgozást sablonokat alkalmazó meditációk környezetéből: </text:span><text:span text:style-name="T50">(1) A világ a bűneset következményeit nyögi; (2) Az apostol a mindenség egyetemes panaszát „sóvárgó várakozásnak” mondja és válaszul rá a keresztyén reménységet adja; (3) Az eljövendő „örökkévaló reménység” mellett segítségül kapjuk a küzdés feladatát Krisztus erejében; (4) A „jelen pillanat” ajándéka is Istentől való.</text:span><text:span text:style-name="T49"> </text:span></text:p>
      <text:p text:style-name="P23"><text:span text:style-name="T51">A </text:span><text:span text:style-name="T52">82/359 </text:span><text:span text:style-name="T51">(Zászkaliczky Pál, Cegléd) részletes és korrekt exegézise nem tartalmaz új elemeket. Témája hibás, mivel egy </text:span><text:span text:style-name="T53">kijelentésből feladatot </text:span>formál<text:span text:style-name="T51">. „MEGVÁLTOTTSÁGUNKBÓL FAKADÓAN FELELŐSEK VAGYUNK ISTEN EGÉSZ TEREMTETT VILÁGÁÉRT, ANNAK JÖVŐJÉÉRT ÉS ÜDVÖSSÉGÉÉRT”. Dispozíciójának inkább az első fele fogadható el, a második már kevésbé. Különösen messze szakad a textus irányvonalától a 3. tétel. (1) A teremtettség sorsa veszélyben van! (2) Halljuk meg, s tegyünk bizonyságot a teremtettség reménységéről is! (3) Elkerülhetetlen felelősségünk van nekünk is, akik Isten fiainak valljuk magunkat, a világ holnapjáért, jövőjéért, üdvösségéért! </text:span></text:p>
      <text:p text:style-name="P18"><text:span text:style-name="T30">A </text:span><text:span text:style-name="T32">91/157 </text:span><text:span text:style-name="T30">(Karner Ágoston, Budapest-Rákosszentmihály) exegézis helyett néhány elgondolkoztató kérdést vet fel, de lényegében az emberre, a fogadó közegre tekint és annak lehetséges problémáit tárgyalja. Úgy gondolom, hogy ha meg is szólalnak ilyen problémák, nem pótolhatják a legizgalmasabb kérdést: mi a mondanivalója Istennek abban az igében, mely a perikóparend beosztása szerint a gyülekezet istentiszteletén elhangzik. KÁ töprengése végén arra az eredményre jut, hogy a világ és az istenfiak között valamilyen módon sorsközösség áll fenn. Két vázlatot állít össze. </text:span><text:span text:style-name="T32">I. </text:span><text:span text:style-name="T30">(1) Környezetünk végnapjait éli; (2) Ez a föld Istené, Ő a teremtője és ura ennek a világnak; (3) Isten megígéri a világnak, hogy új ég és új föld lesz; (4) Az embernek fel kell ismernie Isten tervét; (5) Isten fiai azok, akik reménységben élnek, Tőle várnak és kapnak naponta új erőt és reménységet; (6) A végső megújítást az Úr munkálja, ennek legbiztosabb jele, hogy bűnös, érdemtelen embereket fogad gyermekeiül. </text:span><text:span text:style-name="T32">II. </text:span><text:span text:style-name="T30">(1) A világ és az emberiség nem a Sátán birodalma, van Gazdája, aki a semmiből alkotta, de Lelkét lehelte belé; (2) Ebben a világban ég a vágy, hogy megújuljon, ez a sóvárgó várakozás a reménység; (3) Míg a végső beteljesülés elérkezik, várja a világ az istenfiak megjelenését;(4) Ez a fiúság Jézus Krisztusban lesz az emberé; (5) Napjaink világa is várja az istenfiak megjelenését. — Vannak lényeges hibák a vázlatokban: pl. az I/4 képtelen követelés, s nem is valósul meg ebben a világban; vagy a II/1, mely szerint Isten nem az emberbe, hanem a világba lehelte a Lelkét. A DT érezteti hatását az egyébként szép részleteket is tartalmazó meditáció záró mondataiban: „A körülöttünk levő világ nyitott a jó hír meghallására és kész annak befogadására csak az örömmondók lába el ne fáradjon ebben a futásban”. </text:span></text:p>
      <text:p text:style-name="P3"/>
      <text:p text:style-name="P5"/>
      <text:p text:style-name="Normálra"><text:span text:style-name="T13">(</text:span><text:span text:style-name="T23">Ravasz László</text:span><text:span text:style-name="T13">: </text:span><text:span text:style-name="T14">Az Ó/Újszövetség magyarázata</text:span><text:span text:style-name="T13">. </text:span><text:span text:style-name="T15">Kálvin Kiadó</text:span><text:span text:style-name="T13">)</text:span><text:span text:style-name="T16">:</text:span></text:p>
      <text:p text:style-name="Átvett_20_anyagok_20_réssel"><text:span text:style-name="T22">b) A reménység (8,18–30)</text:span></text:p>
      <text:p text:style-name="Átvett_20_anyagok_20_réssel"><text:span text:style-name="T16">„Amiket most szenvedünk, ingyen sem hasonlítható ahhoz a dicsőséghez képest, ami nekünk megjelentetik.” </text:span><text:span text:style-name="T54">Az apostol visszatér ahhoz az alaptételhez, amelyből minden tanítása és vigasztalása származik. Egyik egy tény: az ember és a világ mai nyomorúságos állapota; a második: a ragyogó ígéretek a közelgető dicsőségről.</text:span><text:span text:style-name="T16"> A kettő közé helyezett ember a nyomorúságból a közelgető ígéretek felé néz. Ez a </text:span><text:span text:style-name="T22">reménység </text:span><text:span text:style-name="T16">helyzete és functiója. </text:span><text:span text:style-name="T21">A reménységben </text:span><text:span text:style-name="T20">három dolog </text:span><text:span text:style-name="T21">foglaltatik: az elkövetkező jónak a képe, az ebbe vetett bizalom s a bizalomból következő béketűrés.</text:span></text:p>
      <text:p text:style-name="P8">Ebbe helyezi el az apostol a reménység világszemléletét.</text:p>
      <text:p text:style-name="P8">Az elsőt már részletesebben kifejtette. Isten megteremtette a maga csodálatos világát, s csúcsára odahelyezte az embert, szövetséges társul. <text:span text:style-name="T18">Az ember elbukott, megromlott, a harag jegyese lett. Mivel az ember a teremtett mindenség summája és koronája, megromlott vele együtt a teremtett mindenség is.</text:span><text:span text:style-name="T19"> Fellázadt az ember ellen, az ember néhol leigázza, néhol rabja lesz. Egyik a másiknak ellensége lett, pedig úgy voltak teremtve, hogy a mindenség kontra-pont legyen, a dominansszeptim, az ember, felé.</text:span><text:span text:style-name="T18"> Átkozott legyen a föld temiattad!</text:span> <text:span text:style-name="T18">Ennek a megátkozott, halálra ítélt, vesztéberohanó és boldogtalan mindenségnek a kellős közepén megtörtént az inkarnáció, a kereszt nagy áldozata és a feltámadás. Ezzel megindult egy új eon, egy új mindenség, amelyik teljes dicsőségében a Krisztus visszajövetelekor fog megjelenni. Addig hit által, reménységben bírják mint ígéretet azok, akik vették ennek az új világnak és Urának az Élet fejedelmének Lelkét. A dicsőség még nincs itt, de jő.</text:span> Még érvényes rajtunk: a világon, sőt a hívőkön is a romlás, az átok, a halál, a szenvedés. <text:span text:style-name="T18">Ezért nyög a mindenség, és nyög és sóhajt a keresztyén ember is. De tudja, hogy nem hiába: megjelenik az Isten fiainak dicsősége, testüknek megváltatottságában, s akkor a teremtett mindenség is felszabadul a halál, az átok, a rothadandóság rabságából, s visszanyeri teremtéskori harmóniáját és dicsőségét. Nyög, de nyögése vajúdás: az új ég és új föld születik. Nyögnek a Lélek zsengéjének birtokosai is e kínok között konvulziók és kataklizmák a lázadó természeti világ és a Sátán romboló kegyetlenkedése alatt: de előre néznek és várnak.</text:span> Sőt a Lélek is nyög, kimondhatatlan fohászkodásokkal esedezik a szentekért: „Jövel, Uram Jézus!”</text:p>
      <text:p text:style-name="P8">Ez a reménység orchestere.</text:p>
      <text:p text:style-name="Átvett_20_anyagok_20_-_20_textusbővítésre"><text:span text:style-name="T21">S mire alapítja mindezt a reménység? Isten </text:span><text:span text:style-name="T20">üdvtervére.</text:span><text:span text:style-name="T22"> </text:span><text:span text:style-name="T16">Az ő dekrétomaira. Arra, hogy Ő teremtő és megváltó Isten. Arra, hogy az embert szövetséges társául teremtette; a maga számára kiválasztotta, a kiválasztást a Krisztusban végezte el, a kiválasztottakért Krisztust elküldötte, elrendelte, hogy azok az Ő Fia ábrázatához hasonlatosak legyenek, akikről ezt eleveelrendelte, azokat el is hívta, akiket elhívott, meg is igazította, és akiket megigazított, meg is dicsőítette. </text:span><text:span text:style-name="T21">Tehát a reménység alapja az Isten hűsége, elkezdett üdvterve, mindaz, amit tett, s mindaz, amit ígér. A keresztyén ember reménysége nem a belátásán, nem a világ jóságán, nem a sorson alapszik, hanem a Szentháromság egy örök, igaz Isten személyén, jellemén, becsületén, adott szaván.</text:span><text:span text:style-name="T16"> Nyílegyenest következik, hogy ez a reménység és ez a bizalom békességes tűrést terem bennünk. </text:span><text:span text:style-name="T21">Ha nekünk ilyen Istenünk van, egy percig sem aggodalmaskodhatunk. Akkor tudjuk, hogy ez az Isten tudja, mi szolgál javunkra, s mindent javunkra tud fordítani, amit ránkbocsát. Mert mindent azért bocsát ránk, hogy még közelebb jussunk hozzá, még teljesebben bírjon minket s még teljesebben bírjuk Őt.</text:span><text:span text:style-name="T16"> Csak annyit kell tudnunk, hogy Ő mellettünk áll; ez maga megvéd ezer pokol ellen. És Ő sohasem tér el tőlünk, ha mi hozzá térünk és engedelmeskedünk neki.</text:span></text:p>
      <text:p text:style-name="P7">Ez átvezet a hittani főrész utolsó gondolatára: a hitbizonyosságra.</text:p>
      <text:p text:style-name="P3"/>
      <text:p text:style-name="P5"/>
      <text:p text:style-name="Normálra"><text:span text:style-name="T13">(</text:span><text:span text:style-name="T14">A Biblia ismerete kommentársorozat</text:span><text:span text:style-name="T13">. </text:span><text:span text:style-name="T15">Keresztyén Ismeretterjesztő Alapítvány</text:span><text:span text:style-name="T13">)</text:span><text:span text:style-name="T16">:</text:span></text:p>
      <text:p text:style-name="Átvett_20_anyagok_20_réssel"><text:span text:style-name="T22">E. A megszentelődés célja (8:18-27)</text:span></text:p>
      <text:p text:style-name="Átvett_20_anyagokra"><text:span text:style-name="T2">8:18. </text:span><text:span text:style-name="T16">Bizonyos értelemben ez a vers az előző bekezdés összefoglalása, amelyben Pál kimondta, hogy a hívők örökösei Krisztus eljövendő dicsőségének. De </text:span><text:span text:style-name="T54">Pál arra is emlékeztette olvasóit, hogy ha osztozni akarnak Krisztus jövőbeli dicsőségében, akkor osztozniuk kell „szenvedéseiben” is ebben az életben. De gondos megfontolás eredményeként Pál </text:span><text:span text:style-name="T55">azt tartotta </text:span><text:span text:style-name="T56">(logizomai), </text:span><text:span text:style-name="T55">hogy a jelen szenvedései </text:span><text:span text:style-name="T54">(messze) </text:span><text:span text:style-name="T55">nem hasonlíthatók ahhoz a dicsőséghez, amely láthatóvá lesz rajtunk </text:span><text:span text:style-name="T54">(valamint nekünk és általunk).</text:span><text:span text:style-name="T16"> Ez a jövőbeli dicsőség olyan nagyszerű, hogy a jelenlegi szenvedések hozzá képest jelentéktelenek. </text:span><text:span text:style-name="T21">És az a dicsőség örökké tart, míg a szenvedés csak ideiglenes és könnyű (2Kor 4:17). Ez az igazság minden bizonnyal segíthet a hívőknek a bántalmazások elhordozásában.</text:span><text:span text:style-name="T16"> A Róm 8:18 egyúttal a következő rész témamegjelölése is, mely a hívők és az egész teremtett világ kapcsolatáról szól, jelenlegi szenvedéseik, ill. jövőbeli dicsőségük fényében.</text:span></text:p>
      <text:p text:style-name="Átvett_20_anyagokra"><text:span text:style-name="T2">8:19-21. </text:span><text:span text:style-name="T21">A bűnbeesés után az Ádám felett kimondott ítéletben Isten meghatározta, milyen legyen az ember kapcsolata az anyagi világgal, melyben élnie kell (1Móz 3:7-19). A Róm 8:19-21-ben Pál rámutat, hogy ennek a kapcsolatnak jövőbe mutató vetülete is van, hiszen Isten tervet dolgozott ki az emberek üdvözítésére.</text:span><text:span text:style-name="T16"> </text:span><text:span text:style-name="T54">A </text:span><text:span text:style-name="T55">teremtett világ sóvárogva várja </text:span><text:span text:style-name="T54">(szó szerint: „feszülten és állandóan vágyva várja”, </text:span><text:span text:style-name="T56">apokaradokia, </text:span><text:span text:style-name="T54">ez szó csak egyszer fordul még elő az ÚSZ-ben a Fil 1:20-ban) </text:span><text:span text:style-name="T55">az Isten fiainak megjelenését. </text:span><text:span text:style-name="T54">A „sóvárogva várja” kifejezés </text:span><text:span text:style-name="T56">(apekdechomai) </text:span><text:span text:style-name="T54">hétszer fordul elő az Újszövetségben, és minden esetben Krisztus visszajövetelére utal (Róm 8:19, 23, 25; 1Kor 1:7; Gal 5:5; Fil 3:20; Zsid 9:28).</text:span><text:span text:style-name="T16"> </text:span><text:span text:style-name="T21">Isten fiai akkor fognak majd megjelenni, amikor Krisztus visszatér övéiért, akik részesülni fognak dicsőségében (Róm 8:18; Kol 1:27; 3:4; Zsid 2:10) és átformálódnak</text:span><text:span text:style-name="T16"> (Róm 8:23). A természet egésze (az élő‑ és az élettelen világ) itt megszemélyesítve szerepel, mint ami sóvárogva várja ezt a napot.</text:span></text:p>
      <text:p text:style-name="Átvett_20_anyagokra"><text:span text:style-name="T16">Ennek a sóvárgó várakozásnak az oka a 20. versben szerepel. </text:span><text:span text:style-name="T55">Ugyanis a hiábavalóságnak vettetett alá. </text:span><text:span text:style-name="T54">A görög </text:span><text:span text:style-name="T56">mataiotéti </text:span><text:span text:style-name="T54">szó („mulandóság, törékenység, céltalanság”; vö. Ef 4:17; 2Pt 2:18) a változásra és a „romlásra” utal (vö. Róm 8:21), mely jelenleg minden teremtett dolog jellemzője. Ez nem önkéntes alávettetés volt, mert magának a teremtett világnak nem volt választási lehetősége.</text:span><text:span text:style-name="T16"> Isten, a szuverén Teremtő határozott így, </text:span><text:span text:style-name="T2">aki alávetette </text:span><text:span text:style-name="T16">azt. (Az </text:span><text:span text:style-name="T2">aki </text:span><text:span text:style-name="T16">valószínűleg Istenre utal, nem pedig – amint egyes gondolják – Ádámra.) Ám mindez </text:span><text:span text:style-name="T2">azzal a reménnyel </text:span><text:span text:style-name="T16">történt, hogy eljön a nap, amikor vége lesz a hiábavalóságnak (vö. 24-25. v.). Isten, az ember bűnei miatt az emberrel együtt az egész általa teremtett világot elítélte (1Móz 3:14, 17-19).</text:span></text:p>
      <text:p text:style-name="Átvett_20_anyagokra"><text:span text:style-name="T16">Amikor Istennek az emberiség megváltására készített terve befejeződik, és </text:span><text:span text:style-name="T2">Isten gyermekei </text:span><text:span text:style-name="T16">mind átélik a bűntől, a Sátántól és a testi romlástól való </text:span><text:span text:style-name="T2">dicsőséges szabadságukat, </text:span><text:span text:style-name="T16">akkor </text:span><text:span text:style-name="T2">a teremtett világ maga is meg fog szabadulni a romlandóság szolgaságából. </text:span><text:span text:style-name="T54">Isten teremtett világ felett kimondott átka a bűnbe esett ember ítéletének része volt, mert Isten képviselőjeként az ember uralkodott a teremtett világ felett és ő birtokolta azt. (1Móz 1:26-30; 2:8, 15). Isten üdvterve ugyanígy tartalmazza az új teremtést (2Kor 5:17; Gal 6:15), így Isten az anyagi világot is újjá fogja teremteni (Jel 21:5).</text:span><text:span text:style-name="T16"> Ez két lépésben fog megvalósulni. Először a jelenlegi világegyetem megújítására kerül majd sor, mellyel egy időben az Úr Jézus visszatér a földre és megalapítja a messiási országot (Ézs 11:5-9; 35:1-2, 5-7; 65:20, 25; Ám 9:13). A második lépésben történik majd az „új ég és az új föld” megteremtése (Jel 21:1; vö. 2Pt 3:7-13).</text:span></text:p>
      <text:p text:style-name="Átvett_20_anyagokra"><text:span text:style-name="T2">8:22-23. </text:span><text:span text:style-name="T16">Bizonyos értelemben a 22. vers az előző bekezdés megfelelő befejezése, mely összefoglalja a teremtett világ jelenlegi átkos helyzetét. Pál ezt írja: </text:span><text:span text:style-name="T55">Hiszen tudjuk </text:span><text:span text:style-name="T56">(oidamen, </text:span><text:span text:style-name="T54">folyamatos tudás, ami a dolgok megfigyeléséből ered), </text:span><text:span text:style-name="T55">hogy az egész teremtett világ együtt sóhajtozik, és együtt vajúdik </text:span><text:span text:style-name="T54">(szó szerint: „folyamatosan együtt nyög és sóhajtozik”) </text:span><text:span text:style-name="T55">mind ez ideig.</text:span><text:span text:style-name="T2"> </text:span><text:span text:style-name="T16">Ebben a versben az „együtt” szó hangsúlyos, de a Krisztusban hívőkre nem vonatkozik, akiket a 23. vers külön említ, hanem a teremtett világ különböző részeire utal. Ugyanakkor a 22. vers egy új bekezdés bevezetése is, mely a jövőben bekövetkező, a bűn átka okozta szenvedéstől való szabadulás reményét helyezi kilátásba.</text:span></text:p>
      <text:p text:style-name="Átvett_20_anyagokra"><text:span text:style-name="T16">Pál azzal kezdte ezt a szakaszt, hogy utalt a hívők „jelen szenvedéseire” (18. v.), amire itt, a 23. versben visszatér. Úgy jellemzi a hívőket, mint akik </text:span><text:span text:style-name="T2">a Lélek első zsengéjét kapták. </text:span><text:span text:style-name="T16">Itt a birtokos eset értelmezői használata azt jelzi, hogy Isten üdvözítő és újjáteremtő munkájának „első zsengéje” </text:span><text:span text:style-name="T22">(aparchén) </text:span><text:span text:style-name="T16">a hívőkben a Szentlélek. Máshol a Szentírás zálognak is nevezi a Szentlelket, aki örökségünk biztosítéka Ef 1:14; vö. 2Kor 1:22). A gazdálkodó „első zsengéje” az először learatott, megérett termés volt. Ez az első termés kóstoló volt, és azt jelezte, hogy további aratás várható. A Szentlélek Isten is, aki a hívőben lakik, előíze annak, hogy a hívő még sokkal több áldást fog élvezni, többek között azt is, hogy örökké Isten jelenlétében élhet.</text:span></text:p>
      <text:p text:style-name="Átvett_20_anyagokra"><text:span text:style-name="T16">A „jelen szenvedései” (Róm 8:18) miatt mi hívők is, mint a teremtett világ, </text:span><text:span text:style-name="T2">sóhajtozunk magunkban </text:span><text:span text:style-name="T16">(vö. 22. v.; 2Kor 5:2) és </text:span><text:span text:style-name="T2">várjuk </text:span><text:span text:style-name="T16">(az </text:span><text:span text:style-name="T22">apekdechomai</text:span><text:span text:style-name="T16">-ból, ugyanez a szó szerepel a Róm 8:19-ben a teremtett világgal kapcsolatban, és a reménység megnyilvánulására nézve a 25. versben) </text:span><text:span text:style-name="T2">a fogadott fiúságot, </text:span><text:span text:style-name="T16">vagyis </text:span><text:span text:style-name="T2">testünk meg</text:span><text:span text:style-name="T16">váltását (a Békés-Dalos fordítás szerint). </text:span><text:span text:style-name="T54">A „fogadott fiúság” kifejezés </text:span><text:span text:style-name="T56">a huiothesian </text:span><text:span text:style-name="T54">szó fordítása, melynek jelentése: „fiává tétel”, (vö. 15. v.). Ez a kifejezés a hívőnek Istennel való jogi kapcsolatát jelzi, ami annak az eredménye, hogy hittel elfogadta Isten kegyelmét. (Az újjászületés viszont az Istennel való kapcsolat egy másik oldalára utal, vagyis arra, hogy beleszülettünk Isten családjába.) Isten örökbe fogadta Izráelt (9:4), ez kétségtelenül következik az Istennel való szövetségi kapcsolatából (5Móz 7:6-9). Bizonyos értelemben már minden hívő részesült az örökbefogadásban, mert „a fiúság Lelkét kapta” (szó szerint: „fogadott fiúság, örökbefogadás” Róm 8:15), és Isten fia (Gal 4:6-7). Ugyanakkor, amint a Róm 8:23 kimondja, a hívők még várják örökbefogadásuk kiteljesedését, vagyis testük „megváltását” </text:span><text:span text:style-name="T56">(apolythrósin; a </text:span><text:span text:style-name="T54">görög szó etimológiailag váltságdíj </text:span><text:span text:style-name="T56">[lytron] </text:span><text:span text:style-name="T54">kifizetése révén történő elengedést, kiszabadulást vagy szabadon bocsátást jelent; vö. megjegyzések a 3:24-nél).</text:span><text:span text:style-name="T16"> Ezt nevezi az Ige Isten fiai megjelenésének (8:19) és az „Isten gyermekei dicsőséges szabadságának” (21. v.). Ez a gyülekezet elragadtatásakor fog bekövetkezni, amikor a hívők felemeltetnek és testük átalakul dicsőséges testté (1 Kor 15:42-54; 2Kor 5:1-5; Fil 3:20-21; 1Thessz 4:13-18). Pál ezt a napot a „megváltás napjának” nevezi (Ef 4:30).</text:span></text:p>
      <text:p text:style-name="Átvett_20_anyagokra"><text:span text:style-name="T2">8:24-25. </text:span><text:span text:style-name="T16">…</text:span></text:p>
      <text:p text:style-name="P3"/>
      <text:p text:style-name="P5"/>
      <text:p text:style-name="Normálra"><text:span text:style-name="T13">(</text:span><text:span text:style-name="T23">William MacDonald</text:span><text:span text:style-name="T13">: </text:span><text:span text:style-name="T14">Újszövetségi kommentár</text:span><text:span text:style-name="T13">. </text:span><text:span text:style-name="T15">Evangéliumi Kiadó</text:span><text:span text:style-name="T13">)</text:span><text:span text:style-name="T16">:</text:span></text:p>
      <text:p text:style-name="Átvett_20_anyagokra"><text:span text:style-name="T2">8,18 </text:span><text:span text:style-name="T54">A legnagyobb szégyen, amit Krisztusért a földön elszenvedhetünk, jelentéktelen apróság lesz, amikor szólítanak bennünket és nyilvánosan elismernek a mennyei seregek előtt. Még a gyötrelmes vértanúság is tűszúrásnak fog látszani, amikor a Megváltó homlokunkra teszi az élet koszorúját.</text:span><text:span text:style-name="T16"> </text:span><text:span text:style-name="T21">Máshol Pál úgy beszél jelenlegi szenvedéseinkről, mint könnyű szenvedésekről, amelyek csak pillanatokig tartanak, de leírja azt a dicsőséget, amely rendkívüli és örökké tartó (2Kor 4,17). Bárhol ír az eljövendő dicsőségről, szavai szinte meghajlani látszanak az elképzelés súlya alatt.</text:span><text:span text:style-name="T21"><text:note text:id="ftn2" text:note-class="footnote"><text:note-citation>1</text:note-citation><text:note-body><text:p text:style-name="Footnote"><text:span text:style-name="T57">A héberben a </text:span><text:span text:style-name="T58">dicsőségre</text:span><text:span text:style-name="T57"> használt szó abból származik, hogy </text:span><text:span text:style-name="T58">nehéznek lenni</text:span><text:span text:style-name="T57">, ezért a zsidók valószínűleg még a görögben is szójátékot látnak.</text:span></text:p></text:note-body></text:note></text:span><text:span text:style-name="T21"> Ha úgy tudnánk értékelni azt </text:span><text:span text:style-name="T59">a dicsőséget, mint </text:span><text:span text:style-name="T21">amely a miénk, az úton bennünket érő </text:span><text:span text:style-name="T59">szenvedéseket </text:span><text:span text:style-name="T21">jelentéktelen apróságoknak tekintenénk!</text:span></text:p>
      <text:p text:style-name="Átvett_20_anyagokra"><text:span text:style-name="T2">8,19 </text:span><text:span text:style-name="T54">Most egy merész irodalmi képben Pál megszemélyesíti az egész teremtett világot, ami </text:span><text:span text:style-name="T55">sóvárogva </text:span><text:span text:style-name="T54">tekint előre, amikor a csodálkozó világ előtt, mint </text:span><text:span text:style-name="T55">Isten fiai </text:span><text:span text:style-name="T54">jelenünk meg.</text:span><text:span text:style-name="T16"> Ez akkor lesz, amikor az Úr Jézus visszatér uralkodni, és mi is visszatérünk vele együtt.</text:span></text:p>
      <text:p text:style-name="Átvett_20_anyagokra"><text:span text:style-name="T21">Már most is </text:span><text:span text:style-name="T59">Isten fiai </text:span><text:span text:style-name="T21">vagyunk, de a világ nem ismer fel és nem értékel bennünket így. A világ még egy jobb napot vár, és ez a nap nem jöhet el addig, amíg a király vissza nem tér uralkodni minden szentjével együtt.</text:span><text:span text:style-name="T16"> </text:span><text:span text:style-name="T54">„Az egész teremtett világ lábujjhegyen áll, hogy meglássa azt a csodálatos látványt, amikor Isten fiai eljönnek a sajátjukba” (J. B. Phillips nyomán).</text:span></text:p>
      <text:p text:style-name="Átvett_20_anyagokra"><text:span text:style-name="T2">8,20 </text:span><text:span text:style-name="T16">Amikor Ádám vétkezett, törvényszegése nemcsak az emberiségre hatott ki, hanem a </text:span><text:span text:style-name="T2">teremtett világra </text:span><text:span text:style-name="T16">is, mind az élő, mind az élettelen világra. Átkozott lett a föld. Sok vadállat erőszakos halállal pusztul el. Betegségek támadják meg a madarakat, halakat és csúszómászókat. </text:span><text:span text:style-name="T21">Az ember bűnének következményei lökéshullámszerűen végiggyűrűztek az egész teremtett világon.</text:span></text:p>
      <text:p text:style-name="Átvett_20_anyagokra"><text:span text:style-name="T16">Így, ahogy Pál magyarázza, </text:span><text:span text:style-name="T2">a teremtett világ hiábavalóságnak van alávet</text:span><text:span text:style-name="T16">ve, romlandóságnak, rendetlenségnek, és </text:span><text:span text:style-name="T2">nem </text:span><text:span text:style-name="T16">saját választása alapján, hanem Isten intézkedése folytán, az első ember engedetlensége miatt.</text:span></text:p>
      <text:p text:style-name="Átvett_20_anyagokra"><text:span text:style-name="T16">A 21. vers elején levő </text:span><text:span text:style-name="T2">azzal a reménységgel </text:span><text:span text:style-name="T16">szavak egyes fordításokban a 20. vershez tartoznak.</text:span></text:p>
      <text:p text:style-name="Átvett_20_anyagokra"><text:span text:style-name="T2">8,21 </text:span><text:span text:style-name="T16">A teremtett világ visszatekint azokra az ideális körülményekre, amelyek az Édenben léteztek. Azután azt a pusztulást látja, amit a bűn belépése okozott. Mindig is volt reménysége a visszatérésre az idilli állapotba, amikor </text:span><text:span text:style-name="T2">maga a teremtett világ is megszabadul a rothadandóság rabságától, </text:span><text:span text:style-name="T16">hogy annak az aranykornak a szabadságát élvezze, amikor mi, Isten </text:span><text:span text:style-name="T2">gyermekei, </text:span><text:span text:style-name="T16">megjelenünk dicsőségben.</text:span></text:p>
      <text:p text:style-name="Átvett_20_anyagokra"><text:span text:style-name="T2">8,22 </text:span><text:span text:style-name="T20">Fohászkodó, nyögő, </text:span><text:span text:style-name="T21">szenvedő világban élünk. </text:span><text:span text:style-name="T59">Az egész teremtett világ sóhajtozik </text:span><text:span text:style-name="T21">és szenved, mintha szülne. A természet zenéje moll hangnemben szól. A földet kataklizmák rázkódtatják meg. A halál bélyege ott van minden élőn.</text:span></text:p>
      <text:p text:style-name="Átvett_20_anyagokra"><text:span text:style-name="T2">8,23 </text:span><text:span text:style-name="T16">A hívők sem kivételek. Bár övék a </text:span><text:span text:style-name="T2">Szellem zsengéje, </text:span><text:span text:style-name="T16">biztosítva végső szabadulásukat, mégis </text:span><text:span text:style-name="T2">fohászkodnak </text:span><text:span text:style-name="T16">a dicső nap után. Maga a Szent </text:span><text:span text:style-name="T2">Szellem </text:span><text:span text:style-name="T16">a </text:span><text:span text:style-name="T2">zsenge. </text:span><text:span text:style-name="T16">Ugyanúgy, ahogyan az első marok érett gabona biztosítéka az elkövetkező teljes aratásnak, a Szent Szellem is záloga vagy garanciája annak, hogy az egész örökség a miénk lesz.</text:span></text:p>
      <text:p text:style-name="Átvett_20_anyagokra"><text:span text:style-name="T16">Különösképpen az Úr a garanciája az eljövendő </text:span><text:span text:style-name="T2">fiúságnak, </text:span><text:span text:style-name="T16">a </text:span><text:span text:style-name="T2">test megváltásának </text:span><text:span text:style-name="T16">(Ef 1,14). </text:span><text:span text:style-name="T54">Egy bizonyos értelemben már adoptálva vagyunk, mégpedig fiakként Isten családjában. De </text:span><text:span text:style-name="T55">fiúvá fogadtatásunk </text:span><text:span text:style-name="T54">akkor lesz teljes, amikor megkapjuk megdicsőült testünket. Erről úgy beszél az Ige, mint testünk megváltásáról.</text:span><text:span text:style-name="T16"> Szellemünk és lelkünk már meg van váltva, testünk pedig az elragadtatáskor lesz megváltva (1Tesz 4,13-18).</text:span></text:p>
      <text:p text:style-name="P3"/>
      <text:p text:style-name="P5"/>
      <text:p text:style-name="Normálra"><text:span text:style-name="T13">(</text:span><text:span text:style-name="T14">Jeromos Bibliakommentár</text:span><text:span text:style-name="T13">. </text:span><text:span text:style-name="T15">Szent Jeromos Katolikus Bibliatársulat</text:span><text:span text:style-name="T13">)</text:span><text:span text:style-name="T16">:</text:span></text:p>
      <text:p text:style-name="Átvett_20_anyagokra"><text:span text:style-name="T60">86 18. </text:span><text:span text:style-name="T22">mert azt tartom...: </text:span><text:span text:style-name="T16">Ez a vers vezeti be a keresztény rendeltetésről szóló hármas tanúságtételt, amely éles ellentétben áll az imént említett szenvedéssel. </text:span><text:span text:style-name="T22">a dicsőséghez, amely láthatóvá lesz rajtunk: </text:span><text:span text:style-name="T16">Pál emlékezteti olvasóit, hogy bár a szenvedés a hiteles keresztény tapasztalat jele, csak átmenet ahhoz a bizonyos dicsőséghez, amely az </text:span><text:span text:style-name="T22">eschaton</text:span><text:span text:style-name="T16">-ban várja őket. </text:span><text:span text:style-name="T60">19. </text:span><text:span text:style-name="T22">a teremtett világ sóvárogva várja az Isten fiainak megjelenését: </text:span><text:span text:style-name="T16">Pál felfedi a teremtett világról vallott nézeteit, amely kaotikus állapotában nyilvánvalóvá teszi az emberiség elé kitűzött cél felé való kozmikus törekvést. Ezzel Pál hitet tesz az emberi és az ember alatti világ sorsközösségéről Krisztus megváltó művében. Visszaidézi Jahve Noénak tett ígéretét egy olyan szövetségről, amelyet „én szerzek veletek, és minden élőlénnyel” (Ter 9,12-13). Ebben a kontextusban </text:span><text:span text:style-name="T22">a ktisis </text:span><text:span text:style-name="T16">főnév az „anyagi teremtést” jelöli az emberek nélkül (ld. 8,23; vö. Cranfield: </text:span><text:span text:style-name="T22">Romans, </text:span><text:span text:style-name="T16">414; Wilckens: </text:span><text:span text:style-name="T22">An die Römer, </text:span><text:span text:style-name="T16">2. 153). </text:span><text:span text:style-name="T54">Az emberek számára teremtetett, Ádám bűne miatt lett átkozott (Ter 3,15-17); azóta a teremtett anyagi világ abnormalitás és hiábavalóság állapotában él, alávetve a romlásnak és pusztulásnak. Mégis, Pál úgy tekint rá, mint ami részesül az emberiség sorsában, s valahogyan megszabadul a pusztulásnak kitett voltától.</text:span></text:p>
      <text:p text:style-name="Átvett_20_anyagokra"><text:span text:style-name="T60">87 20. </text:span><text:span text:style-name="T56">azáltal, aki alávetette, mégpedig azzal a reménységgel, </text:span><text:span text:style-name="T55">21. </text:span><text:span text:style-name="T56">hogy a teremtett világ maga is meg fog szabadulni a romlandóság szolgaságából: </text:span><text:span text:style-name="T54">Három eleme problematikus ezeknek a tagmondatoknak: 1) a </text:span><text:span text:style-name="T56">dia </text:span><text:span text:style-name="T54">prepozíció értelme </text:span><text:span text:style-name="T56">a dia ton hypotaxanta </text:span><text:span text:style-name="T54">kifejezésben; 2) </text:span><text:span text:style-name="T56">az eph’ helpidi, </text:span><text:span text:style-name="T54">„reménnyel/reményben” kifejezés jelentése; és 3) a </text:span><text:span text:style-name="T56">hoti </text:span><text:span text:style-name="T54">vagy </text:span><text:span text:style-name="T56">dioti </text:span><text:span text:style-name="T54">kötőszó jelentése (21. v.). Az egyik értelmezés, amelyet némi változtatással használ Krizosztomosz, Zahn, W. Foerster, Lyonnet, Wilckens és mások, a </text:span><text:span text:style-name="T56">dia</text:span><text:span text:style-name="T54">-nak kauzális értelmet tulajdonít, amellyel gyakran bír a páli iratokban (2,24; Gal 4,13; Fil 1,15), „amiatt, aki alávetette”. Ez Ádámra vonatkozna, aki vétkével a teremtett világ zűrzavarát okozta. Ám akkor felmerül a kérdés, hogyan vetette alá Ádám „reménységgel”. Ezt a kifejezést, amely a Ter történetében nem található meg, hiányosnak gondolják, „(mégis) reménységgel (volt)”. A 21. vers kötőszava inkább </text:span><text:span text:style-name="T56">a dioti </text:span><text:span text:style-name="T54">(az </text:span><text:span text:style-name="T61">א</text:span><text:span text:style-name="T62"> </text:span><text:span text:style-name="T63">{alef}</text:span><text:span text:style-name="T54">, D*, F, G és 945 kéziratokban) „mert (a teremtett világ is...)”. Bár ez a magyarázat védhetőnek tűnik, valójában nem magyarázza meg, mi annak a reménységnek a forrása, amit Pál a Ter-re hivatkozáshoz hozzáadott. Egy másik magyarázat szerint, amelyet Käsemann, Lagrange, Leenhardt, J. Levie, Lietzmann, Pesch, Sanday-Headlam és mások vallanak, </text:span><text:span text:style-name="T56">a dia </text:span><text:span text:style-name="T54">a cselekvőt jelöli, „általa, aki alávetette”, amely sem nem Ádámra, sem nem a Sátánra vonatkozik, hanem Istenre, aki megátkozta a földet, és akinek Pál most a „reményt” tulajdonítja (amely a Ter-ben nem jutott kifejezésre). Ekkor a 21. vers </text:span><text:span text:style-name="T56">hoti</text:span><text:span text:style-name="T54">-val bevezetett tagmondata (a P46, A, B, C, D2 stb. kéziratok olvasata) fejezné ki a reménység tárgyát, „hogy (a teremtett világ is)...”. Ennek az értelmezésnek talán több a realitása, még ha a cselekvést kifejező </text:span><text:span text:style-name="T56">dia + </text:span><text:span text:style-name="T54">acc. ritka is (ld. BAGD, 181; vö. Sír 15,11; Jn 6,57). Pál eszerint azt mondja, hogy Isten, bár megátkozta a földet Ádám bűne miatt, mégis reményt adott neki, hogy részesülhet az ember megváltásából vagy megszabadításából. Ezt a „reménységet” nem szabad túl könnyedén azonosítani Ter 3,15-tel, amely inkább huzamos ellenségeskedést fejez ki;</text:span><text:span text:style-name="T16"> Pál tulajdonképpen az első bibliai szerző, aki a „reménység” hangját megszólaltatja. </text:span><text:span text:style-name="T20">romlandóság: </text:span><text:span text:style-name="T21">Nem csak erkölcsi romlás, hanem az anyagi világban uralkodó bomlás és halál. Ily módon a teremtett világ nem pusztán nézője kell, hogy legyen az emberiség diadalmas dicsőségének és szabadságának, hanem részese is.</text:span><text:span text:style-name="T16"> Amikor Isten fiainak dicsősége végre nyilvánvalóvá lesz, az anyagi világ is megszabadul az „utolsó ellenségtől” (1Kor 15,23-28).</text:span></text:p>
      <text:p text:style-name="Átvett_20_anyagokra"><text:span text:style-name="T60">88 22. </text:span><text:span text:style-name="T22">az egész teremtett világ együtt sóhajtozik, és együtt vajúdik mind ez ideig: </text:span><text:span text:style-name="T16">A görög filozófusok gyakran hasonlították a természet tavaszi újjászületését egy asszony vajúdásához. Pál átveszi ezt a képet, hogy kifejezze a frusztrált anyagi világ kínos vonaglását, ahogyan ő látja. Reménységgel és várakozással, de ugyanakkor fájdalmában is sóhajtozik. </text:span><text:span text:style-name="T21">A </text:span><text:span text:style-name="T20">synódinei </text:span><text:span text:style-name="T21">összetett igealak az univerzum egybehangzó, minden részére kiterjedő szenvedését fejezi ki.</text:span><text:span text:style-name="T16"> Néhány kommentátor szerint a teremtett világnak „az emberiséggel együtt” sóhajtozását fejezi ki, ahogyan a dicsőség megjelenését várja. Lehetséges, hogy így van, de az előbbi értelmezés lehet a helyesebb, hiszen az emberiségről valószínűleg csak a következő versben esik szó. </text:span><text:span text:style-name="T60">23. </text:span><text:span text:style-name="T22">mi magunk is: </text:span><text:span text:style-name="T16">Nem csak a teremtett anyagi világ tanúskodik a keresztény rendeltetésről, hanem maguk a keresztények is </text:span><text:span text:style-name="T22">reménységük </text:span><text:span text:style-name="T16">által, amelynek alapja a Lélek már meglévő ajándéka. </text:span><text:span text:style-name="T22">a Lélek első zsengéjét: </text:span><text:span text:style-name="T16">A Lelket az aratás első zsengéjével hasonlítja össze, amely Istennek ajánlva (Lev 23,15-21) az egész aratás odaszentelését jelképezte. De az „első zsengét” gyakran használták az eljövendő „záloga, biztosítéka” értelmében (vö. </text:span><text:span text:style-name="T22">arrabón, </text:span><text:span text:style-name="T16">2Kor 1,22; 5,5; vö. G. Delling: </text:span><text:span text:style-name="T22">TDNT </text:span><text:span text:style-name="T16">1. köt., 486; A. Sand: </text:span><text:span text:style-name="T22">EWNT 1. </text:span><text:span text:style-name="T16">köt., 278-280). </text:span><text:span text:style-name="T22">sóhajtozunk magunkban: </text:span><text:span text:style-name="T16">A keresztény rendeltetés második tanúbizonysága az a reménység, amellyel maguk a keresztények néznek elébe. </text:span><text:span text:style-name="T56">várva... testünk megváltására: </text:span><text:span text:style-name="T54">Ennek a versnek a görög szövege vita tárgya. A P46, D, F, G, 614 stb. kéziratok kihagyják </text:span><text:span text:style-name="T56">a huiothesian </text:span><text:span text:style-name="T54">„fogadott fiúság” főnevet. Bár nehéz megmagyarázni, hogyan került be a többi kézirat szövegébe, </text:span><text:span text:style-name="T64">kihagyása látszik helyesebbnek</text:span><text:span text:style-name="T54">, mert </text:span><text:span text:style-name="T21">Pál sehol máshol nem beszél erről a fiúságról, mint az eszkatologikus megváltás egy formájáról.</text:span><text:span text:style-name="T16"> A keresztény ember már most Isten gyermeke (vö. 8,15), a kapott Lélek által vált azzá. Az ilyen „első zsengével” néz előre a keresztény ember a dicsőség teljes aratása, a test meg-váltása elé (így Lyonnet: </text:span><text:span text:style-name="T22">Romains </text:span><text:span text:style-name="T16">98; P. Benoit: </text:span><text:span text:style-name="T22">RSR </text:span><text:span text:style-name="T16">39 [1951—52] 267-280). </text:span><text:span text:style-name="T21">Ha azonban a „fiúságot” megtartjuk, mint </text:span><text:span text:style-name="T20">lectio difficilior</text:span><text:span text:style-name="T21">‑t, akkor Pál egy olyan fázisra utal, amely még kinyilatkoztatás előtt áll.</text:span><text:span text:style-name="T16"> {</text:span></text:p>
      <text:p text:style-name="Átvett_20_anyagok_20_-_20_textusbővítésre"><text:span text:style-name="T16">} </text:span><text:span text:style-name="T60">24. </text:span><text:span text:style-name="T22">üdvösségünk reménységre szól: </text:span><text:span text:style-name="T54">Az aor. a megváltás múlt idejű aspektusát fejezi ki, melyet már elhozott Krisztus halála és feltámadása; de lehet gnómikus aoristos is, amely általános igazságot fejez ki</text:span><text:span text:style-name="T16"> (BDF, 333). A „reménységre” ezt az „üdvösséget” eszkatologikus vonással ruházza fel (</text:span><text:span text:style-name="T65">→</text:span><text:span text:style-name="T16"> 82:71). </text:span><text:span text:style-name="T22">hiszen amit lát valaki, azt miért kellene remélnie?: </text:span><text:span text:style-name="T16">Ennek a rosszul áthagyományozott szövegnek a jobb olvasata </text:span><text:span text:style-name="T22">a ho gar blepei tís elpizei </text:span><text:span text:style-name="T16">(P46, B*), így adja vissza a KNB: „Ki reménykedik abban, amit lát?”. Más kéziratok (D, G) szövege: „Mert hogy reménykedhet valaki abban, amit lát?”. Tulajdonképpen nincs nagy jelentésbeli különbség. </text:span><text:span text:style-name="T60">25. </text:span><text:span text:style-name="T22">állhatatossággal várjuk: </text:span><text:span text:style-name="T16">A reménység képessé teszi a keresztény embert, hogy kibírja a „jelen szenvedéseit” (8,8), de ugyanakkor a feltámadásba vetett élő hit tanújává is teszi ((ld. 1Kor 2,9; 2Kor 5,7).</text:span></text:p>
      <text:p text:style-name="P3"/>
      <text:p text:style-name="P5"/>
      <text:p text:style-name="Normálra"><text:span text:style-name="T13">(</text:span><text:span text:style-name="T23">Szabó Andor</text:span><text:span text:style-name="T13">: </text:span><text:span text:style-name="T14">Lábam előtt mécses a Te igéd</text:span><text:span text:style-name="T13">. </text:span><text:span text:style-name="T15">Kálvin Kiadó</text:span><text:span text:style-name="T13">)</text:span><text:span text:style-name="T16">:</text:span></text:p>
      <text:p text:style-name="P24"><text:span text:style-name="T66">A REMÉNYSÉG TÁVLATAI</text:span></text:p>
      <text:p text:style-name="P25"><text:span text:style-name="T22">Róm 8,18-21</text:span></text:p>
      <text:p text:style-name="P26">Az ígéretek beteljesedéséhez mérve telik meg értelemmel minden szenvedés és veszít reánk nehezedő súlyából (vö. 2Kor 4,17). Az apostol is töprengett ezen, s végül engedte, hogy Isten meggyőzze őt (2Kor 12,9). Másokkal együtt vállalt szenvedése megtelt reménységgel, hogy majd a dicsőség is láthatóvá lesz rajtunk, s ha az megjelenik, az egész teremtettség számára biztató jellé válik.</text:p>
      <text:p text:style-name="Átvett_20_anyagokra"><text:span text:style-name="T21">Az egész teremtett világ (vö. 22), amit tehát Isten alkotott, zsigereiben érzi a hiábavalóságot. Az öntudattal megáldott és megvert ember olykor föl is teszi a kérdést, hogy ki ezért a felelős, aztán vádként ki is mondja: Isten az oka mindennek! Isten pedig e helyütt nem siet ellenvetése kimondásával: Ne csinálj, ember, belőlem bűnbakot! Te magad vagy az oka, hogy a hiábavalóság következményeivel kell számolnia minden teremtett létezőnek. Igéjével mégis elindít gondolatsorokat, amit az embernek kell önismerettel, az igaz istenismerettől vezérelten, tovább folytatnia tulajdon felelőssége fölismerésére és elvállalására: Én vagyok, az ember az, aki miatt a romlandóság szolgaságának keserűsége következett el a világra.</text:span><text:span text:style-name="T16"> Megszégyenítően tanulságos, hogy Isten elvállalja a maga részét a világ dolgainak alakulásában. A szenvedő nyelvtani fogalmazás kimondja, hogy Isten cselekedett akkor, midőn a teremtett világ a hiábavalóság alá </text:span><text:span text:style-name="T22">vettetett. </text:span><text:span text:style-name="T16">Szól arról is, hogy ez nem a teremtettség önszántából történt. S máris önigazolásként vehetné a szót a nyugtalan lelkiismeret: Lám, mégiscsak Isten akarta, hogy így legyen! Meg kell tanulnia az embernek, hogy különböztessen. Jóllehet a mulandóság ítéletes sorsa közös, a teremtettség élén az ember halad, azzal a többlet teherrel, hogy egyedül ő ismerheti felelősen az összefüggéseket, s a különbségeket, hogy ellenszegülése és bűne idézte a teremtettségre a keserű sorsot. Nem szabad azonban megrekednie az önvádban, máris át lehet lépnie a reménység derűjébe, hogy majd minden teremtmény megszabadul végzetes terhétől az új teremtésben. Az első híradás a teljességről Isten fiainak megjelenése lesz. Az fogja a világ sóvárgását kielégíteni, feloldani és meg is szüntetni. Addig is az igehirdetés szabadító ereje és a hozzákapcsolt szerénység szolgálja leginkább a reménységet.</text:span></text:p>
      <text:p text:style-name="P8"><text:span text:style-name="T18">Krisztus felől tekintve a teremtettségre: Általa és Reá nézve teremtetett minden.</text:span> Az ember bűne miatt, ami e helyütt nem hangsúlyozódik, az idők rendje (Ef 1,10) a késedelmesség érzetét kelti. Egyrészt a testet öltött Fiú csak az idő teljességében jött el e világba, s a várakozás olykor a prófétáknak meg Isten népének is gondokkal terhelt volt, hát még aki azt sem tudta kit keres, mi után sóvárog. Most a hit ideje van, de ama reménységgel, hogy majd mindenek megszabadulnak a hiábavalóságtól, a romlandóság szolgaságából, és megérkeznek Isten gyermekeinek dicsőséges szabadságára. Erre is igaz, hogy Isten nagyobb a szívünknél (1 Jn 3,20), s tudja, amit mi nem tudunk, de táplálja reménységünket az egész teremtettségre nézve. A felelősség értük, s a reménység felőlük nem nélkülözhetik egymást.</text:p>
      <text:p text:style-name="P24"><text:span text:style-name="T66">SÓHAJTOZÁS ÉS REMÉNYSÉG</text:span></text:p>
      <text:p text:style-name="P25"><text:span text:style-name="T22">Róm 8,22-25</text:span></text:p>
      <text:p text:style-name="P27">Nem a teremtett világ — minden élő és élettelen együtt — szüli meg, fájdalmak között, a maga jövendőjét és mégsem hiányzik közös sóhajtozásából a reménység. Az „együtt” nemcsak a kínok halmozódását jelenti, de az erők összeszedését is. <text:span text:style-name="T18">Emlékezzünk rá, hogy Jézus a tanítványi kör szomorúságára alkalmazta a szülő asszony kínjának és örömének képét (Jn 16,21k). A fájdalom tehát a kiteljesedés kezdete.</text:span> <text:span text:style-name="T18">A gondolkodó ember számára sem magától értetődő a közös szenvedés reménységgel biztató távlata, életérzése ezért borús, sőt tragikus. A megváltás rendjének ismeretét azok kapták, akik ismerik a bűnön és halálon győzelmet aratott Krisztust. A hívők között viszont mindez köztudott — az apostol ezt feltételezi —, ezért finom műszerként érzik és jelzik a teremtett világ sorsának rengéseit; így fogalmaz: „Hiszen tudjuk...” Valóban ennyire ismerjük és átéljük mi is a világ jelenkori kínjait és válságait? Együtt szenvedünk vele, vagy könnyen sorsára hagyjuk?</text:span> Nem szűkült‑e be a reménységünk, megalkudva az erőszak tényeivel, belefáradva a kiszolgáltatott kicsinyek néma fájdalmába, szemet hunyva a természet rongálása fölött? Pedig közösségünk velük letagadhatatlan, mert nem csak ők, de mi magunk is sóhajtozunk, hiszen testbe zárt sorsunk közös e világéval. <text:span text:style-name="T18">Mulandóságunk korlátai miatti sóhajaink mégis reménységgel párosulnak, nem valami megfoghatatlanra várunk, hanem az ígéretek alapján a fiúság teljességére, arra az időre, midőn feltámadott testet öltve megy végbe testünk megváltása.</text:span> Már ismert gondolkodásmódja szerint az apostol fegyelmező és ellenőrző tekintettel felügyeli a test tagjaiban kiütköző indulatait. Szóba se jöhet, hogy mentséget és magyarázatot találna olyasmire, ami könnyelművé tehet. Minden eset más, de jól nézze meg mindenki, mire használja azt az életbölcsességet, hogy meg kell tanulnia az embernek együtt élnie betegségével. Bűnnel és betegséggel soha nem lehet kibékülni, megbékélni elsőrenden Istennel kell.</text:p>
      <text:p text:style-name="P8"><text:span text:style-name="T18">Betegségek, gyengeségek soha nem nőhetnek a fejünkre, s bár sóhajtozunk miattuk, van reménységünk a dolgok végső, jó kimeneteléről. Mi ad határozott tartalmat és körvonalat a reménységnek? A Szentlélek ajándékát kaptuk az elkövetkezendő teljesség zsengéjeként</text:span>. A zsenge, akár a foglaló (2Kor 1,22; Ef 1,14), előlegezett rész az egészből. A Szentlélek fogja majd a feltámadáskor birtokba venni és lelki testbe öltöztetni a hiábavalóság alá vetett első teremtettséget. Ami belőlünk még test, az közös sorsú a teremtettséggel, a bennünk munkáló Lélek, hit alapján, részesít a teljességből, mert aminek részesei vagyunk, s amivé leszünk, még nem látható (1 Jn 3,2). Ezért nem létezik hit reménység nélkül, s nem hanyagolható el következmények nélkül. Az is megszegényíti magát, aki máris látni akar, amikor még nem jött el a látás ideje. A reménység táplálja az állhatatos várást. Isten népe, a Lélek által, az egész szenvedő teremtettség célra tekintő, tudatosan váró része, prófétacsapat, akiket a Lélek vezérel. Önmagával annyit foglalkozik, amennyi felszereltebbé teszi a felelős életre.</text:p>
      <text:p text:style-name="P3"/>
      <text:p text:style-name="P5"/>
      <text:p text:style-name="Normálra"><text:span text:style-name="T13">(</text:span><text:span text:style-name="T23">Cornelis van der Waal</text:span><text:span text:style-name="T13">: </text:span><text:span text:style-name="T14">Kutassátok az Írásokat!</text:span><text:span text:style-name="T13"> </text:span><text:span text:style-name="T15">Iránytű Kiadó</text:span><text:span text:style-name="T13">)</text:span><text:span text:style-name="T16">:</text:span></text:p>
      <text:p text:style-name="Átvett_20_anyagok_20_réssel"><text:span text:style-name="T22">A teremtett világ reménysége. </text:span><text:span text:style-name="T16">Körülöttünk mindenütt a teremtett világ nyögését halljuk, amely a paradicsomi kor óta a bűn átka alá van vetve. A teremtett világnak ez a »sóhajtozása« azonban nem reménytelen sóhajtozás. A teremtett világ Isten gyermekeivel együtt alig várja azt a napot, amikor megszabadul a bűn nyomasztó átkától.</text:span></text:p>
      <text:p text:style-name="P9">A teremtett világ számára ez nem a szétesés vagy káosz állapota, hanem a szülési fájdalmakhoz hasonló vajúdás. Aggódva várja a menny és föld újjászületését. Tartsuk ezt szem előtt, ha legközelebb a nagyvárosi környezetszennyezésről vagy a környezetet felfaló, elszabadult technológiáról való eszmecserébe keveredünk!</text:p>
      <text:p text:style-name="Átvett_20_anyagokra"><text:span text:style-name="T21">Isten megígérte, hogy nem mond le a teremtett világról. A teremtett világ </text:span><text:span text:style-name="T20">reménységben </text:span><text:span text:style-name="T21">él! Isten gyermekeinek sóhajtozása egyben örömteli várakozás is</text:span><text:span text:style-name="T16">, hiszen sóhajtozásukban velük van még valaki, a Szentlélek, aki mint a hamarosan elkövetkező szabadulás záloga esedezik érettünk.</text:span></text:p>
      <text:p text:style-name="P3"/>
      <text:p text:style-name="P5"/>
      <text:p text:style-name="Normálra"><text:span text:style-name="T13">(</text:span><text:span text:style-name="T23">Karner Károly</text:span><text:span text:style-name="T13">: </text:span><text:span text:style-name="T14">A Római levél</text:span><text:span text:style-name="T13">. </text:span><text:span text:style-name="T15">Keresztyén Igazság</text:span><text:span text:style-name="T13">)</text:span><text:span text:style-name="T16">:</text:span></text:p>
      <text:p text:style-name="P24"><text:span text:style-name="Kiemelt">d) Az új reménység<text:line-break/>és a teljes megváltás felől való bizonyosság.<text:line-break/></text:span>(8, 18-39)</text:p>
      <text:p text:style-name="P24"><text:span text:style-name="T67">8, 18—30: Az új reménység.</text:span></text:p>
      <text:p text:style-name="Átvett_20_anyagok_20_réssel">A<draw:frame text:anchor-type="char" draw:z-index="0" draw:style-name="gr1" draw:text-style-name="P28" svg:width="0.75cm" svg:height="0.56cm" svg:x="0.748cm" svg:y="0cm"><draw:text-box><text:p text:style-name="P28">18</text:p></draw:text-box></draw:frame>zt tartom, hogy amit a jelenvaló időkben szenvedünk, nem mérhető hozzá az egykor majd rajtunk megnyilatkozó eljövendő d<draw:frame text:anchor-type="char" draw:z-index="1" draw:style-name="gr1" draw:text-style-name="P28" svg:width="0.75cm" svg:height="0.56cm" svg:x="0.748cm" svg:y="0cm"><draw:text-box><text:p text:style-name="P28">19</text:p></draw:text-box></draw:frame>icsőséghez. A teremtett világ is feszült várakozással várja, hogy n<draw:frame text:anchor-type="char" draw:z-index="2" draw:style-name="gr1" draw:text-style-name="P28" svg:width="0.75cm" svg:height="0.56cm" svg:x="0.748cm" svg:y="0cm"><draw:text-box><text:p text:style-name="P28">20</text:p></draw:text-box></draw:frame>yilvánvalókká legyenek az Isten fiai. Hiszen a teremtett világ a hiábavalóság hatalmába került, nem önként, hanem annak akaratából, aki azt [a hiábavalóságnak] a hatalmába adta, de mégsem hagyta r<draw:frame text:anchor-type="char" draw:z-index="3" draw:style-name="gr1" draw:text-style-name="P28" svg:width="0.75cm" svg:height="0.56cm" svg:x="0.748cm" svg:y="0cm"><draw:text-box><text:p text:style-name="P28">21</text:p></draw:text-box></draw:frame>eménység nélkül. Mert maga a teremtett világ is fel fog szabadulni a múlandóság szolgálatából, hogy részesedjék az Isten gyermekei<text:span text:style-name="Kiemelt"> </text:span>d<draw:frame text:anchor-type="char" draw:z-index="4" draw:style-name="gr1" draw:text-style-name="P28" svg:width="0.75cm" svg:height="0.56cm" svg:x="0.748cm" svg:y="0cm"><draw:text-box><text:p text:style-name="P28">22</text:p></draw:text-box></draw:frame>icsőségének a szabadságában. Tudjuk, hogy az egész teremtett világ<text:span text:style-name="Kiemelt"> </text:span>s<draw:frame text:anchor-type="char" draw:z-index="5" draw:style-name="gr1" draw:text-style-name="P28" svg:width="0.75cm" svg:height="0.56cm" svg:x="0.748cm" svg:y="0cm"><draw:text-box><text:p text:style-name="P28">23</text:p></draw:text-box></draw:frame>óhajtozik és vajudik mind mostanáig. De ezenfelül mi magunk is, noha a Lélek zsengéjét vettük ajándékul, szintén sóhajtozunk magunkban s várjuk, hogy Isten fiaivá fogadjon minket, azaz megváltsa t<draw:frame text:anchor-type="char" draw:z-index="6" draw:style-name="gr1" draw:text-style-name="P28" svg:width="0.75cm" svg:height="0.56cm" svg:x="0.748cm" svg:y="0cm"><draw:text-box><text:p text:style-name="P28">24</text:p></draw:text-box></draw:frame>estünket. Mert megváltattunk ugyan, de csak reménységre. Az a reménység, melynek [beteljesedését] látjuk, már nem reménység. A<draw:frame text:anchor-type="char" draw:z-index="7" draw:style-name="gr1" draw:text-style-name="P28" svg:width="0.75cm" svg:height="0.56cm" svg:x="0.748cm" svg:y="0cm"><draw:text-box><text:p text:style-name="P28">25</text:p></draw:text-box></draw:frame>mit valaki lát, azt már nem kell remélnie. Ha pedig mi olyasmit remélünk, amit nem látunk, úgy állhatatosan várunk rá.</text:p>
      <text:p text:style-name="Átvett_20_anyagokra">U<draw:frame text:anchor-type="char" draw:z-index="8" draw:style-name="gr1" draw:text-style-name="P28" svg:width="0.75cm" svg:height="0.56cm" svg:x="0.748cm" svg:y="0cm"><draw:text-box><text:p text:style-name="P28">26</text:p></draw:text-box></draw:frame>gyanígy siet a Lélek is segítségünkre gyengeségünkben. Mert nem tudjuk, hogyan kell könyörögnünk azért, amiért imádkozunk. A<draw:frame text:anchor-type="char" draw:z-index="9" draw:style-name="gr1" draw:text-style-name="P28" svg:width="0.75cm" svg:height="0.56cm" svg:x="0.748cm" svg:y="0cm"><draw:text-box><text:p text:style-name="P28">27</text:p></draw:text-box></draw:frame>zonban a Lélek esedezik értünk szótalan sóhajokkal. Az pedig, aki a szíveket vizsgálja, tudja, mi a Lélek szándéka, hogy t. i. Isten szíve sz<draw:frame text:anchor-type="char" draw:z-index="10" draw:style-name="gr1" draw:text-style-name="P28" svg:width="0.75cm" svg:height="0.56cm" svg:x="0.748cm" svg:y="0cm"><draw:text-box><text:p text:style-name="P28">28</text:p></draw:text-box></draw:frame>erint esedezik a szentekért. Tudjuk, hogy azoknak, kik Istent szeretik, minden javukra szolgál, mivel végzése szerint [üdvösségre] h<draw:frame text:anchor-type="char" draw:z-index="11" draw:style-name="gr1" draw:text-style-name="P28" svg:width="0.75cm" svg:height="0.56cm" svg:x="0.748cm" svg:y="0cm"><draw:text-box><text:p text:style-name="P28">29</text:p></draw:text-box></draw:frame>ívta el őket. Azokat, akiket eleve megismert, már eleitől fogva arra rendelte, hogy Fiának képmására formáltassanak, s hogy így F<draw:frame text:anchor-type="char" draw:z-index="12" draw:style-name="gr1" draw:text-style-name="P28" svg:width="0.75cm" svg:height="0.56cm" svg:x="0.748cm" svg:y="0cm"><draw:text-box><text:p text:style-name="P28">30</text:p></draw:text-box></draw:frame>ia legyen az elsőszülött sok testvér közt. Akiket pedig eleitől fogva [üdvösségre] rendelt el, azokat el is hívta. Akiket meg elhívott, azokat el is fogadta igazaknak. Akiket pedig igazaknak fogadott el, azokat meg is dicsőítette.</text:p>
      <text:p text:style-name="Átvett_20_anyagok_20_réssel">A 20. vs. szószerinti fordítással ezt mondja: „mert a teremtett világ hiábavalóság alá vettetett, nem önként, hanem a miatt (némely kéziratok szerint: az által), aki azt alávetette, reménységre”. Ezt a nehezen érthető szöveget a fordításban adott körülírással próbáltam érthetőbbé tenni.</text:p>
      <text:p text:style-name="Átvett_20_anyagok_20_réssel"><text:span text:style-name="T18">„</text:span><draw:frame text:anchor-type="char" draw:z-index="13" draw:style-name="gr1" draw:text-style-name="P28" svg:width="0.75cm" svg:height="0.56cm" svg:x="0.748cm" svg:y="0cm"><draw:text-box><text:p text:style-name="P28">18</text:p></draw:text-box></draw:frame><text:span text:style-name="T18">A </text:span><text:span text:style-name="T68">jelenvaló idők” </text:span><text:span text:style-name="T18">a bűnnek és a gonoszságnak a hatalmában vannak.</text:span><text:span text:style-name="T19"> „A jelenvaló idők” istene e világ fejedelme, aki vakká tette a hitetlenek értelmét, hogy Krisztus dicsősége evangéliumának világosságát meg ne lássák</text:span> (II. Kor. 4, 4). <text:span text:style-name="T18">Ezért a jelenvaló idő a szenvedés ideje azok számára, akik Krisztusban hisznek és neki szolgálnak. De az a szenvedés, melyet a világ, annak bűne és gonoszsága mér ránk, még csak össze sem mérhető avval a dicsőséggel, melyet Isten majd rajtunk nyilatkoztat ki. Isten dicsőségének a kinyilatkoztatását várja a </text:span><text:span text:style-name="T68">„teremtett világ is” </text:span><text:span text:style-name="T18">feszült figyelemmel.</text:span> M<draw:frame text:anchor-type="char" draw:z-index="14" draw:style-name="gr1" draw:text-style-name="P28" svg:width="0.75cm" svg:height="0.56cm" svg:x="0.748cm" svg:y="0cm"><draw:text-box><text:p text:style-name="P28">19</text:p></draw:text-box></draw:frame>ert ha Isten kinyilatkoztatja dicsőségét a fiain, akkor teljessé lesz a váltság és a felszabadulás a bűn hatalmából. <text:span text:style-name="T19">Most Isten fiainak a dicsősége még rejtve van, a gyarlóság és a hústest eltakarja azt. De ha Isten teljessé teszi a szabadítását rajtunk, akkor összeomlik a gyarlóságnak és a hústestnek a hatalma mindenütt. Ezért várja feszült várakozással a „teremtett világ”, azaz elsősorban az egész embervilág, beleértve a Krisztusban nem hívőket is, az Isten fiai dicsőségének a kinyilvánítását. A következő versekben az apostol a „teremtett világ” kifejezésnél azonban valószínűleg az egész világra gondol, tehát hozzáveszi az embervilághoz, — amely e kifejezésen elsősorban és tulajdonképen értendő, — az állati, növényi és élettelen világot is. E</text:span><draw:frame text:anchor-type="char" draw:z-index="15" draw:style-name="gr1" draw:text-style-name="P28" svg:width="0.75cm" svg:height="0.56cm" svg:x="0.748cm" svg:y="0cm"><draw:text-box><text:p text:style-name="P28">20</text:p></draw:text-box></draw:frame><text:span text:style-name="T19">z az egész teremtett világ a „hiábavalóság”-nak, azaz a múlandóságnak, a cél nélkül folyton ismétlődő születésnek és elmúlásnak a hatalmába került.</text:span> <text:span text:style-name="Félig_20_kiemelt">„Nem önként”, </text:span>tehát nem saját elhatározásából, hanem azért, mivel Ádám bűnesete folytán Isten az egész világra büntetésül szabta ki a hiábavalóságot, a múlandóságot és céltalanságot. Azonban a világ állapota ennek ellenére sem reménytelenül kétségbeejtő. S<draw:frame text:anchor-type="char" draw:z-index="16" draw:style-name="gr1" draw:text-style-name="P28" svg:width="0.75cm" svg:height="0.56cm" svg:x="0.748cm" svg:y="0cm"><draw:text-box><text:p text:style-name="P28">21</text:p></draw:text-box></draw:frame>őt maga Isten adott a világnak reménységet, azt a reménységet, hogy egykor a világ is felszabadul majd a múlandóságnak a szolgaságából, vagy helyesebben rabságából, hogy részesedjék az Isten gyermekei dicsőségének a szabadságában. Ahol szabadság van, ott megszűnik a múlandó lét céltalan erőfeszítéseinek a tehetetlensége, ott ismét megvan az embernek az ereje ahhoz, hogy célját elérje, feladatának megfeleljen, ismét Isten engedelmes, vele szent közösségben élő gyermeke legyen.</text:p>
      <text:p text:style-name="Átvett_20_anyagokra">A<draw:frame text:anchor-type="char" draw:z-index="17" draw:style-name="gr1" draw:text-style-name="P28" svg:width="0.75cm" svg:height="0.56cm" svg:x="0.748cm" svg:y="0cm"><draw:text-box><text:p text:style-name="P28">22</text:p></draw:text-box></draw:frame>z egész teremtett világ <text:span text:style-name="Félig_20_kiemelt">„sóhajtozik” </text:span>ez után a szabadság után. <text:span text:style-name="T19">Pál egészen szokatlan képet használ: a világ </text:span><text:span text:style-name="T69">„vajudik”, a </text:span><text:span text:style-name="T19">szülő asszony fájdalmát szenvedi, azonban ez a szenvedés egy megindult folyamatnak, az új, Isten kedve szerint való világ megteremtetésének a kezdete. Krisztus óta az egész világnak ilyen felemás, féligkész formája van.</text:span> A „nagy Pán meghalt”, de a nagy parázna és bűnös Babilon (Ján. Jel. 17-18) mindig új formában csábítja el és viszi vérpadra Krisztus híveit, a „szenteket”. Ezért sóhajtozunk mi magunk is, noha a <text:span text:style-name="Félig_20_kiemelt">„Lélek zsengéjét” </text:span>vettük. M<draw:frame text:anchor-type="char" draw:z-index="18" draw:style-name="gr1" draw:text-style-name="P28" svg:width="0.75cm" svg:height="0.56cm" svg:x="0.748cm" svg:y="0cm"><draw:text-box><text:p text:style-name="P28">23</text:p></draw:text-box></draw:frame>i már elnyertük Istennek az új életet formáló, bennünket új világba belehelyező Lelkét. Ezzel kivett bennünket Isten ebből a világból s mégis benne élünk még, rabjai vagyunk múlandóságának. Ezért várjuk, hogy Isten bennünket, akik gyermekei vagyunk, teljesen és minden elválasztó hatalom legyőzésével a fiaivá tegyen. Ezt a fiúságot jelöli meg az apostol avval, hogy várjuk <text:span text:style-name="Félig_20_kiemelt">„a testünk megváltatását”. </text:span>A „test” vagy helyesebben létünknek a testhez kötöttsége mutatja leginkább a múlandóságnak s vele a bűnnek és halálnak a hatalmát. Ezért tartozik hozzá a megváltás teljességéhez a „testnek megváltatása” (nem pedig azért, mivel a „test”-ről sokan azt gondolják, hogy az magában véve alacsonyabbrendű, „bűnös”). A „test megváltatása” akkor következik majd be, amikor Isten kiszabadítja a halálsors hatalmából és felöltözteti romolhatatlanságba, halhatatlanságba (I. Kor. 15, 53-54). Mindez mutatja a Krisztusban lett megváltás paradoxiáját. A következő mondat ezt külön is kifejezi: {</text:p>
      <text:p text:style-name="Átvett_20_anyagok_20_-_20_textusbővítésre">} <text:span text:style-name="Félig_20_kiemelt">„M</text:span><draw:frame text:anchor-type="char" draw:z-index="19" draw:style-name="gr1" draw:text-style-name="P28" svg:width="0.75cm" svg:height="0.56cm" svg:x="0.748cm" svg:y="0cm"><draw:text-box><text:p text:style-name="P28">24</text:p></draw:text-box></draw:frame><text:span text:style-name="Félig_20_kiemelt">egváltattunk — reménységre </text:span>(vagy reménység által)”. <text:span text:style-name="T19">„Megváltattunk” — ez valóság, megfellebbezhetetlen és megdönthetetlen tény, olyasmi, amin már nem lehet változtatni. Ennek ellenére a megváltás reménység által van meg. Ezt nem szabad úgy érteni, mintha a megváltás mintegy „elvben” vagy „eszmeileg” ment volna végbe, de azt minden egyes esetben újból kell valósítani. Úgy sem szabad érteni az apostol szavait, mintha a megváltás mint eszmei valóság felé kellene nekünk törekednünk, hogy azt reménységünk megtartásával valósítsuk meg. Mindez tökéletes félreértése volna annak, amit az apostol mond. Egészen másról van szó. Nevezetesen arról a reménységről, amelyet az apostol úgy jellemez, hogy az olyasmire irányul, </text:span><text:span text:style-name="T69">„amit nem látunk”. </text:span><text:span text:style-name="T19">Ha látnánk azt, amit reménylünk, akkor látásban, nem reménységben élnénk. A megváltáshoz az ilyen értelemben vett reménység éppen úgy hozzátartozik, mint a hit. Hit és reménység különben is szorosan összetartoznak (v. ö. pl. Zsolt. 78, 22). Ezért lehet a hitről is azt mondani, hogy az „a reménylett dolgokban való bizodalom és meggyőződés a nem látott dolgokról” (Zsid. 11, 1). Az apostol itt a megváltásnak és a reménységnek ezt az elválaszthatatlan egységét hangsúlyozza.</text:span> Istennek megváltottai vagyunk, de mivel itt a földön, „testben” élünk, azért élünk reménységben, abban a reménységben, hogy Isten kiteljesíti rajtunk azt, amit a megváltás által máris véghez vitt. R<draw:frame text:anchor-type="char" draw:z-index="20" draw:style-name="gr1" draw:text-style-name="P28" svg:width="0.75cm" svg:height="0.56cm" svg:x="0.748cm" svg:y="0cm"><draw:text-box><text:p text:style-name="P28">25</text:p></draw:text-box></draw:frame>eménységben élni azért annyit is jelent, mint állhatatosan, türelemmel várni az Isten tökéletes szabadításának az órájára.</text:p>
      <text:p text:style-name="Átvett_20_anyagok_20_-_20_textusbővítésre"><text:span text:style-name="Félig_20_kiemelt">„U</text:span><draw:frame text:anchor-type="char" draw:z-index="21" draw:style-name="gr1" draw:text-style-name="P28" svg:width="0.75cm" svg:height="0.56cm" svg:x="0.748cm" svg:y="0cm"><draw:text-box><text:p text:style-name="P28">26</text:p></draw:text-box></draw:frame><text:span text:style-name="Félig_20_kiemelt">gyanígy”, </text:span>t. i. ahogyan az egész teremtett világ s mi magunk is sóhajtozunk, ugyanígy esedezik sóhajokkal a Lélek is. A Szentlélek <text:span text:style-name="Félig_20_kiemelt">„segítségünkre siet”, </text:span>ebben nyilatkozik meg igazi mivolta. Mi nem tudjuk, hogyan s mint kell helyesen könyörögnünk Istenhez. <text:span text:style-name="T18">Fiúságunk, megváltott voltunk abban nyilatkozik meg, hogy oda tudunk járulni Isten kegyelme elé (5, 2), vagyis hogy imádkozunk, könyörgünk hozzá. De oly gyengék vagyunk, mint az újszülöttek, azért nem tudjuk, hogyan kell helyesen közelednünk Istenhez. Ennél jön segítségünkre a Lélek, amikor </text:span><text:span text:style-name="T68">„esedezik értünk szótlan sóhajokkal”. </text:span><text:span text:style-name="T18">Micsoda gazdagsága a megváltásnak az, hogy maga a Lélek — rajta keresztül maga Isten! — siet segítségünkre!</text:span> Ha nem is ad ajakunkra szép szavakat és mondatokat, — milyen messze vannak a Lélek esedezéseitől a <text:span text:style-name="Félig_20_kiemelt">mi </text:span>szép szavaink és ékesszólással pallérozott imádságaink! — a<draw:frame text:anchor-type="char" draw:z-index="22" draw:style-name="gr1" draw:text-style-name="P28" svg:width="0.75cm" svg:height="0.56cm" svg:x="0.748cm" svg:y="0cm"><draw:text-box><text:p text:style-name="P28">27</text:p></draw:text-box></draw:frame> Lélek szótalan sóhajtásai is esedezések, és pedig Isten tetszése szerint való esedezések.</text:p>
      <text:p text:style-name="Átvett_20_anyagok_20_-_20_textusbővítésre">M<draw:frame text:anchor-type="char" draw:z-index="23" draw:style-name="gr1" draw:text-style-name="P28" svg:width="0.75cm" svg:height="0.56cm" svg:x="0.748cm" svg:y="0cm"><draw:text-box><text:p text:style-name="P28">28</text:p></draw:text-box></draw:frame>ár az eddigi fejtegetésekben is kifejezésre jut az a bizonyosság, hogy <text:span text:style-name="Félig_20_kiemelt">Isten gyermekei teljesen az Atya kezében vannak s hogy üdvösségüket az Atya viszi véghez. </text:span>Ezt most még külön nyomatékkal is <text:span text:style-name="Félig_20_kiemelt">(„tudjuk”) </text:span>kifejezi az apostol. <text:span text:style-name="Félig_20_kiemelt">„Minden”, </text:span>tehát „a jelenvaló idők szenvedései”, mindaz, ami a múlandóság terhe rajtunk, gyarlóságunk és gyengeségünk, jó és rossz <text:span text:style-name="Félig_20_kiemelt">egyaránt közremunkálkodik „javunkra”, </text:span>azaz üdvösségünkre. <text:span text:style-name="T18">Minden az üdvösséget munkálja azoknál, </text:span><text:span text:style-name="T68">„akik az Istent szeretik”. </text:span><text:span text:style-name="T18">Ezt a kifejezést az apostol viszonylag ritkán használja (v. ö. I. Kor. 2, 9; 8, 3). Vele azt a szeretetet jelöli meg, amelyet Istennek irántunk tanusított jótéteménye, kegyelme fakaszt bennünk. Ezért Istent szeretni annyi, mint neki hinni és benne bízni.</text:span><text:span text:style-name="T19"> Ezeket az Istenben bízó hívőket jelöli meg az apostol avval a kifejezéssel is, hogy </text:span><text:span text:style-name="T69">„Isten végzése szerint (az üdvösségre) elhívottak”</text:span><text:span text:style-name="T19">. Istent szeretni, benne hinni nem tudunk magunktól. Mindig Isten maga az, aki hitre és szeretetre indít bennünket.</text:span> Hitünk és szeretetünk alapja mindig az ő hívása és elhívása. <text:span text:style-name="T19">H</text:span><draw:frame text:anchor-type="char" draw:z-index="24" draw:style-name="gr1" draw:text-style-name="P28" svg:width="0.75cm" svg:height="0.56cm" svg:x="0.748cm" svg:y="0cm"><draw:text-box><text:p text:style-name="P28">29</text:p></draw:text-box></draw:frame><text:span text:style-name="T19">ívásával szólít bennünket, elhívásával pedig édesget magához, üdvösségre hív. Isten hívása és elhívása mindig megfejthetetlen titok: elhatározásából, végzéséből (v. ö. 9, 11; Ef. 1, 11; 3, 11; II. Tim. 1, 9) ered és ellenállhatatlan erővel ragad meg bennünket. Ezt fejezi ki a következő, a régi írásmagyarázóktól „aranylánc”-nak nevezett sor. Ez üdvösségünket attól fogva, hogy Isten eleve megismert bennünket, egészen addig, hogy megdicsőített, teljesen isteni cselekvésnek tünteti fel. Az, hogy Isten </text:span><text:span text:style-name="T69">„eleve megismert” </text:span><text:span text:style-name="T19">valakit, nemcsak azt mondja, hogy Isten előre tudja ki s miféle ember az illető, hanem azt jelenti, őt az Isten magának kiszemelte, úgy ismerte meg, hogy ezáltal formálta. Ez az eleve ismerés — mint a következő kifejezés mondja, — isteni </text:span><text:span text:style-name="T69">„rendelés”, „végzés” </text:span><text:span text:style-name="T19">(a latin fordítás itt a praedestinare igét használja: ebből származik a közkeletű predesztináció szó).</text:span> Isten végzése Fiának képmására formálja választottait, hogy Krisztus legyen <text:span text:style-name="Félig_20_kiemelt">„az elsőszülött </text:span>sok <text:span text:style-name="Félig_20_kiemelt">testvér </text:span>között”. Krisztus és megváltottai ugyanannak az isteni dicsőségnek a részesei. Mert Isten minden útjának, elhívásának, igaznak elfogadó ítéletének a végső értelme és célja ez: Ő ezeket <text:span text:style-name="Félig_20_kiemelt">„meg is dicsőítette”. </text:span><text:span text:style-name="T19">Most még csak reménységre mentettünk meg (24. vs.). Azonban megmentését, megváltását Isten már véghez vitte választottain. </text:span><text:span text:style-name="T18">Amit Isten cselekszik, az annyira valóságos és megmásíthatatlan, hogy véglegesen elintézett már akkor is, amikor mi azt a messze jövendőben keressük és még csak reménykedni tudunk benne. Üdvösségünk felől csak azért lehetünk bizonyosak, mivel Istennek a kezében van.</text:span></text:p>
      <text:p text:style-name="P3"/>
      <text:p text:style-name="P5"/>
      <text:p text:style-name="Normálra"><text:span text:style-name="T13">(</text:span><text:span text:style-name="T23">W. E. Vine</text:span><text:span text:style-name="T13">: </text:span><text:span text:style-name="T14">A Rómaiakhoz írt levél</text:span><text:span text:style-name="T13">. </text:span><text:span text:style-name="T15">Evangéliumi Kiadó</text:span><text:span text:style-name="T13">)</text:span><text:span text:style-name="T16">:</text:span></text:p>
      <text:p text:style-name="Átvett_20_anyagok_20_réssel"><text:span text:style-name="Félig_20_kiemelt">18. vers. </text:span><text:span text:style-name="Kiemelt">Mert azt tartom — </text:span>Ez nem vélekedés vagy feltételezés kifejezése, nem is csupán valamilyen számításé. Átgondolt ítéletet és bizonyosságot jelent.</text:p>
      <text:p text:style-name="Átvett_20_anyagokra"><text:span text:style-name="Kiemelt">hogy amiket most szenvedünk — </text:span>A <text:span text:style-name="Félig_20_kiemelt">kairosz, </text:span>„időszak”, valamilyen periódust jelent, amelynek speciális jellemvonásai vannak, eltérően a <text:span text:style-name="Félig_20_kiemelt">khronosz, </text:span>„idő” szótól, amely csupán valamilyen periódus hosszúságát jelenti.</text:p>
      <text:p text:style-name="Átvett_20_anyagokra"><text:span text:style-name="T11">nem hasonlíthatók — </text:span><text:span text:style-name="T19">Szó szerint: „nem méltók az összehasonlításra”. Az axiost eredetileg mérleg lehúzására használták; innen kapcsolódott össze a súlyméréssel, majd valamilyen értékek összehasonlításával. Az elképzelés itt tehát az, hogy a szenvedések a dicsőséggel nem mérhetők össze.</text:span></text:p>
      <text:p text:style-name="Átvett_20_anyagokra"><text:span text:style-name="Kiemelt">ahhoz a dicsőséghez, mely nékünk megjelentetik. — </text:span>Szó szerint „dicsőséggel, amely majd megnyilvánul irántunk”. <text:span text:style-name="T19">A melló ige, „majd (lesz)”, nemcsak a jövőbeliség kifejezésére volt használatos, hanem arra is, amit biztosan megvalósítani szándékoztak, és ezen a szón itt hangsúly van. Isten tervei megvalósulásának ideje nincs határozottan kijelentve, sem úgy, hogy feltétlenül távoli időre lenne kitolva. Az emberi gondolkodás korlátozottságának a következménye, hogy ezt az időt távolinak tekinti. Amit Isten Szelleme az elménkbe akar vésni, az a kilátás bizonyossága. A dicsőség már létezik és Krisztusban testet öltött. Elhatározott dolog, hogy Krisztus visszatérésekor megnyilvánul.</text:span> Az <text:span text:style-name="Félig_20_kiemelt">eisz </text:span>prepozíció nem csupán irányt jelez, hanem hatásokat is a megnyilvánulás tárgyain. Nemcsak tanúi leszünk a dicsőségnek (az a névmás részeshatározói esetével lenne kifejezve), hanem az eljön ránk és hat ránk, és már ki van jelentve a 17. vers végén.</text:p>
      <text:p text:style-name="Átvett_20_anyagokra"><text:span text:style-name="Félig_20_kiemelt">19. vers. </text:span><text:span text:style-name="Kiemelt">Mert a teremtett világ sóvárogva — </text:span><text:span text:style-name="T19">Az </text:span><text:span text:style-name="T69">apokaradokia </text:span><text:span text:style-name="T19">azt jelenti, hogy az ember a fejét előrenyújtva vár valamire. Az egyetlen más hely, ahol ez a szó megtalálható, a Fil 1,20: „esengő várásom és reménységem szerint”. Ott a téma Krisztus dicsőítése életben és halálban, maga Krisztus lévén a figyelmet lekötő cél. Itt a téma Isten fiainak megjelenése.</text:span></text:p>
      <text:p text:style-name="Átvett_20_anyagokra"><text:span text:style-name="Kiemelt">várja — </text:span><text:span text:style-name="T19">Az </text:span><text:span text:style-name="T69">apekdekhomai </text:span><text:span text:style-name="T19">erőteljes szó, amely a várakozás gondolatát hangsúlyozza.</text:span></text:p>
      <text:p text:style-name="Átvett_20_anyagokra"><text:span text:style-name="Kiemelt">az Isten fiainak megjelenését. — </text:span>Amikor az Úr visszatér leplezetlen dicsőségben, a szentek kísérni fogják őt, és így megjelennek a teremtésnek. Úgy fognak jönni, mint akik hasonlóságot mutatnak mennyei Atyjukhoz, ezért helyénvaló itt a „fiai” cím. Az esemény úgy szerepel, mint a bizonyítás kezdete arról, hogy a jelenlegi szenvedések nem méltók az összehasonlításra az eljövendő dicsőséggel.</text:p>
      <text:p text:style-name="Átvett_20_anyagokra"><text:span text:style-name="Félig_20_kiemelt">20. vers. </text:span><text:span text:style-name="T11">Mert a teremtett világ hiábavalóság alá vettetett. </text:span><text:span text:style-name="T19">Ez az első a három ok közül, amiért a teremtés várja az Isten fiainak megjelenését.</text:span> A <text:span text:style-name="Félig_20_kiemelt">hüpotassó, </text:span>„alávetni” szóhoz lásd a 7. verset. A <text:span text:style-name="Félig_20_kiemelt">mataiotész, </text:span>hiúság, hiábavalóság olyasmi, aminek nincs jó eredménye, és három helyen fordul elő az ÚSZ-ben. Itt meghiúsult, vagyis nem érte el létezésének teljes célját. Az Efézus 4,17-ben az emberi elme romlottságát, az Isten által adományozott erők lezüllesztését; a 2Péter 2,18-ban az igazság és hasznosság nélküliséget fejezi ki. A teremtett világnak ez az állapota ugyanis annak a következménye, hogy a bűn bejött. A teremtés viseli az átok hatásait, amelyek az emberre zúdultak engedetlensége miatt. A „hiábavalóság” szó hangsúlyos.</text:p>
      <text:p text:style-name="Átvett_20_anyagokra"><text:span text:style-name="Kiemelt">nem önként, hanem azért, aki az alá vetette, — </text:span>Ez a második ok, amiért a teremtés várja az említett eseményt. Az a kifejezés, hogy „nem önként”, a teremtés megszemélyesítését mutatja, hogy ez az állapot, amikor létének célja meghiúsul, ellentétes a kapott tulajdonságokkal és erőkkel.</text:p>
      <text:p text:style-name="Átvett_20_anyagokra"><text:span text:style-name="Félig_20_kiemelt">21. vers. </text:span><text:span text:style-name="Kiemelt">Azzal a reménységgel, — </text:span>Ez a 20. vers első feléhez csatlakozhat. Kifejezheti azt az állapotot, amelyben a teremtés hiábavalóság alá van vetve Isten hatályon kívül helyező gondoskodása miatt. A reménység a jónak boldog előre látása. A teremtés reménysége a hívő ember reménységéhez hasonlóan nem tartalmaz bizonytalan elemet. Bizonyos a beteljesedésben. Arra vonatkozik, ami még láthatatlan.</text:p>
      <text:p text:style-name="Átvett_20_anyagokra"><text:span text:style-name="Kiemelt">hogy maga a teremtett világ is megszabadul — </text:span>Vagyis Isten gyermekein felül. Az <text:span text:style-name="Félig_20_kiemelt">eleutheroó </text:span>igéhez lásd a 6,8.22; 8,2 igehelyeket. Ez a reménység adja a harmadik okot, amiért a teremtés sóvárog a várható esemény után.</text:p>
      <text:p text:style-name="Átvett_20_anyagokra"><text:span text:style-name="Kiemelt">a rothadandóság rabságától — </text:span><text:span text:style-name="T19">A </text:span><text:span text:style-name="T69">fthora </text:span><text:span text:style-name="T19">„rothandóság” az erők visszavonásának következménye, amelyek által az élet és tevékenység fenntartható. Ezt a szót az ÚSZ használja mind hanyatlásra, mind halálra a fizikai szférában (mint itt, és az 1Kor 15,42.50; 2Pt 2,12-ben), vagy az erkölcsi lealacsonyodásra (pl. 2Pt 1,4; 2,19); vagy olyasmire, ami szükségképpen rövid életű</text:span> (pl. Kol 2,22; Gal 6,8). Azt a kifejezést, hogy „a rothadandóság rabsága”, némelyek objektív értelemben vették, mint ami rothadandósággal járó rabság, mások viszont szubjektív értelemben, mint azt a rabságot, ami rothadandóságot jelent. Az utóbbi tűnik a megfelelőnek.</text:p>
      <text:p text:style-name="Átvett_20_anyagokra"><text:span text:style-name="Kiemelt">az Isten fiai dicsőségének szabadságára. — </text:span>Ez kibővíti a 19. vers végén lévő kifejezést, hogy „az Isten fiainak megjelenését”. A szabadság a dicsőség jellemzője lesz. A teremtésnek részesednie kell abban a szabadságban, amely Isten gyermekeié lesz megdicsőült állapotukban. Mert a teremtés — mivel nem tudja megvalósítani létének célját — szabad lehetőséget kap azoknak az erőknek a gyakorlására, amelyeket Isten adott neki. Saját megújult állapota így harmóniában lesz a megváltott ember állapotával (lásd még: Ézs 65,17; 2Pt 3,13; Jel 21,1).</text:p>
      <text:p text:style-name="Átvett_20_anyagokra">Jelentős a változás „Isten fiairól” (19. v.) „Isten gyermekeire”. (Lásd a Magyar Bibliatanács fordításában, a ford.) Az előbbinél helyén való a dicsőséges megjelenés gondolata. Akkor a szentek, mint Isten fiai, teljesen Atyjuk jellemét fogják képviselni és megmutatják hatalmát. Az „Isten gyermekei” kifejezés az adoptálás és örökség gondolatát foglalja magába a 15-17. versben, és megfelel a „dicsőségének szabadságára” megjegyzésnek.</text:p>
      <text:p text:style-name="Átvett_20_anyagokra"><text:span text:style-name="Félig_20_kiemelt">22. vers. </text:span><text:span text:style-name="Kiemelt">Mert tudjuk, hogy az egész teremtett világ egyetemben fohászkodik és nyög mind idáig. — </text:span>Szó szerint: „együtt nyög és fájdalmasan vajúdik”. <text:span text:style-name="T19">A teremtés minden részletében egyesül nyögve és vajúdva. Ez hiábavalóság alá vetettsége miatt van. Itt arra utal, hogy ebből a vajúdásból a teremtésnek egy új állapota születik meg, amikor Isten fiai megjelennek.</text:span> A „mind idáig” kifejezés a teremtés sóhajainak szakadatlan jellegére utal, attól fogva, amikor hiábavalóság alá vettetett.</text:p>
      <text:p text:style-name="Átvett_20_anyagokra"><text:span text:style-name="Félig_20_kiemelt">23. vers. </text:span><text:span text:style-name="Kiemelt">Nemcsak ez pedig, hanem maguk a Szellem zsengéjének birtokosai, mi magunk is — </text:span>A hívőben lakó Szent Szellem a kereszt teljes aratásának zsengéje. Egész Személyében adatott minden egyes hívőnek az újjászületéskor. Az a kifejezés, hogy „a Szellem zsengéje”, nem azt jelenti, hogy a hívők a Szent Szellemből egy részt birtokolnak most és később fogják azt teljesen birtokolni. Ő maga a dicsőség szabadságának záloga, amit majd élvezni fognak mind Isten gyermekei, mind a teremtés. Ezért van szó Krisztusról az ő feltámadásában mindenkivel kapcsolatban, aki Krisztusban aludt el (1Kor 15,20.23). Ugyanígy a teljes megváltás szól a hívőkről a Jakab 1,18-ban. Egy alternatív olvasatban a 2Tesszalonika 2,13-ban is. Itt a „kezdettől fogva” fordítás helyett jól megalapozott az a fordítás, hogy „mint zsengéket, kiválasztott titeket Isten”. Lásd a 11,16 és 16,5.</text:p>
      <text:p text:style-name="Átvett_20_anyagokra"><text:span text:style-name="Kiemelt">fohászkodunk magunkban, várván a fiúságot, a mi testünk megváltását. — </text:span>A hívők már kegyelem által és a Szent Szellem ajándékában fiak Istenhez való viszonyukban, de még sóvárogva várják testük megváltását, mint ennek a fiúságnak biztos beteljesülését.</text:p>
      <text:p text:style-name="Átvett_20_anyagokra"><text:span text:style-name="T19">A megváltás, amiről beszél, a test jövőbeli valóságos megszabadulása jelenlegi bűnös, gyenge, romlandó és halandó állapotából. Erről a megváltásról máshol úgy beszél, hogy szeretnénk „felöltözni erre a mi mennyei hajlékunkat”</text:span> (2Kor 5,2); — ami nem ideiglenes állapot a feltámadásig és elragadtatásig, hanem akkor fog bekövetkezni. A test megváltása nem pontosan azonos a fiúvá fogadtatással, de benne van abban.</text:p>
      <text:p text:style-name="Normálra"/>
      <text:p text:style-name="P29"/>
      <text:p text:style-name="Normálra"><text:span text:style-name="Hivatkozás">(</text:span><text:span text:style-name="Név_20_hivatkozásban">Scholz László</text:span><text:span text:style-name="Hivatkozás">: </text:span><text:span text:style-name="Mű_20_címe">Az evangélium Pál szerint</text:span><text:span text:style-name="Hivatkozás">. </text:span><text:span text:style-name="Cégnév">Evangélikus Teológiai Akadémia—</text:span><text:span text:style-name="Cégnév"><text:span text:style-name="Cégnév">Budapest-</text:span></text:span><text:span text:style-name="Cégnév">Zuglói Evangélikus Egyházközség</text:span><text:span text:style-name="Cégnév"><text:span text:style-name="Cégnév">—Teológiai Irodalmi Egyesület</text:span></text:span><text:span text:style-name="Hivatkozás">)</text:span>:</text:p>
      <text:p text:style-name="P24"><text:span text:style-name="T67">14. Bizonyos megváltás</text:span></text:p>
      <text:p text:style-name="Átvett_20_anyagok_20_réssel"><text:span text:style-name="Túlemelt">Mert azt tartom, hogy a miket most szenvedünk, nem hasonlíthatók ahhoz a dicsőséghez, mely nékünk megjelentetik. Mert a teremtett világ sóvárogva várja az Isten fiainak megjelenését. Mert a teremtett világ hiábavalóság alá vettetett, nem önként, hanem azért, a ki az alá vetette. Azzal a reménységgel, hogy maga a teremtett világ is megszabadul a rothadandóság rabságától az Isten fiai dicsőségének szabadságára. Mert tudjuk, hogy az egész teremtett világ egyetemben fohászkodik és nyög mind idáig. Nemcsak ez pedig, hanem magok a Lélek zsengéjének birtokosai, mi magunk is fohászkodunk magunkban, várván a fiúságot, a mi testünknek megváltását. {</text:span></text:p>
      <text:p text:style-name="Átvett_20_anyagok_20_-_20_textusbővítésre"><text:span text:style-name="Túlemelt">} Mert reménységben tartattunk meg; a reménység pedig, ha láttatik, nem reménység; mert a mit lát valaki, miért reményli is azt? Ha pedig, a mit nem látunk, azt reméljük, békességes tűréssel várjuk.</text:span></text:p>
      <text:p text:style-name="Átvett_20_anyagok_20_-_20_textusbővítésre"><text:span text:style-name="Túlemelt">Hasonlatosképen pedig a Lélek is segítségére van a mi erőtelenségünknek. Mert azt, a mit kérnünk kell, a mint kellene, nem tudjuk; de maga a Lélek esedezik mi érettünk kimondhatatlan fohászkodásokkal. A ki pedig a szíveket vizsgálja, tudja, mi a Lélek gondolata, mert Isten szerint esedezik a szentekért.</text:span></text:p>
      <text:p text:style-name="Átvett_20_anyagok_20_-_20_textusbővítésre"><text:span text:style-name="Túlemelt">Tudjuk pedig, hogy azoknak, a kik Istent szeretik, minden javokra van, mint a kik az ő végzése szerint hivatalosak. Mert a kiket eleve ismert, eleve el is rendelte, hogy azok az ő Fia ábrázatához hasonlatosak legyenek, hogy ő legyen elsőszülött sok atyafi között. A kiket pedig eleve elrendelt, azokat el is hívta; és a kiket elhívott, azokat meg is igazította; a kiket pedig megigazított, azokat meg is dicsőítette.</text:span></text:p>
      <text:p text:style-name="Átvett_20_anyagok_20_-_20_textusbővítésre"><text:span text:style-name="Túlemelt">Mit mondunk azért ezekre? Ha az Isten velünk, kicsoda ellenünk? A ki az ő tulajdon Fiának nem kedvezett, hanem őt mindnyájunkért odaadta, mimódon ne ajándékozna vele együtt mindent minékünk? Kicsoda vádolja az Isten választottait? Isten az, a ki megigazít. Kicsoda az, a ki kárhoztat? Krisztus az, a ki meghalt, sőt a ki fel is támadott, a ki az Isten jobbján van, a ki esedezik is érettünk. Kicsoda szakaszt el minket a Krisztus szerelmétől? Nyomorúság vagy szorongattatás, vagy üldözés, vagy éhség, vagy meztelenség, vagy veszedelem, vagy fegyver‑é? A mint megvan írva, hogy: Te éretted gyilkoltatunk minden napon; olybá tekintenek mint vágó juhokat. De mindezekben felettébb diadalmaskodunk, Az által, a ki minket szeretett, mert meg vagyok győződve, hogy sem halál, sem élet, sem angyalok, sem fejedelemségek, sem hatalmasságok, sem jelenvalók, sem következendők, sem magasság, sem mélység, sem semmi más teremtmény nem szakaszthat el minket az Istennek szerelmétől, mely vagyon a mi Urunk Jézus Krisztusban.</text:span></text:p>
      <text:p text:style-name="P30"><text:span text:style-name="Félig_20_kiemelt">Róm 8,18-39</text:span></text:p>
      <text:p text:style-name="Átvett_20_anyagok_20_réssel">Mint legutóbb mondottuk: a Római levél első főrésze a nyolcadik fejezetben a diadalmas öröm és bizonyosság legmagasabb hangjain ér véget. Hallottuk az apostol szájából a Lélek himnuszát. Magasra szárnyaltak a hangok. Most végső lendülettel még egy szárnycsapásnyit emel hangján hogy a <text:span text:style-name="Kiemelt">megváltás </text:span>himnuszába olvadjon éneke. Ennél följebb szállni már nem lehet.</text:p>
      <text:p text:style-name="Átvett_20_anyagokra">A <text:span text:style-name="Félig_20_kiemelt">Szentlélek </text:span>magasztalása különben simán, szinte magától beleolvad a <text:span text:style-name="Félig_20_kiemelt">megváltás </text:span>dicsőítésébe. Emlékezzünk csak az utolsó hangokra: „Akiket Isten Lelke vezérel, azok Istennek fiai; a Lélek tanúságot tesz arról, hogy mi Isten gyermekei vagyunk; ha pedig gyermekek, örökösök is, örökösei Istennek, örököstársai pedig Krisztusnak...” <text:span text:style-name="T18">Vagyis a </text:span><text:span text:style-name="T68">Szentlélek záloga a ránkváró mennyei örökségnek. </text:span><text:span text:style-name="T18">Aki a Szentlelket bírja, az foglalót kapott a </text:span><text:span text:style-name="T68">teljes </text:span><text:span text:style-name="T18">megváltásra, a </text:span><text:span text:style-name="T68">végső </text:span><text:span text:style-name="T18">megváltásra, </text:span><text:span text:style-name="T68">a bizonyos megváltásra!</text:span></text:p>
      <text:p text:style-name="Átvett_20_anyagokra">Az Isten gyermekeinek ezt a teljes, végső és bizonyos megváltását kívánja elujjongani, szívünkbe énekelni az apostol.</text:p>
      <text:p text:style-name="Átvett_20_anyagokra">De talán nem is alkalmas már a szárnyaló ének, a lebegő hangok képe. A megváltás <text:span text:style-name="Kiemelt">bizonyosságát </text:span>nem fejezi ki elég súlyosan. Márpedig ez itt a súlyos mondanivaló. A végső váltság nem lebegő ábránd a fejünk fölött, hanem bizonyos jövendő, melynek tartóoszlopai kifaragva állanak itt a jelenvaló életünkben. Ezekre épül rá, ami még hátra van, a befejezés, a tető. Ne aggódjál! <text:span text:style-name="T19">Isten betetőzi az ő dicsőségének szent épületét! Mi emberek se szoktunk félig építkezni. Ha elvétve előfordul, gyengeségünk jele, de akkor is vágyódunk rá, hogy amibe belekezdtünk, valaha tető alá is hozzuk. Csak Isten volna az, a tehetetlen építőmester, az a kontár, ki tervét nem tudja megvalósítani, sőt eddig végzett munkáját is kárba veszni hagyja?! Ellenkezőleg, azok </text:span><text:span text:style-name="T69">az oszlopsorok, </text:span><text:span text:style-name="T19">melyek a földön égre mutatnak, bizonyossá tehetnek bennünket afelől, hogy Isten a megváltás művét teljességre viszi!</text:span> A keresztyén ember számára a megváltás reménysége biztos oszlopokon nyugszik.</text:p>
      <text:p text:style-name="Átvett_20_anyagok_20_réssel">Tartsunk szemlét rajtuk.</text:p>
      <text:p text:style-name="Átvett_20_anyagokra">Az első oszlopsor oszlopaira ez van írva: <text:span text:style-name="Kiemelt">sóvárgó várakozás. </text:span>Mit bizonyítanak? Azt bizonyítják, hogy világunkban nincs megnyugvás, elégedettség, véglegesség. Minden előre dől, nekifeszül, tovább nyomul, siet, jövendő után kiált. Ezek nem ám a reménytelenség csonka oszlopai! A hívő szem meglátja rajtuk a <text:span text:style-name="Félig_20_kiemelt">hiányt, </text:span>ami okvetlen <text:span text:style-name="Félig_20_kiemelt">javításra </text:span>vár!</text:p>
      <text:p text:style-name="Átvett_20_anyagokra">Az apostol különösen hármat említ. Először is <text:span text:style-name="Félig_20_kiemelt">a teremtett világ </text:span>várja sóvárogva az Isten fiainak a megjelenését, vagyis azt az időt, amikor nyilvánvalóvá lesz az Isten dicsősége az ő fiain, amikor az ő megváltott gyermekeinek dicsőséges szabadságát nem födi többé el földi gyarlóság. <text:span text:style-name="T19">A teremtett világon érti elsősorban a Krisztushitre el nem jutott, nem-keresztyén emberiséget, de érti azután az állatok, növények a természet világát is. Ádám bűne miatt ugyanis a földre is átok hullott. Isten a hiábavalóság és mulandóság törvénye alá vetette. Hadd lássa a bukott ember a felborult természetben is önnön meghasonlottságának képét. De van reménysége a teremtett világnak is: az ember megváltása.</text:span> Ember és világa összetartoznak. Nos ez az egész teremtett világ, a kozmosz fohászkodik és nyög, mint a vajúdó asszony. A Krisztus nélküli emberiség azzal, hogy újra meg újra nekifeszül régi világ romjain újat építeni. A természet azzal, hogy az enyészet siralmát, az elemek panaszát, az állati lények fájdalmát teszi hangossá. Tagolatlan nyelven és öntudatlanul szabadításért kiált minden. Lehetetlen, hogy Isten meg ne hallgassa. <text:span text:style-name="T19">Amint a vajúdásra új élet születése szokott következni, úgy kell következni erre a kiáltásra is a világ újjászületésének, amely egybeesik az Isten fiai megjelenésének napjával.</text:span></text:p>
      <text:p text:style-name="Átvett_20_anyagokra">Másodszor várják ezt a napot maguk a fiak is, a <text:span text:style-name="Félig_20_kiemelt">Krisztusban hívő keresztyének, </text:span>akik a Szentlélek boldog birtokosai. <text:span text:style-name="T19">Pál apostol ezzel magát is a sóvárgók közé sorolja. „Mi magunk is fohászkodunk magunkban, várván a fiúságot, a mi testünknek megváltását.”</text:span> Nyilván nem akarja visszavonni, amit fentebb hirdetett, hogy a keresztyének már az Istennek fiai. Mégis megvallja, hogy a fiúság tökéletes állapota majd csak akkor köszönt rájuk, amikor a testük megváltása is elkövetkezik. Ez azonban még csak reménység. Reménység: tehát több, mint a hitetlen emberiségnek és a természet világának öntudatlan sóvárgása; a reménység tudatos várás és bizonyos várás. De mindenesetre még nem a megvalósult fiúság a maga teljessége szerint. Vajon Isten az ő gyermekeinek reménységét megcsúfolja, fohászkodása elől bedugja fülét? Lehetetlen. A fiak meg fogják látni testük megváltásának óráját is a feltámadáskor!</text:p>
      <text:p text:style-name="Átvett_20_anyagok_20_-_20_textusbővítésre">Végül harmadszor <text:span text:style-name="T68">maga a Szentlélek </text:span><text:span text:style-name="T18">is esedezik. A fohászkodó hívőket támogatja a helyes imádkozásban. Hogy mennyire nem a tökéletesség állapotában élnek még a hívők sem, bizonyítja imádságuk gyengesége.</text:span><text:span text:style-name="T19"> Nemcsak restek sokszor a világ igazi bajának meglátására, de az sem világos előttük: mit és miképpen kérjenek? Midőn így megakad ajkunkon a szó, mellénk áll, segítségül jő maga a Szentlélek és szívünk mélyén, kimondhatatlan, szótalan szavakkal imádkozik érettünk: üdvösségünkért; és helyettünk: a világ megváltásáért. Lehetetlen, hogy az Atya a Belőle való Szentlélek esedezését meg ne hallgassa, hiszen itt nem kisebb titokkal állunk szemközt, mint azzal, hogy maga az élő Isten is nyög és kiált megváltói művének befejezése végett!</text:span> Ő maga is sóvárogva várja dicsősége nyilvánvalóvá lételét a mindenségben.</text:p>
      <text:p text:style-name="Átvett_20_anyagok_20_-_20_textusbővítésre">A sóvárgó várakozásnak ezek az oszlopai <text:span text:style-name="Félig_20_kiemelt">a reménység oszlopsorát </text:span>alkotják, azét a reménységét, melyről már az apostol — hasonló összefüggésben — kimondotta, hogy meg nem szégyenít. (Róm 5,4) A teremtett világ sóvárgása, a keresztyén gyülekezet fohászkodása és a Szentlélek esedezése biztos oszlopai a végső megváltásnak, az Isten eljövendő dicsőségének.</text:p>
      <text:p text:style-name="Átvett_20_anyagok_20_-_20_textusbővítés_20_réssel">Ha valakit ez nem győzött meg eléggé, mert arra gondol, hogy nem minden hiány pótoltatik, nem minden sóvárgás lát beteljesedést, az figyeljen tovább. Pál apostol fénycsóvát vetít egy másik oszlopsorra is, mely az előbbinél is biztosabban hordozza, a megváltás templomának boltozatát. Erre az oszlopsorra ez van írva: <text:span text:style-name="Kiemelt">Isten végzése.</text:span></text:p>
      <text:p text:style-name="Átvett_20_anyagok_20_-_20_textusbővítésre"><text:span text:style-name="T19">A megváltás teljességre jutása nemcsak azért bizonyos, mert kiáltó a hiány, mert az imádkozó reménység meg nem csalhat, de még inkább azért, mert </text:span><text:span text:style-name="T69">Isten elvégezte, hogy üdvözítő tervét végiglen megvalósítja. </text:span><text:span text:style-name="T19">Istennek üdvözítő akarata kezeskedik afelől, hogy nem marad torzóban a váltságmű. Annál kevésbé, mert hiszen megváltó tetteinek java része már megtörtént s ami hátra van, az már csak a kisebbik fele.</text:span></text:p>
      <text:p text:style-name="Átvett_20_anyagok_20_-_20_textusbővítésre"><text:span text:style-name="T69">Öt szóval </text:span><text:span text:style-name="T19">jelzi az apostol Isten legfontosabb megváltó tetteit: eleve ismerés, eleve elrendelés, elhívás, megigazítás és megdicsőítés. Öt erős oszlop ismét. Biztosan nyugszik rajtuk a megváltás kupolája.</text:span></text:p>
      <text:p text:style-name="Átvett_20_anyagok_20_-_20_textusbővítésre">Pál apostol itt rólunk, keresztyénekről, Krisztusban igazán hívőkről beszél. Isten minket öröktől fogva ismert, látott, magának <text:span text:style-name="Félig_20_kiemelt">kiszemelt; </text:span>előre el is határozta, <text:span text:style-name="Félig_20_kiemelt">rendelte, </text:span>hogy mi Krisztus orcájára hasonlítsunk, aki az első igaz ember lesz a földön Ádám bűnbeesése óta; a keresztségben bennünket egyenkint <text:span text:style-name="Félig_20_kiemelt">el is hívott </text:span>azután, hogy időknek előtte elvégzett tervét rajtunk megvalósítsa, belehelyezett az egyházba és táplál igéjével; nem hagyott a bűnben, hanem <text:span text:style-name="Félig_20_kiemelt">megigazított a </text:span>hit által és új életet adott. <text:span text:style-name="T19">Ez már mind megtörtént. Mi van még hátra? Az, hogy </text:span><text:span text:style-name="T69">meg is dicsőítsen. </text:span><text:span text:style-name="T19">Vakmerőn erről is úgy beszél az apostol, mintha már megtörtént volna: akiket megigazított, azokat meg is dicsőítette. De bátran beszélhet így. Beszélhet, mert a megdicsőítés már kezdetét veszi a földön a megszenteltetésben. De még inkább beszélhet róla múlt időben Istenre tekintve, mert amit Isten megcselekedni elvégzett, az már voltaképpen el van intézve.</text:span> Isten megváltó cselekedeteinek a sora megállíthatatlan, mert üdvözítő akarata megmásíthatatlan. Isten nagy biztonsággal ér el örökkévaló céljához. <text:span text:style-name="T18">Szüntelen ő a cselekvő, minden aktus az ő kezében van. Ezért bizonyos az üdvösségünk, a megváltás teljességre jutása. </text:span><text:span text:style-name="T68">Istenen áll!</text:span><text:span text:style-name="T69"> </text:span><text:span text:style-name="T19">Nem a mi reménységünk és jövendőnk csupán. Isten reménysége és Isten jövendője a megváltás örökkévaló országa!</text:span></text:p>
      <text:p text:style-name="Átvett_20_anyagok_20_-_20_textusbővítésre">Oh Isten megváltó cselekedeteinek fényesen fehérlő oszlopsora, győzd meg kételkedésünket, támaszd meg bizonyosságunkat testünk megváltatása, a dicsőség napjának megjelenése felől!</text:p>
      <text:p text:style-name="Átvett_20_anyagok_20_-_20_textusbővítés_20_réssel">Ha pedig valakit még ez sem győzött meg, akkor figyeljen az apostol utolsó kézmozdulatára, mellyel még egyszer a <text:span text:style-name="Kiemelt">Jézus Krisztusra </text:span>mutat. <text:span text:style-name="Kiemelt">A főoszlopra. </text:span>Ha Isten az ő tulajdon Fiának nem kedvezett, hanem értünk halálra adta, akkor Isten áldozatkészségéből minden egyéb is kitelik, sőt minden egyéb, a mennyei dicsőséget is ide számítva, csak puszta ráadás. <text:span text:style-name="Félig_20_kiemelt">Krisztussal mindent megnyertünk. </text:span>Krisztus megbizonyította, hogy az ő neve joggal Immánuel, vagyis Velünk az Isten. (Mt 1,23) Krisztusban. mellénk állt az Isten, oltalmába és kegyelmébe vett, változhatatlan és bizonyos szeretettel szeretett, szeret és fog szeretni! Krisztusra tekintve elmondhatjuk: <text:span text:style-name="T18">Ha Isten velünk, kicsoda ellenünk?</text:span></text:p>
      <text:p text:style-name="Átvett_20_anyagok_20_-_20_textusbővítésre"><text:span text:style-name="T18">Kettő lehetne ellenünk. Az egyik a </text:span><text:span text:style-name="T68">bűneink vádja. </text:span><text:span text:style-name="T18">Eltöröltetett. Isten fölmentett alóla, megigazított a Krisztus véréért.</text:span><text:span text:style-name="T19"> Kit bíránkká tett, a feltámadt és jobbján ülő Krisztus nem kárhoztat bennünket, sőt közbenjár, esedezik értünk. Ezek után hiába vádolja a világ az Isten választottait. A vétek nem akadály többé a megváltás útjában.</text:span></text:p>
      <text:p text:style-name="Átvett_20_anyagokra"><text:span text:style-name="T18">A másik akadály, ami utunkba áll, ami fenyegetően ellenünk támad: </text:span><text:span text:style-name="T68">a keresztyén élet szenvedése, </text:span><text:span text:style-name="T18">a mi örökös szorongattatásunk, üldöztetésünk e világban.</text:span><text:span text:style-name="T19"> Érdekes, hogy az apostol erre mily gyakran vissza-visszatér. De hiszen nem feledkezhetett meg róla. Szakadatlanul szorongattatások között élt.</text:span> Tapasztalta, beteljesedett rajta és társain a zsoltár: „Te éretted gyilkoltatunk minden napon.” A világi hatalom bárdját feje fölött érezte. Sőt nemcsak földi, de földöntúli hatalmasságok fejedelemségek fekete hadseregének befolyásáról is volt neki temérdek ijesztő tapasztalata.</text:p>
      <text:p text:style-name="Átvett_20_anyagok_20_-_20_textusbővítésre"><text:span text:style-name="T18">Hogyan győz ezeken? </text:span><text:span text:style-name="T68">Felettébb diadalmaskodik </text:span><text:span text:style-name="T18">rajtuk is a Jézus Krisztus változhatatlan, bizonyos szeretete által!</text:span></text:p>
      <text:p text:style-name="Átvett_20_anyagok_20_-_20_textusbővítésre"><text:span text:style-name="Félig_20_kiemelt">Mérleget készít </text:span>és azt mondja: „Amiket most szenvedünk, nem hasonlíthatók ahhoz a dicsőséghez, amely nékünk megjelentetik.” A keresztyén élet minden szenvedése súlytalan göröngy az üdvösség hegye mellett.</text:p>
      <text:p text:style-name="Átvett_20_anyagok_20_-_20_textusbővítésre">Tapasztalataira emlékezik és <text:span text:style-name="Félig_20_kiemelt">vallomást tesz: </text:span>„Azoknak, akik az Istent szeretik, minden javokra van.” A leggonoszabb ármánykodás is üdvösségük szolgálatában áll.</text:p>
      <text:p text:style-name="Átvett_20_anyagok_20_-_20_textusbővítésre">Legvégül pedig <text:span text:style-name="Félig_20_kiemelt">győzhetetlen hitéről tesz tanúbizonyságot: </text:span>„Meg vagyok győződve, hogy sem halál, sem élet, sem angyalok, sem fejedelemségek, sem hatalmasságok, sem jelenvalók, sem következendők, sem magasság, sem mélység, sem semmi más teremtmény nem szakaszthat el minket az Istennek szeretetétől, amely van a mi Urunk Jézus Krisztusban.” A főoszlop megingathatatlan, a Jézus Krisztus szeretete változhatatlan, bizonyos szeretet.</text:p>
      <text:p text:style-name="Átvett_20_anyagok_20_-_20_textusbővítésre">Szabad‑e nekünk a bizonyos megváltásnak ezt a diadalmas énekét <text:span text:style-name="Félig_20_kiemelt">ma </text:span>az ajkunkra vennünk? Gyengeségünknek, elesettségünknek, meggörbültségünknek, megingott oszlopsorú keresztyénségünknek szánalmas állapotában?... Sőt, <text:span text:style-name="Félig_20_kiemelt">ilyenkor kell leginkább énekelnünk! </text:span>Énekelnünk magunk ellen. Énekelnünk az Isten magasztalására, kinek kezében egyedül bizonyos a világ megváltása és a mi üdvösségünk.</text:p>
      <text:p text:style-name="Átvett_20_anyagok_20_-_20_textusbővítésre">Énekeld, míg te is meg nem leszel győződve a teljes, végső és bizonyos megváltás felől!</text:p>
      <text:p text:style-name="Normálra"/>
      <text:p text:style-name="P29"/>
      <text:p text:style-name="Normálra"><text:span text:style-name="Hivatkozás">(</text:span><text:span text:style-name="Név_20_hivatkozásban">Martin Hubacher</text:span><text:span text:style-name="Hivatkozás">: </text:span><text:span text:style-name="Mű_20_címe">Az igaz ember hitből él. 36 igehirdetés a Római levél alapján</text:span><text:span text:style-name="Hivatkozás">. </text:span><text:span text:style-name="Cégnév">Lux</text:span><text:span text:style-name="Hivatkozás">)</text:span>:</text:p>
      <text:p text:style-name="Átvett_20_anyagok_20_réssel"><text:span text:style-name="Túlemelt">Róm 8,18-25</text:span></text:p>
      <text:p text:style-name="P24"><text:span text:style-name="T67">A jövendő világ első ajándéka<text:line-break/>már a miénk</text:span></text:p>
      <text:p text:style-name="Átvett_20_anyagok_20_réssel">Szeretett Gyülekezet!</text:p>
      <text:p text:style-name="Átvett_20_anyagok_20_réssel"><text:span text:style-name="T18">Pál rögtön az elején kettős gyanúba keveri magát, amikor ezt írja: „Mert azt tartom, hogy a jelen szenvedései </text:span><text:span text:style-name="T68">nem hasonlíthatóak </text:span><text:span text:style-name="T18">ahhoz a dicsőséghez, amely láthatóvá lesz rajtunk.” Ugyan honnan veszi a bátorságot, hogy a szenvedést ártatlan színben tüntesse fel, és azt állítsa, hogy semmit nem nyom a latban, szóra sem érdemes? Nézne csak szét egyszer a kórházakban, a börtönökben, a lágerekben és a kínzókamrákban! Vetne csak egyetlen pillantást a néma, vagy kiáltó, kimondhatatlan nyomorúságra, amelyben emberek vegetálnak, és aztán ismételné meg előttük</text:span>: „a jelen szenvedései <text:span text:style-name="Félig_20_kiemelt">nem jelentenek semmit...” </text:span>Hiszen ezek a szenvedések elképzelhetetlenül félelmetesek, és jaj annak, aki azokat kisebbíti, vagy éppen letagadja, mint „auschwitzi hazugságokat”! <text:span text:style-name="T18">Vagy talán, hangzik a másik gyanú, arra tesz kísérletet az Apostol, hogy a szenvedőket egy jobb túlvilággal vigasztalja?</text:span><text:span text:style-name="T19"> Így aztán, — ahogy Marx Károly gúnyolódott — bead nekik egy adag ópiumot</text:span>, egy dózis kábítószert, amely édes álmokkal ajándékozza meg őket, és elfeledteti jelen nyomorúságukat? <text:span text:style-name="T19">Álomba ringatja őket a hazug ígérettel: egyszer majd jobb lesz nektek a mennyben. Ezért most a földön tűrjetek!?</text:span></text:p>
      <text:p text:style-name="Átvett_20_anyagokra"><text:span text:style-name="T18">Pál nem vétkes sem egyikben, sem másikban. Ő maga mind testileg, mind lelkileg sokkal keményebben szenvedett annál, mintsem, hogy a szenvedést bagatell dolognak állítaná be, és saját tapasztalatából tudja, hogy milyen gyenge lábon állnak az olcsó vigaszok. Nem, nem veszi el a dolog élét, és nem nyújt hamis vigaszt, hanem valódi vigasztalást nyújt a gyülekezetnek, amikor kilátásba helyezi számukra a valódi örökséget, amely rájuk vár, a dicsőséget, „amely láthatóvá lesz rajtunk”. Ezzel a </text:span><text:span text:style-name="T68">lenyűgöző örökséggel </text:span><text:span text:style-name="T18">összehasonlítva, ehhez </text:span><text:span text:style-name="T68">a minden jónál jobbhoz </text:span><text:span text:style-name="T18">mérve jelentenek keveset vagy éppen semmit a „jelen szenvedései”, bármennyire megkötöznek és megtörnek is.</text:span><text:span text:style-name="T19"> Ha a mérleg egyik serpenyőjébe helyezzük a „jelen szenvedéseit” és az eljövendő örökség dicsőségének örömét a másikba, akkor fogjátok látni, hogy a fényes jövő ajándékai százszorosan felülmúlják a jelen sötét nyomorúságát.</text:span></text:p>
      <text:p text:style-name="Átvett_20_anyagokra"><text:span text:style-name="T18">Mindez, Kedves Testvérim, jellemző az apostol gondolkodásmódjára és hitére nézve: nem ragad le a nyomasztó szenvedéseknél, amelyek ma elállítják a lélegzetünket is, hanem abból indul ki, hogy </text:span><text:span text:style-name="T68">Isten a maga idejében megszüntet </text:span><text:span text:style-name="T18">minden </text:span><text:span text:style-name="T68">szenvedést. </text:span><text:span text:style-name="T18">Pál a </text:span><text:span text:style-name="T68">tegnap </text:span><text:span text:style-name="T18">világát, amelyben most még élni kényszerülünk, </text:span><text:span text:style-name="T68">a holnap </text:span><text:span text:style-name="T18">új ege és új földje szemszögéből szemléli és értékeli, a jelent a jövendő fényében látja.</text:span> Az a jövő pedig, amelyet Isten készen tart számunkra, jó és tökéletes. Lényege és tartalma a dicsőség lesz, „Isten fiainak” nyilvánvaló, kézzelfogható dicsősége.</text:p>
      <text:p text:style-name="Átvett_20_anyagokra">Mit kell ezen konkrétan értenünk? A dicsőség mindazt magába foglalja majd, amiben most még hiányt szenvedünk. A dicsőség biztosan nem vakító, „aranyozott ócskaság”, ahogy egy kegyes ember mondta egyszer, nem gyermeki kacat, nem henye semmittevés, hanem annak a szabadító munkának a beteljesedése, amelyet Krisztus kezdett el. Látható megjelenése annak, amik már most <text:span text:style-name="Félig_20_kiemelt">vagyunk, </text:span>de ami földi életformánkban még <text:span text:style-name="Félig_20_kiemelt">nem ismerhető fel teljesen: </text:span>Isten gyermekei, mindenestől megváltottak, megkegyelmezettek. A dicsőség Isten saját ragyogása lesz, az ő fénylő tisztasága, amely által teljes választ kapunk minden keserű kérdésre, amely itt fájdalmasan nyitva marad. A dicsőség újra megtalálása mindannak, ami itt elválaszt bennünket, és végérvényes megbékélése mindazoknak, akik egykor fanatikus gyűlölettel és szánalmas tehetetlenséggel küzdöttek és harcoltak egymás megértése ellen. A dicsőség, a sálóm, a teljesség, a szent és zavartalan közösség helyreállítása Isten, az ember és minden teremtmény között. A dicsőség, a bilincsek és a leplek végső lehullása, minden teremtmény átvitele „Isten gyermekeinek szabadságára”.</text:p>
      <text:p text:style-name="Átvett_20_anyagokra"><text:span text:style-name="T19">Ez a nagyszerű jövő testvéreim, már </text:span><text:span text:style-name="T69">elkezdődött a </text:span><text:span text:style-name="T19">Názáreti életében és művében. Ama kedves, új nap hajnalpírja már felragyogott a betlehemi jászol, a golgotai kereszt, a Jeruzsálem kapuja előtti üres sír felett!</text:span> A feltámadott Krisztusban jött el Isten dicsősége erre a földgolyóra, előbb egyszeri módon, de valóságosan és félreismerhetetlenül a tanúk számára, akik a Feltámadott megjelenésére méltattak, méltóknak találtattak. És igen, bennünk a Szentlélek munkálkodik, akit Isten „első zsengeként” ajándékozott nekünk, első részletként a jövendőbeli, teljes dicsőség örökségből. Mi örökösök <text:span text:style-name="Félig_20_kiemelt">vagyunk, </text:span>minden igénnyel és joggal, csak még nem <text:span text:style-name="Félig_20_kiemelt">léptünk </text:span>az örökség birtokába, biztosítva van számunkra, csak még nem kaptuk meg a maga egészében. Éppen itt kezdődnek a nehézségeink; emiatt kerül életünk a „már” és a „még nem teljesen” különös fájdalmú feszültségébe: meg <text:span text:style-name="Félig_20_kiemelt">vagyunk </text:span>mentve, oly bizonyosan, mint ahogy Krisztus érettünk meghalt, de ennek a szabadulásnak a <text:span text:style-name="Félig_20_kiemelt">testi valósága </text:span>még nem érkezett el. „Még azok is, akik a Lélek első zsengéjét kapták, mi magunk is sóhajtozunk magunkban, várva a fiúságra, testünk megváltására”. Sorsunk egyelőre az, hogy sóhajtozzunk e feszültség közepette.</text:p>
      <text:p text:style-name="Átvett_20_anyagokra"><text:span text:style-name="T19">Közülünk persze nem mindenki érzékeli mindezt egyforma erősen; nem mindenki tölti merő sóhajtozással a napjait. Aki életerőinek teljében van, és legszebb éveit élvezi; akire sugárzó emberi arcokról mosolyog a boldogság; aki minden egészségügyi és anyagi gondtól mentesen, akadálytalanul teheti a dolgát; aki elég erős és vastagbőrű ahhoz is, hogy a mások szenvedése, a bolygónkon oly nyilvánvaló igazságtalanság, gonosz erőszak és labilis egyensúly se viselje meg túlságosan, az jót nevet magában, és aligha fog komolyan a beteljesülés és szabadság után sóhajtozni. Aki viszont könnyek közt eszi kenyerét, és az álmatlanságig felkavarják a kimondhatatlan borzalmak és szörnyűségek, amelyeket az emberek éjjel és nappal elkövetnek egymással szemben, az sóhajtozik, és várja a saját testének, és az egész világnak a megváltását, amelyben élünk.</text:span> Aki ilyen, az jó társaságba került, s hirtelen körülveszi az egész teremtett világ, amely a maga módján, ahogy az apostol mondja, feszült figyelemmel várakozik a végső és végleges szabadulásra.</text:p>
      <text:p text:style-name="Átvett_20_anyagokra">„Mert a teremtett világ sóvárogva várja az Isten fiainak megjelenését.... tudjuk, hogy az egész teremtett világ együtt sóhajtozik és együtt vajúdik mind ez ideig.” <text:span text:style-name="T19">Mire gondolhat Pál, amikor a </text:span><text:span text:style-name="T69">teremtett világ </text:span><text:span text:style-name="T19">nyögéséről és sóhajtozásáról beszél? Ha ma élne, beszélne bizonyára az erdőről, amely lassú, fulladásos halállal múlik ki; az ezerféle módról, amellyel az ember letarolta és pusztítja tovább; megkínzott állatokról a vermekben, ketrecekben és a vágóhidak véres futószalagjain, amelyek végüket jelentik. Beszélne a természet kegyetlenségéről, amelyben az erősebb felfalja a gyengébbet, és az emberekről, akik egymással csaknem ugyanezt teszik, sőt, még rafináltabb módszerekkel pusztítják egymást, mint állati rokonaik a bozótban, az erdőn és mezőn. Isten fülével kellene tudnunk hallani, akkor képesek lennénk felfogni az egész teremtett világ hatalmas, egyszólamú kórusát, fájdalmas ősi kiáltását az egyetlen és mindennél fontosabb: a megváltás, szabadulás, élet és szabadság után, </text:span><text:span text:style-name="T69">mindenki, </text:span><text:span text:style-name="T19">nemcsak az ember, hanem az egész teremtettség számára.</text:span></text:p>
      <text:p text:style-name="Átvett_20_anyagokra">Amint látjuk, Kedves Testvérek, Pál nem szakítja részekre az egésznek teremtett világot, nem osztja fel különböző részekre és csoportokra, amelyek egymástól függetlenül tengődnének a maguk életében. Nem összpontosít ránk emberekre, mint legfőbb fajra, hogy aztán csak mellékesen pillantson le a faunára, az állatvilágra és a flórára, a növényvilágra, hogy végül futólag még az élettelen természetre is vessen egy pillantást, a puszta anyagra, amelyeket az ember barlangokból és törmelékekből szedeget össze, sok műgonddal preparál, és desztillál a maga céljaira. Nem, az apostol nagy egésznek látja a teremtettséget, sőt, sorsközösségnek, amely elválaszthatatlanul összefonódik a szeretetben és szenvedésben. Az emberiség, a teremtettség és a természet <text:span text:style-name="Félig_20_kiemelt">együtt </text:span>sóhajtozik és vár a végső megváltásra, mert <text:span text:style-name="Félig_20_kiemelt">együtt </text:span>van alávetve a semmi-létnek, a mulandóságnak és a szolgaságnak, és <text:span text:style-name="Félig_20_kiemelt">együtt </text:span>fognak eljutni Isten gyermekeinek szabadságára és dicsőségére is, ha üt a beteljesedés hatalmas órája.</text:p>
      <text:p text:style-name="Átvett_20_anyagok_20_-_20_textusbővítésre">Addig pedig az embernek, és ezúttal <text:span text:style-name="Félig_20_kiemelt">csak </text:span>az embernek adatik meg és számára rendeltetik, hogy tartsa ébren a reménységet. Az apostol azon fáradozik, hogy ennek a sajátosan emberi reménységnek a lényegét közelebbről is leírja: „Mert üdvösségünk reménységre szól. Viszont az a reménység, amelyet már látunk, nem is reménység; hiszen amit lát valaki, azt miért kell remélnie? Ha pedig azt reméljük, amit nem látunk, akkor állhatatossággal várjuk.” Tehát a reménységre három dolog jellemző: (1) a <text:span text:style-name="Félig_20_kiemelt">láthatatlanra </text:span>irányul, Isten gyermekeinek megígért dicsőségére. (2) Az a bizonyosság, hogy Isten megtartja, amit megígért; hogy a világot olyan bizonyosan teljességre viszi, amilyen bizonyosan megteremtette; hogy olyan bizonyosan véghezviszi mindenek megszabadítását, amilyen bizonyosan elkezdette Krisztusban. A reménység <text:span text:style-name="Félig_20_kiemelt">(3) állhatatos; </text:span>tud várakozni. Azzal vigasztalódik, hogy Isten szüntelenül munkálkodik, akkor is, ha semmit nem veszünk észre belőle, és megnyugszik benne, hogy Isten órái másként járnak, mint a mieink.</text:p>
      <text:p text:style-name="Átvett_20_anyagok_20_-_20_textusbővítésre"><text:span text:style-name="T19">Mindezt „állhatatossággal várjuk”.</text:span> Ezekkel a szavakkal zárja az apostol. <text:span text:style-name="T70">Ezeket végzetesen félre lehet érteni, mint felhívást rest henyélésre, mint menlevelet a hiú ábrándozásra</text:span>: „állhatatossággal várjuk” a beteljesedést, és közben kiengedjük a kezünkből a dolgokat. Mit számít, ha magunkat, és minden teremtményt továbbra is a legnagyobb veszélyeknek tesszük ki! Mit számít, ha továbbra is fűrészeljük magunk alatt a fát! Mit számít, hogy embereknek és állatoknak továbbra is olyan körülmények között kell szenvedniük, amelyek az égre kiáltanak, és a köveket is meglágyítanák! Mi csak várunk és várunk állhatatosan, hogy egyszer Isten vessen véget mindennek, és megszabadítsa velünk együtt azokat is, akik mellé odaállunk</text:p>
      <text:p text:style-name="Átvett_20_anyagok_20_-_20_textusbővítésre">{Itt oldaltörés van, és a szöveg nem tűnik összefüggőnek...}</text:p>
      <text:p text:style-name="Átvett_20_anyagok_20_-_20_textusbővítésre">ellenünkre volt, vagy valóban lehetetlennek bizonyult.</text:p>
      <text:p text:style-name="Átvett_20_anyagok_20_-_20_textusbővítésre">Így nem megy a dolog, Kedves Testvéreim! A várakozás és a reménység nem zárja ki az aktív segítséget, hanem magába foglalja. Aki komolyan számol azzal, hogy az idők végén Isten megszüntet minden szenvedést, az minden erejével azon lesz, hogy már a mi időnkben védekezzen a szenvedés ellen, mindenütt, ahol találkozik vele. Aki Isten egyetemes szabadítása után vágyakozik, az nem hagy ki semmilyen lehetőséget arra, hogy gyógyulást kínáljon azoknak, akik itt és most sóhajtoznak, sírnak, jajgatnak vagy elnémulnak a mérhetetlen gyötrelmekben. Aki arra épít, hogy <text:span text:style-name="T70">Isten minden teremtménynek életet ígér</text:span> és teljes megelégedést, az nem fogja hagyni, hogy a környezetében tönkremenjenek az emberek, az állatok, a növények, a talaj, a levegő és a víz. Megmentett voltunk a mentés szándékát ébreszti, és nem riad vissza a személyes áldozathozataltól.</text:p>
      <text:p text:style-name="Átvett_20_anyagok_20_-_20_textusbővítésre">Kétségtelen, hogy az új eget és új földet ezzel a segítő, megoldásokra kész és szabadítást munkáló várakozással és reménységgel sem fogjuk megteremteni; A végső szabadságot, a teljes dicsőséget a fiúság állapotába való teljes felvételt, minden teremtmény visszatérését Istenhez csak a mennyei Atya viheti véghez. Ezért a reménységünkbe és a várakozásunkba, segítőkészségünkbe és gyógyító szándékainkba mindig bele fog keveredni a sóhajtozás afelett, hogy az úton járva ily kevésre vagyunk képesek, és még nem értük el a ragyogó célt.</text:p>
      <text:p text:style-name="Átvett_20_anyagok_20_-_20_textusbővítésre">Szeretett Gyülekezet! Velencében a sóhajok hídja a Doge-palotától az egykori állami börtönig ível. Rajta hurcolták a sóhajtozó, kiáltozó, félelemtől megzavarodott foglyokat, akiket bíróság elé állítottak, s elítélve őket, a vérpadra küldtek. Az a sóhajok hídja azonban, amelyen <text:span text:style-name="Félig_20_kiemelt">mi </text:span>haladunk lépésről-lépésre tapogatózva, minden teremtménnyel együtt azt <text:span text:style-name="Félig_20_kiemelt">a szabadulást </text:span>köti össze, amelyet Krisztus hozott el, azzal a <text:span text:style-name="Félig_20_kiemelt">beteljesedéssel, </text:span>amelyet kilátásba helyezett. Így hát mi a szolgaságból a szabadság felé, semmi voltunkból a fontossá válás felé, a mulandóságból a dicsőség felé, a halálból az élet felé lépegetünk. Nem a hóhér vár ránk, hanem a megváltó Krisztus, a végső győztes. Ha majd ő az egész teremtett világot haza vezeti az Atyához, akkor többé senki sem fog sóhajtozni, akkor „megtelik szánk nevetéssel, nyelvünk vigadozással”. Akkor az egész teljességre jutott teremtettséggel együtt fogjuk énekelni és zengeni: „Hatalmasan cselekedett velünk az Úr, örvendezzünk tehát!”</text:p>
      <text:p text:style-name="Átvett_20_anyagokra">Ámen.</text:p>
      <text:p text:style-name="Átvett_20_anyagokra"/>
      <text:p text:style-name="Normál_20_réssel"><text:span text:style-name="T1">Textus:</text:span><text:span text:style-name="T5"><text:note text:id="ftn3" text:note-class="footnote"><text:note-citation>0</text:note-citation><text:note-body><text:p text:style-name="Footnote">A felhasznált fordítások forrása egyrészt a <text:span text:style-name="T71">The SWORD Project</text:span> (ld. <text:a xlink:type="simple" xlink:href="http://www.crosswire.org/sword">http://www.crosswire.org/sword</text:a>) moduljai — ez általában unicode betűkészlettel működik a héber és görög szövegek esetén —, másrészt a <text:span text:style-name="T72">BibliaTéka CD-ROM</text:span><text:span text:style-name="T73">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4">forrás</text:span> külön jelölve. A <text:span text:style-name="T71">The SWORD Project</text:span> esetén a forrásmegjelölés az <text:span text:style-name="T71">Install Manager</text:span> által használt módon történik.</text:p></text:note-body></text:note></text:span></text:p>
      <text:p text:style-name="Irat"><text:span text:style-name="T75">[HebModern] Modern Hebrew Bible:</text:span></text:p>
      <text:p text:style-name="P31"><text:span text:style-name="T76">18</text:span><text:span text:style-name="T77">כי אחשב אשר ענויי הזמן הזה אינם שקולים כנגד הכבוד העתיד להגלות עלינו׃ </text:span><text:span text:style-name="T76">19</text:span><text:span text:style-name="T77">כי הבריאה תערג ועיניה תלויות להתגלות בני אלהים׃ </text:span><text:span text:style-name="T76">20</text:span><text:span text:style-name="T77">כי נכבשה הבריאה להבל לא מרצונה כי אם למען הכבש אתה אלי תקוה׃ </text:span><text:span text:style-name="T76">21</text:span><text:span text:style-name="T77">אשר הבריאה גם היא תשחרר מעבדות הכליון אל חרות כבוד בני האלהים׃ </text:span><text:span text:style-name="T76">22</text:span><text:span text:style-name="T77">כי ידענו אשר הבריאה כלה יחד תאנח ותחיל עד הנה׃ </text:span><text:span text:style-name="T76">23</text:span><text:span text:style-name="T77">ולא זאת בלבד כי גם אנחנו אף אם יש לנו בכורי הרוח נאנח בנפשנו ונחכה למשפט הבנים פדות גויתנו׃</text:span></text:p>
      <text:p text:style-name="Irat_20_-_20_Kék"><text:span text:style-name="T78">LXX/Greek New Testament:</text:span></text:p>
      <text:p text:style-name="P32">Ro 8.18</text:p>
      <text:p text:style-name="P33">Logivzomai ga;r oJvti oujk ajvxia ta; paqhvmata touÖ nuÖn <text:s/>kairouÖ pro;" th;n mevllousan dovxan ajpokalufqhÖnai eij" <text:s/>hJmaÖ".</text:p>
      <text:p text:style-name="P32">Ro 8.19</text:p>
      <text:p text:style-name="P33">hJ ga;r ajpokaradokiva thÖ" ktivsew" th;n ajpokavluyin twÖn <text:s/>uiJwÖn touÖ qeouÖ ajpekdevcetai:</text:p>
      <text:p text:style-name="P32">Ro 8.20</text:p>
      <text:p text:style-name="P33">thÖ ga;r mataiovthti hJ ktivsi" uJpetavgh, oujc eJkouÖsa ajlla; dia; to;n uJpotavxanta, ejf! eJlpivdi</text:p>
      <text:p text:style-name="P32">Ro 8.21</text:p>
      <text:p text:style-name="P33">oJvti kai; aujth; hJ ktivsi" ejleuqerwqhvsetai ajpo; thÖ" <text:s/>douleiva" thÖ" fqoraÖ" eij" th;n ejleuqerivan thÖ" dovxh" twÖn tevknwn touÖ qeouÖ.</text:p>
      <text:p text:style-name="P32">Ro 8.22</text:p>
      <text:p text:style-name="P33">oijvdamen ga;r oJvti paÖsa hJ ktivsi" sustenavzei kai; sunwdivnei ajvcri touÖ nuÖn:</text:p>
      <text:p text:style-name="P32">Ro 8.23</text:p>
      <text:p text:style-name="P33">ouj movnon dev, ajlla; kai; aujtoi; th;n ajparch;n touÖ <text:s/>pneuvmato" ejvconte" hJmeiÖ" kai; aujtoi; ejn eJautoiÖ" <text:s/>stenavzomen uiJoqesivan ajpekdecovmenoi, th;n ajpoluvtrwsin touÖ swvmato" hJmwÖn.</text:p>
      <text:p text:style-name="Irat"><text:span text:style-name="T75">[WHNU] Westscott-Hort with NA27/UBS4 variants 1881</text:span></text:p>
      <text:p text:style-name="P34"><text:span text:style-name="T76">18</text:span><text:span text:style-name="T79">λογιζομαι</text:span><text:span text:style-name="T80"> </text:span><text:span text:style-name="T79">γαρ</text:span><text:span text:style-name="T80"> </text:span><text:span text:style-name="T79">οτι</text:span><text:span text:style-name="T80"> </text:span><text:span text:style-name="T79">ουκ</text:span><text:span text:style-name="T80"> </text:span><text:span text:style-name="T79">αξια</text:span><text:span text:style-name="T80"> </text:span><text:span text:style-name="T79">τα</text:span><text:span text:style-name="T80"> </text:span><text:span text:style-name="T79">παθηματα</text:span><text:span text:style-name="T80"> </text:span><text:span text:style-name="T79">του</text:span><text:span text:style-name="T80"> </text:span><text:span text:style-name="T79">νυν</text:span><text:span text:style-name="T80"> </text:span><text:span text:style-name="T79">καιρου</text:span><text:span text:style-name="T80"> </text:span><text:span text:style-name="T79">προς</text:span><text:span text:style-name="T80"> </text:span><text:span text:style-name="T79">την</text:span><text:span text:style-name="T80"> </text:span><text:span text:style-name="T79">μελλουσαν</text:span><text:span text:style-name="T80"> </text:span><text:span text:style-name="T79">δοξαν</text:span><text:span text:style-name="T80"> </text:span><text:span text:style-name="T79">αποκαλυφθηναι</text:span><text:span text:style-name="T80"> </text:span><text:span text:style-name="T79">εις</text:span><text:span text:style-name="T80"> </text:span><text:span text:style-name="T79">ημας</text:span><text:span text:style-name="T80"> </text:span><text:span text:style-name="T76">19</text:span><text:span text:style-name="T79">η</text:span><text:span text:style-name="T80"> </text:span><text:span text:style-name="T79">γαρ</text:span><text:span text:style-name="T80"> </text:span><text:span text:style-name="T79">αποκαραδοκια</text:span><text:span text:style-name="T80"> </text:span><text:span text:style-name="T79">της</text:span><text:span text:style-name="T80"> </text:span><text:span text:style-name="T79">κτισεως</text:span><text:span text:style-name="T80"> </text:span><text:span text:style-name="T79">την</text:span><text:span text:style-name="T80"> </text:span><text:span text:style-name="T79">αποκαλυψιν</text:span><text:span text:style-name="T80"> </text:span><text:span text:style-name="T79">των</text:span><text:span text:style-name="T80"> </text:span><text:span text:style-name="T79">υιων</text:span><text:span text:style-name="T80"> </text:span><text:span text:style-name="T79">του</text:span><text:span text:style-name="T80"> </text:span><text:span text:style-name="T79">θεου</text:span><text:span text:style-name="T80"> </text:span><text:span text:style-name="T79">απεκδεχεται</text:span><text:span text:style-name="T80"> </text:span><text:span text:style-name="T76">20</text:span><text:span text:style-name="T79">τη</text:span><text:span text:style-name="T80"> </text:span><text:span text:style-name="T79">γαρ</text:span><text:span text:style-name="T80"> </text:span><text:span text:style-name="T79">ματαιοτητι</text:span><text:span text:style-name="T80"> </text:span><text:span text:style-name="T79">η</text:span><text:span text:style-name="T80"> </text:span><text:span text:style-name="T79">κτισις</text:span><text:span text:style-name="T80"> </text:span><text:span text:style-name="T79">υπεταγη</text:span><text:span text:style-name="T80"> </text:span><text:span text:style-name="T79">ουχ</text:span><text:span text:style-name="T80"> </text:span><text:span text:style-name="T79">εκουσα</text:span><text:span text:style-name="T80"> </text:span><text:span text:style-name="T79">αλλα</text:span><text:span text:style-name="T80"> </text:span><text:span text:style-name="T79">δια</text:span><text:span text:style-name="T80"> </text:span><text:span text:style-name="T79">τον</text:span><text:span text:style-name="T80"> </text:span><text:span text:style-name="T79">υποταξαντα</text:span><text:span text:style-name="T80"> </text:span><text:span text:style-name="T79">εφ</text:span><text:span text:style-name="T80"> </text:span><text:span text:style-name="T79">ελπιδι</text:span><text:span text:style-name="T80"> </text:span><text:span text:style-name="T76">21</text:span><text:span text:style-name="T79">οτι</text:span><text:span text:style-name="T80"> </text:span><text:span text:style-name="T79">και</text:span><text:span text:style-name="T80"> </text:span><text:span text:style-name="T79">αυτη</text:span><text:span text:style-name="T80"> </text:span><text:span text:style-name="T79">η</text:span><text:span text:style-name="T80"> </text:span><text:span text:style-name="T79">κτισις</text:span><text:span text:style-name="T80"> </text:span><text:span text:style-name="T79">ελευθερωθησεται</text:span><text:span text:style-name="T80"> </text:span><text:span text:style-name="T79">απο</text:span><text:span text:style-name="T80"> </text:span><text:span text:style-name="T79">της</text:span><text:span text:style-name="T80"> </text:span><text:span text:style-name="T79">δουλειας</text:span><text:span text:style-name="T80"> </text:span><text:span text:style-name="T79">της</text:span><text:span text:style-name="T80"> </text:span><text:span text:style-name="T79">φθορας</text:span><text:span text:style-name="T80"> </text:span><text:span text:style-name="T79">εις</text:span><text:span text:style-name="T80"> </text:span><text:span text:style-name="T79">την</text:span><text:span text:style-name="T80"> </text:span><text:span text:style-name="T79">ελευθεριαν</text:span><text:span text:style-name="T80"> </text:span><text:span text:style-name="T79">της</text:span><text:span text:style-name="T80"> </text:span><text:span text:style-name="T79">δοξης</text:span><text:span text:style-name="T80"> </text:span><text:span text:style-name="T79">των</text:span><text:span text:style-name="T80"> </text:span><text:span text:style-name="T79">τεκνων</text:span><text:span text:style-name="T80"> </text:span><text:span text:style-name="T79">του</text:span><text:span text:style-name="T80"> </text:span><text:span text:style-name="T79">θεου</text:span><text:span text:style-name="T80"> </text:span><text:span text:style-name="T76">22</text:span><text:span text:style-name="T79">οιδαμεν</text:span><text:span text:style-name="T80"> </text:span><text:span text:style-name="T79">γαρ</text:span><text:span text:style-name="T80"> </text:span><text:span text:style-name="T79">οτι</text:span><text:span text:style-name="T80"> </text:span><text:span text:style-name="T79">πασα</text:span><text:span text:style-name="T80"> </text:span><text:span text:style-name="T79">η</text:span><text:span text:style-name="T80"> </text:span><text:span text:style-name="T79">κτισις</text:span><text:span text:style-name="T80"> </text:span><text:span text:style-name="T79">συστεναζει</text:span><text:span text:style-name="T80"> </text:span><text:span text:style-name="T79">και</text:span><text:span text:style-name="T80"> </text:span><text:span text:style-name="T79">συνωδινει</text:span><text:span text:style-name="T80"> </text:span><text:span text:style-name="T79">αχρι</text:span><text:span text:style-name="T80"> </text:span><text:span text:style-name="T79">του</text:span><text:span text:style-name="T80"> </text:span><text:span text:style-name="T79">νυν</text:span><text:span text:style-name="T80"> </text:span><text:span text:style-name="T76">23</text:span><text:span text:style-name="T79">ου</text:span><text:span text:style-name="T80"> </text:span><text:span text:style-name="T79">μονον</text:span><text:span text:style-name="T80"> </text:span><text:span text:style-name="T79">δε</text:span><text:span text:style-name="T80"> </text:span><text:span text:style-name="T79">αλλα</text:span><text:span text:style-name="T80"> </text:span><text:span text:style-name="T79">και</text:span><text:span text:style-name="T80"> </text:span><text:span text:style-name="T79">αυτοι</text:span><text:span text:style-name="T80"> </text:span><text:span text:style-name="T79">την</text:span><text:span text:style-name="T80"> </text:span><text:span text:style-name="T79">απαρχην</text:span><text:span text:style-name="T80"> </text:span><text:span text:style-name="T79">του</text:span><text:span text:style-name="T80"> </text:span><text:span text:style-name="T79">πνευματος</text:span><text:span text:style-name="T80"> </text:span><text:span text:style-name="T79">εχοντες</text:span><text:span text:style-name="T80"> <text:s/>[</text:span><text:span text:style-name="T79">ημεις</text:span><text:span text:style-name="T80">]</text:span></text:p>
      <text:p text:style-name="P34"><text:span text:style-name="T80"><text:s/></text:span><text:span text:style-name="T79">ημεις</text:span><text:span text:style-name="T80"> </text:span><text:span text:style-name="T79">και</text:span><text:span text:style-name="T80"> </text:span><text:span text:style-name="T79">αυτοι</text:span><text:span text:style-name="T80"> </text:span><text:span text:style-name="T79">εν</text:span><text:span text:style-name="T80"> </text:span><text:span text:style-name="T79">εαυτοις</text:span><text:span text:style-name="T80"> </text:span><text:span text:style-name="T79">στεναζομεν</text:span><text:span text:style-name="T80"> </text:span><text:span text:style-name="T79">υιοθεσιαν</text:span><text:span text:style-name="T80"> </text:span><text:span text:style-name="T79">απεκδεχομενοι</text:span><text:span text:style-name="T80"> </text:span><text:span text:style-name="T79">την</text:span><text:span text:style-name="T80"> </text:span><text:span text:style-name="T79">απολυτρωσιν</text:span><text:span text:style-name="T80"> </text:span><text:span text:style-name="T79">του</text:span><text:span text:style-name="T80"> </text:span><text:span text:style-name="T79">σωματος</text:span><text:span text:style-name="T80"> </text:span><text:span text:style-name="T79">ημων</text:span></text:p>
      <text:p text:style-name="Irat"><text:span text:style-name="T81">[UMGreek] Unaccented Modern Greek Text:</text:span></text:p>
      <text:p text:style-name="P35"><text:span text:style-name="T76">18</text:span><text:span text:style-name="T79">Επειδη</text:span><text:span text:style-name="T80"> </text:span><text:span text:style-name="T79">φρονω</text:span><text:span text:style-name="T80"> </text:span><text:span text:style-name="T79">οτι</text:span><text:span text:style-name="T80"> </text:span><text:span text:style-name="T79">τα</text:span><text:span text:style-name="T80"> </text:span><text:span text:style-name="T79">παθηματα</text:span><text:span text:style-name="T80"> </text:span><text:span text:style-name="T79">του</text:span><text:span text:style-name="T80"> </text:span><text:span text:style-name="T79">παροντος</text:span><text:span text:style-name="T80"> </text:span><text:span text:style-name="T79">καιρου</text:span><text:span text:style-name="T80"> </text:span><text:span text:style-name="T79">δεν</text:span><text:span text:style-name="T80"> </text:span><text:span text:style-name="T79">ειναι</text:span><text:span text:style-name="T80"> </text:span><text:span text:style-name="T79">αξια</text:span><text:span text:style-name="T80"> </text:span><text:span text:style-name="T79">να</text:span><text:span text:style-name="T80"> </text:span><text:span text:style-name="T79">συγκριθωσι</text:span><text:span text:style-name="T80"> </text:span><text:span text:style-name="T79">με</text:span><text:span text:style-name="T80"> </text:span><text:span text:style-name="T79">την</text:span><text:span text:style-name="T80"> </text:span><text:span text:style-name="T79">δοξαν</text:span><text:span text:style-name="T80"> </text:span><text:span text:style-name="T79">την</text:span><text:span text:style-name="T80"> </text:span><text:span text:style-name="T79">μελλουσαν</text:span><text:span text:style-name="T80"> </text:span><text:span text:style-name="T79">να</text:span><text:span text:style-name="T80"> </text:span><text:span text:style-name="T79">αποκαλυφθη</text:span><text:span text:style-name="T80"> </text:span><text:span text:style-name="T79">εις</text:span><text:span text:style-name="T80"> </text:span><text:span text:style-name="T79">ημας</text:span><text:span text:style-name="T80">. </text:span><text:span text:style-name="T76">19</text:span><text:span text:style-name="T79">Διοτι</text:span><text:span text:style-name="T80"> </text:span><text:span text:style-name="T79">η</text:span><text:span text:style-name="T80"> </text:span><text:span text:style-name="T79">μεγαλη</text:span><text:span text:style-name="T80"> </text:span><text:span text:style-name="T79">προσδοκια</text:span><text:span text:style-name="T80"> </text:span><text:span text:style-name="T79">της</text:span><text:span text:style-name="T80"> </text:span><text:span text:style-name="T79">κτισεως</text:span><text:span text:style-name="T80"> </text:span><text:span text:style-name="T79">προσμενει</text:span><text:span text:style-name="T80"> </text:span><text:span text:style-name="T79">την</text:span><text:span text:style-name="T80"> </text:span><text:span text:style-name="T79">φανερωσιν</text:span><text:span text:style-name="T80"> </text:span><text:span text:style-name="T79">των</text:span><text:span text:style-name="T80"> </text:span><text:span text:style-name="T79">υιων</text:span><text:span text:style-name="T80"> </text:span><text:span text:style-name="T79">του</text:span><text:span text:style-name="T80"> </text:span><text:span text:style-name="T79">Θεου</text:span><text:span text:style-name="T80">. </text:span><text:span text:style-name="T76">20</text:span><text:span text:style-name="T79">Επειδη</text:span><text:span text:style-name="T80"> </text:span><text:span text:style-name="T79">η</text:span><text:span text:style-name="T80"> </text:span><text:span text:style-name="T79">κτισις</text:span><text:span text:style-name="T80"> </text:span><text:span text:style-name="T79">υπεταχθη</text:span><text:span text:style-name="T80"> </text:span><text:span text:style-name="T79">εις</text:span><text:span text:style-name="T80"> </text:span><text:span text:style-name="T79">την</text:span><text:span text:style-name="T80"> </text:span><text:span text:style-name="T79">ματαιοτητα</text:span><text:span text:style-name="T80">, </text:span><text:span text:style-name="T79">ουχι</text:span><text:span text:style-name="T80"> </text:span><text:span text:style-name="T79">εκουσιως</text:span><text:span text:style-name="T80">, </text:span><text:span text:style-name="T79">αλλα</text:span><text:span text:style-name="T80"> </text:span><text:span text:style-name="T79">δια</text:span><text:span text:style-name="T80"> </text:span><text:span text:style-name="T79">τον</text:span><text:span text:style-name="T80"> </text:span><text:span text:style-name="T79">υποταξαντα</text:span><text:span text:style-name="T80"> </text:span><text:span text:style-name="T79">αυτην</text:span><text:span text:style-name="T80">, </text:span><text:span text:style-name="T76">21</text:span><text:span text:style-name="T79">επ</text:span><text:span text:style-name="T80"> <text:s/></text:span><text:span text:style-name="T79">ελπιδι</text:span><text:span text:style-name="T80"> </text:span><text:span text:style-name="T79">οτι</text:span><text:span text:style-name="T80"> </text:span><text:span text:style-name="T79">και</text:span><text:span text:style-name="T80"> </text:span><text:span text:style-name="T79">αυτη</text:span><text:span text:style-name="T80"> </text:span><text:span text:style-name="T79">η</text:span><text:span text:style-name="T80"> </text:span><text:span text:style-name="T79">κτισις</text:span><text:span text:style-name="T80"> </text:span><text:span text:style-name="T79">θελει</text:span><text:span text:style-name="T80"> </text:span><text:span text:style-name="T79">ελευθερωθη</text:span><text:span text:style-name="T80"> </text:span><text:span text:style-name="T79">απο</text:span><text:span text:style-name="T80"> </text:span><text:span text:style-name="T79">της</text:span><text:span text:style-name="T80"> </text:span><text:span text:style-name="T79">δουλειας</text:span><text:span text:style-name="T80"> </text:span><text:span text:style-name="T79">της</text:span><text:span text:style-name="T80"> </text:span><text:span text:style-name="T79">φθορας</text:span><text:span text:style-name="T80"> </text:span><text:span text:style-name="T79">και</text:span><text:span text:style-name="T80"> </text:span><text:span text:style-name="T79">μεταβη</text:span><text:span text:style-name="T80"> </text:span><text:span text:style-name="T79">εις</text:span><text:span text:style-name="T80"> </text:span><text:span text:style-name="T79">την</text:span><text:span text:style-name="T80"> </text:span><text:span text:style-name="T79">ελευθεριαν</text:span><text:span text:style-name="T80"> </text:span><text:span text:style-name="T79">της</text:span><text:span text:style-name="T80"> </text:span><text:span text:style-name="T79">δοξης</text:span><text:span text:style-name="T80"> </text:span><text:span text:style-name="T79">των</text:span><text:span text:style-name="T80"> </text:span><text:span text:style-name="T79">τεκνων</text:span><text:span text:style-name="T80"> </text:span><text:span text:style-name="T79">του</text:span><text:span text:style-name="T80"> </text:span><text:span text:style-name="T79">Θεου</text:span><text:span text:style-name="T80">. </text:span><text:span text:style-name="T76">22</text:span><text:span text:style-name="T79">Επειδη</text:span><text:span text:style-name="T80"> </text:span><text:span text:style-name="T79">εξευρομεν</text:span><text:span text:style-name="T80"> </text:span><text:span text:style-name="T79">οτι</text:span><text:span text:style-name="T80"> </text:span><text:span text:style-name="T79">πασα</text:span><text:span text:style-name="T80"> </text:span><text:span text:style-name="T79">η</text:span><text:span text:style-name="T80"> </text:span><text:span text:style-name="T79">κτισις</text:span><text:span text:style-name="T80"> </text:span><text:span text:style-name="T79">συστεναζει</text:span><text:span text:style-name="T80"> </text:span><text:span text:style-name="T79">και</text:span><text:span text:style-name="T80"> </text:span><text:span text:style-name="T79">συναγωνια</text:span><text:span text:style-name="T80"> </text:span><text:span text:style-name="T79">εως</text:span><text:span text:style-name="T80"> </text:span><text:span text:style-name="T79">του</text:span><text:span text:style-name="T80"> </text:span><text:span text:style-name="T79">νυν</text:span><text:span text:style-name="T80"> </text:span><text:span text:style-name="T76">23</text:span><text:span text:style-name="T79">και</text:span><text:span text:style-name="T80"> </text:span><text:span text:style-name="T79">ουχι</text:span><text:span text:style-name="T80"> </text:span><text:span text:style-name="T79">μονον</text:span><text:span text:style-name="T80"> </text:span><text:span text:style-name="T79">αυτη</text:span><text:span text:style-name="T80">, </text:span><text:span text:style-name="T79">αλλα</text:span><text:span text:style-name="T80"> </text:span><text:span text:style-name="T79">και</text:span><text:span text:style-name="T80"> </text:span><text:span text:style-name="T79">αυτοι</text:span><text:span text:style-name="T80"> </text:span><text:span text:style-name="T79">οιτινες</text:span><text:span text:style-name="T80"> </text:span><text:span text:style-name="T79">εχομεν</text:span><text:span text:style-name="T80"> </text:span><text:span text:style-name="T79">την</text:span><text:span text:style-name="T80"> </text:span><text:span text:style-name="T79">απαρχην</text:span><text:span text:style-name="T80"> </text:span><text:span text:style-name="T79">του</text:span><text:span text:style-name="T80"> </text:span><text:span text:style-name="T79">Πνευματος</text:span><text:span text:style-name="T80">, </text:span><text:span text:style-name="T79">και</text:span><text:span text:style-name="T80"> </text:span><text:span text:style-name="T79">ημεις</text:span><text:span text:style-name="T80"> </text:span><text:span text:style-name="T79">αυτοι</text:span><text:span text:style-name="T80"> </text:span><text:span text:style-name="T79">στεναζομεν</text:span><text:span text:style-name="T80"> </text:span><text:span text:style-name="T79">εν</text:span><text:span text:style-name="T80"> </text:span><text:span text:style-name="T79">εαυτοις</text:span><text:span text:style-name="T80"> </text:span><text:span text:style-name="T79">περιμενοντες</text:span><text:span text:style-name="T80"> </text:span><text:span text:style-name="T79">την</text:span><text:span text:style-name="T80"> </text:span><text:span text:style-name="T79">υιοθεσιαν</text:span><text:span text:style-name="T80">, </text:span><text:span text:style-name="T79">την</text:span><text:span text:style-name="T80"> </text:span><text:span text:style-name="T79">απολυτρωσιν</text:span><text:span text:style-name="T80"> </text:span><text:span text:style-name="T79">του</text:span><text:span text:style-name="T80"> </text:span><text:span text:style-name="T79">σωματος</text:span><text:span text:style-name="T80"> </text:span><text:span text:style-name="T79">ημων</text:span><text:span text:style-name="T80">.</text:span></text:p>
      <text:p text:style-name="Irat"><text:span text:style-name="T82">[</text:span><text:span text:style-name="Kiemelt"><text:span text:style-name="T82">Vulgate] Latin </text:span></text:span><text:span text:style-name="T82">Vulgate:</text:span></text:p>
      <text:p text:style-name="P36"><text:span text:style-name="T76">18</text:span><text:span text:style-name="T80">existimo enim quod non sunt condignae passiones huius temporis ad futuram gloriam quae revelabitur in nobis </text:span><text:span text:style-name="T76">19</text:span><text:span text:style-name="T80">nam expectatio creaturae revelationem filiorum Dei expectat </text:span><text:span text:style-name="T76">20</text:span><text:span text:style-name="T80">vanitati enim creatura subiecta est non volens sed propter eum qui subiecit in spem </text:span><text:span text:style-name="T76">21</text:span><text:span text:style-name="T80">quia et ipsa creatura liberabitur a servitute corruptionis in libertatem gloriae filiorum Dei </text:span><text:span text:style-name="T76">22</text:span><text:span text:style-name="T80">scimus enim quod omnis creatura ingemescit et parturit usque adhuc </text:span><text:span text:style-name="T76">23</text:span><text:span text:style-name="T80">non solum autem illa sed et nos ipsi primitias Spiritus habentes et ipsi intra nos gemimus adoptionem filiorum expectantes redemptionem corporis nostri</text:span></text:p>
      <text:p text:style-name="Irat_20_-_20_Kék"><text:span text:style-name="T2">Magyar Bibliatársulat Újfordítású Bibliája:</text:span></text:p>
      <text:p text:style-name="P32">Róm. 8,18</text:p>
      <text:p text:style-name="P32">Mert azt tartom, hogy a jelen szenvedései nem hasonlíthatók ahhoz a dicsőséghez, amely láthatóvá lesz rajtunk. [ 2Kor 4,17; <text:s/>1Jn 3,2]</text:p>
      <text:p text:style-name="P32">Róm. 8,19</text:p>
      <text:p text:style-name="P32">Mert a teremtett világ sóvárogva várja az Isten fiainak megjelenését.</text:p>
      <text:p text:style-name="P32">Róm. 8,20</text:p>
      <text:p text:style-name="P32">A teremtett világ ugyanis a hiábavalóságnak vettetett alá, nem önszántából, hanem az által, aki alávetette, mégpedig azzal a reménységgel, [1Móz 3,17-19]</text:p>
      <text:p text:style-name="P32">Róm. 8,21</text:p>
      <text:p text:style-name="P32">hogy a teremtett világ maga is meg fog szabadulni a romlandóság szolgaságából Isten gyermekeinek dicsőséges szabadságára.</text:p>
      <text:p text:style-name="P32">Róm. 8,22</text:p>
      <text:p text:style-name="P32">Hiszen tudjuk, hogy az egész teremtett világ együtt sóhajtozik és együtt vajúdik mind ez ideig.</text:p>
      <text:p text:style-name="P32">Róm. 8,23</text:p>
      <text:p text:style-name="P32">De nem csak ez a világ, hanem még azok is, akik a Lélek első zsengéjét kapták, mi magunk is sóhajtozunk magunkban, várva a fiúságra, testünk megváltására. [2Kor 5,2-4 ]</text:p>
      <text:p text:style-name="Irat_20_-_20_Piros"><text:span text:style-name="T59">Protestáns revideált újfordítás saját variánsa:</text:span></text:p>
      <text:p text:style-name="P32"/>
      <text:p text:style-name="Irat_20_-_20_Kék"><text:span text:style-name="T2">Károli:</text:span></text:p>
      <text:p text:style-name="P32">Róm. 8,18</text:p>
      <text:p text:style-name="P32">Mert azt tartom, hogy a miket most szenvedünk, nem [2 Kor. 4,17.] hasonlíthatók ahhoz a dicsőséghez, mely nékünk megjelentetik.</text:p>
      <text:p text:style-name="P32">Róm. 8,19</text:p>
      <text:p text:style-name="P32">Mert a teremtett világ sóvárogva várja az Isten fiainak [1 Ján. 3,2.] megjelenését.</text:p>
      <text:p text:style-name="P32">Róm. 8,20</text:p>
      <text:p text:style-name="P32">Mert a teremtett világ hiábavalóság alá vettetett, nem [1 Móz. 3,17. 18.] önként, hanem azért, a ki az alá vetette.</text:p>
      <text:p text:style-name="P32">Róm. 8,21</text:p>
      <text:p text:style-name="P32">Azzal a reménységgel, hogy maga a teremtett világ is megszabadul a rothadandóság [Luk. 21,28.] rabságától az Isten fiai dicsőségének szabadságára.</text:p>
      <text:p text:style-name="P32">Róm. 8,22</text:p>
      <text:p text:style-name="P32">Mert tudjuk, hogy az egész teremtett világ egyetemben fohászkodik és nyög mind idáig.</text:p>
      <text:p text:style-name="P32">Róm. 8,23</text:p>
      <text:p text:style-name="P32">Nemcsak ez pedig, hanem magok a Lélek zsengéjének birtokosai, mi magunk is fohászkodunk magunkban, várván a fiúságot, a mi testünknek [2 Kor. 5,2-4.] megváltását.</text:p>
      <text:p text:style-name="Irat_20_-_20_Kék"><text:span text:style-name="T78">Szent István Társulati Biblia:</text:span></text:p>
      <text:p text:style-name="P32">Róm 8,18</text:p>
      <text:p text:style-name="P32">De ennek az életnek a szenvedései véleményem szerint nem mérhetők az eljövendő dicsőséghez, amely majd megnyilvánul rajtunk.</text:p>
      <text:p text:style-name="P37">A keresztény remény bizonyossága</text:p>
      <text:p text:style-name="P32">Róm 8,19</text:p>
      <text:p text:style-name="P32">Maga a természet sóvárogva várja Isten fiainak megnyilvánulását.</text:p>
      <text:p text:style-name="P32">Róm 8,20</text:p>
      <text:p text:style-name="P32">A természet ugyanis mulandóságnak van alávetve, nem mert akarja, hanem amiatt, aki abban a reményben vetette alá,</text:p>
      <text:p text:style-name="P32">Róm 8,21</text:p>
      <text:p text:style-name="P32">hogy a mulandóság szolgai állapotából majd felszabadul az Isten fiainak dicsőséges szabadságára.</text:p>
      <text:p text:style-name="P32">Róm 8,22</text:p>
      <text:p text:style-name="P32">Tudjuk ugyanis, hogy az egész természet (együtt) sóhajtozik és vajúdik mindmáig.</text:p>
      <text:p text:style-name="P32">Róm 8,23</text:p>
      <text:p text:style-name="P32">De nemcsak az, hanem mi magunk is, akik bensőnkben hordozzuk a Lélek zsengéjét, sóhajtozunk, és várjuk a fogadott fiúságot, testünk megváltását.</text:p>
      <text:p text:style-name="Irat_20_-_20_Kék"><text:span text:style-name="T78">Káldi Biblia:</text:span></text:p>
      <text:p text:style-name="P32">Róm 8,18</text:p>
      <text:p text:style-name="P32">Mert * azt állítom, ** hogy nem méltók a jelen idei szenvedések a jövendő dicsőségre, mely bennünk ki fog jelentetni. ***</text:p>
      <text:p text:style-name="P32">Róm 8,19</text:p>
      <text:p text:style-name="P32">Mert * a teremtménynek várakozása ** az Isten fiainak kijelentését várja. ***</text:p>
      <text:p text:style-name="P32">Róm 8,20</text:p>
      <text:p text:style-name="P32">Mivel minden teremtmény mulandóságnak van alávetve, * nem önként, hanem a miatt, ki őt remény fejében alávetette; **</text:p>
      <text:p text:style-name="P32">Róm 8,21</text:p>
      <text:p text:style-name="P32">mert maga a teremtmény is fel fog szabadíttatni a romlás szolgaságából az Isten fiai dicsőségének szabadságára. *</text:p>
      <text:p text:style-name="P32">Róm 8,22</text:p>
      <text:p text:style-name="P32">Tudjuk ugyanis, hogy minden teremtmény fohászkodik és vajudik mindeddiglen. *</text:p>
      <text:p text:style-name="P32">Róm 8,23</text:p>
      <text:p text:style-name="P32">Nem csak az pedig, hanem mi magunk is, kik a lélek zsengéit bírjuk, mi is fohászkodunk magunkban, Isten fiaivá fogadtatásunkat várván és testünk váltságát. *</text:p>
      <text:p text:style-name="Irat_20_-_20_Kék"><text:span text:style-name="T78">Káldi Neovulgáta Biblia:</text:span></text:p>
      <text:p text:style-name="P32">Róm 8,18</text:p>
      <text:p text:style-name="P32">Azt tartom ugyanis, hogy mindaz, amit most szenvedünk, nem mérhető össze a jövendő dicsőséggel, amely meg fog nyilvánulni rajtunk.</text:p>
      <text:p text:style-name="P32">Róm 8,19</text:p>
      <text:p text:style-name="P32">Mert a teremtett világ sóvárogva várja, hogy Isten fiai megnyilvánuljanak.</text:p>
      <text:p text:style-name="P32">Róm 8,20</text:p>
      <text:p text:style-name="P32">Hiszen a teremtett világ hiábavalóságnak van alávetve, nem önként, hanem az által, aki alávetette a reménység ajándékozásával.</text:p>
      <text:p text:style-name="P32">Róm 8,21</text:p>
      <text:p text:style-name="P32">Mert a teremtett világ is felszabadul majd a romlottság szolgaságából Isten fiai dicsőségének szabadságára.</text:p>
      <text:p text:style-name="P32">Róm 8,22</text:p>
      <text:p text:style-name="P32">Tudjuk ugyanis, hogy minden teremtmény együtt sóhajtozik és vajúdik mindaddig.</text:p>
      <text:p text:style-name="P32">Róm 8,23</text:p>
      <text:p text:style-name="P32">De nemcsak azok, hanem mi is, akik magunkban hordjuk a Lélek zsengéit: mi magunk is sóhajtozunk bensőnkben, s várjuk a fogadott fiúságot, testünk megváltását.</text:p>
      <text:p text:style-name="Irat_20_-_20_Kék"><text:span text:style-name="T78">Aranyos Biblia:</text:span></text:p>
      <text:p text:style-name="P32">Róm. 8.18</text:p>
      <text:p text:style-name="P32">Mert azt mondom bizonnyal, hogy a’mellyeket mostan szenvedünk, nem hasonlítandók a’ditsöséghez, melly nékünk megjelentetik.</text:p>
      <text:p text:style-name="P32">Róm. 8.19</text:p>
      <text:p text:style-name="P32">Mert a’teremtett állatokis nagy szorgalmatossággal várják az Isten fiainak ditsöségeknek megjelenését.</text:p>
      <text:p text:style-name="P32">Róm. 8.20</text:p>
      <text:p text:style-name="P32">Mert a’ teremtett állatok hijá<text:span text:style-name="T83">ba-való és elmulandó állapat alá vettettek: nem akaratjok szerint, hanem azért, a’ ki azokat ez hijába-valóság alá vetette.</text:span></text:p>
      <text:p text:style-name="P38">Róm. 8.21</text:p>
      <text:p text:style-name="P38">Illy reménység alatt, hogy azok a’teremtett állatokis megszabadúlnak a’rothadandóságnak rabságától, az Isten fiainak ditsöséges szabadúlásoknak napján.</text:p>
      <text:p text:style-name="P38">Róm. 8.22</text:p>
      <text:p text:style-name="P38">Mert jól tudjuk, hogy minden teremtett állatok egyetembe fohászkodnak, és együtt mind ez ideig mintegy szüléshez kéßülvén keseregnek.</text:p>
      <text:p text:style-name="P38">Róm. 8.23</text:p>
      <text:p text:style-name="P38">Nem tsak azok pedig, hanem miis kik a’Léleknek sengéjét vöttük, mi magunk, mondom, magunkban fohászkodunk, a’fiúságot várván, tudniillik a’mi testünknek tellyes [Luk. 21:28.] váltságát.</text:p>
      <text:p text:style-name="Irat"><text:span text:style-name="T84">[GerLut1545] German Unrevidierte Luther Übersetzung von 1545:</text:span></text:p>
      <text:p text:style-name="P39"><text:span text:style-name="T76">18</text:span><text:span text:style-name="T80"> Denn ich halte es dafür, daß dieser Zeit Leiden der HERRLIchkeit nicht wert sei, die an uns soll offenbaret werden. </text:span><text:span text:style-name="T76">19</text:span><text:span text:style-name="T80"> Denn das ängstliche Harren der Kreatur wartet auf die Offenbarung der Kinder Gottes, </text:span><text:span text:style-name="T76">20</text:span><text:span text:style-name="T80"> sintemal die Kreatur unterworfen ist der Eitelkeit ohne ihren Willen, sondern um deswillen, der sie unterworfen hat auf Hoffnung. </text:span><text:span text:style-name="T76">21</text:span><text:span text:style-name="T80"> Denn auch die Kreatur frei werden wird von dem Dienst des vergänglichen Wesens zu der herrlichen Freiheit der Kinder Gottes. </text:span><text:span text:style-name="T76">22</text:span><text:span text:style-name="T80"> Denn wir wissen, daß alle Kreatur sehnet sich mit uns und ängstet sich noch immerdar. </text:span><text:span text:style-name="T76">23</text:span><text:span text:style-name="T80"> Nicht allein aber sie, sondern auch wir selbst, die wir haben des Geistes Erstlinge, sehnen uns auch bei uns selbst nach der Kindschaft und warten auf unsers Leibes Erlösung.</text:span></text:p>
      <text:p text:style-name="Irat"><text:span text:style-name="T81">[KJV] King James Version (1769) with Strong Numbers and Morphology:</text:span></text:p>
      <text:p text:style-name="P40"><text:span text:style-name="T85"><text:s/></text:span><text:span text:style-name="T76">18</text:span><text:span text:style-name="T80">For I reckon that the sufferings of this present time </text:span><text:span text:style-name="T86">are</text:span><text:span text:style-name="T87"> not worthy </text:span><text:span text:style-name="T86">to be compared</text:span><text:span text:style-name="T87"> with the glory which shall be revealed in us. </text:span><text:span text:style-name="T88">19</text:span><text:span text:style-name="T87">For the earnest expectation of the creature waiteth for the manifestation of the sons of God. </text:span><text:span text:style-name="T88">20</text:span><text:span text:style-name="T87">For the creature was made subject to vanity, not willingly, but by reason of him who hath subjected </text:span><text:span text:style-name="T86">the same</text:span><text:span text:style-name="T87"> in hope, </text:span><text:span text:style-name="T88">21</text:span><text:span text:style-name="T87">Because the creature itself also shall be delivered from the bondage of corruption into the glorious liberty of the children of God. </text:span><text:span text:style-name="T88">22</text:span><text:span text:style-name="T87">For we know that the whole creation groaneth and travaileth in pain together until now. </text:span><text:span text:style-name="T88">23</text:span><text:span text:style-name="T87">And not only </text:span><text:span text:style-name="T86">they,</text:span><text:span text:style-name="T87"> but ourselves also, which have the firstfruits of the Spirit, even we ourselves groan within ourselves, waiting for the adoption, </text:span><text:span text:style-name="T86">to wit,</text:span><text:span text:style-name="T87"> the redemption of our body.</text:span></text:p>
      <text:p text:style-name="Irat"><text:span text:style-name="T81">[LITV] Green’s Literal Translation:</text:span></text:p>
      <text:p text:style-name="P40"><text:span text:style-name="T76">18</text:span><text:span text:style-name="T80">For I calculate that the sufferings of the present time </text:span><text:span text:style-name="T86">are</text:span><text:span text:style-name="T87"> not worthy </text:span><text:span text:style-name="T86">to compare to</text:span><text:span text:style-name="T87"> the coming glory to be revealed in us. </text:span><text:span text:style-name="T88">19</text:span><text:span text:style-name="T87">For the earnest expectation of the creation eagerly awaits the revelation of the sons of God. </text:span><text:span text:style-name="T88">20</text:span><text:span text:style-name="T87">For the creation was not willingly subjected to vanity, but through Him subjecting </text:span><text:span text:style-name="T86">it</text:span><text:span text:style-name="T87"> , on hope; </text:span><text:span text:style-name="T88">21</text:span><text:span text:style-name="T87">that also the creation will be freed from the slavery of corruption to the freedom of the glory of the children of God. </text:span><text:span text:style-name="T88">22</text:span><text:span text:style-name="T87">For we know that all the creation groans together and travails together until now. </text:span><text:span text:style-name="T88">23</text:span><text:span text:style-name="T87">And not only </text:span><text:span text:style-name="T86">so</text:span><text:span text:style-name="T87"> , but also we ourselves having the firstfruit of the Spirit, also we ourselves groan within ourselves, eagerly expecting adoption, the redemption of our body;</text:span></text:p>
      <text:p text:style-name="Irat"><text:span text:style-name="T81">[Swe1917] Swedish Bible (1917):</text:span></text:p>
      <text:p text:style-name="P41"><text:span text:style-name="T85"><text:s/></text:span><text:span text:style-name="T76">18</text:span><text:span text:style-name="T80">Ty jag håller före att denna tidens lidanden intet betyda, i jämförelse med den härlighet som kommer att uppenbaras på oss. </text:span><text:span text:style-name="T76">19</text:span><text:span text:style-name="T80">Ty skapelsens trängtan sträcker sig efter Guds barns uppenbarelse. </text:span><text:span text:style-name="T76">20</text:span><text:span text:style-name="T80">Skapelsen har ju blivit lagd under förgängligheten, icke av eget val, utan för dens skull, som lade den därunder; dock så, att en förhoppning skulle finnas, </text:span><text:span text:style-name="T76">21</text:span><text:span text:style-name="T80">att också skapelsen en gång skall bliva frigjord ifrån sin träldom under förgängelsen och komma till den frihet som tillhör Guds barns härlighet.<text:line-break/> </text:span><text:span text:style-name="T76">22</text:span><text:span text:style-name="T80">Vi veta ju att ännu i denna stund hela skapelsen samfällt suckar och våndas. </text:span><text:span text:style-name="T76">23</text:span><text:span text:style-name="T80">Och icke den allenast; också vi själva, som hava fått Anden såsom förstlingsgåva, också vi sucka inom oss och bida efter barnaskapet, vår kropps förlossning.</text:span></text:p>
      <text:p text:style-name="Irat_20_-_20_Kék"><text:span text:style-name="T89">La Bible de Jérusalem </text:span><text:span text:style-name="T78">(szükség esetén elkel egy </text:span><text:span text:style-name="Kiemelt"><text:span text:style-name="T78">ů</text:span></text:span><text:span text:style-name="Kiemelt"><text:span text:style-name="T90">→</text:span></text:span><text:span text:style-name="Kiemelt"><text:span text:style-name="T78">ù</text:span></text:span><text:span text:style-name="T78">, č</text:span><text:span text:style-name="Kiemelt"><text:span text:style-name="T90">→</text:span></text:span><text:span text:style-name="T78">è és </text:span><text:span text:style-name="Kiemelt"><text:span text:style-name="T78">ŕ</text:span></text:span><text:span text:style-name="Kiemelt"><text:span text:style-name="Kiemelt"><text:span text:style-name="T90">→</text:span></text:span></text:span><text:span text:style-name="Kiemelt"><text:span text:style-name="T78">à </text:span></text:span><text:span text:style-name="T78">csere):</text:span></text:p>
      <text:p text:style-name="P42">Rm 8,18</text:p>
      <text:p text:style-name="P42">J'estime en effet que les souffrances du temps présent ne sont pas à comparer à la gloire qui doit se révéler en nous.</text:p>
      <text:p text:style-name="P42">Rm 8,19</text:p>
      <text:p text:style-name="P42">Car la création en attente aspire à la révélation des fils de Dieu:</text:p>
      <text:p text:style-name="P42">Rm 8,20</text:p>
      <text:p text:style-name="P42">si elle fut assujettie à la vanité, -- non qu'elle l'eűt voulu, mais à cause de celui qui l'y a soumise, -- c'est avec l'espérance</text:p>
      <text:p text:style-name="P42">Rm 8,21</text:p>
      <text:p text:style-name="P42">d'ętre elle aussi libérée de la servitude de la corruption pour entrer dans la liberté de la gloire des enfants de Dieu.</text:p>
      <text:p text:style-name="P42">Rm 8,22</text:p>
      <text:p text:style-name="P42">Nous le savons en effet, toute la création jusqu'à ce jour gémit en travail d'enfantement.</text:p>
      <text:p text:style-name="P42">Rm 8,23</text:p>
      <text:p text:style-name="P42">Et non pas elle seule: nous-męmes qui possédons les prémices de l'Esprit, nous gémissons nous aussi intérieurement dans l'attente de la rédemption de notre corps.</text:p>
      <text:p text:style-name="Normál_20_réssel"><text:span text:style-name="T1">A </text:span><text:span text:style-name="Túlemelt"><text:span text:style-name="T14">The SWORD Project</text:span></text:span><text:span text:style-name="T1"> kommentárjai:</text:span><text:span text:style-name="T5"><text:note text:id="ftn4" text:note-class="footnote"><text:note-citation>0</text:note-citation><text:note-body><text:p text:style-name="Footnote">Mivel a <text:span text:style-name="T71">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1">Install Manager</text:span> által használt módon jelölöm.</text:p></text:note-body></text:note></text:span></text:p>
      <text:p text:style-name="P43">[Abbott] Illustrated New Testament:</text:p>
      <text:p text:style-name="P44">Róma 8:19:</text:p>
      <text:p text:style-name="P45"/>
      <text:p text:style-name="P34"><text:span text:style-name="T91">The creature;</text:span><text:span text:style-name="T92"> the creation. This word, and the whole passage depending upon it, (19-22,) have been the subject of much discussion. Although there is still great difference of opinion in respect to the details, yet the prevailing sentiment would seem to be, that the general intent of the passage is to represent the whole creation groaning under the ills which sin has introduced, and looking forward in anxious expectation of a better state of things to come.--</text:span><text:span text:style-name="T91">Manifestation of the sons of God;</text:span><text:span text:style-name="T92"> recognition and establishment of the heirs mentioned in v. 17, in their inheritance. </text:span></text:p>
      <text:p text:style-name="P44">Róma 8:20:</text:p>
      <text:p text:style-name="P45"/>
      <text:p text:style-name="P34"><text:span text:style-name="T91">To vanity;</text:span><text:span text:style-name="T92"> to sin and its consequences.--</text:span><text:span text:style-name="T91">In hope;</text:span><text:span text:style-name="T92"> in hope of deliverance to come, as described in the following verse. </text:span></text:p>
      <text:p text:style-name="P44">Róma 8:22:</text:p>
      <text:p text:style-name="P45"/>
      <text:p text:style-name="P34"><text:span text:style-name="T91">The whole creation groaneth.</text:span><text:span text:style-name="T92"> All nature struggles under the burden of suffering and sill. </text:span></text:p>
      <text:p text:style-name="P44">Róma 8:23:</text:p>
      <text:p text:style-name="P45"/>
      <text:p text:style-name="P34"><text:span text:style-name="T91">Of the Spirit;</text:span><text:span text:style-name="T92"> the Holy Spirit, poured out upon the disciples after the ascension of the Savior.--</text:span><text:span text:style-name="T91">Waiting for the adoption;</text:span><text:span text:style-name="T92"> looking forward to the time when we shall realize the adoption referred to in v. 15. </text:span></text:p>
      <text:p text:style-name="P46">[Barnes] Barnes’s New Testament Notes:</text:p>
      <text:p text:style-name="P44">Róma 8:18:</text:p>
      <text:p text:style-name="P34"><text:span text:style-name="T93">Verse 18. </text:span><text:span text:style-name="T91">For I reckon</text:span><text:span text:style-name="T92">. I think; I judge. This verse commences a new division of the subject, which is continued to Rom 8:25. Its design is to show the power of the gospel in sustaining the soul in trials: a very important and material part of the scheme. This had been partially noticed before, (Rom 5:3-5) but its full power to support the sold in the prospect of a glorious immortality had not been fully discussed. This topic seems here to have been suggested by what is said of </text:span><text:span text:style-name="T91">adoption</text:span><text:span text:style-name="T92">. The mind of the apostle instantly adverted to the effects or benefits of that adoption; and one of the most material of those benefits was the sustaining grace which the gospel imparted in the midst of afflictions. It should be borne in mind, that the early Christians were comparatively few and feeble, and exposed to many trials, and that this topic would be often, therefore, introduced into the discussions about theft privileges and condition. <text:line-break/><text:line-break/></text:span><text:span text:style-name="T91">The sufferings</text:span><text:span text:style-name="T92">. The afflictions; the persecutions, sicknesses, etc. The expression evidently includes not only the </text:span><text:span text:style-name="T91">peculiar</text:span><text:span text:style-name="T92"> trials of Christians at that time, but all that believers are ever called to endure. <text:line-break/><text:line-break/></text:span><text:span text:style-name="T91">Of this present time</text:span><text:span text:style-name="T92">. Probably the apostle had </text:span><text:span text:style-name="T91">particular</text:span><text:span text:style-name="T92"> reference to the various calamities then endured. But the expression is equally applicable to afflictions of all times and in all places. <text:line-break/><text:line-break/></text:span><text:span text:style-name="T91">Are not worthy</text:span><text:span text:style-name="T92"> to be compared. Are nothing in comparison; the one is far more than an equivalent in compensation for the other. <text:line-break/><text:line-break/></text:span><text:span text:style-name="T91">With the glory</text:span><text:span text:style-name="T92">. The happiness; the honour in heaven. <text:line-break/><text:line-break/></text:span><text:span text:style-name="T91">Which shall be revealed in us</text:span><text:span text:style-name="T92">. That shall be disclosed to us; or of which we shall be the partakers in heaven. The usual representation of heaven is that of glory, splendour, magnificence, or light. Comp. Rev 21:10,23,24, 22:5. <text:line-break/><text:line-break/>By this, therefore, Christians may be sustained. Their sufferings may seem great; but they should remember that they are nothing in comparison with future glory. They are nothing </text:span><text:span text:style-name="T91">in degree</text:span><text:span text:style-name="T92">. For these are light compared with that "eternal weight of glory" which they shall "work out," 2Cor 4:17. They are nothing </text:span><text:span text:style-name="T91">in duration</text:span><text:span text:style-name="T92">. For these sufferings are but for a moment; but the glory shall be eternal. These will soon pass away; but that glory shall never become dim or diminished, it will increase and expand for ever and ever. <text:line-break/><text:line-break/></text:span><text:span text:style-name="T91">In us</text:span><text:span text:style-name="T92">. Unto us, (</text:span><text:span text:style-name="T94">ειςημας</text:span><text:span text:style-name="T92">). </text:span></text:p>
      <text:p text:style-name="P44">Róma 8:19:</text:p>
      <text:p text:style-name="P34"><text:span text:style-name="T93">Verse 19. </text:span><text:span text:style-name="T91">For the earnest expectation</text:span><text:span text:style-name="T92">. (</text:span><text:span text:style-name="T94">αποκαραδοκια</text:span><text:span text:style-name="T92">). This word occurs only here and in Php 1:20, "According to my </text:span><text:span text:style-name="T91">earnest expectation</text:span><text:span text:style-name="T92"> and my hope," etc. It properly denotes a state of earnest desire to see any object when the head is thrust forward; an intense anxiety; an ardent wish; and is thus well employed to denote the intense interest with which a Christian looks to his future inheritance. <text:line-break/><text:line-break/></text:span><text:span text:style-name="T91">Of the creature</text:span><text:span text:style-name="T92">. (</text:span><text:span text:style-name="T94">τηςκτισεως</text:span><text:span text:style-name="T92">). Perhaps there is not a passage in the New Testament that has been deemed more difficult of interpretation than this, (Rom 8:19-23) and after all the labours bestowed on it by critics, still there is no explanation proposed which is perfectly satisfactory, or in which commentators concur. The object here will be to give what appears to the writer the true meaning, without attempting to controvert the opinions of critics. The </text:span><text:span text:style-name="T91">main design of the</text:span><text:span text:style-name="T92"> </text:span><text:span text:style-name="T91">passage is to show the sustaining power of the gospel in the midst</text:span><text:span text:style-name="T92"> </text:span><text:span text:style-name="T91">of trials, by the prospect of the future deliverance and inheritance</text:span><text:span text:style-name="T92"> </text:span><text:span text:style-name="T91">of the sons of God</text:span><text:span text:style-name="T92">. This scope of the passage is to guide us in the interpretation. The following are, I suppose, the leading points in the illustration: <text:line-break/><text:line-break/>(1.) The word </text:span><text:span text:style-name="T91">creature</text:span><text:span text:style-name="T92"> refers to the renewed nature of the Christian, or to the Christian as renewed. <text:line-break/><text:line-break/>(2.) He is waiting for his future glory; i. e. desirous of obtaining the full development of the honours that await him as the child of God, Rom 8:19. <text:line-break/><text:line-break/>(3.) He is subjected to a state of trial and vanity, affording comparatively little comfort and much disquietude. <text:line-break/><text:line-break/>(4.) This is not in accordance with the desire of his heart, "not willingly," but is the wise appointment of God, Rom 8:20. <text:line-break/><text:line-break/>(5.) In this state there is the hope of deliverance into glorious liberty, Rom 8:21. <text:line-break/><text:line-break/>(6.) This condition of things does not exist merely in regard to the Christian, but is the common condition of the world. It all groans, and is in trial, as much as the Christian. lie, therefore, should not deem his condition as peculiarly trying. It is the common lot of all things here, Rom 8:22. But <text:line-break/><text:line-break/>(7.) Christians only have the prospect of deliverance. To them is held out the hope of final rescue, and of an eternal inheritance beyond all these sufferings. They wait, therefore, for the full benefits of the adoption; the complete recovery even of the body from the effects of sin, and the toils and trials of this life; and thus they are sustained by hope, which is the argument which the apostle has in view, Rom 8:23,24. With this view of the general score of the passage, we may examine the particular phrases. <text:line-break/><text:line-break/></text:span><text:span text:style-name="T91">Of the creature</text:span><text:span text:style-name="T92">. The word here rendered creature--(</text:span><text:span text:style-name="T94">κτισεως</text:span><text:span text:style-name="T92">) occurs in the New Testament nineteen times, and is used in the following senses: <text:line-break/><text:line-break/>(1.) Creation; the act of creating, Rom 1:20: <text:line-break/><text:line-break/>(2.) The creature; that which is created or formed; the universe, Mk 10:6, 13:19, 2Pet 3:4, Rom 1:25, 8:39. <text:line-break/><text:line-break/>(3.) The rational creation; man as a rational being; the world of mankind, Mk 16:15, Col 1:23, 1Pet 2:13. <text:line-break/><text:line-break/>(4.) Perhaps the church, the new creation of God, taken collectively, Col 1:15, Rev 3:14. <text:line-break/><text:line-break/>(5.) The </text:span><text:span text:style-name="T91">Christian</text:span><text:span text:style-name="T92">, the new creation, regarded individually; the work of the Holy Spirit on the renewed heart; the new man. ---After all the attention which I can give to this passage, I regard this to be the meaning here, for the following reasons, viz.: <text:line-break/><text:line-break/>(1.) Because this alone seems to me to suit the connexion, and to make sense in the argument. If the word refers, as has been supposed by different interpreters, either to angels, or to the bodies of men, or to the material creation, or to the rational creation--to men, or mankind--it is difficult to see what connexion either would have with the argument. The apostle is discoursing of the benefits of the gospel to </text:span><text:span text:style-name="T91">Christians</text:span><text:span text:style-name="T92"> in time of trial; and the bearing of the argument requires us to understand this illustration of them, unless we are compelled not to understand it thus by the proper laws of interpreting words. <text:line-break/><text:line-break/>(2.) The word </text:span><text:span text:style-name="T91">creature</text:span><text:span text:style-name="T92"> is used in a similar sense by the same apostle. Thus, 2Cor 5:17, "If any man be in Christ, he is a </text:span><text:span text:style-name="T91">new creature</text:span><text:span text:style-name="T92">," (</text:span><text:span text:style-name="T94">καινηκτισις</text:span><text:span text:style-name="T92">). Gal 6:15, "For in Christ Jesus neither circumcision availeth anything, nor uncircumcision, but a </text:span><text:span text:style-name="T91">new creature</text:span><text:span text:style-name="T92">." <text:line-break/><text:line-break/>(3.) The verb </text:span><text:span text:style-name="T91">create</text:span><text:span text:style-name="T92"> is thus used. Thus, Eph 2:10, "For we are his workmanship, </text:span><text:span text:style-name="T91">created</text:span><text:span text:style-name="T92"> in Christ Jesus unto good works." Rom 8:15, "Having abolished in his flesh the enmity--for to make in himself of twain one new man:" Greek, "That he might </text:span><text:span text:style-name="T91">create</text:span><text:span text:style-name="T92"> (</text:span><text:span text:style-name="T94">κτιση</text:span><text:span text:style-name="T92">) the two into one new man; </text:span><text:span text:style-name="T91">Ro 4:24</text:span><text:span text:style-name="T92">. "The new man, which </text:span><text:span text:style-name="T91">is created</text:span><text:span text:style-name="T92"> in righteousness," etc. <text:line-break/><text:line-break/>(4.) Nothing was more natural than for the sacred writers thus to speak of a Christian as a new creation, a new creature. The great power of God involved in his conversion, and the strong resemblance between the creation and imparting spiritual life, led naturally to this use of the language. <text:line-break/><text:line-break/>(5.) Language similar to this occurs in the Old Testament, and it was natural to transfer it to the New. The Jewish people were represented as </text:span><text:span text:style-name="T91">made</text:span><text:span text:style-name="T92"> or created by God for his service;and the phrase, therefore, might come to designate those who were thus formed by him to his service. De 32:6, "Hath he not </text:span><text:span text:style-name="T91">made thee</text:span><text:span text:style-name="T92">, and established thee?" Isa 43:7, "Every one that is called by my name: for I have </text:span><text:span text:style-name="T91">created</text:span><text:span text:style-name="T92"> him for my glory, I have formed him; yea, I have made him." </text:span><text:span text:style-name="T91">@Ro 8:21</text:span><text:span text:style-name="T92">, "This people have I </text:span><text:span text:style-name="T91">formed</text:span><text:span text:style-name="T92"> for myself." From all which reasons, it seems to me that the expression here is used to denote Christians, renewed men. Its meaning, however, is varied in Rom 8:22. <text:line-break/><text:line-break/></text:span><text:span text:style-name="T91">Waiteth for</text:span><text:span text:style-name="T92">. Expects; is not in a state of possession, but is looking for it with interest. <text:line-break/><text:line-break/></text:span><text:span text:style-name="T91">The manifestation of the sons of God</text:span><text:span text:style-name="T92">. The full development of the benefits of the sons of God; the time when they shall be acknowledged, and received into the full privileges of sons. Here Christians have </text:span><text:span text:style-name="T91">some</text:span><text:span text:style-name="T92"> evidence of their adoption. But they are in a world of sin; they are exposed to trials; they are subject to many calamities; and though they have evidence here that they are the sons of God, yet they wait for that period when they shall be fully delivered from all these trials, and be admitted to the enjoyment of all the privileges of the children of the Most High. The time when this shall take place will be at the day of judgment, when they shall be fully acknowledged, in the presence of an assembled universe, as his children. All Christians are represented as in this posture of waiting for the full possession of their privileges as the children of God. 1Cor 1:7, "Waiting for the coming of our Lord Jesus Christ." 2Thes 3:5, Gal 5:5, "for we through the Spirit wait for the hope of righteousness by faith." 1Thes 1:10. </text:span></text:p>
      <text:p text:style-name="P44">Róma 8:20:</text:p>
      <text:p text:style-name="P34"><text:span text:style-name="T93">Verse 20. </text:span><text:span text:style-name="T91">For the creature</text:span><text:span text:style-name="T92">. The renewed creature; the Christian mind. This is given as a reason for its </text:span><text:span text:style-name="T91">aspiring</text:span><text:span text:style-name="T92"> to the full privileges of adoption; that the present state is not one of choice, or one which is preferred, but one to which it has been subjected for wise reasons by God. <text:line-break/><text:line-break/></text:span><text:span text:style-name="T91">Subject to vanity</text:span><text:span text:style-name="T92">. The word "subject to" means placed in such a state; subjected to it by the appointment of another, as a soldier has his rank and place assigned him in an army. The word vanity here (</text:span><text:span text:style-name="T94">ματαιοτητι</text:span><text:span text:style-name="T92">) is descriptive of the present condition of the Christian, as frail and dying; as exposed to trials, temptations, and cares; as in the midst of conflicts, and of a world which may be emphatically pronounced </text:span><text:span text:style-name="T91">vanity</text:span><text:span text:style-name="T92">. More or less, the Christian is brought under this influence; his joys are marred; his peace is discomposed; his affections wander; his life is a life of vanity and vexation. <text:line-break/><text:line-break/></text:span><text:span text:style-name="T91">Not willingly</text:span><text:span text:style-name="T92">. Not voluntarily. It is not a matter of choice. It is not that which is congenial to his renewed nature. That would aspire to perfect holiness and peace. But this subjection is one that is contrary to it, and from which he desires to be delivered. This describes substantially the same condition as Rom 7:15-24. <text:line-break/><text:line-break/></text:span><text:span text:style-name="T91">But by reason</text:span><text:span text:style-name="T92">. </text:span><text:span text:style-name="T91">By</text:span><text:span text:style-name="T92"> him, (</text:span><text:span text:style-name="T94">δια</text:span><text:span text:style-name="T92">). It is the appointment of God, who has chosen to place his people in this condition; and who for wise purposes retains them in it. <text:line-break/><text:line-break/></text:span><text:span text:style-name="T91">Who hath subjected the same</text:span><text:span text:style-name="T92">. Who has appointed his people to this condition. It is his wise arrangement. Here we may observe, <text:line-break/><text:line-break/>(1.) that the instinctive feelings of Christians lead them to desire a purer and a happier world, Php 1:23. <text:line-break/><text:line-break/>(2.) That it is not what they desire, to be subjected to the toils of this life, and to the temptations and vanities of this world. They sigh for deliverance. <text:line-break/><text:line-break/>(3.) Their lot in Life; their being subjected to this state of vanity, is the arrangement of God. </text:span><text:span text:style-name="T91">Why</text:span><text:span text:style-name="T92"> it is, he has not seen fit to inform us fully. He </text:span><text:span text:style-name="T91">might</text:span><text:span text:style-name="T92"> have taken his people at once to heaven as soon as they are converted. But though we know not all the reasons why they are continued here in this state of vanity, we can see some of them. (a) Christians are subjected to this state to do good to<text:line-break/>their fellow-sinners. They remain on earth for this<text:line-break/>purpose; and this should be their leading aim.<text:line-break/><text:line-break/>(b) By their remaining here, the power of the gospel is shown<text:line-break/>in overcoming their sin; in meeting their temptations; in<text:line-break/>sustaining them in trial; and in thus furnishing living<text:line-break/>evidence to the world of the power and excellency of<text:line-break/>that gospel. This could not be attained if they were<text:line-break/>removed at once to heaven.<text:line-break/><text:line-break/>(c) It furnishes occasion for some interesting exhibitions<text:line-break/>of character--for hope, and faith, and love, and for<text:line-break/>increasing and progressive excellence.<text:line-break/><text:line-break/>(d) It is a proper </text:span><text:span text:style-name="T91">training</text:span><text:span text:style-name="T92"> for heaven. It brings out the<text:line-break/>Christian character, and </text:span><text:span text:style-name="T91">fits</text:span><text:span text:style-name="T92"> it for the skies. There may<text:line-break/>be inestimable advantages, all of which we may not see, in<text:line-break/>subjecting the Christian to a process of training in<text:line-break/>overcoming his sins, and in producing confidence in<text:line-break/>God, before he is admitted to his state of final rest.<text:line-break/><text:line-break/>(e) It is fit and proper that he should engage here in the<text:line-break/>service of Him who has redeemed him. He has been ransomed<text:line-break/>by the blood of Christ, and God has the highest claim on him<text:line-break/>in all the conflicts and toils, in all the labours and<text:line-break/>services, to which he may be subjected in this life.<text:line-break/></text:span><text:span text:style-name="T91">In hope</text:span><text:span text:style-name="T92">. Rom 5:4. Hope has reference to the future; and in this state of the Christian, he sighs for deliverance, and expects it. </text:span></text:p>
      <text:p text:style-name="P44">Róma 8:21:</text:p>
      <text:p text:style-name="P34"><text:span text:style-name="T93">Verse 21. </text:span><text:span text:style-name="T91">Because</text:span><text:span text:style-name="T92">. This is the ground of his hope, and this sustains him now. It is the purpose of God that deliverance shall be granted, and this supports the Christian amidst the trials to which he is subjected here. The hope is, that this same renewed man shah be delivered from all the toils, and cares, and sins of this state. <text:line-break/><text:line-break/></text:span><text:span text:style-name="T91">The creature itself</text:span><text:span text:style-name="T92">. The very soul that is renewed; the ransomed man without essential change. It will be the same being, though purified; the same man, possessed of the same body and soul, though freed from all the corruptions of humanity, and elevated above all the degradations of the present condition. The idea is everywhere presented, that the identical person shall be admitted to heaven without essential change, 1Cor 15:35-38,42-44. That this is the hope of all Christians, see 2Pet 3:13. <text:line-break/><text:line-break/></text:span><text:span text:style-name="T91">From the bondage of corruption</text:span><text:span text:style-name="T92">. This does not differ materially from "vanity," Rom 8:20. It implies that this state is not a </text:span><text:span text:style-name="T91">willing</text:span><text:span text:style-name="T92"> state, or not a condition of choice, but is one of bondage or servitude, (see Rom 7:15-24) and that it is a corrupt, imperfect, perishing condition. It is one that leads to sin, and temptation, and conflict, and anxiety. It is a condition often which destroys the peace, mars the happiness, dims the hope, enfeebles the faith, and weakens the love of Christians;and this is called the bondage of corruption. It is also one in which temporal death has dominion, and in the bondage of which believers as well as unbelievers shall be held. Yet from </text:span><text:span text:style-name="T91">all</text:span><text:span text:style-name="T92"> this bondage the children of God shall be delivered. <text:line-break/><text:line-break/></text:span><text:span text:style-name="T91">The glorious liberty</text:span><text:span text:style-name="T92">. Greek, The freedom of the glory of the children of God. This is, <text:line-break/><text:line-break/>(1.) liberty. It is freedom from the bondage under which the Christian groans. It will be freedom from sin; from corruption; from evil desires; from calamity; from death. The highest </text:span><text:span text:style-name="T91">freedom</text:span><text:span text:style-name="T92"> in the universe is that which is enjoyed in heaven, where the redeemed are under the sovereignty and government of their King, but where they do that, and that only, which they desire. All is slavery but the service of God; all is bondage but that law which accords with the supreme wish of the soul, and where commands accord with the perfect desires of the heart. <text:line-break/><text:line-break/>(2.) This is </text:span><text:span text:style-name="T91">glorious</text:span><text:span text:style-name="T92"> liberty. It is encompassed with majesty; attended with honour; crowned with splendour. The heavenly world is often described as a state of glory. Rom 2:10. <text:line-break/><text:line-break/></text:span><text:span text:style-name="T91">Of the children of God</text:span><text:span text:style-name="T92">. That the children of God shall enjoy. <text:line-break/><text:line-break/>(e) "Because the creature" 2Pet 3:13 </text:span></text:p>
      <text:p text:style-name="P44">Róma 8:22:</text:p>
      <text:p text:style-name="P34"><text:span text:style-name="T93">Verse 22. </text:span><text:span text:style-name="T91">For we know</text:span><text:span text:style-name="T92">.The sentiment of this verse is designed as an illustration of what had just been said. <text:line-break/><text:line-break/></text:span><text:span text:style-name="T91">That the whole creation</text:span><text:span text:style-name="T92">. Margin, "</text:span><text:span text:style-name="T91">every creature</text:span><text:span text:style-name="T92">." This expression has been commonly understood as meaning the same as "the creature" in Rom 8:20,21. But I understand it as having a different signification; and as being used in the natural and usual signification of the word creature, or creation. It refers, as I suppose, to the whole animate creation; to all living beings; to the state of all created things here, as in a condition of pain and disorder, and groaning and death. Everything which we see; every creature which lives, is thus subjected to a state of servitude, pain, vanity, and death. The reasons for supposing that this is the true interpretation are, <text:line-break/><text:line-break/>(1.) That the apostle expressly speaks of "the </text:span><text:span text:style-name="T91">whole</text:span><text:span text:style-name="T92"> creation," of every creature, qualifying the phrase by the expression "we know," as if he was drawing an illustration from a well-understood, universal fact. <text:line-break/><text:line-break/>(2.) This interpretation makes consistent sense, and makes the verse have a direct bearing on the argument. </text:span><text:span text:style-name="T91">It is just an argument from</text:span><text:span text:style-name="T92"> </text:span><text:span text:style-name="T91">analogy</text:span><text:span text:style-name="T92">, he had (Rom 8:20,21) said that the condition of a Christian was one of bondage and servitude. It was an imperfect, humiliating state; one attended with pain, sorrow, and death. This might be regarded as a melancholy description; and the question might arise, why was not the Christian at once delivered from this? The answer is in this verse. </text:span><text:span text:style-name="T91">It is just the condition of everything</text:span><text:span text:style-name="T92">. It is the manifest principle on which God governs the world. The whole creation is in just this condition; and we are not to be surprised, therefore, if it is the condition of the believer. It is a part of the universal system of things; it accords with everything we see; and we are not to be surprised that the church exists on the same principle of administration-- in a state of bondage, imperfection, sorrow, and sighing for deliverance. <text:line-break/><text:line-break/></text:span><text:span text:style-name="T91">Groaneth</text:span><text:span text:style-name="T92">. Greek, Groans together. All is united in a condition of sorrow. The expression denotes mutual and universal grief. It is one wide and loud lamentation, in which a dying world unites; and in which it has united "until now." <text:line-break/><text:line-break/></text:span><text:span text:style-name="T91">And travaileth in pain together</text:span><text:span text:style-name="T92">. This expression properly denotes the extreme pain of parturition. It also denotes any intense agony, or extreme suffering; and it means here that the condition of all things has been that of intense, united, and continued suffering; in other words, that we are in a world of misery and death. This has been </text:span><text:span text:style-name="T91">united</text:span><text:span text:style-name="T92">; all have partaken of it: it has been </text:span><text:span text:style-name="T91">intense</text:span><text:span text:style-name="T92">; all endure much: it has been </text:span><text:span text:style-name="T91">unremitted</text:span><text:span text:style-name="T92">; every age has experienced the repetition of the same thing. <text:line-break/><text:line-break/></text:span><text:span text:style-name="T91">Until now</text:span><text:span text:style-name="T92">. Till the time when the apostle wrote. It is equally true of the time since he wrote. It has been the characteristic of every age. It is remarkable that the apostle does not here say of "the whole creation," that it had any hope of deliverance; an additional consideration that shows that the interpretation above suggested is correct, Rom 8:20,21,23. Of the sighing and suffering universe he says nothing with respect to its future state. He does not say that the suffering brutal creation shall be compensated, or shall be restored or raised up. He simply adverts to the fact that it suffers, as an illustration that the condition of the Christian is not singular and peculiar. The Scriptures say nothing of the future condition of the brutal creation. <text:line-break/><text:line-break/>(1) "the whole creation" or, "every creature" </text:span></text:p>
      <text:p text:style-name="P44">Róma 8:23:</text:p>
      <text:p text:style-name="P34"><text:span text:style-name="T93">Verse 23. </text:span><text:span text:style-name="T91">And not only they</text:span><text:span text:style-name="T92">. Not only the creation in general. <text:line-break/><text:line-break/></text:span><text:span text:style-name="T91">But ourselves also</text:span><text:span text:style-name="T92">. Christians. <text:line-break/><text:line-break/></text:span><text:span text:style-name="T91">Which have the first-fruits of the Spirit</text:span><text:span text:style-name="T92">. The word used (</text:span><text:span text:style-name="T94">απαρχην</text:span><text:span text:style-name="T92">) denotes, properly, the first-fruits of the harvest; the portion that was first collected and consecrated to God as an offering of gratitude, De 26:2, Ex 23:9, Nu 18:12. Hence the word means that which is </text:span><text:span text:style-name="T91">first in order of time</text:span><text:span text:style-name="T92">. Here it means, as I suppose, that the Christians of whom Paul was speaking had partaken of the </text:span><text:span text:style-name="T91">first</text:span><text:span text:style-name="T92"> influences of the Spirit, or had been among the first partakers of his influences in converting sinners. The Spirit had been sent down to attend the preaching of the gospel, and they were among the first who had partaken of those influences. Some, however, have understood the word to mean a pledge, or earnest, or foretaste of joys to come. This idea has been attached to the word because the first-fruits of the harvest were a pledge of the harvest, an evidence that it was ripe, etc. But the word does not seem to be used in this sense in the New Testament. The only places where it occurs are the following: Rom 8:23, 11:16; Rom 16:5, 1Cor 15:20,23, 16:15, Jas 1:18, Rev 14:4. <text:line-break/><text:line-break/></text:span><text:span text:style-name="T91">Groan within ourselves</text:span><text:span text:style-name="T92">. We sigh for deliverance. The expression denotes strong internal desire; the deep anguish of spirit when the heart is oppressed with anguish, and earnestly wishes for succour. <text:line-break/><text:line-break/></text:span><text:span text:style-name="T91">Waiting for the adoption</text:span><text:span text:style-name="T92">. Waiting for the full blessings of the adoption. Christians are adopted when they are converted, (Rom 8:15) but they have not been yet admitted to the full privileges of their adoption into the family of God. Their adoption when they are converted is secret, and may at the time be unknown to the world. The fulness of the adoption, their complete admission to the privileges of the sons of God, shall be in the day of judgment, in the presence of the universe, and amidst the glories of the final con- summation of all things. This adoption is not different from the first, but is the completion of the act of grace when a sinner is received into the family of God. <text:line-break/><text:line-break/></text:span><text:span text:style-name="T91">The redemption of the body</text:span><text:span text:style-name="T92">. The complete recovery of the body from death and corruption. The particular and striking act of the adoption in the day of judgment will be the raising up of the body from the grave, and rendering it immortal and eternally blessed. The particular effects of the adoption in this world are on </text:span><text:span text:style-name="T91">the soul</text:span><text:span text:style-name="T92">. The completion of it on the last day will be seen particularly in </text:span><text:span text:style-name="T91">the body</text:span><text:span text:style-name="T92">; and thus </text:span><text:span text:style-name="T91">the entire man</text:span><text:span text:style-name="T92"> shall be admitted into the favour of God, and restored from all his sins and all the evil consequences of the fall. The apostle here speaks the language of every Christian. The Christian has joys which the world does not know; but he has also sorrows; he sighs over his corruption; he is in the midst of calamity; he is going to the grave; and he looks forward to that complete deliverance, and to that elevated state, when, in the presence of an assembled universe, he shall be acknowledged as a child of God. This elevated privilege gives to Christianity its high value; and the hope of being acknowledged in the presence of the universe as the child of God--the hope of the poorest and the humblest believer--is of infinitely more value than the prospect of the most princely inheritance, or of the brightest crown that a monarch ever wore. <text:line-break/><text:line-break/>(b) "first fruits of the Spirit" Eph 1:14 (c) "groan within ourselves" 2Cor 5:2,4 (d) "redemption of our body" Lk 21:28 </text:span></text:p>
      <text:p text:style-name="P46">[Clarke] Adam Clarke’s Commentary on the Bible:</text:p>
      <text:p text:style-name="P44">Róma 8:18:</text:p>
      <text:p text:style-name="P34"><text:span text:style-name="T93"><text:s/>Verse 18. </text:span><text:span text:style-name="T91">For I reckon that the sufferings</text:span><text:span text:style-name="T92">, <text:line-break/>that is to be revealed be the enjoyment of God himself, (see<text:line-break/>above,) then the sufferings of this life, which, when compared<text:line-break/>with </text:span><text:span text:style-name="T91">eternity</text:span><text:span text:style-name="T92">, are but as for a </text:span><text:span text:style-name="T91">moment</text:span><text:span text:style-name="T92">, are not worthy to be put<text:line-break/>in competition with this glory which shall be revealed in us.<text:line-break/>This case is perfectly clear.<text:line-break/> </text:span></text:p>
      <text:p text:style-name="P44">Róma 8:19:</text:p>
      <text:p text:style-name="P34"><text:span text:style-name="T93"><text:s/>Verse 19. </text:span><text:span text:style-name="T91">For the earnest expectation of the creature</text:span><text:span text:style-name="T92">] There<text:line-break/>is considerable difficulty in this and the four following verses:<text:line-break/>and the difficulty lies chiefly in the meaning of the word<text:line-break/></text:span><text:span text:style-name="T94">ηκτισις</text:span><text:span text:style-name="T92">, which we translate </text:span><text:span text:style-name="T91">the creature</text:span><text:span text:style-name="T92">, and </text:span><text:span text:style-name="T91">creation</text:span><text:span text:style-name="T92">. Some<text:line-break/>think that by it the </text:span><text:span text:style-name="T91">brute creation</text:span><text:span text:style-name="T92"> is meant; others apply it to<text:line-break/>the </text:span><text:span text:style-name="T91">Jewish people</text:span><text:span text:style-name="T92">; others to the </text:span><text:span text:style-name="T91">godly</text:span><text:span text:style-name="T92">; others to the </text:span><text:span text:style-name="T91">Gentiles</text:span><text:span text:style-name="T92">;<text:line-break/>others to the </text:span><text:span text:style-name="T91">good angels</text:span><text:span text:style-name="T92">; and others to the </text:span><text:span text:style-name="T91">fallen spirits</text:span><text:span text:style-name="T92">, both<text:line-break/></text:span><text:span text:style-name="T91">angelic</text:span><text:span text:style-name="T92"> and </text:span><text:span text:style-name="T91">human</text:span><text:span text:style-name="T92">. Dissertations without end have been written on<text:line-break/>it; and it does not appear that the Christian world are come to<text:line-break/>any general agreement on the subject. Dr. Lightfoot's mode of<text:line-break/>explanation appears to me to be the best, on the whole. "There<text:line-break/>is," says he, "a </text:span><text:span text:style-name="T91">twofold</text:span><text:span text:style-name="T92"> key hanging at this place, which may<text:line-break/>unlock the whole, and make the sense plain and easy.<text:line-break/><text:line-break/>1. The </text:span><text:span text:style-name="T91">first</text:span><text:span text:style-name="T92"> is the phrase, </text:span><text:span text:style-name="T94">πασαηκτισις</text:span><text:span text:style-name="T92">, which we render </text:span><text:span text:style-name="T91">the</text:span><text:span text:style-name="T92"><text:line-break/></text:span><text:span text:style-name="T91">whole creation</text:span><text:span text:style-name="T92">, Ro 8:22, and with which we meet twice elsewhere<text:line-break/>in the New Testament. Mr 16:15:<text:line-break/></text:span><text:span text:style-name="T91">Preach the Gospel</text:span><text:span text:style-name="T92">, </text:span><text:span text:style-name="T94">πασητηκτισει</text:span><text:span text:style-name="T92">, </text:span><text:span text:style-name="T91">to every creature</text:span><text:span text:style-name="T92">; and<text:line-break/>Col 1:23:<text:line-break/></text:span><text:span text:style-name="T91">The Gospel was preached</text:span><text:span text:style-name="T92">, </text:span><text:span text:style-name="T94">ενπασητηκτισει</text:span><text:span text:style-name="T92">, </text:span><text:span text:style-name="T91">to every creature</text:span><text:span text:style-name="T92">.<text:line-break/>Now it is sufficiently apparent what is meant by </text:span><text:span text:style-name="T94">πασακτισις</text:span><text:span text:style-name="T92"> in<text:line-break/>both these places, viz. </text:span><text:span text:style-name="T91">all nations</text:span><text:span text:style-name="T92">, or the </text:span><text:span text:style-name="T91">heathen world</text:span><text:span text:style-name="T92">. For<text:line-break/>that which in St. Mark is, </text:span><text:span text:style-name="T91">preach the Gospel to every creature</text:span><text:span text:style-name="T92">,<text:line-break/>is, in St. Matthew, </text:span><text:span text:style-name="T91">go and teach</text:span><text:span text:style-name="T92">, </text:span><text:span text:style-name="T94">πανταταεθνη</text:span><text:span text:style-name="T92">, </text:span><text:span text:style-name="T91">all nations</text:span><text:span text:style-name="T92">.<text:line-break/>And this very phrase in this place lays claim to that very<text:line-break/>interpretation. And the Hebrew </text:span><text:span text:style-name="T91">col habberioth</text:span><text:span text:style-name="T92">, which<text:line-break/>answers to the </text:span><text:span text:style-name="T91">Greek</text:span><text:span text:style-name="T92"> </text:span><text:span text:style-name="T94">πασαηκτισις</text:span><text:span text:style-name="T92">, </text:span><text:span text:style-name="T91">every creature</text:span><text:span text:style-name="T92">, is applied by<text:line-break/>the Jews to the </text:span><text:span text:style-name="T91">Gentiles</text:span><text:span text:style-name="T92">, and that by way of opposition to </text:span><text:span text:style-name="T91">Israel</text:span><text:span text:style-name="T92">.<text:line-break/><text:line-break/>2. The </text:span><text:span text:style-name="T91">second</text:span><text:span text:style-name="T92"> key is the word </text:span><text:span text:style-name="T94">ματαιοτητι</text:span><text:span text:style-name="T92">, Ro 8:20, which is<text:line-break/>not unfitly rendered </text:span><text:span text:style-name="T91">vanity</text:span><text:span text:style-name="T92">; but then this vanity is improperly<text:line-break/>applied to the </text:span><text:span text:style-name="T91">vanishing</text:span><text:span text:style-name="T92">, dying, changing state of the creation.<text:line-break/>For </text:span><text:span text:style-name="T94">ματαιοτης</text:span><text:span text:style-name="T92">, </text:span><text:span text:style-name="T91">vanity</text:span><text:span text:style-name="T92">, does not so much denote the </text:span><text:span text:style-name="T91">vanishing</text:span><text:span text:style-name="T92"><text:line-break/></text:span><text:span text:style-name="T91">condition</text:span><text:span text:style-name="T92"> of the </text:span><text:span text:style-name="T91">outward state</text:span><text:span text:style-name="T92">, as it does the </text:span><text:span text:style-name="T91">inward</text:span><text:span text:style-name="T92"> vanity or<text:line-break/></text:span><text:span text:style-name="T91">emptiness</text:span><text:span text:style-name="T92"> of the mind. So the apostle, speaking of the Gentiles<text:line-break/>concerning whom he speaks here, tells us </text:span><text:span text:style-name="T94">εματαιωθησαν</text:span><text:span text:style-name="T92">, </text:span><text:span text:style-name="T91">They became</text:span><text:span text:style-name="T92"><text:line-break/></text:span><text:span text:style-name="T91">vain in their imaginations</text:span><text:span text:style-name="T92">, Ro 1:21; and again,<text:line-break/></text:span><text:span text:style-name="T91">The Gentiles walk</text:span><text:span text:style-name="T92"> </text:span><text:span text:style-name="T94">ενματαιοτητι</text:span><text:span text:style-name="T92">, </text:span><text:span text:style-name="T91">in the vanity of their mind</text:span><text:span text:style-name="T92">,<text:line-break/>Eph 4:17; so also,<text:line-break/></text:span><text:span text:style-name="T91">The Lord knoweth the thoughts of the wise</text:span><text:span text:style-name="T92">, </text:span><text:span text:style-name="T94">οτιεισιματαιοι</text:span><text:span text:style-name="T92">, </text:span><text:span text:style-name="T91">that</text:span><text:span text:style-name="T92"><text:line-break/></text:span><text:span text:style-name="T91">they are vain</text:span><text:span text:style-name="T92">, 1Co 3:20. To all which let me add this farther<text:line-break/>observation, that throughout this whole place the apostle seems to<text:line-break/>allude to the bondage of the Israelites in Egypt, and their<text:line-break/>deliverance from it; with a comparison made betwixt the </text:span><text:span text:style-name="T91">Jewish</text:span><text:span text:style-name="T92"> and<text:line-break/>the </text:span><text:span text:style-name="T91">Gentile</text:span><text:span text:style-name="T92"> Church. When God would deliver Israel from his<text:line-break/>bondage, he challenges him for </text:span><text:span text:style-name="T91">his Son</text:span><text:span text:style-name="T92">, and his </text:span><text:span text:style-name="T91">first-born</text:span><text:span text:style-name="T92">,<text:line-break/>Ex 4:22.<text:line-break/>And in like manner the </text:span><text:span text:style-name="T91">Gentiles</text:span><text:span text:style-name="T92"> earnestly expect and wait for such<text:line-break/>a </text:span><text:span text:style-name="T91">kind of manifestation of the sons of God</text:span><text:span text:style-name="T92">, within and among<text:line-break/>themselves. The </text:span><text:span text:style-name="T91">Romans</text:span><text:span text:style-name="T92">, to whom the apostle writes, knew well how<text:line-break/>many predictions and promises it had pleased God to publish by his<text:line-break/>prophets, concerning gathering together and adopting </text:span><text:span text:style-name="T91">sons</text:span><text:span text:style-name="T92"> to<text:line-break/>himself among the Gentiles; the </text:span><text:span text:style-name="T91">manifestation</text:span><text:span text:style-name="T92"> of which </text:span><text:span text:style-name="T91">sons</text:span><text:span text:style-name="T92"> the<text:line-break/>whole Gentile world with a </text:span><text:span text:style-name="T91">neck</text:span><text:span text:style-name="T92"> as it were </text:span><text:span text:style-name="T91">stretched out</text:span><text:span text:style-name="T92">, as the<text:line-break/>word </text:span><text:span text:style-name="T94">αποκαραδοκια</text:span><text:span text:style-name="T92"> implies, (</text:span><text:span text:style-name="T94">απο</text:span><text:span text:style-name="T92">, from, and </text:span><text:span text:style-name="T94">καρα</text:span><text:span text:style-name="T92">, </text:span><text:span text:style-name="T91">the head</text:span><text:span text:style-name="T92">,<text:line-break/>and </text:span><text:span text:style-name="T94">δοκαω</text:span><text:span text:style-name="T92">, </text:span><text:span text:style-name="T91">to expect</text:span><text:span text:style-name="T92">,) doth now wait for." See the observations<text:line-break/>at the end of this chapter.<text:line-break/> </text:span></text:p>
      <text:p text:style-name="P44">Róma 8:20:</text:p>
      <text:p text:style-name="P34"><text:span text:style-name="T93"><text:s/>Verse 20. </text:span><text:span text:style-name="T91">For the creature was made subject to vanity</text:span><text:span text:style-name="T92">] The<text:line-break/>Gentile world were subject to vanity of mind; but how? </text:span><text:span text:style-name="T91">not</text:span><text:span text:style-name="T92"><text:line-break/></text:span><text:span text:style-name="T91">willingly</text:span><text:span text:style-name="T92">, but by reason of him who hath subjected the same. May<text:line-break/>we not say, </text:span><text:span text:style-name="T91">it became vain willingly</text:span><text:span text:style-name="T92">, but was made subject to<text:line-break/>vanity </text:span><text:span text:style-name="T91">unwillingly</text:span><text:span text:style-name="T92">? For, let us recur to the origin of Gentilism,<text:line-break/>the confusion of languages, by reason of the attempt to build the<text:line-break/>tower of Babel; and though there are some passages in the gloss of<text:line-break/>the Targumists upon this matter that are sufficiently ridiculous,<text:line-break/>yet as to their </text:span><text:span text:style-name="T91">scope</text:span><text:span text:style-name="T92"> and </text:span><text:span text:style-name="T91">design</text:span><text:span text:style-name="T92"> they are worthy of notice. "</text:span><text:span text:style-name="T91">They</text:span><text:span text:style-name="T92"><text:line-break/></text:span><text:span text:style-name="T91">said, Go to, let us build us a city and a tower, and let its head</text:span><text:span text:style-name="T92"><text:line-break/></text:span><text:span text:style-name="T91">reach unto the top of heaven</text:span><text:span text:style-name="T92">; and let us make a house of worship<text:line-break/>in the top of it; and let us put a sword in his hand that he may<text:line-break/>wage war for us against our enemies, before we be scattered abroad<text:line-break/>upon the face of the whole earth." It is an ancient tradition<text:line-break/>among the Jews, that this tower was built on an </text:span><text:span text:style-name="T91">idolatrous</text:span><text:span text:style-name="T92"><text:line-break/>account. The confusion of tongues, by which true religion was<text:line-break/>lost in the world, is a proof that the builders of this tower<text:line-break/>sinned against God in the highest degree. They were inclined to<text:line-break/></text:span><text:span text:style-name="T91">vanity</text:span><text:span text:style-name="T92">, i.e. idolatry, WILLINGLY; but they were </text:span><text:span text:style-name="T91">subjected to</text:span><text:span text:style-name="T92"><text:line-break/></text:span><text:span text:style-name="T91">vanity</text:span><text:span text:style-name="T92"> UNWILLINGLY; for this proceeded from the just indignation<text:line-break/>and vengeance of God. From this time the world lay under<text:line-break/>heathenism till the bringing in of the Gospel, upwards of 2000<text:line-break/>years after. See Lightfoot.<text:line-break/> </text:span></text:p>
      <text:p text:style-name="P44">Róma 8:21:</text:p>
      <text:p text:style-name="P34"><text:span text:style-name="T93"><text:s/>Verse 21. </text:span><text:span text:style-name="T91">Because the creature</text:span><text:span text:style-name="T92">] This and the preceding verse<text:line-break/>should be thus connected: </text:span><text:span text:style-name="T91">in hope</text:span><text:span text:style-name="T92"> THAT (</text:span><text:span text:style-name="T94">οτι</text:span><text:span text:style-name="T92">) </text:span><text:span text:style-name="T91">the creature itself</text:span><text:span text:style-name="T92"><text:line-break/></text:span><text:span text:style-name="T91">also shall be delivered</text:span><text:span text:style-name="T92">. The word </text:span><text:span text:style-name="T94">φθορα</text:span><text:span text:style-name="T92"> denotes, very frequently,<text:line-break/></text:span><text:span text:style-name="T91">sinful corruption</text:span><text:span text:style-name="T92">. So, 2Pe 1:4:<text:line-break/></text:span><text:span text:style-name="T91">Corruption through lust</text:span><text:span text:style-name="T92">, </text:span><text:span text:style-name="T94">τηςενεπιθυμιαφθορας</text:span><text:span text:style-name="T92">. 2Co 11:3:<text:line-break/></text:span><text:span text:style-name="T91">Lest your minds should be corrupted</text:span><text:span text:style-name="T92">. 1Co 15:33:<text:line-break/></text:span><text:span text:style-name="T91">Evil communications corrupt good manners</text:span><text:span text:style-name="T92">. The sense, therefore,<text:line-break/>of the apostle in this place seems to be: the Gentile world shall,<text:line-break/>in time, be delivered from the bondage of their </text:span><text:span text:style-name="T91">sinful corruption</text:span><text:span text:style-name="T92">,<text:line-break/>i.e. the bondage of their lusts and vile affections; and be<text:line-break/>brought into such a noble liberty as the sons of God enjoy.<text:line-break/> </text:span></text:p>
      <text:p text:style-name="P44">Róma 8:22:</text:p>
      <text:p text:style-name="P34"><text:span text:style-name="T93"><text:s/>Verse 22. </text:span><text:span text:style-name="T91">The whole creation groaneth and travaileth</text:span><text:span text:style-name="T92">] If it<text:line-break/>be inquired how the Gentile world groaned and travailed in pain;<text:line-break/>let them who explain this of the fabric of the material world,<text:line-break/>tell us how </text:span><text:span text:style-name="T91">that</text:span><text:span text:style-name="T92"> groans and travails? They must needs own it to<text:line-break/>be a borrowed and allusive phrase: but in the sense above given,<text:line-break/>the very literal construction may be admitted.<text:line-break/> </text:span></text:p>
      <text:p text:style-name="P44">Róma 8:23:</text:p>
      <text:p text:style-name="P34"><text:span text:style-name="T93"><text:s/>Verse 23. </text:span><text:span text:style-name="T91">And not only they, but ourselves also</text:span><text:span text:style-name="T92">] Neither the<text:line-break/></text:span><text:span text:style-name="T91">Gentiles</text:span><text:span text:style-name="T92"> only, but we </text:span><text:span text:style-name="T91">Jews</text:span><text:span text:style-name="T92"> also, (however we belong to a nation<text:line-break/>envious of the heathen,) to whom God hath granted the first fruits<text:line-break/>of the Spirit; we sigh among ourselves for their sakes, waiting<text:line-break/>for the adoption; that is, the redemption of our mystical body,<text:line-break/>whereof the Gentiles make a very great part. </text:span><text:span text:style-name="T91">Lightfoot's</text:span><text:span text:style-name="T92"> works.<text:line-break/>vol. ii. p. 359 and 707.<text:line-break/><text:line-break/>The scope and design of St. Paul in these verses may be thus<text:line-break/>summed up:-The apostle shows that the whole creation is in a<text:line-break/>suffering state, into which it has been brought by the<text:line-break/>disobedience of one man, Adam; therefore, it was </text:span><text:span text:style-name="T91">made subject to</text:span><text:span text:style-name="T92"><text:line-break/></text:span><text:span text:style-name="T91">vanity</text:span><text:span text:style-name="T92">-pain, sickness, and death; not willingly, for mankind had<text:line-break/>no part in that transgression which "brought death into the world<text:line-break/>and all our wo;" but God subjected the whole, purposing to afford<text:line-break/>them a deliverance and infusing into every heart a </text:span><text:span text:style-name="T91">hope</text:span><text:span text:style-name="T92"> that a<text:line-break/>more auspicious era should take place; and it is through the<text:line-break/>influence of this </text:span><text:span text:style-name="T91">hope</text:span><text:span text:style-name="T92">, which every man possesses, that the<text:line-break/>present ills are so patiently borne, because all are expecting<text:line-break/>better days. The great deliverer is the Messiah, and the Gospel<text:line-break/>days the auspicious era which God intended to bring forward. They<text:line-break/>who believe in Christ with a heart unto righteousness are freed<text:line-break/>from the bondage of their </text:span><text:span text:style-name="T91">sinful corruption</text:span><text:span text:style-name="T92">, and brought into the<text:line-break/>glorious liberty of the sons of God; and they look forward with<text:line-break/>joyous expectation, waiting for the general resurrection, when<text:line-break/>their </text:span><text:span text:style-name="T91">bodies</text:span><text:span text:style-name="T92"> also shall be redeemed from corruption, and the </text:span><text:span text:style-name="T91">whole</text:span><text:span text:style-name="T92"><text:line-break/>man, </text:span><text:span text:style-name="T91">body</text:span><text:span text:style-name="T92"> and </text:span><text:span text:style-name="T91">soul</text:span><text:span text:style-name="T92">, be adopted into the </text:span><text:span text:style-name="T91">family of heaven</text:span><text:span text:style-name="T92"> ABOVE,<text:line-break/>as their </text:span><text:span text:style-name="T91">souls</text:span><text:span text:style-name="T92"> had been previously adopted into the </text:span><text:span text:style-name="T91">family of</text:span><text:span text:style-name="T92"><text:line-break/></text:span><text:span text:style-name="T91">faith</text:span><text:span text:style-name="T92"> BELOW. And although it may be said that the redemption<text:line-break/>provided by the Gospel can not be an object of hope to those who<text:line-break/>have never heard of it; yet, as every man has </text:span><text:span text:style-name="T91">hope</text:span><text:span text:style-name="T92">, and this hope<text:line-break/>is inspired by God for this very purpose; that it may be the means<text:line-break/>of supporting them in the ills of life, and God, in inspiring it,<text:line-break/>had respect to the glorious state of Christianity, therefore it is<text:line-break/>this state, in effect, that the whole creation are longing for. So<text:line-break/>Jesus Christ is said, by the Prophet Haggai, Hag 2:7, to be<text:line-break/></text:span><text:span text:style-name="T91">the desire of all nations</text:span><text:span text:style-name="T92">; and yet not one of the nations of the<text:line-break/>earth had, at that time, heard of him. And thus, as Dr. Whitby<text:line-break/>has very properly remarked, "desire and expectation are ascribed<text:line-break/>to creatures, in reference to things they </text:span><text:span text:style-name="T91">want</text:span><text:span text:style-name="T92">, and which tend to<text:line-break/>their advantage; notwithstanding they explicitly know nothing of<text:line-break/>them."<text:line-break/> </text:span></text:p>
      <text:p text:style-name="P46">[DTN] Darby Translation Notes:</text:p>
      <text:p text:style-name="P44">Róma 8:18:</text:p>
      <text:p text:style-name="P45">8:18 <text:s/>revealed (b-23) <text:s/>Or 'the glory about to be revealed.' but the sense is most <text:s/>nearly given in the text. See Gal. 3.23 and 1Cor. 3.22. The <text:s/>emphasis is on 'coming,' in contrast with 'this present time.' </text:p>
      <text:p text:style-name="P44">Róma 8:19:</text:p>
      <text:p text:style-name="P45">8:19 <text:s/>anxious (c-3) <text:s/>Or 'constant,' as Phil. 1.20. </text:p>
      <text:p text:style-name="P44">Róma 8:21:</text:p>
      <text:p text:style-name="P45">8:21 <text:s/>glory (d-20) <text:s/>'Glorious liberty,' as in A.V., does not give the sense. The <text:s/>creature has no part in the liberty of grace; but it will have <text:s/>in that which glory gives. </text:p>
      <text:p text:style-name="P44">Róma 8:22:</text:p>
      <text:p text:style-name="P45">8:22 <text:s/>creation (e-7) <text:s/>'Creation' is the same in Greek as 'creature' in vers. 19-21; <text:s/>but the Greek for 'whole' gives it a concrete and not an <text:s/>abstract character, i.e. 'creation.' </text:p>
      <text:p text:style-name="P44">Róma 8:23:</text:p>
      <text:p text:style-name="P45">8:23 <text:s/>groan (f-19) <text:s/>As Mark 7.34. <text:s/>adoption, (g-23) <text:s/>See Note, ver. 15. </text:p>
      <text:p text:style-name="P46">[Family] Family Bible Notes:</text:p>
      <text:p text:style-name="P44">Róma 8:18:</text:p>
      <text:p text:style-name="P34"><text:span text:style-name="T95">The sufferings of this present time</text:span><text:span text:style-name="T93">; those which Christians endure in this world.<text:line-break/></text:span><text:span text:style-name="T95">Not worthy to be compared</text:span><text:span text:style-name="T93">; are very small, as nothing in comparison.<text:line-break/></text:span><text:span text:style-name="T95">Glory--revealed in us</text:span><text:span text:style-name="T93">; Eph 3:16-19; Col 3:4; 2Th 1:10; 1Jo 3:2. All sacrifices which men make to obey God, and all trials which they are called to endure, are light and momentary, compared with the blessings which he will bestow upon them in heaven. </text:span></text:p>
      <text:p text:style-name="P44">Róma 8:19:</text:p>
      <text:p text:style-name="P34"><text:span text:style-name="T95">The creature</text:span><text:span text:style-name="T93">; the creation. In this and the three following verses the word rendered creature and creation is the same in the original Greek. It seems to denote the whole of this lower creation as brought under God's curse, and made subject to suffering and abuse in connection with the fall of man. Compare Ge 3:16-19.<text:line-break/></text:span><text:span text:style-name="T95">The manifestation of the sons of God</text:span><text:span text:style-name="T93">; when they shall be seen and publicly acknowledge as his children, and take full possession of their inheritance as heirs of God, and joint-heirs with Christ. </text:span></text:p>
      <text:p text:style-name="P44">Róma 8:20:</text:p>
      <text:p text:style-name="P34"><text:span text:style-name="T95">Vanity</text:span><text:span text:style-name="T93">; suffering and abuse.<text:line-break/></text:span><text:span text:style-name="T95">Not willingly</text:span><text:span text:style-name="T93">; not by their own choice.<text:line-break/></text:span><text:span text:style-name="T95">Him who hath subjected the same</text:span><text:span text:style-name="T93">; God, by his wise and righteous constitution of things.<text:line-break/></text:span><text:span text:style-name="T95">In hope</text:span><text:span text:style-name="T93">; of deliverance from the evil endured. </text:span></text:p>
      <text:p text:style-name="P44">Róma 8:21:</text:p>
      <text:p text:style-name="P34"><text:span text:style-name="T95">The bondage of corruption</text:span><text:span text:style-name="T93">; the bondage which consists in a corruptible state, with all the suffering belonging to such a state.<text:line-break/></text:span><text:span text:style-name="T95">The glorious liberty of the children of God</text:span><text:span text:style-name="T93">; literally, "the liberty of the glory of the children of God;" that is, the liberty from corruption and suffering which the creation shall receive when the sons of God are manifested in glory. Verse Ro 8:19. </text:span></text:p>
      <text:p text:style-name="P44">Róma 8:22:</text:p>
      <text:p text:style-name="P34"><text:span text:style-name="T95">The whole creation</text:span><text:span text:style-name="T93">; every part of creation which, without its own choice, has been subjected to evils, or is perverted and abused through the sins of men.<text:line-break/></text:span><text:span text:style-name="T95">Groaneth and travaileth in pain</text:span><text:span text:style-name="T93">; experienceth and manifesteth deep distress under the evils which sin has caused. The sufferings which sin brings upon others, as well as on those who commit it, strikingly show its malignity, and should lead all to abhor and forsake it, and to look unto Jesus that they may be delivered from its power, and become the instruments of good to all who may feel their influence. </text:span></text:p>
      <text:p text:style-name="P44">Róma 8:23:</text:p>
      <text:p text:style-name="P34"><text:span text:style-name="T95">Not only they</text:span><text:span text:style-name="T93">; the creatures which unwillingly suffer, or are perverted and abused through the sins of men.<text:line-break/></text:span><text:span text:style-name="T95">But ourselves also</text:span><text:span text:style-name="T93">; true Christians, who are born of the Spirit, and have the foretastes of heaven.<text:line-break/></text:span><text:span text:style-name="T95">Groan within ourselves</text:span><text:span text:style-name="T93">; under the evils which sin still occasions us.<text:line-break/></text:span><text:span text:style-name="T95">Waiting for the adoption</text:span><text:span text:style-name="T93">; when body and soul, freed from all evils, shall be reunited, and be perfect in holiness and bliss. </text:span></text:p>
      <text:p text:style-name="P46">[Geneva] Geneva Bible Translation Notes:</text:p>
      <text:p text:style-name="P44">Róma 8:18:</text:p>
      <text:p text:style-name="P45">20 For I t reckon that the sufferings of this present time [are] not worthy [to be compared] with the glory which shall be revealed in us.<text:line-break/>(20) Thirdly, that this glory which we look for surpasses a thousand times the misery of our afflictions. (t) All being well considered, I gather. </text:p>
      <text:p text:style-name="P44">Róma 8:19:</text:p>
      <text:p text:style-name="P45">21 For the earnest expectation of the u creature waiteth for the manifestation of the sons of God.<text:line-break/>(21) Fourthly, he plainly teaches us that we will certainly be renewed from that confusion and horrible deformation of the whole world, which cannot be continual, as it was not this way at the beginning: but as it had a beginning by the sin of man, for whom it was made by the ordinance of God, so will it at length be restored with the elect. (u) All this world. </text:p>
      <text:p text:style-name="P44">Róma 8:20:</text:p>
      <text:p text:style-name="P45">For the creature was made subject to x vanity, not y willingly, but by reason z of him who hath subjected [the same] in a hope,<text:line-break/>(x) Is subject to a vanishing and disappearing state. (y) Not by their natural inclination. (z) That they should obey the Creator's commandment, whom it pleased to show by their sickly state, how greatly he was displeased with man. (a) God would not make the world subject to be cursed forever because of the sin of man, but gave it hope that it would be restored. </text:p>
      <text:p text:style-name="P44">Róma 8:21:</text:p>
      <text:p text:style-name="P45">Because the creature itself also shall be delivered from the b bondage of corruption into the glorious liberty of the children of God.<text:line-break/>(b) From the corruption which they are now subject to, they will be delivered and changed into the blessed state of incorruption, which will be revealed when the sons of God will be advanced to glory. </text:p>
      <text:p text:style-name="P44">Róma 8:22:</text:p>
      <text:p text:style-name="P45">For we know that the whole creation groaneth and c travaileth in pain together until now.<text:line-break/>(c) By this word is meant not only exceeding sorrow, but also the fruit that follows from it. </text:p>
      <text:p text:style-name="P44">Róma 8:23:</text:p>
      <text:p text:style-name="P45">22 And not only [they], but ourselves also, which have the firstfruits of the Spirit, even we ourselves groan within d ourselves, waiting for the adoption, [to wit], e the redemption of our body.<text:line-break/>(22) Fifthly, if the rest of the world looks for a restoring, groaning as it were for it and that not in vain, let us also sigh, indeed, let us be more certainly persuaded of our redemption to come, for we already have the first fruits of the Spirit. (d) Even from the bottom of our hearts. (e) The last restoring, which will be the accomplishment of our adoption. </text:p>
      <text:p text:style-name="P46">[JFB] Jamieson Fausset Brown Bible Commentary:</text:p>
      <text:p text:style-name="P44">Róma 8:18:</text:p>
      <text:p text:style-name="P45"/>
      <text:p text:style-name="P34"><text:span text:style-name="T95">18. For I reckon that the sufferings of this present time are not worthy to be compared with the glory which shall be revealed in us</text:span><text:span text:style-name="T93">—that is, "True, we must suffer with Christ, if we would partake of His glory; but what of that? For if such sufferings are set over against the coming glory, they sink into insignificance." </text:span></text:p>
      <text:p text:style-name="P44">Róma 8:19:</text:p>
      <text:p text:style-name="P45"/>
      <text:p text:style-name="P34"><text:span text:style-name="T95">19-22. For,</text:span><text:span text:style-name="T93"> &amp;c.—"The apostle, fired with the thought of the future glory of the saints, pours forth this splendid passage, in which he represents the whole creation groaning under its present degradation, and looking and longing for the revelation of this glory as the end and consummation of its existence" [HODGE]. <text:line-break/></text:span><text:span text:style-name="T95">the earnest expectation</text:span><text:span text:style-name="T93">—(compare Php 1:20). <text:line-break/></text:span><text:span text:style-name="T95">of the creature</text:span><text:span text:style-name="T93">—rather, "the creation." <text:line-break/></text:span><text:span text:style-name="T95">waiteth for the manifestation</text:span><text:span text:style-name="T93">—"is waiting for the revelation" <text:line-break/></text:span><text:span text:style-name="T95">of the sons of God</text:span><text:span text:style-name="T93">—that is, "for the redemption of their bodies" from the grave (Ro 8:23), which will reveal their sonship, now hidden (compare Lu 20:36; Re 21:7). </text:span></text:p>
      <text:p text:style-name="P44">Róma 8:20:</text:p>
      <text:p text:style-name="P45"/>
      <text:p text:style-name="P34"><text:span text:style-name="T95">20. For the creature</text:span><text:span text:style-name="T93">—"the creation." <text:line-break/></text:span><text:span text:style-name="T95">was made subject to vanity, not willingly</text:span><text:span text:style-name="T93">—that is, through no natural principle of decay. The apostle, personifying creation, represents it as only submitting to the vanity with which it was smitten, on man's account, in obedience to that superior power which had mysteriously linked its destinies with man's. And so he adds <text:line-break/></text:span><text:span text:style-name="T95">but by reason of him who hath subjected </text:span><text:span text:style-name="T96">the same</text:span><text:span text:style-name="T97"> </text:span><text:span text:style-name="T92">—"who subjected it." <text:line-break/></text:span><text:span text:style-name="T97">in hope</text:span><text:span text:style-name="T92">—or "in hope that." </text:span></text:p>
      <text:p text:style-name="P44">Róma 8:21:</text:p>
      <text:p text:style-name="P45"/>
      <text:p text:style-name="P34"><text:span text:style-name="T95">21. Because the creature itself also</text:span><text:span text:style-name="T93">—"even the creation itself." <text:line-break/></text:span><text:span text:style-name="T95">shall be delivered from the bondage of corruption</text:span><text:span text:style-name="T93">—its bondage to the principle of decay. <text:line-break/></text:span><text:span text:style-name="T95">into the glorious liberty</text:span><text:span text:style-name="T93">—rather, "the liberty of the glory." <text:line-break/></text:span><text:span text:style-name="T95">of the children of God</text:span><text:span text:style-name="T93">—that is, the creation itself shall, in a glorious sense, be delivered into that freedom from debility and decay in which the children of God, when raised up in glory, shall expatiate: into this freedom from corruptibility the creation itself shall, in a glorious sense, be delivered (So CALVIN, BEZA, BENGEL, THOLUCK, OLSHAUSEN, DE WETTE, MEYER, PHILIPPI, HODGE, ALFORD, &amp;c.). </text:span></text:p>
      <text:p text:style-name="P44">Róma 8:22:</text:p>
      <text:p text:style-name="P45"/>
      <text:p text:style-name="P34"><text:span text:style-name="T95">22. For we know that the whole creation groaneth and travaileth in pain together until now</text:span><text:span text:style-name="T93">—If for man's sake alone the earth was cursed, it cannot surprise us that it should share in his recovery. And if so, to represent it as sympathizing with man's miseries, and as looking forward to his complete redemption as the period of its own emancipation from its present sin-blighted condition, is a beautiful thought, and in harmony with the general teaching of Scripture on the subject. (See on 2Pe 3:13). </text:span></text:p>
      <text:p text:style-name="P44">Róma 8:23:</text:p>
      <text:p text:style-name="P45"/>
      <text:p text:style-name="P34"><text:span text:style-name="T95">23. And not only they, but ourselves also</text:span><text:span text:style-name="T93">—or "not only [so], but even we ourselves"—that is, besides the inanimate creation. <text:line-break/></text:span><text:span text:style-name="T95">which have the first-fruits of the Spirit</text:span><text:span text:style-name="T93">—or, "the Spirit as the first-fruits" of our full redemption (compare 2Co 1:22), moulding the heart to a heavenly frame and attempering it to its future element. <text:line-break/></text:span><text:span text:style-name="T95">even we ourselves</text:span><text:span text:style-name="T93">—though we have so much of heaven already within us. <text:line-break/></text:span><text:span text:style-name="T95">groan within ourselves</text:span><text:span text:style-name="T93">—under this "body of sin and death," and under the manifold "vanity and vexation of spirit" that are written upon every object and every pursuit and every enjoyment under the sun. <text:line-break/></text:span><text:span text:style-name="T95">waiting for the</text:span><text:span text:style-name="T93">—manifestation of our <text:line-break/></text:span><text:span text:style-name="T95">adoption, to wit, the redemption of our body</text:span><text:span text:style-name="T93">—from the grave: "not (be it observed) the deliverance of ourselves from the body, but the redemption of the body itself from the grave" [BENGEL]. </text:span></text:p>
      <text:p text:style-name="P46">[MHC] Matthew Henry’s Complete Commentary on the Whole Bible:</text:p>
      <text:p text:style-name="P44">Róma 8:18:</text:p>
      <text:p text:style-name="P34"><text:span text:style-name="T93"><text:s/></text:span><text:span text:style-name="T91">The Believer's Privileges.</text:span><text:span text:style-name="T92"> A. D. 58. </text:span></text:p>
      <text:p text:style-name="P34"><text:span text:style-name="T92">      17 And if children, then heirs; heirs of God, and joint-heirs with Christ; if so be that we suffer with </text:span><text:span text:style-name="T91">him,</text:span><text:span text:style-name="T92"> that we may be also glorified together.   18 For I reckon that the sufferings of this present time </text:span><text:span text:style-name="T91">are</text:span><text:span text:style-name="T92"> not worthy </text:span><text:span text:style-name="T91">to be compared</text:span><text:span text:style-name="T92"> with the glory which shall be revealed in us.   19 For the earnest expectation of the creature waiteth for the manifestation of the sons of God.   20 For the creature was made subject to vanity, not willingly, but by reason of him who hath subjected </text:span><text:span text:style-name="T91">the same</text:span><text:span text:style-name="T92"> in hope,   21 Because the creature itself also shall be delivered from the bondage of corruption into the glorious liberty of the children of God.   22 For we know that the whole creation groaneth and travaileth in pain together until now.   23 And not only </text:span><text:span text:style-name="T91">they,</text:span><text:span text:style-name="T92"> but ourselves also, which have the firstfruits of the Spirit, even we ourselves groan within ourselves, waiting for the adoption, </text:span><text:span text:style-name="T91">to wit,</text:span><text:span text:style-name="T92"> the redemption of our body.   24 For we are saved by hope: but hope that is seen is not hope: for what a man seeth, why doth he yet hope for?   25 But if we hope for that we see not, </text:span><text:span text:style-name="T91">then</text:span><text:span text:style-name="T92"> do we with patience wait for </text:span><text:span text:style-name="T91">it.</text:span><text:span text:style-name="T92"> </text:span></text:p>
      <text:p text:style-name="P34"><text:span text:style-name="T92">      In these words the apostle describes a fourth illustrious branch of the happiness of believers, namely, a title to the future glory. This is fitly annexed to our sonship; for as the adoption of sons entitles us to that glory, so the disposition of sons fits and prepares us for it. </text:span><text:span text:style-name="T91">If children, then heirs,</text:span><text:span text:style-name="T92"> </text:span><text:span text:style-name="T91">v.</text:span><text:span text:style-name="T92"> 17. In earthly inheritances this rule does not hold, only the first-born are heirs; but the church is a church of first-born, for they are all heirs. Heaven is an inheritance that all the saints are heirs to. They do not come to it as purchasers by any merit or procurement of their own; but as heirs, purely by the act of God; for God makes heirs. The saints are heirs though in this world they are heirs under age; see Gal. iv. 1, 2. Their present state is a state of education and preparation for the inheritance. How comfortable should this be to all the children of God, how little soever they have in possession, that, being heirs, they have enough in reversion! But the honour and happiness of an heir lie in the value and worth of that which he is heir to: we read of those that inherit the wind; and therefore we have here an abstract of the premises. 1. </text:span><text:span text:style-name="T91">Heirs of God.</text:span><text:span text:style-name="T92"> The Lord himself is the portion of the saints' inheritance (Ps. xvi. 5), a goodly heritage, </text:span><text:span text:style-name="T91">v.</text:span><text:span text:style-name="T92"> 6. The saints are spiritual priests, that have the Lord for their inheritance, Num. xviii. 20. The vision of God and the fruition of God make up the inheritance the saints are heirs to. God himself will be with them, and will be their God, Rev. xxi. 3. 2. </text:span><text:span text:style-name="T91">Joint-heirs with Christ.</text:span><text:span text:style-name="T92"> Christ, as Mediator, is said to be the heir of all things (Heb. i. 2), and true believers, by virtue of their union with him, </text:span><text:span text:style-name="T91">shall inherit all things,</text:span><text:span text:style-name="T92"> Rev. xxi. 7. Those that now partake of the Spirit of Christ, as his brethren, shall, as his brethren, partake of his glory (John xvii. 24), shall sit down with him upon his throne, Rev. iii. 21. Lord, what is man, that thou shouldst thus magnify him! Now this future glory is further spoken of as the reward of present sufferings and as the accomplishment of present hopes. </text:span></text:p>
      <text:p text:style-name="P34"><text:span text:style-name="T92">      I. As the reward of the saints' present sufferings; and it is a rich reward: </text:span><text:span text:style-name="T91">If so be that we suffer with him</text:span><text:span text:style-name="T92"> (</text:span><text:span text:style-name="T91">v.</text:span><text:span text:style-name="T92"> 17), or </text:span><text:span text:style-name="T91">forasmuch as we suffer with him.</text:span><text:span text:style-name="T92"> The state of the church in this world always is, but was then especially, an afflicted state; to be a Christian was certainly to be a sufferer. Now, to comfort them in reference to those sufferings, he tells them that they suffered with Christ--for his sake, for his honour, and for the testimony of a good conscience, and should be glorified with him. Those that suffered with David in his persecuted state were advanced by him and with him when he came to the crown; see 2 Tim. ii. 12. See the gains of suffering for Christ; though we may be losers for him, we shall not, we cannot, be losers by him in the end. This the gospel is filled with the assurances of. Now, that suffering saints may have strong supports and consolations from their hopes of heaven, he holds the balance (</text:span><text:span text:style-name="T91">v.</text:span><text:span text:style-name="T92"> 18), in a comparison between the two, which is observable. 1. In one scale he puts the </text:span><text:span text:style-name="T91">sufferings of this present time.</text:span><text:span text:style-name="T92"> The sufferings of the saints are but sufferings of this present time, strike no deeper than the things of time, last no longer than the present time (2 Cor. iv. 17), light affliction, and but for a moment. So that on the sufferings he writes </text:span><text:span text:style-name="T91">tekel,</text:span><text:span text:style-name="T92"> weighed in the balance and found light. 2. In the other scale he puts the glory, and finds that a weight, an exceeding and eternal weight: </text:span><text:span text:style-name="T91">Glory that shall be revealed.</text:span><text:span text:style-name="T92"> In our present state we come short, not only in the enjoyment, but in the knowledge of that glory (1 Cor. ii. 9; 1 John iii. 2): it shall be revealed. It surpasses all that we have yet seen and known: present vouchsafements are sweet and precious, very precious, very sweet; but there is something to come, something behind the curtain, that will outshine all. </text:span><text:span text:style-name="T91">Shall be revealed in us;</text:span><text:span text:style-name="T92"> not only revealed to us, to be seen, but revealed in us, to be enjoyed. The kingdom of God is within you, and will be so to eternity. 3. He concludes the sufferings </text:span><text:span text:style-name="T91">not worthy to be compared with the glory</text:span><text:span text:style-name="T92">--</text:span><text:span text:style-name="T96">ouk axia pros ten doxan.</text:span><text:span text:style-name="T92"> They cannot merit that glory; and, if suffering for Christ will not merit, much less will doing. They should not at all deter and frighten us from the diligent and earnest pursuit of that glory. The sufferings are small and short, and concern the body only; but the glory is rich and great, and concerns the soul, and is eternal. This he reckons. </text:span><text:span text:style-name="T91">I reckon</text:span><text:span text:style-name="T92">--</text:span><text:span text:style-name="T96">logizomai.</text:span><text:span text:style-name="T92"> It is not a rash and sudden determination, but the product of a very serious and deliberate consideration. He had reasoned the case within himself, weighed the arguments on both sides, and thus at last resolves the point. O how vastly different is the sentence of the word from the sentiment of the world concerning the sufferings of this present time! </text:span><text:span text:style-name="T91">I reckon,</text:span><text:span text:style-name="T92"> as an arithmetician that is balancing an account. He first sums up what is disbursed for Christ in the sufferings of this present time, and finds they come to very little; he then sums up what is secured to us by Christ in the glory that shall be revealed, and this he finds to be an infinite sum, transcending all conception, the disbursement abundantly made up and the losses infinitely countervailed. And who would be afraid then to suffer for Christ, who as he is before-hand with us in suffering, so he will not be behind-hand with us in recompence? Now Paul was as competent a judge of this point as ever any mere man was. He could reckon not by art only, but by experience; for he knew both. He knew what the sufferings of this present time were; see 2 Cor. xi. 23-28. He knew what the glory of heaven is; see 2 Cor. xii. 3, 4. And, upon the view of both, he gives this judgment here. There is nothing like a believing view of the glory which shall be revealed to support and bear up the spirit under all the sufferings of this present time. The reproach of Christ appears riches to those who have respect to the recompence of reward, Heb. xi. 26. </text:span></text:p>
      <text:p text:style-name="P34"><text:span text:style-name="T92">      II. As the accomplishment of the saints' present hopes and expectations, </text:span><text:span text:style-name="T91">v.</text:span><text:span text:style-name="T92"> 19, &amp;c. As the saints are suffering for it, so they are waiting for it. Heaven is therefore sure&amp; for God by his Spirit would not raise and encourage those hopes only to defeat and disappoint them. He will establish that word unto his servants on which he has caused them to hope (Ps. cxix. 49), and heaven is therefore sweet; for, if hope deferred makes the heart sick, surely when the desire comes it will be a tree of life, Prov. xiii. 12. Now he observes an expectation of this glory, </text:span></text:p>
      <text:p text:style-name="P34"><text:span text:style-name="T92">      1. In the creatures </text:span><text:span text:style-name="T91">v.</text:span><text:span text:style-name="T92"> 19-22. That must needs be a great, a transcendent glory, which all the creatures are so earnestly expecting and longing for. This observation in these verses has some difficulty in it, which puzzles interpreters a little; and the more because it is a remark not made in any other scripture, with which it might be compared. By the </text:span><text:span text:style-name="T91">creature</text:span><text:span text:style-name="T92"> here we understand, not as some do the Gentile world, and their expectation of Christ and the gospel, which is an exposition very foreign and forced, but the whole frame of nature, especially that of this lower world--the whole creation, the compages of inanimate and sensible creatures, which, because of their harmony and mutual dependence, and because they all constitute and make up one world, are spoken of in the singular number as the </text:span><text:span text:style-name="T91">creature.</text:span><text:span text:style-name="T92"> The sense of the apostle in these four verses we may take in the following observations:-- (1.) That there is a present vanity to which the creature, by reason of the sin of man, is made subject, </text:span><text:span text:style-name="T91">v.</text:span><text:span text:style-name="T92"> 20. When man sinned, the ground was cursed for man's sake, and with it all the creatures (especially of this lower world, where our acquaintance lies) became subject to that curse, became mutable and mortal. </text:span><text:span text:style-name="T91">Under the bondage of corruption,</text:span><text:span text:style-name="T92"> </text:span><text:span text:style-name="T91">v.</text:span><text:span text:style-name="T92"> 21. There is an impurity, deformity, and infirmity, which the creature has contracted by the fall of man: the creation is sullied and stained, much of the beauty of the world gone. There is an enmity of one creature to another; they are all subject to continual alteration and decay of the individuals, liable to the strokes of God's judgments upon man. When the world was drowned, and almost all the creatures in it, surely then it was subject to vanity indeed. The whole species of creatures is designed for, and is hastening to, a total dissolution by fire. And it is not the least part of their vanity and bondage that they are used, or abused rather, by men as instruments of sin. The creatures are often abused to the dishonour of their Creator, the hurt of his children, or the service of his enemies. When the creatures are made the food and fuel of our lusts, they are subject to vanity, they are captivated by the law of sin. And this </text:span><text:span text:style-name="T91">not willingly,</text:span><text:span text:style-name="T92"> not of their own choice. All the creatures desire their own perfection and consummation; when they are made instruments of sin it is not willingly. Or, They are thus captivated, not for any sin of their own, which they had committed, but for man's sin: </text:span><text:span text:style-name="T91">By reason of him who hath subjected the same.</text:span><text:span text:style-name="T92"> Adam did it meritoriously; the creatures being delivered to him, when he by sin delivered himself he delivered them likewise into the bondage of corruption. God did it judicially; he passed a sentence upon the creatures for the sin of man, by which they became subject. And this yoke (poor creatures) they bear in hope that it will not be so always. </text:span><text:span text:style-name="T96">Ep elpidi hoti kai,</text:span><text:span text:style-name="T92"> &amp;c.--</text:span><text:span text:style-name="T91">in hope that the creature itself;</text:span><text:span text:style-name="T92"> so many Greek copies join the words. We have reason to pity the poor creatures that for our sin have become subject to vanity. (2.) That the creatures </text:span><text:span text:style-name="T91">groan and travail in pain</text:span><text:span text:style-name="T92"> together under this vanity and corruption, </text:span><text:span text:style-name="T91">v.</text:span><text:span text:style-name="T92"> 22. It is a figurative expression. Sin is a burden to the whole creation; the sin of the Jews, in crucifying Christ, set the earth a quaking under them. The idols were a burden to the weary beast, Isa. xlvi. 1. There is a general outcry of the whole creation against the sin of man: the stone crieth out of the wall (Hab. ii. 11), the land cries, Job xxxi. 38. (3.) That the creature, that is now thus burdened, shall, at the time of the restitution of all things, be </text:span><text:span text:style-name="T91">delivered from this bondage into the glorious liberty of the children of God</text:span><text:span text:style-name="T92"> (</text:span><text:span text:style-name="T91">v.</text:span><text:span text:style-name="T92"> 21)-- they shall no more be subject to vanity and corruption, and the other fruits of the curse; but, on the contrary, this lower world shall be renewed: when there will be new heavens there will be a new earth (2 Pet. iii. 13; Rev. xxi. 1); and there shall be a glory conferred upon all the creatures, which shall be (in the proportion of their natures) as suitable and as great an advancement as the glory of the children of God shall be to them. The fire at the last day shall be a refining, not a destroying annihilating fire. What becomes of the souls of brutes, that go downwards, none can tell. But it should seem by the scripture that there will be some kind of restoration of them. And if it be objected, What use will they be of to glorified saints? we may suppose them of as much use as they were to Adam in innocency; and if it be only to illustrate the wisdom, power, and goodness of their Creator, that is enough. Compare with this Ps. xcvi. 10-13; xcviii. 7-9. </text:span><text:span text:style-name="T91">Let the heavens rejoice before the Lord, for he cometh.</text:span><text:span text:style-name="T92"> (4.) That the creature doth therefore earnestly expect and wait for the </text:span><text:span text:style-name="T91">manifestation of the children of God,</text:span><text:span text:style-name="T92"> </text:span><text:span text:style-name="T91">v.</text:span><text:span text:style-name="T92"> 19. Observe, At the second coming of Christ there will be a manifestation of the children of God. Now the saints are God's hidden ones, the wheat seems lost in a heap of chaff; but then they shall be manifested. It does not yet appear what we shall be (1 John iii. 2), but then the glory shall be revealed. The children of God shall appear in their own colours. And this redemption of the creature is reserved till then; for, as it was with man and for man that they fell under the curse, so with man and for man they shall be delivered. All the curse and filth that now adhere to the creature shall be done away then when those that have suffered with Christ upon earth shall reign with him upon the earth. This the whole creation looks and longs for; and it may serve as a reason why now a good man should be merciful to his beast. </text:span></text:p>
      <text:p text:style-name="P34"><text:span text:style-name="T92">      2. In the saints, who are new creatures, </text:span><text:span text:style-name="T91">v.</text:span><text:span text:style-name="T92"> 23-25. Observe, (1.) The grounds of this expectation in the saints. It is our having received </text:span><text:span text:style-name="T91">the first-fruits of the Spirit,</text:span><text:span text:style-name="T92"> which both quickens our desires and encourages our hopes, and both ways raises our expectations. The first-fruits did both sanctify and ensure the lump. Grace is the first-fruits of glory, it is glory begun. We, having received such clusters in this wilderness, cannot but long for the full vintage in the heavenly Canaan. </text:span><text:span text:style-name="T91">Not only they</text:span><text:span text:style-name="T92">--not only the creatures which are not capable of such a happiness as the first-fruits of the Spirit, but even we, who have such present rich receivings, cannot but long for something more and greater. In having the first-fruits of the Spirit we have that which is very precious, but we have not all we would have. </text:span><text:span text:style-name="T91">We groan within ourselves,</text:span><text:span text:style-name="T92"> which denotes the strength and secrecy of these desires; not making a loud noise, as the hypocrites howling upon the bed for corn and wine, but with silent groans, which pierce heaven soonest of all. Or, </text:span><text:span text:style-name="T91">We groan among ourselves.</text:span><text:span text:style-name="T92"> It is the unanimous vote, the joint desire, of the whole church, all agree in this: </text:span><text:span text:style-name="T91">Come, Lord Jesus, come quickly.</text:span><text:span text:style-name="T92"> The groaning denotes a very earnest and importunate desire, the soul pained with the delay. Present receivings and comforts are consistent with a great many groans; not as the pangs of one dying, but as the throes of a woman in travail--groans that are symptoms of life, not of death. (2.) The object of this expectation. What is it we are thus desiring and waiting for? What would we have? </text:span><text:span text:style-name="T91">The adoption, to wit, the redemption of our body.</text:span><text:span text:style-name="T92"> Though the soul be the principal part of the man, yet the Lord has declared himself for the body also, and has provided a great deal of honour and happiness for the body. The resurrection is here called </text:span><text:span text:style-name="T91">the redemption of the body.</text:span><text:span text:style-name="T92"> It shall then be rescued from the power of death and the grave, and the bondage of corruption; and, though a vile body, yet it shall be refined and beautified, and made like that glorious body of Christ, Phil. iii. 21; 1 Cor. xv. 42. This is called </text:span><text:span text:style-name="T91">the adoption.</text:span><text:span text:style-name="T92"> [1.] It is the adoption manifested before all the world, angels and men. Now are we the sons of God, but it does not yet appear, the honour is now clouded; but then God will publicly own all his children. The deed of adoption, which is now written, signed, and sealed, will then be recognized, proclaimed, and published. As Christ was, so the saints will be, declared to be the sons of God with power, by the resurrection from the dead, </text:span><text:span text:style-name="T91">ch.</text:span><text:span text:style-name="T92"> i. 4. It will then be put past dispute. [2.] It is the adoption perfected and completed. The children of God have bodies as well as souls; and, till those bodies are brought into the glorious liberty of the children of God, the adoption is not perfect. But then it will be complete, when the Captain of our salvation shall bring the many sons to glory, Heb. ii. 10. This is that which we expect, in hope of which our flesh rests, Ps. xvi. 9, 10. All the days of our appointed time we are waiting, till this change shall come, when he shall call, and we shall answer, and he will have a desire to the work of his hands, Job xiv. 14, 15. (3.) The agreeableness of this to our present state, </text:span><text:span text:style-name="T91">v.</text:span><text:span text:style-name="T92"> 24, 25. Our happiness is not in present possession: </text:span><text:span text:style-name="T91">We are saved by hope.</text:span><text:span text:style-name="T92"> In this, as in other things, God hath made our present state a state of trial and probation--that our reward is out of sight. Those that will deal with God must deal upon trust. It is acknowledged that one of the principal graces of a Christian is hope (1 Cor. xiii. 13), which necessarily implies a good thing to come, which is the object of that hope. Faith respects the promise, hope the thing promised. Faith is the evidence, hope the expectation, of things not seen. Faith is the mother of hope. </text:span><text:span text:style-name="T91">We do with patience wait.</text:span><text:span text:style-name="T92"> In hoping for this glory we have need of patience, to bear the sufferings we meet with in the way to it and the delays of it. Our way is rough and long; but he that shall come will come, and will not tarry; and therefore, though he seem to tarry, it becomes us to wait for him. </text:span></text:p>
      <text:p text:style-name="P46">[MHCC] Matthew Henry’s Concise Commentary on the Whole Bible:</text:p>
      <text:p text:style-name="P44">Róma 8:18:</text:p>
      <text:p text:style-name="P45">18-25 The sufferings of the saints strike no deeper than the things of time, last no longer than the present time, are light afflictions, and but for a moment. How vastly different are the sentence of the word and the sentiment of the world, concerning the sufferings of this present time! Indeed the whole creation seems to wait with earnest expectation for the period when the children of God shall be manifested in the glory prepared for them. There is an impurity, deformity, and infirmity, which has come upon the creature by the fall of man. There is an enmity of one creature to another. And they are used, or abused rather, by men as instruments of sin. Yet this deplorable state of the creation is in hope. God will deliver it from thus being held in bondage to man's depravity. The miseries of the human race, through their own and each other's wickedness, declare that the world is not always to continue as it is. Our having received the first-fruits of the Spirit, quickens our desires, encourages our hopes, and raises our expectations. Sin has been, and is, the guilty cause of all the suffering that exists in the creation of God. It has brought on the woes of earth; it has kindled the flames of hell. As to man, not a tear has been shed, not a groan has been uttered, not a pang has been felt, in body or mind, that has not come from sin. This is not all; sin is to be looked at as it affects the glory of God. Of this how fearfully regardless are the bulk of mankind! Believers have been brought into a state of safety; but their comfort consists rather in hope than in enjoyment. From this hope they cannot be turned by the vain expectation of finding satisfaction in the things of time and sense. We need patience, our way is rough and long; but He that shall come, will come, though he seems to tarry. </text:p>
      <text:p text:style-name="P46">[PNT] The People’s New Testament:</text:p>
      <text:p text:style-name="P44">Róma 8:18:</text:p>
      <text:p text:style-name="P34"><text:span text:style-name="T95">The sufferings of this present time</text:span><text:span text:style-name="T93">. The Christian of our time has little conception of the sufferings of the ancient saints, counted as outcasts, despised, persecuted, slain. See Ro 8:36 2Co 11:23-28. Yet Paul counted these as nothing in view of the hope of eternal glory.<text:line-break/></text:span><text:span text:style-name="T95">The glory which shall be revealed in us</text:span><text:span text:style-name="T93">. In the saints when they shall have received the inheritance which God bestows in Christ. The comforts of the saint in the midst of suffering are now given: (1) The hope of glory for which all creation, ruined by the Fall, is looking. (2) The present help of the Spirit. (3) The overruling providence of God. </text:span></text:p>
      <text:p text:style-name="P44">Róma 8:19:</text:p>
      <text:p text:style-name="P34"><text:span text:style-name="T95">The earnest expectation of the creature</text:span><text:span text:style-name="T93">. "Creature" is rendered "creation" in the Revised Version, and this rendering is approved by all the best critics. Chrysostom says, ``Paul personifies the world, just as the prophets do when they make the floods to clap their hands.'' The whole world is represented earnestly looking forward to </text:span><text:span text:style-name="T95">the manifestation of the sons of God</text:span><text:span text:style-name="T93">, to that day of future glory when the sons of God will have reached their high estate and be revealed as his children. It is a fine, poetic figure, a grand conception. </text:span></text:p>
      <text:p text:style-name="P44">Róma 8:20:</text:p>
      <text:p text:style-name="P34"><text:span text:style-name="T95">For the creature was made subject to vanity</text:span><text:span text:style-name="T93">. "The creation" (Revised Version) was subjected to vanity; i.e., became empty; lost its original significance. The Greek word "mataiotes", rendered "vanity", means "to seek without finding". God placed "the creation" under man's dominion, and when man fell the whole was subject to vanity by God.<text:line-break/></text:span><text:span text:style-name="T95">In hope</text:span><text:span text:style-name="T93">. A hope was left to creation in its fallen estate. A promise of final redemption was made to fallen man (Ge 3:15), and the creation is represented as sharing that hope. </text:span></text:p>
      <text:p text:style-name="P44">Róma 8:21:</text:p>
      <text:p text:style-name="P34"><text:span text:style-name="T95">Because the creature itself also shall be delivered</text:span><text:span text:style-name="T93">. The Revised Version reads, "The creation was subjected . . . in hope that the creation itself also", etc. Though "subjected to vanity" (Ro 8:20), it still retained the hope of final deliverance.<text:line-break/></text:span><text:span text:style-name="T95">From the bondage of corruption</text:span><text:span text:style-name="T93">. Decay and death.<text:line-break/></text:span><text:span text:style-name="T95">Into the glorious liberty</text:span><text:span text:style-name="T93">. The Revised Version says, "The liberty of the glory". The present state is "bondage to corruption". The hope is deliverance from the bondage into "the liberty of the glory". In the day of the revelation of that glory, "all things shall become new" (Re 21:1,5). </text:span></text:p>
      <text:p text:style-name="P44">Róma 8:22:</text:p>
      <text:p text:style-name="P34"><text:span text:style-name="T95">For we know that the whole creation groaneth</text:span><text:span text:style-name="T93">, etc. The world is in travail, groaning for deliverance. That it is in travail is certain; there is unrest and crying for deliverance everywhere. It may not understand its trouble, nor even what it wants, but the meaning is that it is fallen, its wishes frustrated, and it is sighing for deliverance. These groans and sorrows are a prophecy of a time of deliverance when there shall be "new heavens, and a new earth, wherein dwelleth righteousness" (2Pe 3:13). </text:span></text:p>
      <text:p text:style-name="P44">Róma 8:23:</text:p>
      <text:p text:style-name="P34"><text:span text:style-name="T95">Not only [they], but ourselves also</text:span><text:span text:style-name="T93">. Not only does the world groan, but Christians, though they have </text:span><text:span text:style-name="T95">the firstfruits of the Spirit</text:span><text:span text:style-name="T93">, a pledge of a rich and full harvest, </text:span><text:span text:style-name="T95">groan</text:span><text:span text:style-name="T93">. There is an eager longing for the fuller enjoyment promised.<text:line-break/></text:span><text:span text:style-name="T95">Waiting for the adoption</text:span><text:span text:style-name="T93">. We are already adopted children, but rather in expectation that in realization. We have not received the inheritance, the full "revealing of the sons of God" (Ro 8:19, Revised Version).<text:line-break/></text:span><text:span text:style-name="T95">The redemption of our body</text:span><text:span text:style-name="T93">. When the full adoption comes, we will not have these poor, frail, dying bodies, subject to weakness, sinfulness and decay, but spiritual bodies. "For in this we do groan, earnestly desiring to be clothed upon with our house which is from heaven" (2Co 5:2). </text:span></text:p>
      <text:p text:style-name="P46">[RWP] Robertson’s Word Pictures:</text:p>
      <text:p text:style-name="P44">Róma 8:18:</text:p>
      <text:p text:style-name="P45"/>
      <text:p text:style-name="P34"><text:span text:style-name="T95">To us-ward </text:span><text:span text:style-name="T93"><text:s/>(</text:span><text:span text:style-name="T98">εις</text:span><text:span text:style-name="T93"> </text:span><text:span text:style-name="T98">ημας</text:span><text:span text:style-name="T93">). We shall be included in the radiance of the coming glory which will put in the shadow the present sufferings. Precisely the same idiom here with </text:span><text:span text:style-name="T98">μελλουσαν</text:span><text:span text:style-name="T93"> </text:span><text:span text:style-name="T98">δοξαν</text:span><text:span text:style-name="T93"> (aorist passive infinitive of </text:span><text:span text:style-name="T98">αποκαλυφθηνα</text:span><text:span text:style-name="T93">) occurs in Ga 3:23 with </text:span><text:span text:style-name="T98">μελλουσαν</text:span><text:span text:style-name="T93"> </text:span><text:span text:style-name="T98">πιστιν</text:span><text:span text:style-name="T93">, which see. </text:span></text:p>
      <text:p text:style-name="P44">Róma 8:19:</text:p>
      <text:p text:style-name="P45"/>
      <text:p text:style-name="P34"><text:span text:style-name="T95">The earnest expectation of creation </text:span><text:span text:style-name="T93"><text:s/>(</text:span><text:span text:style-name="T98">η</text:span><text:span text:style-name="T93"> </text:span><text:span text:style-name="T98">αποκαραδοκια</text:span><text:span text:style-name="T93"> </text:span><text:span text:style-name="T98">της</text:span><text:span text:style-name="T93"> </text:span><text:span text:style-name="T98">κτισεως</text:span><text:span text:style-name="T93">). This substantive has so far been found nowhere save here and Php 1:20, though the verb </text:span><text:span text:style-name="T98">αποκαραδοκεω</text:span><text:span text:style-name="T93"> is common in Polybius and Plutarch. Milligan (</text:span><text:span text:style-name="T91">Vocabulary</text:span><text:span text:style-name="T92">) thinks that Paul may have made the substantive from the verb. It is a double compound (</text:span><text:span text:style-name="T94">απο</text:span><text:span text:style-name="T92">, off from, </text:span><text:span text:style-name="T94">καρα</text:span><text:span text:style-name="T92">, head, </text:span><text:span text:style-name="T94">δοκεω</text:span><text:span text:style-name="T92">, Ionic verb, to watch), hence to watch eagerly with outstretched head.</text:span></text:p>
      <text:p text:style-name="P34"><text:span text:style-name="T97">Waiteth for </text:span><text:span text:style-name="T92"><text:s/>(</text:span><text:span text:style-name="T94">απεκδεχετα</text:span><text:span text:style-name="T92">). See on 1Co 1:7; Ga 5:5 for this rare word (possibly formed by Paul, Milligan). "To wait it out" (Thayer).</text:span></text:p>
      <text:p text:style-name="P34"><text:span text:style-name="T97">The revealing of the sons of God </text:span><text:span text:style-name="T92"><text:s/>(</text:span><text:span text:style-name="T94">την</text:span><text:span text:style-name="T92"> </text:span><text:span text:style-name="T94">αποκαλυψιν</text:span><text:span text:style-name="T92"> </text:span><text:span text:style-name="T94">των</text:span><text:span text:style-name="T92"> </text:span><text:span text:style-name="T94">υιων</text:span><text:span text:style-name="T92"> </text:span><text:span text:style-name="T94">του</text:span><text:span text:style-name="T92"> </text:span><text:span text:style-name="T94">θεου</text:span><text:span text:style-name="T92">). Cf. 1Jo 3:2; 2Th 2:8; Col 3:4. This mystical sympathy of physical nature with the work of grace is beyond the comprehension of most of us. But who can disprove it? </text:span></text:p>
      <text:p text:style-name="P44">Róma 8:20:</text:p>
      <text:p text:style-name="P45"/>
      <text:p text:style-name="P34"><text:span text:style-name="T95">Was subjected </text:span><text:span text:style-name="T93"><text:s/>(</text:span><text:span text:style-name="T98">υπεταγη</text:span><text:span text:style-name="T93">). Second aorist passive indicative of </text:span><text:span text:style-name="T98">υπατασσω</text:span><text:span text:style-name="T93"> (cf. verse 7).</text:span></text:p>
      <text:p text:style-name="P34"><text:span text:style-name="T95">To vanity </text:span><text:span text:style-name="T93"><text:s/>(</text:span><text:span text:style-name="T98">τη</text:span><text:span text:style-name="T93"> </text:span><text:span text:style-name="T98">ματαιοτητ</text:span><text:span text:style-name="T93">). Dative case. Rare and late word, common in LXX. From </text:span><text:span text:style-name="T98">ματαιος</text:span><text:span text:style-name="T93">, empty, vain. Eph 4:17; 2Pe 2:18.</text:span></text:p>
      <text:p text:style-name="P34"><text:span text:style-name="T95">Not of its own will </text:span><text:span text:style-name="T93"><text:s/>(</text:span><text:span text:style-name="T98">ουχ</text:span><text:span text:style-name="T93"> </text:span><text:span text:style-name="T98">εκουσα</text:span><text:span text:style-name="T93">). Common adjective, in N.T. only here and 1Co 9:27. It was due to the effect of man's sin.</text:span></text:p>
      <text:p text:style-name="P34"><text:span text:style-name="T95">But by reason of him </text:span><text:span text:style-name="T93"><text:s/>(</text:span><text:span text:style-name="T98">αλλα</text:span><text:span text:style-name="T93"> </text:span><text:span text:style-name="T98">δια</text:span><text:span text:style-name="T93"> </text:span><text:span text:style-name="T98">τον</text:span><text:span text:style-name="T93">). Because of God.</text:span></text:p>
      <text:p text:style-name="P34"><text:span text:style-name="T95">In hope that </text:span><text:span text:style-name="T93"><text:s/>(</text:span><text:span text:style-name="T98">εφ</text:span><text:span text:style-name="T93">' </text:span><text:span text:style-name="T98">ελπιδ</text:span><text:span text:style-name="T93"> </text:span><text:span text:style-name="T98">οτ</text:span><text:span text:style-name="T93">). Note the form </text:span><text:span text:style-name="T98">ελπιδ</text:span><text:span text:style-name="T93"> rather than the usual </text:span><text:span text:style-name="T98">ελπιδ</text:span><text:span text:style-name="T93"> and so </text:span><text:span text:style-name="T98">εφ</text:span><text:span text:style-name="T93">'. H</text:span><text:span text:style-name="T98">οτ</text:span><text:span text:style-name="T93"> can be causal "because" instead of declarative "that." </text:span></text:p>
      <text:p text:style-name="P44">Róma 8:21:</text:p>
      <text:p text:style-name="P45"/>
      <text:p text:style-name="P34"><text:span text:style-name="T95">The creation itself </text:span><text:span text:style-name="T93"><text:s/>(</text:span><text:span text:style-name="T98">αυτη</text:span><text:span text:style-name="T93"> </text:span><text:span text:style-name="T98">η</text:span><text:span text:style-name="T93"> </text:span><text:span text:style-name="T98">κτισις</text:span><text:span text:style-name="T93">). It is the hope of creation, not of the Creator. Nature "possesses in the feeling of her unmerited suffering a sort of presentiment of her future deliverance" (Godet). </text:span></text:p>
      <text:p text:style-name="P44">Róma 8:22:</text:p>
      <text:p text:style-name="P45"/>
      <text:p text:style-name="P34"><text:span text:style-name="T95">Groaneth and travaileth in pain </text:span><text:span text:style-name="T93"><text:s/>(</text:span><text:span text:style-name="T98">συνστεναζε</text:span><text:span text:style-name="T93"> </text:span><text:span text:style-name="T98">κα</text:span><text:span text:style-name="T93"> </text:span><text:span text:style-name="T98">συνωδινε</text:span><text:span text:style-name="T93">). Two more compounds with </text:span><text:span text:style-name="T98">συν</text:span><text:span text:style-name="T93">. Both rare and both here alone in N.T. Nature is pictured in the pangs of childbirth. </text:span></text:p>
      <text:p text:style-name="P44">Róma 8:23:</text:p>
      <text:p text:style-name="P45"/>
      <text:p text:style-name="P34"><text:span text:style-name="T95">The first fruits </text:span><text:span text:style-name="T93"><text:s/>(</text:span><text:span text:style-name="T98">την</text:span><text:span text:style-name="T93"> </text:span><text:span text:style-name="T98">απαρχην</text:span><text:span text:style-name="T93">). Old and common metaphor.</text:span></text:p>
      <text:p text:style-name="P34"><text:span text:style-name="T95">Of the Spirit </text:span><text:span text:style-name="T93"><text:s/>(</text:span><text:span text:style-name="T98">του</text:span><text:span text:style-name="T93"> </text:span><text:span text:style-name="T98">πνευματος</text:span><text:span text:style-name="T93">). The genitive of apposition. The Holy Spirit came on the great Pentecost and his blessings continue as seen in the "gifts" in 1Co 12-14, in the moral and spiritual gifts of Ga 5:22f. And greater ones are to come (1Co 15:44ff.).</text:span></text:p>
      <text:p text:style-name="P34"><text:span text:style-name="T95">Even we ourselves </text:span><text:span text:style-name="T93"><text:s/>(</text:span><text:span text:style-name="T98">κα</text:span><text:span text:style-name="T93"> </text:span><text:span text:style-name="T98">αυτο</text:span><text:span text:style-name="T93">). He repeats for emphasis. We have our "groaning" (</text:span><text:span text:style-name="T98">στεναζομεν</text:span><text:span text:style-name="T93">) as well as nature.</text:span></text:p>
      <text:p text:style-name="P34"><text:span text:style-name="T95">Waiting for </text:span><text:span text:style-name="T93"><text:s/>(</text:span><text:span text:style-name="T98">απεκδεχομενο</text:span><text:span text:style-name="T93">). The same verb used of nature in verse 19.</text:span></text:p>
      <text:p text:style-name="P34"><text:span text:style-name="T95">Our adoption </text:span><text:span text:style-name="T93"><text:s/>(</text:span><text:span text:style-name="T98">υιοθεσιαν</text:span><text:span text:style-name="T93">). Our full "adoption" (see verse 15), "the redemption of our body" (</text:span><text:span text:style-name="T98">την</text:span><text:span text:style-name="T93"> </text:span><text:span text:style-name="T98">απολυτρωσιν</text:span><text:span text:style-name="T93"> </text:span><text:span text:style-name="T98">του</text:span><text:span text:style-name="T93"> </text:span><text:span text:style-name="T98">σωματος</text:span><text:span text:style-name="T93"> </text:span><text:span text:style-name="T98">ημων</text:span><text:span text:style-name="T93">). That is to come also. Then we shall have complete redemption of both soul and body. </text:span></text:p>
      <text:p text:style-name="P47">[Rieger] Carl Heinrich Riegers Kommentar:</text:p>
      <text:p text:style-name="P44">Róma 8:18:</text:p>
      <text:p text:style-name="P48"><text:span text:style-name="T95">Text: Römer 8,18-27</text:span><text:span text:style-name="T93"> </text:span></text:p>
      <text:p text:style-name="P48"><text:span text:style-name="T95">Diesen vollst䮤igen Christen = Staat (Reichsgrundsatz), durch das Mitleiden zur Herrlichkeit bew䨲t zu werden, f઒un der Apostel umst䮤licher aus, und zeigt, wie die ganze Kreatur mitleide und mit auf die Herrlichkeit warte (V. 18-23), der Stand des Glaubens und Hoffens, der uns hier angewiesen ist, es nicht anders mit sich bringe, als daߠwir im Gegenw䲴igen nicht festen Fuߠfassen, sondern auf das Unsichtbare sehen m쭖(V. 24- 25), und oft Umst䮤e kommen, wo wir unsern Sinn in keine ausgedr쎒Bitten bringen, sondern uns auf die vor GOtt aufgedeckte Verpflichtung zum Kreuzes =Sinn verlassen m쭖 nach welcher unsere unausgesprochenen Seufzer zu verstehen seien (V. 26-27).</text:span><text:span text:style-name="T93"> </text:span></text:p>
      <text:p text:style-name="P49">Eine dunkle Vorempfindung hat ein Jeder davon, daߠdiese Leben in keine Vergleichung komme mit dem zuk纒en und ewigen. Aber dieser Eindruck wird eben gar bald wieder von den L챖unserer Natur, und von der Verdrossenheit zum Leiden verschlungen. Erst der Glaube, und der dabei aufgerichtete Kreuzes =Sinn oder Verpflichtung zum Mitdulden bringt es darin zur Festigkeit, daߠalles zeitliche leicht, und mit dem Ewigen in keinen Wert zu setzen sei. In aller Kreatur finden sich Spuren von einem - dem Geburts =Schmerze 䨮lichen Warten oder Bemﵺuf einen Zweck, der aber immer durch dazwischen kommende andere Umst䮤e unterbrochen und vereitelt wird. Die Kreatur bringt immer eines aus dem anderen hervor, und ist in einem BemﵺAber es wird eben nie etwas Unverwesliches und Unverg䮧liches daraus. Der um der S籖illen eingedrungene Fluch unterbricht Alles wieder, und zieht es in Not und Untergang, und das oft desto schneller, je mehr der Menschen Miߢrauch dazu kommt. Das geht mit der Kreatur ohne ihren Willen vor, oder darin geht es nicht nach der ersten Absicht Dessen, der ihr durch seinen Willen das Wesen gegeben, und dabei auch einen Eindruck von ihrer Bestimmung beigebracht hat. Doch ist jetzt ein Rat und eine weitergehende Absicht Dessen darunter, der sie auf Hoffnung unterworfen hat. Diese Absicht GOttes n䭬ich und die darauf sich gr籖e Hoffnung der Kreatur geht dahin, daߠsie von diesem Umlauf der immer gesch䦴igen und eben so bald wieder vereitelten Bemൺn frei werden wird, und an der Offenbarung der Kinder GOttes und ihrer Herrlichkeit auch Anteil bekommen, ja selbst auch ein St썃m herrlichen Erbe derselben ausmachen wird. W챖s ein Mensch schon nicht just so von sich selbst, oder ke es nicht so ausdr썖 so kann er doch, wenn es ihm das Wort GOttes so verspricht, bald beipflichten, und bei Stille und Nachdenken 綊en Tod der Eitelkeit in der Welt, bald merken, wie das nicht das Einzige und Letzte sein kann, was sich GOtt mit seiner Kreatur vorgenommen hat୾ern wie das Herz und Ohr Dessen, der sich aller seiner Werke erbarmt, und auf den Aller Augen warten, das Sehnen derselben nicht so verschmachten lassen wird, sondern ihm (dem Sehnen) ein erw譎es Ziel gesetzt haben wird. Von dem Geist GOttes ist in seiner Art der ganze Welt = Kreis voll, und es ist so wenig unw籦zu sagen, daߠder Geist GOttes sein Gesch䦴 unter dem Seufzen der Kreatur habe, als daߠes die Schrift GOtt zum Ruhm rechnet, daߠalles Fleisch zu Ihm komme, und Er das Rufen der jungen Raben h Aber freilich machen die Erstlinge des Geistes oder der - den Kindern GOttes, dem Erstling der Kreatur, geschenkte kindliche Geist, einen groߥn Unterschied zwischen der Kreaturen Seufzern, und zwischen der Braut ihrem in des Geistes Kraft gesprochenem: Komm ! (Offb. 22, 17), wo kein Tod mehr sein wird, und unsere 試n Kindschafts =Rechte in volles Licht gesetzt sein werden. Unter dieses Geistes Gnade, Treiben, Gesch䦴, Trngen sind wir freilich seliger so, daߠdabei immer noch Vieles zu hoffen 試bleibt. Bei der Hoffnung ist ein erwartetes Gut und hinl䮧liche Versicherung davon䠡ber der Verzug geht doch nicht ohne Leiden und Herzens = Be䮧stigungen ab. Wo nun die Empfindung unter dem Leiden und das Grauen vor dem Leiden, mit der Zuversicht 綊as Zuk纒e, in ein merkliches Ringen kommt, da entsteht die Schwachheit daraus, in welcher man nicht wei߬ was man beten soll. Das tr絀rcheinanderlaufen mehrerer Gedanken, mit Ungewiߨeit, auf welchem man bleiben, welchem man zuerst aussprechen soll (Joh. 12, 27). Der zum Leiden willige Geist und das mit Grauen vor dem Leiden behaftete Fleisch stoߥn so zusammen, wie bei dem Leiden unseres Heilands am ֬berg֠und wir wissen noch weniger, was dem Vater zu tun mch ist, und wie weit wir im Beten gehen d繖 Da tut der Geist 綊nseren Begriff hinaus das Beste, und hilft allen unseren Sorgen und Zweifeln ab mit Seufzern, darin nicht alles ausgesprochen werden darf, sondern darin mehr als in einer in Ausdruck gebrachten Rede neben einander herlaufen kann. Un d was uns daran unaussprechlich ist, das benimmt ihrem Wert vor GOtt gar nichts, daߠdieser vielmehr an des Herzens Grunde seine Lust ersieht, darin wir dem Gichen den Vorzug so weit 綊as menschliche geben, und uns als Kreuz = Heilige, als wunderbar gef઒heilige zum Niedrigsten bequemen, und doch zugleich 綊er Hoffnung des Herrlichsten halten. </text:p>
      <text:p text:style-name="P46">[Wesley] John Wesley’s Notes on the Bible:</text:p>
      <text:p text:style-name="P44">Róma 8:18:</text:p>
      <text:p text:style-name="P45">For I reckon - This verse gives the reason why he but now mentioned sufferings and glory. When that glory "shall be revealed in us," then the sons of God will be revealed also. </text:p>
      <text:p text:style-name="P44">Róma 8:19:</text:p>
      <text:p text:style-name="P45">For the earnest expectation - The word denotes a lively hope of something drawing near, and a vehement longing after it. Of the creation - Of all visible creatures, believers excepted, who are spoken of apart; each kind, according as it is capable. All these have been sufferers through sin; and to all these (the finally impenitent excepted) shall refreshment redound from the glory of the children of God. Upright heathens are by no means to be excluded from this earnest expectation: nay, perhaps something of it may at some times be found even in the vainest of men; who (although in the hurry of life they mistake vanity for liberty, and partly stifle. partly dissemble, their groans, yet) in their sober, quiet, sleepless, afflicted hours, pour forth many sighs in the ear of God. </text:p>
      <text:p text:style-name="P44">Róma 8:20:</text:p>
      <text:p text:style-name="P45">The creation was made subject to vanity - Abuse, misery, and corruption. By him who subjected it - Namely, God, Gen 3:17, 5:29. Adam only made it liable to the sentence which God pronounced; yet not without hope. </text:p>
      <text:p text:style-name="P44">Róma 8:21:</text:p>
      <text:p text:style-name="P45">The creation itself shall be delivered - Destruction is not deliverance: therefore whatsoever is destroyed, or ceases to be, is not delivered at all. Will, then, any part of the creation be destroyed? Into the glorious liberty - The excellent state wherein they were created. </text:p>
      <text:p text:style-name="P44">Róma 8:22:</text:p>
      <text:p text:style-name="P45">For the whole creation groaneth together - With joint groans, as it were with one voice. And travaileth - Literally, is in the pains of childbirth, to be delivered of the burden of the curse. Until now - To this very hour; and so on till the time of deliverance. </text:p>
      <text:p text:style-name="P44">Róma 8:23:</text:p>
      <text:p text:style-name="P45">And even we, who have the first - fruits of the Spirit - That is, the Spirit, who is the first - fruits of our inheritance. The adoption - Persons who had been privately adopted among the Romans were often brought forth into the forum, and there publicly owned as their sons by those who adopted them. So at the general resurrection, when the body itself is redeemed from death, the sons of God shall be publicly owned by him in the great assembly of men and angels. The redemption of our body - From corruption to glory and immortality. </text:p>
      <text:p text:style-name="P50"/>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Rm 8,18-23. - Sóvárgó teremtettség - Szentháromság u. 4.</dc:subject>
    <meta:initial-creator>Tamás Szakács</meta:initial-creator>
    <meta:creation-date>2006-07-08T00:07:46</meta:creation-date>
    <dc:creator>Tamás Szakács</dc:creator>
    <dc:date>2006-07-08T00:27:19</dc:date>
    <dc:language>hu-HU</dc:language>
    <meta:editing-cycles>4</meta:editing-cycles>
    <meta:editing-duration>PT6M19S</meta:editing-duration>
    <meta:template xlink:type="simple" xlink:actuate="onRequest" xlink:role="template" xlink:href="../../../../Tommyca/OpenOffice.org/Sablonok/Előkészítő.ott" xlink:title="Előkészítő" meta:date="2006-07-08T00:07:46"/>
    <meta:user-defined meta:name="Info 1"/>
    <meta:user-defined meta:name="Info 2"/>
    <meta:user-defined meta:name="Info 3"/>
    <meta:user-defined meta:name="Info 4"/>
    <meta:document-statistic meta:table-count="0" meta:image-count="0" meta:object-count="0" meta:page-count="51" meta:paragraph-count="521" meta:word-count="31006" meta:character-count="197504"/>
  </office:meta>
</office:document-meta>
</file>