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color="#ffffff" fo:font-size="12pt" fo:language="hu" fo:country="HU" fo:background-color="transparent" style:font-name-asian="Times New Roman" style:font-size-asian="12pt" style:language-asian="hu" style:country-asian="HU" style:font-name-complex="Times New Roman" style:font-size-complex="10pt" style:language-complex="ar" style:country-complex="SA" text:display="true"/>
    </style:style>
    <style:style style:name="P3" style:family="paragraph" style:parent-style-name="Normálra">
      <style:text-properties fo:background-color="transparent"/>
    </style:style>
    <style:style style:name="P4"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5" style:family="paragraph" style:parent-style-name="Átvett_20_kommentárszakasz">
      <style:text-properties fo:background-color="transparent"/>
    </style:style>
    <style:style style:name="P6" style:family="paragraph" style:parent-style-name="Átvett_20_anyagokra">
      <style:text-properties fo:background-color="transparent"/>
    </style:style>
    <style:style style:name="P7" style:family="paragraph" style:parent-style-name="Átvett_20_anyagokra">
      <style:text-properties fo:color="#ff0000" fo:background-color="transparent"/>
    </style:style>
    <style:style style:name="P8" style:family="paragraph" style:parent-style-name="Átvett_20_anyagokra">
      <style:text-properties fo:color="#ff6633" fo:background-color="transparent"/>
    </style:style>
    <style:style style:name="P9" style:family="paragraph" style:parent-style-name="Normálra">
      <style:paragraph-properties fo:margin-left="0cm" fo:margin-right="0cm" fo:text-align="justify" style:justify-single-word="false" fo:orphans="2" fo:widows="2" fo:hyphenation-ladder-count="no-limit" fo:text-indent="1cm" style:auto-text-indent="false" style:writing-mode="lr-tb"/>
      <style:text-properties fo:hyphenate="true" fo:hyphenation-remain-char-count="2" fo:hyphenation-push-char-count="2"/>
    </style:style>
    <style:style style:name="P10" style:family="paragraph" style:parent-style-name="Standard">
      <style:paragraph-properties fo:text-align="center" style:justify-single-word="false"/>
    </style:style>
    <style:style style:name="P11"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2"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3"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15"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1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18" style:family="paragraph" style:parent-style-name="Default">
      <style:text-properties style:use-window-font-color="true" fo:background-color="transparent"/>
    </style:style>
    <style:style style:name="P1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0"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21"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2"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23" style:family="paragraph" style:parent-style-name="Átvett_20_anyagok_20_réssel">
      <style:text-properties fo:background-color="transparent"/>
    </style:style>
    <style:style style:name="P24" style:family="paragraph" style:parent-style-name="Átvett_20_anyagok_20_réssel">
      <style:paragraph-properties fo:text-align="center" style:justify-single-word="false"/>
    </style:style>
    <style:style style:name="P25" style:family="paragraph" style:parent-style-name="Átvett_20_anyagok_20_réssel">
      <style:paragraph-properties fo:text-align="end" style:justify-single-word="false"/>
    </style:style>
    <style:style style:name="P26" style:family="paragraph" style:parent-style-name="Átvett_20_anyagok_20_-_20_textusbővítés_20_réssel">
      <style:text-properties fo:background-color="transparent"/>
    </style:style>
    <style:style style:name="P27" style:family="paragraph" style:parent-style-name="Átvett_20_anyagok_20_réssel">
      <style:paragraph-properties fo:text-align="center" style:justify-single-word="false"/>
      <style:text-properties fo:font-size="14pt" fo:background-color="transparent"/>
    </style:style>
    <style:style style:name="P28" style:family="paragraph" style:parent-style-name="Átvett_20_anyagok">
      <style:paragraph-properties fo:text-align="end" style:justify-single-word="false"/>
    </style:style>
    <style:style style:name="P29" style:family="paragraph" style:parent-style-name="Átvett_20_anyagok_20_-_20_textusbővítésre">
      <style:text-properties fo:background-color="transparent"/>
    </style:style>
    <style:style style:name="P30" style:family="paragraph" style:parent-style-name="Átvett_20_anyagok_20_-_20_textusbővítés_20_réssel">
      <style:paragraph-properties fo:margin-left="2cm" fo:margin-right="0cm" fo:text-indent="0cm" style:auto-text-indent="false"/>
      <style:text-properties fo:background-color="transparent"/>
    </style:style>
    <style:style style:name="P31" style:family="paragraph" style:parent-style-name="Átvett_20_anyagok_20_-_20_textusbővítés">
      <style:paragraph-properties fo:margin-left="2cm" fo:margin-right="0cm" fo:text-indent="0cm" style:auto-text-indent="false"/>
      <style:text-properties fo:background-color="transparent"/>
    </style:style>
    <style:style style:name="P32" style:family="paragraph" style:parent-style-name="Textus">
      <style:paragraph-properties fo:text-align="end" style:justify-single-word="false" style:text-autospace="none" style:writing-mode="rl-tb"/>
      <style:text-properties style:use-window-font-color="true" fo:background-color="transparent"/>
    </style:style>
    <style:style style:name="P33" style:family="paragraph" style:parent-style-name="Textus">
      <style:text-properties fo:background-color="transparent"/>
    </style:style>
    <style:style style:name="P34" style:family="paragraph" style:parent-style-name="LXX-GNT">
      <style:text-properties fo:background-color="transparent"/>
    </style:style>
    <style:style style:name="P35" style:family="paragraph" style:parent-style-name="Görög">
      <style:paragraph-properties style:text-autospace="none"/>
      <style:text-properties style:use-window-font-color="true" fo:background-color="transparent"/>
    </style:style>
    <style:style style:name="P36" style:family="paragraph" style:parent-style-name="Standard">
      <style:paragraph-properties style:text-autospace="none"/>
      <style:text-properties style:use-window-font-color="true" fo:background-color="transparent"/>
    </style:style>
    <style:style style:name="P37" style:family="paragraph" style:parent-style-name="Német">
      <style:paragraph-properties style:text-autospace="none"/>
      <style:text-properties style:use-window-font-color="true" fo:background-color="transparent"/>
    </style:style>
    <style:style style:name="P38" style:family="paragraph" style:parent-style-name="Angol">
      <style:paragraph-properties style:text-autospace="none"/>
      <style:text-properties style:use-window-font-color="true" fo:background-color="transparent"/>
    </style:style>
    <style:style style:name="P39" style:family="paragraph" style:parent-style-name="Svéd">
      <style:paragraph-properties style:text-autospace="none"/>
      <style:text-properties style:use-window-font-color="true" fo:background-color="transparent"/>
    </style:style>
    <style:style style:name="P40" style:family="paragraph" style:parent-style-name="Francia">
      <style:text-properties fo:background-color="transparent"/>
    </style:style>
    <style:style style:name="P41" style:family="paragraph" style:parent-style-name="Irat_20_-_20_Angol">
      <style:text-properties fo:background-color="transparent"/>
    </style:style>
    <style:style style:name="P42" style:family="paragraph" style:parent-style-name="Kommentárszakasz">
      <style:text-properties fo:background-color="transparent"/>
    </style:style>
    <style:style style:name="P43"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44" style:family="paragraph" style:parent-style-name="Irat_20_-_20_Angol">
      <style:text-properties style:use-window-font-color="true" fo:background-color="transparent"/>
    </style:style>
    <style:style style:name="P45"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46" style:family="paragraph" style:parent-style-name="Irat_20_-_20_Német">
      <style:text-properties style:use-window-font-color="true" fo:background-color="transparent"/>
    </style:style>
    <style:style style:name="P47" style:family="paragraph" style:parent-style-name="Standard">
      <style:paragraph-properties style:text-autospace="none" style:writing-mode="lr-tb"/>
      <style:text-properties style:use-window-font-color="true" fo:background-color="transparent"/>
    </style:style>
    <style:style style:name="P48" style:family="paragraph" style:parent-style-name="Standard">
      <style:paragraph-properties style:text-autospace="none" style:writing-mode="lr-tb"/>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49" style:family="paragraph" style:parent-style-name="Normálra">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fo:background-color="transparent"/>
    </style:style>
    <style:style style:name="T5" style:family="text" style:parent-style-name="Citation">
      <style:text-properties fo:background-color="transparent"/>
    </style:style>
    <style:style style:name="T6" style:family="text" style:parent-style-name="Footnote_20_Symbol">
      <style:text-properties fo:font-style="italic" fo:font-weight="bold" fo:background-color="transparent" style:font-style-asian="italic" style:font-weight-asian="bold"/>
    </style:style>
    <style:style style:name="T7" style:family="text" style:parent-style-name="Kiemelt">
      <style:text-properties fo:color="#ff0000"/>
    </style:style>
    <style:style style:name="T8" style:family="text" style:parent-style-name="Kiemelt">
      <style:text-properties fo:color="#0000ff"/>
    </style:style>
    <style:style style:name="T9" style:family="text" style:parent-style-name="Kiemelt">
      <style:text-properties fo:color="#00ff00"/>
    </style:style>
    <style:style style:name="T10" style:family="text" style:parent-style-name="Kiemelt">
      <style:text-properties fo:color="#800080"/>
    </style:style>
    <style:style style:name="T11" style:family="text" style:parent-style-name="Kiemelt">
      <style:text-properties fo:color="#008080"/>
    </style:style>
    <style:style style:name="T12" style:family="text" style:parent-style-name="Kiemelt">
      <style:text-properties fo:color="#ff6633"/>
    </style:style>
    <style:style style:name="T13" style:family="text" style:parent-style-name="Kiemelt">
      <style:text-properties fo:color="#808080"/>
    </style:style>
    <style:style style:name="T14" style:family="text" style:parent-style-name="Hivatkozás">
      <style:text-properties fo:background-color="transparent"/>
    </style:style>
    <style:style style:name="T15" style:family="text" style:parent-style-name="Mű_20_címe">
      <style:text-properties fo:background-color="transparent"/>
    </style:style>
    <style:style style:name="T16" style:family="text" style:parent-style-name="Cégnév">
      <style:text-properties fo:background-color="transparent"/>
    </style:style>
    <style:style style:name="T17" style:family="text">
      <style:text-properties fo:color="#ff6633"/>
    </style:style>
    <style:style style:name="T18" style:family="text">
      <style:text-properties fo:color="#00ff00"/>
    </style:style>
    <style:style style:name="T19" style:family="text">
      <style:text-properties fo:color="#ff0000"/>
    </style:style>
    <style:style style:name="T20" style:family="text">
      <style:text-properties fo:color="#808080"/>
    </style:style>
    <style:style style:name="T21" style:family="text">
      <style:text-properties fo:color="#ff6633" fo:background-color="transparent"/>
    </style:style>
    <style:style style:name="T22" style:family="text" style:parent-style-name="Félig_20_kiemelt">
      <style:text-properties fo:color="#ff6633" fo:background-color="transparent"/>
    </style:style>
    <style:style style:name="T23" style:family="text">
      <style:text-properties fo:color="#ff0000" fo:background-color="transparent"/>
    </style:style>
    <style:style style:name="T24" style:family="text" style:parent-style-name="Hivatkozás">
      <style:text-properties style:use-window-font-color="true" style:font-name="Times New Roman" fo:font-size="12pt" fo:language="hu" fo:country="HU" fo:font-style="italic" fo:background-color="transparent" style:font-name-asian="Times New Roman" style:font-size-asian="12pt" style:font-style-asian="italic" style:font-name-complex="Times New Roman" style:font-size-complex="10pt" style:language-complex="ar" style:country-complex="SA"/>
    </style:style>
    <style:style style:name="T25" style:family="text" style:parent-style-name="Név_20_hivatkozásban">
      <style:text-properties fo:font-variant="small-caps" style:use-window-font-color="true" style:font-name="Times New Roman" fo:font-size="12pt" fo:language="hu" fo:country="HU" fo:font-style="italic" fo:background-color="transparent" style:font-name-asian="Times New Roman" style:font-size-asian="12pt" style:font-style-asian="italic" style:font-name-complex="Times New Roman" style:font-size-complex="10pt" style:language-complex="ar" style:country-complex="SA"/>
    </style:style>
    <style:style style:name="T26" style:family="text" style:parent-style-name="Kicsi">
      <style:text-properties fo:background-color="transparent"/>
    </style:style>
    <style:style style:name="T27" style:family="text" style:parent-style-name="Nevek">
      <style:text-properties fo:background-color="transparent"/>
    </style:style>
    <style:style style:name="T28" style:family="text">
      <style:text-properties style:font-name="Times New Roman2" style:font-name-asian="Times New Roman2" style:font-name-complex="Times New Roman2"/>
    </style:style>
    <style:style style:name="T29" style:family="text">
      <style:text-properties style:font-name="Times New Roman2" fo:font-weight="bold" style:font-name-asian="Times New Roman2" style:font-weight-asian="bold" style:font-name-complex="Times New Roman2" style:font-weight-complex="bold"/>
    </style:style>
    <style:style style:name="T30" style:family="text">
      <style:text-properties style:font-name="Times New Roman2" fo:font-weight="normal" style:font-name-asian="Times New Roman2" style:font-weight-asian="normal" style:font-name-complex="Times New Roman2" style:font-weight-complex="normal"/>
    </style:style>
    <style:style style:name="T31"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32"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33"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34"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35"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36" style:family="text">
      <style:text-properties style:text-line-through-style="none" style:font-name="Times New Roman2" style:text-underline-style="none" style:font-name-asian="Times New Roman2" style:font-name-complex="Times New Roman2"/>
    </style:style>
    <style:style style:name="T37" style:family="text">
      <style:text-properties fo:color="#ff6633" style:text-line-through-style="none" style:font-name="Times New Roman2" style:text-underline-style="none" style:font-name-asian="Times New Roman2" style:font-name-complex="Times New Roman2"/>
    </style:style>
    <style:style style:name="T38" style:family="text">
      <style:text-properties fo:color="#ff6633" style:text-line-through-style="none" style:font-name="Times New Roman2" style:text-underline-style="none" fo:font-weight="bold" style:font-name-asian="Times New Roman2" style:font-weight-asian="bold" style:font-name-complex="Times New Roman2" style:font-weight-complex="bold"/>
    </style:style>
    <style:style style:name="T39" style:family="text">
      <style:text-properties fo:color="#0000ff" style:text-line-through-style="none" style:font-name="Times New Roman2" style:text-underline-style="none" fo:font-weight="normal" style:font-name-asian="Times New Roman2" style:font-weight-asian="normal" style:font-name-complex="Times New Roman2" style:font-weight-complex="normal"/>
    </style:style>
    <style:style style:name="T40" style:family="text" style:parent-style-name="Név_20_hivatkozásban">
      <style:text-properties fo:background-color="transparent"/>
    </style:style>
    <style:style style:name="T41" style:family="text" style:parent-style-name="Félig_20_kiemelt">
      <style:text-properties fo:color="#ff0000" fo:background-color="transparent"/>
    </style:style>
    <style:style style:name="T42" style:family="text" style:parent-style-name="Kiemelt">
      <style:text-properties fo:color="#ff0000" fo:background-color="transparent"/>
    </style:style>
    <style:style style:name="T43" style:family="text">
      <style:text-properties fo:color="#0000ff" fo:background-color="transparent"/>
    </style:style>
    <style:style style:name="T44" style:family="text" style:parent-style-name="Kiemelt">
      <style:text-properties fo:color="#ff6633" fo:background-color="transparent"/>
    </style:style>
    <style:style style:name="T45" style:family="text" style:parent-style-name="Kiemelt">
      <style:text-properties fo:color="#800000" fo:background-color="transparent"/>
    </style:style>
    <style:style style:name="T46" style:family="text">
      <style:text-properties style:font-name="Times New Roman" fo:background-color="transparent" style:font-name-asian="Times New Roman" style:font-name-complex="Times New Roman"/>
    </style:style>
    <style:style style:name="T47" style:family="text" style:parent-style-name="Kiemelt">
      <style:text-properties fo:font-size="14pt" fo:background-color="transparent"/>
    </style:style>
    <style:style style:name="T48" style:family="text" style:parent-style-name="Félig_20_kiemelt">
      <style:text-properties fo:font-size="14pt" fo:background-color="transparent"/>
    </style:style>
    <style:style style:name="T49" style:family="text" style:parent-style-name="Mű_20_címe">
      <style:text-properties fo:language="en" fo:country="GB"/>
    </style:style>
    <style:style style:name="T50" style:family="text" style:parent-style-name="Mű_20_címe">
      <style:text-properties fo:color="#0000ff"/>
    </style:style>
    <style:style style:name="T51" style:family="text" style:parent-style-name="Hivatkozás">
      <style:text-properties fo:color="#0000ff"/>
    </style:style>
    <style:style style:name="T52" style:family="text" style:parent-style-name="Cégnév">
      <style:text-properties fo:color="#ff0000"/>
    </style:style>
    <style:style style:name="T53" style:family="text" style:parent-style-name="Kiemelt">
      <style:text-properties fo:language="en" fo:country="GB" fo:background-color="transparent"/>
    </style:style>
    <style:style style:name="T54"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55"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56" style:family="text" style:parent-style-name="Kiemelt">
      <style:text-properties fo:color="#0000ff" fo:background-color="transparent"/>
    </style:style>
    <style:style style:name="T57" style:family="text" style:parent-style-name="Kiemelt">
      <style:text-properties style:use-window-font-color="true" fo:language="en" fo:country="GB" fo:background-color="transparent"/>
    </style:style>
    <style:style style:name="T58"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59"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60" style:family="text" style:parent-style-name="Kiemelt">
      <style:text-properties style:use-window-font-color="true" fo:background-color="transparent"/>
    </style:style>
    <style:style style:name="T61" style:family="text" style:parent-style-name="Kiemelt">
      <style:text-properties fo:language="de" fo:country="DE" fo:background-color="transparent"/>
    </style:style>
    <style:style style:name="T62" style:family="text" style:parent-style-name="Kiemelt">
      <style:text-properties style:use-window-font-color="true" fo:language="de" fo:country="DE" fo:background-color="transparent"/>
    </style:style>
    <style:style style:name="T63"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64"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65"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66" style:family="text" style:parent-style-name="Kiemelt">
      <style:text-properties fo:color="#0000ff" fo:language="fr" fo:country="FR" fo:background-color="transparent"/>
    </style:style>
    <style:style style:name="T67" style:family="text" style:parent-style-name="Kiemelt">
      <style:text-properties fo:color="#0000ff" style:font-name="Times New Roman" fo:background-color="transparent" style:font-name-asian="Times New Roman" style:font-name-complex="Times New Roman"/>
    </style:style>
    <style:style style:name="T68" style:family="text">
      <style:text-properties style:use-window-font-color="true"/>
    </style:style>
    <style:style style:name="T69"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70"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71"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72"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73"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74"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75"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Elküldve: 2006. július 31. 21:21</text:p>
      <text:p text:style-name="Standard">Tárgy: Rm 8,12-17. - Lelki fiak adóssága - Szentháromság u. 8.</text:p>
      <text:p text:style-name="Standard"/>
      <text:p text:style-name="Heading_20_1">Kedves ‘Adósok és örökösök’!</text:p>
      <text:p text:style-name="Normál_20_réssel">Az összetépett adóslevélhez és az örökséget igazoló végrendelethez (új-testamentum!) egy kis <text:span text:style-name="Félig_20_kiemelt">‘törlesztés’</text:span> e hétre is:</text:p>
      <text:p text:style-name="Normál_20_réssel">Áldott és ihletett készülést!</text:p>
      <text:p text:style-name="P2">A Textus és a SWORD-kommentárok:</text:p>
      <text:p text:style-name="Normál_20_réssel"><text:span text:style-name="T1">Vázlatkísérlet:</text:span></text:p>
      <text:p text:style-name="Normál_20_réssel"><text:span text:style-name="T2">Lelki fiak adóssága</text:span></text:p>
      <text:p text:style-name="P3">Adósságrendezés</text:p>
      <text:p text:style-name="P3">Lélekvezérlés</text:p>
      <text:p text:style-name="P3">Fiúöröklés</text:p>
      <text:p text:style-name="Normál_20_réssel"><text:span text:style-name="T3">A vázlathoz:</text:span></text:p>
      <text:p text:style-name="Normálra"><text:span text:style-name="T4">Ha 2 fejezettel korábbról is hangzott a múlt heti textus, mégis, a mostani első tagmondatát elolvasva szinte szíven üt, hogy most ennek egy az egyben lehetne a folytatása! Lehetőségeink nem a szabadság és szolgaság közül állnak rendelkezésünkre, hanem szolgaság és szolgaság közül — ez volt a lényegi ténymegállapítása előző vasárnapi igeszakaszunknak. Most pedig tökéletesen illeszkedik a folytatás: </text:span><text:span text:style-name="T5">„Ezért, testvéreim, adósok vagyunk”</text:span><text:span text:style-name="Hivatkozás"> (12a.)</text:span> Igen, ha csak szolgák, esetleg a másik megfogalmazásban zsoldosok vagyunk, akkor egyúttal adósok is: Gazdánknak, Urunknak tartozunk — mindenekelőtt teljes engedelmességgel, de valójában egész életünkkel.</text:p>
      <text:p text:style-name="Normál_20_réssel">Adósságrendezés</text:p>
      <text:p text:style-name="Normálra">Miképpen lehet egy adósságot rendezni? Természetesen úgy, hogy visszafizetjük tartozásunkat. A pénzügy világában ezt lehet egy összegben, és lehet részletekben tenni. Ha nagyon magas összegre rúg az adósság, akkor bizony az ember képtelen egy összegben törleszteni — hosszú évek során nyögheti a részleteket. Nos, Istennel szemben egyenesen végtelen a tartozásunk, így fenn sem áll a lehetőség, hogy egyszerre rendezzük vele ügyünket. Ő mint Teremtőnk, mindenünket hitelezőnk. Ő mint Megváltónk, mindenünkre igényt tart. Ezért vagyunk adósok <text:span text:style-name="Hivatkozás">(12a.)</text:span>, de vigyázzunk, kinek az adósai! Mivel nem a testnek vagyunk adósok, ne gondoljuk azt, hogy test szerinti élettel törleszthetjük adósságunkat. Aki test szerint él, annak meg kell halnia! Nagyon kegyetlen mondat — de kikerülhetetlen igazság, mivel Isten maga mondja nekünk. A test szerinti élet helyett a test megöldöklését várja tőlünk. Persze nem valami öngyilkosságot, vagy testi csonkítást ért ez alatt — hanem azt, hogy ne engedjük, hogy a test irányítson, ne engedjük, hogy ösztöneink, különféle vágyaink, önzésünk, birtoklási vágyunk, és hasonlók határozzák meg életünket, döntéseinket és cselekvésünket. Mert így csak növelni fogjuk adósságunkat, nem pedig csökkenteni, törleszteni.</text:p>
      <text:p text:style-name="Normál_20_réssel">Lélekvezérlés</text:p>
      <text:p text:style-name="Normálra">Valójában az az igazság, hogy képtelenek vagyunk kiegyenlíteni a számlánkat, képtelenek vagyunk eltörölni adóslevelünket. Hála Istennek, hogy ez a számunkra lehetetlen feladat nem is a mi dolgunk! Ezt ugyanis már Valaki elvégezte, amikor <text:span text:style-name="Citation">„Eltörölte a követelésével minket terhelő adóslevelet, amely minket vádolt, eltávolította azt az útból, odaszegezve a keresztfára.”</text:span><text:span text:style-name="Hivatkozás"> (Kol 2,14.)</text:span> Sokszor szokták a megváltás ajándékát egy biankó csekkhez hasonlítani: Isten letette az asztalra, amikor a Golgotán bemutatta áldozatát, de csak akkor lesz számunkra is érvényessé, ha elhisszük, hogy erre a csekkre valóban minden pénzügyi problémánk megoldódik, hogy nem hamis csekkről van szó, hanem érvényesről — azaz kitöltjük és beváltjuk. Mert a megváltásból ki-ki annyira részesül, amennyire hite és engedelmessége révén él a Golgota ajándékával. Most, az adósság képénél ezt a csekkes szemléltetést annyiban változtathatjuk egy árnyalattal, hogy itt az adósságlevelünkről lehetne szó, amelyet Jézus már érvénytelenített, de még hivatalosan is hatályba kell helyezni: el kell vele mennünk mondjuk a hitelezőhöz vagy egy ügyvédhez, és bemutatni, hogy ez a papír mentesít minket.</text:p>
      <text:p text:style-name="Normálra">Nos, a csekk beváltását, az adós levél érvénytelenségének hatályba helyezését most úgy írja le a szentíró, hogy <text:span text:style-name="Citation">„ha a Lélek által megölitek a test cselekedeteit, élni fogtok. Akiket pedig Isten Lelke vezérel, azok Isten fiai.”</text:span><text:span text:style-name="Hivatkozás"> (13b-14.)</text:span> Csak akkor mentesülhetünk az adósságtól, ha Szentlélek által vezérelt életet élünk. Természetesen az autó nem tudja eldönteni, ki üljön a volánhoz, és ki vezesse. Az ember sem képes dönteni arról, ki irányítsa életét. Előző heti kifejezésünkkel élve: nincs szabadságunk az üdvösség tekintetében; ellenben akiket Isten szolgáivá fogad, azok részesülnek Lelke áldásaiban és vezetésében is. Ez a titka a keresztyén életnek. Többé nem a testnek élni, nem a test adósaiként élni — hanem Isten Lelke által vezérelten járni már itt a földi élet vándorútján is.</text:p>
      <text:p text:style-name="Normál_20_réssel">Fiúöröklés</text:p>
      <text:p text:style-name="Normálra">Ennek a Lélek általi vezérlésnek a gyümölcse pedig, hogy majd halálunk után is Isten szolgái maradhatunk, Lelke által megelevenedhetünk és kiléphetünk a halál rabságából. Most úgy fejezi ki mindezt Pál, hogy <text:span text:style-name="Citation">„nem a szolgaság lelkét kaptátok, hogy ismét féljetek, hanem a fiúság Lelkét kaptátok”</text:span><text:span text:style-name="Hivatkozás"> (15a.)</text:span> Most szabadságról van szó — ám ez nem mond ellent a múltkorinak, miszerint csak egyik rabszolgaság és másik rabszolgaság között választhatunk, csak jól kell érteni a kifejezéseket... Nem arról szól most sem a pogányok tanítója, hogy választhatunk, szabadon dönthetünk. Hanem most két társadalmi osztályt vet össze.</text:p>
      <text:p text:style-name="Normálra">Vannak a rabszolgák, akik pusztán biológiai munkagépek voltak — nemhogy jogaik nem voltak, de általában még emberszámba se vették őket. Ezzel szemben vannak azok, akik a gazdának gyermekei. Az akkori patriarchális társadalmat tekintetbe véve ez sem azt jelentette, hogy azt csinálnak, amit akarnak — hanem azt, hogy az apa irányítása alatt állnak, de már nem kényszerből, a rabszolgák kiszolgáltatottsága folytán kénytelen engedelmeskedni, hanem szeretetből, szülei iránti tiszteletből. És természetes, hogy a fiút emberszámba veszik. Ezt a fiúságot nem emberi elme találta ki, nem a vágyaink valamifél pszichológiai kivetítéseként állt elő, hanem Isten maga adja tudtunkra: <text:span text:style-name="Citation">„Maga a Lélek tesz bizonyságot a mi lelkünkkel együtt arról, hogy valóban Isten gyermekei vagyunk.”</text:span><text:span text:style-name="Citation"><text:span text:style-name="Hivatkozás"> </text:span></text:span><text:span text:style-name="Hivatkozás">(16.)</text:span></text:p>
      <text:p text:style-name="Normálra">A gyermek örökösként élhet az atyai házban. Igen döbbenetes Pál kifejezése: örökösei vagyunk Istennek! Persze nem abban az értelemben, hogy Isten majd meghal és megszűnik létezni — erre csak <text:span text:style-name="Nevek">Nietsche</text:span> és hívei vágynak mérhetetlenül. Isten valóban meghalt — mégpedig a kereszten. De itt nem állt meg a történet, hanem folytatódott feltámadásával. Ezért fogalmaz ilyen furcsán az apostol: <text:span text:style-name="Citation">„Ha pedig gyermekek, akkor örökösök is: örökösei Istennek és örököstársai Krisztusnak”</text:span><text:span text:style-name="Hivatkozás"> (17a.)</text:span> Jézus Isten Fia, Aki tehát maga is Isten, mint a Szentháromság egyik tagja, valóban meghalt. Így lett Ő maga is örökös — mondja meglepő fogalmazással az Írás. Mi pedig az Ő érdeméért, Rá való tekintettel örököstársak lehetünk! Mérhetetlen kiváltságról beszél ez nekünk: szinte egy szintre helyezi a megtérés utáni hívőket Jézussal! Ez az örökösödési közösség pedig akkor lehet a mienk, ha valóban vállaljuk a sorsközösséget. Miként lett Jézus örökössé? Szenvedése által! Ezért zárul az igeszakasz ezzel a meglepő sorral: <text:span text:style-name="Citation">„ha vele együtt szenvedünk, hogy vele együtt meg is dicsőüljünk.”</text:span><text:span text:style-name="Hivatkozás"> (17b.)</text:span> A szenvedéssel tulajdonképpen már egy új témát nyit az apostol. Az elmúlt hónapokban többször volt alapigéink központi mondanivalója a Krisztusért és Krisztussal szenvedés — ezért most ezzel a záró tagmondattal nem foglalkozunk. Most inkább azt az örömhírt vigyük magunkkal, hogy akik többé nem adósai a testnek, hanem megöldöklik a test cselekedeteit, akiket Isten Lelke vezérel egy szent úton, azok elnyerték a fiúságot, és az üdvösség örököseivé lettek!</text:p>
      <text:p text:style-name="Normál_20_réssel"><text:span text:style-name="T1">Egyéb gondolatok az ige kapcsán:</text:span></text:p>
      <text:p text:style-name="P3"/>
      <text:p text:style-name="P3">A záró 17. vershez illik <text:span text:style-name="Nevek">Szeverényi János</text:span> minap közölt idézete: <text:span text:style-name="Citation">„Két idézet C. S. Lewis A fájdalom című könyvéből szeretettel.</text:span></text:p>
      <text:p text:style-name="P3"><text:span text:style-name="Citation">…</text:span></text:p>
      <text:p text:style-name="P3"><text:span text:style-name="Citation">Az Isten Fia nem azért szenvedett egészen a halálig, hogy az embereknek ne kelljen szenvedi, hanem azért, hogy szenvedéseik olyanok lehessenek, mint az Övé.</text:span></text:p>
      <text:p text:style-name="P3"><text:span text:style-name="Citation">Gerge Macdonald: Unspoken Sermons”</text:span></text:p>
      <text:p text:style-name="Normál_20_réssel"><text:span text:style-name="T1">Kommentárok:</text:span><text:span text:style-name="T6"><text:note text:id="ftn1" text:note-class="footnote"><text:note-citation>1</text:note-citation><text:note-body><text:p text:style-name="Footnote">A színes jelölések értelme: <text:span text:style-name="T7">vörös:</text:span> az általam fontosabbnak tartott gondolatok; <text:span text:style-name="T8">kék:</text:span> a számomra kétséges, de legalábbis bizonytalan, megalapozatlannak tűnő gondolat; <text:span text:style-name="T9">zöld:</text:span> az általam egyértelműen tévesnek tartott gondolat; <text:span text:style-name="T10">bíbor:</text:span> átmeneti eset a <text:span text:style-name="T7">vörös</text:span> és <text:span text:style-name="T8">kék</text:span> között, ha a kétségesség csak részleges vagy feltételes; <text:span text:style-name="T11">türkiz:</text:span> átmenet a <text:span text:style-name="T8">kék</text:span> és <text:span text:style-name="T9">zöld</text:span> között, ha a kétségesség igen erős, netán a téves gondolat határát súrolja; ha esetleg valamit kiemelésre érdemesnek, de azért mégse annyira fontosnak tartok, akkor még előfordulhat a <text:span text:style-name="T12">narancs</text:span> használata is a <text:span text:style-name="T7">vörös</text:span> helyett; végül <text:span text:style-name="T13">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
      <text:p text:style-name="P4"/>
      <text:p text:style-name="Normálra"><text:span text:style-name="T14">(</text:span><text:span text:style-name="T15">A Szent István Társulati Biblia jegyzetei</text:span><text:span text:style-name="T14">. </text:span><text:span text:style-name="T15">BibliaTéka CD-ROM</text:span><text:span text:style-name="T14">. </text:span><text:span text:style-name="T16">Arcanum Digitéka Kft.</text:span><text:span text:style-name="T14">)</text:span><text:span text:style-name="T4">:</text:span></text:p>
      <text:p text:style-name="P5">Róm 8,12-18.</text:p>
      <text:p text:style-name="P6">A bűnös hajlamok követése a lélek halálát, kárhozatát vonja maga után. A hittől vezetett lelkiismeret ellenben elvezet az örök életre. <text:span text:style-name="T17">A megigazult ember nem szolgája sem a testi vágyaknak, sem a törvény betűjének. Hite és a Szentlélek megvilágosítása meggyőzi róla, hogy Isten gyermeke lett, joga van őt atyjának nevezni, és </text:span><text:span text:style-name="T18">érdemeiért jogosan</text:span><text:span text:style-name="T17"> várja a mennyei örökséget.</text:span> A földi élet azonban megmarad a küzdelem és az érdemszerzés idejének. <text:span text:style-name="T17">De vigasztal a tudat, hogy a Krisztussal való kegyelmi kapcsolat következtében a munka és a szenvedés </text:span><text:span text:style-name="T18">érdemszerző</text:span><text:span text:style-name="T17">, tehát örök jutalom jár érte.</text:span></text:p>
      <text:p text:style-name="P3"/>
      <text:p text:style-name="P4"/>
      <text:p text:style-name="Normálra"><text:span text:style-name="T14">(</text:span><text:span text:style-name="T15">Káldi Biblia jegyzetei</text:span><text:span text:style-name="T14">. </text:span><text:span text:style-name="T15">BibliaTéka CD-ROM</text:span><text:span text:style-name="T14">. </text:span><text:span text:style-name="T16">Arcanum Digitéka Kft.</text:span><text:span text:style-name="T14">)</text:span><text:span text:style-name="T4">:</text:span></text:p>
      <text:p text:style-name="P5">Róm 8,12</text:p>
      <text:p text:style-name="P6">Lásd az 1-ső jegyz. <text:span text:style-name="T19">Mily sok gonddal vélnek sokan tartozni testöknek, pedig mi egyéb a mi testünk, mint fő székhelye az élet bűnös kivánságainak, mint gyarlóságunk és bűneink boldogtalan forrása? Annak igazi gondja a bűnös kivánságok öldökléséban áll; mert ez a halál az ő élete.</text:span></text:p>
      <text:p text:style-name="P5">Róm 8,13</text:p>
      <text:p text:style-name="P6">ha azon érzelmek által, melyeket a Szentlélek sugall, a test kivánságait legyőzitek, s kiirtani törekszetek.</text:p>
      <text:p text:style-name="P5">Róm 8,13</text:p>
      <text:p text:style-name="P6">Ki a bűnös kivánságok szerint él, mind lelki, mind testiképen meghal, azaz, egykor gyalázatteljes föltámadása lesz örök kárhozatra; de ki a Szentlélek szerint keresztény érzületben él, dicsőségesen fog feltámadni az örök boldogságra.</text:p>
      <text:p text:style-name="P5">Róm 8,14</text:p>
      <text:p text:style-name="P7">Okát adja, miért fognak élni a lélek szerintiek, – mert Isten fiai. Tőle hagyják magokat vezéreltetni, ösztönöztetni. A Szentlélek ösztönzi a lelket, és eszközli, hogy működjék. Ez által nem semmisíti meg szabadságát, hanem ezt tökéletessé teszi; mert soha sem szabadabb az ember, mint mikor a bűn rabszolgaságából megszabadúlva, akaratját egészen Istennek áldozza fel.</text:p>
      <text:p text:style-name="P5">Róm 8,14</text:p>
      <text:p text:style-name="P6">azok, kiket Isten az ő Lelkének részeseivé tesz. Ebben kell lenni az örök élet kezességének.</text:p>
      <text:p text:style-name="P5">Róm 8,15</text:p>
      <text:p text:style-name="P8">A két következő vers megmutatja a jelet, melyből következtetni lehet, hogy kik az Isten fiai; e jel a gyermeki könyörgés (15. v.) és a Szentlélek bizonysága mibennünk (16. v.).</text:p>
      <text:p text:style-name="P5">Róm 8,15</text:p>
      <text:p text:style-name="P6"><text:span text:style-name="T17">A valódi keresztények Isten fiai. Ezt már abból következtethetitek, hogy a lélek, melyet vettetek, a mindenható Isten előtt nem szolgai félelmet önt belétek, mint míg a zsidóságban voltatok, hanem gyermeki bizodalmat, melylyel Istent imádságtokban Atyának nevezitek.</text:span> Az apostol az aramei Abba szót a göröghöz teszi, <text:span text:style-name="T20">mivel az gyermekdeden hangzik </text:span>(Origen. Ambr.).</text:p>
      <text:p text:style-name="P5">Róm 8,16</text:p>
      <text:p text:style-name="P6"><text:span text:style-name="T17">E gyermeki érzületnek a Szentlélekben van alapja, ki egyesűlvén a mi lelkünkkel, a bizonyságot kimondja, hogy Isten fiai vagyunk. </text:span><text:span text:style-name="T19">A Szentlélek mondása nincs ugyan tévedésnek alávetve; de mi nem vagyunk bizonyosak, vajjon a Szentlélek szózata‑e az, mit mi magunkban hallani vélünk, mivel mi csalódhatunk is. Azért a kereszténynek lehet ugyan bizodalma, hogy Isten kegyelmében vagyon, de Isten különös kijelentése nélkül nem lehet arról bizonyossága </text:span>(trienti sz. gyül. 6. ül. 9. r.). Azért mondja sz. Pál más helyen (Kor. I. 4,4.): Semmiben sem vádol lelkiismeretem, de még azért nem vagyok igazolva.</text:p>
      <text:p text:style-name="P5">Róm 8,17</text:p>
      <text:p text:style-name="P6"><text:span text:style-name="T17">De ha Isten fiai vagyunk, s ezáltal Jézus testvérei, tehát Krisztussal együtt mi is örökleni fogjuk az örök élet dicsőségét; azonban, hogy az ő dicsőségében részt vehessünk, hozzája hasonlóknak kell lennünk, a szenvedések, az önmegtagadás, önsanyargatás, keresztviselés útján kell járnunk, mint ő.</text:span> Itt Krisztus szent emberiségének megdicsőüléséről van szó; mert a mennyiben Isten, az ő dicsősége soha sem szűnt meg. Lásd a követk.</text:p>
      <text:p text:style-name="P3"/>
      <text:p text:style-name="P4"/>
      <text:p text:style-name="Normálra"><text:span text:style-name="T14">(</text:span><text:span text:style-name="T15">Jubileumi kommentár</text:span><text:span text:style-name="T14">. </text:span><text:span text:style-name="T15">BibliaTéka CD-ROM</text:span><text:span text:style-name="T14">. </text:span><text:span text:style-name="T16">Arcanum Digitéka Kft.</text:span><text:span text:style-name="T14">)</text:span><text:span text:style-name="T4">:</text:span></text:p>
      <text:p text:style-name="P5">Róm. 8,1–17. Akik Krisztusban vannak, azok a Lélek szerint járnak.</text:p>
      <text:p text:style-name="P6">A téma közvetlen bevezetését többszöri előzetes utalás után a 7:25-ben kaptuk. A Lélek ajándéka, ennek következményeként Krisztussal való életközösségünk, fiúvá fogadtatásunk, majd a Lélek munkájának végső kiteljesedéseként mennyei örökségünk elnyerése a részlet tartalma.</text:p>
      <text:p text:style-name="Átvett_20_anyagok_20_-_20_textusbővítésre"><text:span text:style-name="T3">A bűn uralma alatt élő emberre Isten ítélete nehezedik: az új életben minden elmarasztaló ítélet megszűnik </text:span><text:span text:style-name="T4">(1–2). Az ember életében bekövetkezett hatalomváltozás folytán életének meghatározó középpontja Krisztus Jézus lett. Ezzel együtt Isten előtt való megállásának módja is megváltozott: nincsen helye vele szemben, de nem is érvényesül ellene </text:span><text:span text:style-name="T3">semmiféle </text:span><text:span text:style-name="T4">elmarasztaló, halálos ítélet </text:span><text:span text:style-name="T3">(ouden katakrima)</text:span><text:span text:style-name="T4">. Ennek hátterében az áll, hogy a helyzet ilyen megváltozásával a Tóra lényege is annyira megváltozott az ember számára, mintha nem is ugyanaz a törvény volna (a </text:span><text:span text:style-name="T3">nomos </text:span><text:span text:style-name="T4">itt ismét a Tórát jelenti, nem általános törvényszerűséget, szójátékról sincs szó a párhuzamos mondat felekben). A Krisztusban kapott életet a Lélek tölti el, és ez a Lélek visszaadja a törvénynek Istentől rendelt, szerinte való értelmét, amelyben a törvény Krisztusról tesz bizonyságot, és ismét lehet az élet útja. Ez a törvény (</text:span><text:span text:style-name="T3">nomos pneumatos</text:span><text:span text:style-name="T4">) annyira más, mint a törvény régi értelme (</text:span><text:span text:style-name="T3">nomos hamartias</text:span><text:span text:style-name="T4">), amely a bűn eszközévé válva halálba vitte az embert, hogy amaz nem csupán helyébe lép ennek mint korrekció, hanem felszabadít alóla mint halálos veszedelem alól, a Lélek erejével.</text:span></text:p>
      <text:p text:style-name="Átvett_20_anyagok_20_-_20_textusbővítésre"><text:span text:style-name="T3">A törvény ugyan erőtlenné vált a test miatt, de a Lélek elvezet a törvény isteni rendeltetésének betöltésére </text:span><text:span text:style-name="T4">(3–4). Az említett változást a törvény nem idézhette elő, mert az ember régi-testi énje (</text:span><text:span text:style-name="T3">dia tés sarkos</text:span><text:span text:style-name="T4">) megfosztotta erejétől. Isten azonban talált más utat a bűn legyőzésére (</text:span><text:span text:style-name="T3">peri hamartias </text:span><text:span text:style-name="T4">„a bűnt illetően”, ebben az értelemben) Fiának elküldésében. Őt, aki Lélek, aki mennyei lényénél fogva egészen más, mint mi, belehelyezte a mi életformánkba. Jézus felvette a mi bűnös testünket, és ennek végső következményeként elszenvedte testében a mi bűneink büntetéséül a halált a kereszten. De éppen ez idézte elő a döntő fordulatot. Jézus „nem ismerte a bűnt”, így az ő halála nem a bűnös, hanem a bűn halálos ítéletének végrehajtása: térdre kényszeríti a halál hatalmát, és megnyitja annak a lehetőségét, hogy Istennek a törvényben kijelentett akarata teljesíthető legyen – nekünk, akik a test világából a Lélek hatalma alá kerültünk.</text:span></text:p>
      <text:p text:style-name="Átvett_20_anyagok_20_-_20_textusbővítésre"><text:span text:style-name="T3">A test és lélek ellentéte ki fejeződik a kétféle emberi életforma különbözőségében is </text:span><text:span text:style-name="T4">(5–8). </text:span><text:span text:style-name="T21">Az életünkben végbement uralomváltozás azt is meghatározza, hogy </text:span><text:span text:style-name="T22">merre tartunk</text:span><text:span text:style-name="T21">. Ez tudatos formában gondolatainkat és törekvéseinket, nem tudatos formában pedig életünk végső eredményét, célját érinti (</text:span><text:span text:style-name="T22">phronein, phronéma</text:span><text:span text:style-name="T21"> mindkettőt jelenti). A testi ember gondolatai és törekvései nem lehetnek lelkiek: a lelkiek megragadására képtelen is. A lelki ember viszont nem eshetik vissza már egyszer meghaladott életformájába. A testi ember életének végeredménye az Istentől való eltávolodás, a Lélek közösséget és békességet biztosít Istennel.</text:span><text:span text:style-name="T4"> Ezt a testi életforma nem adhatja meg, mert aktív ellenségeskedés Istennel. </text:span><text:span text:style-name="T23">A testi ember különben sem tud Isten törvénye igazi értelmének engedelmeskedni, mert erre el sem jut. Bármennyire igyekszik kínos pontossággal alkalmazkodni a törvényhez, nem jut túl ennek hamis értelmezésén, így képtelen annak megcselekvésére, ami igazán kedves Isten előtt.</text:span></text:p>
      <text:p text:style-name="Átvett_20_anyagok_20_-_20_textusbővítésre"><text:span text:style-name="T3">Aki Krisztusban van, annak a Lélek ajándéka múltjának bizonyos fénye, jelenjét meghatározza, de erejének hatása csak a jövőben bontakozik ki teljességében </text:span><text:span text:style-name="T4">(9–11). </text:span><text:span text:style-name="T21">Az új életet tehát nem a test határozza meg, hanem a Lélek</text:span><text:span text:style-name="T4">, éppen azért, mert ennek az életnek belső valósága a Lélek. Krisztus és a Lélek egysége teljes: csak a Lélek (aki az ő Lelke is) helyezhet bennünket az ő hatalma alá. De itt nem állhatunk meg: új életünknek is kemény valósága az, hogy testünk benne él a mostani világkorszakban, és tükrözi kettősségét: ami benne földi, az állandóan a bűn sodrásában él, ezért halott. Viszont a bennünk lakó Lélek az igazság által az élet forrása, és az a Lélek nem áll meg a fél úton. Isten, akinek Lelke bennünk lakik, az új világ első képviselőjeként a halálból életre keltette Jézust: ezt fogja megtenni velünk is a maga idejében. De az az erő, amely által ez be fog következni, már most is bennünk lakik, és ez határozza meg jelenünket a jövőbeli teljesség felől.</text:span></text:p>
      <text:p text:style-name="Átvett_20_anyagokra"><text:span text:style-name="T3">Akik tehát a Lélek által Krisztussal közösségben élnek, azoknak életfelfogásukban is meg kell tagadniuk a közösséget a testtel </text:span><text:span text:style-name="T4">(12–13). </text:span><text:span text:style-name="T21">Az indicativust ismét az imperativus követi: életünk megváltozásának ténye naponként harcba szólít bennünket a test követelőző igénye ellen.</text:span><text:span text:style-name="T4"> Ez a harc számunkra valóban élethalálharc: ezért kell naponként megtagadnunk önmagunkban a test cselekedeteit (</text:span><text:span text:style-name="T3">sóma</text:span><text:span text:style-name="T4"> itt a 7:23-beli </text:span><text:span text:style-name="T3">melé</text:span><text:span text:style-name="T4"> összefoglalása).</text:span></text:p>
      <text:p text:style-name="Átvett_20_anyagokra"><text:span text:style-name="T3">A Lélek által Isten fiai, így az ő örökösei vagyunk, Krisztusnak pedig örököstársai, szenvedései után dicsőségében is </text:span><text:span text:style-name="T4">(14–17). </text:span><text:span text:style-name="T23">Istentől való függésünk feltétlenségének szemléltetésére Pál eddig megtartotta a rabszolgaság képét. De e függés belső tartalmának megértése útjából csak akkor hárul el minden akadály, ha feltárja a teljes valóságot: a Lélek nem az Isten jogos haragjától való félelem állapotába akar visszavezetni bennünket, nem rabszolgákká akar tenni, hanem Krisztus fiúságának részeseivé.</text:span><text:span text:style-name="T21"> Ennek módja az, hogy minket, akik nem vagyunk természet szerinti fiak, Isten a Krisztusért örökbefogad (</text:span><text:span text:style-name="T22">hyiothesia</text:span><text:span text:style-name="T21">, lat. </text:span><text:span text:style-name="T22">adoptio</text:span><text:span text:style-name="T21">). A Lélek által hatalmaz fel arra, hogy imádságainkban Atyánknak szólítsuk</text:span><text:span text:style-name="T4"> (arám </text:span><text:span text:style-name="T3">abbá’ </text:span><text:span text:style-name="T4">nem kultikus, hanem bizalmas-családi megszólítás), de a Lélek ezen túlmenően prófétai közvetlenségű bizonyságtétellel is tanúskodik Isten fiúvá fogadó intézkedésének valóságáról. Új „státusunk” szerint tehát Isten gyermekei vagyunk, így Isten teljes atyai gazdagságának örökösei az Egyszülöttel együtt. Az ő útja lesz a mi utunkká is: akik együtt hordozzuk vele az ő követésével szükségszerűen együtt járó terheket úgy, ahogyan ő beszélt ezekről, együtt jutunk el vele Isten dicsőségére is.</text:span></text:p>
      <text:p text:style-name="P3"/>
      <text:p text:style-name="P4"/>
      <text:p text:style-name="P9"><text:span text:style-name="T24">(id. </text:span><text:span text:style-name="T25">Magassy Sándor</text:span><text:span text:style-name="T14">: </text:span><text:span text:style-name="T15">Perikópák</text:span><text:span text:style-name="T14">. </text:span><text:span text:style-name="T16">Magánkiadás</text:span><text:span text:style-name="T14">)</text:span><text:span text:style-name="T4">:</text:span></text:p>
      <text:p text:style-name="P10"><text:span text:style-name="T26">{Közzétéve id. </text:span><text:span text:style-name="Kicsi"><text:span text:style-name="T27">Magassy Sándorné</text:span></text:span><text:span text:style-name="T26"> hozzájárulásával.<text:line-break/>A szerzői jog tulajdonosainak közleménye:<text:line-break/></text:span><text:span text:style-name="Kicsi"><text:span text:style-name="T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T26">}</text:span></text:p>
      <text:p text:style-name="P11">SZENTHÁROMSÁG UTÁNI 8. VASÁRNAP </text:p>
      <text:h text:style-name="P12" text:outline-level="2" text:is-list-header="true">(2) ISTEN IGÉJE TEREMTŐ HATALOM </text:h>
      <text:h text:style-name="P13" text:outline-level="2" text:is-list-header="true">ISTEN GYERMEKEI KÖZÉ VISSZATÉRÍTŐ IGE </text:h>
      <text:p text:style-name="P14">…</text:p>
      <text:h text:style-name="P15" text:outline-level="3" text:is-list-header="true">+ </text:h>
      <text:h text:style-name="P15" text:outline-level="3" text:is-list-header="true">Rm 8,12-17 </text:h>
      <text:h text:style-name="P15" text:outline-level="3" text:is-list-header="true">Az „istenfiak” vezetése </text:h>
      <text:p text:style-name="P16">A középkori igerendek közül csak Pamelius recensioja tartalmaz epistolai előírást, mely azonos textusunkkal. Az anglikán egyház is a mi Óegyházi perkóparendünk szerint jelöli ki az alapigét. A római katolikus egyház itt azt az epistolát veszi (1 Kor 10,6-13), mely a középkori igerendek egyikében Szent-háromság utáni 10. vasárnapra van kijelölve, de amelytől mind az anglikán, mind a mi Óegyházi perikóparendünk eltér. (Vö. vitéz Bogár J.: Az egyházi évkör kialakulása, 109-123.). </text:p>
      <text:p text:style-name="P17">+ </text:p>
      <text:p text:style-name="P18"/>
      <text:p text:style-name="P19"><text:span text:style-name="T28">(1) Textusunk feltűnő sajátossága, hogy benne egy </text:span><text:span text:style-name="T29">„trinitárius hitvallás” </text:span><text:span text:style-name="T30">szólal meg, méghozzá a személyes összefüggések kiemelésével. A mondanivaló úgy is kifejezhető lett volna, hogy a Szentháromság egyik vagy másik személyét kiemelve fogalmazódott volna meg az istenfiúságról szóló teológiai tantétel. Pál azonban nem ezt a kifejezésmódot választotta. Így akarta a lehető legnagyobb nyomatékot adni </text:span><text:span text:style-name="T29">annak a radikális változásnak, amit Jézus váltsághalála jelent a bűnös ember számára, aki a „harag fiai” létállapotából az „istenfiúság” létállapotába kerül </text:span><text:span text:style-name="T30">(vö. Ef 2,3). A radikális változás kettős irányban érvényesül: EGYFELŐL megváltozik az Isten hozzánk való viszonya, MÁSFELŐL mi is teljesen másként szembesülünk Vele. Ezt fejti ki az apostol az alábbiakban. </text:span></text:p>
      <text:p text:style-name="P19"><text:span text:style-name="T31">(2) Az apostoli bizonyságtétel - mint Pálnál másutt is — himnikus hitvallási formát ölt, amikor a megigazulás nehéz elvi fejtegetésének befejezéséhez közeledik. Nem formalitás és nem is puszta véletlen, hogy textusunkban szinte elválaszthatatlanul összefonódva jelenik meg a Szentháromság Egy Isten, akit ezek a mondatok hódolva dicsőítenek. Mert hangsúlyosan </text:span><text:span text:style-name="T32">Istenről és csodálatos tetteiről van szó. </text:span><text:span text:style-name="T31">Akkor is, amikor megállapítja, hogy „nincsen immár semmi kárhoztatásuk azoknak, akik a Krisztus Jézusban vannak” (8,1), és akkor is, amikor arról szól, hogy „nem vagyunk adósai a testnek” (8,12), mivel „nem a szolgaság, hanem a fiúság Lelkét kaptuk” (8,15). Figyeljük meg: még azok a részletek is, melyek valamiképpen rólunk szólnak, át vannak itatva a Lélek, a Krisztus és az Atya dolgaival. </text:span><text:span text:style-name="T33">Nem lehet használni azt a szokásos képet, mely szerint Isten bölcsen és csodálatosan elkészítette számunkra az üdvözülés infrastruktúráját, s aztán — emberségünket „tisztelve” félrehúzódik, várván, hogy mit kezdünk a kivívott mennyországgal. Nem csupán </text:span><text:span text:style-name="T34">értünk, </text:span><text:span text:style-name="T33">hanem </text:span><text:span text:style-name="T34">bennünk </text:span><text:span text:style-name="T33">is aktivizálódik az ÚR, aki egy nagyon kiélezett helyzetben azt mondja magáról: az én Atyám szüntelenül munkálkodik, én is munkálkodom” (Jn 5,17).</text:span><text:span text:style-name="T35"> Az apostolnak nincsenek teológiai görcsei, hogy minden félmondat után ismételgesse: persze mindenre a Krisztusban kapunk erőt, aki minket megerősít” (Fil 4,13) Ezért aztán nem moralizál, nem állít fel teljesítményszinteket, hanem egyszerűen elmondja — kijelentő módban! — a keresztyén életre vonatkozólag, hogy az nem a testnek szóló adósságtörlesztés, nem is feladatok vérverítékes megoldására törekvés, hanem az egykor elveszített gyermekség, más szóval a tulajdonképpeni „emberség” (1 Móz 1,27) visszanyerése, mely ebből adódóan „öldöklő küzdelmet jelent a bűn, a test, a világ és az Ördög ellenében” (8,13).</text:span><text:span text:style-name="T31"> Az apostolt azonban az istenfiúságról gondolkodván a Szentháromság titkának sajátos kitárulása nyűgözi le. Ezért amikor az Atyáról, a Fiúról és a Szentlélekről szól, akkor a múltat illetően is, a jövőt illetően is hallatlan méretekben tágulnak ki előtte a távlatok. </text:span></text:p>
      <text:p text:style-name="P19"><text:span text:style-name="T31">(3) </text:span><text:span text:style-name="T33">Az „istenfiúságban” realizálódó hatalmas életfordulatot Pál szerint az a tény mutatja, hogy </text:span><text:span text:style-name="T34">a távoli Isten közel jön és a félelmetes hatalmú ÚRból Atya lesz.</text:span><text:span text:style-name="T32"> </text:span><text:span text:style-name="T31">Kézenfekvő ezen a ponton a Miatyánkra gondolni. Így jár el KK is, amikor kommentárában hangsúlyozza: „Pál a Krisztustól tanult imádságra hivatkozik. A Miatyánk eleitől fogva a Krisztus tanítványainak jellegzetes imádsága. Benne nyilatkozik és valósul meg újra és újra az az új viszony és helyzet, amelybe a keresztyének Isten előtt kerültek” (Karner K.: Isten igazsága, 57.). Az utalás eszembe juttatja Ábrahámot, annál is inkább, mert az ősatya Pál teológiai érvrendszerében kiemelkedő helyet foglal el. Az elbeszélés azzal kezdődik, hogy Isten megszólítja Ábrahámot, azaz elhívja. Ennek a kulcsfontosságú aktusnak van egy általában háttérben maradó részlete: Isten nemcsak azt ígéri Ábrahámnak, hogy „nagy nép atyjává teszi, új hazát ad neki és megáldja benne a Föld minden nemzetségét, hanem azt is, hogy </text:span><text:span text:style-name="T32">útitársa lesz, vele vándorol az úton! </text:span><text:span text:style-name="T31">Az „amelyet én mutatok neked” kiegészítő mondatrész utal a személyes jelenlétre (1 Móz 12,1-3.7.). Ugyanilyen hangsúlytalannak látszó mozzanat a József-hagyományban az a megállapítás, mely szerint „az ÚR Józseffel volt Egyiptomban, rabszolgaéletében” (1 Móz 39,2a), vagy még később a választott nép pusztai vándorlása idején (2 Móz 13,21-22; 14,19.24; Neh 2,14.19). A nagy változást az jelenti, hogy míg a </text:span><text:span text:style-name="T28">pogányok istenei bele vannak szorítva templomaikba és bénák, addig az ÚR nincs helyhez kötve, megmozdul választottaiért és népe érdekében, velük vándorol, vagy előttük megy. Ez a háttere a tanítványi kérésnek, illetve a jézusi válaszadásnak, melyben az imádságos megszólítás egy újabb radikális fordulatot érzékeltet: Isten „atyasága” a családi viszony helyreállításáról ad hírt. </text:span></text:p>
      <text:p text:style-name="P19"><text:span text:style-name="T36">(4) </text:span><text:span text:style-name="T37">Pál Jézusról is beszél, de úgy, hogy a hagyományos krisztológiáját inkább csak sejteni lehet a szenvedésére való utalásban (8,17d), míg a hangsúly </text:span><text:span text:style-name="T38">a Fiú „örökös” voltára és az örökségre esik </text:span><text:span text:style-name="T35">(8,17bc). Az „istenfiúság” Pál számára azt jelenti, hogy azonos az örökségünk a Fiúéval, s hogy ezt az örökséget a Fiúval együtt kapja meg Isten népe.</text:span><text:span text:style-name="T31"> </text:span></text:p>
      <text:p text:style-name="P19"><text:span text:style-name="T31">(6) A Lélek munkájáról szól az apostol a legrészletesebben. Egyrészt rámutat arra, hogy </text:span><text:span text:style-name="T32">a Lélek harcostársunk. </text:span><text:span text:style-name="T31">Amikor a téma néhány mondattal textusunk után visszatér (8,26), már ki is mondja azt, amit itt még sejtet csupán. Benne van a Lélek munkája </text:span><text:span text:style-name="T32">belső harcainkban </text:span><text:span text:style-name="T31">is. A textusunkat megelőző mondatban állapítja meg az apostol, hogy Lélek eleveníti meg a mi halandó testünket (8,11), </text:span><text:span text:style-name="T32">Ő tesz bizonyossá „istengyermekségünk” felől </text:span><text:span text:style-name="T31">(8,15), végül Ő vértez fel </text:span><text:span text:style-name="T32">a külső szorongattatások és szenvedések </text:span><text:span text:style-name="T31">támadásaival szemben azzal, hogy </text:span><text:span text:style-name="T32">a „Krisztussal együtt” </text:span><text:span text:style-name="T31">csodálatos ajándékát meggyőző módon mutatja fel a küzdő és szenvedő tanítvány számára. Érdekes többletet jelent KK megjegyzése: „A keresztyén imádság »kiált« Istenhez, nem halkan mormol és magába roskadva susog, — ami például a zsidók imádkozására jellemző, — hanem nyíltan, örömmel és bátran kiált, mivel nyílt odamenetele, szabad és bátor bejárása van az Istenhez” (Karner K. i.m. 57.). Kétségtelenül itt is nyílik „eszkatológikus távlat” az Úr Krisztus megdicsőülésére utalásban, mégis azt gondolom, hogy a „Vele együtt” a jelen szenvedéseiben, próbatételeiben, kísértéseiben jelent vigasztalást, bátorítást, reménységet. Mert amit széttört az ősi elbukás (1 Móz 3,1-24), azt helyreállítja a Krisztus áldozata és a Lélek szívet újjáteremtő munkája. Ebben áll a „Lélek vezetése” is, mely nem egyéb, mint a megtalált úton visszavinni az elhagyott atyai házba (1 Móz 3,15). </text:span><text:span text:style-name="T39">Nem „angyal” áll annak kapujában, lángoló pallossal, hogy meggátolja a visszatérést (1 Móz 3,24), hanem maga az „Atya”, aki kitárt karral fut az érkező „tékozló fiú” elé</text:span><text:span text:style-name="T31">, hogy boldogan átölelje és megcsókolja (Lk 15,20). </text:span></text:p>
      <text:p text:style-name="P17">+ </text:p>
      <text:p text:style-name="P17">NEMCSAK „EMBEREK”, — „ISTENFIAK” IS VAGYUNK! </text:p>
      <text:p text:style-name="P19"><text:span text:style-name="T31">Pál apostol ténymegállapítása első pillanatban magától értetődőnek látszik. Talán csodálkozunk is, ha azt halljuk, hogy ez a ténymegállapítás ujjongó hitvallás a Szentháromság egy igaz Istennel és üdvmunkájával kapcsolatban. Mert mi ahhoz vagyunk szokva, hogy templomban és azon kívül az emberség felelősségének emlegetésével találkozunk. Azzal a hivatással van dolgunk újra meg újra, mely a teremtés ajándékaként jutott osztályrészül az első emberpárnak: „művelni és őrizni a kertet”, azaz értelmesen élni Istennel közösségben a Földön, miközben családi kapcsolat tette meleggé a mindennapok légkörét. Érdekes módon kimarad azonban ebből a képből a Kísértő, és kimarad a nagy elbukás, melynek következtében minden alapvetően megváltozott. Az embernek el kellett hagynia a Teremtő által számára készített otthont. Kívül találta magát a Paradicsomon, melynek kapujához lángoló pallosú angyalt rendelt az ÚR, meggátolandó a visszatérést. A bezáruló kapu annak jelévé is lett, hogy véget ért a „gyermekség”. Ezt a helyzetet látja az apostol: „Emberek” vagyunk; a bűneset ellenére is megmaradtunk „embernek”, de elveszett a „gyermekségünk”, az „istenfiúságunk”. Ha ezt a hátteret nem tévesztjük szem elől, már érteni fogjuk Pál örömét, mely áthatja szavait, amikor az „istenfiúságról, istengyermekségről” közli hitvalló tanítását </text:span><text:span text:style-name="T28">ebben a páratlan levelében. Közli úgy, hogy az URat, a Szentháromság egy igaz Istent és az Ő „nagyságos dolgait” látja felmagasodni szemei előtt. </text:span></text:p>
      <text:p text:style-name="P20">1. Atyánk az Isten! </text:p>
      <text:p text:style-name="P19"><text:span text:style-name="T31">Az istenkép — és istenkapcsolat — két jellemző változását tárja elénk a Biblia. (a) Az egyik a bálványisten és az igaz Isten közötti különbség. Az ősatyák közül Ábrahám, Jákob és József, aztán Mózes és maga a választott nép kegyes és istentelen királyaival, valóságos és álságos prófétáival a tanúja és hordozója az igaz Istennel való kapcsolatba lépés, vagy kapcsolat helyreállítás, illetve a bálványkultusszal való leszámolás történelmet formáló eseménysorának. Könnyű megállapítani a különbséget. A bálványok némák, bénák, vagy éppen félelmetesek és embertelenek; az Isten megszólító és megszólítható, tevékeny, gondviselő és még ítéleteiben is embermentő. Az Ószövetség egyik legfontosabb igéje Istennek az az ígérete, hogy „veled leszek, veled megyek, téged támogatlak küzdelmeidben, pásztorként őrizlek téged!” A kettő közötti különbség olyan nyilvánvaló, hogy magyarázni tovább fölösleges. (b) Ugyanilyen hatalmas különbség van az ószövetségi istenkép és az újszövetségi között. Erre Jézus mutat rá, amikor a Miatyánkra megtanítja követőit. </text:span><text:span text:style-name="T35">Nagy dolog a pásztor kereső hűsége, az asszony pénzkereső buzgalma és mindkettőjük öröme a megtalált juh és drachma fölött! De sokkal több ennél az atya öröme, a Vele helyreállított kapcsolat jellege, a szolgasorsnak végét jelentő gyermeki viszony megszületésének ténye! Az apostol ezt a fordulatot látja, amikor kijelenti: a Lélek munkája bennünk az Isten újra „Atyává” létele.</text:span><text:span text:style-name="T31"> </text:span></text:p>
      <text:p text:style-name="P20">2. <text:span text:style-name="T17">Örököstársunk a Krisztus! </text:span></text:p>
      <text:p text:style-name="P19"><text:span text:style-name="T35">Ezzel a különös mondattal világítja meg az apostol azt a tényt, hogy nemcsak bennünk végbemenő szubjektív folyamatról van szó, hanem objektív történésekről is, amikor a felséges Isten szerető mennyei Atyává válik. Pál azt mondja, hogy Krisztus Jézus, mint Isten Fia örököse az Atyának. Ezt a hit- és tantételt sem szokták sűrűn emlegetni; pláne nem gyakori e megállapítást Pál teológiájával összefüggésbe hozni.</text:span><text:span text:style-name="T31"> A Fiú a váltságművén keresztül válik megragadhatóvá számunkra. Itt azonban erről nincs, illetve alig van szó. Az apostolnak ugyanis arra van szüksége, hogy érthetővé tegye istenfiúságunkat, s mindezt összekapcsolja Krisztus váltságművével. Ezért teszi a hangsúlyt arra az egyébként közismert tényre, hogy a fiú örökös is. Ha mi a Krisztuséi vagyunk, akkor Vele együtt vagyunk örökösök, mivel Vele közösen vagyunk „istenfiak”. A kép nem tartalmaz erkölcsi, vagy vallási minősítést. Vagyis: Pál nem „isteníti” az embert. Csupán azt teszi érthetővé ezzel a képpel, hogy mi is részesei vagyunk az isteni örökségnek a Krisztus Jézusban. Pál nem részletez, így mi is beérhetjük annyival, hogy az „örökség” az üdvösséget jelenti. Ez konkrétan is megragadható a Zákeus-történet alapján. Amikor Jézus azt mondta, hogy „ma lett üdvössége e háznak” (Lk 19,9a), akkor képies kifejezést használva azt az isteni ítéletet mondta ki, mely szerint Zákeusnak — és háznépének is talán — rendeződött az istenkapcsolata, elnyerte az ÚR békéjét. </text:span></text:p>
      <text:p text:style-name="P20">3. Vezérünk a Lélek! </text:p>
      <text:p text:style-name="P21"><text:span text:style-name="T31">A Lélek vezetését általában úgy szokták érteni, hogy az a napi feladatok elvégzése területén ragadható meg leginkább. Egy jól ismert énekünk szerint: „Akaratod nekem mutasd meg szüntelen. Ne rejtsd el, Mesterem, tetszésedet! Vezérelj így magad, Mutasd meg útadat, Idegen tájakon jár gyermeked”. (ÉK 389,3). Pál viszont itt azt mondja, hogy a „táj” egyáltalán nem idegen, nem ismeretlen. Jól láthatóan ki van cövekelve az út is rajta. A Golgota felé visz; kísértések, szenvedések és próbák jelentik rajta a „kilométerköveket. „Jézus útjának” hívják, melyet a tanítványnak nem nézegetnie kell, hanem járni kell rajta, mert hiszen az út arra való! Amikor az apostol a „test megöldökléséről”, vagy Jézussal való közös szenvedésről ír, akkor ugyanarról ír: nem üdvözít a magunk útján való járás még akkor sem, ha nagyon keményen </text:span><text:span text:style-name="T28">harcolunk a törvény kívánta igazság elnyeréséért. A Lélek a Krisztus útjára vezérel és azon tart meg! Kizárt dolog persze, hogy a Lélek vezérletével mámorosan lehetne dülöngélni ezen az úton! De az is kizárt dolog, hogy mi határozzuk meg az útirányt és az úti célt, a társakat és a körülményeket. Nem mi szabjuk meg a feladatokat és a test megöldöklésének menetrendjét. Elég annyit tudnunk, hogy Krisztus útján minden az Isten által bölcsnek és szükségesnek talált mértékben elér majd bennünket, mint ahogyan eddig is elérte azokat, akik Vele vándoroltak és akikkel Ő együtt vándorol (vö. ÉK 459!). A Lélek az Isten Igéjénél tart meg, amikor Jézushoz vezet, s amikor az Ő áldott társaságába helyez el minket. Ebben a közösségben elveszíti félelmetességét a jól ismert múlt, a küzdelmes jelen és a bizonytalan jövő is. Finn testvéreinkkel együtt felszabadultan énekeljük: „Velem vándorol utamon Jézus. Túl a sír sötét éjjelén, Fenn a mennyei, angyali karban Nevét végtelen áldom én, Nevét végtelen áldom én” (489,5). — A hálás istendicséret dallamát és szövegét azonban már idelenn is, ebben az életben is próbálgatom — gyermekhangon — megszólaltatni. </text:span></text:p>
      <text:p text:style-name="P22">+ </text:p>
      <text:p text:style-name="P19"><text:span text:style-name="T36">A LP </text:span><text:span text:style-name="T32">30//281 </text:span><text:span text:style-name="T31">(Németh Károly esperes, Lébény) prédikációjának címe: SZOLGASÁG ÉS FIÚSÁG. Kifejti, hogy a szolgasághoz a félelem kapcsolódik, a fiúság pedig a szabadságot jelenti. Erre a szabadságra a Lélek vezet el minket Isten Igéje és a szentségek által. Ez a nagy ajándék arra kötelez, hogy méltóan éljünk, s mint gyermekek, dolgozzunk. Az ilyen munka többet ér, mint a szolga kényszeredett munkavégzése. </text:span></text:p>
      <text:p text:style-name="P19"><text:span text:style-name="T31">A </text:span><text:span text:style-name="T32">38/287 </text:span><text:span text:style-name="T31">(Garam Zoltán, Boba) A MEGELEVENÍTŐ LÉLEKRŐL ad nagyon korrekt — és az igén messze túlvezető (8,9-117) — tanítást. Megállapítja, hogy a Lélek (1) az Atyának és a Fiúnak a Lelke,(2) megelevenítő Lélek, és (3) a fiúság Lelke. </text:span></text:p>
      <text:p text:style-name="P19"><text:span text:style-name="T31">A </text:span><text:span text:style-name="T32">39/309 </text:span><text:span text:style-name="T31">(Molitórisz János esperes, Celldömölk) prédikációjának címe: A KÉTFÉLE ÉLET. A testi ember önmagának él, a lelki ember a Szentírás üzenetének megértése nyomán teljesen Istennek szenteli életét. Óriási változás ez, melyre az ember a maga erejéből nem tud eljutni, hanem a Lélek segíti és ad erőt az életújuláshoz. Az új élet nem aszketizmus, hanem boldog és szabad élet. </text:span></text:p>
      <text:p text:style-name="P19"><text:span text:style-name="T31">A </text:span><text:span text:style-name="T32">47/189 </text:span><text:span text:style-name="T31">(Veöreös Imre szerkesztő, Győr) szerint az igének két fókusza van: a Szentlélek és az istenfiúság. Kissé furcsa, hogy a Szentlélek jelenlétéről beszél, holott a Szentlélek munkálkodásáról szól Pál ebben a szakaszban. Igaz, ebben az esetben nem lehetne olyan nagy hangsúlyt helyezni a mi harcunkra, amely persze szintén megtalálható az apostol mondanivalójában, csak nem ilyen erős kiemeléssel. Problémát jelent az is, hogy V.I. a Lélek munkájaként az új életben járás lehetőségét említi csupán, holott a Lélek sokkal többet tesz bennünk ennél: „újjászül” Jézus Nikodémusnak mondott kijelentése szerint (Jn 3,5). Meglepő V.I.-nek ez a pietisztikus teológusokra emlékeztető igeértése. Ez abban is megnyilvánul, hogy a keresztyén ember belső küzdelmére szűkíti azt az életfolytatást, ami a Jézussal közös sorsként külső szorongattatást is jelent. Kétségtelen viszont, hogy ebben a belső küzdelemben a hitbizonyosság, az imádság és a reménység olyan mozzanatok, melyek a keresztyén élet döntően fontos elemeit írják körül. — Úgy érzem, hogy a kitűnő előterjesztés moralizálóbb jellegű a Pál által elképzeltnél. </text:span></text:p>
      <text:p text:style-name="P19"><text:span text:style-name="T31">Az </text:span><text:span text:style-name="T32">52/284 </text:span><text:span text:style-name="T31">(Szerkesztőség, Budapest) névtelen cikkírója az eredeti szöveg néhány kulcsszavát emeli ki és értelmezi exegézis helyett, korrekt módon. Meditációjának három alaptétele: (1) Miért keresi Isten a bűnöst? Azért, mert meg akarja váltani. (2) Mi jellemzi a Lélek által teremtett új életet? A küzdelem és az imádság. (3) Mik az új élet kilátásai? Az örököstárssá létel. </text:span></text:p>
      <text:p text:style-name="P19"><text:span text:style-name="T31">A </text:span><text:span text:style-name="T32">66/376 </text:span><text:span text:style-name="T31">(Ponicsán Imre, Kiskőrös) két tételt emel ki a textusból: (1) A Lélek munkájának megtapasztalható jelei vannak a keresztyén ember életében; (2) A Lélek munkája </text:span><text:span text:style-name="T28">nem külső kényszerítés, hanem belsőnk átalakítása, melynek alapján mondhatjuk Istent „Atyánknak”. Ebből adódik, hogy nemcsak jövőnket, hanem jelenünket is másként látjuk: tudjuk azt, hogy itt a földi létünk idején dől el jövendő sorsunk. Ezért törekszünk jó gyümölcsöket teremni. </text:span></text:p>
      <text:p text:style-name="P19"><text:span text:style-name="T36">A </text:span><text:span text:style-name="T32">74/421 </text:span><text:span text:style-name="T31">(Jávor Pál, Cegléd) a textus mondanivalóját az alábbi tételekbe foglalja: (1) A keresztyén ember küzd az erkölcsi élet megtisztulásáért; (2) A keresztyén ember tudja, hogy harca reménytelen, ha nem kap segítséget Urától és Megváltójától; (3) Isten gyermekei abban a reménységben élnek, hogy mint gyermekek, örökösök is. </text:span></text:p>
      <text:p text:style-name="P19"><text:span text:style-name="T31">A </text:span><text:span text:style-name="T32">74/422 </text:span><text:span text:style-name="T31">(Szabó Lajos esperes, Kőszeg) egy általános jellegű igetanulmányt készít. Ennek lényege az, hogy a keresztyén életben a „fiúság” egyrészt lehetőség, másrészt feladat, mely a hétköznapok során formálódik ki a szolgáló életforma vállalásában. </text:span></text:p>
      <text:p text:style-name="P19"><text:span text:style-name="T31">A </text:span><text:span text:style-name="T32">83/416 </text:span><text:span text:style-name="T31">(Varga György, Bakonyszombathely) korrekt exegézisének nincsenek új elemei. Vázlatának témája: ÁLLANDÓ PÜNKÖSDBEN ÉLÜNK! Dispozíciója: (1) Isten gyermekei vagyunk; (2) Nem vagyunk adósai a testnek; (3) Isten országának elhívottai, örökösei vagyunk. </text:span></text:p>
      <text:p text:style-name="P19"><text:span text:style-name="T31">A </text:span><text:span text:style-name="T32">90/203 </text:span><text:span text:style-name="T31">(Adámi László, Nyáregyháza) így határozza meg Isten gyermekeit: „Akik Jézus Krisztust befogadták, személyes hittel, mint Megváltójukat és Urukat (Jn 1,12). Akik elveszettségükre rádöbbenve, bűneiket meglátva és megbánva Krisztushoz jöttek, és hittel megragadták a Krisztus váltsága alapján felkínált isteni kegyelmet”. Az idézet nemcsak terminológiájában, hanem teológiájában is a pietista kegyesség hordozója, ami magában véve még nem volna baj. Elgondolkoztató viszont, hogy a „Tékozló fiú és bátyja” példázatának (Lk 15,11-32) „hazatérési elhatározását” tartalmazó részlete — ami az egyik legkarakterisztikusabb evangélizációs ige — képanyagában kényszerítő erővel kerül elénk. Az igazi baj azonban az, hogy az idézetben feltárul egy sajátos teológiai tévedés: Pál az Isten cselekvését állítja homloktérbe akkor, amikor az ajándékba adott Lélekről és a Lélek munkája nyomán támadó hitről szól, AL viszont az ember cselekvését állítja Isten tettének helyére, amikor az elveszettségre „rádöbbenésről”, a Jézushoz menetelről és a csupán „felkínált” kegyelem hittel megragadásáról tesz bizonyságot. Az istengyermekség az imádságos kapcsolatban is megnyilvánul és formát ölt az „Abba” megszólításban. Végül a Szentlélek által munkált bizonyosságot emeli ki az igéből, de csak érinti a Krisztussal „együtt szenvedést”, úgy tűnik, hogy ez a fontos páli meglátás ebbe a teológiai-hitbeli rendszerbe nehezen illeszthető bele. Ismeri — és részben fel is használja — a LP 1947-től megjelent igefeldolgozásait. Vázlatot nem ad, de három főgondolatát ebben a vonatkozásban is fel lehet használni: (1) Az „istengyermekség” jelentése; (2) A Lélek által munkált imádság; (3) A Lélektől eredő (üdv)bizonyosság. Ismeri — és részben fel is használja — a LP 1947-től megjelent igefeldolgozásait. Az értékes és alapos munkát az is haszonnal olvashatja, akinek hittapasztalata és teológiája eltér a Szerzőjétől. </text:span></text:p>
      <text:p text:style-name="P3"/>
      <text:p text:style-name="P4"/>
      <text:p text:style-name="Normálra"><text:span text:style-name="T14">(</text:span><text:span text:style-name="T40">Ravasz László</text:span><text:span text:style-name="T14">: </text:span><text:span text:style-name="T15">Az Ó/Újszövetség magyarázata</text:span><text:span text:style-name="T14">. </text:span><text:span text:style-name="T16">Kálvin Kiadó</text:span><text:span text:style-name="T14">)</text:span><text:span text:style-name="T4">:</text:span></text:p>
      <text:p text:style-name="P23">6. A LÉLEK MUNKÁJA (8,1—39)</text:p>
      <text:p text:style-name="Átvett_20_anyagok_20_réssel"><text:span text:style-name="T3">a) A hármas vonatkozás </text:span><text:span text:style-name="T4">(8,1—17)</text:span></text:p>
      <text:p text:style-name="Átvett_20_anyagok_20_-_20_textusbővítés_20_réssel"><text:span text:style-name="T23">A 7. fejezet elvezetett a tökéletes csődhöz. Az ember nem igazulhat meg a maga erejéből, nem igazulhat meg a Törvényből, mert természete szerint romlott, s a Törvény csak ezt a feneketlen és gyógyíthatatlan romlottságot olvassa reá és szentenciázza halálra érte. Pál az embernek ezt a romlottságát, istenellenességét „testnek” nevezi </text:span><text:span text:style-name="T41">(sarx). </text:span><text:span text:style-name="T23">Nem a platóni gondolat ez, amely az ember lényében két alkotó elemet különböztet meg, a testet és a szellemet, az anyagot és az észt, az eszmét és a megvalósulását, hanem az embert magát jelenti Isten nélkül, Istentől távol, vele ellenséges törekvésben.</text:span><text:span text:style-name="T4"> Az ilyen testi embernek </text:span><text:span text:style-name="T3">(anthrōpos sarkinos) </text:span><text:span text:style-name="T4">is van teste és lelke </text:span><text:span text:style-name="T3">(sōma </text:span><text:span text:style-name="T4">és </text:span><text:span text:style-name="T3">psykhē), </text:span><text:span text:style-name="T4">de lelkének funkciói is bűnösök, istenellenesek. </text:span><text:span text:style-name="T23">Természetes, hogy az istenellenesség szívesen fészkel a testben, mert annak ösztöni élete közelebb áll az állatihoz, de azért legmélyebb gyökere nem a testben, hanem az ember gondolkodásában, akarásában, öntudatos és felelős istenképiségében van.</text:span></text:p>
      <text:p text:style-name="Átvett_20_anyagok_20_-_20_textusbővítésre"><text:span text:style-name="T23">Az ember nem váltható meg, csak akkor, ha mássá lesz. Ez a mássá létel </text:span><text:span text:style-name="T41">teremtő </text:span><text:span text:style-name="T23">munka, az ember éppen úgy nem tudja elvégezni, mint az önmaga megteremtését; éppen azért </text:span><text:span text:style-name="T41">kegyelmi </text:span><text:span text:style-name="T23">munka, mert végső alapja Istennek felénk forduló szabad és szuverén szeretete; végül </text:span><text:span text:style-name="T41">személyes </text:span><text:span text:style-name="T23">munka: maga Isten végzi el, mint a teremtés, mint a váltság objektív részét és előfeltételét a Jézus Krisztus halálában és feltámadásában. Ez a </text:span><text:span text:style-name="T41">Szentlélek </text:span><text:span text:style-name="T23">munkája.</text:span></text:p>
      <text:p text:style-name="P6">A Léleknek ezt a munkáját hármas vonatkozásban mutatja meg az apostol.</text:p>
      <text:p text:style-name="Átvett_20_anyagok_20_-_20_textusbővítésre"><text:span text:style-name="T3">1. </text:span><text:span text:style-name="T41">Krisztussal való vonatkozásban </text:span><text:span text:style-name="T23">az a műve, hogy az ő halálának és feltámadásának objektív művét szubjektív folyamattá teszi bennem, úgy amint <text:s/>ezt a 6. részben leírta. Azaz: meghalok Jézussal és feltámadok Krisztussal.</text:span><text:span text:style-name="T4"> A keresztség által az Ő halálában eltemettetem, és vele új életre kelek. Bűneim meghalnak: Krisztus eleget tesz érte, és eltörli. Én elfordulok a testtől, amelyben Isten ellensége voltam, s Vele megbékélek. Újjá leszek a feltámadott Krisztusban, az Élet fejedelmében azáltal, hogy ő él bennem, én az Ő tagja vagyok, én az Ő testének, az egyháznak élő sejtje vagyok, s az enyém mindaz, ami a Krisztusé. Ezt a </text:span><text:span text:style-name="T3">Krisztussal való titokzatos életegységet </text:span><text:span text:style-name="T4">az apostol kétféle módon szokta kifejezni: vagy úgy, hogy Krisztus él bennem, ezt szemlélteti például a jánosi hasonlat a szőlőtőkéről és a vesszőkről; vagy úgy, hogy én élek a Krisztusban, ezt szemlélteti — Pál szerint! —, az olajfahasonlat, mikor az elültetett, beoltott rügyszem él, táplálkozik az olajfa zsírjából.</text:span></text:p>
      <text:p text:style-name="Átvett_20_anyagokra"><text:span text:style-name="T3">2. </text:span><text:span text:style-name="T41">Istennel való vonatkozásban </text:span><text:span text:style-name="T23">nyilvánvaló, hogy ez magának Istennek a személyes műve. Ő bocsátotta el az Ő fiát e világba a bűn testének hasonlatosságában; Ő kárhoztatta a bűnt a testben, Ő támasztotta fel a Jézust a halálból, s most ugyanaz az Isten törli el a bűnt, tulajdonítja nekünk a Krisztus halálát, ugyanaz támaszt fel a halálból, először most, az újjászületésben, azután „ama napon” a halálból való feltámadás által (megeleveníti a ti halandó testeiteket is az Ő tibennetek lakozó Lelke által). Így leszünk ellenségekből </text:span><text:span text:style-name="T41">fiakká.</text:span><text:span text:style-name="T3"> </text:span><text:span text:style-name="T4">Egyszerre elvész a szívünkből minden félelem, amivel a bűnös ember a haragvó Istenre gondolt; lehull minden bilincs, amely minket az ősi Ellenség szolgálatába kötözött; eltelünk az öröm, a bizonyosság, a szabadság érzésével, és felszakad Belőlünk a kibékült szövetség társalkodása s mi elkiáltjuk a miatyánk első szavát: </text:span><text:span text:style-name="T3">Abbá, Atyám!</text:span></text:p>
      <text:p text:style-name="Átvett_20_anyagokra"><text:span text:style-name="T3">3. </text:span><text:span text:style-name="T41">Saját magunkhoz való vonatkozásban </text:span><text:span text:style-name="T23">ez a munka azt jelenti, hogy a Lélek megragadja a bennünk levő szellemi magot, tehetséget, azt alakítja át, szüli újjá; teszi a maga eszközévé úgy, hogy úrrá lesz felettünk egészen. Bűnös testünknek </text:span><text:span text:style-name="T41">(sarx) </text:span><text:span text:style-name="T23">ösztönei, kívánságai lassankint meghalnak, mint a fa levelei, melynek gyökerét elvágták; rajtunk úrrá lesz az új páthosz, ami testi életünket is a Lélek szolgálatába állítja, és egész valónkat megszenteli, hogy szeplőtlenül állítsa a Vőlegény elé, annak eljövetele alkalmára. Ezzel Krisztus örökös társai lettünk, Isten örökségének: ígéreteinek részesei.</text:span><text:span text:style-name="T4"> Idelenn még vele együtt kell szenvednünk, de majd — ama napon — vele együtt dicsőülünk meg.</text:span></text:p>
      <text:p text:style-name="Átvett_20_anyagokra"><text:span text:style-name="T4">Az ember, a Törvény azt mondta: </text:span><text:span text:style-name="T3">nem lehet, halál! </text:span><text:span text:style-name="T4">Isten, a Lélek azt mondja: </text:span><text:span text:style-name="T3">lehet, élsz! </text:span><text:span text:style-name="T4">És végbeviszi. Ez a Lélek munkája.</text:span></text:p>
      <text:p text:style-name="P3"/>
      <text:p text:style-name="P4"/>
      <text:p text:style-name="Normálra"><text:span text:style-name="T14">(</text:span><text:span text:style-name="T15">A Biblia ismerete kommentársorozat</text:span><text:span text:style-name="T14">. </text:span><text:span text:style-name="T16">Keresztyén Ismeretterjesztő Alapítvány</text:span><text:span text:style-name="T14">)</text:span><text:span text:style-name="T4">:</text:span></text:p>
      <text:p text:style-name="Átvett_20_anyagokra"><text:span text:style-name="T2">8:12-14. </text:span><text:span text:style-name="T23">Előbbi fejtegetéseiből Pál következtetést von le, majd alkalmazza azt. </text:span><text:span text:style-name="T42">Ezért... adósok vagyunk. </text:span><text:span text:style-name="T23">Minden hívő felelőssége, hogy minden nap a Szentlélek irányítása szerint és az ő ereje által éljen. De Pál először negatív értelemben fejezi ki ezt az igazságot – </text:span><text:span text:style-name="T42">nem a testnek, hogy test szerint éljünk.</text:span><text:span text:style-name="T2"> </text:span><text:span text:style-name="T4">Minden hívőnek őrizkednie kell attól, hogy bűnös természete hajlamait és vágyait kövesse. </text:span><text:span text:style-name="T23">Meg kell tagadnia ennek a régi természetnek a követelését, mely rá akarja kényszeríteni a maga életmódját a hívőre (vö. Tit 2:12). Mindezt azért kell tennie, mert a </text:span><text:span text:style-name="T42">test szerinti élet </text:span><text:span text:style-name="T23">halált eredményez.</text:span><text:span text:style-name="T4"> </text:span><text:span text:style-name="T43">Ebből nem az következik, hogy arra a hívőre, aki bűnt követ el az örök halál vár a pokolban; hanem az, hogy nem fogja élvezni a lelki életet. Olyannak fog tűnni, mint egy meg nem tért ember (1Kor 3:1-4), és képtelen lesz élvezni a benne lakó Szentlélek jelenlétét.</text:span><text:span text:style-name="T4"> A </text:span><text:span text:style-name="T2">meg kell halnotok </text:span><text:span text:style-name="T4">kifejezés szó szerinti jelentése: „a halál küszöbén vagytok” vagy „oda jutottatok, hogy haldoklotok”.</text:span></text:p>
      <text:p text:style-name="Átvett_20_anyagokra"><text:span text:style-name="T4">Másfelől, </text:span><text:span text:style-name="T2">ha a Lélek által megölitek </text:span><text:span text:style-name="T4">(folyamatosan) </text:span><text:span text:style-name="T2">a test cselekedeteit, élni fogtok. </text:span><text:span text:style-name="T4">Néhány görög kézirat „húst” említ a „test” helyett. De a test az az eszköz, amin keresztül a bűnös természet kifejeződésre jut (vö. Róm 6:6, 13). </text:span><text:span text:style-name="T23">Csak a Szentlélek által képes a hívő halálra adni élete korábbi bűneit</text:span><text:span text:style-name="T4"> (vö. Ef 4:22-31; Kol 3:5-9). </text:span><text:span text:style-name="T23">Erre utalt Pál, amikor azt írta, hogy „ti is azt tartsátok magatokról, hogy meghaltatok a bűnnek”</text:span><text:span text:style-name="T4"> (Róm 6:11).</text:span></text:p>
      <text:p text:style-name="Átvett_20_anyagokra"><text:span text:style-name="T4">Ezután Pál folytatja magyarázatát. </text:span><text:span text:style-name="T2">Akiket pedig </text:span><text:span text:style-name="T4">(folyamatosan) </text:span><text:span text:style-name="T2">Isten Lelke vezérel, azok Isten fiai. </text:span><text:span text:style-name="T21">Sok bibliaolvasó nem lát különbséget a 8:14-ben szereplő „fiai” és a 16. versben lévő „gyermekei” kifejezések között. A 16. versben azonban a Szentlélek jelenléte tanúsítja, hogy </text:span><text:span text:style-name="T22">a hívő születés révén áll kapcsolatban Istennel (tekna, </text:span><text:span text:style-name="T21">„gyerekek”, szó szerint „szülöttek”). De a 14. versben a Szentlélek irányítása és útmutatása </text:span><text:span text:style-name="T22">arra a kiváltságra utal, melyet a hívő fiúként élvez Isten családjában (hyios </text:span><text:span text:style-name="T21">olyan érett gyerekre utal, aki már képes élni a felnőtt családtagoknak járó kiváltságokkal és kötelességekkel).</text:span><text:span text:style-name="T4"> Aki fiú Isten családjában, azt Isten Lelke vezeti.</text:span></text:p>
      <text:p text:style-name="Átvett_20_anyagokra"><text:span text:style-name="T2">8:15-17. </text:span><text:span text:style-name="T4">Ellentétben a bűn irányításával, ami olyannyira szolgaságban tart, hogy félelmet támaszt, a hívők </text:span><text:span text:style-name="T2">a fiúság Lelkét kapták. </text:span><text:span text:style-name="T23">A „fiúságnak” fordított szó </text:span><text:span text:style-name="T41">(hyiothesias) </text:span><text:span text:style-name="T23">jelentése „fiává tenni”, amit gyakran „fiává fogadni, adoptálni” értelemben fordítanak </text:span><text:span text:style-name="T4">(pl. a 23. versben, lásd még a Békés-Dalos fordítást, ahol mindkét helyen a „fogadott fiúság” kifejezés szerepel — a ford.). A hívők Isten örökbe fogadott fiai (Gal 4:5; Ef 1:5), nem szolgák (Gal 4:7); ezért nem kell szolgálniuk a bűnnek vagy a félelemnek. Az újszövetségi időkben az örökbefogadott fiúk ugyanazokat a kiváltságokat élvezték, mint a természetesen született fiak. Tehát a keresztyének ahelyett, hogy szolgai félelmek között jönnének Istenhez, meghitt módon közeledhetnek hozzá, úgy szólítva őt, hogy </text:span><text:span text:style-name="T3">Abbá </text:span><text:span text:style-name="T4">Atya. Az „abbá” szó egy arám kifejezés görög átírása, melynek eredeti jelentése: „édesapa”. (Az ÚSZ-ben csak a következő helyeken szerepel még: Mk 14:36; Gal 4:6.) A hívők amellett, hogy Istennek családjába fogadott fiai lehetnek, az ő gyermekei is </text:span><text:span text:style-name="T3">(tekna, </text:span><text:span text:style-name="T4">„szülöttei”) az újjászületés által (Jn 1:12; l Jn 3:1-2). És a </text:span><text:span text:style-name="T2">Szentlélek, </text:span><text:span text:style-name="T4">aki életet ad a hívőnek, </text:span><text:span text:style-name="T2">bizonyságot tesz a mi lelkünkkel együtt </text:span><text:span text:style-name="T4">(nem lelkünknek) az újjászületés tényéről.</text:span></text:p>
      <text:p text:style-name="Átvett_20_anyagokra"><text:span text:style-name="T21">Sok családban a gyerekek öröklik szüleik vagyonát; minden gyerek örökös, és a gyerekek együtt örököstársak. A keresztyének hasonlóképpen </text:span><text:span text:style-name="T44">gyermekei, örökösei Istennek </text:span><text:span text:style-name="T21">(vö. Gal 4:7), </text:span><text:span text:style-name="T44">és örököstársai Krisztusnak.</text:span><text:span text:style-name="T2"> </text:span><text:span text:style-name="T4">Minden lelki áldás részesei most (Ef 1:3), és a jövőben az Úr Jézussal együtt osztoznak majd Isten országának minden gazdagságában (Jn 17:24; 1Kor 3:21-23). </text:span><text:span text:style-name="T21">Jézus Krisztussal osztozni többet jelent a menny dicsőségének várásánál. Jézus Krisztus számára ebbe beletartozott a szenvedés, a bántalmazás és a keresztre feszítés; ezért örököstársnak lenni Krisztussal azt is jelenti, hogy </text:span><text:span text:style-name="T44">vele együtt szenvedünk </text:span><text:span text:style-name="T4">(Jn 15:20; Kol 1:24; 2Tim 3:12; 1Pt 4:12). A hívők valóban osztoznak Krisztussal szenvedéseiben. A </text:span><text:span text:style-name="T2">ha </text:span><text:span text:style-name="T4">kifejezés az </text:span><text:span text:style-name="T3">eiper </text:span><text:span text:style-name="T4">szó fordítása, melynek jelentése: „ha, amint a tények mutatják”; (vö. 8:9), hogy a szenvedés után majd </text:span><text:span text:style-name="T2">vele együtt meg is dicsőüljünk </text:span><text:span text:style-name="T4">(2Tim 2:12; 1Pt 4:13; 5:10).</text:span></text:p>
      <text:p text:style-name="P3"/>
      <text:p text:style-name="P4"/>
      <text:p text:style-name="Normálra"><text:span text:style-name="T14">(</text:span><text:span text:style-name="T40">William MacDonald</text:span><text:span text:style-name="T14">: </text:span><text:span text:style-name="T15">Újszövetségi kommentár</text:span><text:span text:style-name="T14">. </text:span><text:span text:style-name="T16">Evangéliumi Kiadó</text:span><text:span text:style-name="T14">)</text:span><text:span text:style-name="T4">:</text:span></text:p>
      <text:p text:style-name="Átvett_20_anyagokra"><text:span text:style-name="T2">8,12 </text:span><text:span text:style-name="T4">Most, amikor a tökéletes ellentétet látjuk a hústest és a Szellem között, milyen következtetést vonunk le? Nem vagyunk adósai </text:span><text:span text:style-name="T2">a hústestnek, </text:span><text:span text:style-name="T4">hogy parancsai </text:span><text:span text:style-name="T2">szerint éljünk. </text:span><text:span text:style-name="T4">A régi, gonosz, megromlott természet csak kerékkötő. A jónak egy morzsáját sem tette soha. Ha Krisztus nem váltott volna meg minket, a </text:span><text:span text:style-name="T2">hústest </text:span><text:span text:style-name="T4">a pokol legmélyebb, legsötétebb, legforróbb helyére sodort volna. Miért éreznénk kötelességet ilyen ellenséggel szemben?</text:span></text:p>
      <text:p text:style-name="Átvett_20_anyagokra"><text:span text:style-name="T2">8,13 </text:span><text:span text:style-name="T4">Azoknak, akik a </text:span><text:span text:style-name="T2">hústest szerint élnek, meg </text:span><text:span text:style-name="T4">kell </text:span><text:span text:style-name="T2">halniuk, </text:span><text:span text:style-name="T4">nemcsak fizikailag, hanem örökre. </text:span><text:span text:style-name="T42">Hústest szerint élni </text:span><text:span text:style-name="T23">megváltatlanság. Ezt a 8,4-5 világossá teszi. De miért mondja ezt Pál azoknak, akik már keresztyének? Úgy érti, hogy közülük néhányan esetleg elveszhetnek? – Nem. De az apostol gyakran beveszi leveleibe a figyelmeztetés és önvizsgálat szavait is, tudva, hogy minden gyülekezetben lehetnek bizonyos emberek, akik valójában sohasem születtek újjá.</text:span></text:p>
      <text:p text:style-name="Átvett_20_anyagokra"><text:span text:style-name="T4">A vers hátralevő része azt írja le, ami az igazi hívőket jellemzi. A Szent </text:span><text:span text:style-name="T2">Szellem </text:span><text:span text:style-name="T4">lehetővé teszi nekik, hogy </text:span><text:span text:style-name="T2">halálba adják a test cselekedeteit. </text:span><text:span text:style-name="T4">Már most élvezik az örök életet, és be fognak lépni az élet teljességébe, amikor ezt a földet elhagyják.</text:span></text:p>
      <text:p text:style-name="Átvett_20_anyagokra"><text:span text:style-name="T2">8,14 </text:span><text:span text:style-name="T23">Az igazi hívők leírásának másik módja, ha azt mondjuk, hogy </text:span><text:span text:style-name="T42">Isten Szelleme vezeti őket. </text:span><text:span text:style-name="T23">Pál itt nem az isteni vezetés látványos eseteire hivatkozik híres keresztyének életében. Inkább arról beszél, ami </text:span><text:span text:style-name="T42">Isten </text:span><text:span text:style-name="T23">valamennyi </text:span><text:span text:style-name="T42">gyermekére </text:span><text:span text:style-name="T23">nézve igaz, mégpedig az, hogy </text:span><text:span text:style-name="T42">Isten Szelleme vezeti </text:span><text:span text:style-name="T23">őket. Ez nem függ annak mértékétől, hogy mennyire engednek a Szent Szellemnek, hanem ez egy kapcsolat, amely a megtéréskor kezdődik.</text:span></text:p>
      <text:p text:style-name="P8">A fiúság magában foglalja a befogadtatást Isten családjába, a felnőtt fiak minden kiváltságával és felelősségével együtt. Az újonnan megtért embernek nem kell várnia egy bizonyos ideig, mielőtt belépne a szellemi örökségbe; ez abban a pillanatban az övé, amikor elnyeri a megváltást, tehát érvényes minden hívő férfire, nőre, ifjúra és lányra.</text:p>
      <text:p text:style-name="Átvett_20_anyagokra"><text:span text:style-name="T2">8,15 </text:span><text:span text:style-name="T21">Azok, akik törvény alatt élnek, a kicsi gyermekekhez hasonlatosak, akiket úgy igazgatnak, mintha szolgák lennének, és felettük van a büntetés félelmének árnyéka. Amikor valaki újjászületik, nem a szolgaság helyzetébe születik. Nem úgy kerül be Isten háza népe közé, mint szolga. Megkapja </text:span><text:span text:style-name="T44">a fiúság szellemét. </text:span><text:span text:style-name="T21">Vagyis érett fiúként Isten családjába kerül.</text:span><text:span text:style-name="T4"> Igazi szellemi ösztönzés által úgy tekint Istenre, mint Atyjára, és így szólítja meg: </text:span><text:span text:style-name="T2">„Abbá, </text:span><text:span text:style-name="T4">Atyám”! </text:span><text:span text:style-name="T23">Az abbá arám szó, amely a lefordítással „veszteséget” szenvedne. Ez egy bensőséges formája az </text:span><text:span text:style-name="T41">atya </text:span><text:span text:style-name="T23">szónak, olyan, mint az „édesapa” vagy „apuka”.</text:span><text:span text:style-name="T21"> Miközben tétovázunk, hogy ilyen családias kifejezést használjunk Isten megszólítására, az igazság fennáll, hogy az, aki ilyen végtelen nagy, egyúttal ilyen végtelenül közeli is.</text:span></text:p>
      <text:p text:style-name="Átvett_20_anyagokra"><text:span text:style-name="T4">A </text:span><text:span text:style-name="T2">fiúság Szelleme</text:span><text:span text:style-name="T4"><text:note text:id="ftn2" text:note-class="footnote"><text:note-citation>1</text:note-citation><text:note-body><text:p text:style-name="Footnote">Lásd a 27. jegyzetet! {(8,10) Itt nem világos, hogy a <text:span text:style-name="Félig_20_kiemelt">Szent Szellemről </text:span>van‑e szó, vagy sem. Mi úgy vesszük, hogy a hívő (emberi) szellemére vonatkozik.} Itt a Szellem másik jelentése nem az <text:span text:style-name="Félig_20_kiemelt">emberi </text:span>szellem, hanem egy beállítottság, amely a rabszolgaság ellentéte.</text:p></text:note-body></text:note></text:span><text:span text:style-name="T2"> </text:span><text:span text:style-name="T4">kifejezés utalás lehet a Szent Szellemre, mint olyanra, aki elvégzi a hívőben azt, hogy tudatában legyen fiúi méltóságának. Vagy jelentheti a gyermekké fogadás megértését, megérzését, ellentétbe állítva </text:span><text:span text:style-name="T2">a szolgaság szellemével.</text:span></text:p>
      <text:p text:style-name="Átvett_20_anyagokra"><text:span text:style-name="T4">A </text:span><text:span text:style-name="T2">gyermekké fogadás </text:span><text:span text:style-name="T4">a Római levélben három különböző módon szerepel. Itt a fiúság tudatosságára vonatkozik, amelyet a Szent Szellem hoz létre a hívő életében. A 8,23-ban </text:span><text:span text:style-name="T3">előretekintés </text:span><text:span text:style-name="T4">arra az időre, amikor a hívő teste meg lesz váltva, vagyis megdicsőül. A 9,4-ben </text:span><text:span text:style-name="T3">visszatekintés </text:span><text:span text:style-name="T4">arra az időre, amikor Isten kiválasztotta Izráelt, mint fiát (2Móz 4,22).</text:span></text:p>
      <text:p text:style-name="P6">A Gal 4,5-ben és az Ef 1,5-ben a szó azt jelenti, hogy „fiúelhelyezés”. Vagyis minden hívő elhelyezése, mint érett, felnőtt fiúé, a fiúság minden kiváltságával és felelősségével. Minden hívő Isten gyermeke, mivel olyan családba született bele, amelyben Isten az Atya, de minden hívő egyúttal fiú is – ez egy különleges kapcsolat, kiváltság a férfikor érettségének elérésével.</text:p>
      <text:p text:style-name="Átvett_20_anyagokra"><text:span text:style-name="T21">Az ÚSZ‑i </text:span><text:span text:style-name="T44">adoptáció </text:span><text:span text:style-name="T21">(gyermekké fogadás) </text:span><text:span text:style-name="T22">sohasem </text:span><text:span text:style-name="T21">az, ami a társadalomban van, hogy valaki más szülők gyermekét sajátjává fogadja.</text:span></text:p>
      <text:p text:style-name="Átvett_20_anyagokra"><text:span text:style-name="T2">8,16 </text:span><text:span text:style-name="T4">Létezik egy szellemi bizonyosság az újjászületett hívőben, ami bizonyítja, hogy ő Isten fia. A Szent </text:span><text:span text:style-name="T2">Szellem </text:span><text:span text:style-name="T4">megmondja neki, hogy ez így van. </text:span><text:span text:style-name="T2">Maga </text:span><text:span text:style-name="T44">a Szellem bizonyságot tesz </text:span><text:span text:style-name="T21">a hívő </text:span><text:span text:style-name="T44">szellemével </text:span><text:span text:style-name="T21">együtt, hogy ő Isten családjának tagja. Ezt elsősorban Isten Igéjén keresztül teszi. Mivel a keresztyén olvassa a Bibliát, a Szellem megerősíti benne azt az igazságot, hogy mivel bízott az Úrban, most már Isten gyermeke.</text:span></text:p>
      <text:p text:style-name="Átvett_20_anyagokra"><text:span text:style-name="T2">8,17 </text:span><text:span text:style-name="T23">Isten családtagjának lenni olyan kiváltságokkal jár, amelyek szinte megdöbbentik a szívet. Isten minden </text:span><text:span text:style-name="T42">gyermeke örököse Istennek. </text:span><text:span text:style-name="T23">Az örökös végül természetesen örökli apja vagyonát. Éppen ez az, amiről itt szó van. Minden, ami az Atyáé, a miénk.</text:span><text:span text:style-name="T21"> Még nem kerültünk mindennek birtokába és haszonélvezőjévé, de semmi sem akadályozhatja meg, hogy ez a jövőben megtörténjen.</text:span><text:span text:style-name="T4"> </text:span><text:span text:style-name="T2">Ezenkívül Krisztusnak örököstársai </text:span><text:span text:style-name="T4">vagyunk. Amikor visszatér, hogy átvegye az általános uralkodás királyi pálcáját, részesedni fogunk vele együtt abban a jogban, hogy az Atya minden gazdagságát élvezzük.</text:span></text:p>
      <text:p text:style-name="Átvett_20_anyagokra"><text:span text:style-name="T23">Amikor Pál hozzáteszi, hogy </text:span><text:span text:style-name="T42">ha ugyan vele együtt szenvedünk, hogy vele együtt is dicsőüljünk meg, </text:span><text:span text:style-name="T23">nem teszi a hősies szenvedést a megváltás feltételévé. Nem is azoknak a győzteseknek valamilyen elit belső köréről beszél, akik nagy szenvedéseken mentek át. Inkább úgy tekint minden keresztyént, mint akik valamennyien együtt szenvedtek és együtt </text:span><text:span text:style-name="T42">is dicsőültek meg </text:span><text:span text:style-name="T23">Krisztussal. A </text:span><text:span text:style-name="T42">„ha” </text:span><text:span text:style-name="T23">itt egyenértékű azzal, hogy „mivel”. Természetesen vannak, akik Krisztus ügyéért többet szenvednek, mint mások, </text:span><text:span text:style-name="T43">és ez a jutalom és dicsőség különböző fokozataiban meg fog nyilvánulni</text:span><text:span text:style-name="T23">.</text:span><text:span text:style-name="T21"> De mindenki, aki Jézust, mint Urat és Megváltót elfogadta, úgy jelenik meg itt, mint aki magára zúdítja a világ ellenségeskedését, annak minden szégyenével és gyalázatával.</text:span></text:p>
      <text:p text:style-name="P3"/>
      <text:p text:style-name="P4"/>
      <text:p text:style-name="Normálra"><text:span text:style-name="T14">(</text:span><text:span text:style-name="T40">J. N. Darby</text:span><text:span text:style-name="T14">: </text:span><text:span text:style-name="T15">A Biblia könyveinek áttekintése</text:span><text:span text:style-name="T14">. </text:span><text:span text:style-name="T16">Evangéliumi Kiadó</text:span><text:span text:style-name="T14">)</text:span><text:span text:style-name="T4">:</text:span></text:p>
      <text:p text:style-name="Átvett_20_anyagok_20_réssel"><text:span text:style-name="T2">A keresztyén ereje arra, hogy a Szent Szellem szerint éljen</text:span></text:p>
      <text:p text:style-name="P23">De most folytassuk fejezetünk tanulmányozását. Az apostol azzal fejezi be a léleknek szabadságot adó szellemi élet bemutatását, hogy úgy írja le a keresztyént, mint aki adós, de nem a (hús)testnek, amely már semmilyen jogot sem formálhat ránk. <text:span text:style-name="T19">Ugyanakkor Pál nem mondja ki nyíltan, hogy a Szent Szellem adósai vagyunk. Valóban az a kötelességünk, hogy a Szent Szellem szerint éljünk, de ha kimondanánk, hogy adósok vagyunk, akkor az embert egy magasabb törvény alá helyeznénk, amelynek teljesítése még inkább lehetetlen volna számára. A Szent Szellem az élethez szükséges erőt jelenti – a tőle kapott bizonyosság révén –, nem pedig azt a kötelezettséget, hogy rendelkeznünk kell velük.</text:span> Ha a (hús)test szerint élünk, meg fogunk halni, de ha a Szent Szellem által megöljük a test cselekedeteit, élni fogunk. Jelen van a gonosz, de jelen van a legyőzéséhez szükséges erő is. Ez Isten természetének és a (hús)test természetének hatása. Ennek a kérdésnek azonban van egy másik oldala is: az a kapcsolat, amelyet a Szent Szellemnek ez a jelenléte és működése létesít köztünk és Isten között. Ezért ahelyett, hogy azt mondaná: „törvény szerint a Szent Szellem adósai vagyunk”, maga a Szent Szellem a mi erőnk, aki által megöljük a (hús)testet, és aki által ily módon bizonyosak vagyunk abban, hogy Istennel élünk. Ugyanakkor Isten fiai vagyunk, mivel a Szellem vezet minket. Mert nem a szolgaság szellemét kaptuk, hogy ismét féljünk (ez volt a hűségesek helyzete a törvény alatt), hanem azt a Szent Szellemet, aki válaszol arra, hogy Isten a fiaivá fogadott bennünket – ő az a Szent Szellem, aki által kiáltjuk: „Abbá, Atya!”</text:p>
      <text:p text:style-name="Átvett_20_anyagok_20_réssel"><text:span text:style-name="T2">A fiúság Szelleme; a hívők mint a Szent Szellem által ismert fiak</text:span></text:p>
      <text:p text:style-name="P23">Az apostol ismét a lehető legszorosabban összekapcsolja Isten Szellemét azzal a jelleggel és szellemiséggel, amelyet ő hoz létre bennünk, annak a kapcsolatnak megfelelően, amelybe Krisztusban kerülünk az ő kegyelme által. Ezt a Szent Szellem bennünk való jelenléte által tudjuk, sőt általa valósítjuk meg. Ő a fiúság (örökbefogadás) Szelleme bennünk. Ugyanis ő helyez bennünket az igazságba, Isten gondolatai szerint. Ami az ehhez szükséges erőt és ennek bennünk levő erkölcsi valóságát illeti, ez egyedül a Szent Szellem jelenléte által valósul meg. Csak a bennünk lakó Szent Szellem által szabadulunk meg a törvénytől és a szolgaság szellemétől, bár Krisztus műve és helyzete jelenti az okot. Ezt a helyzetet csakis a Szellem által lehet meg‑ és felismerni, akit Jézus akkor küldött el, amikor ő maga Emberként belépett ebbe a dicsőségbe a mennyben.<text:note text:id="ftn3" text:note-class="footnote"><text:note-citation>1</text:note-citation><text:note-body><text:p text:style-name="Footnote">Bár ő természetesen mindvégig Fiúként járt idelent, nem csak akkor, amikor nyilvánosan elkezdte szolgálatát és Isten kihirdette, hogy Jézus a Fia. Ezt abból tudjuk, ami a templomban történt, amikor Jézus körülbelül tizenkét éves volt. Valójában már azelőtt fiak vagyunk, hogy megkapnánk a fiúság Szellemét. A Fiú Szelleme azért küldetett el a szívünkbe, mert fiak vagyunk (Gal 4). Krisztus azonban, miután Emberként belépett a teljes dicsőség helyére, Isten szándéka szerint, az ő műve által, megkapta a Szellemet (Csel 2), hogy ránk ruházza, és azonosulhassunk vele ott.</text:p></text:note-body></text:note> Azonban ez a Szent Szellem bennünk lakozik és munkálkodik, s gyakorlatilag eljuttat minket ehhez a kapcsolathoz – amelyet Krisztus szerzett meg nekünk azon műve által, amelyet értünk megvalósított –, amelybe maga is belépett (ti. feltámadt emberként).</text:p>
      <text:p text:style-name="Átvett_20_anyagok_20_réssel"><text:span text:style-name="T2">A Szent Szellem mint erkölcsi létünk jellemzője, de mint gondosan megkülönböztetett különálló Személy</text:span></text:p>
      <text:p text:style-name="P23">Amint láttuk, az apostol úgy beszél a bennünk levő Szent Szellemről, mint egy olyan állapotról, amelyben vagyunk, mivel ő beleülteti magát egész erkölcsi lényünkbe – gondolatainkba, érzelmeinkbe, célunkba, tevékenységünkbe. Vagy inkább ő hozza létre ezeket, ő a forrásuk, ő cselekszik azáltal, hogy létrehozza őket. Ezért ő gyakorlatilag a fiúság Szelleme, mert ő hozza létre a lelkünkben mindazt, ami ehhez a kapcsolathoz tartozik. Ha ő cselekszik, saját érzelmeink és gondolataink is működésbe lépnek; ezen tevékenység révén élvezhetjük ezt a kapcsolatot. De miután az apostol ily módon azonosította (és ez nem is lehetett volna másként) a Szent Szellemet mindazzal, amit ő létrehoz bennünk, hiszen a keresztyén így ismeri meg őt. (A világ nem kapja meg őt, mert nem látja és nem is ismeri, ti azonban ismeritek őt, mert veletek van és bennetek lakik: áldott állapot ez!) – Amikor maga a Szent Szellem a lényünk és a gondolataink forrása, Isten Krisztusban megvalósuló tervei és azon helyzet szerint, amelyet Krisztus szerzett meg nekünk –, tehát miután az apostol úgy beszélt a Szent Szellemről, mint aki erkölcsi létünket jellemzi, gondosan megkülönbözteti őt, mint olyan Személyt, aki valóban különállóan létezik. Maga a Szent Szellem tesz bizonyságot a mi szellemünkkel együtt arról, hogy Isten gyermekei vagyunk. A két dolog egyformán drága:<text:note text:id="ftn4" text:note-class="footnote"><text:note-citation>1</text:note-citation><text:note-body><text:p text:style-name="Footnote">A későbbiekben látni fogjuk, hogy a Kolosséi levél csak az életről beszél, az Efezusi levél pedig a Szent Szellemről.</text:p></text:note-body></text:note> részesülünk a Szent Szellemben mint az élet erejében, amely által élvezhetjük Istent és a vele való gyermeki kapcsolatunkat; s a Szent Szellem jelenléte és tekintélye biztosít minket erről.</text:p>
      <text:p text:style-name="Átvett_20_anyagok_20_réssel"><text:span text:style-name="T2">A fiúság helyzete; a gyermeki kapcsolat; a gyermek helyzete és állapota; a Szent Szellem kegyelmes és együtt érző munkája</text:span></text:p>
      <text:p text:style-name="Átvett_20_anyagok_20_réssel"><text:span text:style-name="T4">Helyzetünk a </text:span><text:span text:style-name="T3">fiúság </text:span><text:span text:style-name="T4">helyzete; valójában </text:span><text:span text:style-name="T3">gyermeki </text:span><text:span text:style-name="T4">kapcsolatban vagyunk Istennel. </text:span><text:span text:style-name="T23">A </text:span><text:span text:style-name="T41">fiú </text:span><text:span text:style-name="T23">szót azzal a helyzettel ellentétben használja az Ige, amelyben a törvény alatt voltunk, s amely a szolgák helyzete volt. A fiúság a lehető legteljesebb mértékben kiváltságos állapotot jelent. Ha az Ige egy ilyen személy </text:span><text:span text:style-name="T41">gyermekének </text:span><text:span text:style-name="T23">nevez valakit, akkor ezzel a kapcsolat bensőségességére és valóságosságára utal.</text:span><text:span text:style-name="T4"> Az apostol két dolgot ismertet – a gyermek helyzetét és annak következményeit, valamint a teremtmény állapotát, amellyel kapcsolatban a gyermek megtalálható. Ez a Szent Szellem kétféle tevékenységére ad alkalmat. Egyrészt megajándékoz azzal a bizonyossággal, hogy gyermekek vagyunk, ennek minden dicsőséges következményével együtt, másrészt végzi kegyelmes és együtt érző munkáját azokkal a fájdalmakkal és gyengeségekkel kapcsolatban, amelyek között a gyermek idelent található.</text:span></text:p>
      <text:p text:style-name="Átvett_20_anyagok_20_réssel"><text:span text:style-name="T2">Isten kegyelmének bizonyossága, ereje és áldása; Isten értünk végzett tevékenysége</text:span></text:p>
      <text:p text:style-name="Átvett_20_anyagok_20_réssel"><text:span text:style-name="T4">Miután Pál ily módon bemutatta a gyermek állapotának egészét, azzal fejezi be Krisztusban elfoglalt helyzetének bemutatását, hogy megfogalmazza annak a kegyelemnek a bizonyosságát, amely — rajta kívül — Istenben van. Ez a kegyelem biztosítja a helyzetét, és Isten kegyelmes ereje által megvédi őt mindattól, ami megfoszthatná őt az áldástól, a boldogságtól. Ezt Isten adja, ő a Szerzője ennek. Végül Isten fogja jól alakítani annak sorsát, akit ebbe a helyzetbe juttat. Erről az utóbbi dologról szól a 31-33. vers. Így az 1-11. versben a Szent Szellemet látjuk az életünkben, a 12-30. vers úgy mutatja be a Szent Szellemet, mint a szentben munkálkodó erőt, a 31-33. vers pedig arról szól, hogy Isten </text:span><text:span text:style-name="T3">értünk — </text:span><text:span text:style-name="T4">nem pedig bennünk — munkálkodik, hogy biztosítsa áldásunkat. Így az utolsó részben Pál nem szól a megszentelődésről.</text:span></text:p>
      <text:p text:style-name="Átvett_20_anyagok_20_réssel"><text:span text:style-name="T2">A Szent Szellem bizonyságot tesz arról, hogy Isten gyermekei vagyunk</text:span></text:p>
      <text:p text:style-name="P23">Az első dolog tehát, amit ebben a második részben érintenünk kell, az, hogy maga a Szent Szellem tesz bizonyságot a szellemünkkel együtt arról, hogy Isten családjának gyermekei vagyunk. Vagyis mivel a Szent Szellem (aki — amint láttuk — az életünkben cselekszik) hozta létre bennünk a gyermeki érzelmeket és ezek révén annak tudatát, hogy Isten gyermekei vagyunk. Ő nem különül el ettől, hanem erőteljes <text:span text:style-name="T19">jelenléte által maga tesz bizonyságot arról, hogy gyermekek vagyunk. Ez a bizonyságtétel jelen van a szívünkben, az Istennel való kapcsolatunkban, de maga a Szent Szellem mint tőlünk független Személy tesz bizonyságot erről bennünk</text:span>, akikben lakozik. Az igazán megszabadult keresztyén tudja, hogy szíve Atyaként ismeri Istent, de azt is tudja, hogy maga a Szent Szellem tesz bizonyságot erről neki. Az Igére épülő bizonyságtételt a szív ismeri fel és igazolja.</text:p>
      <text:p text:style-name="Átvett_20_anyagok_20_réssel"><text:span text:style-name="T2">Annak következményei, hogy Isten gyermekei vagyunk, és a világgal teljesen ellentétes erkölcsi természettel rendelkezünk</text:span></text:p>
      <text:p text:style-name="P23">Ha pedig gyermekek vagyunk, akkor örökösök is — örökösei Istennek és örököstársai Krisztusnak. Dicsőséges helyzetbe jutottunk Krisztussal! Az erre vonatkozó bizonyságtétel a Szent Szellem személyes szolgálatának első része, de ennek itt találjuk meg a következményeit. Ha Krisztus Szelleme bennünk van, akkor ő Krisztus érzelmeinek forrása lesz bennünk. A bűnnek és a nyomorúságnak ebben a világában Krisztus szükségképpen szenvedett: szenvedett az igazság(osság)a miatt és szeretete miatt is. Erkölcsi értelemben a szomorúságnak ez az érzése szükségszerű következménye annak az erkölcsi természetnek, amely teljesen ellentétes mindennel, ami a világban van. A szeretet, a szentség, Isten tisztelete, az emberek szeretete — minden szükségképpen szenvedést okoz idelent. Az aktív bizonyságtétel külső szenvedéshez vezet. Együtt örökölünk, együtt szenvedünk, együtt dicsőülünk meg: ez a keresztyén élet és reménység sorrendje. Figyeljük meg, hogy amennyiben Isten teljes örökségének birtokosai vagyunk, ez a szenvedés annak köszönhető, hogy ebbe a dicsőséges helyzetbe kerültünk, és magának Krisztusnak az életéből részesedünk. S a szenvedések nem hasonlíthatók ahhoz a dicsőséghez, amely láthatóvá lesz rajtunk.</text:p>
      <text:p text:style-name="P3"/>
      <text:p text:style-name="P4"/>
      <text:p text:style-name="Normálra"><text:span text:style-name="T14">(</text:span><text:span text:style-name="T15">Jeromos Bibliakommentár</text:span><text:span text:style-name="T14">. </text:span><text:span text:style-name="T16">Szent Jeromos Katolikus Bibliatársulat</text:span><text:span text:style-name="T14">)</text:span><text:span text:style-name="T4">:</text:span></text:p>
      <text:p text:style-name="Átvett_20_anyagokra"><text:span text:style-name="T4">… </text:span><text:span text:style-name="T45">13. </text:span><text:span text:style-name="T3">de ha... megölitek a test cselekedeteit, élni fogtok: </text:span><text:span text:style-name="T4">Ez és a 12. vers zárja le a megelőző fejtegetést, és átmenetet képez a következő szakaszhoz. </text:span><text:span text:style-name="T21">Pál érezteti, hogy a megkeresztelt keresztény ember még foglalkozhat a </text:span><text:span text:style-name="T22">sarx </text:span><text:span text:style-name="T21">által uralt ember „cselekedeteivel, dolgaival”. Ezért figyelmeztet: használjátok a kapott Lelket; ezzel tartoztok Krisztusnak.</text:span></text:p>
      <text:p text:style-name="Átvett_20_anyagokra"><text:span text:style-name="T45">84 </text:span><text:span text:style-name="T4">(ii) </text:span><text:span text:style-name="T3">a Lélek által a keresztény ember Isten gyermeke lesz, aki dicsőségre rendeltetett </text:span><text:span text:style-name="T4">(8,14-30). A Lélek nemcsak új életet ad, hanem a fogadott fiú és örökös helyzetébe juttatja az embert. Az anyagi teremtettség, maga a remény és a Lélek is mind erről a dicső rendeltetésről tanúskodik. </text:span><text:span text:style-name="T45">14. </text:span><text:span text:style-name="T3">Isten fiai: </text:span><text:span text:style-name="T4">A</text:span><text:span text:style-name="T3"> </text:span><text:span text:style-name="T4">sanyargattatás, bár szükséges a keresztény élethez (8,3), valójában nem tartozik hozzá. A Lélek az, aki lelkesíti és mozgósítja a keresztény embert, és Isten gyermekévé teszi. Itt bukkan fel először a fiúság témája a Róm-ben; Pál ily módon kísérli meg a keresztény embernek Isten előtti új helyzetét leírni. </text:span><text:span text:style-name="T45">15. </text:span><text:span text:style-name="T3">nem a szolgaság lelkét: </text:span><text:span text:style-name="T4">Pál a </text:span><text:span text:style-name="T3">pneuma </text:span><text:span text:style-name="T4">jelentéseivel játszik (Lélek/lélek). A keresztények megkapták a Lelket (Krisztusét vagy Istenét), de ez nem „lélek” a szónak olyan lelkivilág vagy mentalitás értelmében, amilyen egy szolgáé. Mivel Isten Lelke hatja át, a keresztény ember nem gondolkodhat úgy, mint egy szolga, mert a Lélek szabaddá tesz. </text:span><text:span text:style-name="T23">Igaz, hogy Pál időnként mint „szolgáról” beszél a keresztény emberről (6,16; 1Kor 7,22), de azért, hogy valamit megvilágítson. Valójában fiúnak tekinti a keresztény embert (vö. Gal 4,7), aki a Lélek erejével magát Istent szólíthatja Atyának.</text:span><text:span text:style-name="T4"> </text:span><text:span text:style-name="T3">a fiúság Lelkét: </text:span><text:span text:style-name="T4">Vagy „a fiúság lelkét”. Mivel Pál a </text:span><text:span text:style-name="T3">pneuma </text:span><text:span text:style-name="T4">szóval játszik, nehéz megmondani, melyik jelentésárnyalatra gondol itt; talán mindkettőre. A Lélek alakítja ki a fogadott fiúságot azáltal, hogy a keresztény ember és Krisztus, az egyedülálló Fiú, valamint az Atya között különleges kapcsolatot teremt. </text:span><text:span text:style-name="T21">A </text:span><text:span text:style-name="T22">huiothesia, </text:span><text:span text:style-name="T21">(fogadott) fiúság fogalmat Izraelre vonatkoztatja a 9,4-ben, külön utalással arra, hogy őt Isten választotta ki (vö. Kiv 4,22; Iz 1,2; Jer 3,19; Óz 11,1), ez azonban a LXX-ban nem szerepel, valószínűleg, mert az örökbefogadás intézményét a zsidók nem gyakorolták széles körben. Pál a korabeli hellenisztikus jogi nyelvből kölcsönözte a kifejezést, és a keresztényekre alkalmazta</text:span><text:span text:style-name="T4"> (vö. M. W. Schoenberg: </text:span><text:span text:style-name="T3">Scr </text:span><text:span text:style-name="T4">15 [1963] 115-123). Azt jelenti, hogy a megkeresztelt keresztény bekerül Isten családjába, és ott fiúként és nem rabszolgaként (akik szintén az ókori háznéphez tartoztak) van helye. Ezért a keresztény ember magatartásának az általa élvezett pozíciónak kell megfelelnie. </text:span><text:span text:style-name="T3">aki által kiáltjuk: </text:span><text:span text:style-name="T4">Szó szerint: „akiben kiáltjuk”. Bár </text:span><text:span text:style-name="T3">a krazein </text:span><text:span text:style-name="T4">igét a LXX-ban olyan különféle élethelyzetekre alkalmazzák, melyekben az ember megszólítja Istent (Zsolt 3,5; 17,6; 88,2.10), jelenti azt is: hangosan hirdetni (Róm 9,27). </text:span><text:span text:style-name="T43">Itt is ez lehet az értelme: </text:span><text:span text:style-name="T4">a Lélek által a keresztény ember Istent Atyának </text:span><text:span text:style-name="T43">hirdeti.</text:span><text:span text:style-name="T4"> </text:span><text:span text:style-name="T3">abba, Atya!: </text:span><text:span text:style-name="T4">Ld. a Gal 4,6-hoz fűzött megjegyzést. Jézus kiáltása az Atyához teljes földi bizalmának pillanatában (Mk 14,36), amelyet a korai palesztínai közösség őrzött meg, Pál számára még a pogány közösségekben is a keresztények által használt egyedi megszólítás.</text:span></text:p>
      <text:p text:style-name="Átvett_20_anyagokra"><text:span text:style-name="T45">85 16. </text:span><text:span text:style-name="T3">maga a Lélek tesz bizonyságot a mi lelkünkkel együtt: </text:span><text:span text:style-name="T4">A </text:span><text:span text:style-name="T3">symmmartyrein </text:span><text:span text:style-name="T4">vagy azt jelenti, hogy „együtt tanúskodni”, vagy egyszerűen „tanúskodni, bizonyítani”. Az utóbbi azt fejezné ki, hogy a Lélek ébreszti a fogadott fiúság tudatára a keresztény embert, „tanúskodik a mi lelkünknek, hogy...”. </text:span><text:span text:style-name="T21">Az előbbi viszont jobban számításba veszi az ige összetett jellegét. Pál nem gondolja, hogy egy megváltatlan ember, akit a Lélek nem befolyásol, tudatára ébredhet fogadott fiúi voltának, úgyhogy a Lélek csak egyetértene az ezt felismerő emberi lélekkel. A megelőző kontextus világossá teszi, hogy magának a Léleknek az életadó dinamizmusa teremti meg a fiúságot, és képesít arra, hogy ezt a státuszt felismerjük.</text:span><text:span text:style-name="T4"> Most Pál továbbmegy, és hangsúlyozza, hogy a Lélek egyetért a keresztény emberrel, amikor elismeri, vagy imában hirdeti ezt a különleges viszonyt az Atyával. Pál a Gal 4,6-nál továbbmegy. </text:span><text:span text:style-name="T45">17. </text:span><text:span text:style-name="T3">ha pedig gyermekek, akkor örökösök: </text:span><text:span text:style-name="T4">A keresztény ember, mint fogadott fiú, nemcsak bebocsáttatik Isten családjába, hanem ugyanezen kegyelmes örökbefogadás okán megkapja azt a jogot is, hogy Atyja birtokának gazdája legyen. Bár nincs hozzá természetes joga, örökbefogadás révén megkapja ezt a rangot. Krisztus, az egyedülvaló Fiú, már részt kapott Atyjának örökéből (a dicsőségből); a keresztény rendeltetése, hogy egy napon szintén részesedjen ebből a dicsőségből (ld. a 3,23-ra vonatkozó megjegyzést). Figyeljük meg az explicit módon kifejezett kapcsolatot Krisztus szenvedése és feltámadása között. A </text:span><text:span text:style-name="T3">syn- </text:span><text:span text:style-name="T4">„val-/vel-” előtagú igék kettős használata újra kifejezi a keresztény ember részesedését Krisztus megváltó működésének ezekben a fázisaiban (</text:span><text:span text:style-name="T46">→</text:span><text:span text:style-name="T4"> 82:120).</text:span></text:p>
      <text:p text:style-name="P6"/>
      <text:p text:style-name="P4"/>
      <text:p text:style-name="Normálra"><text:span text:style-name="T14">(</text:span><text:span text:style-name="T40">Szabó Andor</text:span><text:span text:style-name="T14">: </text:span><text:span text:style-name="T15">Lábam előtt mécses a Te igéd</text:span><text:span text:style-name="T14">. </text:span><text:span text:style-name="T16">Kálvin Kiadó</text:span><text:span text:style-name="T14">)</text:span><text:span text:style-name="T4">:</text:span></text:p>
      <text:p text:style-name="P24"><text:span text:style-name="T47">A FIÚSÁG LELKÉVEL</text:span></text:p>
      <text:p text:style-name="P25"><text:span text:style-name="T3">Róm 8,12-17</text:span></text:p>
      <text:p text:style-name="P23"><text:span text:style-name="T19">A 13,8 mondja majd ki, hogy mivel vagyunk adósok: „Senkinek ne tartozzatok semmivel, csak azzal, hogy egymást szeressétek, mert aki a másikat szereti, betöltötte a törvényt”.</text:span> Most még arra irányul a figyelem, hogy miként zabolázandó meg a test, s hogy milyen lelket kaptunk. Krisztusban megszűnt a test szerinti élet kényszere, amely mindenestől szolgaság volt, a 8,2 a bűn és halál törvényének, azaz törvényszerűségének nevezte. A testnek kiszolgáltatott sorsú ember állandó lelkiismereti nyugtalanságban és rettegésben élt a törvénytől való félelmében. Előlegezett halál volt az, ami immár a múlté, s legyen is azzá. Nekünk annyit kell ehhez hozzátennünk, hogy mi magunk is megöljük a test cselekedeteit a Szentlélek által. A Kol 3,5 szerint tagjainkban kell ezt véghezvinnünk, mert azokban kezd a bűn szinte önálló életet élni, s úgy ránt a pusztulásba. <text:span text:style-name="T19">Az ördög a részletekben van, mondja a közmondás, nekünk is részletekbe menően kell átadnunk magunkat Istennek.</text:span><text:span text:style-name="T17"> A lélektan elfojtásról tud, az ige pedig halálba adásról beszél, ebben van az élet ígérete, s a jövő legott kezdetét is veszi, mert Isten nem hagyja cserben azt, aki átadja magát neki. A test indulatai helyett Szentlelkét önti szívünkbe, s attól kezdve lelke vezérel és visszajelzés-szerűen erősít meg a bizonyosságban, hogy kétség nélkül Isten fiai vagyunk.</text:span> A kegyelemből kapott Lélek a fiúság Lelke. Ő nem hoz magával újabb félelmet, szóba sem jöhet, hogy „ismét” szolgaságra jussunk, mintha cseberből vederbe estünk volna. Helyzetünk is alapvetően megváltozott, s a fiak közösségében az istenfélelem, az Atya iránti tisztelet egyenesen hozza magával a felszabadultak bizalmas kiáltását: „Abbá, Atya!” (Gal 4,6). Benne a szív tiszta öröme nyilatkozik meg, boldog felfedezése annak, hogy Őhozzá tartozunk, ízlelgetése az édességnek, hogy mit jelent Isten gyermekeinek neveztetni, „Számban nevednek jó íze van!” mondja a költő. Szó sincs itt önáltatásról vagy mondvacsinált örömről, de bizalmaskodásról sem. <text:span text:style-name="T17">A gyermeki tiszteletben személy szerint mindenkinek megvan a bizalmas, közvetlen kapcsolata az Atyával. </text:span><text:span text:style-name="T19">Nem lehet Őt és szükségtelen is kisajátítani magunknak, nevetséges kísérlet kiszorítósdit játszani másokkal Őelőtte. E fiúságban még ikrek sincsenek, mindenki más.</text:span> Krisztusban befogadó Atyánk van: a fiúság Lelkét kaptátok, aki által kiáltjuk. A fiúság közös jó, együtt is kiáltjuk, istentiszteleti jelleggel is nyíltan megvalljuk az Atya nevét, kitárjuk lelkünket is e vallomásban. És mégis vigyázzunk „a mi lelkünk” kifejezés kapcsán, mert az elsőrenden mégsem az ember saját lelke, hanem a közösen vett, mintegy a hatalmába foglaló, de magunkénak vallott Szentlélek. Ő biztosít bennünket itt belül arról, hogy istengyermeki helyzetünk, kegyelmi állapotunk igaz, nem délibáb, nem a boldogság kék madara, amit az ember épphogy megpillant, de máris tovaröppen, amikor utánanyúl, hogy megfogja. A fiúságnak van jövőbe tekintő része is, az, aki Őbenne van, örökösnek és Krisztus örököstársának tekintheti magát. Igaz, hogy szenvednünk is kell olykor vele együtt, de részünk lesz abban a dicsőségben is, amiben Ő már részesült.</text:p>
      <text:p text:style-name="P3"/>
      <text:p text:style-name="P4"/>
      <text:p text:style-name="Normálra"><text:span text:style-name="T14">(</text:span><text:span text:style-name="T40">Cornelis van der Waal</text:span><text:span text:style-name="T14">: </text:span><text:span text:style-name="T15">Kutassátok az Írásokat!</text:span><text:span text:style-name="T14"> </text:span><text:span text:style-name="T16">Iránytű Kiadó</text:span><text:span text:style-name="T14">)</text:span><text:span text:style-name="T4">:</text:span></text:p>
      <text:p text:style-name="Átvett_20_anyagok_20_réssel"><text:span text:style-name="T2">6. Lélek szerint élni (8:9-39)</text:span></text:p>
      <text:p text:style-name="Átvett_20_anyagok_20_réssel"><text:span text:style-name="T22">Az új teremtés örökösei. </text:span><text:span text:style-name="T21">Vannak akik, a keresztyén emberek kétféle csoportját különböztetik meg. Az egyikbe azok tartoznak, akik csak </text:span><text:span text:style-name="T44">hisznek, a másikba azok, akik </text:span><text:span text:style-name="T21">vették a Lelket. Ez utóbbiakat természetesen magasabbrendű keresztyéneknek tartják. Ez azonban hamis szembeállítás, mert Pál azt mondja: »akiben nincs a Krisztus Lelke, az nem az övé« (8:9), mármint Krisztusé.</text:span></text:p>
      <text:p text:style-name="P6">Ezt az állítást meg is fordíthatjuk és pozitív módon is megfogalmazhatjuk: aki Krisztusé, abban Krisztus Lelke van. Ez a Lélek arra indít, hogy engedelmesen éljünk, harcolva »a test« ellen. A Lélek tesz bizonyossá afelől is, hogy naponta feltámadunk, és egy napon majd testileg is feltámadunk a sírból. Új teremtés vár ránk!</text:p>
      <text:p text:style-name="P7">Aki engedi, hogy a Lélek vezesse őt a mindennapi életben, az Isten fia. Ez azt jelenti, hogy örökös is — Krisztus örököstársa, az új teremtés örököse.</text:p>
      <text:p text:style-name="P3"/>
      <text:p text:style-name="P4"/>
      <text:p text:style-name="Normálra"><text:span text:style-name="T14">(</text:span><text:span text:style-name="T40">Karner Károly</text:span><text:span text:style-name="T14">: </text:span><text:span text:style-name="T15">A Római levél</text:span><text:span text:style-name="T14">. </text:span><text:span text:style-name="T16">Keresztyén Igazság</text:span><text:span text:style-name="T14">)</text:span><text:span text:style-name="T4">:</text:span></text:p>
      <text:p text:style-name="P24"><text:span text:style-name="T2">8, 1—17: Az új élet Krisztus Lelke által.</text:span></text:p>
      <text:p text:style-name="P26">8,1<text:tab/>Nos tehát: most már nincs kárhoztató ítélet azok ellen, akik Krisztus Jézusban vannak. Az élet Lelkének törvénye Krisztus Jézus által megszabadított téged a bűn és halál törvényétől. Mert ami a törvénynek lehetetlen volt, — mivel erőtelen volt a hústest miatt, — azt [véghezvitte] Isten, mikor — a bűn miatt — elküldötte saját Fiát a bűnös hústesthez hasonló [emberi] formában. Így ítélte el a bűnt a hústestben, hogy teljesíthessük a törvény jogos követelését mi, akik nem a hústest szerint, hanem a Lélek szerint járunk. Mert akik a hústestnek megfelelően élnek, azoknak törekvései is a hústest dolgai körül forognak. Akik pedig a Lélek szerint élnek, azoknak törekvéseit is a Lélek dolgai hatják át. A hústest törekvése halál, a Lélek törekvése azonban élet és békesség. Ennélfogva a hústest törekvése ellenséges Isten iránt. Mert nem veti magát alá Isten törvényének, ahhoz ereje sincs. Így akik hústest szerint élnek, nem lehetnek kedvesek Isten előtt. Ti azonban nem éltek hústest szerint, hanem Lélek szerint, — ha t. i. Isten Lelke lakik bennetek. Akiben nincs meg Krisztus Lelke, az nem is az övé. Ha Krisztus él bennetek, akkor a test halott ugyan a bűn miatt, de a lélek élet az igazság miatt. Sőt, ha Annak a Lelke lakik bennetek, aki feltámasztotta Jézust a halottak közül, akkor Ő, aki feltámasztotta Krisztus Jézust a halottak közül, a ti halandó testeteket is életre kelti a bennetek lakó Lelke által.</text:p>
      <text:p text:style-name="P6">12<text:tab/>Nos tehát, testvéreim, nem tartozunk már a hústestnek azzal, hogy hústest szerint éljünk. Mert ha hústest szerint éltek, meghaltok. Ha azonban a test [bűnös] cselekedeteit a Lélek segítségével megöldöklitek, éltek. Mert azok az Isten fiai, akiket Isten Lelke vezet. Nem szolgai lelket kaptatok, hogy ismét félnetek kelljen, hanem a fiúság Lelkét nyertétek el, általa kiáltjuk: Abba, Atya! Ugyanez a Lélek igazolja saját lelkünknek, hogy Isten gyermekei vagyunk. Ha gyermekek, akkor örökösök is. Örökösei Istennek, Krisztusnak pedig társai az örökségben, ha t. i. vele együtt szenvedünk, hogy vele együtt részesedjünk dicsőségében is.</text:p>
      <text:p text:style-name="Átvett_20_anyagok_20_-_20_textusbővítés_20_réssel"><text:span text:style-name="T4">8,1<text:tab/>Az elmondottakkal az apostol ismét elérkezett ahhoz a csodálatos </text:span><text:span text:style-name="T3">„most”-</text:span><text:span text:style-name="T4">hoz, mely fejtegetései során már többször megszólalt (v. ö. 3, 21; 6, 22; 7, 6). Ez csendült fel már 7, 25 hálaadásában is. </text:span><text:span text:style-name="T3">„Most már”, </text:span><text:span text:style-name="T4">vagyis a kegyelemnek minket Isten színe elé állító idejében nincs ellenünk kárhoztató ítélet. Isten már nem ítéli el, nem sujtja kárhozattal azokat, </text:span><text:span text:style-name="T3">„akik a Krisztus Jézusban vannak”. </text:span><text:span text:style-name="T4">„Krisztusban lenni”</text:span><text:span text:style-name="T4"><text:note text:id="ftn5" text:note-class="footnote"><text:note-citation>1</text:note-citation><text:note-body><text:p text:style-name="Footnote">Ehhez a kifejezéshez v. ö. a Függeléket a „Jézus, az Úr Krisztus” c. fejezet alatt a Pál apostol misztikájáról szóló szakaszban.</text:p></text:note-body></text:note></text:span><text:span text:style-name="T4">) — ezt az apostol egészen reálisan gondolja. A közösség, az együvétartozás Krisztussal olyan teljes és hiánytalan, hogy az ember mintegy bele van helyezve Krisztusba. Más szóval ez azt jelenti, hogy az, aki Krisztusban van, Krisztusé lett. Annak Krisztus az ura és parancsolója, Krisztus vezeti és irányítja a Lélek által életét. Ugyanezt, hogy t. i. a keresztyén ember „Krisztusban” van, az apostol oly módon is kifejezi, hogy Krisztus van bennünk (8, 10), hogy Krisztus Lelkét vagy a fiúság Lelkét nyertük ajándékul (8, 15), hogy Isten Lelke lakik bennünk (8, 9. 11). „Krisztusban lenni”, mint valóságos élet, azt jelenti, hogy </text:span><text:span text:style-name="T3">nincs már az ilyenek ellen kárhoztató ítélet. </text:span><text:span text:style-name="T4">Ezt fejtik ki a következő versek: ez az Isten Lelke által munkált új élet.</text:span></text:p>
      <text:p text:style-name="Átvett_20_anyagok_20_-_20_textusbővítés"><text:span text:style-name="T4">2<text:tab/>Az új élet mindenekelőtt kiszabadulás a halál hatalmából, felszabadulás a bűn kényszere alól. A bűn és halál „törvénye” mint kikerülhetetlen kényszer uralkodik az emberen. Krisztus által új „törvény”, új rend és hatalom lépett be életünkbe: az </text:span><text:span text:style-name="T3">„élet Lelkének a törvénye”. </text:span><text:span text:style-name="T4">A Lélek maga élet, azért életet munkál, „megelevenít” (v. ö. II. Kor. 3, 6). Az életet munkáló Lélek pedig </text:span><text:span text:style-name="T3">„törvény”, </text:span><text:span text:style-name="T4">olyan új isteni rend, amelynek van hatalma, hogy életrendjét megvalósítsa. Krisztusban lép elénk ez a bennünket megújító életrend s Krisztus által szabadít fel a bűn és halál törvénye alól. Itt van éppen a nagy különbség a Mózes adta törvény és az új rend között. Annak a törvénynek a feladata és célja is az volt, hogy életet adjon annak, aki a szerint él. De ezt a feladatát nem tudta megvalósítani, mivel </text:span><text:span text:style-name="T3">„erőtelen volt a hústest miatt”. </text:span><text:span text:style-name="T4">Ebben a mondatban foglalja össze az apostol a 6. és 7. fejezet fejtegetéseit a törvényről. Amit azonban a törvény nem tudott keresztülvinni és megvalósítani, azt véghezvitte Isten. Istennek ezt a megváltást szerző művét állította elénk az apostol az 1—5. fejezetben, kül. 3, 21 kk. és 5, 12 kk.-ben. Most ugyanezt írja körül az a nagyon tömör mondat: </text:span><text:span text:style-name="T3">„a bűn miatt”</text:span><text:span text:style-name="T4">,</text:span><text:span text:style-name="T3"> </text:span><text:span text:style-name="T4">azaz annak érdekében, hogy a bűn hatalmát megtörje s alóla bennünket felszabadítson, </text:span><text:span text:style-name="T3">„elküldötte saját Fiát a bűnös hústesthez hasonló (emberi) formában és elítélte a bűnt a hústestben”. </text:span><text:span text:style-name="T4">A megváltás művét Isten saját Fia elküldésével vitte véghez. Isten „a bűnös hústesthez hasonló (emberi) formában” (szószerint: „a bűn hústestének képmásában vagy alakjában) küldötte el Fiát. Pál apostol ezt a körülményes kifejezést azért választja, mivel vele egyfelől hangsúlyozni akarja, hogy Jézus valóságos emberként jött s mint ilyen, a hústest ösztöneit éppen úgy ismerte, a bűn csábítását éppen úgy tapasztalta, mint minden más ember. Másfelől azonban Isten Fia a „bűnös hústest”-nek a „képmásában”, ahhoz hasonló emberi formában jött el a földre: Jézus és közöttünk annyiban mégis van különbség, hogy Jézus megkísértetett ugyan, de bűnt „nem ismert” (II. Kor. 5, 21). Ennyiben az ő emberi teste a mi testünknek csak „képmása” volt. Ezt a szent és bűntelen Fiát küldötte el Isten, mint valóságos embert „a bűn miatt”. Elküldötte, kiszolgáltatta a halálnak, mert Krisztus halálában, az ő hústestében „ítélte el”, kárhoztatta a bűnt. </text:span><text:span text:style-name="T23">Az embert sujtó halál — a Biblia gondolkodása szerint — Isten ítélete. Mikor Isten halálba taszít minket, akkor mint bűnösöket ítél el. Jézus halálában azonban Isten nem a bűntelen Jézust, hanem „a bűnt a hústestben”, azaz azt a bűnt ítélte el, amely a hústestben telepedett meg és élte ki magát. Az pedig, hogy Isten a bűnt ítélte el, küldte kárhozatra, azt jelenti, hogy immár a bűn lett a halál martalékává s evvel a bűn elvesztette erejét, jogát és hatalmát az ember fölött.</text:span><text:span text:style-name="T4"> Isten Krisztus halálával megdöntötte a bűn hatalmát a mi javunkra és szabadulásunkra. Isten ítéletével megtört a bűn hatalma. Mint amikor valahol átszakítja a víz a gátat s a résen keresztül a biztosított területet mind elárasztja, úgy terjed át az egész emberiségre az, ami egy ponton, egy ember sorsában, Krisztus halálában ment végbe.</text:span></text:p>
      <text:p text:style-name="Átvett_20_anyagok_20_-_20_textusbővítés"><text:span text:style-name="T4">4<text:tab/>A Krisztus halálában véghezvitt váltság célját az apostol abban jelöli meg, hogy </text:span><text:span text:style-name="T3">„teljesíthessük </text:span><text:span text:style-name="T4">a </text:span><text:span text:style-name="T3">törvény jo</text:span><text:span text:style-name="Félig_20_kiemelt"><text:span text:style-name="T3">gos </text:span></text:span><text:span text:style-name="T3">követelését mi, akik nem hústest szerint, hanem a Lélek szerint járunk”</text:span><text:span text:style-name="T4">. Az Istennek van velünk emberekkel szemben jogos, azaz igazság-követelése, olyan követelése, melynek megvalósítása által mi Isten előtt igazak leszünk. A törvényben is Istennek ez az igazság-követelése hangzik felénk. A törvény azonban nem tudta keresztülvinni, még kevésbbé pedig biztosítani ennek az igazság-követelésnek a teljesítését. Isten nem helyezi hatályon kivül ezt a követelését, mikor Krisztusban váltságot szerez. Ellenkezőleg: Krisztuson keresztül valósul meg az Isten igazság-követelése. Most tehát szemben áll egymással a kétféle ember. Az, aki „hústest szerint” jár, azaz érzületével, törekvéseivel a hústest szolgálatában áll, azt valósítja meg, amire a bűn a hústesten keresztül ösztönzi, csábítja. Viszont az, aki Lélek szerint jár, annak életét és életformáját Isten Lelke irányítja, a Lélek mindent megújító életereje járja által.</text:span></text:p>
      <text:p text:style-name="Átvett_20_anyagok_20_-_20_textusbővítés"><text:span text:style-name="T4">6-8<text:tab/>A hústest által meghatározott életformát jellemzi az apostol, amikor négy mozzanatot emel ki: </text:span><text:span text:style-name="T3">nem engedelmeskedik </text:span><text:span text:style-name="T4">Istennek, sőt nem is tud engedelmeskedni, ezért </text:span><text:span text:style-name="T3">nem </text:span><text:span text:style-name="T4">is </text:span><text:span text:style-name="T3">kedves </text:span><text:span text:style-name="T4">előtte; </text:span><text:span text:style-name="T3">ellenséges</text:span><text:span text:style-name="T4"> Istennel szemben, vagyis gyűlöli Istent és végezetül is </text:span><text:span text:style-name="T3">halált eredményez. </text:span><text:span text:style-name="T4">Az előzők alapján nem szükséges már ezeket részletezni. Hangsúlyozni csak azt kell, hogy a hústestnek ez az életformája az </text:span><text:span text:style-name="T3">egész </text:span><text:span text:style-name="T4">emberi létet hiánytalanul átfogja. Nemcsak egyes, talán ú. n. „alacsonyabb” vagy érzéki ösztöneink tartoznak bele ebbe az életformába. Lehet, hogy emberi szemmel tekintve, sok mindenféle szép, tiszteletreméltó, nagy és nemes eredményt tudunk felmutatni s mégis, mindez a hústest életformája, mivel emberi önmagunkat keressük vele, nem Istennek engedelmeskedünk, sőt ellenségei vagyunk Istennek. Az emberi kultúra, annak legmagasabb rendű formái, magukban véve tiszteletreméltó társadalmi és szociális berendezkedések, emberbaráti eszmék és eszmények is a „hústest dolgai” lehetnek s ezért magukon viselhetik az Isten ítéletének bélyegét, aminthogy a valóságban magukon is viselik.</text:span></text:p>
      <text:p text:style-name="Átvett_20_anyagok_20_-_20_textusbővítésre"><text:span text:style-name="T4">Csak a Lélek által megújhodott érzület vagy a Lélek </text:span><text:span text:style-name="T3">„törekvései” </text:span><text:span text:style-name="T4">(az a szó, amelyet „törekvés”-nek fordítottunk, megjelöli és magában foglalja az érzületet és gondolkodásmódot is) eredményeznek </text:span><text:span text:style-name="T3">„életet”, </text:span><text:span text:style-name="T4">(isteni örök életet) és „békességet”: Istennel való békességet, megbékélt megpihenést Isten kegyelmében a bűnbocsánat által. Ez a Szentlélek munkálta, Istennel megbékélt új élet levetette a bűnnek a hústestben gyökerező hatalmát. </text:span><text:span text:style-name="T3">„Nem vagytok hústestben” (v. ö. </text:span><text:span text:style-name="T4">7, 5-6), </text:span><text:span text:style-name="T3">„a test halott a bűn miatt”: </text:span><text:span text:style-name="T4">a test, t. i. éppen amennyiben „hústest” a bűn miatt halálra van ítélve s Isten végre is hajtja ezt az ítéletet. Isten az ítéletet bűnbe süllyedt emberi életformánk fölött már a földi életünk folyamán végrehajtja. Amikor Krisztus váltsága megvalósul rajtunk, akkor mindig meghalunk a bűnnek, eltemettetünk Krisztus halálába (v. ö. 6, 3). Így „a test halott a bűn miatt”. Isten ítélete elítél, de ugyanakkor Krisztus által ki is szabadít a bűn hatalmából, bűnbocsánatot nyujt, úgyhogy a hústest elveszíti hatalmát. Ezért mondhatja Pál: „nem vagytok hústestben”, nem vagytok többé a hústest hatalma alatt. Akikben a hústest hatalma megtört és a bűnbocsánat által új életet nyertek, azokat ettől fogva Isten Lelke irányítja. Az ilyenek immár Lélek szerint járnak, bennük </text:span><text:span text:style-name="T3">„Isten Lelke lakik</text:span><text:span text:style-name="T4">”</text:span><text:span text:style-name="T3">, </text:span><text:span text:style-name="T4">Krisztus él bennük, más szóval Krisztuséi s Krisztus Lelke az övék. </text:span><text:span text:style-name="T23">A Lélek isteni ajándéka elválaszthatatlanul hozzátartozik minden valóságos keresztyén, megújult élethez. Isten Lelke nem valami különleges kegyelmi ajándék, nem a keresztyénségnek valami magasabb foka vagy éppen talán valami rendkívüliség, ami valami különleges, rajongó formában jelentkezik. Nincs valóságos keresztyén élet a nélkül, hogy Isten Lelkét ajándékul vettük volna. Ez más szóval azt jelenti, hogy a megújult keresztyén élet, melyet az apostol egyebütt szeretetnek mond (pl. I. Kor. 13; Róm. 13, 8—10; Gal. 5, 6), a Lélek munkája rajtunk.</text:span><text:span text:style-name="T4"> </text:span><text:span text:style-name="T21">Az új élet tehát nem valami új „szellem” az életünkben, nem valami sajátságos „szellemiség”, nem is a tudományban, művészetben, kultúrában megnyilatkozó „szellem”, amivel a felvilágosult kultúrprotestantizmus képviselői olyan sokszor összetévesztették.</text:span><text:span text:style-name="T4"> A lélek, t. i. az Isten Lelkétől megújult lelkünk </text:span><text:span text:style-name="T3">„élet az igazság miatt”. </text:span><text:span text:style-name="T4">„Az igazság miatt”, melyet Isten ajándékoz nekünk és munkál rajtunk (v. ö. II. Kor. 5, 21), van lelkünknek élete, igazi, valóságos, Istentől nyert romolhatatlan élete. Élet, Lélek és Isten igazsága így elválaszthatatlanul összetartoznak, azért elválaszthatatlanul összetartozik a Lélek és a hit is. Lélekben járni annyi, mint hinni, hitben járni. A hit engedelmesség s a Lélek éppen ezt az engedelmességet munkálja bennünk. Ebben a hitben és igazságban újítja meg a Lélek egész életünket: nemcsak lelkünket, hanem megeleveníti halandó testünket is. Isten megváltása kiszabadít a hústest rabságából s ebben a megváltásban megújhodik, új életet nyer a test is. Pál apostol — és vele az egész Úsz — nem tud olyan életet képzelni, amely test nélkül csak a lélekben folyna le. Test és lélek együtt újul meg Isten Lelkének új életet munkáló ereje által. Ennek pedig záloga és bizonysága, hogy Isten Krisztust is feltámasztotta a halottak közül. A keresztyén hit számára ez elejétől fogva azt jelenti, hogy Isten Jézus testét sem hagyta a sírban. Krisztus által a mi életünk is halandó testünkkel együtt újul meg Istennek kedves örök életre.</text:span></text:p>
      <text:p text:style-name="Átvett_20_anyagok"><text:span text:style-name="T4">12<text:tab/></text:span><text:span text:style-name="T23">Életünk megújulása a Krisztusban létrejött váltság révén olyan valóság, melyet Istentől nyerünk ajándékul. Ez a megújulás tehát nem valami eszme, elv, olyasmi, ami csak „elvileg” van meg, de amit nekünk kellene a valóságba átültetni, nem is eszmény, amelynek megvalósítása felé állandó igyekvéssel, erkölcsi tudatunk megfeszített munkájával kellene törekednünk. Életünket Isten a Krisztusban szerzett váltság révén </text:span><text:span text:style-name="T41">valósággal </text:span><text:span text:style-name="T23">megújítja. Azonban nem úgy, hogy a megújulás a természeti törvény szükségképen kényszerítő erejével menne végbe.</text:span><text:span text:style-name="T4"> Tehát nem úgy áll a dolog, mintha mi ezt a megújulást elszenvednénk, tűrnénk, hogy az rajtunk végbe menjen. Nem, az életújulás azt jelenti, hogy Isten ajándéka kötelez, munkába és szolgálatba állít minket. Akit pl. az államfő miniszteréül hívott el, arra az elhivatásánál fogva szakadnak rá a miniszteri feladatok. Mivel miniszterré lett, azért kell neki a hivatalával járó kötelességeket teljesíteni. Így nyertük el Krisztus által a váltságot s az az új viszony, melybe ennek révén Istennel kerültünk, — az apostol ezt a viszonyt jelöli meg alább a „fiúság” szóval, — kötelez bennünket. Ez az Istenhez való megújult viszonyunk rója ránk Isten szolgálatának, akarata teljesítésének a kötelezettségét, de egyúttal ez adja meg a lehetőséget is arra, hogy Istennek valóban szolgáljunk. Ezért az apostol ezt a megállapítást: „Ti nem vagytok hústestben, nem éltek hústest szerint, hanem Lélek szerint”, avval folytatja, hogy </text:span><text:span text:style-name="T3">„adósok vagyunk”, „tartozunk”. </text:span><text:span text:style-name="T23">„Adósok vagyunk”, de nem a hústestnek, hogy akarata szerint éljünk. Mert a hústest szerint való élet minden körülmények közt, tehát Krisztus híveinél is biztos út a halálba, ítéletbe és kárhozatra.</text:span><text:span text:style-name="T4"> Az életre, t. i. az örök életre vezető út csak az, </text:span><text:span text:style-name="T3">„ha a test szégyenletes és bűnös cselekedeteit” </text:span><text:span text:style-name="T4">a folytonos mesterkedéseit, melyekkel a „tagjaink” (v. ö. 7, 23) folyvást a hústest szolgálatába igyekeznek minket állítani és így a bűn hatalmába visszarántani, </text:span><text:span text:style-name="T3">„a Lélek segítségével megöldöklitek”. </text:span><text:span text:style-name="T4">Egyedül Isten Lelke adja ehhez a „megöldöklés”-hez, a bűnös mesterkedések állandóan megújuló letöréséhez, elpusztításához az erőt. Ez más szóval azt jelenti, hogy a Szentlélek </text:span><text:span text:style-name="T3">„vezeti</text:span><text:span text:style-name="Félig_20_kiemelt"><text:span text:style-name="T3">”</text:span></text:span><text:span text:style-name="T3"> a </text:span><text:span text:style-name="T4">Krisztus megváltottait. Az Isten Lelke az új életnek az ura, ő szabja meg az élet irányát, törvényeit és rendjét. Az, hogy „nem terjed ki ránk a törvény hatálya” (7, 6), hogy „nem élünk hústest szerint” (8, 9) éppen azt jelenti, hogy életünk Isten Lelkének a vezetése alatt áll.</text:span></text:p>
      <text:p text:style-name="Átvett_20_anyagokra"><text:span text:style-name="T23">Hogy pontosabban hogyan alakul, formálódik az új élet, arról itt az apostol nem szól. Erről ennek a levélnek az összefüggésében a 12—15 fejezetek adhatnak felvilágosítást. Itt csak annyit állapít meg Pál: akiket az Isten Lelke vezérel, azok Isten fiai.</text:span><text:span text:style-name="T4"> Az </text:span><text:span text:style-name="T3">„Isten fiai</text:span><text:span text:style-name="Félig_20_kiemelt"><text:span text:style-name="T3">”</text:span></text:span><text:span text:style-name="T3"> </text:span><text:span text:style-name="T4">kifejezés jelöli meg azt az új viszonyt, amelybe a Krisztus által szerzett váltság révén kerültünk. Azelőtt a „harag fiai” (Ef. 2, 3) voltunk, Isten haragja sujtott bennünket, Isten haragja határozta meg életformánkat. Most „Isten fiai” vagy „Isten gyermekei” (8, 16) vagyunk, vagyis az Istenhez való viszonyunk oly módon változott meg, hogy Isten a fiaivá fogadott bennünket. Az Isten Lelkének az ajándéka és a Lélek vezetése tesz bennünket fiakká, azért a Lélek a „fiúság” vagy pontosabban </text:span><text:span text:style-name="T3">a „fiúvá fogadás” </text:span><text:span text:style-name="T4">Lelke (15. vs). Éppen ez különbözteti meg a mostani helyzetünket attól, amikor az ember a törvény hatálya alatt van. A törvényt is „a Lélek ihlette” (7, 14). A törvény által is Isten Lelke munkálkodik. Azonban a törvény az embert szolgává teszi s ezért félelemmel tölti el. A törvény hatálya alatt álló ember életét állandó rettegés tölti el, hogy nem tud a törvény követelésének eleget tenni s azért Isten haragja sujtja. Krisztus által, Krisztusban szabadít fel a Lélek ez alól a rettegés alól és teremt olyan fiakat, akiknek egész új élete abban az imádságos kiáltásban foglalódik össze: </text:span><text:span text:style-name="T3">„Abba! Atya!</text:span><text:span text:style-name="Félig_20_kiemelt"><text:span text:style-name="T3">” </text:span></text:span><text:span text:style-name="T23">Az arám nyelvű „abba” szó, melyet az apostol az „atya” szóval fordít le, a Miatyánk kezdő szava. Pál a Krisztustól tanult imádságra hivatkozik.</text:span><text:span text:style-name="T4"> A Miatyánk eleitől fogva Jézus tanítványainak a jellegzetes imádsága. Benne nyilatkozik és valósul meg újra és újra az az új viszony és helyzet, amelybe a keresztyének Isten előtt kerültek. A keresztyén imádság </text:span><text:span text:style-name="T3">„kiált</text:span><text:span text:style-name="Félig_20_kiemelt"><text:span text:style-name="T3">”</text:span></text:span><text:span text:style-name="T3"> </text:span><text:span text:style-name="T4">Istenhez, nem halkan mormol és magába roskadva susog, — ami pl. a zsidók imádkozására jellemző, — hanem nyiltan, örömmel és bátran kiált, mivel nyilt odamenetele, szabad és bátor bejárása van az Istenhez. A „fiúság” az imádságnak az alapja, az imádságban pedig kifejezésre jut a fiúság. Az, hogy így imádkozhatunk Istenhez és hogy így tudunk imádkozni, egyúttal a bizonysága is annak, hogy fiak vagyunk. De a Lélek maga is </text:span><text:span text:style-name="T3">„igazolja</text:span><text:span text:style-name="Félig_20_kiemelt"><text:span text:style-name="T3">”</text:span></text:span><text:span text:style-name="T3"> </text:span><text:span text:style-name="T4">ezt lelkünknek, t. i. éppen az Isten Lelke által megújított lelkünknek. Az Isten Lelkének az „igazolása” tanusítja, hogy nem csaljuk meg magunkat és nem képzelődünk. Isten Lelkének az igazolása szól hozzánk az Íráson keresztül, mikor Krisztust, mint a </text:span><text:span text:style-name="T3">mi </text:span><text:span text:style-name="T4">megváltónkat állítja elénk s mikor ezt hittel tudjuk fogadni. De az apostol ennél a mondatnál bizonnyal gondol a Léleknek olyan közvetlen tanuságtételére, igazolására is, amely a Lélek által előidézett különféle jelenségekben, a „lelki ajándékok”-ban és „kegyelmi ajándékok”-ban nyilatkozik meg. Mindez mutatja az istenfiúság ajándékának csodálatos gazdagságát. Ezt az apostol végül avval az emlékeztetéssel írja körül, hogy: a fiak az örökösök, örökölnek atyjuk után. Így vagyunk mi is </text:span><text:span text:style-name="T3">„Isten örökösei</text:span><text:span text:style-name="Félig_20_kiemelt"><text:span text:style-name="T3">”</text:span></text:span><text:span text:style-name="T3">, </text:span><text:span text:style-name="T4">azaz részesei Isten gazdagságának, részesei nevezetesen örök életének. Isten ezzel abban az „örökség”-ben részeltet bennünket, mely a Fiút, az egyetlen tulajdonképeni Fiút, Krisztust illeti. Isten kegyelmének és ajándékának a nagysága abban nyilatkozik meg, hogy Fiával együtt részeltet bennünket az örök élet ajándékában, de Fiához hasonlókká is tesz bennünket (v. ö. Fil. 3, 21). A Krisztus dicsőségében részesedni egyúttal annyit is jelent, hogy vele </text:span><text:span text:style-name="T3">együtt szenvedünk: </text:span><text:span text:style-name="T4">meghalunk vele a keresztségben, szenvedjük a világ üldözését, a bűn gyötrelmét, az ítéletet a gonoszság felett, </text:span><text:span text:style-name="T3">hogy Krisztussal támadjunk fel új, örök életre.</text:span></text:p>
      <text:p text:style-name="P3"/>
      <text:p text:style-name="P4"/>
      <text:p text:style-name="Normálra"><text:span text:style-name="T14">(</text:span><text:span text:style-name="T40">W. E. Vine</text:span><text:span text:style-name="T14">: </text:span><text:span text:style-name="T15">A Rómaiakhoz írt levél</text:span><text:span text:style-name="T14">. </text:span><text:span text:style-name="T16">Evangéliumi Kiadó</text:span><text:span text:style-name="T14">)</text:span><text:span text:style-name="T4">:</text:span></text:p>
      <text:p text:style-name="P27">A SZELLEM A FIÚSÁG ESZKÖZE ÉS<text:line-break/>A JÖVŐ DICSŐSÉG ZÁLOGA, 8,12-27</text:p>
      <text:p text:style-name="P24"><text:span text:style-name="T48">Bevezetés</text:span></text:p>
      <text:p text:style-name="P23">Ez a szakasz két részre oszlik. Az 1-11. vers Isten Szellemének bennünk lakásáról beszél; most következik a Szellem működésének bemutatása bennünk, amit kétféle módon végez; először vezetésének és az erre való reagálásunk hatásainak bemutatásával (12-14. v.); másodszor a Szent Szellem által adott belső bizonyságtétel bemutatásával arról, hogy Isten gyermekei vagyunk, és beszél ennek hatásairól, hogy végül Krisztussal együtt megdicsőülünk (16-27. v.).</text:p>
      <text:p text:style-name="Átvett_20_anyagok_20_réssel"><text:span text:style-name="T3">12. vers. </text:span><text:span text:style-name="T2">Annakokáért testvéreim, nem vagyunk adások a testnek, hogy test szerint éljünk: — </text:span><text:span text:style-name="T4">A hívők semmivel nem tartoznak a hústestnek. Amit attól kapnak, az a halál. Nincsenek tehát neki elkötelezve.</text:span></text:p>
      <text:p text:style-name="Átvett_20_anyagok_20_réssel"><text:span text:style-name="T3">13. vers. </text:span><text:span text:style-name="T2">Mert ha test szerint éltek, meghaltok; — </text:span><text:span text:style-name="T4">A vers végén, az „éltek” szóban feszülő ellentét jelzi, hogy itt a halál nem csupán a test halála (vö. 1Tim 5,6).</text:span></text:p>
      <text:p text:style-name="Átvett_20_anyagokra"><text:span text:style-name="T2">de ha a test cselekedeteit a szellemmel megöldöklitek, éltek. — </text:span><text:span text:style-name="T21">A 12. verssel az ellentétes párhuzam a következő lenne: „adósok vagyunk, hogy szellem szerint éljünk”; a következtetést azonban nagyon meglepő módon vonja le, és a többes szám első személyt másodikra változtatva visszaemlékeztet a 9. versben előforduló hasonló változtatásra.</text:span><text:span text:style-name="T4"> A most említett „Szellem” a Szent Szellem, nem az ember szelleme. Az ige, a </text:span><text:span text:style-name="T3">thanatoó, </text:span><text:span text:style-name="T4">„halálra adni”, ugyanaz, mint a 7,4-ben, ahol szenvedő alakban használta. Az Isten cselekedete volt Krisztus halálán keresztül. Ez a vers a hívő ember felelősségét szögezi le. Az erő ehhez nem az övé, hanem a Szent Szellemé.</text:span></text:p>
      <text:p text:style-name="P6">A Kol 3,9 a hívőkről azt mondja, hogy „levetkeztétek amaz ó embert, az ő cselekedeteivel együtt”. Ez az új élet kezdeti cselekedeteként van feljegyezve, amelyet követni kell a test cselekedetei folyamatos halálra adásával, ahogyan ebben a versben van említve. A testet itt úgy tekinti, mint a hústest eszközét, amely hajlamos azt életre kelteni.</text:p>
      <text:p text:style-name="Átvett_20_anyagok_20_réssel"><text:span text:style-name="T3">14. vers. </text:span><text:span text:style-name="T2">Mert akiket Isten Szelleme vezérel, — </text:span><text:span text:style-name="T4">Az </text:span><text:span text:style-name="T3">agó, </text:span><text:span text:style-name="T4">„vezetni” szó szinte mindig személyekre használatos az ÚSZ-ben, és részükről együttműködést jelent azzal, aki vezeti őket, vagy kapcsolatban van a szóban forgó dologgal. Itt tehát az őszinte együttmunkálkodást jelenti a Szent Szellemmel. Isten Szelleme által vezettetni annyi, mint szellem szerint járni (4. v.).</text:span></text:p>
      <text:p text:style-name="Átvett_20_anyagokra"><text:span text:style-name="T44">azok Istennek fiai. — </text:span><text:span text:style-name="T21">A hangsúlyos „azok” azt jelenti, hogy „azok, és csakis azok”.</text:span><text:span text:style-name="T4"> A </text:span><text:span text:style-name="T3">hüjosz </text:span><text:span text:style-name="T4">„fiú” szó elsődlegesen szülő-gyermek kapcsolatot jelöl (lásd: Jn 9,18-20; Gal 4,30); de gyakran használták különböző erkölcsi jellemvonásokra utaló értelemben. Az erkölcsi jellemvonás nyilván itt az, hogy valakit Isten Szelleme vezet. Az ellentétes értelmű </text:span><text:span text:style-name="T3">teknon </text:span><text:span text:style-name="T4">szóhoz lásd alább a 16. verset. A </text:span><text:span text:style-name="T3">hüjosz </text:span><text:span text:style-name="T4">a helyzet méltóságát fejezi ki, amelybe a gyermekek kerültek, és a jellemet, amely azzal összhangban van. Helyzetét tekintve a hívő Isten gyermeke; állapotát tekintve legyen Isten fia, és csak ha bizonyítékát adja, hogy Isten fia, akkor állíthatja valójában, hogy Isten gyermeke. Az Úr Jézus hangsúlyozta ki a </text:span><text:span text:style-name="T3">hüjosz </text:span><text:span text:style-name="T4">speciális jelentőségét a Hegyi Beszédben, pl. Máté 5,9.44-45. Lásd még a 2Korintus 6,17-18-at és alább a 19. verset.</text:span></text:p>
      <text:p text:style-name="Átvett_20_anyagok_20_réssel"><text:span text:style-name="T3">15. vers. </text:span><text:span text:style-name="T2">Mert nem kaptatok szolgaság szellemét, — </text:span><text:span text:style-name="T4">Nincs határozott névelő a „szellem„ szó előtt; ez azt jelenti, olyan szellemet, amilyen a rabszolgáknak van és őket jellemzi.</text:span></text:p>
      <text:p text:style-name="Átvett_20_anyagokra"><text:span text:style-name="T2">ismét a félelemre; — </text:span><text:span text:style-name="T4">Vagyis, hajlamosságot a félelemre, például a haláltól való félelemre (Zsid 2,14-15), olyan félelemre, amely újjá nem született állapotukban volt rájuk jellemző (vő. 1,4.18), egy vonakodó rabszolga félelmére.</text:span></text:p>
      <text:p text:style-name="Átvett_20_anyagokra"><text:span text:style-name="T2">hanem </text:span><text:span text:style-name="T42">a fiúságnak Szellemét kaptátok, — </text:span><text:span text:style-name="T23">A </text:span><text:span text:style-name="T41">huiothészia </text:span><text:span text:style-name="T23">szó szerint „fiúvá-helyezés” </text:span><text:span text:style-name="T41">hüjosz, </text:span><text:span text:style-name="T23">„fiú” és </text:span><text:span text:style-name="T41">tithémi, </text:span><text:span text:style-name="T23">„helyezni” (vagyis fiúi helyzetbe hozni olyan valakit, akit az természeti származás szerint ez nem illet meg</text:span><text:span text:style-name="T4">, lásd 9,4). Pontosan ez a tény jelzi, hogy itt a Szent Szellemről van szó, mert egyedül Ő hozza létre ezt a viszonyt a hívő ember esetében. </text:span><text:span text:style-name="T23">Ugyanúgy, ahogyan a természetes viszony létrejön a természeti születés eseményekor, a szellemi viszony is rögtön létrejön a szellemi születéskor.</text:span></text:p>
      <text:p text:style-name="Átvett_20_anyagokra"><text:span text:style-name="T2">aki által kiáltjuk: Abbá, Atyám! — </text:span><text:span text:style-name="T4">A párhuzamos igehelyen a Galata 4,6-ban a Szent Szellemről mondja, hogy ezt kiáltja. A közösség annyira bensőséges az isteni Szellem és az emberi szellem között az újjászületésben, hogy amit az egyik hely az előbbiről mond, ugyanazt mondja a másik az utóbbiról. A Fiú Szellemének hatása a fiak szellemére az, hogy képesek így kiáltani: „Abbá! Atya!”. Vö.: 8,26-27.</text:span></text:p>
      <text:p text:style-name="P6">Az „abbá” a kicsi gyermek kiáltása, a gondolkodás nélküli bizalom gyámoltalan szava, inkább az érzelem hatása, mint az ismereté. <text:span text:style-name="T19">Arám szó, körülbelül azt jelenti, „papa”. Olyan megszólítási forma volt, amelyet tilos volt egy rabszolgának a családfővel szemben használnia a zsidók között. Az „atya” (görögül és latinul „pater”) nem az „abba” fordítása. Az egy másik módja a megszólításnak, egy értelemmel felfogott viszony annak részéről, aki kimondja, a fiúi bizalomnak, közösségnek és engedelmességnek a szava, amely az Atya Isten indokolatlan szeretetére válaszol.</text:span> A két kifejezés együtt a gyermek szeretetét és értelmes bizalmát jelenti.</text:p>
      <text:p text:style-name="Átvett_20_anyagok_20_réssel"><text:span text:style-name="T3">16. vers. </text:span><text:span text:style-name="T2">Ez a Szellem — </text:span><text:span text:style-name="T4">A Szent Szellem személy az Istenségben, és éppen most volt úgy említve, mint „a fiúság Szelleme”. A főnév az eredetiben semleges nemű, nyelvtanilag megegyezik a pneüma (szellem) szóval, amely csak mint nyelvtani dolog semleges.</text:span></text:p>
      <text:p text:style-name="Átvett_20_anyagokra"><text:span text:style-name="T2">bizonyságot tesz a mi szellemünkkel együtt, — </text:span><text:span text:style-name="T4">Ezt nem lehet úgy fordítani, hogy „szellemünknek”. Ez a megállapítás a 15. vers utolsó részét bővíti ki. Az „Abbá, Atya” kiáltást, miközben saját szellemünk mondja, ugyanakkor Isten Szelleme ösztönzi. Mindaz, amik vagyunk, és amiket tapasztalunk, mint Isten gyermekei, a bennünk lakó Szent Szellem munkája.</text:span></text:p>
      <text:p text:style-name="Átvett_20_anyagokra"><text:span text:style-name="T2">hogy Isten gyermekei vagyunk: — </text:span><text:span text:style-name="T4">A teknon, „gyermek” szó a tikto igével kapcsolatos, ami azt jelenti, „szülni”. Mind a teknon, mind a </text:span><text:span text:style-name="T3">hüjosz </text:span><text:span text:style-name="T4">(lásd 14. v.) gyakran jelenti a hívők és Isten közti kapcsolatot, amely az újjászületésben valósult meg. Ez a vers az üdvbizonyosság alapját adja a hívőknek. Ugyanakkor bizonyságot tesz a pantheizmus tana ellen, amely összekeveri az emberi szellemet az istenivel.</text:span></text:p>
      <text:p text:style-name="Átvett_20_anyagok_20_réssel"><text:span text:style-name="T3">17. vers. </text:span><text:span text:style-name="T2">Ha pedig gyermekek, örökösök is; — </text:span><text:span text:style-name="T4">A szó olyan valakit jelent, aki jussként, és így a fiúság jogán kap birtokot. A hívők a rájuk ruházott fiúság alapján örökösként szerepelnek, hogy részesüljenek mindabban, ami Krisztusé, és ezért mindabban, ami a visszatérésekor bevezetésre kerül. Ez a vers vezet el bennünket az érvelés végeredményéhez, amely abból a megállapításból következik, ami a 13. vers végén van, hogy „éltek”. Mivel Isten gyermekei vagyunk, az az örökség, amit Atyánk szán nekünk, biztosítva van a számunkra.</text:span></text:p>
      <text:p text:style-name="Átvett_20_anyagokra"><text:span text:style-name="T2">örökösei Istennek, örököstársai pedig Krisztusnak; — </text:span><text:span text:style-name="T4">Ez ismeretessé teszi helyzetünk méltóságát. Minden, ami az Atyáé, a fiait illeti (Jn 17,10). Mindent Krisztus oszt meg velünk, ami Isten gyermekeiként a miénk. Övé az örökség Atyjával való örök közössége miatt, és halála és feltámadása útján osztja meg örökségét azokkal, akik kegyelem által Isten gyermekei.</text:span></text:p>
      <text:p text:style-name="P7">Határozott különbségek vannak az ehhez az örökséghez kötődő feltételek, valamint a földi örökséggel kapcsolatosak között. A természeti örökségnek leggyakrabban az apa halálával jut birtokába az ember. A hívők által élvezett örökséget olyan személy nyújtja, aki sohasem hal meg és vele együtt részesülnek abban. A zsidó törvény szerint a legidősebb fiú kapta a legnagyobb részt és a lányok ki voltak belőle zárva, kivéve, ha nem volt fiú. A római törvény szerint a lányok és az adoptált (örökbefogadott) fiúk egyenlően részesedtek az örökségben. Minden hívő ember részesedni fog Krisztus örökségében. Ezenkívül, számukra az örökséget Krisztus szerezte meg halálával, és kegyelem által részesülnek abban.</text:p>
      <text:p text:style-name="Átvett_20_anyagokra"><text:span text:style-name="T44">ha ugyan vele együtt szenvedünk, — </text:span><text:span text:style-name="T21">Ezt ne úgy vegyük, mintha olyan szoros kapcsolatban lenne az „örököstársak” kifejezéssel, hogy ennek a helyzetnek a vele együtt szenvedés lenne a feltétele. </text:span><text:span text:style-name="T23">Az </text:span><text:span text:style-name="T41">eiper </text:span><text:span text:style-name="T23">szó, amit „ha ugyan”-nak fordítottak, azt jelenti itt, hogy a Krisztussal való szenvedés általában jellemzi a hívőket. Az igazi keresztyénség, így vagy úgy, szenvedést jelent ebben a világban.</text:span><text:span text:style-name="T21"> Amiről itt szó van, az nem jutalom, amit az ebben az életben eltűrt szenvedésekért kapunk, hanem azok örök része, akik Krisztusban vannak, eltérően azoktól, akik hústest szerint járnak, és nem tartoznak Krisztushoz. </text:span><text:span text:style-name="T23">A keresztyének szenvedéseinek ugyanaz az oka, mint Krisztus szenvedésének a hústestének napjaiban: a világ Isten iránti gyűlölete. Az ember Krisztust nem a jó cselekedetei miatt gyűlölte, hanem mert kijelentette Istenségét. A világ nem azért gyűlöli a keresztyéneket, mert jót cselekszenek; azért gyűlöli őket, mert megvallják Krisztust és bizonyságot tesznek közösségükről vele.</text:span><text:span text:style-name="T4"> Az Ő szenvedéseinek közösségébe kívánt Pál belépni, hogy így hasonlóvá váljon a halálához, és elérje itt és most „a halottak feltámadásának” ideális állapotát (Fil 3,10-11).</text:span></text:p>
      <text:p text:style-name="Átvett_20_anyagokra"><text:span text:style-name="T2">hogy vele együtt is dicsőüljünk meg. — </text:span><text:span text:style-name="T4">Isten úgy határozott, hogy a jelenlegi szenvedés jövőbeli dicsőségben végződjön, mégpedig Krisztussal együtt olyan egységben, amely mintegy kártalanítás lesz a részvételért az Ő szenvedéseiben. Az az öröm, amely a miénk lesz dicsőséges megjelenésekor, már most adatik nekünk. Ez ösztönöz minket a részvételre Krisztus szenvedéseiben.</text:span></text:p>
      <text:p text:style-name="P6">Ez a vers ismét elénk hozza az eljövendő dicsőséget az Úr visszajövetelekor, mint a 11. versben. Az eljövendő dicsőség háromszoros bizonyítéka ebben a szakaszban a következő: (1) a hívőket Isten Szelleme vezérli, bizonyítva, hogy ők Isten fiai; (2) a fiúság Szellemét kapták, amely arra ösztönzi őket, hogy így kiáltsanak: „Abbá, Atyám”; (3) a Szellem bennük tanúsítja, hogy Isten gyermekei, Krisztus örököstársai és részesei a jelenlegi szenvedést követő dicsőségnek.</text:p>
      <text:p text:style-name="P3"/>
      <text:p text:style-name="P4"/>
      <text:p text:style-name="Normálra"><text:span text:style-name="T14">(</text:span><text:span text:style-name="T40">Balikó Zoltán</text:span><text:span text:style-name="T14">: </text:span><text:span text:style-name="T15">Isten iskolájában</text:span><text:span text:style-name="T14">. </text:span><text:span text:style-name="T16">Luther Rózsa Alapítvány</text:span><text:span text:style-name="T14">)</text:span><text:span text:style-name="T4">:</text:span></text:p>
      <text:p text:style-name="P24"><text:span text:style-name="T47">Ige és Szentlélek egymástól elválaszthatatlan</text:span></text:p>
      <text:p text:style-name="P24"><text:span text:style-name="T1">1980. — Róm 8,12-17</text:span></text:p>
      <text:p text:style-name="Átvett_20_anyagok_20_réssel"><text:span text:style-name="T3">„Ezért, testvéreim, adósok vagyunk, de nem a testnek, hogy test szerint éljünk. Mert ha test szerint éltek, meg kell halnotok, de ha a Lélek által megölitek a test cselekedeteit, élni fogtok. Akiket pedig Isten Lelke vezérel, azok Isten fiai. Mert nem a szolgaság lelkét kaptátok, hogy ismét féljetek, hanem a fiúság Lelkét kaptátok, aki által kiáltjuk: »Abba, Atyánk!« Maga a Lélek tesz bizonyságot lelkünkkel együtt arról, hogy valóban Isten gyermekei vagyunk. Ha pedig gyermekek, akkor örökösök is: örökösei Istennek és örököstársai Krisztusnak, ha vele együtt szenvedünk, hogy vele együtt meg is dicsőüljünk is meg.”</text:span></text:p>
      <text:p text:style-name="P23">Szeretteim! <text:span text:style-name="T19">Feltétel nincs. Következmény van.</text:span> Ez a mondat muzsikált a mögöttünk lévő hét során sokunk szívében. Ehhez kapcsolódik ma az apostoli tanítás, és rámutat arra a feltétel nélküli szeretetre, amely mindent megelőzve, valóban ingyen adatott nékünk legdrágább ajándékul. Érdemetlen és megmagyarázhatatlan, hiszen szeretetről van szó. Aki a szeretetet meg tudja magyarázni, az nem tudja, mi a szeretet. És <text:span text:style-name="T19">aki megmagyarázott dolgokért vél szeretni, annak nagyon hamar zsákutcába fut mind egyéni, mind társas élete</text:span>. <text:span text:style-name="T19">A szeretet mindent megelőz, nincs feltétel. De van következmény. Ez az új élet.</text:span> Erről szól ma és egész hetünk során az apostoli tanítás, hogy ezt jól megértsük, és ebben gyakoroljuk magunkat.</text:p>
      <text:p text:style-name="P6">Ezért adósok vagyunk, hogy így tárul elénk az az új élet, ami mindenestül szeretetben való élet. Mivel félő, hogy a szavakat annyira elkoptattuk, néha egészen elvész egy-egy nagyszerű szónak tekintélye, súlya. Konfrontáljuk a mindennapi élettel. Már nemcsak nyugaton, vannak nálunk is. Nemcsak a főváros ún. sötét negyedeiben, <text:span text:style-name="T17">vannak Pécsen is olyan széthulló fiatal életek, amelyek elénk tárják, hogy valójában milyen is a régi élet. Félelmetes az a rövid hitvallásuk, amit vagy ráfestenek trikóra, vagy rátetoválnak hátukra, mellükre, „élni szabadon, szeretni forrón, meghalni korán”. Ám sarkosítva, polarizáltan, de ez az, amit ma a „világ” jelent. Ez a szellemiség. Ez a gondolkodás. Élni szabadon. Szó sincs munkáról és hivatásról. Szeretni forrón. Még Éroszról, még szerelemről sincs szó, nemhogy szeretetről, agapéról. Ez még csak a legösztönibb, legalacsonyabb-rendű. Addig, amíg forrón, aztán váltott partnerekkel, de szeretni forrón. Fogalmuk sincs, mit jelent a szeretet valójában. És meghalni ifjan. Mert csúnya az öregség, nincs élettartalom. Sose hallottak arról, hogy van az életnek koronája, még kevésbé arról, hogy a halál nem pont a mondat végén, hanem kettőspont. Es azután jön az ilyen, vagy olyan örökkévalóság.</text:span></text:p>
      <text:p text:style-name="P6">Ez ma a világnak tulajdonképpeni belső metszete. És mivel nincs jogunk bírói székbe ülni, itt is, most is nyilván, mint tükörbe belenézünk, felnőttek, idősebbek. Egyszerre kiderül ennek a szörnyű mai világot leleplező és jellemző ördögi hitvallásnak a mondataiban, mi az, amit mi vétettünk. Élni szabadon. Hol van ma a gyermekek munkára nevelése? Nem teszem általában szóvá, de a szívem repes, ha valahova elkerülök a gyülekezet családjai közül, ahol szép szál fiúkat, lányokat, verejtékes arccal, munka közben érem, akár valami építkezésről van szó, akár betonkeverésről, akár kerti munkáról, akár háztartásban édesanyának a segítségéről, de ez valóban a kivételes.</text:p>
      <text:p text:style-name="P6">Munka? Kötelesség? Hát milyen szabadság az, amit csak mindentől való szabadság értelmében vesznek, és nem valamire való felszabadításnak. Nyilván ördögi. Nemhiába hallottuk a mai megrázó evangéliumi szakaszból Jézusnak végtelenül fájó leleplezését, ahogy egy hosszú vita során a vele szemben álló, nem akármilyen zsidókkal, nagyon művelt kegyes emberek voltak, papi szerzetek, teológiai tanárok, a krém, kénytelen rájuk olvasni, hogy ti demonizáltak vagytok, ördögi az észjárástok. Mindaz, ami benneteket meghatároz, legbelül a szavak és a tettek mögött, az mind antiisten, az ördög atyától származik.</text:p>
      <text:p text:style-name="Átvett_20_anyagokra"><text:span text:style-name="T4">Belenézünk ennek a szörnyű, modern, démoni hitvallásnak a tükrébe és azt hiszem sokunk szíve megfájdul. Hogy tőrbeejtett bennünket az ördög a régi években, amikor szinte közszólammá vált szerte a családokban, megkímélni a gyerekeinket, ne legyen olyan sanyarú a sorsuk, mint a mienk volt. Hát elárasztani ajándékokkal, ha nekünk kevés jutott, ők kapjanak meg mindent, s nem vettük észre, hogy ez zsákutca. Es felnő egy tizen‑ és egy huszonéves új garnitúra Magyarországon, amely egyszerűen nem szeret dolgozni, nem hajlandó dolgozni. Még a legjobbak is azzal kezdik érettségi után, vagy bármi más munkafelvételnél, mennyi a fizetés? Eszük ágában sincs megtudni, mi a munkaköröm, mi az, amit tennem kell, hogy értelmessé tegyem napjaimat, amivel hozzájárulhatok népemnek, társadalmamnak az előmeneteléhez. Csak pénzben gondolkodnak, mert kötelességtudat, a munka szeretete, az az izgatott belső tudakolás, hogy hol van a számomra elkészített földi hivatás, mi az, amire én kaptam Istentől, </text:span><text:span text:style-name="T2">a </text:span><text:span text:style-name="T4">teremtő Isten műhelyéből felszerelést, felkészítést? Eszükbe sem jut. Egyszerre érezzük, hogy mi kezdünk a vádlottak padjára kerülni, mert rengeteget hibáztunk és vétettünk minden fronton. Hát ugyanígy a második parolájuknál, „szeress forrón”. Hát volt idő a legtöbb családban megtanítani a gyermekeket a legnagyszerűbbre, a szeretetben való életre?</text:span></text:p>
      <text:p text:style-name="Átvett_20_anyagokra"><text:span text:style-name="T4">Hányszor és hányszor emlegettem a nekem egyik legfájdalmasabb élményemet, ami sokszor ért és nem fogy el az ilyen élmények száma. Amikor családi körökben forgolódom, ahol nem ismerik a szeretetnek alapelemeit sem. Nem tudnak türelmesek lenni egymáshoz, nem tudnak gyengédek lenni. Édesanyák születésnapja úgy múlik el, hogy eszébe sem jut a család többi tagjának, hogy valami évforduló lenne. Vagy, ha van valami ünnepük, akkor azt odadobott párszáz forinttal intézik el, de nem ismerik </text:span><text:span text:style-name="T2">a </text:span><text:span text:style-name="T4">szeretet művészetét. Nem tudnak szeretni. Megrekedt mindaz, ami az embert emberré teszi, a legalacsonyabb színvonalon, azon az állati szexus szinten, ahol még a szerelem sem tud kivirágozni a maga sok szépségével és felejthetetlen emlékeivel. De hogyan lenne akkor belőle éretten, megtisztulva agapé, az Isten szeretetéhez hasonló igazi szeretet?! Úgy dobják oda a nyers szavakat idősebbek felé, olyan megrázó az, hogy nincs bennük semmi együttérzés, gyűlölik az öregeket, megvetik, lenézik, vagy kigúnyolják. Nincs bennük hála. A szeretetnek a legelemibb dolgait nem ismerik, mert nem értünk rá mi szülők, hogy megadhassunk nekik mindent, nem értünk rá templomba jönni, nem tudtunk gyülekezeti közösségben formálódni, futni kellett a munkakörtől való távozásból másodállásba, onnan a háztájiba, onnan maszekolni, futni a pénz után, és közben felnőtt egy nemzedék. Nem tanulta meg azt, mi nélkül nincs emberi élet, a szeretetben való életformát.</text:span></text:p>
      <text:p text:style-name="Átvett_20_anyagokra"><text:span text:style-name="T4">Iszonyú ez a démoni, mai jelszava nagyon sok széthulló fiatalnak. De egyszerre úgy érezzük, hogy a mi szívünket dörömböli, veri, döngeti számonkérő szóval a mennyei Ügyész. S meghalni így. Ó, hány és hány olyan család él ebben a városban, amelyben még soha el nem hangzott az evangélium Jézus győzelméről. Felnőtt egy nemzedék, amely nem tudja, hogy a halál az nem befejezés. Az egy elém táruló ajtó, amelyen muszáj belépni, és muszáj átmenni, és oda kell állni kivétel nélkül mindenkinek, annak is, </text:span><text:span text:style-name="T2">aki </text:span><text:span text:style-name="T4">egész életén keresztül tagadja ezt, annak is, Isten számonkérő széke elé. Az Isten félelme hol jellemezte előző években, évtizedekben a családi nevelést, a közgondolkodást? Felnőtt számtalan fiatal ebben az országban, aki csak ezt az életet látja egyedüli életnek. Ezt a világot tartja egyedül lehetséges világnak, nem is hallott arról, hogy átölel bennünket az örökkévalóság. Nem a Föld a közepe a kozmosznak, és az, ami születésünktől halálunk órájáig tart. Az csak rövid metszete az igazi életnek, mert </text:span><text:span text:style-name="T2">sokkal messzebbről jövünk, mint anyánk méhe, és sokkal messzebb visz az utunk, mint a koporsó.</text:span></text:p>
      <text:p text:style-name="P6">Fontos volt, hogy állásunkra vigyázzunk, elvégre a melléktermék hulladékgyűjtő vállalat segédraktárosának a helyettese, az egy olyan pozíció, hogy az nem teheti meg, hogy a gyerekét elküldi a templomba, vagy pláne, ő elhozza magával. Egy ilyen óriási karrier, ezt nem lehet kockáztatni. Mit szól a házfelügyelő, ha meglátja, hogy vasárnap kivonulunk a bérházból a templom felé. Felnőtt egy nemzedék, nem tud Istenről semmit, legfeljebb hazugságot és gyalázatot. Ti az ördög atyától valók vagytok, aki hazudik. Nem kell kitalálni a hazugságot, önmagát adja, amikor hazudik, mert a lényege a hazugság. Nem érezzük, hogy annak az iszonyú, fiatal mellkasokra tetovált, megrázó, démoni hitvallásnak a tükrén keresztül Valaki ránk néz, és számon kér. Abbamaradt családi áhítatokat, elmaradt családi templomozást, csúnya kétszínű játékot, szentképek égetését, Bibliák elrejtését a könyvespolc hátsó sorába, vagy pedig beleejtését a kukaedénybe.</text:p>
      <text:p text:style-name="P6">Hát ez az a világ, amiről szó van, ez a mi világunk. És ebben kell megvalósítani a szeretetben való új életet. <text:span text:style-name="T17">Most már érezzük, hasonló volt Pál helyzete is. Hogy miért ilyen kutyakemény az első mondat, öljétek meg a régit.</text:span> Nem egyszerűen dorgáljátok meg, vagy szorítsátok vissza, vagy próbáljatok fölébe emelkedni, nem, itt élet-halálról van szó. Itt nincs előírás, a pankráció minden formája meg van engedve, meg kell halni a réginek, a halottnak halálban kell maradnia. Lehet, hogy egy sértődött szóban jelentkezik, lehet egy hirtelen támadt kívánsága, lehet, hogy a pénznek a túlzott szeretetében, lehet, hogy egy nagyon csúnya pletykában, könnyelmű ítélgetésben, olyan kicsi dologban tűnik fel először talán számunkra. Pál azt mondja, hát itt nincs kicsi és nincs nagy, nincs megalkuvás, itt meg kell ölni, ha az a hús test megint ki akar jönni a keresztségben kapott kegyelem halálos ítélete alól, és ő akar dirigálni, ő akar hangosan beszélni, gondolkozni, tervezni, ő feszül akaratával döntésekre, ennek a halál az egyetlen lehetséges sorsa.</text:p>
      <text:p text:style-name="Átvett_20_anyagokra"><text:span text:style-name="T23">Öljétek meg. S ebben a kíméletlen pusztító hadjáratban a Szentlélek, aki vezet minket. Egyedül a Szentlélek által tudjuk meg, hogy hova kell ütni. A Szentlélek által ismerjük fel, hogy már megint a gyom, a tarack, vagy a gaz veri fel fejét a szívünknek rendbe hozott és elsimított tábláiból. Egyedül a Szentlélek tud bennünket megerősíteni, akaratunkat olyan elszánttá tenni, hogy ne sajnálkozzunk, ha fáj is a mi húsunknak, vérünknek, hiúságunknak, ún. férfiönérzetünknek.</text:span><text:span text:style-name="T4"> Hány ilyen kakaskodó fiatal van a gyülekezetben is, aki mindig mindent mindenkinél jobban tud. A Szentlélek pontosan erre figyelmeztet. Nem hiába élték át az elsők a Szentlélek jövetelét úgy, mint tűznek, lángnak érkezését. Mint egy iszonyatos szélviharnak a jöttét. Nem simogatás lágyan és puhán, itt emésztő tűz lobog, és muszáj halálba kerülni mindannak, ami a régi, megítélt természetemnek, jellemtelen jellememnek, akármilyen negatívuma, a Szentlélek az, </text:span><text:span text:style-name="T2">aki </text:span><text:span text:style-name="T4">mindezt végbeviszi az Ige útján.</text:span></text:p>
      <text:p text:style-name="P6">Mert ezt ne felejtsük el, Pál is innen beszél, hogy a Szentlélek, az nem magában jár. A Szentlélek mindig az Igével jön. Ige és Szentlélek egymástól elválaszthatatlan. Ha Szentlélek nélkül olvasok, vagy hirdetem az Igét, az csak betű és emberi szó. Ha a Szentlélek együtt jár az Igével akár írottan, akár hirdetetten, akkor az Isten hatalma. Ez az, amire újra fel kell figyelnünk, mert különben a harcot nem tudjuk vívni, és nem tudunk benne állhatatosan megmaradni. <text:span text:style-name="T19">A Szentlélek úgy vezet minket, hogy eszünkbe juttatja a szívünkben meglévő ismeretanyagból, bibliaismeretből, Isten országa titkainak a gyermekkortól magunkban szívott ismeretanyagából azt a mondatot, azt a fénysugarat, amire pont akkor szükségünk van.</text:span></text:p>
      <text:p text:style-name="P6"><text:span text:style-name="T19">Hogy vezethetne különben a Szentlélek, ha valakinek a szívében semmi nincs, amit felgyújthatna, amit előhozhatna.</text:span> Akár egy felejthetetlen ószövetségi történet, akár egy jézusi mondat, ha nincs benned, akkor a Szentlélek nem tud vezetni. <text:span text:style-name="T19">Az nem igaz, hogy ha valaki kimegy az erdőbe, vagy járja belföld, külföld szépséges útjait, ott egyszerűen Istennel találkozik. Ha a szívében viszi az Istent, akkor elhiszem. De ha szívében nem él az Isten, akkor ott nem éli át az Isten valóságát.</text:span><text:span text:style-name="T17"> Lehet, hogy megrendül a szépség láttán, lehet, hogy valamit átél a maga kicsiségéből, de a teremtő Isten himnusza csak annak az ajkán csendül fel, akinek a szívében ott van már az Isten országa ismerete, és akkor azt lobbantja fel a Szentlélek.</text:span> Amint a kísértés óráján is csak a már benned lévő Ige az, ami a Szentlélek eszköze. <text:span text:style-name="T17">Hát ezért olyan fontos a jézusi vád a párbeszéd során, az én Igémnek nincs helye bennetek.</text:span> Itt kezdődik Jézus helyzetelemzése, aztán az a megrendítő vélemény róluk, hogy ők demonizáltak mindenestül, mert Jézus szava számára nincs figyelem. Bárki, bármit mond, pláne, hogy ha a haver mondja, az fontos. De amit Ő mond, az érdektelen, jelentéktelen, nem vonz, azért kár valami áldozatot hozni, egy programpont eltolását, vagy korábbi kelést, vagy bármi egyebet.</text:p>
      <text:p text:style-name="P6">Nincs helye bennetek. <text:span text:style-name="T19">Ha pedig valakinek a szívében Jézus Igéjének nincs helye, hát akkor hogy vezesse őt a Szentlélek, hogy tudja megértetni velük azt, hogy egy lépést se tovább, a szakadék szélén vagyunk. Hogy tudja azt mondani, ne félj semmitől, ha senki nincs melletted, te csak menj tovább bátran, én veled vagyok.</text:span></text:p>
      <text:p text:style-name="Átvett_20_anyagokra"><text:span text:style-name="T4">Testvérek! Nincs nagyobb vétek, mintha nem engedjük Jézushoz a kisgyermekeket. Felnő egy nemzedék Isten ismerete nélkül. Mondjátok, hogy tudja őket személyes életükben megóvni a Szentlélek Úristen. Ő nem futó szél, Ő nem hangulat, Ő nem valami ihlet, vagy mámor, Ő az Isten Igéjének a prédikátora. Hát ahhoz pedig a gyermeknek kell ismerni akár Dávid történetét, vagy Ábrahámét, Izsákét, vagy a többiekét. Benne kell élnie a megtett szent útban és történetben, hogy végre felgyújthassa mindig a szükséges, a pont akkor személy szerint nélkülözhetetlen Igét a Szentlélek Úristen, és tovább segítsen holtpontokon, amikor talán ott ülsz szép </text:span><text:span text:style-name="T2">kis </text:span><text:span text:style-name="T4">házatok konyhaasztalánál. Soha életben nem voltál még ennyire egyedül. Igen, a többiek teszik a dolgukat, a társad is munkában, de te tudod, elhagytak, megtagadtak, egyedül maradtál.</text:span></text:p>
      <text:p text:style-name="P6">Mi lesz az ilyen férfiakkal és asszonyokkal, mondd? Mi lesz a betegekkel, kicsikkel és öregekkel, mi lesz a halál óráján, ha a Szentlélek nem tud előbbre vinni, tovább segíteni, mert nincs helye bennünk Jézus Igéjének.</text:p>
      <text:p text:style-name="P6">Ilyenkor pedig ha a Szentlélek vezet valakit és vezethet, felcsendül az „igen, Atyám”. Akkor születik meg az imádság az emberben. Senki ne értse félre, de az igazi imádság az mindig párbeszéd. Nem azt jelenti, hogy magammal beszélem meg az ügyemet, mert ez még csak monológ. De amikor az ember szívében ott van az addig megtett útnak sok-sok ajándéka. Ó mennyi záporozó Ige, mennyi drága üzenet odaátról, mennyi megtapasztalás, mély bukásban átélt kegyelemtől, csodálatos távlatokig szárnyaló ajándékok kimeríthetetlen soráig. <text:span text:style-name="T17">Akkor, igen akkor kezd az ember imádkozni úgy, hogy elmondja, megbeszéli az ő mennyei Atyjával, és közben hallja a saját szívében lévő Igén keresztül a Szentlélek válaszát: Nincs igazad, ez rossz út, ne így nézd át, nem te vagy a bíró, jobban kell szeretned őt, alázd meg magad. Mindig annak van igaza, aki jobban szeret.</text:span></text:p>
      <text:p text:style-name="Átvett_20_anyagokra"><text:span text:style-name="T4">Igen, felcsendül: „Igen, Atyám” – ez a gyilkos harcba küldött keresztény embernek nagyszerű erőforrása. Valakivel mindig mindent megbeszélhet, úton-útfélen, éjszaka sötétjében, tüzes, forró nappalokon, látszólag egyedül, vagy talán sokaságban. Ez az ajtó mindig nyitva van, </text:span><text:span text:style-name="T2">felfelé az út, mindig járható. </text:span><text:span text:style-name="T4">Micsoda erőforrás azoknak, akik megértik az apostoli tanítást, ezért, ezért a szeretetért, hát induljatok. Kíméletlen harcban a régi ellen. Induljatok, szívjátok magatokban Isten Igéjének drága záporát, hogy vezethessen a Lélek, hogy végre imádságban mindig újra vegyétek a vigasztalást és az erőt, mindig több legyen az örömötök, mint a keserűség.</text:span></text:p>
      <text:p text:style-name="P6">Aztán, ha van is szenvedés, utatok szenvedésen keresztül győzelemre visz. Hát, ha egyek vagyunk, és együtt vagyunk Jézussal a szenvedésben, hogy ne lennénk vele együtt a győzelemben is? Ez az utolsó bátorítás, azt hiszem sokunk számára külön ajándék, mert lehet olyan helyzet, amikor az ember szava elfogy, túl nagy, sűrű a sötétség, amely körülveszi. Nagyon mélyre esett, de akkor is, ha feltekint és túlnéz mindenen erre a megígért nagy napra, újra megy tovább a harc, a döntés, újra megy lélekszárnyon tovább az Úr Igéje, újra árad a szeretet az imádság erővételén keresztül, hiszen ha Vele együtt járjuk a nehéz utat, a szenvedés útját, Vele együtt győzünk is.</text:p>
      <text:p text:style-name="Átvett_20_anyagokra"><text:span text:style-name="T4">Ezt a két szót vigye el a gyülekezet a ma kezdődő hét első, komoly szellemi, lelki leckéjeként. Ezért. Miért? </text:span><text:span text:style-name="T2">Ezért a szeretetért. </text:span><text:span text:style-name="T4">Ezért.</text:span></text:p>
      <text:p text:style-name="P23">Imádkozzunk!</text:p>
      <text:p text:style-name="P23">Áldott légy Atyánk, hogy a Te szereteted mindent megelőz, feltétel nélküli érdemetlen és ezért bízhatunk benne, építhetünk rá. Mindig újra és újra megmerülhetünk, és életet vehetünk általa. Áldott légy a mindent megelőző ajándékodért. Kérünk, segíts bennünket az új élet útján, hogy a Te szíved szeretetével tudjunk járni, emberek között közlekedni, feladatainkat végezni, ránk bízottaknak a sorsát intézni, terheket hordozni, harcot vívni, ünnepet széppé tenni, hétköznapokba belelopni Tőled a tiszta, szép fénysugarakat, hogy szebb legyen az élet sokak számára, mint régen volt. Segíts az úton a Te örök szereteted szerint. S ma imádkozunk azokért a széthulló fiatal életekért közel és távol, akik Számodra megközelíthetőek. Keresd meg őket Jézusunk, és ha tudsz bennünket használni az ő megmentésükben, könyörülj rajtunk és áldj meg minket, hogy a Te szíved szeretetével sokak számára megnyithassuk az új élet áldott ajtaját. Ámen.</text:p>
      <text:p text:style-name="P3"/>
      <text:p text:style-name="P4"/>
      <text:p text:style-name="Normálra"><text:span text:style-name="T14">(</text:span><text:span text:style-name="T40">Scholz László</text:span><text:span text:style-name="T14">: </text:span><text:span text:style-name="T15">Az evangélium Pál szerint</text:span><text:span text:style-name="T14">. </text:span><text:span text:style-name="T16">Evangélikus Teológiai Akadémia—</text:span><text:span text:style-name="Cégnév"><text:span text:style-name="T16">Budapest-</text:span></text:span><text:span text:style-name="T16">Zuglói Evangélikus Egyházközség</text:span><text:span text:style-name="Cégnév"><text:span text:style-name="T16">—Teológiai Irodalmi Egyesület</text:span></text:span><text:span text:style-name="T14">)</text:span><text:span text:style-name="T4">:</text:span></text:p>
      <text:p text:style-name="P24"><text:span text:style-name="T47">13. Krisztus Lelke bennünk</text:span></text:p>
      <text:p text:style-name="Átvett_20_anyagok_20_-_20_textusbővítés_20_réssel"><text:span text:style-name="T1">Nincsen azért immár semmi kárhoztatásuk azoknak, a kik Krisztus Jézusban vannak, kik nem test szerint járnak, hanem Lélek szerint. Mert a Jézus Krisztusban való élet lelkének törvénye megszabadított engem a bűn és a halál törvényétől. Mert a mi a törvénynek lehetetlen vala, mivelhogy erőtelen vala a test miatt, az Isten az ő Fiát elbocsátván bűn testének hasonlatosságában és a bűnért, kárhoztatá a bűnt a testben. Hogy a törvénynek igazsága beteljesüljön bennünk, kik nem test szerint járunk, hanem Lélek szerint.</text:span></text:p>
      <text:p text:style-name="Átvett_20_anyagok_20_-_20_textusbővítésre"><text:span text:style-name="T1">Mert a test szerint valók a test dolgaira gondolnak; a Lélek szerint valók pedig a Lélek dolgaira. Mert a testnek gondolata halál; a Lélek gondolata pedig élet és békesség. Mert a test gondolata ellenségeskedés Isten ellen; minthogy az Isten törvényének nem engedelmeskedik, mert nem is teheti. A kik pedig testben vannak, nem lehetnek kedvesek Isten előtt.</text:span></text:p>
      <text:p text:style-name="Átvett_20_anyagok_20_-_20_textusbővítésre"><text:span text:style-name="T1">De ti nem vagytok testben, hanem lélekben, ha ugyan az Isten Lelke lakik bennetek. A kiben pedig nincs a Krisztus Lelke, az nem az övé. Hogyha pedig Krisztus ti bennetek van, jóllehet a test holt a bűn miatt, a lélek ellenben élet az igazságért. De ha Annak a Lelke lakik bennetek, a ki feltámasztotta Jézust a halálból, ugyanaz, a ki feltámasztotta Krisztus Jézust a halálból, megeleveníti a ti halandó testeiteket is az ő ti bennetek lakozó Lelke által.</text:span></text:p>
      <text:p text:style-name="Átvett_20_anyagokra"><text:span text:style-name="T1">Annakokáért atyámfiai, nem vagyunk adósok a testnek, hogy test szerint éljünk: mert, ha test szerint éltek, meghaltok; de ha a test cselekedeteit a lélekkel megöldökölitek, éltek. Mert a kiket Isten Lelke vezérel, azok Istennek fiai. Mert nem kaptatok szolgaság lelkét ismét a félelemre, hanem a fiúságnak Lelkét kaptátok, a ki által kiáltjuk: Abbá, Atyám! Ez a Lélek bizonyságot tesz a mi lelkünkkel együtt, hogy Isten gyermekei vagyunk. Ha pedig gyermekek, örökösök is; örökösei Istennek, örököstársai pedig Krisztusnak; ha ugyan vele együtt szenvedünk, hogy vele együtt is dicsőüljünk meg.</text:span></text:p>
      <text:p text:style-name="P28"><text:span text:style-name="T3">Róm 8,1-17</text:span></text:p>
      <text:p text:style-name="Átvett_20_anyagok_20_réssel"><text:span text:style-name="T4">Olyan a Római levél első nyolc fejezete, mint egy hatalmas zenemű, mely témáját fokozatosan bontja ki, csak látszólag hull vissza-vissza mélyebb hangmezőkre, végül is diadalmasan az öröm és bizonyosság legmagasabb hangjain ér véget. A nyolcadik fejezet elején most azon a ponton vagyunk, amikor </text:span><text:span text:style-name="T3">még egyszer magasra emeli föl a hangját az </text:span><text:span text:style-name="T4">apostol, hogy többé le ne eressze, hanem egyre magasabbra szálljon vele s a Krisztus váltságának, a Krisztusban való új életnek evangéliumát végső győzelmében zengje el! Ami itt-ott még mindig zordonabb hang, inkább csak aláfestés számba vehető. Ami diadalmasan kicsendül, az csupa szabadítás és élet!</text:span></text:p>
      <text:p text:style-name="Átvett_20_anyagokra"><text:span text:style-name="T23">Ha közelebbről hallgatózunk, úgy is mondhatjuk: ez a fejezet </text:span><text:span text:style-name="T42">a Lélek himnusza. </text:span><text:span text:style-name="T23">Nem az emberi léleké, hanem Isten Lelkéé, aki egyben a Fiúnak, a Krisztusnak Lelke is, vagyis a Szentléleké. Kevés helyütt találunk az Újszövetségben oly meggyőző tanúságtételt a Szentlélekről, mint itten.</text:span></text:p>
      <text:p text:style-name="Átvett_20_anyagok_20_-_20_textusbővítésre"><text:span text:style-name="T4">Egy kissé meglepő is, hogy az apostol most minden gondolatát odasűríti a Szentlélek köré, holott eddig csak itt-ott ejtett róla szót. Csakhogy ahol ejtett, nem volt jelentéktelen, hanem előre jelezte már az eléneklendő Lélek-himnuszát. Többször is célzott az apostol </text:span><text:span text:style-name="T3">a Lélek jelentőségére a törvénnyel kapcsolatosan. </text:span><text:span text:style-name="T4">Mégpedig szembeállította a törvény, „a betű óságát” — „a Lélek újságával”. (Róm 7,6) A törvény külsőleg, rendszabályokkal akar ráerőszakolni a helyes életre. Kudarcot vall, mert belül ellenállunk neki. A Lélek ellenben belülről újít meg bennünket, ezért valóságos az életújítása. Most mindezt tömören így foglalja össze az apostol: </text:span><text:span text:style-name="T3">„A Jézus Krisztusban való élet lelkének törvénye megszabadított engem a bűn és a halál törvényétől.”</text:span></text:p>
      <text:p text:style-name="Átvett_20_anyagok_20_-_20_textusbővítésre"><text:span text:style-name="T4">Bontsuk fel ezt a tömör mondatot. A Szentlélek </text:span><text:span text:style-name="T3">az élet lelke, </text:span><text:span text:style-name="T4">mert életet jelent, életet ád, éltető lélek. De vajon miért beszél az apostol ennek az éltető léleknek a „törvényéről?” Azt kívánja kifejezni vele, hogy ahová a Szentlélek betette a lábát, ott </text:span><text:span text:style-name="T3">állandóan és folyamatosan </text:span><text:span text:style-name="T4">cselekszik, irányít, hatalomban tart. Csak így tud szembeszállni a bűn és halál törvényével. A bűn és halál kényszerítő hatalmak. Velük szemben nem veheti fel a küzdelmet a Szentlélek se, csak akkor, ha valóságos hatalma van s ha szakadatlanul hatalmi körében tart bennünket. Ez a Léleknek áldott törvénye bennünk.</text:span></text:p>
      <text:p text:style-name="Átvett_20_anyagok_20_-_20_textusbővítésre"><text:span text:style-name="T21">Még azt olvassuk, hogy a Szentléleknek ez az éltető hatalma „a Jézus Krisztusban való”. Valami egészen szoros kapcsolat van </text:span><text:span text:style-name="T22">a Jézus Krisztus és a Szentlélek </text:span><text:span text:style-name="T21">között. Titokzatos és emberi szóval szabatosan meg se magyarázható kapcsolat. Voltaképp itt a Szentháromság titkába botlunk. A Szentlélek Isten Lelke, de egyúttal Krisztus Lelke is.</text:span><text:span text:style-name="T4"> Krisztustól elválaszthatatlan a Lélek éltető hatalma. Ebből következik, hogy </text:span><text:span text:style-name="T3">a keresztyén ember bírja a Szentlelket, </text:span><text:span text:style-name="T4">hiszen a Jézus Krisztusban van. Valami magátólértetődő természetességgel állítja az apostol: </text:span><text:span text:style-name="T21">„Akiben nincs a Krisztus Lelke, az nem az övé”, vagyis az nem keresztyén. Amennyire vitán felül áll, hogy a keresztyén ember már a keresztsége révén beleplántáltatott a Jézus Krisztusba, nem önmagában, hanem az ő Urában él, éppúgy vitán felül áll az is, hogy a keresztyén ember „lélekben van”, </text:span><text:span text:style-name="T22">a Szentlélek életelemében él, </text:span><text:span text:style-name="T21">akár a madár a levegőben. Persze, hogy dadognak itt az emberi szavak, még az apostoléi is. Ki tudna ily nagy titkot fogalomba szorítani? Hol azt mondja az apostol, hogy mi vagyunk benne a Szentlélekben, hol azt mondja, hogy az Isten Lelke lakozik mibennünk; mint ahogyan a Krisztushoz való viszonyunkat is mindkettővel ki szokta fejezni: Krisztus bennünk és mi a Krisztusban. Talán azzal az igaz példával szemléltethetném: a levegő körülvesz bennünket, benne élünk, de be is lélegezzük, bennünk, a tüdőnkben is ott van; mi benne és ő bennünk, és csak addig élünk, míg </text:span><text:span text:style-name="T22">bennünk is </text:span><text:span text:style-name="T21">ott van.</text:span><text:span text:style-name="T4"> Így életeleme a keresztyén embernek a Jézus Krisztus és a Szentlélek. Nemcsak körülvesz bennünket, hanem bennünk van: </text:span><text:span text:style-name="T2">Krisztus Lelke bennünk!</text:span></text:p>
      <text:p text:style-name="P29">Ha így vesszük, akkor nem is olyan meglepő, hogy a Krisztus váltságának magasztalása most egyszerre átcsap a Lélek himnuszába. A régi téma ez, csak új színben, gazdagabb változatban, a kibontakozó teljesség megremegtető zengésével.</text:p>
      <text:p text:style-name="P30">Krisztus Lelke bennünk.</text:p>
      <text:p text:style-name="P31">Mit zeng Róla az apostol himnuszában?</text:p>
      <text:p text:style-name="P31">Halljunk ki belőle néhány tiszta csengést.</text:p>
      <text:p text:style-name="Átvett_20_anyagok_20_-_20_textusbővítés_20_réssel"><text:span text:style-name="T4">Krisztus Lelke </text:span><text:span text:style-name="T2">megszabadít.</text:span></text:p>
      <text:p text:style-name="Átvett_20_anyagok_20_-_20_textusbővítésre"><text:span text:style-name="T4">Már az imént idéztük: a Lélek éltető hatalma megszabadított a bűn és halál törvényétől. Ezzel csak ismétli az apostol, amit Krisztusról már mondott: </text:span><text:span text:style-name="T23">Krisztus szabadító bűnből, halálból. A Lélek se tesz mást, ugyanaz a műve, ugyanazt viszi végbe: szabadítást szerez. Csakhogy most már mindennél világosabb, </text:span><text:span text:style-name="T41">hogy belülről viszi </text:span><text:span text:style-name="T23">véghez a szabadítást.</text:span><text:span text:style-name="T21"> A Golgotán megtörtént a nagy kiengesztelés. Ott Jézus Krisztus emberi testben „kárhoztatá a bűnt” vagyis legyőzte, éppen azzal győzte le, hogy magára vette ártatlanul az ítéletet. De miképp lesz ez a mienk? Egy ízben már felelt erre az apostol: </text:span><text:span text:style-name="T22">a keresztség </text:span><text:span text:style-name="T21">által lesz a mienk, ott növünk egybe az értünk megfeszített és feltámadott Jézus Krisztussal. </text:span><text:span text:style-name="T23">Most újabb feleletet ad: </text:span><text:span text:style-name="T41">a Lélek </text:span><text:span text:style-name="T23">által lesz a mienk, úgy, hogy maga Krisztus Lelke vesz lakozást bennünk és valósítja meg a mi életünk napjaiban és sajátos körülményeiben az ő egyszeri nagy szabadítását.</text:span><text:span text:style-name="T4"> Nem kívülről kínálja fel vagy dobja ránk az új élet ruháját, hanem belülről szabadít fel bűnös és halálos megkötözöttségeinkből, úgyhogy erre a belülről kifelé sugárzó erőre magától lehullanak rólunk a régi élet szennyes ruhái.</text:span></text:p>
      <text:p text:style-name="P29">Láttatok már fát tél végén néhány rajta maradt aszott levéllel? Hiába hullott rá a hideg hó, tépte viharos szél — az a pár nyomorult levél makacsul ragaszkodott ágához. De a tavasz rügye könnyűszerrel letolta az ágak hegyéről a makacs leveleket utolsó szálig. A belülről jövő tavaszi életnek nem lehet ellene állani. Amire a törvény, a parancsolat képtelen, mert csak kívülről fenyeget és ráz bennünket, azt a Krisztus Lelke bennünk könnyűszerrel és tökéletesen végre viszi. Megszüntet minden ítéletet. „Nincsen immár semmi kárhoztatásuk azoknak, akik a Krisztus Jézusban vannak”, akikben a Krisztus Lelke van.</text:p>
      <text:p text:style-name="P29">Ha vágyol a valóságos szabadulásra, ne is próbálkozzál mással, csak ezzel a belülről valóval, a Krisztus Lelkének szabadításával. Nincs az a fenyegetés, mely meg tudna szabadítani óemberedtől. <text:span text:style-name="T19">Makacs a bűn, beléd evődött. De ha egyszer a Krisztusévá lettél, igazán az Övé, olyannyira, hogy a Lelke benned van, akkor meg nincs oly makacs bűn, melynek le ne kellene válni testedről.</text:span></text:p>
      <text:p text:style-name="P29">A Lélekért könyörögj!</text:p>
      <text:p text:style-name="Átvett_20_anyagok_20_-_20_textusbővítés_20_réssel"><text:span text:style-name="T4">Krisztus Lelke </text:span><text:span text:style-name="T2">megelevenít.</text:span></text:p>
      <text:p text:style-name="Átvett_20_anyagok_20_-_20_textusbővítésre"><text:span text:style-name="T4">Ez több, mint a szabadítás ténye. Nemcsak letöri a rabbilincset, de tartalommal tölti meg az új életet. Gondoskodik arról, hogy „a törvénynek igazsága beteljesüljön bennünk.” Íme, megint csak ott vagyunk a törvénynél, amelyről már annyiféleképpen szólt az apostol. Kedvezőtlenül is szólt róla: a bűnnek lett szerszámává, képtelen volt az embert megújítani. De azt sohasem állította, hogy a törvény maga rossz. Nem, a törvény Istentől ered, szent, igaz és jó és betöltésre vár. Nos, Krisztus betöltötte </text:span><text:span text:style-name="T3">helyettünk, </text:span><text:span text:style-name="T4">mikor engedelmes volt a keresztfa haláláig. De </text:span><text:span text:style-name="T3">velünk is </text:span><text:span text:style-name="T4">be akarja töltetni. A végett adja nekünk tulajdon Lelkét, hogy most már mi is betöltsük a törvényt, mégpedig </text:span><text:span text:style-name="T3">belső indításra, örömest, </text:span><text:span text:style-name="T4">mint akik egyeznek is az Atya akaratával, meg lelki erejük is van a feltétlen engedelmességre.</text:span></text:p>
      <text:p text:style-name="Átvett_20_anyagok_20_-_20_textusbővítésre"><text:span text:style-name="T4">Más szóval úgy szoktuk ezt mondani: a Szentlélek </text:span><text:span text:style-name="T3">megszentel, </text:span><text:span text:style-name="T4">a megszenteltetés útján járat bennünket. Ez a legsajátosabb munkája. Ahogyan az Atya teremt, a Fiú megvált, akképpen a Lélek megszentel. Ez a megszenteltetés az életnek igazi megújulása, megeleveníttetése.</text:span></text:p>
      <text:p text:style-name="Átvett_20_anyagokra"><text:span text:style-name="T4">Ez persze nincs harc nélkül. Inti is az apostol övéit: „Atyámfiai, nem vagyunk adósok a testnek, hogy test szerint éljünk: mert ha test szerint éltek, meghaltok; de ha a test cselekedeteit a lélekkel megöldökölitek, éltek.” A </text:span><text:span text:style-name="T3">keresztyén ember, </text:span><text:span text:style-name="T4">kiben a Krisztus Lelke van, </text:span><text:span text:style-name="T3">adósa ennek a Léleknek. </text:span><text:span text:style-name="T4">Tartozik neki azzal, hogy </text:span><text:span text:style-name="T3">harcba száll az </text:span><text:span text:style-name="T4">újra meg újra feltápászkodó testi emberével, az óemberrel. Harcnak kell lenni közöttük, mert kiegyenlíthetetlen a testi ember és a lelki ember ellentéte. Az apostol még egyszer visszatekint erre az ellentétre. Nem mintha kétségbe akarná vonni, hogy a keresztyének immár a Lélek vezérlete alatt járnak. Ellenkezőleg, tudatában van annak, hogy számukra a testi ember le van verve s bizakodik abban, hogy mindig újra le is fog veretni. Csak éppen szembeállítja őket még egyszer, hogy ezzel is biztasson az új élet szent harcára.</text:span></text:p>
      <text:p text:style-name="P6">„A test szerint valók a test dolgaira gondolnak; a Lélek szerint valók pedig a Lélek dolgaira.” <text:span text:style-name="T17">Mondanunk se kell, hogy mindkét esetben az egész embert nevezi az apostol testi, illetve lelki embernek. Az egyiket az jellemzi, hogy minden gondolata, törekvése önmaga. Tehát nemcsak a durva érzéki bűnök mutatják test szerint való mivoltát, hanem önmaga tengelye körül forgó kultúrája és szellemisége is. A másikat az jellemzi, hogy Istenre irányul minden gondolata és törekvése, Isten dolgaiban foglalatos, hétköznapjai során is, közönséges testi ügyeiben is Isten tetszését keresi.</text:span> Kiegyenlíthetetlen ellentét. Az egyik vége halál, mert Isten az engedetlen emberre kimondja ítéletét. A másik vége pedig élet és békesség. Életre-halálra menő harc ez valóban!</text:p>
      <text:p text:style-name="P6">Mily boldog lehetsz, keresztyén lélek, hogy te az élet földjén harcolsz, hiszen a Krisztus Lelke megelevenített, kezedbe győzelmes fegyvereket adott, a megszenteltetés útján járhatsz. Könyörögj, hogy a Krisztus Lelkét el ne veszítsd!</text:p>
      <text:p text:style-name="Átvett_20_anyagok_20_réssel"><text:span text:style-name="T4">Még egy hang csendül: Krisztus Lelke </text:span><text:span text:style-name="T2">megbizonyosít. </text:span><text:span text:style-name="T4">Megbizonyosít </text:span><text:span text:style-name="T3">istenfiúságunk </text:span><text:span text:style-name="T4">felől.</text:span></text:p>
      <text:p text:style-name="Átvett_20_anyagokra"><text:span text:style-name="T4">„Akiket Isten Lelke vezérel, azok Istennek fiai.” Isten nem adja másnak Lelkét, csak az ő Fiának, a Krisztusnak és azoknak, akik az Egyszülött által fiakká fogadtattak. </text:span><text:span text:style-name="T23">Aki tehát bírja a Szentlelket, legyen bizonyos afelől, hogy övé a legnagyobb méltóság, az istenfiúság méltósága. Nagy szó ez. Természettől nem vagyunk, legfeljebb a haragnak fiai.</text:span><text:span text:style-name="T21"> (Ef 2,3) Nem csoda, hogy mindig újra kételkedünk is benne: vajon csakugyan fiakká lettünk? Ebben a bizonytalanságban jő segítségünkre a Szentlélek, aki által így merünk </text:span><text:span text:style-name="T22">imádkozni: </text:span><text:span text:style-name="T21">Abbá, Miatyánk! De nemcsak az ajkunkról elhangzó imádság által bizonyítja meg a Lélek, hogy mi Isten gyermekei vagyunk, hanem sokszor </text:span><text:span text:style-name="T22">különös bizonyságtétel </text:span><text:span text:style-name="T21">útján is, mélyen a szívünkben. Szinte odalép elénk, a mi lelkünkhöz, a mi énünkhöz, hogy meggyőzzön felőle kétségeskedésünk keserű óráján: ne félj, Isten gyermeke vagy! S végül ugyanez a Lélek, a Krisztus Lelke az bennünk, aki megbizonyosít bennünket </text:span><text:span text:style-name="T22">fiúi örökségünk </text:span><text:span text:style-name="T21">felől is.</text:span><text:span text:style-name="T4"> Mint fiak örököstársai vagyunk az Egyszülött Fiúnak. Ha Őt feltámasztotta az Atya a halálból, akkor a mi halandó testünket is meg fogja eleveníteni. Ennek is záloga a Szentlélek.</text:span></text:p>
      <text:p text:style-name="Átvett_20_anyagok_20_réssel"><text:span text:style-name="T4">Testvérem! Hallod ezt a felséges himnuszt, drága muzsikát? </text:span><text:span text:style-name="T21">A Krisztus Lelke megszabadít, megelevenít és istenfiúságod felől megbizonyosít. És ez </text:span><text:span text:style-name="T22">a Lélek benned van, </text:span><text:span text:style-name="T21">mert te a Krisztusé vagy. Ha nem volna benned, jaj akkor, akkor még a Krisztuson is kívül vagy csupán.</text:span><text:span text:style-name="T4"> De ugye, nem lehetséges, hogy kívül vagy Rajta. Nem lehetséges, hogy semmi közöd ne legyen Hozzá. Hidd el, keresztségedtől fogva az Övé vagy és Ő a Lelkét adta te beléd. És így adja a szabadulást, a megújulást, a földi és mennyei bizonyosságot. Csak el ne feledd, hogy </text:span><text:span text:style-name="T3">adósa vagy ennek a Léleknek. </text:span><text:span text:style-name="T4">Lélek szerint kell járnod is! Engedned kell, hogy a Lélek vezéreljen! És akkor a te életed győzelmi éneke is beleolvad a Lélek vízáradásként zúgó felséges himnuszába.</text:span></text:p>
      <text:p text:style-name="P3"/>
      <text:p text:style-name="P4"/>
      <text:p text:style-name="Normálra"><text:span text:style-name="T14">(</text:span><text:span text:style-name="T40">Martin Hubacher</text:span><text:span text:style-name="T14">: </text:span><text:span text:style-name="T15">Az igaz ember hitből él. 36 igehirdetés a Római levél alapján</text:span><text:span text:style-name="T14">. </text:span><text:span text:style-name="T16">Lux</text:span><text:span text:style-name="T14">)</text:span><text:span text:style-name="T4">:</text:span></text:p>
      <text:p text:style-name="Átvett_20_anyagok_20_réssel"><text:span text:style-name="T3">Róm 8,12-17</text:span></text:p>
      <text:p text:style-name="P24"><text:span text:style-name="T47">Ahol az Úrnak Lelke, ott a szabadság</text:span></text:p>
      <text:p text:style-name="P23">Szeretett Gyülekezet!</text:p>
      <text:p text:style-name="P6">A keresztyéneknek nincs okuk kisebbrendűségi érzésre, mert Isten tisztességgel, méltósággal és ajándékaival árasztotta el őket.</text:p>
      <text:p text:style-name="Átvett_20_anyagokra"><text:span text:style-name="T4">Gondoljunk először legdrágább ajándékára! </text:span><text:span text:style-name="T21">Isten a maga </text:span><text:span text:style-name="T22">Lelkét </text:span><text:span text:style-name="T21">ajándékozta nekünk! az ő „Lelkét kaptátok!” Lélek — e szó sokszínű jelentésben ragyog. A gondolkodás képességét értené itt Pál rajta, amely kiemel bennünket az állatvilágból és megkülönböztet tőlük? A Lélek szerinte lényünk mélyebb rétege, magva volna, vagy a fausti magasratörés, az éber érdeklődés az értelemfeletti iránt? A kultúra és a művészet gazdagsága ragadta volna meg, amit a szellem évezredes fáradozása hozott létre, finomított és tökéletesített? A Lélek a sokféle emberi karakter különleges kvalitásaiban, vagy bizonyos emberi arcok megragadó vonásaiban, ragyogó szemekben, magas homlokokon tükröződnék?</text:span></text:p>
      <text:p text:style-name="Átvett_20_anyagokra"><text:span text:style-name="T21">Ezek egyike sem! A Lélek szóval az apostol nem képességet jelöl, amelyeket természetes úton, apánktól és anyánktól örököltünk volna, és azóta a saját forrásainkból táplálnánk. A Léleknek nem magunktól vagyunk birtokában, hanem kaptuk; azt </text:span><text:span text:style-name="T22">Isten </text:span><text:span text:style-name="T21">leheli belénk, és mint </text:span><text:span text:style-name="T22">felülről való </text:span><text:span text:style-name="T21">erő munkálkodik bennünk, mint mozgató dünamisz, mint mindent megelevenítő lehetőség.</text:span></text:p>
      <text:p text:style-name="Átvett_20_anyagokra"><text:span text:style-name="T4">Istennek ez a Lelke olyan felemeltetésről ad hírt nekünk, amely mellett eltörpül minden emberi méltóság, olyan </text:span><text:span text:style-name="T3">előléptetésről, </text:span><text:span text:style-name="T4">amely mellett elhalványul minden más, elképzelhető promoveálás: „Maga a Lélek tesz bizonyságot... arról, hogy Isten gyermekei vagyunk”, hogy Isten a maga fiaivá és lányaivá fogadott bennünket, Jézus Krisztus fivéreivé és nővéreivé lettünk. Mint Isten </text:span><text:span text:style-name="T3">gyermekei </text:span><text:span text:style-name="T4">pedig, bizalmas gyengédséggel „Abba”-nak, </text:span><text:span text:style-name="T3">Atyának </text:span><text:span text:style-name="T4">nevezzük a menny és a föld teremtőjét. Semmi olyan nincs többé az életünkben, amiről az Atya ne tudhatna. Bátran elmondhatod neki, hogy mi az, ami gyötör, és miben szenvedsz hiányt. Mehetünk hozzá hiú színlelés, hazug pózolás és anélkül a nevetséges igyekezet nélkül, hogy megőrizzük a látszatot, hiszen ő mindent tud és lát. És ha tetteink és mulasztásaink minden gyalázatával, legnagyobb bűneink terhével, legmélyebb nyomorúságunkban megszégyenülten csak annyit tudunk kiáltani: „ó, én nyomorult ember!”, akkor bátorít fel igazán, hogy így szólítsuk: „Abba, Atya”. Így akarja ezt az Atya — mondja az ő Lelke. Hogy többé ne süssük le a fejünket, hanem emeljük fel; hogy ne roskadjunk össze a csapások alatt, amelyeket kaphatnánk tőle, hanem emeljük fel szívünket és kezünket ajándékaiért és kegyelméért; hogy ne rejtőzzünk el előle és bújjunk a legmélyebb barlangba, hanem hagyjuk el rejtekhelyünket, és meneküljünk hozzá; hogy úgy kapaszkodjunk bele, mint a kisgyermek a szüleibe, az édesanyja szoknyájába, a köténye alá, egészen közel hozzá, akinek a szíve sohasem szűnik meg értünk dobogni. Erről tesz bizonyságot a Lélek mindenkinek, aki hallani akarja és elfogadni: többé nem egy despotikus, kiszámíthatatlan úr megfélemlített és gyanakvó szolgái vagytok, hanem a mennyei Atya szeretett gyermekei: „Mert nem a szolgaság lelkét kaptátok, hogy ismét féljetek, hanem a fiúság Lelkét kaptátok, aki által kiáltjuk: Abba, Atyánk!”</text:span></text:p>
      <text:p text:style-name="Átvett_20_anyagokra"><text:span text:style-name="T4">Ez azonban még nem minden! Az adoptálás és a fiúság magába foglalja </text:span><text:span text:style-name="T3">az örökségre való jogot </text:span><text:span text:style-name="T4">is: „Ha pedig gyermekek vagyunk, akkor örökösök is: örökösei Istennek, és örököstársai Krisztusnak”. Itt túl azon, amiben már eddig részesedtünk, a lehető legjobb kilátások nyílnak meg előttünk: olyan örökségre kapunk ígéretet, amely értékében és pompájában felülmúl minden földi kincset: úgy hívják, hogy megdicsőülés, felmagasztaltatás, beteljesülés egy minden mulandóságon túli állapotra; korlátok nélküli életre, tökéletes, nem töredezett ismeretre, kimerítően megválaszolt kérdésekkel; egy életre, zavartalan, teljes, szent közösségben Istennel és mindenki mással, tiszta harmóniában önmagunkkal.</text:span></text:p>
      <text:p text:style-name="Átvett_20_anyagokra"><text:span text:style-name="T4">Addig pedig, míg ennek a semmihez sem hasonlítható örökségnek részeseivé válunk, amíg a halál kapuján átlépünk a hitből a látásra, a tűnődő sejtésből a bizonyos tudásra, a tétova törekvésektől az elért célokig, addig kapjuk, végső ajándékként </text:span><text:span text:style-name="T3">a szabadságot: </text:span><text:span text:style-name="T4">„Ezért adósok vagyunk, de nem a testnek, hogy test szerint éljünk.”, azaz többé nem vagyunk elkötelezve a testnek, nem az határozza meg életünket, nem kényszerít járszalagjára, nem tart rövid pórázon bennünket. </text:span><text:span text:style-name="T23">Szabadok vagyunk, még ha láncok közt születtünk volna is.</text:span></text:p>
      <text:p text:style-name="Átvett_20_anyagokra"><text:span text:style-name="T23">Pál mindeközben nem válik entuziasztává, rajongóvá, aki merő lelkesedésből elveszítené a talajt a lába alól. Ezt a szabadságot nem trombitaharsogással, hanem féltőn csendes szavakkal hirdeti meg. Saját tapasztalataiból és szemléletvilágából tudja ugyanis, látja saját magán és másokon, hogy ez a testtől való szabadság milyen törékeny; mert Isten Lelke nem változtat át bennünket egy csapásra mindenestől, nem tesz bennünket mágikus kényszerrel újjá és szabaddá, nem fordít ki bennünket önmagunkból, mint valami kesztyűt.</text:span><text:span text:style-name="T4"> Magának Isten Lelkének a hatása alatt is emberek maradunk, saját akarattal és törekvésekkel, a visszaesés veszélyeztetettségében, ugyanannak az öngyilkos kényszernek engedve, mint az állatok, amelyek fejetlenül rohannak vissza az égő csűrbe. Hajlamosak vagyunk rá, hogy az igényes és kockázatos szabadságból, amelyre Isten Lelke kivezetett bennünket, visszakívánkozzunk a szolgaság házába, mint Izrael népe a maga idejében, akik a pusztai vándorlás során vágyakozva gondoltak a teli fazekakra a fáraó birodalmában. </text:span><text:span text:style-name="T23">Isten Lelke által nekünk már nem </text:span><text:span text:style-name="T41">kell </text:span><text:span text:style-name="T23">többé a test igájában szolgálnunk, nem </text:span><text:span text:style-name="T41">kell, </text:span><text:span text:style-name="T23">de még </text:span><text:span text:style-name="T41">lehet. </text:span><text:span text:style-name="T23">A „reánk kényszerített </text:span><text:span text:style-name="T41">kényszer”, </text:span><text:span text:style-name="T23">amelyet a test gyakorol felettünk, megtört ugyan, de </text:span><text:span text:style-name="T41">a lehetőség, </text:span><text:span text:style-name="T23">hogy visszatérjünk igájába, és könnyelműen alávessük magunkat, továbbra is fennáll.</text:span></text:p>
      <text:p text:style-name="P6">De mit is jelöl Pál a különös kifejezéssel: „test szerint élni”? Vajon alacsonyabb rendű, érzéki természetünkre gondol, a maga alantas kívánságaival, ösztöneivel és szenvedélyeivel? A testünk szerveire a maguk nem mindig étvágygerjesztő funkcióival? Vagy Jézus szavaira utal az „erőtlen testről”, amely megszégyenítő rendszerességgel követeli magának az ételt-italt, pihenést?</text:p>
      <text:p text:style-name="P6">Nem, a szervezetünk a maga igényével voltaképpen nem jelent veszélyt. A test azonban veszélyes és veszélyeztetett egyszerre. Testi az ember, aki teljes vitalitásával Isten ellen fordul, védekező állásba helyezkedik az Atya igényeivel szemben, fellázad az Úr parancsolatai ellen. <text:span text:style-name="T17">A test — ez én vagyok, mihelyt azt igénylem, hogy mindig mindent jobban tudjak, mint Isten. Test — ez te vagy, mihelyt a magad uraként és mestereként tetszelegsz magad előtt. Test — ez mi vagyunk, mihelyt eltávolodunk Istentől, és önállósítjuk magunkat.</text:span> A lázadó ember, aki fejjel rohan Istennek, az ember, aki lázadozásával maga taszítja magát a test rabságába, mérhetetlen elvakultságában lemond a szabadságról, amelyet Isten adott neki, ismét aláveti magát a test kegyetlen diktatúrájának, és a halál jéghideg tömlöcébe taszítja önmagát: „mert ha test szerint éltek, meg kell halnotok”. Pál meghirdeti egyfelől, hogy a Lélek ereje által a test minden kötelezettsége alól szabaddá lettünk, másfelől azonban éppoly világosan és intő módon mondja ki, hogy a visszaesés veszélye fenyeget, és senki nem kerülheti el a kísértést, hogy Isten ellen balga lázadásban ismét a test rabja legyen, szőröstől-bőröstől testileg-lelkileg.</text:p>
      <text:p text:style-name="Átvett_20_anyagokra"><text:span text:style-name="T4">Kedves Testvérek, e mostani végidőkben mindnyájunk sorsa e két szuperhatalomnak, a Léleknek és a testnek a befolyási övezetében állunk egyszerre, így állandó feszültségben vagyunk, és úgy érezzük és látjuk magunkat, mint akik egy kemény és elkeseredett harc kellős közepébe kerültek. Való igaz, kaptuk a Lelket, hogy megvédjen és megőrizzen bennünket Istenben. Mégis, úgy tűnik, könnyen játékszerévé válhatunk a testnek. Átlátszó hazugsága iránt, hogy szabadságunk az Istentől való </text:span><text:span text:style-name="T3">elszakadásban </text:span><text:span text:style-name="T4">van, nyitottabb a fülünk, mint </text:span><text:span text:style-name="T3">a Lélek </text:span><text:span text:style-name="T4">igazsága iránt, amely az Istenhez való </text:span><text:span text:style-name="T3">kötődésben </text:span><text:span text:style-name="T4">ígéri azt a szabadságot, amely az életre vezet. A Lélek és a test közötti harc, amely bennünk és körülöttünk tombol, több vereséget hoz, mint győzelmet, tátongó sebeket üt, fájdalmas hegeket hagy maga után. Ezektől szenvedünk, sokszor a búskomorságig és a kétségbeesésig.</text:span></text:p>
      <text:p text:style-name="P6">De nem lehet övé az utolsó szó, ki kell szabadulnunk a karmai közül. Isten azt akarja és azt munkálja, hogy győzelmesen éljünk, és ismét felragyogjon arcunkon a megszabadítottak mosolya. Pál végül a szabadsághoz vezető út három állomását írja le, megjelöl három lépcsőfokot, amelyeken a test rabszolgaságának mélységéből visszatérhetünk Isten gyermekeinek teljes szabadságára, amelyre hivatalosak vagyunk.</text:p>
      <text:p text:style-name="Átvett_20_anyagokra"><text:span text:style-name="T4">Először is </text:span><text:span text:style-name="T21">szabad így </text:span><text:span text:style-name="T22">kiáltanunk: „</text:span><text:span text:style-name="T21">Abba, Atya”, azaz, kitartóan imádkoznunk, sürgetően kérnünk: légy türelmes megtévedt gyermekeidhez!</text:span><text:span text:style-name="T4"> Ne fáradj bele elhordozni éretlen, kamasz kölykeid dacos, ostoba lázadásait! Ne mondj le tékozló fiaidról és távolra szakadt leányaidról, akik elzüllöttek a tőled való messzeségben.</text:span></text:p>
      <text:p text:style-name="Átvett_20_anyagokra"><text:span text:style-name="T4">Másodszor: </text:span><text:span text:style-name="T21">szabad engednünk, hogy </text:span><text:span text:style-name="T22">Isten Lelke vezéreljen </text:span><text:span text:style-name="T21">bennünket, ha megnyitjuk előtte magunkat, ha már a hajnali órán az ő utasításaira várunk, ha tudatosan és elszánt akarattal az ő vezetésére bízzuk magunkat.</text:span><text:span text:style-name="T4"> Isten igazi gyermekeinek az az ismertető jelük, hogy mintegy nyitott ablakba állva várják a Lélek fuvallatát, s nem bújnak összehúzott függönyök mögé, a határidőnaplóra meredve és rohanva a saját dolgaik után. Csak ami a csendből nő ki, és a Lélek útmutatásaiból ered, lesz hasznos és tartós. „Akiket pedig Isten Lelke vezérel, azok Isten fiai!”</text:span></text:p>
      <text:p text:style-name="Átvett_20_anyagokra"><text:span text:style-name="T4">Harmadsorban: </text:span><text:span text:style-name="T22">offenzív módon használhatjuk a Lélek fegyvereit, </text:span><text:span text:style-name="T21">megölhetjük a test gonosz cselekedeteit, azaz gyökeresen kiirthatjuk mindazt, ami a test szférájából származik, és Isten Lelke ellenében munkálkodik.</text:span><text:span text:style-name="T4"> Ne kérdezd, hogy hol kezdd a harcot! Ezt pontosan tudod: ott, ahol a legmesszebbre távolodtál el Istentől, ahol a leginkább húsbavágóak a dolgaid, ahol a legönfejűbben éltél a magad gyengeségeivel és a magad különleges erőivel.</text:span></text:p>
      <text:p text:style-name="Átvett_20_anyagokra"><text:span text:style-name="T4">Ebből a jó küzdelemből gyakrabban fogsz győztesen kikerülni, mint gondolnád, mert semmi sem lehetetlen az Isten Lelkének, akit ajándékba kaptál, hogy tartósan megállhass. Próbáld meg és tapasztalni fogod: a legnagyobb mélységben és sehol legbelül nincs egyetlen sötét zug, amelyet a Lélek be ne világítana, nincs olyan bűn, bármilyen súlyos is, amelyet el ne törölne a bűnbocsánat ígérete által. Nincs olyan gennyes seb, amelyet a Lélek meg ne gyógyíthatna, nem gyötörhet olyan fájdalom, amelyet nem enyhíthetne. Nincs a testnek és léleknek olyan szenvedése, amelyet ne lehetne kiállani </text:span><text:span text:style-name="T3">a Lélek erejével, </text:span><text:span text:style-name="T4">olyan veszteség, amelyet ne lehetne elhordozni </text:span><text:span text:style-name="T3">a Lélek segítségével. </text:span><text:span text:style-name="T4">És semmiféle halál, sem a magányos, sem a tömeges nem akadályozhatja Isten Lelkét abban, hogy felnyissa a kapukat az örök életre, a végső dicsőségre, ahol színről-színre fogjuk látni Istent, aki: Abba, szerető Atyánk!</text:span></text:p>
      <text:p text:style-name="P6">Ámen.</text:p>
      <text:p text:style-name="P3"/>
      <text:p text:style-name="P4"/>
      <text:p text:style-name="Normálra"><text:span text:style-name="T14">(</text:span><text:span text:style-name="T40">Káldy Zoltán</text:span><text:span text:style-name="T14">: </text:span><text:span text:style-name="T15">Hanem hogy ő szolgáljon</text:span><text:span text:style-name="T14">. </text:span><text:span text:style-name="T16">Sajtóosztály</text:span><text:span text:style-name="T14">)</text:span><text:span text:style-name="T4">:</text:span></text:p>
      <text:p text:style-name="P25"><text:span text:style-name="T47">ÚJ ÉLET</text:span></text:p>
      <text:p text:style-name="P25"><text:span text:style-name="T2">Rm 8, 12-17</text:span></text:p>
      <text:p text:style-name="P23">A mai ige a keresztyén élet kellős közepébe, a sűrűjébe vezet bennünket. Itt nem egyszerűen valamiféle magas szintű teológiáról van szó — arról is van szó —, de sokkal inkább arról, hogy Jézus Krisztusban élő emberek mire hivattak el, miképpen formálódik Jézus Krisztusban az életük, mi következik a Jézus Krisztusban való életükből a maguk számára és felebarátaik között végzett szolgálatukra nézve. A Római levél 8. fejezete nagyon híres fejezete a Bibliának. Alig van olyan teológiai professzor, híres tudós, aki ennél a fejezetnél ne állt volna meg hosszabban és ne igyekezett volna minél mélyebbre hatolni annak mondanivalójában. Igazi mondanivalója a 7. fejezet utolsó versétől világosodik meg. A 7. fejezet utolsó verse az a háttér, amelyen a 8. fejezetnek csodálatos üzenete kirajzolódik. Mi a 7. fejezet utolsó verse? Aki ismeri a Bibliát, az tudja, hogy Pál apostol ott egy mélységes kiáltással fejezi be ezt a fejezetét. Ez a kiáltás, ez a mélyről jövő kiáltás így hangzik: „Ó, én nyomorult ember! Kicsoda szabadít meg engem a halálnak ebből a testéből?!” És ez a mondat nagyon reálisan ábrázolja a Krisztuson kívüli embernek az életét, akinek az életében nagyhatalom a bűn és a halál. Pál apostol azt az állapotot, amelyben egy ember életében a bűn és a halál uralkodik így nevezi: „...a halál testé”-ben van. Olyan az ember, mint aki kötve van, mint aki rab, mint akinek nincs szabadsága, mint aki kényszer alatt áll éspedig a bűnnek és a halálnak a kényszere alatt. A bűnnek a kényszere alatt, mert ha falnak megy, akkor sem tud magán lényegében változtatni. Mert diktátora a bűn és az előírja neki gondolkodását, érzésvilágát és cselekedetét. Ugyanakkor ott lépked állandóan mellette a halál, amelynek csontkeze ott van az ember torkán és vállán, hogy véget vessen az ember életének. Ezzel együtt ott rémít az örök halál, az Istentől való végleges elvettetés. Ez az az állapot, amelyről Pál apostol azt mondja: „...a halálnak a teste”.</text:p>
      <text:p text:style-name="P6">Ebből a háttérből ragyog föl a 8. fejezet, de már a 7. végén is így kiált fel Pál: — egy lélegzetre az előbbi mondattal — „... hálát adok Istennek a mi Urunk Jézus Krisztus által”. Vagyis Pál nemcsak a halál testének állapotáról tud, hanem arról az állapotról is, amelyben megszabadul egy ember a bűn és a halál diktátorsága alól éspedig a Jézus Krisztus által. Ó, hányszor mondtuk el ebben a gyülekezetben is ezt a kifejezést „Krisztusban lenni”. Hogy <text:span text:style-name="T19">Krisztus megszabadított bennünket a halál testéből arra, hogy „Benne legyünk”. Ez elsősorban bűnbocsánatot jelent, mert a bűn hatalmából csak a bűnbocsánat által jut ki az ember.</text:span> A bűnbocsánat nyomán kerül kapcsolatba az élő Krisztussal. Vele való közösségben kezdi élni az életét. S míg az előző életnek az a neve, hogy „ ...a halál teste”, addig ennek az életnek a neve „új élet”. Új élet Krisztusban: Vele, Benne és Neki való élet. Vele való együttlélegzés, együttjárás, együttgondolkodás, és együttcselekvés. Benne, Benne harmadszor is mondom Benne való élet, amelyben belőle jönnek az erők és az Ő élete ábrázolódik ki a keresztyén ember életében.</text:p>
      <text:p text:style-name="P6">Igénk éppen arról beszél, hogy miben nyilatkozik meg ez az új élet. Másképpen is fogalmazzak? Mit jelent keresztyénnek lenni? Mit jelent lényegében hinni? Mit jelent Krisztust követni? Mit jelent az, hogy Krisztus kiábrázolódik rajtunk? Mit jelent az, hogy Krisztussal együtt gondolkodunk? Igen, mit jelent a keresztyén új élet?</text:p>
      <text:p text:style-name="P6">Több oldalról világítja meg az apostol. <text:span text:style-name="T17">Elsősorban ez az új élet egy új viszonyt jelent. Új viszonyt az Istennel. Míg eddig csak azt mondogatta az ember, hogy Isten Teremtő, Gondviselő, Mindenható, Mindentudó, Mindenüttjelenvaló, ezek helyett, vagy ezekkel együtt egyszerre egy új fogalom, egy új valóság jelenik meg a keresztyén új életben. Az ember kimond az Istennel való kapcsolatban egy új szót. Ez az új szó: Atyám!</text:span></text:p>
      <text:p text:style-name="P6">Jól figyeljétek meg, nemcsak egyszerűen azt mondtam: „Atya”, hanem azt mondtam: „Atyám”, „az én Atyám”. Úgy, ahogyan a Mi Atyánkban szólítjuk meg Istent: „Mi Atyánk, ki vagy a mennyekben.” Nagyon érdekes, amikor Pál apostol ki akarja fejezni ezt az új viszonyulást Istenhez, akkor egyszerre megjelenik lelki szemei előtt édesapja. Aztán eszébe jut a szó, amellyel megszólíthatta apját mint kicsi gyerek. Eszébe jut ez az arám szó: Abba, Atya! A kis Saul otthon ezt a szót mondogatta: Abba, Atya, Atya, Atya. Aztán leírja: „... azt kiáltjuk Abbá, Atyám”.</text:p>
      <text:p text:style-name="P6"><text:span text:style-name="T17">Pál bizonyságot tesz arról, hogy a keresztyén embernek új viszonya Istenhez az, hogy ő gyermekként mehet Istenhez, mert Isten néki szerető mennyei Atyja. Ehhez hozzáteszi Pál, hogy jön a Szentlélek, szembe áll a mi lelkünkkel és bizonyítja, hogy Isten valóban Atyánk. Miért kellett Pálnak ezt a mondatát még idefűznie? Azért, mert az ember néha arra gondol, hogy nem egyszerűen arról van‑e szó, hogy mi egyszerűen egy emberi képletet — apa és gyermek viszonyát — visszük át az Istenre és így mi magunk teremtünk magunknak olyan Istent, aki mint Atya nagyon jól megfelel nekünk. Azt mondja Pál, nem erről van szó. Nem egy kitalálásról van szó, nem egy emberi képlet áttétele ez. A Szentlélek bizonyítja az embernek, hogy ez nem idea, nem spekuláció, nem emberi elképzelés, nem a magunk gondolatának Istenre való rávetítése és ráruházása, hanem olyan igazságról van szó, amit a Szentlélek bizonyít a mi lelkünknek, hogy Isten: Atya.</text:span> Pál sem maga találta ki, Péter sem maga találta ki, Assisi Ferenc sem maga találta ki, Augustinus sem maga találta ki, Luther sem maga találta ki, Kálvin sem, te sem, és én sem, hogy az Isten Atya. Jött a Szentlélek és megbizonyította a lelkednek, lelkemnek, hogy Isten elsősorban szerető mennyei Atya.</text:p>
      <text:p text:style-name="Átvett_20_anyagokra"><text:span text:style-name="T4">Én pontosan tudom, hogy ezt nem mindig könnyű elhinni. Vannak az ember életének olyan szakaszai, amikor minden ellene mond annak, hogy az Isten Atya. Vannak az ember életének olyan helyzetei, amikor inkább gondolja azt, hogy Isten egy kényúr, aki parancsolgat, játszik az emberrel mint a gyermek a labdával. </text:span><text:span text:style-name="T21">Sír mellé állítja az embert, szeretteit veszi el. „Háborúkat enged.” Kenyértelenséget, ruhátlanságot, igazságtalanságokat, népek elnyomását és éhséget néz el. Amikor odaállsz egy sír mellé, hullanak a koporsóra a kemény hantok minden azt mondja, hogy Isten nem Atya. Csak ha jön a Lélek és szembe áll a te lelkeddel és elkezdi bizonyítani, hogy ember, annak ellenére, hogy temetsz, annak ellenére, hogy leszakadt a szívedről akit talán a legjobban szerettél, annak ellenére, hogy álmaid dűltek most össze, annak ellenére Isten: Atya.</text:span><text:span text:style-name="T4"> Szerető mennyei Atya a Jézus Krisztusban, Aki </text:span><text:span text:style-name="T2">akkor </text:span><text:span text:style-name="T4">leginkább Atya, amikor azt hiszed most éppen nem Atya. S akkor a Lélek érvelésére kezded keresni a szót, mint Pál, hogy nevén szólítsd az Istent. Rájössz, hogy csak így lehet az Istent szólítani: Atyám. A sír partján is: Atyám. Erről csak a Lélek tud meggyőzni.</text:span></text:p>
      <text:p text:style-name="P6">Az sem véletlen, hogy Pál apostol „kiáltás”-ról beszél. „Kiáltjuk: Abbá, Atyánk!” Érdekes, nem azt mondja Pál, hogy suttogjuk, mormogjuk, halkan mondjuk, hanem azt mondja, hogy kiáltsuk. Mi van e mögött? Az, hogy az ember az édesapja után kiskorában veszedelem idején, amikor félt, kiáltott. De kiáltott azért is, mert tudta, hogy az apjának kiált, tehát bátran szólíthatja meg. Ez utal az imádságra éspedig a bátor imádkozásra. Ennek a keresztyén új életnek sajátossága az, hogy imádkozó, Istennel beszélgető, Őt megszólító élet. Mert fiú a keresztyén ember, fiú: az Atyának a fia. Egymásnak pedig testvérei vagyunk Krisztusban.</text:p>
      <text:p text:style-name="P6">Nem tudom, hogy ebben a templomban milyen sorsú emberek vannak, de egész biztosan tudom, van itt olyan, akinek senkije nincs. Özvegy — akár férfi, akár nő —, hazamegy és nincs senki otthon. Beteg, kinek nincs senkije. Nem ment férjhez és család nélkül él. De érezheti az ember egyedül magát egy kollektívában is, ahol pedig olyan nagy súlyt helyeznek a közösségérzetre és egymással való törődésre. Ebben a mi társadalmunkban is vannak magányos emberek, pedig magyar földön még nem volt ilyen társadalom, amely olyan mértékben gondoskodott volna az emberről, mint ez a miénk. És itt van olyan ember, aki azt hiszi, hogy olyan a sorsa mint az őszi falevélé, amit ide-oda sodor a szél. Szeretném megmondani azoknak, akik így gondolkodnak magukról, hogy ezen túl van egy tény, éspedig az, hogy miközben egyedül vannak, özvegyek, vagy árvák, vagy betegek, vagy mindenkitől elhagyatottak: gyermekek, az Isten gyermekei. A fiúság viszonyában az Istenhez tartoznak és nincsen olyan egyedüllét, státusz, amelyet fel ne bontana egy másik státusz az, hogy Isten gyermekei vagyunk. Vagyis nem vagyunk egyedül, vagyis beletartozunk a hívőknek a közösségébe, vagyis beletartozunk a keresztyén anyaszentegyházba, vagyis beletartozunk a Krisztus testébe. A fiúság „státusza” a mi igazi státuszunk, amelyben Istent így szólítjuk: Abbá, Atyánk, és a velünk együtt fiúságot nyert embert így: Testvérem, a Jézus Krisztusban.</text:p>
      <text:p text:style-name="P6">A keresztyén új életnek még egy sajátosságáról kell szólnunk. Abban a státuszban, amelyben Istent Atyának szólítjuk, a másik embert pedig testvérnek, nem a „szolgaságnak lelkét” kapjuk, hanem a szabadságét. A fiúság státuszára az jellemző, hogy szabad emberek vagytok. Elsősorban azt kell megmondanunk, hogy mire vagyunk szabadok. Mitől vagyunk szabadok? Már beszéltünk róla, hogy az ember szabadságát elsősorban a bűn hatalma korlátozza, veszi el, vagy semmisíti meg. Éppen ezért a szabadságot elsősorban a bűn hatalmából való szabadulás jelenti. Az, hogy Krisztus által a keresztyén ember kiszabadul a bűn igájából, a bűn kényszerítő, diktátori hatalmából és szabad emberré válik. Megfogalmazom másképpen is: <text:span text:style-name="T19">a szabadságban, amellyel Jézus megajándékoz már nem „kell” bűnt elkövetni. Nem kényszer. Nem elkerülhetetlen. Ki és hányszor élte már át, hogy égette egy-egy bűne és eldöntötte, hogy szakít azzal. Aztán? Folytatta.</text:span> <text:span text:style-name="T17">Hány ember van, aki idejön az oltár elé úrvacsorázni és az ünnepi pillanatban eldönti, hogy nem megy vissza abba a bűnbe, amelyből idejött. És? — visszamegy. Hányan vannak olyanok, akik az úrvacsora után azzal az elhatározással mennek haza, hogy helyreállítják a családi békességet. És? — minden marad a régiben.</text:span> Hányan vannak, akik úgy döntenek, hogy szabadulnak attól a bűntől, ami megmérgezi életüket, lehet az alkohol, szexualitás, spiritizmus, horoszkóp, pénzéhség és minden egyéb, ami leterheli az életünket. Aztán? — nem szabadulnak. <text:span text:style-name="T19">Akik a fiúság Lelkét kapták, szabadságot kaptak.</text:span> Szabadok lettek arra, hogy valóban rendezzék dolgaikat családban, munkahelyen, társadalomban. A keresztyén élet szabadsága az, hogy szabad valóban szeretni, szabad megbocsátani, szabad szelídnek, szabad tisztának lenni, mert fölszabadított KRISZTUS erre a szabadságra. Mire szabadított hát fel Jézus? A szeretetre, a felebarát, a népünk szeretetére, a másik embernek való segítésre, az egész társadalom segítésére. Annak a társadalomnak a segítésére, amelyben vannak nem keresztyének, más világnézetűek, de amely a miénk és amelyet mi is építünk. Ez a Krisztusban való szabadság.</text:p>
      <text:p text:style-name="P6">Ehhez az új élethez tartozik az is, hogy „örökösök” vagyunk, „örökösei Istennek és örököstársai Krisztusnak”. Részesülünk Krisztus örökségében, az Ő dicsőségében. Miénk is lesz az élet kiteljesedése Istennél, a színről színre látás világa. Ott elámulva mondhatjuk majd: Abbá, Atyánk!</text:p>
      <text:p text:style-name="P6">(Magnófelvétel)</text:p>
      <text:p text:style-name="P3"/>
      <text:p text:style-name="Normál_20_réssel"><text:span text:style-name="T1">Textus:</text:span><text:span text:style-name="T6"><text:note text:id="ftn6" text:note-class="footnote"><text:note-citation>1</text:note-citation><text:note-body><text:p text:style-name="Footnote">A felhasznált fordítások forrása egyrészt a <text:span text:style-name="T49">The SWORD Project</text:span> (ld. <text:a xlink:type="simple" xlink:href="http://www.crosswire.org/sword">http://www.crosswire.org/sword</text:a>) moduljai — ez általában unicode betűkészlettel működik a héber és görög szövegek esetén —, másrészt a <text:span text:style-name="T50">BibliaTéka CD-ROM</text:span><text:span text:style-name="T51">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52">forrás</text:span> külön jelölve. A <text:span text:style-name="T49">The SWORD Project</text:span> esetén a forrásmegjelölés az <text:span text:style-name="T49">Install Manager</text:span> által használt módon történik.</text:p></text:note-body></text:note></text:span></text:p>
      <text:p text:style-name="Irat"><text:span text:style-name="T53">[HebModern] Modern Hebrew Bible:</text:span></text:p>
      <text:p text:style-name="P32"><text:span text:style-name="T54">12</text:span><text:span text:style-name="T55">לכן אחי חיבים אנחנו לא לבשר לחיות לפי הבשר׃ </text:span><text:span text:style-name="T54">13</text:span><text:span text:style-name="T55">כי אם תחיו לפי הבשר מות תמתון ואם על ידי הרוח תמותתו את מעללי הבשר חיה תחיו׃ </text:span><text:span text:style-name="T54">14</text:span><text:span text:style-name="T55">כי כל אשר רוח אלהים ינהגם בני אלהים המה׃ </text:span><text:span text:style-name="T54">15</text:span><text:span text:style-name="T55">כי לא קבלתם רוח עבדות לשוב לירא כי אם קבלתם רוח משפט בנים אשר בו קראים אנחנו אבא אבינו׃ </text:span><text:span text:style-name="T54">16</text:span><text:span text:style-name="T55">והרוח ההוא מעיד ברוחנו כי בני אלהים אנחנו׃ </text:span><text:span text:style-name="T54">17</text:span><text:span text:style-name="T55">ואם בנים אנחנו גם ירשים נהיה ירשי אלהים וחברי המשיח בירשה אם אמנם נתענה אתו למען גם אתו נכבד׃</text:span></text:p>
      <text:p text:style-name="Irat_20_-_20_Kék"><text:span text:style-name="T56">LXX/Greek New Testament:</text:span></text:p>
      <text:p text:style-name="P33">Ro 8.12</text:p>
      <text:p text:style-name="P34">jvAra oujÖn, ajdelfoiv, ojfeilevtai ejsmevn, ouj thÖ sarki; touÖ kata; savrka zhÖn:</text:p>
      <text:p text:style-name="P33">Ro 8.13</text:p>
      <text:p text:style-name="P34">eij ga;r kata; savrka zhÖte mevllete ajpoqnhvskein, eij de; pneuvmati ta;" pravxei" touÖ swvmato" qanatouÖte zhvsesqe.</text:p>
      <text:p text:style-name="P33">Ro 8.14</text:p>
      <text:p text:style-name="P34">oJvsoi ga;r pneuvmati qeouÖ ajvgontai, ouJÖtoi uiJoi; qeouÖ <text:s/>eijsin.</text:p>
      <text:p text:style-name="P33">Ro 8.15</text:p>
      <text:p text:style-name="P34">ouj ga;r ejlavbete pneuÖma douleiva" pavlin eij" fovbon, ajlla; <text:s/>ejlavbete pneuÖma uiJoqesiva", ejn wJÖ kravzomen, Abba oJ <text:s/>pathvr:</text:p>
      <text:p text:style-name="P33">Ro 8.16</text:p>
      <text:p text:style-name="P34">aujto; to; pneuÖma summartureiÖ twÖ pneuvmati hJmwÖn oJvti <text:s/>ejsme;n tevkna qeouÖ.</text:p>
      <text:p text:style-name="P33">Ro 8.17</text:p>
      <text:p text:style-name="P34">eij de; tevkna, kai; klhronovmoi: klhronovmoi me;n qeouÖ, <text:s/>sugklhronovmoi de; CristouÖ, eijvper sumpavscomen iJvna kai; <text:s/>sundoxasqwÖmen.</text:p>
      <text:p text:style-name="Irat"><text:span text:style-name="T53">[WHNU] Westscott-Hort wi</text:span><text:span text:style-name="T57">th NA27/UBS4 variants 1881</text:span></text:p>
      <text:p text:style-name="P35"><text:span text:style-name="T54">12</text:span><text:span text:style-name="T58">αρα</text:span><text:span text:style-name="T59"> </text:span><text:span text:style-name="T58">ουν</text:span><text:span text:style-name="T59"> </text:span><text:span text:style-name="T58">αδελφοι</text:span><text:span text:style-name="T59"> </text:span><text:span text:style-name="T58">οφειλεται</text:span><text:span text:style-name="T59"> </text:span><text:span text:style-name="T58">εσμεν</text:span><text:span text:style-name="T59"> </text:span><text:span text:style-name="T58">ου</text:span><text:span text:style-name="T59"> </text:span><text:span text:style-name="T58">τη</text:span><text:span text:style-name="T59"> </text:span><text:span text:style-name="T58">σαρκι</text:span><text:span text:style-name="T59"> </text:span><text:span text:style-name="T58">του</text:span><text:span text:style-name="T59"> </text:span><text:span text:style-name="T58">κατα</text:span><text:span text:style-name="T59"> </text:span><text:span text:style-name="T58">σαρκα</text:span><text:span text:style-name="T59"> </text:span><text:span text:style-name="T58">ζην</text:span><text:span text:style-name="T59"> </text:span><text:span text:style-name="T54">13</text:span><text:span text:style-name="T58">ει</text:span><text:span text:style-name="T59"> </text:span><text:span text:style-name="T58">γαρ</text:span><text:span text:style-name="T59"> </text:span><text:span text:style-name="T58">κατα</text:span><text:span text:style-name="T59"> </text:span><text:span text:style-name="T58">σαρκα</text:span><text:span text:style-name="T59"> </text:span><text:span text:style-name="T58">ζητε</text:span><text:span text:style-name="T59"> </text:span><text:span text:style-name="T58">μελλετε</text:span><text:span text:style-name="T59"> </text:span><text:span text:style-name="T58">αποθνησκειν</text:span><text:span text:style-name="T59"> </text:span><text:span text:style-name="T58">ει</text:span><text:span text:style-name="T59"> </text:span><text:span text:style-name="T58">δε</text:span><text:span text:style-name="T59"> </text:span><text:span text:style-name="T58">πνευματι</text:span><text:span text:style-name="T59"> </text:span><text:span text:style-name="T58">τας</text:span><text:span text:style-name="T59"> </text:span><text:span text:style-name="T58">πραξεις</text:span><text:span text:style-name="T59"> </text:span><text:span text:style-name="T58">του</text:span><text:span text:style-name="T59"> </text:span><text:span text:style-name="T58">σωματος</text:span><text:span text:style-name="T59"> </text:span><text:span text:style-name="T58">θανατουτε</text:span><text:span text:style-name="T59"> </text:span><text:span text:style-name="T58">ζησεσθε</text:span><text:span text:style-name="T59"> </text:span><text:span text:style-name="T54">14</text:span><text:span text:style-name="T58">οσοι</text:span><text:span text:style-name="T59"> </text:span><text:span text:style-name="T58">γαρ</text:span><text:span text:style-name="T59"> </text:span><text:span text:style-name="T58">πνευματι</text:span><text:span text:style-name="T59"> </text:span><text:span text:style-name="T58">θεου</text:span><text:span text:style-name="T59"> </text:span><text:span text:style-name="T58">αγονται</text:span><text:span text:style-name="T59"> </text:span><text:span text:style-name="T58">ουτοι</text:span><text:span text:style-name="T59"> </text:span><text:span text:style-name="T58">υιοι</text:span><text:span text:style-name="T59"> </text:span><text:span text:style-name="T58">θεου</text:span><text:span text:style-name="T59"> </text:span><text:span text:style-name="T58">εισιν</text:span><text:span text:style-name="T59"> </text:span><text:span text:style-name="T54">15</text:span><text:span text:style-name="T58">ου</text:span><text:span text:style-name="T59"> </text:span><text:span text:style-name="T58">γαρ</text:span><text:span text:style-name="T59"> </text:span><text:span text:style-name="T58">ελαβετε</text:span><text:span text:style-name="T59"> </text:span><text:span text:style-name="T58">πνευμα</text:span><text:span text:style-name="T59"> </text:span><text:span text:style-name="T58">δουλειας</text:span><text:span text:style-name="T59"> </text:span><text:span text:style-name="T58">παλιν</text:span><text:span text:style-name="T59"> </text:span><text:span text:style-name="T58">εις</text:span><text:span text:style-name="T59"> </text:span><text:span text:style-name="T58">φοβον</text:span><text:span text:style-name="T59"> </text:span><text:span text:style-name="T58">αλλα</text:span><text:span text:style-name="T59"> </text:span><text:span text:style-name="T58">ελαβετε</text:span><text:span text:style-name="T59"> </text:span><text:span text:style-name="T58">πνευμα</text:span><text:span text:style-name="T59"> </text:span><text:span text:style-name="T58">υιοθεσιας</text:span><text:span text:style-name="T59"> </text:span><text:span text:style-name="T58">εν</text:span><text:span text:style-name="T59"> </text:span><text:span text:style-name="T58">ω</text:span><text:span text:style-name="T59"> </text:span><text:span text:style-name="T58">κραζομεν</text:span><text:span text:style-name="T59"> </text:span><text:span text:style-name="T58">αββα</text:span><text:span text:style-name="T59"> </text:span><text:span text:style-name="T58">ο</text:span><text:span text:style-name="T59"> </text:span><text:span text:style-name="T58">πατηρ</text:span><text:span text:style-name="T59"> </text:span><text:span text:style-name="T54">16</text:span><text:span text:style-name="T58">αυτο</text:span><text:span text:style-name="T59"> </text:span><text:span text:style-name="T58">το</text:span><text:span text:style-name="T59"> </text:span><text:span text:style-name="T58">πνευμα</text:span><text:span text:style-name="T59"> </text:span><text:span text:style-name="T58">συμμαρτυρει</text:span><text:span text:style-name="T59"> </text:span><text:span text:style-name="T58">τω</text:span><text:span text:style-name="T59"> </text:span><text:span text:style-name="T58">πνευματι</text:span><text:span text:style-name="T59"> </text:span><text:span text:style-name="T58">ημων</text:span><text:span text:style-name="T59"> </text:span><text:span text:style-name="T58">οτι</text:span><text:span text:style-name="T59"> </text:span><text:span text:style-name="T58">εσμεν</text:span><text:span text:style-name="T59"> </text:span><text:span text:style-name="T58">τεκνα</text:span><text:span text:style-name="T59"> </text:span><text:span text:style-name="T58">θεου</text:span><text:span text:style-name="T59"> </text:span><text:span text:style-name="T54">17</text:span><text:span text:style-name="T58">ει</text:span><text:span text:style-name="T59"> </text:span><text:span text:style-name="T58">δε</text:span><text:span text:style-name="T59"> </text:span><text:span text:style-name="T58">τεκνα</text:span><text:span text:style-name="T59"> </text:span><text:span text:style-name="T58">και</text:span><text:span text:style-name="T59"> </text:span><text:span text:style-name="T58">κληρονομοι</text:span><text:span text:style-name="T59"> </text:span><text:span text:style-name="T58">κληρονομοι</text:span><text:span text:style-name="T59"> </text:span><text:span text:style-name="T58">μεν</text:span><text:span text:style-name="T59"> </text:span><text:span text:style-name="T58">θεου</text:span><text:span text:style-name="T59"> </text:span><text:span text:style-name="T58">συγκληρονομοι</text:span><text:span text:style-name="T59"> </text:span><text:span text:style-name="T58">δε</text:span><text:span text:style-name="T59"> </text:span><text:span text:style-name="T58">χριστου</text:span><text:span text:style-name="T59"> </text:span><text:span text:style-name="T58">ειπερ</text:span><text:span text:style-name="T59"> </text:span><text:span text:style-name="T58">συμπασχομεν</text:span><text:span text:style-name="T59"> </text:span><text:span text:style-name="T58">ινα</text:span><text:span text:style-name="T59"> </text:span><text:span text:style-name="T58">και</text:span><text:span text:style-name="T59"> </text:span><text:span text:style-name="T58">συνδοξασθωμεν</text:span></text:p>
      <text:p text:style-name="Irat"><text:span text:style-name="T57">[UMGreek] Unaccented Modern Greek Text:</text:span></text:p>
      <text:p text:style-name="P35"><text:span text:style-name="T54">12</text:span><text:span text:style-name="T58">Αρα</text:span><text:span text:style-name="T59"> </text:span><text:span text:style-name="T58">λοιπον</text:span><text:span text:style-name="T59">, </text:span><text:span text:style-name="T58">αδελφοι</text:span><text:span text:style-name="T59">, </text:span><text:span text:style-name="T58">ειμεθα</text:span><text:span text:style-name="T59"> </text:span><text:span text:style-name="T58">χρεωσται</text:span><text:span text:style-name="T59"> </text:span><text:span text:style-name="T58">ουχι</text:span><text:span text:style-name="T59"> </text:span><text:span text:style-name="T58">εις</text:span><text:span text:style-name="T59"> </text:span><text:span text:style-name="T58">την</text:span><text:span text:style-name="T59"> </text:span><text:span text:style-name="T58">σαρκα</text:span><text:span text:style-name="T59">, </text:span><text:span text:style-name="T58">ωστε</text:span><text:span text:style-name="T59"> </text:span><text:span text:style-name="T58">να</text:span><text:span text:style-name="T59"> </text:span><text:span text:style-name="T58">ζωμεν</text:span><text:span text:style-name="T59"> </text:span><text:span text:style-name="T58">κατα</text:span><text:span text:style-name="T59"> </text:span><text:span text:style-name="T58">σαρκα</text:span><text:span text:style-name="T59"> </text:span><text:span text:style-name="T54">13</text:span><text:span text:style-name="T58">διοτι</text:span><text:span text:style-name="T59"> </text:span><text:span text:style-name="T58">εαν</text:span><text:span text:style-name="T59"> </text:span><text:span text:style-name="T58">ζητε</text:span><text:span text:style-name="T59"> </text:span><text:span text:style-name="T58">κατα</text:span><text:span text:style-name="T59"> </text:span><text:span text:style-name="T58">την</text:span><text:span text:style-name="T59"> </text:span><text:span text:style-name="T58">σαρκα</text:span><text:span text:style-name="T59">, </text:span><text:span text:style-name="T58">μελλετε</text:span><text:span text:style-name="T59"> </text:span><text:span text:style-name="T58">να</text:span><text:span text:style-name="T59"> </text:span><text:span text:style-name="T58">αποθανητε</text:span><text:span text:style-name="T59"> <text:s/></text:span><text:span text:style-name="T58">αλλ</text:span><text:span text:style-name="T59"> <text:s/></text:span><text:span text:style-name="T58">εαν</text:span><text:span text:style-name="T59"> </text:span><text:span text:style-name="T58">δια</text:span><text:span text:style-name="T59"> </text:span><text:span text:style-name="T58">του</text:span><text:span text:style-name="T59"> </text:span><text:span text:style-name="T58">Πνευματος</text:span><text:span text:style-name="T59"> </text:span><text:span text:style-name="T58">θανατονητε</text:span><text:span text:style-name="T59"> </text:span><text:span text:style-name="T58">τας</text:span><text:span text:style-name="T59"> </text:span><text:span text:style-name="T58">πραξεις</text:span><text:span text:style-name="T59"> </text:span><text:span text:style-name="T58">του</text:span><text:span text:style-name="T59"> </text:span><text:span text:style-name="T58">σωματος</text:span><text:span text:style-name="T59">, </text:span><text:span text:style-name="T58">θελετε</text:span><text:span text:style-name="T59"> </text:span><text:span text:style-name="T58">ζησει</text:span><text:span text:style-name="T59">. </text:span><text:span text:style-name="T54">14</text:span><text:span text:style-name="T58">Επειδη</text:span><text:span text:style-name="T59"> </text:span><text:span text:style-name="T58">οσοι</text:span><text:span text:style-name="T59"> </text:span><text:span text:style-name="T58">διοικουνται</text:span><text:span text:style-name="T59"> </text:span><text:span text:style-name="T58">υπο</text:span><text:span text:style-name="T59"> </text:span><text:span text:style-name="T58">του</text:span><text:span text:style-name="T59"> </text:span><text:span text:style-name="T58">Πνευματος</text:span><text:span text:style-name="T59"> </text:span><text:span text:style-name="T58">του</text:span><text:span text:style-name="T59"> </text:span><text:span text:style-name="T58">Θεου</text:span><text:span text:style-name="T59">, </text:span><text:span text:style-name="T58">ουτοι</text:span><text:span text:style-name="T59"> </text:span><text:span text:style-name="T58">ειναι</text:span><text:span text:style-name="T59"> </text:span><text:span text:style-name="T58">υιοι</text:span><text:span text:style-name="T59"> </text:span><text:span text:style-name="T58">του</text:span><text:span text:style-name="T59"> </text:span><text:span text:style-name="T58">Θεου</text:span><text:span text:style-name="T59">. </text:span><text:span text:style-name="T54">15</text:span><text:span text:style-name="T58">Διοτι</text:span><text:span text:style-name="T59"> </text:span><text:span text:style-name="T58">δεν</text:span><text:span text:style-name="T59"> </text:span><text:span text:style-name="T58">ελαβετε</text:span><text:span text:style-name="T59"> </text:span><text:span text:style-name="T58">πνευμα</text:span><text:span text:style-name="T59"> </text:span><text:span text:style-name="T58">δουλειας</text:span><text:span text:style-name="T59">, </text:span><text:span text:style-name="T58">δια</text:span><text:span text:style-name="T59"> </text:span><text:span text:style-name="T58">να</text:span><text:span text:style-name="T59"> </text:span><text:span text:style-name="T58">φοβησθε</text:span><text:span text:style-name="T59"> </text:span><text:span text:style-name="T58">παλιν</text:span><text:span text:style-name="T59">, </text:span><text:span text:style-name="T58">αλλ</text:span><text:span text:style-name="T59"> <text:s/></text:span><text:span text:style-name="T58">ελαβετε</text:span><text:span text:style-name="T59"> </text:span><text:span text:style-name="T58">πνευμα</text:span><text:span text:style-name="T59"> </text:span><text:span text:style-name="T58">υιοθεσιας</text:span><text:span text:style-name="T59">, </text:span><text:span text:style-name="T58">δια</text:span><text:span text:style-name="T59"> </text:span><text:span text:style-name="T58">του</text:span><text:span text:style-name="T59"> </text:span><text:span text:style-name="T58">οποιου</text:span><text:span text:style-name="T59"> </text:span><text:span text:style-name="T58">κραζομεν</text:span><text:span text:style-name="T59"> <text:s/></text:span><text:span text:style-name="T58">Αββα</text:span><text:span text:style-name="T59">, </text:span><text:span text:style-name="T58">ο</text:span><text:span text:style-name="T59"> </text:span><text:span text:style-name="T58">Πατηρ</text:span><text:span text:style-name="T59">. </text:span><text:span text:style-name="T54">16</text:span><text:span text:style-name="T58">Αυτο</text:span><text:span text:style-name="T59"> </text:span><text:span text:style-name="T58">το</text:span><text:span text:style-name="T59"> </text:span><text:span text:style-name="T58">Πνευμα</text:span><text:span text:style-name="T59"> </text:span><text:span text:style-name="T58">συμμαρτυρει</text:span><text:span text:style-name="T59"> </text:span><text:span text:style-name="T58">με</text:span><text:span text:style-name="T59"> </text:span><text:span text:style-name="T58">το</text:span><text:span text:style-name="T59"> </text:span><text:span text:style-name="T58">πνευμα</text:span><text:span text:style-name="T59"> </text:span><text:span text:style-name="T58">ημων</text:span><text:span text:style-name="T59"> </text:span><text:span text:style-name="T58">οτι</text:span><text:span text:style-name="T59"> </text:span><text:span text:style-name="T58">ειμεθα</text:span><text:span text:style-name="T59"> </text:span><text:span text:style-name="T58">τεκνα</text:span><text:span text:style-name="T59"> </text:span><text:span text:style-name="T58">Θεου</text:span><text:span text:style-name="T59">. </text:span><text:span text:style-name="T54">17</text:span><text:span text:style-name="T58">Εαν</text:span><text:span text:style-name="T59"> </text:span><text:span text:style-name="T58">δε</text:span><text:span text:style-name="T59"> </text:span><text:span text:style-name="T58">τεκνα</text:span><text:span text:style-name="T59"> </text:span><text:span text:style-name="T58">και</text:span><text:span text:style-name="T59"> </text:span><text:span text:style-name="T58">κληρονομοι</text:span><text:span text:style-name="T59">, </text:span><text:span text:style-name="T58">κληρονομοι</text:span><text:span text:style-name="T59"> </text:span><text:span text:style-name="T58">μεν</text:span><text:span text:style-name="T59"> </text:span><text:span text:style-name="T58">Θεου</text:span><text:span text:style-name="T59">, </text:span><text:span text:style-name="T58">συγκληρονομοι</text:span><text:span text:style-name="T59"> </text:span><text:span text:style-name="T58">δε</text:span><text:span text:style-name="T59"> </text:span><text:span text:style-name="T58">Χριστου</text:span><text:span text:style-name="T59">, </text:span><text:span text:style-name="T58">εαν</text:span><text:span text:style-name="T59"> </text:span><text:span text:style-name="T58">συμπασχωμεν</text:span><text:span text:style-name="T59">, </text:span><text:span text:style-name="T58">δια</text:span><text:span text:style-name="T59"> </text:span><text:span text:style-name="T58">να</text:span><text:span text:style-name="T59"> </text:span><text:span text:style-name="T58">γεινωμεν</text:span><text:span text:style-name="T59"> </text:span><text:span text:style-name="T58">και</text:span><text:span text:style-name="T59"> </text:span><text:span text:style-name="T58">συμμετοχοι</text:span><text:span text:style-name="T59"> </text:span><text:span text:style-name="T58">της</text:span><text:span text:style-name="T59"> </text:span><text:span text:style-name="T58">δοξης</text:span><text:span text:style-name="T59"> </text:span><text:span text:style-name="T58">αυτου</text:span><text:span text:style-name="T59">.</text:span></text:p>
      <text:p text:style-name="Irat"><text:span text:style-name="T60">[</text:span><text:span text:style-name="Kiemelt"><text:span text:style-name="T60">Vulgate] Latin </text:span></text:span><text:span text:style-name="T60">Vulgate:</text:span></text:p>
      <text:p text:style-name="P36"><text:span text:style-name="T54">12</text:span><text:span text:style-name="T59">ergo fratres debitores sumus non carni ut secundum carnem vivamus </text:span><text:span text:style-name="T54">13</text:span><text:span text:style-name="T59">si enim secundum carnem vixeritis moriemini si autem Spiritu facta carnis mortificatis vivetis </text:span><text:span text:style-name="T54">14</text:span><text:span text:style-name="T59">quicumque enim Spiritu Dei aguntur hii filii sunt Dei </text:span><text:span text:style-name="T54">15</text:span><text:span text:style-name="T59">non enim accepistis spiritum servitutis iterum in timore sed accepistis Spiritum adoptionis filiorum in quo clamamus Abba Pater </text:span><text:span text:style-name="T54">16</text:span><text:span text:style-name="T59">ipse Spiritus testimonium reddit spiritui nostro quod sumus filii Dei</text:span></text:p>
      <text:p text:style-name="P36"><text:span text:style-name="T59"><text:s/></text:span><text:span text:style-name="T54">17</text:span><text:span text:style-name="T59">si autem filii et heredes heredes quidem Dei coheredes autem Christi si tamen conpatimur ut et conglorificemur</text:span></text:p>
      <text:p text:style-name="Irat_20_-_20_Kék"><text:span text:style-name="T2">Magyar Bibliatársulat Újfordítású Bibliája:</text:span></text:p>
      <text:p text:style-name="P33">Róm. 8,12</text:p>
      <text:p text:style-name="P33">Ezért, testvéreim, adósok vagyunk, de nem a testnek, hogy test szerint éljünk.</text:p>
      <text:p text:style-name="P33">Róm. 8,13</text:p>
      <text:p text:style-name="P33">Mert ha test szerint éltek, meg kell halnotok, de ha a Lélek által megölitek a test cselekedeteit, élni fogtok.</text:p>
      <text:p text:style-name="P33">Róm. 8,14</text:p>
      <text:p text:style-name="P33">Akiket pedig Isten Lelke vezérel, azok Isten fiai. [Jn 1,12]</text:p>
      <text:p text:style-name="P33">Róm. 8,15</text:p>
      <text:p text:style-name="P33">Mert nem a szolgaság lelkét kaptátok, hogy ismét féljetek, hanem a fiúság Lelkét kaptátok, aki által kiáltjuk: „Abbá, Atya!” [ Gal 4,5-7]</text:p>
      <text:p text:style-name="P33">Róm. 8,16</text:p>
      <text:p text:style-name="P33">Maga a Lélek tesz bizonyságot a mi lelkünkkel együtt arról, hogy valóban Isten gyermekei vagyunk.</text:p>
      <text:p text:style-name="P33">Róm. 8,17</text:p>
      <text:p text:style-name="P33">Ha pedig gyermekek, akkor örökösök is: örökösei Istennek és örököstársai Krisztusnak, ha vele együtt szenvedünk, hogy vele együtt meg is dicsőüljünk.</text:p>
      <text:p text:style-name="Irat_20_-_20_Piros"><text:span text:style-name="T42">Protestáns revideált újfordítás saját variánsa:</text:span></text:p>
      <text:p text:style-name="P33"/>
      <text:p text:style-name="Irat_20_-_20_Kék"><text:span text:style-name="T2">Károli:</text:span></text:p>
      <text:p text:style-name="P33">Róm. 8,12</text:p>
      <text:p text:style-name="P33">Annakokáért atyámfiai, nem vagyunk adósok a testnek, [Gal. 5,24. <text:s/>rész 6,7. 18.] hogy test szerint éljünk:</text:p>
      <text:p text:style-name="P33">Róm. 8,13</text:p>
      <text:p text:style-name="P33">Mert, ha test szerint éltek, meghaltok; de ha a test cselekedeteit a lélekkel megöldökölitek, éltek. [Gal. 5,19-21.]</text:p>
      <text:p text:style-name="P33">Róm. 8,14</text:p>
      <text:p text:style-name="P33">Mert a kiket Isten Lelke vezérel, azok Istennek fiai.</text:p>
      <text:p text:style-name="P33">Róm. 8,15</text:p>
      <text:p text:style-name="P33">Mert nem kaptatok szolgaság lelkét ismét a félelemre, [2 Tim. 1,7.] hanem a fiúságnak Lelkét kaptátok, a ki [Gal. 4,5. 6.] által kiáltjuk: Abbá, Atyám!</text:p>
      <text:p text:style-name="P33">Róm. 8,16</text:p>
      <text:p text:style-name="P33">Ez a Lélek [Eféz. 1,13. 14.] bizonyságot tesz a mi lelkünkkel együtt, hogy Isten gyermekei vagyunk.</text:p>
      <text:p text:style-name="P33">Róm. 8,17</text:p>
      <text:p text:style-name="P33">Ha pedig gyermekek, [Tit. 3,7.] örökösök is; örökösei Istennek, örököstársai pedig Krisztusnak; ha ugyan vele együtt szenvedünk, [Jel. 3,21.] hogy vele együtt is dicsőüljünk meg.</text:p>
      <text:p text:style-name="Irat_20_-_20_Kék"><text:span text:style-name="T56">Szent István Társulati Biblia:</text:span></text:p>
      <text:p text:style-name="P33">Róm 8,12</text:p>
      <text:p text:style-name="P33">Így tehát, testvérek, nem vagyunk a testnek lekötelezve, hogy a test szerint éljünk.</text:p>
      <text:p text:style-name="P33">Róm 8,13</text:p>
      <text:p text:style-name="P33">Mert ha test szerint éltek, biztosan meghaltok, de ha lélekkel megölitek a test szerinti tetteket, élni fogtok.</text:p>
      <text:p text:style-name="P33">Róm 8,14</text:p>
      <text:p text:style-name="P33">Akiket Isten Lelke vezérel, azok Isten fiai.</text:p>
      <text:p text:style-name="P33">Róm 8,15</text:p>
      <text:p text:style-name="P33">Nem a szolgaság lelkét kaptátok ugyanis, hogy ismét félelemben éljetek, hanem a fogadott fiúság Lelkét nyertétek el, általa kiáltjuk: Abba, Atya!</text:p>
      <text:p text:style-name="P33">Róm 8,16</text:p>
      <text:p text:style-name="P33">A Lélek maga tesz tanúságot lelkünkben, hogy Isten gyermekei vagyunk.</text:p>
      <text:p text:style-name="P33">Róm 8,17</text:p>
      <text:p text:style-name="P33">Ha pedig gyermekei, akkor örökösei is: Istennek örökösei, Krisztusnak társörökösei. Előbb azonban szenvednünk kell vele együtt, hogy vele együtt meg is dicsőüljünk.</text:p>
      <text:p text:style-name="Irat_20_-_20_Kék"><text:span text:style-name="T56">Káldi Biblia:</text:span></text:p>
      <text:p text:style-name="P33">Róm 8,12</text:p>
      <text:p text:style-name="P33">Annakokáért, atyámfiai! nem a testnek vagyunk lekötelezve, hogy a test szerint éljünk. *</text:p>
      <text:p text:style-name="P33">Róm 8,13</text:p>
      <text:p text:style-name="P33">Mert ha a test szerint éltek, meghaltok; ha pedig a lélek által a test cselekedeteit megöldöklitek, * élni fogtok. **</text:p>
      <text:p text:style-name="P33">Róm 8,14</text:p>
      <text:p text:style-name="P33">Mert * mind a kik Isten lelkétől vezéreltetnek, azok az Isten fiai. **</text:p>
      <text:p text:style-name="P33">Róm 8,15</text:p>
      <text:p text:style-name="P33">Mert * nem vettétek ismét a szolgaság lelkét félelemre, hanem a fogadott fiak lelkét vettétek, melyben kiáltjuk: Abba (Atyánk)! ** [Tim. II. 1,7. Galat. 4,5–6.]</text:p>
      <text:p text:style-name="P33">Róm 8,16</text:p>
      <text:p text:style-name="P33">Mert maga a Lélek tesz bizonyságot a mi lelkünknek, hogy Isten fiai vagyunk. *</text:p>
      <text:p text:style-name="P33">Róm 8,17</text:p>
      <text:p text:style-name="P33">Ha pedig fiai, örökösei is, az Istennek ugyan örökösei, Krisztusnak pedig örököstársai, de úgy, ha vele együtt szenvedünk, hogy együtt meg is dicsőittessünk. *</text:p>
      <text:p text:style-name="Irat_20_-_20_Kék"><text:span text:style-name="T56">Káldi Neovulgáta Biblia:</text:span></text:p>
      <text:p text:style-name="P33">Róm 8,12</text:p>
      <text:p text:style-name="P33">Ennélfogva, testvérek, nem vagyunk a test lekötelezettjei, hogy a test szerint éljünk.</text:p>
      <text:p text:style-name="P33">Róm 8,13</text:p>
      <text:p text:style-name="P33">Ha ugyanis a test szerint éltek, meghaltok, de ha a lélekkel megölitek a test cselekedeteit, élni fogtok.</text:p>
      <text:p text:style-name="P33">Róm 8,14</text:p>
      <text:p text:style-name="P33">Mert akiket Isten Lelke vezérel, azok Isten fiai.</text:p>
      <text:p text:style-name="P33">Róm 8,15</text:p>
      <text:p text:style-name="P33">Nem a szolgaság lelkét kaptátok ugyanis, hogy ismét csak féljetek, hanem a gyermekké fogadás lelkét, amelyben azt kiáltjuk: »Abba, Atyánk!«</text:p>
      <text:p text:style-name="P33">Róm 8,16</text:p>
      <text:p text:style-name="P33">Maga a Lélek tesz lelkünkkel együtt tanúságot, hogy Isten fiai vagyunk.</text:p>
      <text:p text:style-name="P33">Róm 8,17</text:p>
      <text:p text:style-name="P33">Ha pedig fiai, akkor örökösök is: Isten örökösei, Krisztusnak pedig társörökösei, mert vele együtt szenvedünk, hogy vele együtt meg is dicsőüljünk.</text:p>
      <text:p text:style-name="Irat_20_-_20_Kék"><text:span text:style-name="T56">Aranyos Biblia:</text:span></text:p>
      <text:p text:style-name="P33">Róm. 8.12</text:p>
      <text:p text:style-name="P33">Annakokáért, Atyámfiai, adósok vagyunk nem a’testnek, hogy test szerint éljünk, hanem a’ léleknek.</text:p>
      <text:p text:style-name="P33">Róm. 8.13</text:p>
      <text:p text:style-name="P33">Mert ha test szerint éltek, meghaltok: de ha a’Lélekkel a’testnek tselekedetit megöldöklitek, éltek.</text:p>
      <text:p text:style-name="P33">Róm. 8.14</text:p>
      <text:p text:style-name="P33">Mert valakik Isten Lelkétöl vezéreltetnek, azok Isten fiai.</text:p>
      <text:p text:style-name="P33">Róm. 8.15</text:p>
      <text:p text:style-name="P33">Mert nem vöttétek a’ szolgálatnak Lelkét ismét a’félelemre: hanem a’ fiúságnak [Gal. 4:5–6.] Lelkét vöttétek, ki által kiáltjuk: Abba, az-az ßerelmes Atya:</text:p>
      <text:p text:style-name="P33">Róm. 8.16</text:p>
      <text:p text:style-name="P33">Es ez Szent Lélek tészen bizonyságot a’mi lelkünkkel együtt hogy mi Istennek fiai vagyunk.</text:p>
      <text:p text:style-name="P33">Róm. 8.17</text:p>
      <text:p text:style-name="P33">Hogyha fiak, tehát örökösökis; Istennek örökösi, a’Christusnak pedig örökös-társai; ha ö véle együtt szenvedünk, hogy ö véle együtt ditsöüljünk.</text:p>
      <text:p text:style-name="Irat"><text:span text:style-name="T61">[GerL</text:span><text:span text:style-name="T62">ut1545] German Unrevidierte Luther Übersetzung von 1545:</text:span></text:p>
      <text:p text:style-name="P37"><text:span text:style-name="T54">12</text:span><text:span text:style-name="T59"> So sind wir nun, liebe Brüder, Schuldner nicht dem Fleisch, daß wir nach dem Fleisch leben. </text:span><text:span text:style-name="T54">13</text:span><text:span text:style-name="T59"> Denn wo ihr nach dem Fleisch lebet, so werdet ihr sterben müssen; wo ihr aber durch den Geist des Fleisches Geschäfte tötet, so werdet ihr leben. </text:span><text:span text:style-name="T54">14</text:span><text:span text:style-name="T59"> Denn welche der Geist Gottes treibet, die sind Gottes Kinder. </text:span><text:span text:style-name="T54">15</text:span><text:span text:style-name="T59"> Denn ihr habt nicht einen knechtischen Geist empfangen, daß ihr euch abermal fürchten müßtet, sondern ihr habt einen kindlichen Geist empfangen, durch welchen wir rufen: Abba, lieber Vater! </text:span><text:span text:style-name="T54">16</text:span><text:span text:style-name="T59"> Derselbige Geist gibt Zeugnis unserm Geist, daß wir Gottes Kinder sind. </text:span><text:span text:style-name="T54">17</text:span><text:span text:style-name="T59"> Sind wir denn Kinder, so sind wir auch Erben, nämlich Gottes Erben und Miterben Christi, so wir anders mit leiden, auf daß wir auch mit zur HERRLIchkeit erhoben werden.</text:span></text:p>
      <text:p text:style-name="Irat"><text:span text:style-name="T57">[KJV] King James Version (1769) with Strong Numbers and Morphology:</text:span></text:p>
      <text:p text:style-name="P38"><text:span text:style-name="T54">12</text:span><text:span text:style-name="T59">Therefore, brethren, we are debtors, not to the flesh, to live after the flesh. </text:span><text:span text:style-name="T54">13</text:span><text:span text:style-name="T59">For if ye live after the flesh, ye shall die: but if ye through the Spirit do mortify the deeds of the body, ye shall live. </text:span><text:span text:style-name="T54">14</text:span><text:span text:style-name="T59">For as many as are led by the Spirit of God, they are the sons of God. </text:span><text:span text:style-name="T54">15</text:span><text:span text:style-name="T59">For ye have not received the spirit of bondage again to fear; but ye have received the Spirit of adoption, whereby we cry, Abba, Father. </text:span><text:span text:style-name="T54">16</text:span><text:span text:style-name="T59">The Spirit itself beareth witness with our spirit, that we are the children of God: </text:span><text:span text:style-name="T54">17</text:span><text:span text:style-name="T59">And if children, then heirs; heirs of God, and joint-heirs with Christ; if so be that we suffer with </text:span><text:span text:style-name="T63">him,</text:span><text:span text:style-name="T64"> that we may be also glorified together.</text:span></text:p>
      <text:p text:style-name="Irat"><text:span text:style-name="T57">[LITV] Green’s Literal Translation:</text:span></text:p>
      <text:p text:style-name="P36"><text:span text:style-name="T54">12</text:span><text:span text:style-name="T59">So, then, brothers, we are debtors, not to the flesh, to live according to flesh, </text:span><text:span text:style-name="T54">13</text:span><text:span text:style-name="T59">for if you live according to flesh, you are going to die. But if by </text:span><text:span text:style-name="T63">the</text:span><text:span text:style-name="T64"> Spirit you put to death the practices of the body, you will live. </text:span><text:span text:style-name="T65">14</text:span><text:span text:style-name="T64">For as many as are led by </text:span><text:span text:style-name="T63">the</text:span><text:span text:style-name="T64"> Spirit of God, these are sons of God. </text:span><text:span text:style-name="T65">15</text:span><text:span text:style-name="T64">For you did not receive a spirit of slavery again to fear, but you received a Spirit of adoption by which we cry, Abba! Father! </text:span><text:span text:style-name="T65">16</text:span><text:span text:style-name="T64">The Spirit Himself witnesses with our spirit that we are children of God.</text:span></text:p>
      <text:p text:style-name="P36"><text:span text:style-name="T64"><text:s/></text:span><text:span text:style-name="T65">17</text:span><text:span text:style-name="T64">And if children, also heirs; truly heirs of God, and joint-heirs of Christ, if indeed we suffer together, that we may also be glorified together.</text:span></text:p>
      <text:p text:style-name="Irat"><text:span text:style-name="T57">[Swe1917] Swedish Bible (1917):</text:span></text:p>
      <text:p text:style-name="P39"><text:span text:style-name="T54">12</text:span><text:span text:style-name="T59">Alltså, mina bröder, hava vi icke någon förpliktelse mot köttet, så att vi skola leva efter köttet. </text:span><text:span text:style-name="T54">13</text:span><text:span text:style-name="T59">Ty om i leven efter köttet, så skolen I dö; men om I genom ande döden kroppens gärningar, så skolen I leva. </text:span><text:span text:style-name="T54">14</text:span><text:span text:style-name="T59">Ty alla de som drivas av Guds Ande, de äro Guds barn. </text:span><text:span text:style-name="T54">15</text:span><text:span text:style-name="T59">I haven ju icke fått en träldomens ande, så att I åter skullen känna fruktan; I haven fått en barnaskapets ande, i vilken vi ropa: »Abba! Fader!» </text:span><text:span text:style-name="T54">16</text:span><text:span text:style-name="T59">Anden själv vittnar med vår ande att vi äro Guds barn. </text:span><text:span text:style-name="T54">17</text:span><text:span text:style-name="T59">Men äro vi barn, så äro vi ock arvingar, nämligen Guds arvingar och Kristi medarvingar, om vi eljest lida med honom, för att också med honom bliva förhärligade.</text:span></text:p>
      <text:p text:style-name="Irat_20_-_20_Kék"><text:span text:style-name="T66">La Bible de Jérusalem </text:span><text:span text:style-name="T56">(szükség esetén elkel egy </text:span><text:span text:style-name="Kiemelt"><text:span text:style-name="T56">ů</text:span></text:span><text:span text:style-name="Kiemelt"><text:span text:style-name="T67">→</text:span></text:span><text:span text:style-name="Kiemelt"><text:span text:style-name="T56">ù</text:span></text:span><text:span text:style-name="T56">, č</text:span><text:span text:style-name="Kiemelt"><text:span text:style-name="T67">→</text:span></text:span><text:span text:style-name="T56">è és </text:span><text:span text:style-name="Kiemelt"><text:span text:style-name="T56">à</text:span></text:span><text:span text:style-name="Kiemelt"><text:span text:style-name="Kiemelt"><text:span text:style-name="T67">→</text:span></text:span></text:span><text:span text:style-name="Kiemelt"><text:span text:style-name="T56">à </text:span></text:span><text:span text:style-name="T56">csere):</text:span></text:p>
      <text:p text:style-name="P40">Rm 8,12</text:p>
      <text:p text:style-name="P40">Ainsi donc, mes frères, nous sommes débiteurs, mais non point envers la chair pour devoir vivre selon la chair.</text:p>
      <text:p text:style-name="P40">Rm 8,13</text:p>
      <text:p text:style-name="P40">Car si vous vivez selon la chair, vous mourrez. Mais si par l'Esprit vous faites mourir les oeuvres du corps, vous vivrez.</text:p>
      <text:p text:style-name="P40">Rm 8,14</text:p>
      <text:p text:style-name="P40">En effet, tous ceux qu'anime l'Esprit de Dieu sont fils de Dieu.</text:p>
      <text:p text:style-name="P40">Rm 8,15</text:p>
      <text:p text:style-name="P40">Aussi bien n'avez-vous pas reçu un esprit d'esclaves pour retomber dans la crainte; vous avez reçu un esprit de fils adoptifs qui nous fait nous écrier: Abba! Père!</text:p>
      <text:p text:style-name="P40">Rm 8,16</text:p>
      <text:p text:style-name="P40">L'Esprit en personne se joint à notre esprit pour attester que nous sommes enfants de Dieu.</text:p>
      <text:p text:style-name="P40">Rm 8,17</text:p>
      <text:p text:style-name="P40">Enfants, et donc héritiers; héritiers de Dieu, et cohéritiers du Christ, puisque nous souffrons avec lui pour ętre aussi glorifiés avec lui.</text:p>
      <text:p text:style-name="Normál_20_réssel"><text:span text:style-name="T1">A </text:span><text:span text:style-name="Túlemelt"><text:span text:style-name="T15">The SWORD Project</text:span></text:span><text:span text:style-name="T1"> kommentárjai:</text:span><text:span text:style-name="T6"><text:note text:id="ftn7" text:note-class="footnote"><text:note-citation>1</text:note-citation><text:note-body><text:p text:style-name="Footnote">Mivel a <text:span text:style-name="T49">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49">Install Manager</text:span> által használt módon jelölöm.</text:p></text:note-body></text:note></text:span></text:p>
      <text:p text:style-name="P41">[Abbott] <text:span text:style-name="T68">Illustrated New Testament:</text:span></text:p>
      <text:p text:style-name="P42">Róma 8:15:</text:p>
      <text:p text:style-name="P43"/>
      <text:p text:style-name="P36"><text:span text:style-name="T69">The spirit of bondage;</text:span><text:span text:style-name="T70"> the spirit of a slave. The meaning is, that the renewed man is not received as a slave, to live in terror of threatened punishment, as he did under the law, but as an adopted child, so that he may approach God as his benefactor, and call him Father.--</text:span><text:span text:style-name="T69">Abba;</text:span><text:span text:style-name="T70"> the word meaning </text:span><text:span text:style-name="T69">father</text:span><text:span text:style-name="T70"> in the language then used by the Jews. </text:span></text:p>
      <text:p text:style-name="P44">[Barnes] Barnes’s New Testament Notes:</text:p>
      <text:p text:style-name="P42">Róma 8:12:</text:p>
      <text:p text:style-name="P36"><text:span text:style-name="T71">Verse 12. </text:span><text:span text:style-name="T69">We are debtors</text:span><text:span text:style-name="T70">. We owe it as a matter of solemn obligation. This obligation arises <text:line-break/><text:line-break/>(1.) from the fact that the Spirit dwells in us; <text:line-break/><text:line-break/>(2.) because the design of his indwelling is to purify us; <text:line-break/><text:line-break/>(3.) because we are thus recovered from the death of sin to the life of religion; and he ,who has imparted life, has a right to require that it be spent in his service. <text:line-break/><text:line-break/></text:span><text:span text:style-name="T69">To the flesh</text:span><text:span text:style-name="T70">. To the corrupt propensities and passions. We are not bound to indulge them, because the end of such indulgence is death and ruin, Rom 7:21,22. But we are bound to live to God, and to follow the leadings of his Spirit, for the end is life and peace, Rom 7:22,23. The reason for this is stated in the following verse. <text:line-break/><text:line-break/>(q) "not to the flesh" Ps 116:16 </text:span></text:p>
      <text:p text:style-name="P42">Róma 8:13:</text:p>
      <text:p text:style-name="P36"><text:span text:style-name="T71">Verse 13. </text:span><text:span text:style-name="T69">For if ye live</text:span><text:span text:style-name="T70">, etc. If you live to indulge your carnal propensities, you will sink to eternal death, Rom 7:23. <text:line-break/><text:line-break/></text:span><text:span text:style-name="T69">Through the Spirit</text:span><text:span text:style-name="T70">. By the aid of the Spirit; by cherishing and cultivating his influences. What is here required can be accomplished only by the aid of the Holy Ghost. <text:line-break/><text:line-break/></text:span><text:span text:style-name="T69">Do mortify</text:span><text:span text:style-name="T70">. Do put to death; do destroy. Sin is mortified when its power is destroyed and it ceases to be active. <text:line-break/><text:line-break/></text:span><text:span text:style-name="T69">The deeds of the body</text:span><text:span text:style-name="T70">. The corrupt inclinations and passions; called </text:span><text:span text:style-name="T69">deeds of the body</text:span><text:span text:style-name="T70">, because they are supposed to have their origin in the fleshly appetites. <text:line-break/><text:line-break/></text:span><text:span text:style-name="T69">Ye shall live</text:span><text:span text:style-name="T70">. You shall be happy and saved. Either your sins must die, or you must. If they are suffered to live, you will die. If they are put to death, you will be saved. No man can be saved in his sins. This closes the argument of the apostle for the superiority of the gospel to the law in promoting the purity of man. By this train of reasoning, he has shown that the gospel has accomplished what the law could not do--the sanctification of the soul, the destruction of the corrupt passions of our nature, and the recovery of man to God. <text:line-break/><text:line-break/>(r) "do mortify" Col 3:5 </text:span></text:p>
      <text:p text:style-name="P42">Róma 8:14:</text:p>
      <text:p text:style-name="P36"><text:span text:style-name="T71">Verse 14. </text:span><text:span text:style-name="T69">For as many</text:span><text:span text:style-name="T70">. Whosoever; all who are thus led. This in- troduces a new topic, illustrating the benefits of the gospel--to wit, that it produces a spirit of adoption, Rom 8:14-17. <text:line-break/><text:line-break/></text:span><text:span text:style-name="T69">As are led</text:span><text:span text:style-name="T70">. As submit to his influence and control. The Spirit is represented as influencing, suggesting, and controlling. One evidence of piety is, a willingness to </text:span><text:span text:style-name="T69">yield</text:span><text:span text:style-name="T70"> to that influence, and submit to him. One decided evidence of the want of piety is, where there is an unwillingness to submit to that influence, but where the Holy Spirit is grieved and resisted. All Christians submit to his influence; all sinners decidedly reject it and oppose it. The influence of the Spirit, if followed, would lead every man to heaven. But when neglected, rejected, or despised, man goes down to hell. The glory belongs to the conducting Spirit when man is saved; the fault is man's when he is lost. The apostle here does not agitate the question how it is that the people of God are led by the Spirit, or why they yield to it when others resist it. His design is simply to state the fact, that they who are thus led are the sons of God, or have evidence of piety. <text:line-break/><text:line-break/></text:span><text:span text:style-name="T69">Are the sons of God</text:span><text:span text:style-name="T70">. Are adopted into his family, and are his children. This is a name of endearment, meaning that they sustain to him this relation; that they are his friends, disciples, and imitators; that they are parts of the great family of the redeemed, of whom he is the Father and Protector. It is often applied to Christians in the Bible, Job 1:6, Jn 1:12, Php 2:15, 1Jn 3:1,2, Mt 5:9,45, Lk 6:35. This is a test of piety which is easily applied. <text:line-break/><text:line-break/>(1.) Are we conscious that an influence from above has been drawing us away from the corrupting passions and vanities of this world ? This is the work of the Spirit. <text:line-break/><text:line-break/>(2.) Are we conscious of a desire to yield to that influence, and to be conducted in the path of purity and life? This is an evidence that we are the sons of God. <text:line-break/><text:line-break/>(3.) Do we offer no resistance; do we follow cheerfully, and obey this pure influence, leading us to mortify pride, subdue passion, destroy lust, humble ambition, and annihilate the love of wealth and of the world? If so, we are his children. God will not lead us astray; and our peace and happiness consist only in </text:span><text:span text:style-name="T69">yielding</text:span><text:span text:style-name="T70"> ourselves to this influence entirely, and in being willing to be conducted by this unseen hand "beside the still waters of salvation." <text:line-break/><text:line-break/>(s) "led by the spirit" Gal 5:18 </text:span></text:p>
      <text:p text:style-name="P42">Róma 8:15:</text:p>
      <text:p text:style-name="P36"><text:span text:style-name="T71">Verse 15. </text:span><text:span text:style-name="T69">The spirit of bondage</text:span><text:span text:style-name="T70">. The spirit that binds you; or the spirit of a slave, that produces only fear. The slave is under constant fear and alarm. But the spirit of religion is that of freedom and of confidence; the spirit of children, and not of slaves. Compare Jn 8:32 through Jn 8:36. <text:line-break/><text:line-break/></text:span><text:span text:style-name="T69">Again to fear</text:span><text:span text:style-name="T70">. That you should again be afraid, or be subjected to servile fear. This implies that in their former state, under the law, they were in a state of servitude, and that the tendency of it was merely to produce alarm. Every sinner is subject to such fear. He has everything of which to be alarmed. God is angry with him; his conscience will trouble him; and he has everything to apprehend in death and in eternity. But it is not so with the Christian. Comp. 2Ti 1:7. <text:line-break/><text:line-break/></text:span><text:span text:style-name="T69">The Spirit of adoption</text:span><text:span text:style-name="T70">. The feeling of affection, love, and confidence which pertains to children; not the servile, trembling spirit of slaves, but the temper and affectionate regard of sons. Adoption is the taking and treating a stranger as one's own child. It is applied to Christians because God treats them as his children; he receives them into this relation, though they were by nature strangers and enemies. It implies, <text:line-break/><text:line-break/>(1.) that we by nature had no claim on him; <text:line-break/><text:line-break/>(2.) that, therefore, the act is one of mere kindness--of pure, sovereign love; <text:line-break/><text:line-break/>(3.) that we are now under his protection and care; and <text:line-break/><text:line-break/>(4.) that we are bound to manifest towards him the spirit of children, and yield to him obedience. Jn 1:12. Comp. Gal 4:5, Eph 1:5. It is for this that Christians are so often called the sons of God. <text:line-break/><text:line-break/></text:span><text:span text:style-name="T69">Whereby we cry</text:span><text:span text:style-name="T70">. As children who need protection and help. This evinces the habitual spirit of a child of God; a disposition, <text:line-break/><text:line-break/>(1.) to express towards him the feelings due to a father; <text:line-break/><text:line-break/>(2.) to call upon him-- to address him in the language of affection and endearing confidence; <text:line-break/><text:line-break/>(3.) to seek his protection and aid. <text:line-break/><text:line-break/></text:span><text:span text:style-name="T69">Abba</text:span><text:span text:style-name="T70">. This word is Chaldee--()--and means </text:span><text:span text:style-name="T69">father</text:span><text:span text:style-name="T70">. Why the apostle repeats the word in a different language is not known. The Syriac reads it, "By which we call the Father our Father." It is probable that the repetition here denotes merely intensity, and is designed to denote the interest with which a Christian dwells on the name, in the spirit of an affectionate, tender child. It is not unusual to repeat such terms of affection. Comp. Mt 7:22, Ps 8:1. This is an evidence of piety that is easily applied. He that can in sincerity and with ardent affection apply this term to God, addressing him with a filial spirit as his Father, has the spirit of a Christian. Every child of God has this spirit; and he that has it not is a stranger to piety. <text:line-break/><text:line-break/>(t) "bondage again to fear" 2Ti 1:7 (u) "but ye have" 1Cor 2:12 (v) "whereby we cry" Jer 3:19, Gal 4:5,6 </text:span></text:p>
      <text:p text:style-name="P42">Róma 8:16:</text:p>
      <text:p text:style-name="P36"><text:span text:style-name="T71">Verse 16. </text:span><text:span text:style-name="T69">The Spirit</text:span><text:span text:style-name="T70"> The Holy Spirit. That the Holy Spirit here is intended is evident, <text:line-break/><text:line-break/>(1.) because this is the natural meaning of the expression; <text:line-break/><text:line-break/>(2.) because it is of the Holy Spirit that the apostle is mainly treating here; <text:line-break/><text:line-break/>(3.) because it would be an unnatural and forced construction to say of the temper of adoption that it bore witness. <text:line-break/><text:line-break/></text:span><text:span text:style-name="T69">Beareth witness</text:span><text:span text:style-name="T70">. Testifies, gives evidence. <text:line-break/><text:line-break/></text:span><text:span text:style-name="T69">With our spirit</text:span><text:span text:style-name="T70">. To our minds. This pertains to the adoption; and it means, that the Holy Spirit furnishes evidence to our minds that we are adopted into the family of God. This effect is not unfrequently attributed to the Holy Spirit, 2Cor 1:22, 1Jn 5:10,11; 1Cor 2:12. If it be asked how this is done, I answer, It is not by any revelation of new truth; it is not by inspiration; it is not always by assurance; it is not by a mere persuasion that we are elected to eternal life; but it is </text:span><text:span text:style-name="T69">by producing in us the</text:span><text:span text:style-name="T70"> </text:span><text:span text:style-name="T69">appropriate effects of his influence</text:span><text:span text:style-name="T70">. It is his to renew the heart; to sanctify the soul; to produce "love, joy, peace, long-suffering, gentleness, goodness, faith, meekness, temperance," Gal 5:22,23. If a man has these, he has evidence of the witnessing of the Spirit with </text:span><text:span text:style-name="T69">his</text:span><text:span text:style-name="T70"> spirit. If not, he has no such evidence. And the way, therefore, to ascertain whether we have this witnessing of the Spirit, is by an honest and prayerful inquiry whether these fruits of the Spirit actually exist in our minds. If they do, the evidence is clear. If not, all vain confidence.of good estate; all visions, and raptures, and fancied revelations, will be mere delusions. It may be added, that the </text:span><text:span text:style-name="T69">effect</text:span><text:span text:style-name="T70"> of these fruits of the Spirit on the mind is to produce a calm and heavenly frame; and in that frame, when attended with the appropriate fruits of the Spirit in a holy life, we may rejoice as an evidence of piety. <text:line-break/><text:line-break/></text:span><text:span text:style-name="T69">That we are the children of God</text:span><text:span text:style-name="T70">. That we are adopted into his family. <text:line-break/><text:line-break/>(w) "witness with our spirit" 2Cor 1:22, 1Jn 4:13 </text:span></text:p>
      <text:p text:style-name="P42">Róma 8:17:</text:p>
      <text:p text:style-name="P36"><text:span text:style-name="T71">Verse 17. </text:span><text:span text:style-name="T69">And if children</text:span><text:span text:style-name="T70">. If adopted into his family. <text:line-break/><text:line-break/></text:span><text:span text:style-name="T69">Then heirs</text:span><text:span text:style-name="T70">. That is, he will treat us as sons. An </text:span><text:span text:style-name="T69">heir</text:span><text:span text:style-name="T70"> is one who succeeds to an estate. The meaning here is, that if we sustain the relation of sons to God that we shall be treated as such, and admitted to share his favours. An adopted son comes in for a part of the inheritance, Nu 27. <text:line-break/><text:line-break/></text:span><text:span text:style-name="T69">Heirs of God</text:span><text:span text:style-name="T70">. This expression means, that we shall be partakers of that inheritance which God confers on his people. That inheritance is his favour here, and eternal life hereafter. This is an honour infinitely higher than to be heir to the most princely earthly inheritance; or than to be the adopted son of the most magnificent earthly monarch. <text:line-break/><text:line-break/></text:span><text:span text:style-name="T69">And joint-heirs with Christ</text:span><text:span text:style-name="T70">. Christ is by eminence </text:span><text:span text:style-name="T69">THE Son of God</text:span><text:span text:style-name="T70">. As such, he is heir to the full honours and glory of heaven. Christians are united to him; they are his friends; and they are thus represented as destined to partake with him of his glory. They are the sons of God in a different sense from what he is; </text:span><text:span text:style-name="T69">he</text:span><text:span text:style-name="T70"> by his nature and high relation, they by adoption; but still the idea of </text:span><text:span text:style-name="T69">sonship</text:span><text:span text:style-name="T70"> exists in both; and hence both will partake in the glories of the eternal inheritance. Comp. Php 2: 8, 9, Heb 2: 9,10. The connexion between Christ and Christians is often referred to in the New Testament. The fact that they are united here is often alleged as a reason why they will be in glory. Jn 14:19, "Because I live, ye shall live also." 2Ti 2:11,12, "For if we be dead with him, we shall also live with him; if we suffer, we shall also reign with him." Rev 3:21, "To him that overcometh will I grant to sit with me in my throne," etc. Jn 17:22-24. <text:line-break/><text:line-break/></text:span><text:span text:style-name="T69">If so be</text:span><text:span text:style-name="T70">. If this condition exist. We shall not be treated as co-heirs with him, unless we here give evidence that we are united to him. <text:line-break/><text:line-break/></text:span><text:span text:style-name="T69">That we suffer with him</text:span><text:span text:style-name="T70">. Greek, "If we suffer together, that we may also be glorified together." If we suffer in his cause; bear afflictions as he did; are persecuted and tried for the same thing; and thus show that we are united to him. It does not mean that we suffer to the same </text:span><text:span text:style-name="T69">extent</text:span><text:span text:style-name="T70"> that he did, but we may </text:span><text:span text:style-name="T69">imitate</text:span><text:span text:style-name="T70"> him in the kind of our sufferings, and in the spirit with which they are borne; and thus show that </text:span><text:span text:style-name="T69">we are</text:span><text:span text:style-name="T70"> united to him. <text:line-break/><text:line-break/></text:span><text:span text:style-name="T69">That we may be also glorified together</text:span><text:span text:style-name="T70">. If united in the same kind of sufferings, there is propriety in being united in destiny beyond the scenes of all suffering, the kingdom of blessedness and love. </text:span></text:p>
      <text:p text:style-name="P44">[Clarke] Adam Clarke’s Commentary on the Bible:</text:p>
      <text:p text:style-name="P42">Róma 8:12:</text:p>
      <text:p text:style-name="P36"><text:span text:style-name="T71"><text:s/>Verse 12. </text:span><text:span text:style-name="T69">Therefore, brethren</text:span><text:span text:style-name="T70">, <text:line-break/>that the apostle having spoken </text:span><text:span text:style-name="T69">separately</text:span><text:span text:style-name="T70">, both to Jews and<text:line-break/>Gentiles, concerning holiness and the obligations to it, now<text:line-break/>addresses himself to </text:span><text:span text:style-name="T69">both</text:span><text:span text:style-name="T70"> conjointly, and,<text:line-break/><text:line-break/>I. Draws the general conclusion from </text:span><text:span text:style-name="T69">all</text:span><text:span text:style-name="T70"> his arguments upon<text:line-break/>this subject, Ro 8:12.<text:line-break/><text:line-break/>II. Proves the validity of their claims to eternal life,<text:line-break/>Ro 8:14-17.<text:line-break/><text:line-break/>III. And as the affair of </text:span><text:span text:style-name="T69">suffering persecution</text:span><text:span text:style-name="T70"> was a great<text:line-break/>stumbling block to the </text:span><text:span text:style-name="T69">Jews</text:span><text:span text:style-name="T70">, and might very much discourage the<text:line-break/></text:span><text:span text:style-name="T69">Gentiles</text:span><text:span text:style-name="T70">, he introduces it to the best advantage, Ro 8:17, and<text:line-break/>advances several arguments to fortify their minds under all<text:line-break/>trials: as-(1.) That they suffered with </text:span><text:span text:style-name="T69">Christ</text:span><text:span text:style-name="T70">; (2.) In order to<text:line-break/>be </text:span><text:span text:style-name="T69">glorified</text:span><text:span text:style-name="T70"> with him in a manner which will infinitely compensate<text:line-break/>all sufferings, Ro 8:17, 18. (3.) All mankind are under<text:line-break/></text:span><text:span text:style-name="T69">various pressures</text:span><text:span text:style-name="T70">, longing for a better state, Ro 8:19-22.<text:line-break/>(4.) Many of the most </text:span><text:span text:style-name="T69">eminent Christians</text:span><text:span text:style-name="T70"> are in the same<text:line-break/>distressed condition, Ro 8:23. (5.) According to the plan of the<text:line-break/>Gospel, we are to be brought to glory after a course of patience<text:line-break/>exercised in a variety of trials, Ro 8:24, 25. (6.) The Spirit<text:line-break/>of God will supply patience to every upright soul under<text:line-break/>persecution and suffering, Ro 8:26, 27. (7.) All things, even<text:line-break/>the severest trials, shall work together for their good, Ro 8:28.<text:line-break/>And this he proves, by giving us a view of the several steps which<text:line-break/>the wisdom and goodness of God have settled, in order to our<text:line-break/>complete salvation, Ro 8:29, 30. Thence he passes to the affair<text:line-break/>of our </text:span><text:span text:style-name="T69">perseverance</text:span><text:span text:style-name="T70">; concerning which he concludes, from the </text:span><text:span text:style-name="T69">whole</text:span><text:span text:style-name="T70"><text:line-break/>of his preceding arguments, that as we are brought into a state of<text:line-break/></text:span><text:span text:style-name="T69">pardon</text:span><text:span text:style-name="T70"> by the free grace of God, through the death of Christ, who<text:line-break/>is now our mediator in heaven; no possible cause, providing we<text:line-break/>continue to love and serve God, shall be able to pervert our<text:line-break/>minds, or separate us from his love in Christ Jesus, Ro 8:31-39.<text:line-break/></text:span><text:span text:style-name="T69">Therefore</text:span><text:span text:style-name="T70">, </text:span><text:span text:style-name="T72">αραουν</text:span><text:span text:style-name="T70"> is the grand inference from all that he has<text:line-break/>been arguing in relation to sanctity of life, both to the<text:line-break/></text:span><text:span text:style-name="T69">Gentiles</text:span><text:span text:style-name="T70">, chap. 6, and to the </text:span><text:span text:style-name="T69">Jews</text:span><text:span text:style-name="T70">, chap. 7, and 8, to this verse,<text:line-break/>where I suppose he begins to address himself to </text:span><text:span text:style-name="T69">both</text:span><text:span text:style-name="T70">, in a body,<text:line-break/>to the end of the chapter.-Taylor, page 317.<text:line-break/> </text:span></text:p>
      <text:p text:style-name="P42">Róma 8:13:</text:p>
      <text:p text:style-name="P36"><text:span text:style-name="T71"><text:s/>Verse 13. </text:span><text:span text:style-name="T69">For if ye live after the flesh, ye shall die</text:span><text:span text:style-name="T70">]<text:line-break/>Though </text:span><text:span text:style-name="T72">μελλετεαποθνησκειν</text:span><text:span text:style-name="T70"> may mean, </text:span><text:span text:style-name="T69">ye shall afterwards die</text:span><text:span text:style-name="T70">, and<text:line-break/>this seems to indicate a </text:span><text:span text:style-name="T69">temporal</text:span><text:span text:style-name="T70"> death, yet not exclusively of an<text:line-break/>eternal death; for </text:span><text:span text:style-name="T69">both</text:span><text:span text:style-name="T70">, and especially the latter, are<text:line-break/>necessarily implied.<text:line-break/><text:line-break/></text:span><text:span text:style-name="T69">But if ye through the Spirit</text:span><text:span text:style-name="T70">] If ye seek that grace and<text:line-break/>spiritual help which the Gospel of Christ furnishes, resist, and,<text:line-break/>by resisting, </text:span><text:span text:style-name="T69">mortify the deeds of the flesh</text:span><text:span text:style-name="T70">, against which the<text:line-break/>law gave you no assistance, </text:span><text:span text:style-name="T69">ye shall live</text:span><text:span text:style-name="T70"> a life of </text:span><text:span text:style-name="T69">faith, love</text:span><text:span text:style-name="T70">,<text:line-break/>and </text:span><text:span text:style-name="T69">holy obedience</text:span><text:span text:style-name="T70"> here, and a life of </text:span><text:span text:style-name="T69">glory</text:span><text:span text:style-name="T70"> hereafter.<text:line-break/> </text:span></text:p>
      <text:p text:style-name="P42">Róma 8:14:</text:p>
      <text:p text:style-name="P36"><text:span text:style-name="T71"><text:s/>Verse 14. </text:span><text:span text:style-name="T69">For as many as are led by the Spirit</text:span><text:span text:style-name="T70">, <text:line-break/>who has not Divine assistance can either find the way to heaven,<text:line-break/>or walk in it when found. As Christ, by his sacrificial offering,<text:line-break/>has opened the kingdom of God to all believers; and, as a<text:line-break/>mediator, transacts the concerns of their kingdom before the<text:line-break/>throne; so the Spirit of God is the great agent here below, to<text:line-break/>enlighten, quicken, strengthen, and guide the true disciples of<text:line-break/>Christ; and all that are born of this Spirit are led and guided by<text:line-break/>it; and none can pretend to be the children of God who are not<text:line-break/>thus guided.<text:line-break/> </text:span></text:p>
      <text:p text:style-name="P42">Róma 8:15:</text:p>
      <text:p text:style-name="P36"><text:span text:style-name="T71"><text:s/>Verse 15. </text:span><text:span text:style-name="T69">Ye have not received the spirit of bondage</text:span><text:span text:style-name="T70">] All<text:line-break/>that were under the law were under bondage to its rites and<text:line-break/>ceremonies; and as, through the prevalence of that corrupt nature<text:line-break/>with which every human being is polluted, and to remove which the<text:line-break/>law gave no assistance, they were often </text:span><text:span text:style-name="T69">transgressing</text:span><text:span text:style-name="T70">,<text:line-break/>consequently they had forfeited their lives, and were continually,<text:line-break/>through </text:span><text:span text:style-name="T69">fear of death, subject to bondage</text:span><text:span text:style-name="T70">, Heb 2:15. The<text:line-break/>believers in Christ Jesus were brought from under </text:span><text:span text:style-name="T69">that</text:span><text:span text:style-name="T70"> law, and<text:line-break/>from under its condemnation; and, consequently, were freed from<text:line-break/>its bondage. The Gentiles were also in a state of bondage as well<text:line-break/>as the Jews, they had also a multitude of burdensome rites and<text:line-break/>ceremonies, and a multitude of deities to worship; nor could they<text:line-break/>believe themselves secure of protection while one of their almost<text:line-break/>endless host of gods, celestial, terrestrial, or infernal, was<text:line-break/>left unpropitiated.<text:line-break/><text:line-break/></text:span><text:span text:style-name="T69">But ye have received the Spirit of adoption</text:span><text:span text:style-name="T70">] Ye are brought<text:line-break/>into the family of God by adoption; and the agent that brought you<text:line-break/>into this family is the Holy Spirit; and this very Spirit<text:line-break/>continues to witness to you the grace in which ye stand, by<text:line-break/>enabling you to call God your Father, with the utmost filial<text:line-break/>confidence and affection.<text:line-break/><text:line-break/></text:span><text:span text:style-name="T69">The Spirit of adoption</text:span><text:span text:style-name="T70">] Adoption was an act frequent among the<text:line-break/>ancient Hebrews, Greeks, and Romans; by which a person was taken<text:line-break/>out of one family and incorporated with another. Persons of<text:line-break/>property, who had no children of their own, adopted those of<text:line-break/>another family. The child thus adopted ceased to belong to his<text:line-break/>own family, and was in every respect bound to the person who had<text:line-break/>adopted him, as if he were his own child; and in consequence of<text:line-break/>the death of his adopting father he possessed his estates. If a<text:line-break/>person </text:span><text:span text:style-name="T69">after</text:span><text:span text:style-name="T70"> he had adopted a child happened to have children of<text:line-break/>his own, then the estate was equally divided between the adopted<text:line-break/>and real children. The Romans had regular forms of law, by which<text:line-break/>all these matters were settled.-See in Aulus Gellius. Noctes<text:line-break/>Attic., vol. i. cap. xix. p. 331. Edit Beloe; and the note there.<text:line-break/><text:line-break/></text:span><text:span text:style-name="T69">Whereby we cry, Abba, Father.</text:span><text:span text:style-name="T70">] The reason why the Syriac and<text:line-break/>Greek words are here conjoined, may be seen in the note on<text:line-break/>Mr 14:36, to which the reader is referred. The introduction of<text:line-break/>the words here shows that the persons in question had the<text:line-break/>strongest evidence of the excellence of the state in which they<text:line-break/>stood; they knew that they were thus adopted; and they knew this<text:line-break/>by the Spirit of God which was given them on their adoption; and<text:line-break/>let me say, they could know it by no other means. The Father who<text:line-break/>had adopted them could be seen by no mortal eye; and the<text:line-break/>transaction being purely of a spiritual nature, and transacted in<text:line-break/>heaven, can be known only by God's supernatural testimony of it<text:line-break/>upon earth. It is a matter of such solemn importance to every<text:line-break/>Christian soul, that God in his mercy has been pleased not to leave<text:line-break/>it to </text:span><text:span text:style-name="T69">conjecture, assumption</text:span><text:span text:style-name="T70">, or </text:span><text:span text:style-name="T69">inductive reasoning</text:span><text:span text:style-name="T70">; but attests<text:line-break/>it by his own Spirit in the soul of the person whom he adopts<text:line-break/>through Christ Jesus. It is the grand and most observable case in<text:line-break/>which the intercourse is kept up between heaven and earth; and the<text:line-break/>genuine believer in Christ Jesus is not left to the </text:span><text:span text:style-name="T69">quibbles</text:span><text:span text:style-name="T70"> or<text:line-break/>casuistry of polemic divines or critics, but receives the </text:span><text:span text:style-name="T69">thing</text:span><text:span text:style-name="T70">,<text:line-break/>and the </text:span><text:span text:style-name="T69">testimony</text:span><text:span text:style-name="T70"> of it, immediately from God himself. And were<text:line-break/>not the testimony of the state thus given, no man could possibly<text:line-break/>have any assurance of his salvation which would beget confidence<text:line-break/>and love. If to any man his </text:span><text:span text:style-name="T69">acceptance with God</text:span><text:span text:style-name="T70"> be </text:span><text:span text:style-name="T69">hypothetical</text:span><text:span text:style-name="T70">,<text:line-break/>then his </text:span><text:span text:style-name="T69">confidence</text:span><text:span text:style-name="T70"> must be so too. His love to God must be<text:line-break/>hypothetical, his gratitude hypothetical, and his obedience also.<text:line-break/>IF God had forgiven me my sins, then I </text:span><text:span text:style-name="T69">should</text:span><text:span text:style-name="T70"> love him, and I<text:line-break/></text:span><text:span text:style-name="T69">should</text:span><text:span text:style-name="T70"> be grateful, and I </text:span><text:span text:style-name="T69">should</text:span><text:span text:style-name="T70"> testify this gratitude by<text:line-break/></text:span><text:span text:style-name="T69">obedience</text:span><text:span text:style-name="T70">. But who does not see that these must necessarily<text:line-break/>depend on the IF in the first case. All this </text:span><text:span text:style-name="T69">uncertainty</text:span><text:span text:style-name="T70">, and the<text:line-break/>perplexities necessarily resulting from it, God has precluded by<text:line-break/>sending the Spirit of his Son into our hearts, by which we cry,<text:line-break/>Abba, Father: and thus our adoption into the heavenly family is<text:line-break/>testified and ascertained to us in the only way in which it can<text:line-break/>possibly be done, by the direct influence of the Spirit of God.<text:line-break/>Remove this from Christianity, and it is a </text:span><text:span text:style-name="T69">dead letter</text:span><text:span text:style-name="T70">.<text:line-break/><text:line-break/>It has been remarked that </text:span><text:span text:style-name="T69">slaves</text:span><text:span text:style-name="T70"> were not permitted to use the<text:line-break/>term </text:span><text:span text:style-name="T69">Abba</text:span><text:span text:style-name="T70">, father, or </text:span><text:span text:style-name="T69">Imma</text:span><text:span text:style-name="T70">, mother, in accosting their </text:span><text:span text:style-name="T69">masters</text:span><text:span text:style-name="T70"><text:line-break/>and </text:span><text:span text:style-name="T69">mistresses</text:span><text:span text:style-name="T70">. The Hebrew canon, relative to this, is extant in<text:line-break/>the tract Berachoth, fol. 16. 2, <text:line-break/></text:span><text:span text:style-name="T69">haabadim vehashshephachoth ein korin</text:span><text:span text:style-name="T70"><text:line-break/></text:span><text:span text:style-name="T69">otham, lo</text:span><text:span text:style-name="T70"> Abba N, velo Imma N. </text:span><text:span text:style-name="T69">Men-servants and maid-servants do</text:span><text:span text:style-name="T70"><text:line-break/></text:span><text:span text:style-name="T69">not call to their master Abba, (father,) N. nor to their mistress</text:span><text:span text:style-name="T70"><text:line-break/></text:span><text:span text:style-name="T69">Imma, (mother,) N</text:span><text:span text:style-name="T70">. And from this some suppose that the apostle<text:line-break/>intimates that being now brought from under the spirit of bondage,<text:line-break/>in which they durst not call God their </text:span><text:span text:style-name="T69">Father</text:span><text:span text:style-name="T70">, they are not only<text:line-break/>brought into a new state, but have got that language which is<text:line-break/>peculiar to that state. It is certain that no man who has not<text:line-break/>redemption in the blood of the cross has any right to call God<text:line-break/></text:span><text:span text:style-name="T69">Father</text:span><text:span text:style-name="T70">, but merely as he may be considered the </text:span><text:span text:style-name="T69">Father of the</text:span><text:span text:style-name="T70"><text:line-break/></text:span><text:span text:style-name="T69">spirits of all flesh</text:span><text:span text:style-name="T70">.<text:line-break/><text:line-break/>Some have supposed that the apostle, by using the </text:span><text:span text:style-name="T69">Syriac</text:span><text:span text:style-name="T70"> and<text:line-break/></text:span><text:span text:style-name="T69">Greek</text:span><text:span text:style-name="T70"> words which express </text:span><text:span text:style-name="T69">Father</text:span><text:span text:style-name="T70">, shows the union of </text:span><text:span text:style-name="T69">Jewish</text:span><text:span text:style-name="T70"> and<text:line-break/></text:span><text:span text:style-name="T69">Gentile</text:span><text:span text:style-name="T70"> believers in those devotions which were dictated by a<text:line-break/>filial spirit. Others have thought that these were the </text:span><text:span text:style-name="T69">first</text:span><text:span text:style-name="T70"><text:line-break/></text:span><text:span text:style-name="T69">words</text:span><text:span text:style-name="T70"> which those generally uttered who were made partakers of the<text:line-break/>Holy Spirit. It is enough to know that it was the </text:span><text:span text:style-name="T69">language</text:span><text:span text:style-name="T70"> of<text:line-break/>their </text:span><text:span text:style-name="T69">sonship</text:span><text:span text:style-name="T70">, and that it expressed the clear assurance they had<text:line-break/>of being received into the Divine favour, the affection and<text:line-break/>gratitude they felt for this extraordinary blessing, and their<text:line-break/>complete readiness to come under the laws and regulations of the<text:line-break/>family, and to live in the spirit of obedience.<text:line-break/> </text:span></text:p>
      <text:p text:style-name="P42">Róma 8:16:</text:p>
      <text:p text:style-name="P36"><text:span text:style-name="T71"><text:s/>Verse 16. </text:span><text:span text:style-name="T69">The Spirit itself beareth witness with our spirit</text:span><text:span text:style-name="T70">]<text:line-break/></text:span><text:span text:style-name="T72">αυτοτοπνευμα</text:span><text:span text:style-name="T70">, that same Spirit, the Spirit of adoption; that<text:line-break/>is, the Spirit who witnesses this adoption; which can be no other<text:line-break/>than the Holy Ghost himself, and certainly cannot mean any<text:line-break/></text:span><text:span text:style-name="T69">disposition</text:span><text:span text:style-name="T70"> or </text:span><text:span text:style-name="T69">affection</text:span><text:span text:style-name="T70"> of mind which the adopted person may<text:line-break/>feel; for such a disposition must arise from a knowledge of this<text:line-break/>adoption, and the knowledge of this adoption cannot be given by<text:line-break/>any human or earthly means; it must come from God himself:<text:line-break/>therefore the </text:span><text:span text:style-name="T72">αυτοτοπνευμα</text:span><text:span text:style-name="T70"> must have reference to that Spirit,<text:line-break/>by whom alone the knowledge of the adoption is witnessed to the<text:line-break/>soul of the believer.<text:line-break/><text:line-break/></text:span><text:span text:style-name="T69">With our spirit</text:span><text:span text:style-name="T70">] In our </text:span><text:span text:style-name="T69">understanding</text:span><text:span text:style-name="T70">, the place or recipient<text:line-break/>of light and information; and the place or faculty to which such<text:line-break/>information can properly be brought. This is done that we may<text:line-break/>have the highest possible evidence of the work which God has<text:line-break/>wrought. As the </text:span><text:span text:style-name="T69">window</text:span><text:span text:style-name="T70"> is the proper </text:span><text:span text:style-name="T69">medium</text:span><text:span text:style-name="T70"> to let the light of<text:line-break/>the sun into our apartments, so the </text:span><text:span text:style-name="T69">understanding</text:span><text:span text:style-name="T70"> is the proper<text:line-break/>medium of conveying the </text:span><text:span text:style-name="T69">Spirit's influence</text:span><text:span text:style-name="T70"> to the soul. We,<text:line-break/>therefore, have the utmost evidence of the fact of our adoption<text:line-break/>which we can possibly have; we have the word and Spirit of God;<text:line-break/>and the word sealed on our spirit by the Spirit of God. And this<text:line-break/>is not a momentary influx: if we take care to walk with God, and<text:line-break/>not grieve the Holy Spirit, we shall have an abiding testimony;<text:line-break/>and while we continue faithful to our adopting Father, the Spirit<text:line-break/>that witnesses that adoption will continue to witness it; and<text:line-break/>hereby we shall know that we are of God by the Spirit which he<text:line-break/>giveth us.<text:line-break/> </text:span></text:p>
      <text:p text:style-name="P42">Róma 8:17:</text:p>
      <text:p text:style-name="P36"><text:span text:style-name="T71"><text:s/>Verse 17. </text:span><text:span text:style-name="T69">And if children, then heirs</text:span><text:span text:style-name="T70">] For the </text:span><text:span text:style-name="T69">legitimate</text:span><text:span text:style-name="T70"><text:line-break/>children can alone inherit the estate. This is not an estate to<text:line-break/>which they succeed in consequence of the death of a former<text:line-break/>possessor; it is like the promised land, </text:span><text:span text:style-name="T69">given by God himself</text:span><text:span text:style-name="T70">, and<text:line-break/>divided among the children of the family.<text:line-break/><text:line-break/></text:span><text:span text:style-name="T69">Heirs of God</text:span><text:span text:style-name="T70">] It is neither an </text:span><text:span text:style-name="T69">earthly</text:span><text:span text:style-name="T70"> portion nor a </text:span><text:span text:style-name="T69">heavenly</text:span><text:span text:style-name="T70"><text:line-break/>portion; but GOD </text:span><text:span text:style-name="T69">himself</text:span><text:span text:style-name="T70">, who is to be their portion. It is not<text:line-break/>heaven they are to inherit; it is GOD, who is infinitely greater<text:line-break/>and more glorious than heaven itself. With such powers has God<text:line-break/>created the soul of man, that nothing less than </text:span><text:span text:style-name="T69">himself</text:span><text:span text:style-name="T70"> can be a<text:line-break/>sufficient and satisfactory portion for the mind of this most<text:line-break/>astonishing creature.<text:line-break/><text:line-break/></text:span><text:span text:style-name="T69">Joint heirs with Christ</text:span><text:span text:style-name="T70">] Partaking of the same eternal glory<text:line-break/>with the glorified human nature of Christ.<text:line-break/><text:line-break/></text:span><text:span text:style-name="T69">If so be that we suffer with him</text:span><text:span text:style-name="T70">] Observe, says Dr. Taylor,<text:line-break/>how prudently the apostle advances to the harsh affair of<text:line-break/></text:span><text:span text:style-name="T69">suffering</text:span><text:span text:style-name="T70">. He does not mention it till he had raised up their<text:line-break/>thoughts to the highest object of joy and pleasure-the happiness<text:line-break/>and glory of a joint inheritance with the ever-blessed Son of God.<text:line-break/><text:line-break/>We are </text:span><text:span text:style-name="T69">heirs, heirs of God, and joint heirs with Christ, if so</text:span><text:span text:style-name="T70"><text:line-break/></text:span><text:span text:style-name="T69">be that we suffer with him</text:span><text:span text:style-name="T70">. This, with the additional<text:line-break/>consideration that we suffer </text:span><text:span text:style-name="T69">with Christ</text:span><text:span text:style-name="T70">, or, </text:span><text:span text:style-name="T69">as</text:span><text:span text:style-name="T70"> he himself<text:line-break/>suffered, would greatly qualify the transitory afflictions of this<text:line-break/>world, and dispose them to attend to the other arguments he had to<text:line-break/>offer.<text:line-break/> </text:span></text:p>
      <text:p text:style-name="P44">[DTN] Darby Translation Notes:</text:p>
      <text:p text:style-name="P42">Róma 8:15:</text:p>
      <text:p text:style-name="P43">8:15 <text:s/>adoption, (g-20) <text:s/>'A spirit of adoption' might read 'Spirit of adoption.' See <text:s/>Notes on ver. 9 and ch 1.4. 'Adoption' is the same word as <text:s/>'sonship' in Gal. 4.5. </text:p>
      <text:p text:style-name="P42">Róma 8:17:</text:p>
      <text:p text:style-name="P43">8:17 <text:s/>with (a-25) <text:s/>Lit. 'If we co-suffer that we may be co-glorified,' but this <text:s/>is hardly English. </text:p>
      <text:p text:style-name="P44">[Family] Family Bible Notes:</text:p>
      <text:p text:style-name="P42">Róma 8:12:</text:p>
      <text:p text:style-name="P36"><text:span text:style-name="T73">Are debtors</text:span><text:span text:style-name="T71">; owe obligation.<text:line-break/></text:span><text:span text:style-name="T73">Not to the flesh</text:span><text:span text:style-name="T71">; because the minding of the flesh has never conferred upon us any real good, but always injury. </text:span></text:p>
      <text:p text:style-name="P42">Róma 8:13:</text:p>
      <text:p text:style-name="P36"><text:span text:style-name="T73">Ye shall die</text:span><text:span text:style-name="T71">; the death not of the body merely, but of the soul--a death which shall last for ever. Body and soul shall die the second, an eternal death.<text:line-break/></text:span><text:span text:style-name="T73">Through the Spirit</text:span><text:span text:style-name="T71">; through the influence and aid of the Holy Spirit, given to all who believe in Christ.<text:line-break/></text:span><text:span text:style-name="T73">Mortify the deeds of the body</text:span><text:span text:style-name="T71">; resist, overcome, and cease to gratify sinful inclinations, and thus cause them to die.<text:line-break/></text:span><text:span text:style-name="T73">Ye shall live</text:span><text:span text:style-name="T71">; a holy and blessed life--a life that shall outlive death, and be perfected in a world of life, light, and joy, where, as long as Christ lives, all who have his Spirit shall live with him, and be like him. Joh 6:57; Joh 14:19; 17:11,21,22,24. By believing in Christ persons may receive the Holy Spirit, under his influence become spiritually minded, overcome their propensities to evil, delight in the law of the Lord, and so act as through the grace of God to live for ever. </text:span></text:p>
      <text:p text:style-name="P42">Róma 8:14:</text:p>
      <text:p text:style-name="P36"><text:span text:style-name="T73">Are led by the Spirit</text:span><text:span text:style-name="T71">; follow his guidance. This includes the idea of minding the things of the Spirit, and through his help, mortifying the deeds of the body.<text:line-break/></text:span><text:span text:style-name="T73">The sons of God</text:span><text:span text:style-name="T71">; sonship here includes two things: first, likeness to God in character; secondly, heirship to the inheritance provided by God for his children. </text:span></text:p>
      <text:p text:style-name="P42">Róma 8:15:</text:p>
      <text:p text:style-name="P36"><text:span text:style-name="T73">Spirit of bondage</text:span><text:span text:style-name="T71">; a servile, slavish spirit, governed by fear.<text:line-break/></text:span><text:span text:style-name="T73">Again to fear</text:span><text:span text:style-name="T71">; that ye should be again in a state of fear, as ye were under the law.<text:line-break/></text:span><text:span text:style-name="T73">Spirit of adoption</text:span><text:span text:style-name="T71">; the affectionate confidence of children, as contrasted with the servile fear of slaves.<text:line-break/></text:span><text:span text:style-name="T73">We cry, Abba, Father</text:span><text:span text:style-name="T71">; Abba is the Chaldee word for father. The union of the two words gives emphasis to the endeared relation. Compare Mr 14:36; Ga 4:6. </text:span></text:p>
      <text:p text:style-name="P42">Róma 8:16:</text:p>
      <text:p text:style-name="P36"><text:span text:style-name="T73">The Spirit itself</text:span><text:span text:style-name="T71">; the Holy Spirit.<text:line-break/></text:span><text:span text:style-name="T73">Beareth witness with our spirit</text:span><text:span text:style-name="T71">; by working in us the dispositions, and leading us to form the habits and cherish the hopes of the children of God; and by his influence, enabling us to discern in ourselves these scriptural evidences of being born of God. </text:span></text:p>
      <text:p text:style-name="P42">Róma 8:17:</text:p>
      <text:p text:style-name="P36"><text:span text:style-name="T73">If children, then--joint-heirs with Christ</text:span><text:span text:style-name="T71">; entitled to be, with Christ, partakers for ever of the blessings of Jehovah's kingdom.<text:line-break/></text:span><text:span text:style-name="T73">If so be that we suffer with him</text:span><text:span text:style-name="T71">; deny ourselves for his sake, meet with calmness and bear with patience the trials which he brings upon us, and do whatever is needful to honor him and do good to men.<text:line-break/></text:span><text:span text:style-name="T73">That we may be also glorified together; Joh 17:24; 2Ti 2:11,12</text:span><text:span text:style-name="T71">. </text:span></text:p>
      <text:p text:style-name="P44">[Geneva] Geneva Bible Translation Notes:</text:p>
      <text:p text:style-name="P42">Róma 8:12:</text:p>
      <text:p text:style-name="P43">14 Therefore, brethren, we are debtors, not to the flesh, to live after the flesh.<text:line-break/>(14) An exhortation to oppress the flesh daily more and more by the power of the Spirit of regeneration, because (he says) you are debtors to God, in that you have received so many benefits from him. </text:p>
      <text:p text:style-name="P42">Róma 8:13:</text:p>
      <text:p text:style-name="P43">15 For if ye live after the flesh, ye shall die: but if ye through the Spirit do mortify the deeds of the body, ye shall live.<text:line-break/>(15) Another reason for the profit that follows: for those who battle and fight valiantly will have everlasting life. </text:p>
      <text:p text:style-name="P42">Róma 8:14:</text:p>
      <text:p text:style-name="P43">16 For as many as are led by the Spirit of God, they are the sons of God.<text:line-break/>(16) A confirmation of this reason: for they are the children of God who are governed by his Spirit, therefore they will have everlasting life. </text:p>
      <text:p text:style-name="P42">Róma 8:15:</text:p>
      <text:p text:style-name="P43">17 For ye have not received the p spirit of bondage again q to fear; but ye have received the Spirit of r adoption, whereby we cry, Abba, Father.<text:line-break/>(17) He declares and expounds (as an aside) in these two verses by what right this name, to be called the children of God, is given to the believers: and it is because, he says, they have received the grace of the gospel, in which God shows himself, not (as before in the proclaiming of the law) terrible and fearful, but a most gentle and loving Father in Christ, so that with great boldness we call him Father, the Holy Spirit sealing this adoption in our hearts by faith. (p) By the "Spirit" is meant the Holy Spirit whom we are said to receive, when he works in our minds. (q) Which fear the Spirit stirred up in our minds by the preaching of the law. (r) Who seals our adoption in our minds, and therefore opens our mouths. </text:p>
      <text:p text:style-name="P42">Róma 8:17:</text:p>
      <text:p text:style-name="P43">18 And if children, then s heirs; heirs of God, and joint-heirs with Christ; 19 if so be that we suffer with [him], that we may be also glorified together.<text:line-break/>(18) A proof of what follows from the confirmation: because he who is the son of God enjoys God with Christ. (s) Partakers of our Father's goods, and that freely, because we are children by adoption. (19) Now Paul teaches by what way the sons of God come to that happiness, that is, by the cross, as Christ himself did: and in addition declares to them fountains of comfort: firstly, that we have Christ a companion and associate of our afflictions: secondly, that we will also be his companions in everlasting glory. </text:p>
      <text:p text:style-name="P44">[JFB] Jamieson Fausset Brown Bible Commentary:</text:p>
      <text:p text:style-name="P42">Róma 8:12:</text:p>
      <text:p text:style-name="P43"/>
      <text:p text:style-name="P36"><text:span text:style-name="T73">12, 13. Therefore, brethren, we are debtors, not to the flesh, to live after the flesh</text:span><text:span text:style-name="T71">—"Once we were sold under sin (Ro 7:14); but now that we have been set free from that hard master and become servants to Righteousness (Ro 6:22), we owe nothing to the flesh, we disown its unrighteous claims and are deaf to its imperious demands." Glorious sentiment! </text:span></text:p>
      <text:p text:style-name="P42">Róma 8:13:</text:p>
      <text:p text:style-name="P43"/>
      <text:p text:style-name="P36"><text:span text:style-name="T73">13. For if ye live after the flesh, ye shall die</text:span><text:span text:style-name="T71">—in the sense of Ro 6:21. <text:line-break/></text:span><text:span text:style-name="T73">but if ye through the Spirit do mortify the deeds of the body</text:span><text:span text:style-name="T71">—(See on Ro 7:23). <text:line-break/></text:span><text:span text:style-name="T73">ye shall live</text:span><text:span text:style-name="T71">—in the sense of Ro 6:22. The apostle is not satisfied with assuring them that they are under no </text:span><text:span text:style-name="T69">obligations</text:span><text:span text:style-name="T70"> to the flesh, to hearken to its suggestions, without reminding them where it will end if they do; and he uses the word "mortify" (put to death) as a kind of play upon the word "die" just before. "If </text:span><text:span text:style-name="T69">ye</text:span><text:span text:style-name="T70"> do not kill sin, </text:span><text:span text:style-name="T69">it</text:span><text:span text:style-name="T70"> will kill you." But he tempers this by the bright alternative, that if they do, through the Spirit, mortify the deeds of the body, such a course will infallibly terminate in "life" everlasting. And this leads the apostle into a new line of thought, opening into his final subject, the "glory" awaiting the justified believer. </text:span></text:p>
      <text:p text:style-name="P36"><text:span text:style-name="T69">Note,</text:span><text:span text:style-name="T70"> (1) "There can be no </text:span><text:span text:style-name="T69">safety,</text:span><text:span text:style-name="T70"> no holiness, no happiness, to those who are out of Christ: No "safety," because all such are under the condemnation of the law (Ro 8:1); no </text:span><text:span text:style-name="T69">holiness,</text:span><text:span text:style-name="T70"> because such only as are united to Christ have the spirit of Christ (Ro 8:9); no </text:span><text:span text:style-name="T69">happiness,</text:span><text:span text:style-name="T70"> because to be "carnally minded is death" (Ro 8:6)" [HODGE]. (2) The sanctification of believers, as it has its whole foundation in the atoning death, so it has its living spring in the indwelling of the Spirit of Christ (Ro 8:2-4). (3) "The bent of the thoughts, affections, and pursuits, is the only decisive test of character (Ro 8:5)" [HODGE]. (4) No human refinement of the carnal mind will make it spiritual, or compensate for the absence of spirituality. "Flesh" and "spirit" are essentially and unchangeably opposed; nor can the carnal mind, as such, be brought into real subjection to the law of God (Ro 8:5-7). Hence (5) the estrangement of God and the sinner is mutual. For as the sinner's state of mind is "enmity against God" (Ro 8:7), so in this state he "cannot please God" (Ro 8:8). (6) Since the Holy Ghost is, in the same breath, called indiscriminately "the Spirit of God," "the Spirit of Christ," and "Christ" Himself (as an indwelling life in believers), the </text:span><text:span text:style-name="T69">essential unity</text:span><text:span text:style-name="T70"> and yet Personal </text:span><text:span text:style-name="T69">distinctness</text:span><text:span text:style-name="T70"> of the Father, the Son, and the Holy Ghost, m the one adorable Godhead must be believed, as the only consistent explanation of such language (Ro 8:9-11). (7) The consciousness of spiritual life in our renewed souls is a glorious assurance of resurrection life in the body also, in virtue of the same quickening Spirit whose inhabitation we already enjoy (Ro 8:11). (8) Whatever professions of spiritual life men may make, it remains eternally true that "if we live after the flesh we shall die," and only "if we through the Spirit do mortify the deeds of the body we shall live" (Ro 8:13, and compare Ga 6:7, 8; Eph 5:6; Php 3:18, 19; 1Jo 3:7, 8). </text:span></text:p>
      <text:p text:style-name="P36"><text:span text:style-name="T70">SECOND: </text:span><text:span text:style-name="T69">The Sonship of Believers—Their Future Inheritance—The Intercession of the Spirit for Them</text:span><text:span text:style-name="T70"> (Ro 8:14-27). </text:span></text:p>
      <text:p text:style-name="P42">Róma 8:14:</text:p>
      <text:p text:style-name="P43"/>
      <text:p text:style-name="P36"><text:span text:style-name="T73">14. For as many as are led by the Spirit of God, they are the sons of God, they,</text:span><text:span text:style-name="T71"> &amp;c.—"these are sons of God." Hitherto the apostle has spoken of the Spirit simply as a </text:span><text:span text:style-name="T69">power</text:span><text:span text:style-name="T70"> through which believers mortify sin: now he speaks of Him as a gracious, loving </text:span><text:span text:style-name="T69">Guide,</text:span><text:span text:style-name="T70"> whose "leading"—enjoyed by all in whom is the Spirit of God's dear Son—shows that they also are "sons of God." </text:span></text:p>
      <text:p text:style-name="P42">Róma 8:15:</text:p>
      <text:p text:style-name="P43"/>
      <text:p text:style-name="P36"><text:span text:style-name="T73">15. For,</text:span><text:span text:style-name="T71"> &amp;c.—"For ye received not (at the time of your conversion) the spirit of bondage," that is, "The spirit ye received was not a spirit of bondage." <text:line-break/></text:span><text:span text:style-name="T73">again</text:span><text:span text:style-name="T71">—gendering. <text:line-break/></text:span><text:span text:style-name="T73">to fear</text:span><text:span text:style-name="T71">—as under the law which "worketh wrath," that is, "Such was your condition before ye believed, living in legal bondage, haunted with incessant forebodings under a sense of unpardoned sin. But it was not to perpetuate that wretched state that ye received the Spirit." <text:line-break/></text:span><text:span text:style-name="T73">but ye have received</text:span><text:span text:style-name="T71">—"ye received." <text:line-break/></text:span><text:span text:style-name="T73">the spirit of adoption, whereby</text:span><text:span text:style-name="T71">—rather, "wherein." <text:line-break/></text:span><text:span text:style-name="T73">we cry, Abba, Father</text:span><text:span text:style-name="T71">—The word "cry" is emphatic, expressing the spontaneousness, the strength, and the exuberance of the final emotions. In Ga 4:6 this cry is said to proceed from </text:span><text:span text:style-name="T69">the Spirit</text:span><text:span text:style-name="T70"> in us, drawing forth the filial exclamation in our hearts. Here, it is said to proceed from </text:span><text:span text:style-name="T69">our own hearts</text:span><text:span text:style-name="T70"> under the vitalizing energy of the Spirit, as the very element of the new life in believers (compare Mt 10:19, 20; and see on Ro 8:4). "Abba" is the </text:span><text:span text:style-name="T69">Syro-Chaldaic</text:span><text:span text:style-name="T70"> word for "Father"; and the </text:span><text:span text:style-name="T69">Greek</text:span><text:span text:style-name="T70"> word for that is added, not surely to tell the reader that both mean the same thing, but for the same reason which drew both words from the lips of Christ Himself during his agony in the garden (Mr 14:36). He, doubtless, loved to utter His Father's name in both the accustomed forms; beginning with His cherished mother tongue, and adding that of the learned. In this view the use of both words here has a charming simplicity and warmth. </text:span></text:p>
      <text:p text:style-name="P42">Róma 8:16:</text:p>
      <text:p text:style-name="P43"/>
      <text:p text:style-name="P36"><text:span text:style-name="T73">16. The Spirit itself</text:span><text:span text:style-name="T71">—It should be "Himself" (see on Ro 8:26). <text:line-break/></text:span><text:span text:style-name="T73">beareth witness with our spirit, that we are the children</text:span><text:span text:style-name="T71">—"are children" <text:line-break/></text:span><text:span text:style-name="T73">of God</text:span><text:span text:style-name="T71">—The testimony of our own spirit is borne in that cry of </text:span><text:span text:style-name="T69">conscious sonship,</text:span><text:span text:style-name="T70"> "Abba, Father"; but we are not therein alone; for the Holy Ghost within us, yea, even in that very cry which it is His to draw forth, sets His own distinct seal to ours; and thus, "in the mouth of two witnesses" the thing is established. The apostle had before called us "</text:span><text:span text:style-name="T69">sons</text:span><text:span text:style-name="T70"> of God," referring to our </text:span><text:span text:style-name="T69">adoption;</text:span><text:span text:style-name="T70"> here the word changes to "children," referring to our </text:span><text:span text:style-name="T69">new birth.</text:span><text:span text:style-name="T70"> The one expresses the </text:span><text:span text:style-name="T69">dignity</text:span><text:span text:style-name="T70"> to which we are </text:span><text:span text:style-name="T69">admitted;</text:span><text:span text:style-name="T70"> the other the new </text:span><text:span text:style-name="T69">life</text:span><text:span text:style-name="T70"> which we </text:span><text:span text:style-name="T69">receive.</text:span><text:span text:style-name="T70"> The latter is more suitable here; because a son by </text:span><text:span text:style-name="T69">adoption</text:span><text:span text:style-name="T70"> might not be heir of the property, whereas a son by </text:span><text:span text:style-name="T69">birth</text:span><text:span text:style-name="T70"> certainly is, and this is what the apostle is now coming to. </text:span></text:p>
      <text:p text:style-name="P42">Róma 8:17:</text:p>
      <text:p text:style-name="P43"/>
      <text:p text:style-name="P36"><text:span text:style-name="T73">17. And if children, then heirs</text:span><text:span text:style-name="T71">—"heirs also." <text:line-break/></text:span><text:span text:style-name="T73">heirs of God</text:span><text:span text:style-name="T71">—of our Father's kingdom. <text:line-break/></text:span><text:span text:style-name="T73">and joint-heirs with Christ</text:span><text:span text:style-name="T71">—as the "First-born among many brethren" (Ro 8:29), and as "Heir of all things" (Heb 1:2). <text:line-break/></text:span><text:span text:style-name="T73">if so be that we suffer</text:span><text:span text:style-name="T71">—"provided we be suffering with Him." <text:line-break/></text:span><text:span text:style-name="T73">that we may be also glorified together</text:span><text:span text:style-name="T71">—with Him. This necessity of conformity to Christ in suffering in order to participate in His glory, is taught alike by Christ Himself and by His apostles (Joh 12:24-26; Mt 16:24, 25; 2Ti 2:12). </text:span></text:p>
      <text:p text:style-name="P44">[MHC] Matthew Henry’s Complete Commentary on the Whole Bible:</text:p>
      <text:p text:style-name="P42">Róma 8:12:</text:p>
      <text:p text:style-name="P36"><text:span text:style-name="T71"><text:s/></text:span><text:span text:style-name="T69">The Believer's Privileges.</text:span><text:span text:style-name="T70"> A. D. 58. </text:span></text:p>
      <text:p text:style-name="P36"><text:span text:style-name="T70">      10 And if Christ </text:span><text:span text:style-name="T69">be</text:span><text:span text:style-name="T70"> in you, the body </text:span><text:span text:style-name="T69">is</text:span><text:span text:style-name="T70"> dead because of sin; but the Spirit </text:span><text:span text:style-name="T69">is</text:span><text:span text:style-name="T70"> life because of righteousness.   11 But if the Spirit of him that raised up Jesus from the dead dwell in you, he that raised up Christ from the dead shall also quicken your mortal bodies by his Spirit that dwelleth in you.   12 Therefore, brethren, we are debtors, not to the flesh, to live after the flesh.   13 For if ye live after the flesh, ye shall die: but if ye through the Spirit do mortify the deeds of the body, ye shall live.   14 For as many as are led by the Spirit of God, they are the sons of God.   15 For ye have not received the spirit of bondage again to fear; but ye have received the Spirit of adoption, whereby we cry, Abba, Father.   16 The Spirit itself beareth witness with our spirit, that we are the children of God: </text:span></text:p>
      <text:p text:style-name="P45">      In these verses the apostle represents two more excellent benefits, which belong to true believers. </text:p>
      <text:p text:style-name="P36"><text:span text:style-name="T70">      I. Life. The happiness is not barely a negative happiness, not to be condemned; but it is positive, it is an advancement to a life that will be the unspeakable happiness of the man (</text:span><text:span text:style-name="T69">v.</text:span><text:span text:style-name="T70"> 10, 11): </text:span><text:span text:style-name="T69">If Christ be in you.</text:span><text:span text:style-name="T70"> Observe, If the Spirit be in us, Christ is in us. He dwells in the heart by faith, Eph. iii. 17. Now we are here told what becomes of the bodies and souls of those in whom Christ is. </text:span></text:p>
      <text:p text:style-name="P36"><text:span text:style-name="T70">      1. We cannot say but that </text:span><text:span text:style-name="T69">the body is dead;</text:span><text:span text:style-name="T70"> it is a frail, mortal, dying body, and it will be dead shortly; it is a house of clay, whose foundation is in the dust. The life purchased and promised does not immortalize the body in its present state. It is dead, that is, it is appointed to die, it is under a sentence of death: as we say one that is condemned is a dead man. In the midst of life we are in death: be our bodies ever so strong, and healthful, and handsome, they are as good as dead (Heb. xi. 12), and this </text:span><text:span text:style-name="T69">because of sin.</text:span><text:span text:style-name="T70"> It is sin that kills the body. This effect the first threatening has (Gen. iii. 19): </text:span><text:span text:style-name="T69">Dust thou art.</text:span><text:span text:style-name="T70"> Methinks, were there no other argument, love to our bodies should make us hate sin, because it is such an enemy to our bodies. The death even of the bodies of the saints is a remaining token of God's displeasure against sin. </text:span></text:p>
      <text:p text:style-name="P36"><text:span text:style-name="T70">      2. But the spirit, the precious soul, that is life; it is now spiritually alive, nay, it is life. Grace in the soul is its new nature; the life of the saint lies in the soul, while the life of the sinner goes no further than the body. When the body dies, and returns to the dust, </text:span><text:span text:style-name="T69">the spirit if life;</text:span><text:span text:style-name="T70"> not only living and immortal, but swallowed up of life. Death to the saints is but the freeing of the heaven-born spirit from the clog and load of this body, that it may be fit to partake of eternal life. When Abraham was dead, yet God was the God of Abraham, for even then his spirit was life, Matt. xxii. 31, 32. See Ps. xlix. 15. And this </text:span><text:span text:style-name="T69">because of righteousness.</text:span><text:span text:style-name="T70"> The righteousness of Christ imputed to them secures the soul, the better part, from death; the righteousness of Christ inherent in them, the renewed image of God upon the soul, preserves it, and, by God's ordination, at death elevates it, and improves it, and makes it meet to partake of the inheritance of the saints in light. The eternal life of the soul consists in the vision and fruition of God, and both assimilating, for which the soul is qualified by the righteousness of sanctification. I refer to Ps. xvii. 15, </text:span><text:span text:style-name="T69">I will behold thy face in righteousness.</text:span><text:span text:style-name="T70"> </text:span></text:p>
      <text:p text:style-name="P36"><text:span text:style-name="T70">      3. There is a life reserved too for the poor body at last: </text:span><text:span text:style-name="T69">He shall also quicken your mortal bodies,</text:span><text:span text:style-name="T70"> </text:span><text:span text:style-name="T69">v.</text:span><text:span text:style-name="T70"> 11. The Lord is for the body; and though at death it is cast aside as a despised broken vessel, a vessel in which is no pleasure, yet God will have a desire to the work of his hands (Job xiv. 15), will remember his covenant with the dust, and will not lose a grain of it; but the body shall be reunited to the soul, and clothed with a glory agreeable to it. Vile bodies shall be newly fashioned, Phil. iii. 21; 1 Cor. xv. 42. Two great assurances of the resurrection of the body are mentioned:-- (1.) The resurrection of Christ: He </text:span><text:span text:style-name="T69">that raised up Christ from the dead shall also quicken.</text:span><text:span text:style-name="T70"> Christ rose as the head, and first-fruits, and forerunner of all the saints, 1 Cor. xv. 20. The body of Christ lay in the grave, under the sin of all the elect imputed, and broke through it. O grave, then, where is thy victory? It is in the virtue of Christ's resurrection that we shall rise. (2.) The indwelling of the Spirit. The same Spirit that raiseth the soul now will raise the body shortly: </text:span><text:span text:style-name="T69">By his Spirit that dwelleth in you.</text:span><text:span text:style-name="T70"> The bodies of the saints are the temples of the Holy Ghost, 1 Cor. iii. 16; vi. 19. Now, though these temples may be suffered for awhile to lie in ruins, yet they shall be rebuilt. The tabernacle of David, which has fallen down, shall be repaired, whatever great mountains may be in the way. The Spirit, breathing upon dead and dry bones, will make them live, and the saints even in their flesh shall see God. Hence the apostle by the way infers how much it is our duty to walk not after the flesh, but after the Spirit, </text:span><text:span text:style-name="T69">v.</text:span><text:span text:style-name="T70"> 12, 13. Let not our life be after the wills and motions of the flesh. Two motives he mentions here:-- [1.] We are not debtors to the flesh, neither by relation, gratitude, nor any other bond or obligation. We owe no suit nor service to our carnal desires; we are indeed bound to clothe, and feed, and take care of the body, as a servant to the soul in the service of God, but no further. We are not debtors to it; the flesh never did us so much kindness as to oblige us to serve it. It is implied that we are debtors to Christ and to the Spirit: there we owe our all, all we have and all we can do, by a thousand bonds and obligations. Being delivered from so great a death by so great a ransom, we are deeply indebted to our deliverer. See 1 Cor. vi. 19, 20. [2.] Consider the consequences, what will be at the end of the way. Here are life and death, blessing and cursing, set before us. </text:span><text:span text:style-name="T69">If you live after the flesh, you shall die;</text:span><text:span text:style-name="T70"> that is, die eternally. It is the pleasing, and serving, and gratifying, of the flesh, that are the ruin of souls; that is, the second death. Dying indeed is the soul's dying: the death of the saints is but a sleep. But, on the other hand, </text:span><text:span text:style-name="T69">You shall live,</text:span><text:span text:style-name="T70"> live and be happy to eternity; that is the true life: </text:span><text:span text:style-name="T69">If you through the Spirit mortify the deeds of the body,</text:span><text:span text:style-name="T70"> subdue and keep under all fleshly lusts and affections, deny yourselves in the pleasing and humouring of the body, and this through the Spirit; we cannot do it without the Spirit working it in us, and the Spirit will not do it without our doing our endeavour. So that in a word we are put upon this dilemma, either to displease the body or destroy the soul. </text:span></text:p>
      <text:p text:style-name="P36"><text:span text:style-name="T70">      II. The </text:span><text:span text:style-name="T69">Spirit of adoption</text:span><text:span text:style-name="T70"> is another privilege belonging to those that are in Christ Jesus, </text:span><text:span text:style-name="T69">v.</text:span><text:span text:style-name="T70"> 14-16. </text:span></text:p>
      <text:p text:style-name="P36"><text:span text:style-name="T70">      1. All that are Christ's are taken into the relation of Children to God, </text:span><text:span text:style-name="T69">v.</text:span><text:span text:style-name="T70"> 14. Observe, (1.) Their property: They are </text:span><text:span text:style-name="T69">led by the Spirit of God,</text:span><text:span text:style-name="T70"> as a scholar in his learning is led by his tutor, as a traveller in his journey is led by his guide, as a soldier in his engagements is led by his captain; not driven as beasts, but led as rational creatures, drawn with the cords of a man and the bands of love. It is the undoubted character of all true believers that they are led by the Spirit of God. Having submitted themselves in believing to his guidance, they do in their obedience follow that guidance, and are sweetly led into all truth and all duty. (2.) Their privilege: </text:span><text:span text:style-name="T69">They are the sons of God,</text:span><text:span text:style-name="T70"> received into the number of God's children by adoption, owned and loved by him as his children. </text:span></text:p>
      <text:p text:style-name="P45">      2. And those that are the sons of God have the Spirit, </text:p>
      <text:p text:style-name="P45">      (1.) To work in them the disposition of children. </text:p>
      <text:p text:style-name="P36"><text:span text:style-name="T70">      [1.] </text:span><text:span text:style-name="T69">You have not received the spirit of bondage again to fear,</text:span><text:span text:style-name="T70"> </text:span><text:span text:style-name="T69">v.</text:span><text:span text:style-name="T70"> 15. Understand it, </text:span><text:span text:style-name="T69">First,</text:span><text:span text:style-name="T70"> Of that spirit of bondage which the Old-Testament church was under, by reason of the darkness and terror of that dispensation. The veil signified bondage, 2 Cor. iii. 15. Compare </text:span><text:span text:style-name="T69">v.</text:span><text:span text:style-name="T70"> 17. The Spirit of adoption was not then so plentifully poured out as now; for the law opened the wound, but little of the remedy. Now you are not under that dispensation, you have not received that spirit. </text:span><text:span text:style-name="T69">Secondly,</text:span><text:span text:style-name="T70"> Of that spirit of bondage which many of the saints themselves were under at their conversion, under the convictions of sin and wrath set home by the Spirit; as those in Acts ii. 37, the jailer (Acts xvi. 30), Paul, Acts ix. 6. Then the Spirit himself was to the saints a spirit of bondage: "But," says the apostle, "with you this is over." "God as a Judge," says Dr. Manton, "by the spirit of bondage, sends us to Christ as Mediator, and Christ as Mediator, by the spirit of adoption, sends us back again to God as a Father." Though a child of God may come under fear of bondage again, and may be questioning his sonship, yet the blessed Spirit is not again a spirit of bondage, for then he would witness an untruth. </text:span></text:p>
      <text:p text:style-name="P36"><text:span text:style-name="T70">      [2.] But you </text:span><text:span text:style-name="T69">have received the Spirit of adoption.</text:span><text:span text:style-name="T70"> Men may give a charter of adoption; but it is God's prerogative, when he adopts, to give a spirit of adoption--the nature of children. The Spirit of adoption works in the children of God a filial love to God as a Father, a delight in him, and a dependence upon him, as a Father. A sanctified soul bears the image of God, as the child bears the image of the father. </text:span><text:span text:style-name="T69">Whereby we cry, Abba, Father.</text:span><text:span text:style-name="T70"> Praying is here called </text:span><text:span text:style-name="T69">crying,</text:span><text:span text:style-name="T70"> which is not only an earnest, but a natural expression of desire; children that cannot speak vent their desires by crying. Now, the Spirit teaches us in prayer to come to God as a Father, with a holy humble confidence, emboldening the soul in that duty. </text:span><text:span text:style-name="T69">Abba, Father. Abba</text:span><text:span text:style-name="T70"> is a Syriac word signifying </text:span><text:span text:style-name="T69">father</text:span><text:span text:style-name="T70"> or </text:span><text:span text:style-name="T69">my father;</text:span><text:span text:style-name="T70"> </text:span><text:span text:style-name="T74">pater,</text:span><text:span text:style-name="T70"> a Greek work; and why both, </text:span><text:span text:style-name="T69">Abba, Father?</text:span><text:span text:style-name="T70"> Because Christ said so in prayer (Mark xiv. 36), </text:span><text:span text:style-name="T69">Abba, Father:</text:span><text:span text:style-name="T70"> and we have received the Spirit of the Son. It denotes an affectionate endearing importunity, and a believing stress laid upon the relation. Little children, begging of their parents, can say little but </text:span><text:span text:style-name="T69">Father, Father,</text:span><text:span text:style-name="T70"> and that is rhetoric enough. It also denotes that the adoption is common both to Jews and Gentiles: the Jews call him </text:span><text:span text:style-name="T69">Abba</text:span><text:span text:style-name="T70"> in their language, the Greeks may call him </text:span><text:span text:style-name="T74">pater</text:span><text:span text:style-name="T70"> in their language; for in Christ Jesus there is neither Greek nor Jew. </text:span></text:p>
      <text:p text:style-name="P36"><text:span text:style-name="T70">      (2.) To witness to the relation of children, </text:span><text:span text:style-name="T69">v.</text:span><text:span text:style-name="T70"> 16. The former is the work of the Spirit as a Sanctifier; this as a Comforter. </text:span><text:span text:style-name="T69">Beareth witness with our spirit.</text:span><text:span text:style-name="T70"> Many a man has the witness of his own spirit to the goodness of his state who has not the concurring testimony of the Spirit. Many speak peace to themselves to whom the God of heaven does not speak peace. But those that are sanctified have God's Spirit witnessing with their spirits, which is to be understood not of any immediate extraordinary revelation, but an ordinary work of the Spirit, in and by the means of comfort, speaking peace to the soul. This testimony is always agreeable to the written word, and is therefore always grounded upon sanctification; for the Spirit in the heart cannot contradict the Spirit in the word. The Spirit witnesses to none the privileges of children who have not the nature and disposition of children. </text:span></text:p>
      <text:p text:style-name="P42">Róma 8:17:</text:p>
      <text:p text:style-name="P36"><text:span text:style-name="T71"><text:s/></text:span><text:span text:style-name="T69">The Believer's Privileges.</text:span><text:span text:style-name="T70"> A. D. 58. </text:span></text:p>
      <text:p text:style-name="P36"><text:span text:style-name="T70">      17 And if children, then heirs; heirs of God, and joint-heirs with Christ; if so be that we suffer with </text:span><text:span text:style-name="T69">him,</text:span><text:span text:style-name="T70"> that we may be also glorified together.   18 For I reckon that the sufferings of this present time </text:span><text:span text:style-name="T69">are</text:span><text:span text:style-name="T70"> not worthy </text:span><text:span text:style-name="T69">to be compared</text:span><text:span text:style-name="T70"> with the glory which shall be revealed in us.   19 For the earnest expectation of the creature waiteth for the manifestation of the sons of God.   20 For the creature was made subject to vanity, not willingly, but by reason of him who hath subjected </text:span><text:span text:style-name="T69">the same</text:span><text:span text:style-name="T70"> in hope,   21 Because the creature itself also shall be delivered from the bondage of corruption into the glorious liberty of the children of God.   22 For we know that the whole creation groaneth and travaileth in pain together until now.   23 And not only </text:span><text:span text:style-name="T69">they,</text:span><text:span text:style-name="T70"> but ourselves also, which have the firstfruits of the Spirit, even we ourselves groan within ourselves, waiting for the adoption, </text:span><text:span text:style-name="T69">to wit,</text:span><text:span text:style-name="T70"> the redemption of our body.   24 For we are saved by hope: but hope that is seen is not hope: for what a man seeth, why doth he yet hope for?   25 But if we hope for that we see not, </text:span><text:span text:style-name="T69">then</text:span><text:span text:style-name="T70"> do we with patience wait for </text:span><text:span text:style-name="T69">it.</text:span><text:span text:style-name="T70"> </text:span></text:p>
      <text:p text:style-name="P36"><text:span text:style-name="T70">      In these words the apostle describes a fourth illustrious branch of the happiness of believers, namely, a title to the future glory. This is fitly annexed to our sonship; for as the adoption of sons entitles us to that glory, so the disposition of sons fits and prepares us for it. </text:span><text:span text:style-name="T69">If children, then heirs,</text:span><text:span text:style-name="T70"> </text:span><text:span text:style-name="T69">v.</text:span><text:span text:style-name="T70"> 17. In earthly inheritances this rule does not hold, only the first-born are heirs; but the church is a church of first-born, for they are all heirs. Heaven is an inheritance that all the saints are heirs to. They do not come to it as purchasers by any merit or procurement of their own; but as heirs, purely by the act of God; for God makes heirs. The saints are heirs though in this world they are heirs under age; see Gal. iv. 1, 2. Their present state is a state of education and preparation for the inheritance. How comfortable should this be to all the children of God, how little soever they have in possession, that, being heirs, they have enough in reversion! But the honour and happiness of an heir lie in the value and worth of that which he is heir to: we read of those that inherit the wind; and therefore we have here an abstract of the premises. 1. </text:span><text:span text:style-name="T69">Heirs of God.</text:span><text:span text:style-name="T70"> The Lord himself is the portion of the saints' inheritance (Ps. xvi. 5), a goodly heritage, </text:span><text:span text:style-name="T69">v.</text:span><text:span text:style-name="T70"> 6. The saints are spiritual priests, that have the Lord for their inheritance, Num. xviii. 20. The vision of God and the fruition of God make up the inheritance the saints are heirs to. God himself will be with them, and will be their God, Rev. xxi. 3. 2. </text:span><text:span text:style-name="T69">Joint-heirs with Christ.</text:span><text:span text:style-name="T70"> Christ, as Mediator, is said to be the heir of all things (Heb. i. 2), and true believers, by virtue of their union with him, </text:span><text:span text:style-name="T69">shall inherit all things,</text:span><text:span text:style-name="T70"> Rev. xxi. 7. Those that now partake of the Spirit of Christ, as his brethren, shall, as his brethren, partake of his glory (John xvii. 24), shall sit down with him upon his throne, Rev. iii. 21. Lord, what is man, that thou shouldst thus magnify him! Now this future glory is further spoken of as the reward of present sufferings and as the accomplishment of present hopes. </text:span></text:p>
      <text:p text:style-name="P36"><text:span text:style-name="T70">      I. As the reward of the saints' present sufferings; and it is a rich reward: </text:span><text:span text:style-name="T69">If so be that we suffer with him</text:span><text:span text:style-name="T70"> (</text:span><text:span text:style-name="T69">v.</text:span><text:span text:style-name="T70"> 17), or </text:span><text:span text:style-name="T69">forasmuch as we suffer with him.</text:span><text:span text:style-name="T70"> The state of the church in this world always is, but was then especially, an afflicted state; to be a Christian was certainly to be a sufferer. Now, to comfort them in reference to those sufferings, he tells them that they suffered with Christ--for his sake, for his honour, and for the testimony of a good conscience, and should be glorified with him. Those that suffered with David in his persecuted state were advanced by him and with him when he came to the crown; see 2 Tim. ii. 12. See the gains of suffering for Christ; though we may be losers for him, we shall not, we cannot, be losers by him in the end. This the gospel is filled with the assurances of. Now, that suffering saints may have strong supports and consolations from their hopes of heaven, he holds the balance (</text:span><text:span text:style-name="T69">v.</text:span><text:span text:style-name="T70"> 18), in a comparison between the two, which is observable. 1. In one scale he puts the </text:span><text:span text:style-name="T69">sufferings of this present time.</text:span><text:span text:style-name="T70"> The sufferings of the saints are but sufferings of this present time, strike no deeper than the things of time, last no longer than the present time (2 Cor. iv. 17), light affliction, and but for a moment. So that on the sufferings he writes </text:span><text:span text:style-name="T69">tekel,</text:span><text:span text:style-name="T70"> weighed in the balance and found light. 2. In the other scale he puts the glory, and finds that a weight, an exceeding and eternal weight: </text:span><text:span text:style-name="T69">Glory that shall be revealed.</text:span><text:span text:style-name="T70"> In our present state we come short, not only in the enjoyment, but in the knowledge of that glory (1 Cor. ii. 9; 1 John iii. 2): it shall be revealed. It surpasses all that we have yet seen and known: present vouchsafements are sweet and precious, very precious, very sweet; but there is something to come, something behind the curtain, that will outshine all. </text:span><text:span text:style-name="T69">Shall be revealed in us;</text:span><text:span text:style-name="T70"> not only revealed to us, to be seen, but revealed in us, to be enjoyed. The kingdom of God is within you, and will be so to eternity. 3. He concludes the sufferings </text:span><text:span text:style-name="T69">not worthy to be compared with the glory</text:span><text:span text:style-name="T70">--</text:span><text:span text:style-name="T74">ouk axia pros ten doxan.</text:span><text:span text:style-name="T70"> They cannot merit that glory; and, if suffering for Christ will not merit, much less will doing. They should not at all deter and frighten us from the diligent and earnest pursuit of that glory. The sufferings are small and short, and concern the body only; but the glory is rich and great, and concerns the soul, and is eternal. This he reckons. </text:span><text:span text:style-name="T69">I reckon</text:span><text:span text:style-name="T70">--</text:span><text:span text:style-name="T74">logizomai.</text:span><text:span text:style-name="T70"> It is not a rash and sudden determination, but the product of a very serious and deliberate consideration. He had reasoned the case within himself, weighed the arguments on both sides, and thus at last resolves the point. O how vastly different is the sentence of the word from the sentiment of the world concerning the sufferings of this present time! </text:span><text:span text:style-name="T69">I reckon,</text:span><text:span text:style-name="T70"> as an arithmetician that is balancing an account. He first sums up what is disbursed for Christ in the sufferings of this present time, and finds they come to very little; he then sums up what is secured to us by Christ in the glory that shall be revealed, and this he finds to be an infinite sum, transcending all conception, the disbursement abundantly made up and the losses infinitely countervailed. And who would be afraid then to suffer for Christ, who as he is before-hand with us in suffering, so he will not be behind-hand with us in recompence? Now Paul was as competent a judge of this point as ever any mere man was. He could reckon not by art only, but by experience; for he knew both. He knew what the sufferings of this present time were; see 2 Cor. xi. 23-28. He knew what the glory of heaven is; see 2 Cor. xii. 3, 4. And, upon the view of both, he gives this judgment here. There is nothing like a believing view of the glory which shall be revealed to support and bear up the spirit under all the sufferings of this present time. The reproach of Christ appears riches to those who have respect to the recompence of reward, Heb. xi. 26. </text:span></text:p>
      <text:p text:style-name="P36"><text:span text:style-name="T70">      II. As the accomplishment of the saints' present hopes and expectations, </text:span><text:span text:style-name="T69">v.</text:span><text:span text:style-name="T70"> 19, &amp;c. As the saints are suffering for it, so they are waiting for it. Heaven is therefore sure&amp; for God by his Spirit would not raise and encourage those hopes only to defeat and disappoint them. He will establish that word unto his servants on which he has caused them to hope (Ps. cxix. 49), and heaven is therefore sweet; for, if hope deferred makes the heart sick, surely when the desire comes it will be a tree of life, Prov. xiii. 12. Now he observes an expectation of this glory, </text:span></text:p>
      <text:p text:style-name="P36"><text:span text:style-name="T70">      1. In the creatures </text:span><text:span text:style-name="T69">v.</text:span><text:span text:style-name="T70"> 19-22. That must needs be a great, a transcendent glory, which all the creatures are so earnestly expecting and longing for. This observation in these verses has some difficulty in it, which puzzles interpreters a little; and the more because it is a remark not made in any other scripture, with which it might be compared. By the </text:span><text:span text:style-name="T69">creature</text:span><text:span text:style-name="T70"> here we understand, not as some do the Gentile world, and their expectation of Christ and the gospel, which is an exposition very foreign and forced, but the whole frame of nature, especially that of this lower world--the whole creation, the compages of inanimate and sensible creatures, which, because of their harmony and mutual dependence, and because they all constitute and make up one world, are spoken of in the singular number as the </text:span><text:span text:style-name="T69">creature.</text:span><text:span text:style-name="T70"> The sense of the apostle in these four verses we may take in the following observations:-- (1.) That there is a present vanity to which the creature, by reason of the sin of man, is made subject, </text:span><text:span text:style-name="T69">v.</text:span><text:span text:style-name="T70"> 20. When man sinned, the ground was cursed for man's sake, and with it all the creatures (especially of this lower world, where our acquaintance lies) became subject to that curse, became mutable and mortal. </text:span><text:span text:style-name="T69">Under the bondage of corruption,</text:span><text:span text:style-name="T70"> </text:span><text:span text:style-name="T69">v.</text:span><text:span text:style-name="T70"> 21. There is an impurity, deformity, and infirmity, which the creature has contracted by the fall of man: the creation is sullied and stained, much of the beauty of the world gone. There is an enmity of one creature to another; they are all subject to continual alteration and decay of the individuals, liable to the strokes of God's judgments upon man. When the world was drowned, and almost all the creatures in it, surely then it was subject to vanity indeed. The whole species of creatures is designed for, and is hastening to, a total dissolution by fire. And it is not the least part of their vanity and bondage that they are used, or abused rather, by men as instruments of sin. The creatures are often abused to the dishonour of their Creator, the hurt of his children, or the service of his enemies. When the creatures are made the food and fuel of our lusts, they are subject to vanity, they are captivated by the law of sin. And this </text:span><text:span text:style-name="T69">not willingly,</text:span><text:span text:style-name="T70"> not of their own choice. All the creatures desire their own perfection and consummation; when they are made instruments of sin it is not willingly. Or, They are thus captivated, not for any sin of their own, which they had committed, but for man's sin: </text:span><text:span text:style-name="T69">By reason of him who hath subjected the same.</text:span><text:span text:style-name="T70"> Adam did it meritoriously; the creatures being delivered to him, when he by sin delivered himself he delivered them likewise into the bondage of corruption. God did it judicially; he passed a sentence upon the creatures for the sin of man, by which they became subject. And this yoke (poor creatures) they bear in hope that it will not be so always. </text:span><text:span text:style-name="T74">Ep elpidi hoti kai,</text:span><text:span text:style-name="T70"> &amp;c.--</text:span><text:span text:style-name="T69">in hope that the creature itself;</text:span><text:span text:style-name="T70"> so many Greek copies join the words. We have reason to pity the poor creatures that for our sin have become subject to vanity. (2.) That the creatures </text:span><text:span text:style-name="T69">groan and travail in pain</text:span><text:span text:style-name="T70"> together under this vanity and corruption, </text:span><text:span text:style-name="T69">v.</text:span><text:span text:style-name="T70"> 22. It is a figurative expression. Sin is a burden to the whole creation; the sin of the Jews, in crucifying Christ, set the earth a quaking under them. The idols were a burden to the weary beast, Isa. xlvi. 1. There is a general outcry of the whole creation against the sin of man: the stone crieth out of the wall (Hab. ii. 11), the land cries, Job xxxi. 38. (3.) That the creature, that is now thus burdened, shall, at the time of the restitution of all things, be </text:span><text:span text:style-name="T69">delivered from this bondage into the glorious liberty of the children of God</text:span><text:span text:style-name="T70"> (</text:span><text:span text:style-name="T69">v.</text:span><text:span text:style-name="T70"> 21)-- they shall no more be subject to vanity and corruption, and the other fruits of the curse; but, on the contrary, this lower world shall be renewed: when there will be new heavens there will be a new earth (2 Pet. iii. 13; Rev. xxi. 1); and there shall be a glory conferred upon all the creatures, which shall be (in the proportion of their natures) as suitable and as great an advancement as the glory of the children of God shall be to them. The fire at the last day shall be a refining, not a destroying annihilating fire. What becomes of the souls of brutes, that go downwards, none can tell. But it should seem by the scripture that there will be some kind of restoration of them. And if it be objected, What use will they be of to glorified saints? we may suppose them of as much use as they were to Adam in innocency; and if it be only to illustrate the wisdom, power, and goodness of their Creator, that is enough. Compare with this Ps. xcvi. 10-13; xcviii. 7-9. </text:span><text:span text:style-name="T69">Let the heavens rejoice before the Lord, for he cometh.</text:span><text:span text:style-name="T70"> (4.) That the creature doth therefore earnestly expect and wait for the </text:span><text:span text:style-name="T69">manifestation of the children of God,</text:span><text:span text:style-name="T70"> </text:span><text:span text:style-name="T69">v.</text:span><text:span text:style-name="T70"> 19. Observe, At the second coming of Christ there will be a manifestation of the children of God. Now the saints are God's hidden ones, the wheat seems lost in a heap of chaff; but then they shall be manifested. It does not yet appear what we shall be (1 John iii. 2), but then the glory shall be revealed. The children of God shall appear in their own colours. And this redemption of the creature is reserved till then; for, as it was with man and for man that they fell under the curse, so with man and for man they shall be delivered. All the curse and filth that now adhere to the creature shall be done away then when those that have suffered with Christ upon earth shall reign with him upon the earth. This the whole creation looks and longs for; and it may serve as a reason why now a good man should be merciful to his beast. </text:span></text:p>
      <text:p text:style-name="P36"><text:span text:style-name="T70">      2. In the saints, who are new creatures, </text:span><text:span text:style-name="T69">v.</text:span><text:span text:style-name="T70"> 23-25. Observe, (1.) The grounds of this expectation in the saints. It is our having received </text:span><text:span text:style-name="T69">the first-fruits of the Spirit,</text:span><text:span text:style-name="T70"> which both quickens our desires and encourages our hopes, and both ways raises our expectations. The first-fruits did both sanctify and ensure the lump. Grace is the first-fruits of glory, it is glory begun. We, having received such clusters in this wilderness, cannot but long for the full vintage in the heavenly Canaan. </text:span><text:span text:style-name="T69">Not only they</text:span><text:span text:style-name="T70">--not only the creatures which are not capable of such a happiness as the first-fruits of the Spirit, but even we, who have such present rich receivings, cannot but long for something more and greater. In having the first-fruits of the Spirit we have that which is very precious, but we have not all we would have. </text:span><text:span text:style-name="T69">We groan within ourselves,</text:span><text:span text:style-name="T70"> which denotes the strength and secrecy of these desires; not making a loud noise, as the hypocrites howling upon the bed for corn and wine, but with silent groans, which pierce heaven soonest of all. Or, </text:span><text:span text:style-name="T69">We groan among ourselves.</text:span><text:span text:style-name="T70"> It is the unanimous vote, the joint desire, of the whole church, all agree in this: </text:span><text:span text:style-name="T69">Come, Lord Jesus, come quickly.</text:span><text:span text:style-name="T70"> The groaning denotes a very earnest and importunate desire, the soul pained with the delay. Present receivings and comforts are consistent with a great many groans; not as the pangs of one dying, but as the throes of a woman in travail--groans that are symptoms of life, not of death. (2.) The object of this expectation. What is it we are thus desiring and waiting for? What would we have? </text:span><text:span text:style-name="T69">The adoption, to wit, the redemption of our body.</text:span><text:span text:style-name="T70"> Though the soul be the principal part of the man, yet the Lord has declared himself for the body also, and has provided a great deal of honour and happiness for the body. The resurrection is here called </text:span><text:span text:style-name="T69">the redemption of the body.</text:span><text:span text:style-name="T70"> It shall then be rescued from the power of death and the grave, and the bondage of corruption; and, though a vile body, yet it shall be refined and beautified, and made like that glorious body of Christ, Phil. iii. 21; 1 Cor. xv. 42. This is called </text:span><text:span text:style-name="T69">the adoption.</text:span><text:span text:style-name="T70"> [1.] It is the adoption manifested before all the world, angels and men. Now are we the sons of God, but it does not yet appear, the honour is now clouded; but then God will publicly own all his children. The deed of adoption, which is now written, signed, and sealed, will then be recognized, proclaimed, and published. As Christ was, so the saints will be, declared to be the sons of God with power, by the resurrection from the dead, </text:span><text:span text:style-name="T69">ch.</text:span><text:span text:style-name="T70"> i. 4. It will then be put past dispute. [2.] It is the adoption perfected and completed. The children of God have bodies as well as souls; and, till those bodies are brought into the glorious liberty of the children of God, the adoption is not perfect. But then it will be complete, when the Captain of our salvation shall bring the many sons to glory, Heb. ii. 10. This is that which we expect, in hope of which our flesh rests, Ps. xvi. 9, 10. All the days of our appointed time we are waiting, till this change shall come, when he shall call, and we shall answer, and he will have a desire to the work of his hands, Job xiv. 14, 15. (3.) The agreeableness of this to our present state, </text:span><text:span text:style-name="T69">v.</text:span><text:span text:style-name="T70"> 24, 25. Our happiness is not in present possession: </text:span><text:span text:style-name="T69">We are saved by hope.</text:span><text:span text:style-name="T70"> In this, as in other things, God hath made our present state a state of trial and probation--that our reward is out of sight. Those that will deal with God must deal upon trust. It is acknowledged that one of the principal graces of a Christian is hope (1 Cor. xiii. 13), which necessarily implies a good thing to come, which is the object of that hope. Faith respects the promise, hope the thing promised. Faith is the evidence, hope the expectation, of things not seen. Faith is the mother of hope. </text:span><text:span text:style-name="T69">We do with patience wait.</text:span><text:span text:style-name="T70"> In hoping for this glory we have need of patience, to bear the sufferings we meet with in the way to it and the delays of it. Our way is rough and long; but he that shall come will come, and will not tarry; and therefore, though he seem to tarry, it becomes us to wait for him. </text:span></text:p>
      <text:p text:style-name="P44">[MHCC] Matthew Henry’s Concise Commentary on the Whole Bible:</text:p>
      <text:p text:style-name="P42">Róma 8:12:</text:p>
      <text:p text:style-name="P43">10-17 If the Spirit be in us, Christ is in us. He dwells in the heart by faith. Grace in the soul is its new nature; the soul is alive to God, and has begun its holy happiness which shall endure for ever. The righteousness of Christ imputed, secures the soul, the better part, from death. From hence we see how much it is our duty to walk, not after the flesh, but after the Spirit. If any habitually live according to corrupt lustings, they will certainly perish in their sins, whatever they profess. And what can a worldly life present, worthy for a moment to be put against this noble prize of our high calling? Let us then, by the Spirit, endeavour more and more to mortify the flesh. Regeneration by the Holy Spirit brings a new and Divine life to the soul, though in a feeble state. And the sons of God have the Spirit to work in them the disposition of children; they have not the spirit of bondage, which the Old Testament church was under, through the darkness of that dispensation. The Spirit of adoption was not then plentifully poured out. Also it refers to that spirit of bondage, under which many saints were at their conversion. Many speak peace to themselves, to whom God does not speak peace. But those who are sanctified, have God's Spirit witnessing with their spirits, in and by his speaking peace to the soul. Though we may now seem to be losers for Christ, we shall not, we cannot, be losers by him in the end. </text:p>
      <text:p text:style-name="P44">[PNT] The People’s New Testament:</text:p>
      <text:p text:style-name="P42">Róma 8:12:</text:p>
      <text:p text:style-name="P36"><text:span text:style-name="T73">Therefore</text:span><text:span text:style-name="T71">. Seeing that we are to enjoy such glorious privileges in Christ. These are described in this section.<text:line-break/></text:span><text:span text:style-name="T73">We are debtors</text:span><text:span text:style-name="T71">. Under obligation. Since the flesh, or carnal nature, is death, we are under no obligation to obey its dictates. </text:span></text:p>
      <text:p text:style-name="P42">Róma 8:13:</text:p>
      <text:p text:style-name="P36"><text:span text:style-name="T73">But if ye through the Spirit</text:span><text:span text:style-name="T71">. By following the Spirit, "minding the things of the Spirit" (Ro 8:5), we secure life. This is shown in Ro 8:11.<text:line-break/></text:span><text:span text:style-name="T73">The deeds of the body</text:span><text:span text:style-name="T71"> are the sinful deeds suggested by the fleshly desires. We cannot in our own strength "mortify", i.e., put an end to, "the deeds of the body". It is accomplished by the aid of the Spirit, helping our spirit in the effort. </text:span></text:p>
      <text:p text:style-name="P42">Róma 8:14:</text:p>
      <text:p text:style-name="P36"><text:span text:style-name="T73">For as many as are led by the Spirit of God</text:span><text:span text:style-name="T71">. Those who "through the Spirit mortify the deeds of the body" (Ro 8:13) are led by the Spirit. They obey it rather than the flesh. The presence of the Spirit in leading them shows that they are sons of God. How are they led? (1) They have given up their own wills to do God's will, and seek to obey him in all things. (2) To them the Spirit is given as a helper of their weakness, and by its aid they overcome the flesh (Ro 8:26).<text:line-break/></text:span><text:span text:style-name="T73">They are the sons of God</text:span><text:span text:style-name="T71">. We become sons of God when we are born again, born of water and the Spirit (Joh 3:5), and we maintain the sonship by being led by the Spirit. </text:span></text:p>
      <text:p text:style-name="P42">Róma 8:15:</text:p>
      <text:p text:style-name="P36"><text:span text:style-name="T73">For ye have not received the spirit of bondage</text:span><text:span text:style-name="T71">. The time is referred to when they were born again, and entered the kingdom of God. They did not receive the spirit of bondage, of slavery to sin, so that they would obey its dictates, and thus be in fear of death. Instead, they received the Holy Spirit according to promise (Ac 2:38).<text:line-break/></text:span><text:span text:style-name="T73">But ye have received the Spirit of adoption</text:span><text:span text:style-name="T71">. The Spirit God bestows upon those who are accepted as his children. Paul was writing to the Romans, among whom the adoption of children, not their own by nature, was common. They would understand this to mean that those converted, or born again, are adopted as children of God; upon those thus adopted he bestows his Spirit; this Spirit in their hearts produces a loving trust that enables them to address God as Father.<text:line-break/></text:span><text:span text:style-name="T73">Abba, Father</text:span><text:span text:style-name="T71">. "Abba", Chaldee for "Father". </text:span></text:p>
      <text:p text:style-name="P42">Róma 8:16:</text:p>
      <text:p text:style-name="P36"><text:span text:style-name="T73">The Spirit himself beareth witness with our spirit that we are the</text:span><text:span text:style-name="T71"> </text:span><text:span text:style-name="T73">children of God</text:span><text:span text:style-name="T71">. The Spirit of God is one witness to the fact. Our spirit is a corroborative witness. How do each bear witness? (1) Witness is usually borne in words, but not always. God's Spirit bears witness in words. See Heb 10:15. The Holy Spirit shows us how we must become God's children, and how to continue the Christian life. (2) It bears testimony in our lives by its fruits (Mt 7:16). Do we bear the fruit of the Spirit? See Ga 5:22,23. (3) Does our own spirit testify that we "mind the things of the Spirit"? (Ro 8:5). Does our consciousness recognize its fruits, inward as well as outward? If the testimony of our spirit is that what God's Spirit witnesseth of the sons of God is true of us, then they concur in the testimony that we are the children of God. </text:span></text:p>
      <text:p text:style-name="P42">Róma 8:17:</text:p>
      <text:p text:style-name="P36"><text:span text:style-name="T73">If children, then heirs</text:span><text:span text:style-name="T71">. Observe the chain of argument: (1) We are the sons of God (Ro 8:14). (2) This is shown by our having received the Spirit of adoption (Ro 8:15). (3) Both God's Spirit and our own spirit witness together that we are children of God (Ro 8:16). (4) But children are heirs; hence we are </text:span><text:span text:style-name="T73">heirs of God, and joint-heirs with Christ</text:span><text:span text:style-name="T71">. Under the Jewish law the older brother had a double portion, but Christ admits all to a joint share of the great inheritance.<text:line-break/></text:span><text:span text:style-name="T73">If . . . we suffer with [him]</text:span><text:span text:style-name="T71">. In the figure, we suffer with him when we are "baptized into his death" (Ro 6:3). We are "crucified with him" (Ro 6:6); become "dead to sin" (Ro 6:2); "are buried with him" (Ro 6:4); "are planted together in the likeness of his death" (Ro 6:5). Hence, in these respects we have the "fellowship of his sufferings" (Php 3:10). But we must be ready, for his sake, to bear the cross through life (Mt 16:24 Mr 8:34 10:21 Lu 9:23). If we do all these things, we shall be "glorified together" with him also. </text:span></text:p>
      <text:p text:style-name="P44">[RWP] Robertson’s Word Pictures:</text:p>
      <text:p text:style-name="P42">Róma 8:12:</text:p>
      <text:p text:style-name="P43"/>
      <text:p text:style-name="P36"><text:span text:style-name="T73">We are debtors </text:span><text:span text:style-name="T71"><text:s/>(</text:span><text:span text:style-name="T75">οφειλετα</text:span><text:span text:style-name="T71"> </text:span><text:span text:style-name="T75">εσμεν</text:span><text:span text:style-name="T71">). See on Ga 5:3; Ro 1:14.</text:span></text:p>
      <text:p text:style-name="P36"><text:span text:style-name="T73">Not to the flesh </text:span><text:span text:style-name="T71"><text:s/>(</text:span><text:span text:style-name="T75">ου</text:span><text:span text:style-name="T71"> </text:span><text:span text:style-name="T75">τη</text:span><text:span text:style-name="T71"> </text:span><text:span text:style-name="T75">σαρκ</text:span><text:span text:style-name="T71">). Negative </text:span><text:span text:style-name="T75">ου</text:span><text:span text:style-name="T71"> goes with preceding verb and </text:span><text:span text:style-name="T75">τη</text:span><text:span text:style-name="T71"> </text:span><text:span text:style-name="T75">σαρκ</text:span><text:span text:style-name="T71">, not with the infinitive </text:span><text:span text:style-name="T75">του</text:span><text:span text:style-name="T71"> </text:span><text:span text:style-name="T75">ζηιν</text:span><text:span text:style-name="T71">. </text:span></text:p>
      <text:p text:style-name="P42">Róma 8:13:</text:p>
      <text:p text:style-name="P43"/>
      <text:p text:style-name="P36"><text:span text:style-name="T73">Ye must die </text:span><text:span text:style-name="T71"><text:s/>(</text:span><text:span text:style-name="T75">μελλετε</text:span><text:span text:style-name="T71"> </text:span><text:span text:style-name="T75">αποθνησκειν</text:span><text:span text:style-name="T71">). Present indicative of </text:span><text:span text:style-name="T75">μελλω</text:span><text:span text:style-name="T71">, to be about to do and present active infinitive of </text:span><text:span text:style-name="T75">αποθνησκω</text:span><text:span text:style-name="T71">, to die. "Ye are on the point of dying." Eternal death.</text:span></text:p>
      <text:p text:style-name="P36"><text:span text:style-name="T73">By the spirit </text:span><text:span text:style-name="T71"><text:s/>(</text:span><text:span text:style-name="T75">πνευματ</text:span><text:span text:style-name="T71">). Holy Spirit, instrumental case.</text:span></text:p>
      <text:p text:style-name="P36"><text:span text:style-name="T73">Ye shall live </text:span><text:span text:style-name="T71"><text:s/>(</text:span><text:span text:style-name="T75">ζησεσθε</text:span><text:span text:style-name="T71">). Future active indicative of </text:span><text:span text:style-name="T75">ζαω</text:span><text:span text:style-name="T71">. Eternal life. </text:span></text:p>
      <text:p text:style-name="P42">Róma 8:14:</text:p>
      <text:p text:style-name="P43"/>
      <text:p text:style-name="P36"><text:span text:style-name="T73">Sons of God </text:span><text:span text:style-name="T71"><text:s/>(</text:span><text:span text:style-name="T75">υιο</text:span><text:span text:style-name="T71"> </text:span><text:span text:style-name="T75">θεου</text:span><text:span text:style-name="T71">). In the full sense of this term. In verse 16 we have </text:span><text:span text:style-name="T75">τεκνα</text:span><text:span text:style-name="T71"> </text:span><text:span text:style-name="T75">θεου</text:span><text:span text:style-name="T71"> (children of God). Hence no great distinction can be drawn between </text:span><text:span text:style-name="T75">υιος</text:span><text:span text:style-name="T71"> and </text:span><text:span text:style-name="T75">τεκνον</text:span><text:span text:style-name="T71">. The truth is that </text:span><text:span text:style-name="T75">υιος</text:span><text:span text:style-name="T71"> is used in various ways in the New Testament. In the highest sense, not true of any one else, Jesus Christ is God's Son (8:3). But in the widest sense all men are "the offspring" (</text:span><text:span text:style-name="T75">γενος</text:span><text:span text:style-name="T71">) of God as shown in Ac 17:28 by Paul. But in the special sense here only those are "sons of God" who are led by the Spirit of God, those born again (the second birth) both Jews and Gentiles, "the sons of Abraham" (</text:span><text:span text:style-name="T75">υιο</text:span><text:span text:style-name="T71"> </text:span><text:span text:style-name="T75">Αβρααμ</text:span><text:span text:style-name="T71">, Ga 3:7), the children of faith. </text:span></text:p>
      <text:p text:style-name="P42">Róma 8:15:</text:p>
      <text:p text:style-name="P43"/>
      <text:p text:style-name="P36"><text:span text:style-name="T73">The spirit of adoption </text:span><text:span text:style-name="T71"><text:s/>(</text:span><text:span text:style-name="T75">πνευμα</text:span><text:span text:style-name="T71"> </text:span><text:span text:style-name="T75">υιοθεσιας</text:span><text:span text:style-name="T71">). See on this term </text:span><text:span text:style-name="T75">υιοθεσια</text:span><text:span text:style-name="T71">, Ga 4:5. Both Jews and Gentiles receive this "adoption" into the family of God with all its privileges. "</text:span><text:span text:style-name="T73">Whereby we cry, Abba, Father </text:span><text:span text:style-name="T71">" (</text:span><text:span text:style-name="T75">εν</text:span><text:span text:style-name="T71"> </text:span><text:span text:style-name="T75">η</text:span><text:span text:style-name="T71"> </text:span><text:span text:style-name="T75">κραζομεν</text:span><text:span text:style-name="T71"> </text:span><text:span text:style-name="T75">Αββα</text:span><text:span text:style-name="T71"> </text:span><text:span text:style-name="T75">ο</text:span><text:span text:style-name="T71"> </text:span><text:span text:style-name="T75">πατηρ</text:span><text:span text:style-name="T71">). See Ga 4:6 for discussion of this double use of Father as the child's privilege. </text:span></text:p>
      <text:p text:style-name="P42">Róma 8:16:</text:p>
      <text:p text:style-name="P43"/>
      <text:p text:style-name="P36"><text:span text:style-name="T73">The Spirit himself </text:span><text:span text:style-name="T71"><text:s/>(</text:span><text:span text:style-name="T75">αυτο</text:span><text:span text:style-name="T71"> </text:span><text:span text:style-name="T75">το</text:span><text:span text:style-name="T71"> </text:span><text:span text:style-name="T75">πνευμα</text:span><text:span text:style-name="T71">). The grammatical gender of </text:span><text:span text:style-name="T75">πνευμα</text:span><text:span text:style-name="T71"> is neuter as here, but the Greek used also the natural gender as we do exclusively as in Joh 16:13 </text:span><text:span text:style-name="T75">εκεινος</text:span><text:span text:style-name="T71"> (masculine</text:span></text:p>
      <text:p text:style-name="P36"><text:span text:style-name="T73">he </text:span><text:span text:style-name="T71">), </text:span><text:span text:style-name="T75">το</text:span><text:span text:style-name="T71"> </text:span><text:span text:style-name="T75">πνευμα</text:span><text:span text:style-name="T71"> (neuter). See also Joh 16:26 (</text:span><text:span text:style-name="T75">ο</text:span><text:span text:style-name="T71">--</text:span><text:span text:style-name="T75">εκεινος</text:span><text:span text:style-name="T71">). It is a grave mistake to use the neuter "it" or "itself" when referring to the Holy Spirit.</text:span></text:p>
      <text:p text:style-name="P36"><text:span text:style-name="T73">Beareth witness with our spirit </text:span><text:span text:style-name="T71"><text:s/>(</text:span><text:span text:style-name="T75">συμμαρτυρε</text:span><text:span text:style-name="T71"> </text:span><text:span text:style-name="T75">τω</text:span><text:span text:style-name="T71"> </text:span><text:span text:style-name="T75">πνευματ</text:span><text:span text:style-name="T71"> </text:span><text:span text:style-name="T75">ημων</text:span><text:span text:style-name="T71">). See on Ro 2:15 for this verb with associative instrumental case. See 1Jo 5:10f. for this double witness. </text:span></text:p>
      <text:p text:style-name="P42">Róma 8:17:</text:p>
      <text:p text:style-name="P43"/>
      <text:p text:style-name="P36"><text:span text:style-name="T73">Joint-heirs with Christ </text:span><text:span text:style-name="T71"><text:s/>(</text:span><text:span text:style-name="T75">συνκληρονομο</text:span><text:span text:style-name="T71"> </text:span><text:span text:style-name="T75">Χριστου</text:span><text:span text:style-name="T71">). A late rare double compound, in Philo, an Ephesian inscription of the imperial period (Deissmann, </text:span><text:span text:style-name="T69">Light from the Ancient East</text:span><text:span text:style-name="T70">, p. 92), papyri of the Byzantine period. See 8:29 for this idea expanded. Paul is fond of compounds of </text:span><text:span text:style-name="T72">συν</text:span><text:span text:style-name="T70">, three in this verse (</text:span><text:span text:style-name="T72">συνκληρονομοι</text:span><text:span text:style-name="T70">, </text:span><text:span text:style-name="T72">συνπασχωμεν</text:span><text:span text:style-name="T70">, </text:span><text:span text:style-name="T72">συνδοξασθωμεν</text:span><text:span text:style-name="T70">). The last (first aorist passive subjunctive of </text:span><text:span text:style-name="T72">συνδοξαζω</text:span><text:span text:style-name="T70"> with </text:span><text:span text:style-name="T72">ινα</text:span><text:span text:style-name="T70"> (purpose), late and rare, here only in N.T. </text:span></text:p>
      <text:p text:style-name="P46">[Rieger] Carl Heinrich Riegers Kommentar:</text:p>
      <text:p text:style-name="P42">Róma 8:12:</text:p>
      <text:p text:style-name="P47"><text:span text:style-name="T73">Text: Römer 8,12-17</text:span><text:span text:style-name="T71"> </text:span></text:p>
      <text:p text:style-name="P47"><text:span text:style-name="T73">Nun beschreibt der Apostel den guten Zustand derer, die nach dem Geist wandeln, mehr nach seiner blﵺn und frchen Seite, wie sich dabei ein kindlich williger Gehorsam und gelassene Gesch䦴igkeit (V.12-V.14), eine gem䟥 Zuversicht und Freudigkeit im Gebet (V.15), eine stets unterhaltene Gewiߨeit von der Kindschaft GOttes (V.16), und der rechte Sinn, unter Verpflichtung zur Kreuzesgemeinschaft, seine Hoffnung zur Herrlichkeit immer mehr zu bew䨲en (V.17), in gutem Wachstum finde.</text:span><text:span text:style-name="T71"> </text:span></text:p>
      <text:p text:style-name="P48">Bei einem Fleischlichen, in welchem kein Verm ist, dem Gesetz GOttes untertan zu sein, macht es leicht seine Feindschaft wider GOtt rege, wenn er ernstlich an seine Schuldigkeit erinnert wird. Geistliche Menschen aber kn nun mit Gelassenheit h, was ihre Schuldigkeit ausweise. Und zwar richtet der Apostel seinen Ausdruck nach der kurz zuvor ausgestandenen S籖= Not, wor綊inen die Furcht ankommen me: du wirst eben doch wieder vom Fleisch, von deinen Gewohnheiten, von den zusammenschlagenden Umst䮤en dahingerissen werden. Aber da wehrt der Apostel und sagt: Nein, du bist nicht schuldig, dieser Not zu weichen. Ja er jagt gegen die unrechtm䟩ge Furcht eine Rechtm䟩ge Furcht ein, und sagt: So ihr nach dem Fleisch lebt, so werdet ihr sterben m쭖 Ist der Mensch im Stande der Unschuld unter der Verwahrung solcher Warnungen gestanden, so ist man auch bei diesem wieder erneuerten Stand der Gnade dem nicht enthoben, daߠeinen ein solches Wort angreife. Dann achtet man auch desto besser auf die Unterweisung des richtigen Weges, durch den Geist des Fleisches Gesch䦴e zu t. Also: Nicht mit dem Gesetz das Fleisch t, oder wider dessen Gesch䦴e k䭰fen wollen, sondern durch Geist, durch den aus dem Evangelium empfangenen Geist Christi, aus Glauben und Erkenntnis des ganzen Prozesses, den GOtt der S籖n Christo gemacht hat! Aber auch mit diesem Geist die S籖icht wegblasen, nicht wie eine M썖egscheuchen wollen, sondern des Fleisches Gesch䦴e t! Daߠalso auf der einen Seite vom Geist her williger Gehorsam und Kraft, auf der anderen Seite aber vom Fleisch her doch Grauen und Gefтs Todes ist. Aber das uns geschenkte Leben ist wert, unter solchem ren Kampf behauptet zu werden, und wird uns also als eine davon gebrachte Beute immer teurer. Des Geistes Treiben ist besonders auch unter solchem F੖auf den Kampfplatz, wie bei unserem lieben Heiland in die Versuchungs = W챖Und das Zeugnis und der Zuruf: die sind GOttes Kinder, mehrt den Mut im Kampf. Wenn schon der Heilige Geist im Anfang der Bekehrung auch unter der Furcht aus dem Gesetz sein Gesch䦴 gehabt, und uns darunter des Evangelischen Trostes f䨩g gemacht hat, so soll man doch weiterhin keine Demut daraus machen, daߠman sich der Gnade des Evangeliums, und der daraus flieߥnden Freudigkeit nicht anmaߥn, und nur immer wieder in die Furcht kriechen wollte. Sondern die Furcht muߠdurch die Liebe ausgetrieben werden, daߠder kindliche Geist Raum gewinne, dessen Abba rufen uns durch alles Gedr䮧e hindurchbringt, und das, was unser eigener, neuer, an sich auch gewisser Geist nicht genug aus einander und in das Licht setzen ke, durch sein Zeugnis schlichtet, und uns damit aus der Furcht immer mehr in die vge Liebe durchhilft. Wozu freilich auch die ֦fnung der Augen in die Hoffnung unsres Berufs Vieles beitr䧴, die aber nicht schnell vom Kreuz herab nimmt, zu dessen Gemeinschaft man sich unter der vorigen S籖= Not bequemt hat, sondern und darunter erquickt, und in der Geduld erh䬴. Die gr Weisheit hat GOtt in das zu unserer Herrlichkeit verordnete Geheimnis des Kreuzes gelegt, und der gr Beweis, daߠnun mit Besiegung alles menschlichen und fleischlichen Sinnes der giche Sinn bei uns aufkomme, ist die Willigkeit, sich durch Leidens = Gemeinschaft zur Herrlichkeit bew䨲en zu lassen. </text:p>
      <text:p text:style-name="P44">[Wesley] John Wesley’s Notes on the Bible:</text:p>
      <text:p text:style-name="P42">Róma 8:12:</text:p>
      <text:p text:style-name="P43">We are not debtors to the flesh - We ought not to follow it. </text:p>
      <text:p text:style-name="P42">Róma 8:13:</text:p>
      <text:p text:style-name="P43">The deeds of the flesh - Not only evil actions, but evil desires, tempers, thoughts. If ye mortify - Kill, destroy these. Ye shall live - The life of faith more abundantly here, and hereafter the life of glory. </text:p>
      <text:p text:style-name="P42">Róma 8:14:</text:p>
      <text:p text:style-name="P43">For as many as are led by the Spirit of God - In all the ways of righteousness. They are the sons of God - Here St. Paul enters upon the description of those blessings which he comprises, Ro 8:30, in the word glorified; though, indeed, he does not describe mere glory, but that which is still mingled with the cross. The sum is, through sufferings to glory. </text:p>
      <text:p text:style-name="P42">Róma 8:15:</text:p>
      <text:p text:style-name="P43">For ye - Who are real Christians. Have not received the spirit of bondage - The Holy Ghost was not properly a spirit of bondage, even in the time of the Old Testament. Yet there was something of bondage remaining even in those who then had received the Spirit. Again - As the Jews did before. We - All and every believer. Cry - The word denotes a vehement speaking, with desire, confidence, constancy. Abba, Father - The latter word explains the former. By using both the Syriac and the Greek word, St. Paul seems to point out the joint cry both of the Jewish and gentile believers. The spirit of bondage here seems directly to mean, those operations of the Holy Spirit by which the soul, on its first conviction, feels itself in bondage to sin, to the world, to Satan, and obnoxious to the wrath of God. This, therefore, and the Spirit of adoption, are one and the same Spirit, only manifesting itself in various operations, according to the various circumstances of the persons. </text:p>
      <text:p text:style-name="P42">Róma 8:16:</text:p>
      <text:p text:style-name="P43">The same Spirit beareth witness with our spirit - With the spirit of every true believer, by a testimony distinct from that of his own spirit, or the testimony of a good conscience. Happy they who enjoy this clear and constant. </text:p>
      <text:p text:style-name="P42">Róma 8:17:</text:p>
      <text:p text:style-name="P43">Joint heirs - That we may know it is a great inheritance which God will give us for he hath given a great one to his Son. If we suffer with him - Willingly and cheerfully, for righteousness' sake. This is a new proposition, referring to what follows. </text:p>
      <text:p text:style-name="P49"/>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Rm 8,12-17. - Lelki fiak adóssága - Szentháromság u. 8.</dc:subject>
    <meta:initial-creator>Tamás Szakács</meta:initial-creator>
    <meta:creation-date>2006-07-31T20:39:37</meta:creation-date>
    <dc:creator>Tamás Szakács</dc:creator>
    <dc:date>2006-08-05T23:47:12</dc:date>
    <dc:language>hu-HU</dc:language>
    <meta:editing-cycles>12</meta:editing-cycles>
    <meta:editing-duration>PT19M2S</meta:editing-duration>
    <meta:template xlink:type="simple" xlink:actuate="onRequest" xlink:role="template" xlink:href="../../../../Tommyca/OpenOffice.org/Sablonok/Előkészítő.ott" xlink:title="Előkészítő" meta:date="2006-07-31T20:39:36"/>
    <meta:user-defined meta:name="Info 1"/>
    <meta:user-defined meta:name="Info 2"/>
    <meta:user-defined meta:name="Info 3"/>
    <meta:user-defined meta:name="Info 4"/>
    <meta:document-statistic meta:table-count="0" meta:image-count="0" meta:object-count="0" meta:page-count="60" meta:paragraph-count="562" meta:word-count="38824" meta:character-count="243518"/>
  </office:meta>
</office:document-meta>
</file>