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23ede"/>
    </style:style>
    <style:style style:name="P3" style:family="paragraph" style:parent-style-name="Kategória">
      <style:text-properties officeooo:paragraph-rsid="00123ede" fo:background-color="transparent"/>
    </style:style>
    <style:style style:name="P4" style:family="paragraph" style:parent-style-name="Kategória">
      <style:text-properties officeooo:paragraph-rsid="00123ede" fo:background-color="transparent" text:display="true"/>
    </style:style>
    <style:style style:name="P5" style:family="paragraph" style:parent-style-name="Énektabulátor">
      <style:text-properties officeooo:paragraph-rsid="00123ede"/>
    </style:style>
    <style:style style:name="P6" style:family="paragraph" style:parent-style-name="Igehely">
      <style:text-properties officeooo:paragraph-rsid="00123ede"/>
    </style:style>
    <style:style style:name="P7" style:family="paragraph" style:parent-style-name="Ámen">
      <style:text-properties officeooo:paragraph-rsid="00123ede" fo:background-color="transparent"/>
    </style:style>
    <style:style style:name="P8" style:family="paragraph" style:parent-style-name="Imádság">
      <style:text-properties officeooo:paragraph-rsid="00123ede" fo:background-color="transparent"/>
    </style:style>
    <style:style style:name="P9" style:family="paragraph" style:parent-style-name="Imádság" style:master-page-name="">
      <style:paragraph-properties fo:keep-together="auto" style:page-number="auto"/>
      <style:text-properties officeooo:paragraph-rsid="00123ede" fo:background-color="transparent"/>
    </style:style>
    <style:style style:name="P10" style:family="paragraph" style:parent-style-name="Imádság" style:master-page-name="">
      <style:paragraph-properties fo:text-align="end" style:justify-single-word="false" style:page-number="auto" fo:keep-with-next="auto"/>
      <style:text-properties officeooo:paragraph-rsid="00123ede" fo:background-color="transparent"/>
    </style:style>
    <style:style style:name="P11" style:family="paragraph" style:parent-style-name="Kiegészítésre">
      <style:paragraph-properties fo:background-color="#ffff00">
        <style:background-image/>
      </style:paragraph-properties>
      <style:text-properties officeooo:paragraph-rsid="00123ede"/>
    </style:style>
    <style:style style:name="P12" style:family="paragraph" style:parent-style-name="Kiegészítésre">
      <style:text-properties officeooo:paragraph-rsid="00123ede" fo:background-color="transparent"/>
    </style:style>
    <style:style style:name="P13" style:family="paragraph" style:parent-style-name="Könyvadatsor">
      <style:text-properties officeooo:paragraph-rsid="00123ede"/>
    </style:style>
    <style:style style:name="P14" style:family="paragraph" style:parent-style-name="Átvett_20_anyagok">
      <style:text-properties officeooo:paragraph-rsid="00123ede"/>
    </style:style>
    <style:style style:name="P15" style:family="paragraph" style:parent-style-name="Átvett_20_anyagok">
      <style:paragraph-properties fo:margin-left="1cm" fo:margin-right="0cm" fo:text-align="start" style:justify-single-word="false" fo:orphans="2" fo:widows="2" fo:text-indent="0cm" style:auto-text-indent="false" style:vertical-align="auto"/>
      <style:text-properties style:font-name="Arial3" fo:font-size="12pt" fo:language="hu" fo:country="HU" fo:font-style="italic" officeooo:paragraph-rsid="00123ede" fo:background-color="transparent" style:font-size-asian="12pt" style:language-asian="hu" style:country-asian="HU" style:font-style-asian="italic"/>
    </style:style>
    <style:style style:name="P16" style:family="paragraph" style:parent-style-name="Átvett_20_anyagok">
      <style:paragraph-properties fo:margin-left="0cm" fo:margin-right="0cm" fo:text-align="end" style:justify-single-word="false" fo:orphans="2" fo:widows="2" fo:text-indent="0cm" style:auto-text-indent="false" style:vertical-align="auto"/>
      <style:text-properties style:font-name="Arial3" fo:font-size="12pt" fo:language="hu" fo:country="HU" fo:font-style="italic" officeooo:paragraph-rsid="00123ede" fo:background-color="transparent" style:font-size-asian="12pt" style:language-asian="hu" style:country-asian="HU" style:font-style-asian="italic"/>
    </style:style>
    <style:style style:name="P17" style:family="paragraph" style:parent-style-name="Átvett_20_anyagok">
      <style:paragraph-properties fo:margin-left="0cm" fo:margin-right="0cm" fo:text-align="justify" style:justify-single-word="false" fo:orphans="2" fo:widows="2" fo:text-indent="0cm" style:auto-text-indent="false" style:vertical-align="auto"/>
      <style:text-properties officeooo:paragraph-rsid="00123ede" fo:background-color="transparent"/>
    </style:style>
    <style:style style:name="P18"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fo:font-style="italic" officeooo:paragraph-rsid="00123ede" fo:background-color="transparent" style:font-size-asian="12pt" style:language-asian="hu" style:country-asian="HU" style:font-style-asian="italic"/>
    </style:style>
    <style:style style:name="P19" style:family="paragraph" style:parent-style-name="Átvett_20_anyagok_20_réssel">
      <style:paragraph-properties fo:margin-left="0cm" fo:margin-right="0cm" fo:margin-top="0.423cm" fo:margin-bottom="0cm" style:contextual-spacing="false" fo:text-align="end" style:justify-single-word="false" fo:orphans="2" fo:widows="2" fo:text-indent="0cm" style:auto-text-indent="false" style:vertical-align="auto"/>
      <style:text-properties style:font-name="Arial3" fo:font-size="12pt" fo:language="hu" fo:country="HU" fo:font-style="italic" officeooo:paragraph-rsid="00123ede" fo:background-color="transparent" style:font-size-asian="12pt" style:language-asian="hu" style:country-asian="HU" style:font-style-asian="italic"/>
    </style:style>
    <style:style style:name="P20"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fo:font-weight="bold" officeooo:paragraph-rsid="00123ede" fo:background-color="transparent" style:font-size-asian="12pt" style:language-asian="hu" style:country-asian="HU" style:font-weight-asian="bold"/>
    </style:style>
    <style:style style:name="P21"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3" fo:font-size="12pt" fo:language="hu" fo:country="HU" fo:font-weight="bold" officeooo:paragraph-rsid="00123ede" fo:background-color="transparent" style:font-size-asian="12pt" style:language-asian="hu" style:country-asian="HU" style:font-weight-asian="bold"/>
    </style:style>
    <style:style style:name="P22"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officeooo:paragraph-rsid="00123ede" fo:background-color="transparent" style:font-size-asian="12pt" style:language-asian="hu" style:country-asian="HU"/>
    </style:style>
    <style:style style:name="P23"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3" fo:font-size="12pt" fo:language="hu" fo:country="HU" officeooo:paragraph-rsid="00123ede" fo:background-color="transparent" style:font-size-asian="12pt" style:language-asian="hu" style:country-asian="HU"/>
    </style:style>
    <style:style style:name="P24"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0pt" fo:language="hu" fo:country="HU" officeooo:paragraph-rsid="00123ede" fo:background-color="transparent" style:font-size-asian="10pt" style:language-asian="hu" style:country-asian="HU"/>
    </style:style>
    <style:style style:name="P25"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officeooo:paragraph-rsid="00123ede" fo:background-color="transparent"/>
    </style:style>
    <style:style style:name="P26" style:family="paragraph" style:parent-style-name="Átvett_20_anyagokra">
      <style:text-properties fo:language="hu" fo:country="HU" officeooo:paragraph-rsid="00123ede" fo:background-color="transparent" style:language-asian="hu" style:country-asian="HU"/>
    </style:style>
    <style:style style:name="P27" style:family="paragraph" style:parent-style-name="Átvett_20_anyagokra">
      <style:text-properties fo:color="#ff6633" fo:language="hu" fo:country="HU" officeooo:paragraph-rsid="00123ede" fo:background-color="transparent" style:language-asian="hu" style:country-asian="HU"/>
    </style:style>
    <style:style style:name="P28" style:family="paragraph" style:parent-style-name="Átvett_20_anyagokra">
      <style:text-properties fo:color="#ff6633" officeooo:paragraph-rsid="00123ede" fo:background-color="transparent"/>
    </style:style>
    <style:style style:name="P29" style:family="paragraph" style:parent-style-name="Átvett_20_anyagokra">
      <style:text-properties officeooo:paragraph-rsid="00123ede"/>
    </style:style>
    <style:style style:name="P30" style:family="paragraph" style:parent-style-name="Átvett_20_anyagokra">
      <style:text-properties officeooo:paragraph-rsid="00123ede" fo:background-color="transparent"/>
    </style:style>
    <style:style style:name="P31" style:family="paragraph" style:parent-style-name="Átvett_20_anyagokra">
      <style:text-properties fo:color="#ff0000" officeooo:paragraph-rsid="00123ede" fo:background-color="transparent"/>
    </style:style>
    <style:style style:name="P32"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officeooo:paragraph-rsid="00123ede" fo:background-color="transparent" style:font-size-asian="12pt" style:language-asian="hu" style:country-asian="HU"/>
    </style:style>
    <style:style style:name="P33"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0pt" fo:language="hu" fo:country="HU" officeooo:paragraph-rsid="00123ede" fo:background-color="transparent" style:font-size-asian="10pt" style:language-asian="hu" style:country-asian="HU"/>
    </style:style>
    <style:style style:name="P34"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23ede"/>
    </style:style>
    <style:style style:name="P35"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3" fo:font-size="12pt" fo:language="hu" fo:country="HU" officeooo:paragraph-rsid="00123ede" fo:background-color="transparent" style:font-size-asian="12pt" style:language-asian="hu" style:country-asian="HU"/>
    </style:style>
    <style:style style:name="P36"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23ede" fo:background-color="transparent"/>
    </style:style>
    <style:style style:name="P37" style:family="paragraph" style:parent-style-name="Átvett_20_anyagok_20_réssel">
      <style:paragraph-properties fo:text-align="center" style:justify-single-word="false"/>
      <style:text-properties officeooo:paragraph-rsid="00123ede"/>
    </style:style>
    <style:style style:name="P38" style:family="paragraph" style:parent-style-name="Átvett_20_anyagok_20_réssel">
      <style:paragraph-properties fo:text-align="end" style:justify-single-word="false"/>
      <style:text-properties officeooo:paragraph-rsid="00123ede"/>
    </style:style>
    <style:style style:name="P39" style:family="paragraph" style:parent-style-name="Átvett_20_anyagok_20_réssel">
      <style:text-properties fo:color="#ff6633" officeooo:paragraph-rsid="00123ede" fo:background-color="transparent"/>
    </style:style>
    <style:style style:name="P40" style:family="paragraph" style:parent-style-name="Átvett_20_anyagok_20_réssel">
      <style:text-properties officeooo:paragraph-rsid="00123ede"/>
    </style:style>
    <style:style style:name="P41" style:family="paragraph" style:parent-style-name="Átvett_20_anyagok_20_réssel">
      <style:paragraph-properties fo:text-align="center" style:justify-single-word="false"/>
      <style:text-properties officeooo:paragraph-rsid="00123ede" fo:background-color="transparent"/>
    </style:style>
    <style:style style:name="P42" style:family="paragraph" style:parent-style-name="Átvett_20_anyagok_20_réssel">
      <style:text-properties officeooo:paragraph-rsid="00123ede" fo:background-color="transparent"/>
    </style:style>
    <style:style style:name="P43" style:family="paragraph" style:parent-style-name="Átvett_20_anyagok_20_réssel">
      <style:paragraph-properties fo:background-color="transparent" style:shadow="none">
        <style:drop-cap style:lines="2"/>
        <style:background-image/>
      </style:paragraph-properties>
      <style:text-properties officeooo:paragraph-rsid="00123ede"/>
    </style:style>
    <style:style style:name="P44" style:family="paragraph" style:parent-style-name="Átvett_20_kommentárszakasz">
      <style:text-properties style:font-name="Arial3" fo:font-size="12pt" fo:language="hu" fo:country="HU" officeooo:paragraph-rsid="00123ede" fo:background-color="transparent" style:font-size-asian="12pt" style:language-asian="hu" style:country-asian="HU"/>
    </style:style>
    <style:style style:name="P45" style:family="paragraph" style:parent-style-name="Átvett_20_kommentárszakasz">
      <style:text-properties fo:language="hu" fo:country="HU" officeooo:paragraph-rsid="00123ede" fo:background-color="transparent" style:language-asian="hu" style:country-asian="HU"/>
    </style:style>
    <style:style style:name="P46" style:family="paragraph" style:parent-style-name="Átvett_20_kommentárszakasz">
      <style:text-properties officeooo:paragraph-rsid="00123ede" fo:background-color="transparent"/>
    </style:style>
    <style:style style:name="P47" style:family="paragraph" style:parent-style-name="Átvett_20_anyagok_20_-_20_textusbővítés">
      <style:text-properties officeooo:paragraph-rsid="00123ede"/>
    </style:style>
    <style:style style:name="P48" style:family="paragraph" style:parent-style-name="Átvett_20_anyagok_20_-_20_textusbővítésre">
      <style:text-properties officeooo:paragraph-rsid="00123ede" fo:background-color="transparent"/>
    </style:style>
    <style:style style:name="P49" style:family="paragraph" style:parent-style-name="Átvett_20_anyagok_20_-_20_textusbővítésre">
      <style:text-properties fo:color="#ff6633" officeooo:paragraph-rsid="00123ede" fo:background-color="transparent"/>
    </style:style>
    <style:style style:name="P50" style:family="paragraph" style:parent-style-name="Átvett_20_anyagok_20_-_20_textusbővítésre">
      <style:text-properties officeooo:paragraph-rsid="00123ede"/>
    </style:style>
    <style:style style:name="P51" style:family="paragraph" style:parent-style-name="Átvett_20_kommentárszakasz_20_-_20_textusbővítés">
      <style:text-properties style:font-name="Arial3" fo:font-size="12pt" fo:language="hu" fo:country="HU" officeooo:paragraph-rsid="00123ede" fo:background-color="transparent" style:font-size-asian="12pt" style:language-asian="hu" style:country-asian="HU"/>
    </style:style>
    <style:style style:name="P52" style:family="paragraph" style:parent-style-name="Átvett_20_kommentárszakasz_20_-_20_textusbővítés">
      <style:text-properties officeooo:paragraph-rsid="00123ede" fo:background-color="transparent"/>
    </style:style>
    <style:style style:name="P53" style:family="paragraph" style:parent-style-name="Átvett_20_anyagok_20_-_20_textusbővítés_20_réssel">
      <style:paragraph-properties fo:text-align="center" style:justify-single-word="false"/>
      <style:text-properties officeooo:paragraph-rsid="00123ede"/>
    </style:style>
    <style:style style:name="P54" style:family="paragraph" style:parent-style-name="Átvett_20_anyagok_20_-_20_textusbővítés_20_réssel">
      <style:text-properties officeooo:paragraph-rsid="00123ede"/>
    </style:style>
    <style:style style:name="P55" style:family="paragraph" style:parent-style-name="Átvett_20_anyagok_20_-_20_textusbővítés_20_réssel">
      <style:text-properties officeooo:paragraph-rsid="00123ede" fo:background-color="transparent"/>
    </style:style>
    <style:style style:name="P56" style:family="paragraph" style:parent-style-name="Standard">
      <style:paragraph-properties fo:text-align="center" style:justify-single-word="false"/>
      <style:text-properties officeooo:paragraph-rsid="00123ede"/>
    </style:style>
    <style:style style:name="P57" style:family="paragraph" style:parent-style-name="Standard">
      <style:text-properties officeooo:paragraph-rsid="00123ede"/>
    </style:style>
    <style:style style:name="P58" style:family="paragraph" style:parent-style-name="Standard">
      <style:text-properties officeooo:paragraph-rsid="00123ede" fo:background-color="transparent"/>
    </style:style>
    <style:style style:name="P59" style:family="paragraph" style:parent-style-name="Adatsor" style:master-page-name="">
      <style:paragraph-properties fo:margin-top="1cm" fo:margin-bottom="0.499cm" style:contextual-spacing="false" style:page-number="auto" fo:break-before="auto" fo:break-after="auto"/>
      <style:text-properties officeooo:rsid="001f7e77" officeooo:paragraph-rsid="00123ede" fo:background-color="transparent"/>
    </style:style>
    <style:style style:name="P60" style:family="paragraph" style:parent-style-name="Adatsor" style:master-page-name="">
      <style:paragraph-properties fo:margin-top="1cm" fo:margin-bottom="0.499cm" style:contextual-spacing="false" style:page-number="auto" fo:break-before="auto" fo:break-after="auto"/>
      <style:text-properties officeooo:paragraph-rsid="00123ede" fo:background-color="transparent"/>
    </style:style>
    <style:style style:name="P61" style:family="paragraph" style:parent-style-name="Heading_20_1">
      <style:text-properties fo:background-color="transparent"/>
    </style:style>
    <style:style style:name="P62" style:family="paragraph" style:parent-style-name="Heading_20_1">
      <style:text-properties officeooo:paragraph-rsid="00123ede" fo:background-color="transparent"/>
    </style:style>
    <style:style style:name="P63" style:family="paragraph" style:parent-style-name="Névjegy">
      <style:text-properties fo:background-color="transparent"/>
    </style:style>
    <style:style style:name="P64" style:family="paragraph" style:parent-style-name="Footnote">
      <style:text-properties fo:language="hu" fo:country="HU"/>
    </style:style>
    <style:style style:name="P6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6" style:family="paragraph" style:parent-style-name="Normálra">
      <style:text-properties officeooo:paragraph-rsid="00123ede"/>
    </style:style>
    <style:style style:name="P67" style:family="paragraph" style:parent-style-name="Normálra">
      <style:text-properties officeooo:rsid="0013f656" officeooo:paragraph-rsid="00123ede" fo:background-color="transparent"/>
    </style:style>
    <style:style style:name="P68" style:family="paragraph" style:parent-style-name="Normálra">
      <style:text-properties officeooo:paragraph-rsid="00123ede" fo:background-color="transparent"/>
    </style:style>
    <style:style style:name="P69" style:family="paragraph" style:parent-style-name="Normál_20_réssel">
      <style:text-properties officeooo:paragraph-rsid="00123ede"/>
    </style:style>
    <style:style style:name="P70" style:family="paragraph" style:parent-style-name="Normál_20_réssel">
      <style:text-properties fo:background-color="transparent"/>
    </style:style>
    <style:style style:name="P71" style:family="paragraph" style:parent-style-name="Normál_20_réssel">
      <style:text-properties officeooo:rsid="00123ede" officeooo:paragraph-rsid="00123ede" fo:background-color="transparent"/>
    </style:style>
    <style:style style:name="P72" style:family="paragraph" style:parent-style-name="Normál_20_réssel">
      <style:paragraph-properties fo:padding="0cm" fo:border-left="none" fo:border-right="none" fo:border-top="0.51pt solid #000000" fo:border-bottom="none" style:shadow="none"/>
      <style:text-properties officeooo:paragraph-rsid="00123ede" fo:background-color="transparent"/>
    </style:style>
    <style:style style:name="P73" style:family="paragraph" style:parent-style-name="Lekció">
      <style:text-properties officeooo:paragraph-rsid="00123ede"/>
    </style:style>
    <style:style style:name="P74" style:family="paragraph" style:parent-style-name="Standard">
      <style:paragraph-properties fo:margin-left="2cm" fo:margin-right="0cm" fo:text-indent="-2cm" style:auto-text-indent="false">
        <style:tab-stops/>
      </style:paragraph-properties>
      <style:text-properties officeooo:rsid="001327a3" officeooo:paragraph-rsid="001327a3"/>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language="hu" fo:country="HU"/>
    </style:style>
    <style:style style:name="T9" style:family="text">
      <style:text-properties fo:language="hu" fo:country="HU" style:language-asian="hu" style:country-asian="HU"/>
    </style:style>
    <style:style style:name="T10" style:family="text">
      <style:text-properties fo:language="hu" fo:country="HU" fo:background-color="transparent" loext:char-shading-value="0"/>
    </style:style>
    <style:style style:name="T11" style:family="text">
      <style:text-properties fo:language="hu" fo:country="HU" fo:background-color="transparent" loext:char-shading-value="0" style:language-asian="hu" style:country-asian="HU"/>
    </style:style>
    <style:style style:name="T12" style:family="text">
      <style:text-properties fo:background-color="transparent" loext:char-shading-value="0"/>
    </style:style>
    <style:style style:name="T13" style:family="text">
      <style:text-properties fo:background-color="transparent" loext:char-shading-value="0" text:display="true"/>
    </style:style>
    <style:style style:name="T14" style:family="text">
      <style:text-properties officeooo:rsid="0020a59b" fo:background-color="transparent" loext:char-shading-value="0"/>
    </style:style>
    <style:style style:name="T15" style:family="text">
      <style:text-properties officeooo:rsid="0020a8df" fo:background-color="transparent" loext:char-shading-value="0"/>
    </style:style>
    <style:style style:name="T16" style:family="text">
      <style:text-properties officeooo:rsid="00221468" fo:background-color="transparent" loext:char-shading-value="0"/>
    </style:style>
    <style:style style:name="T17" style:family="text">
      <style:text-properties officeooo:rsid="00236859" fo:background-color="transparent" loext:char-shading-value="0"/>
    </style:style>
    <style:style style:name="T18" style:family="text">
      <style:text-properties officeooo:rsid="00246110" fo:background-color="transparent" loext:char-shading-value="0"/>
    </style:style>
    <style:style style:name="T19" style:family="text">
      <style:text-properties officeooo:rsid="001f62ee" fo:background-color="transparent" loext:char-shading-value="0"/>
    </style:style>
    <style:style style:name="T20" style:family="text">
      <style:text-properties officeooo:rsid="0020fbc0" fo:background-color="transparent" loext:char-shading-value="0"/>
    </style:style>
    <style:style style:name="T21" style:family="text">
      <style:text-properties officeooo:rsid="002228e4" fo:background-color="transparent" loext:char-shading-value="0"/>
    </style:style>
    <style:style style:name="T22" style:family="text">
      <style:text-properties officeooo:rsid="000fc8e6"/>
    </style:style>
    <style:style style:name="T23" style:family="text">
      <style:text-properties style:text-underline-style="solid" style:text-underline-type="double" style:text-underline-width="auto" style:text-underline-color="font-color" officeooo:rsid="0020a59b" fo:background-color="transparent" loext:char-shading-value="0"/>
    </style:style>
    <style:style style:name="T24" style:family="text">
      <style:text-properties style:text-underline-style="solid" style:text-underline-type="double" style:text-underline-width="auto" style:text-underline-color="font-color" officeooo:rsid="00221468" fo:background-color="transparent" loext:char-shading-value="0"/>
    </style:style>
    <style:style style:name="T25" style:family="text">
      <style:text-properties style:text-underline-style="solid" style:text-underline-type="double" style:text-underline-width="auto" style:text-underline-color="font-color" officeooo:rsid="001f62ee" fo:background-color="transparent" loext:char-shading-value="0"/>
    </style:style>
    <style:style style:name="T26" style:family="text">
      <style:text-properties style:font-name="Arial" fo:font-style="italic" fo:background-color="transparent" loext:char-shading-value="0" style:font-style-asian="italic" style:font-name-complex="Arial"/>
    </style:style>
    <style:style style:name="T27" style:family="text">
      <style:text-properties style:font-name="Arial" fo:language="hu" fo:country="HU" fo:background-color="transparent" loext:char-shading-value="0" style:font-name-asian="Times New Roman" style:font-name-complex="Times New Roman"/>
    </style:style>
    <style:style style:name="T28" style:family="text">
      <style:text-properties fo:font-style="italic" style:font-style-asian="italic" style:font-style-complex="italic"/>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fo:background-color="transparent" loext:char-shading-value="0" style:font-style-asian="italic"/>
    </style:style>
    <style:style style:name="T31" style:family="text">
      <style:text-properties fo:font-style="italic" fo:background-color="transparent" loext:char-shading-value="0" style:font-style-asian="italic" style:font-style-complex="italic"/>
    </style:style>
    <style:style style:name="T32" style:family="text">
      <style:text-properties fo:font-variant="small-caps" fo:color="#ff0000" fo:background-color="transparent" loext:char-shading-value="0"/>
    </style:style>
    <style:style style:name="T33" style:family="text">
      <style:text-properties fo:font-variant="small-caps" fo:background-color="transparent" loext:char-shading-value="0"/>
    </style:style>
    <style:style style:name="T34" style:family="text">
      <style:text-properties officeooo:rsid="0020a8df"/>
    </style:style>
    <style:style style:name="T35" style:family="text">
      <style:text-properties officeooo:rsid="0020c938"/>
    </style:style>
    <style:style style:name="T36" style:family="text">
      <style:text-properties fo:font-style="normal" fo:background-color="transparent" loext:char-shading-value="0" style:font-style-asian="normal"/>
    </style:style>
    <style:style style:name="T37" style:family="text">
      <style:text-properties officeooo:rsid="00246110"/>
    </style:style>
    <style:style style:name="T38" style:family="text">
      <style:text-properties officeooo:rsid="001f62ee"/>
    </style:style>
    <style:style style:name="T39" style:family="text">
      <style:text-properties officeooo:rsid="0020fbc0"/>
    </style:style>
    <style:style style:name="T40" style:family="text">
      <style:text-properties officeooo:rsid="002228e4"/>
    </style:style>
    <style:style style:name="T41" style:family="text">
      <style:text-properties fo:color="#ff0000"/>
    </style:style>
    <style:style style:name="T42" style:family="text">
      <style:text-properties fo:color="#ff0000" fo:language="hu" fo:country="HU"/>
    </style:style>
    <style:style style:name="T43" style:family="text">
      <style:text-properties fo:color="#ff0000" fo:language="hu" fo:country="HU" style:language-asian="hu" style:country-asian="HU"/>
    </style:style>
    <style:style style:name="T44" style:family="text">
      <style:text-properties fo:color="#ff0000" fo:language="hu" fo:country="HU" fo:background-color="transparent" loext:char-shading-value="0"/>
    </style:style>
    <style:style style:name="T45" style:family="text">
      <style:text-properties fo:color="#ff0000" fo:language="hu" fo:country="HU" fo:background-color="transparent" loext:char-shading-value="0" style:language-asian="hu" style:country-asian="HU"/>
    </style:style>
    <style:style style:name="T46" style:family="text">
      <style:text-properties fo:color="#ff0000" style:font-name="Arial3" fo:font-size="12pt" fo:language="hu" fo:country="HU" fo:font-style="italic" style:font-size-asian="12pt" style:language-asian="hu" style:country-asian="HU" style:font-style-asian="italic"/>
    </style:style>
    <style:style style:name="T47" style:family="text">
      <style:text-properties fo:color="#ff0000" style:font-name="Arial3" fo:font-size="12pt" fo:language="hu" fo:country="HU" fo:font-style="italic" fo:background-color="transparent" loext:char-shading-value="0" style:font-size-asian="12pt" style:language-asian="hu" style:country-asian="HU" style:font-style-asian="italic"/>
    </style:style>
    <style:style style:name="T48" style:family="text">
      <style:text-properties fo:color="#ff0000" style:font-name="Arial3" fo:font-size="12pt" fo:language="hu" fo:country="HU" fo:font-weight="bold" style:font-size-asian="12pt" style:language-asian="hu" style:country-asian="HU" style:font-weight-asian="bold"/>
    </style:style>
    <style:style style:name="T49" style:family="text">
      <style:text-properties fo:color="#ff0000" style:font-name="Arial3" fo:font-size="12pt" fo:language="hu" fo:country="HU" style:font-size-asian="12pt" style:language-asian="hu" style:country-asian="HU"/>
    </style:style>
    <style:style style:name="T50" style:family="text">
      <style:text-properties fo:color="#ff0000" style:font-name="Arial3" fo:font-size="12pt" fo:language="hu" fo:country="HU" fo:background-color="transparent" loext:char-shading-value="0" style:font-size-asian="12pt" style:language-asian="hu" style:country-asian="HU"/>
    </style:style>
    <style:style style:name="T51" style:family="text">
      <style:text-properties fo:color="#ff0000" fo:background-color="transparent" loext:char-shading-value="0"/>
    </style:style>
    <style:style style:name="T52" style:family="text">
      <style:text-properties fo:color="#0000ff"/>
    </style:style>
    <style:style style:name="T53" style:family="text">
      <style:text-properties fo:color="#0000ff" fo:language="hu" fo:country="HU" style:language-asian="hu" style:country-asian="HU"/>
    </style:style>
    <style:style style:name="T54" style:family="text">
      <style:text-properties fo:color="#00ff00"/>
    </style:style>
    <style:style style:name="T55" style:family="text">
      <style:text-properties fo:color="#800080"/>
    </style:style>
    <style:style style:name="T56" style:family="text">
      <style:text-properties fo:color="#00b0b0"/>
    </style:style>
    <style:style style:name="T57" style:family="text">
      <style:text-properties fo:color="#00b0b0" style:font-name="Times New Roman" fo:language="hu" fo:country="HU" style:font-name-asian="Times New Roman" style:font-name-complex="Times New Roman" style:font-size-complex="10pt" style:language-complex="ar" style:country-complex="SA"/>
    </style:style>
    <style:style style:name="T58" style:family="text">
      <style:text-properties fo:color="#ff00ff"/>
    </style:style>
    <style:style style:name="T59" style:family="text">
      <style:text-properties fo:color="#ff6633"/>
    </style:style>
    <style:style style:name="T60" style:family="text">
      <style:text-properties fo:color="#ff6633" fo:language="hu" fo:country="HU" style:language-asian="hu" style:country-asian="HU"/>
    </style:style>
    <style:style style:name="T61" style:family="text">
      <style:text-properties fo:color="#ff6633" fo:language="hu" fo:country="HU" fo:background-color="transparent" loext:char-shading-value="0"/>
    </style:style>
    <style:style style:name="T62" style:family="text">
      <style:text-properties fo:color="#ff6633" fo:language="hu" fo:country="HU" fo:background-color="transparent" loext:char-shading-value="0" style:language-asian="hu" style:country-asian="HU"/>
    </style:style>
    <style:style style:name="T63" style:family="text">
      <style:text-properties fo:color="#ff6633" style:font-name="Arial3" fo:font-size="12pt" fo:language="hu" fo:country="HU" style:font-size-asian="12pt" style:language-asian="hu" style:country-asian="HU"/>
    </style:style>
    <style:style style:name="T64" style:family="text">
      <style:text-properties fo:color="#ff6633" style:font-name="Arial3" fo:font-size="12pt" fo:language="hu" fo:country="HU" fo:background-color="transparent" loext:char-shading-value="0" style:font-size-asian="12pt" style:language-asian="hu" style:country-asian="HU"/>
    </style:style>
    <style:style style:name="T65" style:family="text">
      <style:text-properties fo:color="#ff6633" fo:background-color="transparent" loext:char-shading-value="0"/>
    </style:style>
    <style:style style:name="T66" style:family="text">
      <style:text-properties fo:color="#808080"/>
    </style:style>
    <style:style style:name="T67" style:family="text">
      <style:text-properties fo:color="#00a0a0"/>
    </style:style>
    <style:style style:name="T68" style:family="text">
      <style:text-properties fo:font-size="10pt" fo:background-color="transparent" loext:char-shading-value="0"/>
    </style:style>
    <style:style style:name="T69" style:family="text">
      <style:text-properties style:font-name="Arial3" fo:font-size="12pt" fo:language="hu" fo:country="HU" style:font-size-asian="12pt" style:language-asian="hu" style:country-asian="HU"/>
    </style:style>
    <style:style style:name="T70" style:family="text">
      <style:text-properties style:font-name="Arial3" fo:font-size="12pt" fo:language="hu" fo:country="HU" fo:font-weight="bold" style:font-size-asian="12pt" style:language-asian="hu" style:country-asian="HU" style:font-weight-asian="bold"/>
    </style:style>
    <style:style style:name="T71" style:family="text">
      <style:text-properties style:font-name="Arial3" fo:font-size="12pt" fo:language="hu" fo:country="HU" fo:font-style="italic" style:font-size-asian="12pt" style:language-asian="hu" style:country-asian="HU" style:font-style-asian="italic"/>
    </style:style>
    <style:style style:name="T72" style:family="text">
      <style:text-properties style:font-name="Arial3" fo:font-size="12pt" fo:language="hu" fo:country="HU" fo:font-style="italic" fo:background-color="transparent" loext:char-shading-value="0" style:font-size-asian="12pt" style:language-asian="hu" style:country-asian="HU" style:font-style-asian="italic"/>
    </style:style>
    <style:style style:name="T73" style:family="text">
      <style:text-properties style:font-name="Arial3" fo:font-size="12pt" fo:language="hu" fo:country="HU" fo:background-color="transparent" loext:char-shading-value="0" style:font-size-asian="12pt" style:language-asian="hu" style:country-asian="HU"/>
    </style:style>
    <style:style style:name="T74" style:family="text">
      <style:text-properties style:font-name="Arial3" fo:font-size="10pt" fo:language="hu" fo:country="HU" style:font-size-asian="10pt" style:language-asian="hu" style:country-asian="HU"/>
    </style:style>
    <style:style style:name="T75" style:family="text">
      <style:text-properties style:font-name="Arial3" fo:font-size="10pt" fo:language="hu" fo:country="HU" fo:font-style="italic" style:font-size-asian="10pt" style:language-asian="hu" style:country-asian="HU" style:font-style-asian="italic"/>
    </style:style>
    <style:style style:name="T76" style:family="text">
      <style:text-properties style:font-name="Arial3" fo:font-size="10pt" fo:language="hu" fo:country="HU" fo:font-weight="bold" style:font-size-asian="10pt" style:language-asian="hu" style:country-asian="HU" style:font-weight-asian="bold"/>
    </style:style>
    <style:style style:name="T77" style:family="text">
      <style:text-properties fo:color="#800000" style:font-name="Arial3" fo:font-size="10pt" fo:language="hu" fo:country="HU" fo:font-weight="bold" style:font-size-asian="10pt" style:language-asian="hu" style:country-asian="HU" style:font-weight-asian="bold"/>
    </style:style>
    <style:style style:name="T78" style:family="text">
      <style:text-properties fo:color="#800000" style:font-name="Arial3" fo:font-size="12pt" fo:language="hu" fo:country="HU" fo:font-weight="bold" style:font-size-asian="12pt" style:language-asian="hu" style:country-asian="HU" style:font-weight-asian="bold"/>
    </style:style>
    <style:style style:name="T79" style:family="text">
      <style:text-properties fo:color="#800000" fo:language="hu" fo:country="HU" fo:background-color="transparent" loext:char-shading-value="0" style:language-asian="hu" style:country-asian="HU"/>
    </style:style>
    <style:style style:name="T8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1" style:family="text">
      <style:text-properties style:font-name="Arial2" fo:language="hu" fo:country="HU" fo:background-color="transparent" loext:char-shading-value="0" style:font-name-asian="Arial2" style:font-name-complex="Arial2"/>
    </style:style>
    <style:style style:name="T82" style:family="text">
      <style:text-properties fo:language="en" fo:country="GB" fo:background-color="transparent" loext:char-shading-value="0" text:display="true"/>
    </style:style>
    <style:style style:name="T83" style:family="text">
      <style:text-properties fo:color="#ffff00" fo:language="hu" fo:country="HU" fo:background-color="transparent" loext:char-shading-value="0" style:language-asian="hu" style:country-asian="HU" text:display="none"/>
    </style:style>
    <style:style style:name="T84" style:family="text">
      <style:text-properties officeooo:rsid="00123e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Subject:<text:tab/>IgeFalatok: Rm 7,[1-]4-6. - Meghaltál a törvénynek, hogy Krisztus által élj! - Szentháromság ü. u. 14.</text:p>
      <text:p text:style-name="P74">From:<text:tab/>Szakács Tamás &lt;tamas.szakacs@lutheran.hu&gt;</text:p>
      <text:p text:style-name="P74">Date:<text:tab/>2014-09-16 14:33</text:p>
      <text:p text:style-name="P7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4"/>
      <text:p text:style-name="P61">Kedves ‘<text:span text:style-name="T84">Törvénynek Halottak és Krisztusnak Élők</text:span>’!</text:p>
      <text:p text:style-name="P71">Igyekszem úszni az idő árjával szemben, és a nehézségek ellenére viszonylag jó időben küldöm törvénynek halálunkat jelentő, új életre támasztó vasárnapi igeszakaszunk falatjait.</text:p>
      <text:p text:style-name="P7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P66"><text:span text:style-name="T12">Megfontolandó, hogy a visszautalás miatt nem szükséges‑e az </text:span><text:span text:style-name="Hivatkozás"><text:span text:style-name="T12">1-3. versek</text:span></text:span><text:span text:style-name="T12"> textushoz vétele. A hosszúság biztos nem akadály így sem...</text:span></text:p>
      <text:p text:style-name="P4">Vázlatkísérlet (Szentháromság ü. u. 14.; alapige: Rm 7,[1-]4-6.):</text:p>
      <text:p text:style-name="P69"><text:span text:style-name="Kiemelt"><text:span text:style-name="T12">Meghaltál a törvénynek, hogy Krisztus által élj!</text:span></text:span></text:p>
      <text:p text:style-name="P67">Törvény által szított szenvedélyek</text:p>
      <text:p text:style-name="P67">Halál a törvény számára</text:p>
      <text:p text:style-name="P67">Új élet Lélek szerint</text:p>
      <text:p text:style-name="P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8">A kommentárok, igehirdetés-kötetek előtt álljon itt <text:span text:style-name="T22">néhány </text:span>régebbi igehirdetés:</text:p>
      <text:p text:style-name="P59">Monor―Bénye―Káva, 1995. szeptember 17., Szentháromság ü. u. 14.</text:p>
      <text:p text:style-name="P5"><text:soft-page-break/><text:span text:style-name="T12">Kezdőének:</text:span><text:span text:style-name="Kiemelt"><text:span text:style-name="T12"><text:tab/></text:span></text:span><text:span text:style-name="Kiemelt"><text:span text:style-name="T14">76</text:span></text:span></text:p>
      <text:p text:style-name="P5"><text:span text:style-name="T12">Liturgia:</text:span><text:span text:style-name="Kiemelt"><text:span text:style-name="T12"><text:tab/></text:span></text:span><text:span text:style-name="Kiemelt"><text:span text:style-name="T14">9</text:span></text:span></text:p>
      <text:p text:style-name="P5"><text:span text:style-name="T12">Főének:</text:span><text:span text:style-name="Kiemelt"><text:span text:style-name="T12"><text:tab/></text:span></text:span><text:span text:style-name="Kiemelt"><text:span text:style-name="T14">242</text:span></text:span></text:p>
      <text:p text:style-name="P5"><text:span text:style-name="T12">Keresztelő:</text:span><text:span text:style-name="Kiemelt"><text:span text:style-name="T12"><text:tab/></text:span></text:span><text:span text:style-name="Kiemelt"><text:span text:style-name="T14">298</text:span></text:span></text:p>
      <text:p text:style-name="P5"><text:span text:style-name="T12">Záróének:</text:span><text:span text:style-name="Kiemelt"><text:span text:style-name="T12"><text:tab/></text:span></text:span><text:span text:style-name="Kiemelt"><text:span text:style-name="T14">293</text:span></text:span></text:p>
      <text:p text:style-name="P73"><text:span text:style-name="T12">Lekció:</text:span><text:span text:style-name="Kiemelt"><text:span text:style-name="T12"><text:tab/></text:span></text:span><text:span text:style-name="Kiemelt"><text:span text:style-name="T14">Mt 12,22-30.</text:span></text:span></text:p>
      <text:p text:style-name="P6"><text:span text:style-name="T23">Betű helyett Lélek</text:span><text:span text:style-name="Hivatkozás"><text:span text:style-name="T12"><text:tab/></text:span></text:span><text:span text:style-name="Hivatkozás"><text:span text:style-name="T14">Rm 7,4-6.</text:span></text:span></text:p>
      <text:p text:style-name="P62">Három hét nehéz koronája</text:p>
      <text:p text:style-name="P58">Az elmúlt két hét után ma felkerül a főre a korona is. Nem volt könnyű megemészteni már az előző igéket sem, és ha lehet, most még érthetetlenebb, amit Pál magas teológiai fejtegetésében ír. Talán könnyebb lenne inkább elővenni másik igét, amely nem ilyen bonyolult — de akkor lemaradna a korona! Lemaradna a korona, mellyel végre beleláthatunk a megigazulás — talán sokszor nehezen követhető, de fontos — kérdésébe. Két hete a hit általi megigazulásról, múlt héten pedig a cselekedetek fontosságáról hallottunk. Arról azonban, hogyan is kapcsolódik össze e kettő, mai igénk tájékoztat. Érdemes hát venni a fáradságot, és megérteni Pál bonyolult fejtegetését!</text:p>
      <text:p text:style-name="P62">A törvény érvényessége</text:p>
      <text:p text:style-name="P57"><text:span text:style-name="T12">Meghaltatok a törvény számára! Ezt az örömüzenetet küldi az apostol a római gyülekezetnek. A törvény addig érvényes, amíg az ember él. Ha meghal, természetesen érvényét veszti. Egy szerződés addig érvényes, míg a szerződő felek élnek. Ha pl. valaki eltartási szerződést köt egy idős emberrel, és abban pl. vállalja, hogy minden nap főz rá, akkor ezt kötelessége mindig megtenni. De ha meghal az idős ember, akkor természetesen érvényét veszti a szerződés eme pontja — hisz hogyan is főznének rá, ha már nem él? </text:span><text:span text:style-name="Citation"><text:span text:style-name="T12">„Ugyanígy ti is, testvéreim, meghaltatok a törvény számára a Krisztus teste által</text:span></text:span><text:span text:style-name="T26">”</text:span><text:span text:style-name="T30"> (4a.)</text:span><text:span text:style-name="T12"> — már más törvények uralkodnak rajtunk. Krisztus teste által, azaz halála révén megszabadultunk a kötöttségektől, amelyek addig köteleztek. Most már nem kell naponta másra főznünk!</text:span></text:p>
      <text:p text:style-name="P62">Test szerinti élet — a törvény rabsága</text:p>
      <text:p text:style-name="P57"><text:span text:style-name="T12">Miért kell megszabadulnunk a törvénytől? Hát nem Isten akarata van megírva benne? Hát nem azért adta Isten, hogy az ember boldogulását segítse elő vele? Hiszen Mózes idején, miután Isten a népnek adta a törvényt, ezt mondta: </text:span><text:span text:style-name="Citation"><text:span text:style-name="T12">„Előtökbe adtam az életet és a halált, az áldást és az átkot. Válaszd hát az életet, hogy élhess te és utódaid is!</text:span></text:span><text:span text:style-name="T26">”</text:span><text:span text:style-name="Hivatkozás"><text:span text:style-name="T12"> (5Móz 30,19.)</text:span></text:span><text:span text:style-name="T12"> A törvény, a </text:span><text:span text:style-name="Mű_20_címe"><text:span text:style-name="T12">Tóra</text:span></text:span><text:span text:style-name="T12">, a boldogulás útjául adatott Ábrahám után az embernek: hogy vele, megtartásával az életet tudja választani. Mert az </text:span><text:span text:style-name="T33">Úr</text:span><text:span text:style-name="T12"> áldásait ígérte azoknak, akik megtartják. Tehát a törvény, Isten rendelkezései, Isten akaratának foglalata eredetileg az életet szolgálta. Ám az ember még ezt a jó és szent parancsot is megbecstelenítette, és a boldogulás útja, az élet útja, az áldás útja helyett az érdemszerzés útjává, a halál útjává, az átok útjává tette, amikor cselekedetekből akart megigazulni.</text:span></text:p>
      <text:p text:style-name="P66"><text:span text:style-name="T12">A prófétáknál és Jézusnál pedig a törvény vádol. Vádol, mert ahelyett, hogy megtartanánk, megszegjük. Igen érdekes megállapítást tesz itt az apostol: </text:span><text:span text:style-name="Citation"><text:span text:style-name="T12">„amíg test szerint éltünk, a bűnök törvény által szított szenvedélyei hatottak tagjainkban, amelyek a halálnak termettek gyümölcsöt.</text:span></text:span><text:span text:style-name="T26">”</text:span><text:span text:style-name="Hivatkozás"><text:span text:style-name="T12"> (5.)</text:span></text:span><text:span text:style-name="T12"> Kicsit talán nehezen érthető, hogyan szítja a törvény a gonosz szenvedélyeket, de jól szemléltethető gyermekek eseteivel: Az édesanya elugrik a boltba, és egyedül hagyja negyedórára gyermekét. Visszatérve mindent rendben is talál, gyermeke jól viselte az egyedüllétet. A legközelebbi hasonló alkalommal azonban eszébe villan, hogy milyen baj történhetne, ha gyermekének eszébe jutna a gáztűzhellyel játszani. Így hát lelkére köti, hogy ne is nyúljon hozzá, amíg távol van. Hazaérve azonban kiderül, hogy nem tartotta meg a parancsot, igenis játszadozott a tűzzel. Mi történt? Hát csak annyi, hogy az első esetben eszébe se jutott a lehetőség, de másodjára, a tiltás miatt már izgalmassá vált a dolog. Hiszen ami tilos, az biztosan izgalmas!</text:span></text:p>
      <text:p text:style-name="P66"><text:span text:style-name="T12">Bizony, sokszor van úgy az ember, hogy a tiltás, a törvény mintegy megnyitja a szemét a rosszra. Amire addig nem is gondolt, most felhívják rá a figyelmét — és így felébred benne a vágy. Hát így szíthatja a törvény a szenvedélyeket! Az, ami eredetileg az életet szolgálta, most a bűn szolgája lesz, hogy a halálnak teremjen gyümölcsöt. Így válik a test szerint élő ember a bűn szolgájává. A test szerint élő </text:span><text:soft-page-break/><text:span text:style-name="T12">ember az, aki természetes emberi, testi hajlamai alapján cselekszik: testi vágyai határozzák meg mit tegyen, kívánságai ösztönzik cselekvésre. Éppen úgy, ahogyan a bűnbeesés történetében olvashatjuk: </text:span><text:span text:style-name="Citation"><text:span text:style-name="T12">„úgy látta, hogy jó volna enni arról a fáról, mert csábítja a szemet, meg kívánatos is az a fa</text:span></text:span><text:span text:style-name="T26">”</text:span><text:span text:style-name="Hivatkozás"><text:span text:style-name="T12"> (1Móz 3,6.)</text:span></text:span><text:span text:style-name="T12">. Kívánatos az a fa, mert Isten megtiltotta, hogy szedjünk róla — minket viszont már csak azért is érdekel!</text:span></text:p>
      <text:p text:style-name="P66"><text:span text:style-name="T12">Sok-sok bűnt éppen a tiltás helyez előtérbe, mondhatni: a tiltás hívja létre. Ilyen értelemben teszi fel a kérdést Pál is néhány verssel a felolvasottak után: </text:span><text:span text:style-name="Citation"><text:span text:style-name="T12">„A törvény tehát szent, a parancsolat is szent, igaz és jó. Akkor a jó lett halálommá? Szó sincs róla! Ellenben a bűn, hogy meglássék bűn mivolta, a jó által hoz rám halált, így a bűn fokozott mértékben lesz bűnné a parancsolat által. Tudjuk ugyanis, hogy a törvény lelki, én pedig testi vagyok: ki vagyok szolgáltatva a bűnnek.</text:span></text:span><text:span text:style-name="T26">”</text:span><text:span text:style-name="Hivatkozás"><text:span text:style-name="T12"> (12-14.)</text:span></text:span><text:span text:style-name="T12"> Nagyon érdekes, amit az apostol megfogalmaz — általában ugyanis épp az ellenkezőjét gondoljuk! Azt gondolnánk, hogy a törvényekre azért van szükség, hogy gátat szabj</text:span><text:span text:style-name="T15">a</text:span><text:span text:style-name="T12">n</text:span><text:span text:style-name="T15">ak</text:span><text:span text:style-name="T12"> a bűnnek. Mint ahogyan a világi törvényeket is azért alkotják, hogy gátat szabjanak vele a bűnözésnek. És ez ott még talán igaz is. </text:span><text:span text:style-name="T15">(Bár világos, hogy arra is van a törvény, hogy az alapján vádat emeljenek és a bíróságon elítéljék megszegőit.)</text:span></text:p>
      <text:p text:style-name="P66"><text:span text:style-name="T12">Isten törvényével kapcsolatban az a meglepő, hogy — mivel nem tartjuk meg —, arra szolgál, hogy rámutasson a bűnre! Az a célja, hogy kiderüljön: bűnösök vagyunk! Mert a törvény nélkül még azt se tudnánk, hogy Isten ítéletét érdemeljük. Az elmúlt rendszerben, és nyilván előtte is, utána is előfordult, hogy a munkások a munkahelyről szerszámokat, vagy bármi mást vittek haza, és a többségben még csak lelkiismeret-furdalás sem támadt, fel se fogták, hogy ez is lopás! Épp ezért Isten jó és szent törvénye nemcsak arra adatott, hogy a boldogulás útja legyen, hanem arra is, hogy rámutasson bűneinkre, hogy vádoljon! Hogy megmutassa: kárhozatot érdemlünk. Hogy végső kétségbeesésbe kergessen! Mert </text:span><text:span text:style-name="Citation"><text:span text:style-name="T12">„a törvény lelki, én pedig testi vagyok: ki vagyok szolgáltatva a bűnnek.</text:span></text:span><text:span text:style-name="T26">”</text:span><text:span text:style-name="Hivatkozás"><text:span text:style-name="T12"> (14.)</text:span></text:span></text:p>
      <text:p text:style-name="P62">Lélek szerinti élet ― Krisztus szabadsága</text:p>
      <text:p text:style-name="P58">Azonban a törvénynek nem az egyetlen feladata, és semmiképp nem a fő feladata a lelkiismeret felébresztése és kétségbeejtése. Mert miután elvégezte vádló tevékenységét, a következő, és Isten akaratát leginkább kifejező munkája az, hogy e kétségbeesésből Istenhez vezet. Amikor az ember már ott tart, hogy nincs mentség, képtelen megtartani a törvényt, nem juthat a mennybe, és azt fölösleges is lett volna megteremteni, hisz úgyis minden ember a pokol fenekére jut, hiszen senki nem tartja meg, senki nem képes megtartani a törvényt, akkor felcsendül egy halk üzenet: Krisztus eleget tett a törvénynek életével-halálával!</text:p>
      <text:p text:style-name="P68">Amikor már nincs kiút, minden emberi lehetőséget végigjártál, a törvénytisztelettől annak felismeréséig, hogy képtelen vagy megtartani annak rendeléseit; a saját bűneid felismerésétől a megrettenésig; az újabb emberi próbálkozásoktól az ismételt tehetetlenségig; amikor lélekben már átélted a pokol minden kínját, akkor felcsendül a halk üzenet: Krisztus eleget tett a törvénynek <text:span text:style-name="T34">H</text:span>elyetted is! Már nem kell rabságában élned! Már nem kell a bűnt szolgálnod! Jézus Krisztus halála és feltámadása felszabadít Isten előtt a személytelen jogtól, és helyette Isten rendje hálás megélésére szólít.</text:p>
      <text:p text:style-name="P66"><text:span text:style-name="T12">Mert a törvény lelki! A testi embert vádolja, kétségbe ejti. A lelki embert viszont megvigasztalja, mert rámutat igazi lényegére. Eddig testi életet éltél. </text:span><text:span text:style-name="T15">E</text:span><text:span text:style-name="T12"> testi életet folytatod minden kínjával, gyötrelmével, hogy a törvény vádoljon, vagy inkább Te is meghalsz annak a számára, ami eddig fogva tartott? El tudod‑e mondani </text:span><text:span text:style-name="T15">T</text:span><text:span text:style-name="T12">e is Pállal, hogy </text:span><text:span text:style-name="Citation"><text:span text:style-name="T12">„most azonban”</text:span></text:span><text:span text:style-name="T12">? Mert akkor megszabadulhatsz a törvénytől, és az új életben a Lélek szerint járhatsz és szolgálhatsz, nem pedig az </text:span><text:span text:style-name="Mű_20_címe"><text:span text:style-name="T12">Írás</text:span></text:span><text:span text:style-name="T12"> betűje szerint</text:span><text:span text:style-name="Hivatkozás"><text:span text:style-name="T12"> (6.)</text:span></text:span><text:span text:style-name="T12">.</text:span></text:p>
      <text:p text:style-name="P66"><text:span text:style-name="T12">Szabad lehetsz a törvénytől, mely Krisztus halálával érvényét vesztette. Már nem kell a bűnt szolgálnod! Van más lehetőséged is! Krisztus rabszolgája lehetsz! Szolgálhatod most már Őt, és az Ő szolgájaként végre valóban szabad lehetsz. Szabad lehetsz testi kívánságaidtól, indulataidtól, a bűn rabságától, a pokoltól. És foglya lehetsz Istennek, a jónak, a Lélek indulatainak, a </text:span><text:span text:style-name="T15">M</text:span><text:span text:style-name="T12">ennyek </text:span><text:span text:style-name="T15">O</text:span><text:span text:style-name="T12">rszágának! Egyetlen feltételt kell </text:span><text:span text:style-name="T15">teljesüljön</text:span><text:span text:style-name="T12">: higgy Jézusban, fogadd Őt szíved mélyére, hogy Ő vezethesse életedet Szentlelkével. </text:span><text:span text:style-name="Citation"><text:span text:style-name="T12">„Az új életben a Lélek szerint szolgálunk”</text:span></text:span><text:span text:style-name="T12">.</text:span><text:span text:style-name="Hivatkozás"><text:span text:style-name="T12"> (6.)</text:span></text:span></text:p>
      <text:p text:style-name="P62">A lelki törvény</text:p>
      <text:p text:style-name="P58">Erkölcs terén két lehetőséget tudunk elképzelni: a szigort, amely kérlelhetetlenül lesújt, amint vétkezünk — és a szabadosságot, amely nem ismer határokat, mindent megtehet felelősségre vonás nélkül. Pál valami mást mutat: a törvény megtartását önként — Lélek által. Kevés a törvények megújítása, országunkban is hiába hozunk új törvényeket — ennél sokkal több kell: az emberek megújulása. Amit az <text:soft-page-break/>ember képtelen volt megtenni, azt Isten megtette; amit a testi ember nem képes megvalósítani, azt Isten lehetővé teszi a lelki ember számára. Szentlelkét adja, hogy világosságban járhassunk; hogy felismerjük a bűnt, és elszakadjunk tőle; hogy felismerjük a jót, és ragaszkodjunk hozzá; hogy erőt adjon elhagyni a bűn szolgaságát, és ragaszkodni Krisztus rabszolgaságához.</text:p>
      <text:p text:style-name="P68">Mert nem kérdés, hogy nem tudunk a magunk erejéből megállni — és hála Istennek, mert nem is a magunk erejéből kell megállnunk! Ezzel rázódik helyre az elmúlt két hét: a hit általi megigazulás, és a cselekedetek kérdése. Mert egyik sem a mi érdemünk: a hitet is Szentlélek munkálja bennünk, és <text:span text:style-name="T34">Ő</text:span> munkálja bennünk a jó cselekvését is. Mindez Isten ajándéka, puszta kegyelem. Ennek eszköze pedig Isten szava, legyen az akár az igehirdetés emberi szóban való megnyilvánulása, vagy papírhoz kapcsolva az írott ige, vagy akár az emlékezet és annak továbbadása.</text:p>
      <text:p text:style-name="P66"><text:span text:style-name="T12">Egyedül Isten Lelke mutathat rá arra, hogy Krisztus halálában részesedve meghaltunk a törvény számára — feltámadásában részesedve viszont most már az </text:span><text:span text:style-name="T15">Ö</text:span><text:span text:style-name="T12">vé vagyunk, hogy gyümölcsöt teremjünk Istennek. Teremd hát a Lélek gyümölcseit! </text:span><text:span text:style-name="Citation"><text:span text:style-name="T12">„A Lélek gyümölcse pedig: szeretet, öröm, békesség, türelem, szívesség, jóság, hűség, szelídség, önmegtartóztatás. Az ilyenek ellen nincs törvény. Akik pedig Krisztus Jézuséi, a testet megfeszítették szenvedélyeivel és kívánságaival együtt. Ha a Lélek által élünk, akkor éljünk is a Lélek szerint.</text:span></text:span><text:span text:style-name="T26">”</text:span><text:span text:style-name="Hivatkozás"><text:span text:style-name="T12"> (Gal 5,22-25.)</text:span></text:span></text:p>
      <text:p text:style-name="P7">אמן αμην Ámen</text:p>
      <text:p text:style-name="P9">Imádkozzunk!</text:p>
      <text:p text:style-name="P8">Mennyei Atyánk! Köszönjük Neked, hogy lehetőséget adtál számunkra, hogy bűneink ellenére megmenekülhessünk jogos ítéleted haragja elől. Köszönjük Neked Fiad Golgotán kiontott vérét, mellyel eleget tett helyettünk is a törvénynek. Köszönjük Neked, hogy Szentlelkedet küldöd, hogy megsegítsen, feddjen, buzdítson, vigasztaljon, erősítsen. Add, hogy ehhez méltóan tudjunk élni, hogy Te foglalhasd el szívünk asztalánál a főhelyet, és egész életünket Neked szentelhessük. Te, <text:span text:style-name="T34">A</text:span>ki ismered szívünk legrejtettebb vágyait, kívánságait, Te tisztítsd meg gondolatainkat, hogy a bűn, a törvény rabságából Hozzád térhessünk, és Lélek szerint szolgálhassunk Téged.</text:p>
      <text:p text:style-name="P10"><text:span text:style-name="T28">אמן</text:span> αμην Ámen</text:p>
      <text:p text:style-name="P60">Felsőpetény―Ipolyvece, <text:span text:style-name="T35">2003. szeptember 21., Szentháromság ü. u. 14.</text:span></text:p>
      <text:p text:style-name="P5"><text:span text:style-name="T12">Kezdőének:</text:span><text:span text:style-name="Kiemelt"><text:span text:style-name="T12"><text:tab/></text:span></text:span><text:span text:style-name="Kiemelt"><text:span text:style-name="T16">274<text:tab/>284</text:span></text:span></text:p>
      <text:p text:style-name="P5"><text:span text:style-name="T12">Liturgia:</text:span><text:span text:style-name="Kiemelt"><text:span text:style-name="T12"><text:tab/></text:span></text:span><text:span text:style-name="Kiemelt"><text:span text:style-name="T16">9<text:tab/>9</text:span></text:span></text:p>
      <text:p text:style-name="P5"><text:span text:style-name="T12">Főének:</text:span><text:span text:style-name="Kiemelt"><text:span text:style-name="T12"><text:tab/></text:span></text:span><text:span text:style-name="Kiemelt"><text:span text:style-name="T16">320<text:tab/>375</text:span></text:span></text:p>
      <text:p text:style-name="P5"><text:span text:style-name="T12">Záróének:</text:span><text:span text:style-name="Kiemelt"><text:span text:style-name="T12"><text:tab/></text:span></text:span><text:span text:style-name="Kiemelt"><text:span text:style-name="T16">520<text:tab/>405</text:span></text:span></text:p>
      <text:p text:style-name="P73"><text:span text:style-name="T12">Lekció:</text:span><text:span text:style-name="Kiemelt"><text:span text:style-name="T12"><text:tab/></text:span></text:span><text:span text:style-name="Kiemelt"><text:span text:style-name="T16">Lk 17,11-19.</text:span></text:span></text:p>
      <text:p text:style-name="P6"><text:span text:style-name="T24">Törvényt Tisztelők Társasága</text:span><text:span text:style-name="Hivatkozás"><text:span text:style-name="T12"><text:tab/></text:span></text:span><text:span text:style-name="Hivatkozás"><text:span text:style-name="T16">Rm 7,1-6.</text:span></text:span></text:p>
      <text:p text:style-name="P62">Római és zsidó jog</text:p>
      <text:p text:style-name="P57"><text:span text:style-name="T12">Igeszakaszunk központi témája a törvény — így is kezdi az apostol a fejezetet, hogy címzettjeihez, mint </text:span><text:span text:style-name="Citation"><text:span text:style-name="T12">„a törvényt ismerőkhöz szólók”</text:span></text:span><text:span text:style-name="Hivatkozás"><text:span text:style-name="T12"> (1.)</text:span></text:span><text:span text:style-name="T12"> A törvény konkrét, gyakorlati rendelkezéseket tartalmaz — ennek elvi síkon jelentkező vetülete pedig a jog. Mindkettőben erősen érintettek a levél címzettjei, a római keresztyének! Hiszen többségük a </text:span><text:span text:style-name="Cégnév"><text:span text:style-name="T12">Rómá</text:span></text:span><text:span text:style-name="T12">ba telepedett zsidók közül került ki, akik az </text:span><text:span text:style-name="Mű_20_címe"><text:span text:style-name="T12">ÓSZ</text:span></text:span><text:span text:style-name="T12">‑i törvény jó ismerői voltak. Római polgárok lévén pedig természetesen a római jogot is kiválóan ismerték.</text:span></text:p>
      <text:p text:style-name="P66"><text:span text:style-name="T12">E kettő mindenképp a kultúra két kimagasló területe. Mivel pedig mindkettőbe belelátásuk volt, különösen is értékelni tudták ezek színvonalát. A zsidóság vallási tekintetben környezetéből kimagasló erkölcsi csúcsot képviselt — ezt bárki láthatja, aki összehasonlítja más vallásokkal. Igaz, hogy bizonyos elemeket a törvényből is megtalálhatunk már kicsit korábbi ókori birodalmakban (gondoljunk pl. </text:span><text:span text:style-name="Nevek"><text:span text:style-name="T12">Hammurabi</text:span></text:span><text:span text:style-name="T12"> törvénykönyvére), összességében mégis azt kell mondani, még az ilyen hasonló részek sem tekinthetők puszta átvételnek — akár ismerték ezeket a zsidók Mózes idejében, akár nem —, hanem egy erkölcsi-vallási magasabb szintre emelés részeiként jelentkeznek a </text:span><text:span text:style-name="Mű_20_címe"><text:span text:style-name="T12">Tórá</text:span></text:span><text:span text:style-name="T12">ban.</text:span></text:p>
      <text:p text:style-name="P66"><text:span text:style-name="T12">Mai napig egyedülálló tulajdonképpen az a kicsiszolt monoteizmus, ami Izráelnél megjelenik — és a prófétáknál, elsősorban Ézsaiásnál még tökéletesebbé, még radikálisabbá vált. (Egyesek szerint a </text:span><text:soft-page-break/><text:span text:style-name="Mű_20_címe"><text:span text:style-name="T12">Tórá</text:span></text:span><text:span text:style-name="T12">ban és a későbbiekben is még monolátria szerepel, majd csak </text:span><text:span text:style-name="T17">É</text:span><text:span text:style-name="T12">zsaiásnál jelenik meg az igazi monoteizmus — de alaposabb vizsgálat alapján egyértelmű, hogy már Mózesnél is egyértelmű monoteizmus jelentkezik.) Ez kétségtelenül, nem hívők számára is, kimagaslóvá és egyedivé teszi a zsidóságot — a zsidósággal kapcsolatban álló monoteista vallásoknak már természetesen könnyű dolguk volt, mintegy </text:span><text:span text:style-name="Félig_20_kiemelt"><text:span text:style-name="T12">‘készen kapták’</text:span></text:span><text:span text:style-name="T12"> </text:span><text:span text:style-name="T17">az egyistenhitet</text:span><text:span text:style-name="T12">. A zsidóság egyedüliségét erősíti az is, hogy még nem volt példa a történelemben arra, hogy 2000 éves teljes szétszóratás folytán egy nép ne vesztette volna identitását — márpedig a zsidóság nem veszítette, ebben is egészen egyedi. (Melyik az az ókori ország, amely eltörlése után a mai időkben újraalakulhatott?!)</text:span></text:p>
      <text:p text:style-name="P68">A levél címzettjei ezen örökség mellett egy — akkoriban — újabb keletű örökséget is birtokoltak: a római jogot, amely igen magas szintre fejlődött, messze megelőzve az akkori jogképződményeket. Olyan jól sikerült a római jog, hogy mai napig ez képezte alapját az európai államok jogalkotásának! (Ma sajnos a jog már annyira kifacsarodott, hogy ügyes bűvészformalizmussá vált a jogászok-ügyvédek kezében arra, hogy mindenféle cselekedetet legalizáljanak, ezért sokszor már nem is méltó arra, hogy a római jog utódjaként említsük.) Az apostoli szó tehát törvénytisztelőknek szól, akik a polgári jog mellett a vallási törvények ismerői is. Innen érthető, miért is ilyen példát vesz Pál annak szemléltetésére, mi történ Krisztus megjelenésével, kereszten meghozott áldozatával.</text:p>
      <text:p text:style-name="P62">Házasságjog</text:p>
      <text:p text:style-name="P57"><text:span text:style-name="T12">Meg kell vallani, nem könnyű egy ilyen szakaszról prédikálni. Legelőször is az érthetőség érdekében az eredetileg kijelölt szakaszt szükség volt kibővíteni, hogy a fejezet elejétől halljuk a mondatokat, hiszen különben egyáltalán nem értenénk, Krisztus halála kapcsán miért is szabadultunk meg a törvény uralma alól. Azonban még így is kis, lényegében egyértelmű perikópa kerekedett ki, első ránézésre szinte magyarázni sem kell rajta semmit, mindenki érti — még akkor is, ha jogi és elvi problémákat meg lehet vele kapcsolatban fogalmazni, hogy esetleg nem is olyan jó a példa (ld. pl. </text:span><text:span text:style-name="Nevek"><text:span text:style-name="T12">Szabó</text:span></text:span><text:span text:style-name="T12"> és </text:span><text:span text:style-name="Nevek"><text:span text:style-name="T12">Karner</text:span></text:span><text:span text:style-name="T12">), mégis azt gondolom, minden hallgató számára egyértelmű, hogyan </text:span><text:span text:style-name="Félig_20_kiemelt"><text:span text:style-name="T12">‘veszti érvényét’</text:span></text:span><text:span text:style-name="T12"> a házastárs halálával a hozzá kötő törvényi kapocs. — Akár zsidó, akár római joggyakorlatról legyen szó.</text:span></text:p>
      <text:p text:style-name="P66"><text:span text:style-name="T12">(Bár </text:span><text:span text:style-name="Nevek"><text:span text:style-name="T12">Szabó</text:span></text:span><text:span text:style-name="T12"> szerint a </text:span><text:span text:style-name="Mű_20_címe"><text:span text:style-name="T12">Tóra</text:span></text:span><text:span text:style-name="T12"> hallgat arról, hogy az özvegy újra férjhez mehet‑e [csak nem tiltja], és a rabbik tanítása nyomán alakult ki szabályszerű gyakorlatként, azért nem árt elfelejteni, hogy a sógorházasság kapcsán, ha speciálisan is szól, de mégis ad útmutatást, ennyiben talán többről van szó, mint puszta rabbinista tanításról.)</text:span></text:p>
      <text:p text:style-name="P66"><text:span text:style-name="T12">Mindemellett jelentősége van még annak is, hogy </text:span><text:span text:style-name="Citation"><text:span text:style-name="T12">„Az általános elv (1) és az illusztráció (2–3) között eltolódás van, ez itt még folytatódik is: a keresztyén életre alkalmazva csak a hasonlat legfőbb vonásait tartja meg Pál. Az fejeződik ki ebben, hogy az emberi viszonylatok körében nincs adekvát kép annak szemléltetésére, amit Krisztus által tett Isten az emberrel.”</text:span></text:span><text:span text:style-name="Hivatkozás"><text:span text:style-name="T12"> (</text:span></text:span><text:span text:style-name="Mű_20_címe"><text:span text:style-name="T12">Jubileumi kommentár</text:span></text:span><text:span text:style-name="Hivatkozás"><text:span text:style-name="T12">)</text:span></text:span><text:span text:style-name="T12"> Épp ezért tekintetbe kell venni, hogy </text:span><text:span text:style-name="Citation"><text:span text:style-name="T12">„Az illusztráció alkalmazásánál nem szabad minden részletet szó szerint venni. Például </text:span></text:span><text:span text:style-name="Citation"><text:span text:style-name="T36">sem </text:span></text:span><text:span text:style-name="Citation"><text:span text:style-name="T12">a férfi, </text:span></text:span><text:span text:style-name="Citation"><text:span text:style-name="T36">sem </text:span></text:span><text:span text:style-name="Citation"><text:span text:style-name="T12">a feleség nem a törvény. … Figyeljük meg, Pál apostol </text:span></text:span><text:span text:style-name="Citation"><text:span text:style-name="T36">nem </text:span></text:span><text:span text:style-name="Citation"><text:span text:style-name="T12">azt mondja, hogy a törvény meghalt. A törvény még érvényes a bűntudat kialakítására.”</text:span></text:span><text:span text:style-name="Hivatkozás"><text:span text:style-name="T12"> (</text:span></text:span><text:span text:style-name="Név_20_hivatkozásban"><text:span text:style-name="T12">William MacDonald</text:span></text:span><text:span text:style-name="Hivatkozás"><text:span text:style-name="T12">: </text:span></text:span><text:span text:style-name="Mű_20_címe"><text:span text:style-name="T12">Újszövetségi kommentár</text:span></text:span><text:span text:style-name="Hivatkozás"><text:span text:style-name="T12">)</text:span></text:span></text:p>
      <text:p text:style-name="P66"><text:span text:style-name="T12">Pál számára egyértelmű, hogy nemcsak érvényben van a törvény, hanem </text:span><text:span text:style-name="Citation"><text:span text:style-name="T12">„tiszteli és változatlanul jónak mondja a törvényt (12).”</text:span></text:span><text:span text:style-name="Hivatkozás"><text:span text:style-name="T12"> (</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text:span></text:span><text:span text:style-name="T12"> A változás az, hogy többé már nem a törvény útján keresendő az üdvösség, ill. most már nem a régi törvény betűje szerint kell eljárni az új életben, hanem Lélek szerint.</text:span></text:p>
      <text:p text:style-name="P62">Hústest-jog</text:p>
      <text:p text:style-name="P58">Mégis úgy érzem, a mai igeszakasz és a róla szóló igehirdetés legfőbb nehézségét nem e problémák okozzák, hanem leginkább az, hogy olyan távol áll tőlünk témája. Fényévekre van tőlünk ez a rend, a törvény rendszere. Egyrészt már rég <text:span text:style-name="T37">túl vagyunk</text:span> azon, mit is kezdjen a keresztyénség a zsidó törvényekkel. Másrészt ma egy törvénytelen korban élünk, ahol nincs jogi tekintély, a tömegeket a média és politika hatalmai manipulálják kényük-kedvük szerint. Kit érdekel manapság már a törvény? Belefásultunk ugyanis a sok törvényszegésbe, és abba, hogy mindezt következmények nélkül lehet megtenni.</text:p>
      <text:p text:style-name="P66"><text:span text:style-name="T12">Lehetséges pl. a rádióban hallott eset: sokszorosan szabálytalanul közlekedő gépkocsi (villamossínen haladva, a piroson áthajtva) elgázol egy gyermeket, de továbbhajt. Akad egy ember (</text:span><text:span text:style-name="Nevek"><text:span text:style-name="T12">Kőváry Tamás</text:span></text:span><text:span text:style-name="T12">, a </text:span><text:span text:style-name="Mű_20_címe"><text:span text:style-name="T12">Barátok közt</text:span></text:span><text:span text:style-name="T12"> egyik szereplője), aki motorral utánaered — szabályos üldözőverseny lehetett… Végül sikerül megfogni. A sofőr váltig hajtogatja, hogy ő nem ütött el senkit — miközben a </text:span><text:soft-page-break/><text:span text:style-name="T12">kocsin a gyerek nadrágjának darabja és vére kiált.</text:span></text:p>
      <text:p text:style-name="P66"><text:span text:style-name="T12">Senkinek nem kell egy olyan rend, amely korlátokat szab, előírásokkal parancsolgat. Egy német filozófus így </text:span><text:span text:style-name="T18">fogalmazta</text:span><text:span text:style-name="T12"> meg e problémát:</text:span><text:span text:style-name="Citation"><text:span text:style-name="T12"> „… az értékek azért kérdésesek számunkra, mert követelményeket támasztanak velünk szemben.” </text:span></text:span><text:span text:style-name="Hivatkozás"><text:span text:style-name="T12">(</text:span></text:span><text:span text:style-name="Név_20_hivatkozásban"><text:span text:style-name="T12">Nicolai Hartmann</text:span></text:span><text:span text:style-name="Hivatkozás"><text:span text:style-name="T12">,</text:span></text:span><text:span text:style-name="Név_20_hivatkozásban"><text:span text:style-name="T12"> </text:span></text:span><text:span text:style-name="Hivatkozás"><text:span text:style-name="T12">1882-1950, német filozófus: </text:span></text:span><text:span text:style-name="Mű_20_címe"><text:span text:style-name="T12">Lételeméleti vizsgálódások</text:span></text:span><text:span text:style-name="Hivatkozás"><text:span text:style-name="T12">)</text:span></text:span></text:p>
      <text:p text:style-name="P66"><text:span text:style-name="T12">Éppen e szabályrendszer felbomlása miatt állt elő az a helyzet is, amit </text:span><text:span text:style-name="Nevek"><text:span text:style-name="T12">Borsos Miklós</text:span></text:span><text:span text:style-name="T12"> így fogalmazott meg: </text:span><text:span text:style-name="Citation"><text:span text:style-name="T12">„Az emberiség ma egy könnyebb megváltást keres, ami teljesíthetőbb, mert a jézusit nem tudja teljesíteni. Olyan megváltásra vágyik, ami mellett bármit lehet cselekedni, hisz van rá magyarázat. De mégsem megy.” </text:span></text:span><text:span text:style-name="Hivatkozás"><text:span text:style-name="T12">(</text:span></text:span><text:span text:style-name="Név_20_hivatkozásban"><text:span text:style-name="T12">Borsos Miklós</text:span></text:span><text:span text:style-name="Hivatkozás"><text:span text:style-name="T12">, 1906-1990, szobrász.)</text:span></text:span></text:p>
      <text:p text:style-name="P62">Krisztus-jog</text:p>
      <text:p text:style-name="P57"><text:span text:style-name="T12">Teljes hát a zűrzavar — teljesen talajvesztetté válik az ember ebben a káoszban. Mihez igazodjon, ha még Pál is arról beszél, hogy felszabadultunk a törvény alól? Ha a törvény mind a római jog, min</text:span><text:span text:style-name="T18">d</text:span><text:span text:style-name="T12"> az </text:span><text:span text:style-name="Mű_20_címe"><text:span text:style-name="T12">ÓSZ</text:span></text:span><text:span text:style-name="T12"> szerint a jogalany halálával megszűnik, és ehhez hasonló helyzet áll elő a keresztyének életében Krisztus halálával, akkor milyen rendhez alkalmazkodjunk? Tudjuk az apostoltól, hiszen más helyen részletesen taglalja, hogy a törvény alóli felszabadulás nem azt jelenti, hogy törvény nélkül vagyunk — hanem azt, hogy most már nem a hústestet és a betűt szolgáljuk, hanem Krisztus testének lettünk tagjai a Lélek szolgálatára!</text:span></text:p>
      <text:p text:style-name="P66"><text:span text:style-name="T12">Nagy vigasztalás, hogy nem vagyunk már a törvény alatt — hiszen nehéz iga lenne, ha minden </text:span><text:span text:style-name="Mű_20_címe"><text:span text:style-name="T12">ÓSZ</text:span></text:span><text:span text:style-name="T12">‑i rendelkezés érvényben lenne ránk, és meg kellene tartani aprólékosan minden szertartást! Ugyanakkor tükör is a bibliai szó: ha levetettük a törvény igáját, akkor ezt csak szabadosságra használjuk, vagy most már tényleg Krisztus uralma alatt élünk, Neki szenteljük életünket? Lélek szerint járunk, vagy csak hivatkozunk Jézusra és a törvény érvényvesztésére, miközben továbbra is a test kárhozatos gyümölcseit teremjük a halálnak? A törvény igája alatt élő ember nem tud mást, mint halál-termést fakasztani. </text:span><text:span text:style-name="Citation"><text:span text:style-name="T12">„Csak a lelkileg élő ember tud lelki gyümölcsöt, vagyis szent életet teremni”</text:span></text:span><text:span text:style-name="Hivatkozás"><text:span text:style-name="T12"> (</text:span></text:span><text:span text:style-name="Mű_20_címe"><text:span text:style-name="T12">A Biblia ismerete kommentársorozat</text:span></text:span><text:span text:style-name="Hivatkozás"><text:span text:style-name="T12"> [KIA sorozat])</text:span></text:span><text:span text:style-name="T12"> A Lélekre figyelj hát, mert ez az </text:span><text:span text:style-name="T18">É</text:span><text:span text:style-name="T12">let útja! </text:span><text:span text:style-name="Citation"><text:span text:style-name="T12">„Mérjük fel, hogy a kívánságok űzik, vonják ide-oda tagjainkat, vagy a Lélek vezérel folyamatos ösztönzéssel és útmutatással?”</text:span></text:span><text:span text:style-name="Hivatkozás"><text:span text:style-name="T12"> (</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text:span></text:span></text:p>
      <text:p text:style-name="P66"><text:span text:style-name="T12">Nem lehet a Lélek birodalmát a test eszközeivel építeni — ezért bukik el minden emberi próbálkozás, amely a földön próbálja meg a </text:span><text:span text:style-name="Félig_20_kiemelt"><text:span text:style-name="T12">‘menny országát’</text:span></text:span><text:span text:style-name="T12"> építeni. Hány szép és nemes eszme vallott már kudarcot a történelem során! Akik nekiveselkedtek, mind kudarcot vallottak — nézzük csak meg pl., mi lett valójában a felvilágosodás eszméjéből a gyakorlatban! A királyi zsarnokság alóli felszabadulás jegyében hogyan vált vérengző őrületté már a francia forradalom is, és nyomán minden más próbálkozás is. Akik pedig </text:span><text:span text:style-name="Nevek"><text:span text:style-name="T12">Buddhá</text:span></text:span><text:span text:style-name="T12">hoz hasonlóan jártak el — azaz megfontolva a béke birodalmának megalapítását már e földön, inkább letettek e kísérletről —, ha nem is fajult el kísérletük, csak azért nem járt így, mert el se indult. Hiába próbáljuk meg a földi eszközökkel — azaz az a hústest, azaz az erőszak eszközeivel — létrehozni Kánaánt, eleve kudarcra van ítélve. Mert a mondással ellentétben a cél nem szentesíti az eszközt!</text:span></text:p>
      <text:p text:style-name="P66"><text:span text:style-name="T12">A mennyei hatalomnak egészen más útja van. A száműzött császár, </text:span><text:span text:style-name="Nevek"><text:span text:style-name="T12">Napóleon</text:span></text:span><text:span text:style-name="T12">, </text:span><text:span text:style-name="Cégnév"><text:span text:style-name="T12">Szent Ilona szigeté</text:span></text:span><text:span text:style-name="T12">n, nem sokkal halála előtt, segédtisztjének, </text:span><text:span text:style-name="Nevek"><text:span text:style-name="T12">Montholon</text:span></text:span><text:span text:style-name="T12">nak ezt így fogalmazta meg: </text:span><text:span text:style-name="Citation"><text:span text:style-name="T12">„Nagy Sándor, Caesar, Nagy Károly és én nagy birodalmakat alapítottunk az erőszakra építve. Jézus a szeretetre alapította Országát, és még ma is milliók halnának meg érte. Én idő előtt halok meg, és testem a földnek adatik majd át. Ez a nagy Napóleon hamarosan bekövetkező sorsa. Micsoda különbség van az én mély nyomorúságom és Krisztus örök Országa között, akiről prédikálnak, akit szeretnek és imádnak, és aki hatalmát az egész világra kiterjeszti.”</text:span></text:span><text:span text:style-name="Hivatkozás"><text:span text:style-name="T12"> (</text:span></text:span><text:span text:style-name="Név_20_hivatkozásban"><text:span text:style-name="T12">Kovács Imre</text:span></text:span><text:span text:style-name="Hivatkozás"><text:span text:style-name="T12">, in: Feladó: </text:span></text:span><text:a xlink:type="simple" xlink:href="mailto:toth.marta@dpg.hu"><text:span text:style-name="Hivatkozás"><text:span text:style-name="T12">toth.marta@dpg.hu</text:span></text:span></text:a><text:span text:style-name="Hivatkozás"><text:span text:style-name="T12">; Címzett: </text:span></text:span><text:a xlink:type="simple" xlink:href="mailto:fraternet-lelkeszek@lutheran.hu"><text:span text:style-name="Hivatkozás"><text:span text:style-name="T12">fraternet-lelkeszek@lutheran.hu</text:span></text:span></text:a><text:span text:style-name="Hivatkozás"><text:span text:style-name="T12">; Elküldve: 2003. szeptember 18. 17:28; Tárgy: Rm 7,4-6 illusztrációk)</text:span></text:span></text:p>
      <text:p text:style-name="P7">אמן αμην Ámen</text:p>
      <text:p text:style-name="P9"><text:soft-page-break/>Imádkozzunk!</text:p>
      <text:p text:style-name="P8">Földi jogot és mennyei törvényt adó Urunk! Mély tisztelettel állunk meg rendelkezéseid és parancsaid előtt. Tudjuk, ha néha nem is értjük egészen, hogy ezzel is, még a korlátokkal, még a kötelességekkel is csak javunkat szorgalmazod. Ennek ellenére tekintettel voltál ránk, esendőkre, és jól tudod, mekkora terhet is jelent vállunkon a törvény szava. <text:span text:style-name="T37">Tudod,</text:span> hogy képtelenek vagyunk akaratod szerint megtartani azt, ahogyan választott néped is újra meg újra elbukott ezen az úton. Áldott légy, hogy Te mégis megoldást adtál, menekvést — mert Fiad halálával érvénytelenné tetted a törvény betűjét. Adj engedelmes szívet nekünk, hogy ezután Jézus igájába hajthassuk fejünket, amely szava szerint könnyű és gyönyörűséges. Indítsd szívünket arra, hogy ezentúl már a betű törvényétől mentesülve ne a halálnak teremjünk gyümölcsöt, hanem az életnek, és a Lélek szerint szolgálhassunk Téged!</text:p>
      <text:p text:style-name="P10"><text:span text:style-name="T28">אמן</text:span> αμην Ámen</text:p>
      <text:p text:style-name="P60">Felsőpetény, <text:span text:style-name="T38">2003. szeptember 21., Szentháromság ü. u. 14. este</text:span></text:p>
      <text:p text:style-name="P5"><text:span text:style-name="T12">Kezdőének:</text:span><text:span text:style-name="Kiemelt"><text:span text:style-name="T12"><text:tab/></text:span></text:span><text:span text:style-name="Kiemelt"><text:span text:style-name="T19">284,1-2.</text:span></text:span></text:p>
      <text:p text:style-name="P5"><text:span text:style-name="T12">Záróének:</text:span><text:span text:style-name="Kiemelt"><text:span text:style-name="T12"><text:tab/></text:span></text:span><text:span text:style-name="Kiemelt"><text:span text:style-name="T19">284,3-4.</text:span></text:span></text:p>
      <text:p text:style-name="P73"><text:span text:style-name="T12">Lekció:</text:span><text:span text:style-name="Kiemelt"><text:span text:style-name="T12"><text:tab/></text:span></text:span><text:span text:style-name="Kiemelt"><text:span text:style-name="T19">Zsolt 84,2-13.</text:span></text:span></text:p>
      <text:p text:style-name="P6"><text:span text:style-name="T25">Halál-gyümölcs — Lélek-élet</text:span><text:span text:style-name="Hivatkozás"><text:span text:style-name="T12"><text:tab/></text:span></text:span><text:span text:style-name="Hivatkozás"><text:span text:style-name="T19">Rm 7,4-6.</text:span></text:span></text:p>
      <text:p text:style-name="P62">Perikópa</text:p>
      <text:p text:style-name="P57"><text:span text:style-name="T12">Tulajdonképpen a perikópa átfogó címe a mostani időszakra ez: </text:span><text:span text:style-name="Mű_20_címe"><text:span text:style-name="T12">Akiket Isten elhívott, azokat meg is igazította</text:span></text:span><text:span text:style-name="T12">, ezen belül a mai vasárnapé pedig: </text:span><text:span text:style-name="Mű_20_címe"><text:span text:style-name="T12">A Lélek elevenít meg!</text:span></text:span><text:span text:style-name="T12"> Sajnos meg kell vallani, hogy a perikópa tematizálása nem tökéletes. Előfordul olykor, hogy a téma nincs összhangban az igeszakasszal. Ezért én magam ilyen esetekben leginkább az igeszakaszra koncentrálok, és nem a ráerőltetett tematikára. Ma nem annyira ráerőltetett témáról van szó, hanem inkább egyrészt arról, hogy leszűkítetten, koncentráltan jelenik meg ez. Nem is volna baj — hiszen az természetes, hogy egy igehirdetés nem tud a textus teljes, széles skálájával foglalkozni. Az már kérdésesebb, hogy vajon az </text:span><text:span text:style-name="Mű_20_címe"><text:span text:style-name="T12">Ágendá</text:span></text:span><text:span text:style-name="T12">nak kell‑e eldöntenie, mire koncentráljon az igehirdető, vagy e téren engedjünk a szabadságnak — leginkább természetesen a témára is rímelően a Lélek szabadságának.</text:span></text:p>
      <text:p text:style-name="P66"><text:span text:style-name="T12">Másik probléma az igeszakasszal, hogy az előzmények híján nem érthető — ezért tartottam fontosnak, hogy délelőtt az első 3 verset is felolvassam és felhasználjam. Most azonban már lehetőségünk van arra, hogy a délelőttiekre építsünk, és tényleg csak a </text:span><text:span text:style-name="Hivatkozás"><text:span text:style-name="T12">4-6. versek</text:span></text:span><text:span text:style-name="T12">kel foglalkozzunk; ilyen szempontból nagyon is hasznos tud lenni, hogy ismét a délelőtti ige áll előttünk.</text:span></text:p>
      <text:p text:style-name="P12">Ha pedig már erről van szó, akkor hadd kérjem a testvérek segítségét e téren. Ugyanis miközben számomra az oltár <text:span text:style-name="T39">és ambó </text:span>felől nézve alkalmasnak tűnik is ez az igeismétléses módszer, nem szeretném, ha a padok szemszögéből tekintve rossznak tűnne, és inkább más alapigéről hallgatnának szívesen prédikációt. Ezért kérem, bátran jelezzék, hogy megfelel‑e a továbbiakban is ez a rendszer, vagy inkább valamely más igéről, valamely más témával készüljek délutáni istentiszteleteinkre!</text:p>
      <text:p text:style-name="P62">Diakóniai teológia</text:p>
      <text:p text:style-name="P57"><text:span text:style-name="T12">Visszatérve a perikópára: </text:span><text:span text:style-name="Mű_20_címe"><text:span text:style-name="T12">Ágendá</text:span></text:span><text:span text:style-name="T12">nk még a </text:span><text:span text:style-name="Félig_20_kiemelt"><text:span text:style-name="T12">‘letűnt korszak’</text:span></text:span><text:span text:style-name="T12"> gyermeke, amikor az állam diktálta a követelményeket és sakkban tartotta vezetőit. A teológia is elhajlott ebben az időben, megjelent hivatalos teológiaként a </text:span><text:span text:style-name="Félig_20_kiemelt"><text:span text:style-name="T12">diakóniai teológia (DT)</text:span></text:span><text:span text:style-name="T12">. Be kell vallani, hogy ez hatja át a perikópa rendszerét. Az év elején hazaköltözött id. </text:span><text:span text:style-name="Nevek"><text:span text:style-name="T12">Magassy Sándor</text:span></text:span><text:span text:style-name="T12"> még életében feldolgozhatta a teljes perikópát. Lutheri teológus volt, aki nagyon érzékenyen bírált minden elhajlást hitvallásos tanításunktól. Így természetesen minden antropocentrizmust élesen bírált — benne mindenekelőtt a </text:span><text:span text:style-name="Félig_20_kiemelt"><text:span text:style-name="T12">DT</text:span></text:span><text:span text:style-name="T12">‑t, amely Isten helyett az embert állította középpontba, a Krisztus-hit helyett az ember-szolgálatot.</text:span></text:p>
      <text:p text:style-name="P66"><text:span text:style-name="T12">Ha nem is ilyen mértékben, de való igaz, hogy mai napig sokban meghatározó egyházunkban a </text:span><text:span text:style-name="Félig_20_kiemelt"><text:span text:style-name="T12">DT</text:span></text:span><text:span text:style-name="T12"> (akár a perikópa révén is). </text:span><text:span text:style-name="Nevek"><text:span text:style-name="T12">Ittzés János</text:span></text:span><text:span text:style-name="T12"> püspök így fogalmazta meg júniusi </text:span><text:span text:style-name="Cégnév"><text:span text:style-name="T12">EBBE</text:span></text:span><text:span text:style-name="T12">-ülésünkön: A mai lelkészek mind </text:span><text:span text:style-name="Nevek"><text:span text:style-name="T12">Káldy</text:span></text:span><text:span text:style-name="T12"> püspök </text:span><text:span text:style-name="Nevek"><text:span text:style-name="T20">L</text:span></text:span><text:span text:style-name="Nevek"><text:span text:style-name="T12">uther</text:span></text:span><text:span text:style-name="T12">-kabátjából bújtak elő. Sokan fel is szisszentek erre; ha lehet is a pontos értelmezésen vitatkozni, mégis nagy igazság van e velős megállapításban, és még a frissen </text:span><text:soft-page-break/><text:span text:style-name="T12">kikerülő lelkészek is ennek hatása alatt vannak tudva vagy tudatlanul, hiszen a teológiai tanárok ennek az időszaknak a gyermekei, a </text:span><text:span text:style-name="Félig_20_kiemelt"><text:span text:style-name="T12">DT</text:span></text:span><text:span text:style-name="T12"> neveltjei, amelyről kénytelenek vagyunk elismerni, hogy a szocializmus szolgálóleánya lett, nem pedig Krisztus egyházának szolgálójává. Emiatt pedig sok kárt okozott Krisztus népének — akkor is, ha védői mai napig úgy igyekeznek beállítani, mintha ez lett volna az egyház megmaradásának egyetlen módja.</text:span></text:p>
      <text:p text:style-name="P66"><text:span text:style-name="T12">Mindemellett, aki Isten Igéjéhez ragaszkodik, és ehhez igyekszik igazodni, az kiszabadulhat a test ezen fogságából is, hogy a Lélek szabadságára jusson el. Felszabadulhatunk a </text:span><text:span text:style-name="Félig_20_kiemelt"><text:span text:style-name="T12">DT</text:span></text:span><text:span text:style-name="T12"> törvényétől is arra, hogy új életben a Lélek szerint szolgáljunk. És ezzel máris remélem kiderült, miért is ilyen módon kezdtem az igehirdetést. Azért, mert a </text:span><text:span text:style-name="Félig_20_kiemelt"><text:span text:style-name="T12">DT</text:span></text:span><text:span text:style-name="T12"> kulcsgondolata, hogy az egyház feladata, hogy szolgáljon, nem eleve elrontott gondolat. Mert való igaz, hogy a világban kell szolgálnia minden keresztyénnek. A baj az, hogy a gyakorlatban mindez a világ kiszolgálásává lett, a rendszer hűbéresévé degradálták az egyházat… Ezért fontos figyelnünk arra, hogy ne maradjunk meg a régi életben, amely a halálnak terem gyümölcsöt, hanem a Lélek szerinti járáshoz igazítsuk lépteinket.</text:span></text:p>
      <text:p text:style-name="P62">Halálgyümölcs</text:p>
      <text:p text:style-name="P58">Sok mindent lehetne itt felsorolni, amely a törvény, az isteni törvény ellen harcoló ember haláltermő gyümölcse. Ma aktuális vitákat kavarnak ilyesmik:</text:p>
      <text:p text:style-name="P68">Mindjárt elsőnek, ha már Pál is innen hozza a példát: házasság, családi élet, szexualitás. Ömöl is ránk a szenny tömkelege mindenhonnan e viszonylatban is. Házasságtörés — hiszen nemcsak a törvény érvényvesztéséről beszél az apostol, hanem arról is, hogy a házastárs életében viszont még köt a házasság törvénye — de ki törődik ezzel manapság, amikor sokan fűvel fával csalják házastársukat?! Sajnos ehhez kapcsolódnak a pedofil botrányok is, amelyekben <text:span text:style-name="T39">leginkább </text:span>a római katolikus papok érintettek, és most jót csámcsognak rajta az amúgy mindent elfogadottnak valló liberálisok.</text:p>
      <text:p text:style-name="P66"><text:span text:style-name="T12">Szintén a házassággal családdal kapcsolatos az abortusz kérdése — vagy kicsit talán általánosabban a </text:span><text:span text:style-name="Félig_20_kiemelt"><text:span text:style-name="T12">‘születésszabályozás’</text:span></text:span><text:span text:style-name="T12">, amely csak nevében szabályozás, hiszen mindig azt jelenti, hogy a már megfogant magzatot hogyan pusztítjuk el. Évtizedek óta aktuális és újra és újra erősen fellángoló vitatéma. Sok érvet próbálnak ugyan felhozni mellette — de mindről kisejlik, hogy csak a test gyümölcsei a halálnak. Emberélet önkényes kioltása semmiképp nem fér bele Isten parancsolatainak keretébe — márpedig a Teremtő azt mondja, hogy nem a születéssel kezdődik az élet. A fogantatás</text:span><text:span text:style-name="T20">t</text:span><text:span text:style-name="T12"> szokták megnevezni — ám még ez sem jut el a lényegig: már az örökkévalóságban, minden idő előtt eldőlt az élet kérdése. Ezért mondja az </text:span><text:span text:style-name="T33">Úr</text:span><text:span text:style-name="T12"> ezt Jeremiás elhívásakor: </text:span><text:span text:style-name="Citation"><text:span text:style-name="T12">„Mielőtt megformáltalak az anyaméhben, már ismertelek, és mielőtt a világra jöttél, megszenteltelek, népek prófétájává tettelek.”</text:span></text:span><text:span text:style-name="Hivatkozás"><text:span text:style-name="T12"> (Jer 1,5.)</text:span></text:span><text:span text:style-name="T12"> Ad abszurdum gondoljunk csak bele, mi lett volna, ha Jeremiás anyjának inkább úgy tetszett volna, hogy nem szüli meg fiát!</text:span></text:p>
      <text:p text:style-name="P66"><text:span text:style-name="T12">Sorolhatnám még a kábítószer és más szenvedélyek halál-gyümölcseit, az eutanáziát, klónozást, a szintén akut és egyszerre krónikus homoszexualitás kérdését, és sajnos sok egyházban létező visszásságot is találnánk — sajnos nem igaz (bármennyire is szeretnénk), hogy ez csak a világot jellemzi. Friss események: skandinávoknál a lelkész kötelessége a homoszexuális párokat </text:span><text:span text:style-name="Félig_20_kiemelt"><text:span text:style-name="T12">‘megesketni’</text:span></text:span><text:span text:style-name="T12">; homoszexuális anglikán püspök; ortodox pap titokban összeadott két férfit — felfüggesztették (itt még érvénye van az Igének). Pedig Isten egyértelműen azt mondja: úgy teremtette az ember, hogy csak egy férfi és egy nő a házasság alanya, minden más deviancia, fajtalanság.</text:span></text:p>
      <text:p text:style-name="P68">De vannak ennél — ahogy mondtam — kisebb hatósugarú problémáink is. Egyet talán ebből hadd említsek. A téma talán föl se tűnik. A rádió hírei alapján most már a kormány az oktatásügyben azt tervezi, hogy a óvodáknak is számítógépet adjanak. Elsőre az ember talán nem is gondol bele. Hát jó ez, hát mért ne használnának! <text:span text:style-name="T39">Ám</text:span> ha jobban belegondolunk, és megfigyeljük gyermekkel foglalkozó pszichológusokat, akkor rá lehet jönni, hogy ez milyen káros és ártalmas egy néhány éves gyermek életében. Hiszen lehet, hogy bizonyos képességeket ki tud fejleszteni a számítógéppel kapcsolatban, ha ezzel foglalkoznak, de neki sok más, sokkal fontosabb képességekre kellene szert tennie <text:span text:style-name="T39">előbb!</text:span> És ilyen módon rá lehet jönni arra is, hogy már nemcsak az oktatáson keresztül próbálják a jövő nemzedékét sárba tiporni, hanem még korábbtól, már az óvodától kezdve.</text:p>
      <text:p text:style-name="P68">Végtelenségig lehetne sorolni az érveket és ellenérveket a témákban. Ám most az igehirdetés nem erre koncentrál, mindez csak illusztráció. A lényege mindnek az, hogyan terem gyümölcsöt a halálnak a test cselekedete. Mert akárhogyan is igyekezzünk magyarázni a bizonyítványt, amit Isten bűnnek mond, azt mi nem tehetjük nem bűnné, nem tehetjük elfogadottá, nem legalizálhatjuk — bármit is vall és képvisel a világ, az emberiség többsége. Az igazság nem a szavazatszámoktól függ!</text:p>
      <text:p text:style-name="P62"><text:soft-page-break/>Lélek-élet</text:p>
      <text:p text:style-name="P57"><text:span text:style-name="T12">Hogyan lehet a törvény által szított szenvedélyek karmaiból, a halálnak termő gyümölcsöktől megszabadulni? Sokan sokféle utat ajánlanak. Pl. önfegyelemmel, erős odaszánással, kemény munkával, megvilágosodással, átlényegüléssel. Vagy, ha éppen a másokra erőltetés felől nézzük: szigorú törvényekkel, kemény büntetéssel, erővel és erőszakkal. És még sorolhatnám a </text:span><text:span text:style-name="Kiemelt"><text:span text:style-name="T12">zsákutcákat</text:span></text:span><text:span text:style-name="T12">!</text:span></text:p>
      <text:p text:style-name="P66"><text:span text:style-name="T12">Így próbálja meg </text:span><text:span text:style-name="Cégnév"><text:span text:style-name="T12">USA</text:span></text:span><text:span text:style-name="T12"> a világra kényszeríteni saját önző akaratát — ne higgye senki, hogy egy háború a béke védelmét szolgálhatja </text:span><text:span text:style-name="Cégnév"><text:span text:style-name="T12">Irak</text:span></text:span><text:span text:style-name="T12">ban! Így próbálja a kormány az országra kényszeríteni saját önző szándékait — ne higgye senki, hogy egy törvény, amely az érintettek tömeges ellenkezését váltja ki, az ország érdekeit szolgálhatja! És így próbálom én is környezetemre erőltetni saját önző céljaimat — horderejében persze jóval kisebb mértékben, de módszereiben tulajdonképpen azonos módon. Ilyen a test rabságában élő ember…</text:span></text:p>
      <text:p text:style-name="P68">Bármily megdöbbentő is, de azt kell mondjam: a Lélek szerinti életre nem lehet eljutni. … A felsorolt példák talán mégis alátámasztják a furcsa kijelentést. Bármit tesz ugyanis az ember, az csak a test cselekedete marad, amely továbbra is szépen termi gyümölcsét — a halálnak. Emberi lehetőség itt mit sem ér — itt csak Szentlélek végezheti el az emberben a csodát.</text:p>
      <text:p text:style-name="P66"><text:span text:style-name="T12">A sok törvénytelenség kapcsán a </text:span><text:span text:style-name="Cégnév"><text:span text:style-name="T12">FraterNet</text:span></text:span><text:span text:style-name="T12">en zajló eszmecserében valaki megfogalmazta: </text:span><text:span text:style-name="Félidézet"><text:span text:style-name="T12">Minden törvény annyit ér, amennyire betartják</text:span></text:span><text:span text:style-name="T12">. Így igaz — de mit lehet csinálni a be nem tartóival? Meg lehet büntetni, börtönbe lehet zárni. De ez legjobb esetben is csak a test törvényeire igaz — nagyon jól ismerjük még a büntetés-végrehajtásból is, hogy azzal, hogy valakit bebörtönöznek, még nem változik meg, sőt, csak még jobb bűnözőkiképzés kap az adófizetők pénzén… Még jobban fogja folytatni. Nagyon ritka — statisztikailag legalábbis — az az eset, amikor a börtönből valaki úgy szabadul, hogy </text:span><text:span text:style-name="Félig_20_kiemelt"><text:span text:style-name="T12">‘jó útra tér’</text:span></text:span><text:span text:style-name="T12">, és sokkal inkább csak egyre rosszabb és egyre rosszabb útra tér. Mert a test cselekedetei továbbra is a test cselekedetei maradnak, ezzel nem lehet megszüntetni a törvényt.</text:span></text:p>
      <text:p text:style-name="P68">A Lélek törvényeit be nem tartókkal nem lehet emberi-testi eszközökkel eljárni, csak lelki módon. Éppen ezért: ez a lelki mód, ez nincs a kezünkben. Nem mondhatjuk azt, hogy mi már kitaláltuk a módját, és van egy megszokott eljárásunk, amivel ezt és azt elérjük. Egy házat természetesen föl lehet építeni a megszokott eljárásokkal, és mindig ugyanúgy lehet megismételni egy háznak az építését. Ugyanazt kell tenni az alapozástól <text:span text:style-name="T40">a </text:span>falak felhúzásán keresztül, a különböző szerkezeti elemek megépítésétől kezdve, egészen addig, amíg végül át is adják.</text:p>
      <text:p text:style-name="P68">Na de hogyan lehet a lelki munkát végezni? Ezt nagyon jól <text:span text:style-name="T40">láthat</text:span>juk a gyülekezetek életén is: Hiszen az a célja az egyháznak, hogy épüljünk lélekben. Na de hogyan lehet ezt munkálni? Mit kell végrehajtani? Milyen eljáráson menjünk át? És ha körbenézünk az embereken ― ki, hogyan talált rá Istenre, vagy még inkább úgy mondhatnánk: Kire hogyan talált Isten rá, hogyan tért meg, hogyan lett hívővé ―, akkor azt fogjuk találni, hogy nincsen igazából szabály. Van, akinek ez, van, akinek az az útja és módja ― Isten mindig a saját leleményességéből végzi el bennünk.</text:p>
      <text:p text:style-name="P68">Ilyen értelemben mondom, hogy nincs számunkra módszer, hogy eljussunk erre a Lélekben való járásra ― legfeljebb könyörögni tudunk Istenhez. Lehet imádkozni — de hát ez sem biztos módszer ilyen értelemben, mert valóban igaz ugyan, hogy Isten meghallgatja az imádságot, de nem biztos, hogy azt jelenti, hogy az imádság automatikusan meghozza az eredményt. Sokan vannak, akik bizonyos kérésekkel hiába imádkoznak. És nem azért, mert mondjuk hitetlenek, és akkor Isten fütyül rájuk. Vagy nem azért, mert rosszul imádkoznak — bár olyan is van, és tudunk Jakabtól is arról, hogy van, amikor esetleg az imánk a rossz, és azért nem vettük észre a meghallgatásának teljesítését, de előfordul olyan, aki imádkozik valamiért, és nem kapja meg. Mert hát Istennek néha más a terve velünk. Nem biztos, hogy úgy akarja ajándékait kiosztani, ahogyan mi gondoljuk.</text:p>
      <text:p text:style-name="P66"><text:span text:style-name="T12">És ezért furcsa dolog ez a Lélek szerinti járás. Ezért talán nehéz is róla beszélni. Mert lehet nagyon szépen megtanítani a diákoknak mondjuk a polgári törvényeket — teszem az</text:span><text:span text:style-name="T21">t</text:span><text:span text:style-name="T12"> társadalomismeretből —, hogy milyen szabályok vonatkoznak különböző helyzetekben, és ezt és ezt kell csinálni, ha valamit el akarunk érni. Vagy meg lehet tanítani bizonyára az embereknek, hogyan lehet </text:span><text:span text:style-name="Cégnév"><text:span text:style-name="T12">EU</text:span></text:span><text:span text:style-name="T12">‑</text:span><text:span text:style-name="T21">s </text:span><text:span text:style-name="T12">pályázatokat írni — de itt már talán mi is jobban érezzük, hogy nem biztos, hogy megnyerjük ezt a pályázatot.</text:span></text:p>
      <text:p text:style-name="P66"><text:span text:style-name="T12">Hát egy kicsit ehhez is hasonlít talán a lelki élet. Sok mindent nekünk kell valóban megtenni. Lehet gyülekezeti alkalmakat rendezni — na de azt, hogy ki fog erre hajlani, ki fog ebből lelkileg gazdagodni, azt mégsem tudjuk mi magunk semmi módon biztosítani. És amikor Pál apostol is felkiált ebben a </text:span><text:span text:style-name="Hivatkozás"><text:span text:style-name="T12">Római levél</text:span></text:span><text:span text:style-name="T12">ben </text:span><text:span text:style-name="T21">egy </text:span><text:span text:style-name="T12">másik helyen </text:span><text:span text:style-name="T21">(</text:span><text:span text:style-name="T12">nem sokkal később</text:span><text:span text:style-name="T21">)</text:span><text:span text:style-name="T12">, amikor még tovább boncolgatja a törvény kérdését, amit itt is hallottunk, akkor jut el oda: Ki szabadít meg ebből? És erre nincs azóta se válasz, csak az, amit az apostol is mondott: Jézus Krisztus — az Ő halála, feltámadása — által.</text:span></text:p>
      <text:p text:style-name="P7"><text:soft-page-break/>אמן αμην Ámen</text:p>
      <text:p text:style-name="P9">Imádkozzunk!</text:p>
      <text:p text:style-name="P8">Törvényt adó Istenünk! Körbenézünk életünkön, és látjuk a halál gyümölcseit; körbenézünk a világban, és szintén látjuk a halálnak termő, a halált termő életeket, a test cselekedeteit. Te tudod igazán, milyen fájdalmas mindez — Te magad is együtt zokogsz velünk a sok-sok teher és nyűg alatt —, hogyan romboljuk életünket napról napra. És mégis, Te készítesz lehetőséget. Nem vasököllel csapsz le ránk, hogy megbüntess, hanem Valaki másra sújtottál, hogy helyettünk szenvedjen, hogy értünk szenvedjen, és az Ő élete által bennünk is új élet fakadhasson. Add nekünk a Léleknek ezt az új életét! Azt, hogy valóban a Te Lelked szerint tudjunk járni, nézni az eseményeket, hallani a híreket, megszólalnunk, amikor szólnunk kell, érteni, amikor megérteni kell. Te Magad add Lelkedet, hogy igaz hit fakadjon bennünk, és ennek most már az életre való gyümölcsei teremhessenek, Fiad által, Aki meghalt és feltámadt értünk, Akinek nevében együtt így imádkozunk:</text:p>
      <text:p text:style-name="P8">Miatyánk…</text:p>
      <text:p text:style-name="P10"><text:span text:style-name="T28">אמן</text:span> αμην Ámen</text:p>
      <text:p text:style-name="P2"><text:span text:style-name="Túlemelt"><text:span text:style-name="T12">Kommentárok:</text:span></text:span><text:span text:style-name="T29"><text:note text:id="ftn2" text:note-class="footnote"><text:note-citation>2</text:note-citation><text:note-body><text:p text:style-name="P65">A színes jelölések értelme: <text:span text:style-name="Kiemelt"><text:span text:style-name="T41">vörös:</text:span></text:span> az általam fontosabbnak tartott gondolatok; <text:span text:style-name="Kiemelt"><text:span text:style-name="T52">kék:</text:span></text:span> a számomra kétséges, de legalábbis bizonytalan, megalapozatlannak tűnő gondolat; <text:span text:style-name="Kiemelt"><text:span text:style-name="T54">zöld:</text:span></text:span> az általam egyértelműen tévesnek tartott gondolat; <text:span text:style-name="Kiemelt"><text:span text:style-name="T55">bíbor:</text:span></text:span> átmeneti eset a <text:span text:style-name="Kiemelt"><text:span text:style-name="T41">vörös</text:span></text:span> és <text:span text:style-name="Kiemelt"><text:span text:style-name="T52">kék</text:span></text:span> között, ha a kétségesség csak részleges vagy feltételes; <text:span text:style-name="Kiemelt"><text:span text:style-name="T57">(világos) tü</text:span></text:span><text:span text:style-name="Kiemelt"><text:span text:style-name="T56">rkiz:</text:span></text:span> átmenet a <text:span text:style-name="Kiemelt"><text:span text:style-name="T52">kék</text:span></text:span> és <text:span text:style-name="Kiemelt"><text:span text:style-name="T5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8">világos bíbor</text:span></text:span> jelzi mintegy azt a kontextust, amely helyére teheti a kérdést); ha esetleg valamit kiemelésre érdemesnek, de azért mégse annyira fontosnak tartok, akkor még előfordulhat a <text:span text:style-name="Kiemelt"><text:span text:style-name="T59">narancs</text:span></text:span> használata is a <text:span text:style-name="Kiemelt"><text:span text:style-name="T41">vörös</text:span></text:span> helyett; végül <text:span text:style-name="Kiemelt"><text:span text:style-name="T6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3"><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4">Róm 7,1-4.</text:p>
      <text:p text:style-name="P48"><text:span text:style-name="T60">A hasonlat mögött ez a gondolat áll: a megigazult ember misztikus módon részesül Krisztus megváltó halálában, s ez a misztikus halál szabaddá teszi az ószövetségi kötelezettségektől.</text:span><text:span text:style-name="T9"> {</text:span></text:p>
      <text:p text:style-name="P26">} Az ószövetségi törvény ideiglenes volt, érvénye csak a megváltásig tartott, tehát az Újszövetség tagjait nem kötelezi.</text:p>
      <text:p text:style-name="P45">Róm 7,5.</text:p>
      <text:p text:style-name="P27">Test szerint él az, akit nem a kegyelem vezet, s így bűnös vágyain nem tud uralkodni. Ilyenkor a törvény hiába mutatja az utat, csak azt éri el, hogy a vágy felébred és szaporodik a bűn, s így a halálra, a kárhozatra érlel gyümölcsöt.</text:p>
      <text:p text:style-name="P13"><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6">Róm 7</text:p>
      <text:p text:style-name="P52">Róm 7,1</text:p>
      <text:p text:style-name="P48">Ezek alatt egyenesen ugyan a zsidókból lett keresztények értetnek, de egyszersmind a pogányokból lettek is, kik előbb a zsidóságra tértek (Ap.cs. 10,2.). Az apostol már fönebb 6,14. megjegyzette, hogy a keresztény annál könnyebben lemondhat bűnös életéről, minthogy nincs többé <text:span text:style-name="T67">csupán</text:span> a törvény alatt, hanem Jézus Krisztus kegyelem-kincseinél fogva oly állapotba van helyezve, hogy a bűnt elkerűlheti, s a jóban állandóan megmaradhat. <text:soft-page-break/>Most a kereszténynek e függetlenségét a törvénytől még bővebben fejtegeti, és megmutatja, mint jut ezáltal új életre (1–6. v.), s mint szabadúl meg inségéből.</text:p>
      <text:p text:style-name="P52">Róm 7,1</text:p>
      <text:p text:style-name="P48"><text:span text:style-name="T59">az embereket csak addig kötelezi a törvény, míg élnek. A törvény alatt nem csupán a szertartási törvény, hanem egyszersmind az egész erkölcsi törvény is értetik, mint a 7. v. mutatja. A törvény viszonyát az emberhez az apostol alább, a férj és nő közötti házasság hasonlata által fejtegeti.</text:span> Valamint a nő férje hatalma alatt van, és csak az ő halála után lesz szabaddá, úgy a természeti ember is alá van vetve a törvénynek, t. i. a kivánságnak és bűnnek, melyre a törvény ad alkalmat (7. 8.), és a büntetésnek, melyet a törvény szab a vétekre, mi által az mintegy zsarnokává lesz.</text:p>
      <text:p text:style-name="P52">Róm 7,3</text:p>
      <text:p text:style-name="P48">A görög szerint: megszabadúlt a törvénytől.</text:p>
      <text:p text:style-name="P52">Róm 7,3</text:p>
      <text:p text:style-name="P48"><text:span text:style-name="T59">Az apostol csak a rendszerinti házassági állapotról szól, s igy kizárja a házassági elválás eseteit; mert ezeknél fogva Mózes törvénye megengedé a nőnek, hogy más férfiúhoz mehessen</text:span> (Móz. V. 24,1. s követk.</text:p>
      <text:p text:style-name="P51">Róm 7,4</text:p>
      <text:p text:style-name="P26">Valamint a nő férje halála által szabaddá lesz, s férjére nézve mintegy meghalt, úgy ti is szabadok lettetek Krisztus halála által, mely annyiból volt a törvénynek is halála, a mennyiben ő a törvény büntetését elvevé, és kiérdemlé a kegyelmet, hogy a bűnös kivánságot és a bűnt legyőzhessük, a törvényre nézve mintegy halottak legyünk, valamint hogy a törvény is ránk nézve meghalt. Első férjeteknek, a büntető, kivánságra és bűnre alkalmat adó törvénynek halála után, ti, a második, jobb férfiúnak, a feltámadott Krisztusnak lettetek tulajdonaivá, nem hogy semmi törvényt se tartsatok, hanem hogy azt igazán teljesítsétek, és jócselekedetekben gyümölcsöztessétek az örök életre. Megjegyzendő, hogy e helyett: a törvény rátok nézve meghalt, és ti attól mentek vagytok, ezt mondja az apostol: Ti Krisztus halálában a törvénynek meghaltatok. Mind a kettő, mint ugyanegy értelmű, fölcseréltethetett, mert Krisztus halála, melylyel a keresztények némileg (lásd Rom. 6,3–6.) szintén meghalnak, a fönebbi módon szintén a törvény halála. Megjegyzendő az is: hogy, a törvénynek meghalni, nem annyit tesz, mint az erényes tettekkel fölhagyni, sőt épen az ellenkezőt; mert a ki Krisztussal ez új egyességbe lép, szereti őt, a szeretet pedig a törvény teljesítése. Ez ösztönöz többet cselekedni, mint a törvény kiván, és minden tettet a legtisztább szándékból cselekedni. Mert a szeretet telhetetlen, ez magának és szeretettjének soha sem tehet eleget; folyvást ég, mig az egész szivet és valót átmelegíti, és a szeretettnek mindenét föláldozza. A törvénynek meghalni tehát, csak annyit tesz, mint a törvény alól menekedni, a mennyiben ez büntet, mivel a büntetést Krisztus magára vállalta; és a mennyiben alkalmúl szolgál a bűnkivánságra és bűnre, mivel Krisztus kegyelmet szerzett, hogy mindakettőt legyőzhessük, ha komolyan akarjuk. Igy fogják föl a kathol. értelmezők és szent atyák a kereszténynek a törvénytől való felszabadulását.</text:p>
      <text:p text:style-name="P44">Róm 7,5</text:p>
      <text:p text:style-name="P32">Midőn még a testi törvény alatt (a kegyelem állapotján kivüli törvény alatt, melynek semmi ereje sincs a test és annak bűnös kivánságai ellen) éltünk, a törvény felizgatta a kivánságot (7. 8. v.), a kivánság eszközlé a bűnt, és a bűn a büntetést — a halált (Rom. 6,23.).</text:p>
      <text:p text:style-name="P44">Róm 7,6</text:p>
      <text:p text:style-name="P32">Most pedig mentek vagyunk egy oly törvénytől, mely bűnkivánságra, bűnre és büntetésre ad alkalmat, a mennyiben ezentúl nem a törvény betűjének szolgai megtartásával, hanem egy új, szent lélektől élesztve és újjáteremtve, kegyelemben és szeretetben szolgálunk az Istennek.</text:p>
      <text:p text:style-name="P13"><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4">Róm. 7,1–6. Krisztus halála felszabadít a törvény alól.</text:p>
      <text:p text:style-name="P26">A bűn alóli felszabadulásunk legitim következménye Krisztus halálának: ez nem szorul <text:soft-page-break/>bizonyításra (6. r.). De akarhat‑e Isten hasonlóan felszabadítani bennünket a törvény alól is, hiszen a Tórát ő adta. Erre válaszolva kívánja Pál a 7. részben bizonyítani azt, hogy Krisztus halálának a törvény alóli felszabadulás is legitim következménye. Ezért a 6. és 7. r. között párhuzamosságuk ellenére is jelentős különbségek vannak.</text:p>
      <text:p text:style-name="P50"><text:span text:style-name="Félig_20_kiemelt"><text:span text:style-name="T11">A törvény az emberre csak földi életében érvényes</text:span></text:span><text:span text:style-name="T11"> (1): az emberi együttélésnek ez vitathatatlan és általános szabálya. </text:span><text:span text:style-name="T62">Pál a Tóráról szól, de amikor a római testvéreket a törvény ismerőiként szólítja meg, arra utal, hogy a jogalkotó Birodalom valamennyi alattvalója mintegy ‘szakember’ a törvény kérdéseiben.</text:span></text:p>
      <text:p text:style-name="P50"><text:span text:style-name="Félig_20_kiemelt"><text:span text:style-name="T11">Minden törvényes kötöttség szemléltetőjévé a házassági törvény válik itt</text:span></text:span><text:span text:style-name="T11"> (2–3): zsidó vonás lehet az, hogy az asszonynak férjéhez való kötöttsége kap egyoldalúan hangsúlyt. Míg a férfi él, addig az asszony kötve van hozzá: e kötöttség megszegése a törvény értelmében paráznaságnak minősül. De ha a férj meghal, és az asszony egy másik férfihoz köti az életét, senki sem vádolhatja paráznasággal. Miért? Mert a férj halálával az asszony szabaddá lett előbbi törvényes kötöttségétől.</text:span></text:p>
      <text:p text:style-name="P34"><text:span text:style-name="Félig_20_kiemelt"><text:span text:style-name="T11">Krisztus halálával való közösségünk minket is szabadokká tesz a Feltámadottal való új kapcsolatra</text:span></text:span><text:span text:style-name="T11"> (4), és ez a kapcsolat így legitim. Az általános elv (1) és az illusztráció (2–3) között eltolódás van, ez itt még folytatódik is: </text:span><text:span text:style-name="T45">a keresztyén életre alkalmazva csak a hasonlat legfőbb vonásait tartja meg Pál. Az fejeződik ki ebben, hogy az emberi viszonylatok körében nincs adekvát kép annak szemléltetésére, amit Krisztus által tett Isten az emberrel. Földi életében Krisztus is a törvény alatt él, végigjárja a törvény útját a halálig, de halálával szabaddá válik a törvény alól.</text:span><text:span text:style-name="T11"> Ez áll az egész Krisztus előtti emberiségre: a sákramentumban vele vállalt sorsközösség szabadítja fel a törvény alól, a vele ilyen alapon kötött új kapcsolat a törvény szemszögéből nem illethető a paráznaság vádjával. A halál által jön létre ez a kapcsolat, a halál helyett — az életre.</text:span></text:p>
      <text:p text:style-name="P34"><text:span text:style-name="Félig_20_kiemelt"><text:span text:style-name="T11">A két féle kapcsolat kizárja egymást: ezt szemlélteti a test (sarx) és a Lélek (pneuma) jegyében folyó emberi élet ellentéte</text:span></text:span><text:span text:style-name="T11"> (5–6). A törvény felgerjesztette azokat a szenvedélyeket, amelyek bűneinkben lettek nyilvánvalókká, és a halál gyümölcsét termették meg bennünk. Miután szabadokká lettünk a törvénytől, nem állunk többé a hatalma alatt, nem rendelkezik fölöttünk mindaz, ami eddig fogva tartott, nem köt a törvény betűjének rabsága, amelyben csak önmagunkkal törődtünk, és üdvösségünk kérdésével bajlódtunk. Új életlehetőséget kaptunk, amely a szó korszakos értelmében is új: a Krisztusban élő ember a Szentlélek munkáiban munkatársa Istennek, boldog rabszolgaságban.</text:span></text:p>
      <text:p text:style-name="P13"><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46">7,1–25 Megszabadulás a törvénytől.</text:p>
      <text:p text:style-name="P30">Miután Pál bemutatta a Krisztussal való egyesülést (Róm 5) és az ebből eredő felszabadulást a bűntől és a haláltól (Róm 6), most azzal fejezi be a keresztény szabadságról szóló fejtegetését, hogy újabb magyarázatát adja, hogyan válnak szabaddá a hívők a mózesi Tórától, mint törvénytől.</text:p>
      <text:p text:style-name="P30"><text:span text:style-name="T59">Az első hat versben Pál a halál fogalma köré csoportosítja gondolatait, amit az előző részben a keresztségről mondottak sugallnak.</text:span> <text:span text:style-name="T52">A házassággal kapcsolatos példa erőltetett, gyönge és befejezetlen</text:span>, az alapvető gondolat mégis világos: a halál megszünteti a kötelezettségeket. Ha egy nő megözvegyül, újra férjhez mehet. Ugyanígy a keresztség által részünk lett Krisztus halálában, amely megszabadított minket a mózesi törvénynek való alávetettségtől, hogy Jézushoz tartozhassunk, és termékenyek legyünk Isten szolgálatában.</text:p>
      <text:p text:style-name="P30"><text:span text:style-name="T41">Mint arra az 5. és 6. vers rámutat, a “törvény” itt a vallási előírások teljesítését, mint az üdvözülés útját jelenti. A Tóra vagy bármely más olyan objektív, jót és rosszat megkülönböztető norma jogi megközelítését foglalja magában, amely ugyanakkor nem képesíti az embert az előírások teljesítésére. Általában inkább az történik, hogy a törvény teljesítésére irányuló társas és egyéni kísérlet a törvény be nem tartásához vezet, és így lelepleződik ennek a hatalmas erőnek (a bűnnek) a jelenléte, amely az Istentől való elidegenedést növeli.</text:span> Pál meggyőződéssel állítja, hogy ennek a számára meghaltunk. Immár szolgálhatunk Istennek a dinamikus új életelv (a Lélek) által, míg korábban pusztán a mózesi törvény holt betűje volt az útmutatónk.</text:p>
      <text:p text:style-name="P48">Pálnak most fájdalmas gondolattal kell foglalkoznia. A probléma a következő: hogyan lehetséges, hogy valami, ami jó, igaz és szent – hiszen Istentől való – (jelesül a héber Tóra), nem termett jó gyümölcsöt, hanem csak <text:soft-page-break/>a bűnt mozdította elő?</text:p>
      <text:p text:style-name="P48">Pál válasza szerint nem a törvény idegenített el tartósan Istentől (halál), hanem az a hatalom fejtette ki hatását a törvényen keresztül, amelyet bűnként ismerünk. Az olvasót nem szabad hogy félrevezesse, hogy Pál ezekben a versekben egyes szám első személyben beszél. A Filippi-levélben olvasható merész kijelentés fényében – “Feddhetetlen voltam a törvény szerinti jámborságban.” (Fil 3,6) – ez az “én” nem önéletrajzi értelemben értendő. Pál nem önmagáról beszél a Róm 7,7 és a következő versekben. A biblikusok a személyes névmás használatát inkább szónoki fogásnak tekintik, amellyel olyan közös emberi tapasztalatot akar leírni, amellyel az olvasók bizonyosan azonosulhatnak.</text:p>
      <text:p text:style-name="P48">Törvény nélkül az ember köztes és semleges életet él: nem egyesül Istennel, nem is lázad ellene. De amikor a törvény ismertté vált, serkentette és leleplezte a bűnt, ezt az Isten elleni ártalmas hatalmat. Ha közelebbről szemügyre vesszük ezeket a verseket, azt látjuk, hogy <text:span text:style-name="T59">Pál újra elmeséli Ádám történetét, amely az emberiség közös sorsának típusa. Bár Ádám jóval a mózesi törvény előtt élt, kapott utasítást Istentől. A bűn azonban, ez a lappangó hatalom, amely képes eltéríteni az embert az Istennek való engedelmességtől, rá is szedte Ádámot. A bűn előbb becsapta Ádámot, majd pedig az engedetlenség által halált hozott, azaz az Istentől való elidegenedést.</text:span> De a törvény nem szinonimája a bűnnek, nem azonos vele. A törvénynek inkább az volt a feladata, hogy az embereket szentté, igazzá és jóvá tegye.</text:p>
      <text:p text:style-name="P48">A 14–20. versek azt írják le zsidó gondolkodás szerint, mi játszódik le az istenfélő emberben. <text:span text:style-name="T59">A zsidó hagyomány azt tartotta, hogy két ösztön vagy hajlam van minden emberben: egy jó és egy rossz. Ezek állandóan harcolnak egymással. A zsidó törvény Isten szférájából, a “lelki” szférából ered, és minden emberben a jó ösztönt és hajlamot mozgatja meg. De a tapasztalat azt mutatja, hogy gyakoribb a “gyönge test”, azaz az ösztönös én, az emberi lét azon vonásának a győzelme, amely a rossz hajlamokkal és ösztönökkel rezonál. A bűn hatalmának természetes küzdőtere a “gyönge test”. Innét a hajlamok közötti belső harc, amely zavaró és elkeserítő következményekkel jár. </text:span><text:span text:style-name="T52">A bűn hatalma a felelős, nem a törvény (20. vers).</text:span><text:span text:style-name="T59"> A mi elképzelésünk a bűnről, amely szerint a bűn cselekedet vagy tett, megnehezíti, hogy helyesen értsük a bűnt, mint erőt.</text:span></text:p>
      <text:p text:style-name="P48">A befejező versekben (21–23) a kép szélesebb horizont felé tárul ki, és minden emberre rálátás nyílik. Itt Pál a “törvény” szót a személyes tapasztalat elvei és visszatérő mintái értelmében veszi. Pál szerint mindenki rendelkezik egy olyan belső résszel, amely arra vágyik, amire Isten. “Belső ember”-nek vagy “értelem”-nek nevezi ezt, amely a még meg nem váltott emberben is megvan. Vannak azonban negatív erők is, és a kettő között zajló belső küzdelem csalódásokkal járó és gyöngítő folyamat. Nem csoda, hogy Pál segítségért kiált: “Ki szabadít meg e halált hozó testtől?” A válasz a Római-levél következő fejezetében fogalmazódik meg. Elővételezésül Pál egy rövid hálaadó imát énekel.</text:p>
      <text:p text:style-name="P13"><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56"><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6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37"><text:span text:style-name="Kiemelt"><text:span text:style-name="T12">SZENTHÁROMSÁG UTÁNI 14. VASÁRNAP</text:span></text:span></text:p>
      <text:p text:style-name="P40"><text:span text:style-name="Túlemelt"><text:span text:style-name="T12">AKIKET ISTEN ELHÍVOTT, AZOKAT MEG IS IGAZÍTOTTA,<text:line-break/>ILL. ISTEN SZAVA (IGÉJE) MEGIGAZÍTÓ ERŐ</text:span></text:span></text:p>
      <text:p text:style-name="P38"><text:span text:style-name="Túlemelt"><text:span text:style-name="T12">A LÉLEK ELEVENÍT MEG!</text:span></text:span></text:p>
      <text:p text:style-name="P37"><text:span text:style-name="Kiemelt"><text:span text:style-name="T12">Rm 7,4-6<text:line-break/>Gyümölcsöző halál</text:span></text:span></text:p>
      <text:p text:style-name="P40"><text:span text:style-name="T12">Az Agenda témájának kifejtéséhez nem sok segítséget kapunk a kijelölt perikópából, annak ellenére, hogy szerepel benne a „Lélek megújítása” (7,6b) kitétel. Nincs azonban szó arról, hogy a Lélek hogyan újít meg. A főtémával kapcsolatban már más a helyzet. </text:span><text:span text:style-name="T51">Az apostol a „törvénynek való meghalás” (7,4a) jogi fogalmával hozza közel olvasóihoz azt az isteni tettet, melyet János evangélista a „felülről születés” (Jn 3,5) kitétellel körvonalaz. A kontextus (7,1-3) képanyagából az a fontos, hogy </text:span><text:span text:style-name="Kiemelt"><text:span text:style-name="T51">a halál megszabadít a törvénytől.</text:span></text:span><text:span text:style-name="Kiemelt"><text:span text:style-name="T12"> </text:span></text:span><text:span text:style-name="T12">Ha az egyik házasfél meghal, akkor a másik házasfél szabaddá válik új párkapcsolat létesítésére, míg ha él, ez az aktus paráznaságnak minősül a törvény alapján. </text:span><text:span text:style-name="T65">Pál a kép használatában nem következetes ugyan ― mivel előbb a hátramaradt élő szabadságáról szól, később pedig a megholtak </text:span><text:soft-page-break/><text:span text:style-name="T65">szabadságát hangsúlyozza, sőt még Krisztus áldozati halálát is bekapcsolja a 7,4bc-ben (vö. Karner: Isten igazsága, 46-47.) ―, problémázni fölötte mégsem szükséges. Pál is nyilván észrevette, hogy a házasfél, Krisztus és a keresztyén ember „meghalása” más és más értelmű. Ezzel azonban nem zavart kelt, hanem éppen ellenkezőleg: nagy nyomatékkal világossá teszi </text:span><text:span text:style-name="Kiemelt"><text:span text:style-name="T65">a halál szabadító erejét.</text:span></text:span><text:span text:style-name="Kiemelt"><text:span text:style-name="T12"> </text:span></text:span><text:span text:style-name="T12">Ebben a tényben találhatjuk meg igénk ELSŐ és egyben leglényegesebb mondanivalóját. </text:span><text:span text:style-name="T51">Pál itt a házassági jog képét használja fel arra, hogy egyetlen mozzanatának kiemelésével példázza a Krisztusban és a Krisztus által nekünk ajándékozott </text:span><text:span text:style-name="Kiemelt"><text:span text:style-name="T51">„új” </text:span></text:span><text:span text:style-name="T51">páratlan jelentőségét. Itt nem az engesztelés, vagy az engesztelődés fogalmait használja. Nem szól az új életben járás következményéről sem. Itt a halál képének felmutatásával az </text:span><text:span text:style-name="Kiemelt"><text:span text:style-name="T51">érvényességet, hitelességet, megpecsételtséget, véglegességet és változtathatatlanságot </text:span></text:span><text:span text:style-name="T51">hangsúlyozza. A „halál szabadító ereje” </text:span><text:span text:style-name="Kiemelt"><text:span text:style-name="T51">nem a változás </text:span></text:span><text:span text:style-name="Túlemelt"><text:span text:style-name="T51">esélyét</text:span></text:span><text:span text:style-name="Kiemelt"><text:span text:style-name="T51">, hanem a változás </text:span></text:span><text:span text:style-name="Túlemelt"><text:span text:style-name="T51">tényét </text:span></text:span><text:span text:style-name="Kiemelt"><text:span text:style-name="T51">jelenti.</text:span></text:span><text:span text:style-name="Kiemelt"><text:span text:style-name="T65"> </text:span></text:span><text:span text:style-name="T65">Mai textusfeldolgozásokban megfigyelhető, hogy a „‑hat, ‑het” képző segítségével ― óvatoskodva és álszerényen, lényegében azonban a pelagiánus tévelygést visszaemelve teológiai gondolkodásunkba ― </text:span><text:span text:style-name="T51">Krisztus váltságművéről úgy szólunk, mintha az csupán </text:span><text:span text:style-name="Félig_20_kiemelt"><text:span text:style-name="T51">lehetőséget jelentene számunkra, melyet aztán döntésünkkel megragadhatunk, vagy elutasíthatunk. </text:span></text:span><text:span text:style-name="T51">Az apostol ebben az igeszakaszban (is!) kizárja ezt a félreértelmezést, amikor </text:span><text:span text:style-name="Félig_20_kiemelt"><text:span text:style-name="T51">kijelentő mondatokban tényeket állapít meg.</text:span></text:span></text:p>
      <text:p text:style-name="P29"><text:span text:style-name="T12">MÁSODIK megfigyelésünk </text:span><text:span text:style-name="Kiemelt"><text:span text:style-name="T12">a törvény szerepének sajátos megfogalmazásával </text:span></text:span><text:span text:style-name="T12">kapcsolatos. </text:span><text:span text:style-name="T65">A „törvény által táplált bűnök dolgoztak tagjainkban” (7,5b) kitételt az exegéták általában ― még KK is szövegfordításában és magyarázatában egyaránt (vö. Karner K.: Isten igazsága, 46-47) ― úgy értik, hogy az </text:span><text:span text:style-name="Félig_20_kiemelt"><text:span text:style-name="T65">egyrészt </text:span></text:span><text:span text:style-name="T65">az ember bűnös, megtérés előtti állapotára vonatkozik, melyben a törvény „tükörként” működik (secundus usus legis), amikor nyilvánvalóvá teszi, vagyis mintegy „létre hozza” a szív bűnös kívánságait és a számtalan törvényszegést. </text:span><text:span text:style-name="Félig_20_kiemelt"><text:span text:style-name="T65">Másrészt </text:span></text:span><text:span text:style-name="T65">a megtérés utáni állapotban is hatályos ez a bűnfeltáró szolgálata, hiszen a keresztyén ember is bűnös marad haláláig („simul iustus et peccator” a lutheri tanítás szerint). Pál ezt a mozzanatot sem hallgatja el, néhány mondattal később megrendítő erővel tesz vallomást róla (7,14-25). Úgy látom azonban, hogy </text:span><text:span text:style-name="T51">az apostol ― a halál képének használatához hasonlóan ― a törvény szerepét is többrétűen fogalmazza meg. Igénkben nem az „erkölcsi jó és rossz”, vagy akár az „isteni akarat és tiltás” megszokott kategóriáit alkalmazza a törvény hatásának, erejének, „munkájának” vizsgálatában, hanem </text:span><text:span text:style-name="Kiemelt"><text:span text:style-name="T51">a törvény által létrehozott törvénykegyességet teszi mérlegre.</text:span></text:span><text:span text:style-name="Kiemelt"><text:span text:style-name="T65"> </text:span></text:span><text:span text:style-name="T65">Érvelésének csak így van értelme. </text:span><text:span text:style-name="T51">Nem azt írja, hogy az ember a törvény munkája nyomán felismeri bűnösségét és kétségbeesik miatta, hanem azt, hogy </text:span><text:span text:style-name="Kiemelt"><text:span text:style-name="T51">maga a törvény tesz bűnössé, maga a törvény munkálja a vétkezést a törvényt megtartani igyekvő kegyes emberben.</text:span></text:span><text:span text:style-name="Kiemelt"><text:span text:style-name="T65"> </text:span></text:span><text:span text:style-name="T65">Belátom, hogy </text:span><text:span text:style-name="T51">ez a mondanivaló botránkozást okozóan szokatlan a hívek számára, s így nagyon óvatosan és csak sok tusakodás után, a megfogalmazás kiérleltségének birtokában lehet beleépítenünk a prédikációba.</text:span><text:span text:style-name="T65"> Ám, ha mindez olyan képtelenség, vagy csak az igazán vájtfülűeknek való, akkor miért hozza elő Pál ezt a kérdést?! Különösen egy olyan olvasóközösség számára, amelyet igazán (még) nem is ismer! A kérdezést nem hagyhatjuk itt abba. Hozzá kell kapcsolnunk ezt is: vajon amikor Jézus a farizeizmus ellen prédikált, vagy amikor Pál és az apostolok az Újszövetség felsorolhatatlanul sok helyén a genuin keresztyén tanítást képviselve szóltak, írtak, akkor nem azt hirdették, hogy „a törvény cselekedeteiből nem igazul meg senki emberfia, hanem egyedül Krisztus által van váltság és bocsánat”? Ezeknek ismeretében gondolom, hogy Pál a törvénynek nemcsak bűnfeltáró szerepéről tud, hanem azt is látja, hogy </text:span><text:span text:style-name="Kiemelt"><text:span text:style-name="T65">a törvény ― </text:span></text:span><text:span text:style-name="T65">éppen a benne megfogalmazott követelményekkel és tiltásokkal ― </text:span><text:span text:style-name="Kiemelt"><text:span text:style-name="T65">az „ezt cselekedd és élsz” elve alapján a törvényes életvitel lehetőségének délibábját állítja a kegyesek elé, s abba a tévhitbe ringatja őket, hogy van megigazulás a törvény által is.</text:span></text:span><text:span text:style-name="T65"> Ha ez lenne az igazság, akkor Krisztusnak nem kellett volna eljönnie váltságul a világ és Isten Népe számára. Ez az alapvetően fontos gondolat </text:span><text:span text:style-name="T51">a levél végén is előkerül: </text:span><text:span text:style-name="Kiemelt"><text:span text:style-name="T51">„Ami nem (krisztus)hitből fakad, az bűn” </text:span></text:span><text:span text:style-name="T51">(14,23). Pál nem esik az antinomizmus tévelygésébe, mivel nem a törvényt magát veti el mindenestől, hanem a megigazításban (és megszentelésben) való szerepét tagadja.</text:span><text:span text:style-name="T65"> Luther kongeniálisan átveszi ezt a páli gondolatot, ellentétben Kálvinnal, aki a „tertius usus legis” tanításával visszaemeli a törvényt a kegyes, hívő életbe, s annak egy újfajta szabályozójává teszi. Mutatis mutandis az történik itt, ami a zsidó törvénykegyességben, csak Krisztus segítő és bűnbocsátó szerepének többletével. A tanítás Wesleynél és a metodistáknál válik minden </text:span><text:soft-page-break/><text:span text:style-name="T65">részletében kidolgozottá, mint a megszentelődés, egyáltalán a hívő keresztyén életfolytatás rendje.</text:span></text:p>
      <text:p text:style-name="P29"><text:span text:style-name="T12">HARMADIK megfigyelésünk az, hogy </text:span><text:span text:style-name="Kiemelt"><text:span text:style-name="T51">a törvénytől való megszabadulás nem egyfajta autonómia elnyerését jelenti </text:span></text:span><text:span text:style-name="T51">Pál érvrendszerében. Pál a „szabadság” mellé következetesen odateszi a „szolgálatot” is, amelyet „munkának” is, „gyümölcstermésnek” is nevez (7,4bc.6ac).</text:span><text:span text:style-name="T65"> „Krisztus megváltott a bűntől, haláltól és Ördög hatalmától, hogy Neki éljek és szolgáljak” ― áll a Kiskáté szövegében. </text:span><text:span text:style-name="T51">Pál jól tudja, hogy az autonómia hirdetése ugyanolyan tévtan, mint a törvényvallásban helyet kapott jövőkép reménysége. Szavai azonban nem pusztán egy kemény igazságot kívánnak feltárni, miszerint „soha nem szabadulunk a szolgaság állapotából”. Az apostol mondanivalóját átmelegíti az öröm: az </text:span><text:span text:style-name="T32">Úr</text:span><text:span text:style-name="T51">nak szolgálni a legnagyobb ajándék, a legszebb hivatás, ami az ember életét egyáltalán kitöltheti.</text:span><text:span text:style-name="T65"> Ebben az állapotban tárulnak fel az emberi élet és az üdvösség végtelenbe táguló távlatai.</text:span></text:p>
      <text:p text:style-name="P41">+</text:p>
      <text:p text:style-name="P41">ÉLŐK MEGHALNAK ― HOLTAK ÉLETRE TÁMADNAK!</text:p>
      <text:p text:style-name="P39">Radnóti Miklósnak, a mártírsorsú költőnek egyik utolsó verséből való ez a megdöbbentő sor: „Halált virágzik most a türelem”. Úgy értem ezt, hogy „ha tűrsz, meghalsz”. Pál viszont azt mondja, hogy „gyümölcsöt hoz a halál”. S ezt úgy érti, hogy „ha meghalsz, akkor lesz gyümölcsöző az életed”.</text:p>
      <text:p text:style-name="P30">Mit jelent ez a furcsa mondat?</text:p>
      <text:p text:style-name="P29"><text:span text:style-name="Kiemelt"><text:span text:style-name="T12">1. Törvény nélkül halott a bűn. (7,5)</text:span></text:span></text:p>
      <text:p text:style-name="P29"><text:span text:style-name="T12">Pál itt kettős értelemben használja. </text:span><text:span text:style-name="T65">A közvetlen szövegösszefüggés (7,7-13) alapján világos, hogy a hagyományos értelem alkalmazása is fontos az apostol számára. Ez pedig a törvény bűnfeltáró, bűnnel szembesítő jellegében van. </text:span><text:span text:style-name="T51">Igénknek azonban speciális értelmet ad az a körülmény, hogy nem a bűn eladdig rejtett voltának </text:span><text:span text:style-name="Félig_20_kiemelt"><text:span text:style-name="T51">felismeréséről </text:span></text:span><text:span text:style-name="T51">szól, hanem ― teljes egyértelműséggel ― a bűn </text:span><text:span text:style-name="Félig_20_kiemelt"><text:span text:style-name="T51">megszületésére, létrejöttére </text:span></text:span><text:span text:style-name="T51">utal. Az apostol le akar számolni azzal a hitet és életvitelt egyaránt meghatározó szemlélettel, miszerint a hívő ember életében a törvény továbbra is betöltheti a „vezérlő mester”, az irányító szerepet. Azt állítja, hogy az ilyen kegyesség ugyanolyan Isten elleni lázadás, mint a nyilvánvaló, „cégéres” bűnökkel terhelt életvitel. Ezzel a merész tanítással akarja érzékeltetni az Úr Krisztus váltságának páratlan voltát. Ezért írja: törvény nélkül halott a bűn, mivel a benne való bizakodás, egyáltalán a minél erényesebb életmód már az apostoli korban is nagyon sok keresztyén embert megszédített, s súlyos lelki károsodást okozott.</text:span></text:p>
      <text:p text:style-name="P30">A mondanivalónak ez a részlete pár héten belül ismételten előkerül. Nyilvánvaló, hogy nem fölösleges az ismétlés. Nem fölösleges újra rámutatnunk: <text:span text:style-name="T41">ha reményünknek nem egyedüli alapja, „sziklája” (ÉK 66,1) Jézus Krisztus, akkor még bűneinkben vagyunk, a bűn és a törvény együttesen uralkodik rajtunk.</text:span></text:p>
      <text:p text:style-name="P29"><text:span text:style-name="Félig_20_kiemelt"><text:span text:style-name="T12">2. </text:span></text:span><text:span text:style-name="Kiemelt"><text:span text:style-name="T12">Krisztus halála által meghaltunk a bűnnek. (7,4a)</text:span></text:span></text:p>
      <text:p text:style-name="P30"><text:span text:style-name="T41">Jézus Krisztus keresztjéről, áldozatáról, haláláról bizonyosan sokat beszéltünk már. Fenyeget a kísértés, hogy közhelyszerűen és gépiesen utaljunk erre a páratlan isteni tettre. Figyeljünk fel arra, hogy a váltságot milyen sokszínűen írja körül, fejezi ki az újszövetségi irodalom.</text:span><text:span text:style-name="T59"> Pál pl. egyszer azt mondja, hogy Krisztus a bűneinket vitte fel a fára és maga is bűnné lett érettünk; máskor pedig azt hirdeti, hogy Jézus a bűneinket, mint egy adóslevelet vitte fel a keresztfára és odaszegezte azt, mert az adósságot vérével, áldozatával kiegyenlítette. Az ÚT-ban talán ez az ige fejezi ki legvilágosabban Krisztus váltsághalálának értelmét, jelentőségét. A házasságjogból vett példa segítségével azt mondja el, hogy a halál felszabadítja addigi kötöttségéből a túlélő felet. </text:span><text:span text:style-name="T41">Jézus halála ― ebben a megközelítésben ― nem egyszerűen váltságot vagy kiengesztelést, hanem felszabadulást jelent. Felszabadulást azoknak, akik ennek a halálnak gyümölcséből részesednek; azoknak, akik eddig a bűn, a Sátán, a törvény rabságában sínylődtek; azokat, akiket kétségbe ejtett a törvény kíméletlen követelményrendszere, de nem találtak megoldást kínzó kérdéseikre; azoknak, akik abban a tévhitben ringatták magukat, hogy megigazulhatnak krisztushit nélkül, a törvény cselekedetei által.</text:span><text:span text:style-name="T59"> Minden korábbi vallásos értékrendtől radikálisan eltérő új életformát teremt meg Krisztus </text:span><text:soft-page-break/><text:span text:style-name="T59">halála a keresztyén ember számára.</text:span></text:p>
      <text:p text:style-name="P29"><text:span text:style-name="Kiemelt"><text:span text:style-name="T12">3. A halál felszabadít Isten szolgálatára. (7,6. és 4b).</text:span></text:span></text:p>
      <text:p text:style-name="P30"><text:span text:style-name="T59">Krisztus váltságszerző halála nem az autonómiára szabadít fel. Ma két irányban szoktak téves vágányra futni a gondolatok. Az egyik ― a hagyományosnak nevezhető ― felfogás szerint az ember felelősségre vonhatósága feltételezi az ember szabad akaratát, döntési képességét. Bár ez sem maradt ki a bűn rontása alól, mégsem enyészett el egészen, s isteni kegyelem közreműködésével mobilizálható. Isten igazságossága és szeretete is csak így kerül egyensúlyba. Már sokszor cáfoltuk ezt a (szemi)pelagiánus tételt, így most elég utalásszerűen említeni. A másik tévedés is lényegében ilyen „szabadakaratos” gyökérből táplálkozik, csak szekularizáltan fogalmazza meg az ember önállóságát, felelős döntésre való képességét, olyan önállóságát, amelybe nem fér bele sem Istennek, sem embertársaknak a beleszólása. E két tévedéssel szemben hangsúlyozhatjuk, hogy </text:span><text:span text:style-name="T41">az Istennek élés, az Isten szolgálata a lehető legtartalmasabb és legboldogabb életet jelenti. A tény, hogy olyan valakihez tartozom, aki soha nem csap be, soha nem csal meg, soha nem árul el, mindenképpen pozitív üzenet.</text:span><text:span text:style-name="T59"> Itt (újra) említenünk lehet, s talán kell is, azt a tényt, hogy </text:span><text:span text:style-name="T41">az autonómia minden körülmények között ábrándkép csupán, soha nem valósítható meg. Az örök alternatíva: vagy az Isten, vagy a Sátán szolgálata. Krisztus halálának gyümölcse éppen ezért a felszabadultak örömmel és békességgel kiteljesedő szolgálata.</text:span><text:span text:style-name="T59"> Aki benne él, tudja, hogy Pál vallástétele nem retorika, hanem visszafogott tudósítás arról a kegyelemről, mely Krisztusban kiáradt erre a világra.</text:span></text:p>
      <text:p text:style-name="P41">+</text:p>
      <text:p text:style-name="P40"><text:span text:style-name="T12">A LP </text:span><text:span text:style-name="Kiemelt"><text:span text:style-name="T12">69/445 </text:span></text:span><text:span text:style-name="T12">(Muntag Andor) exegézisének értéke, hogy egyértelművé teszi: Pálnál a „halál” a döntően fontos hasonlítási pont a házasság képének használatánál. A halál felszabadít a törvény előírásainak teljesítési kényszere alól. A „halál” képével kapcsolatban említi Krisztus golgotai áldozatát is, s így a „kettős halál” képét állítja olvasói elé. Érzékeltetni akarja a nagy változást is ezzel a kettőzéssel: Nem a törvény, hanem a Krisztus uralma alá kerülésben adatik a szabadság és jövő. Így érti a „betűt”‑t, ami szintén a törvényt jelzi, s melynek ellentéte a Lélek. Az „új élet” a szolgálattal azonos; olyan létformát jelöl, melyben a Krisztus uralma valósággá válik a hívő napi ténykedésében. ― Vázlatának nincs témája. Két alpontja szerint (1) a törvény és evangélium egymással szembefeszülő létezése arra int, hogy örüljünk az evangéliumnak, ami egyébként is örömhírt jelent; (2) Az ó és az új egymás mellé (egymással szembe) állítása pedig arra int, hogy felelősséggel használjuk fel azokat a lehetőségeket, melyek a Krisztus szolgálatában adódnak egyénnek és egyháznak egyaránt, szűkebb és tágabb környezetében.</text:span></text:p>
      <text:p text:style-name="P29"><text:span text:style-name="T12">A </text:span><text:span text:style-name="Kiemelt"><text:span text:style-name="T12">80/382 </text:span></text:span><text:span text:style-name="T12">(</text:span><text:span text:style-name="T51">Cserháti Sándor</text:span><text:span text:style-name="T12">) részletes és korrekt exegézisének a törvény szerepével kapcsolatos részlete olyan kitűnő, hogy érdemes idéznem: </text:span><text:span text:style-name="T51">„De vajon Pál nemcsak a törvénynek egy idejétmúlt, eltorzított formáját utasítja‑e el? Nem jut‑e a törvény egy megváltozott, új szerephez a Krisztusban hívő ember életében? Másképpen: nem a lutheri, elvi és radikális törvényértelmezés felől közeledünk‑e Pálhoz? Tagadhatatlan, hogy Pálnak a Tóra korabeli magyarázatával és gyakorlatával volt dolga, és ezt a Tórát teszi mérlegre. De nem azért került szembe a Törvénnyel, mert az rosszul interpretálja Isten akaratát. A Törvény szerepét az ember életében ítélte meg másként, mint zsidó és sok keresztyén kortársa. A Törvény „betű”, rajtunk kívül álló követelmény marad, még a legtisztább formájában, akár a szeretet kettős nagy parancsolatában is. Tükröt tarthat elénk, de „testi”, Istentől elszakadt, Benne bízni nem tudó mivoltunk miatt megváltoztatni nem tud. Sőt, </text:span><text:span text:style-name="Kiemelt"><text:span text:style-name="T51">kihívja a bűnt, ellenkezésre sarkall, önigazzá tesz. Sohasem válhat az új élet forrásává. </text:span></text:span><text:span text:style-name="T51">Azt Isten másként ajándékozza nekünk”.</text:span><text:span text:style-name="T12"> CsS a hangsúlyt az új életre helyezi, melyet „gyümölcsöző életként” aposztrofál. Meditációjában következetesen alkalmazza azt a látását, melyet címként megfogalmazott: A LÉLEK KÉPES RÁ! Mire képes a Lélek? (1) Arra, hogy javuljanak a terméskilátások, azaz: legyen a keresztyén élet gyümölcstermő élet; (2) Arra, hogy kiderüljön: hol vezetnek holtvágányok életünkben, melyek sehova se visznek. Ide tartozik a törvény szerepének túlbecsülése, az erkölcsi parancsok abszolutizálása, illetve az erényes életvitelben, a törvény teljesítésének igyekezetében való hamis reménység. (2) Arra, hogy megvilágosítsa munkájával azt, amit Jézus tett, és azt, amit nekünk is tennünk kell. Végül (3) arra, hogy a Lélek </text:span><text:soft-page-break/><text:span text:style-name="T12">munkájaként ― s ne a magunk teljesítményeként ― tartsuk számon az eredményeket.</text:span></text:p>
      <text:p text:style-name="P29"><text:span text:style-name="T12">A </text:span><text:span text:style-name="Kiemelt"><text:span text:style-name="T12">88/372 </text:span></text:span><text:span text:style-name="T12">(Gáncs Péter) meditációjának nagyszerű témáját lerontja az óvatoskodó fogalmazás: VÉGE A SZABADSÁGNAK, VAGY MOST KEZDŐD</text:span><text:span text:style-name="Kiemelt"><text:span text:style-name="T12">HET </text:span></text:span><text:span text:style-name="T12">IGAZÁN? Figyeljük meg: az Írás általában mindenütt egyértelműen kijelent valamit arról ami </text:span><text:span text:style-name="Félig_20_kiemelt"><text:span text:style-name="T12">van, </text:span></text:span><text:span text:style-name="T12">vagy ami </text:span><text:span text:style-name="Félig_20_kiemelt"><text:span text:style-name="T12">lesz. </text:span></text:span><text:span text:style-name="T12">Főleg Isten ígéreteire gondoljunk! A mai igehirdetésben pedig szinte egyeduralkodóvá válik az a fogalmazás, hogy ezekről a tényekről úgy szólunk, mintha azok csupán </text:span><text:span text:style-name="Félig_20_kiemelt"><text:span text:style-name="T12">lehetőségek </text:span></text:span><text:span text:style-name="T12">volnának, valamilyen </text:span><text:span text:style-name="Félig_20_kiemelt"><text:span text:style-name="T12">alternatívát </text:span></text:span><text:span text:style-name="T12">jelentenének. Isten nem </text:span><text:span text:style-name="Félig_20_kiemelt"><text:span text:style-name="T12">esélyt ad </text:span></text:span><text:span text:style-name="T12">a jó, (esetünkben a szabadság) megragadására, hanem </text:span><text:span text:style-name="Félig_20_kiemelt"><text:span text:style-name="T12">teremtő munkájával létrehozza </text:span></text:span><text:span text:style-name="T12">a semmiből a szükségeset. Szép Luther-idézetét azonnal egy olyan Werner de Boorra utalás követi, mely utóbbi a tertius usus legis református (pietista) tanítását állítja homloktérbe. Hogyan lehet minden további nélkül egymás mellé tenni szöges ellentétben levő dolgokat?! Érdekes az 556. ének ajánlata is. A vázlatpontok: (1) Isten lehetőséget kínál fel a nagy szabadság elérésére; (2) Súlyos árat ― golgotai kereszt ― fizetett érte; (3) A szabadság nem valamilyen öncélú dolog, hanem olyan ajándék, melyet használni kell (azaz a szolgáló élet gyümölcstermését kell produkálni). Sajnos, az (1) pontban újra „</text:span><text:span text:style-name="Félig_20_kiemelt"><text:span text:style-name="T12">lehetőség</text:span></text:span><text:span text:style-name="T12">” szerepel, mely nem igaz, s ugyanakkor a (2) pont értelmét is megváltoztatja. „Ha a trombita bizonytalanul szól, kicsoda indul a harcba?” ― kérdezi Pál. Ha teológiánkban „ó és új” </text:span><text:span text:style-name="Félig_20_kiemelt"><text:span text:style-name="T12">keveredik, </text:span></text:span><text:span text:style-name="T12">hogyan képzeljük, hogy az evangéliumot </text:span><text:span text:style-name="Félig_20_kiemelt"><text:span text:style-name="T12">„tisztán és igazán” </text:span></text:span><text:span text:style-name="T12">hirdetjük? (Sehogy! ― válaszolhatjuk kesernyésen. Éppen ezért találtuk ki már a kilencvenes évek elején, hogy „új hitvallásra van szükség!”).</text:span></text:p>
      <text:p text:style-name="P29"><text:span text:style-name="T12">A </text:span><text:span text:style-name="Kiemelt"><text:span text:style-name="T12">88/387 </text:span></text:span><text:span text:style-name="T12">(Győr Sándor – Zügn Tamás) idézetei közül </text:span><text:span text:style-name="Kiemelt"><text:span text:style-name="T12">W. Ahlers </text:span></text:span><text:span text:style-name="T12">nézete látszik a legjobbnak. Ő azt fejtegeti, hogy nem teljesítményeink alapján ítéltetünk meg; illetve: hogy egyetlen </text:span><text:span text:style-name="T33">Ur</text:span><text:span text:style-name="T12">unk van, a Jézus. ― </text:span><text:span text:style-name="Kiemelt"><text:span text:style-name="T12">E. Senf </text:span></text:span><text:span text:style-name="T12">tévesen exegetálja a törvényt. ― </text:span><text:span text:style-name="Kiemelt"><text:span text:style-name="T12">Farkas J. </text:span></text:span><text:span text:style-name="T12">szubjektivizálja a törvényt, s Pál nézetét. ― </text:span><text:span text:style-name="Kiemelt"><text:span text:style-name="T12">W. Lüthi </text:span></text:span><text:span text:style-name="T12">a kegyelem uralmáról szól.</text:span></text:p>
      <text:p text:style-name="P13"><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22">5. A TÖRVÉNY (7,1-25)</text:p>
      <text:p text:style-name="P24">Az apostol élete egyik legnagyobb kérdése elé került, s erről számol be a rómaiaknak is. Mi a szerepe, jelentősége a Törvénynek a kegyelemből, hit által való megigazulás világában. Eddig csak annyit hallottunk, hogy a Törvényből nincs megigazulás (3,28). Ezt felkapták a könnyelműek és az ellenfelek, s azt hirlelik, hogy Pál eltörölte a Törvényt. Vétkezzünk, hogy nagyobb legyen a kegyelem?</text:p>
      <text:p text:style-name="P33">Pál kimutatja, először, hogy a Krisztusban megigazult emberre</text:p>
      <text:p text:style-name="P18">a) a Törvény elvben megszűnt (7,1-6)</text:p>
      <text:p text:style-name="P25"><text:span text:style-name="T60">A rómaiak ismerik a jogot, úgy is, mint a világ első jogász népe, úgy is, mint keresztyének, akiknek bibliájuk az Ótestamentum, a Törvény. Mindkettő szerint a Törvény kötelezése a jogalany halálával megszűnik. Nos, mondja merészen Pál, </text:span><text:span text:style-name="T49">mi a Krisztus halálában (a keresztség által) meghaltunk. Tehát ránk nézve a Törvény kötelezése megszűnt.</text:span><text:span text:style-name="T9"> </text:span><text:span text:style-name="T69">Ha meghal a férj, a feleség kötelezettsége megszűnik. A halál kötelmet bont. Amíg élt a férj, ha másnak adta magát, paráznának minősült; a férj halála után szabadon adhatja magát új házasságra. De ez csak egyik oldala a dolognak. Az özvegy nő férjhez megy, és új más kötelékbe lép: az új férjnek virágzik és gyümölcsözik. A Krisztusban meghalt ember új életre támad, új gazdát vállal, új frigyet köt: Krisztus szövetségese lesz, aki azért támadott fel, hogy Benne gyümölcsöt teremjünk Istennek. A gyümölcstermés gondolatától az apostol visszapillant, és megállapítja: amíg nem haltunk meg a Krisztussal, testben voltunk, megromlott testben, amit teletöltöttek a gonosz indulatok. Ezeket a Törvény tiltása a tudatlanság mélységeiből felszínre hozta, s e nagy leleplezés után tudatosan teremtük a gonosz cselekedeteket: ‘a bűnök indulatai a Törvény által dolgoztak a mi tagjainkban, hogy gyümölcsözzenek a halálnak. De hála Istennek, azáltal, hogy a keresztségben Krisztussal együtt meghaltunk és az Ő halálában eltemettettünk, felszabadultunk a Törvény köteléke alól, hogy szolgáljunk a Léleknek újságában’.</text:span></text:p>
      <text:p text:style-name="P36"><text:span text:style-name="T74">Hogyan megy ez végbe? Pál </text:span><text:span text:style-name="T75">két nagy tételt </text:span><text:span text:style-name="T74">állít: 1. a Törvény a bűnnek szolgál, 2. a Törvény a bűnnel szemben tehetetlen. Az első tételnek egyszerű következménye a második.</text:span></text:p>
      <text:p text:style-name="P13"><text:soft-page-break/><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22">1.<text:tab/>A HÍVŐ ÉS A TÖRVÉNY (7:1-6)</text:p>
      <text:p text:style-name="P36"><text:span text:style-name="T76">7:1-3. </text:span><text:span text:style-name="T74">Az első hat vers a 6:14-hez kapcsolódik. A közben lévő versek (6:15-23) kitérőt jelentenek, melyet a 6:15-ben felvetett kérdés eredményezett. Pál olvasóit nem lephette meg az az állítás, hogy a Jézus Krisztus halálával azonosuló hívő már nincs ‘a törvény alatt’ (6:14), hiszen </text:span><text:span text:style-name="T76">törvényt ismerők </text:span><text:span text:style-name="T74">voltak. Ez a kijelentés nem korlátozódik a római gyülekezet zsidó tagjaira, mert a pogányok is tudták, hogy </text:span><text:span text:style-name="T76">a törvény addig uralkodik </text:span><text:span text:style-name="T74">(</text:span><text:span text:style-name="T75">kyrieuei</text:span><text:span text:style-name="T74">; vö. 6:9, 14) </text:span><text:span text:style-name="T76">az emberen, amíg él</text:span><text:span text:style-name="T74">. Ez önmagáért beszélő igazság, amit Pál a házasság intézményén szemléltet. </text:span><text:span text:style-name="T76">A férjes asszony is </text:span><text:span text:style-name="T74">(szó szerint: ‘egy férj alá rendelt nő’), </text:span><text:span text:style-name="T76">amíg él a férje, hozzá van kötve </text:span><text:span text:style-name="T74">(folyamatos befejezett idő, ‘hozzá volt és hozzá van kötve’) </text:span><text:span text:style-name="T76">a törvény szerint; de ha meghal a férfi </text:span><text:span text:style-name="T74">(a görögben olyan feltétel, ami valódi lehetőséget jelez), </text:span><text:span text:style-name="T76">akkor fel van mentve </text:span><text:span text:style-name="T74">(újra befejezett, perfektura, igealak) </text:span><text:span text:style-name="T76">a törvény hatálya alól </text:span><text:span text:style-name="T74">(szó szerint: ‘a férfi törvényétől’), </text:span><text:span text:style-name="T76">amely a férjéhez kötötte</text:span><text:span text:style-name="T74">. A házasság odakötötte a férjéhez, amíg a férj élt, és nyilvánvaló, hogy a férj halála felszabadítja e házasság alól.</text:span></text:p>
      <text:p text:style-name="P36"><text:span text:style-name="T74">Ezután Pál, folytatva a szemléltetést, rámutat, hogy </text:span><text:span text:style-name="T76">amíg tehát él a férje, házasságtörőnek számít </text:span><text:span text:style-name="T74">(jövő idő, ‘úgy ennek fogják tartani’), </text:span><text:span text:style-name="T76">ha más férfié lesz </text:span><text:span text:style-name="T74">(szó szerint: ‘más férfihez megy’). Ellenben, ha </text:span><text:span text:style-name="T76">meghalt a férje</text:span><text:span text:style-name="T74">, akkor megszabadult attól a házasságtól (vö. 7:2). Ezért </text:span><text:span text:style-name="T76">már nem házasságtörő, ha </text:span><text:span text:style-name="T74">(szó szerint: ‘mégis’) </text:span><text:span text:style-name="T76">más férfié lesz</text:span><text:span text:style-name="T74">. Az az özvegy, aki újraházasodik, nem követ el házasságtörést.</text:span></text:p>
      <text:p text:style-name="P36"><text:span text:style-name="T70">7:4-6. </text:span><text:span text:style-name="T69">Ezekben a versekben Pál a házasság előbbi példáját alkalmazza a hívő ember és a törvény kapcsolatára. Ezt írja: </text:span><text:span text:style-name="T70">Ugyanígy ti is, testvéreim, meghaltatok </text:span><text:span text:style-name="T69">(szó szerint: ‘halálra adattatok’) — Jézushoz hasonlóan — </text:span><text:span text:style-name="T70">a törvény számára</text:span><text:span text:style-name="T69">. Miképpen a hívő ‘halott a bűnnek’ (6:2), és ezért ‘felszabadult a bűn alól’ (6:18, 22), éppenúgy halott a törvény számára is; függetlenné vált és megszabadult tőle (6:14; vö. Gal 2:19). Miképp egy feleség már nincs házassági kapcsolatban a férjével annak halála után, úgy a keresztyén sincs a törvény alatt. Ez a függetlenedés </text:span><text:span text:style-name="T70">Krisztus teste által </text:span><text:span text:style-name="T69">történt, vagyis Krisztus kereszthalála következtében.</text:span></text:p>
      <text:p text:style-name="P36"><text:span text:style-name="T69">Most tehát a keresztyénekre az érvényes, hogy </text:span><text:span text:style-name="T70">másé vagytok: azé, aki feltámadt a halottak közül </text:span><text:span text:style-name="T69">(vö. Róm 6:4, 9). Ez a valaki természetesen az Úr Jézus Krisztus. Bizonyos értelemben a hívők úgy tartoznak hozzá, mint a menyasszony a vőlegényhez (Ef 5:25). Mindezzel Istennek az a célja, </text:span><text:span text:style-name="T70">hogy gyümölcsöt teremjünk </text:span><text:span text:style-name="T69">őneki (vö. Róm 6:22; Gal 5:22-23; Fil 1:11). </text:span><text:span text:style-name="T49">Csak a lelkileg élő ember tud lelki gyümölcsöt, vagyis szent életet teremni</text:span><text:span text:style-name="T69"> (vö. Jn 15:4-5). Aki házasságra lép Krisztussal, annak lehetnek lelki utódai. Itt Pál áttér a többes szám második személyű fogalmazásról a többes szám első személyre, vagyis magát is olvasói közé számítja.</text:span></text:p>
      <text:p text:style-name="P36"><text:span text:style-name="T69">Az apostol így folytatja: </text:span><text:span text:style-name="T70">Mert amíg test szerint éltünk </text:span><text:span text:style-name="T69">(szó szerint: ‘mert amikor testben voltunk’; a sarx szó gyakran a bűnös természetre utal, vö. Róm 7:18, 25) </text:span><text:span text:style-name="T70">a bűnök törvény által szított szenvedélyei hatottak tagjainkban</text:span><text:span text:style-name="T69">. Ez jellemzi a hívőt megtérése előtt (vö. 6:19). A törvény a maga tiltásaival bűnös vágyakat gerjesztett, amint ezt a 7:7-13 elmagyarázza. Ilyen értelemben a meg nem tért pogányok is a ‘törvény alatt’ voltak. Ebből következően ivadékuk nem ‘Isten gyümölcse’ volt (4. v), hanem </text:span><text:span text:style-name="T70">a halálnak termettek gyümölcsöt</text:span><text:span text:style-name="T69">. Pál ismételten kijelenti, hogy a bűn halálra vezet (5:15, 21; 6:16, 21,23; 7:10-11, 13; 8:2, 6, 10, 13).</text:span></text:p>
      <text:p text:style-name="P36"><text:span text:style-name="T70">Most azonban, </text:span><text:span text:style-name="T69">miután a hívők azonosultak Krisztussal, halottak a törvénynek. Mint ahogy az özvegy felszabadul a házasság kötelezettségei alól, mi hívők </text:span><text:span text:style-name="T70">megszabadultunk a törvénytől </text:span><text:span text:style-name="T69">és annak bűnre csábításától. Ennek a ‘törvénytől’ való fel szabadulásnak az a célja, hogy </text:span><text:span text:style-name="T70">az új életben a Lélek szerint szolgáljunk </text:span><text:span text:style-name="T69">[jobb fordítás szerint: ‘szolgák legyünk’; vö. ‘szolga’ v. ‘szolgák’ a 6:6, 16-ban (háromszor), 17-18, 20, 22], </text:span><text:span text:style-name="T70">nem pedig az írás betűje szerint, mint a régiben. </text:span><text:span text:style-name="T69">A ‘Lélek’ szó lehet ‘lélek’ is (kisbetűvel), ellentétben az írásos dokumentummal, a Törvénnyel. Ebben az esetbe arról van szó, hogy a hívők ne a törvény ‘óságában’ éljenek, hanem az újjászületett lélek ‘újságában’. Vagy a ‘Lélek’ szó utalhat a Szentlélekre, az új élet forrására (vö. magyarázatok a ‘Lélek’ és a ‘betű’ szavakra a 2Kor 3:6-nál).</text:span></text:p>
      <text:p text:style-name="P13"><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0">I)<text:tab/>A törvény helye a hívő életében (7. fejezet)</text:p>
      <text:p text:style-name="P25"><text:span text:style-name="T74">Az apostol most feltesz egy kérdést, amely elkerülhetetlenül felvetődik: </text:span><text:span text:style-name="T75">Mi a kapcsolata a keresztyénnek a törvénnyel? </text:span><text:span text:style-name="T74">Pál talán különösen a zsidó hívőkre gondolt ennél a kérdésnél. Minthogy a törvény Izráelnek adatott, de </text:span><text:soft-page-break/><text:span text:style-name="T74">az elvek éppen annyira alkalmazhatók a nem zsidó hívőkre is, akik balgán készek lettek volna magukat törvény alá helyezni, mint az élet szabályzó rendszere alá, miután már megigazultak.</text:span></text:p>
      <text:p text:style-name="P33">A 6. fejezetben láttuk, hogy Isten gyermekeinek életében a bűnös természet zsarnokságának a halál vetett véget. Most azt fogjuk látni, hogy a halál vet véget a törvény uralmának is azok felett, akik alatta voltak.</text:p>
      <text:p text:style-name="P36"><text:span text:style-name="T76">7,1 </text:span><text:span text:style-name="T74">Ez a vers összefüggésben van a 6,14-gyel: ‘Nem vagytok törvény alatt, hanem kegyelem alatt.’ A kapcsolat a következő: ‘Tudnod kell, hogy nem vagy törvény alatt — vagy nem tudod azt a tényt, hogy </text:span><text:span text:style-name="T76">a törvény csak addig uralkodik az ember felett</text:span><text:span text:style-name="T74">, amíg él?’ Pál azokhoz beszél, akik ismerik a törvény alapelveit, és ezért tudniuk kell, hogy a </text:span><text:span text:style-name="T76">törvénynek </text:span><text:span text:style-name="T74">nincs mondanivalója egy halott emberhez.</text:span></text:p>
      <text:p text:style-name="P36"><text:span text:style-name="T76">7,2 </text:span><text:span text:style-name="T74">Pál, hogy ezt illusztrálja, megmutatja, hogyan szakítja meg a halál a házassági szerződést. Egy </text:span><text:span text:style-name="T76">nőt </text:span><text:span text:style-name="T74">a házasság </text:span><text:span text:style-name="T76">törvénye a férjéhez köt, ameddig az él</text:span><text:span text:style-name="T74">. De ha </text:span><text:span text:style-name="T76">meghal, az asszony felszabadul a törvény </text:span><text:span text:style-name="T74">alól.</text:span></text:p>
      <text:p text:style-name="P36"><text:span text:style-name="T76">7,3 </text:span><text:span text:style-name="T74">Ha egy asszony </text:span><text:span text:style-name="T76">összeházasodik egy másik férfivel, amíg a férje </text:span><text:span text:style-name="T74">él, házasságtörésben vétkes. </text:span><text:span text:style-name="T76">Ha </text:span><text:span text:style-name="T74">azonban </text:span><text:span text:style-name="T76">férje meghal, szabaddá válik </text:span><text:span text:style-name="T74">arra, hogy ismét házasságra lépjen.</text:span></text:p>
      <text:p text:style-name="P36"><text:span text:style-name="T70">7,4 </text:span><text:span text:style-name="T49">Az illusztráció alkalmazásánál nem szabad minden részletet szó szerint venni. Például </text:span><text:span text:style-name="T46">sem </text:span><text:span text:style-name="T49">a férfi, </text:span><text:span text:style-name="T46">sem </text:span><text:span text:style-name="T49">a feleség nem a törvény.</text:span><text:span text:style-name="T69"> Az illusztráció célja az, hogy bemutassa, ahogyan a halál megszakítja a házassági közösséget, ugyanúgy szakítja meg a hívőnek Krisztussal való halála a törvény hatáskörét.</text:span></text:p>
      <text:p text:style-name="P36"><text:span text:style-name="T69">Figyeljük meg, Pál apostol </text:span><text:span text:style-name="T46">nem </text:span><text:span text:style-name="T49">azt mondja, hogy a törvény meghalt. A törvény még érvényes a bűntudat kialakítására.</text:span><text:span text:style-name="T69"> Emlékezzünk arra is, hogy amikor ebben az igeszakaszban azt mondja, hogy ‘mi’, azokra gondol, akik zsidók voltak, mielőtt Krisztushoz jöttek.</text:span></text:p>
      <text:p text:style-name="P36"><text:span text:style-name="T70">Meghaltunk a törvénynek Krisztus teste által. A test </text:span><text:span text:style-name="T69">itt arra utal, hogy testét az Úr kiszolgáltatta a halálnak. Már nem vagyunk </text:span><text:span text:style-name="T70">a törvényhez </text:span><text:span text:style-name="T69">kötve. Most a feltámadott Krisztushoz kapcsolódunk. Egyik házasságot megszakította a halál, és egy új jött létre. Most, hogy megszabadultunk </text:span><text:span text:style-name="T70">a törvénytől, gyümölcsöt teremhetünk Istennek.</text:span></text:p>
      <text:p text:style-name="P36"><text:span text:style-name="T70">7,5 </text:span><text:span text:style-name="T69">A gyümölcsnek ez az említése elvezeti a gondolatot ahhoz a </text:span><text:span text:style-name="T70">gyümölcshöz</text:span><text:span text:style-name="T69">, amelyet akkor termünk, </text:span><text:span text:style-name="T70">amikor a hústestben vagyunk</text:span><text:span text:style-name="T69">. Az a kifejezés, hogy </text:span><text:span text:style-name="T70">a hústestben</text:span><text:span text:style-name="T69">, nyilvánvalóan nem azt jelenti, hogy ‘a testben’. </text:span><text:span text:style-name="T70">A hústestben </text:span><text:span text:style-name="T69">kifejezés itt a megváltás előtti állapotunkat írja le. Akkor a hústest volt Isten előtti megállásunk alapja. Helyzetünk attól függött, amik voltunk vagy amit cselekedni tudtunk, hogy kiérdemeljük Isten elfogadását. </text:span><text:span text:style-name="T70">A hústestben </text:span><text:span text:style-name="T69">kifejezés ellentéte: ‘a Krisztusban’.</text:span></text:p>
      <text:p text:style-name="P36"><text:span text:style-name="T69">Megtérésünk előtt </text:span><text:span text:style-name="T70">bűnös szenvedélyek </text:span><text:span text:style-name="T69">irányítottak minket, </text:span><text:span text:style-name="T70">amelyeket a törvény ébresztett</text:span><text:span text:style-name="T69">. Nem arról van szó, hogy a törvény </text:span><text:span text:style-name="T71">idézte elő</text:span><text:span text:style-name="T69">, hanem csak arról, hogy megnevezte és tiltotta azokat, és ezzel erős vágyat támasztott, hogy </text:span><text:span text:style-name="T71">megtegyük </text:span><text:span text:style-name="T69">a bűnt.</text:span></text:p>
      <text:p text:style-name="P36"><text:span text:style-name="T69">Ezek a </text:span><text:span text:style-name="T70">bűnös szenvedélyek </text:span><text:span text:style-name="T69">kifejezésre jutottak fizikai tagjainkban, és amikor engedtünk a kísértésnek, </text:span><text:span text:style-name="T70">halált </text:span><text:span text:style-name="T69">termő mérges gyümölcsöt teremtünk. Máshol az apostol úgy beszél erről a gyümölcsről, mint a hústest cselekedeteiről: ‘házasságtörés, paráznaság, tisztátalanság, bujálkodás, bálványimádás, varázslás, ellenségeskedés, versengés, gyűlölködés, harag, patvarkodások, visszavonások, pártütések, irigységek, gyilkosságok, részegségek, dobzódások’ (Gal 5,19/b-21/a).</text:span></text:p>
      <text:p text:style-name="P36"><text:span text:style-name="T70">7,6 </text:span><text:span text:style-name="T69">A sok csodálatos esemény között egyik a megtérésünk, vagyis az, hogy </text:span><text:span text:style-name="T70">megszabadulunk a törvénytől</text:span><text:span text:style-name="T69">. Ez annak eredménye, hogy meghaltunk Krisztussal. Mivel Ő úgy halt meg, mint a mi képviselőnk, mi is </text:span><text:span text:style-name="T70">meghaltunk </text:span><text:span text:style-name="T69">vele. A halálában teljesítette a törvény minden követelését, kifizetve annak rettenetes büntetését. Ezért szabadok vagyunk a törvénytől és annak elkerülhetetlen átkától. Nem fenyegethet kettős veszedelem.</text:span></text:p>
      <text:p text:style-name="P15">Isten nem kér két árat,<text:line-break/>Először a kezesét,<text:line-break/>S az enyémét utólag.</text:p>
      <text:p text:style-name="P16">Augustus M. Toplady</text:p>
      <text:p text:style-name="P17"><text:span text:style-name="T69">Most szabaddá lettünk, hogy </text:span><text:span text:style-name="T48">szolgáljunk a Szellem újságában és nem a betű óságában</text:span><text:span text:style-name="T49">. Szolgálatunkra a szeretet indít, nem a félelem; ez a szabadság és nem a megkötözöttség szolgálata.</text:span><text:span text:style-name="T9"> </text:span><text:span text:style-name="T69">Már nem szolgai ragaszkodás a formák és ceremóniák apró részleteihez, hanem önmagunk örvendező kiárasztása Isten dicsőségére és mások áldására.</text:span></text:p>
      <text:p text:style-name="P13"><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36"><text:span text:style-name="T77">70 </text:span><text:span text:style-name="T74">(iii) </text:span><text:span text:style-name="T75">Szabadság a törvénytől </text:span><text:span text:style-name="T74">(7,1-25). Pál azzal kezdte a megigazult keresztény ember új életének leírását, hogy megmagyarázta, hogyan vetett véget Krisztus a bűn és halál uralmának (5,1221), majd azt, hogy az ‘új élet Krisztus Jézusban’ az ‘én’ új irányultságát jelenti, úgyhogy az ember többé nem is tud a bűnre gondolni (6,1-23). A </text:span><text:soft-page-break/><text:span text:style-name="T74">6,14-ben felvetette az őt kísértő problémát a törvénynek és ennek a szabadságnak a relációjában: milyen szerepe van még mindig a törvénynek az ember életében? A Róm megelőző helyein (3,20.31; 4,15; 5,13.20) elárulta, hogy foglalkoztatja ez a kérdés, de most megpróbál egyenesen szembenézni vele. Milyen a törvény és a bűn kapcsolata? Hogyan lehet a halál és a kárhoztató ítélet szolgája (2Kor 3,7.9)? Milyen a keresztény ember kapcsolata ezzel a törvénnyel? Az 16. versek válaszának bevezetése, melyben kinyilvánítja a keresztény ember szabadságát a törvénytől, a 7-25. versekben pedig megmagyarázza a törvény és a bűn kapcsolatát. Itt Pál megerősíti, hogy a törvény alapjában véve jó, és megmutatja, hogy a bűn eszközként használja arra, hogy a ‘testi’ ember felett uralkodjék. Így nem magában a törvényben talál választ a problémájára, hanem abban, hogy a gyenge, természeti, földi emberek képtelenek annak követelményeivel megbirkózni.</text:span></text:p>
      <text:p text:style-name="P36"><text:span text:style-name="T78">71 </text:span><text:span text:style-name="T69">A 7,1-6-ban Pál két érvet kapcsol össze: 1) A törvény csak az élőket köti (7,1.4a); következésképpen a keresztény embert, aki meghalt ‘Krisztus teste által’, már nem köti. 2) A feleség férje halála révén felszabadul a törvénynek azoktól a meghatározott előírásaitól, amelyek hozzá kötötték; a keresztény ember olyan, mint az a zsidó feleség, akinek meghalt a férje. Ahogyan az asszony szabaddá válik a ‘törvényes kötöttségtől’, úgy a halál által a keresztény ember is szabaddá válik a törvénytől (7,2.3.4b). A második érv csak az első illusztrációja, méghozzá nem is tökéletes. Nem szabad erőltetett allegóriává tenni, ahogyan Sanday-Headlam egyszer megkísérelte (</text:span><text:span text:style-name="T71">Romans</text:span><text:span text:style-name="T69">, 172): A feleség = a valódi én (égo); az (első) férj = az ember régi állapota; a ‘férj törvénye’ = a régi állapotot elítélő törvény; az új házasság = egyesülés Krisztussal. Pál érvelése azonban más: ugyanaz a valaki hal meg, és szabadul fel a törvény alól. Egyetlen célra használja az illusztrációt: a törvényi kötelmeknek vége, ha haláleset történik. Mivel a keresztény ember megtapasztalta a halált, a törvénynek többé nincs követelése vele szemben. Így érvel Pál ebben a hetedik fejezetben.</text:span></text:p>
      <text:p text:style-name="P50"><text:span text:style-name="Kiemelt"><text:span text:style-name="T79">72 1.</text:span></text:span><text:span text:style-name="T11"> </text:span><text:span text:style-name="Félig_20_kiemelt"><text:span text:style-name="T11">testvéreim:</text:span></text:span><text:span text:style-name="T11"> Az 1,13 óta most használja először ezt a megszólítást. </text:span><text:span text:style-name="Félig_20_kiemelt"><text:span text:style-name="T11">pedig a törvényt ismerőkhöz szólok:</text:span></text:span><text:span text:style-name="T11"> </text:span><text:span text:style-name="T45">Bár Weiss, A. Jülicher és E. Kühl azt gondolták, hogy Pál, aki római keresztényekhez szól, ezzel a római jogra utal, s megint mások (Lagrange, Lyonnet, Sanday-Headlam, Taylor) a névelő nélküli </text:span><text:span text:style-name="Félig_20_kiemelt"><text:span text:style-name="T45">nomon</text:span></text:span><text:span text:style-name="T45">‑t ‘általában a törvény’ értelemben fogták fel. A legtöbb kommentátor helyesen a mózesi törvényre való utalásként értelmezi a kifejezést</text:span><text:span text:style-name="T11"> (ld. a 2,12 magyarázatát), mivel a 7,2.3.4b-ben is vannak rá célzások, s a vers az 5,20 és a 6,14 fonalát veszi fel. Ahogyan Leenhardt megjegyezte (</text:span><text:span text:style-name="Félig_20_kiemelt"><text:span text:style-name="T11">Romans</text:span></text:span><text:span text:style-name="T11">, 177), </text:span><text:span text:style-name="T45">ha Pál érvelése egy pogány bíráskodási elven alapulna, jórészt elveszítené megvilágító erejét</text:span><text:span text:style-name="T11">. </text:span><text:span text:style-name="T62">Pál tulajdonképpen azzal érvel, hogy maga Mózes is előre látott egy olyan helyzetet, melyben a törvény többé nem köt.</text:span><text:span text:style-name="T11"> </text:span><text:span text:style-name="Félig_20_kiemelt"><text:span text:style-name="T11">a törvény addig uralkodik az emberen, amíg él:</text:span></text:span><text:span text:style-name="T11"> Uralkodik, azaz rabságban tart egy embert azáltal, hogy köteles megtartani. A 4a. versben vonja le ebből a következtetést. Most a házassági törvénnyel illusztrálja. </text:span><text:span text:style-name="Kiemelt"><text:span text:style-name="T79">2.</text:span></text:span><text:span text:style-name="T11"> </text:span><text:span text:style-name="Félig_20_kiemelt"><text:span text:style-name="T11">a férjes asszony:</text:span></text:span><text:span text:style-name="T11"> Vö. Szám 5,20.29; Péld 6,29. Az ósz‑i törvény szerint az asszonyt a férj tulajdonának tekintették; hűtlensége házasságtörés volt (Kiv 20,17; 21,3.22; Lev 20,10; Szám 30,10-14; vö. R. de Vaux: AI, 26). </text:span><text:span text:style-name="Félig_20_kiemelt"><text:span text:style-name="T11">a törvény… amely a férjéhez kötötte:</text:span></text:span><text:span text:style-name="T11"> A mózesi törvény megfelelő előírása, amely a feleséget tulajdonosához (férjéhez) kötötte. </text:span><text:span text:style-name="Kiemelt"><text:span text:style-name="T79">3.</text:span></text:span><text:span text:style-name="T11"> </text:span><text:span text:style-name="Félig_20_kiemelt"><text:span text:style-name="T11">ha más férfié lesz:</text:span></text:span><text:span text:style-name="T11"> Szó szerint: ‘máshoz tartozik’. A kifejezés a MTörv 24,2-ből és Óz 3,3-ból származik. A feleség szabadságát a férj halála hozza meg, és nyilvánvalóan semmi köze a váláshoz. </text:span><text:span text:style-name="T12">{</text:span></text:p>
      <text:p text:style-name="P29"><text:span text:style-name="T12">} </text:span><text:span text:style-name="Kiemelt"><text:span text:style-name="T79">4.</text:span></text:span><text:span text:style-name="T11"> </text:span><text:span text:style-name="T72">a Krisztus teste által: </text:span><text:span text:style-name="T73">Azaz a történeti Jézus megfeszített teste által (ld. Gal 2,19-20). </text:span><text:span text:style-name="T62">A keresztség révén a keresztény ember azonosul Krisztussal</text:span><text:span text:style-name="T73"> (6,4-6) osztozva halálában és feltámadásában. </text:span><text:span text:style-name="T64">Amikor Krisztus mindenkiért meghalt ‘a bűnös testhez hasonló formában’ (8,3), akkor mindenki meghalt (2Kor 5,14).</text:span><text:span text:style-name="T11"> </text:span><text:span text:style-name="T47">másé vagytok: </text:span><text:span text:style-name="T50">A ‘második férj’ a megdicsőült, feltámadott Krisztus, aki Kürioszként uralkodik a keresztény emberen a továbbiakban.</text:span><text:span text:style-name="T73"> </text:span><text:span text:style-name="T72">hogy gyümölcsöt teremjünk Istennek: </text:span><text:span text:style-name="T73">Krisztus és a keresztény ember egyesülését az imént a házasság fogalmaival írta le Pál. Most folytatja a képet: ennek az egyesülésnek a megújult élet ‘gyümölcsét’ kell teremnie.</text:span></text:p>
      <text:p text:style-name="P36"><text:span text:style-name="T78">73 5. </text:span><text:span text:style-name="T71">test szerint éltünk: </text:span><text:span text:style-name="T69">Szó szerint ‘testben voltunk’, a múltban, Krisztus nélkül. Ez a létmód hallgatólagos ellentétben áll a ‘Lélek szerint’ való élettel (8,9), amelyre Pál a 7,6-ban utal. </text:span><text:span text:style-name="T71">a bűnök… szenvedélyei: </text:span><text:span text:style-name="T69">Az erős érzéki benyomásokat követő hajlandóság a bűnre (ld. Gal 5,24). </text:span><text:span text:style-name="T71">törvény által szított: </text:span><text:span text:style-name="T69">A törvény felszítja a ‘test’ által uralt emberi szenvedélyeket, és így a bűn alkalmává válik. Ennek egy másik aspektusa jelenik meg a 7. versben. </text:span><text:span text:style-name="T71">a halálnak termettek gyümölcsöt: </text:span><text:span text:style-name="T69">A kifejezés eredményt és nem szándékot fejez ki (ld. az </text:span><text:span text:style-name="T71">eis to </text:span><text:span text:style-name="T69">+ infin., 1,20). A szenvedélyek nem arra rendeltettek, hogy a halálhoz juttassanak el, de a törvény közreműködésével mégis ezt tették (Id. 6,21). </text:span><text:span text:style-name="T78">6. </text:span><text:span text:style-name="T71">most azonban: </text:span><text:span text:style-name="T69">Az új keresztény rendben (ld. a 6,21-et). </text:span><text:span text:style-name="T70">meghaltunk annak a számára, ami fogva tartott minket: </text:span><text:span text:style-name="T69">Bár néhány kommentátor megkísérli, hogy az ‘ami’ névmást a szenvedélyek uralmára vonatkoztassa, a névmás inkább újabb utalás az imént említett törvényre. úgy, </text:span><text:span text:style-name="T71">hogy az új életben a Lélek szerint szolgáljunk: </text:span><text:span text:style-name="T69">A lélek, mint a keresztségben (6,4) elkezdődött új élet hatóereje, radikálisan különbözik az írott törvénytől. A kifejezés a ‘test’ említéséről jutott Pál eszébe (5. v.); a test és a lélek ily módon </text:span><text:soft-page-break/><text:span text:style-name="T69">ugródeszkául szolgált egy másik ellentét, a lélek és a betű (= a mózesi törvény szerinti élet; vö. 2Kor 3,6-8, amely ennek a versnek kitűnő kommentárja) kontrasztja számára.</text:span></text:p>
      <text:p text:style-name="P13"><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40"><text:span text:style-name="T12">Hogy a keresztyén ember többé nem áll a →törvény uralma alatt, hanem a feltámadott Krisztusé (4. v.), azt Pál az 1b. v. megállapítására alapozza: a törvény csak addig kötelezi az embert, amíg él. Ezt a házassági jogból vett példával szemlélteti (2k. v.), és a keresztyénekre nézve azt a következtetést vonja le belőle, </text:span><text:span text:style-name="T10">hogy </text:span><text:span text:style-name="T44">Jézus kereszthalála, amely számunkra a keresztségben és az úrvacsorában válik jelenvalóvá</text:span><text:span text:style-name="T10"> (= a Krisztus </text:span><text:span text:style-name="Félig_20_kiemelt"><text:span text:style-name="T10">teste által; vö. 6,3-6; </text:span></text:span><text:span text:style-name="T10">1Kor 10,16k)</text:span><text:span text:style-name="T44">, az ő halálukká is lett. Ilyenformán meghaltak a törvénynek, és az számukra elveszítette érvényét.</text:span></text:p>
      <text:p text:style-name="P40"><text:span text:style-name="T44">Amíg az ember önhatalmúlag irányítja a maga életét </text:span><text:span text:style-name="Félig_20_kiemelt"><text:span text:style-name="T44">(→test szerint él), </text:span></text:span><text:span text:style-name="T44">addig a törvény ahelyett, hogy parancsolatainak megtartására ösztönözné, vágyakat ébreszt benne és vétkezésre csábítja, amelyek a bűnbe és a halálba vezetnek (ld. 7-11. v.). Ha viszont a törvény elveszíti befolyását, akkor Isten </text:span><text:span text:style-name="Félig_20_kiemelt"><text:span text:style-name="T44">→Lelke </text:span></text:span><text:span text:style-name="T44">Isten akaratának belülről vezérelt betöltésére késztet</text:span><text:span text:style-name="T10"> </text:span><text:span text:style-name="Félig_20_kiemelt"><text:span text:style-name="T10">(betű; vö. </text:span></text:span><text:span text:style-name="T10">2,29; 2Kor 3,3-6).</text:span></text:p>
      <text:p text:style-name="P13"><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21">PÉLDÁT MEGHALADÓ VALÓSÁG</text:p>
      <text:p text:style-name="P19">Róm 7,1-4</text:p>
      <text:p text:style-name="P55"><text:span text:style-name="T9">Az 1Kor 7,39 is beszél arról, hogy a férj halála esetén semmi nem köti már az özvegyet férjéhez, házasságtörés elkövetése nélkül lehet más férfi felesége. E jogeset gyakori lehetett, de az ÓSZ nem rendelkezett felőle, tekintélyes rabbik tanítása nyomán alakulhatott ki szabályszerű gyakorlatként kiegészítve, kimondva azt, </text:span><text:span text:style-name="T53">amiről a Tóra hallgatott</text:span><text:span text:style-name="T9">. Azért hivatkozik rá Pál, hogy a hívő új helyzetét példázza vele. Immár Krisztusé, tehát nem tartozik a törvény uralma alá. Korábban (6,10k) beszélt arról, hogy a római keresztyének is meghaltak a bűnnek, amikor hitre jutottak, a Krisztusban lett új életről most ugyanezt mondja ki, hogy ti. </text:span><text:span text:style-name="T43">meghaltak a törvény számára; az óember halála folytán kikerültek a törvény uralma alól</text:span><text:span text:style-name="T9">. {</text:span></text:p>
      <text:p text:style-name="P30"><text:span text:style-name="T9">} A </text:span><text:span text:style-name="T69">4. v, szerint ez az egyszeri meghalás a Krisztus testének halála által történt meg velük, s így bekövetkezett a tulajdonosváltás; most már annak tulajdonai, aki feltámadott a halálból. Arra figyeljenek, mondja Pál, hogy </text:span><text:span text:style-name="T49">‘gyümölcsöt teremjünk’ Istennek. Majd csak a Kol 3,1 mondja ki, hogy feltámadtunk Krisztussal.</text:span><text:span text:style-name="T69"> Most tehát semmiképpen nem akarja gyengíteni lelki testben remélt majdani, egyszeri feltámadásuk bizonyosságát, ezért tartózkodóbb a feltámadás fogalmának alkalmazásában az új élet szemléltetésére.</text:span></text:p>
      <text:p text:style-name="P48"><text:span text:style-name="T43">A házasságjogi hasonlat csak nagy vonalakban felel meg a hívő életében bekövetkezett uralomváltásának. Az első férj halála azt a gondolatot ébreszthetné bennünk, hogy tehát az első férj, azaz a törvény halott. Az apostol azonban soha nem mond ilyet, mert tiszteli és változatlanul jónak mondja a törvényt (12).</text:span><text:span text:style-name="T9"> Erre még majd bővebben is sort kerít, mert esetleg félresiklik a gyarló gondolkozás. A fogalmazás tömörsége miatt az 1. v. úgyis érthető volna, nyelvtanilag ilyen fordítás is lehetséges lenne, hogy ameddig a törvény él, addig uralkodik az emberen, ha meghal, már érvényét is veszti. Ezt a félremagyarázást azonban nem ismeri az ÚSZ, esetleg eretnekek között lehetett ilyen. A folytatásból pedig egyértelmű, hogy az ember halt meg (és támadt fel) Krisztus teste által, amely halálra adatott. Ezúttal nem hangsúlyozódik ki az elégtétel jelentése. A 2. v. kifejező: ‘megszűnt’, érvényét vesztette a törvény, mely addig férjéhez kötötte a feleséget. Az idevágó törvény tehát nem semmisült meg, de arra, aki megözvegyült, már nem alkalmazható. Az idézett fönti példa kereteit tehát szétfeszíti az apostoli üzenet, mert az új férj, azaz Krisztus halt meg és támadott fel, s Vele ebben eggyé lett a hívő is. A tanítványok is megszenvedték Jézus halálát, de újra éledtek feltámadásának örömhírére. Láthatott olyan példákat is az apostol, hogy a meghalóval a szerető társ is szinte meghalt (Jn 11,16), s aztán csak lassan éledezett gyászából. Ez azonban csak a háttérben árnyalhatta gondolatait, hogy élét ne vegye a határozott üzenetnek, hogy ‘ti is’ már ‘másé vagytok’, a Feltámadotté.</text:span></text:p>
      <text:p text:style-name="P26">A tisztázott és megértett, hitben átélt tények azért vannak, hogy életünk gyümölcse bőségesebb és ízesebb lehessen, szolgálva vele Istennek.</text:p>
      <text:p text:style-name="P21">A RABTARTÓTÓL SZABADON</text:p>
      <text:p text:style-name="P19"><text:soft-page-break/>Róm 7,5-6</text:p>
      <text:p text:style-name="P25"><text:span text:style-name="T69">A törvény hatálya alatti élet nem védelmet, inkább kiszolgáltatottságot hozott az emberre, mert az, ami követendő útmutatás lehetett volna számára, a bűn miatt ellenkező hatást váltott ki. Majd még beszél erről az apostol a 7. rész folyamán. </text:span><text:span text:style-name="T49">A negatív végeredmény oka pedig az, hogy az ember test szerint él. Nem vitás, hogy itt még e testben kell élnünk, de Jézus Krisztusban már járhatunk nem test, hanem Lélek szerint (8,4).</text:span><text:span text:style-name="T69"> </text:span><text:span text:style-name="T49">Amíg azonban a rosszra hajlamos test vezérelt, tagjainkban, melyek a tetteket elkövették, fokozottan kaptak erőre a nemkívánatos hatások, amiben a törvény is közrejátszott. Bonyolítja a káros összhatást, valamint az egész ilyetén működés megértését is, hogy a törvény mégsem hibáztatható miatta, és Isten sem, mert a bűn miatt meghomályosodott látásmódú ember a törvényből is csak a betűt fogja fel. Izráelről mondja az apostol, hogy Mózes olvasása közben leplezett a látásmódjuk, s a lepel csak Krisztusban tűnik, tűnhet el (2Kor 3,14kk).</text:span></text:p>
      <text:p text:style-name="P36"><text:span text:style-name="T63">Az első és második személyű fogalmazás megint személyesre vált: veletek együtt én is így éltem akkor, midőn a test szerinti gondolkozás, törekvés és életmód a halálnak teremtett gyümölcsöt életemben.</text:span><text:span text:style-name="T69"> Rossz gyümölcsről a Hegyi Beszédben is olvashatunk (Mt 7,16kk), ami körforgásszerű kiszolgáltatottságában, annak is káros, aki termi. Nemcsak a kárhozat értendő rajta; Pál személyes hangja azt sejteti, hogy István vértanú halálára is tekintett, amikor Saulként ő is akarta és javallta ezt a halálnak termett gyümölcsöt, és bár tagjaiban, követ emelő kézzel, nem vált gyilkossá, mégis részesnek vallja magát a tettben, hiszen korábban már sokakat tömlöcbe hurcolt hitükért (ApCsel 7,58; 22,20).</text:span></text:p>
      <text:p text:style-name="P36"><text:span text:style-name="T63">Az 1-2. részekből következtethető, hogy a káros és halálos elhajlások tekinthetők Isten ítéletének is, ezt azonban most nem hangsúlyozza az ige, nehogy kivesse az ember nyakából a felelősséget tetteiért. Annál inkább nyomatékot ad annak, hogy Isten volt az, aki megszabadított.</text:span><text:span text:style-name="T69"> A 6. v. szenvedő nyelvtani szerkezetei azt a jelentést erősítik, hogy Ő vitte végbe a Krisztus halálába foglalt halálunkat a bűn és a következményei számára, így szabadítván meg bennünket rabtartónktól. A törvény pedig — ami visszás hatással még csak fokozta végzetes kiszolgáltatottságunkat — reánk nézve egycsapásra erejét, érvényét vesztette. — A ‘most azonban’ viszont rámutat a határozott fordulatra, ami a hívő megtérésekor és keresztségekor következett be. Azóta új életben, Szentlélek szerint szolgálunk, ill. így kell szolgálnunk. Először a testben folytatott életmód neveztetett meg, hogy az már a múlté, amit csak méginkább megterhelt, s még kilátástalanabbá tett a félreértett, betűvé merevített törvény. Ezúttal ez a méltánytalanul betűvé torzított törvény adja a régi élet sötét hátterét, amit kegyelemből magunk mögött hagytunk; s mert az új élet folyamatos lehetőség, legyen is azzá abban, hogy szabad szívvel, Lélek szerint szolgálunk Istennek.</text:span></text:p>
      <text:p text:style-name="P35">Mérjük fel, hogy a kívánságok űzik, vonják ide-oda tagjainkat, vagy a Lélek vezérel folyamatos ösztönzéssel és útmutatással?</text:p>
      <text:p text:style-name="P13"><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7"><text:span text:style-name="Kiemelt"><text:span text:style-name="T12">7. fejezet</text:span></text:span></text:p>
      <text:p text:style-name="P40"><text:span text:style-name="Kiemelt"><text:span text:style-name="T12">A hívő helyzete a törvény tekintetében</text:span></text:span></text:p>
      <text:p text:style-name="P43"><text:span text:style-name="Kiemelt"><text:span text:style-name="T10">M</text:span></text:span><text:span text:style-name="T12">egvizsgáltuk Krisztus halálának és feltámadásának a megigazulásra és a gyakorlati életre tett hatását. </text:span><text:span text:style-name="T65">A levél korábbi részében (a Róm 5,11-ig) arról van szó, hogy Krisztus meghalt a bűneinkért. A Róm 5,12-től viszont arról olvasunk, hogy miután ő meghalt, azt tartjuk magunkról, hogy meghaltunk a bűnnek, és őáltala Istennek élünk.</text:span><text:span text:style-name="T12"> Már tárgyaltuk a két fő — Ádám és Krisztus — alatti állapotunkat. </text:span><text:span text:style-name="T65">Maradt még egy dolog, amiről az apostol szólni akar: hogyan hat az utóbbi tanítás a törvény problémájára. A keresztyén, pontosabban mondva a hívő részesedik Krisztusból, méghozzá abból a Krisztusból, aki meghalt, és Istennek él, aki által Krisztus feltámadt a halálból. Mi kö</text:span><text:span text:style-name="T61">vetkezik ebből az igazságból a törvényre nézve (hiszen a törvény csak addig uralkodik az emberen, amíg él)? Miután tehát az ember meghalt, a törvénynek semmi hatalma sincs fölötte. Ez a mi helyzetünk a törvénnyel kapcsolatban. </text:span><text:soft-page-break/><text:span text:style-name="T61">Csökkenti ez annak tekintélyét? Nem. Mi ugyanis azt mondjuk, hogy Krisztus meghalt, s ezért mi is meghaltunk; a törvény azonban nem vonatkozik a halottra.</text:span></text:p>
      <text:p text:style-name="P54"><text:span text:style-name="Kiemelt"><text:span text:style-name="T12">A házasság törvényének példája: a két férj</text:span></text:span></text:p>
      <text:p text:style-name="P54"><text:span text:style-name="T10">Az apostol ezen igazság hatásának megvilágítására a házasság törvényének példáját használja. Az asszony házasságtörővé válna, ha másé lenne, amíg a férje él. Ha azonban a férje halott, az asszony szabad. Ennek a szabálynak az alkalmazása megváltoztatja az igazság formáját. Nyilvánvaló, hogy senki nem lehet egyszerre két férj uralma alatt. Az egyik kizárja a másikat. A törvény és a feltámadt Krisztus nem gyakorolhat egyszerre hatalmat a lélek fölött. A mi esetünkben azonban a törvény nem azáltal veszti el erejét, hogy meghal, hanem azáltal, hogy mi halunk meg. Csak addig uralkodik felettünk, amíg élünk. Az apostol azzal kezdte, hogy a halál révén megszűnt ez a kötelék. A példában a férj halt meg, de az alkalmazást tekintve a </text:span><text:span text:style-name="Félig_20_kiemelt"><text:span text:style-name="T10">mi </text:span></text:span><text:span text:style-name="T10">halálunk semmisíti meg a köteléket. Tehát Krisztus teste által halottak vagyunk a törvénynek (mivel nekünk azzal a Krisztussal van dolgunk, aki feltámadt), hogy az Úré legyünk, aki feltámadt a halálból, hogy gyümölcsöt teremjünk Istennek, de nem tartozhatunk mindkettőhöz egyszerre.</text:span></text:p>
      <text:p text:style-name="P40"><text:span text:style-name="Kiemelt"><text:span text:style-name="T12">Akik meghaltak Krisztusban, azok halottak a törvénynek, és az új férjhez, a feltámadt Krisztushoz tartoznak</text:span></text:span></text:p>
      <text:p text:style-name="P40"><text:span text:style-name="T10">Amikor a (hús)testben voltunk (vö. Károli), mindannyiunknak felelős emberként kellett járnunk természetes életünkben, Ádám gyermekeként, aki számára a törvény volt ennek a felelősségnek a szabálya és mértéke, Isten tekintélyének képviselője. Ebben a természetben bűnre késztető szenvedélyek hatottak. Ezek a törvény gátjába ütközve olyan dologgal találkoztak, amely szembeszállt vele, ezért az akaratot felkorbácsolva, a tiltás révén arra a gonoszságra biztatott bennünket, amelyet a (hús)test szeret, de a törvény tilt. Így ezek a szenvedélyek tagjainkban működve olyan gyümölcsöt termettek, amely elhozta a halált. Most azonban már nem vagyunk ennek hatalma alatt, megszabadultunk ennek törekvésétől,</text:span><text:span text:style-name="T10"><text:note text:id="ftn3" text:note-class="footnote"><text:note-citation>3</text:note-citation><text:note-body><text:p text:style-name="P64">Ezt a szakaszt így kell olvasnunk. Az angol fordítás olvasója talán úgy érti ezt, hogy „meghalt a törvény”. A „meghaltunk annak a számára, ami fogva tartott minket” kifejezés a 4. versre utal, ahol az áll, hogy „meghaltatok a törvény számára”. Krisztus a törvény átka alatt halt meg. A (hús)testben lenni azt jelenti, hogy a természetes életű ember felelősségével élünk, az elbukott Ádám gyermekeként. Ebben az életben (hacsak nem vagyunk törvény nélkül) az emberi igazság(osság) szabályát a törvény jelenti. Nem szabad összekevernünk a keresztyénben levő (hús)testet a (hús)testben levő emberrel. A régi élet alapelve még jelen van, de semmiképpen sem ez az ember Istennel való kapcsolatának alapelve. Ha a (hús)testben vagyok, ez az Istennel való kapcsolatom alapelve. Mivel azonban a (hús)test akarata bűnös, lehetetlen, hogy Istennek tetsző legyen az életem. Törekedhetek ebben az az igazság(osság)ra, de ez a törvény alapján történik. A keresztyén azonban Krisztus által meghalt ennek az egész állapotnak — nem ezt az életet éli. Élete Krisztusban van, és megkapta a Szent Szellemet. Istennel való kapcsolatának alapelve már nem a (hús)test; elismerte, hogy ezen az alapon elveszett. Másutt azt látjuk, hogy a hívő ugyanazon az alapon van Krisztusban, amely alapon Krisztus áll Isten előtt. Látni fogjuk, hogy a Szent Szellem helyezi oda a hívőt hatalomban hit által, mivel az ő élete Krisztus.</text:p></text:note-body></text:note></text:span><text:span text:style-name="T10"> mivel e törvény szerint meghaltunk azon tekintély számára, amelynek alá voltunk vetve. Ha a törvény </text:span><text:span text:style-name="Félig_20_kiemelt"><text:span text:style-name="T10">alatt </text:span></text:span><text:span text:style-name="T10">haltunk volna meg, az is kárhozatot jelentett volna, de Krisztus ment át ezen, és ő vállalta a kárhozatot, mi pedig megszabadultunk az óembertől, aki a halálban van. Óemberünk megfeszíttetett Krisztussal, ha tehát meghalunk a törvény </text:span><text:span text:style-name="Félig_20_kiemelt"><text:span text:style-name="T10">számára, </text:span></text:span><text:span text:style-name="T10">az a szabadulásunkat jelenti. A törvény csak elítélt bennünket, de hatalma megszűnik annak életével együtt, aki alá volt vetve ennek a hatalomnak. S miután meghaltunk Krisztusban, a törvény már nem érheti el azokat, akik alatta voltak. Mi már az új férjé, a feltámadt Krisztusé vagyunk, hogy új szellemben szolgáljunk (amely a kegyelem jóakarata új életünkben), nem pedig — ahogyan az apostol később a Szent Szellem által elmagyarázza</text:span><text:span text:style-name="T10"><text:note text:id="ftn4" text:note-class="footnote"><text:note-citation>4</text:note-citation><text:note-body><text:p text:style-name="Footnote"><text:span text:style-name="T8">Pál itt nem azt mondja, hogy a Szent Szellem által, mert még nem szólt a Szent Szellem ajándékáról, </text:span>amely Krisztus művének köszönhető. Csak a szolgálat módjáról, jellegéről beszél.</text:p></text:note-body></text:note></text:span><text:span text:style-name="T10"> — a betű szolgaságában.</text:span></text:p>
      <text:p text:style-name="P13"><text:span text:style-name="Hivatkozás"><text:span text:style-name="T12">(</text:span></text:span><text:span text:style-name="Név_20_hivatkozásban"><text:span text:style-name="T12">Pat </text:span></text:span><text:span text:style-name="Hivatkozás"><text:span text:style-name="T80">és </text:span></text:span><text:span text:style-name="Név_20_hivatkozásban"><text:span text:style-name="T12">David Alexander [</text:span></text:span><text:span text:style-name="Hivatkozás"><text:span text:style-name="T80">szerk.</text:span></text:span><text:span text:style-name="Név_20_hivatkozásban"><text:span text:style-name="T80">]</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P40"><text:span text:style-name="Kiemelt"><text:span text:style-name="T12">6-8 Új élet!</text:span></text:span></text:p>
      <text:p text:style-name="P50"><text:span text:style-name="Kiemelt"><text:span text:style-name="T10">A bűntől való megszabadulás (6. fejezet). </text:span></text:span><text:span text:style-name="T10">Isten megbocsátása eltörli a bűnt. Eszerint a keresztény ember nyugodt lelkiismerettel visszatérhet a bűnös élethez, „hiszen az Úr úgy is megbocsát”? „Maradjunk meg a bűnben, hogy a kegyelem gyarapodjék?” — teszi fel a kérdést Pál. Milyen elképesztő ötlet! A keresztények megkeresztelkedésükkel Krisztussal való azonosulásukat fejezik ki: osztoznak halálában és feltámadásában. A </text:span><text:soft-page-break/><text:span text:style-name="T10">keresztség — a vízbe való alámerítés — azt jelzi, meghalt és eltemettetett a régi élet, az óember, s megszületett az újember. Azelőtt halottak voltunk Isten számára, most élők. A bűn uralma, életünkön való hatalma megtört, már nem vagyunk a bűn szolgái. Az új szabadság fényében kell élnünk (10-11). Immár új urunk van: Istent szolgáljuk (17-18). És e két „úrtól” — a bűntől és az Istentől — kapott zsoldot össze sem lehet hasonlítani egymással (23).</text:span></text:p>
      <text:p text:style-name="P29"><text:span text:style-name="Kiemelt"><text:span text:style-name="T10">A zsarnoktól, a törvénytől való megszabadulás (7-8,4). </text:span></text:span><text:span text:style-name="T10">Pál már korábban világosan elmagyarázta, hogy nem a törvény üdvözít: a törvény megtartásával nem juthatunk a mennybe. Az Istentől kapott új élet viszont megszabadít a törvény zsarnokságától (4-6). Ne kényszerből tartsuk meg Isten parancsait, hanem szívből </text:span><text:span text:style-name="T12">teljesítsük azokat. {</text:span></text:p>
      <text:p text:style-name="P48">} Nem arról van szó, hogy Isten törvénye rossz lenne, hiszen tökéletes, azonban az ember nem képes megfelelni elvárásainak. Pál személyes példával él (7-24). Leírja, milyen volt zsidóként élnie: ismerte a törvényt, s mert állandóan szembesült azzal, hogy nem tud teljes mértékben megfelelni előírásainak, egészen az elkeseredésig bűnösnek tartotta magát. Így volt ez addig, amíg meg nem szabadult a bűn szorításából. Tudta, mi a jó és a helyes, mégis képtelen volt a törvényt megtartva élni. A bűn fogságban tartotta. Ki által szabadult meg? „Hála az Istennek Urunk, Jézus Krisztus által” (25). <text:span text:style-name="T54">A keresztények a Krisztustól kapott új erővel meg tudják tartani az összes parancsolatot</text:span> (6 és 8,4).</text:p>
      <text:p text:style-name="P50"><text:span text:style-name="Kiemelt"><text:span text:style-name="T10">A haláltól való megszabadulás (8,5-39). </text:span></text:span><text:span text:style-name="T10">Isten megtette, amire a törvény nem volt képes (3). Többé már nem korlátoz minket emberi természetünk: a Lélek szerint élhetünk. Isten Lelke élő és hatékony erő mindenkiben, aki Krisztushoz tartozik (9). Még halandó testünket is életre kelti Isten Lelke (11). Jelenléte győz meg arról, hogy valóban Isten gyermekei vagyunk (16). Ő az eljövendő dicsőség hírnöke (23), a bennünk levő élő forrás. „Gyöngeségünkben segítségünkre siet”, közbenjár értünk az Atyánál, megfogalmazatlan vágyainkat imádsággá változtatja (2 6-2 7).</text:span></text:p>
      <text:p text:style-name="P48">Istennek az a szándéka, hogy mindannyian olyanok legyünk, mint Krisztus (29). Most a jellemünkben, végül pedig a dicsőségben. Isten újjáteremt minket a „saját képmására” (Ter 1,27). Az élet minden apró eseményét e nagy cél szolgálatába állítja (28). Ezt senki nem tudja megakadályozni. Soha senki sem tudja elérni, hogy Isten lemondjon rólunk — Krisztus képviseli ügyünket a mennyben. S olyan hatalom nincs sem égen, sem földön, amely elszakíthatna bennünket Isten szeretetétől (38). Így hát bármit hoz is az élet, győzni fogunk.</text:p>
      <text:p text:style-name="P47"><text:span text:style-name="Kiemelt"><text:span text:style-name="T81">►</text:span></text:span><text:span text:style-name="Kiemelt"><text:span text:style-name="T27"> </text:span></text:span><text:span text:style-name="Kiemelt"><text:span text:style-name="T10">A bűnös test (6,6) </text:span></text:span><text:span text:style-name="T10">Nem az emberi testről van szó, hanem a bűnös énünkről.</text:span></text:p>
      <text:p text:style-name="P47"><text:span text:style-name="Kiemelt"><text:span text:style-name="T81">►</text:span></text:span><text:span text:style-name="Kiemelt"><text:span text:style-name="T27"> </text:span></text:span><text:span text:style-name="Kiemelt"><text:span text:style-name="T10">Meghaltatok a bűnnek (6,11) </text:span></text:span><text:span text:style-name="T10">Vagyis a régi élet adóssága rendeződött, régi bűneinket Isten eltörölte. A bűn vonzerejét azonban még érezzük; a rosszra való hajlam továbbra is emberi természetünk része.</text:span></text:p>
      <text:p text:style-name="P14"><text:span text:style-name="Kiemelt"><text:span text:style-name="T81">►</text:span></text:span><text:span text:style-name="Kiemelt"><text:span text:style-name="T27"> </text:span></text:span><text:span text:style-name="Kiemelt"><text:span text:style-name="T61">A testi ember (7,5 stb.) </text:span></text:span><text:span text:style-name="T61">Lehetne „emberi természetnek”, „természetes hajlamnak” is fordítani. Pál itt a múltbéli „óemberről” beszél. Azonban gyakran hasz</text:span><text:span text:style-name="T65">nálja e kifejezést, amikor megkülönbözteti a lélektől született embertől. Nem azonosul azzal a görög felfogással, hogy a test (a fizikai) önmagában bűnös. A test azonban a keresztények számára a bűn eszközévé válik.</text:span><text:span text:style-name="T12"> A 6,13 arról szól, hogyan kerüljük ezt el.</text:span></text:p>
      <text:p text:style-name="P47"><text:span text:style-name="Kiemelt"><text:span text:style-name="T81">►</text:span></text:span><text:span text:style-name="Kiemelt"><text:span text:style-name="T27"> </text:span></text:span><text:span text:style-name="Kiemelt"><text:span text:style-name="T10">Halálra szánt test (7,24) </text:span></text:span><text:span text:style-name="T10">Az ember ki van téve a </text:span><text:span text:style-name="T12">bűnnek és a halálnak.</text:span></text:p>
      <text:p text:style-name="P47"><text:span text:style-name="Kiemelt"><text:span text:style-name="T81">►</text:span></text:span><text:span text:style-name="Kiemelt"><text:span text:style-name="T27"> </text:span></text:span><text:span text:style-name="Kiemelt"><text:span text:style-name="T10">A bűnös testhez hasonló alakban (8,3) </text:span></text:span><text:span text:style-name="T10">Pál gondosan megválogatja szavait. Jézus valóságos személy volt, de egy szempontból különbözött az emberektől: nem osztozott velünk a bűnben.</text:span></text:p>
      <text:p text:style-name="P47"><text:span text:style-name="Kiemelt"><text:span text:style-name="T81">►</text:span></text:span><text:span text:style-name="Kiemelt"><text:span text:style-name="T27"> </text:span></text:span><text:span text:style-name="Kiemelt"><text:span text:style-name="T10">8,10 </text:span></text:span><text:span text:style-name="T10">„Testetek meg fog halni.”</text:span></text:p>
      <text:p text:style-name="P47"><text:span text:style-name="Kiemelt"><text:span text:style-name="T81">►</text:span></text:span><text:span text:style-name="Kiemelt"><text:span text:style-name="T27"> </text:span></text:span><text:span text:style-name="Kiemelt"><text:span text:style-name="T10">8,11 </text:span></text:span><text:span text:style-name="T10">A keresztények úgy fognak feltámadni, mint </text:span><text:span text:style-name="T12">Krisztus.</text:span></text:p>
      <text:p text:style-name="P47"><text:span text:style-name="Kiemelt"><text:span text:style-name="T81">►</text:span></text:span><text:span text:style-name="Kiemelt"><text:span text:style-name="T27"> </text:span></text:span><text:span text:style-name="Kiemelt"><text:span text:style-name="T10">Abba, Atya (8,15) </text:span></text:span><text:span text:style-name="T10">A héber anyanyelvű gyermekek </text:span><text:span text:style-name="T12">még ma is így szólítják édesapjukat.</text:span></text:p>
      <text:p text:style-name="P47"><text:span text:style-name="Kiemelt"><text:span text:style-name="T81">►</text:span></text:span><text:span text:style-name="Kiemelt"><text:span text:style-name="T27"> </text:span></text:span><text:span text:style-name="Kiemelt"><text:span text:style-name="T10">A természet (8,19-től) </text:span></text:span><text:span text:style-name="T10">Mivel a természet részét képezzük, bűnünkkel nemcsak magunknak okozunk fájdalmat és halált, hanem az egész teremtett világnak is. Amikor mi megváltozunk, átalakul a teremtett világ is. „Új ég és új föld” lesz (Jel 21,1).</text:span></text:p>
      <text:p text:style-name="P47"><text:span text:style-name="Kiemelt"><text:span text:style-name="T81">►</text:span></text:span><text:span text:style-name="Kiemelt"><text:span text:style-name="T27"> </text:span></text:span><text:span text:style-name="Kiemelt"><text:span text:style-name="T10">Eleve arra rendelte (8,29) </text:span></text:span><text:span text:style-name="T10">Lásd „Az üdvösségre való kiválasztottság”, 692. old.</text:span></text:p>
      <text:p text:style-name="P13"><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82">The Word for Today</text:span></text:span><text:span text:style-name="Hivatkozás"><text:span text:style-name="T12">)</text:span></text:span><text:span text:style-name="T12">:</text:span></text:p>
      <text:p text:style-name="P37"><text:span text:style-name="Kiemelt"><text:span text:style-name="T12">P</text:span></text:span><text:span text:style-name="Kiemelt"><text:span text:style-name="T10">ÁL LEVELE A RÓMAIAKHOZ</text:span></text:span></text:p>
      <text:p text:style-name="P37"><text:span text:style-name="Kiemelt"><text:span text:style-name="T12">7. Fejezet</text:span></text:span></text:p>
      <text:p text:style-name="P40"><text:span text:style-name="Félig_20_kiemelt"><text:span text:style-name="T12">vs. 1-4</text:span></text:span></text:p>
      <text:p text:style-name="P50"><text:span text:style-name="Félig_20_kiemelt"><text:span text:style-name="T12">Vagy nem veszitek tudomásul, testvéreim, pedig a törvényt ismerőkhöz szólok, hogy a törvény addig uralkodik az emberen, amíg él?</text:span></text:span></text:p>
      <text:p text:style-name="P50"><text:span text:style-name="Félig_20_kiemelt"><text:span text:style-name="T12">Például a férjes asszony is, amíg él a férje, hozzá van kötve a törvény szerint; de ha meghal a férfi, akkor fel van mentve a törvény hatálya alól, amely a férjéhez kötötte.</text:span></text:span></text:p>
      <text:p text:style-name="P50"><text:span text:style-name="Félig_20_kiemelt"><text:span text:style-name="T12">Amíg tehát él a férje, házasságtörőnek számít, ha más férfié lesz, de ha meghalt a férje, megszabadul a törvényes kötöttségtől, és már nem házasságtörő, ha más férfié lesz.</text:span></text:span></text:p>
      <text:p text:style-name="P29"><text:span text:style-name="Félig_20_kiemelt"><text:span text:style-name="T12">Ugyanígy ti is, testvéreim, meghaltatok a törvény számára a Krisztus teste által, s ezért másé vagytok: azé, aki feltámadt a halottak közül, hogy gyümölcsöt teremjünk Istennek.</text:span></text:span></text:p>
      <text:p text:style-name="P30"><text:soft-page-break/><text:span text:style-name="T41">Mivel Krisztussal együtt megfeszíttettem, a törvény többé nem hat rám. Vagyis az Isten előtti megigazulásomnak a törvény többé nem lehet az alapja.</text:span><text:span text:style-name="T59"> De nem azért szabadultam meg a törvénytől, hogy a testem vágyainak alárendelve éljek tovább, Pál egyáltalán nem erről beszél. </text:span><text:span text:style-name="T41">Isten egyrészt azért szabadított meg a törvénytől, mert az amúgy sem igazíthatott volna meg, másrészt pedig azért, hogy Krisztusé lehessek, és olyan életet élhessek, amely gyümölcsöt terem.</text:span><text:span text:style-name="T59"> Ennek az eredménye tulajdonképpen egy még szigorúbb élet, mert Krisztus szeretete kötelez engem, mondja Pál.</text:span></text:p>
      <text:p text:style-name="P28">Ebben az új szövetségben, új kapcsolatban, amely Istennel köttetett Jézus Krisztus által, Krisztus szeretete miatt nem tennék semmi olyat, ami valamelyik testvéremet megbotránkoztatná. Az tehát, hogy meghaltam a törvénynek, nem azt jelenti, hogy a testem vágyai után járok, hanem azt, hogy egy még magasabb rendű törvény, a szeretet törvénye kötelez Krisztusért. Az életem most gyümölcsöket terem az Ő számára. Ha Őbenne vagy, és Ő tebenned, akkor ez sok gyümölcsöt kell, hogy eredményezzen (Jn 15:5). Ha nincs gyümölcs, az azt jelenti, hogy nem élsz Őbenne, és az Ő beszédei sem lakoznak benned, hiszen a gyümölcs a kapcsolat természetes következménye.</text:p>
      <text:p text:style-name="P29"><text:span text:style-name="T61">A cselekedeteim soha sem igazíthatnak meg Isten előtt, erre egyedül csak Jézus képes. És mivel e kapcsolaton keresztül Hozzá vagyok kötve, az életem gyümölcsöket terem, melyek a következők</text:span><text:span text:style-name="T65">: „</text:span><text:span text:style-name="Félig_20_kiemelt"><text:span text:style-name="T61">szeretet, öröm, békesség, türelem, szívesség, jóság, hűség, szelídség és önmegtartóztatás” (Gal 5:22-23). </text:span></text:span><text:span text:style-name="T44">Nem ezeknek a jelenléte igazít meg, hanem ezek a természetes következményei annak, hogy már megigazultam a Jézus Krisztusba vetett hitem által.</text:span><text:span text:style-name="T10"> Remélem, hogy látjátok a különbséget.</text:span></text:p>
      <text:p text:style-name="P30"><text:span text:style-name="T42">Régen megpróbáltam ezeket a dolgokat cselekedni, azért, hogy igaz lehessek Isten előtt, de csak szenvedtem</text:span><text:span text:style-name="T41"> velük. Most viszont, </text:span><text:span text:style-name="T42">hogy meghaltam a törvénynek, és ebbe az új kapcsolatba kerültem Istennel, hogy Vele élek Jézusban, úgy teszem ezeket, hogy azok természetes következményei annak, hogy Istennel élek.</text:span><text:span text:style-name="T8"> Így az Ő élete, szeretete és gyümölcse árad belőlem.</text:span></text:p>
      <text:p text:style-name="P40"><text:span text:style-name="Félig_20_kiemelt"><text:span text:style-name="T12">vs. 5. Mert amíg test szerint éltünk, a bűnök törvény által szított szenvedélyei hatottak tagjainkban, amelyek a halálnak termettek gyümölcsöt.</text:span></text:span></text:p>
      <text:p text:style-name="P30">Amikor testben voltunk, a test cselekedetei nyilvánultak meg az életünkben. Pál a Galaták 5:19-21-ben részletesen leírja, hogy melyek ezek: pl. gyilkosság, házasságtörés, paráznaság, viszálykodás, gyűlölet, és mindezek a halálnak teremtek gyümölcsöt.</text:p>
      <text:p text:style-name="P40"><text:span text:style-name="Félig_20_kiemelt"><text:span text:style-name="T12">vs. 6. Most azonban, miután meghaltunk annak a számára, ami fogva tartott minket, megszabadultunk a törvénytől, úgyhogy az új életben a Lélek szerint szolgálunk, nem pedig az Írás betűje szerint, mint a régiben.</text:span></text:span></text:p>
      <text:p text:style-name="P30"><text:span text:style-name="T42">Nem a törvény szerint szolgálom tehát Istent, hanem a Lélek szerint</text:span><text:span text:style-name="T41">; </text:span><text:span text:style-name="T42">jogi kapcsolat helyett szeretetben levő kapcsolatom van Istennel</text:span><text:span text:style-name="T8">, és a Lélekben, a Krisztusban való új életben szolgálom Őt.</text:span></text:p>
      <text:p text:style-name="P54"><text:span text:style-name="Félig_20_kiemelt"><text:span text:style-name="T12">vs. 7. Mit mondjunk tehát? A törvény bűn? Szó sincs róla! Viszont a bűnt nem ismerném, ha nem ismertem volna meg a törvény által, és a kívánságot sem ismerném, ha a törvény nem mondaná: „Ne kívánd!”</text:span></text:span></text:p>
      <text:p text:style-name="P50"><text:span text:style-name="T44">A törvény nem bűn, csak megmutatja, hogy mi a bűn. A törvény jó, ha megértjük a célját. Arra semmiképpen nem jó, amire sokan használni akarják: hogy Isten előtt igazként állhassanak. Azért, mert a megigazulást a törvény betartása nem eredményezheti.</text:span><text:span text:style-name="T10"> A törvény csak azt fogja megmutatni, hogy hol hibáztál. „</text:span><text:span text:style-name="Félig_20_kiemelt"><text:span text:style-name="T10">A törvényből csak a bűn felismerése adódik” (Rm 3:20).</text:span></text:span><text:span text:style-name="T10"> Isten nem azt tervezte, hogy a törvény fogja megigazítani az embert. „</text:span><text:span text:style-name="Félig_20_kiemelt"><text:span text:style-name="T10">Mert ha a törvény által van a megigazulás, akkor Krisztus hiába halt meg” (Gal 2:21).</text:span></text:span><text:span text:style-name="T10"> A törvény csak azért jött, hogy a romlott lelki állapotomat nyilvánvalóvá tegye, ezáltal kényszerítve arra, hogy Isten kegyelmére bízzam magam, mely kegyelmet Jézus Krisztus által nyújtja felém Isten. Tehát </text:span><text:span text:style-name="T44">a törvényt Isten arra szánta, hogy Jézushoz kényszerítsen engem, és ha helyesen értelmezem a törvényt, akkor el is éri ezt a célját.</text:span></text:p>
      <text:p text:style-name="P49">De gyakran félreértelmezik a törvényt, mint általában Isten Igéjét, és az igaz mivolt mércéjének használják. De amikor a törvénynek próbálnak engedelmeskedni, csak nagyon önigazultakká válnak, és úgy csűrik csavarják, hogy az megfeleljen a mindenkori körülményeiknek. A törvényt mindig úgy értelmezik, hogy jobb színben tűnjenek fel a többieknél, és szentebbnek érezhessék magukat a saját szemükben. De Isten előtti igaz voltom nem függ a törvény betartásától. A törvény csak a bűn felfedésére alkalmas.</text:p>
      <text:p text:style-name="P48"><text:span text:style-name="T8">Pál azt mondja, hogy a törvény eljövetele előtt nem tudta, hogy a vágyakozás, a kívánság bűn. Ezt csak akkor tudta meg, amikor olvasta a törvényt: „Ne kívánd </text:span>!” <text:span text:style-name="T8">Farizeusként viszont Pál azt gondolta, hogy csak az a bűn, ha az ember enged a kívánságának, és beteljesíti azt. Lehet, hogy nagyon vonzódsz valakihez, és szexuális </text:span><text:soft-page-break/><text:span text:style-name="T8">kapcsolatra vágyakozol vele – Pál valamikor azt gondolta, hogy ez nem bűn, egészen addig, amíg nem lép a tettek mezejére. Egy napon a Szentélek beszélt neki a törvényről, és azt mondta neki, hogy „ne kívánd!</text:span>” <text:span text:style-name="T8">Ezzel véget is ért a szexuális tisztaságából eredő önigazultsága, és tisztában volt vele, hogy bűnös már a vágyakozása miatt is.</text:span></text:p>
      <text:p text:style-name="P50"><text:span text:style-name="T10">Emlékeztek, amikor Jézus azt mondta: </text:span><text:span text:style-name="Félig_20_kiemelt"><text:span text:style-name="T12">“</text:span></text:span><text:span text:style-name="Félig_20_kiemelt"><text:span text:style-name="T10">Hallottátok, hogy megmondatott: Ne paráználkodj! Én pedig azt mondom nektek: aki kívánsággal tekint egy asszonyra, már paráznaságot követett el vele szívében” (Mt 5:27-28). </text:span></text:span><text:span text:style-name="T10">Jézus itt arra mutat rá, hogy a törvényt lelki értelemben kell értelmezni. Pál ezt farizeusként nem tudta, hanem önelégültségében azt hitte, hogy engedelmes szolgája Istennek. Ebből is láthatjuk, hogy magát a törvényt is lelkileg kell értelmezni.</text:span></text:p>
      <text:p text:style-name="P13"><text:span text:style-name="Hivatkozás"><text:span text:style-name="T12">(</text:span></text:span><text:span text:style-name="Név_20_hivatkozásban"><text:span text:style-name="T12">Martin Luther</text:span></text:span><text:span text:style-name="Hivatkozás"><text:span text:style-name="T12">: </text:span></text:span><text:span text:style-name="Mű_20_címe"><text:span text:style-name="T12">A római levél magyarázata – 1515/1516</text:span></text:span><text:span text:style-name="Hivatkozás"><text:span text:style-name="T12">. [</text:span></text:span><text:span text:style-name="Név_20_hivatkozásban"><text:span text:style-name="T12">Weltler Sándor</text:span></text:span><text:span text:style-name="Hivatkozás"><text:span text:style-name="T12"> </text:span></text:span><text:span text:style-name="Cégnév"><text:span text:style-name="T12">FraterNet</text:span></text:span><text:span text:style-name="Hivatkozás"><text:span text:style-name="T12">en közölt fordításában])</text:span></text:span><text:span text:style-name="T12">:</text:span></text:p>
      <text:p text:style-name="P42">Hetedik fejezet</text:p>
      <text:p text:style-name="P40"><text:span text:style-name="Félig_20_kiemelt"><text:span text:style-name="T12">Tartalma: Az apostol ismerteti a régi törvény megszűnését, amely a halál törvénye, és szól a gonosz kívánság törvényéről.</text:span></text:span></text:p>
      <text:p text:style-name="P54"><text:span text:style-name="Túlemelt"><text:span text:style-name="T12">Nem tudjátok, hogy a törvény addig uralkodik az emberen, amíg él? (7,1)</text:span></text:span></text:p>
      <text:p text:style-name="P54"><text:span text:style-name="T12">Az apostol hangsúlyozza, és még részletesebben tárja elénk, amit az előző fejezetekben az óember ősörökségéről és az új ember megigazulásáról előadott, éspedig az időleges és emberi törvény hasonlatának a segítségével. És eközben (nekem úgy tűnik) az a szándék is vezérli, hogy az a bizonyos furcsa mondatot jobban megvilágítsa, amit a 4. fejezetben fogalmazott meg: </text:span><text:span text:style-name="Túlemelt"><text:span text:style-name="T12">„Mivel a törvény csak büntetést eredményezhet. Ahol azonban nincsen törvény, ott nincs törvényszegés”</text:span></text:span><text:span text:style-name="T12">. (Róm 4,15)</text:span></text:p>
      <text:p text:style-name="P55"><text:span text:style-name="T59">Teljesen világos, hogy </text:span><text:span text:style-name="T41">az apostol itt a törvényről nem érzékfeletti vagy erkölcsi, hanem lelki és teológiai értelemben beszél</text:span><text:span text:style-name="T59">, ahogyan a 4. fejezetben kellő részéletességgel elénk állította. Ugyanis </text:span><text:span text:style-name="T41">a törvényről annyiban beszél, amennyiben a belső emberre és az akaratra vonatkozik, és nem külső ember cselekedetére. Ha valaki egyszer ezt a sajátságos főmondatot, mint alapvető feltevést megragadja, a többit már játszi könnyedséggel megértheti.</text:span> Az első mondat így hangzik:</text:p>
      <text:p text:style-name="P48"><text:span text:style-name="T41">Bűn és harag a törvény által érkezik. Tehát senki nem a törvény által hal meg, hacsaknem úgy, hogy meghal a bűnnek, és aki a bűnnek meghal, meghal a törvénynek is. És mihelyt a bűntől megszabadul, a törvénytől is szabad. Mihelyt pedig a bűn szolgájává válik, a törvénynek is szolgálnia kell</text:span><text:span text:style-name="T59">, és így történik, hogy ahol a bűn uralkodik és kormányoz, ott a törvény is uralkodik és kormányoz.</text:span></text:p>
      <text:p text:style-name="P53"><text:span text:style-name="Túlemelt"><text:span text:style-name="T12">Kiegészítés</text:span></text:span></text:p>
      <text:p text:style-name="P54"><text:span text:style-name="T51">Az apostol annak rendje és módja szerint itt az érzékfeletti és erkölcsi kifejezésmódot egymással szembeállítja. Az apostol beszédmódjának és gondolatmenetének az értelme, hogy sokkal inkább az ember vétetik el, mialatt a bűn csökevénye megmarad, és hogy az ember sokkal inkább kivonná magát a bűn általi tisztátalanságokból, mint megfordítva. Az emberi gondolatmenet ennek az ellenkezőjét állítja: a bűn vétetik el, hogy az ember megmaradhasson, és inkább az ember az, aki tisztává tétetik.</text:span><text:span text:style-name="T65"> Az apostol véleménye azonban nagyon határozott és teljes mértékben Isten igéje szerinti. Így fogalmaz az Írás: </text:span><text:span text:style-name="Túlemelt"><text:span text:style-name="T65">„Levettem válláról a terhet”</text:span></text:span><text:span text:style-name="T65">. (Zsolt 81,7) Nem azt mondja: vállára vette a terhet. (Így szól fentebb Róm 6,17 szerint: </text:span><text:span text:style-name="Túlemelt"><text:span text:style-name="T65">„amelynek követésére adattatok”</text:span></text:span><text:span text:style-name="T65">.) Ezért egy hasonlat ide a megfelelő, amiről Mózes 2. könyve tudósít: nem az egyiptomiakat távolította el Izráel gyermekeinek a közeléből, hogy visszamaradhassanak, hanem Izráelt vezette ki Egyiptomból.</text:span><text:span text:style-name="T12"> És Zsolt 21,13: </text:span><text:span text:style-name="Túlemelt"><text:span text:style-name="T12">„mert megfutamítod őket, és célba veszed őket íjaddal”</text:span></text:span><text:span text:style-name="T12">. A beszédmód tehát ezen alapszik: </text:span><text:span text:style-name="T51">a kegyelem és a lélek szerinti igazság magát az embert emeli fel, változtatja meg, és fordítja el a bűntől, hogy a bűnt végre maga mögött tudhassa. Eközben a lélek megigazul, és a bűnös kívánságait azonban a testben marad, és a bűn között a világban. Ez a fajta beszéd annak rendje és módja szerint a legerősebb fegyver a törvényemberekkel szemben.</text:span><text:span text:style-name="T12"> Az ember szerinti igazság azt gondolja, hogy először a bűnöket kell legyőzni, hogy megváltozhassunk, hogy az ember sértetlenül maradhasson, de így nincs neki többé igazsága, csak képmutatása. Tehát: amíg az ember önmagának él, amíg nem helyezi hatályon kívül, és nem változik meg a kegyelem megújító hatására, nem cselekedhet semmi olyasmit, ami nem a bűn és a törvény hatálya alatt állna.</text:span></text:p>
      <text:p text:style-name="P50"><text:span text:style-name="Kiemelt"><text:span text:style-name="T51">Az első mondat tehát így hangzik: „a törvény által kelt életre a bűn” </text:span></text:span><text:span text:style-name="T51">(Róm 7,9)</text:span><text:span text:style-name="Kiemelt"><text:span text:style-name="T51">,</text:span></text:span><text:span text:style-name="T51"> ahogy később kifejti. És így a törvény a bűn törvénye, ami azt jelenti, hogy az emberé, és csak akkor hal meg, amikor a bűn meghal. Ha azonban a bűn embere meghal, és elvétetik tőle, úgy egészen bizonyosan a bűn is gyönyörűséggel elvétetik és halott. Ha viszont az ember még nem öletik meg, és nem vétetik el, akkor az egy tökéletesen hiú kezdete annak, hogy a bűn az útból félreállítsa és elpusztítsa. Ebből látszik, hogy az apostol értelmezése szerint a bűn lelki értelemben vétetik el.</text:span><text:span text:style-name="T65"> (Vagyis bűn akarása öletik meg.) Némelyek azonban úgy akarják ezt érteni, hogy a bűnös cselekedetek és kívánság metafizikai értelemben kerül eltávolításra, valahogyan úgy, mint fehér csík a falról, vagy a meleg víztől. Ez mondja Sámuel is: </text:span><text:span text:style-name="Túlemelt"><text:span text:style-name="T65">„más ember leszel”</text:span></text:span><text:span text:style-name="T65"> (1Sám 10,6), ami azt jelenti, hogy más ember. (Luther </text:span><text:soft-page-break/><text:span text:style-name="T65">magyarázó megjegyzésének értelme: „más férfi leszel”, más ember. „Mann” és „Mensch” – a német szöveg szerint.) Nem azt mondja, hogy a bűneiden fognak változtatni, hanem először is te leszel más, és amikor mássá lettél, akkor fogsz másképpen cselekedni is. És ezért kínozzák magukat agyon a képmutatók bámulatos butaságukban cselekedeteik megváltoztatásáért fáradozva, ahelyett hogy előtte a kegyelem előtt alázatosan leborulva önmaguk megváltozásáért esedezzenek.</text:span><text:span text:style-name="T12"> </text:span><text:span text:style-name="Túlemelt"><text:span text:style-name="T12">„Mert az ő alkotása vagyunk, akiket Krisztus Jézusban jó cselekedetekre teremtett” </text:span></text:span><text:span text:style-name="T12">(Ef 2,10) Itt sem azt mondja, hogy a jó cselekedetek, amelyek által formáltattunk. És Jakab 1,18: </text:span><text:span text:style-name="Túlemelt"><text:span text:style-name="T12">„Az ő akarat szült minket az igazság igéje által, hogy mint egy első zsengéje legyünk teremtményeinek”</text:span></text:span><text:span text:style-name="T12">.</text:span></text:p>
      <text:p text:style-name="P50"><text:span text:style-name="T51">Ezért, amíg ez a bizonyos meghalás meg nem történik, marad a bűn, hogy uralkodjék, vele együtt a törvény is, amely által a bűn hatalmaskodik.</text:span><text:span text:style-name="T12"> Mert így neki kényszerűségből kell a bűnt szolgálnia, mivel akarata a Lélek által még nem tétetett elevenné, ha mégoly sok jót cselekedne is. Tehát az történik vele, ami az ilyenekről megíratott: </text:span><text:span text:style-name="Túlemelt"><text:span text:style-name="T12">„Igen rosszul jár, aki idegenért vállal kezességet”</text:span></text:span><text:span text:style-name="T12">. (Péld 11,15)</text:span></text:p>
      <text:p text:style-name="P50"><text:span text:style-name="T12">Bámulatos bolondságokat űznek, majomkodnak, a szentek cselekedeteit majmolják, atyáikkal és elődeikkel dicsekszenek, mint manapság a rendtagok. Bolondok, akik mindenekelőtt nem a Lélek után kutakodnak, hogy azzal élhessenek, hanem csak abban mesterkednek, hogy hasonló cselekedeteket másoljanak le, lelkükkel való törődés nélkül. Hasonló meggondolatlanságtól szenvednek a tomisták, Scotust és a más iskolákat elragadtatással követők, akik az Írásokat és alapítóik szavait olyan erővel védelmezik, hogy csak nagyon kevés figyelmet tudnak szentelni arra, hogy azokat Lélek szerint kutassák, sőt nagy buzgalmukkal inkább csak kioltják, mivel rendjük tiszteletére eleget tenni soha nem tudnak. </text:span><text:span text:style-name="T65">Úgy gondolják, elég az igét akkor is megtartani, ha hiányzik a Lélek. Így vannak vele a zsidók is, és minden elbizakodott ember. Ők azt gondolják, hogy elégséges a Szentírásba egyszer belepillantani. A megértés Lelke, annak rendje és módja, hogy azt helyesen értelmezzék, már nem érdekli őket. Ezért jár el helyesen Ézsaiás, amikor 11,2 szerint nem ezt mondja: „megnyugszik rajta az értelem”, hanem így szól: </text:span><text:span text:style-name="Túlemelt"><text:span text:style-name="T65">„megnyugszik rajta az értelem lelke”</text:span></text:span><text:span text:style-name="T65">. Mert egyedül csak a Lélek érti helyesen az Írásokat, Isten elgondolása szerint. Más módon a Szentírás nem érthető, még ha ők érteni vélik is: </text:span><text:span text:style-name="Túlemelt"><text:span text:style-name="T65">„Hallván halljatok, de ne értsetek, látván lássatok, de ne ismerjetek!”</text:span></text:span><text:span text:style-name="T65"> (Ézs 6,9 és Mt 13,13)</text:span><text:span text:style-name="T12"> Minden képmutató ilyen: szentet játszik, és mégsem szent, igazat alakít, de nem igaz, jót cselekvőnek tünteti föl magát, de nem azt teszi. Ezért kell mindenekelőtt a kegyelemért könyörögnünk, hogy az ember lélekben mássá legyen, örvendező és készséges szívvel mindent akarjon és tegyen, nem a szolgaság félelmével vagy gyerekes vágyakozásoktól vezéreltetve, hanem egy teljesen szabad és férfias természettel. Ezt egyedül csak a Lélek teremti.</text:span></text:p>
      <text:p text:style-name="P54"><text:span text:style-name="Túlemelt"><text:span text:style-name="T12">Például a férjes asszony is, amíg él a férje, hozzá van kötve a törvény szerint; de ha meghal a férfi, akkor fel van oldva a törvény alól, amely a férjéhez kötötte. (7,2)</text:span></text:span></text:p>
      <text:p text:style-name="P55">Ezt akarja mondani: egyik sem szabad a törvénytől, amíg meg nem halnak. Így <text:span text:style-name="T59">senki nem kapott fölmentés a törvény betűje alól, hacsaknem az, aki a Krisztussal együtt a keresztségben meghalt már</text:span>, ahogyan az előző fejezetben megmondatott.</text:p>
      <text:p text:style-name="P48"><text:span text:style-name="T59">Így van minden állampolgár: meghal, és ettől kezdve az állami törvények már nem vonatkoznak rá, őt már nem kötik, noha azok továbbra is érvényben maradtak.</text:span> Igen, éppen olyan az is, mint amikor valaki állampolgárként meghal, mint amikor valaki egy másik országba vándorol ki. Attól kezdve a korábbi országa törvényeitől megszabadult. Azonban az apostol által használ példa a legalkalmasabb az adott téma megvilágítására. Helyes kapcsolással alkalmazza, ami itt a személyeket illeti, mert ebben <text:span text:style-name="T59">a példában az asszony az egyház, mint olyan, akit ez az alázatos halál megillet. Mert az asszony, bár meghal a törvénynek, mégis él, hogy mostantól már egy más valaki alávetettje lehessen.</text:span></text:p>
      <text:p text:style-name="P54"><text:span text:style-name="Túlemelt"><text:span text:style-name="T12">Ugyanígy ti is meghaltatok a törvény számára. (7,4)</text:span></text:span></text:p>
      <text:p text:style-name="P54"><text:span text:style-name="Túlemelt"><text:span text:style-name="T12">Ezért ti is, testvéreim, meghaltatok a törvény számára a Krisztus teste által, s ezért más vagytok: azé, aki feltámadt a halálból, hogy gyümölcsöt teremjünk Istennek. </text:span></text:span><text:span text:style-name="T12">(Róm 7,4) Itt alkalmazza a példázatot. Mert a régi törvény éppen az óembernek és a bűnnek vet alá, hogy arra emlékeztessen, amit később mond (Róm 7,9–11): törvény nélkül se bűn, se óember nem volna, mivel azok a törvény által támadnak fel.</text:span></text:p>
      <text:p text:style-name="P49">Ez egy csodálatraméltó és mély értelmű mondat, amit az apostol ebben a fejezetben kijelent. Természetesen Nikolaus Lyra és mások nemcsak súlytalanul, hanem tévesen is magyarázzák, egyedül csak Ágoston értelmezése az elfogadható, ahogy én látom. Mert az apostol végezetül azt akarja megmutatni, hogy itt két ember van adva, az ó és az új, Ádám és Krisztus. Nem ismerhető meg az óember mindaddig, amíg a törvény nem ismert és nincs érvényben. Attól kezdve, hogy érvényben van, az óember is mintegy megszületik. A törvény által tehát az óembernek és a bűnnek vagyunk alávetve, ami azt jelenti, hogy belátjuk: alávetettei lettünk. És így uralkodik a bűn rajtunk a törvény által, ahogyan a férfi az asszony felett. E törvény nélkül nem uralkodhatna, azaz nem láthatnánk be, hogy uralkodik rajtunk. Tehát, amennyiben az óember halott, úgy meghaltunk a törvénynek, mivel a továbbiakban már nem vethet alá bennünket a bűnnek, mivel ezt a felettünk gyakorolt hatalmát elveszítette.</text:p>
      <text:p text:style-name="P40"><text:span text:style-name="T65">Ágoston mondja erről az igehelyről: </text:span><text:span text:style-name="Félig_20_kiemelt"><text:span text:style-name="T65">„Háromféle dologról van itt szó, a lélekről, aki mintegy az asszony, a bűnös szenvedélyről, aki az úgynevezett férj, a törvényről, mely az úgynevezett férj törvénye”. </text:span></text:span><text:span text:style-name="T65">És: </text:span><text:span text:style-name="Félig_20_kiemelt"><text:span text:style-name="T65">„Figyelmet érdemlő, ahogyan a hasonlóságok annál a pontnál eltérnek egymástól, ahol ezt mondja: itt a lélek nem azáltal lesz szabaddá, hogy a bűnök, mely az </text:span></text:span><text:soft-page-break/><text:span text:style-name="Félig_20_kiemelt"><text:span text:style-name="T65">úgynevezett férj, meghal, hanem maga a lélek is meghal a bűnnek, és megszabadul a törvénytől, és immár egy másik törvényhez tartozik.”</text:span></text:span><text:span text:style-name="T12"> Hogy miért is cselekszik így, megmondatott.</text:span></text:p>
      <text:p text:style-name="P40"><text:span text:style-name="Túlemelt"><text:span text:style-name="T12">Mert amíg test szerint élünk, a törvény által ébresztett bűnök szenvedélyei hatottak tagjainkban, amelyek a halálnak termettek gyümölcsöt. (7,5)</text:span></text:span><text:span text:style-name="T12"> Nevezetesen a Mózes törvénye által, mert ez a régi férj, vagyis az óember, aki nem magától állíttatott fel; sokkal inkább e törvény által kelt életre. Ezért mondja: </text:span><text:span text:style-name="Túlemelt"><text:span text:style-name="T12">„a törvény által ébresztett”</text:span></text:span><text:span text:style-name="T12">; mivel törvény nélkül nincsen óember.</text:span></text:p>
      <text:p text:style-name="P29"><text:span text:style-name="T65">A </text:span><text:span text:style-name="Túlemelt"><text:span text:style-name="T65">„férj törvényét”</text:span></text:span><text:span text:style-name="T65"> tehát annak hatásában érti, amely elsőben is a férj teremt meg, hogy a lélek alávétessék neki, éppen úgy, ahogyan a házasság törvénye sem a férjek által teremtetik, hanem férjet teremt, és a férjnek alávet. Míg a házasságban kézzelfoghatóan vet alá, itt lelki értelemben</text:span><text:span text:style-name="T12">, annyiban a bűnös vágyakozás felismeréséhez és megnövekedéséhez vezet, vagy sokkal inkább engedelmességre (vele ellentétben). Mert </text:span><text:span text:style-name="T51">a törvény által a bűn egyre nagyobbra nő, amíg hiányzik a kegyelem. Ugyanis így a cselekedetekre nézve veti alá az embert, hogy azt tegye, amit a test és az óember akar, amelyet a törvény tárt elé neki, és keltett életre benne</text:span><text:span text:style-name="T65">, ahogyan később mondja: </text:span><text:span text:style-name="Túlemelt"><text:span text:style-name="T65">„mert nem azt teszem, amit akarnék, hanem, hanem azt teszem, amit gyűlölök”</text:span></text:span><text:span text:style-name="T65">.</text:span><text:span text:style-name="T12"> Ha azonban a kegyelem ajándékában részesül, meghal az óember, és a továbbiakban a törvény nem hathat, és nem is vonatkozhat már rá. Így halunk meg a törvény hatalmára és uralmára nézve, de nem magának a törvénynek, mert már nem vagyunk a törvény alatt, ha van is még törvényünk.</text:span></text:p>
      <text:p text:style-name="P29"><text:span text:style-name="Túlemelt"><text:span text:style-name="T12">Most azonban megszabadultunk a törvénytől. (7,6) </text:span></text:span><text:span text:style-name="T51">Milyen értelemben vagyunk szabadok a törvénytől? Nyilvánvalóan azáltal, hogy a Krisztusban való hit eleget tesz a törvénynek, és a kegyelem által szabadok és készségesek a törvény cselekedeteire. Aki ezt a kegyelmet nem mondhatja magáénak, kényszeredetten, félelemből vagy haszonleséséből cselekvő.</text:span><text:span text:style-name="T65"> Ezért van szükségünk a szeretetre, amely azt keresi, ami az Istené, mely azoknak adatik, akik hitben és a Jézus Krisztus nevében kérik. Mert ha gyakran vétkezünk is, és nem vagyunk tökéletesen készségesek, mégis elkezdtünk valamit, egy lépést előre, és immáron szabadok és igazak vagyunk. </text:span><text:span text:style-name="T51">Igen, nekünk állandóan kell attól tartanunk, hogy a törvény alatt állunk.</text:span></text:p>
      <text:p text:style-name="P31">Ezért is kell mindenkor hinnünk, és a legnagyobb alázattal szeretetért könyörögnünk. Mert ki tudja, hogy nem a büntetés félelemétől, vagy az önmagának szerzett előnyök szeretetétől vezéreltetik‑e, és az imádságainak és jócselekedeteinek legkifinomultabb formájában nem inkább a maga nyugalma és dicsősége után törekszik‑e, mint Isten akaratának teljesüléséért?</text:p>
      <text:p text:style-name="P40"><text:span text:style-name="Túlemelt"><text:span text:style-name="T65">Az új életben a Lélek szerint, nem pedig az Írás betűje szerint, mint a régiben. (7,6)</text:span></text:span></text:p>
      <text:p text:style-name="P40"><text:span text:style-name="Túlemelt"><text:span text:style-name="T65">„Betű szerint”</text:span></text:span><text:span text:style-name="T65"> nem szabad csak azt értenünk alatta, amit a hasonlat értelmében jelent, ahogyan ezt Ágoston a „Lélek és betű” című könyvében részletesen előadja. Lyra tehát téved, amikor azt hangsúlyozza, hogy Krisztus feloldotta a törvény érvényességét, amennyiben azok ítéletet és szertartásos előírásokat jelentenek, annyiban viszont mégsem, amelyek erkölcsi rendelkezéseket írnak elő. </text:span><text:span text:style-name="T12">Pál itt sokkal inkább az erkölcsi rendelkezéseit hangsúlyozza, melyek a halál és a betű törvényében vannak.</text:span></text:p>
      <text:p text:style-name="P29"><text:span text:style-name="T51">Az apostolnál a </text:span><text:span text:style-name="Túlemelt"><text:span text:style-name="T51">„betű szerint”</text:span></text:span><text:span text:style-name="T51"> nemcsak az Írásokat jelenti, azok bibliai értelmét, vagy a törvény tanítását, hanem éppenséggel minden olyan tanítást, ami a helyes életvitelhez tartozó előírás, legyen evangéliumi vagy Mózestől való. Mert ha annak a megértését az emlékezetünkbe sulykoljuk is, de a kegyelem Lelke nincs jelen, úgy az csak üres betű és a Lélek halála.</text:span></text:p>
      <text:p text:style-name="P29"><text:span text:style-name="T12">Ezért mondja Ágoston a „Lélek és betű” című művének 4. fejezetében: </text:span><text:span text:style-name="Félig_20_kiemelt"><text:span text:style-name="T12">„Minden olyan tanítás, amely által a törvényt kapjuk, amely egy önmegtartóztató és megjobbító életfolytatáshoz vezet, betű, amely megöl, ha nincs jelen a Lélek, aki megelevenít. Mert nem elég egyedül csak szavak betű szerinti értelmét követni, s azt valamiféle képes beszédként érteni. Ellentmondásos, ha a </text:span></text:span><text:span text:style-name="Túlemelt"><text:span text:style-name="T12">„betű” </text:span></text:span><text:span text:style-name="Félig_20_kiemelt"><text:span text:style-name="T12">betű szerinti értelemben értelmeznénk. Igen, a </text:span></text:span><text:span text:style-name="Túlemelt"><text:span text:style-name="T12">„betű”</text:span></text:span><text:span text:style-name="Félig_20_kiemelt"><text:span text:style-name="T12"> alatt azt kell értenünk, éspedig mindenekelőtt, amelyről az apostol érthetően így szól: </text:span></text:span><text:span text:style-name="Túlemelt"><text:span text:style-name="T12">„nem ismertem volna a kívánságot, ha a törvény nem mondaná: Ne kívánd!”</text:span></text:span><text:span text:style-name="T12">.</text:span><text:span text:style-name="Félig_20_kiemelt"><text:span text:style-name="T12"> Itt nem olyasmiről </text:span></text:span><text:soft-page-break/><text:span text:style-name="Félig_20_kiemelt"><text:span text:style-name="T12">szól, amit képes beszédként kell érteni”.</text:span></text:span><text:span text:style-name="T12"> És még részletesebben a könyve 14. fejezetében: </text:span><text:span text:style-name="Félig_20_kiemelt"><text:span text:style-name="T12">„a törvény alatt, mely által, ahogy az apostol tanítja, senki nem igazul meg, nemcsak az ígéretet hordozó szent cselekedeteket éri, hanem az olyan cselekedetek is, amelyeket az igaz életért meg kellene tenni”. „Még világosabban tanítja ezt a korinthusiaknak: </text:span></text:span><text:span text:style-name="Túlemelt"><text:span text:style-name="T12">„mert a betű megöl, a Lélek pedig megelevenít”</text:span></text:span><text:span text:style-name="T12">. (2Kor 3,6) </text:span><text:span text:style-name="Félig_20_kiemelt"><text:span text:style-name="T12">E helyen a </text:span></text:span><text:span text:style-name="Túlemelt"><text:span text:style-name="T12">„betű”</text:span></text:span><text:span text:style-name="T12"> </text:span><text:span text:style-name="Félig_20_kiemelt"><text:span text:style-name="T12">alatt semmi mást nem ért, mint magát a Tízparancsolatot, amely a két kőtáblára megíratott”. </text:span></text:span><text:span text:style-name="T12">És így tovább.</text:span></text:p>
      <text:p text:style-name="P37"><text:span text:style-name="Túlemelt"><text:span text:style-name="T12">Kiegészítés</text:span></text:span></text:p>
      <text:p text:style-name="P40"><text:span text:style-name="T65">Az úgynevezett erkölcsre tekintő írásértelmezés, helyesebben szólva talán a lelki értelem szerinti írásértelmezés szeretetből, mégpedig az igazság szeretetéből kiindulva szenvedéllyel, az istentelen voltunk elleni gyűlöletből értekezik, amikor arról tanít, amit tesz, vagy nem tesz. Természetesen ez úgy értendő, hogy itt egy teljes szívből történő tevésről, ill. nem tevésről van szó, olyanról, amit nem a büntetéstől való félelem mozgat, ahogyan a szolgák teszik, hanem Isten iránti szeretetből, önkéntes szívvel. Ez azonban szeretet nélkül, éspedig az Isten kiáradó Szentlelke általi szeretet nélkül, lehetetlen. Így gondolják ezt a szofista tanítók is, habár homályos és nehezen követhető szavakkal, hogy a parancsolatok egyetlen szava sem tartható meg, ha nem a szeretet által formáltatik. Az átkozott kitétel itt a </text:span><text:span text:style-name="Félig_20_kiemelt"><text:span text:style-name="T65">„formál”</text:span></text:span><text:span text:style-name="T65"> kifejezés. Ez éppen arra kényszerít, hogy úgy értsük, mintha a lélek a szeretet előtt és után is ugyanaz volna, és a cselekvés pillanatában már csak a formába kell öntődnie, miközben pedig nagyon is szükséges, hogy maga a lélek is teljes egészében meghaljon, és mássá legyen, mielőtt a szeretetre támaszkodik és cselekszik. Ez a cselekedetek ugyanolyan megkülönböztetésének felel meg, mint </text:span><text:span text:style-name="Félig_20_kiemelt"><text:span text:style-name="T65">„a törvényi tényállás szerinti” </text:span></text:span><text:span text:style-name="T65">és a </text:span><text:span text:style-name="Félig_20_kiemelt"><text:span text:style-name="T65">„törvényadó szándéka szerinti”</text:span></text:span><text:span text:style-name="T65"> cselekvés. Ezzel a felfogással az apostol is egyetért, amikor így szól: </text:span><text:span text:style-name="Túlemelt"><text:span text:style-name="T51">„ha minden titkot ismerek is, és minden bölcsességnek a birtokában vagyok, és ha teljes hitem van is stb., szeretet pedig nincs bennem; semmi vagyok”</text:span></text:span><text:span text:style-name="T51">. (1Kor 13,2) Ebből tehát nyilvánvalóan következik: a titkok, az egész evangélium, és annak minden lelki értelme – </text:span><text:span text:style-name="Túlemelt"><text:span text:style-name="T51">„betű”</text:span></text:span><text:span text:style-name="T51">. Mert amennyiben halottak, akkor lélek nélküliek is. </text:span><text:span text:style-name="Túlemelt"><text:span text:style-name="T51">„Mert a Lélek elevenít meg, a betű megöl” </text:span></text:span><text:span text:style-name="T51">(Vö.: 2Kor 3,6); és mivel megöltek, ezért betűkbe foglaltak.</text:span><text:span text:style-name="T12"> Ehhez kapcsolódik Ágoston szava az említett könyv 21. fejezetéből: </text:span><text:span text:style-name="Félig_20_kiemelt"><text:span text:style-name="T12">„Isten törvény, amelyet maga Isten írt a szívünkbe, mi más is volna, mint a jelenlévő Szentlélek, aki az Isten ujja, akinek a jelenlétében a szeretet kiárad a szívünkbe, amely szeretet maga a törvény betöltése és a törvény vége?”</text:span></text:span></text:p>
      <text:p text:style-name="P37"><text:span text:style-name="Túlemelt"><text:span text:style-name="T12">Kiegészítés</text:span></text:span></text:p>
      <text:p text:style-name="P40"><text:span text:style-name="T65">Nem tanultak, akik sokat olvasnak, sok könyvvel rendelkeznek, nem ők a legjobb keresztyének. Mert minden könyvük és minden ismeretük </text:span><text:span text:style-name="Túlemelt"><text:span text:style-name="T65">„betű”</text:span></text:span><text:span text:style-name="T65">, a lélek halála. Hanem azok a legjobb keresztyének, akik teljes önkéntességgel teszik, amit e könyvekben olvasnak, és másokat is tanítanak. Teljes önkéntességgel azonban csak akkor tudnak cselekedni, ha a Szentlélek által Isten szeretetét kapják. Ezért aggályos napjainkban, amikor a sok könyvkészítőnek köszönhetően bár az emberek nagyon tanultak, mint keresztyének azonban teljesen képzetlenek.</text:span></text:p>
      <text:p text:style-name="P29"><text:span text:style-name="T12">Kérdezik, hogy az evangéliumot miért a Lélek igéjének, Lélektől való tanításnak, kegyelem igéjének nevezik, annak közzétételének, amit az ószövetségi igék tanítanak, titkos és elrejtett ismereteknek. A felelt így szól: egyedül azért, mert azt tanítja ahol és ahonnan kegyelem és szeretetet „kapható”. Jézus Krisztus, akinek az ígéret szól, aki az evangéliumát kínálja! A törvény ajánlata: szükségünk van a szeretetre és Jézus Krisztusra! És az evangélium éppen ezt a kettőt kínálja, nyújtja át. Így hangzik a Zsolt 45,3: </text:span><text:span text:style-name="Túlemelt"><text:span text:style-name="T12">„kedves szavak áradnak ajkadról”</text:span></text:span><text:span text:style-name="T12">. Hasonló módon </text:span><text:span text:style-name="T51">az evangélium is </text:span><text:span text:style-name="Túlemelt"><text:span text:style-name="T51">„betű”</text:span></text:span><text:span text:style-name="T51">, ha nem úgy fogadják, ahogyan hangzik. Tehát valójában ott az evangélium, ahol Krisztus prédikáltatik; és ahol ő perel, elvet, vagy törvényt állít, ott nem tesz mást, minthogy azoknak, akik merészen a saját igazságukkal kopogtatnak, azokat semmivé teszi, helyet készítve a kegyelemnek, hogy megtudják: nem az ember saját erejéből került betöltésre a törvény, hanem Jézus Krisztus által, aki a Lelkét a szívünknek adta.</text:span></text:p>
      <text:p text:style-name="P31">Ez a határozott különbség az ó és az új törvény között. Az ó azokhoz szól, akik a maguk <text:soft-page-break/>igazságával kevélykednek, és ezt mondja nekik: neked Krisztusra és az ő Lelkére van szükséged! Az új azokhoz szól, akik a maguk nyomorúságában alázatosan Krisztus után vágyakoznak. Nekik ezt mondja: lásd, itt a Krisztus és az Ő Szentlelke! Ezért nem értik az evangéliumot azok, akik az evangéliumot nem jó hírként értelmezik, amit azok tesznek, akik elferdítve inkább törvénykényt, mint kegyelemként hallgatják, akik Krisztusból Mózest faragnak.</text:p>
      <text:p text:style-name="P13"><text:span text:style-name="Hivatkozás"><text:span text:style-name="T12">(</text:span></text:span><text:span text:style-name="Név_20_hivatkozásban"><text:span text:style-name="T12">Karner Károly</text:span></text:span><text:span text:style-name="Hivatkozás"><text:span text:style-name="T12">: </text:span></text:span><text:span text:style-name="Mű_20_címe"><text:span text:style-name="T12">A Római levél</text:span></text:span><text:span text:style-name="Hivatkozás"><text:span text:style-name="T12">. </text:span></text:span><text:span text:style-name="Cégnév"><text:span text:style-name="T12">Keresztyén Igazság</text:span></text:span><text:span text:style-name="Hivatkozás"><text:span text:style-name="T12">)</text:span></text:span><text:span text:style-name="T12">:</text:span></text:p>
      <text:p text:style-name="P23">7,1-6: A felszabadulás a törvény hatálya alól.</text:p>
      <text:p text:style-name="P55">Feleditek‑e, testvéreim, — olyanokhoz szólok, akik ismerik a törvényt, — hogy a törvény csak addig uralkodik az ember fölött, amíg [az ember] életben van. A férjes asszonyt is az életben levő férjéhez köti a törvény, de ha a férj meghal, akkor már nem köti a törvény, mely férjéhez fűzte. Tehát: férje életében házasságtörőnek mondják, ha más férfié lesz. De ha meghalt a férje, nem terjed ki rá a törvény hatálya és már nem házasságtörő, ha más férfié lesz. {</text:p>
      <text:p text:style-name="P30">} Így van veletek is, testvéreim! Ti is halottak vagytok a törvény számára Krisztus teste által, hogy máséi legyetek, t. i. azéi, aki feltámadott a halottak közül, hogy gyümölcsöt teremjünk Istennek. Mert ameddig hústestben jártunk, a törvény által táplált bűnös szenvedélyek dolgoztak tagjainkban, hogy gyümölcsöt teremjünk a halálnak. Most azonban ránk, mint meghaltakra, nem terjed ki a bennünket megkötő törvény hatálya. Azért úgy szolgáljunk, mint akiket megújított a Lélek, ne pedig a törvénybetű régi szellemében.</text:p>
      <text:p text:style-name="P54"><text:span text:style-name="T11">Már 6,14 hangoztatta: ‘nem vagytok a törvény hatálya alatt!’ Ez először arra a félreértésre adhatott okot, hogy a bűn a keresztyén ember számára mellékessé lett, sőt rosszindulatútag az apostol szavait egyenesen felszólításnak lehetett venni a bűn cselekvésére. (6,15). Ezt a félreértést, ill. rosszindulatú hamis magyarázatot az apostol elhárította. Azonban az a tétel, hogy a keresztyén ember felszabadult a törvénynek — </text:span><text:span text:style-name="Félig_20_kiemelt"><text:span text:style-name="T11">Isten</text:span></text:span><text:span text:style-name="T11"> törvényének! — a hatálya alól, mérhetetlenül súlyos és elképesztően megdöbbentő megállapítás. Ennélfogva azt még tovább és pontosabban körül kell írni. Így tér rá az apostol a 7. fejezetben arra a kérdésre: mit jelent a törvény alól felszabadulni és mi a törvény értelme, helye az üdvtörténetben.</text:span></text:p>
      <text:p text:style-name="P50"><text:span text:style-name="T62">Pál a következőkben olyanokhoz szól, akik </text:span><text:span text:style-name="Félig_20_kiemelt"><text:span text:style-name="T62">‘ismerik a törvényt’</text:span></text:span><text:span text:style-name="T62">. A görög kifejezés még többet mond: a keresztyén olvasók </text:span><text:span text:style-name="Félig_20_kiemelt"><text:span text:style-name="T62">‘értik’</text:span></text:span><text:span text:style-name="T62"> a törvényt, nem úgy, mint a zsidóság, mely ugyan szintén ismeri a törvényt, de annak értelmét ‘lepel takarja le előtte’ (II. Kor. 3,14).</text:span><text:span text:style-name="T11"> A következő fejtegetéseket éppen erre a belső, a tulajdonképeni értelemhez elható megértésre alapozza az apostol.</text:span></text:p>
      <text:p text:style-name="P50"><text:span text:style-name="T11">A gondolatmenet kiindulópontja és alaptétele az, hogy a törvény az emberrel csak életében rendelkezik. A törvény hatálya azonban megszűnik, ha az ember meghal. Ezt a tételt az apostol a házassági jogon szemlélteti. A házasságnál is úgy van, hogy a törvény az asszonyt csak addig köti férjéhez, míg az életben van. Házasságtörő az az asszony, aki férje életében más férfival adja össze magát. Ellenben férje halála után a törvény hatálya megszűnt és az asszony szabadon választhat magának más férjet. — Ezt a házassági jogból vett példát használja fel az apostol arra, hogy megértesse a keresztyén embernek a törvény hatálya alól való felszabadulását. A keresztyén ember is </text:span><text:span text:style-name="Félig_20_kiemelt"><text:span text:style-name="T11">‘halott’</text:span></text:span><text:span text:style-name="T11"> (szószerint </text:span><text:span text:style-name="Félig_20_kiemelt"><text:span text:style-name="T11">‘megöletett’, ‘a halál állapotába került’</text:span></text:span><text:span text:style-name="T11">) a törvény számára, a törvényhez való viszonyában, azért, hogy másé lehessen, t, i. hogy azé a Krisztusé lehessen, aki a halálból támadott fel. Az apostol által a házasságjogból vett eset példája azonban nem egészen világos. Már az a tétel sem magától értődő, hogy a törvény hatálya az emberre csak az életében terjed ki. Könnyen lehet olyan házasságjogot is elgondolni, amelyben ez a szabály nem áll, aminthogy pl. nem áll a végrendelkezési jognál sem. De az apostol nem ilyen elképzelhető lehetőségekre gondol, </text:span><text:span text:style-name="T83">(47. oldal.:)</text:span><text:span text:style-name="T11"> hanem az ÓSz-ben adott törvénynek, mint az Isten által adott törvénynek a rendelkezéseit látja maga előtt. Nehézséget rejt magában a példa alkalmazása is. Az apostol nem értelmezi a példát úgy, hogy pl. a törvényt a férjhez, a keresztyént, ill. helyesebben a gyülekezetet pedig az asszonyhoz hasonlítaná (Krisztus és a gyülekezet viszonyát a házasság képével szemlélteti Ef. 5, 25 kk.). Ha a képet alkalmazni akarnánk, akkor tulajdonképen a törvénynek kellene meghalni, hogy az, akit a törvény kötelező ereje a hatalmában tart, felszabaduljon a törvény hatálya alól. Erről azonban nem lehet szó. Ellenkezőleg, mi keresztyének kerültünk a törvényhez való viszonyban a halál állapotába. Igaz viszont, hogy olyan halál állapotába, amikor a halálon keresztül új élet támad és az új élet ‘gyümölcsöt terem’. — Az apostol által felhozott példa alkalmazásának nehézségeire nem szabad azt mondani, hogy az apostol a törvény és a keresztyén ember viszonyának kifejezésére alkalmatlan példát választott. Inkább az a helyzet, hogy a szemléltetett viszony egyedülálló paradoxiája szétszakítja minden hasonlat kereteit és lehetőségeit. {</text:span></text:p>
      <text:p text:style-name="P50"><text:span text:style-name="T11">} Azért a felhozott példában csak azokat a mozzanatokat szabad alkalmazni és kiemelni, melyeket az apostol maga is hangsúlyoz. Nevezetesen, hogy a keresztyének </text:span><text:span text:style-name="Félig_20_kiemelt"><text:span text:style-name="T11">‘Krisztus teste által’</text:span></text:span><text:span text:style-name="T11">, azaz tehát Krisztusnak érettük halálra adott teste által </text:span><text:span text:style-name="Félig_20_kiemelt"><text:span text:style-name="T11">meghaltak a törvény számára</text:span></text:span><text:span text:style-name="T11"> s hogy ennek következtében a törvény és </text:span><text:span text:style-name="Félig_20_kiemelt"><text:span text:style-name="T11">a törvény hatálya alatt álló ember ‘jogviszonya’ felbomlott</text:span></text:span><text:span text:style-name="T11">, megszűnt, továbbá, hogy akik a törvény számára meghaltak, Krisztus által új élethez jutnak s ezentúl már a Krisztuséi. Ez pontosabban annyit jelent, hogy </text:span><text:span text:style-name="Félig_20_kiemelt"><text:span text:style-name="T11">‘hústest’</text:span></text:span><text:span text:style-name="T11">-ben (ehhez a kifejezéshez v. ö. a függelék fejtegetéseit!) csak voltak. </text:span><text:span text:style-name="Félig_20_kiemelt"><text:span text:style-name="T11">‘Hústestben lenni’, ‘hústestben járni’</text:span></text:span><text:span text:style-name="T11"> egyenlő értelmű azzal, hogy tagjainkban a ‘bűnös szenvedélyek’, azaz a bűnök okozta szenvedélyek dolgoznak és pedig úgy, hogy a bűnös szenvedélyek </text:span><text:soft-page-break/><text:span text:style-name="T11">táplálékukat a törvényből merítik. Nem a törvény támasztja ugyan bennünk a bűnt és a szenvedélyeket, azonban a törvény csábit, kihívja az ellenállásunkat és a bűnnek alkalmat, ürügyet ad arra, hogy megejtsen. Ezért hústestben járni, a bűnös vágyak kényszere alatt élni annyit jelent, mint gyümölcsöt teremni a halál számára. Ezzel a régi és ‘természetes’ állapottal áll szemben a csodálatos, Krisztus szabadítása által létre jött, bennünket az eszkatologikus új világba áthelyező </text:span><text:span text:style-name="Félig_20_kiemelt"><text:span text:style-name="T11">‘most’</text:span></text:span><text:span text:style-name="T11">. Ezt írja körül Pál azzal, hogy a törvény kötelező ereje megszűnt, hogy mint meghaltakat, nem tart már fogságában a törvény s hogy ennek eredményeként nem élünk továbbra a </text:span><text:span text:style-name="Félig_20_kiemelt"><text:span text:style-name="T11">‘betűnek’</text:span></text:span><text:span text:style-name="T11">, a törvény rideg és lelketlen szavának a </text:span><text:span text:style-name="Félig_20_kiemelt"><text:span text:style-name="T11">‘régi szellemisége’</text:span></text:span><text:span text:style-name="T11"> (‘ósága’, ahogyan Károlyi fordította) alatt, hanem úgy szolgálunk Istennek, mint akiket a Szentlélek újított meg.</text:span></text:p>
      <text:p text:style-name="P7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3">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09-16T14:26:13.468742635</meta:creation-date>
    <meta:editing-cycles>4</meta:editing-cycles>
    <meta:editing-duration>P0D</meta:editing-duration>
    <meta:initial-creator>Tommyca </meta:initial-creator>
    <dc:subject>Rm 7,[1-]4-6. - Meghaltál a törvénynek, hogy Krisztus által élj! - Szentháromság ü. u. 14.</dc:subject>
    <dc:date>2014-09-19T16:40:19.083753658</dc:date>
    <dc:creator>Tommyca </dc:creator>
    <meta:document-statistic meta:table-count="0" meta:image-count="0" meta:object-count="0" meta:page-count="31" meta:paragraph-count="330" meta:word-count="20274" meta:character-count="139322" meta:non-whitespace-character-count="118660"/>
    <meta:user-defined meta:name="Info 1"/>
    <meta:user-defined meta:name="Info 2"/>
    <meta:user-defined meta:name="Info 3"/>
    <meta:user-defined meta:name="Info 4"/>
    <meta:template xlink:type="simple" xlink:actuate="onRequest" xlink:title="IgeFalat" xlink:href="../../../../../home/tommyca/.config/libreoffice/4/user/template/IgeFalat.ott" meta:date="2014-09-16T14:26:12.636369948"/>
  </office:meta>
</office:document-meta>
</file>