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hu" style:country-asian="HU"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_20_-_20_textusbővítésre">
      <style:text-properties fo:color="#ff0000" fo:background-color="transparent"/>
    </style:style>
    <style:style style:name="P8"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9" style:family="paragraph" style:parent-style-name="Standard">
      <style:paragraph-properties fo:text-align="center" style:justify-single-word="false"/>
    </style:style>
    <style:style style:name="P10"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1"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2"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4"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0" style:family="paragraph" style:parent-style-name="Átvett_20_anyagok_20_réssel">
      <style:text-properties fo:background-color="transparent"/>
    </style:style>
    <style:style style:name="P21" style:family="paragraph" style:parent-style-name="Átvett_20_anyagokra">
      <style:text-properties fo:color="#ff6633" fo:background-color="transparent"/>
    </style:style>
    <style:style style:name="P22" style:family="paragraph" style:parent-style-name="Átvett_20_anyagokra">
      <style:text-properties fo:color="#ff0000" fo:background-color="transparent"/>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Frame_20_contents">
      <style:paragraph-properties fo:text-align="end" style:justify-single-word="false"/>
    </style:style>
    <style:style style:name="P27" style:family="paragraph" style:parent-style-name="Átvett_20_anyagok">
      <style:paragraph-properties fo:text-align="end" style:justify-single-word="false"/>
    </style:style>
    <style:style style:name="P28" style:family="paragraph" style:parent-style-name="Textus">
      <style:paragraph-properties fo:text-align="end" style:justify-single-word="false" style:text-autospace="none" style:writing-mode="rl-tb"/>
      <style:text-properties style:use-window-font-color="true" fo:font-size="12pt" fo:background-color="transparent" style:font-size-asian="12pt" style:font-size-complex="12pt"/>
    </style:style>
    <style:style style:name="P29" style:family="paragraph" style:parent-style-name="Textus">
      <style:text-properties fo:background-color="transparent"/>
    </style:style>
    <style:style style:name="P30" style:family="paragraph" style:parent-style-name="LXX-GNT">
      <style:text-properties fo:background-color="transparent"/>
    </style:style>
    <style:style style:name="P31" style:family="paragraph" style:parent-style-name="Standard">
      <style:paragraph-properties style:text-autospace="none"/>
      <style:text-properties style:use-window-font-color="true" fo:font-size="12pt" fo:background-color="transparent" style:font-size-asian="12pt" style:font-size-complex="12pt"/>
    </style:style>
    <style:style style:name="P32" style:family="paragraph" style:parent-style-name="Görög">
      <style:paragraph-properties style:text-autospace="none"/>
      <style:text-properties style:use-window-font-color="true" fo:background-color="transparent"/>
    </style:style>
    <style:style style:name="P33" style:family="paragraph" style:parent-style-name="Latin_20_Textus">
      <style:paragraph-properties style:text-autospace="none"/>
      <style:text-properties style:use-window-font-color="true" fo:background-color="transparent"/>
    </style:style>
    <style:style style:name="P34" style:family="paragraph" style:parent-style-name="Német">
      <style:paragraph-properties style:text-autospace="none"/>
      <style:text-properties style:use-window-font-color="true" fo:background-color="transparent"/>
    </style:style>
    <style:style style:name="P35" style:family="paragraph" style:parent-style-name="Angol">
      <style:paragraph-properties style:text-autospace="none"/>
      <style:text-properties style:use-window-font-color="true" fo:background-color="transparent"/>
    </style:style>
    <style:style style:name="P36" style:family="paragraph" style:parent-style-name="Svéd">
      <style:text-properties fo:background-color="transparent"/>
    </style:style>
    <style:style style:name="P37" style:family="paragraph" style:parent-style-name="Francia">
      <style:text-properties fo:background-color="transparent"/>
    </style:style>
    <style:style style:name="P38" style:family="paragraph" style:parent-style-name="Irat_20_-_20_Angol">
      <style:text-properties fo:background-color="transparent"/>
    </style:style>
    <style:style style:name="P39" style:family="paragraph" style:parent-style-name="Kommentárszakasz">
      <style:text-properties fo:background-color="transparent"/>
    </style:style>
    <style:style style:name="P40"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1" style:family="paragraph" style:parent-style-name="Standard">
      <style:paragraph-properties style:text-autospace="none"/>
      <style:text-properties style:use-window-font-color="true" fo:background-color="transparent"/>
    </style:style>
    <style:style style:name="P42" style:family="paragraph" style:parent-style-name="Irat_20_-_20_Angol">
      <style:text-properties style:use-window-font-color="true" fo:background-color="transparent"/>
    </style:style>
    <style:style style:name="P43"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4" style:family="paragraph" style:parent-style-name="Irat_20_-_20_Német">
      <style:text-properties style:use-window-font-color="true" fo:background-color="transparent"/>
    </style:style>
    <style:style style:name="P45" style:family="paragraph" style:parent-style-name="Standard">
      <style:paragraph-properties style:text-autospace="none" style:writing-mode="lr-tb"/>
      <style:text-properties style:use-window-font-color="true" fo:background-color="transparent"/>
    </style:style>
    <style:style style:name="P46" style:family="paragraph" style:parent-style-name="Standard">
      <style:paragraph-properties style:text-autospace="none" style:writing-mode="lr-tb"/>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7" style:family="paragraph" style:parent-style-name="Normálra">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Görög">
      <style:text-properties fo:background-color="transparent"/>
    </style:style>
    <style:style style:name="T6" style:family="text">
      <style:text-properties text:display="true"/>
    </style:style>
    <style:style style:name="T7" style:family="text" style:parent-style-name="Citation">
      <style:text-properties fo:background-color="transparent"/>
    </style:style>
    <style:style style:name="T8" style:family="text" style:parent-style-name="Hivatkozás">
      <style:text-properties fo:background-color="transparent"/>
    </style:style>
    <style:style style:name="T9" style:family="text" style:parent-style-name="Footnote_20_Symbol">
      <style:text-properties fo:font-style="italic" fo:font-weight="bold" fo:background-color="transparent" style:font-style-asian="italic" style:font-weight-asian="bold"/>
    </style:style>
    <style:style style:name="T10" style:family="text" style:parent-style-name="Kiemelt">
      <style:text-properties fo:color="#ff0000"/>
    </style:style>
    <style:style style:name="T11" style:family="text" style:parent-style-name="Kiemelt">
      <style:text-properties fo:color="#0000ff"/>
    </style:style>
    <style:style style:name="T12" style:family="text" style:parent-style-name="Kiemelt">
      <style:text-properties fo:color="#00ff00"/>
    </style:style>
    <style:style style:name="T13" style:family="text" style:parent-style-name="Kiemelt">
      <style:text-properties fo:color="#800080"/>
    </style:style>
    <style:style style:name="T14" style:family="text" style:parent-style-name="Kiemelt">
      <style:text-properties fo:color="#008080"/>
    </style:style>
    <style:style style:name="T15" style:family="text" style:parent-style-name="Kiemelt">
      <style:text-properties fo:color="#ff6633"/>
    </style:style>
    <style:style style:name="T16" style:family="text" style:parent-style-name="Kiemelt">
      <style:text-properties fo:color="#808080"/>
    </style:style>
    <style:style style:name="T17" style:family="text" style:parent-style-name="Mű_20_címe">
      <style:text-properties fo:background-color="transparent"/>
    </style:style>
    <style:style style:name="T18" style:family="text" style:parent-style-name="Cégnév">
      <style:text-properties fo:background-color="transparent"/>
    </style:style>
    <style:style style:name="T19" style:family="text">
      <style:text-properties fo:color="#ff6633"/>
    </style:style>
    <style:style style:name="T20" style:family="text">
      <style:text-properties fo:color="#ff6633" fo:background-color="transparent"/>
    </style:style>
    <style:style style:name="T21" style:family="text" style:parent-style-name="Félig_20_kiemelt">
      <style:text-properties fo:color="#ff6633" fo:background-color="transparent"/>
    </style:style>
    <style:style style:name="T22" style:family="text">
      <style:text-properties fo:color="#ff0000" fo:background-color="transparent"/>
    </style:style>
    <style:style style:name="T23" style:family="text" style:parent-style-name="Félig_20_kiemelt">
      <style:text-properties fo:color="#ff0000" fo:background-color="transparent"/>
    </style:style>
    <style:style style:name="T24" style:family="text" style:parent-style-name="Hivatkozás">
      <style:text-propertie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5" style:family="text" style:parent-style-name="Név_20_hivatkozásban">
      <style:text-properties fo:font-variant="small-cap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6" style:family="text" style:parent-style-name="Kicsi">
      <style:text-properties fo:background-color="transparent"/>
    </style:style>
    <style:style style:name="T27" style:family="text" style:parent-style-name="Nevek">
      <style:text-properties fo:background-color="transparent"/>
    </style:style>
    <style:style style:name="T28"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29"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30"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31"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32"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3"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4" style:family="text">
      <style:text-properties style:font-name="Times New Roman2" style:font-name-asian="Times New Roman2" style:font-name-complex="Times New Roman2"/>
    </style:style>
    <style:style style:name="T35" style:family="text">
      <style:text-properties style:font-name="Times New Roman2" fo:font-weight="bold" style:font-name-asian="Times New Roman2" style:font-weight-asian="bold" style:font-name-complex="Times New Roman2" style:font-weight-complex="bold"/>
    </style:style>
    <style:style style:name="T36" style:family="text">
      <style:text-properties style:font-name="Times New Roman2" fo:font-weight="normal" style:font-name-asian="Times New Roman2" style:font-weight-asian="normal" style:font-name-complex="Times New Roman2" style:font-weight-complex="normal"/>
    </style:style>
    <style:style style:name="T37" style:family="text">
      <style:text-properties fo:color="#ff0000" style:font-name="Times New Roman2" fo:font-weight="normal" style:font-name-asian="Times New Roman2" style:font-weight-asian="normal" style:font-name-complex="Times New Roman2" style:font-weight-complex="normal"/>
    </style:style>
    <style:style style:name="T38" style:family="text">
      <style:text-properties fo:color="#ff6633" style:font-name="Times New Roman2" fo:font-weight="normal" style:font-name-asian="Times New Roman2" style:font-weight-asian="normal" style:font-name-complex="Times New Roman2" style:font-weight-complex="normal"/>
    </style:style>
    <style:style style:name="T39" style:family="text">
      <style:text-properties fo:color="#ff6633" style:font-name="Times New Roman2" fo:font-weight="bold" style:font-name-asian="Times New Roman2" style:font-weight-asian="bold" style:font-name-complex="Times New Roman2" style:font-weight-complex="bold"/>
    </style:style>
    <style:style style:name="T40" style:family="text">
      <style:text-properties fo:color="#ff6633" style:font-name="Times New Roman2" style:font-name-asian="Times New Roman2" style:font-name-complex="Times New Roman2"/>
    </style:style>
    <style:style style:name="T41" style:family="text">
      <style:text-properties fo:color="#ff0000" style:font-name="Times New Roman2" style:font-name-asian="Times New Roman2" style:font-name-complex="Times New Roman2"/>
    </style:style>
    <style:style style:name="T42" style:family="text">
      <style:text-properties fo:color="#808080" style:text-line-through-style="none" style:font-name="Times New Roman2" style:text-underline-style="none" fo:font-weight="normal" style:font-name-asian="Times New Roman2" style:font-weight-asian="normal" style:font-name-complex="Times New Roman2" style:font-weight-complex="normal"/>
    </style:style>
    <style:style style:name="T43" style:family="text" style:parent-style-name="Név_20_hivatkozásban">
      <style:text-properties fo:background-color="transparent"/>
    </style:style>
    <style:style style:name="T44" style:family="text">
      <style:text-properties fo:color="#ff0000"/>
    </style:style>
    <style:style style:name="T45" style:family="text" style:parent-style-name="Kiemelt">
      <style:text-properties fo:color="#ff6633" fo:background-color="transparent"/>
    </style:style>
    <style:style style:name="T46" style:family="text">
      <style:text-properties fo:color="#0000ff" fo:background-color="transparent"/>
    </style:style>
    <style:style style:name="T47" style:family="text" style:parent-style-name="Kiemelt">
      <style:text-properties fo:color="#ff0000" fo:background-color="transparent"/>
    </style:style>
    <style:style style:name="T48" style:family="text" style:parent-style-name="Kiemelt">
      <style:text-properties fo:font-size="14pt" fo:background-color="transparent"/>
    </style:style>
    <style:style style:name="T49" style:family="text" style:parent-style-name="Kiemelt">
      <style:text-properties fo:color="#800000" fo:background-color="transparent"/>
    </style:style>
    <style:style style:name="T50" style:family="text">
      <style:text-properties style:font-name="Times New Roman" fo:background-color="transparent" style:font-name-asian="Times New Roman" style:font-name-complex="Times New Roman"/>
    </style:style>
    <style:style style:name="T51" style:family="text" style:parent-style-name="Félig_20_kiemelt">
      <style:text-properties style:font-name="Times New Roman" fo:background-color="transparent" style:font-name-asian="Times New Roman" style:font-name-complex="Times New Roman"/>
    </style:style>
    <style:style style:name="T52" style:family="text" style:parent-style-name="Mű_20_címe">
      <style:text-properties fo:language="en" fo:country="GB"/>
    </style:style>
    <style:style style:name="T53" style:family="text" style:parent-style-name="Mű_20_címe">
      <style:text-properties fo:color="#0000ff"/>
    </style:style>
    <style:style style:name="T54" style:family="text" style:parent-style-name="Hivatkozás">
      <style:text-properties fo:color="#0000ff"/>
    </style:style>
    <style:style style:name="T55" style:family="text" style:parent-style-name="Cégnév">
      <style:text-properties fo:color="#ff0000"/>
    </style:style>
    <style:style style:name="T56" style:family="text" style:parent-style-name="Kiemelt">
      <style:text-properties fo:language="en" fo:country="GB" fo:background-color="transparent"/>
    </style:style>
    <style:style style:name="T57" style:family="text">
      <style:text-properties style:text-position="35% 58%" style:font-name="Times New Roman3" fo:language="hu" fo:country="HU" style:font-name-asian="Times New Roman3" style:font-name-complex="Times New Roman3"/>
    </style:style>
    <style:style style:name="T58" style:family="text">
      <style:text-properties style:text-position="0% 100%" style:font-name="Times New Roman3" fo:language="hu" fo:country="HU" style:font-name-asian="Times New Roman3" style:font-name-complex="Times New Roman3"/>
    </style:style>
    <style:style style:name="T59" style:family="text" style:parent-style-name="Kiemelt">
      <style:text-properties fo:color="#0000ff" fo:background-color="transparent"/>
    </style:style>
    <style:style style:name="T60" style:family="text">
      <style:text-properties style:text-position="0% 100%" style:font-name="Times New Roman Greek" fo:language="hu" fo:country="HU" style:font-name-asian="Times New Roman Greek" style:font-name-complex="Times New Roman Greek"/>
    </style:style>
    <style:style style:name="T61"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6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3"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4" style:family="text" style:parent-style-name="Kiemelt">
      <style:text-properties fo:language="de" fo:country="DE" fo:background-color="transparent"/>
    </style:style>
    <style:style style:name="T65"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66"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67"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68" style:family="text">
      <style:text-properties style:text-position="28% 58%" style:font-name="Times New Roman3" fo:font-size="10.5pt" style:font-name-asian="Times New Roman3" style:font-size-asian="10.5pt" style:font-name-complex="Times New Roman3" style:font-size-complex="10.5pt"/>
    </style:style>
    <style:style style:name="T69" style:family="text">
      <style:text-properties style:text-position="0% 100%" style:font-name="Times New Roman3" fo:font-size="12pt" style:font-name-asian="Times New Roman3" style:font-size-asian="12pt" style:font-name-complex="Times New Roman3" style:font-size-complex="12pt"/>
    </style:style>
    <style:style style:name="T70" style:family="text" style:parent-style-name="Kiemelt">
      <style:text-properties fo:color="#0000ff" fo:language="fr" fo:country="FR" fo:background-color="transparent"/>
    </style:style>
    <style:style style:name="T71" style:family="text" style:parent-style-name="Kiemelt">
      <style:text-properties fo:color="#0000ff" style:font-name="Times New Roman" fo:background-color="transparent" style:font-name-asian="Times New Roman" style:font-name-complex="Times New Roman"/>
    </style:style>
    <style:style style:name="T72" style:family="text">
      <style:text-properties style:use-window-font-color="true"/>
    </style:style>
    <style:style style:name="T73"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4"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5"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6"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7"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78"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79"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80"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fr1" style:family="graphic" style:parent-style-name="Frame">
      <style:graphic-properties fo:margin-left="0cm" fo:margin-right="0.199cm" style:vertical-pos="top" style:vertical-rel="char" style:horizontal-pos="right" style:horizontal-rel="paragraph-start-margin" draw:flow-with-text="false"/>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július 19. 14:14</text:p>
      <text:p text:style-name="Standard">Tárgy: Rm 6,3-11. - Halálkeresztség - Szentháromság u. 6.</text:p>
      <text:p text:style-name="Standard"/>
      <text:p text:style-name="Heading_20_1">Kedves ‘Keresztségbe Belehaltak’!</text:p>
      <text:p text:style-name="Normál_20_réssel">A múlt heti kis kitérő után visszazökkenünk a <text:span text:style-name="Félig_20_kiemelt">‘római dogmatikai sorozatba’</text:span>. Biztonsági öveket bekapcsolni, nagy sebesség és éles kanyarok várnak ránk a <text:span text:style-name="Félig_20_kiemelt">‘római sztrádán’</text:span>, Pál igen komoly témákat hoz elénk — és elménk megfeszítésére lesz szükség, hogy követni tudjuk a <text:span text:style-name="Félig_20_kiemelt">‘dogmatikai rally szerpentinjein’</text:span>.</text:p>
      <text:p text:style-name="Normál_20_réssel">Áldott és ihletett készülést!</text:p>
      <text:p text:style-name="P2">A Textus és a SWORD-kommentárok:</text:p>
      <text:p text:style-name="Normál_20_réssel"><text:span text:style-name="T1">Vázlatkísérlet1:</text:span></text:p>
      <text:p text:style-name="Normál_20_réssel"><text:span text:style-name="T2">Halálkeresztség</text:span></text:p>
      <text:p text:style-name="P3">Halálba temetve</text:p>
      <text:p text:style-name="P3">Halálból támadva</text:p>
      <text:p text:style-name="P3">Istennek élve</text:p>
      <text:p text:style-name="Normál_20_réssel"><text:span text:style-name="T3">A vázlathoz:</text:span></text:p>
      <text:p text:style-name="P3">Pál világossá teszi, hogy a keresztség azt jelenti, hogy meg kell halnunk ahhoz, hogy Istenéi lehessünk. Az embernek át kell mennie a halálon ahhoz, hogy keresztyén életet élhessen.</text:p>
      <text:p text:style-name="Normál_20_réssel">Halálba temetve</text:p>
      <text:p text:style-name="Normálra">Beletemetkezünk hát a halálba, amikor belemerítkezünk a keresztvízbe. (A kép megértéséhez természetesen szükséges tudni, hogy az akkori szokások szerint a keresztség nagyobb mennyiségű vízbe merülést jelentett, nem csupán pár cseppet...) Persze ez a halál különleges. Nemcsak abban, hogy nem testileg történik — átvitt értelemben használjuk temérdek alkalommal a meghalást. Most az egyedi vonása az, hogy ez a halál Jézus halálában való részesülést jelent. Hozzá hasonlóvá kell lennünk — sok tekintetben, most azonban a halálban kell hasonlóvá lennünk. Az óember, azaz a bűnös énünk kell, hogy vele együtt megfeszíttessék a kereszten. A keresztség tehát azt jelképezi, hogy meghaltunk a bűnnek. Keresztyén életet nem lehet élni anélkül, hogy keresztre ne volnánk feszítve előbb.</text:p>
      <text:p text:style-name="Normál_20_réssel">Halálból támadva</text:p>
      <text:p text:style-name="Normálra">Ha pedig meghaltunk a bűnnek, akkor többé már nem élhetünk bűnben — hanem új életben kell járnunk. Ebből már látszik természetesen, hogy a keresztség nem elsősorban a külsőséget, az eseményt magát jelenti, hanem egy lelki történést — ezért valójában aki csak a vízkeresztségben részesült, de lelke nem formálódott át, arra nem is érvényesek az apostoli megállapítások, az még akkor sem keresztyén, ha meg van keresztelve. A keresztség annak az életében lesz valósággá, aki — miután eggyé lett Jézus halálának hasonlóságában — eggyé lett Jézus feltámadásának hasonlóságában. Aki Vele hal, az élhet aztán Vele — ez az élet már itt veszi kezdetét, de majd a mennyben teljesedik ki.</text:p>
      <text:p text:style-name="Normál_20_réssel">Istennek élve</text:p>
      <text:p text:style-name="Normálra">Azok a keresztyének tehát, akik a keresztségben keresztre feszíttettek Jézussal, majd fel is támadtak Vele, és most Istennek élnek. Ez az alap — a következmény pedig ennek az új életnek a gyümölcsei. Mert aki meghalt a bűnnek, az már többé nem élhet a bűn hatalma alatt, hanem elszakadt tőle. Aki meghalt Jézussal, az már felszabadult a halál alól, többé nincs hatalma rajta: ha meghal is, él Krisztussal örökké. Újra és újra tanulnunk kell a reformátori tanítást, hiszen igen könnyen visszaesünk abba a tévhitbe, mintha a keresztyén életben az lenne a fontos, hogy jó cselekedeteket hajtsunk végre, hogy életvitelünk rendben legyen. Holott ezek következmények!</text:p>
      <text:p text:style-name="Normálra">Addig hiába is igyekszünk bűntől szabad életet élni, míg nem Istennek élünk! Neki élni pedig csak akkor tudunk, ha már meghaltunk a bűnnek, ha a keresztség vize befedett és eltemetett, majd a húsvéti győzelem életre keltett. Aki a feltámadás újjászületésén átment, az legelső ajándékként megszabadult a halál félelmétől. Aki átélte a komolyabb, a lelki halált, annak már nincs mit félnie a testi haláltól, mert annak már lélekben új élete van, és ez az élet örök — és ezért már csak Istennek él, Jézus által. Most már tehát csak az fontos, ami Istennek fontos, most már csak azt akarom, amit Krisztus akar. Ez a krisztusi élet, ez a keresztyén élet.</text:p>
      <text:p text:style-name="Normál_20_réssel"><text:span text:style-name="T1">Vázlatkísérlet2:</text:span></text:p>
      <text:p text:style-name="Normál_20_réssel"><text:span text:style-name="T2">Keresztség, </text:span><text:span text:style-name="Kiemelt"><text:span text:style-name="T2">kereszt és </text:span></text:span><text:span text:style-name="T2">keresztyénség</text:span></text:p>
      <text:p text:style-name="P3">Keresztvízbe merülés</text:p>
      <text:p text:style-name="P3">Keresztre feszítés</text:p>
      <text:p text:style-name="P3">Keresztyén élet</text:p>
      <text:p text:style-name="Normál_20_réssel"><text:span text:style-name="T3">A vázlathoz:</text:span></text:p>
      <text:p text:style-name="P3">Mivel a textus annyira egytémájú, igen nehéznek tűnik alternatív vázlatot adni. A lényeg, hogy az ötlet onnan jött, hogy magyarban a keresztség, a kereszt és a keresztyénség azonos tövűnek tűnik — holott teljesen más eredetűek. (Még így, <text:span text:style-name="Félig_20_kiemelt">‘tematikusan’</text:span> beszélve is nehezen kerülhető el, hogy átfedések legyenek az előző vázlattal...)</text:p>
      <text:p text:style-name="Normál_20_réssel">Keresztvízbe merülés</text:p>
      <text:p text:style-name="Normálra"><text:span text:style-name="T4">Sajnos gyülekezet tagjaink általában nincsenek tisztában a szavak gyökere közötti különbségtétellel — ellenkezőleg, meg vannak győződve arról, hogy a keresztségben a kereszt szerepel. Még Pál is </text:span><text:span text:style-name="T3">‘rájátszik’</text:span><text:span text:style-name="T4"> erre, hiszen nemcsak eltemettetésről szól, hanem keresztre feszítésről is. Ennek ellenére nem árt tudni, hogy a görög szó egy másik protestáns felekezet nevének alapja: </text:span><text:span text:style-name="T5">baptivzw</text:span><text:span text:style-name="T6"> {baptidzó}</text:span> (igeként), <text:span text:style-name="T5">bavptisma</text:span><text:span text:style-name="T6"> {baptiszma}</text:span> (főnévként). Jelentése pedig: bemerítkezni, alámerülni, ill. bemerítés, alámerítés — az akkori keresztelési szokáshoz igazodva.</text:p>
      <text:p text:style-name="Normál_20_réssel">Keresztre feszítés</text:p>
      <text:p text:style-name="Normálra">A keresztség elkülönítése után már nyilvánvaló, hogy a kereszt és a keresztre feszítés egészen más szó, mint a keresztség. Görögben: <text:span text:style-name="Görög">staurov"</text:span><text:span text:style-name="T6"> {sztaurosz}</text:span> (kereszt [bevert karó, cölöp vagy gerenda]), ill.<text:span text:style-name="Görög"> staurovw</text:span><text:span text:style-name="T6"> {sztauroó}</text:span> (megfeszít).</text:p>
      <text:p text:style-name="Normál_20_réssel">Keresztyén élet</text:p>
      <text:p text:style-name="Normálra">Végül a keresztyén szó gyökere következik. Most már világos, hogy nem származhat se a keresztségből, se a keresztből. Akkor miből? <text:span text:style-name="Hivatkozás">Csel 11,19-26</text:span>-nak az a címe, hogy az első keresztyének Antiókhiában. Mit jelent ez? Hiszen itt olvashatjuk elsőként a keresztyén kifejezést, nyilván innen kell megértenünk! Ahhoz, hogy ide visszanyúljunk, tudnunk kell, hogy a magyarba a szláv nyelven keresztül érkezett a kifejezés — csak aztán magyarban a mássalhangzótorlódást is feloldották, és kicsit a hangrendet is módosították nyelvünkhöz igazítva. Ezért lett <text:span text:style-name="Félig_20_kiemelt">keresztyén</text:span> a <text:span text:style-name="Félig_20_kiemelt">kresztyán</text:span>ból. Ez pedig a görög <text:span text:style-name="Görög">cristiano"</text:span><text:span text:style-name="T6"> {khrisztianosz}</text:span> származéka — jelentése egyszerűen az, hogy krisztusi. Azok tehát a keresztyének, akik krisztusi emberek — azaz Krisztus-követők, Krisztus-hívők. (Akárcsak mi, evangélikusok tulajdonképpen eredeti kifejezésként evangéliumiak vagyunk — csak ezt ma már nem így használjuk, az evangéliumi mást jelent, tulajdonképpen egy felekezetek közötti mozgalmat, az evangélikál mozgalmát, amely mintegy egyszerűen jelzőként pl. a liberális szemléletű egyháztagoktól igyekszik megkülönböztetni a biblikus, evangéliumi keresztyéneket.)</text:p>
      <text:p text:style-name="Normál_20_réssel"><text:span text:style-name="T1">Egyéb gondolatok az ige kapcsán:</text:span></text:p>
      <text:p text:style-name="P3"/>
      <text:p text:style-name="Normálra"><text:span text:style-name="T4">Meg vagy keresztelve? Jó, tudom, hogy fel tudsz mutatni </text:span><text:span text:style-name="T3">‘hatósági igazolást’</text:span><text:span text:style-name="T4">, egy keresztlevelet. De valóban meg vagy‑e keresztelve, érvényes‑e, nem kell‑e megismételni? Pl. azért, mert gyerekkorban kereszteltek, mert amikor kereszteltek, még nem hittél? — Tulajdonképpen ezeket a kérdéseket is taglalja Pál. Meg is válaszolja: a keresztségben Krisztus halálba temettettünk el és feltámadásával mi is feltámadtunk. A keresztség nem az ember tette, hanem kizárólag Isten műve. Ezért érvényessége kizárólag Isten igéjétől, üdvösségre szóló ígéretétől függ, és nem attól, ki, hol, hogyan, milyen állapotunkban keresztelt meg. A felnőttkeresztség mellett érvelők Jézus szavaira hivatkoznak: </text:span><text:span text:style-name="T7">„Aki hisz és megkeresztelkedik, üdvözül, …”</text:span><text:span text:style-name="Hivatkozás"> (Mk 16,16a.)</text:span><text:span text:style-name="T4"> — Csakhogy tévedés ezt a logikai kapcsolatot időbelivé szűkíteni! Ez nem jelenti azt, hogy feltétlen előbb kell hinni, és csak aztán lehet megkeresztelkedni, hanem azt, hogy az üdvösséghez ez a kettő együtt elegendő. Világos példák is vannak </text:span><text:span text:style-name="T8">Csel</text:span><text:span text:style-name="T4">-ben, ahol a családfő hitére az egész háznép keresztelkedik meg — és említve sincs, hogy kivéve azok, akik gyermekek, akik nem hittek... Azonban, mivel a keresztség Krisztus halálába temetkezésé és feltámadásában való új élet, a vízkeresztség nem mindenki életében termi meg az üdvösség gyümölcsét. Mert a jézusi szó folytatása is igaz: </text:span><text:span text:style-name="T7">„</text:span><text:span text:style-name="Citation"><text:span text:style-name="T7">Aki hisz és megkeresztelkedik, üdvözül, </text:span></text:span><text:span text:style-name="T7">aki nem hisz, elkárhozik”</text:span><text:span text:style-name="Hivatkozás"> (Mk 16,16.)</text:span><text:span text:style-name="T4"> — keresztség mellett is! Nem az az igazi kérdés tehát, meg vagy‑e keresztelve. Hanem az, hogy keresztségedhez társul‑e az a hit, amit Krisztus vár életedben? Mert csak ekkor termi meg életed gyümölcseit, a szent életben járást itt, és az üdvösséget odaát.</text:span></text:p>
      <text:p text:style-name="Normál_20_réssel"><text:span text:style-name="T1">Kommentárok:</text:span><text:span text:style-name="T9"><text:note text:id="ftn1" text:note-class="footnote"><text:note-citation>1</text:note-citation><text:note-body><text:p text:style-name="Footnote">A színes jelölések értelme: <text:span text:style-name="T10">vörös:</text:span> az általam fontosabbnak tartott gondolatok; <text:span text:style-name="T11">kék:</text:span> a számomra kétséges, de legalábbis bizonytalan, megalapozatlannak tűnő gondolat; <text:span text:style-name="T12">zöld:</text:span> az általam egyértelműen tévesnek tartott gondolat; <text:span text:style-name="T13">bíbor:</text:span> átmeneti eset a <text:span text:style-name="T10">vörös</text:span> és <text:span text:style-name="T11">kék</text:span> között, ha a kétségesség csak részleges vagy feltételes; <text:span text:style-name="T14">türkiz:</text:span> átmenet a <text:span text:style-name="T11">kék</text:span> és <text:span text:style-name="T12">zöld</text:span> között, ha a kétségesség igen erős, netán a téves gondolat határát súrolja; ha esetleg valamit kiemelésre érdemesnek, de azért mégse annyira fontosnak tartok, akkor még előfordulhat a <text:span text:style-name="T15">narancs</text:span> használata is a <text:span text:style-name="T10">vörös</text:span> helyett; végül <text:span text:style-name="T16">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4"/>
      <text:p text:style-name="Normálra"><text:span text:style-name="T8">(</text:span><text:span text:style-name="T17">A Szent István Társulati Biblia jegyzetei</text:span><text:span text:style-name="T8">. </text:span><text:span text:style-name="T17">BibliaTéka CD-ROM</text:span><text:span text:style-name="T8">. </text:span><text:span text:style-name="T18">Arcanum Digitéka Kft.</text:span><text:span text:style-name="T8">)</text:span><text:span text:style-name="T4">:</text:span></text:p>
      <text:p text:style-name="P5">Róm 6,1-11.</text:p>
      <text:p text:style-name="P6"><text:span text:style-name="T19">A megigazulás után mindenképpen kerülni kell a bűnt. Az alámerítéssel kiszolgáltatott keresztség jelképezi Krisztus sírba szállását és feltámadását. A szentség kegyelmi ereje az, hogy a hívő misztikus módon részt vesz Krisztus halálában és feltámadásában meghal a bűnnek, és él Istennek. A kegyelmi élettel nem egyeztethető össze a bűn.</text:span> A misztikus test tagjainak a fő életét kell élnie. A 6. versben a „bűn teste” az egész embert jelenti: magában hordozza ugyanis a bűnért járó felelősséget. Az apostol szívesen használja a „test” szót a meg nem igazult emberre, hiszen a bűnös vágyak főleg a testre és a földi javakra irányulnak. A „Krisztussal élni és meghalni” kifejezés a valóságos kegyelmi kapcsolatot jelzi a fő és a tagok között.</text:p>
      <text:p text:style-name="P3"/>
      <text:p text:style-name="P4"/>
      <text:p text:style-name="Normálra"><text:span text:style-name="T8">(</text:span><text:span text:style-name="T17">Káldi Biblia jegyzetei</text:span><text:span text:style-name="T8">. </text:span><text:span text:style-name="T17">BibliaTéka CD-ROM</text:span><text:span text:style-name="T8">. </text:span><text:span text:style-name="T18">Arcanum Digitéka Kft.</text:span><text:span text:style-name="T8">)</text:span><text:span text:style-name="T4">:</text:span></text:p>
      <text:p text:style-name="P5">Róm 6,3</text:p>
      <text:p text:style-name="P6">Nem tudjátok‑e, hogy mi a keresztség által Jézus Krisztusba, mint ágak az élőfába, vagyunk beoltva, s így tehát vele együtt meg kell halnunk? (Tertull.). Mások a görögöt így: Nem tudjátok‑e, hogy mind a kik Jézus Krisztusra kereszteltettünk, az ő halálára kereszteltettünk meg? Az értelem ugyanegy. Keresztség által leszünk Isten fiai, Jézus Krisztus testvérei, az ő titokteljes testének tagjai. Épen azért mindannak véghez kell menni rajtunk, mi őrajta véghez ment. Valamint ő engesztelő halála által a bűnt eltörlötte, mi is érzéki kivánságaink megtagadása, öldöklése által a bűnnek tartozunk meghalni. Vesd össze: Kolossz. 3,5.9. Efez. 4,22. Tim. II. 2,11.</text:p>
      <text:p text:style-name="P5">Róm 6,4</text:p>
      <text:p text:style-name="P6">Mert a keresztség a mi eltemettetésünk, hogy a bűnnek meghalván, új szent életre támadjunk, valamint Krisztus meghalván, eltemettetett, és föltámadott az Isten erejében. <text:span text:style-name="T19">A mi valóban a keresztség, azt példázta annak hajdani kiszolgáltatás-módja. T. i. az egész ember vízbe meríttetett. Ezen elmerítés és az arra következő fölmerűlés által jelképeztetett a lelki halál (a régi embernek elmerítése) és az új életre való feltámadás.</text:span></text:p>
      <text:p text:style-name="P5">Róm 6,5</text:p>
      <text:p text:style-name="P6">Lásd a 3-ik jegyz.</text:p>
      <text:p text:style-name="P5">Róm 6,6</text:p>
      <text:p text:style-name="P6">Mert tudjuk azt, hogy Jézus megfeszítése a mi megfeszítésünk is, legalább annak kellene lenni, a mennyiben mi régi, bűnös érzületünket, melyet Ádámtól öröklöttünk, megtagadjuk, hogy így bennünk az egész vétkesség megrontassék, és többé ne szolgáljunk a bűnnek, mint uroknak a rabszolgák. A régi ember, az Ádámtól származott ember, a mi megromlott természetünk, tévelyeivel és bűnös kivánságaival. Ezeket Krisztus magával mintegy keresztre feszítette, mert azokért megszenvedett, és nekünk az átváltozás kegyelmét kiérdemlette. Nekünk magunknak kell azokat keresztre feszítenünk, midőn azokat megtagadjuk, és lassankint kiírtani törekedünk. A bűn teste, bennünk a mi bűnös életünk egész valója, annak tagjai az egyes kivánságok (Ar. sz. Ján. Ambrús).</text:p>
      <text:p text:style-name="P5">Róm 6,7</text:p>
      <text:p text:style-name="P6">a bűnnek a keresztségben.</text:p>
      <text:p text:style-name="P5">Róm 6,7</text:p>
      <text:p text:style-name="P6">megtisztúlt, és maradjon tisztán (Bazil.).</text:p>
      <text:p text:style-name="P5">Róm 6,8</text:p>
      <text:p text:style-name="P6">Ha mi a keresztségben a bűnnek meghalunk, mint Krisztus meghalt a bűnért, hiszszük egyszersmind, hogy vele a kegyelem életét is megnyerjük. Tedd hozzá: Mivel pedig az ő élete örökkétartó, mi is maradjunk meg állhatatosan az új életben.</text:p>
      <text:p text:style-name="P5">Róm 6,10</text:p>
      <text:p text:style-name="P6">a bűnért, hogy azért megszenvedjen, s nekünk megnyerje azon kegyelmet, hogy annak meghalhassunk (ar. sz. Ján. Theodor.).</text:p>
      <text:p text:style-name="P5">Róm 6,10</text:p>
      <text:p text:style-name="P6">miután halottaiból életre támadott fel, mindörökké isteni életet él, és Isten dicsőségére (Zsid. 1,3.).</text:p>
      <text:p text:style-name="P5">Róm 6,11</text:p>
      <text:p text:style-name="P6">Istennek éljetek Jézus Krisztus kegyelem-segélye mellett és az ő törvénye szerint, a nélkül, hogy visszaesnétek a bűnbe.</text:p>
      <text:p text:style-name="P3"/>
      <text:p text:style-name="P4"/>
      <text:p text:style-name="Normálra"><text:span text:style-name="T8">(</text:span><text:span text:style-name="T17">Jubileumi kommentár</text:span><text:span text:style-name="T8">. </text:span><text:span text:style-name="T17">BibliaTéka CD-ROM</text:span><text:span text:style-name="T8">. </text:span><text:span text:style-name="T18">Arcanum Digitéka Kft.</text:span><text:span text:style-name="T8">)</text:span><text:span text:style-name="T4">:</text:span></text:p>
      <text:p text:style-name="P5">Róm. 6,1–11. Keresztség és új élet.</text:p>
      <text:p text:style-name="P7">Az ember életének elesettsége végül is arra lett alkalommá, hogy Isten kegyelme annál nagyobb bőségben bontakozzék ki, minél nagyobb a nyomorúság. Az emberi logika így folytatná: ha tehát alkalmat akarunk adni Istennek arra, hogy kegyelmét minél nagyobb bőségben árassza ki, akkor ragaszkodjunk a bűnhöz. A kérdésfelvetés annyira képtelen, hogy ösztönösen tiltakoznék ellene az ember. De Pálnak komolyan kell vennie, mert törvényeskedő ellenfelei azzal vádolják, hogy ide vezet „az ő evangéliuma”, antinomista „hívei” pedig ezzel a logikával akarják álláspontjukat Pál tanításából levezetni.</text:p>
      <text:p text:style-name="Átvett_20_anyagok_20_-_20_textusbővítésre"><text:span text:style-name="T20">Ezért nyomatékos a kérdés: </text:span><text:span text:style-name="T21">akkor hát megmaradjunk a bűn szolgálatában, mert ezzel bőségesebbé tesszük Isten kegyelmének áradását?</text:span><text:span text:style-name="T20"> A válasz határozottan elutasító: </text:span><text:span text:style-name="T21">ez képtelenség, mert mi a halál hatalma számára „nem létezünk”, és így az is megszűnt érvényes valóság lenni számunkra</text:span><text:span text:style-name="T4"> (1–2). Neki nem lehet követelése rajtunk, nekünk nem lehet szavunk hozzá, még kevésbé lehet bármiféle kapcsolatunk vagy közösségünk egymással.</text:span></text:p>
      <text:p text:style-name="Átvett_20_anyagokra"><text:span text:style-name="T4">Ennek szilárd alapja van: </text:span><text:span text:style-name="T3">„bemeríttettünk” Jézus Krisztusba, és ezzel az ő halálába „meríttettünk be”</text:span><text:span text:style-name="T4"> (3–7). </text:span><text:span text:style-name="T22">A keresztség sákramentumának megjelölésében itt vissza kell térnünk a szó alapjelentéséhez, a bemerítéshez, mert másként nem értjük meg, hogyan magyarázza meg Pál, hogy mit jelent „meghalni a halálnak”.</text:span><text:span text:style-name="T4"> </text:span><text:span text:style-name="T20">Pál felfogása a keresztségre nézve teljesen történeti, elhatárolja magát a misztériumok felfogásától, amelynek lényege a </text:span><text:span text:style-name="T21">sótéria</text:span><text:span text:style-name="T20"> vonatkozásában élet és halál ciklikus váltakozása. Jézus halála úgy áll előttünk, mint egyszeri és megismételhetetlen történeti tény: az üdvösség történetének középpontja. A sákramentum az embert is történeti módon vonja bele ebbe az eseménybe</text:span><text:span text:style-name="T4">. A római gyülekezet tagjai is tudják, hogy ilyen módon kerültek döntésük révén sorsközösségbe Krisztussal: ahogyan halálában, úgy feltámadásában és az új életben is. </text:span><text:span text:style-name="T20">A keresztség így az óember temetése és az új ember feltámadása az életre, amely éppen annyira üdvözítő valóság, mint amennyire követelő parancs. Az összefüggést két oldalról mutatja be Pál: az egyik az, hogy Krisztus ennek a történésnek a tipikus példája (</text:span><text:span text:style-name="T21">homoióma</text:span><text:span text:style-name="T20">), és ez velünk annak a mintájára történik, ami vele történt; a másik az, hogy a sorsközösség eltéphetetlenül szoros és szerves, valóságos összenövésről lehet beszélni (</text:span><text:span text:style-name="T21">symphytoi</text:span><text:span text:style-name="T20">).</text:span><text:span text:style-name="T4"> </text:span><text:span text:style-name="T22">A bűnös test (</text:span><text:span text:style-name="T23">sóma tés hamartias</text:span><text:span text:style-name="T22">) megsemmisülése végérvényesen az ember testi halálában jelentkezik, de érvényszerűen itt a földi életünkben abban, hogy el sem tudjuk magunkra nézve gondolni még egyszer a halál szolgálatának a lehetőségét. Itt mutatkozik meg világosan, hogy ez a halál mennyire nem az utolsó szó, csupán az utolsó előtti lépés a végső megoldás felé: azért van rá szükség, mert csak ilyen módon „menttetik fel”, nyilváníttatik szabadnak (mert igaznak) az ember a bűntől.</text:span></text:p>
      <text:p text:style-name="Átvett_20_anyagokra"><text:span text:style-name="T3">Krisztus feltámadása végérvényes, a halálnak nincsen hatalma rajta többé: ez határozza meg azokat is, akik a vele való sorsközösségre eljutottak</text:span><text:span text:style-name="T4"> (8–11). Jézus halálának oka a bűn, de nemcsak oka, hanem „áldozata” is. Vagyis </text:span><text:span text:style-name="T20">Jézus az ember bűne miatt vállalta a halált; de úgy halt meg, hogy ezzel semmivé tette a bűnt, kivette alóla és következménye alól az embert</text:span><text:span text:style-name="T4"> (</text:span><text:span text:style-name="T3">té hamartia</text:span><text:span text:style-name="T4"> leginkább dat. separationis-nak nevezhető). </text:span><text:span text:style-name="T20">Ezért van az, hogy halála egyszeri, megismételhetetlen: nincs is szükség a megismétlésére, mert egyszersmindenkorra is történt (</text:span><text:span text:style-name="T21">ephapax</text:span><text:span text:style-name="T20">). Így az ezt követő élet az Istennel való zavartalan közösség jegyében áll, ez határozza meg. Ez legyen a keresztyén ember számítási alapja is (</text:span><text:span text:style-name="T21">logizesthe</text:span><text:span text:style-name="T20">).</text:span><text:span text:style-name="T4"> </text:span><text:span text:style-name="T22">Aki Krisztussal együtt meghalt a bűnnek, az függetlenné vált a bűntől: életét nem kell a bűntől és haláltól való rettegésnek, az üdvösségéért való aggodalmas szorongásnak eltöltenie. Ezektől vált szabaddá, arra, hogy egészen Istennek éljen</text:span><text:span text:style-name="T20">, vagyis felszabadult életét egészen felebarátai javára, az ember és világa „üdvére” szánhassa oda, számítás, szorongás, különbségtétel és korlátok nélkül.</text:span></text:p>
      <text:p text:style-name="P3"/>
      <text:p text:style-name="P4"/>
      <text:p text:style-name="P8"><text:span text:style-name="T24">(id. </text:span><text:span text:style-name="T25">Magassy Sándor</text:span><text:span text:style-name="T8">: </text:span><text:span text:style-name="T17">Perikópák</text:span><text:span text:style-name="T8">. </text:span><text:span text:style-name="T18">Magánkiadás</text:span><text:span text:style-name="T8">)</text:span><text:span text:style-name="T4">:</text:span></text:p>
      <text:p text:style-name="P9"><text:span text:style-name="T26">{Közzétéve id. </text:span><text:span text:style-name="Kicsi"><text:span text:style-name="T27">Magassy Sándorné</text:span></text:span><text:span text:style-name="T26"> hozzájárulásával.<text:line-break/>A szerzői jog tulajdonosainak közleménye:<text:line-break/></text:span><text:span text:style-name="Kicsi"><text:span text:style-name="T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6">}</text:span></text:p>
      <text:p text:style-name="P10">SZENTHÁROMSÁG UTÁNI 6. VASÁRNAP </text:p>
      <text:h text:style-name="P11" text:outline-level="2" text:is-list-header="true">(2) ISTEN IGÉJE TEREMTŐ HATALOM </text:h>
      <text:h text:style-name="P12" text:outline-level="2" text:is-list-header="true">A LEHETETLENSÉG KORLÁTAIT SZÉTTÖRŐ IGE </text:h>
      <text:p text:style-name="P13">…</text:p>
      <text:h text:style-name="P14" text:outline-level="3" text:is-list-header="true">+ </text:h>
      <text:h text:style-name="P14" text:outline-level="3" text:is-list-header="true">Rm 6,3-11 </text:h>
      <text:h text:style-name="P14" text:outline-level="3" text:is-list-header="true">A keresztség fürdője </text:h>
      <text:p text:style-name="P15">A Homiliarium csak evangéliumi igéket tartalmaz, Baluzius recensioja viszont kihagyja ezt a vasárnapot az epistolák sorozatából. Pamelius recensioja ezt az igeszakaszt jelöli meg. A hagyományos forrásanyag tehát ezúttal viszonylag szerény. Az anglikán egyház és a lutheri reformáció igerendje megfelel a hagyományosnak. A római katolikusok a Rm 6,19-23 szakaszt teszik erre a napra, ami általában a Szentháromság utáni 7. vasárnap epistolájaként szerepel a textuáriumokban. (Vö. vitéz Bogár J.: Az egyházi évkör kialakulása, 108-123. </text:p>
      <text:p text:style-name="P16">+ </text:p>
      <text:p text:style-name="P17"><text:span text:style-name="T28">(1) Pál mindenekelőtt azt hangsúlyozza, hogy „megkeresztelkedtünk” (6,3-4). Az apostol ismételten a βαπτιζω (baptidzó) ige megfelelő alakjait használja, mely lényegében „alámerítkezést, bemerítkezést” jelent; s a „keresztelés” azért szorította ki az eredeti jelentést, mivel a szertartás alkalmával a kereszt jelét rajzolták a megkeresztelendőre, legyen az akár felnőtt, akár gyermek. (Vö. Varga Zs. Szótára, 131-132. hasáb.). </text:span><text:span text:style-name="T29">A kifejezés eredeti jelentésére, pontosabban magára a képanyagra azért fontos figyelnünk, mert az apostol mondanivalójának lényeges tartalmi eleme fejeződik ki benne. </text:span><text:span text:style-name="T30">Istennek egy olyan kegyelmi cselekvéséről szól az apostol, mely „beleburkol” a Jézus által szerzett váltság ajándékába.</text:span><text:span text:style-name="T31"> </text:span><text:span text:style-name="T32">A kép tehát már magában véve is sokkal többet jelent „szertartásnál, illetve jelképnél”. Azt a kinyilatkoztatást jeleníti meg képi formában, mely szerint Isten a Vele való közösségbe von bele; úgy borít be, úgy ölel körül irgalmas szeretetével, mint ahogyan a víz körülöleli azt, aki és ami beléje kerül. </text:span></text:p>
      <text:p text:style-name="P17"><text:span text:style-name="T28">(2) </text:span><text:span text:style-name="T32">A keresztségnek, mint „fürdőnek” a képe nemcsak a „körülölelést” jelzi, hanem </text:span><text:span text:style-name="T31">Isten megelőző cselekvésével is szembesít. </text:span><text:span text:style-name="T32">Pál nyomatékkal utal arra, hogy a keresztségben </text:span><text:span text:style-name="T29">„Krisztus Jézus halálába” merültünk bele (6,3b,4a). </text:span><text:span text:style-name="T30">Jézus golgotai áldozata mindenképpen megelőzi a mi keresztségünket. </text:span></text:p>
      <text:p text:style-name="P17"><text:span text:style-name="T28">(3) </text:span><text:span text:style-name="T29">Pál a keresztség fürdőjét nemcsak a kegyelemmel és Jézus váltsághalálával kapcsolja össze, hanem a hívő új életben járásával is, amikor a képből kiemeli a vízbefulladás mozzanatát, de ezt Jézus kereszthalálának és feltámadásának összefüggésébe állítva kiegészíti és tovább viszi a „meghalás — feltámadás” irányába (6,4b-9).</text:span><text:span text:style-name="T28"> Ezen az alapon mondja ki az evangéliumot: </text:span><text:span text:style-name="T33">aki a keresztségben Jézus halálának részesévé válik, az Jézussal együtt új életre támad fel. </text:span><text:span text:style-name="T29">A keresztség képében — akár gyermek, akár felnőtt kereszteléséről van szó! — egyértelmű a megkeresztelt passzivitása. Nem ő hajt végre valamit, hanem rajta és vele történik valami, amikor megkeresztelkedik, vagy amikor megkeresztelik. A cselekvő egyáltalán nem az ember, hanem az a Krisztus, aki ezen a módon teszi magáévá a bűnös embert</text:span><text:span text:style-name="T28"> (vö. Karner K.: Isten igazsága, 42.). </text:span></text:p>
      <text:p text:style-name="P17"><text:span text:style-name="T34">(4) Pál ebben az összefüggésben végül azt hangsúlyozza, hogy </text:span><text:span text:style-name="T35">a Krisztus halálába való megkeresztelkedés halála és feltámadása a bűn szolgasága alóli felszabadulással és Istennel való szolgálattal jár együtt. </text:span><text:span text:style-name="T36">(6,10-11). Helyesen írja KK a kommentárában: „</text:span><text:span text:style-name="T37">A halál engesztelés az ember bűneiért. Mivel pedig a halál által hatálytalanná válik mindenféle kötelezettség, azért benne az ember fel is szabadul mindenféle kötelezettség alól, felszabadul a bűn hatálya és hatalma alól is. A bűnnek tehát nincs hatalma azon a keresztyénen, aki a Krisztussal meghalt, s akit most már eltölt a reménység, hogy Krisztussal együtt fog élni is.</text:span><text:span text:style-name="T36"> Ugyanabban a sorsban fog részesülni a keresztyén is, mint Krisztus, aki miután meghalt, többé nem hal meg, a halálnak többé nincs hatalma felette. Krisztus mintegy megfizetett a bűnnek: meghalt. ... </text:span><text:span text:style-name="T38">Ami Krisztusban bekövetkezett, az a keresztyén ember életében is valósággá lesz. Ezért fel kell ismernünk, úgy kell »ítélnünk« önmagunk felől — nem önkényesen vagy önmagunkat áltatva, hanem a valóságos helyzet helyes felismerésével — hogy meghaltunk a bűn számára és élünk Istennek a Krisztus Jézusban. </text:span><text:span text:style-name="T39">Ez a megújhodott élet. Nem valami parancs, amely a törvény szigorú követelményeként nehezednék rá akaratunkra, nem is valamiféle eszmény, amely felé önelhatározásunkkal, emberi erőmegfeszítéssel kellene törekednünk, hanem Krisztus által a keresztség révén életünkbe belehelyezett valóság</text:span><text:span text:style-name="T35">, </text:span><text:span text:style-name="T36">amelyben élhetünk és élnünk kell, ha az Isten irántunk tanúsított jóságát, kegyelmét elvesztegetni és eljátszani nem akarjuk” (Karner K. i.m. 42-43.). </text:span></text:p>
      <text:p text:style-name="P16">+ </text:p>
      <text:p text:style-name="P16">„ÁTÖLEL MINKET JÓSÁGOD, TEREMTŐNK!” </text:p>
      <text:p text:style-name="P16">(ÉK 556,1) </text:p>
      <text:p text:style-name="P17"><text:span text:style-name="T29">Pál a keresztséget emlegeti, mégsem a keresztség szentségéről ad egy komplett tanítást, hanem Isten szeretetéről szól, mely a Krisztus Jézusban teljesedett ki.</text:span><text:span text:style-name="T32"> Azért beszél a keresztségről, mert mint kép igen alkalmas eszköz mondanivalójának megértetésére.</text:span><text:span text:style-name="T28"> </text:span><text:span text:style-name="T32">Érdemes röviden emlékeztetnünk arra a tényre, hogy a Római levél sajátos helyet foglal el a páli iratok sorában. Az apostol nem ismeri a gyülekezetet, soha nem járt Rómában, a Birodalom fővárosát nem tekintheti saját missziós területének, s a gyülekezet tagjait sem azért szólítja meg, mert konkrét problémáikban segíteni, tanácsolni akarja őket. Rómát olyan lehetséges és szükséges támaszpontnak látja, amely a további — nyugati — missziós tevékenységének bázisa, kiinduló pontja lehet. Ezért írja meg levelét, melyben saját hitét és teológiáját tárja fel, mutatja be annak érdekében, hogy testvéreket és munkatársakat szerezzen szolgálatának végzéséhez. Textusunkat is úgy érthetjük meg igazán, ha ezzel az alapvető sajátossággal tisztában vagyunk.</text:span><text:span text:style-name="T28"> </text:span><text:span text:style-name="T29">Ne féljünk kimondani: igénk egy nehéz, elvi kérdés fejtegetésének részlete, melyben az apostol — miután felvázolta Isten megigazító szeretetét — Isten megszentelő szeretetének titkát tárja olvasói elé.</text:span><text:span text:style-name="T32"> Itt is azt teszi, amit Korinthusban: Jézus Krisztusról szól, mégpedig mint megfeszítettről. Mert Isten szeretete sohasem „elvi” és sohasem „általános”, hanem mindig „konkrét” és mindig „személyes”.</text:span><text:span text:style-name="T28"> Mit mond Pál erről az isteni szeretetről? </text:span></text:p>
      <text:p text:style-name="P18">1. Körülvesz, mint a keresztség fürdővize. </text:p>
      <text:p text:style-name="P19"><text:span text:style-name="T28">A képet mi ma alig értjük, mivel a keresztelési gyakorlatunk — amennyiben egyáltalán valami is ismerős ebből az egyházi cselekményből számunkra — egy kis kancsót, valamint a megkereszteltre hulló néhány csepp vizet lát. </text:span><text:span text:style-name="T32">Az apostol korában — és még évszázadokkal később is — az volt a szokás, hogy a megkeresztelendőt teljesen „alámerítették” egy nagy kádnyi vízbe. Vagyis a keresztvíz beborította az egész embert. Pál ezt a mozzanatot kettős értelemben használja ki. Igénkben ez a mozzanat háttérben marad, mert a kortársak számára teljesen egyértelmű és világos volt a jelentése. Nekünk azonban újra kell tanulnunk ezt a </text:span><text:span text:style-name="T40">képet. Rá kell csodálkoznunk arra, hogy Isten szeretete nem a mi döntésünk függvényeként jelenik meg életünkben, hanem megelőz bennünket. Jó gondolnunk arra, hogy aki ennek a fürdővíznek közepébe kerül, semmit sem kell tennie annak érdekében, hogy vizes legyen. </text:span><text:span text:style-name="T41">Kegyelem az, hogy a keresztségnek ez a fürdője egyértelműen az elénk jövő isteni szeretetről beszél. Nem a mi döntésünket, hanem Isten döntését helyezi előtérbe. Így érthetjük meg reformátorunkat, aki fel is írta magának — állandó emlékeztetőül — ezt az evangéliumot: „Baptisatus sum”, azaz „meg vagyok keresztelve”! </text:span></text:p>
      <text:p text:style-name="P18">2. Ennek a víznek a Golgota véres fáján van a forrása. </text:p>
      <text:p text:style-name="P19"><text:span text:style-name="T29">Az apostol azonban csak úgy tud a keresztség áldott fürdőjéről beszélni, hogy nem is szoros egymás utániságban, hanem beleszőve az előző mondatába szól arról a forrásvidékről is, ahol ez a drága szent víz ered. És ez a Golgota keresztfája. Ezért beszél a keresztség fürdőjével együtt Krisztus haláláról is.</text:span><text:span text:style-name="T28"> </text:span><text:span text:style-name="T32">Sajátos értelmezési fordulat tanúi lehetünk ezen a ponton. A vízről ugyanis az az egyik legismertebb megállapítás, hogy „megtisztít”. Nemcsak a mindennapi életben, hanem a legkülönfélébb vallásokban, sőt a zsidóságban, Keresztelő Jánosnál is. Pál tulajdonképpen még a képzavart is vállalja, amikor a keresztelő medencét, esetleg a Jordánt, vagy bármely más vizet közvetlenül a Golgota keresztje mellé helyez, sőt a keresztet jelöli meg forrásként és a Krisztus vérét azonosítja a tisztító fürdővel. Fantasztikus a képzavar! És fantasztikus, hogy a képzavar nem zavar, nem akadunk fent rajta, nem kritizálunk és nem keresünk egy „találóbbnak tetsző” másik képet, hanem boldogan regisztráljuk: az az isteni szeretet, amely körülvesz bennünket, mint a fürdővíz, az éppen azért tesz tisztává bennünket, mert Krisztus halálába kapcsol és az áldozati vérének tisztító hatásában részesít. Mondhatjuk így is: a keresztség szentsége Krisztus Jézussal állít közösségbe. Hozzá kell tennünk még: a képzavar tovább fokozódik, mivel Pálnál a keresztség egyszeri aktusa összefolyik a naponkénti, szüntelenül megújuló Krisztushoz térési folyamattal; azzal, amit Luther a 95/1 híres tételében kimond: „Amikor az Úr Krisztus azt mondta: »térjetek meg!«, akkor azt akarta, hogy a keresztyének élete naponkénti megtérés legyen”.</text:span><text:span text:style-name="T28"> Ebben az összefüggésben elég, ha az válik világossá, hogy a keresztvíz és a kereszt életünk minden napján elválaszthatatlanul összefonódik egymással is, és mivelünk is. </text:span></text:p>
      <text:p text:style-name="P18">3. <text:span text:style-name="T19">Ebben a vízben megfullad a „régi” és megelevenedik az „új”. </text:span></text:p>
      <text:p text:style-name="P17"><text:span text:style-name="T32">Ha úgy tetszik, ez is képzavar, ugyanakkor benne van Pál mondanivalójában.</text:span><text:span text:style-name="T28"> Érdekes fordulatot találunk az apostol fejtegetésében. </text:span><text:span text:style-name="T29">Amíg a keresztségről, mint „fürdőről” beszél, azt érzékelteti, hogy a mi szerepünk passzív. Amikor belevonja fejtegetésébe a golgotai keresztet és a feltámadást, akkor pedig egyszerre átváltozik a mi passzív szerepünk és aktivitássá válik. Egyrészt „eltemettettünk” a Krisztussal, másrészt a Feltámadottal közösségben „járnunk kell” az új élet útján.</text:span><text:span text:style-name="T28"> </text:span><text:span text:style-name="T32">S hogy a képzavar teljes legyen: itt ugyan felszólító módban fogalmaz az apostol, mégsem úgy érti a szavait, mintha azok a törvény előírásait tartalmaznák, vagy az ember egyéni belátására és döntésére apellálnának. Az ellentmondás látszólagos: aki ugyanis életre támadt a halálból, az boldogan él abban a szabadságban, mely nem a bűn hatalmát igazolja, hanem a Krisztus erejét és dicsőségét hirdeti. </text:span></text:p>
      <text:p text:style-name="P16">+ </text:p>
      <text:p text:style-name="P15">Egy másik téma és dispozíció: A RADIKÁLISAN ÚJ KEZDETE vagy: AZ ÚJJÁSZÜLETÉS FÜRDŐJE. (1) Gyilkos fürdő; (2) Megelevenítő fürdő; (3) Krisztussal összekapcsoló fürdő. </text:p>
      <text:p text:style-name="P16">+ </text:p>
      <text:p text:style-name="P17"><text:span text:style-name="T34">A LP </text:span><text:span text:style-name="T35">30/237 </text:span><text:span text:style-name="T36">(Kiss Samu, Nagybarátfalu) a sajnálatosan burjánzó moralizálást választja, amikor a „kerüld a rosszat és igyekezz a jóra” ősi pedagógiai elvnek megfelelően kezeli a textust. A prédikáció címe: A KERESZTSÉG KÖTELEZÉSEI. Két tétele pedig: (1) A keresztség meghalásra, azaz a bűn elleni küzdelemre kötelez; (2) A keresztség az új életben járásra, azaz a jó cselekvésére kötelez. </text:span></text:p>
      <text:p text:style-name="P17"><text:span text:style-name="T28">A </text:span><text:span text:style-name="T33">38/250 </text:span><text:span text:style-name="T28">(Nagy István, Zalaistvánd) félelmetes címet ad prédikációjának: KI MÉLTÓ A KEGYELEMRE? A teológiai zavar végighúzódik az egész prédikáción, melynek csattanója a végén van: „Az igazán megtért hívő méltó a kegyelemre”. </text:span></text:p>
      <text:p text:style-name="P17"><text:span text:style-name="T28">A </text:span><text:span text:style-name="T33">39/301 </text:span><text:span text:style-name="T28">(Csengődy Lajos, Salgótarján) „ÉLET — HALÁL” címmel foglalkozik a textussal és azt a végeredményt vonja le belőle, hogy „halj meg a világnak, hogy élhess a Krisztussal”. </text:span></text:p>
      <text:p text:style-name="P17"><text:span text:style-name="T28">A </text:span><text:span text:style-name="T33">44/059 </text:span><text:span text:style-name="T28">(Szabó József, Győr) textusa csak a 6,3-4 és Hetvened vasárnapra készült a meditáció. Érdekes és hatásos módon szólaltatja meg a textus kulcsigéit, amikor témaként a „BAPTISATUS SUM” tételt adja meg, majd egyfelől azt hangsúlyozza, hogy </text:span><text:span text:style-name="T29">a keresztség rémületes dolog, ha elkötelezésére tekintünk, de örvendetes dolog akkor, ha ajándékaira tekintünk. „Reszkess, mert meg vagy keresztelve„ és „Örvendezz, mert meg vagy keresztelve!”</text:span><text:span text:style-name="T28"> </text:span><text:span text:style-name="T42">A bravúros homiletikai megoldás ellenére is érezhető az exegetálási probléma. </text:span></text:p>
      <text:p text:style-name="P17"><text:span text:style-name="T28">A </text:span><text:span text:style-name="T33">47/186 </text:span><text:span text:style-name="T28">(Szabó József, Győr) exegézisében felhívja a figyelmet arra, hogy </text:span><text:span text:style-name="T29">a „szün” = „együtt” szócska a Krisztussal való szoros közösséget jelenti, a textusban visszatérően előforduló passzívumos igealakok (pl. „megkereszteltettünk”, stb.) pedig Isten cselekvésére utalnak. A textus megszólaltatásakor legyen világos előttünk az, — int SzJ — hogy nem az egyházba, hanem a Krisztusba kereszteltettünk meg. </text:span></text:p>
      <text:p text:style-name="P17"><text:span text:style-name="T28">Az </text:span><text:span text:style-name="T33">51/258 </text:span><text:span text:style-name="T28">(Hans Asmussen — Kósa Pál — Muntag Andor) kettős igefeldolgozásában szinte kizárólag az epistolára van tekintettel, s talán csak a címben utal némileg az evangéliumra: „A MEGTÉRÉS, MINT ÉLETÁTADÁS”. Tételei: (1) A keresztség nem csupán egyszeri meghalás, hanem állandó meghalást követel; (2) A keresztségnek ez az értelme megköveteli a mi teljes életátadásunkat; (3) A bűnnek való meghalás nem a mi művünk, hanem Isten ajándéka. </text:span></text:p>
      <text:p text:style-name="P17"><text:span text:style-name="T28">Az </text:span><text:span text:style-name="T33">52/236 </text:span><text:span text:style-name="T28">(Szerkesztőség) névtelen szerzője két mozzanatot emel ki a keresztséggel kapcsolatban. (1) A keresztség ereje abban van, hogy benne halál és feltámadás történik; (2) A keresztség szentsége pedig azt jelenti, hogy meg kell valósulnia annak, amit a keresztségben kaptunk. </text:span></text:p>
      <text:p text:style-name="P17"><text:span text:style-name="T28">A </text:span><text:span text:style-name="T33">66/369 </text:span><text:span text:style-name="T28">(Nagy István, Tata) nem annyira az igével, mint inkább a keresztséggel, mint teológiai kérdéssel foglalkozik. Meditációja formálisan követi a textust. Témája: KRISZTUSSAL EGYÜTT. Dispozíciója: (1) Krisztussal együtt meghaltunk a bűnnek; (2) Krisztussal együtt feltámadunk; (3) Krisztussal együtt új életben járunk; (4) Krisztussal együtt járunk, aki erejét adja a győzelemhez. </text:span></text:p>
      <text:p text:style-name="P17"><text:span text:style-name="T28">A </text:span><text:span text:style-name="T33">74/378 </text:span><text:span text:style-name="T28">(Káposzta Lajos, Soltvadkert) tulajdonképpen nem a textust értelmezi, hanem általános tanítást ad a keresztség szentségéről: (1) Keresztség és keresztelés; (2) Nem részletkérdés; (3) Egyszeri alkalom; (4) Mikor kereszteljünk? </text:span></text:p>
      <text:p text:style-name="P17"><text:span text:style-name="T28">A </text:span><text:span text:style-name="T33">74/380 </text:span><text:span text:style-name="T28">(Záborszky Csaba, Szügy) sokkal meggyőzőbben fejtegeti a keresztségről szóló tanítást, és tekintettel van a textusra is: „A KERESZTSÉG AJÁNDÉKAI” cím alatt összegezve megállapítja, hogy (1) a keresztség közösség a Krisztussal, (2) kegyelem árad ki általa, ami (3) az új életben járást teszi lehetővé. </text:span></text:p>
      <text:p text:style-name="P17"><text:span text:style-name="T34">A </text:span><text:span text:style-name="T35">83/315 </text:span><text:span text:style-name="T36">(Józsa Márton, Celldömölk) meditációja eltér a sablontól. Nagyszerű témát talál egyik böjti énekünkben: </text:span><text:span text:style-name="T37">„VELED HALJAK, VELED ÉLJEK”. Kitűnő a kezdés is. „Új énekeskönyvünk 191. énekének refrénjével méltán foglalhatjuk össze e szakasz mondanivalóját. Egyrészt azért, mert ebben a néhány versben tizenkétszer van szó a halálról és kilencszer a feltámadásról, illetve az életről. Másrészt azért, mert itt nem az ember élet-halál kérdéséről van szó, hanem arról, ahogyan a megkeresztelt ember bevonatik Jézus Krisztus halálába és feltámadásába, hogy Vele haljon és Vele éljen”.</text:span><text:span text:style-name="T36"> </text:span><text:span text:style-name="T38">(1) Ez a sajátos sorrend mutatja, hogy Isten gondolatai mások, mint a mieink; (2) A keresztségben a Krisztussal együtt meghalás az áldozati véren megnyert bűnbocsánatot jelenti, mert Jézus vére bűntörlő áldozat; (3) A keresztség az új élet eszköze is, mivel Krisztus feltámadása az élet diadalát jelenti a halál fölött; (4) A keresztségről szóló isteni kijelentést tudnunk kell és jól kell tudnunk, mivel csak az tudja megragadni az ajándékokat, aki ismeri azokat.</text:span><text:span text:style-name="T36"> A befejezésben visszatér a bevezetésben megpendített gondolathoz és csodálatosan szépen összegez: „Krisztus kereszthalálának nagy rangja van, de Jézus halála befejezett tény. »Többé nem hal meg, a halál többé nem uralkodik rajta«. És: »Egyszer s mindenkorra« halt meg, hogy megszabadítson minket. De Jézus Krisztus élete (jóllehet kétezer éve már annak, hogy feltámadott!) nem a múlté, hanem a végtelen és lezárhatatlan jövőé! Élete teremti és nyitja meg örökéletünket! Szeressék a gyülekezetek az örökéletre hívó toborzókat: minden igehirdetést és éneket, melyek a Feltámadottat hirdetik, és örüljenek a szabadultak örömével minden keresztelésen!” </text:span></text:p>
      <text:p text:style-name="P17"><text:span text:style-name="T28">A </text:span><text:span text:style-name="T33">90/201 </text:span><text:span text:style-name="T28">(Koczor Tamás, Gyón) tétova meditációja elárulja, hogy a Szerző nem tud mit kezdeni a keresztséget megjelenítő páli képpel. Bevallja, hogy nem érti, hogyan szólhat az apostol a „bűnnek való meghalásról”, vagy arról, hogy a bűn már nem uralkodik rajtunk, amikor a bűn körülvesz bennünket és meghatározza életünket. S bár idézi Luthert, alighanem őt sem érti. A konfliktus megoldódnék ugyanis, ha legalább a periférián feltűnnék a „simul iustus et peccator” lutheri tétel és annak értelme, vagy az a talán még egyszerűbb apostoli megfogalmazás, mely szerint a hívő ember nincs többé a bűn és a Sátán hatalma alatt, annak szolgaságában, hiszen Krisztus megszabadította. Elég lenne végül a Kiskáté II. hitágazatát fellapozni: ott is elég világosan megfogalmazódik a szolgaság és szabadság kérdése. Vázlattal nem foglalkozik, így a meditáció három tétele a textus tisztázása hiányából fakadó hibái ellenére sem zavar a felkészülésben. (1) Az első konfrontáció: A keresztelés gyakorlata; (2) A második konfrontáció: a keresztség statisztikai jellege. (3) A harmadik konfrontáció: „Ő, aki azt mondja: »ne ölj!«, — gyilkol”. — Ha hiányzik az exegézis, vagy hibás irányban indult el az exegéta, akkor alig van remény igazán használható meditáció megszületésére. </text:span></text:p>
      <text:p text:style-name="P3"/>
      <text:p text:style-name="P4"/>
      <text:p text:style-name="Normálra"><text:span text:style-name="T8">(</text:span><text:span text:style-name="T43">Ravasz László</text:span><text:span text:style-name="T8">: </text:span><text:span text:style-name="T17">Az Ó/Újszövetség magyarázata</text:span><text:span text:style-name="T8">. </text:span><text:span text:style-name="T18">Kálvin Kiadó</text:span><text:span text:style-name="T8">)</text:span><text:span text:style-name="T4">:</text:span></text:p>
      <text:p text:style-name="P20">4. HALÁL ÉS ÉLET (6,1–23)</text:p>
      <text:p text:style-name="Átvett_20_anyagok_20_réssel"><text:span text:style-name="T3">a) Meghalni és feltámadni Krisztussal </text:span><text:span text:style-name="T4">(6,1–14)</text:span></text:p>
      <text:p text:style-name="Átvett_20_anyagok_20_réssel"><text:span text:style-name="T4">Krisztusban megtörténik a </text:span><text:span text:style-name="T3">megbékélés</text:span><text:span text:style-name="T4">. A kegyelem erősebb, mint a bűn, s a bűn nőttével nő a kegyelem úgy, hogy mindig ő a nagyobb. Itt azonban felvetődik egy lényeges kérdés: nem erkölcsromboló‑e ez a korlátlan kegyelem? </text:span><text:span text:style-name="T20">Lehet‑e a kegyelemre erkölcsi kötelezést építeni? Nincs‑e igazuk azoknak, akik azt mondják: miért türtőztessük, miért tartóztassuk magunkat? Éljünk a magunk kedvére, tegyük azt, ami jólesik, Isten úgyis megbocsátja. „Maradjunk meg a bűnben, hogy a kegyelem annál nagyobb legyen.” Ilyen nyilatkozatokból kovácsolják Pál ellen azt a vádat, hogy „anomiát”, zabolátlanságot, törvényen kívüli erkölcsöt tanít.</text:span></text:p>
      <text:p text:style-name="Átvett_20_anyagokra"><text:span text:style-name="T22">Pál felindulva utasítja vissza ezt a gondolatot és ezt a vádat. Keresztyénné lenni annyit jelent, mint meghalni a bűnnek; ha pedig egyszer a keresztyén ember meghalt a bűnnek, hogyan élhetne abban?</text:span><text:span text:style-name="T4"> Itt vagyunk tehát egy új gyökér kérdésnél: </text:span><text:span text:style-name="T3">a megigazult ember élete. </text:span><text:span text:style-name="T4">Élet a Krisztusban.</text:span></text:p>
      <text:p text:style-name="Átvett_20_anyagokra"><text:span text:style-name="T4">Pál a Krisztus váltsághalálából indul ki, és kijelenti a nagy alaptételt: </text:span><text:span text:style-name="T3">Krisztus meghalt a mi bűneinkért és feltámadott a mi megigazulásunkért </text:span><text:span text:style-name="T4">(4,25); ez azonban csak úgy lehetséges, </text:span><text:span text:style-name="T3">ha mi is meghalunk </text:span><text:span text:style-name="T4">a megfeszített Krisztussal, </text:span><text:span text:style-name="T3">s mi is új életre kelünk </text:span><text:span text:style-name="T4">a feltámadott Krisztussal. Ez a Pál tanításának az alapgondolata.</text:span></text:p>
      <text:p text:style-name="Átvett_20_anyagokra"><text:span text:style-name="T3">Meghalunk a megfeszített Krisztussal. </text:span><text:span text:style-name="T4">Krisztus érettünk, helyettünk halt meg. Tulajdonítás szerint mi is meghaltunk Benne, mert a megigazító Isten kimondotta a bírói határozatot: Krisztus helyettem eleget tett, helyemben bűnhődött, bűnhődését úgy fogadja el, mint az enyimet, nekem tulajdonítja ezt a halált. Ezzel megszűnt az én felelősségem, eltöröltetett az én tartozásom. </text:span><text:span text:style-name="T20">Halott embert nem perelnek, nem ítélnek el, halott emberen nem hajtanak végre halálos ítéletet. „Aki meghalt, felszabadult a bűn alól.”</text:span></text:p>
      <text:p text:style-name="Átvett_20_anyagokra"><text:span text:style-name="T20">De csak az, aki Krisztusban halt meg. Aki vele együtt feszíttetett meg.</text:span><text:span text:style-name="T4"> Aki ó emberét megszentenciázta, és halálra adta. Aki megtagadta, megvetette és megöldökli mindazt, ami benne test, ami benne régi, ami Krisztussal ellentétes. Ez a megöldöklés csak az által lehetséges, hogy </text:span><text:span text:style-name="T3">a feltámadott Krisztussal is eggyé leszünk </text:span><text:span text:style-name="T4">éppúgy, amint eggyé lettünk az ő halálának hasonlatossága szerint. A bennünk életre támadó új ember, aki nem más, mint a feltámadott Krisztus élete mibennünk, éppúgy tagadja, áldozza, veszti ó emberét, mint a fán az új lomb a tavalyit. </text:span><text:span text:style-name="T22">Mint ahogy lehetetlen, hogy tavasszal a fán a régi levelek éljenek tovább, mint, ahogy lehetetlen az, hogy tavasszal az élő, nedvektől duzzadó fa ki ne viruljon, tele ne legyen virággal és gyümölccsel: úgy lehetetlen az, hogy a Krisztusban és Krisztussal megfeszített ember régi bűneit továbbhordozza és tetézze, valamint lehetetlen az is, hogy a Krisztusban feltámadott új ember ne teremje meg az új élet gyümölcseit.</text:span></text:p>
      <text:p text:style-name="Átvett_20_anyagokra"><text:span text:style-name="T4">Ezt a központi csodát, a keresztyénné lételnek ezt a nagy titkát, a halál és az élet napfordulatát a </text:span><text:span text:style-name="T3">keresztség sákramentuma </text:span><text:span text:style-name="T4">fejezi ki és pecsételi meg.</text:span></text:p>
      <text:p text:style-name="P6">A keresztség — ezt a görög fül mindig „bemerítésnek” értette —, éppen ezt az átfordulást, a halálnak életre való átfordulását ábrázolta ki. <text:span text:style-name="T19">A bemerített ember meghalt és eltemettetett. Eltűnt a halál mélységeiben. A vízből felbukkanó ember ugyanaz, aki alámerült, és mégis más, az új ember, az újjászületett ember, az, akiben Krisztus él.</text:span></text:p>
      <text:p text:style-name="P6">Ezért mondja Pál : „Avagy nem tudjátok‑e, hogy akik megkeresztelkedtünk Krisztus Jézusba, az Ő halálába keresztelkedtünk meg? Eltemettettünk vele együtt az Ő halálába, hogy amiképpen feltámasztatott Krisztus a halálból, az Atyának dicsősége szerint, aképpen mi is feltámadjunk vele együtt új életre, s ezentúl ebben az új életben járjunk.” S amilyen igazi meghalás, eltemettetés, megfeszíttetés megy végbe ó emberemen a Krisztus halálában olyan reális, olyan új, olyan győzelmes és olyan örök az az élet, amit a feltámadott Krisztus él bennem.</text:p>
      <text:p text:style-name="P6">Ennek az új életnek külső képe az, hogy testemet — tagjaimat — úgy adom át a bennem élő Krisztus szolgálatára, amint hatalmában tartotta és birtokolta azt megtérésem előtt a bűn. <text:span text:style-name="T44">Tehát a megváltottság, a megigazulás nemcsak új gondolkodásmód, nemcsak új érzület, általában nemcsak a belső embernek az elzárt világa, hanem olyan élet, amelyben az egész ember, testestül-lelkestül, mind életében, mind halálában, a Jézus Krisztus tulajdonába adja és érzi magát, s ez külső emberéből, mindennapi cselekedeteiből, a tagjaiban érvényesülő törvényből, egész egzisztenciája szelleméből kitetszik.</text:span></text:p>
      <text:p text:style-name="P3"/>
      <text:p text:style-name="P4"/>
      <text:p text:style-name="Normálra"><text:span text:style-name="T8">(</text:span><text:span text:style-name="T17">A Biblia ismerete kommentársorozat</text:span><text:span text:style-name="T8">. </text:span><text:span text:style-name="T18">Keresztyén Ismeretterjesztő Alapítvány</text:span><text:span text:style-name="T8">)</text:span><text:span text:style-name="T4">:</text:span></text:p>
      <text:p text:style-name="Átvett_20_anyagok_20_réssel"><text:span text:style-name="T2">IV. Isten igazsága nyilvánvaló lett a megszentelődésben (6-8. rész)</text:span></text:p>
      <text:p text:style-name="P6"><text:span text:style-name="T19">Isten tulajdonított igazsága többet jelent, mint a hívőt a hit alapján igaznak nyilvánítani.</text:span> A Római levélben erre az első utalás az 5:5-ben található. „Szívünkbe áradt az Isten szeretete a nekünk adott Szentlélek által.” <text:span text:style-name="T19">A Szentlélek jelenléte a hívőkben, és Isten egyik tulajdonságának, szeretetének újratermelődése új természetükről és új életükről tanúskodik.</text:span> Ezt az újfajta életet, és a Szentlélek megszentelő szolgálatát fejti ki részletesen Pál a 6-8. részben.</text:p>
      <text:p text:style-name="Átvett_20_anyagok_20_réssel"><text:span text:style-name="T3">A. A megszentelődés alapja (6:1-4)</text:span></text:p>
      <text:p text:style-name="Átvett_20_anyagok_20_-_20_textusbővítésre"><text:span text:style-name="T2">6:1-2. </text:span><text:span text:style-name="T4">Ezt a szakaszt olyan kérdések nyitják meg, melyekre válaszolni kell. </text:span><text:span text:style-name="T20">A Jézus Krisztus által közvetített kegyelmi gondviselésnek Isten dicsőítését kell kiváltania.</text:span><text:span text:style-name="T4"> De az a tanítás, hogy Isten megigazítja a bűnös embereket (3:21-5:21) és különösen az 5:20 állítása némelyeket arra a gondolatra vezethetett, amit Pál így tolmácsol: </text:span><text:span text:style-name="T2">Maradjunk a bűnben, hogy megnövekedjék a kegyelem? </text:span><text:span text:style-name="T20">Egyesek úgy érvelhettek, hogyha a kegyelem „még inkább” növekszik, amikor elterjed a bűn, akkor a hívőknek többet kell vétkezniük, hogy több kegyelmet tapasztalhassanak meg! Az apostol csak azért ad hangot ennek a gondolatnak, hogy rögvest megcáfolhassa</text:span><text:span text:style-name="T4">: </text:span><text:span text:style-name="T2">Szó sincs róla! </text:span><text:span text:style-name="T4">(</text:span><text:span text:style-name="T3">mé genoito; </text:span><text:span text:style-name="T4">vö. megjegyzések a 3:4-nél). Isten kegyelmének kiáradása semmiképpen sem arra való, hogy a bűnt elősegítse.</text:span></text:p>
      <text:p text:style-name="Átvett_20_anyagok_20_-_20_textusbővítésre"><text:span text:style-name="T4">Ekkor Pál elmagyarázza, hogy miért nem lehet ilyen gondolatot dédelgetni magunkban. Az az igazság, hogy mi, keresztyének, </text:span><text:span text:style-name="T2">meghaltunk a bűnnek </text:span><text:span text:style-name="T4">(vö. 6:6-7, 11). </text:span><text:span text:style-name="T22">A „meghaltunk” ige (aorisztosz) egy olyan konkrét időpontra utal vissza a múltban, amikor ez az esemény megtörtént, vagyis a megtérésünkre. A halál — akár testi, akár lelki/szellemi értelemben — elválasztódást jelent és nem a létezés megszűnését (vö. 6-7, 14. v.). A meghalás a bűnnek pedig a bűn hatalma alóli felszabadulást, nem pedig a bűn megszűnését jelenti.</text:span><text:span text:style-name="T4"> Meghalni a bűnnek azt jelenti, hogy „szabadnak lenni a bűntől” (18, 22. v.). Ennek értelmében Pál megkérdezi: </text:span><text:span text:style-name="T2">hogyan élhetnénk még benne? </text:span><text:span text:style-name="T4">Nyilvánvaló, hogy a hívők nem </text:span><text:span text:style-name="T3">élhetnek </text:span><text:span text:style-name="T4">a bűnben, ha </text:span><text:span text:style-name="T3">meghaltak </text:span><text:span text:style-name="T4">neki.</text:span></text:p>
      <text:p text:style-name="Átvett_20_anyagokra"><text:span text:style-name="T2">6:3-4. </text:span><text:span text:style-name="T4">Pál részletesebben elmagyarázza, hogy mi a lelki alapja ennek a tömör kijelentésének: „meghaltunk a bűnnek” (2. v.). Akár tudták a római keresztyének, akár nem, az az igazság, hogy </text:span><text:span text:style-name="T2">mi, akik a Krisztus Jézusba kereszteltettünk, az </text:span><text:span text:style-name="T4">ő </text:span><text:span text:style-name="T2">halálába kereszteltettünk. </text:span><text:span text:style-name="T20">Itt az a kérdés, hogy Pál a Lélek-keresztségre gondolt‑e (1Kor 12:13), vagy a vízkeresztségre. Egyesek azért vetik el a Róm 6:3-nál a Lélek keresztség gondolatát, mert ez a vers a „Krisztusba keresztelkedésről” beszél, míg az 1Kor 12:13 arról beszél, hogy a Lélek-keresztség Krisztus </text:span><text:span text:style-name="T21">testébe </text:span><text:span text:style-name="T20">oltja a hívőt. Természetesen mindkettő igaz: a hívő „belekeresztelkedett” (bele lett helyezve) Krisztusba és Krisztus testébe is, és mindkettőt a Szentlélek végezte el.</text:span></text:p>
      <text:p text:style-name="P21">Mások szerint a Róm 6:3 a vízkeresztségre utal, de ezzel az a probléma, hogy úgy tűnik belőle, mintha a keresztség üdvözítene. Az Újszövetség viszont következetesen cáfolja, hogy a keresztség újjászülő erővel rendelkezne. A vízkeresztséget egy már megvalósult lelki munka nyilvános tanúsításaként mutatja be (vö. pl. ApCsel 10:44-48; 16:29-33). Pál arról a lelki valóságról beszél, hogy a hívők hit által „belekeresztelkedtek (bele helyeződtek) Krisztusba”, és ezért egyesültek és azonosultak vele. Erről a lelki valóságról tesz azután szemléletes módon tanúságot a hívő ember vízkeresztsége alkalmával. Az egyik (a vízzel való) keresztség látható képe a másik keresztség lelki igazságának (a Krisztussal való azonosulásnak; vö. Gal 3:27 „Krisztusba keresztelkedtetek meg... Krisztust öltsétek magatokra”).</text:p>
      <text:p text:style-name="Átvett_20_anyagokra"><text:span text:style-name="T20">Ezt támasztja alá a következő kijelentés: </text:span><text:span text:style-name="T45">A keresztség által ugyanis eltemettettünk vele a halálba. </text:span><text:span text:style-name="T20">Krisztus eltemetése egyértelműen mutatja, hogy ő tényleg meghalt (vö. 1Kor 15:3-4). A keresztyének Krisztussal való eltemettetése azt mutatja, hogy korábbi bűnös életvitelüknek ővele egyesülve tényleg meghaltak. Azért azonosulnak Krisztussal halálában és feltámadásában, </text:span><text:span text:style-name="T45">hogy amiképpen Krisztus feltámadt a halálból </text:span><text:span text:style-name="T20">(szó szerint: „a halottak közül”; vö. Róm 4:24; 8:11) </text:span><text:span text:style-name="T45">az Atya dicsősége által </text:span><text:span text:style-name="T20">(Isten hatalmának egyik szinonimája; vö. Ef 1:19; Kol 2:12), </text:span><text:span text:style-name="T45">úgy mi is új életben járjunk.</text:span><text:span text:style-name="T2"> </text:span><text:span text:style-name="T4">Az „új élet” megjelölésére használt görög szó </text:span><text:span text:style-name="T3">(kainotéti) </text:span><text:span text:style-name="T4">olyan életre utal, amelyiknek valamilyen új vagy friss minősége van. Jézus feltámadása nem csupán egyszerű feltámadás volt, hanem az élet új formája. Ugyanígy a Jézusban hívők lelki életének is van egy friss, új minősége. Az, hogy a hívő ember azonosult Krisztussal feltámadásában, nemcsak egy új lelki élet kezdetét jelenti, hanem a testi feltámadás biztosítéka is egyben.</text:span></text:p>
      <text:p text:style-name="P6">Istennek ez a munkája az ember megtérésekor, mely azonosítja a hívőt Krisztus halálával, eltemetésével és feltámadásával — elválasztva ezzel a bűn hatalmától, és új minőségű életet adva neki — szolgáltatja az alapot a Szentlélek megszentelődésben végzett folyamatos munkájához.</text:p>
      <text:p text:style-name="Átvett_20_anyagok_20_réssel"><text:span text:style-name="T3">B. A megszentelődéshez való viszony (6:5-23)</text:span></text:p>
      <text:p text:style-name="P6">A megszentelődés az újjászületéssel kezdődik, amikor az új, lelki élet elkezdődik a hívőben. Ettől a kezdeti ponttól Isten megkezdi a hívőben a megszentelés folyamatos munkáját, melynek során egyre inkább elválasztja őt a bűntől önmaga számára, és egész életét a szentség és a tisztaság irányába formálja át. A hívő ember megszentelődési folyamata sohasem ér véget mindaddig, amíg itt a földön romlandó testben él. A folyamat a megdicsőülésben fejeződik be, amikor a hívő a halál, a feltámadás vagy az elragadtatás révén Isten színe elé kerül „hasonlóvá válva Fia képéhez” (Róm 8:29). De ahhoz, hogy a megszentelődés folyamata során ennek az azonosulásnak a mindennapi életben való alkalmazása megtörténhessen, a hívő embernek hozzáállásában három alapvető tényezőre kell odafigyelnie. Ezekről ír Pál a 6:5-23-ban.</text:p>
      <text:p text:style-name="P22">A helyes hozzáállás első eleme, amelyet a hívő embernek figyelembe kell vennie a megszentelődés során, a következő: „azt tartani” (folyamatos jelen: „állandóan azt tartani”) magáról, hogy halott a bűnnek, de él Istennek Jézus Krisztus által (11. v.). Azonban ahhoz, hogy valamit igaznak tudjunk tartani, meg kell ismernünk és hit által el kell fogadnunk bizonyos dolgokat. Ezek a megismerendő és elfogadandó igazságok találhatók meg az 5-10. versekben.</text:p>
      <text:p text:style-name="Átvett_20_anyagokra"><text:span text:style-name="T2">6:5-7. </text:span><text:span text:style-name="T20">Az első szót inkább úgy kellene fordítani, hogy „Mivel (és nem úgy, hogy </text:span><text:span text:style-name="T45">ha) ugyanis eggyé lettünk vele halálának </text:span><text:span text:style-name="T20">hasonlóságában”, hiszen Pál ezt az állítást igaznak tartja, mint ahogy az is.</text:span><text:span text:style-name="T4"> Ez megerősíti a mondat második felét, mely megígéri, hogy a hívők </text:span><text:span text:style-name="T2">eggyé </text:span><text:span text:style-name="T4">lesznek Krisztussal az ő </text:span><text:span text:style-name="T2">feltámadásának </text:span><text:span text:style-name="T4">hasonlóságában. Ennek eredményeképpen </text:span><text:span text:style-name="T2">tudjuk </text:span><text:span text:style-name="T4">(</text:span><text:span text:style-name="T3">ginóskontes, </text:span><text:span text:style-name="T4">tapasztalati vagy átgondolás útján szerzett ismeret, tudás, nem pedig megérzésen alapuló ismeret, mint </text:span><text:span text:style-name="T3">az eidotes </text:span><text:span text:style-name="T4">a 9. versben), </text:span><text:span text:style-name="T2">hogy a mi óemberünk megfeszíttetett vele. </text:span><text:span text:style-name="T4">Ennek a mondatnak az utolsó része szó szerint így hangzik: „a mi óemberünk megfeszíttetett együtt”, nyilvánvalóan Krisztussal. A hívő „óembere” az a személy, aki ő lelkileg volt, mielőtt rábízta magát Krisztusra, amikor még a bűn alatt volt (3:9), erőtlen és istentelen (5:6), bűnös (5:8) és Isten ellensége (5:10). (Az „óember” nem magára a bűnös természetre utal. A Biblia nem tanítja azt, hogy a bűnös természet eltöröltetett a megtéréskor, vagy hogy valaha is eltöröltetik ebben az életben.)</text:span></text:p>
      <text:p text:style-name="Átvett_20_anyagokra"><text:span text:style-name="T4">Az „óember” „megfeszíttetett” Krisztussal (vö. „az ő halálába keresztelkedtünk” 6:3; és „eggyé lettünk vele halálának hasonlóságában” 5. v.), „hogy megerőtlenüljön” (Károli) </text:span><text:span text:style-name="T2">a bűn hatalmában álló test. </text:span><text:span text:style-name="T4">A „bűn teste” kifejezés nem azt jelenti, hogy az emberi test önmagában bűnös, hanem azt, hogy a bűn irányítja vagy uralja az embert (vö. megjegyzések a „halálra ítélt test” kifejezésnél a 7:24-ben). Ilyen állapotban volt minden hívő a megtérése előtt. De most, miután üdvösséget kapott, megtört az uralkodó bűn ereje; „megerőtlenült” vagy hatástalan lett (</text:span><text:span text:style-name="T3">katargéthé, </text:span><text:span text:style-name="T4">„semmikké tegye” az 1Kor 1:28-ban).</text:span></text:p>
      <text:p text:style-name="Átvett_20_anyagokra"><text:span text:style-name="T4">A következő tagmondat (Róm 6:6b-7) az első tagmondatot (6a v.) magyarázza meg. Nem újjászületett állapotában a hívőnek szolgálnia kellett </text:span><text:span text:style-name="T2">a bűnnek. </text:span><text:span text:style-name="T4">De megfeszíttetett az „óembere” (azonosult Krisztussal), és ez az alapja a bűn szolgaságából való szabadulásnak. </text:span><text:span text:style-name="T2">Mert aki meghalt, az megszabadult a bűntől. </text:span><text:span text:style-name="T4">A „megszabadult” kifejezés tágabb értelmű fordítása </text:span><text:span text:style-name="T3">a dedikaiotai </text:span><text:span text:style-name="T4">szónak, melynek szó szerinti jelentése: „megigazult, vagy igazzá lett nyilvánítva”. Ennek az igének a befejezett ideje olyan múltbeli cselekedetre utal, melynek folyamatos hatása vagy ereje van. A bűnnek már nincs törvényes joga arra, hogy ráerőltesse uralmát a hívőre, mert ő már meghalt Krisztussal.</text:span></text:p>
      <text:p text:style-name="Átvett_20_anyagokra"><text:span text:style-name="T2">6:8-11. </text:span><text:span text:style-name="T4">Ezek az igeversek sok tekintetben ugyanazt az igazságot fogalmazzák meg, mint az 5-7. versek. Ugyanabban a formában </text:span><text:span text:style-name="T2">a ha </text:span><text:span text:style-name="T4">(„mivel”) kötőszóval kezdődnek. Azok, akik hittel elfogadják Jézus Krisztust, és azonosulnak vele, </text:span><text:span text:style-name="T2">meghaltak Krisztussal </text:span><text:span text:style-name="T4">(vö. 3, 5. v.). Mivel ez igaz, </text:span><text:span text:style-name="T2">hisszük </text:span><text:span text:style-name="T4">(jelen idő, „állandóan, folyamatosan hisszük”), </text:span><text:span text:style-name="T2">hogy vele együtt élni is fogunk. </text:span><text:span text:style-name="T4">Krisztus feltámadás utáni életében való részesülés az újjászületés pillanatában kezdődik, és folytatódik, amint a hívő az örökkévalóságban együtt van az Úrral. </text:span><text:span text:style-name="T20">Megint csak az az eredmény, hogy </text:span><text:span text:style-name="T45">tudjuk </text:span><text:span text:style-name="T20">(</text:span><text:span text:style-name="T21">eidotes, </text:span><text:span text:style-name="T46">„intuitív ismeret”</text:span><text:span text:style-name="T20"> egy önmagáért beszélő igazság felfogása [vö. 15. v.], nem </text:span><text:span text:style-name="T21">a ginóskontes, </text:span><text:span text:style-name="T20">„tapasztalati vagy átgondolt ismeret”, mint a 6. versben), hogy Krisztus feltámadása eltávolított a testi halál szférájából és átvitt a véget nem érő lelki életbe.</text:span><text:span text:style-name="T4"> Mivel megtapasztalta egyszer a testi halált, és feltámadása által eltávolíttatott a halál birodalmából, Jézus </text:span><text:span text:style-name="T2">többé nem hal meg. </text:span><text:span text:style-name="T4">A feltámadásban Jézus Krisztus győzött a halál felett (ApCsel 2:24) és </text:span><text:span text:style-name="T2">a halál többé nem uralkodik </text:span><text:span text:style-name="T4">(</text:span><text:span text:style-name="T3">kyrieuei, </text:span><text:span text:style-name="T4">„úrként uralkodik”; vö. Róm 6:14) </text:span><text:span text:style-name="T2">rajta, </text:span><text:span text:style-name="T4">ahogy minden más emberen (Jn 10:17-18).</text:span></text:p>
      <text:p text:style-name="Átvett_20_anyagokra"><text:span text:style-name="T4">Pál azzal foglalja össze ezt az értekezését, hogy Jézus testében </text:span><text:span text:style-name="T2">meghalt a bűnnek </text:span><text:span text:style-name="T4">(értsd: „a bűnt illetően”) </text:span><text:span text:style-name="T2">egyszer </text:span><text:span text:style-name="T4">s </text:span><text:span text:style-name="T2">mindenkorra </text:span><text:span text:style-name="T4">(</text:span><text:span text:style-name="T3">ephapax; </text:span><text:span text:style-name="T4">vö. Zsid 7:27; 9:12; 10:10). Ez ellentétben áll Krisztus ún. örökös áldozatának elméletével és gyakorlatával, melyet a római katolikus miséken alkalmaznak. Ellenkezőleg, </text:span><text:span text:style-name="T2">aki él, az Istennek él </text:span><text:span text:style-name="T4">(folyamatos jelen idő: „állandóan él”). A feltámadás utáni élet minőségében örök, időtartamát tekintve pedig soha véget nem érő. Ezenkívül Isten a forrása és a célja is. Ami érvényes Jézus Krisztusra a valóságban és a tapasztalatban, azt kell magukról igaznak tartani azoknak is, akik hit által azonosultak vele. Azt </text:span><text:span text:style-name="T2">tartsátok magatokról, hogy meghaltatok a bűnnek, de éltek az Istennek. </text:span><text:span text:style-name="T4">Mivel a hívők halottak a bűn hatalmának szemszögéből nézve (Róm 6:2), fel kell ismerniük ezt a tényt, és nem szabad folytatniuk bűnös életmódjukat. Inkább fel kell ismerniük, hogy új életük van </text:span><text:span text:style-name="T2">Krisztusban; </text:span><text:span text:style-name="T4">részesülnek Jézus feltámadás utáni életében (vö. Ef 2:5-6; Kol 2:12-13).</text:span></text:p>
      <text:p text:style-name="P3"/>
      <text:p text:style-name="P4"/>
      <text:p text:style-name="Normálra"><text:span text:style-name="T8">(</text:span><text:span text:style-name="T43">William MacDonald</text:span><text:span text:style-name="T8">: </text:span><text:span text:style-name="T17">Újszövetségi kommentár</text:span><text:span text:style-name="T8">. </text:span><text:span text:style-name="T18">Evangéliumi Kiadó</text:span><text:span text:style-name="T8">)</text:span><text:span text:style-name="T4">:</text:span></text:p>
      <text:p text:style-name="Átvett_20_anyagokra"><text:span text:style-name="T2">6,3 </text:span><text:span text:style-name="T4">Az első kulcsszó Pál előadásában az, hogy </text:span><text:span text:style-name="T2">TUDJÁTOK</text:span><text:span text:style-name="T4">. </text:span><text:span text:style-name="T22">Itt vezeti be a bemerítkezés témáját, hogy bemutassa, a hívő soha nem fogadhatja el erkölcsileg, hogy bűnben járjon.</text:span><text:span text:style-name="T20"> De azonnal felveti a kérdést: „Melyik bemerítkezésre utal?” Így szükség van néhány bevezető szóra.</text:span></text:p>
      <text:p text:style-name="Átvett_20_anyagokra"><text:span text:style-name="T20">Amikor valaki megmentetik, a </text:span><text:span text:style-name="T45">Krisztus Jézusba merítkezik be </text:span><text:span text:style-name="T20">olyan értelemben, hogy azonosul Krisztussal az Ő </text:span><text:span text:style-name="T45">halálában </text:span><text:span text:style-name="T20">és feltámadásában. Ez nem ugyanaz, mint a Szellembe merítkezés (vagy a Szellemmel bemerítkezés), bár mindkettő egyidejűleg történik. Az utóbbi bemerítkezés a hívőt Krisztus Testébe helyezi (l Kor 12,13); ez nem a </text:span><text:span text:style-name="T45">halálba </text:span><text:span text:style-name="T20">bemerítkezés. A </text:span><text:span text:style-name="T45">Krisztusba </text:span><text:span text:style-name="T20">való bemerítkezés Isten értékelése szerint az, hogy a hívő meghalt és feltámadt Krisztussal.</text:span></text:p>
      <text:p text:style-name="P21">Amikor Pál itt a bemerítkezésről beszél, egyrészt Krisztussal való szellemi azonosulásunkra, másrészt ennek kiábrázolására gondol, vagyis a vízbe történő merítkezésünkre. De ahogyan az érvelés halad előre, úgy látszik, sajátos módon áthelyezi a hangsúlyt a vízzel történő bemerítkezésre, ugyanakkor emlékezteti olvasóit, hogyan „temettettek el” és hogyan „plántáltattak be együtt” a Krisztus halálának „hasonlatosságában”.</text:p>
      <text:p text:style-name="P22">Az ÚSZ sohasem foglalkozik a be nem merítkezett hívő abnormális helyzetével. Feltételezi, hogy azok, akik megtértek, vágynak alávetni magukat a bemerítkezésnek. Ezért beszélhetett az Úr a hitről és a bemerítkezésről ugyanabban a mondatban: „Aki hisz és megkeresztelkedik, üdvözül” (Mk 16,16). Bár a bemerítkezés nem szükséges az üdvösséghez, annak állandó, nyilvános jelének kell lennie.</text:p>
      <text:p text:style-name="Átvett_20_anyagokra"><text:span text:style-name="T2">6,4 </text:span><text:span text:style-name="T4">A vízbe </text:span><text:span text:style-name="T2">merítkezés </text:span><text:span text:style-name="T4">a Krisztusba való </text:span><text:span text:style-name="T2">belemerülés </text:span><text:span text:style-name="T4">látható kiábrázolása. Azt jelzi, hogy a hívő alámerült a halál sötét vizeibe (az Úr Jézus személyében); és azt ábrázolja, hogy Krisztusban feltámad, mint új ember, és az élet új voltában jár. Van olyan értelme is, hogy a hívő részt vesz régi önmaga temetésén, amikor bemerítkezik. Amikor bemerül a vízbe, ezt mondja: „Mindazt, ami Ádám bűnös gyermekeként voltam, halálba és keresztre adtam.” Amint feljön a vízből ezt mondja: „Élek többé nem én, hanem él bennem a Krisztus” (lásd Gal 2,20).</text:span></text:p>
      <text:p text:style-name="P6">Conybeare és Howson a következőket állapítja meg: „Ezt az igehelyet nem lehet megérteni, kivéve akkor, ha tudjuk, hogy az eredeti keresztség alámerítéssel történt.”</text:p>
      <text:p text:style-name="Átvett_20_anyagokra"><text:span text:style-name="T20">Az apostol továbbmegy és megállapítja, hogy Krisztus feltámadása lehetővé teszi, hogy </text:span><text:span text:style-name="T45">új életben járjunk.</text:span><text:span text:style-name="T2"> </text:span><text:span text:style-name="T4">Megállapítja, hogy </text:span><text:span text:style-name="T2">Krisztus feltámadt </text:span><text:span text:style-name="T4">a </text:span><text:span text:style-name="T2">halálból az Atya dicsősége </text:span><text:span text:style-name="T4">által. Ez egyszerűen az, hogy Isten teljes isteni tökéletessége – igazsága, szeretete, igazságossága stb. – megkövetelte az Úr feltámasztását. Az Úr személyének kiváló voltára tekintve nem lett volna Isten jellemével összeegyeztethető, ha Őt a sírban hagyta volna. Isten </text:span><text:span text:style-name="T3">feltámasztotta </text:span><text:span text:style-name="T4">Őt, és mivel mi azonosultunk Krisztussal a feltámadásában, </text:span><text:span text:style-name="T2">új életben tudunk és akarunk járni.</text:span></text:p>
      <text:p text:style-name="Átvett_20_anyagokra"><text:span text:style-name="T2">6,5 </text:span><text:span text:style-name="T4">Ahogyan eggyé </text:span><text:span text:style-name="T2">lettünk </text:span><text:span text:style-name="T4">Krisztussal halála hasonlatossága szerint, bizo</text:span><text:span text:style-name="T2">nyára azok leszünk feltámadása hasonlatossága szerint </text:span><text:span text:style-name="T4">is. A </text:span><text:span text:style-name="T2">„halála hasonla</text:span><text:span text:style-name="T4">tossága” kifejezés arra vonatkozik, hogy a hívő alámerült a vízbe a bemerítkezéskor. A Krisztussal való tényleges egyesülés az Ő halálában közel 2000 évvel ezelőtt megtörtént, a bemerítkezés annak „hasonlósága”, ami akkor megvalósult.</text:span></text:p>
      <text:p text:style-name="Átvett_20_anyagokra"><text:span text:style-name="T22">Nemcsak alámerülünk a vízbe, fel is jövünk a vízből, ami viszont a </text:span><text:span text:style-name="T47">feltámadás hasonlatossága. </text:span><text:span text:style-name="T22">Míg igaz az, hogy a </text:span><text:span text:style-name="T47">„hasonlatossága szerint” </text:span><text:span text:style-name="T22">kifejezés nem része az eredeti szövegnek ennek a versnek a második részében, a jobb megértés érdekében hozzá kell fűzni.</text:span></text:p>
      <text:p text:style-name="Átvett_20_anyagokra"><text:span text:style-name="T4">Ahogyan eggyé </text:span><text:span text:style-name="T2">lettünk </text:span><text:span text:style-name="T4">Krisztussal </text:span><text:span text:style-name="T2">halála hasonlatossága szerint </text:span><text:span text:style-name="T4">(alámerülés a vízbe), ugyanúgy egyesültünk vele </text:span><text:span text:style-name="T2">feltámadása hasonlatossága szerint </text:span><text:span text:style-name="T4">(feljövetel a vízből). A mellékmondatban szereplő </text:span><text:span text:style-name="T2">azok leszünk </text:span><text:span text:style-name="T4">kifejezés nem feltétlenül jövő idő.</text:span></text:p>
      <text:p text:style-name="P6">Hodge mondja a követezőket:</text:p>
      <text:p text:style-name="Átvett_20_anyagok_20_behúzás"><text:span text:style-name="T3">Nem arra vonatkozik az utalás, hogy valami később történik, hanem az egymás után következés bizonyosságára, vagyis az oksági kapcsolatra. Ha az egyik megtörténik, a másik bizonyosan követni fogja.</text:span><text:span text:style-name="T3"><text:note text:id="ftn2" text:note-class="footnote"><text:note-citation>1</text:note-citation><text:note-body><text:p text:style-name="Footnote">Charles Hodge <text:span text:style-name="Félig_20_kiemelt">The Epistle to the Romans</text:span>, 196. old.</text:p></text:note-body></text:note></text:span></text:p>
      <text:p text:style-name="Átvett_20_anyagokra"><text:span text:style-name="T2">6,6 </text:span><text:span text:style-name="T4">A bemerítkezésben megvalljuk, </text:span><text:span text:style-name="T2">hogy óemberünk megfeszíttetett </text:span><text:span text:style-name="T4">Krisztussal. Az </text:span><text:span text:style-name="T2">„emberünk” </text:span><text:span text:style-name="T4">mindaz, amik voltunk, mint Ádám gyermekei: régi, gonosz, meg nem újult önmagunk, minden régi szokásunkkal és vágyunkkal. A megtéréskor levetjük az óembert és felöltjük az új embert, mintha szennyes rongyainkat foltmentes öltözetre cserélnénk ki (Kol 3,9-10).</text:span></text:p>
      <text:p text:style-name="Átvett_20_anyagokra"><text:span text:style-name="T22">Az </text:span><text:span text:style-name="T47">óember </text:span><text:span text:style-name="T22">keresztre feszítése a Golgotán </text:span><text:span text:style-name="T47">a bűn testének </text:span><text:span text:style-name="T22">elveszítése. A </text:span><text:span text:style-name="T47">bűn teste </text:span><text:span text:style-name="T22">nem a fizikai test, inkább a bennünk lakó bűn, ami zsarnok felettünk és uralkodik. A bűn teste </text:span><text:span text:style-name="T47">megerőtlenült, </text:span><text:span text:style-name="T22">vagyis </text:span><text:span text:style-name="T23">érvénytelen </text:span><text:span text:style-name="T22">vagy </text:span><text:span text:style-name="T23">működésképtelen, mint uralkodó hatalom. </text:span><text:span text:style-name="T22">Az utolsó mellékmondat teszi világossá, hogy jelentése a következő: </text:span><text:span text:style-name="T47">hogy ne legyünk tovább a bűn rabszolgái.</text:span><text:span text:style-name="T2"> </text:span><text:span text:style-name="T4">A bűn zsarnoksága megtört felettünk.</text:span></text:p>
      <text:p text:style-name="Átvett_20_anyagokra"><text:span text:style-name="T2">6,7 Mert aki meghalt, felszabadult a bűn alól. </text:span><text:span text:style-name="T4">Itt van például egy ember, akit halálra ítéltek egy rendőrtiszt meggyilkolásáért. Mihelyt meghalt, </text:span><text:span text:style-name="T2">szabaddá </text:span><text:span text:style-name="T4">lett (szó szerint „megigazult”) </text:span><text:span text:style-name="T2">bűnétől. </text:span><text:span text:style-name="T4">A büntetést megfizette, és az ügy le van zárva.</text:span></text:p>
      <text:p text:style-name="P6">Nos, mi meghaltunk Krisztussal a Golgota keresztjén. Büntetésünk nemcsak ki van fizetve, de a bűn ereje is megtört az életünkben. Nem vagyunk már a bűn kiszolgáltatott foglyai.</text:p>
      <text:p text:style-name="Átvett_20_anyagokra"><text:span text:style-name="T2">6,8 </text:span><text:span text:style-name="T4">Meghalásunk </text:span><text:span text:style-name="T2">Krisztussal </text:span><text:span text:style-name="T4">az igazságnak csak az egyik oldala. A másik ol</text:span><text:span text:style-name="T2">dala az, hogy élünk is vele. Meghaltunk </text:span><text:span text:style-name="T4">a bűnnek; élünk az igazságnak. A bűn uralma megtört felettünk. Itt és most részesülünk Krisztus feltámadott életében, és ráadásul az egész örökkévalóságban részesei leszünk. Dicsőség az Ő nevének!</text:span></text:p>
      <text:p text:style-name="Átvett_20_anyagokra"><text:span text:style-name="T2">6,9 </text:span><text:span text:style-name="T4">Bizodalmunk azon a tényen alapszik, hogy a feltámadt Krisztus többé meg nem hal. A </text:span><text:span text:style-name="T2">halál többé rajta nem uralkodik. </text:span><text:span text:style-name="T4">A halál három nap és három éjszaka uralkodott felette, de ennek az uralomnak örökre vége. Krisztus sohasem halhat meg újra!</text:span></text:p>
      <text:p text:style-name="Átvett_20_anyagokra"><text:span text:style-name="T2">6,10 </text:span><text:span text:style-name="T4">Amikor az Úr Jézus </text:span><text:span text:style-name="T2">meghalt, meghalt a bűn </text:span><text:span text:style-name="T4">egész kérdésének </text:span><text:span text:style-name="T2">egyszer és mindenkorra. Meghalt </text:span><text:span text:style-name="T4">a bűn igényeinek, zsoldjának, követelményeinek, büntetésének. Bevégezte a munkát, mégpedig olyan tökéletesen, hogy sohasem kell megismételni. Most, </text:span><text:span text:style-name="T2">hogy él, Istennek él. </text:span><text:span text:style-name="T4">Természetesen mindig Istennek élt. Most azonban új összefüggésben él </text:span><text:span text:style-name="T2">Istennek, </text:span><text:span text:style-name="T4">mint a feltámadott; és új szférában, ahova a bűn sohasem léphet be.</text:span></text:p>
      <text:p text:style-name="Átvett_20_anyagokra"><text:span text:style-name="T4">Mielőtt továbbmegyünk, nézzük meg újra az első tíz verset. </text:span><text:span text:style-name="T22">Az általános téma a </text:span><text:span text:style-name="T23">megszentelődés, </text:span><text:span text:style-name="T22">Isten módszere a szent életre. Ami Isten előtti megállásunkat illeti, úgy tekint ránk, mint akik meghaltak és feltámadtak Krisztussal. Ezt ábrázolja a bemerítkezés. Krisztussal való halálunk fejezi be történetünket, mint Ádám gyermekeiét. Isten ítélete óemberünk felett nem a reformálás, hanem a halál. Amikor meghaltunk Krisztussal, végre lett hajtva ez az ítélet. Most feltámadtunk Krisztussal új életre. Megtört felettünk a bűn zsarnoksága, minthogy a bűn a halott emberen semmit sem tehet. Most szabadok vagyunk, hogy Istennek éljünk.</text:span></text:p>
      <text:p text:style-name="Átvett_20_anyagokra"><text:span text:style-name="T2">6,11 </text:span><text:span text:style-name="T4">Pál apostol az igaz </text:span><text:span text:style-name="T3">helyzetünket </text:span><text:span text:style-name="T4">írta le. Most rátér ennek az igazságnak </text:span><text:span text:style-name="T3">gyakorlati kimunkálására az </text:span><text:span text:style-name="T4">életünkben. Azt kell „</text:span><text:span text:style-name="T2">GONDOLNUNK</text:span><text:span text:style-name="T4">” magunkról, hogy </text:span><text:span text:style-name="T2">meghaltunk a bűnnek, de élünk az Istennek Jézus Krisztusban, a mi </text:span><text:span text:style-name="T4">Urunkban.</text:span></text:p>
      <text:p text:style-name="Átvett_20_anyagokra"><text:span text:style-name="T4">Az, hogy </text:span><text:span text:style-name="T2">„gondoljuk”, </text:span><text:span text:style-name="T4">itt azt jelenti, hogy fogadjuk el, amit Isten mond rólunk, mint igazságot, és éljünk annak fényében.</text:span></text:p>
      <text:p text:style-name="P6">Ruth Paxon írja a következőket:</text:p>
      <text:p text:style-name="Átvett_20_anyagok_20_behúzás"><text:span text:style-name="T3">Elhisszük, amit Isten mond a Róm 6,6-ban, és tudjuk, hogy ez tény a saját megváltásunkban. Ez a hit határozott cselekvését igényli, és ez határozott magatartást eredményez az „óemberrel” szemben. Ott fogjuk látni, ahol Isten látja, – a kereszten, halálra adva Krisztussal. A hit állandóan működik, hogy az óembert ott tartsa, ahova a kegyelem helyezte. Ez nagyon mélyen érint minket, mert szívünk hozzájárulását adta a régi „ én” kárhoztatásához és elítéléséhez. Mivel egyáltalán nem méltó arra, hogy éljen, mint ilyen, teljesen meg van fosztva minden további igényétől. Az első lépés a gyakorlati szentség, az „ óember” keresztre feszítésének elfogadása.</text:span><text:span text:style-name="T3"><text:note text:id="ftn3" text:note-class="footnote"><text:note-citation>1</text:note-citation><text:note-body><text:p text:style-name="Footnote">Ruth Paxon, <text:span text:style-name="Félig_20_kiemelt">The Welath, Walk and Warfare of the Christian</text:span>, 108. old.</text:p></text:note-body></text:note></text:span></text:p>
      <text:p text:style-name="Átvett_20_anyagokra"><text:span text:style-name="T22">Halottnak </text:span><text:span text:style-name="T47">gondoljuk </text:span><text:span text:style-name="T22">magunkat </text:span><text:span text:style-name="T47">a bűnnek, </text:span><text:span text:style-name="T22">amikor úgy reagálunk a kísértésre, ahogyan a halott ember tenné. Egy napon Ágostont megszólította a megtérése előtti szeretője. Amikor megfordult és gyorsan továbbment, a nő utána kiáltott: „Ágoston, én vagyok! Én vagyok az!” Meggyorsítva lépteit Ágoston visszakiáltott: „Igen, tudom, de én már nem vagyok az!”</text:span><text:span text:style-name="T4"><text:note text:id="ftn4" text:note-class="footnote"><text:note-citation>2</text:note-citation><text:note-body><text:p text:style-name="Footnote">C. E. Macartney, <text:span text:style-name="Félig_20_kiemelt">Macartney’s Illustrations</text:span>, 378-379. old.</text:p></text:note-body></text:note></text:span><text:span text:style-name="T22"> Úgy értette, hogy </text:span><text:span text:style-name="T47">meghalt a bűnnek </text:span><text:span text:style-name="T22">és </text:span><text:span text:style-name="T47">Istennek él. </text:span><text:span text:style-name="T22">Egy halott embernek semmi köze az erkölcstelenséghez, hazugsághoz, csaláshoz, pletykához vagy bármilyen más bűnhöz.</text:span></text:p>
      <text:p text:style-name="Átvett_20_anyagokra"><text:span text:style-name="T4">Most mi </text:span><text:span text:style-name="T2">Istennek élünk Krisztus Jézusban. </text:span><text:span text:style-name="T4">Ez azt jelenti, hogy szentségre, imádatra, imádságra, szolgálatra és gyümölcstermésre hív minket.</text:span></text:p>
      <text:p text:style-name="P3"/>
      <text:p text:style-name="P4"/>
      <text:p text:style-name="Normálra"><text:span text:style-name="T8">(</text:span><text:span text:style-name="T43">J. N. Darby</text:span><text:span text:style-name="T8">: </text:span><text:span text:style-name="T17">A Biblia könyveinek áttekintése</text:span><text:span text:style-name="T8">. </text:span><text:span text:style-name="T18">Evangéliumi Kiadó</text:span><text:span text:style-name="T8">)</text:span><text:span text:style-name="T4">:</text:span></text:p>
      <text:p text:style-name="P23"><text:span text:style-name="T48">6. fejezet</text:span></text:p>
      <text:p text:style-name="Átvett_20_anyagok_20_réssel"><text:span text:style-name="T2">Meghaltunk a bűnnek, és eltemettettünk Krisztussal a bemerítkezés által</text:span></text:p>
      <text:p text:style-name="P20">Sajnos azonban a (hús)test romlottsága ebben a kegyelem által megvalósult dicsőséges megváltásban — amely az első Ádám bűnét és személyét Isten igazság(osság)ával és a második Ádám személyével helyettesíti — alkalmat találhat a bűnre, melyet szeret, vagy legalábbis arra, hogy támadja vele a tanítást. Ha Isten egynek az engedelmessége által tekint igaznak, és ha a kegyelem ezáltal még bőségesebben kiárad, akkor vétkezzünk, hogy megnövekedjék a kegyelem. Hiszen ez nem érinti ezt az igazság(osság)ot, és csak dicsőíti a kegyelem bőséges kiáradását. Ez lenne az apostol tanítása vagy abból jogosan következne? Semmiképpen. E tanítás szerint Isten jelenlétébe kerülünk a halál által, a Krisztus által abban véghezvitt tett miatt és azáltal, hogy részesülünk ebből a halálból. Élhetünk‑e abban a bűnben, amelynek meghaltunk? Ez azt jelentené, hogy saját szavainknak mondunk ellent. Amikor azonban bemerítkeztem Krisztusba (az ő nevébe, hogy azonosuljak vele azon igazság szerint, amely a róla kapott kijelentésben rendelkezésünkre áll), azért merítkeztem be, hogy részesüljek a halálában, mert ezáltal kapom meg azt az igazság(osság)ot, amelyben ő megjelenik Isten előtt, és őbenne én is. Jézus azonban a bűnnek halt meg. Örökre végzett a bűnnel. Ő, aki nem ismert bűnt, a halálakor kilépett a (hús)test és vér szerinti életnek abból az állapotából, amelyhez bennünk hozzákapcsolódott a bűn, és amelyben bűnösök voltunk; s amelyben ő, a bűntelen a bűnös (hús)testhez hasonló formában, a bűnért bemutatott áldozatként bűnné lett értünk.<text:note text:id="ftn5" text:note-class="footnote"><text:note-citation>3</text:note-citation><text:note-body><text:p text:style-name="Footnote">Ez nem egyszerűen a bűneink elhordozására utal: az a levél első részének témája. Az az állapot, amely fajunk egészét jellemezte, az elbukott, bűnös Ádám állapota volt. Krisztus, a bűntelen eljött, és helyettesítő módon kiállt értünk és Isten dicsőségéért. Vagyis áldozatként arra a helyre állt, és bűnné lett értünk, meg-tapasztalta az Istentől való elhagyatást, és Istent megdicsőítve meghalt azon a helyen és annak a helynek, annak az egész létállapotnak, amelyben voltunk, és amelyben ő azáltal, hogy bűnné lett, Isten elé állt helyettünk. Ez a tett — jóllehet ő ezt emberként és az emberért vitte véghez — kétségtelenül túlmutat a megváltásunkon. Ő azért jelent meg, hogy önmaga feláldozásával félreállítsa a bűnt. Isten Bárányaként elveszi a világ bűnét. Az ő áldozata az alapja az új ég és az új föld azon állapotának, amelyben igazság(osság) lakozik.</text:p></text:note-body></text:note> A bemerítkezés által tehát eltemettettünk ővele a halálba (4. vers) – részesültünk benne, megtapasztaltuk azt a bemerítkezés révén. Amint Krisztus az Atya dicsősége által feltámadt a halálból, úgy mi is új életben járhatunk. Egyszóval azáltal részesülök ebben az isteni és tökéletes igazság(osság)ban, hogy részesülök a bűn számára való meghalásban, ezért lehetetlen, hogy a bűnben éljek. Itt nem a kötelességről van szó, hanem a dolog természetéről. Nem halhatok meg valaminek azért, hogy annak éljek. Maga a tanítás utasítja vissza a (hús)test érvelését mint teljes képtelenséget. A (hús)test ugyanis az igazság(osság) ürügyén nem ismeri el, hogy szükségünk van a kegyelemre.<text:note text:id="ftn6" text:note-class="footnote"><text:note-citation>4</text:note-citation><text:note-body><text:p text:style-name="Footnote">Figyeljük meg, hogy itt nem úgy szemlél bennünket az Ige, mint akik feltámadtunk Krisztussal. Itt ugyanis az Ige a hívőt mindig úgy tekinti, mint aki a földön van, bár Krisztusban él, és megigazult; s itt ez az alapja a gyakorlatnak és a viselkedésnek.</text:p></text:note-body></text:note></text:p>
      <text:p text:style-name="Átvett_20_anyagok_20_réssel"><text:span text:style-name="T2">Krisztus feltámadása; a Krisztus általi új élet jellege</text:span></text:p>
      <text:p text:style-name="P20">Ennek az új életnek a jellege – amely életbe Krisztus feltámadása révén léphettünk be – meghökkentő módon tárul itt elénk. Krisztus a halálában tökéletesen megdicsőítette Istent; s ő még a halálában is az élő Isten Fia volt. Nemcsak arról van szó tehát, hogy a halál nem tarthatta fogva őt – bármennyire igaz is ez az ő személyének köszönhetően –, hanem arról is, hogy feltámadása az Atya Isten dicsősége miatt szükségszerű volt. Mindannak, ami Istenben volt, meg kellett tennie ezt az ő saját dicsősége miatt (mint ahogy Krisztus is megdicsőített mindent őbenne), valamint az ő igazságossága, szeretete, igazsága és hatalma miatt. Isten az ő dicsősége miatt nem engedhette meg a halálnak, hogy legyőzze azt, aki hűséges volt. Krisztussal való Atyai kapcsolata miatt nem hagyhatta Fiát a bűn következményének és az ellenség hatalmának a fogságában. Krisztust megillette ez Isten részéről az ő Istenként és Atyaként birtokolt dicsősége miatt. Ez szükségszerű volt azért is, hogy bemutassa saját dicsőségének visszatükröződését, hogy kinyilvánítsa azt saját tervei szerint az emberben. Krisztus az Atya dicsősége által támadt fel a halálból. Az Atya egész lénye közreműködött ebben, hogy megadja Jézusnak a feltámadás diadalát, a halál feletti győzelmet, s hogy saját dicsőségének fényébe öltöztesse a feltámadást. Miután az isteni dicsőség működésének gyümölcseként ebbe az új helyzetbe kerültünk, ez adja meg annak az új életnek a mintáját – jellegét –, amelyben Isten előtt élünk.<text:note text:id="ftn7" text:note-class="footnote"><text:note-citation>1</text:note-citation><text:note-body><text:p text:style-name="Footnote">Valóban az Atya, a Fiú és a Szent Szellem mind részt vettek Krisztus feltámadásában. Krisztus három nap alatt felépítette testének templomát, a Szent Szellem elevenítette meg őt, és az Atya dicsősége támasztotta fel.</text:p></text:note-body></text:note></text:p>
      <text:p text:style-name="P6">Ha Isten ezáltal nem nyilatkozott volna meg Krisztusban, akkor annak ellenére, hogy cselekedeteiben bizonyságot tett hatalmáról és jóságáról, rejtett és elfüggönyözött maradt volna. A megdicsőült Krisztusban, aki Isten terveinek középpontja, fedetlen arccal látjuk az Úr dicsőségét, és minden száj Úrnak vallja őt az Atya Isten dicsőségére.</text:p>
      <text:p text:style-name="P6">Életünknek a gyakorlatban is tükröznie kell a mennybe ment Úrnak ezt a dicsőségét. Arról az erőről, amely lehetővé teszi, hogy azonosuljunk Krisztussal ezen a helyen, és most is működik bennünk, az Efezusi levél első fejezetének végén olvashatunk.<text:note text:id="ftn8" text:note-class="footnote"><text:note-citation>2</text:note-citation><text:note-body><text:p text:style-name="Footnote">Ehhez még hozzátehetjük a harmadik fejezet végét a maga teljes erejében. A részleteket másutt találjuk meg.</text:p></text:note-body></text:note> Ott azonban ez a Krisztussal való feltámadásunkat vezeti be. Itt magának Krisztusnak a feltámadásáról van szó, ennek tanáról, magáról az eseményről, valamint annak következményeiről és erkölcsi jelentőségéről az idelent élő egyént illetően, tekintettel Istennel való kapcsolatára, melyben felelős emberként részesül. Itt teljesen új életről van szó. Mi őáltala élünk Istennek.</text:p>
      <text:p text:style-name="Átvett_20_anyagok_20_réssel"><text:span text:style-name="T2">A Krisztussal való meghalás következménye a feltámadás</text:span></text:p>
      <text:p text:style-name="Átvett_20_anyagok_20_réssel"><text:span text:style-name="T4">Miután ily módon azonosultunk Jézussal halálának hasonlóságában, azonosulni fogunk vele feltámadásának hasonlóságában is. Azt látjuk itt, hogy a feltámadás olyan következmény, melyet az apostol tényként vezet le, nem pedig a dologban való misztikus részesülés. Tudva először is azt (mint mindennek a nagyszerű alapját), hogy óemberünk – az a részünk, amely Isten tökéletes kegyelmének eredményeként a bűn miatt könyörög – megfeszíttetett Krisztussal annak érdekében, hogy a bűn egész teste megsemmisüljön, és többé ne szolgáljunk a bűnnek. Pál az egyénben levő bűn egész rendszerét egy olyan testnek tekinti, amelyet a halál megsemmisített. E test akarata megítéltetett, és már nem uralkodik rajtunk. Mert aki meghalt, az megigazult</text:span><text:span text:style-name="T4"><text:note text:id="ftn9" text:note-class="footnote"><text:note-citation>3</text:note-citation><text:note-body><text:p text:style-name="Footnote">Az eredeti szövegben a „megigazult” szó szerepel. Itt világosan láthatjuk a bűn és a bűnök közötti lényeges különbséget: egy halottat nem lehet bűnnel vádolni. Nincsenek romlott indulatai és bűnös vágyai. Lehet, hogy sok bűnt követett el, amíg élt; talán megigazult belőlük, talán nem. De most nem lehet őt bűnnel vádolni. S amint láttuk, a Róm 5,12-től kezdve a bűnről — az ember állapotáról — van szó, nem pedig a bűnökről.</text:p></text:note-body></text:note></text:span><text:span text:style-name="T4"> a bűnből. A bűn többé nem számítható fel neki úgy, mint ami egy élő és felelős emberben létezik. Mivel tehát meghaltunk Krisztussal – vallást téve róla a bemerítkezés által, a valóságban pedig azáltal, hogy megkaptuk őt a saját meghalt életünk helyett –, hisszük, hogy vele fogunk élni. Ahhoz a másik világhoz tartozunk, ahol ő él feltámadott állapotban. Annak az életnek az energiája az osztályrészünk, amelyben ő él. Hiszünk ebben, tudva, hogy Krisztus, aki feltámadt a halottak közül, többé nem hal meg. A halál fölötti győzelme teljes és végleges; a halálnak már nincs hatalma fölötte. Ezért vagyunk biztosak a feltámadásban – vagyis a halál fölötti teljes győzelem alapján, amely halálban ő kegyelemből részesült értünk. Hit által mi is beléptünk ebbe vele együtt; annak megfelelően részesültünk benne, ahogy ő tette. A szeretet életének hatalma juttatta őt oda. Amikor meghalt, </text:span><text:span text:style-name="T3">a </text:span><text:span text:style-name="T4">bűnnek halt meg. Még a halálba is lement, nehogy mulasztást kövessen el Isten dicsőségének fenntartásában. Egészen a halálig, sőt a halálban is a bűnnel és a kísértéssel volt dolga, bár neki nem volt bűne; ott azonban örökre végzett vele. Az ő halálában való részesülés révén meghalunk a bűnnek. Ennek következménye – az Atya dicsősége által – a feltámadás. Ezért aztán „aki meghalt, az meghalt a bűnnek egyszer s mindenkorra, aki pedig él, az az Istennek él.”</text:span></text:p>
      <text:p text:style-name="Átvett_20_anyagok_20_réssel"><text:span text:style-name="T2">Istennek élünk őáltala, aki feltámadt</text:span></text:p>
      <text:p text:style-name="Átvett_20_anyagok_20_réssel"><text:span text:style-name="T4">Krisztusnak így már semmi köze sincs a bűnhöz. Ő már Istennek él, csak tökéletesen, életében bármi másra való hivatkozás nélkül. Vagyis ő él, s élete csak Istennel függ össze.</text:span><text:span text:style-name="T4"><text:note text:id="ftn10" text:note-class="footnote"><text:note-citation>1</text:note-citation><text:note-body><text:p text:style-name="Footnote">Ez egy csodálatos kifejezés. Ami a hűséget illeti, Jézus Istennek szentelte az életét, neki élt. Most azonban az élete Istenen kívül semmit nem ismer.</text:p></text:note-body></text:note></text:span><text:span text:style-name="T4"> Ezért nekünk is azt kell tartanunk magunkról – mert ez hit által történik –, hogy halottak vagyunk a bűnnek, és Istennek élünk: az életünknek nincs más célja, mint Isten, Jézus Krisztusban. Halottnak kell </text:span><text:span text:style-name="T3">tekintenem </text:span><text:span text:style-name="T4">magamat, és jogom is van ehhez, mert Krisztus meghalt értem. S mivel most már örökké Istennek élek, úgy kell gondolkoznom magamról, hogy azon élet által, amelyet őbenne élek, kijöttem a bűnből, amelynek meghaltam. Ugyanis ezt a Krisztust ismerem, nem pedig egy olyan Krisztust, aki velem kapcsolatban a földön él azon természetnek megfelelően, amelyben idelent élek. Ebben a természetben bűnösnek bizonyultam, és nem vagyok képes valódi kapcsolatban lenni Krisztussal. Ő meghalt értem, mint aki abból az életből él, és a feltámadás által belépett az életnek egy új állapotába, amely az előzőn kívül található. Én hívőként ott ismerem őt. Részesülök a halálban, és az életben is őáltala, aki feltámadt. Hit által van igazság(osság)om, de azáltal, hogy azonosultam a meghalt és feltámadt Krisztussal, mint aki ezért hit által meghalt a bűnnek.</text:span></text:p>
      <text:p text:style-name="Átvett_20_anyagok_20_réssel"><text:span text:style-name="T2">Annak következményei, hogy az ember halottnak tartja magát</text:span></text:p>
      <text:p text:style-name="P20">Ez a lényeges különbség a levélnek ebben a részében. Itt nem arról van szó, hogy Krisztus a vérét ontotta a bűneinkért, hanem arról, hogy meghaltunk vele. A hit számára véget ért előbbi állapotunk, melyben a (hús)testben voltunk. A Krisztus, aki életünkké lett, valóban meghalt, s mivel általa élek, amit ő tett, az az enyém; ezért azt kell mondanom, hogy meghaltam. Halottnak tartom magamat.<text:note text:id="ftn11" text:note-class="footnote"><text:note-citation>2</text:note-citation><text:note-body><text:p text:style-name="Footnote">Figyeljük meg itt, hogy a Római levél nem megy tovább, és nem mondja ki, hogy feltámadtunk Krisztus<text:span text:style-name="Félig_20_kiemelt">sal. </text:span>Ez szükségszerűen elvezet az egységhez, s erről az Efezusi levél beszél. Ugyanakkor meg kell jegyeznünk, hogy a halál és a feltámadás soha nem megy tovább a mennyei állapotig, hanem a szubjektív, tapasztalati állapotot jelenti. Az Efezusi levél azt mondja, hogy amikor halottak vagyunk a bűnökben, Isten kiemel, megelevenít, és Krisztusba helyez minket. Ahogy Krisztust feltámasztotta és dicsőségben a menny fölé helyezte: ez egyszerűen Isten műve. Itt ez egyéni jellegű: őbenne élünk. Részünk <text:span text:style-name="Félig_20_kiemelt">lesz az ő </text:span>feltámadásában, és új életben járunk. Ez személyes és gyakorlati jellegű dolog: amint láttuk, a földön élő emberről van szó.</text:p></text:note-body></text:note> Az apostol levonja a nyilvánvaló következtetést: „Ne uralkodjék tehát bűn a ti halandó testetekben”. Tagjaitokat ne adjátok át a bűnnek, amely számára halottak vagytok Krisztus által; hanem mint élők, mint akik életre keltek a halottak közül, adjátok át tagjaitokat az igazság(osság) fegyvereiként Istennek, akinek éltek. A test most csupán az isteni élet eszköze, és szabadok vagyunk arra, hogy így használjuk azt Istenért. A bűnnek ugyanis valóban nem lesz fölöttünk hatalma, mivel nem a törvény, hanem a kegyelem uralma alatt élünk. Itt nem az elvről, hanem a hatalomról van szó. A hit szerint halottak vagyunk a bűnnek, a gyakorlatban nincs hatalma fölöttünk. <text:span text:style-name="T44">Figyeljük meg, hogy a bűn fölötti győzelemhez szükséges gyakorlati erő forrása nem a törvény, hanem a kegyelem.</text:span></text:p>
      <text:p text:style-name="P3"/>
      <text:p text:style-name="P4"/>
      <text:p text:style-name="Normálra"><text:span text:style-name="T8">(</text:span><text:span text:style-name="T17">Jeromos Bibliakommentár</text:span><text:span text:style-name="T8">. </text:span><text:span text:style-name="T18">Szent Jeromos Katolikus Bibliatársulat</text:span><text:span text:style-name="T8">)</text:span><text:span text:style-name="T4">:</text:span></text:p>
      <text:p text:style-name="Átvett_20_anyagok_20_réssel"><text:span text:style-name="T49">62 </text:span><text:span text:style-name="T3">(ii) Szabadság önmagunktól a Krisztussal való egység által (6,1-23). </text:span><text:span text:style-name="T4">A keresztény tapasztalat leírása egy lépéssel továbbmegy. A keresztény ember új életet kapott (5,12-21) Krisztus által, aki most a bűn és halál helyett mindenek uralkodik. Ám ez az új élet újjáformálja az embert. A keresztség által azonosul Krisztus halálával és feltámadásával, és egész lénye, vagy „énje” átalakul. Az újonnan megigazult ember felfogása olyan, hogy viselkedéséből kizárja a bűnt. Magyarázata bevezetéseképpen Pál feleleveníti a 3,5-8-ban feltett kérdést: miért ne cselekedjünk rosszat, hogy jó származzék belőle? Ha az emberi bűn előhívja Isten igazságát (3,23-24), akkor miért ne adjunk Istennek nagyobb teret ennek kinyilvánítására? Ha Isten Krisztus által viszi végbe az emberiség megváltását, és mindez tisztán ajándék, akkor miért próbálkozzunk azzal, hogy kizárjuk a gonoszt az életünkből? Ezt Pál határozottan elutasítja: Ha valaki Krisztussal egységben van, akkor „meghalt a bűnnek és Istennek él”.</text:span></text:p>
      <text:p text:style-name="Átvett_20_anyagok_20_-_20_textusbővítésre"><text:span text:style-name="T49">63 1. </text:span><text:span text:style-name="T3">maradjunk a bűnben?: </text:span><text:span text:style-name="T4">Képzelt ellenvetés, amely a 3,5-8-at visszhangozza. Ha az igazság a hitből jön, nem a cselekedetekből, akkor miért aggódjon a keresztény ember a gonosz cselekedetek miatt? </text:span><text:span text:style-name="T3">szó sincs róla!: </text:span><text:span text:style-name="T4">Ld. a 3,4 magyarázatát. 2. </text:span><text:span text:style-name="T3">akik meghaltunk a bűnnek: </text:span><text:span text:style-name="T4">A keresztények meghaltak a bűnnek (5,12-21), és többé semmi dolguk vele. Nem ők azok, akik élnek, hanem Krisztus az, aki él bennük (Gal 2,20). {</text:span></text:p>
      <text:p text:style-name="Átvett_20_anyagokra"><text:span text:style-name="T4">} </text:span><text:span text:style-name="T49">3. </text:span><text:span text:style-name="T3">nem tudjátok?: </text:span><text:span text:style-name="T4">A római keresztényeknek, akik tanulták az apostoli katekézist, ismerniük kell a keresztség felemelő hatását. </text:span><text:span text:style-name="T3">akik ... kereszteltettünk: </text:span><text:span text:style-name="T4">Az ÚSz-ben a </text:span><text:span text:style-name="T3">baptizein </text:span><text:span text:style-name="T4">vagy a zsidó rituális mosakodásokra vonatkozik (Mk 7,4; Lk 11,38), vagy Keresztelő János keresztségére, vagy a keresztény keresztségre (Jn 1,25.28; Gal 3,27). </text:span><text:span text:style-name="T22">Pál itteni leírását az utóbbiról a legegyszerűbb bemerítésként értelmezni, de nem biztos, hogy a korakeresztény keresztséget így szolgáltatták ki</text:span><text:span text:style-name="T4"> (ld. C. F. Rogers: „Baptism and Christian Archaeology”, </text:span><text:span text:style-name="T3">Studia biblica et ecclesiastica,</text:span><text:span text:style-name="T4"> Oxford 1903, 5. köt., 239-361; vö. E. Stommel </text:span><text:span text:style-name="T3">JAC 2 </text:span><text:span text:style-name="T4">[1959] 5-14). </text:span><text:span text:style-name="T3">Krisztusba: </text:span><text:span text:style-name="T20">Az </text:span><text:span text:style-name="T21">eis Christon </text:span><text:span text:style-name="T20">kifejezés nem egyszerűen a bemerítés képi világát tükrözi, sem pedig pusztán egy kölcsönvett könyvelési kifejezés rövidítése </text:span><text:span text:style-name="T21">(eis to onoma Christu, </text:span><text:span text:style-name="T20">„Krisztus nevére, számlájára”), mintha a keresztség Krisztus tulajdonosi jogait érvényesítené a megkeresztelt felett. Mint más páli prepozíciós kifejezések, ez is a keresztényt Krisztushoz fűző kapcsolatnak egy aspektusát fogalmazza meg, amely leggyakrabban a „hit” és „keresztség” szavakkal fordul elő, és a beépülésnek azt a folyamatát fejezi ki, amely által az ember életre születik „Krisztusban”</text:span><text:span text:style-name="T4"> (</text:span><text:span text:style-name="T50">→</text:span><text:span text:style-name="T4"> 82:119). </text:span><text:span text:style-name="T3">az ő halálába kereszteltettünk: </text:span><text:span text:style-name="T4">A keresztény beavatási rítus az embert a szenvedő és meghaló Krisztussal való egységbe vezeti be. </text:span><text:span text:style-name="T22">Pál merész kifejezést használ: azt akarja világossá tenni, hogy a keresztény nem pusztán azonosul a „meghaló Krisztussal”, aki győzött a bűn felett, hanem magába abba a cselekvésbe kapcsolódik bele, amely ezt a győzelmet megszerezte.</text:span><text:span text:style-name="T4"> Ezért a keresztény ember „meghalt a bűnnek” (6,11), pontosan abban a pillanatban lépve közösségre Jézussal, amikor ő hivatalosan Megváltó lett.</text:span></text:p>
      <text:p text:style-name="Átvett_20_anyagokra"><text:span text:style-name="T49">64 4. </text:span><text:span text:style-name="T3">eltemettettünk vele a halálba: </text:span><text:span text:style-name="T4">A keresztség rítusa szimbolikusan megjeleníti Krisztus halálát, temetését és feltámadását; a megtért alászáll a keresztelés fürdőjébe, elborítják annak vizei, és új életre emelkedik ki belőle. Ebben az egy cselekményben az ember keresztülmegy a bűnnek való meghalás, az eltemettetés és a feltámadás élményén, ahogyan egykor Krisztus. Pál egyik kedvenc igei összetételét, a </text:span><text:span text:style-name="T3">synthaptein</text:span><text:span text:style-name="T4">‑t használja, amely </text:span><text:span text:style-name="T3">a syn </text:span><text:span text:style-name="T4">„-val/vel” és </text:span><text:span text:style-name="T3">a thaptein </text:span><text:span text:style-name="T4">„eltemetett” tagokból áll. Ennek eredményeképpen a keresztény ember egységben él Krisztussal, amely majd akkor teljesedik be, amikor „Krisztussal lesz” dicsőségben </text:span><text:span text:style-name="T3">(syn Christó; </text:span><text:span text:style-name="T51">→</text:span><text:span text:style-name="T4"> 82:120). </text:span><text:span text:style-name="T3">az Atya dicsősége által: </text:span><text:span text:style-name="T4">A feltámadás hatóerejét az Atyának tulajdonítja (ld. a 4,24 magyarázatát), különösen is az Atya </text:span><text:span text:style-name="T3">doxa</text:span><text:span text:style-name="T4">-jának, „dicsőségének”. Mint ahogyan az ÓSz-ben (Kiv 15,7.11; 16,7.10) a kivonulás csodái Jahve </text:span><text:span text:style-name="T3">kābôd</text:span><text:span text:style-name="T4">-jának eredménye voltak (ld. a 3,23 magyarázatát), úgy Krisztus feltámasztása is (Fitzmyer: </text:span><text:span text:style-name="T3">TAG, </text:span><text:span text:style-name="T4">202-217). Sőt, az Atya </text:span><text:span text:style-name="T3">doxa</text:span><text:span text:style-name="T4">-ja fénylik a feltámadott Krisztus arcán (2Kor 4,6) és olyan „hatalommal” ruházza fel (Róm 1,4), amely életet ad (1Kor 15,45). Ez átváltoztatja a keresztény embert (2Kor 3,18), aki Krisztussal együtt megdicsőül (Róm 8,17). </text:span><text:span text:style-name="T3">úgy mi is új életben járjunk: </text:span><text:span text:style-name="T4">Szó szerint „az élet új voltában járjunk”. A keresztség révén a keresztény ember azonosul a megdicsőült Krisztussal, ami lehetővé teszi számára, hogy ténylegesen Krisztus életével éljen (Gal 2,20), ami „új teremtést” jelent (→ 82:79). A „járni” szintén kedvelt kifejezése Pálnak, amelyet az ÓSz-ből kölcsönöz (2Kir 20,3; Péld 8,20), és a keresztény ember tudatos erkölcsi magaviseletét jelöli. Mivel a keresztség által Krisztussal azonosul, képes olyan új, tudatos életre, amely nem ismer bűnt.</text:span></text:p>
      <text:p text:style-name="Átvett_20_anyagokra"><text:span text:style-name="T49">65 5. </text:span><text:span text:style-name="T3">ha ugyanis: </text:span><text:span text:style-name="T4">Az 5-8. versek a keresztény emberről állítják ugyanazt, amit a 9-11. versekben magáról Krisztusról mond majd Pál. Az utóbbi tehát a krisztológiai alapot szolgáltatja a keresztény életről megfogalmazott igazságnak. </text:span><text:span text:style-name="T21">eggyé lettünk vele: </text:span><text:span text:style-name="T20">A „vele” névmás a </text:span><text:span text:style-name="T21">symphytoi, </text:span><text:span text:style-name="T20">„együtt lenni, együtt nőni” logikai vonzata, ahogyan egy fába beoltott ifjú ág együtt nő a fával, amely táplálja. Ez a merész kép azt fejezi ki, ahogyan a keresztény ember Krisztus életében részesül.</text:span><text:span text:style-name="T4"> </text:span><text:span text:style-name="T3">halálának hasonlóságában: </text:span><text:span text:style-name="T4">Eszközhatározói dativus. A keresztség (6,3) az a mód, amely által a keresztények együtt nőnek Krisztussal, aki meghalt és feltámadott egyszer és mindenkorra. Néhány kommentátor (Käsemann, Kuss, Lietzmann, Sanday-Headlam, Wilckens) a </text:span><text:span text:style-name="T3">tó homoiómati </text:span><text:span text:style-name="T4">dativus alakot közvetlenül a </text:span><text:span text:style-name="T3">symphytoi</text:span><text:span text:style-name="T4">-hoz rendeli, és így fordítja: „ha hasonultunk az ő halálának képéhez...”, azaz a halálhoz hasonló rítussal egységbe kerültünk. Nyelvtanilag lehetséges ez az értelmezés; de hogyan lehet összenőni egy képpel, vagy hasonlatossággal? Pál számára a keresztény ember általában Krisztussal magával egyesül (vagy az ő „testével”), nem pedig az üdvesemény egy képével (vö. F. A. Morgan: </text:span><text:span text:style-name="T3">ETL </text:span><text:span text:style-name="T4">59 [1983] 267-302). </text:span><text:span text:style-name="T3">feltámadásának hasonlóságában is: </text:span><text:span text:style-name="T4">Szó szerint: „akkor együtt (nőve vele) leszünk a feltámadás (hasonlósága) által is”. Mivel a szövegkörnyezet a keresztény ember jelenbeli tapasztalatáról beszél, a jövő idő valószínűleg a vers első részének logikus folytatása, hiszen a keresztség nemcsak Krisztus halálának aktusával azonosítja a keresztény embert, hanem feltámadásával is. De a jövő idő vonatkozhat az eszkatologikus beteljesedésben való részesedésre is. </text:span><text:span text:style-name="T49">6. </text:span><text:span text:style-name="T3">régi emberünk: </text:span><text:span text:style-name="T4">a bűn uralma alatt élő énünk, aki kihívja Isten haragját, az „új emberrel” ellentétben, aki Krisztussal egységben él, és általa megszabadult a bűntől és egyáltalán a vele való foglalkozástól. </text:span><text:span text:style-name="T3">megfeszíttetett vele: </text:span><text:span text:style-name="T4">Ld. Gal 2,20; 5,24; 6,14. </text:span><text:span text:style-name="T3">hogy megsemmisüljön a bűn hatalmában álló test: </text:span><text:span text:style-name="T4">Szó szerint: „a bűn teste”. Ez a kifejezés nem pusztán az ember testi oldalát jelöli a lélekkel szemben, hanem az egész földi lényt, amelyet a bűnre való hajlandóság ural (ahogyan a vers hátralévő része mutatja). A 7,24-ben Pál majd a „halál testéről” beszél (vö. Kol 1,22). Mindkét esetben a genitivus azt az elemet fejezi ki, amely uralja a földi, természetes lényt (</text:span><text:span text:style-name="T50">→</text:span><text:span text:style-name="T4"> 82:102). </text:span><text:span text:style-name="T3">hogy többé ne szolgáljunk a bűnnek: </text:span><text:span text:style-name="T4">Az igazi válasz a 6,1-ben kifejezett ellenvetésre. A bűnös „én” elpusztítása a keresztség és a Krisztusba való betagolódás révén a bűn rabságából való megszabadulást jelenti. Ezért az ember szemléletmódja többé nem összpontosulhat a bűnre.</text:span></text:p>
      <text:p text:style-name="Átvett_20_anyagokra"><text:span text:style-name="T49">66 7. </text:span><text:span text:style-name="T3">mert aki meghalt, az megszabadult a bűntől: </text:span><text:span text:style-name="T22">Két magyarázat terjedt el a nehéz </text:span><text:span text:style-name="T23">dedikaiótai </text:span><text:span text:style-name="T22">igével kapcsolatban. Forenzikus értelemben azt jelentené, hogy a törvény szempontjából a halott ember feloldozásban vagy felmentésben részesül, hiszen a bűn már nem vádolhatja, vagy tarthat rá igényt. Pál ezzel talán egy zsidó elképzelést visszhangoz: a bűnös halála véget vet a bűnvádi eljárásnak</text:span><text:span text:style-name="T4"> (ld. Str-B 3. köt., 232; vö. K. G. Kuhn: ZNW 30 [1931] 305; G. Schrenk: </text:span><text:span text:style-name="T3">TDNT 2. </text:span><text:span text:style-name="T4">köt., 218). </text:span><text:span text:style-name="T22">A másik magyarázat a forenzikus értelem nélkül igyekszik magyarázni az igét</text:span><text:span text:style-name="T4"> (így S. Lyonnet: </text:span><text:span text:style-name="T3">Romains </text:span><text:span text:style-name="T4">89; Cranfield: </text:span><text:span text:style-name="T3">Romans, </text:span><text:span text:style-name="T4">310-311): </text:span><text:span text:style-name="T22">Az, aki meghalt, elveszítette magát a bűn elkövetésének eszközét, „a bűn testét”, úgyhogy egyszer s mindenkorra megszabadul a bűntől. Mindkét esetben állapotváltozás következett be; a régi állapot véget ért a keresztséghalálban, és új kezdődött.</text:span><text:span text:style-name="T4"> </text:span><text:span text:style-name="T49">8. </text:span><text:span text:style-name="T3">meghaltunk Krisztussal: </text:span><text:span text:style-name="T4">Ti. a keresztség által. </text:span><text:span text:style-name="T21">hisszük: </text:span><text:span text:style-name="T20">A keresztény ember új élete nem az értelem általi érzékelés vagy a közvetlen észlelés tárgya, csak a hit szemével látható, amelynek jeleként a keresztség megtörtént.</text:span><text:span text:style-name="T4"> </text:span><text:span text:style-name="T3">vele együtt élni is fogunk: </text:span><text:span text:style-name="T4">Pál elsősorban a jövőbeli, végleges új életre gondol, </text:span><text:span text:style-name="T3">syn Christó </text:span><text:span text:style-name="T4">„Krisztussal” (</text:span><text:span text:style-name="T50">→</text:span><text:span text:style-name="T4"> 82:120). A keresztény ember azonban már most részesül ebben az életben, ahogyan a 6,4 jelzi (2Kor 4,10-11). </text:span><text:span text:style-name="T49">9. </text:span><text:span text:style-name="T3">többé nem hal meg: </text:span><text:span text:style-name="T4">Krisztus feltámadása a keresztény embert a „dicsőség” hatókörébe juttatta el, szabadon a bűn és a halál szférájától. Bár Krisztus a bűnös testhez hasonló formában jött el (8,3), megtörte a bűn hatalmát. Ez a győzelem a megkeresztelt keresztény ember szabadulásának alapja. Hiszen Krisztus nem csak azért támadt fel a halálból, hogy hirdesse jó hírét vagy igazolja messiási voltát, hanem hogy az embereket egy újfajta életbe vezesse be, és az életteli cselekvés új működési elvét adja nekik, a Lelket. </text:span><text:span text:style-name="T3">a halál többé nem uralkodik rajta:</text:span><text:span text:style-name="T4"> Ti. mivel ő maga Küriosz lett a feltámadáskor (Fil 2,9-11), ő, és nem a megszemélyesített </text:span><text:span text:style-name="T3">Thanatos </text:span><text:span text:style-name="T4">uralkodik mindenek felett. </text:span><text:span text:style-name="T49">10. </text:span><text:span text:style-name="T3">meghalt a bűnnek egyszer s mindenkorra: </text:span><text:span text:style-name="T4">Halála egyszeri, soha nem megismételhető esemény volt </text:span><text:span text:style-name="T3">(ephapax), </text:span><text:span text:style-name="T4">mert rajta keresztül belépett dicsőségének végleges szférájába, mint Küriosz Ezáltal meghalt a bűnnek, bár „nem ismert bűnt” (2Kor 5,21). Ez a krisztológiai alapja annak a válasznak, amelyet Pál a 6,6-ban a képzeletbeli akadékoskodónak ad. </text:span><text:span text:style-name="T3">az Istennek él: </text:span><text:span text:style-name="T4">A feltámadás óta Krisztus másféle kapcsolatnak örvend az Atyával, s ebbe vonja bele a megkeresztelteket is (Gal 2,19). </text:span><text:span text:style-name="T49">11. </text:span><text:span text:style-name="T23">ti is azt tartsátok magatokról, hogy meghaltatok a bűnnek: </text:span><text:span text:style-name="T22">Pál érvelésének konklúziója. Kifejezi véleményét arról, hogyan teljesedik ki a keresztény ember élete. Mivel a keresztség által ontológiailag egyesül Krisztussal, állandóan el kell mélyítenie hitét, hogy pszichológiailag is tudatára ébredjen ennek az egységnek. Ily módon tudatosan Krisztusra irányulva, nem tudja többé fontolóra sem venni a bűnt anélkül, hogy ez az egység alapvető törést ne szenvedne.</text:span><text:span text:style-name="T4"> </text:span><text:span text:style-name="T3">a Krisztus Jézusban: </text:span><text:span text:style-name="T4">A bekezdést ennek az egységnek a jelentőségteljes kifejezésével zárja Pál, amely rövid leírása annak, hogyan látja a keresztény ember viszonyát a feltámadott Kürioszhoz. „Krisztusban”, a keresztény ember beágyazódik Krisztus testébe a Szentlélek által, s ezáltal részesül életerejéből (ld. E. Schweitzer: </text:span><text:span text:style-name="T3">NTS </text:span><text:span text:style-name="T4">14 [1967—69] 1-14).</text:span></text:p>
      <text:p text:style-name="P3"/>
      <text:p text:style-name="P4"/>
      <text:p text:style-name="Normálra"><text:span text:style-name="T8">(</text:span><text:span text:style-name="T43">Szabó Andor</text:span><text:span text:style-name="T8">: </text:span><text:span text:style-name="T17">Lábam előtt mécses a Te igéd</text:span><text:span text:style-name="T8">. </text:span><text:span text:style-name="T18">Kálvin Kiadó</text:span><text:span text:style-name="T8">)</text:span><text:span text:style-name="T4">:</text:span></text:p>
      <text:p text:style-name="P23"><text:span text:style-name="T48">HALÁLÁNAK ÉS FELTÁMADÁSÁNAK<text:line-break/>HASONLATOSSÁGÁBAN</text:span></text:p>
      <text:p text:style-name="P24"><text:span text:style-name="T3">Róm 6,1-5</text:span></text:p>
      <text:p text:style-name="P20">Ismételten szemébe vághatták az apostolnak (vö. 3,5kk), hogy ha így áll a dolog, egyenesen jót tesz a kegyelem lehetőségeinek, ha bátran vétkezünk tovább, hiszen így alkalmat nyújtunk a kegyelem még bőségesebb kiáradására. E szemérmetlen elmejátékokra mondhatni ellen teremtő paranccsal válaszol az apostol, hogy ne legyen meg! Csírájában teszi lehetetlenné a gondolatot és indulatát. Szóba sem jöhet az ilyesmi, mert nincs meg az előfeltétele bennünk. Ha már meghaltunk Krisztussal együtt a bűnnek, akkor nem létezünk a bűn számára, következésképpen nem is élhetünk benne. A 3. v. kérdése tkp. azt jelenti: köztudott közöttetek, hogy mi, akik a Felkent Jézus halálában kereszteltettünk meg, el is temettettünk Vele, de fel is támadtunk. Mindez összefüggésben van a feltámadott Úr szavával, amit a keresztség és a misszió parancsakor adott tanítványainak, hogy minden népet az Atya, Fiú, Szentlélek nevébe kereszteljenek meg (Mt 28,20). A név a személyt jelenti, s csak másodsorban azt, hogy a Szentháromság megbízásából. Az első keresztyének, ha tehették, alámerítéssel kereszteltek, de a halál és feltámadás jelentéstartalmát minden további nélkül vitték át arra a gyakorlatra is, ha vízben állva tenyérrel merített vizet öntöttek a fejre, felnőttére, ifjakéra, vagy csecsemőére is, ha háznépet kereszteltek, mert a prófétai parancsot és ígéretet így látták beteljesíthetőnek (vö. Jóel 2,16; 3,1k). <text:span text:style-name="T44">Újrakeresztelők előszeretettel emlegetik a megtérőknek, hogy követni kell Jézust a „hullámsírba”. A tetszetős gondolat, ami aztán semmibeugrás-szerűen kiváltja az elhatározást, elfeledi közben, hogy a keresztségben nem én teszek valamit Istenért, mert Isten már cselekedett értem Krisztusban, aminek bizonysága a gyermekkeresztség is, ha később értem is meg, amit velem tett akkor.</text:span><text:span text:style-name="T19"> A 3k minden igéje szenvedő ragozású, tehát Isten volt benne a cselekvő („kereszteltettünk”, s nem keresztelkedtünk). Továbbá: egyszeri tett volt az, amit nem szabad ismétléssel megerőteleníteni.</text:span></text:p>
      <text:p text:style-name="P6">Nemcsak azt mondja az ige, hogy majd fel is támadunk Krisztus feltámadásának hasonlatossága szerint, hanem elsőrenden arról beszél (4), hogy már itt járjunk új életben, ami szintén egyszeri tettel veszi kezdetét. Döntően új kezdet, de parancs és feltáruló lehetőség is, egyetlen mód az életre, amiben gyakorolnunk kell magunkat, járni ezen az egyetlen lehető úton. Más életmód ki van zárva, számára már nem létezünk. Az pedig, hogy Krisztus halálának hasonlatosságában lettünk eggyé vele, közben finom határvonalat húz olyan értelemben, hogy a Krisztussal való egység nem jelenti a mi és az Ő személye összekeveredését. Ő megmarad annak aki, s mi is megmaradunk Isten egyedi teremtő művének az újjáteremtésben is. Így vagyunk egységben Krisztus feltámadott életével, aminek jó része még előttünk van, mert az 5. v. meg jövő idő. Az új életnek tehát kibontakozó jövendője van, ígéretes dolog, ha eszerint járunk; éljünk is hát adományaival és lehetőségeivel.</text:p>
      <text:p text:style-name="P23"><text:span text:style-name="T48">AKI ISTENNEK ÉL</text:span></text:p>
      <text:p text:style-name="P24"><text:span text:style-name="T3">Róm 6,6-11</text:span></text:p>
      <text:p text:style-name="P20">Közös ismeret és bizonyosság, hogy óemberünk megfeszíttetett Krisztussal? Vagy csak szónokias fordulat a „Hiszen tudjuk...”? Bizonyára több ennél, s indokolt feltételeznünk, hogy új életükről így gondolkoztak és szóltak a mélyebb hitű hívők. Ezek lehettek a keresztyén teológiai gondolkozás kezdetei. Belőle vett indíttatásokat az igehirdetés is, fölismerve, hogy ismétlés a tudás anyja, emlékeztetve olyasmikre, amik egyébként már ismertek, köztudottak voltak a gyülekezetekben. — <text:span text:style-name="T19">Miként értsük a „bűnnek hatalmában álló teste” kifejezést? Nemcsak az egész szakasz, de az egészséges kegyesség is ennek tisztázásától függ. </text:span><text:span text:style-name="T44">Elfogadható az egyik skandináv magyarázó álláspontja, amely a Krisztus teste (1 Kor 12,12.27) fogalomköréből kiindulva a bűn testét is közösséget képező hatalomnak magyarázza.</text:span><text:span text:style-name="T19"> E kollektív tényezőnek is vannak tagjai és fegyverei (6,13; 1Kor 6,15). A hívő vigyázzon, hogy teste és egész valója ne váljék, többé szolgai módon engedelmeskedő tagjává e legyőzött hatalmasságnak.</text:span> Óemberünk megfeszíttetése Krisztussal erőteljesen avatkozott közbe, hogy megerőtelenüljön a bűnnek ez a teste, sőt széttépi és lerontja bennünk eszmerendszerét és igézetét, hogy ne szolgáljunk többé neki. Óemberünk halála a Krisztus halálában van, amely megszabadított bennünket az új életre. <text:span text:style-name="T44">A fönti közösségi értelmezés nyomán elkerülhető a tévedés, hogy az óembert mindenestől azonosítsuk a testtel. Szabadulásunk egyik eleme, hogy testünk is kivétetik a bűn, közösségeket átfogó és közös érdekeket szolgáló igézetéből.</text:span> S bár testben élünk még, de megszabadultunk a bűn teste érdekszövetségének szívóhatásától.</text:p>
      <text:p text:style-name="P6">Krisztus egyszer halt meg értünk és üdvösségünk érdekében, feltámadása után már túl van a halálon, nem kell ismételten meghalnia, mert a halál immár nem uralkodik rajta. Egyszer s mindenkorra érvényes a halálon aratott győzelme. Amaz egyszeri tett, mint alapvető fogalom visszatér majd a Zsid 7,27; 9,12; 10,10 gondolatmenetében. Fontos, hogy ezt a hívő jól megértse és tartsa mindig emlékezetében, így számára az ünnepek nem válnak — tévesen —- megismétlődő üdveseményekké, mintha Krisztus újra megszületne, aztán meghalna ismét és feltámadna megint. Ellenben az ünnepek üzenetében és az igehirdetésben amaz egyszeri tett érvénye hirdettetik minden alkalommal. Így válik kegyességünk és bizonyosságunk határozottá, mert a 10. v. „aki” szava minden hívőre egyaránt igaz. A megtérés éppily döntően „egyszer s mindenkorra” érvényes fordulat és örök életre kiható halál és feltámadás Krisztussal, ha nem is tagadható, hogy szükségünk van naponkénti megtérésre is. Hasonlóképpen Istennek odaszánt életünk sem merül ki egyszeri feltámadásunkkal lélek szerint, mert folyamatos szolgálatban szabad tanúsítanunk új életünket. Ti is úgy számoljatok, gondolkozzatok magatok felől, hogy meghaltatok a bűnnek, de éltek Istennek a Krisztus Jézusban, mondja az apostol. Az ige végzi el bennünk a Szentlélek által e munkát és teszi gondolatainkat következetessé. Új teremtés ez az ige által.</text:p>
      <text:p text:style-name="P3"/>
      <text:p text:style-name="P4"/>
      <text:p text:style-name="Normálra"><text:span text:style-name="T8">(</text:span><text:span text:style-name="T43">Cornelis van der Waal</text:span><text:span text:style-name="T8">: </text:span><text:span text:style-name="T17">Kutassátok az Írásokat!</text:span><text:span text:style-name="T8"> </text:span><text:span text:style-name="T18">Iránytű Kiadó</text:span><text:span text:style-name="T8">)</text:span><text:span text:style-name="T4">:</text:span></text:p>
      <text:p text:style-name="Átvett_20_anyagok_20_réssel"><text:span text:style-name="T2">5. Kegyelemből megújult élet (6:1—8:8)</text:span></text:p>
      <text:p text:style-name="Átvett_20_anyagok_20_réssel"><text:span text:style-name="T3">A kegyelem nem jogcím arra, hogy bűnben éljünk. </text:span><text:span text:style-name="T20">A reformáció korában voltak, akik attól tartottak, hogy a kegyelemről szóló »új tanok« valamilyen felelőtlen, végsőképpen istentelen nemzedék felnövekedését segítik elő. Ugyanezt a kérdést vetik fel a Pállal vitatkozó zsidók is.</text:span><text:span text:style-name="T4"> Ha Isten kegyelme bűnünkben nyilvánul meg, ez nem jogosít‑e fel minket arra, hogy bűnben éljünk? Mivel nem vagyunk többé a törvény alatt, vétkezzünk‑é, hogy nagyobb legyen a kegyelem?</text:span></text:p>
      <text:p text:style-name="Átvett_20_anyagokra"><text:span text:style-name="T22">Pál minden erejével elutasítja azt a vádat, hogy a krisztusi tanítások »kényelmes« hithez vezetnek.</text:span><text:span text:style-name="T20"> Aki megkeresztelkedik, az a meghalt és a sírból felkelt Krisztussal kerül közösségbe.</text:span><text:span text:style-name="T4"> Ez azt jelenti, hogy a bűn (vagyis a régi természet) megfeszíttetik és Krisztussal eltemettetik, de azt is, hogy Krisztussal fel is </text:span><text:span text:style-name="T3">támadunk. </text:span><text:span text:style-name="T4">Akik megkeresztelkednek, azok arra hívatnak el, hogy Krisztus ereje által </text:span><text:span text:style-name="T3">új életet éljenek.</text:span></text:p>
      <text:p text:style-name="P6">Ezért aki kegyelemből akar élni, az nem a könnyebb utat választja, hanem minden tőle telhetőt megtesz, hogy testét — sőt egész életét — az engedelmesség szolgálatába állítsa. A Római levél 6. fejezetének nyugodtan adhatnánk ezt a címet is: »Akié vagyok, annak szolgálok«.</text:p>
      <text:p text:style-name="P3"/>
      <text:p text:style-name="P4"/>
      <text:p text:style-name="Normálra"><text:span text:style-name="T8">(</text:span><text:span text:style-name="T43">Karner Károly</text:span><text:span text:style-name="T8">: </text:span><text:span text:style-name="T17">A Római levél</text:span><text:span text:style-name="T8">. </text:span><text:span text:style-name="T18">Keresztyén Igazság</text:span><text:span text:style-name="T8">)</text:span><text:span text:style-name="T4">:</text:span></text:p>
      <text:p text:style-name="P25">c) A megigazultak új élete Krisztusban.<text:line-break/>(6, 1-8, 17).</text:p>
      <text:p text:style-name="P23"><text:span text:style-name="T2">6, 1-14: Keresztség, Krisztus halála és új élet.</text:span></text:p>
      <text:p text:style-name="P20"><draw:frame draw:style-name="fr1" draw:name="Keret1" text:anchor-type="char" svg:width="1cm" draw:z-index="0"><draw:text-box fo:min-height="0.499cm"><text:p text:style-name="P26">6,1</text:p></draw:text-box></draw:frame>Mi következik mindebből? Ragaszkodjunk talán a bűnhöz, hogy megsokasodjék a kegyelem? <draw:frame draw:style-name="fr1" draw:name="Keret2" text:anchor-type="char" svg:width="1cm" draw:z-index="1"><draw:text-box fo:min-height="0.499cm"><text:p text:style-name="P26">2</text:p></draw:text-box></draw:frame>Semmiképen! Ha egyszer meghaltunk a bűn számára, miképen élhetnénk tovább benne?! <draw:frame draw:style-name="fr1" draw:name="Keret3" text:anchor-type="char" svg:width="1cm" draw:z-index="2"><draw:text-box fo:min-height="0.499cm"><text:p text:style-name="P26">3</text:p></draw:text-box></draw:frame>Vagy elfelejtettétek: valahányan megkeresztelkedtünk Krisztus Jézusra, az ő halálára keresztelkedtünk meg!? <draw:frame draw:style-name="fr1" draw:name="Keret4" text:anchor-type="char" svg:width="1cm" draw:z-index="3"><draw:text-box fo:min-height="0.499cm"><text:p text:style-name="P26">4</text:p></draw:text-box></draw:frame>Eltemettettünk a keresztség által Vele együtt a halálba, hogy amint Krisztus feltámadott a halottak közül az Atya dicsősége által, mi is megújult életben járjunk. <draw:frame draw:style-name="fr1" draw:name="Keret5" text:anchor-type="char" svg:width="1cm" draw:z-index="4"><draw:text-box fo:min-height="0.499cm"><text:p text:style-name="P26">5</text:p></draw:text-box></draw:frame>Mert ha mintegy összenőttünk halálának a képmásával, ugyanúgy lesz feltámadásának képmásával is. <draw:frame draw:style-name="fr1" draw:name="Keret6" text:anchor-type="char" svg:width="1cm" draw:z-index="5"><draw:text-box fo:min-height="0.499cm"><text:p text:style-name="P26">6</text:p></draw:text-box></draw:frame>Tudjuk is azt, hogy ó‑emberünk Vele együtt a keresztfára került, hogy a bűn teste megsemmisüljön s továbbra ne szolgáljunk a bűnnek. <draw:frame draw:style-name="fr1" draw:name="Keret7" text:anchor-type="char" svg:width="1cm" draw:z-index="6"><draw:text-box fo:min-height="0.499cm"><text:p text:style-name="P26">7</text:p></draw:text-box></draw:frame>Mert aki meghalt, felszabadult a bűn alól. <draw:frame draw:style-name="fr1" draw:name="Keret8" text:anchor-type="char" svg:width="1cm" draw:z-index="11"><draw:text-box fo:min-height="0.499cm"><text:p text:style-name="P26">8</text:p></draw:text-box></draw:frame>Ha pedig meghaltunk Krisztussal, hisszük, hogy együtt élünk is majd Vele. <draw:frame draw:style-name="fr1" draw:name="Keret9" text:anchor-type="char" svg:width="1cm" draw:z-index="7"><draw:text-box fo:min-height="0.499cm"><text:p text:style-name="P26">9</text:p></draw:text-box></draw:frame>Hisz tudjuk, hogy miután Krisztus feltámadt a halottak közül, többé nem hal meg, a halál többé nem úr felette. <draw:frame draw:style-name="fr1" draw:name="Keret10" text:anchor-type="char" svg:width="1cm" draw:z-index="8"><draw:text-box fo:min-height="0.499cm"><text:p text:style-name="P26">10</text:p></draw:text-box></draw:frame>Mert hogy meghalt, nos, egyszer halt meg a bűn számára. Hogy pedig él, íme, él Istennek. <draw:frame draw:style-name="fr1" draw:name="Keret11" text:anchor-type="char" svg:width="1cm" draw:z-index="9"><draw:text-box fo:min-height="0.499cm"><text:p text:style-name="P26">11</text:p></draw:text-box></draw:frame>Így ítéljétek meg ti is magatokat: meghaltatok a bűn számára, de éltek Istennek á Krisztus Jézusban.</text:p>
      <text:p text:style-name="Átvett_20_anyagok_20_-_20_textusbővítésre"><draw:frame draw:style-name="fr1" draw:name="Keret12" text:anchor-type="char" svg:width="1cm" draw:z-index="10"><draw:text-box fo:min-height="0.499cm"><text:p text:style-name="P26">12</text:p></draw:text-box></draw:frame>Tehát: ne uralkodjék a bűn halandó testeteken s ne engedelmeskedjetek kívánságainak. <draw:frame draw:style-name="fr1" draw:name="Keret13" text:anchor-type="char" svg:width="1cm" draw:z-index="12"><draw:text-box fo:min-height="0.499cm"><text:p text:style-name="P26">13</text:p></draw:text-box></draw:frame>Ne is szolgáltassátok ki tagjaitokat a gonoszság fegyvereiül a bűnnek! Ellenkezőleg: szolgáltassátok ki magatokat Istennek, mint olyanok, akik élnek, bár halottak voltak. Tagjaitokat pedig adjátok át Istennek az igazság fegyvereiül. <draw:frame draw:style-name="fr1" draw:name="Keret14" text:anchor-type="char" svg:width="1cm" draw:z-index="13"><draw:text-box fo:min-height="0.499cm"><text:p text:style-name="P26">14</text:p></draw:text-box></draw:frame>Hiszen a bűn többé nem fog uralkodni rajtatok. Nem vagytok immár a törvénynek, hanem a kegyelemnek a hatálya alatt.</text:p>
      <text:p text:style-name="P20">Abban a nagy összefüggő gondolatmenetben, amely 1, 18-tól a 8., sőt a 11. fejezet végéig tart, itt, a 6. fejezet kezdeténél van az egyik legfontosabb fordulópont. Eddig az apostol Krisztus ajándékát: a váltságot és a hitet állította olvasóinak a szeme elé. A következőkben pedig arról szól, hogy mit munkál bennünk Krisztus ajándéka. Ez a Krisztusban megújult élet a megnyilatkozási formája és gyümölcse a hitnek.</text:p>
      <text:p text:style-name="Átvett_20_anyagok_20_-_20_textusbővítésre"><draw:frame draw:style-name="fr1" draw:name="Keret15" text:anchor-type="char" svg:width="1cm" draw:z-index="14"><draw:text-box fo:min-height="0.499cm"><text:p text:style-name="P26">6,1</text:p></draw:text-box></draw:frame><text:span text:style-name="T4">Az apostol közvetlenül hozzáfűzi az elmondottakhoz azt, amit a Krisztusban megújult („újjászületett”) életről mond. Új formában vetődik fel az az ellenvetés, amelyet már 3, 5-8 is megpendített. Ha a törvénynek az a feladata, hogy megsokasítsa a bűnt, és a kegyelem annál ragyogóbbá lesz, minél több s nagyobb az ember bűne, akkor vajjon nem helyes‑e az a gondolkodásmód, mely szívesen ragaszkodik a bűnhöz, hogy annál nagyszerűbb legyen a kegyelem ragyogása. </text:span><draw:frame draw:style-name="fr1" draw:name="Keret16" text:anchor-type="char" svg:width="1cm" draw:z-index="15"><draw:text-box fo:min-height="0.499cm"><text:p text:style-name="P26">2</text:p></draw:text-box></draw:frame><text:span text:style-name="T4">Az apostol minden ilyen istenkísértő gondolatot élesen visszautasít: </text:span><text:span text:style-name="T3">„Ha egyszer meghaltunk a bűn számára, miképen élhetnénk tovább benne?” </text:span><text:span text:style-name="T4">A keresztyén élet alapvető valósága, hogy meghaltunk, halottak vagyunk a bűn számára. A halottal nem lehet semmit sem kezdeni s a halott sem tevékenykedhetik. Aki a bűn számára halott, azzal a bűn nem kezdhet semmit, de viszont az a halott sem tevékenykedhetik azon a területen, amelynek tekintetében halott, tehát itt: a bűn területén. {</text:span></text:p>
      <text:p text:style-name="Átvett_20_anyagokra"><text:span text:style-name="T4">} </text:span><draw:frame draw:style-name="fr1" draw:name="Keret17" text:anchor-type="char" svg:width="1cm" draw:z-index="16"><draw:text-box fo:min-height="0.499cm"><text:p text:style-name="P26">3</text:p></draw:text-box></draw:frame><text:span text:style-name="T4">A bűn számára való meghalás a keresztség által következett be a keresztyén ember életében. Nem akarati elhatározás, döntés vagy fogadalom választja el őt a bűntől, hanem Krisztus, aki a keresztségben teszi az embert a magáévá. Az apostol hivatkozhatik arra, hogy olvasói ezt tudják s ezért nem is szabad ezt a tényt félreismerniök. A keresztség Krisztus halálára való megkereszteltetés. A </text:span><text:span text:style-name="T3">„keresztelni”, „keresztség” </text:span><text:span text:style-name="T4">szavaknak megfelelő görög kifejezések a görög köznyelvben annyit jelentenek, mint „belemeríteni”, „alámeríteni”, ill. „alámerítés”. Azonban megállapítható, hogy </text:span><text:span text:style-name="T20">már az apostol, valamint olvasói nem vízben való akármiféle alámerítésre gondoltak, ha ezt a szót használták, hanem kimondottan és kizárólag a keresztségre. Ezt akkor úgy hajtották végre, hogy az egész embert alámerítették a vízbe: innét a görög megjelölés.</text:span><text:span text:style-name="T4"> A Pál apostol által használt kifejezés tehát azt mondja, hogy a keresztségnél a megkeresztelt mintegy belemerül Krisztus halálába. </text:span><draw:frame draw:style-name="fr1" draw:name="Keret18" text:anchor-type="char" svg:width="1cm" draw:z-index="17"><draw:text-box fo:min-height="0.499cm"><text:p text:style-name="P26">4</text:p></draw:text-box></draw:frame><text:span text:style-name="T3">„Eltemettetik” </text:span><text:span text:style-name="T4">Krisztussal a halálba. Más szóval részesévé lesz Krisztus halálának. </text:span><text:span text:style-name="T20">A halál mindig Isten ítéletének a végrehajtása a bibliai gondolkodás szerint. Krisztus halálában is Isten tart ítéletet, de váltsághalállá az ő halála éppen azért lesz, mert Krisztus nem a saját bűneinek a büntetését hordozza. Ennek alapján a keresztségben meghalni annyit jelent, mint engedelmes hittel fogadni Isten ítéletét bűneink fölött.</text:span><text:span text:style-name="T4"> A keresztség által Krisztus halálában való részesedés viszont azt eredményezi, hogy részeseivé leszünk a Krisztus halálában szerzett váltságnak: hiszen Krisztus meghalt a mi bűneinkért (4, 25). A váltság részeseivé azonban csak azáltal és csak akkor leszünk, ha részeseivé leszünk Krisztus feltámadásának is. A keresztségben ez nem úgy teljesedik be rajtunk, hogy azonnal elváltozunk valami megdicsőült testre, hanem úgy, hogy </text:span><text:span text:style-name="T3">„amint Krisztus feltámadott a halálból az Atya dicsősége által, mi is megújult életben járjunk”. </text:span><text:span text:style-name="T4">Az elhívás a megújult életben járásra nem azonos avval, amikor a törvény kötelez valakit valamire. Ez az elhívás nem valami eszményi célnak a szemünk elé állítása, hanem olyan realitás, amelynek az életben meg kell valósulnia. Minden valóságos életnek állandóan cselekedetben kell valósulnia, hogy élet lehessen. Mihelyt megszűnik cselekedni, már nem „él”, hanem meghalt. Így ennek a megújult életnek is a benne való járás által kell állandóan valósulnia. </text:span><text:span text:style-name="T22">Azonban nem a cselekedetek által jön létre a megújult élet, hanem a valóságos, eleven élet nyilatkozik meg a cselekedetekben.</text:span><text:span text:style-name="T20"> Valamely holt tömegbe sem azáltal jön élet, hogy egyszerre csak elkezd lélekzeni, cselekedni, hanem ha valami él, eleven, akkor ez az élet nyilatkozik meg lélekzésben, cselekedetekben. </text:span><text:span text:style-name="T22">Nem lehet az élet életfunkciók nélkül, de nem az életfunkciók hozzák létre az életet.</text:span><text:span text:style-name="T4"> Így a Krisztus váltsága által a keresztségben nyert megújult életnek is meg kell nyilatkoznia „életfunkciókban”, a megújhodott élet cselekedeteiben. </text:span><draw:frame draw:style-name="fr1" draw:name="Keret19" text:anchor-type="char" svg:width="1cm" draw:z-index="18"><draw:text-box fo:min-height="0.499cm"><text:p text:style-name="P26">5</text:p></draw:text-box></draw:frame><text:span text:style-name="T4">Az alapja, a „televénytalaja” ennek az új életnek az, hogy </text:span><text:span text:style-name="T3">„összenőttünk” Krisztus halálának a „képmásával”, </text:span><text:span text:style-name="T4">azaz hozzá hasonlóan meghaltunk, hogy részeseivé legyünk feltámadása képmásának is, vagyis, hogy részeseivé legyünk annak a dicsőségnek, melyre egykor elváltoztatja a mi gyarló testünket — az övéhez hasonlóan (Fil. 3, 20). </text:span><draw:frame draw:style-name="fr1" draw:name="Keret20" text:anchor-type="char" svg:width="1cm" draw:z-index="19"><draw:text-box fo:min-height="0.499cm"><text:p text:style-name="P26">6</text:p></draw:text-box></draw:frame><text:span text:style-name="T4">Az apostol még közelebbről körülírja azt, ami a keresztségben történt, amikor arra emlékeztet, hogy a keresztségben az </text:span><text:span text:style-name="T3">ó-ember, </text:span><text:span text:style-name="T4">tehát a bűn hatalmában sínylődő egész ember </text:span><text:span text:style-name="T3">Krisztussal együtt feszíttetett meg a kereszten </text:span><text:span text:style-name="T4">(v. ö. Gal. 2, 19). </text:span><text:span text:style-name="T20">Ezzel megsemmisült, elpusztult a bűn szolgálatában álló test, úgyhogy az többé nem szolgálhat a bűnnek. </text:span><draw:frame draw:style-name="fr1" draw:name="Keret21" text:anchor-type="char" svg:width="1cm" draw:z-index="20"><draw:text-box fo:min-height="0.499cm"><text:p text:style-name="P26">7</text:p></draw:text-box></draw:frame><text:span text:style-name="T20">Ezt a helyzetet az apostol számunkra szokatlan képpel világítja meg, mikor arra utal, hogy aki meghalt, </text:span><text:span text:style-name="T21">„az felszabadult (vagy felmentetett) a bűn alól”. </text:span><text:span text:style-name="T20">Ez az utalás, úgy látszik, a zsidó gondolkodásban gyökerezik. Mert e szerint a halál engesztelés az ember bűneiért.</text:span><text:span text:style-name="T4"> Mivel pedig a halál által hatálytalanná válik mindenféle kötelezettség, azért benne az ember fel is szabadul mindenféle kötelezettség alól, felszabadul a bűn hatálya és hatalma alól is. </text:span><draw:frame draw:style-name="fr1" draw:name="Keret22" text:anchor-type="char" svg:width="1cm" draw:z-index="21"><draw:text-box fo:min-height="0.499cm"><text:p text:style-name="P26">8</text:p></draw:text-box></draw:frame><text:span text:style-name="T4">A bűnnek tehát többé nincs hatalma azon a keresztyénen, aki a Krisztussal meghalt s akit most már eltölt a reménység, hogy Krisztussal együtt fog élni is. </text:span><draw:frame draw:style-name="fr1" draw:name="Keret23" text:anchor-type="char" svg:width="1cm" draw:z-index="22"><draw:text-box fo:min-height="0.499cm"><text:p text:style-name="P26">9</text:p></draw:text-box></draw:frame><text:span text:style-name="T4">Ugyanabban a sorsban részesül tehát a keresztyén is, mint </text:span><text:span text:style-name="T3">Krisztus, aki</text:span><text:span text:style-name="T4"> </text:span><text:span text:style-name="T3">miután meghalt, többé nem hal meg, </text:span><text:span text:style-name="T4">a halálnak többé nincs hatalma rajta. </text:span><draw:frame draw:style-name="fr1" draw:name="Keret24" text:anchor-type="char" svg:width="1cm" draw:z-index="23"><draw:text-box fo:min-height="0.499cm"><text:p text:style-name="P26">10</text:p></draw:text-box></draw:frame><text:span text:style-name="T4">Egyszer Krisztus mintegy megfizetett a bűnnek: meghalt. De éppen ennek az eredménye, hogy többé nem hal meg, hanem most már él, és pedig Istentől nyert életével teljesen Istené. </text:span><draw:frame draw:style-name="fr1" draw:name="Keret25" text:anchor-type="char" svg:width="1cm" draw:z-index="24"><draw:text-box fo:min-height="0.499cm"><text:p text:style-name="P26">11</text:p></draw:text-box></draw:frame><text:span text:style-name="T3">Ami Krisztusban bekövetkezett, az a keresztség által a keresztyén ember életében is valósággá lesz. </text:span><text:span text:style-name="T22">Ezért fel kell ismernünk, úgy kell „ítélnünk” magunk felől — nem önkényesen vagy önmagunkat áltatva, hanem a valóságos helyzet helyes felismerésével, — hogy meghaltunk a bűn számára és </text:span><text:span text:style-name="T23">élünk Istennek a Krisztus Jézusban. </text:span><text:span text:style-name="T22">Ez a megújhodott élet.</text:span><text:span text:style-name="T4"> Nem valami parancs, amely szigorú törvény követelményeként nehezednék rá akaratunkra, nem is valamiféle eszmény, amely felé önelhatározásunkkal, emberi erőmegfeszítéssel kellene törekednünk, hanem Krisztus által a keresztség révén életünkbe belehelyezett valóság, amelyben élhetünk és élnünk kell, ha az Isten irántunk tanusított jóságát, kegyelmét elvesztegetni és eljátszani nem akarjuk.</text:span></text:p>
      <text:p text:style-name="Átvett_20_anyagok_20_-_20_textusbővítésre"><draw:frame draw:style-name="fr1" draw:name="Keret26" text:anchor-type="char" svg:width="1cm" draw:z-index="25"><draw:text-box fo:min-height="0.499cm"><text:p text:style-name="P26">12</text:p></draw:text-box></draw:frame><text:span text:style-name="T4">A keresztségben a keresztyének Krisztus életének a részeseivé válnak. Ez </text:span><text:span text:style-name="T3">az életújulás </text:span><text:span text:style-name="T4">azonban nem teszi az embert tehetetlen bábbá, hanem inkább felszabadítja a rajta eladdig uralkodó bűnös hatalmak kényszerítő ereje alól. Ezért lehet a megújult élet a keresztyéneknek valóságos, személyes élete s ezért válik ennek a megújult életnek a valósulása hozzánk szóló erkölcsi parancsolattá: </text:span><text:span text:style-name="T3">„A bűn ne uralkodjék halandó testeteken!” </text:span><text:span text:style-name="T4">Addig, amíg az ember engedelmeskedik a test kívánságainak, még a bűn szolgája. </text:span><text:span text:style-name="T3">A „kívánságok” </text:span><text:span text:style-name="T4">az ó-ember indulatai, melyek önzésünknek, Istentől elszakadt valónknak a szolgálatában állanak. </text:span><draw:frame draw:style-name="fr1" draw:name="Keret27" text:anchor-type="char" svg:width="1cm" draw:z-index="26"><draw:text-box fo:min-height="0.499cm"><text:p text:style-name="P26">13</text:p></draw:text-box></draw:frame><text:span text:style-name="T4">Ezek a gonosz kívánságok állítják tagjainkat mintegy fegyverekként a gonoszság szolgálatába. A megújult keresztyén élet sohasem csak a belső embernek, az érzületnek a dolga. Soha sincs úgy, hogy azt lehetne mondani: az érzület a lényeges, nem a cselekedet! Ellenkezőleg, amit a tagjaink, különféle szerveink által valósággal véghezviszünk, az mind elválaszthatatlanul hozzátartozik életünkhöz, az mind életünk megnyilvánulása, életfunkció. Ha pedig ezek a megnyilatkozások és életfunkciók fegyvereivé válnak a gonoszságnak, ha a bűn azokat eszközeiül tudja felhasználni, akkor hiába van bennünk tiszta vagy nemes érzület, akkor változatlanul a bűn hatalma alatt vagyunk és engedelmeskedünk a gonosz indulatoknak. Azért azoknak, akik </text:span><text:span text:style-name="T3">„a halálból jutottak élethez” </text:span><text:span text:style-name="T4">(szó-szerinti fordítás szerint), tagjaikat az igazságnak kell fegyverül odanyujtaniok. Aki az igazságnak, t. i. Isten igazságának, az Őt ítélettel és kegyelemmel igaznak elfogadó Istennek nyujtja oda, bocsátja rendelkezésére a tagjait, az szolgál, engedelmeskedik Istennek. Ezt azonban azok, kik Krisztusban hisznek, csak azért tudják megtenni, de azért kell is megtenniök, mivel fölöttük, mint Krisztus megváltottai fölött „a bűn többé nem úr”. Fölöttük a bűn elvesztette hatalmát. Mint amikor egy fenevad kénytelen elengedni a prédáját, úgy szabadultak ki ők is a bűn hatalmából. </text:span><draw:frame draw:style-name="fr1" draw:name="Keret28" text:anchor-type="char" svg:width="1cm" draw:z-index="27"><draw:text-box fo:min-height="0.499cm"><text:p text:style-name="P26">14</text:p></draw:text-box></draw:frame><text:span text:style-name="T4">Ez egyúttal azt is jelenti, hogy </text:span><text:span text:style-name="T3">akik a Krisztuséi, azok nincsenek többé a törvénynek, hanem a kegyelemnek a hatálya alatt. </text:span><text:span text:style-name="T4">Addig, amíg az ember a törvény hatálya alatt van, nem tud felszabadulni a bűn hatalma alól, mivel a bűn a törvényt használja fel indítékul, alkalmul vagy ürügyül arra, hogy az embert elcsábítsa (7, 11). Ezért idézi fel a törvény Isten haragját (4, 15). Krisztus váltsága azonban a törvény hatálya alól is felszabadított bennünket kegyelme jóvoltával, mintegy annak a védelmező, új életerőt adó szárnyai alá von bennünket.</text:span></text:p>
      <text:p text:style-name="P3"/>
      <text:p text:style-name="P4"/>
      <text:p text:style-name="Normálra"><text:span text:style-name="T8">(</text:span><text:span text:style-name="T43">W. E. Vine</text:span><text:span text:style-name="T8">: </text:span><text:span text:style-name="T17">A Rómaiakhoz írt levél</text:span><text:span text:style-name="T8">. </text:span><text:span text:style-name="T18">Evangéliumi Kiadó</text:span><text:span text:style-name="T8">)</text:span><text:span text:style-name="T4">:</text:span></text:p>
      <text:p text:style-name="P23"><text:span text:style-name="T2">VI. FEJEZET<text:line-break/>AZ ÉLET KRISZTUSBAN ÉS HATÁSA<text:line-break/>AZ IGAZSÁGOS VEZETTETÉSRE (6,1-8,39)</text:span></text:p>
      <text:p text:style-name="P25">ÉLET KRISZTUSBAN ISTENNEK (6,1-23)</text:p>
      <text:p text:style-name="P23"><text:span text:style-name="T3">Bevezető megjegyzések</text:span></text:p>
      <text:p text:style-name="P20"><text:span text:style-name="T44">Az apostol célja a bizonyítás ebben a fejezetben: lehetetlen a bűnben megmaradni a megigazulás kegyelme után.</text:span><text:span text:style-name="T19"> Világossá teszi, hogy az élet új volta és a bűnben megmaradás ellentmondásban van egymással.</text:span> A téma kifejtésében leírja az új élet jellegét a Krisztusban. Az 5. fejezet képezi az alapot a 6. fejezet tanításához. Az 5. fejezet azokról az eszközökről beszél, amelyek által Isten a szellemi életet adományozta, a 6. fejezet pedig arról szól, miként kell élnünk ezután.</text:p>
      <text:p text:style-name="P6">A fejezet fő témája az azonosulás Krisztussal, pontosan ez az új élet lényege. Amíg az 5. fejezet kulcsszava a „Krisztus által”, a 6. fejezeté a „Krisztusban”. Az ötödik fejezetben a címek sorrendje arra utal, hogy aki halála által véghezvitte megváltásunkat, felment a mennybe. A 6. fejezetben a sorrend fordított. Az, hogy „Krisztusban” (3.11.23. vers), azt sugallja, hogy Vele élünk a dicsőségben azon az alapon, amit ő hozott létre a kereszten.</text:p>
      <text:p text:style-name="P6">A 6. fejezetnek van egy másik kulcsszava is, mégpedig az, hogy „Istennek”. Ez azt fejezi ki, miként éljünk az új életben (lásd: 10-11.13.22. vers). Innen vettük a 6. fejezet címét, hogy „Krisztusban Istennek”. A hatodik fejezet témájának közvetlen alapja az élet Krisztusban, ami már az 5. fejezet záró verseiben is megtalálható.</text:p>
      <text:p text:style-name="Átvett_20_anyagok_20_-_20_textusbővítés_20_réssel"><text:span text:style-name="T3">1. vers. </text:span><text:span text:style-name="T2">Mit mondjunk tehát? Megmaradjunk‑é a bűnben? - </text:span><text:span text:style-name="T4">Az </text:span><text:span text:style-name="T3">epimenó, „</text:span><text:span text:style-name="T4">megmaradni” a </text:span><text:span text:style-name="T3">menó </text:span><text:span text:style-name="T4">fokozott formája, amely azt jelenti, hogy „maradni” (helytelen hangsúlyozni az </text:span><text:span text:style-name="T3">epi </text:span><text:span text:style-name="T4">szótag betű szerinti jelentését, mint „rajta”; ez egyszerűen az igét erősíti), és kitartást jelent abban, amire vonatkozik.</text:span></text:p>
      <text:p text:style-name="Átvett_20_anyagok_20_-_20_textusbővítésre"><text:span text:style-name="T2">hogy a kegyelem annál nagyobb legyen - </text:span><text:span text:style-name="T4">A kérdés az, hogy igyekezünk‑e előmozdítani Isten kegyelmes terveit a bűnben maradással azon az alapon, hogy a megmaradás csak fokozná Isten bővölködő kegyelmét a mi megigazításunkban.</text:span></text:p>
      <text:p text:style-name="Átvett_20_anyagok_20_-_20_textusbővítés_20_réssel"><text:span text:style-name="T3">2. vers. </text:span><text:span text:style-name="T2">Távol legyen: akik meghaltunk a bűnnek, mimódon élnénk még abban? - </text:span><text:span text:style-name="T4">Külön hangsúly van a többesszám első személyen, és valójában az egész mondaton, amely jellemző a hívőkre, és közli azonnal a bűnben maradás természetellenességét. Utal egy határozott alkalomra saját múltunkból, éspedig arra, amikor a Krisztusba vetett hit által átmentünk a halálból az életre. A meghalás a bűnnek, új életre szabadít fel, amely magában foglalja a bűntől való elszakadást és a vele való kapcsolat megszűnését. Ahogyan anyagi tárgyak a halott fizikai testet nem befolyásolják, így szellemi értelemben a hívő tekintse úgy magát, mint aki a halálnak megfelelő szellemi állapotba került a bűn tekintetében.</text:span></text:p>
      <text:p text:style-name="Átvett_20_anyagokra"><text:span text:style-name="T3">3. vers. </text:span><text:span text:style-name="T2">Avagy nem tudjátok‑é, hogy akik megkeresztelkedtünk - </text:span><text:span text:style-name="T4">Nem választ ki bizonyos hívőket mások közül, hanem arra utal, ami mindenkire igaz. A </text:span><text:span text:style-name="T3">baptidzó </text:span><text:span text:style-name="T4">szó azt jelenti, hogy vízbe tenni és ismét kivenni. Magában foglal belemerítést, elsüllyesztést és felbukkanást - halált, eltemetést és feltámadást. A szót a pogány görögök között olyan cikkekre használták, amelyek bemerítésen és kiemelésen mentek keresztül, mint például a kelmefestés.</text:span></text:p>
      <text:p text:style-name="Átvett_20_anyagokra"><text:span text:style-name="T2">Krisztus Jézusba - </text:span><text:span text:style-name="T4">Szellemi értelemben a Krisztusba vetett hit első pillanata a feltámadás. Ott és akkor a hívő átmegy a halálból Krisztusba. Ezt követi a gyakorlatban a bemerítkezés rendelkezése. A Galata 3,27-ben az a kifejezés van, hogy „belemerültetek Krisztusba”. Itt a kettős címet használta, arra utalva, hogy a hívő ember belé merítkezett a mennybe ment és megdicsőült Krisztusba, aki eljött megváltásunkért (Jézus). Azt a tényt hangsúlyozza tehát, hogy a bemerítkezés Krisztusba történt, az élőbe, a halálának alapján.</text:span></text:p>
      <text:p text:style-name="Átvett_20_anyagokra"><text:span text:style-name="T2">az Ő halálába keresztelkedtünk meg? - </text:span><text:span text:style-name="T4">Ő nemcsak helyettesként halt meg, mint a bűn büntetésének elhordozója, azért is meghalt, hogy szabaddá tegyen bennünket attól a régi hatalomtól, amely rabszolgaságban tartott bennünket. Ebből a szempontból a hívő azonosult Vele, és törvény szerint úgy tekintendő, mint aki meghalt a bűnnek.</text:span></text:p>
      <text:p text:style-name="Átvett_20_anyagok_20_réssel"><text:span text:style-name="T3">4. vers. </text:span><text:span text:style-name="T2">Eltemettettünk azért Ővele együtt a keresztség által a halálba - </text:span><text:span text:style-name="T4">Ez a megállapítás egyedül is világossá teszi a bemerítkezés szentírási módját. Az eltemetés természetes következménye a halálnak és a halál tényének hitelesítésére. Az a szó, hogy „a halálba”, a „bemerítkezéshez” tartozik inkább, mint ahhoz, hogy „eltemettettünk”. Ezt a kapcsolatot erősíti meg a 3. vers vége is, mely megállapítja, hogy a halálába keresztelkedtünk meg. Az eredetiben a „halál” előtti névelőt nem kell lefordítani, minthogy a halál itt elvont értelemben szerepel, noha a Krisztus halálára vonatkozik.</text:span></text:p>
      <text:p text:style-name="P6">Valakinek élete kell legyen Krisztusban ahhoz, hogy megvalósulhasson a halála Krisztussal, valamint Krisztussal való azonosulása az ő feltámadásában; ez az, amit a 6. fejezet tanítása különösen hangsúlyoz. Ideálisan a szellemi élet Krisztusban, amelyet a hit alapján kaptunk, valamint a meghalás az előbbi állapotnak egyidejű, de a bemerítkezésben az, akinek élete van Krisztusban, képletesen kifejezi azonosulását háromszorosan a halál, eltemettetés és feltámadás által.</text:p>
      <text:p text:style-name="Átvett_20_anyagokra"><text:span text:style-name="T2">hogy miképpen feltámasztatott Krisztus a halálból az Atyának dicsősége által - </text:span><text:span text:style-name="T4">Krisztus feltámadását leggyakrabban úgy említik, mint az Atya Isten cselekedetét, mint pl. a Csel 2,24.32; 3,26; 10,40; 13,30; 2Kor 4,14; Ef 1,20; Kol 2,12; 1Pt 1,21 igehelyeken. Lásd még: Róm 8,11; 10,9. Az </text:span><text:span text:style-name="T3">egeiró </text:span><text:span text:style-name="T4">szóhoz, amelyet itt használt, lásd a 4,24-hez írt jegyzetet. Ugyanezt a szót használja maga Krisztus is (úgy utalva feltámadására, mint saját cselekedetére), amikor úgy beszél testéről a zsidóknak, mint templomról, amelyet, noha ők lerombolnak, három nap alatt felépíti (Jn 2,19; lásd a 10,17-18-at is). Ez világossá teszi a Fiú tökéletes egységét az Atyával. A </text:span><text:span text:style-name="T3">doxa, </text:span><text:span text:style-name="T4">„dicsőség” szó Isten mindenható hatalmának nagyszerű fényét fejezi itt ki, ahogyan Krisztus feltámasztásában megnyilvánult. „Az Atya dicsősége” utalás Krisztusra, mint Isten Fiára.</text:span></text:p>
      <text:p text:style-name="Átvett_20_anyagokra"><text:span text:style-name="T2">azonképpen mi is új életben járjunk - </text:span><text:span text:style-name="T4">Ez jelenti azonosulásunkat Krisztussal az Ő feltámadásában és az abból származó hatásokat életünkre Krisztusban. A </text:span><text:span text:style-name="T3">kainotész, </text:span><text:span text:style-name="T4">„új” szó a kainosból származik, ami azt jelenti, minőségében új, és ezt meg kell különböztetni a </text:span><text:span text:style-name="T3">nousz [neosz] </text:span><text:span text:style-name="T4">szótól, amely újat jelent.</text:span></text:p>
      <text:p text:style-name="Átvett_20_anyagok_20_réssel"><text:span text:style-name="T3">5. vers. </text:span><text:span text:style-name="T2">Mert ha az Ő halálának hasonlatossága szerint vele eggyé lettünk - </text:span><text:span text:style-name="T4">Ez a kifejezés megerősíti a 4. versben mondottakat. A </text:span><text:span text:style-name="T3">sümföutosz, </text:span><text:span text:style-name="T4">„összenőtt, eggyé vált”. Csak itt található az ÚSZ-ben. Szó szerint azt jelenti, hogy „együvé plántáltattunk” (a szó származása: </text:span><text:span text:style-name="T3">sün, </text:span><text:span text:style-name="T4">„-val, -vel” és </text:span><text:span text:style-name="T3">fuó </text:span><text:span text:style-name="T4">„felnőni”, „növekedni"). Innen van másodlagos jelentése, hogy „eggyé lenni vele”. Az egész szakasz lényege azonosulásunk Krisztussal.</text:span></text:p>
      <text:p text:style-name="Átvett_20_anyagokra"><text:span text:style-name="T2">bizonyára... azok leszünk - </text:span><text:span text:style-name="T4">Ez nem csupán a jövőre utal, noha benne van a jövő is, hanem inkább Krisztussal a halálában történő azonosulásunk elkerülhetetlen következményét fejezi ki, mind mostanra, mind ezutánra. Ezt erősíti meg a 6-7. vers.</text:span></text:p>
      <text:p text:style-name="Átvett_20_anyagokra"><text:span text:style-name="T2">feltámadásáé szerint is - </text:span><text:span text:style-name="T4">ahogy feltámadása biztos következménye volt halálának, egyesülésünk vele a feltámadásban is elkerülhetetlen következménye annak, hogy meghaltunk vele. A „hasonlatossága szerint” fordított kifejezés az eredetiben kíséri mind „halálát”, mind „feltámadását”. A negyedik versben szereplő „új élet” most abban a kifejezésben van, hogy „feltámadása szerint”.</text:span></text:p>
      <text:p text:style-name="Átvett_20_anyagokra"><text:span text:style-name="T3">6. vers. </text:span><text:span text:style-name="T2">Tudván azt, hogy a mi óemberünk - </text:span><text:span text:style-name="T4">Vagyis korábbi önmagunk, amik voltunk, mielőtt Krisztusban éltünk volna.</text:span></text:p>
      <text:p text:style-name="Átvett_20_anyagokra"><text:span text:style-name="T2">Ővele megfeszíttetett - </text:span><text:span text:style-name="T4">Krisztus kereszthalálában bírói úton nyert elintézést a bűn kérdése. Aki hisz Krisztusban, igazságosnak ismeri el Isten ítéletét a bűn ellen, és elfogadja Krisztus halálát, mint ennek az ítéletnek a végrehajtását az „óember” felett.</text:span></text:p>
      <text:p text:style-name="Átvett_20_anyagokra"><text:span text:style-name="T2">hogy... a bűnnek teste - </text:span><text:span text:style-name="T4">A </text:span><text:span text:style-name="T3">szóma </text:span><text:span text:style-name="T4">szó úgy jelöli a testet, mint a természeti élet szervi eszközét; itt képletesen használja a bűnnel együtt, mint annak lényegi jelentését. Lásd még: 7,24; 1Kor 12,12; Ef 1,23 stb. A „bűnnek teste” kifejezésben a bűnt úgy tekinti, mint szervezett hatalmat, amely a test tagjain keresztül cselekszik, noha a bűn székhelye az akaratban van.</text:span></text:p>
      <text:p text:style-name="Átvett_20_anyagokra"><text:span text:style-name="T2">megerőtlenüljön - </text:span><text:span text:style-name="T4">A </text:span><text:span text:style-name="T3">katargeó, </text:span><text:span text:style-name="T4">„megerőtleníteni” szóhoz lásd a 3,3.31-hez írt jegyzetet. Az, hogy a testnek, mint a bűn eszközének meg kell erőtlenülnie, a hívő halálának hatása Krisztussal együtt.</text:span></text:p>
      <text:p text:style-name="Átvett_20_anyagokra"><text:span text:style-name="T2">hogy ezután ne szolgáljunk a bűnnek - </text:span><text:span text:style-name="T4">A </text:span><text:span text:style-name="T3">douloó </text:span><text:span text:style-name="T4">jelentése egy rabszolga kötelességeit teljesíteni, aki nem választhatta meg szolgálata fajtáját vagy hosszúságát. A keresztre feszítés fog ennek véget vetni a testet a bűn céljaira használhatatlanná téve, és a hívő embernek így kell tekintenie testére a bűn dolgában.</text:span></text:p>
      <text:p text:style-name="Átvett_20_anyagok_20_réssel"><text:span text:style-name="T3">7. vers. </text:span><text:span text:style-name="T2">Mert aki meghalt, felszabadult a bűn alól - </text:span><text:span text:style-name="T4">Vagyis törvényes értelemben. A halált kivéve nincs törvényes módszer a bűn igényeinek megszüntetésére. A halál egyrészt eltép minden köteléket, másrészt semmivé tesz minden kötelezettséget. Ennek a versnek a megállapítása kiterjed az előző érvelés egészére és nemcsak a rabszolgaság képére alkalmazható, ahogyan az előbb említettük. Konkrétan a keresztre feszítésre utal, arra a halálbüntetésre, amelyet Krisztus szenvedett el. Azonosulásunk Krisztussal, aki elszenvedte értünk a büntetést, leveszi rólunk a törvény ítéletét és ezáltal megszabadít bennünket a bűn rabszolgaságának állapotától. Mindkettő jelen van; a büntetés eltávolítása és a hatalomtól való megszabadulás. Egy holttestet nem lehet sem megbüntetni, sem alávetni valaki más akaratának.</text:span></text:p>
      <text:p text:style-name="Átvett_20_anyagok_20_réssel"><text:span text:style-name="T3">8. vers. </text:span><text:span text:style-name="T2">Hogyha pedig meghaltunk Krisztussal, hisszük, hogy élünk is ővele. - </text:span><text:span text:style-name="T4">Ez ugyanúgy, mint az 5. versben nem puszta jövőbeli dolog, hanem annak egyenes következménye, hogy meghaltunk Krisztussal. Nem lehet ennek más következménye, mint hogy most ővele élünk és ez így lesz örökké. Ezt megerősítik a következő versek. Az élet Krisztussal, amelybe a hívő ember belép, amikor Istentől születik, sohasem szűnik meg. Folyamatossága ugyanannyira nem erőfeszítéseinktől függ, mint a kegyelem általi megváltás.</text:span></text:p>
      <text:p text:style-name="Átvett_20_anyagok_20_réssel"><text:span text:style-name="T3">9. vers. </text:span><text:span text:style-name="T2">Tudván, hogy Krisztus, aki feltámadott a halálból, többé meg nem hal; - </text:span><text:span text:style-name="T4">Önkéntes alávetése a halál hatalmának örökre a múlté. Feltámadása halálában megvalósított, művének maradandó pecsétje, és így azok feltámadott életének a garanciája is, akik az Övéi.</text:span></text:p>
      <text:p text:style-name="Átvett_20_anyagokra"><text:span text:style-name="T2">a halál többé rajta nem uralkodik - </text:span><text:span text:style-name="T4">A </text:span><text:span text:style-name="T3">kurieuó </text:span><text:span text:style-name="T4">azt jelenti, hogy egy úrnak (kuriosz) hatalma van valaki más felett. A szó máshol is előfordul a levélben a 6,14; 7,1; 14,9 igehelyeken. A halál ezen hatalmának Krisztus önként vetette magát alá. A versnek ezt a második megállapítását a hangsúly érdekében tette hozzá, és a „rajta” szón van a hangsúly.</text:span></text:p>
      <text:p text:style-name="Átvett_20_anyagok_20_réssel"><text:span text:style-name="T3">10. vers. </text:span><text:span text:style-name="T2">Mert hogy meghalt, a bűnnek halt meg - </text:span><text:span text:style-name="T4">Halálában a bűnnel volt dolga. Mint bűntelen, aki a bűn minden igényét visszautasította, kiállhatott a képviselőnkként és odaadhatta életét - nem veszítette el hozzánk hasonlóan, hanem önként adta -, hogy bennünket szabaddá tegyen. A megállapításban itt a vezető gondolat az elkülönítés.</text:span></text:p>
      <text:p text:style-name="Átvett_20_anyagokra"><text:span text:style-name="T2">egyszer - </text:span><text:span text:style-name="T20">Az </text:span><text:span text:style-name="T21">efapax, </text:span><text:span text:style-name="T20">„egyszer s mindenkorra”, egyszer és tökéletesen, ettől megkülönböztetendő </text:span><text:span text:style-name="T21">a pote, </text:span><text:span text:style-name="T20">„egyszer, valamikor” értelemmel.</text:span><text:span text:style-name="T4"> Ez a </text:span><text:span text:style-name="T3">hapax </text:span><text:span text:style-name="T4">fokozott formája, amelynek ugyanaz a jelentése, hogy „egyszer s mindenkorra”, és Krisztus halálára vonatkozik a következő igehelyeken: Zsidók 9,26.28; 1Péter 3,18. A szó ebben a tekintetben azt jelenti, hogy Krisztus halála tökéletesen elegendő és végleges mindazokhoz a célokhoz, amelyekért meghalt.</text:span></text:p>
      <text:p text:style-name="Átvett_20_anyagokra"><text:span text:style-name="T2">hogy pedig él - </text:span><text:span text:style-name="T4">Ez a kifejezés magában foglalja mindazt, ami életében benne van, annak teljességét és hatalmát.</text:span></text:p>
      <text:p text:style-name="Átvett_20_anyagokra"><text:span text:style-name="T2">az Istennek él - </text:span><text:span text:style-name="T4">Az ellentét eközött, valamint a halál között, amellyel meghalt, a bűnhöz való viszony ügye. Többé semmi köze nincsen ahhoz. Élete, mivel az „Istennek” van, az Ő áldozatának hatását teszi érvényessé azok számára, akik hisznek benne.</text:span></text:p>
      <text:p text:style-name="Átvett_20_anyagok_20_réssel"><text:span text:style-name="T3">11. vers. </text:span><text:span text:style-name="T2">Ezenképpen gondoljátok ti is - </text:span><text:span text:style-name="T4">Minthogy az, amit magunkról gondolnunk kell, isteni kijelentés számunkra, ennek megfelelően szükségképpen hit dolga a mi részünkről, amely lelkiismeretünket és akaratunkat irányítja. Hangsúlyos a „ti” szó.</text:span></text:p>
      <text:p text:style-name="Átvett_20_anyagokra"><text:span text:style-name="T2">hogy meghaltatok a bűnnek - </text:span><text:span text:style-name="T4">Ezt teljesebben ki kellene fejezni, mint az eredetiben: „valóban meghaltatok” (vagyis egyrészt) a bűnnek. </text:span><text:span text:style-name="T20">A </text:span><text:span text:style-name="T21">nekrosz, </text:span><text:span text:style-name="T20">„halott” maradandó állapotot ír le és itt a hívő ember szellemi helyzetét jelöli a bűnnel kapcsolatban. </text:span><text:span text:style-name="T22">Nem csupán a büntetéstől való megszabadulás helyzetéről van szó, hanem kifejezi a hívő ember egész magatartását a bűnnel szemben.</text:span><text:span text:style-name="T20"> Ahányszor a régi úr szolgálatainkat igényli, tekintsük magunkat holttestnek.</text:span></text:p>
      <text:p text:style-name="Átvett_20_anyagokra"><text:span text:style-name="T2">de éltek az Istennek a mi Urunk Jézus Krisztusban. - </text:span><text:span text:style-name="T4">Figyeljük meg a kifejezést, hogy „Jézus Krisztusban”. Ez itt a hívő ember szellemi és örök helyzetét fejezi ki Krisztussal való azonosulásában. Ez a vers összefoglalja ennek a fejezetnek egész első részét, ráirányítva a figyelmünket mindarra, amit elmondott a bemerítkezéssel kapcsolatban annak háromszoros jelentésével, és mindezt érvként használva fel azzal a lehetetlen elképzeléssel szemben, hogy megmaradjunk a bűnben.</text:span></text:p>
      <text:p text:style-name="P3"/>
      <text:p text:style-name="P4"/>
      <text:p text:style-name="Normálra"><text:span text:style-name="T8">(</text:span><text:span text:style-name="T43">Balikó Zoltán</text:span><text:span text:style-name="T8">: </text:span><text:span text:style-name="T17">Isten iskolájában</text:span><text:span text:style-name="T8">. </text:span><text:span text:style-name="T18">Luther Rózsa Alapítvány</text:span><text:span text:style-name="T8">)</text:span><text:span text:style-name="T4">:</text:span></text:p>
      <text:p text:style-name="P23"><text:span text:style-name="T48">Halál és élet</text:span></text:p>
      <text:p text:style-name="P23"><text:span text:style-name="T1">Szentháromság után 16. vasárnap 1983. – Róm 6,3-11</text:span></text:p>
      <text:p text:style-name="Átvett_20_anyagok_20_réssel"><text:span text:style-name="T3">„Vagy nem tudjátok, hogy mi, akik a Krisztus Jézusba kereszteltettünk, az ő halálába kereszteltettünk? A keresztség által ugyanis eltemettettünk vele a halálba, hogy amiképpen Krisztus feltámadt a halálból az Atya dicsősége által, úgy mi is új életben járjunk. Ha ugyanis eggyé lettünk vele halálának hasonlóságában, még inkább eggyé leszünk vele a feltámadásáéban is. Hiszen tudjuk, hogy a mi óemberünk megfeszíttetett vele, hogy megsemmisüljön a bűn hatalmában álló test, hogy többé ne szolgáljunk a bűnnek. Mert aki meghalt, az megszabadult a bűntől. Ha pedig meghaltunk Krisztussal, hisszük, hogy élni is fogunk ővele. Hiszen tudjuk, hogy Krisztus, aki feltámadt a halálból, többé nem hal meg, a halál többé nem uralkodik rajta. Mert aki meghalt, az meghalt a bűnnek egyszer s mindenkorra, aki pedig él, az az Istennek él. Ezért tehát ti is azt tartsátok magatokról, hogy meghaltatok a bűnnek, de éltek az Istennek a Krisztus Jézusban.”</text:span></text:p>
      <text:p text:style-name="Átvett_20_anyagok_20_réssel"><text:span text:style-name="T4">Szeretteim! Minél több időt töltök egyházi szolgálatban, annál nyilvánvalóbb lesz számomra, hogy </text:span><text:span text:style-name="T2">mindig az alapokkal van baj. </text:span><text:span text:style-name="T4">Bibliai analógiát szabad alkalmazni, Isten és az ember közötti szövetségkötés példája a házasság. Rossz alapvetés, amíg valaki azt gondolja, én választottam ezt a nőt vagy ezt a férfit társamul. Menthetetlenül eljön hónapok, vagy évek múlva az az idő, amikor felvetődik bizonyos keserű tapasztalatok révén az a kísértő gondolat, jól választottam? Hiszen ez a férfi lusta, ez a férfi nyers, nincs benne semmi gyengédség, tulajdonképpen nem is figyel rám. Megy a maga útján, lepereg róla minden. Vagy a másik szívében: hát ez az a nő, akiről ábrándoztam? Mennyire más, mint volt régen, az az éles hangja és rendetlen is, sok egyéb baj is van. És fölvetődik az emberekben a kérdés: elrontottam valamit? A világ pedig ilyenkor siet és kínálja a gyors szakítást, és látszólagos új kezdetet: válassz jobbat, és boldogabb leszel! Rossz alapvetés, mert akik itt állnak az oltár előtt, azoknak tudniuk kell és egész életükben hinniük szabad abban, hogy nem ők választották egymást, hanem </text:span><text:span text:style-name="T2">Isten adta őket egymásnak. Isten bízta őket egymásra.</text:span></text:p>
      <text:p text:style-name="Átvett_20_anyagokra"><text:span text:style-name="T4">Lehetnek természetesen kritikus helyzetek, mint minden közösségben, kiváltképpen a házasságban, de azt muszáj megoldani, mert meg is oldható. Hiszen az alap megvan, ezt a férfit, vagy ezt a nőt Isten adta, rendelte mellém társnak, én csak vele együtt járhatom az utat, én csak </text:span><text:span text:style-name="T2">vele együtt boldogulhatok most és üdvözülhetek majd.</text:span></text:p>
      <text:p text:style-name="P6"><text:span text:style-name="T44">Mindig az alapokkal van baj.</text:span> A keresztény életünkben is nyilván nem indokolatlanul hangzik ma országos egyházunkban is az evangélizációs szolgálatnak megbecsülése. <text:span text:style-name="T44">Egyre inkább kezd központi témává lenni a megtérés ügyének képviselete, már a gyermekek közötti munkában éppúgy, mint késő öregségben, meg betegágy mellett is. Nyilván sok igazság van benne, de a keresztény ember életének nem az az alapja, hogy ő odaadta magát az Úrnak, pedig milyen szépen hangzik ugye? Hogy ő ekkor és ekkor, így és így megtért. Milyen biblikus szövegnek látszik ez, de ez rossz alapvetés, mert az alapvetés akkor jó, ha keresztségről van szó.</text:span></text:p>
      <text:p text:style-name="Átvett_20_anyagokra"><text:span text:style-name="T22">Nem én választottam Őt, ebben amúgy sincs semmi csodálatos, csak ostoba ember nem választja, ha választhatja az Istent. De az, hogy Ő választ minket, ez megmarad csodának, az örökkévalóságban is.</text:span><text:span text:style-name="T4"> </text:span><text:span text:style-name="T2">Az Ő kegyelmes szeretetének a döntése, ez az alap. </text:span><text:span text:style-name="T20">És itt éppen ezért nem szabad kitérő utakon tölteni egyetlen percet sem, pedig sajnos ez is jellemző ránk, hogy ha valamit sejtünk is a keresztség hallatlan jelentőségéről, arról kezdünk beszélni, hol történt meg, ki végezte, hogyan ment végbe, teljes bemerítéssel, vagy leöntéssel, vagy csak a keresztvízben megmártott ujjhegy homlokra történő kereszt vetésével? Elindul a véget nem érő vita, hogy melyik az igazi, melyik jelent többet, melyik értékesebb? Nyilván az ördög sugallta ezeket a kitérő utakat, amelyek aztán jellemzők reánk.</text:span></text:p>
      <text:p text:style-name="Átvett_20_anyagokra"><text:span text:style-name="T4">Minden esztendőben probléma a konfirmandusok közötti szolgálatom során annak a tisztázása, hogy mikor is nyerte el az a kisfiú, vagy kislány a szent keresztséget. </text:span><text:span text:style-name="T2">Akik </text:span><text:span text:style-name="T4">itt születtek Pécsett, azoknak az adatát nagyon könnyűszerrel megtudhatjuk az anyakönyvből. De akik beköltöztek, azoknál már nyomozódni, levelezni kell, mert nem is számolhatunk azzal, hogy akár a gyereke, akár a szülője olyan biztosan tudja, hogy mikor lett a szent keresztségben részesítve. Itt kezdi az ördög a maga munkáját. Az, hogy mikor születik meg valaki, azt belevéssük a kisóvodás tudatába is, tudja elmondani hogy hívják, hol lakik, mikor született, de a keresztény családokra sem jellemző annak a számontartása, hogy mikor került az én kis maroknyi emberi életem arra az egyetlen kősziklára, amely soha meg nem rendül. Mikor hangzott el visszavonhatatlan érvényességgel én felettem </text:span><text:span text:style-name="T2">Isten szava: gyermekemmé fogadlak a Jézusért! </text:span><text:span text:style-name="T4">Ezen túl enyém vagy, ne félj semmitől. Név szerint ismerlek, szeretetemben hordozlak, veled vagyok, vigyázok rád, hozzám tartozol. </text:span><text:span text:style-name="T2">A keresztség az az egyetlen alap, amire ráépül a tanítványság és minden gyakorlati keresztény élet. </text:span><text:span text:style-name="T4">Ez nem azt jelenti, hogy ne hirdessük sokkal bátrabban a megtérésre hívó szót, ez nem azt jelenti, mintha nem kellett volna már régtől neked is, mindenestől odaszánnod magadat az Ő szolgálatára. Úgy, mint Pál mondja, olyan természetesen, ahogy a régi állapotban az ember kiszolgálja saját kívánságait, akaratát érvényesíti minden áron, hogy mit mond a szülő, nagyszülő, az nem számít, én akarom, mondja gyerek vagy a serdülő és azt muszáj végbevinni. A keresztség nagy fordulata után természetesen most már annak a szolgálatára szánd magadat, akihez tartozol. Az ő akaratát teljesítsd minden áron, aki a te Urad, és akinek te a gyermeke vagy.</text:span></text:p>
      <text:p text:style-name="Átvett_20_anyagokra"><text:span text:style-name="T2">Ez nem a megtérésre hívó szó ellen, ez a megtérésre hívó szó érdekében vallomás </text:span><text:span text:style-name="T4">a mai vasárnap, az egyetlen sziklaszilárd alap, az, amit az Isten végez a szent keresztségben. Nem hiába vallja az efezusi levélben, az egyház nagy könyvében, az apostol, egy a keresztség. Lehet, hogy úgy került kiszolgáltatásra, hogy az autóbusztól elütött kis nyolcéves kisfiú, tele szondával, szemében pislákoló kis fénnyel, szólni sem tudott, hogy hallotta, ami akkor, neki személy szerint hirdettetett, lehet, hogy egy csodálatos székesegyházban történik kiszolgáltatás formájában, nem az a döntő, hanem az, amit az Isten tesz.</text:span></text:p>
      <text:p text:style-name="P6">Hadd fűzzek ehhez kettőt Isten iránti hálával és irántatok való komoly szeretettel. 25 évvel ezelőtt kezdtem itt a pécsi szolgálatomat és emlékszem a régi évekre, amikor bevonultak a kisgyerekkel a családtagok, szedték az esernyőt, retikült, könyveket, kalapot és inaltak ki a templomajtón, nem tudjuk, kiről van szó, nem ránk tartozik, és tűntek el a templomi gyülekezetből. Ahogy múltak az évek, ezeknek a száma egyre inkább fogyott. És, aki a múlt vasárnap itt volt, amikor azt a négyéves kis menhelyi neveltetésű fiút részesítettük a szent keresztség kegyelmében, emlékezhet rá, senkinek nem jutott eszébe, senki nem gondolt arra, hogy valami sürgetőbb annál, minthogy részt vegyen a gyülekezet, az egyház ünnepi órájában, mikor újra hallja maga számára is, Isten mindent megelőző szeretetének csodálatos proklamációját, nem ti, én választottalak titeket.</text:p>
      <text:p text:style-name="Átvett_20_anyagokra"><text:span text:style-name="T4">Több, mint ezer alkalommal szolgáltattam </text:span><text:span text:style-name="T2">ki </text:span><text:span text:style-name="T4">a keresztséget ebben a templomban eddig, de nem emlékszem egy esetre sem, hogy valami banális, valami szürke, valami megszokott és ismétlődő lett volna, mindig újszerű volt, mindig friss, mindig személyes, mert mindig tanuljuk ezt az alapvető leckét, az Isten megelőző kegyelmének evangéliumát. Ezt mennyire tanulni kell, jellemző már az ószövetségi népre, Mózes még életében elkezdett pörölni a saját népével: hát ti azt hiszitek, hogy ti választottátok a Sínai hegyen szövetséges partnerként az Urat, az Istent? Nem ti, Ő választott titeket. Nem azért, mert ti nagyon okosak vagytok, jók lennétek, vagy a jövendőben majd képessé váltok beváltani a hozzátok fűződő reménységet, szó sincs erről. </text:span><text:span text:style-name="T2">Csak azért választott titeket az Isten, mert szeret titeket. </text:span><text:span text:style-name="T4">Szeret, mint mindig szereti a kicsit, a szürkét, a megtörtet, az észre nem vettet. Az ötödik verebecskét. Ezért választott az Isten. Érezzük, hogy itt már nagyon élesen már Mózes idejében elindul, mint folytatódik az egész Biblia majd az egyháztörténet során napjainkig Isten tudatos harca, minden emberi kevélység ellen. A legutálatosabbnak mindig ez tűnik számomra a Biblia könyveit olvasva és tanulmányozva, itt legélesebb akár próféta, akár apostol hangja, akár közvetlenül az Úrnak a szava, a dicsekedő ember ellen. Elviselhetetlen Isten számára, mert az ember akkor lesz igazán emberré, ha arra a kősziklára áll, ami a mindent megelőző kegyelem fundamentuma, az Isten választó szeretete. Akkor tölti el az ember szívét az alázat, amelyben egyedül születik meg a hit.</text:span></text:p>
      <text:p text:style-name="Átvett_20_anyagokra"><text:span text:style-name="T2">A kevélységben a képmutatás születik, vagy a kétségbeesés. </text:span><text:span text:style-name="T4">Isten kegyelembe fogadott kicsinyeinek az alázatában oly szépen ragyog a hitnek szelíd fénye, a hálaadás és az az öröm, amely igazi öröm. Semmi földi váratlan fordulat talán negatív élmény, talán keserű kudarc, vagy valami konfliktushelyzet nem tudja megzavarni, mert nem dolgokon, tárgyakon, reménységen, fogadalmon, emberi erőn, saját képzeletemen, egyedül az Isten szeretetén pihen az én új életem. Ez a szent keresztség.</text:span></text:p>
      <text:p text:style-name="Átvett_20_anyagokra"><text:span text:style-name="T4">Azért, aki ezt érti és mindig újra kész megtanulni, annak a szívében békesség van, amit senki el nem vehet. Az érti már Pál apostolt, hogy mindenkor lehetséges számunkra az öröm, az ismeri már a dolgok összefüggését, mert innen lehet egyedül jól tájékozódni. A keresztség az egyetlen megbízható alapvetés: halál és élet együtt. </text:span><text:span text:style-name="T2">Krisztus halála, Krisztus élete. </text:span><text:span text:style-name="T4">Mivel Ő mindig a miénk, mindent ránk vonatkozóan, mindent érettünk, bennünket megragadóan visz végbe, az Ő halálán át, az Ő feltámadásában. Elmarad mindenestül az a régi, amelyben garázdálkodhattak kívánságok, elönthetett az indulat, parancsolt a vér szava, vagy a rossz beidegződés, vagy talán az örökölt, negatív karaktervonás, erre nézve a keresztség halált jelent. Szabad hinni ebben, hogy immár szabad vagy ettől, mert a halál szabadságot jelent mindentől, ami volt, és a feltámadás ajtót tár arra, amit Isten készített gyermekei, házanépe számára.</text:span></text:p>
      <text:p text:style-name="P6">Halál és élet együtt. Részt venni, elmerülni egészen Krisztus halálában, tehát elismerni Isten érvényes ítéletét, bűneink fölött. Elmerülni egészen az Ő feltámadásában, azaz átélni az Isten jóságának és irgalmasságának művét, amellyel nem hagy bennünket a mélyben, hanem felemel, karjára vesz és ígérete szerint örök szeretetében hordoz, mint drága áron megváltott gyermekeit. Ez az az új élet, amiről Pál apostol beszél a római gyülekezettel, közös látására, közös hitére, közös örömére akarja építeni a hamar megtörténő találkozást a fővárosi gyülekezettel. Mert ha valahol, itt valóban egyek lehetünk. Az ökumené szétszakadozottsága, az a rengeteg felekezeti feszültség, ami mindig fennáll.</text:p>
      <text:p text:style-name="P6">Gyönyörű ökumenikus szövegek ellenére lokális gyülekezetekben mennyi a szenvedés. Egy példa: szép szál 30 éves férfi tegnap délelőtt beállít az irodába hozzám, kéri a keresztlevele kiadását, 15 éve nem láttam őt, amikor hívtam a konfirmációra és nem volt hajlandó vállalkozni rá, kérdezem, miért van szükséged rá? Mondja, természetesen házasságkötés alkalmából, mert anélkül nincs római házasságkötés a székesegyházban. Itt kezdtünk beszélgetni és olyan nyilvánvalóvá lett, hogy az, amit az Isten egységet teremtő, csodálatos ajándéknak készít, hogyan lesz válaszfal, hogyan lesz feszültséget jelentő tényező.</text:p>
      <text:p text:style-name="P6">Mennyi nyomorúság van világszinten éppen azért, mert nem akarjuk megérteni az alapokat, amiket az Isten készített számunkra és ahhoz ragaszkodunk, amit mi építünk erre az alapra. Egyszer Pál mondta is, jó jó, Korinthusban ráépítetek néhány dolgot, de vigyázzatok, mert ha szalma, vagy pozdorja, vagy arany, vagy ezüst, kiderül ám, a nagy próba tüzében. De többet ér magára a fundamentumra mindig újra rácsodálkozni, ujjongó hálaadással odakuporodni erre az egyetlen bázisra. Itt van a gyülekezet egysége, minden széttagoltság, minden egymással szembeforduló differencia ellenére is és között, itt egyek. Ó, ha ezt igazán megértenénk. Éppen ezért hadd tegyem hozzá, Isten iránti dicsőséggel, hogy félórával ezelőtt jött egy kedves asszonytestvér hozzám. Elmondta, lent volt Bogláron pihenőben, és hogyan került eléje egy család, messze Szabolcsból három meg nem keresztelt gyermekével, mit hogyan tudott elintézni, amíg ott állt a templomban velük, és mind a három iskolás gyerek vette a szent keresztséget. Miközben elmondta, kutatóan nézett rám, mit szólok hozzá. Láttam, hogy felragyogott az arca, amikor elöntött az öröm. Ez az, amiről szó van, ez a mi dolgunk.</text:p>
      <text:p text:style-name="P6">Ebben a zűrzavaros társadalmi helyzetben, ahol még megeshet az is, hogy egyházi esküvő van, de utána valami pozíció jött, valami kiemelt rangos beosztás, és a gyerekek már csak névadóra kerültek. Az évek gyorsan szálltak. Ó, igen. A gyülekezet számára mindig ujjongó öröm és hálaadás, hogyha már serdülőket is keresztelünk. De próbáljuk jobban érteni: a csecsemő keresztségnek óriási áldása az, hogy itt nekem semmi módom dicsekedésre, itt nincs szó emberi teljesítményről, itt nincs valami relatív bázis. Itt sziklaszilárd, egyetlen kőszikla van, az a megmagyarázhatatlan, indokolhatatlan kegyelem.</text:p>
      <text:p text:style-name="P6">Isten szereti Izraelt, Isten szereti az Ekléziát, Isten szeret téged, Isten szeret engem. Mindannak ellenére, ami volt, és ami van, az Ő irgalmasságának csodálatos közlése, amelyen többé senki nem változtathat. Ez, ami az egész egyházi életünknek alapja, hiszen ezért merünk bekopogtatni lakásról-lakásra, keresve a gyermekeket, mert hivatkozunk arra: a szent keresztségben részesült kisfiút, vagy kislányt keressük. Milyen nehéz az, ha nem mehetünk oly egyszerűen hasonló korú iskolásokhoz, mert az apa, vagy az anya egy pár vacak forintért, egy piroskönyvért, egy ideológiai zűrzavarért, hamis számításért, vagy gyáva szíve miatt a gyereket elárasztja mindennel, de ettől megfosztja, minta úgy lenne, ahogy Jézus egyszer mondta, melyik atya az, aki éhes gyermekének kenyér helyett követ ad, tojás helyett skorpiót. Isten kegyelme olyan csodálatos, hogy szinte nap, mint nap látjuk, hogy korrigálódnak felelőtlen hiteveszített szülők bűnei, de neked, aki itt vagy, tudnod kell. Soha el nem múló hálaadás ezért az alapért.</text:p>
      <text:p text:style-name="Átvett_20_anyagokra"><text:span text:style-name="T4">Ha elfog bármikor a kétség, ha úgy érzed, annyira sötét lett benned és körülötted, hogy szinte már el sem tudod képzelni a vigasztalódást, a szabadulás, a gyógyulás lehetőségét magad számára. Úgy érzed, nagyon-nagyon messze van tőled az Isten, és nagyon egyedül maradtál, mondd bátran, ez egyedül érvényes, igaz hivatkozás, kiáltsd az ég felé és kiáltsd az emberek felé, kiáltsd önmagad felé, </text:span><text:span text:style-name="T2">én nem veszhetek el, mert meg vagyok keresztelve.</text:span></text:p>
      <text:p text:style-name="P6">Valaki azt mondta nékem, enyém vagy, gyermekemmé fogadlak, Isten nem hazudik. Lehet, hogy nem érzem, valószínű önmagamban rejlő okok miatt oly távolinak tűnik minden, de ebből a tényből nem engedek, ez az én életem alapja, most és halálom óráján, és mindörökké. Ez az, amiről szó van. Enélkül repedeznek a falak. Járhatsz különféle szűkebb köröket, kereshetsz különféle konferenciákon szívbéli felmelegedést, próbálhatod vinni az evangelizáció ügyét, ha elfelejted ezt, és nem állsz ide, és nem ide hívod mindazokat, akiket Isten reád bízott. Jóvátehetetlen mulasztást és kárt okozol. Hát ez a titka annak, hogy megpróbált emberek, üldözött gyülekezetek, elnyomott, szenvedő apostol és ó, de sokat szenvedő keresztény rabszolga és bárki elénk áll az induló egyház csodálatos szent tavaszából! Mindnek megvan az öröme, amit tőle senki nem vehet el, és mindvégig száll ajkukon a himnusz, ezért, mert nem ti választottatok engem, azt mondja az Úr, én döntöttem így. Örökké való választó szeretettel eljegyeztelek a magam számára, ne törődj mit érzesz, ne törődj azzal, mit diktál eszed, ne figyelj arra, amit mondanak kortársaid, vagy talán egy korszellem mi mindent próbál rád árasztani. Te csak ehhez tartsd magad. Legyen ez ma az utolsó szava bizonyságtételemnek, Pál idézetével, ehhez tartsd magad, így nézz magadra, én meghaltam a bűnnek, én élek Istennek, a Krisztus Jézusban.</text:p>
      <text:p text:style-name="P20">Imádkozzunk!</text:p>
      <text:p text:style-name="P20">Mennyei Atyánk! Áldott légy most az időben és az örökkévalóságban egyaránt, hogy Te örökkévaló szeretettel kerestél meg, hajoltál fölénk, tetted reánk választó kezedet és a Te kezedből többet senki bennünket ki nem ragadhat. Áldott légy Úr Jézus Krisztus, hogy a mennyei Atyának a keze a Tiéd, az általszegezett és ezért győzelmes. Megtartod mindazt, aki Reád bízza magát. Hálaadásunkat fogadd kedvesen és áraszd ki reánk a Te békességedet és a Te belső örömödet, hogy mindazért, amit Te oly csodálatosan adtál és adsz, oda tudjuk örömmel szánni magunkat, amink van. Hogy megérezd szívünk szeretetét, és lásd gyermeki igyekezetünket, ha valahol botlunk, bocsáss meg nékünk. Kérünk, vezess Lelked és Igéd erejével, erősíts egyre inkább a hitben, növelj a Hozzád-tartozás tudatában. Tedd szeretetünket fogyhatatlanná, és add, hogy be tudjuk tölteni küldetésedet, amit Tőled vettünk, a Te rendíthetetlen kegyelmed erejéből. Köszönjük Tenéked, hogy ezért a szent keresztségért bátran imádkozhatunk. Kérünk, akik már a vándorló egyház sorából átléptek a határon, és Nálad vannak, őrizd meg őket ígéreted szerint békés aluvásban, amíg eljön az utolsó nagy reggel. Te légy irgalmas ébresztőjük, és add, hogy együtt lehessünk Színed előtt valamennyien, megváltott népednek ujjongó tagjaiként. Hallgass meg, kérünk, a Te örök szereteted szerint. Ámen.</text:p>
      <text:p text:style-name="P3"/>
      <text:p text:style-name="P4"/>
      <text:p text:style-name="Normálra"><text:span text:style-name="T8">(</text:span><text:span text:style-name="T43">Scholz László</text:span><text:span text:style-name="T8">: </text:span><text:span text:style-name="T17">Az evangélium Pál szerint</text:span><text:span text:style-name="T8">. </text:span><text:span text:style-name="T18">Evangélikus Teológiai Akadémia—</text:span><text:span text:style-name="Cégnév"><text:span text:style-name="T18">Budapest-</text:span></text:span><text:span text:style-name="T18">Zuglói Evangélikus Egyházközség</text:span><text:span text:style-name="Cégnév"><text:span text:style-name="T18">—Teológiai Irodalmi Egyesület</text:span></text:span><text:span text:style-name="T8">)</text:span><text:span text:style-name="T4">:</text:span></text:p>
      <text:p text:style-name="P23"><text:span text:style-name="T48">9. Új életben járjunk!</text:span></text:p>
      <text:p text:style-name="Átvett_20_anyagok_20_-_20_textusbővítés_20_réssel"><text:span text:style-name="T1">Mit mondunk tehát? Megmaradjunk‑é a bűnben, hogy a kegyelem annál nagyobb legyen? Távol legyen: a kik meghaltunk a bűnnek, mimódon élnénk még abban? {</text:span></text:p>
      <text:p text:style-name="Átvett_20_anyagokra"><text:span text:style-name="T1">} Avagy nem tudjátok‑é, hogy a kik megkeresztelkedtünk Krisztus Jézusba, az ő halálába keresztelkedtünk meg? Eltemettettünk azért ő vele együtt a keresztség által a halálba: hogy miképen feltámasztatott Krisztus a halálból az Atyának dicsősége által, azonképen mi is új életben járjunk. Mert ha az ő halálának hasonlatossága szerint vele egygyé lettünk, bizonyára feltámadásáé szerint is azok leszünk. Tudván azt, hogy a mi ó emberünk ő vele megfeszíttetett, hogy megerőtelenüljön a bűnnek teste, hogy ezután ne szolgáljunk a bűnnek: mert a ki meghalt, felszabadult a bűn alól. Hogyha pedig meghaltunk Krisztussal, hiszszük, hogy élünk is ő vele. Tudván, hogy Krisztus, a ki feltámadott a halálból, többé meg nem hal; a halál többé rajta nem uralkodik, mert hogy meghalt, a bűnnek halt meg egyszer; hogy pedig él, az Istennek él. Ezenképen gondoljátok ti is, hogy meghaltatok a bűnnek, de éltek az Istennek a mi Urunk Jézus Krisztusban.</text:span></text:p>
      <text:p text:style-name="Átvett_20_anyagokra"><text:span text:style-name="T1">Ne uralkodjék tehát a bűn a ti halandó testetekben, hogy engedjetek néki az ő kívánságaiban: {</text:span></text:p>
      <text:p text:style-name="Átvett_20_anyagok_20_-_20_textusbővítésre"><text:span text:style-name="T1">} se ne szánjátok oda a ti tagjaitokat hamisságnak fegyvereiül a bűnnek; hanem szánjátok oda magatokat az Istennek, mint a kik a halálból életre keltetek, és a ti tagjaitokat igazságnak fegyvereiül az Istennek. Mert a bűn ti rajtatok nem uralkodik; mert nem vagytok törvény alatt, hanem kegyelem alatt.</text:span></text:p>
      <text:p text:style-name="P27"><text:span text:style-name="T3">Róm 6,1-14</text:span></text:p>
      <text:p text:style-name="P20">Az apostol ismét szorosabbra fogja mondanivalóját. Legutóbb kitágította látókörét: Krisztus jelentőségét világtörténeti mértékkel mérte, az egész emberiségre nézve boncolgatta az ő nagy szerepét. Most ismét szűkebb körre vonul vissza: a keresztyén gyülekezet és benne az egyes keresztyének vannak szeme előtt. Az a római gyülekezet, melyhez levelét írja és azok a keresztyének, akik akkor ott élnek. Nekik külön is meg akarja mondani, hogy Krisztus az ő új Ádámjuk is. Krisztus a második Ádám, ki megfordította a világtörténet kerekét. Új emberiség láncsorát kezdte meg: az ítéletből kegyelemre, a halálból életre megváltottak hosszú seregét. De hát ehhez tartoznak a Rómabeli hívek is. Tudniok kell egyenkint, hogy a világ új Ádámja nekik személy szerint is új Ádámjuk. Más szóval: Krisztusban új emberekké lettek, új életben kell járniok!</text:p>
      <text:p text:style-name="Átvett_20_anyagokra"><text:span text:style-name="T4">Már eddig is érintettük, hogy Pál apostol a megigazuláson nem szürke fogalmat, hanem kétlábonjáró, erőtől duzzadó életet ért. Hozzá tehetjük: </text:span><text:span text:style-name="T3">új életet. </text:span><text:span text:style-name="T4">Nos, levelének most következő szakaszában erre az új életre sűríti gondolatait. </text:span><text:span text:style-name="T3">Rámutat a Krisztusban való új élet meglétére és egyúttal int az új életben való járásra. </text:span><text:span text:style-name="T2">Új életben járjunk! </text:span><text:span text:style-name="T4">Ez volt az üzenete Rómába és ez az üzenet ma mihozzánk.</text:span></text:p>
      <text:p text:style-name="Átvett_20_anyagok_20_-_20_textusbővítés_20_réssel"><text:span text:style-name="T4">Üzenetének ilyen megfogalmazásához egy kérdés ad alkalmat. Egy kérdés, mely ismételten felvetődött az apostolnak a kegyelemről szóló tanításával kapcsolatosan. Nagyobb a kegyelem a bűnnél, tanította; ahol megnövekedik a bűn, ott sokkalta inkább bővölködik a kegyelem. Felvetődött a kérdés (és ugye felvetődik a mi szívünkben is): </text:span><text:span text:style-name="T3">ne adjunk‑e föl minden harcot a bűn ellen, </text:span><text:span text:style-name="T4">ne maradjunk‑e meg nyugodtan benne, hisz úgyis nagyobb a kegyelem. Az apostol nagy határozottsággal felel s feleletében benne remeg lelkének felháborodása: „Mit mondunk tehát? Megmaradjunk‑é a bűnben, hogy a kegyelem annál nagyobb legyen? Távol legyen! Akik meghaltunk a bűnnek, mimódon élnénk még abban?”</text:span></text:p>
      <text:p text:style-name="Átvett_20_anyagokra"><text:span text:style-name="T4">Meghaltunk a bűnnek, azaz </text:span><text:span text:style-name="T21">olyanok vagyunk a bűn számára, mint a megholtak. </text:span><text:span text:style-name="T20">Egy holttetemmel mit se lehet kezdeni. Aki megholt, azzal megszűnt a kapcsolatunk. Nem kísérthet többé, nem ingerelhet, nincs mit keresnünk nála. A keresztyén ember ilyen halott a bűn számára.</text:span><text:span text:style-name="T4"> A bűnnek nincs nála többé semmi keresnivalója. Megszakadt a kapcsolatuk.</text:span></text:p>
      <text:p text:style-name="Átvett_20_anyagokra"><text:span text:style-name="T4">De hát így van‑e valóban? Hol szakadt meg a kapcsolatunk a bűnnel, mikor haltunk meg a bűn számára? Meglepő a válasz: a </text:span><text:span text:style-name="T2">keresztségünk </text:span><text:span text:style-name="T4">alkalmával. Aggódva emlékezteti az apostol olvasóit: „Avagy nem tudjátok‑é, hogy akik megkeresztelkedtünk Krisztus Jézusba, az ő halálába keresztelkedtünk meg? Eltemettettünk azért ő vele együtt a keresztség által a halálba”. Joggal aggódik az apostol. Bizony emlékeztetnie kell bennünket, mert mi megkereszteltek egykönnyen megfeledkezünk keresztségünk dolgáról.</text:span></text:p>
      <text:p text:style-name="Átvett_20_anyagokra"><text:span text:style-name="T20">Mi történik a keresztségben? Nem kevesebb, mint az, hogy </text:span><text:span text:style-name="T21">„eggyé leszünk” a Krisztussal. </text:span><text:span text:style-name="T20">Titokzatosan összenövünk, összeforrunk ő vele. Keresztyénnek lenni annyit tesz, mint Krisztusban lenni, belekerülni az ő körébe, beiktattatni az ő testébe.</text:span><text:span text:style-name="T4"> Ez történik már a keresztyén élet kezdetén a keresztségben. Isten egyszeri cselekedete ez. Mi nem tehetünk hozzá semmit. Mi egyszerűen csak megtapasztaljuk. Vagy még azt se mindjárt; mint ahogyan a csecsemő sem észleli tudatosan, miként veszi őt anyja ölébe, miként karolja át két karjával, miként táplálja keblére szorítva tulajdon tejével. De a valóság mégis az, hogy keresztségünk óta Krisztussal nőttünk, forrtunk össze. Mégpedig egyszer s mindenkorra, már az első perctől, midőn Isten keze bevont minket az ő Krisztusának közösségébe. Ez befejezett dolog. Itt nincs mit tanakodni. Ez megmásíthatatlan valóság. Erre legfeljebb rá lehet ébredni és hálával meg lehet köszönni.</text:span></text:p>
      <text:p text:style-name="Átvett_20_anyagokra"><text:span text:style-name="T22">De ha Krisztussal nőttünk egybe, akkor </text:span><text:span text:style-name="T47">a megfeszített </text:span><text:span text:style-name="T22">Krisztussal kellett eggyé lennünk. Krisztusra sohasem gondolhatunk úgy, hogy az ő keresztfáját kirekesztjük életéből. Krisztus értünk ment a Golgotára. Halálával szerzett váltságot. Vele nem lehet úgy összenőni, hogy ennek a váltságnak a javaiban ne részesedjünk.</text:span><text:span text:style-name="T4"> Éppen ennek igazolásaképpen hivatkozik az apostol oly szívesen a keresztség cselekményére. Hivatkozhatnék másra is, például az úrvacsorára, melyben szintén a Krisztus halálának ajándékait vesszük. De ő szándékosan a keresztségre mutat rá, mert az </text:span><text:span text:style-name="T3">szemlélteti is </text:span><text:span text:style-name="T4">mondanivalójának igazságát.</text:span></text:p>
      <text:p text:style-name="Átvett_20_anyagokra"><text:span text:style-name="T4">Akkortájt ugyanis rendszerint úgy kereszteltek, hogy egészen bemerítették a megkeresztelendőt a folyóvízbe vagy a keresztelő medencébe. Mintha belé akarták volna fojtani. Szemmel látható volt, hogy itt </text:span><text:span text:style-name="T3">halálos szertartás </text:span><text:span text:style-name="T4">megy végbe. Ami Krisztus Urunknak a temetés volt, az volt valamiképpen a megkereszteltnek a hullámsírba merülése. Nem azonos, de hasonló. Ezért mondja az apostol: „Eggyé lettünk vele az ő halálának hasonlósága szerint.”</text:span></text:p>
      <text:p text:style-name="Átvett_20_anyagokra"><text:span text:style-name="T4">Rögtön másképp is magyarázza ezt a titkot: „A mi ó emberünk ő vele együtt megfeszíttetett, hogy megerőtelenüljön a bűnnek teste.” Nem vízbefulladásról beszél a keresztségben végbemenő halál, hanem csak az </text:span><text:span text:style-name="T3">óember haláláról, </text:span><text:span text:style-name="T4">annak a testnek a megsemmisítéséről, amely a bűnnek készséges eszköze De az valóban meghalt. Ebben hinnünk kell. Ha ebben nem hinnénk, azzal Krisztus halálának erejében kételkednénk. Újra meg újra ne feledjük: </text:span><text:span text:style-name="T3">a keresztségben nem közönséges halált halunk, hanem a Krisztus halálával forrunk egybe. </text:span><text:span text:style-name="T4">Nem az a fontos, hogy mi mit érzünk, hanem az a fontos, hogy mit mond az ige: Krisztus egyszer meghalt a bűnnek, elszenvedte, amit a bűn követelt, a halálos ítéletet, de többet meg nem hal, hanem az Istennek él. </text:span><text:span text:style-name="T20">Ha tehát igaz az, hogy a keresztségben az ő halála lesz az enyém, akkor minden más érzésem ellenére is igaz az, hogy az én óemberem ott megfeszíttetett és az én testem megszűnt a bűn eszköze lenni.</text:span></text:p>
      <text:p text:style-name="Átvett_20_anyagok_20_réssel"><text:span text:style-name="T3">Új élet a </text:span><text:span text:style-name="T4">Krisztusban való élet, annyira új, mint mikor a halál után kezdődik valami új. És ez </text:span><text:span text:style-name="T47">a Krisztusban való új élet </text:span><text:span text:style-name="T22">az apostol hite szerint már </text:span><text:span text:style-name="T47">a keresztségünk óta megvan. </text:span><text:span text:style-name="T22">Megvan! Nem kell csinálni, faragni, kitermelni. Megvan.</text:span><text:span text:style-name="T4"> Adatott. A mienk.</text:span></text:p>
      <text:p text:style-name="Átvett_20_anyagokra"><text:span text:style-name="T4">Mert nem pusztán a megfeszített Krisztussal nőttünk egybe, hanem természetesen </text:span><text:span text:style-name="T2">a feltámadottal </text:span><text:span text:style-name="T4">is. Krisztus halála nem közönséges halál. Értelme és célja: élet, örök élet. És ebben is részesíti a vele meghalókat. Boldog bizonyossággal ujjong az apostol: „Ha az ő halálának hasonlatossága szerint vele eggyé lettünk, bizonyára feltámadásáé szerint is azok leszünk”, „hogyha pedig meghaltunk Krisztussal, hisszük, hogy élünk is ő vele.” Élet, új élet jár a nyomában a Krisztussal való meghalásnak. Szükségképpen jár a nyomában. Lehetetlen, </text:span><text:span text:style-name="T22">nem szabad a keresztség cselekményének első felénél megállni. Hullámsírba merül az óember, de fölemelkedik megtisztultan az új ember.</text:span></text:p>
      <text:p text:style-name="Átvett_20_anyagokra"><text:span text:style-name="T4">És ebből nagy dolgok következnek. </text:span><text:span text:style-name="T3">Meglepő a fordulat </text:span><text:span text:style-name="T4">az apostolnál. Mintha egyszerre homlokegyenest az ellenkezőjét mondaná mindannak, amit eddig kifejtett. Eddig folyton-folyvást azt állította, hogy a Krisztusban való új élet keresztségünk óta megvan. Megléte Istennek köszönhető. Isten vitte végbe Krisztus kereszthalálával és halottaiból való föltámasztásával a világmegváltó nagy művét. Isten ad részt nekünk ebből egyenkint a szent keresztségben minden mi hozzátételünk nélkül. De lám merész fordulattal így szól: </text:span><text:span text:style-name="T22">„Miképen feltámasztatott Krisztus a halálból az Atyának dicsősége által, azonképen mi is új életben járjunk.” Új életben </text:span><text:span text:style-name="T47">járjunk! </text:span><text:span text:style-name="T22">Int, buzdít, felszólít bennünket, szinte parancsolja, hogy új életben járjunk. Mintha mégse volna meg keresztségünk óta bennünk az az új élet, mintha mégiscsak nekünk kellene előteremteni, végbe vinni.</text:span></text:p>
      <text:p text:style-name="P22">Nos, van benne valami logikai ellentmondás. Csakhogy ez az evangéliumra és a keresztyén életre nagyon jellemző. A keresztyén élet, pusztán ésszel gondolkodva, ellentmondásokkal teljes. De ellentmondások között is boldog valóság.</text:p>
      <text:p text:style-name="Átvett_20_anyagokra"><text:span text:style-name="T20">Igen, a Krisztusban való új élet már a keresztségünk óta megvan, de ugyanakkor </text:span><text:span text:style-name="T45">bele is kell vetni magunkat ebbe az új életbe!</text:span></text:p>
      <text:p text:style-name="P6">Hadd világítsam meg ezt egy egyszerű példán, amelyet a bűn világából veszek. <text:span text:style-name="T19">Sokévi fegyházbüntetés után szabadul egy rab. Kilép a börtön ajtaján, kezében a szabadulás levele. Rablása vagy gyilkossága emberi törvény szerint többé nem terheli. Megfizette, megbűnhődött érte. Új élet levegője csapdos arcába ott a kapuban. Megvan a szabadsága, az ember teljes szabadsága. Újra övé az élet, a börtönéhez képest új élet. Mégis nem döntő kérdése‑e neki ott a kapuban, hogy mit tesz most a szabadságával, éli‑e az új életet, — vagy pedig megmarad bűnében s lábai ismét vérontásra viszik? Ettől függ a jövendője.</text:span></text:p>
      <text:p text:style-name="P6">Mi keresztyének nem úgy szabadultunk meg a börtönből, hogy bűnünkért megfizettünk, hanem a Krisztus haláláért nyertünk kegyelmet. A keresztlevelünk a szabadságlevelünk. Megmaradjunk hát a bűnben? Távol legyen! Nem maradhatunk meg a bűnben, hanem új életben kell járnunk. Éppen azért, mert új életünk van, lehetőségünk van reá: járnunk is kell benne!</text:p>
      <text:p text:style-name="Átvett_20_anyagokra"><text:span text:style-name="T4">„Gondoljátok” ti is — szól az apostol — vagyis </text:span><text:span text:style-name="T3">vegyétek számba, rendezkedjetek be arra, </text:span><text:span text:style-name="T4">hogy meghaltatok a bűnnek, de éltek az Istennek. Eddig tagjaitok a bűn fegyverei voltak, most legyenek az igazságéi. Kegyelem alatt vagytok, nem uralkodhat rajtatok a bűn!</text:span></text:p>
      <text:p text:style-name="P6">Gondoljuk meg mi is, vegyük számba a hallottakat és rendezkedjünk be az új életben való járásra! Nem lehet az sikertelen, ha jól fogunk hozzá. Ha tudniillik a keresztségünknél fogunk hozzá, ha a Krisztusnál fogunk hozzá, ha a kegyelemnél fogunk hozzá. Ha éppen úgy fogunk hozzá, hogy belátjuk: nem mi fogtunk hozzá, hanem Isten kezdette el bennünk. De amit Isten elkezdett bennünk, azt engednünk kell, hogy naponta véghez vigye rajtunk: megfojtsa a mi óemberünket és feltámassza a mi új emberünket. Sőt az ő parancsára nekünk magunknak is oda kell szánnunk a mi tagjainkat az új élet cselekedeteire. Bele kell vetnünk magunkat az új életbe!</text:p>
      <text:p text:style-name="Átvett_20_anyagokra"><text:span text:style-name="T4">Tegyük fel magunknak ma a kérdést egészen személyesen: </text:span><text:span text:style-name="T3">megmaradjak‑e a bűnben? </text:span><text:span text:style-name="T4">Én, Krisztus halálába és feltámadásába megkeresztelt ember? Nem maradhatok meg. Nem enged a kegyelem, kötelez a Krisztus vére, erőt ad a Feltámadott! Ha eddig is élt bennem a vágy a bűn mély börtönében a szabadulásra és az új életre, most mennyivel inkább meg kell indulnom az új élet szabad útján, miután hitemmel tudom, hogy künn állok a börtön kapuján. Semmi keresnivalója többé nálam a bűnnek, meghaltam neki (és aki meghalt, felszabadult a bűn alól!), de élek az Istennek a mi Urunk Jézus Krisztus által.</text:span></text:p>
      <text:p text:style-name="P6">Így kell ma haza mennem, vidáman, felszabadultan, eltökélten, jó reménységgel, bizakodva, minden aggályoskodás nélkül; haza mennem — és új életben járnom!</text:p>
      <text:p text:style-name="P3"/>
      <text:p text:style-name="P4"/>
      <text:p text:style-name="Normálra"><text:span text:style-name="T8">(</text:span><text:span text:style-name="T43">Martin Hubacher</text:span><text:span text:style-name="T8">: </text:span><text:span text:style-name="T17">Az igaz ember hitből él. 36 igehirdetés a Római levél alapján</text:span><text:span text:style-name="T8">. </text:span><text:span text:style-name="T18">Lux</text:span><text:span text:style-name="T8">)</text:span><text:span text:style-name="T4">:</text:span></text:p>
      <text:p text:style-name="P23"><text:span text:style-name="T48">Vele halni — vele élni</text:span></text:p>
      <text:p text:style-name="P20">Szeretett Gyülekezet !</text:p>
      <text:p text:style-name="Átvett_20_anyagokra"><text:span text:style-name="T22">Ez a legvidámabb gyászjelentés, amit csak el lehet képzelni</text:span><text:span text:style-name="T20">, a legderűsebb Jóhír, amit valaha olvastam, a legkellemesebb üzenet, amely valaha eljutott hozzánk. Így hangzik: </text:span><text:span text:style-name="T21">már résztvettünk a saját temetésünkön. </text:span><text:span text:style-name="T20">Meghaltunk a bűnnek, </text:span><text:span text:style-name="T22">a bűn számára halottak vagyunk, Krisztussal együtt eltemettettünk</text:span><text:span text:style-name="T20">. </text:span><text:span text:style-name="T22">Pál nem egy kegyes </text:span><text:span text:style-name="T23">kívánságot </text:span><text:span text:style-name="T22">nyilvánít ki: ó, bárcsak ne lenne többé a bűnnek semmi hatalma rajtunk!</text:span><text:span text:style-name="T20"> Nem merész </text:span><text:span text:style-name="T21">reménységet </text:span><text:span text:style-name="T20">fogalmaz meg: egyszer majd mindannyian megszabadulunk a bűntől. Nem rajongó </text:span><text:span text:style-name="T21">látomás </text:span><text:span text:style-name="T20">bűvölte meg; amely egy bűn és erőszak nélküli világot és társadalmat vetít elénk. Nem is határozott </text:span><text:span text:style-name="T21">parancsot </text:span><text:span text:style-name="T20">ad: szabaduljatok meg végre a bűntől! Nem, </text:span><text:span text:style-name="T22">Pál </text:span><text:span text:style-name="T23">indikativuszban, </text:span><text:span text:style-name="T22">kijelentő módban beszél</text:span><text:span text:style-name="T20">, és egy tényt közöl, amelyet szinte hinni se akarunk: meghaltunk a bűnnek, a bűn számára halottak vagyunk, nem vagyunk jelen, messzire kerültünk, elszakadtunk, elváltunk a bűntől.</text:span><text:span text:style-name="T4"> Többé a legcsekélyebb kapcsolat sincs közte és köztem, a legkisebb érintkezési felület sincs közöttünk.</text:span></text:p>
      <text:p text:style-name="P6">A testvérek is ilyen sokat tartanak magukról? Ugyanilyen pozitívan ítélik meg magukat? Valóban az a benyomásuk, hogy meghaltak ezzel a vidám halállal, és végleg megszabadultak a bűntől? Tapasztalataink az ellenkezőjét bizonyítják. A régi Ádám, akit szeretnénk vízbe fojtani, tud úszni, újra meg újra feljön a víz színére. A visszaesés úgyszólván mindennapi kenyerünk. Kelletlenül, vagy éppen szívesen viseljük el folyamatos vereségeinket. Meghaltunk a bűnnek, a bűn számára halottak vagyunk: ez már a Római levél első olvasóinak sem volt világosan érthető: hamarosan illúziónak bizonyul az erősödő üldözések közepette, amelyek sok keresztyént a hittől való leszakadásra és Uruk megtagadására késztettek. Pál maga is tudatában van, hogy milyen valószínűtlenül hangzik állítása, hogy az mennyire ellenkezik a látszattal. Ezért kezdi annyira elölről, ezért tárgyalja ilyen kimerítően, szinte már terjengősen, hogy miként is kell érteni a meghalást a bűnnek.</text:p>
      <text:p text:style-name="Átvett_20_anyagokra"><text:span text:style-name="T4">Egész életünk, mondja, minden apró részletével, </text:span><text:span text:style-name="T3">kibogozhatatlanul összefonódott, feloldhatatlanul egybefűződött a Názáreti Jézussal. </text:span><text:span text:style-name="T4">Egy olyan sorsközösségbe „nőttünk bele” az ő személyével, amely szorosabb, és mélyebbre nyúlik, mint a legjobb házassági kötelék, vagy akár a legközelebbi vérrokonság. Ami Jézussal történt, az egyúttal velünk is történt, ha akkor még nem is léteztünk. A Golgotán „a </text:span><text:span text:style-name="T3">mi </text:span><text:span text:style-name="T4">óemberünk” feszíttetett meg vele. Arimátiai József sziklasírjába Jézussal együtt </text:span><text:span text:style-name="T3">mi </text:span><text:span text:style-name="T4">is „eltemettettünk”. Ebben a sírban a „bűn testével” több történt annál, mint hogy erőtlenné lett, ugyanis megsemmisült, teljesen eltétetett az útból, úgy eltűnt, hogy többé nyoma sincs. Aki viszont meghalt és eltemették, „az megszabadult a bűntől2. És ahogy </text:span><text:span text:style-name="T3">rajta, „</text:span><text:span text:style-name="T4">aki feltámadt a halálból”, „a halál többé nem uralkodik”, ugyanúgy nem osztogathatja többé nekünk sem a bűn a maga parancsait, fel vagyunk mentve az engedelmesség és a szolgálati kötelmek alól, kiszabadultunk vasmarkának szorításából, pallosjoga semmivé lett, immár nem vagyunk az alattvalói, semmi közünk hozzá.</text:span></text:p>
      <text:p text:style-name="Átvett_20_anyagokra"><text:span text:style-name="T4">Jézus sorsa, tettei és szenvedései azonban </text:span><text:span text:style-name="T3">nem csak a múltunkat, hanem a jövendőnket is meghatározzák</text:span><text:span text:style-name="T1">. </text:span><text:span text:style-name="T4">„Ha pedig meghaltunk Krisztussal, hisszük, hogy élni is fogunk ővele.” Tehát amiként halálában, úgy részt kapunk életében is. „Ha ugyanis eggyé lettünk vele halálának hasonlóságában, még inkább eggyé leszünk vele a feltámadásában is”, és ilyen módon örökké élünk vele és nála. Igen, „eltemettettünk vele a halálba, hogy amiképpen Krisztus feltámadt a halálból az Atya dicsősége által, úgy mi is új életben járjunk.” Már </text:span><text:span text:style-name="T3">itt és most, </text:span><text:span text:style-name="T4">már </text:span><text:span text:style-name="T3">ezen a világon, </text:span><text:span text:style-name="T4">nem pedig majd csak a még ránk váró halálon túl. Teljesen, minden részletre kiterjedően, A-tól Z-ig, a múltunkra nézve ugyanúgy, mint jövőnket tekintve, egyek lettünk Krisztussal, „Krisztus-konform” valósult meg bennünk, „meghaltunk a bűnnek”, és ezzel felszabadultunk rá, hogy „Istennek éljünk”, abban az új valóságban, amelybe Krisztus bevont bennünket, a tágas, világos élettérben, amelyet megnyitott előttünk, amikor az Atya feltámasztotta őt, és elhengerítette a követ a sírjáról. Mindez ugyanolyan igaz és valóságos, mint ahogy Jézus eljött a földre, és céltudatosan végigment az úton a jászoltól a keresztig. Isten mindezt merő kegyelemből munkálta benne, irántunk való túláradó irgalmasságából, kicsorduló atyai szeretetből, amely inkább maga szenved, mint, hogy gyermekét szenvedni lássa.</text:span></text:p>
      <text:p text:style-name="Átvett_20_anyagokra"><text:span text:style-name="T4">A Kedves Testvérek ezt a tényállást írásban rögzítve megtalálják otthon, egy dokumentumba foglalva, amely a magánirataik között fekszik az íróasztalfiókban. Ma délben is a kezükbe vehetik, tudniillik a </text:span><text:span text:style-name="T3">kereszt levelüket. </text:span><text:span text:style-name="T4">A keresztségben teljesen személyesen, abszolút kötelező érvénnyel, szóban és cselekedetben kimondatott: meg vagy keresztelve, és ez azt jelenti, hogy „Krisztus Jézusba kereszteltettünk, az ő halálába kereszteltettünk,” vele egyenlővé lettünk, és egyenlővé lettünk vele a feltámadásban is. A keresztségben kinyilváníttatott: más Úr szolgája lettél, kiragadtattál a bűn és a halál rabságából, és Isten kegyelmes, szabadító uralma alá kerültél. A keresztség Krisztus kifejezett parancsát mondta ki és tette láthatóvá: számodra nincs többé </text:span><text:span text:style-name="T3">visszaút a </text:span><text:span text:style-name="T4">régi vizekre, a régen megfeszített és eltemetett ó-életbe, csak egy utad van: </text:span><text:span text:style-name="T3">előre, az </text:span><text:span text:style-name="T4">új élet felé! Az „új élet” nem úgy áll előtted, mint megtérésre szólító zord követelés, mint szabadegyházi program, mint magasan szárnyaló, bőbeszédű evangélizációs üzenet, hanem mint teljes valóság, olyan jövendő, amely Krisztusban már rég meg is kezdődött.</text:span></text:p>
      <text:p text:style-name="Átvett_20_anyagokra"><text:span text:style-name="T4">Már most itt az ideje, hogy ebből a tényállásból levonjuk a </text:span><text:span text:style-name="T3">helyes következtetéseket, </text:span><text:span text:style-name="T4">és a lehető leghatározottabban elkerüljük a hamis konzekvenciákat. Az apostol ellenfelei ugyanis éppen ezen a kényes ponton akadnak fenn. Ha mi, amint állítod, „meghaltunk a bűnnek”, ha megszabadultunk halálos uralmától, ha Isten kegyelme minden esetben erősebbnek bizonyul, mint a mi bűneink, akkor sokkal kényelmesebb, sőt hasznosabb is lenne továbbra is zavartalanul vesztegelnünk a bűnben, tovább gyakorolni, sőt, gyarapítani a bűnt, „hogy megnövekedjék a kegyelem”, hogy áradjon még bőségesebben.</text:span></text:p>
      <text:p text:style-name="Átvett_20_anyagokra"><text:span text:style-name="T4">Aki így, érvel, az ostoba - válaszolja Pál. Lehetetlen! Távol legyen! Így nem lehet! Azt, hogy meghaltatok a bűnnek, hogy halottak vagytok számára, most már </text:span><text:span text:style-name="T3">bizonyítanotok kell, igent kell mondanotok rá, </text:span><text:span text:style-name="T4">valósággá tenni látható módon, cselekedetekkel és magatartással. A bűn kötelékéből való szabadsággal most már gyakorlati módon kell élni: „ne uralkodjék tehát a bűn a ti halandó testetekben, úgy, hogy engedelmeskedtek kívánságainak.” Pál nem fantaszta, nem lebeg a felhők felett, hanem két lábbal áll a földön. Ismeri a maga, és minden ember „halandó testét”, amely mint olyan, még mindig gyenge és esendő, mindenestől veszélyeztetett. Krisztus halála, és halálába történt belekeresztelésünk által valóban elszakíttattunk a bűntől, és leváltunk róla, csakhogy a bűn nem felejti el egykönnyen lefokozását és elűzetését, nem adja meg magát a vereségnek, megkíséreli, hogy az elveszett területet, igen, éppen a mi halandó testünket visszahódítsa, hogy főleg a beszivárgás és a felforgatás eszközével ismét uralma alá hajtson bennünket. Szakadatlanul mozgósítja titkos párthíveit, ügynökeit, akiket titokban és álcázottan visszahagyott közöttünk és bennünk, kémkedésre használja őket, akik kifürkészik gyenge pontjainkat, és tovább jelentik; ötödik hadoszlopként, amely zavart kelt a sorainkban, kibillent az egyensúlyunkból és destabilizál, míg majd egyszer talán megérik a helyzet, hogy győzelmesen visszafoglalja, amit elveszített. „Kívánságoknak” nevezi az apostol ezeket a kémeket és ügynököket. Ezek miatt int bennünket. Ezektől kell óvakodnunk, és védekeznünk ellenük minden eszközzel.</text:span></text:p>
      <text:p text:style-name="Átvett_20_anyagokra"><text:span text:style-name="T4">Ebben a harcban azonban nem csak a </text:span><text:span text:style-name="T3">defenzívára </text:span><text:span text:style-name="T4">vagyunk képesek, hanem fel vagyunk fegyverezve </text:span><text:span text:style-name="T3">az offenzívára </text:span><text:span text:style-name="T4">is. Pál riadót fúj, és olyan harcra mozgósít, olyan saját elhatározásunkból fakadó küzdelemre buzdít, amely nem hagy nyugtot az ellenfélnek, hanem cselekvésre kényszeríti. „Tagjaitokat se adjátok át a bűnnek, hogy a gonoszság fegyvereivé legyenek... hanem adjátok át az igazság fegyvereiként Istennek”. Bocsássátok magatokat Isten rendelkezésére minden életlehetőségetekkel és életmegnyilvánulásotokkal, minden képességetekkel és erőtökkel, és azután lépjetek fel vele szövetségben a bűn és minden kívánsága ellen. Harcoljatok minden ellen, ami kívánság, ami elsorvaszt és megzavar, ami körülfon és belétek szívódik. Vessetek el magatoktól mindent, ami pusztít, felemészt és szolgaságra vet, ami kerítőhálójába akar csalni és a mélybe vetni! Legyetek úrrá minden csábításon, tévelygésen, túlzáson és mértéktelenségen! Védekezzetek minden gonosz, kielégíthetetlen kívánság ellen, amelynek sohasem elég, minden sóvár vágyakozás ellen, amely csak a magad énje körül forog. Pál ezen a ponton nem megy mélyebben a dolgokba, megelégszik az általános óvással. Úgy vélem azonban, közülünk mindenki pontosan tudja, hogy ő maga személy szerint hol, milyen téren a legveszélyeztetettebb és a legesendőbb a bűnnel és kívánságaival szemben. Mindenkinek azonban, aki „tagjait az igazság fegyveréül adja Istennek”, </text:span><text:span text:style-name="T3">ő erőt ad a harcra, </text:span><text:span text:style-name="T4">a kitartásra és a győzelemre, a maga mennyei erejét, amelynek a földön semmi nem állhat ellene, annak az Atyának az erejét, aki kiragadta a Fiút a halálból, feltámasztotta a sírból, és számunkra megölte a bűnt.</text:span></text:p>
      <text:p text:style-name="Átvett_20_anyagokra"><text:span text:style-name="T4">Szeretett Gyülekezet, ez az egyetlen lehetséges </text:span><text:span text:style-name="T3">alternatíva, </text:span><text:span text:style-name="T4">amely előttünk áll: „adjátok oda magatokat az Istennek, mint akik a halálból életre keltettek.” Tehát </text:span><text:span text:style-name="T3">az istentiszteletként </text:span><text:span text:style-name="T4">folytatott életre, a szabad életre, mint Isten útján való járásra, Isten parancsolatai szerinti magatartásra, amelyeket hajszálpontosan ismerünk: „ember, megmondta neked, hogy mi a jó, és hogy mit kíván tőled az Úr!” Ha bizalommal és engedelmesen átengedjük magunkat Istennek, még ha nem is telik mindig mindenre, mégis mindig, minden körülmények között eleget fogunk tőle kapni ahhoz, hogy a lényeges dolgokban ne szenvedjünk hiányt. Istennel és Istenben talán kevesebb olyan sikert érhetünk el, amely mulandó, mint az éjszaka, de sokkal több maradandó gyümölcsöt teremthetünk; kevesebb tetszést arathatunk, de több megnyugvást fogunk találni. Kisebb lesz a forgalom körülöttünk, de több áldást fogunk megtapasztalni; kevesebb kacatunk lesz, de helyette sokkal mélyebb, igazabb életet, teljes megelégedettséget nyerünk. Minden ígéret az Istennek való odaadáson nyugszik, ettől függ a magunk és gyermekeink jövője, időleges és örök üdvösségünk.</text:span></text:p>
      <text:p text:style-name="Átvett_20_anyagokra"><text:span text:style-name="T3">Az ígéret és reménység </text:span><text:span text:style-name="T4">szavaival fejezi be Pál is, hogy erőt és bátorítást nyújtson az élethossziglan tartó küzdelemre: „Hiszen a bűn nem fog uralkodni rajtatok, mert nem a törvény, hanem a kegyelem uralma alatt éltek.” Haljatok meg valóban és igazán a bűnnek, legyetek a bűn számára holtak! Páratlan előjogotok és kiváltságotok lehet, hogy a múló időben és az örökkévalóságban Istennek éljetek, a Jézus Krisztusban, a mi Urunkban.</text:span></text:p>
      <text:p text:style-name="P6">Ámen.</text:p>
      <text:p text:style-name="P3"/>
      <text:p text:style-name="Normál_20_réssel"><text:span text:style-name="T1">Textus:</text:span><text:span text:style-name="T9"><text:note text:id="ftn12" text:note-class="footnote"><text:note-citation>1</text:note-citation><text:note-body><text:p text:style-name="Footnote">A felhasznált fordítások forrása egyrészt a <text:span text:style-name="T52">The SWORD Project</text:span> (ld. <text:a xlink:type="simple" xlink:href="http://www.crosswire.org/sword">http://www.crosswire.org/sword</text:a>) moduljai — ez általában unicode betűkészlettel működik a héber és görög szövegek esetén —, másrészt a <text:span text:style-name="T53">BibliaTéka CD-ROM</text:span><text:span text:style-name="T54">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55">forrás</text:span> külön jelölve. A <text:span text:style-name="T52">The SWORD Project</text:span> esetén a forrásmegjelölés az <text:span text:style-name="T52">Install Manager</text:span> által használt módon történik.</text:p></text:note-body></text:note></text:span></text:p>
      <text:p text:style-name="Irat"><text:span text:style-name="T56">[HebModern] Modern Hebrew Bible:</text:span></text:p>
      <text:p text:style-name="P28"><text:span text:style-name="T57">3</text:span><text:span text:style-name="T58">או האינכם ידעים כי כלנו הנטבלים למשיח ישוע למותו נטבלנו׃ </text:span><text:span text:style-name="T57">4</text:span><text:span text:style-name="T58">לכן נקברנו אתו בטבילה למות למען כאשר נעור המשיח מן המתים בכבוד האב כן נתהלך גם אנחנו בחיים מחדשים׃ </text:span><text:span text:style-name="T57">5</text:span><text:span text:style-name="T58">כי אם נדבקנו בדמיון מותו אכן גם נהיה דבוקים לתחיתו׃ </text:span><text:span text:style-name="T57">6</text:span><text:span text:style-name="T58">באשר ידעים אנחנו כי נצלב אתו האדם הישן אשר בנו למען תבטל גוית החטא לבלתי היותנו עוד עבדים לחטא׃ </text:span><text:span text:style-name="T57">7</text:span><text:span text:style-name="T58">כי אשר מת הוא נקה מן החטא׃ </text:span><text:span text:style-name="T57">8</text:span><text:span text:style-name="T58">והנה אם מתנו עם המשיח נאמין כי גם נחיה עמו׃ </text:span><text:span text:style-name="T57">9</text:span><text:span text:style-name="T58">באשר ידענו כי המשיח אחרי אשר נעור מן המתים לא ימות עוד והמות לא ישלט בו עוד׃ </text:span><text:span text:style-name="T57">10</text:span><text:span text:style-name="T58">כי אשר מת מת לחטא פעם אחת ואשר חי חי הוא לאלהים׃ </text:span><text:span text:style-name="T57">11</text:span><text:span text:style-name="T58">וכן גם אתם חשבו אתכם מתים לחטא וחיים לאלהים במשיח ישוע אדנינו׃</text:span></text:p>
      <text:p text:style-name="Irat_20_-_20_Kék"><text:span text:style-name="T59">LXX/Greek New Testament:</text:span></text:p>
      <text:p text:style-name="P29">Ro 6.3</text:p>
      <text:p text:style-name="P30">hj; ajgnoeiÖte oJvti oJvsoi ejbaptivsqhmen eij" Cristo;n <text:s/>jIhsouÖn eij" to;n qavnaton aujtouÖ ejbaptivsqhmen_</text:p>
      <text:p text:style-name="P29">Ro 6.4</text:p>
      <text:p text:style-name="P30">sunetavfhmen oujÖn aujtwÖ dia; touÖ baptivsmato" eij" to;n <text:s/>qavnaton, iJvna wJvsper hjgevrqh Cristo;" ejk nekrwÖn dia; thÖ" dovxh" touÖ patrov", ouJvtw" kai; hJmeiÖ" ejn kainovthti zwhÖ" peripathvswmen.</text:p>
      <text:p text:style-name="P29">Ro 6.5</text:p>
      <text:p text:style-name="P30">eij ga;r suvmfutoi gegovnamen twÖ oJmoiwvmati touÖ qanavtou aujtouÖ, ajlla; kai; thÖ" ajnastavsew" ejsovmeqa:</text:p>
      <text:p text:style-name="P29">Ro 6.6</text:p>
      <text:p text:style-name="P30">touÖto ginwvskonte", oJvti oJ palaio;" hJmwÖn ajvnqrwpo" sunestaurwvqh, iJvna katarghqhÖ to; swÖma thÖ" aJmartiva", touÖ mhkevti douleuvein hJmaÖ" thÖ aJmartiva:</text:p>
      <text:p text:style-name="P29">Ro 6.7</text:p>
      <text:p text:style-name="P30">oJ ga;r ajpoqanw;n dedikaivwtai ajpo; thÖ" aJmartiva".</text:p>
      <text:p text:style-name="P29">Ro 6.8</text:p>
      <text:p text:style-name="P30">eij de; ajpeqavnomen su;n CristwÖ, pisteuvomen oJvti kai; <text:s/>suzhvsomen aujtwÖ:</text:p>
      <text:p text:style-name="P29">Ro 6.9</text:p>
      <text:p text:style-name="P30">eijdovte" oJvti Cristo;" ejgerqei;" ejk nekrwÖn oujkevti <text:s/>ajpoqnhvskei, qavnato" aujtouÖ oujkevti kurieuvei.</text:p>
      <text:p text:style-name="P29">Ro 6.10</text:p>
      <text:p text:style-name="P30">oJ; ga;r ajpevqanen, thÖ aJmartiva ajpevqanen ejfavpax: oJ; <text:s/>de; zhÖ, zhÖ twÖ qewÖ.</text:p>
      <text:p text:style-name="P29">Ro 6.11</text:p>
      <text:p text:style-name="P30">ouJvtw" kai; uJmeiÖ" logivzesqe eJautou;" »eijÖnaiĽ nekrou;" me;n thÖ aJmartiva zwÖnta" de; twÖ qewÖ ejn CristwÖ <text:s/>jIhsouÖ.</text:p>
      <text:p text:style-name="Irat"><text:span text:style-name="T56">[WHNU] Westscott-Hort with NA27/UBS4 variants 1881</text:span></text:p>
      <text:p text:style-name="P31"><text:span text:style-name="T57">3</text:span><text:span text:style-name="T60">η</text:span><text:span text:style-name="T58"> </text:span><text:span text:style-name="T60">αγνοειτε</text:span><text:span text:style-name="T58"> </text:span><text:span text:style-name="T60">οτι</text:span><text:span text:style-name="T58"> </text:span><text:span text:style-name="T60">οσοι</text:span><text:span text:style-name="T58"> </text:span><text:span text:style-name="T60">εβαπτισθημεν</text:span><text:span text:style-name="T58"> </text:span><text:span text:style-name="T60">εις</text:span><text:span text:style-name="T58"> </text:span><text:span text:style-name="T60">χριστον</text:span><text:span text:style-name="T58"> <text:s/></text:span><text:span text:style-name="T60">ιησουν</text:span></text:p>
      <text:p text:style-name="P31"><text:span text:style-name="T58"><text:s/></text:span><text:span text:style-name="T60">εις</text:span><text:span text:style-name="T58"> </text:span><text:span text:style-name="T60">τον</text:span><text:span text:style-name="T58"> </text:span><text:span text:style-name="T60">θανατον</text:span><text:span text:style-name="T58"> </text:span><text:span text:style-name="T60">αυτου</text:span><text:span text:style-name="T58"> </text:span><text:span text:style-name="T60">εβαπτισθημεν</text:span><text:span text:style-name="T58"> </text:span><text:span text:style-name="T57">4</text:span><text:span text:style-name="T60">συνεταφημεν</text:span><text:span text:style-name="T58"> </text:span><text:span text:style-name="T60">ουν</text:span><text:span text:style-name="T58"> </text:span><text:span text:style-name="T60">αυτω</text:span><text:span text:style-name="T58"> </text:span><text:span text:style-name="T60">δια</text:span><text:span text:style-name="T58"> </text:span><text:span text:style-name="T60">του</text:span><text:span text:style-name="T58"> </text:span><text:span text:style-name="T60">βαπτισματος</text:span><text:span text:style-name="T58"> </text:span><text:span text:style-name="T60">εις</text:span><text:span text:style-name="T58"> </text:span><text:span text:style-name="T60">τον</text:span><text:span text:style-name="T58"> </text:span><text:span text:style-name="T60">θανατον</text:span><text:span text:style-name="T58"> </text:span><text:span text:style-name="T60">ινα</text:span><text:span text:style-name="T58"> </text:span><text:span text:style-name="T60">ωσπερ</text:span><text:span text:style-name="T58"> </text:span><text:span text:style-name="T60">ηγερθη</text:span><text:span text:style-name="T58"> </text:span><text:span text:style-name="T60">χριστος</text:span><text:span text:style-name="T58"> </text:span><text:span text:style-name="T60">εκ</text:span><text:span text:style-name="T58"> </text:span><text:span text:style-name="T60">νεκρων</text:span><text:span text:style-name="T58"> </text:span><text:span text:style-name="T60">δια</text:span><text:span text:style-name="T58"> </text:span><text:span text:style-name="T60">της</text:span><text:span text:style-name="T58"> </text:span><text:span text:style-name="T60">δοξης</text:span><text:span text:style-name="T58"> </text:span><text:span text:style-name="T60">του</text:span><text:span text:style-name="T58"> </text:span><text:span text:style-name="T60">πατρος</text:span><text:span text:style-name="T58"> </text:span><text:span text:style-name="T60">ουτως</text:span><text:span text:style-name="T58"> </text:span><text:span text:style-name="T60">και</text:span><text:span text:style-name="T58"> </text:span><text:span text:style-name="T60">ημεις</text:span><text:span text:style-name="T58"> </text:span><text:span text:style-name="T60">εν</text:span><text:span text:style-name="T58"> </text:span><text:span text:style-name="T60">καινοτητι</text:span><text:span text:style-name="T58"> </text:span><text:span text:style-name="T60">ζωης</text:span><text:span text:style-name="T58"> </text:span><text:span text:style-name="T60">περιπατησωμεν</text:span><text:span text:style-name="T58"> </text:span><text:span text:style-name="T57">5</text:span><text:span text:style-name="T60">ει</text:span><text:span text:style-name="T58"> </text:span><text:span text:style-name="T60">γαρ</text:span><text:span text:style-name="T58"> </text:span><text:span text:style-name="T60">συμφυτοι</text:span><text:span text:style-name="T58"> </text:span><text:span text:style-name="T60">γεγοναμεν</text:span><text:span text:style-name="T58"> </text:span><text:span text:style-name="T60">τω</text:span><text:span text:style-name="T58"> </text:span><text:span text:style-name="T60">ομοιωματι</text:span><text:span text:style-name="T58"> </text:span><text:span text:style-name="T60">του</text:span><text:span text:style-name="T58"> </text:span><text:span text:style-name="T60">θανατου</text:span><text:span text:style-name="T58"> </text:span><text:span text:style-name="T60">αυτου</text:span><text:span text:style-name="T58"> </text:span><text:span text:style-name="T60">αλλα</text:span><text:span text:style-name="T58"> </text:span><text:span text:style-name="T60">και</text:span><text:span text:style-name="T58"> </text:span><text:span text:style-name="T60">της</text:span><text:span text:style-name="T58"> </text:span><text:span text:style-name="T60">αναστασεως</text:span><text:span text:style-name="T58"> </text:span><text:span text:style-name="T60">εσομεθα</text:span><text:span text:style-name="T58"> </text:span><text:span text:style-name="T57">6</text:span><text:span text:style-name="T60">τουτο</text:span><text:span text:style-name="T58"> </text:span><text:span text:style-name="T60">γινωσκοντες</text:span><text:span text:style-name="T58"> </text:span><text:span text:style-name="T60">οτι</text:span><text:span text:style-name="T58"> </text:span><text:span text:style-name="T60">ο</text:span><text:span text:style-name="T58"> </text:span><text:span text:style-name="T60">παλαιος</text:span><text:span text:style-name="T58"> </text:span><text:span text:style-name="T60">ημων</text:span><text:span text:style-name="T58"> </text:span><text:span text:style-name="T60">ανθρωπος</text:span><text:span text:style-name="T58"> </text:span><text:span text:style-name="T60">συνεσταυρωθη</text:span><text:span text:style-name="T58"> </text:span><text:span text:style-name="T60">ινα</text:span><text:span text:style-name="T58"> </text:span><text:span text:style-name="T60">καταργηθη</text:span><text:span text:style-name="T58"> </text:span><text:span text:style-name="T60">το</text:span><text:span text:style-name="T58"> </text:span><text:span text:style-name="T60">σωμα</text:span><text:span text:style-name="T58"> </text:span><text:span text:style-name="T60">της</text:span><text:span text:style-name="T58"> </text:span><text:span text:style-name="T60">αμαρτιας</text:span><text:span text:style-name="T58"> </text:span><text:span text:style-name="T60">του</text:span><text:span text:style-name="T58"> </text:span><text:span text:style-name="T60">μηκετι</text:span><text:span text:style-name="T58"> </text:span><text:span text:style-name="T60">δουλευειν</text:span><text:span text:style-name="T58"> </text:span><text:span text:style-name="T60">ημας</text:span><text:span text:style-name="T58"> </text:span><text:span text:style-name="T60">τη</text:span><text:span text:style-name="T58"> </text:span><text:span text:style-name="T60">αμαρτια</text:span><text:span text:style-name="T58"> </text:span><text:span text:style-name="T57">7</text:span><text:span text:style-name="T60">ο</text:span><text:span text:style-name="T58"> </text:span><text:span text:style-name="T60">γαρ</text:span><text:span text:style-name="T58"> </text:span><text:span text:style-name="T60">αποθανων</text:span><text:span text:style-name="T58"> </text:span><text:span text:style-name="T60">δεδικαιωται</text:span><text:span text:style-name="T58"> </text:span><text:span text:style-name="T60">απο</text:span><text:span text:style-name="T58"> </text:span><text:span text:style-name="T60">της</text:span><text:span text:style-name="T58"> </text:span><text:span text:style-name="T60">αμαρτιας</text:span><text:span text:style-name="T58"> </text:span><text:span text:style-name="T57">8</text:span><text:span text:style-name="T60">ει</text:span><text:span text:style-name="T58"> </text:span><text:span text:style-name="T60">δε</text:span><text:span text:style-name="T58"> </text:span><text:span text:style-name="T60">απεθανομεν</text:span><text:span text:style-name="T58"> </text:span><text:span text:style-name="T60">συν</text:span><text:span text:style-name="T58"> </text:span><text:span text:style-name="T60">χριστω</text:span><text:span text:style-name="T58"> </text:span><text:span text:style-name="T60">πιστευομεν</text:span><text:span text:style-name="T58"> </text:span><text:span text:style-name="T60">οτι</text:span><text:span text:style-name="T58"> </text:span><text:span text:style-name="T60">και</text:span><text:span text:style-name="T58"> </text:span><text:span text:style-name="T60">συζησομεν</text:span><text:span text:style-name="T58"> </text:span><text:span text:style-name="T60">αυτω</text:span><text:span text:style-name="T58"> </text:span><text:span text:style-name="T57">9</text:span><text:span text:style-name="T60">ειδοτες</text:span><text:span text:style-name="T58"> </text:span><text:span text:style-name="T60">οτι</text:span><text:span text:style-name="T58"> </text:span><text:span text:style-name="T60">χριστος</text:span><text:span text:style-name="T58"> </text:span><text:span text:style-name="T60">εγερθεις</text:span><text:span text:style-name="T58"> </text:span><text:span text:style-name="T60">εκ</text:span><text:span text:style-name="T58"> </text:span><text:span text:style-name="T60">νεκρων</text:span><text:span text:style-name="T58"> </text:span><text:span text:style-name="T60">ουκετι</text:span><text:span text:style-name="T58"> </text:span><text:span text:style-name="T60">αποθνησκει</text:span><text:span text:style-name="T58"> </text:span><text:span text:style-name="T60">θανατος</text:span><text:span text:style-name="T58"> </text:span><text:span text:style-name="T60">αυτου</text:span><text:span text:style-name="T58"> </text:span><text:span text:style-name="T60">ουκετι</text:span><text:span text:style-name="T58"> </text:span><text:span text:style-name="T60">κυριευει</text:span><text:span text:style-name="T58"> </text:span><text:span text:style-name="T57">10</text:span><text:span text:style-name="T60">ο</text:span><text:span text:style-name="T58"> </text:span><text:span text:style-name="T60">γαρ</text:span><text:span text:style-name="T58"> </text:span><text:span text:style-name="T60">απεθανεν</text:span><text:span text:style-name="T58"> </text:span><text:span text:style-name="T60">τη</text:span><text:span text:style-name="T58"> </text:span><text:span text:style-name="T60">αμαρτια</text:span><text:span text:style-name="T58"> </text:span><text:span text:style-name="T60">απεθανεν</text:span><text:span text:style-name="T58"> </text:span><text:span text:style-name="T60">εφαπαξ</text:span><text:span text:style-name="T58"> </text:span><text:span text:style-name="T60">ο</text:span><text:span text:style-name="T58"> </text:span><text:span text:style-name="T60">δε</text:span><text:span text:style-name="T58"> </text:span><text:span text:style-name="T60">ζη</text:span><text:span text:style-name="T58"> </text:span><text:span text:style-name="T60">ζη</text:span><text:span text:style-name="T58"> </text:span><text:span text:style-name="T60">τω</text:span><text:span text:style-name="T58"> </text:span><text:span text:style-name="T60">θεω</text:span><text:span text:style-name="T58"> </text:span><text:span text:style-name="T57">11</text:span><text:span text:style-name="T60">ουτως</text:span><text:span text:style-name="T58"> </text:span><text:span text:style-name="T60">και</text:span><text:span text:style-name="T58"> </text:span><text:span text:style-name="T60">υμεις</text:span><text:span text:style-name="T58"> </text:span><text:span text:style-name="T60">λογιζεσθε</text:span><text:span text:style-name="T58"> </text:span><text:span text:style-name="T60">εαυτους</text:span><text:span text:style-name="T58"> <text:s/>[</text:span><text:span text:style-name="T60">ειναι</text:span><text:span text:style-name="T58">]</text:span></text:p>
      <text:p text:style-name="P31"><text:span text:style-name="T58"><text:s/></text:span><text:span text:style-name="T60">νεκρους</text:span><text:span text:style-name="T58"> </text:span><text:span text:style-name="T60">μεν</text:span><text:span text:style-name="T58"> </text:span><text:span text:style-name="T60">τη</text:span><text:span text:style-name="T58"> </text:span><text:span text:style-name="T60">αμαρτια</text:span><text:span text:style-name="T58"> </text:span><text:span text:style-name="T60">ζωντας</text:span><text:span text:style-name="T58"> </text:span><text:span text:style-name="T60">δε</text:span><text:span text:style-name="T58"> </text:span><text:span text:style-name="T60">τω</text:span><text:span text:style-name="T58"> </text:span><text:span text:style-name="T60">θεω</text:span><text:span text:style-name="T58"> </text:span><text:span text:style-name="T60">εν</text:span><text:span text:style-name="T58"> </text:span><text:span text:style-name="T60">χριστω</text:span><text:span text:style-name="T58"> </text:span><text:span text:style-name="T60">ιησου</text:span></text:p>
      <text:p text:style-name="Irat"><text:span text:style-name="T56">[UMGreek] Unaccented Modern Greek Text:</text:span></text:p>
      <text:p text:style-name="P32"><text:span text:style-name="T61">3</text:span><text:span text:style-name="T62">Η</text:span><text:span text:style-name="T63"> </text:span><text:span text:style-name="T62">αγνοειτε</text:span><text:span text:style-name="T63"> </text:span><text:span text:style-name="T62">οτι</text:span><text:span text:style-name="T63"> </text:span><text:span text:style-name="T62">οσοι</text:span><text:span text:style-name="T63"> </text:span><text:span text:style-name="T62">εβαπτισθημεν</text:span><text:span text:style-name="T63"> </text:span><text:span text:style-name="T62">εις</text:span><text:span text:style-name="T63"> </text:span><text:span text:style-name="T62">Χριστον</text:span><text:span text:style-name="T63"> </text:span><text:span text:style-name="T62">Ιησουν</text:span><text:span text:style-name="T63">, </text:span><text:span text:style-name="T62">εις</text:span><text:span text:style-name="T63"> </text:span><text:span text:style-name="T62">τον</text:span><text:span text:style-name="T63"> </text:span><text:span text:style-name="T62">θανατον</text:span><text:span text:style-name="T63"> </text:span><text:span text:style-name="T62">αυτου</text:span><text:span text:style-name="T63"> </text:span><text:span text:style-name="T62">εβαπτισθημεν</text:span><text:span text:style-name="T63">; </text:span><text:span text:style-name="T61">4</text:span><text:span text:style-name="T62">Συνεταφημεν</text:span><text:span text:style-name="T63"> </text:span><text:span text:style-name="T62">λοιπον</text:span><text:span text:style-name="T63"> </text:span><text:span text:style-name="T62">μετ</text:span><text:span text:style-name="T63"> <text:s/></text:span><text:span text:style-name="T62">αυτου</text:span><text:span text:style-name="T63"> </text:span><text:span text:style-name="T62">δια</text:span><text:span text:style-name="T63"> </text:span><text:span text:style-name="T62">του</text:span><text:span text:style-name="T63"> </text:span><text:span text:style-name="T62">βαπτισματος</text:span><text:span text:style-name="T63"> </text:span><text:span text:style-name="T62">εις</text:span><text:span text:style-name="T63"> </text:span><text:span text:style-name="T62">τον</text:span><text:span text:style-name="T63"> </text:span><text:span text:style-name="T62">θανατον</text:span><text:span text:style-name="T63">, </text:span><text:span text:style-name="T62">ινα</text:span><text:span text:style-name="T63"> </text:span><text:span text:style-name="T62">καθως</text:span><text:span text:style-name="T63"> </text:span><text:span text:style-name="T62">ο</text:span><text:span text:style-name="T63"> </text:span><text:span text:style-name="T62">Χριστος</text:span><text:span text:style-name="T63"> </text:span><text:span text:style-name="T62">ανεστη</text:span><text:span text:style-name="T63"> </text:span><text:span text:style-name="T62">εκ</text:span><text:span text:style-name="T63"> </text:span><text:span text:style-name="T62">νεκρων</text:span><text:span text:style-name="T63"> </text:span><text:span text:style-name="T62">δια</text:span><text:span text:style-name="T63"> </text:span><text:span text:style-name="T62">της</text:span><text:span text:style-name="T63"> </text:span><text:span text:style-name="T62">δοξης</text:span><text:span text:style-name="T63"> </text:span><text:span text:style-name="T62">του</text:span><text:span text:style-name="T63"> </text:span><text:span text:style-name="T62">Πατρος</text:span><text:span text:style-name="T63">, </text:span><text:span text:style-name="T62">ουτω</text:span><text:span text:style-name="T63"> </text:span><text:span text:style-name="T62">και</text:span><text:span text:style-name="T63"> </text:span><text:span text:style-name="T62">ημεις</text:span><text:span text:style-name="T63"> </text:span><text:span text:style-name="T62">περιπατησωμεν</text:span><text:span text:style-name="T63"> </text:span><text:span text:style-name="T62">εις</text:span><text:span text:style-name="T63"> </text:span><text:span text:style-name="T62">νεαν</text:span><text:span text:style-name="T63"> </text:span><text:span text:style-name="T62">ζωην</text:span><text:span text:style-name="T63">. </text:span><text:span text:style-name="T61">5</text:span><text:span text:style-name="T62">Διοτι</text:span><text:span text:style-name="T63"> </text:span><text:span text:style-name="T62">εαν</text:span><text:span text:style-name="T63"> </text:span><text:span text:style-name="T62">εγειναμεν</text:span><text:span text:style-name="T63"> </text:span><text:span text:style-name="T62">συμφυτοι</text:span><text:span text:style-name="T63"> </text:span><text:span text:style-name="T62">με</text:span><text:span text:style-name="T63"> </text:span><text:span text:style-name="T62">αυτον</text:span><text:span text:style-name="T63"> </text:span><text:span text:style-name="T62">κατα</text:span><text:span text:style-name="T63"> </text:span><text:span text:style-name="T62">την</text:span><text:span text:style-name="T63"> </text:span><text:span text:style-name="T62">ομοιοτητα</text:span><text:span text:style-name="T63"> </text:span><text:span text:style-name="T62">του</text:span><text:span text:style-name="T63"> </text:span><text:span text:style-name="T62">θανατου</text:span><text:span text:style-name="T63"> </text:span><text:span text:style-name="T62">αυτου</text:span><text:span text:style-name="T63">, </text:span><text:span text:style-name="T62">θελομεν</text:span><text:span text:style-name="T63"> </text:span><text:span text:style-name="T62">εισθαι</text:span><text:span text:style-name="T63"> </text:span><text:span text:style-name="T62">και</text:span><text:span text:style-name="T63"> </text:span><text:span text:style-name="T62">κατα</text:span><text:span text:style-name="T63"> </text:span><text:span text:style-name="T62">την</text:span><text:span text:style-name="T63"> </text:span><text:span text:style-name="T62">ομοιοτητα</text:span><text:span text:style-name="T63"> </text:span><text:span text:style-name="T62">της</text:span><text:span text:style-name="T63"> </text:span><text:span text:style-name="T62">αναστασεως</text:span><text:span text:style-name="T63">, </text:span><text:span text:style-name="T61">6</text:span><text:span text:style-name="T62">τουτο</text:span><text:span text:style-name="T63"> </text:span><text:span text:style-name="T62">γινωσκοντες</text:span><text:span text:style-name="T63">, </text:span><text:span text:style-name="T62">οτι</text:span><text:span text:style-name="T63"> </text:span><text:span text:style-name="T62">ο</text:span><text:span text:style-name="T63"> </text:span><text:span text:style-name="T62">παλαιος</text:span><text:span text:style-name="T63"> </text:span><text:span text:style-name="T62">ημων</text:span><text:span text:style-name="T63"> </text:span><text:span text:style-name="T62">ανθρωπος</text:span><text:span text:style-name="T63"> </text:span><text:span text:style-name="T62">συνεσταυρωθη</text:span><text:span text:style-name="T63">, </text:span><text:span text:style-name="T62">δια</text:span><text:span text:style-name="T63"> </text:span><text:span text:style-name="T62">να</text:span><text:span text:style-name="T63"> </text:span><text:span text:style-name="T62">καταργηθη</text:span><text:span text:style-name="T63"> </text:span><text:span text:style-name="T62">το</text:span><text:span text:style-name="T63"> </text:span><text:span text:style-name="T62">σωμα</text:span><text:span text:style-name="T63"> </text:span><text:span text:style-name="T62">της</text:span><text:span text:style-name="T63"> </text:span><text:span text:style-name="T62">αμαρτιας</text:span><text:span text:style-name="T63">, </text:span><text:span text:style-name="T62">ωστε</text:span><text:span text:style-name="T63"> </text:span><text:span text:style-name="T62">να</text:span><text:span text:style-name="T63"> </text:span><text:span text:style-name="T62">μη</text:span><text:span text:style-name="T63"> </text:span><text:span text:style-name="T62">ημεθα</text:span><text:span text:style-name="T63"> </text:span><text:span text:style-name="T62">πλεον</text:span><text:span text:style-name="T63"> </text:span><text:span text:style-name="T62">δουλοι</text:span><text:span text:style-name="T63"> </text:span><text:span text:style-name="T62">της</text:span><text:span text:style-name="T63"> </text:span><text:span text:style-name="T62">αμαρτιας</text:span><text:span text:style-name="T63"> </text:span><text:span text:style-name="T61">7</text:span><text:span text:style-name="T62">διοτι</text:span><text:span text:style-name="T63"> </text:span><text:span text:style-name="T62">ο</text:span><text:span text:style-name="T63"> </text:span><text:span text:style-name="T62">αποθανων</text:span><text:span text:style-name="T63"> </text:span><text:span text:style-name="T62">ηλευθερωθη</text:span><text:span text:style-name="T63"> </text:span><text:span text:style-name="T62">απο</text:span><text:span text:style-name="T63"> </text:span><text:span text:style-name="T62">της</text:span><text:span text:style-name="T63"> </text:span><text:span text:style-name="T62">αμαρτιας</text:span><text:span text:style-name="T63">. </text:span><text:span text:style-name="T61">8</text:span><text:span text:style-name="T62">Εαν</text:span><text:span text:style-name="T63"> </text:span><text:span text:style-name="T62">δε</text:span><text:span text:style-name="T63"> </text:span><text:span text:style-name="T62">απεθανομεν</text:span><text:span text:style-name="T63"> </text:span><text:span text:style-name="T62">μετα</text:span><text:span text:style-name="T63"> </text:span><text:span text:style-name="T62">του</text:span><text:span text:style-name="T63"> </text:span><text:span text:style-name="T62">Χριστου</text:span><text:span text:style-name="T63">, </text:span><text:span text:style-name="T62">πιστευομεν</text:span><text:span text:style-name="T63"> </text:span><text:span text:style-name="T62">οτι</text:span><text:span text:style-name="T63"> </text:span><text:span text:style-name="T62">και</text:span><text:span text:style-name="T63"> </text:span><text:span text:style-name="T62">θελομεν</text:span><text:span text:style-name="T63"> </text:span><text:span text:style-name="T62">συζησει</text:span><text:span text:style-name="T63"> </text:span><text:span text:style-name="T62">μετ</text:span><text:span text:style-name="T63"> <text:s/></text:span><text:span text:style-name="T62">αυτου</text:span><text:span text:style-name="T63">, </text:span><text:span text:style-name="T61">9</text:span><text:span text:style-name="T62">γινωσκοντες</text:span><text:span text:style-name="T63"> </text:span><text:span text:style-name="T62">οτι</text:span><text:span text:style-name="T63"> </text:span><text:span text:style-name="T62">ο</text:span><text:span text:style-name="T63"> </text:span><text:span text:style-name="T62">Χριστος</text:span><text:span text:style-name="T63"> </text:span><text:span text:style-name="T62">αναστας</text:span><text:span text:style-name="T63"> </text:span><text:span text:style-name="T62">εκ</text:span><text:span text:style-name="T63"> </text:span><text:span text:style-name="T62">νεκρων</text:span><text:span text:style-name="T63"> </text:span><text:span text:style-name="T62">δεν</text:span><text:span text:style-name="T63"> </text:span><text:span text:style-name="T62">αποθνησκει</text:span><text:span text:style-name="T63"> </text:span><text:span text:style-name="T62">πλεον</text:span><text:span text:style-name="T63">, </text:span><text:span text:style-name="T62">θανατος</text:span><text:span text:style-name="T63"> </text:span><text:span text:style-name="T62">αυτον</text:span><text:span text:style-name="T63"> </text:span><text:span text:style-name="T62">δεν</text:span><text:span text:style-name="T63"> </text:span><text:span text:style-name="T62">κυριευει</text:span><text:span text:style-name="T63"> </text:span><text:span text:style-name="T62">πλεον</text:span><text:span text:style-name="T63">. </text:span><text:span text:style-name="T61">10</text:span><text:span text:style-name="T62">Διοτι</text:span><text:span text:style-name="T63"> </text:span><text:span text:style-name="T62">καθ</text:span><text:span text:style-name="T63"> <text:s/></text:span><text:span text:style-name="T62">ο</text:span><text:span text:style-name="T63"> </text:span><text:span text:style-name="T62">απεθανεν</text:span><text:span text:style-name="T63">, </text:span><text:span text:style-name="T62">απεθανεν</text:span><text:span text:style-name="T63"> </text:span><text:span text:style-name="T62">απαξ</text:span><text:span text:style-name="T63"> </text:span><text:span text:style-name="T62">δια</text:span><text:span text:style-name="T63"> </text:span><text:span text:style-name="T62">την</text:span><text:span text:style-name="T63"> </text:span><text:span text:style-name="T62">αμαρτιαν</text:span><text:span text:style-name="T63">, </text:span><text:span text:style-name="T62">αλλα</text:span><text:span text:style-name="T63"> </text:span><text:span text:style-name="T62">καθ</text:span><text:span text:style-name="T63"> <text:s/></text:span><text:span text:style-name="T62">ο</text:span><text:span text:style-name="T63"> </text:span><text:span text:style-name="T62">ζη</text:span><text:span text:style-name="T63">, </text:span><text:span text:style-name="T62">ζη</text:span><text:span text:style-name="T63"> </text:span><text:span text:style-name="T62">εις</text:span><text:span text:style-name="T63"> </text:span><text:span text:style-name="T62">τον</text:span><text:span text:style-name="T63"> </text:span><text:span text:style-name="T62">Θεον</text:span><text:span text:style-name="T63">. </text:span><text:span text:style-name="T61">11</text:span><text:span text:style-name="T62">Ουτω</text:span><text:span text:style-name="T63"> </text:span><text:span text:style-name="T62">και</text:span><text:span text:style-name="T63"> </text:span><text:span text:style-name="T62">σεις</text:span><text:span text:style-name="T63"> </text:span><text:span text:style-name="T62">φρονειτε</text:span><text:span text:style-name="T63"> </text:span><text:span text:style-name="T62">εαυτους</text:span><text:span text:style-name="T63"> </text:span><text:span text:style-name="T62">οτι</text:span><text:span text:style-name="T63"> </text:span><text:span text:style-name="T62">εισθε</text:span><text:span text:style-name="T63"> </text:span><text:span text:style-name="T62">νεκροι</text:span><text:span text:style-name="T63"> </text:span><text:span text:style-name="T62">μεν</text:span><text:span text:style-name="T63"> </text:span><text:span text:style-name="T62">κατα</text:span><text:span text:style-name="T63"> </text:span><text:span text:style-name="T62">την</text:span><text:span text:style-name="T63"> </text:span><text:span text:style-name="T62">αμαρτιαν</text:span><text:span text:style-name="T63">, </text:span><text:span text:style-name="T62">ζωντες</text:span><text:span text:style-name="T63"> </text:span><text:span text:style-name="T62">δε</text:span><text:span text:style-name="T63"> </text:span><text:span text:style-name="T62">εις</text:span><text:span text:style-name="T63"> </text:span><text:span text:style-name="T62">τον</text:span><text:span text:style-name="T63"> </text:span><text:span text:style-name="T62">Θεον</text:span><text:span text:style-name="T63"> </text:span><text:span text:style-name="T62">δια</text:span><text:span text:style-name="T63"> </text:span><text:span text:style-name="T62">Ιησου</text:span><text:span text:style-name="T63"> </text:span><text:span text:style-name="T62">Χριστου</text:span><text:span text:style-name="T63"> </text:span><text:span text:style-name="T62">του</text:span><text:span text:style-name="T63"> </text:span><text:span text:style-name="T62">Κυριου</text:span><text:span text:style-name="T63"> </text:span><text:span text:style-name="T62">ημων</text:span><text:span text:style-name="T63">.</text:span></text:p>
      <text:p text:style-name="Irat"><text:span text:style-name="T2">[</text:span><text:span text:style-name="Kiemelt"><text:span text:style-name="T2">Vulgate] Latin </text:span></text:span><text:span text:style-name="T2">Vulgate:</text:span></text:p>
      <text:p text:style-name="P33"><text:span text:style-name="T61">3</text:span><text:span text:style-name="T63">an ignoratis quia quicumque baptizati sumus in Christo Iesu in morte ipsius baptizati sumus </text:span><text:span text:style-name="T61">4</text:span><text:span text:style-name="T63">consepulti enim sumus cum illo per baptismum in mortem ut quomodo surrexit Christus a mortuis per gloriam Patris ita et nos in novitate vitae ambulemus </text:span><text:span text:style-name="T61">5</text:span><text:span text:style-name="T63">si enim conplantati facti sumus similitudini mortis eius simul et resurrectionis erimus </text:span><text:span text:style-name="T61">6</text:span><text:span text:style-name="T63">hoc scientes quia vetus homo noster simul crucifixus est ut destruatur corpus peccati ut ultra non serviamus peccato </text:span><text:span text:style-name="T61">7</text:span><text:span text:style-name="T63">qui enim mortuus est iustificatus est a peccato </text:span><text:span text:style-name="T61">8</text:span><text:span text:style-name="T63">si autem mortui sumus cum Christo credimus quia simul etiam vivemus cum Christo </text:span><text:span text:style-name="T61">9</text:span><text:span text:style-name="T63">scientes quod Christus surgens ex mortuis iam non moritur mors illi ultra non dominabitur </text:span><text:span text:style-name="T61">10</text:span><text:span text:style-name="T63">quod enim mortuus est peccato mortuus est semel quod autem vivit vivit Deo </text:span><text:span text:style-name="T61">11</text:span><text:span text:style-name="T63">ita et vos existimate vos mortuos quidem esse peccato viventes autem Deo in Christo Iesu</text:span></text:p>
      <text:p text:style-name="Irat_20_-_20_Kék"><text:span text:style-name="T2">Magyar Bibliatársulat Újfordítású Bibliája:</text:span></text:p>
      <text:p text:style-name="P29">Róm. 6,3</text:p>
      <text:p text:style-name="P29">Vagy nem tudjátok, hogy mi, akik a Krisztus Jézusba kereszteltettünk, az ő halálába kereszteltettünk? [Kol 2,12-13; <text:s/>Tit 3,5-7; <text:s/>Gal 3,27]</text:p>
      <text:p text:style-name="P29">Róm. 6,4</text:p>
      <text:p text:style-name="P29">A keresztség által ugyanis eltemettettünk vele a halálba, hogy amiképpen Krisztus feltámadt a halálból az Atya dicsősége által, úgy mi is új életben járjunk.</text:p>
      <text:p text:style-name="P29">Róm. 6,5</text:p>
      <text:p text:style-name="P29">Ha ugyanis eggyé lettünk vele halálának hasonlóságában, még inkább eggyé leszünk vele a feltámadásának hasonlóságában is. [ Fil 3,10-11]</text:p>
      <text:p text:style-name="P29">Róm. 6,6</text:p>
      <text:p text:style-name="P29">Hiszen tudjuk, hogy a mi óemberünk megfeszíttetett vele, hogy megsemmisüljön a bűn hatalmában álló test, hogy többé ne szolgáljunk a bűnnek. [Kol 3,9-10]</text:p>
      <text:p text:style-name="P29">Róm. 6,7</text:p>
      <text:p text:style-name="P29">Mert aki meghalt, az megszabadult a bűntől.</text:p>
      <text:p text:style-name="P29">Róm. 6,8</text:p>
      <text:p text:style-name="P29">Ha pedig meghaltunk Krisztussal, hisszük, hogy vele együtt élni is fogunk.</text:p>
      <text:p text:style-name="P29">Róm. 6,9</text:p>
      <text:p text:style-name="P29">Hiszen tudjuk, hogy Krisztus, aki feltámadt a halottak közül, többé nem hal meg, a halál többé nem uralkodik rajta.</text:p>
      <text:p text:style-name="P29">Róm. 6,10</text:p>
      <text:p text:style-name="P29">Mert aki meghalt, az meghalt a bűnnek egyszer s mindenkorra, aki pedig él, az az Istennek él.</text:p>
      <text:p text:style-name="P29">Róm. 6,11</text:p>
      <text:p text:style-name="P29">Ezért tehát ti is azt tartsátok magatokról, hogy meghaltatok a bűnnek, de éltek az Istennek a Krisztus Jézusban.</text:p>
      <text:p text:style-name="Irat_20_-_20_Piros"><text:span text:style-name="T47">Protestáns revideált újfordítás saját variánsa:</text:span></text:p>
      <text:p text:style-name="P29"/>
      <text:p text:style-name="Irat_20_-_20_Kék"><text:span text:style-name="T2">Károli:</text:span></text:p>
      <text:p text:style-name="P29">Róm. 6,3</text:p>
      <text:p text:style-name="P29">Avagy nem tudjátok-é, hogy a kik megkeresztelkedtünk Krisztus [Gal. 3,27. <text:s/>Kol. 2,12.] Jézusba, az ő halálába keresztelkedtünk meg?</text:p>
      <text:p text:style-name="P29">Róm. 6,4</text:p>
      <text:p text:style-name="P29">Eltemettettünk azért ő vele együtt a keresztség által a halálba: [Kol. 2,12.] hogy miképen feltámasztatott Krisztus a halálból az Atyának dicsősége által, azonképen mi is új életben [Eféz. 4,22-24.] járjunk.</text:p>
      <text:p text:style-name="P29">Róm. 6,5</text:p>
      <text:p text:style-name="P29">Mert ha az ő halálának hasonlatossága szerint vele egygyé lettünk, bizonyára feltámadásáé szerint is azok leszünk. [rész 8,11.]</text:p>
      <text:p text:style-name="P29">Róm. 6,6</text:p>
      <text:p text:style-name="P29">Tudván azt, hogy a mi ó [Gal. 5,24.] emberünk ő vele megfeszíttetett, hogy megerőtelenüljön a bűnnek teste, hogy ezután ne szolgáljunk a bűnnek:</text:p>
      <text:p text:style-name="P29">Róm. 6,7</text:p>
      <text:p text:style-name="P29">Mert a ki meghalt, [1 Pét. 4,1. 2.] felszabadult a bűn alól.</text:p>
      <text:p text:style-name="P29">Róm. 6,8</text:p>
      <text:p text:style-name="P29">Hogyha pedig meghaltunk Krisztussal, hiszszük, hogy élünk is ő vele. [2 Tim. 2,11.]</text:p>
      <text:p text:style-name="P29">Róm. 6,9</text:p>
      <text:p text:style-name="P29">Tudván, hogy Krisztus, a ki feltámadott a halálból, többé meg nem hal; a halál többé rajta nem uralkodik,</text:p>
      <text:p text:style-name="P29">Róm. 6,10</text:p>
      <text:p text:style-name="P29">Mert hogy meghalt, a bűnnek halt meg egyszer; hogy [Zsid. 7,27.] pedig él, az Istennek él.</text:p>
      <text:p text:style-name="P29">Róm. 6,11</text:p>
      <text:p text:style-name="P29">Ezenképen gondoljátok ti is, hogy meghaltatok a bűnnek, [1 Pét. 2,24.] de éltek az Istennek a mi Urunk Jézus Krisztusban.</text:p>
      <text:p text:style-name="Irat_20_-_20_Kék"><text:span text:style-name="T59">Szent István Társulati Biblia:</text:span></text:p>
      <text:p text:style-name="P29">Róm 6,3</text:p>
      <text:p text:style-name="P29">Vagy nem tudjátok, hogy akik Krisztus Jézusban megkeresztelkedtünk, az ő halálában keresztelkedtünk meg?</text:p>
      <text:p text:style-name="P29">Róm 6,4</text:p>
      <text:p text:style-name="P29">A keresztségben ugyanis eltemetkeztünk vele együtt a halálba, hogy miként Krisztus az Atya dicsősége által feltámadt a halálból, úgy mi is az élet újdonságában járjunk.</text:p>
      <text:p text:style-name="P29">Róm 6,5</text:p>
      <text:p text:style-name="P29">Mert ha halálának hasonlóságában egybenőttünk vele, úgy leszünk feltámadásában is.</text:p>
      <text:p text:style-name="P29">Róm 6,6</text:p>
      <text:p text:style-name="P29">Hiszen tudjuk, hogy a régi embert bennünk azért feszítették vele együtt keresztre, hogy a bűn teste elpusztuljon, és ne szolgáljunk többé a bűnnek.</text:p>
      <text:p text:style-name="P29">Róm 6,7</text:p>
      <text:p text:style-name="P29">Aki így meghalt, megszabadult a bűntől.</text:p>
      <text:p text:style-name="P29">Róm 6,8</text:p>
      <text:p text:style-name="P29">Ha Krisztussal meghaltunk, hisszük, hogy vele együtt fogunk élni is.</text:p>
      <text:p text:style-name="P29">Róm 6,9</text:p>
      <text:p text:style-name="P29">Tudjuk, hogy Krisztus feltámadt a halálból, többé nem hal meg, a halál nem lesz többé úrrá rajta.</text:p>
      <text:p text:style-name="P29">Róm 6,10</text:p>
      <text:p text:style-name="P29">Aki meghalt, az egyszer s mindenkorra meghalt a bűnnek, aki azonban él, az Istennek él.</text:p>
      <text:p text:style-name="P29">Róm 6,11</text:p>
      <text:p text:style-name="P29">Ezért tekintsétek magatokat is úgy, hogy meghaltatok a bűnnek, de éltek az Istennek Jézus Krisztusban.</text:p>
      <text:p text:style-name="Irat_20_-_20_Kék"><text:span text:style-name="T59">Káldi Biblia:</text:span></text:p>
      <text:p text:style-name="P29">Róm 6,3</text:p>
      <text:p text:style-name="P29">Nem tudjátok-e, hogy mind a kik megkereszteltettünk Krisztus Jézusban, az ő halálában kereszteltettünk meg? * [Galat. 3,27.]</text:p>
      <text:p text:style-name="P29">Róm 6,4</text:p>
      <text:p text:style-name="P29">Mert eltemettettünk vele együtt a keresztség által a halálba: hogy valamint Krisztus föltámadott halottaiból az Atya dicsősége által, úgy mi is az élet újságában járjunk. * [Kolossz. 2,12.]</text:p>
      <text:p text:style-name="P29">Róm 6,5</text:p>
      <text:p text:style-name="P29">Mert ha együvé oltattunk az ő halálának hasonlatossága szerint, feltámadásával is úgy leszünk. * [Tim. II. 2,11.]</text:p>
      <text:p text:style-name="P29">Róm 6,6</text:p>
      <text:p text:style-name="P29">Tudván azt, hogy a mi régi emberünk vele együtt megfeszíttetett, hogy elrontassék a bűn teste, és többé ne szolgáljunk a bűnnek. *</text:p>
      <text:p text:style-name="P29">Róm 6,7</text:p>
      <text:p text:style-name="P29">Mert a ki meghalt, * megigazúlt a bűntől. **</text:p>
      <text:p text:style-name="P29">Róm 6,8</text:p>
      <text:p text:style-name="P29">Ha tehát meghaltunk Krisztussal, hisszük, hogy együtt élni is fogunk Krisztussal, *</text:p>
      <text:p text:style-name="P29">Róm 6,9</text:p>
      <text:p text:style-name="P29">tudván, hogy Krisztus halottaiból feltámadván, már nem hal meg, a halál őrajta többé nem uralkodik.</text:p>
      <text:p text:style-name="P29">Róm 6,10</text:p>
      <text:p text:style-name="P29">Mert hogy meghalt, a bűnnek * egyszer halt meg; hogy pedig él, az Istennek él. **</text:p>
      <text:p text:style-name="P29">Róm 6,11</text:p>
      <text:p text:style-name="P29">Igy tartsátok ti is magatokat megholtakúl a bűnnek, élőkűl pedig az Istennek a mi Urunk Jézus Krisztusban. *</text:p>
      <text:p text:style-name="Irat_20_-_20_Kék"><text:span text:style-name="T59">Káldi Neovulgáta Biblia:</text:span></text:p>
      <text:p text:style-name="P29">Róm 6,3</text:p>
      <text:p text:style-name="P29">Vagy nem tudjátok, hogy mindnyájan, akik megkeresztelkedtünk Krisztus Jézusra, az ő halálára keresztelkedtünk meg?</text:p>
      <text:p text:style-name="P29">Róm 6,4</text:p>
      <text:p text:style-name="P29">Eltemettek tehát vele együtt a halálba a keresztség által, hogy amint az Atya dicsősége feltámasztotta Krisztust a halottaiból, éppúgy mi is új életet éljünk.</text:p>
      <text:p text:style-name="P29">Róm 6,5</text:p>
      <text:p text:style-name="P29">Ha ugyanis hasonlókká lettünk hozzá halálának hasonlóságában, úgy majd a feltámadásában is egy leszünk vele.</text:p>
      <text:p text:style-name="P29">Róm 6,6</text:p>
      <text:p text:style-name="P29">Hisz tudjuk: a régi embert bennünk azért feszítették meg vele együtt, hogy a bűn teste elpusztuljon, s ne szolgáljunk többé a bűnnek.</text:p>
      <text:p text:style-name="P29">Róm 6,7</text:p>
      <text:p text:style-name="P29">Mert aki meghalt, az felszabadult a bűn alól.</text:p>
      <text:p text:style-name="P29">Róm 6,8</text:p>
      <text:p text:style-name="P29">Ha tehát meghaltunk Krisztussal, hisszük, hogy Krisztussal együtt élni is fogunk,</text:p>
      <text:p text:style-name="P29">Róm 6,9</text:p>
      <text:p text:style-name="P29">mert tudjuk, hogy Krisztus, miután feltámadt halottaiból, már nem hal meg, s a halál többé nem uralkodik rajta.</text:p>
      <text:p text:style-name="P29">Róm 6,10</text:p>
      <text:p text:style-name="P29">Mert halála egyszer s mindenkorra való halál volt a bűnnek; az élete azonban élet az Istennek.</text:p>
      <text:p text:style-name="P29">Róm 6,11</text:p>
      <text:p text:style-name="P29">Ti is úgy tekintsétek tehát magatokat, hogy meghaltatok a bűnnek, de éltek az Istennek Krisztus Jézusban, a mi Urunkban.</text:p>
      <text:p text:style-name="Irat_20_-_20_Kék"><text:span text:style-name="T59">Aranyos Biblia:</text:span></text:p>
      <text:p text:style-name="P29">Róm. 6.3</text:p>
      <text:p text:style-name="P29">Avagy nem tudjátoké, hogy valakik [Gal. 3:27.] megkeresztelkedtünk a’ Jésus Christusba; az ö halálába keresztelkedtünk-meg?</text:p>
      <text:p text:style-name="P29">Róm. 6.4</text:p>
      <text:p text:style-name="P29">[Kol. 2:12.] Eltemettettünk azért ö véle együtt a’ Keresztség által a’halálba, hogy miképen feltámasztatott a’ Christus a’ halálból az Atyának ditsöségére, azonképen miis [Esa. 4:23.34. Kol. 3:10. 1 Pét. 2:1.] új életben járjunk.</text:p>
      <text:p text:style-name="P29">Róm. 6.5</text:p>
      <text:p text:style-name="P29">Mert ha az ö halálának hasonlatossága szerint ö beléje óltatván véle egygyé löttünk, bizonyára feltámadásának hasonlatossága ßerintis ö véle egygyé lészünk.</text:p>
      <text:p text:style-name="P29">Róm. 6.6</text:p>
      <text:p text:style-name="P29">Azt tudván, hogy ama’ mi ó emberünk ö véle megfeszíttetett, hogy a’bünnek teste megerötelenüljön, hogy ezután ne szolgáljunk mi a’bünnek.</text:p>
      <text:p text:style-name="P29">Róm. 6.7</text:p>
      <text:p text:style-name="P29">Mert a’ki meghólt, megszabadúlt a’ büntöl.</text:p>
      <text:p text:style-name="P29">Róm. 6.8</text:p>
      <text:p text:style-name="P29">Hogyha meghóltunk a’Christussal, hiszszük hogy élünkis ö véle.</text:p>
      <text:p text:style-name="P29">Róm. 6.9</text:p>
      <text:p text:style-name="P29">Mivelhogy tudjuk, hogy a’Christus, ki feltámadott a’halálból, többé meg nem hal; és a’halál többé rajta nem uralkodik.</text:p>
      <text:p text:style-name="P29">Róm. 6.10</text:p>
      <text:p text:style-name="P29">Mert hogy meghólt a’bünnek, hólt vólt meg egyszer: hogy pedig él, az Istennek él.</text:p>
      <text:p text:style-name="P29">Róm. 6.11</text:p>
      <text:p text:style-name="P29">Ezenképen gondoljátok, hogy tiis meghóltatok a’bünnek, éltek pedig az Istennek, a’mi Urunk Jésus Christus által.</text:p>
      <text:p text:style-name="Irat"><text:span text:style-name="T64">[GerLut1545] German Unrevidierte Luther Übersetzung von 1545:</text:span></text:p>
      <text:p text:style-name="P34"><text:span text:style-name="T61">3</text:span><text:span text:style-name="T63"> Wisset ihr nicht, daß alle, die wir in Jesum Christum getauft sind, die sind in seinen Tod getauft? </text:span><text:span text:style-name="T61">4</text:span><text:span text:style-name="T63"> So sind wir je mit ihm begraben durch die Taufe in den Tod, auf daß, gleichwie Christus ist auferweckt von den Toten durch die HERRLIchkeit des Vaters, also sollen auch wir in einem neuen Leben wandeln. </text:span><text:span text:style-name="T61">5</text:span><text:span text:style-name="T63"> So wir aber samt ihm gepflanzet werden zu gleichem Tode, so werden wir auch der Auferstehung gleich sein, </text:span><text:span text:style-name="T61">6</text:span><text:span text:style-name="T63"> dieweil wir wissen, daß unser alter Mensch samt ihm gekreuziget ist, auf daß der sündliche Leib aufhöre, daß wir hinfort der Sünde nicht dienen. </text:span><text:span text:style-name="T61">7</text:span><text:span text:style-name="T63"> Denn wer gestorben ist, der ist gerechtfertiget von der Sünde. </text:span><text:span text:style-name="T61">8</text:span><text:span text:style-name="T63"> Sind wir aber mit Christo gestorben, so glauben wir, daß wir auch mit ihm leben werden </text:span><text:span text:style-name="T61">9</text:span><text:span text:style-name="T63"> und wissen, daß Christus, von den Toten erwecket, hinfort nicht stirbt; der Tod wird hinfort über ihn nicht herrschen. </text:span><text:span text:style-name="T61">10</text:span><text:span text:style-name="T63"> Denn das er gestorben ist; das ist er der Sünde gestorben zu einem Mal; das er aber lebet, das lebet er Gott. </text:span><text:span text:style-name="T61">11</text:span><text:span text:style-name="T63"> Also auch ihr, haltet euch dafür, daß ihr der Sünde gestorben seid und lebet Gott in Christo Jesu, unserm HERRN.</text:span></text:p>
      <text:p text:style-name="Irat"><text:span text:style-name="T56">[KJV] King James Version (1769) with Strong Numbers and Morphology:</text:span></text:p>
      <text:p text:style-name="P35"><text:span text:style-name="T61">3</text:span><text:span text:style-name="T63">Know ye not, that so many of us as were baptized into Jesus Christ were baptized into his death? </text:span><text:span text:style-name="T61">4</text:span><text:span text:style-name="T63">Therefore we are buried with him by baptism into death: that like as Christ was raised up from the dead by the glory of the Father, even so we also should walk in newness of life. </text:span><text:span text:style-name="T61">5</text:span><text:span text:style-name="T63">For if we have been planted together in the likeness of his death, we shall be also </text:span><text:span text:style-name="T65">in the likeness of his</text:span><text:span text:style-name="T66"> resurrection: </text:span><text:span text:style-name="T67">6</text:span><text:span text:style-name="T66">Knowing this, that our old man is crucified with </text:span><text:span text:style-name="T65">him,</text:span><text:span text:style-name="T66"> that the body of sin might be destroyed, that henceforth we should not serve sin. </text:span><text:span text:style-name="T67">7</text:span><text:span text:style-name="T66">For he that is dead is freed from sin. </text:span><text:span text:style-name="T67">8</text:span><text:span text:style-name="T66">Now if we be dead with Christ, we believe that we shall also live with him: </text:span><text:span text:style-name="T67">9</text:span><text:span text:style-name="T66">Knowing that Christ being raised from the dead dieth no more; death hath no more dominion over him. </text:span><text:span text:style-name="T67">10</text:span><text:span text:style-name="T66">For in that he died, he died unto sin once: but in that he liveth, he liveth unto God. </text:span><text:span text:style-name="T67">11</text:span><text:span text:style-name="T66">Likewise reckon ye also yourselves to be dead indeed unto sin, but alive unto God through Jesus Christ our Lord.</text:span></text:p>
      <text:p text:style-name="Irat"><text:span text:style-name="T56">[LITV] Green’s Literal Translation:</text:span></text:p>
      <text:p text:style-name="P35"><text:span text:style-name="T61">3</text:span><text:span text:style-name="T63">Or are you ignorant that all who were baptized into Christ Jesus were baptized into His death? </text:span><text:span text:style-name="T61">4</text:span><text:span text:style-name="T63">Therefore, we were buried with Him through baptism into death, that as Christ was raised up from </text:span><text:span text:style-name="T65">the</text:span><text:span text:style-name="T66"> dead by the glory of the Father, so also we should walk in newness of life. </text:span><text:span text:style-name="T67">5</text:span><text:span text:style-name="T66">For if we have been joined together in the likeness of His death, so also shall we be in the resurrection, </text:span><text:span text:style-name="T67">6</text:span><text:span text:style-name="T66">knowing this, that our old man was crucified with </text:span><text:span text:style-name="T65">Him</text:span><text:span text:style-name="T66"> , that the body of sin might be nullified, so that we no longer serve sin. </text:span><text:span text:style-name="T67">7</text:span><text:span text:style-name="T66">For the </text:span><text:span text:style-name="T65">one</text:span><text:span text:style-name="T66"> that died has been justified from sin. </text:span><text:span text:style-name="T67">8</text:span><text:span text:style-name="T66">But if we died with Christ, we believe that also we shall live with Him, </text:span><text:span text:style-name="T67">9</text:span><text:span text:style-name="T66">knowing that Christ being raised from </text:span><text:span text:style-name="T65">the</text:span><text:span text:style-name="T66"> dead dies no more; death no longer lords it over Him. </text:span><text:span text:style-name="T67">10</text:span><text:span text:style-name="T66">For in that He died, He died to sin once for all; but in that He lives, He lives to God. </text:span><text:span text:style-name="T67">11</text:span><text:span text:style-name="T66">So also you count yourselves to be truly dead to sin, but alive to God in Christ Jesus our Lord.</text:span></text:p>
      <text:p text:style-name="Irat"><text:span text:style-name="T56">[Swe1917] Swedish Bible (1917):</text:span></text:p>
      <text:p text:style-name="P36"><text:span text:style-name="T68">3</text:span><text:span text:style-name="T69">Veten I då icke att vi alla som hava blivit döpta till Kristus Jesus, vi hava blivit döpta till hans död? </text:span><text:span text:style-name="T68">4</text:span><text:span text:style-name="T69">Och vi hava så, genom detta dop till döden, blivit begravna med honom, för att, såsom Kristus uppväcktes från de döda genom Faderns härlighet, också vi skola vandra i ett nytt väsende, i liv. </text:span><text:span text:style-name="T68">5</text:span><text:span text:style-name="T69">Ty om vi hava vuxit samman med honom genom en lika död, så skola vi ock vara sammanvuxna med honom genom en lika uppståndelse. </text:span><text:span text:style-name="T68">6</text:span><text:span text:style-name="T69">Vi veta ju detta, att vår gamla människa har blivit korsfäst med honom, för att syndakroppen skall göras om intet, så att vi icke mer tjäna synden. </text:span><text:span text:style-name="T68">7</text:span><text:span text:style-name="T69">Ty den som är död, han är friad ifrån synden. </text:span><text:span text:style-name="T68">8</text:span><text:span text:style-name="T69">Hava vi nu dött med Kristus, så tro vi att vi ock skola leva med honom, </text:span><text:span text:style-name="T68">9</text:span><text:span text:style-name="T69">eftersom vi veta att Kristus, sedan han har uppstått från de döda, icke mer dör; döden råder icke mer över honom. </text:span><text:span text:style-name="T68">10</text:span><text:span text:style-name="T69">Ty hans död var en död från synden en gång för alla, men hans liv är ett liv för Gud. </text:span><text:span text:style-name="T68">11</text:span><text:span text:style-name="T69">Så mån ock I hålla före att I ären döda från synden och leven för Gud, i Kristus Jesus.</text:span></text:p>
      <text:p text:style-name="Irat_20_-_20_Kék"><text:span text:style-name="T70">La Bible de Jérusalem </text:span><text:span text:style-name="T59">(szükség esetén elkel egy </text:span><text:span text:style-name="Kiemelt"><text:span text:style-name="T59">ů</text:span></text:span><text:span text:style-name="Kiemelt"><text:span text:style-name="T71">→</text:span></text:span><text:span text:style-name="Kiemelt"><text:span text:style-name="T59">ù</text:span></text:span><text:span text:style-name="T59">, č</text:span><text:span text:style-name="Kiemelt"><text:span text:style-name="T71">→</text:span></text:span><text:span text:style-name="T59">è és </text:span><text:span text:style-name="Kiemelt"><text:span text:style-name="T59">ŕ</text:span></text:span><text:span text:style-name="Kiemelt"><text:span text:style-name="Kiemelt"><text:span text:style-name="T71">→</text:span></text:span></text:span><text:span text:style-name="Kiemelt"><text:span text:style-name="T59">à </text:span></text:span><text:span text:style-name="T59">csere):</text:span></text:p>
      <text:p text:style-name="P37">Rm 6,3</text:p>
      <text:p text:style-name="P37">Ou bien ignorez-vous que, baptisés dans le Christ Jésus, c'est dans sa mort que tous nous avons été baptisés?</text:p>
      <text:p text:style-name="P37">Rm 6,4</text:p>
      <text:p text:style-name="P37">Nous avons donc été ensevelis avec lui par le baptęme dans la mort, afin que, comme le Christ est ressuscité des morts par la gloire du Père, nous vivions nous aussi dans une vie nouvelle.</text:p>
      <text:p text:style-name="P37">Rm 6,5</text:p>
      <text:p text:style-name="P37">Car si c'est un męme ętre avec le Christ que nous sommes devenus par une mort semblable à la sienne, nous le serons aussi par une résurrection semblable;</text:p>
      <text:p text:style-name="P37">Rm 6,6</text:p>
      <text:p text:style-name="P37">comprenons-le, notre vieil homme a été crucifié avec lui, pour que fűt réduit à l'impuissance ce corps de péché, afin que nous cessions d'ętre asservis au péché.</text:p>
      <text:p text:style-name="P37">Rm 6,7</text:p>
      <text:p text:style-name="P37">Car celui qui est mort est affranchi du péché.</text:p>
      <text:p text:style-name="P37">Rm 6,8</text:p>
      <text:p text:style-name="P37">Mais si nous sommes morts avec le Christ, nous croyons que nous vivons aussi avec lui,</text:p>
      <text:p text:style-name="P37">Rm 6,9</text:p>
      <text:p text:style-name="P37">sachant que le Christ une fois ressuscité des morts ne meurt plus, que la mort n'exerce plus de pouvoir sur lui.</text:p>
      <text:p text:style-name="P37">Rm 6,10</text:p>
      <text:p text:style-name="P37">Sa mort fut une mort au péché, une fois pour toutes; mais sa vie est une vie à Dieu.</text:p>
      <text:p text:style-name="P37">Rm 6,11</text:p>
      <text:p text:style-name="P37">Et vous de męme, considérez que vous ętes morts au péché et vivants à Dieu dans le Christ Jésus.</text:p>
      <text:p text:style-name="Normál_20_réssel"><text:span text:style-name="T1">A </text:span><text:span text:style-name="Túlemelt"><text:span text:style-name="T17">The SWORD Project</text:span></text:span><text:span text:style-name="T1"> kommentárjai:</text:span><text:span text:style-name="T9"><text:note text:id="ftn13" text:note-class="footnote"><text:note-citation>1</text:note-citation><text:note-body><text:p text:style-name="Footnote">Mivel a <text:span text:style-name="T52">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2">Install Manager</text:span> által használt módon jelölöm.</text:p></text:note-body></text:note></text:span></text:p>
      <text:p text:style-name="P38">[Abbott]<text:span text:style-name="T72"> Illustrated New Testament:</text:span></text:p>
      <text:p text:style-name="P39">Róma 6:3:</text:p>
      <text:p text:style-name="P40"/>
      <text:p text:style-name="P41"><text:span text:style-name="T73">Were baptized into his death.</text:span><text:span text:style-name="T74"> The idea expressed in this passage seems to be this,--that, by the union of the believer with Christ, represented by the rite of baptism by which it is consummated, he under goes a change analogous to the death and resurrection of Christ; for, as Christ, at his crucifixion, brought one life,--that is, his life as mortal man,--to a close, and by his resurrection commenced a new life, as it were,--that is, his immortality,--so the believer closes his life of sin, and commences a new spiritual existence. Thus he becomes dead to sin, and alive to God. (v. 11.) That this is the meaning, appears to be distinctly stated in v. 4. </text:span></text:p>
      <text:p text:style-name="P39">Róma 6:4:</text:p>
      <text:p text:style-name="P40"/>
      <text:p text:style-name="P41"><text:span text:style-name="T73">Buried.</text:span><text:span text:style-name="T74"> Those who consider immersion the only proper mode of baptism, attach great importance to this expression, as an incidental indication that that mode was the one present to the apostle's mind. </text:span></text:p>
      <text:p text:style-name="P39">Róma 6:5:</text:p>
      <text:p text:style-name="P40"/>
      <text:p text:style-name="P41"><text:span text:style-name="T73">Planted together;</text:span><text:span text:style-name="T74"> joined together.--</text:span><text:span text:style-name="T73">We shall be also;</text:span><text:span text:style-name="T74"> that is, we shall be joined with him. As he rose to immortal life after his crucifixion, so shall we enter upon a new spiritual life of holiness after becoming dead in respect to the old life of sin. </text:span></text:p>
      <text:p text:style-name="P39">Róma 6:6:</text:p>
      <text:p text:style-name="P40"/>
      <text:p text:style-name="P41"><text:span text:style-name="T73">Our old man;</text:span><text:span text:style-name="T74"> the unholy propensities of the natural heart. </text:span></text:p>
      <text:p text:style-name="P39">Róma 6:7:</text:p>
      <text:p text:style-name="P40"/>
      <text:p text:style-name="P41"><text:span text:style-name="T73">From sin;</text:span><text:span text:style-name="T74"> considered as a master; for death always sets the bondman free from his servitude. </text:span></text:p>
      <text:p text:style-name="P42">[Barnes] Barnes’s New Testament Notes:</text:p>
      <text:p text:style-name="P39">Róma 6:3:</text:p>
      <text:p text:style-name="P41"><text:span text:style-name="T75">Verse 3. </text:span><text:span text:style-name="T73">Know ye not</text:span><text:span text:style-name="T74">. This is a further appeal to the Christian profession, and the principles involved in it, in answer to the objection. The simple argument in this verse and the two following is, that by our very profession made in baptism we have renounced sin, and have pledged ourselves to live to God. <text:line-break/><text:line-break/></text:span><text:span text:style-name="T73">So many of us</text:span><text:span text:style-name="T74">, etc. All who were baptized; i.e. all professing Christians. As this renunciation of sin had been thus made by all who professed religion, so the objection could not have reference to Christianity in any manner. <text:line-break/><text:line-break/></text:span><text:span text:style-name="T73">Were baptized</text:span><text:span text:style-name="T74">. The act of baptism denotes dedication to the service of him in whose name we are baptized. One of its designs is to dedicate or consecrate us to the service of Christ. Thus (1Cor 10:2) the Israelites are said to have been "baptized unto Moses in the cloud and in the sea;" i.e. they became consecrated, Or dedicated, or bound to him as their leader and lawgiver. In the place before us, the argument of the apostle is evidently draw from the supposition that we have been solemnly consecrated by baptism to the service of Christ; and that to sin is therefore a violation of the very nature of our Christian profession. <text:line-break/><text:line-break/></text:span><text:span text:style-name="T73">Into</text:span><text:span text:style-name="T74">. (</text:span><text:span text:style-name="T76">εις</text:span><text:span text:style-name="T74">). This is the word which is used in Mt 28:19, "Teach all nations, baptizing them into (</text:span><text:span text:style-name="T76">εις</text:span><text:span text:style-name="T74">) the name of the Father," etc. It means, being baptized </text:span><text:span text:style-name="T73">unto</text:span><text:span text:style-name="T74"> his service; receiving him as the Saviour and Guide, devoting all unto him and his cause. <text:line-break/><text:line-break/></text:span><text:span text:style-name="T73">Were baptized into his death</text:span><text:span text:style-name="T74">. We were baptized with special reference to his death. Our baptism had a strong resemblance to his death. By that he became insensible to the things of the world; by baptism we in like manner become dead to sin. Farther, we are baptized with particular reference to the </text:span><text:span text:style-name="T73">design</text:span><text:span text:style-name="T74"> of his death, the great leading feature and purpose of his work. That was to expiate sin; to free men from its power; to make them pure. We have professed our devotion to the same cause; and have solemnly consecrated ourselves to the same design--to put a period to the dominion of iniquity. <text:line-break/><text:line-break/>(1) "were baptized", or "are baptized" (h) "into his death" 1Cor 15:29 </text:span></text:p>
      <text:p text:style-name="P39">Róma 6:4:</text:p>
      <text:p text:style-name="P41"><text:span text:style-name="T75">Verse 4. </text:span><text:span text:style-name="T73">Therefore we are buried</text:span><text:span text:style-name="T74">, etc. It is altogether probable that the apostle in this place had allusion to the custom of baptizing by immersion. This cannot, indeed, be </text:span><text:span text:style-name="T73">proved</text:span><text:span text:style-name="T74">, so as to be liable to no objection; but I presume that this is the idea which would strike the great mass of unprejudiced readers. But while this is admitted, it is also certain that his main scope and intention was not to describe the </text:span><text:span text:style-name="T73">mode</text:span><text:span text:style-name="T74"> of baptism; nor to affirm that that mode was to be universal. The design was very different. It was to show </text:span><text:span text:style-name="T73">that by the solemn</text:span><text:span text:style-name="T74"> </text:span><text:span text:style-name="T73">profession made at our baptism, we had become dead to sin, as</text:span><text:span text:style-name="T74"> </text:span><text:span text:style-name="T73">Christ was dead to the living world around him when he was buried</text:span><text:span text:style-name="T74">; and that as he was raised up to life, so we should also rise to a new life. A similar expression occurs in Col 2:12, "Buried with him in baptism," etc. <text:line-break/><text:line-break/></text:span><text:span text:style-name="T73">Into death</text:span><text:span text:style-name="T74">, (</text:span><text:span text:style-name="T76">εις</text:span><text:span text:style-name="T74">). Unto death; i.e. with a solemn purpose to be dead to sin and to the world. Grotius and Doddrdge, however, understand this as referring to the death of Christ--in order to represent the death of Christ, or to bring us into a kind of fellowship with his death. <text:line-break/><text:line-break/></text:span><text:span text:style-name="T73">That like as</text:span><text:span text:style-name="T74">. In a similar manner. Christ rose from death in the sepulchre; and so we are bound by our vows at baptism to rise to a holy life. <text:line-break/><text:line-break/></text:span><text:span text:style-name="T73">By the glory of the Father</text:span><text:span text:style-name="T74">. Perhaps this means, amidst the glory, the majesty and wonders, evinced by the Father when he raised him up, Mt 28:2,3. Or possibly the word glory is here used to denote simply his power, as the resurrection was a signal and glorious display of his omnipotence. <text:line-break/><text:line-break/></text:span><text:span text:style-name="T73">Even so</text:span><text:span text:style-name="T74">. As he rose to new life, so should we. As he rose from </text:span><text:span text:style-name="T73">death</text:span><text:span text:style-name="T74">, so we, being made </text:span><text:span text:style-name="T73">dead</text:span><text:span text:style-name="T74"> to sin and the world by that religion whose profession is expressed by baptism, should rise to a new life, a life of holiness. <text:line-break/><text:line-break/></text:span><text:span text:style-name="T73">Should walk</text:span><text:span text:style-name="T74">. Should live, or conduct. The word </text:span><text:span text:style-name="T73">walk</text:span><text:span text:style-name="T74"> is often used to express the course of a man's life, or the tenor of his conduct. Rom 4:12; 2Cor 5:7; 2Cor 10:3; Eph 2:10; Eph 4:1. <text:line-break/><text:line-break/></text:span><text:span text:style-name="T73">In newness of life</text:span><text:span text:style-name="T74">. This is a Hebraism to denote </text:span><text:span text:style-name="T73">new life</text:span><text:span text:style-name="T74">. We should rise with Christ to a new life; and having been made dead to sin, as he was dead in the grave, so should we rise to a holy life, as he rose from the grave. The argument in this verse is, therefore, drawn from the nature of the Christian profession. By our very baptism, by our very profession, we have become dead to sin, as Christ became dead; and being devoted to him by that baptism, we are bound to rise as he did to a new life. <text:line-break/><text:line-break/>While it is admitted that the allusion here was probably to the custom of immersion in baptism, yet the passage cannot be adduced as an argument that that is the only mode, or that it is binding on all Christians in all places and ages, for the following reasons: <text:line-break/><text:line-break/>(1.) The scope or design of the apostle is not to discuss the mode of baptism, or to state any doctrine on the subject. It is an incidental allusion in the course of an argument, without stating or implying that this was the universal mode even then, still less that it was the only possible mode. His </text:span><text:span text:style-name="T73">main design</text:span><text:span text:style-name="T74"> was to state the obligation of Christians to be holy, from the nature of their profession at baptism-- an obligation just as impressive, and as forcible, from the application of water in any other mode as by immersion. It arises from the </text:span><text:span text:style-name="T73">fact</text:span><text:span text:style-name="T74"> of baptism, not from the mode. It is just as true that they who are baptized by affusion, or by sprinkling, are baptized into his death; become professedly dead to sin and the world, and under obligations to live to God, as those who are immersed. It results from the </text:span><text:span text:style-name="T73">nature</text:span><text:span text:style-name="T74"> of the ordinance, not from the </text:span><text:span text:style-name="T73">mode</text:span><text:span text:style-name="T74">. <text:line-break/><text:line-break/>(2.) If this was the mode commonly, it does not follow that it was the </text:span><text:span text:style-name="T73">only</text:span><text:span text:style-name="T74"> mode, nor that it was to be universally observed. </text:span><text:span text:style-name="T73">There is</text:span><text:span text:style-name="T74"> </text:span><text:span text:style-name="T73">no command that this should be the only mode</text:span><text:span text:style-name="T74">. And the simple fact that it was usually practised in a warm climate, where ablutions were common, does not prove that it is to be observed amidst polar snows and ice, and in infancy, and age, and feebleness, and sickness. Acts 8:38, 39. <text:line-break/><text:line-break/>(3.) If this is to be pressed </text:span><text:span text:style-name="T73">literally</text:span><text:span text:style-name="T74"> as a matter of obligation, why should not also the following expression, "If we have been </text:span><text:span text:style-name="T73">planted together</text:span><text:span text:style-name="T74">," etc., be pressed literally, and it be demanded that Christians should somehow be "planted" as well as "buried?" Such an interpretation only shows the absurdity of insisting on a literal interpretation of the Scriptures in cases of simple allusion, or where the main scope is illustration by figurative language. <text:line-break/><text:line-break/>(i) "buried with him" Col 2:12, 1Pet 3:21 (k) "like as Christ" Rom 8:2, 2Cor 13:4 (l) "by the glory of the Father" Mt 28:2,3 (m) "newness of life" 1Jn 2:6 </text:span></text:p>
      <text:p text:style-name="P39">Róma 6:5:</text:p>
      <text:p text:style-name="P41"><text:span text:style-name="T75">Verse 5. </text:span><text:span text:style-name="T73">For if we have been planted together</text:span><text:span text:style-name="T74">. The word here used (</text:span><text:span text:style-name="T76">συμφυτοι</text:span><text:span text:style-name="T74">) does not elsewhere occur in the New Testament. It properly means, sown or planted at the same time; that which sprouts or springs up together; and is applied to plants and trees that are planted at the same time, and that sprout and grow together. Thus the name would be given to a field of grain that was sown a the same time, and where the grain sprung up and grew simultaneously. Hence it means </text:span><text:span text:style-name="T73">intimately</text:span><text:span text:style-name="T74"> </text:span><text:span text:style-name="T73">connected</text:span><text:span text:style-name="T74">, or </text:span><text:span text:style-name="T73">joined together</text:span><text:span text:style-name="T74">. And here it denotes that Christians and the Saviour have been united intimately in regard to death; as he died and was laid in the grave, so have they by profession died to sin. And it is therefore natural to expect, that, like grain sown at the same time, they should grow up in a similar manner, and resemble each other. <text:line-break/><text:line-break/></text:span><text:span text:style-name="T73">We shall be also</text:span><text:span text:style-name="T74">. We shall be also </text:span><text:span text:style-name="T73">fellow-piants</text:span><text:span text:style-name="T74">; i.e. we shall resemble him in regard to the resurrection. As he rose from the grave, so shall we rise from sin. As he lived a </text:span><text:span text:style-name="T73">new life</text:span><text:span text:style-name="T74">, being raised up, so shall we live a new life. The propriety of this figure is drawn from the doctrine often referred to in the New Testament, of a union between Christ and his people. See this explained Jn 15:1 through Jn 15:2-10. The sentiment here inferred is but an illustration of what was said by the Saviour, (Jn 14:19) "Because I live, ye shall live also." There is perhaps not to be found a more beautiful illustration than that employed here by the apostle--of seed sown together in the earth, sprouting together, growing together, and ripening together for file harvest. Thus the Saviour and his people are united together in his death, start up to life together in his resurrection, and are preparing together for the same harvest of glory in the heavens. <text:line-break/><text:line-break/>In the likeness </text:span><text:span text:style-name="T73">of his resurrection</text:span><text:span text:style-name="T74">. This does not mean that we shall resemble him when we are raised up at the last day--which may be, however, true--but that our rising from sin will resemble his resurrection from the grave. As he rose from the tomb and lived, so shall we rise from sin and live a new life. <text:line-break/><text:line-break/>(n) "For if we" Php 3:10 </text:span></text:p>
      <text:p text:style-name="P39">Róma 6:6:</text:p>
      <text:p text:style-name="P41"><text:span text:style-name="T75">Verse 6. </text:span><text:span text:style-name="T73">Knowing this</text:span><text:span text:style-name="T74">. We all knowing this. All Christians are supposed to know this. This is a new illustration drawn from the fact that by his crucifixion our corrupt nature has been crucified also, or put to death; and that thus we should be free from the servitude of sin. <text:line-break/><text:line-break/></text:span><text:span text:style-name="T73">Our old man</text:span><text:span text:style-name="T74">. This expression occurs also in Eph 4:22, "That ye put off .... the old man which is corrupt according to the deceitful lusts." Col 3:9, "Lie not to one another, seeing that ye have put off the old man with his deeds." From these passages it is evident that Paul uses the expression to denote our sinful and corrupt nature; the passions and evil propensities that exist before the heart is renewed. It refers to the love of sin, the indulgence of sinful propensities, in opposition to the new disposition which exists after the soul is converted, and which is called "the new man." <text:line-break/><text:line-break/></text:span><text:span text:style-name="T73">Is crucified</text:span><text:span text:style-name="T74">. Is put to death, as if on a cross. In this expression there is a personification of the corrupt propensities of our nature represented as "our old man," our native disposition, etc. The figure is here carried out; and this old man, this corrupt nature, is represented as having been put to death in an agonizing and torturing manner. The pains of crucifixion were perhaps the most torturing of any that the human frame could bear. Death in this manner was most lingering and distressing. And the apostle here, by the expression "is crucified," doubtless refers to the painful and protracted struggle which every one goes through when his evil propensities are subdued; when his corrupt nature is slain; and when, a converted sinner, he gives himself up to God. Sin </text:span><text:span text:style-name="T73">dies</text:span><text:span text:style-name="T74"> within him, and he becomes </text:span><text:span text:style-name="T73">dead</text:span><text:span text:style-name="T74"> to the world, and to sin; "for as by the cross, death is most lingering and severe, so that corrupt nature is not subdued but by anguish." (</text:span><text:span text:style-name="T73">Grotius</text:span><text:span text:style-name="T74">.) All who have been born again can enter into this description. They remember "the wormwood and the gall." They remember the anguish of conviction; the struggle of corrupt passion for ascendency; the dying convulsions of sin in the heart; the long and lingering conflict before it was subdued, and the soul became submissive to God. Nothing will better express this than the lingering agony of crucifixion; and the argument of the apostle is, that as sin has produced such an effect, and as the Christian is now free from its embrace and its power, he will live to God. <text:line-break/><text:line-break/></text:span><text:span text:style-name="T73">With</text:span><text:span text:style-name="T74"> him. The word "with"--(</text:span><text:span text:style-name="T76">συν</text:span><text:span text:style-name="T74">)--here is joined to the verb "is crucified," and means "is crucified </text:span><text:span text:style-name="T73">as</text:span><text:span text:style-name="T74"> he was." <text:line-break/><text:line-break/></text:span><text:span text:style-name="T73">That the body of sin</text:span><text:span text:style-name="T74">. This expression doubtless means the same as that which he had just used, "our old men" But why the term </text:span><text:span text:style-name="T73">body</text:span><text:span text:style-name="T74"> is used, has been a subject in which interpreters have not been agreed. Some say that [it] is a Hebraism, denoting mere </text:span><text:span text:style-name="T73">intensity</text:span><text:span text:style-name="T74"> or emphasis. Some, that it means the same as </text:span><text:span text:style-name="T73">flesh</text:span><text:span text:style-name="T74">; i.e., denoting our sinful propensities and lusts. Grotius thinks that the term "body" is elegantly attributed to </text:span><text:span text:style-name="T73">sin</text:span><text:span text:style-name="T74">, because the body of man is made up of many members joined together </text:span><text:span text:style-name="T73">compactly</text:span><text:span text:style-name="T74">, and sin also consists of numerous vices and evil propensities joined compactly, as it were, in one </text:span><text:span text:style-name="T73">body</text:span><text:span text:style-name="T74">. But the expression is evidently merely another form of conveying the idea contained in the phrase "our old man"--a personification of sin as if it had a living form, and as if it had been put to death on a cross. It refers to the </text:span><text:span text:style-name="T73">moral</text:span><text:span text:style-name="T74"> destruction of the power of sin in the heart by the gospel, and not to any physical change in the nature or faculties of the soul. Comp. Col 2:11. <text:line-break/><text:line-break/></text:span><text:span text:style-name="T73">Might be destroyed</text:span><text:span text:style-name="T74">. Might be put to death; might become inoperative and powerless. Sin becomes </text:span><text:span text:style-name="T73">enervated, weakened</text:span><text:span text:style-name="T74">, and finally annihilated, by the work of the cross. <text:line-break/><text:line-break/></text:span><text:span text:style-name="T73">We should not serve</text:span><text:span text:style-name="T74">. Should not </text:span><text:span text:style-name="T73">be the slave</text:span><text:span text:style-name="T74"> of sin, (</text:span><text:span text:style-name="T76">δουλευειν</text:span><text:span text:style-name="T74">). That we should not be subject to its control. The sense is, that before this we were slaves of sin, (Rom 5:17,) but that now we are made free from this bondage, because the </text:span><text:span text:style-name="T73">moral death</text:span><text:span text:style-name="T74"> of sin has freed us from it. <text:line-break/><text:line-break/></text:span><text:span text:style-name="T73">Sin</text:span><text:span text:style-name="T74">. Sin is here personified as a master that had dominion over us, but is now dead. <text:line-break/><text:line-break/>(o) "body of sin" Col 2:11 </text:span></text:p>
      <text:p text:style-name="P39">Róma 6:6:</text:p>
      <text:p text:style-name="P41"><text:span text:style-name="T75">Verse 6. </text:span><text:span text:style-name="T73">Knowing this</text:span><text:span text:style-name="T74">. We all knowing this. All Christians are supposed to know this. This is a new illustration drawn from the fact that by his crucifixion our corrupt nature has been crucified also, or put to death; and that thus we should be free from the servitude of sin. <text:line-break/><text:line-break/></text:span><text:span text:style-name="T73">Our old man</text:span><text:span text:style-name="T74">. This expression occurs also in Eph 4:22, "That ye put off .... the old man which is corrupt according to the deceitful lusts." Col 3:9, "Lie not to one another, seeing that ye have put off the old man with his deeds." From these passages it is evident that Paul uses the expression to denote our sinful and corrupt nature; the passions and evil propensities that exist before the heart is renewed. It refers to the love of sin, the indulgence of sinful propensities, in opposition to the new disposition which exists after the soul is converted, and which is called "the new man." <text:line-break/><text:line-break/></text:span><text:span text:style-name="T73">Is crucified</text:span><text:span text:style-name="T74">. Is put to death, as if on a cross. In this expression there is a personification of the corrupt propensities of our nature represented as "our old man," our native disposition, etc. The figure is here carried out; and this old man, this corrupt nature, is represented as having been put to death in an agonizing and torturing manner. The pains of crucifixion were perhaps the most torturing of any that the human frame could bear. Death in this manner was most lingering and distressing. And the apostle here, by the expression "is crucified," doubtless refers to the painful and protracted struggle which every one goes through when his evil propensities are subdued; when his corrupt nature is slain; and when, a converted sinner, he gives himself up to God. Sin </text:span><text:span text:style-name="T73">dies</text:span><text:span text:style-name="T74"> within him, and he becomes </text:span><text:span text:style-name="T73">dead</text:span><text:span text:style-name="T74"> to the world, and to sin; "for as by the cross, death is most lingering and severe, so that corrupt nature is not subdued but by anguish." (</text:span><text:span text:style-name="T73">Grotius</text:span><text:span text:style-name="T74">.) All who have been born again can enter into this description. They remember "the wormwood and the gall." They remember the anguish of conviction; the struggle of corrupt passion for ascendency; the dying convulsions of sin in the heart; the long and lingering conflict before it was subdued, and the soul became submissive to God. Nothing will better express this than the lingering agony of crucifixion; and the argument of the apostle is, that as sin has produced such an effect, and as the Christian is now free from its embrace and its power, he will live to God. <text:line-break/><text:line-break/></text:span><text:span text:style-name="T73">With</text:span><text:span text:style-name="T74"> him. The word "with"--(</text:span><text:span text:style-name="T76">συν</text:span><text:span text:style-name="T74">)--here is joined to the verb "is crucified," and means "is crucified </text:span><text:span text:style-name="T73">as</text:span><text:span text:style-name="T74"> he was." <text:line-break/><text:line-break/></text:span><text:span text:style-name="T73">That the body of sin</text:span><text:span text:style-name="T74">. This expression doubtless means the same as that which he had just used, "our old men" But why the term </text:span><text:span text:style-name="T73">body</text:span><text:span text:style-name="T74"> is used, has been a subject in which interpreters have not been agreed. Some say that [it] is a Hebraism, denoting mere </text:span><text:span text:style-name="T73">intensity</text:span><text:span text:style-name="T74"> or emphasis. Some, that it means the same as </text:span><text:span text:style-name="T73">flesh</text:span><text:span text:style-name="T74">; i.e., denoting our sinful propensities and lusts. Grotius thinks that the term "body" is elegantly attributed to </text:span><text:span text:style-name="T73">sin</text:span><text:span text:style-name="T74">, because the body of man is made up of many members joined together </text:span><text:span text:style-name="T73">compactly</text:span><text:span text:style-name="T74">, and sin also consists of numerous vices and evil propensities joined compactly, as it were, in one </text:span><text:span text:style-name="T73">body</text:span><text:span text:style-name="T74">. But the expression is evidently merely another form of conveying the idea contained in the phrase "our old man"--a personification of sin as if it had a living form, and as if it had been put to death on a cross. It refers to the </text:span><text:span text:style-name="T73">moral</text:span><text:span text:style-name="T74"> destruction of the power of sin in the heart by the gospel, and not to any physical change in the nature or faculties of the soul. Comp. Col 2:11. <text:line-break/><text:line-break/></text:span><text:span text:style-name="T73">Might be destroyed</text:span><text:span text:style-name="T74">. Might be put to death; might become inoperative and powerless. Sin becomes </text:span><text:span text:style-name="T73">enervated, weakened</text:span><text:span text:style-name="T74">, and finally annihilated, by the work of the cross. <text:line-break/><text:line-break/></text:span><text:span text:style-name="T73">We should not serve</text:span><text:span text:style-name="T74">. Should not </text:span><text:span text:style-name="T73">be the slave</text:span><text:span text:style-name="T74"> of sin, (</text:span><text:span text:style-name="T76">δουλευειν</text:span><text:span text:style-name="T74">). That we should not be subject to its control. The sense is, that before this we were slaves of sin, (Rom 5:17,) but that now we are made free from this bondage, because the </text:span><text:span text:style-name="T73">moral death</text:span><text:span text:style-name="T74"> of sin has freed us from it. <text:line-break/><text:line-break/></text:span><text:span text:style-name="T73">Sin</text:span><text:span text:style-name="T74">. Sin is here personified as a master that had dominion over us, but is now dead. <text:line-break/><text:line-break/>(o) "body of sin" Col 2:11 </text:span></text:p>
      <text:p text:style-name="P39">Róma 6:7:</text:p>
      <text:p text:style-name="P41"><text:span text:style-name="T75">Verse 7. </text:span><text:span text:style-name="T73">For he that is dead</text:span><text:span text:style-name="T74">. This is evidently an expression having a proverbial aspect, designed to illustrate the sentiment just expressed. The Rabbins had an expression similar to this, "When one is dead he is free from commands." (</text:span><text:span text:style-name="T73">Grotius</text:span><text:span text:style-name="T74">.) So, says Paul, when a man dies he is exempt from the power and dominion of his master, of him who reigned over him. The Christian had been subject to sin before his conversion; but he has now become dead to it. And as when a servant dies he ceases to be subject to the control of his master, so the Christian being now dead to sin, on the same principle, is released from the control of his former master, sin. The idea is connected with Rom 6:6, where it is said that we should not be the </text:span><text:span text:style-name="T73">slaves</text:span><text:span text:style-name="T74"> of sin any more. The reason of this is assigned here, where it is said that we are freed from it as a slave is freed when he dies. Of course, the apostle here is saying nothing of the </text:span><text:span text:style-name="T73">future world</text:span><text:span text:style-name="T74">. His whole argument has respect to the state of the Christian here; to his being freed from the bondage of sin. It is evident that he who is not freed from this bondage here, will not be in the future world. But the argument of the apostle has no bearing on that point. <text:line-break/><text:line-break/></text:span><text:span text:style-name="T73">Is freed</text:span><text:span text:style-name="T74">. Greek, </text:span><text:span text:style-name="T73">Is justified</text:span><text:span text:style-name="T74">. The word here is used clearly in the sense of </text:span><text:span text:style-name="T73">setting at liberty</text:span><text:span text:style-name="T74">, or </text:span><text:span text:style-name="T73">destroying</text:span><text:span text:style-name="T74"> </text:span><text:span text:style-name="T73">the power or dominion</text:span><text:span text:style-name="T74">. The word is often used in this sense. Comp. Acts 13:38,39. Comp. a similar expression in 1Pet 4:1, "He that hath suffered in the flesh hath ceased from sin." The design of the apostle is not to say that the Christian is perfect, but that sin has ceased to have dominion over him, as a master ceases to have power over a slave when he is dead. That dominion may be broken, so that the Christian may not be a slave to sin, and yet he may be conscious of many failings and of much imperfection. See Rom 7. <text:line-break/><text:line-break/>(p) "For he that" 1Pet 4:1 (1) "freed" "justified" </text:span></text:p>
      <text:p text:style-name="P39">Róma 6:8:</text:p>
      <text:p text:style-name="P41"><text:span text:style-name="T75">Verses 8-11. This passage is a confirmation and illustration of what the apostle had said before, Rom 6:5-7. The argument is, that as Christ was once dead but now lives to God, and will no more die, so we, being dead to sin, but living unto God, should not obey sin, but should live only to God. <text:line-break/><text:line-break/>Verse 8. </text:span><text:span text:style-name="T73">Now if we be dead with Christ</text:span><text:span text:style-name="T74">. If we be dead in a manner similar to what he was; if we are made dead to sin by his work, as he was dead in the grave. Rom 6:4. <text:line-break/><text:line-break/></text:span><text:span text:style-name="T73">We believe</text:span><text:span text:style-name="T74">. All Christians. It is </text:span><text:span text:style-name="T73">an article of our faith</text:span><text:span text:style-name="T74">. This does not refer to the future world so much as to the present. It becomes an article of our belief that we are to live with Christ. <text:line-break/><text:line-break/></text:span><text:span text:style-name="T73">That we shall also live with him</text:span><text:span text:style-name="T74">. This does not refer primarily to the resurrection, and to the future state, but to the present. </text:span><text:span text:style-name="T73">We hold it as an article of our faith, that we shall be alive with</text:span><text:span text:style-name="T74"> </text:span><text:span text:style-name="T73">Christ</text:span><text:span text:style-name="T74">. As he was raised up from death, so we shall be raised from the death of sin. As he </text:span><text:span text:style-name="T73">lives</text:span><text:span text:style-name="T74">, so we shall live in holiness. We </text:span><text:span text:style-name="T73">are</text:span><text:span text:style-name="T74"> in fact raised up here, and, as it were, made </text:span><text:span text:style-name="T73">alive</text:span><text:span text:style-name="T74"> to him. This is not </text:span><text:span text:style-name="T73">confined</text:span><text:span text:style-name="T74">, however, to the present life; but as Christ lives for ever, so the apostle goes on to show that </text:span><text:span text:style-name="T73">we</text:span><text:span text:style-name="T74"> shall. </text:span></text:p>
      <text:p text:style-name="P39">Róma 6:9:</text:p>
      <text:p text:style-name="P41"><text:span text:style-name="T75">Verse 9. </text:span><text:span text:style-name="T73">Knowing</text:span><text:span text:style-name="T74">. As we all know. This is assumed as an undoubted article of belief. <text:line-break/><text:line-break/></text:span><text:span text:style-name="T73">Dieth no more</text:span><text:span text:style-name="T74">. Will never die again, He will have occasion to make no other atonement for sin; for that which he has made is sufficient for all. He is beyond the dominion of death, and will live for ever. Rev 1:18, "I am he that liveth and was dead, and behold I am alive for evermore." This is not only a </text:span><text:span text:style-name="T73">consolation</text:span><text:span text:style-name="T74"> to the Christian, but it is an argument why he should be holy. <text:line-break/><text:line-break/></text:span><text:span text:style-name="T73">No more dominion</text:span><text:span text:style-name="T74">. No rule; no lordship; no power, he is free from its influence; and the king of terrors cannot reach his throne. Comp. Heb 9:26-28, 10:12. <text:line-break/><text:line-break/>(q) "Christ being raised" Rev 1:18 </text:span></text:p>
      <text:p text:style-name="P39">Róma 6:10:</text:p>
      <text:p text:style-name="P41"><text:span text:style-name="T75">Verse 10. </text:span><text:span text:style-name="T73">For in that he died</text:span><text:span text:style-name="T74">. For in respect to the design of his death. <text:line-break/><text:line-break/></text:span><text:span text:style-name="T73">He died unto sin</text:span><text:span text:style-name="T74">. His death had </text:span><text:span text:style-name="T73">respect to sin</text:span><text:span text:style-name="T74">. The design of his death was to destroy sin; to make an atonement for it, and thus to put it away. As his death was designed to effect this, so it follows that Christians, being baptized into his death, and having it as their object to destroy sin, should not indulge in it. The whole force of the motive, therefore, drawn from the death of Christ, is to induce Christians to forsake sin. Comp. 2Cor 5:15, "And that he died for all, that they which live should not henceforth live unto themselves, but unto him which died for them, and rose again." <text:line-break/><text:line-break/></text:span><text:span text:style-name="T73">Once</text:span><text:span text:style-name="T74">. (</text:span><text:span text:style-name="T76">εφαπαξ</text:span><text:span text:style-name="T74">). Once only; once for all. This is an adverb denying a repetition, (</text:span><text:span text:style-name="T73">Schleusner</text:span><text:span text:style-name="T74">,) and implies that it will not be done again. Comp. Heb 7:27, 9:12, 10:10. The argument of the apostle rests much on this, that his death was once for all; that it would not be repeated. <text:line-break/><text:line-break/></text:span><text:span text:style-name="T73">In that he liveth</text:span><text:span text:style-name="T74">. The object, the design of his living. He aims with his living power to promote the glory of God. <text:line-break/><text:line-break/></text:span><text:span text:style-name="T73">Unto God</text:span><text:span text:style-name="T74">. He seeks to promote his glory. The argument of Paul is this: Christians by their profession are united to him. They are bound to imitate him. As </text:span><text:span text:style-name="T73">he</text:span><text:span text:style-name="T74"> now lives only to advance the glory of God; as all his mighty power, now that he is raised from the dead, and elevated to his throne in heaven, is exerted to promote </text:span><text:span text:style-name="T73">his</text:span><text:span text:style-name="T74"> glory; so should their powers, being raised from the death of sin, be exerted to promote the glory of God. <text:line-break/><text:line-break/>(s) "be dead indeed" Rom 6:2 (t) "alive unto God" Gal 2:16 </text:span></text:p>
      <text:p text:style-name="P39">Róma 6:11:</text:p>
      <text:p text:style-name="P41"><text:span text:style-name="T75">Verse 11. </text:span><text:span text:style-name="T73">Likewise</text:span><text:span text:style-name="T74">. In like manner. This is an exhortation drawn from the argument in the previous verses. It shows the design and tendency of the Christian scheme. <text:line-break/><text:line-break/></text:span><text:span text:style-name="T73">Reckon ye yourselves</text:span><text:span text:style-name="T74">. Judge, or esteem yourselves. <text:line-break/><text:line-break/></text:span><text:span text:style-name="T73">To be dead indeed unto sin</text:span><text:span text:style-name="T74">. So that sin shall have no influence or control over you, any more than the objects of this world have over the dead in their graves. Rom 6:2. <text:line-break/><text:line-break/></text:span><text:span text:style-name="T73">But alive unto God</text:span><text:span text:style-name="T74">. Bound to live to promote his glory; to make this the great and sole object of your living. <text:line-break/><text:line-break/></text:span><text:span text:style-name="T73">Through Jesus Christ</text:span><text:span text:style-name="T74">. By means of the death, and resurrection, and example of Jesus Christ. The apostle regards all our disposition to live to God as resulting from the work of the Lord Jesus Christ. <text:line-break/><text:line-break/>(s) "to be dead" Rom 6:2 (t) "but alive" Gal 2:19 </text:span></text:p>
      <text:p text:style-name="P42">[Clarke] Adam Clarke’s Commentary on the Bible:</text:p>
      <text:p text:style-name="P39">Róma 6:3:</text:p>
      <text:p text:style-name="P41"><text:span text:style-name="T75"><text:s/>Verse 3. </text:span><text:span text:style-name="T73">Know ye not</text:span><text:span text:style-name="T74">, <text:line-break/>Christian religion, and receives baptism as the proof that he<text:line-break/>believes it, and has taken up the profession of it, is bound<text:line-break/>thereby to a life of righteousness. </text:span><text:span text:style-name="T73">To be baptized into Christ</text:span><text:span text:style-name="T74">,<text:line-break/>is to receive the doctrine of Christ crucified, and to receive<text:line-break/>baptism as a proof of the genuineness of that faith, and the<text:line-break/>obligation to live according to its precepts.<text:line-break/><text:line-break/></text:span><text:span text:style-name="T73">Baptized into his death?</text:span><text:span text:style-name="T74">] That, as Jesus Christ in his<text:line-break/>crucifixion died completely, so that no spark of the </text:span><text:span text:style-name="T73">natural</text:span><text:span text:style-name="T74"> or<text:line-break/></text:span><text:span text:style-name="T73">animal life</text:span><text:span text:style-name="T74"> remained in his body, so those who profess his religion<text:line-break/>should be so completely </text:span><text:span text:style-name="T73">separated</text:span><text:span text:style-name="T74"> and </text:span><text:span text:style-name="T73">saved from sin</text:span><text:span text:style-name="T74">, that they<text:line-break/>have no more </text:span><text:span text:style-name="T73">connection</text:span><text:span text:style-name="T74"> with it, nor any more </text:span><text:span text:style-name="T73">influence</text:span><text:span text:style-name="T74"> from it,<text:line-break/>than a </text:span><text:span text:style-name="T73">dead man</text:span><text:span text:style-name="T74"> has with or from his </text:span><text:span text:style-name="T73">departed</text:span><text:span text:style-name="T74"> spirit.<text:line-break/> </text:span></text:p>
      <text:p text:style-name="P39">Róma 6:4:</text:p>
      <text:p text:style-name="P41"><text:span text:style-name="T75"><text:s/>Verse 4. </text:span><text:span text:style-name="T73">We are buried with him by baptism into death</text:span><text:span text:style-name="T74">] It is<text:line-break/></text:span><text:span text:style-name="T73">probable</text:span><text:span text:style-name="T74"> that the apostle here alludes to the mode of<text:line-break/>administering baptism by </text:span><text:span text:style-name="T73">immersion</text:span><text:span text:style-name="T74">, the whole body being put </text:span><text:span text:style-name="T73">under</text:span><text:span text:style-name="T74"><text:line-break/></text:span><text:span text:style-name="T73">the water</text:span><text:span text:style-name="T74">, which seemed to say, the man is </text:span><text:span text:style-name="T73">drowned</text:span><text:span text:style-name="T74">, is </text:span><text:span text:style-name="T73">dead</text:span><text:span text:style-name="T74">; and,<text:line-break/>when he came up out of the water, he seemed to have a </text:span><text:span text:style-name="T73">resurrection</text:span><text:span text:style-name="T74"><text:line-break/>to life; </text:span><text:span text:style-name="T73">the man is risen again; he is alive</text:span><text:span text:style-name="T74">! He was, therefore,<text:line-break/>supposed to throw off his old </text:span><text:span text:style-name="T73">Gentile</text:span><text:span text:style-name="T74"> state as he threw off his<text:line-break/>clothes, and to assume a new character, as the baptized generally<text:line-break/>put on new or fresh garments. I say it is </text:span><text:span text:style-name="T73">probable</text:span><text:span text:style-name="T74"> that the<text:line-break/>apostle alludes to this mode of immersion; but it is not<text:line-break/>absolutely </text:span><text:span text:style-name="T73">certain</text:span><text:span text:style-name="T74"> that he does so, as some do imagine; for, in<text:line-break/>the next verse, our being incorporated into Christ by </text:span><text:span text:style-name="T73">baptism</text:span><text:span text:style-name="T74"> is<text:line-break/>also denoted by our being </text:span><text:span text:style-name="T73">planted</text:span><text:span text:style-name="T74">, or rather, </text:span><text:span text:style-name="T73">grafted together in</text:span><text:span text:style-name="T74"><text:line-break/></text:span><text:span text:style-name="T73">the likeness of his death</text:span><text:span text:style-name="T74">; and Noah's ark </text:span><text:span text:style-name="T73">floating</text:span><text:span text:style-name="T74"> upon the water,<text:line-break/>and </text:span><text:span text:style-name="T73">sprinkled by the rain from heaven</text:span><text:span text:style-name="T74">, is a </text:span><text:span text:style-name="T73">figure</text:span><text:span text:style-name="T74"> corresponding<text:line-break/>to </text:span><text:span text:style-name="T73">baptism</text:span><text:span text:style-name="T74">, 1Pe 3:20, 21; but neither of these gives us the same<text:line-break/>idea of the outward form as </text:span><text:span text:style-name="T73">burying</text:span><text:span text:style-name="T74">. We must be careful,<text:line-break/>therefore, not to lay too much stress on such circumstances.<text:line-break/>Drowning among the ancients was considered the most noble kind of<text:line-break/>death; some think that the apostle may allude to this. The grand<text:line-break/>point is, that this baptism represents our </text:span><text:span text:style-name="T73">death to sin</text:span><text:span text:style-name="T74">, and our<text:line-break/></text:span><text:span text:style-name="T73">obligation to walk in newness of life</text:span><text:span text:style-name="T74">: without which, of what use<text:line-break/>can it or any other </text:span><text:span text:style-name="T73">rite</text:span><text:span text:style-name="T74"> be?<text:line-break/><text:line-break/></text:span><text:span text:style-name="T73">Raised up from the dead by the glory of the Father</text:span><text:span text:style-name="T74">] From this<text:line-break/>we learn, that as it required the </text:span><text:span text:style-name="T73">glory of the Father</text:span><text:span text:style-name="T74">, that is,<text:line-break/>his </text:span><text:span text:style-name="T73">glorious energy</text:span><text:span text:style-name="T74">, to raise up from the grave tho dead body of<text:line-break/>Christ, so it requires the same glorious energy to </text:span><text:span text:style-name="T73">quicken</text:span><text:span text:style-name="T74"> the<text:line-break/>dead soul of a sinner, and enable him to walk in newness of life.<text:line-break/> </text:span></text:p>
      <text:p text:style-name="P39">Róma 6:5:</text:p>
      <text:p text:style-name="P41"><text:span text:style-name="T75"><text:s/>Verse 5. </text:span><text:span text:style-name="T73">For if we have been planted together</text:span><text:span text:style-name="T74">] </text:span><text:span text:style-name="T76">συμφυτοι</text:span><text:span text:style-name="T74"><text:line-break/></text:span><text:span text:style-name="T76">γεγοναμεν</text:span><text:span text:style-name="T74">. Dr. Taylor observes, that our translation does not<text:line-break/>completely express the apostle's meaning. </text:span><text:span text:style-name="T76">τασυμφυτα</text:span><text:span text:style-name="T74"> are such<text:line-break/>plants as grow, the one </text:span><text:span text:style-name="T73">upon</text:span><text:span text:style-name="T74"> and </text:span><text:span text:style-name="T73">in the other</text:span><text:span text:style-name="T74">, deriving sap and<text:line-break/>nourishment from it, as the </text:span><text:span text:style-name="T73">mistletoe</text:span><text:span text:style-name="T74"> upon the </text:span><text:span text:style-name="T73">oak</text:span><text:span text:style-name="T74">, or the </text:span><text:span text:style-name="T73">scion</text:span><text:span text:style-name="T74"><text:line-break/>upon the </text:span><text:span text:style-name="T73">stock</text:span><text:span text:style-name="T74"> in which it is grafted. He would therefore<text:line-break/>translate the words: </text:span><text:span text:style-name="T73">For if we have been</text:span><text:span text:style-name="T74"> growers together </text:span><text:span text:style-name="T73">with</text:span><text:span text:style-name="T74"><text:line-break/></text:span><text:span text:style-name="T73">Christ in the likeness of his death</text:span><text:span text:style-name="T74">, (or in that which is like his<text:line-break/>death,) </text:span><text:span text:style-name="T73">we shall be also</text:span><text:span text:style-name="T74"> growers together </text:span><text:span text:style-name="T73">with him in the likeness</text:span><text:span text:style-name="T74"><text:line-break/></text:span><text:span text:style-name="T73">of his resurrection</text:span><text:span text:style-name="T74">; or in that which is like </text:span><text:span text:style-name="T73">his resurrection</text:span><text:span text:style-name="T74">.<text:line-break/>He reckons it a beautiful metaphor, taken from </text:span><text:span text:style-name="T73">grafting</text:span><text:span text:style-name="T74">, or making<text:line-break/>the scion </text:span><text:span text:style-name="T73">grow together</text:span><text:span text:style-name="T74"> with a new </text:span><text:span text:style-name="T73">stock</text:span><text:span text:style-name="T74">.<text:line-break/><text:line-break/>But if we take the word </text:span><text:span text:style-name="T73">planted</text:span><text:span text:style-name="T74"> in its usual sense, we shall<text:line-break/>find it to be a metaphor as beautiful and as expressive as the<text:line-break/>former. When the seed or plant is inserted in the ground, it<text:line-break/>derives from that ground all its nourishment, and all those juices<text:line-break/>by which it becomes developed; by which it increases in size,<text:line-break/>grows firm, strong, and vigorous; and puts forth its leaves,<text:line-break/>blossoms, and fruit. The </text:span><text:span text:style-name="T73">death</text:span><text:span text:style-name="T74"> of Jesus Christ is represented as<text:line-break/>the </text:span><text:span text:style-name="T73">cause</text:span><text:span text:style-name="T74"> whence his </text:span><text:span text:style-name="T73">fruitfulness</text:span><text:span text:style-name="T74">, as the author of eternal<text:line-break/>salvation to mankind is derived; and genuine believers in him are<text:line-break/>represented as being </text:span><text:span text:style-name="T73">planted in his death</text:span><text:span text:style-name="T74">, and growing </text:span><text:span text:style-name="T73">out of it</text:span><text:span text:style-name="T74">;<text:line-break/>deriving their growth, vigour, firmness, beauty, and fruitfulness<text:line-break/>from it. In a word, it is by his </text:span><text:span text:style-name="T73">death</text:span><text:span text:style-name="T74"> that Jesus Christ redeems<text:line-break/>a lost world; and it is from that vicarious death that believers<text:line-break/>derive that pardon and holiness which makes them so </text:span><text:span text:style-name="T73">happy</text:span><text:span text:style-name="T74"> in<text:line-break/></text:span><text:span text:style-name="T73">themselves</text:span><text:span text:style-name="T74">, and so </text:span><text:span text:style-name="T73">useful</text:span><text:span text:style-name="T74"> to </text:span><text:span text:style-name="T73">others</text:span><text:span text:style-name="T74">. This sacrificial death is<text:line-break/>the </text:span><text:span text:style-name="T73">soil</text:span><text:span text:style-name="T74"> in which they are </text:span><text:span text:style-name="T73">planted</text:span><text:span text:style-name="T74">; and from which they derive<text:line-break/>their </text:span><text:span text:style-name="T73">life, fruitfulness</text:span><text:span text:style-name="T74">, and their final </text:span><text:span text:style-name="T73">glory</text:span><text:span text:style-name="T74">.<text:line-break/> </text:span></text:p>
      <text:p text:style-name="P39">Róma 6:6:</text:p>
      <text:p text:style-name="P41"><text:span text:style-name="T75"><text:s/>Verse 6. </text:span><text:span text:style-name="T73">Our old man is crucified with</text:span><text:span text:style-name="T74"> him] This seems to be<text:line-break/>a farther extension of the </text:span><text:span text:style-name="T73">same metaphor</text:span><text:span text:style-name="T74">. When a seed is planted<text:line-break/>in the earth, it appears as if the </text:span><text:span text:style-name="T73">whole body</text:span><text:span text:style-name="T74"> of it </text:span><text:span text:style-name="T73">perished</text:span><text:span text:style-name="T74">. All<text:line-break/></text:span><text:span text:style-name="T73">seeds</text:span><text:span text:style-name="T74">, as they are commonly termed, are composed of </text:span><text:span text:style-name="T73">two parts</text:span><text:span text:style-name="T74">; the<text:line-break/></text:span><text:span text:style-name="T73">germ</text:span><text:span text:style-name="T74">, which contains the </text:span><text:span text:style-name="T73">rudiments</text:span><text:span text:style-name="T74"> of the future plant; and the<text:line-break/></text:span><text:span text:style-name="T73">lobes</text:span><text:span text:style-name="T74">, or </text:span><text:span text:style-name="T73">body</text:span><text:span text:style-name="T74"> of the seed, which by their decomposition in the<text:line-break/>ground, become the first nourishment to the extremely fine and<text:line-break/>delicate roots of the embryo plant, and support it till it is<text:line-break/>capable of deriving grosser nourishment from the common soil. The<text:line-break/></text:span><text:span text:style-name="T73">body</text:span><text:span text:style-name="T74"> dies that the </text:span><text:span text:style-name="T73">germ</text:span><text:span text:style-name="T74"> may live. Parables cannot go on all<text:line-break/>fours; and in metaphors or figures, there is always some </text:span><text:span text:style-name="T73">one</text:span><text:span text:style-name="T74"> (or<text:line-break/>more) remarkable property by which the doctrine intended is<text:line-break/>illustrated. To apply this to the purpose in hand: how is the<text:line-break/>principle of </text:span><text:span text:style-name="T73">life</text:span><text:span text:style-name="T74"> which Jesus Christ has </text:span><text:span text:style-name="T73">implanted</text:span><text:span text:style-name="T74"> in us to be<text:line-break/>brought into full effect, vigour, and usefulness? By the<text:line-break/>destruction of the </text:span><text:span text:style-name="T73">body of sin</text:span><text:span text:style-name="T74">, our </text:span><text:span text:style-name="T73">old man</text:span><text:span text:style-name="T74">, our wicked, corrupt,<text:line-break/>and fleshly self, is to be crucified; to be as truly </text:span><text:span text:style-name="T73">slain</text:span><text:span text:style-name="T74"> as<text:line-break/>Christ was crucified; that our souls may as truly be raised from a<text:line-break/>death of sin to a life of righteousness, as the body of Christ was<text:line-break/>raised from the grave, and afterwards ascended to the right hand<text:line-break/>of God. But how does this part of the metaphor apply to Jesus<text:line-break/>Christ? Plainly and forcibly. Jesus Christ took on him a body; a<text:line-break/>body </text:span><text:span text:style-name="T73">in the likeness of sinful flesh</text:span><text:span text:style-name="T74">, Ro 8:3; and gave up that<text:line-break/>body to death; through which </text:span><text:span text:style-name="T73">death</text:span><text:span text:style-name="T74"> alone an atonement was made for<text:line-break/>sin, and the way laid open for the vivifying Spirit, to have the<text:line-break/>fullest access to, and the most powerful operation in, the human<text:line-break/>heart. Here, the </text:span><text:span text:style-name="T73">body</text:span><text:span text:style-name="T74"> of Christ </text:span><text:span text:style-name="T73">dies</text:span><text:span text:style-name="T74"> that he may be a </text:span><text:span text:style-name="T73">quickening</text:span><text:span text:style-name="T74"><text:line-break/></text:span><text:span text:style-name="T73">Spirit</text:span><text:span text:style-name="T74"> to mankind. Our </text:span><text:span text:style-name="T73">body of sin</text:span><text:span text:style-name="T74"> is destroyed by this<text:line-break/>quickening Spirit, that henceforth we should live unto Him who<text:line-break/>died and rose again. Thus the metaphor, in all its leading<text:line-break/>senses, is complete, and applies most forcibly to the subject in<text:line-break/>question. We find that </text:span><text:span text:style-name="T76">παλαιοςανθρωπος</text:span><text:span text:style-name="T74">, </text:span><text:span text:style-name="T73">the old man</text:span><text:span text:style-name="T74">, used here,<text:line-break/>and in Eph 4:22, and Col 3:9,<text:line-break/>is the same as </text:span><text:span text:style-name="T73">the flesh with its affections and lusts</text:span><text:span text:style-name="T74">, Ga 5:24;<text:line-break/>and </text:span><text:span text:style-name="T73">the body of the sins of the flesh</text:span><text:span text:style-name="T74">, Col 2:11; and the very<text:line-break/>same which the Jewish writers term , </text:span><text:span text:style-name="T73">Adam hakkadmoni</text:span><text:span text:style-name="T74">,<text:line-break/>the </text:span><text:span text:style-name="T73">old Adam</text:span><text:span text:style-name="T74">; and which they interpret by </text:span><text:span text:style-name="T73">yetsar hara</text:span><text:span text:style-name="T74">,<text:line-break/>"evil concupiscence," the same which we mean by </text:span><text:span text:style-name="T73">indwelling sin</text:span><text:span text:style-name="T74">, or<text:line-break/>the </text:span><text:span text:style-name="T73">infection of our nature</text:span><text:span text:style-name="T74">, in consequence of the </text:span><text:span text:style-name="T73">fall</text:span><text:span text:style-name="T74">. From all<text:line-break/>which we may learn that the design of God is to counterwork and<text:line-break/>destroy the very spirit and soul of sin, that we shall </text:span><text:span text:style-name="T73">no longer</text:span><text:span text:style-name="T74"><text:line-break/></text:span><text:span text:style-name="T73">serve it</text:span><text:span text:style-name="T74">, </text:span><text:span text:style-name="T76">δουλευειν</text:span><text:span text:style-name="T74">, no longer be its </text:span><text:span text:style-name="T73">slaves</text:span><text:span text:style-name="T74">. Nor shall it any<text:line-break/>more be capable of performing its essential functions than a </text:span><text:span text:style-name="T73">dead</text:span><text:span text:style-name="T74"><text:line-break/></text:span><text:span text:style-name="T73">body</text:span><text:span text:style-name="T74"> can perform the functions of natural life.<text:line-break/> </text:span></text:p>
      <text:p text:style-name="P39">Róma 6:7:</text:p>
      <text:p text:style-name="P41"><text:span text:style-name="T75"><text:s/>Verse 7. </text:span><text:span text:style-name="T73">He that is dead is freed from sin.</text:span><text:span text:style-name="T74">] </text:span><text:span text:style-name="T76">δεδικαιωται</text:span><text:span text:style-name="T74">,<text:line-break/>literally, </text:span><text:span text:style-name="T73">is justified</text:span><text:span text:style-name="T74"> from sin; or, is </text:span><text:span text:style-name="T73">freed</text:span><text:span text:style-name="T74"> or </text:span><text:span text:style-name="T73">delivered</text:span><text:span text:style-name="T74"> from<text:line-break/>it. Does not this simply mean, that the man who has received<text:line-break/>Christ Jesus by faith, and has been, through believing, made a<text:line-break/>partaker of the Holy Spirit, has had his </text:span><text:span text:style-name="T73">old man</text:span><text:span text:style-name="T74">, all his </text:span><text:span text:style-name="T73">evil</text:span><text:span text:style-name="T74"><text:line-break/></text:span><text:span text:style-name="T73">propensities</text:span><text:span text:style-name="T74"> destroyed; so that he is not only justified freely<text:line-break/>from all sin, but wholly sanctified unto God? The context shows<text:line-break/>that this is the meaning. Every instance of violence is done to<text:line-break/>the whole scope and design of the apostle, by the opinion, that<text:line-break/>"this text is a proof that believers are </text:span><text:span text:style-name="T73">not</text:span><text:span text:style-name="T74"> fully saved from sin<text:line-break/></text:span><text:span text:style-name="T73">in this life</text:span><text:span text:style-name="T74">, because only he </text:span><text:span text:style-name="T73">that is dead is freed from sin</text:span><text:span text:style-name="T74">."<text:line-break/>Then </text:span><text:span text:style-name="T73">death</text:span><text:span text:style-name="T74"> is his </text:span><text:span text:style-name="T73">justifier</text:span><text:span text:style-name="T74"> and </text:span><text:span text:style-name="T73">deliverer</text:span><text:span text:style-name="T74">! Base and abominable<text:line-break/>insinuation, highly derogatory to the glory of Christ! Dr. Dodd,<text:line-break/>in his note on the preceding verse, after some inefficient<text:line-break/>criticism on the word </text:span><text:span text:style-name="T76">καταργηθη</text:span><text:span text:style-name="T74">, </text:span><text:span text:style-name="T73">destroyed</text:span><text:span text:style-name="T74">, which, he thinks,<text:line-break/>should be rendered </text:span><text:span text:style-name="T73">enervated</text:span><text:span text:style-name="T74">, has the following most unevangelical<text:line-break/>sentiment: "The body of sin in believers is, indeed, an enfeebled,<text:line-break/>conquered, and deposed tyrant, and the stroke of </text:span><text:span text:style-name="T73">death finishes</text:span><text:span text:style-name="T74"><text:line-break/></text:span><text:span text:style-name="T73">its destruction</text:span><text:span text:style-name="T74">." So then, the death of Christ and the influences<text:line-break/>of the Holy Spirit were only sufficient to </text:span><text:span text:style-name="T73">depose</text:span><text:span text:style-name="T74"> and </text:span><text:span text:style-name="T73">enfeeble</text:span><text:span text:style-name="T74"> the<text:line-break/>tyrant sin; but OUR </text:span><text:span text:style-name="T73">death</text:span><text:span text:style-name="T74"> must come in to effect his </text:span><text:span text:style-name="T73">total</text:span><text:span text:style-name="T74"><text:line-break/></text:span><text:span text:style-name="T73">destruction</text:span><text:span text:style-name="T74">! Thus our death is, at least </text:span><text:span text:style-name="T73">partially</text:span><text:span text:style-name="T74">, our </text:span><text:span text:style-name="T73">Saviour</text:span><text:span text:style-name="T74">;<text:line-break/>and thus, that which was an </text:span><text:span text:style-name="T73">effect</text:span><text:span text:style-name="T74"> of </text:span><text:span text:style-name="T73">sin</text:span><text:span text:style-name="T74"> (for sin entered into<text:line-break/>the world, and death by sin) becomes the </text:span><text:span text:style-name="T73">means</text:span><text:span text:style-name="T74"> of finally<text:line-break/></text:span><text:span text:style-name="T73">destroying</text:span><text:span text:style-name="T74"> it! That is, the </text:span><text:span text:style-name="T73">effect</text:span><text:span text:style-name="T74"> of a </text:span><text:span text:style-name="T73">cause</text:span><text:span text:style-name="T74"> can become so<text:line-break/>powerful, as to react upon that cause and produce its<text:line-break/>annihilation! The </text:span><text:span text:style-name="T73">divinity</text:span><text:span text:style-name="T74"> and </text:span><text:span text:style-name="T73">philosophy</text:span><text:span text:style-name="T74"> of this sentiment are<text:line-break/>equally absurd. It is the blood of Christ alone that cleanses<text:line-break/>from all unrighteousness; and the </text:span><text:span text:style-name="T73">sanctification</text:span><text:span text:style-name="T74"> of a believer is<text:line-break/>no more dependent on </text:span><text:span text:style-name="T73">death</text:span><text:span text:style-name="T74"> than his </text:span><text:span text:style-name="T73">justification</text:span><text:span text:style-name="T74">. If it he said,<text:line-break/>"that believers do not cease from sin till they die;" I have only<text:line-break/>to say, they are such </text:span><text:span text:style-name="T73">believers</text:span><text:span text:style-name="T74"> as do not make a proper use of<text:line-break/>their </text:span><text:span text:style-name="T73">faith</text:span><text:span text:style-name="T74">; and what can be said more of the whole herd of<text:line-break/>transgressors and infidels? They </text:span><text:span text:style-name="T73">cease</text:span><text:span text:style-name="T74"> to sin, when they </text:span><text:span text:style-name="T73">cease to</text:span><text:span text:style-name="T74"><text:line-break/></text:span><text:span text:style-name="T73">breathe</text:span><text:span text:style-name="T74">. If the Christian religion bring no other privileges than<text:line-break/>this to its upright followers, well may we ask, wherein doth the<text:line-break/></text:span><text:span text:style-name="T73">wise man</text:span><text:span text:style-name="T74"> differ from the </text:span><text:span text:style-name="T73">fool</text:span><text:span text:style-name="T74">, for they have both one end? But<text:line-break/>the whole Gospel teaches a contrary doctrine.<text:line-break/> </text:span></text:p>
      <text:p text:style-name="P39">Róma 6:8:</text:p>
      <text:p text:style-name="P41"><text:span text:style-name="T75"><text:s/>Verse 8. </text:span><text:span text:style-name="T73">Now if we be dead with Christ</text:span><text:span text:style-name="T74">] According to what is<text:line-break/>stated in the preceding verses. See particularly on the 5th<text:line-break/>verse. Ro 6:5<text:line-break/> </text:span></text:p>
      <text:p text:style-name="P39">Róma 6:9:</text:p>
      <text:p text:style-name="P41"><text:span text:style-name="T75"><text:s/>Verse 9. </text:span><text:span text:style-name="T73">Christ being raised from the dead dieth no more</text:span><text:span text:style-name="T74">] So<text:line-break/>we, believing in Christ Jesus, and having a death unto sin, and a<text:line-break/>life unto righteousness, should sin no more. If we be risen<text:line-break/>indeed with Christ, we should seek the things above, and set our<text:line-break/>affections on things above, and not on the earth. The man who<text:line-break/>walks in humble, loving obedience, to an indwelling Christ, sin<text:line-break/>has no more dominion over his soul than death has over the<text:line-break/>immortal and glorified body of his Redeemer.<text:line-break/> </text:span></text:p>
      <text:p text:style-name="P39">Róma 6:10:</text:p>
      <text:p text:style-name="P41"><text:span text:style-name="T75"><text:s/>Verse 10. </text:span><text:span text:style-name="T73">He died unto sin once</text:span><text:span text:style-name="T74">] On this clause Rosenmuller<text:line-break/>speaks thus: "</text:span><text:span text:style-name="T76">τηαμαρτιααπεθανενεφαπαξ</text:span><text:span text:style-name="T74">. </text:span><text:span text:style-name="T73">propter peccatum mortuus</text:span><text:span text:style-name="T74"><text:line-break/></text:span><text:span text:style-name="T73">est semel</text:span><text:span text:style-name="T74">, et quidem misera morte. </text:span><text:span text:style-name="T76">τηαμαρτια</text:span><text:span text:style-name="T74">, i.e. </text:span><text:span text:style-name="T76">επερτης</text:span><text:span text:style-name="T74"><text:line-break/></text:span><text:span text:style-name="T76">αμαρτιας</text:span><text:span text:style-name="T74">, </text:span><text:span text:style-name="T73">ad expianda peccata</text:span><text:span text:style-name="T74">; res ipsa docet aliter </text:span><text:span text:style-name="T73">homines</text:span><text:span text:style-name="T74"><text:line-break/></text:span><text:span text:style-name="T76">αποθνησκειντηαμαρτια</text:span><text:span text:style-name="T74">, </text:span><text:span text:style-name="T73">aliter</text:span><text:span text:style-name="T74"> Christum: amat Paulus<text:line-break/>parallelismum, in quo interpretando multa cautione opus est." "</text:span><text:span text:style-name="T73">He</text:span><text:span text:style-name="T74"><text:line-break/></text:span><text:span text:style-name="T73">died unto sin once</text:span><text:span text:style-name="T74">: i.e. </text:span><text:span text:style-name="T73">he died on account of sin</text:span><text:span text:style-name="T74">, and truly a<text:line-break/>miserable death. </text:span><text:span text:style-name="T76">τηαμαρτια</text:span><text:span text:style-name="T74">, is the same as </text:span><text:span text:style-name="T76">υπερτηςαμαρτιας</text:span><text:span text:style-name="T74">,<text:line-break/></text:span><text:span text:style-name="T73">for the expiation of sin</text:span><text:span text:style-name="T74">. Common sense teaches us that </text:span><text:span text:style-name="T73">men die to</text:span><text:span text:style-name="T74"><text:line-break/></text:span><text:span text:style-name="T73">sin</text:span><text:span text:style-name="T74"> in </text:span><text:span text:style-name="T73">one</text:span><text:span text:style-name="T74"> sense; </text:span><text:span text:style-name="T73">Christ</text:span><text:span text:style-name="T74"> in </text:span><text:span text:style-name="T73">another</text:span><text:span text:style-name="T74">: St. Paul loves<text:line-break/>parallelisms, in the interpretation of which there is need of much<text:line-break/>caution." From the whole scope of the apostle's discourse it is<text:line-break/>plain that he considers the death of Christ as a death or<text:line-break/>sacrifice for sin; a sin-offering: in this sense no </text:span><text:span text:style-name="T73">man</text:span><text:span text:style-name="T74"> has ever<text:line-break/>died </text:span><text:span text:style-name="T73">for</text:span><text:span text:style-name="T74"> sin, or ever can die.<text:line-break/> </text:span></text:p>
      <text:p text:style-name="P39">Róma 6:11:</text:p>
      <text:p text:style-name="P41"><text:span text:style-name="T75"><text:s/>Verse 11. </text:span><text:span text:style-name="T73">Reckon ye also yourselves to be dead</text:span><text:span text:style-name="T74">] Die as truly<text:line-break/></text:span><text:span text:style-name="T73">unto</text:span><text:span text:style-name="T74"> sin, as he died </text:span><text:span text:style-name="T73">for</text:span><text:span text:style-name="T74"> sin. Live as truly </text:span><text:span text:style-name="T73">unto</text:span><text:span text:style-name="T74"> God, as he<text:line-break/>lives </text:span><text:span text:style-name="T73">with</text:span><text:span text:style-name="T74"> God. This seems to be the spirit of the apostle's<text:line-break/>meaning.<text:line-break/> </text:span></text:p>
      <text:p text:style-name="P42">[DTN] Darby Translation Notes:</text:p>
      <text:p text:style-name="P39">Róma 6:5:</text:p>
      <text:p text:style-name="P40">6:5 <text:s/>with (c-7) <text:s/>Lit. 'grown up with' and so thoroughly one. cf. Luke 8.7. It <text:s/>is not 'planted together with.' </text:p>
      <text:p text:style-name="P39">Róma 6:6:</text:p>
      <text:p text:style-name="P41"><text:span text:style-name="T75">6:6 <text:s/>knowing (d-1) In ver. 6 it is objective knowledge, </text:span><text:span text:style-name="T73">ginosko</text:span><text:span text:style-name="T74">. In vers. 9 <text:s/>and 16 it is conscious knowledge, </text:span><text:span text:style-name="T73">oida</text:span><text:span text:style-name="T74">. See Note to 1Cor. 8.1. <text:s/>serve (e-25) <text:s/>i.e. serve as bondmen. </text:span></text:p>
      <text:p text:style-name="P39">Róma 6:7:</text:p>
      <text:p text:style-name="P40">6:7 <text:s/>justified (f-7) <text:s/>'Free' is ambiguous. It is justified, cleared, discharged. <text:s/>From sin, note, not sins. </text:p>
      <text:p text:style-name="P39">Róma 6:9:</text:p>
      <text:p text:style-name="P41"><text:span text:style-name="T75">6:9 <text:s/>knowing (d-1) In ver. 6 it is objective knowledge, </text:span><text:span text:style-name="T73">ginosko</text:span><text:span text:style-name="T74">. In vers. 9 <text:s/>and 16 it is conscious knowledge, </text:span><text:span text:style-name="T73">oida</text:span><text:span text:style-name="T74">. See Note to 1Cor. 8.1. </text:span></text:p>
      <text:p text:style-name="P39">Róma 6:10:</text:p>
      <text:p text:style-name="P40">6:10 <text:s/>died, (g-6) <text:s/>died (g-9) <text:s/>Or 'he died,' aorist. It is the fact. see Note, ch. 5.6. </text:p>
      <text:p text:style-name="P42">[Family] Family Bible Notes:</text:p>
      <text:p text:style-name="P39">Róma 6:3:</text:p>
      <text:p text:style-name="P41"><text:span text:style-name="T77">Were baptized into his death</text:span><text:span text:style-name="T75">; were so united with him as to be the followers of him in his death by dying to sin as he did. See this idea more fully stated in verses Ro 6:10,11. True Christians will never make the fact that they are saved by grace and not by works, nor the fact that the greater and more numerous their sins the more abounding the grace which saves them, an occasion or excuse for continuing in sin. </text:span></text:p>
      <text:p text:style-name="P39">Róma 6:4:</text:p>
      <text:p text:style-name="P41"><text:span text:style-name="T77">We also should walk in newness of life</text:span><text:span text:style-name="T75">; for our death with Christ to sin implies our resurrection with Christ to God, which is to us a new life of holiness. See on verses Ro 6:10,11. </text:span></text:p>
      <text:p text:style-name="P39">Róma 6:5:</text:p>
      <text:p text:style-name="P41"><text:span text:style-name="T77">Planted together</text:span><text:span text:style-name="T75">; that is, as the original word implies, closely united, namely, with Christ.<text:line-break/></text:span><text:span text:style-name="T77">We shall be also</text:span><text:span text:style-name="T75">; closely united with Christ. Our dying with Christ to sin, implies our rising with Christ to God. Verses Ro 6:10,11. </text:span></text:p>
      <text:p text:style-name="P39">Róma 6:6:</text:p>
      <text:p text:style-name="P41"><text:span text:style-name="T77">Our old man</text:span><text:span text:style-name="T75">; our natural love of sin, and inclination to commit it.<text:line-break/></text:span><text:span text:style-name="T77">Is crucified with him</text:span><text:span text:style-name="T75">; a repetition of the idea that we die with Christ to sin. The apostle uses the word crucified with reference to the manner of our Lord's death; perhaps also to intimate the lingering and painful nature of the process by which the old man dies, to give place to the new man.<text:line-break/></text:span><text:span text:style-name="T77">The body of sin</text:span><text:span text:style-name="T75">; the same as "the law of sin which is in my members," chap Ro 7:23, which in the old man controls the body, making it a body of sin and death, chap Ro 7:24. </text:span></text:p>
      <text:p text:style-name="P39">Róma 6:7:</text:p>
      <text:p text:style-name="P41"><text:span text:style-name="T77">For he that is dead</text:span><text:span text:style-name="T75">; that is, as the context shows, he that has died to sin. Compare verse Ro 6:18. </text:span></text:p>
      <text:p text:style-name="P39">Róma 6:8:</text:p>
      <text:p text:style-name="P41"><text:span text:style-name="T77">Dead with Christ</text:span><text:span text:style-name="T75">; in the sense above explained--one with him in sympathy, desire, and effort as to the object of his death, the deliverance of his people from sin.<text:line-break/></text:span><text:span text:style-name="T77">We believe that we shall also live with him</text:span><text:span text:style-name="T75">; be like him, through communications received from him, in living to God, even as the branch is like the vine. Joh 14:19; Joh 15:5; Heb 7:25. </text:span></text:p>
      <text:p text:style-name="P39">Róma 6:10:</text:p>
      <text:p text:style-name="P41"><text:span text:style-name="T77">He died unto sin</text:span><text:span text:style-name="T75">; in reference to sin, the design of his death being to put away sin. He 9:26. By making expiation for sin he prepared the way for its forgiveness, and thus its removal from the souls of all that believe in him.<text:line-break/></text:span><text:span text:style-name="T77">In that he liveth</text:span><text:span text:style-name="T75">; liveth in his new resurrection-life.<text:line-break/></text:span><text:span text:style-name="T77">He liveth unto God</text:span><text:span text:style-name="T75">; his life is devoted to the glory of God in the furtherance of the work of redemption. Before his crucifixion, Christ lived unto God also. But that was a life of humiliation leading to the death of the cross, and may here be reckoned as a part of the process of his dying unto sin. His resurrection-life, on the contrary, is a life of exaltation, in which all power is given into his hands for the glory of the Father, in the over-throw of the kingdom of Satan and the establishment of the kingdom of God in this world. </text:span></text:p>
      <text:p text:style-name="P39">Róma 6:11:</text:p>
      <text:p text:style-name="P41"><text:span text:style-name="T77">Likewise reckon ye</text:span><text:span text:style-name="T75">; be like Christ, in dying to sin and living to God.<text:line-break/></text:span><text:span text:style-name="T77">Dead indeed unto sin</text:span><text:span text:style-name="T75">; dead in reference to sin, in the sense of putting it away from you, and having no more to do with it.<text:line-break/></text:span><text:span text:style-name="T77">Alive unto God</text:span><text:span text:style-name="T75">; living a new life of holiness devoted to God's glory, in imitation of Christ's resurrection-life.<text:line-break/></text:span><text:span text:style-name="T77">Through Jesus Christ</text:span><text:span text:style-name="T75">; by virtue of your union with him through faith. In this and the preceding verse, we have the key to the interpretation of the preceding comparison extended in various forms through verses Ro 6:4-9. Faith in Christ is the means not only of justification, but of sanctification; and produces a change not of state and condition only, but of character and conduct. It leads a person to live not unto himself, but unto Him who died for him and rose again. </text:span></text:p>
      <text:p text:style-name="P42">[Geneva] Geneva Bible Translation Notes:</text:p>
      <text:p text:style-name="P39">Róma 6:3:</text:p>
      <text:p text:style-name="P40">3 Know ye not, that so many of us as were baptized into c Jesus Christ were baptized into his death?<text:line-break/>(3) There are three parts of this sanctification: that is, the death of the old man or sin, his burial, and the resurrection of the new man, descending into us from the virtue of the death, burial, and resurrection of Christ, of which benefit our baptism is a sign and pledge. (c) To the end that growing up as one with him, we should receive his strength to extinguish sin in us, and to make us new men. </text:p>
      <text:p text:style-name="P39">Róma 6:4:</text:p>
      <text:p text:style-name="P40">Therefore we are buried with him by baptism into death: that like as Christ was raised up from the dead d by the glory of the Father, even so e we also should walk in newness of life.<text:line-break/>(d) So that Christ himself, being released of his infirmity and weakness, might live in glory with God forever. (e) And we who are his members rise for this purpose, that being made partakers of the very same power, we should begin to lead a new life, as though we were already in heaven. </text:p>
      <text:p text:style-name="P39">Róma 6:5:</text:p>
      <text:p text:style-name="P40">4 For if we have been planted together in the f likeness of his death, we shall g be also [in the likeness] of [his] resurrection:<text:line-break/>(4) The death of sin and the life of righteousness, or our ingrafting into Christ, and growing up into one with him, cannot be separated by any means, neither in death nor life: by which it follows that no man is sanctified who lives still to sin, and therefore is no man made partaker of Christ by faith, who does not repent and turn from his wickedness: for as he said before, the law is not overturned but established by faith. (f) And by means of the strength which comes from him to us, so we die to sin, as he is dead. (g) For every day we become more perfect: for we will never be perfectly sanctified, as long as we live here. </text:p>
      <text:p text:style-name="P39">Róma 6:6:</text:p>
      <text:p text:style-name="P40">Knowing this, that our h old man is crucified with i [him], that the k body of sin might be destroyed, that henceforth we should not l serve sin.<text:line-break/>(h) Our entire nature, as we are conceived and born into this world with sin, is called "old", partly by comparing that old Adam with Christ, and partly also in respect of the deformed state of our corrupt nature, which we change with a new. (i) Our corrupt nature is regarded as belonging to Christ, not because of what he has done, but by imputation. (k) That wickedness which remains in us. (l) The end of sanctification which we aim at, and will at length come to, that is, when God will be all in all. </text:p>
      <text:p text:style-name="P39">Róma 6:7:</text:p>
      <text:p text:style-name="P40">5 For he that is dead is freed from sin.<text:line-break/>(5) He proves it by the effects of death, comparing Christ the head with his members. </text:p>
      <text:p text:style-name="P39">Róma 6:10:</text:p>
      <text:p text:style-name="P40">For in that he died, he died unto sin m once: but in that he liveth, he liveth unto n God.<text:line-break/>(m) Once for all. (n) With God. </text:p>
      <text:p text:style-name="P42">[JFB] Jamieson Fausset Brown Bible Commentary:</text:p>
      <text:p text:style-name="P39">Róma 6:3:</text:p>
      <text:p text:style-name="P40"/>
      <text:p text:style-name="P41"><text:span text:style-name="T77">3. Know ye not, that so many of us as were baptized into Jesus Christ</text:span><text:span text:style-name="T75">—compare 1Co 10:2. <text:line-break/></text:span><text:span text:style-name="T77">were baptized into his death?</text:span><text:span text:style-name="T75">—sealed with the seal of heaven, and as it were formally entered and articled, to all the </text:span><text:span text:style-name="T73">benefits</text:span><text:span text:style-name="T74"> and all the </text:span><text:span text:style-name="T73">obligations</text:span><text:span text:style-name="T74"> of Christian discipleship in general, and of His </text:span><text:span text:style-name="T73">death</text:span><text:span text:style-name="T74"> in particular. And since He was "made sin" and "a curse for us" (2Co 5:21; Ga 5:13), "bearing our sins in His own body on the tree," and "rising again for our justification" (Ro 4:25; 1Pe 2:24), our whole sinful case and condition, thus taken up into His Person, has been brought to an end in His death. Whoso, then, has been baptized into Christ's death has formally surrendered the whole state and life of sin, as in Christ a dead thing. He has sealed himself to be not only "the righteousness of God in Him," but "a new creature"; and as he cannot be in Christ to the one effect and not to the other, for they are one thing, he has bidden farewell, by baptism into Christ's death, to his entire connection with sin. "How," then, "can he live any longer therein?" The two things are as contradictory in the fact as they are in the terms. </text:span></text:p>
      <text:p text:style-name="P39">Róma 6:4:</text:p>
      <text:p text:style-name="P40"/>
      <text:p text:style-name="P41"><text:span text:style-name="T77">4. Therefore we are</text:span><text:span text:style-name="T75">—rather, "were" (it being a past act, completed at once). <text:line-break/></text:span><text:span text:style-name="T77">buried with him, by baptism into death</text:span><text:span text:style-name="T75">—(The </text:span><text:span text:style-name="T73">comma</text:span><text:span text:style-name="T74"> we have placed after "him" will show what the sense is. It is not, "By baptism we are buried with Him into death," which makes no sense at all; but, "By </text:span><text:span text:style-name="T73">baptism with Him into death</text:span><text:span text:style-name="T74"> we are buried with Him"; in other words, "By the same baptism which publicly enters us into His </text:span><text:span text:style-name="T73">death,</text:span><text:span text:style-name="T74"> we are made partakers of His </text:span><text:span text:style-name="T73">burial</text:span><text:span text:style-name="T74"> also"). To leave a dead body unburied is represented, alike in heathen authors as in Scripture, as the greatest indignity (Re 11:8, 9). It was fitting, therefore, that Christ, after "dying for our sins according to the Scriptures," should "descend into the lower parts of the earth" (Eph 4:9). As this was the last and lowest step of His humiliation, so it was the honorable dissolution of His last link of connection with that life which He laid down for us; and we, in being "buried with Him by our baptism into His death," have by this public act severed our last link of connection with that whole sinful condition and life which Christ brought to an end in His death. <text:line-break/></text:span><text:span text:style-name="T78">that like as Christ was raised from the dead by the glory of the Father</text:span><text:span text:style-name="T74">—that is, by such a forth-putting of the Father's </text:span><text:span text:style-name="T73">power</text:span><text:span text:style-name="T74"> as was the effulgence of His whole glory. <text:line-break/></text:span><text:span text:style-name="T78">even so we also</text:span><text:span text:style-name="T74">—as risen to a new life with Him. <text:line-break/></text:span><text:span text:style-name="T78">should walk in newness of life</text:span><text:span text:style-name="T74">—But what is that "newness?" Surely if our </text:span><text:span text:style-name="T73">old</text:span><text:span text:style-name="T74"> life, now dead and buried with Christ, was wholly sinful, the </text:span><text:span text:style-name="T73">new,</text:span><text:span text:style-name="T74"> to which we rise with the risen Saviour, must be altogether a holy life; so that every time we go back to "those things whereof we are now ashamed" (Ro 6:21), we belie our resurrection with Christ to newness of life, and "forget that we have been purged from our old sins" (2Pe 1:9). (Whether the mode of baptism by immersion be alluded to in this verse, as a kind of symbolical burial and resurrection, does not seem to us of much consequence. Many interpreters think it is, and it may be so. But as it is not clear that baptism in apostolic times was exclusively by immersion [see on Ac 2:41], so </text:span><text:span text:style-name="T73">sprinkling</text:span><text:span text:style-name="T74"> and </text:span><text:span text:style-name="T73">washing</text:span><text:span text:style-name="T74"> are indifferently used in the New Testament to express the cleansing efficacy of the blood of Jesus. And just as the woman with the issue of blood got virtue out of Christ by simply </text:span><text:span text:style-name="T73">touching</text:span><text:span text:style-name="T74"> Him, so the essence of baptism seems to lie in the simple </text:span><text:span text:style-name="T73">contact</text:span><text:span text:style-name="T74"> of the element with the body, symbolizing living contact with Christ crucified; the mode and extent of suffusion being indifferent and variable with climate and circumstances). </text:span></text:p>
      <text:p text:style-name="P39">Róma 6:5:</text:p>
      <text:p text:style-name="P40"/>
      <text:p text:style-name="P41"><text:span text:style-name="T77">5. For if we have been planted together</text:span><text:span text:style-name="T75">—literally, "have become formed together." (The word is used here only). <text:line-break/></text:span><text:span text:style-name="T77">in the likeness of his death, we shall be also in the likeness of his resurrection</text:span><text:span text:style-name="T75">—that is, "Since Christ's death and resurrection are inseparable in their efficacy, union with Him in the one carries with it participation in the other, for privilege and for duty alike." The </text:span><text:span text:style-name="T73">future</text:span><text:span text:style-name="T74"> tense is used of participation in His resurrection, because this is but partially realized in the present state. (See on Ro 5:19). </text:span></text:p>
      <text:p text:style-name="P39">Róma 6:6:</text:p>
      <text:p text:style-name="P40"/>
      <text:p text:style-name="P41"><text:span text:style-name="T77">6, 7. Knowing this,</text:span><text:span text:style-name="T75"> &amp;c.—The apostle now grows more definite and vivid in expressing the sin-destroying efficacy of our union with the crucified Saviour. <text:line-break/></text:span><text:span text:style-name="T77">that our old man</text:span><text:span text:style-name="T75">—"our old selves"; that is, "</text:span><text:span text:style-name="T73">all that we were</text:span><text:span text:style-name="T74"> in our old unregenerate condition, before union with Christ" (compare Col 3:9, 10; Eph 4:22-24; Ga 2:20; 5:24; 6:14). <text:line-break/></text:span><text:span text:style-name="T78">is</text:span><text:span text:style-name="T74">—rather, "was." <text:line-break/></text:span><text:span text:style-name="T78">crucified with him</text:span><text:span text:style-name="T74">—in order. <text:line-break/></text:span><text:span text:style-name="T78">that the body of sin</text:span><text:span text:style-name="T74">—not a figure for "the </text:span><text:span text:style-name="T73">mass</text:span><text:span text:style-name="T74"> of sin"; nor the "</text:span><text:span text:style-name="T73">material body,</text:span><text:span text:style-name="T74">" considered as the seat of sin, which it is not; but (as we judge) for "sin as it dwells in us in our present </text:span><text:span text:style-name="T73">embodied</text:span><text:span text:style-name="T74"> state, under the law of the fall." <text:line-break/></text:span><text:span text:style-name="T78">might be destroyed</text:span><text:span text:style-name="T74">—(in Christ's death)—to the end. <text:line-break/></text:span><text:span text:style-name="T78">that henceforth we should not serve sin</text:span><text:span text:style-name="T74">—"be in bondage to sin." </text:span></text:p>
      <text:p text:style-name="P39">Róma 6:7:</text:p>
      <text:p text:style-name="P40"/>
      <text:p text:style-name="P41"><text:span text:style-name="T77">7. For he that is dead</text:span><text:span text:style-name="T75">—rather, "hath died." <text:line-break/></text:span><text:span text:style-name="T77">is freed</text:span><text:span text:style-name="T75">—"hath been set free." <text:line-break/></text:span><text:span text:style-name="T77">from sin</text:span><text:span text:style-name="T75">—literally, "justified," "acquitted," "got his discharge from sin." As death dissolves all claims, so the whole claim of sin, not only to "reign unto death," but to keep its victims in sinful bondage, has been discharged once for all, by the believer's penal death in the death of Christ; so that he is no longer a "</text:span><text:span text:style-name="T73">debtor</text:span><text:span text:style-name="T74"> to the flesh to live after the flesh" (Ro 8:12). </text:span></text:p>
      <text:p text:style-name="P39">Róma 6:8:</text:p>
      <text:p text:style-name="P40"/>
      <text:p text:style-name="P41"><text:span text:style-name="T77">8. Now if we be dead</text:span><text:span text:style-name="T75">—"if we died." <text:line-break/></text:span><text:span text:style-name="T77">with Christ,</text:span><text:span text:style-name="T75"> &amp;c.—See on Ro 6:5. </text:span></text:p>
      <text:p text:style-name="P39">Róma 6:9:</text:p>
      <text:p text:style-name="P40"/>
      <text:p text:style-name="P41"><text:span text:style-name="T77">9-11. Christ being raised from the dead dieth no more; death hath no more dominion over him</text:span><text:span text:style-name="T75">—Though Christ's death was in the most absolute sense a voluntary act (Joh 10:17, 18; Ac 2:24), that voluntary surrender gave death such rightful "dominion over </text:span><text:span text:style-name="T73">Him</text:span><text:span text:style-name="T74">" as dissolved its dominion over </text:span><text:span text:style-name="T73">us.</text:span><text:span text:style-name="T74"> But this once past, "death hath," even in that sense, "dominion over Him no more." </text:span></text:p>
      <text:p text:style-name="P39">Róma 6:10:</text:p>
      <text:p text:style-name="P40"/>
      <text:p text:style-name="P41"><text:span text:style-name="T77">10. For in that he died, he died unto</text:span><text:span text:style-name="T75">—that is, in obedience to the claims of <text:line-break/></text:span><text:span text:style-name="T77">sin once</text:span><text:span text:style-name="T75">—for all. <text:line-break/></text:span><text:span text:style-name="T77">but in that he liveth, he liveth unto</text:span><text:span text:style-name="T75">—in obedience to the claims of God. <text:line-break/></text:span><text:span text:style-name="T77">God</text:span><text:span text:style-name="T75">—There never, indeed, was a time when Christ did not "live unto God." But in the days of His flesh He did so under the continual burden of sin "laid on Him" (Isa 53:6; 2Co 5:21); whereas, now that He has "put away sin by the sacrifice of Himself," He "liveth unto God," the acquitted and accepted Surety, unchallenged and unclouded by the claims of sin. </text:span></text:p>
      <text:p text:style-name="P39">Róma 6:11:</text:p>
      <text:p text:style-name="P40"/>
      <text:p text:style-name="P41"><text:span text:style-name="T77">11. Likewise</text:span><text:span text:style-name="T75">—even as your Lord Himself. <text:line-break/></text:span><text:span text:style-name="T77">reckon ye also yourselves to be dead indeed</text:span><text:span text:style-name="T75">—"dead on the one hand" <text:line-break/></text:span><text:span text:style-name="T77">unto sin, but alive unto God through Jesus Christ our Lord</text:span><text:span text:style-name="T75">—(The words, "our Lord," at the close of this verse, are wanting in the best manuscripts.) </text:span></text:p>
      <text:p text:style-name="P41"><text:span text:style-name="T73">Note,</text:span><text:span text:style-name="T74"> (1) "Antinomianism is not only an error; it is a falsehood and a slander" [HODGE]. That "we should continue in sin that grace may abound," not only is never the deliberate sentiment of any real believer in the doctrine of Grace, but is abhorrent to every Christian mind, as a monstrous abuse of the most glorious of all truths (Ro 6:1). (2) As the death of Christ is not only the expiation of guilt, but the death of sin itself in all who are vitally united to Him; so the resurrection of Christ is the resurrection of believers, not only to acceptance with God, but to newness of life (Ro 6:2-11). (3) In the light of these two truths, let all who name the name of Christ "examine themselves whether they be in the faith." </text:span></text:p>
      <text:p text:style-name="P43">Ro 6:12-23. WHAT PRACTICAL USE BELIEVERS SHOULD MAKE OF THEIR DEATH TO SIN AND LIFE TO GOD THROUGH UNION TO THE CRUCIFIED SAVIOUR. </text:p>
      <text:p text:style-name="P43">Not content with showing that his doctrine has no tendency to relax the obligations to a holy life, the apostle here proceeds to enforce these obligations. </text:p>
      <text:p text:style-name="P42">[MHC] Matthew Henry’s Complete Commentary on the Whole Bible:</text:p>
      <text:p text:style-name="P39">Róma 6:3:</text:p>
      <text:p text:style-name="P41"><text:span text:style-name="T75"><text:s/></text:span><text:span text:style-name="T73">On Sanctification.</text:span><text:span text:style-name="T74"> A. D. 58. </text:span></text:p>
      <text:p text:style-name="P41"><text:span text:style-name="T74">      1 What shall we say then? Shall we continue in sin, that grace may abound?   2 God forbid. How shall we, that are dead to sin, live any longer therein?   3 Know ye not, that so many of us as were baptized into Jesus Christ were baptized into his death?   4 Therefore we are buried with him by baptism into death: that like as Christ was raised up from the dead by the glory of the Father, even so we also should walk in newness of life.   5 For if we have been planted together in the likeness of his death, we shall be also </text:span><text:span text:style-name="T73">in the likeness</text:span><text:span text:style-name="T74"> of </text:span><text:span text:style-name="T73">his</text:span><text:span text:style-name="T74"> resurrection:   6 Knowing this, that our old man is crucified with </text:span><text:span text:style-name="T73">him,</text:span><text:span text:style-name="T74"> that the body of sin might be destroyed, that henceforth we should not serve sin.   7 For he that is dead is freed from sin.   8 Now if we be dead with Christ, we believe that we shall also live with him:   9 Knowing that Christ being raised from the dead dieth no more; death hath no more dominion over him.   10 For in that he died, he died unto sin once: but in that he liveth, he liveth unto God.   11 Likewise reckon ye also yourselves to be dead indeed unto sin, but alive unto God through Jesus Christ our Lord.   12 Let not sin therefore reign in your mortal body, that ye should obey it in the lusts thereof.   13 Neither yield ye your members </text:span><text:span text:style-name="T73">as</text:span><text:span text:style-name="T74"> instruments of unrighteousness unto sin: but yield yourselves unto God, as those that are alive from the dead, and your members </text:span><text:span text:style-name="T73">as</text:span><text:span text:style-name="T74"> instruments of righteousness unto God.   14 For sin shall not have dominion over you: for ye are not under the law, but under grace.   15 What then? shall we sin, because we are not under the law, but under grace? God forbid.   16 Know ye not, that to whom ye yield yourselves servants to obey, his servants ye are to whom ye obey; whether of sin unto death, or of obedience unto righteousness?   17 But God be thanked, that ye were the servants of sin, but ye have obeyed from the heart that form of doctrine which was delivered you.   18 Being then made free from sin, ye became the servants of righteousness.   19 I speak after the manner of men because of the infirmity of your flesh: for as ye have yielded your members servants to uncleanness and to iniquity unto iniquity; even so now yield your members servants to righteousness unto holiness.   20 For when ye were the servants of sin, ye were free from righteousness.   21 What fruit had ye then in those things whereof ye are now ashamed? for the end of those things </text:span><text:span text:style-name="T73">is</text:span><text:span text:style-name="T74"> death.   22 But now being made free from sin, and become servants to God, ye have your fruit unto holiness, and the end everlasting life.   23 For the wages of sin </text:span><text:span text:style-name="T73">is</text:span><text:span text:style-name="T74"> death; but the gift of God </text:span><text:span text:style-name="T73">is</text:span><text:span text:style-name="T74"> eternal life through Jesus Christ our Lord. </text:span></text:p>
      <text:p text:style-name="P41"><text:span text:style-name="T74">      The apostle's transition, which joins this discourse with the former, is observable: "</text:span><text:span text:style-name="T73">What shall we say then?</text:span><text:span text:style-name="T74"> </text:span><text:span text:style-name="T73">v.</text:span><text:span text:style-name="T74"> 1. What use shall we make of this sweet and comfortable doctrine? Shall we do evil that good may come, as some say we do? </text:span><text:span text:style-name="T73">ch.</text:span><text:span text:style-name="T74"> iii. 8. </text:span><text:span text:style-name="T73">Shall we continue in sin that grace may abound?</text:span><text:span text:style-name="T74"> Shall we hence take encouragement to sin with so much the more boldness, because the more sin we commit the more will the grace of God be magnified in our pardon? Is this a use to be made of it?" No, it is an abuse, and the apostle startles at the thought of it (</text:span><text:span text:style-name="T73">v.</text:span><text:span text:style-name="T74"> 2): "</text:span><text:span text:style-name="T73">God forbid;</text:span><text:span text:style-name="T74"> far be it from us to think such a thought." He entertains the objection as Christ did the devil's blackest temptation (Matt. iv. 10): </text:span><text:span text:style-name="T73">Get thee hence, Satan.</text:span><text:span text:style-name="T74"> Those opinions that give any countenance to sin, or open a door to practical immoralities, how specious and plausible soever they be rendered, by the pretension of advancing free grace, are to be rejected with the greatest abhorrence; for the truth as it is in Jesus is a truth </text:span><text:span text:style-name="T73">according to godliness,</text:span><text:span text:style-name="T74"> Tit. i. 1. The apostle is very full in pressing the necessity of holiness in this chapter, which may be reduced to two heads:--His exhortations to holiness, which show the nature of it; and his motives or arguments to enforce those exhortations, which show the necessity of it. </text:span></text:p>
      <text:p text:style-name="P43">      I. For the first, we may hence observe the nature of sanctification, what it is, and wherein it consists. In general it has two things in it, mortification and vivification--dying to sin and living to righteousness, elsewhere expressed by putting off the old man and putting on the new, ceasing to do evil and learning to do well. </text:p>
      <text:p text:style-name="P41"><text:span text:style-name="T74">      1. Mortification, putting off the old man; several ways this is expressed. (1.) We must </text:span><text:span text:style-name="T73">live no longer in sin</text:span><text:span text:style-name="T74"> (</text:span><text:span text:style-name="T73">v.</text:span><text:span text:style-name="T74"> 2), we must not be as we have been nor do as we have done. The time past of our life must suffice, 1 Peter iv. 3. Though there are none that live without sin, yet, blessed be God, there are those that do not live in sin, do not live in it as their element, do not make a trade of it: this is to be sanctified. (2.) </text:span><text:span text:style-name="T73">The body of sin must be destroyed,</text:span><text:span text:style-name="T74"> </text:span><text:span text:style-name="T73">v.</text:span><text:span text:style-name="T74"> 6. The corruption that dwelleth in us is the body of sin, consisting of many parts and members, as a body. This is the root to which the axe must be laid. We must not only cease from the acts of sin (this may be done through the influence of outward restraints, or other inducements), but we must get the vicious habits and inclinations weakened and destroyed; not only cast away the idols of iniquity out of the heart.--</text:span><text:span text:style-name="T73">That henceforth we should not serve sin.</text:span><text:span text:style-name="T74"> The actual transgression is certainly in a great measure prevented by the crucifying and killing of the original corruption. Destroy the body of sin, and then, though there should be Canaanites remaining in the land, yet the Israelites will not be slaves to them. It is the body of sin that sways the sceptre, wields the iron rod; destroy this, and the yoke is broken. The destruction of Eglon the tyrant is the deliverance of oppressed Israel from the Moabites. (3.) </text:span><text:span text:style-name="T73">We must be dead indeed unto sin,</text:span><text:span text:style-name="T74"> </text:span><text:span text:style-name="T73">v.</text:span><text:span text:style-name="T74"> 11. As the death of the oppressor is a release, so much more is the death of the oppressed, Job iii. 17, 18. Death brings a writ of ease to the weary. Thus must we be dead to sin, obey it, observe it, regard it, fulfil its will no more than he that is dead doth his </text:span><text:span text:style-name="T73">quandam</text:span><text:span text:style-name="T74"> task-masters--be as indifference to the pleasures and delights of sin as a man that is dying is to his former diversions. He that is dead is separated from his former company, converse, business, enjoyments, employments, is not what he was, does not what he did, has not what he had. Death makes a mighty change; such a change doth sanctification make in the soul, it cuts off all correspondence with sin. (4.) </text:span><text:span text:style-name="T73">Sin must not reign in our mortal bodies that we should obey it,</text:span><text:span text:style-name="T74"> </text:span><text:span text:style-name="T73">v.</text:span><text:span text:style-name="T74"> 12. Though sin may remain as an outlaw, though it may oppress as a tyrant, yet let it not reign as a king. Let it not make laws, nor preside in councils, nor command the militia; let it not be uppermost in the soul, so that we should obey it. Though we may be sometimes overtaken and overcome by it, yet let us never be obedient to it in the lusts thereof; let not sinful lusts be a law to you, to which you would yield a consenting obedience. </text:span><text:span text:style-name="T73">In the lusts thereof</text:span><text:span text:style-name="T74">--</text:span><text:span text:style-name="T79">en tais epithymiais autou.</text:span><text:span text:style-name="T74"> It refers to the body, not to sin. Sin lies very much in the gratifying of the body, and humouring that. And there is a reason implied in the phrase </text:span><text:span text:style-name="T73">your mortal body;</text:span><text:span text:style-name="T74"> because it is a mortal body, and hastening apace to the dust, therefore let not sin reign in it. It was sin that made our bodies mortal, and therefore do not yield obedience to such an enemy. (5.) We must not </text:span><text:span text:style-name="T73">yield our members as instruments of unrighteousness,</text:span><text:span text:style-name="T74"> </text:span><text:span text:style-name="T73">v.</text:span><text:span text:style-name="T74"> 13. The members of the body are made use of by the corrupt nature as tools, by which the wills of the flesh are fulfilled; but we must not consent to that abuse. The members of the body are fearfully and wonderfully made; it is a pity they should be the devil's tools of </text:span><text:span text:style-name="T73">unrighteousness unto sin,</text:span><text:span text:style-name="T74"> instruments of the sinful actions, according to the sinful dispositions. Unrighteousness is unto sin; the sinful acts confirm and strengthen the sinful habits; one sin begets another; it is like the letting forth of water, therefore leave it before it be meddled with. The members of the body may perhaps, through the prevalency of temptation, be forced to be instruments of sin; but do not yield them to be so, do not consent to it. This is one branch of sanctification, the mortification of sin. </text:span></text:p>
      <text:p text:style-name="P41"><text:span text:style-name="T74">      2. Vivification, or living to righteousness; and what is that? (1.) It is to </text:span><text:span text:style-name="T73">walk in newness of life,</text:span><text:span text:style-name="T74"> </text:span><text:span text:style-name="T73">v.</text:span><text:span text:style-name="T74"> 4. Newness of life supposes newness of heart, for out of the heart are the issues of life, and there is not way to make the stream sweet but by making the spring so. Walking, in scripture, is put for the course and tenour of the conversation, which must be new. Walk by new rules, towards new ends, from new principles. Make a new choice of the way. Choose new paths to walk in, new leaders to walk after, new companions to walk with. Old things should pass away, and all things become new. The man is what he was not, does what he did not. (2.) It is to be </text:span><text:span text:style-name="T73">alive unto God through Jesus Christ our Lord,</text:span><text:span text:style-name="T74"> </text:span><text:span text:style-name="T73">v.</text:span><text:span text:style-name="T74"> 11. To converse with God, to have a regard to him, a delight in him, a concern for him, the soul upon all occasions carried out towards him as towards an agreeable object, in which it takes a complacency: this is to be alive to God. The love of God reigning in the heart is the life of the soul towards God. </text:span><text:span text:style-name="T73">Anima est ubi amat, non ubi animat--The soul is where it loves, rather than where it lives.</text:span><text:span text:style-name="T74"> It is to have the affections and desires alive towards God. Or, </text:span><text:span text:style-name="T73">living</text:span><text:span text:style-name="T74"> (our live in the flesh) </text:span><text:span text:style-name="T73">unto God,</text:span><text:span text:style-name="T74"> to his honour and glory as our end, by his word and will as our rule--in all our ways to acknowledge him, and to have our eyes ever towards him; this is to live unto God.--</text:span><text:span text:style-name="T73">Through Jesus Christ our Lord.</text:span><text:span text:style-name="T74"> Christ is our spiritual life; there is no living to God but through him. He is the Mediator; there can be no comfortable receivings from God, nor acceptable regards to God, but in and through Jesus Christ; no intercourse between sinful souls and a holy God, but by the mediation of the Lord Jesus. Through Christ as the author and maintainer of this life; through Christ as the head from whom we receive vital influence; through Christ as the root by which we derive sap and nourishment, and so live. In living to God, Christ is all in all. (3.) It is to </text:span><text:span text:style-name="T73">yield ourselves to God, as those that are alive from the dead,</text:span><text:span text:style-name="T74"> </text:span><text:span text:style-name="T73">v.</text:span><text:span text:style-name="T74"> 13. The very life and being of holiness lie in the dedication of ourselves to the Lord, giving our own selves to the Lord, 2 Cor. viii. 5. "Yield yourselves to him, not only as the conquered yields to the conqueror, because he can stand it out no longer; but as the wife yields herself to her husband, to whom her desire is, as the scholar yields himself to the teacher, the apprentice to his master, to be taught and ruled by him. Not yield your estates to him, but yield yourselves; nothing less than your whole selves;" </text:span><text:span text:style-name="T79">parastesate eautous</text:span><text:span text:style-name="T74">--</text:span><text:span text:style-name="T73">accommodate vos ipsos Deo</text:span><text:span text:style-name="T74">--</text:span><text:span text:style-name="T73">accommodate yourselves to God;</text:span><text:span text:style-name="T74"> so </text:span><text:span text:style-name="T73">Tremellius,</text:span><text:span text:style-name="T74"> from the </text:span><text:span text:style-name="T73">Syriac.</text:span><text:span text:style-name="T74"> "Not only submit to him, but comply with him; not only present yourselves to him once for all, but be always ready to serve him. Yield yourselves to him as wax to the seal, to take any impression, to be, and have, and do, what he pleases." When Paul said, </text:span><text:span text:style-name="T73">Lord, what wilt thou have me to do?</text:span><text:span text:style-name="T74"> (Acts ix. 6) he was then yielded to God. </text:span><text:span text:style-name="T73">As those that are alive from the dead.</text:span><text:span text:style-name="T74"> To yield a dead carcase to a living God is not to please him, but to mock him: "Yield yourselves as those that are alive and good for something, a </text:span><text:span text:style-name="T73">living sacrifice,</text:span><text:span text:style-name="T74">" </text:span><text:span text:style-name="T73">ch.</text:span><text:span text:style-name="T74"> xii. 1. The surest evidence of our spiritual life is the dedication of ourselves to God. It becomes those that are alive from the dead (it may be understood of a death in law), that are justified and delivered from death, to give themselves to him that hath so redeemed them. (4.) It is to yield </text:span><text:span text:style-name="T73">our members as instruments of righteousness to God.</text:span><text:span text:style-name="T74"> The members of our bodies, when withdrawn from the service of sin, are not to lie idle, but to be made use of in the service of God. When the strong man armed is dispossessed, let him whose right it is divide the spoils. Though the powers and faculties of the soul be the immediate subjects of holiness and righteousness, yet the members of the body are to be instruments; the body must be always ready to serve the soul in the service of God. Thus (</text:span><text:span text:style-name="T73">v.</text:span><text:span text:style-name="T74"> 19), "</text:span><text:span text:style-name="T73">Yield your members servants to righteousness unto holiness.</text:span><text:span text:style-name="T74"> Let them be under the conduct and at the command of the righteous law of God, and that principle of inherent righteousness which the Spirit, as sanctifier, plants in the soul." </text:span><text:span text:style-name="T73">Righteousness unto holiness,</text:span><text:span text:style-name="T74"> which intimates growth, and progress, and ground obtained. As every sinful act confirms the sinful habit, and makes the nature more and more prone to sin (hence the members of a natural man are here said to be servants to </text:span><text:span text:style-name="T73">iniquity unto iniquity</text:span><text:span text:style-name="T74">--one sin makes the heart more disposed for another), so every gracious act confirms the gracious habit: serving righteousness is unto holiness; one duty fits us for another; and the more we do the more we may do for God. Or serving righteousness, </text:span><text:span text:style-name="T79">eis hagiasmon</text:span><text:span text:style-name="T74">--</text:span><text:span text:style-name="T73">as an evidence of sanctification.</text:span><text:span text:style-name="T74"> </text:span></text:p>
      <text:p text:style-name="P43">      II. The motives or arguments here used to show the necessity of sanctification. There is such an antipathy in our hearts by nature to holiness that it is no easy matter to bring them to submit to it: it is the Spirit's work, who persuades by such inducements as these set home upon the soul. </text:p>
      <text:p text:style-name="P43">      1. He argues from our sacramental conformity to Jesus Christ. Our baptism, with the design and intention of it, carried in it a great reason why we should die to sin, and live to righteousness. Thus we must improve our baptism as a bridle of restraint to keep us in from sin, as a spur of constraint to quicken us to duty. Observe this reasoning. </text:p>
      <text:p text:style-name="P41"><text:span text:style-name="T74">      (1.) In general, we are </text:span><text:span text:style-name="T73">dead to sin,</text:span><text:span text:style-name="T74"> that is, in profession and in obligation. Our baptism signifies our cutting off from the kingdom of sin. We profess to have no more to do with sin. We are dead to sin by a participation of virtue and power for the killing of it, and by our union with Christ and interest in him, in and by whom it is killed. All this is in vain if we persist in sin; we contradict a profession, violate an obligation, return to that to which we were dead, like walking ghosts, than which nothing is more unbecoming and absurd. For (</text:span><text:span text:style-name="T73">v.</text:span><text:span text:style-name="T74"> 7) </text:span><text:span text:style-name="T73">he that is dead is freed from sin;</text:span><text:span text:style-name="T74"> that is, he that is dead to it is freed from the rule and dominion of it, as the servant that is dead is freed from his master, Job iii. 19. Now shall we be such fools as to return to that slavery from which we are discharged? When we are delivered out of Egypt, shall we talk of going back to it again? </text:span></text:p>
      <text:p text:style-name="P41"><text:span text:style-name="T74">      (2.) In particular, being </text:span><text:span text:style-name="T73">baptized into Jesus Christ, we were baptized into his death,</text:span><text:span text:style-name="T74"> </text:span><text:span text:style-name="T73">v.</text:span><text:span text:style-name="T74"> 3. We were baptized </text:span><text:span text:style-name="T79">eis Christon</text:span><text:span text:style-name="T74">--</text:span><text:span text:style-name="T73">unto Christ,</text:span><text:span text:style-name="T74"> as 1 Cor. x. 2, </text:span><text:span text:style-name="T79">eis Mosen</text:span><text:span text:style-name="T74">--</text:span><text:span text:style-name="T73">unto Moses.</text:span><text:span text:style-name="T74"> Baptism binds us to Christ, it binds us apprentice to Christ as our teacher, it is our allegiance to Christ as our sovereign. Baptism is </text:span><text:span text:style-name="T73">externa ansa Christi--the external handle of Christ,</text:span><text:span text:style-name="T74"> by which Christ lays hold on men, and men offer themselves to Christ. Particularly, we were baptized into his death, into a participation of the privileges purchased by his death, and into an obligation both to comply with the design of his death, which was to redeem us from all iniquity, and to conform to the pattern of his death, that, as Christ died for sin, so we should die to sin. This was the profession and promise of our baptism, and we do not do well if we do not answer this profession, and make good this promise. </text:span></text:p>
      <text:p text:style-name="P41"><text:span text:style-name="T74">      [1.] Our conformity to the death of Christ obliges us to die unto sin; thereby we know the </text:span><text:span text:style-name="T73">fellowship of his sufferings,</text:span><text:span text:style-name="T74"> Phil. iii. 10. Thus we are here said to be </text:span><text:span text:style-name="T73">planted together in the likeness of is death</text:span><text:span text:style-name="T74"> (</text:span><text:span text:style-name="T73">v.</text:span><text:span text:style-name="T74"> 5), </text:span><text:span text:style-name="T79">to homoiomati,</text:span><text:span text:style-name="T74"> not only a conformity, but a conformation, as the engrafted stock is planted together into the likeness of the shoot, of the nature of which it doth participate. Planting is in order to life and fruitfulness: we are planted in the vineyard in a likeness to Christ, which likeness we should evidence in sanctification. Our creed concerning Jesus Christ is, among other things, that he was </text:span><text:span text:style-name="T73">crucified, dead, and buried;</text:span><text:span text:style-name="T74"> now baptism is a sacramental conformity to him in each of these, as the apostle here takes notice. </text:span><text:span text:style-name="T73">First, Our old man is crucified with him,</text:span><text:span text:style-name="T74"> </text:span><text:span text:style-name="T73">v.</text:span><text:span text:style-name="T74"> 6. The death of the cross was a slow death; the body, after it was nailed to the cross, gave many a throe and many a struggle: but it was a sure death, long in expiring, but expired at last; such is the mortification of sin in believers. It was a cursed death, Gal. iii. 13. Sin dies as a malefactor, devoted to destruction; it is an accursed thing. Though it be a slow death, yet this must needs hasten it that it is an old man that is crucified; not in the prime of its strength, but decaying: that which waxeth old is ready to vanish away, Heb. viii. 13. </text:span><text:span text:style-name="T73">Crucified with him</text:span><text:span text:style-name="T74">--</text:span><text:span text:style-name="T79">synestaurothe,</text:span><text:span text:style-name="T74"> not in respect of time, but in respect of causality. The crucifying of Christ for us has an influence upon the crucifying of sin in us. </text:span><text:span text:style-name="T73">Secondly,</text:span><text:span text:style-name="T74"> We are dead with Christ, </text:span><text:span text:style-name="T73">v.</text:span><text:span text:style-name="T74"> 8. Christ was obedient to death: when he died, we might be said to die with him, as our dying to sin is an act of conformity both to the design and to the example of Christ's dying for sin. Baptism signifies and seals our union with Christ, our engrafting into Christ; so that we are dead with him, and engaged to have no more to do with sin than he had. </text:span><text:span text:style-name="T73">Thirdly, We are buried with him by baptism,</text:span><text:span text:style-name="T74"> </text:span><text:span text:style-name="T73">v.</text:span><text:span text:style-name="T74"> 4. Our conformity is complete. We are in profession quite cut off from all commerce and communion with sin, as those that are buried are quite cut off from all the world; not only not of the living, but no more among the living, have nothing more to do with them. Thus must we be, as Christ was, separate from sin and sinners. We are buried, namely, in profession and obligation: we profess to be so, and we are bound to be so: it was our covenant and engagement in baptism; we are sealed to be the Lord's, therefore to be cut off from sin. Why this burying in baptism should so much as allude to any custom of dipping under water in baptism, any more than our baptismal crucifixion and death should have any such references, I confess I cannot see. It is plain that it is not the sign, but the thing signified, in baptism, that the apostle here calls being buried with Christ, and the expression of burying alludes to Christ's burial. As Christ was buried, that he might rise again to a new and more heavenly life, so we are in baptism buried, that is, cut off from the life of sin, that we may rise again to a new life of faith and love. </text:span></text:p>
      <text:p text:style-name="P41"><text:span text:style-name="T74">      [2.] Our conformity to the resurrection of Christ obliges us to rise again to newness of life. This is </text:span><text:span text:style-name="T73">the power of his resurrection</text:span><text:span text:style-name="T74"> which Paul was so desirous to know, Phil. iii. 10. Christ was raised up </text:span><text:span text:style-name="T73">from the dead by the glory of the Father,</text:span><text:span text:style-name="T74"> that is, by the power of the Father. The power of God is his glory; it is glorious power, Col. i. 11. Now in baptism we are obliged to conform to that pattern, to be planted in the </text:span><text:span text:style-name="T73">likeness of his resurrection</text:span><text:span text:style-name="T74"> (</text:span><text:span text:style-name="T73">v.</text:span><text:span text:style-name="T74"> 5), to </text:span><text:span text:style-name="T73">live with him,</text:span><text:span text:style-name="T74"> </text:span><text:span text:style-name="T73">v.</text:span><text:span text:style-name="T74"> 8. See Col. ii. 12. Conversion is the first resurrection from the death of sin to the life of righteousness; and this resurrection is conformable to Christ's resurrection. This conformity of the saints to the resurrection of Christ seems to be intimated in the rising of so many of the bodies of the saints, which, though mentioned before by anticipation, is supposed to have been concomitant with Christ's resurrection, Matt. xxvii. 52. We have all risen with Christ. In two things we must conform to the resurrection of Christ:--</text:span><text:span text:style-name="T73">First,</text:span><text:span text:style-name="T74"> He rose to die no more, </text:span><text:span text:style-name="T73">v.</text:span><text:span text:style-name="T74"> 9. We read of many others that were raised from the dead, but they rose to die again. But, when Christ rose, he rose to die no more; therefore he left his grave-clothes behind him, whereas Lazarus, who was to die again, brought them out with him, as one that should have occasion to use them again: but over Christ </text:span><text:span text:style-name="T73">death has no more dominion;</text:span><text:span text:style-name="T74"> he was dead indeed, but he is alive, and so alive that he lives for evermore, Rev. i. 18. Thus we must rise from the grave of sin never again to return to it, nor to have any more fellowship with the works of darkness, having quitted that grave, that land of darkness as darkness itself. </text:span><text:span text:style-name="T73">Secondly,</text:span><text:span text:style-name="T74"> He rose to live unto God (</text:span><text:span text:style-name="T73">v.</text:span><text:span text:style-name="T74"> 10), to live a heavenly life, to receive that glory which was set before him. Others that were raised from the dead returned to the same life in every respect which they had before lived; but so did not Christ: he rose again to leave the world. </text:span><text:span text:style-name="T73">Now I am no more in the world,</text:span><text:span text:style-name="T74"> John xiii. 1; xvii. 11. He rose to </text:span><text:span text:style-name="T73">live to God,</text:span><text:span text:style-name="T74"> that is, to intercede and rule, and all to the glory of the Father. Thus must we rise to live to God: this is what he calls </text:span><text:span text:style-name="T73">newness of life</text:span><text:span text:style-name="T74"> (</text:span><text:span text:style-name="T73">v.</text:span><text:span text:style-name="T74"> 4), to live from other principles, by other rules, with other aims, than we have done. A life devoted to God is a new life; before, self was the chief and highest end, but now God. To live indeed is to live to God, with our eyes ever towards him, making him the centre of all our actions. </text:span></text:p>
      <text:p text:style-name="P41"><text:span text:style-name="T74">      2. He argues from the precious promises and privileges of the new covenant, </text:span><text:span text:style-name="T73">v.</text:span><text:span text:style-name="T74"> 14. It might be objected that we cannot conquer and subdue sin, it is unavoidably too hard for us: "No," says he, "you wrestle with an enemy that may be dealt with and subdued, if you will but keep your ground and stand to your arms; it is an enemy that is already foiled and baffled; there is strength laid up in the covenant of grace for your assistance, if you will but use it. </text:span><text:span text:style-name="T73">Sin shall not have dominion.</text:span><text:span text:style-name="T74">" God's promises to us are more powerful and effectual for the mortifying of sin than our promises to God. Sin may struggle in a believer, and may create him a great deal of trouble, but it shall not have dominion; it may vex him, but shall not rule over him. </text:span><text:span text:style-name="T73">For we are not under the law, but under grace,</text:span><text:span text:style-name="T74"> not under the law of sin and death, but under the law of the spirit of life, which is in Christ Jesus: we are actuated by other principles than we have been: new lords, new laws. Or, not under the covenant of works, which requires brick, and gives no straw, which condemns upon the least failure, which runs thus, "Do this, and live; do it not, and die;" but under the covenant of grace, which accepts sincerity as our gospel perfection, which requires nothing but what it promises strength to perform, which is herein well ordered, that every transgression in the covenant does not put us out of covenant, and especially that it does not leave our salvation in our own keeping, but lays it up in the hands of the Mediator, who undertakes for us that sin shall not have dominion over us, who hath himself condemned it, and will destroy it; so that, if we pursue the victory, we shall come off more than conquerors. Christ rules by the golden sceptre of grace, and he will not let sin have dominion over those that are willing subjects to that rule. This is a very comfortable word to all true believers. If we were under the law, we were undone, for the law curses every one that continues not in every thing; but we are under grace, grace which accepts the willing mind, which is not extreme to mark what we do amiss, which leaves room for repentance, which promises pardon upon repentance; and what can be to an ingenuous mind a stronger motive than this to have nothing to do with sin? Shall we sin against so much goodness, abuse such love? Some perhaps might suck poison out of this flower, and disingenuously use this as an encouragement to sin. See how the apostle starts at such a thought (</text:span><text:span text:style-name="T73">v.</text:span><text:span text:style-name="T74"> 15): </text:span><text:span text:style-name="T73">Shall we sin because we are not under the law, but under grace? God forbid.</text:span><text:span text:style-name="T74"> What can be more black and ill-natured than from a friend's extraordinary expressions of kindness and good-will to take occasion to affront and offend him? To spurn at such bowels, to spit in the face of such love, is that which, between man and man, all the world would cry out shame on. </text:span></text:p>
      <text:p text:style-name="P41"><text:span text:style-name="T74">      3. He argues from the evidence that this will be of our state, making for us, or against us (</text:span><text:span text:style-name="T73">v.</text:span><text:span text:style-name="T74"> 16): </text:span><text:span text:style-name="T73">To whom you yield yourselves servants to obey, his servants you are.</text:span><text:span text:style-name="T74"> All the children of men are either the servants of God, or the servants of sin; these are the two families. Now, if we would know to which of these families we belong, we must enquire to which of these masters we yield obedience. Our obeying the laws of sin will be an evidence against us that we belong to that family on which death is entailed. As, on the contrary, our obeying the laws of Christ will evidence our relation to Christ's family. </text:span></text:p>
      <text:p text:style-name="P41"><text:span text:style-name="T74">      4. He argues from their former sinfulness, </text:span><text:span text:style-name="T73">v.</text:span><text:span text:style-name="T74"> 17-21, where we may observe, </text:span></text:p>
      <text:p text:style-name="P41"><text:span text:style-name="T74">      (1.) What they had been and done formerly. We have need to be often reminded of our former state. Paul frequently remembers it concerning himself, and those to whom he writes. [1.] </text:span><text:span text:style-name="T73">You were the servants of sin.</text:span><text:span text:style-name="T74"> Those that are now the servants of God would do well to remember the time when they were the servants of sin, to keep them humble, penitent, and watchful, and to quicken them in the service of God. It is a reproach to the service of sin that so many thousands have quitted the service, and shaken off the yoke; and never any that sincerely deserted it, and gave themselves to the service of God, have returned to the former drudgery. "</text:span><text:span text:style-name="T73">God be thanked that you were so,</text:span><text:span text:style-name="T74"> that is, that though you were so, yet you have obeyed. You were so; God be thanked that we can speak of it as a thing past: you were so, but you are not now so. Nay, your having been so formerly tends much to the magnifying of divine mercy and grace in the happy change. God be thanked that the former sinfulness is such a foil and such a spur to your present holiness." [2.] </text:span><text:span text:style-name="T73">You have yielded your members servants to uncleanness, and to iniquity unto iniquity,</text:span><text:span text:style-name="T74"> </text:span><text:span text:style-name="T73">v.</text:span><text:span text:style-name="T74"> 19. It is the misery of a sinful state that the body is made a drudge to sin, than which there could not be a baser or a harder slavery, like that of the prodigal that was sent into the fields to feed swine. </text:span><text:span text:style-name="T73">You have yielded.</text:span><text:span text:style-name="T74"> Sinners are voluntary in the service of sin. The devil could not force them into the service, if they did not yield themselves to it. This will justify God in the ruin of sinners, that they sold themselves to work wickedness: it was their own act and deed. </text:span><text:span text:style-name="T73">To iniquity unto iniquity.</text:span><text:span text:style-name="T74"> Every sinful act strengthens and confirms the sinful habit: to iniquity as the work unto iniquity as the wages. Sow the wind, and reap the whirlwind; growing worse and worse, more and more hardened. This he speaks </text:span><text:span text:style-name="T73">after the manner of men,</text:span><text:span text:style-name="T74"> that is, he fetches a similitude from that which is common among men, even the change of services and subjections. [3.] </text:span><text:span text:style-name="T73">You were free from righteousness</text:span><text:span text:style-name="T74"> (</text:span><text:span text:style-name="T73">v.</text:span><text:span text:style-name="T74"> 20); not free by any liberty given, but by a liberty taken, which is licentiousness: "</text:span><text:span text:style-name="T73">You were</text:span><text:span text:style-name="T74"> altogether void of that which is good,--void of any good principles, motions, or inclinations,--void of all subjection to the law and will of God, of all conformity to his image; and this you were highly pleased with, as a freedom and a liberty; but a freedom from righteousness is the worst kind of slavery." </text:span></text:p>
      <text:p text:style-name="P43">      (2.) How the blessed change was made, and wherein it did consist. </text:p>
      <text:p text:style-name="P41"><text:span text:style-name="T74">      [1.] </text:span><text:span text:style-name="T73">You have obeyed from the heart that form of doctrine which was delivered to you,</text:span><text:span text:style-name="T74"> </text:span><text:span text:style-name="T73">v.</text:span><text:span text:style-name="T74"> 17. This describes conversion, what it is; it is our conformity to, and compliance with, the gospel which was delivered to us by Christ and his ministers.--</text:span><text:span text:style-name="T73">Margin. Whereto you were delivered;</text:span><text:span text:style-name="T74"> </text:span><text:span text:style-name="T79">eis hon paredothete</text:span><text:span text:style-name="T74">--</text:span><text:span text:style-name="T73">into which you were delivered.</text:span><text:span text:style-name="T74"> And so observe, </text:span><text:span text:style-name="T73">First,</text:span><text:span text:style-name="T74"> The rule of grace, </text:span><text:span text:style-name="T73">that form of doctrine</text:span><text:span text:style-name="T74">--</text:span><text:span text:style-name="T79">typon didaches.</text:span><text:span text:style-name="T74"> The gospel is the great rule both of truth and holiness; it is the stamp, grace is the impression of that stamp; it is the form of healing words, 2 Tim. i. 13. </text:span><text:span text:style-name="T73">Secondly,</text:span><text:span text:style-name="T74"> The nature of grace, as it is our conformity to that rule. 1. It is to </text:span><text:span text:style-name="T73">obey from the heart.</text:span><text:span text:style-name="T74"> The gospel is a doctrine not only to be believed, but to be obeyed, and that from the heart, which denotes the sincerity and reality of that obedience; not in profession only, but in power--from the heart, the innermost part, the commanding part of us. 2. It is to be </text:span><text:span text:style-name="T73">delivered into it,</text:span><text:span text:style-name="T74"> as into a mould, as the wax is cast into the impression of the seal, answering it line for line, stroke for stroke, and wholly representing the shape and figure of it. To be a Christian indeed is to be transformed into the likeness and similitude of the gospel, our souls answering to it, complying with it, conformed to it--understanding, will, affections, aims, principles, actions, all according to that form of doctrine. </text:span></text:p>
      <text:p text:style-name="P41"><text:span text:style-name="T74">      [2.] </text:span><text:span text:style-name="T73">Being made free from sin, you became servants of righteousness</text:span><text:span text:style-name="T74"> (</text:span><text:span text:style-name="T73">v.</text:span><text:span text:style-name="T74"> 18), </text:span><text:span text:style-name="T73">servants to God,</text:span><text:span text:style-name="T74"> </text:span><text:span text:style-name="T73">v.</text:span><text:span text:style-name="T74"> 22. Conversion is, </text:span><text:span text:style-name="T73">First,</text:span><text:span text:style-name="T74"> A freedom from the service of sin; it is the shaking off of that yoke, resolving to have no more to do with it. </text:span><text:span text:style-name="T73">Secondly,</text:span><text:span text:style-name="T74"> A resignation of ourselves to the service of God and righteousness, to God as our master, to righteousness as our work. When we are made free from sin, it is not that we may live as we list, and be our own masters; no: when we are delivered out of Egypt, we are, as Israel, led to the holy mountain, to receive the law, and are there brought into the bond of the covenant. Observe, We cannot be made the servants of God till we are freed from the power and dominion of sin; we cannot serve two masters so directly opposite one to another as God and sin are. We must, with the prodigal, quit the drudgery of the citizen of the country, before we can come to our Father's house. </text:span></text:p>
      <text:p text:style-name="P41"><text:span text:style-name="T74">      (3.) What apprehensions they now had of their former work and way. He appeals to themselves (</text:span><text:span text:style-name="T73">v.</text:span><text:span text:style-name="T74"> 21), whether they had not found the service of sin, [1.] An unfruitful service: "</text:span><text:span text:style-name="T73">What fruit had you then?</text:span><text:span text:style-name="T74"> Did you ever get any thing by it? Sit down, and cast up the account, reckon your gains, what fruit had you then?" Besides the future losses, which are infinitely great, the very present gains of sin are not worth mentioning. </text:span><text:span text:style-name="T73">What fruit?</text:span><text:span text:style-name="T74"> Nothing that deserves the name of fruit. The present pleasure and profit of sin do not deserve to be called fruit; they are but chaff, ploughing iniquity, sowing vanity, and reaping the same. [2.] It is an unbecoming service; it is that of which we </text:span><text:span text:style-name="T73">are now ashamed</text:span><text:span text:style-name="T74">--ashamed of the folly, ashamed of the filth, of it. Shame came into the world with sin, and is still the certain product of it--either the shame of repentance, or, if not that, eternal shame and contempt. Who would wilfully do that which sooner or later he is sure to be ashamed of? </text:span></text:p>
      <text:p text:style-name="P41"><text:span text:style-name="T74">      5. He argues from the end of all these things. it is the prerogative of rational creatures that they are endued with a power of prospect, are capable of looking forward, considering the latter end of things. To persuade us from sin to holiness here are blessing and cursing, good and evil, life and death, set before us; and we are put to our choice. (1.) The end of sin is death (</text:span><text:span text:style-name="T73">v.</text:span><text:span text:style-name="T74"> 21): </text:span><text:span text:style-name="T73">The end of those things is death.</text:span><text:span text:style-name="T74"> Though the way may seem pleasant and inviting, yet the end is dismal: at the last it bites; it will be bitterness in the latter end. </text:span><text:span text:style-name="T73">The wages of sin is death,</text:span><text:span text:style-name="T74"> </text:span><text:span text:style-name="T73">v.</text:span><text:span text:style-name="T74"> 23. Death is as due to a sinner when he hath sinned as wages are to a servant when he hath done his work. This is true of every sin. There is no sin in its own nature venial. Death is the wages of the least sin. Sin is here represented either as the work for which the wages are given, or as the master by whom the wages are given; all that are sin's servants and do sin's work must expect to be thus paid. (2.) If the fruit be unto holiness, if there be an active principle of true and growing grace, the end will be everlasting life--a very happy end!--Though the way be up-hill, though it be narrow, and thorny, and beset, yet everlasting life at the end of it is sure. So, </text:span><text:span text:style-name="T73">v.</text:span><text:span text:style-name="T74"> 23, </text:span><text:span text:style-name="T73">The gift of God is eternal life.</text:span><text:span text:style-name="T74"> Heaven is life, consisting in the vision and fruition of God; and it is eternal life, no infirmities attending it, no death to put a period to it. This is the gift of God. The death is the wages of sin, it comes by desert; but the life is a gift, it comes by favour. Sinners merit hell, but saints do not merit heaven. There is no proportion between the glory of heaven and our obedience; we must thank God, and not ourselves, if ever we get to heaven. And this gift is </text:span><text:span text:style-name="T73">through Jesus Christ our Lord.</text:span><text:span text:style-name="T74"> It is Christ that purchased it, prepared it, prepares us for it, preserves us to it; he is </text:span><text:span text:style-name="T73">the Alpha and Omega,</text:span><text:span text:style-name="T74"> All in all in our salvation. </text:span></text:p>
      <text:p text:style-name="P42">[MHCC] Matthew Henry’s Concise Commentary on the Whole Bible:</text:p>
      <text:p text:style-name="P39">Róma 6:3:</text:p>
      <text:p text:style-name="P40">3-10 Baptism teaches the necessity of dying to sin, and being as it were buried from all ungodly and unholy pursuits, and of rising to walk with God in newness of life. Unholy professors may have had the outward sign of a death unto sin, and a new birth unto righteousness, but they never passed from the family of Satan to that of God. The corrupt nature, called the old man, because derived from our first father Adam, is crucified with Christ, in every true believer, by the grace derived from the cross. It is weakened and in a dying state, though it yet struggles for life, and even for victory. But the whole body of sin, whatever is not according to the holy law of God, must be done away, so that the believer may no more be the slave of sin, but live to God, and find happiness in his service. </text:p>
      <text:p text:style-name="P39">Róma 6:11:</text:p>
      <text:p text:style-name="P40">11-15 The strongest motives against sin, and to enforce holiness, are here stated. Being made free from the reign of sin, alive unto God, and having the prospect of eternal life, it becomes believers to be greatly concerned to advance thereto. But, as unholy lusts are not quite rooted out in this life, it must be the care of the Christian to resist their motions, earnestly striving, that, through Divine grace, they may not prevail in this mortal state. Let the thought that this state will soon be at an end, encourage the true Christian, as to the motions of lusts, which so often perplex and distress him. Let us present all our powers to God, as weapons or tools ready for the warfare, and work of righteousness, in his service. There is strength in the covenant of grace for us. Sin shall not have dominion. God's promises to us are more powerful and effectual for mortifying sin, than our promises to God. Sin may struggle in a real believer, and create him a great deal of trouble, but it shall not have dominion; it may vex him, but it shall not rule over him. Shall any take occasion from this encouraging doctrine to allow themselves in the practice of any sin? Far be such abominable thoughts, so contrary to the perfections of God, and the design of his gospel, so opposed to being under grace. What can be a stronger motive against sin than the love of Christ? Shall we sin against so much goodness, and such love? </text:p>
      <text:p text:style-name="P42">[PNT] The People’s New Testament:</text:p>
      <text:p text:style-name="P39">Róma 6:3:</text:p>
      <text:p text:style-name="P41"><text:span text:style-name="T77">So many of us as were baptized into Jesus Christ</text:span><text:span text:style-name="T75">, etc. The fact that every follower of Christ has died to sin is shown by his baptism. All its symbolism points to death. To be "baptized into Christ" means to enter into a vital union with him, so as to be found in him. See Ga 3:27.<text:line-break/></text:span><text:span text:style-name="T77">Were baptized into his death</text:span><text:span text:style-name="T75">. But this baptism into Christ implies death, for it is a baptism into the death of Christ. That the subjects of baptism are partakers of his death is shown by the form of baptism. It is a burial. </text:span></text:p>
      <text:p text:style-name="P39">Róma 6:4:</text:p>
      <text:p text:style-name="P41"><text:span text:style-name="T77">We are buried with him by baptism into death</text:span><text:span text:style-name="T75">. The argument is that a burial implies death. Baptism is a burial, therefore its subject has died. As Christ died through sin, we die to sin; as the Crucified Christ was buried, we who have died to sin through the gospel are buried with him. As death and burial separate from the natural life, so death to sin and burial into Christ should completely sever our relation to sin.<text:line-break/></text:span><text:span text:style-name="T77">That like as Christ was raised up from the dead</text:span><text:span text:style-name="T75">. The glorious power of the Father lifted up Christ from the tomb. So we, too, rise from the watery burial, with death and burial between us and the old life of sin, in order to "walk in newness of life". Conybeare and Howson write: ``This passage cannot be understood unless it is borne in mind that the primitive baptism was by immersion.'' Dr. Philip Schaff says: ``That the custom of baptism by immersion is alluded to is generally admitted, but the emersion is as significant as the immersion.'' Godet states: ``It seems to us very probable that the apostle alludes to the external form of the baptismal rite in the primitive church.'' And John Wesley says: ``The apostle alludes to the ancient manner of baptizing by immersion.'' </text:span></text:p>
      <text:p text:style-name="P39">Róma 6:5:</text:p>
      <text:p text:style-name="P41"><text:span text:style-name="T77">For if we have been planted together in the likeness of his death</text:span><text:span text:style-name="T75">. As the seed, planted, buried out of sight, rises again in a new life, so we are planted in the likeness of Christ's death when we are buried in baptism, and rise </text:span><text:span text:style-name="T77">[in the likeness] of [his] resurrection</text:span><text:span text:style-name="T75">, when we are lifted out of the water, and are found henceforth to have a new life. Compare Col 2:12: "Buried by baptism, wherein ye are also 'risen' with him". </text:span></text:p>
      <text:p text:style-name="P39">Róma 6:6:</text:p>
      <text:p text:style-name="P41"><text:span text:style-name="T77">Knowing this, that our old man is crucified with [him]</text:span><text:span text:style-name="T75">. The cross of Christ slew our old sinful nature. The gospel was the power that moved us to trample it down, separate from it, and cling to Christ. When this old nature was crucified, we died to sin. Compare Eph 4:22 Col 3:9.<text:line-break/></text:span><text:span text:style-name="T77">That the body of sin</text:span><text:span text:style-name="T75">. Sin is conceived of as a living power, with an organism, reigning over us through out bodily members.<text:line-break/></text:span><text:span text:style-name="T77">Might be destroyed</text:span><text:span text:style-name="T75">. Our death to sin destroys this dominion. </text:span></text:p>
      <text:p text:style-name="P39">Róma 6:7:</text:p>
      <text:p text:style-name="P41"><text:span text:style-name="T77">For he that is dead is freed from sin</text:span><text:span text:style-name="T75">. When a slave died he was freed from his master's service; so when one has died to sin, he is no longer the slave of sin, and is freed from his service. His power over the bodily members should be destroyed. </text:span></text:p>
      <text:p text:style-name="P39">Róma 6:8:</text:p>
      <text:p text:style-name="P41"><text:span text:style-name="T77">Now if we be dead with Christ</text:span><text:span text:style-name="T75">, etc. This fact has been established. We have been baptized into his death, and are partakers of it.<text:line-break/></text:span><text:span text:style-name="T77">We shall also live with him</text:span><text:span text:style-name="T75">. Then, having died with him, we have risen with him from the symbolical burial to a new life. </text:span></text:p>
      <text:p text:style-name="P39">Róma 6:9:</text:p>
      <text:p text:style-name="P41"><text:span text:style-name="T77">Knowing that</text:span><text:span text:style-name="T75">. This is certain because,<text:line-break/></text:span><text:span text:style-name="T77">Christ being raised from the dead, dieth no more</text:span><text:span text:style-name="T75">. He now lives eternally, and we who are in him, having shared his death, must share his eternal life. </text:span></text:p>
      <text:p text:style-name="P39">Róma 6:10:</text:p>
      <text:p text:style-name="P41"><text:span text:style-name="T77">He died unto sin once</text:span><text:span text:style-name="T75">. Once for all. It laid hands on him and slew him, but henceforth it has nought to do with him.<text:line-break/></text:span><text:span text:style-name="T77">He liveth unto God</text:span><text:span text:style-name="T75">. Here on earth his godly life was troubled by the contradiction of sinners, but now he lives in holy union with God. </text:span></text:p>
      <text:p text:style-name="P39">Róma 6:11:</text:p>
      <text:p text:style-name="P41"><text:span text:style-name="T77">Likewise reckon ye also yourselves to be dead</text:span><text:span text:style-name="T75">, etc. So the Christian, buried and risen with Christ, must be like Christ in life, dead to sin, but living a godly life through Christ. </text:span></text:p>
      <text:p text:style-name="P42">[RWP] Robertson’s Word Pictures:</text:p>
      <text:p text:style-name="P39">Róma 6:3:</text:p>
      <text:p text:style-name="P40"/>
      <text:p text:style-name="P41"><text:span text:style-name="T77">Were baptized into Christ </text:span><text:span text:style-name="T75"><text:s/>(</text:span><text:span text:style-name="T80">εβαπτισθημεν</text:span><text:span text:style-name="T75"> </text:span><text:span text:style-name="T80">εις</text:span><text:span text:style-name="T75"> </text:span><text:span text:style-name="T80">Χριστον</text:span><text:span text:style-name="T75">). First aorist passive indicative of </text:span><text:span text:style-name="T80">βαπτιζω</text:span><text:span text:style-name="T75">. Better, "were baptized unto Christ or in Christ." The translation "into" makes Paul say that the union with Christ was brought to pass by means of baptism, which is not his idea, for Paul was not a sacramentarian. </text:span><text:span text:style-name="T80">Εις</text:span><text:span text:style-name="T75"> is at bottom the same word as </text:span><text:span text:style-name="T80">εν</text:span><text:span text:style-name="T75">. Baptism is the public proclamation of one's inward spiritual relation to Christ attained before the baptism. See on Ga 3:27 where it is like putting on an outward garment or uniform.</text:span></text:p>
      <text:p text:style-name="P41"><text:span text:style-name="T77">Into his death </text:span><text:span text:style-name="T75"><text:s/>(</text:span><text:span text:style-name="T80">εις</text:span><text:span text:style-name="T75"> </text:span><text:span text:style-name="T80">τον</text:span><text:span text:style-name="T75"> </text:span><text:span text:style-name="T80">θανατον</text:span><text:span text:style-name="T75"> </text:span><text:span text:style-name="T80">αυτου</text:span><text:span text:style-name="T75">). So here "unto his death," "in relation to his death," which relation Paul proceeds to explain by the symbolism of the ordinance. </text:span></text:p>
      <text:p text:style-name="P39">Róma 6:4:</text:p>
      <text:p text:style-name="P40"/>
      <text:p text:style-name="P41"><text:span text:style-name="T77">We were buried therefore with him by means of baptism unto death </text:span><text:span text:style-name="T75"><text:s/>(</text:span><text:span text:style-name="T80">συνεταφημεν</text:span><text:span text:style-name="T75"> </text:span><text:span text:style-name="T80">ουν</text:span><text:span text:style-name="T75"> </text:span><text:span text:style-name="T80">αυτω</text:span><text:span text:style-name="T75"> </text:span><text:span text:style-name="T80">δια</text:span><text:span text:style-name="T75"> </text:span><text:span text:style-name="T80">του</text:span><text:span text:style-name="T75"> </text:span><text:span text:style-name="T80">βαπτισματος</text:span><text:span text:style-name="T75"> </text:span><text:span text:style-name="T80">εις</text:span><text:span text:style-name="T75"> </text:span><text:span text:style-name="T80">τον</text:span><text:span text:style-name="T75"> </text:span><text:span text:style-name="T80">θανατον</text:span><text:span text:style-name="T75">). Second aorist passive indicative of </text:span><text:span text:style-name="T80">συνθαπτω</text:span><text:span text:style-name="T75">, old verb to bury together with, in N.T. only here and Col 2:12. With associative instrumental case (</text:span><text:span text:style-name="T80">αυτω</text:span><text:span text:style-name="T75">) and "by means of baptism unto death" as in verse 3.</text:span></text:p>
      <text:p text:style-name="P41"><text:span text:style-name="T77">In newness of life </text:span><text:span text:style-name="T75"><text:s/>(</text:span><text:span text:style-name="T80">εν</text:span><text:span text:style-name="T75"> </text:span><text:span text:style-name="T80">καινοτητ</text:span><text:span text:style-name="T75"> </text:span><text:span text:style-name="T80">ζωης</text:span><text:span text:style-name="T75">). The picture in baptism points two ways, backwards to Christ's death and burial and to our death to sin (verse 1), forwards to Christ's resurrection from the dead and to our new life pledged by the coming out of the watery grave to walk on the other side of the baptismal grave (F. B. Meyer). There is the further picture of our own resurrection from the grave. It is a tragedy that Paul's majestic picture here has been so blurred by controversy that some refuse to see it. It should be said also that a symbol is not the reality, but the picture of the reality. </text:span></text:p>
      <text:p text:style-name="P39">Róma 6:5:</text:p>
      <text:p text:style-name="P40"/>
      <text:p text:style-name="P41"><text:span text:style-name="T77">For if we have become united with him by the likeness of his death </text:span><text:span text:style-name="T75"><text:s/>(</text:span><text:span text:style-name="T80">ε</text:span><text:span text:style-name="T75"> </text:span><text:span text:style-name="T80">γαρ</text:span><text:span text:style-name="T75"> </text:span><text:span text:style-name="T80">συμφυτο</text:span><text:span text:style-name="T75"> </text:span><text:span text:style-name="T80">γεγοναμεν</text:span><text:span text:style-name="T75"> </text:span><text:span text:style-name="T80">τω</text:span><text:span text:style-name="T75"> </text:span><text:span text:style-name="T80">ομοιωματ</text:span><text:span text:style-name="T75"> </text:span><text:span text:style-name="T80">του</text:span><text:span text:style-name="T75"> </text:span><text:span text:style-name="T80">θανατου</text:span><text:span text:style-name="T75"> </text:span><text:span text:style-name="T80">αυτου</text:span><text:span text:style-name="T75">). Condition of the first class, assumed to be true. </text:span><text:span text:style-name="T80">Συμφυτο</text:span><text:span text:style-name="T75"> is old verbal adjective from </text:span><text:span text:style-name="T80">συμφυω</text:span><text:span text:style-name="T75">, to grow together. Baptism as a picture of death and burial symbolizes our likeness to Christ in his death.</text:span></text:p>
      <text:p text:style-name="P41"><text:span text:style-name="T77">We shall be also united in the likeness of his resurrection </text:span><text:span text:style-name="T75"><text:s/>(</text:span><text:span text:style-name="T80">αλλα</text:span><text:span text:style-name="T75"> </text:span><text:span text:style-name="T80">κα</text:span><text:span text:style-name="T75"> </text:span><text:span text:style-name="T80">της</text:span><text:span text:style-name="T75"> </text:span><text:span text:style-name="T80">αναστασεως</text:span><text:span text:style-name="T75"> </text:span><text:span text:style-name="T80">εσομεθα</text:span><text:span text:style-name="T75">). The conclusion to the previous condition introduced by </text:span><text:span text:style-name="T80">αλλα</text:span><text:span text:style-name="T75"> </text:span><text:span text:style-name="T80">κα</text:span><text:span text:style-name="T75"> as often and </text:span><text:span text:style-name="T80">το</text:span><text:span text:style-name="T75"> </text:span><text:span text:style-name="T80">ομοιωματ</text:span><text:span text:style-name="T75"> (in the likeness) must be understood before </text:span><text:span text:style-name="T80">της</text:span><text:span text:style-name="T75"> </text:span><text:span text:style-name="T80">αναστασεως</text:span><text:span text:style-name="T75"> (of his resurrection). Baptism is a picture of the past and of the present and a prophecy of the future, the matchless preacher of the new life in Christ. </text:span></text:p>
      <text:p text:style-name="P39">Róma 6:6:</text:p>
      <text:p text:style-name="P40"/>
      <text:p text:style-name="P41"><text:span text:style-name="T77">Our old man </text:span><text:span text:style-name="T75"><text:s/>(</text:span><text:span text:style-name="T80">ο</text:span><text:span text:style-name="T75"> </text:span><text:span text:style-name="T80">παλαιος</text:span><text:span text:style-name="T75"> </text:span><text:span text:style-name="T80">ημων</text:span><text:span text:style-name="T75"> </text:span><text:span text:style-name="T80">ανθρωπος</text:span><text:span text:style-name="T75">). Only in Paul (here, Col 3:9; Eph 4:22).</text:span></text:p>
      <text:p text:style-name="P41"><text:span text:style-name="T77">Was crucified with him </text:span><text:span text:style-name="T75"><text:s/>(</text:span><text:span text:style-name="T80">συνεσταυρωθη</text:span><text:span text:style-name="T75">). See on Ga 2:19 for this boldly picturesque word. This took place not at baptism, but only pictured there. It took place when "we died to sin" (verse 1).</text:span></text:p>
      <text:p text:style-name="P41"><text:span text:style-name="T77">The body of sin </text:span><text:span text:style-name="T75"><text:s/>(</text:span><text:span text:style-name="T80">το</text:span><text:span text:style-name="T75"> </text:span><text:span text:style-name="T80">σωμα</text:span><text:span text:style-name="T75"> </text:span><text:span text:style-name="T80">της</text:span><text:span text:style-name="T75"> </text:span><text:span text:style-name="T80">αμαρτιας</text:span><text:span text:style-name="T75">). "The body of which sin has taken possession" (Sanday and Headlam), the body marked by sin.</text:span></text:p>
      <text:p text:style-name="P41"><text:span text:style-name="T77">That so we should no longer be in bondage to sin </text:span><text:span text:style-name="T75"><text:s/>(</text:span><text:span text:style-name="T80">του</text:span><text:span text:style-name="T75"> </text:span><text:span text:style-name="T80">μηκετ</text:span><text:span text:style-name="T75"> </text:span><text:span text:style-name="T80">δουλευειν</text:span><text:span text:style-name="T75"> </text:span><text:span text:style-name="T80">ημας</text:span><text:span text:style-name="T75"> </text:span><text:span text:style-name="T80">τη</text:span><text:span text:style-name="T75"> </text:span><text:span text:style-name="T80">αμαρτια</text:span><text:span text:style-name="T75">). Purpose clause with </text:span><text:span text:style-name="T80">του</text:span><text:span text:style-name="T75"> and the present active infinitive of </text:span><text:span text:style-name="T80">δουλευω</text:span><text:span text:style-name="T75">, continue serving sin (as slaves). Adds "slavery" to living in sin (verse 2). </text:span></text:p>
      <text:p text:style-name="P39">Róma 6:7:</text:p>
      <text:p text:style-name="P40"/>
      <text:p text:style-name="P41"><text:span text:style-name="T77">Is justified </text:span><text:span text:style-name="T75"><text:s/>(</text:span><text:span text:style-name="T80">δεδικαιωτα</text:span><text:span text:style-name="T75">). Perfect passive indicative of </text:span><text:span text:style-name="T80">δικαιοω</text:span><text:span text:style-name="T75">, stands justified, set free from, adding this great word to death and life of verses 1,2. </text:span></text:p>
      <text:p text:style-name="P39">Róma 6:8:</text:p>
      <text:p text:style-name="P40"/>
      <text:p text:style-name="P41"><text:span text:style-name="T77">With Christ </text:span><text:span text:style-name="T75"><text:s/>(</text:span><text:span text:style-name="T80">συν</text:span><text:span text:style-name="T75"> </text:span><text:span text:style-name="T80">Χριστω</text:span><text:span text:style-name="T75">). As pictured by baptism, the crucifixion with Christ of verse 6. </text:span></text:p>
      <text:p text:style-name="P39">Róma 6:9:</text:p>
      <text:p text:style-name="P40"/>
      <text:p text:style-name="P41"><text:span text:style-name="T77">Dieth no more </text:span><text:span text:style-name="T75"><text:s/>(</text:span><text:span text:style-name="T80">ουκετ</text:span><text:span text:style-name="T75"> </text:span><text:span text:style-name="T80">αποθνησκε</text:span><text:span text:style-name="T75">). "Christ's particular death occurs but once" (Shedd). See Heb 10:10. A complete refutation of the "sacrificial" character of the "mass." </text:span></text:p>
      <text:p text:style-name="P39">Róma 6:10:</text:p>
      <text:p text:style-name="P40"/>
      <text:p text:style-name="P41"><text:span text:style-name="T77">The death that he died </text:span><text:span text:style-name="T75"><text:s/>(</text:span><text:span text:style-name="T80">ο</text:span><text:span text:style-name="T75"> </text:span><text:span text:style-name="T80">απεθανεν</text:span><text:span text:style-name="T75">). Neuter relative, cognative accusative with </text:span><text:span text:style-name="T80">απεθανεν</text:span><text:span text:style-name="T75">.</text:span></text:p>
      <text:p text:style-name="P41"><text:span text:style-name="T77">Once </text:span><text:span text:style-name="T75"><text:s/>(</text:span><text:span text:style-name="T80">εφαπαξ</text:span><text:span text:style-name="T75">). Once and once only (Heb 9:26f.), not </text:span><text:span text:style-name="T80">ποτε</text:span><text:span text:style-name="T75"> (once upon a time).</text:span></text:p>
      <text:p text:style-name="P41"><text:span text:style-name="T77">The life that he liveth </text:span><text:span text:style-name="T75"><text:s/>(</text:span><text:span text:style-name="T80">ο</text:span><text:span text:style-name="T75"> </text:span><text:span text:style-name="T80">ζη</text:span><text:span text:style-name="T75">). Cognate accusative of the relative. </text:span></text:p>
      <text:p text:style-name="P39">Róma 6:11:</text:p>
      <text:p text:style-name="P40"/>
      <text:p text:style-name="P41"><text:span text:style-name="T77">Reckon ye also yourselves </text:span><text:span text:style-name="T75"><text:s/>(</text:span><text:span text:style-name="T80">κα</text:span><text:span text:style-name="T75"> </text:span><text:span text:style-name="T80">υμεις</text:span><text:span text:style-name="T75"> </text:span><text:span text:style-name="T80">λογιζεσθε</text:span><text:span text:style-name="T75">). Direct middle imperative of </text:span><text:span text:style-name="T80">λογιζομα</text:span><text:span text:style-name="T75"> and complete proof that Paul does not mean that baptism makes one dead to sin and alive to God. That is a spiritual operation "in Christ Jesus" and only pictured by baptism. This is a plea to live up to the ideal of the baptized life. </text:span></text:p>
      <text:p text:style-name="P44">[Rieger] Carl Heinrich Riegers Kommentar:</text:p>
      <text:p text:style-name="P39">Róma 6:3:</text:p>
      <text:p text:style-name="P45"><text:span text:style-name="T77">Text: Römer 6,1-11</text:span><text:span text:style-name="T75"> </text:span></text:p>
      <text:p text:style-name="P45"><text:span text:style-name="T77">Das sechste, siebente und achte Kapitel h䮧en genau zusammen, und machen miteinander eine vollst䮤ige Ermunterung aus zum getrosten Durchk䭰fen in der Erneuerung, damit man die in der Rechtfertigung empfangenen Gnadenkr䦴e geh anwended den Stand der Rechtfertigung unter mancherlei nachfolgenden Anf䬬en behaupte, und doch in keine Verwirrung 綊er - noch anklebenden S籖gerate, sondern nach Art der Gerechtigkeit, die man in der Rechtfertigung erlangt, sich im Kampf gegen die S籖ertragen, und sich in allen St썖nicht als ein gezwungener Knecht, sondern als ein zu Gnaden angenommenes Kind darstelle. Zu solchem Ende tr䧴 der Apostel nach einander vor:</text:span><text:span text:style-name="T75"> </text:span><text:span text:style-name="T77">Die Kraft der Taufe zum Absterben von der S籖nd die Behauptung der Herrschaft 綊ie S籖urch die Kraft des einen Gnadenlebens (Kap. 6, 1-14).</text:span><text:span text:style-name="T75"> </text:span><text:span text:style-name="T77">Er warnt vor dem R썚l durch Betrug der S籖und tr䧴 daher Manches vor, was zur Einsicht in den Zustand unter dem Gesetz, unter der S籖nd unter der Gnade geh(Kap. 6, 15 - 7, 16).</text:span><text:span text:style-name="T75"> </text:span><text:span text:style-name="T77">Er lehrt wie die inwohnende S籖om Wandeln nach dem Fleisch zu unterscheiden sei, und gibt Licht, wie man sich in die re Benebelung des inwendigen Menschen vom Fleisch schicken soll (Kap. 7, 17- 25).</text:span><text:span text:style-name="T75"> </text:span><text:span text:style-name="T77">Er r֒ie St䲫ung dagegen aus dem Geist, der zur vgen Gewiߨeit des Gnadenstandes hilft, und dem Menschen das groߥ R䴳el, das er an sich selbst hat, immer besser aufl(Kap. 8, 1- 11).</text:span><text:span text:style-name="T75"> </text:span><text:span text:style-name="T77">Da es sich dann immer mehr aus allen Anst und Zweifeln zum vollen Sieg durchschl䧴 (Kap. 8, 12 - 39).</text:span><text:span text:style-name="T75"> </text:span></text:p>
      <text:p text:style-name="P45"><text:span text:style-name="T77">Es sind diese drei Kapitel ein rechtes Meisterst썂ner auf die ܢung der Glaubens = Lehren gerichteten Rede. Es ist darin von der S籖von der Gerechtigkeit, vom Gesetz, von der Gnade, vom Fleisch, vom Geist, vom Leben im Fleisch, vom Wandeln nach dem Fleisch, von der Herrschaft 綊ie S籖von den noch 試n Anf䬬en der im Fleisch wohnenden S籖von der Zufriedenstellung dar綊wenn der Wille des Geistes einmal davon geschieden ist๾den mancherlei Leiden dieser Zeit, vom Tod des Leibes usw. so gehandelt, daߠ綊l dem, was zu viel und zu wenig, was 綋ieben, und was nachl䳳ig sein ke, begegnet ist.</text:span><text:span text:style-name="T75"> </text:span></text:p>
      <text:p text:style-name="P45"><text:span text:style-name="T77">Der Apostel zeigt, daߠman bei der Gnade nicht in der S籖eharren k, aus dem doppelten Grund, weil wir kraft der in der Taufe gestifteten Gemeinschaft mit Christo der S籖estorben, und weil wir kraft eben dieser Gemeinschaft in einem neuen Leben wandeln.</text:span><text:span text:style-name="T75"> </text:span></text:p>
      <text:p text:style-name="P46">Es ist n, die Lehre von der Gnade zu verwahren vor solcherlei Mi߶erstand und Miߢrauch: sollten wir denn in der S籖eharren? Wollen wir die S籖ustoben lassen, weil doch die Gnade Alles gut machen mu߬ ob sie etwas weniger oder mehr zu vergeben hat? Usw. Diese Verwahrung ist n, nicht nur um derer willen, die sich sonst in der Sicherheit steifen, sondern auch um mancher Gewissenhaften willen, denen die Lehre von der Rechtfertigung um solches Miߢrauchs willen verd䣨tig wird. Es ist ja aber mit dem Ruhm von der 綊ie m䣨tige S籖och viel m䣨tigeren Gnade nicht anders gemeint, als die Gnade brauche ihre Macht eben dazu, daߠsie beim Menschen zur Herrschaft komme, und die S籖esiege. Wer, nach der bisherigen Anweisung des Apostels, durch seine S籖= Not getrieben, die Gnade in dem Versngs = Tod Christi sucht, und zu diesem von GOtt vorgestellten Gnadenstuhl flieht, der gibt eben damit der S籖bschied, sagt ihr mit grm Abscheu ab, entschlieߴ sich zum willigen Absterben. O! Vergebung der S籖ann man gewiߠnicht anders suchen, als in dem Sinn, nimmer in der S籖leiben zu wollen. Dahin ist es ja schon mit unserer Taufe gemeint, daߠuns Christi Tod, und die Best䴩gung des Todes, in dem Begr䢮is als unser eigen gelten, und uns auch der Eingang in ein neues Leben und in ein frohes Wandeln in demselben sein soll. Wie verborgen ist in der Natur die Sache mit einer Pflanze, sowohl ihrem Ersterben, als auch ihrem nachmaligen Fruchtbringen nach. Wer glaubte es zum Voraus, daߠes so zuginge, wenn es nicht die h䵦ige Erfahrung lehrte. Wie viel weniger l䟴 sich Gepflanztsein mit Christo zur Ĩnlichkeit seines Todes durch bloߥ Begriffe ausmachenߠwie gr籲h ist es aber doch der Erfahrung nach? Der Heiland hat selbst gegen das Ende seines Laufs diese Vorstellung vom Gepflanztwerden in Ihn etlichemal gebraucht, da Er sich als ein in die Erde fallendes Weizenkorn (Joh.12), und als den rechten Weinstock (Joh. 15), vorgestellt hat. Auf GOttes Sinn und Rat in der Sache, auf die in seinem Gericht feste G౦eit, und dann auf unsere bei dem Glauben uns verliehene Einfalt, und dazu hergegebenes Jawort, weiߴ der Apostel best䮤ig. Der Sohn GOttes kam um deswillen in der Gestalt des s籲hen Fleisches, damit Er darin unseren alten Menschen vorstellen konnte, und bei unserem Bekenntnis zu seinem Kreuz geht ein wirkliches Kreuzigen und Sterben unseres alten Menschen vor, dabei dessen Sinn und Wille und mithin unser Leben untergeht. Mit des Leibes und seiner Glieder 䵟erlicher Kreuzigung und Tg kann man es bei uns nicht anfangen, denn das Leben, oder das Bleiben im Fleisch, ist uns n, daߠsich w䨲end demselben ein Leben aus dem Wort der Gnade im Innern anlegen, und zur gehen Kraft kommen kann. Mithin bedeutet hier der s籲he Leib den durch die Glieder des Leibes gesch䦴igen alten Menschen, als dessen Aufh ist, wenn man der S籖icht dient, sondern sich mit dem Willen des Geistes in die Gemeinschaft und Kraft des Kreuzes Christi hingibt, und der S籖ie Glieder entzieht. Dieser Sinn aber reicht freilich so weit hinaus, daߠman auch das wirkliche Aufh des s籲hen Leibes im Tode als die Krone au sein bis dahin unvollkommenes Glaubenswerk ansieht, und daher redlich w譎. Wer durch solche Erkenntnis und Verpflichtung zu Christi Tod der S籖estorben ist, wer durch eine solche Verhaftung an einen f碖 gestorbenen B罖seinen Sinn zu dessen Tod hergibt, der ist gerechtfertigt von der S籖an den hat die S籖hr Recht verloren, der ist rechtm䟩g von ihr frei (V.18, 22). Man ist nicht mehr ihr Schuldner, man kann sie vielmehr verdammen. Das ist eine wichtige und groߥ Frucht, die aus dem Geheimnis unserer Erlg erw䣨st. Gesetzt, wir h䴴en alle unsere Strafe selbst ausstehen Kn und m쭖 so k䭥 das nicht heraus. Denn bei uns gesch䨥 Alles gezwungen. Der Haߠwider GOttes Gericht, und die Liebe zur S籖leibe bei uns. Der Wille und die Kraft, die S籖u verdammen, kommt ganz allein aus Christo und seinem Kreuz her. Wo auch noch jetzt einem Menschen seine S籖trafe heilsam wird, da kommt es daher, daߠein Same von Christi Kreuz, ein Wohlgefallen an GOttes Rat darunter aufgeht, dabei man mit Herz und Gewissen in die Freiheit von der S籖urchdringen kann. Je gr籲her man dies Gepflanztsein zu gleichem Tode an sich zu verstehen lernt, je richtiger lernt man auch auf die Gemeinschaft des Lebens schlieߥn, oder aus einem vom andern gewiߠwerden. Ohne Hingabe seines Sinns auf das Geheimnis des Kreuzes kommt man zu keinem Glauben an sein Leben und Herrlichkeit. Aber die Hingabe in die Gemeinschaft seines Todes kann man sich durch den Glauben an sein Leben merklich vers뵺Wie bald war das leiden des Todes bei Christi 綋anden! Wie weit reichen nun die Fr삒davon! und wie f઒r nun das aus der Herrlichkeit des Vaters empfangene Leben zur Ehre, Freude und Wohlgefallen seines GOttes ! - Alles auf sich Hineinst蕖tut der S籖icht so viel Abbruch, als dies dem Evangelium gem䟥 Daf聆en, daߠman der S籖estorben sei. Wenn der Mensch auch wirklich durch solche ܢungen und Strenge die Lust in sich brechen ke, so n䨲te es desto mehr den Hochmut, der nur meinte, 綊ie Regungen der S籖eister geworden zu sein. Durch Hingabe in Christi Tod aber wird nicht nur die bLust, sondern auch des Menschen Selbst = Ruhm gebrochen. Es ist wahr, der Heiland hat es freilich ein Ausreiߥn des Auges, ein Abhauen der Hand geheiߥnߠein solcher Ernst gehauch dazu. Nur wird die Benennung das einemal mehr von der Willigkeit des Geistes hergenommen, das anderemal mehr von der Gewalt, die darunter dem Fleisch angetan werden mu߮ Es ist aber nicht wider einander. Je besser uns Christi Geheimnis durch den Heiligen Geist verkl䲴 wird, je mehr geht es aus dem willigen Geist, der daf硢t, daߠer mit Christo gestorben sei, und aus Liebe zu Christus jede Regung der S籖erdammt, und darunter rechtm䟩ges Freisein von der S籖ehauptet, aber GOtt lebt in Gerechtigkeit, Friede und Freude des Heiligen Geistes, der das Alles erkennen lehrt, und uns alle gl䵢igen Schl쭖ersiegelt. </text:p>
      <text:p text:style-name="P42">[Wesley] John Wesley’s Notes on the Bible:</text:p>
      <text:p text:style-name="P39">Róma 6:3:</text:p>
      <text:p text:style-name="P40">As many as have been baptized into Jesus Christ have been baptized into his death - In baptism we, through faith, are ingrafted into Christ; and we draw new spiritual life from this new root, through his Spirit, who fashions us like unto him, and particularly with regard to his death and resurrection. </text:p>
      <text:p text:style-name="P39">Róma 6:4:</text:p>
      <text:p text:style-name="P40">We are buried with him - Alluding to the ancient manner of baptizing by immersion. That as Christ was raised from the dead by the glory - Glorious power. Of the Father, so we also, by the same power, should rise again; and as he lives a new life in heaven, so we should walk in newness of life. This, says the apostle, our very baptism represents to us. </text:p>
      <text:p text:style-name="P39">Róma 6:5:</text:p>
      <text:p text:style-name="P40">For - Surely these two must go together; so that if we are indeed made conformable to his death, we shall also know the power of his resurrection. </text:p>
      <text:p text:style-name="P39">Róma 6:6:</text:p>
      <text:p text:style-name="P40">Our old man - Coeval with our being, and as old as the fall; our evil nature; a strong and beautiful expression for that entire depravity and corruption which by nature spreads itself over the whole man, leaving no part uninfected. This in a believer is crucified with Christ, mortified, gradually killed, by virtue of our union with him. That the body of sin - All evil tempers, words, and actions, which are the "members" of the "old man," Col 3:5, might be destroyed. </text:p>
      <text:p text:style-name="P39">Róma 6:7:</text:p>
      <text:p text:style-name="P40">For he that is dead - With Christ. Is freed from the guilt of past, and from the power of present, sin, as dead men from the commands of their former masters. </text:p>
      <text:p text:style-name="P39">Róma 6:8:</text:p>
      <text:p text:style-name="P40">Dead with Christ - Conformed to his death, by dying to sin. </text:p>
      <text:p text:style-name="P39">Róma 6:10:</text:p>
      <text:p text:style-name="P40">He died to sin - To atone for and abolish it. He liveth unto God - A glorious eternal life, such as we shall live also. </text:p>
      <text:p text:style-name="P47"/>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Görög" style:family="text">
      <style:text-properties style:font-name="Greek" fo:language="hu" fo:country="HU" style:language-asian="hu" style:country-asian="HU"/>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Rm 6,3-11. - Halálkeresztség - Szentháromság u. 6.</dc:subject>
    <meta:initial-creator>Tamás Szakács</meta:initial-creator>
    <meta:creation-date>2006-07-19T14:00:02</meta:creation-date>
    <dc:creator>Tamás Szakács</dc:creator>
    <dc:date>2006-09-25T18:01:01</dc:date>
    <dc:language>hu-HU</dc:language>
    <meta:editing-cycles>14</meta:editing-cycles>
    <meta:editing-duration>PT1H18M20S</meta:editing-duration>
    <meta:template xlink:type="simple" xlink:actuate="onRequest" xlink:role="template" xlink:href="../../../../Tommyca/OpenOffice.org/Sablonok/Előkészítő.ott" xlink:title="Előkészítő" meta:date="2006-07-19T14:00:02"/>
    <meta:user-defined meta:name="Info 1"/>
    <meta:user-defined meta:name="Info 2"/>
    <meta:user-defined meta:name="Info 3"/>
    <meta:user-defined meta:name="Info 4"/>
    <meta:document-statistic meta:table-count="0" meta:image-count="0" meta:object-count="0" meta:page-count="70" meta:paragraph-count="734" meta:word-count="44146" meta:character-count="273036"/>
  </office:meta>
</office:document-meta>
</file>