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hu" style:country-asian="HU"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background-color="transparent"/>
    </style:style>
    <style:style style:name="P8"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9" style:family="paragraph" style:parent-style-name="Standard">
      <style:paragraph-properties fo:text-align="center" style:justify-single-word="false"/>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1"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2"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3" style:family="paragraph" style:parent-style-name="Átvett_20_anyagok_20_réssel">
      <style:text-properties fo:background-color="transparent"/>
    </style:style>
    <style:style style:name="P24" style:family="paragraph" style:parent-style-name="Átvett_20_anyagok_20_behúzás">
      <style:text-properties fo:background-color="transparent"/>
    </style:style>
    <style:style style:name="P25" style:family="paragraph" style:parent-style-name="Átvett_20_anyagok_20_réssel">
      <style:paragraph-properties fo:text-align="center" style:justify-single-word="false"/>
    </style:style>
    <style:style style:name="P26" style:family="paragraph" style:parent-style-name="Átvett_20_anyagok_20_réssel">
      <style:paragraph-properties fo:text-align="end" style:justify-single-word="false"/>
    </style:style>
    <style:style style:name="P27" style:family="paragraph" style:parent-style-name="Átvett_20_anyagok_20_-_20_textusbővítés_20_réssel">
      <style:text-properties fo:background-color="transparent"/>
    </style:style>
    <style:style style:name="P28" style:family="paragraph" style:parent-style-name="Frame_20_contents">
      <style:paragraph-properties fo:text-align="end" style:justify-single-word="false"/>
    </style:style>
    <style:style style:name="P29" style:family="paragraph" style:parent-style-name="Átvett_20_anyagok">
      <style:paragraph-properties fo:text-align="end" style:justify-single-word="false"/>
    </style:style>
    <style:style style:name="P30" style:family="paragraph" style:parent-style-name="Átvett_20_anyagok_20_-_20_textusbővítésre">
      <style:text-properties fo:background-color="transparent"/>
    </style:style>
    <style:style style:name="P31" style:family="paragraph" style:parent-style-name="Textus">
      <style:paragraph-properties fo:text-align="end" style:justify-single-word="false" style:text-autospace="none" style:writing-mode="rl-tb"/>
      <style:text-properties style:use-window-font-color="true" fo:background-color="transparent"/>
    </style:style>
    <style:style style:name="P32" style:family="paragraph" style:parent-style-name="Textus">
      <style:text-properties fo:background-color="transparent"/>
    </style:style>
    <style:style style:name="P33" style:family="paragraph" style:parent-style-name="LXX-GNT">
      <style:text-properties fo:background-color="transparent"/>
    </style:style>
    <style:style style:name="P34" style:family="paragraph" style:parent-style-name="Standard">
      <style:paragraph-properties style:text-autospace="none"/>
      <style:text-properties style:use-window-font-color="true" fo:background-color="transparent"/>
    </style:style>
    <style:style style:name="P35" style:family="paragraph" style:parent-style-name="Görög">
      <style:paragraph-properties style:text-autospace="none"/>
      <style:text-properties style:use-window-font-color="true" fo:background-color="transparent"/>
    </style:style>
    <style:style style:name="P36" style:family="paragraph" style:parent-style-name="Latin_20_Textus">
      <style:paragraph-properties style:text-autospace="none"/>
      <style:text-properties style:use-window-font-color="true" fo:background-color="transparent"/>
    </style:style>
    <style:style style:name="P37" style:family="paragraph" style:parent-style-name="Német">
      <style:paragraph-properties style:text-autospace="none"/>
      <style:text-properties style:use-window-font-color="true" fo:background-color="transparent"/>
    </style:style>
    <style:style style:name="P38" style:family="paragraph" style:parent-style-name="Angol">
      <style:paragraph-properties style:text-autospace="none"/>
      <style:text-properties style:use-window-font-color="true" fo:background-color="transparent"/>
    </style:style>
    <style:style style:name="P39" style:family="paragraph" style:parent-style-name="Svéd">
      <style:paragraph-properties style:text-autospace="none"/>
      <style:text-properties style:use-window-font-color="true" fo:background-color="transparent"/>
    </style:style>
    <style:style style:name="P40" style:family="paragraph" style:parent-style-name="Francia">
      <style:text-properties fo:background-color="transparent"/>
    </style:style>
    <style:style style:name="P41" style:family="paragraph" style:parent-style-name="Irat_20_-_20_Angol">
      <style:text-properties fo:background-color="transparent"/>
    </style:style>
    <style:style style:name="P42" style:family="paragraph" style:parent-style-name="Kommentárszakasz">
      <style:text-properties fo:background-color="transparent"/>
    </style:style>
    <style:style style:name="P43"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4" style:family="paragraph" style:parent-style-name="Irat_20_-_20_Angol">
      <style:text-properties style:use-window-font-color="true" fo:background-color="transparent"/>
    </style:style>
    <style:style style:name="P45"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6" style:family="paragraph" style:parent-style-name="Irat_20_-_20_Német">
      <style:text-properties style:use-window-font-color="true" fo:background-color="transparent"/>
    </style:style>
    <style:style style:name="P47" style:family="paragraph" style:parent-style-name="Standard">
      <style:paragraph-properties style:text-autospace="none" style:writing-mode="lr-tb"/>
      <style:text-properties style:use-window-font-color="true" fo:background-color="transparent"/>
    </style:style>
    <style:style style:name="P48" style:family="paragraph" style:parent-style-name="Standard">
      <style:paragraph-properties style:text-autospace="none" style:writing-mode="lr-tb"/>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9" style:family="paragraph" style:parent-style-name="Normálra">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T1" style:family="text" style:parent-style-name="Citation">
      <style:text-properties fo:font-variant="small-caps"/>
    </style:style>
    <style:style style:name="T2" style:family="text" style:parent-style-name="Túlemelt">
      <style:text-properties fo:background-color="transparent"/>
    </style:style>
    <style:style style:name="T3" style:family="text" style:parent-style-name="Kiemelt">
      <style:text-properties fo:background-color="transparent"/>
    </style:style>
    <style:style style:name="T4" style:family="text" style:parent-style-name="Félig_20_kiemelt">
      <style:text-properties fo:background-color="transparent"/>
    </style:style>
    <style:style style:name="T5" style:family="text" style:parent-style-name="Footnote_20_Symbol">
      <style:text-properties fo:font-style="italic" fo:font-weight="bold" fo:background-color="transparent" style:font-style-asian="italic" style:font-weight-asian="bold"/>
    </style:style>
    <style:style style:name="T6" style:family="text" style:parent-style-name="Kiemelt">
      <style:text-properties fo:color="#ff0000"/>
    </style:style>
    <style:style style:name="T7" style:family="text" style:parent-style-name="Kiemelt">
      <style:text-properties fo:color="#0000ff"/>
    </style:style>
    <style:style style:name="T8" style:family="text" style:parent-style-name="Kiemelt">
      <style:text-properties fo:color="#00ff00"/>
    </style:style>
    <style:style style:name="T9" style:family="text" style:parent-style-name="Kiemelt">
      <style:text-properties fo:color="#800080"/>
    </style:style>
    <style:style style:name="T10" style:family="text" style:parent-style-name="Kiemelt">
      <style:text-properties fo:color="#008080"/>
    </style:style>
    <style:style style:name="T11" style:family="text" style:parent-style-name="Kiemelt">
      <style:text-properties fo:color="#ff6633"/>
    </style:style>
    <style:style style:name="T12" style:family="text" style:parent-style-name="Kiemelt">
      <style:text-properties fo:color="#808080"/>
    </style:style>
    <style:style style:name="T13" style:family="text" style:parent-style-name="Hivatkozás">
      <style:text-properties fo:background-color="transparent"/>
    </style:style>
    <style:style style:name="T14" style:family="text" style:parent-style-name="Mű_20_címe">
      <style:text-properties fo:background-color="transparent"/>
    </style:style>
    <style:style style:name="T15" style:family="text" style:parent-style-name="Cégnév">
      <style:text-properties fo:background-color="transparent"/>
    </style:style>
    <style:style style:name="T16" style:family="text">
      <style:text-properties fo:background-color="transparent"/>
    </style:style>
    <style:style style:name="T17" style:family="text">
      <style:text-properties fo:color="#ff6633"/>
    </style:style>
    <style:style style:name="T18" style:family="text">
      <style:text-properties fo:color="#ff6633" fo:background-color="transparent"/>
    </style:style>
    <style:style style:name="T19" style:family="text" style:parent-style-name="Félig_20_kiemelt">
      <style:text-properties fo:color="#ff6633" fo:background-color="transparent"/>
    </style:style>
    <style:style style:name="T20" style:family="text">
      <style:text-properties fo:color="#ff0000" fo:background-color="transparent"/>
    </style:style>
    <style:style style:name="T21" style:family="text" style:parent-style-name="Félig_20_kiemelt">
      <style:text-properties fo:color="#ff0000" fo:background-color="transparent"/>
    </style:style>
    <style:style style:name="T22" style:family="text" style:parent-style-name="Hivatkozás">
      <style:text-propertie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3" style:family="text" style:parent-style-name="Név_20_hivatkozásban">
      <style:text-properties fo:font-variant="small-cap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4" style:family="text" style:parent-style-name="Kicsi">
      <style:text-properties fo:background-color="transparent"/>
    </style:style>
    <style:style style:name="T25" style:family="text" style:parent-style-name="Nevek">
      <style:text-properties fo:background-color="transparent"/>
    </style:style>
    <style:style style:name="T26" style:family="text" style:parent-style-name="Citation">
      <style:text-properties fo:background-color="transparent"/>
    </style:style>
    <style:style style:name="T27"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28"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29"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30"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1"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2" style:family="text">
      <style:text-properties style:font-name="Times New Roman2" style:font-name-asian="Times New Roman2" style:font-name-complex="Times New Roman2"/>
    </style:style>
    <style:style style:name="T33" style:family="text">
      <style:text-properties fo:color="#ff6633" style:font-name="Times New Roman2" style:font-name-asian="Times New Roman2" style:font-name-complex="Times New Roman2"/>
    </style:style>
    <style:style style:name="T34" style:family="text">
      <style:text-properties style:text-line-through-style="none" style:font-name="Times New Roman2" style:text-underline-style="none" style:font-name-asian="Times New Roman2" style:font-name-complex="Times New Roman2"/>
    </style:style>
    <style:style style:name="T35"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6" style:family="text" style:parent-style-name="Név_20_hivatkozásban">
      <style:text-properties fo:background-color="transparent"/>
    </style:style>
    <style:style style:name="T37" style:family="text" style:parent-style-name="Kiemelt">
      <style:text-properties fo:color="#ff6633" fo:background-color="transparent"/>
    </style:style>
    <style:style style:name="T38" style:family="text" style:parent-style-name="Kiemelt">
      <style:text-properties fo:color="#ff0000" fo:background-color="transparent"/>
    </style:style>
    <style:style style:name="T39" style:family="text" style:parent-style-name="Kiemelt">
      <style:text-properties fo:color="#800000" fo:background-color="transparent"/>
    </style:style>
    <style:style style:name="T40" style:family="text">
      <style:text-properties style:font-name="Times New Roman" fo:background-color="transparent" style:font-name-asian="Times New Roman" style:font-name-complex="Times New Roman"/>
    </style:style>
    <style:style style:name="T41" style:family="text" style:parent-style-name="Kiemelt">
      <style:text-properties fo:font-size="14pt" fo:background-color="transparent"/>
    </style:style>
    <style:style style:name="T42" style:family="text" style:parent-style-name="Mű_20_címe">
      <style:text-properties fo:language="en" fo:country="GB"/>
    </style:style>
    <style:style style:name="T43" style:family="text" style:parent-style-name="Mű_20_címe">
      <style:text-properties fo:color="#0000ff"/>
    </style:style>
    <style:style style:name="T44" style:family="text" style:parent-style-name="Hivatkozás">
      <style:text-properties fo:color="#0000ff"/>
    </style:style>
    <style:style style:name="T45" style:family="text" style:parent-style-name="Cégnév">
      <style:text-properties fo:color="#ff0000"/>
    </style:style>
    <style:style style:name="T46" style:family="text" style:parent-style-name="Kiemelt">
      <style:text-properties fo:language="en" fo:country="GB" fo:background-color="transparent"/>
    </style:style>
    <style:style style:name="T47"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48"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49" style:family="text" style:parent-style-name="Kiemelt">
      <style:text-properties fo:color="#0000ff" fo:background-color="transparent"/>
    </style:style>
    <style:style style:name="T50" style:family="text" style:parent-style-name="Kiemelt">
      <style:text-properties style:use-window-font-color="true" fo:language="en" fo:country="GB" fo:background-color="transparent"/>
    </style:style>
    <style:style style:name="T51"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2"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53" style:family="text" style:parent-style-name="Kiemelt">
      <style:text-properties style:use-window-font-color="true" fo:background-color="transparent"/>
    </style:style>
    <style:style style:name="T54" style:family="text" style:parent-style-name="Kiemelt">
      <style:text-properties style:use-window-font-color="true" fo:language="de" fo:country="DE" fo:background-color="transparent"/>
    </style:style>
    <style:style style:name="T55"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56"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57"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58" style:family="text" style:parent-style-name="Kiemelt">
      <style:text-properties fo:color="#0000ff" fo:language="fr" fo:country="FR" fo:background-color="transparent"/>
    </style:style>
    <style:style style:name="T59" style:family="text" style:parent-style-name="Kiemelt">
      <style:text-properties fo:color="#0000ff" style:font-name="Times New Roman" fo:background-color="transparent" style:font-name-asian="Times New Roman" style:font-name-complex="Times New Roman"/>
    </style:style>
    <style:style style:name="T60"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61"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62"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63"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4"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65"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66"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67"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fr1" style:family="graphic" style:parent-style-name="Frame">
      <style:graphic-properties fo:margin-left="0cm" fo:margin-right="0.199cm" style:vertical-pos="top" style:vertical-rel="char" style:horizontal-pos="right" style:horizontal-rel="paragraph-start-margin" draw:flow-with-text="fals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július 27. 12:48</text:p>
      <text:p text:style-name="Standard">Tárgy: Rm 6,19-23. - Szolgaság vagy szolgaság - Szentháromság u. 7.</text:p>
      <text:p text:style-name="Standard"/>
      <text:p text:style-name="Heading_20_1">Kedves ‘Zsoldosok’!</text:p>
      <text:p text:style-name="Normál_20_réssel">Józsué hitvallása biztasson e vasárnapi alapigénk kapcsán: <text:span text:style-name="Citation">„De ha nem tetszik nektek, hogy az </text:span><text:span text:style-name="T1">Ur</text:span><text:span text:style-name="Citation">at szolgáljátok, válasszátok ki még ma, hogy kit akartok szolgálni: akár azokat az isteneket, akiket atyáitok szolgáltak a folyamon túl, akár az emóriak isteneit, akiknek a földjén laktok. De én és az én házam népe az </text:span><text:span text:style-name="Citation"><text:span text:style-name="T1">Ur</text:span></text:span><text:span text:style-name="Citation">at szolgáljuk!”</text:span><text:span text:style-name="Hivatkozás"> (Józs 24,15.)</text:span></text:p>
      <text:p text:style-name="Normál_20_réssel">Áldott és ihletett készülést!</text:p>
      <text:p text:style-name="P2">A Textus és a SWORD-kommentárok:</text:p>
      <text:p text:style-name="Normál_20_réssel"><text:span text:style-name="T2">Vázlatkísérlet:</text:span></text:p>
      <text:p text:style-name="Normál_20_réssel"><text:span text:style-name="T3">Szolgaság vagy szolgaság</text:span></text:p>
      <text:p text:style-name="P3">Beszéd az erőtleneknek</text:p>
      <text:p text:style-name="P3">Szabadon az igazságtól — bűn rabszolgái</text:p>
      <text:p text:style-name="P3">Szabadon a bűntől — Isten szolgái</text:p>
      <text:p text:style-name="P3">Zsoldosok életre-halálra</text:p>
      <text:p text:style-name="Normál_20_réssel"><text:span text:style-name="T4">A vázlathoz:</text:span></text:p>
      <text:p text:style-name="P3">A páli dogmatika-sorozat aktuális leckéje a szabadságról, ill. szabad akaratról szól. Mindenki szabad akar lenni, és büszkék vagyunk arra, hogy embervoltunk lehetővé teszi, hogy ne pusztán az ösztönöktől vezérelten éljünk, hanem szabad döntéseink alapján. Pál ezzel a büszkeségünkkel és vágyunkkal szemben egészen letaglózó véleményt képvisel. Ő nem tud az ember szabad állapotáról, az igeszakaszban is csupán kétféle rabságot nevez meg. Szabadság tekintetében legfeljebb mint öntőforma-inverz, mint tükörkép tud szólni: lehetünk szabadok az igazságtól, vagy lehetünk szabadok a bűntől — mindez attól függ, hogy Sátán szolgaságába állunk, vagy Istenébe.</text:p>
      <text:p text:style-name="Normál_20_réssel">Beszéd az erőtleneknek</text:p>
      <text:p text:style-name="Normálra">Pál kénytelen mintegy óvodás szinten fogalmazni, mert olvasóit még a hitben erőtleneknek látja. Valljuk meg, hogy mi magunk is hányszor és hányszor vagyunk ilyen erőtlenek, kiskorúak! Hány éven keresztül szól hozzánk Urunk hétről hétre, napról napra — és mégis, mennyire nem az Ő szava szerint látjuk, halljuk a világ dolgait, mennyire nem az Ő akaratát keresve tekintünk gyülekezetünk életére, ill. egyéni keresztyén életünkre! Bizony, megszégyenítő, hogy hozzánk is újfent és újfent kénytelen Isten igéje csökkentett értékűen szólni, mert nem hallgattunk rá, és nem növekedtünk, nem erősödtünk a hitben — ezért nem halljuk meg, amikor komolyan szól hozzánk, amikor az isteni titkok szerint igazítana el; helyette kénytelen ismételten emberi módon szólni. Csakhogy így sokkal kevesebb ajándékában részesülhetünk! Ahányszor csak süket a fülünk arra, hogy igéjét közvetlenül szólhassa, ahányszor csak ehelyett emberi módon kell szólnia, minduntalan magunkat fosztjuk meg ajándékaitól, végső soron pedig az élettől, az üdvösségtől!</text:p>
      <text:p text:style-name="Normál_20_réssel">Szabadon az igazságtól — bűn rabszolgái</text:p>
      <text:p text:style-name="Normálra">Manapság még a csapból is a szabadság eszménye folyik. Sokak számára ez a legfontosabb érték az életben; ezért érdemes sok mindent odaáldozni. Vannak, akik a kötöttségtől félve még emberi kapcsolataikban is inkább hajótörést szenvednek, csak szabadon élhessenek. Inkább nem kell család, mert akkor már alkalmazkodni kell. Inkább nem kell gyermek, mert akkor már felelősséggel tartozunk érte, akkor már ahhoz kell igazítani napi beosztásunkat. A szabadság fontosabb ennél, nem áldozhatjuk fel karrierünket, kötöttségektől mentes életünket! Valóban érték a szabadság — csakhogy Pál nem az önző, emberi szabadságról, hanem az evangélium szabadságáról beszél más helyen. Itt azonban arról beszél, hogy aki ilyen saját elképzelés alapján keresi, saját érdek szerint keresi a szabadságot, az csupán az igazságtól lesz szabad — miközben a bűn rabszolgájává válik!</text:p>
      <text:p text:style-name="Normál_20_réssel">Szabadon a bűntől — Isten szolgái</text:p>
      <text:p text:style-name="Normálra">Isten egészen másképp látja a szabadság kérdését. Gondoljunk csak bele: vajon az az ember szabad, aki mindenféle korlátok, megkötések ellen tiltakozva kiszakad saját családjából, és tőlük független életet él? Az ilyen ember valójában saját bűneinek a rabja. Urunk azonban olyan életet kínál Jézusban, amely végre megszabadulhat a bűntől, és így nem hamis, hanem valódi szabadságban lehet részünk. Az igazi rabság az, ha az ember minden láncot le akar dobni magáról. Ez hazug vágy. Először is azért, mert valójában lehetetlenség — annyi mindentől függünk, hogy önbecsapás csupán azt hinni, hogy ezektől megszabadulhatunk. Hiszen még a legalapvetőbb szükségleteink sincsenek a mi kezünkben! Pl. mindennapi élelmünk tekintetében is másokra szorulunk. Aztán egészségünk tekintetében végképp könnyen kiderül egy betegség során, hogy nem lehetünk urai magunknak. Életünk sincs a kezünkben — ki merné biztosra venni, hogy innen a templomból még hazaér? Az apostol mindezt mérlegelve megállapítja: ilyen értelemben nincs is lehetőségünk a szabadságra! Valójában az ember mindenképp szolga: vagy a bűn szolgája az igazságtól szabadon, vagy Isten szolgája, a bűntől szabadon.</text:p>
      <text:p text:style-name="Normál_20_réssel">Zsoldosok életre-halálra</text:p>
      <text:p text:style-name="Normálra">A szabadság és szolgaság-rabság valóban keltheti bennünk azt az illúziót, hogy van választásunk. A zsoldról beszélve azonban szemléletessé teszi számunkra Pál, hogy valójában nem szabadság és rabság között választhatunk, hanem egyik szolgaság és másik szolgaság között. Úgy tezi ezt világossá, hogy zsoldoskatonához hasonlítja az emberi életet. Itt világos, hogy a zsoldoskatona nem lehet szabad, nem lehet független. Valamelyik hadúr szolgálatában áll, és ezért valamelyik seregben harcol. Amelyik zsoldost senki nem fogadja fel, annak felkopik az álla — ez nem szabadság tehát, hanem éhhalál... Így teszi hát világossá számunkra, hogy mik a lehetőségeink. Az ember valójában úgy születik, hogy már zsoldos: a bűn zsoldosa. Csakhogy a bűn zsoldja a halál! Sátán olyan hadúr, aki ugyan még küzd, még néhány ütközetet meg is nyer — ám a csata az ő részéről vesztésre áll, ezért zsoldosainak is csak halált adhat, örök kárhozatot, nem pedig diadalmat, örökéletet. Ezért szólít, hív minket Krisztus a maga zászlaja alá. Ő a győztes, bármiképp is harcol még ellene a gonosz. Az Ő zsoldjában állva lehet miénk Isten kegyelmi ajándéka, az örökélet. Vegyük hát ma komolyan ezt az igeszakaszt, és értsük meg, szívleljük meg, hogy az evangélium szerint a szabadság egyedül akkor lehet miénk, ha Isten rabszolgái leszünk, ha magunkra vesszük Jézus igáját. Mert a kérdés nem az, hogy szabadság vagy szolgaság, hanem hogy kinek a rabszolgái vagyunk! A lehetőségünk tehát csupán szolgaság és szolgaság — a kérdés, hogy Sátán, vagy Isten szolgája vagy‑e!</text:p>
      <text:p text:style-name="Normál_20_réssel"><text:span text:style-name="T2">Egyéb gondolatok az ige kapcsán:</text:span></text:p>
      <text:p text:style-name="P3"/>
      <text:p text:style-name="P3"><text:span text:style-name="Nevek">Petőfi</text:span> azt kérdezi: <text:span text:style-name="Citation">„Rabok legyünk, vagy szabadok? … Válasszatok!”</text:span> — Nem tudta, hogy a <text:span text:style-name="Mű_20_címe">Biblia</text:span> szerint csak szolgaság, mégpedig rabszolgaság létezik. Egy szerencséje, hogy ő politikailag értette (bár ettől még e téren sem sokkal jobb a helyzet). <text:span text:style-name="Nevek">Luther</text:span> egyértelműen foglal állást mindenfajta szabad akaratot hirdetővel szemben: szabad állapot nincs, vagy Sátán rabszolgája az ember, vagy Isten szolgája. Aki Istennel szemben, Tőle való függetlenség tekintetében szabadságra tör, az sokkal nagyobb rabszolgaságba jut, mintha vállalná Krisztus igáját, amely könnyű és gyönyörűséges, míg Sátán rabigája nehéz és keserves, kárhozatot eredményez...</text:p>
      <text:p text:style-name="Normál_20_réssel"><text:span text:style-name="T2">Kommentárok:</text:span><text:span text:style-name="T5"><text:note text:id="ftn1" text:note-class="footnote"><text:note-citation>1</text:note-citation><text:note-body><text:p text:style-name="Footnote">A színes jelölések értelme: <text:span text:style-name="T6">vörös:</text:span> az általam fontosabbnak tartott gondolatok; <text:span text:style-name="T7">kék:</text:span> a számomra kétséges, de legalábbis bizonytalan, megalapozatlannak tűnő gondolat; <text:span text:style-name="T8">zöld:</text:span> az általam egyértelműen tévesnek tartott gondolat; <text:span text:style-name="T9">bíbor:</text:span> átmeneti eset a <text:span text:style-name="T6">vörös</text:span> és <text:span text:style-name="T7">kék</text:span> között, ha a kétségesség csak részleges vagy feltételes; <text:span text:style-name="T10">türkiz:</text:span> átmenet a <text:span text:style-name="T7">kék</text:span> és <text:span text:style-name="T8">zöld</text:span> között, ha a kétségesség igen erős, netán a téves gondolat határát súrolja; ha esetleg valamit kiemelésre érdemesnek, de azért mégse annyira fontosnak tartok, akkor még előfordulhat a <text:span text:style-name="T11">narancs</text:span> használata is a <text:span text:style-name="T6">vörös</text:span> helyett; végül <text:span text:style-name="T12">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4"/>
      <text:p text:style-name="Normálra"><text:span text:style-name="T13">(</text:span><text:span text:style-name="T14">A Szent István Társulati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5">Róm 6,15-23.</text:p>
      <text:p text:style-name="P6">A megváltás és az Isten irgalmának hangoztatása nem jelent szabadságlevelet a bűnre. A megigazult ember köteles Isten akaratának engedelmeskedni. Tegye azt hitbeli meggyőződéssel és örömmel. Az erények követése miatt sohasem kell majd szégyenkeznie, sőt biztos lehet a végső jutalomban, az örök életben. Ebben a tudatban alakul ki Isten gyermekeinek szabadsága. Nagyobb javak érdekében az önfegyelmezést is örömmel vállaljuk, ezért nem érezzük tehernek Isten szolgálatát. A 23. versben „a bűn zsoldja a halál” szembeállítás az örök élettel, így elsősorban a lélek halálát, a kárhozatot jelenti.</text:p>
      <text:p text:style-name="P3"/>
      <text:p text:style-name="P4"/>
      <text:p text:style-name="Normálra"><text:span text:style-name="T13">(</text:span><text:span text:style-name="T14">Káldi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5">Róm 6,19</text:p>
      <text:p text:style-name="P7">A közéletben forgó „szolga, szolgálat“ kifejezésekkel élek, hogy a dolgot megfoghatóvá tegyem előttetek, s a ti, még az isteni dolgokra gyenge felfogástokat segítsem.</text:p>
      <text:p text:style-name="P5">Róm 6,20</text:p>
      <text:p text:style-name="P7">távol, menten, messze. Vesd össze: Ján. 8,34.</text:p>
      <text:p text:style-name="P5">Róm 6,21</text:p>
      <text:p text:style-name="P7">a lélek halála, mire örök kárhozat következik.</text:p>
      <text:p text:style-name="P5">Róm 6,23</text:p>
      <text:p text:style-name="P7">mert a bűn halállal dijaztatik.</text:p>
      <text:p text:style-name="P5">Róm 6,23</text:p>
      <text:p text:style-name="P7">t. i. <text:span text:style-name="T17">az igazság, szentség örök élettel jutalmaztatik Jézus Krisztus érdemei által. Az apostol az igazságot Isten malasztjának nevezi, mivel az e nélkül nem eszközölhető, és az ember sohasem tulajdoníthatja jócselekedeteit saját tehetségének. Azért mondja erre nézve sz. Ágoston: Jól megjegyezzük, hogy az embernek érdemszerző cselekedetei is kegyelem-ajándékok. Midőn ezek örök életet nyernek, elmondhatjuk, hogy a kegyelem kegyelemért adatik.</text:span></text:p>
      <text:p text:style-name="P3"/>
      <text:p text:style-name="P4"/>
      <text:p text:style-name="Normálra"><text:span text:style-name="T13">(</text:span><text:span text:style-name="T14">Jubileumi kommentár</text:span><text:span text:style-name="T13">. </text:span><text:span text:style-name="T14">BibliaTéka CD-ROM</text:span><text:span text:style-name="T13">. </text:span><text:span text:style-name="T15">Arcanum Digitéka Kft.</text:span><text:span text:style-name="T13">)</text:span><text:span text:style-name="T16">:</text:span></text:p>
      <text:p text:style-name="P5">Róm. 6,12–23. A kegyelem alatt élve szolgáljunk az igazságnak.</text:p>
      <text:p text:style-name="P7">Az előző versben összefoglalóan mutatott rá Pál a Krisztussal sorsközösségre jutott ember „számítási alapjára”. Most ennek gyakorlati következményére utal: az üdvtörténeti indicativust követi az etikai imperativus.</text:p>
      <text:p text:style-name="Átvett_20_anyagok_20_-_20_textusbővítésre"><text:span text:style-name="T4">Ha a halálból az életre jutottunk, tudnunk kell, hogy Istennek és ellenségének harcában melyik oldalon van a helyünk, és önmagunk teljes odaszánásával ezen az oldalon kell harcolnunk </text:span><text:span text:style-name="T16">(12–14). </text:span><text:span text:style-name="T18">Pál talán éppen a Korinthusban oly súlyos problémát jelentő gnózis miatt fogalmaz úgy, hogy az uralomváltozásnak </text:span><text:span text:style-name="T19">az ember halandó testében </text:span><text:span text:style-name="T18">kell gyakorlati következményeiben érvényesülnie.</text:span><text:span text:style-name="T16"> A gnózis a földi testet mindenestől alkalmatlannak tartotta Isten ügyének szolgálatára: így jutott arra a tévelygésre, hogy az ember üdvössége szemszögéből közömbös is, ami az ember testével történik, az üdvösség lényege úgyis a léleknek az anyagi testtől való szabadulása. De Pál evangéliuma szerint az új élet nagy harcának lényege éppen az, hogy a halandó testet kell újfajta engedelmességre „befognunk”. Ez a test, megszokásból eredő fogékonyságával a bűnös vágyak, az emberi önzés kiszolgálására kész állandóan és minden további nélkül. </text:span><text:span text:style-name="T18">A mi nagy gondunk az, hogy emberi életmegnyilvánulásaink ne legyenek, ne maradjanak az elhagyott bűnös élet harci eszközei (</text:span><text:span text:style-name="T19">paristanete</text:span><text:span text:style-name="T18"> tartós folyamatot kifejező imperfectum), hanem amikor döntésre kerül a sor, akkor bocsássuk magunkat rendelkezésére Istennek (</text:span><text:span text:style-name="T19">parastésate</text:span><text:span text:style-name="T18"> punktuális, a kezdőmozzanatot hangsúlyozó aoristos), életmegnyilvánulásainkat pedig harci eszközeiül az ő uralkodása rendjének. A Krisztussal való sorsközösség gyümölcseként ti. felszabadultunk a törvény alól, a kegyelem alatt élünk, a bűnnek nincs követelése rajtunk, nem lehet igénye az életünkre. Az újabb indicativus az imperativus tartalmának lehetőségét támasztja alá: </text:span><text:span text:style-name="T20">Isten csak olyasmit parancsol nekünk, aminek az ő megváltó műve megteremtette a reális alapját.</text:span></text:p>
      <text:p text:style-name="Átvett_20_anyagok_20_-_20_textusbővítésre"><text:span text:style-name="T4">Aki a bűnnek rabszolgája, az nem szolgál az igazságnak, de az igazi szabadság az igazság szolgálata </text:span><text:span text:style-name="T16">(15–16). Az 1. v. kérdése vetődik fel újra, de jól kivehető hangsúlyeltolódással. A kérdés kiváltója ezúttal a 14. v. megállapítása: </text:span><text:span text:style-name="T18">„nem vagyunk a törvény alatt”. Ez a kijelentés nem egyértelmű: zsidó logika szerint rendkívül kétes értékű egy olyan „bűntelenség”, amelynek a törvénytől való függetlenülés az alapja.</text:span><text:span text:style-name="T16"> Még nagyobb veszélyt jelent a részlet tanúsága szerint Pál szemében a római gyülekezetre a libertinus álláspont. Már említettük, hogy Korinthusban a gyülekezet életében ez az álláspont minden káros következményével együtt jelentkezett. Rómában nem páli alapítású gyülekezet él, de a levélből az látszik, hogy a gyülekezet gondolkozásmódja erőteljes páli hatásuk alatt is formálódott. Így érthető, ha a részleteken átvonul Pálnak az az aggodalma, hogy a római gyülekezetet is hatalmába kerítheti a korinthusi tévelygés, annyival is inkább, mert a környezet hatása Rómában legalább annyira veszélyes, mint Korinthusban. A kérdés éppen ezért fogalmazódik így: </text:span><text:span text:style-name="T19">igaz‑e az, hogy a törvény érvénye alól való kikerülés az embert a bűn szolgálatára teszi szabaddá?</text:span><text:span text:style-name="T18"> A válasz lényege pedig az az elvi megállapítás, hogy ilyen kérdésekben a lehetőségekkel való kacérkodásról azért nem lehet szó, mert az a világ, amelyben benne élünk, Isten és a sátán harcának színtere, és aki szabad döntése alapján valamelyik fél, mellé odaáll, az rabszolgájává lett annak, még mielőtt észrevenné. A kép nagyon erős, de Pál azért tartja meg az Isten iránti engedelmesség szemléltetésére is a rabszolgaviszonyt, mert egyrészt ez az „egyensúlyi helyzet” a kifejező, másrészt egyéb megnyilatkozásai, pl. a címirat után ez a kép már nem szorul külön magyarázatra vagy mentegetésre.</text:span></text:p>
      <text:p text:style-name="Átvett_20_anyagok_20_-_20_textusbővítésre"><text:span text:style-name="T16">A folytatás is következetesen megtartja a párhuzamot: </text:span><text:span text:style-name="T4">Pál hálát ad azért, hogy a római gyülekezet nem lett áldozatává a szabadság helytelen értelmezésének </text:span><text:span text:style-name="T16">(17–18). A már említett körülmények: Róma, a város erkölcsi befolyása, fenyegetővé tették a veszélyt. De sajátos kísértésekkel járt a tanításnak az a formája is, amely tehát Rómára is, Korinthusra is jellemző volt: a törvény páli értelmezésére kell gondolnunk. Míg azonban Korinthusban komoly veszélyeket okozott a gnózis erkölcsi szabadossága, addig a római testvérek valahogyan túljutottak a kísértésén. Ők végül is helyesen értették a „törvény nélküli igazság” evangéliumát: kivették belőle azt a parancsot, hogy ha az ember a Krisztussal való sorsközösség által szabaddá lett a bűntől, vállalnia kell azt a kockázatot, hogy „rabszolgájává” legyen Isten igazságának.</text:span></text:p>
      <text:p text:style-name="Átvett_20_anyagokra"><text:span text:style-name="T16">Kétségtelen, hogy a római gyülekezet sem könnyen jutott el idáig: </text:span><text:span text:style-name="T4">először kevéssé tudtak komolyan számolni a Krisztusban kapott kegyelem minden emberi képzeletet meghaladó erejével</text:span><text:span text:style-name="T16"> (19–20). Ezért tartja hát fenn Pál szinte kínos pontossággal a kétféle rabszolgaság párhuzamát. Ha a Krisztus váltságából jól vonjuk le a következtetést, akkor a bűn szolgálatában folyt életünk keserves valósága adja a kezünkbe a kulcsot arra nézve, hogy mennyire valóságos az új „rabszolgaság”: szolgálunk a tisztátalanság és a törvényszegés helyett az igazságnak úgy, hogy a végső cél a törvényszegés helyett Isten rendjének cselekvő elfogadása legyen. Az előző esetben tehát a cél maga az volt, aminek szolgáltunk: a törvényszegés. Most a cél annak továbbvivő következménye, aminek szolgálunk: a szentség, – mint adott állapot és mint ebből eredő következmény.</text:span></text:p>
      <text:p text:style-name="Átvett_20_anyagokra"><text:span text:style-name="T19">Szabadság és rabság az emberi élet nagy szavai: Krisztus evangéliuma viszonylagossá feszi értelmüket</text:span><text:span text:style-name="T18"> (21–22). Az ember mindig valakinek vagy valaminek a rabja, valakitől vagy valamitől szabad. Meg kell szoknunk ezt a gondolkozásmódot: aki rabja a bűnnek, az „szabad” az igazságtól, a világnak Isten akarta rendjétől. Kétes értékű ez a szabadság, mert az egészséges gondolkozásmód minden emberi magatartást gyümölcseiből ítél meg.</text:span><text:span text:style-name="T16"> A bűn szolgálatának gyümölcseit itt most Pál nem a részeredmények felsorolásával szemlélteti, mint az 1:29kk. bűnkatalógusában, hanem ennél sokkal rövidebben és hatásosabban: azzal a lelkiállapottal, amelyben most vannak azok, akik egykor a bűn rabjai voltak, most a másik életforma mellett döntöttek, és ebből tekintenek vissza amarra: a szégyenkezéssel. Hogy ez nem szubjektív mozzanat, hanem a valóságra való hűséges reagálás, azt az támasztja alá, hogy az előző életünk gyümölcsei valóban szégyellnivalók, mert végső következményük a halál. A római gyülekezet még idejében vállalta a radikális változást minden következményével együtt, ezért juthatott el egy teljesen új életösszefüggésre. Isten „rabszolgái” életének gyümölcse a megszenteltetés, ennek az életformának, a szentségnek végső célja pedig az örök élet.</text:span></text:p>
      <text:p text:style-name="Átvett_20_anyagokra"><text:span text:style-name="T4">Két hadviselő fél áll szemben egymással mindezekben, de ezek magatartása – és szolgálatuk – éppen nem mérhető össze „egy az egyhez” arányban</text:span><text:span text:style-name="T16"> (23). </text:span><text:span text:style-name="T20">Az egyik hadvezér, a bűn, a szolgálatában állókat szűkös zsolddal jutalmazza (</text:span><text:span text:style-name="T21">opsónion</text:span><text:span text:style-name="T20">), amely még azt is elárulja, hogy ő „nem adhat mást, csak mi lényege”: ez a zsold a halál, az Istentől való függetlenség, a szó legkeservesebb értelmében. Isten viszont nem szűkmarkú hadvezér, győzelme, oly mértékben rendkívüli eseménye az emberiség történetének, hogy akik vele harcolnak, azokat a </text:span><text:span text:style-name="T21">triumphator</text:span><text:span text:style-name="T20"> rendkívüli jutalmazásában (</text:span><text:span text:style-name="T21">charisma</text:span><text:span text:style-name="T20">) részesíti, ma azt mondanók: prémiumot oszt. Ez a jutalom az örökélet, amely Urunk, a Krisztus Jézus által válik osztályrészünkké.</text:span><text:span text:style-name="T16"> Az evangélium hirdetésének feladata az, hogy a kétféle bért, illetve jutalmat a maguk valóságos színében tüntesse fel, tegye világossá, illetve leplezze le az emberek előtt.</text:span></text:p>
      <text:p text:style-name="P3"/>
      <text:p text:style-name="P4"/>
      <text:p text:style-name="P8"><text:span text:style-name="T22">(id. </text:span><text:span text:style-name="T23">Magassy Sándor</text:span><text:span text:style-name="T13">: </text:span><text:span text:style-name="T14">Perikópák</text:span><text:span text:style-name="T13">. </text:span><text:span text:style-name="T15">Magánkiadás</text:span><text:span text:style-name="T13">)</text:span><text:span text:style-name="T16">:</text:span></text:p>
      <text:p text:style-name="P9"><text:span text:style-name="T24">{Közzétéve id. </text:span><text:span text:style-name="Kicsi"><text:span text:style-name="T25">Magassy Sándorné</text:span></text:span><text:span text:style-name="T24"> hozzájárulásával.<text:line-break/>A szerzői jog tulajdonosainak közleménye:<text:line-break/></text:span><text:span text:style-name="Kicsi"><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4">}</text:span></text:p>
      <text:p text:style-name="P10">SZENTHÁROMSÁG UTÁNI 7. VASÁRNAP </text:p>
      <text:h text:style-name="P11" text:outline-level="2" text:is-list-header="true">(2) ISTEN IGÉJE TEREMTŐ HATALOM </text:h>
      <text:h text:style-name="P12" text:outline-level="2" text:is-list-header="true">A MEGIGAZÍTÓ IGE </text:h>
      <text:p text:style-name="P13">…</text:p>
      <text:h text:style-name="P14" text:outline-level="3" text:is-list-header="true">+ </text:h>
      <text:h text:style-name="P14" text:outline-level="3" text:is-list-header="true">Rm 6,19-23 </text:h>
      <text:h text:style-name="P14" text:outline-level="3" text:is-list-header="true">A bűn zsoldja és Isten ajándéka </text:h>
      <text:p text:style-name="P15">A középkori igerendek közül csak Pamelius recensioja szerepelteti ezt az epistolai textust, amit átvesz a lutheri reformáció és az anglikán egyház is. Baluzius recensioja erre a vasárnapra nem jelöl ki epistolai igét, a római katolikus perikóparend pedig a Szentháromság utáni 8. vasárnap epistoláját (Rm 8,12-17) hozza. (Vö. vitéz Bogár J.: Az egyházi évkör kialakulása, 109-123.). </text:p>
      <text:p text:style-name="P16">+ </text:p>
      <text:p text:style-name="P17"><text:span text:style-name="T27">Textusunkkal kapcsolatban a KK-kommentár meglepően keveset mond. Az mindenesetre nagyon fontos, hogy „az emberi módon szólok a ti testetek erőtlensége miatt” (6,19a) kitételt: </text:span><text:span text:style-name="T28">„Tökéletlenül emberi ez a hasonlat, mivel az ember nem oly értelemben ura önmagának, hogy egyszerűen dönthetne afelől, kinek szolgáltatja ki magát” (Karner K.: Isten igazsága, 45.). Ez a mondat alkalmas arra, hogy megfogalmazzuk ELSŐ megfigyelésünket: </text:span><text:span text:style-name="T29">Az apostol — amikor a „szolgaságról és szabadságról” fejti ki tanítását — olyan nehéz kérdést tárgyal, melyet a gyarló emberi elme felfogni nem képes.</text:span><text:span text:style-name="T30"> </text:span><text:span text:style-name="T27">Az apostol közlési stílusából adódik a tegező hangvétel, a feltett kérdések és a tanítás személyes irányítottsága. Mivel </text:span><text:span text:style-name="T31">a gyülekezet ismeretlen Pál számára,</text:span><text:span text:style-name="T27"> — nem ő alapította, sohasem járt Rómában, levélírásának is inkább önmaga és tanítása bemutatása a célja, nem pedig konkrét gyülekezeti, vagy személyes kérdésekben való állásfoglalás, egyfajta „levélbeli pásztorolás” (vö. Káldy Z.: </text:span><text:span text:style-name="T32">Bevezetés az Újszövetségbe, 103-105.; Veöreös I.: Az Újszövetség színgazdagsága, 43-47.) — </text:span><text:span text:style-name="T33">ezért magától értetődik, hogy tanítása „elvi” síkon mozog. Esetünkben tehát nem a római gyülekezet tagjait tartja kissé gyenge felfogásúaknak, hanem az általános emberi adottságok töredékességére utalva nyúl egy értelmező képhez </text:span></text:p>
      <text:p text:style-name="P17"><text:span text:style-name="T34">MÁSODIK megfigyelésünk az, hogy </text:span><text:span text:style-name="T30">Pál szerint </text:span><text:span text:style-name="T29">nincs abszolút szabadság; a szabadság és a szolgaság mindig együtt érvényesül az ember életében.</text:span><text:span text:style-name="T35"> </text:span><text:span text:style-name="T31">Luther híres hasonlatában az ember tulajdonképpen a maga vélt szabad akaratával egy olyan „kocsi elé fogott ló”, melynek bakján vagy az Isten, vagy a Sátán a kocsis, aki a gyeplőt tartja. Ezt a képet még jobbnak tartom, mint Pálét, mert egyszerűbb és hétköznapibb; még a mai ember is megérti. </text:span></text:p>
      <text:p text:style-name="P17"><text:span text:style-name="T27">Az apostol által használt képanyag azt a célt szolgálja, hogy világossá váljék az olvasó számára az a tény, miszerint </text:span><text:span text:style-name="T30">az „egykor” és a „most” között történt valami. Ez a „valami” pedig nem más, mint a Krisztus Jézusról szóló evangélium hirdetése és meghallása, mely radikális változást hozott az ember életébe. </text:span><text:span text:style-name="T27">Ez a HARMADIK megfigyelésünk. A tétel nem található textusunkban. Mégis itt van az apostoli tanítás megértésének kulcsa elrejtve. Nem szükséges más levelek (pl. 1 Kor 1,18kk) megállapításaihoz fordulni, ahol Pál ki is mondja, hogy a „keresztről való beszéd és annak elfogadása alapján jön létre a döntő életfordulat”. Ugyanez jelentkezik ebben a levélben is. Kontextusként talán az egész korábbi levélanyagot lehetne idézni, mert az apostol teológiai fejtegetései rendkívül logikusan kapcsolják egymáshoz a törvény és a hit által való megigazulás lehetőségét, illetve lehetetlenségét. Ezen belül azonban van olyan részlet is (4,1-13., kül. 13!), mely a „törvény” mellé az „ígéretet” állítja, s ebben a képsorban helyezi el az ember „megigazultságát”, illetve „halálra méltó” voltát. KK fenti idézetét is ebből az alapállásból lehet megérteni. A mi döntésünk ugyanis az a „cselekedet”, amely kizárja a „hitből” való megigazulást, s amely ennek következtében a „törvény”, nem pedig az „evangélium” gyümölcseit, bérét szolgáltatja az embernek a nélkülözhetetlen kegyelmi ajándék helyett (vö. Karner K. i.m. 45.). Hozzá kell tennünk ehhez még valamit: Az „amiképpen odaszántátok tagjaitokat a hamisságnak, akként szánjátok oda tagjaitokat az igazság és a szentség szolgálatára” (6,19) kitétel semmiképpen sem jelenti azt, mintha a rómaiak még mindig a gátlástalan pogányság bűnében leledzenének, amiből most már éppen a legfőbb ideje volna szabadulni. Éppen az előző mondatban állapítja meg Pál azt, hogy akiknek ír, azok „az igazság szolgáivá lettek” (6,18b), vagyis tehát „megigazultak kegyelemből, Krisztusért, a hit által” (5,1). Ez a fogalmazás mutatja, hogy egyrészt igénket összefüggésében kell néznünk, másrészt a kijelölt versekben nem említett „életformáló evangéliumot” kell vezérmotívumként kezelnünk. </text:span></text:p>
      <text:p text:style-name="P17"><text:span text:style-name="T27">NEGYEDIK megfigyelésünk az, hogy </text:span><text:span text:style-name="T30">az apostol az életfolytatás végső minősítésére is vállalkozik: az egyik életúton a „halál”, a másikon az „örök élet” lesz a „bér”, illetve az „ajándék”, mely osztályrészül jut minden embernek. </text:span><text:span text:style-name="T27">Nagyobb ellentétet képzelni sem lehet. Éppen ennek érdekében jellemzi az életút radikális különbözőségét </text:span><text:span text:style-name="T30">a pogány élet gátlástalanságával, hamisságával és a keresztyén élet szentségével, igazságával. </text:span><text:span text:style-name="T27">Ezek is általános megállapítások: hiba volna őket betűhíven értelmeznünk, pláne a szavak etikai tartalmát véve alapul hozzá. Pál számára ebben az összefüggésben csak az a fontos, hogy világossá tegye: az Isten számára „elkülönített” élet radikálisan különbözik az „istentelen” létformától. Következésképpen csak az egyik életvitel következtében nyerjük el az örök életet. Az életfolytatás „szentségének és profanitásának” részletezése ki is marad az apostol okfejtéséből, mutatva azt, hogy ez a tétel nem „etikus”, hanem „dogmatikus” tartalmú. Ne féljünk ezt a dogmatikai tartalmat meghirdetni a szószéken. Bátorítson az a felismerés, hogy az apostol szándéka szerint beszélünk akkor, amikor az emberről is úgy szólunk, hogy közben Isten kegyelmi ajándékához érkezünk el, amely a Jézus Krisztusban adatik nekünk. </text:span></text:p>
      <text:p text:style-name="P18">+ </text:p>
      <text:p text:style-name="P19">AZ ÉLETÚTFORDÍTÓ EVANGÉLIUM </text:p>
      <text:p text:style-name="P20">áll ennek az igeszakasznak középpontjában annak ellenére, hogy az „evangélium” szó elő sem fordul benne. Pálnak azonban éppen ez a főtémája, amelyet különböző részletekre figyelve tárgyal a római gyülekezet általa nem ismert tagjaihoz írott levelében. E levél ugyanis alapvetően különbözik Pál valamennyi egyéb írásától. Személyek és gyülekezetek az ő evangéliumhirdetésének „gyümölcsei”, a levelek a pásztori felelősséget (is) tükrözik, és ő semmiképpen nem avatkozott bele apostoltársai missziói munkájába. Rómába viszont azért ír levelet, mert missziói munkája jövendő bázisát látja a fővárosban és annak keresztyén gyülekezetében. Fontosnak érzi tehát, hogy bemutassa magát és azt az evangéliumot, melyet hirdet. Mindettől elválaszthatatlan annak ismertetése: mit tart a Krisztus Jézus és váltsága felől, valamint hogy miképpen látja az embert — „zsidót és görögöt”, „Ábrahám fiait” és a „pogányokat” — az evangélium által megszólítottak gyülekezetét. Igénk megértése szempontjából is fontos látnunk: ebben a levélben a tegező forma, a személyes kérdések csak „stiláris eszközök” a nehézveretű és elvi jellegű dogmatikai, vagy etikai fejtegetések könnyebb megértetése szempontjából. Ezért aztán nem baj, sőt szükséges, ha kivételesen túlnézünk a konkrét textuson, s regisztráljuk: az apostol a megigazulás, az evangélium és a törvény szerepe, az érdemek és a kegyelem, a kereszt és az emberi teljesítőképesség, az Isten bölcs és titokzatos végzései, a helyes istentisztelet és a felsőséghez való viszony kérdéseit tárgyalja fantasztikusan logikus rendbe foglalva. Így igénk megértése érdekében nem szükséges ahhoz a klasszikus idézethez nyúlnunk, mely szerint az apostol szolgálatának egyetlen tartalma van: az evangélium, Jézus Krisztusnak, mégpedig mint Megfeszítettnek a hirdetése (1Kor 2,2), hanem elég két olyan mondatra utalnunk, mely bekeretezi textusunkat: egyfelől az „ígéret”, melyet Isten Ábrahámnak tett, s ami az evangélium foglalata (4,13-18), másfelől pedig az „üdvözülés új rendje”, melynek letéteményese a Krisztus Jézus és a Róla szóló evangélium (10,11-17). Az apostolt tehát mi is, ma is úgy értjük meg, ha belehelyezkedünk az ő gondolatmenetébe és mintegy vele kérdezzük: mit ad nekünk a kegyelmes Isten az evangélium által? </text:p>
      <text:p text:style-name="P21">1. Gátlástalanság helyett fegyelmezett életet. </text:p>
      <text:p text:style-name="P22"><text:span text:style-name="T27">ELSŐ válaszunk nem is olyan vonzó, mint amit elvárnánk. </text:span><text:span text:style-name="T31">Az apostol a pogány élet feslettségére utal, s melléje állítja a keresztyén életet (6,20-21). </text:span><text:span text:style-name="T28">Valóban, első látásra az evangélium által befolyásolt és szabályozott élet, a Krisztus szolgálata nem látszik versenyképesnek azzal a szabadsággal, amelyet egy szuverén ember maga határoz meg a maga számára és lehetőségei szerint meg is valósít. Pál a „tisztátalanságot” állítja párba a „szentséggel”. Bízik az olvasó és hallgató józan ítéletalkotó épségében. Arra késztet, hogy megkérdezzük mi magunk is: valóban mi a jobb?</text:span><text:span text:style-name="T31"> A pillangó élet, vagy a házasság és a család a maga gondjaival is akár? Mi a jobb: a szex, a drog, a szórakozás legkülönfélébb formáinak hajszolása, vagy a dolgos élet? Mi a jobb: habzsolni a különböző ideológiákat, vagy rátalálni Isten Igéjének csodálatos és üdítő forrásvidékére? </text:span><text:span text:style-name="T28">Mi a jobb: a szabadság Istenünktől és megváltó Krisztusunktól az Ördög szolgaságával, vagy a szabadság Megrontónktól a Megváltónak való szolgaságunkkal? </text:span></text:p>
      <text:p text:style-name="P21">2. Hamisság helyett igazságot. </text:p>
      <text:p text:style-name="P22"><text:span text:style-name="T27">MÁSODIK válaszunk csak akkor helyes, ha döntő hangsúly esik a „megigazulásunkra”, illetve ennek ellentételeként a „kárhozatos, megítélt embervoltunkra” (6,19bc). Persze az sem katasztrófa, ha pár mondattal kitérünk a formálisan „textusszerű”, de a textusból lényegében hiányzó „igazság és hamisság, tévedés” ellentétpárhuzamára is. Mert ebből kiindulva </text:span><text:span text:style-name="T32">ugyanúgy eljuthatunk arra az igazságra, mely szerint az ember rettenetesen becsapja önmagát, amikor azt képzeli, hogy bármilyen kis részt tud vállalni saját üdvösségre jutása munkálásából. Éppen igénk éles — és egyoldalú — fogalmazása késztethet bennünket arra, hogy rámutassunk: nem a mi döntésünk függvénye Isten irgalmassága, a megigazulás, hanem a dolog éppen fordítva igaz. Jó lenne leszámolni azzal a téveszmével, mely szerint nekünk kell átadnunk magunkat és szívünket az ÚRnak, s remélni, hogy Ő azt kegyesen elfogadja a Krisztus érdeméért; vagy hogy itt arról volna szó, hogy mi átadjuk életünket az ÚRnak és döntsünk Mellette; vagy hogy meg kell szentelnünk magunkat az Ő hozzánk hajlása érdekében; vagy hogy a „bűn az ajtó előtt leselkedik ugyan, de nekünk van képességünk a felette való uralkodásra” (1Móz 4,7b), másként az ÚR felszólításának nincs értelme. Arra van alkalmunk, hogy bizonyságot tegyünk Pállal (7,14-25!) és az erfurti kolostorban halálos vergődések hosszú idejét átszenvedő Lutherral együtt megvalljuk: minket az irgalmas Isten megmentett attól az őrületes lelki vakságtól, mely szerint lehet és kell — legalább parányi mértékben — kiérdemelnünk az ingyen kegyelmet; s világossá tette számunkra, hogy egyedül Ő és az Ő evangéliuma hozza létre a radikális életfordulatot bennünk és közöttünk. </text:span></text:p>
      <text:p text:style-name="P21">3. Halál helyett életet, kárhozat helyett üdvösséget. </text:p>
      <text:p text:style-name="P17"><text:span text:style-name="T27">HARMADIK válaszunk arra az igére épül, melyben Pál a bűn zsoldjáról és a kegyelmi ajándékról szól (6,23). Az apostol előre néz. Nemcsak az elváló utakat látja, nemcsak az útkereszteződéshez érkezés problémája izgatja, hanem az utak végét is megmutatja a levélolvasó gyülekezet tagjainak. </text:span><text:span text:style-name="T28">Az evangélium erejéről szóló nehéz kérdés tárgyalásakor kétségtelenül kívánatos felvázolni azt a célt is, ahova a törvény, illetve az önigazság útján el lehet jutni, és ahova az evangélium vezet. A bűntől — mondja az apostol — nem a jószándék és jóigyekezet, hanem Istennek a Jézus Krisztusban adott bűnbocsánata választ el és szabadít meg. Egyébként a bűn zsoldja, bére a halál. Ezt a számlát valakinek ki kell egyenlítenie. Kérdés az, hogy Jézus Krisztus golgotai halála jelenti‑e számunkra a bűn számlájának kiegyenlítését, vagy pedig valamit magunknak tartunk fent, illetve mások — a modern egyházias környezet „farizeusai és írástudói”, kegyes és törvényt rosszul tisztelő emberek — kényszerítik ránk „igazságként”.</text:span><text:span text:style-name="T27"> Ne féljünk attól, hogy a „tékozló fiú” csavargásba kezd azért, mert atyja nem mérte ki neki pontosan a teljesítendő normát a gyermeklét biztosításához. A példázat ama mondata, miszerint „és elkezdtek vigadni”, azaz örvendezni, azt jelenti, hogy ezt az örvendezést folytatták is, s még a báty morcos megjelenése sem zavarta őket. Henryk Sienkiewicz „Quo vadis”-ának van egy nagyon megkapó jelenete. </text:span><text:span text:style-name="T31">A keresztyénné lett pogány római patrícius (Vinicius) minden rabszolgáját, aki keresztet rajzolt a földre, felszabadította. Tapasztalatáról így számol be Rómában maradt barátjának, a pogány Petroniusnak: „Azt látom, hogy még nagyobb hűséggel szolgálnak, noha szabadosként el is mehetnének, mint korábban. Valóban igaza van Pál apostolnak: a szeretet a legnagyobb erő a világon”.</text:span><text:span text:style-name="T27"> Megöregedetten, betegségekkel vívódva, halál közeledtét érezve, személyes bizonyságtételként hadd írjam ide: nagy erő és békesség tudnom és átélnem, hogy „oda túl már fénylik a part” (Túrmezei Erzsébet), ahol „boldogság lesz részünk” (Grünwald György). </text:span></text:p>
      <text:p text:style-name="P16">+ </text:p>
      <text:p text:style-name="P17"><text:span text:style-name="T27">A LP </text:span><text:span text:style-name="T30">38/278 </text:span><text:span text:style-name="T27">(Groó Gyula missziói másodlelkész, Győr) rövid vázlatának címe: ISTEN SZOLGÁLATÁBAN. Hangsúlyozza, hogy az ember szabadsága és szolgasága összetartozik, s hogy senki sem szolgálhat két úrnak. Szabadságunk Isten ajándéka, melyet Krisztus harcolt ki számunkra. Ebben az új állapotunkban örömmel engedelmeskedünk Istennek. </text:span></text:p>
      <text:p text:style-name="P17"><text:span text:style-name="T27">A </text:span><text:span text:style-name="T30">39/305 </text:span><text:span text:style-name="T27">(Szabó Lajos segédlelkész, Szombathely) textusa a 6,16-23, s ennek alapján HATALMASSÁGOK ALATT” címmel szól (1) a bűn hatalmáról, valamint (2) arról a még </text:span><text:span text:style-name="T32">nagyobb erőről, mely a bűn rabságából felszabadított. Pál arra int: ha ezt véghez vitte rajtunk az ÚR, akkor éljünk azzal a szabadsággal, melyet megkaptunk Tőle. </text:span></text:p>
      <text:p text:style-name="P17"><text:span text:style-name="T34">A </text:span><text:span text:style-name="T30">47/188 </text:span><text:span text:style-name="T27">(Szabó József, Győr) korrekt exegézisének az az új eleme, hogy hangsúlyozza: </text:span><text:span text:style-name="T31">Pál szövegében sokkal meghatározóbb szerepet töltenek be az indikatívuszok, mint az imperatívuszok, vagyis az apostol nem előírásokat fogalmaz meg, hanem kijelentéseket közöl</text:span><text:span text:style-name="T27"> A „SZOLGASÁG ÉS A SZABADSÁG” témakörében. </text:span></text:p>
      <text:p text:style-name="P17"><text:span text:style-name="T27">Az </text:span><text:span text:style-name="T30">52/283 </text:span><text:span text:style-name="T27">(Szerkesztőség, Budapest) névtelen munkatársa igénk főmondanivalóját így fogalmazza meg: AZ ÚJ ÉLET EGYETLEN LEHETŐSÉGE. Dispozíciója: (1) Isten a maga szolgálatára szabadított fel bennünket; (2) Ne irigyeljük azt a szabadságot, melynek lényege az igazságtól való függetlenség; (3) Isten hadiállapotba helyezett minket, ezért tudnunk kell, hogy hova tartozunk; (4) Az igazság szolgálatának ajándéka: a szent élet most, az üdvösség egykor. </text:span></text:p>
      <text:p text:style-name="P17"><text:span text:style-name="T27">A </text:span><text:span text:style-name="T30">66/372 </text:span><text:span text:style-name="T27">(Bodrog Miklós) az etikát kis pszichologizálással vegyítve arra helyezi a hangsúlyt, hogy Isten nem tétlenségre, hanem a megszentelődés kemény küzdelmére hívott el minket. AZ ÚJ ÉLET KAPUJÁBAN állunk igénk szerint. (1) Lehet ezen a kapun kívül is maradni, amikor az ember saját szenvedélyeinek rabjává válik; (2) Jézusban feltárul előttünk az új élet kapuja, Tőle kapunk erőt a helytálláshoz; (3) Álljunk hát Isten szolgálatába mindannyian! </text:span></text:p>
      <text:p text:style-name="P17"><text:span text:style-name="T27">A </text:span><text:span text:style-name="T30">74/382 </text:span><text:span text:style-name="T27">(Garami Lajos) vázlata néhány jó elemet tartalmaz: (1) </text:span><text:span text:style-name="T31">Akinek szolgálunk, annak hatalmában vagyunk. Fordítva jobb lenne: akinek hatalmában vagyunk, annak szolgálunk; (2) A bűn szolgaságából a szabadságra az igehirdetés vezeti el a hívő embert. Hozzá lehetne tenni: hitre is az igehirdetés, pontosabban maga az evangélium vezet el</text:span><text:span text:style-name="T27">; (3) Krisztushitünk kiemel életünk régi kereteiből; (4) A Krisztustól kapott szabadság beállít az élet szolgálatába. Ez a DT-től átitatott tétel értelmetlen is, hamis is: nem a „szabadság”, hanem Krisztus, és nem az „élet”, hanem a Maga szolgálatába állít bele; (5) Ennek a szolgálatnak Isten által ígért végső ajándéka az örök élet. Ez is DT-t lehelő megállapítás, mely ugyancsak hibás: nem a „szolgálat”, hanem Isten „kegyelmi ajándéka” biztosítja számunkra az örök életet. </text:span></text:p>
      <text:p text:style-name="P17"><text:span text:style-name="T27">A </text:span><text:span text:style-name="T30">83/380 </text:span><text:span text:style-name="T27">(Pintér János) csak az etikumot veszi észre az igében: AZ ÚJ ÉLET SZOLGÁLAT A KRISZTUSNAK. (1) Az új élet, a megszentelt élet előfeltétele a bűnből való szabadulás; (2) Az új élet szolgálat az igazságnak, kötődés a Krisztushoz; (3) Az új élet, mint Krisztus szolgálata a mi személyes és felelős döntésünkkel veszi kezdetét, — ahogy azt már Pelagius és később Barth kristálytisztán képviseli; (4) Az új élet gyümölcse az örök élet, — ami szintén téves, mivel Isten kegyelmének gyümölcse az örök élet, ami mellesleg az „új élettel” azonos, legalábbis Jézus szerint (Jn 6,47; 11,25-26). </text:span></text:p>
      <text:p text:style-name="P17"><text:span text:style-name="T27">A </text:span><text:span text:style-name="T30">90/202 </text:span><text:span text:style-name="T27">(Detre János, ifj.) korrektnek nevezhető exegézis után azt a mondanivalót szólaltatja meg, mely (1) a megszentelt életről szól, s (2) melybe Isten kegyelme juttat el minket, s (3) melyben a Krisztus követése valósággá válik. </text:span></text:p>
      <text:p text:style-name="P3"/>
      <text:p text:style-name="P4"/>
      <text:p text:style-name="Normálra"><text:span text:style-name="T13">(</text:span><text:span text:style-name="T36">Ravasz László</text:span><text:span text:style-name="T13">: </text:span><text:span text:style-name="T14">Az Ó/Újszövetség magyarázata</text:span><text:span text:style-name="T13">. </text:span><text:span text:style-name="T15">Kálvin Kiadó</text:span><text:span text:style-name="T13">)</text:span><text:span text:style-name="T16">:</text:span></text:p>
      <text:p text:style-name="Átvett_20_anyagok_20_réssel"><text:span text:style-name="T4">b) A tulajdonbaadás teljessége, kizárólagossága </text:span><text:span text:style-name="T16">(6,15—23)</text:span></text:p>
      <text:p text:style-name="Átvett_20_anyagok_20_réssel"><text:span text:style-name="T16">Most az apostol ennek a szolgálatnak, ennek a tulajdonba adásnak teljességét és kizárólagosságát világosítja meg. </text:span><text:span text:style-name="T20">Mindenki tudja, hogy a </text:span><text:span text:style-name="T21">rabszolga </text:span><text:span text:style-name="T20">urának feltétlen tulajdona. Annyira eszközi, mint a szerszám a kézműves kezében. Nem lehet külön akarata, s egész lénye az engedelmességben olvad fel. Más urat nem vállalhat, csak egyetlen legitim gazdáját. Magára sem gondolhat, mert benne minden erő, testi, szellemi, erkölcsi mind egy, a gazdájáé. Övé az ideje, az egészsége, az agya, a keze, a lába, belőle nincs semmi, amit magának elvonhat, lefoglalhat, még személyisége sem.</text:span></text:p>
      <text:p text:style-name="Átvett_20_anyagokra"><text:span text:style-name="T20">Nos, az, akiben Krisztus él, ilyen tulajdonává lett a Krisztusnak.</text:span><text:span text:style-name="T16"> Ezzel részese a Krisztus életének és örököse az örökéletnek. Mert, </text:span><text:span text:style-name="T20">aki nem </text:span><text:span text:style-name="T21">így a </text:span><text:span text:style-name="T20">Krisztusé, az </text:span><text:span text:style-name="T21">nem a </text:span><text:span text:style-name="T20">Krisztusé. Az még a bűnben van. Az nem örököse a krisztusi életnek, hanem a bűn rabszolgája.</text:span><text:span text:style-name="T16"> Mint ilyen, ítélet és halál és kárhozat martaléka, mint a ki nem választottak, az elvetettek serege. Mint azok, akik közé tartoztak, míg haza nem jöttek az atyai házba. A bűn zsoldja a halál — rabtartójuk örök halállal fizet — , de Isten a Krisztusban örökéletet ad, kegyelemből, ingyen ajándékul. A bűn halál, Krisztus az élet!</text:span></text:p>
      <text:p text:style-name="P3"/>
      <text:p text:style-name="P4"/>
      <text:p text:style-name="Normálra"><text:span text:style-name="T13">(</text:span><text:span text:style-name="T14">A Biblia ismerete kommentársorozat</text:span><text:span text:style-name="T13">. </text:span><text:span text:style-name="T15">Keresztyén Ismeretterjesztő Alapítvány</text:span><text:span text:style-name="T13">)</text:span><text:span text:style-name="T16">:</text:span></text:p>
      <text:p text:style-name="P23">3. SZOLGÁLAT (6:15-23)</text:p>
      <text:p text:style-name="Átvett_20_anyagokra"><text:span text:style-name="T3">6:15-16. </text:span><text:span text:style-name="T16">…</text:span></text:p>
      <text:p text:style-name="Átvett_20_anyagokra"><text:span text:style-name="T3">6:19. </text:span><text:span text:style-name="T18">Pál azt írja, hogy bizonyos értelemben nem helyes azt állítani, hogy Isten és az igazság „(rab)szolgái” vagyunk, mert Isten nem tartja szolgaságban a gyermekeit. De a „(rab)szolgaság” szó jól jellemzi a nem újjászületett embernek a bűnhöz és a Sátánhoz való viszonyát. Ezért a „(rab)szolgaság” szót Pál arra használja, hogy érzékeltesse vele az ellentétet a hívő ember kapcsolatát illetően. De mielőtt az apostol bővebben kifejtené ezt a gondolatot, valójában bocsánatot kér a használatáért: </text:span><text:span text:style-name="T37">Emberi módon beszélek, mivel erőtlenek vagytok </text:span><text:span text:style-name="T18">(szó szerint: „hústestetekben gyengék vagytok”). Pál úgy érezhette, hogy olvasóinak gyenge a lelki érzékük, ezért alkalmazza ezt az emberi példát.</text:span><text:span text:style-name="T16"> Valójában megismétli a 16-17. versek gondolatait. </text:span><text:span text:style-name="T20">A még meg nem tért rómaiak átadták testüket </text:span><text:span text:style-name="T38">a tisztátalanságnak és a törvénytelenségnek </text:span><text:span text:style-name="T20">(vö. 1:24-27; 6:13). Önként lettek rabszolgák! De Pál itt arra bíztatja a hívőket, hogy adják oda magukat </text:span><text:span text:style-name="T38">az igazság szolgálatára, hogy szentek </text:span><text:span text:style-name="T20">legyenek</text:span><text:span text:style-name="T16"> (ennek a folyamatnak a tökéletes szentség a végeredménye, vö. 22. v.), ellentétben korábbi tisztátalanságukkal.</text:span></text:p>
      <text:p text:style-name="Átvett_20_anyagokra"><text:span text:style-name="T3">6:20-23. </text:span><text:span text:style-name="T16">Pál újra kijelenti, hogy a bűn és az igazság </text:span><text:span text:style-name="T3">szolgálata </text:span><text:span text:style-name="T16">egymást kölcsönösen kizáró állapot (vö. 13, 16. versek). De azzal folytatja, hogy az igazság és </text:span><text:span text:style-name="T3">Isten </text:span><text:span text:style-name="T16">szolgálata sokkal nagyszerűbb a bűn szolgálatánál. A bűn szolgálatának </text:span><text:span text:style-name="T3">gyümölcse </text:span><text:span text:style-name="T16">olyan cselekedetekben nyilvánult meg, melyek miatt a hívők most </text:span><text:span text:style-name="T3">szégyenkezhetnek. </text:span><text:span text:style-name="T16">De ami még ennél is rosszabb, </text:span><text:span text:style-name="T3">ennek vége a halál </text:span><text:span text:style-name="T16">(szó szerinti fordítás).</text:span></text:p>
      <text:p text:style-name="Átvett_20_anyagokra"><text:span text:style-name="T16">Jézus Krisztus és az evangélium hittel való elfogadása teljesen megváltoztatja a dolgokat az ember életében. </text:span><text:span text:style-name="T3">Most azonban... megszabadultatok a bűntől </text:span><text:span text:style-name="T16">(18. v.), és szolgáivá lettetek Istennek, </text:span><text:span text:style-name="T3">ami meghozta nektek gyümölcsét, a szent életet </text:span><text:span text:style-name="T16">(vö. 19. v.). Ez a 6-8. részek témája. </text:span><text:span text:style-name="T18">A bűnös életnek nincs jó gyümölcse (6:21), de az üdvösség megtermi a szent és tiszta élet gyümölcsét (22. v.).</text:span><text:span text:style-name="T16"> </text:span><text:span text:style-name="T20">Miközben a bűn „vége” </text:span><text:span text:style-name="T21">(telos) </text:span><text:span text:style-name="T20">vagy „eredménye” a halál (21. v.), az üdvösség „vége” </text:span><text:span text:style-name="T38">az örök élet.</text:span><text:span text:style-name="T3"> </text:span><text:span text:style-name="T16">Pál itt összefoglalja ezeket az ellentéteket. </text:span><text:span text:style-name="T18">A </text:span><text:span text:style-name="T37">bűn zsoldja </text:span><text:span text:style-name="T18">(görögül </text:span><text:span text:style-name="T19">opsónia, </text:span><text:span text:style-name="T18">eredeti jelentése „a katona fizetése”) </text:span><text:span text:style-name="T37">a halál </text:span><text:span text:style-name="T18">(itt az örök halál, ellentétben a 23b versben szereplő örök élettel).</text:span><text:span text:style-name="T16"> Ez a halál Istentől való örök elszigeteltséget jelent a pokolban, ahol a hitetleneknek örökké tartó gyötrelemben lesz részük (Lk 16:24-25). Ez az a fizetség, amit megérdemelnek, amire rászolgáltak a bűnük miatt (vö. Róm 5:12; 7:13). </text:span><text:span text:style-name="T18">Ezzel ellentétben </text:span><text:span text:style-name="T37">az Isten kegyelmi ajándéka </text:span><text:span text:style-name="T19">(charisma) </text:span><text:span text:style-name="T37">pedig az örök élet</text:span><text:span text:style-name="T3"> </text:span><text:span text:style-name="T16">(vö. Jn 3:16, 36). Az örök élet olyan ajándék, amit nem lehet kiérdemelni (vö. Ef 2:8-9; Tit 3:5).</text:span></text:p>
      <text:p text:style-name="P7">Ebben a részben Pál háromszor is leírja, hogy a bűn eredménye a halál (Róm 6:16, 21, 23). De a hívők felszabadultak a bűn alól (18, 22. v.), és már nem szolgái (6, 19. v.), hanem „az igazság szolgái” (16, 18-19; vö. 13. v.). Mivel Istennek élnek (11. v.), és örök életük van (23. v.), oda kell adniuk magukat neki (13, 19. v.), és ennek megfelelően élni, nem engedve, hogy a bűn uralkodjon rajtuk (6, 11-14, 22. v.).</text:p>
      <text:p text:style-name="P3"/>
      <text:p text:style-name="P4"/>
      <text:p text:style-name="Normálra"><text:span text:style-name="T13">(</text:span><text:span text:style-name="T36">William MacDonald</text:span><text:span text:style-name="T13">: </text:span><text:span text:style-name="T14">Újszövetségi kommentár</text:span><text:span text:style-name="T13">. </text:span><text:span text:style-name="T15">Evangéliumi Kiadó</text:span><text:span text:style-name="T13">)</text:span><text:span text:style-name="T16">:</text:span></text:p>
      <text:p text:style-name="Átvett_20_anyagokra"><text:span text:style-name="T3">6,19 </text:span><text:span text:style-name="T18">A 18. versben az apostol az igazság rabszolgáiról beszélt, de felismeri, hogy azok, akik igazságban élnek, valójában nincsenek szolgaságban. „A gyakorlott igazság nem rabszolgaság, kivéve, ha emberi módon szemléljük”.</text:span><text:span text:style-name="T18"><text:note text:id="ftn2" text:note-class="footnote"><text:note-citation>1</text:note-citation><text:note-body><text:p text:style-name="Footnote">Charles Gahan, <text:span text:style-name="Félig_20_kiemelt">Gleanings in Romans</text:span>.</text:p></text:note-body></text:note></text:span><text:span text:style-name="T18"> Akik bűnben járnak, rabszolgái a bűnnek, de akiket a Fiú megszabadít, valóban szabadok (Jn 8,34,36).</text:span></text:p>
      <text:p text:style-name="Átvett_20_anyagokra"><text:span text:style-name="T16">Pál megmagyarázza, hogy amikor a </text:span><text:span text:style-name="T3">rabszolga </text:span><text:span text:style-name="T16">és úr hasonlatot használja, </text:span><text:span text:style-name="T3">emberi módon </text:span><text:span text:style-name="T16">szól; vagyis egy ismerős illusztrációt alkalmaz a mindennapi életből. Ezt </text:span><text:span text:style-name="T3">hústestük erőtlensége miatt </text:span><text:span text:style-name="T16">teszi. Más szóval, </text:span><text:span text:style-name="T18">mivel értelmi és szellemi nehézségek állnak fenn az igazság megértése közben, általános kifejezésekkel mondja el a tényeket. Az igazságot gyakran illusztrálni kell, hogy érthető legyen.</text:span></text:p>
      <text:p text:style-name="Átvett_20_anyagokra"><text:span text:style-name="T16">Megtérésük előtt a hívők odaadták testüket </text:span><text:span text:style-name="T3">rabszolgaként </text:span><text:span text:style-name="T16">mindenféle </text:span><text:span text:style-name="T3">tisztátalanságra, </text:span><text:span text:style-name="T16">egyik gonoszságra a másik után. Most oda kell szánniuk ugyanazt a testet az </text:span><text:span text:style-name="T3">igazság rabszolgaságára, </text:span><text:span text:style-name="T16">hogy életük valóban szent legyen.</text:span></text:p>
      <text:p text:style-name="Átvett_20_anyagokra"><text:span text:style-name="T3">6,20 </text:span><text:span text:style-name="T38">Amikor a bűn rabszolgái </text:span><text:span text:style-name="T20">voltak, az egyetlen szabadság, amit ismertek, az </text:span><text:span text:style-name="T38">igazságtól </text:span><text:span text:style-name="T20">való mentesség volt.</text:span><text:span text:style-name="T16"> Ez kétségbeejtő helyzet. Megkötözve minden gonoszsággal, és </text:span><text:span text:style-name="T3">mentesen </text:span><text:span text:style-name="T16">minden jótól!</text:span></text:p>
      <text:p text:style-name="Átvett_20_anyagokra"><text:span text:style-name="T3">6,21 </text:span><text:span text:style-name="T16">Pál felhívja őket (és minket), hogy készítsenek leltárt a meg nem váltott élet gyümölcseiről, azoknak a cselekedeteknek a gyümölcseiről, </text:span><text:span text:style-name="T3">amelyeket </text:span><text:span text:style-name="T16">a hívők </text:span><text:span text:style-name="T3">most szégyellnek.</text:span></text:p>
      <text:p text:style-name="P7">Marcus Rainsford a következőképpen vázol fel egy ilyen leltárt:</text:p>
      <text:p text:style-name="P24">1. Visszaélés a képességekkel. 2. Nyomott lelkiállapot. 3. Időpocsékolás. 4. Visszaélés a befolyással. 5. Igazságtalanság a legjobb barátokkal szemben. 6. Alapvető érdekeink semmibe vevése. 7. A szeretet – különösen Isten szeretetéé – durva megsértése. Vagy egyetlen szóban összefoglalva: SZÉGYEN.<text:note text:id="ftn3" text:note-class="footnote"><text:note-citation>2</text:note-citation><text:note-body><text:p text:style-name="Footnote">Marcus Rainsford, <text:span text:style-name="Félig_20_kiemelt">Lectures on Romans </text:span>VI. 172. old.</text:p></text:note-body></text:note></text:p>
      <text:p text:style-name="Átvett_20_anyagokra"><text:span text:style-name="T3">Ezeknek a dolgoknak a vége halál. </text:span><text:span text:style-name="T20">„Minden bűn – írja A. T. Pierson – a halál felé vezet, és ha valaki kitart mellette, halálban végződik, ami annak célja és következménye.”</text:span><text:span text:style-name="T16"><text:note text:id="ftn4" text:note-class="footnote"><text:note-citation>3</text:note-citation><text:note-body><text:p text:style-name="Footnote">Pierson, <text:span text:style-name="Félig_20_kiemelt">Shall we Continue in Sin?</text:span>, 45. old.</text:p></text:note-body></text:note></text:span></text:p>
      <text:p text:style-name="Átvett_20_anyagokra"><text:span text:style-name="T3">6,22 </text:span><text:span text:style-name="T20">A megtérés az ember helyzetét teljesen megváltoztatja. Most </text:span><text:span text:style-name="T38">megszabadult a bűntől, </text:span><text:span text:style-name="T20">mint urától, és </text:span><text:span text:style-name="T38">Isten </text:span><text:span text:style-name="T20">önkéntes rabszolgájává válik. Az eredmény szent élet most, és </text:span><text:span text:style-name="T38">örök élet </text:span><text:span text:style-name="T20">az út </text:span><text:span text:style-name="T38">végén.</text:span></text:p>
      <text:p text:style-name="P6">Természetesen a hívőnek már most is örök élete van, de ez a vers az életre a maga teljességében vonatkozik, amely magában foglalja a feltámadott megdicsőült testet.</text:p>
      <text:p text:style-name="Átvett_20_anyagokra"><text:span text:style-name="T3">6,23 </text:span><text:span text:style-name="T16">Az apostol a témát ezeknek az élénk ellentéteknek a bemutatásával foglalja össze:</text:span></text:p>
      <text:p text:style-name="Átvett_20_anyagok"><text:span text:style-name="T16">Két úr – </text:span><text:span text:style-name="T3">bűn </text:span><text:span text:style-name="T16">és </text:span><text:span text:style-name="T3">Isten.</text:span></text:p>
      <text:p text:style-name="Átvett_20_anyagok"><text:span text:style-name="T16">Két módszer – </text:span><text:span text:style-name="T3">zsold </text:span><text:span text:style-name="T16">és ingyen </text:span><text:span text:style-name="T3">ajándék.</text:span></text:p>
      <text:p text:style-name="Átvett_20_anyagok"><text:span text:style-name="T16">Két következmény – </text:span><text:span text:style-name="T3">halál </text:span><text:span text:style-name="T16">és örök élet.</text:span></text:p>
      <text:p text:style-name="Átvett_20_anyagokra"><text:span text:style-name="T16">Figyeljük meg, hogy az örök élet egy személyben van, és ez a személy maga </text:span><text:span text:style-name="T3">Krisztus Jézus, </text:span><text:span text:style-name="T16">a </text:span><text:span text:style-name="T3">mi Urunk. </text:span><text:span text:style-name="T16">Mindenkinek örök élete van, aki </text:span><text:span text:style-name="T3">Krisztusban </text:span><text:span text:style-name="T16">van. Ilyen egyszerű az egész!</text:span></text:p>
      <text:p text:style-name="P3"/>
      <text:p text:style-name="P4"/>
      <text:p text:style-name="Normálra"><text:span text:style-name="T13">(</text:span><text:span text:style-name="T36">J. N. Darby</text:span><text:span text:style-name="T13">: </text:span><text:span text:style-name="T14">A Biblia könyveinek áttekintése</text:span><text:span text:style-name="T13">. </text:span><text:span text:style-name="T15">Evangéliumi Kiadó</text:span><text:span text:style-name="T13">)</text:span><text:span text:style-name="T16">:</text:span></text:p>
      <text:p text:style-name="Átvett_20_anyagok_20_réssel"><text:span text:style-name="T3">Gyakorlati igazság(osság); a bűntől megszabadulva Isten szolgáivá válunk a kegyelem szabadságában</text:span></text:p>
      <text:p text:style-name="P23"><text:span text:style-name="T17">Most igaz, hogy mivel nem vagyunk a törvény alatt, Isten nem a bűn nekünk tulajdonításának szabálya alá helyez minket, hanem azon szabály alá, hogy nem tulajdonít nekünk bűnt. Ok lenne ez a bűnre? Nem! Ezek valóságos dolgok. Rabszolgái vagyunk annak, aminek engedelmeskedünk. A bűn halálhoz vezet, az engedelmesség pedig gyakorlati igazság(osság)hoz. Mi egy új természet és a kegyelem átfogóbb alapján állunk, ahelyett hogy egy külső szabályt alkalmaznánk egy olyan természetre, amely nem vetette alá magát annak, és nem is tudta magát alávetni.</text:span> S mivel a római tanítványok valójában az előbbi állapotban voltak, igazolták az apostol érvelésének helyességét azáltal, hogy az igazságban jártak. Miután megszabadultak a bűn rabszolgaságából, (emberi módon szólva) az igazság(osság) rabszolgáivá lettek. Ez nem önmagában végződött; kialakult a gyakorlati igazság(osság) azáltal, hogy egyre nagyobb tudatossággal egész lényük elkülönült Isten számára. Engedelmeskedtek egyes dolgokban, de az eredmény a megszentelődés, egyfajta szellemi alkalmasság volt: elkülönültek a gonoszságtól, és el-jutottak Isten mélyebb ismeretéhez.<text:note text:id="ftn5" text:note-class="footnote"><text:note-citation>1</text:note-citation><text:note-body><text:p text:style-name="Footnote">Vö. 2Móz 33,13.</text:p></text:note-body></text:note> A bűn nem termett gyümölcsöt, hanem halállal végződött. Miután azonban megszabadultak a bűntől és Isten szolgáivá lettek — ez az engedelmesség valóságos igazság(osság)a, mint magáé Krisztusé —, gyümölcsöt hoztak a szentségben, és ennek vége az örök élet lesz. A bűn zsoldja ugyanis a halál, Isten kegyelmi ajándéka pedig az örök élet Jézus Krisztus, a mi Urunk által. Ez az élet azt jelenti, hogy Istennek élünk, és nem bűnben; de ez kegyelem. Itt az apostol, aki az Isten előtti törvényes igazság(osság)ról beszél, közeledik Jánoshoz, és tanítását összeköti a János első levelében kifejtett tanítással. János viszont ott az engesztelés és az elfogadás tanával is foglalkozik, amikor az élet átadásáról beszél. Ez a felhívás gyönyörű egy olyan ember számára, aki igazi szabadságban jár — a kegyelem szabadságában, miután meghalt a bűnnek. A halál révén teljesen szabaddá lett. Kinek adja át magát? Most, hogy szabad. átadja magát a bűnnek?34<text:note text:id="ftn6" text:note-class="footnote"><text:note-citation>2</text:note-citation><text:note-body><text:p text:style-name="Footnote">Figyeljük meg, hogy ez a felhívás nem bűnösöknek szól — ahogy időnként használják —, hanem olyan embereknek, akik már megszabadultak.</text:p></text:note-body></text:note></text:p>
      <text:p text:style-name="P3"/>
      <text:p text:style-name="P4"/>
      <text:p text:style-name="Normálra"><text:span text:style-name="T13">(</text:span><text:span text:style-name="T14">Jeromos Bibliakommentár</text:span><text:span text:style-name="T13">. </text:span><text:span text:style-name="T15">Szent Jeromos Katolikus Bibliatársulat</text:span><text:span text:style-name="T13">)</text:span><text:span text:style-name="T16">:</text:span></text:p>
      <text:p text:style-name="Átvett_20_anyagokra"><text:span text:style-name="T16">… </text:span><text:span text:style-name="T39">19. </text:span><text:span text:style-name="T4">emberi módon beszélek: </text:span><text:span text:style-name="T20">Pál mentegetőzik, hogy olyan képet használ, amely egy társadalmi intézményből származik, hogy keresztény valóságot fejezzen ki, de biztos akar lenni abban, hogy a keresztény szabadságról szóló beszédét nem értik félre. Nem szabadosság ez, hanem Krisztus szolgálata a szeretet indítására, amely „a szívből” származik.</text:span><text:span text:style-name="T16"> </text:span><text:span text:style-name="T19">a tisztátalanságnak és törvénytelenségnek: </text:span><text:span text:style-name="T18">Ezek talán tipikusan pogány vétkeknek látszanak (ld. Gal 2,15), de a qumráni esszénusok is ugyanezeket kárhoztatták tagjaiknál</text:span><text:span text:style-name="T16"> (</text:span><text:span text:style-name="T4">1QS </text:span><text:span text:style-name="T16">3,5; 4,10.23-24). </text:span><text:span text:style-name="T4">hogy szentek legyetek: </text:span><text:span text:style-name="T16">a Krisztusban Istennek szentelt lét végeredménye (</text:span><text:span text:style-name="T40">→</text:span><text:span text:style-name="T16"> 82:77).</text:span></text:p>
      <text:p text:style-name="Átvett_20_anyagokra"><text:span text:style-name="T39">69 20. </text:span><text:span text:style-name="T21">szabadok voltatok az igazságtól: </text:span><text:span text:style-name="T20">Ebben és a követő versben a „szabadság” szóval játszott szójáték azt hangsúlyozza, hogy az ember csalhatja magát abban, mit gondol szabadságnak.</text:span><text:span text:style-name="T16"> A 20-23. versek kétfajta életmód összeférhetetlenségét emelik ki. </text:span><text:span text:style-name="T39">21. </text:span><text:span text:style-name="T19">milyen gyümölcsöt termett ez akkor nektek?: </text:span><text:span text:style-name="T18">Ennek a versnek vitatott a központozása. Lehetne úgy fordítani, hogy „Mit profitáltatok azokból a dolgokból, amelyeket most szégyelltek?”. A jelentést azonban egyik változat sem befolyásolja döntően.</text:span><text:span text:style-name="T16"> A fontos kijelentés az, hogy az ilyen dolgok eredménye a halál — nemcsak a fizikai halál, hanem a lelki halál is. </text:span><text:span text:style-name="T39">22. </text:span><text:span text:style-name="T4">ez meghozta nektek a gyümölcsét, a szent életet: </text:span><text:span text:style-name="T20">Isten rabszolgája lenni önmagában olyan odaadását jelent, amely magával hozza a profán dolgoktól és a bűnhöz kötöttségtől való eltávolodást. Az ilyen odaadás nem veszi ki az embert a világból, de arra készteti, hogy úgy éljen benne, mint Istennek szentelt.</text:span><text:span text:style-name="T16"> Az ilyen elköteleződés célja „az örök élet”, részesedés magának az istenségnek a hatóköréből (ld, a 2,7-re és az 5,21-re vonatkozó megjegyzést). Bár egy bizonyos értelemben ez már elkezdődött, a „vége” még előttünk áll. </text:span><text:span text:style-name="T39">23. </text:span><text:span text:style-name="T21">a bűn zsoldja a halál: </text:span><text:span text:style-name="T20">Pál visszatér a katonai kifejezéshez, és </text:span><text:span text:style-name="T21">az opsónion, </text:span><text:span text:style-name="T20">katonának fizetett zsold terminussal él. E mögött a rendszeresen kapott fizetség gondolata áll. Minél inkább a bűnt szolgálja valaki, annál több fizetést kap halál formájában.</text:span><text:span text:style-name="T16"> Ezt a „bért” halál formájában annak fizetik ki, aki a bűnt szolgálja (ld. H. Heidland: </text:span><text:span text:style-name="T4">TDNT </text:span><text:span text:style-name="T16">5. köt., 592; C. C. Caragounis: </text:span><text:span text:style-name="T4">NovT </text:span><text:span text:style-name="T16">16 [1974] 35-57). </text:span><text:span text:style-name="T4">az Isten kegyelmi ajándéka: </text:span><text:span text:style-name="T16">A bűn kifizetendő „bérével” ellentétben (4,4) „az örök élet(et) Krisztus Jézusban, a mi Urunkban” maga Isten adja kegyelmesen a keresztény embernek. Nincsen </text:span><text:span text:style-name="T4">quid pro quo, </text:span><text:span text:style-name="T16">és Isten kegyelme végül a kereszténynek magához Istenhez való hasonulását idézi elő (2Kor 3,18). </text:span><text:span text:style-name="T4">Krisztus Jézusban: </text:span><text:span text:style-name="T16">záróformula (</text:span><text:span text:style-name="T40">→</text:span><text:span text:style-name="T16"> 50).</text:span></text:p>
      <text:p text:style-name="P3"/>
      <text:p text:style-name="P4"/>
      <text:p text:style-name="Normálra"><text:span text:style-name="T13">(</text:span><text:span text:style-name="T36">Szabó Andor</text:span><text:span text:style-name="T13">: </text:span><text:span text:style-name="T14">Lábam előtt mécses a Te igéd</text:span><text:span text:style-name="T13">. </text:span><text:span text:style-name="T15">Kálvin Kiadó</text:span><text:span text:style-name="T13">)</text:span><text:span text:style-name="T16">:</text:span></text:p>
      <text:p text:style-name="P25"><text:span text:style-name="T41">A VÁLASZTÁS LEHETŐSÉGE</text:span></text:p>
      <text:p text:style-name="P26"><text:span text:style-name="T4">Róm 6,19-23</text:span></text:p>
      <text:p text:style-name="Átvett_20_anyagok_20_réssel"><text:span text:style-name="T18">Mit ért az apostol azon, hogy a római keresztyének erőtelenek? Valósz</text:span><text:span text:style-name="T17">ínűleg </text:span><text:span text:style-name="T18">az ingadozókra, erkölcseikben lazákra tekint most. Másféle erőtlenség ez, mint a törvényeskedőké, mert ilyenek is voltak (14,1). A visszaesőket inti, akik régi életük szerint viselkednek olykor.</text:span><text:span text:style-name="T20"> Az ilyeneknek érthetően és kertelés nélkül meg kell mondani, hogy mihez tartsák magukat, ezért fogalmaz úgy Pál, hogy „emberi módon” fejezi ki magát.</text:span><text:span text:style-name="T16"> Nem egységes a felfogás, hogy közelebbről mi értendő ezen. Mert ha bárki is azt kérdezné értetlenkedve, hogy mennyire, milyen mértékben kell(ene) átadnia magát Istennek, félreérthetetlen, ha a válasz így hangzik: oly mértékben, akkora lendülettel adják át magukat a megszentelődésnek, amilyen önfejűséggel adták át magukat a bűnnek hajdanán. Az önfejűség fogalma teljesen alkalmatlan rá, hogy fokmérője legyen a megszentelődés erejének, de jól példázza, hogy mit értsünk az „emberi módon” fordulaton. Ez bizonyos értelemben egybevethető a szeresd felebarátodat „mint” magadat parancsával (3Móz 19,18); az is vehető gyengeségünkhöz szabott mércének. Egymásnak homlokegyenest ellenkező tettekre nem egészen méltó akárcsak formailag is azonos mércét alkalmazni, de így védhető ki sok mondvacsinált kifogás és okoskodás. Pál hallgatói közül, akiknek — mert sokan nem is tudtak olvasni — felolvasták levelét, a lehető legtöbbnek világossá kellett tenni, hogy a szent élet mire kötelez. Mert amíg a bűnnek voltak szolgái, szabadok voltak az igazságtól. Megnézhetitek magatokat, milyen gyümölcse volt a rossz döntésnek. Ezúttal a szabadság és a gyümölcs szó egyaránt ironikusan értendő. Hiszen szégyellitek most is, ha rágondoltok — nem igaz? Tudván tudjátok, hogy annak a vége halál. Azok a hitvány gyümölcsök e halálnak voltak keserű jeladásai. Mit hozott az elveszett fiúnak e szabadsága távol az atyai háztól (Lk 15)?</text:span></text:p>
      <text:p text:style-name="Átvett_20_anyagokra"><text:span text:style-name="T16">Ámde beköszöntött életükben a döntő „most”. Legyen ezúttal is valóság életükben, hogy megszabadíttattak, egészen Isten műveként, aki szolgáivá is tette őket. A </text:span><text:span text:style-name="T4">fiúság </text:span><text:span text:style-name="T16">ajándéka ez, mondottuk föntebb. A 11. v. kegyelmi ajándékát egy szóval így fejezhetjük ki. Istennek ez a tette hozta meg, teremtette meg számukra az új élet gyümölcsét, az örök életet, ennek előlegezett része itt a földön a szent élet. Ez nem a kivételesek csúcsteljesítménye, hanem Isten számára rendelt, ezt a rendeltetést vállaló, Néki átadott élet folyamata, amelynek során a végső célhoz, az örök élethez kell állandóan és újból igazodniuk. Gyarló példa: a mozdony akkor tud kifutni, elvégezni feladatát, ha a fordítókorongon a sínek végei már összeilleszkedtek; a híd fordult, s a gőzgép indul. Magunkat igazítva újból be kell mérnünk a helyes irányt, hogy célhoz érkezhessünk. Természetesen nem vagyunk gépek, két lehetőség között választhatunk tehát, az egyik silány és kilátástalan, a bűn éhbéres szolgasága, amely sovány zsolddal szúrja ki szemünket, mert a bűn halállal, kárhozattal fizet. Isten kegyelmének ajándéka pedig bőséges, a fiúság gazdagsága, bizonyosság itt a földön és megérkezés az örök életbe. A másik lehetőség tehát e kifejezhetetlen teljesség.</text:span></text:p>
      <text:p text:style-name="P3"/>
      <text:p text:style-name="P4"/>
      <text:p text:style-name="Normálra"><text:span text:style-name="T13">(</text:span><text:span text:style-name="T36">Karner Károly</text:span><text:span text:style-name="T13">: </text:span><text:span text:style-name="T14">A Római levél</text:span><text:span text:style-name="T13">. </text:span><text:span text:style-name="T15">Keresztyén Igazság</text:span><text:span text:style-name="T13">)</text:span><text:span text:style-name="T16">:</text:span></text:p>
      <text:p text:style-name="P25"><text:span text:style-name="T3">6, 15-23: Élet engedelmes hitben.</text:span></text:p>
      <text:p text:style-name="P27"><draw:frame draw:style-name="fr1" draw:name="Keret1" text:anchor-type="char" svg:width="1cm" draw:z-index="0"><draw:text-box fo:min-height="0.499cm"><text:p text:style-name="P28">15</text:p></draw:text-box></draw:frame>Hogy is van tehát? Talán: „vétkezzünk, mivel nem vagyunk a törvénynek, hanem a kegyelemnek a hatálya alatt”? Semmiképen! <draw:frame draw:style-name="fr1" draw:name="Keret2" text:anchor-type="char" svg:width="1cm" draw:z-index="1"><draw:text-box fo:min-height="0.499cm"><text:p text:style-name="P28">16</text:p></draw:text-box></draw:frame>Nem tudjátok‑e, hogy akinek rendelkezésére bocsátjátok magatokat szolgául engedelmességre, annak vagytok a szolgái, annak engedelmeskedtek. És pedig vagy a bűnnek [a szolgái vagytok]; ennek vége halál. Vagy az engedelmességnek [vagytok a szolgái]; ennek vége [Isten] igazsága. <draw:frame draw:style-name="fr1" draw:name="Keret3" text:anchor-type="char" svg:width="1cm" draw:z-index="2"><draw:text-box fo:min-height="0.499cm"><text:p text:style-name="P28">17</text:p></draw:text-box></draw:frame>Hála legyen Istennek, hogy csak voltatok szolgái a bűnnek, de hogy szívből alávetettétek magatokat a tanításnak a szerint a forma szerint, amelyre [Isten] vezetett el titeket. <draw:frame draw:style-name="fr1" draw:name="Keret4" text:anchor-type="char" svg:width="1cm" draw:z-index="3"><draw:text-box fo:min-height="0.499cm"><text:p text:style-name="P28">18</text:p></draw:text-box></draw:frame>Mert felszabadulva a bűn alól, szolgáivá lettetek az igazságnak. {</text:p>
      <text:p text:style-name="P7">} <draw:frame draw:style-name="fr1" draw:name="Keret5" text:anchor-type="char" svg:width="1cm" draw:z-index="4"><draw:text-box fo:min-height="0.499cm"><text:p text:style-name="P28">19</text:p></draw:text-box></draw:frame>Emberi módon mondom ezt embervoltotok gyarlósága miatt. Ahogyan rendelkezésére bocsátottátok tagjaitokat szolgáiul a tisztátalanságnak és gonoszságnak gonoszság cselekvésére, ugyanúgy bocsássátok most rendelkezésére a tagjaitokat szolgáiul az igazságnak, hogy megszenteltessenek. <draw:frame draw:style-name="fr1" draw:name="Keret6" text:anchor-type="char" svg:width="1cm" draw:z-index="5"><draw:text-box fo:min-height="0.499cm"><text:p text:style-name="P28">20</text:p></draw:text-box></draw:frame>Mert ameddig szolgái voltatok a bűnnek, addig szabadok voltatok az igazságtól. <draw:frame draw:style-name="fr1" draw:name="Keret7" text:anchor-type="char" svg:width="1cm" draw:z-index="6"><draw:text-box fo:min-height="0.499cm"><text:p text:style-name="P28">21</text:p></draw:text-box></draw:frame>De micsoda gyümölcsöt termett ez nektek? Csak olyasmit, ami miatt most szégyenkeztek! Mert a vége azoknak a dolgoknak a halál. <draw:frame draw:style-name="fr1" draw:name="Keret8" text:anchor-type="char" svg:width="1cm" draw:z-index="7"><draw:text-box fo:min-height="0.499cm"><text:p text:style-name="P28">22</text:p></draw:text-box></draw:frame>Most azonban felszabadultatok a bűn alól és szolgáivá lettetek Istennek. Ez most oly gyümölcsöt terem, mely megszenteltetésre vezet, a vége pedig ennek örök élet. <draw:frame draw:style-name="fr1" draw:name="Keret9" text:anchor-type="char" svg:width="1cm" draw:z-index="8"><draw:text-box fo:min-height="0.499cm"><text:p text:style-name="P28">23</text:p></draw:text-box></draw:frame>Mert a bűnnek zsoldja halál. Az Istennek kegyelmi ajándéka pedig örök élet Krisztus Jézusban, a mi Urunkban.</text:p>
      <text:p text:style-name="Átvett_20_anyagok_20_-_20_textusbővítés_20_réssel"><draw:frame draw:style-name="fr1" draw:name="Keret10" text:anchor-type="char" svg:width="1cm" draw:z-index="9"><draw:text-box fo:min-height="0.499cm"><text:p text:style-name="P28">15</text:p></draw:text-box></draw:frame><text:span text:style-name="T16">Új formában jelentkezik az a kérdés, amely már e fejezet elején is felvetődött. Vajjon nem jelenti‑e a felszabadulás a törvény hatálya alól, hogy megmaradunk a bűn hatalmában? Vajjon nem hatalmasodik‑e el a bűn az ember fölött, ha a törvény kényszerítő ereje nem zabolázza meg parancsolataival? Vajjon nem enged‑e utat a bűnös kívánságok kiélésére a kegyelem és az a tudat, hogy Isten megbocsátja bűneinket? Lehet‑e a kegyelemre erkölcsi követelést és általában erkölcstant felépíteni? </text:span><draw:frame draw:style-name="fr1" draw:name="Keret11" text:anchor-type="char" svg:width="1cm" draw:z-index="10"><draw:text-box fo:min-height="0.499cm"><text:p text:style-name="P28">16</text:p></draw:text-box></draw:frame><text:span text:style-name="T20">Az apostol kereken visszautasítja azt a feltevést, hogy a felszabadulás a törvény hatálya alól a bűnben való megmaradást jelentené.</text:span><text:span text:style-name="T16"> Erről szó sem lehet, s ennek megvilágítására Pál olyasmire hivatkozik, amit olvasói </text:span><text:span text:style-name="T4">„tudnak”: </text:span><text:span text:style-name="T16">hiszen ez a keresztyén hit és tanítás alapvető dolgaihoz tartozik. Ez az alapvető keresztyén felismerés pedig azt mondja, hogy </text:span><text:span text:style-name="T4">akinek vagy aminek az ember önmagát, tagjait mintegy kiszolgáltatja, rendelkezésére bocsátja, annak a szolgájává válik, úgyhogy annak engedelmeskedik. </text:span><text:span text:style-name="T16">Ez a keresztyén alapfelismerés tudja, hogy csak annyiban van különbség az emberek közt, hogy </text:span><text:span text:style-name="T4">kinek </text:span><text:span text:style-name="T16">vagy </text:span><text:span text:style-name="T4">minek </text:span><text:span text:style-name="T16">szolgálnak. Azonban nincs különbség köztük a tekintetben, hogy </text:span><text:span text:style-name="T4">mindannyian </text:span><text:span text:style-name="T16">szolgák. Önámítás minden olyan gondolkodás, amely azt gondolja, hogy az ember mintegy ura volna a lehetőségeknek. Nem áll, hogy az ember minden esetben szabadon határoz és választ a lehetőségek közt, hogy fenntarthatja ezt az akarati és választó szabadságát és minden pillanatban teljesen megkötetlenül, mint a dolgok ura cselekedhetik.</text:span></text:p>
      <text:p text:style-name="Átvett_20_anyagok_20_-_20_textusbővítésre"><text:span text:style-name="T4">Az ember mindig hatalom alatt van. </text:span><text:span text:style-name="T16">Vagy a </text:span><text:span text:style-name="T4">bűnnek </text:span><text:span text:style-name="T16">a hatalma alatt s akkor ez végezetül is halált eredményez. Vagy pedig </text:span><text:span text:style-name="T4">„az engedelmesség szolgája”, </text:span><text:span text:style-name="T16">azaz egész életét engedelmesség, t. i. az Isten iránti engedelmesség hatja át, s akkor végezetül is az „igazság”-nak, t. i. Isten igazságának lesz részesévé, Isten őt elfogadó, neki megkegyelmező ítéletében részesül. Ez nemcsak olyan értelemben áll, hogy minden cselekedet meghatározza az ember magatartását, mintegy formálja a jellemét és kihat a további cselekedetekre. Még fokozottabb mértékben kell ennél arra gondolni, hogy a bűnnek, ill. az Istennek a szolgálata olyan helyzetbe, a „szolga” helyzetébe hozza az embert, amikor lekötöttsége miatt nem ura saját magának, hanem cselekszi annak akaratát, aki vele rendelkezik. A természetes ember a bűnnek a szolgaságában van s ennek a vége „halál”, az ember megsemmisülése, ill. kárhozatba süllyedése Isten ítélete alatt. Az „engedelmesség szolgálata” más szóval a hit; v. ö. a „hit engedelmessége” kifejezést 1, 5; továbbá 10, 14-16. </text:span><draw:frame draw:style-name="fr1" draw:name="Keret12" text:anchor-type="char" svg:width="1cm" draw:z-index="11"><draw:text-box fo:min-height="0.499cm"><text:p text:style-name="P28">17</text:p></draw:text-box></draw:frame><text:span text:style-name="T16">Erre az engedelmességre az ember nem jut el saját magától. Ez a szív szerinti engedelmesség eredménye a </text:span><text:span text:style-name="T4">„tanítás”-</text:span><text:span text:style-name="T16">nak,</text:span><text:span text:style-name="T4"> </text:span><text:span text:style-name="T16">azaz az evangéliumnak. Ezt az apostol a tanítás szóval nem minősíti valami tanrendszernek vagy ismeretek közlésének; a „tanítás” ebben az úsz‑i használatban inkább a magyar „igehirdetés” szónak felel meg. Pontosabban itt a tanításnak olyan formájáról van szó, amelynek — a szöveg szószerinti fordítása szerint — a keresztyének </text:span><text:span text:style-name="T4">„átadattak”, </text:span><text:span text:style-name="T16">Isten adta át őket neki, az Isten vezette el őket a tanítás e formájára. Azonban csak </text:span><text:span text:style-name="T4">„voltak a bűnnek szolgái”, </text:span><text:span text:style-name="T16">most már engedelmesek: ez éppen a Krisztusban szerzett váltság, a belső, tulajdonképeni tartalma szerint. </text:span><draw:frame draw:style-name="fr1" draw:name="Keret13" text:anchor-type="char" svg:width="1cm" draw:z-index="12"><draw:text-box fo:min-height="0.499cm"><text:p text:style-name="P28">18</text:p></draw:text-box></draw:frame><text:span text:style-name="T16">Mivel a keresztyének „megváltottak”, azért egyúttal felszabadultak, </text:span><text:span text:style-name="T4">„szabadok</text:span><text:span text:style-name="T16">”</text:span><text:span text:style-name="T4">. </text:span><text:span text:style-name="T16">Ez a szabadság azonban nem azt jelenti, hogy a maguk urai, hogy Istentől szabadok. Ellenkezőleg, ez a szabadság azt jelenti, hogy visszatértek a teremtésszerű rendhez, amelyben az ember szabad Isten szolgálatára, szabadon, azaz idegen hatalom befolyása és kényszerítése nélkül tud teremtésszerű céljának élni, tehát </text:span><text:span text:style-name="T4">„szolgálni az igazságnak”, </text:span><text:span text:style-name="T16">szolgálni Istennek. {</text:span></text:p>
      <text:p text:style-name="P7">} <draw:frame draw:style-name="fr1" draw:name="Keret14" text:anchor-type="char" svg:width="1cm" draw:z-index="13"><draw:text-box fo:min-height="0.499cm"><text:p text:style-name="P28">19</text:p></draw:text-box></draw:frame>Ezt a helyzetet olvasóinak természetadta gyarlósága miatt az apostol avval a nagyon is emberi, tökéletlen hasonlattal szemlélteti, hogy amint addig (míg keresztyénekké nem lettek) a tisztátalanságnak és gonoszságnak szolgáltatták ki tagjaikat gonoszság cselekvésére, hasonlóan szolgáltassák ki tagjaikat ezután az igazságnak a végből, hogy Isten megszentelje őket. Tökéletlenül emberi ez a hasonlat azért, mivel az ember nem oly értelemben ura önmagának, hogy egyszerűen dönthetne a felől, kinek szolgáltatja ki magát. Ellenben akik meghaltak a Krisztussal és akiknek élete megújult Krisztus által, azok immár át tudják magukat adni az igazságnak, azokban már működnek az Isten Szentlelkének megszentelő erői s így mindig megújuló, állandó feladatukká válik, hogy szolgáljanak az igazságnak.</text:p>
      <text:p text:style-name="Átvett_20_anyagokra"><draw:frame draw:style-name="fr1" draw:name="Keret15" text:anchor-type="char" svg:width="1cm" draw:z-index="14"><draw:text-box fo:min-height="0.499cm"><text:p text:style-name="P28">20</text:p></draw:text-box></draw:frame><text:span text:style-name="T16">Hogy mindez világos legyen előttünk, Pál még egyszer az olvasó szeme elé állítja a régi és az új élet közti áthidalhatatlan különbséget. A régi életben a bűn szolgái voltunk és így </text:span><text:span text:style-name="T4">„szabadok voltunk az igazságtól”. </text:span><text:span text:style-name="T16">Aki a bűn szolgája, az nem részesül Isten igazságában. </text:span><draw:frame draw:style-name="fr1" draw:name="Keret16" text:anchor-type="char" svg:width="1cm" draw:z-index="15"><draw:text-box fo:min-height="0.499cm"><text:p text:style-name="P28">21</text:p></draw:text-box></draw:frame><text:span text:style-name="T16">Ennek az életnek a gyümölcse valami egészen más: erkölcsi tisztátalanság és gonoszság, olyasmi, ami miatt utólag is szégyenkezés fogja el az embert. Végezetül is mindez a halálba vezet. </text:span><draw:frame draw:style-name="fr1" draw:name="Keret17" text:anchor-type="char" svg:width="1cm" draw:z-index="16"><draw:text-box fo:min-height="0.499cm"><text:p text:style-name="P28">22</text:p></draw:text-box></draw:frame><text:span text:style-name="T16">Ezzel a régi helyzettel szemben áll a csodálatos </text:span><text:span text:style-name="T4">„most”: </text:span><text:span text:style-name="T16">felszabadulás a bűn irtózatos rabszolgaságából, Istennek a szolgálata és a megszenteltetés, Isten Lelkének életet újító munkája rajtunk. </text:span><draw:frame draw:style-name="fr1" draw:name="Keret18" text:anchor-type="char" svg:width="1cm" draw:z-index="17"><draw:text-box fo:min-height="0.499cm"><text:p text:style-name="P28">23</text:p></draw:text-box></draw:frame><text:span text:style-name="T16">A bűn — mint valami szörnyű rabszolgatartó hatalom — kérlelhetetlen következetességgel fizeti meg a zsoldot szolgáinak: halálba kergeti őket. Isten nem fizet zsoldot, ellenben elárasztja övéin kegyelmének drága ajándékát, az örök életet, mellyel Krisztus Jézusban, a vele való közösségben ajándékozza meg őket. Ott halál, itt élet — ez fejezi ki a kétféle életforma végletes ellentétét. Amaz a bűn szolgaságának, emez a Krisztus-hitnek az életformája. A megújult élet az engedelmes hit életformája.</text:span></text:p>
      <text:p text:style-name="P3"/>
      <text:p text:style-name="P4"/>
      <text:p text:style-name="Normálra"><text:span text:style-name="T13">(</text:span><text:span text:style-name="T36">W. E. Vine</text:span><text:span text:style-name="T13">: </text:span><text:span text:style-name="T14">A Rómaiakhoz írt levél</text:span><text:span text:style-name="T13">. </text:span><text:span text:style-name="T15">Evangéliumi Kiadó</text:span><text:span text:style-name="T13">)</text:span><text:span text:style-name="T16">:</text:span></text:p>
      <text:p text:style-name="Átvett_20_anyagok_20_réssel"><text:span text:style-name="T4">19. vers. </text:span><text:span text:style-name="T3">Emberi módon szólok - </text:span><text:span text:style-name="T16">Szó szerint: „emberien beszélek”; vagyis elfogadja a szokásos kifejezésmódot, a rabszolgaság kifejezéseit képletesen használva.</text:span></text:p>
      <text:p text:style-name="Átvett_20_anyagokra"><text:span text:style-name="T3">a ti testeteknek erőtlensége miatt: - </text:span><text:span text:style-name="T16">A „hústest” szó itt az emberi természetben lévő gyengébb elemet jelöli. Az „erőtlenség” jelentését abból kell megérteni, amit ezt követően állapít meg a versben; figyelembe véve életmódjukat újjá nem született állapotukban, hajlamosak lesznek a hústest befolyásának engedni és nem fogják fel, milyen változást jelent az áttérés az új szolgálatra, amelybe belekerültek.</text:span></text:p>
      <text:p text:style-name="Átvett_20_anyagokra"><text:span text:style-name="T3">Mert amiképpen odaszántátok a ti tagjaitokat a tisztátalanságnak és a hamisságnak szolgáiul - </text:span><text:span text:style-name="T16">A bűnt, amelyről mint igazságtalanságról beszélt, most a tisztátalanság és hamisság kétféle szempontjából veszi tekintetbe (szó szerint „törvénytelenség”). Az előbbi beszennyezi az illetőt, az utóbbi megszegi Isten törvényét. Az anomia, „törvénynélküliség” nem csupán az elvont elképzelést jelenti, hanem nem veszi tekintetbe vagy tényleg megszegi Isten törvényét. Az 1Jn 3,4-ben a törvénytelenség, mint a bűn definíciója szerepel.</text:span></text:p>
      <text:p text:style-name="Átvett_20_anyagokra"><text:span text:style-name="T3">a hamisságra: - </text:span><text:span text:style-name="T16">Ez kifejezhet szándékot „a törvénytelenség folyamatának céljából”, vagy pedig a hatást „a törvénytelenség folyamatának eredményével”. Az a 22. versben lévő kifejezés, hogy „gyümölcsötök a megszenteltetésre” fog rámutatni arra a hatásra, mint itteni jelentésre. A bűnnek van ereje a fejlődésre, túlhaladja azoknak elsődleges szándékait, akik odaadták magukat neki.</text:span></text:p>
      <text:p text:style-name="Átvett_20_anyagokra"><text:span text:style-name="T3">azonképpen szánjátok oda most a ti tagjaitokat szolgáiul az igazságnak a megszenteltetésre. - </text:span><text:span text:style-name="T16">A hagiaszmosz a következőket jelenti: (1) megszentelés, elkülönítés Istennek, mint az 1Kor 1,30; 2Tesz 2,13; 1Pt 1,2 igehelyeken; (2) szent élet azok javára, akiket Isten elkülönített. Ez a jelentése itt és a 22. versben. A megszentelődés olyan állapot, amelyet Isten előre elhatározott a hívőknek, és kegyelemben elhívott állapot, amelyben megkezdik pályájukat, mint hívők. Ezt figyelembe véve nevezik őket szenteknek, </text:span><text:span text:style-name="T4">hagioi</text:span><text:span text:style-name="T16">-nak, „megszentelteknek”. Míg korábban magatartásuk a világhoz tartozásukról tett bizonyságot Istentől távol, most magatartásuk tegyen bizonyságot Isten előtt állásukról, a világtól elszakadva.</text:span></text:p>
      <text:p text:style-name="P7">Ahogyan nincsenek fokozatai a megigazulásnak, ugyanúgy nincsenek fokozatai a megszentelődésnek sem; valami vagy félre van téve Istennek vagy nincsen. Középút nincs. Valaki vagy Krisztusban van és akkor megigazult és megszentelt, vagy Krisztuson kívül van, bűneiben és Istentől elidegenedve. De miközben a megszentelődésnek nincsenek fokozatai, nyilvánvaló, hogy lehet, és kell is legyen benne előrehaladás; ezért sürgeti a Szentírás a hívőket, hogy „kövessétek... a szentséget” és figyelmezteti őket, hogy anélkül „senki sem látja meg az Urat” (Zsid 12,14).</text:p>
      <text:p text:style-name="Átvett_20_anyagok_20_réssel"><text:span text:style-name="T4">20. vers. </text:span><text:span text:style-name="T3">Mert mikor a bűn szolgál voltatok az igazságtól szabadok voltatok. - </text:span><text:span text:style-name="T16">vagyis az igazság nem kötötte őket, semmilyen módon nem voltak vele kapcsolatban.</text:span></text:p>
      <text:p text:style-name="Átvett_20_anyagok_20_réssel"><text:span text:style-name="T4">21. vers. </text:span><text:span text:style-name="T3">Micsoda gyümölcsét vettétek azért akkor azoknak, amiket most szégyenletek? - </text:span><text:span text:style-name="T16">Némelyek a következőképpen végeznék a központozást: „Micsoda gyümölcsét vettétek akkor azoknak? Amiket most szégyelltek.” Lehetséges ez is, mint értelmezés, de a szövegben megadottat kell előnyben részesíteni és ezt erősíti meg az „akkor” és „most” közötti erős ellentét.</text:span></text:p>
      <text:p text:style-name="Átvett_20_anyagokra"><text:span text:style-name="T3">mert azoknak a vége halál. - </text:span><text:span text:style-name="T16">A </text:span><text:span text:style-name="T4">telosz </text:span><text:span text:style-name="T16">„vég”, „kimenet”, „cél”; a határ, amikor egy dolog megszűnik annak lenni, ami addig volt, vagy amelynél befejezi addigi tevékenységét. Vagy pedig valamilyen állapotnak vagy folyamatnak végső kimenetele vagy eredménye. Itt a szó nem csupán a fizikai halált jelenti, hanem a megszűnés legszélesebb értelmezését.</text:span></text:p>
      <text:p text:style-name="Átvett_20_anyagok_20_réssel"><text:span text:style-name="T4">22. vers. </text:span><text:span text:style-name="T3">Most pedig, minekutána felszabadultatok a bűn alól szolgáivá lettetek pedig az Istennek: - </text:span><text:span text:style-name="T16">Az a kifejezés, hogy „szolgáivá lettetek”, a </text:span><text:span text:style-name="T4">douloó </text:span><text:span text:style-name="T16">igét képviseli, mint a 18. versben.</text:span></text:p>
      <text:p text:style-name="Átvett_20_anyagokra"><text:span text:style-name="T3">megvan a gyümölcsötök a megszenteltetésre - </text:span><text:span text:style-name="T16">A </text:span><text:span text:style-name="T4">hagiaszmosz </text:span><text:span text:style-name="T16">szóhoz lásd a 19. vershez írt jegyzetet.</text:span></text:p>
      <text:p text:style-name="Átvett_20_anyagokra"><text:span text:style-name="T3">a vége pedig örök élet. - </text:span><text:span text:style-name="T16">A „vég” itt ismét a jelenlegi gyakorlat végkimenetele (lásd a fenti jegyzetet). A jövő van szem előtt, amikor a hívő az Úrral lesz. Az </text:span><text:span text:style-name="T4">aionos </text:span><text:span text:style-name="T16">„örök” az </text:span><text:span text:style-name="T4">aión, </text:span><text:span text:style-name="T16">idő és a „korszak” szóból származik. Úgy használja itt, mint legtöbb előfordulásánál az ÚSZ-ben, hogy olyasmit jelöljön, ami meghatározatlan, mert vég nélküli. Ezt alkalmazták a hívő ember feltámadott testére (lásd: 2Kor 5,1), amelyről szintén azt mondták, hogy „halhatatlan” (1Kor 15,53).</text:span></text:p>
      <text:p text:style-name="Átvett_20_anyagok_20_réssel"><text:span text:style-name="T4">23. vers. </text:span><text:span text:style-name="T3">Mert a bűn zsoldja halál; - </text:span><text:span text:style-name="T16">Ez a vers általános kifejezésekkel mondja el azt a témát, amellyel a megelőző szakasz foglalkozott. A fizetést nem kapó rabszolga korábbi metaforája most olyan szolgára változott, akinek fizetnek, így jelezve, hogy a bűn halált érdemel, ami a bűn igazságos bére. Mindkét kép beszédesen festi le a bűn végzetes természetét.</text:span></text:p>
      <text:p text:style-name="Átvett_20_anyagokra"><text:span text:style-name="T3">az Isten kegyelmi ajándéka pedig örök élet - </text:span><text:span text:style-name="T16">Nem a lét puszta meghosszabbodása, mint ahogy a halál sem a létezés megszűnése. A halál, mint a bűn zsoldja, olyan állapotváltozás, amely magában foglalja az Istentől való elszakítottságot; az örök élet pedig Istennel közösségben a tevékenység élvezése.</text:span></text:p>
      <text:p text:style-name="Átvett_20_anyagokra"><text:span text:style-name="T3">a mi Urunk Krisztus Jézusban. - </text:span><text:span text:style-name="T16">Lásd a 11. vershez írt jegyzetet.</text:span></text:p>
      <text:p text:style-name="P3"/>
      <text:p text:style-name="P4"/>
      <text:p text:style-name="Normálra"><text:span text:style-name="T13">(</text:span><text:span text:style-name="T36">Scholz László</text:span><text:span text:style-name="T13">: </text:span><text:span text:style-name="T14">Az evangélium Pál szerint</text:span><text:span text:style-name="T13">. </text:span><text:span text:style-name="T15">Evangélikus Teológiai Akadémia—</text:span><text:span text:style-name="Cégnév"><text:span text:style-name="T15">Budapest-</text:span></text:span><text:span text:style-name="T15">Zuglói Evangélikus Egyházközség</text:span><text:span text:style-name="Cégnév"><text:span text:style-name="T15">—Teológiai Irodalmi Egyesület</text:span></text:span><text:span text:style-name="T13">)</text:span><text:span text:style-name="T16">:</text:span></text:p>
      <text:p text:style-name="P25"><text:span text:style-name="T41">10. Isten szolgáivá lettünk</text:span></text:p>
      <text:p text:style-name="Átvett_20_anyagok_20_-_20_textusbővítés_20_réssel"><text:span text:style-name="T2">Mit is tehát? Vétkezzünk‑é mivelhogy nem vagyunk törvény alatt, hanem kegyelem alatt? Távol legyen. Avagy nem tudjátok, hogy a kinek oda szánjátok magatokat szolgákul az engedelmességre, annak vagytok szolgái, a kinek engedelmeskedtek: vagy a bűnnek halálra, vagy az engedelmességnek igazságra? De hála az Istennek, hogy jóllehet a bűn szolgái voltatok, de szívetek szerint engedelmeskedtek a tudomány azon alakjának, a melyre adattatok. Felszabadulván pedig a bűn alól, az igazságnak szolgáivá lettetek.</text:span></text:p>
      <text:p text:style-name="Átvett_20_anyagokra"><text:span text:style-name="T2">Emberi módon szólok a ti testeteknek erőtlensége miatt. Mert a miképen oda szántátok a ti tagjaitokat a tisztátalanságnak és a hamisságnak szolgáiul a hamisságra: azonképen szánjátok oda most a ti tagjaitokat szolgáiul az igazságnak a megszenteltetésre. Mert mikor a bűn szolgái valátok, az igazságtól szabadok valátok. Micsoda gyümölcsét vettétek azért akkor azoknak, a miket most szégyenletek? Mert azoknak a vége halál. Most pedig, minekutána felszabadultatok a bűn alól, szolgáivá lettetek pedig az Istennek: megvan a gyümölcsötök a megszenteltetésre, a vége pedig örök élet. Mert a bűn zsoldja halál; az Isten kegyelmi ajándéka pedig örök élet a mi Urunk Krisztus Jézusban.</text:span></text:p>
      <text:p text:style-name="P29"><text:span text:style-name="T4">Róm 6,15-23</text:span></text:p>
      <text:p text:style-name="P23">Vidám bizakodással adta ki az apostol a szent jelszót a gyülekezetben: Járjatok új életben! Szánjátok oda magatokat, szánjátok oda tagjaitokat az Istennek. Hiszen a bűn tirajtatok már nem uralkodik, nem vagytok törvény alatt, hanem kegyelem alatt.</text:p>
      <text:p text:style-name="Átvett_20_anyagok_20_-_20_textusbővítésre"><text:span text:style-name="T16">A keresztségben nyert kegyelem nemcsak utat nyit, de kötelez is az új életre. Ösztönöz, noszogat, belsőleg kényszerít reá. A törvény külsőleg, kívülről, rendszabályokkal igyekszik az embert rászorítani az új életre. Mindhiába. A </text:span><text:span text:style-name="T4">kegyelem </text:span><text:span text:style-name="T16">merőben másként tevékenykedik: </text:span><text:span text:style-name="T4">belülről buzdít. </text:span><text:span text:style-name="T16">S ebben rejlik a siker lehetősége. Ha belül, mélyen belül Krisztussal együtt és az ő hasonlóságára meghaltunk a bűnnek, akkor megtört az ellenállás. Akkor már csak arra van szükség, hogy ez a belső nagy változás kifelé is megmutatkozzék, kifejeződjék, tettekben is megnyilvánuljon. Ha ez a döntő fordulat bekövetkezett, akkor nincs számottevő akadály az új élet megvalósulása előtt.</text:span></text:p>
      <text:p text:style-name="Átvett_20_anyagok_20_-_20_textusbővítésre"><text:span text:style-name="T16">Pál apostol újra meg újra boldogan tesz bizonyságot arról, </text:span><text:span text:style-name="T4">hogy ez a döntő fordulat a keresztyének életében végbement. </text:span><text:span text:style-name="T16">Ők többé nincsenek a törvény alatt. A bűn tirannus módjára rajtuk immáron nem uralkodik. Ők is „a bűn szolgái voltak”, de csak </text:span><text:span text:style-name="T4">voltak </text:span><text:span text:style-name="T16">mielőtt a Krisztust megismerték. Mióta megkeresztelkedtek, „felszabadultak a bűn alól és az igazságnak szolgáivá lettek.” „Szolgáivá lettek az Istennek!” Oh, micsoda örömkiáltás ez az apostol ajkán!</text:span></text:p>
      <text:p text:style-name="P30">Szembeállítja a gyászos múltat az ígéretes jelennel. Emlékezteti őket a régi Krisztus-nélküli pogány-zsidó állapotukra, hogy megriadjanak a fekete tegnaptól és hogy annál inkább örüljenek a Krisztusban kapott új életnek, sőt ne csak örüljenek neki, de éljék, betöltsék, teljességre vigyék.</text:p>
      <text:p text:style-name="Átvett_20_anyagok_20_-_20_textusbővítésre"><text:span text:style-name="T16">Nekünk sem árt az apostol nyomán szembeállítani ezt </text:span><text:span text:style-name="T3">a két szolgaságot. </text:span><text:span text:style-name="T16">Ha nem vagyunk tisztában a bűn szolgaságával, nem tudunk örvendezni annak az új szolgaságnak, melyre a keresztségünk utat nyitott s elkötelezett.</text:span></text:p>
      <text:p text:style-name="Átvett_20_anyagok_20_-_20_textusbővítésre"><text:span text:style-name="T3">A bűn szolgaságát </text:span><text:span text:style-name="T16">ez a pár szó jellemzi: tisztátalanság, hamisság, szégyen, halál. Ezek azonban úgy kapcsolódnak egymásba, mint a fogaskerekek.</text:span></text:p>
      <text:p text:style-name="Átvett_20_anyagok_20_-_20_textusbővítésre"><text:span text:style-name="T4">Tisztátalanság. </text:span><text:span text:style-name="T16">Talán ezen látszik meg legelébb a bűn uralma alatt álló ember szolgasága. A tisztátalan vágyak játékszere. Erkölcsi színvonala az élvezet. Léhasága szeme villanásában, beszédmodorában kikiütközik, mert ezt eltitkolni nem lehet. A szenvedélyek számára leküzdhetetlenek. Ha néha magától megundorodva önmegtartóztatásra határozza el magát, egy-két napi átmeneti győzelem után folytatódik a vereségek sorozata. Az egész pogány világ ettől nyögött. A Krisztus nélkül való ember ma is szembetűnően szolgája a tisztátalanságnak.</text:span></text:p>
      <text:p text:style-name="Átvett_20_anyagok_20_-_20_textusbővítésre"><text:span text:style-name="T16">És a </text:span><text:span text:style-name="T4">hamisságnak. </text:span><text:span text:style-name="T16">A hamisságon törvénytelenséget, Isten akaratának félrevetését, szabados féktelen életet kell értenünk. Ez kiváltképp megmutatkozik a közösségben, a társadalomban. A második kőtábla parancsolatai megvédnék az embert az embertársától, ha az törvény volna mindenki számára. Csakhogy a bűn szolgaságában járó ember szükségképpen törvényszegő, közösségrontó. Nem is lehet más, hiszen legfőbb parancsnokát tiszteli a saját érdekében. Mindenáron boldogulni akar, érvényesülni korlátlanul.</text:span></text:p>
      <text:p text:style-name="Átvett_20_anyagok_20_-_20_textusbővítésre"><text:span text:style-name="T16">Erre az életmódra visszaemlékeztetve a gyülekezet tagjait, kérdi tőlük az apostol: „Micsoda gyümölcsét vettétek azért akkor azoknak, amiket most </text:span><text:span text:style-name="T4">szégyenletek? </text:span><text:span text:style-name="T16">Mert azoknak a vége </text:span><text:span text:style-name="T4">halál.” </text:span><text:span text:style-name="T16">A bűnnek rothadt gyümölcsei vannak. A bűn szolgálata halálos szolgaság. Ha egy keresztyén visszatekint pogány múltjába, akkor nem nevet rajta, nem meséli el tréfálkozva unokáinak, hanem szégyelli magát. A rothadt gyümölcsnek kellemetlen szaga van. Az elszaladt évek sem tehetik illatos virággá. Az élő fának minden újabb romlott gyümölcse jele a kérlelhetetlenül közelgő halálnak. Minden bűn egy darab halál. És mennél tartósabb a szolgaság, annál nyilvánvalóbbak a halál jelei. A bűn zsoldot fizet az ő katonáinak, akarják vagy sem. Fizetése romlás, méreg és halál. A bűn teszi azt, hogy megrokkan a test, munkaképtelenné lesz. Betegségek csírája kivirít. A lelki élet elsatnyul, az emberméltóság lámpása is lassan kialszik. Nem egyszer az állati vegetálás szintjére süllyed a teremtés koronája. A vége pedig halál, nem testi kimúlás, hanem halál, örök halál. A megfúrt hajó elsüllyedése bizonyos. Fönn a fedélzeten táncol a nép, lenn a fenékben pedig gyűlik a halál fekete vize. És te azt az ugrálást odafönn még életnek nevezed? Így nem élet a mi életünk sem a bűnnek lyukas hajójában. A vége halál, örök kárhozat.</text:span></text:p>
      <text:p text:style-name="Átvett_20_anyagok_20_réssel"><text:span text:style-name="T16">Csak mindennek meggondolása után tudunk örvendezni annak a nagy fordulatnak, változásnak, amit Krisztus hoz az ember életébe. A bűn szolgái voltunk, de csak voltunk, — ujjong az apostol; </text:span><text:span text:style-name="T3">szolgáivá lettünk </text:span><text:span text:style-name="T16">pedig </text:span><text:span text:style-name="T3">az Istennek! </text:span><text:span text:style-name="T16">A süllyedő hajóról ép hajóra mentettünk át a keresztségben. Ennek a hajónak is van ura, a Krisztus. Ezen a hajón is korlátozott az élet, körüldühöngi a tenger, föl-fölcsapnak rá szennyes hullámai. De biztosan fut a révbe, az örök élet kikötőjébe. Meg vagyunk mentve, új élet hajóján vitorlázunk, új gazdánk, parancsnokunk van. Új szolgaságra szegődtünk, boldog rabságra: Isten szolgáivá lettünk!</text:span></text:p>
      <text:p text:style-name="Átvett_20_anyagokra"><text:span text:style-name="T16">Az apostol maga is érzi, hogy erőtelen a nyelv annak kifejezésére, ami a valóságban történt, mikor keresztyénné lettek. Azt kellene mondania: felszabadulván a bűn alól, </text:span><text:span text:style-name="T4">szabadokká lettünk. </text:span><text:span text:style-name="T16">Ehelyett kiszalad a száján: felszabadulván a bűn alól, az igazság </text:span><text:span text:style-name="T4">szolgáivá </text:span><text:span text:style-name="T16">lettünk. De kénytelen ilyen „emberi módon szólani”, hogy félre ne értsék. </text:span><text:span text:style-name="T18">A szabadságot az ember mindig szívesen félreérti. Úgy véli: akkor vagyok szabad, ha azt teszem, amit akarok. De hiszen ez a féktelen szabadság volt a bűn hajójának a veszte! </text:span><text:span text:style-name="T21">Az igazi szabadságnak ura van, </text:span><text:span text:style-name="T20">mégpedig erősakaratú ura: a szent Isten. Az ő hajóján ő a parancsoló. Ott neki kell szolgálnunk. Csak szolgáivá lehetünk. De hiszen </text:span><text:span text:style-name="T21">Isten szolgálata a legnagyobb szabadság! </text:span><text:span text:style-name="T20">Nem ez a szabadság: azt teszem, amit akarok hanem ez: azt akarom amit uram parancsára tennem kell. Belülről akarom. Lelkem mélyén egyezem az ő akaratával. Ez a kegyelem alatt való élet szabadsága.</text:span><text:span text:style-name="T16"> Elég egy buzdítás és örömest, készséggel mozdulnak meg engedelmesen tagjaim, mert nincsen többé bennem belső ellenállás; boldog szolga vagyok, új élet szolgaságában járok.</text:span></text:p>
      <text:p text:style-name="Átvett_20_anyagokra"><text:span text:style-name="T16">Ennek is van gyümölcse: a </text:span><text:span text:style-name="T4">megszenteltetés. </text:span><text:span text:style-name="T16">Szent úr házában megszenteltetik a szolga is. Isten kezében arannyá fényesedik a sárgolyó is. Amiképpen lehetetlen a bűn zsarnoki hatalma alatt tönkre nem menni, éppúgy lehetetlen az Isten urasága alatt lélekben nem növekedni. A jó földbe ültetett, gondosan ápolt fán pirosra érnek a gyümölcsök. Az új élet is fizet: édes szürettel. De mit beszélek, javítanom kell a szót: nem „fizet”; csak a bűn fizet halállal; Isten nem fizet, Isten </text:span><text:span text:style-name="T4">ingyen ajándékot </text:span><text:span text:style-name="T16">ád. „A bűn zsoldja halál; az Isten kegyelmi ajándéka pedig örök élet a mi Urunk Jézus Krisztusban.” Mert az Isten szolgálatának vége örök élet, de az sohasem fizetség, hanem az ő kegyelmének ajándéka.</text:span></text:p>
      <text:p text:style-name="Átvett_20_anyagokra"><text:span text:style-name="T18">Nincs is vereség ebben az új szolgaságban? A keresztyén embert talán többé nem kísérti a bűn, nem ejtheti meg; életfájának aranyágán egyetlen alma sem férgesedhet meg? Oh, balgatag beszéd. Hát persze hogy megkísértetik, persze, hogy el-elbukik, persze, hogy fonnyadt, sőt rothadt gyümölcsök is éktelenkednek rajta. De miképpen a bűn szolgasága alatt minden győzelme átmeneti volt s maga az élete merő egy vereség, akképpen az Isten szolgaságában most </text:span><text:span text:style-name="T19">a vereségei helyi jellegűek s </text:span><text:span text:style-name="T18">maga az élete a Krisztus győzelmének harctere. A keresztyén ember győzelmi tudatban veszi föl a harcot a bűnökkel. Hiszen a főcsatát Krisztus már megnyerte. A mi harcaink utócsatározások csupán.</text:span></text:p>
      <text:p text:style-name="Átvett_20_anyagokra"><text:span text:style-name="T16">Éppen ez a győzelmi tudat teszi ércessé az apostol </text:span><text:span text:style-name="T4">buzdító </text:span><text:span text:style-name="T16">szavát: „Amiképen oda szántátok a ti tagjaitokat a tisztátalanságnak és a hamisságnak szolgáiul a hamisságra: azonképen szánjátok oda most a ti tagjaitokat szolgáiul az igazságnak a megszenteltetésre.” </text:span><text:span text:style-name="T4">Szánjátok oda, megtehetitek. Adjátok oda, képesek vagytok reá! </text:span><text:span text:style-name="T16">Egykor csak dédelgetni tudtátok a bűnt, most zabolán tarthatjátok. Régebben a hamisság életelemetek volt, most az igazság az. A pogányság lejtőre vitt benneteket, a keresztyén gyülekezetben megszenteltetés dombján hágtok fölfelé. Cselekedjétek hát, forgassátok a tagjaitokat, mint fegyvereket, valósuljon meg tettekben, ami szívetek mélyén Isten kegyelméből valósággá lett, hogy tudniillik nem vagytok többé a bűn szolgái, hanem szolgáivá lettetek az Istennek! </text:span><text:span text:style-name="T4">Legyen erkölccsé a hit; </text:span><text:span text:style-name="T16">a hit által való megigazulás új életté!</text:span></text:p>
      <text:p text:style-name="Átvett_20_anyagok_20_réssel"><text:span text:style-name="T20">Oh, Testvéreim! Mily könnyű volt az apostolnak buzdítania </text:span><text:span text:style-name="T21">az ősegyházban. </text:span><text:span text:style-name="T20">Inteni keresztyéneket, akik a pogányságból vagy a törvény alól kerültek a gyülekezetbe; akiknek </text:span><text:span text:style-name="T21">a keresztség kettémetszette az életüket: </text:span><text:span text:style-name="T20">volt-ra és van-ra. Voltak a bűn szolgái, de most már az Istenéi.</text:span><text:span text:style-name="T16"> Csak emlékeztetni kellett őket a gyászos tegnapra, hogy visszariadjanak a múlt felújulásától. És csak buzdítani kellett őket az új élet folytatására, ami kezdetét vette Krisztussal való találkozásuk óráján.</text:span></text:p>
      <text:p text:style-name="Átvett_20_anyagokra"><text:span text:style-name="T20">De mily nehéz inteni ma, midőn a legtöbb keresztyén ember életéből ez a változás hiányzik. Keresztsége ellenére csak az óembere, a Krisztuson kívüli ember erőlködik, csapkod a bűn hullámai ellenében. Ma újra arra van szükség, hogy </text:span><text:span text:style-name="T21">a missziói igehirdetés </text:span><text:span text:style-name="T20">fölhangozzék: térjetek meg!</text:span><text:span text:style-name="T16"> Itt van Krisztus, találkozóra hív benneteket. Vár rátok régen, keresztségetek óta. Értsétek meg: Krisztussal együtt meghaltatok a bűnnek, nem szolgálhattok tovább neki. Ébredjetek rá erre, jussatok hitre, legyen nagy töréssé életetekben a Krisztussal való találkozás, múlttá a tegnap és örömvallomássá a ma: szolgáivá lettünk az Istennek! Majd ha ilyen keresztyének ülnek a gyülekezetben, akkor újra értelmessé és hathatóssá lesz a buzdítás: szánjátok oda tagjaitokat szolgáiul az igazságnak a megszenteltetésre. Akkor majd virágzik kegyelem alatt az új élet.</text:span></text:p>
      <text:p text:style-name="Átvett_20_anyagokra"><text:span text:style-name="T20">Tarts most szigorú önvizsgálatot: </text:span><text:span text:style-name="T21">melyik állapotban vagy? </text:span><text:span text:style-name="T20">A bűn szolgaságát nyögöd; erőlködsz, csapkodsz, de az életed mégis egészben véve merő egy vereség? Vagy pedig tudod: keresztyén vagy, Krisztus megváltottja, szolgájává lettél az Istennek s minden csetlésed-botlásod ellenére is győzelmes Isten-szolgálat az életed?</text:span><text:span text:style-name="T16"> Melyik állapotban vagy? Kell, hogy felőle bizonyosságban légy. Ha a régi rabság bilincseit hordod, nézd vár rád a Szabadító, még ma leoldozhatja azokat. Ha pedig már az új szolgaság vidám ösvényén jársz, halld meg a buzdító igét: csak rajta, előre az új életben, szánd oda magad még tökéletesebben a megszenteltetésre, töltsd be a keresztségedet, hozd meg gyümölcseit!</text:span></text:p>
      <text:p text:style-name="P7">A vége pedig örök élet.</text:p>
      <text:p text:style-name="P3"/>
      <text:p text:style-name="P4"/>
      <text:p text:style-name="Normálra"><text:span text:style-name="T13">(</text:span><text:span text:style-name="T36">Martin Hubacher</text:span><text:span text:style-name="T13">: </text:span><text:span text:style-name="T14">Az igaz ember hitből él. 36 igehirdetés a Római levél alapján</text:span><text:span text:style-name="T13">. </text:span><text:span text:style-name="T15">Lux</text:span><text:span text:style-name="T13">)</text:span><text:span text:style-name="T16">:</text:span></text:p>
      <text:p text:style-name="Átvett_20_anyagok_20_réssel"><text:span text:style-name="T2">Róm 6,15-23</text:span></text:p>
      <text:p text:style-name="P25"><text:span text:style-name="T41">Uralomváltás</text:span></text:p>
      <text:p text:style-name="P23">Szeretett Gyülekezet</text:p>
      <text:p text:style-name="P7">Elhallgatott a lélekharang, elhangzott és elcsendesült a rekviem óemberünk felett. „Meghaltunk Krisztussal”, eltemettettünk vele együtt, és átváltozva, új emberként születtünk újjá a keresztségben. Erről beszélt az apostol az előző szakaszban. Ma rádupláz, és még egyszer aláhúzza, hogy mi történt Krisztus által érettünk: „megszabadultatok a bűntől”, azaz meggyógyultatok a legszörnyűbb betegségből. Ha a tolószékben ülnénk is, ha kórházi ágyon feküdnénk is, ha csövek lógnának is ki belőlünk, ha ízetlenül táplálnának, és mesterségesen lélegeztetnének is, ha szeretteinkért kellene is aggódnunk, s őket a klinikán vagy a szociális otthonban meglátogatnunk, még ha visszavonhatatlanul elhagynának bennünket, és meghalnának is — ők is, mi is, egészségesek és betegek, egyaránt meggyógyultunk és megszabadultunk Krisztusban.</text:p>
      <text:p text:style-name="Átvett_20_anyagokra"><text:span text:style-name="T16">Pál másként fejezi ki magát, de ugyanezt gondolja. Arról beszél, hogy </text:span><text:span text:style-name="T4">uralomváltást éltünk át, </text:span><text:span text:style-name="T16">egy gonosz, rosszindulatú, csalárd úr helyett kaptunk egy jót: „Csak </text:span><text:span text:style-name="T4">voltatok </text:span><text:span text:style-name="T16">a bűn szolgái, de szívetek szerint engedelmeskedtetek” annak a Krisztusnak, akinek a keresztségben átadtak benneteket. „Miután tehát megszabadultatok a bűntől, az igazság szolgáivá lettetek.” A Biblia nem tud az autonóm emberről, aki minden kötelék alól szabaddá tudná tenni magát, és maga határozhatná meg önmagát. A Biblia mindig kötöttségében, függőségében látja az embert. Választásunk csak kétféle kötöttség és szolgálat között van. </text:span><text:span text:style-name="T4">Vagy </text:span><text:span text:style-name="T16">a bűnnek, </text:span><text:span text:style-name="T4">vagy </text:span><text:span text:style-name="T16">az igazságnak szolgálunk. ezek mellett vagy közöttük nincs harmadik lehetőség.</text:span></text:p>
      <text:p text:style-name="Átvett_20_anyagokra"><text:span text:style-name="T16">Az ember </text:span><text:span text:style-name="T4">továbbra is elkötelezheti magát a bűnnek. </text:span><text:span text:style-name="T16">A keresztség után ez már nem szükségszerű, de </text:span><text:span text:style-name="T4">lehetséges. </text:span><text:span text:style-name="T16">Sokan szó szerint hajlanak is erre, viszonyuk van vele, büszkén lázadnak igazi uruk ellen, mint Prometheus, játsszák a magányos hőst, Nietzsche szavait követve: „a sas egyedül repül, a varjak csapatostól.” Mindenesetre egy ilyen bűnös viszony következményei nem váratnak sokáig magukra. Olyan dolgokat tesztek, mondja Pál, amelyeket később szégyelleni fogtok, amelyek zűrzavarba hajszolnak, amelyek megmérgezik és szétbomlasztják a legszorosabb emberi kapcsolataitokat, olyan dolgokat, amelyek függőségre kényszerítenek, kiskorúvá, gyermeteggé tesznek öreg korotokra is. Aki összeszűri a levet a bűnnel, az éppen hogy nem szabad, csak gondolja magáról, hanem egy megalázott, becsapott, dróton rángatott bábu szánalmas színjátékát játssza el, aki úgy ügyetlenkedik kezével-lábával, ahogy úrnője rángatja a madzagot.</text:span></text:p>
      <text:p text:style-name="Átvett_20_anyagokra"><text:span text:style-name="T16">Az apostol minden félrelépéstől óvva, hív bennünket vissza a másik kötöttségbe, amely keresztelésünkkel kezdetét vette, és amelyben meg is maradhattunk volna, </text:span><text:span text:style-name="T4">az Istennek való szolgálatra. „</text:span><text:span text:style-name="T16">A bűntől megszabadultatok, és az Isten szolgái lettetek.” Csak ebben a kötelékben, az Isten előtti meghajlásban vagytok szabadok. Pál mindent arra tesz, hogy megőrizzen bennünket ebben az igazi szabadságban, hogy az irányon tartson, Isten akaratának elismerésében, Isten parancsai iránti engedelmességben. Még egy pillantást vet a mögöttünk lévő múltra, meghalt és eltemetett énünkre, hogy azután megnyerjen az új életnek, és ösztönözzön rá: „Ahogyan tehát átadtátok tagjaitokat a tisztátalanságnak és a törvénytelenségnek a törvénytelenség szolgálatára, úgy most adjátok át tagjaitokat az igazság szolgálatára, hogy szentek legyetek.”</text:span></text:p>
      <text:p text:style-name="Átvett_20_anyagokra"><text:span text:style-name="T16">Kedves Testvéreim, vegyük most szó szerint azt, amit az apostol a </text:span><text:span text:style-name="T4">tagokról </text:span><text:span text:style-name="T16">mond. Tagjaink külső használati módja a legszorosabban összefügg belső lényünkkel. Hogy kik is vagyunk valójában, hogy mit gondolunk és érzünk a legbensőnkben, hogy milyen a viszonyunk a külvilághoz, az mind lecsapódik a tartásunkban és a járásunkban, a szóhasználatunkban és a hangerőnkben. Ahogyan ülök, amit a kezeddel csinálsz, ahogy ő a lábát tartja, ahogy a szemét forgatja, a száját csücsöríti, ahogy a tollat fogjuk, és betűinket rójuk, az mind, mind rendkívül tanulságos, sőt árulkodó rejtett tulajdonságainkra nézve. Az, ahogy valaki belép egy betegszobába, oldottan, vagy görcsösen, zajos léptekkel, vagy lábujjhegyen, ahogy a virágot tartja és a kezét nyújtja, ahogy suttog, vagy kiabál, az többet elárul a látogató lelki nyugalmáról vagy nyugtalanságáról, mint a szavak, amelyeket a száján kiejt. Nincs olyan fizikai tevékenység vagy testi tulajdonság, amely legalábbis valamilyen mértékben ne tükrözné vissza a lélek valódi képét.</text:span></text:p>
      <text:p text:style-name="Átvett_20_anyagokra"><text:span text:style-name="T16">Így hozzák napfényre a tagok azt is, hogy milyen </text:span><text:span text:style-name="T4">döntésre </text:span><text:span text:style-name="T16">jutottunk, melyik szolgálatot választottuk, melyik úrhoz kötöttük magunkat. Ha az életünk mindenestől rendezetlen, rendetlen, ellenkezik a törvénnyel, azaz ellenkezik a jószándékkal, Isten oltalmazó és megtartó parancsolataival, ha állandóan szétszórtak vagyunk, a fejünk itt, a szívünk amott, ha a legveszélyesebb szenvedélyeknek hódolunk, ha minden jobb belátás ellenére azt tesszük, ami káros, ha minden felbomlik körülöttünk, ami egymással és Istennel összeköt bennünket, akkor testvéreim, ezek egy mélyen gyökerező károsodás külső szimptómái, és arra utalnak, hogy rövidlátóan vagy könnyelműen alávetettük magunkat a bűn uralmának, és így eljátszottuk a szabadságunkat.</text:span></text:p>
      <text:p text:style-name="Átvett_20_anyagokra"><text:span text:style-name="T20">Fordított esetben azonban a </text:span><text:span text:style-name="T21">helyes </text:span><text:span text:style-name="T20">döntés az, ha felszabadultan Isten mellett döntünk, ha neki engedelmeskedünk, azonnal üdvösen hat, és tagjainkat csakhamar képessé teszi az „igazság szolgálatára.” Ez a szolgálat valahogy ilyen formán alakul: a </text:span><text:span text:style-name="T21">szem </text:span><text:span text:style-name="T20">meglátja azok nyomorúságát, akik a Föld válság‑ és hiányövezeteiben élnek, éhen pusztulnak, és nem pislog állandóan másfelé. A </text:span><text:span text:style-name="T21">fül </text:span><text:span text:style-name="T20">meghallja azok jajgatását és nyöszörgését, akik elvesznek és elvéreznek, nem válik süketté a jajkiáltások előtt, hogy ugyanakkor nyitott legyen a gyalázatos propaganda előtt, amely jóllakottan böfögi a világba, hogy ezek a nélkülözők maguk az okai ínségüknek, mert mindenestől tehetetlenek, lusták és kényelmesek. A </text:span><text:span text:style-name="T21">szív </text:span><text:span text:style-name="T20">az áldozatokért dobog, nem pedig a hitvány hatalmasokért, akik kiszipolyozzák az alattvalóikat, kizsarolt millióikat idejében kisíbolják az USA-ba vagy Svájcba, aztán, ha égni kezd a lábuk alatt a talaj, gúnyos mosollyal ők is mennek a pénzük után, és vígan élik világukat a legpiszkosabb pénzből, ami csak létezik a földön. A </text:span><text:span text:style-name="T21">fej </text:span><text:span text:style-name="T20">tárgyilagos józansággal gondolja végig, hogy hol és milyen mértékben fonódtunk össze mi, keresztyének és svájciak a vaskos érdekek és függőségek világméretű és átláthatatlan szövevényével. A </text:span><text:span text:style-name="T21">fej</text:span><text:span text:style-name="T20"> elgondolkodik rajta, hogy mibe fektesse a pénzét, mit vásároljon, hol töltse a szabadságát, és hova vigye a devizáját, és gondja van rá, hogy a maga hozzájárulásával ne betonozza alá még jobban az igazságtalan rendszereket. A </text:span><text:span text:style-name="T21">kéz </text:span><text:span text:style-name="T20">tud adni, megtöri a kenyeret az éhezőnek, tiltakozó leveleket ír az ártatlanul fogvatartottak érdekében, sebeket kötöz, könnyeket szárít. A </text:span><text:span text:style-name="T21">láb </text:span><text:span text:style-name="T20">siet a kórtermekbe, a depressziósokhoz, a nehezen kezelhetőkhöz, a magányosokhoz. Miközben tagjaink az „igazság szolgálatában” buzgólkodnak, egészen konkrét lépések történnek a „megszentelődés felé”, Isten nevében, és legalábbis kezdeteiben, az ő akarata valósul meg a földön.</text:span><text:span text:style-name="T16"> Erre a fajta </text:span><text:span text:style-name="T4">hétköznapi cselekvésre, </text:span><text:span text:style-name="T16">erre </text:span><text:span text:style-name="T4">a személyes életgyakorlatra </text:span><text:span text:style-name="T16">irányul mindaz, amit Isten értünk tett.</text:span></text:p>
      <text:p text:style-name="P7">Pál végül döntésünk rendkívüli horderejét emeli ki. Nem kisebb dolgokról van itt szó, mint életről és halálról. Aki tagjait a bűnnek adja át, halált arat; aki Isten szolgálatára szánja oda magát, az örök életet nyer. „Mert a bűn zsoldja a halál, az Isten kegyelmi ajándéka pedig az örök élet Krisztus Jézusban, a mi Urunkban.”</text:p>
      <text:p text:style-name="P7">Szeretett Testvéreim, hogyan kell értenünk ezt, hogy „a bűn zsoldja a halál”? Sokan közülünk komor fenyegetésnek érzik, amely Damokles kardjaként vékony szálon függ a fejünk fölött. Éppen a betegek, a szerencsétlenül jártak, a balesetet szenvedettek kedélyét árnyékolja be ez a zord ige, és döntheti őket hitbeli válságba. Vajon a nyomorúságom a magatartásom közvetlen következménye lenne? A betegségem szándékos vagy akaratlan vétkeim büntetése? A balszerencsémnek mulasztásaim az okai? A balesetem gonosztetteim megtorlása? Magam vagyok az oka, hogy meg fogok halni? Közeli hozzátartozóm korai halála az ő számláját terheli, netalán az enyémet? „A bűn zsoldja a halál”: azt jelentené ez, hogy aki meghal, maga az oka, és elvetemült gonosztevő; és megfordítva: a hosszú, boldog, zavartalan élet Isten jutalma az ember jó magaviseletéért?</text:p>
      <text:p text:style-name="P7">„Távol legyen” — kiáltaná Pál. Nem, semmiképpen, semmi esetre sem! A dolog nem ilyen egyszerű, ilyen könnyen nem oldható meg az egyenlet. Elég egy gyors pillantás a családunkra, a rokonságunkra, a baráti körünkre, hogy belássuk: nem így állnak a dolgok. Jézus maga is a leghatározottabban óvott ettől a félreértéstől, mindenfajta bosszú-elmélettől, az ilyenfajta összekapcsolásoktól és rövidzárlatoktól. Egyszer s mindenkorra leszámolt ezzel a borzalmas farizeusi tétellel: mindenkinek úgy van dolga, amint megérdemli. Mindenki egye meg, amit főzött magának.</text:p>
      <text:p text:style-name="P7">Azzal a kijelentéssel, hogy „a bűn zsoldja a halál”, Pál általános érvényű megállapítást tesz, kollektív értelemben, a dolgok egészét tekintve beszél, nem egy-egy meghatározott egyénre, nem egyedi esetekre céloz. „A bűn zsoldja a halál” annyit jelent: a bűnből nem származhat más, mint anarchia, zűrzavar, halál. A bűn semmi körülmények között nem fizetődik ki. Megcsal bennünket a legnagyobb jó, a szabadság tekintetében, és hitvány zsoldjával szúrja ki a szemünket, azzal, hogy megfoszt mindattól, ami az életünket gazdaggá és értékessé tehetné, azzal, hogy kihal belőlünk és kapcsolatainkból a szeretet, a békesség és a közösség.</text:p>
      <text:p text:style-name="P7">A bűn tehát továbbra is égető veszély marad, csábos lehetőség, amely szüntelen kísért. Még mindig feltűnően nagy előszeretettel viseltetünk iránta. Még mindig túl kevéssé perzselt meg bennünket ahhoz, hogy végleg megtagadjuk, még mindig játszunk a tűzzel, még mindig kaphatók vagyunk vele egy-egy ártatlannak vélt flörtre. Mivel még mindenütt létezik a bűn, még mindenfelé vannak olyan emberek, mint mi, akik elkötelezik magukat neki (amolyan „se kint, se bent” módon), ezért van még mindig halál a világban, ezért kell félnünk a cinkosaitól és előfutáraitól, ezért nem vagyunk képesek úgy várni rá, ahogy költők és filozófusok próbálják meg leírni, mint jóbarátra, megvilágosítóra, beteljesítőre, megváltóra. Mivel nem hagyunk fel vele, hogy Istentől távol tartsuk magunkat, mivel minden keserű tapasztalatunk ellenére istentagadó nemzetség maradtunk, ezért félünk a haláltól. Ezért zavar meg és némít el bennünket hozzátartozóink halála, ezért tudjuk oly kevéssé vigasztalni azokat, akik elhagyni készülnek bennünket, és ezért nem tudjuk őket valóban segítve kísérni, ezért fordulunk el tőlük, és hagyjuk őket magukra éppen akkor, amikor a legnagyobb szükségük volna ránk, földi útjuk utolsó szakaszán. Mindez annak a következménye, hogy nem bízzuk magunkat eléggé Istenre, nem kötődünk egyedül hozzá, nem állunk egyszer s mindenkorra az ő szolgálatába, és nem teljesen, csak fél szívvel döntünk mellette.</text:p>
      <text:p text:style-name="P7">Szánalomra méltó határozatlanságunk azonban mit sem változtat Isten határozottságán. Ő véglegesen döntött, és ezt végre is hajtotta Jézus Krisztusban. Szabad akaratából mellénk állt, teljes szeretetével hozzánk kötötte magát. Nem szűnik meg gazdagságát ránk árasztani. „Isten kegyelmi ajándéka pedig az örök élet Krisztus Jézusban, a mi Urunkban.” Már a keresztségben elszakított bennünket a haláltól, már a keresztségben megajándékozott bennünket Lelkével, erejével pedig felkészített a küzdelemre. A keresztségben egészen személyesen és közvetlen módon értésedre adta: az élet útján indultál el, és ezen az úton meg is maradhatsz. nem szükségszerű, hogy megtévelyedj és eless. Ha akarod, úrrá lehetsz a bűn felett. Óvakodhatsz tőle, hogy a kegyelemből, amelyet Isten kinyilvánított számodra, ne menlevelet fabrikáljon az engedetlenségre és az erkölcstelenségre. A neked ajándékozott szabadságot megőrizheted és az igazság szolgálatába állíthatod. Ha így lesz, akkor nem csak szájjal, hanem egész léteddel, a tetteiddel is mondod azt, amit mennyei Atyánk a legszívesebben hall: „Hála az Istennek”!</text:p>
      <text:p text:style-name="P7">Ámen.</text:p>
      <text:p text:style-name="P3"/>
      <text:p text:style-name="Normál_20_réssel"><text:span text:style-name="T2">Textus:</text:span><text:span text:style-name="T5"><text:note text:id="ftn7" text:note-class="footnote"><text:note-citation>1</text:note-citation><text:note-body><text:p text:style-name="Footnote">A felhasznált fordítások forrása egyrészt a <text:span text:style-name="T42">The SWORD Project</text:span> (ld. <text:a xlink:type="simple" xlink:href="http://www.crosswire.org/sword">http://www.crosswire.org/sword</text:a>) moduljai — ez általában unicode betűkészlettel működik a héber és görög szövegek esetén —, másrészt a <text:span text:style-name="T43">BibliaTéka CD-ROM</text:span><text:span text:style-name="T44">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5">forrás</text:span> külön jelölve. A <text:span text:style-name="T42">The SWORD Project</text:span> esetén a forrásmegjelölés az <text:span text:style-name="T42">Install Manager</text:span> által használt módon történik.</text:p></text:note-body></text:note></text:span></text:p>
      <text:p text:style-name="Irat"><text:span text:style-name="T46">[HebModern] Modern Hebrew Bible:</text:span></text:p>
      <text:p text:style-name="P31"><text:span text:style-name="T47">19</text:span><text:span text:style-name="T48">כדרך בני אדם אני מדבר מפני רפיון בשרכם כי כאשר לפנים הכינותם את אבריכם לעבודת החטאה והרשע להרשיע כן עתה הכינו את אבריכם לעבודת הצדקה להתקדש׃ </text:span><text:span text:style-name="T47">20</text:span><text:span text:style-name="T48">כי בעת היותכם עבדי החטא חפשים הייתם מן הצדקה׃ </text:span><text:span text:style-name="T47">21</text:span><text:span text:style-name="T48">ומה אפוא הפרי שהיה לכם אז מן המעשים אשר עתה תבשו מהם כי אחריתם המות׃ </text:span><text:span text:style-name="T47">22</text:span><text:span text:style-name="T48">אכן עתה בהיותכם משחררים מידי החטא ומשעבדים לאלהים יש לכם פריכם לקדשה ואחריתו חיי עולם׃ </text:span><text:span text:style-name="T47">23</text:span><text:span text:style-name="T48">כי שכר החטא הוא המות ומתנת חסד אלהים היא חיי העולם במשיח ישוע אדנינו׃ </text:span></text:p>
      <text:p text:style-name="Irat_20_-_20_Kék"><text:span text:style-name="T49">LXX/Greek New Testament:</text:span></text:p>
      <text:p text:style-name="P32">Ro 6.19</text:p>
      <text:p text:style-name="P33">ajnqrwvpinon levgw dia; th;n ajsqevneian thÖ" sarko;" uJmwÖn. <text:s/>wJvsper ga;r paresthvsate ta; mevlh uJmwÖn douÖla thÖ ajkaqarsiva kai; thÖ ajnomiva eij" th;n ajnomivan, ouJvtw" <text:s/>nuÖn parasthvsate ta; mevlh uJmwÖn douÖla thÖ dikaiosuvnh eij" aJgiasmovn.</text:p>
      <text:p text:style-name="P32">Ro 6.20</text:p>
      <text:p text:style-name="P33">oJvte ga;r douÖloi hjÖte thÖ" aJmartiva", ejleuvqeroi hjÖte thÖ dikaiosuvnh.</text:p>
      <text:p text:style-name="P32">Ro 6.21</text:p>
      <text:p text:style-name="P33">tivna oujÖn karpo;n eijvcete tovte ejf! oiJÖ" nuÖn ejpaiscuvnesqe_ to; ga;r tevlo" ejkeivnwn qavnato".</text:p>
      <text:p text:style-name="P32">Ro 6.22</text:p>
      <text:p text:style-name="P33">nuni; dev, ejleuqerwqevnte" ajpo; thÖ" aJmartiva" doulwqevnte" de; twÖ qewÖ, ejvcete to;n karpo;n uJmwÖn eij" aJgiasmovn, to; de; tevlo" zwh;n aijwvnion.</text:p>
      <text:p text:style-name="P32">Ro 6.23</text:p>
      <text:p text:style-name="P33">ta; ga;r ojywvnia thÖ" aJmartiva" qavnato", to; de; cavrisma touÖ qeouÖ zwh; aijwvnio" ejn CristwÖ jIhsouÖ twÖ kurivw <text:s/>hJmwÖn.</text:p>
      <text:p text:style-name="Irat"><text:span text:style-name="T46">[W</text:span><text:span text:style-name="T50">HNU] Westscott-Hort with NA27/UBS4 variants 1881</text:span></text:p>
      <text:p text:style-name="P34"><text:span text:style-name="T47">19</text:span><text:span text:style-name="T51">ανθρωπινον</text:span><text:span text:style-name="T52"> </text:span><text:span text:style-name="T51">λεγω</text:span><text:span text:style-name="T52"> </text:span><text:span text:style-name="T51">δια</text:span><text:span text:style-name="T52"> </text:span><text:span text:style-name="T51">την</text:span><text:span text:style-name="T52"> </text:span><text:span text:style-name="T51">ασθενειαν</text:span><text:span text:style-name="T52"> </text:span><text:span text:style-name="T51">της</text:span><text:span text:style-name="T52"> </text:span><text:span text:style-name="T51">σαρκος</text:span><text:span text:style-name="T52"> </text:span><text:span text:style-name="T51">υμων</text:span><text:span text:style-name="T52"> </text:span><text:span text:style-name="T51">ωσπερ</text:span><text:span text:style-name="T52"> </text:span><text:span text:style-name="T51">γαρ</text:span><text:span text:style-name="T52"> </text:span><text:span text:style-name="T51">παρεστησατε</text:span><text:span text:style-name="T52"> </text:span><text:span text:style-name="T51">τα</text:span><text:span text:style-name="T52"> </text:span><text:span text:style-name="T51">μελη</text:span><text:span text:style-name="T52"> </text:span><text:span text:style-name="T51">υμων</text:span><text:span text:style-name="T52"> </text:span><text:span text:style-name="T51">δουλα</text:span><text:span text:style-name="T52"> </text:span><text:span text:style-name="T51">τη</text:span><text:span text:style-name="T52"> </text:span><text:span text:style-name="T51">ακαθαρσια</text:span><text:span text:style-name="T52"> </text:span><text:span text:style-name="T51">και</text:span><text:span text:style-name="T52"> </text:span><text:span text:style-name="T51">τη</text:span><text:span text:style-name="T52"> </text:span><text:span text:style-name="T51">ανομια</text:span><text:span text:style-name="T52"> <text:s/></text:span><text:span text:style-name="T51">εις</text:span><text:span text:style-name="T52"> </text:span><text:span text:style-name="T51">την</text:span><text:span text:style-name="T52"> </text:span><text:span text:style-name="T51">ανομιαν</text:span></text:p>
      <text:p text:style-name="P34"><text:span text:style-name="T52"><text:s/></text:span><text:span text:style-name="T51">ουτως</text:span><text:span text:style-name="T52"> </text:span><text:span text:style-name="T51">νυν</text:span><text:span text:style-name="T52"> </text:span><text:span text:style-name="T51">παραστησατε</text:span><text:span text:style-name="T52"> </text:span><text:span text:style-name="T51">τα</text:span><text:span text:style-name="T52"> </text:span><text:span text:style-name="T51">μελη</text:span><text:span text:style-name="T52"> </text:span><text:span text:style-name="T51">υμων</text:span><text:span text:style-name="T52"> </text:span><text:span text:style-name="T51">δουλα</text:span><text:span text:style-name="T52"> </text:span><text:span text:style-name="T51">τη</text:span><text:span text:style-name="T52"> </text:span><text:span text:style-name="T51">δικαιοσυνη</text:span><text:span text:style-name="T52"> </text:span><text:span text:style-name="T51">εις</text:span><text:span text:style-name="T52"> </text:span><text:span text:style-name="T51">αγιασμον</text:span><text:span text:style-name="T52"> </text:span><text:span text:style-name="T47">20</text:span><text:span text:style-name="T51">οτε</text:span><text:span text:style-name="T52"> </text:span><text:span text:style-name="T51">γαρ</text:span><text:span text:style-name="T52"> </text:span><text:span text:style-name="T51">δουλοι</text:span><text:span text:style-name="T52"> </text:span><text:span text:style-name="T51">ητε</text:span><text:span text:style-name="T52"> </text:span><text:span text:style-name="T51">της</text:span><text:span text:style-name="T52"> </text:span><text:span text:style-name="T51">αμαρτιας</text:span><text:span text:style-name="T52"> </text:span><text:span text:style-name="T51">ελευθεροι</text:span><text:span text:style-name="T52"> </text:span><text:span text:style-name="T51">ητε</text:span><text:span text:style-name="T52"> </text:span><text:span text:style-name="T51">τη</text:span><text:span text:style-name="T52"> </text:span><text:span text:style-name="T51">δικαιοσυνη</text:span><text:span text:style-name="T52"> </text:span><text:span text:style-name="T47">21</text:span><text:span text:style-name="T51">τινα</text:span><text:span text:style-name="T52"> </text:span><text:span text:style-name="T51">ουν</text:span><text:span text:style-name="T52"> </text:span><text:span text:style-name="T51">καρπον</text:span><text:span text:style-name="T52"> </text:span><text:span text:style-name="T51">ειχετε</text:span><text:span text:style-name="T52"> </text:span><text:span text:style-name="T51">τοτε</text:span><text:span text:style-name="T52"> </text:span><text:span text:style-name="T51">εφ</text:span><text:span text:style-name="T52"> </text:span><text:span text:style-name="T51">οις</text:span><text:span text:style-name="T52"> </text:span><text:span text:style-name="T51">νυν</text:span><text:span text:style-name="T52"> </text:span><text:span text:style-name="T51">επαισχυνεσθε</text:span><text:span text:style-name="T52"> </text:span><text:span text:style-name="T51">το</text:span><text:span text:style-name="T52"> </text:span><text:span text:style-name="T51">γαρ</text:span><text:span text:style-name="T52"> </text:span><text:span text:style-name="T51">τελος</text:span><text:span text:style-name="T52"> </text:span><text:span text:style-name="T51">εκεινων</text:span><text:span text:style-name="T52"> </text:span><text:span text:style-name="T51">θανατος</text:span><text:span text:style-name="T52"> </text:span><text:span text:style-name="T47">22</text:span><text:span text:style-name="T51">νυνι</text:span><text:span text:style-name="T52"> </text:span><text:span text:style-name="T51">δε</text:span><text:span text:style-name="T52"> </text:span><text:span text:style-name="T51">ελευθερωθεντες</text:span><text:span text:style-name="T52"> </text:span><text:span text:style-name="T51">απο</text:span><text:span text:style-name="T52"> </text:span><text:span text:style-name="T51">της</text:span><text:span text:style-name="T52"> </text:span><text:span text:style-name="T51">αμαρτιας</text:span><text:span text:style-name="T52"> </text:span><text:span text:style-name="T51">δουλωθεντες</text:span><text:span text:style-name="T52"> </text:span><text:span text:style-name="T51">δε</text:span><text:span text:style-name="T52"> </text:span><text:span text:style-name="T51">τω</text:span><text:span text:style-name="T52"> </text:span><text:span text:style-name="T51">θεω</text:span><text:span text:style-name="T52"> </text:span><text:span text:style-name="T51">εχετε</text:span><text:span text:style-name="T52"> </text:span><text:span text:style-name="T51">τον</text:span><text:span text:style-name="T52"> </text:span><text:span text:style-name="T51">καρπον</text:span><text:span text:style-name="T52"> </text:span><text:span text:style-name="T51">υμων</text:span><text:span text:style-name="T52"> </text:span><text:span text:style-name="T51">εις</text:span><text:span text:style-name="T52"> </text:span><text:span text:style-name="T51">αγιασμον</text:span><text:span text:style-name="T52"> </text:span><text:span text:style-name="T51">το</text:span><text:span text:style-name="T52"> </text:span><text:span text:style-name="T51">δε</text:span><text:span text:style-name="T52"> </text:span><text:span text:style-name="T51">τελος</text:span><text:span text:style-name="T52"> </text:span><text:span text:style-name="T51">ζωην</text:span><text:span text:style-name="T52"> </text:span><text:span text:style-name="T51">αιωνιον</text:span><text:span text:style-name="T52"> </text:span><text:span text:style-name="T47">23</text:span><text:span text:style-name="T51">τα</text:span><text:span text:style-name="T52"> </text:span><text:span text:style-name="T51">γαρ</text:span><text:span text:style-name="T52"> </text:span><text:span text:style-name="T51">οψωνια</text:span><text:span text:style-name="T52"> </text:span><text:span text:style-name="T51">της</text:span><text:span text:style-name="T52"> </text:span><text:span text:style-name="T51">αμαρτιας</text:span><text:span text:style-name="T52"> </text:span><text:span text:style-name="T51">θανατος</text:span><text:span text:style-name="T52"> </text:span><text:span text:style-name="T51">το</text:span><text:span text:style-name="T52"> </text:span><text:span text:style-name="T51">δε</text:span><text:span text:style-name="T52"> </text:span><text:span text:style-name="T51">χαρισμα</text:span><text:span text:style-name="T52"> </text:span><text:span text:style-name="T51">του</text:span><text:span text:style-name="T52"> </text:span><text:span text:style-name="T51">θεου</text:span><text:span text:style-name="T52"> </text:span><text:span text:style-name="T51">ζωη</text:span><text:span text:style-name="T52"> </text:span><text:span text:style-name="T51">αιωνιος</text:span><text:span text:style-name="T52"> </text:span><text:span text:style-name="T51">εν</text:span><text:span text:style-name="T52"> </text:span><text:span text:style-name="T51">χριστω</text:span><text:span text:style-name="T52"> </text:span><text:span text:style-name="T51">ιησου</text:span><text:span text:style-name="T52"> </text:span><text:span text:style-name="T51">τω</text:span><text:span text:style-name="T52"> </text:span><text:span text:style-name="T51">κυριω</text:span><text:span text:style-name="T52"> </text:span><text:span text:style-name="T51">ημων</text:span><text:span text:style-name="T52"> </text:span></text:p>
      <text:p text:style-name="Irat"><text:span text:style-name="T50">[UMGreek] Unaccented Modern Greek Text:</text:span></text:p>
      <text:p text:style-name="P35"><text:span text:style-name="T47">19</text:span><text:span text:style-name="T51">ανθρωπινως</text:span><text:span text:style-name="T52"> </text:span><text:span text:style-name="T51">λεγω</text:span><text:span text:style-name="T52"> </text:span><text:span text:style-name="T51">δια</text:span><text:span text:style-name="T52"> </text:span><text:span text:style-name="T51">την</text:span><text:span text:style-name="T52"> </text:span><text:span text:style-name="T51">ασθενειαν</text:span><text:span text:style-name="T52"> </text:span><text:span text:style-name="T51">της</text:span><text:span text:style-name="T52"> </text:span><text:span text:style-name="T51">σαρκος</text:span><text:span text:style-name="T52"> </text:span><text:span text:style-name="T51">σας</text:span><text:span text:style-name="T52">. </text:span><text:span text:style-name="T51">Διοτι</text:span><text:span text:style-name="T52"> </text:span><text:span text:style-name="T51">καθως</text:span><text:span text:style-name="T52"> </text:span><text:span text:style-name="T51">παρεστησατε</text:span><text:span text:style-name="T52"> </text:span><text:span text:style-name="T51">τα</text:span><text:span text:style-name="T52"> </text:span><text:span text:style-name="T51">μελη</text:span><text:span text:style-name="T52"> </text:span><text:span text:style-name="T51">σας</text:span><text:span text:style-name="T52"> </text:span><text:span text:style-name="T51">δουλα</text:span><text:span text:style-name="T52"> </text:span><text:span text:style-name="T51">εις</text:span><text:span text:style-name="T52"> </text:span><text:span text:style-name="T51">την</text:span><text:span text:style-name="T52"> </text:span><text:span text:style-name="T51">ακαθαρσιαν</text:span><text:span text:style-name="T52"> </text:span><text:span text:style-name="T51">και</text:span><text:span text:style-name="T52"> </text:span><text:span text:style-name="T51">εις</text:span><text:span text:style-name="T52"> </text:span><text:span text:style-name="T51">την</text:span><text:span text:style-name="T52"> </text:span><text:span text:style-name="T51">ανομιαν</text:span><text:span text:style-name="T52"> </text:span><text:span text:style-name="T51">προς</text:span><text:span text:style-name="T52"> </text:span><text:span text:style-name="T51">την</text:span><text:span text:style-name="T52"> </text:span><text:span text:style-name="T51">ανομιαν</text:span><text:span text:style-name="T52">, </text:span><text:span text:style-name="T51">ουτω</text:span><text:span text:style-name="T52"> </text:span><text:span text:style-name="T51">τωρα</text:span><text:span text:style-name="T52"> </text:span><text:span text:style-name="T51">παραστησατε</text:span><text:span text:style-name="T52"> </text:span><text:span text:style-name="T51">τα</text:span><text:span text:style-name="T52"> </text:span><text:span text:style-name="T51">μελη</text:span><text:span text:style-name="T52"> </text:span><text:span text:style-name="T51">σας</text:span><text:span text:style-name="T52"> </text:span><text:span text:style-name="T51">δουλα</text:span><text:span text:style-name="T52"> </text:span><text:span text:style-name="T51">εις</text:span><text:span text:style-name="T52"> </text:span><text:span text:style-name="T51">την</text:span><text:span text:style-name="T52"> </text:span><text:span text:style-name="T51">δικαιοσυνην</text:span><text:span text:style-name="T52"> </text:span><text:span text:style-name="T51">προς</text:span><text:span text:style-name="T52"> </text:span><text:span text:style-name="T51">αγιασμον</text:span><text:span text:style-name="T52">. </text:span><text:span text:style-name="T47">20</text:span><text:span text:style-name="T51">Διοτι</text:span><text:span text:style-name="T52"> </text:span><text:span text:style-name="T51">οτε</text:span><text:span text:style-name="T52"> </text:span><text:span text:style-name="T51">υπηρχετε</text:span><text:span text:style-name="T52"> </text:span><text:span text:style-name="T51">δουλοι</text:span><text:span text:style-name="T52"> </text:span><text:span text:style-name="T51">της</text:span><text:span text:style-name="T52"> </text:span><text:span text:style-name="T51">αμαρτιας</text:span><text:span text:style-name="T52">, </text:span><text:span text:style-name="T51">υπηρχετε</text:span><text:span text:style-name="T52"> </text:span><text:span text:style-name="T51">ελευθεροι</text:span><text:span text:style-name="T52"> </text:span><text:span text:style-name="T51">απο</text:span><text:span text:style-name="T52"> </text:span><text:span text:style-name="T51">της</text:span><text:span text:style-name="T52"> </text:span><text:span text:style-name="T51">δικαιοσυνης</text:span><text:span text:style-name="T52">. </text:span><text:span text:style-name="T47">21</text:span><text:span text:style-name="T51">Τινα</text:span><text:span text:style-name="T52"> </text:span><text:span text:style-name="T51">λοιπον</text:span><text:span text:style-name="T52"> </text:span><text:span text:style-name="T51">καρπον</text:span><text:span text:style-name="T52"> </text:span><text:span text:style-name="T51">ειχετε</text:span><text:span text:style-name="T52"> </text:span><text:span text:style-name="T51">τοτε</text:span><text:span text:style-name="T52"> </text:span><text:span text:style-name="T51">εξ</text:span><text:span text:style-name="T52"> </text:span><text:span text:style-name="T51">εκεινων</text:span><text:span text:style-name="T52"> </text:span><text:span text:style-name="T51">των</text:span><text:span text:style-name="T52"> </text:span><text:span text:style-name="T51">εργων</text:span><text:span text:style-name="T52">, </text:span><text:span text:style-name="T51">δια</text:span><text:span text:style-name="T52"> </text:span><text:span text:style-name="T51">τα</text:span><text:span text:style-name="T52"> </text:span><text:span text:style-name="T51">οποια</text:span><text:span text:style-name="T52"> </text:span><text:span text:style-name="T51">τωρα</text:span><text:span text:style-name="T52"> </text:span><text:span text:style-name="T51">αισχυνεσθε</text:span><text:span text:style-name="T52">; </text:span><text:span text:style-name="T51">διοτι</text:span><text:span text:style-name="T52"> </text:span><text:span text:style-name="T51">το</text:span><text:span text:style-name="T52"> </text:span><text:span text:style-name="T51">τελος</text:span><text:span text:style-name="T52"> </text:span><text:span text:style-name="T51">εκεινων</text:span><text:span text:style-name="T52"> </text:span><text:span text:style-name="T51">ειναι</text:span><text:span text:style-name="T52"> </text:span><text:span text:style-name="T51">θανατος</text:span><text:span text:style-name="T52">. </text:span><text:span text:style-name="T47">22</text:span><text:span text:style-name="T51">Αλλα</text:span><text:span text:style-name="T52"> </text:span><text:span text:style-name="T51">τωρα</text:span><text:span text:style-name="T52"> </text:span><text:span text:style-name="T51">ελευθερωθεντες</text:span><text:span text:style-name="T52"> </text:span><text:span text:style-name="T51">απο</text:span><text:span text:style-name="T52"> </text:span><text:span text:style-name="T51">της</text:span><text:span text:style-name="T52"> </text:span><text:span text:style-name="T51">αμαρτιας</text:span><text:span text:style-name="T52"> </text:span><text:span text:style-name="T51">και</text:span><text:span text:style-name="T52"> </text:span><text:span text:style-name="T51">δουλωθεντες</text:span><text:span text:style-name="T52"> </text:span><text:span text:style-name="T51">εις</text:span><text:span text:style-name="T52"> </text:span><text:span text:style-name="T51">τον</text:span><text:span text:style-name="T52"> </text:span><text:span text:style-name="T51">Θεον</text:span><text:span text:style-name="T52">, </text:span><text:span text:style-name="T51">εχετε</text:span><text:span text:style-name="T52"> </text:span><text:span text:style-name="T51">τον</text:span><text:span text:style-name="T52"> </text:span><text:span text:style-name="T51">καρπον</text:span><text:span text:style-name="T52"> </text:span><text:span text:style-name="T51">σας</text:span><text:span text:style-name="T52"> </text:span><text:span text:style-name="T51">εις</text:span><text:span text:style-name="T52"> </text:span><text:span text:style-name="T51">αγιασμον</text:span><text:span text:style-name="T52">, </text:span><text:span text:style-name="T51">το</text:span><text:span text:style-name="T52"> </text:span><text:span text:style-name="T51">δε</text:span><text:span text:style-name="T52"> </text:span><text:span text:style-name="T51">τελος</text:span><text:span text:style-name="T52"> </text:span><text:span text:style-name="T51">ζωην</text:span><text:span text:style-name="T52"> </text:span><text:span text:style-name="T51">αιωνιον</text:span><text:span text:style-name="T52">. </text:span><text:span text:style-name="T47">23</text:span><text:span text:style-name="T51">Διοτι</text:span><text:span text:style-name="T52"> </text:span><text:span text:style-name="T51">ο</text:span><text:span text:style-name="T52"> </text:span><text:span text:style-name="T51">μισθος</text:span><text:span text:style-name="T52"> </text:span><text:span text:style-name="T51">της</text:span><text:span text:style-name="T52"> </text:span><text:span text:style-name="T51">αμαρτιας</text:span><text:span text:style-name="T52"> </text:span><text:span text:style-name="T51">ειναι</text:span><text:span text:style-name="T52"> </text:span><text:span text:style-name="T51">θανατος</text:span><text:span text:style-name="T52">, </text:span><text:span text:style-name="T51">το</text:span><text:span text:style-name="T52"> </text:span><text:span text:style-name="T51">δε</text:span><text:span text:style-name="T52"> </text:span><text:span text:style-name="T51">χαρισμα</text:span><text:span text:style-name="T52"> </text:span><text:span text:style-name="T51">του</text:span><text:span text:style-name="T52"> </text:span><text:span text:style-name="T51">Θεου</text:span><text:span text:style-name="T52"> </text:span><text:span text:style-name="T51">ζωη</text:span><text:span text:style-name="T52"> </text:span><text:span text:style-name="T51">αιωνιος</text:span><text:span text:style-name="T52"> </text:span><text:span text:style-name="T51">δια</text:span><text:span text:style-name="T52"> </text:span><text:span text:style-name="T51">Ιησου</text:span><text:span text:style-name="T52"> </text:span><text:span text:style-name="T51">Χριστου</text:span><text:span text:style-name="T52"> </text:span><text:span text:style-name="T51">του</text:span><text:span text:style-name="T52"> </text:span><text:span text:style-name="T51">Κυριου</text:span><text:span text:style-name="T52"> </text:span><text:span text:style-name="T51">ημων</text:span><text:span text:style-name="T52">.</text:span></text:p>
      <text:p text:style-name="Irat"><text:span text:style-name="T53">[</text:span><text:span text:style-name="Kiemelt"><text:span text:style-name="T53">Vulgate] Latin </text:span></text:span><text:span text:style-name="T53">Vulgate:</text:span></text:p>
      <text:p text:style-name="P36"><text:span text:style-name="T47">19</text:span><text:span text:style-name="T52">humanum dico propter infirmitatem carnis vestrae sicut enim exhibuistis membra vestra servire inmunditiae et iniquitati ad iniquitatem ita nunc exhibete membra vestra servire iustitiae in sanctificationem </text:span><text:span text:style-name="T47">20</text:span><text:span text:style-name="T52">cum enim servi essetis peccati liberi fuistis iustitiae </text:span><text:span text:style-name="T47">21</text:span><text:span text:style-name="T52">quem ergo fructum habuistis tunc in quibus nunc erubescitis nam finis illorum mors est </text:span><text:span text:style-name="T47">22</text:span><text:span text:style-name="T52">nunc vero liberati a peccato servi autem facti Deo habetis fructum vestrum in sanctificationem finem vero vitam aeternam </text:span><text:span text:style-name="T47">23</text:span><text:span text:style-name="T52">stipendia enim peccati mors gratia autem Dei vita aeterna in Christo Iesu Domino nostro</text:span></text:p>
      <text:p text:style-name="Irat_20_-_20_Kék"><text:span text:style-name="T3">Magyar Bibliatársulat Újfordítású Bibliája:</text:span></text:p>
      <text:p text:style-name="P32">Róm. 6,19</text:p>
      <text:p text:style-name="P32">Emberi módon beszélek, mivel erőtlenek vagytok. Ahogyan tehát átadtátok tagjaitokat a tisztátalanságnak és a törvénytelenségnek a törvénytelenség szolgálatára, úgy most adjátok át tagjaitokat az igazság szolgálatára, hogy szentek legyetek.</text:p>
      <text:p text:style-name="P32">Róm. 6,20</text:p>
      <text:p text:style-name="P32">Mert amikor szolgái voltatok a bűnnek, szabadok voltatok az igazságtól.</text:p>
      <text:p text:style-name="P32">Róm. 6,21</text:p>
      <text:p text:style-name="P32">De milyen gyümölcsöt termett ez akkor nektek? Bizony, most szégyenkeztek miatta, mert ennek vége a halál!</text:p>
      <text:p text:style-name="P32">Róm. 6,22</text:p>
      <text:p text:style-name="P32">Most azonban, miután a bűntől megszabadultatok, és az Isten szolgái lettetek, már ez meghozta nektek gyümölcsét, a szent életet, amelynek vége az örök élet.</text:p>
      <text:p text:style-name="P32">Róm. 6,23</text:p>
      <text:p text:style-name="P32">Mert a bűn zsoldja a halál, az Isten kegyelmi ajándéka pedig az örök élet Krisztus Jézusban, a mi Urunkban. [1Móz 2,17; <text:s/>Gal 6,7-9 ]</text:p>
      <text:p text:style-name="Irat_20_-_20_Piros"><text:span text:style-name="T38">Protestáns revideált újfordítás saját variánsa:</text:span></text:p>
      <text:p text:style-name="P32"/>
      <text:p text:style-name="Irat_20_-_20_Kék"><text:span text:style-name="T3">Károli:</text:span></text:p>
      <text:p text:style-name="P32">Róm. 6,19</text:p>
      <text:p text:style-name="P32">Emberi módon szólok a ti testeteknek erőtlensége miatt. Mert a miképen oda szántátok a ti tagjaitokat a tisztátalanságnak és a hamisságnak szolgáiul a hamisságra: [1 Pét. 4,3.] azonképen szánjátok oda most a ti tagjaitokat szolgáiul az igazságnak a megszenteltetésre.</text:p>
      <text:p text:style-name="P32">Róm. 6,20</text:p>
      <text:p text:style-name="P32">Mert mikor a bűn szolgái valátok, az igazságtól szabadok valátok.</text:p>
      <text:p text:style-name="P32">Róm. 6,21</text:p>
      <text:p text:style-name="P32">Micsoda gyümölcsét vettétek azért akkor azoknak, a miket most szégyenletek? mert azoknak a [rész 5,12.] vége halál.</text:p>
      <text:p text:style-name="P32">Róm. 6,22</text:p>
      <text:p text:style-name="P32">Most pedig, minekutána felszabadultatok a bűn alól, szolgáivá lettetek pedig az Istennek: megvan a gyümölcsötök a megszenteltetésre, a vége pedig örök élet.</text:p>
      <text:p text:style-name="P32">Róm. 6,23</text:p>
      <text:p text:style-name="P32">Mert a bűn zsoldja halál; [1 Móz. 2,17.] az Isten kegyelmi ajándéka pedig örök élet a mi Urunk Krisztus Jézusban.</text:p>
      <text:p text:style-name="Irat_20_-_20_Kék"><text:span text:style-name="T49">Szent István Társulati Biblia:</text:span></text:p>
      <text:p text:style-name="P32">Róm 6,19</text:p>
      <text:p text:style-name="P32">Földies gyarlóságok miatt emberi módon szólok. Ahogy tagjaitokat a tisztátalanság és gonoszság szolgálatában a bűnre adtátok, adjátok most tagjaitokat az igazság szolgálatára, a megszentelődésre.</text:p>
      <text:p text:style-name="P32">Róm 6,20</text:p>
      <text:p text:style-name="P32">Míg ugyanis a bűnnek szolgáltatok, az igazsággal szemben szabadok voltatok.</text:p>
      <text:p text:style-name="P32">Róm 6,21</text:p>
      <text:p text:style-name="P32">Mi hasznotok volt akkor abból, ami miatt most szégyenkeztek? Hiszen annak vége a halál.</text:p>
      <text:p text:style-name="P32">Róm 6,22</text:p>
      <text:p text:style-name="P32">Most azonban felszabadultatok a bűn alól, és Isten szolgái lettetek. Gyümölcsötök a megszentelődés, célotok az örök élet.</text:p>
      <text:p text:style-name="P32">Róm 6,23</text:p>
      <text:p text:style-name="P32">Mert a bűn zsoldja a halál, Isten kegyelmi ajándéka azonban az örök élet Jézus Krisztusban, a mi Urunkban.</text:p>
      <text:p text:style-name="Irat_20_-_20_Kék"><text:span text:style-name="T49">Káldi Biblia:</text:span></text:p>
      <text:p text:style-name="P32">Róm 6,19</text:p>
      <text:p text:style-name="P32">Emberi módon szólok a ti testetek erőtlensége miatt: * Hogy a mint tagjaitokat a tisztátalanság és gonoszság szolgálatába adtátok gonoszságra, úgy adjátok most tagjaitokat az igazság szolgálatába megszentelésre.</text:p>
      <text:p text:style-name="P32">Róm 6,20</text:p>
      <text:p text:style-name="P32">Mert midőn a bűnnek szolgáltatok, szabadok voltatok * ugyan az igazságtól;</text:p>
      <text:p text:style-name="P32">Róm 6,21</text:p>
      <text:p text:style-name="P32">de micsoda hasznotok volt akkor azokból, miket most szégyenletek? Mert azok vége halál. *</text:p>
      <text:p text:style-name="P32">Róm 6,22</text:p>
      <text:p text:style-name="P32">Most pedig megszabadúlván a bűntől, és Isten szolgái lévén, hasznotok vagyon a megszenteltetésre, minek vége örök élet.</text:p>
      <text:p text:style-name="P32">Róm 6,23</text:p>
      <text:p text:style-name="P32">Mert a bűn zsoldja a halál; * Isten malasztja pedig az örök élet a mi Urunk Jézus Krisztusban. **</text:p>
      <text:p text:style-name="Irat_20_-_20_Kék"><text:span text:style-name="T49">Káldi Neovulgáta Biblia:</text:span></text:p>
      <text:p text:style-name="P32">Róm 6,19</text:p>
      <text:p text:style-name="P32">Emberi módon fejezem ki magam testetek gyarlósága miatt. Ahogyan ugyanis egykor átadtátok tagjaitokat a tisztátalanság és a gonoszság szolgálatában a gonoszságra, úgy adjátok most az igazság szolgálatára a megszentelődés végett.</text:p>
      <text:p text:style-name="P32">Róm 6,20</text:p>
      <text:p text:style-name="P32">Mert amíg a bűn szolgái voltatok, szabadok voltatok ugyan az igazsággal szemben,</text:p>
      <text:p text:style-name="P32">Róm 6,21</text:p>
      <text:p text:style-name="P32">de milyen gyümölcsét kaptátok akkor ennek? Most szégyenkeztek miattuk, mert halál a végük.</text:p>
      <text:p text:style-name="P32">Róm 6,22</text:p>
      <text:p text:style-name="P32">Most azonban, miután felszabadultatok a bűn alól, s Isten szolgái lettetek, megvan a gyümölcsötök a megszentelődésre, aminek a vége az örök élet.</text:p>
      <text:p text:style-name="P32">Róm 6,23</text:p>
      <text:p text:style-name="P32">Mert a bűn zsoldja a halál, Isten kegyelme azonban az örök élet Krisztus Jézusban, a mi Urunkban.</text:p>
      <text:p text:style-name="Irat_20_-_20_Kék"><text:span text:style-name="T49">Aranyos Biblia:</text:span></text:p>
      <text:p text:style-name="P32">Róm. 6.19</text:p>
      <text:p text:style-name="P32">Emberi mód szerint szólok, a’ti testeteknek erötlensége szerint: Azért a’miképen adtátok a’ti tagaitokat szolgákúl a’tisztátalanságnak és hamisságnak a’hamisságra: akképen adjátok most a tagaitokat szolgákúl az igazságra a’ szent életre.</text:p>
      <text:p text:style-name="P32">Róm. 6.20</text:p>
      <text:p text:style-name="P32">Mert mikoron szolgái vólnátok a’ bünnek, az igazságtól szabadosok valátok.</text:p>
      <text:p text:style-name="P32">Róm. 6.21</text:p>
      <text:p text:style-name="P32">Mitsoda hasznot vöttetek azért akkor azokból, a’ mellyeket mostan szégyenletek? mert azoknak végek halál.</text:p>
      <text:p text:style-name="P32">Róm. 6.22</text:p>
      <text:p text:style-name="P32">Mostan pedig minekutánna megszabadúltatok a’ büntöl, és Isten szolgáivá löttetek, annak gyümöltsét vöttétek a’szent-életet, mellynek vége örök élet.</text:p>
      <text:p text:style-name="P32">Róm. 6.23</text:p>
      <text:p text:style-name="P32">Mert a’bünnek sóldja a’halál; az Istennek pedig ajándéka az örök élet a’ mi Urunk Jésus Christusban.</text:p>
      <text:p text:style-name="Irat"><text:span text:style-name="T54">[GerLut1545] German Unrevidierte Luther Übersetzung von 1545:</text:span></text:p>
      <text:p text:style-name="P37"><text:span text:style-name="T47">19</text:span><text:span text:style-name="T52"> Ich muß menschlich davon reden um der Schwachheit willen eures Fleisches. Gleichwie ihr eure Glieder begeben habt zu Dienste der Unreinigkeit und von einer Ungerechtigkeit zu der andern, also begebet nun auch eure Glieder zu Dienste der Gerechtigkeit, daß sie heilig werden. </text:span><text:span text:style-name="T47">20</text:span><text:span text:style-name="T52"> Denn da ihr der Sünde Knechte waret, da waret ihr frei von der Gerechtigkeit. </text:span><text:span text:style-name="T47">21</text:span><text:span text:style-name="T52"> Was hattet ihr nun zu der Zeit für Frucht? Welcher ihr euch jetzt schämet; denn das Ende derselbigen ist der Tod. </text:span><text:span text:style-name="T47">22</text:span><text:span text:style-name="T52"> Nun ihr aber seid von der Sünde frei und Gottes Knechte worden, habt ihr eure Frucht, daß ihr heilig werdet, das Ende aber das ewige Leben. </text:span><text:span text:style-name="T47">23</text:span><text:span text:style-name="T52"> Denn der Tod ist der Sünde Sold; aber die Gabe Gottes ist das ewige Leben in Christo Jesu, unserm HERRN.</text:span></text:p>
      <text:p text:style-name="Irat"><text:span text:style-name="T50">[KJV] King James Version (1769) with Strong Numbers and Morphology:</text:span></text:p>
      <text:p text:style-name="P38"><text:span text:style-name="T47">19</text:span><text:span text:style-name="T52">I speak after the manner of men because of the infirmity of your flesh: for as ye have yielded your members servants to uncleanness and to iniquity unto iniquity; even so now yield your members servants to righteousness unto holiness. </text:span><text:span text:style-name="T47">20</text:span><text:span text:style-name="T52">For when ye were the servants of sin, ye were free from righteousness. </text:span><text:span text:style-name="T47">21</text:span><text:span text:style-name="T52">What fruit had ye then in those things whereof ye are now ashamed? for the end of those things </text:span><text:span text:style-name="T55">is</text:span><text:span text:style-name="T56"> death. </text:span><text:span text:style-name="T57">22</text:span><text:span text:style-name="T56">But now being made free from sin, and become servants to God, ye have your fruit unto holiness, and the end everlasting life. </text:span><text:span text:style-name="T57">23</text:span><text:span text:style-name="T56">For the wages of sin </text:span><text:span text:style-name="T55">is</text:span><text:span text:style-name="T56"> death; but the gift of God </text:span><text:span text:style-name="T55">is</text:span><text:span text:style-name="T56"> eternal life through Jesus Christ our Lord.</text:span></text:p>
      <text:p text:style-name="Irat"><text:span text:style-name="T50">[LITV] Green’s Literal Translation:</text:span></text:p>
      <text:p text:style-name="P38"><text:span text:style-name="T47">19</text:span><text:span text:style-name="T52">I speak as a man on account of the weakness of your flesh. For as you presented your members </text:span><text:span text:style-name="T55">as</text:span><text:span text:style-name="T56"> slaves to uncleanness and to lawless act unto lawless act, so now yield your members as slaves to righteousness unto sanctification. </text:span><text:span text:style-name="T57">20</text:span><text:span text:style-name="T56">For when you were slaves of sin, you were free as to righteousness. </text:span><text:span text:style-name="T57">21</text:span><text:span text:style-name="T56">Therefore what fruit did you have then </text:span><text:span text:style-name="T55">in the things</text:span><text:span text:style-name="T56"> over which you are now ashamed? For the end of those things </text:span><text:span text:style-name="T55">is</text:span><text:span text:style-name="T56"> death. </text:span><text:span text:style-name="T57">22</text:span><text:span text:style-name="T56">But now being set free from sin, and being enslaved to God, you have your fruit unto sanctification, and the end everlasting life. </text:span><text:span text:style-name="T57">23</text:span><text:span text:style-name="T56">For the wages of sin </text:span><text:span text:style-name="T55">is</text:span><text:span text:style-name="T56"> death, but the free gift of God </text:span><text:span text:style-name="T55">is</text:span><text:span text:style-name="T56"> everlasting life in Christ Jesus our Lord.</text:span></text:p>
      <text:p text:style-name="Irat"><text:span text:style-name="T50">[Swe1917] Swedish Bible (1917):</text:span></text:p>
      <text:p text:style-name="P39"><text:span text:style-name="T47">19</text:span><text:span text:style-name="T52">om jag nu får tala på människosätt, för eder köttsliga svaghets skull. Ja, likasom I förr ställden edra lemmar i orenhetens och orättfärdighetens tjänst, till orättfärdighet, så mån I nu ställa edra lemmar i rättfärdighetens tjänst, till helgelse. </text:span><text:span text:style-name="T47">20</text:span><text:span text:style-name="T52">Medan I voren syndens tjänare, voren I ju fria ifrån rättfärdighetens tjänst; </text:span><text:span text:style-name="T47">21</text:span><text:span text:style-name="T52">men vilken frukt skördaden I då därav? Jo, det som I nu blygens för; änden på sådant är ju döden. </text:span><text:span text:style-name="T47">22</text:span><text:span text:style-name="T52">Men nu, då I haven gjorts fria ifrån synden och blivit Guds tjänare, nu skörden I frukten av detta: I varden helgade; och änden bliver att I undfån evigt liv. </text:span><text:span text:style-name="T47">23</text:span><text:span text:style-name="T52">Ty den lön som synden giver är döden, men den gåva som Gud av nåd giver är evigt liv, i Kristus Jesus, vår Herre.</text:span></text:p>
      <text:p text:style-name="Irat_20_-_20_Kék"><text:span text:style-name="T58">La Bible de Jérusalem </text:span><text:span text:style-name="T49">(szükség esetén elkel egy </text:span><text:span text:style-name="Kiemelt"><text:span text:style-name="T49">ů</text:span></text:span><text:span text:style-name="Kiemelt"><text:span text:style-name="T59">→</text:span></text:span><text:span text:style-name="Kiemelt"><text:span text:style-name="T49">ù</text:span></text:span><text:span text:style-name="T49">, č</text:span><text:span text:style-name="Kiemelt"><text:span text:style-name="T59">→</text:span></text:span><text:span text:style-name="T49">è és </text:span><text:span text:style-name="Kiemelt"><text:span text:style-name="T49">ŕ</text:span></text:span><text:span text:style-name="Kiemelt"><text:span text:style-name="Kiemelt"><text:span text:style-name="T59">→</text:span></text:span></text:span><text:span text:style-name="Kiemelt"><text:span text:style-name="T49">à </text:span></text:span><text:span text:style-name="T49">csere):</text:span></text:p>
      <text:p text:style-name="P40">Rm 6,19</text:p>
      <text:p text:style-name="P40">J'emploie une comparaison humaine en raison de votre faiblesse naturelle. -- Car si vous avez jadis offert vos membres comme esclaves à l'impureté et au désordre de manière à vous désordonner, offrez-les de męme aujourd'hui à la justice pour sanctifier.</text:p>
      <text:p text:style-name="P40">Rm 6,20</text:p>
      <text:p text:style-name="P40">Quand vous étiez esclaves du péché, vous étiez libres à l'égard de la justice.</text:p>
      <text:p text:style-name="P40">Rm 6,21</text:p>
      <text:p text:style-name="P40">Quel fruit recueilliez-vous alors d'actions dont aujourd'hui vous rougissez? Car leur aboutissement, c'est la mort.</text:p>
      <text:p text:style-name="P40">Rm 6,22</text:p>
      <text:p text:style-name="P40">Mais aujourd'hui, libérés du péché et asservis à Dieu, vous fructifiez pour la sainteté, et l'aboutissement, c'est la vie éternelle.</text:p>
      <text:p text:style-name="P40">Rm 6,23</text:p>
      <text:p text:style-name="P40">Car le salaire du péché, c'est la mort; mais le don gratuit de Dieu, c'est la vie éternelle dans le Christ Jésus notre Seigneur.</text:p>
      <text:p text:style-name="Normál_20_réssel"><text:span text:style-name="T2">A </text:span><text:span text:style-name="Túlemelt"><text:span text:style-name="T14">The SWORD Project</text:span></text:span><text:span text:style-name="Túlemelt"><text:span text:style-name="T2"> kommentárjai:</text:span></text:span><text:span text:style-name="T5"><text:note text:id="ftn8" text:note-class="footnote"><text:note-citation>1</text:note-citation><text:note-body><text:p text:style-name="Footnote">Mivel a <text:span text:style-name="T42">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2">Install Manager</text:span> által használt módon jelölöm.</text:p></text:note-body></text:note></text:span></text:p>
      <text:p text:style-name="P41">[Abbott] Illustrated New Testament:</text:p>
      <text:p text:style-name="P42">Róma 6:19:</text:p>
      <text:p text:style-name="P43"/>
      <text:p text:style-name="P34"><text:span text:style-name="T60">After the manner of men;</text:span><text:span text:style-name="T61"> as usual among men; that is, plainly, and with illustrations drawn from common life. </text:span></text:p>
      <text:p text:style-name="P44">[Barnes] Barnes’s New Testament Notes:</text:p>
      <text:p text:style-name="P42">Róma 6:19:</text:p>
      <text:p text:style-name="P34"><text:span text:style-name="T62">Verse 19. </text:span><text:span text:style-name="T60">I speak after the manner of men</text:span><text:span text:style-name="T61">. I speak as men usually speak; or I draw an illustration from common life, in order to make myself better understood. <text:line-break/><text:line-break/></text:span><text:span text:style-name="T60">Because of the infirmity of your flesh</text:span><text:span text:style-name="T61">. The word </text:span><text:span text:style-name="T60">infirmity</text:span><text:span text:style-name="T61"> means weakness, feebleness; and is opposed to rigour and strength. The word </text:span><text:span text:style-name="T60">flesh</text:span><text:span text:style-name="T61"> is used often to denote the corrupt passions of men; but it may refer here to their intellect, or understanding: "because of your imperfection of spiritual knowledge; or incapacity to discern arguments and illustrations that would be more strictly </text:span><text:span text:style-name="T60">spiritual</text:span><text:span text:style-name="T61"> in their character." This dimness or feebleness had been caused by long indulgence in sinful passions, and by the blinding influence which such passions have on the mind. The sense here is, "I use an illustration drawn from common affairs, from the well-known relations of master and slave, because you will better see the force of such an illustration with which you have been familiar, than you would one that would be more abstract, and more strictly spiritual." It is a kind of apology for drawing an illustration from the relation of master and slave. <text:line-break/><text:line-break/></text:span><text:span text:style-name="T60">For as ye have yielded</text:span><text:span text:style-name="T61">. Rom 6:13. <text:line-break/><text:line-break/></text:span><text:span text:style-name="T60">Servants to uncleanness</text:span><text:span text:style-name="T61">. Have been in bondage to impurity. The word uncleanness here refers to impurity of life in any form; to the degraded passions that were common among the heathen. See Rom 1. <text:line-break/><text:line-break/></text:span><text:span text:style-name="T60">And to iniquity</text:span><text:span text:style-name="T61">. Transgression of law. <text:line-break/><text:line-break/></text:span><text:span text:style-name="T60">Unto iniquity</text:span><text:span text:style-name="T61">. For the purpose of committing iniquity. It implies that they had done it in an excessive degree. It is web for Christians to be reminded of their former lives, to awaken repentance, to excite gratitude, to produce humility and a firmer purpose to live to the honour of God. This is the use which the apostle here makes of it. <text:line-break/><text:line-break/></text:span><text:span text:style-name="T60">Unto holiness</text:span><text:span text:style-name="T61">. In order to practise holiness. Let the surrender of your members to holiness be as sincere and as unqualified as the surrender was to sin. This is all that is required of Christians. Before conversion they were </text:span><text:span text:style-name="T60">wholly</text:span><text:span text:style-name="T61"> given to sin; after conversion they should be wholly given to God. If all Christians would employ the same energies in advancing the kingdom of God that they have in promoting the kingdom of Satan, the church would rise with dignity and grandeur, and every continent and island would soon feel the movement. No requirement is more reasonable than this; and it should be a source of lamentation and mourning with Christians that it is not so; that they have employed so mighty energies in the cause of Satan, and do so little in the service of God. This argument for </text:span><text:span text:style-name="T60">energy</text:span><text:span text:style-name="T61"> in the divine life the apostle proceeds further to illustrate, by comparing the </text:span><text:span text:style-name="T60">rewards</text:span><text:span text:style-name="T61"> obtained in the two kinds of servitude, that of the world and of God. </text:span></text:p>
      <text:p text:style-name="P42">Róma 6:20:</text:p>
      <text:p text:style-name="P34"><text:span text:style-name="T62">Verse 20. </text:span><text:span text:style-name="T60">Ye were free from righteousness</text:span><text:span text:style-name="T61">. That is, in your former state, you were not at all under the influence of righteousness. You were entirely devoted to sin; a strong expression of total depravity. It settles the question; and proves that they had no native goodness. The argument which is implied here, rather than expressed, is, that now they ought to be equally free from sin, since they had become released from their former bondage, and had become the servants of another master. <text:line-break/><text:line-break/>(b) "servants of sin" Rom 6:16 (1) "from" or, "to" </text:span></text:p>
      <text:p text:style-name="P42">Róma 6:21:</text:p>
      <text:p text:style-name="P34"><text:span text:style-name="T62">Verse 21. </text:span><text:span text:style-name="T60">What fruit had ye then</text:span><text:span text:style-name="T61">, etc. What reward, or what advantage. This is an argument drawn from the experience of Christians respecting the indulgence of sinful passions. The question discussed throughout this chapter is, whether the gospel plan of justification by faith leads to indulgence in sin? The argument here is drawn from the past experience which Christians have had in the ways of transgression. They have tried it; they know its effects; they have tasted its bitterness; they have reaped its fruits. It is </text:span><text:span text:style-name="T60">implied</text:span><text:span text:style-name="T61"> here, that having </text:span><text:span text:style-name="T60">once</text:span><text:span text:style-name="T61"> experienced these effects, and </text:span><text:span text:style-name="T60">knowing</text:span><text:span text:style-name="T61"> the tendency of sin, they will not indulge in it now. Comp. Rom 7:5. <text:line-break/><text:line-break/></text:span><text:span text:style-name="T60">Whereof ye are now ashamed</text:span><text:span text:style-name="T61">. Having seen their nature and tendency, you are now ashamed of them. Comp. Rom 6:1, Eph 5:12, "For it is a shame to speak of those things which are done of them in secret." 2Cor 4:2, Jude 1:13, Php 3:19. <text:line-break/><text:line-break/></text:span><text:span text:style-name="T60">For the end</text:span><text:span text:style-name="T61">. The tendency--the result. Those things lead to death. <text:line-break/><text:line-break/></text:span><text:span text:style-name="T60">Is death</text:span><text:span text:style-name="T61">. Rom 6:22. <text:line-break/><text:line-break/>(c) "fruit" Rom 7:5 (d) "the end of those" Jas 1:15 </text:span></text:p>
      <text:p text:style-name="P42">Róma 6:22:</text:p>
      <text:p text:style-name="P34"><text:span text:style-name="T62">Verse 22. </text:span><text:span text:style-name="T60">But now</text:span><text:span text:style-name="T61">. Under the Christian plan of justification. <text:line-break/><text:line-break/></text:span><text:span text:style-name="T60">Being made free from sin</text:span><text:span text:style-name="T61">. Being delivered from its dominion, and from bondage; in the same manner as before conversion they were free from righteousness, Rom 6:20. <text:line-break/><text:line-break/></text:span><text:span text:style-name="T60">Ye have your fruit unto holiness</text:span><text:span text:style-name="T61">. The fruit or result is holiness. This service produces holiness, as the other did sin. It is </text:span><text:span text:style-name="T60">implied</text:span><text:span text:style-name="T61"> here, though not expressly affirmed, that in this service, which leads to holiness, they received important benefits, as in the service of sin they had experienced many evils. <text:line-break/><text:line-break/></text:span><text:span text:style-name="T60">And the end</text:span><text:span text:style-name="T61">. The final result--the ultimate consequence will be. At present this service produces holiness; hereafter it will terminate in everlasting life. By this consideration the apostle states the tendency of the plan of justification, and urges on them the duty of striving after holiness. <text:line-break/><text:line-break/></text:span><text:span text:style-name="T60">Everlasting life</text:span><text:span text:style-name="T61">. Jn 3:36. This stands in contrast with the word </text:span><text:span text:style-name="T60">death</text:span><text:span text:style-name="T61"> in </text:span><text:span text:style-name="T60">Ro 6:21</text:span><text:span text:style-name="T61">, and shows its meaning. One is just as long in duration as the other; and if the one is limited, the other is. If those who obey shall be blessed with life for ever, those who disobey will be cursed with death for ever. Never was there an antithesis more manifest and more clear. And there could not be a stronger proof than the word </text:span><text:span text:style-name="T60">death</text:span><text:span text:style-name="T61">, in Rom 6:21, refers not to </text:span><text:span text:style-name="T60">temporal death</text:span><text:span text:style-name="T61">, but to eternal punishment. For what force would there be in the argument on the supposition that temporal death only is meant? The argument would stand thus, "The end of those sins is to produce </text:span><text:span text:style-name="T60">temporal death</text:span><text:span text:style-name="T61">; the end of holiness is to produce </text:span><text:span text:style-name="T60">eternal life</text:span><text:span text:style-name="T61">!" Will not temporal death be inflicted, it would be immediately asked, at any rate? Are Christians exempt from it? And do not men suffer this, whether they become Christians or not? How, then, could this be an argument bearing on the tenor of the apostle's reasoning? But admit the fair and obvious construction of the passage to be the true one, and it becomes plain. They were pursuing a course tending to everlasting ruin; they are now in a path that shall terminate in eternal life. By this weighty consideration, therefore, they are urged to be holy. </text:span></text:p>
      <text:p text:style-name="P42">Róma 6:23:</text:p>
      <text:p text:style-name="P34"><text:span text:style-name="T62">Verse 23. </text:span><text:span text:style-name="T60">For the wages of sin</text:span><text:span text:style-name="T61">. The word here translated </text:span><text:span text:style-name="T60">wages</text:span><text:span text:style-name="T61"> (</text:span><text:span text:style-name="T63">οψωνια</text:span><text:span text:style-name="T61">)--properly denotes what is purchased to be eaten with bread, as fish, flesh, vegetables, etc., (</text:span><text:span text:style-name="T60">Schleusner</text:span><text:span text:style-name="T61">) and thence it means the pay of the Roman soldier, because formerly it was the custom to pay the soldier in these things. It means hence that which a man earns or deserves; that which is his proper pay, or what he merits. As applied to sin, it means that death is what sin deserves; that which will be its proper reward. Death is thus called the wages of sin, not because it is an arbitrary, undeserved appointment, but <text:line-break/><text:line-break/>(1.) because it is its proper desert. Not a pain will be inflicted on the sinner which he does not deserve. Not a sinner will die who ought not to die. </text:span><text:span text:style-name="T60">Sinners even in hell will be treated just as they deserve to</text:span><text:span text:style-name="T61"> </text:span><text:span text:style-name="T60">be treated</text:span><text:span text:style-name="T61">; and there is not to man a more fearful and terrible consideration than this. No man can conceive a more dreadful doom than for himself to be treated for ever just as he deserves to be. But <text:line-break/><text:line-break/>(2.) this is the wages of sin, because, like the pay of the soldier, it is just what was threatened. Eze 18:4, "The soul that sinneth, it shall die." God will not inflict anything more than was threatened, and therefore it is just. <text:line-break/><text:line-break/></text:span><text:span text:style-name="T60">Is death</text:span><text:span text:style-name="T61">. This stands opposed here to eternal life, and proves that one is just as enduring as the other. <text:line-break/><text:line-break/></text:span><text:span text:style-name="T60">But the gift of God</text:span><text:span text:style-name="T61">. Not the wages of man; not that which is due to him; but the mere gift and mercy of God. The apostle is careful to distinguish, and to specify that this is not what man deserves, but that which is gratuitously conferred on him. Rom 6:15. <text:line-break/><text:line-break/></text:span><text:span text:style-name="T60">Eternal life</text:span><text:span text:style-name="T61">. The same words which in Rom 6:22 are rendered "everlasting life." The phrase is opposed to death; and proves incontestably that means eternal death. We may remark, therefore, <text:line-break/><text:line-break/>(1.) that the one will be as long as the other. <text:line-break/><text:line-break/>(2.) As there is no doubt about the duration of </text:span><text:span text:style-name="T60">life</text:span><text:span text:style-name="T61">, so there can be none about the duration of death. The one will be rich, blessed, everlasting; the other sad, gloomy, lingering, awful, eternal. <text:line-break/><text:line-break/>(3.) If the sinner is lost, he will deserve to die. He will have his reward, He will suffer only what shall be the just due of sin. He will not be a </text:span><text:span text:style-name="T60">martyr</text:span><text:span text:style-name="T61"> in the cause of injured innocence. He will not have the compassion of the universe in his favour. He will have no one to take his part against God. He will suffer just as much, and just as long, as he </text:span><text:span text:style-name="T60">ought</text:span><text:span text:style-name="T61"> to suffer. He will suffer as the culprit pines in the dungeon, or as the murderer dies on the gibbet, because this is </text:span><text:span text:style-name="T60">the proper reward of sin</text:span><text:span text:style-name="T61">. <text:line-break/><text:line-break/>(4.) They who are saved will be raised to heaven, not because they merit it, but by the rich and sovereign grace of God. All their salvation will be ascribed to him; and they will celebrate his mercy and grace for ever. <text:line-break/><text:line-break/>(5.) It becomes us, therefore, to flee from the wrath to come. No man is so foolish and so wicked as he who is willing to reap the proper wages of sin. None so blessed as he who has part in the mercy of God, and who lays hold on eternal life. </text:span></text:p>
      <text:p text:style-name="P44">[Clarke] Adam Clarke’s Commentary on the Bible:</text:p>
      <text:p text:style-name="P42">Róma 6:19:</text:p>
      <text:p text:style-name="P34"><text:span text:style-name="T62"><text:s/>Verse 19. </text:span><text:span text:style-name="T60">I speak after the manner of men</text:span><text:span text:style-name="T61">] This phrase is<text:line-break/>often used by the Greek writers to signify what was </text:span><text:span text:style-name="T60">easy to be</text:span><text:span text:style-name="T61"><text:line-break/></text:span><text:span text:style-name="T60">comprehended</text:span><text:span text:style-name="T61">; what was </text:span><text:span text:style-name="T60">ad captum vulgi</text:span><text:span text:style-name="T61">, level with common<text:line-break/>understandings, delivered in a </text:span><text:span text:style-name="T60">popular style</text:span><text:span text:style-name="T61">; what was different<text:line-break/>from the </text:span><text:span text:style-name="T60">high flights</text:span><text:span text:style-name="T61"> of the </text:span><text:span text:style-name="T60">poets</text:span><text:span text:style-name="T61">, and the studied </text:span><text:span text:style-name="T60">sublime</text:span><text:span text:style-name="T61"><text:line-break/></text:span><text:span text:style-name="T60">obscurity</text:span><text:span text:style-name="T61"> of the </text:span><text:span text:style-name="T60">philosophers</text:span><text:span text:style-name="T61">.<text:line-break/><text:line-break/></text:span><text:span text:style-name="T60">Because of the infirmity of your flesh</text:span><text:span text:style-name="T61">] As if he had said: I<text:line-break/>make use of metaphors and figures connected with well-known<text:line-break/>natural things; with your </text:span><text:span text:style-name="T60">trades</text:span><text:span text:style-name="T61"> and </text:span><text:span text:style-name="T60">situation</text:span><text:span text:style-name="T61"> in life; because of<text:line-break/>your inexperience in heavenly things, of which ye are only just<text:line-break/>beginning to know the </text:span><text:span text:style-name="T60">nature</text:span><text:span text:style-name="T61"> and the </text:span><text:span text:style-name="T60">names</text:span><text:span text:style-name="T61">.<text:line-break/><text:line-break/></text:span><text:span text:style-name="T60">Servants to uncleanness</text:span><text:span text:style-name="T61">, <text:line-break/>how deeply immersed in and enslaved by sin these Gentiles were<text:line-break/>before their conversion to Christianity. Several of the<text:line-break/>particulars are given in the first chapter of this epistle.<text:line-break/> </text:span></text:p>
      <text:p text:style-name="P42">Róma 6:20:</text:p>
      <text:p text:style-name="P34"><text:span text:style-name="T62"><text:s/>Verse 20. </text:span><text:span text:style-name="T60">Ye were free from righteousness.</text:span><text:span text:style-name="T61">] These two<text:line-break/>servitudes are incompatible; if we cannot serve </text:span><text:span text:style-name="T60">God</text:span><text:span text:style-name="T61"> and </text:span><text:span text:style-name="T60">Mammon</text:span><text:span text:style-name="T61">,<text:line-break/>surely we cannot serve </text:span><text:span text:style-name="T60">Christ</text:span><text:span text:style-name="T61"> and </text:span><text:span text:style-name="T60">Satan</text:span><text:span text:style-name="T61">. We must be either<text:line-break/></text:span><text:span text:style-name="T60">sinners</text:span><text:span text:style-name="T61"> or </text:span><text:span text:style-name="T60">saints</text:span><text:span text:style-name="T61">; God's </text:span><text:span text:style-name="T60">servants</text:span><text:span text:style-name="T61"> or the devil's </text:span><text:span text:style-name="T60">slaves</text:span><text:span text:style-name="T61">. It<text:line-break/>cannot be as a good mistaken man has </text:span><text:span text:style-name="T60">endeavoured</text:span><text:span text:style-name="T61"> to </text:span><text:span text:style-name="T60">sing</text:span><text:span text:style-name="T61">:-<text:line-break/><text:line-break/>"To good and evil equal bent,<text:line-break/>I'm both a devil and a saint."<text:line-break/><text:line-break/>I know not whether it be possible to paint the utter prevalence<text:line-break/>of sin in stronger colours than the apostle does here, by saying<text:line-break/></text:span><text:span text:style-name="T60">they were</text:span><text:span text:style-name="T61"> FREE </text:span><text:span text:style-name="T60">from righteousness</text:span><text:span text:style-name="T61">. It seems tantamount to that<text:line-break/>expression in Genesis, Ge 6:5, where, speaking of the total<text:line-break/>degeneracy of the human race, the writer says, </text:span><text:span text:style-name="T60">Every imagination</text:span><text:span text:style-name="T61"><text:line-break/></text:span><text:span text:style-name="T60">of the thoughts of his heart was only evil continually</text:span><text:span text:style-name="T61">. They were<text:line-break/>all corrupt; they were altogether abominable: there was none that<text:line-break/>did good; no, not one.<text:line-break/> </text:span></text:p>
      <text:p text:style-name="P42">Róma 6:21:</text:p>
      <text:p text:style-name="P34"><text:span text:style-name="T62"><text:s/>Verse 21. </text:span><text:span text:style-name="T60">What fruit had ye then in those things</text:span><text:span text:style-name="T61">] God designs<text:line-break/>that every man shall reap </text:span><text:span text:style-name="T60">benefit</text:span><text:span text:style-name="T61"> by </text:span><text:span text:style-name="T60">his</text:span><text:span text:style-name="T61"> service. What </text:span><text:span text:style-name="T60">benefit</text:span><text:span text:style-name="T61"><text:line-break/>have ye derived from the </text:span><text:span text:style-name="T60">service of sin</text:span><text:span text:style-name="T61">?<text:line-break/><text:line-break/></text:span><text:span text:style-name="T60">Whereof ye are now ashamed?</text:span><text:span text:style-name="T61">] Ye blush to remember your former<text:line-break/>life. It was </text:span><text:span text:style-name="T60">scandalous</text:span><text:span text:style-name="T61"> to yourselves, </text:span><text:span text:style-name="T60">injurious</text:span><text:span text:style-name="T61"> to others, and<text:line-break/>highly </text:span><text:span text:style-name="T60">provoking</text:span><text:span text:style-name="T61"> to God.<text:line-break/><text:line-break/></text:span><text:span text:style-name="T60">The end of those things is death.</text:span><text:span text:style-name="T61">] Whatever sin may promise of<text:line-break/>pleasure or advantage, the end to which it necessarily tends is<text:line-break/>the destruction of body and soul.<text:line-break/> </text:span></text:p>
      <text:p text:style-name="P42">Róma 6:22:</text:p>
      <text:p text:style-name="P34"><text:span text:style-name="T62"><text:s/>Verse 22. </text:span><text:span text:style-name="T60">But now being made free from sin</text:span><text:span text:style-name="T61">] As being </text:span><text:span text:style-name="T60">free</text:span><text:span text:style-name="T61"><text:line-break/></text:span><text:span text:style-name="T60">from righteousness</text:span><text:span text:style-name="T61"> is the finished character of a </text:span><text:span text:style-name="T60">sinner</text:span><text:span text:style-name="T61">, so<text:line-break/>being </text:span><text:span text:style-name="T60">made free</text:span><text:span text:style-name="T61"> from </text:span><text:span text:style-name="T60">sin</text:span><text:span text:style-name="T61"> is the finished character of a </text:span><text:span text:style-name="T60">genuine</text:span><text:span text:style-name="T61"><text:line-break/></text:span><text:span text:style-name="T60">Christian</text:span><text:span text:style-name="T61">.<text:line-break/><text:line-break/></text:span><text:span text:style-name="T60">And become servants to God</text:span><text:span text:style-name="T61">] They were transferred from the<text:line-break/>service of one master to that of another: they were freed from the<text:line-break/>slavery of sin, and engaged in the service of God.<text:line-break/><text:line-break/></text:span><text:span text:style-name="T60">Fruit unto holiness</text:span><text:span text:style-name="T61">] </text:span><text:span text:style-name="T60">Holiness</text:span><text:span text:style-name="T61"> of heart was the </text:span><text:span text:style-name="T60">principle</text:span><text:span text:style-name="T61">; and<text:line-break/></text:span><text:span text:style-name="T60">righteousness</text:span><text:span text:style-name="T61"> of life the fruit.<text:line-break/> </text:span></text:p>
      <text:p text:style-name="P42">Róma 6:23:</text:p>
      <text:p text:style-name="P34"><text:span text:style-name="T62"><text:s/>Verse 23. </text:span><text:span text:style-name="T60">For the wages of sin is death</text:span><text:span text:style-name="T61">] The second death,<text:line-break/>everlasting </text:span><text:span text:style-name="T60">perdition</text:span><text:span text:style-name="T61">. Every sinner </text:span><text:span text:style-name="T60">earns</text:span><text:span text:style-name="T61"> this by long, sore, and<text:line-break/>painful service. O! what pains do men take to get to hell! Early<text:line-break/>and late they toil at sin; and would not Divine justice be in<text:line-break/>their </text:span><text:span text:style-name="T60">debt</text:span><text:span text:style-name="T61">, if it did not pay them their due wages?<text:line-break/><text:line-break/></text:span><text:span text:style-name="T60">But the gift of God is eternal life</text:span><text:span text:style-name="T61">] A man may MERIT </text:span><text:span text:style-name="T60">hell</text:span><text:span text:style-name="T61">, but<text:line-break/>he cannot MERIT </text:span><text:span text:style-name="T60">heaven</text:span><text:span text:style-name="T61">. The apostle does not say that the </text:span><text:span text:style-name="T60">wages</text:span><text:span text:style-name="T61"><text:line-break/></text:span><text:span text:style-name="T60">of righteousness is eternal life</text:span><text:span text:style-name="T61">: no, but that this eternal life,<text:line-break/>even to the righteous, is </text:span><text:span text:style-name="T63">τοχαρισματουθεου</text:span><text:span text:style-name="T61">, THE </text:span><text:span text:style-name="T60">gracious</text:span><text:span text:style-name="T61"> GIFT<text:line-break/></text:span><text:span text:style-name="T60">of</text:span><text:span text:style-name="T61"> GOD. And even this gracious gift comes </text:span><text:span text:style-name="T60">through Jesus Christ</text:span><text:span text:style-name="T61"><text:line-break/></text:span><text:span text:style-name="T60">our Lord</text:span><text:span text:style-name="T61">. He alone has procured it; and it is given to all those<text:line-break/>who find redemption in his blood. A sinner goes to hell because<text:line-break/>he </text:span><text:span text:style-name="T60">deserves</text:span><text:span text:style-name="T61"> it; a righteous man goes to heaven because Christ </text:span><text:span text:style-name="T60">has</text:span><text:span text:style-name="T61"><text:line-break/></text:span><text:span text:style-name="T60">died for him</text:span><text:span text:style-name="T61">, and communicated that grace by which his sin is<text:line-break/>pardoned and his soul made holy. The word </text:span><text:span text:style-name="T63">οψωνια</text:span><text:span text:style-name="T61">, which we here<text:line-break/>render </text:span><text:span text:style-name="T60">wages</text:span><text:span text:style-name="T61">, signified the </text:span><text:span text:style-name="T60">daily pay</text:span><text:span text:style-name="T61"> of a Roman soldier. So<text:line-break/>every sinner has a </text:span><text:span text:style-name="T60">daily pay</text:span><text:span text:style-name="T61">, and this pay is </text:span><text:span text:style-name="T60">death</text:span><text:span text:style-name="T61">; he has </text:span><text:span text:style-name="T60">misery</text:span><text:span text:style-name="T61"><text:line-break/>because he sins. Sin constitutes hell; the sinner has a hell in<text:line-break/>his own bosom; all is </text:span><text:span text:style-name="T60">confusion</text:span><text:span text:style-name="T61"> and </text:span><text:span text:style-name="T60">disorder</text:span><text:span text:style-name="T61"> where God does not<text:line-break/>reign: every indulgence of sinful passions increases the disorder,<text:line-break/>and consequently the misery of a sinner. If men were as much in<text:line-break/>earnest to get their souls saved as they are to prepare them for<text:line-break/>perdition, heaven would be highly peopled, and devils would be<text:line-break/>their own companions. And will not the </text:span><text:span text:style-name="T60">living</text:span><text:span text:style-name="T61"> lay this to heart?<text:line-break/><text:line-break/>1. IN the preceding chapter we see the </text:span><text:span text:style-name="T60">connection</text:span><text:span text:style-name="T61"> that subsists<text:line-break/>between the doctrines of the Gospel and the practice of<text:line-break/>Christianity. A </text:span><text:span text:style-name="T60">doctrine</text:span><text:span text:style-name="T61"> is a </text:span><text:span text:style-name="T60">teaching, instruction</text:span><text:span text:style-name="T61">, or<text:line-break/></text:span><text:span text:style-name="T60">information</text:span><text:span text:style-name="T61"> concerning some </text:span><text:span text:style-name="T60">truth</text:span><text:span text:style-name="T61"> that is to be believed, as<text:line-break/>essential to our salvation. But all teaching that comes </text:span><text:span text:style-name="T60">from</text:span><text:span text:style-name="T61"> God,<text:line-break/>necessarily leads </text:span><text:span text:style-name="T60">to</text:span><text:span text:style-name="T61"> him. That Christ died for our sins and rose<text:line-break/>again for our justification, is a glorious doctrine of the Gospel.<text:line-break/>But this is of no use to him who does not die to sin, rise in the<text:line-break/>likeness of his resurrection, and walk in newness of life: this is<text:line-break/>the </text:span><text:span text:style-name="T60">use</text:span><text:span text:style-name="T61"> that should be made of the </text:span><text:span text:style-name="T60">doctrine</text:span><text:span text:style-name="T61">. Every doctrine has<text:line-break/>its </text:span><text:span text:style-name="T60">use</text:span><text:span text:style-name="T61">, and the use of it consists in the </text:span><text:span text:style-name="T60">practice</text:span><text:span text:style-name="T61"> founded on it.<text:line-break/>We hear there is a </text:span><text:span text:style-name="T60">free pardon</text:span><text:span text:style-name="T61">-we go to God and receive it; we<text:line-break/>hear that we may be made </text:span><text:span text:style-name="T60">holy</text:span><text:span text:style-name="T61">-we apply for the sanctifying Spirit;<text:line-break/>we hear there is a </text:span><text:span text:style-name="T60">heaven of glory</text:span><text:span text:style-name="T61">, into which the righteous alone<text:line-break/>shall enter-we watch and pray, believe, love, and obey, in order<text:line-break/>that, when he doth appear, we may be found of him in peace,<text:line-break/>without spot and blameless. </text:span><text:span text:style-name="T60">Those</text:span><text:span text:style-name="T61"> are the </text:span><text:span text:style-name="T60">doctrines</text:span><text:span text:style-name="T61">; these are<text:line-break/>the </text:span><text:span text:style-name="T60">uses</text:span><text:span text:style-name="T61"> or </text:span><text:span text:style-name="T60">practice</text:span><text:span text:style-name="T61"> founded on those doctrines.<text:line-break/><text:line-break/>2. It is strange that there should be found a person believing<text:line-break/>the whole Gospel system, and yet living in sin! SALVATION FROM<text:line-break/>SIN is the </text:span><text:span text:style-name="T60">long-continued sound</text:span><text:span text:style-name="T61">, as it is the spirit and design,<text:line-break/>of the Gospel. Our </text:span><text:span text:style-name="T60">Christian name</text:span><text:span text:style-name="T61">, our </text:span><text:span text:style-name="T60">baptismal covenant</text:span><text:span text:style-name="T61">, our<text:line-break/></text:span><text:span text:style-name="T60">profession of faith</text:span><text:span text:style-name="T61"> in Christ, and avowed belief in his word, all<text:line-break/>call us to this: can it be said that we have any louder calls than<text:line-break/>these? Our </text:span><text:span text:style-name="T60">self-interest</text:span><text:span text:style-name="T61">, as it respects the happiness of a godly<text:line-break/>life, and the glories of eternal blessedness; the pains and<text:line-break/>wretchedness of a life of sin, leading to the worm that never dies<text:line-break/>and the fire that is not quenched; second most powerfully the<text:line-break/>above calls. Reader, lay these things to heart, and: answer this<text:line-break/>question to God; </text:span><text:span text:style-name="T60">How shall I escape, if I neglect so</text:span><text:span text:style-name="T61"> great<text:line-break/></text:span><text:span text:style-name="T60">salvation</text:span><text:span text:style-name="T61">? And then, as thy conscience shall answer, let thy mind<text:line-break/>and thy hands begin to act.<text:line-break/> </text:span></text:p>
      <text:p text:style-name="P44">[DTN] Darby Translation Notes:</text:p>
      <text:p text:style-name="P42">Róma 6:19:</text:p>
      <text:p text:style-name="P34"><text:span text:style-name="T62">6:19 <text:s/>bondage (a-21) <text:s/>The word translated 'in bondage' is an adjective, expressing <text:s/>the state of slavery, 'enslaved.' <text:s/>yield (b-31) <text:s/>See Note h, ver. 13. <text:s/>holiness. (c-39) <text:s/></text:span><text:span text:style-name="T60">Hagiasmos</text:span><text:span text:style-name="T61">. See Note i at ch. 1.4. </text:span></text:p>
      <text:p text:style-name="P42">Róma 6:22:</text:p>
      <text:p text:style-name="P34"><text:span text:style-name="T62">6:22 <text:s/>holiness, (c-20) <text:s/></text:span><text:span text:style-name="T60">Hagiasmos</text:span><text:span text:style-name="T61">. See Note i at ch. 1.4. </text:span></text:p>
      <text:p text:style-name="P44">[Family] Family Bible Notes:</text:p>
      <text:p text:style-name="P42">Róma 6:19:</text:p>
      <text:p text:style-name="P34"><text:span text:style-name="T64">After the manner of men</text:span><text:span text:style-name="T62">; as much as to say, In calling you the servants of righteousness, I do not mean that you are not truly free, but I use an illustration drawn from a relation with which you are familiar.<text:line-break/></text:span><text:span text:style-name="T64">Because of the infirmity of your flesh</text:span><text:span text:style-name="T62">; your dulness, on account of your remaining carnality, in rightly apprehending divine truth.<text:line-break/></text:span><text:span text:style-name="T64">As ye have yielded your members</text:span><text:span text:style-name="T62">; as they had heretofore employed them in the practice of sin, they should hereafter employ them in the practice of holiness. Familiar illustrations drawn by ministers from the common concerns of life with which their hearers are acquainted, are among the best modes of giving them clear conceptions of divine truth, and making a right impression upon their hearts. </text:span></text:p>
      <text:p text:style-name="P42">Róma 6:20:</text:p>
      <text:p text:style-name="P34"><text:span text:style-name="T64">When ye were the servants of sin</text:span><text:span text:style-name="T62">; were wholly devoted to it.<text:line-break/></text:span><text:span text:style-name="T64">Free from righteousness</text:span><text:span text:style-name="T62">; not in any way under its control--a most miserable freedom, as the apostle proceeds to show. </text:span></text:p>
      <text:p text:style-name="P42">Róma 6:21:</text:p>
      <text:p text:style-name="P34"><text:span text:style-name="T64">What fruit had ye</text:span><text:span text:style-name="T62">; in that shameful, wicked course. Did it do you any good?<text:line-break/></text:span><text:span text:style-name="T64">The end of those things</text:span><text:span text:style-name="T62">; their tendency, and the result to which when continued they lead.<text:line-break/></text:span><text:span text:style-name="T64">Is death</text:span><text:span text:style-name="T62">; temporal, spiritual, eternal. </text:span></text:p>
      <text:p text:style-name="P42">Róma 6:22:</text:p>
      <text:p text:style-name="P34"><text:span text:style-name="T64">Free from sin</text:span><text:span text:style-name="T62">; its condemning and reigning power.<text:line-break/></text:span><text:span text:style-name="T64">Servants to God</text:span><text:span text:style-name="T62">; devoted to him.<text:line-break/></text:span><text:span text:style-name="T64">Fruit unto holiness</text:span><text:span text:style-name="T62">; its results are increasing holiness, and of course increasing usefulness and happiness.<text:line-break/></text:span><text:span text:style-name="T64">Everlasting life</text:span><text:span text:style-name="T62">; holiness, and happiness, which shall be perfect and eternal. </text:span></text:p>
      <text:p text:style-name="P42">Róma 6:23:</text:p>
      <text:p text:style-name="P34"><text:span text:style-name="T64">The wages of sin</text:span><text:span text:style-name="T62">; its just desert.<text:line-break/></text:span><text:span text:style-name="T64">Is death</text:span><text:span text:style-name="T62">; endless sinning and suffering.<text:line-break/></text:span><text:span text:style-name="T64">Eternal life</text:span><text:span text:style-name="T62">; perfect, endless holiness and bliss. The future misery of the wicked is their just desert; and the future happiness of the righteous is the gracious gift of God, through the merits of Jesus Christ. </text:span></text:p>
      <text:p text:style-name="P44">[Geneva] Geneva Bible Translation Notes:</text:p>
      <text:p text:style-name="P42">Róma 6:20:</text:p>
      <text:p text:style-name="P43">For when ye were the servants of sin, ye were t free from righteousness.<text:line-break/>(t) Righteousness had no rule over you. </text:p>
      <text:p text:style-name="P42">Róma 6:21:</text:p>
      <text:p text:style-name="P43">10 What fruit had ye then in those things whereof ye are now ashamed? for the u end of those things [is] death.<text:line-break/>(10) An exhortation to the study of righteousness and hatred of sin, the contrary results of both being set down before us. (u) The reward or payment. </text:p>
      <text:p text:style-name="P42">Róma 6:23:</text:p>
      <text:p text:style-name="P43">11 For the wages of sin [is] death; but the gift of God [is] eternal life through Jesus Christ our Lord.<text:line-break/>(11) Death is the punishment due to sin, but we are sanctified freely, to everlasting life. </text:p>
      <text:p text:style-name="P44">[JFB] Jamieson Fausset Brown Bible Commentary:</text:p>
      <text:p text:style-name="P42">Róma 6:19:</text:p>
      <text:p text:style-name="P43"/>
      <text:p text:style-name="P34"><text:span text:style-name="T64">19. I speak after the manner of men</text:span><text:span text:style-name="T62">—descending, for illustration, to the level of common affairs. <text:line-break/></text:span><text:span text:style-name="T64">because of the infirmity of your flesh</text:span><text:span text:style-name="T62">—the weakness of your spiritual apprehension. <text:line-break/></text:span><text:span text:style-name="T64">for as ye have yielded</text:span><text:span text:style-name="T62">—"as ye yielded," the thing being viewed as now past. <text:line-break/></text:span><text:span text:style-name="T64">your members servants to Uncleanness and to Iniquity unto</text:span><text:span text:style-name="T62">—the practice of <text:line-break/></text:span><text:span text:style-name="T64">iniquity; even so now yield your members servants to Righteousness unto holiness</text:span><text:span text:style-name="T62">—rather, "unto (the attainment of) sanctification," as the same word is rendered in 2Th 2:13; 1Co 1:30; 1Pe 1:2: —that is, "Looking back upon the </text:span><text:span text:style-name="T60">heartiness</text:span><text:span text:style-name="T61"> with which ye served Sin, and the </text:span><text:span text:style-name="T60">lengths</text:span><text:span text:style-name="T61"> ye went to be stimulated now to like zeal and like exuberance in the service of a better Master." </text:span></text:p>
      <text:p text:style-name="P42">Róma 6:20:</text:p>
      <text:p text:style-name="P43"/>
      <text:p text:style-name="P34"><text:span text:style-name="T64">20. For when ye were the servants</text:span><text:span text:style-name="T62">—"were servants" <text:line-break/></text:span><text:span text:style-name="T64">of Sin, ye were free from</text:span><text:span text:style-name="T62">—rather, "in respect of" <text:line-break/></text:span><text:span text:style-name="T64">Righteousness</text:span><text:span text:style-name="T62">—Difficulties have been made about this clause where none exist. The import of it seems clearly to be this:—"Since no servant can serve two masters, much less where their interests come into deadly collision, and each demands the whole man, so, while ye were in the service of Sin ye were in no proper sense the servants of Righteousness, and never did it one act of real service: whatever might be your conviction of the claims of Righteousness, your real services were all and always given to Sin: Thus had ye full proof of the nature and advantages of Sin's service." The searching question with which this is followed up, shows that this is the meaning. </text:span></text:p>
      <text:p text:style-name="P42">Róma 6:21:</text:p>
      <text:p text:style-name="P43"/>
      <text:p text:style-name="P34"><text:span text:style-name="T64">21. What fruit had ye then in those things whereof ye are now ashamed? for the end of those things is death</text:span><text:span text:style-name="T62">—What permanent </text:span><text:span text:style-name="T60">advantage,</text:span><text:span text:style-name="T61"> and what abiding </text:span><text:span text:style-name="T60">satisfaction,</text:span><text:span text:style-name="T61"> have those things yielded? The apostle answers his own question:—"Abiding satisfaction, did I ask? They have left only a sense of '</text:span><text:span text:style-name="T60">shame.</text:span><text:span text:style-name="T61">' Permanent advantage? 'The end of them is </text:span><text:span text:style-name="T60">death.</text:span><text:span text:style-name="T61">'" By saying they were "</text:span><text:span text:style-name="T60">now</text:span><text:span text:style-name="T61"> ashamed," he makes it plain that he is not referring to that disgust at themselves, and remorse of conscience by which those who are the most helplessly "sold under sin" are often stung to the quick; but that ingenuous feeling of self-reproach, which pierces and weighs down the children of God, as they think of the dishonor which their past life did to His name, the ingratitude it displayed, the violence it did to their own conscience, its deadening and degrading effects, and the death—"the second death"—to which it was dragging them down, when mere Grace arrested them. (On the sense of "death" here, see on Ro 5:12-21, </text:span><text:span text:style-name="T60">Note</text:span><text:span text:style-name="T61"> 3, and Ro 6:16: see also Re 21:8 —The change proposed in the pointing of this verse: "What fruit had ye then? things whereof ye are now ashamed" [LUTHER, THOLUCK, DE WETTE, PHILIPPI, ALFORD, &amp;c.], seems unnatural and uncalled for. The ordinary pointing has at least powerful support [CHRYSOSTOM, CALVIN, BEZA, GROTIUS, BENGEL, STUART, FRITZSCHE]). </text:span></text:p>
      <text:p text:style-name="P42">Róma 6:22:</text:p>
      <text:p text:style-name="P43"/>
      <text:p text:style-name="P34"><text:span text:style-name="T64">22. But now</text:span><text:span text:style-name="T62">—as if to get away from such a subject were unspeakable relief. <text:line-break/></text:span><text:span text:style-name="T64">being made free from Sin, and become servants to God</text:span><text:span text:style-name="T62">—in the absolute sense intended throughout all this passage. <text:line-break/></text:span><text:span text:style-name="T64">ye have</text:span><text:span text:style-name="T62">—not "ought to have," but "do have," in point of fact. <text:line-break/></text:span><text:span text:style-name="T64">your fruit unto holiness</text:span><text:span text:style-name="T62">—"sanctification," as in Ro 6:19; meaning that </text:span><text:span text:style-name="T60">permanently holy state and character</text:span><text:span text:style-name="T61"> which is built up out of the whole "fruits of righteousness," which believers successively bring forth. They "have their fruit" </text:span><text:span text:style-name="T60">unto</text:span><text:span text:style-name="T61"> this, that is, all </text:span><text:span text:style-name="T60">going towards</text:span><text:span text:style-name="T61"> this blessed result. <text:line-break/></text:span><text:span text:style-name="T65">and the end everlasting life</text:span><text:span text:style-name="T61">—as the final state of the justified believer; the beatific experience not only of complete exemption from the fall with all its effects, but of the perfect life of acceptance with God, and conformity to His likeness, of unveiled access to Him, and ineffable fellowship with Him through all duration. </text:span></text:p>
      <text:p text:style-name="P42">Róma 6:23:</text:p>
      <text:p text:style-name="P43"/>
      <text:p text:style-name="P34"><text:span text:style-name="T64">23. For the wages of sin is death; but the gift of God is eternal life through</text:span><text:span text:style-name="T62">—"in" <text:line-break/></text:span><text:span text:style-name="T64">Jesus Christ our Lord</text:span><text:span text:style-name="T62">—This concluding verse—as pointed as it is brief—contains the marrow, the most fine gold, of the Gospel. As the laborer is worthy of his hire, and feels it to be his due—his own of right—so is death the due of sin, the wages the sinner has well wrought for, his own. But "eternal life" is in no sense or degree the wages of our righteousness; we do nothing whatever to earn or become entitled to it, and never can: it is therefore, in the most absolute sense, "THE GIFT OF GOD." Grace reigns in the bestowal of it in every case, and that "in Jesus Christ our Lord," as the righteous Channel of it. In view of this, who that hath tasted that the Lord is gracious can refrain from saying, "Unto Him that loved us, and washed us from our sins in His own blood, and hath made us kings and priests unto God and His Father, to Him be glory and dominion for ever and ever. Amen!" (Re 1:5, 6). </text:span></text:p>
      <text:p text:style-name="P34"><text:span text:style-name="T60">Note,</text:span><text:span text:style-name="T61"> (1) As the most effectual refutation of the oft-repeated calumny, that the doctrine of Salvation by grace encourages to continue in sin, is the holy life of those who profess it, let such ever feel that the highest service they can render to that Grace which is all their hope, is to "yield themselves unto God, as those that are alive from the dead, and their members instruments of righteousness unto God" (Ro 6:12, 13). By so doing they will "put to silence the ignorance of foolish men," secure their own peace, carry out the end of their calling, and give substantial glory to Him that loved them. (2) The fundamental principle of Gospel obedience is as original as it is divinely rational; that "we are set free from the law in order to keep it, and are brought graciously under servitude to the law in order to be free" (Ro 6:14, 15, 18). So long as we know no principle of obedience but the terrors of the law, which condemns all the breakers of it, and knows nothing whatever of grace, either to pardon the guilty or to purify the stained, we are shut up under a moral impossibility of genuine and acceptable obedience: whereas when Grace lifts us out of this state, and through union to a righteous Surety, brings us into a state of conscious reconciliation, and loving surrender of heart to a God of salvation, we immediately feel the glorious </text:span><text:span text:style-name="T60">liberty to be holy,</text:span><text:span text:style-name="T61"> and the assurance that "Sin shall not have dominion over us" is as sweet to our renewed tastes and aspirations as the ground of it is felt to be firm, "because we are not under the Law, but under Grace." (3) As this most momentous of all transitions in the history of a man is wholly of God's free grace, the change should never be thought, spoken, or written of but with lively thanksgiving to Him who so loved us (Ro 6:17). (4) Christians, in the service of God, should emulate their former selves in the zeal and steadiness with which they served sin, and the length to which they went in it (Ro 6:19). (5) To stimulate this holy rivalry, let us often "look back to the rock whence we were hewn, the hole of the pit whence we were digged," in search of the enduring advantages and permanent satisfactions which the service of Sin yielded; and when we find to our "shame" only gall and wormwood, let us follow a godless life to its proper "end," until, finding ourselves in the territories of "death," we are fain to hasten back to survey the service of Righteousness, that new Master of all believers, and find Him leading us sweetly into abiding "holiness," and landing us at length in "everlasting life" (Ro 6:20-22). (6) Death and life are before all men who hear the Gospel: the one, the natural issue and proper reward of sin; the other, the absolutely free "GIFT OF GOD" to sinners, "in Jesus Christ our Lord." And as the one is the </text:span><text:span text:style-name="T60">conscious</text:span><text:span text:style-name="T61"> sense of the hopeless loss of all blissful existence, so the other is the conscious possession and enjoyment of all that constitutes a rational creature's highest "life" for evermore (Ro 6:23). Ye that read or hear these words, "I call heaven and earth to record this day against you, that I have set before you life and death, blessing and cursing, therefore choose life, that both thou and thy seed may live!" (De 30:19). </text:span></text:p>
      <text:p text:style-name="P44">[MHC] Matthew Henry’s Complete Commentary on the Whole Bible:</text:p>
      <text:p text:style-name="P42">Róma 6:19:</text:p>
      <text:p text:style-name="P34"><text:span text:style-name="T62"><text:s/></text:span><text:span text:style-name="T60">On Sanctification.</text:span><text:span text:style-name="T61"> A. D. 58. </text:span></text:p>
      <text:p text:style-name="P34"><text:span text:style-name="T61">      1 What shall we say then? Shall we continue in sin, that grace may abound?   2 God forbid. How shall we, that are dead to sin, live any longer therein?   3 Know ye not, that so many of us as were baptized into Jesus Christ were baptized into his death?   4 Therefore we are buried with him by baptism into death: that like as Christ was raised up from the dead by the glory of the Father, even so we also should walk in newness of life.   5 For if we have been planted together in the likeness of his death, we shall be also </text:span><text:span text:style-name="T60">in the likeness</text:span><text:span text:style-name="T61"> of </text:span><text:span text:style-name="T60">his</text:span><text:span text:style-name="T61"> resurrection:   6 Knowing this, that our old man is crucified with </text:span><text:span text:style-name="T60">him,</text:span><text:span text:style-name="T61"> that the body of sin might be destroyed, that henceforth we should not serve sin.   7 For he that is dead is freed from sin.   8 Now if we be dead with Christ, we believe that we shall also live with him:   9 Knowing that Christ being raised from the dead dieth no more; death hath no more dominion over him.   10 For in that he died, he died unto sin once: but in that he liveth, he liveth unto God.   11 Likewise reckon ye also yourselves to be dead indeed unto sin, but alive unto God through Jesus Christ our Lord.   12 Let not sin therefore reign in your mortal body, that ye should obey it in the lusts thereof.   13 Neither yield ye your members </text:span><text:span text:style-name="T60">as</text:span><text:span text:style-name="T61"> instruments of unrighteousness unto sin: but yield yourselves unto God, as those that are alive from the dead, and your members </text:span><text:span text:style-name="T60">as</text:span><text:span text:style-name="T61"> instruments of righteousness unto God.   14 For sin shall not have dominion over you: for ye are not under the law, but under grace.   15 What then? shall we sin, because we are not under the law, but under grace? God forbid.   16 Know ye not, that to whom ye yield yourselves servants to obey, his servants ye are to whom ye obey; whether of sin unto death, or of obedience unto righteousness?   17 But God be thanked, that ye were the servants of sin, but ye have obeyed from the heart that form of doctrine which was delivered you.   18 Being then made free from sin, ye became the servants of righteousness.   19 I speak after the manner of men because of the infirmity of your flesh: for as ye have yielded your members servants to uncleanness and to iniquity unto iniquity; even so now yield your members servants to righteousness unto holiness.   20 For when ye were the servants of sin, ye were free from righteousness.   21 What fruit had ye then in those things whereof ye are now ashamed? for the end of those things </text:span><text:span text:style-name="T60">is</text:span><text:span text:style-name="T61"> death.   22 But now being made free from sin, and become servants to God, ye have your fruit unto holiness, and the end everlasting life.   23 For the wages of sin </text:span><text:span text:style-name="T60">is</text:span><text:span text:style-name="T61"> death; but the gift of God </text:span><text:span text:style-name="T60">is</text:span><text:span text:style-name="T61"> eternal life through Jesus Christ our Lord. </text:span></text:p>
      <text:p text:style-name="P34"><text:span text:style-name="T61">      The apostle's transition, which joins this discourse with the former, is observable: "</text:span><text:span text:style-name="T60">What shall we say then?</text:span><text:span text:style-name="T61"> </text:span><text:span text:style-name="T60">v.</text:span><text:span text:style-name="T61"> 1. What use shall we make of this sweet and comfortable doctrine? Shall we do evil that good may come, as some say we do? </text:span><text:span text:style-name="T60">ch.</text:span><text:span text:style-name="T61"> iii. 8. </text:span><text:span text:style-name="T60">Shall we continue in sin that grace may abound?</text:span><text:span text:style-name="T61"> Shall we hence take encouragement to sin with so much the more boldness, because the more sin we commit the more will the grace of God be magnified in our pardon? Is this a use to be made of it?" No, it is an abuse, and the apostle startles at the thought of it (</text:span><text:span text:style-name="T60">v.</text:span><text:span text:style-name="T61"> 2): "</text:span><text:span text:style-name="T60">God forbid;</text:span><text:span text:style-name="T61"> far be it from us to think such a thought." He entertains the objection as Christ did the devil's blackest temptation (Matt. iv. 10): </text:span><text:span text:style-name="T60">Get thee hence, Satan.</text:span><text:span text:style-name="T61"> Those opinions that give any countenance to sin, or open a door to practical immoralities, how specious and plausible soever they be rendered, by the pretension of advancing free grace, are to be rejected with the greatest abhorrence; for the truth as it is in Jesus is a truth </text:span><text:span text:style-name="T60">according to godliness,</text:span><text:span text:style-name="T61"> Tit. i. 1. The apostle is very full in pressing the necessity of holiness in this chapter, which may be reduced to two heads:--His exhortations to holiness, which show the nature of it; and his motives or arguments to enforce those exhortations, which show the necessity of it. </text:span></text:p>
      <text:p text:style-name="P45">      I. For the first, we may hence observe the nature of sanctification, what it is, and wherein it consists. In general it has two things in it, mortification and vivification--dying to sin and living to righteousness, elsewhere expressed by putting off the old man and putting on the new, ceasing to do evil and learning to do well. </text:p>
      <text:p text:style-name="P34"><text:span text:style-name="T61">      1. Mortification, putting off the old man; several ways this is expressed. (1.) We must </text:span><text:span text:style-name="T60">live no longer in sin</text:span><text:span text:style-name="T61"> (</text:span><text:span text:style-name="T60">v.</text:span><text:span text:style-name="T61"> 2), we must not be as we have been nor do as we have done. The time past of our life must suffice, 1 Peter iv. 3. Though there are none that live without sin, yet, blessed be God, there are those that do not live in sin, do not live in it as their element, do not make a trade of it: this is to be sanctified. (2.) </text:span><text:span text:style-name="T60">The body of sin must be destroyed,</text:span><text:span text:style-name="T61"> </text:span><text:span text:style-name="T60">v.</text:span><text:span text:style-name="T61"> 6. The corruption that dwelleth in us is the body of sin, consisting of many parts and members, as a body. This is the root to which the axe must be laid. We must not only cease from the acts of sin (this may be done through the influence of outward restraints, or other inducements), but we must get the vicious habits and inclinations weakened and destroyed; not only cast away the idols of iniquity out of the heart.--</text:span><text:span text:style-name="T60">That henceforth we should not serve sin.</text:span><text:span text:style-name="T61"> The actual transgression is certainly in a great measure prevented by the crucifying and killing of the original corruption. Destroy the body of sin, and then, though there should be Canaanites remaining in the land, yet the Israelites will not be slaves to them. It is the body of sin that sways the sceptre, wields the iron rod; destroy this, and the yoke is broken. The destruction of Eglon the tyrant is the deliverance of oppressed Israel from the Moabites. (3.) </text:span><text:span text:style-name="T60">We must be dead indeed unto sin,</text:span><text:span text:style-name="T61"> </text:span><text:span text:style-name="T60">v.</text:span><text:span text:style-name="T61"> 11. As the death of the oppressor is a release, so much more is the death of the oppressed, Job iii. 17, 18. Death brings a writ of ease to the weary. Thus must we be dead to sin, obey it, observe it, regard it, fulfil its will no more than he that is dead doth his </text:span><text:span text:style-name="T60">quandam</text:span><text:span text:style-name="T61"> task-masters--be as indifference to the pleasures and delights of sin as a man that is dying is to his former diversions. He that is dead is separated from his former company, converse, business, enjoyments, employments, is not what he was, does not what he did, has not what he had. Death makes a mighty change; such a change doth sanctification make in the soul, it cuts off all correspondence with sin. (4.) </text:span><text:span text:style-name="T60">Sin must not reign in our mortal bodies that we should obey it,</text:span><text:span text:style-name="T61"> </text:span><text:span text:style-name="T60">v.</text:span><text:span text:style-name="T61"> 12. Though sin may remain as an outlaw, though it may oppress as a tyrant, yet let it not reign as a king. Let it not make laws, nor preside in councils, nor command the militia; let it not be uppermost in the soul, so that we should obey it. Though we may be sometimes overtaken and overcome by it, yet let us never be obedient to it in the lusts thereof; let not sinful lusts be a law to you, to which you would yield a consenting obedience. </text:span><text:span text:style-name="T60">In the lusts thereof</text:span><text:span text:style-name="T61">--</text:span><text:span text:style-name="T66">en tais epithymiais autou.</text:span><text:span text:style-name="T61"> It refers to the body, not to sin. Sin lies very much in the gratifying of the body, and humouring that. And there is a reason implied in the phrase </text:span><text:span text:style-name="T60">your mortal body;</text:span><text:span text:style-name="T61"> because it is a mortal body, and hastening apace to the dust, therefore let not sin reign in it. It was sin that made our bodies mortal, and therefore do not yield obedience to such an enemy. (5.) We must not </text:span><text:span text:style-name="T60">yield our members as instruments of unrighteousness,</text:span><text:span text:style-name="T61"> </text:span><text:span text:style-name="T60">v.</text:span><text:span text:style-name="T61"> 13. The members of the body are made use of by the corrupt nature as tools, by which the wills of the flesh are fulfilled; but we must not consent to that abuse. The members of the body are fearfully and wonderfully made; it is a pity they should be the devil's tools of </text:span><text:span text:style-name="T60">unrighteousness unto sin,</text:span><text:span text:style-name="T61"> instruments of the sinful actions, according to the sinful dispositions. Unrighteousness is unto sin; the sinful acts confirm and strengthen the sinful habits; one sin begets another; it is like the letting forth of water, therefore leave it before it be meddled with. The members of the body may perhaps, through the prevalency of temptation, be forced to be instruments of sin; but do not yield them to be so, do not consent to it. This is one branch of sanctification, the mortification of sin. </text:span></text:p>
      <text:p text:style-name="P34"><text:span text:style-name="T61">      2. Vivification, or living to righteousness; and what is that? (1.) It is to </text:span><text:span text:style-name="T60">walk in newness of life,</text:span><text:span text:style-name="T61"> </text:span><text:span text:style-name="T60">v.</text:span><text:span text:style-name="T61"> 4. Newness of life supposes newness of heart, for out of the heart are the issues of life, and there is not way to make the stream sweet but by making the spring so. Walking, in scripture, is put for the course and tenour of the conversation, which must be new. Walk by new rules, towards new ends, from new principles. Make a new choice of the way. Choose new paths to walk in, new leaders to walk after, new companions to walk with. Old things should pass away, and all things become new. The man is what he was not, does what he did not. (2.) It is to be </text:span><text:span text:style-name="T60">alive unto God through Jesus Christ our Lord,</text:span><text:span text:style-name="T61"> </text:span><text:span text:style-name="T60">v.</text:span><text:span text:style-name="T61"> 11. To converse with God, to have a regard to him, a delight in him, a concern for him, the soul upon all occasions carried out towards him as towards an agreeable object, in which it takes a complacency: this is to be alive to God. The love of God reigning in the heart is the life of the soul towards God. </text:span><text:span text:style-name="T60">Anima est ubi amat, non ubi animat--The soul is where it loves, rather than where it lives.</text:span><text:span text:style-name="T61"> It is to have the affections and desires alive towards God. Or, </text:span><text:span text:style-name="T60">living</text:span><text:span text:style-name="T61"> (our live in the flesh) </text:span><text:span text:style-name="T60">unto God,</text:span><text:span text:style-name="T61"> to his honour and glory as our end, by his word and will as our rule--in all our ways to acknowledge him, and to have our eyes ever towards him; this is to live unto God.--</text:span><text:span text:style-name="T60">Through Jesus Christ our Lord.</text:span><text:span text:style-name="T61"> Christ is our spiritual life; there is no living to God but through him. He is the Mediator; there can be no comfortable receivings from God, nor acceptable regards to God, but in and through Jesus Christ; no intercourse between sinful souls and a holy God, but by the mediation of the Lord Jesus. Through Christ as the author and maintainer of this life; through Christ as the head from whom we receive vital influence; through Christ as the root by which we derive sap and nourishment, and so live. In living to God, Christ is all in all. (3.) It is to </text:span><text:span text:style-name="T60">yield ourselves to God, as those that are alive from the dead,</text:span><text:span text:style-name="T61"> </text:span><text:span text:style-name="T60">v.</text:span><text:span text:style-name="T61"> 13. The very life and being of holiness lie in the dedication of ourselves to the Lord, giving our own selves to the Lord, 2 Cor. viii. 5. "Yield yourselves to him, not only as the conquered yields to the conqueror, because he can stand it out no longer; but as the wife yields herself to her husband, to whom her desire is, as the scholar yields himself to the teacher, the apprentice to his master, to be taught and ruled by him. Not yield your estates to him, but yield yourselves; nothing less than your whole selves;" </text:span><text:span text:style-name="T66">parastesate eautous</text:span><text:span text:style-name="T61">--</text:span><text:span text:style-name="T60">accommodate vos ipsos Deo</text:span><text:span text:style-name="T61">--</text:span><text:span text:style-name="T60">accommodate yourselves to God;</text:span><text:span text:style-name="T61"> so </text:span><text:span text:style-name="T60">Tremellius,</text:span><text:span text:style-name="T61"> from the </text:span><text:span text:style-name="T60">Syriac.</text:span><text:span text:style-name="T61"> "Not only submit to him, but comply with him; not only present yourselves to him once for all, but be always ready to serve him. Yield yourselves to him as wax to the seal, to take any impression, to be, and have, and do, what he pleases." When Paul said, </text:span><text:span text:style-name="T60">Lord, what wilt thou have me to do?</text:span><text:span text:style-name="T61"> (Acts ix. 6) he was then yielded to God. </text:span><text:span text:style-name="T60">As those that are alive from the dead.</text:span><text:span text:style-name="T61"> To yield a dead carcase to a living God is not to please him, but to mock him: "Yield yourselves as those that are alive and good for something, a </text:span><text:span text:style-name="T60">living sacrifice,</text:span><text:span text:style-name="T61">" </text:span><text:span text:style-name="T60">ch.</text:span><text:span text:style-name="T61"> xii. 1. The surest evidence of our spiritual life is the dedication of ourselves to God. It becomes those that are alive from the dead (it may be understood of a death in law), that are justified and delivered from death, to give themselves to him that hath so redeemed them. (4.) It is to yield </text:span><text:span text:style-name="T60">our members as instruments of righteousness to God.</text:span><text:span text:style-name="T61"> The members of our bodies, when withdrawn from the service of sin, are not to lie idle, but to be made use of in the service of God. When the strong man armed is dispossessed, let him whose right it is divide the spoils. Though the powers and faculties of the soul be the immediate subjects of holiness and righteousness, yet the members of the body are to be instruments; the body must be always ready to serve the soul in the service of God. Thus (</text:span><text:span text:style-name="T60">v.</text:span><text:span text:style-name="T61"> 19), "</text:span><text:span text:style-name="T60">Yield your members servants to righteousness unto holiness.</text:span><text:span text:style-name="T61"> Let them be under the conduct and at the command of the righteous law of God, and that principle of inherent righteousness which the Spirit, as sanctifier, plants in the soul." </text:span><text:span text:style-name="T60">Righteousness unto holiness,</text:span><text:span text:style-name="T61"> which intimates growth, and progress, and ground obtained. As every sinful act confirms the sinful habit, and makes the nature more and more prone to sin (hence the members of a natural man are here said to be servants to </text:span><text:span text:style-name="T60">iniquity unto iniquity</text:span><text:span text:style-name="T61">--one sin makes the heart more disposed for another), so every gracious act confirms the gracious habit: serving righteousness is unto holiness; one duty fits us for another; and the more we do the more we may do for God. Or serving righteousness, </text:span><text:span text:style-name="T66">eis hagiasmon</text:span><text:span text:style-name="T61">--</text:span><text:span text:style-name="T60">as an evidence of sanctification.</text:span><text:span text:style-name="T61"> </text:span></text:p>
      <text:p text:style-name="P45">      II. The motives or arguments here used to show the necessity of sanctification. There is such an antipathy in our hearts by nature to holiness that it is no easy matter to bring them to submit to it: it is the Spirit's work, who persuades by such inducements as these set home upon the soul. </text:p>
      <text:p text:style-name="P45">      1. He argues from our sacramental conformity to Jesus Christ. Our baptism, with the design and intention of it, carried in it a great reason why we should die to sin, and live to righteousness. Thus we must improve our baptism as a bridle of restraint to keep us in from sin, as a spur of constraint to quicken us to duty. Observe this reasoning. </text:p>
      <text:p text:style-name="P34"><text:span text:style-name="T61">      (1.) In general, we are </text:span><text:span text:style-name="T60">dead to sin,</text:span><text:span text:style-name="T61"> that is, in profession and in obligation. Our baptism signifies our cutting off from the kingdom of sin. We profess to have no more to do with sin. We are dead to sin by a participation of virtue and power for the killing of it, and by our union with Christ and interest in him, in and by whom it is killed. All this is in vain if we persist in sin; we contradict a profession, violate an obligation, return to that to which we were dead, like walking ghosts, than which nothing is more unbecoming and absurd. For (</text:span><text:span text:style-name="T60">v.</text:span><text:span text:style-name="T61"> 7) </text:span><text:span text:style-name="T60">he that is dead is freed from sin;</text:span><text:span text:style-name="T61"> that is, he that is dead to it is freed from the rule and dominion of it, as the servant that is dead is freed from his master, Job iii. 19. Now shall we be such fools as to return to that slavery from which we are discharged? When we are delivered out of Egypt, shall we talk of going back to it again? </text:span></text:p>
      <text:p text:style-name="P34"><text:span text:style-name="T61">      (2.) In particular, being </text:span><text:span text:style-name="T60">baptized into Jesus Christ, we were baptized into his death,</text:span><text:span text:style-name="T61"> </text:span><text:span text:style-name="T60">v.</text:span><text:span text:style-name="T61"> 3. We were baptized </text:span><text:span text:style-name="T66">eis Christon</text:span><text:span text:style-name="T61">--</text:span><text:span text:style-name="T60">unto Christ,</text:span><text:span text:style-name="T61"> as 1 Cor. x. 2, </text:span><text:span text:style-name="T66">eis Mosen</text:span><text:span text:style-name="T61">--</text:span><text:span text:style-name="T60">unto Moses.</text:span><text:span text:style-name="T61"> Baptism binds us to Christ, it binds us apprentice to Christ as our teacher, it is our allegiance to Christ as our sovereign. Baptism is </text:span><text:span text:style-name="T60">externa ansa Christi--the external handle of Christ,</text:span><text:span text:style-name="T61"> by which Christ lays hold on men, and men offer themselves to Christ. Particularly, we were baptized into his death, into a participation of the privileges purchased by his death, and into an obligation both to comply with the design of his death, which was to redeem us from all iniquity, and to conform to the pattern of his death, that, as Christ died for sin, so we should die to sin. This was the profession and promise of our baptism, and we do not do well if we do not answer this profession, and make good this promise. </text:span></text:p>
      <text:p text:style-name="P34"><text:span text:style-name="T61">      [1.] Our conformity to the death of Christ obliges us to die unto sin; thereby we know the </text:span><text:span text:style-name="T60">fellowship of his sufferings,</text:span><text:span text:style-name="T61"> Phil. iii. 10. Thus we are here said to be </text:span><text:span text:style-name="T60">planted together in the likeness of is death</text:span><text:span text:style-name="T61"> (</text:span><text:span text:style-name="T60">v.</text:span><text:span text:style-name="T61"> 5), </text:span><text:span text:style-name="T66">to homoiomati,</text:span><text:span text:style-name="T61"> not only a conformity, but a conformation, as the engrafted stock is planted together into the likeness of the shoot, of the nature of which it doth participate. Planting is in order to life and fruitfulness: we are planted in the vineyard in a likeness to Christ, which likeness we should evidence in sanctification. Our creed concerning Jesus Christ is, among other things, that he was </text:span><text:span text:style-name="T60">crucified, dead, and buried;</text:span><text:span text:style-name="T61"> now baptism is a sacramental conformity to him in each of these, as the apostle here takes notice. </text:span><text:span text:style-name="T60">First, Our old man is crucified with him,</text:span><text:span text:style-name="T61"> </text:span><text:span text:style-name="T60">v.</text:span><text:span text:style-name="T61"> 6. The death of the cross was a slow death; the body, after it was nailed to the cross, gave many a throe and many a struggle: but it was a sure death, long in expiring, but expired at last; such is the mortification of sin in believers. It was a cursed death, Gal. iii. 13. Sin dies as a malefactor, devoted to destruction; it is an accursed thing. Though it be a slow death, yet this must needs hasten it that it is an old man that is crucified; not in the prime of its strength, but decaying: that which waxeth old is ready to vanish away, Heb. viii. 13. </text:span><text:span text:style-name="T60">Crucified with him</text:span><text:span text:style-name="T61">--</text:span><text:span text:style-name="T66">synestaurothe,</text:span><text:span text:style-name="T61"> not in respect of time, but in respect of causality. The crucifying of Christ for us has an influence upon the crucifying of sin in us. </text:span><text:span text:style-name="T60">Secondly,</text:span><text:span text:style-name="T61"> We are dead with Christ, </text:span><text:span text:style-name="T60">v.</text:span><text:span text:style-name="T61"> 8. Christ was obedient to death: when he died, we might be said to die with him, as our dying to sin is an act of conformity both to the design and to the example of Christ's dying for sin. Baptism signifies and seals our union with Christ, our engrafting into Christ; so that we are dead with him, and engaged to have no more to do with sin than he had. </text:span><text:span text:style-name="T60">Thirdly, We are buried with him by baptism,</text:span><text:span text:style-name="T61"> </text:span><text:span text:style-name="T60">v.</text:span><text:span text:style-name="T61"> 4. Our conformity is complete. We are in profession quite cut off from all commerce and communion with sin, as those that are buried are quite cut off from all the world; not only not of the living, but no more among the living, have nothing more to do with them. Thus must we be, as Christ was, separate from sin and sinners. We are buried, namely, in profession and obligation: we profess to be so, and we are bound to be so: it was our covenant and engagement in baptism; we are sealed to be the Lord's, therefore to be cut off from sin. Why this burying in baptism should so much as allude to any custom of dipping under water in baptism, any more than our baptismal crucifixion and death should have any such references, I confess I cannot see. It is plain that it is not the sign, but the thing signified, in baptism, that the apostle here calls being buried with Christ, and the expression of burying alludes to Christ's burial. As Christ was buried, that he might rise again to a new and more heavenly life, so we are in baptism buried, that is, cut off from the life of sin, that we may rise again to a new life of faith and love. </text:span></text:p>
      <text:p text:style-name="P34"><text:span text:style-name="T61">      [2.] Our conformity to the resurrection of Christ obliges us to rise again to newness of life. This is </text:span><text:span text:style-name="T60">the power of his resurrection</text:span><text:span text:style-name="T61"> which Paul was so desirous to know, Phil. iii. 10. Christ was raised up </text:span><text:span text:style-name="T60">from the dead by the glory of the Father,</text:span><text:span text:style-name="T61"> that is, by the power of the Father. The power of God is his glory; it is glorious power, Col. i. 11. Now in baptism we are obliged to conform to that pattern, to be planted in the </text:span><text:span text:style-name="T60">likeness of his resurrection</text:span><text:span text:style-name="T61"> (</text:span><text:span text:style-name="T60">v.</text:span><text:span text:style-name="T61"> 5), to </text:span><text:span text:style-name="T60">live with him,</text:span><text:span text:style-name="T61"> </text:span><text:span text:style-name="T60">v.</text:span><text:span text:style-name="T61"> 8. See Col. ii. 12. Conversion is the first resurrection from the death of sin to the life of righteousness; and this resurrection is conformable to Christ's resurrection. This conformity of the saints to the resurrection of Christ seems to be intimated in the rising of so many of the bodies of the saints, which, though mentioned before by anticipation, is supposed to have been concomitant with Christ's resurrection, Matt. xxvii. 52. We have all risen with Christ. In two things we must conform to the resurrection of Christ:--</text:span><text:span text:style-name="T60">First,</text:span><text:span text:style-name="T61"> He rose to die no more, </text:span><text:span text:style-name="T60">v.</text:span><text:span text:style-name="T61"> 9. We read of many others that were raised from the dead, but they rose to die again. But, when Christ rose, he rose to die no more; therefore he left his grave-clothes behind him, whereas Lazarus, who was to die again, brought them out with him, as one that should have occasion to use them again: but over Christ </text:span><text:span text:style-name="T60">death has no more dominion;</text:span><text:span text:style-name="T61"> he was dead indeed, but he is alive, and so alive that he lives for evermore, Rev. i. 18. Thus we must rise from the grave of sin never again to return to it, nor to have any more fellowship with the works of darkness, having quitted that grave, that land of darkness as darkness itself. </text:span><text:span text:style-name="T60">Secondly,</text:span><text:span text:style-name="T61"> He rose to live unto God (</text:span><text:span text:style-name="T60">v.</text:span><text:span text:style-name="T61"> 10), to live a heavenly life, to receive that glory which was set before him. Others that were raised from the dead returned to the same life in every respect which they had before lived; but so did not Christ: he rose again to leave the world. </text:span><text:span text:style-name="T60">Now I am no more in the world,</text:span><text:span text:style-name="T61"> John xiii. 1; xvii. 11. He rose to </text:span><text:span text:style-name="T60">live to God,</text:span><text:span text:style-name="T61"> that is, to intercede and rule, and all to the glory of the Father. Thus must we rise to live to God: this is what he calls </text:span><text:span text:style-name="T60">newness of life</text:span><text:span text:style-name="T61"> (</text:span><text:span text:style-name="T60">v.</text:span><text:span text:style-name="T61"> 4), to live from other principles, by other rules, with other aims, than we have done. A life devoted to God is a new life; before, self was the chief and highest end, but now God. To live indeed is to live to God, with our eyes ever towards him, making him the centre of all our actions. </text:span></text:p>
      <text:p text:style-name="P34"><text:span text:style-name="T61">      2. He argues from the precious promises and privileges of the new covenant, </text:span><text:span text:style-name="T60">v.</text:span><text:span text:style-name="T61"> 14. It might be objected that we cannot conquer and subdue sin, it is unavoidably too hard for us: "No," says he, "you wrestle with an enemy that may be dealt with and subdued, if you will but keep your ground and stand to your arms; it is an enemy that is already foiled and baffled; there is strength laid up in the covenant of grace for your assistance, if you will but use it. </text:span><text:span text:style-name="T60">Sin shall not have dominion.</text:span><text:span text:style-name="T61">" God's promises to us are more powerful and effectual for the mortifying of sin than our promises to God. Sin may struggle in a believer, and may create him a great deal of trouble, but it shall not have dominion; it may vex him, but shall not rule over him. </text:span><text:span text:style-name="T60">For we are not under the law, but under grace,</text:span><text:span text:style-name="T61"> not under the law of sin and death, but under the law of the spirit of life, which is in Christ Jesus: we are actuated by other principles than we have been: new lords, new laws. Or, not under the covenant of works, which requires brick, and gives no straw, which condemns upon the least failure, which runs thus, "Do this, and live; do it not, and die;" but under the covenant of grace, which accepts sincerity as our gospel perfection, which requires nothing but what it promises strength to perform, which is herein well ordered, that every transgression in the covenant does not put us out of covenant, and especially that it does not leave our salvation in our own keeping, but lays it up in the hands of the Mediator, who undertakes for us that sin shall not have dominion over us, who hath himself condemned it, and will destroy it; so that, if we pursue the victory, we shall come off more than conquerors. Christ rules by the golden sceptre of grace, and he will not let sin have dominion over those that are willing subjects to that rule. This is a very comfortable word to all true believers. If we were under the law, we were undone, for the law curses every one that continues not in every thing; but we are under grace, grace which accepts the willing mind, which is not extreme to mark what we do amiss, which leaves room for repentance, which promises pardon upon repentance; and what can be to an ingenuous mind a stronger motive than this to have nothing to do with sin? Shall we sin against so much goodness, abuse such love? Some perhaps might suck poison out of this flower, and disingenuously use this as an encouragement to sin. See how the apostle starts at such a thought (</text:span><text:span text:style-name="T60">v.</text:span><text:span text:style-name="T61"> 15): </text:span><text:span text:style-name="T60">Shall we sin because we are not under the law, but under grace? God forbid.</text:span><text:span text:style-name="T61"> What can be more black and ill-natured than from a friend's extraordinary expressions of kindness and good-will to take occasion to affront and offend him? To spurn at such bowels, to spit in the face of such love, is that which, between man and man, all the world would cry out shame on. </text:span></text:p>
      <text:p text:style-name="P34"><text:span text:style-name="T61">      3. He argues from the evidence that this will be of our state, making for us, or against us (</text:span><text:span text:style-name="T60">v.</text:span><text:span text:style-name="T61"> 16): </text:span><text:span text:style-name="T60">To whom you yield yourselves servants to obey, his servants you are.</text:span><text:span text:style-name="T61"> All the children of men are either the servants of God, or the servants of sin; these are the two families. Now, if we would know to which of these families we belong, we must enquire to which of these masters we yield obedience. Our obeying the laws of sin will be an evidence against us that we belong to that family on which death is entailed. As, on the contrary, our obeying the laws of Christ will evidence our relation to Christ's family. </text:span></text:p>
      <text:p text:style-name="P34"><text:span text:style-name="T61">      4. He argues from their former sinfulness, </text:span><text:span text:style-name="T60">v.</text:span><text:span text:style-name="T61"> 17-21, where we may observe, </text:span></text:p>
      <text:p text:style-name="P34"><text:span text:style-name="T61">      (1.) What they had been and done formerly. We have need to be often reminded of our former state. Paul frequently remembers it concerning himself, and those to whom he writes. [1.] </text:span><text:span text:style-name="T60">You were the servants of sin.</text:span><text:span text:style-name="T61"> Those that are now the servants of God would do well to remember the time when they were the servants of sin, to keep them humble, penitent, and watchful, and to quicken them in the service of God. It is a reproach to the service of sin that so many thousands have quitted the service, and shaken off the yoke; and never any that sincerely deserted it, and gave themselves to the service of God, have returned to the former drudgery. "</text:span><text:span text:style-name="T60">God be thanked that you were so,</text:span><text:span text:style-name="T61"> that is, that though you were so, yet you have obeyed. You were so; God be thanked that we can speak of it as a thing past: you were so, but you are not now so. Nay, your having been so formerly tends much to the magnifying of divine mercy and grace in the happy change. God be thanked that the former sinfulness is such a foil and such a spur to your present holiness." [2.] </text:span><text:span text:style-name="T60">You have yielded your members servants to uncleanness, and to iniquity unto iniquity,</text:span><text:span text:style-name="T61"> </text:span><text:span text:style-name="T60">v.</text:span><text:span text:style-name="T61"> 19. It is the misery of a sinful state that the body is made a drudge to sin, than which there could not be a baser or a harder slavery, like that of the prodigal that was sent into the fields to feed swine. </text:span><text:span text:style-name="T60">You have yielded.</text:span><text:span text:style-name="T61"> Sinners are voluntary in the service of sin. The devil could not force them into the service, if they did not yield themselves to it. This will justify God in the ruin of sinners, that they sold themselves to work wickedness: it was their own act and deed. </text:span><text:span text:style-name="T60">To iniquity unto iniquity.</text:span><text:span text:style-name="T61"> Every sinful act strengthens and confirms the sinful habit: to iniquity as the work unto iniquity as the wages. Sow the wind, and reap the whirlwind; growing worse and worse, more and more hardened. This he speaks </text:span><text:span text:style-name="T60">after the manner of men,</text:span><text:span text:style-name="T61"> that is, he fetches a similitude from that which is common among men, even the change of services and subjections. [3.] </text:span><text:span text:style-name="T60">You were free from righteousness</text:span><text:span text:style-name="T61"> (</text:span><text:span text:style-name="T60">v.</text:span><text:span text:style-name="T61"> 20); not free by any liberty given, but by a liberty taken, which is licentiousness: "</text:span><text:span text:style-name="T60">You were</text:span><text:span text:style-name="T61"> altogether void of that which is good,--void of any good principles, motions, or inclinations,--void of all subjection to the law and will of God, of all conformity to his image; and this you were highly pleased with, as a freedom and a liberty; but a freedom from righteousness is the worst kind of slavery." </text:span></text:p>
      <text:p text:style-name="P45">      (2.) How the blessed change was made, and wherein it did consist. </text:p>
      <text:p text:style-name="P34"><text:span text:style-name="T61">      [1.] </text:span><text:span text:style-name="T60">You have obeyed from the heart that form of doctrine which was delivered to you,</text:span><text:span text:style-name="T61"> </text:span><text:span text:style-name="T60">v.</text:span><text:span text:style-name="T61"> 17. This describes conversion, what it is; it is our conformity to, and compliance with, the gospel which was delivered to us by Christ and his ministers.--</text:span><text:span text:style-name="T60">Margin. Whereto you were delivered;</text:span><text:span text:style-name="T61"> </text:span><text:span text:style-name="T66">eis hon paredothete</text:span><text:span text:style-name="T61">--</text:span><text:span text:style-name="T60">into which you were delivered.</text:span><text:span text:style-name="T61"> And so observe, </text:span><text:span text:style-name="T60">First,</text:span><text:span text:style-name="T61"> The rule of grace, </text:span><text:span text:style-name="T60">that form of doctrine</text:span><text:span text:style-name="T61">--</text:span><text:span text:style-name="T66">typon didaches.</text:span><text:span text:style-name="T61"> The gospel is the great rule both of truth and holiness; it is the stamp, grace is the impression of that stamp; it is the form of healing words, 2 Tim. i. 13. </text:span><text:span text:style-name="T60">Secondly,</text:span><text:span text:style-name="T61"> The nature of grace, as it is our conformity to that rule. 1. It is to </text:span><text:span text:style-name="T60">obey from the heart.</text:span><text:span text:style-name="T61"> The gospel is a doctrine not only to be believed, but to be obeyed, and that from the heart, which denotes the sincerity and reality of that obedience; not in profession only, but in power--from the heart, the innermost part, the commanding part of us. 2. It is to be </text:span><text:span text:style-name="T60">delivered into it,</text:span><text:span text:style-name="T61"> as into a mould, as the wax is cast into the impression of the seal, answering it line for line, stroke for stroke, and wholly representing the shape and figure of it. To be a Christian indeed is to be transformed into the likeness and similitude of the gospel, our souls answering to it, complying with it, conformed to it--understanding, will, affections, aims, principles, actions, all according to that form of doctrine. </text:span></text:p>
      <text:p text:style-name="P34"><text:span text:style-name="T61">      [2.] </text:span><text:span text:style-name="T60">Being made free from sin, you became servants of righteousness</text:span><text:span text:style-name="T61"> (</text:span><text:span text:style-name="T60">v.</text:span><text:span text:style-name="T61"> 18), </text:span><text:span text:style-name="T60">servants to God,</text:span><text:span text:style-name="T61"> </text:span><text:span text:style-name="T60">v.</text:span><text:span text:style-name="T61"> 22. Conversion is, </text:span><text:span text:style-name="T60">First,</text:span><text:span text:style-name="T61"> A freedom from the service of sin; it is the shaking off of that yoke, resolving to have no more to do with it. </text:span><text:span text:style-name="T60">Secondly,</text:span><text:span text:style-name="T61"> A resignation of ourselves to the service of God and righteousness, to God as our master, to righteousness as our work. When we are made free from sin, it is not that we may live as we list, and be our own masters; no: when we are delivered out of Egypt, we are, as Israel, led to the holy mountain, to receive the law, and are there brought into the bond of the covenant. Observe, We cannot be made the servants of God till we are freed from the power and dominion of sin; we cannot serve two masters so directly opposite one to another as God and sin are. We must, with the prodigal, quit the drudgery of the citizen of the country, before we can come to our Father's house. </text:span></text:p>
      <text:p text:style-name="P34"><text:span text:style-name="T61">      (3.) What apprehensions they now had of their former work and way. He appeals to themselves (</text:span><text:span text:style-name="T60">v.</text:span><text:span text:style-name="T61"> 21), whether they had not found the service of sin, [1.] An unfruitful service: "</text:span><text:span text:style-name="T60">What fruit had you then?</text:span><text:span text:style-name="T61"> Did you ever get any thing by it? Sit down, and cast up the account, reckon your gains, what fruit had you then?" Besides the future losses, which are infinitely great, the very present gains of sin are not worth mentioning. </text:span><text:span text:style-name="T60">What fruit?</text:span><text:span text:style-name="T61"> Nothing that deserves the name of fruit. The present pleasure and profit of sin do not deserve to be called fruit; they are but chaff, ploughing iniquity, sowing vanity, and reaping the same. [2.] It is an unbecoming service; it is that of which we </text:span><text:span text:style-name="T60">are now ashamed</text:span><text:span text:style-name="T61">--ashamed of the folly, ashamed of the filth, of it. Shame came into the world with sin, and is still the certain product of it--either the shame of repentance, or, if not that, eternal shame and contempt. Who would wilfully do that which sooner or later he is sure to be ashamed of? </text:span></text:p>
      <text:p text:style-name="P34"><text:span text:style-name="T61">      5. He argues from the end of all these things. it is the prerogative of rational creatures that they are endued with a power of prospect, are capable of looking forward, considering the latter end of things. To persuade us from sin to holiness here are blessing and cursing, good and evil, life and death, set before us; and we are put to our choice. (1.) The end of sin is death (</text:span><text:span text:style-name="T60">v.</text:span><text:span text:style-name="T61"> 21): </text:span><text:span text:style-name="T60">The end of those things is death.</text:span><text:span text:style-name="T61"> Though the way may seem pleasant and inviting, yet the end is dismal: at the last it bites; it will be bitterness in the latter end. </text:span><text:span text:style-name="T60">The wages of sin is death,</text:span><text:span text:style-name="T61"> </text:span><text:span text:style-name="T60">v.</text:span><text:span text:style-name="T61"> 23. Death is as due to a sinner when he hath sinned as wages are to a servant when he hath done his work. This is true of every sin. There is no sin in its own nature venial. Death is the wages of the least sin. Sin is here represented either as the work for which the wages are given, or as the master by whom the wages are given; all that are sin's servants and do sin's work must expect to be thus paid. (2.) If the fruit be unto holiness, if there be an active principle of true and growing grace, the end will be everlasting life--a very happy end!--Though the way be up-hill, though it be narrow, and thorny, and beset, yet everlasting life at the end of it is sure. So, </text:span><text:span text:style-name="T60">v.</text:span><text:span text:style-name="T61"> 23, </text:span><text:span text:style-name="T60">The gift of God is eternal life.</text:span><text:span text:style-name="T61"> Heaven is life, consisting in the vision and fruition of God; and it is eternal life, no infirmities attending it, no death to put a period to it. This is the gift of God. The death is the wages of sin, it comes by desert; but the life is a gift, it comes by favour. Sinners merit hell, but saints do not merit heaven. There is no proportion between the glory of heaven and our obedience; we must thank God, and not ourselves, if ever we get to heaven. And this gift is </text:span><text:span text:style-name="T60">through Jesus Christ our Lord.</text:span><text:span text:style-name="T61"> It is Christ that purchased it, prepared it, prepares us for it, preserves us to it; he is </text:span><text:span text:style-name="T60">the Alpha and Omega,</text:span><text:span text:style-name="T61"> All in all in our salvation. </text:span></text:p>
      <text:p text:style-name="P44">[MHCC] Matthew Henry’s Concise Commentary on the Whole Bible:</text:p>
      <text:p text:style-name="P42">Róma 6:19:</text:p>
      <text:p text:style-name="P43">16-20 Every man is the servant of the master to whose commands he yields himself; whether it be the sinful dispositions of his heart, in actions which lead to death, or the new and spiritual obedience implanted by regeneration. The apostle rejoiced now they obeyed from the heart the gospel, into which they were delivered as into a mould. As the same metal becomes a new vessel, when melted and recast in another mould, so the believer has become a new creature. And there is great difference in the liberty of mind and spirit, so opposite to the state of slavery, which the true Christian has in the service of his rightful Lord, whom he is enabled to consider as his Father, and himself as his son and heir, by the adoption of grace. The dominion of sin consists in being willingly slaves thereto, not in being harassed by it as a hated power, struggling for victory. Those who now are the servants of God, once were the slaves of sin. </text:p>
      <text:p text:style-name="P42">Róma 6:21:</text:p>
      <text:p text:style-name="P43">21-23 The pleasure and profit of sin do not deserve to be called fruit. Sinners are but ploughing iniquity, sowing vanity, and reaping the same. Shame came into the world with sin, and is still the certain effect of it. The end of sin is death. Though the way may seem pleasant and inviting, yet it will be bitterness in the latter end. From this condemnation the believer is set at liberty, when made free from sin. If the fruit is unto holiness, if there is an active principle of true and growing grace, the end will be everlasting life; a very happy end! Though the way is up-hill, though it is narrow, thorny, and beset, yet everlasting life at the end of it is sure. The gift of God is eternal life. And this gift is through Jesus Christ our Lord. Christ purchased it, prepared it, prepares us for it, preserves us to it; he is the All in all in our salvation. </text:p>
      <text:p text:style-name="P44">[PNT] The People’s New Testament:</text:p>
      <text:p text:style-name="P42">Róma 6:19:</text:p>
      <text:p text:style-name="P34"><text:span text:style-name="T64">I speak after the manner of men</text:span><text:span text:style-name="T62">. Use figures taken from human relations, those of master and slave. At that time slavery existed everywhere.<text:line-break/></text:span><text:span text:style-name="T64">Because of the infirmity of your flesh</text:span><text:span text:style-name="T62">. Because of infirmity of understanding due to the flesh.<text:line-break/></text:span><text:span text:style-name="T64">For as ye have yielded your members</text:span><text:span text:style-name="T62">. As they had been servants of sin in its various forms, </text:span><text:span text:style-name="T64">to uncleanness, and to iniquity unto iniquity</text:span><text:span text:style-name="T62"> (working out iniquity), so now being freed from that service, let them serve </text:span><text:span text:style-name="T64">righteousness to holiness</text:span><text:span text:style-name="T62">, with the result of showing forth holy lives. </text:span></text:p>
      <text:p text:style-name="P42">Róma 6:20:</text:p>
      <text:p text:style-name="P34"><text:span text:style-name="T64">Ye were free from righteousness</text:span><text:span text:style-name="T62">. While servants of sin they did not serve righteousness at all. </text:span></text:p>
      <text:p text:style-name="P42">Róma 6:21:</text:p>
      <text:p text:style-name="P34"><text:span text:style-name="T64">What fruit had ye then</text:span><text:span text:style-name="T62">? Men ought to seriously ask this question. What fruit do the shameful practices of sin bring us? Only shame and death.<text:line-break/></text:span><text:span text:style-name="T64">The end of those things [is] death</text:span><text:span text:style-name="T62">. That is, the inevitable outcome, eternal death. </text:span></text:p>
      <text:p text:style-name="P42">Róma 6:22:</text:p>
      <text:p text:style-name="P34"><text:span text:style-name="T64">But now being made free from sin</text:span><text:span text:style-name="T62">. Now being freed from the bondage of sin, sin should not be served at all, because they have </text:span><text:span text:style-name="T64">become servants of God</text:span><text:span text:style-name="T62">. He has the right to their full service. The fruit borne should be </text:span><text:span text:style-name="T64">holiness</text:span><text:span text:style-name="T62">, holy lives.<text:line-break/></text:span><text:span text:style-name="T64">The end everlasting life</text:span><text:span text:style-name="T62">. The result of the service of sin is death (Ro 6:21), but that of the service of God is everlasting life. </text:span></text:p>
      <text:p text:style-name="P42">Róma 6:23:</text:p>
      <text:p text:style-name="P34"><text:span text:style-name="T64">The wages of sin [is] death</text:span><text:span text:style-name="T62">, one of the saddest, but profoundest truths of the world. Sin is a master of his servant and pays wages.<text:line-break/></text:span><text:span text:style-name="T64">But the gift of God [is] eternal life</text:span><text:span text:style-name="T62">. God gives to those who turn from sin, life eternal. It is his gracious gift, conditioned on refusing to be the servant of sin longer, and is "through Jesus Christ our Lord". </text:span></text:p>
      <text:p text:style-name="P44">[RWP] Robertson’s Word Pictures:</text:p>
      <text:p text:style-name="P42">Róma 6:19:</text:p>
      <text:p text:style-name="P43"/>
      <text:p text:style-name="P34"><text:span text:style-name="T64">I speak after the manner of men </text:span><text:span text:style-name="T62"><text:s/>(</text:span><text:span text:style-name="T67">ανθρωπινον</text:span><text:span text:style-name="T62"> </text:span><text:span text:style-name="T67">λεγω</text:span><text:span text:style-name="T62">). "I speak a human word." He begs pardon for using "slaving" in connection with righteousness. But it is a good word, especially for our times when self-assertiveness and personal liberty bulk so large in modern speech. See 3:5; Ga 3:15 where he uses </text:span><text:span text:style-name="T67">κατα</text:span><text:span text:style-name="T62"> </text:span><text:span text:style-name="T67">ανθρωπον</text:span><text:span text:style-name="T62">.</text:span></text:p>
      <text:p text:style-name="P34"><text:span text:style-name="T64">Because of the infirmity of your flesh </text:span><text:span text:style-name="T62"><text:s/>(</text:span><text:span text:style-name="T67">δια</text:span><text:span text:style-name="T62"> </text:span><text:span text:style-name="T67">την</text:span><text:span text:style-name="T62"> </text:span><text:span text:style-name="T67">ασθενειαν</text:span><text:span text:style-name="T62"> </text:span><text:span text:style-name="T67">της</text:span><text:span text:style-name="T62"> </text:span><text:span text:style-name="T67">σαρκος</text:span><text:span text:style-name="T62"> </text:span><text:span text:style-name="T67">υμων</text:span><text:span text:style-name="T62">). Because of defective spiritual insight largely due to moral defects also.</text:span></text:p>
      <text:p text:style-name="P34"><text:span text:style-name="T64">Servants to uncleanness </text:span><text:span text:style-name="T62"><text:s/>(</text:span><text:span text:style-name="T67">δουλα</text:span><text:span text:style-name="T62"> </text:span><text:span text:style-name="T67">τη</text:span><text:span text:style-name="T62"> </text:span><text:span text:style-name="T67">ακαθαρσια</text:span><text:span text:style-name="T62">). Neuter plural form of </text:span><text:span text:style-name="T67">δουλος</text:span><text:span text:style-name="T62"> to agree with </text:span><text:span text:style-name="T67">μελη</text:span><text:span text:style-name="T62"> (members). Patently true in sexual sins, in drunkenness, and all fleshly sins, absolutely slaves like narcotic fiends.</text:span></text:p>
      <text:p text:style-name="P34"><text:span text:style-name="T64">So now </text:span><text:span text:style-name="T62"><text:s/>(</text:span><text:span text:style-name="T67">ουτως</text:span><text:span text:style-name="T62"> </text:span><text:span text:style-name="T67">νυν</text:span><text:span text:style-name="T62">). Now that you are born again in Christ. Paul uses twice again the same verb </text:span><text:span text:style-name="T67">παριστημ</text:span><text:span text:style-name="T62">, to present (</text:span><text:span text:style-name="T67">παρεστησατε</text:span><text:span text:style-name="T62">, </text:span><text:span text:style-name="T67">παραστησατε</text:span><text:span text:style-name="T62">).</text:span></text:p>
      <text:p text:style-name="P34"><text:span text:style-name="T64">Servants to righteousness </text:span><text:span text:style-name="T62"><text:s/>(</text:span><text:span text:style-name="T67">δουλα</text:span><text:span text:style-name="T62"> </text:span><text:span text:style-name="T67">τη</text:span><text:span text:style-name="T62"> </text:span><text:span text:style-name="T67">δικαιοσυνη</text:span><text:span text:style-name="T62">). Repeats the idea of verse 18.</text:span></text:p>
      <text:p text:style-name="P34"><text:span text:style-name="T64">Unto sanctification </text:span><text:span text:style-name="T62"><text:s/>(</text:span><text:span text:style-name="T67">εις</text:span><text:span text:style-name="T62"> </text:span><text:span text:style-name="T67">αγιασμον</text:span><text:span text:style-name="T62">). This the goal, the blessed consummation that demands and deserves the new slavery without occasional lapses or sprees (verse 15). This late word appears only in LXX, N.T., and ecclesiastical writers so far. See on 1Th 4:3; 1Co 1:30. Paul includes sanctification in his conception of the God-kind (1:17) of righteousness (both justification, 1:18-5:21 and sanctification, chapters 6-8). It is a life process of consecration, not an instantaneous act. Paul shows that we ought to be sanctified (6:1-7:6) and illustrates the obligation by death (6:1-14), by slavery (6:15-23), and by marriage (7:1-6). </text:span></text:p>
      <text:p text:style-name="P42">Róma 6:20:</text:p>
      <text:p text:style-name="P43"/>
      <text:p text:style-name="P34"><text:span text:style-name="T64">Free in regard of righteousness </text:span><text:span text:style-name="T62"><text:s/>(</text:span><text:span text:style-name="T67">ελευθερο</text:span><text:span text:style-name="T62"> </text:span><text:span text:style-name="T67">τη</text:span><text:span text:style-name="T62"> </text:span><text:span text:style-name="T67">δικαιοσυνη</text:span><text:span text:style-name="T62">). Ye wore no collar of righteousness, but freely did as ye pleased. They were "free." Note dative case, personal relation, of </text:span><text:span text:style-name="T67">δικαιοσυνη</text:span><text:span text:style-name="T62">. </text:span></text:p>
      <text:p text:style-name="P42">Róma 6:21:</text:p>
      <text:p text:style-name="P43"/>
      <text:p text:style-name="P34"><text:span text:style-name="T64">What fruit then had ye at that time? </text:span><text:span text:style-name="T62"><text:s/>(</text:span><text:span text:style-name="T67">τινα</text:span><text:span text:style-name="T62"> </text:span><text:span text:style-name="T67">ουν</text:span><text:span text:style-name="T62"> </text:span><text:span text:style-name="T67">καρπον</text:span><text:span text:style-name="T62"> </text:span><text:span text:style-name="T67">ειχετε</text:span><text:span text:style-name="T62"> </text:span><text:span text:style-name="T67">τοτε</text:span><text:span text:style-name="T62">?). Imperfect active, used to have. A pertinent question. Ashes in their hands now. They are ashamed now of the memory of them. The end of them is death. </text:span></text:p>
      <text:p text:style-name="P42">Róma 6:22:</text:p>
      <text:p text:style-name="P43"/>
      <text:p text:style-name="P34"><text:span text:style-name="T64">Ye have your fruit unto sanctification </text:span><text:span text:style-name="T62"><text:s/>(</text:span><text:span text:style-name="T67">εχετε</text:span><text:span text:style-name="T62"> </text:span><text:span text:style-name="T67">τον</text:span><text:span text:style-name="T62"> </text:span><text:span text:style-name="T67">καρπον</text:span><text:span text:style-name="T62"> </text:span><text:span text:style-name="T67">υμων</text:span><text:span text:style-name="T62"> </text:span><text:span text:style-name="T67">εις</text:span><text:span text:style-name="T62"> </text:span><text:span text:style-name="T67">αγιασμον</text:span><text:span text:style-name="T62">). Freedom from sin and slavery to God bring permanent fruit that leads to sanctification.</text:span></text:p>
      <text:p text:style-name="P34"><text:span text:style-name="T64">And the end eternal life </text:span><text:span text:style-name="T62"><text:s/>(</text:span><text:span text:style-name="T67">το</text:span><text:span text:style-name="T62"> </text:span><text:span text:style-name="T67">δε</text:span><text:span text:style-name="T62"> </text:span><text:span text:style-name="T67">τελος</text:span><text:span text:style-name="T62"> </text:span><text:span text:style-name="T67">ζωην</text:span><text:span text:style-name="T62"> </text:span><text:span text:style-name="T67">αιωνιον</text:span><text:span text:style-name="T62">). Note accusative case </text:span><text:span text:style-name="T67">ζωην</text:span><text:span text:style-name="T62"> </text:span><text:span text:style-name="T67">αιωνιον</text:span><text:span text:style-name="T62">, object of </text:span><text:span text:style-name="T67">εχετε</text:span><text:span text:style-name="T62"> (ye have), though </text:span><text:span text:style-name="T67">θανατος</text:span><text:span text:style-name="T62"> in contrast above is nominative. </text:span></text:p>
      <text:p text:style-name="P42">Róma 6:23:</text:p>
      <text:p text:style-name="P43"/>
      <text:p text:style-name="P34"><text:span text:style-name="T64">Wages </text:span><text:span text:style-name="T62"><text:s/>(</text:span><text:span text:style-name="T67">οψωνια</text:span><text:span text:style-name="T62">). Late Greek for wages of soldier, here of sin. See on Lu 3:14; 1Co 9:7; 2Co 11:8. Sin pays its wages in full with no cut. But eternal life is God's gift (</text:span><text:span text:style-name="T67">χαρισμα</text:span><text:span text:style-name="T62">), not wages. Both </text:span><text:span text:style-name="T67">θανατος</text:span><text:span text:style-name="T62"> and </text:span><text:span text:style-name="T67">ζωην</text:span><text:span text:style-name="T62"> are</text:span></text:p>
      <text:p text:style-name="P34"><text:span text:style-name="T64">eternal </text:span><text:span text:style-name="T62"><text:s/>(</text:span><text:span text:style-name="T67">αιωνιον</text:span><text:span text:style-name="T62">). </text:span></text:p>
      <text:p text:style-name="P46">[Rieger] Carl Heinrich Riegers Kommentar:</text:p>
      <text:p text:style-name="P42">Róma 6:19:</text:p>
      <text:p text:style-name="P47"><text:span text:style-name="T64">Text: Römer 6,15-23</text:span><text:span text:style-name="T62"> </text:span></text:p>
      <text:p text:style-name="P47"><text:span text:style-name="T64">F硒 blGewissen kann man nicht trich und fa߬ich genug von der Gnade des Evangeliums zeugenߠund wegen dem Fleisch, das sich's dabei breit und bequem machen will, kann man es nicht sorgf䬴ig genug verwahren. Daraus flieߴ denn des Apostels weiterer Vortrag, der eigentlich auf eine Warnung vor dem R썚l aus der Gnade angesehen ist.</text:span><text:span text:style-name="T62"> </text:span></text:p>
      <text:p text:style-name="P48">Oben fragte der Apostel: sollen wir in der S籖eharren, ohne sie anzugreifen? Jetzt fragt er: Sollen wir s籦n? Also nach schon gefundener Freiheitsbahn wieder in die S籖ur썚len? Das sei ferne! Wer so s籦e, der k䭥 wieder unter das Gesetz, und fiele also aus der Gnade. Nach den aus der freimachenden Wahrheit empfangenen Gnadenkr䦴en, kann man einem schon eine solche Macht zugestehen, sich wieder der S籖u ergeben, oder bei dem angefangenen neuen Gehorsam auszuhalten. Hat eure ehemalige Knechtschaft der S籖en Sieg der Wahrheit bei euch nicht verhindert, wie viel mehr wird sich nun die gewonnene Freiheit gegen alle Versuchungen zum R썚l behaupten lassen. Wenn ihr schon nicht unter dem Gesetz seid, so seid ihr deswegen nicht ohne Vorschrift. Dem Vorbild der Lehre seid ihr ja mit so vieler ܢerzeugung, Wohlgefallen und Beruhigung gehorsam geworden, als man sich nicht leicht ab etwas Anders so von Herzen ergeben kann. Da ihr durch Hingebung eures Sinnes in Christi Tod gerichtlich von der S籖osgekommen seid୾at ja das gleich die Verpflichtung und Schuldigkeit, in einem neuen Leben zu wandeln, und GOtt in Gerechtigkeit zu dienen, nach sich gezogen. Wenn ein Christ auch den bisher gezeigten tiefen Grund nicht eins䨥, aber doch nach der erweckten Willigkeit seines Gehorsams sich in die Sache erg䢥䠳o kann er aus dem Folgenden sehen, wie er es anzugreifen habe. Man soll n䭬ich den von der gichen Traurigkeit gewirkten Eifer und Rache 綊ie S籖2.Kor. 7, 10-11) dahin durchdringen lassen, daߠman gegen den ehemaligen Miߢrauch seiner Glieder sie nun desto ernstlicher und wachsamer von allem fremden Dienst abziehe, um GOttes und Christi allein zu sein. Der verlorene Sohn, der verlaufene S籗bildet sich freilich eine Freiheit ein, wenn er nimmer unter des Vaters Augen ist, und von der t䧬ichen Anspr쁖der Gerechtigkeit aufgefordert wird. Aber, wenn er in sich schl䧴, und 綊as, was in der Unbesonnenheit geschehen ist, nachdenken kann, was hast du davon? so sch䭴 er sich. Wenn es bei einem Anderen auf dem Weg des Gehorsams, in der Freiheit von der S籖und im Dienst GOttes schon nicht so schnell und unangestoߥn fortgeht, so hat er doch die Frucht, daߠes immer zu einer mehreren Scheidung bei ihm kommt, und den Trost, daߠes auf ewiges Leben hinausgehe. S籖nd Tod muߠfreilich unter manchem Widerstand 綋nden werden壘 man wird doch in seinem Mut nicht matt, so lange der Zuspruch noch erschallt: Das Ende aber das ewige Leben: Der S籖nd ihres Dienstes Sold ist der Tod壘 was GOtt seinen Streitern, die Ihm ihre Glieder zu Waffen der Gerechtigkeit hingegeben haben, zum Gnadenlohn bestimmt hat, ist ewiges Leben in Christi Jesu unserem HErrn. Wein Christ steht immer noch mitten inne zwischen S籖nd Gnade. Um der S籖illen nagt der Tod an seinen GliedernﱦGnade aber hilft dem ewigen Leben, und der Hoffnung desselben an ihn auf. </text:p>
      <text:p text:style-name="P44">[Wesley] John Wesley’s Notes on the Bible:</text:p>
      <text:p text:style-name="P42">Róma 6:19:</text:p>
      <text:p text:style-name="P43">I speak after the manner of men - Thus it is necessary that the scripture should let itself down to the language of men. Because of the weakness of your flesh - Slowness of understanding flows from the weakness of the flesh, that is, of human nature. As ye have presented your members servants to uncleanness and iniquity unto iniquity, so now present your members servants of righteousness unto holiness - Iniquity (whereof uncleanness is an eminent part) is here opposed to righteousness; and unto iniquity is the opposite of unto holiness. Righteousness here is a conformity to the divine will; holiness, to the whole divine nature. Observe, they who are servants of righteousness go on to holiness; but they who are servants to iniquity get no farther. Righteousness is service, because we live according to the will of another; but liberty, because of our inclination to it, and delight in it. </text:p>
      <text:p text:style-name="P42">Róma 6:20:</text:p>
      <text:p text:style-name="P43">When ye were the servants of sin, ye were free from righteousness - In all reason, therefore, ye ought now to be free from unrighteousness; to be as uniform and zealous in serving God as ye were in serving the devil. </text:p>
      <text:p text:style-name="P42">Róma 6:21:</text:p>
      <text:p text:style-name="P43">Those things - He speaks of them as afar off. </text:p>
      <text:p text:style-name="P42">Róma 6:23:</text:p>
      <text:p text:style-name="P43">Death - Temporal, spiritual, and eternal. Is the due wages of sin; but eternal life is the gift of God - The difference is remarkable. Evil works merit the reward they receive: good works do not. The former demand wages: the latter accept a free gift. </text:p>
      <text:p text:style-name="P49"/>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Rm 6,19-23. - Szolgaság vagy szolgaság - Szentháromság u. 7.</dc:subject>
    <meta:initial-creator>Tamás Szakács</meta:initial-creator>
    <meta:creation-date>2006-07-27T12:06:49</meta:creation-date>
    <dc:creator>Tamás Szakács</dc:creator>
    <dc:date>2006-09-25T18:31:07</dc:date>
    <dc:language>hu-HU</dc:language>
    <meta:editing-cycles>11</meta:editing-cycles>
    <meta:editing-duration>PT1H28M21S</meta:editing-duration>
    <meta:template xlink:type="simple" xlink:actuate="onRequest" xlink:role="template" xlink:href="../../../../Tommyca/OpenOffice.org/Sablonok/Előkészítő.ott" xlink:title="Előkészítő" meta:date="2006-07-27T12:06:49"/>
    <meta:user-defined meta:name="Info 1"/>
    <meta:user-defined meta:name="Info 2"/>
    <meta:user-defined meta:name="Info 3"/>
    <meta:user-defined meta:name="Info 4"/>
    <meta:document-statistic meta:table-count="0" meta:image-count="0" meta:object-count="0" meta:page-count="43" meta:paragraph-count="452" meta:word-count="26958" meta:character-count="168200"/>
  </office:meta>
</office:document-meta>
</file>