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kommentárszakasz">
      <style:text-properties fo:background-color="transparent"/>
    </style:style>
    <style:style style:name="P8" style:family="paragraph" style:parent-style-name="Feldolgozatlan_20_átvett_20_anyagok">
      <style:text-properties fo:background-color="transparent"/>
    </style:style>
    <style:style style:name="P9" style:family="paragraph" style:parent-style-name="Könyvadatsor">
      <style:paragraph-properties fo:background-color="#808000">
        <style:background-image/>
      </style:paragraph-properties>
    </style:style>
    <style:style style:name="P10" style:family="paragraph" style:parent-style-name="Könyvadatsor">
      <style:paragraph-properties fo:background-color="#ffff00">
        <style:background-image/>
      </style:paragraph-properties>
    </style:style>
    <style:style style:name="P11" style:family="paragraph" style:parent-style-name="Kiegészítésre">
      <style:paragraph-properties fo:background-color="#ffff00">
        <style:background-image/>
      </style:paragraph-properties>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4" style:family="paragraph" style:parent-style-name="Névjegy">
      <style:text-properties fo:background-color="transparent"/>
    </style:style>
    <style:style style:name="P15" style:family="paragraph" style:parent-style-name="Átvett_20_anyagokra">
      <style:text-properties fo:color="#ff6633"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background-color="transparent"/>
    </style:style>
    <style:style style:name="P18" style:family="paragraph" style:parent-style-name="Átvett_20_anyagokra">
      <style:paragraph-properties fo:margin-left="0cm" fo:margin-right="0cm" fo:text-indent="1cm" style:auto-text-indent="false"/>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Normálra">
      <style:text-properties fo:background-color="transparent"/>
    </style:style>
    <style:style style:name="P22" style:family="paragraph" style:parent-style-name="Kategória">
      <style:text-properties fo:background-color="transparent"/>
    </style:style>
    <style:style style:name="P23" style:family="paragraph" style:parent-style-name="Kategória">
      <style:text-properties fo:background-color="transparent" text:display="true"/>
    </style:style>
    <style:style style:name="P24" style:family="paragraph" style:parent-style-name="Heading_20_1">
      <style:text-properties fo:background-color="transparent"/>
    </style:style>
    <style:style style:name="P25" style:family="paragraph" style:parent-style-name="Átvett_20_anyagok_20_-_20_textusbővítésre">
      <style:text-properties fo:background-color="transparent"/>
    </style:style>
    <style:style style:name="P26" style:family="paragraph" style:parent-style-name="Átvett_20_anyagok_20_behúzás_20_réssel">
      <style:text-properties fo:color="#ff0000" fo:background-color="transparent"/>
    </style:style>
    <style:style style:name="P27" style:family="paragraph" style:parent-style-name="Átvett_20_anyagok_20_behúzás_20_-_20_textusbővítés">
      <style:text-properties fo:background-color="transparent"/>
    </style:style>
    <style:style style:name="P28" style:family="paragraph" style:parent-style-name="Standard" style:master-page-name="">
      <style:paragraph-properties fo:margin-left="2cm" fo:margin-right="0cm" fo:text-indent="-2cm" style:auto-text-indent="false" style:page-number="auto">
        <style:tab-stops/>
      </style:paragraph-properties>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Feldolgozatlan_20_átvett_20_anyagok" style:list-style-name="RTF_5f_Num_20_2"/>
    <style:style style:name="P31" style:family="paragraph" style:parent-style-name="Feldolgozatlan_20_átvett_20_anyagok" style:list-style-name="RTF_5f_Num_20_2">
      <style:text-properties fo:background-color="transparent"/>
    </style:style>
    <style:style style:name="P32" style:family="paragraph" style:parent-style-name="Feldolgozatlan_20_átvett_20_anyagok" style:list-style-name="RTF_5f_Num_20_4">
      <style:text-properties fo:background-color="transparent"/>
    </style:style>
    <style:style style:name="P33" style:family="paragraph" style:parent-style-name="Feldolgozatlan_20_átvett_20_anyagok" style:list-style-name="RTF_5f_Num_20_3">
      <style:text-properties fo:background-color="transparent"/>
    </style:style>
    <style:style style:name="P34" style:family="paragraph" style:parent-style-name="Feldolgozatlan_20_átvett_20_anyagok" style:list-style-name="RTF_5f_Num_20_5">
      <style:text-properties fo:background-color="transparent"/>
    </style:style>
    <style:style style:name="P35" style:family="paragraph" style:parent-style-name="Feldolgozatlan_20_átvett_20_anyagok" style:list-style-name="RTF_5f_Num_20_6">
      <style:text-properties fo:background-color="transparent"/>
    </style:style>
    <style:style style:name="P36" style:family="paragraph" style:parent-style-name="Feldolgozatlan_20_átvett_20_anyagok" style:list-style-name="RTF_5f_Num_20_4"/>
    <style:style style:name="P37" style:family="paragraph" style:parent-style-name="Feldolgozatlan_20_átvett_20_anyagok" style:list-style-name="RTF_5f_Num_20_3"/>
    <style:style style:name="P38" style:family="paragraph" style:parent-style-name="Feldolgozatlan_20_átvett_20_anyagok" style:list-style-name="RTF_5f_Num_20_5"/>
    <style:style style:name="P39" style:family="paragraph" style:parent-style-name="Feldolgozatlan_20_átvett_20_anyagok" style:list-style-name="RTF_5f_Num_20_6"/>
    <style:style style:name="P40" style:family="paragraph" style:parent-style-name="Feldolgozatlan_20_átvett_20_anyagok" style:list-style-name="RTF_5f_Num_20_9"/>
    <style:style style:name="P41" style:family="paragraph" style:parent-style-name="Feldolgozatlan_20_átvett_20_anyagok" style:list-style-name="RTF_5f_Num_20_10"/>
    <style:style style:name="P42" style:family="paragraph" style:parent-style-name="Feldolgozatlan_20_átvett_20_anyagok" style:list-style-name="RTF_5f_Num_20_11"/>
    <style:style style:name="P43" style:family="paragraph" style:parent-style-name="Feldolgozatlan_20_átvett_20_anyagok" style:list-style-name="RTF_5f_Num_20_7"/>
    <style:style style:name="P44" style:family="paragraph" style:parent-style-name="Feldolgozatlan_20_átvett_20_anyagok" style:list-style-name="RTF_5f_Num_20_8"/>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b0b0"/>
    </style:style>
    <style:style style:name="T18" style:family="text">
      <style:text-properties fo:color="#00b0b0" style:font-name="Times New Roman" fo:language="hu" fo:country="HU" style:font-name-asian="Times New Roman" style:font-name-complex="Times New Roman" style:font-size-complex="10pt" style:language-complex="ar" style:country-complex="SA"/>
    </style:style>
    <style:style style:name="T19" style:family="text">
      <style:text-properties fo:color="#ff00ff"/>
    </style:style>
    <style:style style:name="T20" style:family="text">
      <style:text-properties fo:color="#ff6633"/>
    </style:style>
    <style:style style:name="T21" style:family="text">
      <style:text-properties fo:color="#ff6633" fo:language="hu" fo:country="HU" fo:background-color="transparent"/>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fo:font-variant="small-caps" fo:color="#ff0000" fo:background-color="transparent"/>
    </style:style>
    <style:style style:name="T26" style:family="text">
      <style:text-properties fo:font-variant="small-caps" fo:background-color="transparent"/>
    </style:style>
    <style:style style:name="T27" style:family="text">
      <style:text-properties fo:color="#800000" fo:background-color="transparent"/>
    </style:style>
    <style:style style:name="T28" style:family="text">
      <style:text-properties style:text-position="super 58%" fo:background-color="transparent"/>
    </style:style>
    <style:style style:name="T29" style:family="text">
      <style:text-properties style:text-underline-style="solid" style:text-underline-width="auto" style:text-underline-color="font-color" fo:background-color="transparent"/>
    </style:style>
    <style:style style:name="T30" style:family="text">
      <style:text-properties style:font-name="Arial2" style:font-name-asian="Times New Roman" style:font-name-complex="Times New Roman"/>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language="en" fo:country="GB" fo:background-color="transparent" text:display="true"/>
    </style:style>
    <style:style style:name="T33" style:family="text">
      <style:text-properties fo:language="hu" fo:country="HU"/>
    </style:style>
    <style:style style:name="T34" style:family="text">
      <style:text-properties fo:language="hu" fo:country="HU" fo:background-color="transparent"/>
    </style:style>
    <style:style style:name="T35" style:family="text">
      <style:text-properties fo:color="#00a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<text:tab/>IgeFalatok: Rm 6,12-18. - A gonoszság és az igazság test-fegyverei - Szentháromság ü. u. 6.</text:p>
      <text:p text:style-name="P29">From:<text:tab/>Szakács Tamás &lt;tamas.szakacs@lutheran.hu&gt;</text:p>
      <text:p text:style-name="P29">Date:<text:tab/>2012-07-11 14:29</text:p>
      <text:p text:style-name="P29">To: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P29"></text:p>
      <text:p text:style-name="P24">Kedves ‘Test-Fegyverek’!</text:p>
      <text:p text:style-name="P19">Hova adjátok tagjaitokat fegyverül? Vasárnap kiderül? Addig is egy kis muníció:</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Bevezető gondolatok:</text:p>
      <text:p text:style-name="Normálra"><text:span text:style-name="T7">Múlt héten azzal </text:span><text:span text:style-name="Félig_20_kiemelt"><text:span text:style-name="T7">‘blicceltem el’</text:span></text:span><text:span text:style-name="T7"> a kezes bárány vázlatpontot, hogy Pál úgyis lépten-nyomon jelen van az egyház életében, az </text:span><text:span text:style-name="Mű_20_címe"><text:span text:style-name="T7">ÚSZ</text:span></text:span><text:span text:style-name="T7">-ben. Máris megkapjuk hát Páltól a tanítást, amely tökéletesen jelzi, hogy vérengző vadállatból valóban kezes báránnyá, és nyáját legeltető pásztorrá lett.</text:span></text:p>
      <text:p text:style-name="P23">Vázlatkísérlet (Szentháromság ü. u. 6.; alapige: Rm 6,12-18.):</text:p>
      <text:p text:style-name="Normál_20_réssel"><text:span text:style-name="Kiemelt"><text:span text:style-name="T7">A gonoszság és az igazság test-fegyverei</text:span></text:span></text:p>
      <text:p text:style-name="P21">Meddig sántikálunk kétfelé?!</text:p>
      <text:p text:style-name="P21">Vétkező szabad akarat test-fegyverei</text:p>
      <text:p text:style-name="P21">Megigazult szolgai akarat test-fegyverei</text:p>
      <text:p text:style-name="P22">Egyéb gondolatok az ige kapcsán:</text:p>
      <text:p text:style-name="P21"/>
      <text:p text:style-name="Normálra"><text:span text:style-name="T7">Bizonyára sokak fülét sértették, ingerelték viszketésre, csiklandozták az apostol mondatai ― ugyanis Péter apostol levelében írtakkal fogalmazva itt már nem a csecsemőknek szánt tej italát nyújtja nekünk, hanem ugyanannak a kemény beszédnek kemény eledelét, amit Jézustól is kaptak az emberek, és némelyek fel is fortyantak: </text:span><text:span text:style-name="Citation"><text:span text:style-name="T7">„Kemény beszéd ez: ki hallgathatja őt?”</text:span></text:span><text:span text:style-name="Hivatkozás"><text:span text:style-name="T7"> (Jn 6,60b.)</text:span></text:span></text:p>
      <text:p text:style-name="P21">Igen, a kegyelem evangéliuma kemény eledel! Kemény, mert könnyebb a törvény szava, amely világosan eligazít minket abban, mit is kell tennünk, hogy Isten szemében kedvesek legyünk. A kegyelem ellenben teljesen kihúzza lábunk alól a talajt, hiszen elveszi a tetteink szerinti érdemszerzésnek még az esélyét is. Hát nem lesz így káosz?! Nem csak tetézzük a bűnöket a földön?!</text:p>
      <text:p text:style-name="P21">Éppen ezekkel a nehéz teológiai kérdésekkel foglalkozik az apostol e fejezetben.</text:p>
      <text:p text:style-name="P21"/>
      <text:p text:style-name="Kategória"><text:soft-page-break/><text:span text:style-name="Túlemelt"><text:span text:style-name="T7">Kommentárok:</text:span></text:span><text:span text:style-name="T9"><text:note text:id="ftn1" text:note-class="footnote"><text:note-citation>1</text:note-citation><text:note-body><text:p text:style-name="P12">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8">(világos) tü</text:span></text:span><text:span text:style-name="Kiemelt"><text:span text:style-name="T17">rkiz:</text:span></text:span> átmenet a <text:span text:style-name="Kiemelt"><text:span text:style-name="T13">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pan text:style-name="Apró"><text:span text:style-name="T7">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Róm 6,14.</text:p>
      <text:p text:style-name="P17">A kegyelem gyógyítja természetünk elesettségét, a rosszra való hajlandóságot, ezért a kísértések legyőzhetők.</text:p>
      <text:p text:style-name="P7">Róm 6,15-23.</text:p>
      <text:p text:style-name="P17"><text:span text:style-name="T11">A megváltás és az Isten irgalmának hangoztatása nem jelent szabadságlevelet a bűnre. A megigazult ember köteles Isten akaratának engedelmeskedni. Tegye azt hitbeli meggyőződéssel és örömmel.</text:span><text:span text:style-name="T15"> Az erények követése miatt sohasem kell majd szégyenkeznie, sőt biztos lehet a végső jutalomban, az örök életben.</text:span> Ebben a tudatban alakul ki Isten gyermekeinek szabadsága. Nagyobb javak érdekében az önfegyelmezést is örömmel vállaljuk, ezért nem érezzük tehernek Isten szolgálatát. A 23. versben „a bűn zsoldja a halál” szembeállítás az örök élettel, így elsősorban a lélek halálát, a kárhozatot jelenti.</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Róm 6,12</text:p>
      <text:p text:style-name="P17">a ti bűnös, és azért halandósággal büntetett testetekben.</text:p>
      <text:p text:style-name="P7">Róm 6,13</text:p>
      <text:p text:style-name="P17">Testetek tagjait ne használjátok többé a bűn szolgálatára, hanem, miután a keresztségben új életre születtetek, fordítsátok igaz és szent cselekedetek gyakorlására.</text:p>
      <text:p text:style-name="P7">Róm 6,14</text:p>
      <text:p text:style-name="P17">Az én követelésem, hogy magatokat egészen Istennek szenteljétek, nem túlságos; ti azt teljesíthetitek; mert a bűn hatalma elvétetett a kegyelem teljessége által, melyet Krisztusban nyertetek. Ha csupán a törvényt bírnátok szertartásaival, leroskadnátok a bűn terhe alatt; de Krisztus kegyelemteljességével meggyőzhetitek azt, ha akarjátok. <text:span text:style-name="T11">A törvényről, mely tehetetlen a bűn irányában, lásd Rom. 4,15.; a törvényről, mely a kegyelem mellett is még megmarad, lásd Rom. 3,31.; és a kegyelemről, mely a törvény idejében is adatott, lásd Ján. 1,17. és Apost.cs. 2,4.</text:span></text:p>
      <text:p text:style-name="P7">Róm 6,17</text:p>
      <text:p text:style-name="P17">szoros engedelmességtek által azon mennyei alak ábrázatát vettétek föl, mely rátok az Isten és az ő apostolai által nyomatott, hogy az életetekben előtüntessétek (Tirin). Mások szerint: szivetekből engedelmeskedtetek ama tanítás rendszabályainak, melyre oktatva <text:soft-page-break/>voltato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Róm. 6,12–23. A kegyelem alatt élve szolgáljunk az igazságnak.</text:p>
      <text:p text:style-name="P15">Az előző versben összefoglalóan mutatott rá Pál a Krisztussal sorsközösségre jutott ember „számítási alapjára”. Most ennek gyakorlati következményére utal: az üdvtörténeti indicativust követi az etikai imperativus.</text:p>
      <text:p text:style-name="Átvett_20_anyagokra"><text:span text:style-name="Félig_20_kiemelt"><text:span text:style-name="T12">Ha a halálból az életre jutottunk, tudnunk kell, hogy Istennek és ellenségének harcában melyik oldalon van a helyünk, és önmagunk teljes odaszánásával ezen az oldalon kell harcolnunk</text:span></text:span><text:span text:style-name="T12"> (12–14). Pál talán éppen a Korinthusban oly súlyos problémát jelentő gnózis miatt fogalmaz úgy, hogy az uralomváltozásnak </text:span><text:span text:style-name="Félig_20_kiemelt"><text:span text:style-name="T12">az ember halandó testében</text:span></text:span><text:span text:style-name="T12"> kell gyakorlati következményeiben érvényesülnie.</text:span><text:span text:style-name="T22"> A gnózis a földi testet mindenestől alkalmatlannak tartotta </text:span><text:span text:style-name="T22">Isten ügyének szolgálatára: így jutott arra a tévelygésre, hogy az ember üdvössége szemszögéből közömbös is, ami az ember testével történik, az üdvösség lényege úgyis a léleknek az anyagi testtõl való szabadulása. De </text:span><text:span text:style-name="T12">Pál evangéliuma szerint az új élet nagy harcának lényege éppen az, hogy a halandó testet kell újfajta engedelmességre „befognunk”.</text:span><text:span text:style-name="T7"> Ez a test, megszokásból eredő fogékonyságával a bűnös vágyak, az emberi önzés kiszolgálására kész állandóan és minden további nélkül. </text:span><text:span text:style-name="T22">A mi nagy gondunk az, hogy emberi életmegnyilvánulásaink ne legyenek, ne maradjanak az elhagyott bűnös élet harci eszközei (</text:span><text:span text:style-name="Félig_20_kiemelt"><text:span text:style-name="T22">paristanete</text:span></text:span><text:span text:style-name="T22"> tartós folyamatot kifejező imperfectum), hanem amikor döntésre kerül a sor, akkor bocsássuk magunkat rendelkezésére Istennek (</text:span><text:span text:style-name="Félig_20_kiemelt"><text:span text:style-name="T22">parastésate</text:span></text:span><text:span text:style-name="T22"> punktuális, a kezdőmozzanatot hangsúlyozó aoristos), életmegnyilvánulásainkat pedig harci eszközeiül az ő uralkodása rendjének. </text:span><text:span text:style-name="T12">A Krisztussal való sorsközösség gyümölcseként ti. felszabadultunk a törvény alól, a kegyelem alatt élünk, a bűnnek nincs követelése rajtunk, nem lehet igénye az életünkre.</text:span><text:span text:style-name="T22"> Az újabb indicativus az imperativus tartalmának lehetőségét támasztja alá: </text:span><text:span text:style-name="T12">Isten csak olyasmit parancsol nekünk, aminek az ő megváltó műve megteremtette a reális alapját.</text:span></text:p>
      <text:p text:style-name="Átvett_20_anyagokra"><text:span text:style-name="Félig_20_kiemelt"><text:span text:style-name="T7">Aki a bűnnek rabszolgája, az nem szolgál az igazságnak, de az igazi szabadság az igazság szolgálata</text:span></text:span><text:span text:style-name="T7"> (15–16). Az 1. v. kérdése vetődik fel újra, de jól kivehető hangsúlyeltolódással. A kérdés kiváltója ezúttal a 14. v. megállapítása: </text:span><text:span text:style-name="T22">„nem vagyunk a törvény alatt”. Ez a kijelentés nem egyértelmű: zsidó logika szerint rendkívül kétes értékű egy olyan „bűntelenség”, amelynek a törvénytől való függetlenülés az alapja. Még nagyobb veszélyt jelent a részlet tanúsága szerint Pál szemében a római gyülekezetre a libertinus álláspont.</text:span><text:span text:style-name="T7"> Már említettük, hogy Korinthusban a gyülekezet életében ez az álláspont minden káros következményével együtt jelentkezett. Rómában nem páli alapítású gyülekezet él, de a levélből az látszik, hogy a gyülekezet gondolkozásmódja erőteljes páli hatásuk alatt is formálódott. Így érthető, ha a részleteken átvonul Pálnak az az aggodalma, hogy a római gyülekezetet is hatalmába kerítheti a korinthusi tévelygés, annyival is inkább, mert a környezet hatása Rómában legalább annyira veszélyes, mint Korinthusban. A kérdés éppen ezért fogalmazódik így: </text:span><text:span text:style-name="Félig_20_kiemelt"><text:span text:style-name="T22">igaz‑e az, hogy a törvény érvénye alól való kikerülés az embert a bűn szolgálatára teszi szabaddá?</text:span></text:span><text:span text:style-name="T22"> A válasz lényege pedig az az elvi megállapítás, hogy ilyen kérdésekben a lehetőségekkel való kacérkodásról azért nem lehet szó, mert az a világ, amelyben benne élünk, Isten és a sátán harcának színtere, és aki szabad döntése alapján valamelyik fél, mellé odaáll, az rabszolgájává lett annak, még mielőtt észrevenné. A kép nagyon erős, de Pál azért tartja meg az Isten iránti engedelmesség szemléltetésére is a rabszolgaviszonyt, mert egyrészt ez az „egyensúlyi helyzet” a kifejező, másrészt egyéb megnyilatkozásai, pl. a címirat után ez a kép már nem szorul külön magyarázatra vagy mentegetésre.</text:span></text:p>
      <text:p text:style-name="Átvett_20_anyagokra"><text:span text:style-name="T7">A folytatás is következetesen megtartja a párhuzamot: </text:span><text:span text:style-name="Félig_20_kiemelt"><text:span text:style-name="T7">Pál hálát ad azért, hogy a római gyülekezet nem lett áldozatává a szabadság helytelen értelmezésének</text:span></text:span><text:span text:style-name="T7"> (17–18). A már említett körülmények: Róma, a város erkölcsi befolyása, fenyegetővé tették a veszélyt. De sajátos kísértésekkel járt a tanításnak az a formája is, amely tehát Rómára is, Korinthusra is jellemző volt: a törvény páli értelmezésére kell gondolnunk. Míg azonban Korinthusban komoly veszélyeket okozott a gnózis erkölcsi szabadossága, addig a római testvérek valahogyan </text:span><text:soft-page-break/><text:span text:style-name="T7">túljutottak a kísértésén. Ők végül is helyesen értették </text:span><text:span text:style-name="T12">a „törvény nélküli igazság” evangéliumát:</text:span><text:span text:style-name="T22"> kivették belőle azt a parancsot, hogy </text:span><text:span text:style-name="T12">ha az ember a Krisztussal való sorsközösség által szabaddá lett a bűntől, vállalnia kell azt a kockázatot, hogy „rabszolgájává” legyen Isten igazságának.</text:span></text:p>
      <text:p text:style-name="Átvett_20_anyagok_20_-_20_textusbővítésre"><text:span text:style-name="T7">Kétségtelen, hogy a római gyülekezet sem könnyen jutott el idáig: </text:span><text:span text:style-name="Félig_20_kiemelt"><text:span text:style-name="T7">először kevéssé tudtak komolyan számolni a Krisztusban kapott kegyelem minden emberi képzeletet meghaladó erejével</text:span></text:span><text:span text:style-name="T7"> (19–20). Ezért tartja hát fenn Pál szinte kínos pontossággal a kétféle rabszolgaság párhuzamát. Ha a Krisztus váltságából jól vonjuk le a következtetést, akkor a bűn szolgálatában folyt életünk keserves valósága adja a kezünkbe a kulcsot arra nézve, hogy mennyire valóságos az új „rabszolgaság”: szolgálunk a tisztátalanság és a törvényszegés helyett az igazságnak úgy, hogy a végső cél a törvényszegés helyett Isten rendjének cselekvő elfogadása legyen. Az előző esetben tehát a cél maga az volt, aminek szolgáltunk: a törvényszegés. Most a cél annak továbbvivő következménye, aminek szolgálunk: a szentség – mint adott állapot és mint ebből eredő következmény.</text:span></text:p>
      <text:p text:style-name="Átvett_20_anyagok_20_-_20_textusbővítésre"><text:span text:style-name="Félig_20_kiemelt"><text:span text:style-name="T7">Szabadság és rabság az emberi élet nagy szavai: Krisztus evangéliuma viszonylagossá teszi értelmüket</text:span></text:span><text:span text:style-name="T7"> (21–22). </text:span><text:span text:style-name="T22">Az ember mindig valakinek vagy valaminek a rabja, valakitől vagy valamitől szabad. Meg kell szoknunk ezt a gondolkozásmódot: aki rabja a bűnnek, az „szabad” az igazságtól, a világnak Isten akarta rendjétől. Kétes értékű ez a szabadság, mert az egészséges gondolkozásmód minden emberi magatartást gyümölcseiből ítél meg. A bűn szolgálatának gyümölcseit itt most Pál nem a részeredmények felsorolásával szemlélteti, mint az 1:29kk. bűnkatalógusában, hanem ennél sokkal rövidebben és hatásosabban: azzal a lelkiállapottal, amelyben most vannak </text:span><text:span text:style-name="T22">azok, akik egykor a bűn rabjai voltak, most a másik életforma mellett döntöttek, és ebből tekintenek vissza amarra: a </text:span><text:span text:style-name="Félig_20_kiemelt"><text:span text:style-name="T22">szégyenkezéssel</text:span></text:span><text:span text:style-name="T22">. Hogy ez nem szubjektív mozzanat, hanem a valóságra való hűséges reagálás, azt az támasztja alá, hogy az előző életünk gyümölcsei valóban szégyellnivalók, mert végső következményük a halál.</text:span><text:span text:style-name="T7"> A római gyülekezet még idejében vállalta a radikális változást minden következményével együtt, ezért juthatott el egy teljesen új életösszefüggésre. Isten „rabszolgái” életének gyümölcse a megszenteltetés, ennek az életformának, a szentségnek végső célja pedig az örök élet.</text:span></text:p>
      <text:p text:style-name="Átvett_20_anyagok_20_-_20_textusbővítésre"><text:span text:style-name="Félig_20_kiemelt"><text:span text:style-name="T7">Két hadviselő fél áll szemben egymással mindezekben, de ezek magatartása – és szolgálatuk – éppen nem mérhető össze „egy az egyhez” arányban</text:span></text:span><text:span text:style-name="T7"> (23). Az egyik hadvezér, a bűn, a szolgálatában állókat szűkös zsolddal jutalmazza (</text:span><text:span text:style-name="Félig_20_kiemelt"><text:span text:style-name="T7">opsónion</text:span></text:span><text:span text:style-name="T7">), amely még azt is elárulja, hogy ő „nem adhat mást, csak mi lényege”: ez a zsold a halál, az Istentől való függetlenség, a szó legkeservesebb értelmében. Isten viszont nem szűkmarkú hadvezér, győzelme, oly mértékben rendkívüli eseménye az emberiség történetének, hogy akik vele harcolnak, azokat a </text:span><text:span text:style-name="Félig_20_kiemelt"><text:span text:style-name="T7">triumphator</text:span></text:span><text:span text:style-name="T7"> rendkívüli jutalmazásában (</text:span><text:span text:style-name="Félig_20_kiemelt"><text:span text:style-name="T7">charisma</text:span></text:span><text:span text:style-name="T7">) részesíti, ma azt mondanók: prémiumot oszt. Ez a jutalom az örökélet, amely Urunk, a Krisztus Jézus által válik osztályrészünkké. Az evangélium hirdetésének feladata az, hogy a kétféle bért, illetve jutalmat a maguk valóságos színében tüntesse fel, tegye világossá, illetve leplezze le az emberek előt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7">6,12–23 Felszabadulva a szolgálatra.</text:p>
      <text:p text:style-name="P17"><text:span text:style-name="T11">Sok felszólítás található ebben a részben, amely</text:span><text:span text:style-name="T20"> mint lángoló buzdítás természetesen </text:span><text:span text:style-name="T11">következik az első tizenegy versben leírt igazságból. Megfigyelhető, hogy Pál meggyőzni akaró szavai könnyen ölthetik a parancs formáját, ha a premissza világos és meggyőző.</text:span></text:p>
      <text:p text:style-name="P17">Ne hagyjátok, hogy ez az elidegenítő erő (a bűn) kormányozza életeteket (12. vers)! Ne engedjetek az erőteljes vágyaknak és természetes énetek törekvéseinek, amelyek csak szembeállítanak Istennel! Egyszer s mindenkorra adjátok át magatokat teljesen Istennek – szó szerint: Isten rabszolgai szolgálatára (22. vers) –, hogy annak megtételére használhasson titeket, ami helyes! Ne hagyjátok, hogy a bűnnek hatalma legyen rajtatok! A kegyelem hatalma alatt éltek, nem az eltörölt mózesi törvény alatt.</text:p>
      <text:p text:style-name="P16">Mit jelent ez? Miféle szabadság az, amely “rabszolgai szolgálatra” tesz szabaddá? Ez a szabadság egészen más, mint amelyhez a mai átlagember hozzászokott. A szabadságon legtöbben a külső akadályoktól és korlátoktól való mentességet értik, amely lehetővé teszi, hogy megválasszák és kövessék egyénileg meghatározott céljukat.</text:p>
      <text:p text:style-name="P17"><text:span text:style-name="T11">Pál szerint lehetetlen mindenkitől függetlenül, senkinek sem alávetve emberi életet élni.</text:span><text:span text:style-name="T11"> Ezekben a versekben határozottan amellett érvel, hogy </text:span><text:span text:style-name="T11">a bűn hatalmából való szabadulás</text:span><text:span text:style-name="T11">, amelyet Jézus halála és feltámadása hozott el, </text:span><text:span text:style-name="T11">nem jelent teljes és tökéletes emberi függetlenséget, hanem inkább egy másik mesternek, Istennek (22. vers) elfogadását.</text:span><text:span text:style-name="T20"> Ezért van az, hogy aki megkeresztelkedik (Isten rabszolgája Krisztusban), nem követhet el bűnt (nem lehet a bűn hatalmának rabszolgája).</text:span></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text:span text:style-name="Kiemelt"><text:span text:style-name="T7">SZENTHÁROMSÁG UTÁNI 6. VASÁRNAP</text:span></text:span></text:p>
      <text:p text:style-name="Átvett_20_anyagok_20_réssel"><text:span text:style-name="Túlemelt"><text:span text:style-name="T7">(2) ISTEN SÖTÉTSÉGBŐL VILÁGOSSÁGRA HÍV<text:line-break/>ILL. ISTEN IGÉJE TEREMTŐ HATALOM (2)</text:span></text:span></text:p>
      <text:p text:style-name="P4"><text:span text:style-name="Túlemelt"><text:span text:style-name="T7">KERESZTSÉG ÁLTAL MEGTÉRÉSRE</text:span></text:span></text:p>
      <text:p text:style-name="P3"><text:span text:style-name="Kiemelt"><text:span text:style-name="T7">Rm 6,(3-4!)12-18<text:line-break/>Textus és téma</text:span></text:span></text:p>
      <text:p text:style-name="Átvett_20_anyagok_20_réssel"><text:span text:style-name="T7">A sorrendet voltaképpen meg kellene fordítani. Általános gyakorlat ma egyházunkban, hogy a fungens az aktuális agendatémát fejtegeti a kijelölt textus helyett. A témák jobban befolyásolnak, irányítanak, sőt manipulálnak minket, semmint gondolnánk! Ezért fontos, hogy érzékeljük: a Szentháromság utáni 6-9. vasárnapoknál </text:span><text:span text:style-name="Félig_20_kiemelt"><text:span text:style-name="T7">visszatér </text:span></text:span><text:span text:style-name="T7">az ádventi és böjt-előtti vasárnapok tematikája. És természetesen </text:span><text:span text:style-name="Félig_20_kiemelt"><text:span text:style-name="T7">visszatér </text:span></text:span><text:span text:style-name="T7">a „passzívvá” váló Isten teológiai képzete, mely lényegében megelégszik annak hangsúlyozásával, hogy „Isten mindent megtett üdvösségünkért, és most </text:span><text:span text:style-name="Félig_20_kiemelt"><text:span text:style-name="T7">hív és vár </text:span></text:span><text:span text:style-name="T7">pozitív döntésünkre”, amely természetesen nem lehet más, mint a </text:span><text:span text:style-name="Félig_20_kiemelt"><text:span text:style-name="T7">megtérés. </text:span></text:span><text:span text:style-name="T7">Ez a </text:span><text:span text:style-name="Félig_20_kiemelt"><text:span text:style-name="T7">korábban tevékeny, most viszont csak hívogatni tudó Isten </text:span></text:span><text:span text:style-name="T7">a DT-nak egyik legjellegzetesebb eleme. </text:span><text:span text:style-name="Kiemelt"><text:span text:style-name="T7">Minden törvényvallásban, ill. etizált kegyességben kulcstényező a pozitív emberi döntés szorgalmazása, mivel a felelősségre vonhatóság igazságos volta csak így képzelhető el; szükségképpen lehetetlenné válik tehát a „mindent Isten cselekszik” reformátori felismerésének konzekvens alkalmazása. </text:span></text:span><text:span text:style-name="T7">Mai prédikációs gyakorlatunk jelzés arról, hogy visszaélünk a bibliai „megtérésre hívással” és a reformátori „95/1 tétellel” egyaránt. Nem jó az a teológia (hit!), amely bármilyen formában kisebbíti Isten mindenhatóságát és Krisztus megváltói dicsőségét.</text:span></text:p>
      <text:p text:style-name="Átvett_20_anyagokra"><text:span text:style-name="T7">Vasárnapunk speciális témája a </text:span><text:span text:style-name="Félig_20_kiemelt"><text:span text:style-name="T7">keresztség</text:span></text:span><text:span text:style-name="T7">, ámde a kijelölt textus semmit sem szól róla. A baj a végzetesen rossz perikopálásban van. A DT torzulatának erőltetése oly agresszivitással történik, hogy a Perikópa Bizottság még a saját téma elsikkasztásának hallatlan inkonzekvenciáját is megengedi magának, amikor </text:span><text:span text:style-name="T22">elhagyható háttéranyaggá silányítja azt a mondanivalót, mely Pál számára nemcsak az érvelés </text:span><text:span text:style-name="Félig_20_kiemelt"><text:span text:style-name="T22">alapja</text:span></text:span><text:span text:style-name="T22">, hanem </text:span><text:span text:style-name="Félig_20_kiemelt"><text:span text:style-name="T22">meghatározó tartalma </text:span></text:span><text:span text:style-name="T22">is. </text:span><text:span text:style-name="Kiemelt"><text:span text:style-name="T22">Elengedhetetlen tehát, hogy az alapige kiegészüljön a 6,3-4 szakasszal.</text:span></text:span><text:span text:style-name="Kiemelt"><text:span text:style-name="T7"> </text:span></text:span><text:span text:style-name="T7">Már itt </text:span><text:span text:style-name="T22">hangsúlyozni kell, hogy a Római levél eltér valamennyi páli levéltől annyiban, hogy nem konkrét problémákkal kapcsolatban nyilatkozik meg egy általa ismert testvéri közösségnek, vagy munkatársnak, hanem általánosságban vázolja hitét, tanítását, küldetésének tartalmát. Ajánlatos tehát a textusunkban szereplő „hát nem tudjátok?” kérdést (vö. 6,3a.16a) ― Pál alig eltérően fogalmazott többi kérdésével együtt (vö. 6,1a.15a) ― az apostol „kérdve kifejtő” módszerének megnyilvánulásaként kezelni, nem pedig feltételezni valamilyen konkrét tudatlanságot, esetleg konkrét hitbeli aberrációt. Ugyanilyen </text:span><text:span text:style-name="T12">stiláris jellegzetességnek tartom a felszólító mód és a kijelentő mód cserélgetését. Például: Egyfelől felhívja olvasóit arra, hogy „ne uralkodjék a bűn rajtatok”, ill. „ne szánjátok magatokat a bűn ― szánjátok az igazság szolgálására” (6,12-13.16), másfelől közli az olvasóval, hogy „a bűn nem uralkodik rajtatok ― az igazság szolgái lettetek” (6,14.16). Szerepe lehet e kettős fogalmazásban annak is, hogy a levél olvasói </text:span><text:span text:style-name="Félig_20_kiemelt"><text:span text:style-name="T12">felnőtt korban </text:span></text:span><text:span text:style-name="T12">lettek keresztyénekké, s formálisan a </text:span><text:span text:style-name="Félig_20_kiemelt"><text:span text:style-name="T12">saját döntésük </text:span></text:span><text:span text:style-name="T12">következményeként részesültek a keresztségben (vö. pl. az </text:span><text:span text:style-name="Félig_20_kiemelt"><text:span text:style-name="T12">etióp kincstárnok esete: </text:span></text:span><text:span text:style-name="T12">Csel 8,36-38; de akár a </text:span><text:span text:style-name="Félig_20_kiemelt"><text:span text:style-name="T12">missziói parancs </text:span></text:span><text:span text:style-name="T12">egyik variációja: Mk 16,16 is).</text:span></text:p>
      <text:p text:style-name="Átvett_20_anyagokra"><text:soft-page-break/><text:span text:style-name="T7">A </text:span><text:span text:style-name="Félig_20_kiemelt"><text:span text:style-name="T7">missziói parancs </text:span></text:span><text:span text:style-name="T7">három lelőhelye közül a </text:span><text:span text:style-name="Kiemelt"><text:span text:style-name="T7">Lukács </text:span></text:span><text:span text:style-name="T7">féle változat (24,45-48) nem szól keresztelésről, csak az evangélium hirdetéséről. </text:span><text:span text:style-name="Kiemelt"><text:span text:style-name="T7">Máté </text:span></text:span><text:span text:style-name="T7">közlése a legrészletesebb (28,19-20), de itt sem fordul elő a keresztelést megelőző, ill. követő emberi döntés. </text:span><text:span text:style-name="Kiemelt"><text:span text:style-name="T7">Márk </text:span></text:span><text:span text:style-name="T7">szövegével (16,9-20) kapcsolatban pedig tudjuk, hogy későbbi betoldás, az evangélium eredeti szövegéből hiányzik! A másik szívesen használt igehely szerint </text:span><text:span text:style-name="Félig_20_kiemelt"><text:span text:style-name="T7">Péter válaszában </text:span></text:span><text:span text:style-name="T7">― a </text:span><text:span text:style-name="Félig_20_kiemelt"><text:span text:style-name="T7">Nagy kenyércsoda </text:span></text:span><text:span text:style-name="T7">után kialakult drámai helyzetben (Jn 6,66-69) ― fogalmazódik meg a „döntés” Jézus mellett vagy ellene (mint ahogy ezt a TV 1995. 04. 02‑i evangélikus műsorának egyik illusztris szereplője állította), csak az a tény sikkad el, hogy Péter bizonyságtételének kérdőmondatos kezdete utal az Isten által megteremtett alapvetően új helyzetre, s benne az alapvetően megváltozott emberi akaratra. (Fontos kiegészítést jelent Mt 16,13-20., kül. 16-17.!).</text:span></text:p>
      <text:p text:style-name="P17">Az idézett igék még nem tartalmazták a „döntéssel” kapcsolatos később polgárjogot nyert etikai értelmet, hanem egyszerűen csak elbeszéltek történési folyamatokat. Természetesnek tartom, hogy e folyamatok kialakítóját és végrehajtóját Istenben (Krisztusban, ill. a Szentlélekben) látták, s nem kacérkodtak a „szuverén emberi akarat” gondolatával.</text:p>
      <text:p text:style-name="P3"><text:span text:style-name="Kiemelt"><text:span text:style-name="T7">Keresztség ― „újjászületés fürdője”</text:span></text:span></text:p>
      <text:p text:style-name="Átvett_20_anyagok_20_réssel"><text:span text:style-name="T7">Az igehirdetés ELSŐ ― és az Agenda előírása szerinti igeszakasz alapján megoldhatatlan ― </text:span><text:span text:style-name="T7">problémája a textus bővebb perikopálásával küszöbölhető ki. A 6,3-4 ugyanis </text:span><text:span text:style-name="Kiemelt"><text:span text:style-name="T7">a teremtő isteni szóval összekapcsolja a keresztség ajándékát. </text:span></text:span><text:span text:style-name="T7">Isten hitet teremtő munkájában döntő jelentősége van a keresztségnek. Évszázadokon keresztül benne volt az egyházi közvéleményben, hogy a keresztség isteni ajándék, s szükséges az üdvösségre. Ezért volt olyan nagyszerűen megszervezve a gyermekek születésénél gyakran nélkülözhetetlen szükségkeresztség intézménye. Évszázadokkal ezelőtt még komolyan vették azt, hogy „kereszteletlenül nem lehet üdvözülni”, és mellette még azt is, hogy a keresztség nem az emberi döntés folyománya, hanem Isten elénk jövő kegyelmének jele és pecsétje. Az apostolok ezért beszélnek a keresztség összefüggésében „újjászületés fürdőjéről”, ill. „újjászületésről” (vö. Tit 3,5 és 1Pt 1,3), és ezt erősíti meg János evangélista is, ő egyenesen Jézust idézve (vö. Jn 3,1-16., kül. 3. és 5.!!). Minden olyan törekvés, amely a keresztséget úgy kezeli, mintha az egy ― bármilyen komoly ― emberi döntés pecsétje volna, végső soron lebecsüli a keresztség ajándékát és csorbítja Isten (Krisztus) dicsőségét.</text:span></text:p>
      <text:p text:style-name="Átvett_20_anyagokra"><text:span text:style-name="T7">MÁSODIK megállapításunk ez: </text:span><text:span text:style-name="Kiemelt"><text:span text:style-name="T7">Pál Isten kegyelmének a Krisztusban való kiteljesedését hirdeti </text:span></text:span><text:span text:style-name="T7">(5,12-21)</text:span><text:span text:style-name="Kiemelt"><text:span text:style-name="T7">. </text:span></text:span><text:span text:style-name="T7">A hit‑ és tantétel két probléma elé állít. Az egyik szerint </text:span><text:span text:style-name="Félig_20_kiemelt"><text:span text:style-name="T7">a bűnben való megmaradás növeli a kegyelmet. </text:span></text:span><text:span text:style-name="T7">(6,1) Az apostol válasza kivédi ezt a félreértést, illetve téves következtetést: </text:span><text:span text:style-name="Kiemelt"><text:span text:style-name="T12">Az isteni kegyelem keresztségben kapott ajándéka lehetetlenné teszi a bűnben való továbbélést </text:span></text:span><text:span text:style-name="T12">(6,2-11)</text:span><text:span text:style-name="Kiemelt"><text:span text:style-name="T12">. </text:span></text:span><text:span text:style-name="T12">A kegyelmi ajándék ereje abban nyilvánul meg, hogy az „előző élet” halálba adása és az „új élet” megszületése jár együtt vele. Szó sincs arról, hogy a megkeresztelt embernek „magából kellene kifejlesztenie” az új élethez méltó magatartást. Pál elvi, teológiai síkon gondolja tovább állítását, s amikor fejtegetései közben a kijelentő módot a felszólító móddal cseréli fel, akkor értelemszerűen </text:span><text:span text:style-name="Félig_20_kiemelt"><text:span text:style-name="T12">megmarad </text:span></text:span><text:span text:style-name="T12">ugyanazon az elvi, teológiai síkon. Ha ezt nem látjuk, akkor a textus első felének (6,12-13) felszólításait olyan rendszerbe helyezzük, amely egy új törvényvallást jelenít meg. Az apostol azonban nem egy új etikai feltételrendszert fogalmaz meg, hanem azokra a konzekvenciákra gondol, amelyek a keresztséggel együtt járnak.</text:span><text:span text:style-name="T7"> Az újabb stílusfordulat igazolja a fejtegetés </text:span><text:span text:style-name="Félig_20_kiemelt"><text:span text:style-name="T7">ténymegállapító </text:span></text:span><text:span text:style-name="T7">jellegét: „A bűn nem </text:span><text:span text:style-name="Félig_20_kiemelt"><text:span text:style-name="T7">uralkodik </text:span></text:span><text:span text:style-name="T7">rajtatok; mert nem a törvény, hanem a kegyelem alatt </text:span><text:span text:style-name="Félig_20_kiemelt"><text:span text:style-name="T7">vagytok” </text:span></text:span><text:span text:style-name="T7">(6,14). </text:span><text:span text:style-name="Kiemelt"><text:span text:style-name="T7">A keresztség „kegyelmi ajándék” jellegét különös világossággal a gyermekkeresztség mutatja meg. </text:span></text:span><text:span text:style-name="T7">A Szentlélek és a „víz” (Jn 3,5) nemcsak az eredendő bűn halálos terhét veszi el a megkeresztelttől, hanem minden ― a jövőben bekövetkező ― kísértés elleni harcra is képessé tesz. A „képessé tételbe” beleértem a megtérésre hívó isteni szó meghallását és megértését, vagy az üdvös kétségbeesés állapotába jutást is. </text:span><text:span text:style-name="Kiemelt"><text:span text:style-name="T7">A keresztség (gyermekkeresztség) a küzdelmes keresztyén életfolytatás nélkülözhetetlen kezdete és alapja, egyben állandóan szükséges „útitársa” is.</text:span></text:span></text:p>
      <text:p text:style-name="Átvett_20_anyagokra"><text:span text:style-name="T7">HARMADIK tételünkben Pál érvelésének másik fontos eleme kap hangsúlyt: </text:span><text:span text:style-name="Kiemelt"><text:span text:style-name="T7">Istennek a Törvény uralma alól felszabadító kegyelmes cselekedete a Krisztus szolgálatában éri el </text:span></text:span><text:soft-page-break/><text:span text:style-name="Kiemelt"><text:span text:style-name="T7">célját </text:span></text:span><text:span text:style-name="T7">(6,15-18)</text:span><text:span text:style-name="Kiemelt"><text:span text:style-name="T7">. </text:span></text:span><text:span text:style-name="T12">Pál érvelése nehéz, de rendkívül érdekes. Számára ― a teológusokkal és a közvéleménnyel egyezően ― világos a törvény és a bűn kapcsolata. Ez nemcsak azt jelenti, hogy a törvény mutatja meg: mi bűn és mi nem az, hanem azt is, hogy a bűnnek megtorlást kell maga után vonnia. Az apostol gondolkodásának újszerűsége abban van, hogy felismerte: </text:span><text:span text:style-name="Kiemelt"><text:span text:style-name="T12">A Törvény az Isten </text:span></text:span><text:span text:style-name="Túlemelt"><text:span text:style-name="T12">akaratával ― </text:span></text:span><text:span text:style-name="Kiemelt"><text:span text:style-name="T12">tehát egy </text:span></text:span><text:span text:style-name="Túlemelt"><text:span text:style-name="T12">személytelenített, személyteleníthető </text:span></text:span><text:span text:style-name="Kiemelt"><text:span text:style-name="T12">tényezővel ― szembesít, míg a kegyelem </text:span></text:span><text:span text:style-name="Túlemelt"><text:span text:style-name="T12">Krisztus személyével. </text:span></text:span><text:span text:style-name="T12">Az istenkapcsolat tehát nem egy szabályrendszerre és kultuszra, hanem az élő Krisztus személyére épül. Az általános etikai alapelv az, hogy </text:span><text:span text:style-name="Félig_20_kiemelt"><text:span text:style-name="T12">„küzdj a rossz ellen, őrizkedj a gonosztól, és törekedj a jóra!” </text:span></text:span><text:span text:style-name="T12">Pál Jézus Krisztustól tanult új etikai alapelve az, hogy </text:span><text:span text:style-name="Félig_20_kiemelt"><text:span text:style-name="T12">„élj az </text:span></text:span><text:span text:style-name="Félig_20_kiemelt"><text:span text:style-name="T25">Úr</text:span></text:span><text:span text:style-name="Félig_20_kiemelt"><text:span text:style-name="T12"> Jézussal közösségben, Reá hallgass, Reá figyelj, Őt kövesd!” </text:span></text:span><text:span text:style-name="T12">A Törvénynek kodifikált rendje van, a Krisztussal való közösség életmenete viszont nem szorítható paragrafusokba.</text:span><text:span text:style-name="T7"> Kétségtelen: nehéz megérteni és továbbadni. A gond magában a páli szövegben is jelentkezik, s ezt tükrözi az egyébként kiváló KK-kommentár parafrázisokba menekülő ― és az „</text:span><text:span text:style-name="Félig_20_kiemelt"><text:span text:style-name="T7">engedelmességet</text:span></text:span><text:span text:style-name="T7">” ismételgető ― magyarázata is (vö. Karner: Isten igazsága, 41-45.).</text:span></text:p>
      <text:p text:style-name="Átvett_20_anyagokra"><text:span text:style-name="T7">Hogyan valósul ez meg? ― kérdezhetjük Pállal. Úgy ― kapjuk a választ ―, hogy </text:span><text:span text:style-name="Kiemelt"><text:span text:style-name="T7">a tudomány azon alakjára figyelünk, azaz az apostoli igehirdetést (evangéliumot) komolyan vesszük, amelyet életünk és üdvösségünk elnyerése érdekében kaptunk Istentől. </text:span></text:span><text:span text:style-name="T7">Ez egyben a NEGYEDIK tételünk is. Feltűnő, hogy a szakaszban Pál milyen nagy mértékben halmozza a </text:span><text:span text:style-name="Félig_20_kiemelt"><text:span text:style-name="T7">„hüpakouó” </text:span></text:span><text:span text:style-name="T7">igének különböző alakjait, melyet a magyar szöveg az </text:span><text:span text:style-name="Félig_20_kiemelt"><text:span text:style-name="T7">„enged, engedelmeskedik” </text:span></text:span><text:span text:style-name="T7">kitétellel próbálja lefordítani. A szöveg tartalma a Rm 10,12-17 szakaszában </text:span><text:span text:style-name="T7">leírtakkal mutat szoros rokonságot... A Szentháromság utáni 1. vasárnap „A”-sorozatának epistolájával kapcsolatos ― közel két évvel ezelőtti ― vívódásom néhány részletét idézem abban a reményben, hogy így nyomatékosabbá válik: A textusunk egyik legfontosabb kulcsszavának fordítása nemcsak felszínes és gépies, hanem teológiailag helytelen is.</text:span></text:p>
      <text:p text:style-name="Átvett_20_anyagokra"><text:span text:style-name="T22">„Felekezeti különbségre való tekintet nélkül mély egyetértésben fordítják félre a „protestáns” szakemberek a 10,16-ban szereplő </text:span><text:span text:style-name="Kiemelt"><text:span text:style-name="T22">„hüpékousan” </text:span></text:span><text:span text:style-name="T22">szót, melynek alapjelentése: </text:span><text:span text:style-name="Kiemelt"><text:span text:style-name="T22">odahallgat, meghallgat, ráfigyel valakire, elfogadja valakinek a tanácsát; </text:span></text:span><text:span text:style-name="T22">vagyis (származtatottan és értelemszerűen) </text:span><text:span text:style-name="Félig_20_kiemelt"><text:span text:style-name="T22">engedelmeskedik valakinek. </text:span></text:span><text:span text:style-name="T22">(Vö. Varga Zs. Szótára, 959. hasáb). A fordítók nem tartották elég jónak a hagyományos „ráfigyel, odahallgat” kitételt és a származtatott ― igaz! ― végeredményt: az „engedelmeskedtek” szófordulatot tették a magyar szövegbe. Ha az „odahallgatás, ráfigyelés” valóságos, akkor az már önmagában véve is komoly „ténykedés”, melyben ugyanúgy el lehet fáradni, mint egy parancsnak, utasításnak végrehajtásában. A kifejezésnek tehát feltétlenül van etikai töltete is. Az „engedelmesség” viszont színtiszta etikai tartalmat hordoz. (...) Helyes és kivitelezhető fordításnak a </text:span><text:span text:style-name="Félig_20_kiemelt"><text:span text:style-name="T22">„nem mindenki figyelt oda”, </text:span></text:span><text:span text:style-name="T22">vagy a </text:span><text:span text:style-name="Félig_20_kiemelt"><text:span text:style-name="T22">„nem mindenki hallgatott az evangéliumra” </text:span></text:span><text:span text:style-name="T22">kitételt tartom.”</text:span><text:span text:style-name="T7"> (vö. Perikópák, „A”-sorozat, Szentháromság utáni 1. vasárnap)</text:span></text:p>
      <text:p text:style-name="Átvett_20_anyagokra"><text:span text:style-name="T7">A 6,16-17 fordítási nehézségeit növeli, hogy a szöveg a „hüpakouó” négyszeres ismétlésétől függetlenül is zsúfolt. </text:span><text:span text:style-name="T22">Károli fordítása, a ma hivatalosan használt Újszövetség és a KK-kommentár szövege világosan mutatja, hogy a szakasz csak „értelmezetten” ültethető át magyarra. Az én kísérletem a következő: „(</text:span><text:span text:style-name="Kiemelt"><text:span text:style-name="T22">16</text:span></text:span><text:span text:style-name="T22">) Hát ne tudnátok, hogy akinek rendelkezésére bocsátjátok magatokat azáltal, hogy rá hallgattok, annak vagytok szolgái, akinek engedtek: vagy a bűnnek, mely halált szerez, vagy a bizalomnak (hitnek), amely által megigazultok? (</text:span><text:span text:style-name="Kiemelt"><text:span text:style-name="T22">17</text:span></text:span><text:span text:style-name="T22">) De hála az Istennek, hogy bár (egykor) a bűn szolgái voltatok, most szívetek szerint elfogadjátok azt a tanítást (evangéliumot), amelyet az Istentől kaptatok.”</text:span></text:p>
      <text:p text:style-name="Átvett_20_anyagokra"><text:span text:style-name="T7">ÖTÖDIK és egyben utolsó tételünk így hangzik: </text:span><text:span text:style-name="Kiemelt"><text:span text:style-name="T12">A halálból életre keltett ember tagjai az igazságnak és nem a hamisságnak a fegyverei.</text:span></text:span><text:span text:style-name="Kiemelt"><text:span text:style-name="T7"> </text:span></text:span><text:span text:style-name="T7">(vö. 6,12.13.16.18.) Ez a megállapítás kiegészíti a harmadik tételben leírtakat. Pál gondolatát úgy részletezi, hogy felvillantja a test és a tagok képét. </text:span><text:span text:style-name="T22">Azt gondolom, hogy az igehirdetésben elképzelhető egy olyan konkretizálás, amely a test tagjainak funkcióira figyel. </text:span><text:span text:style-name="T12">Ha a bűnnek vagyunk a szolgái, akkor </text:span><text:span text:style-name="Félig_20_kiemelt"><text:span text:style-name="T12">szánk </text:span></text:span><text:span text:style-name="T12">gyakorta szórja az átkokat és mérgezi a környezetet intrikus szövegeivel, sok esetben rágalmazó és gyalázkodó minősítéseivel; </text:span><text:span text:style-name="Félig_20_kiemelt"><text:span text:style-name="T12">kezünk </text:span></text:span><text:span text:style-name="T12">gátlás nélkül nyúl a másé után; </text:span><text:span text:style-name="Félig_20_kiemelt"><text:span text:style-name="T12">lábunkat </text:span></text:span><text:span text:style-name="T12">gyakran használjuk arra, hogy embertársunknak gáncsot vessünk; </text:span><text:span text:style-name="Félig_20_kiemelt"><text:span text:style-name="T12">fülünk </text:span></text:span><text:span text:style-name="T12">süket Isten szavának meghallására; </text:span><text:span text:style-name="Félig_20_kiemelt"><text:span text:style-name="T12">szemünk </text:span></text:span><text:span text:style-name="T12">vak a környezet nyomorának érzékelésére. Az apostol nem mondja ki, de nyilvánvalóan ilyen és ehhez hasonló konkrétumokra gondol, amikor a </text:span><text:span text:style-name="Félig_20_kiemelt"><text:span text:style-name="T12">„hamisság fegyvereit” </text:span></text:span><text:soft-page-break/><text:span text:style-name="T12">(6,13a) emlegeti. És ugyanígy: Ha az igazság szolgái vagyunk, akkor </text:span><text:span text:style-name="Félig_20_kiemelt"><text:span text:style-name="T12">szánk </text:span></text:span><text:span text:style-name="T12">azt, szólja, amivel tele van a szívünk, s ami „Krisztus evangéliumával” azonos; </text:span><text:span text:style-name="Félig_20_kiemelt"><text:span text:style-name="T12">kezünk </text:span></text:span><text:span text:style-name="T12">az ínségesek felé nyújtja életünk Istentől ajándékba kapott javait; </text:span><text:span text:style-name="Félig_20_kiemelt"><text:span text:style-name="T12">lábunk </text:span></text:span><text:span text:style-name="T12">az örömhírt viszi tovább (Ézs 52,7), vagyis kép nélkül: azon fáradozik, hogy a „jó hír” terjedjen ebben a világban; </text:span><text:span text:style-name="Félig_20_kiemelt"><text:span text:style-name="T12">fülünk </text:span></text:span><text:span text:style-name="T12">a helyes tanításra, az „apostoli hagyományra” figyel hűségesen, azt fogadja el és ahhoz méri a naponta változó formában jelentkező eszméket; </text:span><text:span text:style-name="Félig_20_kiemelt"><text:span text:style-name="T12">szemünk </text:span></text:span><text:span text:style-name="T12">nyitott a világ szépségeinek meglátására, ugyanakkor kinyílik előtte a keresztyén reménység (azaz: az örökkévalóság) távlata is. Pál a pozitív konkrétumokat sem rajzolja meg, de nyilvánvaló, hogy ilyenekre és hasonlókra gondol, amikor az </text:span><text:span text:style-name="Félig_20_kiemelt"><text:span text:style-name="T12">„igazság fegyvereit” </text:span></text:span><text:span text:style-name="T12">(6,13c) emlegeti.</text:span><text:span text:style-name="T22"> A konkretizálástól azért tekint el, mert mondanivalója </text:span><text:span text:style-name="Félig_20_kiemelt"><text:span text:style-name="T22">elvi síkon </text:span></text:span><text:span text:style-name="T22">mozog, s nem terjeszkedik ki a </text:span><text:span text:style-name="Félig_20_kiemelt"><text:span text:style-name="T22">gyülekezeti élet gyakorlati kérdéseire.</text:span></text:span></text:p>
      <text:p text:style-name="P6">+</text:p>
      <text:p text:style-name="P6">URUNK A KERESZTSÉGBEN<text:line-break/>„SZÁMTALAN JÓKKAL MINKET ELÁRASZTOTT”<text:line-break/>(ÉK 40,1)</text:p>
      <text:p text:style-name="Átvett_20_anyagok_20_réssel"><text:span text:style-name="T22">A keresztségnek általában nincs értéke. Vagy azért, mert megszoktuk; vagy azért mert a (hívő) emberi döntés pecsétjének tartjuk; vagy azért, mert a (nem hívő) emberi szabadság körébe utaljuk. Ha arra gondolunk, hogy Luther számára döntő jelentőségű volt a keresztség szentségében való részesedése, s hogy nagy gondjai között mindig ehhez a mondáshoz menekült: </text:span><text:span text:style-name="Félig_20_kiemelt"><text:span text:style-name="T22">„Meg vagyok keresztelve!”, </text:span></text:span><text:span text:style-name="T22">akkor nemcsak a </text:span><text:span text:style-name="Félig_20_kiemelt"><text:span text:style-name="T22">„mában”, </text:span></text:span><text:span text:style-name="T22">hanem </text:span><text:span text:style-name="Félig_20_kiemelt"><text:span text:style-name="T22">magunkban </text:span></text:span><text:span text:style-name="T22">is </text:span><text:span text:style-name="T22">érzékeljük azt a változást, ami e szentség értékelésében bekövetkezett. A reformátor ugyanúgy tekint a keresztségre, mint az apostol, akinek leveléből a fenti részletet hallotta a gyülekezet.</text:span><text:span text:style-name="T7"> Pál ― bár ezt a felszólító mód időnkénti használata következtében nehéz észrevenni ― érvelése közben </text:span><text:span text:style-name="Kiemelt"><text:span text:style-name="T12">ujjongva ad hálát a keresztségben elnyert isteni ajándékokért</text:span></text:span><text:span text:style-name="Kiemelt"><text:span text:style-name="T7">. </text:span></text:span><text:span text:style-name="T7">(Az érvelés helyenként ugyancsak furcsa kijelentő módban fogalmazott mondataira utalok). Kérdésünk ennek a fájó tapasztalatnak és örvendetes felismerésnek alapján fogalmazódik meg a következőképpen: </text:span><text:span text:style-name="Kiemelt"><text:span text:style-name="T12">Mivel ajándékozott meg bennünket Isten, amikor keresztségben részesültünk? </text:span></text:span><text:span text:style-name="T12">A választ a Konfirmációs Káté 7. kérdésére adott feleletből jól tudjuk: „</text:span><text:span text:style-name="Félig_20_kiemelt"><text:span text:style-name="T12">Isten a keresztségben </text:span></text:span><text:span text:style-name="Túlemelt"><text:span text:style-name="T12">gyermekévé </text:span></text:span><text:span text:style-name="Félig_20_kiemelt"><text:span text:style-name="T12">fogadott”. </text:span></text:span><text:span text:style-name="T12">Igénk ezt a „gyermekséget” más szavakkal írja körül.</text:span></text:p>
      <text:p text:style-name="P18"><text:span text:style-name="Kiemelt"><text:span text:style-name="T7">1. Meg vagyunk keresztelve: ellenségünk az Ördög.</text:span></text:span></text:p>
      <text:p text:style-name="P18"><text:span text:style-name="T12">Igen sajnálatos, hogy ― a „modernizáció jegyében – kikerült a keresztelési liturgiából ez a kérdés: „Ellene mondasz‑e a Sátánnak?” Kedves és igaz dolog hangsúlyozni az Isten családjába kerülés melegségét, de nagy hiba elhagyni mellőle azt, hogy a keresztség egyúttal az „Ős Ellenség” dühét, ellenakcióját is kiváltja, hiszen Isten benne és általa a prédát ragadja ki a kezéből. Figyelnünk kell ebben az összefüggésben két tényezőre. Az egyik a bibliai „nyáj és pásztor” képe. Általában csak a legeltetésre szoktunk gondolni a pásztor feladataként. Pedig Jézus szerint a főfeladat a </text:span><text:span text:style-name="Félig_20_kiemelt"><text:span text:style-name="T12">védelem </text:span></text:span><text:span text:style-name="T12">és a </text:span><text:span text:style-name="Félig_20_kiemelt"><text:span text:style-name="T12">mentés. </text:span></text:span><text:span text:style-name="T12">A másik a „golgotai áldozat” képe. Erre utal Pál a kontextusban, amikor a „Krisztus </text:span><text:span text:style-name="Félig_20_kiemelt"><text:span text:style-name="T12">halálába </text:span></text:span><text:span text:style-name="T12">való megkeresztelkedést” (6,3-4) említi. Olyan hatalmas az ellenségünk, hogy vele szemben Krisztus tud csak fellépni, s fellépése életre halálra menő küzdelem. A keresztség tehát mindenekelőtt azt az igazságot pecsételi meg, hogy </text:span><text:span text:style-name="Félig_20_kiemelt"><text:span text:style-name="T12">„küzd </text:span></text:span><text:span text:style-name="Túlemelt"><text:span text:style-name="T12">értünk </text:span></text:span><text:span text:style-name="Félig_20_kiemelt"><text:span text:style-name="T12">a hős Vezér, kit Isten rendelt mellénk” </text:span></text:span><text:span text:style-name="T12">(254,2). Ez az első tétel azért fontos, mert egy gyakori nagy tévedéssel számol le. Nem igaz az a kedvelt mondás, hogy megszülettünk, élünk, és persze vannak gondjaink, bajaink, bizonyos mértékig még bűneink is, amelyekkel szemben küzdenünk erkölcsi kötelesség. Ezzel szemben az a helyzet, hogy halálos rabságban vergődünk mindaddig, míg Krisztus szabadulást nem szerez. Halálos ellenségünk van, aki mindent elkövet végső pusztulásunk érdekében. Vele ― aki személyes hatalom ― kell szembeszállnunk. Erre adja az Isten az alapvető segítséget a keresztség szentségében. Nélküle reménytelen a helyzetünk még akkor is, ha felismertük a veszélyforrást.</text:span></text:p>
      <text:p text:style-name="P18"><text:span text:style-name="Kiemelt"><text:span text:style-name="T7">2. Meg vagyunk keresztelve: fegyvereink vannak a harcban.</text:span></text:span></text:p>
      <text:p text:style-name="P18"><text:span text:style-name="T12">Pál apostol ― ha a keresztségről szól ― mindig hozzáteszi </text:span><text:span text:style-name="Félig_20_kiemelt"><text:span text:style-name="T12">„Krisztus halálát”</text:span></text:span><text:span text:style-name="T12">, vagyis a golgotai keresztet, valamint az </text:span><text:span text:style-name="Félig_20_kiemelt"><text:span text:style-name="T12">„új életben járást”</text:span></text:span><text:span text:style-name="T12">, vagyis a kereszthalál következményét: a mi küzdelmünket a kísértésekkel és a Kísértővel. Mindaz, amit Isten a Törvényben feltár, a </text:span><text:soft-page-break/><text:span text:style-name="T12">keresztségben kapott kegyelem kiáradása következtében válik izgalmassá és személyessé számunkra. Isten rendje önmagában véve hidegen hagyja az embert. Fittyet hány arra a maga istentelenségében, hogy mi az Isten akarata. Nem veszi komolyan a következményeket sem.</text:span><text:span text:style-name="T22"> Amikor e sorokat írom (1995.04.10.), zajlott le egy nemzetközi konferencia a jövőnket alapvetően veszélyeztető környezetszennyezés megállításával kapcsolatban. Az ipar túl sok széndioxidot bocsát ki a levegőbe, melynek következtében Földünk túlmelegszik, s elpusztul rajta az élet. Ennek a folyamatnak főfelelősei azonban nem hajlandók mérsékelni termelésüket, mert a veszélyt nem tartják végzetesnek. Esetünkben Pál a test </text:span><text:span text:style-name="Félig_20_kiemelt"><text:span text:style-name="T22">tagjai </text:span></text:span><text:span text:style-name="T22">mellett a </text:span><text:span text:style-name="Félig_20_kiemelt"><text:span text:style-name="T22">fejet, </text:span></text:span><text:span text:style-name="T22">az ember </text:span><text:span text:style-name="Félig_20_kiemelt"><text:span text:style-name="T22">értelmét </text:span></text:span><text:span text:style-name="T22">is említené, mint ami „fegyvere” a bűnnek és a halálnak. Fontos tehát, hogy a személyességet ne szűkítsük a szokásos „lelki síkra”, hanem megmutassuk a küzdelem szélesebb körre szóló érvényességét is. Ugyanakkor az említett példa arra is jó, hogy világossá tegye: mennyire nem természetes az, ha az ember felismeri a veszélyt, komolyan veszi azt, s szembeszáll vele. Az ú.n. „Őstörténet” három mozzanatára utalok: </text:span><text:span text:style-name="T12">(a) Isten a Kert valamennyi fájának gyümölcsét Ádáméknak adja, csak </text:span><text:span text:style-name="Félig_20_kiemelt"><text:span text:style-name="T12">egy fa gyümölcsétől óvja </text:span></text:span><text:span text:style-name="T12">őket. Ádámék nem veszik komolyan a veszélyt, ráfizetnek; (b) Isten a nekibúsult Kaint </text:span><text:span text:style-name="Félig_20_kiemelt"><text:span text:style-name="T12">a rá leselkedő bűntől óvja</text:span></text:span><text:span text:style-name="T12">. Kain nem veszi komolyan a veszélyt, ráfizet; (c) Isten a kegyes Noét </text:span><text:span text:style-name="Félig_20_kiemelt"><text:span text:style-name="T12">az özönvíztől akarja megóvni</text:span></text:span><text:span text:style-name="T12">. Noé komolyan veszi a veszélyt, bárkát épít és életben marad.</text:span></text:p>
      <text:p text:style-name="P18"><text:span text:style-name="T12">Nyilvánvaló, hogy mindenütt nélkülözhetetlen maga </text:span><text:span text:style-name="Félig_20_kiemelt"><text:span text:style-name="T12">az isteni szó, az Ige, </text:span></text:span><text:span text:style-name="T12">amely megvilágosít, irányt szab és erőt ad.</text:span></text:p>
      <text:p text:style-name="P18"><text:span text:style-name="Kiemelt"><text:span text:style-name="T22">3. Meg vagyunk keresztelve: nem a Törvény, hanem a Kegyelem alatt élünk.</text:span></text:span></text:p>
      <text:p text:style-name="P18"><text:span text:style-name="T22">A keresztségben — a Kiskáté szerint ― „bűnbocsánatot, életet és üdvösséget” kapunk a krisztushit által. Pál ezt a fenti tételbe sűríti.</text:span><text:span text:style-name="T7"> Tudja, hogy a tételt nagyon könnyen félre lehet érteni: mintha ő a Törvény negligálását propagálná. Ám egészen másról van szó! A Törvény (azaz Isten akarata, rendje egyfelől; Isten ítélete a törvényszegéssel kapcsolatban másfelől) </text:span><text:span text:style-name="T7">érvényben marad. Viszont a végső megmérettetésnek mégsem egyszerűen a Törvény lesz az eszközévé, mint volt Krisztus előtt, hanem az </text:span><text:span text:style-name="T26">Úr</text:span><text:span text:style-name="T7"> Krisztus, illetve a Hozzá fűződő személyes kapcsolat válik meghatározóvá. </text:span><text:span text:style-name="T12">Pál érvelése tehát meglepő változtatást mutat. Nem azt mondja, hogy a Törvényt nem kell megtartani, mert van Krisztus, van váltság és van kegyelem; hanem azt mondja, hogy még ha megtartanánk is a Törvényt, az sem volna elég az Istennek, mivel Neki csak az </text:span><text:span text:style-name="T25">Úr</text:span><text:span text:style-name="T12"> Krisztusban helyreállt kapcsolat számít. Így végeredményben a „kegyelem alatt élés” azonos a „Krisztussal közösségben éléssel”, más szóval a „tanítványsággal”. Pál érvelésének csattanója az, hogy Isten a Krisztusban nem </text:span><text:span text:style-name="Félig_20_kiemelt"><text:span text:style-name="T12">elvesz, </text:span></text:span><text:span text:style-name="T12">hanem </text:span><text:span text:style-name="Félig_20_kiemelt"><text:span text:style-name="T12">többletet ad, kiteljesít. </text:span></text:span><text:span text:style-name="T12">Az apostol nincs egyedül ezzel a látásával. János evangéliumában olvassuk: „A törvény Mózes által adatott, a kegyelem és igazság Jézus által lett” (Jn 1,17). Hasonlóképpen mondja névadó hitvallásunk is: „A szentségek (tehát a </text:span><text:span text:style-name="Félig_20_kiemelt"><text:span text:style-name="T12">keresztség </text:span></text:span><text:span text:style-name="T12">is) nem azért rendeltettek, hogy ismertetőjelei legyenek a hit megvallásának az emberek előtt, hanem inkább azért, hogy </text:span><text:span text:style-name="Félig_20_kiemelt"><text:span text:style-name="T12">jelei és bizonyságai legyenek Isten irántunk való jóakaratának” </text:span></text:span><text:span text:style-name="T12">(ÁH. XIII.1.)</text:span></text:p>
      <text:p text:style-name="P18"><text:span text:style-name="Kiemelt"><text:span text:style-name="T7">4. Meg vagyunk keresztelve: közösségünk az Egyház.</text:span></text:span></text:p>
      <text:p text:style-name="P18"><text:span text:style-name="T22">Már az a tény is fontos, hogy Pál a </text:span><text:span text:style-name="Félig_20_kiemelt"><text:span text:style-name="T22">rómaiaknak </text:span></text:span><text:span text:style-name="T22">írja levelét, vagyis egy </text:span><text:span text:style-name="Félig_20_kiemelt"><text:span text:style-name="T22">gyülekezethez </text:span></text:span><text:span text:style-name="T22">szól. Még fontosabb, hogy arra az apostoli igehirdetésre utal, amelyet a gyülekezet hall.</text:span><text:span text:style-name="T7"> Szokatlanul körülményesnek tűnik a „tudomány, amelyre adattatok” kitétel. A passzívumos szerkezet arra mutat, hogy Pál a zsidó gondolkodásnak megfelelően fogalmaz: </text:span><text:span text:style-name="Félig_20_kiemelt"><text:span text:style-name="T7">Isten ad titeket </text:span></text:span><text:span text:style-name="T7">ama fentebb említett tudományra. Ez a tétel az apostoli levelek visszatérő, gyakorta ismétlődő intelme. </text:span><text:span text:style-name="T12">Az Anyaszentegyház közösségében kapja meg az egyes hívő Isten szavát. Egy tévedést el kell oszlatni ebben az összefüggésben. Az Egyház nem a tökéletesek, hanem az Isten Igéjében részesülők társasága. „Az egyház a szentek gyülekezete, ahol az evangéliumot tisztán tanítják és a szentségeket helyesen szolgáltatják ki” (ÁH. VII.1.). Az a fődolgunk tehát, hogy ne kicsiny magunkkal bíbelődjünk mindegyre, hanem hogy járjunk az </text:span><text:span text:style-name="T25">Úr</text:span><text:span text:style-name="T12"> világosságában. Becsüljük meg az Igét, amely „életnek beszéde”.</text:span></text:p>
      <text:p text:style-name="P6">+</text:p>
      <text:p text:style-name="P5">Lényegében ugyanez a tartalom szólaltatható meg egy más felosztásban: MEG VAGYUNK KERESZTELVE! Ennek következtében (1) ellenségei lettünk a bűnnek, (2) felfegyverkeztünk a <text:soft-page-break/>harcra, (3) komolyan vesszük az Igét, és (4) szolgálunk a Krisztusnak.</text:p>
      <text:p text:style-name="P6">+</text:p>
      <text:p text:style-name="Átvett_20_anyagok_20_réssel"><text:span text:style-name="T7">A LP </text:span><text:span text:style-name="Kiemelt"><text:span text:style-name="T7">70/318 </text:span></text:span><text:span text:style-name="T7">(Bodrog Miklós) érdekes ötlettel áll elő: a textus mindegyik verséhez egy idézetet hoz. Baj azonban, hogy valamennyi citátuma rossz, illetve nem a textus mondanivalóját magyarázza. Meditációjára a pszichologizálás üti rá bélyegét: (1) Sorsot vetünk magunknak; (2) Döntéseinkkel és tetteinkkel elkötelezzük magunkat; (3) Az indulati elkötelezettség bomlasztó munkaviszony; (4) Az isteni elkötelezettség éltető munkaviszony.</text:span></text:p>
      <text:p text:style-name="Átvett_20_anyagokra"><text:span text:style-name="T7">A </text:span><text:span text:style-name="Kiemelt"><text:span text:style-name="T7">81/317 </text:span></text:span><text:span text:style-name="T7">(</text:span><text:span text:style-name="T22">Botta István</text:span><text:span text:style-name="T7">) exegézisében két kifejezést értelmez. Egyrészt a </text:span><text:span text:style-name="Félig_20_kiemelt"><text:span text:style-name="T7">„szolga” </text:span></text:span><text:span text:style-name="T7">fogalmát tisztázza. Rá</text:span><text:span text:style-name="T22">mutat arra, hogy amikor Pál nem a </text:span><text:span text:style-name="Félig_20_kiemelt"><text:span text:style-name="T22">„diakonos”, </text:span></text:span><text:span text:style-name="T22">hanem a </text:span><text:span text:style-name="Félig_20_kiemelt"><text:span text:style-name="T22">„doulos” </text:span></text:span><text:span text:style-name="T22">szót használja, akkor ezzel megfelel annak a jézusi kijelentésnek, mely szerint a hatalomra törő tanítványnak </text:span><text:span text:style-name="Félig_20_kiemelt"><text:span text:style-name="T22">doulos-</text:span></text:span><text:span text:style-name="T22">szá kell lennie, vagyis mások szolgálatában olyan messzire kell mennie, hogy az egész életét kitöltse (vö. Mt 20,20-28). A teljesség benne van a szó értelmében, de ― látásom szerint ― </text:span><text:span text:style-name="Félig_20_kiemelt"><text:span text:style-name="T22">a „rabszolgaság” képének alkalmazásával Pál azt a szolgaságot példázza, melyet </text:span></text:span><text:span text:style-name="Túlemelt"><text:span text:style-name="T22">nem választ </text:span></text:span><text:span text:style-name="Félig_20_kiemelt"><text:span text:style-name="T22">az ember, vagyis ami </text:span></text:span><text:span text:style-name="Túlemelt"><text:span text:style-name="T22">nem emberi döntés </text:span></text:span><text:span text:style-name="Félig_20_kiemelt"><text:span text:style-name="T22">következménye.</text:span></text:span><text:span text:style-name="Félig_20_kiemelt"><text:span text:style-name="T7"> </text:span></text:span><text:span text:style-name="T7">Másrészt BI a </text:span><text:span text:style-name="Félig_20_kiemelt"><text:span text:style-name="T7">„kegyelem uralma” </text:span></text:span><text:span text:style-name="T7">kitétel értelmével foglalkozik. Rám</text:span><text:span text:style-name="T22">utat arra, hogy amikor Pál a </text:span><text:span text:style-name="Félig_20_kiemelt"><text:span text:style-name="T22">„hüpo charin” („kegyelem alatt”) </text:span></text:span><text:span text:style-name="T22">kifejezést használja, akkor elhatárolja magát attól a ma is közkeletű értelemtől, miszerint Isten feladata a megbocsátás volna. Ahogyan a kegyelem nem lehet </text:span><text:span text:style-name="Félig_20_kiemelt"><text:span text:style-name="T22">kiérdemelt kegyelem, </text:span></text:span><text:span text:style-name="T22">úgy nem lehet az </text:span><text:span text:style-name="Félig_20_kiemelt"><text:span text:style-name="T22">kiprovokált kegyelem </text:span></text:span><text:span text:style-name="T22">sem.</text:span><text:span text:style-name="T7"> Meditációjának témája: SZABADOK VAGYUNK! Dispozíciója: (1) Szabadok vagyunk a bűn és halál szolgaságából és szolgálatától; (2) Jézus Krisztus Isten és az igazság szolgálatára szabadít fel minket; (3) Isten gyermekeiként a cselekvő szeretet szolgálatára szabadultunk fel; (4) Szolgáló szeretetünknek teret ad az Úr.</text:span></text:p>
      <text:p text:style-name="Átvett_20_anyagokra"><text:span text:style-name="T7">A </text:span><text:span text:style-name="Kiemelt"><text:span text:style-name="T7">89/295 </text:span></text:span><text:span text:style-name="T7">(Koren Emil) a „szolgaság” és a „szabadság” ellentétének jelentkezését látja a textusban. Érdekes és gyakorlatias az a megoldása, mellyel a „döntés” kérdésében állást foglal. </text:span><text:span text:style-name="T7">Bajainkból ― írja KE helyesen ― nem tudjuk kihúzni magunkat, mint Münchhausen báró a mesében. Témája: ÁTÖLEL MINKET ISTEN KEGYELME. Dispozíciója három kérdés, melyet az önvizsgálat jegyében kell feltennünk magunknak annak érdekében, hogy a belső szoba csendjéből a szolgáló szeretet fényébe tudjunk kilépni: (1) Lehet‑e döntenem az életem felől? (2) Ki az, aki megszán? (3) Mindig csak szolgaságban?</text:span></text:p>
      <text:p text:style-name="Átvett_20_anyagokra"><text:span text:style-name="T7">A </text:span><text:span text:style-name="Kiemelt"><text:span text:style-name="T7">89/305 </text:span></text:span><text:span text:style-name="T7">(</text:span><text:span text:style-name="T22">Győr Sándor – Zügn Tamás</text:span><text:span text:style-name="T7">) gyűjteményéből csak </text:span><text:span text:style-name="Kiemelt"><text:span text:style-name="T22">Luther </text:span></text:span><text:span text:style-name="T22">6,14-ről szóló fejtegetése jelent segítséget. GyS-ZT azonban az idézetből elhagyja a nagyon érdekes zárómondatokat. A teljes szöveg a következő: „A legfelségesebb „művészet” ― és ezt mindnyájunknak meg kell tanulnunk! ― a keresztyén embernek az a hatalma, amellyel kísértés, sőt elbukás között is azt tudja mondani: én pedig </text:span><text:span text:style-name="Félig_20_kiemelt"><text:span text:style-name="T22">mégis </text:span></text:span><text:span text:style-name="T22">szabad akarok lenni a Törvénytől. Nincs Törvény, se bűn: megigazult hívő vagyok. Ha ezt nem tudom vallani, kétségbeesem és elpusztulok. Elvesztem, ha „igent” mondok, mikor a Törvény bűnnel vádol. Ahhoz viszont, hogy „nemet” mondhassak, szilárd alapra van szükségem, melyre ráállva cáfolhassak és tagadásomat fenntarthassam. De hogyan tagadhatnám, mikor bizony igaz? Hiszen az Írás is arról tanúskodik, hogy bűnben születtem. Hol vegyem hát ezt a „nemet”? Világos, hogy nem saját tarsolyomból, hanem a Krisztusban találom. Tőle kell vennem, s úgy vethetem a Törvénynek elébe, mondván: Ha akarod tudni, Krisztus képes „nemet” mondani neked! Van hozzá joga, mert tiszta és bűn nélkül való. Ezt a „nemet” nekem is oda-ajándékozza. Így, bár ― ha magamra nézek ― „igent” kellene mondanom, hiszen bűnös vagyok, nem feleselhetek veled, sőt bevallom, hogy nincsen bennem semmi jó, s Isten haragja rajtam. </text:span><text:span text:style-name="Félig_20_kiemelt"><text:span text:style-name="T22">DE </text:span></text:span><text:span text:style-name="T22">nekem egyebem is van: </text:span><text:span text:style-name="Félig_20_kiemelt"><text:span text:style-name="T22">enyém a Krisztus igazsága. </text:span></text:span><text:span text:style-name="T22">Tehát nem vagyok többé bűnben. ... Odáig kell jutnunk, hogy Krisztusban való igazságunkat olyan állhatatosan tudjuk hajtogatni, ahogy csak Krisztus maga mondhatná. Ami mind meg is történik a hitben” (JÖRK. 73.).</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4. HALÁL ÉS ÉLET (6,1―23)</text:p>
      <text:p text:style-name="Átvett_20_anyagok_20_réssel"><text:soft-page-break/><text:span text:style-name="Félig_20_kiemelt"><text:span text:style-name="T7">a) Meghalni és feltámadni Krisztussal </text:span></text:span><text:span text:style-name="T7">(6,1―14)</text:span></text:p>
      <text:p text:style-name="Átvett_20_anyagok_20_-_20_textusbővítés_20_réssel"><text:span text:style-name="T7">Krisztusban megtörténik a </text:span><text:span text:style-name="Félig_20_kiemelt"><text:span text:style-name="T7">megbékélés. </text:span></text:span><text:span text:style-name="T7">A kegyelem erősebb, mint a bűn, s a bűn nőttével nő a kegyelem úgy, hogy mindig ő a nagyobb. Itt azonban felvetődik egy lényeges kérdés: nem erkölcsromboló‑e ez a korlátlan kegyelem? Lehet‑e a kegyelemre erkölcsi kötelezést építeni? Nincs‑e igazuk azoknak, akik azt mondják: miért türtőztessük, miért tartóztassuk magunkat? Éljünk a magunk kedvére, tegyük azt, ami jólesik, Isten úgyis megbocsátja. „Maradjunk meg a bűnben, hogy a kegyelem annál nagyobb legyen.” Ilyen nyilatkozatokból kovácsolják Pál ellen azt a vádat, hogy „anomiát”, zabolátlanságot, törvényen kívüli erkölcsöt tanít.</text:span></text:p>
      <text:p text:style-name="Átvett_20_anyagok_20_-_20_textusbővítésre"><text:span text:style-name="T7">Pál felindulva utasítja vissza ezt a gondolatot és ezt a vádat. Keresztyénné lenni annyit jelent, mint meghalni a bűnnek; ha pedig egyszer a keresztyén ember meghalt a bűnnek, hogyan élhetne abban? Itt vagyunk tehát egy új gyökér kérdésnél: </text:span><text:span text:style-name="Félig_20_kiemelt"><text:span text:style-name="T7">a megigazult ember élete. </text:span></text:span><text:span text:style-name="T7">Élet a Krisztusban.</text:span></text:p>
      <text:p text:style-name="Átvett_20_anyagok_20_-_20_textusbővítésre"><text:span text:style-name="T7">Pál a Krisztus váltsághalálából indul ki, és kijelenti a nagy alaptételt: </text:span><text:span text:style-name="Félig_20_kiemelt"><text:span text:style-name="T7">Krisztus meghalt a mi bűneinkért és feltámadott a mi megigazulásunkért </text:span></text:span><text:span text:style-name="T7">(4,25); ez azonban csak úgy lehetséges, </text:span><text:span text:style-name="Félig_20_kiemelt"><text:span text:style-name="T7">ha mi is meghalunk </text:span></text:span><text:span text:style-name="T7">a megfeszített Krisztussal, s mi </text:span><text:span text:style-name="Félig_20_kiemelt"><text:span text:style-name="T7">is új életre kelünk </text:span></text:span><text:span text:style-name="T7">a feltámadott Krisztussal. Ez a Pál tanításának az alapgondolata.</text:span></text:p>
      <text:p text:style-name="Átvett_20_anyagok_20_-_20_textusbővítésre"><text:span text:style-name="Félig_20_kiemelt"><text:span text:style-name="T22">Meghalunk a megfeszített Krisztussal. </text:span></text:span><text:span text:style-name="T22">Krisztus érettünk, helyettünk halt meg. Tulajdonítás szerint mi is meghaltunk Benne, mert a megigazító Isten kimondotta a bírói határozatot : Krisztus helyettem eleget tett, helyemben bűnhődött, bűnhődését úgy fogadja el, mint az enyimet, nekem tulajdonítja ezt a halált. Ezzel megszűnt az én felelősségem, eltöröltetett az én tartozásom. </text:span><text:span text:style-name="T12">Halott embert nem perelnek, nem ítélnek el, halott emberen nem hajtanak végre halálos ítéletet. „Aki meghalt, felszabadult a bűn alól.”</text:span></text:p>
      <text:p text:style-name="Átvett_20_anyagok_20_-_20_textusbővítésre"><text:span text:style-name="T12">De csak az, aki Krisztusban halt meg. Aki vele együtt feszíttetett meg.</text:span><text:span text:style-name="T22"> Aki ó emberét megszentenciázta, és halálra adta. Aki megtagadta, megvetette és megöldökli mindazt, ami benne test, ami benne régi, ami Krisztussal ellentétes.</text:span><text:span text:style-name="T7"> Ez a megöldöklés csak az által lehetséges, hogy </text:span><text:span text:style-name="Félig_20_kiemelt"><text:span text:style-name="T7">a feltámadott Krisztussal is eggyé leszünk </text:span></text:span><text:span text:style-name="T7">éppúgy, amint eggyé lettünk az Ő halálának hasonlatossága szerint. A bennünk életre támadó új ember, aki nem más, mint a feltámadott Krisztus élete mibennünk, éppúgy tagadja, áldozza, veszti ó emberét, mint a fán az új lomb a tavalyit. Mint ahogy lehetetlen, hogy tavasszal a fán a régi levelek éljenek tovább, mint, ahogy lehetetlen az, hogy tavasszal az élő, nedvektől duzzadó fa ki ne viruljon, tele ne legyen virággal és gyümölccsel: úgy lehetetlen az, hogy a Krisztusban és Krisztussal megfeszített ember régi bűneit továbbhordozza és tetézze, valamint lehetetlen az is, hogy a Krisztusban feltámadott új ember ne teremje meg az új élet gyümölcseit.</text:span></text:p>
      <text:p text:style-name="Átvett_20_anyagok_20_-_20_textusbővítésre"><text:span text:style-name="T7">Ezt a központi csodát, a keresztyénné lételnek ezt a nagy titkát, a halál és az élet napfordulatát a </text:span><text:span text:style-name="Félig_20_kiemelt"><text:span text:style-name="T7">keresztség sákramentuma </text:span></text:span><text:span text:style-name="T7">fejezi ki és pecsételi meg.</text:span></text:p>
      <text:p text:style-name="P25">A keresztség — ezt a görög fül mindig „bemerítésnek” értette —, éppen ezt az átfordulást, a halálnak életre való átfordulását ábrázolta ki. A bemerített ember meghalt és eltemettetett. Eltűnt a halál mélységeiben. A vízből felbukkanó ember ugyanaz, aki alámerült, és mégis más, az új ember, az újjászületett ember, az, akiben Krisztus él.</text:p>
      <text:p text:style-name="P25">Ezért mondja Pál: „Avagy nem tudjátok‑e, hogy akik megkeresztelkedtünk Krisztus Jézusba, az Ő halálába keresztelkedtünk meg? Eltemettettünk vele együtt az Ő halálába, hogy amiképpen feltámasztatott Krisztus a halálból, az Atyának dicsősége szerint, aképpen mi is feltámadjunk vele együtt új életre, s ezentúl ebben az új életben járjunk.” S amilyen igazi meghalás, eltemettetés, megfeszíttetés megy végbe ó emberemen a Krisztus halálában olyan reális, olyan új, olyan győzelmes és olyan örök az az élet, amit a feltámadott Krisztus él bennem.</text:p>
      <text:p text:style-name="P17"><text:span text:style-name="T11">Ennek az új életnek külső képe az, hogy testemet — tagjaimat — úgy adom át a bennem élő Krisztus szolgálatára, amint hatalmában tartotta és birtokolta azt megtérésem előtt a bűn.</text:span><text:span text:style-name="T20"> Tehát a megváltottság, a megigazulás nemcsak új gondolkodásmód, nemcsak új érzület, általában nemcsak a belső embernek az elzárt világa, hanem olyan élet, amelyben az egész ember, testestül-lelkestül, mind életében, mind halálában, a Jézus Krisztus tulajdonába adja és érzi magát, s ez külső emberéből, mindennapi cselekedeteiből, a tagjaiban érvényesülő törvényből, egész egzisztenciája szelleméből kitetszik.</text:span></text:p>
      <text:p text:style-name="Átvett_20_anyagok_20_réssel"><text:span text:style-name="Félig_20_kiemelt"><text:span text:style-name="T7">b) A tulajdonbaadás teljessége, kizárólagossága </text:span></text:span><text:span text:style-name="T7">(6,15―23)</text:span></text:p>
      <text:p text:style-name="Átvett_20_anyagok_20_réssel"><text:span text:style-name="T7">Most az apostol ennek a szolgálatnak, ennek a tulajdonba adásnak teljességét és kizárólagosságát világosítja meg. </text:span><text:span text:style-name="T12">Mindenki tudja, hogy a </text:span><text:span text:style-name="Félig_20_kiemelt"><text:span text:style-name="T12">rabszolga </text:span></text:span><text:span text:style-name="T12">urának feltétlen tulajdona. Annyira eszközi, mint a szerszám a kézműves kezében. Nem lehet külön akarata, s egész lénye az engedelmességben olvad fel. Más urat nem vállalhat, csak egyetlen legitim gazdáját.</text:span><text:span text:style-name="T22"> Magára sem gondolhat, mert benne minden erő, testi, szellemi, erkölcsi mind egy, a gazdájáé. Övé az ideje, az egészsége, az agya, a keze, a lába, belőle nincs semmi, amit magának elvonhat, lefoglalhat, még személyisége sem.</text:span></text:p>
      <text:p text:style-name="Átvett_20_anyagok_20_-_20_textusbővítésre"><text:span text:style-name="T7">Nos, az, akiben Krisztus él, ilyen tulajdonává lett a Krisztusnak. Ezzel részese a Krisztus életének és örököse az örökéletnek. Mert, aki nem </text:span><text:span text:style-name="Félig_20_kiemelt"><text:span text:style-name="T7">így </text:span></text:span><text:span text:style-name="T7">a Krisztusé, az </text:span><text:span text:style-name="Félig_20_kiemelt"><text:span text:style-name="T7">nem </text:span></text:span><text:span text:style-name="T7">a Krisztusé. Az még a bűnben van. Az nem örököse a krisztusi életnek, hanem a bűn rabszolgája. Mint ilyen, ítélet és halál és kárhozat martaléka, mint a ki nem választottak, az elvetettek serege. Mint azok, akik közé tartoztak, míg haza nem jöttek az atyai házba. A bűn zsoldja a halál — rabtartójuk örök halállal fizet —, de Isten a Krisztusban örökéletet ad, kegyelemből, ingyen </text:span><text:soft-page-break/><text:span text:style-name="T7">ajándékul. A bűn halál, Krisztus az éle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5">2.<text:tab/>ENGEDELMESSÉG (6:12-14)</text:p>
      <text:p text:style-name="P18"><text:span text:style-name="Kiemelt"><text:span text:style-name="T7">6:12. </text:span></text:span><text:span text:style-name="T12">Azt az értelmi hozzáállást, hogy ti. a hívő meghalt a bűnnek, alkalmazni kell a gyakorlati életben is. Pál parancsba adja: </text:span><text:span text:style-name="Kiemelt"><text:span text:style-name="T12">Ne uralkodjék tehát a bűn</text:span></text:span><text:span text:style-name="T22"> (jelen idejű befejezetlen, „ne engedjétek továbbra is uralkodni a bűnt”)</text:span><text:span text:style-name="T12">, mint ahogy a megtérésetek előtt.</text:span><text:span text:style-name="T7"> A jelen idejű tiltás így is fordítható: „Állítsátok le a bűn uralmát”. Ha a bűn uralkodik az emberek életében és testében, akkor </text:span><text:span text:style-name="Kiemelt"><text:span text:style-name="T7">engedelmeskednek kívánságainak</text:span></text:span><text:span text:style-name="T7">. </text:span><text:span text:style-name="T12">A bűn rabszolgává tesz (6. v.), azt eredményezi, hogy az ember saját kívánságainak szolgájává válik. Az </text:span><text:span text:style-name="Félig_20_kiemelt"><text:span text:style-name="T12">epithymia </text:span></text:span><text:span text:style-name="T12">szó „vágyakozásra” vagy „kívánságra” utal, ami lehet jó vagy gonosz</text:span><text:span text:style-name="T22">, attól függően, hogyan használják ezt a szót. A bűn esetében a kívánságok gonoszak. </text:span><text:span text:style-name="T12">A </text:span><text:span text:style-name="Kiemelt"><text:span text:style-name="T12">halandó testetekben</text:span></text:span><text:span text:style-name="T12"> kifejezés arra utal, hogy a bűn a fizikai testben véghezvitt cselekedetekben jut kifejeződésre. A görög nyelv itt hangsúlyozza, hogy a test halandó vagy haldokló állapotú. Talán ebből is látszik milyen értelmetlen dolog behódolni a test kívánságainak, amikor a test úgyis átmeneti jellegű és romlandó. Valóban furcsa dolog megadni magunkat egy haldokló önkényúrnak.</text:span></text:p>
      <text:p text:style-name="P18"><text:span text:style-name="Kiemelt"><text:span text:style-name="T7">6:13. </text:span></text:span><text:span text:style-name="T7">Valójában ez a vers a 12. vers parancsát ismétli meg konkrétabb kifejezéseket használva. </text:span><text:span text:style-name="Kiemelt"><text:span text:style-name="T7">Tagjaitokat</text:span></text:span><text:span text:style-name="T7"> (vö. 19. v.) </text:span><text:span text:style-name="Kiemelt"><text:span text:style-name="T7">se adjátok oda</text:span></text:span><text:span text:style-name="T7"> (szó szerint: „ne folytassátok felajánlását” vagy „hagyjatok fel felajánlásával”) </text:span><text:span text:style-name="Kiemelt"><text:span text:style-name="T7">a bűn szolgálatára, hogy a gonoszság</text:span></text:span><text:span text:style-name="T7"> </text:span><text:span text:style-name="Félig_20_kiemelt"><text:span text:style-name="T7">(adikias, </text:span></text:span><text:span text:style-name="T7">„igazságtalanság”, később, a Róm 6:13-ban, ellentétes párhuzamban az igazságossággal) </text:span><text:span text:style-name="Kiemelt"><text:span text:style-name="T7">fegyvereivé</text:span></text:span><text:span text:style-name="T7"> </text:span><text:span text:style-name="Félig_20_kiemelt"><text:span text:style-name="T7">(hopla, </text:span></text:span><text:span text:style-name="T7">gyakran katonai jelentésű: fegyver, vért; vö. 13:12; 2Kor 6:7; 10:4) </text:span><text:span text:style-name="Kiemelt"><text:span text:style-name="T7">legyenek. </text:span></text:span><text:span text:style-name="T7">Ezzel ellentétben Pál azt parancsolja, hogy </text:span><text:span text:style-name="Kiemelt"><text:span text:style-name="T7">adjátok oda </text:span></text:span><text:span text:style-name="T7">(aorisztosz, „egyszer s mindenkorra adjátok oda”, a 19. versben is szerepel) </text:span><text:span text:style-name="Kiemelt"><text:span text:style-name="T7">magatokat az Istennek, mint akik a halálból életre keltetek </text:span></text:span><text:span text:style-name="T7">(szó szerint: „mintha életben lennétek a halottak közül”; vö. Jn 5:24). </text:span><text:span text:style-name="Kiemelt"><text:span text:style-name="T7">Tagjaitokat is adjátok át az igazság </text:span></text:span><text:span text:style-name="Félig_20_kiemelt"><text:span text:style-name="T7">(dikaiosynés) </text:span></text:span><text:span text:style-name="Kiemelt"><text:span text:style-name="T7">fegyvereiként </text:span></text:span><text:span text:style-name="Félig_20_kiemelt"><text:span text:style-name="T7">(hopla). </text:span></text:span><text:span text:style-name="T7">Egy hasonló igeszakaszban Pál ekképpen bátorítja olvasóit: „szánjátok oda testeteket élő és szent áldozatul... Istennek” (Róm 12:1). Mivel a hívők valamikor halottak voltak a bűnben (vö. Ef 2:1), </text:span><text:span text:style-name="T7">de most új életet kaptak (Róm 6:11), ezért Istennek kell élniük. Testüket nem a bűnre (12. v.) vagy az igazságtalanságra (13. v.) kell használniuk, hanem az igazság terjesztésére (vö. „test” és „tagjaim” a 7:5, 23; 1Kor 6:15-ben).</text:span></text:p>
      <text:p text:style-name="P18"><text:span text:style-name="Kiemelt"><text:span text:style-name="T7">6:14. </text:span></text:span><text:span text:style-name="T7">Istennek az a terve, hogy </text:span><text:span text:style-name="Kiemelt"><text:span text:style-name="T7">a bűn nem fog uralkodni</text:span></text:span><text:span text:style-name="T7"> </text:span><text:span text:style-name="Félig_20_kiemelt"><text:span text:style-name="T7">(kyrieusei, </text:span></text:span><text:span text:style-name="T7">„úrként uralkodni”, vö. 9. v.) </text:span><text:span text:style-name="Kiemelt"><text:span text:style-name="T7">rajtatok</text:span></text:span><text:span text:style-name="T7">. Ez azért nem történhet meg, </text:span><text:span text:style-name="Kiemelt"><text:span text:style-name="T7">mert nem a törvény, hanem a kegyelem uralma alatt éltek</text:span></text:span><text:span text:style-name="T7">. Pál már korábban elmagyarázta, hogy „a törvény pedig bejött, hogy megnövekedjék a vétek” (5:20), és máshol kijelentette: „A bűn ereje a törvény” (1Kor 15:56). Ha a hívők még mindig a törvény alatt lennének, akkor nem lehetne visszatartani a bűnt az uralkodástól. De mivel a hívők „a kegyelem alatt” vannak, ezt meg lehet tenni, követve Pál útmutatásait.</text:span></text:p>
      <text:p text:style-name="P5">3.<text:tab/>SZOLGÁLAT (6:15-23)</text:p>
      <text:p text:style-name="P18"><text:span text:style-name="Kiemelt"><text:span text:style-name="T7">6:15-16. </text:span></text:span><text:span text:style-name="T7">Annak megemlítése, hogy a hívők „kegyelem alatt” vannak (14. v.) felvetett egy másik képtelen ötletet, melyet az apostol rögvest megcáfol: </text:span><text:span text:style-name="Kiemelt"><text:span text:style-name="T12">Vétkezzünk, mert nem a törvény, hanem a kegyelem uralma alatt élünk?</text:span></text:span><text:span text:style-name="T12"> Itt a görög aorisztosz utalhat az időnként elkövetett bűnre, ellentétben a bűnben éléssel, amiről az 1. vers szól.</text:span><text:span text:style-name="T7"> Pál most is úgy cáfolja ezt, mint korábban (2. v.). </text:span><text:span text:style-name="Kiemelt"><text:span text:style-name="T7">Szó sincs róla!</text:span></text:span><text:span text:style-name="T7"> </text:span><text:span text:style-name="Félig_20_kiemelt"><text:span text:style-name="T7">(mé genoito; </text:span></text:span><text:span text:style-name="T7">vö. megjegyzések a 3:4-nél). Megint azzal folytatja, hogy </text:span><text:span text:style-name="T12">megmagyarázza, miért elfogadhatatlan ez a gondolat. Megkérdezi: </text:span><text:span text:style-name="Kiemelt"><text:span text:style-name="T12">Nem tudjátok</text:span></text:span><text:span text:style-name="T12"> </text:span><text:span text:style-name="T22">(„nem fogjátok fel intuitív módon” az önmagáért beszélő igazságot; vö. 6:9)</text:span><text:span text:style-name="T12">, hogy valójában nincs köztes terület a </text:span><text:span text:style-name="Kiemelt"><text:span text:style-name="T12">bűnnek</text:span></text:span><text:span text:style-name="T12"> való szolgaság és az Istennek való </text:span><text:span text:style-name="Kiemelt"><text:span text:style-name="T12">engedelmesség</text:span></text:span><text:span text:style-name="T12"> szolgálata között? Amint az Úr Jézus mondta: „Senki sem szolgálhat két úrnak... Nem szolgálhattok Istennek és a pénznek”</text:span><text:span text:style-name="T22"> (Mt 6:24; Lk 16:13). Pál is kimutatta, hogy a bűn szolgálata </text:span><text:span text:style-name="Kiemelt"><text:span text:style-name="T22">a halálra</text:span></text:span><text:span text:style-name="T22"> vezet (vö. Róm 6:21, 23). Ez nem csak testi halál sőt nem is csak lelki halál, hanem a halál általában, mint a bűn természetes és kikerülhetetlen következménye (vö. 1Móz 2:17). Másfelől aki az engedelmesség szolgája (nyilvánvalóan Istennek és az </text:span><text:soft-page-break/><text:span text:style-name="T22">evangéliumnak), az </text:span><text:span text:style-name="Kiemelt"><text:span text:style-name="T22">az igazságra</text:span></text:span><text:span text:style-name="T22"> jut (megint az általános értelemben vett igazságra, ami egyenlő az örök élettel vagy a megdicsőüléssel). A halál a bűn természetes következménye (ami engedetlenség Istennek); az igazság (az ember igaz volta) pedig az engedelmesség és az Istenért való élet természetes következménye.</text:span></text:p>
      <text:p text:style-name="P18"><text:span text:style-name="Kiemelt"><text:span text:style-name="T7">6:17-18. </text:span></text:span><text:span text:style-name="T7">Ez a gondolatmenet emlékeztette Pál apostolt arra, amit Isten kegyelme már elvégzett olvasói életében, és ezért dicsőítésben tör ki. Mielőtt elfogadták az evangéliumot így nézett ki az állapotuk: </text:span><text:span text:style-name="Kiemelt"><text:span text:style-name="T7">a bűn szolgái voltatok</text:span></text:span><text:span text:style-name="T7">, de </text:span><text:span text:style-name="Kiemelt"><text:span text:style-name="T7">szívetek szerint</text:span></text:span><text:span text:style-name="T7"> (szó szerint „szívetekből”; belülről és igazán, nem csupán külsőleg) </text:span><text:span text:style-name="Kiemelt"><text:span text:style-name="T7">engedelmeskedtetek</text:span></text:span><text:span text:style-name="T7"> (vö. „engedelmesség” az 1Pt 1:2-ben) </text:span><text:span text:style-name="Kiemelt"><text:span text:style-name="T7">annak a tanításnak, melynek követésére adattatok</text:span></text:span><text:span text:style-name="T7">. </text:span><text:span text:style-name="T22">Miután hallották Isten Igéje tanítását, odaszánták magukat, hogy ezen igazságok szerint éljenek. Ezt az odaszánást bizonyította az evangéliumra adott válaszuk és megkeresztelkedésük. Az lett az eredmény, hogy </text:span><text:span text:style-name="Kiemelt"><text:span text:style-name="T22">megszabadultatok a bűntől, az igazság szolgáivá lettetek </text:span></text:span><text:span text:style-name="T22">(a görögben aorisztosz, vö. Róm 6:22). Ez a hívő helyzete, melynek meg kell nyilvánulnia a mindennapi tapasztalatban. Azonban ez is újból azt mutatja, hogy nincs középút. A keresztyéneknek nem szabad megadniuk magukat a bűnnek, mert meghaltak neki, és eképpen már nincsenek a szolgálatában.</text:span><text:span text:style-name="T7"> Teljesen ellentétes Isten tervével, hogy az igazság szolgái a bűn rabszolgáivá váljanak!</text:span></text:p>
      <text:p text:style-name="Átvett_20_anyagok_20_-_20_textusbővítésre"><text:span text:style-name="Kiemelt"><text:span text:style-name="T7">6:19. </text:span></text:span><text:span text:style-name="T22">Pál azt írja, hogy bizonyos értelemben nem helyes azt állítani, hogy Isten és az igazság „(rab)szolgái” vagyunk, mert Isten nem tartja szolgaságban a gyermekeit. De a „(rab)szolgaság” szó jól jellemzi a nem újjászületett embernek a bűnhöz és a Sátánhoz való viszonyát. Ezért a „(rab)szolgaság” szót Pál arra használja, hogy érzékeltesse vele az ellentétet a hívő ember kapcsolatát illetően. De mielőtt az apostol bővebben kifejtené ezt a gondolatot, valójában bocsánatot kér a használatáért: </text:span><text:span text:style-name="Kiemelt"><text:span text:style-name="T22">Emberi módon beszélek, mivel erőtlenek vagytok</text:span></text:span><text:span text:style-name="T22"> (szó szerint: „hústestetekben gyengék vagytok”). Pál úgy érezhette, hogy olvasóinak gyenge a lelki érzékük, ezért alkalmazza ezt az emberi példát. Valójában megismétli a 16-17. versek gondolatait. </text:span><text:span text:style-name="T12">A még meg nem tért rómaiak átadták testüket </text:span><text:span text:style-name="Kiemelt"><text:span text:style-name="T12">a tisztátalanságnak és a törvénytelenségnek</text:span></text:span><text:span text:style-name="T12"> (vö. 1:24-27; 6:13). Önként lettek rabszolgák! De Pál itt arra biztatja a hívőket, hogy adják oda magukat </text:span><text:span text:style-name="Kiemelt"><text:span text:style-name="T12">az igazság szolgálatára, hogy szentek</text:span></text:span><text:span text:style-name="T12"> legyenek</text:span><text:span text:style-name="T22"> (ennek a folyamatnak a tökéletes szentség a végeredménye, vö. 22. v.), ellentétben korábbi tisztátalanságukkal.</text:span></text:p>
      <text:p text:style-name="Átvett_20_anyagok_20_-_20_textusbővítésre"><text:span text:style-name="Kiemelt"><text:span text:style-name="T7">6:20-23. </text:span></text:span><text:span text:style-name="T12">Pál újra kijelenti, hogy a bűn és az igazság </text:span><text:span text:style-name="Kiemelt"><text:span text:style-name="T12">szolgálata</text:span></text:span><text:span text:style-name="T12"> egymást kölcsönösen kizáró állapot (vö. 13, 16. versek). De azzal folytatja, hogy az igazság és </text:span><text:span text:style-name="Kiemelt"><text:span text:style-name="T12">Isten</text:span></text:span><text:span text:style-name="T12"> szolgálata sokkal nagyszerűbb a bűn szolgálatánál. A bűn szolgálatának </text:span><text:span text:style-name="Kiemelt"><text:span text:style-name="T12">gyümölcse</text:span></text:span><text:span text:style-name="T12"> olyan cselekedetekben nyilvánult meg, melyek miatt a hívők most </text:span><text:span text:style-name="Kiemelt"><text:span text:style-name="T12">szégyenkezhetnek</text:span></text:span><text:span text:style-name="T12">. De ami még ennél is rosszabb, </text:span><text:span text:style-name="Kiemelt"><text:span text:style-name="T12">ennek vége a halál</text:span></text:span><text:span text:style-name="T7"> (szó szerinti fordítás).</text:span></text:p>
      <text:p text:style-name="Átvett_20_anyagok_20_-_20_textusbővítésre"><text:span text:style-name="T7">Jézus Krisztus és az evangélium hittel való elfogadása teljesen megváltoztatja a dolgokat az ember életében. </text:span><text:span text:style-name="Kiemelt"><text:span text:style-name="T7">Most azonban... megszabadultatok a bűntől </text:span></text:span><text:span text:style-name="T7">(18. v.), és szolgáivá lettetek Istennek, </text:span><text:span text:style-name="Kiemelt"><text:span text:style-name="T7">ami meghozta nektek gyümölcsét, a szent életet </text:span></text:span><text:span text:style-name="T7">(vö. 19. v.). Ez a 6-8. részek témája. </text:span><text:span text:style-name="T12">A bűnös életnek nincs jó gyümölcse (6:21), de az </text:span><text:span text:style-name="T12">üdvösség megtermi a szent és tiszta élet gyümölcsét</text:span><text:span text:style-name="T7"> (22. v.). Miközben a bűn „vége” </text:span><text:span text:style-name="Félig_20_kiemelt"><text:span text:style-name="T7">(telos) </text:span></text:span><text:span text:style-name="T7">vagy „eredménye” a halál (21. v.), az üdvösség „vége” </text:span><text:span text:style-name="Kiemelt"><text:span text:style-name="T7">az örök élet. </text:span></text:span><text:span text:style-name="T7">Pál itt összefoglalja ezeket az ellentéteket. </text:span><text:span text:style-name="Kiemelt"><text:span text:style-name="T22">A bűn zsoldja </text:span></text:span><text:span text:style-name="T22">(görögül </text:span><text:span text:style-name="Félig_20_kiemelt"><text:span text:style-name="T22">opsónia, </text:span></text:span><text:span text:style-name="T22">eredeti jelentése „a katona fizetése”) </text:span><text:span text:style-name="Kiemelt"><text:span text:style-name="T22">a halál </text:span></text:span><text:span text:style-name="T22">(itt az örök halál, ellentétben a 23b versben szereplő örök élettel). Ez a halál Istentől való örök elszigeteltséget jelent a pokolban, ahol a hitetleneknek örökké tartó gyötrelemben lesz részük (Lk 16:24-25). Ez az a fizetség, amit megérdemelnek, amire rászolgáltak a bűnük miatt (vö. Róm 5:12; 7:13). Ezzel ellentétben </text:span><text:span text:style-name="Kiemelt"><text:span text:style-name="T22">az Isten kegyelmi ajándéka </text:span></text:span><text:span text:style-name="Félig_20_kiemelt"><text:span text:style-name="T22">(charisma) </text:span></text:span><text:span text:style-name="Kiemelt"><text:span text:style-name="T22">pedig az örök élet </text:span></text:span><text:span text:style-name="T22">(vö. Jn 3:16, 36). Az örök élet olyan ajándék, amit nem lehet kiérdemelni (vö. Ef 2:8-9; Tit 3:5).</text:span></text:p>
      <text:p text:style-name="P25">Ebben a részben Pál háromszor is leírja, hogy a bűn eredménye a halál (Róm 6:16, 21, 23). De a hívők felszabadultak a bűn alól (18, 22. v.), és már nem szolgái (6,20. v.), hanem „az igazság szolgái” (16, 18-19; vö. 13. v.). Mivel Istennek élnek (11. v.), és örök életük van (23. v.), oda kell adniuk magukat neki (13,19. v.), és ennek megfelelően élni, nem engedve, hogy a bűn uralkodjon rajtuk (6,11-14, 22. v.).</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H) Az evangélium útja a szent élethez (6. fejezet)</text:span></text:span></text:p>
      <text:p text:style-name="Átvett_20_anyagok_20_réssel"><text:span text:style-name="T7">Amit Pál az 5. fejezet végén mondott — hogy a kegyelem felülmúlja minden ember bűnét —, felvet egy másik nagyon fontos kérdést. </text:span><text:span text:style-name="Félig_20_kiemelt"><text:span text:style-name="T7">Az evangélium tanítása (hogy kegyelemből tartatunk meg) megengedi, sőt bátorítja a bűnben élést?</text:span></text:span></text:p>
      <text:p text:style-name="Átvett_20_anyagokra"><text:span text:style-name="T7">A válasz határozott nem, amelyet a 6-8. fejezetben fejt ki. Itt, a 6. fejezetben a válasz három kulcsszó köré összpontosul: </text:span><text:span text:style-name="Félig_20_kiemelt"><text:span text:style-name="T7">tudni </text:span></text:span><text:span text:style-name="T7">(3. 6. v.), </text:span><text:span text:style-name="Félig_20_kiemelt"><text:span text:style-name="T7">gondolni </text:span></text:span><text:span text:style-name="T7">vagy </text:span><text:span text:style-name="Félig_20_kiemelt"><text:span text:style-name="T7">figyelembe venni (11. v.) </text:span></text:span><text:span text:style-name="T7">és </text:span><text:span text:style-name="Félig_20_kiemelt"><text:span text:style-name="T7">odaszánni </text:span></text:span><text:span text:style-name="T7">(13. v.).</text:span></text:p>
      <text:p text:style-name="P17">Pálnak ebben a fejezetben található gondolatmenetét segít követni, ha megértjük a különbséget a hívő helyzete és gyakorlata között. Helyzete az, hogy Krisztusban áll. Gyakorlata <text:soft-page-break/>az, ami a mindennapi életben ő maga, vagy aminek lennie kell.</text:p>
      <text:p text:style-name="Átvett_20_anyagokra"><text:span text:style-name="T7">A kegyelem beleállít minket egy helyzetbe, azután tanít bennünket, hogy ahhoz méltóan járjunk. Helyzetünk abszolút tökéletes, mert </text:span><text:span text:style-name="Félig_20_kiemelt"><text:span text:style-name="T7">Krisztusban </text:span></text:span><text:span text:style-name="T7">vagyunk. Gyakorlatunknak mind jobban meg kell felelnie helyzetünknek. Sohasem fog megfelelni tökéletesen, amíg meg nem látjuk az Urat a mennyben, de mind jobban és jobban át kell alakulnunk időközben az Ő képmására.</text:span></text:p>
      <text:p text:style-name="P17">Az apostol először azt az igazságot tárgyalja, hogy azonosulunk Krisztussal halálában és feltámadásában. Azután pedig felszólít, hogy éljünk ennek a nagy igazságnak a világosságában.</text:p>
      <text:p text:style-name="Átvett_20_anyagok_20_-_20_textusbővítésre"><text:span text:style-name="Kiemelt"><text:span text:style-name="T7">6,1 </text:span></text:span><text:span text:style-name="T7">A zsidó ellentmondó úgy gondolja, hogy döntő érvvel jön elő. </text:span><text:span text:style-name="T22">Ha a kegyelem evangéliuma azt tanítja, hogy az ember bűne Isten kegyelmének csak még nagyobb megmutatkozását biztosítja, ez nem bátorít‑e arra, hogy </text:span><text:span text:style-name="Kiemelt"><text:span text:style-name="T22">maradjunk meg a bűnben, hadd</text:span></text:span><text:span text:style-name="T22"> legyen </text:span><text:span text:style-name="Kiemelt"><text:span text:style-name="T22">a kegyelem</text:span></text:span><text:span text:style-name="T22"> annál nagyobb?</text:span></text:p>
      <text:p text:style-name="P25"><text:span text:style-name="T20">Ennek az érvelésnek modern változata a következő: </text:span><text:span text:style-name="T11">„Azt mondod, hogy az emberek kegyelemből, hit által tartatnak meg a törvény nélkül. De ha minden, amit tenned kell a megváltás érdekében, az, hogy higgy, akkor elmehetsz és élhetsz a bűnben.” Eszerint az érvelés szerint a kegyelem nem elegendő indíték a szent élethez.</text:span><text:span text:style-name="T11"> Ezért az embereket a törvény korlátozása alá kell helyezni.</text:span></text:p>
      <text:p text:style-name="Átvett_20_anyagokra"><text:span text:style-name="T7">Segítséget jelent, hogy ebben a fejezetben négy válasz is található a kiindulási kérdéshez: </text:span><text:span text:style-name="Kiemelt"><text:span text:style-name="T7">Megmaradjunk‑e a bűnben?</text:span></text:span></text:p>
      <text:p text:style-name="Átvett_20_anyagok_20_-_20_függő"><text:span text:style-name="T7">1.<text:tab/>Nem </text:span><text:span text:style-name="Félig_20_kiemelt"><text:span text:style-name="T7">tudsz, </text:span></text:span><text:span text:style-name="T7">mert Krisztussal egyesültél. Érvelés (1-11. v.).</text:span></text:p>
      <text:p text:style-name="Átvett_20_anyagok_20_-_20_függő"><text:span text:style-name="Félig_20_kiemelt"><text:span text:style-name="T7">2.<text:tab/>Nincs rá szükséged, </text:span></text:span><text:span text:style-name="T7">mert a bűn uralmát megtörte a kegyelem. Odaszánás (12-14. v.).</text:span></text:p>
      <text:p text:style-name="Átvett_20_anyagok_20_-_20_függő"><text:span text:style-name="Félig_20_kiemelt"><text:span text:style-name="T7">3.<text:tab/>Nem szabad, </text:span></text:span><text:span text:style-name="T7">mert újra uraddá tenné a bűnt. Uralkodás (15-19. v.).</text:span></text:p>
      <text:p text:style-name="Átvett_20_anyagok_20_-_20_függő"><text:span text:style-name="Félig_20_kiemelt"><text:span text:style-name="T7">4.<text:tab/>Jobb, ha nem </text:span></text:span><text:span text:style-name="T7">teszed, mert katasztrófával végződne. Figyelmeztetés (20-23. v.)</text:span><text:span text:style-name="T7"><text:note text:id="ftn2" text:note-class="footnote"><text:note-citation>2</text:note-citation><text:note-body><text:p text:style-name="Footnote">J Oswald Sanders <text:span text:style-name="Félig_20_kiemelt">Spiritual Problems</text:span>, 112. old.</text:p></text:note-body></text:note></text:span></text:p>
      <text:p text:style-name="Átvett_20_anyagok_20_-_20_textusbővítés"><text:span text:style-name="Kiemelt"><text:span text:style-name="T7">6,2 </text:span></text:span><text:span text:style-name="T7">Pál első válasza tehát az, hogy nem tudunk megmaradni a bűnben, mivel </text:span><text:span text:style-name="Kiemelt"><text:span text:style-name="T7">meghaltunk a bűnnek</text:span></text:span><text:span text:style-name="T7">. Ez a helyzeti igazság. </text:span><text:span text:style-name="T12">Amikor Jézus meghalt a bűnnek, mint a mi képviselőnk halt meg. Nemcsak úgy halt meg, mint </text:span><text:span text:style-name="Félig_20_kiemelt"><text:span text:style-name="T12">helyettesünk — </text:span></text:span><text:span text:style-name="T12">vagyis </text:span><text:span text:style-name="Félig_20_kiemelt"><text:span text:style-name="T12">értünk </text:span></text:span><text:span text:style-name="T12">vagy a </text:span><text:span text:style-name="Félig_20_kiemelt"><text:span text:style-name="T12">helyünkben —, </text:span></text:span><text:span text:style-name="T12">hanem úgy is meghalt, mint képviselőnk — vagyis mint </text:span><text:span text:style-name="Félig_20_kiemelt"><text:span text:style-name="T12">mi.</text:span></text:span><text:span text:style-name="Félig_20_kiemelt"><text:span text:style-name="T7"> </text:span></text:span><text:span text:style-name="T7">Ezért, amikor meghalt, mi haltunk meg. Meghalt a bűn egész kérdésének, egyszer s mindenkorra megoldva azt. Mindazokat, akik Krisztusban vannak, Isten úgy látja, mint akik halottak a bűnnek.</text:span></text:p>
      <text:p text:style-name="P25">Ez nem jelenti a hívő bűntelenségét, hanem azt, hogy azonosult Krisztussal a halálában, és mindenben, ami halálával összefügg.</text:p>
      <text:p text:style-name="Átvett_20_anyagok_20_-_20_textusbővítésre"><text:span text:style-name="Kiemelt"><text:span text:style-name="T7">6,3 </text:span></text:span><text:span text:style-name="T7">Az első kulcsszó Pál előadásában az, hogy </text:span><text:span text:style-name="Kiemelt"><text:span text:style-name="T7">TUDJÁTOK</text:span></text:span><text:span text:style-name="T7">. Itt vezeti be a bemerítkezés témáját, hogy bemutassa, a hívő soha nem fogadhatja el erkölcsileg, hogy bűnben járjon. De azonnal felveti a kérdést: „Melyik bemerítkezésre utal?” Így szükség van néhány bevezető szóra.</text:span></text:p>
      <text:p text:style-name="Átvett_20_anyagok_20_-_20_textusbővítésre"><text:span text:style-name="T7">Amikor valaki megmentetik, a </text:span><text:span text:style-name="Kiemelt"><text:span text:style-name="T7">Krisztus Jézusba merítkezik be </text:span></text:span><text:span text:style-name="T7">olyan értelemben, hogy azonosul Krisztussal az Ő </text:span><text:span text:style-name="Kiemelt"><text:span text:style-name="T7">halálában </text:span></text:span><text:span text:style-name="T7">és feltámadásában. Ez nem ugyanaz, mint a Szellembe merítkezés (vagy a Szellemmel </text:span><text:span text:style-name="T7">bemerítkezés), bár mindkettő egyidejűleg történik. Az utóbbi bemerítkezés a hívőt Krisztus Testébe helyezi (1Kor 12,13); ez nem a </text:span><text:span text:style-name="Kiemelt"><text:span text:style-name="T7">halálba </text:span></text:span><text:span text:style-name="T7">bemerítkezés. A </text:span><text:span text:style-name="Kiemelt"><text:span text:style-name="T7">Krisztusba</text:span></text:span><text:span text:style-name="T7"> való bemerítkezés Isten értékelése szerint az, hogy a hívő meghalt és feltámadt Krisztussal.</text:span></text:p>
      <text:p text:style-name="P25">Amikor Pál itt a bemerítkezésről beszél, egyrészt Krisztussal való szellemi azonosulásunkra, másrészt ennek kiábrázolására gondol, vagyis a vízbe történő merítkezésünkre. De ahogyan az érvelés halad előre, úgy látszik, sajátos módon áthelyezi a hangsúlyt a vízzel történő bemerítkezésre, ugyanakkor emlékezteti olvasóit, hogyan „temettettek el” és hogyan „plántáltattak be együtt” a Krisztus halálának „hasonlatosságában”.</text:p>
      <text:p text:style-name="P25">Az ÚSZ sohasem foglalkozik a be nem merítkezett hívő abnormális helyzetével. Feltételezi, hogy azok, akik megtértek, vágynak alávetni magukat a bemerítkezésnek. Ezért beszélhetett az Úr a hitről és a bemerítkezésről ugyanabban a mondatban: „Aki hisz és megkeresztelkedik, üdvözül” (Mk 16,16). Bár a bemerítkezés nem szükséges az üdvösséghez, annak állandó, nyilvános jelének kell lennie.</text:p>
      <text:p text:style-name="Átvett_20_anyagok_20_-_20_textusbővítésre"><text:span text:style-name="Kiemelt"><text:span text:style-name="T7">6,4 </text:span></text:span><text:span text:style-name="T7">A vízbe </text:span><text:span text:style-name="Kiemelt"><text:span text:style-name="T7">merítkezés</text:span></text:span><text:span text:style-name="T7"> a Krisztusba való </text:span><text:span text:style-name="Kiemelt"><text:span text:style-name="T7">belemerülés</text:span></text:span><text:span text:style-name="T7"> látható kiábrázolása. Azt jelzi, hogy a hívő alámerült a halál sötét vizeibe (az Úr Jézus személyében); és azt ábrázolja, hogy Krisztusban feltámad, mint új ember, és az élet új voltában jár. Van olyan értelme is, hogy a hívő részt vesz régi önmaga temetésén, amikor bemerítkezik. Amikor bemerül a vízbe, ezt mondja: „Mindazt, ami Ádám bűnös gyermekeként voltam, halálba és keresztre adtam.” Amint feljön a vízből ezt mondja: „Élek többé nem én, hanem él bennem a Krisztus” (lásd Gal 2,20).</text:span></text:p>
      <text:p text:style-name="P25">Conybeare és Howson a következőket állapítja meg: „Ezt az igehelyet nem lehet megérteni, kivéve akkor, ha tudjuk, hogy az eredeti keresztség alámerítéssel történt.”</text:p>
      <text:p text:style-name="Átvett_20_anyagok_20_-_20_textusbővítésre"><text:span text:style-name="T7">Az apostol továbbmegy és megállapítja, hogy Krisztus feltámadása lehetővé teszi, hogy </text:span><text:span text:style-name="Kiemelt"><text:span text:style-name="T7">új életben járjunk. </text:span></text:span><text:span text:style-name="T7">Megállapítja, hogy </text:span><text:span text:style-name="Kiemelt"><text:span text:style-name="T7">Krisztus feltámadt a halálból az Atya dicsősége által. </text:span></text:span><text:span text:style-name="T7">Ez egyszerűen az, hogy Isten teljes isteni tökéletessége — igazsága, szeretete, igazságossága stb. — megkövetelte az Úr feltámasztását. Az Úr személyének kiváló voltára tekintve nem lett volna Isten jellemével összeegyeztethető, ha Őt a sírban hagyta volna. Isten </text:span><text:span text:style-name="Félig_20_kiemelt"><text:span text:style-name="T7">feltámasztotta Őt, </text:span></text:span><text:span text:style-name="T7">és mivel mi azonosultunk Krisztussal a feltámadásában, </text:span><text:span text:style-name="Kiemelt"><text:span text:style-name="T7">új életben tudunk és akarunk járni.</text:span></text:span></text:p>
      <text:p text:style-name="Átvett_20_anyagok_20_-_20_textusbővítésre"><text:span text:style-name="Kiemelt"><text:span text:style-name="T7">6,5 </text:span></text:span><text:span text:style-name="T7">Ahogyan </text:span><text:span text:style-name="Kiemelt"><text:span text:style-name="T7">eggyé lettünk</text:span></text:span><text:span text:style-name="T7"> Krisztussal </text:span><text:span text:style-name="Kiemelt"><text:span text:style-name="T7">halála hasonlatossága</text:span></text:span><text:span text:style-name="T7"> szerint, </text:span><text:span text:style-name="Kiemelt"><text:span text:style-name="T7">bizonyára azok leszünk feltámadása hasonlatossága szerint is</text:span></text:span><text:span text:style-name="T7">. A </text:span><text:span text:style-name="Kiemelt"><text:span text:style-name="T7">„halála hasonlatossága”</text:span></text:span><text:span text:style-name="T7"> kifejezés arra vonatkozik, hogy a hívő alámerült a vízbe a bemerítkezéskor. A Krisztussal való tényleges egyesülés az Ő halálában közel 2000 évvel </text:span><text:soft-page-break/><text:span text:style-name="T7">ezelőtt megtörtént, a bemerítkezés annak „hasonlósága”, ami akkor megvalósult.</text:span></text:p>
      <text:p text:style-name="Átvett_20_anyagok_20_-_20_textusbővítésre"><text:span text:style-name="T7">Nemcsak alámerülünk a vízbe, fel is jövünk a vízből, ami viszont a </text:span><text:span text:style-name="Kiemelt"><text:span text:style-name="T7">feltámadás hasonlatossága. </text:span></text:span><text:span text:style-name="T7">Míg igaz az, hogy a </text:span><text:span text:style-name="Kiemelt"><text:span text:style-name="T7">„hasonlatossága szerint” </text:span></text:span><text:span text:style-name="T7">kifejezés nem része az eredeti szövegnek ennek a versnek a második részében, a jobb megértés érdekében hozzá kell fűzni.</text:span></text:p>
      <text:p text:style-name="Átvett_20_anyagok_20_-_20_textusbővítésre"><text:span text:style-name="T7">Ahogyan </text:span><text:span text:style-name="Kiemelt"><text:span text:style-name="T7">eggyé lettünk </text:span></text:span><text:span text:style-name="T7">Krisztussal </text:span><text:span text:style-name="Kiemelt"><text:span text:style-name="T7">halála hasonlatossága szerint </text:span></text:span><text:span text:style-name="T7">(alámerülés a vízbe), ugyanúgy egyesültünk vele </text:span><text:span text:style-name="Kiemelt"><text:span text:style-name="T7">feltámadása hasonlatossága szerint </text:span></text:span><text:span text:style-name="T7">(feljövetel a vízből). A mellékmondatban szereplő </text:span><text:span text:style-name="Kiemelt"><text:span text:style-name="T7">azok leszünk </text:span></text:span><text:span text:style-name="T7">kifejezés nem feltétlenül jövő idő.</text:span></text:p>
      <text:p text:style-name="P25">Hodge mondja a követezőket:</text:p>
      <text:p text:style-name="Átvett_20_anyagok_20_behúzás_20_-_20_textusbővítés"><text:span text:style-name="Félig_20_kiemelt"><text:span text:style-name="T7">Nem arra vonatkozik az utalás, hogy valami később történik, hanem az egymás után következés bizonyosságára, vagyis az oksági kapcsolatra. Ha az egyik megtörténik, a másik bizonyosan követni fogja.</text:span></text:span><text:span text:style-name="Félig_20_kiemelt"><text:span text:style-name="T7"><text:note text:id="ftn3" text:note-class="footnote"><text:note-citation>3</text:note-citation><text:note-body><text:p text:style-name="Footnote">Charles Hodge <text:span text:style-name="Félig_20_kiemelt">The Epistle to the Romans</text:span>, 196. old.</text:p></text:note-body></text:note></text:span></text:span></text:p>
      <text:p text:style-name="Átvett_20_anyagok_20_-_20_textusbővítés"><text:span text:style-name="Kiemelt"><text:span text:style-name="T7">6,6 </text:span></text:span><text:span text:style-name="T7">A bemerítkezésben megvalljuk, </text:span><text:span text:style-name="Kiemelt"><text:span text:style-name="T7">hogy óemberünk megfeszíttetett</text:span></text:span><text:span text:style-name="T7"> Krisztussal. Az </text:span><text:span text:style-name="Kiemelt"><text:span text:style-name="T7">„emberünk”</text:span></text:span><text:span text:style-name="T7"> mindaz, amik voltunk, mint Ádám gyermekei: régi, gonosz, meg nem újult önmagunk, minden régi szokásunkkal és vágyunkkal. A megtéréskor levetjük az </text:span><text:span text:style-name="Kiemelt"><text:span text:style-name="T7">óembert </text:span></text:span><text:span text:style-name="T7">és felöltjük az új embert, mintha szennyes rongyainkat foltmentes öltözetre cserélnénk ki (Kol 3,9-10).</text:span></text:p>
      <text:p text:style-name="Átvett_20_anyagok_20_-_20_textusbővítésre"><text:span text:style-name="T7">Az </text:span><text:span text:style-name="Kiemelt"><text:span text:style-name="T7">óember </text:span></text:span><text:span text:style-name="T7">keresztre feszítése a Golgotán </text:span><text:span text:style-name="Kiemelt"><text:span text:style-name="T7">a bűn testének </text:span></text:span><text:span text:style-name="T7">elveszítése. </text:span><text:span text:style-name="Kiemelt"><text:span text:style-name="T7">A bűn teste </text:span></text:span><text:span text:style-name="T7">nem a fizikai test, inkább a bennünk lakó bűn, ami zsarnok felettünk és uralkodik. A bűn teste </text:span><text:span text:style-name="Kiemelt"><text:span text:style-name="T7">megerőtlenült, </text:span></text:span><text:span text:style-name="T7">vagyis </text:span><text:span text:style-name="Félig_20_kiemelt"><text:span text:style-name="T7">érvénytelen </text:span></text:span><text:span text:style-name="T7">vagy </text:span><text:span text:style-name="Félig_20_kiemelt"><text:span text:style-name="T7">működésképtelen, mint uralkodó hatalom. </text:span></text:span><text:span text:style-name="T7">Az utolsó mellékmondat teszi világossá, hogy jelentése a következő: </text:span><text:span text:style-name="Kiemelt"><text:span text:style-name="T7">hogy ne legyünk tovább a bűn rabszolgái. </text:span></text:span><text:span text:style-name="T7">A bűn zsarnoksága megtört felettünk.</text:span></text:p>
      <text:p text:style-name="Átvett_20_anyagok_20_-_20_textusbővítésre"><text:span text:style-name="Kiemelt"><text:span text:style-name="T7">6,7 Mert aki meghalt, felszabadult a bűn alól. </text:span></text:span><text:span text:style-name="T7">Itt van például egy ember, akit halálra ítéltek egy rendőrtiszt meggyilkolásáért. Mihelyt meghalt, szabaddá lett (szó szerint „megigazult”) bűnétől. A büntetést megfizette, és az ügy le van zárva.</text:span></text:p>
      <text:p text:style-name="P25">Nos, mi meghaltunk Krisztussal a Golgota keresztjén. Büntetésünk nemcsak ki van fizetve, de a bűn ereje is megtört az életünkben. Nem vagyunk már a bűn kiszolgáltatott foglyai.</text:p>
      <text:p text:style-name="Átvett_20_anyagok_20_-_20_textusbővítésre"><text:span text:style-name="Kiemelt"><text:span text:style-name="T7">6,8 </text:span></text:span><text:span text:style-name="T7">Meghalásunk </text:span><text:span text:style-name="Kiemelt"><text:span text:style-name="T7">Krisztussal</text:span></text:span><text:span text:style-name="T7"> az igazságnak csak az egyik oldala. A másik oldala az, </text:span><text:span text:style-name="Kiemelt"><text:span text:style-name="T7">hogy élünk is vele. Meghaltunk</text:span></text:span><text:span text:style-name="T7"> a bűnnek; élünk az igazságnak. A bűn uralma megtört felettünk. Itt és most részesülünk Krisztus feltámadott életében, és ráadásul az egész örökkévalóságban részesei leszünk. Dicsőség az Ő nevének!</text:span></text:p>
      <text:p text:style-name="Átvett_20_anyagok_20_-_20_textusbővítésre"><text:span text:style-name="Kiemelt"><text:span text:style-name="T7">6,9 </text:span></text:span><text:span text:style-name="T22">Bizodalmunk azon a tényen alapszik, hogy a feltámadt Krisztus többé meg nem hal. </text:span><text:span text:style-name="Kiemelt"><text:span text:style-name="T22">A halál többé rajta nem uralkodik.</text:span></text:span><text:span text:style-name="T22"> A halál három nap és három éjszaka uralkodott felette, de ennek az uralomnak örökre vége. Krisztus sohasem halhat meg újra!</text:span></text:p>
      <text:p text:style-name="Átvett_20_anyagok_20_-_20_textusbővítésre"><text:span text:style-name="Kiemelt"><text:span text:style-name="T7">6,10 </text:span></text:span><text:span text:style-name="T7">Amikor az Úr Jézus </text:span><text:span text:style-name="Kiemelt"><text:span text:style-name="T7">meghalt, meghalt a bűn </text:span></text:span><text:span text:style-name="T7">egész kérdésének </text:span><text:span text:style-name="Kiemelt"><text:span text:style-name="T7">egyszer és mindenkorra. Meghalt</text:span></text:span><text:span text:style-name="T7"> a bűn igényeinek, zsoldjának, követelményeinek, büntetésének. Bevégezte a munkát, mégpedig olyan tökéletesen, hogy sohasem kell megismételni. Most, </text:span><text:span text:style-name="Kiemelt"><text:span text:style-name="T7">hogy él, Istennek él</text:span></text:span><text:span text:style-name="T7">. Természetesen mindig Istennek élt. Most azonban új összefüggésben </text:span><text:span text:style-name="Kiemelt"><text:span text:style-name="T7">él Istennek</text:span></text:span><text:span text:style-name="T7">, mint a feltámadott; és új szférában, ahova a bűn sohasem léphet be.</text:span></text:p>
      <text:p text:style-name="Átvett_20_anyagok_20_-_20_textusbővítésre"><text:span text:style-name="T7">Mielőtt továbbmegyünk, nézzük meg újra az első tíz verset. Az általános téma a </text:span><text:span text:style-name="Félig_20_kiemelt"><text:span text:style-name="T7">megszentelődés, </text:span></text:span><text:span text:style-name="T7">Isten módszere a szent életre. Ami Isten előtti megállásunkat illeti, úgy tekint ránk, mint akik meghaltak és feltámadtak Krisztussal. Ezt ábrázolja a bemerítkezés. Krisztussal való halálunk fejezi be történetünket, mint Ádám gyermekeiét. Isten ítélete óemberünk felett nem a reformálás, hanem a halál. Amikor meghaltunk Krisztussal, végre lett hajtva ez az ítélet. Most feltámadtunk Krisztussal új életre. Megtört felettünk a bűn zsarnoksága, minthogy a bűn a halott </text:span><text:span text:style-name="T7">emberen semmit sem tehet. Most szabadok vagyunk, hogy Istennek éljünk.</text:span></text:p>
      <text:p text:style-name="Átvett_20_anyagok_20_-_20_textusbővítésre"><text:span text:style-name="Kiemelt"><text:span text:style-name="T7">6,11 </text:span></text:span><text:span text:style-name="T7">Pál apostol az igaz </text:span><text:span text:style-name="Félig_20_kiemelt"><text:span text:style-name="T7">helyzetünket </text:span></text:span><text:span text:style-name="T7">írta le. Most rátér ennek az igazságnak </text:span><text:span text:style-name="Félig_20_kiemelt"><text:span text:style-name="T7">gyakorlati kimunkálására </text:span></text:span><text:span text:style-name="T7">az életünkben. Azt kell </text:span><text:span text:style-name="Kiemelt"><text:span text:style-name="T7">„GONDOLNUNK”</text:span></text:span><text:span text:style-name="T7"> magunkról, hogy </text:span><text:span text:style-name="Kiemelt"><text:span text:style-name="T7">meghaltunk a bűnnek, de élünk az Istennek Jézus Krisztusban</text:span></text:span><text:span text:style-name="T7">, a mi Urunkban.</text:span></text:p>
      <text:p text:style-name="Átvett_20_anyagok_20_-_20_textusbővítésre"><text:span text:style-name="T7">Az, hogy </text:span><text:span text:style-name="Kiemelt"><text:span text:style-name="T7">„gondoljuk”, </text:span></text:span><text:span text:style-name="T7">itt azt jelenti, hogy fogadjuk el, amit Isten mond rólunk, mint igazságot, és éljünk annak fényében.</text:span></text:p>
      <text:p text:style-name="P25">Ruth Paxon írja a következőket:</text:p>
      <text:p text:style-name="Átvett_20_anyagok_20_behúzás_20_-_20_textusbővítés"><text:span text:style-name="Félig_20_kiemelt"><text:span text:style-name="T7">Elhisszük, amit Isten mond a Róm 6,6-ban, és tudjuk, hogy ez tény a saját megváltásunkban. Ez a hit határozott cselekvését igényli, és ez határozott magatartást eredményez az „óemberrel” <text:s/>szemben. Ott fogjuk látni, ahol Isten látja, — a kereszten, halálra adva Krisztussal. A hit állandóan működik, hogy az óembert ott tartsa, ahova a kegyelem helyezte. Ez nagyon mélyen érint minket, mert szívünk hozzájárulását adta a régi „én ” kárhoztatásához és elítéléséhez. Mivel egyáltalán nem méltó arra, hogy éljen, mint ilyen, teljesen meg van fosztva minden további igényétől. Az első lépés a gyakorlati szentség, az „óember” keresztre feszítésének elfogadása.</text:span></text:span><text:span text:style-name="Félig_20_kiemelt"><text:span text:style-name="T7"><text:note text:id="ftn4" text:note-class="footnote"><text:note-citation>4</text:note-citation><text:note-body><text:p text:style-name="Footnote">Ruth Paxon, <text:span text:style-name="Félig_20_kiemelt">the Welarh, Walk and Warfare of the Christian</text:span>, 108. old.</text:p></text:note-body></text:note></text:span></text:span></text:p>
      <text:p text:style-name="Átvett_20_anyagok_20_-_20_textusbővítés"><text:span text:style-name="T12">Halottnak </text:span><text:span text:style-name="Kiemelt"><text:span text:style-name="T12">gondoljuk </text:span></text:span><text:span text:style-name="T12">magunkat </text:span><text:span text:style-name="Kiemelt"><text:span text:style-name="T12">a bűnnek, </text:span></text:span><text:span text:style-name="T12">amikor úgy reagálunk a kísértésre, ahogyan a halott ember tenné.</text:span><text:span text:style-name="T22"> Egy napon Ágostont megszólította a megtérése előtti szeretője. Amikor megfordult és gyorsan továbbment, a nő utána kiáltott: „Ágoston, én vagyok! Én vagyok az!” Meggyorsítva lépteit Ágoston visszakiáltott: „Igen, tudom, de én már nem vagyok az!”</text:span><text:span text:style-name="T22"><text:note text:id="ftn5" text:note-class="footnote"><text:note-citation>5</text:note-citation><text:note-body><text:p text:style-name="Footnote">C. E. Macartney, <text:span text:style-name="Félig_20_kiemelt">Macartney’s Illustrations</text:span>, 378-379. old.</text:p></text:note-body></text:note></text:span><text:span text:style-name="T22"> Úgy értette, hogy </text:span><text:span text:style-name="Kiemelt"><text:span text:style-name="T22">meghalt a bűnnek </text:span></text:span><text:span text:style-name="T22">és </text:span><text:span text:style-name="Kiemelt"><text:span text:style-name="T22">Istennek él. </text:span></text:span><text:span text:style-name="T12">Egy halott embernek semmi köze az erkölcstelenséghez, hazugsághoz, csaláshoz, pletykához vagy bármilyen más bűnhöz.</text:span></text:p>
      <text:p text:style-name="Átvett_20_anyagok_20_-_20_textusbővítésre"><text:span text:style-name="T7">Most mi </text:span><text:span text:style-name="Kiemelt"><text:span text:style-name="T7">Istennek élünk Krisztus Jézusban. </text:span></text:span><text:span text:style-name="T7">Ez azt jelenti, hogy szentségre, imádatra, imádságra, szolgálatra és gyümölcstermésre hív minket.</text:span></text:p>
      <text:p text:style-name="Átvett_20_anyagokra"><text:span text:style-name="Kiemelt"><text:span text:style-name="T7">6,12 </text:span></text:span><text:span text:style-name="T7">Láttuk a 6,6-ban, hogy óemberünk megfeszíttetett, tehát a bűn már nem uralkodó </text:span><text:soft-page-break/><text:span text:style-name="T7">zsarnok, tehát már nem vagyunk a bűn tehetetlen foglyai. Most arra alapul a gyakorlati figyelmeztetés, ami helyzetünk szerint igaz. </text:span><text:span text:style-name="Kiemelt"><text:span text:style-name="T22">Ne uralkodjék a bűn halandó testünkben</text:span></text:span><text:span text:style-name="T22"> azáltal, hogy gonosz vágyainak engedünk. A Golgotán a bűn uralma halállal végződött. Most ezt kell a gyakorlatban megvalósítanunk.</text:span><text:span text:style-name="T16"> Szükség van az együttműködésünkre. Csak Isten tehet bennünket szentté, de nem teszi meg a hozzájárulásunk nélkül.</text:span></text:p>
      <text:p text:style-name="Átvett_20_anyagokra"><text:span text:style-name="Kiemelt"><text:span text:style-name="T7">6,13 </text:span></text:span><text:span text:style-name="T7">Ez elvezet a fejezet harmadik kulcsszavához, az </text:span><text:span text:style-name="Kiemelt"><text:span text:style-name="T7">ODASZÁNÁSHOZ</text:span></text:span><text:span text:style-name="T7">. </text:span><text:span text:style-name="T12">Ne </text:span><text:span text:style-name="Kiemelt"><text:span text:style-name="T12">szánjuk oda tagjainkat a bűnnek</text:span></text:span><text:span text:style-name="T12">, hogy azok a gonoszság fegyvereiként vagy eszközeiként szolgáljanak. Kötelességünk, hogy tagjainkat </text:span><text:span text:style-name="Kiemelt"><text:span text:style-name="T12">Istennek</text:span></text:span><text:span text:style-name="T12"> adjuk ellenőrzésre, legyenek azok az </text:span><text:span text:style-name="Kiemelt"><text:span text:style-name="T12">igazság</text:span></text:span><text:span text:style-name="T12"> fegyverei.</text:span><text:span text:style-name="T22"> Végül is életre támadtunk föl — ahogy a 6,4 emlékeztet minket, ezért új életben kell járnunk.</text:span></text:p>
      <text:p text:style-name="Átvett_20_anyagokra"><text:span text:style-name="Kiemelt"><text:span text:style-name="T7">6,14 </text:span></text:span><text:span text:style-name="T7">Most meg van adva egy másik ok, ami miatt rajtunk, hívőkön a </text:span><text:span text:style-name="Kiemelt"><text:span text:style-name="T7">bűn nem uralkodik </text:span></text:span><text:span text:style-name="T7">többé. Az első ok az volt, hogy a régi emberünk megfeszíttetett Krisztussal (6,6). A második ok, hogy </text:span><text:span text:style-name="Kiemelt"><text:span text:style-name="T7">nem vagyunk a törvény alatt, hanem a kegyelem alatt.</text:span></text:span></text:p>
      <text:p text:style-name="P17"><text:span text:style-name="T11">A bűn ráteszi a kezét arra az emberre, aki a törvény alatt van. Miért? Mert a törvény megmondja neki, mit kell tennie, de nem ad neki hatalmat rá.</text:span><text:span text:style-name="T20"> A törvény felébreszti az alvó vágyakat az elbukott emberi természetben, hogy azt tegye, ami tiltva van. Régi mondás: „A tiltott gyümölcs édes.”</text:span></text:p>
      <text:p text:style-name="Átvett_20_anyagokra"><text:span text:style-name="T7">A </text:span><text:span text:style-name="Kiemelt"><text:span text:style-name="T7">bűn nem uralkodik </text:span></text:span><text:span text:style-name="T7">azon, aki kegyelem alatt van. A hívő meghalt a bűnnek. Megkapta a Szent Szellemet, mint erőt a szent életre. Szeretet vezérli Ura iránt, nem pedig a félelem a büntetéstől. </text:span><text:span text:style-name="T12">A </text:span><text:span text:style-name="Kiemelt"><text:span text:style-name="T12">kegyelem </text:span></text:span><text:span text:style-name="T12">az egyetlen dolog, ami a valóságos szentséget lehetővé teszi. Ahogyan Denney mondja: „Nem a tiltás, hanem az indíték az, amely megszabadít a bűntől; nem a Sínai-hegy, hanem a Golgota hoz létre szenteket.”</text:span><text:span text:style-name="T7"><text:note text:id="ftn6" text:note-class="footnote"><text:note-citation>6</text:note-citation><text:note-body><text:p text:style-name="Footnote">James Denney, <text:span text:style-name="Félig_20_kiemelt">„St. Paul’s Epistle to the Romans”, The Expositor’s Greek Testament</text:span>, II. k. 635. old.</text:p></text:note-body></text:note></text:span></text:p>
      <text:p text:style-name="Átvett_20_anyagokra"><text:span text:style-name="Kiemelt"><text:span text:style-name="T7">6,15 </text:span></text:span><text:span text:style-name="T12">Azok, akik félnek a </text:span><text:span text:style-name="Kiemelt"><text:span text:style-name="T12">kegyelemtől</text:span></text:span><text:span text:style-name="T12">, azt feltételezik, hogy az felszabadítja a bűnözést. Pál úgy oldja meg ezt a tévedést, hogy felteszi a kérdést, azután határozottan tagadja. Szabadok vagyunk a törvénytől, de nem vagyunk törvény nélkül. A </text:span><text:span text:style-name="Kiemelt"><text:span text:style-name="T12">kegyelem</text:span></text:span><text:span text:style-name="T12"> szabaddá tesz arra, hogy az Urat szolgáljuk és ne vétkezzünk ellene.</text:span></text:p>
      <text:p text:style-name="Átvett_20_anyagokra"><text:span text:style-name="T7">A 6,1-ben ezzel a kérdéssel találkoztunk: „Megmaradjunk‑e a bűnben?” Itt a kérdés a következő: </text:span><text:span text:style-name="Kiemelt"><text:span text:style-name="T7">„Vétkezzünk‑e?” </text:span></text:span><text:span text:style-name="T7">A válasz mindkét esetben a leghatározottabb: </text:span><text:span text:style-name="Kiemelt"><text:span text:style-name="T7">„Semmiképpen sem!” </text:span></text:span><text:span text:style-name="T7">Isten egyáltalán nem nézheti el bűnt.</text:span></text:p>
      <text:p text:style-name="Átvett_20_anyagokra"><text:span text:style-name="Kiemelt"><text:span text:style-name="T7">6,16</text:span></text:span><text:span text:style-name="T7"> Egyszerű tény az életben, hogy ha alávetjük magunkat valakinek, mint urunknak, akkor a rabszolgájává válunk. Hasonlóan, </text:span><text:span text:style-name="T22">ha odaszánjuk magunkat a bűnnek, a bűn </text:span><text:span text:style-name="Kiemelt"><text:span text:style-name="T22">rabszolgáivá</text:span></text:span><text:span text:style-name="T22"> válunk, és ennek az útnak a végén örök </text:span><text:span text:style-name="Kiemelt"><text:span text:style-name="T22">halál</text:span></text:span><text:span text:style-name="T22"> vár. Ha viszont úgy döntünk, hogy Istennek engedelmeskedünk, az eredmény a szent élet. A bűn rabszolgáit bűntudat, félelem és </text:span><text:span text:style-name="T22">nyomorúság kötözi meg; de Isten szolgái szabadok, hogy azt tegyék, ami az új természet szerint való. Miért lennél tehát rabszolga, amikor szabad lehetsz?</text:span></text:p>
      <text:p text:style-name="Átvett_20_anyagokra"><text:span text:style-name="Kiemelt"><text:span text:style-name="T7">6,17</text:span></text:span><text:span text:style-name="T7"> „Hála Istennek, hogy ti, akik egykor a bűn szolgái voltatok, őszintén reagáltatok a Krisztus tanításának hatására, amikor annak befolyása alá kerültetek” (J. B. Philips). A római keresztyének teljes szívvel engedelmeskedtek a kegyelem evangéliumának, amelyben bíztak, beleértve mindazokat a </text:span><text:span text:style-name="Kiemelt"><text:span text:style-name="T7">tanításokat, </text:span></text:span><text:span text:style-name="T7">amelyeket Pál apostol ebben a levélben tanít.</text:span></text:p>
      <text:p text:style-name="Átvett_20_anyagokra"><text:span text:style-name="Kiemelt"><text:span text:style-name="T7">6,18 </text:span></text:span><text:span text:style-name="T7">A helyes tanítás helyes életcélokat tűz ki. Viszonozza az igazságot, hogy </text:span><text:span text:style-name="Kiemelt"><text:span text:style-name="T7">felszabadultunk a bűn alól</text:span></text:span><text:span text:style-name="T7">, mint egykori urunktól, és </text:span><text:span text:style-name="Kiemelt"><text:span text:style-name="T7">az igazság rabszolgái lettünk</text:span></text:span><text:span text:style-name="T7">. </text:span><text:span text:style-name="T12">Az a kifejezés, hogy </text:span><text:span text:style-name="Kiemelt"><text:span text:style-name="T12">felszabadultatok a bűn alól</text:span></text:span><text:span text:style-name="T12">, nem állítja, hogy már nincsen bűnös természetünk. Azt sem, hogy már nem követünk el bűnös cselekedeteket. A szövegösszefüggés azt mutatja, arra vonatkozik, hogy szabadok lettünk a bűntől, mint az életükben uralkodó hatalomtól.</text:span></text:p>
      <text:p text:style-name="Átvett_20_anyagok_20_-_20_textusbővítésre"><text:span text:style-name="Kiemelt"><text:span text:style-name="T7">6,19 </text:span></text:span><text:span text:style-name="T7">A 18. versben az apostol az igazság rabszolgáiról beszélt, de felismeri, hogy azok, akik igazságban élnek, valójában nincsenek szolgaságban. „A gyakorlott igazság nem rabszolgaság, kivéve, ha emberi módon szemléljük”.</text:span><text:span text:style-name="T7"><text:note text:id="ftn7" text:note-class="footnote"><text:note-citation>7</text:note-citation><text:note-body><text:p text:style-name="Footnote">Charles Gahan, <text:span text:style-name="Félig_20_kiemelt">Gleanings in Romans</text:span>.</text:p></text:note-body></text:note></text:span><text:span text:style-name="T7"> Akik bűnben járnak, rabszolgái a bűnnek, de akiket a Fiú megszabadít, valóban szabadok (Jn 8,34,36).</text:span></text:p>
      <text:p text:style-name="Átvett_20_anyagok_20_-_20_textusbővítésre"><text:span text:style-name="T7">Pál megmagyarázza, hogy </text:span><text:span text:style-name="T22">amikor a </text:span><text:span text:style-name="Kiemelt"><text:span text:style-name="T22">rabszolga </text:span></text:span><text:span text:style-name="T22">és úr hasonlatot használja, </text:span><text:span text:style-name="Kiemelt"><text:span text:style-name="T22">emberi módon </text:span></text:span><text:span text:style-name="T22">szól; vagyis egy ismerős illusztrációt alkalmaz a mindennapi életből. Ezt </text:span><text:span text:style-name="Kiemelt"><text:span text:style-name="T22">hústestük erőtlensége miatt </text:span></text:span><text:span text:style-name="T22">teszi. Más szóval, mivel értelmi és szellemi nehézségek állnak fenn az igazság megértése közben, általános kifejezésekkel mondja el a tényeket. Az igazságot gyakran illusztrálni kell, hogy érthető legyen.</text:span></text:p>
      <text:p text:style-name="Átvett_20_anyagok_20_-_20_textusbővítésre"><text:soft-page-break/><text:span text:style-name="T7">Megtérésük előtt a hívők odaadták testüket </text:span><text:span text:style-name="Kiemelt"><text:span text:style-name="T7">rabszolgaként </text:span></text:span><text:span text:style-name="T7">mindenféle </text:span><text:span text:style-name="Kiemelt"><text:span text:style-name="T7">tisztátalanságra, </text:span></text:span><text:span text:style-name="T7">egyik gonoszságra a másik után. Most oda kell szánniuk ugyanazt a testet az </text:span><text:span text:style-name="Kiemelt"><text:span text:style-name="T7">igazság rabszolgaságára, </text:span></text:span><text:span text:style-name="T7">hogy életük valóban szent legyen.</text:span></text:p>
      <text:p text:style-name="Átvett_20_anyagok_20_-_20_textusbővítésre"><text:span text:style-name="Kiemelt"><text:span text:style-name="T7">6,20 Amikor a bűn rabszolgái </text:span></text:span><text:span text:style-name="T7">voltak, az egyetlen szabadság, amit ismertek, az igazságtól való mentesség volt. Ez kétségbeejtő helyzet. Megkötözve minden gonoszsággal, és mentesen minden jótól!</text:span></text:p>
      <text:p text:style-name="Átvett_20_anyagok_20_-_20_textusbővítésre"><text:span text:style-name="Kiemelt"><text:span text:style-name="T7">6,21 </text:span></text:span><text:span text:style-name="T7">Pál felhívja őket (és minket), hogy készítsenek leltárt a meg nem váltott élet gyümölcseiről, azoknak a cselekedeteknek a gyümölcseiről, </text:span><text:span text:style-name="Kiemelt"><text:span text:style-name="T7">amelyeket </text:span></text:span><text:span text:style-name="T7">a hívők </text:span><text:span text:style-name="Kiemelt"><text:span text:style-name="T7">most szégyellnek.</text:span></text:span></text:p>
      <text:p text:style-name="P25">Marcus Rainsford a következőképpen vázol fel egy ilyen leltárt:</text:p>
      <text:p text:style-name="P27">1. Visszaélés a képességekkel. 2. Nyomott lelkiállapot. 3. Időpocsékolás. 4. Visszaélés a befolyással. 5. Igazságtalanság a legjobb barátokkal szemben. 6. Alapvető érdekeink semmibe vevése. 7. A szeretet — különösen Isten szeretetéé — durva megsértése. Vagy egyetlen szóban összefoglalva: SZÉGYEN.<text:note text:id="ftn8" text:note-class="footnote"><text:note-citation>8</text:note-citation><text:note-body><text:p text:style-name="Footnote">Marcus Rainford, <text:span text:style-name="Félig_20_kiemelt">Lectures on Romans</text:span> VI. 172. old.</text:p></text:note-body></text:note></text:p>
      <text:p text:style-name="Átvett_20_anyagok_20_-_20_textusbővítés"><text:span text:style-name="Kiemelt"><text:span text:style-name="T7">Ezeknek a dolgoknak a vége halál. </text:span></text:span><text:span text:style-name="T22">„Minden bűn — írja A. T. Pierson — a halál felé vezet, és ha valaki kitart mellette, halálban végződik, ami annak célja és következménye.”</text:span><text:span text:style-name="T22"><text:note text:id="ftn9" text:note-class="footnote"><text:note-citation>9</text:note-citation><text:note-body><text:p text:style-name="Footnote">Pierson, <text:span text:style-name="Félig_20_kiemelt">Shall we Continue in Sin?</text:span>, 45. old.</text:p></text:note-body></text:note></text:span></text:p>
      <text:p text:style-name="Átvett_20_anyagok_20_-_20_textusbővítésre"><text:span text:style-name="Kiemelt"><text:span text:style-name="T7">6,22</text:span></text:span><text:span text:style-name="T7"> A megtérés az ember helyzetét teljesen megváltoztatja. Most </text:span><text:span text:style-name="Kiemelt"><text:span text:style-name="T7">megszabadult a bűntől, </text:span></text:span><text:span text:style-name="T7">mint urától, és </text:span><text:span text:style-name="Kiemelt"><text:span text:style-name="T7">Isten </text:span></text:span><text:span text:style-name="T7">önkéntes rabszolgájává válik. Az eredmény szent élet most, és </text:span><text:span text:style-name="Kiemelt"><text:span text:style-name="T7">örök élet </text:span></text:span><text:span text:style-name="T7">az út </text:span><text:span text:style-name="Kiemelt"><text:span text:style-name="T7">végén.</text:span></text:span><text:span text:style-name="T7"> Természetesen a hívőnek már most is örök </text:span><text:span text:style-name="Kiemelt"><text:span text:style-name="T7">élete</text:span></text:span><text:span text:style-name="T7"> van, de ez a vers az </text:span><text:span text:style-name="Kiemelt"><text:span text:style-name="T7">életre</text:span></text:span><text:span text:style-name="T7"> a maga teljességében vonatkozik, amely magában foglalja a feltámadott megdicsőült testet.</text:span></text:p>
      <text:p text:style-name="Átvett_20_anyagok_20_-_20_textusbővítésre"><text:span text:style-name="Kiemelt"><text:span text:style-name="T7">6,23</text:span></text:span><text:span text:style-name="T7"> Az apostol a témát ezeknek az élénk ellentéteknek a bemutatásával foglalja össze:</text:span></text:p>
      <text:p text:style-name="Átvett_20_anyagok_20_-_20_textusbővítés"><text:span text:style-name="T7">Két úr — </text:span><text:span text:style-name="Kiemelt"><text:span text:style-name="T7">bűn </text:span></text:span><text:span text:style-name="T7">és </text:span><text:span text:style-name="Kiemelt"><text:span text:style-name="T7">Isten.</text:span></text:span></text:p>
      <text:p text:style-name="Átvett_20_anyagok_20_-_20_textusbővítés"><text:span text:style-name="T7">Két módszer — </text:span><text:span text:style-name="Kiemelt"><text:span text:style-name="T7">zsold </text:span></text:span><text:span text:style-name="T7">és ingyen </text:span><text:span text:style-name="Kiemelt"><text:span text:style-name="T7">ajándék.</text:span></text:span></text:p>
      <text:p text:style-name="Átvett_20_anyagok_20_-_20_textusbővítés"><text:span text:style-name="T7">Két következmény — </text:span><text:span text:style-name="Kiemelt"><text:span text:style-name="T7">halál </text:span></text:span><text:span text:style-name="T7">és </text:span><text:span text:style-name="Kiemelt"><text:span text:style-name="T7">örök élet.</text:span></text:span></text:p>
      <text:p text:style-name="Átvett_20_anyagok_20_-_20_textusbővítésre"><text:span text:style-name="T12">Figyeljük meg, hogy az örök élet egy személyben van, és ez a személy maga </text:span><text:span text:style-name="Kiemelt"><text:span text:style-name="T12">Krisztus Jézus, a mi Urunk. </text:span></text:span><text:span text:style-name="T12">Mindenkinek </text:span><text:span text:style-name="Kiemelt"><text:span text:style-name="T12">örök élete </text:span></text:span><text:span text:style-name="T12">van, aki </text:span><text:span text:style-name="Kiemelt"><text:span text:style-name="T12">Krisztusban </text:span></text:span><text:span text:style-name="T12">van.</text:span><text:span text:style-name="T22"> Ilyen egyszerű az egész!</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67 12-13.</text:span></text:span><text:span text:style-name="T7"> Buzdítás, amely a keresztségről és annak hatásáról szóló fenti tanító részre alapoz. Esetleg egy valamikori keresztelési prédikáció maradványa? </text:span><text:span text:style-name="Kiemelt"><text:span text:style-name="T27">12.</text:span></text:span><text:span text:style-name="T7"> </text:span><text:span text:style-name="Félig_20_kiemelt"><text:span text:style-name="T7">ne uralkodjék tehát a bűn a ti halandó testetekben:</text:span></text:span><text:span text:style-name="T7"> Bár a keresztény ember megkeresztelkedett és megszabadult a bűntől, ez a szabadság még nem végleges. A keresztény embert még érheti kísértés, és engedhet a bűn csábításának. (A tridenti zsinat — Ágoston nyomán — a „bűnt” itt testi kívánságként magyarázta [DS 1515], habár — mint Lagrange megjegyzi [</text:span><text:span text:style-name="Félig_20_kiemelt"><text:span text:style-name="T7">Romains, </text:span></text:span><text:span text:style-name="T7">153] — ez esetleg precíz teológiai áttétel, mégis olyan finomítás, amely magában a szövegben még nem lelhető fel.) Pál számára a </text:span><text:span text:style-name="Félig_20_kiemelt"><text:span text:style-name="T7">hamartia </text:span></text:span><text:span text:style-name="T7">az a megszemélyesített cselekvő erő, amely Ádámmal lépett be az emberi történelembe, Jézus eljöveteléig uralkodott az embereken, és továbbra is </text:span><text:span text:style-name="T7">uralkodni akar. A keresztény embert is elcsábíthatja. </text:span><text:span text:style-name="Félig_20_kiemelt"><text:span text:style-name="T7">hogy engedelmeskedjetek kívánságainak: </text:span></text:span><text:span text:style-name="T7">Ti. a test kívánságainak. Ez az elfogadottabb olvasat, de a P</text:span><text:span text:style-name="T28">46</text:span><text:span text:style-name="T7">-ban (amely a Róm legrégibb szövege), a D‑ben, G‑ben, Ireneusnál és Tertullianusnál a szöveg inkább „engedelmeskedjetek neki”, azaz a bűnnek. Ez esetleg logikusabb ebben a kontextusban, de ez a változat nem változtat sokat a szöveg értelmén. </text:span><text:span text:style-name="Kiemelt"><text:span text:style-name="T27">13.</text:span></text:span><text:span text:style-name="Félig_20_kiemelt"><text:span text:style-name="T7"> a bűn szolgálatára: </text:span></text:span><text:span text:style-name="T7">Vagy „a gonoszság fegyvereiként”. A fordulat katonai kifejezés, ahogyan a vers második részéből is kitűnik. Az „igazság fegyverei” utalás az ÓSz-re (Iz 11,5; 59,17). A keresztényeknek Isten szolgálatában kell eszközként szolgálniuk, nem a gonosz zsoldjában. A „gonoszság” és „igazság” ellentéte a qumráni könyvtárban is megtalálható (</text:span><text:span text:style-name="Félig_20_kiemelt"><text:span text:style-name="T7">1QS </text:span></text:span><text:span text:style-name="T7">3,20-21); de ott a </text:span><text:span text:style-name="Félig_20_kiemelt"><text:span text:style-name="T29">s</text:span></text:span><text:span text:style-name="Félig_20_kiemelt"><text:span text:style-name="T7">edeq, </text:span></text:span><text:span text:style-name="T7">„igazság” szorosan kapcsolódik a törvény megtartásához, míg Pál számára az „új” keresztény élet összes mellékértelmét magában foglalja. </text:span><text:span text:style-name="Kiemelt"><text:span text:style-name="T27">14.</text:span></text:span><text:span text:style-name="Félig_20_kiemelt"><text:span text:style-name="T7"> a bűn nem fog uralkodni rajtatok: </text:span></text:span><text:span text:style-name="T7">Minthogy kapcsolatban áll a halállal. A jövő idő kategorikus tiltást fejez ki (BDF, 362). </text:span><text:span text:style-name="Félig_20_kiemelt"><text:span text:style-name="T7">nem a törvény, hanem a kegyelem uralma alatt: </text:span></text:span><text:span text:style-name="T7">A törvényről Pál sohasem felejtkezik el teljesen; itt a bűnnel hozza összefüggésbe egy pillanatra. Ezt a kapcsolatot hosszasabban a hetedik fejezetben fejti ki. Az új keresztény állapotot lehetséges „igazságnak” nevezni, de nem a törvénnyel összefüggésben; hanem mint Isten jóakaratának megnyilvánulását (ld. a 3,24-et).</text:span></text:p>
      <text:p text:style-name="Átvett_20_anyagokra"><text:span text:style-name="Kiemelt"><text:span text:style-name="T27">68 15.</text:span></text:span><text:span text:style-name="T7"> Újra megismétli a 6,1 kérdését és határozottan elutasítja. </text:span><text:span text:style-name="Kiemelt"><text:span text:style-name="T27">16.</text:span></text:span><text:span text:style-name="T7"> </text:span><text:span text:style-name="Félig_20_kiemelt"><text:span text:style-name="T7">szolgái:</text:span></text:span><text:span text:style-name="T7"> A 6,13 katonai szóképe átadja a helyét a rabszolgaság társadalmi intézményéből vett fordulatnak, </text:span><text:soft-page-break/><text:span text:style-name="T7">amely jobban illik a törvény gondolatához. Ám ami Pál hasonlata mögött húzódik, az nem annyira a „szolgaság”, mint olyan, hanem a szolgálat. Hangsúlyozza a keresztény ember szabadságát a törvénytől (Gal 5,1); de sohasem szabadosságként értelmezi azt, azaz a bűnre való szabadságként (Gal 5,13). Ez inkább Krisztus szolgálata, amelynek a keresztény ember most odaszenteli magát. A </text:span><text:span text:style-name="Félig_20_kiemelt"><text:span text:style-name="T7">kyrioi</text:span></text:span><text:span text:style-name="T7"> változtak meg, és a keresztség által a keresztény ember „Krisztus szolgája” lett (ld. a Róm 1,1 magyarázatát, vö. 1Kor 6,11).</text:span><text:span text:style-name="Kiemelt"><text:span text:style-name="T7"> </text:span></text:span><text:span text:style-name="Kiemelt"><text:span text:style-name="T27">17.</text:span></text:span><text:span text:style-name="T7"> </text:span><text:span text:style-name="Félig_20_kiemelt"><text:span text:style-name="T22">engedelmeskedtetek annak a tanításnak, amelynek követésére adattatok:</text:span></text:span><text:span text:style-name="T22"> A 17. versnek ezt a részét és a 18. verset néha nem-páli glosszának tartják, de hiteles páli eredetüket is gyakran szilárdan vallják (ld. Cranfield: </text:span><text:span text:style-name="Félig_20_kiemelt"><text:span text:style-name="T22">Romans, </text:span></text:span><text:span text:style-name="T22">323). A nehézséget az okozza, hogy a tagmondat a görög szövegben hiányos; mi a </text:span><text:span text:style-name="Félig_20_kiemelt"><text:span text:style-name="T22">hypékusate... tó typó didakhés eis hon paredothéte </text:span></text:span><text:span text:style-name="T22">jelentést fogadjuk el. A legfontosabb szó itt a </text:span><text:span text:style-name="Félig_20_kiemelt"><text:span text:style-name="T22">typos, </text:span></text:span><text:span text:style-name="T22">amely alapvetően „látható nyomot” jelent (egy ütését vagy vágásét), „jelet, lenyomatot, képet”. Arra is használták viszont, hogy egy témának „kivonatos, tömör bemutatását” jelöljék vele (Platón: </text:span><text:span text:style-name="Félig_20_kiemelt"><text:span text:style-name="T22">Rep. </text:span></text:span><text:span text:style-name="T22">414a, 491c). A </text:span><text:span text:style-name="Félig_20_kiemelt"><text:span text:style-name="T22">didakhé</text:span></text:span><text:span text:style-name="T22">-val, „tanítással” párosítva ― úgy tűnik ― Pál az utóbbi értelemben használja. Ezáltal mintha annak a hitnek a kereszteléskor használt tömör összefoglalójára utalna, amelynek a megtérő szabadon átadatott, miután ellene mondott a bűn miden rabságának. Ebben az esetben az „átadni” ige nem a hagyományos tanítás átadására vonatkozik (vö. 1Kor 11,23; 15,3), hanem a rabszolga egyik gazdától a másik tulajdonába kerülésére, pejoratív mellékzönge nélkül (vö. 1Kor 5,5; Róm 1,24). Az utalás arra a hellenisztikus szokásra vonatkozna, amely szerint a rabszolgák átszármaztatása gyakran az ő beleegyezésükkel ment végbe</text:span><text:span text:style-name="T7"> (ld. J. Kürzinger: </text:span><text:span text:style-name="Félig_20_kiemelt"><text:span text:style-name="T7">Bib </text:span></text:span><text:span text:style-name="T7">39 [1958] 156-176; F. W Beare: </text:span><text:span text:style-name="Félig_20_kiemelt"><text:span text:style-name="T7">NTS </text:span></text:span><text:span text:style-name="T7">5 [1958-59] 206-210, ahol más, kevésbé valószínű értelmezésekről is szó van). </text:span><text:span text:style-name="Kiemelt"><text:span text:style-name="T27">18.</text:span></text:span><text:span text:style-name="Félig_20_kiemelt"><text:span text:style-name="T7"> megszabadultatok a bűntől: </text:span></text:span><text:span text:style-name="T7">Ez a vers nyilvánvalóvá teszi az előző versben, és tulajdonképpen az egész fejezetben található gondolatot. A Róm-ben először Pál itt beszél a keresztény szabadságról, amely ettől kezdve vezérgondolattá válik (6,20.22; 7,3; 8,2,21; →82:76). Valójában az 5,12-től kezdve a keresztény szabadságnak valamilyen formájáról beszélt. {</text:span></text:p>
      <text:p text:style-name="Átvett_20_anyagok_20_-_20_textusbővítésre"><text:span text:style-name="T7">} </text:span><text:span text:style-name="Kiemelt"><text:span text:style-name="T27">19.</text:span></text:span><text:span text:style-name="Félig_20_kiemelt"><text:span text:style-name="T7"> emberi módon beszélek: </text:span></text:span><text:span text:style-name="T7">Pál mentegetőzik, hogy olyan képet használ, amely egy társadalmi intézményből származik, hogy keresztény valóságot fejezzen ki, de biztos akar lenni abban, hogy a keresztény szabadságról szóló beszédét nem értik félre. Nem szabadosság ez, hanem Krisztus szolgálata a szeretet indítására, amely „a szívből” származik. </text:span><text:span text:style-name="Félig_20_kiemelt"><text:span text:style-name="T7">a tisztátalanságnak és törvénytelenségnek: </text:span></text:span><text:span text:style-name="T7">Ezek talán tipikusan pogány vétkeknek látszanak (ld. Gal 2,15), de a qumráni esszénusok is ugyanezeket kárhoztatták tagjaiknál (</text:span><text:span text:style-name="Félig_20_kiemelt"><text:span text:style-name="T7">1QS </text:span></text:span><text:span text:style-name="T7">3,5; 4,10.2324). </text:span><text:span text:style-name="Félig_20_kiemelt"><text:span text:style-name="T7">hogy szentek legyetek: </text:span></text:span><text:span text:style-name="T7">a Krisztusban Istennek szentelt lét végeredménye (→82:7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alapjaiban végbement „uralomváltásnak” a mindennapi életben is érvényre kell jutnia. Az új élet valósága nem kapcsolja ki az ember szabad döntését. Így az ember újra és újra az előtt a feladat előtt áll, hogy ezt a valóságot önmaga életében megjelenítse úgy, hogy megtagadja a </text:span><text:span text:style-name="T7">bűnt, és önmagát minden életmegnyilvánulásával Istennek és az ő igazságának szolgálatába állítja (12k. v.). Ez azért lehetséges, mert a </text:span><text:span text:style-name="Félig_20_kiemelt"><text:span text:style-name="T7">törvény </text:span></text:span><text:span text:style-name="T7">helyét, amely által a bűn, mint Isten elleni lázadás mindig új erőre kapott, átvette a </text:span><text:span text:style-name="Félig_20_kiemelt"><text:span text:style-name="T7">kegyelem </text:span></text:span><text:span text:style-name="T7">uralma (vö. </text:span><text:span text:style-name="Félig_20_kiemelt"><text:span text:style-name="T7">7. </text:span></text:span><text:span text:style-name="T7">r.).</text:span></text:p>
      <text:p text:style-name="Átvett_20_anyagok_20_réssel"><text:span text:style-name="T7">Pál ismét visszatér az 1. v.-ben felvetett kérdésre: a törvény feloldása nem jelent‑e felhívást a bűnre? A 16-23. v.-ben erre a leghatározottabb nemmel válaszol. Az ember sorsa az, hogy életét alárendelje valamely hatalomnak, amely azt meghatározza és irányítja (16. v.). Ez vagy a bűn, vagy az </text:span><text:span text:style-name="Félig_20_kiemelt"><text:span text:style-name="T7">igazság </text:span></text:span><text:span text:style-name="T7">(=Isten; vö. 22. v.). Mivel a címzettek megszabadultak a bűntől, és magukat alávetették a Jézus Krisztusról szóló kijelentésnek (</text:span><text:span text:style-name="Félig_20_kiemelt"><text:span text:style-name="T7">annak a tanításnak</text:span></text:span><text:span text:style-name="T7">; 17. v.), életük Isten igazságának szolgálatában áll. Többé nem kell vétkezniü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text:span text:style-name="Kiemelt"><text:span text:style-name="T7">ÁTADOTTSÁG</text:span></text:span></text:p>
      <text:p text:style-name="P4"><text:soft-page-break/><text:span text:style-name="Félig_20_kiemelt"><text:span text:style-name="T7">Róm 6,12-14</text:span></text:span></text:p>
      <text:p text:style-name="P5"><text:span text:style-name="T20">A bűn hol bennünket léprecsalva, hol erős kívánságot gerjesztve akar hatalmába keríteni, hogy uralkodjék rajtunk. Ha Krisztus valóban legyőzte, miért engedi, hogy a bűn tetszelegjen viszonylagos hatalmával és sokakat bűvkörébe vonjon? A válasz erre egyrészt az, hogy kiszabott ideig még van korlátozott hatalma, az üdvösség művében ui. még tart az átmeneti idő. Midőn Isten országa és az új teremtés vasék módján feszül bele a régi, az első teremtés adottságaiba, az a legszívesebben kilökné magából, mégis az az ék fogja gyökeréig végighasítani, feldarabolni, s az ék Ura és alkalmazója majd tűzre is veti az egészet, amit ítéletével szétforgácsolt. További haszna az átmeneti időnek, hogy időt és teret ad nekünk a döntésre, hogy ne érzéketlen eszközként engedelmeskedjünk, hanem választásra, odaszentelésre kész személyiségként. Ennek kezdete a megtérés, folytatása a naponkénti megtérés, vagyis a megszentelődés.</text:span> Ezért serkent igéjével, hogy a már ismert, de újból megértett isteni tettek tudatában ne uralkodjék halandó testünkben a bűn, mert megvannak ugyan halandó testünk kívánságai, de szabad és szükséges nem engednünk csábításainak. Kiváltságos lehetőségünk tagjainkat együtt és egyenként átadnunk, nem a bűn szolgálatára, hogy a gonoszság fegyvereivé váljanak, hanem inkább Istennek az igazság, a megigazulás fegyvereiül, hogy megigazító szeretete jusson érvényre emberekben és körülményekben. Mindezt pedig örvendezve és hálaadással tehetjük. Tagjaink egyenkénti átadása következménye annak, hogy magunkat mindenestől Istennek adtuk át a megtéréskor, ehhez nem kell egy második nagy döntés. Mert aki halálból életre kelt, aki él, az mozog, életjeleket ad, munkát végez, s ezt csak átadottan, teljes szívvel érdemes csinálni. Ebben tanúsított határozottságunk folytán megszűnik állandó kiszolgáltatottságunk a bűnnek: nem adom magam néki többé, mert Istennek adtam át magam. Az itt alkalmazott nyelvtani igealakok az alapszövegben ezt jól szemléltetik.</text:p>
      <text:p text:style-name="P17">A fegyverek hasonlata nem a harciasságot, hanem a határozottságot jelenti; később nemes harcnak nevezi küzdelmeit az apostol (2Tim 4,7). Ha mégis fegyvernek értjük őket, védekezésre jók és mentő szerepük van. <text:span text:style-name="T20">A gonoszság viszont az élet kioltására, megsemmisítésére használná fel tagjainkat. Balgaság volna magunkat nemtelen, embergyilkos célokra kiszolgáltatni; emberi, istengyermeki méltóságunkat ezzel bevérezni és elszennyezni.</text:span></text:p>
      <text:p text:style-name="P17">Az apostol korábbi törvényszemlélete szerint a 14. v. megint csak azt a belső jelentést foglalja magában, hogy a törvény tkp. elősegítette, hogy eluralkodjék bennünk, rajtunk a bűn. <text:span text:style-name="T11">Izráel és olykor a keresztyén eszmerendszerek is túlhangsúlyozzák a törvény tilalmainak és serkentéseinek fontosságát. Ezek azonban félúton adott jelzések voltak, ahol nem szabad letáboroznunk, hanem a törvény által is serkentetten el kell jutnunk Krisztusig.</text:span><text:span text:style-name="T11"> Ekkor már nem a törvény uralma alatt élünk, mert a kegyelem vezérel és tölti meg életünket új tartalommal, a törvény Lelke, s nem betűje szerint, az pedig a szeretet.</text:span></text:p>
      <text:p text:style-name="P3"><text:span text:style-name="Kiemelt"><text:span text:style-name="T7">NEM MINDEGY, KINEK SZOLGÁI</text:span></text:span></text:p>
      <text:p text:style-name="P4"><text:span text:style-name="Félig_20_kiemelt"><text:span text:style-name="T7">Róm 6,15-18</text:span></text:span></text:p>
      <text:p text:style-name="P5">Olyan fogalmat tartalmaz a 17. v., amit a keresztyén tanítás meghatározására alkalmaztak, ez a „didaché”. Van is ilyen című, az ÚSZ‑i szentiratokon kívüli, őskeresztyén irat. E tanításnak határozott jellegű típusáról beszél az apostol, amiből látható, hogy a keresztyén hitvallásnak ekkor már tisztázott alapelvei voltak, ami megkülönböztetendő egyéb vagy más jellegű tanításoktól. Vigyázniuk kell a római keresztyéneknek, hogy ez a karakter el ne mosódjék. Tartalmát tekintve a kegyelemből való üdvösség hite és gyakorlata ez. Gondoljuk meg, hogy ezt a gyülekezetet nem Pál alapította, mégis egynek vallja magát velük. Pál tehát nem állt egyedül a kegyelem evangéliumával és kegyességével, tőle függetlenül vagy tanulva tőle, de önállóan munkálkodva és építkezve, mások is jártak ezen az úton, s nem nevezhető Pál külön utakon járónak az ősegyház életében. A kegyelem ismeretéről akként fogalmaz, hogy Isten adta át őket a tanítás eme alakjának, ezáltal szabadította meg őket a bűntől, s tette őket az igazság szolgáivá. A cselekvés alanya mindezekben tehát Isten volt. Ezek szerint életüknek új <text:soft-page-break/>szakasza elrendelésszerű. Örömmel fedezhetjük fel az igében e vonásokat, mert református igeértésünk erősödik általa. Külföldi magyarázók rendre átsiklanak az ige, nyelvtanilag is kifejezett, fönti állításai fölött.</text:p>
      <text:p text:style-name="P17">Kegyelemre szánt rendeltetésük nem teszi másodrangúvá a néki való engedelmességet, amelyet nem is akárhogy, hanem „szív szerint”, azaz örömmel és készségesen kell gyakorolnunk. Lett légyen bár az ember azelőtt a bűn szolgája folyamatosan, bekövetkezett az egyszeri 180<text:span text:style-name="T30">º</text:span>-os fordulat, amikor a kegyelem hívását meghalló hívő átadta magát Istennek. Hálát ad az apostol, hogy a készséges önátadás a római keresztyének életében is bekövetkezett, amihez semmi kétség nem fér. Pedig a szakasz elején, de majd a következendőkben is jókora bizonytalanság nyomait véljük felfedezni mind a gyülekezetben, mind pedig az értük aggódó Pál szavaiban. Meglehet, hogy nemcsak a közvetlenül Rómából érkezett hírek foglalkoztatják. Korinthusban ― ahonnan e levelet írta ― tévelygésekkel küzdve (pl. 1Kor 5-6), indokolt volt az aggodalma, hogy még nagyobb város lévén, Rómában biztos, hogy hasonló kísértésekkel és nehézségekkel kell számolniuk a keresztyéneknek. Szükséges tehát, hogy megerősítse és felvértezze őket. Téves nézetek vagy egyszerűen könnyelmű tettek láttán kell határozottan fogalmaznia. Korábban azt kérdezte: „mit mondjunk?” (1), most pedig „mit tegyünk”? Talán megjelent már a gnózis tanítása? Sokféle árnyalata között némelyek lenézték a testet: vagy aszkézist folytattak, vagy úgy vélekedtek, hogy tehetnek akármit a testtel, mert lelkük üdvössége szempontjából az közömbös. Öncsalás a lazaság, mert ha a bűnnek adja át magát az ember engedelmességre, annak halál, azaz kárhozat a vége. Aki pedig Istennek adja át magát, az az igazság szolgája. Arra inti Pál a rómaiakat, hogy ne váljanak bizonytalanná az engedelmességben, amit jó kedvvel kezdtek el, midőn Istennek adták át magukat. ― Nincs nagyobb méltóság a földön, mint az Úr szolgáié!</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nnak következményei, hogy az ember halottnak tartja magát</text:span></text:span></text:p>
      <text:p text:style-name="P5">Ez a lényeges különbség a levélnek ebben a részében. Itt nem arról van szó, hogy Krisztus a vérét ontotta a bűneinkért, hanem arról, hogy meghaltunk vele. A hit számára véget ért előbbi állapotunk, melyben a (hús)testben voltunk. A Krisztus, aki életünkké lett, valóban meghalt, s mivel általa élek, amit ő tett, az az enyém; ezért azt kell mondanom, hogy meghaltam. Halottnak tartom magamat.<text:note text:id="ftn10" text:note-class="footnote"><text:note-citation>10</text:note-citation><text:note-body><text:p text:style-name="Footnote">Figyeljük meg itt, hogy a Római levél nem megy tovább, és nem mondja ki, hogy feltámadtunk Krisztus<text:span text:style-name="Félig_20_kiemelt">sal. </text:span>Ez szükségszerűen elvezet az egységhez, s erről az Efezusi levél beszél. Ugyanakkor meg kell jegyeznünk, hogy a halál és a feltámadás soha nem megy tovább a mennyei állapotig, hanem a szubjektív, tapasztalati állapotot jelenti. Az Efezusi levél azt mondja, hogy amikor halottak vagyunk a bűnökben, Isten kiemel, megelevenít, és Krisztusba helyez minket. Ahogy Krisztust feltámasztotta és dicsőségben a menny fölé helyezte: ez egyszerűen Isten műve. Itt ez egyéni jellegű: őbenne élünk. Részünk <text:span text:style-name="Félig_20_kiemelt">lesz </text:span>az ő feltámadásában, és új életben járunk. Ez személyes és gyakorlati jellegű dolog: amint láttuk, a földön élő emberről van szó.</text:p></text:note-body></text:note> Az apostol levonja a nyilvánvaló következtetést: „Ne uralkodjék tehát bűn a ti halandó testetekben”. Tagjaitokat ne adjátok át a bűnnek, amely számára halottak vagytok Krisztus által; hanem mint élők, mint akik életre keltek a halottak közül, adjátok át tagjaitokat az igazság(osság) fegyvereiként Istennek, akinek éltek. A test most csupán az isteni élet eszköze, és szabadok vagyunk arra, hogy így használjuk azt Istenért. A bűnnek ugyanis valóban nem lesz fölöttünk hatalma, mivel nem a törvény, hanem a kegyelem uralma alatt élünk. Itt nem az elvről, hanem a hatalomról van szó. A hit szerint halottak vagyunk a bűnnek, a gyakorlatban nincs hatalma fölöttünk. Figyeljük meg, hogy a bűn fölötti győzelemhez szükséges gyakorlati erő forrása nem a törvény, hanem a kegyelem.</text:p>
      <text:p text:style-name="Átvett_20_anyagok_20_réssel"><text:span text:style-name="Kiemelt"><text:span text:style-name="T7">Gyakorlati igazság(osság); a bűntől megszabadulva Isten szolgáivá válunk</text:span></text:span><text:span text:style-name="T7"> </text:span><text:span text:style-name="Kiemelt"><text:span text:style-name="T7">a kegyelem szabadságában</text:span></text:span></text:p>
      <text:p text:style-name="P5">Most igaz, hogy mivel nem vagyunk a törvény alatt, Isten nem a bűn nekünk tulajdonításának szabálya alá helyez minket, hanem azon szabály alá, hogy nem tulajdonít nekünk bűnt. Ok <text:soft-page-break/>lenne ez a bűnre? Nem! Ezek valóságos dolgok. Rabszolgái vagyunk annak, aminek engedelmeskedünk. A bűn halálhoz vezet, az engedelmesség pedig gyakorlati igazság(osság)hoz. Mi egy új természet és a kegyelem átfogóbb alapján állunk, ahelyett hogy egy külső szabályt alkalmaznánk egy olyan természetre, amely nem vetette alá magát annak, és nem is tudta magát alávetni. S mivel a római tanítványok valójában az előbbi állapotban voltak, igazolták az apostol érvelésének helyességét azáltal, hogy az igazságban jártak. Miután megszabadultak a bűn rabszolgaságából (emberi módon szólva), az igazság(osság) rabszolgáivá lettek. Ez nem önmagában végződött; kialakult a gyakorlati igazság(osság) azáltal, hogy egyre nagyobb tudatossággal egész lényük elkülönült Isten számára. Engedelmeskedtek egyes dolgokban, de az eredmény a megszentelődés, egyfajta szellemi alkalmasság volt: elkülönültek a gonoszságtól, és eljutottak Isten mélyebb ismeretéhez.<text:note text:id="ftn11" text:note-class="footnote"><text:note-citation>11</text:note-citation><text:note-body><text:p text:style-name="Footnote">Vö. 2Móz 33,13.</text:p></text:note-body></text:note> {</text:p>
      <text:p text:style-name="P25">} A bűn nem termett gyümölcsöt, hanem halállal végződött. Miután azonban megszabadultak a bűntől és Isten szolgáivá lettek — ez az engedelmesség valóságos igazság(osság)a, mint magáé Krisztusé —, gyümölcsöt hoztak a szentségben, és ennek vége az örök élet lesz. A bűn zsoldja ugyanis a halál, Isten kegyelmi ajándéka pedig az örök élet Jézus Krisztus, a mi Urunk által. Ez az élet azt jelenti, hogy Istennek élünk, és nem bűnben; de ez kegyelem. Itt az apostol, aki az Isten előtti törvényes igazság(osság)ról beszél, közeledik Jánoshoz, és tanítását összeköti a János első levelében kifejtett tanítással. János viszont ott az engesztelés és az elfogadás tanával is foglalkozik, amikor az élet átadásáról beszél. Ez a felhívás gyönyörű egy olyan ember számára, aki igazi szabadságban jár — a kegyelem szabadságában, miután meghalt a bűnnek. A halál révén teljesen szabaddá lett. Kinek adja át magát? Most, hogy szabad, átadja magát a bűnnek?<text:note text:id="ftn12" text:note-class="footnote"><text:note-citation>12</text:note-citation><text:note-body><text:p text:style-name="Footnote">Figyeljük meg, hogy ez a felhívás nem bűnösöknek szól — ahogy időnként használják — hanem olyan embereknek, akik már megszabadultak.</text:p></text:note-body></text:not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5. Kegyelemből megújult élet (6:1―8:8)</text:span></text:span></text:p>
      <text:p text:style-name="Átvett_20_anyagok_20_-_20_textusbővítés_20_réssel"><text:span text:style-name="Félig_20_kiemelt"><text:span text:style-name="T7">A kegyelem nem jogcím arra, hogy bűnben éljünk. </text:span></text:span><text:span text:style-name="T12">A reformáció korában voltak, akik attól tartottak, hogy a kegyelemről szóló »új tanok« valamilyen felelőtlen, végsőképpen istentelen nemzedék felnövekedését segítik elő. Ugyanezt a kérdést vetik fel a Pállal vitatkozó zsidók is.</text:span><text:span text:style-name="T22"> Ha Isten kegyelme bűnünkben nyilvánul meg, ez nem jogosít‑e fel minket arra, hogy bűnben éljünk? Mivel nem vagyunk többé a törvény alatt, vétkezzünk‑é, hogy nagyobb legyen a kegyelem?</text:span></text:p>
      <text:p text:style-name="Átvett_20_anyagok_20_-_20_textusbővítésre"><text:span text:style-name="T12">Pál minden erejével elutasítja azt a vádat, hogy a krisztusi tanítások »kényelmes« hithez vezetnek. Aki megkeresztelkedik, az a meghalt és a sírból felkelt Krisztussal kerül közösségbe. Ez azt jelenti, hogy a bűn (vagyis a régi természet) megfeszíttetik és Krisztussal eltemettetik, de azt is, hogy Krisztussal fel is </text:span><text:span text:style-name="Félig_20_kiemelt"><text:span text:style-name="T12">támadunk.</text:span></text:span><text:span text:style-name="Félig_20_kiemelt"><text:span text:style-name="T7"> </text:span></text:span><text:span text:style-name="T7">Akik megkeresztelkednek, azok arra hívatnak el, hogy Krisztus ereje által </text:span><text:span text:style-name="Félig_20_kiemelt"><text:span text:style-name="T7">új életet éljenek.</text:span></text:span></text:p>
      <text:p text:style-name="P17">Ezért <text:span text:style-name="T11">aki kegyelemből akar élni, az nem a könnyebb utat választja, hanem minden tőle telhetőt megtesz, hogy testét — sőt egész életét — az engedelmesség szolgálatába állítsa.</text:span><text:span text:style-name="T11"> A Római levél 6. fejezetének nyugodtan adhatnánk ezt a címet is: </text:span><text:span text:style-name="T11">»Akié vagyok, annak szolgálok«.</text:span></text:p>
      <text:p text:style-name="Átvett_20_anyagok_20_réssel"><text:span text:style-name="Félig_20_kiemelt"><text:span text:style-name="T7">A bűn és a törvény. </text:span></text:span><text:span text:style-name="T7">Közben Pál azt is kimondja, hogy »nem a törvény, hanem a kegyelem </text:span><text:span text:style-name="T7">uralma alatt éltek« (6:14). Mielőtt elhamarkodottan levonnánk következtetéseinket, meg kell jegyeznünk, hogy Pál a következőképpen vezeti be ezt az állítását: »a bűn nem fog uralkodni rajtatok«. Elvessük‑e akkor a törvényt? Vigyázzunk, nehogy olyan nézeteket tulajdonítsunk Pálnak, amelyeket ő sosem vallott!</text:span></text:p>
      <text:p text:style-name="P25">Pál nem akarja a törvényt kárhoztatni. »A törvény tehát szent, a parancsolat is szent, igaz és jó« (7:12). A törvény által ismerjük meg bűneinket (7:7). Fel kell ismernünk ugyanakkor, hogy a bűn sajátos módon a törvényt arra is felhasználja, hogy — mint a Paradicsomban is tette — aktivizálja gonosz vágyainkat, félrevezessen és megöljön minket. Miért akarja például egy gyerek mindig éppen azt tenni, amit nem szabad?</text:p>
      <text:p text:style-name="P25">Pálnak az a tapasztalata, hogy a bűn törvénye állandóan legyőzi, pedig ő aztán jól ismeri a törvényt (7:13-tól). »Én nyomorult ember!« — kiált fel azzal a kifejezéssel, mellyel a Jelenések könyve 3. részének 17. versében is találkozunk. Majd ezt kérdi: »Ki szabadít meg ebből a halálra ítélt testből?« (7:24). Természetesen ezt úgy is érti, hogy a test még mindig a bűn befolyása alatt áll, ezért halálra van ítélve.</text:p>
      <text:p text:style-name="P25">Mégis, Pál elmélkedése eljut ugyanarra a csúcspontra, amellyel a 3. rész 21. versében is találkoztunk. Győzelmesen így kiált fel: »Istennek hála, a mi Urunk Jézus Krisztus által! ..., Nincs tehát most már semmiféle <text:soft-page-break/>kárhoztató ítélet azok ellen, akik a Krisztus Jézusban vannak, mivel az élet Lelkének törvénye megszabadított téged Krisztus Jézusban a bűn és a halál törvényétől« (7:25; 8:1-2). Nem véletlen, hogy a Heidelbergi Káté átveszi ebből az igeszakaszból a nyomorúság, a megváltás és a hálaadás hármas felosztását.</text:p>
      <text:p text:style-name="P25">Pál nem tagadja, hogy a bűn továbbra is kifejti hatását. A bűnről úgy beszél, mint »a test«-ről. Bár a testet nem veti meg vagy nem nézi le, de állítja, hogy a bűn mintegy »a vérünkben van«. A bűn királynő, aki uralma alatt tartja — végsőképpen megöli — a hús-vér embert.</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3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8 Új élet!</text:span></text:span></text:p>
      <text:p text:style-name="Átvett_20_anyagok_20_-_20_textusbővítésre"><text:span text:style-name="Kiemelt"><text:span text:style-name="T7">A bűntől való megszabadulás (6. fejezet). </text:span></text:span><text:span text:style-name="T7">Isten megbocsátása eltörli a bűnt. Eszerint a keresztény ember nyugodt lelkiismerettel visszatérhet a bűnös élethez, „hiszen az Úr úgy is megbocsát”? „Maradjunk meg a bűnben, hogy a kegyelem gyarapodjék?” — teszi fel a kérdést Pál. Milyen elképesztő ötlet! A keresztények megkeresztelkedésükkel Krisztussal való azonosulásukat fejezik ki: osztoznak halálában és feltámadásában. A keresztség a vízbe való alámerítés — azt jelzi, meghalt és eltemettetett a régi élet, az óember, s megszületett az újember. Azelőtt halottak voltunk Isten számára, most élők. A bűn uralma, életünkön való hatalma megtört, már nem vagyunk a bűn szolgái. Az új szabadság fényében kell élnünk (10-11). {</text:span></text:p>
      <text:p text:style-name="P17">} Immár új urunk van: Istent szolgáljuk (17-18). {</text:p>
      <text:p text:style-name="P25">} És e két „úrtól” — a bűntől és az Istentől — kapott zsoldot össze sem lehet hasonlítani egymással (23).</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P5">vs. 12-13</text:p>
      <text:p text:style-name="Átvett_20_anyagokra"><text:span text:style-name="Félig_20_kiemelt"><text:span text:style-name="T7">Ne uralkodjék tehát a bűn a ti halandó testetekben, hogy engedelmeskedjetek kívánságainak.</text:span></text:span></text:p>
      <text:p text:style-name="Átvett_20_anyagokra"><text:span text:style-name="Félig_20_kiemelt"><text:span text:style-name="T12">Tagjaitokat se adjátok oda a bűn szolgálatára, hogy a gonoszság fegyvereivé legyenek. Hanem adjátok oda magatokat az Istennek, mint akik a halálból életre keltetek. Tagjaitokat is adjátok át az igazság fegyvereiként az Istennek.</text:span></text:span></text:p>
      <text:p text:style-name="P16">A kezem lehet Isten eszköze, vagy a testem eszköze.</text:p>
      <text:p text:style-name="P16">Szeretem azt a dalt, amely arról szól, hogy:</text:p>
      <text:p text:style-name="P16">„<text:span text:style-name="T33">Vedd a kezeimet, Uram, és tedd a Te szereteted eszközévé.</text:span></text:p>
      <text:p text:style-name="P16">Vedd a lábaimat, és tedd gyorssá és gyönyörűvé Számodra.”</text:p>
      <text:p text:style-name="P17"><text:span text:style-name="T11">Átadhatom a testem tagjait Istennek, hogy használja azokat az Ő dicsőségére, vagy szentelhetem a tagjaimat a testem vágyainak és kívánságainak kielégítésére, de akkor ezek a vágyak fognak fölöttem uralkodni.</text:span> Nem adhatom a tagjaimat a gonoszság szolgálatára, hanem Istennek kell alárendelnem őket, hogy használhassa őket a saját belátása szerint.</text:p>
      <text:p text:style-name="P16">„<text:span text:style-name="T33">Vedd ajkaimat, hadd énekeljenek mindig az én Királyomnak.”</text:span></text:p>
      <text:p text:style-name="P16">Az ajkaid beszélhetnek Isten erejéről és áldásairól, életek kaphatnak áldást és alakulhatnak át a szavaid által, de ugyanakkor a szavaid tönkre is tehetnek életeket.</text:p>
      <text:p text:style-name="P17"><text:span text:style-name="T11">A testemet használhatja a Sátán saját pusztításának eszközeként, vagy használhatja Isten a testemet az Ő dicsősége eszközeként.</text:span> Az életemet használhatja a Sátán, megtöltve azt gyűlölettel mások elpusztítására, vagy használhatja Isten, megtöltve azt szeretettel mások építésére.</text:p>
      <text:p text:style-name="P17">Tehát arra buzdít minket Pál, hogy az igazság eszközeiként adjuk át magunkat Istennek, hiszen... itt pedig az egyik általam leginkább kedvelt ígéret következik:</text:p>
      <text:p text:style-name="Átvett_20_anyagok_20_réssel"><text:span text:style-name="Félig_20_kiemelt"><text:span text:style-name="T7">vs. 14. Hiszen a bűn nem fog uralkodni rajtatok, mert nem a törvény, hanem a kegyelem uralma alatt éltek.</text:span></text:span></text:p>
      <text:p text:style-name="Átvett_20_anyagokra"><text:span text:style-name="T34">Isten kijelenti, hogy a bűn nem fog uralkodni rajtam. Istennek hála ezért! Ez nem azt jelenti, hogy mindig célba találok (a bűn a cél eltévesztését jelenti), hiszen nem vagyok tökéletes, sőt még csak meg sem közelítem a tökéletességet. Pál apostol 30 évnyi Lélekben járás után azt mondta, hogy: „</text:span><text:span text:style-name="Félig_20_kiemelt"><text:span text:style-name="T34">Nem mintha már elértem volna mindezt, vagy már célnál volnék, de igyekszem, hogy meg is ragadjam, mert engem is megragadott a Krisztus Jézus” (Fil 3:12)</text:span></text:span><text:span text:style-name="T34">. </text:span><text:soft-page-break/><text:span text:style-name="T34">Pál azt állítja magáról, hogy nem érte el a tökéletességet, és én is ugyanezt gondolom magamról. Isten még nem töltötte be teljesen a célját az életemmel. Még nem értem el mindazt, amiért az Úr megragadott engem. </text:span><text:span text:style-name="T21">Istennek célja volt az életemmel, amikor elhívott arra, hogy Őt szolgáljam, de még nem végeztem el mindent, és nem is tartom magam tökéletesnek. Nem mindig találok célba, de Istennek hála, a bűn már nem uralkodik az életem felett.</text:span><text:span text:style-name="T34"> Megszabadultam a test uralmától és a bűn erejétől, ezért ezek nem kerekedhetnek felül bennem, mert Isten Lélek által újjászületett gyermeke vagyok, aki a Krisztusban feltámadott új életét éli.</text:span></text:p>
      <text:p text:style-name="P5">vs. 15-16</text:p>
      <text:p text:style-name="Átvett_20_anyagokra"><text:span text:style-name="Félig_20_kiemelt"><text:span text:style-name="T7">Mit tegyünk tehát? Vétkezzünk, mert nem a törvény, hanem a kegyelem uralma alatt élünk? Szó sincs róla!</text:span></text:span></text:p>
      <text:p text:style-name="Átvett_20_anyagokra"><text:span text:style-name="Félig_20_kiemelt"><text:span text:style-name="T22">Nem tudjátok, hogy ha valakinek átadjátok magatokat szolgai engedelmességre, akkor engedelmességre kötelezett szolgái vagytok annak, mégpedig vagy a bűn szolgái a halálra, vagy az engedelmesség szolgái az igazságra?</text:span></text:span></text:p>
      <text:p text:style-name="P17"><text:span text:style-name="T11">Minden ember felsőbb uralom alatt áll, nem emberé a legfelsőbb hatalom. Senki sem uralkodik a saját sorsa és lelke fölött, mindnyájan egy külső erő irányítása alatt állunk: vagy Isten vagy a Sátán uralma alatt.</text:span> <text:span text:style-name="T35">A döntés a tiéd. Eldöntheted, hogy Isten szerint fogsz‑e élni, vagy a Sátán uralma szerint.</text:span> Élhetsz úgy, mint az ördög, vagy úgy, mint Isten. De bárkinek is engedelmeskedsz, annak leszel a szolgája. Ez az Édenkert tragédiája. Isten azt mondta, hogy: „Ne egyél arról a fáról, amely a kert közepén van, mert ha eszel, aznap meg fogsz halni” (1Móz 2:17). Aztán jött a Sátán, és azt mondta, hogy: „Ki kell próbálnod a kert közepén levő fa gyümölcsét, mert jó és ízletes, és nem fogsz meghalni.” Azt hazudta, hogy: „Isten csak magát akarja védeni, mert tudja, hogy az a fa a jó és rossz tudásának titkát hordozza, és ha ebből eszel, te is olyan leszel, mint Isten. Ki kell próbálnod, hiszen hogyan utasíthatod el, ha ki sem próbáltad? Csak egy harapás, és ha nem ízlik, akkor nem kell megenned az egészet.”</text:p>
      <text:p text:style-name="P17">Éva cselekedetének két vetülete volt. Egyrészt egy Istennel szembeni engedetlenség, másrészt viszont a Sátánnak való engedelmesség is volt, és ezáltal az ő szolgája lett. Az ember tehát engedetlensége tragikus következményeként a Sátán szolgája lett. Ugyanígy én is a saját életemben, ha azt választom, hogy Isten akaratának adom át magamat, akkor Isten szolgájává válok. De ha az engedetlenséget választom, akkor a bűn szolgájává válok.</text:p>
      <text:p text:style-name="Átvett_20_anyagok_20_réssel"><text:span text:style-name="Félig_20_kiemelt"><text:span text:style-name="T7">vs. 17-19</text:span></text:span></text:p>
      <text:p text:style-name="Átvett_20_anyagokra"><text:span text:style-name="Félig_20_kiemelt"><text:span text:style-name="T7">De hála az Istennek, hogy csak voltatok a bűn szolgái, de szívetek szerint engedelmeskedtetek annak a tanításnak, amelynek követésére adattatok!</text:span></text:span></text:p>
      <text:p text:style-name="Átvett_20_anyagokra"><text:span text:style-name="Félig_20_kiemelt"><text:span text:style-name="T7">Miután tehát megszabadultatok a bűntől, az igazság szolgáivá lettetek.</text:span></text:span></text:p>
      <text:p text:style-name="Átvett_20_anyagok_20_-_20_textusbővítésre"><text:span text:style-name="Félig_20_kiemelt"><text:span text:style-name="T7">Emberi módon beszélek, mivel erőtlenek vagytok. Ahogyan tehát átadtátok tagjaitokat a tisztátalanságnak és a törvénytelenségnek a törvénytelenség szolgálatára, úgy most adjátok át tagjaitokat az igazság szolgálatára, hogy szentek legyetek.</text:span></text:span></text:p>
      <text:p text:style-name="P13"><text:span text:style-name="T20">Ha olyan erővel munkálkodnánk Istenért, mint amilyennel az ördögnek élünk, akkor fenekestül fel tudnánk forgatni ezt a világot! Gondoljatok csak bele, hogy mi mindent el tudnánk érni, ha Istent ugyanazzal a szenvedéllyel és erőbevetéssel szolgálnánk, mint ahogy a testünket szolgáltuk! Pál éppen erre buzdít minket.</text:span> Istenem, segíts minket, hogy teljes mértékben Jézus Krisztus szerint éljünk! Teljes odaadással! Szeretem azt a hozzáállást, amely mindent egy lapra tesz fel Jézusért! Szenteljük oda az életünket teljesen Krisztusnak, hogy meglássuk, hogy mit tud és akar Isten tenni ott, ahol egy csomó ember teljesen átadja Neki az életét, és hajlandó akár bolond lenni az Ő nevéért! Ha belegondolok, hogy egyes emberek milyen bolondot csinálnak magukból a legkisebb apróságért, főleg ha felhajtanak egykét pohárral. Mi pedig annyira vigyázunk a méltóságunkra, és vonakodunk kilépni, nehogy bolondnak tituláljanak minket Jézus Krisztusért!</text:p>
      <text:p text:style-name="P9"><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Pál levele a róma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3. Krisztussal egyesülve és Isten szolgáivá téve (6,1-23)</text:span></text:span></text:p>
      <text:p text:style-name="P5"><text:soft-page-break/>Az apostol idilli képet festett Isten népéről, mint amely megigazult hit által, kegyelemben áll, és dicsőségben örvendezik. Korábban Ádámhoz, a bűn és a halál szerzőjéhez tartozott, most azonban Krisztushoz, az üdvösség és az élet szerzőjéhez tartozik. Jóllehet Izrael történetének adott pontján azért adatott a törvény, hogy „megnövekedjék a vétek” (5,20a), de „még bőségesebben kiáradt a kegyelem” (5,20b), hogy „uralkodjék a kegyelem” (5,21). <text:span text:style-name="T20">Pál az emberi bűn komor hátterén a kegyelem diadalának ezt a nagyszerű látomását vázolja fel.</text:span></text:p>
      <text:p text:style-name="P17">De vajon nem kiegyensúlyozatlan‑e ez a kép? Miközben Pál Isten népének biztos státusára összpontosított, nem sokat, vagy szinte semmit sem mondott a keresztény életről, növekedésről és tanítványságról. <text:span text:style-name="T20">Mintha a megigazulástól mindjárt a megdicsőüléshez ugrott volna, kihagyva a megszentelődés közbülső állapotát. Bírálói ezt arra használták fel, hogy félremagyarázzák mondandóját. Megrágalmazták, hogy ezt mondta: „Tegyük a rosszat, hogy a jó következzék belőle” (3,8). Az apostol elutasította a vádat, de a válasszal adós maradt. </text:span><text:span text:style-name="T11">Most azonban, ahogy ellenfelei felsorakoznak ellene, vádjaikat sorra megcáfolja. Ez adja a Róma 6 témáját.</text:span></text:p>
      <text:p text:style-name="Átvett_20_anyagokra"><text:span text:style-name="T12">Miben állt a bírálat? Nem csupán abban, hogy a hit által, kegyelemből, jó cselekedetek nélkül való megigazulás evangéliuma hiábavalóvá tette a jó cselekedeteket, hanem az ennél sokkal rosszabb látszatban, hogy mintha az apostol arra buzdítaná az embereket, hogy bátran vétkezzenek.</text:span><text:span text:style-name="T22"> Mert ha Izrael történetében — Pál érvelése szerint — a törvény a bűn megnövekedéséhez vezetett, a bűn pedig a kegyelem még bőségesebb kiáradásához (5,20-21), akkor ebből logikusan az következne, hogy saját életünkben is egyre többet vétkezhetünk, hiszen ezzel lehetőséget adunk Istennek arra, hogy növelhesse kegyelmes megbocsátását.</text:span><text:span text:style-name="T7"> Ez az ellenvetés fogalmazódott meg a bírálók kérdésében: </text:span><text:span text:style-name="Félig_20_kiemelt"><text:span text:style-name="T7">Maradjunk a bűnben, hogy megnövekedjék a kegyelem? </text:span></text:span><text:span text:style-name="T7">(1) Arra utaltak, hogy az ingyen kegyelem evangéliumával Pál a törvénytelenségre bátorított, és a bűnt jutalmazta, mert a bűnösöknek mindkét világ javát ígérte: szabadon átadhatták magukat e világ gyönyöreinek anélkül, hogy ezzel kirekesztették volna magukat az eljövendő világból.</text:span></text:p>
      <text:p text:style-name="Átvett_20_anyagokra"><text:span text:style-name="T7">Szakkifejezéssel „antinomistáknak” nevezik az így érvelőket, akik elutasítják az erkölcsi törvényt </text:span><text:span text:style-name="Félig_20_kiemelt"><text:span text:style-name="T7">(nomosz), </text:span></text:span><text:span text:style-name="T7">és azt képzelik, hogy nélküle is boldogulnak. </text:span><text:span text:style-name="T12">Az antinomizmusnak régi hagyománya van az egyház történetében.</text:span><text:span text:style-name="T7"> Megtaláljuk már az Újszövetségben is, ama hamis tanítók személyében, akikről Júdás ezt írja: „istentelenek, akik a mi Istenünk kegyelmét kicsapongásra használják, és a mi egyedüli uralkodónkat és Urunkat, Jézus Krisztust megtagadják” (Júd 4). </text:span><text:span text:style-name="T12">Miközben másokban felismerjük, nem szabad ellepleznünk jelenlétét önmagunkban sem. Vajon soha nem próbáltuk azzal enyhíteni vétkünket, hogy Isten úgyis felment és megbocsát?</text:span></text:p>
      <text:p text:style-name="P17"><text:span text:style-name="T11">Meglehetősen nagy jelentősége van annak, hogy Pál ellenfelei antinomizmussal vádolják őt, és annak is, hogy az apostol nem sajnálta a fáradságot, hogy megválaszolja azt, anélkül, hogy bármiben visszavonta vagy módosította volna tanítását. Ebből is világosan kitűnik, hogy Pál a cselekedetek nélküli kegyelem evangéliumát hirdette.</text:span><text:span text:style-name="T11"> Mert ha nem ezt tanította volna, aligha merül fel ellene ez a vád. Így van ez ma is. Ha ma is Pál evangéliumát hirdetjük, külön hangsúlyozva a kegyelem ingyenességét és az önmegváltás lehetetlenségét, bizonyosan kiváltjuk az antinomizmus vádját.</text:span><text:span text:style-name="T20"> Ha nem ér bennünket ilyen bírálat, annak talán az lehet az oka, hogy nem Pál evangéliumát prédikáljuk.</text:span></text:p>
      <text:p text:style-name="P17"><text:span text:style-name="T11">Pál azt válaszolja bírálóinak, hogy Isten kegyelme nemcsak megbocsátja bűneinket, hanem meg is szabadít bennünket a vétkezéstől. A kegyelem nemcsak megigazít, hanem meg </text:span><text:span text:style-name="T11">is szentel.</text:span><text:span text:style-name="T11"> Egyesít bennünket Krisztussal (1-14), és az igazság szolgáivá tesz minket (15-23).</text:span> A 6. fejezetnek ez a két része szoros párhuzamban áll egymással, mégpedig legalább öt vonatkozásban.</text:p>
      <text:p text:style-name="Átvett_20_anyagokra"><text:span text:style-name="T7">Először is, mindkettő Isten kegyelmének a magasztalására épül. Az 1-14. versek arra a kijelentésre, hogy „még bőségesebben kiáradt a kegyelem... hogy uralkodjék a kegyelem” (5,20-21), a 15-23. versek pedig arra, hogy </text:span><text:span text:style-name="Félig_20_kiemelt"><text:span text:style-name="T7">„nem a törvény, hanem a kegyelem uralma alatt élünk” </text:span></text:span><text:span text:style-name="T7">(15.).</text:span></text:p>
      <text:p text:style-name="P17">Másodszor, mindkettő ugyanazt a nyugtalanító kérdést veti föl a kegyelem és a bűn kapcsolatáról. <text:span text:style-name="T20">„Mit mondjunk tehát? Maradjunk a bűnben, hogy megnövekedjék a kegyelem'?” (1) </text:span><text:span text:style-name="T11">„Mit tegyünk tehát? Vétkezzünk, mert nem a törvény, hanem a kegyelem uralma alatt </text:span><text:soft-page-break/><text:span text:style-name="T11">élünk?” (15) Másként szólva, vajon a kegyelem nem aknázza‑e alá az erkölcsi felelősséget, és nem ösztönzi‑e a gondtalan vétkezést?</text:span></text:p>
      <text:p text:style-name="Átvett_20_anyagokra"><text:span text:style-name="T22">Harmadszor, mindkettő ugyanazzal a felháborodással, megütközéssel, sőt szörnyűködéssel és tiltakozással válaszol: </text:span><text:span text:style-name="Félig_20_kiemelt"><text:span text:style-name="T22">„Szó sincs róla ”, „Távol legyen!”</text:span></text:span><text:span text:style-name="T22"> (2.15, Károli, AV), „Semmiképpen” (RSV, NIV), „Bizonyosan nem!” (REB), </text:span><text:span text:style-name="Félig_20_kiemelt"><text:span text:style-name="T22">„Micsoda rémes gondolat!” </text:span></text:span><text:span text:style-name="T22">(JBP).</text:span></text:p>
      <text:p text:style-name="Átvett_20_anyagokra"><text:span text:style-name="T7">Negyedszer, az antinomista kérdésfelvetést mindkettő ugyanazzal magyarázza. A tudatlanságra, különösen a keresztény életben való tapasztalatlanságra vezeti vissza. Így szól a 3. vers: </text:span><text:span text:style-name="Félig_20_kiemelt"><text:span text:style-name="T7">„Vagy nem tudjátok, hogy mi, akik a Krisztus Jézusba kereszteltettünk, az ő halálába kereszteltettünk?” </text:span></text:span><text:span text:style-name="T7">A 16. pedig így: </text:span><text:span text:style-name="Félig_20_kiemelt"><text:span text:style-name="T7">„Nem tudjátok, hogy ha valakinek átadjátok magatokat szolgai engedelmességre, akkor engedelmességre kötelezett szolgái vagytok annak...?” </text:span></text:span><text:span text:style-name="T7">Ha megértették volna keresztségük és megtérésük jelentését, aligha merült volna fel bennük ez a kérdés.</text:span></text:p>
      <text:p text:style-name="Átvett_20_anyagokra"><text:span text:style-name="T12">Ötödször, mindkét rész a régi, megtérés és keresztség előtti élet, illetve a megtérés és keresztség utáni élet radikális különbségét tanítja, és azt, hogy a megtért és megkeresztelt hívektől a bűn teljességgel idegen.</text:span><text:span text:style-name="T22"> Ezt fejezi ki mindkét részben a visszakérdezés. A 2. vers így szól: </text:span><text:span text:style-name="Félig_20_kiemelt"><text:span text:style-name="T22">„Akik meghaltunk a bűnnek, hogyan élhetnénk még benne?” </text:span></text:span><text:span text:style-name="T22">A 16. vers pedig így (átfogalmazva): </text:span><text:span text:style-name="Félig_20_kiemelt"><text:span text:style-name="T22">„Az engedelmesség szolgálatára adtuk magunkat; hogy vonhatnánk vissza kötelezettségvállalásunkat?"</text:span></text:span></text:p>
      <text:p text:style-name="P17">A Róma 6 két felének (1-14 és 15-23) öt párhuzamát áttekintve immár készen állunk arra, hogy egyenként sorra vegyük mindegyiket.</text:p>
      <text:p text:style-name="Feldolgozatlan_20_átvett_20_anyagok"><text:span text:style-name="Félig_20_kiemelt"><text:span text:style-name="T7">a. Krisztussal egyesülve, avagy keresztségünk logikája (1-14)</text:span></text:span></text:p>
      <text:p text:style-name="Feldolgozatlan_20_átvett_20_anyagok"><text:span text:style-name="T7">Pál határozottan elutasítja azt a gondolatot, hogy Isten kegyelme feljogosítana minket a vétkezésre. </text:span><text:span text:style-name="Félig_20_kiemelt"><text:span text:style-name="T7">Mit mondjunk tehát? Maradjunk a bűnben, hogy megnövekedjék a kegyelem? (1) Szó sincs róla! </text:span></text:span><text:span text:style-name="T7">(2a) De milyen alapon lehet ilyen kategorikus? Első látásra a logika mintha az antinomisták mellett állna, mert minél inkább vétkezünk, annál több alkalma van Istennek kegyelme kimutatására. Milyen logikát tud felhozni Pál ezzel szemben? Talán hasznos lesz felvázolnunk a Róma 6 első felében található rendkívül tömör okfejtés nyolc lépését.</text:span></text:p>
      <text:list xml:id="list941813940" text:style-name="RTF_5f_Num_20_2">
        <text:list-item>
          <text:p text:style-name="P31">Meghaltunk a bűnnek. Ez a tény képezi az alapját Pál tételének. Hogyan élhetünk abban, aminek már meghaltunk (2)?</text:p>
        </text:list-item>
      </text:list>
      <text:list xml:id="list1177226217" text:style-name="RTF_5f_Num_20_4">
        <text:list-item>
          <text:p text:style-name="P32">Úgy haltunk meg a bűnnek, hogy keresztségünk egyesített minket Krisztussal az ő halálában (3).</text:p>
        </text:list-item>
      </text:list>
      <text:list xml:id="list1602780845" text:continue-list="list941813940" text:style-name="RTF_5f_Num_20_2">
        <text:list-item>
          <text:p text:style-name="P31">Minthogy részesei vagyunk Krisztus halálának, Isten azt akarja, hogy részesei legyünk feltámadt életének is (4-5).</text:p>
        </text:list-item>
        <text:list-item>
          <text:p text:style-name="P31">Korábbi énünk megfeszíttetett Krisztussal, hogy megszabadulhassunk a bűn szolgálatából (6-7).</text:p>
        </text:list-item>
      </text:list>
      <text:p text:style-name="P8">166<text:tab/>ISTEN NÉPE KRISZTUSBAN EGYESÜL</text:p>
      <text:list xml:id="list772545448" text:style-name="RTF_5f_Num_20_3">
        <text:list-item>
          <text:p text:style-name="P33">Krisztusnak mind a halála, mind a feltámadása döntő esemény volt: Mert hogy meghalt, a bűnnek halt meg egyszer s mindenkorra; hogy pedig él, az Istennek él (8-10).</text:p>
        </text:list-item>
      </text:list>
      <text:list xml:id="list1047082102" text:style-name="RTF_5f_Num_20_5">
        <text:list-item>
          <text:p text:style-name="P34">Rá kell ébrednünk, hogy Krisztushoz hasonlóan meghaltunk a bűnnek, de élünk az Istennek (11).</text:p>
        </text:list-item>
      </text:list>
      <text:list xml:id="list79878080" text:style-name="RTF_5f_Num_20_6">
        <text:list-item>
          <text:p text:style-name="P35">A halálból életre kelve oda kell adnunk magunkat Istennek az igazság eszközéül (12-13).</text:p>
        </text:list-item>
      </text:list>
      <text:list xml:id="list1288607179" text:continue-list="list1047082102" text:style-name="RTF_5f_Num_20_5">
        <text:list-item>
          <text:p text:style-name="P34">A bűn nem fog uralkodni rajtunk, mert gyökeresen megváltozott a helyzetünk, mert nem a törvény, hanem a kegyelem uralma alatt élünk. A kegyelem nem bátorítja, hanem tiltja a bűnt (14).</text:p>
        </text:list-item>
      </text:list>
      <text:p text:style-name="P8">Vizsgáljuk most meg alaposabban ezt a nyolc lépést!</text:p>
      <text:p text:style-name="Feldolgozatlan_20_átvett_20_anyagok"><text:span text:style-name="Félig_20_kiemelt"><text:span text:style-name="T7">(i) Meghaltunk a bűnnek (2)</text:span></text:span></text:p>
      <text:p text:style-name="Feldolgozatlan_20_átvett_20_anyagok"><text:span text:style-name="T7">Pál szerint ez az alapvető igazság önmagában is elegendő ahhoz, hogy cáfolja az antinomistákat. Ők azt állítják, hogy a hívők kitarthatnak a bűnben, Pál ellenben kijelenti, hogy a hívők meghaltak a bűnnek. Így </text:span><text:span text:style-name="Félig_20_kiemelt"><text:span text:style-name="T7">hogyan élhetnénk benne? </text:span></text:span><text:span text:style-name="T7">(2) A görög „élünk” ige egyszerű jövő időben áll </text:span><text:span text:style-name="Félig_20_kiemelt"><text:span text:style-name="T7">(dzészomen). </text:span></text:span><text:span text:style-name="T7">Ezért a következőképpen is vissza lehetne adni: „Meghaltunk a bűnnek [a múltban], akkor hogyan élhetünk majd benne [a jövőben]? Pál nem azt jelenti ki, hogy a hívőkben nem lehet bűn, hanem csupán azt, hogy erkölcsileg nem fér össze a bűn a hittel. J. B. Phillips fordítása éppen erre világít rá: „Mi, akik meghaltunk a bűnnek, hogyan élhetnénk benne tovább?"</text:span></text:p>
      <text:p text:style-name="Feldolgozatlan_20_átvett_20_anyagok"><text:soft-page-break/><text:span text:style-name="T7">Pál arra hívja fel a figyelmet, hogy lehetetlen a bűnben élni, ha meghaltunk a bűnnek. Akkor tehát mit ért azon, hogy </text:span><text:span text:style-name="Félig_20_kiemelt"><text:span text:style-name="T7">meghaltunk a bűnnek? </text:span></text:span><text:span text:style-name="T7">Nézzünk meg először egy széles körben elterjedt téveszmét!</text:span></text:p>
      <text:p text:style-name="P8">Megtérésem után a következő magyarázatot tanították nekem. Amikor meghalunk, öt érzékünk megszűnik működni. Nem tudunk érinteni, ízlelni, látni, szagolni vagy hallani. Teljesen elveszítjük a külső hatásokra való reagálásunk képességét. Ugyanígy, érveltek, meghalni a bűnnek annyi, mint érzéketlenné válni iránta. Például ha azt látjuk, hogy egy kutya vagy macska fekszik a csatornában, nem tudjuk eldönteni, hogy élő-e vagy halott. De ha a lábunkkal megérintjük, azonnal kiderül. Ha él, rögtön felugrik és elszalad. Ha nem él, akkor természetesen nem is reagál. E népszerű felfogás szerint akik meghaltunk a bűnnek, ugyanúgy nem reagálunk a kísértésre, mint ahogy egy tetem sem reagál semmilyen testi ingerre. Ennek az az oka, miként a 6. versből megtudhatjuk, hogy természetünk sajátos módon megfeszíttetett Krisztussal együtt. Hiszen Krisztus nemcsak a bűneinket, hanem „testünket”, bűnbeesett természetünket is magára vette. Oda lett szegezve a</text:p>
      <text:p text:style-name="P8">RÓMA 5,1-6,23<text:tab/>167</text:p>
      <text:p text:style-name="P8">keresztfára, meghalt, és a mi feladatunk (akármennyi bizonyíték szól is ellene), hogy régi természetünket halottnak tekintsük (11).</text:p>
      <text:p text:style-name="Feldolgozatlan_20_átvett_20_anyagok"><text:span text:style-name="T7">Számos igemagyarázó ezt az álláspontot vallja. C. J. Vaughan például ezt írja: „Halott ember nem vétkezhet. Te pedig halott vagy... Légy olyan érzéketlen, érzéstelen, mozdíthatatlan a bűnnel szemben, akár a halott ember!"51 Ehhez hasonlóan értekezik H. P. Liddon: „Ez az </text:span><text:span text:style-name="Félig_20_kiemelt"><text:span text:style-name="T7">apothanein </text:span></text:span><text:span text:style-name="T7">(meghalni) valószínűleg olyan érzéketlenné tette a keresztény embert a bűn iránt, amennyire a halott nem érzi az érzékelhető világ dolgait."52 Még az általában ragyogó parafrázisokat író Sanday és Headlam is ezt állítja: „Ehhez hasonlatosan, ti keresztények, vajon a bűn minden megnyilvánulásával szemben olyan halottnak, tehetetlennek és mozdulatlannak tartjátok-e magatokat, mint egy holttest?"53 J. B. Phillips pedig ezt írja: „A halott embert nyugodtan mondhatjuk védettnek a bűn hatalmával szemben” (7), és úgy kellene magunkat látnunk, mint akik „meghaltak a bűn vonzásának és hatalmának” (11, JBP).</text:span></text:p>
      <text:p text:style-name="P8">Ezzel a közkedvelt felfogással szemben azonban legalább három megsemmisítő érv is felhozható. Először is, nem fér össze Krisztus halálának jelentésével. A „meghalni a bűnnek” kifejezés kétszer szerepel a keresztényekre, egyszer pedig Krisztusra vonatkoztatva. Minthogy az értelmezésnek az a helyes elve, hogy ugyanaz a kifejezés ugyanabban az összefüggésben ugyanazt jelenti, meg kell találnunk a bűnnek való meghalás olyan magyarázatát, amely igaz mind Krisztusra, mind pedig a keresztényekre. Mit értett tehát Pál azon, hogy Krisztus „meghalt a bűnnek egyszer s mindenkorra” (10)? Aligha azt, hogy Krisztus egyszer csak érzéketlenné vált a bűnnel szemben, hiszen ebből az következnék, hogy korábban fogékony volt rá. Nagyon is valóságos kísértései voltak. De a mi Urunk Jézus Krisztus vajon földi életében a bűnnek élt, hogy a keresztfán egyszer s mindenkorra meg kellett halnia annak? Ez tűrhetetlen csorbát ütne a jellemén.</text:p>
      <text:p text:style-name="Feldolgozatlan_20_átvett_20_anyagok"><text:span text:style-name="T7">Másodszor, ez nem férne össze Pál záró intelmeivel. Ha bűnbe esett természetünk valóban meghalt volna, vagy mi haltunk meg annak, úgyhogy már nem vagyunk fogékonyak a kísértésre, akkor aligha lenne szükség Pál intelmére, hogy ne hagyjuk a bűnt „ </text:span><text:span text:style-name="Félig_20_kiemelt"><text:span text:style-name="T7">uralkodni” </text:span></text:span><text:span text:style-name="T7">testünkben, ne engedelmeskedjünk </text:span><text:span text:style-name="Félig_20_kiemelt"><text:span text:style-name="T7">„gonosz kívánságainak” </text:span></text:span><text:span text:style-name="T7">(12), és tagjainkat se </text:span><text:span text:style-name="Félig_20_kiemelt"><text:span text:style-name="T7">„adjuk oda” </text:span></text:span><text:span text:style-name="T7">a bűn szolgálatára (13). Később sem szólítana fel minket e levelében, hogy „tegyük le tehát a sötétség cselekedeteit”, „a testet pedig ne úgy gondozzuk, hogy bűnös kívánságok ébredjenek benne” (13,12.14). Hogyan írhatott volna az apostol ilyesmit, ha bukott természetünk meghalt volna, és nem volnának</text:span></text:p>
      <text:p text:style-name="P8">53 Sanday és Headlam, 155. o.</text:p>
      <text:p text:style-name="P8">51 Vaughan, 117. és 123. o.</text:p>
      <text:p text:style-name="P8">52 Liddon, 108-9. o.</text:p>
      <text:p text:style-name="P8">168<text:tab/>ISTEN NÉPE KRISZTUSBAN EGYESÜL</text:p>
      <text:p text:style-name="P8">kívánságai, vagy ha megszentelődésünknél fogva a bűnre való hajlandóságunk is megszűnt volna?</text:p>
      <text:p text:style-name="P8">Harmadszor, ez a felfogás a keresztény tapasztalatoknak is ellentmond. Fontos látnunk, hogy Pál a keresztényeknek nem egy szűk és különösen szent csoportjára utal itt. Minden <text:soft-page-break/>keresztényről beszél, aki hisz, és aki Krisztusba keresztelkedett (2-3). Így akármit jelent is az, hogy „meghaltunk a bűnnek”, minden keresztényre vonatkozik. De vajon azt jelenti ez a kifejezés, hogy nem vagyunk fogékonyak a bűnre? Nem. Szentírási és történelmi életrajzokból, illetve tulajdon tapasztalatunkból egyaránt tudjuk, hogy ez nem így van. Bukott természetünk közel sem halott a szó tétlen értelmében, hanem olyannyira él és eleven, hogy buzdítani kell minket rá, hogy ne engedelmeskedjünk kívánságainak. Azért kaptuk a Szentlelket, hogy megfékezhessük bukott természetünket, és alárendelhessük akaratunknak.</text:p>
      <text:p text:style-name="Feldolgozatlan_20_átvett_20_anyagok"><text:span text:style-name="T7">E népszerű felfogás egyik súlyos hibája, hogy könnyen vezethet kiábránduláshoz és önámításhoz. Ha erőnket megfeszítve akarjuk magunkat „a bűn számára halottnak” (azaz a bűnre nem fogékonynak) tartani, miközben tökéletesen tisztában vagyunk vele, hogy nem vagyunk azok, kettészakadunk a Szentírás és tulajdon tapasztalatunk között. Kísértést érezhetünk, hogy kételkedjünk Isten igéjében, vagy pedig értelmezésünkhöz ragaszkodva őszintétlenségre vetemedjünk. A népszerű felfogással szemben felhozott érveinket összefoglalva leszögezhetjük, hogy Krisztus nem abban az értelemben halt meg a bűnnek, hogy elvesztette volna iránta való érzékenységét, hiszen soha nem élt a bűnnek, hogy meg kelljen halnia neki. Mi ugyancsak nem haltunk meg a bűnnek ilyen értelemben, sőt nagyon is fogékonyak vagyunk rá, miként Pál intelmei és tulajdon tapasztalataink is bizonyítják. És valóban azt olvassuk, hogy „öljük meg” bukott természetünket és cselekedeteit (pl. 8,13). De hogyan ölhetnénk meg azt, ami már halott? Kell hogy legyen egy jobb és felszabadítóbb értelmezése a „</text:span><text:span text:style-name="Félig_20_kiemelt"><text:span text:style-name="T7">meghaltunk a bűnnek” </text:span></text:span><text:span text:style-name="T7">kifejezésnek, amely egyaránt igaz Krisztusra és a keresztényekre, mégpedig minden keresztényre. Nézzük meg, mit is értett Pál ezen a kifejezésen.</text:span></text:p>
      <text:p text:style-name="Feldolgozatlan_20_átvett_20_anyagok"><text:span text:style-name="T7">A népszerű félreértelmezés jól példázza az analógiára alapozott érvelés veszélyeit. Minden egyes analógia megvonásakor meg kell fontolnunk, hogy mely pontokon lehet párhuzamot vonni; nem szabad erőltetnünk a hasonlóságot minden egyes ponton. Például amikor Jézus azt mondta, hogy legyünk hasonlókká a gyerekekhez, ezt nem úgy értette, hogy utánozzuk a gyerekek minden vonását (beleértve az éretlenségüket, szeszélyességüket és önzésüket), hanem csak egyet, alázatos bizalmukat. Ugyanígy amikor azt mondjuk, hogy „ </text:span><text:span text:style-name="Félig_20_kiemelt"><text:span text:style-name="T7">meghaltunk a bűnnek”, </text:span></text:span><text:span text:style-name="T7">nem kell a halottak minden vonását felmutat‑</text:span></text:p>
      <text:p text:style-name="P8">RÓMA 5,1-6,23<text:tab/>169</text:p>
      <text:p text:style-name="P8">nunk, beleértve az ingerekre való érzéketlenséget. Föl kell tennünk a kérdést: mely pontokon érvényes a halálanalógia?</text:p>
      <text:p text:style-name="P8">Ha erre a Szentírás, nem pedig az analógia alapján válaszolunk, tehát a halálról szóló bibliai tanítás, nem pedig a halottak tulajdonságai alapján, akkor nyomban megkapjuk a kellő segítséget. A Szentírás a halált sokkal inkább jogi, semmint testi szemszögből mutatja be; nem úgy, mint valami mozdulatlan állapotot, hanem mint a bűn komor, de megérdemelt büntetését. Valahányszor a Biblia együtt említi a bűnt és a halált, a 2. fejezetétől („ha eszel róla [azaz vétkezel], meg kell halnod” — 1Móz 2,17) a legutolsó kettőig (ahol a megátalkodott bűnösök sorsa a „második halál” [Jel 21-22]), összefüggésük abban áll, hogy a halál a bűn büntetése. Ez a Római levélből is világosan látszik, ahol azt olvassuk, hogy akik vétkeznek, „méltók a halálra” (1,32), hogy a halál a bűn által lépett a világba (5,12), és hogy a „bűn zsoldja a halál” (6,23).</text:p>
      <text:p text:style-name="Feldolgozatlan_20_átvett_20_anyagok"><text:span text:style-name="T7">Vegyük elsőnek Krisztust: </text:span><text:span text:style-name="Félig_20_kiemelt"><text:span text:style-name="T7">„Mert hogy meghalt, a bűnnek halt meg egyszer: hogy pedig él, az Istennek él” </text:span></text:span><text:span text:style-name="T7">(10, Károli). Ennek a természetes és nyilvánvaló jelentése az, hogy Krisztus magára vette a bűnt kárhoztató ítéletet: a halált. Eleget tett a követelésének, megfizette az érte járó büntetést, elfogadta a következményeit, és mindezt „egyszer s mindenkorra” </text:span><text:span text:style-name="Félig_20_kiemelt"><text:span text:style-name="T7">(ephapax) </text:span></text:span><text:span text:style-name="T7">elvégezte, mely határozót gyakran alkalmazza az Újszövetség Krisztus kiengesztelő halálával összefüggésben (pl. Zsid 7,27; 9,12.26.28; 10,10; 1Pt 3,18). Következésképpen a bűn többé nem formálhat rá jogot, és nem támaszthat követeléseket vele szemben. Így Isten feltámasztotta őt a halottak közül, hogy bizonyítsa bűnhordozásának elégséges voltát, és a Fiú immár mindörökre „az Istennek él”.</text:span></text:p>
      <text:p text:style-name="P8">Ami igaz Krisztusra nézve, ugyanúgy igaz a keresztényekre, akik egyesültek Krisztussal. Mi magunk is „meghaltunk a bűnnek” abban az értelemben, hogy a Krisztussal való egyesülésünk folytán mi is mintegy részesültünk a büntetésben. Némelyek tiltakozhatnak, mondván, hogy még Krisztusban sem lehetséges, hogy mi hordozzuk a bűneink büntetését, <text:soft-page-break/>mert tulajdon vétkeinkért nem halhatunk meg, ezt egyedül Krisztus tette meg. A felvetés, hogy ezt megtehetnénk, vajon nem a jó cselekedetek általi megigazulás leplezett formája-e? Dehogy, semmi köze hozzá! Bűnhordozó áldozatával Krisztus teljességgel egyedül állt, mi ebből nem vehetjük ki részünket. De ennek előnyéből részesedhetünk, és részesedünk is, minthogy egyek vagyunk Krisztussal. így az Újszövetség nemcsak azt állítja, hogy Krisztus meghalt helyettünk, helyettes áldozatként, hogy soha ne kelljen meghalnunk bűneinkért, hanem azt is, hogy értünk halt meg, képviselőnkként. Így elmondhatjuk, hogy benne és általa mi magunk is meghaltunk. Miként Pál másutt írja: „azt tartjuk, hogy</text:p>
      <text:p text:style-name="P8">170<text:tab/>ISTEN NÉPE KRISZTUSBAN EGYESÜL</text:p>
      <text:p text:style-name="P8">ha egy meghalt mindenkiért, akkor mindenki meghalt” (2Kor 5,14), azaz minthogy vele egyesültek, halála az ő haláluk is volt.54</text:p>
      <text:p text:style-name="Feldolgozatlan_20_átvett_20_anyagok"><text:span text:style-name="T7">Az igemagyarázók közül talán csak Robert Haldane érti így Pál szavait. „Merő tévedés úgy értelmezni a »meghalni a bűnnek« kifejezést, mintha azt jelentené, hogy meghalni a bűn befolyásának és szeretetének.” Pál nem a bűn </text:span><text:span text:style-name="Félig_20_kiemelt"><text:span text:style-name="T7">hatalmának, </text:span></text:span><text:span text:style-name="T7">hanem a </text:span><text:span text:style-name="Félig_20_kiemelt"><text:span text:style-name="T7">büntethetőségnek </text:span></text:span><text:span text:style-name="T7">való halálról, azaz a megigazulásunkról beszél.55</text:span></text:p>
      <text:p text:style-name="Feldolgozatlan_20_átvett_20_anyagok"><text:span text:style-name="T7">A következő versben Pál megmagyarázza, hogy azért mondhatjuk magunkról, hogy </text:span><text:span text:style-name="Félig_20_kiemelt"><text:span text:style-name="T7">meghaltunk a bűnnek, </text:span></text:span><text:span text:style-name="T7">mert a keresztség által egyesültünk Krisztussal az ő halálában.</text:span></text:p>
      <text:p text:style-name="Feldolgozatlan_20_átvett_20_anyagok"><text:span text:style-name="Félig_20_kiemelt"><text:span text:style-name="T7">(ii) Belekeresztelkedtünk Krisztus halálába (3)</text:span></text:span></text:p>
      <text:p text:style-name="Feldolgozatlan_20_átvett_20_anyagok"><text:span text:style-name="Félig_20_kiemelt"><text:span text:style-name="T7">Vagy nem tudjátok, </text:span></text:span><text:span text:style-name="T7">kérdezi az apostol hitetlenkedve, hogy mi, akik a Krisztus Jézusba kereszteltettünk, az ő halálába kereszteltettünk? (3) Akik felteszik a kérdést, hogy vajon a keresztények szabadon vétkezhetnek-e, nincsenek tisztában a keresztség értelmével. Hogy jól megértsük Pál érvelését, három dolgot kell tisztáznunk a keresztséggel kapcsolatban.</text:span></text:p>
      <text:p text:style-name="P8">Először is, a keresztség vízkeresztséget jelent, hacsak az összefüggés másképpen nem mondja. Igaz, hogy az Újszövetség a keresztség egyéb fajtáit is említi, úgymint a „tűzzel” (Mt 3,11) és a „vízzel” (pl. Jn 1,33; ApCsel 1,5) való keresztséget. Némely kommentátor felvetése szerint Pál itt a Lélekkel való keresztségről beszél, mint amely egyesít minket Krisztussal, és párhuzamképpen az 1 Korinthus 12,13-at idézik. Csakhogy bizonyossággal állíthatjuk, hogy a „keresztség” vagy „megkeresztelkedés” fogalma mindig a vízkeresztség értelmében szerepel, amikor nem történik külön említés a keresztség természetéről (pl. ApCsel 2,38: „Térjetek meg, és keresztelkedjetek meg..."). Amikor azonban nem vízkeresztségről van szó, a Szentírás mindig utal a keresztség természetére, például „Lélekkel”. Eléggé nyilvánvaló, hogy miért ódzkodnak egyesek attól az értelmezéstől, mely szerint a Róma 6 a</text:p>
      <text:p text:style-name="P8">54 Más igemagyarázók szerint megtestesülése folytán Krisztus oly teljességgel azonosult a korábbi korszakkal, hogy a bűnnek volt fennhatósága felette, jóllehet soha nem engedett neki, és halálával felszabadult alóla (pl. Moo, 396-7. o.). Ehhez hasonlóan Martyn Lloyd-Jones azt állítja, hogy Krisztus „meghalt a bűn birodalmának, hatalmának és uralkodásának” (5. köt., 103., 121. o.), mi pedig abban az értelemben haltunk meg a bűnnek, hogy „nem tartozunk többé a fennhatósága alá”, kívül esünk „a bűn felségterületén és hatókörén” (290. o.). Ez azonban nem tűnik a „meghalni a bűnnek” kifejezés legtermészetesebb értelmezésének. Ráadásul a keresztényekről sem lehet állítani, hogy kívül esnének a bűn uralkodásán, hiszen még mindig buzdítani kell minket rá, hogy a bűn ne uralkodjék felettünk (12).</text:p>
      <text:p text:style-name="P8">55 Haldane, 239. sk.</text:p>
      <text:p text:style-name="P8">KÓMA 5,1-6,23<text:tab/>171</text:p>
      <text:p text:style-name="P8">vízkeresztségre utal. Attól tartanak ugyanis, hogy ezáltal némelyek azt mondhatják, hogy Pál „keresztségi megújulást” tanít, azaz hogy a Szentháromság nevében kiszolgáltatott vízkeresztség azonmód üdvösséget ad. Csakhogy az apostol ezt se nem hitte, se nem tanította.</text:p>
      <text:p text:style-name="Feldolgozatlan_20_átvett_20_anyagok"><text:span text:style-name="T7">Másodszor, a keresztség a Krisztussal való egyesülésünket, különösen is a megfeszített és a feltámadott Krisztussal való egyesülésünket jelöli. Van más jelentése, beleértve a bűntől való megtisztulást és a Szentlélek ajándékát, de a lényege a Krisztussal való egyesülésünkben van. Innen az </text:span><text:span text:style-name="Félig_20_kiemelt"><text:span text:style-name="T7">eisz </text:span></text:span><text:span text:style-name="T7">elöljáró, azaz „bele” igekötő használata. Igaz, hogy amikor Krisztus elrendelte a keresztséget, „az Atyának, a Fiúnak és a Szentléleknek nevében” való </text:span><text:span text:style-name="T7">keresztelésről beszélt (Mt 28,19). Másutt azonban azt olvassuk, hogy „az Úr Jézus nevébe” (ApCsel 8,16; 19,5; vö. 1Kor 1,13),56 illetve még egyszerűbben: „Krisztusba” (Gal 3,27; Róm </text:span><text:soft-page-break/><text:span text:style-name="T7">6,3) keresztelkedtek meg a hívők. Márpedig a „Krisztusba belekeresztelkedni” kifejezés azt jelenti, hogy vele kapcsolatba kerülni, ahogyan az izraeliták is „belekeresztelkedtek Mózesbe a felhőben és a tengerben” (1Kor 10,2, NIV), azaz szövetséget kötöttek vele mint vezérükkel.</text:span></text:p>
      <text:p text:style-name="P8">Harmadszor, a keresztség önmagában nem biztosítja azt, amit jelöl. Való igaz, hogy az Újszövetség úgy beszél a keresztségről, mint ami lemossa bűneinket (ApCsel 22,16), Krisztusba öltöztet minket (Gal 3,27), sőt, megment (1Pt 3,21) bennünket. Csakhogy ezek csupán példák a dinamikus szóhasználatra, amely a látható jelnek tulajdonítja a jelölt valóság áldását. Elképzelhetetlen, hogy az apostol, aki három fejezeten keresztül az egyedül hit által való megigazulás mellett érvelt, most megváltoztassa álláspontját, ellentmondjon önmagának, és kijelentse, hogy az üdvösség a keresztség által van. Semmi okunk arra, hogy kétségbe vonjuk Pál apostol gondolkodásának következetességét. „A megkeresztelt hitét természetesnek veszi..., nem feledkezik meg róla, és nem is tagadja."57 Így a Krisztussal hitből való egyesülést, melyet a Szentlélek láthatatlanul hoz létre, a keresztség látható módon jelöli és pecsételi meg. Pál mondanivalójának lényege az, hogy a keresztény lét személyes, eleven azonosulást feltételez Krisztussal, és ezt az egyesülésünket a keresztség drámai formában fejezi ki. Ez volt tehát a második lépés.</text:p>
      <text:p text:style-name="Feldolgozatlan_20_átvett_20_anyagok"><text:span text:style-name="Félig_20_kiemelt"><text:span text:style-name="T7">(iii) Isten szándéka, hogy Krisztus feltámadásában is részesedjünk (4—S)</text:span></text:span></text:p>
      <text:p text:style-name="P8">A 3-5. vers utal Krisztus halálára, sírba tételére és feltámadására, illetve az ezekben való részvételünkre. A Róma 6 első felének ugyanis az az alaptémája, hogy Jézus Krisztus halála és feltámadása nemcsak történelmi tény és jelentős tanítás, hanem személyes tapasztalat is, amelynek a hitvalló kereszt-</text:p>
      <text:p text:style-name="P8">56 „Pál nevére keresztelkedtetek”.</text:p>
      <text:p text:style-name="P8">57 Dunn, 38A köt., 314. o.</text:p>
      <text:p text:style-name="P8">172<text:tab/>ISTEN NÉPE KRISZTUSBAN EGYESÜL</text:p>
      <text:p text:style-name="Feldolgozatlan_20_átvett_20_anyagok"><text:span text:style-name="T7">ség által magunk is részeseivé lettünk. Ezért azt olvassuk, hogy </text:span><text:span text:style-name="Félig_20_kiemelt"><text:span text:style-name="T7">az ő halálába kereszteltettünk </text:span></text:span><text:span text:style-name="T7">(3b), és hogy ezért </text:span><text:span text:style-name="Félig_20_kiemelt"><text:span text:style-name="T7">eltemettettünk vele a halálba </text:span></text:span><text:span text:style-name="T7">(4a), </text:span><text:span text:style-name="Félig_20_kiemelt"><text:span text:style-name="T7">hogy amiképpen Krisztus feltámadt a halálból az Atya dicsősége által, </text:span></text:span><text:span text:style-name="T7">azaz mérhetetlen hatalmának (vö. Ef 1,19 sk.) dicsőséges felmutatása által, </text:span><text:span text:style-name="Félig_20_kiemelt"><text:span text:style-name="T7">úgy mi is új életben járjunk </text:span></text:span><text:span text:style-name="T7">(4b), valójában Krisztusnak az „új, feltámadott életében”,58 amely most kezdődik, és a feltámadás napján teljesedik ki.</text:span></text:p>
      <text:p text:style-name="Feldolgozatlan_20_átvett_20_anyagok"><text:span text:style-name="T7">Az </text:span><text:span text:style-name="Félig_20_kiemelt"><text:span text:style-name="T7">5. </text:span></text:span><text:span text:style-name="T7">vers szintén a Krisztus halálában és feltámadásában való részesedésünket hangsúlyozza: Ha ugyanis eggyé lettünk vele halálának hasonlóságában, még inkább eggyé leszünk vele a feltámadásának hasonlóságában is. E „hasonlóság” </text:span><text:span text:style-name="Félig_20_kiemelt"><text:span text:style-name="T7">(homoióma) </text:span></text:span><text:span text:style-name="T7">pontos meghatározása sok fejtörést okoz az igeértelmezőnek. Vagy a keresztségre mint a halál és feltámadás kiábrázolására utal, vagy arra a tényre, hogy a Krisztussal való halálunk és feltámadásunk erősen hasonlít az övére, habár nem azonos azzal. Talán helyesebb lenne így fordítanunk a verset: „Mert ha (a keresztségben) az ő halálához igazodtunk, akkor bizonyosan... igazodunk (erkölcsi életünkben) feltámadásához is."59</text:span></text:p>
      <text:p text:style-name="P8">Ezek a versek valószínűleg a keresztség jelképességére utalnak, bár a keresztség jelentősége (Krisztus halálában, eltemettetésében és feltámadásában való részesedésünk) szilárdan áll, még ha nem is hangsúlyozzuk szimbolikus voltát. Sanday és Headlam képszerűen fogalmaz: „A folyóvízben való alámerülés a temetéshez hasonlít; a vízből való kiemelkedés pedig felér egyfajta újjáéledéssel."60 Korántsem bizonyos, hogy az első keresztségek teljes alámerüléssel történtek, hiszen némely korai festményen Jézus derékig áll a folyóban, miközben János csurgatja rá a vizet. De akármilyen keresztségi formát alkalmazunk is, a jelképes igazság, hogy ugyanis meghalunk a régi életünknek, és új életre támadunk fel, mindig érvényes. „Másképpen szólva — írja C. J. Vaughan — keresztségünk afféle temetés volt."61 Igen, temetés, és természetesen feltámadás is a sírból. Mert hit által belsőképpen, a keresztség által pedig külsőleg eggyé lettünk a Krisztussal az ő halálában és feltámadásában, és így részesedünk azok áldásaiban. Hogy ez mit jelent, ezt taglalja Pál a következő versekben. A 6-7. versben Krisztus halálának, a 8-9. versben pedig feltámadásának jelentőségét részletezi, hogy azután a 10. versben összekapcsolja őket.</text:p>
      <text:p text:style-name="P8">58 Barrett, 119., 123. o.</text:p>
      <text:p text:style-name="P8">60 Sanday és Headlam, 126-7. o.</text:p>
      <text:p text:style-name="P8">59 Cranfield, I. köt., 308. o.</text:p>
      <text:p text:style-name="P8"><text:soft-page-break/>61 Vaughan, 118. o.</text:p>
      <text:p text:style-name="P8">RÓMA 5,1-6,23<text:tab/>173</text:p>
      <text:p text:style-name="Feldolgozatlan_20_átvett_20_anyagok"><text:span text:style-name="Félig_20_kiemelt"><text:span text:style-name="T7">(iv) Tudjuk, hogy a mi óemberünk megfeszíttetett vele (6-7.</text:span></text:span></text:p>
      <text:p text:style-name="Feldolgozatlan_20_átvett_20_anyagok"><text:span text:style-name="T7">A 6. vers három, szorosan összefüggő mellékmondatból áll. Azt olvassuk, hogy valami azért történt meg, hogy egy második is megtörténjék, ez pedig azért, hogy egy harmadik is. </text:span><text:span text:style-name="Félig_20_kiemelt"><text:span text:style-name="T7">Hiszen tudjuk, hogy a mi óemberünk </text:span></text:span><text:span text:style-name="T7">[régi énünk] </text:span><text:span text:style-name="Félig_20_kiemelt"><text:span text:style-name="T7">megfeszíttetett vele </text:span></text:span><text:span text:style-name="T7">[ti. Krisztussal], </text:span><text:span text:style-name="Félig_20_kiemelt"><text:span text:style-name="T7">hogy megsemmisüljön a bűn teste </text:span></text:span><text:span text:style-name="T7">[Károli], </text:span><text:span text:style-name="Félig_20_kiemelt"><text:span text:style-name="T7">hogy többé ne szolgáljunk a bűnnek </text:span></text:span><text:span text:style-name="T7">(6). Talán fordított sorrendben a legkönnyebb megértenünk Pál gondolatmenetét. Isten végső célja az, hogy felszabaduljunk a bűn zsarnoksága alól: </text:span><text:span text:style-name="Félig_20_kiemelt"><text:span text:style-name="T7">hogy többé ne szolgáljunk a bűnnek. </text:span></text:span><text:span text:style-name="T7">Ez világos.</text:span></text:p>
      <text:p text:style-name="Feldolgozatlan_20_átvett_20_anyagok"><text:span text:style-name="T7">De mielőtt szabadulásunk lehetővé válna, a </text:span><text:span text:style-name="Félig_20_kiemelt"><text:span text:style-name="T7">bűn testének meg kell semmisülnie. </text:span></text:span><text:span text:style-name="T7">Ennek a győzelemnek meg kell előznie szabadulásunkat. Miben áll ez? A „bűn teste” kifejezést nem helytálló „bűnös testnek” (RSV) fordítani, ami arra utalna, hogy az emberi test eleve romlott és bűnnel fertőzött. Ezt tartotta a gnoszticizmus. A teremtésről, a megtestesülésről és a feltámadásról szóló bibliai tanítás felértékeli testünket mint önkifejezésünk Isten adta eszközét. A </text:span><text:span text:style-name="Félig_20_kiemelt"><text:span text:style-name="T7">bűn teste </text:span></text:span><text:span text:style-name="T7">inkább „a bűn hatalmában álló testet"62 vagy a „bűn uralta és kormányozta testet"63 jelenti. A bűn ugyanis felhasználja testünket a maga gonosz céljaira, megrontva természetes ösztöneinket, az álmosságot lustasággá, az éhséget mohósággá, a nemi vágyat bujasággá züllesztve. Mások szerint a „bűn teste” a „bűnös ént” (REB) jelenti, bűnbeesett, önző természetünket, minthogy a </text:span><text:span text:style-name="Félig_20_kiemelt"><text:span text:style-name="T7">szóma </text:span></text:span><text:span text:style-name="T7">(test) szót az eredeti szöveg a </text:span><text:span text:style-name="Félig_20_kiemelt"><text:span text:style-name="T7">szarx </text:span></text:span><text:span text:style-name="T7">(hús) rokon értelmű szavaként használja. Úgy tűnik, ez az értelmezés illik bele leginkább az összefüggésbe.</text:span></text:p>
      <text:p text:style-name="Feldolgozatlan_20_átvett_20_anyagok"><text:span text:style-name="T7">Mármost Isten célja, hogy ez a bűnös én „elpusztuljon” (RSV), vagy helyesebben: </text:span><text:span text:style-name="Félig_20_kiemelt"><text:span text:style-name="T7">megsemmisüljön. </text:span></text:span><text:span text:style-name="T7">A </text:span><text:span text:style-name="Félig_20_kiemelt"><text:span text:style-name="T7">katargeó </text:span></text:span><text:span text:style-name="T7">igének számos jelentése van, úgymint „megsemmisít” vagy „elpusztít”. Minthogy ez a vers bűnös természetünkre, a Zsidók 2,14 pedig az ördögre alkalmazza, aligha jelentheti azt, hogy „felszámolni” vagy „kitörölni”. Minden bizonnyal azt jelenti, hogy önző énünk vereséget szenvedett, tehetetlenné vált és elvesztette hatalmát.</text:span></text:p>
      <text:p text:style-name="Feldolgozatlan_20_átvett_20_anyagok"><text:span text:style-name="T7">Hogy ezt megértsük, vizsgáljuk meg a 6. vers első mellékmondatát, mely szerint </text:span><text:span text:style-name="Félig_20_kiemelt"><text:span text:style-name="T7">óemberünk megfeszíttetett </text:span></text:span><text:span text:style-name="T7">Krisztussal. Ez nem vonatkozhat bűnös énünkre vagy régi természetünkre, amit a </text:span><text:span text:style-name="Félig_20_kiemelt"><text:span text:style-name="T7">bűn hatalmában álló test </text:span></text:span><text:span text:style-name="T7">jelent. A két dolog nem jelentheti ugyanazt, hiszen akkor nem lenne értelme a mondatnak. </text:span><text:span text:style-name="Félig_20_kiemelt"><text:span text:style-name="T7">Régi énünk </text:span></text:span><text:span text:style-name="T7">nem az alantas énünket, hanem korábbi énünket, „egykor volt önmagunkat” (NEB), „régi emberségünket” (REB) jelöli, azt, akik voltunk Ádámban. Így tehát Krisztussal együtt nem a régi természetünk feszíttetett meg, hanem teljes, megtérés előtti lényünk. Ez abból is világosan kitű‑</text:span></text:p>
      <text:p text:style-name="P8">63 Murray, I. köt., 220. o.</text:p>
      <text:p text:style-name="P8">62 Barrett, 120., 124. o.</text:p>
      <text:p text:style-name="P8">174<text:tab/>ISTEN NÉPE KRISZTUSBAN EGYESÜL</text:p>
      <text:p text:style-name="Feldolgozatlan_20_átvett_20_anyagok"><text:span text:style-name="T7">nik, hogy a </text:span><text:span text:style-name="Félig_20_kiemelt"><text:span text:style-name="T7">régi énünk feszíttetett meg </text:span></text:span><text:span text:style-name="T7">(6) egyezik a </text:span><text:span text:style-name="Félig_20_kiemelt"><text:span text:style-name="T7">meghaltunk a bűnnek </text:span></text:span><text:span text:style-name="T7">(2) kifejezéssel.</text:span></text:p>
      <text:p text:style-name="Feldolgozatlan_20_átvett_20_anyagok"><text:span text:style-name="T7">A Róma 6 félreértésének egyik oka a </text:span><text:span text:style-name="Félig_20_kiemelt"><text:span text:style-name="T7">megfeszíttetett </text:span></text:span><text:span text:style-name="T7">ige páli használatában keresendő. Sokan ugyanis a Galata 5,24-gyel társítják, amelyben az apostol ezt írja: „Akik pedig Krisztus Jézuséi, a testet megfeszítették szenvedélyeivel és kívánságaival együtt”. Ha a két vers gondolatilag összetartozna, természetes lenne a felvetés, hogy Pál a Róma 6-ban is régi természetünk megfeszítésére gondol. Csakhogy a két versnek vajmi kevés köze van egymáshoz, minthogy a Róma 6,6 olyasvalamit ír le, ami megtörtént velünk </text:span><text:span text:style-name="Félig_20_kiemelt"><text:span text:style-name="T7">(régi énünk feszíttetett meg), </text:span></text:span><text:span text:style-name="T7">míg a Galata 5,24 olyasvalamire utal, amit mi magunk tettünk (megfeszítettük „a testet"). Az Újszövetség valójában kétféleképpen beszél a keresztre feszítésről a megszentelődés vonatkozásában. Az első az, hogy meghalunk a bűnnek a Krisztussal való azonosulásunk során, a másik pedig az, hogy meghalunk önmagunknak Krisztus-követésünk során. Egyfelől </text:span><text:span text:style-name="Félig_20_kiemelt"><text:span text:style-name="T7">megfeszíttettünk </text:span></text:span><text:span text:style-name="T7">Krisztussal együtt. Másfelől azonban mi magunk is megfeszítettük (végleg megtagadtuk) tulajdon bűnös természetünket minden kívánságával együtt, úgyhogy ezt a magatartásunkat naponta megújítjuk azzal, hogy keresztünket felvesszük, és Krisztust követjük a keresztre feszítésben (Lk 9,23). Az első a jogi értelemben vett halál: a bűn büntetésének; a második viszont erkölcsi értelmű: halál a bűn hatalmának. Az első a múlthoz tartozik, egyszeri és megismételhetetlen; a második jelen idejű, megismételhető, sőt folytonos. Meghaltam a bűnnek (Krisztusban) egyszer s mindenkorra; meghalok önmagamnak (akárcsak Krisztus) naponta. A két halálnem közül Pál a Róma 6-ban inkább az </text:span><text:soft-page-break/><text:span text:style-name="T7">előbbivel foglalkozik, habár az első tekintettel van a másodikra, amely azonban nem lehetséges az első nélkül.</text:span></text:p>
      <text:p text:style-name="Feldolgozatlan_20_átvett_20_anyagok"><text:span text:style-name="T7">De korábbi énünk Krisztussal való megfeszítése hogyan tudja megbénítani bűnös énünket, és mi módon tud megszabadítani minket a bűn szolgaságából? Erre a 7. vers adja meg a választ: </text:span><text:span text:style-name="Félig_20_kiemelt"><text:span text:style-name="T7">Mert aki meghalt, az megszabadult a bűntől. </text:span></text:span><text:span text:style-name="T7">Legalábbis így adja vissza a verset az AV, az RSV és a NIV is. Ez azonban nem helytálló, hiszen az eredeti görög </text:span><text:span text:style-name="Félig_20_kiemelt"><text:span text:style-name="T7">dedikaiótai </text:span></text:span><text:span text:style-name="T7">szó azt jelenti: „megigazult”. Igaz, hogy a korai zsidó irodalomban találni arra némi, nem túl erős bizonyítékot, hogy a </text:span><text:span text:style-name="Félig_20_kiemelt"><text:span text:style-name="T7">dikaioó </text:span></text:span><text:span text:style-name="T7">jelentheti azt, hogy „megszabadít vagy megtisztít” (BAGD). Csakhogy a görögnek tökéletesen megfelelő szava van a „megszabadít” igére, nevezetesen: </text:span><text:span text:style-name="Félig_20_kiemelt"><text:span text:style-name="T7">eleutheroó, </text:span></text:span><text:span text:style-name="T7">melyet Pál is használ a 18. és 22. versben, miközben a </text:span><text:span text:style-name="Félig_20_kiemelt"><text:span text:style-name="T7">dikaioó </text:span></text:span><text:span text:style-name="T7">a Római levélben tizenötször, az egész Újszövetségben huszonötször szerepel, éspedig mindig a legtermészetesebb „megigazít” jelentésben. Ezért valószínűleg inkább a következőképpen kellene ezt a verset fordítani: „Aki meghalt, megigazult bűneiből.” De a bűntől</text:span></text:p>
      <text:p text:style-name="P8">RÓMA 5,1-6,23<text:tab/>175</text:p>
      <text:p text:style-name="P8">való szabadulásunk (6) pontosan hogyan is alapul a halálunkon és ebből következő megigazulásunkon?</text:p>
      <text:p text:style-name="P8">Egy módon lehet megigazulni a bűnből: ha a bűn zsoldját lerója a bűnös, vagy valamely helyettese, akit arra Isten kijelölt. Menekülni nem lehet, bűnhődni kell. A vétkesnek talált és börtönbüntetésre ítélt ember mi módon nyerheti vissza igazát? Csak ha bevonul a börtönbe, és letölti büntetését. Ha megbűnhődött, igazoltan távozhat a börtönből. Nem kell többé rendőröktől és bíróktól tartania, a törvény követelményeit teljesítette. Ezután ismét igaznak minősül a törvény előtt.</text:p>
      <text:p text:style-name="P8">Ugyanez az elv áll a halálbüntetésre is. Nincs más módja itt sem a megigazulásnak, csak a bűnhődés. Lehet erre azt mondani, hogy ebben az esetben a bűnhődés nem jelent menekülést. És ez igaz is, ha halálbüntetésről van szó itt a földön. Ha a gyilkost kivégzik (már ahol van még halálbüntetés), földi élete véget ér. A börtönből szabadult emberrel ellentétben nem élhet többé igaz életet a földön. A keresztény megigazulásban az a nagyszerű, hogy halálunkat feltámadás követi, és ekkor élhetjük a megigazult emberek életét, minthogy Krisztusban és Krisztus által megbűnhődtünk.</text:p>
      <text:p text:style-name="P8">Ránk nézve tehát a következőképpen fest a dolog. Kiérdemeltük a halált. Mi több, valójában meg is haltunk, ha nem is a magunk személyében, hanem helyettesítőnk, Jézus Krisztus személyében, akivel egyek lettünk hitben és a keresztségben. A Krisztussal való egyesülésünk folytán fel is támadtunk a halálból. A bűn régi élete tehát véget ért, mert meghaltunk neki, és kezdetét veszi a megigazult bűnösök élete. Krisztussal együtt való halálunk és feltámadásunk elképzelhetetlenné teszi visszafordulásunkat. Ilyen értelemben vesztette el hatalmát bűnös énünk, és így szabadultunk meg.</text:p>
      <text:p text:style-name="Feldolgozatlan_20_átvett_20_anyagok"><text:span text:style-name="Félig_20_kiemelt"><text:span text:style-name="T7">(v) Hisszük, hogy Krisztussal együtt élni is fogunk</text:span></text:span></text:p>
      <text:p text:style-name="Feldolgozatlan_20_átvett_20_anyagok"><text:span text:style-name="T7">A 6-7. vers azt taglalta, hogy mi következik Krisztus halálából ránk nézve, nevezetesen az, hogy korábbi énünk megfeszíttetett vele együtt. Nos, a 8-9. vers azt vizsgálja, hogy mi következik — ismét ránk nézve — Krisztus feltámadásából. </text:span><text:span text:style-name="Félig_20_kiemelt"><text:span text:style-name="T7">Ha pedig meghaltunk Krisztussal, hisszük, hogy vele együtt élni is fogunk </text:span></text:span><text:span text:style-name="T7">(8). Az igemagyarázók eltérő állásponton vannak a tekintetben, hogy az </text:span><text:span text:style-name="Félig_20_kiemelt"><text:span text:style-name="T7">élni fogunk </text:span></text:span><text:span text:style-name="T7">igének logikai szerepe van-e (a jövőre utal az előtte történt halálhoz viszonyítva), avagy időrendi (a jövőre utal a jelenhez viszonyítva). Ha az előbbi áll, akkor a Krisztus életében való mostani részesedésünkre utal; ha az utóbbi, akkor az utolsó napon a feltámadásban való részesedésünkre. Kétséges azonban, hogy Pál egyiket a másik nélkül gondolta volna el (Lásd: „hisszük, hogy élünk is ő vele”, Károli). Később azt írja majd, hogy a Szentlélek bennünk lakozása által „a Lélek életet ad”, és Isten</text:span></text:p>
      <text:p text:style-name="P8">176<text:tab/>ISTEN NÉPE KRISZTUSBAN EGYESÜL</text:p>
      <text:p text:style-name="P8">„életre kelti halandó testeteket is” (8,10-11). Az élet nem más, mint megelőlegezett feltámadás, a feltámadás pedig nem más, mint beteljesült élet.</text:p>
      <text:p text:style-name="Feldolgozatlan_20_átvett_20_anyagok"><text:span text:style-name="T7">Új, most kezdődő és mindörökké tartó életünk folytonos természetének biztosítékát Krisztus feltámadása adja. </text:span><text:span text:style-name="Félig_20_kiemelt"><text:span text:style-name="T7">Hiszen tudjuk, hogy Krisztus, aki feltámadt a halottak közül, többé nem hal meg </text:span></text:span><text:span text:style-name="T7">(9a). Ez azért van így, mert ő nem pusztán feléledt, nem ugyanebbe az életbe tért vissza, mint Lázár, akinek újból meg kellett halnia. Ehelyett feltámadt, az élet egészen más </text:span><text:soft-page-break/><text:span text:style-name="T7">szintjére emelkedett, ahonnan kizárt, hogy valaha is visszatérjen. </text:span><text:span text:style-name="Félig_20_kiemelt"><text:span text:style-name="T7">A halál többé nem uralkodik rajta </text:span></text:span><text:span text:style-name="T7">(9b). Megszabadulván zsarnokságától, Krisztus mindörökre kilépett annak fennhatósága alól. Miként a megdicsőült Úr maga nyilatkoztatja ki: „Én vagyok... az élő: halott voltam, de íme, élek örökkön-örökké” (Jel 1,18).</text:span></text:p>
      <text:p text:style-name="Feldolgozatlan_20_átvett_20_anyagok"><text:span text:style-name="T7">Ezt követően Pál epigrammatikusan összefoglalja mindazt, amit Jézus haláláról és feltámadásáról az eddigiekben írt. Eközben, jóllehet utal a két dolog összetartozására, jelzi gyökeres különbözőségüket. </text:span><text:span text:style-name="Félig_20_kiemelt"><text:span text:style-name="T7">Mert hogy meghalt, a bűnnek halt meg egyszer; hogy pedig él, az Istennek él (10, </text:span></text:span><text:span text:style-name="T7">Károli). Halála és feltámadása időben is (a halál múltbeli, az élet pedig jelenlegi), természetében is (a bűnnek halt meg, vállalván a büntetést, de élni Istennek él, keresve dicsőségét) és minőségében (halála „egyszer s mindenkorra” szól, feltámadott élete folyamatos) is különbözik. Ezek a különbségek nemcsak Krisztus művének megértésében játszanak fontos szerepet, hanem saját keresztény tanítványságunkban is, mely a Krisztussal való egyesülésünk folytán azzal kezdődik, hogy egyszer s mindenkorra meghalunk a bűnnek, és az Istent szolgáló, véget nem érő életben folytatódik.</text:span></text:p>
      <text:p text:style-name="P8">Hadd illusztráljam ezt egy egyszerű példával! Képzeljünk el egy idős hívőt, akit mondjuk K. Jánosnak hívnak, és aki épp hosszú életén mereng! Életét két szakaszra osztja a megtérése: az egyikben a régi énje (a megtérés előtti K. János), a másikban az új énje (a megtérése utáni K. János) játssza a főszerepet. E két én nem két természetet képez benne, hanem két egymást követő életet. A hit és a keresztség nyomán K. János eggyé lett Krisztussal. Régi énje Krisztussal együtt meghalt a bűnnek, büntetését vállalta és letöltötte. Ugyanakkor Krisztussal együtt K. János feltámadt, új emberré lett, hogy új életet éljen Istenért. K. János életútja olyan, mint minden hívőé. Mi magunk vagyunk K. János, ha egyesültünk Krisztussal. Meghaltunk Krisztussal (6-7), majd feltámadtunk Krisztussal (8-9). Régi életünknek vége szakadt a halállal, melyre a törvény szerint méltók voltunk; új életünk pedig feltámadással vette kezdetét.</text:p>
      <text:p text:style-name="P8">RÓMA 5,1-6,23<text:tab/>177</text:p>
      <text:p text:style-name="Feldolgozatlan_20_átvett_20_anyagok"><text:span text:style-name="Félig_20_kiemelt"><text:span text:style-name="T7">(vi) Úgy kell tekintenünk magunkat, hogy meghaltunk a bűnnek, de élünk az Istennek (11)</text:span></text:span></text:p>
      <text:p text:style-name="Feldolgozatlan_20_átvett_20_anyagok"><text:span text:style-name="T7">Fogalmazhatnánk a következőképpen is: Ha Krisztus meghalt a bűnnek (márpedig annak halt meg), és feltámadt Istennek, és ha mi a hitvalló keresztség révén egyesültünk Krisztussal az ő halálában és feltámadásában (márpedig egyesültünk), akkor mi magunk is meghaltunk a bűnnek, és feltámadtunk Istennek. Úgy kell tekintenünk magunkat, hogy </text:span><text:span text:style-name="Félig_20_kiemelt"><text:span text:style-name="T7">meghaltunk a bűnnek, de élünk Istennek a Krisztus Jézusban </text:span></text:span><text:span text:style-name="T7">a vele való egyesülésünk okán (1 I ).</text:span></text:p>
      <text:p text:style-name="Feldolgozatlan_20_átvett_20_anyagok"><text:span text:style-name="T7">Ez nem holmi önámítás. Nem arról van szó, hogy addig erőltetjük a hitünket, míg el nem hisszük, amit egyébként nem hinnénk el. Távol legyen tőlünk, hogy megjátsszuk, hogy régi természetünk meghalt, miközben pontosan tudjuk, hogy él és virul! Ezzel szemben föl kell ismernünk, hogy korábbi énünk Krisztussal együtt meghalt, vége szakadt pályafutásának. Meg kell fontolnunk, hogy mik is vagyunk valójában, nevezetesen azt, hogy </text:span><text:span text:style-name="Félig_20_kiemelt"><text:span text:style-name="T7">meghaltunk a bűnnek, de élünk Istennek (11), </text:span></text:span><text:span text:style-name="T7">miként Krisztus (10). Ha egyszer megértjük, hogy régi életünk véget ért, elszámoltunk, a tartozásunkat leróttuk, és a törvény követelményeit teljesítettük, akkor már aligha akarjuk, hogy bármi közünk is legyen hozzá.</text:span></text:p>
      <text:p text:style-name="P8">Hadd térjek vissza K. Jánoshoz. Láttuk, élete két részre oszlott, életrajza két kötetre. Az 1. kötet korábbi énjének törvényes halálával ért véget; a 2. kötet azonban feltámadásával kezdődött. E tényekről nem szabad megfeledkeznie. Nem alakoskodásra, hanem meggondolásra és emlékezésre szólítja fel Pál. Folyvást figyelmeztetnie kell magát: „Az 1. kötet már régen lezárult. Immár a 2. kötetben élek. El sem tudom képzelni, hogy felnyissam az 1. kötetet, mintha Krisztussal együtt nem is haltam volna meg, és nem is támadtam volna fel."</text:p>
      <text:p text:style-name="P8">Vajon egy férjes asszony élhet-e úgy, mintha egyedül volna? Nos, talán igen. Nem elképzelhetetlen. De nem feledkezhet meg magáról. Tapintsa meg jegygyűrűjét, férjével való egyesülésének jelképét, és akkor ennek megfelelően akar majd élni. Vajon az újjászületett keresztények élhetnek-e úgy, mintha még mindig a bűnnek szolgálnának? Talán igen, legalábbis egy darabig. De jusson csak eszükbe, hogy kik is ők valójában. Emlékezzenek vissza keresztségükre, a Krisztussal való egyesülésük jelképére, és akkor ennek megfelelően akarnak majd élni!</text:p>
      <text:p text:style-name="P8">A szent élet legfőbb titka tehát az értelmünkben van. Éspedig abban, hogy tudjuk, korábbi <text:soft-page-break/>énünk Krisztussal együtt megfeszíttetett (6), és tudjuk, hogy a Krisztusba való keresztelkedésünkkel halálába és feltámadásába is belekeresztelkedtünk (3), valamint abban, hogy úgy tekintjük magunkat, hogy Krisztus által meghaltunk a bűnnek, és élünk az Istennek (11). Addig kell</text:p>
      <text:p text:style-name="P8">178<text:tab/>ISTEN NÉPE KRISZTUSBAN EGYESÜL</text:p>
      <text:p text:style-name="P8">ezeket az igazságokat magunkban felidéznünk, addig kell róluk elmélkednünk, és értelmükkel megragadnunk azokat, míg teljességgel bele nem ívódnak gondolkodásunkba, és át nem hatják egész szellemi beállítódásunkat, úgyhogy a visszatérést meg nem újult életünkhöz már elképzelni sem tudjuk. A megújult keresztény embernek éppúgy nem való azon töprengenie, hogy visszatérjen-e meg nem újult énjéhez, ahogyan egy felnőtt ember fejében igazában meg sem fordul, hogy visszatérjen a gyerekkorába, a házasember fejében, hogy visszatérjen magányába, vagy a szabadult foglyok fejében, hogy visszaköltözzenek cellájukba. Mert Jézus Krisztussal való egyesülésünk elszakított bennünket régi életünktől, és új élethez kötött minket. A keresztség úgy van a kettő között, mint két szoba közt az ajtó: az egyik felé kinyílik, míg a másik felé bezárul. Meghaltunk és feltámadtunk. Hogyan élhetnénk újra abban, aminek egyszer már meghaltunk?</text:p>
      <text:p text:style-name="Átvett_20_anyagok_20_réssel"><text:span text:style-name="Félig_20_kiemelt"><text:span text:style-name="T7">(vii) Adjuk tehát magunkat Istennek (12-13)</text:span></text:span></text:p>
      <text:p text:style-name="Átvett_20_anyagok_20_réssel"><text:span text:style-name="T7">A </text:span><text:span text:style-name="Félig_20_kiemelt"><text:span text:style-name="T7">„tehát” </text:span></text:span><text:span text:style-name="T7">vezeti be Pál okfejtésének a végét. Mivel Krisztus meghalt a bűnnek, de él az Istennek, és mivel a Krisztussal való egyesülésünk folytán magunk is „meghaltunk a bűnnek, de élünk Istennek”, és mivel így kell tekintenünk magunkat, ezért mind a bűnhöz, mind pedig Istenhez való viszonyulásunknak meg kell változnia. Ne adjátok magatokat oda </text:span><text:span text:style-name="Félig_20_kiemelt"><text:span text:style-name="T7">a bűn szolgálatára </text:span></text:span><text:span text:style-name="T7">(13a), mert meghaltatok annak; </text:span><text:span text:style-name="Félig_20_kiemelt"><text:span text:style-name="T7">hanem adjátok oda magatokat az Istennek (13b), </text:span></text:span><text:span text:style-name="T7">mert feltámadtatok, hogy az ő dicsőségének éljetek. Ezt hangsúlyozzák ezek a versek.</text:span></text:p>
      <text:p text:style-name="Átvett_20_anyagokra"><text:span text:style-name="T12">Pál intelmének vannak negatív és pozitív, egymást kiegészítő vonatkozásai. Először a negatív vonatkozások jelennek meg. </text:span><text:span text:style-name="Félig_20_kiemelt"><text:span text:style-name="T12">Ne uralkodjék tehát a bűn a ti halandó testetekben, hogy engedelmeskedjetek kívánságainak </text:span></text:span><text:span text:style-name="T12">(12).</text:span><text:span text:style-name="T22"> Pál a „halandó” szóval jelzi, hogy fizikai testünkre gondol. A test nem minden kívánsága gonosz, miként láttuk a „bűn teste” (6) kifejezés értelmezésekor, de a bűn hídfőként használhatja testünket, hogy rajta keresztül legyen úrrá rajtunk. „Éppen azért kell harcolnunk ellene, mert »szabadok vagyunk a bűntől«.”</text:span><text:span text:style-name="T22"><text:note text:id="ftn13" text:note-class="footnote"><text:note-citation>13</text:note-citation><text:note-body><text:p text:style-name="Footnote">Nygren, 263. o.</text:p></text:note-body></text:note></text:span><text:span text:style-name="T22"> </text:span><text:span text:style-name="T12">A római keresztényeknek „törvényes uruk, Isten nevében fel kell lázadniuk a hatalombitorló bűn ellen.”</text:span><text:span text:style-name="T12"><text:note text:id="ftn14" text:note-class="footnote"><text:note-citation>14</text:note-citation><text:note-body><text:p text:style-name="Footnote">Cranfield, 1. köt., 316-17. o.</text:p></text:note-body></text:note></text:span><text:span text:style-name="T12"> Ezt követi a második negatív intelem: </text:span><text:span text:style-name="Félig_20_kiemelt"><text:span text:style-name="T12">Tagjaitokat se adjátok oda a bűn szolgálatára, hogy a gonoszság fegyvereivé legyenek </text:span></text:span><text:span text:style-name="T12">(13a). A </text:span><text:span text:style-name="Félig_20_kiemelt"><text:span text:style-name="T12">tagjaink </text:span></text:span><text:span text:style-name="T12">itt nyilván összes testrészünket (szem, fül, végtagok), de talán a képességeinket és adottságainkat is jelentik, amelyeket </text:span><text:span text:style-name="Félig_20_kiemelt"><text:span text:style-name="T12">a gonoszság </text:span></text:span><text:span text:style-name="T12">eszközéül használhat a bűn.</text:span><text:span text:style-name="T22"> A </text:span><text:span text:style-name="Félig_20_kiemelt"><text:span text:style-name="T22">hopla </text:span></text:span><text:span text:style-name="T22">görög szó mindenféle eszközt vagy szerszámot jelent, habár sokan úgy vélekednek, hogy ez a vers a bűnt mint hadvezért személyesíti meg, akinek valóban odaadhatjuk szerveinket és képességeinket mint „fegyvereket” (vö. Róm 13,12; 2Kor 6,7; 10,4).</text:span></text:p>
      <text:p text:style-name="Átvett_20_anyagokra"><text:span text:style-name="T12">Ahelyett, hogy megadnánk magunkat a bűnnek, és igájába hajtanánk testünket és képességeinket, Pál a pozitív lehetőséget ajánlja figyelmünkbe: </text:span><text:span text:style-name="Félig_20_kiemelt"><text:span text:style-name="T12">Hanem adjátok oda magatokat az Istennek (13b).</text:span></text:span><text:span text:style-name="Félig_20_kiemelt"><text:span text:style-name="T7"> </text:span></text:span><text:span text:style-name="T12">Míg a parancs, hogy ne adjuk magunkat a bűn szolgálatára, jelen idejű, az intelem, hogy magunkat Istennek adjuk, aorisztoszi időben fogalmazódott meg, aminek nyilvánvaló jelentősége van. Ha egyszer s mindenkorra szóló feladást nem is, „szándékos és eltökélt kötelezettségvállalást” jelent.</text:span><text:span text:style-name="T12"><text:note text:id="ftn15" text:note-class="footnote"><text:note-citation>15</text:note-citation><text:note-body><text:p text:style-name="Footnote">Dunn, 38A köt., 338. o.</text:p></text:note-body></text:note></text:span><text:span text:style-name="T22"> Ahogyan a tiltásoknál, úgy a parancsolatoknál is Pál az általános önátadásnál többet tart szem előtt, mikor arra int, hogy tagjainkat (testrészeinket és képességeinket együttvéve) adjuk át Istennek, ezúttal </text:span><text:span text:style-name="Félig_20_kiemelt"><text:span text:style-name="T22">az igazság fegyvereiként (13c).</text:span></text:span></text:p>
      <text:p text:style-name="Átvett_20_anyagokra"><text:span text:style-name="T7">Ezen intelmek alapja az, hogy </text:span><text:span text:style-name="Félig_20_kiemelt"><text:span text:style-name="T7">a halálból életre </text:span></text:span><text:span text:style-name="T7">keltünk (13b). </text:span><text:span text:style-name="T12">A gondolatmenet világos. Minthogy meghaltunk a bűnnek, képtelenség lenne hagyni, hogy a bűn uralkodjék rajtunk, vagy odaadjuk magunkat annak szolgálatára. Minthogy Istennek élünk, csak az lehet helyénvaló, hogy magunkat és képességeinket neki adjuk.</text:span><text:span text:style-name="T22"> Az élet és a halál eme témája, jobban mondva a </text:span><text:soft-page-break/><text:span text:style-name="T22">halálnak és az életnek ez a témája vezérfonalként fut végig e szakaszon. Krisztus meghalt és feltámadt. Mi is meghaltunk és feltámadtunk vele együtt. Ezért úgy kell tekintenünk magunkat, hogy meghaltunk a bűnnek, de élünk az Istennek. És mint akik feltámadtunk a halálból, adjuk át magunkat Isten szolgálatára!</text:span></text:p>
      <text:p text:style-name="Átvett_20_anyagok_20_réssel"><text:span text:style-name="Félig_20_kiemelt"><text:span text:style-name="T7">(viii) A bűn nem fog uralkodni rajtunk (14)</text:span></text:span></text:p>
      <text:p text:style-name="Átvett_20_anyagok_20_réssel"><text:span text:style-name="T7">Az apostol további érvvel támasztja alá, hogy miért ne a bűnnek, hanem Istennek adjuk át magunkat. Azért, mert </text:span><text:span text:style-name="Félig_20_kiemelt"><text:span text:style-name="T12">a bűn nem fog uralkodni rajtatok </text:span></text:span><text:span text:style-name="T12">(ami nem parancs, hanem bizonyosság, sőt ígéret), </text:span><text:span text:style-name="Félig_20_kiemelt"><text:span text:style-name="T12">mert nem a törvény, hanem a kegyelem uralma alatt éltek </text:span></text:span><text:span text:style-name="T12">(14). Ez a bűntől való szabadulás végső titka.</text:span><text:span text:style-name="T22"> A törvény és a kegyelem képezi a régi és az új rend, azaz Ádám és Krisztus rendjének ellentétét. A </text:span><text:span text:style-name="Félig_20_kiemelt"><text:span text:style-name="T22">törvény uralma alatt </text:span></text:span><text:span text:style-name="T22">élni annyi, mint elfogadni a törvény megtartására vonatkozó kötelezettséget, és ilyenformán annak átka vagy kárhoztatása alá esni (Gal 3,10). A </text:span><text:span text:style-name="Félig_20_kiemelt"><text:span text:style-name="T22">kegyelem uralma alatt </text:span></text:span><text:span text:style-name="T22">élni pedig azt jelenti, hogy elismerjük, hogy üdvösségünk Krisztus munkájától függ, és ily módon megigazulunk és szabaddá válunk.</text:span><text:span text:style-name="T7"> Mert </text:span><text:span text:style-name="T12">„aki tudja, hogy megszabadult a kárhozattól, szabad rá, hogy erővel és bátran ellenálljon a hatalombitorló bűnnek”.</text:span><text:span text:style-name="T12"><text:note text:id="ftn16" text:note-class="footnote"><text:note-citation>16</text:note-citation><text:note-body><text:p text:style-name="Footnote">Cranfield, I. köt., 320. o.</text:p></text:note-body></text:note></text:span></text:p>
      <text:p text:style-name="P17">A Róma 6 első fele tehát a bűnről és a kegyelemről szóló két nevezetes tanítás közé ékelődik be. Az első versben az a kérdés hangzik el, hogy vajon a kegyelem buzdít‑e a bűnre; a legutóbbi versben (14) pedig azt a választ kapjuk, hogy éppen ellenkezőleg, a kegyelem elveti, sőt száműzi a bűnt. A törvény váltja ki és növeli a bűnt (5,20), ellenben a kegyelem szembeszáll vele. A kegyelem a megszentelődés felelősségét helyezi ránk. <text:span text:style-name="T11">William Tyndale a következőképpen zárta a Római levélhez írt előszavát (1526):</text:span></text:p>
      <text:p text:style-name="P26">Nos, kedves olvasó... Ne felejtkezz meg róla, hogy Krisztus nem azért végezte be engesztelését, hogy te újból felgerjeszd Isten haragját! Nem is azért halt meg bűneidért, hogy továbbra is bennük élj. Nem azért tisztított meg téged, hogy visszatérj (mint disznó) a te régi fertődbe, hanem azért, hogy új teremtmény lehessél, és az Isten, nem pedig a test akarata szerinti új életet élhesd.</text:p>
      <text:p text:style-name="Átvett_20_anyagok_20_réssel"><text:span text:style-name="Félig_20_kiemelt"><text:span text:style-name="T7">b. Isten szolgáivá lettünk, avagy megtérésünk logikája (15-23)</text:span></text:span></text:p>
      <text:p text:style-name="Átvett_20_anyagok_20_réssel"><text:span text:style-name="T7">A 15. vers </text:span><text:span text:style-name="Félig_20_kiemelt"><text:span text:style-name="T7">(„Mit tegyünk tehát? Vétkezzünk, mert nem a törvény, hanem a kegyelem uralma alatt élünk?”) </text:span></text:span><text:span text:style-name="T7">nyilvánvaló párhuzamban áll az 1. verssel („Mit mondjunk tehát? Maradjunk a bűnben, hogy megnövekedjék a kegyelem?”). Igaz, hogy van különbség a vétkezés meg a vétkezésben való megrögzöttség között, illetve aközött, hogy a kegyelem növekedése </text:span><text:span text:style-name="Félig_20_kiemelt"><text:span text:style-name="T7">végett </text:span></text:span><text:span text:style-name="T7">vétkezünk, és aközött, hogy azért vétkezünk, mert a kegyelem uralma alatt vagyunk. Ezek a különbségek azonban elhanyagolhatóak. Lényegében mindkét vers azt a kérdést veti fel, hogy vajon a kegyelem szentesíti‑e, sőt bátorítja‑e a bűnt. A kérdés mindkét esetben ugyanolyan határozott elutasítást vált ki az apostolból: </text:span><text:span text:style-name="Félig_20_kiemelt"><text:span text:style-name="T7">„Szó sincs róla!” </text:span></text:span><text:span text:style-name="T7">(2.15)</text:span></text:p>
      <text:p text:style-name="P17"><text:span text:style-name="T11">Mondhatnánk, hogy Pál visszatekerte a szalagot, és most újrajátssza, habár két jelentős hangsúlyeltolódással.</text:span><text:span text:style-name="T20"> Először is, azt az érvet fejti ki, miszerint a szabad vétkezés gondolata alapvetően nem fér össze keresztény mivoltunkkal. Ezt a 3-14. versekben a Krisztussal való egyesülésünk szemszögéből írja le, a 16-23. versekben viszont abból a nézőpontból, hogy Isten szolgáivá lettünk. A két rész nem csupán megfogalmazásában különbözik</text:span>, hogy ugyanis „meghaltatok a bűnnek, de éltek az Istennek” (11), illetve „a bűntől megszabadultatok, és az Isten szolgái lettetek” (22). <text:span text:style-name="T20">Az is különbözik, hogy minek tulajdonítja ezeket a gyökeres változásokat. Az előbbi részben a hangsúly arra esik, hogy mi történt velünk (eggyé lettünk Krisztussal), miközben az utóbbi esetben a hangsúly azon van, hogy mi magunk mit tettünk (átadtuk magunkat Istennek, hogy engedelmeskedjünk neki). </text:span><text:span text:style-name="T11">A keresztségben, melyben eggyé lettünk Krisztussal, passzív résztvevők voltunk. Megtérésünk azonban aktivitást feltételez (elhagytuk a bűnt, és Istenhez fordultunk), habár kegyelem híján ezt aligha tehettük volna meg.</text:span></text:p>
      <text:p text:style-name="P17"><text:soft-page-break/><text:span text:style-name="T11">A Róma 6 második felében tehát Pál megtérésünk logikáját mutatja be, ahogyan a fejezet első felében keresztségünk logikáját bontotta ki.</text:span> Érvelését mindkét esetben csodálkozó kérdéssel kezdi: <text:span text:style-name="T20">„Nem tudjátok...” (3.16), és azt feszegeti, hogy megértettük‑e kereszténnyé válásunk lényegét.</text:span> Minthogy a keresztség által eggyé lettünk Krisztussal, következésképpen meghaltunk a bűnnek, hogyan is élhetnénk bűnben? Minthogy megtérésünk során átadtuk magunkat Istennek, hogy szolgáivá legyünk, következésképpen kötelezettséget vállaltunk az engedelmességre, hogyan is lehetnénk szabadok a vétkezésre?</text:p>
      <text:p text:style-name="Átvett_20_anyagok_20_réssel"><text:span text:style-name="Félig_20_kiemelt"><text:span text:style-name="T7">(i) Alapelv: az önfeladás szolgasághoz vezet (16)</text:span></text:span></text:p>
      <text:p text:style-name="P5">Az apostol alapvető kérdése ez: <text:span text:style-name="T11">Nem tudjátok, hogy ha valakinek átadjátok magatokat szolgai engedelmességre, akkor engedelmességre kötelezett szolgái vagytok annak?</text:span><text:span text:style-name="T11"> (16a) A gondolat meglepőnek tűnhet, mert rendszerint úgy gondoljuk, hogy Rómában a rabszolgákat vagy háborúban zsákmányolták, vagy piacon vásárolták, nem pedig úgy, hogy az emberek magukat adják oda szolgaságra. Csakhogy éppenséggel </text:span><text:span text:style-name="T11">volt önkéntes rabszolgaság is. „Szorongató szükségben az ember odaadhatta magát rabszolgának pusztán kosztkvártélyért.”</text:span><text:span text:style-name="T11"><text:note text:id="ftn17" text:note-class="footnote"><text:note-citation>17</text:note-citation><text:note-body><text:p text:style-name="Footnote">Ziesler (1989), 167. o.</text:p></text:note-body></text:note></text:span><text:span text:style-name="T11"> Pál arra mutat rá, hogy csak azokat fogadták el, akik végleg átadták magukat. Aki alávetette magát egy rabszolgatartónak, az nem tarthatta meg egyszersmind a szabadságát is. Ugyanez a helyzet a lelki értelemben vett szolgasággal is.</text:span><text:span text:style-name="T20"> Az önátadás révén elkerülhetetlenül szolgák leszünk, mégpedig vagy a bűn szolgái a halálra, vagy az engedelmesség szolgái az igazságra (16b).</text:span> <text:span text:style-name="T11">A bűnnek való szolgai alávetettség gondolatát nem nehéz megértenünk (már csak azért sem, mert Jézus maga is beszélt róla — Jn 8,34), és azt sem, hogy a halálba visz (elszakadás Istentől most és mindörökre), mivel a fejezet végén Pál kijelenti, hogy „a bűn zsoldja a halál” (23). Nehezebb azonban megértenünk Pál látszólag pontatlan párhuzamait. A „bűn szolgái” ellentétpárjának „Krisztus szolgáit” gondolnánk, nem pedig „az engedelmesség szolgáit”, ahogyan a „halál” ellentétpárjának az „életet”, nem pedig az „igazságot”. Márpedig az „engedelmességnek való engedelmesség” nyomatékosan kiemeli a szolgaság lényegét, az engedelmességet, a megigazulásként értelmezett „igazság” pedig voltaképpen az élet szinonimája (vö. 5,18).</text:span> Pál általános szándéka felől nincs kétség. <text:span text:style-name="T11">A megtérés nem más, mint önátadás; az önátadás egyenes következménye a szolgaság; ami viszont teljes, gyökeres és kizárólagos engedelmességet követel. Mert senki nem szolgálhat két úrnak, amint Jézus is mondta (Mt 6,24).</text:span><text:span text:style-name="T11"> Mihelyt odaadjuk magunkat valakinek szolgaként, véglegesen és feltétlenül a rendelkezésére állunk.</text:span><text:span text:style-name="T20"> Ez alól nincs kibúvó. Ha megválasztottuk urunkat, nincs más választásunk, csak az engedelmesség.</text:span></text:p>
      <text:p text:style-name="Átvett_20_anyagok_20_réssel"><text:span text:style-name="Félig_20_kiemelt"><text:span text:style-name="T7">(ii) Alkalmazás: a megtérés mint szolgálatváltás (17-18)</text:span></text:span></text:p>
      <text:p text:style-name="Átvett_20_anyagok_20_réssel"><text:span text:style-name="T7">Miután leszögezte azt az alapelvet, hogy az önátadás szolgasághoz vezet, Pál ezt alkalmazza is római olvasóira, emlékeztetve őket, hogy megtérésük szolgálatváltást jelentett. Olyannyira teljes volt ez a váltás az életükben, hogy az apostol önkéntelenül is doxológiába kezd: </text:span><text:span text:style-name="Félig_20_kiemelt"><text:span text:style-name="T7">De hála az Istennek. </text:span></text:span><text:span text:style-name="T7">Majd ezután négy részre bontva összefoglalja, hogy mik voltak </text:span><text:span text:style-name="Félig_20_kiemelt"><text:span text:style-name="T7">(a bűn szolgái), </text:span></text:span><text:span text:style-name="T7">mit tettek </text:span><text:span text:style-name="Félig_20_kiemelt"><text:span text:style-name="T7">(szívetek szerint engedelmeskedtetek), </text:span></text:span><text:span text:style-name="T7">mi történt velük </text:span><text:span text:style-name="Félig_20_kiemelt"><text:span text:style-name="T7">(megszabadultatok a bűntől), </text:span></text:span><text:span text:style-name="T7">és mivé lettek </text:span><text:span text:style-name="Félig_20_kiemelt"><text:span text:style-name="T7">(az igazság szolgáivá lettetek).</text:span></text:span></text:p>
      <text:p text:style-name="Átvett_20_anyagokra"><text:span text:style-name="T7">Először is, </text:span><text:span text:style-name="Félig_20_kiemelt"><text:span text:style-name="T12">a bűn szolgái voltatok </text:span></text:span><text:span text:style-name="T12">(17a). Pál nem kertel. Mindenki szolga, és csak két úr között, a bűn vagy az Isten szolgálata között lehet választani. A megtérés azt jelenti, hogy az egyiket felváltjuk a másikkal.</text:span><text:span text:style-name="T7"> Másodszor, </text:span><text:span text:style-name="Félig_20_kiemelt"><text:span text:style-name="T7">szívetek szerint engedelmeskedtek annak a tanításnak, amelynek követésére adattatok (17b). </text:span></text:span><text:span text:style-name="T7">Ezzel </text:span><text:span text:style-name="T22">Pál rendkívül szokatlan leírását adja a megtérésnek. Hogy „engedelmeskedtek”, ez még érthető is volna, hiszen az evangéliumra adandó alkalmas választ „hitben való engedelmességnek” (1,5, Károli) mondta korábban. Csakhogy itt nem Istennek vagy Krisztusnak engedelmeskednek, hanem egy bizonyos </text:span><text:span text:style-name="Félig_20_kiemelt"><text:span text:style-name="T22">tanításnak.</text:span></text:span><text:span text:style-name="Félig_20_kiemelt"><text:span text:style-name="T7"> </text:span></text:span><text:span text:style-name="T7">Bizonyára „az egészséges beszéd példájára” (2Tim 1,13) gondol itt Pál, vagy az apostoli tanítás egészére, amely magában foglalja az alapvető evangéliumi tanítást (pl. 1Kor 15,3-4) és a személyes etika alapjait (1Thessz 4,1 sk.). Pál a megtérésen nyilván nem csupán </text:span><text:soft-page-break/><text:span text:style-name="T7">a Krisztusba vetett bizalmat, hanem az igazságban való hitet,</text:span><text:span text:style-name="T7"><text:note text:id="ftn18" text:note-class="footnote"><text:note-citation>18</text:note-citation><text:note-body><text:p text:style-name="Footnote">Az „igazságban való hithez” lásd 2Thessz 2,12-13; 1Tim 4,3; az „igazság ismeretéhez” vagy „elismeréséhez” lásd Jn 8,32; 1Tim 2,4; 2Tim 2,25 és Tit 1,11; az „igazságnak való engedelmességhez” lásd Róm 2,8; Gal 5,7 és 1Pt 1,22.</text:p></text:note-body></text:note></text:span><text:span text:style-name="T7"> és az igazság elismerését is értette. Ráadásul nem azt írja, hogy ez a tanítás olvasóira lett bízva, hanem azt, hogy a tanítás </text:span><text:span text:style-name="Félig_20_kiemelt"><text:span text:style-name="T7">követésére adattatok. </text:span></text:span><text:span text:style-name="T7">Az eredeti görög </text:span><text:span text:style-name="Félig_20_kiemelt"><text:span text:style-name="T7">paradidómi </text:span></text:span><text:span text:style-name="T7">igét rendszerint valamely hagyomány átadása vagy továbbadása értelmében használták. „Azt gondolná az ember, hogy a tanítást adják át a hallgatóknak — írja C. K. Barrett. — Csakhogy a keresztények nem urai a hagyománynak (miként a rabbik); őket az Isten igéje teremti, és az rendelkezik velük.”</text:span><text:span text:style-name="T7"><text:note text:id="ftn19" text:note-class="footnote"><text:note-citation>19</text:note-citation><text:note-body><text:p text:style-name="Footnote">Barrett, 132. o.</text:p></text:note-body></text:note></text:span></text:p>
      <text:p text:style-name="Átvett_20_anyagokra"><text:span text:style-name="T7">Harmadszor, a római keresztények </text:span><text:span text:style-name="Félig_20_kiemelt"><text:span text:style-name="T12">megszabadultak a bűntől </text:span></text:span><text:span text:style-name="T12">(18a), azaz felszabadultak annak szolgaságából. Nem mintha tökéletessé lettek volna, hiszen továbbra is képesek </text:span><text:span text:style-name="T12">vétkezni (pl. 12-13), hanem végleg megmenekültek a bűn uralma alól, és az Isten uralma alá tértek</text:span><text:span text:style-name="T7">, kivonultak a sötétség birodalmából a Krisztus országába (Kol 1,13). Következésképpen </text:span><text:span text:style-name="Félig_20_kiemelt"><text:span text:style-name="T12">az igazság szolgáivá lettek </text:span></text:span><text:span text:style-name="T12">(18b). Isten kegyelmének és hatalmának köszönhetően olyannyira meghatározó ez a váltás a bűn szolgaságából az igazság szolgálatába, hogy Pál önkéntelenül is hálát ad érte.</text:span></text:p>
      <text:p text:style-name="Feldolgozatlan_20_átvett_20_anyagok"><text:span text:style-name="Félig_20_kiemelt"><text:span text:style-name="T7">(iii) Analógia: mindkét szolgaság formálódik (19)</text:span></text:span></text:p>
      <text:p text:style-name="Feldolgozatlan_20_átvett_20_anyagok"><text:span text:style-name="T7">Pál amolyan mentegetőzéssel kezdi a 19. verset, amiért </text:span><text:span text:style-name="Félig_20_kiemelt"><text:span text:style-name="T7">emberi módon </text:span></text:span><text:span text:style-name="T7">írta le a megtérést. Mert a szolgaság nem igazán pontos és megfelelő metaforája a keresztény életnek. Jól kifejezi ugyan a Krisztussal mint Urunkkal való szövetség kizárólagosságát, ám nem érzékelteti, hogy milyen finoman simul hozzánk az ő igája, hogy milyen gyengéden teszi ránk kezét (Mt 11,29-30), és hogy ez a szolgaság valójában milyen felszabadító. Akkor miért alkalmazza az apostol mégis ezt a metaforát? Mindjárt közli is a rómaiakkal: </text:span><text:span text:style-name="Félig_20_kiemelt"><text:span text:style-name="T7">testetek (szarx) erőtlensége miatt </text:span></text:span><text:span text:style-name="T7">(19a, Károli), vagy: „természetes korlátaitok miatt” (RSV). A „természetes erőtlenség” vagy „korlát” nyilván bukott emberi természetükre utalt, akár az elméjükben, mivel restek a megismerésben, akár jellemükben, minthogy könnyen megkísérthetők, és hajlamosak megfeledkezni arról, hogy engedelmességre vállaltak kötelezettséget.</text:span></text:p>
      <text:p text:style-name="Feldolgozatlan_20_átvett_20_anyagok"><text:span text:style-name="T7">Mentegetőzése ellenére Pál folytatja a kétféle szolgaság összehasonlítását. Ezúttal azonban analógiát von köztük </text:span><text:span text:style-name="Félig_20_kiemelt"><text:span text:style-name="T7">(Ahogyan..., úgy) </text:span></text:span><text:span text:style-name="T7">a formálódásukat illetően. A szolgaság egyik formája sem statikus. Mindkettő dinamikus: az egyik fokozatosan elfajul, a másik fokozatosan fejlődik. </text:span><text:span text:style-name="Félig_20_kiemelt"><text:span text:style-name="T7">Ahogyan tehát átadtátok tagjaitokat a tisztátalanságnak és a törvénytelenségnek a törvénytelenség </text:span></text:span><text:span text:style-name="T7">(azaz a növekvő gonoszság vagy erkölcsi zűrzavar, NEB, REB) </text:span><text:span text:style-name="Félig_20_kiemelt"><text:span text:style-name="T7">szolgálatára, úgy most adjátok át tagjaitokat az igazság szolgálatára, hogy szentek legyetek (hagiaszmosz, </text:span></text:span><text:span text:style-name="T7">megszentelődés, azaz a Krisztushoz való hasonulás; 19b). Jóllehet két ellentétes folyamatról van szó, analógia vonható az erkölcsi romlás komor, illetve az erkölcsi átalakulás dicsőséges folyamata között.</text:span></text:p>
      <text:list xml:id="list382571962" text:continue-list="list772545448" text:style-name="RTF_5f_Num_20_3">
        <text:list-item>
          <text:p text:style-name="P37"><text:span text:style-name="Félig_20_kiemelt"><text:span text:style-name="T7">Paradoxon: a szolgaság nem más, mint szabadság; a szabadság nem más, mint szolgaság (20-22)</text:span></text:span></text:p>
        </text:list-item>
      </text:list>
      <text:p text:style-name="Feldolgozatlan_20_átvett_20_anyagok"><text:span text:style-name="T7">Az apostol folytatja a kétféle szolgaság egybevetését. Most azonban rámutat arra, hogy mindkét szolgaságban van bizonyos szabadság, jóllehet az egyik hiteles, a másik hamis. Ehhez hasonlóan mindkét szabadság bizonyos fajta szolgaságot is jelent, jóllehet az egyik lealacsonyít, a másik felemel. Egyfelől, írja Pál, </text:span><text:span text:style-name="Félig_20_kiemelt"><text:span text:style-name="T7">amikor szolgái voltatok a bűnnek, szabadok voltatok az igazságtól </text:span></text:span><text:span text:style-name="T7">(20), habár ezt a fajta szabadságot helyesebb szabadosságnak neveznünk. Mi több, úgy lehet felmérni e két szabadság-szolgaság ellentétét, hogy meg‑</text:span></text:p>
      <text:p text:style-name="P8">184<text:tab/>ISTEN NÉPE KRISZTUSBAN EGYESÜL</text:p>
      <text:p text:style-name="Feldolgozatlan_20_átvett_20_anyagok"><text:span text:style-name="T7">vizsgáljuk a belőlük származó előnyt, azaz „gyümölcsüket”. A bűn szolgálatának és az igazságtól való szabadságnak a negatív gyümölcse a jelenben érzett lelkiismeret-furdalás (bűntudat azokért a dolgokért, amelyek miatt </text:span><text:span text:style-name="Félig_20_kiemelt"><text:span text:style-name="T7">most szégyenkeztek), </text:span></text:span><text:span text:style-name="T7">végül pedig </text:span><text:span text:style-name="Félig_20_kiemelt"><text:span text:style-name="T7">a halál (21). </text:span></text:span><text:span text:style-name="T7">Ez itt nyilván az Istentől való végső elszakadás poklát jelenti, melyet a Jelenések könyve utolsó fejezetei „a második halál”-nak neveznek (pl. Jel 20,14; 21,8). </text:span><text:span text:style-name="Félig_20_kiemelt"><text:span text:style-name="T7">Most azonban, </text:span></text:span><text:span text:style-name="T7">folytatja Pál, a bűntől való szabadság és az Istennek való szolgai alávetettség pozitív haszna a jelen és végül az </text:span><text:span text:style-name="Félig_20_kiemelt"><text:span text:style-name="T7">örök életben </text:span></text:span><text:span text:style-name="T7">van (22b), amely bizonyára az Istennel való közösséget jelenti a mennyben. Van tehát olyan szabadság, amely a halálba vezet, és van olyan szolgaság, amely az életet jelenti.</text:span></text:p>
      <text:p text:style-name="Feldolgozatlan_20_átvett_20_anyagok"><text:soft-page-break/><text:span text:style-name="Félig_20_kiemelt"><text:span text:style-name="T7">(v) Következtetés: a végső ellentét (23)</text:span></text:span></text:p>
      <text:p text:style-name="Feldolgozatlan_20_átvett_20_anyagok"><text:span text:style-name="T7">A fejezet utolsó versében Pál folytatja a (megszemélyesített) bűn és Isten éles ellentétbe állítását, rámutatva arra, hogy minden ember egyiknek vagy másiknak a szolgálatában áll. Az Ádámban élők a bűnnek szolgálnak, míg azok, akik Krisztusban vannak, Istent szolgálják. Ismét figyelmeztet, hogy a kétféle szolgaság olyan éles ellentétben áll egymással, hogy — végkimenetelüket tekintve vagy a </text:span><text:span text:style-name="Félig_20_kiemelt"><text:span text:style-name="T7">halálba, </text:span></text:span><text:span text:style-name="T7">vagy az </text:span><text:span text:style-name="Félig_20_kiemelt"><text:span text:style-name="T7">örök életbe </text:span></text:span><text:span text:style-name="T7">vezetnek. A harmadik szembeállítás hozza az újdonságot, mivel a két szolgatartó által megszabott szolgálati feltételeket veti egybe. </text:span><text:span text:style-name="Félig_20_kiemelt"><text:span text:style-name="T7">Mert a bűn zsoldja a halál, az Isten kegyelmi ajándéka pedig az örök élet Krisztus Jézusban, a mi Urunkban </text:span></text:span><text:span text:style-name="T7">(23). A bűn tehát </text:span><text:span text:style-name="Félig_20_kiemelt"><text:span text:style-name="T7">zsoldot </text:span></text:span><text:span text:style-name="T7">fizet (megkapjuk, amit megérdemeltünk), míg Isten ingyen </text:span><text:span text:style-name="Félig_20_kiemelt"><text:span text:style-name="T7">ajándékot </text:span></text:span><text:span text:style-name="T7">ad (azt kapjuk, amit nem érdemeltünk ki). </text:span><text:span text:style-name="Félig_20_kiemelt"><text:span text:style-name="T7">Az opszónia </text:span></text:span><text:span text:style-name="T7">rendszerint valóban zsoldot jelent (BAGD), de ebben az összefüggésben a szolgáknak adott „költőpénzre” is utalhat.71 A </text:span><text:span text:style-name="Félig_20_kiemelt"><text:span text:style-name="T7">khariszma </text:span></text:span><text:span text:style-name="T7">pedig Isten kegyelmi ajándékát jelenti. Ha tehát eltökéljük magunkat, hogy megszerezzük, amit megérdemlünk, az aligha lehet más, </text:span><text:span text:style-name="T7">mint a halál; ellenben az örök életet ingyen és minden érdem nélkül kaphatjuk Istentől. Ennek az ajándéknak egyetlen alapja Krisztus engesztelő halála, és egyetlen feltétele, hogy </text:span><text:span text:style-name="Félig_20_kiemelt"><text:span text:style-name="T7">Krisztus Jézusban, </text:span></text:span><text:span text:style-name="T7">a </text:span><text:span text:style-name="Félig_20_kiemelt"><text:span text:style-name="T7">mi Urunkban </text:span></text:span><text:span text:style-name="T7">legyünk, azaz hit által személyesen egyek legyünk vele.</text:span></text:p>
      <text:p text:style-name="P8">Íme, két szöges ellentétben álló életút. Az egyiket Jézus a kárhozatba tartó széles útnak nevezte, a másikat pedig az életre vivő keskeny útnak (Mt 7,13-14). Pál a két utat a szolgaság kétféle formájának nevezi. Születésünknél fogva Ádámban vagyunk, a bűn szolgáiként; hit és a kegyelem által azonban Krisztusban vagyunk, Isten szolgáiként. A bűn szolgálata nem terem egyéb gyümölcsöt, csupán szégyent és folyamatos erkölcsi romlást, amely a</text:p>
      <text:p text:style-name="P8">Ziesler (1989), 171. o.</text:p>
      <text:p text:style-name="P8">RÓMA 5,1-6,23<text:tab/>185</text:p>
      <text:p text:style-name="P8">megérdemelt halálban végződik. Az Isten szolgálata azonban a folyamatos megszentelődés drága ajándékát hozza, mely az élet ingyen ajándékában teljesedik ki.</text:p>
      <text:p text:style-name="P8">A Róma 6 egészét áttekintve láttuk, hogy mindkét fele csaknem ugyanazzal a kérdéssel kezdődik: „Maradjunk a bűnben...?” (1) és „Vétkezzünk...?” (15). A kérdést a gáncsoskodók vetették föl, akik így akarták Pált és evangéliumát hitelteleníteni. Ezt a kérdést visszhangozzák az evangélium ellenségei azóta is; s ezt a kérdést súgja ma is a fülünkbe az evangélium legelszántabb ellenfele, az ördög. Már az édenkertben is ezt sziszegte Éva fülébe: „Csakugyan azt mondta az Isten, hogy nem ehettek...?” (1Móz 3,1), és ma is ugyanazt a gondolatot akarja belopni a szívünkbe: „Ugyan már, miért ne maradnál a bűnben? Maradj csak! Szabad vagy. A kegyelem uralma alatt élsz. Isten úgyis megbocsát."</text:p>
      <text:p text:style-name="Feldolgozatlan_20_átvett_20_anyagok"><text:span text:style-name="T7">Első válaszunk nem lehet más, csak a felháborodott tagadás: „Távol legyen!” vagy „Szó se lehet róla!” Utána azonban tovább kell mennünk, a tagadást meg kell indokolnunk. Márpedig van mivel. Van (szilárd, logikus, vitathatatlan) érv, amellyel cáfolni tudjuk az ördög körmönfont okoskodását, és amely Pál elvont teológiai okfejtését a mindennapi tapasztalatok szintjére hozza. Ennek lényege, hogy nem szabad megfeledkezünk arról, hogy kik vagyunk belső megtérésünk és külső keresztségünk révén. Eggyé váltunk Krisztussal (1-14), és szolgái lettünk Istennek (15-23). A keresztség révén egyesültünk Krisztussal, és a megtérés önátadása révén lettünk Isten szolgái. Akár a hitet, akár a keresztséget hangsúlyozzuk, a lényeg ugyanaz marad. Minthogy egyek vagyunk Krisztussal, „meghaltunk a bűnnek, de élünk Istennek” (11), és minthogy szolgái vagyunk Istennek, </text:span><text:span text:style-name="Félig_20_kiemelt"><text:span text:style-name="T7">ipso facto </text:span></text:span><text:span text:style-name="T7">engedelmességre köteleztük magunkat (16), fogadást tettünk „a teljes Istenhez tartozásra, a teljes kötelezettségre, a teljes odaszánásra és a teljes elszámoltathatóságra, ami a kegyelem alatti életet jellemzi”.72 Elképzelhetetlen, hogy ezt alább adjuk, és szándékosan a bűnben akarjunk maradni, miközben támasztunk igényt a kegyelemre. Ennek már a gondolata is tűrhetetlen, ráadásul önellentmondás is.</text:span></text:p>
      <text:p text:style-name="P8">Következésképpen a gyakorlatban folyvást emlékeztetnünk kell magunkat arra, hogy kik vagyunk. Meg kell tanulnunk magunkkal beszélgetni, magunktól kérdezni: „Hát nem tudod? Nem tudod, mit jelent a megtérésed, mit</text:p>
      <text:p text:style-name="P8">72 Cranfield, I. köt., 326.</text:p>
      <text:p text:style-name="P8">186<text:tab/>ISTEN NÉPE KRISZTUSBAN EGYESÜL</text:p>
      <text:p text:style-name="P8">jelent a megkeresztelkedésed? Hát nem tudod, hogy egyesültél Krisztussal az ő halálában és feltámadásában? Hát nem tudod, hogy szolgája lettél Istennek, és <text:soft-page-break/>engedelmességre kötelezted magadat? Hát nem tudod mindezeket? Nem tudod, hogy ki vagy?” Folyvást ezekkel a kérdésekkel kell ostromolnunk magunkat, míg így nem felelünk: „Igen, tudom, ki vagyok. Új ember vagyok Krisztusban, és Isten kegyelméből ennek megfelelően fogok élni."</text:p>
      <text:p text:style-name="P8">1972. május 28-án Windsor hercege, VIII. Edward koronázatlan király Párizsban meghalt. Aznap este a televízió összefoglalót sugárzott az életéről. Rövid filmrészleteket mutattak be, amelyekben kérdésekre válaszolva számolt be neveltetéséről, rövid uralkodásáról és lemondásáról. Gyermekkorát idézve így emlékezett a walesi herceg: „Apám [V. György király] nagyon szigorú ember volt. Ha rosszalkodtam, mindig ezt mondta: »Édes fiam, sohasem szabad megfeledkezned arról, hogy ki vagy!«” Nos, meggyőződésem, hogy mennyei Atyánk ugyanezt mondja: „Édes fiam, sohasem feledkezhetsz meg arról, hogy ki vagy."</text:p>
      <text:p text:style-name="P10"><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6,1-3<text:tab/></text:span></text:span><text:span text:style-name="T7">53</text:span></text:p>
      <text:p text:style-name="Feldolgozatlan_20_átvett_20_anyagok"><text:span text:style-name="Kiemelt"><text:span text:style-name="T7">VI. FEJEZET<text:line-break/>AZ ÉLET KRISZTUSBAN ÉS HATÁSA<text:line-break/>AZ IGAZSÁGOS VEZETTETÉSRE (6,1-8,39)</text:span></text:span></text:p>
      <text:p text:style-name="Feldolgozatlan_20_átvett_20_anyagok"><text:span text:style-name="T7">ÉLET KRISZTUSBAN ISTENNEK (6,1-23)<text:line-break/></text:span><text:span text:style-name="Félig_20_kiemelt"><text:span text:style-name="T7">Bevezető megjegyzések</text:span></text:span></text:p>
      <text:p text:style-name="P8">Az apostol célja a bizonyítás ebben a fejezetben: lehetetlen a bűnben megmaradni a megigazulás kegyelme után. Világossá teszi, hogy az élet új volta és a bűnben megmaradás ellentmondásban van egymással. A téma kifejtésében leírja az új élet jellegét a Krisztusban. Az 5. fejezet képezi az alapot a 6. fejezet tanításához. Az 5. fejezet azokról az eszközökről beszél, amelyek által Isten a szellemi életet adományozta, a 6. fejezet pedig arról szól, miként kell élnünk ezután.</text:p>
      <text:p text:style-name="P8">A fejezet fő témája az azonosulás Krisztussal, pontosan ez az új élet lényege. Amíg az 5. fejezet kulcsszava a „Krisztus által”, a 6. fejezeté a „Krisztusban”. Az ötödik fejezetben a címek sorrendje arra utal, hogy aki halála által véghezvitte megváltásunkat, felment a mennybe. A 6. fejezetben a sorrend fordított. Az, hogy „Krisztusban” (3.11.23. vers), azt sugallja, hogy Vele élünk a dicsőségben azon az alapon, amit Ő hozott létre a kereszten.</text:p>
      <text:p text:style-name="P8">A 6. fejezetnek van egy másik kulcsszava is, mégpedig az, hogy „Istennek”. Ez azt fejezi ki, miként éljünk az új életben (lásd: 10-11.13.22. vers). Innen vettük a 6. fejezet címét, hogy „Krisztusban Istennek”. A hatodik fejezet témájának közvetlen alapja az élet Krisztusban, ami már az 5. fejezet záró verseiben is megtalálható.</text:p>
      <text:list xml:id="list599863084" text:continue-list="list1602780845" text:style-name="RTF_5f_Num_20_2">
        <text:list-item>
          <text:p text:style-name="P30"><text:span text:style-name="Félig_20_kiemelt"><text:span text:style-name="T7">vers. </text:span></text:span><text:span text:style-name="Kiemelt"><text:span text:style-name="T7">Mit mondjunk tehát? Megmaradjunk-é a bűnben? - </text:span></text:span><text:span text:style-name="Félig_20_kiemelt"><text:span text:style-name="T7">Az epimenó, „megmaradni” a menó fokozott formája, amely azt jelenti, hogy „maradni” (helytelen hangsúlyozni az epi szótag betű szerinti jelentését, mint „rajta”; ez egyszerűen az igét erősíti), és kitartást jelent abban, amire vonatkozik.</text:span></text:span></text:p>
        </text:list-item>
      </text:list>
      <text:p text:style-name="Feldolgozatlan_20_átvett_20_anyagok"><text:span text:style-name="Kiemelt"><text:span text:style-name="T7">hogy a kegyelem annál nagyobb legyen - </text:span></text:span><text:span text:style-name="T7">A kérdés az, hogy igyekezzünk-e előmozdítani Isten kegyelmes terveit a bűnben maradással azon az alapon, hogy a megmaradás csak fokozná Isten bővölködő kegyelmét a mi megigazításunkban.</text:span></text:p>
      <text:list xml:id="list1915607075" text:style-name="RTF_5f_Num_20_9">
        <text:list-item>
          <text:p text:style-name="P40"><text:span text:style-name="Félig_20_kiemelt"><text:span text:style-name="T7">vers. </text:span></text:span><text:span text:style-name="Kiemelt"><text:span text:style-name="T7">Távol legyen: akik meghaltunk a bűnnek, mimódon élnénk még abban? - </text:span></text:span><text:span text:style-name="Félig_20_kiemelt"><text:span text:style-name="T7">Külön hangsúly van a többesszám első személyen, és valójában az egész mondaton, amely jellemző a hívőkre, és közli azonnal a bűnben maradás természetellenességét. Utal egy határozott alkalomra saját múltunkból, éspedig arra, amikor a Krisztusba vetett hit által átmentünk a halálból az életre. A meghalás a bűnnek, új életre szabadít fel, amely magában foglalja a bűntől való elszakadást és a vele való kapcsolat megszűnését. Ahogyan anyagi tárgyak a halott fizikai testet nem befolyásolják, így szellemi értelemben a hívő tekintse úgy magát, mint aki a halálnak megfelelő szellemi állapotba került a bűn tekintetében.</text:span></text:span></text:p>
        </text:list-item>
      </text:list>
      <text:p text:style-name="Feldolgozatlan_20_átvett_20_anyagok"><text:span text:style-name="T7">3. </text:span><text:span text:style-name="Félig_20_kiemelt"><text:span text:style-name="T7">vers. </text:span></text:span><text:span text:style-name="Kiemelt"><text:span text:style-name="T7">Avagy nem tudjátok-é, hogy akik megkeresztelkedtünk - </text:span></text:span><text:span text:style-name="T7">Nem választ ki bizonyos hívőket mások közül, hanem arra utal, ami mindenkire igaz. A </text:span><text:span text:style-name="Félig_20_kiemelt"><text:span text:style-name="T7">baptidzó </text:span></text:span><text:span text:style-name="T7">szó azt jelenti, hogy vízbe tenni és ismét kivenni. Magában foglal belemerítést, elsüllyesztést és felbukkanást - </text:span><text:soft-page-break/><text:span text:style-name="T7">halált, eltemetést és feltámadást. A szót a pogány görögök között olyan cikkekre használták, amelyek bemerítésen és kiemelésen mentek keresztül, mint például a kelmefestés.</text:span></text:p>
      <text:p text:style-name="Feldolgozatlan_20_átvett_20_anyagok"><text:span text:style-name="T7">54<text:tab/></text:span><text:span text:style-name="Kiemelt"><text:span text:style-name="T7">6,4-5</text:span></text:span></text:p>
      <text:p text:style-name="Feldolgozatlan_20_átvett_20_anyagok"><text:span text:style-name="Kiemelt"><text:span text:style-name="T7">Krisztus Jézusba - </text:span></text:span><text:span text:style-name="T7">Szellemi értelemben a Krisztusba vetett hit első pillanata a feltámadás. Ott és akkor a hívő átmegy a halálból Krisztusba. Ezt követi a gyakorlatban a bemerítkezés rendelkezése. A Galata 3,27-ben az a kifejezés van, hogy ..belemerültetek Krisztusba”. Itt a kettős címet használta, arra utalva, hogy a hívő ember belé merítkezett a mennybe ment és megdicsőült Krisztusba, aki eljött megváltásunkért (Jézus). Azt a tényt hangsúlyozza tehát, hogy a bemerítkezés Krisztusba történt, az élőbe, a halálának alapján.</text:span></text:p>
      <text:p text:style-name="Feldolgozatlan_20_átvett_20_anyagok"><text:span text:style-name="Kiemelt"><text:span text:style-name="T7">az Ő halálába keresztelkedtünk meg? - Ő </text:span></text:span><text:span text:style-name="T7">nemcsak helyettesként halt meg, mint a bűn büntetésének elhordozója, azért is meghalt, hogy szabaddá tegyen bennünket attól a régi hatalomtól, amely rabszolgaságban tartott bennünket. Ebből a szempontból a hívő azonosult Vele, és törvény szerint úgy tekintendő, mint aki meghalt a bűnnek.</text:span></text:p>
      <text:list xml:id="list1527344929" text:continue-list="list382571962" text:style-name="RTF_5f_Num_20_3">
        <text:list-item>
          <text:p text:style-name="P37"><text:span text:style-name="Félig_20_kiemelt"><text:span text:style-name="T7">vers. </text:span></text:span><text:span text:style-name="Kiemelt"><text:span text:style-name="T7">Eltemettettünk azért ővele együtt a keresztség által a halálba - </text:span></text:span><text:span text:style-name="Félig_20_kiemelt"><text:span text:style-name="T7">Ez a megállapítás </text:span></text:span><text:span text:style-name="Félig_20_kiemelt"><text:span text:style-name="T7">egyedül is világossá teszi a bemerítkezés szentírási módját. Az eltemetés természetes következménye a halálnak és a halál tényének hitelesítésére. Az a szó, hogy „a halálba”, a „bemerítkezéshez” tartozik inkább, mint ahhoz, hogy ..eltemettettünk”. Ezt a kapcsolatot erősíti meg a 3. vers vége is, mely megállapítja. hogy a halálába keresztelkedtünk meg. Az eredetiben a „halál” előtti névelőt nem kell lefordítani, minthogy a halál itt elvont értelemben szerepel, noha a Krisztus halálára vonatkozik.</text:span></text:span></text:p>
        </text:list-item>
      </text:list>
      <text:p text:style-name="P8">Valakinek élete kell legyen Krisztusban ahhoz, hogy megvalósulhasson a halála Krisztussal, valamint Krisztussal való azonosulása az Ő feltámadásában; ez az, amit a 6. fejezet tanítása különösen hangsúlyoz. Ideálisan a szellemi élet Krisztusban, amelyet a hit alapján kaptunk, valamint a meghalás az előbbi állapotnak egyidejű, de a bemerítkezésben az, akinek élete van Krisztusban, képletesen kifejezi azonosulását háromszorosan a halál, eltemettetés és feltámadás által.</text:p>
      <text:p text:style-name="Feldolgozatlan_20_átvett_20_anyagok"><text:span text:style-name="Kiemelt"><text:span text:style-name="T7">hogy miképpen feltámasztatott Krisztus a halálból az Atyának dicsősége által - </text:span></text:span><text:span text:style-name="T7">Krisztus feltámadását leggyakrabban úgy említik, mint az Atya Isten cselekedetét, mint pl. a Csel 2,24.32; 3,26; 10,40; 13,30; 2Kor 4,14; Ef 1,20; Kol 2,12; 1Pt 1,21 igehelyeken. Lásd még: Róm 8,11; 10, 9. Az </text:span><text:span text:style-name="Félig_20_kiemelt"><text:span text:style-name="T7">egeiró </text:span></text:span><text:span text:style-name="T7">szóhoz, amelyet itt használt, lásd a 4,24-hez írt jegyzetet. Ugyanezt a szót használja maga Krisztus is (úgy utalva feltámadására, mint saját cselekedetére), amikor úgy beszél testéről a zsidóknak, mint templomról, amelyet, noha ők lerombolnak, három nap alatt felépíti (Jn 2,19; lásd a 10,17-18-at is). Ez világossá teszi a Fiú tökéletes egységét az Atyával. A </text:span><text:span text:style-name="Félig_20_kiemelt"><text:span text:style-name="T7">doxa, </text:span></text:span><text:span text:style-name="T7">„dicsőség” szó Isten mindenható hatalmának nagyszerű fényét fejezi itt ki, ahogyan Krisztus feltámasztásában megnyilvánult. „Az Atya dicsősége” utalás Krisztusra, mint Isten Fiára.</text:span></text:p>
      <text:p text:style-name="Feldolgozatlan_20_átvett_20_anyagok"><text:span text:style-name="Kiemelt"><text:span text:style-name="T7">azonképpen mi is új életben járjunk - </text:span></text:span><text:span text:style-name="T7">Ez jelenti azonosulásunkat Krisztussal az Ó feltámadásában és az abból származó hatásokat életünkre Krisztusban. A </text:span><text:span text:style-name="Félig_20_kiemelt"><text:span text:style-name="T7">kainotész, </text:span></text:span><text:span text:style-name="T7">„új” szó a kainosból származik, ami azt jelenti, minőségében új, és ezt meg kell különböztetni a </text:span><text:span text:style-name="Félig_20_kiemelt"><text:span text:style-name="T7">nousz [neosz] </text:span></text:span><text:span text:style-name="T7">szótól, amely újat jelent.</text:span></text:p>
      <text:list xml:id="list2007489029" text:style-name="RTF_5f_Num_20_10">
        <text:list-item>
          <text:p text:style-name="P41"><text:span text:style-name="Félig_20_kiemelt"><text:span text:style-name="T7">vers. </text:span></text:span><text:span text:style-name="Kiemelt"><text:span text:style-name="T7">Mert ha az Ő halálának hasonlatossága szerint vele eggyé lettünk </text:span></text:span><text:span text:style-name="Félig_20_kiemelt"><text:span text:style-name="T7">- Ez a kifejezés megerősíti a 4. versben mondottakat. A sümföutosz, „összenőtt, eggyé vált”. Csak itt található az ÚSZ-ben. Szó szerint azt jelenti, hogy „együvé plántáltattunk” (a szó származása: sün, „-val, -vel” és fuó „felnőni”, „növekedni"). Innen van másodlagos jelentése, hogy „eggyé lenni vele”. Az egész szakasz lényege azonosulásunk Krisztussal.</text:span></text:span></text:p>
        </text:list-item>
      </text:list>
      <text:p text:style-name="Feldolgozatlan_20_átvett_20_anyagok"><text:span text:style-name="Kiemelt"><text:span text:style-name="T7">bizonyára... azok leszünk - </text:span></text:span><text:span text:style-name="T7">Ez nem csupán a jövőre utal, noha benne van a jövő is, hanem inkább Krisztussal a halálában történő azonosulásunk elkerülhe‑</text:span></text:p>
      <text:p text:style-name="P8">6,6-9<text:tab/>55</text:p>
      <text:p text:style-name="P8">tetlen következményét fejezi ki, mind mostanra, mind ezutánra. Ezt erősíti meg a 6-7. vers.</text:p>
      <text:p text:style-name="Feldolgozatlan_20_átvett_20_anyagok"><text:span text:style-name="Kiemelt"><text:span text:style-name="T7">feltámadásáé szerint is - </text:span></text:span><text:span text:style-name="T7">ahogy feltámadása biztos következménye volt halálának, egyesülésünk vele a feltámadásban is elkerülhetetlen következménye annak, hogy meghaltunk vele. A „hasonlatossága szerint” fordított kifejezés az eredetiben kíséri mind „halálát”, mind „feltámadását”. A negyedik versben szereplő „új élet” most abban a kifejezésben van, hogy </text:span><text:soft-page-break/><text:span text:style-name="T7">„feltámadása szerint”.</text:span></text:p>
      <text:list xml:id="list1112152218" text:continue-list="list1177226217" text:style-name="RTF_5f_Num_20_4">
        <text:list-item>
          <text:p text:style-name="P36"><text:span text:style-name="Félig_20_kiemelt"><text:span text:style-name="T7">vers. </text:span></text:span><text:span text:style-name="Kiemelt"><text:span text:style-name="T7">Tudván azt, hogy a mi óemberünk - </text:span></text:span><text:span text:style-name="Félig_20_kiemelt"><text:span text:style-name="T7">Vagyis korábbi önmagunk, amik voltunk, mielőtt Krisztusban éltünk volna.</text:span></text:span></text:p>
        </text:list-item>
      </text:list>
      <text:p text:style-name="Feldolgozatlan_20_átvett_20_anyagok"><text:span text:style-name="Kiemelt"><text:span text:style-name="T7">Ővele megfeszíttetett - </text:span></text:span><text:span text:style-name="T7">Krisztus kereszthalálában bírói úton nyert elintézést a bűn kérdése. Aki hisz Krisztusban, igazságosnak ismeri el Isten ítéletét a bűn ellen, és elfogadja Krisztus halálát, mint ennek az ítéletnek a végrehajtását az „óember” felett.</text:span></text:p>
      <text:p text:style-name="Feldolgozatlan_20_átvett_20_anyagok"><text:span text:style-name="Kiemelt"><text:span text:style-name="T7">hogy... a bűnnek teste - </text:span></text:span><text:span text:style-name="T7">A </text:span><text:span text:style-name="Félig_20_kiemelt"><text:span text:style-name="T7">szóma </text:span></text:span><text:span text:style-name="T7">szó úgy jelöli a testet, mint a természeti élet szervi eszközét; itt képletesen használja a bűnnel együtt, mint annak lényegi jelentését. Lásd még: 7,24; 1Kor 12,12; Ef 1,23 stb. A „bűnnek teste” kifejezésben a bűnt úgy tekinti, mint szervezett hatalmat, amely a test tagjain keresztül cselekszik, noha a bűn székhelye az akaratban van.</text:span></text:p>
      <text:p text:style-name="Feldolgozatlan_20_átvett_20_anyagok"><text:span text:style-name="Kiemelt"><text:span text:style-name="T7">megerőtlenüljön - </text:span></text:span><text:span text:style-name="T7">A </text:span><text:span text:style-name="Félig_20_kiemelt"><text:span text:style-name="T7">katargeó, </text:span></text:span><text:span text:style-name="T7">„megerőtleníteni” szóhoz lásd a 3,3.31-hez írt jegyzetet. Az, hogy a testnek, mint a bűn eszközének meg kell erőtlenülnie, a hívő halálának hatása Krisztussal együtt.</text:span></text:p>
      <text:p text:style-name="Feldolgozatlan_20_átvett_20_anyagok"><text:span text:style-name="Kiemelt"><text:span text:style-name="T7">hogy ezután ne szolgáljunk a bűnnek - </text:span></text:span><text:span text:style-name="T7">A </text:span><text:span text:style-name="Félig_20_kiemelt"><text:span text:style-name="T7">douloó </text:span></text:span><text:span text:style-name="T7">jelentése egy rabszolga kötelességeit teljesíteni, aki nem választhatta meg szolgálata fajtáját vagy hosszúságát. A keresztre feszítés fog ennek véget vetni a testet a bűn céljaira használhatatlanná téve, és a hívő embernek így </text:span><text:span text:style-name="T7">kell tekintenie testére a bűn dolgában.</text:span></text:p>
      <text:list xml:id="list2105385866" text:continue-numbering="true" text:style-name="RTF_5f_Num_20_4">
        <text:list-item>
          <text:p text:style-name="P36"><text:span text:style-name="Félig_20_kiemelt"><text:span text:style-name="T7">vers. </text:span></text:span><text:span text:style-name="Kiemelt"><text:span text:style-name="T7">Mert aki meghalt, felszabadult a bűn alól - </text:span></text:span><text:span text:style-name="Félig_20_kiemelt"><text:span text:style-name="T7">Vagyis törvényes értelemben. A halált kivéve nincs törvényes módszer a bűn igényeinek megszüntetésére. A halál egyrészt eltép minden köteléket, másrészt semmivé tesz minden kötelezettséget. Ennek a versnek a megállapítása kiterjed az előző érvelés egészére és nemcsak a rabszolgaság képére alkalmazható, ahogyan az előbb említettük. Konkrétan a keresztrefeszítésre utal, arra a halálbüntetésre, amelyet Krisztus szenvedett el. Azonosulásunk Krisztussal, aki elszenvedte értünk a büntetést, leveszi rólunk a törvény ítéletét és ezáltal megszabadít bennünket a bűn rabszolgaságának állapotától. Mindkettő jelen van; a büntetés eltávolítása és a hatalomtól való megszabadulás. Egy holttestet nem lehet sem megbüntetni, sem alávetni valaki más akaratának.</text:span></text:span></text:p>
        </text:list-item>
        <text:list-item>
          <text:p text:style-name="P36"><text:span text:style-name="Félig_20_kiemelt"><text:span text:style-name="T7">vers. </text:span></text:span><text:span text:style-name="Kiemelt"><text:span text:style-name="T7">Hogyha pedig meghaltunk Krisztussal, hisszük, hogy élünk is Ővele. - </text:span></text:span><text:span text:style-name="Félig_20_kiemelt"><text:span text:style-name="T7">Ez ugyanúgy, mint az 5. versben nem puszta jövőbeli dolog, hanem annak egyenes következménye, hogy meghaltunk Krisztussal. Nem lehet ennek más következménye, mint hogy most Ővele élünk és ez így lesz örökké. Ezt megerősítik a következő versek. Az élet Krisztussal, amelybe a hívő ember belép, amikor Istentől születik, sohasem szűnik meg. Folyamatossága ugyanannyira nem erőfeszítéseinktől függ, mint a kegyelem általi megváltás.</text:span></text:span></text:p>
        </text:list-item>
        <text:list-item>
          <text:p text:style-name="P36"><text:span text:style-name="Félig_20_kiemelt"><text:span text:style-name="T7">vers. </text:span></text:span><text:span text:style-name="Kiemelt"><text:span text:style-name="T7">Tudván, hogy Krisztus, aki feltámadott a halálból, többé meg nem hal; - </text:span></text:span><text:span text:style-name="Félig_20_kiemelt"><text:span text:style-name="T7">Önkéntes alávetése a halál hatalmának örökre a múlté. Feltámadása halálában megvalósított, művének maradandó pecsétje, és így azok feltámadott életének a garanciája is, akik az Övéi.</text:span></text:span></text:p>
        </text:list-item>
      </text:list>
      <text:p text:style-name="Feldolgozatlan_20_átvett_20_anyagok"><text:span text:style-name="Kiemelt"><text:span text:style-name="T7">a halál többé rajta nem uralkodik - </text:span></text:span><text:span text:style-name="T7">A </text:span><text:span text:style-name="Félig_20_kiemelt"><text:span text:style-name="T7">kurieuó </text:span></text:span><text:span text:style-name="T7">azt jelenti, hogy egy úrnak (ku‑</text:span></text:p>
      <text:p text:style-name="Feldolgozatlan_20_átvett_20_anyagok"><text:span text:style-name="T7">56<text:tab/></text:span><text:span text:style-name="Kiemelt"><text:span text:style-name="T7">6,10-12</text:span></text:span></text:p>
      <text:p text:style-name="P8">riosz) hatalma van valaki más felett. A szó máshol is előfordul a levélben a 6,14; 7,1; 14,9 igehelyeken. A halál ezen hatalmának Krisztus önként vetette magát alá. A versnek ezt a második megállapítását a hangsúly érdekében tette hozzá, és a „rajta” szón van a hangsúly.</text:p>
      <text:list xml:id="list358400795" text:continue-list="list1288607179" text:style-name="RTF_5f_Num_20_5">
        <text:list-item>
          <text:p text:style-name="P38"><text:span text:style-name="Félig_20_kiemelt"><text:span text:style-name="T7">vers. </text:span></text:span><text:span text:style-name="Kiemelt"><text:span text:style-name="T7">Mert hogy meghalt, a bűnnek halt meg - </text:span></text:span><text:span text:style-name="Félig_20_kiemelt"><text:span text:style-name="T7">Halálában a bűnnel volt dolga. Mint bűntelen, aki a bűn minden igényét visszautasította, kiállhatott a képviselőnkként és odaadhatta életét - nem veszítette el hozzánk hasonlóan, hanem önként adta -, hogy bennünket szabaddá tegyen. A megállapításban itt a vezető gondolat az elkülönítés.</text:span></text:span></text:p>
        </text:list-item>
      </text:list>
      <text:p text:style-name="Feldolgozatlan_20_átvett_20_anyagok"><text:span text:style-name="Kiemelt"><text:span text:style-name="T7">egyszer - </text:span></text:span><text:span text:style-name="T7">Az </text:span><text:span text:style-name="Félig_20_kiemelt"><text:span text:style-name="T7">efapax, </text:span></text:span><text:span text:style-name="T7">„egyszer s mindenkorra”, egyszer és tökéletesen, ettől megkülönböztetendő a </text:span><text:span text:style-name="Félig_20_kiemelt"><text:span text:style-name="T7">pote, </text:span></text:span><text:span text:style-name="T7">„egyszer, valamikor” értelemmel. Ez a </text:span><text:span text:style-name="Félig_20_kiemelt"><text:span text:style-name="T7">hapax </text:span></text:span><text:span text:style-name="T7">fokozott formája, amelynek ugyanaz a jelentése, hogy „egyszer s mindenkorra”, és Krisztus halálára vonatkozik a következő igehelyeken: Zsidók 9,26.28; 1Péter 3,18. A szó ebben a tekintetben azt jelenti, hogy Krisztus halála tökéletesen elegendő és végleges mindazokhoz a célokhoz, amelyekért meghalt.</text:span></text:p>
      <text:p text:style-name="Feldolgozatlan_20_átvett_20_anyagok"><text:span text:style-name="Kiemelt"><text:span text:style-name="T7">hogy pedig él - </text:span></text:span><text:span text:style-name="T7">Ez a kifejezés magában foglalja mindazt, ami életében benne van, annak </text:span><text:soft-page-break/><text:span text:style-name="T7">teljességét és hatalmát.</text:span></text:p>
      <text:p text:style-name="Feldolgozatlan_20_átvett_20_anyagok"><text:span text:style-name="Kiemelt"><text:span text:style-name="T7">az Istennek él - </text:span></text:span><text:span text:style-name="T7">Az ellentét eközött, valamint a halál között, amellyel meghalt, a bűnhöz való viszony ügye. Többé semmi köze nincsen ahhoz. Élete, mivel az „Istennek” van, az Ő áldozatának hatását teszi érvényessé azok számára, akik hisznek benne.</text:span></text:p>
      <text:list xml:id="list2094395620" text:continue-numbering="true" text:style-name="RTF_5f_Num_20_5">
        <text:list-item>
          <text:p text:style-name="P38"><text:span text:style-name="Félig_20_kiemelt"><text:span text:style-name="T7">vers. </text:span></text:span><text:span text:style-name="Kiemelt"><text:span text:style-name="T7">Ezenképpen gondoljátok ti is - </text:span></text:span><text:span text:style-name="Félig_20_kiemelt"><text:span text:style-name="T7">Minthogy az, amit magunkról gondolnunk kell, isteni kijelentés számunkra, ennek megfelelően szükségképpen hit dolga a mi részünkről, amely lelkiismeretünket és akaratunkat irányítja. Hangsúlyos a „ti” szó.</text:span></text:span></text:p>
        </text:list-item>
      </text:list>
      <text:p text:style-name="Feldolgozatlan_20_átvett_20_anyagok"><text:span text:style-name="Kiemelt"><text:span text:style-name="T7">hogy meghaltatok a bűnnek - </text:span></text:span><text:span text:style-name="T7">Ezt teljesebben ki kellene fejezni, mint az eredetiben: „valóban meghaltatok” (vagyis egyrészt) a bűnnek. A </text:span><text:span text:style-name="Félig_20_kiemelt"><text:span text:style-name="T7">nekrosz, </text:span></text:span><text:span text:style-name="T7">„halott” maradandó állapotot ír le és itt a hívő ember szellemi helyzetét jelöli a bűnnel kapcsolatban. Nem csupán a büntetéstől való megszabadulás helyzetéről van szó, hanem kifejezi a hívő ember egész magatartását a bűnnel szemben. Ahányszor a régi úr szolgálatainkat igényli, tekintsük magunkat holttestnek.</text:span></text:p>
      <text:p text:style-name="Feldolgozatlan_20_átvett_20_anyagok"><text:span text:style-name="Kiemelt"><text:span text:style-name="T7">de éltek az Istennek a mi Urunk Jézus Krisztusban. - </text:span></text:span><text:span text:style-name="T7">Figyeljük meg a kifejezést, hogy „Jézus Krisztusban”. Ez itt a hívő ember szellemi és örök helyzetét fejezi ki Krisztussal való azonosulásában. Ez a vers összefoglalja ennek a fejezetnek egész első részét, ráirányítva a figyelmünket mindarra, amit elmondott a bemerítkezéssel kapcsolatban annak háromszoros jelentésével, és mindezt érvként használva fel azzal a lehetetlen elképzeléssel szemben, hogy megmaradjunk a bűnben.</text:span></text:p>
      <text:p text:style-name="Feldolgozatlan_20_átvett_20_anyagok"><text:span text:style-name="Félig_20_kiemelt"><text:span text:style-name="T7">12. vers. </text:span></text:span><text:span text:style-name="Kiemelt"><text:span text:style-name="T7">Ne uralkodjék tehát a bűn a ti halandó testetekben - </text:span></text:span><text:span text:style-name="Félig_20_kiemelt"><text:span text:style-name="T7">Most úgy említi a testet, mint halandót, nem egyszerűen azért, mert halálnak van alávetve, hanem mert ez az a részünk, amiben és amelyen keresztül a bűn kifejti halált okozó tevékenységét.</text:span></text:span></text:p>
      <text:p text:style-name="Feldolgozatlan_20_átvett_20_anyagok"><text:span text:style-name="Kiemelt"><text:span text:style-name="T7">hogy engedjetek néki az á kívánságaiban - </text:span></text:span><text:span text:style-name="T7">Az </text:span><text:span text:style-name="Félig_20_kiemelt"><text:span text:style-name="T7">epithumia </text:span></text:span><text:span text:style-name="T7">rendszerinti fordítása „kívánság”, ami bármilyen jellegű vágyat jelent. Jó kívánságot jelentően csak a Lukács 22,15 és a Filippi 1,3 használja. Máshol mindenütt rossz értelemben szerepel és itt azokra a gonosz vágyakra vonatkozik, amelyek készen állnak, hogy testi tevékenységben kifejezésre jussanak. Ezek egyformán „a hústest kívánságai” (Gal 5,16.24; Ef 2,3). Ez olyan kifejezés, amely a lélek belső indítékait írja le, a gonosz dolgok iránti hajlamot. Az ilyen kívánságok nem szükségszerűen és alap‑</text:span></text:p>
      <text:p text:style-name="Feldolgozatlan_20_átvett_20_anyagok"><text:span text:style-name="Kiemelt"><text:span text:style-name="T7">6,13-17<text:tab/></text:span></text:span><text:span text:style-name="T7">57</text:span></text:p>
      <text:p text:style-name="P8">vetően aljasak és erkölcstelenek; lehetnek kifinomult jellegűek, de ha Isten akaratával nem egyeztethetők össze, gonoszak.</text:p>
      <text:list xml:id="list857183478" text:continue-list="list79878080" text:style-name="RTF_5f_Num_20_6">
        <text:list-item>
          <text:p text:style-name="P39"><text:span text:style-name="Félig_20_kiemelt"><text:span text:style-name="T7">vers. </text:span></text:span><text:span text:style-name="Kiemelt"><text:span text:style-name="T7">Se ne szánjátok oda tagjaitokat... a bűnnek - </text:span></text:span><text:span text:style-name="Félig_20_kiemelt"><text:span text:style-name="T7">A „szánjátok oda” fo‑</text:span></text:span></text:p>
        </text:list-item>
      </text:list>
      <text:p text:style-name="Feldolgozatlan_20_átvett_20_anyagok"><text:span text:style-name="T7">lyamatos értelmű, az újjá nem született állapot megszokott helyzetét jelzi. A </text:span><text:span text:style-name="Félig_20_kiemelt"><text:span text:style-name="T7">paristémi </text:span></text:span><text:span text:style-name="T7">jelentése „egy dolgot valaki rendelkezésére bocsátani”, és így önként odaszánni. Lásd még a 12,2-t. A „tagjaitokat” gyakorlatilag ugyanaz, mint „a testeteket”, de kifejezi a testi szervek különböző erejét.</text:span></text:p>
      <text:p text:style-name="Feldolgozatlan_20_átvett_20_anyagok"><text:span text:style-name="Kiemelt"><text:span text:style-name="T7">hamisságnak fegyvereiül - </text:span></text:span><text:span text:style-name="T7">A </text:span><text:span text:style-name="Félig_20_kiemelt"><text:span text:style-name="T7">hoplon </text:span></text:span><text:span text:style-name="T7">első értelme „szerszám”, a második katonai fegyver. Itt a katonai hasonlat nem szükségképpen hangsúlyos. A hamisság megszemélyesített hatalom, ami testi tagjainkat a bűn céljaira használhatja.</text:span></text:p>
      <text:p text:style-name="Feldolgozatlan_20_átvett_20_anyagok"><text:span text:style-name="Kiemelt"><text:span text:style-name="T7">hanem szánjátok oda magatokat az Istennek - </text:span></text:span><text:span text:style-name="T7">Az igeidő most jelenidőről ao‑</text:span></text:p>
      <text:p text:style-name="P8">risztoszra változik, olyan cselekedetre, amelyet határozott döntéssel végrehajtottak és hatása maradandó. Így az egész lényt oda kell szánni.</text:p>
      <text:p text:style-name="Feldolgozatlan_20_átvett_20_anyagok"><text:span text:style-name="Kiemelt"><text:span text:style-name="T7">mint akik a halálból életre keltetek - </text:span></text:span><text:span text:style-name="T7">Szó szerint: „mint halálból ébredők”. Mindkét szón hangsúly van. Jelentése a következő: „mint olyanok, akik már nincsenek megfosztva a szellemi élettől, nem halottak törvényszegések és bűnök által, hanem szellemileg feltámadtak az életre Krisztusban”.</text:span></text:p>
      <text:p text:style-name="Feldolgozatlan_20_átvett_20_anyagok"><text:span text:style-name="Kiemelt"><text:span text:style-name="T7">és a ti tagjaitokat igazságnak fegyvereiül az Istennek - </text:span></text:span><text:span text:style-name="T7">A </text:span><text:span text:style-name="Félig_20_kiemelt"><text:span text:style-name="T7">dikaioszüné, </text:span></text:span><text:span text:style-name="T7">„igazság”, itt helyes cselekedetet jelent, mint a szó további négy előfordulásában ebben a fejezetben. Isten mindannak teljes felhasználását kívánja, amik vagyunk és amink van.</text:span></text:p>
      <text:list xml:id="list638357634" text:style-name="RTF_5f_Num_20_11">
        <text:list-item>
          <text:p text:style-name="P42"><text:span text:style-name="T7">vers. </text:span><text:span text:style-name="Kiemelt"><text:span text:style-name="T7">Mert a bűn tirajtatok nem uralkodik; - </text:span></text:span><text:span text:style-name="T7">Ez van szembeállítva azzal,</text:span></text:p>
        </text:list-item>
      </text:list>
      <text:p text:style-name="P8">hogy „Istennek”. A megállapítás nem parancs vagy figyelmeztetés, hanem ígéret.</text:p>
      <text:p text:style-name="Feldolgozatlan_20_átvett_20_anyagok"><text:span text:style-name="Kiemelt"><text:span text:style-name="T7">mert nem vagytok törvény alatt, hanem kegyelem alatt. - </text:span></text:span><text:span text:style-name="T7">A névelő hiánya,</text:span></text:p>
      <text:p text:style-name="P8">a „törvény” szó előtt azt mutatja, hogy itt a törvényt mint elvet kell értenünk.</text:p>
      <text:list xml:id="list1186525511" text:continue-list="list857183478" text:style-name="RTF_5f_Num_20_6">
        <text:list-item>
          <text:p text:style-name="P39"><text:span text:style-name="Félig_20_kiemelt"><text:span text:style-name="T7">vers. Mit </text:span></text:span><text:span text:style-name="Kiemelt"><text:span text:style-name="T7">is tehát? Vétkezzünk-é mivelhogy nem vagyunk törvény alatt, hanem </text:span></text:span><text:soft-page-break/><text:span text:style-name="Kiemelt"><text:span text:style-name="T7">kegyelem alatt élünk? Távol legyen. - </text:span></text:span><text:span text:style-name="Félig_20_kiemelt"><text:span text:style-name="T7">Ez felidézi az 1. versben szereplő kérdést, és a 2-14. versek tanításán alapuló választ ad. Természetes a hajlam, hogy úgy érezzük, büntetlenül követhetünk el bűnt a kegyelem uralma miatt. Óvakodnunk kell a gondolattól, hogy anélkül vétkezhetünk, hogy félnünk kellene a megtorlástól. Az ilyen lazaság csak azt eredményezheti, hogy Isten kegyelmét bujaságra használják (Júd 4).</text:span></text:span></text:p>
        </text:list-item>
        <text:list-item>
          <text:p text:style-name="P39"><text:span text:style-name="Félig_20_kiemelt"><text:span text:style-name="T7">vers. </text:span></text:span><text:span text:style-name="Kiemelt"><text:span text:style-name="T7">Avagy nem tudjátok, hogy akinek odaszánjátok magatokat szolgákul az engedelmességre - </text:span></text:span><text:span text:style-name="Félig_20_kiemelt"><text:span text:style-name="T7">Az „odaszánjátok” szóhoz lásd a 13. verset. A „szolgákul” fordított szó, a dulosz, mint az 1,1-ben. Az engedelmesség az odaszánás biztos következménye.</text:span></text:span></text:p>
        </text:list-item>
      </text:list>
      <text:p text:style-name="Feldolgozatlan_20_átvett_20_anyagok"><text:span text:style-name="Kiemelt"><text:span text:style-name="T7">annak vagytok szolgál, akinek engedelmeskedtek - </text:span></text:span><text:span text:style-name="T7">„Egy ember sem szolgál‑</text:span></text:p>
      <text:p text:style-name="P8">hat két úrnak”, ahol a hangsúly az „úr” szón van (Mt 6,24). Itt a hangsúly a „szolgái”-n van. A rabszolga urának kizárólagos tulajdona.</text:p>
      <text:p text:style-name="Feldolgozatlan_20_átvett_20_anyagok"><text:span text:style-name="Kiemelt"><text:span text:style-name="T7">vagy a bűnnek halálra, - </text:span></text:span><text:span text:style-name="T7">A bűn meg van személyesítve. Ilyen uralom következménye halál (vö. 5,12.17.21). A halál itt mind a test, mind a lélek halálát jelenti.</text:span></text:p>
      <text:p text:style-name="Feldolgozatlan_20_átvett_20_anyagok"><text:span text:style-name="Kiemelt"><text:span text:style-name="T7">vagy az engedelmességnek igazságra? - </text:span></text:span><text:span text:style-name="T7">Az engedelmesség is meg van szemé‑</text:span></text:p>
      <text:p text:style-name="Feldolgozatlan_20_átvett_20_anyagok"><text:span text:style-name="T7">lyesítve, mint a másik választható úr; a vers megelőző részében az engedelmesség hatás volt és nem volt megszemélyesítve. Az engedelmességnek való szolgálat következménye igazság. A </text:span><text:span text:style-name="Félig_20_kiemelt"><text:span text:style-name="T7">dikaioszüné </text:span></text:span><text:span text:style-name="T7">itt nem a „megigazulás”, mert az a hit következménye Krisztus áldozatának alapján; az igazság itt igaz életvitelt jelent.</text:span></text:p>
      <text:p text:style-name="Feldolgozatlan_20_átvett_20_anyagok"><text:span text:style-name="Félig_20_kiemelt"><text:span text:style-name="T7">17. vers. </text:span></text:span><text:span text:style-name="Kiemelt"><text:span text:style-name="T7">De hála az Istennek, hogy jóllehet, a bűn szolgál voltatok, - </text:span></text:span><text:span text:style-name="Félig_20_kiemelt"><text:span text:style-name="T7">Mint‑</text:span></text:span></text:p>
      <text:p text:style-name="P8">hogy az eredetiben külön hangsúly van a „voltatok” kifejezésen, ez szükségessé te‑</text:p>
      <text:p text:style-name="Feldolgozatlan_20_átvett_20_anyagok"><text:span text:style-name="T7">58<text:tab/></text:span><text:span text:style-name="Kiemelt"><text:span text:style-name="T7">6,18-19</text:span></text:span></text:p>
      <text:p text:style-name="P8">szi a „jóllehet” szó beiktatását, mint amely bevezeti és hangsúlyozza a szükséges ellentétet az olvasók korábbi állapota, valamint új hitéletük között. Az apostol azért mond hálát Istennek, hogy korábbi állapotuk már a múlté. Az ellentét kifejezi a tökéletes összeférhetetlenséget azzal, hogy a hívő bűnben éljen.</text:p>
      <text:p text:style-name="Feldolgozatlan_20_átvett_20_anyagok"><text:span text:style-name="Kiemelt"><text:span text:style-name="T7">de... engedelmeskedtek -- </text:span></text:span><text:span text:style-name="T7">Az aorisztosz arra az időre mutat, amikor hittek az evangéliumnak, és jelzi, hogy az olyan döntés volt, amely maradandó eredményekhez vezet.</text:span></text:p>
      <text:p text:style-name="Feldolgozatlan_20_átvett_20_anyagok"><text:span text:style-name="Kiemelt"><text:span text:style-name="T7">szívetek szerint - </text:span></text:span><text:span text:style-name="T7">Kifejezi az igazság elfogadásának önkéntességét és őszinteségét.</text:span></text:p>
      <text:p text:style-name="Feldolgozatlan_20_átvett_20_anyagok"><text:span text:style-name="Kiemelt"><text:span text:style-name="T7">a tudomány azon alakjának, amelyre adattatok. - </text:span></text:span><text:span text:style-name="T7">A </text:span><text:span text:style-name="Félig_20_kiemelt"><text:span text:style-name="T7">tüposz </text:span></text:span><text:span text:style-name="T7">„alak” eredetileg egy öntőminta, vagy forma, itt egy hasonlat, amelybe megolvasztott anyagot öntöttek, hogy felvegye annak alakját. Magukat a hívő embereket hasonlítja olvadt anyaghoz és az evangéliumi igazság az öntőforma. Annak engedelmeskedni annyi, mint hasonlóvá válni Krisztushoz tanításai által. Isten Igéje nemcsak szabadulást hoz korábbi állapotunkból, hanem alakítja jellemünket. Megszabadultunk a bűn rabszolgaságából és átadattunk az igazságnak, hogy az elérje bennünk az isteni célokat.</text:span></text:p>
      <text:list xml:id="list1967805371" text:style-name="RTF_5f_Num_20_7">
        <text:list-item>
          <text:p text:style-name="P43"><text:span text:style-name="Félig_20_kiemelt"><text:span text:style-name="T7">vers. </text:span></text:span><text:span text:style-name="Kiemelt"><text:span text:style-name="T7">Felszabadulván pedig a bűn alól, - </text:span></text:span><text:span text:style-name="Félig_20_kiemelt"><text:span text:style-name="T7">folytatja a rabszolgaság szóképét.</text:span></text:span></text:p>
        </text:list-item>
      </text:list>
      <text:p text:style-name="Feldolgozatlan_20_átvett_20_anyagok"><text:span text:style-name="Kiemelt"><text:span text:style-name="T7">az igazságnak szolgáivá lettetek. - </text:span></text:span><text:span text:style-name="T7">Abban, hogy „szolgáivá lettetek”, az ige szenvedő alakban van, és így fordítható: „szolgákká tétettetek”. A felettünk álló urak változása nem az ő tettük volt; de a részükről megnyilvánuló hit következménye lett. Isten hatalma munkálta a változást.</text:span></text:p>
      <text:list xml:id="list775806719" text:continue-numbering="true" text:style-name="RTF_5f_Num_20_7">
        <text:list-item>
          <text:p text:style-name="P43"><text:span text:style-name="Félig_20_kiemelt"><text:span text:style-name="T7">vers. </text:span></text:span><text:span text:style-name="Kiemelt"><text:span text:style-name="T7">Emberi módon szólok - </text:span></text:span><text:span text:style-name="Félig_20_kiemelt"><text:span text:style-name="T7">Szó szerint: „emberien beszélek”; vagyis elfogadja a szokásos kifejezésmódot, a rabszolgaság kifejezéseit képletesen használva.</text:span></text:span></text:p>
        </text:list-item>
      </text:list>
      <text:p text:style-name="Feldolgozatlan_20_átvett_20_anyagok"><text:span text:style-name="Kiemelt"><text:span text:style-name="T7">a ti testeteknek erőtlensége miatt: - </text:span></text:span><text:span text:style-name="T7">A „hústest” szó itt az emberi természetben lévő gyengébb elemet jelöli. Az „erőtlenség” jelentését abból kell megérteni, amit ezt követően állapít meg a versben; figyelembe véve életmódjukat újjá nem született állapotukban, hajlamosak lesznek a hústest befolyásának engedni és nem fogják fel, milyen változást jelent az áttérés az új szolgálatra, amelybe belekerültek.</text:span></text:p>
      <text:p text:style-name="Feldolgozatlan_20_átvett_20_anyagok"><text:span text:style-name="Kiemelt"><text:span text:style-name="T7">Mert amiképpen odaszántátok a ti tagjaitokat a tisztátalanságnak és a hamisságnak szolgáiul - </text:span></text:span><text:span text:style-name="T7">A bűnt, amelyről mint igazságtalanságról beszélt, most a tisztátalanság és hamisság kétféle szempontjából veszi tekintetbe (szó szerint „törvénytelenség"). Az előbbi beszennyezi az illetőt, az utóbbi megszegi Isten törvényét. Az </text:span><text:span text:style-name="Félig_20_kiemelt"><text:span text:style-name="T7">anomia, </text:span></text:span><text:span text:style-name="T7">„törvénynélküliség” nem csupán az elvont elképzelést jelenti, hanem nem veszi tekintetbe vagy tényleg megszegi Isten törvényét. Az 1Jn 3,4-ben a törvénytelenség, mint a bűn definíciója szerepel.</text:span></text:p>
      <text:p text:style-name="Feldolgozatlan_20_átvett_20_anyagok"><text:span text:style-name="Kiemelt"><text:span text:style-name="T7">a hamisságra: - </text:span></text:span><text:span text:style-name="T7">Ez kifejezhet szándékot „a törvénytelenség folyamatának céljából”, vagy </text:span><text:soft-page-break/><text:span text:style-name="T7">pedig a hatást „a törvénytelenség folyamatának eredményével”. Az a 22. versben lévő kifejezés, hogy „gyümölcsötök a megszenteltetésre” fog rámutatni arra a hatásra, mint itteni jelentésre. A bűnnek van ereje a fejlődésre, túlhaladja azoknak elsődleges szándékait, akik odaadták magukat neki.</text:span></text:p>
      <text:p text:style-name="Feldolgozatlan_20_átvett_20_anyagok"><text:span text:style-name="Kiemelt"><text:span text:style-name="T7">azonképpen szánjátok oda most a ti tagjaitokat szolgáiul az igazságnak a megszenteltetésre. - </text:span></text:span><text:span text:style-name="T7">A </text:span><text:span text:style-name="Félig_20_kiemelt"><text:span text:style-name="T7">hagiaszmosz </text:span></text:span><text:span text:style-name="T7">a következőket jelenti: (1) megszentelés, elkülönítés Istennek, mint az 1Kor 1,30; 2Tesz 2,13; 1Pt 1,2 igehelyeken; (2) szent élet azok javára, akiket Isten elkülönített. Ez a jelentése itt és a 22. versben. A megszentelődés olyan állapot, amelyet Isten előre elhatározott a hívőknek, és kegyelemben elhívott állapot, amelyben megkezdik pályájukat, mint hívők. Ezt figyelembe véve nevezik őket szenteknek, </text:span><text:span text:style-name="Félig_20_kiemelt"><text:span text:style-name="T7">hagioi-nak, </text:span></text:span><text:span text:style-name="T7">„megszentelteknek”. Míg koráb‑</text:span></text:p>
      <text:p text:style-name="Feldolgozatlan_20_átvett_20_anyagok"><text:span text:style-name="Kiemelt"><text:span text:style-name="T7">6,20-23<text:tab/></text:span></text:span><text:span text:style-name="T7">59</text:span></text:p>
      <text:p text:style-name="P8">ban magatartásuk a világhoz tartozásukról tett bizonyságot Istentől távol, most magatartásuk tegyen bizonyságot Isten előtt állásukról, a világtól elszakadva.</text:p>
      <text:p text:style-name="P8">Ahogyan nincsenek fokozatai a megigazulásnak, ugyanúgy nincsenek fokozatai a megszentelődésnek sem; valami vagy félre van téve Istennek vagy nincsen. Középút nincs. Valaki vagy Krisztusban van és akkor megigazult és megszentelt, vagy Krisztuson kívül van, bűneiben és Istentől elidegenedve. De miközben a megszentelődésnek nincsenek fokozatai, nyilvánvaló, hogy lehet, és kell is legyen benne előrehaladás; ezért sürgeti a Szentírás a hívőket, hogy „kövessétek... a szentséget” és figyelmezteti őket, hogy anélkül „senki sem látja meg az Urat” (Zsid 12,14).</text:p>
      <text:list xml:id="list2074134749" text:style-name="RTF_5f_Num_20_8">
        <text:list-item>
          <text:p text:style-name="P44"><text:span text:style-name="Félig_20_kiemelt"><text:span text:style-name="T7">vers. </text:span></text:span><text:span text:style-name="Kiemelt"><text:span text:style-name="T7">Mert mikor a bűn szolgái voltatok az igazságtói szabadok voltatok. - </text:span></text:span><text:span text:style-name="Félig_20_kiemelt"><text:span text:style-name="T7">vagyis az </text:span></text:span><text:span text:style-name="Félig_20_kiemelt"><text:span text:style-name="T7">igazság nem kötötte őket, semmilyen módon nem voltak vele kapcsolatban.</text:span></text:span></text:p>
        </text:list-item>
        <text:list-item>
          <text:p text:style-name="P44"><text:span text:style-name="Félig_20_kiemelt"><text:span text:style-name="T7">vers. </text:span></text:span><text:span text:style-name="Kiemelt"><text:span text:style-name="T7">Micsoda gyümölcsét vettétek azért akkor azoknak, amiket most szégyenletek? - </text:span></text:span><text:span text:style-name="Félig_20_kiemelt"><text:span text:style-name="T7">Némelyek a következőképpen végeznék a központozást: „Micsoda gyümölcsét vettétek akkor azoknak? Amiket most szégyelltek.” Lehetséges ez is, mint értelmezés, de a szövegben megadottat kell előnyben részesíteni és ezt erősíti meg az „akkor” és „most” közötti erős ellentét.</text:span></text:span></text:p>
        </text:list-item>
      </text:list>
      <text:p text:style-name="Feldolgozatlan_20_átvett_20_anyagok"><text:span text:style-name="Kiemelt"><text:span text:style-name="T7">mert azoknak a vége halál. - </text:span></text:span><text:span text:style-name="T7">A </text:span><text:span text:style-name="Félig_20_kiemelt"><text:span text:style-name="T7">telosz </text:span></text:span><text:span text:style-name="T7">„vég”, „kimenet”, „cél”; a határ, amikor egy dolog megszűnik annak lenni, ami addig volt, vagy amelynél befejezi addigi tevékenységét. Vagy pedig valamilyen állapotnak vagy folyamatnak végső kimenetele vagy eredménye. Itt a szó nem csupán a fizikai halált jelenti, hanem a megszűnés legszélesebb értelmezését.</text:span></text:p>
      <text:list xml:id="list1501241015" text:continue-numbering="true" text:style-name="RTF_5f_Num_20_8">
        <text:list-item>
          <text:p text:style-name="P44"><text:span text:style-name="Félig_20_kiemelt"><text:span text:style-name="T7">vers. </text:span></text:span><text:span text:style-name="Kiemelt"><text:span text:style-name="T7">Most pedig, minekutána felszabadultatok a bűn alól szolgáivá lettetek pedig az Istennek: - </text:span></text:span><text:span text:style-name="Félig_20_kiemelt"><text:span text:style-name="T7">Az a kifejezés, hogy „szolgáivá lettetek”, a douloó igét képviseli, mint a 18. versben.</text:span></text:span></text:p>
        </text:list-item>
      </text:list>
      <text:p text:style-name="Feldolgozatlan_20_átvett_20_anyagok"><text:span text:style-name="Kiemelt"><text:span text:style-name="T7">megvan a gyümölcsötök a megszenteltetésre - </text:span></text:span><text:span text:style-name="T7">A </text:span><text:span text:style-name="Félig_20_kiemelt"><text:span text:style-name="T7">hagiaszmosz </text:span></text:span><text:span text:style-name="T7">szóhoz lásd a 19. vershez írt jegyzetet.</text:span></text:p>
      <text:p text:style-name="Feldolgozatlan_20_átvett_20_anyagok"><text:span text:style-name="Kiemelt"><text:span text:style-name="T7">a vége pedig örök élet. - </text:span></text:span><text:span text:style-name="T7">A „vég” itt ismét a jelenlegi gyakorlat végkimenetele (lásd a fenti jegyzetet). A jövő van szem előtt, amikor a hívő az Úrral lesz. Az </text:span><text:span text:style-name="Félig_20_kiemelt"><text:span text:style-name="T7">aionos </text:span></text:span><text:span text:style-name="T7">„örök” az aión, idő és a „korszak” szóból származik. Úgy használja itt, mint legtöbb előfordulásánál az ÚSZ-ben, hogy olyasmit jelöljön, ami meghatározatlan, mert vég nélküli. Ezt alkalmazták a hívő ember feltámadott testére (lásd: 2Kor 5,1), amelyről szintén azt mondták, hogy „halhatatlan” (1Kor 15,53).</text:span></text:p>
      <text:list xml:id="list2057876497" text:continue-numbering="true" text:style-name="RTF_5f_Num_20_8">
        <text:list-item>
          <text:p text:style-name="P44"><text:span text:style-name="Félig_20_kiemelt"><text:span text:style-name="T7">vers. </text:span></text:span><text:span text:style-name="Kiemelt"><text:span text:style-name="T7">Mert a bűn zsoldja halál; - </text:span></text:span><text:span text:style-name="Félig_20_kiemelt"><text:span text:style-name="T7">Ez a vers általános kifejezésekkel mondja el azt a témát, amellyel a megelőző szakasz foglalkozott. A fizetést nem kapó rabszolga korábbi metaforája most olyan szolgára változott, akinek fizetnek, így jelezve, hogy a bűn halált érdemel, ami a bűn igazságos bére. Mindkét kép beszédesen festi le a bűn végzetes természetét.</text:span></text:span></text:p>
        </text:list-item>
      </text:list>
      <text:p text:style-name="Feldolgozatlan_20_átvett_20_anyagok"><text:span text:style-name="Kiemelt"><text:span text:style-name="T7">az Isten kegyelmi ajándéka pedig örök élet - </text:span></text:span><text:span text:style-name="T7">Nem a lét puszta meghosszabbodása, mint ahogy a halál sem a létezés megszűnése. A halál, mint a bűn zsoldja, olyan állapotváltozás, amely magában foglalja az Istentől való elszakítottságot; az örök élet pedig Istennel közösségben a tevékenység élvezése.</text:span></text:p>
      <text:p text:style-name="Feldolgozatlan_20_átvett_20_anyagok"><text:span text:style-name="Kiemelt"><text:span text:style-name="T7">a mi Urunk Krisztus Jézusban. - </text:span></text:span><text:span text:style-name="T7">Lásd a 11. vershez írt jegyzetet.</text:span></text:p>
      <text:p text:style-name="P10"><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Cégnév"><text:span text:style-name="T7">Szent István Társulat</text:span></text:span><text:span text:style-name="Hivatkozás"><text:span text:style-name="T7">)</text:span></text:span><text:span text:style-name="T7">:</text:span></text:p>
      <text:p text:style-name="P8">A KEGYELEM KRISZTUS ÉLETÉBEN RÉSZESÍT (6, 1-14)</text:p>
      <text:p text:style-name="Feldolgozatlan_20_átvett_20_anyagok"><text:span text:style-name="Félig_20_kiemelt"><text:span text:style-name="T7">6,1 Mit mondjunk tehát? Maradjunk meg a bűnben, hogy a kegyelem gyarapodjék? 2 Szó sincs róla! Ha egyszer már meghaltunk a bűnnek, hogyan élhetnénk tovább benne? 3 Vagy nem tudjátok, hogy akik Jézus Krisztusban megkeresztelkedünk, az ő halálában keresztelkedünk meg? 4 A keresztségben ugyanis eltemetkeztünk vele együtt a halálba, hogy miként Krisztus az Atya dicsőségéből feltámadt a halálból, úgy mi is új életre keljünk. 5 Mert ha a halálnak hasonlatosságában egybenőttünk vele, úgy leszünk feltámadásában is. 6 Hiszen tudjuk, hogy a régi ember bennünk azért feszíttetett vele együtt keresztre, hogy a bűnös test elpusztuljon és ne szolgáljunk többé a bűnnek. 7 Aki így meghalt, az megszabadult a bűntől. 8 Ha Krisztussal meghaltunk, hisszük, hogy vele együtt élünk is. 9 Tudjuk, hogy Krisztus feltámadt a halálból, többé nem hal meg, a halál nem lesz többé úrrá rajta. 10 Halálával egyszer s mindenkorra meghalt a bűnnek, élve azonban Istennek él. 11 Ezért tekintsétek magatokat is úgy, hogy meghaltatok a bűnnek, de éltek Istennek Jézus Krisztusban. 12 Ne uralkodjék tehát halandó testeteken a bűn és ne engedelmeskedjetek kívánságainak. 13 Ne adjátok át tagjaitokat a bűnnek a gonoszság eszközeként, hanem mint a halálból életre keltek, adjátok magatokat Isten szolgálatára, tagjaitokat pedig az igazság eszközéül szenteljétek az Istennek. 14 A bűn ugyanis többé nem uralkodik rajtatok, mert nem a törvény alá vetve éltek, hanem a kegyelemben.</text:span></text:span></text:p>
      <text:p text:style-name="P8">A kegyelem felsőbbrendűségének hangoztatásával az apostol eljutott oda, hogy a kegyelem éppen ott mutatta ki hatását, ahol a bűn már uralomra jutott. De látja azonnal, hogy ellenfele, aki a mózesi törvényben látja a megigazulás eszközét, ebből érvet kovácsolhat úgy, hogy a gondolatmenetet „ad absurdum” vezeti: Ha így áll a helyzet, akkor maradjunk meg a bűnben és adjunk alkalmat a kegyelemnek a győzelemre. Erre a válasz csak határozott nem lehet. A zsidó azonban a megtérést csak úgy tudta elgondolni, mint a</text:p>
      <text:p text:style-name="P8">38</text:p>
      <text:p text:style-name="P8">törvényhez való ragaszkodást, ezért az apostol megmagyarázza az evangélium szerinti megtérést. Erre alkalmat ad neki a keresztség, mint jelkép. Benne van a vízbe való alámerítés és a belőle való kiemelkedés. Ez jelképezi Krisztus halálát, illetve sírba szállását és feltámadását. Ez az értelmezés már benne volt az egyház tudatában, azért vezeti be az apostol ezekkel a szavakkal: Nem tudjátok, hogy akik megkeresztelkedünk, Krisztus halálában keresztelkedünk meg? Ez az értelmezés következett a Krisztusba vetett hitből. A hitben elismerjük őt megváltónknak és azonosítjuk magunkat megváltó halálával és feltámadásával. Jelképesen vele együtt leszállunk a sírba, hogy vele együtt feltámadjunk. A szentség kegyelmi ereje abban van, hogy Krisztus valóban meghalt a bűnnek, a világ bűnének, s feltámadásában az Atyának él. A keresztségi jelképet pedig ő választotta ki, hogy a hívő ember kifejezze az iránta való elkötelezettségét. Amellett a hitben és a keresztségben az ember kifejezi megtérését is: el akar fordulni a bűntől és meghódolni Isten előtt. Ezért megvalósulhat a belső kegyelmi tartalom, hogy „egybenövünk Krisztussal halálának hasonlatosságában”, ami pedig biztosítéka a feltámadásában való hasonlatosságnak is. Az apostol azt mondja, hogy a „régi ember” éli át Krisztussal a keresztre feszítést. Krisztus kereszthalála valóságos engesztelő áldozat volt, s ha ebbe belekapcsolódunk, bennünk is végbemegy a kiengesztelődés. Az apostol a 7. versben a szavakat talán a rabbik megállapításából veszi, hogy aki meghalt, azt nem kötelezi a törvény. Ezt úgy alkalmazza, hogy aki Krisztussal együtt a keresztségben misztikus módon magára öltötte Krisztus halálát, az levetette a régi embert, s így megszabadult a bűntől. A keresztség különben már Péter pünkösdi beszédében is a bűntől való megszabadulás helye (ApCsel 2,38). A megigazult embernek azért nem szabad a bűnhöz visszatérni, mert létében valóságos változás ment végbe. A keresztség által beöltözött a feltámadt Krisztus létmódjába, ezért vele együtt Istennek kell élnie, s nem tekinthet vissza a „régi emberre”. A megigazult ember önértelmezése tehát ez: tekintse magát úgy, mint aki meghalt a bűnnek, és Krisztussal együtt Istennek él. Ennek a meggyőződésnek megvan a gyakorlati követelménye. Az apostol csak egyet említ, bár többre is hivatkozhatna: Ne <text:soft-page-break/>engedjenek a testi kívánságoknak, hiszen a régi ember úgy is jelentkezik, mint „testi ember”. Később, a 8,13-ban egyenesen azt kívánja, hogy mint lelki emberek fojtsák el a testi ember megnyilvánulásait. Meg is van rá a lehetőségük, mert már nem a törvény alatt élnek, amely a tilalommal felébresztette a kívánságokat, hanem a kegyelemben, amely arra segíti őket, hogy Isten gyermekeinek lelkületével éljenek.</text:p>
      <text:p text:style-name="P8">39</text:p>
      <text:p text:style-name="P8">A MEGIGAZULT ÉLET MEGNYILVÁNULÁSA (6, 15-23)</text:p>
      <text:p text:style-name="Feldolgozatlan_20_átvett_20_anyagok"><text:span text:style-name="Félig_20_kiemelt"><text:span text:style-name="T7">6,15 Mi következik ebből? Az, hogy vétkezzünk, mert nem a törvény uralma alatt, hanem a kegyelemben élünk? Semmi esetre sem. 16 Vagy nem tudjátok, hogy annak szolgái vagytok és annak kell engedelmeskednetek, akinek mint szolgák alárendeltétek magatokat vagy a bűnnek, ami a halálba vezet, vagy az engedelmességnek, ami megigazulást eredményez? 17 De hála Istennek, hogy bár a bűnnek szolgáltatok, most már szívből engedelmeskedtek annak a tanításnak, amelyet kaptatok. 18 A bűntől megszabadulva az igazság szolgái lettetek. 19 Földies gyarlóságtok miatt emberi módon szólok. Ahogy tagjaitokat a tisztátalanság és a gonoszság szolgálatában a bűnre adtátok, adjátok most tagjaitokat az igazság szolgálatára az életszentségért 20 Míg ugyanis a bűnnek szolgáltatok, az igazsággal szemben szabadok voltatok. 21 Mi hasznotok volt akkor abból, ami miatt most szégyenkeztek? Hiszen annak vége a halál 22 Most azonban felszabadultatok a bűn alól és Isten szolgái lettetek. Gyümölcsötök a megszentelődés, célotok az örök élet. 23 Mert a bűn zsoldja a halál, Isten kegyelmi ajándéka azonban az örök élet Jézus Krisztusban, ami Urunkban.</text:span></text:span></text:p>
      <text:p text:style-name="P8">Az előbbi szakaszt ott hagyta abba, hogy a megigazult ember a kegyelem alatt él, nem a törvény alatt. De ebből nem következik, hogy semmiféle törvény nem kötelezi, és szabadságát semmi sem korlátozza. Ahogy előbb a keresztség oldaláról világította meg ezt a kérdést, most a keresztény élet oldaláról. A megállapítás az, hogy az emberi szabadság nem abszolút: mindig valaminek a szolgálatában állunk: vagy a bűnnek vagy az Isten előtti hódolatnak. De a két szolgálat között különbség van, mert a bűn a halálba vezet, Isten szolgálata viszont megigazulást ad. A halál itt nem egyszerűen a testi halál, hanem a lélek halála, az élet forrásától, Istentől való elfordulás. A kegyelem azt eredményezi, hogy az ember szívből tud engedelmeskedni az Istentől jövő tanításnak, s ezzel az igazság szolgálatában áll. A tudatos vallásos életnek ez az alapmeggyőződése. Az ember tudja, hogy a világ teremtője szeretettel fordult feléje, meghívta az üdvösségre, s ezzel adva van az élet célja. A 18. versben a hívő embert az igazság szolgájának mondja, szemben a bűn szolgálatával. De nem valamilyen filozófiai igazságra gondol, hanem a megigazulásra (dikaioszüné). Erről az igazságról mondja Krisztus is, hogy szabaddá teszi az embert (Jn 8,32). A szabadság nem függetlenség, hanem lehetőség arra, hogy célunkat, önmagunkat megvalósítsuk. Ha az ember felismeri a boldogító életet, akkor annak elérésére törekszik, s azt felemelőnek tartja.</text:p>
      <text:p text:style-name="P8">40</text:p>
      <text:p text:style-name="P8">Végül az apostol rámutat az igazság szolgálatának módjára: adjátok tagjaitokat az igazság szolgálatára az életszentségért. A „tagok” említése az igyekezetre, a fáradozásra utal. Egész testi valóságban, viselkedéssel, munkával kell beleállni a kötelesség teljesítésébe és magunk alakításába. Könnyebb lesz az igyekezet, ha meggondoljuk, hogy mit hoz a szabadosság, az ösztön követése. A bűnben nincs semmi fölemelő, az ember lealacsonyodik és utólag szégyenkezik. Az erkölcsi tetteket azonban nem kell megbánni, azok miatt nem fogunk szégyenkezni, mert általuk megszentelődünk és kiérdemeljük az örök életet.</text:p>
      <text:p text:style-name="P8">A kétféle életmódot szembe lehet állítani úgy is, mint az örök cél elvetését vagy megnyerését: a bűn zsoldja a halál, az élet teljességének elvesztése, amit az ember magának köszönhet. Az örök élet azonban minden igyekezetünk mellett Isten kegyelmi ajándéka marad. Az is a kegyelem hatása, hogy igyekszünk. Ezért nem mondja, hogy a jó cselekedetek zsoldja lenne az örök élet.</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oft-page-break/><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11pt" style:font-size-asian="11pt" style:font-size-complex="11pt"/>
    </style:style>
    <style:style style:name="RTF_5f_Num_20_3_20_1" style:display-name="RTF_Num 3 1" style:family="text">
      <style:text-properties fo:font-size="9.5pt" style:font-size-asian="9.5pt" style:font-size-complex="9.5pt"/>
    </style:style>
    <style:style style:name="RTF_5f_Num_20_6_20_1" style:display-name="RTF_Num 6 1" style:family="text">
      <style:text-properties fo:font-size="9.5pt" fo:font-style="italic" style:font-size-asian="9.5pt" style:font-style-asian="italic" style:font-size-complex="9.5pt" style:font-style-complex="italic"/>
    </style:style>
    <style:style style:name="RTF_5f_Num_20_7_20_1" style:display-name="RTF_Num 7 1" style:family="text">
      <style:text-properties fo:font-size="9.5pt" fo:font-style="italic" style:font-size-asian="9.5pt" style:font-style-asian="italic" style:font-size-complex="9.5pt" style:font-style-complex="italic"/>
    </style:style>
    <style:style style:name="RTF_5f_Num_20_8_20_1" style:display-name="RTF_Num 8 1" style:family="text">
      <style:text-properties fo:font-size="9.5pt" fo:font-style="italic" style:font-size-asian="9.5pt" style:font-style-asian="italic" style:font-size-complex="9.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19">
        <style:list-level-properties/>
      </text:list-level-style-number>
      <text:list-level-style-number text:level="2" text:style-name="RTF_5f_Num_20_2_20_1" style:num-suffix="." style:num-format="1" text:start-value="19">
        <style:list-level-properties/>
      </text:list-level-style-number>
      <text:list-level-style-number text:level="3" text:style-name="RTF_5f_Num_20_2_20_1" style:num-suffix="." style:num-format="1" text:start-value="19">
        <style:list-level-properties/>
      </text:list-level-style-number>
      <text:list-level-style-number text:level="4" text:style-name="RTF_5f_Num_20_2_20_1" style:num-suffix="." style:num-format="1" text:start-value="19">
        <style:list-level-properties/>
      </text:list-level-style-number>
      <text:list-level-style-number text:level="5" text:style-name="RTF_5f_Num_20_2_20_1" style:num-suffix="." style:num-format="1" text:start-value="19">
        <style:list-level-properties/>
      </text:list-level-style-number>
      <text:list-level-style-number text:level="6" text:style-name="RTF_5f_Num_20_2_20_1" style:num-suffix="." style:num-format="1" text:start-value="19">
        <style:list-level-properties/>
      </text:list-level-style-number>
      <text:list-level-style-number text:level="7" text:style-name="RTF_5f_Num_20_2_20_1" style:num-suffix="." style:num-format="1" text:start-value="19">
        <style:list-level-properties/>
      </text:list-level-style-number>
      <text:list-level-style-number text:level="8" text:style-name="RTF_5f_Num_20_2_20_1" style:num-suffix="." style:num-format="1" text:start-value="19">
        <style:list-level-properties/>
      </text:list-level-style-number>
      <text:list-level-style-number text:level="9" text:style-name="RTF_5f_Num_20_2_20_1" style:num-suffix="." style:num-format="1" text:start-value="19">
        <style:list-level-properties/>
      </text:list-level-style-number>
      <text:list-level-style-number text:level="10" text:style-name="RTF_5f_Num_20_2_20_1" style:num-suffix="." style:num-format="1" text:start-value="19">
        <style:list-level-properties/>
      </text:list-level-style-number>
    </text:list-style>
    <text:list-style style:name="RTF_5f_Num_20_4" style:display-name="RTF_Num 4" text:consecutive-numbering="true">
      <text:list-level-style-number text:level="1" text:style-name="RTF_5f_Num_20_2_20_1" style:num-suffix="." style:num-format="1" text:start-value="0">
        <style:list-level-properties text:space-before="0.381cm"/>
      </text:list-level-style-number>
      <text:list-level-style-number text:level="2" text:style-name="RTF_5f_Num_20_2_20_1" style:num-suffix="." style:num-format="1">
        <style:list-level-properties text:space-before="0.381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381cm"/>
      </text:list-level-style-number>
      <text:list-level-style-number text:level="5" text:style-name="RTF_5f_Num_20_2_20_1" style:num-suffix="." style:num-format="1">
        <style:list-level-properties text:space-before="0.381cm"/>
      </text:list-level-style-number>
      <text:list-level-style-number text:level="6" text:style-name="RTF_5f_Num_20_2_20_1" style:num-suffix="." style:num-format="1">
        <style:list-level-properties text:space-before="0.381cm"/>
      </text:list-level-style-number>
      <text:list-level-style-number text:level="7" text:style-name="RTF_5f_Num_20_2_20_1" style:num-suffix="." style:num-format="1">
        <style:list-level-properties text:space-before="0.381cm"/>
      </text:list-level-style-number>
      <text:list-level-style-number text:level="8" text:style-name="RTF_5f_Num_20_2_20_1" style:num-suffix="." style:num-format="1">
        <style:list-level-properties text:space-before="0.381cm"/>
      </text:list-level-style-number>
      <text:list-level-style-number text:level="9" text:style-name="RTF_5f_Num_20_2_20_1" style:num-suffix="." style:num-format="1">
        <style:list-level-properties text:space-before="0.381cm"/>
      </text:list-level-style-number>
      <text:list-level-style-number text:level="10" text:style-name="RTF_5f_Num_20_2_20_1" style:num-suffix="." style:num-format="1">
        <style:list-level-properties text:space-before="0.381cm"/>
      </text:list-level-style-number>
    </text:list-style>
    <text:list-style style:name="RTF_5f_Num_20_3" style:display-name="RTF_Num 3" text:consecutive-numbering="true">
      <text:list-level-style-number text:level="1" text:style-name="RTF_5f_Num_20_2_20_1" style:num-suffix="." style:num-format="1" text:start-value="0">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5" style:display-name="RTF_Num 5" text:consecutive-numbering="true">
      <text:list-level-style-number text:level="1" text:style-name="RTF_5f_Num_20_3_20_1" style:num-suffix="." style:num-format="1" text:start-value="0">
        <style:list-level-properties text:space-before="0.381cm"/>
      </text:list-level-style-number>
      <text:list-level-style-number text:level="2" text:style-name="RTF_5f_Num_20_3_20_1" style:num-suffix="." style:num-format="1" text:start-value="5">
        <style:list-level-properties text:space-before="0.381cm"/>
      </text:list-level-style-number>
      <text:list-level-style-number text:level="3" text:style-name="RTF_5f_Num_20_3_20_1" style:num-suffix="." style:num-format="1" text:start-value="5">
        <style:list-level-properties text:space-before="0.381cm"/>
      </text:list-level-style-number>
      <text:list-level-style-number text:level="4" text:style-name="RTF_5f_Num_20_3_20_1" style:num-suffix="." style:num-format="1" text:start-value="5">
        <style:list-level-properties text:space-before="0.381cm"/>
      </text:list-level-style-number>
      <text:list-level-style-number text:level="5" text:style-name="RTF_5f_Num_20_3_20_1" style:num-suffix="." style:num-format="1" text:start-value="5">
        <style:list-level-properties text:space-before="0.381cm"/>
      </text:list-level-style-number>
      <text:list-level-style-number text:level="6" text:style-name="RTF_5f_Num_20_3_20_1" style:num-suffix="." style:num-format="1" text:start-value="5">
        <style:list-level-properties text:space-before="0.381cm"/>
      </text:list-level-style-number>
      <text:list-level-style-number text:level="7" text:style-name="RTF_5f_Num_20_3_20_1" style:num-suffix="." style:num-format="1" text:start-value="5">
        <style:list-level-properties text:space-before="0.381cm"/>
      </text:list-level-style-number>
      <text:list-level-style-number text:level="8" text:style-name="RTF_5f_Num_20_3_20_1" style:num-suffix="." style:num-format="1" text:start-value="5">
        <style:list-level-properties text:space-before="0.381cm"/>
      </text:list-level-style-number>
      <text:list-level-style-number text:level="9" text:style-name="RTF_5f_Num_20_3_20_1" style:num-suffix="." style:num-format="1" text:start-value="5">
        <style:list-level-properties text:space-before="0.381cm"/>
      </text:list-level-style-number>
      <text:list-level-style-number text:level="10" text:style-name="RTF_5f_Num_20_3_20_1" style:num-suffix="." style:num-format="1" text:start-value="5">
        <style:list-level-properties text:space-before="0.381cm"/>
      </text:list-level-style-number>
    </text:list-style>
    <text:list-style style:name="RTF_5f_Num_20_6" style:display-name="RTF_Num 6" text:consecutive-numbering="true">
      <text:list-level-style-number text:level="1" text:style-name="RTF_5f_Num_20_3_20_1" style:num-suffix="." style:num-format="1" text:start-value="0">
        <style:list-level-properties text:space-before="0.508cm"/>
      </text:list-level-style-number>
      <text:list-level-style-number text:level="2" text:style-name="RTF_5f_Num_20_3_20_1" style:num-suffix="." style:num-format="1" text:start-value="5">
        <style:list-level-properties text:space-before="0.381cm"/>
      </text:list-level-style-number>
      <text:list-level-style-number text:level="3" text:style-name="RTF_5f_Num_20_3_20_1" style:num-suffix="." style:num-format="1" text:start-value="5">
        <style:list-level-properties text:space-before="0.381cm"/>
      </text:list-level-style-number>
      <text:list-level-style-number text:level="4" text:style-name="RTF_5f_Num_20_3_20_1" style:num-suffix="." style:num-format="1" text:start-value="5">
        <style:list-level-properties text:space-before="0.381cm"/>
      </text:list-level-style-number>
      <text:list-level-style-number text:level="5" text:style-name="RTF_5f_Num_20_3_20_1" style:num-suffix="." style:num-format="1" text:start-value="5">
        <style:list-level-properties text:space-before="0.381cm"/>
      </text:list-level-style-number>
      <text:list-level-style-number text:level="6" text:style-name="RTF_5f_Num_20_3_20_1" style:num-suffix="." style:num-format="1" text:start-value="5">
        <style:list-level-properties text:space-before="0.381cm"/>
      </text:list-level-style-number>
      <text:list-level-style-number text:level="7" text:style-name="RTF_5f_Num_20_3_20_1" style:num-suffix="." style:num-format="1" text:start-value="5">
        <style:list-level-properties text:space-before="0.381cm"/>
      </text:list-level-style-number>
      <text:list-level-style-number text:level="8" text:style-name="RTF_5f_Num_20_3_20_1" style:num-suffix="." style:num-format="1" text:start-value="5">
        <style:list-level-properties text:space-before="0.381cm"/>
      </text:list-level-style-number>
      <text:list-level-style-number text:level="9" text:style-name="RTF_5f_Num_20_3_20_1" style:num-suffix="." style:num-format="1" text:start-value="5">
        <style:list-level-properties text:space-before="0.381cm"/>
      </text:list-level-style-number>
      <text:list-level-style-number text:level="10" text:style-name="RTF_5f_Num_20_3_20_1" style:num-suffix="." style:num-format="1" text:start-value="5">
        <style:list-level-properties text:space-before="0.381cm"/>
      </text:list-level-style-number>
    </text:list-style>
    <text:list-style style:name="RTF_5f_Num_20_9" style:display-name="RTF_Num 9" text:consecutive-numbering="true">
      <text:list-level-style-number text:level="1" text:style-name="RTF_5f_Num_20_2_20_1" style:num-suffix="." style:num-format="1" text:start-value="0">
        <style:list-level-properties text:space-before="0.381cm"/>
      </text:list-level-style-number>
      <text:list-level-style-number text:level="2" text:style-name="RTF_5f_Num_20_2_20_1" style:num-suffix="." style:num-format="1">
        <style:list-level-properties text:space-before="0.381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381cm"/>
      </text:list-level-style-number>
      <text:list-level-style-number text:level="5" text:style-name="RTF_5f_Num_20_2_20_1" style:num-suffix="." style:num-format="1">
        <style:list-level-properties text:space-before="0.381cm"/>
      </text:list-level-style-number>
      <text:list-level-style-number text:level="6" text:style-name="RTF_5f_Num_20_2_20_1" style:num-suffix="." style:num-format="1">
        <style:list-level-properties text:space-before="0.381cm"/>
      </text:list-level-style-number>
      <text:list-level-style-number text:level="7" text:style-name="RTF_5f_Num_20_2_20_1" style:num-suffix="." style:num-format="1">
        <style:list-level-properties text:space-before="0.381cm"/>
      </text:list-level-style-number>
      <text:list-level-style-number text:level="8" text:style-name="RTF_5f_Num_20_2_20_1" style:num-suffix="." style:num-format="1">
        <style:list-level-properties text:space-before="0.381cm"/>
      </text:list-level-style-number>
      <text:list-level-style-number text:level="9" text:style-name="RTF_5f_Num_20_2_20_1" style:num-suffix="." style:num-format="1">
        <style:list-level-properties text:space-before="0.381cm"/>
      </text:list-level-style-number>
      <text:list-level-style-number text:level="10" text:style-name="RTF_5f_Num_20_2_20_1" style:num-suffix="." style:num-format="1">
        <style:list-level-properties text:space-before="0.381cm"/>
      </text:list-level-style-number>
    </text:list-style>
    <text:list-style style:name="RTF_5f_Num_20_10" style:display-name="RTF_Num 10" text:consecutive-numbering="true">
      <text:list-level-style-number text:level="1" text:style-name="RTF_5f_Num_20_3_20_1" style:num-suffix="." style:num-format="1" text:start-value="0">
        <style:list-level-properties text:space-before="0.381cm"/>
      </text:list-level-style-number>
      <text:list-level-style-number text:level="2" text:style-name="RTF_5f_Num_20_3_20_1" style:num-suffix="." style:num-format="1" text:start-value="4">
        <style:list-level-properties text:space-before="0.381cm"/>
      </text:list-level-style-number>
      <text:list-level-style-number text:level="3" text:style-name="RTF_5f_Num_20_3_20_1" style:num-suffix="." style:num-format="1" text:start-value="4">
        <style:list-level-properties text:space-before="0.381cm"/>
      </text:list-level-style-number>
      <text:list-level-style-number text:level="4" text:style-name="RTF_5f_Num_20_3_20_1" style:num-suffix="." style:num-format="1" text:start-value="4">
        <style:list-level-properties text:space-before="0.381cm"/>
      </text:list-level-style-number>
      <text:list-level-style-number text:level="5" text:style-name="RTF_5f_Num_20_3_20_1" style:num-suffix="." style:num-format="1" text:start-value="4">
        <style:list-level-properties text:space-before="0.381cm"/>
      </text:list-level-style-number>
      <text:list-level-style-number text:level="6" text:style-name="RTF_5f_Num_20_3_20_1" style:num-suffix="." style:num-format="1" text:start-value="4">
        <style:list-level-properties text:space-before="0.381cm"/>
      </text:list-level-style-number>
      <text:list-level-style-number text:level="7" text:style-name="RTF_5f_Num_20_3_20_1" style:num-suffix="." style:num-format="1" text:start-value="4">
        <style:list-level-properties text:space-before="0.381cm"/>
      </text:list-level-style-number>
      <text:list-level-style-number text:level="8" text:style-name="RTF_5f_Num_20_3_20_1" style:num-suffix="." style:num-format="1" text:start-value="4">
        <style:list-level-properties text:space-before="0.381cm"/>
      </text:list-level-style-number>
      <text:list-level-style-number text:level="9" text:style-name="RTF_5f_Num_20_3_20_1" style:num-suffix="." style:num-format="1" text:start-value="4">
        <style:list-level-properties text:space-before="0.381cm"/>
      </text:list-level-style-number>
      <text:list-level-style-number text:level="10" text:style-name="RTF_5f_Num_20_3_20_1" style:num-suffix="." style:num-format="1" text:start-value="4">
        <style:list-level-properties text:space-before="0.381cm"/>
      </text:list-level-style-number>
    </text:list-style>
    <text:list-style style:name="RTF_5f_Num_20_11" style:display-name="RTF_Num 11" text:consecutive-numbering="true">
      <text:list-level-style-number text:level="1" text:style-name="RTF_5f_Num_20_6_20_1" style:num-suffix="." style:num-format="1" text:start-value="0">
        <style:list-level-properties text:space-before="0.508cm"/>
      </text:list-level-style-number>
      <text:list-level-style-number text:level="2" text:style-name="RTF_5f_Num_20_6_20_1" style:num-suffix="." style:num-format="1" text:start-value="13">
        <style:list-level-properties text:space-before="0.508cm"/>
      </text:list-level-style-number>
      <text:list-level-style-number text:level="3" text:style-name="RTF_5f_Num_20_6_20_1" style:num-suffix="." style:num-format="1" text:start-value="13">
        <style:list-level-properties text:space-before="0.508cm"/>
      </text:list-level-style-number>
      <text:list-level-style-number text:level="4" text:style-name="RTF_5f_Num_20_6_20_1" style:num-suffix="." style:num-format="1" text:start-value="13">
        <style:list-level-properties text:space-before="0.508cm"/>
      </text:list-level-style-number>
      <text:list-level-style-number text:level="5" text:style-name="RTF_5f_Num_20_6_20_1" style:num-suffix="." style:num-format="1" text:start-value="13">
        <style:list-level-properties text:space-before="0.508cm"/>
      </text:list-level-style-number>
      <text:list-level-style-number text:level="6" text:style-name="RTF_5f_Num_20_6_20_1" style:num-suffix="." style:num-format="1" text:start-value="13">
        <style:list-level-properties text:space-before="0.508cm"/>
      </text:list-level-style-number>
      <text:list-level-style-number text:level="7" text:style-name="RTF_5f_Num_20_6_20_1" style:num-suffix="." style:num-format="1" text:start-value="13">
        <style:list-level-properties text:space-before="0.508cm"/>
      </text:list-level-style-number>
      <text:list-level-style-number text:level="8" text:style-name="RTF_5f_Num_20_6_20_1" style:num-suffix="." style:num-format="1" text:start-value="13">
        <style:list-level-properties text:space-before="0.508cm"/>
      </text:list-level-style-number>
      <text:list-level-style-number text:level="9" text:style-name="RTF_5f_Num_20_6_20_1" style:num-suffix="." style:num-format="1" text:start-value="13">
        <style:list-level-properties text:space-before="0.508cm"/>
      </text:list-level-style-number>
      <text:list-level-style-number text:level="10" text:style-name="RTF_5f_Num_20_6_20_1" style:num-suffix="." style:num-format="1" text:start-value="13">
        <style:list-level-properties text:space-before="0.508cm"/>
      </text:list-level-style-number>
    </text:list-style>
    <text:list-style style:name="RTF_5f_Num_20_7" style:display-name="RTF_Num 7" text:consecutive-numbering="true">
      <text:list-level-style-number text:level="1" text:style-name="RTF_5f_Num_20_7_20_1" style:num-suffix="." style:num-format="1" text:start-value="18">
        <style:list-level-properties text:space-before="0.508cm"/>
      </text:list-level-style-number>
      <text:list-level-style-number text:level="2" text:style-name="RTF_5f_Num_20_7_20_1" style:num-suffix="." style:num-format="1" text:start-value="18">
        <style:list-level-properties text:space-before="0.508cm"/>
      </text:list-level-style-number>
      <text:list-level-style-number text:level="3" text:style-name="RTF_5f_Num_20_7_20_1" style:num-suffix="." style:num-format="1" text:start-value="18">
        <style:list-level-properties text:space-before="0.508cm"/>
      </text:list-level-style-number>
      <text:list-level-style-number text:level="4" text:style-name="RTF_5f_Num_20_7_20_1" style:num-suffix="." style:num-format="1" text:start-value="18">
        <style:list-level-properties text:space-before="0.508cm"/>
      </text:list-level-style-number>
      <text:list-level-style-number text:level="5" text:style-name="RTF_5f_Num_20_7_20_1" style:num-suffix="." style:num-format="1" text:start-value="18">
        <style:list-level-properties text:space-before="0.508cm"/>
      </text:list-level-style-number>
      <text:list-level-style-number text:level="6" text:style-name="RTF_5f_Num_20_7_20_1" style:num-suffix="." style:num-format="1" text:start-value="18">
        <style:list-level-properties text:space-before="0.508cm"/>
      </text:list-level-style-number>
      <text:list-level-style-number text:level="7" text:style-name="RTF_5f_Num_20_7_20_1" style:num-suffix="." style:num-format="1" text:start-value="18">
        <style:list-level-properties text:space-before="0.508cm"/>
      </text:list-level-style-number>
      <text:list-level-style-number text:level="8" text:style-name="RTF_5f_Num_20_7_20_1" style:num-suffix="." style:num-format="1" text:start-value="18">
        <style:list-level-properties text:space-before="0.508cm"/>
      </text:list-level-style-number>
      <text:list-level-style-number text:level="9" text:style-name="RTF_5f_Num_20_7_20_1" style:num-suffix="." style:num-format="1" text:start-value="18">
        <style:list-level-properties text:space-before="0.508cm"/>
      </text:list-level-style-number>
      <text:list-level-style-number text:level="10" text:style-name="RTF_5f_Num_20_7_20_1" style:num-suffix="." style:num-format="1" text:start-value="18">
        <style:list-level-properties text:space-before="0.508cm"/>
      </text:list-level-style-number>
    </text:list-style>
    <text:list-style style:name="RTF_5f_Num_20_8" style:display-name="RTF_Num 8" text:consecutive-numbering="true">
      <text:list-level-style-number text:level="1" text:style-name="RTF_5f_Num_20_8_20_1" style:num-suffix="." style:num-format="1" text:start-value="20">
        <style:list-level-properties text:space-before="0.508cm"/>
      </text:list-level-style-number>
      <text:list-level-style-number text:level="2" text:style-name="RTF_5f_Num_20_8_20_1" style:num-suffix="." style:num-format="1" text:start-value="20">
        <style:list-level-properties text:space-before="0.508cm"/>
      </text:list-level-style-number>
      <text:list-level-style-number text:level="3" text:style-name="RTF_5f_Num_20_8_20_1" style:num-suffix="." style:num-format="1" text:start-value="20">
        <style:list-level-properties text:space-before="0.508cm"/>
      </text:list-level-style-number>
      <text:list-level-style-number text:level="4" text:style-name="RTF_5f_Num_20_8_20_1" style:num-suffix="." style:num-format="1" text:start-value="20">
        <style:list-level-properties text:space-before="0.508cm"/>
      </text:list-level-style-number>
      <text:list-level-style-number text:level="5" text:style-name="RTF_5f_Num_20_8_20_1" style:num-suffix="." style:num-format="1" text:start-value="20">
        <style:list-level-properties text:space-before="0.508cm"/>
      </text:list-level-style-number>
      <text:list-level-style-number text:level="6" text:style-name="RTF_5f_Num_20_8_20_1" style:num-suffix="." style:num-format="1" text:start-value="20">
        <style:list-level-properties text:space-before="0.508cm"/>
      </text:list-level-style-number>
      <text:list-level-style-number text:level="7" text:style-name="RTF_5f_Num_20_8_20_1" style:num-suffix="." style:num-format="1" text:start-value="20">
        <style:list-level-properties text:space-before="0.508cm"/>
      </text:list-level-style-number>
      <text:list-level-style-number text:level="8" text:style-name="RTF_5f_Num_20_8_20_1" style:num-suffix="." style:num-format="1" text:start-value="20">
        <style:list-level-properties text:space-before="0.508cm"/>
      </text:list-level-style-number>
      <text:list-level-style-number text:level="9" text:style-name="RTF_5f_Num_20_8_20_1" style:num-suffix="." style:num-format="1" text:start-value="20">
        <style:list-level-properties text:space-before="0.508cm"/>
      </text:list-level-style-number>
      <text:list-level-style-number text:level="10" text:style-name="RTF_5f_Num_20_8_20_1" style:num-suffix="." style:num-format="1" text:start-value="20">
        <style:list-level-properties text:space-before="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11T14:19:58</meta:creation-date>
    <meta:editing-cycles>5</meta:editing-cycles>
    <meta:editing-duration>PT2M35S</meta:editing-duration>
    <meta:initial-creator>Tommyca </meta:initial-creator>
    <dc:subject>Rm 6,12-18. - A gonoszság és az igazság test-fegyverei - Szentháromság ü. u. 6.</dc:subject>
    <dc:date>2012-07-11T14:31:02</dc:date>
    <dc:creator>Tommyca </dc:creator>
    <meta:document-statistic meta:table-count="0" meta:image-count="0" meta:object-count="0" meta:page-count="46" meta:paragraph-count="515" meta:word-count="28072" meta:character-count="189242" meta:non-whitespace-character-count="16854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11T14:19:58"/>
  </office:meta>
</office:document-meta>
</file>