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ootnote">
      <style:text-properties fo:color="#ff6633"/>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Normálra">
      <style:text-properties fo:background-color="transparent"/>
    </style:style>
    <style:style style:name="P6" style:family="paragraph" style:parent-style-name="Névjegy">
      <style:text-properties fo:background-color="transparent"/>
    </style:style>
    <style:style style:name="P7" style:family="paragraph" style:parent-style-name="Kategória">
      <style:text-properties fo:background-color="transparent"/>
    </style:style>
    <style:style style:name="P8" style:family="paragraph" style:parent-style-name="Heading_20_1">
      <style:text-properties fo:background-color="transparent"/>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Normál">
      <style:paragraph-properties fo:margin-left="0cm" fo:margin-right="0cm" fo:margin-top="0.212cm" fo:margin-bottom="0cm" fo:text-align="justify" style:justify-single-word="false" fo:text-indent="0cm" style:auto-text-indent="false" style:text-autospace="none"/>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Kiegészítésre">
      <style:paragraph-properties fo:background-color="#ffff00">
        <style:background-image/>
      </style:paragraph-properties>
    </style:style>
    <style:style style:name="P12" style:family="paragraph" style:parent-style-name="Átvett_20_anyagok">
      <style:text-properties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ra">
      <style:text-properties fo:color="#ff0000" fo:background-color="transparent"/>
    </style:style>
    <style:style style:name="P15" style:family="paragraph" style:parent-style-name="Átvett_20_anyagokra">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style:drop-cap style:lines="2"/>
      </style:paragraph-properties>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Átvett_20_anyagok_20_-_20_textusbővítés">
      <style:text-properties fo:background-color="transparent"/>
    </style:style>
    <style:style style:name="P22" style:family="paragraph" style:parent-style-name="Átvett_20_anyagok_20_-_20_textusbővítésre">
      <style:text-properties fo:background-color="transparent"/>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2"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3"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4" style:family="text">
      <style:text-properties fo:color="#ff0000" style:font-name="Times New Roman2" fo:font-size="12pt" style:font-name-asian="Times New Roman2" style:font-size-asian="12pt" style:font-name-complex="Times New Roman2" style:font-size-complex="12pt"/>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4"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25" style:family="text">
      <style:text-properties fo:color="#ff6633" style:font-name="Times New Roman2" fo:font-size="12pt" style:font-name-asian="Times New Roman2" style:font-size-asian="12pt" style:font-name-complex="Times New Roman2" style:font-size-complex="12pt"/>
    </style:style>
    <style:style style:name="T26"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27"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0pt" fo:background-color="transparent"/>
    </style:style>
    <style:style style:name="T3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34"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7" style:family="text">
      <style:text-properties style:font-name="Times New Roman2" fo:font-size="12pt" style:font-name-asian="Times New Roman2" style:font-size-asian="12pt" style:font-name-complex="Times New Roman2" style:font-size-complex="12pt"/>
    </style:style>
    <style:style style:name="T38"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39"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40" style:family="text">
      <style:text-properties fo:letter-spacing="0.176cm"/>
    </style:style>
    <style:style style:name="T41"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3" style:family="text">
      <style:text-properties style:use-window-font-color="true" style:font-name="Times New Roman2" fo:font-size="12pt" style:font-name-asian="Times New Roman2" style:font-size-asian="12pt" style:font-name-complex="Times New Roman2" style:font-size-complex="12pt"/>
    </style:style>
    <style:style style:name="T44"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45"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fo:font-size="14pt" fo:background-color="transparent"/>
    </style:style>
    <style:style style:name="T48" style:family="text">
      <style:text-properties fo:color="#800000" fo:background-color="transparent"/>
    </style:style>
    <style:style style:name="T4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text:tab/>Rm 5,18-21. - A megváltás egyszeregye - Karácsony</text:p>
      <text:p text:style-name="P29">Feladó:<text:tab/>Szakács Tamás &lt;tamas.szakacs@lutheran.hu&gt;</text:p>
      <text:p text:style-name="P29">Dátum:<text:tab/>Wed, 24 Dec 2008 12:12:08 +0100</text:p>
      <text:p text:style-name="P2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8">Kedves ‘Ádám-kárhozottak és Krisztus-üdvözülők’!</text:p>
      <text:p text:style-name="P3">Bizonyára némelyek már tűkön ülnek, mikor küldöm már a karácsonyi csomagot. Most végre véget vetek fakírkodásuknak, és leszállhatnak a tűkről... Áldott tűket, akarom mondani Megtestesülés ünnepet!</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7">Bevezető gondolatok:</text:p>
      <text:p text:style-name="Normálra"><text:span text:style-name="T49">Trükkös ez a perikopálás. Látszólag csak a </text:span><text:span text:style-name="Hivatkozás"><text:span text:style-name="T49">18-21.</text:span></text:span><text:span text:style-name="T49"> versek tartoznak ide, valójában azonban, mivel a téma annyira megbonthatatlan, a </text:span><text:span text:style-name="Hivatkozás"><text:span text:style-name="T49">12-21.</text:span></text:span><text:span text:style-name="T49"> válik textussá, tetszik, vagy sem... Akár a bővebb, akár a szűkebb megoldást választjuk, a végeredmény ugyanaz, mert a téma teljesen megegyezik. Ezért bár valóban előnyösebb lehet, a fejeket kevésbé összezavaró és a megértést elősegítő, ha csak a </text:span><text:span text:style-name="Hivatkozás"><text:span text:style-name="T49">18-21.</text:span></text:span><text:span text:style-name="T49"> lesz a textus, a tartalmi azonosság miatt a kommentárok feldolgozásában mégsem tekintem a </text:span><text:span text:style-name="Hivatkozás"><text:span text:style-name="T49">12-17.</text:span></text:span><text:span text:style-name="T49"> verseket kiegészítésnek...</text:span></text:p>
      <text:p text:style-name="P7">Vázlatkísérlet:</text:p>
      <text:p text:style-name="Normál_20_réssel"><text:span text:style-name="Kiemelt"><text:span text:style-name="T49">A megváltás egyszeregye</text:span></text:span></text:p>
      <text:p text:style-name="P5">Karácsonyra várva ― az örök halálban</text:p>
      <text:p text:style-name="P5">Karácsonyra várva ― a törvény igájában</text:p>
      <text:p text:style-name="P5">Karácsonyra ébredve ― az örökélet kegyelmében</text:p>
      <text:p text:style-name="Normál_20_réssel"><text:span text:style-name="Félig_20_kiemelt"><text:span text:style-name="T49">A vázlathoz:</text:span></text:span></text:p>
      <text:p text:style-name="P5">Karácsonyra talán valami szebb ajándékot szerettünk volna, nem egy ilyen nehéz, elvont, teologizáló textust. Van‑e azonban nagyobb ajándék, mint épp az, hogy míg Ádám által a halál hatott át mindannyiunkra, Jézus által az élet lehet miénk?!</text:p>
      <text:p text:style-name="Normálra"><text:span text:style-name="T49">Lesznek nyilván sokan, akiknek nem nagyon lesz kedvére Karácsony napján ez az ige, talán egyenesen szentségtörőnek találják, mindenesetre a </text:span><text:span text:style-name="Félig_20_kiemelt"><text:span text:style-name="T49">‘karácsonyi szent érzéshez-hangulathoz’</text:span></text:span><text:span text:style-name="T49"> méltatlannak. Olyanok ők, mint a kisgyerek, aki megírta kívánságlistáját </text:span><text:span text:style-name="Félig_20_kiemelt"><text:span text:style-name="T49">‘Jézuskához’</text:span></text:span><text:span text:style-name="T49">, hozzon neki egy új szánkót, mert a régi már kicsit használt. Mivel a csomagolásról ránézésre láthatta, hogy nem lehet benne szánkó, hát azonnal elhajította és eltörte ― a sílécét...</text:span></text:p>
      <text:p text:style-name="P5">Mindenesetre előttünk áll egy vétek, azaz egynek a vétke, amely kárhozatot lehel ránk, és előttünk áll egy igazság, azaz az Egynek igazsága, amely életet lehel belénk. Csak ki kell bontani az ajándékot, és nem dühöngeni, hogy nincs benne szánkó! Ez a megváltás egyszeregye: egynek vétke halál, egynek engedelmesség élet.</text:p>
      <text:p text:style-name="P3"><text:soft-page-break/>Karácsonyra várva ― az örök halálban</text:p>
      <text:p text:style-name="P5">Bizony, Izráel azért várta a Messiást évszázadokon át, mert tudta, hogy átok alatt él, nincs békessége, nincs üdvössége. Így vagyunk ezzel mindnyájan. Akár beismerjük, akár tagadjuk, az igazság az, hogy kiindulópontunk a halál. Az újszülött csecsemőt szeretjük ugyan úgy feltüntetni, mint ártatlant, mint olyan emberkét, aki még tiszta, és csak aztán az idő marja bele bűn átkát. Ez azonban hamis kép. Egyetlen egy ártatlan csecsemő volt ― az, Aki egész életében megőrizte bűntelenségét. Senki másra ez nem mondható el, mert az eredendő bűnnek nevezett átok, Ádám kárhozata minden emberre elhatott.</text:p>
      <text:p text:style-name="P3">Karácsonyra várva ― a törvény igájában</text:p>
      <text:p text:style-name="P5">Lehet persze erőfeszítéseket tenni annak érdekében, hogy Istennek engedelmes életet éljünk, ahogyan megkísérelte ezt a zsonglőrmutatványt a választott nép is. Belebukott. Ahogyan mindannyian belebukunk, akárhogy erőlködünk. Egyszerűen azért, mert az Ádám-átok érvényben van, a törvény alatt élők számára is. Mindenki megtapasztalhatja, aki őszintén elhatározza és lelkiismeretesen meg is próbálkozik azzal, hogy a jövőben bűntelenül éljen, ne bántson meg senkit, teljesítse Isten akaratát. Ahelyett, hogy emberi várakozásainknak megfelelően a törvény elejét venné a bűnnek, csak még inkább megnövekedik. Nemcsak Pál teológiai tapasztalata ez, a hétköznapokban is megtapasztaljuk, hogy a törvények puszta szigorítása, a tiltások számának növelése sosem azzal jár, hogy lecsökken a bűncselekmények száma, hanem legfeljebb még több eset számít büntetendőnek, tehát ezzel csak tovább növeljük a kihágások számát.</text:p>
      <text:p text:style-name="P5">Ritka kivételek talán akadnak, de döntő többségben ezt mutatja a tapasztalat ― gondoljunk pl. arra, hogy az amerikai szesztilalom csak annyit ért el, hogy égbe szökött a csempészek száma, és végül véget kellett vetni ennek a törvénynek. Manapság is tapasztaljuk, hogy se a drogliberalizáció, se a drog-szigor nem oldja meg a problémákat. Ugyanis a bűn gyökere nem a törvényben van, hanem az emberi szívben. Amíg ez nem változik meg alapvetően, addig hiába változtatunk bármilyen irányban a törvényen...</text:p>
      <text:p text:style-name="P3">Karácsonyra ébredve ― az örökélet kegyelmében</text:p>
      <text:p text:style-name="P5">Van viszont egy olyan változás, ami megoldást hozott, és ez épp Karácsonnyal lett nyilvánvaló. Ádám vétke mindnyájunkat megfertőzött, Jézus golgotai permete viszont minden hívőt megtisztít. Azért született Ő a jászolban, hogy fordulatot hozzon számunkra, hogy a halálból az életre vezessen. Az örökélet Jézusban bárki számára megragadható, aki ezt a kegyelmet hittel fogadja.</text:p>
      <text:p text:style-name="Normálra"><text:span text:style-name="T49">Majdnem azt is mondhatnánk, hogy Pál most olyasmit fogalmaz meg, mint János, amikor evangéliumának születéstörténetében ezt írja: </text:span><text:span text:style-name="Citation"><text:span text:style-name="T49">„</text:span></text:span><text:span text:style-name="Citation"><text:span text:style-name="T49">Az Ige volt az igazi világosság, amely megvilágosít minden embert: Ő jött el a világba. A világban volt, és a világ általa lett, de a világ nem ismerte meg Őt: saját világába jött, és az övéi nem fogadták be Őt. Akik pedig befogadták, azokat felhatalmazta arra, hogy Isten gyermekeivé legyenek mindazokat, akik hisznek az Ő nevében, akik nem vérből, sem a test, sem a férfi akaratából, hanem Istentől születtek. Az Ige testté lett, közöttünk lakott, és láttuk az Ő dicsőségét, mint az Atya egyszülöttjének dicsőségét, telve kegyelemmel és igazsággal.</text:span></text:span><text:span text:style-name="Citation"><text:span text:style-name="T49">”</text:span></text:span><text:span text:style-name="Hivatkozás"><text:span text:style-name="T49"> (Jn 1,9-14.)</text:span></text:span></text:p>
      <text:p text:style-name="Kategória"><text:span text:style-name="Túlemelt"><text:span text:style-name="T49">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9">vörös</text:span></text:span> és <text:span text:style-name="Kiemelt"><text:span text:style-name="T16">kék</text:span></text:span> között, ha a kétségesség csak részleges vagy feltételes; <text:span text:style-name="Kiemelt"><text:span text:style-name="T19">türkiz:</text:span></text:span> átmenet a <text:span text:style-name="Kiemelt"><text:span text:style-name="T16">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9">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4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4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49">(</text:span></text:span><text:span text:style-name="Mű_20_címe"><text:span text:style-name="T49">A Szent István Társulati Biblia jegyzetei</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20">Róm 5,15-21.</text:p>
      <text:p text:style-name="P15"><text:span text:style-name="T9">Az apostol csak föltételezi az eredeti bűn létezését, nem bizonyítja. A bűnt inkább mint hátteret említi, hogy Krisztus kegyelmének hatását kimutassa. Tanítja az eredeti bűn és a halál egyetemességét</text:span><text:span text:style-name="T9">: „minden embernek osztályrésze lett”, „mindnyájan bűnbe estek”, </text:span><text:span text:style-name="T9">s ugyanígy tanítja a megváltás egyetemességét is</text:span><text:span text:style-name="T9">: „minden emberre kiárad az életet adó megigazulás”. </text:span><text:span text:style-name="T9">Ádám a testi rendben feje az emberiségnek, Krisztus a természetfeletti rendben. Ádámtól örököljük a testi életet és a halált, Krisztustól kapjuk a kegyelmi életet.</text:span> A 20. vers szó szerint azt mondja: <text:span text:style-name="T9">Közbejött a törvény, hogy szaporodjék a bűn. A görög „hina” azonban sokszor csak a következményt jelöli. Isten nem azért adta a törvényt, hogy a bűnt szaporítsa.</text:span><text:span text:style-name="T9"> A törvénnyel együtt kegyelmét is felajánlotta, tehát </text:span><text:span text:style-name="T17">a törvény megtartása lehetséges lett volna</text:span><text:span text:style-name="T9">.</text:span></text:p>
      <text:p text:style-name="P13">A 21. vers a kegyelem „túláradásával” a megváltás teljességére mutat. Az emberiség nem lehet többé egyetemesen a bűn áldozata. Lehetséges a bűn leküzdése, van bűnbocsánat és örök élet.</text:p>
      <text:p text:style-name="Könyvadatsor"><text:span text:style-name="Hivatkozás"><text:span text:style-name="T49">(</text:span></text:span><text:span text:style-name="Mű_20_címe"><text:span text:style-name="T49">Káldi Biblia jegyzetei</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20">Róm 5,18</text:p>
      <text:p text:style-name="P15"><text:span text:style-name="T21">A megigazúlás mindenkire száll, a mennyiben attól senki sincs elzárva, mindenki megnyerheti.</text:span> Lásd a 14-ik jegyz.</text:p>
      <text:p text:style-name="P20">Róm 5,19</text:p>
      <text:p text:style-name="P15">mindnyájan (19-ik jegyz.).</text:p>
      <text:p text:style-name="P20">Róm 5,19</text:p>
      <text:p text:style-name="P15">ha akarnak. Fönebb a 15-ik jegyzetben, <text:span text:style-name="T9">hogy az egész emberi nem vétkessége megfejtessék, Ádám romlott magnak neveztetett, mely az egész növényt megrontá; itt a hasonlat Krisztusra is alkalmazható. Ő az a nemes oltvány, melyet Isten a megromlott emberiségbe oltott.</text:span> Valamint a nemes oltvány az egész fát megnemesíti, annak minden nedvét s ezáltal egész természetét elváltoztatja, vadságát megszelidíti: úgy változhatik át Krisztus által minden ember, ha az ő kegyelem-ajándékainak nemes nedvét magában működni hagyja.</text:p>
      <text:p text:style-name="P20">Róm 5,20</text:p>
      <text:p text:style-name="P15"><text:span text:style-name="T9">Pál egy ellenvetésnek veszi itt elejét. Azt mondhatja valaki: Vajjon Mózes törvénye mitsem tehetett a bűn ellen? mire való volt tehát? Pál feleli: A törvény az ő intézményeivel együtt nem hogy a bűnt megszűntette, eltörlötte s az embereket igazakká tehette volna, sőt inkább alkalma lett annyiban a bűn eláradásának, a mennyiben a bűn ismeretét kellett eszközlenie, mely az adott törvény után gyakrabban elkövettetett, mivel az ember hajlandóbb tenni a mi tiltva van.</text:span> Lásd Rom. 3,20. A törvény közbejöttnek mondatik, mivel (az ősatyák idejében) a természeti állapot, s (a kereszténység idejében) a kegyelem-állapot közötti időszakra esett.</text:p>
      <text:p text:style-name="P20">Róm 5,20</text:p>
      <text:p text:style-name="P15">Miután a törvény alkalmánál fogva (lásd az előbbi jegyz.) a bűn elérte legfensőbb fokát, és a világ a bűn világos ismeretére jutott, megjelent Krisztus az ő kegyelmének végtelen teljességében.</text:p>
      <text:p text:style-name="Könyvadatsor"><text:span text:style-name="Hivatkozás"><text:span text:style-name="T49">(</text:span></text:span><text:span text:style-name="Mű_20_címe"><text:span text:style-name="T49">Jubileumi kommentár</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20">Róm. 5,12–21. Ádám és Krisztus: a bűn és a kegyelem kiáradása.</text:p>
      <text:p text:style-name="Átvett_20_anyagokra"><text:span text:style-name="T49">Az újabb tanító részlet, eltérő formája ellenére sem kezd önálló egységet az előzőhöz </text:span><text:span text:style-name="T49">viszonyítva, hanem annak szerves folytatása. A 10. vers tartalmához kapcsolódva azt a kérdést </text:span><text:soft-page-break/><text:span text:style-name="T49">tisztázza: </text:span><text:span text:style-name="T28">hogyan lehetséges az, hogy </text:span><text:span text:style-name="Félig_20_kiemelt"><text:span text:style-name="T28">egyetlen ember – a Krisztus – feltámadása minden ember életét megváltoztatja</text:span></text:span><text:span text:style-name="T28">. Erre a kérdésre nem rendszerező természetű választ ad, hanem kifejezéskészletében erősen a mitikusra emlékeztető formában fejti ki mondanivalóját; végső fokon tipológiai módszerrel, mégpedig két ellentétes típusnak egymással való kifejező szembeállításával</text:span><text:span text:style-name="T49">: az egyik típus megszemélyesítője Ádám, a másiké Krisztus; a szembeállításból az is kitetszik, hogy a két típus nem egyszerű megfelelésben, egyensúlyi viszonyban van egymással, hanem Krisztus jelentőségének csak egy része az, amiről a szembeállításban szó van, ami a bűneset jelentőségének ellentéteként elmondható róla.</text:span></text:p>
      <text:p text:style-name="Átvett_20_anyagokra"><text:span text:style-name="Félig_20_kiemelt"><text:span text:style-name="T49">Egy ember által lépett be a bűn és általa a halál az embervilág életébe </text:span></text:span><text:span text:style-name="T49">(12): ez az </text:span><text:span text:style-name="T49">alapmondanivalója a folytatás nélkül maradt mellékmondatnak, amely így főmondati állítássá válik. </text:span><text:span text:style-name="T15">Pál a bibliai gondolkozás egészséges szellemében tudja azt, hogy az ember személyisége nem egyéni, hanem közösségi meghatározottságú. Ezért lehetséges az, hogy </text:span><text:span text:style-name="T15">egyetlen ember tipikusan ábrázoljon egy egész csoportot, ebben az esetben az egész emberiséget. Ennek az emberiségnek ugyanis közös meghatározója az, hogy a bűn szolgálatába, ennek nyomán pedig a halál uralma alá került. Nem elvont fogalmakról beszél Pál, amikor bűnről és halálról szól, hanem démoni hatalmakról. Ismét az ószövetségi gondolkozás szellemében maradva, másrészt nem egyszerűen a testi elmúlást érti halálon, hanem az Istentől való távolság állapotát, amelytől természetesen nem függetleníthető a testi-fizikai halál ténye (más az összefüggés itt, mint a biológiai élet és a bibliai élet – zóé – fogalma között!). Az is kitűnik, hogy a bűn és következményeként a halál nem csupán az embervilágot, hanem az egész </text:span><text:span text:style-name="Félig_20_kiemelt"><text:span text:style-name="T15">kosmos</text:span></text:span><text:span text:style-name="T15">‑t hatalmába keríti, és ezért a helyzetért az ember a felelős, aki a teremtett világ képviseletében tudatosan és személyesen fogalmazza meg Istentől való elszakadását. Végül azonban azzal is tisztában kell lennünk, hogy az ember közösségi meghatározottsága soha sem veszi le róla a tetteiért való felelősséget. Hiszen ez a meghatározottság éppen abban valósul, hogy az ember személy szerinti döntése alapján ismeri el érvényesnek magára mindazt, ami az őt meghatározó közösségnek jellemzője. Nem Ádám vétkének mechanikus következménye, nem valami végzetszerű eredendő bűn” automatikus hatása folytán kerül az „ember a halál hatalma alá világával együtt, hanem azért, mert (</text:span><text:span text:style-name="Félig_20_kiemelt"><text:span text:style-name="T15">eph’ hó</text:span></text:span><text:span text:style-name="T15">) a bűn és halál kiáradásának következtében mindenki „elkövette a bűnt” (</text:span><text:span text:style-name="Félig_20_kiemelt"><text:span text:style-name="T15">hémarton</text:span></text:span><text:span text:style-name="T15">).</text:span></text:p>
      <text:p text:style-name="Átvett_20_anyagok_20_-_20_textusbővítésre"><text:span text:style-name="Félig_20_kiemelt"><text:span text:style-name="T49">Ádámtól Mózesig az üdvösség történetének sajátos korszaka áll előttünk</text:span></text:span><text:span text:style-name="T49"> (13–14). Kezdetén </text:span><text:span text:style-name="T28">Ádám áll: az ő bűne törvényszegésben mutatkozik meg, mert egy konkrét isteni rendelkezés ellen vétkezik. Az utána következő emberiség másként bűnös, mert nincsen előtte törvény (</text:span><text:span text:style-name="Félig_20_kiemelt"><text:span text:style-name="T28">nomos</text:span></text:span><text:span text:style-name="T28"> ismét általános fogalom, de végsőképpen itt is a Tórára utal), amelyhez mérve felszámítható volna a bűne. A törvény csak Mózessel jelentkezik a történelemben, de azért a két határpont közé eső időszak maga is mindenestől a halál uralma alatt áll. Mégis sajátos módon Ádámnak az emberiség életében betöltött-negatív funkciója előre utaló típusává lesz annak, ami Krisztusban adatik az embernek és világának</text:span><text:span text:style-name="T49">, még ha az utalás nem is teljes értékű, csak részleges.</text:span></text:p>
      <text:p text:style-name="Átvett_20_anyagok_20_-_20_textusbővítésre"><text:span text:style-name="Félig_20_kiemelt"><text:span text:style-name="T15">A kegyelem ajándékának ereje messze felülmúlja a bűn hatalmát</text:span></text:span><text:span text:style-name="T15">, kiáradásuk természetének minden hasonlósága ellenére is (15–17). A bűnnel ellentétben a Krisztus által hathatóssá váló isteni kegyelem előzmények nélküli ajándéka bőségesen árad ki a teremtett világra. Az ítéletben Isten minden egyes esetet külön elbírálással juttat el a kárhozatig. A kegyelem ajándéka viszont az emberiség mérhetetlenül sok bűnét együtt hárítja el az élet útja elől, és ezek alól egyetemes érvénnyel ad szabadítást.</text:span><text:span text:style-name="T49"> Végül: míg a bűn következtében a halál jutott uralomra, most a Krisztusban bekövetkezett fordulat gyümölcseként személy szerint a kegyelem bőségére és az igazság ajándékára eljutott emberek jutnak uralomra, az általa megszerzett élet részeseiként.</text:span></text:p>
      <text:p text:style-name="Átvett_20_anyagokra"><text:span text:style-name="Félig_20_kiemelt"><text:span text:style-name="T49">A különbségek ellenére a két folyamat feltűnően párhuzamos</text:span></text:span><text:span text:style-name="T49"> (18–19). Amott egy ember vétkéből mindenkire kárhozat, itt egyetlen ember tökéletes törvény betöltéséből mindenkire szabadulás a bűnből, az életre. </text:span><text:span text:style-name="T15">A múlt útja egy ember engedetlenségéből mindenki bűnösségére vezet, a jövőé amaz egynek, Krisztusnak az engedelmességéből mindenki megigazulására.</text:span></text:p>
      <text:p text:style-name="Átvett_20_anyagokra"><text:span text:style-name="Félig_20_kiemelt"><text:span text:style-name="T49">Végül a törvény rendeltetésével ismertet meg bennünket Pál </text:span></text:span><text:span text:style-name="T49">(20–21): </text:span><text:span text:style-name="T15">aki azt hiszi, hogy Krisztusnak a bűn alól szabadító hatalma helyébe a törvényt kell tennünk, az nézzen szembe a kérlelhetetlen valósággal. Isten a törvénynek sohasem szánt ilyen jelentőséget az emberiség életében. A Tórát átmeneti időre iktatta be Izráel életébe (</text:span><text:span text:style-name="Félig_20_kiemelt"><text:span text:style-name="T15">pareisélthen</text:span></text:span><text:span text:style-name="T15">): általa szinte elmérgesedett, végső válságig fokozódott a bűnös emberiség helyzete. De végül is ebben a negatív szerepében – kizárólag Isten irgalmasságából, nem a Törvény hatalmából – a Tóra a kegyelem, a Krisztusban adott igazság előkészítőjévé lett. A győzelem nem a Törvényé, hanem a kegyelemé, amelynek az eszköze az igazság, célja pedig az örökélet. Közvetítője Jézus, a </text:span><text:span text:style-name="T15">Krisztus, az Úr.</text:span></text:p>
      <text:p text:style-name="Könyvadatsor"><text:soft-page-break/><text:span text:style-name="Hivatkozás"><text:span text:style-name="T49">(</text:span></text:span><text:span text:style-name="Mű_20_címe"><text:span text:style-name="T49">Szegedi Bibliakommentár ― Újszövetség.</text:span></text:span><text:span text:style-name="Hivatkozás"><text:span text:style-name="T49"> [A Collegeville‑i biblia kommentár eredeti szövege magyar fordításban. Sorozatszerkesztő: </text:span></text:span><text:span text:style-name="Név_20_hivatkozásban"><text:span text:style-name="T49">Benyik György</text:span></text:span><text:span text:style-name="Hivatkozás"><text:span text:style-name="T49">; Web-változatot készítette: </text:span></text:span><text:span text:style-name="Név_20_hivatkozásban"><text:span text:style-name="T49">Küsmődi Attila</text:span></text:span><text:span text:style-name="Hivatkozás"><text:span text:style-name="T49">.] </text:span></text:span><text:span text:style-name="Cégnév"><text:span text:style-name="T49">http://www.mek.iif.hu/porta/szint/human/vallas/szbibkom</text:span></text:span><text:span text:style-name="Hivatkozás"><text:span text:style-name="T49">)</text:span></text:span><text:span text:style-name="T49">:</text:span></text:p>
      <text:p text:style-name="P20">5,12–21 Megszabadulás a bűntől és a haláltól.</text:p>
      <text:p text:style-name="P13">Ez a rész évszázadokon keresztül vitára indította a keresztényeket, és mély szakadékokat támasztott közöttük. A katolikusoknak némi útmutatást nyújt a vitában a Trentói zsinat (1545), amely kimondta, hogy Pálnak ezekben a versekben olvasható szavai valóban tartalmaznak valamiféle tanítást az eredeti bűnről.</text:p>
      <text:p text:style-name="P13">Természetesen sem Trento, sem Pál nem használta az „eredeti bűn” kifejezést. Az Olvasóknak óvatosnak kell hát lenniük, nehogy beleolvassák a levél ezen verseibe azt a teljesebb értelmezést, amelyre mai hittani ismereteik alapján tettek szert. A Tridentinum szerint Pál megállapítja a bűn valóságát és a bűnnek a teremtés egészére gyakorolt rettenetes hatását. A bűn továbbadódott (öröklődött), de Pál nem mondja meg, hogyan.</text:p>
      <text:p text:style-name="P22">A 12–21. verseket olvasva fontos felfigyelnünk arra, hogy a „bűn” és a „halál” bizonyos erőket személyesítenek meg. Pálnál a bűn minden emberben és minden emberi csoportban jelenlévő tevékeny erő. Jelen van az emberiség kezdeti időszaka óta (állítja ez a rész), és főként a „húson” keresztül fejeződik ki. A „hús” nem a test egyik szinonimája, hanem inkább megváltatlan gyöngesége szempontjából írja le az embert. A halál szintén megszemélyesített kozmikus (Róm 8,38) erő, amely nemcsak elpusztítja az emberi testet, hanem véglegesen el is szakítja Istentől.</text:p>
      <text:p text:style-name="P22"><text:span text:style-name="T9">Pál nem a bűnről vagy a halálról akar elsősorban beszélni, hanem szembe akarja állítani Ádámot és Krisztust, a kezdet és a végidő kiemelkedő alakjait. </text:span><text:span text:style-name="T9">Ádám a jövendő ember „típusa” vagy „prototípusa”, azaz Jézusé, aki messze felülmúlja majd Ádám tettét. A világot mindkettőjük megváltoztatta.</text:span></text:p>
      <text:p text:style-name="Átvett_20_anyagokra"><text:span text:style-name="T49">Ádám egy olyan ellenséges erő (bűn) működését szabadította világra, amelynek hatalma van arra, hogy véglegesen elidegenítse az embert Istentől, minden élet forrásától (halál), </text:span><text:span text:style-name="Félig_20_kiemelt"><text:span text:style-name="T49">amennyiben – vagy: mert</text:span></text:span><text:span text:style-name="T49"> – mindenki vétkezett saját személyes cselekedeteivel (12. vers). </text:span><text:span text:style-name="T15">A halálnak tehát két oka van az emberi létben: Ádám bűne, és ennek ratifikálása valahány ember által, akik bűnt követnek el. Ez volt Ádám hatása a világra.</text:span></text:p>
      <text:p text:style-name="P14">Ezzel ellentétben Krisztus hatása gyökeresen más. A kegyelmi ajándék, azaz Jézus megváltó halála révén túláradó bőségben lehet része a megigazulásban és az életben mindazoknak, akik Jézust elfogadják.</text:p>
      <text:p text:style-name="P15"><text:span text:style-name="T21">Ádám engedetlenségének messze ható káros következményéről rabbinikus gondolkodásmód szerint beszél, amely három periódusra osztja az időt: Ádámtól Mózesig a káosz kétezer éve; Mózestől a Messiásig a törvény kétezer éve; a Messiástól pedig az újabb kétezer év az áldás ideje.</text:span> Az első időszakaszban, Ádámtól Mózesig nem volt áthágható törvény (14. vers), noha az Istentől való végleges elkülönülés (a lelki halál) uralkodott, annyira mindent átható volt Ádám bűne.</text:p>
      <text:p text:style-name="P15">Jézus változtatta meg ezt a nyomorúságos állapotot engedelmessége által. Az Ádám és Jézus közötti ellentét nemcsak Ádám kudarcának tragédiáját emeli ki, hanem Krisztus megváltásának csodálatos teljességét is.</text:p>
      <text:p text:style-name="P15">Az utolsó versekben (20–21) <text:span text:style-name="T21">a törvény megszemélyesített erőként jelenik meg, és Pál, mint a bűnnek, valamint a bűn társának, a halálnak okozóját mutatja be. De a törvényt, mint erőt legyőzte a kegyelem</text:span>, amely most az igazságosság által uralkodik, amely magának Istennek az életében részesít minket Urunk, Krisztus által.</text:p>
      <text:p text:style-name="Könyvadatsor"><text:span text:style-name="Hivatkozás"><text:span text:style-name="T49">(id. </text:span></text:span><text:span text:style-name="Név_20_hivatkozásban"><text:span text:style-name="T49">Magassy Sándor</text:span></text:span><text:span text:style-name="Hivatkozás"><text:span text:style-name="T49">: </text:span></text:span><text:span text:style-name="Mű_20_címe"><text:span text:style-name="T49">Perikópák</text:span></text:span><text:span text:style-name="Hivatkozás"><text:span text:style-name="T49">. </text:span></text:span><text:span text:style-name="Cégnév"><text:span text:style-name="T49">Magánkiadás</text:span></text:span><text:span text:style-name="Hivatkozás"><text:span text:style-name="T49">)</text:span></text:span><text:span text:style-name="T49">:</text:span></text:p>
      <text:p text:style-name="P28"><text:span text:style-name="Kicsi"><text:span text:style-name="T49">{Közzétéve id. </text:span></text:span><text:span text:style-name="Nevek"><text:span text:style-name="T49">Magassy Sándorné</text:span></text:span><text:span text:style-name="Kicsi"><text:span text:style-name="T49">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9">}</text:span></text:span></text:p>
      <text:p text:style-name="P9">KARÁCSONY 1. ÜNNEPE</text:p>
      <text:h text:style-name="P30" text:outline-level="2" text:is-list-header="true" text:restart-numbering="true" text:start-value="-1">IMMÁNUÉL</text:h>
      <text:h text:style-name="P31" text:outline-level="2" text:is-list-header="true"><text:soft-page-break/>A TESTTÉ LETT IGE</text:h>
      <text:h text:style-name="P32" text:outline-level="3" text:is-list-header="true">Rm 5,18-21</text:h>
      <text:h text:style-name="P32" text:outline-level="3" text:is-list-header="true">KIÁRADT A KEGYELEM A KRISZTUSBAN!</text:h>
      <text:p text:style-name="P25"><text:span text:style-name="T31">Karácsony evangéliuma azt mondja el, hogy MI és HOGYAN történt, ez a karácsonyi epistola pedig azt, hogy a történésnek milyen mélybe nyúló ÖSSZEFÜGGÉSEI vannak. </text:span><text:span text:style-name="T10">Pál a MEGVÁLTÁSRÓL ír. </text:span><text:span text:style-name="T10">Istennek arról az „igazságáról”, melyet nem </text:span><text:span text:style-name="T11">követel, </text:span><text:span text:style-name="T10">hanem kegyelmesen </text:span><text:span text:style-name="T11">odaajándékoz </text:span><text:span text:style-name="T10">és megragadhatóvá tesz a hit által</text:span><text:span text:style-name="T31"> (3,21-31). Rámutat ÁBRAHÁM szerepére (4,1-25), majd a megigazulással járó békességről szól. Mindez Krisztus műve, váltságának következménye (5,1-11). </text:span><text:span text:style-name="T22">A </text:span><text:span text:style-name="T22">közvetlen kontextus tehát ugyanúgy lehetne karácsonyi perikópa, mint a bizottság által kiválasztott igeszakasz</text:span><text:span text:style-name="T31">, amely „</text:span><text:span text:style-name="T32">az előzők összefoglalásaként és betetőzéseként </text:span><text:span text:style-name="T31">állítja elénk Krisztust, egy új emberiség elindítóját, aki az emberiség életében a nagy változást hozta” (Karner: Római levél, 38). Ezt a változást, annak egyedülálló voltát érzékelteti az ÁDÁM-KRISZTUS ellentét-párhuzamával (5,12-21). </text:span><text:span text:style-name="T10">„Ahogyan ÁDÁM új világításba kerül akkor, ha őt és örökségét KRISZTUS világításába állítjuk, úgy KRISZTUS művének jelentősége még az eddiginél is élesebben domborodik ki, ha felismerjük, hogy ‘</text:span><text:span text:style-name="T11">Ádám ős</text:span><text:span text:style-name="T10">képe az eljövendő Messiásnak’ (14.va.).” (Karner, i. uo.).</text:span><text:span text:style-name="T31"> </text:span><text:span text:style-name="T22">A perikopálás ezúttal is túlságosan „szűk”, nem derül ki belőle, hogy ki az az „egy ember”, s ki az a másik „egy”, akinek negatíve is, pozitíve is oly sokat köszönhetünk. Mégsem bővítettem a perikópát, mivel igénk önmagában is zárt gondolati egységet alkot. Azt azonban szükségesnek tartom, hogy a megfelelő helyeken „Ádám” és „Jézus” nevét hozzáolvassuk a szöveghez. Csak így érti meg a gyülekezet azt, amit hall.</text:span></text:p>
      <text:p text:style-name="P23">+</text:p>
      <text:p text:style-name="P25"><text:span text:style-name="T10">Textusunk karácsonyi üzenete a „MIÉRT VAN KARÁCSONY?” kérdés köré csoportosítható válaszokban formálódik ki, lényegében így: </text:span><text:span text:style-name="T10">azért van karácsony, hogy rendbe jöjjön az, ami elromlott.</text:span><text:span text:style-name="T31"> </text:span><text:span text:style-name="T22">Pált ÁDÁM engedetlenségével kapcsolatban nem az foglalkoztatja, hogy Isten büntetése igazságos, vagy igazságtalan‑e.</text:span><text:span text:style-name="T31"> Nagyon fontosnak érzem, hogy felfigyeljünk egy tényre: arra, hogy </text:span><text:span text:style-name="T10">noha az apostol egy hosszabb szövegrészben sűrűn használja a „bűn” és „vétek” szavakat, a </text:span><text:span text:style-name="T11">„büntetés” </text:span><text:span text:style-name="T10">szót egyetlen egyszer sem írja le! És nem használja a </text:span><text:span text:style-name="T11">„büntette” </text:span><text:span text:style-name="T10">szót sem! Helyette a „lett”, „úrrá lett”, „átterjedt”, „kiáradt” (vö. 5,12-17); ugyanez folytatódva perikópánkban is</text:span><text:span text:style-name="T10">: „lett” (5,18), „lettek” (5,19), „közbejött” (5,20), „megnövekedett” és „kiáradt” (5,20 második fele), „úrrá lett” és „uralkodjék” (5,21) igealakok szerepelnek. </text:span><text:span text:style-name="T10">Az igealakok állításokat tartalmaznak. Az igék önmagukban is, a szakasz összefüggését tekintve pedig különös nyomatékkal is azt az állítást (ill. állítás-sorozatot) tartalmazzák, hogy Pál az egyik „alaptettnek” a </text:span><text:span text:style-name="T11">következményeit </text:span><text:span text:style-name="T10">tárja fel. Azt mondja: </text:span><text:span text:style-name="T11">a bűnnek is van következménye, és a kegyelem kiáradásának is van következménye. PÁL „VÉTEKRŐL, BŰNRŐL, KÁRHOZATRÓL(!)” ÍR, MÉGSEM MORALIZÁL! </text:span><text:span text:style-name="T10">Ennek következtében a bűnbocsánatról, a kegyelemről is másképpen szól, mint mi azt megszoktuk.</text:span><text:span text:style-name="T10"> Pált „nem izgatja”, hogy felelt nélkül marad ― Isten büntetése jogosságának hangsúlyozása híján ― az a kérdés, hogy egy végeredményben „kis engedetlenségnek” hogyan lehetett ilyen „nagy büntetés” a megtorlása (ami hittanórákon gyakran felvetett kérdése a figyelmes </text:span><text:span text:style-name="T14">gyermeknek!), mert ő nem az isteni tett igazságos voltát akarja megvédeni. Pál szeme előtt más lebeg, amikor a „bűnesetet” és a „váltságesetet” egymással ellentétes párhuzamba állítja. </text:span><text:span text:style-name="T14">Az apostol számára az a fontos, hogy rámutasson: EGY ember engedetlenségének </text:span><text:span text:style-name="T12">következményei </text:span><text:span text:style-name="T13">az EMBERISÉG EGÉSZÉRE kihatnak (5,18a.19a.). Ezen a „háttéren” akarja félreérhetetlenné tenni: EGY (MÁSIK) </text:span><text:span text:style-name="T13">ember </text:span><text:span text:style-name="T13">engedelmességének </text:span><text:span text:style-name="T12">következménye </text:span><text:span text:style-name="T13">ugyancsak kihat az EMBERISÉG EGÉSZÉRE, sőt ez a hatás az előzőét felülmúlja (5,18b.19b)!</text:span><text:span text:style-name="T36"> </text:span><text:span text:style-name="T24">Krisztus váltságművének páratlansága azonban nemcsak az ÁDÁMMAL való összehasonlítás útján tűnik ki, hanem a TÖRVÉNNYEL való összevetés útján is. Karner szerint itt Pál „inkább közbeeső megjegyzést tesz” (Karner, im. 40). Szerintem viszont a törvény közbejöttére való utalás (5,20) az apostol gondolatmenetének szerves része. Arra mutat rá ugyanis, hogy a megromlott istenkapcsolatot a TÖRVÉNY (kegyesség) sem rendezi. Hamisa azok a reménységek, amelyek hozzá kapcsolódnak. Egyedül KRISZTUS az, Aki eljövetelével, „engedelmességével” (a kereszthalálig vö. Fil 2,8!) megváltást szerez nekünk (5,21).</text:span></text:p>
      <text:p text:style-name="P24">+</text:p>
      <text:p text:style-name="P26">MIÉRT VAN KARÁCSONY?</text:p>
      <text:p text:style-name="P10">Azért van, ...</text:p>
      <text:p text:style-name="P10">1. mert ENGEDETLENSÉGÜNK (azaz: ISTENTELENSÉGÜNK) pusztulásba sodor. <text:span text:style-name="T40">(Ádám)</text:span></text:p>
      <text:p text:style-name="P10"><text:soft-page-break/>2. mert nem segít rajtunk a JÓIGYEKEZET <text:span text:style-name="T40">(Törvény)</text:span></text:p>
      <text:p text:style-name="P10">3. mert Isten KEGYELMÉVEL fordul felénk <text:span text:style-name="T40">(Krisztus)</text:span></text:p>
      <text:p text:style-name="P24">+</text:p>
      <text:p text:style-name="P25"><text:span text:style-name="T34">A LP </text:span><text:span text:style-name="T35">53/520 </text:span><text:span text:style-name="T34">(Nagy Gyula) részletes és jó exegézis után a karácsonyi üzenetet a „FÉNY ÉS ÁRNYÉK” cím alá foglaltan két pontban szólaltatja meg: (1) a bűn és a halál árnyéka borul az emberiségre, de (2) „a világosság a sötétségben fénylik”, azaz Krisztusban isten szabadulást szerzett </text:span><text:span text:style-name="T34">nekünk.</text:span></text:p>
      <text:p text:style-name="P25"><text:span text:style-name="T34">A </text:span><text:span text:style-name="T35">61/633 </text:span><text:span text:style-name="T34">(Ottlyk Ernő) szokásosan sokpontos munkájában a DT igen nagy mértékben érvényesül, ráadásul primitív színvonalon. Az Ádám-Krisztus párhuzamot igyekszik középpontba állítani: 1. Ádám a bűn atyja; 2. Ádám az önszeretet(?) atyja; 3. Ádám az elszigetelődött(?) ember; 4. Jézus Krisztus a Megváltó; 5. A „második Ádám” azért jött, hogy megtanítson(?) a közösségre(?). ... Pál egészen másról ír. ...Figyeljünk arra, hogy a „tanít” ige milyen sűrűn szerepel a dolgozatban. Itt a DT egyik „kulcsszava” szólal meg. A teológiai torzítás kettős: egyfelől ― a látszólagos „textusszerűség” ellenére ― felszínes és formális; Pál nem Ádámot „jellemzi”, hanem az „Ádámi tett” következményeiről ír, melyben éppen nem az immanens síkon is megragadható „önszeretet” és „elszigetelődés” a tartalom, hanem a „transzcendens síkon jelentkező kárhozat”, vagyis a végső és radikális elveszettség. Másfelől abban van a torzítás, hogy az Isten (és Krisztus) tettét, az evangéliumot úgy kezeli, mintha csupán „tanítás” volna, amit tanulni és tanítani lehet, nem pedig az az egyetlen hatalom, mely diadalt arat elveszettségünk átka fölött. „Azért jelent meg az Isten Fia, hogy lerombolja az ördög munkáit” (1 Jn 3,8b).</text:span></text:p>
      <text:p text:style-name="P27"><text:span text:style-name="T41">A </text:span><text:span text:style-name="T42">67/684 </text:span><text:span text:style-name="T41">(Krähling Dániel) színes meditációjában az olvasó elé vonul Pascal, G.B. Shaw, Cato Bontjes van Beck és Hesse a maga nagyon színes, izgalmas, néha szomorú mondanivalójával. Mellesleg Pált is szerepelteti, így az a benyomás támadhat, mintha teológiai exegézis történnek. A sajátos meditáció egyik eredménye az, hogy „Isten Jézus </text:span><text:span text:style-name="T43">Krisztusban Ádám engedetlenségét és belőle folyó minden engedetlenségünket a reá kiszabott halálos ítélettel együtt </text:span><text:span text:style-name="T44">felfüggesztette, megsemmisítette</text:span>”. <text:span text:style-name="T45">Az egész mondat zavaros és pufogó frázis. A „felfüggesztés” és a „megsemmisítés” nem szinonimák. Mit jelent az, hogy „Jézus Krisztusban”? Eljöttében? engedelmességében? példaadásában? tanításában? csodatételeiben? kereszthalálában? És csak úgy „generaliter”? „objektíve”? És „felfüggesztette engedetlenségünket? Attól tehát, hogy például ― lévén Karácsony ― „eljött”, valami „áldott automatizmus” érvényesül személyesen ránk nézve is? Ilyen hevenyészett „teológia” alkalmatlan arra, hogy közvetítse Pál mondanivalóját „Isten nagyságos dolgairól”.</text:span></text:p>
      <text:p text:style-name="P27"><text:span text:style-name="T41">A </text:span><text:span text:style-name="T42">75/694 </text:span><text:span text:style-name="T41">(Nagy István) rendkívül alacsony színvonalon exegetál és meditál. A DT „vonalvezetése” jellemzi. Természetes, hogy Jézus </text:span>„<text:span text:style-name="T42">szolgáló szeretetre</text:span><text:span text:style-name="T41"> szabadította fel” az embert, s ezért nekünk „</text:span><text:span text:style-name="T42">a minden embert szolgáló szeretet </text:span><text:span text:style-name="T41">mellett </text:span><text:span text:style-name="T42">kell döntenünk</text:span><text:span text:style-name="T41">”; vagy, hogy „Nem azért vagyunk emberek, hogy keresztyének legyünk, hanem azért vagyunk keresztyének, hogy valóságos emberek legyünk”, (az egyébként is bombasztikus mondatot érdemes összevetni Kol 1,16-tal: „minden ÉRTE teremtetett”, vagyis éppen Érte teremtett bennünket is, azaz éppen azért vagyunk emberek, hogy keresztyének legyünk, s „az Ő országában, Ő alatta éljünk” ― ahogyan a Kiskáté II. hitágazatának magyarázata is mondja!); vagy, hogy „</text:span><text:span text:style-name="T42">a szeretetet tovább kell sugároznunk </text:span><text:span text:style-name="T41">oda, ahol a karácsony csendjét felveri a </text:span><text:span text:style-name="T42">háborúk </text:span><text:span text:style-name="T41">zaja”, illetőleg „</text:span><text:span text:style-name="T42">éhezők milliói </text:span><text:span text:style-name="T41">tengetik nyomorult életüket”; vagy, hogy „a karácsonyi ember </text:span><text:span text:style-name="T42">magára veszi embertársainak gondjait </text:span><text:span text:style-name="T41">is, </text:span><text:span text:style-name="T42">örömeit is</text:span>”<text:span text:style-name="T41">; ... a sor dogmatikai felfedezése, mely szerint „Jézus Krisztus Isten kegyelmes ígéretének szülötte. </text:span><text:span text:style-name="T42">Teljes egészében ígéretből és kegyelemből fogantatott a Szentlélek által</text:span>”. A<text:span text:style-name="T41"> teológiailag még elfogadható fogalmazás „pontosításával” egy elképesztő teológiai ostobaságot vet papírra. Egyik </text:span><text:span text:style-name="T42">egyetemes hitvallásunk </text:span><text:span text:style-name="T41">szerint „az </text:span><text:span text:style-name="T42">Atyát </text:span><text:span text:style-name="T41">senki sem alkotta, se nem teremtette, se nem szülte. A </text:span><text:span text:style-name="T42">Fiú egyedül az Atyától van </text:span><text:span text:style-name="T41">― nem alkottatott, nem teremtetett, hanem </text:span><text:span text:style-name="T42">született. </text:span><text:span text:style-name="T41">A </text:span><text:span text:style-name="T42">Szentlélek </text:span><text:span text:style-name="T41">az Atyá</text:span><text:span text:style-name="T42">tól </text:span><text:span text:style-name="T41">és a Fiú</text:span><text:span text:style-name="T42">tól ― </text:span><text:span text:style-name="T41">nem alkottatott, nem teremtetett, se nem született, hanem </text:span><text:span text:style-name="T42">jön. </text:span><text:span text:style-name="T41">... </text:span><text:span text:style-name="T42">Ebben a háromságban pedig nincs elsőbb és későbbi, nincs nagyobb és kisebb, hanem MIND A HÁROM SZEMÉLY EGYFORMÁN ÖRÖKKÉVALÓ ÉS EGYMÁSSAL EGYENLŐ; </text:span><text:span text:style-name="T41">s ezért ― ahogy előbb már mondtuk ― a háromságot az minden esetben az egységben, az </text:span><text:span text:style-name="T42">egységet pedig a háromságban kell tisztelnünk.” </text:span><text:span text:style-name="T41">(Athan. 20-22., 24-25.).</text:span></text:p>
      <text:p text:style-name="P25"><text:span text:style-name="T34">A </text:span><text:span text:style-name="T35">83/630 </text:span><text:span text:style-name="T34">(Szabó Gyula) exegézise jó: az „ádámi” háttéren ragyog felé a „krisztusi” tett nagyszerűsége. Vázlatának címe: VILÁGRA SZÓLÓ KARÁCSONYI AJÁNDÉK. Mondanivalóját az alábbi tételekben fejti ki: 1. Egyetlen igazi ajándékunkat keresztfára vitte az engedelmesség; 2. Annak az Egyetlennek igazsága megigazulást szerzett minden bűnös számára; 3. Semmiképpen se süllyesszük </text:span><text:soft-page-break/><text:span text:style-name="T34">karácsonyi ajándékunkat a naptári karácsony foglyává; 4. Legyünk rajt, hogy isten szeretete, jósága, irgalma áradhasson és uralkodhassék! ... A 4. pontnál kézenfekvő volna a DT szokásos vágányára ráfutni; a tétel fogalmazása határozottan mutat is ebbe az irányba. De nem ez következik! A meditáció eme záró </text:span><text:span text:style-name="T34">részében SzGy az úrvacsora szentségére emlékeztet és önvizsgálatra hív. Mivel 1983-ban vagyunk, az egyébként is igényes munka értéke jelentősen növekszik.</text:span></text:p>
      <text:p text:style-name="P25"><text:span text:style-name="T34">A </text:span><text:span text:style-name="T35">86/734 </text:span><text:span text:style-name="T34">(</text:span><text:span text:style-name="T23">Szabó Gyula</text:span><text:span text:style-name="T34">) nagyon nehéz feladatot old meg, hiszen csak három év választja el ezt a meditációt az előzőtől. SzGy igyekszik újat nyújtani: a textus szavaiból „kis szótárt” állít össze és újra gondolja exegézisét is. Helyes teológiai érzékkel megmarad Karner és a saját korábbi értelmezése mellett. Az téves csupán, hogy „a törvény felbukkanásával ... az ember menthetetlenné vált Isten előtt”. Nem jó a „felbukkanás” szó. A törvény „közbejött”, vagyis Isten akaratának tételes megfogalmazása időben „később” történt. A „felbukkanás” itt henye szó. Egyébként Pál alig néhány mondattal feljebb utal arra, hogy a törvény előtt is volt bűn és volt annak következménye; a halál „Ádámtól uralkodik” (5,13a.14a!). Ami pedig az ember menthetetlenségét illeti, ez éppen nem a „törvény felbukkanásának” következménye! </text:span><text:span text:style-name="T37">Pál világosan megmondja (1,18-25), hogy mindenki menthetetlen Isten előtt, mert „ami Belőle megismerhető, azt kinyilatkoztatta”, és azt tudják a pogányok is. </text:span><text:span text:style-name="T25">A törvénynek az a szerepe, hogy a cselekedetekben való reménykedés hamis voltát megmutassa, s hogy elveszettségünk igazi valóságát elénk tárja. (Ez az ún. „secundus usus Legis”, azaz az </text:span><text:span text:style-name="T26">„usus proprium”</text:span><text:span text:style-name="T27">!)</text:span><text:span text:style-name="T38"> ― A meditáció témája: KEGYELEMÁRADÁS ― EZ A KARÁCSONYUNK. SzGy ugyan gondolatjel nélkül közli témáját; nyilván azzal a szándékkal fogalmaz így, hogy az igehallgató ünnepi gyülekezet érzékelje: a kegyelemáradás az evangélium megszólalásával egyidejűleg történik. De hát ― remélhetőleg ― „kegyelemáradás” más karácsonyokon is történik. A tétel ― gondolatjel nélkül ― lehetőséget ad arra, hogy ez a karácsony és ennek a karácsonynak az evangéliuma más karácsonyok </text:span><text:span text:style-name="T39">elé </text:span><text:span text:style-name="T38">kerüljön a hallgatók vagy akár az igehirdetők tudatában. A fogalmazást nem tartom hibásnak, csak egy félreértési-félremagyarázási </text:span><text:span text:style-name="T39">lehetőségre </text:span><text:span text:style-name="T38">hívom fel a figyelmet. A dispozició négy tételből áll: 1. Mert mindnyájan Ádám bukott örökösei vagyunk; 2. Mert Isten törvénye a mai „Ádámok” vétkére-bűnére is kárhozatot kiált (érvényesíti az exegézis e ponton téves eredményét); 3. Mer az első karácsony Küldötte ― az a páratlan Egy ― irgalommal érkezett világunkba; 4. Mert a bűn halál, kárhozat rémuralma eltörpül Krisztus urunk szeretetének mindnyájunkat és mindeneket átölelő hatalmához képest. ... A 83/630 kk. vázlatával összehasonlítva ez az utóbbi ― félreértett részletével együtt is ― kiérleltebbnek tűnik.</text:span></text:p>
      <text:p text:style-name="P25"><text:span text:style-name="T33">A </text:span><text:span text:style-name="T32">92/419 </text:span><text:span text:style-name="T31">(</text:span><text:span text:style-name="T10">Gémes István</text:span><text:span text:style-name="T31">) alapos exegetikai munkát végez. Az 1956-ban külföldre távozott, és azóta is ott (Németország) élő kollégánk Írásából az a megfigyelése emelkedik ki, mely szerint </text:span><text:span text:style-name="T10">Pál mondanivalója az l Móz 3 (Bűneset) hátterén érthető csak helyesen.</text:span><text:span text:style-name="T31"> Meditációjának négy tétele van. Szól a testet öltés (1) csodájáról, (2) feltételéről, (3) eredményéről és (4) gyümölcséről. A tetszetős felosztás nem teljesen érthető a „feltétel” helyén „küldetés”-nek kellene állnia, GI is erről ír később. A. 3. és 4. pont között úgy tesz különbséget, hogy „eredményen” érti Krisztus erővel történő szolgálatát, mellyel akadályokat elhárít az útból, míg a „gyümölcs” Istennek az az igazsága, amely a megigazítás = megigazulás irgalmas tettében éri el az embert.</text:span></text:p>
      <text:p text:style-name="Könyvadatsor"><text:span text:style-name="Hivatkozás"><text:span text:style-name="T49">(</text:span></text:span><text:span text:style-name="Név_20_hivatkozásban"><text:span text:style-name="T49">Ravasz László</text:span></text:span><text:span text:style-name="Hivatkozás"><text:span text:style-name="T49">: </text:span></text:span><text:span text:style-name="Mű_20_címe"><text:span text:style-name="T49">Az Ó/Újszövetség magyarázata</text:span></text:span><text:span text:style-name="Hivatkozás"><text:span text:style-name="T49">. </text:span></text:span><text:span text:style-name="Cégnév"><text:span text:style-name="T49">Kálvin Kiadó</text:span></text:span><text:span text:style-name="Hivatkozás"><text:span text:style-name="T49">)</text:span></text:span><text:span text:style-name="T49">:</text:span></text:p>
      <text:p text:style-name="Átvett_20_anyagok_20_réssel"><text:span text:style-name="Félig_20_kiemelt"><text:span text:style-name="T49">b) Ádám és Krisztus </text:span></text:span><text:span text:style-name="T49">(5,12‒21)</text:span></text:p>
      <text:p text:style-name="Átvett_20_anyagok_20_réssel"><text:span text:style-name="T28">Az eddigi fejtegetések eredményét: a bűn egyetemességét, a kegyelem abszolútságát, a Krisztus jelentőségét és az emberség megújulását Pál egy grandiózus szintézisben foglalja össze: </text:span><text:span text:style-name="Félig_20_kiemelt"><text:span text:style-name="T28">Ádám és Krisztus.</text:span></text:span></text:p>
      <text:p text:style-name="Átvett_20_anyagokra"><text:span text:style-name="T15">Ádám a </text:span><text:span text:style-name="Félig_20_kiemelt"><text:span text:style-name="T15">régi emberiség </text:span></text:span><text:span text:style-name="T15">ősatyja és képviselője. Ő minden embernek őse. Rajta kívül nincs ember. Minden emberben Ádám él. Minden ember Ádámból „ádámfélének”, adamitának születik. Krisztus az </text:span><text:span text:style-name="Félig_20_kiemelt"><text:span text:style-name="T15">új emberiségnek, </text:span></text:span><text:span text:style-name="T15">a szellemi embernek, a megváltott, megújult embernek az eredtető őse, a titokzatos szőlőtőkéje. Krisztuson kívül nincs Új ember, nincs megváltott élet. Minden megmentett, megváltott emberben Krisztus él. Az örökélet az, hogy Krisztus él az övéiben.</text:span></text:p>
      <text:p text:style-name="P15"><text:span text:style-name="T9">Ádám elesett, bűne minden utódára áthatott. Aki Ádámból született, az bűnös testből, bűnös testnek született. Olyan testnek, amely termi, felveszi, örökli és továbbadja a bűnt, mint alkati tényezőt. A bűnnel azonban együtt jár a halál. Ha a bűn lázadás Isten ellen, a halál Isten </text:span><text:soft-page-break/><text:span text:style-name="T9">önvédelme a bűn ellen. Viszont Krisztus meghalt, és halottaiból feltámadott. Érdeme, igazsága </text:span><text:span text:style-name="T9">minden hívőre kihat. Hatása az, hogy a benne nyert igazság mibennünk élet, az Ő élete. Krisztustól tehát mindazok, akik belőlevalók, veszik az igazságot és az életet.</text:span><text:span text:style-name="T9"> Így lesz világos előttünk az egész rész központi gondolata a 18. versben: „Miképpen egynek bűnesete által </text:span><text:span text:style-name="T9">minden emberre elhatott a kárhozat (a bűn, a halál és az ítélet), azonképpen egynek igazsága által minden emberre (minden hívőre) elhatott az élet igazsága.</text:span></text:p>
      <text:p text:style-name="Átvett_20_anyagokra"><text:span text:style-name="T49">Ezt a nagy gondolatot a maga kőbe véshető tömörségével és egyszerűségével Pál sok finom reflexióval szövi át. </text:span><text:span text:style-name="T15">A bűnt és halált nem úgy állítja kapcsolatba, mintha a bűn bírói megállapítása után ítélettel kiszabott büntetés, következmény volna a halál, hanem úgy, ami egy dolog: a bűn maga a halál; az ami Istennel való vonatkozásban bűn, a világ és a bűnös felé való vonatkozásban úgy jelentkezik mint halál. Az lehet, hogy valaki ne is tudja még, hogy ő bűnös, mégis az legyen és meghaljon. A bűnt a Törvény tudatosítja bennünk, de tudatosítás előtt is megvan, s vele jár a halál. Így haltak meg az emberek Ádámtól Mózesig, amikor még nem volt Törvény, s nem tudatosodott az emberekben a bűn, mert ezt csak a Törvény tudatosíthatja; de azért megvolt a bűn, s meg is haltak az emberek.</text:span><text:span text:style-name="T28"> Pál nem mondja itt, de mi bízvást következtethetjük, hogy ez az eset azoknál a pogányoknál, akiknél még semmiféle etikai öntudat (a lelkiismeret törvénye) nem ébredt fel, s ez az eset a kis gyermekeknél is, egyszóval mindenkinél, aki nem az „Ádám esetének hasonlatossága szerint vétkezett”.</text:span><text:span text:style-name="T49"> Ezzel azt is kiemelte, hogy </text:span><text:span text:style-name="T15">a Törvény „bejött”, csak közbeeső tényező, de nem olyan eonalkotó, mint Ádám vagy Krisztus.</text:span><text:span text:style-name="T28"> Közbeeső mellékkörülmény Ádám és Krisztus között, és az a feladata, hogy az adamita-emberiségen kimutassa a bűn egész nagyságát.</text:span><text:span text:style-name="T49"> </text:span><text:span text:style-name="T15">Minél félelmesebb képet tár fel azonban a bűn nagyságáról, annál jobban szemlélteti a kegyelem nagyságát, mert akármilyen nagy a bűn, még nagyobb a kegyelem.</text:span><text:span text:style-name="T49"> A harmadik gondolatsor, amit Pál belesző fejtegetésébe, s onnan a teljes világosság kedvéért ki kell bontanunk, az, hogy </text:span><text:span text:style-name="T15">Ádám és Krisztus minden hasonlatossága mellett is </text:span><text:span text:style-name="Félig_20_kiemelt"><text:span text:style-name="T15">Krisztus sokkal feljebbvaló. </text:span></text:span><text:span text:style-name="T15">Nemcsak azért, hogy a halál és élet, kárhozat és üdvösség, bűn és kegyelem olyan értékkülönbséget jelentenek, hogy egyszerűen össze sem hasonlíthatók, hanem azért is, mert Ádámnál egy embernek bűnéből lett sok halál, Krisztus által sok ember bűnéből és halálából lett egy élet.</text:span><text:span text:style-name="T49"> Ádám által a bűn királyi uralma terjedt el, Krisztus által az élet királyi uralma terjed el, s akármilyen a külső formája a halál királyságának hatalomban, dicsőségben, nem fogható az élet királyi uralmához, legyen ez bármily egyszerű, igénytelen, kicsiny és elrejtett </text:span><text:span text:style-name="Félig_20_kiemelt"><text:span text:style-name="T49">most.</text:span></text:span></text:p>
      <text:p text:style-name="Átvett_20_anyagokra"><text:span text:style-name="T28">Mindezek a főgondolatnak finom mellékhajtásai, melyek még jobban kiemelik a központi 18. versnek, a főgondolatnak az értelmét.</text:span><text:span text:style-name="T49"> Fontosabb azonban az apostolnak az a megállapítása, hogy </text:span><text:span text:style-name="T15">Ádám a következőnek, Krisztusnak volt a </text:span><text:span text:style-name="Félig_20_kiemelt"><text:span text:style-name="T15">kiábrázolása. </text:span></text:span><text:span text:style-name="T15">Ádám, mint jóslat, ígéret Krisztusra. Árnyékos előkép arról, hogy jő a </text:span><text:span text:style-name="Félig_20_kiemelt"><text:span text:style-name="T15">második Ádám, </text:span></text:span><text:span text:style-name="T15">az igazi ember, az Istenkép, az ellenség helyett a Fiú.</text:span><text:span text:style-name="T28"> Benne helyreáll az elromlott istenkép, meggyógyul a nyomorúság alá rekesztett világ, a teremtés célját éri, s Isten terve dicsőségesen megvalósul. </text:span><text:span text:style-name="T15">Ez a megváltott </text:span><text:span text:style-name="T15">ember, a megváltott világ, a megdicsőült teremtés. Ez nem ábránd, nem képzelgés, nem plátói eszménykép, ez </text:span><text:span text:style-name="Félig_20_kiemelt"><text:span text:style-name="T15">megkezdődött folyamat. </text:span></text:span><text:span text:style-name="T15">Megkezdődött a Krisztus halálával és feltámadásával, s tart tovább, míg teljessé lesz. A krisztusi emberiség és az ádámi emberiség a kereszttől a paruziáig együtt él; az ádámi a nyers valóságban, a krisztusi ígéretben és hitben; amaz halálra ítélten, emez életre elhíva. Ezzel meg van szabva az ember és emberiség életének iránya, tartalma, rendje: mindazt, amit az ádámi emberiségből meg lehet tartani, megtartani azzal, hogy átvisszük a krisztusi emberségbe, annak lelkével megtöltjük és szolgálatra rendeljük, s mindazt ami ellentmond, megtagadjuk és levetkőzzük.</text:span><text:span text:style-name="T28"> Ez azt jelenti, hogy Jézus Krisztus uralkodjék azok által, akik a kegyelemnek és az igazság ajándékának bővölködésében részesültek, hogy miképpen uralkodott a bűn halálra, azonképpen a kegyelem is uralkodjék igazság által az örök életre a mi Urunk Jézus Krisztus által.</text:span></text:p>
      <text:p text:style-name="Könyvadatsor"><text:span text:style-name="Hivatkozás"><text:span text:style-name="T49">(</text:span></text:span><text:span text:style-name="Mű_20_címe"><text:span text:style-name="T49">A Biblia ismerete kommentársorozat</text:span></text:span><text:span text:style-name="Hivatkozás"><text:span text:style-name="T49">. </text:span></text:span><text:span text:style-name="Cégnév"><text:span text:style-name="T49">Keresztyén Ismeretterjesztő Alapítvány</text:span></text:span><text:span text:style-name="Hivatkozás"><text:span text:style-name="T49">)</text:span></text:span><text:span text:style-name="T49">:</text:span></text:p>
      <text:p text:style-name="Átvett_20_anyagok_20_réssel"><text:span text:style-name="Félig_20_kiemelt"><text:span text:style-name="T49">D.<text:tab/>A tulajdonított igazság szembeállítása a bűnnel (5:12-21)</text:span></text:span></text:p>
      <text:p text:style-name="Átvett_20_anyagokra"><text:span text:style-name="Kiemelt"><text:span text:style-name="T49">5:12. </text:span></text:span><text:span text:style-name="Kiemelt"><text:span text:style-name="T28">Pál itt </text:span></text:span><text:span text:style-name="T28">befejezte annak leírását, hogyan nyilvánította ki Isten tulajdonított igazságát az embereknek Jézus Krisztus áldozati halála alapján, amit hit által lehet elfogadni. Egy dolog </text:span><text:soft-page-break/><text:span text:style-name="T28">maradt hátra: bemutatni a Jézus Krisztus munkája (valamint annak eredménye a megigazulásban és a megbékélésben) és egy másik ember, Ádám munkája (valamint annak következménye a bűnben és a halálban) közötti ellentétet.</text:span><text:span text:style-name="T49"> Pál az </text:span><text:span text:style-name="Kiemelt"><text:span text:style-name="T49">ahogyan tehát </text:span></text:span><text:span text:style-name="T49">(„ezért”; vö. </text:span><text:span text:style-name="T49">4:16) szavakkal kezdi mondanivalóját, melyből egy összehasonlítás várható; de más dolgok kezdték lekötni a figyelmét, és nem tér vissza az összehasonlításra egészen az 5:15-ig. Elmagyarázza, hogy </text:span><text:span text:style-name="Kiemelt"><text:span text:style-name="T15">egy ember által jött </text:span></text:span><text:span text:style-name="Félig_20_kiemelt"><text:span text:style-name="T15">(eisélthen, </text:span></text:span><text:span text:style-name="T15">„belépett”) </text:span><text:span text:style-name="Kiemelt"><text:span text:style-name="T15">a bűn a világba, és </text:span></text:span><text:span text:style-name="T15">Isten figyelmeztetésének megfelelően (vö. 1Móz 2:16-17) </text:span><text:span text:style-name="Kiemelt"><text:span text:style-name="T15">a bűn általa halál. </text:span></text:span><text:span text:style-name="T15">Isten büntetése a bűn miatta lelki és a testi halál volt</text:span><text:span text:style-name="T49"> (vö. Róm 6:23; 7:13). Ádám és Éva, valamint leszármazottaik mindkettőt átélték. Az 5:12-21-ben viszont a testi halál látható és külső jelenségként áll előtérben. Pál összefoglalása szerint: </text:span><text:span text:style-name="Kiemelt"><text:span text:style-name="T28">úgy minden emberre átterjedt </text:span></text:span><text:span text:style-name="Félig_20_kiemelt"><text:span text:style-name="T28">(diélthen) </text:span></text:span><text:span text:style-name="Kiemelt"><text:span text:style-name="T28">a halál. </text:span></text:span><text:span text:style-name="T28">Az </text:span><text:span text:style-name="Félig_20_kiemelt"><text:span text:style-name="T28">eisélthen </text:span></text:span><text:span text:style-name="T28">szó jelentése (a vers első felében): „belépett”, ami arra utal, hogy a bűn a „kapun” ment be a világba (Ádám bűnén keresztül. A </text:span><text:span text:style-name="Félig_20_kiemelt"><text:span text:style-name="T28">diélthen </text:span></text:span><text:span text:style-name="T28">„átment” szó azt jelzi, hogy a halál átjárta az egész emberiséget, mint ahogy a pára behatol a ház minden helységébe. </text:span><text:span text:style-name="T15">Az az oka a halál általános elterjedésének ‒ magyarázza Pál ‒, hogy </text:span><text:span text:style-name="Kiemelt"><text:span text:style-name="T15">mindenki vétkezett.</text:span></text:span></text:p>
      <text:p text:style-name="Átvett_20_anyagokra"><text:span text:style-name="T49">Ebben a versben mind a három ige múltidőben </text:span><text:span text:style-name="T15">(aorisztosz) van a görögben. Tehát az egész emberiség úgy tekinthető, mint aki vétkezett Ádám bűnében</text:span><text:span text:style-name="T49"> (vö. „mindenki vétkezett, szintén aorisztosz a 3:23-ban). </text:span><text:span text:style-name="T15">A teológusok kétféleképpen magyarázzák az emberi nem Ádám bűnében való részesülését. A kétféle értelmezés Ádám szerepére vonatkozik: Ádám mint az emberiség </text:span><text:span text:style-name="Félig_20_kiemelt"><text:span text:style-name="T15">képviselője, </text:span></text:span><text:span text:style-name="T15">vagy Ádám mint az emberiség </text:span><text:span text:style-name="Félig_20_kiemelt"><text:span text:style-name="T15">megtestesítője.</text:span></text:span><text:span text:style-name="Félig_20_kiemelt"><text:span text:style-name="T49"> </text:span></text:span><text:span text:style-name="T49">(</text:span><text:span text:style-name="T28">Mások azt állítják, hogy az emberek csupán utánozták Ádámot, aki rossz példát mutatott. De ez nem igazolja az 5:12‑t.</text:span><text:span text:style-name="T49">)</text:span></text:p>
      <text:p text:style-name="P15"><text:span text:style-name="T9">Ádámot azért tartják az emberiség képviselőjének, mert tőle származott minden ember.</text:span> Mivel Ádám az egész emberiség képviselője, amikor vétkezett, ez Isten szemében azt jelentette, hogy az összes ember vétkezett, és <text:span text:style-name="T9">így Ádám halálbüntetését törvényesen minden emberre kiterjesztette.</text:span></text:p>
      <text:p text:style-name="P15"><text:span text:style-name="T9">A másik szemlélet, mely szerint Ádám az emberiség megtestesítője, arra helyezi a hangsúlyt, hogy az egész emberiség testileg jelen volt Ádámban, az első emberben.</text:span><text:span text:style-name="T9"> Ezért Isten minden embert részesnek tart Ádám bűnében és következésképpen a büntetésben is.</text:span><text:span text:style-name="T21"> Még az első nézet támogatóinak is el kell ismerniük, hogy Ádám az emberiség természetes feje testileg; a kérdés csupán a lelki kapcsolat. </text:span><text:span text:style-name="T9">Bibliai bizonyítékok Ádám természetes fej szerepét támasztják alá.</text:span><text:span text:style-name="T21"> Amikor a Zsidókhoz írt levél szerzője bemutatja Melkisédek papságának magasabbrendűségét Áron papságával szemben, arra hivatkozik, hogy Lévi, a papi törzs feje (őse) „Ábrahám személyében a tizedet szedő Lévi is tizedet adott, mert már jelen volt ősében, amikor Melkisédekkel találkozott” (Zsid 7:9-10).</text:span></text:p>
      <text:p text:style-name="Átvett_20_anyagokra"><text:span text:style-name="Kiemelt"><text:span text:style-name="T49">5:13. </text:span></text:span><text:span text:style-name="T49">Bár a bűn Ádámon keresztül érte el az emberiséget, Ádám bűnös cselekedetében az egész emberiség részt vett, a bűn pedig ismételten kifejeződésre jutott az emberek tetteiben (vö. 1Móz 6:5-7, 11-13) belépésétől kezdve </text:span><text:span text:style-name="Kiemelt"><text:span text:style-name="T49">a törvényig. </text:span></text:span><text:span text:style-name="T49">De amint Pál már korábban kifejtette: </text:span><text:span text:style-name="T15">„Ahol azonban nincs törvény, ott nincs törvényszegés” (Róm 4:15). Ez nem azt jelenti, hogy nem létezik </text:span><text:span text:style-name="Kiemelt"><text:span text:style-name="T15">a bűn, </text:span></text:span><text:span text:style-name="T15">ha nincs törvény, hanem azt, hogy </text:span><text:span text:style-name="Kiemelt"><text:span text:style-name="T15">törvény </text:span></text:span><text:span text:style-name="T15">híján nincs törvényszegés jellege, ezért </text:span><text:span text:style-name="Kiemelt"><text:span text:style-name="T15">a bűn nem róható fel </text:span></text:span><text:span text:style-name="T15">(szó szerint: „nem fogható rá, nem számítható fel”) törvényszegésként.</text:span></text:p>
      <text:p text:style-name="Átvett_20_anyagokra"><text:span text:style-name="Kiemelt"><text:span text:style-name="T49">5:14. </text:span></text:span><text:span text:style-name="T15">A bűn létezett Ádámtól a törvényig is. Ezt bizonyítja az a tény, hogy </text:span><text:span text:style-name="Kiemelt"><text:span text:style-name="T15">Ádámtól Mózesig mindenkin úrrá lett a halál. </text:span></text:span><text:span text:style-name="T15">A halál uralkodott azokon is, akik </text:span><text:span text:style-name="Kiemelt"><text:span text:style-name="T15">nem Ádám vétkéhez hasonló módon estek bűnbe</text:span></text:span><text:span text:style-name="Kiemelt"><text:span text:style-name="T49"> </text:span></text:span><text:span text:style-name="T49">(vö. „lett úrrá a halál” a 17. versben és „úrrá lett a bűn a halál által” a 21. versben). </text:span><text:span text:style-name="T15">Ádám engedetlen volt Isten egyik konkrét parancsát illetően (1Móz 2:17), és törvényszegést követett el. Leszármazottai nem követtek el törvényszegést, amikor bűnt követtek el, egészen addig, amíg nem kaptak újabb konkrét parancsolatokat Istentől.</text:span><text:span text:style-name="T28"> Ám Ádám minden leszármazottja vétkezett Ádámmal (Róm 5:12), és ezért uralkodott a halál (vö. 1Móz 5:5, 8, 11, 14, 17, 20, 27, 31). Mivel jelen volt a halál, puszta jelenlétével bizonyította, hogy Ádámban mindnyájan vétkeztek (vö. megjegyzések a Róm 5:12-nél).</text:span></text:p>
      <text:p text:style-name="Átvett_20_anyagokra"><text:span text:style-name="T49">Ádám név szerinti említése (vö. „egy ember”, 12. v.) visszavezeti Pált oda, amiért egyáltalán hivatkozni kezdett rá. </text:span><text:span text:style-name="Kiemelt"><text:span text:style-name="T49">Ő pedig előképe az eljövendőnek. </text:span></text:span><text:span text:style-name="T49">Párhuzam figyelhető meg Ádám és Jézus Krisztus között, akik mindketten fejei bizonyos embercsoportoknak (vö. 1Kor 15:45-49), de ez a párhuzam inkább ellentétet nem pedig hasonlóságot takar.</text:span></text:p>
      <text:p text:style-name="Átvett_20_anyagokra"><text:span text:style-name="Kiemelt"><text:span text:style-name="T49">5:15. </text:span></text:span><text:span text:style-name="T49">Az Ádám és Krisztus közti párhuzam kifejtése (amivel Pál a 12. versben kezdett </text:span><text:span text:style-name="T49">foglalkozni az „ahogyan” utalószóval), részletesen a 15-17. versekben történik. </text:span><text:span text:style-name="T28">Az apostol világossá teszi a párhuzam ellentétes jellegét, amikor ezt írja: </text:span><text:span text:style-name="Kiemelt"><text:span text:style-name="T28">De nem igaz az, hogy amilyen </text:span></text:span><text:soft-page-break/><text:span text:style-name="Kiemelt"><text:span text:style-name="T28">a vétek, olyan a a kegyelmi ajándék is </text:span></text:span><text:span text:style-name="Félig_20_kiemelt"><text:span text:style-name="T28">(charisma, </text:span></text:span><text:span text:style-name="T28">„kegyelmi ajándék”). </text:span><text:span text:style-name="T15">Amit Krisztus ad, az </text:span><text:span text:style-name="T15">ellentétes Ádám tettével, a „vétekkel”</text:span><text:span text:style-name="T49"> </text:span><text:span text:style-name="Félig_20_kiemelt"><text:span text:style-name="T49">(paraptóma, </text:span></text:span><text:span text:style-name="T49">„rossz lépés”; ami szerepel még a 4:25; 5:16-18, 20-ban). </text:span><text:span text:style-name="T28">Az első ellentétes párhuzam mondanivalója a mérték — </text:span><text:span text:style-name="Kiemelt"><text:span text:style-name="T28">még bőségesebben. Az egynek a vétke </text:span></text:span><text:span text:style-name="T28">miatt </text:span><text:span text:style-name="Kiemelt"><text:span text:style-name="T28">sokan </text:span></text:span><text:span text:style-name="T28">tapasztalták a testi halál valóságát, ebben az esetben az egész akkori emberi nemzetség — Énók és Illés kivételével.</text:span><text:span text:style-name="T49"> Ezzel ellentétben áll </text:span><text:span text:style-name="Kiemelt"><text:span text:style-name="T49">az Isten kegyelme és ajándéka </text:span></text:span><text:span text:style-name="T49">(azaz: a tulajdonított igazság, amit a 17. v. említ; vö. 16. v.), mely </text:span><text:span text:style-name="Kiemelt"><text:span text:style-name="T28">kiáradt az egy ember, a Jézus Krisztus kegyelme által sokakra. </text:span></text:span><text:span text:style-name="T28">Ha ez az utóbbi „sokakra” szó megfelel az elsőnek (sokakra, akik meghaltak, ami lehetséges, de nem következik feltétlenül a szövegből), és magában foglalja az egész emberiséget, akkor „Isten kegyelme és ajándéka” a „kegyelem” mint eszköz révén bőséges, abban az értelemben, hogy eljut mindenhova és mindenki számára elérhető, még ha nem is mindenki fogadja el.</text:span></text:p>
      <text:p text:style-name="Átvett_20_anyagokra"><text:span text:style-name="Kiemelt"><text:span text:style-name="T49">5:16. </text:span></text:span><text:span text:style-name="T49">Itt Pál rátér a második ellentétre. Ez más jellegű. Egy ellentét hangsúlyozásával kezdi: Az sem igaz, hogy a kegyelmi ajándék ugyanolyan, mint az első ember bűnbeesése. </text:span><text:span text:style-name="T28">A görög mondat szó szerint így szól: „És nem mint révén annak, aki vétkezett az ajándék.” Itt nyilvánvalóan egy, „az ajándék”-kal párhuzamos főnév hiányzik a szövegből. Egyesek a következő mondatok alapján „az ítélet” szót szúrják be a hiányzó főnév helyére; mások a vétket, a halált vagy a kárhozatot. Az tűnik leghelyesebbnek, ha meghatározatlannak hagyjuk, mint a görög szöveg teszi, és „eredmény”-nek fordítjuk: „Az ajándék nem is ugyanolyan mint az egy ember bűnének eredménye.”</text:span></text:p>
      <text:p text:style-name="Átvett_20_anyagokra"><text:span text:style-name="T49">Pál folytatja: </text:span><text:span text:style-name="Kiemelt"><text:span text:style-name="T49">Az ítélet ugyan egyetlen eset </text:span></text:span><text:span text:style-name="T49">(szó szerint: „egy”, értsd: Ádám) </text:span><text:span text:style-name="Kiemelt"><text:span text:style-name="T49">folytán vitt a kárhozatba. </text:span></text:span><text:span text:style-name="T15">Isten ítéletet </text:span><text:span text:style-name="Félig_20_kiemelt"><text:span text:style-name="T15">(krima) </text:span></text:span><text:span text:style-name="T15">hirdetett Ádám felett, és ezzel ő (és az egész emberiség) kárhozat </text:span><text:span text:style-name="Félig_20_kiemelt"><text:span text:style-name="T15">(katakrima, </text:span></text:span><text:span text:style-name="T15">„büntetés”; a </text:span><text:span text:style-name="Félig_20_kiemelt"><text:span text:style-name="T15">katakrima </text:span></text:span><text:span text:style-name="T15">csak a 18. versben és a 8:1-ben fordul még elő) alá került. </text:span><text:span text:style-name="Kiemelt"><text:span text:style-name="T15">A kegyelmi ajándék </text:span></text:span><text:span text:style-name="Félig_20_kiemelt"><text:span text:style-name="T15">(charisma; </text:span></text:span><text:span text:style-name="T15">értsd: megigazulás, 5:17; vö. 15. v.) </text:span><text:span text:style-name="Kiemelt"><text:span text:style-name="T15">viszont </text:span></text:span><text:span text:style-name="T15">(ezzel szemben) </text:span><text:span text:style-name="Kiemelt"><text:span text:style-name="T15">sokak elbukásából vitt megigazulásra </text:span></text:span><text:span text:style-name="Félig_20_kiemelt"><text:span text:style-name="T15">(dikaióma, </text:span></text:span><text:span text:style-name="T15">„az igazság kihirdetése”; szintén szerepel az 1:32; 2:26; 5:18; 8:4-ben).</text:span><text:span text:style-name="T49"> Isten kegyelme, amint Pál ismételten kijelenti a 3:24-től kezdődően, a megigazulás (igaznak nyilvánítás) alapja. Ez pedig „sokak elbukása” </text:span><text:span text:style-name="Félig_20_kiemelt"><text:span text:style-name="T49">(paraptómatón, vö. 5:15, </text:span></text:span><text:span text:style-name="T49">17-18, 20) ellenére történt. Egy ember, Ádám, megszegte Isten parancsát (15. v.), és azóta is mindenki folyamatosan áthágja Isten rendelkezéseit.</text:span></text:p>
      <text:p text:style-name="Átvett_20_anyagokra"><text:span text:style-name="Kiemelt"><text:span text:style-name="T49">5:17. </text:span></text:span><text:span text:style-name="T49">A harmadik ellentét (vö. 15-16. v.) összevonja a két előzőt, és egyaránt különbséget tartalmaz mind a mértéket </text:span><text:span text:style-name="Kiemelt"><text:span text:style-name="T49">(még inkább; </text:span></text:span><text:span text:style-name="T49">vö. 15. v.), mind a milyenséget illetően („halál” és „élet”; vö. 16. v.). A vers első felében szereplő casus realis feltétel azt sugallja, hogy az állítás igaz, </text:span><text:span text:style-name="Kiemelt"><text:span text:style-name="T49">ha pedig </text:span></text:span><text:span text:style-name="T49">(mivel) </text:span><text:span text:style-name="Kiemelt"><text:span text:style-name="T49">az egynek elbukása miatt lett úrrá a halál </text:span></text:span><text:span text:style-name="T49">(vö. 20. v.). Ezt a tényt megerősíti a 12. és a 14 vers. A halál zsarnoki uralmat gyakorol az emberek felett, és mindenkit vasmarka, a tőle való félelem szorítása alá von (vö. Zsid 2:15).</text:span></text:p>
      <text:p text:style-name="Átvett_20_anyagokra"><text:span text:style-name="T49">Viszont az is igaz, hogy </text:span><text:span text:style-name="Kiemelt"><text:span text:style-name="T49">azok, akik bőségesen kapják a kegyelem és az igazság ajándékát </text:span></text:span><text:span text:style-name="T49">(vö. Róm 5:15), </text:span><text:span text:style-name="Kiemelt"><text:span text:style-name="T49">még inkább uralkodni fognak az életben Jézus Krisztus által. </text:span></text:span><text:span text:style-name="T15">Isten minden ajándékát az Úr Jézus közvetíti az emberek felé. Míg a halál zsarnokként uralkodik mindenki felett, addig a Krisztusban hívők, akik elfogadták Isten kegyelmét, az életben uralkodnak.</text:span><text:span text:style-name="T28"> Az egyik esetben az emberek haldokló áldozatok egy igazságtalan uralkodó alatt; a másikban ők maguk lesznek az uralkodók (vö. Jel 1:6), akiknek az országuk az élet!</text:span><text:span text:style-name="T49"> Az a tény, hogy ez azoknak szól „akik bőségesen kapják” (az angol szövegben az „elfogadva kap” kifejezés szerepel — a ford.) Isten kegyelmét és ajándékát, azt hangsúlyozza, hogy a Krisztus áldozata révén mindenkinek biztosított és felajánlott ajándékot az egyénnek hit által el kell fogadnia ahhoz, hogy az érvénybe lépjen (vö. „befogadták” a Jn 1:12-ben).</text:span></text:p>
      <text:p text:style-name="Átvett_20_anyagokra"><text:span text:style-name="Kiemelt"><text:span text:style-name="T49">5:18-19. </text:span></text:span><text:span text:style-name="T49">Ezekben a versekben Pál összefoglalja az Ádám és Jézus Krisztus közötti párhuzam lényegét. Ezt a párhuzamot a 12. versben kezdte el, és a köztük lévő ellentétet a 15-17. versekben fejtette ki. Pál a lehető legrövidebb megállapításra csökkentette ennek az ellentétnek a leírását. </text:span><text:span text:style-name="T15">Mármost, ahogyan egynek a vétke </text:span><text:span text:style-name="Félig_20_kiemelt"><text:span text:style-name="T15">(paraptómatos, </text:span></text:span><text:span text:style-name="T15">„rossz lépése”; vö. 15-17, 20. v.) lett minden ember számára kárhozattá </text:span><text:span text:style-name="Félig_20_kiemelt"><text:span text:style-name="T15">(katakrima, </text:span></text:span><text:span text:style-name="T15">„büntetéssé”; vö. 16. v), úgy lett egynek az igazsága minden ember számára az élet megigazulásává. Az „igazságos tett” (így hangzik szó szerint a görög szöveg) Krisztus halála volt a kereszten.</text:span><text:span text:style-name="T49"> Egynek a vétke (Ádám bűne) szembe van állítva egynek igaz cselekedetével (Krisztus áldozatával). Ádám </text:span><text:span text:style-name="T49">bűnének eredménye (mindenki Isten ítélete alá került) Krisztus művének eredményével (megigazulás felajánlása mindenkinek) áll szemben. Az egyik halált hozott, a másik életet eredményez. A mondat első felében szereplő „minden ember” megint csak az egész emberi </text:span><text:span text:style-name="T49">nemre utal (vö. „minden ember” a 12. versben, és „sokan” a 15. vers első felében). Ez hasonló jelentést ad a </text:span><text:soft-page-break/><text:span text:style-name="T49">vers második felében szereplő „minden ember” kifejezésnek (vö. „sokak” 16. v. második fele, és „sokan” 19. v. második fele). Az egy igaz cselekedetből származó gondoskodás ezért egy lehetőség az egész emberiség számára. Olyan ajánlat, amely csak azokra érvényes, „akik elfogadják” (17. v.).</text:span></text:p>
      <text:p text:style-name="Átvett_20_anyagokra"><text:span text:style-name="T49">Ugyanez a megállapítás fogalmazódik meg a 19. versben, amely </text:span><text:span text:style-name="T15">Ádám tettét </text:span><text:span text:style-name="Kiemelt"><text:span text:style-name="T15">engedetlenségnek </text:span></text:span><text:span text:style-name="T15">nevezi, Jézus Krisztus áldozati halálát pedig </text:span><text:span text:style-name="Kiemelt"><text:span text:style-name="T15">engedelmességnek. Ennek eredményeképpen sokan </text:span></text:span><text:span text:style-name="T15">(vö. a 15. és 18. versek első felét) </text:span><text:span text:style-name="Kiemelt"><text:span text:style-name="T15">lettek bűnösökké </text:span></text:span><text:span text:style-name="T15">(vö. 11:32). Az 5:19 második felében a </text:span><text:span text:style-name="Kiemelt"><text:span text:style-name="T15">sokan </text:span></text:span><text:span text:style-name="T15">azokra vonatkozik „akik bőségesen kapják” (17. v.; vö. „sokak” a 16. vers második felében). Nemcsak egyszerűen igaznak nyilvánítják őket (a </text:span><text:span text:style-name="Félig_20_kiemelt"><text:span text:style-name="T15">dikaioó </text:span></text:span><text:span text:style-name="T15">nem szerepel itt), hanem </text:span><text:span text:style-name="Kiemelt"><text:span text:style-name="T15">igazakká lettek </text:span></text:span><text:span text:style-name="T15">a megszentelődés folyamatában, ami az Isten jelenlétében való megdicsőülésben éri el tetőpontját.</text:span><text:span text:style-name="T28"> A „lettek” szó (a </text:span><text:span text:style-name="Félig_20_kiemelt"><text:span text:style-name="T28">kathistémi</text:span></text:span><text:span text:style-name="T28">-ből) jelentése: „átalakultak”. Ugyanez az ige szerepel a 19. vers első felében a „sokan lettek bűnösökké” kifejezésben.</text:span></text:p>
      <text:p text:style-name="Átvett_20_anyagokra"><text:span text:style-name="Kiemelt"><text:span text:style-name="T49">5:20-21. </text:span></text:span><text:span text:style-name="T49">Ebben a gondolatmenetben egy kérdés maradt megválaszolatlanul: </text:span><text:span text:style-name="T28">Hol illeszkedik bele a mózesi törvény mindebbe, és miért? Pál elmagyarázza: </text:span><text:span text:style-name="Kiemelt"><text:span text:style-name="T28">a törvény pedig közbejött </text:span></text:span><text:span text:style-name="Félig_20_kiemelt"><text:span text:style-name="T28">(pareisélthen), </text:span></text:span><text:span text:style-name="Kiemelt"><text:span text:style-name="T28">hogy megnövekedjék a vétek </text:span></text:span><text:span text:style-name="T28">(</text:span><text:span text:style-name="Félig_20_kiemelt"><text:span text:style-name="T28">paraptóma</text:span></text:span><text:span text:style-name="T28">, vö. 15-19. v.). A </text:span><text:span text:style-name="Félig_20_kiemelt"><text:span text:style-name="T28">pareisélthen </text:span></text:span><text:span text:style-name="T28">igéhez hasonló két ige szerepel a 12. versben </text:span><text:span text:style-name="Félig_20_kiemelt"><text:span text:style-name="T28">(eisélthen </text:span></text:span><text:span text:style-name="T28">és </text:span><text:span text:style-name="Félig_20_kiemelt"><text:span text:style-name="T28">diélthen). </text:span></text:span><text:span text:style-name="T28">Az Újszövetségben ezen kívül csak a Gal 2:4-ben szerepel ugyanaz a görög ige a „közbejött” kifejezésre, mint itt.</text:span></text:p>
      <text:p text:style-name="Átvett_20_anyagokra"><text:span text:style-name="T15">A Róm 5:20 vajon a célra vagy az eredményre utaló tagmondat? A mózesi törvény (itt egyértelműen erről van szó a 13-14. versek fényében) </text:span><text:span text:style-name="Félig_20_kiemelt"><text:span text:style-name="T15">valóban </text:span></text:span><text:span text:style-name="T15">a „vétkek” megnövekedését eredményezte (minden törvénynek ez a következménye), de (szintén a 13-14. és a 4:15 alapján) a mózesi törvény azért lett, „hogy” </text:span><text:span text:style-name="Félig_20_kiemelt"><text:span text:style-name="T15">(cél) </text:span></text:span><text:span text:style-name="T15">a megnövekedett bűnről kiderüljön, az megnövekedett vétek.</text:span></text:p>
      <text:p text:style-name="Átvett_20_anyagokra"><text:span text:style-name="T49">Ennek az lett az eredménye, hogy </text:span><text:span text:style-name="Kiemelt"><text:span text:style-name="T49">ahol megnövekedett </text:span></text:span><text:span text:style-name="T49">(vö. 5:20) </text:span><text:span text:style-name="Kiemelt"><text:span text:style-name="T49">a bűn, ott még bőségesebben kiáradt </text:span></text:span><text:span text:style-name="T49">(bőven túlcsordult; vö. „bőségesen kiáradt” a 15. versben) </text:span><text:span text:style-name="Kiemelt"><text:span text:style-name="T49">a kegyelem. </text:span></text:span><text:span text:style-name="T15">Micsoda ellentét! Nem számít, hogy milyen naggyá lett az emberi bűn, Isten kegyelme túlárad rajta, és bőségesen meghaladja azt. Nem csoda, hogy Pál azt írja Isten kegyelméről, hogy: „elég” (2Kor 12:9).</text:span><text:span text:style-name="T28"> Isten célja </text:span><text:span text:style-name="Félig_20_kiemelt"><text:span text:style-name="T28">(hina, </text:span></text:span><text:span text:style-name="T28">az </text:span><text:span text:style-name="Kiemelt"><text:span text:style-name="T28">úgy </text:span></text:span><text:span text:style-name="T28">szó itt célra utal) az, hogy </text:span><text:span text:style-name="Kiemelt"><text:span text:style-name="T28">uralkodjék a kegyelem is az igazsággal </text:span></text:span><text:span text:style-name="T28">(Krisztus igazsága, melyet biztosított az embereknek) </text:span><text:span text:style-name="Kiemelt"><text:span text:style-name="T28">az örök életre Jézus Krisztus, a mi Urunk által.</text:span></text:span><text:span text:style-name="Kiemelt"><text:span text:style-name="T49"> </text:span></text:span><text:span text:style-name="T49">Pál megint az uralkodásról beszél az élettel kapcsolatban. A 17. versben azok, akik elfogadták Isten ajándékát „uralkodni fognak az életben” Krisztus által. Itt </text:span><text:span text:style-name="T49">Pál megszemélyesíti Isten kegyelmét, mint aki uralkodik, és örök életet hoz.</text:span></text:p>
      <text:p text:style-name="P13">Mire Pál apostol eljutott erre pontra, már nemcsak azt írta le, hogyan lett nyilvánvalóvá Isten igazsága a megigazításban, hanem arra is előkészült, hogy kifejtse, hogyan lesz nyilvánvalóvá ez az újjászületés és a megszentelődés által.</text:p>
      <text:p text:style-name="Könyvadatsor"><text:span text:style-name="Hivatkozás"><text:span text:style-name="T49">(</text:span></text:span><text:span text:style-name="Név_20_hivatkozásban"><text:span text:style-name="T49">William MacDonald</text:span></text:span><text:span text:style-name="Hivatkozás"><text:span text:style-name="T49">: </text:span></text:span><text:span text:style-name="Mű_20_címe"><text:span text:style-name="T49">Újszövetségi kommentár</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Átvett_20_anyagok_20_réssel"><text:span text:style-name="Kiemelt"><text:span text:style-name="T49">G)<text:tab/>Krisztus művének diadala Ádám bűne felett (5,12-21)</text:span></text:span></text:p>
      <text:p text:style-name="Átvett_20_anyagok_20_réssel"><text:span text:style-name="Kiemelt"><text:span text:style-name="T49">5,12 </text:span></text:span><text:span text:style-name="T28">Az 5. fejezet hátralevő része híd a levél első része és a következő három fejezet között. Úgy kapcsolódik az első részhez, hogy felveszi az Ádám miatti elítéltetés témáit és a megigazulást Krisztus által, bebizonyítva, hogy Krisztus műve messze túlhaladja áldásban azt, amit Ádám okozott nyomorúságban, veszteségben. Hozzákapcsolódik a 6-8. fejezethez is, áttérve a megigazulásról a megszentelődésre, és a bűn cselekedeteiről az emberi természetben levő bűnre.</text:span></text:p>
      <text:p text:style-name="P15"><text:span text:style-name="T9">Ádám ezekben a versekben, mint mindazok képviselője áll, akik a régi teremtésben vannak. Krisztust úgy mutatja be, mint minden új teremtés fejét. A fej mindazoknak nevében </text:span><text:span text:style-name="T9">cselekszik, akik alá tartoznak.</text:span><text:span text:style-name="T21"> Például, amikor egy állam elnöke aláír egy törvényt, annak az országnak valamennyi polgára nevében teszi.</text:span></text:p>
      <text:p text:style-name="Átvett_20_anyagokra"><text:span text:style-name="T28">Ez történt Ádám esetében. </text:span><text:span text:style-name="Kiemelt"><text:span text:style-name="T28">Bűnének </text:span></text:span><text:span text:style-name="T28">eredményeképpen az emberi </text:span><text:span text:style-name="Kiemelt"><text:span text:style-name="T28">halál </text:span></text:span><text:span text:style-name="T28">bejött </text:span><text:span text:style-name="Kiemelt"><text:span text:style-name="T28">a világba. </text:span></text:span><text:span text:style-name="T15">A halál közös sorsa lett Ádám minden leszármazottjának, mert benne </text:span><text:span text:style-name="Kiemelt"><text:span text:style-name="T15">valamennyien vétkeztek. </text:span></text:span><text:span text:style-name="T15">Igaz, hogy mindnyájan elkövették a bűn egyéni tetteit is, de itt ez a gondolat nem </text:span><text:soft-page-break/><text:span text:style-name="T15">szerepel. Pál rámutat, hogy Ádám bűne </text:span><text:span text:style-name="Félig_20_kiemelt"><text:span text:style-name="T15">képviseleti cselekedet </text:span></text:span><text:span text:style-name="T15">volt, és Isten minden utódját úgy tekinti, mint aki </text:span><text:span text:style-name="Kiemelt"><text:span text:style-name="T15">vétkezett </text:span></text:span><text:span text:style-name="T15">benne.</text:span></text:p>
      <text:p text:style-name="Átvett_20_anyagokra"><text:span text:style-name="T28">Valaki azt az ellenvetést teheti, hogy Éva és nem Ádám követte el a földön az első bűnt. Ez igaz, de mivel Ádám volt az első, aki teremtetett, ő kapta a </text:span><text:span text:style-name="Félig_20_kiemelt"><text:span text:style-name="T28">vezető szerepet.</text:span></text:span><text:span text:style-name="Félig_20_kiemelt"><text:span text:style-name="T49"> </text:span></text:span><text:span text:style-name="T49">Így ő tekinthető úgy, mint aki minden leszármazottja nevében cselekszik.</text:span></text:p>
      <text:p text:style-name="Átvett_20_anyagokra"><text:span text:style-name="T15">Amikor Pál apostol azt mondja, hogy </text:span><text:span text:style-name="Kiemelt"><text:span text:style-name="T15">a halál minden emberre elhatott, </text:span></text:span><text:span text:style-name="T15">a </text:span><text:span text:style-name="Kiemelt"><text:span text:style-name="T15">fizikai halálra </text:span></text:span><text:span text:style-name="T15">gondol, még akkor is, ha Ádám bűne szellemi halált is előidézett</text:span><text:span text:style-name="T49"> (a 13. és 14. v. azt mutatja, hogy fizikai halálról van szó).</text:span></text:p>
      <text:p text:style-name="P14">Amikor a Szentírásnak ehhez a szakaszához érünk, elkerülhetetlenül felvetődnek bizonyos kérdések. Igazságos‑e az, hogy Ádám utódait bűnösnek kell tekinteni azért, mert ő vétkezett? Azért ítéli el Isten az embereket, mert bűnösnek születtek, vagy csak azokért a bűnökért, amelyeket ténylegesen elkövettek? Ha az emberek bűnös természettel születnek, és ha azért követnek el bűnt, mert bűnben születtek, hogyan tarthatja Isten őket felelősnek azért, amit tesznek?</text:p>
      <text:p text:style-name="Átvett_20_anyagokra"><text:span text:style-name="T15">A bibliakutatók sokat küszködtek ezekkel és hasonló problémák seregével, és a következtetések meglepő változatosságot mutatnak. Vannak azonban bizonyos </text:span><text:span text:style-name="Félig_20_kiemelt"><text:span text:style-name="T15">tények, </text:span></text:span><text:span text:style-name="T15">amelyekben biztosak lehetünk.</text:span></text:p>
      <text:p text:style-name="P15"><text:span text:style-name="T9">Először is, </text:span><text:span text:style-name="T9">a Biblia azt tanítja, hogy </text:span><text:span text:style-name="T9">minden ember bűnös, mind természet szerint, mind gyakorlatilag. Mindenki, aki emberi szülőktől született, örökli Ádám bűnét, de saját szabad akaratából is vétkezik.</text:span></text:p>
      <text:p text:style-name="P14">Másodszor, tudjuk, hogy a bűn zsoldja a halál. Egyrészt fizikai halál, másrészt Istentől való örök elszakítottság.</text:p>
      <text:p text:style-name="P15"><text:span text:style-name="T9">Senkinek sem kell megfizetnie a bűn büntetését, hacsak nem akarja.</text:span><text:span text:style-name="T9"> Ez a fontos szempont. </text:span><text:span text:style-name="T9">Isten roppant nagy árként küldte el Fiát, hogy mint helyettes meghaljon a bűnösökért.</text:span><text:span text:style-name="T9"> A bűntől és annak zsoldjától való szabadulás ingyenes ajándék az Úr Jézus Krisztusba vetett hit által.</text:span></text:p>
      <text:p text:style-name="Átvett_20_anyagokra"><text:span text:style-name="T15">Az ember három ok miatt ítéltetik el: bűnös a </text:span><text:span text:style-name="Félig_20_kiemelt"><text:span text:style-name="T15">természete, </text:span></text:span><text:span text:style-name="T15">neki is </text:span><text:span text:style-name="Félig_20_kiemelt"><text:span text:style-name="T15">tulajdonítja </text:span></text:span><text:span text:style-name="T15">Ádám </text:span><text:span text:style-name="Félig_20_kiemelt"><text:span text:style-name="T15">bűnét, </text:span></text:span><text:span text:style-name="T15">és </text:span><text:span text:style-name="Félig_20_kiemelt"><text:span text:style-name="T15">bűnös gyakorlatilag </text:span></text:span><text:span text:style-name="T15">is. Végső bűne azonban annak a gondoskodásnak az elutasítása, amelyet Isten tett az ember megmentéséért (Jn 3,18-19.36).</text:span></text:p>
      <text:p text:style-name="P15"><text:span text:style-name="T9">Azt is kérdezhetik: „Mi lesz azokkal, akik sohasem hallották az evangéliumot?” Ez a kérdés legalábbis részben választ kapott az 1. fejezetben. Ezenkívül megnyugodhatunk abban </text:span><text:span text:style-name="T9">a biztos tudatban, hogy az egész föld bírája helyesen fog cselekedni (1Móz 18,25). Sohasem cselekszik igazságtalanul vagy helytelenül, minden döntése méltányosságon és igazságosságon alapszik.</text:span><text:span text:style-name="T21"> Bár bizonyos helyzetek problémát képezhetnek homályos látásunk előtt, ezek neki nem problémák. </text:span><text:span text:style-name="T9">Amikor az utolsó ügy is elhangzott és a tárgyalóterem ajtószárnyai bezárulnak, senkinek sem lesz jogos alapja az ítélet kifogásolására.</text:span></text:p>
      <text:p text:style-name="Átvett_20_anyagokra"><text:span text:style-name="Kiemelt"><text:span text:style-name="T49">5,13 </text:span></text:span><text:span text:style-name="T49">Pál most bemutatja, hogy Ádám bűne az egész emberi fajt befolyásolta. Először arra mutat rá, hogy </text:span><text:span text:style-name="Kiemelt"><text:span text:style-name="T49">volt bűn a világban </text:span></text:span><text:span text:style-name="T49">Ádámtól a Sínai-hegyen adott </text:span><text:span text:style-name="Kiemelt"><text:span text:style-name="T49">törvényig </text:span></text:span><text:span text:style-name="T49">eltelt periódus alatt is. De akkor Isten törvénye nem volt világosan kijelentve. </text:span><text:span text:style-name="T15">Ádám világos szóbeli parancsot kapott az Úrtól, és sok évszázaddal később a Tízparancsolat volt az isteni törvény világos, írott kijelentése. De a közbeeső időszak alatt az emberek nem rendelkeztek Istentől törvényes előírással. Ezért, noha ezalatt is volt </text:span><text:span text:style-name="Kiemelt"><text:span text:style-name="T15">bűn, </text:span></text:span><text:span text:style-name="T15">nem volt </text:span><text:span text:style-name="Félig_20_kiemelt"><text:span text:style-name="T15">törvényszegés, </text:span></text:span><text:span text:style-name="T15">mert a törvényszegés az ismert törvény áthágása.</text:span><text:span text:style-name="T49"> </text:span><text:span text:style-name="Kiemelt"><text:span text:style-name="T49">Tehát a bűn nem számít </text:span></text:span><text:span text:style-name="Félig_20_kiemelt"><text:span text:style-name="T49">törvényszegésnek, </text:span></text:span><text:span text:style-name="T49">amikor nincs törvény, amely azt tiltja.</text:span></text:p>
      <text:p text:style-name="Átvett_20_anyagokra"><text:span text:style-name="Kiemelt"><text:span text:style-name="T49">5,14 </text:span></text:span><text:span text:style-name="Kiemelt"><text:span text:style-name="T15">A halál </text:span></text:span><text:span text:style-name="T15">mégsem szűnt meg abban a korban, amikor nem volt törvény.</text:span><text:span text:style-name="T28"> Az egyetlen kivételtől, Énóktól eltekintve a </text:span><text:span text:style-name="Kiemelt"><text:span text:style-name="T28">halál </text:span></text:span><text:span text:style-name="T28">minden ember felett megtartotta uralmát. </text:span><text:span text:style-name="T15">Nem mondhatjuk, hogy ezek az emberek azért haltak meg, mert megszegték Isten világos parancsát, ahogyan Ádám tette. Miért haltak meg akkor? A válasz nyilvánvaló: azért haltak meg, mert Ádámban vétkeztek. Ha ez igazságtalannak látszik, ne feledjük, hogy ennek semmi köze sincsen a </text:span><text:span text:style-name="T15">megváltáshoz.</text:span><text:span text:style-name="T28"> Mindazok, akik hitüket az Úrba vetették, örök üdvösséget nyertek. </text:span><text:span text:style-name="Félig_20_kiemelt"><text:span text:style-name="T28">Fizikailag </text:span></text:span><text:span text:style-name="T28">azonban éppen úgy meghaltak, és meghalásuknak oka Ádám bűne volt.</text:span><text:span text:style-name="T49"> Ebben a szerepben Ádám </text:span><text:span text:style-name="Kiemelt"><text:span text:style-name="T49">típusa </text:span></text:span><text:span text:style-name="T49">(előképe) </text:span><text:span text:style-name="Kiemelt"><text:span text:style-name="T49">volt annak, aki eljövendő volt, </text:span></text:span><text:span text:style-name="T49">vagyis az Úr Jézus Krisztusnak. A </text:span><text:span text:style-name="T49">következő versekben Pál apostol kifejti ezt a témát, de inkább Ádám és az Úr Jézus Krisztus ellentéteit, mint hasonlóságait. Megmutatja, hogy:</text:span></text:p>
      <text:p text:style-name="P14">Krisztusban Ádám utódai több áldással dicsekedhetnek, mint amennyit atyjuk elvesztett.</text:p>
      <text:p text:style-name="Átvett_20_anyagokra"><text:span text:style-name="Kiemelt"><text:span text:style-name="T49">5,15 </text:span></text:span><text:span text:style-name="T49">Az első ellentét Ádám </text:span><text:span text:style-name="Kiemelt"><text:span text:style-name="T49">bűne </text:span></text:span><text:span text:style-name="T49">és Krisztus </text:span><text:span text:style-name="Kiemelt"><text:span text:style-name="T49">ingyen ajándéka </text:span></text:span><text:span text:style-name="T49">között van. Az első ember </text:span><text:soft-page-break/><text:span text:style-name="T49">bűne következtében </text:span><text:span text:style-name="Kiemelt"><text:span text:style-name="T49">sokan meghaltak. </text:span></text:span><text:span text:style-name="T49">A </text:span><text:span text:style-name="Kiemelt"><text:span text:style-name="T49">sok </text:span></text:span><text:span text:style-name="T49">itt természetesen Ádám leszármazottaira vonatkozik. A halál itt magában foglalhatja mind a szellemi, mind a fizikai halált.</text:span></text:p>
      <text:p text:style-name="Átvett_20_anyagokra"><text:span text:style-name="Kiemelt"><text:span text:style-name="T49">Az ingyen ajándék </text:span></text:span><text:span text:style-name="T49">sokkal inkább elhat </text:span><text:span text:style-name="Kiemelt"><text:span text:style-name="T49">sokakra. </text:span></text:span><text:span text:style-name="T49">Az ingyen ajándék </text:span><text:span text:style-name="Kiemelt"><text:span text:style-name="T49">Isten kegyelmének </text:span></text:span><text:span text:style-name="T49">drága megnyilvánulása, amely elhat a bűnösök nemzedékeire. Ez </text:span><text:span text:style-name="Kiemelt"><text:span text:style-name="T49">az egy ember, Jézus Krisztus kegyelme által </text:span></text:span><text:span text:style-name="T49">vált lehetővé. Ez megdöbbentő kegyelem annak a részéről, aki meghal lázadó teremtményeiért. Áldozati halála által az örök élet ajándékát felajánlotta </text:span><text:span text:style-name="Kiemelt"><text:span text:style-name="T49">sokaknak.</text:span></text:span></text:p>
      <text:p text:style-name="Átvett_20_anyagokra"><text:span text:style-name="T15">Az ebben a versben szereplő kétféle </text:span><text:span text:style-name="Félig_20_kiemelt"><text:span text:style-name="T15">„sokak” </text:span></text:span><text:span text:style-name="T15">nem ugyanazokra az emberekre vonatkozik. Az első </text:span><text:span text:style-name="Kiemelt"><text:span text:style-name="T15">„sokak” </text:span></text:span><text:span text:style-name="T15">magában foglalja mindazokat, akik Ádám bűnének eredményeképpen a halál prédájává váltak. A második </text:span><text:span text:style-name="Kiemelt"><text:span text:style-name="T15">„sokak” </text:span></text:span><text:span text:style-name="T15">mindazokat jelenti, akik az új teremtés tagjaivá lettek, akiknek Krisztus a feje. Ez csak azokat foglalja magában, akikre Isten kegyelme </text:span><text:span text:style-name="Kiemelt"><text:span text:style-name="T15">elhatott, — </text:span></text:span><text:span text:style-name="T15">vagyis az igaz hívőket.</text:span><text:span text:style-name="T28"> Miközben Isten kegyelme mindenkire árad, irgalmát csak azok birtokolják, akik bíznak a Megváltóban.</text:span></text:p>
      <text:p text:style-name="Átvett_20_anyagokra"><text:span text:style-name="Kiemelt"><text:span text:style-name="T49">5,16 </text:span></text:span><text:span text:style-name="T49">Van egy másik fontos ellentét is Ádám bűne és Krisztus </text:span><text:span text:style-name="Kiemelt"><text:span text:style-name="T49">ajándéka </text:span></text:span><text:span text:style-name="T49">között. </text:span><text:span text:style-name="T15">Ádám </text:span><text:span text:style-name="Kiemelt"><text:span text:style-name="T15">egyetlen vétke </text:span></text:span><text:span text:style-name="T15">kikerülhetetlen </text:span><text:span text:style-name="Kiemelt"><text:span text:style-name="T15">ítéletet </text:span></text:span><text:span text:style-name="T15">hozott, és a határozat a következő volt: „bűnös”. Másrészt viszont Krisztus </text:span><text:span text:style-name="Kiemelt"><text:span text:style-name="T15">ingyen ajándéka sok bűnre </text:span></text:span><text:span text:style-name="T15">elegendő, nem csak egyre, és a következő határozatban testesül meg: „kiegyenlítve”.</text:span><text:span text:style-name="T49"> Pál hangsúlyozza a különbségeket Ádám bűne és Krisztus ajándéka között; az egyetlen bűn rettenetes pusztítása és a sok bűnből való hatalmas szabadulás között; végül az </text:span><text:span text:style-name="Kiemelt"><text:span text:style-name="T49">ítélet </text:span></text:span><text:span text:style-name="T49">határozata és a </text:span><text:span text:style-name="Kiemelt"><text:span text:style-name="T49">megigazítás </text:span></text:span><text:span text:style-name="T49">határozata között.</text:span></text:p>
      <text:p text:style-name="Átvett_20_anyagokra"><text:span text:style-name="Kiemelt"><text:span text:style-name="T49">5,17 Egynek bűnesete miatt uralkodott a halál, </text:span></text:span><text:span text:style-name="T49">mint kegyetlen zsarnok. Az </text:span><text:span text:style-name="Kiemelt"><text:span text:style-name="T49">igazság </text:span></text:span><text:span text:style-name="T49">kegyelmes </text:span><text:span text:style-name="Kiemelt"><text:span text:style-name="T49">ajándéka </text:span></text:span><text:span text:style-name="T49">és a túláradó kegyelem ajándéka által minden hívő </text:span><text:span text:style-name="Kiemelt"><text:span text:style-name="T49">uralkodik az életben az egy Krisztus Jézus </text:span></text:span><text:span text:style-name="T49">által.</text:span></text:p>
      <text:p text:style-name="P15"><text:span text:style-name="T9">Micsoda kegyelem ez! Nemcsak megszabadultunk a haláltól, amely, mint zsarnok, uralkodott felettünk, hanem élvezve az életet királyként uralkodunk most és örökké.</text:span><text:span text:style-name="T21"> Valóban megértjük és értékeljük ezt? Úgy élünk, mint mennyei királyok, vagy ennek a világnak a szemétdombjai közt csúszunk-mászunk?</text:span></text:p>
      <text:p text:style-name="Átvett_20_anyagokra"><text:span text:style-name="Kiemelt"><text:span text:style-name="T49">5,18 </text:span></text:span><text:span text:style-name="T49">Ádám </text:span><text:span text:style-name="Kiemelt"><text:span text:style-name="T49">bűne </text:span></text:span><text:span text:style-name="T49">minden emberre </text:span><text:span text:style-name="Kiemelt"><text:span text:style-name="T49">ítéletet </text:span></text:span><text:span text:style-name="T49">hozott, de Krisztus </text:span><text:span text:style-name="Kiemelt"><text:span text:style-name="T49">igazságos cselekedete </text:span></text:span><text:span text:style-name="T49">az </text:span><text:span text:style-name="Kiemelt"><text:span text:style-name="T49">élet megigazulását </text:span></text:span><text:span text:style-name="T49">hozta mindenkinek. </text:span><text:span text:style-name="Kiemelt"><text:span text:style-name="T15">Az igazság cselekedete </text:span></text:span><text:span text:style-name="T15">nem az Úr élete vagy törvénytartása volt, hanem inkább helyettesként elszenvedett halála a Golgotán.</text:span><text:span text:style-name="T49"> Ez az, ami </text:span><text:span text:style-name="T49">elhozta az </text:span><text:span text:style-name="Kiemelt"><text:span text:style-name="T49">élet megigazulását — </text:span></text:span><text:span text:style-name="T49">vagyis a </text:span><text:span text:style-name="Kiemelt"><text:span text:style-name="T49">megigazulást, </text:span></text:span><text:span text:style-name="T49">ami </text:span><text:span text:style-name="Kiemelt"><text:span text:style-name="T49">életet </text:span></text:span><text:span text:style-name="T49">eredményezett — és ezt elhozta </text:span><text:span text:style-name="Kiemelt"><text:span text:style-name="T49">minden embernek.</text:span></text:span></text:p>
      <text:p text:style-name="Átvett_20_anyagokra"><text:span text:style-name="T15">Az ebben a versben szereplő két </text:span><text:span text:style-name="Félig_20_kiemelt"><text:span text:style-name="T15">minden </text:span></text:span><text:span text:style-name="T15">nem ugyanazokra az emberekre vonatkozik. Az első </text:span><text:span text:style-name="Kiemelt"><text:span text:style-name="T15">„minden” mindenkit </text:span></text:span><text:span text:style-name="T15">jelent, aki Ádámban van. A második </text:span><text:span text:style-name="Kiemelt"><text:span text:style-name="T15">„minden” mindenkit </text:span></text:span><text:span text:style-name="T15">jelent, aki Krisztusban van.</text:span><text:span text:style-name="T28"> Ez világos a megelőző vers következő szavaiból: „...azok, akik a kegyelemnek és az igazság ajándékának bővölködésében </text:span><text:span text:style-name="Félig_20_kiemelt"><text:span text:style-name="T28">részesültek”. Az ajándékot hit által kell megkapni. </text:span></text:span><text:span text:style-name="T28">Csak azok kapják meg az </text:span><text:span text:style-name="Kiemelt"><text:span text:style-name="T28">élet megigazulását, </text:span></text:span><text:span text:style-name="T28">akik bíznak az Úrban.</text:span></text:p>
      <text:p text:style-name="Átvett_20_anyagokra"><text:span text:style-name="Kiemelt"><text:span text:style-name="T49">5,19 Ahogyan </text:span></text:span><text:span text:style-name="T49">Ádám </text:span><text:span text:style-name="Kiemelt"><text:span text:style-name="T49">engedetlensége </text:span></text:span><text:span text:style-name="T49">révén </text:span><text:span text:style-name="Kiemelt"><text:span text:style-name="T49">sokan bűnösökké lettek, ugyanúgy </text:span></text:span><text:span text:style-name="T49">Krisztusnak Atyjával szembeni </text:span><text:span text:style-name="Kiemelt"><text:span text:style-name="T49">engedelmessége </text:span></text:span><text:span text:style-name="T49">által </text:span><text:span text:style-name="Kiemelt"><text:span text:style-name="T49">igaznak </text:span></text:span><text:span text:style-name="T49">nyilvánultak mindazok, akik bíztak benne. Krisztust, mint bűneink hordozóját, engedelmessége juttatta a keresztre.</text:span></text:p>
      <text:p text:style-name="P14">Az univerzálisták hiába próbálják ezekkel a versekkel bizonyítani, hogy végül minden ember üdvözülni fog. Ez az igeszakasz két központi gondolattal foglalkozik, és világos, ahogyan Ádám bűne elhatott azokra, akik „benne” vannak, úgy Krisztus igazsága is csak azoknak érvényes, akik „benne” vannak.</text:p>
      <text:p text:style-name="Átvett_20_anyagokra"><text:span text:style-name="Kiemelt"><text:span text:style-name="T49">5,20 </text:span></text:span><text:span text:style-name="T28">Amit Pál mondott, megrázkódtatásként hatott a zsidó ellentmondóra, aki úgy érezte, hogy minden a törvény körül forog. Most ez az ellentmondó megtanulja, hogy a bűn és a megváltás nem a törvényben összpontosul, hanem két főben. Ha ez a helyzet, akkor a következő kérdés merülhet fel benne: „Miért adatott akkor a törvény?” Az apostol így válaszol: </text:span><text:span text:style-name="T28">A törvény azért jött be, hogy a bűn megnövekedjék. Nem létrehozta a bűnt, hanem feltárta a bűnt, mint Istennel szembeni vétket.</text:span><text:span text:style-name="T49"> Nem szabadít meg a bűntől, hanem bemutatja a bűnt, annak teljes rettenetes valóságában.</text:span></text:p>
      <text:p text:style-name="Átvett_20_anyagokra"><text:span text:style-name="T49">De Isten kegyelme minden ember bűnénél nagyobbnak bizonyult. </text:span><text:span text:style-name="Kiemelt"><text:span text:style-name="T49">Ahol a bűn megnövekedett, </text:span></text:span><text:span text:style-name="T49">Isten </text:span><text:span text:style-name="Kiemelt"><text:span text:style-name="T49">kegyelme </text:span></text:span><text:span text:style-name="T49">a Golgotán </text:span><text:span text:style-name="Kiemelt"><text:span text:style-name="T49">sokkal inkább bővölködött.</text:span></text:span></text:p>
      <text:p text:style-name="Átvett_20_anyagokra"><text:span text:style-name="Kiemelt"><text:span text:style-name="T49">5,21 </text:span></text:span><text:span text:style-name="T49">Most, hogy a bűn uralma, amely minden emberre halált hozott, befejeződött, a </text:span><text:span text:style-name="Kiemelt"><text:span text:style-name="T49">kegyelem </text:span></text:span><text:span text:style-name="T49">uralkodik az </text:span><text:span text:style-name="Kiemelt"><text:span text:style-name="T49">igazság által, és Urunk Jézus Krisztus </text:span></text:span><text:span text:style-name="T49">által </text:span><text:span text:style-name="Kiemelt"><text:span text:style-name="T49">örök életet </text:span></text:span><text:span text:style-name="T49">ad. </text:span><text:span text:style-name="T15">Figyeljük meg, hogy a kegyelem </text:span><text:span text:style-name="Kiemelt"><text:span text:style-name="T15">igazság által </text:span></text:span><text:span text:style-name="T15">uralkodik. Isten szentségének minden igénye ki van elégítve, a törvény büntetése ki van fizetve, így Isten most örök életet adhat mindenkinek, aki </text:span><text:soft-page-break/><text:span text:style-name="T15">Krisztusnak helyettes áldozatát igénybe veszi.</text:span></text:p>
      <text:p text:style-name="Átvett_20_anyagokra"><text:span text:style-name="T15">Talán részleges választ kapunk ezekben a versekben a következő ismerős kérdésre: „Miért engedte Isten bejönni a bűnt a világba?” A válasz az, hogy Isten dicsősége nagyobb lett, és az ember nagyobb áldásokat kapott Krisztus áldozatán keresztül, mintha a bűn sohasem lépett volna be. Sokkal jobb, hogy Krisztusban vagyunk, mintha örökre az el nem bukott Ádámban lehetnénk. Ha Ádám sohasem vétkezett volna, élvezte volna a folyamatos létet a földön, az Éden-kertben. De nem lett volna kilátása arra, hogy Isten megváltott gyermeke legyen, Isten örököse vagy Jézus Krisztus örököstársa.</text:span><text:span text:style-name="T49"> Nem volt ígérete mennyei otthonra, vagy hogy örökre Krisztussal lesz, és hozzá hasonlóvá válik. Ezek az áldások csak </text:span><text:span text:style-name="Kiemelt"><text:span text:style-name="T49">Urunk Jézus Krisztus </text:span></text:span><text:span text:style-name="T49">megváltói műve által jönnek.</text:span></text:p>
      <text:p text:style-name="Könyvadatsor"><text:span text:style-name="Hivatkozás"><text:span text:style-name="T49">(</text:span></text:span><text:span text:style-name="Név_20_hivatkozásban"><text:span text:style-name="T49">J. N. Darby</text:span></text:span><text:span text:style-name="Hivatkozás"><text:span text:style-name="T49">: </text:span></text:span><text:span text:style-name="Mű_20_címe"><text:span text:style-name="T49">A Biblia könyveinek áttekintése</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P16"><text:span text:style-name="Kiemelt"><text:span text:style-name="T47">Az 5. fejezet 12-21. verse</text:span></text:span></text:p>
      <text:p text:style-name="Átvett_20_anyagok_20_réssel"><text:span text:style-name="Kiemelt"><text:span text:style-name="T49">Krisztus dicsőséges műve; a bűn problémájának megoldása; az ember jelenlegi állapota</text:span></text:span></text:p>
      <text:p text:style-name="P17"><text:span text:style-name="Kiemelt"><text:span text:style-name="T49">E</text:span></text:span><text:span text:style-name="T49">zzel lezárul a levélnek az a szakasza, amelyben Krisztus engesztelő áldozata által teljes mértékben megvalósult és megjelent bűneink félreállítása és magának Istennek a szeretete — a békesség, a birtokolt kegyelem és a dicsőség a reménységben. Mindezt magának Istennek a tiszta szeretete tette lehetővé, amely azáltal vált ismertté, hogy Krisztus meghalt a bűnösökért. Ez kizárólag Istentől van, ezért isteni módon tökéletes. Ez nem tapasztalat kérdése volt, bármekkora öröm szárinazott is belőle, hanem Isten saját cselekedete, amely tőle származott, és így megmutatta, hogy milyen Isten. </text:span><text:span text:style-name="T15">Eddig a bűnökről és az egyéni vétkekről volt szó, most azonban magáról a bűnről és az emberi faj állapotáról olvasunk. Csodálatosan elénk tárul Isten irántunk való tiszta jóindulata ebben a leírásban, amely velünk </text:span><text:span text:style-name="T15">mint bűnösökkel kezdődik, és azzal folytatódik, hogy örvendezünk őbenne, aki mindvégig így viszonyult hozzánk.</text:span></text:p>
      <text:p text:style-name="Átvett_20_anyagokra"><text:span text:style-name="T49">Miután az Ige leírta az üdvösség alapját és forrását, majd azt a bizalmat és örömet, ami ebből származik, s miután mindent Istenre épített, akinek azokkal kellett foglalkoznia, akik pusztán bűnösök voltak, és nem volt semmi erejük, Krisztus halála által, megoldódott a bűneink problémája. Azon bűnöké, amelyek miatt minden egyes embert el kellett volna ítélni aszerint, amit tett. </text:span><text:span text:style-name="T28">A törvény nélküliek és a törvény alattiak mindannyian bűnösök; Krisztus drága vérében Isten engesztelő áldozatot vagy kegyelemtrónust mutatott be, ami békességet szerzett a bűnösnek, s Isten szeretetben megnyilvánult.</text:span><text:span text:style-name="T49"> Ez azonban még magasabb helyzetbe juttatott bennünket. Itt Istennel van dolgunk, valamint az emberrel annak jelenlegi állapotában. A bűnös emberről van szó; </text:span><text:span text:style-name="Félig_20_kiemelt"><text:span text:style-name="T49">a zsidónak </text:span></text:span><text:span text:style-name="T49">itt nem volt semmi előnye, nem volt mivel dicsekednie. Nem mondhatta, hogy a bűn általunk és a törvény által jött be. Itt az emberről, a bűnről és a kegyelemről van szó. Az apostol ezt az alapvető és lényeges kérdést veti fel — nem a bűnöket és vétkeket, amelyekre később ítélet vár, ha nem bánták meg őket, hanem az ember jelenlegi állapotát.</text:span></text:p>
      <text:p text:style-name="Átvett_20_anyagok_20_réssel"><text:span text:style-name="Kiemelt"><text:span text:style-name="T49">Az emberi faj állapotáról van szó, nem csupán az egyén cselekedeteiről</text:span></text:span></text:p>
      <text:p text:style-name="Átvett_20_anyagok_20_réssel"><text:span text:style-name="Félig_20_kiemelt"><text:span text:style-name="T49">Az embernek </text:span></text:span><text:span text:style-name="T49">nem volt mivel dicsekednie. A kegyelem Istene áll előttünk, aki cselekszik a bűnnel kapcsolatban, amikor semmi más nem volt, kivéve, hogy a törvény a törvényszegések révén súlyosbította a helyzetet. </text:span><text:span text:style-name="T15">Egy ember által jelent meg a bűn, és a bűn által a halál. Ez </text:span><text:span text:style-name="T15">elvezet bennünket a faj állapotához, mert nem csak az egyének cselekedeteiről van szó. Ez az állapot az Istentől való elzártság és a gonosz természet volt. Ebben mindenki egyforma volt, bár kétségtelen, hogy mindenki hozzájárult ehhez a maga egyéni bűneivel és vétkeivel.</text:span><text:span text:style-name="T49"> Egy ember által jelent meg a bűn, és a bűn által a halál. Így minden emberre átterjedt a halál azáltal, hogy mindenki vétkezett. </text:span><text:span text:style-name="T15">A bűn ugyanis a törvény előtt jelen volt a világban. A törvény sem sokat javított az ember állapotán; határozottan az embernek tulajdonította</text:span><text:span text:style-name="T15"><text:note text:id="ftn2" text:note-class="footnote"><text:note-citation>2</text:note-citation><text:note-body><text:p text:style-name="P2">Az itt (5,13) használt „felró” szó nem azonos az igazság(osság) valakinek tulajdonításával vagy a hit igazság(osság)ul való beszámításával. Ez a szó azt jelenti, hogy egy cselekedetet (vagy összeget) valakinek a számlájára írnak, és nem azt, hogy egy személyt ilyennek vagy olyannak tekintenek.</text:p></text:note-body></text:note></text:span><text:span text:style-name="T15"> a bűnét azáltal, </text:span><text:soft-page-break/><text:span text:style-name="T15">hogy tudtára adta és tiltotta azt. De annak ellenére, hogy előírt és ismert szabály hiányában Isten kormányzása szerint a bűn embernek tulajdonítása nem történt meg, mégis úrrá lett a halál — mint a bűn állandó bizonyítéka</text:span><text:span text:style-name="T49"> (egyébként Mózes 1. könyvének története mindezt vitathatatlanná tette, még a zsidók előtt is) — azokon is, akik nem szegtek meg egy ismert parancson alapuló szövetséget, mint Ádám,</text:span><text:span text:style-name="T49"><text:note text:id="ftn3" text:note-class="footnote"><text:note-citation>3</text:note-citation><text:note-body><text:p text:style-name="Footnote">Pál itt helyesen értelmezve idézi a Hós 6,7-et , amely azzal vádolja Izráelt, hogy ugyanazt tette, mint Ádám. „De ők Ádámhoz hasonlóan megszegték a szövetséget.”</text:p></text:note-body></text:note></text:span><text:span text:style-name="T49"> és mint a zsidók is a törvényadás után. Azok az emberek, akik Ádám és Mózes ideje között éltek — amikor nem volt szó törvényről —, ugyanúgy meghaltak, mint ezen időszak előtt és után — a bűn uralkodott.</text:span></text:p>
      <text:p text:style-name="Átvett_20_anyagok_20_réssel"><text:span text:style-name="Kiemelt"><text:span text:style-name="T49">A két fő: Ádám egyetlen bűne és a kegyelem bősége Jézus Krisztus által</text:span></text:span></text:p>
      <text:p text:style-name="P19"><text:span text:style-name="T21">Észre kell itt vennünk, hogy a 12. vers végétől a 17. vers végéig egy közbevetett megjegyzést találunk, amely csak kifejti a gondolatot, ahogy azt hasonló esetekben máshol is láthatjuk. Ebben a megjegyzésben az apostol — miután úgy mutatta be Ádámot, mint az eljövendőnek (Krisztusnak) az előképét — azzal érvel, hogy </text:span><text:span text:style-name="T9">az ajándék nem lehet alacsonyabb rendű, mint a gonoszság. Ha az egyetlen első ember bűne hatását tekintve nem korlátozódott arra, aki elkövette, hanem kiterjedt mindazokra, akik mint faj összekapcsolódtak vele, akkor mennyivel indokoltabb, hogy a kegyelem, amely ugyancsak egy Személy, Krisztus Jézus által van, ne érjen véget őbenne, hanem felöleljen sokakat: azokat, akik Jézus alá tartoznak.</text:span><text:span text:style-name="T21"> Ami pedig magát a dolgot és a személyt illeti — és itt a törvényről van szó —, egyetlen vétek elhozta a halált, a kegyelem azonban a bűnök sokaságát bocsátja meg.</text:span> Ezért meg tud felelni annak, amit a törvény szükségessé tett. S ami a hatást illeti, a halál uralkodott; de a kegyelem által nemcsak hogy az élet fog uralkodni, de mi is uralkodni fogunk az életben a kegyelem bősége szerint Jézus Krisztus által.</text:p>
      <text:p text:style-name="Átvett_20_anyagok_20_réssel"><text:span text:style-name="Kiemelt"><text:span text:style-name="T49">Az egyén cselekedete sok más embert befolyásol</text:span></text:span></text:p>
      <text:p text:style-name="P19">A 18. versben az általános érvelés nagyon elvontan folytatódik. „Ahogyan egynek a vétke lett — mondja Pál — minden ember számára kárhozattá, úgy lett egynek az igazság(osság)a [vagy igaz(ságos) cselekedete] minden ember számára az élet megigazulásává.” <text:span text:style-name="T9">Egyetlen elkövetett vétek a hatását tekintve mindenkire vonatkozott, és így volt ez az egyetlen igaz(ságos) cselekedettel is. Ez magának a cselekedetnek a hatóköre.</text:span><text:span text:style-name="T21"> Most nézzük az alkalmazást: mert ahogyan az egy(etlen) ember engedetlensége által sokan lettek bűnösökké, úgy az egy(etlen) ember engedelmessége által is sokan lettek igazakká. A gondolat még mindig az, hogy az egyén cselekedete hatásait tekintve nem korlátozódik az adott személyre: sok más emberre is kihat, és kiteszi őket a tett következményeinek. </text:span><text:span text:style-name="T9">Ha a cselekedet hatóköréről van szó,</text:span><text:span text:style-name="T9"><text:note text:id="ftn4" text:note-class="footnote"><text:note-citation>4</text:note-citation><text:note-body><text:p text:style-name="Footnote">Ugyanezt a különbséget és ugyanezt a kétféle elöljárószót látjuk a Róm 3,22-ben (vö. Károli) Isten igazság(osság)ával kapcsolatban, amikor az apostol a vér hatékonyságáról beszél; csak ott megmondja, hogy kik ezek a <text:span text:style-name="Félig_20_kiemelt">sokak, </text:span>mert ott a hit céljáról van szó, nem pedig a mű hatékonyságáról, bár ezt is feltételezi: <text:span text:style-name="Félig_20_kiemelt">dikaioszüné de Theou dia piszteos Jesou Christou eisz pántász, kái epi pántász tousz piszteuontasz, </text:span>azaz Istennek igazság(osság)a pedig a Jézus Krisztusban való hit által mindazokhoz és mindazoknak, akik hisznek. Itt tehát ez egy vétek által <text:span text:style-name="Félig_20_kiemelt">eis pantas </text:span>történt, utána pedig a Krisztushoz kapcsolódó sokakat Isten igaz(ságos)nak tekinti az ő engedelmessége által.</text:p></text:note-body></text:note></text:span><text:span text:style-name="T9"> akkor „mindenkiről” beszél az Ige, ha viszont az emberekre gyakorolt konkrét hatásról van szó, akkor </text:span><text:span text:style-name="T9">„sokakat” említ.</text:span><text:span text:style-name="T21"> (Ezek a „sokak” azok, akik kapcsolatban álltak a cselekedet elkövetőjével.)</text:span></text:p>
      <text:p text:style-name="Átvett_20_anyagok_20_réssel"><text:span text:style-name="Kiemelt"><text:span text:style-name="T49">Ádám engedetlensége; a bűnök és a bűn megkülönböztetése; a bűn uralma és a </text:span></text:span><text:span text:style-name="Kiemelt"><text:span text:style-name="T49">kegyelem uralma az igazság(osság)gal Jézus Krisztus által</text:span></text:span></text:p>
      <text:p text:style-name="P19">Ezt tehát a törvényen kívül volt, noha a törvény még súlyosbíthatta is a gonoszságot. Itt Ádám és Krisztus tettének hatásáról volt szó, nem pedig az egyének magatartásáról, amelyre a törvény nyilvánvalóan vonatkozott. Egy ember engedetlensége miatt lettek sokan bűnösökké (tulajdonképpen minden ember), nem a saját bűneik miatt. Ami a vétkeket illeti, mindenkinek megvan a maga bűne; itt a bűn mindenkire kiterjedő közös állapotáról van szó. Mi haszna volt <text:soft-page-break/>akkor a törvénynek? Az úgyszólván kivételesen jelent meg, az alapvető igazság kiegészítőjeként, hogy „megnövekedjék a vétek”.<text:note text:id="ftn5" text:note-class="footnote"><text:note-citation>5</text:note-citation><text:note-body><text:p text:style-name="Footnote">Nem a bűn. A bűn már jelen volt; a törvény annak minden mozzanatát határozott vétekké tette.</text:p></text:note-body></text:note> De nemcsak ott, ahol a vétek megnövekedett, hanem ott is, ahol a bűn megnövekedett — mert az a törvény alatt és a törvényen kívül egyaránt megnövekedett —, még inkább megnövekedett a kegyelem; annak érdekében, hogy amint a bűn uralkodott a halálban, úgy uralkodjék a kegyelem az igazság(osság)gal az örök életben Jézus Krisztus, a mi Urunk által. <text:span text:style-name="T9">Ha ott, ahol a bűn uralkodik, igazság(osság) uralkodott volna, akkor ez az egész világ elítélését jelentené. Azonban a kegyelem — Isten szuverén szeretete — uralkodik. Az igazság(osság) a természeténél fogva egy szinten van a gonoszsággal. Isten azonban efölött áll, és saját természete szerint cselekszik — megteheti ezt, joga van hozzá —; és ő szeretet.</text:span><text:span text:style-name="T9"> Azt jelenti ez, hogy szentesíti a gonoszságot és a bűnt? Nem. Szeretetében megvalósítja az isteni igazság(osság)ot Jézus Krisztus által.</text:span><text:span text:style-name="T21"> Úgy valósította meg ezt az isteni igazság(osság)ot, hogy a jobbjára emelte őt. Ezt azonban az értünk véghezvitt mű érdeméért van, amelyben Jézus megdicsőítette Istent. Ezért ő a mi igazság(osság)unk, mi pedig Isten igazság(osság)a vagyunk őbenne.</text:span> Ez a hit igazság(osság)a, mivel ez az őbelé vetett hit által a miénk. A szeretet — amely a kegyelem jellegét ölti magára, ha a bűnről van szó — uralkodik és ad örök életet a halál fölött és azon túl; olyan életet, amely felülről jön, és újra oda emelkedik fel. Ezt isteni igazság(osság)ban és ezzel kapcsolatban teszi, magasztalva és nyilvánvalóvá téve azt Jézus Krisztus műve által. Őbenne a miénk ez az élet, miután ő véghezvitte azt, ami felszínre hozta az isteni igazság(osság)ot, hogy ennek megfelelően örök életünk és dicsőségünk lehessen. Ha a kegyelem uralkodik, akkor Isten uralkodik. Az ő természete azt kívánta meg, hogy ez az igazság(osság) fennmaradjon. Ez azonban bőven fennmarad annak az igénynek a mértéke szerint, amelyet Isten támasztott az emberrel szemben. Krisztus kétségkívül tökéletes volt mint Ember, azonban megdicsőítette magát Istent, és miután feltámadt a halálból az Atya dicsősége által, Isten megdicsőítette az ő igazság(osság)át azáltal, hogy jobbjára ültette őt, mint ahogy megdicsőítette szeretetét is, amikor neki adta azt. Ez tehát az igazság(osság) az üdvösségben, melyet kegyelemből azok kapnak meg, akik egyáltalán nem rendelkeztek vele. Ezt Jézusban kapják meg, aki a művével teljes mértékben megalapozta ezt, megdicsőítve Istent még a bűnt illetően is, azon a helyen, ahol e tekintetben megnyilvánult mindaz, amit Isten jelent.</text:p>
      <text:p text:style-name="Átvett_20_anyagok_20_réssel"><text:span text:style-name="Kiemelt"><text:span text:style-name="T49">Isten megdicsőült; a kegyelem igaznak tekinti a bűnöst, és bevezeti őt Krisztus dicsőségébe</text:span></text:span></text:p>
      <text:p text:style-name="Átvett_20_anyagok_20_réssel"><text:span text:style-name="T49">A törvény betöltése az ember igazság(osság)a lett volna: az ember megdicsőülhetett volna benne. Krisztus </text:span><text:span text:style-name="Félig_20_kiemelt"><text:span text:style-name="T49">Istent </text:span></text:span><text:span text:style-name="T49">dicsőítette meg, és ez igen jelentős szempont az igazság(osság)gal kapcsolatban, amely a dicsőséggel is összekapcsolja azt. S a kegyelem ezt beszámítás révén a bűnösnek tulajdonítja, ennek megfelelően igaznak tekinti őt. Bevezeti őt abba a dicsőségbe, amelyet Krisztus érdemelt ki a művével — abba a dicsőségbe, amelyben Fiúként része volt a világ kezdete előtt.</text:span></text:p>
      <text:p text:style-name="Könyvadatsor"><text:span text:style-name="Hivatkozás"><text:span text:style-name="T49">(</text:span></text:span><text:span text:style-name="Mű_20_címe"><text:span text:style-name="T49">Biblia — Magyarázó jegyzetekkel</text:span></text:span><text:span text:style-name="Hivatkozás"><text:span text:style-name="T49">. </text:span></text:span><text:span text:style-name="Cégnév"><text:span text:style-name="T49">Magyar Bibliatársulat, Kálvin Kiadó</text:span></text:span><text:span text:style-name="Hivatkozás"><text:span text:style-name="T49">)</text:span></text:span><text:span text:style-name="T49">:</text:span></text:p>
      <text:p text:style-name="Átvett_20_anyagok_20_réssel"><text:span text:style-name="T15">Hogy a Jézus Krisztus által végbement megváltás jelentőségét kiemelje, Pál egy nagyszabású összehasonlításba kezd Ádám és Krisztus között.</text:span><text:span text:style-name="T49"> (Az </text:span><text:span text:style-name="Félig_20_kiemelt"><text:span text:style-name="T49">ahogyan</text:span></text:span><text:span text:style-name="T49">-nak megfelelő </text:span><text:span text:style-name="Félig_20_kiemelt"><text:span text:style-name="T49">úgy </text:span></text:span><text:span text:style-name="T49">a 15. v.-től kezdődően tűnik fel; ld. különösen is a 18k. v. és 21. v.; a 12. v. helyes fordítása: </text:span><text:span text:style-name="T49">„ahogyan...jött...a halál”.) </text:span><text:span text:style-name="T15">Ádám (14. v.) az első ember, egyúttal az emberiség képviselője. Az ő engedetlensége következtében (vö. 1Móz 3) lett úrrá az ember felett a </text:span><text:span text:style-name="Félig_20_kiemelt"><text:span text:style-name="T15">bűn. </text:span></text:span><text:span text:style-name="T15">Mivel a bűn elválasztja az embert Istentől, a </text:span><text:span text:style-name="Félig_20_kiemelt"><text:span text:style-name="T15">halál </text:span></text:span><text:span text:style-name="T15">is hatalmat nyert felette. Ez a végzet azáltal, hogy mindenki vétkezett, újra és újra érvényre jut.</text:span></text:p>
      <text:p text:style-name="Átvett_20_anyagok_20_réssel"><text:span text:style-name="T28">Pál egyelőre megszakítja Ádám és Krisztus tervezett szembeállítását, hogy a 13k. v.-ekben rávilágítson a törvény és a </text:span><text:span text:style-name="Félig_20_kiemelt"><text:span text:style-name="T28">bűn </text:span></text:span><text:span text:style-name="T28">közötti összefüggésre. Jóllehet a bűn csak a törvény és parancsolatainak áthágása folytán válik felismerhetővé és büntethetővé (vö. a 4,15 </text:span><text:soft-page-break/><text:span text:style-name="T28">magyarázatával), az, mint rejtett ellenségeskedés Istennel szemben, a maga halálos következményeivel együtt már </text:span><text:span text:style-name="Félig_20_kiemelt"><text:span text:style-name="T28">Mózes </text:span></text:span><text:span text:style-name="T28">előtt is uralkodott, ha nem is valósult meg valamilyen konkrét parancs megszegése, mint Ádám esetében történt.</text:span><text:span text:style-name="T49"> </text:span><text:span text:style-name="Félig_20_kiemelt"><text:span text:style-name="T49">Ádám </text:span></text:span><text:span text:style-name="T49">azonban, mint egy olyan emberiségnek az előképe és képviselője, amely a bűn és a halál áldozatává lett, a jövendő Krisztus negatív ellenképe </text:span><text:span text:style-name="Félig_20_kiemelt"><text:span text:style-name="T49">(előképe), </text:span></text:span><text:span text:style-name="T49">aki viszont az igazság és az élet előképévé lett egy új emberiség számára. Az ő semmihez sem hasonlítható méltóságát és az általa közvetített kegyelmi ajándék nagyságát írja le a 15-17. v.</text:span></text:p>
      <text:p text:style-name="Átvett_20_anyagok_20_réssel"><text:span text:style-name="T28">Háromszoros érveléssel írja le Pál a </text:span><text:span text:style-name="Félig_20_kiemelt"><text:span text:style-name="T28">Jézus </text:span></text:span><text:span text:style-name="T28">Krisztus által közvetített üdvösség fölényét az </text:span><text:span text:style-name="Félig_20_kiemelt"><text:span text:style-name="T28">Ádámból </text:span></text:span><text:span text:style-name="T28">kiinduló kárhozatos következmények felett. Ezek: a </text:span><text:span text:style-name="Félig_20_kiemelt"><text:span text:style-name="T28">kegyelem </text:span></text:span><text:span text:style-name="T28">fölénye a </text:span><text:span text:style-name="Félig_20_kiemelt"><text:span text:style-name="T28">bűn </text:span></text:span><text:span text:style-name="T28">(15. v.); a </text:span><text:span text:style-name="Félig_20_kiemelt"><text:span text:style-name="T28">megigazulásé </text:span></text:span><text:span text:style-name="T28">az </text:span><text:span text:style-name="Félig_20_kiemelt"><text:span text:style-name="T28">ítélet </text:span></text:span><text:span text:style-name="T28">(16. v.); az </text:span><text:span text:style-name="Félig_20_kiemelt"><text:span text:style-name="T28">életé </text:span></text:span><text:span text:style-name="T28">a </text:span><text:span text:style-name="Félig_20_kiemelt"><text:span text:style-name="T28">halál </text:span></text:span><text:span text:style-name="T28">felett (17. v.).</text:span><text:span text:style-name="T49"> Az igazság és az élet ezért nem sorsszerű, személytelen hatalmak, mint a bűn és a halál, hanem azoknak adatnak, akik azokat mint Isten kegyelmi ajándékát fogadják el, a Krisztus „uralkodásában” való részesedésként (17b. v.).</text:span></text:p>
      <text:p text:style-name="Átvett_20_anyagok_20_réssel"><text:span text:style-name="T49">A 13k. és 15-17. v.-ekben foglalt értelmező magyarázatot követően Pál folytatja a 12. v.-ben megkezdett összehasonlítást Ádám és Krisztus között, és azt a két párhuzamos gondolatmenetet követve következetesen végigviszi (18. és 19. v.). </text:span><text:span text:style-name="T15">Figyelemre méltó megállapításainak egyetemessége. Ahogy a romlás mindenkit érint, úgy érvényes a megváltás is az egész emberiségre nézve. (A 19. v.-ben szereplő sokan kifejezés a héber nyelvhasználatban ugyanazt jelenti, mint a minden </text:span><text:span text:style-name="Félig_20_kiemelt"><text:span text:style-name="T15">ember </text:span></text:span><text:span text:style-name="T15">a 18. v.-ben.)</text:span></text:p>
      <text:p text:style-name="Átvett_20_anyagok_20_réssel"><text:span text:style-name="T49">Még egyszer utalás történik a →</text:span><text:span text:style-name="Félig_20_kiemelt"><text:span text:style-name="T49">törvény </text:span></text:span><text:span text:style-name="T49">szerepére. Ez az által, hogy vétkezésre késztet, erősíti </text:span><text:span text:style-name="T49">a bűn hatalmát (vö. 4,15 és 7,8-10 magyarázatával együtt). Ez hozza napvilágra az ember nyomorúságának nagyságát, de még inkább a </text:span><text:span text:style-name="Félig_20_kiemelt"><text:span text:style-name="T49">kegyelem </text:span></text:span><text:span text:style-name="T49">erejét, amely legyőzi a bűnt és annak következményeit.</text:span></text:p>
      <text:p text:style-name="Könyvadatsor"><text:span text:style-name="Hivatkozás"><text:span text:style-name="T49">(</text:span></text:span><text:span text:style-name="Mű_20_címe"><text:span text:style-name="T49">Jeromos Bibliakommentár</text:span></text:span><text:span text:style-name="Hivatkozás"><text:span text:style-name="T49">. </text:span></text:span><text:span text:style-name="Cégnév"><text:span text:style-name="T49">Szent Jeromos Katolikus Bibliatársulat</text:span></text:span><text:span text:style-name="Hivatkozás"><text:span text:style-name="T49">)</text:span></text:span><text:span text:style-name="T49">:</text:span></text:p>
      <text:p text:style-name="Átvett_20_anyagokra"><text:span text:style-name="Kiemelt"><text:span text:style-name="T48">61 18.</text:span></text:span><text:span text:style-name="Félig_20_kiemelt"><text:span text:style-name="T49"> ahogyan egynek a vétke... úgy lett egynek az igazsága: </text:span></text:span><text:span text:style-name="T49">A megelőző kontextus értelmében, ahol a </text:span><text:span text:style-name="Félig_20_kiemelt"><text:span text:style-name="T49">henos </text:span></text:span><text:span text:style-name="T49">„egy emberre” vonatkozik, jobb, ha megőrizzük ezt a jelentést, és itt hímneműnek vesszük. Pál azonban itt esetleg megváltoztatja a megfogalmazást, és a </text:span><text:span text:style-name="Félig_20_kiemelt"><text:span text:style-name="T49">henos</text:span></text:span><text:span text:style-name="T49">‑t semlegesnek szánja „ahogyan egy vétek által... úgy egy igaz tett által”. </text:span><text:span text:style-name="Félig_20_kiemelt"><text:span text:style-name="T49">az élet megigazulásává: </text:span></text:span><text:span text:style-name="T49">(appozíciós genitivus). Az Isten igazságának ajándékát megjelenítő kegyelmes cselekedet (5,17) nemcsak eltörölte az emberek bűnét, hanem az „életben” is részeltette őket. Ezt az „életet” a 8. fejezetben írja le.</text:span><text:span text:style-name="Kiemelt"><text:span text:style-name="T48"> 19.</text:span></text:span><text:span text:style-name="T49"> Elérkeztünk az összehasonlítás csúcspontjához: az 5,12-re rímelve ez a vers formálisan is kifejti Ádám és Krisztus alapvető ellentétét. </text:span><text:span text:style-name="Félig_20_kiemelt"><text:span text:style-name="T49">sokan lettek bűnösökké: </text:span></text:span><text:span text:style-name="T15">Ádám engedetlenségének formális hatása (Ter 3,6) az volt, hogy az emberiség nemcsak büntethetővé, hanem valóban bűnössé is vált.</text:span><text:span text:style-name="T28"> Egy olyan kiváló kommentátor, mint </text:span><text:span text:style-name="T28">Taylor jegyezte meg: „Senki sem tehető bűnössé vagy igazzá” </text:span><text:span text:style-name="Félig_20_kiemelt"><text:span text:style-name="T28">(Romans, </text:span></text:span><text:span text:style-name="T28">41). Ám éppen ezt mondja Pál, és nem a személyes bűnös cselekedetekről beszél. A </text:span><text:span text:style-name="Félig_20_kiemelt"><text:span text:style-name="T28">katestathésan </text:span></text:span><text:span text:style-name="T28">ige nem azt jelenti, hogy „(bűnösnek) tartották őket”, hanem hogy „(bűnössé) tették őket”</text:span><text:span text:style-name="T49"> (BAGD, 390; vö. J.-A. Bühner: </text:span><text:span text:style-name="Félig_20_kiemelt"><text:span text:style-name="T49">EWNT </text:span></text:span><text:span text:style-name="T49">2. köt., 554-555; F. W. Danker: „Under Contract”, [Fest. to Honor F. Wilbur Gingrich] Leiden 1972, 106-107). </text:span><text:span text:style-name="T15">Ádám engedetlensége az emberiség egészét az Istentől való elidegenedés állapotába taszította; a szöveg nem állítja, hogy pusztán azáltal váltak </text:span><text:span text:style-name="T15">bűnösökké, hogy Ádám vétkét utánozták; inkább az kihatott rájuk.</text:span><text:span text:style-name="T49"> </text:span><text:span text:style-name="Félig_20_kiemelt"><text:span text:style-name="T28">sokan lesznek igazakká: </text:span></text:span><text:span text:style-name="T28">Máshol a megigazulás folyamatát mintha múltidejűnek tartaná Pál (5,1); itt a jövő idő az eszkatologikus ítéletre utal, amikor ennek a folyamatnak az utolsó fázisa elkövetkezik dicsőségben.</text:span><text:span text:style-name="T49"> „A ‘sokak igaznak bizonyulnak Krisztus engedelmessége által’ olyan értelemben, hogy mivel Isten Jézusban azonosította magát a bűnösökkel, és magára vette bűneik terhét, ezért ingyen ajándékként kapják majd tőle az igazságnak azt a rangját, amelyet egyedül Krisztus érdemelt ki tökéletes engedelmessége révén.” (Cranfield: </text:span><text:span text:style-name="Félig_20_kiemelt"><text:span text:style-name="T49">Romans, </text:span></text:span><text:span text:style-name="T49">291.)</text:span><text:span text:style-name="Kiemelt"><text:span text:style-name="T48"> 20.</text:span></text:span><text:span text:style-name="Félig_20_kiemelt"><text:span text:style-name="T49"> a törvény pedig közbejött: </text:span></text:span><text:span text:style-name="T28">Mint a Gal 3,19-ben, a mózesi törvényt a törvényszegések sokasodásának eszközeként mutatja be az emberiség vallásos történetében. Ez azáltal </text:span><text:soft-page-break/><text:span text:style-name="T28">történik, hogy az embereket „a bűn ismeretével” ruházza fel a törvény (3,20; vö. 7,13). Mint a </text:span><text:span text:style-name="Félig_20_kiemelt"><text:span text:style-name="T28">Hamartia </text:span></text:span><text:span text:style-name="T28">és a </text:span><text:span text:style-name="Félig_20_kiemelt"><text:span text:style-name="T28">Thanatos </text:span></text:span><text:span text:style-name="T28">esetében, a </text:span><text:span text:style-name="Félig_20_kiemelt"><text:span text:style-name="T28">Nomos</text:span></text:span><text:span text:style-name="T28">‑t is megszemélyesíti, és szereplőnek tekinti az emberiség történelmének színpadán. Ahelyett, hogy az élet forrása lenne a zsidók számára, csak besúgónak és vádlónak bizonyult, aki kárhoztatást hoz magával</text:span><text:span text:style-name="T49"> (→ 82:91-94).</text:span><text:span text:style-name="Kiemelt"><text:span text:style-name="T48"> 21.</text:span></text:span><text:span text:style-name="Félig_20_kiemelt"><text:span text:style-name="T49"> az örök életre Jézus Krisztus, a mi Urunk által: </text:span></text:span><text:span text:style-name="T49">Krisztusnak, a megbékélt emberiség fejének közvetítő szerepét (ld. az 5,1 magyarázatát) hangsúlyozza a levél eme része első alegységének a végén (→ 50). A feltámadott Küriosz részelteti az emberiséget az „örök életben”, Isten Fiának életében, amelyben a vitalitás az ő Lelkéből fakad. Az „örök” melléknév inkább az élet minőségére, mint tartamára vonatkozik; ez magának Istennek az élete.</text:span></text:p>
      <text:p text:style-name="Átvett_20_anyagok_20_réssel"><text:span text:style-name="T49">(Caragounis, C. C.: „Romans 5,15-16 in the Context of 5,12-21: Contrast or Comparison?”, </text:span><text:span text:style-name="Félig_20_kiemelt"><text:span text:style-name="T49">NTS </text:span></text:span><text:span text:style-name="T49">31 [1985] 142-148. Castellino, G. R. : „II peccato di Adamo”, </text:span><text:span text:style-name="Félig_20_kiemelt"><text:span text:style-name="T49">BeO </text:span></text:span><text:span text:style-name="T49">16 [1974] 145-162. Cranfield, C. E. B.: „On Some of the Problems in the Interpretation of Romans 5,12”, </text:span><text:span text:style-name="Félig_20_kiemelt"><text:span text:style-name="T49">SJT </text:span></text:span><text:span text:style-name="T49">22 [1969] 324-341. Grelot, P.: </text:span><text:span text:style-name="Félig_20_kiemelt"><text:span text:style-name="T49">Péché originel et rédemption, </text:span></text:span><text:span text:style-name="T49">Paris 1973. Haag, H.: </text:span><text:span text:style-name="Félig_20_kiemelt"><text:span text:style-name="T49">Is Original Sin in Scripture?, </text:span></text:span><text:span text:style-name="T49">New York 1969, 95-108. Muddiman, J.: „Adam, the Type of the One to Come”, </text:span><text:span text:style-name="Félig_20_kiemelt"><text:span text:style-name="T49">Theology </text:span></text:span><text:span text:style-name="T49">87 [1984] 101-110. Vanneste, A.: „Où en est le probléme du péché originel?”, </text:span><text:span text:style-name="Félig_20_kiemelt"><text:span text:style-name="T49">ETL </text:span></text:span><text:span text:style-name="T49">52 [1976] 143-161. Wedderburn, A. J. M.: „The Theological Structure of Romans v.12”, </text:span><text:span text:style-name="Félig_20_kiemelt"><text:span text:style-name="T49">NTS </text:span></text:span><text:span text:style-name="T49">19 [1972-73] 339-354.)</text:span></text:p>
      <text:p text:style-name="Könyvadatsor"><text:span text:style-name="Hivatkozás"><text:span text:style-name="T49">(</text:span></text:span><text:span text:style-name="Név_20_hivatkozásban"><text:span text:style-name="T49">Szabó Andor</text:span></text:span><text:span text:style-name="Hivatkozás"><text:span text:style-name="T49">: </text:span></text:span><text:span text:style-name="Mű_20_címe"><text:span text:style-name="T49">Lábam előtt mécses a Te igéd</text:span></text:span><text:span text:style-name="Hivatkozás"><text:span text:style-name="T49">. </text:span></text:span><text:span text:style-name="Cégnév"><text:span text:style-name="T49">Kálvin Kiadó</text:span></text:span><text:span text:style-name="Hivatkozás"><text:span text:style-name="T49">)</text:span></text:span><text:span text:style-name="T49">:</text:span></text:p>
      <text:p text:style-name="P16"><text:span text:style-name="Kiemelt"><text:span text:style-name="T47">MÉG BŐSÉGESEBBEN</text:span></text:span></text:p>
      <text:p text:style-name="P18"><text:span text:style-name="Félig_20_kiemelt"><text:span text:style-name="T49">Róm 5,18‒21</text:span></text:span></text:p>
      <text:p text:style-name="Átvett_20_anyagok_20_réssel"><text:span text:style-name="T28">Átmenetileg feltételezzünk párhuzamosságot: úgy is megmutatkozik a kegyelem ereje, hogy állja a versenyt a bűnnel. Ez kérdésessé válhat bárkiben is? ‒ kérdezhetnénk méltatlankodva. Ténylegesen mégis sokan úgy gondolják, s lelkük arra van felkészülve, hogy a mindenünnen támadó bűn elől a hit szűk védvonalai mögé menekülnek, mintha a hit szüntelen utóvédharcot vívna, hátrálva a világ, a bűn és halál túlereje elől. E felfogás számára Krisztus keresztje az a végső pont, ahol a hívő még biztonságosan megvetheti lábát, egyedül ott találva teljes védelmet, ámbár folyton tartva tőle, hogy még ott is naponként riogathatja a Sátán. A Szentírás azonban nem végső menedéknek tekinti a Golgotát, inkább </text:span><text:span text:style-name="Félig_20_kiemelt"><text:span text:style-name="T28">első </text:span></text:span><text:span text:style-name="T28">támpontnak, ahol a kegyelem, a halál által halálon is győző élet </text:span><text:span text:style-name="Félig_20_kiemelt"><text:span text:style-name="T28">már </text:span></text:span><text:span text:style-name="T28">megvetette lábát, s a harmadik napon már diadalmas folytatás Krisztus feltámadása, amit a kegyelem mindenekre kiható bősége fog még követni feltartóztathatatlanul. Ez a meggyőződés áll annak hátterében, amit az apostol felvázol itt, átmenetileg elfogadva a párhuzamosságot. Mert amint egynek vétke, amaz első engedetlensége Ádámnak, minden ember számára kárhozattá dagadt, úgy egynek, azaz </text:span><text:span text:style-name="T28">Krisztusnak, mint második Ádámnak az igazsága minden ember számára az élet megigazulására lett. A magyarázók hozzáteszik, hogy hit által, amit az apostol ezúttal, a rövidrefogott fogalmazás miatt, nem hangsúlyoz. Még félreértéshez is vezetne a hit emlegetése, mintha attól függne a mindenki számára kész és lehető megigazulás. Ki kell mondanunk egyébként, hogy az egy ember engedetlensége nyomán nemcsak felrémlett a mindenek bűnössége és kárhozata, de ténylegesen be is következett, ám ugyanígy Krisztus </text:span><text:span text:style-name="T28">engedelmessége által nemcsak kínálkozik az élet megigazulása, hogy megragadjuk, de éppoly erővel, mint az előbbi, ténylegesen be is következett. Amikor tehát valaki ezt elutasítja, az elvégzett kész tényt veti el magától, de a kegyelem bűnnel vívott párharcát ezzel nem erőtlenítheti meg. Csak önmagát hozza hátrányos helyzetbe, a kegyelmet nem.</text:span><text:span text:style-name="T49"> Meghökkentően tárul elénk az igéből, hogy a már kész és számára is elvégzett megigazulást utasítja el magától az ilyen. A 19. v. egyrészt egyszerű múlttal jelzi azt, mivé lett minden ember Ádám engedetlensége miatt, másrészt jövő idővel azt, hogy mivé tehet Isten mindenkit Krisztus engedelmessége által, elvégezve minden ember megigazulását, aminek elfogadása a hit.</text:span></text:p>
      <text:p text:style-name="P15"><text:span text:style-name="T21">Arra az ellenvetésre, amire némelyek hivatkoznak ‒ hogy Mózes által jött közben a törvény, és a megtartó erő abban van ‒, kijózanítóan mondja válaszul az apostol, hogy a </text:span><text:soft-page-break/><text:span text:style-name="T21">törvény belépése (mintegy besurrant ‒ mondja az alapszöveg!) csak bonyolította a jóra képtelen ember helyzetét, mert megnövelte a bűnt, tkp. a felelősséget miatta. Igazi fordulattá nem a törvény, hanem Krisztus keresztet is vállaló engedelmessége lett, mikor mindent fölülmúló erővel áradt ki nyomában a kegyelem, s vele meg is szűnt, túlhaladottá lett amaz átmeneti párhuzamosság.</text:span> Igaz ugyan, hogy a bűn úrrá lett előbb, de Krisztusban immár a kegyelem és igazság uralkodik.</text:p>
      <text:p text:style-name="Könyvadatsor"><text:span text:style-name="Hivatkozás"><text:span text:style-name="T49">(</text:span></text:span><text:span text:style-name="Név_20_hivatkozásban"><text:span text:style-name="T49">Victor János</text:span></text:span><text:span text:style-name="Hivatkozás"><text:span text:style-name="T49">: </text:span></text:span><text:span text:style-name="Mű_20_címe"><text:span text:style-name="T49">Csendes percek</text:span></text:span><text:span text:style-name="Hivatkozás"><text:span text:style-name="T49">. </text:span></text:span><text:span text:style-name="Cégnév"><text:span text:style-name="T49">Református Sajtóosztály</text:span></text:span><text:span text:style-name="Hivatkozás"><text:span text:style-name="T49">)</text:span></text:span><text:span text:style-name="T49">:</text:span></text:p>
      <text:p text:style-name="P16"><text:span text:style-name="Kiemelt"><text:span text:style-name="T49">A KÉT ÁDÁM</text:span></text:span></text:p>
      <text:p text:style-name="P18"><text:span text:style-name="Kiemelt"><text:span text:style-name="T49">Róma 5:12-21</text:span></text:span></text:p>
      <text:p text:style-name="P19">Egy-egy személyen keresztül az emberigés két nagy korszakát mutatja be az Ige.</text:p>
      <text:p text:style-name="P15"><text:span text:style-name="T9">Ádámmal nemcsak az emberiség története kezdődött, hanem bűnbeesésével még egy korszakot nyitott meg: a bűn és halál uralmának korát. Ez az uralom mindenkire érvényes. </text:span><text:span text:style-name="T9">Az első eset óta a bűn erősebb az embernél, senki sem marad mentes tőle. Mindnyájan folytatjuk </text:span><text:span text:style-name="T9">az első ember bűnbeesését. Olyan erős törvény ez, hogy még Isten törvénye sem változtat rajta.</text:span><text:span text:style-name="T9"> Amíg nem volt a törvény, addig megnevezhetetlenül, általában „a bűn volt a világon”. A törvény bejöttével néven tudjuk nevezni a bűnt, az ettől még fájóbb lett, „megnövekedett”, de azért ez ugyanaz a bűn.</text:span><text:span text:style-name="T21"> Szörnyű a következménye. „Uralkodott a halál.”</text:span> Egész világkorszak a halál jegyében! Ez mutatja meg igazán a bűn nagyságát, ha összekapcsoljuk a halandóság törvényével.</text:p>
      <text:p text:style-name="P15"><text:span text:style-name="T9">De Jézussal új korszak kezdődött. Ennek fordított az alaptörvénye. Nem egynek a </text:span><text:span text:style-name="T9">bűnösségét örököljük és szenvedjük mindnyájan, hanem Ő vette magára és szenvedte el mindnyájunk bűnét. Más ennek a következménye is. Nem az első harc győztese élvezi tovább a vesztes félen való uralkodást, hanem átadta az uralkodást azoknak, akiket győzelmével megszabadított a haláltól.</text:span><text:span text:style-name="T21"> Más a végső eredmény is: nem az örök halál, hanem az élet megigazulása: az örök élet.</text:span></text:p>
      <text:p text:style-name="P15">Beleszülettem az első korszakba. Milyen jó, hogy megnyílt előttem a másik is!</text:p>
      <text:p text:style-name="Könyvadatsor"><text:span text:style-name="Hivatkozás"><text:span text:style-name="T49">(</text:span></text:span><text:span text:style-name="Név_20_hivatkozásban"><text:span text:style-name="T49">Cornelis van der Waal</text:span></text:span><text:span text:style-name="Hivatkozás"><text:span text:style-name="T49">: </text:span></text:span><text:span text:style-name="Mű_20_címe"><text:span text:style-name="T49">Kutassátok az Írásokat!</text:span></text:span><text:span text:style-name="Hivatkozás"><text:span text:style-name="T49"> </text:span></text:span><text:span text:style-name="Cégnév"><text:span text:style-name="T49">Iránytű Kiadó</text:span></text:span><text:span text:style-name="Hivatkozás"><text:span text:style-name="T49">)</text:span></text:span><text:span text:style-name="T49">:</text:span></text:p>
      <text:p text:style-name="Átvett_20_anyagok_20_-_20_textusbővítés_20_réssel"><text:span text:style-name="Félig_20_kiemelt"><text:span text:style-name="T49">Húsvéti hit és megigazulás. </text:span></text:span><text:span text:style-name="T49">Akinek ilyen húsvéti hite van, az ugyanilyen megigazulásban részesül. Krisztus »halálra adatott bűneinkért, és feltámasztatott megigazulásunkért« (4:25).</text:span></text:p>
      <text:p text:style-name="P15">Pálnak tehát megvan az oka a hálaadásra. A bűn egy ember, Ádám által jött be a világba és ezzel az átok, a halál uralma minden emberre kiterjed. Jézus Krisztus által azonban nyilvánvalóvá lett a kegyelem gazdagsága. Az ő engedelmessége által sokan megigazulnak (5:17-21).</text:p>
      <text:p text:style-name="P13">Bárcsak megmaradt volna ebben az evangéliumban a római gyülekezet, s nem hagyta volna magát félrevezetni az emberi teljesítményekbe vetett hittől! Milyen fontos az újonnan alapított gyülekezetek számára a misszió mezején, hogy szívükbe zárja Pál szavait, s ne kövesse el azt a hibát, hogy az igazi evangéliumot valamiféle humanisztikus vagy »szociális« evangéliumra cseréli fel! <text:span text:style-name="T9">És milyen veszélyes az, ha az első Ádámot csak tanmesének tekintjük és így prédikálunk róla! Éppolyan valóság — s nem egyszerűen egy puszta erkölcsi leckét vagy példát közvetítő műfaj —, mint amennyire valóság az, hogy az utolsó Ádám, Krisztus által megigazulunk.</text:span></text:p>
      <text:p text:style-name="Könyvadatsor"><text:span text:style-name="Hivatkozás"><text:span text:style-name="T49">(</text:span></text:span><text:span text:style-name="Név_20_hivatkozásban"><text:span text:style-name="T49">Pat </text:span></text:span><text:span text:style-name="Hivatkozás"><text:span text:style-name="T46">és </text:span></text:span><text:span text:style-name="Név_20_hivatkozásban"><text:span text:style-name="T49">David Alexander (</text:span></text:span><text:span text:style-name="Hivatkozás"><text:span text:style-name="T46">szerk.</text:span></text:span><text:span text:style-name="Név_20_hivatkozásban"><text:span text:style-name="T49">)</text:span></text:span><text:span text:style-name="Hivatkozás"><text:span text:style-name="T49">: </text:span></text:span><text:span text:style-name="Mű_20_címe"><text:span text:style-name="T49">Kézikönyv a Bibliához</text:span></text:span><text:span text:style-name="Hivatkozás"><text:span text:style-name="T49">. </text:span></text:span><text:span text:style-name="Cégnév"><text:span text:style-name="T49">Scolar Kiadó</text:span></text:span><text:span text:style-name="Hivatkozás"><text:span text:style-name="T49">)</text:span></text:span><text:span text:style-name="T49">:</text:span></text:p>
      <text:p text:style-name="Átvett_20_anyagok_20_-_20_textusbővítésre"><text:span text:style-name="Kiemelt"><text:span text:style-name="T49">Krisztus és Ádám (5. fejezet). </text:span></text:span><text:span text:style-name="T49">Jézus halála és feltámadása új helyzetet teremtett számunkra Isten előtt. Életet, békességet és reménységet kaptunk. Az Úr megajándékozott bennünket a Szentlélekkel. Az élet nehézségei ezzel célt és értelmet nyertek (1-5).</text:span></text:p>
      <text:p text:style-name="P15"><text:soft-page-break/>Hogyan származhat egy ember halálából megbocsátás az egész emberiségnek? Jézus magára vállalta az összes ember bűnét. A bűn, az engedetlenség egy emberrel kezdődött (Ádámmal), de következményeit összes leszármazottjának viselnie kellett. Mindannyiunkat megfertőzött Ádám „betegsége”, és mindannyian osztozunk ennek elkerülhetetlen következményében, az Istentől elválasztó bűnben és a halálban. Ugyanezen elv alapján Jézus „igaz tette”, engedelmessége felmentő ítéletet és életet hozott mindenki számára. Isten ajándékának hatása messze felülmúlja „egy ember bűnének” hatását.</text:p>
      <text:p text:style-name="Átvett_20_anyagok_20_-_20_textusbővítés"><text:span text:style-name="T49">► </text:span><text:span text:style-name="Kiemelt"><text:span text:style-name="T49">Igazult meg (4,2) </text:span></text:span><text:span text:style-name="T28">Pál jogi nyelvet használ. A zsidó bíróságon nem volt közvádló, csak vádló és vádlott. „Miután meghallgatja, miről van szó, a bíró az egyik fél javára dönt, így igazságot szolgáltat neki (ezt jelenti itt a »megigazul« szó): ha a vádlott javára dönt, az ítélet felmentés. A per nyertesét »igaznak«, »megigazultnak« mondják, ami nem erkölcsi jellegű kifejezés, hanem a bíróság előtt elnyert állapotát jelöli” (Tom Wright).</text:span></text:p>
      <text:p text:style-name="P21">► Kegyelem (5,2) Pál gyakran használt szava. Isten — meg nem érdemelt — kegyét, jóindulatát jelenti.</text:p>
      <text:p text:style-name="P12">► 5,20 Az ember ösztönszerűen kísértést érez a „tiltott gyümölcs” megkóstolására. A tiltott dolgok szinte magukhoz csalogatnak bennünket (lásd 7,8).</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9">;</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49">                       \\\\\\/////<text:line-break/></text:span><text:span text:style-name="T49">                       /  _   _  \<text:line-break/>                      (| (.) (.) |)<text:line-break/> ___________________.oOOo__( )__oOOo.___________________<text:line-break/>|                                                       |<text:line-break/>|                Tommyca - Szakács Tamás                |<text:line-break/>|                 az A-T&amp;T  páros tagja                 |<text:line-break/></text:span><text:span text:style-name="T49">|    </text:span><text:a xlink:type="simple" xlink:href="mailto:tommyca@freemail.hu"><text:span text:style-name="Internet_20_link"><text:span text:style-name="T49">tommyca@freemail.hu</text:span></text:span></text:a><text:span text:style-name="T49">,  </text:span><text:a xlink:type="simple" xlink:href="mailto:Tamas.Szakacs@lutheran.hu"><text:span text:style-name="T49">Tamas.Szakacs@lutheran.hu</text:span></text:a><text:span text:style-name="T49">    |<text:line-break/>|              </text:span><text:a xlink:type="simple" xlink:href="http://www.extra.hu/Tommyca"><text:span text:style-name="Internet_20_link"><text:span text:style-name="T49">http://www.extra.hu/Tommyca</text:span></text:span></text:a><text:span text:style-name="T49">              |<text:line-break/>|                     (30) 426-5583                     |<text:line-break/>|                                                       |<text:line-break/>|         Felsőpetényi Evangélikus Egyházközség         |<text:line-break/>|                </text:span><text:a xlink:type="simple" xlink:href="mailto:felsopeteny@lutheran.hu"><text:span text:style-name="T49">felsopeteny@lutheran.hu</text:span></text:a><text:span text:style-name="T49">                |<text:line-break/>|             </text:span><text:a xlink:type="simple" xlink:href="http://felsopeteny.lutheran.hu/"><text:span text:style-name="T49">http://felsopeteny.lutheran.hu</text:span></text:a><text:span text:style-name="T4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Rm 5,18-21. - A megváltás egyszeregye - Karácsony</dc:subject>
    <meta:initial-creator>Szakács Tamás</meta:initial-creator>
    <meta:creation-date>2008-12-24T11:59:41</meta:creation-date>
    <dc:creator>Tommyca </dc:creator>
    <dc:date>2012-01-18T10:48:28</dc:date>
    <meta:editing-cycles>11</meta:editing-cycles>
    <meta:editing-duration>PT00H24M42S</meta:editing-duration>
    <meta:document-statistic meta:table-count="0" meta:image-count="0" meta:object-count="0" meta:page-count="21" meta:paragraph-count="201" meta:word-count="13065" meta:character-count="89510"/>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