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Kategória">
      <style:text-properties fo:background-color="transparent"/>
    </style:style>
    <style:style style:name="P4" style:family="paragraph" style:parent-style-name="Normálra">
      <style:text-properties fo:background-color="transparent"/>
    </style:style>
    <style:style style:name="P5" style:family="paragraph" style:parent-style-name="Heading_20_1">
      <style:text-properties fo:background-color="transparent"/>
    </style:style>
    <style:style style:name="P6" style:family="paragraph" style:parent-style-name="Normál_20_réssel">
      <style:text-properties fo:background-color="transparent"/>
    </style:style>
    <style:style style:name="P7"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8" style:family="paragraph" style:parent-style-name="Footnote">
      <style:text-properties fo:color="#ff6633"/>
    </style:style>
    <style:style style:name="P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0" style:family="paragraph" style:parent-style-name="Névjegy">
      <style:text-properties fo:background-color="transparent"/>
    </style:style>
    <style:style style:name="P11" style:family="paragraph" style:parent-style-name="Átvett_20_anyagokra">
      <style:text-properties fo:background-color="transparent"/>
    </style:style>
    <style:style style:name="P12" style:family="paragraph" style:parent-style-name="Átvett_20_anyagokra">
      <style:text-properties fo:color="#ff6633" fo:background-color="transparent"/>
    </style:style>
    <style:style style:name="P13" style:family="paragraph" style:parent-style-name="Átvett_20_anyagokra">
      <style:text-properties fo:color="#ff0000" fo:background-color="transparent"/>
    </style:style>
    <style:style style:name="P14" style:family="paragraph" style:parent-style-name="Átvett_20_anyagokra">
      <style:paragraph-properties fo:margin-left="0cm" fo:margin-right="0cm" fo:text-indent="1cm" style:auto-text-indent="false"/>
    </style:style>
    <style:style style:name="P15" style:family="paragraph" style:parent-style-name="Átvett_20_anyagokra">
      <style:paragraph-properties fo:margin-left="0cm" fo:margin-right="0cm" fo:text-indent="1cm" style:auto-text-indent="false"/>
      <style:text-properties fo:background-color="transparent"/>
    </style:style>
    <style:style style:name="P16" style:family="paragraph" style:parent-style-name="Átvett_20_anyagok_20_réssel">
      <style:paragraph-properties fo:text-align="center" style:justify-single-word="false"/>
    </style:style>
    <style:style style:name="P17" style:family="paragraph" style:parent-style-name="Átvett_20_anyagok_20_réssel">
      <style:paragraph-properties fo:text-align="end" style:justify-single-word="false"/>
    </style:style>
    <style:style style:name="P18" style:family="paragraph" style:parent-style-name="Átvett_20_anyagok_20_réssel">
      <style:text-properties fo:color="#ff0000" fo:background-color="transparent"/>
    </style:style>
    <style:style style:name="P19" style:family="paragraph" style:parent-style-name="Átvett_20_anyagok_20_réssel">
      <style:text-properties fo:background-color="transparent"/>
    </style:style>
    <style:style style:name="P20" style:family="paragraph" style:parent-style-name="Átvett_20_anyagok_20_réssel">
      <style:paragraph-properties fo:text-align="center" style:justify-single-word="false"/>
      <style:text-properties fo:background-color="transparent"/>
    </style:style>
    <style:style style:name="P21" style:family="paragraph" style:parent-style-name="Átvett_20_anyagok_20_réssel">
      <style:paragraph-properties>
        <style:drop-cap style:lines="2"/>
      </style:paragraph-properties>
    </style:style>
    <style:style style:name="P22" style:family="paragraph" style:parent-style-name="Átvett_20_kommentárszakasz">
      <style:text-properties fo:background-color="transparent"/>
    </style:style>
    <style:style style:name="P23" style:family="paragraph" style:parent-style-name="Átvett_20_anyagok_20_-_20_textusbővítés">
      <style:text-properties fo:background-color="transparent"/>
    </style:style>
    <style:style style:name="P24" style:family="paragraph" style:parent-style-name="Átvett_20_anyagok_20_-_20_textusbővítésre">
      <style:text-properties fo:color="#ff6633" fo:background-color="transparent"/>
    </style:style>
    <style:style style:name="P25" style:family="paragraph" style:parent-style-name="Átvett_20_anyagok_20_-_20_textusbővítésre">
      <style:text-properties fo:color="#ff0000" fo:background-color="transparent"/>
    </style:style>
    <style:style style:name="P26" style:family="paragraph" style:parent-style-name="Átvett_20_anyagok_20_-_20_textusbővítésre">
      <style:text-properties fo:background-color="transparent"/>
    </style:style>
    <style:style style:name="P27" style:family="paragraph" style:parent-style-name="Átvett_20_anyagok_20_-_20_textusbővítés_20_réssel">
      <style:paragraph-properties fo:text-align="center" style:justify-single-word="false"/>
    </style:style>
    <style:style style:name="P28" style:family="paragraph" style:parent-style-name="Átvett_20_anyagok_20_-_20_textusbővítés_20_réssel">
      <style:paragraph-properties fo:text-align="end" style:justify-single-word="false"/>
    </style:style>
    <style:style style:name="P29" style:family="paragraph" style:parent-style-name="Kiegészítésre">
      <style:paragraph-properties fo:background-color="#ffff00">
        <style:background-image/>
      </style:paragraph-properties>
    </style:style>
    <style:style style:name="P30" style:family="paragraph" style:parent-style-name="Standard">
      <style:paragraph-properties fo:margin-left="2cm" fo:margin-right="0cm" fo:text-indent="-2cm" style:auto-text-indent="false">
        <style:tab-stops/>
      </style:paragraph-properties>
    </style:style>
    <style:style style:name="P31"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background-color="transparent"/>
    </style:style>
    <style:style style:name="T14" style:family="text">
      <style:text-properties fo:color="#0000ff"/>
    </style:style>
    <style:style style:name="T15" style:family="text">
      <style:text-properties fo:color="#0000ff" fo:background-color="transparent"/>
    </style:style>
    <style:style style:name="T16" style:family="text">
      <style:text-properties fo:color="#00ff00"/>
    </style:style>
    <style:style style:name="T17" style:family="text">
      <style:text-properties fo:color="#800080"/>
    </style:style>
    <style:style style:name="T18" style:family="text">
      <style:text-properties fo:color="#800080" fo:background-color="transparent"/>
    </style:style>
    <style:style style:name="T19" style:family="text">
      <style:text-properties fo:color="#00b0b0"/>
    </style:style>
    <style:style style:name="T20" style:family="text">
      <style:text-properties fo:color="#00b0b0" style:font-name="Times New Roman" fo:language="hu" fo:country="HU" style:font-name-asian="Times New Roman" style:font-name-complex="Times New Roman" style:font-size-complex="10pt" style:language-complex="ar" style:country-complex="SA"/>
    </style:style>
    <style:style style:name="T21" style:family="text">
      <style:text-properties fo:color="#ff00ff"/>
    </style:style>
    <style:style style:name="T22" style:family="text">
      <style:text-properties fo:color="#ff6633"/>
    </style:style>
    <style:style style:name="T23" style:family="text">
      <style:text-properties fo:color="#ff6633" fo:background-color="transparent"/>
    </style:style>
    <style:style style:name="T24" style:family="text">
      <style:text-properties fo:color="#ff6633" fo:language="hu" fo:country="HU" fo:background-color="transparent"/>
    </style:style>
    <style:style style:name="T25" style:family="text">
      <style:text-properties fo:color="#808080"/>
    </style:style>
    <style:style style:name="T26" style:family="text">
      <style:text-properties fo:font-size="10pt" fo:background-color="transparent"/>
    </style:style>
    <style:style style:name="T27" style:family="text">
      <style:text-properties fo:font-variant="small-caps"/>
    </style:style>
    <style:style style:name="T28" style:family="text">
      <style:text-properties fo:color="#800000" fo:background-color="transparent"/>
    </style:style>
    <style:style style:name="T29" style:family="text">
      <style:text-properties fo:color="#00a0a0" fo:background-color="transparent"/>
    </style:style>
    <style:style style:name="T30" style:family="text">
      <style:text-properties fo:font-size="14pt" fo:background-color="transparent"/>
    </style:style>
    <style:style style:name="T3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2" style:family="text">
      <style:text-properties fo:language="en" fo:country="GB" fo:background-color="transparent" text:display="true"/>
    </style:style>
    <style:style style:name="T33" style:family="text">
      <style:text-properties fo:language="hu" fo:country="HU"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ubject:<text:tab/>IgeFalatok: Rm 5,12-17. - Bűn-örökösök és üdv-örökösök - Laetare (Böjt 4.)</text:p>
      <text:p text:style-name="P30">From:<text:tab/>Szakács Tamás &lt;tamas.szakacs@lutheran.hu&gt;</text:p>
      <text:p text:style-name="P30">Date:<text:tab/>Fri, 16 Mar 2012 13:17:46 +0100</text:p>
      <text:p text:style-name="P3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5">Kedves ‘Ádámban kárhozottak és Krisztusban megváltottak’!</text:p>
      <text:p text:style-name="P6">A nemzeti ünnepre alkalmazva a költő után szabadon: kárhozottak ősapáink, de megváltottak unokáink… Kárhozatot érdemlünk ősapánkban Ádámban, és mégis üdvösséget nyerhetünk Krisztus gyermekeiként… Na, de nem ezen kívánok merengeni, hanem tudom, hogy az ünnepek alatt sem állt meg az idő, és közeledik a vasárnap. Hát egy krisztusi bűneseti-megváltáseseti ellentétpárhuzam-kiegészítést küldök Pál apostolhoz…</text:p>
      <text:p text:style-name="P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text:span text:style-name="T7">Vázlatkísérlet</text:span><text:span text:style-name="T7"> (Böjt 4.; alapige: Rm 5,12-17.)</text:span><text:span text:style-name="T7">:</text:span></text:p>
      <text:p text:style-name="Normál_20_réssel"><text:span text:style-name="Kiemelt"><text:span text:style-name="T8">Bűn-örökösök és üdv-örökösök</text:span></text:span></text:p>
      <text:p text:style-name="P4">Mitológiai Ádám és történeti Krisztus?!</text:p>
      <text:p text:style-name="P4">Az istenkapcsolat Ádám-korrupciója és Krisztus-rehabilitációja</text:p>
      <text:p text:style-name="P4">Ádám elítélése és Krisztus megváltása</text:p>
      <text:p text:style-name="P4">Ádám-örökség halála és Krisztus-örökség élete</text:p>
      <text:p text:style-name="Normál_20_réssel"><text:span text:style-name="Félig_20_kiemelt"><text:span text:style-name="T8">A vázlathoz:</text:span></text:span></text:p>
      <text:p text:style-name="Normálra"><text:span text:style-name="T8">A bevezető pontot követők tulajdonképpen rövidített megfogalmazásai a </text:span><text:span text:style-name="Nevek"><text:span text:style-name="T8">Magassy</text:span></text:span><text:span text:style-name="T8">-féle vázlatpontoknak.</text:span></text:p>
      <text:p text:style-name="P6">Mitológiai Ádám és történeti Krisztus?!</text:p>
      <text:p text:style-name="Normálra"><text:span text:style-name="T8">A vázlatpont Ádám és Krisztus történetiségét takarja. Ugyanis ha Ádámot csak jelképnek-mítosznak érti valaki, akkor Krisztust és golgotai áldozatát is leminősíti, mint a hitelintézetek ― ezáltal viszont elveszik a megváltás! Lehet ugyan sok logikus érvet felsorakoztatni, miért is tartják egyesek lehetetlennek, hogy konkrét és valóságos történetként tekintsenek a bűnesetre, mégsem lehet egyetlen Logosz-szerű, azaz igei érvet felhozni mellette. Jól látható Pál érvelésén is mindez: semmi értelme az egész okfejtésnek, ha csak szimbolikus értelmet tulajdonítunk Ádámnak és bukásának. Lehet, hogy nem értjük, hogyan is van ez pontosan a </text:span><text:span text:style-name="Félig_20_kiemelt"><text:span text:style-name="T8">‘történelem mezsgyéjén’</text:span></text:span><text:span text:style-name="T8">, mégis világos a </text:span><text:span text:style-name="Mű_20_címe"><text:span text:style-name="T8">Szentírás</text:span></text:span><text:span text:style-name="T8">ból, hogyan is van ez a </text:span><text:span text:style-name="Félig_20_kiemelt"><text:span text:style-name="T8">‘teológia mezején’</text:span></text:span><text:span text:style-name="T8">…</text:span></text:p>
      <text:p text:style-name="P6">Az istenkapcsolat Ádám-korrupciója és Krisztus-rehabilitációja</text:p>
      <text:p text:style-name="P4">Nem kétséges, hogy korruptak vagyunk ― nemcsak a politikusok. Mert a legelső, eredendő <text:soft-page-break/>korrupció árnyékában élünk. (Latinul az eredendő bűn tulajdonképpen a korrupció ― azaz el/megromlás, romlottság.) A korrupcióra Pál ellentétpárhuzama rávilágít a rehabilitációra is. (Latinul rehabilitáció, amit ugyan leginkább politikai pástokon hallunk manapság, mégis a Krisztusban történt helyreállítás, a megváltás a legfontosabb rehabilitáció!) Míg az ember általi helyreállítás igencsak töredékes (pl. az 56-os megtorlások áldozatai attól még temetőbe kerültek, hogy évtizedekkel később semmisnek mondta ki az állam az ellenük szóló eljárást és ítéletet), addig Isten Krisztusban végzett rehabilitációja tökéletes, mert a mennyben már valóban minden káros következmény semmivé lesz. Míg itt a földön azért könnyek öntözik a rehabilitációk miatti örömöt, ott a mennyben csak az öröm marad, a könny legfeljebb az öröm könnyei értelmében, ha ugyan az üdvösségben ennek van egyáltalán értelme…</text:p>
      <text:p text:style-name="P6">Ádám elítélése és Krisztus megváltása</text:p>
      <text:p text:style-name="P4">Súlyos az ítélet Ádám felett. (Bár bizonyos tekintetben enyhébb, mint amit Isten kilátásba helyezett a bűn elkövetése előtt.) Lehet jajgatni a súlyos ítélet felett: egy ‘kis engedetlenségért’ mindjárt halál, mulandóság? És mi ez a kollektív bűnösség, amit már a világi rendben is igen nehezen viselünk?! (Jóllehet napról napra gyakoroljuk!) Mit szólnánk, ha egy bűnöző ítéletébe belefoglalná a bíróság, hogy minden utóda is ebben részesül automatikusan?</text:p>
      <text:p text:style-name="P4">Mégsem erre kell tekintenünk, mert apró porszemek vagyunk ahhoz, hogy megítélhetnénk, mekkora büntetést érdemel Ádám és mekkorát érdemelnek utódai. (A magunk elkövetett bűnökről nem is szólva ― mert tulajdonképpen az eredendő bűn jogosságának feszegetése csak elterelő művelet, a tettleges bűnök bagatellizálása.)</text:p>
      <text:p text:style-name="P4">A lényeg, amit látnunk kell, az, amit az apostol elénk állít: bármilyen súlyos is ítéletünk az eredendő bűn és az elkövetett bűneink miatt, mindezt messze felülmúlja Krisztus megváltása. Erre kell tekintenünk. Akinek elengedik adósságát, már minek feszegeti a tartozások jogosságát? (Persze az sem kérdés Isten igéje alapján, hogy jogos volt a tartozásunk…)</text:p>
      <text:p text:style-name="P6">Ádám-örökség halála és Krisztus-örökség élete</text:p>
      <text:p text:style-name="P4">A bűn zsoldja a halál ― a következő fejezetben ki is mondja az apostol. Ez a halál jelenti ádámi örökségünket. Nemcsak az, hogy a sír vár ránk. Ez semmi tulajdonképpen. Ha az a tudat hatna át minket, mint pl. az ateistákat, azaz a megsemmisülésünk tudata, akkor lehetne ugyan ettől félni, lehetne ettől értelmetlennek tartani életünket, végső soron mégis sokkal kedvezőbb lenne a ránk váró sors, mint a valóságban. Mert Ádám se azonnal a föld alá került, hanem kiűzetett Éden kertjéből. Nem testileg halt meg ― hanem lelkileg. És ez az igazi rettenet, nem a földi életünk végessége, emberlétünk mulandósága!</text:p>
      <text:p text:style-name="Normálra"><text:span text:style-name="T8">Mert a testi halál végső soron ― ahogyan sokan </text:span><text:span text:style-name="Félig_20_kiemelt"><text:span text:style-name="T8">‘remélik’</text:span></text:span><text:span text:style-name="T8"> is ― <text:s/>nyugalmat ad. A lelki halál azonban örök gyötrelmet. Sokan lesznek öngyilkosok, ahogyan sokan lettek már a szocializmus ideje alatt is ― listavezetők voltunk ebben (talán vagyunk is?)! Sok szerencsétlen öngyilkos, azért menekül a halálba, mert számára az élet elviselhetetlen terhet jelent, és így kíván szabadulni. Nem törünk pálcát felettük, hiszen az ítélet az Úré, annyit azonban érdemes megjegyezni, hogy ha átéreznék a örök kárhozat kínjait, akkor bizonyára nem gondolnák úgy, hogy ez menekülés. Hiszen az élet enyhébb kínjai elől menekülni a kárhoztat mindennél súlyosabb kínjaiba nem túl kifizetődő. Ugyanakkor világos, hogy a jelen szenvedését mindig súlyosabbnak érzi az ember a jövő szenvedéseinél ― főleg, ha úgy gondolja, hogy az nem is fog bekövetkezni…</text:span></text:p>
      <text:p text:style-name="P4">Megoldhatatlan dilemma ez a kérdés, és most talán mondhatjuk úgy: ugyanaz a dilemma, ugyanaz az ellentétpárhuzam, mint amit az apostol feszeget. Ezért sem győzi hangsúlyozni: a megváltás sokkal nagyobb ajándék, sokkal nagyobb kárpótlás, mint amit a bűneset hozott! Ne Ádámra nézzünk, hanem Krisztusra! Ne az ítéletre nézzünk keseregve vagy egyenesen hitetlenül, hanem a megváltásra örömmel és hittel! Krisztus megváltása minden ítéletet felülmúl!</text:p>
      <text:p text:style-name="P3">Egyéb gondolatok az ige kapcsán:</text:p>
      <text:p text:style-name="P4"/>
      <text:p text:style-name="P4">Sokakat bosszant az eredendő bűn kérdése, az, hogy milyen alapon leszünk bűnösek azért, mert valamely elődünk vétkezett. Ám a felháborodók el se olvassák a kifejtést. Egyrészt Pál világosan elmondja, hogy nem ártatlanul ér minket a büntetés ― azáltal hatott el ránk Ádám vétke, hogy mindenki vétkezett. És végképp figyelmen kívül hagyják, hogy Isten nem akar minket kárhozatban hagyni, ezért küldte el Krisztust, Aki által sokkal bőségesebb részünk van a kegyelem által az életben! Tehát amint Krisztust ismerjük el életünk középpontjának, máris elillan minden okunk az esetleges háborgásra. <text:soft-page-break/>Jóllehet azt is bőségesen megérdemelnénk, hogy Ádám és a magunk bűnbeesése miatt kárhozatban maradjunk, és Istennel szemben még ekkor sem lázadhatnánk, ráadásul Krisztust hittel megragadva Ő lesz a mi igazságunk és életünk!</text:p>
      <text:p text:style-name="P6">Talán érdemes itt idéznem egy régi cikket a mindennapi.hu portálról, amely épp az eredendő bűnt igyekszik taglalni:</text:p>
      <text:p text:style-name="P4">2011-04-07 15:53:00 Szabados Ádám az átöröklött bűnről</text:p>
      <text:p text:style-name="Normálra"><text:span text:style-name="Kiemelt"><text:span text:style-name="T8">Miért minket von felelősségre Ádám vétkéért az Isten?</text:span></text:span></text:p>
      <text:p text:style-name="P4">Az anarchisták álma egy tökéletesen az egyéni döntésekre épülő világról: illúzió. Nincs, és nem is lehetséges olyan világ, mely teljesen individualista alapon működhetne. Képviseletre mindig szükség lesz, képviselet mindig volt, van és lesz. </text:p>
      <text:p text:style-name="P4">Ha bűnben születtünk (Zsolt 51,7), és nem tehetünk másként, mint hogy vétkezzünk, miért von bennünket Isten felelősségre? Nem igazságtalan az, hogy Isten Ádám vétkéért bennünket is hibáztat? Elismerem, hogy rendkívül nehéz kérdésről van szó. A probléma nehézségét tovább súlyosbítja, hogy a nyugati világ individualista gondolati alapvetésekkel működik, és az ilyen alapvetéseket éppen azért nehéz nem hogy lebontani, de észrevenni is, mert alapvetések. A bűn tulajdonításának gondolata az egyéni felelősségre építkező világnézet(ek) számára a herezisek herezise. Ahhoz, hogy a megoldás közelébe jussunk, legalább meg kell próbálnunk kilépni egy pillanatra az individualista sémákból, ami tudom, sokunknak szinte lehetetlen vállalkozás. Mégis, tegyünk egy próbát.</text:p>
      <text:p text:style-name="P4">Miért von bennünket Isten felelősségre Ádám bűne miatt? Az egyik lehetséges érv a dilemma enyhítésére az lehet, ha rámutatunk: az utolsó ítéletkor senki nem fog csak Ádám miatt elkárhozni, Isten elsősorban saját vétkeink miatt von majd bennünket felelősségre. Az ítéletről szóló bibliai tanítás azt állítja középpontba, hogy Isten előtt mindenkinek saját cselekedeteiért, szavaiért és gondolataiért kell számot adnia. Ez valóban old valamicskét a dilemmán, de nem oldja meg teljesen, hiszen az alapkérdésre nem ad választ. Ha vétkeink Ádámtól örökölt bűnösségünk következménye, akkor Isten miért von egyáltalán felelősségre bennünket? Miért nem ment fel bennünket, látva, hogy itt állunk (bűnösen), másként nem tehetünk?</text:p>
      <text:p text:style-name="P4">Hadd tegyek javaslatot egy megoldáskísérletre, amely figyelembe veszi nem csak az átöröklött bűn tényét, hanem annak federalista magyarázatát is, azt a magyarázatot, mely az individualista értelem számára a legnagyobb gondot okozza. Azért a federalizmusból indulok ki, mert exegetikai okokból úgy látom, hogy Pál a bűn átöröklését federalista alapon magyarázza – bármennyire is nehéz ezt a szívünknek most megérteni vagy elfogadni. (Ha valaki nem olvasta az előző bejegyzést, az tegye most meg, hogy értse, mire gondolok a federalizmus fogalom alatt.)</text:p>
      <text:p text:style-name="P4">Először is abból induljunk ki, hogy a képviselet elve megkerülhetetlen része a világ működésének. Képviselőket választunk a parlamentbe, hogy a nevünkben intézzék az ország ügyeit. Bírák képviselik az államhatalmat az igazságszolgáltatásban. Nagykövetek képviselik az országot külföldön. A válogatott labdarúgók nem csak önmagukat, hanem a nemzetüket is képviselik a pályán: sikerük a nemzet sikere, kudarcuk a nemzet kudarca is. A közös képviselő a társasház tagjait képviseli a hivatalokban. A szülő a gyermekét képviseli, amíg az nagykorú nem lesz. És sorolhatnánk. Az anarchisták álma egy tökéletesen az egyéni döntésekre épülő világról: illúzió. Nincs, és nem is lehetséges olyan világ, mely teljesen individualista alapon működhetne. Képviseletre mindig szükség lesz, képviselet mindig volt, van és lesz. A Biblia tanítása szerint már a kezdet kezdetén is így volt: Ádám nem csak önmagát, hanem az egész emberi nemet képviselte az Édenkertben.</text:p>
      <text:p text:style-name="P4"/>
      <text:p text:style-name="P4">{Képaláírás: Nyugaton ma rendkívül divatos ez a tetoválás-szöveg. „egyedül Isten ítélhet meg engem”}</text:p>
      <text:p text:style-name="P4"/>
      <text:p text:style-name="P4">A képviselőtől azt várjuk el, hogy eredményesen és jól képviseljen bennünket. Ha egy választott parlament tagjai rosszul politizálnak, az egész ország rosszul jár. Ha a nagykövet botrányosan viselkedik, országára hoz szégyent. Amikor képviselőt választunk magunknak, azt szeretnénk, hogy jól képviseljen bennünket, ne hibázzon, mindenben ügyesen és sikeresen járjon el. Na mármost, ha őszintén végiggondoljuk a kérdést, Ádám képviseletével három alapvető problémánk van. Zavar bennünket, a) hogy Ádám nem képviselte jól az ügyünket, b) hogy nem mi választottuk őt képviselőnek, és c) hogy nem kaptunk lehetőséget arra, hogy megmutassuk: mi máshogy döntöttünk volna. Elsősorban ezek miatt érezzük igazságtalannak, hogy Isten Ádám bűne miatt felelősségre von bennünket.</text:p>
      <text:p text:style-name="P4">Hadd induljak el innen visszafelé. Tegyünk fel néhány kérdést magunknak. Először is: vajon mi <text:soft-page-break/>jobb döntést hoztunk volna, mint Ádám? Mi nem lázadtunk volna fel Isten ellen? Természetesen nem tudjuk erre a választ, hiszen nem lehet bizonyítani sem azt, hogy fellázadtunk volna, sem azt, hogy nem. Lehet, hogy Ádámmal ellentétben mi nem lázadtunk volna fel Isten ellen, de az is lehet, hogy fellázadtunk volna mi is. Menjünk tovább egy lépéssel. Vajon mi jobb képviselőt választottunk volna Ádámnál, ha ránk bízzák ezt a döntést? Ezt sem tudjuk. Talán igen, talán nem. Hadd kérdezzem viszont meg, őszinte válaszra várva: mi mindig jó képviselőt választunk magunknak? Velünk nem fordult még elő, hogy utólag megvontuk volna a bizalmat azoktól, akiket éppen mi választottunk meg saját képviseletünkre? Mielőtt ezt a kérdést is nyitva hagynánk, jegyezzük azért meg gyorsan, hogy itt a mi bölcsességünk Isten bölcsességével áll aránytalan versenyben. Amikor Ádám képviselete ellen tiltakozunk, kimondatlanul azt feltételezzük, hogy Isten nem jól döntött, amikor Ádámot választotta, nem jól döntött, amikor nem bízta ránk a képviselő kiválasztását, és talán már az is rossz döntése volt, hogy egyáltalán képviselőt rendelt fölénk. A lényeg: Isten hibázott, nekünk van vele szemben igazunk.</text:p>
      <text:p text:style-name="P4">Én ezen a ponton tudom megragadni és mégis igazságosnak látni Isten döntését. Azzal ugyanis, hogy az Úr döntését felülbíráljuk, azt bizonyítjuk, hogy jól döntött, amikor Ádámot választotta képviselőnknek. Mi is lázadunk Isten ellen, ahogy Ádám kezdetben fellázadt. Mostani eszünkkel tehát egyikünk sem döntött volna másként, mint Ádám. Miért hibáztatjuk Istent, ha ő pontosan olyan embert tett képviselőnkké, aki szintén hibáztatta Istent? Egyetlen esetben lenne jogunk Istent hibáztatni egy lázadó képviselő miatt: ha már nem lázadnánk, tehát Ádám nem képviselné többé a bennünk lévő indulatokat. Akkor érezhetnénk igazságtalannak Isten döntését, ha Ádám lázadó lenne, mi viszont nem lennénk lázadók, tehát Ádám mást képviselne, mint ami a mi indulatunk. Ha nem lázadnánk többé Isten döntése ellen, akkor viszont a Róma 5 szerint már nem is Ádám lenne a képviselőnk, hanem Krisztus, a második Ádám, aki engedelmességével váltott meg bennünket Istennek. De akkor már az ellen sem tiltakoznánk, hogy Ádám eredetileg képviselőnk volt, hiszen nem kérdőjeleznénk meg többé Isten ítéletét. Az egész dilemma az Istenbe vetett bizalomban oldódik meg, és már nem is csak az értelem számára, hanem egész egzisztenciánk szempontjából.</text:p>
      <text:p text:style-name="P4">Van még egy érv Ádám képviseletének igazságos volta mellett. Ez az érv az előző gondolatmenetnél is erősebb, de csak a hit számára bontakozik ki. Ha elutasítjuk a bűn tulajdonítását, mint eleve igazságtalan elvet, akkor Jézus sem vehette magára a bűneinket! Szembe kell nézni azzal a ténnyel, hogy az individualista logika csak akkor következetes, ha Jézus helyettes áldozatát is elutasítja. Az individualista logika mentén sokan valóban el is utasítják a helyettesítés bibliai tanát, szembemenve az apostoli tanítással és Jézus saját küldetéséről vallott felfogásával. Ha ezt a logikát követjük, azzal kell számolnunk, hogy ebben az esetben nincs számunkra megváltás sem.</text:p>
      <text:p text:style-name="P4">Azt hiszem, a fenti gondolatkísérletben azt tartom a legfontosabbnak, hogy nincs olyan logikai megoldás, mely az Isten ellen lázadó, autonóm értelem számára kielégítő lehetne. Az autonóm értelem nem tud behatolni a titokba, mert éppen Istentől való elszakadtsága képezi azt a paradigmát, mely őt akadályozza, és amely paradigmának megkérdőjelezése önmaga felszámolásával járna. A dilemma megoldása csak az Istenhez megtért, a benne való egzisztenciális bizalomban megszabadult értelem számára megragadható. Az átöröklött bűn igazságossága megfoghatatlan dogmatikai tétel annak az értelemnek, amely saját autonómiájához foggal-körömmel ragaszkodik.</text:p>
      <text:p text:style-name="Kategória"><text:span text:style-name="Túlemelt"><text:span text:style-name="T8">Kommentárok:</text:span></text:span><text:span text:style-name="T10"><text:note text:id="ftn1" text:note-class="footnote"><text:note-citation>1</text:note-citation><text:note-body><text:p text:style-name="P9">A színes jelölések értelme: <text:span text:style-name="Kiemelt"><text:span text:style-name="T12">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7">bíbor:</text:span></text:span> átmeneti eset a <text:span text:style-name="Kiemelt"><text:span text:style-name="T12">vörös</text:span></text:span> és <text:span text:style-name="Kiemelt"><text:span text:style-name="T14">kék</text:span></text:span> között, ha a kétségesség csak részleges vagy feltételes; <text:span text:style-name="Kiemelt"><text:span text:style-name="T20">(világos) tü</text:span></text:span><text:span text:style-name="Kiemelt"><text:span text:style-name="T19">rkiz:</text:span></text:span> átmenet a <text:span text:style-name="Kiemelt"><text:span text:style-name="T14">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2">vörös</text:span></text:span> helyett; végül <text:span text:style-name="Kiemelt"><text:span text:style-name="T2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9"><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2">Róm 5,12-14.</text:p>
      <text:p text:style-name="P11">A párhuzam hiányos: így lehetne kiegészíteni a mondatot: …úgy a megigazulás is egy ember által lépett a világba. <text:span text:style-name="T12">A halál úgy szerepel itt, mint az eredeti bűn büntetése.</text:span><text:span text:style-name="T14"> Igaz, hogy a halál egyúttal természetünk velejárója is, de a kinyilatkozatatás szerint Isten ezt a természetes halandóságot az első ember kegyelmi állapotában felfüggesztette.</text:span> A bűn által elveszett a kiváltság, azért az üdvrendhez mérten a halál valóban büntetés.</text:p>
      <text:p text:style-name="P11">A mózesi törvény némelyikének áthágásáért halálbüntetés járt. Mózes előtt ilyen pozitív isteni törvény nem volt, de ha az emberek meghaltak, az feltételezi a törvényszegést, a bűnt, ami csak az első ember bűnében való részesedés lehet.</text:p>
      <text:p text:style-name="P22">Róm 5,15-21.</text:p>
      <text:p text:style-name="P11"><text:span text:style-name="T12">Az apostol csak föltételezi az eredeti bűn létezését, nem bizonyítja. A bűnt inkább mint hátteret említi, hogy Krisztus kegyelmének hatását kimutassa.</text:span><text:span text:style-name="T12"> Tanítja az eredeti bűn és a halál egyetemességét: „minden embernek osztályrésze lett”, „mindnyájan bűnbe estek”, s ugyanígy tanítja a megváltás egyetemességét is: „minden emberre kiárad az életet adó megigazulás”. </text:span><text:span text:style-name="T12">Ádám a testi rendben feje az emberiségnek, Krisztus a természetfeletti rendben. Ádámtól örököljük a testi életet és a halált, Krisztustól kapjuk a kegyelmi életet.</text:span> {</text:p>
      <text:p text:style-name="P26">} A 20. vers szó szerint azt mondja: <text:span text:style-name="T12">Közbejött a törvény, hogy szaporodjék a bűn. A görög „hina” azonban sokszor csak a következményt jelöli. Isten nem azért adta a törvényt, hogy a bűnt szaporítsa. A törvénnyel együtt kegyelmét is felajánlotta, tehát </text:span><text:span text:style-name="T16">a törvény megtartása lehetséges lett volna</text:span><text:span text:style-name="T12">.</text:span></text:p>
      <text:p text:style-name="P24">A 21. vers a kegyelem „túláradásával” a megváltás teljességére mutat. Az emberiség nem lehet többé egyetemesen a bűn áldozata. Lehetséges a bűn leküzdése, van bűnbocsánat és örök élet.</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2">Róm 5,12</text:p>
      <text:p text:style-name="P11">Ez az egész előbbi eszmesorozatra vonatkozik. Mivel mi Jézus Kirsztus által megigazúlást (1. v.), kegyelmet (2. v.) és az örök boldogsághoz reményt (2–11. v.) nyertünk, a kegyelem állapotja, melyet ő szerzett, kiegyenlíthető a bűn állapotjával, mely Ádámtól származik, s ebből lehet következtetést vonni a váltság rendkivűli üdvözítő eredményére.</text:p>
      <text:p text:style-name="P22">Róm 5,12</text:p>
      <text:p text:style-name="P11">Lásd Móz. I. 3. r.</text:p>
      <text:p text:style-name="P22">Róm 5,12</text:p>
      <text:p text:style-name="P11">Lásd Móz. I. 2,17. 3,19. Bölcs. 2,23.24.</text:p>
      <text:p text:style-name="P22">Róm 5,12</text:p>
      <text:p text:style-name="Átvett_20_anyagokra"><text:span text:style-name="T8">azaz: mivel általa mindnyájan bűnösök lettünk. Az utómondat 18. 19. v. következik, és a 12–19. v. a gondolatmenet értelme ez: Valamint az egy Ádám által a bűn és halál minden emberre átszállott, úgy az egy Krisztus minden embernek megigazúlást, életet és üdvösséget szerzett; az tehát a különbség, hogy Ádám által a bűn, halál és romlás nyert uralmat, Krisztus által pedig túláradó mértékben a kegyelem eszközöl életet és üdvösséget. </text:span><text:span text:style-name="T23">Sz. Pál e mondatában tehát világosan két tanítmány van kifejezve: 1) hogy Ádám vétkezett, és halállal büntettetett, 2) hogy Ádám vétke által minden ember bűnössé lett, és azért mindnyájan halállal büntettetnek. </text:span><text:span text:style-name="T13">Ádám vétke valóságos, </text:span><text:span text:style-name="T15">teljesen szabad akaratból</text:span><text:span text:style-name="T13"> elkövetett bűn volt, és a halál, melylyel az büntetve lőn, mind a lelket, mind a testet érte; a lelket, a mennyiben ez elvesztette a kegyelem életét, a szentséget és igazságot, és a bűnös kivánságok uralma alá jutott; a testet pedig, mivel az idővel porrá leszen. Ennyiben Ádám vétke az egész emberi nem vétke lett, s tőle eredvén át rája, eredeti bűnnek neveztetik.</text:span><text:span text:style-name="T8"> </text:span><text:span text:style-name="T13">Ez azonban nem azon értelemben valóságos vétke Ádámnak, mintha e bűnt vele minden ember szabad akaratból elkövette volna; hanem annyiban valóságos bűn, a mennyiben Ádám szabad akaratból való tetténél fogva a lelki halál </text:span><text:soft-page-break/><text:span text:style-name="T13">átszármazott minden emberre, kik ezen romlott, kegyelem nélküli állapotban Istentől úgy tekintetnek, mintha Ádám vétkét vele együtt követték volna el (Aquin. Tamás, Bonavent. trienti sz. gyül. 5. ül.).</text:span><text:span text:style-name="T8"> </text:span><text:span text:style-name="T23">Ezen lelki halál, mely, a trienti sz. gyül. szerint, az eredeti bűn lényegét teszi, mikép származhatott el </text:span><text:span text:style-name="Kiemelt"><text:span text:style-name="T23">Ádám szabad tette által</text:span></text:span><text:span text:style-name="T23"> minden emberre, ez a hit titka, mely azonban az emberiség lényegének vizsgálatából jóformán sejthető. </text:span><text:span text:style-name="T18">Az emberiség t. i. egy, tagjaiban szorosan összefüggő egész, hasonló egy testhez (Kor. I. 12,20.), egy szőllőtőhöz (Ján. 15,1. s követk.).</text:span><text:span text:style-name="T23"> Ha a mag, melyből az egésznek kellett kifejleni, romlott, akkor az egésznek is minden részeiben romlottá kellett lenni; mert a rosz magból csak rosz növény terem.</text:span><text:span text:style-name="T8"> </text:span><text:span text:style-name="T23">Némely régibb és ujabb tévtanítók azt állították, hogy az emberek Ádám vétke által csak annyiban lettek bűnösökké, a mennyiben Ádám vétkét </text:span><text:span text:style-name="Kiemelt"><text:span text:style-name="T23">utánozták</text:span></text:span><text:span text:style-name="T23">. De e tanítmányt az anyaszentegyház kezdettől elvetette, és ellenében azt állítja, hogy Ádám vétke </text:span><text:span text:style-name="Kiemelt"><text:span text:style-name="T23">származás</text:span></text:span><text:span text:style-name="T23"> által szállott át minden emberre.</text:span><text:span text:style-name="T8"> Ama tévtannak akarja elejét venni az apostol is, a 14. 15. v. megmutatván, hogy </text:span><text:span text:style-name="Kiemelt"><text:span text:style-name="T8">mindnyájan</text:span></text:span><text:span text:style-name="T8"> meghalnak, azok is, kik nem valóságos bűnnel, s mint Ádám, külső parancs </text:span><text:span text:style-name="T8">megszegésével, ezt utánozva, vétkeztek, p. o. a kisdedek; ezek halálának tehát </text:span><text:span text:style-name="Kiemelt"><text:span text:style-name="T8">nem Ádám követésében, hanem az ő eredeti bűnében van alap-oka</text:span></text:span><text:span text:style-name="T8">.</text:span></text:p>
      <text:p text:style-name="P22">Róm 5,14</text:p>
      <text:p text:style-name="P11">A 13. és 14. v. értelme összefüggésben az előbbivel, ez: Mindnyájan bűnösök Ádám által az ő eredeti bűnénél fogva, mindnyájan, kik Mózes törvénye előtt és utána éltek; mert ha Mózes törvénye előtt az ez ellen elkövetett vétkek nem jöhettek is beszámítás alá, épen mivel a törvény még nem létezett, mindazáltal az emberek mégis bűnösök voltak, t. i. az eredeti bűnnél és a természeti törvények ellen elkövetett bűnöknél fogva. <text:span text:style-name="T12">Ezen átalános vétkességet bizonyitja az átalános halál, a bűn zsoldja.</text:span><text:span text:style-name="T22"> Mivel ez nemcsak azok fölött uralkodott, kik szabad akaratból s kijelentett isteni törvény ellen vétkeztek, mint Ádám, hanem azokon is, kikről ezt nem lehet mondani, p. o. a kisdedeken: tehát mindnyájoknak bűnösöknek kell lenni, és pedig Ádámtól lett természetes származásuknál fogva.</text:span></text:p>
      <text:p text:style-name="P22">Róm 5,14</text:p>
      <text:p text:style-name="P11">Ki mind a mellett, hogy bensőleg egészen különbözik, külsőleg hasonlít Krisztushoz. Az apostol csak érinti e hasonlatosságot, mely abban áll, hogy mind a ketten hatással voltak tagjaikra; az egy Ádám mindenkit bűnbe és halálba döntött, az egy Krisztus mindenekért szabadító lett… de azonnal átmegy a kettő közötti végtelen különbözésre (15–17. v.), s a hasonlatosságról ismét a 18. 19. v. szól.</text:p>
      <text:p text:style-name="P22">Róm 5,15</text:p>
      <text:p text:style-name="P11">Ezalatt a váltság minden szellemi jótéteményei értendők.</text:p>
      <text:p text:style-name="P22">Róm 5,15</text:p>
      <text:p text:style-name="P11">„sokan“ azaz „mindnyájan“ mint a 18. v. világosan kifejezi.</text:p>
      <text:p text:style-name="P22">Róm 5,15</text:p>
      <text:p text:style-name="P11">azaz, szintúgy sokakra, mint a görögben van, – mindenekre (Teofilakt.). Lásd a 18. v.</text:p>
      <text:p text:style-name="P22">Róm 5,15</text:p>
      <text:p text:style-name="P11">Jelen vers értelme ez: <text:span text:style-name="T12">Krisztus sokkal több áldást szerzett, mint Ádám kárt okozott.</text:span><text:span text:style-name="T22"> Ádám vétke és Isten önkéntes kegyelem-ajándéka nincsenek egyenlő arányban.</text:span> Amaz ugyan mindennek halált okozott, de ennek mértéke sokkal bőségesebb isteni jótéteményekben. Jól megjegyzendő, hogy itt az ellentétet nem a „sokan és többen“, hanem a „halál s a bőséges kegyelem-ajándék“ képezik.</text:p>
      <text:p text:style-name="P22">Róm 5,16</text:p>
      <text:p text:style-name="P11"><text:span text:style-name="T12">Isten adománya Krisztusban annyiból is túlhaladja Ádám vétkét, minthogy egy vétek által ugyan mindnyájan kárhozat martalékai lettek, a kegyelem pedig nem csak ezen vétektől, hanem sok tulajdon bűntől is megszabadít</text:span>; és nem csak a bűntől szabadít meg, hanem a megigazúlásnál fogva, dicsőűlt életállapotra is emel. Ez utóbbit a következő vers fejti meg.</text:p>
      <text:p text:style-name="P22"><text:soft-page-break/>Róm 5,17</text:p>
      <text:p text:style-name="P11">Ádám egy vétke által ugyan a testi és lelki halál jött minden emberre, de az egy Krisztus által kegyelemteljesség, bűnbocsánat, megszentelés és örök élet dicsőségben adatik.</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2">Róm. 5,12–21. Ádám és Krisztus: a bűn és a kegyelem kiáradása.</text:p>
      <text:p text:style-name="Átvett_20_anyagokra"><text:span text:style-name="T8">Az újabb tanító részlet, eltérő formája ellenére sem kezd önálló egységet az előzőhöz viszonyítva, hanem annak szerves folytatása. A 10. vers tartalmához kapcsolódva azt a kérdést tisztázza: </text:span><text:span text:style-name="T23">hogyan lehetséges az, hogy </text:span><text:span text:style-name="Félig_20_kiemelt"><text:span text:style-name="T23">egyetlen ember – a Krisztus – feltámadása minden ember életét megváltoztatja</text:span></text:span><text:span text:style-name="T23">. Erre a kérdésre nem rendszerező természetű választ ad, hanem </text:span><text:span text:style-name="T23">kifejezéskészletében erősen a mitikusra emlékeztető formában fejti ki mondanivalóját; végső fokon tipológiai módszerrel, mégpedig két ellentétes típusnak egymással való kifejező szembeállításával</text:span><text:span text:style-name="T8">: az egyik típus megszemélyesítője Ádám, a másiké Krisztus; a szembeállításból az is kitetszik, hogy a két típus nem egyszerű megfelelésben, egyensúlyi viszonyban van egymással, hanem Krisztus jelentőségének csak egy része az, amiről a szembeállításban szó van, ami a bűneset jelentőségének ellentéteként elmondható róla.</text:span></text:p>
      <text:p text:style-name="Átvett_20_anyagokra"><text:span text:style-name="Félig_20_kiemelt"><text:span text:style-name="T8">Egy ember által lépett be a bűn és általa a halál az embervilág életébe </text:span></text:span><text:span text:style-name="T8">(12): ez az alapmondanivalója a folytatás nélkül maradt mellékmondatnak, amely így főmondati állítássá válik. </text:span><text:span text:style-name="T13">Pál a bibliai gondolkozás egészséges szellemében tudja azt, hogy az ember személyisége nem egyéni, hanem közösségi meghatározottságú. Ezért lehetséges az, hogy egyetlen ember tipikusan ábrázoljon egy egész csoportot, ebben az esetben az egész emberiséget. Ennek az emberiségnek ugyanis közös meghatározója az, hogy a bűn szolgálatába, ennek nyomán pedig a halál uralma alá került. Nem elvont fogalmakról beszél Pál, amikor bűnről és halálról szól, hanem démoni hatalmakról. Ismét az ószövetségi gondolkozás szellemében maradva, másrészt nem egyszerűen a testi elmúlást érti halálon, hanem az Istentől való távolság állapotát, amelytől természetesen nem függetleníthető a testi-fizikai halál ténye (más az összefüggés itt, mint a biológiai élet és a bibliai élet – zóé – fogalma között!). Az is kitűnik, hogy a bűn és következményeként a halál nem csupán az embervilágot, hanem az egész </text:span><text:span text:style-name="Félig_20_kiemelt"><text:span text:style-name="T13">kosmos</text:span></text:span><text:span text:style-name="T13">‑t hatalmába keríti, és ezért a helyzetért az ember a felelős, aki a teremtett világ képviseletében tudatosan és személyesen fogalmazza meg Istentől való elszakadását. Végül azonban azzal is tisztában kell lennünk, hogy az ember közösségi meghatározottsága soha sem veszi le róla a tetteiért való felelősséget. Hiszen ez a meghatározottság éppen abban valósul, hogy az ember személy szerinti döntése alapján ismeri el érvényesnek magára mindazt, ami az őt meghatározó közösségnek jellemzője. Nem Ádám vétkének mechanikus következménye, nem valami végzetszerű eredendő bűn” automatikus hatása folytán kerül az „ember a halál hatalma alá világával együtt, hanem azért, mert (</text:span><text:span text:style-name="Félig_20_kiemelt"><text:span text:style-name="T13">eph’ hó</text:span></text:span><text:span text:style-name="T13">) a bűn és halál kiáradásának következtében mindenki „elkövette a bűnt” (</text:span><text:span text:style-name="Félig_20_kiemelt"><text:span text:style-name="T13">hémarton</text:span></text:span><text:span text:style-name="T13">).</text:span></text:p>
      <text:p text:style-name="Átvett_20_anyagokra"><text:span text:style-name="Félig_20_kiemelt"><text:span text:style-name="T8">Ádámtól Mózesig az üdvösség történetének sajátos korszaka áll előttünk</text:span></text:span><text:span text:style-name="T8"> (13–14). Kezdetén </text:span><text:span text:style-name="T23">Ádám áll: az ő bűne törvényszegésben mutatkozik meg, mert egy konkrét isteni rendelkezés ellen vétkezik. Az utána következő emberiség másként bűnös, mert nincsen előtte törvény (</text:span><text:span text:style-name="Félig_20_kiemelt"><text:span text:style-name="T23">nomos</text:span></text:span><text:span text:style-name="T23"> ismét általános fogalom, de végsőképpen itt is a Tórára utal), amelyhez mérve felszámítható volna a bűne. A törvény csak Mózessel jelentkezik a történelemben, de azért a két határpont közé eső időszak maga is mindenestől a halál uralma alatt áll. Mégis sajátos módon Ádámnak az emberiség életében betöltött-negatív funkciója előre utaló típusává lesz annak, ami Krisztusban adatik az embernek és világának</text:span><text:span text:style-name="T8">, még ha az utalás nem is teljes értékű, csak részleges.</text:span></text:p>
      <text:p text:style-name="Átvett_20_anyagokra"><text:span text:style-name="Félig_20_kiemelt"><text:span text:style-name="T13">A kegyelem ajándékának ereje messze felülmúlja a bűn hatalmát</text:span></text:span><text:span text:style-name="T13">, kiáradásuk természetének minden hasonlósága ellenére is (15–17). A bűnnel ellentétben a Krisztus által hathatóssá váló isteni kegyelem előzmények nélküli ajándéka bőségesen árad ki a teremtett világra. Az ítéletben Isten minden egyes esetet külön elbírálással juttat el a kárhozatig. A kegyelem ajándéka viszont az emberiség mérhetetlenül sok bűnét együtt hárítja el az élet útja elől, és ezek alól egyetemes érvénnyel ad szabadítást.</text:span><text:span text:style-name="T8"> Végül: míg a bűn következtében a halál jutott uralomra, most a Krisztusban bekövetkezett fordulat gyümölcseként személy szerint a </text:span><text:soft-page-break/><text:span text:style-name="T8">kegyelem bőségére és az igazság ajándékára eljutott emberek jutnak uralomra, az általa megszerzett élet részeseiként.</text:span></text:p>
      <text:p text:style-name="Átvett_20_anyagok_20_-_20_textusbővítésre"><text:span text:style-name="Félig_20_kiemelt"><text:span text:style-name="T8">A különbségek ellenére a két folyamat feltűnően párhuzamos</text:span></text:span><text:span text:style-name="T8"> (18–19). Amott egy ember vétkéből mindenkire kárhozat, itt egyetlen ember tökéletes törvény betöltéséből mindenkire szabadulás a bűnből, az életre. </text:span><text:span text:style-name="T13">A múlt útja egy ember engedetlenségéből mindenki bűnösségére vezet, a jövőé amaz egynek, Krisztusnak az engedelmességéből mindenki megigazulására.</text:span></text:p>
      <text:p text:style-name="Átvett_20_anyagok_20_-_20_textusbővítésre"><text:span text:style-name="Félig_20_kiemelt"><text:span text:style-name="T8">Végül a törvény rendeltetésével ismertet meg bennünket Pál </text:span></text:span><text:span text:style-name="T8">(20–21): </text:span><text:span text:style-name="T13">aki azt hiszi, hogy Krisztusnak a bűn alól szabadító hatalma helyébe a törvényt kell tennünk, az nézzen szembe a kérlelhetetlen valósággal. Isten a törvénynek sohasem szánt ilyen jelentőséget az emberiség életében. A Tórát átmeneti időre iktatta be Izráel életébe (</text:span><text:span text:style-name="Félig_20_kiemelt"><text:span text:style-name="T13">pareisélthen</text:span></text:span><text:span text:style-name="T13">): általa szinte elmérgesedett, végső válságig fokozódott a bűnös emberiség helyzete. De végül is ebben a negatív szerepében – kizárólag Isten irgalmasságából, nem a Törvény hatalmából – a Tóra a kegyelem, a Krisztusban adott igazság előkészítőjévé lett. A győzelem nem a Törvényé, hanem a kegyelemé, amelynek az eszköze az igazság, célja pedig az örökélet. Közvetítője Jézus, a Krisztus, az Úr.</text:spa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22">5,12–21 Megszabadulás a bűntől és a haláltól.</text:p>
      <text:p text:style-name="P12">Ez a rész évszázadokon keresztül vitára indította a keresztényeket, és mély szakadékokat támasztott közöttük. A katolikusoknak némi útmutatást nyújt a vitában a Trentói zsinat (1545), amely kimondta, hogy Pálnak ezekben a versekben olvasható szavai valóban tartalmaznak valamiféle tanítást az eredeti bűnről.</text:p>
      <text:p text:style-name="P12">Természetesen sem Trento, sem Pál nem használta az „eredeti bűn” kifejezést. Az Olvasóknak óvatosnak kell hát lenniük, nehogy beleolvassák a levél ezen verseibe azt a teljesebb értelmezést, amelyre mai hittani ismereteik alapján tettek szert. A Tridentinum szerint Pál megállapítja a bűn valóságát és a bűnnek a teremtés egészére gyakorolt rettenetes hatását. A bűn továbbadódott (öröklődött), de Pál nem mondja meg, hogyan.</text:p>
      <text:p text:style-name="P11">A 12–21. verseket olvasva fontos felfigyelnünk arra, hogy a „bűn” és a „halál” bizonyos erőket személyesítenek meg. Pálnál a bűn minden emberben és minden emberi csoportban jelenlévő tevékeny erő. Jelen van az emberiség kezdeti időszaka óta (állítja ez a rész), és főként a „húson” keresztül fejeződik ki. A „hús” nem a test egyik szinonimája, hanem inkább megváltatlan gyöngesége szempontjából írja le az embert. A halál szintén megszemélyesített kozmikus (Róm 8,38) erő, amely nemcsak elpusztítja az emberi testet, hanem véglegesen el is szakítja Istentől.</text:p>
      <text:p text:style-name="P11"><text:span text:style-name="T12">Pál nem a bűnről vagy a halálról akar elsősorban beszélni, hanem szembe akarja állítani Ádámot és Krisztust, a kezdet és a végidő kiemelkedő alakjait. Ádám a jövendő ember „típusa” vagy „prototípusa”, azaz Jézusé, aki messze felülmúlja majd Ádám tettét.</text:span><text:span text:style-name="T12"> A világot mindkettőjük megváltoztatta.</text:span></text:p>
      <text:p text:style-name="Átvett_20_anyagokra"><text:span text:style-name="T8">Ádám egy olyan ellenséges erő (bűn) működését szabadította világra, amelynek hatalma van arra, hogy véglegesen elidegenítse az embert Istentől, minden élet forrásától (halál), </text:span><text:span text:style-name="Félig_20_kiemelt"><text:span text:style-name="T8">amennyiben – vagy: mert</text:span></text:span><text:span text:style-name="T8"> – mindenki vétkezett saját személyes cselekedeteivel (12. vers). </text:span><text:span text:style-name="T13">A halálnak tehát két oka van az emberi létben: Ádám bűne, és ennek ratifikálása valahány ember által, akik bűnt követnek el. Ez volt Ádám hatása a világra.</text:span></text:p>
      <text:p text:style-name="P13">Ezzel ellentétben Krisztus hatása gyökeresen más. A kegyelmi ajándék, azaz Jézus megváltó halála révén túláradó bőségben lehet része a megigazulásban és az életben mindazoknak, akik Jézust elfogadják.</text:p>
      <text:p text:style-name="P11"><text:span text:style-name="T22">Ádám engedetlenségének messze ható káros következményéről rabbinikus gondolkodásmód szerint beszél, amely három periódusra osztja az időt: Ádámtól Mózesig a káosz kétezer éve; Mózestől a Messiásig a törvény kétezer éve; a Messiástól pedig az újabb kétezer év az áldás ideje.</text:span> Az első időszakaszban, Ádámtól Mózesig nem volt áthágható törvény (14. vers), noha az Istentől való végleges elkülönülés (a lelki halál) uralkodott, annyira mindent átható volt Ádám bűne.</text:p>
      <text:p text:style-name="P11">Jézus változtatta meg ezt a nyomorúságos állapotot engedelmessége által. Az Ádám és Jézus közötti ellentét nemcsak Ádám kudarcának tragédiáját emeli ki, hanem Krisztus megváltásának csodálatos teljességét is.</text:p>
      <text:p text:style-name="P26">Az utolsó versekben (20–21) <text:span text:style-name="T22">a törvény megszemélyesített erőként jelenik meg, és Pál, mint a bűnnek, </text:span><text:soft-page-break/><text:span text:style-name="T22">valamint a bűn társának, a halálnak okozóját mutatja be. De a törvényt, mint erőt legyőzte a kegyelem</text:span>, amely most az igazságosság által uralkodik, amely magának Istennek az életében részesít minket Urunk, Krisztus által.</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2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16"><text:span text:style-name="Kiemelt"><text:span text:style-name="T8">BÖJT 4. (LAETARE) VASÁRNAPJA</text:span></text:span></text:p>
      <text:p text:style-name="Átvett_20_anyagok_20_réssel"><text:span text:style-name="Túlemelt"><text:span text:style-name="T8">KRISZTUS MEGHALT BŰNEINKÉRT</text:span></text:span></text:p>
      <text:p text:style-name="P17"><text:span text:style-name="Túlemelt"><text:span text:style-name="T8">AZ ÉLET KENYERE</text:span></text:span></text:p>
      <text:p text:style-name="P16"><text:span text:style-name="Kiemelt"><text:span text:style-name="T8">Rm 5,12-17<text:line-break/>Mi van a mérleg két serpenyőjében?</text:span></text:span></text:p>
      <text:p text:style-name="Átvett_20_anyagok_20_réssel"><text:span text:style-name="T23">Pál ezekben a nehézveretű mondatokban Ádám és Krisztus között ellentétpárhuzamot állít fel, melynek egyik tagját lehetne úgy is fogalmazni, hogy </text:span><text:span text:style-name="Félig_20_kiemelt"><text:span text:style-name="T13">Ádám étke halálos méreg, Jézus étke életnek kenyere.</text:span></text:span><text:span text:style-name="Félig_20_kiemelt"><text:span text:style-name="T23"> </text:span></text:span><text:span text:style-name="T23">A textus mondanivalóját így lehet belefoglalni az Agendánkban megadott tematikába.</text:span><text:span text:style-name="T8"> Az apostol mondanivalóját </text:span><text:span text:style-name="T13">egy kérdésben is össze lehet foglalni: mi az, ami Ádám „esetének” a következménye, és mi az, amit Krisztus „esete” eredményez?</text:span><text:span text:style-name="T23"> A feleletet KK kiváló kommentára ekként adja meg: </text:span><text:span text:style-name="T13">„Sok egyes embernek sok bűnbeesése, vétke halmozódik fel az Ádám nyomdokain járó emberiségben. Mégis, ennek a sok véteknek a talaján Isten megtelepíti kegyelmi ajándékát és teremt igazakat, akik kedvesek előtte. Krisztus műve egyfelől az, hogy helyrehozza azt a kárt, amit a bűneset az emberiségben véghez vitt. De másfelől Istennek Krisztussal még ennél sokkal messzebbre tekintő céljai is vannak. </text:span><text:span text:style-name="Félig_20_kiemelt"><text:span text:style-name="T13">Krisztus fordítja meg a történelem kerekét. Krisztusig a történelem az Istentől való elszakadást mutatja. Krisztusban lesz üdvtörténetté az emberiség élete. Krisztusban nyer értelmet és olvad egységgé minden isteni kinyilatkoztatás. Ez a kinyilatkoztatás pedig megmentő cselekedet. (…) </text:span></text:span><text:span text:style-name="T13">A kegyelem erősebb, mint a bűn és az örök élet hatalma bizonyosabb, mint a halálé”. (Karner: Isten igazsága, 39.).</text:span></text:p>
      <text:p text:style-name="Átvett_20_anyagokra"><text:span text:style-name="T23">Hittanórákon szokott felvetődni a kérdés: </text:span><text:span text:style-name="T13">Ádám(ék) bűnbeesése és a bűn büntetése arányban van‑e egymással? Itt is egyfajta mérlegelésről van szó; olyan mérlegelésről, ami első látásra gyermekesnek tűnik.</text:span><text:span text:style-name="T23"> A gyökerek azonban mélyre nyúlnak és a probléma nagyon komoly. </text:span><text:span text:style-name="T13">A „hittanórás” mérlegnek ugyanis csak látszólag van két serpenyője, voltaképpen mindez nem létezik. Pál „mérlegelése” mutatja a helyes eljárást. A </text:span><text:span text:style-name="Félig_20_kiemelt"><text:span text:style-name="T13">bűneset </text:span></text:span><text:span text:style-name="T13">hitvalló elbeszélésében (1Móz 3,1-19) csak az egyik ágazatot jelzi a bűn és büntetés egyensúlya. Mellette ugyanakkor világossá válik a megtorolt bűnnek és a bűnös megváltásának egyensúlya is.</text:span><text:span text:style-name="T8"> Pál érvelésének itt található meg a gyökere.</text:span></text:p>
      <text:p text:style-name="Átvett_20_anyagokra"><text:span text:style-name="Kiemelt"><text:span text:style-name="T13">A valós egyensúlyt tehát „Ádám művével” szemben a „Krisztus műve” teremti meg.</text:span></text:span><text:span text:style-name="Kiemelt"><text:span text:style-name="T8"> </text:span></text:span><text:span text:style-name="T13">Pál hármas ellentétpárhuzam segítségével kívánja megértetni olvasóival Isten „mérlegelésének” egyensúlyát. ELŐSZÖR szembeállítja </text:span><text:span text:style-name="Kiemelt"><text:span text:style-name="T13">Ádám bűnét Krisztus megigazításával.</text:span></text:span><text:span text:style-name="Kiemelt"><text:span text:style-name="T23"> </text:span></text:span><text:span text:style-name="T23">Ádám tönkreteszi az istenkapcsolatot, Krisztus helyreállítja azt. Ádám „igaztalanná” silányítja, Krisztus „igazzá” nemesíti az embert. MÁSODSZOR </text:span><text:span text:style-name="Kiemelt"><text:span text:style-name="T13">az Ádámra zúduló ítéletet Krisztus váltságával </text:span></text:span><text:span text:style-name="T13">állítja szembe. Ádám bűnére Isten büntetése (megtorlása) a válasz. És ez az „alapelv” a későbbiek során sem változik.</text:span><text:span text:style-name="T23"> A kiválasztásban, vagy a választott néppel való szövetségkötésben is természetes, hogy a bűnt szükségképpen büntetés követi, s mindezt törvény szabályozza. Az is természetes, hogy a megformált kapcsolatot nyomatékkal egészíti ki az áldozatok rendszere, amely az újra és újra elromló viszony megjavításának eszköztárához tartozik. De az ismétlés ― </text:span><text:span text:style-name="T13">gondoljunk csak az </text:span><text:soft-page-break/><text:span text:style-name="T13">évenkénti „nagy engesztelő ünnepre” és az ott kötelezően végrehajtott áldozatra ― már magában is mutatja, hogy az istenkapcsolat rendezése sohasem lehet végleges, mindig provizórikus marad. Krisztus golgotai áldozata viszont végleges, tökéletes, egyszeri és megismételhetetlen. Isten ítélete teljes súlyával Krisztusra zúdul, s ennek nyomán lesz az ember kincsévé a megváltottság. Tévedés azt gondolni, hogy Isten „elnézőbb” lett a bűnökkel szemben, mint volt az Éden kertjében. Ugyanaz maradt Isten is, ítélete is, „Csak ez az ítélet Krisztuson teljesedik ki, s így megmenekülnek tőle azok, akik a Krisztuséi. Pál HARMADSZOR </text:span><text:span text:style-name="Kiemelt"><text:span text:style-name="T13">az Ádám által kiérdemelt halált a Krisztus által megszerzett élettel </text:span></text:span><text:span text:style-name="T13">állítja szembe. A halál valóban a „bűn zsoldja”. Az élet viszont a Krisztusban kapott váltság „gyümölcse”. Az egyik „járandóságunk”, a másik pedig „ajándékunk”.</text:span></text:p>
      <text:p text:style-name="P11">Az elmondottakhoz még hozzá kell tennem valamit. <text:span text:style-name="T22">A használt kép csak részben pontos. Azt fejezi ki, hogy Isten nem igazságtalan, a mérleg serpenyői egyensúlyban vannak. Nem fejezi ki viszont azt, ami a páli szövegből is nyilvánvaló: </text:span><text:span text:style-name="T12">Krisztus nemcsak „kiegyenlít” valamit, </text:span><text:span text:style-name="T12">nemcsak „megfizeti a számlát”, hanem „művével” messze felül is múlja Ádám „művét”, ami egyben a Sátán „műve” is. Nemcsak „ellensúlyoz”, hanem valójában megsemmisíti a vele szembeállított „(vétek)súlyt”.</text:span> Ahogy az Írás más helyén olvassuk: „Azért jelent meg az Isten Fia, hogy az Ördög munkáit lerontsa” (1Jn 3,8b).</text:p>
      <text:p text:style-name="P11">Befejezésül figyeljünk ismét Karner professzoromra: <text:span text:style-name="T22">„(Ennek a szakasznak) megértése nem könnyű. Egyik ― kisebbik ― oka abban rejlik, hogy az apostol a szakaszt egy összehasonlító mondattal vezeti be, ezt a mondatot azonban félbeszakítja, s nem fejezi be. Tartalmilag az összehasonlítás második fele a 18. és köv. versekben következik. Közben az apostol mintegy közbeeső szempontokat rögzít le. Ezek természetszerűleg szintén hozzátartoznak a gondolatmenethez, azonban a szempontoknak a torlódása a szakasz megértését mégis csak nehezíti. Érezhető, hogy az apostol hogyan küszködik a mondanivalójának a szavakba és formákba öntésénél. A szakasz megértését még jobban nehezíti annak a szokatlansága, amit az apostol mond. Az Ádám-Krisztus párhuzam összetevői olyan teológiai gondolkodásból származnak, amely számunkra merőben idegenné lett, s talán már Pál apostol olvasói közt is akárhánynak nehezen volt hozzáférhető. Számunkra nem is az apostol szavai mögött rejtőző, részben már letűnt teológiai képzetek és formák a jelentősek és lényegesek, hanem az az eleven evangéliumi tartalom, melyet annakidején befogadtak, s amely ma is elevenen él. Ezt kell megragadnunk” (Karner, i.m. 38.).</text:span></text:p>
      <text:p text:style-name="P20">+</text:p>
      <text:p text:style-name="Átvett_20_anyagok_20_réssel"><text:span text:style-name="T8">Vázlatom témájának és dispozíciójának megfogalmazása előtt utalok az e vasárnapi evangélium és agendatéma összefüggésével kapcsolatban írtakra (vö. Perikópák, „B”-sorozat, Böjt 4. vasárnap), mégpedig azzal a hozzátétellel, hogy az epistola képi anyaga egyáltalán nem tesz lehetővé kapcsolást az Agenda megadott témájával. A párhuzam Keresztelő János Jordán parti igehirdetésének ama részletében fedezhető fel, amely az Eljövendő ítélettartásáról szól. A Keresztelő által használt komor színezetű kép szerint „kezében szórólapát van, és megtisztítja szérűjét: gabonáját csűrbe takarítja, a pelyvát pedig megégeti olthatatlan tűzzel” (Mt 3,12). A próféta azonban tévedett, s Pál ugyanúgy korrigál ebben az igében, mint ahogy azt megtették az evangélisták is a maguk módján, a „másként folytatódó” isteni történések hűséges elbeszélésével. Pál korrekciójának van még egy fontos mozzanata. Ő ugyanis egyfelől </text:span><text:span text:style-name="Kiemelt"><text:span text:style-name="T8">Isten </text:span></text:span><text:span text:style-name="T8">ítélettartásának igazságáról szól, másfelől </text:span><text:span text:style-name="Kiemelt"><text:span text:style-name="T8">Krisztus </text:span></text:span><text:span text:style-name="T8">váltságára mutat rá. Van tehát mérlegelés, de ez nem a bűnöket és a jócselekedeteket vizsgálja, hanem a bűnöket és a krisztushitet veti össze; vagy más szóval: az ember bűnét, teljes elveszettségét, kárhozatra méltó voltát a Krisztus váltságával és az egyedül ebbe kapaszkodó hittel. És van mérleg is, de ezt nem </text:span><text:span text:style-name="Kiemelt"><text:span text:style-name="T8">Krisztus, </text:span></text:span><text:span text:style-name="T8">hanem </text:span><text:span text:style-name="Kiemelt"><text:span text:style-name="T8">Isten </text:span></text:span><text:span text:style-name="T8">tartja kezében. Ez a kettős korrekció hozza közel az evangéliumot, s teszi igazán érthetővé az apostol nehézveretű, „korszerűtlennek” bélyegzett gondolatait.</text:span></text:p>
      <text:p text:style-name="P20">+</text:p>
      <text:p text:style-name="P20">„MÉRLEG” VAN AZ ISTENI KÉZBEN, …<text:line-break/>NEM „SZÓRÓLAPÁT”!</text:p>
      <text:p text:style-name="P18"><text:soft-page-break/>A mérlegnek két serpenyője van, nem egy. Ebbe a két serpenyőbe nem az emberi jócselekedetek és a bűnök kerülnek bele, mint azt általában gondolni szokás, hanem az „Ádám (és a mindeneket megrontó Gonosz) műve” egyfelől, a „Krisztus műve” másfelől.</text:p>
      <text:p text:style-name="P11">A kérdés ma az, hogy <text:span text:style-name="T12">mi van a mérleg két serpenyőjében?</text:span></text:p>
      <text:p text:style-name="P14"><text:span text:style-name="Kiemelt"><text:span text:style-name="T13">1. Az Ádám által tönkre tett és a Krisztus által helyreállított istenkapcsolat.</text:span></text:span></text:p>
      <text:p text:style-name="P15"><text:span text:style-name="T12">Az első ellentétpárhuzamnak az a mondanivalója, hogy az ember végletesen és visszavonhatatlanul mindent elront és csak áltatja magát a jóvátétel elvégezhetőségével. Az sem több önáltatásnál, hogy a bűneit „lekvitteli” a kapott megtorlással. Sajnálatos példasor igazolja ezeket a tévedéseket. Egy önhibából eredő karambol következtében másnak okozott maradandó sérülést sem anyagi kártérítéssel, sem őszinte sajnálkozás kifejezésével, sem a miatta kirótt büntetés elszenvedésével nem lehet jóvá tenni vagy akár csak lekvittelni is.</text:span> Nem lehet véletlen, hogy újra és újra az istenkapcsolatunk alapvető rendezetlensége kerül elő az igékben, nem pedig az emberek irányában tanúsított vagy tanúsítandó magatartásunk. Nálunk (a DT által befolyásolt igeértésben és igehirdetésben) a problémák rend szerint az emberi síkon szoktak kezdődni, az isteni dimenzió elsikkad. Igénkben Pál apostol a szinte mindig háttérbe szorulóval szembesít. Annak érdekében teszi ezt, hogy <text:span text:style-name="T12">Jézus Krisztusban hálás örömmel fedezzük fel az Egyetlent, aki nem csupán a rendezetlent, hanem a rendezhetetlent rendezi.</text:span> (Itt alkalom nyílik arra, hogy az igehirdető személyes bizonyságtételben is, más konkrét helyzetekre utalással is szóljon „elveszett voltunkról” és dicsőítse Istent a Vele való kapcsolat újra építéséért).</text:p>
      <text:p text:style-name="P14"><text:span text:style-name="Kiemelt"><text:span text:style-name="T13">2. Az Ádámra zúduló ítélet és a Krisztusban megkapott váltság.</text:span></text:span></text:p>
      <text:p text:style-name="P14"><text:span text:style-name="T13">Pál második ellentétpárhuzamában elénk állítja az emberre nehezedő (és örökletes) bűnteher következményét.</text:span><text:span text:style-name="T23"> Meg kellene végre szabadulnunk attól a nemcsak naiv, hanem ugyanakkor frivol szemlélettől, amely hajlandó a „paradicsomi engedetlenséget” az almát elcsenő (vagy modernebb képet használva: az ablakot betörő) gyermekek csínytevésével</text:span><text:span text:style-name="T23"><text:note text:id="ftn2" text:note-class="footnote"><text:note-citation>2</text:note-citation><text:note-body><text:p text:style-name="Footnote">A mondat vége bizonyára hiányzik. Ilyesmi lehetett: „egy szintre helyezni”, „azonosítani”.</text:p></text:note-body></text:note></text:span><text:span text:style-name="T23">.</text:span><text:span text:style-name="T8"> A hitvallásos elbeszélésképet annak kellene vennünk, ami eredeti szándék szerint is motiválta a megfogalmazást: Isten </text:span><text:span text:style-name="Félig_20_kiemelt"><text:span text:style-name="T8">valamitől óv, mivel a következmények károsak, az ember ezzel ellentétben fittyet hány az óvásnak és ezért vállalnia kell az előre bejelentett káros következményeket. </text:span></text:span><text:span text:style-name="T13">Nem azon kell fantaziálni, hogy mit kellett volna Ádáméknak másként tenniük, következésképpen mit kellene nekünk is másként tennünk, hogy megússzuk az ítéletet (mint a Hittankönyv II. teszi!), hanem a megváltozhatatlan ténnyel kell szembenéznünk: azzal, hogy ítélet alatt élünk. Mindaddig így marad ez, amíg Krisztus váltsága nem lesz a mienk.</text:span><text:span text:style-name="T23"> Kevés volna, ha csak mellénk lépne, ha csak megsimogatna, ha csak utat mutatna, ha csak tanácsokat adna. </text:span><text:span text:style-name="T13">Egyedül a golgotai keresztben van a mi váltságunk ajándéka!</text:span></text:p>
      <text:p text:style-name="P14"><text:span text:style-name="Kiemelt"><text:span text:style-name="T13">3. Az Ádámtól örökölt halál és a Krisztustól örökölt élet.</text:span></text:span></text:p>
      <text:p text:style-name="P15"><text:span text:style-name="T12">Pál ellentétpárhuzamának itt van a harmadik eleme. A halál és a halálfélelem, ami megmérgezi életünket.</text:span><text:span text:style-name="T12"> Az evangéliumi igére gondolva lehet a „mennyei manna” és a „mérgezett étel” képével is élni.</text:span><text:span text:style-name="T12"> Sikátorban pl. közeleső példa, hogy 1994 őszén temettük el a falu egyik „főgombaszedőjét”, aki fatális véletlen folytán egyetlen gyilkos galócát is hozzászedett az egyébként kilónyi jó gombához.</text:span><text:span text:style-name="T22"> Persze, vannak kissé általánosabb, ugyanakkor nem kevésbé konkrét példák is. Maga az elöregedés, ami a falusi mindennapok sajnálatos tapasztalati valósága. Vagy a betegségek, melyek sokszor félelmetes előjelei a halálnak. A jövőbe tekintés fokozott bizonytalansága és rettenete. A manapság mindennapossá vált „hivatalos rémhírek” az árakról, a bérekről, a munkanélküliségről, a visszarendeződésről, a kiújuló kézi vezérléses kormányzásról. </text:span><text:span text:style-name="T12">Ideje megtanulnunk, ha már a középkorban felejtettük botorul: „Életünknek közepén halál lesi léptünk”! S ha már ezt riadva (újra) tudjuk, akkor lesz számunkra érdekes, izgalmas, személyes és drága a hír arról, hogy Jézus az élet kenyere, hogy Nála van az élet, sőt hogy Ő maga az út, világosság és élet.</text:span> Hogy Ő több, mint a manna volt annak idején, bár fantasztikus csodák történtek Sinai félszigetén reggelente! Hogy Ő több, mint nagyszerű egyensúly a mérleg megfelelő serpenyőjében. Ő az Isten Fia, <text:span text:style-name="T27">Úr</text:span> és Megváltó. Övé a dicsőség örökké.</text:p>
      <text:p text:style-name="P20">+</text:p>
      <text:p text:style-name="Átvett_20_anyagok_20_réssel"><text:soft-page-break/><text:span text:style-name="T8">A LP </text:span><text:span text:style-name="Kiemelt"><text:span text:style-name="T8">70/054 </text:span></text:span><text:span text:style-name="T8">(Ottlyk Ernő) ezúttal nem homíliaszerűen, hanem tematikusan dolgozza fel a textust, melyhez viszonylag hűségesen ragaszkodik. Meditációja címében kifejezésre juttatja az alapvető feszültséget, melyet a páli kép magába foglal: ÁDÁM ÁLTAL A BŰN, ― KRISZTUS ÁLTAL AZ ÚJ ÉLET. Vázlatának gondolatmenete a következő: (1) </text:span><text:span text:style-name="Félig_20_kiemelt"><text:span text:style-name="T8">Ádám és Krisztus </text:span></text:span><text:span text:style-name="T8">személyét vizsgálja első lépésben. Megállapítja, hogy (a) Ádám által lépett be a világba a rossz, (b) Jézus által pedig a jó. Ezt persze akkor is megállapíthatta volna, ha a zsidóságot a pogánysággal, vagy a törvény nélküli életet a törvény szabályozta élettel hasonlítja össze. (2) Az </text:span><text:span text:style-name="Félig_20_kiemelt"><text:span text:style-name="T8">Ádámtól Krisztusig </text:span></text:span><text:span text:style-name="T8">fejezetben OE arról szól, hogy (a) Ádámtól a bűnt örököltük, mégpedig a bűnnek radikálisan megrontó hatalmát, melynek alá vagyunk vetve. Jézus viszont megszabadított minket ebből a kiszolgáltatottságból. Ez a bűnösség nemcsak általánosságban igaz, hanem konkrét formában is jelentkezik. Ilyen pl. (b) az önzés, mellyel szemben Jézus a közösségi életre juttat el. (c) A közösségi élet mintájává az Egyházat tette, benne formálódik igazán ki az ember társaslény mivolta. (d) Nagy nyomorúságunk a gyűlölet és a haragtartás is, mellyel </text:span><text:span text:style-name="T8">szemben a jézusi szeretet és megbocsátás indulata lép. Végül (e) az erkölcsi céltalanságot említi OE, mellyel szemben Jézus határozott erkölcsi célt, a szolgálatot építette bele az emberi életbe. (3) </text:span><text:span text:style-name="Félig_20_kiemelt"><text:span text:style-name="T8">Beolttattunk a szelíd olajfába</text:span></text:span><text:span text:style-name="T8">, formálódik ki OE zárótétele. Végképp meggyőz arról, amit már korábban érzékelhettünk: OE szociáletikai értekezést készít, amelynek itt-ott van érintkezési felülete a textussal. Semmiképpen sem több, mint azokban a dogmatikákban és etikákban, (lehetnek persze szakcikkek is), melyekben a szerzők bibliai locusokkal támasztják alá állításaikat. Mindamellett a meditáció egészében véve átgondoltnak és mértéktartónak mondható.</text:span></text:p>
      <text:p text:style-name="Átvett_20_anyagokra"><text:span text:style-name="T8">A </text:span><text:span text:style-name="Kiemelt"><text:span text:style-name="T8">81/056 </text:span></text:span><text:span text:style-name="T8">(Zászkaliczky Pál) kitűnő megoldást talál a vasárnap nevében is megadott ősi tematikája és az alapige kapcsolására. Cím, illetve téma ugyanis az alábbi: „ÖRVENDJ ISTEN NÉPE! MINDNYÁJAN KRISZTUS KEGYELME ALATT VAGYUNK!” Exegézisében szolid értelmezésre törekszik. Nemcsak az apostol, ZP is küzd a nehéz gondolatok megfelelő interpretálásával. Erre mutat az a megállapítás is, mely szerint „nagyobb hatású a kegyelem kihirdetése, mint a vétek feletti ítélet”. A tétel helytelen, mivel Pál az ellentétet </text:span><text:span text:style-name="Kiemelt"><text:span text:style-name="T8">Isten </text:span></text:span><text:span text:style-name="T8">és az </text:span><text:span text:style-name="Kiemelt"><text:span text:style-name="T8">ember (Ördög) </text:span></text:span><text:span text:style-name="T8">„műve”, nem pedig </text:span><text:span text:style-name="Kiemelt"><text:span text:style-name="T8">Isten </text:span></text:span><text:span text:style-name="T8">és </text:span><text:span text:style-name="Kiemelt"><text:span text:style-name="T8">Krisztus </text:span></text:span><text:span text:style-name="T8">„műve” között mutatja fel. Esetünkben pl. nem Isten ítéleténél hatékonyabb a kegyelme, hanem az Ádám bűnénél és az Ördög rontásánál hatékonyabb az Isten (Krisztus) kegyelme. Az alapos munkát végző ZP két vázlatot is megfogalmaz. A kettőt </text:span><text:span text:style-name="Félig_20_kiemelt"><text:span text:style-name="T8">összevetve </text:span></text:span><text:span text:style-name="T8">megállapíthatjuk, hogy a kevésbé részletező elfogadhatóbb, mint a kidolgozott variáns. „A feldolgozásnak egyik </text:span><text:span text:style-name="Kiemelt"><text:span text:style-name="T8">lehetséges </text:span></text:span><text:span text:style-name="T8">módja az ― írja ZP ―, hogy az örökségeket állítjuk párhuzamba. Ádámmal elveszítettük a paradicsomot, Krisztussal új paradicsom kezdődik. Az egyes részmondanivalónál hangsúly </text:span><text:span text:style-name="Kiemelt"><text:span text:style-name="T8">kerülhet </text:span></text:span><text:span text:style-name="T8">arra, hogy Krisztus bocsánata erősebb ádámi bűneinknél; a Jézus Krisztus által kihirdetett kegyelem nagyobb hatású esemény az Ádám vétke felett kimondott ítéletnél, s az Élet is erősebb a Halálnál”. Már korábban rámutattam az elvétett párhuzamra, amely itt is jelentkezik. Nem érthető az sem, hogy miért kerül a szövegbe a „kegyelem </text:span><text:span text:style-name="Félig_20_kiemelt"><text:span text:style-name="T8">kihirdetése”. </text:span></text:span><text:span text:style-name="T8">A másik </text:span><text:span text:style-name="Kiemelt"><text:span text:style-name="T8">lehetséges </text:span></text:span><text:span text:style-name="T8">változat súlyos problémákat vet fel. A téma is más, mint a címben megadott: „ÁDÁM </text:span><text:span text:style-name="Kiemelt"><text:span text:style-name="T8">ÉS </text:span></text:span><text:span text:style-name="T8">KRISZTUS ÖRÖKÖSEI VAGYUNK”. Egyszerre? Véglegesen? A halál törvényszerűsége ádámi örökségünket, a feltámadás pedig a krisztusit jelzi? Mindez automatikusan történik, azaz a halál Isten (kisebb hatású) ítéletét, a feltámadás pedig az Isten (nagyobb hatású) kegyelmét demonstrálja? Mi különbözteti meg az isteni kegyelem eme univerzális kiáradásának tantételét attól a jól ismert (III. századból eredő) nézettől, mely szerint „Isten az idők végén kegyelemből mindeneket üdvözít, mindeneknek ősi és ártatlan állapotát visszaállítja”; s mely tanítás </text:span><text:span text:style-name="Félig_20_kiemelt"><text:span text:style-name="T8">„apokatasztázisz tón pantón” </text:span></text:span><text:span text:style-name="T8">néven vonult be a dogmatörténetbe? A felelet részben feltétlenül pozitív. ZP vázlatának (1) pontja helyesen állapítja meg, hogy </text:span><text:span text:style-name="Félig_20_kiemelt"><text:span text:style-name="T8">„mindannyian hordozzuk Ádám örökségét”. </text:span></text:span><text:span text:style-name="T8">Ennek jele (a) a bűnösségünk és (b) a halandóságunk. Ebben azonosak a nézetek. Ennek a logikus ellentétpárhuzama (a) a bűnbocsánat és (b) a halhatatlanság, ill. esetleg a feltámadás volna. Ám a feltámadás nem Isten </text:span><text:span text:style-name="Félig_20_kiemelt"><text:span text:style-name="T8">kegyelmének </text:span></text:span><text:span text:style-name="T8">a jele, hanem egy szükségszerűség, mely „kétesélyes”: követheti az </text:span><text:span text:style-name="Félig_20_kiemelt"><text:span text:style-name="T8">üdvösség, </text:span></text:span><text:span text:style-name="T8">de követheti a </text:span><text:span text:style-name="Félig_20_kiemelt"><text:span text:style-name="T8">kárhozat </text:span></text:span><text:span text:style-name="T8">is. Pál logikája nem is ebbe az irányba viszi a mondanivalót. Az apostol </text:span><text:span text:style-name="Kiemelt"><text:span text:style-name="T8">Ádám </text:span></text:span><text:span text:style-name="T8">halálával a </text:span><text:span text:style-name="Kiemelt"><text:span text:style-name="T8">Krisztus </text:span></text:span><text:span text:style-name="T8">(és nem az Ádám!) feltámadását állítja szembe. És ugyanígy esze ágában sincs azt állítani, miszerint Isten kevésbé hatékony </text:span><text:span text:style-name="Kiemelt"><text:span text:style-name="T8">(kárhoztató) ítéletét </text:span></text:span><text:span text:style-name="T8">felülmúlja az igazán hatékony </text:span><text:span text:style-name="Kiemelt"><text:span text:style-name="T8">kegyelmes ítélete. </text:span></text:span><text:span text:style-name="T8">A vázlat következő megállapítása, hogy (2) </text:span><text:span text:style-name="Félig_20_kiemelt"><text:span text:style-name="T8">„Mindannyian </text:span></text:span><text:span text:style-name="Kiemelt"><text:span text:style-name="T8">megragadhatjuk </text:span></text:span><text:span text:style-name="Félig_20_kiemelt"><text:span text:style-name="T8">Krisztus örökségét”. </text:span></text:span><text:span text:style-name="T8">A jól ismert teológiai tétellel találkozunk ebben a megengedő </text:span><text:soft-page-break/><text:span text:style-name="T8">mondatszerkezetben: Isten (Krisztus) elkészítette az örökséget, mint ahogy pl. elkészült a királyi lakoma is, s most már rajtunk a sor, hogy a kedves meghívással mit kezdünk. A (tév)tantételnek itt a lényege: Isten megtette a magáét, most mi következünk. A mi döntésünk válik fontossá. Az a döntés, amelyről a divatos teológia azt állítja, hogy két </text:span><text:span text:style-name="Kiemelt"><text:span text:style-name="T8">lehetőség </text:span></text:span><text:span text:style-name="T8">közötti szabad választás gyümölcse, de amelyről Hitvallásaink (vö. ÁH., KK és NK., Apol., AS és a FC számtalan passzusa!) teljes egységben állítják, hogy </text:span><text:span text:style-name="Kiemelt"><text:span text:style-name="T8">ilyen lehetőség nem létezik! </text:span></text:span><text:span text:style-name="T8">Egyébként már korábban azért vastagítottam ki ZP szövegének ebbe az irányba vágó szavait ― s azért </text:span><text:span text:style-name="Kiemelt"><text:span text:style-name="T8">nem </text:span></text:span><text:span text:style-name="T8">magyaráztam meg korábban az okát! ―, hogy kiderüljön: gondolkodásunkat milyen hihetetlenül megfertőzte ez a világias (szekuláris) szemléletben evidensnek tűnő stílusfordulat, s hogy ennek a teológiába való beszüremkedése milyen negatív hatással jár. Hozzá kell tennem: nagy teológusok, mint pl. Karl Barth is (ő egyébként igen nagy mértékben!), a rabjaivá váltak eme nézetrendszernek. A GyS-ZT idézetgyűjteménynek e vasárnapi anyagában több jellegzetes példát is találunk. Lezárva a (2) pontot Pállal és Hitvallásainkkal azt mondjuk: </text:span><text:span text:style-name="Kiemelt"><text:span text:style-name="T8">senki </text:span></text:span><text:span text:style-name="Kiemelt"><text:span text:style-name="T8">sem ragadhatja meg Jézus örökségét! </text:span></text:span><text:span text:style-name="T8">Kizárólag azoké az örökség, akik Istentől kegyelmi ajándékként megkapják (Jn 6,65b). Az utolsó (3) tétel szerint </text:span><text:span text:style-name="Félig_20_kiemelt"><text:span text:style-name="T8">„az Ádámnál erősebb Krisztus örökösöket </text:span></text:span><text:span text:style-name="Kiemelt"><text:span text:style-name="T8">keres </text:span></text:span><text:span text:style-name="Félig_20_kiemelt"><text:span text:style-name="T8">Ádám örökösei között”. </text:span></text:span><text:span text:style-name="T8">Pál semmit sem tud Jézusnak ilyen foglalatosságáról. A teológiai probléma változatlanul ugyanaz, mint az előző pontnál, így a jelzésen túl már nincs megjegyzésem. … A dolgozat első felének értékeit akkor is illő megbecsülnünk, ha nem hallgatjuk el a második felének teológiai problémáit.</text:span></text:p>
      <text:p text:style-name="Átvett_20_anyagokra"><text:span text:style-name="T8">A </text:span><text:span text:style-name="Kiemelt"><text:span text:style-name="T8">88/651 </text:span></text:span><text:span text:style-name="T8">(Szakál Árpád) egyszerűségre törekszik exegézisében és meditációjában egyaránt. Témáját ezzel a címmel körvonalazza: „KÉT TÖRTÉNET ÉS KÉT HATALOM”. Vázlatának pontjai: (1) Ádám története a bűn és halál története; (2) Ádám története mutatja a bűn és a halál (kárhozat) hatalmát; (3) Jézus története Isten kegyelmének a története; (4) Jézus története megmutatja Isten kegyelmének hatalmát.</text:span></text:p>
      <text:p text:style-name="Átvett_20_anyagokra"><text:span text:style-name="T8">A </text:span><text:span text:style-name="Kiemelt"><text:span text:style-name="T8">89/070 </text:span></text:span><text:span text:style-name="T8">(Győr Sándor – Zügn Tamás) elsőnek </text:span><text:span text:style-name="Kiemelt"><text:span text:style-name="T8">Karl Barthot </text:span></text:span><text:span text:style-name="T8">szólaltatja meg: „Ez az egyes ember és Krisztuson kívül az egész emberiség természetes történelme: az egyetlen Ádám bűne és halála, akinek személyében az egész emberiség jelen van, akinek </text:span><text:span text:style-name="Félig_20_kiemelt"><text:span text:style-name="T8">döntése </text:span></text:span><text:span text:style-name="T8">és sorsa megelőzte minden vele egy időben vagy ő utána élt egyén </text:span><text:span text:style-name="Félig_20_kiemelt"><text:span text:style-name="T8">döntését </text:span></text:span><text:span text:style-name="T8">és sorsát, vagyis a bűnt és a halált. Természetesen igaz, hogy mindenki maga követi el a bűnt és érdemli ki a halált, tehát mindenkinek megvan a maga „történelme”. Azonban az is igaz, hogy minden ember egzisztenciája csak ismétlése vagy variációja az egy Ádám kezdetének és végének, bűnének és halálának”. ― </text:span><text:span text:style-name="Kiemelt"><text:span text:style-name="T13">Paul Tillich</text:span></text:span><text:span text:style-name="Kiemelt"><text:span text:style-name="T8"> </text:span></text:span><text:span text:style-name="T8">sem kíméli hallgatóit és olvasóit: „Mindig lehetetlennek tűnt előttem, hogy vitatkozzam ezekről a </text:span><text:span text:style-name="Félig_20_kiemelt"><text:span text:style-name="T8">szavakról</text:span></text:span><text:span text:style-name="T8">, vagy hogy szövegül, alapul vegyem egy prédikációhoz. Korábban nem is merészkedtem erre. De valami arra indított, hogy elgondolkodjam róluk. Vágyódtam, hogy bizonyságot tudjak adni arról a két dologról, amelyek az életemre való visszatekintés óráiban, mint életünk döntő tényezői tűntek fel előttem. E kettő: a </text:span><text:span text:style-name="Félig_20_kiemelt"><text:span text:style-name="T8">bűn </text:span></text:span><text:span text:style-name="T8">hatalma és a </text:span><text:span text:style-name="Félig_20_kiemelt"><text:span text:style-name="T8">kegyelemnek </text:span></text:span><text:span text:style-name="T8">a bűnt is meghaladó ereje. </text:span><text:span text:style-name="T13">Kevés olyan szó van, amely idegenebbül hatna legtöbbünkre, mint a „bűn” és a „kegyelem”. </text:span><text:span text:style-name="Félig_20_kiemelt"><text:span text:style-name="T13">Idegenek</text:span></text:span><text:span text:style-name="T13">, mert nagyon is </text:span><text:span text:style-name="Félig_20_kiemelt"><text:span text:style-name="T13">jól értjük </text:span></text:span><text:span text:style-name="T13">őket.</text:span><text:span text:style-name="T23"> Jelentőségük az évszázadok folyamán elmosódott. Igazi erejükből annyit veszítettek, hogy komolyan kell kérdeznünk magunkat, </text:span><text:span text:style-name="Félig_20_kiemelt"><text:span text:style-name="T23">érdemes‑e </text:span></text:span><text:span text:style-name="T23">még egyáltalán használnunk e szavakat. De </text:span><text:span text:style-name="T13">vallási hagyományunknak e nagy szavait valami titokzatosság veszi körül: mással pótolni nem tudjuk.</text:span><text:span text:style-name="T23"> Minden próbálkozás sekélyes, erőtlen eredményre vezet. </text:span><text:span text:style-name="T13">Nincs más szó a bűnre és nincs más szó a kegyelemre.</text:span><text:span text:style-name="T18"> De van mód, hogy </text:span><text:span text:style-name="Félig_20_kiemelt"><text:span text:style-name="T18">értelmüket újra felfedezzük</text:span></text:span><text:span text:style-name="T18">. Ugyanez az út és mód, amely minket </text:span><text:span text:style-name="Félig_20_kiemelt"><text:span text:style-name="T18">emberi egzisztenciánk mélységébe </text:span></text:span><text:span text:style-name="T18">vezet. </text:span><text:span text:style-name="Félig_20_kiemelt"><text:span text:style-name="T18">Ebben a mélységben nyertek értelmet a szavak</text:span></text:span><text:span text:style-name="T18">, s telítődtek meg tartalommal </text:span><text:span text:style-name="Félig_20_kiemelt"><text:span text:style-name="T18">minden időkre</text:span></text:span><text:span text:style-name="T18">, s minden nemzedéknek, </text:span><text:span text:style-name="Félig_20_kiemelt"><text:span text:style-name="T18">valamennyiünknek </text:span></text:span><text:span text:style-name="T18">külön-külön is ezt újra és </text:span><text:span text:style-name="Félig_20_kiemelt"><text:span text:style-name="T18">újra meg kell találnunk</text:span></text:span><text:span text:style-name="T18">”.</text:span><text:span text:style-name="T8"> Vagyis: le kell hatolnunk egzisztenciánk mélységébe, hogy felfedezzük a bűnnek, valamint Isten irgalmasságának(!!) tartalmát. El vagyok képedve és kétségbe vagyok esve. Elgondolkoztat, hogy </text:span><text:span text:style-name="Kiemelt"><text:span text:style-name="T8">Barth </text:span></text:span><text:span text:style-name="T8">az </text:span><text:span text:style-name="Félig_20_kiemelt"><text:span text:style-name="T8">emberi döntésről, </text:span></text:span><text:span text:style-name="Kiemelt"><text:span text:style-name="T8">Tillich </text:span></text:span><text:span text:style-name="T8">a </text:span><text:span text:style-name="Félig_20_kiemelt"><text:span text:style-name="T8">bűn </text:span></text:span><text:span text:style-name="T8">és a </text:span><text:span text:style-name="Félig_20_kiemelt"><text:span text:style-name="T8">kegyelem </text:span></text:span><text:span text:style-name="T8">kifejezések </text:span><text:span text:style-name="Félig_20_kiemelt"><text:span text:style-name="T8">mai ember számára </text:span></text:span><text:span text:style-name="T8">érthetetlen voltáról és az egzisztenciális mélybe hatolás szükségességéről elmélkedik, vagyis lényegében a mindenkori „fogadó közeg” állapotát vizsgálja, méghozzá olyan textus alapján, amely egyértelműen </text:span><text:span text:style-name="Félig_20_kiemelt"><text:span text:style-name="T8">Isten tettét </text:span></text:span><text:span text:style-name="T8">dicsőíti, amikor az ember teljes elesettségével párhuzamba állítva mutatja azt fel.</text:span></text:p>
      <text:p text:style-name="Könyvadatsor"><text:soft-page-break/><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Átvett_20_anyagok_20_réssel"><text:span text:style-name="Félig_20_kiemelt"><text:span text:style-name="T8">b) Ádám és Krisztus </text:span></text:span><text:span text:style-name="T8">(5,12‒21)</text:span></text:p>
      <text:p text:style-name="Átvett_20_anyagok_20_réssel"><text:span text:style-name="T23">Az eddigi fejtegetések eredményét: a bűn egyetemességét, a kegyelem abszolútságát, a Krisztus jelentőségét és az emberség megújulását Pál egy grandiózus szintézisben foglalja össze: </text:span><text:span text:style-name="Félig_20_kiemelt"><text:span text:style-name="T23">Ádám és Krisztus.</text:span></text:span></text:p>
      <text:p text:style-name="Átvett_20_anyagokra"><text:span text:style-name="T13">Ádám a </text:span><text:span text:style-name="Félig_20_kiemelt"><text:span text:style-name="T13">régi emberiség </text:span></text:span><text:span text:style-name="T13">ősatyja és képviselője. Ő minden embernek őse. Rajta kívül nincs ember. Minden emberben Ádám él. Minden ember Ádámból „ádámfélének”, adamitának születik. Krisztus az </text:span><text:span text:style-name="Félig_20_kiemelt"><text:span text:style-name="T13">új emberiségnek, </text:span></text:span><text:span text:style-name="T13">a szellemi embernek, a megváltott, megújult embernek az eredtető őse, a titokzatos szőlőtőkéje. Krisztuson kívül nincs Új ember, nincs megváltott élet. Minden megmentett, megváltott emberben Krisztus él. Az örökélet az, hogy Krisztus él az övéiben.</text:span></text:p>
      <text:p text:style-name="P11"><text:span text:style-name="T12">Ádám elesett, bűne minden utódára áthatott.</text:span><text:span text:style-name="T12"> Aki Ádámból született, az bűnös testből, bűnös testnek született. Olyan testnek, amely termi, felveszi, örökli és továbbadja a bűnt, mint alkati tényezőt. </text:span><text:span text:style-name="T12">A bűnnel azonban együtt jár a halál. Ha a bűn lázadás Isten ellen, a halál Isten önvédelme a bűn ellen. Viszont Krisztus meghalt, és halottaiból feltámadott. Érdeme, igazsága minden hívőre kihat.</text:span><text:span text:style-name="T12"> Hatása az, hogy a benne nyert igazság mibennünk élet, az Ő élete. Krisztustól tehát mindazok, akik belőlevalók, veszik az igazságot és az életet. Így lesz világos előttünk az egész rész központi gondolata a 18. versben: „Miképpen egynek bűnesete által minden emberre elhatott a kárhozat (a bűn, a halál és az ítélet), azonképpen egynek igazsága által minden emberre (minden hívőre) elhatott az élet igazsága.</text:span></text:p>
      <text:p text:style-name="Átvett_20_anyagokra"><text:span text:style-name="T8">Ezt a nagy gondolatot a maga kőbe véshető tömörségével és egyszerűségével Pál sok finom reflexióval szövi át. </text:span><text:span text:style-name="T13">A bűnt és halált nem úgy állítja kapcsolatba, mintha a bűn bírói megállapítása után ítélettel kiszabott büntetés, következmény volna a halál, hanem úgy, ami egy dolog: a bűn maga a halál; az ami Istennel való vonatkozásban bűn, a világ és a bűnös felé való vonatkozásban úgy jelentkezik mint halál. Az lehet, hogy valaki ne is tudja még, hogy ő bűnös, mégis az legyen és meghaljon. A bűnt a Törvény tudatosítja bennünk, de tudatosítás előtt is megvan, s vele jár a halál. Így haltak meg az emberek Ádámtól Mózesig, amikor még nem volt Törvény, s nem tudatosodott az emberekben a bűn, mert ezt csak a Törvény tudatosíthatja; de azért megvolt a bűn, s meg is haltak az emberek.</text:span><text:span text:style-name="T23"> Pál nem mondja itt, de mi bízvást következtethetjük, hogy ez az eset azoknál a pogányoknál, akiknél még semmiféle etikai öntudat (a lelkiismeret törvénye) nem ébredt fel, s ez az eset a kis gyermekeknél is, egyszóval mindenkinél, aki nem az „Ádám esetének hasonlatossága szerint vétkezett”.</text:span><text:span text:style-name="T8"> Ezzel azt is kiemelte, hogy </text:span><text:span text:style-name="T13">a Törvény „bejött”, csak közbeeső tényező, de nem olyan eonalkotó, mint Ádám vagy Krisztus.</text:span><text:span text:style-name="T23"> Közbeeső mellékkörülmény Ádám és Krisztus között, és az a feladata, hogy az adamita-emberiségen kimutassa a bűn egész nagyságát.</text:span><text:span text:style-name="T8"> </text:span><text:span text:style-name="T13">Minél félelmesebb képet tár fel azonban a bűn nagyságáról, annál jobban szemlélteti a kegyelem nagyságát, mert akármilyen nagy a bűn, még nagyobb a kegyelem.</text:span><text:span text:style-name="T8"> A harmadik gondolatsor, amit Pál belesző fejtegetésébe, s onnan a teljes világosság kedvéért ki kell bontanunk, az, hogy </text:span><text:span text:style-name="T13">Ádám és Krisztus minden hasonlatossága mellett is </text:span><text:span text:style-name="Félig_20_kiemelt"><text:span text:style-name="T13">Krisztus sokkal feljebbvaló. </text:span></text:span><text:span text:style-name="T13">Nemcsak azért, hogy a halál és élet, kárhozat és üdvösség, bűn és kegyelem olyan értékkülönbséget jelentenek, hogy egyszerűen össze sem hasonlíthatók, hanem azért is, mert Ádámnál egy embernek bűnéből lett sok halál, Krisztus által sok ember bűnéből és halálából lett egy élet.</text:span><text:span text:style-name="T8"> Ádám által a bűn királyi uralma terjedt el, Krisztus által az élet királyi uralma terjed el, s akármilyen a külső formája a halál királyságának hatalomban, dicsőségben, nem fogható az élet királyi uralmához, legyen ez bármily egyszerű, igénytelen, kicsiny és elrejtett </text:span><text:span text:style-name="Félig_20_kiemelt"><text:span text:style-name="T8">most.</text:span></text:span></text:p>
      <text:p text:style-name="Átvett_20_anyagok_20_-_20_textusbővítésre"><text:span text:style-name="T23">Mindezek a főgondolatnak finom mellékhajtásai, melyek még jobban kiemelik a központi 18. versnek, a főgondolatnak az értelmét.</text:span><text:span text:style-name="T8"> Fontosabb azonban az apostolnak az a megállapítása, hogy </text:span><text:span text:style-name="T13">Ádám a következőnek, Krisztusnak volt a </text:span><text:span text:style-name="Félig_20_kiemelt"><text:span text:style-name="T13">kiábrázolása. </text:span></text:span><text:span text:style-name="T13">Ádám, mint jóslat, ígéret Krisztusra. Árnyékos előkép arról, hogy jő a </text:span><text:span text:style-name="Félig_20_kiemelt"><text:span text:style-name="T13">második Ádám, </text:span></text:span><text:span text:style-name="T13">az igazi ember, az Istenkép, az ellenség helyett a Fiú.</text:span><text:span text:style-name="T23"> Benne helyreáll az elromlott istenkép, meggyógyul a nyomorúság alá rekesztett világ, a teremtés célját éri, s Isten terve dicsőségesen megvalósul. </text:span><text:span text:style-name="T13">Ez a megváltott ember, a megváltott világ, a megdicsőült teremtés. Ez nem ábránd, nem képzelgés, nem plátói eszménykép, ez </text:span><text:span text:style-name="Félig_20_kiemelt"><text:span text:style-name="T13">megkezdődött folyamat. </text:span></text:span><text:span text:style-name="T13">Megkezdődött a Krisztus halálával és feltámadásával, s tart tovább, míg teljessé lesz. A krisztusi emberiség és az ádámi emberiség a kereszttől a paruziáig együtt él; az ádámi a nyers valóságban, a krisztusi ígéretben és hitben; amaz halálra ítélten, emez életre elhíva. Ezzel meg van szabva az ember és </text:span><text:soft-page-break/><text:span text:style-name="T13">emberiség életének iránya, tartalma, rendje: mindazt, amit az ádámi emberiségből meg lehet tartani, megtartani azzal, hogy átvisszük a krisztusi emberségbe, annak lelkével megtöltjük és szolgálatra rendeljük, s mindazt ami ellentmond, megtagadjuk és levetkőzzük.</text:span><text:span text:style-name="T23"> Ez azt jelenti, hogy Jézus Krisztus uralkodjék azok által, akik a kegyelemnek és az igazság ajándékának bővölködésében részesültek, hogy miképpen uralkodott a bűn halálra, azonképpen a kegyelem is uralkodjék igazság által az örök életre a mi Urunk Jézus Krisztus által.</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Félig_20_kiemelt"><text:span text:style-name="T8">D.<text:tab/>A tulajdonított igazság szembeállítása a bűnnel (5:12-21)</text:span></text:span></text:p>
      <text:p text:style-name="Átvett_20_anyagokra"><text:span text:style-name="Kiemelt"><text:span text:style-name="T8">5:12. </text:span></text:span><text:span text:style-name="Kiemelt"><text:span text:style-name="T23">Pál itt </text:span></text:span><text:span text:style-name="T23">befejezte annak leírását, hogyan nyilvánította ki Isten tulajdonított igazságát az embereknek Jézus Krisztus áldozati halála alapján, amit hit által lehet elfogadni. Egy dolog maradt hátra: bemutatni a Jézus Krisztus munkája (valamint annak eredménye a megigazulásban és a megbékélésben) és egy másik ember, Ádám munkája (valamint annak következménye a bűnben és a halálban) közötti ellentétet.</text:span><text:span text:style-name="T8"> Pál az </text:span><text:span text:style-name="Kiemelt"><text:span text:style-name="T8">ahogyan tehát </text:span></text:span><text:span text:style-name="T8">(„ezért”; vö. </text:span><text:span text:style-name="T8">4:16) szavakkal kezdi mondanivalóját, melyből egy összehasonlítás várható; de más dolgok kezdték lekötni a figyelmét, és nem tér vissza az összehasonlításra egészen az 5:15-ig. Elmagyarázza, hogy </text:span><text:span text:style-name="Kiemelt"><text:span text:style-name="T13">egy ember által jött </text:span></text:span><text:span text:style-name="Félig_20_kiemelt"><text:span text:style-name="T13">(eisélthen, </text:span></text:span><text:span text:style-name="T13">„belépett”) </text:span><text:span text:style-name="Kiemelt"><text:span text:style-name="T13">a bűn a világba, és </text:span></text:span><text:span text:style-name="T13">Isten figyelmeztetésének megfelelően (vö. 1Móz 2:16-17) </text:span><text:span text:style-name="Kiemelt"><text:span text:style-name="T13">a bűn által a halál. </text:span></text:span><text:span text:style-name="T13">Isten büntetése a bűn miatta lelki és a testi halál volt</text:span><text:span text:style-name="T8"> (vö. Róm 6:23; 7:13). Ádám és Éva, valamint leszármazottaik mindkettőt átélték. Az 5:12-21-ben viszont a testi halál látható és külső jelenségként áll előtérben. Pál összefoglalása szerint: </text:span><text:span text:style-name="Kiemelt"><text:span text:style-name="T23">úgy minden emberre átterjedt </text:span></text:span><text:span text:style-name="Félig_20_kiemelt"><text:span text:style-name="T23">(diélthen) </text:span></text:span><text:span text:style-name="Kiemelt"><text:span text:style-name="T23">a halál. </text:span></text:span><text:span text:style-name="T23">Az </text:span><text:span text:style-name="Félig_20_kiemelt"><text:span text:style-name="T23">eisélthen </text:span></text:span><text:span text:style-name="T23">szó jelentése (a vers első felében): „belépett”, ami arra utal, hogy a bűn a „kapun” ment be a világba (Ádám bűnén keresztül. A </text:span><text:span text:style-name="Félig_20_kiemelt"><text:span text:style-name="T23">diélthen </text:span></text:span><text:span text:style-name="T23">„átment” szó azt jelzi, hogy a halál átjárta az egész emberiséget, mint ahogy a pára behatol a ház minden helységébe. </text:span><text:span text:style-name="T13">Az az oka a halál általános elterjedésének ‒ magyarázza Pál ‒, hogy </text:span><text:span text:style-name="Kiemelt"><text:span text:style-name="T13">mindenki vétkezett.</text:span></text:span></text:p>
      <text:p text:style-name="Átvett_20_anyagokra"><text:span text:style-name="T8">Ebben a versben mind a három ige múltidőben </text:span><text:span text:style-name="T13">(aorisztosz) van a görögben. Tehát az egész emberiség úgy tekinthető, mint aki vétkezett Ádám bűnében</text:span><text:span text:style-name="T8"> (vö. „mindenki vétkezett, szintén aorisztosz a 3:23-ban). </text:span><text:span text:style-name="T13">A teológusok kétféleképpen magyarázzák az emberi nem Ádám bűnében való részesülését. A kétféle értelmezés Ádám szerepére vonatkozik: Ádám mint az emberiség </text:span><text:span text:style-name="Félig_20_kiemelt"><text:span text:style-name="T13">képviselője, </text:span></text:span><text:span text:style-name="T13">vagy Ádám mint az emberiség </text:span><text:span text:style-name="Félig_20_kiemelt"><text:span text:style-name="T13">megtestesítője.</text:span></text:span><text:span text:style-name="Félig_20_kiemelt"><text:span text:style-name="T8"> </text:span></text:span><text:span text:style-name="T8">(</text:span><text:span text:style-name="T23">Mások azt állítják, hogy az emberek csupán utánozták Ádámot, aki rossz példát mutatott. De ez nem igazolja az 5:12‑t.</text:span><text:span text:style-name="T8">)</text:span></text:p>
      <text:p text:style-name="P11"><text:span text:style-name="T12">Ádámot azért tartják az emberiség képviselőjének, mert tőle származott minden ember.</text:span> Mivel Ádám az egész emberiség képviselője, amikor vétkezett, ez Isten szemében azt jelentette, hogy az összes ember vétkezett, és <text:span text:style-name="T12">így Ádám halálbüntetését törvényesen minden emberre kiterjesztette.</text:span></text:p>
      <text:p text:style-name="P11"><text:span text:style-name="T12">A másik szemlélet, mely szerint Ádám az emberiség megtestesítője, arra helyezi a hangsúlyt, hogy az egész emberiség testileg jelen volt Ádámban, az első emberben. Ezért Isten minden embert részesnek tart Ádám bűnében és következésképpen a büntetésben is.</text:span><text:span text:style-name="T22"> Még az első nézet támogatóinak is el kell ismerniük, hogy Ádám az emberiség természetes feje testileg; a kérdés csupán a lelki kapcsolat. </text:span><text:span text:style-name="T12">Bibliai bizonyítékok Ádám természetes fej szerepét támasztják alá.</text:span><text:span text:style-name="T22"> Amikor a Zsidókhoz írt levél szerzője bemutatja Melkisédek papságának magasabbrendűségét Áron papságával szemben, arra hivatkozik, hogy Lévi, a papi törzs feje (őse) </text:span><text:span text:style-name="T12">„Ábrahám személyében a tizedet szedő Lévi is tizedet adott, mert már jelen volt ősében, amikor Melkisédekkel találkozott” (Zsid 7:9-10).</text:span></text:p>
      <text:p text:style-name="Átvett_20_anyagokra"><text:span text:style-name="Kiemelt"><text:span text:style-name="T8">5:13. </text:span></text:span><text:span text:style-name="T8">Bár a bűn Ádámon keresztül érte el az emberiséget, Ádám bűnös cselekedetében az egész emberiség részt vett, a bűn pedig ismételten kifejeződésre jutott az emberek tetteiben (vö. 1Móz 6:5-7, 11-13) belépésétől kezdve </text:span><text:span text:style-name="Kiemelt"><text:span text:style-name="T8">a törvényig. </text:span></text:span><text:span text:style-name="T8">De amint Pál már korábban kifejtette: </text:span><text:span text:style-name="T13">„Ahol azonban nincs törvény, ott nincs törvényszegés” (Róm 4:15). Ez nem azt jelenti, hogy nem létezik </text:span><text:span text:style-name="Kiemelt"><text:span text:style-name="T13">a bűn, </text:span></text:span><text:span text:style-name="T13">ha nincs törvény, hanem azt, hogy </text:span><text:span text:style-name="Kiemelt"><text:span text:style-name="T13">törvény </text:span></text:span><text:span text:style-name="T13">híján nincs törvényszegés jellege, ezért </text:span><text:span text:style-name="Kiemelt"><text:span text:style-name="T13">a bűn nem róható fel </text:span></text:span><text:span text:style-name="T13">(szó szerint: „nem fogható rá, nem számítható fel”) törvényszegésként.</text:span></text:p>
      <text:p text:style-name="Átvett_20_anyagokra"><text:span text:style-name="Kiemelt"><text:span text:style-name="T8">5:14. </text:span></text:span><text:span text:style-name="T13">A bűn létezett Ádámtól a törvényig is. Ezt bizonyítja az a tény, hogy </text:span><text:span text:style-name="Kiemelt"><text:span text:style-name="T13">Ádámtól Mózesig mindenkin úrrá lett a halál. </text:span></text:span><text:span text:style-name="T13">A halál uralkodott azokon is, akik </text:span><text:span text:style-name="Kiemelt"><text:span text:style-name="T13">nem Ádám vétkéhez hasonló módon estek bűnbe</text:span></text:span><text:span text:style-name="Kiemelt"><text:span text:style-name="T8"> </text:span></text:span><text:span text:style-name="T8">(vö. „lett úrrá a halál” a 17. versben és „úrrá lett a bűn a halál által” a 21. versben). </text:span><text:span text:style-name="T13">Ádám engedetlen volt Isten egyik konkrét parancsát illetően (1Móz 2:17), </text:span><text:soft-page-break/><text:span text:style-name="T13">és törvényszegést követett el. Leszármazottai nem követtek el törvényszegést, amikor bűnt követtek el, egészen addig, amíg nem kaptak újabb konkrét parancsolatokat Istentől.</text:span><text:span text:style-name="T23"> Ám Ádám minden leszármazottja vétkezett Ádámmal (Róm 5:12), és ezért uralkodott a halál (vö. 1Móz 5:5, 8, 11, 14, 17, 20, 27, 31). Mivel jelen volt a halál, puszta jelenlétével bizonyította, hogy Ádámban mindnyájan vétkeztek (vö. megjegyzések a Róm 5:12-nél).</text:span></text:p>
      <text:p text:style-name="Átvett_20_anyagokra"><text:span text:style-name="T23">Ádám név szerinti említése (vö. „egy ember”, 12. v.) visszavezeti Pált oda, amiért egyáltalán hivatkozni kezdett rá. </text:span><text:span text:style-name="Kiemelt"><text:span text:style-name="T23">Ő pedig előképe az eljövendőnek. </text:span></text:span><text:span text:style-name="T23">Párhuzam figyelhető meg Ádám és Jézus Krisztus között, akik mindketten fejei bizonyos embercsoportoknak (vö. 1Kor 15:45-49), de ez a párhuzam inkább ellentétet nem pedig hasonlóságot takar.</text:span></text:p>
      <text:p text:style-name="Átvett_20_anyagokra"><text:span text:style-name="Kiemelt"><text:span text:style-name="T8">5:15. </text:span></text:span><text:span text:style-name="T8">Az Ádám és Krisztus közti párhuzam kifejtése (amivel Pál a 12. versben kezdett foglalkozni az „ahogyan” utalószóval), részletesen a 15-17. versekben történik. </text:span><text:span text:style-name="T23">Az apostol világossá teszi a párhuzam ellentétes jellegét, amikor ezt írja: </text:span><text:span text:style-name="Kiemelt"><text:span text:style-name="T23">De nem igaz az, hogy amilyen a vétek, olyan a a kegyelmi ajándék is </text:span></text:span><text:span text:style-name="Félig_20_kiemelt"><text:span text:style-name="T23">(charisma, </text:span></text:span><text:span text:style-name="T23">„kegyelmi ajándék”). </text:span><text:span text:style-name="T13">Amit Krisztus ad, az ellentétes Ádám tettével, a „vétekkel”</text:span><text:span text:style-name="T8"> </text:span><text:span text:style-name="Félig_20_kiemelt"><text:span text:style-name="T8">(paraptóma, </text:span></text:span><text:span text:style-name="T8">„rossz lépés”; ami szerepel még a 4:25; 5:16-18, 20-ban). </text:span><text:span text:style-name="T23">Az első ellentétes párhuzam mondanivalója a mérték — </text:span><text:span text:style-name="Kiemelt"><text:span text:style-name="T23">még </text:span></text:span><text:span text:style-name="Kiemelt"><text:span text:style-name="T23">bőségesebben. Az egynek a vétke </text:span></text:span><text:span text:style-name="T23">miatt </text:span><text:span text:style-name="Kiemelt"><text:span text:style-name="T23">sokan </text:span></text:span><text:span text:style-name="T23">tapasztalták a testi halál valóságát, ebben az esetben az egész akkori emberi nemzetség — Énók és Illés kivételével.</text:span><text:span text:style-name="T8"> Ezzel ellentétben áll </text:span><text:span text:style-name="Kiemelt"><text:span text:style-name="T8">az Isten kegyelme és ajándéka </text:span></text:span><text:span text:style-name="T8">(azaz: a tulajdonított igazság, amit a 17. v. említ; vö. 16. v.), mely </text:span><text:span text:style-name="Kiemelt"><text:span text:style-name="T23">kiáradt az egy ember, a Jézus Krisztus kegyelme által sokakra. </text:span></text:span><text:span text:style-name="T23">Ha ez az utóbbi „sokakra” szó megfelel az elsőnek (sokakra, akik meghaltak, ami lehetséges, de nem következik feltétlenül a szövegből), és magában foglalja az egész emberiséget, akkor „Isten kegyelme és ajándéka” a „kegyelem” mint eszköz révén bőséges, abban az értelemben, hogy eljut mindenhova és mindenki számára elérhető, még ha nem is mindenki fogadja el.</text:span></text:p>
      <text:p text:style-name="Átvett_20_anyagokra"><text:span text:style-name="Kiemelt"><text:span text:style-name="T8">5:16. </text:span></text:span><text:span text:style-name="T8">Itt Pál rátér a második ellentétre. Ez más jellegű. Egy ellentét hangsúlyozásával kezdi: Az sem igaz, hogy a kegyelmi ajándék ugyanolyan, mint az első ember bűnbeesése. </text:span><text:span text:style-name="T23">A görög mondat szó szerint így szól: „És nem mint révén annak, aki vétkezett az ajándék.” Itt nyilvánvalóan egy, „az ajándék”-kal párhuzamos főnév hiányzik a szövegből. Egyesek a következő mondatok alapján „az ítélet” szót szúrják be a hiányzó főnév helyére; mások a vétket, a halált vagy a kárhozatot. Az tűnik leghelyesebbnek, ha meghatározatlannak hagyjuk, mint a görög szöveg teszi, és „eredmény”-nek fordítjuk: „Az ajándék nem is ugyanolyan mint az egy ember bűnének eredménye.”</text:span></text:p>
      <text:p text:style-name="Átvett_20_anyagokra"><text:span text:style-name="T8">Pál folytatja: </text:span><text:span text:style-name="Kiemelt"><text:span text:style-name="T8">Az ítélet ugyan egyetlen eset </text:span></text:span><text:span text:style-name="T8">(szó szerint: „egy”, értsd: Ádám) </text:span><text:span text:style-name="Kiemelt"><text:span text:style-name="T8">folytán vitt a kárhozatba. </text:span></text:span><text:span text:style-name="T13">Isten ítéletet </text:span><text:span text:style-name="Félig_20_kiemelt"><text:span text:style-name="T13">(krima) </text:span></text:span><text:span text:style-name="T13">hirdetett Ádám felett, és ezzel ő (és az egész emberiség) kárhozat </text:span><text:span text:style-name="Félig_20_kiemelt"><text:span text:style-name="T13">(katakrima, </text:span></text:span><text:span text:style-name="T13">„büntetés”; a </text:span><text:span text:style-name="Félig_20_kiemelt"><text:span text:style-name="T13">katakrima </text:span></text:span><text:span text:style-name="T13">csak a 18. versben és a 8:1-ben fordul még elő) alá került. </text:span><text:span text:style-name="Kiemelt"><text:span text:style-name="T13">A kegyelmi ajándék </text:span></text:span><text:span text:style-name="Félig_20_kiemelt"><text:span text:style-name="T13">(charisma; </text:span></text:span><text:span text:style-name="T13">értsd: megigazulás, 5:17; vö. 15. v.) </text:span><text:span text:style-name="Kiemelt"><text:span text:style-name="T13">viszont </text:span></text:span><text:span text:style-name="T13">(ezzel szemben) </text:span><text:span text:style-name="Kiemelt"><text:span text:style-name="T13">sokak elbukásából vitt megigazulásra </text:span></text:span><text:span text:style-name="Félig_20_kiemelt"><text:span text:style-name="T13">(dikaióma, </text:span></text:span><text:span text:style-name="T13">„az igazság kihirdetése”; szintén szerepel az 1:32; 2:26; 5:18; 8:4-ben).</text:span><text:span text:style-name="T8"> Isten kegyelme, amint Pál ismételten kijelenti a 3:24-től kezdődően, a megigazulás (igaznak nyilvánítás) alapja. Ez pedig „sokak elbukása” </text:span><text:span text:style-name="Félig_20_kiemelt"><text:span text:style-name="T8">(paraptómatón, vö. 5:15, </text:span></text:span><text:span text:style-name="T8">17-18, 20) ellenére történt. Egy ember, Ádám, megszegte Isten parancsát (15. v.), és azóta is mindenki folyamatosan áthágja Isten rendelkezéseit.</text:span></text:p>
      <text:p text:style-name="Átvett_20_anyagokra"><text:span text:style-name="Kiemelt"><text:span text:style-name="T8">5:17. </text:span></text:span><text:span text:style-name="T8">A harmadik ellentét (vö. 15-16. v.) összevonja a két előzőt, és egyaránt különbséget tartalmaz mind a mértéket </text:span><text:span text:style-name="Kiemelt"><text:span text:style-name="T8">(még inkább; </text:span></text:span><text:span text:style-name="T8">vö. 15. v.), mind a milyenséget illetően („halál” és „élet”; vö. 16. v.). A vers első felében szereplő casus realis feltétel azt sugallja, hogy az állítás igaz, </text:span><text:span text:style-name="Kiemelt"><text:span text:style-name="T8">ha pedig </text:span></text:span><text:span text:style-name="T8">(mivel) </text:span><text:span text:style-name="Kiemelt"><text:span text:style-name="T8">az egynek elbukása miatt lett úrrá a halál </text:span></text:span><text:span text:style-name="T8">(vö. 20. v.). Ezt a tényt megerősíti a 12. és a 14 vers. A halál zsarnoki uralmat gyakorol az emberek felett, és mindenkit vasmarka, a tőle való félelem szorítása alá von (vö. Zsid 2:15).</text:span></text:p>
      <text:p text:style-name="Átvett_20_anyagokra"><text:span text:style-name="T8">Viszont az is igaz, hogy </text:span><text:span text:style-name="Kiemelt"><text:span text:style-name="T8">azok, akik bőségesen kapják a kegyelem és az igazság ajándékát </text:span></text:span><text:span text:style-name="T8">(vö. Róm 5:15), </text:span><text:span text:style-name="Kiemelt"><text:span text:style-name="T8">még inkább uralkodni fognak az életben Jézus Krisztus által. </text:span></text:span><text:span text:style-name="T13">Isten minden ajándékát az Úr Jézus közvetíti az emberek felé. Míg a halál zsarnokként uralkodik mindenki felett, addig a Krisztusban hívők, akik elfogadták Isten kegyelmét, az életben uralkodnak.</text:span><text:span text:style-name="T23"> Az egyik esetben az emberek haldokló áldozatok egy igazságtalan uralkodó alatt; a másikban ők maguk lesznek az uralkodók (vö. Jel 1:6), akiknek az országuk az élet!</text:span><text:span text:style-name="T8"> Az a tény, hogy ez azoknak szól „akik bőségesen kapják” (az angol szövegben az „elfogadva kap” kifejezés szerepel — a ford.) Isten kegyelmét és ajándékát, azt hangsúlyozza, hogy a Krisztus áldozata révén mindenkinek biztosított és felajánlott ajándékot az egyénnek hit által el kell fogadnia ahhoz, hogy az érvénybe lépjen (vö. „befogadták” a Jn 1:12-ben).</text:span></text:p>
      <text:p text:style-name="Átvett_20_anyagok_20_-_20_textusbővítésre"><text:soft-page-break/><text:span text:style-name="Kiemelt"><text:span text:style-name="T8">5:18-19. </text:span></text:span><text:span text:style-name="T8">Ezekben a versekben Pál összefoglalja az Ádám és Jézus Krisztus közötti párhuzam lényegét. Ezt a párhuzamot a 12. versben kezdte el, és a köztük lévő ellentétet a 15-17. versekben fejtette ki. Pál a lehető legrövidebb megállapításra csökkentette ennek az ellentétnek a leírását. </text:span><text:span text:style-name="T13">Mármost, ahogyan egynek a vétke </text:span><text:span text:style-name="Félig_20_kiemelt"><text:span text:style-name="T13">(paraptómatos, </text:span></text:span><text:span text:style-name="T13">„rossz lépése”; vö. 15-17, 20. v.) lett minden ember számára kárhozattá </text:span><text:span text:style-name="Félig_20_kiemelt"><text:span text:style-name="T13">(katakrima, </text:span></text:span><text:span text:style-name="T13">„büntetéssé”; vö. 16. v), úgy lett egynek az igazsága minden ember számára az élet megigazulásává. Az „igazságos tett” (így hangzik szó szerint a görög szöveg) Krisztus halála volt a kereszten.</text:span><text:span text:style-name="T8"> Egynek a vétke (Ádám bűne) szembe van állítva egynek igaz cselekedetével (Krisztus áldozatával). Ádám bűnének eredménye (mindenki Isten ítélete alá került) Krisztus művének eredményével (megigazulás felajánlása mindenkinek) áll szemben. Az egyik halált hozott, a másik életet eredményez. A mondat első felében szereplő „minden ember” megint csak az egész emberi nemre utal (vö. „minden ember” a 12. versben, és „sokan” a 15. vers első felében). Ez hasonló jelentést ad a vers második felében szereplő „minden ember” kifejezésnek (vö. „sokak” 16. v. második fele, és „sokan” 19. v. második fele). Az egy igaz cselekedetből származó gondoskodás ezért egy lehetőség az egész emberiség számára. Olyan ajánlat, amely csak azokra érvényes, „akik elfogadják” (17. v.).</text:span></text:p>
      <text:p text:style-name="Átvett_20_anyagok_20_-_20_textusbővítésre"><text:span text:style-name="T8">Ugyanez a megállapítás fogalmazódik meg a 19. versben, amely </text:span><text:span text:style-name="T13">Ádám tettét </text:span><text:span text:style-name="Kiemelt"><text:span text:style-name="T13">engedetlenségnek </text:span></text:span><text:span text:style-name="T13">nevezi, Jézus Krisztus áldozati halálát pedig </text:span><text:span text:style-name="Kiemelt"><text:span text:style-name="T13">engedelmességnek. Ennek eredményeképpen sokan </text:span></text:span><text:span text:style-name="T13">(vö. a 15. és 18. versek első felét) </text:span><text:span text:style-name="Kiemelt"><text:span text:style-name="T13">lettek bűnösökké </text:span></text:span><text:span text:style-name="T13">(vö. 11:32). Az 5:19 második felében a </text:span><text:span text:style-name="Kiemelt"><text:span text:style-name="T13">sokan </text:span></text:span><text:span text:style-name="T13">azokra vonatkozik „akik bőségesen kapják” (17. v.; vö. „sokak” a 16. vers második felében). Nemcsak egyszerűen igaznak nyilvánítják őket (a </text:span><text:span text:style-name="Félig_20_kiemelt"><text:span text:style-name="T13">dikaioó </text:span></text:span><text:span text:style-name="T13">nem szerepel itt), hanem </text:span><text:span text:style-name="Kiemelt"><text:span text:style-name="T13">igazakká lettek </text:span></text:span><text:span text:style-name="T13">a megszentelődés folyamatában, ami az Isten jelenlétében </text:span><text:span text:style-name="T13">való megdicsőülésben éri el tetőpontját.</text:span><text:span text:style-name="T23"> A „lettek” szó (a </text:span><text:span text:style-name="Félig_20_kiemelt"><text:span text:style-name="T23">kathistémi</text:span></text:span><text:span text:style-name="T23">-ből) jelentése: „átalakultak”. Ugyanez az ige szerepel a 19. vers első felében a „sokan lettek bűnösökké” kifejezésben.</text:span></text:p>
      <text:p text:style-name="Átvett_20_anyagok_20_-_20_textusbővítésre"><text:span text:style-name="Kiemelt"><text:span text:style-name="T8">5:20-21. </text:span></text:span><text:span text:style-name="T8">Ebben a gondolatmenetben egy kérdés maradt megválaszolatlanul: </text:span><text:span text:style-name="T23">Hol illeszkedik bele a mózesi törvény mindebbe, és miért? Pál elmagyarázza: </text:span><text:span text:style-name="Kiemelt"><text:span text:style-name="T23">a törvény pedig közbejött </text:span></text:span><text:span text:style-name="Félig_20_kiemelt"><text:span text:style-name="T23">(pareisélthen), </text:span></text:span><text:span text:style-name="Kiemelt"><text:span text:style-name="T23">hogy megnövekedjék a vétek </text:span></text:span><text:span text:style-name="T23">(</text:span><text:span text:style-name="Félig_20_kiemelt"><text:span text:style-name="T23">paraptóma</text:span></text:span><text:span text:style-name="T23">, vö. 15-19. v.). A </text:span><text:span text:style-name="Félig_20_kiemelt"><text:span text:style-name="T23">pareisélthen </text:span></text:span><text:span text:style-name="T23">igéhez hasonló két ige szerepel a 12. versben </text:span><text:span text:style-name="Félig_20_kiemelt"><text:span text:style-name="T23">(eisélthen </text:span></text:span><text:span text:style-name="T23">és </text:span><text:span text:style-name="Félig_20_kiemelt"><text:span text:style-name="T23">diélthen). </text:span></text:span><text:span text:style-name="T23">Az Újszövetségben ezen kívül csak a Gal 2:4-ben szerepel ugyanaz a görög ige a „közbejött” kifejezésre, mint itt.</text:span></text:p>
      <text:p text:style-name="Átvett_20_anyagok_20_-_20_textusbővítésre"><text:span text:style-name="T13">A Róm 5:20 vajon a célra vagy az eredményre utaló tagmondat? A mózesi törvény (itt egyértelműen erről van szó a 13-14. versek fényében) </text:span><text:span text:style-name="Félig_20_kiemelt"><text:span text:style-name="T13">valóban </text:span></text:span><text:span text:style-name="T13">a „vétkek” megnövekedését eredményezte (minden törvénynek ez a következménye), de (szintén a 13-14. és a 4:15 alapján) a mózesi törvény azért lett, „hogy” </text:span><text:span text:style-name="Félig_20_kiemelt"><text:span text:style-name="T13">(cél) </text:span></text:span><text:span text:style-name="T13">a megnövekedett bűnről kiderüljön, az megnövekedett vétek.</text:span></text:p>
      <text:p text:style-name="Átvett_20_anyagok_20_-_20_textusbővítésre"><text:span text:style-name="T8">Ennek az lett az eredménye, hogy </text:span><text:span text:style-name="Kiemelt"><text:span text:style-name="T8">ahol megnövekedett </text:span></text:span><text:span text:style-name="T8">(vö. 5:20) </text:span><text:span text:style-name="Kiemelt"><text:span text:style-name="T8">a bűn, ott még bőségesebben kiáradt </text:span></text:span><text:span text:style-name="T8">(bőven túlcsordult; vö. „bőségesen kiáradt” a 15. versben) </text:span><text:span text:style-name="Kiemelt"><text:span text:style-name="T8">a kegyelem. </text:span></text:span><text:span text:style-name="T13">Micsoda ellentét! Nem számít, hogy milyen naggyá lett az emberi bűn, Isten kegyelme túlárad rajta, és bőségesen meghaladja azt. Nem csoda, hogy Pál azt írja Isten kegyelméről, hogy: „elég” (2Kor 12:9).</text:span><text:span text:style-name="T23"> Isten célja </text:span><text:span text:style-name="Félig_20_kiemelt"><text:span text:style-name="T23">(hina, </text:span></text:span><text:span text:style-name="T23">az </text:span><text:span text:style-name="Kiemelt"><text:span text:style-name="T23">úgy </text:span></text:span><text:span text:style-name="T23">szó itt célra utal) az, hogy </text:span><text:span text:style-name="Kiemelt"><text:span text:style-name="T23">uralkodjék a kegyelem is az igazsággal </text:span></text:span><text:span text:style-name="T23">(Krisztus igazsága, melyet biztosított az embereknek) </text:span><text:span text:style-name="Kiemelt"><text:span text:style-name="T23">az örök életre Jézus Krisztus, a mi Urunk által.</text:span></text:span><text:span text:style-name="Kiemelt"><text:span text:style-name="T8"> </text:span></text:span><text:span text:style-name="T8">Pál megint az uralkodásról beszél az élettel kapcsolatban. A 17. versben azok, akik elfogadták Isten ajándékát „uralkodni fognak az életben” Krisztus által. Itt Pál megszemélyesíti Isten kegyelmét, mint aki uralkodik, és örök életet hoz.</text:span></text:p>
      <text:p text:style-name="P24">Mire Pál apostol eljutott erre pontra, már nemcsak azt írta le, hogyan lett nyilvánvalóvá Isten igazsága a megigazításban, hanem arra is előkészült, hogy kifejtse, hogyan lesz nyilvánvalóvá ez az újjászületés és a megszentelődés által.</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G)<text:tab/>Krisztus művének diadala Ádám bűne felett (5,12-21)</text:span></text:span></text:p>
      <text:p text:style-name="Átvett_20_anyagok_20_réssel"><text:span text:style-name="Kiemelt"><text:span text:style-name="T8">5,12 </text:span></text:span><text:span text:style-name="T23">Az 5. fejezet hátralevő része híd a levél első része és a következő három fejezet között. Úgy kapcsolódik az első részhez, hogy felveszi az Ádám miatti elítéltetés témáit és a megigazulást Krisztus által, bebizonyítva, hogy Krisztus műve messze túlhaladja áldásban azt, amit Ádám okozott nyomorúságban, veszteségben. Hozzákapcsolódik a 6-8. fejezethez is, áttérve a megigazulásról a megszentelődésre, és a bűn cselekedeteiről az emberi természetben levő bűnre.</text:span></text:p>
      <text:p text:style-name="P11"><text:span text:style-name="T12">Ádám ezekben a versekben, mint mindazok képviselője áll, akik a régi teremtésben vannak. Krisztust úgy mutatja be, mint minden új teremtés fejét. A fej mindazoknak nevében cselekszik, akik alá tartoznak.</text:span><text:span text:style-name="T22"> Például, amikor egy állam elnöke aláír egy törvényt, annak az országnak valamennyi polgára nevében teszi.</text:span></text:p>
      <text:p text:style-name="Átvett_20_anyagokra"><text:span text:style-name="T23">Ez történt Ádám esetében. </text:span><text:span text:style-name="Kiemelt"><text:span text:style-name="T23">Bűnének </text:span></text:span><text:span text:style-name="T23">eredményeképpen az emberi </text:span><text:span text:style-name="Kiemelt"><text:span text:style-name="T23">halál </text:span></text:span><text:span text:style-name="T23">bejött </text:span><text:span text:style-name="Kiemelt"><text:span text:style-name="T23">a világba. </text:span></text:span><text:span text:style-name="T13">A halál közös sorsa lett Ádám minden leszármazottjának, mert benne </text:span><text:span text:style-name="Kiemelt"><text:span text:style-name="T13">valamennyien vétkeztek. </text:span></text:span><text:span text:style-name="T13">Igaz, hogy mindnyájan elkövették a bűn egyéni tetteit is, de itt ez a gondolat nem szerepel. Pál rámutat, hogy Ádám bűne </text:span><text:span text:style-name="Félig_20_kiemelt"><text:span text:style-name="T13">képviseleti cselekedet </text:span></text:span><text:span text:style-name="T13">volt, és Isten minden utódját úgy tekinti, mint aki </text:span><text:span text:style-name="Kiemelt"><text:span text:style-name="T13">vétkezett </text:span></text:span><text:span text:style-name="T13">benne.</text:span></text:p>
      <text:p text:style-name="Átvett_20_anyagokra"><text:span text:style-name="T23">Valaki azt az ellenvetést teheti, hogy Éva és nem Ádám követte el a földön az első bűnt. </text:span><text:soft-page-break/><text:span text:style-name="T23">Ez igaz, de mivel Ádám volt az első, aki teremtetett, ő kapta a </text:span><text:span text:style-name="Félig_20_kiemelt"><text:span text:style-name="T23">vezető szerepet.</text:span></text:span><text:span text:style-name="Félig_20_kiemelt"><text:span text:style-name="T8"> </text:span></text:span><text:span text:style-name="T8">Így ő tekinthető úgy, mint aki minden leszármazottja nevében cselekszik.</text:span></text:p>
      <text:p text:style-name="Átvett_20_anyagokra"><text:span text:style-name="T13">Amikor Pál apostol azt mondja, hogy </text:span><text:span text:style-name="Kiemelt"><text:span text:style-name="T13">a halál minden emberre elhatott, </text:span></text:span><text:span text:style-name="T13">a </text:span><text:span text:style-name="Kiemelt"><text:span text:style-name="T13">fizikai halálra </text:span></text:span><text:span text:style-name="T13">gondol, még akkor is, ha Ádám bűne szellemi halált is előidézett</text:span><text:span text:style-name="T8"> (a 13. és 14. v. azt mutatja, hogy fizikai halálról van szó).</text:span></text:p>
      <text:p text:style-name="P13">Amikor a Szentírásnak ehhez a szakaszához érünk, elkerülhetetlenül felvetődnek bizonyos kérdések. Igazságos‑e az, hogy Ádám utódait bűnösnek kell tekinteni azért, mert ő vétkezett? Azért ítéli el Isten az embereket, mert bűnösnek születtek, vagy csak azokért a bűnökért, amelyeket ténylegesen elkövettek? Ha az emberek bűnös természettel születnek, és ha azért követnek el bűnt, mert bűnben születtek, hogyan tarthatja Isten őket felelősnek azért, amit tesznek?</text:p>
      <text:p text:style-name="Átvett_20_anyagokra"><text:span text:style-name="T13">A bibliakutatók sokat küszködtek ezekkel és hasonló problémák seregével, és a következtetések meglepő változatosságot mutatnak. Vannak azonban bizonyos </text:span><text:span text:style-name="Félig_20_kiemelt"><text:span text:style-name="T13">tények, </text:span></text:span><text:span text:style-name="T13">amelyekben biztosak lehetünk.</text:span></text:p>
      <text:p text:style-name="P13">Először is, a Biblia azt tanítja, hogy minden ember bűnös, mind természet szerint, mind gyakorlatilag. Mindenki, aki emberi szülőktől született, örökli Ádám bűnét, de saját szabad akaratából is vétkezik.</text:p>
      <text:p text:style-name="P13">Másodszor, tudjuk, hogy a bűn zsoldja a halál. Egyrészt fizikai halál, másrészt Istentől való örök elszakítottság.</text:p>
      <text:p text:style-name="P13">Senkinek sem kell megfizetnie a bűn büntetését, hacsak nem akarja. Ez a fontos szempont. Isten roppant nagy árként küldte el Fiát, hogy mint helyettes meghaljon a bűnösökért. A bűntől és annak zsoldjától való szabadulás ingyenes ajándék az Úr Jézus Krisztusba vetett hit által.</text:p>
      <text:p text:style-name="Átvett_20_anyagokra"><text:span text:style-name="T13">Az ember három ok miatt ítéltetik el: bűnös a </text:span><text:span text:style-name="Félig_20_kiemelt"><text:span text:style-name="T13">természete, </text:span></text:span><text:span text:style-name="T13">neki is </text:span><text:span text:style-name="Félig_20_kiemelt"><text:span text:style-name="T13">tulajdonítja </text:span></text:span><text:span text:style-name="T13">Ádám </text:span><text:span text:style-name="Félig_20_kiemelt"><text:span text:style-name="T13">bűnét, </text:span></text:span><text:span text:style-name="T13">és </text:span><text:span text:style-name="Félig_20_kiemelt"><text:span text:style-name="T13">bűnös gyakorlatilag </text:span></text:span><text:span text:style-name="T13">is. Végső bűne azonban annak a gondoskodásnak az elutasítása, amelyet Isten tett az ember megmentéséért (Jn 3,18-19.36).</text:span></text:p>
      <text:p text:style-name="P11"><text:span text:style-name="T12">Azt is kérdezhetik: „Mi lesz azokkal, akik sohasem hallották az evangéliumot?” Ez a kérdés legalábbis részben választ kapott az 1. fejezetben. Ezenkívül megnyugodhatunk abban a biztos tudatban, hogy az egész föld bírája helyesen fog cselekedni (1Móz 18,25). Sohasem cselekszik igazságtalanul vagy helytelenül, minden döntése méltányosságon és igazságosságon alapszik.</text:span><text:span text:style-name="T22"> Bár bizonyos helyzetek problémát képezhetnek homályos látásunk előtt, ezek neki nem problémák. </text:span><text:span text:style-name="T12">Amikor az utolsó ügy is elhangzott és a tárgyalóterem ajtószárnyai bezárulnak, senkinek sem lesz jogos alapja az ítélet kifogásolására.</text:span></text:p>
      <text:p text:style-name="Átvett_20_anyagokra"><text:span text:style-name="Kiemelt"><text:span text:style-name="T8">5,13 </text:span></text:span><text:span text:style-name="T8">Pál most bemutatja, hogy Ádám bűne az egész emberi fajt befolyásolta. Először arra mutat rá, hogy </text:span><text:span text:style-name="Kiemelt"><text:span text:style-name="T8">volt bűn a világban </text:span></text:span><text:span text:style-name="T8">Ádámtól a Sínai-hegyen adott </text:span><text:span text:style-name="Kiemelt"><text:span text:style-name="T8">törvényig </text:span></text:span><text:span text:style-name="T8">eltelt periódus alatt is. De akkor Isten törvénye nem volt világosan kijelentve. </text:span><text:span text:style-name="T13">Ádám világos szóbeli parancsot kapott az Úrtól, és sok évszázaddal később a Tízparancsolat volt az isteni törvény világos, írott kijelentése. De a közbeeső időszak alatt az emberek nem rendelkeztek Istentől törvényes előírással. Ezért, noha ezalatt is volt </text:span><text:span text:style-name="Kiemelt"><text:span text:style-name="T13">bűn, </text:span></text:span><text:span text:style-name="T13">nem volt </text:span><text:span text:style-name="Félig_20_kiemelt"><text:span text:style-name="T13">törvényszegés, </text:span></text:span><text:span text:style-name="T13">mert a törvényszegés az ismert törvény áthágása.</text:span><text:span text:style-name="T8"> </text:span><text:span text:style-name="Kiemelt"><text:span text:style-name="T8">Tehát a bűn nem számít </text:span></text:span><text:span text:style-name="Félig_20_kiemelt"><text:span text:style-name="T8">törvényszegésnek, </text:span></text:span><text:span text:style-name="T8">amikor nincs törvény, amely azt tiltja.</text:span></text:p>
      <text:p text:style-name="Átvett_20_anyagokra"><text:span text:style-name="Kiemelt"><text:span text:style-name="T8">5,14 </text:span></text:span><text:span text:style-name="Kiemelt"><text:span text:style-name="T13">A halál </text:span></text:span><text:span text:style-name="T13">mégsem szűnt meg abban a korban, amikor nem volt törvény.</text:span><text:span text:style-name="T23"> Az egyetlen kivételtől, Énóktól eltekintve a </text:span><text:span text:style-name="Kiemelt"><text:span text:style-name="T23">halál </text:span></text:span><text:span text:style-name="T23">minden ember felett megtartotta uralmát. </text:span><text:span text:style-name="T13">Nem mondhatjuk, hogy ezek az emberek azért haltak meg, mert megszegték Isten világos parancsát, ahogyan Ádám tette. Miért haltak meg akkor? A válasz nyilvánvaló: azért haltak meg, mert Ádámban vétkeztek. Ha ez igazságtalannak látszik, ne feledjük, hogy ennek semmi köze sincsen a megváltáshoz.</text:span><text:span text:style-name="T23"> Mindazok, akik hitüket az Úrba vetették, örök üdvösséget nyertek. </text:span><text:span text:style-name="Félig_20_kiemelt"><text:span text:style-name="T23">Fizikailag </text:span></text:span><text:span text:style-name="T23">azonban éppen úgy meghaltak, és meghalásuknak oka Ádám bűne volt.</text:span><text:span text:style-name="T8"> Ebben a szerepben Ádám </text:span><text:span text:style-name="Kiemelt"><text:span text:style-name="T8">típusa </text:span></text:span><text:span text:style-name="T8">(előképe) </text:span><text:span text:style-name="Kiemelt"><text:span text:style-name="T8">volt annak, aki eljövendő volt, </text:span></text:span><text:span text:style-name="T8">vagyis az Úr Jézus Krisztusnak. A következő versekben Pál apostol kifejti ezt a témát, de inkább Ádám és az Úr Jézus Krisztus ellentéteit, mint hasonlóságait. Megmutatja, hogy:</text:span></text:p>
      <text:p text:style-name="P13">Krisztusban Ádám utódai több áldással dicsekedhetnek, mint amennyit atyjuk elvesztett.</text:p>
      <text:p text:style-name="Átvett_20_anyagokra"><text:span text:style-name="Kiemelt"><text:span text:style-name="T8">5,15 </text:span></text:span><text:span text:style-name="T8">Az első ellentét Ádám </text:span><text:span text:style-name="Kiemelt"><text:span text:style-name="T8">bűne </text:span></text:span><text:span text:style-name="T8">és Krisztus </text:span><text:span text:style-name="Kiemelt"><text:span text:style-name="T8">ingyen ajándéka </text:span></text:span><text:span text:style-name="T8">között van. Az első ember bűne következtében </text:span><text:span text:style-name="Kiemelt"><text:span text:style-name="T8">sokan meghaltak. </text:span></text:span><text:span text:style-name="T8">A </text:span><text:span text:style-name="Kiemelt"><text:span text:style-name="T8">sok </text:span></text:span><text:span text:style-name="T8">itt természetesen Ádám leszármazottaira vonatkozik. A halál itt magában foglalhatja mind a szellemi, mind a fizikai halált.</text:span></text:p>
      <text:p text:style-name="Átvett_20_anyagokra"><text:span text:style-name="Kiemelt"><text:span text:style-name="T8">Az ingyen ajándék </text:span></text:span><text:span text:style-name="T8">sokkal inkább elhat </text:span><text:span text:style-name="Kiemelt"><text:span text:style-name="T8">sokakra. </text:span></text:span><text:span text:style-name="T8">Az ingyen ajándék </text:span><text:span text:style-name="Kiemelt"><text:span text:style-name="T8">Isten kegyelmének </text:span></text:span><text:soft-page-break/><text:span text:style-name="T8">drága megnyilvánulása, amely elhat a bűnösök nemzedékeire. Ez </text:span><text:span text:style-name="Kiemelt"><text:span text:style-name="T8">az egy ember, Jézus Krisztus kegyelme által </text:span></text:span><text:span text:style-name="T8">vált lehetővé. Ez megdöbbentő kegyelem annak a részéről, aki meghal lázadó teremtményeiért. Áldozati halála által az örök élet ajándékát felajánlotta </text:span><text:span text:style-name="Kiemelt"><text:span text:style-name="T8">sokaknak.</text:span></text:span></text:p>
      <text:p text:style-name="Átvett_20_anyagokra"><text:span text:style-name="T13">Az ebben a versben szereplő kétféle </text:span><text:span text:style-name="Félig_20_kiemelt"><text:span text:style-name="T13">„sokak” </text:span></text:span><text:span text:style-name="T13">nem ugyanazokra az emberekre vonatkozik. Az első </text:span><text:span text:style-name="Kiemelt"><text:span text:style-name="T13">„sokak” </text:span></text:span><text:span text:style-name="T13">magában foglalja mindazokat, akik Ádám bűnének eredményeképpen a halál prédájává váltak. A második </text:span><text:span text:style-name="Kiemelt"><text:span text:style-name="T13">„sokak” </text:span></text:span><text:span text:style-name="T13">mindazokat jelenti, akik az új teremtés tagjaivá lettek, akiknek Krisztus a feje. Ez csak azokat foglalja magában, akikre Isten kegyelme </text:span><text:span text:style-name="Kiemelt"><text:span text:style-name="T13">elhatott, — </text:span></text:span><text:span text:style-name="T13">vagyis az igaz hívőket.</text:span><text:span text:style-name="T23"> Miközben Isten kegyelme mindenkire árad, irgalmát csak azok birtokolják, akik bíznak a Megváltóban.</text:span></text:p>
      <text:p text:style-name="Átvett_20_anyagokra"><text:span text:style-name="Kiemelt"><text:span text:style-name="T8">5,16 </text:span></text:span><text:span text:style-name="T8">Van egy másik fontos ellentét is Ádám bűne és Krisztus </text:span><text:span text:style-name="Kiemelt"><text:span text:style-name="T8">ajándéka </text:span></text:span><text:span text:style-name="T8">között. </text:span><text:span text:style-name="T13">Ádám </text:span><text:span text:style-name="Kiemelt"><text:span text:style-name="T13">egyetlen vétke </text:span></text:span><text:span text:style-name="T13">kikerülhetetlen </text:span><text:span text:style-name="Kiemelt"><text:span text:style-name="T13">ítéletet </text:span></text:span><text:span text:style-name="T13">hozott, és a határozat a következő volt: „bűnös”. Másrészt viszont Krisztus </text:span><text:span text:style-name="Kiemelt"><text:span text:style-name="T13">ingyen ajándéka sok bűnre </text:span></text:span><text:span text:style-name="T13">elegendő, nem csak egyre, és a következő határozatban testesül meg: „kiegyenlítve”.</text:span><text:span text:style-name="T8"> Pál hangsúlyozza a különbségeket Ádám bűne és Krisztus ajándéka között; az egyetlen bűn rettenetes pusztítása és a sok bűnből való </text:span><text:span text:style-name="T8">hatalmas szabadulás között; végül az </text:span><text:span text:style-name="Kiemelt"><text:span text:style-name="T8">ítélet </text:span></text:span><text:span text:style-name="T8">határozata és a </text:span><text:span text:style-name="Kiemelt"><text:span text:style-name="T8">megigazítás </text:span></text:span><text:span text:style-name="T8">határozata között.</text:span></text:p>
      <text:p text:style-name="Átvett_20_anyagokra"><text:span text:style-name="Kiemelt"><text:span text:style-name="T8">5,17 Egynek bűnesete miatt uralkodott a halál, </text:span></text:span><text:span text:style-name="T8">mint kegyetlen zsarnok. Az </text:span><text:span text:style-name="Kiemelt"><text:span text:style-name="T8">igazság </text:span></text:span><text:span text:style-name="T8">kegyelmes </text:span><text:span text:style-name="Kiemelt"><text:span text:style-name="T8">ajándéka </text:span></text:span><text:span text:style-name="T8">és a túláradó kegyelem ajándéka által minden hívő </text:span><text:span text:style-name="Kiemelt"><text:span text:style-name="T8">uralkodik az életben az egy Krisztus Jézus </text:span></text:span><text:span text:style-name="T8">által.</text:span></text:p>
      <text:p text:style-name="P11"><text:span text:style-name="T12">Micsoda kegyelem ez! Nemcsak megszabadultunk a haláltól, amely, mint zsarnok, uralkodott felettünk, hanem élvezve az életet királyként uralkodunk most és örökké.</text:span><text:span text:style-name="T22"> Valóban megértjük és értékeljük ezt? Úgy élünk, mint mennyei királyok, vagy ennek a világnak a szemétdombjai közt csúszunk-mászunk?</text:span></text:p>
      <text:p text:style-name="Átvett_20_anyagok_20_-_20_textusbővítésre"><text:span text:style-name="Kiemelt"><text:span text:style-name="T8">5,18 </text:span></text:span><text:span text:style-name="T8">Ádám </text:span><text:span text:style-name="Kiemelt"><text:span text:style-name="T8">bűne </text:span></text:span><text:span text:style-name="T8">minden emberre </text:span><text:span text:style-name="Kiemelt"><text:span text:style-name="T8">ítéletet </text:span></text:span><text:span text:style-name="T8">hozott, de Krisztus </text:span><text:span text:style-name="Kiemelt"><text:span text:style-name="T8">igazságos cselekedete </text:span></text:span><text:span text:style-name="T8">az </text:span><text:span text:style-name="Kiemelt"><text:span text:style-name="T8">élet megigazulását </text:span></text:span><text:span text:style-name="T8">hozta mindenkinek. </text:span><text:span text:style-name="Kiemelt"><text:span text:style-name="T13">Az igazság cselekedete </text:span></text:span><text:span text:style-name="T13">nem az Úr élete vagy törvénytartása volt, hanem inkább helyettesként elszenvedett halála a Golgotán.</text:span><text:span text:style-name="T8"> Ez az, ami elhozta az </text:span><text:span text:style-name="Kiemelt"><text:span text:style-name="T8">élet megigazulását — </text:span></text:span><text:span text:style-name="T8">vagyis a </text:span><text:span text:style-name="Kiemelt"><text:span text:style-name="T8">megigazulást, </text:span></text:span><text:span text:style-name="T8">ami </text:span><text:span text:style-name="Kiemelt"><text:span text:style-name="T8">életet </text:span></text:span><text:span text:style-name="T8">eredményezett — és ezt elhozta </text:span><text:span text:style-name="Kiemelt"><text:span text:style-name="T8">minden embernek.</text:span></text:span></text:p>
      <text:p text:style-name="Átvett_20_anyagok_20_-_20_textusbővítésre"><text:span text:style-name="T13">Az ebben a versben szereplő két </text:span><text:span text:style-name="Félig_20_kiemelt"><text:span text:style-name="T13">minden </text:span></text:span><text:span text:style-name="T13">nem ugyanazokra az emberekre vonatkozik. Az első </text:span><text:span text:style-name="Kiemelt"><text:span text:style-name="T13">„minden” mindenkit </text:span></text:span><text:span text:style-name="T13">jelent, aki Ádámban van. A második </text:span><text:span text:style-name="Kiemelt"><text:span text:style-name="T13">„minden” mindenkit </text:span></text:span><text:span text:style-name="T13">jelent, aki Krisztusban van.</text:span><text:span text:style-name="T23"> Ez világos a megelőző vers következő szavaiból: „…azok, akik a kegyelemnek és az igazság ajándékának bővölködésében </text:span><text:span text:style-name="Félig_20_kiemelt"><text:span text:style-name="T23">részesültek”. Az ajándékot hit által kell megkapni. </text:span></text:span><text:span text:style-name="T23">Csak azok kapják meg az </text:span><text:span text:style-name="Kiemelt"><text:span text:style-name="T23">élet megigazulását, </text:span></text:span><text:span text:style-name="T23">akik bíznak az Úrban.</text:span></text:p>
      <text:p text:style-name="Átvett_20_anyagok_20_-_20_textusbővítésre"><text:span text:style-name="Kiemelt"><text:span text:style-name="T8">5,19 Ahogyan </text:span></text:span><text:span text:style-name="T8">Ádám </text:span><text:span text:style-name="Kiemelt"><text:span text:style-name="T8">engedetlensége </text:span></text:span><text:span text:style-name="T8">révén </text:span><text:span text:style-name="Kiemelt"><text:span text:style-name="T8">sokan bűnösökké lettek, ugyanúgy </text:span></text:span><text:span text:style-name="T8">Krisztusnak Atyjával szembeni </text:span><text:span text:style-name="Kiemelt"><text:span text:style-name="T8">engedelmessége </text:span></text:span><text:span text:style-name="T8">által </text:span><text:span text:style-name="Kiemelt"><text:span text:style-name="T8">igaznak </text:span></text:span><text:span text:style-name="T8">nyilvánultak mindazok, akik bíztak benne. Krisztust, mint bűneink hordozóját, engedelmessége juttatta a keresztre.</text:span></text:p>
      <text:p text:style-name="P25">Az univerzálisták hiába próbálják ezekkel a versekkel bizonyítani, hogy végül minden ember üdvözülni fog. Ez az igeszakasz két központi gondolattal foglalkozik, és világos, ahogyan Ádám bűne elhatott azokra, akik „benne” vannak, úgy Krisztus igazsága is csak azoknak érvényes, akik „benne” vannak.</text:p>
      <text:p text:style-name="Átvett_20_anyagok_20_-_20_textusbővítésre"><text:span text:style-name="Kiemelt"><text:span text:style-name="T8">5,20 </text:span></text:span><text:span text:style-name="T23">Amit Pál mondott, megrázkódtatásként hatott a zsidó ellentmondóra, aki úgy érezte, hogy minden a törvény körül forog. Most ez az ellentmondó megtanulja, hogy a bűn és a megváltás nem a törvényben összpontosul, hanem két főben. Ha ez a helyzet, akkor a következő kérdés merülhet fel benne: „Miért adatott akkor a törvény?” Az apostol így válaszol: A törvény azért jött be, hogy a bűn megnövekedjék. Nem létrehozta a bűnt, hanem feltárta a bűnt, mint Istennel szembeni vétket.</text:span><text:span text:style-name="T8"> Nem szabadít meg a bűntől, hanem bemutatja a bűnt, annak teljes rettenetes valóságában.</text:span></text:p>
      <text:p text:style-name="Átvett_20_anyagok_20_-_20_textusbővítésre"><text:span text:style-name="T8">De Isten kegyelme minden ember bűnénél nagyobbnak bizonyult. </text:span><text:span text:style-name="Kiemelt"><text:span text:style-name="T8">Ahol a bűn megnövekedett, </text:span></text:span><text:span text:style-name="T8">Isten </text:span><text:span text:style-name="Kiemelt"><text:span text:style-name="T8">kegyelme </text:span></text:span><text:span text:style-name="T8">a Golgotán </text:span><text:span text:style-name="Kiemelt"><text:span text:style-name="T8">sokkal inkább bővölködött.</text:span></text:span></text:p>
      <text:p text:style-name="Átvett_20_anyagok_20_-_20_textusbővítésre"><text:span text:style-name="Kiemelt"><text:span text:style-name="T8">5,21 </text:span></text:span><text:span text:style-name="T8">Most, hogy a bűn uralma, amely minden emberre halált hozott, befejeződött, a </text:span><text:span text:style-name="Kiemelt"><text:span text:style-name="T8">kegyelem </text:span></text:span><text:span text:style-name="T8">uralkodik az </text:span><text:span text:style-name="Kiemelt"><text:span text:style-name="T8">igazság által, és Urunk Jézus Krisztus </text:span></text:span><text:span text:style-name="T8">által </text:span><text:span text:style-name="Kiemelt"><text:span text:style-name="T8">örök életet </text:span></text:span><text:span text:style-name="T8">ad. </text:span><text:span text:style-name="T13">Figyeljük meg, hogy a kegyelem </text:span><text:span text:style-name="Kiemelt"><text:span text:style-name="T13">igazság által </text:span></text:span><text:span text:style-name="T13">uralkodik. Isten szentségének minden igénye ki van elégítve, a törvény büntetése ki van fizetve, így Isten most örök életet adhat mindenkinek, aki Krisztusnak helyettes áldozatát igénybe veszi.</text:span></text:p>
      <text:p text:style-name="Átvett_20_anyagok_20_-_20_textusbővítésre"><text:span text:style-name="T13">Talán részleges választ kapunk ezekben a versekben a következő ismerős kérdésre: „Miért engedte Isten bejönni a bűnt a világba?” A válasz az, hogy Isten dicsősége nagyobb lett, és az ember nagyobb áldásokat kapott Krisztus áldozatán keresztül, mintha a bűn sohasem lépett volna be. Sokkal jobb, hogy Krisztusban vagyunk, mintha örökre az el nem bukott Ádámban lehetnénk. Ha Ádám sohasem vétkezett volna, élvezte volna a folyamatos létet a földön, az Éden-kertben. De nem lett volna kilátása arra, hogy Isten megváltott gyermeke legyen, Isten örököse vagy Jézus Krisztus örököstársa.</text:span><text:span text:style-name="T8"> Nem volt ígérete mennyei otthonra, vagy hogy örökre Krisztussal lesz, és hozzá hasonlóvá válik. Ezek az áldások csak </text:span><text:span text:style-name="Kiemelt"><text:span text:style-name="T8">Urunk Jézus Krisztus </text:span></text:span><text:span text:style-name="T8">megváltói műve által jönnek.</text:span></text:p>
      <text:p text:style-name="Könyvadatsor"><text:soft-page-break/><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28">53</text:span></text:span><text:span text:style-name="T8"> (b) A TÉMA MAGYARÁZATA: AZ ÚJ, KERESZTÉNY ÉLET HÁROMSZOROS SZABADSÁGOT AD (5,12-7,25).</text:span></text:p>
      <text:p text:style-name="P14"><text:span text:style-name="T8">(i) </text:span><text:span text:style-name="Félig_20_kiemelt"><text:span text:style-name="T8">Szabadság a bűntől és a haláltól </text:span></text:span><text:span text:style-name="T8">(5,12-21). Pál azzal kezdi a megigazult és megbékélt keresztény állapotának leírását, hogy összehasonlítja a Krisztus eljövetele előtti emberiség helyzetével. Ebben a keretben párhuzamot von Ádám, az ősszülő és Krisztus, az új emberiség feje között. Ám ez nem zökkenőmentesen kidolgozott összehasonlítás, hiszen Pál nyilvánvalóvá akarja tenni a különbséget és Krisztus kegyelmének túláradását, amely most a bűn és halál helyett uralkodik, amelyek Ádám óta uralkodtak. Ahogyan a bűn Ádám által jött a világba (és vele a halál, amely minden embert érint), úgy Krisztus által jött el az igazság (és vele az örök élet). Így kellene az összehasonlításnak szólnia, de Pál szükségét érezte, hogy Ádámról szóló új tanítását megmagyarázza, és megszakította a párhuzamot, hogy hangsúlyozza: Ádám </text:span><text:span text:style-name="Félig_20_kiemelt"><text:span text:style-name="T8">bűne </text:span></text:span><text:span text:style-name="T8">volt az, ami minden emberre hatást gyakorolt (5,12c-d.13.14; →82:84-85). E beszúrás miatt anakoluthon jelenik meg az 5,14 végén, míg valódi végkövetkeztetését csak közvetett módon fejezi ki. Az összehasonlítás ellentétes párhuzamot tartalmaz az Ádám által munkált halál és a Krisztus által hozott élet között. Az ellentétet </text:span><text:span text:style-name="T8">újrafogalmazza az 5,15-17-ben, ahol Pál hangsúlyozza, hogy amit Krisztus tett, túlszárnyalja Ádám befolyását. </text:span><text:span text:style-name="T13">Krisztus, az új Ádám és az emberiség új feje, összehasonlíthatatlanul nagyobb jót tett az emberrel, mint amilyen rosszat Ádám.</text:span><text:span text:style-name="T8"> Ezt 5,18-19-ben újra megismétli, s az utóbbi vers 5,12-t visszhangozza. Az 5,20-ban az ellentét újra megfogalmazódik, ezúttal a törvényre nézve. Kivéve az 5,21 formulaszerű befejezését? Pál nem használ t.sz. első személyű formát az 5,12-21-ben, ahogyan az 5,1-11-ben és a 6,1-8-ban. Ez a tény, azzal az egységes hatással együtt, amelyet ez a bekezdés kelt Pálnak Ádámról és Krisztusról szóló gondolatmenetében, azt jelzi, hogy itt esetleg egy másik alkalomra készített írást épít be a levélbe.</text:span></text:p>
      <text:p text:style-name="P14"><text:span text:style-name="Kiemelt"><text:span text:style-name="T28">54</text:span></text:span><text:span text:style-name="T8"> A lényeges exegetikai problémákkal az 5,12d-ben találkozunk, s ezek három kifejezés értelmére irányulnak: „halál”, „vétkezett” és az </text:span><text:span text:style-name="Félig_20_kiemelt"><text:span text:style-name="T8">eph’ hó</text:span></text:span><text:span text:style-name="T8"> kifejezés. </text:span><text:span text:style-name="Kiemelt"><text:span text:style-name="T28">12.</text:span></text:span><text:span text:style-name="T8"> </text:span><text:span text:style-name="Félig_20_kiemelt"><text:span text:style-name="T8">tehát:</text:span></text:span><text:span text:style-name="T8"> A bekezdés a </text:span><text:span text:style-name="Félig_20_kiemelt"><text:span text:style-name="T8">dia tuto</text:span></text:span><text:span text:style-name="T8">, „ez okból” fordulattal kezdődik, és első látásra a 11. vers konklúziójának tűnhet; mégis inkább az 1-11. versek befejezésének kell tartanunk (Cranfield: </text:span><text:span text:style-name="Félig_20_kiemelt"><text:span text:style-name="T8">Romans, </text:span></text:span><text:span text:style-name="T8">271). Ha a bekezdés valójában más alkalomra fogalmazódott, akkor ennek a kifejezésnek az előzménye elveszett; következésképpen most esetleg pusztán az átmenetet szolgálja (ld. a 2,1 magyarázatát). </text:span><text:span text:style-name="Félig_20_kiemelt"><text:span text:style-name="T8">ahogyan: </text:span></text:span><text:span text:style-name="T8">Ezzel kezdődik az összevetés; végkövetkeztetését nem a 12c. vers </text:span><text:span text:style-name="Félig_20_kiemelt"><text:span text:style-name="T8">kai hutós </text:span></text:span><text:span text:style-name="T8">„és így” vezeti be, bár L. Cerfaux </text:span><text:span text:style-name="Félig_20_kiemelt"><text:span text:style-name="T8">(ChrTSP, </text:span></text:span><text:span text:style-name="T8">231-232) és Barrett </text:span><text:span text:style-name="Félig_20_kiemelt"><text:span text:style-name="T8">(Romans, </text:span></text:span><text:span text:style-name="T8">109) megpróbálták így érteni, ám az inkább </text:span><text:span text:style-name="Félig_20_kiemelt"><text:span text:style-name="T8">hutós kai </text:span></text:span><text:span text:style-name="T8">volna. Az összehasonlítás konklúziója a 14. vers utolsó tagmondatában foglaltatik. </text:span><text:span text:style-name="Félig_20_kiemelt"><text:span text:style-name="T8">egy ember által: </text:span></text:span><text:span text:style-name="T8">Figyeljük meg az „egy ember” hangsúlyozását, amely ebben a bekezdésben tizenkétszer fordul elő. Az „egy” és a „sok” vagy „minden” ellentéte a szóban forgó hatás egyetemességét hivatott kifejezni. Itt az „egy ember” Ádám, a Ter 2-3-beli ember, akinek az engedetlen vétke egy aktív gonosz erőt szabadított az emberi történelemre, a bűnét. </text:span><text:span text:style-name="Félig_20_kiemelt"><text:span text:style-name="T23">jött a bűn a világba: </text:span></text:span><text:span text:style-name="T23">A </text:span><text:span text:style-name="Félig_20_kiemelt"><text:span text:style-name="T23">Hamartia </text:span></text:span><text:span text:style-name="T23">megszemélyesített rosszindulatú erő, amely ellenséges Istennel és elidegeníti tőle az embereket; Ádám vétke alkalmával jelent meg az emberi történelem színpadán (6,12-14; 7,7-23; 1Kor 15,56; →82:84-85). </text:span><text:span text:style-name="Félig_20_kiemelt"><text:span text:style-name="T23">és a bűn által a halál: </text:span></text:span><text:span text:style-name="T23">Egy másik megszemélyesített erő </text:span><text:span text:style-name="Félig_20_kiemelt"><text:span text:style-name="T23">Thanatos, </text:span></text:span><text:span text:style-name="T23">olyan színész, aki ugyanazon a színpadon játszik, méghozzá a zsarnok szerepét (5,14.17), és uralkodik Ádám minden egyes leszármazottján. A „halál” nem pusztán a fizikai, testi halál (a test és a lélek elválása), hanem magába foglalja a lelki halált is (az embereknek Istentől, az élet egyetlen forrásától való végső elszakadását)</text:span><text:span text:style-name="T8">, ahogyan az 5,21 nyilvánvalóvá teszi (vö. 6,21.23; 8,2.6). Kozmikus erő (8,38; 1Kor 3,22), a legyőzendő „utolsó ellenség” (1Kor 15,56). Pál talán Bölcs 2,24-re utal, „Az ördög irigysége folytán jött a halál a világba”, ahol a </text:span><text:span text:style-name="Félig_20_kiemelt"><text:span text:style-name="T8">thanatos-nak </text:span></text:span><text:span text:style-name="T8">ugyanaz az értelme.</text:span></text:p>
      <text:p text:style-name="P14"><text:span text:style-name="Kiemelt"><text:span text:style-name="T28">55</text:span></text:span><text:span text:style-name="T8"> Pál a Ter 2-3 történetére utal, de tartózkodik a drámai részletektől, hogy azt a teológiai igazságot domborítsa ki, hogy az ember a bűn és halál fogságában él. A történet félreérthetetlen etiológiai jellege (→82:83) azt sugallja, hogy Ádám és Éva bűne volt az oka az általános emberi nyomorúságnak. Pál kijelentése ugyanakkor az első világos kifejtése Ádám bűne egyetemes romboló hatásának. Pál nem magyarázza meg, hogyan fejti ki hatását ez a bűn; nem említi öröklődő jellegét (mint később Ágoston). Az 1Kor 15,21-22-ben a „halál” </text:span><text:soft-page-break/><text:span text:style-name="T8">hatását úgy magyarázza, hogy az emberek „Ádámban” bennefoglaltatnak, de itt továbbmegy, és oksági kapcsolatot állít fel „egy ember” vétke és az egész emberiség bűnös volta között. </text:span><text:span text:style-name="T23">Bár Pált elsősorban a bűn és halál egyetemességének és a Krisztusban való élet egyetemességének szembeállítása érdekli, nemcsak eme univerzális jelenségek kezdetét jelzi, hanem a fejjel (Ádámmal vagy Krisztussal) való oksági viszonyt is. Ugyanakkor tudatában van annak is, hogy nem minden emberi bűnösség köszönhető egyedül Ádámnak; ezt az 5,12d-ben teszi világossá.</text:span></text:p>
      <text:p text:style-name="P14"><text:span text:style-name="Kiemelt"><text:span text:style-name="T28">56</text:span></text:span><text:span text:style-name="Félig_20_kiemelt"><text:span text:style-name="T8"> úgy: </text:span></text:span><text:span text:style-name="T8">A határozószó fontos; felállítja a kapcsolatot „Ádám bűne” és „minden ember” között. </text:span><text:span text:style-name="Félig_20_kiemelt"><text:span text:style-name="T8">minden emberre átterjedt a halál: </text:span></text:span><text:span text:style-name="T8">Az, hogy ebbe a „mindenbe” a csecsemők is beleértendők, a későbbi vitákban született pontosítás, amelyeket Pál nem látott előre. </text:span><text:span text:style-name="Félig_20_kiemelt"><text:span text:style-name="T8">azáltal: </text:span></text:span><text:span text:style-name="T8">Vagy „amennyiben”. Az </text:span><text:span text:style-name="Félig_20_kiemelt"><text:span text:style-name="T8">eph’ hó </text:span></text:span><text:span text:style-name="T8">kifejezés jelentése sok vitát kavart. A legkevésbé meggyőző értelmezések egyszerű vonatkozói kifejezésnek tartják: 1) „Akiben”, ez a jelentés (a bennfoglalás) a régi latin </text:span><text:span text:style-name="Félig_20_kiemelt"><text:span text:style-name="T8">in quo </text:span></text:span><text:span text:style-name="T8">fordításon alapul, és a Ny‑i egyházban Ambrosiaster és Ágoston óta általános a használata. Ezt az értelmezést a görög Atyák Damaszkuszi János előtt nem ismerték. Ha Pál „akiben”‑t szánt volna ide, </text:span><text:span text:style-name="Félig_20_kiemelt"><text:span text:style-name="T8">en hó</text:span></text:span><text:span text:style-name="T8">‑t írt volna, ahogyan 1Kor 15,22-ben; annál is inkább, hiszen a vonatkozó névmás szem. előtagja egészen távol van tőle. 2) „Aminek alapján”, amely értelmezés szerint a „halál” az előtag (így Zahn, Schlier). Ezt a jelentést nehéz összeegyeztetni az 5,21-gyel és a 6,23-mal, ahol a halál a bűn oka, nem a forrása. 3) „Amiatt, </text:span><text:span text:style-name="T8">aki által” (= </text:span><text:span text:style-name="Félig_20_kiemelt"><text:span text:style-name="T8">epi tutó eph’ hó), </text:span></text:span><text:span text:style-name="T8">amely értelmezés kifejti az elliptikus kifejezést, és a névmást Ádámra vonatkoztatja. Ily módon „a bűn állapota és annak elindítója közötti kapcsolatot” fejezne ki (Cerfaux: </text:span><text:span text:style-name="Félig_20_kiemelt"><text:span text:style-name="T8">ChrTSP, </text:span></text:span><text:span text:style-name="T8">232). Nem világos azonban, hogy elliptikus‑e a kifejezés, és hogy az </text:span><text:span text:style-name="Félig_20_kiemelt"><text:span text:style-name="T8">epi </text:span></text:span><text:span text:style-name="T8">prepozíciónak két jelentése van‑e, „miatt” és „által”. 4) A legtöbb modern kommentátor egy coniunctivus megfelelőjének tartja az </text:span><text:span text:style-name="Félig_20_kiemelt"><text:span text:style-name="T8">eph’ hó</text:span></text:span><text:span text:style-name="T8">‑t, „mivel, mert, amennyiben”, amely értelmezés általános a görög Atyák között és a 2Kor 5,4; Fil 3,12; 4,10 szakaszokon alapul (BAGD, 287; BDF, 235.2). Ily módon a kifejezés minden embernek is egyéni felelősséget tulajdonítana (így Bruce, Cranfield, Huby, Käsemann, Lagrange, Pesch, Wilckens). 5) „Arra nézve, azzal a feltétellel, hogy”: ez az értelmezés épít a coniunctivus feltételes jelentésére a klasszikus és a hellenisztikus görögben (így R. Rothe, J. H. Moulton, S. Lyonnet: </text:span><text:span text:style-name="Félig_20_kiemelt"><text:span text:style-name="T8">Bib </text:span></text:span><text:span text:style-name="T8">36 [1955] 436-456). De az </text:span><text:span text:style-name="Félig_20_kiemelt"><text:span text:style-name="T8">eph’ hó, </text:span></text:span><text:span text:style-name="T8">ha kikötést fejez ki, infinitivusi vagy jövő idejű indicativusi (időnként a későbbi görögben subjunctivusi vagy optativusi) ― vonzatot kap. Az egyetlen kijelentő módú aoristos példa, amely párhuzamos lehetne a Pál által itt használt kifejezéssel, a IV. sz.‑i Szünesziosz püspök egyik levelében található </text:span><text:span text:style-name="Félig_20_kiemelt"><text:span text:style-name="T8">(Ep., </text:span></text:span><text:span text:style-name="T8">73), amely aligha érvényes párhuzam. Annál is kevésbé, mert azt mondatja Pállal, hogy a halál azzal a feltétellel terjedt ki mindenkire, hogy belépése után vétkezzenek; ám ha a múlt idejű indicativust hangsúlyozzuk, akkor ez a jelentés alig különbözik a negyediktől. A negyedik jelentésben („mivel”) érezhető nehézség az, hogy úgy tűnik, Pál valami ellentéteset állít az 5,12cd-ben, mint az 5,12a-b-ben. A 12. vers elején a bűnt és a halált Ádámnak tulajdonítja; most úgy tűnik, a halál az emberi cselekedetek következménye. Ne tévesszük azonban szem elől a </text:span><text:span text:style-name="Félig_20_kiemelt"><text:span text:style-name="T8">hutós </text:span></text:span><text:span text:style-name="T8">határozószót, „ily módon” (5,12c), amely kapcsolatot teremt „egy ember” bűne és „minden ember” halála között. Így </text:span><text:span text:style-name="T13">Pál a 12. versben két oknak tulajdonítja a halált, amelyek nem függetlenek egymástól: Ádámnak és minden bűnös embernek.</text:span></text:p>
      <text:p text:style-name="P14"><text:span text:style-name="Kiemelt"><text:span text:style-name="T28">57</text:span></text:span><text:span text:style-name="T8"> </text:span><text:span text:style-name="Félig_20_kiemelt"><text:span text:style-name="T8">mindenki vétkezett:</text:span></text:span><text:span text:style-name="T8"> Ld. a 3,23-ra vonatkozó megjegyzést. A </text:span><text:span text:style-name="Félig_20_kiemelt"><text:span text:style-name="T8">hémarton</text:span></text:span><text:span text:style-name="T8"> igét nem szabad „kollektíven vétkeztek”, vagy „Ádámban vétkeztek” alakban fordítani, hiszen ez a szöveghez való hozzátoldás lenne. Az ige az emberek személyes, valóságos bűneire vonatkozik, amint ez kitűnik abból, ahogyan Pál más helyeken ezt a szót használja (2,12; 3,23; 1Kor 6,18; 7,28.36; 8,12; 15,34), és ahogyan a görög atyák értették (ld. S. Lyonnet: </text:span><text:span text:style-name="Félig_20_kiemelt"><text:span text:style-name="T8">Bib</text:span></text:span><text:span text:style-name="T8"> 41 [1960] 325-355). </text:span><text:span text:style-name="T13">A 12. vers utolsó tagmondata tehát azt fejezi ki, hogy az emberek tényleges bűnei másodlagos okozói annak, hogy „halálra” vannak ítélve. Az 5,15a.16a.17a. 18a.19a feltételezi, hogy Ádám bűne az egyetemes ok. Ezért meghamisítaná az egész bekezdés mondanivalóját, ha úgy értelmeznénk az 5,12‑t, mintha Krisztus eljövetele előtt az ember állapota kizárólag a személyes bűnöknek lett volna köszönhető.</text:span></text:p>
      <text:p text:style-name="P14"><text:span text:style-name="Kiemelt"><text:span text:style-name="T28">58 13.</text:span></text:span><text:span text:style-name="T8"> </text:span><text:span text:style-name="Félig_20_kiemelt"><text:span text:style-name="T13">a törvényig is volt bűn a világban:</text:span></text:span><text:span text:style-name="T13"> A kitérő folytatása újabb finomítást tartalmaz. Ádámtól Mózesig Ádám bűne volt a „halál” forrása. Az emberek természetesen vétkeztek</text:span><text:span text:style-name="T23"> (Id. a Ter 6,57-et, amelyre Pál sohasem hivatkozik), </text:span><text:span text:style-name="T13">de abban az időben nem vádoltattak emiatt.</text:span><text:span text:style-name="T8"> </text:span><text:span text:style-name="Félig_20_kiemelt"><text:span text:style-name="T8">a bűn nem róható fel, ha nincs törvény:</text:span></text:span><text:span text:style-name="T8"> Pál egy általános elvet fogalmaz meg, amely megfelel a 4,15-nek és a 3,20-nak, de amely megmagyarázza a halál uralmát. </text:span><text:span text:style-name="Kiemelt"><text:span text:style-name="T28">14.</text:span></text:span><text:span text:style-name="T8"> </text:span><text:span text:style-name="Félig_20_kiemelt"><text:span text:style-name="T8">Ádámtól Mózesig:</text:span></text:span><text:span text:style-name="T8"> </text:span><text:span text:style-name="T23">Pál </text:span><text:soft-page-break/><text:span text:style-name="T23">szerint az emberi történelem három szakaszra osztható (→82:42). Az első, Ádámtól Mózesig terjedő periódus törvény nélküli volt (5,13; vö. Gal 3,17), amikor az emberek gonoszt cselekedtek, de nem hágták át a törvényt. A második, Mózestől a Messiásig terjedő szakaszban „a törvény adatott” (Gal 3,19; vö. Róm 5,20), és az emberi bűn ennek áthágásaként értendő. Ebben az időben, Ádám bűnének hatása mellett az egyéni törvényszegés is beszámíttatott a törvény léte miatt, mint járulékos elem. A harmadik időszakban (a Messiás korában) szabadok vagyunk a törvénytől Krisztus kegyelme által (8,1).</text:span><text:span text:style-name="T8"> </text:span><text:span text:style-name="Félig_20_kiemelt"><text:span text:style-name="T8">azokon is, akik nem Ádám vétkéhez hasonlóan estek bűnbe:</text:span></text:span><text:span text:style-name="T8"> </text:span><text:span text:style-name="T23">Itt különbséget tesz a </text:span><text:span text:style-name="Félig_20_kiemelt"><text:span text:style-name="T23">hamartia</text:span></text:span><text:span text:style-name="T23">, „bűn” és a </text:span><text:span text:style-name="Félig_20_kiemelt"><text:span text:style-name="T23">parabasis</text:span></text:span><text:span text:style-name="T23">, „törvényszegés” között; az utóbbi egy gonosztett formális aspektusa, amikor egy törvény megsértéseként jelenik meg. Ádámnak adatott egy törvény (Ter 2,17; 3,17), de azok, akik az első (törvény-telen) korszakban éltek, nem úgy vétkeztek, ahogyan ő, hiszen nem hágtak át törvényt. Pál ismét elsiklik az ún. noéi törvények felett (Ter 9,4-6), és csak a mózesi törvény problémáját tárgyalja. Itt kifejtett nézeteinek semmi köze a 2,14-ben leírtakhoz, bár nem is áll ellentétben azokkal.</text:span><text:span text:style-name="T8"> A mondat anakoluthonban végződik, ahogyan Pál megpróbálja befejezni az 5,12-ben elkezdett összehasonlítást. </text:span><text:span text:style-name="Félig_20_kiemelt"><text:span text:style-name="T8">ő (Ádám) pedig előképe az eljövendőnek: </text:span></text:span><text:span text:style-name="T8">Szó szerint: „aki az eljövendő (Ádám) típusa”, azaz Krisztusé, az „utolsó Ádámé” (1Kor 15,45) vagy az eszkaton Ádámjáé. Bár Ádám Krisztusnak, mint az emberiség fejének előképe, a típus és az antitípus kapcsolata nem tökéletes. Vannak különbségek, és a bekezdés </text:span><text:span text:style-name="T8">hátralévő része ezeket hozza felszínre; az antitípus bizonyos értelemben reprodukálja a típust, de tökéletesebb formában.</text:span></text:p>
      <text:p text:style-name="P14"><text:span text:style-name="Kiemelt"><text:span text:style-name="T28">59</text:span></text:span><text:span text:style-name="T8"> (</text:span><text:span text:style-name="T23">A Róm 5,12-14 évszázadokig tartó teológiai vita tárgya volt, mert Pál itt mintha az áteredő bűn létezését igenelné. Ami azt illeti, a római katolikus írásmagyarázati hagyomány majdnem egyöntetűen úgy értelmezi, különösen az 5,12‑t, hogy Ádám bűne az egyes ember bűnösségének egyetemes oka.</text:span><text:span text:style-name="T8"> Ennek a hagyománynak a hivatalos zsinati kifejezése a tridenti </text:span><text:span text:style-name="Félig_20_kiemelt"><text:span text:style-name="T23">Decretum de peccato originali</text:span></text:span><text:span text:style-name="T8">, Sess. V,2-4. Megerősítve mind a 16. karthágói zsinat [AD 418; DS 223] 2. kánonját, mind pedig a 2. orániai zsinat [AD 529; DS 372] 2. kánonját, kijelentette, hogy „amit az Apostol mond, ‘Egy ember által jött a bűn a világba, és a bűn által a halál, úgy minden emberre átterjedt a halál, azáltal, hogy mindenki vétkezett’, </text:span><text:span text:style-name="T23">semmi más módon nem értelmezhető, csak úgy, ahogyan a katolikus egyház mindenfelé mindig is értelmezte</text:span><text:span text:style-name="T8">” [DS 1514; vö. 1512]. Ez a dekrétum meghatározó értelmezést rendelt a páli szöveghez olyan értelemben, hogy Pál szavai az eredendő bűn dogmájának egyik formáját tanítják — ez azon ritka szöveg, amely ilyen értelmezésnek örvend [ld. </text:span><text:span text:style-name="Félig_20_kiemelt"><text:span text:style-name="T8">DAS</text:span></text:span><text:span text:style-name="T8">, §47; RSS, 102; →71:83].)</text:span></text:p>
      <text:p text:style-name="P14"><text:span text:style-name="T23">Nagy odafigyelést igényel azonban, hogy megértsük, mit akar Pál mondani, és hogy ezt ne fogalmazzuk át túl könnyedén a későbbi dogmafejlődés szabatos mondataival. Pál nem beszél az „eredendő bűnről”, amely kifejezés elárulja Ágoston idejéből való Ny‑i teológiai eredetét, mint a </text:span><text:span text:style-name="Félig_20_kiemelt"><text:span text:style-name="T23">peccatum originale </text:span></text:span><text:span text:style-name="T23">fordítása. A tridenti zsinat dekrétumában úgy hivatkozott Pál szavainak értelmére, ahogyan azokat az egyházban minden időben és helyen értették. A hagyományban különbözőképpen értelmezték az egyes szavakat, de egyetértés volt a bűn tényét és nagyságát illetően. A különbségek azonban mégis fontosak, mert megmutatják, hogy Pál megfogalmazását úgy kell érteni, ahogyan van.</text:span><text:span text:style-name="T8"> Amint a </text:span><text:span text:style-name="Félig_20_kiemelt"><text:span text:style-name="T8">Humani generis </text:span></text:span><text:span text:style-name="T8">21 [DS 3886] fogalmaz: A teológusok tegyék világossá, milyen módon </text:span><text:span text:style-name="Félig_20_kiemelt"><text:span text:style-name="T8">[qua ratione]</text:span></text:span><text:span text:style-name="T8"> tartalmazza a Szentírás az egyház tanítását. Ebben az esetben Pál tanítása döntő jelentőségű, és nyitott a későbbi dogmafejlődés előtt.)</text:span></text:p>
      <text:p text:style-name="P14"><text:span text:style-name="Kiemelt"><text:span text:style-name="T28">60 15.</text:span></text:span><text:span text:style-name="Félig_20_kiemelt"><text:span text:style-name="T8"> sokakra:</text:span></text:span><text:span text:style-name="T8"> A „sokak” itt „mindenkit” jelent (vö. 5,18; 12,5; 1Kor 10,17). </text:span><text:span text:style-name="Félig_20_kiemelt"><text:span text:style-name="T8">a kegyelmi ajándék:</text:span></text:span><text:span text:style-name="T8"> Isten jóakarata, amely a megigazulás záloga (ld. a 3,24-re vonatkozó megjegyzést). </text:span><text:span text:style-name="Félig_20_kiemelt"><text:span text:style-name="T8">még bőségesebben:</text:span></text:span><text:span text:style-name="T8"> Nehogy úgy tűnjék, hogy az Ádámmal való összehasonlítás sértő Krisztusra nézve, Pál hangsúlyozza, hogy Krisztusnak az emberiségre gyakorolt hatása túlszárnyal mindent. Ennek a túláradásnak az első kifejezése Isten kegyelmének megnyilvánulása, amely messze felülmúlja azt az irgalmat, amelyet a bűn egyébként felkelthetett volna. </text:span><text:span text:style-name="Kiemelt"><text:span text:style-name="T28">16.</text:span></text:span><text:span text:style-name="Félig_20_kiemelt"><text:span text:style-name="T8"> a kegyelmi ajándék viszont sokak elbukásából vitt megigazulásra:</text:span></text:span><text:span text:style-name="T8"> A második megfogalmazás szembeállítja az egy bűnért járó elmarasztaló ítéletet, amely minden embert sújtott, azzal a megigazulással (vagy felmentő ítélettel), amely mindenkire vonatkozik, aki nemcsak Ádám vétke miatt, hanem saját bűne miatt is ítélet alatt van. </text:span><text:span text:style-name="Kiemelt"><text:span text:style-name="T28">17.</text:span></text:span><text:span text:style-name="Félig_20_kiemelt"><text:span text:style-name="T8"> még inkább uralkodni fognak az életben:</text:span></text:span><text:span text:style-name="T8"> A harmadik kijelentés a halált, mint egy ember (Ádám) bűne következményét állítja ellentétbe az egy ember (Krisztus) által elérhető igaz élet ajándékával. Figyeljük meg ezekben a versekben az „egy ember” hangsúlyozását; ebben áll Ádám és </text:span><text:soft-page-break/><text:span text:style-name="T8">Krisztus hasonlósága. Az „egy” és a „sokak” viszonya is párhuzamos, hiszen mind Ádám, mind Krisztus hatást gyakorolt az utóbbira.</text:span></text:p>
      <text:p text:style-name="Átvett_20_anyagok_20_-_20_textusbővítésre"><text:span text:style-name="Kiemelt"><text:span text:style-name="T28">61 18.</text:span></text:span><text:span text:style-name="Félig_20_kiemelt"><text:span text:style-name="T8"> ahogyan egynek a vétke… úgy lett egynek az igazsága: </text:span></text:span><text:span text:style-name="T8">A megelőző kontextus értelmében, ahol a </text:span><text:span text:style-name="Félig_20_kiemelt"><text:span text:style-name="T8">henos </text:span></text:span><text:span text:style-name="T8">„egy emberre” vonatkozik, jobb, ha megőrizzük ezt a jelentést, és itt hímneműnek vesszük. Pál azonban itt esetleg megváltoztatja a megfogalmazást, és a </text:span><text:span text:style-name="Félig_20_kiemelt"><text:span text:style-name="T8">henos</text:span></text:span><text:span text:style-name="T8">‑t semlegesnek szánja „ahogyan egy vétek által… úgy egy igaz tett által”. </text:span><text:span text:style-name="Félig_20_kiemelt"><text:span text:style-name="T8">az élet megigazulásává: </text:span></text:span><text:span text:style-name="T8">(appozíciós genitivus). Az Isten igazságának ajándékát megjelenítő kegyelmes cselekedet (5,17) nemcsak eltörölte az emberek bűnét, hanem az „életben” is részeltette őket. Ezt az „életet” a 8. fejezetben írja le.</text:span><text:span text:style-name="Kiemelt"><text:span text:style-name="T28"> 19.</text:span></text:span><text:span text:style-name="T8"> Elérkeztünk az összehasonlítás csúcspontjához: az 5,12-re rímelve ez a vers formálisan is kifejti Ádám és Krisztus alapvető ellentétét. </text:span><text:span text:style-name="Félig_20_kiemelt"><text:span text:style-name="T8">sokan lettek bűnösökké: </text:span></text:span><text:span text:style-name="T13">Ádám engedetlenségének formális hatása (Ter 3,6) az volt, hogy az emberiség nemcsak büntethetővé, hanem valóban bűnössé is vált.</text:span><text:span text:style-name="T23"> Egy olyan kiváló kommentátor, mint Taylor jegyezte meg: „Senki sem tehető bűnössé vagy igazzá” </text:span><text:span text:style-name="Félig_20_kiemelt"><text:span text:style-name="T23">(Romans, </text:span></text:span><text:span text:style-name="T23">41). Ám éppen ezt mondja Pál, és nem a személyes bűnös cselekedetekről beszél. A </text:span><text:span text:style-name="Félig_20_kiemelt"><text:span text:style-name="T23">katestathésan </text:span></text:span><text:span text:style-name="T23">ige nem azt jelenti, hogy „(bűnösnek) tartották őket”, hanem hogy „(bűnössé) tették őket”</text:span><text:span text:style-name="T8"> (BAGD, 390; vö. J.-A. Bühner: </text:span><text:span text:style-name="Félig_20_kiemelt"><text:span text:style-name="T8">EWNT </text:span></text:span><text:span text:style-name="T8">2. köt., 554-555; F. W. Danker: „Under Contract”, [Fest. to Honor F. Wilbur Gingrich] Leiden 1972, 106-107). </text:span><text:span text:style-name="T13">Ádám engedetlensége az emberiség egészét az Istentől való elidegenedés állapotába taszította; a szöveg nem állítja, hogy pusztán azáltal váltak bűnösökké, hogy Ádám vétkét utánozták; inkább az kihatott rájuk.</text:span><text:span text:style-name="T8"> </text:span><text:span text:style-name="Félig_20_kiemelt"><text:span text:style-name="T23">sokan lesznek igazakká: </text:span></text:span><text:span text:style-name="T23">Máshol a megigazulás folyamatát mintha múltidejűnek tartaná Pál (5,1); itt a jövő idő az eszkatologikus ítéletre utal, amikor ennek a folyamatnak az utolsó fázisa elkövetkezik dicsőségben.</text:span><text:span text:style-name="T8"> „A ‘sokak igaznak bizonyulnak Krisztus engedelmessége által’ olyan értelemben, hogy mivel Isten Jézusban azonosította magát a bűnösökkel, és magára vette bűneik terhét, ezért ingyen ajándékként kapják majd tőle az igazságnak azt a rangját, amelyet egyedül Krisztus érdemelt ki tökéletes engedelmessége révén.” (Cranfield: </text:span><text:span text:style-name="Félig_20_kiemelt"><text:span text:style-name="T8">Romans, </text:span></text:span><text:span text:style-name="T8">291.)</text:span><text:span text:style-name="Kiemelt"><text:span text:style-name="T28"> 20.</text:span></text:span><text:span text:style-name="Félig_20_kiemelt"><text:span text:style-name="T8"> a törvény pedig </text:span></text:span><text:span text:style-name="Félig_20_kiemelt"><text:span text:style-name="T8">közbejött: </text:span></text:span><text:span text:style-name="T23">Mint a Gal 3,19-ben, a mózesi törvényt a törvényszegések sokasodásának eszközeként mutatja be az emberiség vallásos történetében. Ez azáltal történik, hogy az embereket „a bűn ismeretével” ruházza fel a törvény (3,20; vö. 7,13). Mint a </text:span><text:span text:style-name="Félig_20_kiemelt"><text:span text:style-name="T23">Hamartia </text:span></text:span><text:span text:style-name="T23">és a </text:span><text:span text:style-name="Félig_20_kiemelt"><text:span text:style-name="T23">Thanatos </text:span></text:span><text:span text:style-name="T23">esetében, a </text:span><text:span text:style-name="Félig_20_kiemelt"><text:span text:style-name="T23">Nomos</text:span></text:span><text:span text:style-name="T23">‑t is megszemélyesíti, és szereplőnek tekinti az emberiség történelmének színpadán. Ahelyett, hogy az élet forrása lenne a zsidók számára, csak besúgónak és vádlónak bizonyult, aki kárhoztatást hoz magával</text:span><text:span text:style-name="T8"> (→ 82:91-94).</text:span><text:span text:style-name="Kiemelt"><text:span text:style-name="T28"> 21.</text:span></text:span><text:span text:style-name="Félig_20_kiemelt"><text:span text:style-name="T8"> az örök életre Jézus Krisztus, a mi Urunk által: </text:span></text:span><text:span text:style-name="T8">Krisztusnak, a megbékélt emberiség fejének közvetítő szerepét (ld. az 5,1 magyarázatát) hangsúlyozza a levél eme része első alegységének a végén (→ 50). A feltámadott Küriosz részelteti az emberiséget az „örök életben”, Isten Fiának életében, amelyben a vitalitás az ő Lelkéből fakad. Az „örök” melléknév inkább az élet minőségére, mint tartamára vonatkozik; ez magának Istennek az élete.</text:span></text:p>
      <text:p text:style-name="Átvett_20_anyagok_20_réssel"><text:span text:style-name="T8">(Caragounis, C. C.: „Romans 5,15-16 in the Context of 5,12-21: Contrast or Comparison?”, </text:span><text:span text:style-name="Félig_20_kiemelt"><text:span text:style-name="T8">NTS </text:span></text:span><text:span text:style-name="T8">31 [1985] 142-148. Castellino, G. R. : „II peccato di Adamo”, </text:span><text:span text:style-name="Félig_20_kiemelt"><text:span text:style-name="T8">BeO </text:span></text:span><text:span text:style-name="T8">16 [1974] 145-162. Cranfield, C. E. B.: „On Some of the Problems in the Interpretation of Romans 5,12”, </text:span><text:span text:style-name="Félig_20_kiemelt"><text:span text:style-name="T8">SJT </text:span></text:span><text:span text:style-name="T8">22 [1969] 324-341. Grelot, P.: </text:span><text:span text:style-name="Félig_20_kiemelt"><text:span text:style-name="T8">Péché originel et rédemption, </text:span></text:span><text:span text:style-name="T8">Paris 1973. Haag, H.: </text:span><text:span text:style-name="Félig_20_kiemelt"><text:span text:style-name="T8">Is Original Sin in Scripture?, </text:span></text:span><text:span text:style-name="T8">New York 1969, 95-108. Muddiman, J.: „Adam, the Type of the One to Come”, </text:span><text:span text:style-name="Félig_20_kiemelt"><text:span text:style-name="T8">Theology </text:span></text:span><text:span text:style-name="T8">87 [1984] 101-110. Vanneste, A.: „Où en est le probléme du péché originel?”, </text:span><text:span text:style-name="Félig_20_kiemelt"><text:span text:style-name="T8">ETL </text:span></text:span><text:span text:style-name="T8">52 [1976] 143-161. Wedderburn, A. J. M.: „The Theological Structure of Romans v.12”, </text:span><text:span text:style-name="Félig_20_kiemelt"><text:span text:style-name="T8">NTS </text:span></text:span><text:span text:style-name="T8">19 [1972-73] 339-354.)</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13">Hogy a Jézus Krisztus által végbement megváltás jelentőségét kiemelje, Pál egy nagyszabású összehasonlításba kezd Ádám és Krisztus között.</text:span><text:span text:style-name="T8"> (Az </text:span><text:span text:style-name="Félig_20_kiemelt"><text:span text:style-name="T8">ahogyan</text:span></text:span><text:span text:style-name="T8">-nak megfelelő </text:span><text:span text:style-name="Félig_20_kiemelt"><text:span text:style-name="T8">úgy </text:span></text:span><text:span text:style-name="T8">a 15. v.-től kezdődően tűnik fel; ld. különösen is a 18k. v. és 21. v.; a 12. v. helyes fordítása: „ahogyan…jött…a halál”.) </text:span><text:span text:style-name="T13">Ádám (14. v.) az első ember, egyúttal az emberiség képviselője. Az ő engedetlensége következtében (vö. 1Móz 3) lett úrrá az ember felett a </text:span><text:span text:style-name="Félig_20_kiemelt"><text:span text:style-name="T13">bűn. </text:span></text:span><text:span text:style-name="T13">Mivel a bűn elválasztja az embert Istentől, a </text:span><text:span text:style-name="Félig_20_kiemelt"><text:span text:style-name="T13">halál </text:span></text:span><text:span text:style-name="T13">is hatalmat nyert felette. Ez a végzet azáltal, hogy mindenki vétkezett, újra és újra érvényre jut.</text:span></text:p>
      <text:p text:style-name="Átvett_20_anyagok_20_réssel"><text:span text:style-name="T23">Pál egyelőre megszakítja Ádám és Krisztus tervezett szembeállítását, hogy a 13k. v.-ekben rávilágítson a törvény és a </text:span><text:span text:style-name="Félig_20_kiemelt"><text:span text:style-name="T23">bűn </text:span></text:span><text:span text:style-name="T23">közötti összefüggésre. Jóllehet a bűn csak a törvény és parancsolatainak áthágása folytán válik felismerhetővé és büntethetővé (vö. a 4,15 magyarázatával), az, mint rejtett ellenségeskedés Istennel szemben, a maga halálos következményeivel együtt már </text:span><text:span text:style-name="Félig_20_kiemelt"><text:span text:style-name="T23">Mózes </text:span></text:span><text:span text:style-name="T23">előtt is uralkodott, ha nem is valósult meg valamilyen konkrét parancs megszegése, mint Ádám esetében történt.</text:span><text:span text:style-name="T8"> </text:span><text:span text:style-name="Félig_20_kiemelt"><text:span text:style-name="T8">Ádám </text:span></text:span><text:span text:style-name="T8">azonban, mint egy olyan emberiségnek az előképe és képviselője, amely a bűn és a halál áldozatává lett, a jövendő Krisztus negatív ellenképe </text:span><text:span text:style-name="Félig_20_kiemelt"><text:span text:style-name="T8">(előképe), </text:span></text:span><text:span text:style-name="T8">aki viszont az igazság és az élet előképévé lett egy új emberiség számára. Az ő semmihez sem hasonlítható méltóságát és az általa közvetített </text:span><text:soft-page-break/><text:span text:style-name="T8">kegyelmi ajándék nagyságát írja le a 15-17. v.</text:span></text:p>
      <text:p text:style-name="Átvett_20_anyagok_20_réssel"><text:span text:style-name="T23">Háromszoros érveléssel írja le Pál a </text:span><text:span text:style-name="Félig_20_kiemelt"><text:span text:style-name="T23">Jézus </text:span></text:span><text:span text:style-name="T23">Krisztus által közvetített üdvösség fölényét az </text:span><text:span text:style-name="Félig_20_kiemelt"><text:span text:style-name="T23">Ádámból </text:span></text:span><text:span text:style-name="T23">kiinduló kárhozatos következmények felett. Ezek: a </text:span><text:span text:style-name="Félig_20_kiemelt"><text:span text:style-name="T23">kegyelem </text:span></text:span><text:span text:style-name="T23">fölénye a </text:span><text:span text:style-name="Félig_20_kiemelt"><text:span text:style-name="T23">bűn </text:span></text:span><text:span text:style-name="T23">(15. v.); a </text:span><text:span text:style-name="Félig_20_kiemelt"><text:span text:style-name="T23">megigazulásé </text:span></text:span><text:span text:style-name="T23">az </text:span><text:span text:style-name="Félig_20_kiemelt"><text:span text:style-name="T23">ítélet </text:span></text:span><text:span text:style-name="T23">(16. v.); az </text:span><text:span text:style-name="Félig_20_kiemelt"><text:span text:style-name="T23">életé </text:span></text:span><text:span text:style-name="T23">a </text:span><text:span text:style-name="Félig_20_kiemelt"><text:span text:style-name="T23">halál </text:span></text:span><text:span text:style-name="T23">felett (17. v.).</text:span><text:span text:style-name="T8"> Az igazság és az élet ezért nem sorsszerű, személytelen hatalmak, mint a bűn és a halál, hanem azoknak adatnak, akik azokat mint Isten kegyelmi ajándékát fogadják el, a Krisztus „uralkodásában” való részesedésként (17b. v.).</text:span></text:p>
      <text:p text:style-name="Átvett_20_anyagok_20_réssel"><text:span text:style-name="T8">A 13k. és 15-17. v.-ekben foglalt értelmező magyarázatot követően Pál folytatja a 12. v.-ben megkezdett összehasonlítást Ádám és Krisztus között, és azt a két párhuzamos gondolatmenetet követve következetesen végigviszi (18. és 19. v.). </text:span><text:span text:style-name="T13">Figyelemre méltó megállapításainak egyetemessége. Ahogy a romlás mindenkit érint, </text:span><text:span text:style-name="T29">úgy érvényes a megváltás is az egész emberiségre nézve.</text:span><text:span text:style-name="T13"> (A 19. v.-ben szereplő sokan kifejezés a héber nyelvhasználatban ugyanazt jelenti, mint a minden </text:span><text:span text:style-name="Félig_20_kiemelt"><text:span text:style-name="T13">ember </text:span></text:span><text:span text:style-name="T13">a 18. v.-ben.)</text:span></text:p>
      <text:p text:style-name="Átvett_20_anyagok_20_réssel"><text:span text:style-name="T8">Még egyszer utalás történik a →</text:span><text:span text:style-name="Félig_20_kiemelt"><text:span text:style-name="T8">törvény </text:span></text:span><text:span text:style-name="T8">szerepére. Ez az által, hogy vétkezésre késztet, erősíti a bűn hatalmát (vö. 4,15 és 7,8-10 magyarázatával együtt). Ez hozza napvilágra az ember </text:span><text:span text:style-name="T8">nyomorúságának nagyságát, de még inkább a </text:span><text:span text:style-name="Félig_20_kiemelt"><text:span text:style-name="T8">kegyelem </text:span></text:span><text:span text:style-name="T8">erejét, amely legyőzi a bűnt és annak következményeit.</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6"><text:span text:style-name="Kiemelt"><text:span text:style-name="T8">ÁDÁM ÉS KRISZTUS</text:span></text:span></text:p>
      <text:p text:style-name="P17"><text:span text:style-name="Félig_20_kiemelt"><text:span text:style-name="T8">Róm 5,12-15</text:span></text:span></text:p>
      <text:p text:style-name="P19"><text:span text:style-name="T22">Ádám azzal vétkezett, hogy megszegte Isten szavát, így talált utat a bűn, s nyomában a halál a világban általa; mint amikor a hajó léket kap, s a résen át elönti az áradat a belső teret, s nincs olyan zug, amit át ne járna a pusztító víz. Valahogy így ért el a halál minden embert, aminek következményeként vétkeznek mindenek, olyan nemzedékek is, amelyek még csak ezután születnek meg.</text:span> A 12. v. „vétkezett” igéje befejezett múltként héber nyelvi háttérből érthető, ahol ismert az ún. prófétai múlt (perfectum propheticum). Így senki nem vonhatja ki magát az uralomra jutott halál önkénye alól. <text:span text:style-name="T12">A halál jelenti egyrészt romlandó testünk halandó voltát, de többet is annál, mert az ember Istent vesztett, végzetes állapotát nevezi néven, s hogy a dolgok idáig jussanak, a mózesi törvény sem kellett hozzá, nélküle is eljutott az ember a bűn miatt a halálig, mégha nem az Ádám vétkének mintája szerint esett is bűnbe.</text:span> Mert a bűn nemcsak önmagát ismétli, hanem újabb változatok kiötlésével bukik el sorban az emberek egymást követő nemzedéke. A törvény közbejötte nemhogy segített volna helyzetünkön, sőt, ha nem volt elég a bűnt követő halál, még a bűnt is felróhatóvá tette. Ilyenkor kiált fel az ember: még csak ez hiányzott!</text:p>
      <text:p text:style-name="P11">Mindazáltal Ádám ellentmondásos személy az üdvösségtörténeti sor elején, mert nemcsak ajtót nyitott a bűnnek és halálnak, lévén maga a rés, amin át a nemkívánatos következmények elárasztották a világot, egyben mégis az eljövendőnek lett előreküldött jeladásává, az eljövendő Messiásnak (Mt 11,3), a második Ádámnak, aki mindazt helyrehozza majd, amit az első elrontott. ― Ezután arról beszél az apostol, hogy a kegyelem ajándéka Krisztusban nem egyszerűen csak a réginek a helyreállítása. Isten sokkal többre vállalkozott Általa. Nem azt mondta a Krisztus áldozatával: ezzel letudtam, ami még megtehető, megtettem, helyrehoztam, ami még kijavítható, tovább nem bajlódok velük. Ha ez így lenne, Isten alárendelt szerepet vállalt volna csupán, mentve a még menthetőt. Nem! Mert a bűnt és halált nemcsak ellensúlyozta Isten, de túlsúlyba is jutott a kegyelem. Ha igaz is, hogy amaz egynek vétke minden ember sorsát megpecsételte és sokan haltak meg Ádám vétke folytán ― népmesei fordulattal szólván: mindenki a halál fia lett ―, a második Ádám, azaz Krisztus által az előbbinél sokkal túláradóbban jutott el a kegyelem érvénye és kihatása sokakra. A „sokak” a <text:soft-page-break/>Biblia szóhasználatában mindenkit jelent. Továbbá a kegyelem sem jön üres kézzel, tele marokkal hozza ajándékait. Ennek a lehetőségét pedig az teremtette meg, hogy Jézus Krisztus valóságosan emberré lett és kereszthalála utat nyitott minden ember számára az életre. Őbenne immár nem fő jellemzője életünknek, hogy mindenütt a halál uralkodik, mert feltámadása által az élet már fölülkerekedett az Ő testében a halálon és uralkodik mindeneken, s halandó voltunk ellenére az élet fiai vagyunk hit által, testünk megváltásának reménységében.</text:p>
      <text:p text:style-name="P16"><text:span text:style-name="Kiemelt"><text:span text:style-name="T8">EGY ÉS A SOK</text:span></text:span></text:p>
      <text:p text:style-name="P17"><text:span text:style-name="Félig_20_kiemelt"><text:span text:style-name="T8">Róm 5,16-17</text:span></text:span></text:p>
      <text:p text:style-name="P19">Mennyiség tekintetében is fölülhaladja a kegyelem és minden ajándéka a bűnt és zsoldját, amivel fizet, a halált (6,23). Bizonyítja ez is, hogy a Jézus Krisztusban elvégzett kegyelem nemcsak a bűn és halál semlegesítése, hatálytalanítása, de diadalmas új kezdet is, amely az Isten által elrendelt és kimért idők rendjében kiteljesedik majd és mindeneket áthat. <text:span text:style-name="T12">A kegyelmi ajándék e mostani szóhasználatban a kegyelmet és minden ajándékát, az örök életet jelenti, és semmiképpen nem sorolható a bűnnel és halállal azonos súlycsoportba, mert nem egyenlő </text:span><text:span text:style-name="T12">felek birkózása folyik. A világ nem dualista berendezésű, jóllehet általános vallásos nézet, amitől sok keresztyén irányzat sem volt mentes, hogy a világosság és a sötétség, a jó és a rossz, a szent és a gonosz egyenlő felekként küzdenek egymással a világban, hol az egyik kerekedik fölül, hol a másik, de azért mi kitartóan a jónak fogjuk pártját.</text:span><text:span text:style-name="T22"> Magunkat a világosság fiainak valljuk és aszerint is viselkedünk, így tartóztatjuk fel a rossz eláradását ebben a gonosz világban. </text:span><text:span text:style-name="T12">E tetszetős gondolat voltaképpen kishitűség, mert erejüket tekintve nem szabad a jó és rossz közé egyenlőségjelet tennünk. Igaz ugyan, hogy egyetlen bűn sokakat vitt kárhozatba, a kegyelem ajándéka azonban számos, sőt számtalan bűnből vezet el sokakat az üdvösségre.</text:span> A tennivalók sokasága és sikeres elvégzése szemléletesen mutatja a kegyelem hatékonyságát és többletét. <text:span text:style-name="T22">Hasonlattal élve: valaki behurcol egy fertőző vírust, s kitör a mindenkit érintő járvány. A mentőszolgálatnak és gyógyításnak minden beteget külön kelt felkeresnie és kezelnie, míg a járványt legyőzi és kiszorítja. A hasonlat most is sántít, mert csak azt képes szemléltetni, hogy a járvány legyűrése után miként tér vissza az élet rendes kerékvágásába, ám a kegyelem életajándékában ennél többről van szó.</text:span> Az „uralkodás” fogalomkörére is figyelve: egyetlen ember, Ádám engedetlensége folytán jutott uralomra a bűn és ajándéka, azaz zsoldja, a halál, Isten kegyelme és ajándéka pedig örök élet a mi Urunk Jézus Krisztus által.</text:p>
      <text:p text:style-name="P11">Az egy és a sok gondolatmenetét követve, a 17. v. végén meglepően fogalmaz az apostol, mert azt várnánk, hogy Jézus Krisztus mindeneket átfogó hatalmáról beszéljen, midőn majd utolsó ellenségként a halált is eltörli (1Kor 15,26). Ez igaz is, de ezúttal szemléletesebb úgy szólnia, hogy a bűn és halál uralmával szemben a kegyelem fölénye abban is megmutatkozik majd, hogy megajándékozottjai mind uralkodni fognak az (eljövendő) életben Jézus Krisztus által. Jézus is tanított arról, hogy tanítványai Vele ülnek majd az Ő királyi székében (Mk 10,28kk; Mt 19,28kk; Lk 18,28kk), máskor így biztatott: „Ne félj, te kicsiny nyáj, mert úgy tetszett a ti Atyátoknak, hogy néktek adja az országot” (Lk 12,32). ― Függetlenül attól, hogy nem vágyunk uralkodásra, az emberiség idegpályáin erők, hatások futnak embertől emberig, s a nagy távolság sem csökkenti e hatások intenzitását, amelynek Ura a megdicsőült Jézus Krisztus. Pontosabban: Ő jól tudja, hogy mit tesz, ha olykor mi nem is tudjuk egészen felfogni, amit általunk cselekszik.</text:p>
      <text:p text:style-name="P27"><text:span text:style-name="Kiemelt"><text:span text:style-name="T8">MÉG BŐSÉGESEBBEN</text:span></text:span></text:p>
      <text:p text:style-name="P28"><text:span text:style-name="Félig_20_kiemelt"><text:span text:style-name="T8">Róm 5,18‒21</text:span></text:span></text:p>
      <text:p text:style-name="Átvett_20_anyagok_20_-_20_textusbővítés_20_réssel"><text:span text:style-name="T23">Átmenetileg feltételezzünk párhuzamosságot: úgy is megmutatkozik a kegyelem ereje, hogy állja a versenyt a bűnnel. Ez kérdésessé válhat bárkiben is? ‒ kérdezhetnénk méltatlankodva. Ténylegesen mégis sokan úgy gondolják, s lelkük arra van felkészülve, hogy a mindenünnen támadó bűn elől a hit szűk védvonalai mögé menekülnek, mintha a hit szüntelen utóvédharcot vívna, hátrálva a világ, a bűn és halál túlereje elől. E felfogás számára Krisztus keresztje az a végső pont, ahol a hívő még biztonságosan megvetheti lábát, egyedül ott találva </text:span><text:soft-page-break/><text:span text:style-name="T23">teljes védelmet, ámbár folyton tartva tőle, hogy még ott is naponként riogathatja a Sátán. A Szentírás azonban nem végső menedéknek tekinti a Golgotát, inkább </text:span><text:span text:style-name="Félig_20_kiemelt"><text:span text:style-name="T23">első </text:span></text:span><text:span text:style-name="T23">támpontnak, ahol a kegyelem, a halál által halálon is győző élet </text:span><text:span text:style-name="Félig_20_kiemelt"><text:span text:style-name="T23">már </text:span></text:span><text:span text:style-name="T23">megvetette lábát, s a harmadik napon már diadalmas folytatás Krisztus feltámadása, amit a kegyelem mindenekre kiható bősége fog még követni feltartóztathatatlanul. Ez a meggyőződés áll annak hátterében, amit az apostol felvázol itt, átmenetileg elfogadva a párhuzamosságot. Mert amint egynek vétke, amaz első engedetlensége Ádámnak, minden ember számára kárhozattá dagadt, úgy egynek, azaz Krisztusnak, mint második Ádámnak az igazsága minden ember számára az élet megigazulására lett. A magyarázók hozzáteszik, hogy hit által, amit az apostol ezúttal, a rövidrefogott fogalmazás miatt, nem hangsúlyoz. Még félreértéshez is vezetne a hit emlegetése, mintha attól függne a mindenki számára kész és lehető megigazulás. Ki kell mondanunk egyébként, hogy az egy ember engedetlensége nyomán nemcsak felrémlett a mindenek bűnössége és kárhozata, de ténylegesen be is következett, ám ugyanígy Krisztus engedelmessége által nemcsak kínálkozik az élet megigazulása, hogy megragadjuk, de éppoly erővel, mint az előbbi, ténylegesen be is következett. Amikor tehát valaki ezt elutasítja, az elvégzett kész tényt veti el magától, de a kegyelem bűnnel vívott párharcát ezzel nem erőtlenítheti meg. Csak önmagát hozza hátrányos helyzetbe, a kegyelmet nem.</text:span><text:span text:style-name="T8"> Meghökkentően tárul elénk az igéből, hogy a már kész és számára is elvégzett megigazulást utasítja el magától az ilyen. A 19. v. egyrészt egyszerű múlttal jelzi azt, mivé lett minden ember Ádám engedetlensége miatt, másrészt jövő idővel azt, hogy mivé tehet Isten mindenkit Krisztus engedelmessége által, elvégezve minden ember megigazulását, aminek elfogadása a hit.</text:span></text:p>
      <text:p text:style-name="P26"><text:span text:style-name="T22">Arra az ellenvetésre, amire némelyek hivatkoznak ‒ hogy Mózes által jött közben a törvény, és a megtartó erő abban van ‒, kijózanítóan mondja válaszul az apostol, hogy a törvény belépése (mintegy besurrant ‒ mondja az alapszöveg!) csak bonyolította a jóra képtelen ember helyzetét, mert megnövelte a bűnt, tkp. a felelősséget miatta. Igazi fordulattá nem a törvény, hanem Krisztus keresztet is vállaló engedelmessége lett, mikor mindent fölülmúló erővel áradt ki nyomában a kegyelem, s vele meg is szűnt, túlhaladottá lett amaz átmeneti </text:span><text:span text:style-name="T22">párhuzamosság.</text:span> Igaz ugyan, hogy a bűn úrrá lett előbb, de Krisztusban immár a kegyelem és igazság uralkodik.</text:p>
      <text:p text:style-name="Könyvadatsor"><text:span text:style-name="Hivatkozás"><text:span text:style-name="T8">(</text:span></text:span><text:span text:style-name="Név_20_hivatkozásban"><text:span text:style-name="T8">Victor János</text:span></text:span><text:span text:style-name="Hivatkozás"><text:span text:style-name="T8">: </text:span></text:span><text:span text:style-name="Mű_20_címe"><text:span text:style-name="T8">Csendes percek</text:span></text:span><text:span text:style-name="Hivatkozás"><text:span text:style-name="T8">. </text:span></text:span><text:span text:style-name="Cégnév"><text:span text:style-name="T8">Református Sajtóosztály</text:span></text:span><text:span text:style-name="Hivatkozás"><text:span text:style-name="T8">)</text:span></text:span><text:span text:style-name="T8">:</text:span></text:p>
      <text:p text:style-name="P16"><text:span text:style-name="Kiemelt"><text:span text:style-name="T8">A KÉT ÁDÁM</text:span></text:span></text:p>
      <text:p text:style-name="P17"><text:span text:style-name="Kiemelt"><text:span text:style-name="T8">Róma 5:12-21</text:span></text:span></text:p>
      <text:p text:style-name="P19">Egy-egy személyen keresztül az emberigés két nagy korszakát mutatja be az Ige.</text:p>
      <text:p text:style-name="P11"><text:span text:style-name="T12">Ádámmal nemcsak az emberiség története kezdődött, hanem bűnbeesésével még egy korszakot nyitott meg: a bűn és halál uralmának korát. Ez az uralom mindenkire érvényes. Az első eset óta a bűn erősebb az embernél, senki sem marad mentes tőle. Mindnyájan folytatjuk az első ember bűnbeesését. Olyan erős törvény ez, hogy még Isten törvénye sem változtat rajta.</text:span><text:span text:style-name="T12"> Amíg nem volt a törvény, addig megnevezhetetlenül, általában „a bűn volt a világon”. A törvény bejöttével néven tudjuk nevezni a bűnt, az ettől még fájóbb lett, „megnövekedett”, de azért ez ugyanaz a bűn.</text:span><text:span text:style-name="T22"> Szörnyű a következménye. „Uralkodott a halál.”</text:span> Egész világkorszak a halál jegyében! Ez mutatja meg igazán a bűn nagyságát, ha összekapcsoljuk a halandóság törvényével.</text:p>
      <text:p text:style-name="P11"><text:span text:style-name="T12">De Jézussal új korszak kezdődött. Ennek fordított az alaptörvénye.</text:span><text:span text:style-name="T12"> Nem egynek a bűnösségét örököljük és szenvedjük mindnyájan, hanem </text:span><text:span text:style-name="T12">Ő vette magára és szenvedte el mindnyájunk bűnét.</text:span><text:span text:style-name="T12"> Más ennek a következménye is. Nem az első harc győztese élvezi tovább a vesztes félen való uralkodást, hanem átadta az uralkodást azoknak, akiket győzelmével megszabadított a haláltól.</text:span><text:span text:style-name="T22"> Más a végső eredmény is: nem az örök halál, hanem az élet megigazulása: az örök élet.</text:span></text:p>
      <text:p text:style-name="P11">Beleszülettem az első korszakba. Milyen jó, hogy megnyílt előttem a másik is!</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16"><text:span text:style-name="Kiemelt"><text:span text:style-name="T30">Az 5. fejezet 12-21. verse</text:span></text:span></text:p>
      <text:p text:style-name="Átvett_20_anyagok_20_réssel"><text:span text:style-name="Kiemelt"><text:span text:style-name="T8">Krisztus dicsőséges műve; a bűn problémájának megoldása; az ember jelenlegi állapota</text:span></text:span></text:p>
      <text:p text:style-name="P21"><text:span text:style-name="Kiemelt"><text:span text:style-name="T8">E</text:span></text:span><text:span text:style-name="T8">zzel lezárul a levélnek az a szakasza, amelyben Krisztus engesztelő áldozata által teljes mértékben megvalósult és megjelent bűneink félreállítása és magának Istennek a szeretete — a békesség, a birtokolt kegyelem és a dicsőség a reménységben. Mindezt magának </text:span><text:soft-page-break/><text:span text:style-name="T8">Istennek a tiszta szeretete tette lehetővé, amely azáltal vált ismertté, hogy Krisztus meghalt a bűnösökért. Ez kizárólag Istentől van, ezért isteni módon tökéletes. Ez nem tapasztalat kérdése volt, bármekkora öröm szárinazott is belőle, hanem Isten saját cselekedete, amely tőle származott, és így megmutatta, hogy milyen Isten. </text:span><text:span text:style-name="T13">Eddig a bűnökről és az egyéni vétkekről volt szó, most azonban magáról a bűnről és az emberi faj állapotáról olvasunk. Csodálatosan elénk tárul Isten irántunk való tiszta jóindulata ebben a leírásban, amely velünk mint bűnösökkel kezdődik, és azzal folytatódik, hogy örvendezünk őbenne, aki mindvégig így viszonyult hozzánk.</text:span></text:p>
      <text:p text:style-name="Átvett_20_anyagokra"><text:span text:style-name="T8">Miután az Ige leírta az üdvösség alapját és forrását, majd azt a bizalmat és örömet, ami ebből származik, s miután mindent Istenre épített, akinek azokkal kellett foglalkoznia, akik pusztán bűnösök voltak, és nem volt semmi erejük, Krisztus halála által, megoldódott a bűneink problémája. Azon bűnöké, amelyek miatt minden egyes embert el kellett volna ítélni aszerint, amit tett. </text:span><text:span text:style-name="T23">A törvény nélküliek és a törvény alattiak mindannyian bűnösök; Krisztus drága vérében Isten engesztelő áldozatot vagy kegyelemtrónust mutatott be, ami békességet szerzett a bűnösnek, s Isten szeretetben megnyilvánult.</text:span><text:span text:style-name="T8"> Ez azonban még magasabb helyzetbe juttatott bennünket. Itt Istennel van dolgunk, valamint az emberrel annak jelenlegi állapotában. A bűnös emberről van szó; </text:span><text:span text:style-name="Félig_20_kiemelt"><text:span text:style-name="T8">a zsidónak </text:span></text:span><text:span text:style-name="T8">itt nem volt semmi előnye, nem volt mivel dicsekednie. Nem mondhatta, hogy a bűn általunk és a törvény által jött be. Itt az emberről, a bűnről és a </text:span><text:span text:style-name="T8">kegyelemről van szó. Az apostol ezt az alapvető és lényeges kérdést veti fel — nem a bűnöket és vétkeket, amelyekre később ítélet vár, ha nem bánták meg őket, hanem az ember jelenlegi állapotát.</text:span></text:p>
      <text:p text:style-name="Átvett_20_anyagok_20_réssel"><text:span text:style-name="Kiemelt"><text:span text:style-name="T8">Az emberi faj állapotáról van szó, nem csupán az egyén cselekedeteiről</text:span></text:span></text:p>
      <text:p text:style-name="Átvett_20_anyagok_20_réssel"><text:span text:style-name="Félig_20_kiemelt"><text:span text:style-name="T8">Az embernek </text:span></text:span><text:span text:style-name="T8">nem volt mivel dicsekednie. A kegyelem Istene áll előttünk, aki cselekszik a bűnnel kapcsolatban, amikor semmi más nem volt, kivéve, hogy a törvény a törvényszegések révén súlyosbította a helyzetet. </text:span><text:span text:style-name="T13">Egy ember által jelent meg a bűn, és a bűn által a halál. Ez elvezet bennünket a faj állapotához, mert nem csak az egyének cselekedeteiről van szó. Ez az állapot az Istentől való elzártság és a gonosz természet volt. Ebben mindenki egyforma volt, bár kétségtelen, hogy mindenki hozzájárult ehhez a maga egyéni bűneivel és vétkeivel.</text:span><text:span text:style-name="T8"> Egy ember által jelent meg a bűn, és a bűn által a halál. Így minden emberre átterjedt a halál azáltal, hogy mindenki vétkezett. </text:span><text:span text:style-name="T13">A bűn ugyanis a törvény előtt jelen volt a világban. A törvény sem sokat javított az ember állapotán; határozottan az embernek tulajdonította</text:span><text:span text:style-name="T13"><text:note text:id="ftn3" text:note-class="footnote"><text:note-citation>3</text:note-citation><text:note-body><text:p text:style-name="P8">Az itt (5,13) használt „felró” szó nem azonos az igazság(osság) valakinek tulajdonításával vagy a hit igazság(osság)ul való beszámításával. Ez a szó azt jelenti, hogy egy cselekedetet (vagy összeget) valakinek a számlájára írnak, és nem azt, hogy egy személyt ilyennek vagy olyannak tekintenek.</text:p></text:note-body></text:note></text:span><text:span text:style-name="T13"> a bűnét azáltal, hogy tudtára adta és tiltotta azt. De annak ellenére, hogy előírt és ismert szabály hiányában Isten kormányzása szerint a bűn embernek tulajdonítása nem történt meg, mégis úrrá lett a halál — mint a bűn állandó bizonyítéka</text:span><text:span text:style-name="T8"> (egyébként Mózes 1. könyvének története mindezt vitathatatlanná tette, még a zsidók előtt is) — azokon is, akik nem szegtek meg egy ismert parancson alapuló szövetséget, mint Ádám,</text:span><text:span text:style-name="T8"><text:note text:id="ftn4" text:note-class="footnote"><text:note-citation>4</text:note-citation><text:note-body><text:p text:style-name="Footnote">Pál itt helyesen értelmezve idézi a Hós 6,7-et , amely azzal vádolja Izráelt, hogy ugyanazt tette, mint Ádám. „De ők Ádámhoz hasonlóan megszegték a szövetséget.”</text:p></text:note-body></text:note></text:span><text:span text:style-name="T8"> és mint a zsidók is a törvényadás után. Azok az emberek, akik Ádám és Mózes ideje között éltek — amikor nem volt szó törvényről —, ugyanúgy meghaltak, mint ezen időszak előtt és után — a bűn uralkodott.</text:span></text:p>
      <text:p text:style-name="Átvett_20_anyagok_20_réssel"><text:span text:style-name="Kiemelt"><text:span text:style-name="T8">A két fő: Ádám egyetlen bűne és a kegyelem bősége Jézus Krisztus által</text:span></text:span></text:p>
      <text:p text:style-name="P19"><text:span text:style-name="T22">Észre kell itt vennünk, hogy a 12. vers végétől a 17. vers végéig egy közbevetett megjegyzést találunk, amely csak kifejti a gondolatot, ahogy azt hasonló esetekben máshol is láthatjuk. Ebben a megjegyzésben az apostol — miután úgy mutatta be Ádámot, mint az eljövendőnek (Krisztusnak) az előképét — azzal érvel, hogy </text:span><text:span text:style-name="T12">az ajándék nem lehet alacsonyabb rendű, mint a gonoszság. Ha az egyetlen első ember bűne hatását tekintve nem korlátozódott arra, aki elkövette, hanem kiterjedt mindazokra, akik mint faj összekapcsolódtak vele, akkor mennyivel indokoltabb, hogy a kegyelem, amely ugyancsak egy Személy, Krisztus Jézus által van, ne </text:span><text:soft-page-break/><text:span text:style-name="T12">érjen véget őbenne, hanem felöleljen sokakat: azokat, akik Jézus alá tartoznak.</text:span><text:span text:style-name="T22"> Ami pedig magát a dolgot és a személyt illeti — és itt a törvényről van szó —, egyetlen vétek elhozta a halált, a kegyelem azonban a bűnök sokaságát bocsátja meg.</text:span> Ezért meg tud felelni annak, amit a törvény szükségessé tett. S ami a hatást illeti, a halál uralkodott; de a kegyelem által nemcsak hogy az élet fog uralkodni, de mi is uralkodni fogunk az életben a kegyelem bősége szerint Jézus Krisztus által.</text:p>
      <text:p text:style-name="Átvett_20_anyagok_20_réssel"><text:span text:style-name="Kiemelt"><text:span text:style-name="T8">Az egyén cselekedete sok más embert befolyásol</text:span></text:span></text:p>
      <text:p text:style-name="P19">A 18. versben az általános érvelés nagyon elvontan folytatódik. „Ahogyan egynek a vétke lett — mondja Pál — minden ember számára kárhozattá, úgy lett egynek az igazság(osság)a [vagy igaz(ságos) cselekedete] minden ember számára az élet megigazulásává.” <text:span text:style-name="T12">Egyetlen elkövetett vétek a hatását tekintve mindenkire vonatkozott, és így volt ez az egyetlen igaz(ságos) cselekedettel is. Ez magának a cselekedetnek a hatóköre.</text:span><text:span text:style-name="T22"> Most nézzük az alkalmazást: mert ahogyan az egy(etlen) ember engedetlensége által sokan lettek bűnösökké, úgy az egy(etlen) ember engedelmessége által is sokan lettek igazakká. A gondolat még mindig az, hogy az egyén cselekedete hatásait tekintve nem korlátozódik az adott személyre: sok más emberre is </text:span><text:span text:style-name="T22">kihat, és kiteszi őket a tett következményeinek. </text:span><text:span text:style-name="T12">Ha a cselekedet hatóköréről van szó,</text:span><text:span text:style-name="T12"><text:note text:id="ftn5" text:note-class="footnote"><text:note-citation>5</text:note-citation><text:note-body><text:p text:style-name="Footnote">Ugyanezt a különbséget és ugyanezt a kétféle elöljárószót látjuk a Róm 3,22-ben (vö. Károli) Isten igazság(osság)ával kapcsolatban, amikor az apostol a vér hatékonyságáról beszél; csak ott megmondja, hogy kik ezek a <text:span text:style-name="Félig_20_kiemelt">sokak, </text:span>mert ott a hit céljáról van szó, nem pedig a mű hatékonyságáról, bár ezt is feltételezi: <text:span text:style-name="Félig_20_kiemelt">dikaioszüné de Theou dia piszteos Jesou Christou eisz pántász, kái epi pántász tousz piszteuontasz, </text:span>azaz Istennek igazság(osság)a pedig a Jézus Krisztusban való hit által mindazokhoz és mindazoknak, akik hisznek. Itt tehát ez egy vétek által <text:span text:style-name="Félig_20_kiemelt">eis pantas </text:span>történt, utána pedig a Krisztushoz kapcsolódó sokakat Isten igaz(ságos)nak tekinti az ő engedelmessége által.</text:p></text:note-body></text:note></text:span><text:span text:style-name="T12"> akkor „mindenkiről” beszél az Ige, ha viszont az emberekre gyakorolt konkrét hatásról van szó, akkor „sokakat” említ. (Ezek a „sokak” azok, akik kapcsolatban álltak a cselekedet elkövetőjével.)</text:span></text:p>
      <text:p text:style-name="Átvett_20_anyagok_20_réssel"><text:span text:style-name="Kiemelt"><text:span text:style-name="T8">Ádám engedetlensége; a bűnök és a bűn megkülönböztetése; a bűn uralma és a kegyelem uralma az igazság(osság)gal Jézus Krisztus által</text:span></text:span></text:p>
      <text:p text:style-name="P19">Ezt tehát a törvényen kívül volt, noha a törvény még súlyosbíthatta is a gonoszságot. Itt Ádám és Krisztus tettének hatásáról volt szó, nem pedig az egyének magatartásáról, amelyre a törvény nyilvánvalóan vonatkozott. Egy ember engedetlensége miatt lettek sokan bűnösökké (tulajdonképpen minden ember), nem a saját bűneik miatt. Ami a vétkeket illeti, mindenkinek megvan a maga bűne; itt a bűn mindenkire kiterjedő közös állapotáról van szó. Mi haszna volt akkor a törvénynek? Az úgyszólván kivételesen jelent meg, az alapvető igazság kiegészítőjeként, hogy „megnövekedjék a vétek”.<text:note text:id="ftn6" text:note-class="footnote"><text:note-citation>6</text:note-citation><text:note-body><text:p text:style-name="Footnote">Nem a bűn. A bűn már jelen volt; a törvény annak minden mozzanatát határozott vétekké tette.</text:p></text:note-body></text:note> De nemcsak ott, ahol a vétek megnövekedett, hanem ott is, ahol a bűn megnövekedett — mert az a törvény alatt és a törvényen kívül egyaránt megnövekedett —, még inkább megnövekedett a kegyelem; annak érdekében, hogy amint a bűn uralkodott a halálban, úgy uralkodjék a kegyelem az igazság(osság)gal az örök életben Jézus Krisztus, a mi Urunk által. <text:span text:style-name="T12">Ha ott, ahol a bűn uralkodik, igazság(osság) uralkodott volna, akkor ez az egész világ elítélését jelentené. Azonban a kegyelem — Isten szuverén szeretete — uralkodik. Az igazság(osság) a természeténél fogva egy szinten van a gonoszsággal. Isten azonban efölött áll, és saját természete szerint cselekszik — megteheti ezt, joga van hozzá —; és ő szeretet. Azt jelenti ez, hogy szentesíti a gonoszságot és a bűnt? Nem. Szeretetében megvalósítja az isteni igazság(osság)ot Jézus Krisztus által.</text:span><text:span text:style-name="T22"> Úgy valósította meg ezt az isteni igazság(osság)ot, hogy a jobbjára emelte őt. Ezt azonban az értünk véghezvitt mű érdeméért van, amelyben Jézus megdicsőítette Istent. Ezért ő a mi igazság(osság)unk, mi pedig Isten igazság(osság)a vagyunk őbenne.</text:span> Ez a hit igazság(osság)a, mivel ez az őbelé vetett hit által a miénk. A szeretet — amely a kegyelem jellegét ölti magára, ha a bűnről van szó — uralkodik és ad örök életet a halál fölött és azon túl; olyan életet, amely felülről jön, és újra oda emelkedik fel. Ezt isteni igazság(osság)ban és ezzel kapcsolatban teszi, magasztalva és nyilvánvalóvá téve azt Jézus Krisztus műve által. Őbenne a miénk ez az élet, miután ő véghezvitte azt, ami felszínre hozta az isteni igazság(osság)ot, hogy ennek megfelelően örök életünk és dicsőségünk lehessen. Ha <text:soft-page-break/>a kegyelem uralkodik, akkor Isten uralkodik. Az ő természete azt kívánta meg, hogy ez az igazság(osság) fennmaradjon. Ez azonban bőven fennmarad annak az igénynek a mértéke szerint, amelyet Isten támasztott az emberrel szemben. Krisztus kétségkívül tökéletes volt mint Ember, azonban megdicsőítette magát Istent, és miután feltámadt a halálból az Atya dicsősége által, Isten megdicsőítette az ő igazság(osság)át azáltal, hogy jobbjára ültette őt, mint ahogy megdicsőítette szeretetét is, amikor neki adta azt. Ez tehát az igazság(osság) az üdvösségben, melyet kegyelemből azok kapnak meg, akik egyáltalán nem rendelkeztek vele. Ezt Jézusban kapják meg, aki a művével teljes mértékben megalapozta ezt, megdicsőítve Istent még a bűnt illetően is, azon a helyen, ahol e tekintetben megnyilvánult mindaz, amit Isten jelent.</text:p>
      <text:p text:style-name="Átvett_20_anyagok_20_réssel"><text:span text:style-name="Kiemelt"><text:span text:style-name="T8">Isten megdicsőült; a kegyelem igaznak tekinti a bűnöst, és bevezeti őt Krisztus dicsőségébe</text:span></text:span></text:p>
      <text:p text:style-name="Átvett_20_anyagok_20_réssel"><text:span text:style-name="T8">A törvény betöltése az ember igazság(osság)a lett volna: az ember megdicsőülhetett volna benne. Krisztus </text:span><text:span text:style-name="Félig_20_kiemelt"><text:span text:style-name="T8">Istent </text:span></text:span><text:span text:style-name="T8">dicsőítette meg, és ez igen jelentős szempont az igazság(osság)gal kapcsolatban, amely a dicsőséggel is összekapcsolja azt. S a kegyelem ezt beszámítás révén a bűnösnek tulajdonítja, ennek megfelelően igaznak tekinti őt. Bevezeti őt abba a dicsőségbe, </text:span><text:span text:style-name="T8">amelyet Krisztus érdemelt ki a művével — abba a dicsőségbe, amelyben Fiúként része volt a világ kezdete előtt.</text:span></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_20_textusbővítés_20_réssel"><text:span text:style-name="Félig_20_kiemelt"><text:span text:style-name="T8">Húsvéti hit és megigazulás. </text:span></text:span><text:span text:style-name="T8">Akinek ilyen húsvéti hite van, az ugyanilyen megigazulásban részesül. Krisztus »halálra adatott bűneinkért, és feltámasztatott megigazulásunkért« (4:25).</text:span></text:p>
      <text:p text:style-name="P11">Pálnak tehát megvan az oka a hálaadásra. A bűn egy ember, Ádám által jött be a világba és ezzel az átok, a halál uralma minden emberre kiterjed. Jézus Krisztus által azonban nyilvánvalóvá lett a kegyelem gazdagsága. Az ő engedelmessége által sokan megigazulnak (5:17-21).</text:p>
      <text:p text:style-name="P12">Bárcsak megmaradt volna ebben az evangéliumban a római gyülekezet, s nem hagyta volna magát félrevezetni az emberi teljesítményekbe vetett hittől! Milyen fontos az újonnan alapított gyülekezetek számára a misszió mezején, hogy szívükbe zárja Pál szavait, s ne kövesse el azt a hibát, hogy az igazi evangéliumot valamiféle humanisztikus vagy »szociális« evangéliumra cseréli fel! <text:span text:style-name="T12">És milyen veszélyes az, ha az első Ádámot csak tanmesének tekintjük és így prédikálunk róla! Éppolyan valóság — s nem egyszerűen egy puszta erkölcsi leckét vagy példát közvetítő műfaj —, mint amennyire valóság az, hogy az utolsó Ádám, Krisztus által megigazulunk.</text:span></text:p>
      <text:p text:style-name="Könyvadatsor"><text:span text:style-name="Hivatkozás"><text:span text:style-name="T8">(</text:span></text:span><text:span text:style-name="Név_20_hivatkozásban"><text:span text:style-name="T8">Pat </text:span></text:span><text:span text:style-name="Hivatkozás"><text:span text:style-name="T31">és </text:span></text:span><text:span text:style-name="Név_20_hivatkozásban"><text:span text:style-name="T8">David Alexander [</text:span></text:span><text:span text:style-name="Hivatkozás"><text:span text:style-name="T31">szerk.</text:span></text:span><text:span text:style-name="Név_20_hivatkozásban"><text:span text:style-name="T31">]</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_20_textusbővítésre"><text:span text:style-name="Kiemelt"><text:span text:style-name="T8">Krisztus és Ádám (5. fejezet). </text:span></text:span><text:span text:style-name="T8">Jézus halála és feltámadása új helyzetet teremtett számunkra Isten előtt. Életet, békességet és reménységet kaptunk. Az Úr megajándékozott bennünket a Szentlélekkel. Az élet nehézségei ezzel célt és értelmet nyertek (1-5).</text:span></text:p>
      <text:p text:style-name="P11">Hogyan származhat egy ember halálából megbocsátás az egész emberiségnek? Jézus magára vállalta az összes ember bűnét. A bűn, az engedetlenség egy emberrel kezdődött (Ádámmal), de következményeit összes leszármazottjának viselnie kellett. Mindannyiunkat megfertőzött Ádám „betegsége”, és mindannyian osztozunk ennek elkerülhetetlen következményében, az Istentől elválasztó bűnben és a halálban. Ugyanezen elv alapján Jézus „igaz tette”, engedelmessége felmentő ítéletet és életet hozott mindenki számára. Isten ajándékának hatása messze felülmúlja „egy ember bűnének” hatását.</text:p>
      <text:p text:style-name="Átvett_20_anyagok_20_-_20_textusbővítés"><text:span text:style-name="T8">► </text:span><text:span text:style-name="Kiemelt"><text:span text:style-name="T8">Igazult meg (4,2) </text:span></text:span><text:span text:style-name="T23">Pál jogi nyelvet használ. A zsidó bíróságon nem volt közvádló, csak vádló és vádlott. „Miután meghallgatja, miről van szó, a bíró az egyik fél javára dönt, így igazságot szolgáltat neki (ezt jelenti itt a »megigazul« szó): ha a vádlott javára dönt, az ítélet felmentés. A per nyertesét »igaznak«, »megigazultnak« mondják, ami nem erkölcsi jellegű kifejezés, hanem a bíróság előtt elnyert állapotát jelöli” (Tom Wright).</text:span></text:p>
      <text:p text:style-name="P23">► Kegyelem (5,2) Pál gyakran használt szava. Isten — meg nem érdemelt — kegyét, jóindulatát jelenti.</text:p>
      <text:p text:style-name="P23">► 5,20 Az ember ösztönszerűen kísértést érez a „tiltott gyümölcs” megkóstolására. A tiltott dolgok szinte magukhoz <text:soft-page-break/>csalogatnak bennünket (lásd 7,8).</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2">The Word for Today</text:span></text:span><text:span text:style-name="Hivatkozás"><text:span text:style-name="T8">)</text:span></text:span><text:span text:style-name="T8">:</text:span></text:p>
      <text:p text:style-name="Átvett_20_anyagok_20_réssel"><text:span text:style-name="T8">vs. 12. </text:span><text:span text:style-name="Félig_20_kiemelt"><text:span text:style-name="T8">Ahogyan tehát egy ember által jött a bűn a világba, és a bűn által a halál, úgy minden emberre átterjedt a halál azáltal, hogy mindenki vétkezett.</text:span></text:span></text:p>
      <text:p text:style-name="P11">Ádámban mindnyájan vétkeztünk. Mintegy államfőként, mindannyiunk képviseletében cselekedett, amikor vétkezett, és az ő bűne által jött a halál a világba. Az ő bűne mindannyiunkat bűnössé tett.</text:p>
      <text:p text:style-name="P13">Isten azt mondta Ádámnak, hogy azon a napon, amikor eszik a fáról, meg kell halnia. Lelki (szellemi) halálról beszélt ez esetben, és Ádám lelke meg is halt. Ezért Ádám a génjein keresztül nem tudta továbbadni azt, amivel ő maga nem rendelkezett: a lelki (szellemi) életet. Amit tovább tudott adni a génjein keresztül, az csak egy tudattal megtöltött test volt.</text:p>
      <text:p text:style-name="Átvett_20_anyagokra"><text:span text:style-name="T33">Tehát egy ember vétkezett, a halál belépett a világba, és a halál minden embernek átadatott. Pál apostol az efezusiakhoz írt levél második fejezetében leírja a régi életünket: </text:span><text:span text:style-name="T33">„</text:span><text:span text:style-name="Félig_20_kiemelt"><text:span text:style-name="T33">Titeket is életre keltett, akik halottak voltatok vétkeitek és bűneitek miatt, amelyekben egykor éltetek e világ életmódja szerint; igazodva a levegő birodalmának fejedelméhez, ahhoz a lélekhez, amely most az engedetlenség fiaiban működik. Egykor mi is mindnyájan közöttük éltünk testünk kívánságaival, követtük a test és az érzékek hajlamait, és a harag fiai voltunk emberi természetünk szerint, éppen úgy, mint a többiek” (Ef 2:1-3). </text:span></text:span><text:span text:style-name="T33">Tehát természet szerint voltunk bűnösök, egy ember vétke miatt. Azért vétkezem, mert bűnös vagyok. A bűn elkövetése nem tesz bűnössé, hanem csak a bűnös mivoltomat bizonyítja. </text:span><text:span text:style-name="T24">Azt kérdezed, hogy mi van azokkal a kisgyerekekkel, akik meghaltak? Isten gondoskodik róluk, és ők biztonságban vannak.</text:span></text:p>
      <text:p text:style-name="P12">Azt mondod, hogy: „Az a drága, ártatlan kisbaba.” Biztos vagy ebben? Nézd meg, hogy milyen módon juttatják kifejezésre a testi követeléseiket. Hallgasd a sírásukat. Nézd, hogy rugdosnak és lökdösnek. Ha elég nagyok és erősek lennének, már rég szétszedték volna a bölcsőt! Van‑e közöttetek olyan, akit meg kellett tanítani hazudni? De a helyes utat, az őszinteséget meg kellett tanítani. A hazugságot természet szerint tudják a gyerekek, de a pozitív értékeket meg kell tanítani nekik, mert az a gyerek, akit magára hagynak, saját vesztét fogja okozni. A Biblia szerint természetünknél fogva a harag gyermekei vagyunk.</text:p>
      <text:p text:style-name="Átvett_20_anyagok_20_réssel"><text:span text:style-name="T8">vs. 13. </text:span><text:span text:style-name="Félig_20_kiemelt"><text:span text:style-name="T8">Mert a törvényig is volt bűn a világban, bár a bűn nem róható fel, ha nincs törvény.</text:span></text:span></text:p>
      <text:p text:style-name="P11">Ádám egyetlen betartandó törvényt kapott, amit meg is szegett.</text:p>
      <text:p text:style-name="P11"><text:span text:style-name="T22">Ha nincs törvény arra, hogy a sebességkorlát 80 km/óra, akkor nem tudnak azért megbüntetni, ha ennél gyorsabban vezetsz.</text:span> Csak akkor bírságolhatnak meg, ha erre törvényt hoztak. Amerikában voltak olyan területek, ahol nem volt törvény sebességkorlátozásra, így nem lehetett senkit megbüntetni a sebességkorlát átlépéséért. Ugyanígy, amíg nem volt a törvény, addig a bűnt sem róhatta fel senki az embernek.</text:p>
      <text:p text:style-name="Átvett_20_anyagok_20_réssel"><text:span text:style-name="T8">vs. 14. </text:span><text:span text:style-name="Félig_20_kiemelt"><text:span text:style-name="T8">Mégis úrrá lett a halál Ádámtól Mózesig azokon is, akik nem Ádám vétkéhez hasonlóan estek bűnbe. Ő pedig előképe az eljövendőnek.</text:span></text:span></text:p>
      <text:p text:style-name="P11">A bűn következménye még mindig ott volt, és minden ember meghalt.</text:p>
      <text:p text:style-name="Átvett_20_anyagok_20_réssel"><text:span text:style-name="T8">vs. 15. </text:span><text:span text:style-name="Félig_20_kiemelt"><text:span text:style-name="T8">De nem igaz az, hogy amilyen a vétek, olyan a kegyelmi ajándék is. Mert ha annak az egynek a vétke miatt sokan haltak meg, az Isten kegyelme és ajándéka még bőségesebben kiáradt az egy ember, a Jézus Krisztus kegyelme által sokakra.</text:span></text:span></text:p>
      <text:p text:style-name="P11">Ez egy fontos tanítás: egy ember igazsága sokakat tesz igazzá. Hogyan tud engem Isten igazként elfogadni? Azért, mert Jézus igaz, és az Ő igazságát nekem számítja be Isten, mert hiszek Benne.</text:p>
      <text:p text:style-name="P19">vs. 16-17</text:p>
      <text:p text:style-name="Átvett_20_anyagokra"><text:span text:style-name="Félig_20_kiemelt"><text:span text:style-name="T8">És az sem igaz, hogy a kegyelmi ajándék ugyanolyan, mint az első ember bűnbeesése. </text:span></text:span><text:soft-page-break/><text:span text:style-name="Félig_20_kiemelt"><text:span text:style-name="T8">Az ítélet ugyan egyetlen eset folytán vitt a kárhozatba, a kegyelmi ajándék viszont sokak elbukásából vitt megigazulásra.</text:span></text:span></text:p>
      <text:p text:style-name="Átvett_20_anyagokra"><text:span text:style-name="Félig_20_kiemelt"><text:span text:style-name="T8">Ha pedig az egynek elbukása miatt lett úrrá a halál egyetlen ember által, akkor azok, akik bőségesen kapják a kegyelem és az igazság ajándékát, még inkább uralkodni fognak az életben az egy Jézus Krisztus által.</text:span></text:span></text:p>
      <text:p text:style-name="P11">Tehát egy ember által jött a bűn a világba, a halál pedig a bűn által, és a halál mindenkinek átadatott, mert mindnyájan vétkeztek. Ugyanígy egy ember igazsága által igazulnak meg sokan, akik Benne hisznek, és sokan jutnak örök életre ez az egy által. Az első ember, Ádám hozta a halált, Jézus az életet. Ádám hozta a bűnt, Jézus az igazságot. Jézuson keresztül minden embernek lehetősége van az újjászületésre, mint ahogy Ádám miatt minden ember bűnbe esett. A régi dolgok elmúltak, és minden újjá lesz (2 Kor 5:17). Nem mondhatod többé, hogy: „Sajnos, én már csak ilyen vagyok”, pl. hirtelen haragú, mert új természeted van, Jézus Krisztus természete. Újjászülettél Isten Szentlelke által, és Jézushoz hasonlóvá leszel, aki az új életet adta neked.</text:p>
      <text:p text:style-name="P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0">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3-16T13:06:57</meta:creation-date>
    <meta:editing-cycles>9</meta:editing-cycles>
    <meta:editing-duration>PT8M11S</meta:editing-duration>
    <meta:initial-creator>Tommyca </meta:initial-creator>
    <dc:subject>Rm 5,12-17. - Bűn-örökösök és üdv-örökösök - Laetare (Böjt 4.)</dc:subject>
    <dc:date>2012-07-15T22:24:26</dc:date>
    <dc:creator>Tommyca </dc:creator>
    <meta:document-statistic meta:table-count="0" meta:image-count="0" meta:object-count="0" meta:page-count="31" meta:paragraph-count="276" meta:word-count="19857" meta:character-count="137365" meta:non-whitespace-character-count="117168"/>
    <meta:user-defined meta:name="Info 1"/>
    <meta:user-defined meta:name="Info 2"/>
    <meta:user-defined meta:name="Info 3"/>
    <meta:user-defined meta:name="Info 4"/>
    <meta:template xlink:type="simple" xlink:actuate="onRequest" xlink:title="Előkészítő" xlink:href="../Előkészítő.ott" meta:date="2012-03-16T13:06:57"/>
  </office:meta>
</office:document-meta>
</file>