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Heading_20_1">
      <style:text-properties fo:font-size="16pt" fo:background-color="#0000ff" text:display="none"/>
    </style:style>
    <style:style style:name="P4" style:family="paragraph" style:parent-style-name="Átvett_20_anyagokra">
      <style:text-properties fo:color="#ff0000" fo:language="hu" fo:country="HU" fo:background-color="#000000"/>
    </style:style>
    <style:style style:name="P5" style:family="paragraph" style:parent-style-name="Átvett_20_anyagokra">
      <style:text-properties fo:color="#ff0000" fo:language="hu" fo:country="HU" fo:background-color="#008000"/>
    </style:style>
    <style:style style:name="P6" style:family="paragraph" style:parent-style-name="Átvett_20_anyagokra">
      <style:text-properties fo:color="#ff0000" fo:background-color="#008000"/>
    </style:style>
    <style:style style:name="P7" style:family="paragraph" style:parent-style-name="Átvett_20_anyagokra">
      <style:text-properties fo:color="#ff6633"/>
    </style:style>
    <style:style style:name="P8" style:family="paragraph" style:parent-style-name="Átvett_20_anyagokra">
      <style:text-properties fo:color="#ff6633" fo:language="hu" fo:country="HU"/>
    </style:style>
    <style:style style:name="P9" style:family="paragraph" style:parent-style-name="Átvett_20_anyagokra">
      <style:text-properties fo:language="hu" fo:country="HU"/>
    </style:style>
    <style:style style:name="P10" style:family="paragraph" style:parent-style-name="Átvett_20_anyagok_20_-_20_textusbővítésre">
      <style:text-properties fo:language="hu" fo:country="HU"/>
    </style:style>
    <style:style style:name="P11" style:family="paragraph" style:parent-style-name="Átvett_20_anyagok_20_-_20_textusbővítésre">
      <style:text-properties fo:color="#ff0000" fo:background-color="#008000"/>
    </style:style>
    <style:style style:name="P12" style:family="paragraph" style:parent-style-name="Kategória">
      <style:text-properties text:display="true"/>
    </style:style>
    <style:style style:name="P13" style:family="paragraph" style:parent-style-name="Kategória">
      <style:paragraph-properties fo:background-color="#ffffff">
        <style:background-image/>
      </style:paragraph-properties>
      <style:text-properties text:display="none"/>
    </style:style>
    <style:style style:name="P14" style:family="paragraph" style:parent-style-name="Kiegészítésre">
      <style:paragraph-properties fo:background-color="#ffff00">
        <style:background-image/>
      </style:paragraph-properties>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language="hu" fo:country="HU"/>
    </style:style>
    <style:style style:name="P18" style:family="paragraph" style:parent-style-name="Átvett_20_anyagok_20_réssel">
      <style:paragraph-properties>
        <style:drop-cap style:lines="2"/>
      </style:paragraph-properties>
      <style:text-properties fo:language="hu" fo:country="HU"/>
    </style:style>
    <style:style style:name="P19" style:family="paragraph" style:parent-style-name="Átvett_20_anyagok_20_réssel">
      <style:text-properties fo:color="#ff0000" fo:background-color="#008000"/>
    </style:style>
    <style:style style:name="P20" style:family="paragraph" style:parent-style-name="Átvett_20_anyagok_20_réssel">
      <style:text-properties fo:color="#ff0000" fo:background-color="#000000"/>
    </style:style>
    <style:style style:name="P21" style:family="paragraph" style:parent-style-name="Átvett_20_anyagok_20_réssel">
      <style:text-properties fo:color="#ff6633"/>
    </style:style>
    <style:style style:name="P22" style:family="paragraph" style:parent-style-name="Átvett_20_kommentárszakasz">
      <style:paragraph-properties fo:text-align="center" style:justify-single-word="false"/>
    </style:style>
    <style:style style:name="P23" style:family="paragraph" style:parent-style-name="Átvett_20_anyagok_20_-_20_textusbővítés_20_réssel">
      <style:text-properties fo:language="hu" fo:country="HU"/>
    </style:style>
    <style:style style:name="P24" style:family="paragraph" style:parent-style-name="Átvett_20_anyagok_20_-_20_textusbővítés_20_réssel">
      <style:text-properties fo:color="#ff0000" fo:background-color="#000080"/>
    </style:style>
    <style:style style:name="P25" style:family="paragraph" style:parent-style-name="Átvett_20_anyagok_20_behúzás_20_réssel">
      <style:paragraph-properties fo:text-align="start" style:justify-single-word="false"/>
    </style:style>
    <style:style style:name="P26" style:family="paragraph" style:parent-style-name="Átvett_20_anyagok_20_behúzás_20_réssel">
      <style:text-properties fo:color="#ff0000" fo:background-color="#000000"/>
    </style:style>
    <style:style style:name="P27" style:family="paragraph" style:parent-style-name="Footnote">
      <style:text-properties fo:language="hu" fo:country="HU"/>
    </style:style>
    <style:style style:name="P2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9" style:family="paragraph" style:parent-style-name="Normálra">
      <style:paragraph-properties fo:margin-top="0cm" fo:margin-bottom="0.499cm" fo:background-color="#ffffff">
        <style:background-image/>
      </style:paragraph-properties>
      <style:text-properties text:display="non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style:font-name="Times New Roman1" fo:background-color="#800000" style:font-name-asian="Times New Roman" style:font-name-complex="Times New Roman"/>
    </style:style>
    <style:style style:name="T2" style:family="text">
      <style:text-properties fo:color="#000080"/>
    </style:style>
    <style:style style:name="T3" style:family="text">
      <style:text-properties fo:color="#000080" style:font-name="Times New Roman"/>
    </style:style>
    <style:style style:name="T4" style:family="text">
      <style:text-properties fo:color="#000080" style:font-name="Times New Roman" style:font-name-asian="Times New Roman" style:font-name-complex="Times New Roman"/>
    </style:style>
    <style:style style:name="T5" style:family="text">
      <style:text-properties fo:color="#000080" style:text-position="super 58%" style:font-name="Times New Roman"/>
    </style:style>
    <style:style style:name="T6" style:family="text">
      <style:text-properties fo:color="#000080" style:text-position="super 58%" style:font-name="Times New Roman" style:font-name-asian="Times New Roman" style:font-name-complex="Times New Roman"/>
    </style:style>
    <style:style style:name="T7" style:family="text">
      <style:text-properties fo:color="#000080" fo:background-color="transparent"/>
    </style:style>
    <style:style style:name="T8" style:family="text">
      <style:text-properties fo:background-color="#800000"/>
    </style:style>
    <style:style style:name="T9" style:family="text">
      <style:text-properties fo:font-size="9pt" style:font-size-asian="9pt" style:font-size-complex="9pt"/>
    </style:style>
    <style:style style:name="T10" style:family="text">
      <style:text-properties style:text-blinking="true" fo:background-color="#ff0000"/>
    </style:style>
    <style:style style:name="T11" style:family="text">
      <style:text-properties fo:language="hu" fo:country="HU"/>
    </style:style>
    <style:style style:name="T12" style:family="text">
      <style:text-properties fo:language="hu" fo:country="HU" style:text-underline-style="solid" style:text-underline-width="auto" style:text-underline-color="font-color"/>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fo:font-style="italic" fo:font-weight="bold" style:font-style-asian="italic" style:font-weight-asian="bold"/>
    </style:style>
    <style:style style:name="T16" style:family="text">
      <style:text-properties fo:font-style="italic" style:font-style-asian="italic" style:font-style-complex="italic"/>
    </style:style>
    <style:style style:name="T17" style:family="text">
      <style:text-properties fo:color="#ff0000"/>
    </style:style>
    <style:style style:name="T18" style:family="text">
      <style:text-properties fo:color="#ff0000" fo:background-color="#008000"/>
    </style:style>
    <style:style style:name="T19" style:family="text">
      <style:text-properties fo:color="#ff0000" fo:background-color="#000080"/>
    </style:style>
    <style:style style:name="T20" style:family="text">
      <style:text-properties fo:color="#ff0000" fo:background-color="#000000"/>
    </style:style>
    <style:style style:name="T21" style:family="text">
      <style:text-properties fo:color="#ff0000" fo:background-color="#008080"/>
    </style:style>
    <style:style style:name="T22" style:family="text">
      <style:text-properties fo:color="#ff0000" fo:background-color="#800000"/>
    </style:style>
    <style:style style:name="T23" style:family="text">
      <style:text-properties fo:color="#ff0000" fo:language="hu" fo:country="HU" fo:background-color="#008000"/>
    </style:style>
    <style:style style:name="T24" style:family="text">
      <style:text-properties fo:color="#ff0000" fo:language="hu" fo:country="HU" fo:background-color="#000000"/>
    </style:style>
    <style:style style:name="T25" style:family="text">
      <style:text-properties fo:color="#ff0000" fo:language="hu" fo:country="HU" fo:background-color="#000080"/>
    </style:style>
    <style:style style:name="T26" style:family="text">
      <style:text-properties fo:color="#ff0000" fo:language="hu" fo:country="HU" fo:background-color="#008080"/>
    </style:style>
    <style:style style:name="T27" style:family="text">
      <style:text-properties fo:color="#ff0000" fo:language="hu" fo:country="HU" fo:background-color="#800000"/>
    </style:style>
    <style:style style:name="T28" style:family="text">
      <style:text-properties fo:color="#0000ff"/>
    </style:style>
    <style:style style:name="T29" style:family="text">
      <style:text-properties fo:color="#0000ff" fo:background-color="#000080"/>
    </style:style>
    <style:style style:name="T30" style:family="text">
      <style:text-properties fo:color="#0000ff" fo:language="hu" fo:country="HU"/>
    </style:style>
    <style:style style:name="T31" style:family="text">
      <style:text-properties fo:color="#0000ff" fo:language="hu" fo:country="HU" fo:background-color="#008000"/>
    </style:style>
    <style:style style:name="T32" style:family="text">
      <style:text-properties fo:color="#00ff00"/>
    </style:style>
    <style:style style:name="T33" style:family="text">
      <style:text-properties fo:color="#800080"/>
    </style:style>
    <style:style style:name="T34" style:family="text">
      <style:text-properties fo:color="#800080" fo:language="hu" fo:country="HU"/>
    </style:style>
    <style:style style:name="T35" style:family="text">
      <style:text-properties fo:color="#00b0b0"/>
    </style:style>
    <style:style style:name="T36" style:family="text">
      <style:text-properties fo:color="#00b0b0" style:font-name="Times New Roman" fo:language="hu" fo:country="HU" style:font-name-asian="Times New Roman" style:font-name-complex="Times New Roman" style:font-size-complex="10pt" style:language-complex="ar" style:country-complex="SA"/>
    </style:style>
    <style:style style:name="T37" style:family="text">
      <style:text-properties fo:color="#ff00ff"/>
    </style:style>
    <style:style style:name="T38" style:family="text">
      <style:text-properties fo:color="#ff6633"/>
    </style:style>
    <style:style style:name="T39" style:family="text">
      <style:text-properties fo:color="#ff6633" fo:language="hu" fo:country="HU"/>
    </style:style>
    <style:style style:name="T40" style:family="text">
      <style:text-properties fo:color="#ff6633" fo:language="hu" fo:country="HU" fo:background-color="#800000"/>
    </style:style>
    <style:style style:name="T41" style:family="text">
      <style:text-properties fo:color="#808080"/>
    </style:style>
    <style:style style:name="T42" style:family="text">
      <style:text-properties fo:color="#808080" fo:language="hu" fo:country="HU"/>
    </style:style>
    <style:style style:name="T43" style:family="text">
      <style:text-properties fo:font-size="10pt"/>
    </style:style>
    <style:style style:name="T44" style:family="text">
      <style:text-properties fo:color="#800000" fo:language="hu" fo:country="HU"/>
    </style:style>
    <style:style style:name="T45" style:family="text">
      <style:text-properties style:text-position="super 58%" fo:language="hu" fo:country="HU"/>
    </style:style>
    <style:style style:name="T46" style:family="text">
      <style:text-properties style:font-name="Arial2" fo:language="hu" fo:country="HU" style:font-name-asian="Times New Roman" style:font-name-complex="Times New Roman"/>
    </style:style>
    <style:style style:name="T47" style:family="text">
      <style:text-properties style:font-name="Arial2" fo:language="hu" fo:country="HU" style:font-name-asian="Arial2" style:font-name-complex="Arial2"/>
    </style:style>
    <style:style style:name="T48" style:family="text">
      <style:text-properties style:font-name="Arial2" style:font-name-asian="Arial2" style:font-name-complex="Arial2"/>
    </style:style>
    <style:style style:name="T49" style:family="text">
      <style:text-properties fo:font-variant="small-caps" fo:language="hu" fo:country="HU"/>
    </style:style>
    <style:style style:name="T5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1" style:family="text">
      <style:text-properties style:font-name="Arial" style:font-name-asian="Times New Roman" style:font-name-complex="Times New Roman"/>
    </style:style>
    <style:style style:name="T52" style:family="text">
      <style:text-properties style:font-name="Arial" fo:language="hu" fo:country="HU" style:font-name-asian="Times New Roman" style:font-name-complex="Times New Roman"/>
    </style:style>
    <style:style style:name="T5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Rm 3,20-27. - Isten ingyen igazít meg kegyelméből - Reformáció</text:p>
      <text:p text:style-name="P31">From:<text:tab/>Szakács Tamás &lt;tamas.szakacs@lutheran.hu&gt;</text:p>
      <text:p text:style-name="P31">Date:<text:tab/>2012-10-30 08:45</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1"/>
      <text:p text:style-name="Heading_20_1">Kedves ‘Igazak és Bűnösök’!</text:p>
      <text:p text:style-name="Normál_20_réssel">Peregnek a kvarcszemek, itt a reformáció, itt az összeállításom is.</text:p>
      <text:p text:style-name="Normál_20_réssel">Áldott és ihletett készülést, igehirdetést-igehallgatást!</text:p>
      <text:p text:style-name="P2"><text:span text:style-name="T9">(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9">OpenOffice</text:span></text:span><text:span text:style-name="T9">-szal készül </text:span><text:span text:style-name="Félig_20_kiemelt"><text:span text:style-name="T9">ODT</text:span></text:span><text:span text:style-name="T9"> formátumban, ebben a </text:span><text:span text:style-name="Félig_20_kiemelt"><text:span text:style-name="T9">Szerkesztés</text:span></text:span><text:span text:style-name="T9"> menü </text:span><text:span text:style-name="Félig_20_kiemelt"><text:span text:style-name="T9">Mindent kijelöl</text:span></text:span><text:span text:style-name="T9"> pontját klikkentve kell a </text:span><text:span text:style-name="Félig_20_kiemelt"><text:span text:style-name="T9">Formátum</text:span></text:span><text:span text:style-name="T9"> menü </text:span><text:span text:style-name="Félig_20_kiemelt"><text:span text:style-name="T9">Karakter</text:span></text:span><text:span text:style-name="T9"> pontját kiválasztva a </text:span><text:span text:style-name="Félig_20_kiemelt"><text:span text:style-name="T9">Háttér</text:span></text:span><text:span text:style-name="T9"> fület megnyitni, és itt a színtábla fölötti </text:span><text:span text:style-name="Félig_20_kiemelt"><text:span text:style-name="T9">Nincs kitöltés</text:span></text:span><text:span text:style-name="T9"> lehetőségre klikkentve varázsütésszerűen eltűnnek az ottfelejtett </text:span><text:span text:style-name="Félig_20_kiemelt"><text:span text:style-name="T9">‘olvasásgátló szemkáprázatok’</text:span></text:span><text:span text:style-name="T9">. Aki </text:span><text:span text:style-name="Félig_20_kiemelt"><text:span text:style-name="T9">M$ Word</text:span></text:span><text:span text:style-name="T9">del merészel dolgozni és a </text:span><text:span text:style-name="Félig_20_kiemelt"><text:span text:style-name="T9">DOC</text:span></text:span><text:span text:style-name="T9">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9">Formátum</text:span></text:span><text:span text:style-name="T9"> menü </text:span><text:span text:style-name="Félig_20_kiemelt"><text:span text:style-name="T9">Karakter</text:span></text:span><text:span text:style-name="T9"> pontja helyett a következő helyen találja a fertőtlenítő-sterilizáló készüléket: </text:span><text:span text:style-name="Félig_20_kiemelt"><text:span text:style-name="T9">Formátum</text:span></text:span><text:span text:style-name="T9"> menü </text:span><text:span text:style-name="Félig_20_kiemelt"><text:span text:style-name="T9">Szegély és mintázat</text:span></text:span><text:span text:style-name="T9"> pontja, majd a </text:span><text:span text:style-name="Félig_20_kiemelt"><text:span text:style-name="T9">Mintázat</text:span></text:span><text:span text:style-name="T9"> fül </text:span><text:span text:style-name="Félig_20_kiemelt"><text:span text:style-name="T9">Kitöltés</text:span></text:span><text:span text:style-name="T9"> részben kell a </text:span><text:span text:style-name="Félig_20_kiemelt"><text:span text:style-name="T9">Nincs</text:span></text:span><text:span text:style-name="T9">-et választani. [Ami van, azt viszont nem lehet választani, csak a nincset! ;‑)])</text:span></text:p>
      <text:p text:style-name="Kategória">Bevezető gondolatok:</text:p>
      <text:p text:style-name="Normálra">Tanakszom a perikopáláson. A kommentárok beosztása azt jelzi, hogy a <text:span text:style-name="Hivatkozás">20. vers</text:span> még az előző gondolathoz, a <text:span text:style-name="Hivatkozás">27. vers</text:span> pedig már a következő gondolathoz tartozik. Így egyik kérdés, hogy nem inkább <text:span text:style-name="Hivatkozás">21-26.</text:span> lenne a helyesebb beosztás… A <text:span text:style-name="Hivatkozás">27. vers</text:span> ráadásul visszautal a <text:span text:style-name="Hivatkozás">22.</text:span> és megelőző <text:span text:style-name="Hivatkozás">versek</text:span>re. Erre tekintettel pedig a szűkítés helyett bővíteni is lehetne és legalább a <text:span text:style-name="Hivatkozás">19</text:span>-től kezdeni és akár a <text:span text:style-name="Hivatkozás">31</text:span>-ig vinni. Aki rám hallgat, azt tesz, amit jónak lát!</text:p>
      <text:p text:style-name="P12">Vázlatkísérlet<text:span text:style-name="T13"> (Reformáció; alapige: Rm 3,20-27.)</text:span>:</text:p>
      <text:p text:style-name="Normál_20_réssel"><text:span text:style-name="Kiemelt">Isten ingyen igazít meg kegyelméből</text:span></text:p>
      <text:p text:style-name="Normálra">Én, az igaz ember</text:p>
      <text:p text:style-name="Normálra">Én, a bűnös ember</text:p>
      <text:p text:style-name="Normálra">Én, a megigazult bűnös</text:p>
      <text:p text:style-name="Normál_20_réssel"><text:span text:style-name="Félig_20_kiemelt">A vázlathoz:</text:span></text:p>
      <text:p text:style-name="Normálra">Pál az üdvösségnek, a megigazulásnak egészen más útját tárja elénk, mint amit az ember, a vallásos ember elképzel. Így hát az egyház is alaposan elfelejtette ezt az utat, ezért lett akkora szenzáció és felfordulás, amikor a középkori szerzetes újra felfedezte a <text:span text:style-name="Mű_20_címe">Szentírás</text:span>t, benne a páli tanításokat, azt a sort, amit az ember lelki fejlődéseként leír.</text:p>
      <text:p text:style-name="Normál_20_réssel">Én, az igaz ember</text:p>
      <text:p text:style-name="Normálra">E fejlődés első foka a tökéletesség emberi eszménye. Én egy tökéletes ember vagyok, akiben nincs semmi kivetnivaló, erkölcsileg feddhetetlen, jogilag ártatlan. Isten törvényét buzgón kutató és megtartó ember vagyok. Ki ítélhetne hát el?! Ki az, aki kétségbe vonja eme szavaimat? Ki cáfolna meg? Hát én be is bizonyítom igazamat Pál szavai alapján!</text:p>
      <text:p text:style-name="Normál_20_réssel"><text:soft-page-break/>Én, a bűnös ember</text:p>
      <text:p text:style-name="Normálra">Aztán el kell jutnom arra ― épp a törvény tükre alapján is ―, hogy bűnösök közt első vagyok, bűnömre nem lehet bocsánat, elvesztem! Nos, ez a mélypont a megmenekülés kapuja! Mert ez vezet egyedül oda, hogy valaki megigazuljon. Hiszen csak bűnösök igazulhatnak meg. Nem véletlenül mondja Jézus, hogy az egészségeseknek nincs szükségük orvosra; Ő nem az igazakhoz jött, hanem a bűnösöket megtérésre hívni...</text:p>
      <text:p text:style-name="Normál_20_réssel">Én, a megigazult bűnös</text:p>
      <text:p text:style-name="Normálra">Pál mégis ezen a ponton kiáltja: ha már elfogyott az emberi érdem ara, hogy igazzá lehessek, akkor tehetetlen voltomban végre megláthatom az isteni utat az üdvösségre: Isten igazítja meg a bűnösöket.</text:p>
      <text:p text:style-name="Normálra">A vége tehát az, hogy miközben magamra nézve kiáltó orcátlanság feddhetetlennek, szentnek állítanom magam, Krisztusban, a Golgotán ontott áldozati vére alapján, Isten megigazító igéje, teremtő hatalma végett hit által mégis elmondhatom, hogy én, a bűnösök közt elöl járó, mégis megmenekültem az ítélettől és ártatlannak nyilvánított a Világbíró... Jézus is ezt mondja: aki hisz, az már nem megy ítéletre, az már átment a halálból az életre! Ez a megigazítás titka, ez reformáció ünnepének ajándéküzenete!</text:p>
      <text:p text:style-name="Kategória">Egyéb gondolatok az ige kapcsán:</text:p>
      <text:p text:style-name="Normálra">A reformáció és a <text:span text:style-name="Hivatkozás">Római levél</text:span> szíve közepébe vág ez a szakasz! ― Reformáció ünnepére tekintettel érdemes lehet akár hosszabb idézetet is elővenni <text:span text:style-name="Nevek">Luther</text:span>től ― akár pl. az <text:span text:style-name="Mű_20_címe">Előszók</text:span>ban írottakat a <text:span text:style-name="Hivatkozás">Római levél</text:span>ről, akár konkrétan e szakasz magyarázatából.</text:p>
      <text:p text:style-name="Normálra"/>
      <text:p text:style-name="Normálra">Mikor értjük már meg végre, hogy nem attól függ az üdvösségünk, milyen is az év végi könyvelési egyenlegünk?! Mikor értjük már meg végre, hogy nem attól függ az üdvösségünk, milyen buzgó gyülekezeti tagok vagyunk?! Mikor értjük már meg végre, hogy nem attól függ az üdvösségünk, milyen szorgalmas <text:span text:style-name="Mű_20_címe">Biblia</text:span>-olvasók vagyunk?! Mikor értjük már meg végre, hogy nem attól függ az üdvösségünk, hány istentiszteleten veszünk részt?! Mikor értjük már meg végre, hogy nem attól függ az üdvösségünk, milyen hosszan tudjuk sorolni vallásos érdemeinket?! Mikor értjük már meg végre, hogy nem attól függ az üdvösségünk, mennyi mindent tettem Jézusért?! <text:s/>Mikor értjük már meg végre, hogy még csak nem is attól függ az üdvösségünk, mekkora a hitünk ― hiszen ez is a magunk teljesítménye. Saját erőfeszítései senkit sem tesz igazzá! Az csakis Isten teremtő cselekedete révén történhet meg. Éppen ezért az üdvösségünk semmiben nem függ tőlünk, hanem mindenben Krisztustól és váltságától…</text:p>
      <text:p text:style-name="Normálra"/>
      <text:p text:style-name="Normálra">Ha szeretnél üdvözülni, és ezért igét olvasol, kutatod Isten akaratát és igyekszel azt követni, imádkozol, templomba jársz, igehirdetéseket hallgatsz, segítesz másokon, bőséggel adakozol, jót teszel mindenkivel, megtértél, átadtad életedet az Úrnak ― akkor azt mondom, hogy nagyon gyorsan hagyj fel ezekkel, mert ez nem az üdvösség útja! Ezek kárhozatos bűnök, ha azért teszed, hogy általuk üdvözülj! Ezek által lehetetlenség eljutni a megigazulásra! Annak egyetlen útja az, amit Pál apostol világosan elénk tár itt a <text:span text:style-name="Hivatkozás">Római levél</text:span>ben is és sok más helyütt ― és amelyet az ember mégis újra és újra elvet, figyelmen kívül hagy, saját oktondiságával told meg ― végül teljesen arra cseréli le.</text:p>
      <text:p text:style-name="Normálra">Nem véletlen mondja <text:span text:style-name="Nevek">Luther</text:span>, hogy még a lehető legbuzgóbb jócselekedeteink is csak bűnök Isten szemében. Mindenekelőtt azért bűnök, mert a magunk cselekedetei, amivel ráadásul még gőgös módon dicsekszünk is ― akár közvetlenül, akár álalázattal fedezve, rejtetten. Mindaz, amit Isten iránti buzgóságból cselekszel, mindaz bűn, még ha a legjobb is, ami csak tőled telik. Mert a legjobb, ami az embertől telik, az mind-mind csupán a bűn! Nincs olyan emberi hozzájárulás, sem cselekedetekben, sem vallásos buzgóságban, sem hitben, sem életátadásban, sem semmiben, ami ne volna bűn és ezért kárhozatos.</text:p>
      <text:p text:style-name="Normálra">Igen kemény beszéd ez, amelyet a gőgös ember hallani sem akar. Aki azonban valóban szereti Istent, az alázattal meghajtja fejét az Úristen ítélete előtt, és nem keres kifogásokat igéjével szemben. Márpedig Isten igéje már az <text:span text:style-name="Mű_20_címe">ÓSZ</text:span>-ben is kimondja, Pál e levélben idézi is, mégpedig csupán néhány verssel szakaszunk előtt: <text:span text:style-name="Citation">„Nincsen igaz ember egy sem, nincsen, aki értse, nincsen, aki keresse Istent. Mind elhajlottak, valamennyien megromlottak, és nincsen, aki jót tegyen, nincs egyetlen egy sem.”</text:span><text:span text:style-name="Hivatkozás"> (10-12.)</text:span> Hiszed‑e ezt teljes alázattal meghajtva fejedet az Ige előtt, vagy inkább hitetlenül vitába szállsz Istennel, kétségbe vonod igazságát ― hogy végül kárhozat legyen részed?! Megigazulásban <text:soft-page-break/>csak akkor lesz részed, ha feladod a Magad hamis igazságát, és beismered, hogy korábbi megtérésed, buzgó vallásosságod, szorgos templom-járásod, lelkes bibliaolvasásod, figyelmes igehallgatásod, őszinte életátadásod, kitartó jócselekedeteid mellett is csupán kárhozatra méltó bűnös vagy. Ekkor, összetörve a tehetetlenség konok kőszikláján, kinyílik az út afelé, hogy Isten igazságára figyelj, és végre saját fáradozásaid helyét átadd Isten munkálkodásának, Aki megigazítja az embert ― de csakis a bűnösöket! (Nem véletlenül mondja <text:span text:style-name="Nevek">Luther</text:span>, hogy aki igazán Istenben bízik, az még a Pokolban is áldja Őt...)</text:p>
      <text:p text:style-name="Kategória"><text:span text:style-name="Túlemelt">Kommentárok:</text:span><text:span text:style-name="T15"><text:note text:id="ftn1" text:note-class="footnote"><text:note-citation>1</text:note-citation><text:note-body><text:p text:style-name="P28">A színes jelölések értelme: <text:span text:style-name="Kiemelt"><text:span text:style-name="T17">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17">vörös</text:span></text:span> és <text:span text:style-name="Kiemelt"><text:span text:style-name="T28">kék</text:span></text:span> között, ha a kétségesség csak részleges vagy feltételes; <text:span text:style-name="Kiemelt"><text:span text:style-name="T36">(világos) tü</text:span></text:span><text:span text:style-name="Kiemelt"><text:span text:style-name="T35">rkiz:</text:span></text:span> átmenet a <text:span text:style-name="Kiemelt"><text:span text:style-name="T28">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17">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Róm 3,21.</text:p>
      <text:p text:style-name="Átvett_20_anyagokra">A megigazulás jelenti a bűnök bocsánatát és a kegyelem elnyerését. Az ember ezáltal az isteni természet részese lesz. Az adományt Krisztus érdemelte ki számunkra, és Isten mindenkinek ingyen felajánlja.</text:p>
      <text:p text:style-name="Átvett_20_kommentárszakasz">Róm 3,25.</text:p>
      <text:p text:style-name="Átvett_20_anyagokra"><text:span text:style-name="T38">„Engesztelő áldozat” helyett az eredeti szövegben „hilasterion” áll, az az aranyalap a szövetség ládája tetején, amelyre a főpap az engesztelés napján az áldozati vért hintette.</text:span> <text:span text:style-name="T18">Krisztus vére mint személyes áldozat jelenti megváltásunkat. Benne van az Istenember hódolata, szeretete, engedelmessége az Atya iránt.</text:span> Más szóval: olyan lelki erővel képviselte az igazságot, az Atya iránti szeretetet és az emberek javát, hogy a szenvedést és a halált is vállalta érte.</text:p>
      <text:p text:style-name="Átvett_20_kommentárszakasz">Róm 3,26.</text:p>
      <text:p text:style-name="Átvett_20_anyagokra">Isten mindig gyakorolta irgalmát. <text:span text:style-name="T38">Amíg Krisztus példája nem világított az embereknek, s a kegyelem eszközei nem álltak rendelkezésükre, </text:span><text:span text:style-name="T28">addig Isten kevesebbet követelt, és elnézte az Ószövetség kevésbé tökéletes erkölcsiségé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Róm 3,20</text:p>
      <text:p text:style-name="Átvett_20_anyagokra"><text:span text:style-name="T19">Mindenki kénytelen magát Isten előtt bűnösnek ismerni, kegyelemért esedezni, mert a puszta törvény által, legyen bár az a zsidók erkölcsi törvénye, vagy a pogányok természeti törvénye, egy ember sem nyerhet megigazúlást Isten előtt</text:span><text:span text:style-name="T18">, épen mivel egy ember sem teljesíti azt egészen, és ez, magában véve, nem bír megigazúlást szerző erővel.</text:span> A zsidó sem nyerhet Isten előtt megigazúlást szertartásainak teljesítése és áldozatainak bemutatása által, mivel ahhoz ezeknek sincs belső erejök. <text:span text:style-name="T20">A törvény csak a bűn megismerését eszközölheti</text:span><text:span text:style-name="T38">, azaz, </text:span><text:soft-page-break/><text:span text:style-name="T38">megtaníthat arra, mi van megengedve, mi van megtiltva, mi az erény, mi a bűn, valamint </text:span><text:span text:style-name="T20">az engesztelő áldozatok is a bűnre ugyan emlékeztetnek, de azt nem törölhetik el (Zsid. 10,3.). A bűnbocsánatnak és megszentelésnek Istentől kell jőni.</text:span></text:p>
      <text:p text:style-name="Átvett_20_kommentárszakasz">Róm 3,21</text:p>
      <text:p text:style-name="Átvett_20_anyagokra"><text:span text:style-name="T19">Most pedig bekövetkezett ama tökéletes vallási állapot, midőn az evangéliomban azon igazság (megigazúlás) hirdettetik, mely nem a törvény által, hanem Isten által adatik.</text:span><text:span text:style-name="T18"> Ezen, Isten által való igazság (megigazúlás) nem csak a bűnbocsánatot adja meg, hanem az éltető, újjáteremtő, megszentelő és üdvözítő Léleknek malasztját is megszerzi (lásd Rom. 1,17.);</text:span><text:span text:style-name="T21"> mert ha valaki tisztává lesz és annak nyilváníttatik Isten eszközlése által, ez máskép nem is gondolható, mint lelkiképen és éltetőleg, mivel ő maga szellem és élet. </text:span><text:span text:style-name="T19">Ez a megigazúlás annyiban nem új, a mennyiben már az ó szövetségben kijelentetett</text:span><text:span text:style-name="T38"> (Móz. I. 49,10. Móz. V. 18,15. Jerem. 23,6. 33,16. Izai. 45,17.53. s követk. Dán. 9,18.), </text:span><text:span text:style-name="T19">és az ó szövetségi jámborok csak ez által igazúltak meg (lásd Rom. 2. r. 18-ik jegyz. vége felé); de annyiban új, a mennyiben először az evangéliomban lőn az először határozottan hirdetve</text:span><text:span text:style-name="T38">, és a hívők azt nem csupán jövendölésképen, mint az ó szövetségi jámborok (Péter I. 10,11.) hanem tiszta valóságképen ismerik meg és fogják föl.</text:span> <text:span text:style-name="T21">Egyébiránt e kifejezéssel, hogy a megigazúlás nem a </text:span><text:span text:style-name="T21">törvény által, hanem Isten által vagyon, nem az mondatik, mintha az ember magát minden törvénytől feloldozhatná</text:span><text:span text:style-name="T38">, vagy megigazúlásra önmagának is nem kellene működnie, sőt épen ellenkezőleg, mint a következőből (22. 25. 31. v.) kitűnik.</text:span></text:p>
      <text:p text:style-name="Átvett_20_kommentárszakasz">Róm 3,22</text:p>
      <text:p text:style-name="Átvett_20_anyagokra">E megigazúlást Isten nem adja az ember nélkül, hanem az ember ezt a Jézus Krisztusban való hit által nyeri meg. E hit által különbség nélkül zsidók és pogányok egyaránt nyernek megigazúlást. E kifejezés „mindazoknak és mindazokon” e helyett van „mindenek részére kivétel nélkül.” Mások (Anzelm.) szerint „mindazoknak” az emberek egyetemességét, „mindazokon” a megigazúlás isteni eredetét fejezi ki. Lásd a hitről Rom. 1,17. Mivel a hit Krisztust <text:span text:style-name="Kiemelt">egészen</text:span> magában foglalja, nem pedig csak egyet mást, mi Krisztustól vagyon, s épen ezért nem csupán abban áll, hogy igaznak tartja az ő tanítását és igéreteit, s így a hit nem lehet csupán csak hivés és bizodalom, hanem szükségképen az akaratot is magában kell foglalnia, mely engedelmeskedni kész legyen mindannak, mit Krisztus parancsolt; tehát a hit a reménynyel, s e kettő a szeretettel szükségképen kapcsolatban van, és csak az ily hivő remény vagy reményló hit, melynek a szeretet ad életet, nyerhet megigazúlást. Ily egyesűlésben állitja elő a trienti sz. gyülekezet a hitet, reményt és szeretetet, mint előkészületet a megigazúlás elnyerésére, és megmutatja (6. ül. 6. r.), hogy a felnőtteknek nemcsak igaznak kell tartaniok mindazt, mit Isten kijelentett, hanem reményleniök is kell, és azon Isten szeretetével kezdeniök, ki kútfeje minden megigazúlásnak. Ezen előkészület után úgy következik, e sz. gyülekezet szerint (7. r.) maga a megigazúlás (a keresztségben vagy bűnbánat szentségében, vagy ezek nélkül, ha fölvenni azokat <text:span text:style-name="Kiemelt">lehetetlen</text:span>, de meg van az óhajtás azok fölvételére), mely nem csupán a bűnöknek bocsánata, hanem a belső embernek megszentelése és megújulása, mit ez szabad akaratból fogad el, és magában működni enged. Kisdedeknél a megigazúlás a keresztségben <text:span text:style-name="Kiemelt">szintén a hit</text:span> által történik, de melyet a kereszteltek helyett a kereszt-atyák vagy anyák indítanak föl. Ez pedig megtörténhetik, a mennyiben a keresztények átalán egymásért érdemszerzőleg működhetnek, különösen hihetnek, ha azok, kiknek hinniök kellene, még hinni nem képesek (lásd Luk. 8,50.). Továbbá a hit fölindítása a kereszt-atyák által azért is tekintethetik úgy, mintha az maga a keresztelt által történnék, mivel ez fölserdűlt korában a keresztségi fogadást megújítja.</text:p>
      <text:p text:style-name="Átvett_20_kommentárszakasz">Róm 3,23</text:p>
      <text:p text:style-name="Átvett_20_anyagokra">vagy csupán az eredeti bűn, vagy pedig a cselekedeti bűn által is.</text:p>
      <text:p text:style-name="Átvett_20_kommentárszakasz">Róm 3,23</text:p>
      <text:p text:style-name="Átvett_20_anyagokra">a megszentelő malasztot. Mások a dicsőség alatt az isteni képmást értik, mely a bűn által eltöröltetett. Mások szerint: nélkülözik az Isten tetszését (lásd Rom. 2,29. Ján. 5,44.)</text:p>
      <text:p text:style-name="Átvett_20_kommentárszakasz"><text:soft-page-break/>Róm 3,24</text:p>
      <text:p text:style-name="Átvett_20_anyagokra">A megigazúlás (bűnbocsánat és megszentelés) kegyelmét az emberek a nélkül, hogy megelőző, tevékeny hitök által (lásd a 14-ik jegyz.) <text:span text:style-name="Kiemelt">megérdemlenék</text:span>, csupán Jézus Krisztus váltságának következtében nyerik (trienti sz. gyülek. 6. ül. 8. rész.). <text:span text:style-name="T18">A váltság tulajdonképen jelenti egy rabszolgának pénz általi kiváltását az ellenség hatalmából. A rabszolga az ember, a váltság-ár Krisztusnak engesztelő halála</text:span>, az ellenség a bűn és sátán hatalma. Megjegyzendő tehát, hogy <text:span text:style-name="T38">a tevékeny hit a megigazúlás (keresztség vagy bűnbánat) </text:span><text:span text:style-name="Kiemelt"><text:span text:style-name="T38">előtt</text:span></text:span><text:span text:style-name="T38"> megnyerni ugyan a megigazúlást, a mennyiben Isten azt </text:span><text:span text:style-name="Kiemelt"><text:span text:style-name="T38">föltételűl</text:span></text:span><text:span text:style-name="T38"> rendelte, de nem </text:span><text:span text:style-name="Kiemelt"><text:span text:style-name="T38">érdemli</text:span></text:span><text:span text:style-name="T38"> meg úgy, mintha Isten </text:span><text:span text:style-name="Kiemelt"><text:span text:style-name="T38">tartoznék</text:span></text:span><text:span text:style-name="T38"> azt megigazúlttá tenni, ki igazán hisz. Sőt inkább a megigazulás </text:span><text:span text:style-name="Kiemelt"><text:span text:style-name="T38">önkéntes</text:span></text:span><text:span text:style-name="T38"> ajándéka Istennek, melyben Isten minden </text:span><text:span text:style-name="Kiemelt"><text:span text:style-name="T38">tulajdon érdemünk</text:span></text:span><text:span text:style-name="T38"> nélkül részesít minket. Ugy van ez, mint példáúl egy emberrel, ki a kútba esett. Hogy kihúzhassák, magának is meg kell a kötelet fogni, melyet neki nyujtanak, s ez </text:span><text:span text:style-name="Kiemelt"><text:span text:style-name="T38">elengedhetlen föltétele</text:span></text:span><text:span text:style-name="T38"> szabadúlásának; de ezáltal nem </text:span><text:span text:style-name="Kiemelt"><text:span text:style-name="T38">érdemli</text:span></text:span><text:span text:style-name="T38"> meg a szabadúlást, mely neki csupán önkéntes kegyelemből nyujtatik. De másképen van a dolog a cselekvő hittel, vagyis a hittel és jócselekedetekkel a megigazúlás </text:span><text:span text:style-name="Kiemelt"><text:span text:style-name="T38">után.</text:span></text:span><text:span text:style-name="T38"> Ezek </text:span><text:span text:style-name="Kiemelt"><text:span text:style-name="T38">érdemesek</text:span></text:span><text:span text:style-name="T38">, mivel a kegyelemnek már megnyert állapotában, tehát Krisztusban és Krisztussal tétetnek, így egyszersmind Krisztus tettei, s ennyiből szükségképen érdemeseknek kell lenniök.</text:span></text:p>
      <text:p text:style-name="Átvett_20_kommentárszakasz">Róm 3,26</text:p>
      <text:p text:style-name="Átvett_20_anyagokra">A 25. és 26. v. értelme ez: Mindnyájan megigazúlhatnak Jézus Krisztusban, mert őt Isten engesztelő áldozattá tette, hogy véres halála által, mely a bűnt és a bűnnek büntetését elvevé, megszabadúljanak mindazok, kik benne hisznek. Ezzel ő, az igazságos, ki a bűnt nem hagyhatja büntetés nélkül, az ő büntető igazságát szeretetével egyesülten tűntette ki, hogy így az igazság és szeretet egyesülve eszközölhesse bocsánatát ama bűnöknek, melyek Krisztus halála, az igazságnak és szeretetnek ezen ténye előtt elkövettettek. Ezeket Isten, hosszútürésénél fogva eddig engeszteletlenűl, bocsánat nélkül hagyta; de most ezen igazságát (és szeretetét) ki akarta jelenteni, hogy nemcsak ő igazságosnak ismertessék, ki büntet és szeret, hanem hogy mindazok is megigazúlást nyerhessenek, kik Jézus Krisztusban és az ő váltságmunkájában igazán hisznek. – Jézus vére Jézus véres halála helyett vétetik; mert nem a vér önmagában, hanem a véres halálban magát a bűn büntetéseűl feláldozó Krisztus érdemlett és szerzett váltságot az emberiségnek. Mivel a vér az állati élet legfőbb tényezője (Móz. III. 17,11.), igen nagy jelentőséggel bír az, hogy Krisztus oly halállal akart meghalni, melynél az ő vére ontatott; mert ez által a testi, az állati életnek, a kivánságoknak megtagadása volt jelképezve, mi a kereszténységben kötelességűl tétetik. Az Isten igazsága alatt, fönebbi helyen, nem csupán büntető igazsága (Origenes), hanem egyszersmind szeretete is értetik; mert mondatik, hogy igazságát kitüntesse a bűnök elengedéseért, ennélfogva az szeretet nélkül nem képzelhető (Ar. sz. Ján. Ágost. Anzelm.). Istennek, mint igazságosnak a bűnt büntetni kellett, de hogy a végtelen büntető igazsággal az ő végtelen szeretetét összhangzásban tartsa, Fiát állította a bűnös emberiség helyére, s így a bűnt mintegy önmagán büntette meg, <text:span text:style-name="Kiemelt">a mennyiben</text:span> a Fiú fölvette az emberi természetet, s mint <text:span text:style-name="Kiemelt">isteni</text:span> személy ment szenvedésre és halálra, hogy ez által végtelen engesztelő áldozatot mutasson be a végtelen vétségért (Anzelm.). Krisztus föláldozta magát minden bűnért, melyek halálát megelőzték és követik; az apostol csupán a Krisztus halála előttieket említi, mivel bűnök ugyan azután is következnek, <text:span text:style-name="Kiemelt">de nem kellene</text:span> következniök. Ily szeretet után, jelenti az apostol, szűnjék meg a vétek és vétkes kivánság, bűnről többé szó se legyen.</text:p>
      <text:p text:style-name="Átvett_20_kommentárszakasz">Róm 3,27</text:p>
      <text:p text:style-name="Átvett_20_anyagokra">Miután a hitből való megigazúlást ily mélyen fejtegette az apostol, diadalmaskodva kérdezhette a zsidókat: miképen állíthatják még, hogy a megigazúlásra nézve valami előnynyel bírnak a pogányok fölött, és hogy megigazúlást a mózesi törvény megtartása által nyerhetnek? Ha ez állana, következteti Pál, ha az ember csak ezen törvény által igazúlhatna meg, akkor csak a zsidók lennének képesek megigazúlni, és nem a pogányok, kik a mózesi törvényt nem bírják; tehát Isten csak amazoknak tette volna lehetővé az üdvözűlést, és nem ezeknek is, s akkor csupán amazokra, és nem egyszersmind ezekre nézve is lenne Isten, azaz, üdvözűlés <text:soft-page-break/>kútfeje, szerető Atya.</text:p>
      <text:p text:style-name="Átvett_20_kommentárszakasz">Róm 3,27</text:p>
      <text:p text:style-name="Átvett_20_anyagokra">nincs helye annak.</text:p>
      <text:p text:style-name="Átvett_20_kommentárszakasz">Róm 3,27</text:p>
      <text:p text:style-name="Átvett_20_anyagokra">Melyik törvény által igazúlunk meg Isten előtt? talán a mózesi szertartások és erkölcsi törvények egyedüli megtartása által? Nem, hanem a hit által, mely a törvényt teljesíti. Lásd a 31. v.</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Róm. 3,9–20. Minden ember egyforma a bûnben.</text:p>
      <text:p text:style-name="Átvett_20_anyagok_20_-_20_textusbővítésre"><text:span text:style-name="T38">Izráel kérdését az eddig mondottakkal Pál egyelőre lezártnak tudja tekinteni: más kérdés az, hogy már az itteni megfogalmazások előre utaltak a 9–11. r. sajátos kérdéseire és válaszaira. Miután Izráel ellen minden vád elhangzott, kiváltságainak igazi értelme is tisztázódott; nyugodtan megkérdezheti Pál: </text:span><text:span text:style-name="Félig_20_kiemelt"><text:span text:style-name="T38">végeredményben elébe vág‑e hát Izráel mindezek figyelembe vételével a többi népnek (proechometha)?</text:span></text:span><text:span text:style-name="T38"> (9–18). Erre a kérdésre nyugodtan adja meg a választ is: egyáltalán nem (ou pantés azt is jelenthetné: „nem minden tekintetben”, de itt az összefüggés nem emellett szól).</text:span> A végső „diagnózis” tehát visszakanyarodik az 1:18kk. tételéhez, de ennek igazságát a kijelentés szavával mondatja ki Pál (Zsolt 14:1–3 = 53:2–4; az idézet Pál céljainak megfelelően szabad, némelyek nem is közvetlen zsoltár-idézetre gondolnak; folytatása a Zsolt 5:10; 140:4; 10:7; Ézs 59:7k.; Zsolt 36:2 – részint változtatás nélkül részint csekély, az értelmet nem érintő összevonásokkal).</text:p>
      <text:p text:style-name="Átvett_20_anyagokra"><text:span text:style-name="Félig_20_kiemelt"><text:span text:style-name="T21">Az ember egyetemes bűnösségének ezt a diagnózisát Pál elsősorban ismét – tipikusan – a Törvény népére alkalmazza</text:span></text:span><text:span text:style-name="T21"> (19–20). Az Írás szavainak célja az, hogy Izráel fiai közül senki ne próbáljon semmire hivatkozni maga mentségére az ítéletben, és Isten ítéletének az egész világra, minden emberre kiterjedő érvényének ne álljon útjában senki.</text:span> <text:span text:style-name="T19">Az emberen nem segíthet más az ítéletben, csak az, ha teljesen kiszolgáltatja magát Istennek. A törvény nem lehet út az ítéletben helytálló cselekedetek elvégzésére: egyedüli funkciója az marad, hogy a bűnt bűnként ismerteti fel az emberrel</text:span><text:span text:style-name="T18">; leleplezi az embert mint olyat, aki a bűnben van, de ez minden, csak nem az üdvösségre vezető út. „Az utolsó lépés a régi útján, nem az első az új útján.”</text:span></text:p>
      <text:p text:style-name="Átvett_20_kommentárszakasz">Róm. 3,21–31. Isten igazsága minden emberé.</text:p>
      <text:p text:style-name="Átvett_20_anyagokra">Az evangélium feltárta azt a nagy igazságot, hogy Isten haragja van különbség nélkül minden emberen; ez <text:span text:style-name="T19">az ítéletes harag azért nehezedik az egész emberiségre, mert a bűn egyetemes rontása alól nincsen kivétel az emberek világában. Mindez azonban azért „lepleződik le” az evangélium hirdetése által előttünk, hogy ezt a bevezetést követhesse az evangélium szíve és középponti üzenete: </text:span><text:span text:style-name="Félig_20_kiemelt"><text:span text:style-name="T19">az így jellemzett embervilágban Krisztus által különleges, egyszeri és soha meg nem ismételhető módon nyilvánvalóvá van téve Isten igazsága minden ember számára</text:span></text:span><text:span text:style-name="T19"> (21–26).</text:span></text:p>
      <text:p text:style-name="Átvett_20_anyagokra">Amiről tehát most az előzőkkel ellentétben, az árnyék és fény viszonyában kíván szólni Pál, az időben is élesen elhatárolható új korszakot nyit meg az üdvösség történetében (<text:span text:style-name="Félig_20_kiemelt">nyni de</text:span> ezt a kiáltó ellentétet hangsúlyozza). A kijelentés középpontjában ismét Isten igazsága áll (vö. 1:17 magy.), mint amelyről ősidők óta tanúskodott az ószövetségi kijelentés, éppen Jézus Krisztusra utaló próféciáival; de mint amely most nyilvánvaló, látható módon jelentkezik, előttünk áll (<text:span text:style-name="Félig_20_kiemelt">pephanerótai</text:span> sajátosan perfectumi értelmű) a Krisztusban. Ezt a kettősséget kíséri egy másik: Istennek a Krisztusban megjelent és az embernek ajándékozott igazsága össze van kötve a törvénnyel abban, hogy az is ősidők óta erről tanúskodik. De nincs a törvényhez kötve abban, hogy független attól a jelentőségétől és funkciójától, amelyet Izráel juttatott neki a maga életében (<text:span text:style-name="Félig_20_kiemelt">chóris nomou</text:span> ilyen értelemben szintén a Tórára vonatkoztatandó, nem a <text:span text:style-name="Félig_20_kiemelt">nomos</text:span> „elvibb” jelentését tartalmazza). Az új korszaknak ezt a döntő történését még két vonatkozásban határozza meg Pál evangéliuma: <text:span text:style-name="T18">Isten igazságának ez a nyilvánvaló ajándékozása hit által történik abban az értelemben, hogy ebben a magatartásban veszi át tőle Jézus Krisztus (</text:span><text:span text:style-name="Félig_20_kiemelt"><text:span text:style-name="T18">dia pisteós I. Chr.</text:span></text:span><text:span text:style-name="T18">), de abban az értelemben is, hogy csak azoké lehet, akik tőle is a teljes reáhagyatkozás magatartásában veszik át (</text:span><text:span text:style-name="Félig_20_kiemelt"><text:span text:style-name="T18">eis pantas tous pisteuontas</text:span></text:span><text:span text:style-name="T18">): így viszont </text:span><text:soft-page-break/><text:span text:style-name="T18">mindenkié. Ennyire sokrétűen és ennyire töményen szól Pál a hitről mint az új ember életformájáról</text:span>, élete teljes tartalmának foglalatáról, úgy, ahogyan Krisztusban is valóság Istenhez való viszonyát tekintve, és ahogyan mi kaptuk tőle.</text:p>
      <text:p text:style-name="Átvett_20_anyagokra"><text:span text:style-name="T19">Az előzmények folytatásaként ismétli meg Pál: ez az üzenet különbségtétel nélkül érvényes minden emberre, a bűnközösség alól nincs kivétel, nincsen egyetlen ember sem, akinek az emberiség eddigi története során, a jelenben és bármikor, amíg ez a világkorszak tart, önmaga ereje által valamiféle részesedése lehetne Isten mennyei életének tisztaságából és fényéből (</text:span><text:span text:style-name="Félig_20_kiemelt"><text:span text:style-name="T19">doxa</text:span></text:span><text:span text:style-name="T19">). A teremtett földi ember ezt csak Krisztus által kaphatja meg</text:span><text:span text:style-name="T38">, ismét mondjuk: a törvény segítsége nélkül, ajándékként, azért, mert Jézus Krisztus kifizette értünk a váltságdíjat Isten végső ítéletében elnyerendő, de már itt, földi életünkben feloldozó valóságként jelentkező szabadulásunk érdekében.</text:span></text:p>
      <text:p text:style-name="Átvett_20_anyagokra"><text:span text:style-name="Félig_20_kiemelt"><text:span text:style-name="T19">Jézus Krisztus keresztje így az „engesztelés helye”</text:span></text:span><text:span text:style-name="T19">, amelynek itt a szövetségláda fedele az előképe (héb. </text:span><text:span text:style-name="Félig_20_kiemelt"><text:span text:style-name="T19">kappóret</text:span></text:span><text:span text:style-name="T19">, gör. </text:span><text:span text:style-name="Félig_20_kiemelt"><text:span text:style-name="T19">hilastérion</text:span></text:span><text:span text:style-name="T19"> LXX).</text:span><text:span text:style-name="T18"> Az előkép természetesen csak árnyékkép: a szövetségláda fedelét éppen úgy Isten dicsősége ragyogja be a nagy engesztelés ünnepén, mint a golgotai keresztet; éppen úgy Isten engesztelése árad róla népére, mint a keresztről, – de a keresztről az egész emberiségre; </text:span><text:span text:style-name="T19">nem is az áldozati állatok, hanem Krisztus vére által; tehát nem a megbékélésre „rávett” Isten, hanem a Krisztus által önmagát a világgal megengesztelő Atya munkájaként.</text:span> Ennek javai annyira bőven áradnak, hogy előjeleikben már a Krisztus áldozatát megelőző időben is jelentkeztek: <text:span text:style-name="T38">Isten a Krisztusra nézve már előbb is felfüggesztette a bűn fölött való ítélet végrehajtását (</text:span><text:span text:style-name="Félig_20_kiemelt"><text:span text:style-name="T38">paresis</text:span></text:span><text:span text:style-name="T38"> nyilván meg akarja különböztetni Istennek ezt az előlegező magatartását a Krisztus halála és feltámadása által adott </text:span><text:span text:style-name="T38">bűnbocsánatból: </text:span><text:span text:style-name="Félig_20_kiemelt"><text:span text:style-name="T38">aphesis</text:span></text:span><text:span text:style-name="T38">, – maga a szó az Újszövetségben csak itt).</text:span> Így türelmében mintegy vállalta azt a feszültséget is, amely abban állt, hogy az előzetesen bűnössé vált emberrel már mint bűnössel közösséget vállalt. Ennek a gesztusának a célja azonban a már említett mostani időben (<text:span text:style-name="Félig_20_kiemelt">en tó nyn kairó</text:span>) vált világossá és foghatóvá, amelyben igazságát abban a teljességében mutatja meg, hogy egyrészt ő maga is, továbbra is és változatlanul, igaznak bizonyul, másrészt valóságosan igazakká teszi és ilyenekként ismeri is el azokat, akik Jézus hitével közösségben vannak: ebből származnak és ebben élnek (<text:span text:style-name="Félig_20_kiemelt">ek pisteós Iésou</text:span>).</text:p>
      <text:p text:style-name="Átvett_20_anyagokra"><text:span text:style-name="Félig_20_kiemelt"><text:span text:style-name="T38">Mindez kizárja az ember dicsekvésének lehetőségét</text:span></text:span><text:span text:style-name="T38"> (27–28), vagyis azt a lehetőséget, hogy Isten előtt megállva bármire hivatkozhassék, ami Istennel valókapcsolatának alapja lehet. Csak természetes, hogy ezt </text:span><text:span text:style-name="T18">a dicsekvést nem a törvénynek az az értelme zárja ki, amely szerint Izráel lehetségesnek tartja a törvény követelményeinek megcselekvését</text:span><text:span text:style-name="T38">, és ezen az alapon az igaz ember pozíciójának elnyerését (</text:span><text:span text:style-name="Félig_20_kiemelt"><text:span text:style-name="T38">nomos ergón</text:span></text:span><text:span text:style-name="T38">). </text:span><text:span text:style-name="T18">A dicsekvést egyedül a Krisztusra utaló, általa betöltött, számunkra pedig a hit életformájában Isten eredeti akaratának értelmében feltáruló törvény zárja ki</text:span><text:span text:style-name="T38">: a hit törvénye, amely emberi önbizalmunk talaját kihúzza lábunk alól, minden emberrel együtt halálos ítélet alá vet, de amint Krisztus által teljesen Istenre hagyatkozunk, akkor életünk valóságává teszi Isten igazságát.</text:span></text:p>
      <text:p text:style-name="Átvett_20_anyagok_20_-_20_textusbővítésre"><text:span text:style-name="Félig_20_kiemelt"><text:span text:style-name="T19">A megigazulásnak csak ez az egy útja lehetséges, mert csak egyetlen Isten van</text:span></text:span><text:span text:style-name="T19"> (29–30). Izráel örökké megpróbálkozik azzal a gondolkozással és magatartással, mintha neki külön Istene volna, aki csak vele tart fenn közösséget az emberek világában és történelmében. Ennek az Izráelnek és a hozzá hasonló kísértésben élő egyháznak azt a megdöbbentő üzenetet adja át Pál evangéliuma, hogy aki így gondolkozik, az nem hiszi komolyan, hogy egy Isten van, mert egy ilyen gondolkozás és magatartás legalábbis két istent feltételez.</text:span><text:span text:style-name="T18"> Komolyan kell vennünk, hogy körülmetélkedés és körülmetéletlenség, egyházhoz tartozás vagy szekuláris életfolytatás nem jelent különbséget Isten szemében – ezért nem jelenthet népe szemében sem – az emberek elbírálásában. Isten igazsága ajándékának elnyerése hit által (</text:span><text:span text:style-name="Félig_20_kiemelt"><text:span text:style-name="T18">ek pisteós – dia pisteós</text:span></text:span><text:span text:style-name="T18"> csak stilisztikai variánsok) – egyenlő esélye minden embernek.</text:span></text:p>
      <text:p text:style-name="Átvett_20_anyagok_20_-_20_textusbővítésre">Csak a <text:span text:style-name="Félig_20_kiemelt">nomos ergón – nomos pisteós</text:span> különbségtételre visszautalva mondja Pál végül minden „formalistának”, hogy valójában <text:span text:style-name="Félig_20_kiemelt">éppen ez a gondolkozásmód és a belőle folyó magatartás erősíti meg a törvény érvényét</text:span> (31), szó sincsen tehát a törvény érvényének elvitatásáról, kérdésessé tételéről, antinomizmusról. Egyben ez a tétel vezet át a levél további mondanivalójára is.</text:p>
      <text:p text:style-name="Könyvadatsor"><text:soft-page-break/><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3,9–20 Mindenki alá van vetve a bűn hatalmának.</text:p>
      <text:p text:style-name="Átvett_20_anyagok_20_-_20_textusbővítésre">A levél bevezető részének ezekben a záró verseiben Pál folytatja eddigi gondolatmenetét, és azt kérdezi, hogy a zsidók valamiképpen felsőbbrendűnek tarthatják‑e magukat a többiekkel szemben. Válasza határozott és erőteljes: Nem, mindenki alá van vetve a bűn hatalmának.</text:p>
      <text:p text:style-name="Átvett_20_anyagok_20_-_20_textusbővítésre">Figyeljünk föl a “bűn hatalma” kifejezésre. A görögben szó szerint az áll: “bűn alatt”. De a hatalom (vagy uralom) szó hozzáadásával pontos és megfelelő értelmezést kapunk. Pál a bűnt negatív és ellenséges hatalomnak tartja, amely átjárja a társadalmat. Olyan kényszerítő erő ez, amely csoportokat ural (ld. Róm 6,12.14). Törvényhozó is, amely maga alá gyűri az embereket (ld. Róm 7,23.25).</text:p>
      <text:p text:style-name="Átvett_20_anyagok_20_-_20_textusbővítésre"><text:span text:style-name="T38">A bűn hatalma nagyon hasonlít a rabszolga-kereskedőéhez (Róm 6,16.19) vagy a betegségéhez, különösen annak az 1. századi betegségnek a hatalmához, amelyet ördögi megszállottságnak tartottak (Róm 7,8–24). </text:span><text:span text:style-name="T18">Pál társadalomképében tehát a “hatalom”-mal kapcsolatosan három tapasztalat szerepel (a birodalom, a rabszolgaság, az ördögi megszállottság), amelyek olyan képeket adtak a kezébe, amelyekkel leírhatta a gonosz (a bűn) emberi csoportokat átható hatalmát.</text:span><text:span text:style-name="T38"> Az egyén bűnös cselekedetei pusztán a bűn tünetei.</text:span></text:p>
      <text:p text:style-name="Átvett_20_anyagok_20_-_20_textusbővítésre"><text:span text:style-name="T22">Szokásához híven Pál ismét a Szentíráshoz fordul érvei igazolására.</text:span> A 10b–18 a héber Szentírás görög fordításából válogatott idézeteket kapcsol össze: Zsolt 14,1–3 vagy 53,2–4; Zsolt 5,10; 14,4; 10,7 és Iz 59,7–8. Az idézetek átfogóak, színesek és részleteikben igen változatosak.</text:p>
      <text:p text:style-name="Átvett_20_anyagok_20_-_20_textusbővítésre"><text:span text:style-name="T22">A mai olvasót érthető módon lenyűgözi a Szentírás ilyen nagyfokú ismerete. Bizonyos részek szabályos ismétlődése és néhány szöveg rendszeres összekapcsolódása arra a következtetésre vezette a biblikusokat, hogy Pál és a többi keresztény tanító a megfelelőnek talált szövegeket testimóniumok, azaz “bizonyító szövegek” gyűjteményébe foglalták össze. Amint egy tanító rátalált egy olyan részre, amelyet Jézusra lehetett alkalmazni, kiírta, és a többi ilyen szöveghez csatolta.</text:span> Ezekre a testimóniumokra épült később a Jézus fényében olvasott Szentírásról való teremtő elmélkedés. Hasonló szövegfüzéreket, testimóniumokat találunk a Róm 9,25–23; 10,15–21; 11,8–10, 26,34–35 és 15,9–12-ben.</text:p>
      <text:p text:style-name="Átvett_20_anyagok_20_-_20_textusbővítésre">Az itt olvasható részben megfigyelhetjük, hogy a különböző idézetek a testrészekkel való párhuzamuk alapján vannak összekapcsolva. Az emberi test fentebb leírt zsidó értelmezését szem előtt tartva a következő koncentrikus elrendezést figyelhetjük meg: <text:span text:style-name="Félig_20_kiemelt">a (11. vers) szív–szem; b (12. vers) kéz–láb; c (13–14. vers); száj–fül; b’ (15–16. vers) kéz–láb; a’ (17–18. vers) szív–szem.</text:span></text:p>
      <text:p text:style-name="Átvett_20_anyagok_20_-_20_textusbővítésre">Ez a tudatos szerkesztés a figyelmet a központi részre, a c<text:span text:style-name="Félig_20_kiemelt">-</text:span>re (száj–fül) irányítja. Ezek a versek együttesen egy minden szempontból, tökéletesen igaztalan embert állítanak elénk – a képből mégis kiemelkedik a száj–fül. Milyen szellemes Pál, hogy záró megjegyzésként ezt írja: “Némuljon el minden száj”, és hogy az egész világ kivétel nélkül bűnös.</text:p>
      <text:p text:style-name="Átvett_20_anyagok_20_-_20_textusbővítésre">Ezt a szövegláncolatot, úgy tűnik, Pál már készen találta, valószínűleg már korábban összeállították. A szöveg nyilvánvaló célja az, hogy az embert teljesen, minden szempontból igaztalannak írja le. A kezdő mondat (11. vers) kijelenti, hogy kivétel nélkül mindenkire – zsidókra, nem-zsidókra egyaránt – egyformán érvényes a leírás. Lehetséges, hogy Pál műve a körkörös elrendezés, a hangsúlyos végkövetkeztetés bizonyosan az ő adaléka (19–20. vers).</text:p>
      <text:p text:style-name="Átvett_20_anyagok_20_-_20_textusbővítésre">Ennek a résznek befejező versei egyben az 1. fejezetben megkezdett gondolatmenet lényegét is összefoglalják. Isten előtt senki sem ártatlan. {</text:p>
      <text:p text:style-name="Átvett_20_anyagokra">} Pál a 19. versben, a zsoltárokból és a prófétákból vett idézetek sorát folytatva, különös módon beszél a <text:span text:style-name="Félig_20_kiemelt">törvény</text:span>ről. <text:span text:style-name="T18">Nyilvánvaló, hogy Pál a törvény szót itt nem a “Pentateuchus” értelemben használja, hanem tágabban, az egész héber Szentírást értve rajta.</text:span> A befejező burkolt idézet a Zsolt 143,2-ből való, amelyet megtold ezekkel a szavakkal: “a törvény megtartása révén”. A törvény tehát erkölcsi tanítást nyújt, azaz megadja az elmélkedő embernek az igazi és mély vallási tudatosságot és az erkölcsi rendetlenség felismerését.</text:p>
      <text:p text:style-name="P22"><text:bookmark text:name="MEGVÁLTÁS A KRISZTUSBA VETETT HIT RÉVÉN"/><text:span text:style-name="Kiemelt">MEGVÁLTÁS A KRISZTUSBA VETETT HIT RÉVÉN<text:line-break/>Róm 3,21–4,25</text:span></text:p>
      <text:p text:style-name="Átvett_20_anyagok_20_réssel">Miután Pál megfestette a Krisztus nélküli emberi lét reményvesztettséget sugárzó szomorú képét, olvasóival most azt az örömteli és felszabadító ismeretet közli, hogy Isten sokkal egyszerűbb módon békíti meg az embert önmagával: a Jézus Krisztusba vetett hit által.</text:p>
      <text:p text:style-name="Átvett_20_kommentárszakasz"><text:bookmark text:name="3,21–31"/><text:span text:style-name="Kiemelt">3,21–31 Isten így cselekszik.</text:span></text:p>
      <text:p text:style-name="Átvett_20_anyagokra">A 28. vers egy másik kijelentést is megfogalmaz, amely Pál alapvető téziséből következik: az ember a hit által kerül igaz kapcsolatba Istennel, nem úgy, hogy iparkodik a Tóra minden <text:soft-page-break/>apró kívánalmát megtartani. <text:span text:style-name="T19">Hitre van szükség, nem teljesítményekre.</text:span><text:span text:style-name="T18"> Ez az állítás nem mond ellen a héber Szentírásnak, és nem érvényteleníti (a 31. versben a “törvény” a Szentírás egészére vonatkozik). Éppen ellenkezőleg, megszilárdítja és igazolja a Szentírás alapvető üzenetét.</text:span></text:p>
      <text:p text:style-name="Átvett_20_anyagokra">A rabbinista hagyományban ezzel a véleménnyel találkozhatunk: “Én vagyok az Isten mindenek felett, ami csak van a világon, de nevemet csak veletek kapcsoltam össze. Nem a pogányok Istenének neveznek engem, hanem Izrael Istenének.” (Exodus Rabbah 29, Rabbi Simon ben Johai). “Nem!” – mondaná Pál. Az egy Isten (a “Halljad, Izrael!” zsidó ima visszhangja ez) mindenki Istene – a zsidóké és a pogányoké.</text:p>
      <text:p text:style-name="Átvett_20_anyagokra">Minden ember elhagyta Istent, nem érték el a nekik szánt dicsőséget, mert mindegyikük bűnöket követett el. Isten azonban szabadon minden embernek lehetővé tette, hogy igaz kapcsolatba léphessen vele, azáltal, hogy hívő módon elfogadja Krisztus megváltó halálát.</text:p>
      <text:p text:style-name="Átvett_20_anyagokra">Éppen ez az értelme az ebben a szakaszban olvasható kifejezésnek: <text:span text:style-name="T19">“Isten igazsága” (azaz becsületessége). Nem annyira Isten egyik tulajdonságát, mint inkább cselekvését írja ez le. Maga Isten az, aki megítél, azaz igazzá tesz mindenkit a hit alapján (30. vers).</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0"><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5"><text:span text:style-name="Kiemelt">REFORMÁCIÓ ÜNNEPE</text:span></text:p>
      <text:p text:style-name="Átvett_20_anyagok_20_réssel"><text:span text:style-name="Félig_20_kiemelt">MINDENT ISTEN DICSŐSÉGÉRE!</text:span></text:p>
      <text:p text:style-name="P16"><text:span text:style-name="Félig_20_kiemelt">KRISZTUSÉRT, KEGYELEMBŐL, HIT ÁLTAL!</text:span></text:p>
      <text:p text:style-name="P15"><text:span text:style-name="Kiemelt">Rm 3,20-26(27)<text:line-break/>A krisztushit „törvénye”</text:span></text:p>
      <text:p text:style-name="Átvett_20_anyagok_20_réssel">(1) A textusból kiemelkedik a 3,20-21. szakasz. Pál elmondja, hogy a törvénynek mi a szerepe és szembeállítja a törvényt a krisztushit „törvényével” (3,25-30). Ezzel mutat rá a „mindenki Istenének” <text:span text:style-name="Kiemelt">a korábbitól eltérő, ÚJ üdvrendjére.</text:span></text:p>
      <text:p text:style-name="Átvett_20_anyagokra">(2) <text:span text:style-name="Kiemelt">Az üdvözülés új rendjéről </text:span>szól tehát az ige, és ebben az „<text:span text:style-name="Kiemelt">új</text:span>ság”-ban van a reformáció ünnepének üzenete. <text:span text:style-name="T38">Nem volna tehát sem textusszerű, sem helyénvaló, ha az alkalmat arra használnánk, hogy „protestálásról”, vagy „igaz tanításról”, vagy akár „hitújításról” szóljunk. </text:span><text:span text:style-name="T19">A teljesen új és más a </text:span><text:span text:style-name="Kiemelt"><text:span text:style-name="T19">Krisztus </text:span></text:span><text:span text:style-name="T19">középpontba kerülése. Napjainkban különösen időszerű ez az üzenet, hiszen újra divatos lett az </text:span><text:span text:style-name="Kiemelt"><text:span text:style-name="T19">ember Jézus (a Názáreti Mester) </text:span></text:span><text:span text:style-name="T19">középpontba állítása. Ez pedig ugyanolyan hiba, mint a Középkor </text:span><text:span text:style-name="Kiemelt"><text:span text:style-name="T19">„ítélő” Jézus</text:span></text:span><text:span text:style-name="T19">ának emlegetése, s vele szemben </text:span><text:span text:style-name="Kiemelt"><text:span text:style-name="T19">Mária közbenjáró </text:span></text:span><text:span text:style-name="T19">szerepének kiemelése.</text:span></text:p>
      <text:p text:style-name="Átvett_20_anyagokra">(3) A „dicsekedést” így értem: „reménykedni valamiben”. Nem volna jó tehát a szót úgy magyarázni, mintha az valamilyen „büszkélkedésre” utalna. Pál számára döntő jelentőségű, hogy az ember miben, illetve kiben bízik, a törvényre, vagy a kegyelemre, illetve emberi igyekezetre, vagy Krisztus váltságára támaszkodik.</text:p>
      <text:p text:style-name="Átvett_20_anyagokra">(4) A KK-kommentár (vö. Karner K.: Isten igazsága, 24-28.) helyesen mutat a páli mondanivaló lényegére. Főbb megállapításait a magam néhány gondolatával ötvözve közlöm.</text:p>
      <text:p text:style-name="Átvett_20_anyagokra"><text:span text:style-name="T20">Az ember erkölcsisége, a törvényszabta cselekedetek senkit sem igazolnak Isten előtt. A keresztyén (hívő) közvélemény ezzel szemben azt tartja, hogy az ember a jó megcselekvésével és a rossz elkerülésével, illetve legalábbis az erre való törekvéssel szerez jó „bizonyságlevelet” Isten előtt. A törvény tükör, mely a hibát megmutatja, de nem segít a hiba eltüntetésében. Ezt a </text:span><text:soft-page-break/><text:span text:style-name="T20">megállapítást kizárólag a lutheri teológia képviseli ma a keresztyénségen belül; valamennyi antropocentrikus, „szabadakaratos” etika markánsan szembefordul vele.</text:span><text:span text:style-name="T19"> Szó szerint idézem KK‑t: </text:span><text:span text:style-name="Félig_20_kiemelt"><text:span text:style-name="T19">„Semmiféle moralizmus nem tudja feltárni és megnyitni az utat Istenhez”</text:span></text:span><text:span text:style-name="Félig_20_kiemelt"> </text:span>(Karner K. i.m. 24.).</text:p>
      <text:p text:style-name="Átvett_20_anyagokra">A 3,21. és a 3,26a nem a múlt eseménye csupán, hanem egyszersmind a jelen valósága is. A <text:span text:style-name="Félig_20_kiemelt">„törvény nélkül” </text:span>nem a „törvénytelenséget”, hanem a „Krisztusban, Krisztus által, Krisztussal” való szoros kapcsolatot jelenti. <text:span text:style-name="T38">Ebben az összefüggésben </text:span><text:span text:style-name="T19">nemcsak </text:span><text:span text:style-name="Kiemelt"><text:span text:style-name="T19">idői </text:span></text:span><text:span text:style-name="T19">sajátosságot jelöl a </text:span><text:span text:style-name="Félig_20_kiemelt"><text:span text:style-name="T19">„most”, </text:span></text:span><text:span text:style-name="T19">hanem azt a </text:span><text:span text:style-name="Kiemelt"><text:span text:style-name="T19">radikális fordulatot </text:span></text:span><text:span text:style-name="T19">is, amelyet Jézus Krisztus jövetele és váltságműve hozott az emberiségnek. KK szerint a </text:span><text:span text:style-name="Félig_20_kiemelt"><text:span text:style-name="T19">„törvény nélkül” </text:span></text:span><text:span text:style-name="T19">az </text:span><text:span text:style-name="Félig_20_kiemelt"><text:span text:style-name="T19">evangéliumot </text:span></text:span><text:span text:style-name="T19">jelenti</text:span><text:span text:style-name="T38"> (vö. Karner K. i.m. 25.). Ebben az összefüggésben is igaz: „Krisztus a törvény vége” (Rm 10,4)</text:span></text:p>
      <text:p text:style-name="Átvett_20_anyagokra">(5) <text:span text:style-name="T20">Igénk summája az, hogy </text:span><text:span text:style-name="Kiemelt"><text:span text:style-name="T20">mit cselekszik ISTEN, </text:span></text:span><text:span text:style-name="T20">és nem az, hogy </text:span><text:span text:style-name="Kiemelt"><text:span text:style-name="T20">mit kell az EMBERNEK cselekednie.</text:span></text:span><text:span text:style-name="Kiemelt"> </text:span>Ez egyben már a prédikáció témája is lehet. <text:span text:style-name="T19">A 3,22-24 is ezt a megállapítást húzza alá akkor, amikor Isten igazságának </text:span><text:span text:style-name="Félig_20_kiemelt"><text:span text:style-name="T19">megragadásáról</text:span></text:span><text:span text:style-name="T19"> ― és nem: </text:span><text:span text:style-name="Félig_20_kiemelt"><text:span text:style-name="T19">elfogadásáról!</text:span></text:span><text:span text:style-name="T19"> ― szól, mint ami a hit szerepét körvonalazza a megigazulás folyamatában. Pál nyilvánvalóan azt a hitet emlegeti, amelyet Isten a </text:span><text:span text:style-name="Félig_20_kiemelt"><text:span text:style-name="T19">semmiből teremt meg </text:span></text:span><text:span text:style-name="T19">bennünk (vö. Jn 3,3-7.!).</text:span></text:p>
      <text:p text:style-name="Átvett_20_anyagokra"><text:span text:style-name="T20">Ha nem volna Krisztus váltságáról szó (3,24b), akkor Pál szövege azt jelentené, hogy Isten úgy tekint kegyelmesen az emberre, </text:span><text:span text:style-name="Félig_20_kiemelt"><text:span text:style-name="T20">mintha </text:span></text:span><text:span text:style-name="T20">igaz volna. Ez a hozzátétel azonban azt jelenti, hogy Isten </text:span><text:span text:style-name="Félig_20_kiemelt"><text:span text:style-name="T20">átformál teremtő tettével </text:span></text:span><text:span text:style-name="T20">bennünket a Krisztus váltsága által.</text:span> A váltság Isten titka, melyet nem lehet az emberek jogászias gondolkodásmódjába illeszteni (3,25).</text:p>
      <text:p text:style-name="P15">+</text:p>
      <text:p text:style-name="P15">A NAGY FORDULAT …</text:p>
      <text:p text:style-name="Átvett_20_anyagok_20_réssel"><text:span text:style-name="T38">Igénk ezen az ünnepen azt a „nagy fordulatot” állítja elénk, amely az Isten „régi szövetségét” felváltó „új szövetségéről” beszél. </text:span><text:span text:style-name="T19">Isten áll a történések középpontjában, nem ember, vagy emberek. Ezt azért kell ezúttal kiváltképpen hangsúlyozni, mert a reformáció ünnepe kísértést jelenthet az események emberi tényezőinek kidomborítására.</text:span><text:span text:style-name="T18"> Ha viszont ― az igének megfelelően ― Istenre és tettére figyelünk, meglátjuk, hogy mi is a reformáció valójában.</text:span></text:p>
      <text:p text:style-name="Átvett_20_anyagokra"><text:span text:style-name="Kiemelt">1. … nem porosodó emlék, hanem izgalmas valóság és időszerű intelem.</text:span></text:p>
      <text:p text:style-name="Átvett_20_anyagokra"><text:span text:style-name="T38">Bármilyen kedves és bizonyos mértékig szükséges is egyes Luther-képek említése (pl. a wormsi „itt állok, másként nem tehetek” hősies póza, a Bibliát kézbe vevő reformátor nemes pátosza, vagy a gyermekei körében esti zenés áhítatot tartó hívő családapa szíveket melegítő bája), mégis csak kimerevített pillanatfelvétel egy hatalmas életműből, melyre rárakódott már az évszázadok pora. </text:span><text:span text:style-name="T18">Baj lenne, ha reformációi ünneplésünket kizárólagosan a múltba merülés, az emlékek felelevenítése határozná meg. Igénk segít abban, hogy felismerjük a kimerevített képek mögötti valóságot: a lelkiismeret nyugtalanságát és a békességre találás örömét. Mindezekben pedig az irgalmas Isten tevékenységét. Ez az isteni tettsorozat elvezetett az általános érdeklődés területéről a </text:span><text:span text:style-name="Félig_20_kiemelt"><text:span text:style-name="T18">személyes érdekeltség </text:span></text:span><text:span text:style-name="T18">meglátására</text:span>; világossá tette, hogy nemcsak gyengék vagyunk, hanem <text:span text:style-name="Félig_20_kiemelt">végtelenül kiszolgáltatottak és elveszettek is</text:span>; a teológiában, a hitismeret területén pedig ― mert erről is szólnunk kell! ― megszüntette azt a torzulatot, mely az <text:span text:style-name="Félig_20_kiemelt">embert és teljesítőképességét </text:span>állította a középpontba az <text:span text:style-name="Félig_20_kiemelt">Isten tette és Krisztus váltsága </text:span>helyett. Ha ezekre a tényekre gondolunk, akkor már értjük, hogy miért „izgalmas valóság és időszerű intelem ma” Pál mondanivalója, amit a reformációban újra megadott népének az Isten. Éppen az a döbbenetes, hogy <text:span text:style-name="T19">napjainkban időszerűbb a reformáció üzenete, mint talán eddig bármikor!</text:span><text:span text:style-name="T38"> A teljesség igénye nélkül kiemelt sajátosságokkal kapcsolatban sajnálatos tényként állapíthatjuk meg, hogy mind a krisztológia, mind az antropológia alapvetően eltorzult; sem a tanításunk, sem a kegyességi életünk nem felel meg a páli és reformátori normáknak.</text:span></text:p>
      <text:p text:style-name="Átvett_20_anyagokra"><text:span text:style-name="Kiemelt">2. … nem egy „vallásos mechanizmus”, hanem személyes kapcsolat.</text:span></text:p>
      <text:p text:style-name="Átvett_20_anyagokra"><text:span text:style-name="T19">Ne riasszon minket, hogy a téma visszatérően jelentkezik. A probléma ugyanis „örökzöld”. Ennek ellenére általában alig esik szó róla.</text:span> Lényegét így tudom a legrövidebben ismertetni: <text:soft-page-break/><text:span text:style-name="Félig_20_kiemelt"><text:span text:style-name="T20">minden törvényvallás személytelen, minden igaz krisztushit személyes</text:span></text:span><text:span text:style-name="Félig_20_kiemelt"><text:span text:style-name="T38">. </text:span></text:span><text:span text:style-name="T38">Evangéliumi példánk is van a „nagy fordulatra”: Keresztelő Jánosig (vele együtt!) a </text:span><text:span text:style-name="Félig_20_kiemelt"><text:span text:style-name="T38">megtérés </text:span></text:span><text:span text:style-name="T38">az életjobbításra törekvést jelentette, Jézusnál ― és érdekes módon a prófétáknál is ― a </text:span><text:span text:style-name="Félig_20_kiemelt"><text:span text:style-name="T38">megtérés </text:span></text:span><text:span text:style-name="T38">Krisztussal való együttjárást, tanítványságot, az ÓT-ban (kivált a prófétai iratokban) pedig Istennel való személyes kapcsolat megújítását jelentette és jelenti. Ez jelenti egyben a különbséget az ÓT törvénye és a krisztushit törvénye között. </text:span><text:span text:style-name="T19">Teológia és kegyességi életgyakorlat manapság azt példázza, hogy a törvény visszalopakodott az Isten Népe életébe, újra „vezérlő mesterré” vált, s Jézus általában a végső segítő, de még inkább a nagy ítélőbíró szerepében tűnik csupán fel; olyan valakiként, aki mindent elvégzett a Golgotán, és most várja a mi pozitív hozzáállásunkat kijelentett akarata megcselekvésének igyekezetében. Méricskélünk, osztályozunk, ítélkezünk; s közben nem vesszük komolyan, hogy a „hit hallásból van, a hallás pedig a Krisztus evangéliuma által” (Rm 10,17).</text:span> Ha ― mint erősen elképzelhető ― ezen a jeles napon megemlegetjük a 95/1 tételt (a megtérésről), tegyük hozzá az általában teljesen elfeledett 62. tételt (az evangélium primátusáról, az Anyaszentegyház legfőbb kincséről) is.</text:p>
      <text:p text:style-name="Átvett_20_anyagokra"><text:span text:style-name="Kiemelt"><text:span text:style-name="T38">3. … nem emberi buzgalom gyümölcse, hanem Isten irgalmas tette és rejtetten kinyilatkoztatott „titka”.</text:span></text:span></text:p>
      <text:p text:style-name="Átvett_20_anyagokra"><text:span text:style-name="T38">Úgy vélem, hogy ennek a tételnek az első felével nincsenek gondjaink. Isten munkáját (Luther kolostorba kerülése, majd kolostori küzdelmei; Kálvin Genfbe menekülése és a vágyott tudományos munka felcserélése a harcos reformátori tevékenységgel a szolgálat „tűzvonalában”; ill. a reformációt követő évszázadok üldözései, vagy éppen a belső megerőtlenedés nyomorúságaiban való megtartatás; stb.) jól tudjuk érzékelni és érzékeltetni. A tétel második fele azonban problémát okozhat. Itt arra gondolok, hogy </text:span><text:span text:style-name="T19">Isten az emberi tényezők könnyű felismerésében „elrejti Önmagát és tettét”. </text:span><text:span text:style-name="T20">A történelemnek tisztes emberi vonulata van, s ez adatokkal mérhető, kommentárokkal körüljárható. Ugyanakkor azonban van egy isteni vonulat is. Ez a hit tárgya.</text:span><text:span text:style-name="T19"> És ebben van a reménységünk forrása.</text:span><text:span text:style-name="T38"> Mert a mi mai időnkben egyfelől a hősi és tisztes múlt, másfelől a sok bűnnel, bajjal megterhelt jelen látható, mégsem szabad csüggednünk, mivel a hitet teremtő Isten feltárja előttünk irgalmát az Egyház éltetésében.</text:span> Így lehet ez a nap a „győzelem napja” számunkra. Isten győzelmének napja, melyen hálával, bűnbánattal és reménységgel hajt térdet Ura előtt az egyes hívő ember, a gyülekezet és az Egyház közössége.</text:p>
      <text:p text:style-name="P15">+</text:p>
      <text:p text:style-name="Átvett_20_anyagok_20_réssel">A LP <text:span text:style-name="Kiemelt">47/196 </text:span>(<text:span text:style-name="T18">Laborczi Zoltán</text:span>) meditációja a 3,21-28 alapján a <text:span text:style-name="Félig_20_kiemelt">Szentháromság utáni 13. vasárnapra </text:span>készült. Nagyszerűen indítja az exegézist: <text:span text:style-name="T18">„Hajlandók vagyunk ezt az igét azonnal a hit által való megigazulás szempontja alatt vizsgálni. Most mégis a helyes megértés érdekében arra van szükségünk, hogy textusunkat a dogmától függetlenül próbáljuk megérteni. Annak, amiről itt olvasunk, örök időszerűsége van. Ez az ige valami hallatlanul újszerű és az idő végtelenjében soha múlttá nem váló, mindig aktuális esemény felé irányítja tekintetünket: </text:span><text:span text:style-name="Félig_20_kiemelt"><text:span text:style-name="T18">Most azonban … </text:span></text:span><text:span text:style-name="T18">(21. vers). Vele Isten egy rég történt eseményen keresztül a mostani jelenre nézve visz véghez sorsdöntő jelentőségű dolgokat”</text:span>. Ebből adódik a jelenleg érvényes időszerűség is. A kereszt a döntő fordulat isteni tette: benne lelepleződik (1) az ember valóságos állapota, (2) az emberi erőfeszítés hiábavalósága, a vallásos ember törvénybetöltő igyekezetének hamis reménysége; (3) az egyetlen lehetőség, mely az ingyen, kegyelemből, hit által történő megigazulásban valósul meg. Érdekes az a javaslata, mely szerint <text:span text:style-name="T38">háromféle módon szólaltathatjuk meg textusunkat: (1) a megkeményedett szívűeknek a 23. vers alapján hirdetni azt, ami </text:span><text:span text:style-name="Félig_20_kiemelt"><text:span text:style-name="T38">rádöbbent a valós állapotra</text:span></text:span><text:span text:style-name="T38">, az Istennel szembeni rendezetlen számla meglétére és vádolására; (2) a templomos gyülekezetnek elmondani </text:span><text:span text:style-name="Félig_20_kiemelt"><text:span text:style-name="T38">az emberi igyekezet hiábavalóságát</text:span></text:span><text:span text:style-name="T38">; és (3) a hitben járókat </text:span><text:span text:style-name="Félig_20_kiemelt"><text:span text:style-name="T38">megerősíteni a hitben járás örömében.</text:span></text:span><text:span text:style-name="Félig_20_kiemelt"> </text:span>… LZ meditációja kiemelkedő értékű munka.</text:p>
      <text:p text:style-name="Átvett_20_anyagokra">A <text:span text:style-name="Kiemelt">60/561 </text:span>(<text:span text:style-name="T38">Fürst Ervin</text:span>) a 3,23-28 szakaszt dolgozza fel <text:span text:style-name="Félig_20_kiemelt">Szentháromság utáni 18. vasárnapra. </text:span>Ő is ― LZ-hez hasonlóan ― a <text:span text:style-name="Félig_20_kiemelt">„most pedig” </text:span>fordulatra teszi a hangsúlyt exegézisében, s eljut a hit által, kegyelemből, Krisztusért tételig. Vázlatának bevezetésében utal arra, hogy az ige elénk állítja a reformáció egész folyamatát. <text:span text:style-name="T38">Tételeit „A MEGIGAZULÁS” </text:span><text:soft-page-break/><text:span text:style-name="T38">cím alá gyűjthetjük: (1) A megigazulás az „Isten barátságát” jelenti; (2) A megigazulás a „kivétel nélkül mindenki szűkölködik” felismerését jelenti; (3) A megigazulás „a vágyakozás felébredését” jelenti; (4) A megigazulás „a törvény cselekedetei nélkül” való üdvözülési rend érvényesülését jelenti.</text:span> … Korrekt ― bár nem hibátlan ― munka FE előkészítője.</text:p>
      <text:p text:style-name="Átvett_20_anyagokra">A <text:span text:style-name="Kiemelt">64/505 </text:span>(A Bács-Kiskun egyházmegye Lelkészi Munkaközössége, Ponicsán Imre) már Reformáció ünnepére dolgozza fel a 3,20-26 szakaszt. Természetesen szól a „most pedig” kitételről is, de sajnálatos módon nem hangsúlyozza a változást, hanem egyfajta örök jelent ért a kifejezésen. A vázlat középponti gondolata az, hogy A REFORMÁCIÓ NEM „EMLÉKNAP”, HANEM „KRISZTUSÜNNEP”, amely (1) önvizsgálatra késztet: vajon ennek az igének bibliai alapján állunk‑e, (2) szembesít a törvény és evangélium különbségével, és (3) a bűnbocsánat elnyerését az emberi készség függvényében jeleníti meg. Idézem a sajnálatos teológiai elcsúszást bizonyító mondatokat: „Amikor az ember perben áll Istennel, sohasem az a baj, hogy Isten <text:span text:style-name="Kiemelt">nem kész </text:span>a kegyelemre, hanem az, hogy az embernek <text:span text:style-name="Kiemelt">nem kell </text:span>a kegyelem. A kegyelmes Istent csak az ítélet igazságát <text:span text:style-name="Kiemelt">elvállaló </text:span>ember ismerheti meg. Amelyik pillanatban <text:span text:style-name="Kiemelt">méltónak tartom magamat </text:span>az ítéletre, Isten máris hirdetteti az örvendetes üzenetet: Jézus minden bűnömért magára vállalta az ítéletet”. Bámulatos, hogy nem vesszük észre: ezekben az idézett mondatokban ― közelebbről a kivastagított szavakban ― a színtiszta pelagianizmus szólal meg, melynek tartalma: az embertől függ az isteni kegyelem hatékony érvényesülése. … Az előkészület egyébként sok értékes gondolatot, történelmi példát tartalmaz. (Harcos, hitvallásos, bibliás Lutherből annyi anyag gyűlt egybe, hogy akár három szobor is kitelnék belőle…).</text:p>
      <text:p text:style-name="Átvett_20_anyagokra">A <text:span text:style-name="Kiemelt">81/506 </text:span>(<text:span text:style-name="T19">Pintér János) helyesen mutat rá arra, hogy nemcsak az Egyház születése, hanem az Egyház megújítása is Isten műve.</text:span> Exegézise követi az elődök gondolatmenetét. Igehirdetési vázlatának témája: ISTEN IGAZÍT MEG KEGYELEMBŐL, HIT ÁLTAL. Sokpontos dispozíciója: (1) Mindnyájan bűnösök vagyunk; (2) A törvény betöltésének szándéka ma is zsákutcába visz; (3) A nagy fordulatot az evangéliumban hirdette meg számunkra Isten; (4) A mi igazságunk sokba került az Istennek; (5) <text:span text:style-name="T20">A hit teszi „hatályossá” (Karner) Krisztus engesztelő áldozatát</text:span>; (6) Dicsekvésre azonban semmi okunk sincs; (7) Evangélikusságunk tudatának erősítésére semmiképpen sem használhatjuk fel az ünnepet és az igeszakaszt. Inkább ― a DT-nek megfelelően ― elérkezik a kötelező végeredményhez: szeretettel szolgáljunk az embereknek. Jellemző a befejezés: „Isten igazságot és örök életet ajándékozó szeretete <text:span text:style-name="Kiemelt">arra kötelez bennünket, </text:span>hogy <text:span text:style-name="Kiemelt">a szeretet cselekedeteiben elől járjunk, ezzel is tanúsítva Istennek egyházunkba helyezett értékeit. </text:span>Mert az az Isten, aki megigazításunk csodáját Krisztus közöttünk és értünk vállalt szolgálatával véghez vitte, <text:span text:style-name="Kiemelt">elvárja, </text:span>hogy az övéi is szolgáljanak mindazzal, ami az emberek földi és örök életét munkálja”.</text:p>
      <text:p text:style-name="Átvett_20_anyagokra">A <text:span text:style-name="Kiemelt">87/542 </text:span>(Hafenscher Károly, Dr.) lerövidíti a textust és csak a 3,23-24 verseivel foglalkozik. Meditációs gondolatait a frankfurti „Kirchentag” (1987) főtémájának ― „ÍME AZ EMBER” ― ihletésére fogalmazza meg a „NINCSEN KÜLÖNBSÉG!” kitételben. Dispozíciója pedig az alábbi lehet: (1) Mindnyájan vétkeztünk; (2) Mindnyájan híjával vagyunk az Isten dicsőségének; (3) Mindnyájan csak egyféleképpen lehetünk „igaz emberekké”. Annyit azonban már most meg kell jegyeznem, hogy a feldolgozás erősen antropocentrikus. „Modern” ― ahogy minden bizonnyal a jeles szerző maga is állítaná. Ezután ― mintegy 9 pontban ― magvas gondolatok következnek „<text:span text:style-name="Félig_20_kiemelt">A reformáció ünnepének homiletikuma</text:span>” címmel takarékossági világnapról, vatikáni zsinat konstitúciójáról, katolikus majoritásról, mai helyzetnek a reformáció korával szembeni prioritásáról, világgyűlésekről, lelkészvizsgáztatások elszomorító tapasztalatairól, pünkösdi textusok olvasgatásának javasolásáról, és még számos nagyszerű dologról, úgyhogy a kedves olvasó beleszédül a nagy tudományossággal előterjesztett anyag sokféleségébe. Sajnos, ezek a „távlatok”, melyek alapvetően jellemzőek HK gondolkodásmódjára, nem segítik textusértésünket Szép a befejezés, ami egyben az egész előterjesztést összegezi: „Századunkban is sok-sok baj forrása volt az ember félreismerése: vagy istenítettük, vagy megvetettük az embert, vagy imádatunk tárgya volt, vagy utálatunké, vagy azt hittük „utód az Isten örökén”, vagy azt, hogy hitvány gyenge báb. Isten igéje reálisan mutatja meg az embert, de nem reménytelenül; tud elveszett állapotáról, de felkínálja (?., iMS) a megváltás lehetőségét (?., iMS). Dicsekedni nincs okunk, de dicsérni Őt reformáció napján is <text:soft-page-break/>van”. (A zárójeles kérdőjelek a divatos teológiai óvatoskodás gyengítő, hamisított jellegére mutatnak).</text:p>
      <text:p text:style-name="Átvett_20_anyagokra">A <text:span text:style-name="Kiemelt">87/566 </text:span>(Győr Sándor – Zügn Tamás) idézetgyűjteményéből kiemelhető <text:span text:style-name="Kiemelt"><text:span text:style-name="T19">G. May</text:span></text:span><text:span text:style-name="Kiemelt"> </text:span>véleménye a hitről: <text:span text:style-name="T19">„Hogy Isten nem a cselekedeteinket veszi figyelembe, azzal szívesen egyetértünk. Mert ha a szeretetben, a jóságban, humanitásban elért egyéni eredményeink szerint ítélne meg, akkor mit tudnánk felmutatni? De ő nem ezt várja tőlünk, hanem </text:span><text:span text:style-name="Félig_20_kiemelt"><text:span text:style-name="T19">hitet. </text:span></text:span><text:span text:style-name="T19">Kérdezhetjük: ennek a feltételnek talán könnyebb eleget tenni? Ha azonban úgy gondolkodunk, hogy a hit a számunkra adott újabb feltétel, amit meg kell valósítanunk az üdvösségünkhöz, akkor félreértettük a hitet, és egy újabb törvénynek tartjuk. A hit nem emberi teljesítmény, amit fogcsikorgatva ugyan, de el lehet érni. A hit azt jelenti, hogy </text:span><text:span text:style-name="T29">hagyjuk érvényesülni</text:span><text:span text:style-name="T19"> azt, amit Isten Jézus Krisztusban cselekszik bennünk”.</text:span> (Sajnálatos, hogy még a kiváló osztrák püspök sem képes azt mondani a hitről, ami a Bibliában egyszerű és világos, és amit Luther is komplikációk beépítése nélkül képviselt: <text:span text:style-name="T19">a hit azt jelenti, hogy nem kételkedem Isten igéjében, szavában, ígéretében</text:span>. Szó nincs tehát arról, hogy „engedem‑e érvényesülni”, vagy ellenkezőleg: „meggátolom abban, hogy érvényesüljön”! Gondoljunk az agyonidézett Ábrahám mellett a damaszkuszi kapunál megtorpanó Saulra!). ― <text:span text:style-name="Kiemelt">S. Kirkegaard </text:span>szerint „egyedül a bűntudat jelenti a feltétlen hódolatot (Isten előtt)”. ― <text:span text:style-name="Kiemelt">C. Eichorn </text:span>mondja a megigazulásról: „De miképpen teszi az Isten a bűnöst valóban igazzá? Belsőleg megújítja őt. Új érzületet ajándékoz neki. Nem csak Isten kerül vele teljesen más viszonyba, tudniillik a kegyelem viszonyába, hanem maga a bűnös is másként viszonyul, teljesen más lelki helyzetbe kerül. (…) Aki a Krisztusban van, új teremtmény az. A megigazulás révén itt van az új ember”. ― <text:span text:style-name="Kiemelt">R. Brockhaus </text:span>jó közhelyeket ír a megigazulásról, <text:span text:style-name="Kiemelt">W. Lüthi </text:span>pedig a szokásos rossz antropocentrikus szemléletével a kegyelem <text:span text:style-name="Félig_20_kiemelt">elfogadásának </text:span>emberi lehetőségeit taglalja.</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text:span text:style-name="Félig_20_kiemelt"><text:span text:style-name="T11">d) Vita és summa </text:span></text:span><text:span text:style-name="T11">(3,1―20)</text:span></text:p>
      <text:p text:style-name="Átvett_20_anyagok_20_réssel"><text:span text:style-name="T23">Az apostol két-három fronton küzd, s azért rendkívül vigyáz. Résen van, mint aki az életéért vív két-három támadóval. </text:span><text:span text:style-name="T24">Most is, hogy a Törvény külsőleges megtartását semmisnek jelentette ki, fél, hogy rácsapnak a pogányok: hisz akkor semmi értelme, semmi haszna nincs a Törvénynek és körülmetélkedésnek! De van! Ha állítjuk is, hogy a külső egyháziasság és szokásból végrehajtott keresztség semmit sem ér, nem mondhatjuk, hogy felesleges az egyház, és el kell törölni a keresztséget.</text:span><text:span text:style-name="T25"> Lehet hogy sok zsidó megszegte a Törvényt, az is lehet, hogy minden zsidó megszegje, de Isten tartja a szövetségi hűséget, s az egyesek hűtlensége nem rontja </text:span><text:span text:style-name="T25">meg az ígéreteket és a kijelentéseket. Isten Izraelre bízta az Ő beszédét, és ezen az egyes izraeliták hitetlensége nem változtatott. {</text:span></text:p>
      <text:p text:style-name="Átvett_20_anyagok_20_-_20_textusbővítésre"><text:span text:style-name="T23">} Sőt inkább az emberek bűne még fokozottabban, még kiáltóbban feltündökölteti az Isten jellemét, dicsőségét: igazságát, szentségét, hosszútűrését és haragját.</text:span><text:span text:style-name="T26"> Egy házassági szövetségben az egyik fél hűtlensége még élesebb világosságba helyezi a másik fél hűségét, s ez a fény még jobban megvilágosítja a hűtlen fél elvetemültségét. Isten a bűnnel szemben úgy reagál, hogy ezzel dicsőségének új erőit és bizonyságait jelenti ki.</text:span><text:span text:style-name="T11"> Megint riposztoz Pál egy léha és cinikus — de el nem mondott, csak gondolt — megjegyzésre: nosza akkor cselekedjük a rosszat, hogy gyarapodjék az Isten dicsősége, s várjunk érte dicséretet! Pál megvallja, hogy ilyesmit neki is szájába adnak olyan ellenfelei, akik az igazságot ad absurdum akarják vinni. Az apostol erre csak ennyit felel: </text:span><text:span text:style-name="Félig_20_kiemelt"><text:span text:style-name="T11">akarni </text:span></text:span><text:span text:style-name="T11">a bűnt, </text:span><text:span text:style-name="Félig_20_kiemelt"><text:span text:style-name="T11">készakarva </text:span></text:span><text:span text:style-name="T11">rosszat tenni: ezek elveszettek, ezek elkárhozottak, ezekre több időt nem kell vesztegetni.</text:span></text:p>
      <text:p text:style-name="P10">Levonja a végső következtetést, és summázza a dolgot. Így: a pogányok a harag alatt állnak. Nem kevésbé a zsidók is. Nincsen csak egy igaz is. Mindnyájan elhajoltak és haszontalanokká lettek; nincs, aki jót cselekedjék, nincsen csak egy is. Megrendítő idézetekkel világosítja és teszi még nyomatékosabbá tételét.</text:p>
      <text:p text:style-name="P10">Ez a Törvény megállapítása, az írotté és az íratlané. És a Törvény ezen a megállapításon túl nem mehet: a Törvény nem igazít meg, csak ránk olvassa a bűnt, és azt mondja: halál és kárhozat!</text:p>
      <text:p text:style-name="Átvett_20_anyagok_20_-_20_textusbővítésre">Ezzel végződik a nagy számbavétel.</text:p>
      <text:p text:style-name="P17">2. ISTEN IGAZSÁGA (3,21―4,25)</text:p>
      <text:p text:style-name="Átvett_20_anyagok_20_réssel"><text:span text:style-name="Félig_20_kiemelt"><text:span text:style-name="T11">a) Egyedül hit által </text:span></text:span><text:span text:style-name="T11">(3,21―31)</text:span></text:p>
      <text:p text:style-name="Átvett_20_anyagok_20_réssel"><text:soft-page-break/><text:span text:style-name="T25">Csődben van a pogányság és a zsidóság, mert csődben van az ember. A Törvény konstatálja a bűnt, és kimondja az ítéletet: </text:span><text:span text:style-name="Félig_20_kiemelt"><text:span text:style-name="T25">halál. </text:span></text:span><text:span text:style-name="T25">„Most pedig megjelent az Isten igazsága a Törvényen kívül”</text:span><text:span text:style-name="T39"> — vezeti be Pál az új, nagy fordulatot. </text:span><text:span text:style-name="T25">Megjelent — ez befejezett cselekvésre utal, egy történelmi tényre. Arra, hogy Isten maga közvetlenül cselekedett.</text:span><text:span text:style-name="T39"> Kívül minden eddigi kezdeményen, előzményen. Nem evolúció dolga volt, nem következmény, merőben új tett; kijelentette, kinyilvánította az Ő igazságát: ítélő és kegyelmező parancsát. </text:span><text:span text:style-name="Félig_20_kiemelt"><text:span text:style-name="T25">Most </text:span></text:span><text:span text:style-name="T25">nyilvánította ki. Úgy, hogy beleestünk, benne vagyunk mi is.</text:span><text:span text:style-name="T39"> A nap ránk is süt, az ajándék a mi örökrészünk is. Nem régen volt, nem egyszer, hanem a jelenben is. Ez a mi ügyünk, a mi esetünk, ez reánk vonatkozik.</text:span><text:span text:style-name="T11"> Tehát Istennek szabad, szuverén jótetszése, felénk fordulása egy olyan tettben, ami minden eddigi kategórián kívül esik. Mégis történelem, mert eseménycsoportban ment végbe.</text:span></text:p>
      <text:p text:style-name="Átvett_20_anyagokra"><text:span text:style-name="T11">Történetiségét mutatja, hogy egy hosszú üdvtörténeti előkészítés után következik be, mint a tűzhányók kitörése váratlanul esik meg sok előkészítő és figyelmeztető jel ellenére. Utólag, visszatekintve látszik, hogy Isten igazságának megjelentését mint készítette elő a Törvény és a próféták. Amit akkor nem értettünk, most értjük. Világos, mindaz, ami eddig rejtelmes, talányos, vagy homályos volt. S ez az esemény, nekünk szól, minket foglal magába, Pált és a rómaiakat, az apostoli egyházat, mint minket, most és itt a mindenkori hívőt. Ezen a körön </text:span><text:span text:style-name="Félig_20_kiemelt"><text:span text:style-name="T11">kívül: </text:span></text:span><text:span text:style-name="T11">hívő, nincs ennek a megjelenésnek érvénye, mert csak a hit számára szól; de ezen a körön </text:span><text:span text:style-name="Félig_20_kiemelt"><text:span text:style-name="T11">belül: </text:span></text:span><text:span text:style-name="T11">hívő, nincs semmi különbség ember és ember között, mert mindenki egyformán vétkezett, s egyformán szűkölködik az Isten igazsága nélkül. </text:span><text:span text:style-name="T24">Így jelent meg az </text:span><text:span text:style-name="Félig_20_kiemelt"><text:span text:style-name="T24">Isten igazsága.</text:span></text:span></text:p>
      <text:p text:style-name="Átvett_20_anyagokra"><text:span text:style-name="T24">Mi is ez az </text:span><text:span text:style-name="Félig_20_kiemelt"><text:span text:style-name="T24">igazság? </text:span></text:span><text:span text:style-name="T24">Azt már mondottuk, Istennek az a ténye, hogy megítél és megkegyelmez.</text:span><text:span text:style-name="T25"> Megkülönböztet magától, és magához alkalmaz. </text:span><text:span text:style-name="T24">Szentségével taszít, szeretetével vonz, s ezzel az Ő szövetségében, a Vele való életközösségben, átalakít.</text:span><text:span text:style-name="T11"> Most azt mondja Pál, hogy Isten ezt a megigazítást egy bírói határozatban végzi el.</text:span></text:p>
      <text:p text:style-name="Átvett_20_anyagokra"><text:span text:style-name="T25">A bírói határozatnak egyik fele elmarasztaló, elítélő; a bűnösség megállapítása és kimondása annak, hogy ezért érdem és igazság szerint halál járna; ugyanakkor a bírói határozat második fele megállapítja, hogy a vádlott igaz, élete az Isten életével egyező. Itt azonban nem meglevő tényt állapít meg, hanem leendő valóságot teremt. Olyannak vesz és olyanná tesz.</text:span><text:span text:style-name="T11"> Az egész folyamat itt lenn csak elkezdődik, végső kifejlettségre és befejezettségre a végítéletben, illetve a dicsőségben jut.</text:span></text:p>
      <text:p text:style-name="Átvett_20_anyagokra"><text:span text:style-name="T11">Azonban </text:span><text:span text:style-name="T24">ez a magában véve lehetetlen és dőre gondolat, hogy az istentelent Isten </text:span><text:span text:style-name="Félig_20_kiemelt"><text:span text:style-name="T24">igaznak </text:span></text:span><text:span text:style-name="T24">nevezze s úgy vegye, mintha az is volna, csak a Jézus Krisztusban történhetik meg.</text:span><text:span text:style-name="T25"> Krisztus előtt farkasszemet nézett egymással két ellentétes valóság: egyfelől az egyre fokozódó bűn, másfelől az egyre sötétedő harag.</text:span><text:span text:style-name="T39"> Nem explodált ez a feszültség az Isten hosszútűrése, elnézése </text:span><text:span text:style-name="Félig_20_kiemelt"><text:span text:style-name="T39">(paresis) </text:span></text:span><text:span text:style-name="T39">miatt. De Krisztusban megtörtént a feloldás. </text:span><text:span text:style-name="T24">A harag Krisztusra nehezedett rá, s Ő elhordozta annak súlyát.</text:span><text:span text:style-name="T39"> Bűnhődött, és eleget tett helyettünk. </text:span><text:span text:style-name="T24">Ezzel Isten </text:span><text:span text:style-name="T24">igazságosságának elég tétetett, a harag fenyegetése megszűnt, s most már Isten kegyelme elfogadhatta a bűnös embert úgy, mint igazat.</text:span><text:span text:style-name="T25"> De csak akkor fogadja el, ha az ember is elfogadta hittel a Krisztus áldozatát.</text:span><text:span text:style-name="T11"> Azaz elismerte, hogy Krisztus helyette szenvedett, hogy ő érdemelte a büntetést, hogy egy megfoghatatlan szeretet állította Krisztust őhelyette oda. Mindez az emberre teljes összetörést, megtérést, elmefordulást, Istennek maga átadását jelenti, azaz a szövetségi viszony helyreállítását egy olyan életben, amelyben a </text:span><text:span text:style-name="Félig_20_kiemelt"><text:span text:style-name="T11">kell van</text:span></text:span><text:span text:style-name="T11">-ná lesz azáltal, hogy a hívőben maga Krisztus él.</text:span></text:p>
      <text:p text:style-name="Átvett_20_anyagokra"><text:span text:style-name="T39">Ezt érti Pál az alatt, hogy Isten Krisztust eleve elrendelte </text:span><text:span text:style-name="Félig_20_kiemelt"><text:span text:style-name="T39">engesztelő áldozatul. </text:span></text:span><text:span text:style-name="T39">Pál lelkében az az ótestamentumi kép él, amikor az engesztelő áldozat vérét a pap rácsorgatja a szentek szentjében a frigyláda fedelére. Ez az engesztelő vér. Így folyt ki a Krisztus vére, s így szerzett megbékélést, kiengesztelődést a két szövetséges fél Isten és az ellenséggé vált, lázadó ember között. Ezt az áldozatot nem az ember találta ki és mutatta be. Ezt Isten maga rendelte, szerzette. Tehát nem az Istenben hozott létre megváltozást, nem változtatta át a haragvó Istent kegyelmessé, mert maga a kegyelmes Isten szerzette, mint örök szeretetének tényét és bizonyságát. Halálában Isten azért akarta megmutatni igazságát, hogy kegyelme ügyét szolgálhassa; ugyanis a Krisztus halála, ártatlan halála, megmutatta a bűnt, Isten szentségét, a Harag igazságos ítéletének következményét, s ugyanakkor mutatta az önfeláldozó szeretet és hazahívó atyai kegyelem nagyságát. így volt lehetséges, hogy akik a </text:span><text:soft-page-break/><text:span text:style-name="T39">Krisztuséi, vele együtt meghaljanak. De mivel Krisztus nemcsak meghalt, hanem feltámadott, s halála éppen feltámadása által lett megváltói halál, a feltámadott Krisztus él az övéiben, s ez az élet aktualizálja azt az igazságot, amit a hívőnek Isten a Krisztus haláláért bírói határozatban megállapított.</text:span><text:span text:style-name="T11"> Pál erre az aktualizálódásra rendkívül nagy figyelmet fordít. Az üdv elsajátításáról szóló tanítása ezzel foglalkozik, s ezen épül fel etikája is. Itt nyer új világosságot a Törvény is, ugyanazt, amit Jézus vetett reá a Hegyi beszédben. A Törvény itt az új ember, a Krisztusban megújult ember életnormája.</text:span></text:p>
      <text:p text:style-name="Átvett_20_anyagokra"><text:span text:style-name="T11">A Törvénynek tehát ez a </text:span><text:span text:style-name="Félig_20_kiemelt"><text:span text:style-name="T11">hármas functioja </text:span></text:span><text:span text:style-name="T11">van : 1. A bűnt feltárja és megítéli; 2. Krisztus tökéletesen betölti mint bünhődést és engedelmességet; 3. Az új ember életének ez a szabálya. Ezért mikor mindezt kifejtette, summáz: </text:span><text:span text:style-name="Félig_20_kiemelt"><text:span text:style-name="T24">Megigazulunk tehát egyedül hit által, </text:span></text:span><text:span text:style-name="T24">a Törvény cselekedetei nélkül. Ez a nevezetes </text:span><text:span text:style-name="Félig_20_kiemelt"><text:span text:style-name="T24">sola fide </text:span></text:span><text:span text:style-name="T24">elv. Az üdv elsajátításának útja nem a Törvény, nem a cselekedet, nem az érdem; mert ez az emberi, alulról felfelé vezető út.</text:span><text:span text:style-name="T25"> Ez azt jelentené, hogy a bűnös ember a maga erejéből megszerezheti az üdvösséget, s azonkívül azt, hogy a pogányoknak előbb zsidókká kellene lenniük, hogy megigazuljanak.</text:span><text:span text:style-name="T39"> Hát Isten zsidó Isten? Isten mindenkinek Istene, zsidónak és pogánynak; előtte mindenki egyformán bűnös: zsidó és pogány; Ő mindenkit (minden kiválasztottat ti.) egyformán üdvözít: a Jézus Krisztusban megjelent kegyelemből, s ezt egyetlenegy úton lehet elfogadni: hit által.</text:span><text:span text:style-name="T11"> Egy az Isten, aki megigazítja a zsidót és a pogányt </text:span><text:span text:style-name="Félig_20_kiemelt"><text:span text:style-name="T11">hit által. </text:span></text:span><text:span text:style-name="T11">Ezt nevezi az apostol a hit törvényének, s ezzel azt mondja: ez az Úr Jézusban megjelent üdvözítő kegyelem elsajátításának az útja. Mindez a Törvényt nem törli el, csak arra a functióra szorítja, amely — végre kiadatott. Ez pedig a fönnebb említett hármas functio. Méltán mondhatja Pál: nem eltörli, hanem még megerősíti.</text:span></text:p>
      <text:p text:style-name="Átvett_20_anyagokra">Most kimutatja, hogy az Ótestamentomnak is ez a helyes értelmezése.</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7">2.<text:tab/>MINDENKI ISMERI A BŰNT (3:19-20)</text:p>
      <text:p text:style-name="Átvett_20_anyagok_20_-_20_textusbővítés_20_réssel"><text:span text:style-name="Kiemelt"><text:span text:style-name="T11">3:19-20. </text:span></text:span><text:span text:style-name="T11">Pál egy utolsó megállapítást tesz a </text:span><text:span text:style-name="Kiemelt"><text:span text:style-name="T11">törvény </text:span></text:span><text:span text:style-name="T11">céljáról és szolgálatáról, és ezzel foglalja össze mondanivalóját a zsidóknak. Önmagát is zsidó olvasói közé számítja, amikor ezt írja: </text:span><text:span text:style-name="Kiemelt"><text:span text:style-name="T11">tudjuk pedig. </text:span></text:span><text:span text:style-name="T11">Az alapelv nyilvánvaló: a törvény kijelentései </text:span><text:span text:style-name="Kiemelt"><text:span text:style-name="T11">a törvény alatt élőknek </text:span></text:span><text:span text:style-name="T11">szólnak. A törvény nem valami különleges talizmán volt, aminek a zsidók vagy engedelmeskedtek vagy nem, pillanatnyi vágyaiktól függően. „Alatta” éltek, és számot kellett adniuk Istennek (vö. zsidók és pogányok „bűn alá” rekesztve, 9. v.). A törvény arra szolgált, hogy </text:span><text:span text:style-name="Kiemelt"><text:span text:style-name="T11">elnémuljon </text:span></text:span><text:span text:style-name="T11">(szó szerint: „leálljon”) </text:span><text:span text:style-name="Kiemelt"><text:span text:style-name="T11">minden száj, és az egész világot Isten ítélje meg </text:span></text:span><text:span text:style-name="T11">(szó szerint: „a világ neki adjon számot”). </text:span><text:span text:style-name="Kiemelt"><text:span text:style-name="T11">Egyetlen halandó sem </text:span></text:span><text:span text:style-name="T11">érvelhet a maga védelmére azzal, hogy ő nincs a bűn alatt. A törvény Isten mércéje, mely nyilvánvalóvá teszi, hogy az emberek képtelenek arra, hogy megfeleljenek ennek az elvárásnak.</text:span></text:p>
      <text:p text:style-name="Átvett_20_anyagokra"><text:span text:style-name="T11">Végül is nem </text:span><text:span text:style-name="Kiemelt"><text:span text:style-name="T11">a törvény </text:span></text:span><text:span text:style-name="T11">a </text:span><text:span text:style-name="Kiemelt"><text:span text:style-name="T11">megigazulás </text:span></text:span><text:span text:style-name="T11">útja </text:span><text:span text:style-name="Kiemelt"><text:span text:style-name="T11">őelőtte </text:span></text:span><text:span text:style-name="T11">(vö. 3:28). Nem is ez volt a célja (ApCsel 13:39; Gal 2:16; 3:11). Azért adatott </text:span><text:span text:style-name="Kiemelt"><text:span text:style-name="T11">a törvény, </text:span></text:span><text:span text:style-name="T11">hogy eljussunk </text:span><text:span text:style-name="Kiemelt"><text:span text:style-name="T11">a bűn felismerésére </text:span></text:span><text:span text:style-name="T11">(szó szerint: „a teljes ismeretre a törvény által”; Róm 5:20; 7:7-13). A mózesi törvény nem a </text:span><text:span text:style-name="T11">megigazítás, hanem az ítélet eszköze.</text:span></text:p>
      <text:p text:style-name="Átvett_20_anyagok_20_réssel"><text:span text:style-name="Kiemelt">III.<text:tab/>Isten igazsága kinyilvánul a megigazításban (3:21-5:21)</text:span></text:p>
      <text:p text:style-name="Átvett_20_anyagok_20_réssel"><text:span text:style-name="T39">Az emberiség kárhoztatása során nyilvánvalóvá lett Isten személyes, végtelen igazsága azzal együtt, hogy egyetlen ember sem volt — kivéve az Úr Jézus Krisztust — és nem is lesz képes megütni ezt a mércét, és így Isten előtt elfogadható állapotba jutni a saját érdeme alapján. Most a Római levélnek ebben a második fő szakaszában Pál rátér Isten „tulajdonított igazságára”, mely a Jézusban való megigazulás által jut el az emberekhez.</text:span><text:span text:style-name="T11"> A megigazulás törvényes ártatlanná (igazzá) nyilvánítás, annak eredményeképpen, hogy Isten Krisztus igazságát kegyelemből a hívőknek tulajdonítja, akik ezt hit által teszik magukévá.</text:span></text:p>
      <text:p text:style-name="Átvett_20_anyagok_20_réssel"><text:span text:style-name="Félig_20_kiemelt">A. A tulajdonított igazság megmagyarázása (3:21-31)</text:span></text:p>
      <text:p text:style-name="Átvett_20_anyagok_20_réssel"><text:span text:style-name="Kiemelt"><text:span text:style-name="T11">3:21. A most pedig </text:span></text:span><text:span text:style-name="T11">kifejezéssel Pál az eddig elhangzottakkal teljesen ellentétes dolgot vezet be. Éppen most állapította meg, hogy „a törvény cselekedeteiből nem fog megigazulni egyetlen </text:span><text:soft-page-break/><text:span text:style-name="T11">halandó sem őelőtte (Isten előtt)” (20. v.). Ezután következik a megállapítás: </text:span><text:span text:style-name="Kiemelt"><text:span text:style-name="T11">a törvény nélkül </text:span></text:span><text:span text:style-name="T11">(ez a kifejezés a görögben hangsúlyos) </text:span><text:span text:style-name="Kiemelt"><text:span text:style-name="T11">jelent meg </text:span></text:span><text:span text:style-name="T11">(lett ismertté) </text:span><text:span text:style-name="Kiemelt"><text:span text:style-name="T11">Isten igazsága. </text:span></text:span><text:span text:style-name="T11">Valójában ez a kijelentés az 1:17 szavainak ismétlése. Pál hozzáteszi, hogy </text:span><text:span text:style-name="Kiemelt"><text:span text:style-name="T11">amelyről bizonyságot is tesznek a törvény és a próféták. </text:span></text:span><text:span text:style-name="T11">Amire Pál rátért Isten igazságával kapcsolatban, az nem volt idegen az Ószövetségtől. A „törvény és a próféták” kifejezést gyakran használták az egész Ószövetségre való utalásként (lásd az igehelyeket a Mt 5:17-nél). A törvény az első öt könyvet jelentette, a próféták pedig a többi iratot. A Róm 4-ben Pál a törvényből is szemlélteti ezt az igazságot (Ábrahám: 1Móz 15:6; Róm 4:1-3, 9-23) és a prófétáktól is (Dávid: Zsolt 32:1-2; Róm 4:4-8).</text:span></text:p>
      <text:p text:style-name="Átvett_20_anyagokra"><text:span text:style-name="Kiemelt"><text:span text:style-name="T11">3:22. </text:span></text:span><text:span text:style-name="T11">Ennek a versnek az első része nem új mondat a görögben, hanem egy értelmező tagmondat, amit így is lehet fordítani: „ igazság Istentől, </text:span><text:span text:style-name="Kiemelt"><text:span text:style-name="T11">hit által”. </text:span></text:span><text:span text:style-name="T11">Ezek a szavak újból emlékeztették Pált arra, hogy mennyire ragaszkodnak a zsidók Isten előtti sajátos helyzetükhöz. Ezért hozzátette: </text:span><text:span text:style-name="Kiemelt"><text:span text:style-name="T11">Mert nincs különbség </text:span></text:span><text:span text:style-name="T11">(vö. 10:12). A görögben is a „mert” szócska köti össze ezt a megállapítást az előzőekkel. </text:span><text:span text:style-name="T23">A zsidók minden korábbi kiváltsága megszűnik ebben a korban, amikor Isten minden bűnösnek egyedül a Krisztusba vetett hit által ajánlja fel az őelőtte való megigazulást. Mivel „mind bűnben vannak” (3:9) az üdvösség is „mindenki” számára ugyanúgy elérhető.</text:span></text:p>
      <text:p text:style-name="Átvett_20_anyagokra"><text:span text:style-name="Kiemelt"><text:span text:style-name="T11">3:23. </text:span></text:span><text:span text:style-name="T11">Pál kifejtette, hogy „nincs különbség” az emberek között, mert </text:span><text:span text:style-name="Kiemelt"><text:span text:style-name="T11">mindenki vétkezett </text:span></text:span><text:span text:style-name="Félig_20_kiemelt"><text:span text:style-name="T11">(pantes hémarton). </text:span></text:span><text:span text:style-name="T11">Ugyanez a két görög szó szerepel az 5:12-ben is (vö. megjegyzések a 12. versnél). Az egész emberiség bűnbe jutott Ádám révén. Mindenki (akár zsidó akár pogány) bűnös. Lehetetlen azt állítani, hogy „különbség van”, és a zsidók kiváltságai (2:12-21; 3:1) mentesítik őket Isten ítélete alól.</text:span></text:p>
      <text:p text:style-name="Átvett_20_anyagokra"><text:span text:style-name="T11">Nemcsak mindenki vétkezett, hanem mindenki </text:span><text:span text:style-name="Kiemelt"><text:span text:style-name="T11">híjával van </text:span></text:span><text:span text:style-name="T11">Isten dicsőségének. Görögül ez egy jelen idejű ige, ami folyamatosságot hangsúlyoz. Úgy is lehet fordítani, hogy „állandóan híjával van”. Az igazság az, hogy egyetlen ember sem képes felérni </text:span><text:span text:style-name="Kiemelt"><text:span text:style-name="T11">Isten dicsőségéhez. </text:span></text:span><text:span text:style-name="T11">Isten dicsősége az ő ragyogása, tulajdonságainak külső megnyilvánulása. Isten arra vágyik, hogy az emberek is részesüljenek ebben a ragyogásban, hogy olyanok legyenek mint ő, vagyis Krisztushoz hasonlóak (vö. „dicsőség” az 5:2; 2Kor 3:18; Kol 1:27; 2Thessz 2:14-ben), de bűneik megakadályozzák őket ebben.</text:span></text:p>
      <text:p text:style-name="Átvett_20_anyagokra"><text:span text:style-name="Kiemelt"><text:span text:style-name="T11">3:24. </text:span></text:span><text:span text:style-name="T11">Az ember bűnének láttán Isten közbelépett tulajdonított igazságával. Mert mindenki, </text:span><text:span text:style-name="T25">aki hisz, </text:span><text:span text:style-name="Kiemelt"><text:span text:style-name="T25">megigazul </text:span></text:span><text:span text:style-name="T25">(a jelen idő így is fordítható: „állandóan igaznak nyilvánul”, vagyis minden ember, ha hisz, megigazul).</text:span><text:span text:style-name="T11"> A „megigazul” </text:span><text:span text:style-name="Félig_20_kiemelt"><text:span text:style-name="T11">(dikaioó) </text:span></text:span><text:span text:style-name="T11">szó jogi kifejezés, jelentése: „igaznak nyilvánulni” (nem „igazzá tenni”; vö. 5Móz 25:1). Lásd a Róm 1:17-nél leírt megjegyzéseket azzal kapcsolatban, hogy Pál milyen gyakran használta ezt az igét és a hozzá kapcsolódó „igazság” főnevet.</text:span></text:p>
      <text:p text:style-name="Átvett_20_anyagokra"><text:span text:style-name="T11">Isten </text:span><text:span text:style-name="Kiemelt"><text:span text:style-name="T11">ingyen </text:span></text:span><text:span text:style-name="Félig_20_kiemelt"><text:span text:style-name="T11">(dórean, </text:span></text:span><text:span text:style-name="T11">„ajándékba adva”) igazítja meg a hívőket </text:span><text:span text:style-name="Kiemelt"><text:span text:style-name="T11">kegyelméből. </text:span></text:span><text:span text:style-name="T11">Isten kegyelme — meg nem érdemelt jóindulata — mint eszköz által igazítja meg a hívőket. A kegyelem is Pál egyik kedvenc szava, amit a Római levélben 24-szer használ (a görögben). </text:span><text:span text:style-name="T24">De Isten nem fog igazzá nyilvánítani senkit sem, ha erre nincs valamilyen objektív alapja, vagyis ha nincsenek megbocsátva a bűnei.</text:span><text:span text:style-name="T25"> Ez az alap a </text:span><text:span text:style-name="Kiemelt"><text:span text:style-name="T25">megváltás Krisztus Jézus által. </text:span></text:span><text:span text:style-name="T25">A megváltásra </text:span><text:span text:style-name="T25">használt görög szó a </text:span><text:span text:style-name="Félig_20_kiemelt"><text:span text:style-name="T25">apolytrósis, </text:span></text:span><text:span text:style-name="T25">a </text:span><text:span text:style-name="Félig_20_kiemelt"><text:span text:style-name="T25">lytron </text:span></text:span><text:span text:style-name="T25">szóból, melynek jelentése: „váltságdíj”.</text:span><text:span text:style-name="T11"> Az </text:span><text:span text:style-name="Félig_20_kiemelt"><text:span text:style-name="T11">apolytrósis </text:span></text:span><text:span text:style-name="T11">szó tízszer fordul elő az Újszövetségben (Lk 21:28; Róm 3:24; 8:23; 1Kor 1:30; Ef 1:7, 14; 4:30; Kol 1:14; Zsid 9:15). (Lásd az „Újszövetségi kifejezések a megváltásra” c. táblázatot a Mk 10:45-nél.) Az emberiség bűnének ára Krisztus Golgotán bekövetkezett halála volt. Ez a váltság biztosította a Sátán és a bűn kötelékéből való szabadulást mindenki számára, aki bízik Isten bűnbocsánatról és üdvösségről szóló ígéretében.</text:span></text:p>
      <text:p text:style-name="Átvett_20_anyagokra"><text:span text:style-name="Kiemelt"><text:span text:style-name="T11">3:25a. Isten őt </text:span></text:span><text:span text:style-name="T11">(Krisztust) </text:span><text:span text:style-name="Kiemelt"><text:span text:style-name="T11">rendelte engesztelő áldozatul. </text:span></text:span><text:span text:style-name="T11">Az „engesztelő áldozat” kifejezés görögül </text:span><text:span text:style-name="Félig_20_kiemelt"><text:span text:style-name="T11">hilastérion. </text:span></text:span><text:span text:style-name="T11">Ez a főnév ezen kívül csak a Zsidók 9:5-ben fordul még elő az Újszövetségben, ahol az engesztelés helyét jelenti, ami a Szent Sátorban lévő Szövetségláda. Egy bika vérét hintették rá az engesztelés napján, hogy elfedezze (kiengesztelje) Izráel bűneit (3Móz 16:14), és kielégítse Istent egy újabb évig. Jézus halála a végső áldozat, mely teljesen kielégítette Isten bűnös emberekkel szembeni követeléseit, és így elfordította haragját azokról, akik hisznek. (A </text:span><text:span text:style-name="Félig_20_kiemelt"><text:span text:style-name="T11">hilaskomai </text:span></text:span><text:span text:style-name="T11">ige — „kiengesztelni egy áldozattal” — szerepel a Lk 18:13-ban: „légy irgalmas”; és a Zsid 2:17-ben: „engesztelést szerezzen”. Az ezzel kapcsolatos főnév, a </text:span><text:soft-page-break/><text:span text:style-name="Félig_20_kiemelt"><text:span text:style-name="T11">hilasmos </text:span></text:span><text:span text:style-name="T11">„kiengesztelés” az Un 2:2; 4:10-ben fordul elő.)</text:span></text:p>
      <text:p text:style-name="Átvett_20_anyagokra"><text:span text:style-name="T11">Isten </text:span><text:span text:style-name="Kiemelt"><text:span text:style-name="T11">őt </text:span></text:span><text:span text:style-name="T11">(Krisztust) </text:span><text:span text:style-name="Kiemelt"><text:span text:style-name="T11">rendelte </text:span></text:span><text:span text:style-name="T11">(szó szerint: „közzé tette”) engesztelő áldozatul a bűnért, ellentétben az ószövetségi engesztelési hellyel, ami el volt rejtve az emberek elől. Krisztusnak ez a munkája </text:span><text:span text:style-name="Kiemelt"><text:span text:style-name="T11">azokra </text:span></text:span><text:span text:style-name="T11">érvényes, </text:span><text:span text:style-name="Kiemelt"><text:span text:style-name="T11">akik az ő vérében hisznek </text:span></text:span><text:span text:style-name="T11">(vö. Róm 5:9). Azt egyedül hit által lehet megragadni (vö. 3:22). Jézus halála és vérének kiontása által a bűn büntetése ki lett fizetve, és Isten igazsága kielégült, vagyis kiengesztelődött. A „vérében” (vagy „vére által”) kifejezésnek valószínűleg az „engesztelő áldozatul” kifejezéshez kell kapcsolódnia, és nem a „hisznek” szóhoz. A hívő ember Krisztusban, és nem az ő vérében hisz.</text:span></text:p>
      <text:p text:style-name="Átvett_20_anyagokra"><text:span text:style-name="Kiemelt"><text:span text:style-name="T11">3:25b-26. </text:span></text:span><text:span text:style-name="T11">Istennek Krisztus halálával az volt a célja, hogy </text:span><text:span text:style-name="Kiemelt"><text:span text:style-name="T11">igazságát megmutassa </text:span></text:span><text:span text:style-name="T11">(értsd: Isten jogi értelemben vett igazságosságát, </text:span><text:span text:style-name="Félig_20_kiemelt"><text:span text:style-name="T11">dikaiosyné; </text:span></text:span><text:span text:style-name="T11">vö. megjegyzések az 1:17-nél). </text:span><text:span text:style-name="Kiemelt"><text:span text:style-name="T11">Isten ugyanis a korábban elkövetett bűnöket elnézte </text:span></text:span><text:span text:style-name="T11">(vö. ApCsel 17:30) </text:span><text:span text:style-name="Kiemelt"><text:span text:style-name="T11">türelme idején </text:span></text:span><text:span text:style-name="Félig_20_kiemelt"><text:span text:style-name="T11">(anoché, </text:span></text:span><text:span text:style-name="T11">„visszatart, késleltet”). Miért nem büntette meg Isten mindig a múltban elkövetett bűnöket? Vajon ez nem azt jelenti, hogy ő végső soron nem igazságos? Korábban Pál azt mondta, hogy Isten azért volt elnéző, mert megtérésre akarta késztetni az embereket (Róm 2:4). Itt azért mondja Istent elnézőnek, mert előre számított a bűnök kérdésének megoldására, amit Jézus Krisztus halálával biztosított. Az ilyen elnézés kegyelme bizonyítéka volt (vö. ApCsel 14:16; 17:30), nem pedig igazságtalanságáé.</text:span></text:p>
      <text:p text:style-name="Átvett_20_anyagokra"><text:span text:style-name="T11">Pál annyira ragaszkodott Isten igazságosságának alátámasztásához (Róm 3:26), hogy megismételte (a 25. verstől) a </text:span><text:span text:style-name="Kiemelt"><text:span text:style-name="T11">megmutassa igazságát </text:span></text:span><text:span text:style-name="Félig_20_kiemelt"><text:span text:style-name="T11">(dikaiosyné, </text:span></text:span><text:span text:style-name="T11">„igazság”) szavakat. Jézus Krisztus megváltó és engesztelő halálával Isten nyilvánvalóvá tette, hogy ő </text:span><text:span text:style-name="Kiemelt"><text:span text:style-name="T11">igaz </text:span></text:span><text:span text:style-name="Félig_20_kiemelt"><text:span text:style-name="T11">(dikaion), </text:span></text:span><text:span text:style-name="T11">és </text:span><text:span text:style-name="Kiemelt"><text:span text:style-name="T11">igazzá teszi </text:span></text:span><text:span text:style-name="Félig_20_kiemelt"><text:span text:style-name="T11">(dikaiounta, </text:span></text:span><text:span text:style-name="T11">„az a személy, aki igaznak nyilvánít”) </text:span><text:span text:style-name="Kiemelt"><text:span text:style-name="T11">azt is, aki Jézusban hisz. </text:span></text:span><text:span text:style-name="T24">Istennek azzal a dilemmával kellet szembenéznie, hogy hogyan elégítse ki egyszerre saját igazságát</text:span><text:span text:style-name="T25"> — a bűnös emberekkel szembeni követelését —, </text:span><text:span text:style-name="T24">és ugyanakkor hogyan mutassa be kegyelmét</text:span><text:span text:style-name="T25">, szeretetét és irgalmát, mellyel újra magához vonja lázadó és elidegenült teremtményeit. </text:span><text:span text:style-name="T24">A megoldás</text:span><text:span text:style-name="T25"> egyrészről Jézus Krisztus, Isten testet öltött </text:span><text:span text:style-name="T24">Fiának áldozata volt</text:span><text:span text:style-name="T25">, másrészről pedig az, ha a bűnösök egyénileg elfogadják ezt a gondoskodást hit által. </text:span><text:span text:style-name="T24">Krisztus halála megvédte Isten igazságosságát</text:span><text:span text:style-name="T25"> (ő igazságos, mert a bűn „elvette jutalmát”), </text:span><text:span text:style-name="T24">és lehetővé tette Isten számára, hogy igaznak nyilvánítson minden hívő bűnöst.</text:span></text:p>
      <text:p text:style-name="Átvett_20_anyagokra"><text:span text:style-name="Kiemelt"><text:span text:style-name="T11">3:27-28. </text:span></text:span><text:span text:style-name="T11">Miután Pál elmagyarázta azt az igazságot, amelyet Isten a bűnösöknek tulajdonított, rátér öt kérdésre (a görögben), melyekről feltételezte, hogy megfordult olvasói fejében. Kettő a 27. versben, másik kettő a 29. versben és az utolsó a 31. versben található. Az első: </text:span><text:span text:style-name="Kiemelt"><text:span text:style-name="T11">Hogyan lehetséges akkor a dicsekvés? </text:span></text:span><text:span text:style-name="T11">Hogyan dicsekedhetnek egyáltalán a zsidók sajátos helyzetükkel? (2:17-20, 23) Pál azonnal válaszol erre: </text:span><text:span text:style-name="Kiemelt"><text:span text:style-name="T11">Lehetetlenné vált </text:span></text:span><text:span text:style-name="T11">(„teljesen kizárt dolog”).</text:span></text:p>
      <text:p text:style-name="Átvett_20_anyagokra"><text:span text:style-name="T11">A megigazulás kegyelemből (3:24), hit által (22, 25-26) történik, ezért az egyén saját eredményeivel való dicsekedésének lehetősége megszűnt létezni. Ebből következik a második kérdés: </text:span><text:span text:style-name="Kiemelt"><text:span text:style-name="T11">Milyen törvény által? </text:span></text:span><text:span text:style-name="T11">(A „törvény” itt a görögben „alapelvet” jelent). </text:span><text:span text:style-name="Kiemelt"><text:span text:style-name="T11">A cselekedeteké által? </text:span></text:span><text:span text:style-name="T11">Pál válasza: </text:span><text:span text:style-name="Kiemelt"><text:span text:style-name="T11">Nem </text:span></text:span><text:span text:style-name="T11">(szó szerint: „egyáltalán nem”, hangsúlyos alak), </text:span><text:span text:style-name="Kiemelt"><text:span text:style-name="T11">a hit „törvénye” által. </text:span></text:span><text:span text:style-name="T11">A cselekedetek (értsd: a törvény betartása) nem nyújtanak alapot a dicsekvésre, mert a törvény nem tud megigazítani. Nem ezzel a céllal adatott (vö. 20. v.). Ezután az apostol összefoglalja, </text:span><text:span text:style-name="Kiemelt"><text:span text:style-name="T11">hiszen azt tartjuk </text:span></text:span><text:span text:style-name="T11">(a </text:span><text:span text:style-name="Félig_20_kiemelt"><text:span text:style-name="T11">logizometha </text:span></text:span><text:span text:style-name="T11">ige jelentése: „eljutni egy alapos következtetésre”), </text:span><text:span text:style-name="Kiemelt"><text:span text:style-name="T11">hogy hit által </text:span></text:span><text:span text:style-name="T11">(vö. 22, 25-27. v.) </text:span><text:span text:style-name="Kiemelt"><text:span text:style-name="T11">igazul meg </text:span></text:span><text:span text:style-name="T11">(„igaznak nyilvánul”) </text:span><text:span text:style-name="Kiemelt"><text:span text:style-name="T11">az ember, </text:span></text:span><text:span text:style-name="Kiemelt"><text:span text:style-name="T11">a törvény cselekvésétől függetlenül.</text:span></text:span></text:p>
      <text:p text:style-name="Átvett_20_anyagokra"><text:span text:style-name="Kiemelt"><text:span text:style-name="T11">3:29-30. </text:span></text:span><text:span text:style-name="T11">A következő két kérdés szintén a zsidók különbözőségével foglalkozik, de egy másik nézőpontból. </text:span><text:span text:style-name="T39">A pogányok a bálványokban hamis isteneket imádtak. Ebből a zsidók azt a következtetést vonták le, hogy Jahve, az igaz és élő </text:span><text:span text:style-name="Kiemelt"><text:span text:style-name="T39">Isten </text:span></text:span><text:span text:style-name="T39">(Jer 10:10) </text:span><text:span text:style-name="Kiemelt"><text:span text:style-name="T39">kizárólag a zsidóké. </text:span></text:span><text:span text:style-name="T39">Ez igaz volt olyan értelemben, hogy a zsidó nép volt az egyetlen, amely elismerte és imádta Jahvét (kivéve néhány prozelita pogányt, aki csatlakozott a júdaizmushoz). De a valóságban Jahve, aki minden ember Teremtője és Ura, mindenkinek Istene. Mielőtt Isten elhívta Ábrahámot és utódait — Izráel nemzetét -, hogy választott népe legyen (5Móz 7:6), minden emberrel egyenlően bánt. Még azután is, hogy Isten kiválasztotta Izráel népét, egyértelművé tette (pl. a Jónás könyvében), hogy ő mindenki </text:span><text:span text:style-name="Kiemelt"><text:span text:style-name="T39">Istene, </text:span></text:span><text:span text:style-name="T39">zsidóké és </text:span><text:span text:style-name="Kiemelt"><text:span text:style-name="T39">pogányoké </text:span></text:span><text:span text:style-name="T39">egyaránt. Most, amikor „nincs különbség” az emberek között, mert mindenki bűnös (Róm 3:23), és az üdvösség alapját Jézus Krisztus áldozati halála biztosítja, Isten mindenkivel azonos módon bánik. Tehát </text:span><text:span text:style-name="Kiemelt"><text:span text:style-name="T39">egy az </text:span></text:span><text:soft-page-break/><text:span text:style-name="Kiemelt"><text:span text:style-name="T39">Isten.</text:span></text:span><text:span text:style-name="Kiemelt"><text:span text:style-name="T11"> </text:span></text:span><text:span text:style-name="T11">Pál itt kétségtelenül Izráel „Shema”-jára gondolhatott: „Halljad ó, Izráel: az Úr </text:span><text:span text:style-name="Félig_20_kiemelt"><text:span text:style-name="T11">(Jahve), </text:span></text:span><text:span text:style-name="T11">a mi Istenünk </text:span><text:span text:style-name="Félig_20_kiemelt"><text:span text:style-name="T11">(‘Élóhím), </text:span></text:span><text:span text:style-name="T11">egy Úr </text:span><text:span text:style-name="Félig_20_kiemelt"><text:span text:style-name="T11">(Jahve)</text:span></text:span><text:span text:style-name="T11">” (5Móz 6:4). Ez a zsidók és pogányok feletti egy Isten </text:span><text:span text:style-name="Kiemelt"><text:span text:style-name="T11">megigazítja </text:span></text:span><text:span text:style-name="T11">mindazokat, akik hozzá jönnek, származásuktól függetlenül </text:span><text:span text:style-name="Kiemelt"><text:span text:style-name="T11">(körülmetélt </text:span></text:span><text:span text:style-name="T11">vagy </text:span><text:span text:style-name="Kiemelt"><text:span text:style-name="T11">körülmetéletlen), </text:span></text:span><text:span text:style-name="T11">egyazon emberi feltétel, </text:span><text:span text:style-name="Kiemelt"><text:span text:style-name="T11">a hit </text:span></text:span><text:span text:style-name="T11">alapján.</text:span></text:p>
      <text:p text:style-name="Átvett_20_anyagokra"><text:span text:style-name="Kiemelt"><text:span text:style-name="T11">3:31. </text:span></text:span><text:span text:style-name="T11">Az utolsó kérdés: </text:span><text:span text:style-name="Kiemelt"><text:span text:style-name="T11">Érvénytelenné tesszük tehát a törvényt a hit által? </text:span></text:span><text:span text:style-name="T11">Pál a rá jellemző egyértelműséggel válaszol erre is: </text:span><text:span text:style-name="Kiemelt"><text:span text:style-name="T11">Szó sincs róla! </text:span></text:span><text:span text:style-name="Félig_20_kiemelt"><text:span text:style-name="T11">(Mé genoito, </text:span></text:span><text:span text:style-name="T11">„Ne forduljon elő”; vö. megjegyzések a 4. versnél), és aztán megmagyarázza: </text:span><text:span text:style-name="Kiemelt"><text:span text:style-name="T11">Sőt inkább érvényt szerzünk a törvénynek. </text:span></text:span><text:span text:style-name="T11">A mózesi törvény betöltötte szerepét, és Isten teljes tervében játszott szerepe világossá válik, amikor Jézus Krisztusba vetett hitre vezeti az embert (vö. 20. v.; Gal 3:23-25). Pál ismételten megerősíti, hogy az üdvösség útja a hit, nem pedig a törvény betartása. A „hit” szót nyolcszor használja a Róm 3:22-31-ben! [Lásd 22, 25-28, 30 (kétszer) és 31. v.].</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ra"><text:span text:style-name="Kiemelt"><text:span text:style-name="T11">3,20 A törvény </text:span></text:span><text:span text:style-name="T11">megtartásával </text:span><text:span text:style-name="Kiemelt"><text:span text:style-name="T11">senki sem igazulhat meg. </text:span></text:span><text:span text:style-name="T24">A törvény nem azért adatott, hogy megigazítsa az embereket, hanem azért, hogy létrehozza </text:span><text:span text:style-name="Kiemelt"><text:span text:style-name="T24">a bűn ismeretét. </text:span></text:span><text:span text:style-name="T24">Nem a </text:span><text:span text:style-name="Félig_20_kiemelt"><text:span text:style-name="T24">megigazulás </text:span></text:span><text:span text:style-name="T24">ismeretét, hanem </text:span><text:span text:style-name="Kiemelt"><text:span text:style-name="T24">a bűn ismeretét.</text:span></text:span></text:p>
      <text:p text:style-name="P4">Sohasem tudnánk, milyen egy görbe vonal, ha nem ismernénk egyenes vonalat. A törvény az egyenes vonalhoz hasonló. Amikor az emberek megvizsgálják magukat általa, meglátják, mennyire tisztességtelenek.</text:p>
      <text:p text:style-name="Átvett_20_anyagokra"><text:span text:style-name="T24">Használhatunk tükröt, hogy meglássuk arcunk szennyezettségét, de a tükör nem arra való, hogy lemossa a piszkos arcot.</text:span><text:span text:style-name="T39"> A hőmérő megmutatja az embernek, hogy lázas, de a hőmérő lenyelése nem gyógyítja meg a lázat.</text:span></text:p>
      <text:p text:style-name="P7"><text:span text:style-name="T25">A törvény jó, ha arra használják, hogy meggyőzzön a bűnről, de a bűntől való megváltásra használhatatlan.</text:span><text:span text:style-name="T11"> Mint Luther mondta, funkciója nem az, hogy megigazítson, hanem hogy megrettentsen.</text:span></text:p>
      <text:p text:style-name="Átvett_20_anyagok_20_réssel"><text:span text:style-name="Kiemelt">D) Az evangélium alapja és fogalmai (3,21-31)</text:span></text:p>
      <text:p text:style-name="Átvett_20_anyagok_20_réssel"><text:span text:style-name="Kiemelt"><text:span text:style-name="T11">3,21 </text:span></text:span><text:span text:style-name="T39">Most érkeztünk el a Rómaiakhoz írt levél lényegéhez, amikor Pál válaszol erre a kérdésre: </text:span><text:span text:style-name="Félig_20_kiemelt"><text:span text:style-name="T39">Az evangélium szerint hogyan igazíthatja meg a szent Isten az istentelen bűnösöket?</text:span></text:span></text:p>
      <text:p text:style-name="Átvett_20_anyagokra"><text:span text:style-name="T11">Annak a kijelentésével kezdi, hogy </text:span><text:span text:style-name="Kiemelt"><text:span text:style-name="T24">az Isten igazsága törvény nélkül </text:span></text:span><text:span text:style-name="T24">jelent meg. Olyan terv vagy program </text:span><text:span text:style-name="Kiemelt"><text:span text:style-name="T24">jelent meg, </text:span></text:span><text:span text:style-name="T24">amivel Isten igazságosan üdvözítheti az igazságtalan bűnösöket</text:span><text:span text:style-name="T25">. Nem követeli meg az embertől, hogy megtartsa a törvényt. Minthogy Isten szent, a bűnt nem bocsáthatja meg, nem nézheti el, vagy nem hunyhat szemet felette. Meg kell büntetnie. A bűn büntetése pedig halál. Isten azonban szereti a bűnöst és meg akarja menteni; itt van a dilemma. Isten igazsága a bűnös halálát követeli, de Isten szeretete a bűnös örök boldogságát kívánja. Az evangélium tárja fel, hogy Isten hogyan mentheti meg a bűnöst anélkül, hogy megalkudna igazságos voltában.</text:span></text:p>
      <text:p text:style-name="Átvett_20_anyagokra"><text:span text:style-name="T24">Ezt a megigazító tervet </text:span><text:span text:style-name="Kiemelt"><text:span text:style-name="T24">tanúsítja a törvény és a próféták. </text:span></text:span><text:span text:style-name="T24">Az áldozati rendszer előképeiben és árnyékaiban Isten előre kijelentette, hogy vérontás szükséges az engeszteléshez.</text:span><text:span text:style-name="T11"> De közvetlen próféciák is előre megmondták (lásd pl. Ézs 51,5-68; 56,1; Dán </text:span><text:span text:style-name="T11">9,24).</text:span></text:p>
      <text:p text:style-name="Átvett_20_anyagokra"><text:span text:style-name="Kiemelt"><text:span text:style-name="T11">3,22 </text:span></text:span><text:span text:style-name="T11">A 21. vers elmondta nekünk, hogy ez az igazságos megváltás </text:span><text:span text:style-name="Félig_20_kiemelt"><text:span text:style-name="T11">nem </text:span></text:span><text:span text:style-name="T11">nyerhető el a törvény megtartásának alapján. Most az apostol elmondja nekünk, hogy hogyan lehet </text:span><text:span text:style-name="Félig_20_kiemelt"><text:span text:style-name="T11">megkapni — </text:span></text:span><text:span text:style-name="Kiemelt"><text:span text:style-name="T11">a Jézus Krisztusban való hit által. </text:span></text:span><text:span text:style-name="T24">A hit itt a teljes és tökéletes bizalmat jelenti az élő Úr Jézus Krisztusban, mint személyes szabadítóban, aki hordozta a bűnt, és aki az egyetlen mennyei reménység.</text:span><text:span text:style-name="T11"> Ez pedig Krisztus személyének és munkájának kijelentésén alapszik, ahogyan az a Bibliában található.</text:span></text:p>
      <text:p text:style-name="P4">A hit nem ugrás a sötétbe. A legteljesebb bizonyítékot igényli, és meg is találja Isten csalhatatlan Igéjében. A hit nem logikátlan és ésszerűtlen. Mi lenne inkább ésszerű, mint egy teremtmény bizalma a Teremtőben?</text:p>
      <text:p text:style-name="Átvett_20_anyagokra"><text:span text:style-name="T24">A hit nem valami dicséretre méltó tett, ami által valaki kiérdemli a megváltást. Az ember </text:span><text:soft-page-break/><text:span text:style-name="T24">nem dicsekedhet azzal, hogy hitt az Úrban; ostoba lenne, ha </text:span><text:span text:style-name="Félig_20_kiemelt"><text:span text:style-name="T24">nem</text:span></text:span><text:span text:style-name="T24"> hinne.</text:span><text:span text:style-name="T25"> A hit nem kísérlet a megváltás megszerzésére, hanem a megváltás egyszerű elfogadása, amit Isten ingyen ajándékként kínál fel.</text:span></text:p>
      <text:p text:style-name="Átvett_20_anyagokra"><text:span text:style-name="T11">Pál apostol tovább megy, és elmondja nekünk, hogy ez a megváltás mindenkinek szól, </text:span><text:span text:style-name="Kiemelt"><text:span text:style-name="T11">mindazoknak,</text:span></text:span><text:span text:style-name="Kiemelt"><text:span text:style-name="T11"><text:note text:id="ftn2" text:note-class="footnote"><text:note-citation>2</text:note-citation><text:note-body><text:p text:style-name="Footnote">Az NU szöveg elhagyja, hogy „és mindazoknak”.</text:p></text:note-body></text:note></text:span></text:span><text:span text:style-name="Kiemelt"><text:span text:style-name="T11"> akik hisznek. Mindenkinek </text:span></text:span><text:span text:style-name="T11">olyan értelemben, hogy mindenkinek rendelkezésére áll, </text:span><text:span text:style-name="T25">mindenkinek fel van ajánlva, és mindenki számára elérhető. De csak azoké, </text:span><text:span text:style-name="Kiemelt"><text:span text:style-name="T25">akik </text:span></text:span><text:span text:style-name="T25">hisznek. Vagyis csak azoknak az életében hatásos, akik elfogadják az Úr Jézust a hit határozott cselekedetével. A bocsánat mindenkinek szól, de az egyén életében csak akkor válik érvényessé, amikor elfogadja.</text:span></text:p>
      <text:p text:style-name="Átvett_20_anyagokra"><text:span text:style-name="T11">Amikor Pál azt mondja, hogy a megváltás mindenkinek a rendelkezésére áll, beleérti mind a nem zsidókat, mind a zsidókat, mert </text:span><text:span text:style-name="Kiemelt"><text:span text:style-name="T11">nincs különbség. </text:span></text:span><text:span text:style-name="T11">A zsidóknak nincs különleges kiváltságuk, és a nem zsidók nincsenek hátrányban.</text:span></text:p>
      <text:p text:style-name="Átvett_20_anyagokra"><text:span text:style-name="Kiemelt"><text:span text:style-name="T11">3,23 </text:span></text:span><text:span text:style-name="T11">Az evangélium elérhetősége ugyanolyan általános, mint a szükség. A szükség általános, mert </text:span><text:span text:style-name="Kiemelt"><text:span text:style-name="T11">mindnyájan vétkeztek</text:span></text:span><text:span text:style-name="Kiemelt"><text:span text:style-name="T11"><text:note text:id="ftn3" text:note-class="footnote"><text:note-citation>3</text:note-citation><text:note-body><text:p text:style-name="Footnote">Szó szerint „vétkeztek” (aorisztos, nem befejezett, hanem folyamatos múltidő).</text:p></text:note-body></text:note></text:span></text:span><text:span text:style-name="Kiemelt"><text:span text:style-name="T11"> és szűkölködnek az Isten dicsősége nélkül. </text:span></text:span><text:span text:style-name="T25">Minden ember </text:span><text:span text:style-name="Kiemelt"><text:span text:style-name="T25">vétkezett </text:span></text:span><text:span text:style-name="T25">Ádámban. Amikor ő vétkezett, minden leszármazottjának képviselőjeként cselekedett. De az emberek nemcsak természetük folytán bűnösök; bűnösök </text:span><text:span text:style-name="Félig_20_kiemelt"><text:span text:style-name="T25">gyakorlatilag </text:span></text:span><text:span text:style-name="T25">is. Önmagukban </text:span><text:span text:style-name="Kiemelt"><text:span text:style-name="T25">szűkölködnek Isten dicsősége nélkül.</text:span></text:span></text:p>
      <text:p text:style-name="Átvett_20_anyagok_20_réssel"><text:span text:style-name="Kiemelt">GONDOLATOK A BŰNRŐL</text:span></text:p>
      <text:p text:style-name="P19"><text:span text:style-name="T11">A bűn valamilyen gondolat, szó vagy tett, amely megsérti Isten szentségének és tökéletességének mértékét. A cél eltévesztése, az előirányzat nem teljesítése. Egy indián, akinek nyila eltévesztette a célt, ezt mondta: „Ó, vétkeztem!” Az ő nyelvén</text:span><text:span text:style-name="T11"><text:note text:id="ftn4" text:note-class="footnote"><text:note-citation>4</text:note-citation><text:note-body><text:p text:style-name="Footnote">Ugyanaz igaz a héberben és a görögben.</text:p></text:note-body></text:note></text:span><text:span text:style-name="T11"> ugyanazt a szót használták a vétkezésnek és a cél eltévesztésének kifejezésére.</text:span></text:p>
      <text:p text:style-name="Átvett_20_anyagokra"><text:span text:style-name="T23">A bűn törvénytelenség (1Jn 3,4), a teremtmény lázadása Isten akarata ellen. A bűn nemcsak annak megtétele, ami rossz, hanem annak elmulasztása is, amiről tudom, hogy jó (Jak 4,17). Ami nem hitből van, az bűn (Róm 14,23).</text:span><text:span text:style-name="T39"> Rossz dolog bármi olyat megtenni, amivel kapcsolatban valakinek ésszerű kétsége vetődik fel. </text:span><text:span text:style-name="T23">Ha nem tiszta a lelkiismerete valamivel kapcsolatosan, és mégis megcselekszi, vétkezik.</text:span></text:p>
      <text:p text:style-name="Átvett_20_anyagokra"><text:span text:style-name="T23">„Minden igazságtalanság bűn” (1Jn 5,17). Az ostoba gondolat is bűn (Péld 24,9). A bűn az értelemben kezdődik. Amikor megerősödik és foglalkoznak vele, cselekvésbe megy át, és a tett halálhoz vezet.</text:span><text:span text:style-name="T39"> A bűn gyakran vonzó, amikor fontolgatják, de visszatekintve utálatos.</text:span></text:p>
      <text:p text:style-name="Átvett_20_anyagokra"><text:span text:style-name="T23">Pál néha megkülönbözteti a bűnöket és a bűnt. A bűnök olyan rossz dolgokra vonatkoznak, amelyeket elkövettünk. A bűn gonosz természetünkre vonatkozik, vagyis arra, amik vagyunk. Az, amik </text:span><text:span text:style-name="Félig_20_kiemelt"><text:span text:style-name="T23">vagyunk, </text:span></text:span><text:span text:style-name="T23">sokkal rosszabb, mint bármi, amit valaha tettünk. De Krisztus meghalt gonosz természetünkért és gonosz cselekedeteinkért is, ezért Isten megbocsátja bűneinket.</text:span><text:span text:style-name="T39"> A Biblia sohasem mondja, hogy megbocsátja a bűnt, ehelyett </text:span><text:span text:style-name="Félig_20_kiemelt"><text:span text:style-name="T39">kárhoztatja, </text:span></text:span><text:span text:style-name="T39">vagyis </text:span><text:span text:style-name="Félig_20_kiemelt"><text:span text:style-name="T39">elítéli </text:span></text:span><text:span text:style-name="T39">a bűnt a hústestben (Róm 8,3).</text:span></text:p>
      <text:p text:style-name="P9">Különbség van a bűn és a törvényszegés között is. A törvényszegés az ismert törvény áthágása. A lopás alapvetően bűnös cselekedet, önmagában rossz. De a lopás törvényszegés is, amikor van törvény, amely tiltja. „Ahol pedig nincsen törvény, ott törvény ellen való cselekedet sincsen” (Róm 4,15).</text:p>
      <text:p text:style-name="P9">Pál bebizonyította, hogy minden ember vétkezett, és állandóan szűkölködik Isten dicsősége nélkül. Most rátér, hogy ismertesse a gyógymódot.</text:p>
      <text:p text:style-name="Átvett_20_anyagok_20_réssel"><text:span text:style-name="Kiemelt"><text:span text:style-name="T11">3,24 Megigazultunk ingyen az Ő kegyelméből. </text:span></text:span><text:span text:style-name="T11">Az evangélium azt mondja el, hogyan igazítja meg Isten a bűnösöket ingyenes ajándékként és a meg nem érdemelt kegyelem cselekedetével. Hogyan értjük, amikor a megigazítás cselekedetéről beszélünk?</text:span></text:p>
      <text:p text:style-name="Átvett_20_anyagokra"><text:span text:style-name="T11">A </text:span><text:span text:style-name="Félig_20_kiemelt"><text:span text:style-name="T11">megigazítani </text:span></text:span><text:span text:style-name="T11">szó azt jelenti, hogy igaznak számítani vagy igaznak nyilvánítani. Isten például igaznak jelent ki egy bűnöst, amikor a bűnös hisz az Úr Jézus Krisztusban. Az ÚSZ így </text:span><text:soft-page-break/><text:span text:style-name="T11">alkalmazza leggyakrabban ezt a szót.</text:span></text:p>
      <text:p text:style-name="P9">Azonban egy ember is igazolhatja Istent (lásd Lk 7,29) azáltal, hogy hisz és engedelmeskedik Isten Igéjének. Más szóval, igaznak nyilvánítja Istent mindabban, amit Isten mond és tesz.</text:p>
      <text:p text:style-name="P9">Természetesen önmagát is igazolhatja valaki, vagyis határozottan állíthatja saját igazságát (lásd Lk 10,29). De ez semmi más, mint az önámítás egyik formája.</text:p>
      <text:p text:style-name="Átvett_20_anyagokra"><text:span text:style-name="T11">A megigazítás nem jelent konkrétan igazzá </text:span><text:span text:style-name="Félig_20_kiemelt"><text:span text:style-name="T11">tételt. </text:span></text:span><text:span text:style-name="T11">Mi sem </text:span><text:span text:style-name="Félig_20_kiemelt"><text:span text:style-name="T11">tehetjük </text:span></text:span><text:span text:style-name="T11">Istent igazzá; Ő már </text:span><text:span text:style-name="Félig_20_kiemelt"><text:span text:style-name="T11">igaz. </text:span></text:span><text:span text:style-name="T11">De igaznak </text:span><text:span text:style-name="Félig_20_kiemelt"><text:span text:style-name="T11">nyilváníthatjuk. </text:span></text:span><text:span text:style-name="T11">Isten sem </text:span><text:span text:style-name="Félig_20_kiemelt"><text:span text:style-name="T11">teszi </text:span></text:span><text:span text:style-name="T11">a hívőt bűntelenné vagy igazzá önmagában. Isten igazságot tulajdonít neki. Ahogy A. T. Pierson mondja: „Isten a bűnös megigazításában ténylegesen igaznak nevezi őt, amikor nem az — nem tekinti a bűnt ott, ahol a bűn valójában megvan, és igazságot tulajdonít ott, ahol az nincs meg.”</text:span><text:span text:style-name="T11"><text:note text:id="ftn5" text:note-class="footnote"><text:note-citation>5</text:note-citation><text:note-body><text:p text:style-name="Footnote">Arthur T. Pierson, <text:span text:style-name="Félig_20_kiemelt">Shall we Continue in Sin?</text:span> 23. old.</text:p></text:note-body></text:note></text:span></text:p>
      <text:p text:style-name="Átvett_20_anyagokra"><text:span text:style-name="T25">A megigazulásnak népszerű meghatározása a következő: </text:span><text:span text:style-name="Félig_20_kiemelt"><text:span text:style-name="T25">igaz, mintha sohasem vétkezett volna. </text:span></text:span><text:span text:style-name="T25">De ez nem megy elég messzire. Amikor Isten megigazítja a hívő bűnöst, nemcsak felmenti a bűn alól, hanem felöltözteti saját igazságába, és így teszi tökéletesen alkalmassá a mennyre.</text:span><text:span text:style-name="T23"> „A megigazítás túlmegy a felmentéstől a jóváhagyásig, a megbocsátástól az előreléptetésig.”</text:span><text:span text:style-name="T23"><text:note text:id="ftn6" text:note-class="footnote"><text:note-citation>6</text:note-citation><text:note-body><text:p text:style-name="Footnote">Paul Van Gorder in <text:span text:style-name="Félig_20_kiemelt">Our Daily Bread</text:span>.</text:p></text:note-body></text:note></text:span><text:span text:style-name="T23"> A felmentés csak annyi, hogy egy ember mentesült a vád alól. A megigazítás annyi, hogy határozott igazságot tulajdonítanak neki.</text:span></text:p>
      <text:p text:style-name="P9">Az ok, amiért Isten az istentelen bűnöst igaznak nyilváníthatja az, hogy az Úr Jézus Krisztus teljesen kifizette a bűn adósságát halálával és feltámadásával. Amikor a bűnös elfogadja Krisztust hit által, akkor megigazul.</text:p>
      <text:p text:style-name="P9">Jakab apostol tanításában a megigazulás cselekedetek által van (Jak 2,24), de ezt nem úgy érti, hogy jó cselekedetek által váltatik meg valaki, vagy hit meg jó cselekedetek által; hanem az által a hit által, ami jó cselekedetekben mutatkozik meg.</text:p>
      <text:p text:style-name="Átvett_20_anyagokra"><text:span text:style-name="T25">Fontos megérteni, hogy a megigazulás és értékelés Isten gondolataiban játszódik le. A hívő ember semmit sem érez; de tudja, hogy megtörtént, mert a Biblia mondja.</text:span><text:span text:style-name="T39"> C. I. Scofield a következőképpen fejti ezt ki: „A megigazítás Isten cselekedete, amely szerint igaznak nyilvánít mindenkit, aki Jézus Krisztusban hisz. Ez Isten gondolataiban történik meg, nem a hívő ember idegrendszerében vagy érzelemvilágában.”</text:span></text:p>
      <text:p text:style-name="Átvett_20_anyagokra"><text:span text:style-name="T11">Itt a Róm 3,24-ben az apostol azt tanítja, hogy </text:span><text:span text:style-name="Kiemelt"><text:span text:style-name="T11">ingyen igazultunk </text:span></text:span><text:span text:style-name="T11">meg. Ezt nem érdemelhettük ki vagy vásárolhattuk meg, hanem inkább felajánlott ajándék.</text:span></text:p>
      <text:p text:style-name="Átvett_20_anyagokra"><text:span text:style-name="T11">Ezután azt tudjuk meg, hogy Isten </text:span><text:span text:style-name="Kiemelt"><text:span text:style-name="T11">kegyelméből igazultunk meg. </text:span></text:span><text:span text:style-name="T11">Ez egyszerűen azt jelenti, hogy egészen távol van minden bennünk levő érdemtől. Ami minket illet, meg nem érdemeltük, nem kerestük és nem vásároltuk meg.</text:span></text:p>
      <text:p text:style-name="P9">Azért, hogy a zavart a későbbiek folyamán elkerüljük, tartsunk itt egy kis szünetet, hogy megmagyarázzuk, a megigazulásnak az ÚSZ-ben hat különböző forrásával találkozunk. Megtudjuk, hogy megigazultunk kegyelemből, hit, vér, hatalom, Isten és cselekedetek által; de nincs ellentmondás vagy ellentét ezek között.</text:p>
      <text:p text:style-name="P9">Megigazultunk kegyelemből — pedig nem érdemeltük meg.</text:p>
      <text:p text:style-name="P9">Megigazultunk hit által (Róm 5,1) — vagyis úgy kaptuk meg, hogy hiszünk az Úr Jézus Krisztusban.</text:p>
      <text:p text:style-name="P9">Megigazultunk vér által (Róm 5,9) — ez arra az árra utal, amelyet az Úr fizetett azért, hogy megigazulhassunk.</text:p>
      <text:p text:style-name="Átvett_20_anyagokra">Megigazultunk hatalom által (Róm 4,24-25) — ez ugyanaz a hatalom, amely feltámasztotta az Úr Jézust a halálból.</text:p>
      <text:p text:style-name="P9">Megigazultunk Isten által (Róm 8,33) — aki igazságot tulajdonít nekünk.</text:p>
      <text:p text:style-name="P9">Megigazultunk cselekedetek által (Jak 2,24) — ez nem jó cselekedeteink érdemszerző erejére vonatkozik, hanem a jó cselekedetek bizonyítják, hogy megigazultunk.</text:p>
      <text:p text:style-name="Átvett_20_anyagokra"><text:span text:style-name="T11">Visszatérve a 3,24 versre, azt olvassuk, hogy megigazultunk a </text:span><text:span text:style-name="Kiemelt"><text:span text:style-name="T11">Krisztus Jézusban való váltság által. A megváltás </text:span></text:span><text:span text:style-name="T11">azt jelenti, hogy kifizették értünk a váltságdíjat. Az Úr Jézus visszavásárolt bennünket a bűn rabszolgaságából. Drága vére volt a váltságdíj, amit megfizetett, hogy kielégítse a szent és igazságos Isten igényeit. Ha valaki azt kérdezi: „Kinek fizették a váltságdíjat?” — nem ez a lényeg. A Szentírás sehol sem állítja, hogy speciális </text:span><text:soft-page-break/><text:span text:style-name="T11">fizetség történt akár Istennek, akár a Sátánnak. A váltságdíjat nem valakinek fizették, hanem az egy elvont kiegyenlítés volt, igazságos alapon, hogy Isten megmenthesse az istentelen embert.</text:span></text:p>
      <text:p text:style-name="Átvett_20_anyagokra"><text:span text:style-name="Kiemelt"><text:span text:style-name="T11">3,25 Isten eleve elrendelte </text:span></text:span><text:span text:style-name="T11">Krisztus Jézust, mint </text:span><text:span text:style-name="Kiemelt"><text:span text:style-name="T11">engesztelő áldozatot. Az engesztelő áldozat </text:span></text:span><text:span text:style-name="T11">által az igazság kielégül, Isten haragja elhárul, és kegyelmet nyilváníthat az elfogadható áldozat alapján.</text:span></text:p>
      <text:p text:style-name="Átvett_20_anyagokra"><text:span text:style-name="T39">Az ÚSZ háromszor beszél Krisztusról úgy, mint </text:span><text:span text:style-name="Kiemelt"><text:span text:style-name="T39">engesztelő áldozatról. </text:span></text:span><text:span text:style-name="T39">Itt, a Róm 3,25-ben azt tudjuk meg, hogy azok, akik hitüket Krisztusba vetik, kegyelmet nyernek kiontott vére árán. Az 1Jn 2,2-ben Krisztust úgy írja le, mint aki engesztelő áldozat a bűneinkért és az egész világ bűneiért. Műve elegendő az egész világért, de csak azokért hatásos, akik bizalmukat belé vetik. Végül az 1Jn 4,10-ben Isten szeretete nyilvánul meg abban, hogy elküldte Fiát, hogy engesztelő áldozat legyen bűneinkért.</text:span></text:p>
      <text:p text:style-name="P9">A vámszedő imája a Lk 18,13-ban szó szerint így hangzott: „Isten, légy jóindulatú hozzám, a bűnöshöz.” Azt kérte Istentől, hogy mutasson irgalmat iránta, nem követelve tőle, hogy súlyos vétkéért megfizessen.</text:p>
      <text:p text:style-name="Átvett_20_anyagokra"><text:span text:style-name="T11">Az </text:span><text:span text:style-name="Kiemelt"><text:span text:style-name="T11">engesztelő áldozatnak </text:span></text:span><text:span text:style-name="T11">megfelelő szó előfordul a Zsid 2,17-ben is: „Annak okáért mindenestől fogva hasonlatosnak kellett lennie az atyafiakhoz, hogy könyörülő legyen és hű főpap az Isten előtt való dolgokban, hogy engesztelést szerezzen a nép bűneiért.” Itt az a kifejezés, hogy „engesztelést szerezzen”, azt jelenti, hogy elengedje a büntetés megfizetését.</text:span></text:p>
      <text:p text:style-name="Átvett_20_anyagokra"><text:span text:style-name="T11">Az ÓSZ‑i megfelelő szó az </text:span><text:span text:style-name="Kiemelt"><text:span text:style-name="T11">engesztelésre a kegyelem </text:span></text:span><text:span text:style-name="Félig_20_kiemelt"><text:span text:style-name="T11">királyi széke. </text:span></text:span><text:span text:style-name="T11">A kegyelem királyi széke a frigyláda fedele volt. Engesztelés napján a főpap meghintette a kegyelem királyi székét az áldozat vérével. Ez engesztelés volt a főpap és a nép bűneiért, vagyis a bűnök el lettek fedezve.</text:span></text:p>
      <text:p text:style-name="Átvett_20_anyagokra"><text:span text:style-name="T11">Amikor Krisztus engesztelő áldozat lett bűneinkért, ennél sokkal tovább ment. Nemcsak </text:span><text:span text:style-name="Félig_20_kiemelt"><text:span text:style-name="T11">elfedezte azokat, </text:span></text:span><text:span text:style-name="T11">hanem </text:span><text:span text:style-name="Félig_20_kiemelt"><text:span text:style-name="T11">teljesen el is törölte.</text:span></text:span></text:p>
      <text:p text:style-name="Átvett_20_anyagokra"><text:span text:style-name="T11">Most Pál azt mondja nekünk a 3,25-ben, hogy Krisztust </text:span><text:span text:style-name="Kiemelt"><text:span text:style-name="T11">Isten eleve elrendelte engesztelő áldozatul, hit által, az Ő vérében. </text:span></text:span><text:span text:style-name="T11">Nem azt mondja nekünk, hogy hitünket a vérébe helyezzük; hanem </text:span><text:span text:style-name="Félig_20_kiemelt"><text:span text:style-name="T11">Krisztusban </text:span></text:span><text:span text:style-name="T11">hiszünk. Csak a feltámadt és élő Krisztus Jézus menthet meg. Ő az engesztelő áldozat. A benne való </text:span><text:span text:style-name="Kiemelt"><text:span text:style-name="T11">hit </text:span></text:span><text:span text:style-name="T11">az a feltétel, hogy igénybe vehessük az </text:span><text:span text:style-name="Kiemelt"><text:span text:style-name="T11">engesztelő áldozatot. Vére </text:span></text:span><text:span text:style-name="T11">az ár, amit ezért kifizetett.</text:span></text:p>
      <text:p text:style-name="Átvett_20_anyagokra"><text:span text:style-name="T11">Krisztus befejezett műve kinyilvánítja Isten </text:span><text:span text:style-name="Kiemelt"><text:span text:style-name="T11">igazságosságát </text:span></text:span><text:span text:style-name="T11">a múltban elkövetett </text:span><text:span text:style-name="Kiemelt"><text:span text:style-name="T11">bűnök </text:span></text:span><text:span text:style-name="T11">elnézésével. Ez azokra a bűnökre vonatkozik, amelyeket Krisztus halála előtt követtek el. Ádámtól Krisztusig Isten megmentette azokat, akik hitüket belé vetették azon az alapon, amilyen kijelentést kaptak. </text:span><text:span text:style-name="T39">Ábrahám például hitt Istennek, és ez igazságul tulajdoníttatott neki (1Móz 15,6). De hogyan tehette meg ezt Isten igazságosan? A bűntelen helyettest még nem ölték meg. A tökéletes áldozat vérét még nem ontották ki. Egyszóval, Krisztus még nem halt meg. Az adósság nem volt kifizetve. Isten igazságos igénye nem volt kielégítve. Hogyan menthette meg akkor Isten a hívő bűnösöket az ÓSZ‑i időkben?</text:span></text:p>
      <text:p text:style-name="Átvett_20_anyagokra"><text:span text:style-name="T39">A válasz az, hogy noha Krisztus még nem halt meg, Isten tudta, hogy meg </text:span><text:span text:style-name="Félig_20_kiemelt"><text:span text:style-name="T39">fog </text:span></text:span><text:span text:style-name="T39">halni, és Krisztusnak jövőbeli műve alapján mentette meg az embereket.</text:span><text:span text:style-name="T11"> Ha az ÓSZ‑i szentek nem is tudtak a Golgotáról, </text:span><text:span text:style-name="Félig_20_kiemelt"><text:span text:style-name="T11">Isten </text:span></text:span><text:span text:style-name="T11">tudott róla, és Krisztus művének érdemét vette számításba, amikor azok hittek Istenben. Az ÓSZ‑i hívőket „hitelben” mentette meg annak az árnak az alapján, amelyet még ki kellett fizetnie. Ők előretekintettek a Golgotára; mi visszanézünk rá.</text:span></text:p>
      <text:p text:style-name="Átvett_20_anyagokra"><text:span text:style-name="T11">Ez az, amiről Pál beszél, amikor azt mondja, hogy Krisztus engesztelő áldozata megmutatja Isten </text:span><text:span text:style-name="Kiemelt"><text:span text:style-name="T11">igazságosságát, mert elnézte a bűnöket, amelyeket korábban követtek el. </text:span></text:span><text:span text:style-name="T11">Nem azokról a bűnökről beszél, ahogyan némelyek hibásan gondolják, amiket egy személy megtérése előtt elkövetett. Ez azt sugallja, hogy Krisztus munkája gondoskodik az újjászületés előtti bűnökről, de az ember magára marad a későbbiekkel. Nem, itt Isten látszólagos elnéző magatartásáról van szó, amely felülemelkedett azoknak bűnein, akik a kereszt előtt mentettek </text:span><text:span text:style-name="T11">meg. Úgy tűnhet, hogy Isten elnézte azok bűneit, vagy úgy tett, mintha nem látta volna őket. Nem így van, mondja Pál. Isten tudta, hogy Krisztus teljes engesztelést végez, és így, ezen az alapon mentette meg az embereket.</text:span></text:p>
      <text:p text:style-name="Átvett_20_anyagokra"><text:span text:style-name="T11">Az ÓSZ‑i időszak tehát Isten </text:span><text:span text:style-name="Kiemelt"><text:span text:style-name="T11">türelmi </text:span></text:span><text:span text:style-name="T11">ideje volt. Legalább 4000 évig visszatartotta ítéletét a bűnnel szemben. Azután az idők teljességében elküldte Fiát, hogy elhordozza a bűnt. Amikor az Úr Jézus magára vette bűneinket, Isten rázúdította igazságának teljes haragját, a szent </text:span><text:soft-page-break/><text:span text:style-name="T11">haragot szeretett Fiára.</text:span></text:p>
      <text:p text:style-name="Átvett_20_anyagokra"><text:span text:style-name="Kiemelt"><text:span text:style-name="T11">3,26 </text:span></text:span><text:span text:style-name="T11">Most Krisztus halála hirdeti Isten </text:span><text:span text:style-name="Kiemelt"><text:span text:style-name="T11">igazságát. </text:span></text:span><text:span text:style-name="T11">Isten </text:span><text:span text:style-name="Kiemelt"><text:span text:style-name="T11">igazságos, </text:span></text:span><text:span text:style-name="T11">mert megkövetelte a bűn büntetésének teljes kifizetését. Megigazíthatja az istentelent anélkül, hogy elnézné bűnét, vagy megalkudna igazságával, mert a tökéletes helyettes meghalt és feltámadt. Albert Midlane költői módon fejezte ki ezt az igazságot.</text:span></text:p>
      <text:p text:style-name="P25"><text:span text:style-name="Félig_20_kiemelt">Isten igazságos lehet?<text:line-break/>Krisztus vére a felelet.<text:line-break/>Keresztjében megtalálod<text:line-break/>Kegyelmét s az igazságot.</text:span></text:p>
      <text:p text:style-name="P25"><text:span text:style-name="Félig_20_kiemelt"><text:span text:style-name="T11">Isten bűnt el nem engedhet,<text:line-break/>Érte halált követelhet,<text:line-break/>De Krisztus keresztje, látod,<text:line-break/>Üdvöt ad és igazságot.</text:span></text:span></text:p>
      <text:p text:style-name="P25"><text:span text:style-name="Félig_20_kiemelt"><text:span text:style-name="T11">A bűn terhe Őt terhelte,<text:line-break/>Vére ára elfedezte,<text:line-break/>Bíró mást nem követelhet;<text:line-break/>A kegyelem oszthat kincset.</text:span></text:span></text:p>
      <text:p text:style-name="P25"><text:span text:style-name="Félig_20_kiemelt">Hívő bűnös legyen szabad!<text:line-break/></text:span><text:span text:style-name="Félig_20_kiemelt"><text:span text:style-name="T11">Mondja: „Krisztus értem meghalt.<text:line-break/>Drága engesztelő véren<text:line-break/></text:span></text:span><text:span text:style-name="Félig_20_kiemelt">Nyugszik az én békességem!”</text:span></text:p>
      <text:p text:style-name="Átvett_20_anyagok_20_réssel"><text:span text:style-name="Kiemelt"><text:span text:style-name="T11">3,27 Hol van tehát a dicsekedés </text:span></text:span><text:span text:style-name="T11">a megmentés csodálatos tervében? </text:span><text:span text:style-name="Kiemelt"><text:span text:style-name="T11">Ki van rekesztve, </text:span></text:span><text:span text:style-name="T11">ki van zárva, száműzték. </text:span><text:span text:style-name="Kiemelt"><text:span text:style-name="T11">Milyen </text:span></text:span><text:span text:style-name="T11">elv alapján </text:span><text:span text:style-name="Kiemelt"><text:span text:style-name="T11">rekesztették ki </text:span></text:span><text:span text:style-name="T11">a dicsekedést? </text:span><text:span text:style-name="Kiemelt"><text:span text:style-name="T11">A cselekedetek </text:span></text:span><text:span text:style-name="T11">elve alapján? </text:span><text:span text:style-name="Kiemelt"><text:span text:style-name="T11">— Nem. </text:span></text:span><text:span text:style-name="T11">Ha a megváltás cselekedetek által lenne, az teret engedne mindenféle öndicsőítésnek. De ha a megváltás a </text:span><text:span text:style-name="Kiemelt"><text:span text:style-name="T11">hit </text:span></text:span><text:span text:style-name="T11">elve alapján van, nincs helye </text:span><text:span text:style-name="Kiemelt"><text:span text:style-name="T11">dicsekedésnek. </text:span></text:span><text:span text:style-name="T11">A megigazult ember ezt mondja: „Minden, amit én tettem, vétek; minden, amit Jézus tett, megmentés.” Az igazi hit visszautasít minden lehetőséget az önmegsegítésre, önmegjavításra vagy önmegváltásra; csak Krisztusra tekint, a Megváltóra. Kifejezésmódja a következő:</text:span></text:p>
      <text:p text:style-name="Átvett_20_anyagok_20_behúzás_20_réssel"><text:span text:style-name="Félig_20_kiemelt">Jövök semmit sem hozva,<text:line-break/>Keresztedbe fogódzva;<text:line-break/>Meztelen, hogy felruházz,<text:line-break/>Árván, bízva, hogy megszánsz.<text:line-break/>Nem hagy a bűn pihenést;<text:line-break/>Mosd le, ó, mert megemészt.<text:line-break/><text:tab/><text:tab/><text:tab/><text:tab/><text:tab/>Augustus M. Toplady</text:span></text:p>
      <text:p text:style-name="Átvett_20_anyagok_20_réssel"><text:span text:style-name="Kiemelt"><text:span text:style-name="T11">3,28 </text:span></text:span><text:span text:style-name="T11">Annak magyarázatául, hogy miért van a dicsekedés kirekesztve, Pál megismétli, </text:span><text:span text:style-name="Kiemelt"><text:span text:style-name="T11">hogy az ember hit által igazul meg, a törvény cselekedetei nélkül.</text:span></text:span></text:p>
      <text:p text:style-name="Átvett_20_anyagokra"><text:span text:style-name="Kiemelt"><text:span text:style-name="T11">3,29 </text:span></text:span><text:span text:style-name="T11">Hogyan mutatja be az evangélium Istent? Kizárólag </text:span><text:span text:style-name="Kiemelt"><text:span text:style-name="T11">a zsidóké Isten? </text:span></text:span><text:span text:style-name="T11">Nem, </text:span><text:span text:style-name="Kiemelt"><text:span text:style-name="T11">a nem zsidóké is. </text:span></text:span><text:span text:style-name="T11">Az Úr Jézus Krisztus nem az emberiség egyetlen nemzetéért halt meg, hanem a bűnösök egész világáért. A teljes és ingyenes megváltás mindenkié, aki akarja, zsidóké és nem </text:span><text:span text:style-name="T11">zsidóké egyaránt.</text:span></text:p>
      <text:p text:style-name="Átvett_20_anyagokra"><text:span text:style-name="Kiemelt"><text:span text:style-name="T11">3,30 </text:span></text:span><text:span text:style-name="T11">Nincsen két Isten — egy a zsidóknak és egy a nem zsidóknak. Csak egy Isten van, és egyetlen mód a megváltásra az egész emberiségnek. Ő igazítja meg </text:span><text:span text:style-name="Kiemelt"><text:span text:style-name="T11">a körülmetélt embert hitből, a körülmetéletlent hit által. </text:span></text:span><text:span text:style-name="T11">Bármi is az oka itt a különböző szóhasználatoknak </text:span><text:span text:style-name="Kiemelt"><text:span text:style-name="T11">(-ből </text:span></text:span><text:span text:style-name="T11">és </text:span><text:span text:style-name="Kiemelt"><text:span text:style-name="T11">által)</text:span></text:span><text:span text:style-name="Kiemelt"><text:span text:style-name="T11"><text:note text:id="ftn7" text:note-class="footnote"><text:note-citation>7</text:note-citation><text:note-body><text:p text:style-name="Footnote">Cranfield mutat rá (Római levél I. kötet 222. o.), a kísérletek, hogy találjanak valamilyen nagyon apró különbséget, nem meggyőzőek. Valószínűleg Ágostonnak van igaza, aki a változást szónoki változatnak tulajdonítja.</text:p></text:note-body></text:note></text:span></text:span><text:span text:style-name="Kiemelt"><text:span text:style-name="T11">, </text:span></text:span><text:span text:style-name="T11">nincs különbség a megigazítás eszközeiben. Mindkét esetben a hit az eszköz.</text:span></text:p>
      <text:p text:style-name="Átvett_20_anyagokra"><text:soft-page-break/><text:span text:style-name="Kiemelt"><text:span text:style-name="T11">3,31 </text:span></text:span><text:span text:style-name="T39">Marad egy fontos kérdés. Amikor azt mondjuk, hogy a megváltás hit által és nem a törvény megtartása által van, azt akarjuk mondani, hogy a törvény hiábavaló és ki kell küszöbölni? </text:span><text:span text:style-name="T23">Az evangélium áradata elsodorja a törvényt, mintha már helye sem lenne? </text:span><text:span text:style-name="Kiemelt"><text:span text:style-name="T23">Éppen ellenkezőleg, </text:span></text:span><text:span text:style-name="T23">az evangélium megerősíti </text:span><text:span text:style-name="Kiemelt"><text:span text:style-name="T23">a törvényt</text:span></text:span><text:span text:style-name="Kiemelt"><text:span text:style-name="T39">, </text:span></text:span><text:span text:style-name="T39">mégpedig a következőképpen:</text:span></text:p>
      <text:p text:style-name="P9">A törvény tökéletes engedelmességet követel. A törvényszegésért a büntetést meg kell fizetni. Ez a büntetés HALÁL. Ha a törvényszegő fizeti meg a büntetést, örökre el van veszve. Az evangélium elmondja, hogyan halt meg Krisztus, hogy kifizesse a büntetést a megszegett törvény miatt. Nem úgy kezelte, mint olyan dolgot, amit semmibe lehet venni. Teljesen megfizette a tartozást. Most bárki, aki megszegte a törvényt, felhasználhatja azt a tényt, hogy Krisztus kifizette a büntetést érte is. Így a hit általi megváltás evangéliuma fenntartja a törvényt; hangsúlyozza, hogy annak legteljesebb igényeit ki kell elégíteni, és ez meg is történt teljes mértékbe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44">36 19.</text:span></text:span><text:span text:style-name="Félig_20_kiemelt"><text:span text:style-name="T11"> a törvény: </text:span></text:span><text:span text:style-name="T11">Bár a 3,10-18 egyik idézete sem a Tórából származik, Pál itt az egész ÓSz‑t „a törvénynek” hívja (vö. 1Kor 14,21), zsidó szokás szerint fő irányadó részéről nevezve el azt. </text:span><text:span text:style-name="Félig_20_kiemelt"><text:span text:style-name="T11">a törvény alatt élőknek: </text:span></text:span><text:span text:style-name="T11">Magában az ÓSz-ben, amely elsősorban a zsidóknak szól, talál Pál támogatásra mondanivalójához. </text:span><text:span text:style-name="Félig_20_kiemelt"><text:span text:style-name="T11">és az egész világot Isten ítélje meg: </text:span></text:span><text:span text:style-name="T11">Szó szerint „Isten ítélete alá vettessen”. A gör. </text:span><text:span text:style-name="Félig_20_kiemelt"><text:span text:style-name="T11">pas, </text:span></text:span><text:span text:style-name="T11">„minden, minden egyes” háromszoros használata a 3,19-20-ban kiemeli, hogy az evangélium nélkül élő ember erkölcsi csődje egyetemes. Ezzel a 9b. verset ünnepélyesen újra megfogalmazza.</text:span><text:span text:style-name="Kiemelt"><text:span text:style-name="T44"> 20.</text:span></text:span><text:span text:style-name="Félig_20_kiemelt"><text:span text:style-name="T11"> a törvény cselekedeteiből: </text:span></text:span><text:span text:style-name="T11">Ld. a 2,15-höz fűzött megjegyzést. Ezek nem pusztán „jócselekedetek”, hanem azok, amelyek a törvénynek való engedelmességben történnek, és amelyekről a zsidók azt gondolják, hogy Isten előtti igazságot eredményeznek. </text:span><text:span text:style-name="Félig_20_kiemelt"><text:span text:style-name="T11">nem fog megigazulni egyetlen halandó sem őelőtte: </text:span></text:span><text:span text:style-name="T11">Zsolt 143,2‑t idézi implicit módon, azt a személyes panaszzsoltárt, amelyben a saját bűnösségét és Isten transzcendens igazságát ismerő zsoltáros bevallja, hogy nem tudja önmagát felmenteni. Ehelyett az Istenre jellemző „hűséghez” (gör. </text:span><text:span text:style-name="Félig_20_kiemelt"><text:span text:style-name="T11">alétheia = </text:span></text:span><text:span text:style-name="T11">héb. ’</text:span><text:span text:style-name="Félig_20_kiemelt"><text:span text:style-name="T45">e</text:span></text:span><text:span text:style-name="Félig_20_kiemelt"><text:span text:style-name="T11">m</text:span></text:span><text:span text:style-name="Félig_20_kiemelt"><text:span text:style-name="T46">û</text:span></text:span><text:span text:style-name="Félig_20_kiemelt"><text:span text:style-name="T11">nāh) </text:span></text:span><text:span text:style-name="T11">és „igazsághoz” (gör. </text:span><text:span text:style-name="Félig_20_kiemelt"><text:span text:style-name="T11">dikaiosyné = </text:span></text:span><text:span text:style-name="T11">héb. </text:span><text:span text:style-name="Félig_20_kiemelt"><text:span text:style-name="T12">s</text:span></text:span><text:span text:style-name="Félig_20_kiemelt"><text:span text:style-name="T11">edeq) </text:span></text:span><text:span text:style-name="T11">folyamodik felmentésért. Ld. az 1,17 magyarázatát. A zsoltár TM szövege szerint: „Egyetlen élő sem lehet igaz előtted”; Pál azonban a LXX‑t idézi, amely jövő időben áll, és az „élőt” „emberre” (test) változtatja, hebraizmussal élve (Iz 40,5). Ezen kívül figyelemreméltó, hogy hozzáteszi: „a törvény cselekedeteiből”. Ezzel a zsoltáros kiáltását egy speciális problémához igazítja: a törvény általi megigazulás kérdéséhez. Vö. Gal 2,16. </text:span><text:span text:style-name="T39">Az a tétel, hogy nincs ember, aki igaz Isten előtt, a qumráni könyvtárban is fellelhető </text:span><text:span text:style-name="Félig_20_kiemelt"><text:span text:style-name="T39">(1QS </text:span></text:span><text:span text:style-name="T39">11,9-12; </text:span><text:span text:style-name="Félig_20_kiemelt"><text:span text:style-name="T39">1QH </text:span></text:span><text:span text:style-name="T39">4,29-31, 7,16; 12,19).</text:span><text:span text:style-name="T11"> </text:span><text:span text:style-name="Félig_20_kiemelt"><text:span text:style-name="T11">a törvényből csak a bűn felismerése adódik: </text:span></text:span><text:span text:style-name="T11">Ez előrevetíti a törvény emberi történelemben betöltött szerepének részletes tárgyalását (7,7-8,4). A törvény az embereknek a bűn valódi felismerését </text:span><text:span text:style-name="Félig_20_kiemelt"><text:span text:style-name="T11">(epignósis) </text:span></text:span><text:span text:style-name="T11">adja;( 82: 94): Az emberek a törvény nélkül is vétkeztek, de vétkükről nem ismerték fel, hogy törvényszegés (4,15; 5,13), azaz Isten kifejezett akaratával szembeni lázadás. Ám ha a törvény minden embert bűnösnek jelent ki, és tudatosítja bennük állapotukat, akkor a zsidó, akihez a törvény szól, </text:span><text:span text:style-name="Félig_20_kiemelt"><text:span text:style-name="T11">a fortiori </text:span></text:span><text:span text:style-name="T11">éppannyira alá van vetve Isten haragjának, mint a pogány, akinek erkölcsi romlottsága és lealacsonyodása felfedi állapotát.</text:span></text:p>
      <text:p text:style-name="Átvett_20_anyagokra"><text:span text:style-name="Kiemelt"><text:span text:style-name="T44">37</text:span></text:span><text:span text:style-name="T11"> (c) </text:span><text:span text:style-name="T49">A téma pozitív magyarázata: isten igazsága krisztuson keresztül nyilvánul meg és a hit által érthető meg</text:span><text:span text:style-name="T11"> (3,21-31). Az előbbiekben Pál ellentétek segítségével fejtette ki témáját, megmutatván, hogy maga az evangéliumot nélkülöző ember állapota hívja ki Isten haragját, részrehajlás nélkül, zsidó és görög felé egyaránt. Most azt mutatja meg, hogy az emberi történelem új korszaka kezdődött el Jézus Krisztus eljövetelével, aki küldetéséhez híven az isteni igazságot jelenítette meg. Ezért az ő eljövetelét és ennek hatásait hirdető evangélium </text:span><text:span text:style-name="T11">„Isten ereje… minden hívő üdvösségére” (1,16). Pál itt pozitív módon magyarázza meg, hogyan történik ez. </text:span><text:span text:style-name="T23">A 21-31. versek a Róm legfontosabb része, amely tulajdonképpen Pál evangéliumának lényegét fogalmazza meg: a Krisztus-eseménybe vetett hit általi üdvözülést.</text:span><text:span text:style-name="T11"> Pál kifejti e szakaszban az isteni igazság megjelenésének témáját sorra véve: 1) a törvényhez való viszonyát (3,21); 2) univerzális rendeltetését (3,22); 3) szükségességét (3,23); 4) természetét és ingyenes voltát (3,24a); 5) megjelenési formáját (3,24b-25a); </text:span><text:soft-page-break/><text:span text:style-name="T11">6) véglegességét (3,25b-26); valamint 7) feszültségekkel járó következményeit (3,27-31).</text:span></text:p>
      <text:p text:style-name="Átvett_20_anyagokra"><text:span text:style-name="Kiemelt"><text:span text:style-name="T44">38 21.</text:span></text:span><text:span text:style-name="Félig_20_kiemelt"><text:span text:style-name="T11"> </text:span></text:span><text:span text:style-name="Félig_20_kiemelt"><text:span text:style-name="T39">most pedig: </text:span></text:span><text:span text:style-name="T39">A „most” határozószó idői, a beköszöntő új kort jelöli. Ez túlhaladja a törvényt, a körülmetélkedést és az ígéreteket. A harag ideje szintén utat enged Isten igazsága idejének. Ez az „eszkatologikus ‘most’” első előfordulása a Róm-ben</text:span><text:span text:style-name="T11">; ld. még 3,26; 5,9,11; 6,22; 7,6; 8,1; 11,5.30.31; 13,11. </text:span><text:span text:style-name="Félig_20_kiemelt"><text:span text:style-name="T11">a törvény nélkül: </text:span></text:span><text:span text:style-name="T11">Pál hangsúlyozza, hogy a mózesi törvénynek semmi köze nincs Isten igazsága ezen új megjelenéséhez — legalábbis közvetlen formában nincs (vö. Gal 2,19). A megigazulás keresztény diszpenzációja független a törvénytől, rendeltetése szerint a helyébe lép és betölti azt (Róm 10,4). </text:span><text:span text:style-name="Félig_20_kiemelt"><text:span text:style-name="T11">jelent meg Isten igazsága: </text:span></text:span><text:span text:style-name="T11">azaz az igazság isteni természete nyilvánult meg; ld. az 1,17 magyarázatát (vö. U. Wilckens: </text:span><text:span text:style-name="Félig_20_kiemelt"><text:span text:style-name="T11">An die Römer, </text:span></text:span><text:span text:style-name="T11">1. köt., 187). Isten bőséges és hatalmas igazsága az, amely által bűnös népét felmenti igaz ítéletben (→82:39). </text:span><text:span text:style-name="Félig_20_kiemelt"><text:span text:style-name="T11">amelyről bizonyságot is tesznek a törvény és a próféták: </text:span></text:span><text:span text:style-name="T11">Az ÓSz-nek jutott az a megtiszteltetés, hogy Isten igazsága e megjelenése előtt elkészítse az utat (Róm 1,2; Gal 3,23-25). Sőt, még most is tanúskodik (jelen idejű part. a főigével való egyidejűséget fejez ki); ezt majd Róm 4,1-25 szemlélteti. Arra nézve, hogy „a törvény és a próféták” az ÓSz-et jelenti, ld. Csel 13,15; 24,14; 28,23; Mt 5,17; 7,12; 11,13 (vö. Käsemann: </text:span><text:span text:style-name="Félig_20_kiemelt"><text:span text:style-name="T11">Romans, </text:span></text:span><text:span text:style-name="T11">93).</text:span><text:span text:style-name="Kiemelt"><text:span text:style-name="T44"> 22.</text:span></text:span><text:span text:style-name="Félig_20_kiemelt"><text:span text:style-name="T11"> a Krisztusban való hit által: </text:span></text:span><text:span text:style-name="T11">Szó szerint: „Jézus Krisztus hite által”. A genitivus értelme vitatott. Néhányan genitivus subiectivusként értelmezik (Howard G.: </text:span><text:span text:style-name="Félig_20_kiemelt"><text:span text:style-name="T11">HTR </text:span></text:span><text:span text:style-name="T11">60 [1967] 459-465; </text:span><text:span text:style-name="Félig_20_kiemelt"><text:span text:style-name="T11">ExpTim </text:span></text:span><text:span text:style-name="T11">85 [1973-74] 212-215; Johnson L. T.: </text:span><text:span text:style-name="Félig_20_kiemelt"><text:span text:style-name="T11">CBQ </text:span></text:span><text:span text:style-name="T11">44 [1982] 77-90), eszerint jelentése „Jézus Krisztus hűsége (engedelmessége) által”. Tetszetős ez a magyarázat, ám Pál teológiája fő vonalának ellentmond, s így sok kommentátor inkább gen. obiectivust feltételez, mint a 3,26-ban és Gal 2,16.20-ban (pl. Cranfield: </text:span><text:span text:style-name="Félig_20_kiemelt"><text:span text:style-name="T11">Romans, </text:span></text:span><text:span text:style-name="T11">203; Käsemann: </text:span><text:span text:style-name="Félig_20_kiemelt"><text:span text:style-name="T11">Romans, </text:span></text:span><text:span text:style-name="T11">94; Wilckens: </text:span><text:span text:style-name="Félig_20_kiemelt"><text:span text:style-name="T11">An die Römer </text:span></text:span><text:span text:style-name="T11">1. köt.,188, és mások). Pál nem Krisztusnak az Atya iránti hűségére gondol; s nem is szándéka azt a keresztény életfolytatás példájául állítani. Krisztus maga inkább az isteni igazság konkrét megnyilvánulása, s az emberek a benne való hit által teszik magukévá ennek a kinyilvánított igazságnak a gyümölcseit. Ezt az isteni igazságot tulajdonképpen csak azok fogják fel, akiknek megadatott a hit látása (→82:109-110). </text:span><text:span text:style-name="Félig_20_kiemelt"><text:span text:style-name="T11">minden hívőnek: </text:span></text:span><text:span text:style-name="T11">Isten igazsága gyümölcseinek egyetemes a rendeltetésük. A kifejezésnek ez a rövid formája </text:span><text:span text:style-name="Félig_20_kiemelt"><text:span text:style-name="T11">(eis pantas) </text:span></text:span><text:span text:style-name="T11">általában előnyben van néhány kézirat (D, G) és a Vulg. alacsonyabb rendű olvasatával szemben „mindenkinek és mindenkin, aki …” </text:span><text:span text:style-name="Félig_20_kiemelt"><text:span text:style-name="T11">(eis pantas kai epi pantas). nincs különbség: </text:span></text:span><text:span text:style-name="T11">zsidó és görög között (Id. 10,12).</text:span></text:p>
      <text:p text:style-name="Átvett_20_anyagokra"><text:span text:style-name="Kiemelt"><text:span text:style-name="T44">39 23.</text:span></text:span><text:span text:style-name="Félig_20_kiemelt"><text:span text:style-name="T11"> mindenki vétkezett: </text:span></text:span><text:span text:style-name="T11">A keresztény megváltás, amely egybeölel minden embert, a bűn egyetemességével száll szembe közöttük. Pál elsősorban az emberiség két történelmi jelentőségű csoportjára, a zsidókra és a görögökre gondol; átfogó megfogalmazása azonban a „minden ember” gondolatát fejezi ki. A gör. </text:span><text:span text:style-name="Félig_20_kiemelt"><text:span text:style-name="T11">hamartanein </text:span></text:span><text:span text:style-name="T11">az ÚSz-ben megtartja alapjelentését: „elvéti a célt” (azaz nem éri el az erkölcsi célt) ahogyan a klasszikus görögben és az LXX-ben is; de jelenti a szokás, törvény vagy isteni akarat áthágását is. „Vétkezni” annyit jelent, mint olyan személyes, egyéni cselekedeteket elkövetni gondolatban vagy cselekedetben, amelyek eredménye a rossz </text:span><text:span text:style-name="Félig_20_kiemelt"><text:span text:style-name="T11">(TDNT </text:span></text:span><text:span text:style-name="T11">1. köt., 296-302; 308-311; </text:span><text:span text:style-name="Félig_20_kiemelt"><text:span text:style-name="T11">EWNT </text:span></text:span><text:span text:style-name="T11">1. köt., 157-165; →82:82). (Itt nem történik utalás az eredendő bűnre, vagy a bűnre, mint </text:span><text:span text:style-name="Félig_20_kiemelt"><text:span text:style-name="T11">habitus</text:span></text:span><text:span text:style-name="T11">-ra.) </text:span><text:span text:style-name="Félig_20_kiemelt"><text:span text:style-name="T11">híjával van az Isten dicsőségének: </text:span></text:span><text:span text:style-name="T11">Bűnei miatt minden ember nélkülözi a maga részét Isten dicsőségéből. A „dicsőséggel” kapcsolatban ld. az 1,23-hoz fűzött megjegyzést. Pál számára ez a módja, hogy kifejezze az emberek eszkatologikus rendeltetését; a </text:span><text:span text:style-name="Félig_20_kiemelt"><text:span text:style-name="T11">doxa </text:span></text:span><text:span text:style-name="T11">eszerint az, amiben akkor részesülnek, amikor Istenhez közel kerülnek (2Kor 3,18; 4,6). Mivel a bűn eltávolítja őket Isten szoros közelségéből, éppen azt nélkülözik, amire rendeltettek; így híjával vannak Isten jelenlétében való elrendelt részüknek. A gör. </text:span><text:span text:style-name="Félig_20_kiemelt"><text:span text:style-name="T11">hysterein </text:span></text:span><text:span text:style-name="T11">jelentése, „túl későn érkezni, saját hibánkból elmulasztani valamit”; innen van, hogy az itt használt „nélkülöz, híjával van” mediopasszív alakban álló ige azt sugallja, hogy az emberek cselekedeteik miatt nem képesek elérni ezt az erkölcsi célt. Nem valószínű, hogy okunk lenne feltételezni, hogy Pál itt arra a korabeli zsidó gondolatra utal, hogy Ádám (és Éva) bűnbeesésük előtt dicsőségbe öltözöttek voltak </text:span><text:span text:style-name="Félig_20_kiemelt"><text:span text:style-name="T11">(Ap.Móz. </text:span></text:span><text:span text:style-name="T11">20,2 </text:span><text:span text:style-name="Félig_20_kiemelt"><text:span text:style-name="T11">[AOT </text:span></text:span><text:span text:style-name="T11">163], vö. </text:span><text:span text:style-name="Félig_20_kiemelt"><text:span text:style-name="T11">1QS 4,23, CD </text:span></text:span><text:span text:style-name="T11">3,20).</text:span></text:p>
      <text:p text:style-name="Átvett_20_anyagokra"><text:span text:style-name="Kiemelt"><text:span text:style-name="T44">40 24.</text:span></text:span><text:span text:style-name="T11"> A 24-26a. verset gyakran úgy tekintik, mint a megigazulásról szóló </text:span><text:span text:style-name="T30">beékelt prepaulinus kijelentést</text:span><text:span text:style-name="T11">, amely a következőképpen szólt: „Megigazulván ingyen a Krisztus Jézusban való megváltás által, akit Isten mint az engesztelés eszközét adott az ő vére által, Isten igazságának megjelenéséért a régi bűnöknek Isten türelme idején való eltörléséért” (ld. J. </text:span><text:soft-page-break/><text:span text:style-name="T11">Reumann¤: </text:span><text:span text:style-name="Félig_20_kiemelt"><text:span text:style-name="T11">„Righteousness” in the New Testament, </text:span></text:span><text:span text:style-name="T11">Philadelphia 1982, 36-38; vö. K. Kertelge: </text:span><text:span text:style-name="Félig_20_kiemelt"><text:span text:style-name="T11">„Rechtfertigung” bei Paulus, </text:span></text:span><text:span text:style-name="T11">NTAbh ns 3, Münster 1967, 48-62). Pál úgy módosítja ezt a kijelentést, hogy hozzáteszi a „kegyelme által” kifejezést (a 24a. versben az „ingyen” után), a „hit által (elfogadva)” kifejezést (a 25a. versben a „vérében” után) és a „hogy e mostani időben mutassa meg igazságát: mert ahogyan ő igaz, igazzá teszi azt is, aki Jézusban hisz” szakaszt (26. v.). Ld. még S. K. Williams: </text:span><text:span text:style-name="Félig_20_kiemelt"><text:span text:style-name="T11">JBL </text:span></text:span><text:span text:style-name="T11">99 (1980) 241-290; </text:span><text:span text:style-name="Félig_20_kiemelt"><text:span text:style-name="T11">Jesus’ Death as Saving Event, </text:span></text:span><text:span text:style-name="T11">HDR 2, Missoula 1975; B. F. Meyer: </text:span><text:span text:style-name="Félig_20_kiemelt"><text:span text:style-name="T11">NTS </text:span></text:span><text:span text:style-name="T11">29 (1983) 198-208. </text:span><text:span text:style-name="Félig_20_kiemelt"><text:span text:style-name="T11">igazzá teszi: </text:span></text:span><text:span text:style-name="T11">Isten felmentő ítéletének hatalmas kijelentése által. Az emberek Isten ítélőszéke előtt elnyerik azt az igaz állapotot, amelyre a régi szövetség zsidója azáltal törekedett, hogy megpróbálta a törvény cselekedeteit megtartani. Azt tapasztalják azonban, hogy ez nem olyasvalami, ami bennük van, vagy saját hatókörükön belül. Pál ezt a saját megtérés-élményének és az azt követő zsidózó viták fényében jelenti ki, s továbbra is olyan kifejezésekkel írja le ember és Isten új kapcsolatát, amelyek a joghoz és az igazságszolgáltatáshoz kapcsolódnak. Pál arra gondol, hogy a bűnös embert nemcsak „igaznak jelentik ki”, hanem igazzá is tétetik, hiszen a megigazulást, mint a Krisztus-esemény gyümölcsét „új teremtésnek” is gondolhatjuk, amelyben a bűnösből maga „Isten igazsága” lesz (2Kor 5,17-21; →82:68-70). </text:span><text:span text:style-name="Félig_20_kiemelt"><text:span text:style-name="T11">ingyen: </text:span></text:span><text:span text:style-name="T11">Azaz „szabadon, ellenszolgáltatás nélkül”. Ez a prepaulinus kifejezés kizárja annak lehetőségét, hogy valaki saját erejéből kiérdemelheti a megigazulást; az teljesen Isten ajándéka. </text:span><text:span text:style-name="Félig_20_kiemelt"><text:span text:style-name="T11">kegyelméből: </text:span></text:span><text:span text:style-name="T30">Az „ingyennek” ezt a redundáns magyarázatát Pál adta hozzá az átvett megfogalmazáshoz.</text:span><text:span text:style-name="T11"> Ő a keresztények osztályrészéről úgy beszél, mint ami kizárólag az Atyaisten kegyelmi és megokolhatatlan jóindulatának köszönhető. A </text:span><text:span text:style-name="Félig_20_kiemelt"><text:span text:style-name="T11">charis </text:span></text:span><text:span text:style-name="T11">használatakor Pál nem a </text:span><text:span text:style-name="Félig_20_kiemelt"><text:span text:style-name="T12">h</text:span></text:span><text:span text:style-name="Félig_20_kiemelt"><text:span text:style-name="T11">esed, </text:span></text:span><text:span text:style-name="T11">„jóakarat” ósz‑i fogalmára gondol, amely Isten és népe szövetségi viszonyának gyökere. Hasonló elképzelést találunk a qumráni könyvtárban is </text:span><text:span text:style-name="Félig_20_kiemelt"><text:span text:style-name="T11">(1QH </text:span></text:span><text:span text:style-name="T11">6,9; 7,27). </text:span><text:span text:style-name="Félig_20_kiemelt"><text:span text:style-name="T11">miután megváltotta őket Krisztus Jézus által: </text:span></text:span><text:span text:style-name="T11">E prepaulinus megfogalmazás alkalmazásával Pál a Krisztus-esemény hatásának egy másik formájával él. Az embereket Krisztus Jézus nemcsak „igazzá teszi”, hanem „meg is váltja”. A görög </text:span><text:span text:style-name="Félig_20_kiemelt"><text:span text:style-name="T11">apolytrósis, </text:span></text:span><text:span text:style-name="T11">„megváltás” a görög-római világban a rabszolgák vagy foglyok váltságdíj-fizetés révén történő visszavásárlására vonatkozott </text:span><text:span text:style-name="Félig_20_kiemelt"><text:span text:style-name="T11">(lytron, </text:span></text:span><text:span text:style-name="T11">BAGD, 96; vö. </text:span><text:span text:style-name="Félig_20_kiemelt"><text:span text:style-name="T11">EWNT </text:span></text:span><text:span text:style-name="T11">1. köt., 331-336). Vitatott, hogy ennek a gondolatnak pusztán görög-római háttere van‑e (→82:75). A kifejezés mindenesetre az emberiség Jézus Krisztus általi megszabadítását vagy váltságát jelöli (ld. 8,23; 1Kor 1,30), amely annak a szabadításnak a kiterjesztése, amelyet maga Isten vitt végbe Izrael javára a kivonuláskor (Zsolt 78,35). Ez a váltság elvben már megtörtént Jézus halálában és feltámadásában (3,25), de döntő fázisa még előttünk van (8,23). Ez még ebbe a részbe is beleértendő, ahol Pál a „Krisztus” címet használja, amelynek eszkatologikus zöngéje van (→82:51).</text:span></text:p>
      <text:p text:style-name="Átvett_20_anyagokra"><text:span text:style-name="Kiemelt"><text:span text:style-name="T44">41 25.</text:span></text:span><text:span text:style-name="Félig_20_kiemelt"><text:span text:style-name="T11"> Isten őt rendelte: </text:span></text:span><text:span text:style-name="T11">A </text:span><text:span text:style-name="Félig_20_kiemelt"><text:span text:style-name="T11">proetheto </text:span></text:span><text:span text:style-name="T11">ige értelme nem világos, és az ókor óta vitatott. Jelentheti, hogy „Isten arra rendelte…” (Órigenész, Lagrange, NEB, Cranfield), azaz magának ajánlotta, </text:span>amikor az ember megváltását tervezte. Ám ha a <text:span text:style-name="Félig_20_kiemelt"><text:span text:style-name="T11">pro- </text:span></text:span><text:span text:style-name="T11">előtagra nagyobb hangsúly kerül, akkor a jelentése „Isten elküldte…”, azaz nyilvánvalóan megmutatta. Ez esetben nem annyira az isteni üdvtervre vonatkozna az utalás, hanem a keresztre feszítésre (vö. Gal 3,1); ahogyan ezt Sanday-Headlam, Michel, Käsemann, és F. F. Bruce érti, és amit alátámaszt az ezekben a versekben a nyilvános megjelenésre vonatkozó többi utalás. Mindenesetre a megváltást az Atyának tulajdonítja </text:span><text:span text:style-name="Félig_20_kiemelt"><text:span text:style-name="T11">(ho theos). engesztelő áldozatul: </text:span></text:span><text:span text:style-name="T11">Isten Krisztust a kereszten mint </text:span><text:span text:style-name="Félig_20_kiemelt"><text:span text:style-name="T11">hilasterion</text:span></text:span><text:span text:style-name="T11">‑t mutatta meg. Ha ezt a görög szót hímnemű melléknévként értelmezzük, jelentése „mint engesztelőt”, ha semleges nemű főnévként, akkor „mint az engesztelés eszközét”. De milyen értelemben? Bár a szó rokona a görög </text:span><text:span text:style-name="Félig_20_kiemelt"><text:span text:style-name="T11">hilaskesthai</text:span></text:span><text:span text:style-name="T11">-nak, „kibékít, kiengesztel” (egy haragvó istent), sem az ósz‑i háttér, sem a páli használat nem utal arra, hogy a </text:span><text:span text:style-name="Félig_20_kiemelt"><text:span text:style-name="T11">hilasterion</text:span></text:span><text:span text:style-name="T11">-nak lenne ilyen jelentése, amely a klasszikus és hellenisztikus görögben jól dokumentálható. Nem „engesztelő áldozatot” jelent (Cranfield: </text:span><text:span text:style-name="Félig_20_kiemelt"><text:span text:style-name="T11">Romans, </text:span></text:span><text:span text:style-name="T11">201, 214-218; 82:73-74). Az LXX-ben a </text:span><text:span text:style-name="Félig_20_kiemelt"><text:span text:style-name="T11">hilaskesthai </text:span></text:span><text:span text:style-name="T11">vagy Isten bűnbocsánatára utal, vagy az olyan kultikus tisztátalanság rituális eltüntetésére, amely akadályozza egy személy vagy tárgy közösségét Istennel. Mivel a </text:span><text:span text:style-name="Félig_20_kiemelt"><text:span text:style-name="T11">hilasterion </text:span></text:span><text:span text:style-name="T11">a szentek Szentjében levő „kegyelem trónusának” a neve (Lev 16,2.11-17; →76:32), Pál kétségtelenül arról beszél, hogy a megfeszített Krisztus lett az új </text:span><text:span text:style-name="T11">szövetség kegyelmi trónusa, az embereket Istentől elidegenítő bűnök engesztelésének (= eltörlésének) eszköze. </text:span><text:span text:style-name="Félig_20_kiemelt"><text:span text:style-name="T42">akik… hisznek: </text:span></text:span><text:span text:style-name="T42">Rejtélyes, nehezen lefordítható kifejezés, amely </text:span><text:soft-page-break/><text:span text:style-name="T42">megszakítja Pál érvelését.</text:span><text:span text:style-name="T30"> Ő tette hozzá az öröklött kijelentéshez</text:span><text:span text:style-name="T11">, és érvelése szempontjából döntő fontosságú: Bár a keresztény üdvösség legfontosabb aspektusa az, amit Jézus tett halálában és feltámadásában, ennek jótéteményeiben csak „hit által” lehet részesülni. </text:span><text:span text:style-name="Félig_20_kiemelt"><text:span text:style-name="T11">hogy igazságát megmutassa: </text:span></text:span><text:span text:style-name="T11">Ez két olyan párhuzamos kifejezés közül az első, amelyek a kereszt végső fontosságát fedik fel. Krisztus engesztelő halála nyilvánossá teszi Isten bőkezű felmentő ítéletét, s az ember igazsága magából Isten igazságából ered. A qumráni esszénusok szintén Isten igazságának tulajdonították a bűnösök felmentését </text:span><text:span text:style-name="Félig_20_kiemelt"><text:span text:style-name="T11">(1QH </text:span></text:span><text:span text:style-name="T11">4,37; 11,30-31), sőt ez magában az ÓSz-ben gyökerezik (Zsolt 143,1-2.11; Ezd 9,13-15; Dán 9,16-18). A qumráni könyvtárban ez olyan felmentés, amelyet az </text:span><text:span text:style-name="Félig_20_kiemelt"><text:span text:style-name="T11">eszkatonra </text:span></text:span><text:span text:style-name="T11">várnak, de Pálnál a felmentés aktusa Krisztusban végbement. </text:span><text:span text:style-name="Félig_20_kiemelt"><text:span text:style-name="T11">az előbb elkövetett bűnöket elnézte: </text:span></text:span><text:span text:style-name="T11">Ebben a nehéz kifejezésben a ritka </text:span><text:span text:style-name="Félig_20_kiemelt"><text:span text:style-name="T11">paresis </text:span></text:span><text:span text:style-name="T11">szót használja, melyet az ókori kommentátorok „megbocsátásként” értelmeztek, amely jelentés megtalálható a Biblián kívüli görögben (BAGD, 626), és amelyet Lietzmann, Kümmel és Käsemann előnyben részesít. E szerint Krisztus halála annak az isteni igazságnak a megmutatása, amely az elmúlt időkben elkövetett bűnöket megbocsátja azokat a bűnöket, amelyek e nagy engesztelési ünnepre vártak, hogy bocsánatot nyerjenek (vö. Csel 13,38-39; Zsid 9,15). Sok kommentátor azonban „az előbb elkövetett bűnöket elnézte” alakban fordítja inkább a kifejezést (így a RSV, Barrett, Cranfield, Huby, Kuss, Michel). Ez az etimologikus jelentés </text:span><text:span text:style-name="Félig_20_kiemelt"><text:span text:style-name="T11">a parienai </text:span></text:span><text:span text:style-name="T11">„elnéz, elenged” rokon értelmű igéből származik, amely jelentés a főnévre nézve csak kétségesen dokumentálható. Ebben az esetben Krisztus halála úgy demonstrálja Isten igazságát, hogy eltörli a bűnöket, eltérően attól az előzőleg mutatott türelemtől, amely az emberi bűnök elnézésében mutatkozott meg. Ld. W. G. Kümmel: </text:span><text:span text:style-name="Félig_20_kiemelt"><text:span text:style-name="T11">ZTK </text:span></text:span><text:span text:style-name="T11">49 [1952] 165; J. M. Creed: </text:span><text:span text:style-name="Félig_20_kiemelt"><text:span text:style-name="T11">JTS </text:span></text:span><text:span text:style-name="T11">41 (1940) 28-30; egy másik, bonyolultabb, de kevésbé meggyőző magyarázathoz ld. S. Lyonnet: </text:span><text:span text:style-name="Félig_20_kiemelt"><text:span text:style-name="T11">Bib </text:span></text:span><text:span text:style-name="T11">38 (1957) 40-61; </text:span><text:span text:style-name="Félig_20_kiemelt"><text:span text:style-name="T11">Romains, </text:span></text:span><text:span text:style-name="T11">83.</text:span><text:span text:style-name="Kiemelt"><text:span text:style-name="T44"> 26. </text:span></text:span><text:span text:style-name="Félig_20_kiemelt"><text:span text:style-name="T11">(melyeket) türelme idején (követtek el): </text:span></text:span><text:span text:style-name="T24">Bár Krisztus eljöveteléig a bűnös emberek Isten haragjának voltak alávetve (1,18), ez a harag nem mindig nyilvánult meg a bűn megbüntetésében, hiszen valójában eszkatologikus. Isten türelme tervén alapult, melynek értelmében tudta, hogy Krisztus halálában annak idején ezek a bűnök kiengeszteltetnek majd. Még az évenkénti engesztelésnapi bűneltörlésnek is csak annyiban volt értelme, hogy elővételezte azt az engesztelést, amely Krisztusnak a kereszten kiontott vérében nyilvánult meg.</text:span></text:p>
      <text:p text:style-name="Átvett_20_anyagokra"><text:span text:style-name="Kiemelt"><text:span text:style-name="T44">42</text:span></text:span><text:span text:style-name="Félig_20_kiemelt"><text:span text:style-name="T11"> hogy e mostani időben mutassa meg igazságát: </text:span></text:span><text:span text:style-name="T11">Az „eszkatologikus ‘most’” (ld. a 3,21 magyarázatát) a </text:span><text:span text:style-name="Félig_20_kiemelt"><text:span text:style-name="T11">kairos</text:span></text:span><text:span text:style-name="T11">-szal párosul, a „(mindent eldöntő) idővel”, mint a 11,5-ben. Ez a vers tartalmazza a Krisztus keresztjének véglegességéről szóló második állítást; nemcsak a múltra volt kihatása, hanem a „most”-ra is. </text:span><text:span text:style-name="Félig_20_kiemelt"><text:span text:style-name="T11">(hogy megmutassa) ahogyan ő igaz: </text:span></text:span><text:span text:style-name="T11">Azzal, hogy Fiát, Krisztust a kereszten közszemlére állította, Isten igazolta azt az igényét, hogy ő népének felmentője és megmentője (Iz 59,15-20). Ezáltal az embereket az egyenesség, ártatlanság és felmentés állapotába helyezte. </text:span><text:span text:style-name="Félig_20_kiemelt"><text:span text:style-name="T11">igazzá teszi azt is, aki Jézusban hisz: </text:span></text:span><text:span text:style-name="T11">Korábbi kommentátorok, akik a </text:span><text:span text:style-name="Félig_20_kiemelt"><text:span text:style-name="T11">dikaiosyné theu</text:span></text:span><text:span text:style-name="T11">‑t Isten ítélő igazságával azonosították, gyakran megengedő értelmet adtak a </text:span><text:span text:style-name="Félig_20_kiemelt"><text:span text:style-name="T11">dikaiunta </text:span></text:span><text:span text:style-name="T11">igenévnek, „hogy igaz legyen, bár igazzá teszi…”. Ez tartalmazta azt az igényt, hogy Krisztusnak az emberi bűnökért adott elégtételként kell meghalnia. A kontextus azonban valószínűleg ellentmond ennek az értelmezésnek. Pál inkább arról beszél, hogy az emberi történelembe nemrégen történt isteni beavatkozás azt bizonyítja, hogy Isten igaz; s az embereket is igazzá teszi a Krisztus engesztelő halálába vetett hit által.</text:span></text:p>
      <text:p text:style-name="Átvett_20_anyagokra"><text:span text:style-name="Kiemelt"><text:span text:style-name="T44">43 27-31.</text:span></text:span><text:span text:style-name="T11"> Isten igazsága megjelenésének polemikus következményei, különösen is a hit szerepe. Senki sem dicsekedhet azzal, hogy képes kivívni üdvösségét.</text:span><text:span text:style-name="Kiemelt"><text:span text:style-name="T44"> 27.</text:span></text:span><text:span text:style-name="Félig_20_kiemelt"><text:span text:style-name="T11"> milyen törvény által? </text:span></text:span><text:span text:style-name="T11">záratik ki az emberi dicsekvés és önbizalom? Pál a </text:span><text:span text:style-name="Félig_20_kiemelt"><text:span text:style-name="T11">nomos </text:span></text:span><text:span text:style-name="T11">szóval alkot szójátékot. A zsidó dicsekedhetett a törvény megtartásával, de Pál kizárja a „cselekedetek törvényét” és csak a „hit törvényét” engedi meg, ami valójában nem is törvény, ezért áll az angol fordításban „a hit elve” (→82:90).</text:span><text:span text:style-name="Kiemelt"><text:span text:style-name="T44"> 28.</text:span></text:span><text:span text:style-name="Félig_20_kiemelt"><text:span text:style-name="T11"> </text:span></text:span><text:span text:style-name="Félig_20_kiemelt"><text:span text:style-name="T39">hit által igazul meg az ember: </text:span></text:span><text:span text:style-name="T39">Ld. Gal 2,16; Fil 3,9. Ez a páli megigazulástan fő tétele. Az emberek nem dicsekedhetnek, mert Isten előtti igazságuk nem teljesítmény gyümölcse. Luther ennél a pontnál betoldotta a „csak” határozószót az 1522-es fordításába („alleyn durch den Glauben”). Ez fontos kérdéssé vált a reformáció idején, de nem volt előzmény nélkül a korábbi teológiai hagyományban sem (ld. Hilary: </text:span><text:span text:style-name="Félig_20_kiemelt"><text:span text:style-name="T39">Comm. in Matt. </text:span></text:span><text:span text:style-name="T39">8.6; PL 9. köt., 961; Ambrosiaster: </text:span><text:span text:style-name="Félig_20_kiemelt"><text:span text:style-name="T39">In. ep. ad Rom. </text:span></text:span><text:span text:style-name="T39">3.24; CSEL 81/1. 119; Aquinói Tamás: </text:span><text:span text:style-name="Félig_20_kiemelt"><text:span text:style-name="T39">Expos. in I ad Tim. </text:span></text:span><text:span text:style-name="T39">1.3, Parma 13.588). Mennyire befolyásolta ezt a hagyományt a Jak 2,24? Ugyanazt </text:span><text:soft-page-break/><text:span text:style-name="T39">értette‑e alatta Luther, mint elődei?</text:span><text:span text:style-name="T11"> </text:span><text:span text:style-name="Félig_20_kiemelt"><text:span text:style-name="T11">a törvény cselekvésétől függetlenül: </text:span></text:span><text:span text:style-name="T11">Szó szerint: „a törvény cselekedetei nélkül” (ld. a 2,15-re vonatkozó megjegyzést). Pál sohasem tagadta, hogy a keresztény megtérés utáni cselekedetek kapcsolatban állnak az üdvösséggel (ld. Gal 5,6; Róm 2,6; Fil 2,12-13; →82:111), de mivel néha elhagyja a </text:span><text:span text:style-name="Félig_20_kiemelt"><text:span text:style-name="T11">nomu </text:span></text:span><text:span text:style-name="T11">gen.‑t, a kifejezés általánosabb értelmet nyert: „cselekedetek”. Ez, úgy tűnik, már az ősegyházban is megtörtént, hiszen a Jak 2,24 nem Pál tanítása ellen tiltakozik, hanem annak karikatúrája ellen, amit az óvatlan kifejezés lehetővé tesz (ld. Reumann: </text:span><text:span text:style-name="Félig_20_kiemelt"><text:span text:style-name="T11">„Righteousness”</text:span></text:span><text:span text:style-name="T11"> §270-275, 413).</text:span><text:span text:style-name="Kiemelt"><text:span text:style-name="T44"> 29.</text:span></text:span><text:span text:style-name="Félig_20_kiemelt"><text:span text:style-name="T11"> vagy Isten kizárólag a zsidóké?: </text:span></text:span><text:span text:style-name="T11">Nem volt olyan zsidó, aki tagadta volna, hogy Jahve minden ember Istene; de bár megváltása mindenkié, Izrael előnyt élvez. Pál ezt a meggyőződést a maga javára fordítja.</text:span><text:span text:style-name="Kiemelt"><text:span text:style-name="T44"> 30.</text:span></text:span><text:span text:style-name="Félig_20_kiemelt"><text:span text:style-name="T11"> egy az Isten: </text:span></text:span><text:span text:style-name="T11">A megváltás egyetlen, mindenki, zsidó és görög számára egyaránt nyitva álló módját monoteisztikus eredetére vezeti vissza.</text:span><text:span text:style-name="Kiemelt"><text:span text:style-name="T44"> 31.</text:span></text:span><text:span text:style-name="Félig_20_kiemelt"><text:span text:style-name="T11"> érvénytelenné tesszük tehát a törvényt a hit által?: </text:span></text:span><text:span text:style-name="T11">Ez az a kérdés, amit végül fel kellett tenni. Egy bizonyos értelemben Pál evangéliuma „megerősíti”, vagy „fenntartja” a törvényt. Pál a 4. fejezetet e tény magyarázatának szenteli, és később, a 10. fejezetben visszatér erre. A </text:span><text:span text:style-name="Félig_20_kiemelt"><text:span text:style-name="T11">nomos </text:span></text:span><text:span text:style-name="T11">itt az egész ÓSz-et jelenti. </text:span><text:span text:style-name="T24">Azzal, hogy az üdvösségnek egyetlen feltételéhez ― a hithez ― ragaszkodik, és ezt az egy Istenhez köti, Pál az egész ÓSz-nek, s különösen magának a helyesen értett mózesi törvénynek alapvető üzenetét erősíti meg.</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11">Igehelyek füzérével bizonyítja Pál ismételten: Isten előtt minden ember bűnös. Ez a megállapítás a zsidókra nézve is érvényes, akiket a →</text:span><text:span text:style-name="Félig_20_kiemelt"><text:span text:style-name="T11">törvény </text:span></text:span><text:span text:style-name="T11">kötelez (19. v.), a törvény ugyanis nem vezet igazi engedelmességre, és ezzel megigazulásra, csupán felismerhetővé és néven nevezhetővé teszi a bűnt (20. v.; vö. 5,13; a 7,8-10-ben Pál még kritikusabban írja le a törvény szerepét).</text:span></text:p>
      <text:p text:style-name="Átvett_20_anyagok_20_réssel"><text:span text:style-name="T11">Pál ismét visszatér az 1,16k pozitív tételéhez. Ott arról volt szó, hogy „Isten igazsága” (Luther értelmező módon fordít: „az igazság, amely Isten előtt érvényes”; hasonlóan a 22. v.-ben is) a jelenben az evangélium hirdetése által jelentetik ki. Itt azt hangsúlyozza, hogy azt a Krisztus-esemény jelentette ki, éspedig a →törvény közreműködése nélkül, és annak ítélő erejét feloldva. Az Ószövetség iratai </text:span><text:span text:style-name="Félig_20_kiemelt"><text:span text:style-name="T11">(a törvény és a próféták) </text:span></text:span><text:span text:style-name="T11">kifejezetten előre mutatnak Isten üdvszerző cselekedetére.</text:span></text:p>
      <text:p text:style-name="Átvett_20_anyagok_20_réssel"><text:span text:style-name="T11">Pál kifejti tételét: „Isten igazságát” (azaz az ő üdvszerző →</text:span><text:span text:style-name="Félig_20_kiemelt"><text:span text:style-name="T11">igazságában </text:span></text:span><text:span text:style-name="T11">való részesedést) elnyeri mindenki, aki életét a Jézus </text:span><text:span text:style-name="Félig_20_kiemelt"><text:span text:style-name="T11">Krisztusban való hit </text:span></text:span><text:span text:style-name="T11">által teljesen Istennek az alá a hűsége és jósága alá rendeli, amely Jézus életében és halálában jelent meg. Isten megkülönböztetés nélkül fordul oda </text:span><text:span text:style-name="Félig_20_kiemelt"><text:span text:style-name="T11">minden hívőhöz, </text:span></text:span><text:span text:style-name="T11">amint hogy mindenki egyaránt lett bűnössé is. A 23. v. szó szerint így hangzik: „Mindenki vétkezett és elveszítette Isten dicsőségét”. Pál ahhoz a zsidó felfogáshoz kötődik, amely szerint a bűneset előtt az ember részese volt Isten dicsőségének. A bűn következménye az Istennel való közösség elveszítése. </text:span><text:span text:style-name="T23">Az, hogy </text:span><text:span text:style-name="Félig_20_kiemelt"><text:span text:style-name="T23">Isten megigazít</text:span></text:span><text:span text:style-name="T23"> (24. v.) a Biblia nyelvén ennek megfelelően nem csak azt jelenti, hogy az ember megszabadul a bűntől, hanem azt is, hogy részesül Isten újra helyreállított közösségében.</text:span><text:span text:style-name="T11"> Mindezt ajándékként kapja, </text:span><text:span text:style-name="Félig_20_kiemelt"><text:span text:style-name="T11">ingyen, </text:span></text:span><text:span text:style-name="T11">egyedül </text:span><text:span text:style-name="Félig_20_kiemelt"><text:span text:style-name="T11">kegyelemből, </text:span></text:span><text:span text:style-name="T11">Isten megváltó cselekedete által, amely Jézus életében és halálában ment végbe. A 25k. v.-ek ezt az isteni cselekvést írják le közelebbről.</text:span></text:p>
      <text:p text:style-name="Átvett_20_anyagok_20_réssel"><text:span text:style-name="T11">A 25-26a. v.-ben (a </text:span><text:span text:style-name="Félig_20_kiemelt"><text:span text:style-name="T11">türelme idején </text:span></text:span><text:span text:style-name="T11">kifejezéssel bezárólag) egy Jézus kereszthalálának jelentőségéről szóló zsidókeresztyén hitvallás formakészletét használja fel Pál. Erre lehet következtetni abból, hogy a 25-26a. v. mondanivalója megismétlődik a 26b. v.- ben („</text:span><text:span text:style-name="Félig_20_kiemelt"><text:span text:style-name="T11">hogy igazságát megmutassa…”; „mutassa meg igazságát”). </text:span></text:span><text:span text:style-name="T11">Jézus halála a bűnökért való </text:span><text:span text:style-name="Félig_20_kiemelt"><text:span text:style-name="T11">engesztelő áldozatnak </text:span></text:span><text:span text:style-name="T11">Isten által adott eszköze. (Feltehető, hogy az </text:span><text:span text:style-name="Félig_20_kiemelt"><text:span text:style-name="T11">engesztelő áldozat </text:span></text:span><text:span text:style-name="T11">kifejezésnek megfelelő görög szó egészen konkrétan az engesztelő áldozatnak a szentek szentjében lévő helyére vonatkozik; vö. 3Móz 16,14-16, ahol Luther ugyanezt a szót a „kegyelem trónjának” fordítja.) Miközben Isten Jézus </text:span><text:span text:style-name="Félig_20_kiemelt"><text:span text:style-name="T11">vére </text:span></text:span><text:span text:style-name="T11">által kiengeszteli az ember bűnét, azaz Jézus életének </text:span><text:soft-page-break/><text:span text:style-name="T11">áldozata által megváltja az ember elveszett életét, megbizonyítja a maga </text:span><text:span text:style-name="Félig_20_kiemelt"><text:span text:style-name="T11">igazságát</text:span></text:span><text:span text:style-name="T11"> ― nem az </text:span><text:span text:style-name="T11">ítélő igazságot, amelyet az ítélet végrehajtása által volt kénytelen megbizonyítani, hanem üdvösségszerző igazságát, vagyis hűségét, amely a bűnök alóli engesztelő feloldozás által megszabadítja az embereket halálos rabságukból, és az isteni megbocsátás valóságához vezet. A 26b. v.-ben mindezt még egyszer megerősíti: azzal, hogy Isten így cselekszik, és azt, </text:span><text:span text:style-name="Félig_20_kiemelt"><text:span text:style-name="T11">aki Jézusban hisz, </text:span></text:span><text:span text:style-name="T11">és így teljesen rábízza magát, befogadja a maga közösségébe </text:span><text:span text:style-name="Félig_20_kiemelt"><text:span text:style-name="T11">(igazzá teszi), </text:span></text:span><text:span text:style-name="T11">önmagát is hűségesnek és </text:span><text:span text:style-name="Félig_20_kiemelt"><text:span text:style-name="T11">igaznak </text:span></text:span><text:span text:style-name="T11">bizonyítja.</text:span></text:p>
      <text:p text:style-name="Átvett_20_anyagok_20_réssel"><text:span text:style-name="T11">Pál tömör mondatokban összegez: a 27. v.-ben az Isten előtti személyes egzisztenciára nézve, annak egyetlen alapja a </text:span><text:span text:style-name="Félig_20_kiemelt"><text:span text:style-name="T11">hit; </text:span></text:span><text:span text:style-name="T11">a 28. v.-ben Isten üdvszerző cselekvésének hatósugarára nézve: az zsidókra és pogányokra egyaránt érvényes. A 31. v. átvezet a 4. r.-be, amely azt tárgyalja, hogy a hit általi megigazulás meghirdetése nem mond ellent annak, hogy Isten akarata a </text:span><text:span text:style-name="Félig_20_kiemelt"><text:span text:style-name="T11">törvényben </text:span></text:span><text:span text:style-name="T11">megjelenik (vö. 21. v.), hanem érvényre juttatja azt </text:span><text:span text:style-name="Félig_20_kiemelt"><text:span text:style-name="T11">(érvényt </text:span></text:span><text:span text:style-name="T11">szerzünk).</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5"><text:span text:style-name="Kiemelt">A TÖRVÉNY LEGFŐBB HASZNA</text:span></text:p>
      <text:p text:style-name="P16"><text:span text:style-name="Félig_20_kiemelt">Róm 3,9-20</text:span></text:p>
      <text:p text:style-name="P23">Írói tsz.-nak is nevezhetnénk a páli fogalmazást: „Tudjuk pedig…” (19. v.). Ezzel is elősegíti olvasóiban, hogy tisztázódjék az üdvözítés művében az a szerep, amire Isten a törvényt szánta. Ezért tárta fel a Tóra (Mózes öt könyve) a törvény alatt élőknek egész követelményrendszerét. Az előző, szabadon idézett részletek, főként a Zsoltárokból, máris kimondták a végeredményt, hogy nincs senki, aki a törvény követelményeinek eleget tudna tenni, sőt az ember nemcsak hogy nem tölti be a megkívánt parancsolatokat, de minden jószándéka ellenére meg is szegi mindazt, amit meg kellene tartania. Mert a bűn nemcsak hiánybetegség, de ösztönös és tudatos lázadás is. Az apostol úgy szól itt a törvényről, mintha önálló személyiség lenne, s magától szólna önmagáról. A visszafogott fogalmazásból kiolvasható mégis, hogy Isten a törvénnyel tömi be az ember nagyokat mondó száját (vö. Dán 7,20), hogy hagyjon fel végre az ágálással és dicsekvéssel, s döbbenjen rá helyzete kilátástalanságára, különben vélt jósága és érdemei rongyaiban (Jel 3,17) kell odaállnia szégyenszemre Isten ítélőszéke elé az egész világgal együtt, az ítélet pedig halálbüntetés lesz. Nincs értelme egy lépéssel is tovább merészkednie egyetlen halandónak sem e halálba vivő úton. {</text:p>
      <text:p text:style-name="Átvett_20_anyagokra"><text:span text:style-name="T11">} </text:span><text:span text:style-name="T25">Ne áltassa magát senki, sem zsidó, sem görög, hogy megigazulhat saját cselekedetei alapján, mert Isten nem evégre adta a törvényt. </text:span><text:span text:style-name="T24">Az ember nem rendeltetésszerűen használja a törvényt, ha önigazsága útját próbálja kikövezni belőle.</text:span><text:span text:style-name="T25"> A törvény elsőrendű isteni rendeltetése az, hogy belőle, mintegy tükörből éles vonalakban lehessen fölismerhető a bűn.</text:span><text:span text:style-name="T23"> Tévedés tehát azt hinnünk, hogy Isten az üdvözítés végett adta a törvényt, mert a törvény csak közbejött (5,20; Gal 3,17). Ábrahám elhívásával Isten már korábban adott egy ígéretesebb utat, a hitét, amivel az ember felfoghatja és elfogadhatja Isten hívását és szövetségi ígéreteit, s veheti a megigazító kegyelmet, amit Isten a hívőnek tulajdonít (1Móz 15,6). </text:span><text:span text:style-name="T24">Félreértés ne essék, nem a hit teszi lehetővé a kegyelmet, hanem fordítva, a hit a kegyelem lehetősége és ajándéka. A hit tehát nem számítható sem a törvényt megelőző, sem a törvényt maga mögött hagyó érdemnek, mert a hit kizárólag a kegyelem függvénye.</text:span><text:span text:style-name="T25"> De nem is vészkijárat a hit, amit szánalomból nyitott meg Isten, amikor előállt a szükséghelyzet, kiderülvén, hogy az ember képtelen az üdvözítő szándékú törvény teljesítésére. Ellenkezőleg, a hitben megalapozott kegyelmi szövetség </text:span><text:span text:style-name="Félig_20_kiemelt"><text:span text:style-name="T25">után </text:span></text:span><text:span text:style-name="T25">adatott, közbevetett eszközként a törvény avégre, hogy annak segítségével juttassa el Isten az embert a sokkoló fölismerésre, hogy milyen elvetemültté vált bűnében és lázadásában, s milyen menthetetlen.</text:span><text:span text:style-name="T11"> ― A sarkított páli fogalmazás itt most nem szól arról, hogy a törvénynek lehetne életre vezérlő haszna is (7,10kk), de csak elméletben van így, a gyakorlatban minduntalan a halál jut érvényre. </text:span><text:span text:style-name="T25">Tehát a törvényre is ártalmasan hatott vissza az ember bűne, mert ami az élet útja lehetett volna, halálba vivő úttá lett.</text:span></text:p>
      <text:p text:style-name="P9">A kegyelemből való megigazulás egyetlen valós és ígéretes reménységünk, bizonyosságunk és lehetőségünk az üdvösségre.</text:p>
      <text:p text:style-name="P15"><text:span text:style-name="Kiemelt">MOST PEDIG…</text:span></text:p>
      <text:p text:style-name="P16"><text:soft-page-break/><text:span text:style-name="Félig_20_kiemelt">Róm 3,21-24</text:span></text:p>
      <text:p text:style-name="Átvett_20_anyagok_20_réssel">Itt van, jelen van Krisztusban a nagy üdvösségtörténeti fordulópont, a törvény követelményeinek mellőzésével. Alább mégis azt mondja Pál, hogy a törvény és a próféták már előbb bizonyságot tettek Róla, megadva így a törvény Krisztusra mutató, prófétai jelentését, gondolva pl. ama részletére, hogy Isten ezeríziglen lesz irgalmas az Őt szeretők iránt (2Móz 20,6). A Krisztusban megjelent megigazítás, halálával és feltámadásával, összefügg egymással, s a kettő együtt adja az elvégzett isteni igazságot, amit a hit fogadhat el, zárhat magába. <text:span text:style-name="T18">A 22. v. idevágó kijelentése úgy is fordítható, hogy Krisztus hite által adatott megigazítás a hívőknek, mert a hit elkezdője és bevégezője is Krisztus, Ő szerzi és teljesíti be azt (Zsid 12,2). </text:span><text:span text:style-name="T19">Mindhalálig tartó engedelmességben megbizonyított hite egyedül Neki volt és van, s a hívő az Ő hitében részesedik, amikor hisz; ennyire nem a mi sajátunk, érdemünk a hit!</text:span> S hogy kétség se férhessen mindehhez, még egyszer bepillantást enged ama szakadékba, ami a hit felől tekintve is előttünk tátong, azaz, hogy nincs különbség zsidó és pogány között, mert mindnyájan vétkeztünk. Ezt a tényt úgy fogalmazza meg, mint lezárt esetet. <text:span text:style-name="T18">Az első ember szövetségszegése volt az, aminek következménye Isten dicsőségének folyamatos, a jelenben is tartó hiánya. Ez nemcsak úgy értendő, hogy az ember képtelen rá, hogy Istent dicsőítse, mert ebből lehetne még téves következtetést is levonnunk, azt, hogy Istennek hiányzik, hogy az ember egyedül Neki adjon dicsőséget. Nem, Ő nincs létében rászorulva erre. Hanem az ember szenved távol Istentől, mert Isten közelségében érezné magát igazán otthon.</text:span> Isten dicsősége tehát az Ő közelsége, a Vele való közösség. A kitaszítottság életérzése olyan következmény, amiért egyedül csak önmagát okolhatja az ember.</text:p>
      <text:p text:style-name="Átvett_20_anyagokra"><text:span text:style-name="T11">A nagy fordulat után azonban ingyen kegyelemből igazíttatik meg az ember, mert Isten szerzett megváltást számára Krisztus Jézus által. A Krisztus Jézus név egyaránt mutat mind a kereszthalálra, mind pedig a feltámadásra. — </text:span><text:span text:style-name="T25">A megigazítás nemcsak úgy értendő, hogy bár halált érdemelnénk, Isten Krisztusért igaznak nyilvánít, különben minden marad a régiben. A nekünk tulajdonított igazság valóságos újjátétel is, tehát beleértendő az újjászületés és a megtérés is a Szentlélek által.</text:span><text:span text:style-name="T39"> A tékozló fiú példáján szemléltetve, a formális megigazítás olyan volna, mintha az elveszett fiú tékozlásának árulkodó rongyait csupán csak letakarták volna a neki tartogatott legszebb ruhával. A példázat ugyan nem részletezi, hogy mi is történt az átöltöztetéskor (Lk 15,22), mégis valóságos ruhaváltás mehetett végbe, nemcsak „borítsunk rá fátylat” módon! </text:span><text:span text:style-name="T25">A megigazítás tehát gyökeres helyrehozatalt jelent; nemcsak úgy néz ránk Isten mintha igazak volnánk, de teremtő erővel be is avatkozik szívünkbe és létünkbe. Az ingyenvaló kegyelem nem folyamodik olcsó, látszatmegoldásokhoz. Krisztusban semmi nem maradhat a régiben, mert már elkezdődött az új teremtés.</text:span><text:span text:style-name="T39"> Még ha küzdenünk is kell a régi kísértéseivel, visszahúzó erőivel, lehet megmaradnunk az Ő szeretetében!</text:span></text:p>
      <text:p text:style-name="P15"><text:span text:style-name="Kiemelt">AZ Ő VÉRE ÁLTAL</text:span></text:p>
      <text:p text:style-name="P16"><text:span text:style-name="Félig_20_kiemelt">Róm 3,25-26</text:span></text:p>
      <text:p text:style-name="Átvett_20_anyagok_20_réssel"><text:span text:style-name="T25">A vér azt bizonyította az áldozatok esetében, hogy valóságos élet áldoztatott fel engesztelésül a bűnökért.</text:span><text:span text:style-name="T23"> Az ÓSZ idején áldozati állat vére hullott megszámlálhatatlan alkalommal, mert akkor Isten így rendelkezett.</text:span><text:span text:style-name="T39"> Ezért vitte be a főpap az áldozati állat vérét a szentek szentjébe, hogy meghintse vele a szent ládát fedő arany lapot (3Móz 16; Zsid 9), a kappóret-et, aminek görög fordítására utal az itt alkalmazott engesztelő áldozat fogalma. </text:span><text:span text:style-name="T25">Jézus azonban önként vállalta, az Atya rendelésének engedve, az egyszer s mindenkorra érvényes áldozatot</text:span><text:span text:style-name="T11"> azon a helyen, amit a felelősök összeesküvése szemeit ki számára a golgotai kereszten. </text:span><text:span text:style-name="T25">Az isteni rendelés és a fiúi engedelmesség együtt érvényesül abban, hogy Ő ezt hitből vállalta. Mert igaz ugyan az, hogy a váltság azoké, akik az Ő vérében hisznek, de az alapszöveg itt is inkább azt mondja, hogy az önkéntes véres áldozatot Krisztus hit által vállalta. Az Atya és a Fiú együttmunkálkodása által hozta elő Isten az Ő igazságát.</text:span><text:span text:style-name="T11"> Azt, hogy megmutatta, úgy értjük, hogy napfényre hozta, sőt megbizonyította, mi több: részesít benne, azaz igazzá is tesz általa (26). S itt van a különbség az ÓSZ bűnbocsánata és az ÚSZ‑é között. Az előkészítés idején </text:span><text:soft-page-break/><text:span text:style-name="T11">Isten türelme „elnézte” az előbb elkövetett bűnöket. A 25. v. „elnézte” igéje voltaképpen „megbocsátotta” jelentésű. Isten türelmének akkori időszakában Isten előkészítette „e mostani idő”‑t, amikor Jézus Krisztus hite nyomán és egyszeri áldozatából hozza elő saját igazságát teremtő módon úgy, hogy igazzá is teszi a Jézus hitéből valókat. A megigazítás tehát abban </text:span><text:span text:style-name="T11">teljesedik ki, hogy Isten saját igazságának mértéke szerint teszi igazzá a Jézus vérében hívőket.</text:span></text:p>
      <text:p text:style-name="Átvett_20_anyagokra"><text:span text:style-name="T25">Lehet, hogy első hallásra meglepő, hogy a hagyományos fordítás és értelmezés ellenében a Jézus Krisztusban való hitet úgy magyaráztuk, hogy elsőrenden magának Jézusnak a hitéről beszéltünk, de az alapszöveg mindkettőt jelenti, jelentheti: tehát Jézus Krisztus hitét és a Benne való hitet is.</text:span><text:span text:style-name="T39"> Kétségtelen, hogy első jelentésként magának Jézusnak a hitét részesítettük előnyben, ebben azonban nem egyéni ízlés vezérelt, mert az magában hordja a második jelentést is, a Benne való hitet, amit tehát Ő ad, a magáéból részesít bennünket. Másként hogyan lehetnénk oly mértékben és minőségben igazak, mint maga az Isten? </text:span><text:span text:style-name="T25">Isten pedig akkor mutatta meg győzelmesen igazságát, midőn az elvégzett véres áldozat és eltemettetés után a Fiút feltámasztotta. Ezek szerint, amikor bárkit is igazzá tesz, az a Krisztussal együtt való feltámasztást jelenti, mert a feltámasztott élet a megigazított élet, s a megigazultság részesedés Krisztus feltámadásában</text:span><text:span text:style-name="T11">, ez a 4,25-ből minden kétséget kizáró módon kihallható.</text:span></text:p>
      <text:p text:style-name="Átvett_20_anyagokra"><text:span text:style-name="T23">A 22. v. „most”-ja a megváltás döntő fordulatának: a kereszthalálnak és feltámadásnak a központi ideje, ehhez kötődik az igehirdetés e mostani ideje</text:span><text:span text:style-name="T11"> (26).</text:span></text:p>
      <text:p text:style-name="P15"><text:span text:style-name="Kiemelt">LEHETETLENNÉ VÁLT A DICSEKVÉS</text:span></text:p>
      <text:p text:style-name="P16"><text:span text:style-name="Félig_20_kiemelt"><text:span text:style-name="T11">Róm </text:span></text:span><text:span text:style-name="T11">3,27-31</text:span></text:p>
      <text:p text:style-name="Átvett_20_anyagok_20_réssel"><text:span text:style-name="T38">Hétköznapi szólásként mondjuk, némi felindultsággal olyasmire, ami képtelenség, hogy ki van zárva! Szinte szó szerint mondja ugyanezt az apostol feleletül arra a kérdésre, hogy lehetősége van‑e az embernek, akár zsidónak, akár pogánynak valamiféle dicsekvésre Isten előtt. Nincs, mert az üdvösség ajándéka nem teljesítményért adatik az embernek, mivel saját igaza, igazsága alapján képtelen rá, hogy örökölje Isten országát. Kizárt dolog, hogy a törvényt úgymond betartsa. A kenetesebb „megtartsa” helyett érdes a fogalmazás, de segít leleplezni a vállalkozás lehetetlenségét, s így előtérbe kerül a törvény igazi haszna, az, hogy lehervasztja a rátarti ember gőgjét. Ezen a ponton is ad a hit sajátos többletet.</text:span> Amit az alapszöveg a hit „törvényé”-nek mond, úgy értendő, hogy a hit természete, életrendje az, ami visszaadja az ember önbecsülését anélkül, hogy dicsekvővé válna, mert a törvény által porig alázott ember előtt új távlatot nyit a kegyelemből való üdvösség elfogadása után. Mert hittünk Jézus Krisztus bűntörlő vérében, lehetséges feltámadnunk Vele együtt, hogy megigazított életben járjunk.</text:p>
      <text:p text:style-name="Átvett_20_anyagokra"><text:span text:style-name="T11">Nem dicsekedhet tehát a zsidó a pogány ellenében, s a népek fiai sem nézhetik le, saját igazuk tudatában, a zsidókat. Az ÓSZ-ben Isten azért ragadta meg elhívásával Izráelt, hogy általa jusson el az üdvösség a föld végső határáig (Ezs 49,6). </text:span><text:span text:style-name="T39">Az új szövetségben, Jézus vérében (Mt 26,28) új helyzet állt elő, amit ― tetszik, nem tetszik ― bizony tudomásul kell vennie zsidónak és nem zsidónak egyaránt, az ugyanis, hogy az üdvözítés nem kizárólag a zsidóké, hanem egyenlő jogon a népeké is, azaz mindenkié.</text:span><text:span text:style-name="T11"> </text:span><text:span text:style-name="T23">Az, hogy a körülmetéltet hitből igazítja meg, a körülmetéletlent pedig hit által, az egységben rejlő változatosságot jelzi, de lényegében ugyanazt jelenti. Fönti állítását pedig abból vezeti le, hogy egy Isten van. </text:span><text:span text:style-name="T25">Nincs külön Istene a zsidóknak meg a körülmetéletlen népek fiainak. Isten nem sajátítható ki, s nem fordítható szembe a tőlünk különbözőkkel.</text:span><text:span text:style-name="T23"> Ezért valljuk a teljes Szentírás alapján, hogy Isten Ábrahám, Izsák és Jákób Istene és Jézus Krisztus Atyja.</text:span><text:span text:style-name="T11"> Erre a hitre, meggyőződésre és szemléletre kell átprogramozni szívünket és agyunkat. Ez új szívet és megtérést jelent, mert csak akkor szabadulunk megrögzött előítéleteinktől és sértődéseinktől, ha döntésünk szabad és igeszerű lesz, s akkor nem befolyásolja az sem, ha zsidók és pogányok olykor megdöbbentő tanújelét adják e fölismerés teljes hiányának. Semmi ilyesmi nem téríthet el a befogadó nyitottságtól, s nem tehet szűkkeblűvé és elfogulttá. Ha pedig ez jut érvényre közöttünk, ezzel nem tesszük érvénytelenné a törvényt, sőt így foglalhatja el igazi helyét a Messiásra mutató, </text:span><text:soft-page-break/><text:span text:style-name="T11">útját készítő próféciák között. Egyébként a „törvény” az egész ÓSZ elnevezése a 31. v.-ben. A fogalom háromféle jelentésváltozatával találkoztunk csak e rövid szakaszban! E tényből látható, hogy mennyire fontos a helyes igeértés és magyarázat! ― Egy Istene van minden népnek a föld hátán, levontuk‑e már a kellő következtetéseket e hitvallásunkból?</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4. A bűnbocsánat evangéliuma az Ószövetségben (3:21-5:21)</text:span></text:p>
      <text:p text:style-name="Átvett_20_anyagok_20_réssel"><text:span text:style-name="Félig_20_kiemelt"><text:span text:style-name="T11">Egyedül kegyelemből. </text:span></text:span><text:span text:style-name="T25">Pál eddig felvázolta a reménytelen helyzetet. A 3. rész 21. versében azonban nagy fordulat áll be. Azt hirdeti, hogy van bűnbocsánat Istenben.</text:span><text:span text:style-name="T11"> Isten igazsága, mely üdvözít és nembűnösnek nyilvánít minket, nyilvánvalóvá lett Jézus Krisztusban. Aki hisz, felmentést kap és igaznak nyilváníttatik — ingyen kegyelemből.</text:span></text:p>
      <text:p text:style-name="P9">A hívők nem maguk keresték‑e Isten haragját? De igen. Mégis, Isten megengedte, hogy Jézus engesztelő áldozatul feláldozza magát. Elszenvedte helyettünk a büntetést. Isten ezért mindenkit megigazíthat, aki megmarad a Jézusban való hitben.</text:p>
      <text:p text:style-name="P9">Nincs helye tehát az emberi teljesítményekkel való dicsekedésnek. Aki dicsekedni akar, az Úrral dicsekedjék, aki hívő zsidót és pogányt egyaránt megigazít.</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text:span text:style-name="T11">A zsidók helyzete, akik birtokában vannak a törvénynek, amely elítéli őket és minden embert mint bűnösöket</text:span></text:span></text:p>
      <text:p text:style-name="Átvett_20_anyagok_20_réssel">Miután Pál kijelentette azt a nagy igazságot, hogy Isten valódi erkölcsi jóságot kíván, a zsidók helyzetét kezdi tárgyalni. Nem tarthattak igényt különleges isteni kegyre? Nem volt semmi előnye a judaizmusnak? Kétségkívül volt, különösen abban a tekintetben, hogy rendelkeztek Isten Igéivel. Isten útjai önmagukban tele voltak áldással, bár ez nem változtatta meg természetének változhatatlan igazságait. Ha közülük sokan hitetlenek voltak is, ez nem változtatta meg Isten hűségét. Semmit nem vett el az igazság(osság) követelményeiből az a tény, hogy sokak hitetlensége csak arra szolgált, hogy még jobban bizonyítsa Isten hűségét, aki ugyanaz maradt mindennek ellenére. A hitetleneket aszerint kell megbüntetni, hogy milyenek, de ez csak még nagyobbá teszi Isten megingathatatlan hűségét, amely sosem szenvedett csorbát, bármilyen hiábavaló volt is a nép zöme számára. Másként Isten nem ítélhetne meg senkit, még a világot sem (amellyel kapcsolatban a zsidók szívesen látták volna Isten ítéletét); mivel a világ állapota is kiemelte és nyilvánvalóvá tette Istennek a népe iránti hűségét. Attól, hogy a zsidóknak voltak előnyeik, jobbak is voltak a többieknél? Semmiképpen. Mindannyian a bűn alatt voltak, legyenek akár zsidók, akár pogányok, ahogyan ezt Isten már kijelentette.<text:note text:id="ftn8" text:note-class="footnote"><text:note-citation>8</text:note-citation><text:note-body><text:p text:style-name="P27">Jegyezzünk meg itt egy nagyon fontos alapelvet: a helyzetnek vannak határozott előnyei akkor is, ha nincs belső változás. Vö. Róm 11,17 és 1Kor 10.</text:p></text:note-body></text:note></text:p>
      <text:p text:style-name="Átvett_20_anyagokra"><text:span text:style-name="T11">Az apostol most az Ószövetséget idézi annak érdekében, hogy ezt bebizonyítsa a zsidókkal kapcsolatban, akik ezt nem tagadták a pogányokat illetően, amire az apostol már rámutatott. </text:span><text:span text:style-name="T39">A törvény a tiétek, mondja. Azzal dicsekedtek, hogy csak rátok vonatkozik. Ám legyen; akkor hát halljátok, mit mond az emberekről, rólatok. Hozzátok szól, amint azt elismeritek. Tehát nincs köztetek egy igaz ember sem, akire Isten letekinthetne az égből. Idézi a Zsolt 14,2-3-at és az Ézs 59,7-8-at, hogy eléjük tárja azt az ítéletet, amelyet azok az igék mondtak ki rájuk, amelyekkel dicsekedtek. Így minden száj elnémult, és az egész világ bűnösnek bizonyul Isten előtt. Ez az oka annak, hogy a törvény által egyetlen halandó sem igazulhat meg Isten előtt; mert ha a sötétségben levő világ a bűnben fetrengett is, a bűn ismertté lett a törvény által.</text:span></text:p>
      <text:p text:style-name="P15"><text:soft-page-break/><text:span text:style-name="Kiemelt">A 3. fejezet 21-31. verse</text:span></text:p>
      <text:p text:style-name="Átvett_20_anyagok_20_réssel"><text:span text:style-name="Kiemelt">Isten igazság(osság)a megjelent</text:span></text:p>
      <text:p text:style-name="P18">Most azonban törvény nélkül, mindenfajta törvénytől függetlenül megjelent az Istentől való igazság(osság), amelyről a törvény és a próféták bizonyságot tesznek.</text:p>
      <text:p text:style-name="Átvett_20_anyagok_20_réssel"><text:span text:style-name="Kiemelt"><text:span text:style-name="T11">Megoldódott a bűn és az igazság(osság) Isten és ember közötti egész </text:span></text:span><text:span text:style-name="Kiemelt">problémája</text:span></text:p>
      <text:p text:style-name="Átvett_20_anyagok_20_réssel"><text:span text:style-name="T11">Ezért Pál nemcsak a pogányok és a zsidók állapotát mutatja be a jó és a rossz változhatatlan alapelveivel együtt — bárhogyan bánjon is velük Isten —, hanem magának a törvénynek a hatását is. Azt, amit a keresztyénség vezetett be az igazság(osság)gal kapcsolatban, teljes mértékben a törvényen kívül, bár a törvény és a próféták bizonyságot tettek róla. Vagyis </text:span><text:span text:style-name="T39">ebben a néhány szóban megoldódott a bűn és az igazság(osság) Isten és ember közötti egész problémája — a bűnnel és az ember felelősségével kapcsolatos örök igazság, a törvény hatása, az Ószövetség és a keresztyénség kapcsolata.</text:span><text:span text:style-name="T11"> A keresztyénség valódi jellege az igazság(osság)gal, magának Istennek az igazság(osság)ával kapcsolatban (vagyis hogy ez teljesen új és független dolog). Most arról lesz szó, hogy ez hogyan valósult meg.</text:span><text:span text:style-name="T11"><text:note text:id="ftn9" text:note-class="footnote"><text:note-citation>9</text:note-citation><text:note-body><text:p text:style-name="P27">A Róm 3,21 valójában az 1,17-hez tér vissza. A kettő között az 1,18 megindoklása található, ami határozottan szükségessé tette az 1,17-beli igazság(osság)ot.</text:p></text:note-body></text:note></text:span></text:p>
      <text:p text:style-name="Átvett_20_anyagok_20_réssel"><text:span text:style-name="Kiemelt">A probléma megoldása: hit általi megigazulás a megváltás révén, ami Krisztus Jézusban van; Isten igazság(osság)a mindenkinek</text:span></text:p>
      <text:p text:style-name="Átvett_20_anyagok_20_réssel"><text:span text:style-name="T39">Ez Isten igazság(osság)a a Jézus Krisztusba vetett hit által. Nem az ember valósította meg, nem ő érte el. Istentől van, az ő igazság(osság)a. A Jézus Krisztusban való hit által részesedünk belőle. Ha emberi igazság(osság)ról volna szó, akkor ezt a törvény által lehetne elérni. A törvény az emberi igazság(osság) szabálya, de ezt a törvényt csak a zsidók kapták. Mivel azonban ez magának Istennek az igazság(osság)a, mindenkire vonatkozik. Hatóköre nem öleli fel az egyik csoportot jobban, mint a másikat.</text:span><text:span text:style-name="T11"> Isten igazság(osság)a ez „mindenkinek” (vö. Károli). </text:span><text:span text:style-name="T25">A zsidónak nincs több köze </text:span><text:span text:style-name="Félig_20_kiemelt"><text:span text:style-name="T25">Isten </text:span></text:span><text:span text:style-name="T25">igazság(osság)ához, mint a pogánynak.</text:span><text:span text:style-name="T23"> Sőt, ez jellegében és alkalmazhatóságában általános, mivel ez Isten igazság(osság)a az ember számára, és mindazokra vonatkozik, akik Jézusban hisznek, az embernek ugyanis Isten számára nincs igazság(osság)a. Ahol van hit, ott ez érvényes. A hívő rendelkezik ezzel. Ez </text:span><text:span text:style-name="Félig_20_kiemelt"><text:span text:style-name="T23">mindenkihez </text:span></text:span><text:span text:style-name="T23">szól, és </text:span><text:span text:style-name="Félig_20_kiemelt"><text:span text:style-name="T23">mindenkire </text:span></text:span><text:span text:style-name="T23">érvényes, aki hisz Jézusban.</text:span><text:span text:style-name="T11"> Mivel nincs különbség: mindenki vétkezett, és Isten dicsőségén kívül áll,</text:span><text:span text:style-name="T11"><text:note text:id="ftn10" text:note-class="footnote"><text:note-citation>10</text:note-citation><text:note-body><text:p text:style-name="P27">Figyeljük meg itt, hogy miután Isten kijelentetett, a bűnt Isten dicsősége alapján kell lemérni. Úgy megszoktuk ennek a szakasznak az olvasását, hogy figyelmen kívül hagyjuk a jelentését. Milyen különös azt mondani: „Szűkölködnek az Isten dicsősége nélkül” (Károli). Az ember mondhatná: „Hát persze hogy így van”, de erkölcsi értelemben ezt kijelentette Isten, és ha nem tudunk megállni ez előtt, ennek megfelelően, akkor egyáltalán nem maradhatunk meg Isten előtt. Itt természetesen nem az ő lényegi dicsőségéről van szó — ennek nyilvánvalóan minden teremtmény híjával van hanem arról, ami az ő jelenlétéhez illő, annak megfelelő, ami megállhat abban. Ha nem tudunk ott megállni, ha nem „a világosságban járunk, ahogyan ő maga a világosságban van”, akkor egyáltalán nem lehetünk Istennel kapcsolatban. Most már nincs kárpit.</text:p></text:note-body></text:note></text:span><text:span text:style-name="T11"> megfosztva ettől a dicsőségtől. Mindenki ingyen igazul meg az ő kegyelméből, a Krisztus Jézusban található megváltás által. Legyen szó akár zsidóról, akár pogányról, mindkettő bűnös ember. Az igazság(osság) Isten igazság(osság)a, melyet Isten jósága ad az embernek, s az ebben való részesülés isteni eszköze a Krisztus Jézusban található megváltás.</text:span><text:span text:style-name="T11"><text:note text:id="ftn11" text:note-class="footnote"><text:note-citation>11</text:note-citation><text:note-body><text:p text:style-name="P27">Annak érdekében, hogy rámutassak, milyen teljes Pálnak ez a tanítása, összefoglalom annak elemeit. Ez önmagában véve Isten igazság(osság)a, a törvénytől függetlenül; a törvény és a próféták bizonyságot tesznek róla. Alkalmazását tekintve ez Isten igazság(osság)a a Krisztus Jézusba vetett hit által mindazokhoz és mindazokra nézve, akik hisznek. Krisztus engesztelő áldozatként jelenik meg az ő vérében való hit által. Ezt az igazság(osság)ot megmutatja a korábbi vétkek (az Ábrahámok és mások bűnei) megbocsátása által. De ezt a mostani időben mutatja meg annak érdekében, hogy ő igazságos legyen, és megigazítsa azokat, akik Jézusban hisznek.</text:p></text:note-body></text:note></text:span></text:p>
      <text:p text:style-name="Átvett_20_anyagok_20_réssel"><text:soft-page-break/><text:span text:style-name="Kiemelt">Krisztus az engesztelő áldozat; megváltás az ő vére által</text:span></text:p>
      <text:p text:style-name="Átvett_20_anyagok_20_réssel"><text:span text:style-name="T39">Mielőtt ez a megváltás megvalósult volna, Isten erre való tekintettel türelemmel elviselte a hűségeseket, és most egyértelműen megnyilvánult az ő igazság(osság)a abban, hogy megbocsátott nekik. Ezenfelül maga az igazság(osság) nyilvánult meg: odamegyünk Krisztushoz mint engesztelő áldozathoz, akit Isten az emberek elé állított, és megtaláljuk rajta azt a vért, amely igazság(osság)ban szabad utat biztosít számunkra Istenhez. Krisztus Jézus műve eleget tett Isten dicsőségének, amiről Jézusnak a kegyelem trónusán levő vére tanúskodik. Most már nincs szó „türelemről” ― megjelenik az igazság(osság), hogy Isten </text:span><text:span text:style-name="T39">igaznak és igazságosnak bizonyuljon, amikor megigazítja azt, aki hisz Jézusban.</text:span><text:span text:style-name="T11"> Hol van tehát a dicsekvés? A zsidók ugyanis sokat dicsekedtek a pogányokkal szemben. Az önigazság mindig dicsekszik: nem a cselekedetek törvénye zárhatja ki azt. Ha az ember a cselekedetei által igazítaná meg magát, akkor volna mivel dicsekednie. A dicsekvést a hitnek ez a törvénye zárja ki — ez az isteni elv, aminek az alapján állunk. Ugyanis másvalaki tette által, a törvény cselekedetei nélkül, kegyelemből részesedünk az isteni igazság(osság)ból. Önmagunkban nem rendelkezünk vele.</text:span></text:p>
      <text:p text:style-name="Átvett_20_anyagok_20_réssel"><text:span text:style-name="Kiemelt">Az ember hit által igazul meg, akár zsidó, akár pogány</text:span></text:p>
      <text:p text:style-name="Átvett_20_anyagok_20_réssel"><text:span text:style-name="T11">Vajon Isten korlátok közé van szorítva</text:span><text:span text:style-name="T11"><text:note text:id="ftn12" text:note-class="footnote"><text:note-citation>12</text:note-citation><text:note-body><text:p text:style-name="P27">Figyeljük meg itt is, hogy az Ige Istent emeli ki önmagában. Vö. Mt 15,19-28.</text:p></text:note-body></text:note></text:span><text:span text:style-name="T11"> — ő csak a zsidók Istene? Nem, a pogányok Istene is. És hogyan? Kegyelemből: mivel egy az Isten, aki megigazítja a zsidókat (akik igazság[osság]ra törekszenek) a hit elve alapján, és — mivel a megigazulás a hit elve alapján történik — a hívő pogányokat is hit által. Az emberek hit által igazulnak meg; így a hívő pogány is megigazul. Ami a zsidókat illeti, itt az alapelv van lefektetve (hiszen ők az igazság[osság]ot keresték). Ami a pogányokat illeti — ha a hit megvolt bennük —, ők is megigazulnak. Hiszen a megigazulás ezen az alapon történik.</text:span></text:p>
      <text:p text:style-name="Átvett_20_anyagok_20_réssel"><text:span text:style-name="Kiemelt"><text:span text:style-name="T11">A törvény követelményei; a hit teljes mértékben megerősíti annak tekintélyét</text:span></text:span></text:p>
      <text:p text:style-name="Átvett_20_anyagok_20_réssel"><text:span text:style-name="T11">Akkor hát a hit megdöntötte a törvény tekintélyét? Távolról sem. A hit teljes mértékben megerősítette a törvény tekintélyét, de lehetővé tette, hogy az ember részesüljön az isteni igazság(osság)ból, elismerve a törvény alatti igazságos és teljes kárhoztatását. Ez a kárhoztatás szükségessé tett egy másfajta igazság(osság)ot, mert a törvény alapján az embernek nem volt igazság(osság)a — nem volt saját igazság(osság)a. A törvény igazság(osság)ot követelt, de rámutatott arra, hogy jelen van a bűn. Ha nem lett volna szükség arra az igazság(osság)ra, amelyet a törvény megkövetelt, de nem tudott létrehozni az emberben, akkor nem kellett volna másikat keresni. A hit megerősítette ezt a szükségletet és azt, hogy az ember kárhoztatása érvényes a törvény alatt, de lehetővé tette, hogy a hívő részesüljön ebben a másfajta igazság(osság)ban, Isten igazság(osság)ában. Amit a törvény követelt, azt nem adta meg, és az ember éppen azért nem tudott eleget tenni neki, mert megkövetelte azt. Ha megadta volna az igazság(osság)ot, eltörli a kötelezettséget. Isten kegyelmesen cselekszik, amikor a törvény követelménye teljes mértékben megmarad a kárhoztatásban. Azért ad igazság(osság)ot, mert az igazság(osság)nak birtokában kell lennünk. Nem törli el a törvény kötelezettségét, amelynek alapján az ember teljes mértékben kárhoztatás alá esik,</text:span><text:span text:style-name="T11"><text:note text:id="ftn13" text:note-class="footnote"><text:note-citation>13</text:note-citation><text:note-body><text:p text:style-name="P27">A törvény önmagában a jó és rossz tökéletes szabálya Ádám minden gyermeke számára, annak ellenére, hogy csak a zsidóknak adatott. Azonban a törvény nem önkéntes dolog volt. Felölelte az emberek összes kapcsolatát, tökéletes szabályt adott rájuk nézve, és megadta nekik Isten tekintélyének szentesítését, büntető szankció mellett. Most azonban sokkal magasztosabb dologgal állunk szemben — nem azzal, hogy milyennek kellene lennie az embernek, hanem magával a megdicsőült Istennel.</text:p></text:note-body></text:note></text:span><text:span text:style-name="T11"> de miközben elismeri és megerősíti ennek a kárhoztatásnak a jogosságát, azzal dicsőíti meg magát kegyelmesen, hogy isteni igazság(osság)ot ad az embernek, amikor ő Isten előtt nem mutathatott fel magában igazság(osság)ot azokkal a követelményekkel kapcsolatban, amelyeket a törvény támasztott vele szemben. Semmi sem tette rá úgy az isteni jóváhagyás </text:span><text:soft-page-break/><text:span text:style-name="T11">pecsétjét a törvényre, mint Krisztus halála, aki elhordozta annak átkát, de bennünket nem hagyott alatta. A hit tehát nem semmisíti meg a törvényt, hanem teljes mértékben megerősíti annak tekintélyét. Rámutat, hogy a törvény alatt álló emberre jogosan vonatkozik a kárhoztatás, és fenntartja a törvény tekintélyét ebben a kárhoztatásban, mert mindazokat, akik alatta vannak, átok alatt tartja.</text:span><text:span text:style-name="T11"><text:note text:id="ftn14" text:note-class="footnote"><text:note-citation>14</text:note-citation><text:note-body><text:p text:style-name="P27">Ezért azok, akik a keresztyéneket törvény alá helyezik, nem tartják fenn a törvény tekintélyét, mert felmentik őket a törvény átka alól, jóllehet megszegik azt.</text:p></text:note-body></text:note></text:span></text:p>
      <text:p text:style-name="Átvett_20_anyagok_20_réssel"><text:span text:style-name="Kiemelt">Krisztus vére igazságossá teszi a bűnök megbocsátását</text:span></text:p>
      <text:p text:style-name="P17">Az olvasó megfigyelheti, hogy Pál a harmadik fejezet végéig világosan bemutatta, hogy Krisztus vére lemossa az óember bűneit. Ezáltal a bűnbocsánat igazságossá válik, és a hívő megtisztul a bűntől, hiszen Krisztus vére megtisztítja őt. Ez az óember minden vétkére vonatkozik.</text:p>
      <text:p text:style-name="Könyvadatsor"><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Átvett_20_anyagokra">(3,21) Egyedül Isten igazság(osság)a az, amit Isten kíván és jóváhagy, és ezt teljes mértékben magában Krisztusban lehet megtalálni, aki helyettünk teljesen eleget tett a törvény minden követelményének. Átvitelen keresztül Krisztus „lett nekünk… igazságul” (1Kor 1,30; vö. 3Móz 25,47-52; Róm 3,26; 4,6; 10,4; 2Kor 5,21; Fil 3,9; Jak 2,23).</text:p>
      <text:p text:style-name="Átvett_20_anyagokra"><text:span text:style-name="T39">(3,23) Bűn, </text:span><text:span text:style-name="Félig_20_kiemelt"><text:span text:style-name="T39">összefoglalás</text:span></text:span><text:span text:style-name="T39">: A különbözőképpen „bűn”-nek, „bűnös”-nek stb. fordított héber és görög szavak szó szerinti jelentése tárja fel a bűn valódi természetét annak sokféle megjelenési formájában. A </text:span><text:span text:style-name="Félig_20_kiemelt"><text:span text:style-name="T39">bűn (1) áthágás, </text:span></text:span><text:span text:style-name="T39">a törvény, a jó és a gonosz közötti isteni határ átlépése (Zsolt 51,3; Róm 2,23); (2) </text:span><text:span text:style-name="Félig_20_kiemelt"><text:span text:style-name="T39">gonoszság, </text:span></text:span><text:span text:style-name="T39">egy önmagában helytelen cselekedet, akár kifejezetten tiltva van, akár nem (Róm 1,21-23); (3) </text:span><text:span text:style-name="Félig_20_kiemelt"><text:span text:style-name="T39">hiba, </text:span></text:span><text:span text:style-name="T39">elfordulás a helyestől (Róm 1,18; 1Jn 3,4); (4) </text:span><text:span text:style-name="Félig_20_kiemelt"><text:span text:style-name="T39">a cél eltévesztése, </text:span></text:span><text:span text:style-name="T39">az isteni norma betartásának elmulasztása (Róm 3,23); (5) </text:span><text:span text:style-name="Félig_20_kiemelt"><text:span text:style-name="T39">törvényszegés, </text:span></text:span><text:span text:style-name="T39">az önakarat behatolása az isteni hatalom területébe (Ef 2,1); (6) </text:span><text:span text:style-name="Félig_20_kiemelt"><text:span text:style-name="T39">törvénytelenség </text:span></text:span><text:span text:style-name="T39">vagy </text:span><text:span text:style-name="Félig_20_kiemelt"><text:span text:style-name="T39">szellemi anarchia </text:span></text:span><text:span text:style-name="T39">(1Tim 1,9); és (7) </text:span><text:span text:style-name="Félig_20_kiemelt"><text:span text:style-name="T39">hitetlenség </text:span></text:span><text:span text:style-name="T39">vagy az </text:span><text:span text:style-name="Félig_20_kiemelt"><text:span text:style-name="T39">isteni szavahihetőség megsértése </text:span></text:span><text:span text:style-name="T39">(Jn 16,9). A bűn (1) a Sátántól ered (Ézs 14,12-14; Ez 28,15-16); (2) Ádám által jött be a világba (Róm 5,12); (3) általános volt, és most is az, egyedül Krisztus a kivétel (Lk 1,34-35; Zsid 4,15b; Róm 3,23; 1Pt 2,22); (4) maga után vonja a szellemi és a testi halál büntetését (1Móz 2,17; 3,19; Ez 18,4.20; Róm 6,23); és (5) nincs rá más orvosság, egyedül Krisztus áldozati halála (Csel 4,12; Zsid 9,26), melyet hit által lehet igénybe venni (Csel 13,38-39).</text:span><text:span text:style-name="T11"> </text:span><text:span text:style-name="T23">A bűnt háromféleképpen lehet összefoglalni: (1) olyan cselekedet, mely megsérti vagy elmulasztja az engedelmességet Isten kijelentett akaratával szemben; (2) állapot, nevezetesen az igazságosság hiánya; és (3) természet, ellenségeskedés Istennel szemben.</text:span></text:p>
      <text:p text:style-name="Átvett_20_anyagokra"><text:span text:style-name="T11">(3,24) „Váltság” azt jelenti: </text:span><text:span text:style-name="Félig_20_kiemelt"><text:span text:style-name="T11">megszabadítani egy ár megfizetése által. </text:span></text:span><text:span text:style-name="T11">Krisztus művét, mely beteljesíti a váltságról szóló ÓSZ‑i képeket és próféciákat, főleg három görög szóval lehet jellemezni: (1) </text:span><text:span text:style-name="Félig_20_kiemelt"><text:span text:style-name="T11">Agorazó, a piacon vásárolni (az agora = </text:span></text:span><text:span text:style-name="T11">piac szóból). Az ember itt rabszolgaként látható, „a bűn alá rekesztve” (Róm 7,14), és halálos ítélet alatt (Ez 18,4; Jn 3,18-19; Róm 6,23), de részesülhet váltságban a Megváltó vérének árán (1Kor 6,20; 7,23; 2Pt 2,1; Jel 5,9; 14,3-4). (2) </text:span><text:span text:style-name="Félig_20_kiemelt"><text:span text:style-name="T11">Exagorazó, a piacról felvásárolni, </text:span></text:span><text:span text:style-name="T11">azaz megvenni, és ezáltal a további eladás alól kivonni (Gal 3,13; 4,5; Ef 5,16; Kol 4,5), ami a megváltás művének végérvényes voltáról beszél. És (3) </text:span><text:span text:style-name="Félig_20_kiemelt"><text:span text:style-name="T11">lutroó, kiváltani </text:span></text:span><text:span text:style-name="T11">vagy </text:span><text:span text:style-name="Félig_20_kiemelt"><text:span text:style-name="T11">szabaddá tenni </text:span></text:span><text:span text:style-name="T11">(Lk 24,21; Tit 2,14; 1Pt 1,18), főnévi formája </text:span><text:span text:style-name="Félig_20_kiemelt"><text:span text:style-name="T11">lutrósis </text:span></text:span><text:span text:style-name="T11">(Lk 2,38; Zsid 9,12). Vö. még „megváltott” (szó szerint </text:span><text:span text:style-name="Félig_20_kiemelt"><text:span text:style-name="T11">megváltást szerezni, </text:span></text:span><text:span text:style-name="T11">görögül </text:span><text:span text:style-name="Félig_20_kiemelt"><text:span text:style-name="T11">epoiésen lutrósin, </text:span></text:span><text:span text:style-name="T11">Lk 1,68), és „szabadulás” (erős forma, </text:span><text:span text:style-name="Félig_20_kiemelt"><text:span text:style-name="T11">apolutrósis), </text:span></text:span><text:span text:style-name="T11">ezt a szót általában egy rabszolga felszabadítására használják (Lk 21,28; Róm 3,24; 8,23; 1Kor 1,30; Ef 1,7.14; 4,30; Kol 1,14; Zsid 9,15; 11,35). A megváltás áldozat és hatalom által történik (2Móz 14,30 jegyzete); Krisztus fizette meg az árat, a Szent Szellem teszi a megszabadítást tapasztalati ténnyé (Róm 8,2). (Lásd 2Móz 14,30 jegyzetét; Ézs 59,20 jegyzetét; 1,16 jegyzetét.)</text:span></text:p>
      <text:p text:style-name="Átvett_20_anyagokra"><text:span text:style-name="T11">(3,25) </text:span><text:span text:style-name="T39">Az „engesztelő áldozat” a görög </text:span><text:span text:style-name="Félig_20_kiemelt"><text:span text:style-name="T39">hilastérion </text:span></text:span><text:span text:style-name="T39">szó fordítása, amely azt jelenti, hogy </text:span><text:soft-page-break/><text:span text:style-name="Félig_20_kiemelt"><text:span text:style-name="T39">vezekel </text:span></text:span><text:span text:style-name="T39">vagy </text:span><text:span text:style-name="Félig_20_kiemelt"><text:span text:style-name="T39">kiengesztel, </text:span></text:span><text:span text:style-name="T39">vagy </text:span><text:span text:style-name="Félig_20_kiemelt"><text:span text:style-name="T39">azt az ajándékot, amely kiengesztelést szerez. </text:span></text:span><text:span text:style-name="T39">Ezt a szót az ÚSZ is használja az engesztelés helyére (Zsid 9,5), mely a láda fedele (vö. számos hasonló használat az ÓSZ‑i Septuagintában, 2Móz 25,18). Az engesztelés helyét megszórták engesztelő vérrel az engesztelés napján (3Móz 16,14), ez azt jelentette, hogy a törvény igazságos ítélete végre lett hajtva, és hogy ezáltal az ítélet széke kegyelem székévé lett</text:span><text:span text:style-name="T11"> (Zsid 9,11-15; vö. „a kegyelem királyi széke”, Zsid 4,14-16; a közösség helye, 2Móz 25,21-22). Egy másik görög szót, </text:span><text:span text:style-name="Félig_20_kiemelt"><text:span text:style-name="T11">hilasmos, </text:span></text:span><text:span text:style-name="T11">használnak Krisztusra mint a mi „engesztelő áldozatunk”-ra (1Jn 2,2; 4,10) és az ÓSZ‑i „engesztelés”-re (vö. 3Móz 25,9, Septuaginta). A gondolat az ÓSZ‑i áldozatokban és az ÚSZ‑i beteljesedésben az, hogy Krisztus a kereszten elszenvedett halála által teljesen kielégítette a szent Isten jogos igényét a bűn ítéletére. </text:span><text:span text:style-name="T23">Isten előre látta a keresztet, és ezért igazságosnak van nyilvánítva az ÓSZ‑i bűnök megbocsátásában éppen úgy, mint az </text:span><text:span text:style-name="T23">ÚSZ alatti bűnösök megigazításában</text:span><text:span text:style-name="T11"> (Róm 3,25-26; vö. 2Móz 29,33 jegyzete). </text:span><text:span text:style-name="T24">Az engesztelés nem egy bosszúálló Isten kibékítése, hanem sokkal inkább egy szent Isten igazságosságának a kielégítése</text:span><text:span text:style-name="T25">, aki számára ezáltal lehetővé válik, hogy igazságos módon kegyelmet gyakoroljon.</text:span></text:p>
      <text:p text:style-name="Könyvadatsor"><text:span text:style-name="Hivatkozás">(</text:span><text:span text:style-name="Név_20_hivatkozásban">Pat </text:span><text:span text:style-name="Hivatkozás"><text:span text:style-name="T50">és </text:span></text:span><text:span text:style-name="Név_20_hivatkozásban">David Alexander [</text:span><text:span text:style-name="Hivatkozás"><text:span text:style-name="T50">szerk.</text:span></text:span><text:span text:style-name="Név_20_hivatkozásban"><text:span text:style-name="T50">]</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text:span text:style-name="T11">1,18-3,20 A szükséget szenvedő világ</text:span></text:span></text:p>
      <text:p text:style-name="P9">Pál az emberiség helyzetének alapos elemzésével kezdi a megigazulás szükségességére vonatkozó nézeteinek kifejtését. Isten egyformán megítél mindenkit — a pogányokat (18-32) és a zsidókat (2,1-től) egyaránt.</text:p>
      <text:p text:style-name="Átvett_20_anyagok_20_-_20_textusbővítésre"><text:span text:style-name="T26">A </text:span><text:span text:style-name="Kiemelt"><text:span text:style-name="T26">pogányok (1,18-32) </text:span></text:span><text:span text:style-name="T26">nem fogadják el Istent. Nincs mentségük, mivel Istent világosan fel és meg lehet ismerni a teremtett világból. Isten tehát hagyja, hogy kedvükre cselekedjenek, ők pedig egyre mélyebbre süllyednek saját romlottságuk, erkölcstelenségük mocsarában. </text:span><text:span text:style-name="T23">A hamis gondolkodás (az irracionalitás) és a bűn együtt jár egymással.</text:span><text:span text:style-name="T11"> Ha elvetik „Isten igazságát” (25), saját lelkiismeretük figyelmeztetésére sem fognak hallgatni (32).</text:span></text:p>
      <text:p text:style-name="Átvett_20_anyagok_20_-_20_textusbővítésre"><text:span text:style-name="T11">Pál ezután a </text:span><text:span text:style-name="Kiemelt"><text:span text:style-name="T11">zsidókhoz </text:span></text:span><text:span text:style-name="T11">fordul </text:span><text:span text:style-name="Kiemelt"><text:span text:style-name="T11">(2-3,20), </text:span></text:span><text:span text:style-name="T11">bár a 17. versig nem nevezi meg őket. Másokat könnyen elítélnek, saját bűneiket azonban Isten felszólítása ellenére sem bánják meg. Isten ezért őket is elítéli, mivel mindenkit ugyanazon </text:span><text:span text:style-name="Félig_20_kiemelt"><text:span text:style-name="T11">mércével </text:span></text:span><text:span text:style-name="T11">mér (11). Azokat is elítéli, akik nem ismerik a törvényt, és azokat is, akik ismerik — mert nem tudásuk, hanem tetteik alapján ítélkezik (13).</text:span></text:p>
      <text:p text:style-name="Átvett_20_anyagok_20_-_20_textusbővítésre"><text:span text:style-name="T11">2,17-29: a zsidók nem fognak üdvözülni sem a törvény (12-24), sem a körülmetélés (az Istenhez tartozás testi jele; </text:span><text:span text:style-name="Félig_20_kiemelt"><text:span text:style-name="T11">25-29) </text:span></text:span><text:span text:style-name="T11">által. Kiválasztottak révén ők azok, akik ismerik Isten parancsait. Tudják Isten törvényét — ám betartják‑e? Ha nem, akkor körülmetéletlennek számítanak! Az igazi zsidó szívből engedelmeskedik Istennek.</text:span></text:p>
      <text:p text:style-name="P10">3,1-20: Pál elképzeli és sorra megdönti az esetleg felmerülő ellenérveket:</text:p>
      <text:p text:style-name="Átvett_20_anyagok_20_-_20_függő_20_-_20_textusbővítés"><text:span text:style-name="T48">■</text:span><text:span text:style-name="T51"><text:tab/></text:span>Van‑e valami előnyük a zsidóknak másokkal szemben? Van: az, hogy „Isten rájuk bízta tanítását” (3,1-2).</text:p>
      <text:p text:style-name="Átvett_20_anyagok_20_-_20_függő_20_-_20_textusbővítés"><text:span text:style-name="T47">■</text:span><text:span text:style-name="T52"><text:tab/></text:span><text:span text:style-name="T11">Attól, hogy néhányan hűtlenek lettek, hitetlenné váltak, Isten még hűséges marad (3,3-4) —de Isten ígérete nem menti meg a hazugokat.</text:span></text:p>
      <text:p text:style-name="Átvett_20_anyagok_20_-_20_függő_20_-_20_textusbővítés"><text:span text:style-name="T48">■</text:span><text:span text:style-name="T51"><text:tab/></text:span>Az emberek gonoszsága teszi nyilvánvalóvá Isten igazságát. „Miért ne tennék rosszat, hogy jó származzék belőle?” Azért, mert Isten igazságos Bíró — és a cél nem szentesíti az eszközt (3,5-8).</text:p>
      <text:p text:style-name="Átvett_20_anyagok_20_-_20_függő_20_-_20_textusbővítés"><text:span text:style-name="T48">■</text:span><text:span text:style-name="T51"><text:tab/></text:span>Különbek‑e a zsidók másoknál? Nem. Mindenki a bűn fogságában él. A törvényből tudhatják meg az emberek, mi a bűn; ez felelősséggel ruházza fel a zsidókat. A törvény ismerete nem elég, hogy bárkit is igazzá tegyen Isten előtt (3,9-20).</text:p>
      <text:p text:style-name="Átvett_20_anyagok_20_-_20_textusbővítés"><text:span text:style-name="Kiemelt"><text:span text:style-name="T47">►</text:span></text:span><text:span text:style-name="T51"> </text:span><text:span text:style-name="Kiemelt"><text:span text:style-name="T11">„Szolgáltatta ki… romlott eszükre hagyta hát őket” (1,26, 28) </text:span></text:span><text:span text:style-name="T11">Isten nem kényszerít engedelmességre. A Biblia erős kifejezéseket használ. Aki nem hallgat Istenre, a maga útját járja, és viseli ennek következményeit. Isten azonban az őt választó embereket nem hagyja el.</text:span></text:p>
      <text:p text:style-name="Átvett_20_anyagok_20_-_20_textusbővítés"><text:span text:style-name="Kiemelt"><text:span text:style-name="T47">►</text:span></text:span><text:span text:style-name="Kiemelt"><text:span text:style-name="T52"> </text:span></text:span><text:span text:style-name="Kiemelt"><text:span text:style-name="T11">2,6, 13 </text:span></text:span><text:span text:style-name="T11">Látszólag ellentmond az 1,17-ben írtaknak (hitből való megigazulás). E fejezetekben azonban épp arról beszél, hogy senki sem tudja Isten törvényét megtartani. Az „új szövetség” óta más, új útja van a megigazulásnak.</text:span></text:p>
      <text:p text:style-name="Átvett_20_anyagok_20_-_20_textusbővítés"><text:span text:style-name="Kiemelt"><text:span text:style-name="T47">►</text:span></text:span><text:span text:style-name="Kiemelt"><text:span text:style-name="T52"> </text:span></text:span><text:span text:style-name="Kiemelt"><text:span text:style-name="T11">Körülmetélés </text:span></text:span><text:span text:style-name="T11">(2,25) Lásd 2,29 és Ter 17.</text:span></text:p>
      <text:p text:style-name="Átvett_20_anyagok_20_-_20_textusbővítés"><text:span text:style-name="Kiemelt"><text:span text:style-name="T47">►</text:span></text:span><text:span text:style-name="Kiemelt"><text:span text:style-name="T52"> </text:span></text:span><text:span text:style-name="Kiemelt"><text:span text:style-name="T11">Lélek szerint körülmetélt (2,29) </text:span></text:span><text:span text:style-name="T11">A körülmetélés a szövetség jelképe volt. Ha a lelki magatartás hiányzott, a testi jelnek nem maradt vallási értéke.</text:span></text:p>
      <text:p text:style-name="Átvett_20_anyagok"><text:span text:style-name="Kiemelt"><text:span text:style-name="T47">►</text:span></text:span><text:span text:style-name="Kiemelt"><text:span text:style-name="T52"> </text:span></text:span><text:span text:style-name="Kiemelt"><text:span text:style-name="T11">Senkit sem tesznek előtte igazzá (3,20) </text:span></text:span><text:span text:style-name="T11">Így is előfordul: „nem fog megigazulni egyetlen halandó sem” (református Biblia). Lásd 4,25.</text:span></text:p>
      <text:p text:style-name="Átvett_20_anyagok_20_réssel"><text:span text:style-name="Kiemelt"><text:span text:style-name="T11">3,21-5,21 Az isteni gondviselés Ingyenes ajándék (3,21-31).</text:span></text:span></text:p>
      <text:p text:style-name="Átvett_20_anyagokra"><text:span text:style-name="T39">Mind az Isten törvényét ismerő zsidók, mind a „törvény nélküli” pogányok a bűn fogságában vannak — hogyan lehetséges akkor a megigazulás? Maga Isten gondoskodott bocsánatának elnyeréséről — saját Fiának, </text:span><text:span text:style-name="Kiemelt"><text:span text:style-name="T39">Jézus </text:span></text:span><text:span text:style-name="T39">Krisztusnak a halála által</text:span><text:span text:style-name="T11"> (lásd az 5. fejezetet is, amelyben a kereszthalál értelmére is rávilágít). Isten leszámolt a bűnnel, és </text:span><text:soft-page-break/><text:span text:style-name="T11">megmutatta, hogy hű maradt ígéreteihez. Pál Jézus evangéliumának, örömhírének hirdetésére kapott megbízást. </text:span><text:span text:style-name="T23">A keresztény tanítás lényege, hogy mindenki, aki hisz Jézus Krisztusban, üdvözül — nem saját hite által (ez pusztán a bűnbocsánat közvetítője), hanem Isten irgalmas jósága („kegyelme”) miatt, Jézus halála és feltámadása által.</text:span></text:p>
      <text:p text:style-name="Könyvadatsor"><text:span text:style-name="Hivatkozás">(</text:span><text:span text:style-name="Név_20_hivatkozásban">Chuck Smith</text:span><text:span text:style-name="Hivatkozás">: </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53">The Word for Today</text:span></text:span><text:span text:style-name="Hivatkozás">)</text:span>:</text:p>
      <text:p text:style-name="Átvett_20_anyagok_20_réssel">vs. 19-20</text:p>
      <text:p text:style-name="Átvett_20_anyagok_20_-_20_textusbővítésre"><text:span text:style-name="Félig_20_kiemelt">Tudjuk pedig, hogy amit a törvény mond, azt a törvény alatt élőknek mondja, hogy elnémuljon minden száj, és az egész világot Isten ítélje meg.</text:span></text:p>
      <text:p text:style-name="Átvett_20_anyagokra"><text:span text:style-name="Félig_20_kiemelt">Mert a törvény cselekedeteiből nem fog megigazulni egyetlen halandó sem őelőtte. Hiszen a törvényből csak a bűn felismerése adódik.</text:span></text:p>
      <text:p text:style-name="Átvett_20_anyagokra">Ez az a pont, ahol nagyon sokan félresiklanak. Mert Isten nem azért adta a törvényt, hogy ez legyen a megigazulásunk alapja, hanem azért, hogy nyilvánvalóvá tegye az emberek bűnösségét az egész világ számára. <text:span text:style-name="T18">Sokan szeretik reklámozni és dicsőíteni a saját igaz cselekedeteiket és a saját jóságukat, sőt még Isten előtt is ki merik jelenteni, hogy jók vagy erkölcsösek. A zsidók is ezt teszik, amikor a jó cselekedeteik alapján keresik Istent.</text:span><text:span text:style-name="T38"> A Yom Kippur volt az a nap, amikor régen a főpap bement a szentek szentjébe, és áldozatot mutatott be Istennek a nép bűneiért. Manapság ez a nap az emlékezés napja is, amikor leülnek, és elgondolkodnak az elmúlt év dolgairól, és megpróbálják úgy mozgatni a mérlegen a dolgaikat, hogy több jó cselekedetük legyen, mint rossz. Egy héttel korábban persze nekifognak minél több jót tenni, hogy a mérleg a megfelelő irányba mozdulhasson majd.</text:span></text:p>
      <text:p text:style-name="P7">A törvényt nem azért kaptuk, hogy bárki is megigazulhasson általa, mert ha a megigazulás a törvény által történne, akkor Krisztusnak nem kellett volna meghalnia.</text:p>
      <text:p text:style-name="Átvett_20_anyagok_20_réssel">vs. 19-20</text:p>
      <text:p text:style-name="Átvett_20_anyagok_20_-_20_textusbővítésre"><text:span text:style-name="Félig_20_kiemelt">Tudjuk pedig, hogy amit a törvény mond, azt a törvény alatt élőknek mondja, hogy elnémuljon minden száj, és az egész világot Isten ítélje meg.</text:span></text:p>
      <text:p text:style-name="Átvett_20_anyagokra"><text:span text:style-name="Félig_20_kiemelt">Mert a törvény cselekedeteiből nem fog megigazulni egyetlen halandó sem őelőtte. Hiszen a törvényből csak a bűn felismerése adódik.</text:span></text:p>
      <text:p text:style-name="Átvett_20_anyagokra">Ez a törvénynek a helyes értelmezése, és ez az, amit a farizeusok nem értettek Jézus idejében. Annyira félremagyarázták a törvényt, hogy teljesen hibásan a saját önelégültségük megerősítésére használták. Pál írt a saját, farizeusként megélt tapasztalatairól, és arról a „megigazulásról”, ami a törvény által van. Azt mondta, hogy a törvényt tekintve feddhetetlen volt. De végül arra a következtetésre jutott, hogy mindent, ami akkor nyereség volt számára, most kárnak ítél Jézus Krisztus ismeretének páratlan nagyságáért, aki miatta szenvedett. hogy ne legyen önelégült többé, hanem megigazuljon a benne való hitben.</text:p>
      <text:p text:style-name="Átvett_20_anyagokra"><text:span text:style-name="T11">Jézus azt mondta, hogy </text:span><text:span text:style-name="Félig_20_kiemelt"><text:span text:style-name="T23">„ha a ti igazságotok messze felül nem múlja az írástudókét és a farizeusokét, akkor semmiképpen sem mentek be a mennyek országába</text:span></text:span><text:span text:style-name="T18">” </text:span><text:span text:style-name="Félig_20_kiemelt"><text:span text:style-name="T18">(Mt 5:20)</text:span></text:span><text:span text:style-name="T23">. Ez a kijelentés örökre elveheti a kedveteket a törvénytől, amennyiben eddig saját munkátok és erőfeszítésetek árán akartatok bejutni a mennyországba.</text:span></text:p>
      <text:p text:style-name="Átvett_20_anyagokra"><text:span text:style-name="T23">Senki nem volt szorgalmasabb a törvény megtartásában, mint az írástudók és a farizeusok. Jézus ötféle módon mutatta be, hogy ők nem értik a törvény lényegét. Mind az öt esetben azt bizonyította, hogy ők fizikai módon értelmezik a törvényt, pedig a törvény a lélekre vonatkozik.</text:span><text:span text:style-name="T39"> Jézus ezt mondta: „Azt hallottátok a törvényből, hogy: »Ne ölj«, de én azt mondom nektek, hogy aki megveti az atyjafiát, az vét a törvény ellen, mert a megvetésből származik a gyilkosság. Azt is hallottátok, hogy megmondatott: »Ne paráználkodj«. Én pedig azt mondom nektek, hogy aki kívánsággal tekint egy nőre, az is megszegte ezt a parancsolatot, mert a szívében már paráznaságot követett el vele</text:span><text:span text:style-name="T38">” (Mt 5:21-22, 27-28).</text:span></text:p>
      <text:p text:style-name="Átvett_20_anyagokra"><text:span text:style-name="T18">Tehát hiába tartom meg fizikailag a törvényt, mert ha a lelki részét figyelmen kívül hagyom, akkor bűnös vagyok.</text:span> A törvény célja, hogy tudatára ébresszen bűnösségednek, és ezáltal Istennél keressed a megigazulásodat. Mert a törvény Jézus Krisztushoz vezet mindannyiunkat, azért hogy befejezzük a saját erőnkből való próbálkozások sorozatát. Ha <text:soft-page-break/>kiforgatod a törvényt, és eszköznek használod a saját önelégültséged alátámasztására, akkor teljesen félreértetted a törvény szándékát, és így nem találsz megigazulásra Isten előtt. Pál rámutat arra, hogy a zsidó, aki ismerte a törvényeket, nem találta meg Isten igazságát, de a pogány, aki tudta, hogy milyen gyenge és szerencsétlen, kereste Isten kegyelmét, és megtalálta a megigazulást.</text:p>
      <text:p text:style-name="Átvett_20_anyagok_20_réssel">vs. 21.</text:p>
      <text:p text:style-name="Átvett_20_anyagokra"><text:span text:style-name="Félig_20_kiemelt">Most pedig a törvény nélkül jelent meg Isten igazsága, amelyről bizonyságot is tesznek a törvény és a próféták.</text:span></text:p>
      <text:p text:style-name="Átvett_20_anyagokra">Itt <text:span text:style-name="T20">a hit általi megigazulásról van szó. Isten azt mondta Hóseás prófétának, hogy az igazak hitből élnek, Ábrahámról pedig azt olvashatjuk, hogy hitt Istennek, és Isten a hitét számította be neki igazságul.</text:span></text:p>
      <text:p text:style-name="Átvett_20_anyagok_20_réssel">vs. 22-24</text:p>
      <text:p text:style-name="Átvett_20_anyagokra"><text:span text:style-name="Félig_20_kiemelt">Isten pedig ezt az igazságát most nyilvánvalóvá tette a Krisztusban való hit által minden hívőnek. Mert nincs különbség:</text:span></text:p>
      <text:p text:style-name="Átvett_20_anyagokra"><text:span text:style-name="Félig_20_kiemelt">mindenki vétkezett, és híjával van az Isten dicsőségének.</text:span></text:p>
      <text:p text:style-name="Átvett_20_anyagokra"><text:span text:style-name="Félig_20_kiemelt">Ezért Isten ingyen igazítja meg őket kegyelméből, miután megváltotta őket a Krisztus Jézus által.</text:span></text:p>
      <text:p text:style-name="P6">Ha te a mai napon tisztában vagy azzal, hogy nem vagy képes a saját erődből igaz életet élni, mert már küzdöttél, segítségért kiáltottál, már megtettél mindent, de rájöttél, hogy mindez hiába – akkor nagyon jó helyen vagy! Jó jelölt vagy arra a megigazulásra, amit Jézus Krisztuson keresztül nyilatkoztatott ki Isten számunkra.</text:p>
      <text:p text:style-name="Átvett_20_anyagok_20_réssel">vs. 25-26</text:p>
      <text:p text:style-name="Átvett_20_anyagokra"><text:span text:style-name="Félig_20_kiemelt">Mert az Isten őt rendelte engesztelő áldozatul azoknak, akik az ő vérében hisznek, hogy igazságát megmutassa. Isten ugyanis az előbb elkövetett bűnöket elnézte</text:span></text:p>
      <text:p text:style-name="Átvett_20_anyagokra"><text:span text:style-name="Félig_20_kiemelt">türelme idején, hogy e mostani időben mutassa meg igazságát: mert ahogyan ő igaz, igazzá teszi azt is, aki Jézusban hisz.</text:span></text:p>
      <text:p text:style-name="Átvett_20_anyagokra"><text:span text:style-name="T38">Istennek szembe kellett néznie egy problémával. Ő azért teremtette az embert, hogy közösségben lehessen egy olyan teremtménnyel, akinek isteni képességei vannak, de saját életét irányítja. Az ember olyan szeretetre való képességgel volt megáldva, mint Isten, tudván, hogy létezik a végtelen, és hogy Istennel a végtelenségig élhet szeretetteljes kapcsolatban. Egy dologra volt szükség csak, arra, hogy ez a teremtmény azt a lehetőséget válassza, hogy kimutatja Isten iránti szeretetét és hit által elfogadja Isten vezetését. Ezért kellett neki választási lehetőséget felajánlani, amely a kert közepén levő fa volt, amely a jó és a rossz tudásának fája volt.</text:span> Azután Isten kijelentette, hogy „minden fáról ehetsz, kivéve a kert közepén levőről, mert azon a napon, amikor eszel belőle meg fogsz halni, lelki halállal, elveszítve az Istennel való kapcsolatodat.”</text:p>
      <text:p text:style-name="Átvett_20_anyagokra"><text:span text:style-name="T38">A bűn következménye az ember életében mindig az, hogy megszakad a kapcsolata Istennel. A bűnünk elválaszt minket Istentől. Amikor az ember vétkezett, önmagát vonta ki az Istennel való kapcsolatból. Miután megtört ez a kapcsolat, Isten céljai is sérültek. Isten továbbra is közösségben akart lenni az emberrel, de amíg a bűn ott volt, az ember nem tudott közösségben lenni Vele. Ezért tenni kellett valamit az ember bűnével. Azért, hogy Isten megújítsa közösségét az emberrel, az Ószövetségben adott egy rendszert a zsidó népnek, amelyben hit által a bűnüket egy állatra vetették</text:span>: „vidd a kost a pap elé, tedd a kezed a fejére, és valld rá minden bűnödet a kos fejére”. Utána a pap megölte a kost, és felajánlotta Istennek vétekáldozatul. A kos helyettesítő áldozata elfedte az illető bűnét, és bűnei megbocsáttattak.</text:p>
      <text:p text:style-name="P7">Ha ez a mai napig érvényben volna, és állatokat kellene áldozni ahhoz, hogy Isten megbocsássa a bűneidet, akkor ez a bűntelenségi állapot nem sokáig tartana. Lehet, hogy már a parkolóból kifelé menet újabb bűnt követnél el, úgyhogy újabb áldozatra lenne szükség, hogy Istennel közösségben lehessél.</text:p>
      <text:p text:style-name="P7">Annak idején hit által áldoztak, mert ezek az áldozatok előremutattak arra az áldozatra, melyet később Isten biztosított számunkra.</text:p>
      <text:p text:style-name="Átvett_20_anyagokra"><text:soft-page-break/><text:span text:style-name="T39">Ábrahám gyönyörű története arról szól, hogy Isten azt mondta neki, hogy vegye az egyetlen fiát, Izsákot, és áldozza fel</text:span><text:span text:style-name="T11"> azon a hegyen, amelyet mutatott neki. </text:span><text:span text:style-name="T39">Helyezzük ezt a János 3:16 mellé: „</text:span><text:span text:style-name="Félig_20_kiemelt"><text:span text:style-name="T39">Úgy szerette Isten e világot, hogy egyszülött Fiát adta”.</text:span></text:span><text:span text:style-name="Félig_20_kiemelt"><text:span text:style-name="T11"> </text:span></text:span><text:span text:style-name="T11">Ábrahám tehát fogta a fiát, Izsákot, és elindultak Hebronból ahhoz a bizonyos hegyhez. Három nap múlva megérkeztek. A hegyre felfelé menet megszólalt Izsák: „Apám, itt van a tűz meg a fa, de hol van az áldozatra való bárány?” Ábrahám így válaszolt: „Fiam, az Úr maga fogja az áldozatot hozni”. (1Móz 22:1-8)</text:span></text:p>
      <text:p text:style-name="Átvett_20_anyagokra">Felérkeztek a hegyre, Ábrahám feltette Izsákot az oltárra, felemelte a kését, és ekkor megszólalt Isten: „Elég, Ábrahám, helyben vagyunk. Ott egy kos a bokrok között, fogd, és áldozd fel azt.” Ábrahám így nevezte el azt a helyet: „Az Úr gondoskodik”, vagy: „Az Úr hegyén a gondviselés”. (1Móz 22:9-12)</text:p>
      <text:p text:style-name="Átvett_20_anyagokra">Ez a Mórijjá hegy, az Úr hegyén a gondviselés, ahol áldozatot kért az Úr Ábrahámtól.</text:p>
      <text:p text:style-name="P7">Azok az áldozatok, amelyeket később Isten a mózesi törvényekbe foglalt, mind előremutattak annak az ígéretnek a beteljesedésére, amelyet Isten Ábrahámnak adott, és kétezer év múlva, a Mórijjá hegy tetején, Isten valóban maga hozott áldozatot Jézus Krisztus keresztre feszíttetésével.</text:p>
      <text:p text:style-name="Átvett_20_anyagokra"><text:span text:style-name="T38">Isten kijelentette számunkra az igazságát, és Isten igazságos, amikor megigazít minket, mivel Jézus magára vette bűneinket, és meghalt értünk.</text:span> Isten igazságos halálos ítélete a bűn felett végre lett hajtva. Ezáltal Isten most igazságos alapon igazíthat meg minket.</text:p>
      <text:p text:style-name="Átvett_20_anyagokra">Isten megigazított engem a Jézus Krisztus vérébe vetett hitem által, Jézus Krisztus megváltása alapján, így megkaptam a múltbeli bűneim bocsánatát.</text:p>
      <text:p text:style-name="Átvett_20_anyagok_20_réssel">vs. 27.</text:p>
      <text:p text:style-name="Átvett_20_anyagokra"><text:span text:style-name="Félig_20_kiemelt">Hogyan lehetséges akkor a dicsekvés? Lehetetlenné vált.</text:span></text:p>
      <text:p text:style-name="Átvett_20_anyagokra"><text:span text:style-name="T39">Nem dicsekedhetek ma mindazzal a jóval, amit tettem, vagy azzal a sok áldozattal, melyet hoztam, vagy azzal, hogy mekkora küzdelem árán szereztem meg az aranyalmákat a hétfejű sárkány legyőzésekor. A dicsekvés ki van zárva, mivel a Jézus Krisztusba vetett hitem által igazultam meg, és bármilyen dicsekvés egyedül Jézusban lehetséges. Ahogy Pál is mondta: „</text:span><text:span text:style-name="Félig_20_kiemelt"><text:span text:style-name="T39">Én azonban nem kívánok mással dicsekedni, mint a mi Urunk Jézus Krisztus keresztjével” (Gal 6:14)</text:span></text:span><text:span text:style-name="T39">. Minden dicsekvésem arról kell, hogy szóljon, hogy mit tett értem Jézus, nem pedig arról, hogy én mit tettem érte.</text:span></text:p>
      <text:p text:style-name="Átvett_20_anyagokra"><text:span text:style-name="T20">Sajnos az egyházban gyakran azon van a hangsúly, hogy mit kellene nekünk tennünk Istenért.</text:span> „Istenem, segíts ebben, és köszönöm, hogy a múltat már megbocsátottad.” Ugyanis az az igazság, hogy én magam is mély lelkiismeret-furdalásban tartottam a gyülekezetet éveken keresztül, mert mindig arról beszéltem, hogy többet kellene, hogy tegyenek Istenért. „Többet kellene feláldoznotok, többet kellene adakoznotok, többet kellene tennetek, többet kellene imádkoznotok” – ilyeneket mondtam. Azt a munkát hangsúlyoztam, amit az ember kellene, hogy tegyen Istenért. Segítettem kiosztani a munkát, táblázatokat készítettem, hogy a haladást jelző csillagocskákat beleragasztgathassák.</text:p>
      <text:p text:style-name="Átvett_20_anyagokra"><text:span text:style-name="T20">Az Új szövetség arra mutat rá, amit Isten tett értünk, és nem arra, amit mi tehetünk, vagy amit mi kellene, hogy tegyünk Istenért.</text:span><text:span text:style-name="T19"> A keresztre irányítja a figyelmünket, és Isten segítsen, hogy ne dicsekedjek semmi mással, csak a kereszttel.</text:span><text:span text:style-name="T38"> Ha szorgalmas vagyok, és naponta két órát imádkozom, négy órán keresztül tanulmányozom Isten Igéjét, és három órán keresztül bizonyságot teszek, akkor jólesne felállni, és elmondani, hogy mindezt megtettem, dicsőség Istennek. De közben magammal dicsekedtem, és sokan mondják majd, hogy ez aztán az igaz ember! De nem így van! Én bűnös vagyok, reménytelenül bűnös. Ha nem lenne Isten kegyelme, akkor már rég ítéletet érdemeltem volna. De Isten szeretett engem, és elküldte a Fiát, aki szintén szeretett, és magára vállalta a bűneimért a felelősséget, és meghalt helyettem!</text:span> Most pedig felajánlja nekem a megbocsátást, az igazságot, a megigazulást, a közösséget, ha egyszerűen hajlandó vagyok hinni az értem hozott áldozatában.</text:p>
      <text:p text:style-name="Átvett_20_anyagokra">A mennyországba érve, nem azzal fogunk foglalatoskodni, hogy elmeséljük egymásnak azokat a remek dolgokat, amiket a földön Istenért tettünk. Ott Jézusról fog minden szólni, mert Ő tisztított meg minket, és Őáltala mehetünk az Atya elé.</text:p>
      <text:p text:style-name="Átvett_20_anyagok_20_réssel"><text:soft-page-break/>vs. 3:27 - 4:2</text:p>
      <text:p text:style-name="Átvett_20_anyagokra"><text:span text:style-name="Félig_20_kiemelt">Hogyan lehetséges akkor a dicsekvés? Lehetetlenné vált. Milyen törvény által? A cselekedeteké által? Nem, hanem a hit „törvénye” által.</text:span></text:p>
      <text:p text:style-name="Átvett_20_anyagokra"><text:span text:style-name="Félig_20_kiemelt">Hiszen azt tartjuk, hogy hit által igazul meg az ember, a törvény cselekvésétől függetlenül.</text:span></text:p>
      <text:p text:style-name="Átvett_20_anyagokra"><text:span text:style-name="Félig_20_kiemelt">Vagy Isten kizárólag a zsidóké? Nem a pogányoké is? Bizony, a pogányoké is;</text:span></text:p>
      <text:p text:style-name="Átvett_20_anyagokra"><text:span text:style-name="Félig_20_kiemelt">mert egy az Isten, aki megigazítja a körülmetéltet hitből, a körülmetéletlent pedig hit által.</text:span></text:p>
      <text:p text:style-name="Átvett_20_anyagokra"><text:span text:style-name="Félig_20_kiemelt">Érvénytelenné tesszük tehát a törvényt a hit által? Szó sincs róla! Sőt inkább érvényt szerzünk a törvénynek.</text:span></text:p>
      <text:p text:style-name="Átvett_20_anyagok_20_-_20_textusbővítésre"><text:span text:style-name="Félig_20_kiemelt">Mit mondjunk tehát, mit ért el Ábrahám, a mi test szerinti ősatyánk a saját erejéből?</text:span></text:p>
      <text:p text:style-name="Átvett_20_anyagok_20_-_20_textusbővítésre">Ha ugyanis Ábrahám cselekedetekből igazult meg, akkor van mivel dicsekednie, de nem Isten előtt.</text:p>
      <text:p text:style-name="Átvett_20_anyagok_20_-_20_textusbővítésre">Ha Ábrahámot cselekedetei igazították volna meg, akkor ő aztán tényleg dicsekedhetett volna a tetteivel: „Elhagytam az otthonomat, otthagytam a családomat az Eufrátesz túloldalán, és vándoroltam anélkül, hogy tudtam volna, hová megyek, mert arra vártam, hogy Isten meg fogja mutatni. Kész voltam feláldozni a fiamat, stb., stb…” ― lett volna mivel dicsekednie, ha a cselekedetei által igazult volna meg.</text:p>
      <text:p text:style-name="Könyvadatsor"><text:span text:style-name="Hivatkozás">(</text:span><text:span text:style-name="Név_20_hivatkozásban">John Stott</text:span><text:span text:style-name="Hivatkozás">: </text:span><text:span text:style-name="Mű_20_címe">Pál levele a rómaiakhoz</text:span><text:span text:style-name="Hivatkozás">. </text:span><text:span text:style-name="Cégnév">Harmat</text:span><text:span text:style-name="Hivatkozás">)</text:span>:</text:p>
      <text:p text:style-name="Átvett_20_anyagok_20_réssel"><text:span text:style-name="Kiemelt">3,9-20<text:line-break/>7. Az egész emberi nem</text:span></text:p>
      <text:p text:style-name="Átvett_20_anyagok_20_réssel"><text:span text:style-name="T11">Az apostol közeledik okfejtése végéhez, és eltűnődik, vajon hogyan összegezze gondolatmenetét, hogyan fejezze be érvelését: </text:span><text:span text:style-name="Félig_20_kiemelt"><text:span text:style-name="T11">Mi tehát az igazság? </text:span></text:span><text:span text:style-name="T11">(9a).</text:span></text:p>
      <text:p text:style-name="P9">Leleplezte az ókori pogány világ égbekiáltó hamisságát (1,1-16), az erkölcsi ítélkezők képmutatását (2,1-16) és a zsidó nép önhittségét és azt az anomáliát, hogy Isten törvényével dicsekszenek (2,17-3,8), miközben megszegik azt. Most azért az egész emberiséget vádolja meg és ítéli el.</text:p>
      <text:p text:style-name="Átvett_20_anyagok_20_-_20_textusbővítésre"><text:span text:style-name="T39">Jóllehet a 9. vers második kérdésének állítmányával kapcsolatosan sok a formai és jelentéstani bizonytalanság, elfogadom a NIV fordítását: </text:span><text:span text:style-name="Félig_20_kiemelt"><text:span text:style-name="T39">Különbek vagyunk? </text:span></text:span><text:span text:style-name="T39">Azaz, van‑e bármi haszna zsidó voltunknak? Ha ez így értendő, akkor Pál ugyanazt a kérdést kétszer teszi föl néhány versen belül, és látszólag önmagának ellentmondó választ ad rá. </text:span><text:span text:style-name="T23">Az 1. versben azt kérdezte: „Mi a zsidóság előnye vagy haszna?” És ezt válaszolta: </text:span><text:span text:style-name="Félig_20_kiemelt"><text:span text:style-name="T23">Minden szempontból sok. </text:span></text:span><text:span text:style-name="T23">Most pedig ezt kérdezi: </text:span><text:span text:style-name="Félig_20_kiemelt"><text:span text:style-name="T23">Különbek vagyunk </text:span></text:span><text:span text:style-name="T23">(mi, zsidók), illetve „jobban élünk” (REB)? Amire azt feleli: </text:span><text:span text:style-name="Félig_20_kiemelt"><text:span text:style-name="T23">Egyáltalában nem! </text:span></text:span><text:span text:style-name="T23">Valóban úgy tűnik, ellentmond magának az apostol, amikor először azt állítja, hogy milyen sok haszna van zsidó mivoltának, majd azt, hogy nincsen semmi. Hogy lehet ezt feloldani? Csak ha tisztázzuk, hogy mit ért előnyön vagy hasznon. Ha kiváltságot és felelősséget ért rajta, akkor a zsidóknak van belőle bőven részük, mert Isten rájuk bízta kinyilatkoztatását. Ha azonban előnyös helyzetet ért rajta, akkor ebben a zsidók sem részesülnek: mert Isten ítélete alól senki nem mentesül.</text:span><text:span text:style-name="T11"> </text:span><text:span text:style-name="Félig_20_kiemelt"><text:span text:style-name="T11">Hiszen előbb már kimondtuk azt az ítéletet </text:span></text:span><text:span text:style-name="T11">(ti. az 1,18-2,29-ben), </text:span><text:span text:style-name="Félig_20_kiemelt"><text:span text:style-name="T11">hogy zsidók is, görögök is mind bűnben vannak </text:span></text:span><text:span text:style-name="T11">(9), vagy „a bűn hatalma alá esnek” (RSV, REB, vö. Gal 3,22). Pál már-már megszemélyesíti a bűnt, mint valami kegyetlen zsarnokot, aki az egész emberiséget a bűnösség és az ítélet rabságában tartja. A bűn fölénk kerekedett, minden súlyával ránk nehezedik, mi pedig összeroskadunk annak terhe alatt.</text:span></text:p>
      <text:p text:style-name="Átvett_20_anyagok_20_-_20_textusbővítésre"><text:span text:style-name="T25">A bűn és a bűnösség egyetemes rabságának tényét Pál a Szentírás alapján bizonyítja.</text:span><text:span text:style-name="T23"> Hét ószövetségi idézetet sorakoztat föl, az elsőt valószínűleg a Prédikátor könyvéből, majd ötöt a Zsoltárokból, és egyet Ézsaiástól. Mindegyik az emberi hamisságról tesz bizonyságot.</text:span><text:span text:style-name="T39"> Pál itt a bevett rabbinikus szokást, az igék gyöngysorszerű felfűzését alkalmazza.</text:span><text:span text:style-name="T39"><text:note text:id="ftn15" text:note-class="footnote"><text:note-citation>15</text:note-citation><text:note-body><text:p text:style-name="Footnote"><text:span text:style-name="T11">Morris (1988), 166. o. Bizonyítékképpen idézi: A. Edersheim, </text:span><text:span text:style-name="Félig_20_kiemelt"><text:span text:style-name="T11">The Life and Times of Jesus the Messiah, I. </text:span></text:span><text:span text:style-name="T11">köt. (1890), 449. o.</text:span></text:p></text:note-body></text:note></text:span></text:p>
      <text:p text:style-name="Átvett_20_anyagok_20_behúzás_20_-_20_textusbővítés_20_réssel"><text:span text:style-name="Félig_20_kiemelt">Amint meg van írva:<text:line-break/>„Nincsen igaz ember egy sem (10),<text:line-break/><text:tab/>nincsen, aki értse,<text:line-break/>nincsen, aki keresse Istent (11) (Préd 7,20).<text:line-break/>Mind elhajlottak,<text:line-break/>valamennyien megromlottak,<text:line-break/>és nincsen, aki jót tegyen,<text:line-break/></text:span><text:span text:style-name="Félig_20_kiemelt"><text:span text:style-name="T11">nincs egyetlenegy sem (12) (Zsolt 14,1-3 = Zsolt 53,1-3).<text:line-break/>Nyitott sír a torkuk,<text:line-break/></text:span></text:span><text:span text:style-name="Félig_20_kiemelt">nyelvükkel ámítanak (Zsolt 5,10),<text:line-break/>kígyóméreg az ajkukon (13) (Zsolt 140,4);<text:line-break/><text:tab/></text:span><text:span text:style-name="Félig_20_kiemelt"><text:span text:style-name="T11">szájuk átokkal és keserűséggel van tele (14) (Zsolt 10, 7).<text:line-break/></text:span></text:span><text:soft-page-break/><text:span text:style-name="Félig_20_kiemelt"><text:span text:style-name="T11">Lábuk gyors a vérontásra (15),<text:line-break/></text:span></text:span><text:span text:style-name="Félig_20_kiemelt">romlás és nyomorúság jár a nyomukban (16),<text:line-break/>és a békesség útját nem ismerik (17) (Ézs 59,7-8; vö. Péld 1,16):<text:line-break/><text:tab/>Isten félelmével nem törődnek!” (18) (Zsolt 36, 2).</text:span></text:p>
      <text:p text:style-name="P24">Három szembeszökő vonása van ennek a komor bibliai képnek.</text:p>
      <text:p text:style-name="Átvett_20_anyagok_20_-_20_textusbővítésre"><text:span text:style-name="T25">Először is, a bűn </text:span><text:span text:style-name="Félig_20_kiemelt"><text:span text:style-name="T25">istentelenségét </text:span></text:span><text:span text:style-name="T25">nyilvánítja ki. Csaknem a legelején szerepel a kijelentés: </text:span><text:span text:style-name="Félig_20_kiemelt"><text:span text:style-name="T25">nincsen, aki keresse Istent </text:span></text:span><text:span text:style-name="T25">(11), a végén pedig ez: </text:span><text:span text:style-name="Félig_20_kiemelt"><text:span text:style-name="T25">Isten félelmével nem törődnek </text:span></text:span><text:span text:style-name="T25">(18). Ez több, mintha csak azt állítaná, hogy amikor az emberek elutasítják Istent, hajlamosak belevetni magukat a bűnbe is, ellenben amikor félik Istent, kerülik a bűnt (ld. Jób 28,28). Inkább arról van szó, hogy a Szentírás a bűn lényegét az istentelenséggel azonosítja (vö. 1,18).</text:span><text:span text:style-name="T23"> Isten azért panaszkodik, mert mi még csak nem is „keressük” őt, nem tesszük dicsőségét legfőbb gondunkká (Zsolt 14,2), nem törődünk vele (Zsolt 54,5; vö. Zsolt 16,8), nincs helye gondolatainkban (Zsolt 10,4), és nem szeretjük őt teljes erőnkből. </text:span><text:span text:style-name="T25">A bűn nem más, mint az „én” lázadása Isten ellen, mint Isten trónfosztása, hogy az „én” ülhessen királyi székébe. A bűnt végső soron önistenítésnek kell mondanunk</text:span><text:span text:style-name="T39">: az „én” vakmerően el akarja foglalni a trónt, amely egyedül Istent illeti meg.</text:span><text:span text:style-name="T11"> </text:span><text:span text:style-name="T25">Másodszor, ez az ószövetségi igelánc a bűn </text:span><text:span text:style-name="Félig_20_kiemelt"><text:span text:style-name="T25">átható erejét </text:span></text:span><text:span text:style-name="T25">tanítja. Emberi alkatunk minden elemét, minden képességünket és működésünket, gondolkodásunkat, érzéseinket, nemiségünket, lelkiismeretünket és akaratunkat átjárja a bűn.</text:span><text:span text:style-name="T39"> Ezért </text:span><text:span text:style-name="Félig_20_kiemelt"><text:span text:style-name="T39">nyitott sír a torkuk, </text:span></text:span><text:span text:style-name="T39">telve romlottsággal és fertővel; </text:span><text:span text:style-name="Félig_20_kiemelt"><text:span text:style-name="T39">nyelvükkel ámítanak, </text:span></text:span><text:span text:style-name="T39">nem pedig az igazat hirdetik; </text:span><text:span text:style-name="Félig_20_kiemelt"><text:span text:style-name="T39">kígyóméreg az ajkukon; szájuk </text:span></text:span><text:span text:style-name="T39">szitkokkal tele; </text:span><text:span text:style-name="Félig_20_kiemelt"><text:span text:style-name="T39">lábuk gyors </text:span></text:span><text:span text:style-name="T39">az </text:span><text:span text:style-name="T39">erőszaktevésben, nyomukban pusztulás és szenvedés, ahelyett, hogy a </text:span><text:span text:style-name="Félig_20_kiemelt"><text:span text:style-name="T39">békesség útját </text:span></text:span><text:span text:style-name="T39">járnák, és a szemükkel is rossz felé néznek: nem tisztelik Istent.</text:span></text:p>
      <text:p text:style-name="Átvett_20_anyagok_20_-_20_textusbővítésre"><text:span text:style-name="T25">Testünk tagjait és szerveit azért kaptuk a teremtéskor, hogy általuk szolgáljunk másokat, és dicsőítsük Istent. Ezzel szemben inkább a másoknak való ártásra és az Isten elleni lázadásra használjuk azokat. Ebben áll a „teljes bűnösség” bibliai tanítása, melyet, az a gyanúm, csak az utasít el, aki félreérti.</text:span><text:span text:style-name="T23"> Soha nem jelentette azt, hogy az emberek annyira bűnösek, amennyire csak lehetnek. Ez nyilvánvalóan képtelenség volna, és a mindennapi megfigyelés is ellentmond neki. Nem minden ember részeges, gonosztevő, házasságtörő vagy gyilkos.</text:span><text:span text:style-name="T39"> Mellesleg Pál az imént mutatott rá, hogy némelyek időnként „természettől” képesek betölteni a törvényt (2,14, Károli; 27). Nem, romlottságunk „teljes” volta annak </text:span><text:span text:style-name="Félig_20_kiemelt"><text:span text:style-name="T39">kiterjedésére </text:span></text:span><text:span text:style-name="T39">(emberségünk minden mozzanatának elferdülésére és beszennyeződésére) utal, nem pedig a </text:span><text:span text:style-name="Félig_20_kiemelt"><text:span text:style-name="T39">mélységére </text:span></text:span><text:span text:style-name="T39">(mindenünk teljes bűnösségére). </text:span><text:span text:style-name="T26">Miként dr. J. I. Packer találóan mondta, egyfelől </text:span><text:span text:style-name="T23">„senki nem olyan rossz, amilyen lehetne”, másfelől azonban „egyetlen cselekedetünk sem olyan jó, mint amilyennek lennie kellene”.</text:span><text:span text:style-name="T23"><text:note text:id="ftn16" text:note-class="footnote"><text:note-citation>16</text:note-citation><text:note-body><text:p text:style-name="Footnote"><text:span text:style-name="T11">J. I. Packer, </text:span><text:span text:style-name="Félig_20_kiemelt"><text:span text:style-name="T11">Concise Theology </text:span></text:span><text:span text:style-name="T11">(Tyndale House and Inter-Varsity Press, 1993), 83. sk.</text:span></text:p></text:note-body></text:note></text:span></text:p>
      <text:p text:style-name="Átvett_20_anyagok_20_-_20_textusbővítésre"><text:span text:style-name="T25">Harmadszor, az ószövetségi idézetek a bűn </text:span><text:span text:style-name="Félig_20_kiemelt"><text:span text:style-name="T25">egyetemességét </text:span></text:span><text:span text:style-name="T25">tanítják, mind tagadó, mind pedig állító megfogalmazásban. Tagadólagosan: mert </text:span><text:span text:style-name="Félig_20_kiemelt"><text:span text:style-name="T25">nincsen igaz ember egy sem (10)</text:span></text:span><text:span text:style-name="Félig_20_kiemelt"><text:span text:style-name="T11">; nincsen, aki értse, nincsen, aki keresse Istent (11); nincsen, aki jót tegyen, nincs egyetlenegy sem </text:span></text:span><text:span text:style-name="T11">(12b). </text:span><text:span text:style-name="T25">Állító módon pedig: mert </text:span><text:span text:style-name="Félig_20_kiemelt"><text:span text:style-name="T25">mind elhajlottak, valamennyien megromlottak </text:span></text:span><text:span text:style-name="T25">(12a).</text:span><text:span text:style-name="T23"> Az ismétlés már-már kalapácsként veri fejünkbe a tételt. Kétszer olvassuk, hogy mindenki letért az egyenes útról, négyszer, hogy senki nem igaz, és ugyancsak kétszer, hogy nincs egyetlen kivétel sem. Mert az igaz ember egész életével betölti Isten törvényét, és „a legjobb, legnemesebb, legtanultabb, legjótékonyabb ember, a legnagyobb idealista, a legnagyobb gondolkodó, nevezz meg akárkit, nem állja ki a törvény próbáját. Fogd a zsinórmértékhez, és meglátod, híja van mindnek!”</text:span><text:span text:style-name="T23"><text:note text:id="ftn17" text:note-class="footnote"><text:note-citation>17</text:note-citation><text:note-body><text:p text:style-name="Footnote">Lloyd-Jones, 2. köt., 198. o.; vö. 1Kir 8,46; Préd 7,20.</text:p></text:note-body></text:note></text:span></text:p>
      <text:p text:style-name="Átvett_20_anyagok_20_-_20_textusbővítésre"><text:span text:style-name="T27">A 19. vers rejtélyesnek bizonyult számos igemagyarázó szemében. A célja világos, hogy ugyanis </text:span><text:span text:style-name="Félig_20_kiemelt"><text:span text:style-name="T27">elnémuljon minden száj, </text:span></text:span><text:span text:style-name="T27">és hogy </text:span><text:span text:style-name="Félig_20_kiemelt"><text:span text:style-name="T27">az egész világot Isten ítélje meg </text:span></text:span><text:span text:style-name="T27">(19b). Csakhogy mi módon jut erre a következtetésre?</text:span><text:span text:style-name="T39"> A legvalószínűbb magyarázat szerint az ószövetségi igeláncot olvasó zsidó emberek azt feltételezhették, hogy azok mind csakis gonosz és törvényt nem ismerő pogányokra vonatkoznak, ezért Isten ítélete joggal sújt le rájuk. Csakhogy Pál figyelmezteti őket közös ismeretükre: </text:span><text:span text:style-name="Félig_20_kiemelt"><text:span text:style-name="T39">Tudjuk pedig, hogy amit a törvény </text:span></text:span><text:span text:style-name="T39">(itt általában az Ószövetség) </text:span><text:span text:style-name="Félig_20_kiemelt"><text:span text:style-name="T39">mond, azt a törvény alatt élőknek </text:span></text:span><text:span text:style-name="T39">(szó szerint: a törvényen belül élőknek), azaz maguknak a zsidóknak </text:span><text:span text:style-name="Félig_20_kiemelt"><text:span text:style-name="T39">mondja, </text:span></text:span><text:span text:style-name="T39">következésképpen az ítélet alól ők sem mentesülnek. Ilyenformán minden száj elnémul, minden mentegetőzés megsemmisül, és az egész világ bűnösnek, Isten ítéletével sújthatónak bizonyul. E szavak, miként </text:span><text:span text:style-name="T27">Cranfield professzor írja, „a vádlott képét idézik fel, aki szót kap, hogy védekezzen a bíróság előtt, de az ellene szóló bizonyítékok </text:span><text:span text:style-name="T40">súlya alatt elnémul”.</text:span><text:span text:style-name="T40"><text:note text:id="ftn18" text:note-class="footnote"><text:note-citation>18</text:note-citation><text:note-body><text:p text:style-name="P27">Cranfield, 1. köt., 196. sk.</text:p></text:note-body></text:note></text:span><text:span text:style-name="T39"> Nincs más hátra, csak az ítélet kihirdetése és végrehajtása.</text:span></text:p>
      <text:p text:style-name="Átvett_20_anyagok_20_-_20_textusbővítésre"><text:span text:style-name="T39">Ide akart tehát mindvégig kilyukadni az apostol. A bálványimádó és feslett életű pogányoknak „nincs mentségük” (1,20). Az erkölcsi ítélkezőknek, akár zsidók, akár pogányok, „nincs mentségük” (2,1).</text:span><text:span text:style-name="T11"> Kiváltságos helyzetük a zsidókat sem menti fel. Valójában az egész világ (3,19) kivétel nélkül menthetetlen </text:span><text:span text:style-name="Félig_20_kiemelt"><text:span text:style-name="T11">(hüpodikosz) </text:span></text:span><text:span text:style-name="T11">Isten szemében, azaz „olyan vád alatt áll, amellyel szemben nincs lehetősége védelemnek”.</text:span><text:span text:style-name="T11"><text:note text:id="ftn19" text:note-class="footnote"><text:note-citation>19</text:note-citation><text:note-body><text:p text:style-name="P27">Käsemann, 88. sk.</text:p></text:note-body></text:note></text:span><text:span text:style-name="T11"> Ekkor az ok már elég világosan látszik. Az ugyanis, hogy valamennyi isten‑ és erkölcsismerete mindenkinek van (zsidóknak a Szentírás, pogányoknak a természet révén), de mindenki eltekint tőle, sőt inkább elfojtja magában, hogy a maga útját járhassa. Ezért Isten előtt mindenki bűnös és ítéletre méltó.</text:span></text:p>
      <text:p text:style-name="Átvett_20_anyagokra"><text:span text:style-name="T11">Következésképpen </text:span><text:span text:style-name="Félig_20_kiemelt"><text:span text:style-name="T11">a törvény cselekedeteiből </text:span></text:span><text:span text:style-name="T11">(vagy a törvény betartásából) </text:span><text:span text:style-name="Félig_20_kiemelt"><text:span text:style-name="T11">nem fog megigazulni egyetlen halandó sem őelőtte </text:span></text:span><text:span text:style-name="T11">(20a). Mit ért Pál „a törvény cselekedetei” kifejezésen? „Először tűnik föl ― írja Dunn professzor — ez a kifejezés, amely kulcsfontosságú </text:span><text:soft-page-break/><text:span text:style-name="T11">Pál gondolatmenetének megértéséhez, de amelyet az igemagyarázók egymást követő nemzedékei gyakran félreértettek.”</text:span><text:span text:style-name="T11"><text:note text:id="ftn20" text:note-class="footnote"><text:note-citation>20</text:note-citation><text:note-body><text:p text:style-name="P27">Dunn, 38A köt., 158. A kifejezés megjelenik még a következő versekben: 3,28; 9,32; Gal 2,16; 3,2.5.</text:p></text:note-body></text:note></text:span></text:p>
      <text:p text:style-name="P8">A „törvény cselekedetei” kifejezés hagyományos, többnyire lutheránus teológusok által szorgalmazott értelmezése szerint Pál a törvény betartásából következő igaz és emberbarát jó cselekedeteket érti ezen, melyek — a zsidók szerint — érdemessé teszik őket Isten elfogadására.</text:p>
      <text:p text:style-name="Átvett_20_anyagokra"><text:span text:style-name="T39">Ezt az értelmezést újabban sokan megkérdőjelezik, különösen E. P. Sanders professzor, mondván, hogy a palesztinai judaizmus nem tartotta a jó cselekedeteket érdemszerzőnek. Pál aligha tagadta volna azt, amit a zsidók soha nem állítottak, hogy ugyanis az érdemszerző jó cselekedetek üdvözítenek. Ehelyett, ahogyan Dunn professzor kifejti, megjegyzéseit Pál a jóval szűkebb, különlegesebb csoportnak, a „kegyes zsidóknak” szánta, akik eleve feltételezték, hogy biztos részesei Isten szövetségének, feltéve, hogy a „törvény cselekedeteivel”, az őket a pogányoktól megkülönböztető „határjelzők” (úgymint a szombatnap és az étkezési törvények) tiszteletben tartásával maguk is megtartják a szövetséget.</text:span><text:span text:style-name="T39"><text:note text:id="ftn21" text:note-class="footnote"><text:note-citation>21</text:note-citation><text:note-body><text:p text:style-name="Footnote">Uo. 152. sk.</text:p></text:note-body></text:note></text:span><text:span text:style-name="T39"> Ezen túlmenően Pál azért tagadta </text:span><text:span text:style-name="T39">a cselekedetek üdvözítő voltát, mert az előjogokat, nem pedig az érdemeket utasította el. Mert ha az üdvösséghez a körülmetélkedés és némely kulturális szokás vezet, akkor ebbe csak a zsidók meg a prozeliták tartoznak bele, a pogányok mind ki vannak rekesztve. Ezzel szemben Pál nem annyira Isten (érdemekkel szembeni) ingyen kegyelmét, hanem (az elitizmussal szembeni) pártatlanságát hangsúlyozta. A „törvény cselekedeteinek” üdvösségszerző volta a büszkeséget és a kiváltságtudatot táplálta, a hit által való üdvösség viszont ezeket semmissé tette.</text:span></text:p>
      <text:p text:style-name="Átvett_20_anyagokra"><text:span text:style-name="T39">Mit mondjunk erre az egyre népszerűbb újraértelmezésre? Szerintem legalább két dolgot. Először is, Dunn professzor tételét, hogy korántsem vehetjük bizonyítottnak azt, hogy a „törvény cselekedetei” a jellegzetes zsidó „azonosságjeleket”, a szombatot, a körülmetélkedést és a táplálkozási szabályokat jelentette volna. Maga a kifejezés semmilyen formában nem utal arra, hogy a szóban forgó „cselekedeteknek” pusztán kulturális-kultikus, nem pedig morális jellegük van. Pál szóhasználatából sem következik ez a fajta korlátozás. Például a 3,20-ban azt szűri le hosszas okfejtése végén, hogy minden ember erkölcsileg bűnös és büntethető, beleértve a zsidókat is, akik bűnösek egyebek mellett tolvajlásban és paráználkodásban (2,21 sk.), azaz nem szertartási előírások megszegésében is. A 3,20 második fele pedig a bűn felismertetésében határozza meg a törvény feladatát. A 3,28 szembeállítja a hit általi megigazulást a „törvény cselekedeteivel”, amely aligha jelentheti a mózesi kultikus törvényt, miként az világosan kitűnik Ábrahám példájából, aki Mózesnél jóval korábban élt (4,2). Dr. Stephen Westerholm, aki igen meggyőzőn érvel ezzel kapcsolatban, ezt írja: „A »törvény cselekedetei«, melyekből senki nem igazul meg, a törvénynek azokat a követelményeit jelentik, amelyeket senki nem tölt be, nem pedig azokat, amelyeket a zsidók megtartanak ugyan, de téves indítékból.”</text:span><text:span text:style-name="T39"><text:note text:id="ftn22" text:note-class="footnote"><text:note-citation>22</text:note-citation><text:note-body><text:p text:style-name="P27">Westerholm, 1 19. o. Fitzmyer professzor szintén nem ért egyet a „törvény cselekedetei” kifejezésnek a dunni „korlátozott értelmezésével” (338. o.).</text:p></text:note-body></text:note></text:span></text:p>
      <text:p text:style-name="P8">A Dunn professzor tételével kapcsolatos második megjegyzésünk arra a kérdésre utal vissza, hogy Pál miért utasítja el annyira a „cselekedeteket”. Ahhoz nem férhet kétség, hogy az apostol nem fogadta el a zsidó kizárólagosságot, azt a felfogást, mely szerint a zsidók kiváltságos helyzetüknél fogva eleve mentesülnek az ítélet alól. Igen ám, de a szövegösszefüggés arra utal, hogy Pál az érdemet is támadja, vagyis azt, hogy a zsidók az erkölcsi (nem pusztán szertartási) cselekedetekre hagyatkozzanak. Mert a törvény, amelynek cselekedeteiből senki sem igazulhat meg (20a), nyilván ugyanaz a törvény, amely minden embert bűnösnek nyilvánít (19a), hogy az egész világot Isten ítélje meg (19b). És valóban, a törvény éppen azért nem tudja a bűnösöket megigazítani, mert a feladata a bűnök leleplezésében és elítélésében van (20b). A törvény azért ítél el minket, mert megszegjük azt.</text:p>
      <text:p text:style-name="Átvett_20_anyagokra"><text:span text:style-name="T39">Ha tehát Pál ellenezte a jó cselekedetek révén való üdvözülést, kik voltak az ellenfelei? Miként válaszoljunk Sanders professzor tételére, hogy nem ezt a nézetet vallotta a palesztinai judaizmus? Miként fentebb, a Bevezető tanulmányban is igyekeztem kifejteni (lásd 27. o. sk.), </text:span><text:soft-page-break/><text:span text:style-name="T39">megítélésem szerint Douglas Moonak igaza van, amikor ezt írja: „A palesztinai judaizmus sokkal inkább törvényeskedőnek mutatkozott, mint ahogyan Sanders megállapítja… De még Sanders felvetésében is olyan kiemelkedő szerepet játszanak a jó cselekedetek, hogy joggal beszélhetünk a vallás és a jó cselekedetek egymást erősítő voltáról, és a jó cselekedetek üdvözítő szerepéről.” Minthogy E. P. Sanders szerint a jó cselekedeteket nem nélkülözhették a zsidók, ha „benn akartak maradni” a szövetségben, azok „szükséges és meghatározó szerepet játszottak az üdvözítésben”.</text:span><text:span text:style-name="T39"><text:note text:id="ftn23" text:note-class="footnote"><text:note-citation>23</text:note-citation><text:note-body><text:p text:style-name="P27">Moo, 216. o.</text:p></text:note-body></text:note></text:span><text:span text:style-name="T39"> A másik lehetőség, melyet John Ziesler vetett föl, hogy ugyanis Pál „a judaizmus hivatalos változatából kinőtt, de az azt elferdítő népszerű felfogás ellen lépett fel, amely valóban azt feltételezte, hogy kiérdemelheti Isten jóindulatát”.</text:span><text:span text:style-name="T39"><text:note text:id="ftn24" text:note-class="footnote"><text:note-citation>24</text:note-citation><text:note-body><text:p text:style-name="Footnote">Ziesler (1989), 105. o.</text:p></text:note-body></text:note></text:span><text:span text:style-name="T39"> Hogy az önmegváltás tana széles körben elterjedt a judaizmuson belül, nemcsak Pál polémiájából tűnik ki világosan, hanem Jézus tanításából is, például a farizeusról és az adószedőről mondott példázatából, de mindenekelőtt önismeretünkből, a büszke emberszívről nyert tapasztalatainkból.</text:span></text:p>
      <text:p text:style-name="Átvett_20_anyagokra"><text:span text:style-name="T11">Visszatérve a 20. vershez: </text:span><text:span text:style-name="T25">Pál itt nem csupán a zsidó önhittséggel, hanem általában az önüdvözítés mindenfajta kísérletével szembeni érvelésének tetőpontjára érkezik. Mert mint </text:span><text:span text:style-name="T25">folytatja az apostol: </text:span><text:span text:style-name="Félig_20_kiemelt"><text:span text:style-name="T25">a törvényből csak a bűn felismerése adódik </text:span></text:span><text:span text:style-name="T25">(20b). Azaz a törvény csak bűntudatot eredményez, bűnbocsánatot nem.</text:span><text:span text:style-name="T23"> A manapság divatos felfogással ellentétben, mely szerint Luther tévedett, szerintem nagyon is helyesen látta a dolgot:</text:span></text:p>
      <text:p text:style-name="P26"><text:span text:style-name="T11">A törvény lényege éppen abban áll, hogy rosszabbá, nem pedig jobbá tegye az embereket; másképpen szólva, hogy megmutassa nekik bűnüket, hogy annak ismeretében megalázza, megrémítse, megsértse és megtörje őket, és ezáltal a kegyelem keresésére és az áldott Mag (Krisztus) megtalálására indítsa őket.</text:span><text:span text:style-name="T11"><text:note text:id="ftn25" text:note-class="footnote"><text:note-citation>25</text:note-citation><text:note-body><text:p text:style-name="P27">Luther, Commentary on St Paul’s Epistle to the Galatians (1531; James Clarke, 1953), 316. o.</text:p></text:note-body></text:note></text:span></text:p>
      <text:p text:style-name="P20">Végül hogyan válaszoljunk az egyetemes bűn leleplezésére mi, mai olvasók? Semmiképpen sem kellene kitérnünk előle, és másra terelnünk a szót, az önbecsülés szükségességéről csacsognunk, vagy magatartásunkért a génjeinket, neveltetésünket, iskoláinkat vagy társadalmunkat okolnunk. Emberi méltóságunk lényegéhez tartozik, hogy bármilyen sok negatív hatás ért is bennünket, nem vagyunk tehetetlen áldozatok, felelősek vagyunk saját magatartásunkért. A felhozott vádakra azzal kell válaszolnunk, hogy a tőlünk telhető legnagyobb belső meggyőződéssel igaznak fogadjuk el emberi helyzetünk isteni kórképét, és a bűneinkről szóló igaz isteni ítélet elől egyetlen mentsvárunkhoz, Jézus Krisztushoz meneküljünk, aki meghalt bűneinkért. Mert nem hivatkozhatunk semmilyen érdemre vagy mentségre. Némán, elítélten állunk Isten előtt. Csak ekkor hallhatjuk meg a 21. vers nagy „Most pedig”-jét, amint Pál kifejti, hogy Isten mi módon lépett közbe Krisztus és a kereszt által üdvösségünkért.</text:p>
      <text:p text:style-name="Átvett_20_anyagokra"><text:span text:style-name="T24">Másodszor, ezek a részek arra hívnak minket, hogy Krisztust osszuk meg másokkal.</text:span><text:span text:style-name="T25"> Nem sajátíthatjuk ki magunknak az örömhírt. Környezetünk tele van olyan emberekkel, akik ismerik annyira Isten dicsőségét és szentségét, hogy nincs mentségük arra, hogy elutasítják őt. Ők is, akárcsak mi magunk, ítélet alatt állnak. Sem a tudásuk, sem a vallásuk, sem az igazságuk nem üdvözítheti őket. Csak Krisztus. Bűnük elnémítja őket; nyissuk meg szánkat a bizonyságtételre!</text:span></text:p>
      <text:p text:style-name="Átvett_20_anyagok_20_réssel"><text:span text:style-name="Kiemelt"><text:span text:style-name="T11">B. Isten kegyelme az evangéliumban<text:line-break/>Róma 3,21-8,39</text:span></text:span></text:p>
      <text:p text:style-name="Átvett_20_anyagok_20_réssel"><text:span text:style-name="Kiemelt">3,21-4,25<text:line-break/></text:span><text:span text:style-name="Kiemelt"><text:span text:style-name="T11">8. Isten igazságának kinyilatkoztatása és szemléltetése</text:span></text:span></text:p>
      <text:p text:style-name="P21"><text:span text:style-name="T23">Minden ember</text:span><text:span text:style-name="T11">, akárhonnan származik is, akármilyen rangú is, akármiben hisz is, akármilyen a kultúrája, legyen bár zsidó vagy pogány, erkölcstelen vagy erkölcsös, vallásos vagy nem vallásos, </text:span><text:span text:style-name="T23">kivétel nélkül bűnös, nincs mentsége, és néma az Isten előtt. Az embernek ezt a </text:span><text:soft-page-break/><text:span text:style-name="T23">rettenetes állapotát írja le a Róma 1,18-3,20. Nincs egy árva fénysugár sem, nincs egy szikrányi remény sem, nincs menekvés.</text:span></text:p>
      <text:p text:style-name="Átvett_20_anyagokra"><text:span text:style-name="T23">„Most pedig”, szakítja meg a csendet Pál hirtelen, maga Isten szólt közbe. Ennek a „most”-nak, úgy tűnik, három jelentése is van: a logikus (a kibontakozó okfejtés), az időrendi (a jelen idő) és az eszkatológiai (eljött az új kor — 2Kor 6,2).</text:span><text:span text:style-name="T11"> A hosszú éjszaka után felkelt a nap, új nap virradt, a világ fényárban úszik. </text:span><text:span text:style-name="Félig_20_kiemelt"><text:span text:style-name="T11">Most pedig a törvény nélkül jelent meg Isten igazsága… </text:span></text:span><text:span text:style-name="T11">(21a). </text:span><text:span text:style-name="T26">Az új kinyilatkoztatás immár Krisztusra és a keresztre összpontosít, jóllehet „bizonyságot tesznek [róla] a törvény és a próféták” (21b) a maguk részleges jövendöléseiben és előérzeteiben.</text:span><text:span text:style-name="T11"> Ilyenformán Pál némelyek hamisságával és némelyek önhittségével Isten igazságát állítja szembe. </text:span><text:span text:style-name="T23">A bűnösökre lesújtó Isten haragjával (1,18; 2,5; 3,5) Isten kegyelmét állítja szembe, mely megigazítja a bűnösöket, akik hisznek. </text:span><text:span text:style-name="T25">Az ítélettel a megigazítást állítja szembe.</text:span></text:p>
      <text:p text:style-name="P8">Pál először bemutatja, hogy Isten igazsága miként jelenik meg Krisztus keresztjében, és ezzel lerakja a megigazulás örömhírének alapját (3,21-26). Másodszor, megvédi az evangéliumot a zsidó bírálókkal szemben (3,27-31). Harmadszor, a megigazulásról szóló tanítást Ábrahám példájával illusztrálja, aki maga is hit által igazult meg, és így lett minden hívő lelki atyja (4,1-25).</text:p>
      <text:p text:style-name="Átvett_20_anyagok_20_réssel"><text:span text:style-name="Kiemelt">1. Isten igazsága Krisztus keresztjében jelenik meg (3,21-26)</text:span></text:p>
      <text:p text:style-name="Átvett_20_anyagok_20_réssel"><text:span text:style-name="T38">Ezt a hat tömör verset joggal nevezi Cranfield professzor a levél „központi-</text:span><text:span text:style-name="T39">lényegi” részének,</text:span><text:span text:style-name="T39"><text:note text:id="ftn26" text:note-class="footnote"><text:note-citation>26</text:note-citation><text:note-body><text:p text:style-name="P27">Cranfield, I. köt., 199. o.</text:p></text:note-body></text:note></text:span><text:span text:style-name="T39"> dr. Leon Morris pedig „minden idők talán legfontosabb szövegrészletének”.</text:span><text:span text:style-name="T39"><text:note text:id="ftn27" text:note-class="footnote"><text:note-citation>27</text:note-citation><text:note-body><text:p text:style-name="P27">Morris (1988), 173. o.</text:p></text:note-body></text:note></text:span><text:span text:style-name="T39"> Kulcskifejezése „az Isten igazsága”</text:span><text:span text:style-name="T11">, melyet annak első előfordulásakor (1,17) taglaltunk. </text:span><text:span text:style-name="T39">A NIV mindkét versben </text:span><text:span text:style-name="Félig_20_kiemelt"><text:span text:style-name="T39">Istentől való igazságnak </text:span></text:span><text:span text:style-name="T39">fordítja, így hangsúlyozva az üdvözítő kezdeményezést, amellyel Isten igaz státust ad a bűnösöknek. </text:span><text:span text:style-name="T25">Mindkét igehely Isten igazságának „kinyilatkoztatásáról” vagy „megjelenéséről” beszél. Mindkettő annak újdonságára mutat rá, mikor kijelenti, hogy „az evangélium” (1,16) nyilatkoztatja ki, és </text:span><text:span text:style-name="Félig_20_kiemelt"><text:span text:style-name="T25">a törvény nélkül </text:span></text:span><text:span text:style-name="T25">jelenik meg (3,21). Mégis mindkét hely az ószövetségi Szentírás beteljesülésének tekinti Isten igazságát, amivel azt hangsúlyozza, hogy nem utólagos isteni meggondolásról van szó. S végül mindkét igehely kijelenti, hogy hit által kaphatjuk meg.</text:span><text:span text:style-name="T23"> Az egyetlen jelentősebb eltérés a két szöveg között, hogy a két ige más igeidőben szerepel. A 3,21 szerint Isten igazsága </text:span><text:span text:style-name="Félig_20_kiemelt"><text:span text:style-name="T23">megjelent, </text:span></text:span><text:span text:style-name="T23">azaz a befejezett alak nyilvánvalóan Krisztus történelmi halálára és annak messze ható következményeire utal, míg az 1,17-ben Isten </text:span><text:span text:style-name="Félig_20_kiemelt"><text:span text:style-name="T23">kinyilatkoztatja </text:span></text:span><text:span text:style-name="T23">(jelen idő) az igazságát az evangéliumban, ami valószínűleg azt jelenti, hogy minden evangéliumhirdetéskor ezt teszi.</text:span></text:p>
      <text:p text:style-name="Átvett_20_anyagokra"><text:span text:style-name="T11">A 22. versben Pál ismét kijelenti az evangéliumot azzal, hogy megismétli az </text:span><text:span text:style-name="Félig_20_kiemelt"><text:span text:style-name="T11">Isten igazsága </text:span></text:span><text:span text:style-name="T11">kifejezést, és két másik dolgot tesz hozzá. Egyfelől azt, hogy Isten </text:span><text:span text:style-name="Félig_20_kiemelt"><text:span text:style-name="T11">most nyilvánvalóvá tette a Krisztusban való hit által minden hívőnek. </text:span></text:span><text:span text:style-name="T11">Mi több, mindenkinek felkínálja, mert mindenkinek szüksége van rá. </text:span><text:span text:style-name="Félig_20_kiemelt"><text:span text:style-name="T11">Mert nincs különbség </text:span></text:span><text:span text:style-name="T11">ebben a tekintetben zsidók és pogányok között, miként az apostol az 1,18-3,20-ban magyarázta, vagy bármilyen más embercsoport között: </text:span><text:span text:style-name="Félig_20_kiemelt"><text:span text:style-name="T26">mindenki vétkezett (hémarton, </text:span></text:span><text:span text:style-name="T26">az aorisztoszi igeidő az ember múltjának felgyülemlett történéseit foglalja össze), </text:span><text:span text:style-name="Félig_20_kiemelt"><text:span text:style-name="T26">és híjával van </text:span></text:span><text:span text:style-name="T26">(folyamatos jelen) </text:span><text:span text:style-name="Félig_20_kiemelt"><text:span text:style-name="T26">az Isten dicsőségének </text:span></text:span><text:span text:style-name="T26">(23). Isten </text:span><text:span text:style-name="Félig_20_kiemelt"><text:span text:style-name="T26">doxája </text:span></text:span><text:span text:style-name="T26">(dicsősége) jelentheti az ő jóváhagyását vagy dicséretét, amit mindannyian eltékozoltunk (vö. Jn 12,43), de valószínűleg inkább az ő képére vagy dicsőségére utal, amelynek hasonlatosságára mindannyian teremtettünk (vö. 1Kor 11,7), és amelynek megfelelően élni nem tudunk. </text:span><text:span text:style-name="T23">Vétkezni persze különféle mértékben lehet, és talán különbözünk is ebben, de Isten mércéjét megközelíteni sem képes egyikünk sem. </text:span><text:span text:style-name="T25">Handley Moule</text:span><text:span text:style-name="T23"> püspök igen drámaian fogalmazta ezt meg: </text:span><text:span text:style-name="T25">„A céda, a hazug, a gyilkos híjával van Isten dicsőségének: de te ugyanúgy. Ők talán bányamélységben állnak, te pedig hegycsúcson, de ugyanúgy nem éred el a csillagokat, mint ők.”</text:span><text:span text:style-name="T25"><text:note text:id="ftn28" text:note-class="footnote"><text:note-citation>28</text:note-citation><text:note-body><text:p text:style-name="P27">Moule (1894), 97. o.</text:p></text:note-body></text:note></text:span></text:p>
      <text:p text:style-name="Átvett_20_anyagokra"><text:span text:style-name="T11">E versek második újdonsága, hogy az „Isten igazságát” most először azonosítják a </text:span><text:soft-page-break/><text:span text:style-name="T11">megigazulással: </text:span><text:span text:style-name="Félig_20_kiemelt"><text:span text:style-name="T39">Ezért Isten ingyen igazítja meg őket kegyelméből </text:span></text:span><text:span text:style-name="T39">(24a). </text:span><text:span text:style-name="T25">Isten igazsága tehát </text:span><text:span text:style-name="T25">igaz jelleméből áll, valamint üdvözítő kezdeményezéséből és az előtte való igaz státus ajándékából</text:span><text:span text:style-name="T39">, azaz a gonoszok megigazításából, a hamisak igaz módon való igazzá nyilvánításából.</text:span></text:p>
      <text:p text:style-name="Átvett_20_anyagokra"><text:span text:style-name="T23">A megigazítást vagy megigazulást az angol a </text:span><text:span text:style-name="Félig_20_kiemelt"><text:span text:style-name="T23">justification </text:span></text:span><text:span text:style-name="T23">szóval jelöli, amely ugyanakkor jogi vagy igazságszolgáltatási fogalom is (a ford.). Ellentéte az elítélés. Mindkét ítéletet a bíró hozza meg. Keresztény összefüggésben ez a két lehetséges eszkatológiai ítélet, melyeket Isten az ítéletnapon hoz majd. </text:span><text:span text:style-name="T25">Amikor tehát Isten megigazítja a bűnösöket, megelőlegezi tulajdon végső ítéletét azzal, hogy a jelenbe hozza azt, ami egyébként az utolsó napra tartozna.</text:span></text:p>
      <text:p text:style-name="Átvett_20_anyagokra"><text:span text:style-name="T24">Némely kutató szerint a „megigazítás” </text:span><text:span text:style-name="Félig_20_kiemelt"><text:span text:style-name="T24">(justification) </text:span></text:span><text:span text:style-name="T24">és a „megkegyelmezés” </text:span><text:span text:style-name="Félig_20_kiemelt"><text:span text:style-name="T24">(pardon) </text:span></text:span><text:span text:style-name="T24">rokon ételmű szavak.</text:span><text:span text:style-name="T39"> Például Sanday és Headlam azt írja, hogy a megigazítás nem más, mint „színtiszta megbocsátás, ingyen megbocsátás”,</text:span><text:span text:style-name="T39"><text:note text:id="ftn29" text:note-class="footnote"><text:note-citation>29</text:note-citation><text:note-body><text:p text:style-name="P27">Sanday és Headlam, 36. o.</text:p></text:note-body></text:note></text:span><text:span text:style-name="T39"> miközben Jeremias professzor azt állítja, hogy a megigazítás „megbocsátás, semmi egyéb, csak megbocsátás”.</text:span><text:span text:style-name="T39"><text:note text:id="ftn30" text:note-class="footnote"><text:note-citation>30</text:note-citation><text:note-body><text:p text:style-name="P27">Jeremias, 66. o.</text:p></text:note-body></text:note></text:span><text:span text:style-name="T39"> </text:span><text:span text:style-name="T24">Ez azonban aligha lehet így. A megkegyelmezés negatív értelmű, valamely büntetés vagy tartozás elengedésére vonatkozik; a megigazítás azonban pozitív értelmű fogalom, azt jelenti, hogy Isten igaz státust </text:span><text:span text:style-name="T24">ad a bűnösnek, és ezáltal visszafogadja őt kegyelmébe és közösségébe.</text:span><text:span text:style-name="T39"> Sir Marcus Loane írja: „A megbocsátást kimondó hang így szól majd: »Elmehetsz, a büntetés, melyet bűnödért érdemelsz, elengedtetett.« De az ítélet, mely elfogadást (azaz megigazítást) jelent ezt mondja majd: »Jöjj ide, örömmel látlak szeretetemben és színem előtt!«”</text:span><text:span text:style-name="T39"><text:note text:id="ftn31" text:note-class="footnote"><text:note-citation>31</text:note-citation><text:note-body><text:p text:style-name="P27">Marcus Loane, This Surpassing Excellence: Textual Studies in the Epistles to the Churches of Galatia and Philippi (Angus and Robertson, 1969), 94. o.</text:p></text:note-body></text:note></text:span><text:span text:style-name="T39"> C. H. Hodge továbbtisztázta ezt a különbséget azzal, hogy az elítélés és a megigazítás ellentétét hangsúlyozta. „Elítélni a bűnöst több, mint egyszerűen megbüntetni; annyi, mint kinyilvánítani bűnös és büntetésre méltó voltát. A megigazítás </text:span><text:span text:style-name="Félig_20_kiemelt"><text:span text:style-name="T39">(justification) </text:span></text:span><text:span text:style-name="T39">is több, mint egyszerűen a büntetés elengedése; annyi, mint kinyilvánítani, hogy nem indokolt a büntetés… A megkegyelmezés és a megigazítás tehát alapvetően különbözik egymástól. Az egyik a büntetés elengedését, a másik pedig annak kinyilvánítását jelenti, hogy a büntetés végrehajtásának nincsen alapja.”</text:span><text:span text:style-name="T39"><text:note text:id="ftn32" text:note-class="footnote"><text:note-citation>32</text:note-citation><text:note-body><text:p text:style-name="Footnote">Hodge, 82. o.</text:p></text:note-body></text:note></text:span></text:p>
      <text:p text:style-name="Átvett_20_anyagokra"><text:span text:style-name="T23">Ha a megigazítás nem megbocsátás, akkor megszentelés sem. Megigazítani annyi, mint igaznak nyilvánítani, de nem annyi, mint igazzá tenni. A XVI. században e körül forgott a megigazulásról folytatott vita. A tridenti zsinaton (1545-64) elfogadott katolikus felfogás szerint a megigazulás a keresztségkor megtörténik, és a megkeresztelt személy nemcsak megtisztul bűneiből, hanem át is járja őt az új, természetfeletti igazság.</text:span><text:span text:style-name="T23"><text:note text:id="ftn33" text:note-class="footnote"><text:note-citation>33</text:note-citation><text:note-body><text:p text:style-name="P27">Lásd a tridenti zsinat VI. ülését, és az eredendő bűnről, illetve megigazulásról elfogadott nyilatkozatot.</text:p></text:note-body></text:note></text:span><text:span text:style-name="T23"> Az ember megérti az effajta ragaszkodás indítékát, azt a félelmet, hogy ha az igaznak nyilvánítás az érintettet nem újítaná meg, meghagyná hamisságában, sőt a vétkezésben való kitartásra bátorítaná (antinomizmus). Természetesen éppen ezért bírálták annak idején Pált (6,1.15). Ez ellen tiltakozva hirdette páratlan elevenséggel, hogy a megkeresztelt keresztény ember egyszerre meghal a bűnnek (azaz képtelen benne élni tovább), és támad fel új életre Krisztusban. Kissé másképpen fogalmazva: a megigazulás (az új státus) és a megújulás (új szív), ha nem is tekinthető azonosnak, mindenképpen egyidejűleg történik. A Szentlélek a megigazult hívőt megújítja és elindítja a fokozatos megszentelődés útján. Hogy Kálvint idézzem, „nem fogadhatjuk el a Krisztusban való igazságot anélkül, hogy a megszentelődést is meg ne ragadnánk”.</text:span><text:span text:style-name="T23"><text:note text:id="ftn34" text:note-class="footnote"><text:note-citation>34</text:note-citation><text:note-body><text:p text:style-name="P27">Kálvin, 3. o.</text:p></text:note-body></text:note></text:span><text:span text:style-name="T23"> Vagy mint másutt is hangoztatja: „fonák módon szétszaggatják Krisztust, akik azt képzelik, hogy ő a megigazulást az élet megújítása nélkül ajándékozza nekünk”.</text:span><text:span text:style-name="T23"><text:note text:id="ftn35" text:note-class="footnote"><text:note-citation>35</text:note-citation><text:note-body><text:p text:style-name="P27">Uo. 115. o.</text:p></text:note-body></text:note></text:span></text:p>
      <text:p text:style-name="Átvett_20_anyagokra"><text:span text:style-name="T23">Új fordulatot adott eme katolikus-protestáns vitának, amikor 1957-ben Hans Küng kiadta Karl Barth-tal folytatott beszélgetését </text:span><text:span text:style-name="Félig_20_kiemelt"><text:span text:style-name="T23">Megigazulás </text:span></text:span><text:span text:style-name="T23">címmel. A megigazulást ő is isteni kinyilvánításnak tartja, illetve azzal is egyetért, hogy egyedül hit által igazulhatunk meg. </text:span><text:soft-page-break/><text:span text:style-name="T23">Ugyanakkor ahhoz is ragaszkodott, hogy Isten szava mindig teremtő erővel bír: bármit </text:span><text:span text:style-name="T23">kinyilvánít, az azonmód létre jön. Ha tehát valakinek azt mondja: „Igaz vagy”, akkor „az a bűnös </text:span><text:span text:style-name="Félig_20_kiemelt"><text:span text:style-name="T23">igaz </text:span></text:span><text:span text:style-name="T23">is, igazán és valóban, külsőleg és belsőleg, teljesen és egészen… Röviden: az isteni igaznak nyilvánítás egyúttal és egyszerre </text:span><text:span text:style-name="Félig_20_kiemelt"><text:span text:style-name="T23">igazzá is tesz”</text:span></text:span><text:span text:style-name="T23">.</text:span><text:span text:style-name="T23"><text:note text:id="ftn36" text:note-class="footnote"><text:note-citation>36</text:note-citation><text:note-body><text:p text:style-name="P27">Küng, 204. o.</text:p></text:note-body></text:note></text:span><text:span text:style-name="T23"> Következésképpen a megigazítás „az az egyetlen cselekedet, amely egyidejűleg igaznak nyilvánít és igazzá tesz”.</text:span><text:span text:style-name="T23"><text:note text:id="ftn37" text:note-class="footnote"><text:note-citation>37</text:note-citation><text:note-body><text:p text:style-name="P27">Uo. 210. o.</text:p></text:note-body></text:note></text:span><text:span text:style-name="T23"> Van azonban itt egy veszélyes kétértelműség. Mit ért Hans Küng az „igaz” szón? Ha </text:span><text:span text:style-name="Félig_20_kiemelt"><text:span text:style-name="T23">törvény szerint </text:span></text:span><text:span text:style-name="T23">igazat, az Istennel való kapcsolat helyreállítását érti rajta, akkor valóban azonmód azokká leszünk, aminek Isten minket nyilvánít. Ha azonban </text:span><text:span text:style-name="Félig_20_kiemelt"><text:span text:style-name="T23">erkölcsileg </text:span></text:span><text:span text:style-name="T23">igazat, megújultságot, szentséget ért rajta, akkor Isten nyilatkozata nem biztosítja ezt azonnal, hanem csak kezdeményezi. Mert ez nem megigazulás, hanem a megszentelődés élethosszig tartó folyamata.</text:span><text:span text:style-name="T23"><text:note text:id="ftn38" text:note-class="footnote"><text:note-citation>38</text:note-citation><text:note-body><text:p text:style-name="P27">Lásd a megigazulásról szóló részét könyvemnek, The Cross of Christ (Inter-Varsity Press, 1986).</text:p></text:note-body></text:note></text:span><text:span text:style-name="T23"> Éppen erre mutat rá C. K. Barrett, amikor azt állítja, hogy a megigazítás „igazzá tételt jelent, de az »igaz« nem »erényest« jelent, hanem azt, hogy valaki Isten törvényszéke előtt „megfelelt”, „tisztázta magát”, „felmentést” kapott.</text:span><text:span text:style-name="T23"><text:note text:id="ftn39" text:note-class="footnote"><text:note-citation>39</text:note-citation><text:note-body><text:p text:style-name="P27">Barrett, 75-76. o.</text:p></text:note-body></text:note></text:span></text:p>
      <text:p text:style-name="Átvett_20_anyagokra"><text:span text:style-name="T11">Visszatérve a Római levél szövegéhez, annak is különösen a 24-26. verseihez, </text:span><text:span text:style-name="T23">Pál három </text:span><text:span text:style-name="T23">alapvető dolgot mond el a megigazításról; először is a forrásáról, ahonnan ered; másodszor annak alapjáról; harmadszor pedig az eszközéről, arról, hogy mi módon kaphatjuk meg.</text:span></text:p>
      <text:p text:style-name="Átvett_20_anyagok_20_réssel"><text:span text:style-name="Félig_20_kiemelt">a.<text:tab/>Megigazulásunk forrása: Isten és az ő kegyelme</text:span></text:p>
      <text:p text:style-name="Átvett_20_anyagok_20_réssel"><text:span text:style-name="Félig_20_kiemelt"><text:span text:style-name="T24">Isten ingyen igazít meg </text:span></text:span><text:span text:style-name="T24">minket </text:span><text:span text:style-name="Félig_20_kiemelt"><text:span text:style-name="T24">kegyelméből </text:span></text:span><text:span text:style-name="T24">(24). Az üdvösség örömhírében döntő szerepet játszik az az igazság, hogy az üdvözítő kezdeményezés kezdettől fogva mindvégig Istennél van.</text:span><text:span text:style-name="T25"> Nem egyeztethető össze a Bibliával egyetlen olyan megfogalmazás sem, amely a kezdeményezést elvonja Istentől, és a magunk vagy akár Krisztus kezébe adja.</text:span><text:span text:style-name="T23"> Ahhoz semmi kétség nem férhet, hogy nem mi léptünk fel kezdeményezőleg, hiszen mi bűnösök, vétkesek és elkárhozottak, tehetetlenek és reménytelenek vagyunk. Még csak nem is Jézus Krisztus vette magához a kezdeményezést abban az értelemben, mintha olyasmit tett volna, amit az Atya nem akart vagy vonakodott volna megtenni.</text:span><text:span text:style-name="T11"> Az bizonyos, hogy Krisztus önszántából jött, és szabadon adta át magát. De ezt Isten kezdeményezésére engedelmesen válaszolva tette. „Íme, itt vagyok…, hogy teljesítsem a te akaratodat, Istenem” (Zsid 10,7). Az Atya Isten lép tehát először, és </text:span><text:span text:style-name="Félig_20_kiemelt"><text:span text:style-name="T11">ingyen (dórean, </text:span></text:span><text:span text:style-name="T11">„ajándékképen”, RSV, vagy „ajándékszerűen, ellenszolgáltatás nélkül”</text:span><text:span text:style-name="T11"><text:note text:id="ftn40" text:note-class="footnote"><text:note-citation>40</text:note-citation><text:note-body><text:p text:style-name="P27">Moule (1894), 92. o.</text:p></text:note-body></text:note></text:span><text:span text:style-name="T11">) igazít meg minket </text:span><text:span text:style-name="Félig_20_kiemelt"><text:span text:style-name="T11">kegyelméből, </text:span></text:span><text:span text:style-name="T11">teljesen ingyenes, meg nem érdemelt jóindulatából. A kegyelem az, amikor Isten szeret, amikor Isten lehajol hozzánk, amikor magát adja Jézus Krisztusban és Jézus Krisztus által.</text:span></text:p>
      <text:p text:style-name="Átvett_20_anyagok_20_réssel"><text:span text:style-name="Félig_20_kiemelt">b.<text:tab/>Megigazulásunk alapja: Krisztus és a kereszt</text:span></text:p>
      <text:p text:style-name="Átvett_20_anyagok_20_réssel"><text:span text:style-name="T19">Ha Isten kegyelemből megigazítja a bűnösöket, milyen alapon teszi ezt? </text:span><text:span text:style-name="T20">Mi módon nyilváníthatja az igaz Isten igaznak a hamisakat anélkül, hogy gyanúba hozná igazságát, vagy jóváhagyná gonoszságukat? Ez a mi kérdésünk. Isten válasza pedig: a kereszt.</text:span></text:p>
      <text:p text:style-name="Átvett_20_anyagokra"><text:span text:style-name="T24">Nincs a Római levélnek még egy megdöbbentőbb kifejezése, mint ez: Isten „megigazítja az istentelent” (4,5).</text:span><text:span text:style-name="T23"> Bár csak a következő részben szerepel, segít megértenünk Pál okfejtését, ha már most megvizsgáljuk. Hogyan igazíthatja meg Isten az istenteleneket?</text:span><text:span text:style-name="T39"> Hiszen Isten ismételten megparancsolta az izraelita bíráknak, hogy az igazakat mentsék föl, a bűnösöket pedig marasztalják el (5Móz 25,1). Mi sem nyilvánvalóbb! </text:span><text:span text:style-name="T23">Az ártatlan embert ártatlannak kell nyilvánítani, a bűnöst pedig bűnösnek. Van‑e ennél elemibb elve az igazságszolgáltatásnak?</text:span><text:span text:style-name="T39"> Ezután Isten hozzátette: „Aki igaznak mondja a bűnöst, és aki bűnösnek mondja az igazat: mindkettőjüket egyaránt utálja az Úr” (Péld 17,15). Továbbá ünnepélyesen kijelentette: „Jaj azoknak…, akik megvesztegetésért igaznak mondják a bűnöst, de az igazak igazát elvitatják” </text:span><text:soft-page-break/><text:span text:style-name="T39">(Ézs 5,23). Önmagáról pedig azt mondta: „Én nem adok igazat a bűnösnek!” vagy „nem </text:span><text:span text:style-name="T39">mentem föl a gonoszt” (2Móz 23,7 — AV). Mi sem természetesebb, mondjuk ismét. Álmában sem tenne ilyesmit Isten.</text:span></text:p>
      <text:p text:style-name="P5">Akkor miként állíthatja Pál, hogy Isten azt teszi, amit másoknak világosan megtilt; amiről azt mondja, hogy ő azt soha nem tenné; miközben rendszeresen ezt teszi? Ráadásul magát így nevezi: „aki megigazítja a gonoszokat”, vagy mondhatnánk, „igazzá teszi az igaztalanokat”. Ez merő képtelenség! Hogyan cselekedhetne az igaz Isten hamisan? Felborítaná, a feje tetejére állítaná az erkölcsi rendet! Ez hihetetlen! Jobban mondva az lenne, ha nem volna a kereszt. A kereszt nélkül nem lehetne igazolni a vétkesek megigazulását, az merő etikátlanság, és ezért képtelenség volna. Isten csak azért „igazítja meg az istenteleneket”, mert „Krisztus meghalt értünk, istentelenekért” (5,6). Mivel áldozati halálában Krisztus kiontotta vérét (25) értünk, Isten meg tudja igazítani az istenteleneket.</text:p>
      <text:p text:style-name="Átvett_20_anyagokra"><text:span text:style-name="T39">Hogy mit tett Isten a keresztfán, vagyis helyettünk Fia kereszthalála által, ezt Pál három fontos kifejezéssel magyarázza. Először is, Isten </text:span><text:span text:style-name="Félig_20_kiemelt"><text:span text:style-name="T39">a Krisztus Jézusban való váltság által </text:span></text:span><text:span text:style-name="T39">(24b, Károli) igazít meg minket. Másodszor, </text:span><text:span text:style-name="Félig_20_kiemelt"><text:span text:style-name="T39">Isten őt rendelte engesztelő áldozatul azoknak, akik az ő vérében hisznek </text:span></text:span><text:span text:style-name="T39">(25a). Harmadszor, tette ezt azért, </text:span><text:span text:style-name="Félig_20_kiemelt"><text:span text:style-name="T39">hogy igazságát megmutassa… </text:span></text:span><text:span text:style-name="T39">(25b), </text:span><text:span text:style-name="Félig_20_kiemelt"><text:span text:style-name="T39">mert ahogyan ő igaz, igazzá teszi azt is, aki Jézusban hisz </text:span></text:span><text:span text:style-name="T39">(26). A kulcsszavak ezek: </text:span><text:span text:style-name="Félig_20_kiemelt"><text:span text:style-name="T39">váltság </text:span></text:span><text:span text:style-name="T39">(megváltás; </text:span><text:span text:style-name="Félig_20_kiemelt"><text:span text:style-name="T39">apolütrószisz), engesztelés, </text:span></text:span><text:span text:style-name="T39">helyesebben „megbékéltetés” </text:span><text:span text:style-name="Félig_20_kiemelt"><text:span text:style-name="T39">(hilasztérion) </text:span></text:span><text:span text:style-name="T39">és </text:span><text:span text:style-name="Félig_20_kiemelt"><text:span text:style-name="T39">bemutatás (endeixisz). </text:span></text:span><text:span text:style-name="T39">A három fogalom egyike sem arra utal, hogy mi történik az evangélium hirdetésének pillanatában, hanem arra, hogy mi történt egyszer s mindenkorra Krisztus által a </text:span><text:span text:style-name="T39">kereszten, hiszen </text:span><text:span text:style-name="Félig_20_kiemelt"><text:span text:style-name="T39">a vére </text:span></text:span><text:span text:style-name="T39">kifejezés egyértelműen az áldozati halálát jelenti. A kereszttel összefüggésben tehát van bűnmegváltás: Isten haragja kiengesztelődik, és igazsága megmutatkozik.</text:span></text:p>
      <text:p text:style-name="Átvett_20_anyagok_20_réssel"><text:span text:style-name="Félig_20_kiemelt">(i) Megváltás</text:span></text:p>
      <text:p text:style-name="Átvett_20_anyagok_20_réssel"><text:span text:style-name="T39">Az első, </text:span><text:span text:style-name="Félig_20_kiemelt"><text:span text:style-name="T39">apolütrószisz, </text:span></text:span><text:span text:style-name="T39">váltság vagy megváltás szó a kereskedelemből, a piactérről származik, ahogyan a megigazulás </text:span><text:span text:style-name="Félig_20_kiemelt"><text:span text:style-name="T39">(justification) </text:span></text:span><text:span text:style-name="T39">jogi kifejezés, és az igazságszolgáltatásból ered. Az Ószövetség a felszabadításuk céljából vásárolt rabszolgák esetében beszél megváltásról, megváltott rabszolgákról (pl. 3Móz 25,47 sk.). Ugyanakkor metaforikus értelemben is használja Izrael népére: Isten „megváltotta” népét az egyiptomi (2Móz 15,13), majd a babiloni (Ézs 43,1) fogságból, és visszavezette saját földjére. Ugyanígy mi is rabjai vagyunk bűneinknek és vétkeinknek, és nem vagyunk képesek magunkat saját erőnkből megszabadítani. </text:span><text:span text:style-name="T23">Jézus Krisztus azonban „megváltott” minket, megvásárolt bennünket a fogságból, váltságul vérét ontotta értünk.</text:span><text:span text:style-name="T39"> Mint ő maga mondta, azért jött, hogy „életét adja váltságul sokakért” (Mk 10,45). </text:span><text:span text:style-name="T23">Ennek a megvételnek vagy „megmentő váltságfizetésnek”</text:span><text:span text:style-name="T23"><text:note text:id="ftn41" text:note-class="footnote"><text:note-citation>41</text:note-citation><text:note-body><text:p text:style-name="P27">Moule (1894), 92. o.</text:p></text:note-body></text:note></text:span><text:span text:style-name="T23"> a következtében az ő tulajdonába kerültünk.</text:span></text:p>
      <text:p text:style-name="Átvett_20_anyagok_20_réssel"><text:span text:style-name="Félig_20_kiemelt">(ii) Engesztelés</text:span></text:p>
      <text:p text:style-name="Átvett_20_anyagok_20_réssel"><text:span text:style-name="T25">A második, </text:span><text:span text:style-name="Félig_20_kiemelt"><text:span text:style-name="T25">hilasztérion, </text:span></text:span><text:span text:style-name="T25">azaz engesztelés vagy megbékéltetés szón számos keresztény ember fennakad, megdöbben, mert elég méltatlan (inkább pogány, mint keresztény) elképzelésnek gondolja, hogy Isten haragra gerjedjen, és meg kelljen békéltetni.</text:span><text:span text:style-name="T23"> A </text:span><text:span text:style-name="Félig_20_kiemelt"><text:span text:style-name="T23">hilasztérion </text:span></text:span><text:span text:style-name="T23">szó értelmezésének két módját szokás felhozni. Az egyik az, hogy a szót „engesztelés helyének” fordítsuk, utalva a templomban, a szentek szentjében lévő frigyláda aranyfedelére. A Septuagintában csaknem mindig ebben a jelentésében szerepel a szó, ahogyan egyetlen újszövetségi előfordulásában is (Zsid 9,5).</text:span><text:span text:style-name="T39"> Minthogy az engesztelés napján áldozati vérrel hintették meg az engesztelés helyét, felmerült, hogy Jézus azonos az engesztelés helyével, ahol Isten és a bűnösök megbékélnek (2Móz 25,22). </text:span><text:span text:style-name="T23">Akik ezen az állásponton vannak, általában a „megmutatni” vagy „nyilvánosan kiállítani” (BAGD) kifejezéssel adják vissza a </text:span><text:span text:style-name="Félig_20_kiemelt"><text:span text:style-name="T23">protithémi </text:span></text:span><text:span text:style-name="T23">igét, hogy jelezzék, jóllehet az engesztelés helyét emberi szemtől eltakarta a kárpit, „Isten nyilvánosan megmutatta az egész értelmes világmindenség számára Jézus Krisztust”</text:span><text:span text:style-name="T23"><text:note text:id="ftn42" text:note-class="footnote"><text:note-citation>42</text:note-citation><text:note-body><text:p text:style-name="P27">Hodge, 93. o.</text:p></text:note-body></text:note></text:span><text:span text:style-name="T23"> </text:span><text:soft-page-break/><text:span text:style-name="T23">mint az üdvösség útját.</text:span><text:span text:style-name="T39"> Luther is, Kálvin is meg volt győződve, hogy az „engesztelés helye” a </text:span><text:span text:style-name="T39">megfelelő fordítás, és ebben sokan követték példájukat.</text:span></text:p>
      <text:p text:style-name="Átvett_20_anyagokra"><text:span text:style-name="T23">Csakhogy az ellenkező érvelés látszik meggyőzőbbnek.</text:span><text:span text:style-name="T39"> Először is, ha Pál valóban az „engesztelés helyét” értette a </text:span><text:span text:style-name="Félig_20_kiemelt"><text:span text:style-name="T39">hilasztérion </text:span></text:span><text:span text:style-name="T39">szón, akkor bizonyosan kiteszi elé a határozott névelőt is. Másodszor, a fogalom nem illik bele a Római levél gondolatmenetébe, amely a Zsidókhoz írt levéllel ellentétben „nem kapcsolódik a levitikus szimbolikához”.</text:span><text:span text:style-name="T39"><text:note text:id="ftn43" text:note-class="footnote"><text:note-citation>43</text:note-citation><text:note-body><text:p text:style-name="P27">Godet, 151. o.</text:p></text:note-body></text:note></text:span><text:span text:style-name="T39"> Harmadszor, a metafora zavaros és félrevezető, mert Krisztust egyszerre kiontott vérű áldozatnak és a meghintés helyének mutatja be. Negyedszer, Pál olyan mélységes személyes hálát érzett a megfeszített Krisztus iránt, hogy aligha hasonlította volna „holmi élettelen templomi bútordarabhoz”.</text:span><text:span text:style-name="T39"><text:note text:id="ftn44" text:note-class="footnote"><text:note-citation>44</text:note-citation><text:note-body><text:p text:style-name="P27">Cranfield, 1. köt., 215. Lásd Nygren hasonló kifejezését, 156. o.</text:p></text:note-body></text:note></text:span></text:p>
      <text:p text:style-name="Átvett_20_anyagokra"><text:span text:style-name="T23">A </text:span><text:span text:style-name="Félig_20_kiemelt"><text:span text:style-name="T23">hilasztérion </text:span></text:span><text:span text:style-name="T23">másik lehetséges fordítása így hangozna: „levezekelni vér által” (RSV). Emellett az szól, hogy amíg a világi görögben a </text:span><text:span text:style-name="Félig_20_kiemelt"><text:span text:style-name="T23">hilaszkomai </text:span></text:span><text:span text:style-name="T23">ige azt jelenti, „kibékíteni” (akár Istent, akár embert), addig a Septuagintában annak tárgya nem Isten, hanem a bűn. Ezért némelyek szerint azt jelenti, hogy „bűnt levezekelni”, másként szólva semmissé tenni a vétket, vagy lemosni a szennyfoltot.</text:span><text:span text:style-name="T39"> C. H. Dodd, e nézet egyik legismertebb képviselője, aki a NEB főszerkesztőjeként nyilvánvalóan hatással volt a fordítókra is, azt írja, hogy a vezeklés „úgyszólván felért egy fertőtlenítéssel”.</text:span><text:span text:style-name="T39"><text:note text:id="ftn45" text:note-class="footnote"><text:note-citation>45</text:note-citation><text:note-body><text:p text:style-name="P27">Dodd, 54. o.</text:p></text:note-body></text:note></text:span><text:span text:style-name="T11"> A NEB tehát így adta vissza ezt a verset: „Isten őt </text:span><text:span text:style-name="T11">rendelte, hogy áldozati halálával a bűnvezeklés eszköze legyen.”</text:span></text:p>
      <text:p text:style-name="Átvett_20_anyagokra"><text:span text:style-name="T23">Főként az összefüggés miatt nem tűnnek kielégítőnek ezek a megoldások, illetve éppen emiatt látszik szükségesnek az engesztelésre való utalás. Ezekben a versekben </text:span><text:span text:style-name="T25">Pál arról ír, hogy Isten milyen megoldást nyújt az ember állapotára, amelyet nem egyszerűen a bűn, hanem az Istennek a bűn miatti haragja határoz meg (1,18; 2,5; 3,5). Márpedig ha Isten haragra gerjed, azt lehetőleg el is kellene hárítani. Nem kellene szégyellnünk az „engesztelés” szót a kereszt összefüggésében használni, de akkor sem kell zavarba jönnünk, ha a „harag” szót Istennel kapcsolatban említjük. Ehelyett sokkal inkább azon kellene igyekeznünk, hogy ezt a nyelvezetet újból birtokba vegyük és alkalmazzuk, rámutatva, hogy a kiengesztelés keresztény tanítása teljességgel eltér a pogány vagy animista babonától.</text:span><text:span text:style-name="T26"> A keresztény kiengesztelés szükségessége, szerzője és természete más.</text:span></text:p>
      <text:p text:style-name="Átvett_20_anyagokra"><text:span text:style-name="T11">Először is nézzük annak szükségességét. </text:span><text:span text:style-name="T25">Miért szükséges a kiengesztelés? Erre a pogány válasz úgy hangoznék, hogy azért, mert az istenek folyvást zsémbelnek, különféle hangulataik és rohamaik támadnak, szeszélyesek. A keresztény válasz így szól: Isten szent haragja a gonoszból fakad.</text:span><text:span text:style-name="T23"> Semmi elvtelen, kiszámíthatatlan vagy féktelen nincsen a haragjában: azt egyedül a gonosz váltja ki.</text:span></text:p>
      <text:p text:style-name="Átvett_20_anyagokra"><text:span text:style-name="T11">Másodszor, ejtsünk szót annak szerzőjéről. </text:span><text:span text:style-name="T25">Ki vállalkozik a kiengesztelésre? A pogány válasz ez: mi magunk.</text:span><text:span text:style-name="T23"> Megsértettük az isteneket, ezért meg is kell békéltetnünk őket. </text:span><text:span text:style-name="T25">Ezzel szemben a keresztény válasz ez: igaz haragjában Istent nem is tudnánk megbékíteni.</text:span><text:span text:style-name="T23"> Erre semmilyen eszköz nem áll rendelkezésünkre. </text:span><text:span text:style-name="T25">De Isten az irántunk érzett, általunk meg nem érdemelt szeretetéből megtette értünk azt, amit mi magunkért soha nem tudtunk volna megtenni. Krisztust </text:span><text:span text:style-name="Félig_20_kiemelt"><text:span text:style-name="T25">rendelte </text:span></text:span><text:span text:style-name="T25">engesztelő áldozatul.</text:span><text:span text:style-name="T11"> Hasonlóképpen ír János is: „Isten… szeretett minket, és elküldte a Fiát engesztelő áldozatul </text:span><text:span text:style-name="Félig_20_kiemelt"><text:span text:style-name="T11">(hilaszmosz) </text:span></text:span><text:span text:style-name="T11">bűneinkért” (Jn 4,10). A szeretet, a gondolat, a szándék, a kezdeményezés, a cselekvés és az ajándék mind az Istené volt.</text:span></text:p>
      <text:p text:style-name="Átvett_20_anyagokra"><text:span text:style-name="T11">Harmadszor, vizsgáljuk meg a kiengesztelés természetét. </text:span><text:span text:style-name="T25">Hogyan valósult meg a kiengesztelés? Mi az engesztelő áldozat? A pogány válasz ez: meg kell vesztegetnünk az isteneket, finom illatokkal, termény‑ és állatáldozatokkal, sőt emberáldozattal. Az ószövetségi áldozati rendszer ettől egészen eltért, mert általánosan elismerték, hogy Isten maga „adta” az áldozatot népének, hogy általa engesztelést szerezzenek (3Móz 17,11). Ez pedig kétségbevonhatatlanul megnyilvánul a keresztény kiengesztelésben is, hiszen Isten az ő Fiát adta, hogy meghaljon helyettünk, és Fiát adva önmagát adta (5,8; 8,32).</text:span></text:p>
      <text:p text:style-name="Átvett_20_anyagokra"><text:span text:style-name="T11">Összefoglalva: </text:span><text:span text:style-name="T24">nem hangsúlyozhatjuk eléggé a kiengesztelés pogány és keresztény felfogásának különbségeit. A pogány gondolkodás szerint az emberek igyekeznek saját silány </text:span><text:soft-page-break/><text:span text:style-name="T24">ajándékaikkal megbékíteni morc isteneiket. Ezzel ellentétben keresztény kinyilatkoztatás szerint Isten szeretete engeszteli ki saját haragját saját ajándéka, egyszülött Fia által, aki a helyünkbe </text:span><text:span text:style-name="T24">lépett, magára vette bűneinket, és a mi halálunkkal halt meg.</text:span><text:span text:style-name="T39"> Következésképpen Isten magát adta, hogy megváltson minket önmagától.</text:span></text:p>
      <text:p text:style-name="Átvett_20_anyagokra"><text:span text:style-name="T25">Ez az igazi alapja annak, hogy az igaz Isten megigazítja az igaztalanokat anélkül, hogy gyanúba hozná igazságát.</text:span><text:span text:style-name="T39"> Ezt fogalmazta meg ékesszólóan Charles Cranfield:</text:span></text:p>
      <text:p text:style-name="Átvett_20_anyagok_20_behúzás_20_réssel"><text:span text:style-name="T39">Minthogy kegyelmében meg akart bocsátani a bűnösöknek, és igazán kegyelmes lévén igaz módon, azaz bűnük jóváhagyása nélkül akart nekik megbocsátani, Fia személyében önmaga ellen fordította igaz haragjának teljességét, melyet ők érdemeltek volna meg.</text:span><text:span text:style-name="T39"><text:note text:id="ftn46" text:note-class="footnote"><text:note-citation>46</text:note-citation><text:note-body><text:p text:style-name="P27">Cranfield, I. köt., 217. o.; vö. II. köt., 828. o.</text:p></text:note-body></text:note></text:span></text:p>
      <text:p text:style-name="Átvett_20_anyagok_20_réssel"><text:span text:style-name="T11">A Jézus Krisztus haláláról és feltámadásáról szóló záró tanulmányában Cranfield professzor visszatér ehhez a témához. Azt fejtegeti, hogy </text:span><text:span text:style-name="T24">Isten azzal a szándékkal küldte Jézus Krisztust engesztelő áldozatul, hogy „igaz módon, azaz önmagához, az igazán szerető és kegyelmes, örökkévaló Istenhez méltó módon igazíthassa meg a bűnösöket”. Mert ha könnyedén bocsátja meg bűnüket, „kompromittálta volna magát azzal a hazugsággal, hogy az erkölcsi rossz nem számít, és így tulajdon igazságát mocskolta volna be, üres és hazug ígérettel űzve gúnyt az emberekből, akik közül a legemberségesebbek azonnal felismerték volna ennek becstelenségét és hamisságát”.</text:span><text:span text:style-name="T24"><text:note text:id="ftn47" text:note-class="footnote"><text:note-citation>47</text:note-citation><text:note-body><text:p text:style-name="P27">Cranfield, II. köt., 827. o.</text:p></text:note-body></text:note></text:span></text:p>
      <text:p text:style-name="Átvett_20_anyagok_20_réssel"><text:span text:style-name="Félig_20_kiemelt">(iii) Megmutatás</text:span></text:p>
      <text:p text:style-name="Átvett_20_anyagok_20_réssel"><text:span text:style-name="T11">Eddig a kereszt leírására használt szavak közül kettőt, az </text:span><text:span text:style-name="Félig_20_kiemelt"><text:span text:style-name="T11">apolütrósziszt </text:span></text:span><text:span text:style-name="T11">(megváltás) és a </text:span><text:span text:style-name="Félig_20_kiemelt"><text:span text:style-name="T11">hilasztériont </text:span></text:span><text:span text:style-name="T11">(engesztelő áldozat) taglaltuk. Most érkeztünk a harmadik, az </text:span><text:span text:style-name="Félig_20_kiemelt"><text:span text:style-name="T11">endeixisz </text:span></text:span><text:span text:style-name="T11">(megmutatás) szóhoz. </text:span><text:span text:style-name="T25">A keresztfa ugyanis nem csupán cselekmény, hanem megmutatás vagy nyilvános kijelentés is volt. Nemcsak kiengesztelte Istent és megváltotta a bűnösöket, hanem Isten igazságszolgáltatását is tisztázta: </text:span><text:span text:style-name="Félig_20_kiemelt"><text:span text:style-name="T25">hogy igazságát megmutassa </text:span></text:span><text:span text:style-name="T25">(25b)</text:span><text:span text:style-name="T11">… </text:span><text:span text:style-name="Félig_20_kiemelt"><text:span text:style-name="T11">hogy… mutassa meg igazságát </text:span></text:span><text:span text:style-name="T11">(26a). </text:span><text:span text:style-name="T23">Hogy megértsük az isteni igazságmegmutatás formáját, meg kell figyelnünk azt, ahogy Pál szándékosan szembeállítja egymással </text:span><text:span text:style-name="Félig_20_kiemelt"><text:span text:style-name="T23">az előbb </text:span></text:span><text:span text:style-name="T23">vagy korábban </text:span><text:span text:style-name="Félig_20_kiemelt"><text:span text:style-name="T23">elkövetett bűnöket, </text:span></text:span><text:span text:style-name="T23">amelyeket </text:span><text:span text:style-name="Félig_20_kiemelt"><text:span text:style-name="T23">türelme idején… elnézett </text:span></text:span><text:span text:style-name="T23">(25b.26a), és a </text:span><text:span text:style-name="Félig_20_kiemelt"><text:span text:style-name="T23">mostani időt, </text:span></text:span><text:span text:style-name="T23">amikor cselekedett, hogy </text:span><text:span text:style-name="Félig_20_kiemelt"><text:span text:style-name="T23">megmutassa igazságát </text:span></text:span><text:span text:style-name="T23">(26a). Így </text:span><text:span text:style-name="T24">Pál szembeállítja a múltat a jelennel, az ítéletet elhalasztó isteni türelmet az ítéletet végrehajtó isteni igazságszolgáltatással, az előbb elkövetett bűnök büntetlenül hagyását vagy „elnézését” (amitől Isten igazságtalannak tűnhetett) azoknak a kereszten való megbüntetésével (amivel Isten megmutatta igazságát).</text:span></text:p>
      <text:p text:style-name="Átvett_20_anyagokra"><text:span text:style-name="T11">Isten tehát nem büntette meg az előző nemzedék bűnét, hanem hagyta, hogy a népek a maguk útján járjanak. </text:span><text:span text:style-name="T25">Elnézte tudatlanságukat (ApCsel 14,16; 17,30), nem mintha igazságtalan lett volna, vagy megfordult volna benne a gonosz jóváhagyásának gondolata, hanem azért, mert türelmes volt (vö. 2,4), mert az idők teljességében eltökélt szándéka volt, hogy ezeket a bűnöket Fia halálában büntesse meg. Csak ilyen módon lehetett igaz, </text:span><text:span text:style-name="Félig_20_kiemelt"><text:span text:style-name="T25">mutathatta meg </text:span></text:span><text:span text:style-name="T25">valóban </text:span><text:span text:style-name="Félig_20_kiemelt"><text:span text:style-name="T25">igazságát, </text:span></text:span><text:span text:style-name="T25">és lehetett egyúttal az is, aki </text:span><text:span text:style-name="Félig_20_kiemelt"><text:span text:style-name="T25">igazzá teszi azt, aki Jézusban hisz </text:span></text:span><text:span text:style-name="T25">(26b). </text:span><text:span text:style-name="T24">A kereszt nélkül nincs sem igazság (isteni tulajdonság), sem megigazítás (isteni cselekvés).</text:span></text:p>
      <text:p text:style-name="Átvett_20_anyagokra"><text:span text:style-name="T39">Pál tehát ezzel a három szakkifejezéssel magyarázza meg, hogy mit tett Isten Krisztus keresztje által. Megváltotta népét. Kiengesztelte haragját. Megmutatta igazságát. És ez a három tevékenység valóban összetartozik. </text:span><text:span text:style-name="T23">Azáltal, hogy Fia magára vette bűnünket, és helyettünk meghalt, Isten oly módon engesztelte ki tulajdon haragját, hogy bennünket megváltson és megigazítson, és egyúttal meg is mutassa igazságát. Csak csodálni tudjuk Isten eme bölcsességét, szentségét, szeretetét és kegyelmét, és csak leborulni tudunk előtte, alázatosan imádva őt. A keresztnek elégnek kellene lennie, hogy megtörje a legkeményebb, megolvassza a legjegesebb szívet is.</text:span></text:p>
      <text:p text:style-name="Átvett_20_anyagok_20_réssel"><text:span text:style-name="Félig_20_kiemelt">c. Megigazulásunk eszköze: a hit</text:span></text:p>
      <text:p text:style-name="Átvett_20_anyagok_20_réssel"><text:soft-page-break/><text:span text:style-name="T24">Ebben a bekezdésben Pál háromszor is kiemeli a hit szükségességét</text:span><text:span text:style-name="T11">: </text:span><text:span text:style-name="Félig_20_kiemelt"><text:span text:style-name="T11">a Krisztusban való hit </text:span></text:span><text:span text:style-name="Félig_20_kiemelt"><text:span text:style-name="T11">által minden hívőnek </text:span></text:span><text:span text:style-name="T11">(22); </text:span><text:span text:style-name="Félig_20_kiemelt"><text:span text:style-name="T11">akik az ő vérében hisznek </text:span></text:span><text:span text:style-name="T11">(25), vagy talán inkább: „vére által azoknak, akik hisznek” (RSV); és Isten </text:span><text:span text:style-name="Félig_20_kiemelt"><text:span text:style-name="T11">igazzá teszi azt is, aki Jézusban hisz </text:span></text:span><text:span text:style-name="T11">(26). </text:span><text:span text:style-name="T24">Való igaz, a megigazulás „egyedül hit által”, </text:span><text:span text:style-name="Félig_20_kiemelt"><text:span text:style-name="T24">sola fide </text:span></text:span><text:span text:style-name="T24">lehetséges</text:span><text:span text:style-name="T25">, miként a reformáció egyik nagy jelszava hangoztatta. Az igaz, hogy az „egyedül” szó nem szerepel a 28. versben, azt Luther szúrta be oda. Nem kell meglepődnünk tehát azon, hogy a Római Katolikus Egyház a Szentírás torzításával vádolta Luthert. Csakhogy Luther Origenész és az egyházatyák nyomdokait követte, akik ugyancsak beillesztették oda az „egyedül” szót. Éspedig igaz belső indíttatásra tették ezt. Távol állt tőlük a szándék, hogy Pál szavait meghamisítsák vagy elferdítsék, sokkal inkább igyekeztek azt világosabbá és hangsúlyosabbá tenni. Hasonlóképpen zajlott ez le John Wesleyben is, aki azt érezte, hogy „Krisztusba, egyedül Krisztusba veti minden bizodalmát az üdvösségért”. A megigazulás egyedül kegyelemből, egyedül Krisztusban és egyedül hit által lehetséges.</text:span></text:p>
      <text:p text:style-name="Átvett_20_anyagokra"><text:span text:style-name="T24">Továbbá döntően fontos megerősíteni, hogy semmi érdemszerző nincsen a hitben, és amikor azt mondjuk, hogy az üdvösség „hit által van, nem pedig jó cselekedetek által”, akkor nem az egyikfajta érdemet („hit”) helyettesítjük a másikkal („jó cselekedetek”). Az üdvösségre sem szabad úgy gondolnunk, mint valami közös vállalkozásra Istennel, amelyben ő adja a keresztet, mi pedig a hitet.</text:span><text:span text:style-name="T25"> Nem, a kegyelemhez nem járulhatunk hozzá, a hit pedig ellentétben áll mindenfajta önhittséggel. A hit értéke nem önmagában van, hanem teljességgel és kizárólag annak tárgyában, nevezetesen Jézus Krisztusban és kereszthalálában. Azt mondani, hogy „a megigazulás egyedül hit által” lehetséges, annyi, mint azt mondani, hogy „a megigazulás egyedül Krisztus által” lehetséges. A hit a szem, mely őt nézi, a kéz, amely elfogadja az ajándékot, és a száj, amely issza ez élő vizet. „A hit… nem fog fel semmit, csak a drága </text:span><text:span text:style-name="T25">ékszert, a Krisztus Jézust.”</text:span><text:span text:style-name="T25"><text:note text:id="ftn48" text:note-class="footnote"><text:note-citation>48</text:note-citation><text:note-body><text:p text:style-name="P27">Luther, Commentary on St Paul’s Letter to the Galatians (1531; James Clarke, 1953), 100. o.</text:p></text:note-body></text:note></text:span><text:span text:style-name="T23"> Miként Richard Hooker anglikán hittudós a XVII. században írta, „Isten megigazítja a hívőt — nem a hitének érdeméért, hanem annak érdeméért (ti. Krisztusért), akiben hisz.”</text:span><text:span text:style-name="T23"><text:note text:id="ftn49" text:note-class="footnote"><text:note-citation>49</text:note-citation><text:note-body><text:p text:style-name="Footnote"><text:span text:style-name="T11">Hooker, „Definition of Justification” (A megigazulás meghatározása), in </text:span><text:span text:style-name="Félig_20_kiemelt"><text:span text:style-name="T11">Ecclesiastical Polity </text:span></text:span><text:span text:style-name="T11">(Az egyház közössége) (1593), xxxiii. fejezet.</text:span></text:p></text:note-body></text:note></text:span></text:p>
      <text:p text:style-name="Átvett_20_anyagokra"><text:span text:style-name="T24">A megigazulás (mely Istentől és kegyelméből ered, Krisztuson és kereszthalálán alapul, illetve egyedül hit által, a jó cselekedetektől függetlenül érhető el) az evangélium lényegét képezi, és csak a kereszténységre jellemző.</text:span><text:span text:style-name="T25"> Semmilyen más rendszer, ideológia vagy vallás nem hirdet ingyen bűnbocsánatot és új életet azoknak, akik semmit nem tettek meg azért, hogy ezt megérdemeljék, de annál többet, hogy helyette ítéletet érdemeljenek. Ezzel szemben minden más rendszer a vallásos, erkölcsi vagy emberszerető jó cselekedetek révén történő önmegváltás valamilyen formáját tanítja. </text:span><text:span text:style-name="T24">A kereszténység ezért nem is igazán vallás, hanem inkább evangélium</text:span><text:span text:style-name="T25">, örömhír, az az örömhír, hogy Isten kegyelme elfordította rólunk haragját, hogy Isten Fia a mi halálunkkal halt meg, és magára vette a nekünk járó ítéletet</text:span><text:span text:style-name="T11">, hogy Isten irgalmaz azoknak, akik nem érdemlik meg, és hogy ehhez nincs mit hozzátennünk, és nincs mivel hozzájárulnunk. A hit egyedüli feladata, hogy elfogadja a kegyelem ajándékait.</text:span></text:p>
      <text:p text:style-name="Átvett_20_anyagokra"><text:span text:style-name="T24">A kegyelem és a törvény, az irgalom és az érdem, a hit és a jó cselekedetek, az isteni megváltás és az önmegváltás ellentéte áthidalhatatlan. Nincs lehetőség semmilyen békéltető kotyvalékra. Választanunk kell.</text:span><text:span text:style-name="T39"> Emil Brunner ezt a „felemelkedés” és az „alászállás” különbségével illusztrálta. A „döntő kérdés — írta —, hogy merre a tart a mozgás”. </text:span><text:span text:style-name="T23">A nem keresztény rendszerek úgy tartják, hogy maga az ember mozdul Isten felé.</text:span><text:span text:style-name="T39"> Az ilyesfajta spekulációkról mondta Luther: „felkapaszkodni a magasba a felséghez”. Ehhez hasonlóan a misztika úgy képzeli, hogy az emberi lélek „szárnyalhat a magasban Isten felé”. Ezt gondolja a moralizálás is, akárcsak a filozófia. </text:span><text:span text:style-name="T23">Hasonló a felfogása „minden nem keresztény vallás magabízó optimizmusának”. Ezek egyike sem döbbent még rá arra a mélységes szakadékra, amely a szent Isten és a bűnös ember között tátong. Csak ha ezt megsejtettük, akkor foghatjuk fel „Isten önmozgásának”, szabad kegyelemkezdeményezésének, „alászállásának”, döbbenetes „leereszkedő cselekedetének” az evangéliumban meghirdetett szükségességét. A szakadék szélén állni, kétségbeesni, hogy valaha is átjuthatunk — ez „a hit elkerülhetetlen </text:span><text:soft-page-break/><text:span text:style-name="T23">előszobája”.</text:span><text:span text:style-name="T23"><text:note text:id="ftn50" text:note-class="footnote"><text:note-citation>50</text:note-citation><text:note-body><text:p text:style-name="Footnote"><text:span text:style-name="T11">Emil Brunner, </text:span><text:span text:style-name="Félig_20_kiemelt"><text:span text:style-name="T11">The Mediator </text:span></text:span><text:span text:style-name="T11">(1927; Westminster, 1947), 291. sk.</text:span></text:p></text:note-body></text:note></text:span></text:p>
      <text:p text:style-name="Átvett_20_anyagok_20_réssel"><text:span text:style-name="Kiemelt">2. Isten igazságának védelme a bírálatokkal szemben (3,27-31)</text:span></text:p>
      <text:p text:style-name="Átvett_20_anyagok_20_réssel">Pál ismét a „diatribé”‑t alkalmazza, melyet a 2. részben is használt, és amely világosan megnyilvánult a 3,1-8 négy kérdésében. Ezek abból a megállapításából következtek, hogy minden ember Isten ítélete alá esik, és ettől nem óvja meg őket senki. Most újabb zsidó kérdéseket előlegez meg az apostol, melyek ezúttal nem az ítéletre, hanem a megigazulásra, különösen is az egyedül hit által való megigazulásra vonatkoznak.</text:p>
      <text:p text:style-name="Átvett_20_anyagokra">Első kérdés: Hogyan lehetséges akkor a dicsekvés? (27-28)</text:p>
      <text:p text:style-name="Átvett_20_anyagokra"><text:span text:style-name="T39">Mivel számos tudós elfogadja Sanders állítását, miszerint az I. századi judaizmus nem a jó cselekedetekre épített vallás volt, sokak szemében úgy tűnt, hogy újra kell értelmezni a „dicsekvés” páli elutasítását. Ha a judaizmus nem az érdemszerzésre épült, akkor Pál aligha gondolhatott ilyen dicsekvésre. Inkább a judaizmus nemzeti, kulturális és vallási felsőbbrendűségének önhitt feltevésére utalt. És való igaz, a zsidókat hallatlan büszkeség töltötte el az Isten választott népeként nyert kiváltságos helyzetük miatt. Azt képzelték, hogy ők az ég dédelgetett kedvencei, és Pál leírása szerint a törvény birtoklására hagyatkoztak, és az Istennel való kapcsolatukkal dicsekedtek (2,17.23: mindkét helyen a </text:span><text:span text:style-name="Félig_20_kiemelt"><text:span text:style-name="T39">kaukhaomai, </text:span></text:span><text:span text:style-name="T39">„dicsekedni” igét használja).</text:span></text:p>
      <text:p text:style-name="Átvett_20_anyagokra"><text:span text:style-name="T39">Csakhogy a zsidó dicsekvés nem csak ezekből a külső kiváltságokból fakadt. A zsidók büszkék voltak személyes igazságukra is. Maga Pál is a judaizmuson belüli, megtérése előtti pályafutására visszatekintve összekapcsolja zsidó örökségét („héber a héberek közül”) és saját teljesítményét (egyházüldöző buzgalmát és feddhetetlen „törvényben követelt igazságát”)</text:span><text:span text:style-name="T11"> mint a „testet”, amelyben bizakodott, míg meg nem tért, és nem „Krisztus Jézussal- kezdett </text:span><text:span text:style-name="T11">dicsekedni (Fil 3,3 sk. — ismét </text:span><text:span text:style-name="Félig_20_kiemelt"><text:span text:style-name="T11">kaukhaomai).</text:span></text:span></text:p>
      <text:p text:style-name="Átvett_20_anyagokra"><text:span text:style-name="T25">Dicsekedni azonban nem csak a zsidók dicsekedtek. A pogányok nem kevésbé voltak „dölyfösek, kevélyek, dicsekedők” (1,30, Károli). Valójában </text:span><text:span text:style-name="T24">minden ember megrögzött dicsekvő. A dicsekvés képezi bűnbeesett önzésünk nyelvét. Akik azonban hit által megigazultak, azoknál </text:span><text:span text:style-name="Félig_20_kiemelt"><text:span text:style-name="T24">a dicsekvés lehetetlenné vált.</text:span></text:span><text:span text:style-name="Félig_20_kiemelt"><text:span text:style-name="T25"> </text:span></text:span><text:span text:style-name="T25">Ez nem a </text:span><text:span text:style-name="Félig_20_kiemelt"><text:span text:style-name="T25">törvény </text:span></text:span><text:span text:style-name="T25">(dicsekvést talán indokló) megtartásán alapul, hanem </text:span><text:span text:style-name="Félig_20_kiemelt"><text:span text:style-name="T25">a hit törvényén </text:span></text:span><text:span text:style-name="T25">(27), amely az üdvösséget teljességgel Krisztusnak tulajdonítja, és így lehetetlenné tesz minden dicsekvést.</text:span><text:span text:style-name="T11"> </text:span><text:span text:style-name="Félig_20_kiemelt"><text:span text:style-name="T11">Hiszen azt tartjuk, </text:span></text:span><text:span text:style-name="T11">az a keresztény meggyőződésünk, </text:span><text:span text:style-name="Félig_20_kiemelt"><text:span text:style-name="T11">hogy hit által, </text:span></text:span><text:span text:style-name="T11">valóban egyedül hit által, </text:span><text:span text:style-name="Félig_20_kiemelt"><text:span text:style-name="T11">igazul meg a </text:span></text:span><text:span text:style-name="T11">bűnös </text:span><text:span text:style-name="Félig_20_kiemelt"><text:span text:style-name="T11">ember, a törvény cselekvésétől függetlenül </text:span></text:span><text:span text:style-name="T11">(28). </text:span><text:span text:style-name="T23">Akár a szertartási (az étkezési és szombatnapi), akár az erkölcsi (a tízparancsolatban foglalt) előírások megtartására vonatkozik a „törvény cselekvése”, nem nyerheti el sem Isten jóindulatát, sem megbocsátását. Mert az üdvösség „nem cselekedetekért” van, „hogy senki se dicsekedjék” (Ef 2,9), hanem a Krisztusba vetett hitért, amiért dicsekedjünk is vele, de nem magunkkal. </text:span><text:span text:style-name="T24">Amilyen mélységes következetlenség, ha a keresztény ember önmagával dicsekszik, ugyanolyan mélységesen hiteles, helyénvaló és vonzó, ha a keresztény ember Krisztussal dicsekszik. Minden dicsekvés ki van rekesztve, csak a Krisztussal való dicsekvés nem. A megigazított hívők jellegzetes tevékenysége a dicséret, nem pedig a dicsekvés</text:span><text:span text:style-name="T11">, ami így is marad mindörökké (pl. Jel 7,10). </text:span><text:span text:style-name="T25">Ezért: „Aki dicsekszik, az Úrral dicsekedjék”, illetve „én azonban nem kívánok mással dicsekedni, mint a mi Urunk Jézus Krisztus keresztjével”</text:span><text:span text:style-name="T11"> (1Kor 1,31; Gal 6,14).</text:span></text:p>
      <text:p text:style-name="Átvett_20_anyagok_20_-_20_textusbővítésre">Második kérdés: Vagy Isten kizárólag a zsidóké? Nem a pogányoké is? (29-30)</text:p>
      <text:p text:style-name="Átvett_20_anyagok_20_-_20_textusbővítésre"><text:span text:style-name="T11">A zsidók mindig erősen tudatában voltak az Istennel kötött különleges szövetségi kapcsolatuknak, amibe a pogányok nem tartoztak bele. Isten a zsidókra bízta különleges kinyilatkoztatását (3,2). </text:span><text:span text:style-name="T23">Az izraelitáké, mint nemsokára írja Pál, a fiúság és a dicsőség, a szövetségek és a törvényadás, az istentisztelet és az ígéretek, az ősatyákról és Krisztus emberi leszármazásáról nem is beszélve (9,4-5). A zsidók azonban elfelejtették, hogy kiváltságaikat nem a pogányok kirekesztése, hanem éppenséggel végső befogadásuk céljából kapták, hogy Ábrahám utódai által „áldást” nyerjen „a föld minden nemzetsége”</text:span><text:span text:style-name="T11"> (1Móz 12,2-3).</text:span></text:p>
      <text:p text:style-name="Átvett_20_anyagok_20_-_20_textusbővítésre"><text:span text:style-name="T23">Az Ábrahámmal kötött szövetség Krisztusban teljesedett be. Ő a „magja” Ábrahámnak (Károli), és rajta keresztül az üdvösség áldása kiterjed minden hívőre kivétel és megkülönböztetés nélkül. </text:span><text:span text:style-name="T25">Ha a hit által való megigazulás evangéliuma kirekeszt minden dicsekvést, akkor kizár minden elitizmust vagy megkülönböztetést is. Isten nem csak a zsidók Istene, </text:span><text:span text:style-name="Félig_20_kiemelt"><text:span text:style-name="T25">ő bizony a pogányoké is</text:span></text:span><text:span text:style-name="Félig_20_kiemelt"><text:span text:style-name="T23"> </text:span></text:span><text:span text:style-name="T23">(29), mert egy az Isten (az egyistenhit igazsága egyesít minket)</text:span><text:span text:style-name="T25">, aki az üdvösségnek csak egyetlenegy útját ismeri.</text:span><text:span text:style-name="T11"> Ő </text:span><text:span text:style-name="Félig_20_kiemelt"><text:span text:style-name="T11">megigazítja a körülmetéltet </text:span></text:span><text:span text:style-name="T11">(ti. a zsidókat) </text:span><text:span text:style-name="Félig_20_kiemelt"><text:span text:style-name="T11">hitből, a </text:span></text:span><text:soft-page-break/><text:span text:style-name="Félig_20_kiemelt"><text:span text:style-name="T11">körülmetéletlent </text:span></text:span><text:span text:style-name="T11">(a pogányokat) </text:span><text:span text:style-name="Félig_20_kiemelt"><text:span text:style-name="T11">pedig </text:span></text:span><text:span text:style-name="T11">ugyanazon </text:span><text:span text:style-name="Félig_20_kiemelt"><text:span text:style-name="T11">hit által </text:span></text:span><text:span text:style-name="T11">(30).</text:span></text:p>
      <text:p text:style-name="Átvett_20_anyagok_20_-_20_textusbővítésre"><text:span text:style-name="T23">Ugyanez az igazság vonatkozik minden egyéb, akár faji vagy nemzeti, akár társadalmi, nemi vagy korosztálybeli különbségtételre. Nem mintha az ilyen különbségek valósággal eltöröltetnének, hiszen az emberek megmaradnak nőknek vagy férfiaknak, a zsidók körülmetélteknek, a nem zsidók körülmetéletleneknek, és bőrünk </text:span><text:span text:style-name="T23">színe sem változik. Ám ezek a különbségek abban a tekintetben nem számítanak, hogy nem befolyásolják az Istennel való kapcsolatunkat és a másokkal való közösségünket.</text:span><text:span text:style-name="T11"> A kereszt tövében és a Krisztusba vetett hit által mindannyian egy szinten állunk, valóban testvérek vagyunk az Úrban. </text:span><text:span text:style-name="T25">„Az üzenet ― miként dr. Tom Wright írja ― a napnál is világosabb: a Jézusban hívők mindannyian egy családba tartoznak, és egy asztalnál kellene enniük. Ebben áll a páli megigazulástan lényege.”</text:span><text:span text:style-name="T25"><text:note text:id="ftn51" text:note-class="footnote"><text:note-citation>51</text:note-citation><text:note-body><text:p text:style-name="Footnote"><text:span text:style-name="T11">N. T. Wright, </text:span><text:span text:style-name="Félig_20_kiemelt"><text:span text:style-name="T11">New Tasks for a Renewed Church </text:span></text:span><text:span text:style-name="T11">(Hodder and Stoughton, 1992), 168. o.</text:span></text:p></text:note-body></text:note></text:span></text:p>
      <text:p text:style-name="Átvett_20_anyagok_20_-_20_textusbővítésre">Harmadik kérdés: Érvénytelenné tesszük tehát a törvényt a hit által? (31)</text:p>
      <text:p text:style-name="Átvett_20_anyagok_20_-_20_textusbővítésre"><text:span text:style-name="T23">A törvény képezte a zsidók legdrágább kincsét.</text:span><text:span text:style-name="T39"> A „törvényen” (Tóra) a mózesi törvényeket, azaz Mózes öt könyvét értették. Néha azonban, minthogy a </text:span><text:span text:style-name="Félig_20_kiemelt"><text:span text:style-name="T39">tóra </text:span></text:span><text:span text:style-name="T39">szó a „tanít” igéből származik, annak jelentését kiterjesztették úgy, hogy magában foglalja az ószövetségi Szentírást. De vajon </text:span><text:span text:style-name="T23">hogyan viszonyultak a zsidók Pál hajlíthatatlanságához, hogy a megigazulás egyedül hit által lehetséges, és hogy a „törvény cselekvése” nem biztosít semmilyen alapot arra, hogy Isten elfogadjon bárkit is? Az ő szemükben úgy tűnt, hogy Pál ellentétbe állította a „törvényt” és a „hitet”, és a törvény rovására magasztalta fel a hitet, sőt végső soron a törvényt érvénytelenné tette.</text:span></text:p>
      <text:p text:style-name="Átvett_20_anyagok_20_-_20_textusbővítésre"><text:span text:style-name="T23">Pál cáfolja ezt a következtetést. Sőt, éppen az ellenkezőjét állítja. </text:span><text:span text:style-name="Félig_20_kiemelt"><text:span text:style-name="T23">Érvénytelenné tesszük tehát a törvényt a hit által? — </text:span></text:span><text:span text:style-name="T23">kérdezi, majd ezt válaszolja: </text:span><text:span text:style-name="Félig_20_kiemelt"><text:span text:style-name="T23">Szó sincs róla! Sőt inkább érvényt szerzünk a törvénynek </text:span></text:span><text:span text:style-name="T23">(31). Mit ért ezen Pál? Válaszunk attól függ, hogy milyen mellékjelentéssel ruházza fel a „törvény” szót ebben az összefüggésben. Ha általában véve az Ószövetségre utal, akkor a hit általi megigazulásról szóló evangélium inkább érvényt szerez annak, semmint aláaknázná azt, hiszen rámutat, hogy az Ószövetség maga is a megigazító hit igazságát tanítja (vö. 3,21).</text:span><text:span text:style-name="T39"> Ha ez az értelmezés megállja a helyét, a 31. vers átvezet a 4. fejezethez, ahol az apostol azt magyarázza, hogy Ábrahám is, Dávid is hit által igazult meg.</text:span></text:p>
      <text:p text:style-name="Átvett_20_anyagok_20_-_20_textusbővítésre"><text:span text:style-name="T23">Ha azonban Pál a szűken vett mózesi törvényre gondol, akkor kijelentését, hogy a hit érvényt szerez a törvénynek, nem pedig érvénytelenné teszi azt, kétféleképpen is értelmezhetjük. Először is, a hit oly módon szerez érvényt a törvénynek, hogy Isten szándékán belül a megfelelő helyet juttatja neki.</text:span><text:span text:style-name="T39"> Ebben az üdvrendben a törvényre az a feladat hárul, hogy megmutassa és elítélje a bűnt, és ilyen módon bezárja a bűnösöket bűntudatukba, míg Krisztus el nem jön, hogy kiszabadítsa őket hit által (Id. Gal 3,21 sk.). Így az evangélium és a törvény teljes mértékben összhangban áll, hiszen az evangélium megigazítja azokat, akiket a törvény elítél.</text:span></text:p>
      <text:p text:style-name="P11">Állításának másik értelmezése szerint Pál itt egy egészen más bírálócsoport kifogásaira válaszol. Ezek azt tartották, hogy a hit általi, nem pedig az engedelmesség által való megigazulás hirdetésével Pál nyíltan engedetlenségre buzdít. Az antinomizmusnak ezt a vádját Pál a 6-8. fejezetekben cáfolja meg végérvényesen. Most csupán megelőlegezi érveit azzal az egyszerű állítással, hogy a hit nem teszi feleslegessé a törvényt. Valójában azt mondja ezzel, amit később részletesebben is kifejt, hogy a Lélek szerint élő, megigazított hívők betöltik a törvényt (8,4; vö. 13,8.10). Megítélésem szerint ez a legvalószínűbb értelmezés.</text:p>
      <text:p text:style-name="P5">A megigazulás evangéliumának tehát három pozitív és három negatív következménye van. Először is, megalázza a bűnösöket, és lehetetlenné teszi a dicsekvést. {</text:p>
      <text:p text:style-name="Átvett_20_anyagok_20_-_20_textusbővítésre"><text:span text:style-name="T23">} Másodszor, egyesíti a hívőket, és kizárja a megkülönböztetést. Harmadszor, érvényt szerez a törvénynek, és érvényteleníti az antinomizmust. Semmi dicsekvés. Semmi megkülönböztetés. Semmi antinomizmus.</text:span><text:span text:style-name="T39"> Mindezzel az apostol hathatósan megvédte az evangéliumot a bírálatokkal szemben.</text:span></text:p>
      <text:p text:style-name="Könyvadatsor"><text:span text:style-name="Hivatkozás">(</text:span><text:span text:style-name="Név_20_hivatkozásban">Gál Ferenc</text:span><text:span text:style-name="Hivatkozás">: </text:span><text:span text:style-name="Mű_20_címe">Pál apostol levelei</text:span><text:span text:style-name="Hivatkozás">. </text:span><text:span text:style-name="Cégnév">Szent István Társulat</text:span><text:span text:style-name="Hivatkozás">)</text:span>:</text:p>
      <text:p text:style-name="Átvett_20_anyagok_20_réssel">ZSIDÓK ÉS POGÁNYOK MEGVÁLTÁSRA SZORULNAK (3, 9-20)</text:p>
      <text:p text:style-name="Átvett_20_anyagok_20_behúzás_20_-_20_textusbővítés_20_réssel"><text:span text:style-name="Félig_20_kiemelt"><text:span text:style-name="T11">3,9 Hogy áll tehát a dolog? Különbek vagyunk náluk? Nem mindenben. Az imént bizonyítottuk ugyanis, hogy a zsidók és a pogányok mind alá vannak vetve a bűnnek, 10 ahogy írva van: „Nincs igaz egy sem, 11 nincs, aki értene; nincs, aki Istent keresné. 12 Mind letértek az útról, elfajzottak, nincs aki jót tenne, nincs egy sem. 13 Tátongó sír a torkuk, nyelvük csalárdságot beszél. 14 Kígyók mérge van ajkukon, szájuk telve átokkal és keserűséggel. 15 Lábuk gyors a vérontásra. 16 Ösvényeiken baj és nyomor, 17 a béke útját nem ismerik. 18 Isten félelme nincs szemük előtt.” 19 Mi azonban tudjuk, hogy amit a törvény mond, azokra vonatkozik, akik a törvénynek alá vannak vetve. Tehát némuljon el minden száj, és az egész világ vallja magát bűnösnek. {</text:span></text:span></text:p>
      <text:p text:style-name="Átvett_20_anyagok_20_behúzásra"><text:span text:style-name="Félig_20_kiemelt"><text:span text:style-name="T11">} 20 Mert a törvény szerinti tettek senkit nem tesznek előtte igazzá, hiszen a bűn megismerésének is a törvény az alapja.</text:span></text:span></text:p>
      <text:p text:style-name="Átvett_20_anyagok_20_-_20_textusbővítés_20_réssel">Miután utalt a zsidók üdvtörténeti kiváltságára, itt újra felveti a kérdést, hogy a pogányokkal szemben különbnek mondhatják‑e magukat. A megadott válasz (ou pantosz) kétféleképpen fordítható: „nem mindenben” vagy „egyáltalán nem”. A szöveg összefüggésében mindkettőnek megvan az értelme. Az itt következő szentírási idézetekkel azt akarja igazolni, amit már előbb megállapított, hogy a zsidók és a pogányok alá vannak vetve a <text:soft-page-break/>bűnnek. A bűn itt egyes számban szerepel és szinte meg van személyesítve: uralkodik, elterjed, hatalmat gyakorol. <text:span text:style-name="T38">Az idézetek a Zsolt 13; 139 és 9-ből, továbbá Iz 59,7-ből valók, némi változtatással. Egyes magyarázók feltételezik, hogy így összeállítva liturgikus </text:span><text:span text:style-name="T39">szöveg lehetett, s </text:span><text:span text:style-name="T34">nem valószínű, hogy az apostol a levél diktálása közben szedte volna össze</text:span><text:span text:style-name="T39">. Eredetileg ezek a szövegek inkább a zsidók bűneiről szólnak, de itt a pogányokat is beleérti. Az </text:span><text:span text:style-name="T39">Ószövetségnek ez a felhasználási módja szokásos volt a rabbik hagyományában. Külön jellegzetessége az idézetgyűjteménynek az, hogy nemcsak az egyes bűnöket emlegeti, hanem a közösségi elfajulást is, a béke útjáról való letérést.</text:span><text:span text:style-name="T11"> Az emberek értelmetlenek, mert nem keresik Istent, nyelvükkel és tetteikkel csak ártanak. Az egyes idézetek a maguk helyén betölthettek pedagógiai szerepet. Itt azonban az apostol a konkrét üdvtörténeti helyzetet világítja meg velük. </text:span><text:span text:style-name="T23">A zsidók és a pogányok olyan helyzetben vannak, hogy maguktól és eddigi eszközeikkel nem szabadulhatnak meg a bűntől. Az ember önmagában a jóra van teremtve, de lesüllyedt a bűnbe, ezért Isten ítélete alatt áll. Az apostol </text:span><text:span text:style-name="T31">feltételezi, hogy az emberek meg tudnák tenni a jót</text:span><text:span text:style-name="T23">, s mégis a rosszat teszik.</text:span><text:span text:style-name="T11"> Mivel pedig a zsidók üdvtörténeti kiváltságáról ismételten szó volt, azért itt, a 19. versben újra nyomatékozza, hogy a törvény nekik szólt és vétettek ellene. Nincs tehát senkinek oka a dicsekvésre, némuljon el minden száj, és inkább vallja magát bűnösnek. A törvénnyel nem lehet dicsekedni, hiszen a gyakorlatban inkább a bűnt szaporította. {</text:span></text:p>
      <text:p text:style-name="Átvett_20_anyagokra"><text:span text:style-name="T11">} </text:span><text:span text:style-name="T23">Az emberek megismerték a tilalmat, mégis áthágták. Igazi értelme a bűnbánatra való felhívásnak van, mert Isten Jézus Krisztusban kimutatta irgalmát.</text:span></text:p>
      <text:p text:style-name="P17">MEGIGAZULÁS A KRISZTUSBA VETETT HIT ÁLTAL (3, 21-31)</text:p>
      <text:p text:style-name="Átvett_20_anyagok_20_behúzás_20_réssel"><text:span text:style-name="Félig_20_kiemelt"><text:span text:style-name="T11">3,21 Most azonban az Isten előtti megigazulás a törvénytől függetlenül lett nyilvánvalóvá, amint a törvény és a próféták is tanúsítják: 22 az Isten előtti megigazulás, amely a Jézus Krisztusban való hitből ered és amely minden hívőnek szól. Ebben nincs különbség. 23 Mert mindnyájan vétkeztek és nélkülözik az Isten dicsőségét. 24 Megigazulásukat azonban ingyen kapják, Isten kegyelmének erejéből, Jézus Krisztus megváltása árán. 25 Őt adta oda Isten véres engesztelő áldozatul a hitben, hogy kimutassa igazságosságát. Isten végtelen türelmében elnézte a korábban elkövetett vétkeket, 26 hogy igazságosságát most kimutassa. Mert amint ő igaz, úgy akar igazzá tenni mindenkit, aki Jézusban hisz. 27 Hol marad tehát dicsekvésed? Szétfoszlott. Mely törvény alapján? Vajon a tettek törvénye alapján? 28 Nem, hanem a hit törvénye szerint. {</text:span></text:span></text:p>
      <text:p text:style-name="Átvett_20_anyagok_20_behúzás_20_-_20_textusbővítésre"><text:span text:style-name="Félig_20_kiemelt"><text:span text:style-name="T11">} Mi azt valljuk, hogy az ember a hit által válik igazzá, a törvény szerinti tettektől függetlenül. </text:span></text:span><text:span text:style-name="Félig_20_kiemelt"><text:span text:style-name="T11">29 Vajon csak a zsidóké az Isten, s nem a pogányoké is? Bizony a pogányoké is 30 Ugyanaz az Isten teszi megigazulttá a hitből a körülmetéltet éppúgy, minta hite általa körülmetéletlent 31 Ilyenformán megszüntetjük a törvényt a hittel? Szó sincs róla! Ellenkezőleg: erősítjük a törvényt</text:span></text:span></text:p>
      <text:p text:style-name="Átvett_20_anyagok_20_réssel"><text:span text:style-name="T25">Új téma itt annak a zsákutcának a megoldása, amelyben benne voltak a pogányok és a zsidók. Sem a lelkiismeret törvénye, sem a mózesi törvény nem tudta a bűnös embert megigazulttá tenni. Ezért Isten maga adott megigazulást, s azt nem tette függővé a mózesi törvénytől.</text:span><text:span text:style-name="T11"> Itt ennek a megigazulásnak az általános felvázolását kapjuk, nem részletes ismertetését. Először azonban látni kell, hogy mi a megigazulás, ki az igaz ember Isten előtt. Már az eddigiekből is világos, hogy csak az lehet megigazult, akit Isten igazzá tesz. Az apostol azért nem ad a fogalomról magyarázatot, mert a vallási felfogásban volt valamilyen értelmezés. A zsidó vallásban igaznak számított az, aki hűséges volt a szövetséghez, megtartotta a mózesi törvényt. Sokan viszont megelégedtek a törvény betűjének megtartásával. A későbbiekből majd kitűnik, hogy a megigazulás jelenti a megszabadulást a bűntől, a kegyelmi újjászületést és a kárhoztató ítélet feloldását. A görög „apolütroszisz” a bűn szolgaságából való kiváltásra utal. A megigazulást Krisztus hozta meg, azért az embernek vele kell azonosulni, hogy a megigazulás részese legyen. Ez az út mindenki előtt nyitva áll és Isten mindenkit részesíteni akar benne, s irgalmassága jeleként ingyen ajánlja fel mindenkinek. Az ember nem érdemelhetné ki szolgálatával, hiszen a bűnös ember nem tehet olyat, amit Istennek természetfölötti javakkal kellene jutalmazni. Az előbbiekhez visszatérve itt az apostol megismétli, hogy mindnyájan vétkeztek és nélkülözik Isten dicsőségét. Ez célzás arra, hogy veszendőbe ment az a dicsőség, amelyet Isten az első embernek adott, s amelyet Jézus Krisztus szerzett vissza (Róm 5, 12-20).</text:span></text:p>
      <text:p text:style-name="Átvett_20_anyagokra"><text:span text:style-name="T11">Isten azért adhatja ingyen a megigazulást, mert „Jézus Krisztust véres engesztelő áldozatul adta oda a hitben”, hogy kimutassa igazságosságát. </text:span><text:span text:style-name="T23">Az engesztelő áldozatot a görög „hülasztérion” fejezi ki. Ezzel fordította le a LXX a héber „kapporet” szó, amely eredetileg a szövetség ládáján levő aranylemezt jelentette (Kiv 25, 17 22).</text:span><text:span text:style-name="T39"> Az engesztelés napján a főpap </text:span><text:soft-page-break/><text:span text:style-name="T39">ez előtt hintette el az áldozati vért engesztelésül. A hozzáfűzött kifejezés: „a hit által”, itt arra mutat, hogy Krisztus engesztelő áldozata a benne hívőknek válik javára.</text:span><text:span text:style-name="T11"> Krisztus áldozatában Isten kimutatta „igazságosságát”, amelyet azonban nem szabad jogi értelemben venni. Ez az igazságosság vallási kifejezés, amelynek értelmét a 26. vers adja meg: ő igaz, ezért igazzá </text:span><text:span text:style-name="T11">akar tenni mindenkit, aki Krisztusban hisz. </text:span><text:span text:style-name="T24">Isten igaz, illetve igazságos, azért állja ígéreteit. Ha az embert teremtette és meghívta az örök életre, akkor meg is adja rá a lehetőséget.</text:span><text:span text:style-name="T25"> Az igazságosság tehát Istennek az az üdvtörténeti magatartása, amelyben benne van az irgalom és a hűség is. Amit a szövetségben megígért, azt nem vonja vissza. De az ember vétkezett, és megzavarta a közte és Isten között fennálló rendet, ezt Isten úgy állította helyre, hogy </text:span><text:span text:style-name="T24">Krisztust odaadta engesztelő áldozatul</text:span><text:span text:style-name="T25">.</text:span><text:span text:style-name="T39"> Ő a kereszt elvállalásával megpecsételte küldetését és annyi engedelmességet mutatott az Atya iránt, hogy abban több hódolat volt, mint amit az ember bűne megtagadott tőle. Ezért Isten elnézhette a korábban elkövetett bűnöket, hiszen tudta, hogy Krisztus áldozata mindent jóvátesz. Igazságosságát tehát inkább maga előtt mutatta ki, nem irántunk. Ő semmivel nem tartozik a teremtménynek, tehát a megigazulás ajándék. A gondolatmenetből kitűnik, hogy a mózesi törvény erre a kiengesztelődésre nem volt képes. Krisztus sem a mózesi törvény megtartásával szerezte meg a megváltást, hanem áldozatával, vagyis a törvénytől függetlenül. A megigazulás tehát nincs kötve a mózesi törvényhez, s ezzel Isten kimutatta, hogy ő mindenkié, nemcsak a zsidóké.</text:span><text:span text:style-name="T11"> Ennek alapján senkinek sincs joga a dicsekvéshez.</text:span></text:p>
      <text:p text:style-name="Átvett_20_anyagokra"><text:span text:style-name="T23">Az egész szövegben érezzük, hogy az apostol vitapartnere az a zsidó, aki az egész üdvösséget a mózesi törvénytől várta. Ezért mutat rá a törvény hiányaira és ezért utal arra, hogy a hitből való megigazulást az Ószövetség is előre hirdette.</text:span><text:span text:style-name="T11"> Az apostol magyarázata nem a törvény értékét vonja kétségbe, hanem csak kijelöli annak igazi helyét az üdvtörténetben. </text:span><text:span text:style-name="T25">A törvény maga jó, de régi formájában csak előkészítő szerepe volt. Ha Krisztusban megjelent a teljesség, akkor a törvényt nem szabad abszolutizálni.</text:span></text:p>
      <text:p text:style-name="P1"> </text:p>
      <text:p text:style-name="Tommy_28__a9_a_29__ae_ight"><text:span text:style-name="T2">Minden jog fenn nem tartva! E dokumentum a </text:span><text:span text:style-name="Túlemelt"><text:span text:style-name="T2">T</text:span></text:span><text:span text:style-name="Túlemelt"><text:span text:style-name="T3">ommy</text:span></text:span><text:span text:style-name="Túlemelt"><text:span text:style-name="T5">(</text:span></text:span><text:span text:style-name="Túlemelt"><text:span text:style-name="T6">©A</text:span></text:span><text:span text:style-name="Túlemelt"><text:span text:style-name="T5">)</text:span></text:span><text:span text:style-name="Túlemelt"><text:span text:style-name="T4">®</text:span></text:span><text:span text:style-name="Túlemelt"><text:span text:style-name="T3">i</text:span></text:span><text:span text:style-name="Túlemelt"><text:span text:style-name="T2">ght</text:span></text:span><text:span text:style-name="T2"> szabályai alá esik. Eszerint jelen dokumentumot vagy annak részeit </text:span><text:span text:style-name="Kiemelt"><text:span text:style-name="T2">szigorúan nem tilos reprodukálni, sőt, reprodukálandó.</text:span></text:span><text:span text:style-name="T2"> </text:span><text:span text:style-name="Félig_20_kiemelt"><text:span text:style-name="T2">Szigorúan nem tilos</text:span></text:span><text:span text:style-name="T2"> különféle adatrögzítő rendszerben </text:span><text:span text:style-name="Félig_20_kiemelt"><text:span text:style-name="T2">tárolni, sőt, tárolandó</text:span></text:span>;<text:span text:style-name="T2"> </text:span><text:span text:style-name="Félig_20_kiemelt"><text:span text:style-name="T2">szigorúan nem tilos</text:span></text:span><text:span text:style-name="T2"> bármilyen formában vagy eszközzel (szóbeli és írásbeli, elektronikus és mágneses, mechanikus és </text:span><text:span text:style-name="T7">gravitációs, </text:span><text:span text:style-name="T2">optikai és akusztikus, audiovizuális és multimédiás, telekommunikációs és </text:span><text:span text:style-name="T7">metakommunikációs, pszichikus és pneumatikus, organikus és gépi, szomatikus és ‘szark[aszt]ikus’, </text:span><text:span text:style-name="T2">vagy tetszőleges más módon) </text:span><text:span text:style-name="Túlemelt"><text:span text:style-name="T2">ingyenesen </text:span></text:span><text:span text:style-name="Félig_20_kiemelt"><text:span text:style-name="T2">tovább adni, sőt, továbbadandó.</text:span></text:span></text:p>
      <text:p text:style-name="Tommy_28__a9_a_29__ae_ight"><text:span text:style-name="T2">A </text:span><text:span text:style-name="Túlemelt"><text:span text:style-name="T2">T</text:span></text:span><text:span text:style-name="Túlemelt"><text:span text:style-name="T3">ommy</text:span></text:span><text:span text:style-name="Túlemelt"><text:span text:style-name="T5">(</text:span></text:span><text:span text:style-name="Túlemelt"><text:span text:style-name="T6">©</text:span></text:span><text:span text:style-name="Túlemelt"><text:span text:style-name="T5">a)</text:span></text:span><text:span text:style-name="Túlemelt"><text:span text:style-name="T4">®</text:span></text:span><text:span text:style-name="Túlemelt"><text:span text:style-name="T3">i</text:span></text:span><text:span text:style-name="Túlemelt"><text:span text:style-name="T2">ght</text:span></text:span><text:span text:style-name="T2"> szabályainak bibliai alapjai között található pl.: </text:span><text:span text:style-name="Citation"><text:span text:style-name="T2">„Ingyen kaptátok, ingyen adjátok.”</text:span></text:span><text:span text:style-name="Hivatkozás"><text:span text:style-name="T2"> (Mt 10,8.)</text:span></text:span><text:span text:style-name="T2"> ― </text:span><text:span text:style-name="Citation"><text:span text:style-name="T2">„Ezért Isten ingyen igazítja meg őket kegyelméből, miután megváltotta őket a Krisztus Jézus által.”</text:span></text:span><text:span text:style-name="Hivatkozás"><text:span text:style-name="T2"> (Rm 3,24.)</text:span></text:span><text:span text:style-name="T2"> ― </text:span><text:span text:style-name="Citation"><text:span text:style-name="T2">„Mi tehát a jutalmam? Az, hogy prédikálásommal ingyenessé teszem a Krisztus evangéliumát anélkül, hogy élnék az evangélium hirdetésével együtt járó szabadságommal.”</text:span></text:span><text:span text:style-name="Hivatkozás"><text:span text:style-name="T2"> (1Kor 9,18.)</text:span></text:span><text:span text:style-name="T2"> ― </text:span><text:span text:style-name="Citation"><text:span text:style-name="T2">„És ezt mondta nekem: »Megtörtént! Én vagyok az Alfa és az Ómega, a kezdet és a vég. Én adok majd a szomjazónak az élet vizének forrásából ingyen. …«”</text:span></text:span><text:span text:style-name="Hivatkozás"><text:span text:style-name="T2">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text:soft-pag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0-30T08:40:25</meta:creation-date>
    <meta:editing-cycles>5</meta:editing-cycles>
    <meta:editing-duration>PT1M17S</meta:editing-duration>
    <meta:initial-creator>Tommyca </meta:initial-creator>
    <dc:subject>Rm 3,20-27. - Isten ingyen igazít meg kegyelméből - Reformáció</dc:subject>
    <dc:date>2012-10-31T09:12:14</dc:date>
    <dc:creator>Tommyca </dc:creator>
    <meta:document-statistic meta:table-count="0" meta:image-count="0" meta:object-count="0" meta:page-count="54" meta:paragraph-count="505" meta:word-count="32423" meta:character-count="226438" meta:non-whitespace-character-count="19394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0-30T08:40:25"/>
  </office:meta>
</office:document-meta>
</file>