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5" style:family="table">
      <style:table-properties style:width="12.633cm" fo:margin-left="-0.191cm" table:align="left" style:writing-mode="lr-tb"/>
    </style:style>
    <style:style style:name="Táblázat5.A" style:family="table-column">
      <style:table-column-properties style:column-width="0.432cm"/>
    </style:style>
    <style:style style:name="Táblázat5.B" style:family="table-column">
      <style:table-column-properties style:column-width="12.201cm"/>
    </style:style>
    <style:style style:name="Táblázat5.1" style:family="table-row">
      <style:table-row-properties fo:keep-together="auto"/>
    </style:style>
    <style:style style:name="Táblázat5.A1" style:family="table-cell">
      <style:table-cell-properties fo:padding-left="0.191cm" fo:padding-right="0.191cm" fo:padding-top="0cm" fo:padding-bottom="0cm" fo:border="0.05pt solid #000000"/>
    </style:style>
    <style:style style:name="Táblázat1" style:family="table">
      <style:table-properties style:width="12.363cm" fo:margin-left="-0.191cm" table:align="left" style:writing-mode="lr-tb"/>
    </style:style>
    <style:style style:name="Táblázat1.A" style:family="table-column">
      <style:table-column-properties style:column-width="0.526cm"/>
    </style:style>
    <style:style style:name="Táblázat1.B" style:family="table-column">
      <style:table-column-properties style:column-width="11.837cm"/>
    </style:style>
    <style:style style:name="Táblázat1.1" style:family="table-row">
      <style:table-row-properties fo:keep-together="auto"/>
    </style:style>
    <style:style style:name="Táblázat1.A1" style:family="table-cell">
      <style:table-cell-properties fo:padding-left="0.191cm" fo:padding-right="0.191cm" fo:padding-top="0cm" fo:padding-bottom="0cm" fo:border="0.05pt solid #000000"/>
    </style:style>
    <style:style style:name="Táblázat2" style:family="table">
      <style:table-properties style:width="12.395cm" fo:margin-left="-0.191cm" table:align="left" style:writing-mode="lr-tb"/>
    </style:style>
    <style:style style:name="Táblázat2.A" style:family="table-column">
      <style:table-column-properties style:column-width="0.423cm"/>
    </style:style>
    <style:style style:name="Táblázat2.B" style:family="table-column">
      <style:table-column-properties style:column-width="11.972cm"/>
    </style:style>
    <style:style style:name="Táblázat2.1" style:family="table-row">
      <style:table-row-properties fo:keep-together="auto"/>
    </style:style>
    <style:style style:name="Táblázat2.A1" style:family="table-cell">
      <style:table-cell-properties fo:padding-left="0.191cm" fo:padding-right="0.191cm" fo:padding-top="0cm" fo:padding-bottom="0cm" fo:border="0.05pt solid #000000"/>
    </style:style>
    <style:style style:name="Táblázat3" style:family="table">
      <style:table-properties style:width="12.294cm" fo:margin-left="-0.191cm" table:align="left" style:writing-mode="lr-tb"/>
    </style:style>
    <style:style style:name="Táblázat3.A" style:family="table-column">
      <style:table-column-properties style:column-width="0.415cm"/>
    </style:style>
    <style:style style:name="Táblázat3.B" style:family="table-column">
      <style:table-column-properties style:column-width="11.88cm"/>
    </style:style>
    <style:style style:name="Táblázat3.1" style:family="table-row">
      <style:table-row-properties fo:keep-together="auto"/>
    </style:style>
    <style:style style:name="Táblázat3.A1" style:family="table-cell">
      <style:table-cell-properties fo:padding-left="0.191cm" fo:padding-right="0.191cm" fo:padding-top="0cm" fo:padding-bottom="0cm" fo:border="0.05pt solid #000000"/>
    </style:style>
    <style:style style:name="Táblázat4" style:family="table">
      <style:table-properties style:width="12.328cm" fo:margin-left="-0.191cm" table:align="left" style:writing-mode="lr-tb"/>
    </style:style>
    <style:style style:name="Táblázat4.A" style:family="table-column">
      <style:table-column-properties style:column-width="0.441cm"/>
    </style:style>
    <style:style style:name="Táblázat4.B" style:family="table-column">
      <style:table-column-properties style:column-width="11.887cm"/>
    </style:style>
    <style:style style:name="Táblázat4.1" style:family="table-row">
      <style:table-row-properties fo:keep-together="auto"/>
    </style:style>
    <style:style style:name="Táblázat4.A1" style:family="table-cell">
      <style:table-cell-properties fo:padding-left="0.191cm" fo:padding-right="0.191cm" fo:padding-top="0cm" fo:padding-bottom="0cm" fo:border="0.05pt solid #000000"/>
    </style:style>
    <style:style style:name="Táblázat6" style:family="table">
      <style:table-properties style:width="12.321cm" fo:margin-left="-0.191cm" table:align="left" style:writing-mode="lr-tb"/>
    </style:style>
    <style:style style:name="Táblázat6.A" style:family="table-column">
      <style:table-column-properties style:column-width="0.441cm"/>
    </style:style>
    <style:style style:name="Táblázat6.B" style:family="table-column">
      <style:table-column-properties style:column-width="11.88cm"/>
    </style:style>
    <style:style style:name="Táblázat6.1" style:family="table-row">
      <style:table-row-properties fo:keep-together="auto"/>
    </style:style>
    <style:style style:name="Táblázat6.A1" style:family="table-cell">
      <style:table-cell-properties fo:padding-left="0.191cm" fo:padding-right="0.191cm" fo:padding-top="0cm" fo:padding-bottom="0cm" fo:border="0.05pt solid #000000"/>
    </style:style>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text-properties officeooo:paragraph-rsid="0011503a"/>
    </style:style>
    <style:style style:name="P3" style:family="paragraph" style:parent-style-name="Névjegy">
      <style:text-properties fo:background-color="transparent"/>
    </style:style>
    <style:style style:name="P4" style:family="paragraph" style:parent-style-name="Heading_20_1">
      <style:text-properties fo:background-color="transparent"/>
    </style:style>
    <style:style style:name="P5" style:family="paragraph" style:parent-style-name="Footnote">
      <style:text-properties fo:language="hu" fo:country="HU"/>
    </style:style>
    <style:style style:name="P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7" style:family="paragraph" style:parent-style-name="Normál_20_réssel">
      <style:paragraph-properties fo:padding="0cm" fo:border-left="none" fo:border-right="none" fo:border-top="0.51pt solid #000000" fo:border-bottom="none" style:shadow="none"/>
      <style:text-properties officeooo:paragraph-rsid="0011503a" fo:background-color="transparent"/>
    </style:style>
    <style:style style:name="P8" style:family="paragraph" style:parent-style-name="Normál_20_réssel">
      <style:text-properties officeooo:paragraph-rsid="0011503a"/>
    </style:style>
    <style:style style:name="P9" style:family="paragraph" style:parent-style-name="Normál_20_réssel">
      <style:text-properties fo:background-color="transparent"/>
    </style:style>
    <style:style style:name="P10" style:family="paragraph" style:parent-style-name="Normál_20_réssel">
      <style:text-properties officeooo:rsid="00128f5a" officeooo:paragraph-rsid="0011503a" fo:background-color="transparent"/>
    </style:style>
    <style:style style:name="P11" style:family="paragraph" style:parent-style-name="Normál_20_réssel">
      <style:text-properties officeooo:rsid="0012948d" officeooo:paragraph-rsid="0012948d" fo:background-color="transparent"/>
    </style:style>
    <style:style style:name="P12" style:family="paragraph" style:parent-style-name="Normálra">
      <style:text-properties officeooo:rsid="0010bbe6" officeooo:paragraph-rsid="0011503a"/>
    </style:style>
    <style:style style:name="P13" style:family="paragraph" style:parent-style-name="Normálra">
      <style:text-properties officeooo:rsid="00128f5a" officeooo:paragraph-rsid="0011503a"/>
    </style:style>
    <style:style style:name="P14" style:family="paragraph" style:parent-style-name="Normálra">
      <style:text-properties officeooo:paragraph-rsid="0011503a"/>
    </style:style>
    <style:style style:name="P15" style:family="paragraph" style:parent-style-name="Normálra">
      <style:text-properties officeooo:rsid="00119a7d" officeooo:paragraph-rsid="0011503a" fo:background-color="transparent"/>
    </style:style>
    <style:style style:name="P16" style:family="paragraph" style:parent-style-name="Normálra">
      <style:text-properties officeooo:rsid="00128f5a" officeooo:paragraph-rsid="0011503a" fo:background-color="transparent"/>
    </style:style>
    <style:style style:name="P17" style:family="paragraph" style:parent-style-name="Normálra">
      <style:text-properties officeooo:rsid="0018f5c2" officeooo:paragraph-rsid="0011503a" fo:background-color="transparent"/>
    </style:style>
    <style:style style:name="P18" style:family="paragraph" style:parent-style-name="Könyvadatsor">
      <style:text-properties officeooo:paragraph-rsid="0011503a"/>
    </style:style>
    <style:style style:name="P19" style:family="paragraph" style:parent-style-name="Könyvadatsor">
      <style:paragraph-properties fo:background-color="#808000">
        <style:background-image/>
      </style:paragraph-properties>
      <style:text-properties officeooo:paragraph-rsid="0011503a"/>
    </style:style>
    <style:style style:name="P20" style:family="paragraph" style:parent-style-name="Könyvadatsor">
      <style:paragraph-properties fo:background-color="#ffff00">
        <style:background-image/>
      </style:paragraph-properties>
      <style:text-properties officeooo:paragraph-rsid="0011503a"/>
    </style:style>
    <style:style style:name="P21" style:family="paragraph" style:parent-style-name="Kiegészítésre">
      <style:paragraph-properties fo:background-color="#ffff00">
        <style:background-image/>
      </style:paragraph-properties>
      <style:text-properties officeooo:paragraph-rsid="0011503a"/>
    </style:style>
    <style:style style:name="P22" style:family="paragraph" style:parent-style-name="Kategória">
      <style:text-properties officeooo:paragraph-rsid="0011503a"/>
    </style:style>
    <style:style style:name="P23" style:family="paragraph" style:parent-style-name="Kategória">
      <style:text-properties officeooo:paragraph-rsid="0011503a" fo:background-color="transparent"/>
    </style:style>
    <style:style style:name="P24" style:family="paragraph" style:parent-style-name="Átvett_20_anyagok">
      <style:text-properties officeooo:paragraph-rsid="0011503a"/>
    </style:style>
    <style:style style:name="P25" style:family="paragraph" style:parent-style-name="Átvett_20_anyagokra">
      <style:text-properties fo:color="#ff6633" officeooo:paragraph-rsid="0011503a" fo:background-color="transparent"/>
    </style:style>
    <style:style style:name="P26" style:family="paragraph" style:parent-style-name="Átvett_20_anyagokra">
      <style:text-properties fo:language="hu" fo:country="HU" officeooo:paragraph-rsid="0011503a" fo:background-color="transparent"/>
    </style:style>
    <style:style style:name="P27" style:family="paragraph" style:parent-style-name="Átvett_20_anyagokra">
      <style:text-properties fo:color="#ff0000" officeooo:paragraph-rsid="0011503a" fo:background-color="transparent"/>
    </style:style>
    <style:style style:name="P28" style:family="paragraph" style:parent-style-name="Átvett_20_anyagokra">
      <style:text-properties officeooo:paragraph-rsid="0011503a"/>
    </style:style>
    <style:style style:name="P29" style:family="paragraph" style:parent-style-name="Átvett_20_anyagokra">
      <style:text-properties officeooo:paragraph-rsid="0011503a" fo:background-color="transparent"/>
    </style:style>
    <style:style style:name="P30" style:family="paragraph" style:parent-style-name="Átvett_20_anyagok_20_réssel">
      <style:paragraph-properties fo:text-align="center" style:justify-single-word="false"/>
      <style:text-properties officeooo:paragraph-rsid="0011503a"/>
    </style:style>
    <style:style style:name="P31" style:family="paragraph" style:parent-style-name="Átvett_20_anyagok_20_réssel">
      <style:paragraph-properties fo:text-align="end" style:justify-single-word="false"/>
      <style:text-properties officeooo:paragraph-rsid="0011503a"/>
    </style:style>
    <style:style style:name="P32" style:family="paragraph" style:parent-style-name="Átvett_20_anyagok_20_réssel">
      <style:text-properties fo:color="#ff6633" officeooo:paragraph-rsid="0011503a" fo:background-color="transparent"/>
    </style:style>
    <style:style style:name="P33" style:family="paragraph" style:parent-style-name="Átvett_20_anyagok_20_réssel">
      <style:text-properties fo:language="hu" fo:country="HU" officeooo:paragraph-rsid="0011503a" fo:background-color="transparent"/>
    </style:style>
    <style:style style:name="P34" style:family="paragraph" style:parent-style-name="Átvett_20_anyagok_20_réssel">
      <style:text-properties officeooo:paragraph-rsid="0011503a"/>
    </style:style>
    <style:style style:name="P35" style:family="paragraph" style:parent-style-name="Átvett_20_anyagok_20_réssel">
      <style:paragraph-properties fo:text-align="center" style:justify-single-word="false"/>
      <style:text-properties officeooo:paragraph-rsid="0011503a" fo:background-color="transparent"/>
    </style:style>
    <style:style style:name="P36" style:family="paragraph" style:parent-style-name="Átvett_20_anyagok_20_réssel">
      <style:text-properties officeooo:paragraph-rsid="0011503a" fo:background-color="transparent"/>
    </style:style>
    <style:style style:name="P37" style:family="paragraph" style:parent-style-name="Átvett_20_kommentárszakasz">
      <style:paragraph-properties fo:text-align="center" style:justify-single-word="false"/>
      <style:text-properties officeooo:paragraph-rsid="0011503a"/>
    </style:style>
    <style:style style:name="P38" style:family="paragraph" style:parent-style-name="Átvett_20_kommentárszakasz">
      <style:text-properties officeooo:paragraph-rsid="0011503a"/>
    </style:style>
    <style:style style:name="P39" style:family="paragraph" style:parent-style-name="Átvett_20_kommentárszakasz">
      <style:text-properties officeooo:paragraph-rsid="0011503a" fo:background-color="transparent"/>
    </style:style>
    <style:style style:name="P40" style:family="paragraph" style:parent-style-name="Átvett_20_anyagok_20_-_20_textusbővítésre">
      <style:text-properties fo:color="#ff0000" officeooo:paragraph-rsid="0011503a" fo:background-color="transparent"/>
    </style:style>
    <style:style style:name="P41" style:family="paragraph" style:parent-style-name="Átvett_20_anyagok_20_-_20_textusbővítésre">
      <style:text-properties fo:language="hu" fo:country="HU" officeooo:paragraph-rsid="0011503a" fo:background-color="transparent"/>
    </style:style>
    <style:style style:name="P42" style:family="paragraph" style:parent-style-name="Átvett_20_anyagok_20_-_20_textusbővítésre">
      <style:text-properties officeooo:paragraph-rsid="0011503a"/>
    </style:style>
    <style:style style:name="P43" style:family="paragraph" style:parent-style-name="Átvett_20_anyagok_20_-_20_textusbővítésre">
      <style:text-properties officeooo:paragraph-rsid="0011503a" fo:background-color="transparent"/>
    </style:style>
    <style:style style:name="P44" style:family="paragraph" style:parent-style-name="Átvett_20_anyagok_20_-_20_textusbővítés_20_réssel">
      <style:text-properties officeooo:paragraph-rsid="0011503a"/>
    </style:style>
    <style:style style:name="P45" style:family="paragraph" style:parent-style-name="Átvett_20_anyagok_20_-_20_textusbővítés_20_réssel">
      <style:text-properties officeooo:paragraph-rsid="0011503a" fo:background-color="transparent"/>
    </style:style>
    <style:style style:name="P46" style:family="paragraph" style:parent-style-name="Átvett_20_anyagok_20_behúzás_20_-_20_textusbővítés_20_réssel">
      <style:text-properties officeooo:paragraph-rsid="0011503a"/>
    </style:style>
    <style:style style:name="P47" style:family="paragraph" style:parent-style-name="Feldolgozatlan_20_átvett_20_anyagok">
      <style:text-properties officeooo:paragraph-rsid="0011503a"/>
    </style:style>
    <style:style style:name="P48" style:family="paragraph" style:parent-style-name="Feldolgozatlan_20_átvett_20_anyagok">
      <style:text-properties officeooo:paragraph-rsid="0011503a" fo:background-color="transparent"/>
    </style:style>
    <style:style style:name="P49" style:family="paragraph" style:parent-style-name="Átvett_20_anyagok_20_behúzásra">
      <style:text-properties officeooo:paragraph-rsid="0011503a"/>
    </style:style>
    <style:style style:name="P50"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11503a"/>
    </style:style>
    <style:style style:name="T9" style:family="text">
      <style:text-properties fo:font-variant="small-caps" fo:background-color="transparent" loext:char-shading-value="0"/>
    </style:style>
    <style:style style:name="T10" style:family="text">
      <style:text-properties fo:background-color="transparent" loext:char-shading-value="0"/>
    </style:style>
    <style:style style:name="T11" style:family="text">
      <style:text-properties fo:background-color="transparent" loext:char-shading-value="0" text:display="true"/>
    </style:style>
    <style:style style:name="T12" style:family="text">
      <style:text-properties officeooo:rsid="001607fc" fo:background-color="transparent" loext:char-shading-value="0"/>
    </style:style>
    <style:style style:name="T13" style:family="text">
      <style:text-properties officeooo:rsid="001007e1" fo:background-color="transparent" loext:char-shading-value="0"/>
    </style:style>
    <style:style style:name="T14" style:family="text">
      <style:text-properties officeooo:rsid="00126efe" fo:background-color="transparent" loext:char-shading-value="0"/>
    </style:style>
    <style:style style:name="T15" style:family="text">
      <style:text-properties officeooo:rsid="001439e3" fo:background-color="transparent" loext:char-shading-value="0"/>
    </style:style>
    <style:style style:name="T16" style:family="text">
      <style:text-properties officeooo:rsid="0015ea6d" fo:background-color="transparent" loext:char-shading-value="0"/>
    </style:style>
    <style:style style:name="T17" style:family="text">
      <style:text-properties officeooo:rsid="0017265d" fo:background-color="transparent" loext:char-shading-value="0"/>
    </style:style>
    <style:style style:name="T18" style:family="text">
      <style:text-properties officeooo:rsid="001e9050" fo:background-color="transparent" loext:char-shading-value="0"/>
    </style:style>
    <style:style style:name="T19" style:family="text">
      <style:text-properties officeooo:rsid="00148937" fo:background-color="transparent" loext:char-shading-value="0"/>
    </style:style>
    <style:style style:name="T20" style:family="text">
      <style:text-properties officeooo:rsid="0019024b"/>
    </style:style>
    <style:style style:name="T21" style:family="text">
      <style:text-properties fo:font-style="italic" fo:font-weight="bold" fo:background-color="transparent" loext:char-shading-value="0" style:font-style-asian="italic" style:font-weight-asian="bold"/>
    </style:style>
    <style:style style:name="T22" style:family="text">
      <style:text-properties fo:font-style="italic" fo:background-color="transparent" loext:char-shading-value="0" style:font-style-asian="italic" style:font-style-complex="italic"/>
    </style:style>
    <style:style style:name="T23" style:family="text">
      <style:text-properties fo:color="#ff0000"/>
    </style:style>
    <style:style style:name="T24" style:family="text">
      <style:text-properties fo:color="#ff0000" fo:language="hu" fo:country="HU"/>
    </style:style>
    <style:style style:name="T25" style:family="text">
      <style:text-properties fo:color="#ff0000" fo:language="hu" fo:country="HU" fo:background-color="transparent" loext:char-shading-value="0"/>
    </style:style>
    <style:style style:name="T26" style:family="text">
      <style:text-properties fo:color="#ff0000" fo:background-color="transparent" loext:char-shading-value="0"/>
    </style:style>
    <style:style style:name="T27" style:family="text">
      <style:text-properties fo:color="#ff0000" officeooo:rsid="001e9050" fo:background-color="transparent" loext:char-shading-value="0"/>
    </style:style>
    <style:style style:name="T28" style:family="text">
      <style:text-properties fo:color="#0000ff"/>
    </style:style>
    <style:style style:name="T29" style:family="text">
      <style:text-properties fo:color="#0000ff" fo:language="hu" fo:country="HU" fo:background-color="transparent" loext:char-shading-value="0"/>
    </style:style>
    <style:style style:name="T30" style:family="text">
      <style:text-properties fo:color="#00ff00"/>
    </style:style>
    <style:style style:name="T31" style:family="text">
      <style:text-properties fo:color="#00ff00" fo:language="hu" fo:country="HU"/>
    </style:style>
    <style:style style:name="T32" style:family="text">
      <style:text-properties fo:color="#800080"/>
    </style:style>
    <style:style style:name="T33" style:family="text">
      <style:text-properties fo:color="#800080" fo:language="hu" fo:country="HU" fo:background-color="transparent" loext:char-shading-value="0"/>
    </style:style>
    <style:style style:name="T34" style:family="text">
      <style:text-properties fo:color="#00b0b0"/>
    </style:style>
    <style:style style:name="T35" style:family="text">
      <style:text-properties fo:color="#00b0b0" style:font-name="Times New Roman" fo:language="hu" fo:country="HU" style:font-name-asian="Times New Roman" style:font-name-complex="Times New Roman" style:font-size-complex="10pt" style:language-complex="ar" style:country-complex="SA"/>
    </style:style>
    <style:style style:name="T36" style:family="text">
      <style:text-properties fo:color="#ff00ff"/>
    </style:style>
    <style:style style:name="T37" style:family="text">
      <style:text-properties fo:color="#ff6633"/>
    </style:style>
    <style:style style:name="T38" style:family="text">
      <style:text-properties fo:color="#ff6633" fo:language="hu" fo:country="HU"/>
    </style:style>
    <style:style style:name="T39" style:family="text">
      <style:text-properties fo:color="#ff6633" fo:language="hu" fo:country="HU" fo:background-color="transparent" loext:char-shading-value="0"/>
    </style:style>
    <style:style style:name="T40" style:family="text">
      <style:text-properties fo:color="#ff6633" fo:background-color="transparent" loext:char-shading-value="0"/>
    </style:style>
    <style:style style:name="T41" style:family="text">
      <style:text-properties fo:color="#ff6633" officeooo:rsid="001e9050" fo:background-color="transparent" loext:char-shading-value="0"/>
    </style:style>
    <style:style style:name="T42" style:family="text">
      <style:text-properties fo:color="#808080"/>
    </style:style>
    <style:style style:name="T43" style:family="text">
      <style:text-properties fo:font-size="10pt" fo:background-color="transparent" loext:char-shading-value="0"/>
    </style:style>
    <style:style style:name="T44" style:family="text">
      <style:text-properties style:font-name="Arial2" fo:background-color="transparent" loext:char-shading-value="0" style:font-name-asian="Times New Roman" style:font-name-complex="Times New Roman"/>
    </style:style>
    <style:style style:name="T45" style:family="text">
      <style:text-properties fo:language="hu" fo:country="HU"/>
    </style:style>
    <style:style style:name="T46" style:family="text">
      <style:text-properties fo:language="hu" fo:country="HU" fo:background-color="transparent" loext:char-shading-value="0"/>
    </style:style>
    <style:style style:name="T47" style:family="text">
      <style:text-properties fo:color="#00a0a0" fo:language="hu" fo:country="HU" fo:background-color="transparent" loext:char-shading-value="0"/>
    </style:style>
    <style:style style:name="T48" style:family="text">
      <style:text-properties fo:color="#800000" fo:language="hu" fo:country="HU" fo:background-color="transparent" loext:char-shading-value="0"/>
    </style:style>
    <style:style style:name="T4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50" style:family="text">
      <style:text-properties fo:language="en" fo:country="GB" fo:background-color="transparent" loext:char-shading-value="0" text:display="true"/>
    </style:style>
    <style:style style:name="T51" style:family="text">
      <style:text-properties style:text-position="super 58%"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Subject:<text:tab/>IgeFalatok: Rm 3,[21-]28-31. - Isten megigazít hitből és hit által - Szentháromság ü. u. 12.</text:p>
      <text:p text:style-name="P50">From:<text:tab/>Szakács Tamás &lt;tamas.szakacs@lutheran.hu&gt;</text:p>
      <text:p text:style-name="P50">Date:<text:tab/>2014-09-03 11:47</text:p>
      <text:p text:style-name="P5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50"/>
      <text:p text:style-name="P4">Kedves ‘<text:span text:style-name="T8">Hitből és Hit Által Megigazulók</text:span>’!</text:p>
      <text:p text:style-name="P11">Majdnem reformáció lesz vasárnap ― legalábbis a textus alapján. ;‑) (Nem véletlen, hogy a 31. versre vonatkozó <text:span text:style-name="Nevek">Luther</text:span>-részlet került elő a <text:span text:style-name="Mű_20_címe">Mélysége és magassága</text:span> kötetből.) Jó reformációt hát, ráfér egyházunkra, mindannyiunkra!</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3">Bevezető gondolatok:</text:p>
      <text:p text:style-name="P14"><text:span text:style-name="T10">2012 Reformációján a </text:span><text:span text:style-name="Hivatkozás"><text:span text:style-name="T10">20-27. versek</text:span></text:span><text:span text:style-name="T10"> voltak alapigénk. Már akkor is jeleztem, hogy a </text:span><text:span text:style-name="Mű_20_címe"><text:span text:style-name="T10">Nestl</text:span></text:span><text:span text:style-name="Mű_20_címe"><text:span text:style-name="T13">e</text:span></text:span><text:span text:style-name="T10"> görög szövegének beosztásával egyezően a kommentároké is azt jelzi, hogy a </text:span><text:span text:style-name="Hivatkozás"><text:span text:style-name="T10">20. vers</text:span></text:span><text:span text:style-name="T10"> még az előző gondolathoz, a </text:span><text:span text:style-name="Hivatkozás"><text:span text:style-name="T10">27. vers</text:span></text:span><text:span text:style-name="T10"> pedig már a következő gondolathoz tartozik. Így most az a kérdés, hogy nem inkább </text:span><text:span text:style-name="Hivatkozás"><text:span text:style-name="T10">27-31.</text:span></text:span><text:span text:style-name="T10"> lenne a helyesebb beosztás… (A </text:span><text:span text:style-name="Hivatkozás"><text:span text:style-name="T10">27. vers</text:span></text:span><text:span text:style-name="T10"> ráadásul visszautal a </text:span><text:span text:style-name="Hivatkozás"><text:span text:style-name="T10">22.</text:span></text:span><text:span text:style-name="T10"> és megelőző </text:span><text:span text:style-name="Hivatkozás"><text:span text:style-name="T10">versek</text:span></text:span><text:span text:style-name="T10">re, így tulajdonképpen az egész </text:span><text:span text:style-name="Hivatkozás"><text:span text:style-name="T10">21-31.</text:span></text:span><text:span text:style-name="T10"> tűnik szoros egységnek... Nyilvánvaló viszont, hogy nem szükséges mindkét alkalommal </text:span><text:span text:style-name="Félig_20_kiemelt"><text:span text:style-name="T10">‘egymásba bővíteni’</text:span></text:span><text:span text:style-name="T10"> a textust...)</text:span></text:p>
      <text:p text:style-name="P14"><text:span text:style-name="Nevek"><text:span text:style-name="T10">Magassy</text:span></text:span><text:span text:style-name="T10"> a törvény szerepére hegyezi ki a mondanivalót, viszont nem helyesli a </text:span><text:span text:style-name="Hivatkozás"><text:span text:style-name="T10">27. vers</text:span></text:span><text:span text:style-name="T10"> hozzá vételét ― legalábbis abban az előkészítőben, amely emiatt a dicsekvésre helyez hangsúlyt. Ugyanakkor a </text:span><text:span text:style-name="Hivatkozás"><text:span text:style-name="T10">27. vers</text:span></text:span><text:span text:style-name="T10"> is törvényről, mégpedig a </text:span><text:span text:style-name="Félig_20_kiemelt"><text:span text:style-name="T10">‘hit törvényéről’</text:span></text:span><text:span text:style-name="T10"> beszél, ezért mégis inkább arra hajlok, hogy a görög szövegbeosztáshoz is híven legalább potenciálisan hozzávegyük textusunkhoz, de a dicsekvést most mellőzve (ez amúgy is máskor ― aki dicsekszik, az </text:span><text:span text:style-name="T9">Úr</text:span><text:span text:style-name="T10">ral dicsekedjék ― akár Jeremiás által mondott eredeti, akár Pál által idézett változatban előfordul a perikópában), viszont a törvény témáját kiemelve és a </text:span><text:span text:style-name="Félig_20_kiemelt"><text:span text:style-name="T10">‘hit fényébe’</text:span></text:span><text:span text:style-name="T10"> állítva...</text:span></text:p>
      <text:p text:style-name="P22"><text:span text:style-name="T11">Vázlatkísérlet (Szentháromság ü. u. 12.; alapige: Rm 3,</text:span><text:span text:style-name="Hivatkozás"><text:span text:style-name="T11">[21-]</text:span></text:span><text:span text:style-name="T11">28-31.):</text:span></text:p>
      <text:p text:style-name="P8"><text:span text:style-name="Kiemelt"><text:span text:style-name="T10">Isten megigazít hitből és hit által</text:span></text:span></text:p>
      <text:p text:style-name="P15">Törvény nélküli, hit általi megigazulás</text:p>
      <text:p text:style-name="P15">Zsidók és pogányok megigazítója</text:p>
      <text:p text:style-name="P15">Törvénynek érvényt szerző hit</text:p>
      <text:p text:style-name="P8"><text:span text:style-name="Félig_20_kiemelt"><text:span text:style-name="T10">A vázlathoz:</text:span></text:span></text:p>
      <text:p text:style-name="P12"><text:soft-page-break/><text:span text:style-name="T14">A vázlat a perikópahatár dilemmáját mintegy áthidaló megoldásként </text:span><text:span text:style-name="T10">a textust magát nem bővít</text:span><text:span text:style-name="T14">i</text:span><text:span text:style-name="T10">, </text:span><text:span text:style-name="T14">ugyanakkor </text:span><text:span text:style-name="T10">a tartalmában szorosan hozzátartozó versek témájára is kitér</text:span><text:span text:style-name="T14">het</text:span><text:span text:style-name="T10">ünk </text:span><text:span text:style-name="T14">az igehirdetésben (akár a szakasz verseinek direkt idézésével ― pl. érdekes lehet, hogy előző héten </text:span><text:span text:style-name="Hivatkozás"><text:span text:style-name="T14">1Jn</text:span></text:span><text:span text:style-name="T14">-ból volt szó Jézusról, mint engesztelő áldozatról, most a </text:span><text:span text:style-name="Hivatkozás"><text:span text:style-name="T14">25. vers</text:span></text:span><text:span text:style-name="T14"> szól ugyanerről)</text:span><text:span text:style-name="T10">...</text:span></text:p>
      <text:p text:style-name="P16">A hit általi megigazulásnak legalább 3 szélsőséges félreértése van. Ezekről szólnak a vázlatpontok.</text:p>
      <text:p text:style-name="P10">Törvény nélküli, hit általi megigazulás</text:p>
      <text:p text:style-name="P13"><text:span text:style-name="T10">A legkézenfekvőbb félreértés, ha visszazuhanunk a cselekedetvallásba. Amikor nem vesszük észre ill. nem fogadjuk el, hogy Jézus nem valamilyen új vallást hozott, hanem Általa érvényét vesztette mindenféle vallás. Ő nem vallásalapító, aki új rendszert, tant, törvényt, vagy bármi hasonlót hirdetett meg, hanem Benne Isten maga jött közénk, hogy emberi vallások helyett, a jótetteinkkel kiérdemelhető dicsekvés</text:span><text:span text:style-name="Hivatkozás"><text:span text:style-name="T10"> (27. v.!)</text:span></text:span><text:span text:style-name="T10"> helyett az ingyenes üdvösséget szerezze meg ― hogy azé legyen, aki hisz az Ő vérében</text:span><text:span text:style-name="Hivatkozás"><text:span text:style-name="T10"> (25. v.)</text:span></text:span><text:span text:style-name="T10">. Ezért vall így Pál: </text:span><text:span text:style-name="Citation"><text:span text:style-name="T10">„Hiszen azt tartjuk, hogy hit által igazul meg az ember, a törvény cselekvésétől függetlenül.”</text:span></text:span><text:span text:style-name="Hivatkozás"><text:span text:style-name="T10"> (2</text:span></text:span><text:span text:style-name="Hivatkozás"><text:span text:style-name="T19">8</text:span></text:span><text:span text:style-name="Hivatkozás"><text:span text:style-name="T10">.)</text:span></text:span></text:p>
      <text:p text:style-name="P10">Zsidók és pogányok megigazítója</text:p>
      <text:p text:style-name="P13"><text:span text:style-name="T10">A másik lehetséges félreértés, hogy azt gondoljuk: ha egyszer úgysem cselekedeteink jutalmaként üdvözülünk ill. cselekedeteink büntetéseként kárhozunk el, akkor mindentől független lesz örök sorsunk. Vagy csak lutri, fátum ― vagy csak isteni önkény kérdése, kit választ ki üdvösségre és kit kárhozatra. A kiválasztottak megmenekülnek, ahogyan Isten kiválasztotta a zsidókat és kivonultak </text:span><text:span text:style-name="Cégnév"><text:span text:style-name="T10">Egyiptom</text:span></text:span><text:span text:style-name="T10">ból, majd bevonultak az </text:span><text:span text:style-name="Cégnév"><text:span text:style-name="T10">Ígéret Földjé</text:span></text:span><text:span text:style-name="T10">re. A kiválasztásból kimaradtak viszont elpusztulnak, ahogyan a pogány egyiptomi sereget a tengerbe veszejtette, majd a bálványimádó kánaániakat kiirtotta és lakhelyüket népének adta az </text:span><text:span text:style-name="T9">Úr</text:span><text:span text:style-name="T10">. Ezzel szemben az Ige azt mondja, hogy nincs kétféle kiválasztás, nincs személyválogatás, mindenki azonos megítélés alá esik: </text:span><text:span text:style-name="Citation"><text:span text:style-name="T10">„mert egy az Isten, aki megigazítja a körülmetéltet hitből, a körülmetéletlent pedig hit által.”</text:span></text:span><text:span text:style-name="Hivatkozás"><text:span text:style-name="T10"> (30.)</text:span></text:span></text:p>
      <text:p text:style-name="P10">Törvénynek érvényt szerző hit</text:p>
      <text:p text:style-name="P13"><text:span text:style-name="T10">A harmadik tévhit az elsőtől való túlzott félelemből is adódhat, ill. a törvény nélkül elnyerhető üdvösség (téves) eltúlzásából: amikor azt képzeljük, hogy </text:span><text:span text:style-name="Cégnév"><text:span text:style-name="T10">Jerikó</text:span></text:span><text:span text:style-name="T10">hoz hasonlóan a törvény falai is ledőltek. Amikor nem értjük a </text:span><text:span text:style-name="Mű_20_címe"><text:span text:style-name="T10">Hegyi Beszéd</text:span></text:span><text:span text:style-name="T10">et: </text:span><text:span text:style-name="Hivatkozás"><text:span text:style-name="T10">Mt 5,17.</text:span></text:span><text:span text:style-name="T10"> (Hivatkozik is rá a </text:span><text:span text:style-name="Hivatkozás"><text:span text:style-name="T10">31. v.</text:span></text:span><text:span text:style-name="T10"> </text:span><text:span text:style-name="T15">jegyzete</text:span><text:span text:style-name="T10">!) </text:span><text:span text:style-name="T16">Mennyi vád érte reformátorainkat is, hogy tiltják a jó cselekedeteket ― és ezzel áttételesen a bűn előtt nyitnak ajtót. Nem 500 éves téma ez, hanem 2000 éves! Nem </text:span><text:span text:style-name="Nevek"><text:span text:style-name="T16">Luther</text:span></text:span><text:span text:style-name="T16">nél kezdődött ez a vád, hanem már Jézusnál! Nem véletlen, hogy Pálnak is ki kell hangsúlyoznia a római keresztyénekhez küldött írásában, hogy szó nincs arról, hogy a bűnbocsánat a vétkek szabad áramlása előtt nyitna utat!</text:span></text:p>
      <text:p text:style-name="P14"><text:span text:style-name="T16">Fontos, hogy értsük, mit is jelent a hit általi megigazulás tétele ― mit jelent, amit az apostol így fogalmazott: </text:span><text:span text:style-name="Citation"><text:span text:style-name="T16">„körülmetéltet hitből, a körülmetéletlent pedig hit által”</text:span></text:span><text:span text:style-name="Hivatkozás"><text:span text:style-name="T16"> (30b.)</text:span></text:span><text:span text:style-name="T10"> </text:span><text:span text:style-name="T16">igazít meg Isten. Az üdvösséghez tehát nincs köze a törvénynek és cselekedeteinknek (az csak ingyen, kegyelemből nyerhető el, érdemtelenül); életünk rendjeként azonban továbbra is áll a törvény, csak épp megigazulás nem nyerhető általa. Hit nélkül ez persze nem is érthető. Hit nélkül az ember ugyanis mindig azt képzeli, azért kell a törvényt cselekedni, mert így lehet jó pontokat gyűjteni a mennyei trezorban. Isten Lelke értetheti meg csak velünk, hogy Isten rendje nem az üdvösségre, hanem az élet medréül adatott. Miközben tehát </text:span><text:span text:style-name="Citation"><text:span text:style-name="T16">„azt tartjuk, hogy hit által igazul meg az ember, a törvény cselekvésétől függetlenül”</text:span></text:span><text:span text:style-name="Hivatkozás"><text:span text:style-name="T16"> (28.)</text:span></text:span><text:span text:style-name="T10">, </text:span><text:span text:style-name="T17">aközben a hit nem teszi érvénytelenné a törvényt; sőt, a hit révén sokkal </text:span><text:span text:style-name="Citation"><text:span text:style-name="T17">„inkább érvényt szerzünk a törvénynek”</text:span></text:span><text:span text:style-name="Hivatkozás"><text:span text:style-name="T17"> (31c.)</text:span></text:span></text:p>
      <text:p text:style-name="P17">Ne a törvényt keresd hát, ne a jó cselekedeteket gyűjtsd, hanem tekints Istenre, Aki megigazítja az Isten nélkül élőket hitből, és az Istennel élőket hit által. Ne érteni akard, hanem Szentlélekre figyelj, és <text:span text:style-name="T20">szavának adj igazat: Isten hit által igazít meg, ezért cselekedeteidből csak kárhozatot nyerhetsz, ellenben hit által üdvösségre jutsz!</text:span></text:p>
      <text:p text:style-name="P22"><text:span text:style-name="Túlemelt"><text:span text:style-name="T10">Kommentárok:</text:span></text:span><text:span text:style-name="T21"><text:note text:id="ftn1" text:note-class="footnote"><text:note-citation>1</text:note-citation><text:note-body><text:p text:style-name="P6">A színes jelölések értelme: <text:span text:style-name="Kiemelt"><text:span text:style-name="T23">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0">zöld:</text:span></text:span> az általam egyértelműen tévesnek tartott gondolat; <text:span text:style-name="Kiemelt"><text:span text:style-name="T32">bíbor:</text:span></text:span> átmeneti eset a <text:span text:style-name="Kiemelt"><text:span text:style-name="T23">vörös</text:span></text:span> és <text:span text:style-name="Kiemelt"><text:span text:style-name="T28">kék</text:span></text:span> között, ha a kétségesség csak részleges vagy feltételes; <text:span text:style-name="Kiemelt"><text:span text:style-name="T35">(világos) tü</text:span></text:span><text:span text:style-name="Kiemelt"><text:span text:style-name="T34">rkiz:</text:span></text:span> átmenet a <text:span text:style-name="Kiemelt"><text:span text:style-name="T28">kék</text:span></text:span> és <text:span text:style-name="Kiemelt"><text:span text:style-name="T3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6">világos bíbor</text:span></text:span> jelzi mintegy azt a kontextust, amely helyére teheti a kérdést); ha esetleg valamit kiemelésre érdemesnek, de azért mégse annyira fontosnak tartok, akkor még előfordulhat a <text:span text:style-name="Kiemelt"><text:span text:style-name="T37">narancs</text:span></text:span> használata is a <text:span text:style-name="Kiemelt"><text:span text:style-name="T23">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oft-page-break/><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2">‘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8"><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9">Róm 3,28-31.</text:p>
      <text:p text:style-name="P29"><text:span text:style-name="T23">A megigazulás forrása a Krisztusba vetett hit, nem az ószövetségi törvény megtartása.</text:span><text:span text:style-name="T37"> A Galata levélből tudjuk, hogy abban az időben az ősegyházban egyes megtért zsidók a megtért pogányok számára az üdvösséghez szükségesnek mondták az ószövetségi törvény megtartását.</text:span> A Római levél rokon tárgyú a Galata levéllel, azért fejtegeti az apostol ezt a kérdést. <text:span text:style-name="T23">Ha az ember a törvény megtartásáért kapná a kegyelmet, akkor az már nem volna ingyenes adomány, nem volna Isten irgalmasságának a gyümölcse.</text:span><text:span text:style-name="T37"> Az ószövetségi törvény különben is csak az előkészületi időre szólt. Csak kötelességeket írt elő, de kegyelmet nem közölt. A kegyelem forrása Krisztus; aki benne hisz, </text:span><text:span text:style-name="T28">kitárja lelkét Isten üdvözítő akarata felé, s ezzel</text:span><text:span text:style-name="T37"> elindul az üdvösség útján.</text:span> Az apostol nem tagadja a jócselekedetek szükségességét, hanem azt állítja, hogy az első a kegyelem, a lélek megtisztulása nem cselekedeteink jutalma, hanem ingyenes adomány. A hiten természetesen élő hitet ért ebben benne van a kinyilatkoztatás felismerése, elfogadása, az Isten előtti meghódolás és az akarati készség az engedelmességre. A hit nem valami passzív magatartás, hanem elindulás Krisztus követésére. Aki hisz Krisztusban, kész meg is tenni, amit Krisztus követel. Erre a lelkületre mondja a Trentói zsinat, hogy „a hit az üdvösség kezdete, minden megigazulás alapja és gyökere. Hit nélkül lehetetlen Istennek tetszeni és az istenfiúságra eljutni”. <text:span text:style-name="T32">Különben az ószövetségben sem a törvény betűjéhez való ragaszkodással és a külső cselekedetekkel szerezték meg Isten jóindulatát, hanem a törvény szellemének megtartásával, amiben már benne volt az Istenbe vetett hit.</text:span></text:p>
      <text:p text:style-name="P18"><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9">Róm 3,27</text:p>
      <text:p text:style-name="P29">Miután a hitből való megigazúlást ily mélyen fejtegette az apostol, diadalmaskodva kérdezhette a zsidókat: miképen állíthatják még, hogy a megigazúlásra nézve valami előnynyel bírnak a pogányok fölött, és hogy megigazúlást a mózesi törvény megtartása által nyerhetnek? Ha ez állana, következteti Pál, ha az ember csak ezen törvény által igazúlhatna meg, akkor csak a zsidók lennének képesek megigazúlni, és nem a pogányok, kik a mózesi törvényt nem bírják; tehát Isten csak amazoknak tette volna lehetővé az üdvözűlést, és nem ezeknek is, s akkor csupán amazokra, és nem egyszersmind ezekre nézve is lenne Isten, azaz, üdvözűlés kútfeje, szerető Atya.</text:p>
      <text:p text:style-name="P39">Róm 3,27</text:p>
      <text:p text:style-name="P29">nincs helye annak.</text:p>
      <text:p text:style-name="P39">Róm 3,27</text:p>
      <text:p text:style-name="P29">Melyik törvény által igazúlunk meg Isten előtt? talán a mózesi szertartások és erkölcsi törvények egyedüli megtartása által? Nem, hanem a hit által, mely a törvényt teljesíti. Lásd a 31. v.</text:p>
      <text:p text:style-name="P39"><text:soft-page-break/>Róm 3,28</text:p>
      <text:p text:style-name="P29">Mi azt hiszszük, hogy az ember ama hit által jut megigazúlásra, mely a reményt és szeretetet magában foglalja (Gal. 5,6. Kor. I. 13,2.), nem pedig ama törvényszerű cselekedetek által, melyek e hit nélkül tétetnek, legyenek azok bárminők. Vesd össze: 19–25. v.</text:p>
      <text:p text:style-name="P39">Róm 3,31</text:p>
      <text:p text:style-name="P29"><text:span text:style-name="T28">A Krisztusban való hit nem törli el a törvényt, hanem inkább megerősíti, a mennyiben megtanít azt tökéletesen teljesíteni</text:span> (lásd erről Máté 5,17–19. Rom. 6. és 7. r.), s a hit már az ó szövetségben is föltalálható. Ez utóbbi eszme az, melyet az apostol a következő részben fejteget, megmutatván, hogy Ábrahám és Dávid hit által igazúltak meg, és nem csupán a törvény cselekedetei által.</text:p>
      <text:p text:style-name="P18"><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9">Róm. 3,21–31. Isten igazsága minden emberé.</text:p>
      <text:p text:style-name="P42"><text:span text:style-name="T10">Az evangélium feltárta azt a nagy igazságot, hogy Isten haragja van különbség nélkül minden emberen; ez </text:span><text:span text:style-name="T26">az ítéletes harag azért nehezedik az egész emberiségre, mert a bűn egyetemes rontása alól nincsen kivétel az emberek világában. Mindez azonban azért „lepleződik le” az evangélium hirdetése által előttünk, hogy ezt a bevezetést követhesse az evangélium szíve és középponti üzenete: </text:span><text:span text:style-name="Félig_20_kiemelt"><text:span text:style-name="T26">az így jellemzett embervilágban Krisztus által különleges, egyszeri és soha meg nem ismételhető módon nyilvánvalóvá van téve Isten igazsága minden ember számára</text:span></text:span><text:span text:style-name="T26"> (21–26).</text:span></text:p>
      <text:p text:style-name="P42"><text:span text:style-name="T10">Amiről tehát most az előzőkkel ellentétben, az árnyék és fény viszonyában kíván szólni Pál, az időben is élesen elhatárolható új korszakot nyit meg az üdvösség történetében (</text:span><text:span text:style-name="Félig_20_kiemelt"><text:span text:style-name="T10">nyni de</text:span></text:span><text:span text:style-name="T10"> ezt a kiáltó ellentétet hangsúlyozza). A kijelentés középpontjában ismét Isten igazsága áll (vö. 1:17 magy.), mint amelyről ősidők óta tanúskodott az ószövetségi kijelentés, éppen Jézus Krisztusra utaló próféciáival; de mint amely most nyilvánvaló, látható módon jelentkezik, előttünk áll (</text:span><text:span text:style-name="Félig_20_kiemelt"><text:span text:style-name="T10">pephanerótai</text:span></text:span><text:span text:style-name="T10"> sajátosan perfectumi értelmű) a Krisztusban. Ezt a kettősséget kíséri egy másik: Istennek a Krisztusban megjelent és az embernek ajándékozott igazsága össze van kötve a törvénnyel abban, hogy az is ősidők óta erről tanúskodik. De nincs a törvényhez kötve abban, hogy független attól a jelentőségétől és funkciójától, amelyet Izráel juttatott neki a maga életében (</text:span><text:span text:style-name="Félig_20_kiemelt"><text:span text:style-name="T10">chóris nomou</text:span></text:span><text:span text:style-name="T10"> ilyen értelemben szintén a Tórára vonatkoztatandó, nem a </text:span><text:span text:style-name="Félig_20_kiemelt"><text:span text:style-name="T10">nomos</text:span></text:span><text:span text:style-name="T10"> „elvibb” jelentését tartalmazza). Az új korszaknak ezt a döntő történését még két vonatkozásban határozza meg Pál evangéliuma: </text:span><text:span text:style-name="T26">Isten igazságának ez a nyilvánvaló ajándékozása hit által történik abban az értelemben, hogy ebben a magatartásban veszi át tőle Jézus Krisztus (</text:span><text:span text:style-name="Félig_20_kiemelt"><text:span text:style-name="T26">dia pisteós I. Chr.</text:span></text:span><text:span text:style-name="T26">), de abban az értelemben is, hogy csak azoké lehet, akik tőle is a teljes reáhagyatkozás magatartásában veszik át (</text:span><text:span text:style-name="Félig_20_kiemelt"><text:span text:style-name="T26">eis pantas tous pisteuontas</text:span></text:span><text:span text:style-name="T26">): így viszont mindenkié. Ennyire sokrétűen és ennyire töményen szól Pál a hitről mint az új ember életformájáról</text:span><text:span text:style-name="T10">, élete teljes tartalmának foglalatáról, úgy, ahogyan Krisztusban is valóság Istenhez való viszonyát tekintve, és ahogyan mi kaptuk tőle.</text:span></text:p>
      <text:p text:style-name="P42"><text:span text:style-name="T26">Az előzmények folytatásaként ismétli meg Pál: ez az üzenet különbségtétel nélkül érvényes minden emberre, a bűnközösség alól nincs kivétel, nincsen egyetlen ember sem, akinek az emberiség eddigi története során, a jelenben és bármikor, amíg ez a világkorszak tart, önmaga ereje által valamiféle részesedése lehetne Isten mennyei életének tisztaságából és fényéből (</text:span><text:span text:style-name="Félig_20_kiemelt"><text:span text:style-name="T26">doxa</text:span></text:span><text:span text:style-name="T26">). A teremtett földi ember ezt csak Krisztus által kaphatja meg</text:span><text:span text:style-name="T40">, ismét mondjuk: a törvény segítsége nélkül, ajándékként, azért, mert Jézus Krisztus kifizette értünk a váltságdíjat Isten végső ítéletében elnyerendő, de már itt, földi életünkben feloldozó valóságként jelentkező szabadulásunk érdekében.</text:span></text:p>
      <text:p text:style-name="P42"><text:span text:style-name="Félig_20_kiemelt"><text:span text:style-name="T26">Jézus Krisztus keresztje így az „engesztelés helye”</text:span></text:span><text:span text:style-name="T26">, amelynek itt a szövetségláda fedele az előképe (héb. </text:span><text:span text:style-name="Félig_20_kiemelt"><text:span text:style-name="T26">kappóret</text:span></text:span><text:span text:style-name="T26">, gör. </text:span><text:span text:style-name="Félig_20_kiemelt"><text:span text:style-name="T26">hilastérion</text:span></text:span><text:span text:style-name="T26"> LXX). Az előkép természetesen csak árnyékkép: a szövetségláda fedelét éppen úgy Isten dicsősége ragyogja be a nagy engesztelés ünnepén, mint a golgotai keresztet; éppen úgy Isten engesztelése árad róla népére, mint a keresztről, – de a keresztről az egész emberiségre; nem is az áldozati állatok, hanem Krisztus vére által; tehát nem a megbékélésre „rávett” Isten, hanem a Krisztus által önmagát a világgal megengesztelő Atya munkájaként.</text:span><text:span text:style-name="T10"> Ennek javai annyira bőven áradnak, hogy előjeleikben már a Krisztus áldozatát megelőző időben is jelentkeztek: </text:span><text:span text:style-name="T40">Isten a Krisztusra nézve már előbb is felfüggesztette a bűn fölött való ítélet végrehajtását (</text:span><text:span text:style-name="Félig_20_kiemelt"><text:span text:style-name="T40">paresis</text:span></text:span><text:span text:style-name="T40"> nyilván meg akarja különböztetni Istennek ezt az előlegező magatartását a Krisztus halála és feltámadása által adott bűnbocsánatból: </text:span><text:span text:style-name="Félig_20_kiemelt"><text:span text:style-name="T40">aphesis</text:span></text:span><text:span text:style-name="T40">, – maga a szó az Újszövetségben csak itt).</text:span><text:span text:style-name="T10"> Így türelmében mintegy vállalta azt a feszültséget is, amely abban állt, hogy az előzetesen bűnössé vált emberrel már mint bűnössel közösséget vállalt. Ennek a gesztusának a célja azonban a már említett mostani időben (</text:span><text:span text:style-name="Félig_20_kiemelt"><text:span text:style-name="T10">en tó nyn kairó</text:span></text:span><text:span text:style-name="T10">) vált világossá és foghatóvá, amelyben igazságát abban a teljességében mutatja meg, hogy egyrészt ő maga is, továbbra is és változatlanul, igaznak bizonyul, másrészt valóságosan igazakká teszi és ilyenekként ismeri is el azokat, akik Jézus hitével közösségben vannak: ebből származnak és ebben élnek (</text:span><text:span text:style-name="Félig_20_kiemelt"><text:span text:style-name="T10">ek pisteós Iésou</text:span></text:span><text:span text:style-name="T10">).</text:span></text:p>
      <text:p text:style-name="P42"><text:span text:style-name="Félig_20_kiemelt"><text:span text:style-name="T40">Mindez kizárja az ember dicsekvésének lehetőségét</text:span></text:span><text:span text:style-name="T40"> (27–28), vagyis azt a lehetőséget, hogy Isten előtt megállva bármire hivatkozhassék, ami Istennel valókapcsolatának alapja lehet. Csak természetes, hogy ezt </text:span><text:span text:style-name="T26">a dicsekvést nem a törvénynek az az értelme zárja ki, amely szerint Izráel lehetségesnek tartja a törvény követelményeinek megcselekvését</text:span><text:span text:style-name="T40">, és ezen az alapon az igaz ember pozíciójának elnyerését (</text:span><text:span text:style-name="Félig_20_kiemelt"><text:span text:style-name="T40">nomos ergón</text:span></text:span><text:span text:style-name="T40">). </text:span><text:span text:style-name="T26">A dicsekvést egyedül a Krisztusra utaló, általa betöltött, számunkra pedig a hit életformájában Isten eredeti </text:span><text:soft-page-break/><text:span text:style-name="T26">akaratának értelmében feltáruló törvény zárja ki</text:span><text:span text:style-name="T40">: a hit törvénye, amely emberi önbizalmunk talaját kihúzza lábunk alól, minden emberrel együtt halálos ítélet alá vet, de amint Krisztus által teljesen Istenre hagyatkozunk, akkor életünk valóságává teszi Isten igazságát.</text:span></text:p>
      <text:p text:style-name="P28"><text:span text:style-name="Félig_20_kiemelt"><text:span text:style-name="T26">A megigazulásnak csak ez az egy útja lehetséges, mert csak egyetlen Isten van</text:span></text:span><text:span text:style-name="T26"> (29–30). Izráel örökké megpróbálkozik azzal a gondolkozással és magatartással, mintha neki külön Istene volna, aki csak vele tart fenn közösséget az emberek világában és történelmében. Ennek az Izráelnek és a hozzá hasonló kísértésben élő egyháznak azt a megdöbbentő üzenetet adja át Pál evangéliuma, hogy aki így gondolkozik, az nem hiszi komolyan, hogy egy Isten van, mert egy ilyen gondolkozás és magatartás legalábbis két istent feltételez. Komolyan kell vennünk, hogy körülmetélkedés és körülmetéletlenség, egyházhoz tartozás vagy szekuláris életfolytatás nem jelent különbséget Isten szemében – ezért nem jelenthet népe szemében sem – az emberek elbírálásában. Isten igazsága ajándékának elnyerése hit által (</text:span><text:span text:style-name="Félig_20_kiemelt"><text:span text:style-name="T26">ek pisteós – dia pisteós</text:span></text:span><text:span text:style-name="T26"> csak stilisztikai variánsok) – egyenlő esélye minden embernek.</text:span></text:p>
      <text:p text:style-name="P28"><text:span text:style-name="T10">Csak a </text:span><text:span text:style-name="Félig_20_kiemelt"><text:span text:style-name="T10">nomos ergón – nomos pisteós</text:span></text:span><text:span text:style-name="T10"> különbségtételre visszautalva mondja Pál végül minden „formalistának”, hogy valójában </text:span><text:span text:style-name="Félig_20_kiemelt"><text:span text:style-name="T10">éppen ez a gondolkozásmód és a belőle folyó magatartás erősíti meg a törvény érvényét</text:span></text:span><text:span text:style-name="T10"> (31), szó sincsen tehát a törvény érvényének elvitatásáról, kérdésessé tételéről, antinomizmusról. Egyben ez a tétel vezet át a levél további mondanivalójára is.</text:span></text:p>
      <text:p text:style-name="P18"><text:span text:style-name="Hivatkozás"><text:span text:style-name="T10">(</text:span></text:span><text:span text:style-name="Mű_20_címe"><text:span text:style-name="T10">Szegedi Bibliakommentár ― Újszövetség</text:span></text:span><text:span text:style-name="Hivatkozás"><text:span text:style-name="T10">. </text:span></text:span><text:span text:style-name="Cégnév"><text:span text:style-name="T10">Korda-Bencés</text:span></text:span><text:span text:style-name="Hivatkozás"><text:span text:style-name="T10"> [A Collegeville‑i biblia kommentár eredeti szövege magyar fordításban. Sorozatszerkesztő: </text:span></text:span><text:span text:style-name="Név_20_hivatkozásban"><text:span text:style-name="T10">Benyik György</text:span></text:span><text:span text:style-name="Hivatkozás"><text:span text:style-name="T10">; Web-változatot készítette: </text:span></text:span><text:span text:style-name="Név_20_hivatkozásban"><text:span text:style-name="T10">Küsmődi Attila</text:span></text:span><text:span text:style-name="Hivatkozás"><text:span text:style-name="T10">.] </text:span></text:span><text:span text:style-name="Cégnév"><text:span text:style-name="T10">http://www.mek.iif.hu/porta/szint/human/vallas/szbibkom</text:span></text:span><text:span text:style-name="Hivatkozás"><text:span text:style-name="T10">)</text:span></text:span><text:span text:style-name="T10">:</text:span></text:p>
      <text:p text:style-name="P37"><text:span text:style-name="Kiemelt"><text:span text:style-name="T10">MEGVÁLTÁS A KRISZTUSBA VETETT HIT RÉVÉN<text:line-break/>Róm 3,21–4,25</text:span></text:span></text:p>
      <text:p text:style-name="P45">Miután Pál megfestette a Krisztus nélküli emberi lét reményvesztettséget sugárzó szomorú képét, olvasóival most azt az örömteli és felszabadító ismeretet közli, hogy Isten sokkal egyszerűbb módon békíti meg az embert önmagával: a Jézus Krisztusba vetett hit által.</text:p>
      <text:p text:style-name="P38"><text:bookmark text:name="3,21–31"/><text:span text:style-name="Kiemelt"><text:span text:style-name="T10">3,21–31 Isten így cselekszik.</text:span></text:span></text:p>
      <text:p text:style-name="P29">A 28. vers egy másik kijelentést is megfogalmaz, amely Pál alapvető téziséből következik: <text:span text:style-name="T37">az ember a hit által kerül igaz kapcsolatba Istennel, nem úgy, hogy iparkodik a Tóra minden apró kívánalmát megtartani. </text:span><text:span text:style-name="T23">Hitre van szükség, nem teljesítményekre. Ez az állítás nem mond ellen a héber Szentírásnak, és nem érvényteleníti (a 31. versben a “törvény” a Szentírás egészére vonatkozik). Éppen ellenkezőleg, megszilárdítja és igazolja a Szentírás alapvető üzenetét.</text:span></text:p>
      <text:p text:style-name="P25">A rabbinista hagyományban ezzel a véleménnyel találkozhatunk: “Én vagyok az Isten mindenek felett, ami csak van a világon, de nevemet csak veletek kapcsoltam össze. Nem a pogányok Istenének neveznek engem, hanem Izrael Istenének.” (Exodus Rabbah 29, Rabbi Simon ben Johai). “Nem!” – mondaná Pál. Az egy Isten (a “Halljad, Izrael!” zsidó ima visszhangja ez) mindenki Istene – a zsidóké és a pogányoké.</text:p>
      <text:p text:style-name="P29">Minden ember elhagyta Istent, nem érték el a nekik szánt dicsőséget, mert mindegyikük bűnöket követett el. Isten azonban szabadon minden embernek lehetővé tette, hogy igaz kapcsolatba léphessen vele, azáltal, hogy hívő módon elfogadja Krisztus megváltó halálát.</text:p>
      <text:p text:style-name="P29">Éppen ez az értelme az ebben a szakaszban olvasható kifejezésnek: <text:span text:style-name="T23">“Isten igazsága” (azaz becsületessége). Nem annyira Isten egyik tulajdonságát, mint inkább cselekvését írja ez le. Maga Isten az, aki megítél, azaz igazzá tesz mindenkit a hit alapján (30. vers).</text:span></text:p>
      <text:p text:style-name="P18"><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0">Perikópák</text:span></text:span><text:span text:style-name="Hivatkozás"><text:span text:style-name="T10">. </text:span></text:span><text:span text:style-name="Cégnév"><text:span text:style-name="T10">Magánkiadás</text:span></text:span><text:span text:style-name="Hivatkozás"><text:span text:style-name="T10">)</text:span></text:span><text:span text:style-name="T10">:</text:span></text:p>
      <text:p text:style-name="P2"><text:span text:style-name="Kicsi"><text:span text:style-name="T10">{Közzétéve id. </text:span></text:span><text:span text:style-name="Nevek"><text:span text:style-name="T10">Magassy Sándorné</text:span></text:span><text:span text:style-name="Kicsi"><text:span text:style-name="T10"> hozzájárulásával.<text:line-break/>A szerzői jog tulajdonosainak közleménye:<text:line-break/></text:span></text:span><text:span text:style-name="Citation"><text:span text:style-name="T43">„A közölt anyag szerzői joga id. Magassy Sándor örököseinek tulajdona.<text:line-break/></text:span></text:span><text:soft-page-break/><text:span text:style-name="Citation"><text:span text:style-name="T43">A szöveg szabadon felhasználható igehirdetési előkészületekhez.<text:line-break/>Publikációkban csak a forrás megjelölésével idézhető.<text:line-break/>Tilos az anyag másolása, sokszorosítása, továbbadása.”</text:span></text:span><text:span text:style-name="Kicsi"><text:span text:style-name="T10">}</text:span></text:span></text:p>
      <text:p text:style-name="P30"><text:span text:style-name="Kiemelt"><text:span text:style-name="T10">SZENTHÁROMSÁG UTÁNI 12. VASÁRNAP</text:span></text:span></text:p>
      <text:p text:style-name="P34"><text:span text:style-name="Túlemelt"><text:span text:style-name="T10">AKIKET ISTEN ELHÍVOTT, AZOKAT MEG IS IGAZÍTOTTA,<text:line-break/>ILL. ISTEN SZAVA (IGÉJE) MEGIGAZÍTÓ ERŐ</text:span></text:span></text:p>
      <text:p text:style-name="P31"><text:span text:style-name="Túlemelt"><text:span text:style-name="T10">ISTEN IGAZÍT MEG!</text:span></text:span></text:p>
      <text:p text:style-name="P30"><text:span text:style-name="Kiemelt"><text:span text:style-name="T10">Rm 3,28-31<text:line-break/>A Törvény ereje</text:span></text:span></text:p>
      <text:p text:style-name="P34"><text:span text:style-name="T10">Agendánk átfogalmazott tematikája ― </text:span><text:span text:style-name="Kiemelt"><text:span text:style-name="T10">„Isten szava (igéje) megigazító erő” ― </text:span></text:span><text:span text:style-name="T10">szükségessé teszi az altémák átfogalmazását is. </text:span><text:span text:style-name="T40">A megigazulás ― ami az istenkapcsolat rendezését, a megszentelődést, a tanítványságot, a krisztuskövetést jelenti ― az Ágostai Hitvallás szerint „(1) isten </text:span><text:span text:style-name="Kiemelt"><text:span text:style-name="T40">ingyen kegyelméből, (2) az evangéliumból táplálkozó krisztushit alapján, (3) saját erő és jócselekedetek nélkül </text:span></text:span><text:span text:style-name="T40">jön létre és marad meg. (Vö. ÁH IV. cikkelye). Az előző két vasárnap a </text:span><text:span text:style-name="Kiemelt"><text:span text:style-name="T40">hit </text:span></text:span><text:span text:style-name="T40">és a </text:span><text:span text:style-name="Kiemelt"><text:span text:style-name="T40">kegyelem </text:span></text:span><text:span text:style-name="T40">kérdése került a prédikáció fókuszába. A Szentháromság utáni 4. vasárnap a </text:span><text:span text:style-name="Kiemelt"><text:span text:style-name="T40">cselekedetek </text:span></text:span><text:span text:style-name="T40">problémájával szembesít. Textusunk megszólaltatásánál korlátot, de ugyanakkor segítséget jelent az a felismerés, hogy egy sorozat keretébe ágyazottan szólunk nyolc vasárnap a megigazulás és megszentelődés kérdéseiről. Akkor nem kaszálunk bele tehát a különböző résztémák mondanivalójába, ha a meghatározó </text:span><text:span text:style-name="Félig_20_kiemelt"><text:span text:style-name="T40">alapelemet </text:span></text:span><text:span text:style-name="T40">esetenként markánsan fogalmazzuk meg és domborítjuk ki. A korlátozás abban áll, hogy ― bár textusunk önmagában módot ad rá! ― nem megyünk bele a hit által, kegyelemből való megigazulás tárgyalásába, hiszen ezekről prédikáltunk a két megelőző vasárnap. De nem megyünk bele a cselekedetek kérdésének vizsgálatába sem, mert erről fogunk prédikálni a következő vasárnap. Textusunk sajátos helye akkor körvonalazódik e nyolctagú sorozatban, ha a hangsúly a </text:span><text:span text:style-name="Kiemelt"><text:span text:style-name="T40">törvényre </text:span></text:span><text:span text:style-name="T40">kerül.</text:span></text:p>
      <text:p text:style-name="P35">+</text:p>
      <text:p text:style-name="P36">A Perikópa Bizottság ezúttal is formálisan járt el. Perikópánkban benne van ugyan az „Isten igazít meg” kitétel (3,30a), de tartalmilag ugyanezt megtaláljuk a már sorra került előző vasárnapok igéinél is. Így nem érthető, hogy miért szükséges külön és ismételten hangsúlyozni Isten munkáját, amikor amúgy is egy teológiai evidenciáról van szó.</text:p>
      <text:p text:style-name="P29">Szerencsére Pál nem ezt teszi. Számára az a fontos, hogy levelének olvasói előtt világos legyen: <text:span text:style-name="T37">Nemcsak a zsidóknak, hanem a pogányoknak sincs mentségük. Az általában szokásos megkülönböztetés szerint a zsidóknak van „törvényük”, melynek alapján az élő, igaz Istennel szövetségi viszonyba kerültek és megadatott számukra az üdvözülés útja, viszont a pogányoknak nincs „törvényük”, s ez behozhatatlan hátrányt jelent a számukra. Pál cáfolja ezt a nézetet. Azt mondja, hogy </text:span><text:span text:style-name="T23">nincs különbség a zsidók és a pogányok között. Mindnyájan a bűn hatalmában élnek és Isten haragja alatt vannak mindaddig, amíg a Krisztus által meg-szerzett váltság gyümölcsében nem részesülnek</text:span><text:span text:style-name="T37"> (1,18-3,26). A gondolatmenet abban a megállapításban érkezik csúcspontjához, hogy </text:span><text:span text:style-name="T23">a megromlott istenkapcsolat sem a természeti törvény, sem a kinyilatkoztatott törvény alapján nem rendezhető. A zsidók és pogányok egyaránt a Krisztusban ― és „törvény nélkül” ― nyerik el az üdvösséget (3,28-30). Mivel a pedig az éles fogalmazás félreérthető, hozzáteszi</text:span><text:span text:style-name="T37"> ― mint minden olyan esetben, amikor a törvényről, szerepéről és érvényességéről szól ―</text:span><text:span text:style-name="T23">, hogy ezzel nem kapcsolja ki a törvényt a hívők életéből, nem teszi hiábavalóvá, fölöslegessé, hanem inkább megerősíti azt (3,31). Ezzel a furcsa dialektikával arra készteti az igehirdetőt, hogy a törvény szerepéről, érvényéről, erejéről vagy erőtlenségéről szóljon a templomozó híveknek ezen a vasárnapon.</text:span></text:p>
      <text:p text:style-name="P35">+</text:p>
      <text:p text:style-name="P36"><text:soft-page-break/><text:span text:style-name="T37">Mivel </text:span><text:span text:style-name="T23">látásom szerint az igehirdetésnek a 3,31. alapján kell megfogalmazódnia</text:span><text:span text:style-name="T37">, ugyanakkor a textus egyéb fontos teológiai kérdései részben az előző, részben a következő vasárnapok epistoláiban helyet kapott, illetve fog majd kapni, ezért további exegézist nem végzek. Utalok viszont a kiváló KK-kommentárra. (Vö. Karner K.: Isten igazsága, 28-29.).</text:span></text:p>
      <text:p text:style-name="P35">+</text:p>
      <text:p text:style-name="P30"><text:span text:style-name="T10">VÉGTÉRE IS</text:span><text:span text:style-name="Kiemelt"><text:span text:style-name="T10">: </text:span></text:span><text:span text:style-name="T10">HOGYAN ÁLLUNK A TÖRVÉNNYEL?!</text:span></text:p>
      <text:p text:style-name="P32">A törvény ― és az általa szabályozott kegyesség ― már sokszor szerepelt az igefeldolgozásokban. Nem lehet csodálkoznunk rajta. A kérdés alapvető jelentőségű általában a vallásokban (köztük a zsidó vallásban is), a keresztyén hit és életgyakorlat szempontjából is. Pál különösen sokszor szól róla, elsősorban a Galata és a Római levelében.</text:p>
      <text:p text:style-name="P29"><text:span text:style-name="T37">Gondot okoz azonban az, hogy </text:span><text:span text:style-name="T23">egyfelől azt mondja: a törvénynek megszűnik a szerepe a hívő életében, másfelől pedig azt hangsúlyozza, hogy a törvénynek nem szűnik meg a szerepe a hívő életében. Úgy tűnik, mintha a bölcs és nagyszerű teológiájú Pál összevissza beszélne.</text:span></text:p>
      <text:p text:style-name="P29"><text:span text:style-name="T23">Ez a gondunk megszűnik, ha alaposan megfigyeljük az apostol kijelentéseit.</text:span><text:span text:style-name="T37"> Három legfontosabb kijelentését vizsgáljuk meg annak érdekében, hogy igénk feszültséget okozó megállapítása egyértelművé váljék.</text:span></text:p>
      <text:p text:style-name="P28"><text:span text:style-name="Kiemelt"><text:span text:style-name="T10">1. </text:span></text:span><text:span text:style-name="Kiemelt"><text:span text:style-name="T26">„A törvény vége Krisztus”.</text:span></text:span></text:p>
      <text:p text:style-name="P27">A Krisztusban „törvény nélkül jelent meg az Isten igazsága” (3,21a), ezért az üdvösség nem a törvény cselekedetei alapján, hanem a hit által adatik meg Isten Népének. Pál az alapigénket közvetlenül megelőző versben szól arról, hogy a törvény cselekedeteire vonatkozó „dicsekedés” lehetetlenné vált. A „dicsekedés” értelme itt a „bizakodás, reménység” szavakkal adható vissza a legtalálóbban. A törvénynek „vége van” abban az értelemben, hogy meghatározza az istenkapcsolatot, s hogy a teljesítésének (teljesíthetőségének) reménysége kapcsolódjék hozzá. A probléma állandóan jelentkezik. Nem azt hirdetjük, hogy „tartsd meg a parancsolatokat és üdvözülsz!”, mert ― noha a tétel önmagában helyes ― annak az igazságát is hirdetjük, miszerint „nincs, aki jót cselekednék, nincsen csak egy is (3,12b). Igen egyszerű a végkövetkeztetés: az istenkapcsolatot nem a törvény, hanem Jézus rendezi, a törvénynek ez az ÓT-ban nyilvánvaló alapfunkciója meg-szűnt.</text:p>
      <text:p text:style-name="P28"><text:span text:style-name="Kiemelt"><text:span text:style-name="T10">2. </text:span></text:span><text:span text:style-name="Kiemelt"><text:span text:style-name="T26">„A bűn ereje a törvény”.</text:span></text:span></text:p>
      <text:p text:style-name="P28"><text:span text:style-name="T26">Pál többször említi a törvénynek azt a megmaradó funkcióját, mellyel a „bűnt erőssé” teszi. A törvénynek nincs megigazító szerepe, megmarad azonban a bűnfeltáró szolgálata. A „bűn ereje” kitétel félreértése volna, ha azt gondolnánk, hogy a törvény teszi </text:span><text:span text:style-name="Félig_20_kiemelt"><text:span text:style-name="T26">hatékonnyá </text:span></text:span><text:span text:style-name="T26">a rosszat. A kifejezés helyes értelme az, hogy a törvény mutatja meg a bűn </text:span><text:span text:style-name="Félig_20_kiemelt"><text:span text:style-name="T26">hatalmát. </text:span></text:span><text:span text:style-name="T26">Ezt a szerepet jelöli a lutheri teológia „secundus usus legis”-nek, vagy „usus theologicus”-nak. Fontos és megmaradó szolgálat ez: állandóan szembesíteni minket magunk alapvetően megromlott természetével és valóságos helyzetünkkel, kiszolgáltatottságunkkal a bűn és az Ördög hatalmával szemben. És ez a szolgálat közvetve Krisztusra is utal. Arra, hogy nincs menekvésünk, nincs szabadulásunk, csak a Krisztus és a Beléje kapaszkodó hit által.</text:span><text:span text:style-name="T40"> Egyébként ezen a ponton újra érzékelhetővé válik „zsidók” és „pogányok” egysége (3,29-30)</text:span><text:span text:style-name="Kiemelt"><text:span text:style-name="T40">: </text:span></text:span><text:span text:style-name="T40">senkinek sem adatik más út az üdvösségre, csak Jézus, aki az „út” (Jn 14,6).</text:span></text:p>
      <text:p text:style-name="P28"><text:span text:style-name="Kiemelt"><text:span text:style-name="T10">3. </text:span></text:span><text:span text:style-name="Kiemelt"><text:span text:style-name="T26">„A törvény szent, igaz és jó”.</text:span></text:span></text:p>
      <text:p text:style-name="P28"><text:span text:style-name="T26">A törvény érvényessége nem szűnik meg, s lényegében megmarad legfontosabb funkciója is. Ereje a bűnökkel való szembesítésben és a kétségbeejtés áldott szolgálatában van. Üdvözítő, újjáteremtő ereje az evangéliumnak van.</text:span><text:span text:style-name="T40"> A törvény soha nem válik „hiábavalóvá”(3,31a), mivel rákényszerít, hogy ott lássuk magunkat, ahol valóságban vagyunk a Krisztus nélkül: a „mélységes mélyben” (ÉK 402,1). Végtére is: </text:span><text:span text:style-name="T26">hogyan állunk a törvénnyel? Hálát adunk Istennek, hogy megszüntette </text:span><text:span text:style-name="Félig_20_kiemelt"><text:span text:style-name="T26">vezérlő mester </text:span></text:span><text:span text:style-name="T26">szerepét, és megtartotta </text:span><text:span text:style-name="Félig_20_kiemelt"><text:span text:style-name="T26">tükörként</text:span></text:span><text:span text:style-name="T26">, melyben az Ő akarata és a mi nyomorult voltunk egyaránt láthatóvá válik.</text:span></text:p>
      <text:p text:style-name="P35">+</text:p>
      <text:p text:style-name="P34"><text:span text:style-name="T10">A LP </text:span><text:span text:style-name="Kiemelt"><text:span text:style-name="T10">69/439 </text:span></text:span><text:span text:style-name="T10">(Bodrog Miklós) lényegében elhagyja az exegézist, mivel „a legkönnyebb </text:span><text:soft-page-break/><text:span text:style-name="T10">végigdogmatizálni a textust”. A pszichoanalízisre és pszichoterápiára beállított cikkíró számára lényegében másodlagos a Biblia, bármi legyen is a perikópa, bármilyen ünnep vagy vasárnap következzék az egyházi esztendőben, ő mindig ugyanazt a nótát fújja: egyén, gyülekezet, vagy egyház kezeltesse magát pszichológussal, s problémái megoldódnak. Az igéből kiemeli a „hit” szót, az alábbi vázlatot állítja össze: MIT ÉR A HIT, HA KOMOLY? (1) Felszabadít a szerepjátszás kényszere alól, méghozzá (2) az egészséges cselekvésre szabadít fel.</text:span></text:p>
      <text:p text:style-name="P28"><text:span text:style-name="T10">A </text:span><text:span text:style-name="Kiemelt"><text:span text:style-name="T10">80/376 </text:span></text:span><text:span text:style-name="T10">(Szabó Lajos, id.) érdekes megoldást választ. Bár nem jelzi, túlmegy a perikópán és belekapcsolja a 3,27-et is, méghozzá úgy, hogy az itt előforduló καυχησι</text:span><text:span text:style-name="T44">ς</text:span><text:span text:style-name="Latinbetűs_20_átirat"><text:span text:style-name="T10"> {kauchészisz}</text:span></text:span><text:span text:style-name="T10"> (dicsekedés) szót teszi meg mondanivalója sarokkövének. Az ember ne dicsekedjék önmagával, teljesítményével, hanem egyedül az Úrban dicsekedjék, aki megigazítja őt, Az igetanulmány alapos munka, csak az a baja, hogy általában a megigazulásról szól, nem pedig arról az isteni tettről, ami a törvény létezése, illetve hiánya ellenére összekapcsolt egymással „zsidót” és „görögöt” (pogányt).</text:span></text:p>
      <text:p text:style-name="P28"><text:span text:style-name="T10">A </text:span><text:span text:style-name="Kiemelt"><text:span text:style-name="T10">88/365 </text:span></text:span><text:span text:style-name="T10">(Zászkaliczky Pál) hosszan, pontosan és nagyon korrekt módon végzi el az exegetikai munkát. Jelentős mértékben használja fel Prőhle professzor Római levél előadásainak megfelelő részét, valamint a KK-kommentárt is. A textus mondanivalójának leglényegesebb mozzanatát ismeri fel a „megigazulás” kitételben, melyet ― forrásaihoz hasonlóan ― ő is az istenkapcsolat rendezésében, s nem pusztán egy kvázi bírói „igaznak nyilvánításban”, vagyis magában az újjáteremtésben ragad meg. Külön értéke a meditációnak, hogy nem csak formálisan és érintőleg, hanem lényeges tartalmára figyelve foglalkozik a törvénnyel. Ez a felismerés érződik már a címben is: FELMENTŐ ÍTÉLETÜNK EGYETLEN ÚTJA ÉS KÖVETKEZMÉNYE. A dispozíció három pontból áll. Egyszerűségében nagyobb erő van, mint ha cizelláltan fogalmazna: (1) Sem a törvény által előírt cselekedetek, sem a megtartásuk igyekezete nem juttat felmentő ítélethez minket, (2) egyedül Jézus, aki az övéi közé sorol be minket. (3) A Jézusba kapaszkodó hit pedig azt teszi, amit az </text:span><text:span text:style-name="T9">Úr</text:span><text:span text:style-name="T10"> parancsolt, s ezzel megerősíti, nem pedig eltörli a törvényt, melyet megigazító tettével Isten maga ír a szívünkbe.</text:span></text:p>
      <text:p text:style-name="P28"><text:span text:style-name="T10">A </text:span><text:span text:style-name="Kiemelt"><text:span text:style-name="T10">88/385 </text:span></text:span><text:span text:style-name="T10">(Győr Sándor – Zügn Tamás) idézetei nagyrészt a megigazulással függenek össze, így konkrét segítséget nem adnak. </text:span><text:span text:style-name="Kiemelt"><text:span text:style-name="T10">H. Dietzfelbinger </text:span></text:span><text:span text:style-name="T10">szubjektivizálja a megigazulást, s mindenáron az ember érzésvilágában szeretné felmutatni az óhajtott eredményt. ― </text:span><text:span text:style-name="Kiemelt"><text:span text:style-name="T10">H. W. Schmidt </text:span></text:span><text:span text:style-name="T10">a „nomosz” (törvény) páli értelmének félremagyarázásával van elfoglalva. ― </text:span><text:span text:style-name="Kiemelt"><text:span text:style-name="T10">P. Deitenbeck </text:span></text:span><text:span text:style-name="T10">megigazulásfogalmának sajátossága abban van, hogy a </text:span><text:span text:style-name="Félig_20_kiemelt"><text:span text:style-name="T10">mi </text:span></text:span><text:span text:style-name="T10">Istennel való megbékélésünket érti alatta, vagyis ugyancsak szubjektivizál. ― Egyedül </text:span><text:span text:style-name="Kiemelt"><text:span text:style-name="T40">R. Brockhaus</text:span></text:span><text:span text:style-name="Kiemelt"><text:span text:style-name="T10"> </text:span></text:span><text:span text:style-name="T10">nézetét tudom fenntartás nélkül elfogadni. Idézem: </text:span><text:span text:style-name="T40">„Most pedig, ― ezzel a két szóval az apostol egy egészen új szakaszt vezet be, mely számunkra kedvesebb tárgyakkal foglalkozik, mint a hosszú, 1,18-3,20-ig terjedő szakasz. Itt most az apostol visszatér az 1,17-hez. (...) Kérdezzük meg: lehetett volna tökéletesebben erősíteni a törvényt és annak tekintélyét?”</text:span></text:p>
      <text:p text:style-name="P18"><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33">2. ISTEN IGAZSÁGA (3,21―4,25)</text:p>
      <text:p text:style-name="P34"><text:span text:style-name="Félig_20_kiemelt"><text:span text:style-name="T46">a) Egyedül hit által </text:span></text:span><text:span text:style-name="T46">(3,21―31)</text:span></text:p>
      <text:p text:style-name="P34"><text:span text:style-name="T25">Csődben van a pogányság és a zsidóság, mert csődben van az ember. A Törvény konstatálja a bűnt, és kimondja az ítéletet: </text:span><text:span text:style-name="Félig_20_kiemelt"><text:span text:style-name="T25">halál. </text:span></text:span><text:span text:style-name="T25">„Most pedig megjelent az Isten igazsága a Törvényen kívül”</text:span><text:span text:style-name="T39"> — vezeti be Pál az új, nagy fordulatot. </text:span><text:span text:style-name="T25">Megjelent — ez befejezett cselekvésre utal, egy történelmi tényre. Arra, hogy Isten maga közvetlenül cselekedett.</text:span><text:span text:style-name="T39"> Kívül minden eddigi kezdeményen, előzményen. Nem evolúció dolga volt, nem következmény, merőben új tett; kijelentette, kinyilvánította az Ő igazságát: ítélő és kegyelmező parancsát. </text:span><text:span text:style-name="Félig_20_kiemelt"><text:span text:style-name="T25">Most </text:span></text:span><text:span text:style-name="T25">nyilvánította ki. Úgy, hogy beleestünk, benne vagyunk mi is.</text:span><text:span text:style-name="T39"> A nap ránk is süt, az ajándék a mi örökrészünk is. Nem régen volt, nem egyszer, hanem a jelenben is. Ez a mi ügyünk, a mi esetünk, ez reánk vonatkozik.</text:span><text:span text:style-name="T46"> Tehát Istennek szabad, szuverén jótetszése, felénk fordulása egy olyan tettben, ami minden eddigi kategórián kívül esik. Mégis történelem, mert eseménycsoportban ment végbe.</text:span></text:p>
      <text:p text:style-name="P28"><text:soft-page-break/><text:span text:style-name="T46">Történetiségét mutatja, hogy egy hosszú üdvtörténeti előkészítés után következik be, mint a tűzhányók kitörése váratlanul esik meg sok előkészítő és figyelmeztető jel ellenére. Utólag, visszatekintve látszik, hogy Isten igazságának megjelentését mint készítette elő a Törvény és a próféták. Amit akkor nem értettünk, most értjük. Világos, mindaz, ami eddig rejtelmes, talányos, vagy homályos volt. S ez az esemény, nekünk szól, minket foglal magába, Pált és a rómaiakat, az apostoli egyházat, mint minket, most és itt a mindenkori hívőt. Ezen a körön </text:span><text:span text:style-name="Félig_20_kiemelt"><text:span text:style-name="T46">kívül: </text:span></text:span><text:span text:style-name="T46">hívő, nincs ennek a megjelenésnek érvénye, mert csak a hit számára szól; de ezen a körön </text:span><text:span text:style-name="Félig_20_kiemelt"><text:span text:style-name="T46">belül: </text:span></text:span><text:span text:style-name="T46">hívő, nincs semmi különbség ember és ember között, mert mindenki egyformán vétkezett, s egyformán szűkölködik az Isten igazsága nélkül. </text:span><text:span text:style-name="T25">Így jelent meg az </text:span><text:span text:style-name="Félig_20_kiemelt"><text:span text:style-name="T25">Isten igazsága.</text:span></text:span></text:p>
      <text:p text:style-name="P28"><text:span text:style-name="T25">Mi is ez az </text:span><text:span text:style-name="Félig_20_kiemelt"><text:span text:style-name="T25">igazság? </text:span></text:span><text:span text:style-name="T25">Azt már mondottuk, Istennek az a ténye, hogy megítél és megkegyelmez. Megkülönböztet magától, és magához alkalmaz. Szentségével taszít, szeretetével vonz, s ezzel az Ő szövetségében, a Vele való életközösségben, átalakít.</text:span><text:span text:style-name="T46"> Most azt mondja Pál, hogy Isten ezt a megigazítást egy bírói határozatban végzi el.</text:span></text:p>
      <text:p text:style-name="P29"><text:span text:style-name="T24">A bírói határozatnak egyik fele elmarasztaló, elítélő; a bűnösség megállapítása és kimondása annak, hogy ezért érdem és igazság szerint halál jár</text:span><text:span text:style-name="T31">na</text:span><text:span text:style-name="T24">; ugyanakkor a bírói határozat második fele megállapítja, hogy a vádlott igaz, élete az Isten életével egyező. Itt azonban nem meglevő tényt állapít meg, hanem leendő valóságot teremt. Olyannak vesz és olyanná tesz.</text:span><text:span text:style-name="T45"> Az egész folyamat itt lenn csak elkezdődik, végső kifejlettségre és befejezettségre a végítéletben, illetve a dicsőségben jut.</text:span></text:p>
      <text:p text:style-name="P28"><text:span text:style-name="T46">Azonban </text:span><text:span text:style-name="T25">ez a magában véve lehetetlen és dőre gondolat, hogy az istentelent Isten </text:span><text:span text:style-name="Félig_20_kiemelt"><text:span text:style-name="T25">igaznak </text:span></text:span><text:span text:style-name="T25">nevezze s úgy vegye, mintha az is volna, csak a Jézus Krisztusban történhetik meg. Krisztus előtt farkasszemet nézett egymással két ellentétes valóság: egyfelől az egyre fokozódó bűn, másfelől az egyre sötétedő harag.</text:span><text:span text:style-name="T39"> Nem explodált ez a feszültség az Isten hosszútűrése, elnézése </text:span><text:span text:style-name="Félig_20_kiemelt"><text:span text:style-name="T39">(paresis) </text:span></text:span><text:span text:style-name="T39">miatt. De Krisztusban megtörtént a feloldás. </text:span><text:span text:style-name="T25">A harag Krisztusra nehezedett rá, s Ő elhordozta annak súlyát.</text:span><text:span text:style-name="T39"> Bűnhődött, és eleget tett helyettünk. </text:span><text:span text:style-name="T25">Ezzel Isten igazságosságának elég tétetett, a harag fenyegetése megszűnt, s most már Isten kegyelme elfogadhatta a bűnös embert úgy, mint igazat. De csak akkor fogadja el, ha az ember is elfogadta hittel a Krisztus áldozatát.</text:span><text:span text:style-name="T46"> Azaz elismerte, hogy Krisztus helyette szenvedett, hogy ő érdemelte a büntetést, hogy egy megfoghatatlan szeretet állította Krisztust őhelyette oda. Mindez az emberre teljes összetörést, megtérést, elmefordulást, Istennek maga átadását jelenti, azaz a szövetségi viszony helyreállítását egy olyan életben, amelyben a </text:span><text:span text:style-name="Félig_20_kiemelt"><text:span text:style-name="T46">kell van</text:span></text:span><text:span text:style-name="T46">‑ná lesz azáltal, hogy a hívőben maga Krisztus él.</text:span></text:p>
      <text:p text:style-name="P28"><text:span text:style-name="T39">Ezt érti Pál az alatt, hogy Isten Krisztust eleve elrendelte </text:span><text:span text:style-name="Félig_20_kiemelt"><text:span text:style-name="T39">engesztelő áldozatul. </text:span></text:span><text:span text:style-name="T39">Pál lelkében az az ótestamentumi kép él, amikor az engesztelő áldozat vérét a pap rácsorgatja a szentek szentjében a frigyláda fedelére. Ez az engesztelő vér. Így folyt ki a Krisztus vére, s így szerzett megbékélést, kiengesztelődést a két szövetséges fél Isten és az ellenséggé vált, lázadó ember között. Ezt az áldozatot nem az ember találta ki és mutatta be. Ezt Isten maga rendelte, szerzette. Tehát nem az Istenben hozott létre megváltozást, nem változtatta át a haragvó Istent kegyelmessé, mert maga a kegyelmes Isten szerzette, mint örök szeretetének tényét és bizonyságát. Halálában Isten azért akarta megmutatni igazságát, hogy kegyelme ügyét szolgálhassa; ugyanis a Krisztus halála, ártatlan halála, megmutatta a bűnt, Isten szentségét, a Harag igazságos ítéletének következményét, s ugyanakkor mutatta az önfeláldozó szeretet és hazahívó atyai kegyelem nagyságát. Így volt lehetséges, hogy akik a Krisztuséi, vele együtt meghaljanak. De mivel Krisztus nemcsak meghalt, hanem feltámadott, s halála éppen feltámadása által lett megváltói halál, a feltámadott Krisztus él az övéiben, s ez az élet aktualizálja azt az igazságot, amit a hívőnek Isten a Krisztus haláláért bírói határozatban megállapított.</text:span><text:span text:style-name="T46"> Pál erre az aktualizálódásra rendkívül nagy figyelmet fordít. Az üdv elsajátításáról szóló tanítása ezzel foglalkozik, s ezen épül fel etikája is. Itt nyer új világosságot a Törvény is, ugyanazt, amit Jézus vetett reá a Hegyi beszédben. A Törvény itt az új ember, a Krisztusban megújult ember életnormája.</text:span></text:p>
      <text:p text:style-name="P28"><text:span text:style-name="T39">A Törvénynek tehát ez a </text:span><text:span text:style-name="Félig_20_kiemelt"><text:span text:style-name="T47">hármas functioja</text:span></text:span><text:span text:style-name="Félig_20_kiemelt"><text:span text:style-name="T39"> </text:span></text:span><text:span text:style-name="T39">van: </text:span><text:span text:style-name="T25">1. A bűnt feltárja és megítéli; 2. Krisztus tökéletesen betölti mint bünhődést és engedelmességet; </text:span><text:span text:style-name="T47">3. Az új ember életének ez a szabálya.</text:span><text:span text:style-name="T46"> Ezért mikor mindezt kifejtette, summáz: </text:span><text:span text:style-name="Félig_20_kiemelt"><text:span text:style-name="T25">Megigazulunk tehát egyedül hit által, </text:span></text:span><text:span text:style-name="T25">a Törvény cselekedetei nélkül. Ez a nevezetes </text:span><text:span text:style-name="Félig_20_kiemelt"><text:span text:style-name="T25">sola fide </text:span></text:span><text:span text:style-name="T25">elv. Az üdv elsajátításának útja nem a Törvény, nem a cselekedet, nem az érdem; mert ez az emberi, alulról felfelé vezető út. Ez azt </text:span><text:soft-page-break/><text:span text:style-name="T25">jelentené, hogy a bűnös ember a maga erejéből megszerezheti az üdvösséget, s azonkívül azt, hogy a pogányoknak előbb zsidókká kellene lenniük, hogy megigazuljanak.</text:span><text:span text:style-name="T39"> Hát Isten zsidó Isten? Isten mindenkinek Istene, zsidónak és pogánynak; előtte mindenki egyformán bűnös: zsidó és pogány; Ő mindenkit (minden kiválasztottat ti.) egyformán üdvözít: a Jézus Krisztusban megjelent kegyelemből, s ezt egyetlenegy úton lehet elfogadni: hit által.</text:span><text:span text:style-name="T46"> Egy az Isten, aki megigazítja a zsidót és a pogányt </text:span><text:span text:style-name="Félig_20_kiemelt"><text:span text:style-name="T46">hit által. </text:span></text:span><text:span text:style-name="T46">Ezt nevezi az apostol a hit törvényének, s ezzel azt mondja: ez az Úr Jézusban megjelent üdvözítő kegyelem elsajátításának az útja. Mindez a Törvényt nem törli el, csak arra a functióra szorítja, amely — végre kiadatott. Ez pedig a fönnebb említett hármas functio. Méltán mondhatja Pál: nem eltörli, hanem még megerősíti.</text:span></text:p>
      <text:p text:style-name="P29">Most kimutatja, hogy az Ótestamentomnak is ez a helyes értelmezése.</text:p>
      <text:p text:style-name="P18"><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P34"><text:span text:style-name="Kiemelt"><text:span text:style-name="T10">III.<text:tab/>Isten igazsága kinyilvánul a megigazításban (3:21-5:21)</text:span></text:span></text:p>
      <text:p text:style-name="P36"><text:span text:style-name="T38">Az emberiség kárhoztatása során nyilvánvalóvá lett Isten személyes, végtelen igazsága azzal együtt, hogy egyetlen ember sem volt — kivéve az Úr Jézus Krisztust — és nem is lesz képes megütni ezt a mércét, és így Isten előtt elfogadható állapotba jutni a saját érdeme alapján. Most a Római levélnek ebben a második fő szakaszában Pál rátér Isten „tulajdonított igazságára”, mely a Jézusban való megigazulás által jut el az emberekhez.</text:span><text:span text:style-name="T45"> A megigazulás törvényes ártatlanná (igazzá) nyilvánítás, annak eredményeképpen, hogy Isten Krisztus igazságát kegyelemből a hívőknek tulajdonítja, akik ezt hit által teszik magukévá.</text:span></text:p>
      <text:p text:style-name="P34"><text:span text:style-name="Félig_20_kiemelt"><text:span text:style-name="T10">A.<text:tab/>A tulajdonított igazság megmagyarázása (3:21-31)</text:span></text:span></text:p>
      <text:p text:style-name="P42"><text:span text:style-name="Kiemelt"><text:span text:style-name="T46">3:21. A most pedig </text:span></text:span><text:span text:style-name="T46">kifejezéssel Pál az eddig elhangzottakkal teljesen ellentétes dolgot vezet be. Éppen most állapította meg, hogy „a törvény cselekedeteiből nem fog megigazulni egyetlen halandó sem őelőtte (Isten előtt)” (20. v.). Ezután következik a megállapítás: </text:span><text:span text:style-name="Kiemelt"><text:span text:style-name="T46">a törvény nélkül </text:span></text:span><text:span text:style-name="T46">(ez a kifejezés a görögben hangsúlyos) </text:span><text:span text:style-name="Kiemelt"><text:span text:style-name="T46">jelent meg </text:span></text:span><text:span text:style-name="T46">(lett ismertté) </text:span><text:span text:style-name="Kiemelt"><text:span text:style-name="T46">Isten igazsága. </text:span></text:span><text:span text:style-name="T46">Valójában ez a kijelentés az 1:17 szavainak ismétlése. Pál hozzáteszi, hogy </text:span><text:span text:style-name="Kiemelt"><text:span text:style-name="T46">amelyről bizonyságot is tesznek a törvény és a próféták. </text:span></text:span><text:span text:style-name="T46">Amire Pál rátért Isten igazságával kapcsolatban, az nem volt idegen az Ószövetségtől. A „törvény és a próféták” kifejezést gyakran használták az egész Ószövetségre való utalásként (lásd az igehelyeket a Mt 5:17-nél). A törvény az első öt könyvet jelentette, a próféták pedig a többi iratot. A Róm 4-ben Pál a törvényből is szemlélteti ezt az igazságot (Ábrahám: 1Móz 15:6; Róm 4:1-3, 9-23) és a prófétáktól is (Dávid: Zsolt 32:1-2; Róm 4:4-8).</text:span></text:p>
      <text:p text:style-name="P42"><text:span text:style-name="Kiemelt"><text:span text:style-name="T46">3:22. </text:span></text:span><text:span text:style-name="T46">Ennek a versnek az első része nem új mondat a görögben, hanem egy értelmező tagmondat, amit így is lehet fordítani: „ igazság Istentől, </text:span><text:span text:style-name="Kiemelt"><text:span text:style-name="T46">hit által”. </text:span></text:span><text:span text:style-name="T46">Ezek a szavak újból emlékeztették Pált arra, hogy mennyire ragaszkodnak a zsidók Isten előtti sajátos helyzetükhöz. Ezért hozzátette: </text:span><text:span text:style-name="Kiemelt"><text:span text:style-name="T46">Mert nincs különbség </text:span></text:span><text:span text:style-name="T46">(vö. 10:12). A görögben is a „mert” szócska köti össze ezt a megállapítást az előzőekkel. </text:span><text:span text:style-name="T25">A zsidók minden korábbi kiváltsága megszűnik ebben a korban, amikor Isten minden bűnösnek egyedül a Krisztusba vetett hit által ajánlja fel az őelőtte való megigazulást. Mivel „mind bűnben vannak” (3:9) az üdvösség is „mindenki” számára ugyanúgy elérhető.</text:span></text:p>
      <text:p text:style-name="P42"><text:span text:style-name="Kiemelt"><text:span text:style-name="T46">3:23. </text:span></text:span><text:span text:style-name="T46">Pál kifejtette, hogy „nincs különbség” az emberek között, mert </text:span><text:span text:style-name="Kiemelt"><text:span text:style-name="T46">mindenki vétkezett </text:span></text:span><text:span text:style-name="Félig_20_kiemelt"><text:span text:style-name="T46">(pantes hémarton). </text:span></text:span><text:span text:style-name="T46">Ugyanez a két görög szó szerepel az 5:12-ben is (vö. megjegyzések a 12. versnél). Az egész emberiség bűnbe jutott Ádám révén. Mindenki (akár zsidó akár pogány) bűnös. Lehetetlen azt állítani, hogy „különbség van”, és a zsidók kiváltságai (2:12-21; 3:1) mentesítik őket Isten ítélete alól.</text:span></text:p>
      <text:p text:style-name="P42"><text:span text:style-name="T46">Nemcsak mindenki vétkezett, hanem mindenki </text:span><text:span text:style-name="Kiemelt"><text:span text:style-name="T46">híjával van </text:span></text:span><text:span text:style-name="T46">Isten dicsőségének. Görögül ez egy jelen idejű ige, ami folyamatosságot hangsúlyoz. Úgy is lehet fordítani, hogy „állandóan híjával van”. Az igazság az, hogy egyetlen ember sem képes felérni </text:span><text:span text:style-name="Kiemelt"><text:span text:style-name="T46">Isten dicsőségéhez. </text:span></text:span><text:span text:style-name="T46">Isten dicsősége az ő ragyogása, tulajdonságainak külső megnyilvánulása. Isten arra vágyik, hogy az emberek is részesüljenek ebben a ragyogásban, hogy olyanok legyenek mint ő, vagyis Krisztushoz hasonlóak (vö. „dicsőség” az 5:2; 2Kor 3:18; Kol 1:27; 2Thessz 2:14-ben), de bűneik megakadályozzák őket ebben.</text:span></text:p>
      <text:p text:style-name="P42"><text:span text:style-name="Kiemelt"><text:span text:style-name="T46">3:24. </text:span></text:span><text:span text:style-name="T46">Az ember bűnének láttán Isten közbelépett tulajdonított igazságával. Mert mindenki, </text:span><text:span text:style-name="T25">aki hisz, </text:span><text:span text:style-name="Kiemelt"><text:span text:style-name="T25">megigazul </text:span></text:span><text:span text:style-name="T25">(a jelen idő így is fordítható: „állandóan igaznak nyilvánul”, vagyis minden ember, ha hisz, megigazul).</text:span><text:span text:style-name="T46"> A „megigazul” </text:span><text:span text:style-name="Félig_20_kiemelt"><text:span text:style-name="T46">(dikaioó) </text:span></text:span><text:span text:style-name="T46">szó jogi kifejezés, jelentése: „igaznak nyilvánulni” (nem „igazzá tenni”; vö. 5Móz 25:1). Lásd a Róm 1:17-nél leírt megjegyzéseket azzal kapcsolatban, hogy Pál milyen gyakran használta ezt az igét és a hozzá kapcsolódó „igazság” főnevet.</text:span></text:p>
      <text:p text:style-name="P42"><text:span text:style-name="T46">Isten </text:span><text:span text:style-name="Kiemelt"><text:span text:style-name="T46">ingyen </text:span></text:span><text:span text:style-name="Félig_20_kiemelt"><text:span text:style-name="T46">(dórean, </text:span></text:span><text:span text:style-name="T46">„ajándékba adva”) igazítja meg a hívőket </text:span><text:span text:style-name="Kiemelt"><text:span text:style-name="T46">kegyelméből. </text:span></text:span><text:span text:style-name="T46">Isten kegyelme — meg nem érdemelt jóindulata — mint eszköz által igazítja meg a hívőket. A kegyelem is Pál egyik kedvenc szava, amit a Római levélben 24-szer használ (a görögben). </text:span><text:span text:style-name="T25">De Isten nem fog igazzá nyilvánítani senkit sem, ha erre nincs valamilyen objektív alapja, vagyis ha nincsenek megbocsátva a bűnei. Ez az alap a </text:span><text:span text:style-name="Kiemelt"><text:span text:style-name="T25">megváltás Krisztus Jézus által. </text:span></text:span><text:span text:style-name="T25">A megváltásra használt görög szó a </text:span><text:span text:style-name="Félig_20_kiemelt"><text:span text:style-name="T25">apolytrósis, </text:span></text:span><text:span text:style-name="T25">a </text:span><text:span text:style-name="Félig_20_kiemelt"><text:span text:style-name="T25">lytron </text:span></text:span><text:span text:style-name="T25">szóból, melynek jelentése: „váltságdíj”.</text:span><text:span text:style-name="T46"> Az </text:span><text:span text:style-name="Félig_20_kiemelt"><text:span text:style-name="T46">apolytrósis </text:span></text:span><text:span text:style-name="T46">szó tízszer fordul elő az Újszövetségben (Lk 21:28; Róm 3:24; 8:23; 1Kor 1:30; Ef 1:7, 14; 4:30; Kol 1:14; Zsid </text:span><text:soft-page-break/><text:span text:style-name="T46">9:15). (Lásd az „Újszövetségi kifejezések a megváltásra” c. táblázatot a Mk 10:45-nél.) Az emberiség bűnének ára Krisztus Golgotán bekövetkezett halála volt. Ez a váltság biztosította a Sátán és a bűn kötelékéből való szabadulást mindenki számára, aki bízik Isten bűnbocsánatról és üdvösségről szóló ígéretében.</text:span></text:p>
      <text:p text:style-name="P42"><text:span text:style-name="Kiemelt"><text:span text:style-name="T46">3:25a. Isten őt </text:span></text:span><text:span text:style-name="T46">(Krisztust) </text:span><text:span text:style-name="Kiemelt"><text:span text:style-name="T46">rendelte engesztelő áldozatul. </text:span></text:span><text:span text:style-name="T46">Az „engesztelő áldozat” kifejezés görögül </text:span><text:span text:style-name="Félig_20_kiemelt"><text:span text:style-name="T46">hilastérion. </text:span></text:span><text:span text:style-name="T46">Ez a főnév ezen kívül csak a Zsidók 9:5-ben fordul még elő az Újszövetségben, ahol az engesztelés helyét jelenti, ami a Szent Sátorban lévő Szövetségláda. Egy bika vérét hintették rá az engesztelés napján, hogy elfedezze (kiengesztelje) Izráel bűneit (3Móz 16:14), és kielégítse Istent egy újabb évig. Jézus halála a végső áldozat, mely teljesen kielégítette Isten bűnös emberekkel szembeni követeléseit, és így elfordította haragját azokról, akik hisznek. (A </text:span><text:span text:style-name="Félig_20_kiemelt"><text:span text:style-name="T46">hilaskomai </text:span></text:span><text:span text:style-name="T46">ige — „kiengesztelni egy áldozattal” — szerepel a Lk 18:13-ban: „légy irgalmas”; és a Zsid 2:17-ben: „engesztelést szerezzen”. Az ezzel kapcsolatos főnév, a </text:span><text:span text:style-name="Félig_20_kiemelt"><text:span text:style-name="T46">hilasmos </text:span></text:span><text:span text:style-name="T46">„kiengesztelés” az Un 2:2; 4:10-ben fordul elő.)</text:span></text:p>
      <text:p text:style-name="P42"><text:span text:style-name="T46">Isten </text:span><text:span text:style-name="Kiemelt"><text:span text:style-name="T46">őt </text:span></text:span><text:span text:style-name="T46">(Krisztust) </text:span><text:span text:style-name="Kiemelt"><text:span text:style-name="T46">rendelte </text:span></text:span><text:span text:style-name="T46">(szó szerint: „közzé tette”) engesztelő áldozatul a bűnért, ellentétben az ószövetségi engesztelési hellyel, ami el volt rejtve az emberek elől. Krisztusnak ez a munkája </text:span><text:span text:style-name="Kiemelt"><text:span text:style-name="T46">azokra </text:span></text:span><text:span text:style-name="T46">érvényes, </text:span><text:span text:style-name="Kiemelt"><text:span text:style-name="T46">akik az ő vérében hisznek </text:span></text:span><text:span text:style-name="T46">(vö. Róm 5:9). Azt egyedül hit által lehet megragadni (vö. 3:22). Jézus halála és vérének kiontása által a bűn büntetése ki lett fizetve, és Isten igazsága kielégült, vagyis kiengesztelődött. A „vérében” (vagy „vére által”) kifejezésnek valószínűleg az „engesztelő áldozatul” kifejezéshez kell kapcsolódnia, és nem a „hisznek” szóhoz. A hívő ember Krisztusban, és nem az ő vérében hisz.</text:span></text:p>
      <text:p text:style-name="P42"><text:span text:style-name="Kiemelt"><text:span text:style-name="T46">3:25b-26. </text:span></text:span><text:span text:style-name="T46">Istennek Krisztus halálával az volt a célja, hogy </text:span><text:span text:style-name="Kiemelt"><text:span text:style-name="T46">igazságát megmutassa </text:span></text:span><text:span text:style-name="T46">(értsd: Isten jogi értelemben vett igazságosságát, </text:span><text:span text:style-name="Félig_20_kiemelt"><text:span text:style-name="T46">dikaiosyné; </text:span></text:span><text:span text:style-name="T46">vö. megjegyzések az 1:17-nél). </text:span><text:span text:style-name="Kiemelt"><text:span text:style-name="T46">Isten ugyanis a korábban elkövetett bűnöket elnézte </text:span></text:span><text:span text:style-name="T46">(vö. ApCsel 17:30) </text:span><text:span text:style-name="Kiemelt"><text:span text:style-name="T46">türelme idején </text:span></text:span><text:span text:style-name="Félig_20_kiemelt"><text:span text:style-name="T46">(anoché, </text:span></text:span><text:span text:style-name="T46">„visszatart, késleltet”). Miért nem büntette meg Isten mindig a múltban elkövetett bűnöket? Vajon ez nem azt jelenti, hogy ő végső soron nem igazságos? Korábban Pál azt mondta, hogy Isten azért volt elnéző, mert megtérésre akarta késztetni az embereket (Róm 2:4). Itt azért mondja Istent elnézőnek, mert előre számított a bűnök kérdésének megoldására, amit Jézus Krisztus halálával biztosított. Az ilyen elnézés kegyelme bizonyítéka volt (vö. ApCsel 14:16; 17:30), nem pedig igazságtalanságáé.</text:span></text:p>
      <text:p text:style-name="P42"><text:span text:style-name="T46">Pál annyira ragaszkodott Isten igazságosságának alátámasztásához (Róm 3:26), hogy megismételte (a 25. verstől) a </text:span><text:span text:style-name="Kiemelt"><text:span text:style-name="T46">megmutassa igazságát </text:span></text:span><text:span text:style-name="Félig_20_kiemelt"><text:span text:style-name="T46">(dikaiosyné, </text:span></text:span><text:span text:style-name="T46">„igazság”) szavakat. Jézus Krisztus megváltó és engesztelő halálával Isten nyilvánvalóvá tette, hogy ő </text:span><text:span text:style-name="Kiemelt"><text:span text:style-name="T46">igaz </text:span></text:span><text:span text:style-name="Félig_20_kiemelt"><text:span text:style-name="T46">(dikaion), </text:span></text:span><text:span text:style-name="T46">és </text:span><text:span text:style-name="Kiemelt"><text:span text:style-name="T46">igazzá teszi </text:span></text:span><text:span text:style-name="Félig_20_kiemelt"><text:span text:style-name="T46">(dikaiounta, </text:span></text:span><text:span text:style-name="T46">„az a személy, aki igaznak nyilvánít”) </text:span><text:span text:style-name="Kiemelt"><text:span text:style-name="T46">azt is, aki Jézusban hisz. </text:span></text:span><text:span text:style-name="T25">Istennek azzal a dilemmával kellet szembenéznie, hogy hogyan elégítse ki egyszerre saját igazságát — a bűnös emberekkel szembeni követelését —, és ugyanakkor hogyan mutassa be kegyelmét, szeretetét és irgalmát, mellyel újra magához vonja lázadó és elidegenült teremtményeit. A megoldás egyrészről Jézus Krisztus, Isten testet öltött Fiának áldozata volt, másrészről pedig az, ha a bűnösök egyénileg elfogadják ezt a gondoskodást hit által. Krisztus halála megvédte Isten igazságosságát (ő igazságos, mert a bűn „elvette jutalmát”), és lehetővé tette Isten számára, hogy igaznak nyilvánítson minden hívő bűnöst.</text:span></text:p>
      <text:p text:style-name="P42"><text:span text:style-name="Kiemelt"><text:span text:style-name="T46">3:27-28. </text:span></text:span><text:span text:style-name="T46">Miután Pál elmagyarázta azt az igazságot, amelyet Isten a bűnösöknek tulajdonított, rátér öt kérdésre (a görögben), melyekről feltételezte, hogy megfordult olvasói fejében. Kettő a 27. versben, másik kettő a 29. versben és az utolsó a 31. versben található. Az első: </text:span><text:span text:style-name="Kiemelt"><text:span text:style-name="T46">Hogyan lehetséges akkor a dicsekvés? </text:span></text:span><text:span text:style-name="T46">Hogyan dicsekedhetnek egyáltalán a zsidók sajátos helyzetükkel? (2:17-20, 23) Pál azonnal válaszol erre: </text:span><text:span text:style-name="Kiemelt"><text:span text:style-name="T46">Lehetetlenné vált </text:span></text:span><text:span text:style-name="T46">(„teljesen kizárt dolog”).</text:span></text:p>
      <text:p text:style-name="P42"><text:span text:style-name="T46">A megigazulás kegyelemből (3:24), hit által (22,25-26) történik, ezért az egyén saját eredményeivel való dicsekedésének lehetősége megszűnt létezni. Ebből következik a második kérdés: </text:span><text:span text:style-name="Kiemelt"><text:span text:style-name="T46">Milyen törvény által? </text:span></text:span><text:span text:style-name="T46">(</text:span><text:span text:style-name="T29">A „törvény” itt a görögben „alapelvet” jelent)</text:span><text:span text:style-name="T46">. </text:span><text:span text:style-name="Kiemelt"><text:span text:style-name="T46">A cselekedeteké által? </text:span></text:span><text:span text:style-name="T46">Pál válasza: </text:span><text:span text:style-name="Kiemelt"><text:span text:style-name="T46">Nem </text:span></text:span><text:span text:style-name="T46">(szó szerint: „egyáltalán nem”, hangsúlyos alak), </text:span><text:span text:style-name="Kiemelt"><text:span text:style-name="T46">a hit „törvénye” által.</text:span></text:span><text:span text:style-name="T46"> {</text:span></text:p>
      <text:p text:style-name="P28"><text:span text:style-name="T46">} A cselekedetek (értsd: a törvény betartása) nem nyújtanak alapot a dicsekvésre, mert a törvény nem tud megigazítani. Nem ezzel a céllal adatott (vö. 20. v.). Ezután az apostol összefoglalja, </text:span><text:span text:style-name="Kiemelt"><text:span text:style-name="T46">hiszen azt tartjuk </text:span></text:span><text:span text:style-name="T46">(a </text:span><text:span text:style-name="Félig_20_kiemelt"><text:span text:style-name="T46">logizometha </text:span></text:span><text:span text:style-name="T46">ige jelentése: „eljutni egy alapos következtetésre”), </text:span><text:span text:style-name="Kiemelt"><text:span text:style-name="T46">hogy hit által </text:span></text:span><text:span text:style-name="T46">(vö. 22, 25-27. v.) </text:span><text:span text:style-name="Kiemelt"><text:span text:style-name="T46">igazul meg </text:span></text:span><text:span text:style-name="T46">(„igaznak nyilvánul”) </text:span><text:span text:style-name="Kiemelt"><text:span text:style-name="T46">az ember, a törvény cselekvésétől függetlenül.</text:span></text:span></text:p>
      <text:p text:style-name="P28"><text:span text:style-name="Kiemelt"><text:span text:style-name="T46">3:29-30. </text:span></text:span><text:span text:style-name="T46">A következő két kérdés szintén a zsidók különbözőségével foglalkozik, de egy másik nézőpontból. </text:span><text:span text:style-name="T39">A pogányok a bálványokban hamis isteneket imádtak. Ebből a zsidók azt a következtetést vonták le, hogy Jahve, az igaz és élő </text:span><text:span text:style-name="Kiemelt"><text:span text:style-name="T39">Isten </text:span></text:span><text:span text:style-name="T39">(Jer 10:10) </text:span><text:span text:style-name="Kiemelt"><text:span text:style-name="T39">kizárólag a zsidóké. </text:span></text:span><text:span text:style-name="T39">Ez igaz volt olyan értelemben, hogy a zsidó nép volt az egyetlen, amely elismerte és imádta Jahvét (kivéve néhány prozelita pogányt, aki csatlakozott a júdaizmushoz). De a valóságban Jahve, aki minden ember Teremtője és Ura, mindenkinek Istene. Mielőtt Isten elhívta Ábrahámot és utódait — Izráel nemzetét -, hogy választott népe legyen (5Móz 7:6), minden emberrel egyenlően bánt. Még azután is, hogy Isten kiválasztotta Izráel népét, egyértelművé tette (pl. a Jónás könyvében), hogy ő mindenki </text:span><text:span text:style-name="Kiemelt"><text:span text:style-name="T39">Istene, </text:span></text:span><text:span text:style-name="T39">zsidóké és </text:span><text:span text:style-name="Kiemelt"><text:span text:style-name="T39">pogányoké </text:span></text:span><text:span text:style-name="T39">egyaránt. Most, amikor „nincs különbség” az emberek között, mert mindenki bűnös (Róm 3:23), és az üdvösség alapját Jézus Krisztus áldozati halála biztosítja, Isten mindenkivel azonos módon bánik. Tehát </text:span><text:span text:style-name="Kiemelt"><text:span text:style-name="T39">egy az Isten.</text:span></text:span><text:span text:style-name="Kiemelt"><text:span text:style-name="T46"> </text:span></text:span><text:span text:style-name="T46">Pál itt kétségtelenül Izráel „Shema”-jára gondolhatott: „Halljad ó, Izráel: az Úr </text:span><text:span text:style-name="Félig_20_kiemelt"><text:span text:style-name="T46">(Jahve), </text:span></text:span><text:span text:style-name="T46">a mi Istenünk </text:span><text:span text:style-name="Félig_20_kiemelt"><text:span text:style-name="T46">(‘Élóhím), </text:span></text:span><text:span text:style-name="T46">egy Úr </text:span><text:span text:style-name="Félig_20_kiemelt"><text:span text:style-name="T46">(Jahve)</text:span></text:span><text:span text:style-name="T46">” (5Móz 6:4). Ez a zsidók és pogányok feletti egy Isten </text:span><text:span text:style-name="Kiemelt"><text:span text:style-name="T46">megigazítja </text:span></text:span><text:span text:style-name="T46">mindazokat, akik hozzá jönnek, származásuktól függetlenül </text:span><text:span text:style-name="Kiemelt"><text:span text:style-name="T46">(körülmetélt </text:span></text:span><text:span text:style-name="T46">vagy </text:span><text:span text:style-name="Kiemelt"><text:span text:style-name="T46">körülmetéletlen), </text:span></text:span><text:span text:style-name="T46">egyazon emberi feltétel, </text:span><text:span text:style-name="Kiemelt"><text:span text:style-name="T46">a hit </text:span></text:span><text:span text:style-name="T46">alapján.</text:span></text:p>
      <text:p text:style-name="P28"><text:soft-page-break/><text:span text:style-name="Kiemelt"><text:span text:style-name="T46">3:31. </text:span></text:span><text:span text:style-name="T46">Az utolsó kérdés: </text:span><text:span text:style-name="Kiemelt"><text:span text:style-name="T46">Érvénytelenné tesszük tehát a törvényt a hit által? </text:span></text:span><text:span text:style-name="T46">Pál a rá jellemző egyértelműséggel válaszol erre is: </text:span><text:span text:style-name="Kiemelt"><text:span text:style-name="T46">Szó sincs róla! </text:span></text:span><text:span text:style-name="Félig_20_kiemelt"><text:span text:style-name="T46">(Mé genoito, </text:span></text:span><text:span text:style-name="T46">„Ne forduljon elő”; vö. megjegyzések a 4. versnél), és aztán megmagyarázza: </text:span><text:span text:style-name="Kiemelt"><text:span text:style-name="T46">Sőt inkább érvényt szerzünk a törvénynek. </text:span></text:span><text:span text:style-name="T46">A mózesi törvény betöltötte szerepét, és Isten teljes tervében játszott szerepe világossá válik, amikor Jézus Krisztusba vetett hitre vezeti az embert (vö. 20. v.; Gal 3:23-25). Pál ismételten megerősíti, hogy az üdvösség útja a hit, nem pedig a törvény betartása. A „hit” szót nyolcszor használja a Róm 3:22-31-ben! [Lásd 22, 25-28, 30 (kétszer) és 31. v.].</text:span></text:p>
      <text:p text:style-name="P18"><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4"><text:span text:style-name="Kiemelt"><text:span text:style-name="T10">D) Az evangélium alapja és fogalmai (3,21-31)</text:span></text:span></text:p>
      <text:p text:style-name="P44"><text:span text:style-name="Kiemelt"><text:span text:style-name="T46">3,21 </text:span></text:span><text:span text:style-name="T39">Most érkeztünk el a Rómaiakhoz írt levél lényegéhez, amikor Pál válaszol erre a kérdésre: </text:span><text:span text:style-name="Félig_20_kiemelt"><text:span text:style-name="T39">Az evangélium szerint hogyan igazíthatja meg a szent Isten az istentelen bűnösöket?</text:span></text:span></text:p>
      <text:p text:style-name="P42"><text:span text:style-name="T46">Annak a kijelentésével kezdi, hogy </text:span><text:span text:style-name="Kiemelt"><text:span text:style-name="T25">az Isten igazsága törvény nélkül </text:span></text:span><text:span text:style-name="T25">jelent meg. Olyan terv vagy program </text:span><text:span text:style-name="Kiemelt"><text:span text:style-name="T25">jelent meg, </text:span></text:span><text:span text:style-name="T25">amivel Isten igazságosan üdvözítheti az igazságtalan bűnösöket. Nem követeli meg az embertől, hogy megtartsa a törvényt. Minthogy Isten szent, a bűnt nem bocsáthatja meg, nem nézheti el, vagy nem hunyhat szemet felette. Meg kell büntetnie. A bűn büntetése pedig halál. Isten azonban szereti a bűnöst és meg akarja menteni; itt van a dilemma. Isten igazsága a bűnös halálát követeli, de Isten szeretete a bűnös örök boldogságát kívánja. Az evangélium tárja fel, hogy Isten hogyan mentheti meg a bűnöst anélkül, hogy megalkudna igazságos voltában.</text:span></text:p>
      <text:p text:style-name="P42"><text:span text:style-name="T25">Ezt a megigazító tervet </text:span><text:span text:style-name="Kiemelt"><text:span text:style-name="T25">tanúsítja a törvény és a próféták. </text:span></text:span><text:span text:style-name="T25">Az áldozati rendszer előképeiben és árnyékaiban Isten előre kijelentette, hogy vérontás szükséges az engeszteléshez.</text:span><text:span text:style-name="T46"> De közvetlen próféciák is előre megmondták (lásd pl. Ézs 51,5-68; 56,1; Dán 9,24).</text:span></text:p>
      <text:p text:style-name="P42"><text:span text:style-name="Kiemelt"><text:span text:style-name="T46">3,22 </text:span></text:span><text:span text:style-name="T46">A 21. vers elmondta nekünk, hogy ez az igazságos megváltás </text:span><text:span text:style-name="Félig_20_kiemelt"><text:span text:style-name="T46">nem </text:span></text:span><text:span text:style-name="T46">nyerhető el a törvény megtartásának alapján. Most az apostol elmondja nekünk, hogy hogyan lehet </text:span><text:span text:style-name="Félig_20_kiemelt"><text:span text:style-name="T46">megkapni — </text:span></text:span><text:span text:style-name="Kiemelt"><text:span text:style-name="T46">a Jézus Krisztusban való hit által. </text:span></text:span><text:span text:style-name="T25">A hit itt a teljes és tökéletes bizalmat jelenti az élő Úr Jézus Krisztusban, mint személyes szabadítóban, aki hordozta a bűnt, és aki az egyetlen mennyei reménység.</text:span><text:span text:style-name="T46"> Ez pedig Krisztus személyének és munkájának kijelentésén alapszik, ahogyan az a Bibliában található.</text:span></text:p>
      <text:p text:style-name="P40">A hit nem ugrás a sötétbe. A legteljesebb bizonyítékot igényli, és meg is találja Isten csalhatatlan Igéjében. A hit nem logikátlan és ésszerűtlen. Mi lenne inkább ésszerű, mint egy teremtmény bizalma a Teremtőben?</text:p>
      <text:p text:style-name="P42"><text:span text:style-name="T25">A hit nem valami dicséretre méltó tett, ami által valaki kiérdemli a megváltást. Az ember nem dicsekedhet azzal, hogy hitt az Úrban; ostoba lenne, ha </text:span><text:span text:style-name="Félig_20_kiemelt"><text:span text:style-name="T25">nem</text:span></text:span><text:span text:style-name="T25"> hinne. A hit nem kísérlet a megváltás megszerzésére, hanem a megváltás egyszerű elfogadása, amit Isten ingyen ajándékként kínál fel.</text:span></text:p>
      <text:p text:style-name="P42"><text:span text:style-name="T46">Pál apostol tovább megy, és elmondja nekünk, hogy ez a megváltás mindenkinek szól, </text:span><text:span text:style-name="Kiemelt"><text:span text:style-name="T46">mindazoknak,</text:span></text:span><text:span text:style-name="Kiemelt"><text:span text:style-name="T46"><text:note text:id="ftn2" text:note-class="footnote"><text:note-citation>2</text:note-citation><text:note-body><text:p text:style-name="Footnote">Az NU szöveg elhagyja, hogy „és mindazoknak”.</text:p></text:note-body></text:note></text:span></text:span><text:span text:style-name="Kiemelt"><text:span text:style-name="T46"> akik hisznek. Mindenkinek </text:span></text:span><text:span text:style-name="T46">olyan értelemben, hogy mindenkinek rendelkezésére áll, </text:span><text:span text:style-name="T25">mindenkinek fel van ajánlva, és mindenki számára elérhető. De csak azoké, </text:span><text:span text:style-name="Kiemelt"><text:span text:style-name="T25">akik </text:span></text:span><text:span text:style-name="T25">hisznek. Vagyis csak azoknak az életében hatásos, akik elfogadják az Úr Jézust a hit határozott cselekedetével. A bocsánat mindenkinek szól, de az egyén életében csak akkor válik érvényessé, amikor elfogadja.</text:span></text:p>
      <text:p text:style-name="P42"><text:span text:style-name="T46">Amikor Pál azt mondja, hogy a megváltás mindenkinek a rendelkezésére áll, beleérti mind a nem zsidókat, mind a zsidókat, mert </text:span><text:span text:style-name="Kiemelt"><text:span text:style-name="T46">nincs különbség. </text:span></text:span><text:span text:style-name="T46">A zsidóknak nincs különleges kiváltságuk, és a nem zsidók nincsenek hátrányban.</text:span></text:p>
      <text:p text:style-name="P42"><text:span text:style-name="Kiemelt"><text:span text:style-name="T46">3,23 </text:span></text:span><text:span text:style-name="T46">Az evangélium elérhetősége ugyanolyan általános, mint a szükség. A szükség általános, mert </text:span><text:span text:style-name="Kiemelt"><text:span text:style-name="T46">mindnyájan vétkeztek</text:span></text:span><text:span text:style-name="Kiemelt"><text:span text:style-name="T46"><text:note text:id="ftn3" text:note-class="footnote"><text:note-citation>3</text:note-citation><text:note-body><text:p text:style-name="Footnote">Szó szerint „vétkeztek” (aorisztos, nem befejezett, hanem folyamatos múltidő).</text:p></text:note-body></text:note></text:span></text:span><text:span text:style-name="Kiemelt"><text:span text:style-name="T46"> és szűkölködnek az Isten dicsősége nélkül. </text:span></text:span><text:span text:style-name="T25">Minden ember </text:span><text:span text:style-name="Kiemelt"><text:span text:style-name="T25">vétkezett </text:span></text:span><text:span text:style-name="T25">Ádámban. Amikor ő vétkezett, minden leszármazottjának képviselőjeként cselekedett. De az emberek nemcsak természetük folytán bűnösök; bűnösök </text:span><text:span text:style-name="Félig_20_kiemelt"><text:span text:style-name="T25">gyakorlatilag </text:span></text:span><text:span text:style-name="T25">is. Önmagukban </text:span><text:span text:style-name="Kiemelt"><text:span text:style-name="T25">szűkölködnek Isten dicsősége nélkül.</text:span></text:span></text:p>
      <text:p text:style-name="P44"><text:span text:style-name="Kiemelt"><text:span text:style-name="T10">GONDOLATOK A BŰNRŐL</text:span></text:span></text:p>
      <text:p text:style-name="P45"><text:span text:style-name="T24">A bűn valamilyen gondolat, szó vagy tett, amely megsérti Isten szentségének és tökéletességének mértékét. A cél eltévesztése, az előirányzat nem teljesítése. Egy indián, akinek nyila eltévesztette a célt, ezt mondta: „Ó, vétkeztem!” Az ő nyelvén</text:span><text:span text:style-name="T24"><text:note text:id="ftn4" text:note-class="footnote"><text:note-citation>4</text:note-citation><text:note-body><text:p text:style-name="Footnote">Ugyanaz igaz a héberben és a görögben.</text:p></text:note-body></text:note></text:span><text:span text:style-name="T24"> ugyanazt a szót használták a vétkezésnek és a cél eltévesztésének kifejezésére.</text:span></text:p>
      <text:p text:style-name="P43"><text:span text:style-name="T24">A bűn törvénytelenség (1Jn 3,4), a teremtmény lázadása Isten akarata ellen. A bűn nemcsak annak megtétele, ami rossz, hanem annak elmulasztása is, amiről tudom, hogy jó (Jak 4,17). Ami nem hitből van, az bűn (Róm 14,23).</text:span><text:span text:style-name="T38"> Rossz dolog bármi olyat megtenni, amivel kapcsolatban valakinek ésszerű kétsége vetődik fel. </text:span><text:span text:style-name="T24">Ha nem tiszta a lelkiismerete valamivel kapcsolatosan, és mégis megcselekszi, vétkezik.</text:span></text:p>
      <text:p text:style-name="P43"><text:span text:style-name="T24">„Minden igazságtalanság bűn” (1Jn 5,17). Az ostoba gondolat is bűn (Péld 24,9). A bűn az értelemben </text:span><text:soft-page-break/><text:span text:style-name="T24">kezdődik. Amikor megerősödik és foglalkoznak vele, cselekvésbe megy át, és a tett halálhoz vezet.</text:span><text:span text:style-name="T38"> A bűn gyakran vonzó, amikor fontolgatják, de visszatekintve utálatos.</text:span></text:p>
      <text:p text:style-name="P42"><text:span text:style-name="T25">Pál néha megkülönbözteti a bűnöket és a bűnt. A bűnök olyan rossz dolgokra vonatkoznak, amelyeket elkövettünk. A bűn gonosz természetünkre vonatkozik, vagyis arra, amik vagyunk. Az, amik </text:span><text:span text:style-name="Félig_20_kiemelt"><text:span text:style-name="T25">vagyunk, </text:span></text:span><text:span text:style-name="T25">sokkal rosszabb, mint bármi, amit valaha tettünk. De Krisztus meghalt gonosz természetünkért és gonosz cselekedeteinkért is, ezért Isten megbocsátja bűneinket.</text:span><text:span text:style-name="T39"> A Biblia sohasem mondja, hogy megbocsátja a bűnt, ehelyett </text:span><text:span text:style-name="Félig_20_kiemelt"><text:span text:style-name="T39">kárhoztatja, </text:span></text:span><text:span text:style-name="T39">vagyis </text:span><text:span text:style-name="Félig_20_kiemelt"><text:span text:style-name="T39">elítéli </text:span></text:span><text:span text:style-name="T39">a bűnt a hústestben (Róm 8,3).</text:span></text:p>
      <text:p text:style-name="P43">Különbség van a bűn és a törvényszegés között is. A törvényszegés az ismert törvény áthágása. A lopás alapvetően bűnös cselekedet, önmagában rossz. De a lopás törvényszegés is, amikor van törvény, amely tiltja. „Ahol pedig nincsen törvény, ott törvény ellen való cselekedet sincsen” (Róm 4,15).</text:p>
      <text:p text:style-name="P43">Pál bebizonyította, hogy minden ember vétkezett, és állandóan szűkölködik Isten dicsősége nélkül. Most rátér, hogy ismertesse a gyógymódot.</text:p>
      <text:p text:style-name="P44"><text:span text:style-name="Kiemelt"><text:span text:style-name="T46">3,24 Megigazultunk ingyen az Ő kegyelméből. </text:span></text:span><text:span text:style-name="T46">Az evangélium azt mondja el, hogyan igazítja meg Isten a bűnösöket ingyenes ajándékként és a meg nem érdemelt kegyelem cselekedetével. Hogyan értjük, amikor a megigazítás cselekedetéről beszélünk?</text:span></text:p>
      <text:p text:style-name="P42"><text:span text:style-name="T46">A </text:span><text:span text:style-name="Félig_20_kiemelt"><text:span text:style-name="T46">megigazítani </text:span></text:span><text:span text:style-name="T46">szó azt jelenti, hogy igaznak számítani vagy igaznak nyilvánítani. Isten például igaznak jelent ki egy bűnöst, amikor a bűnös hisz az Úr Jézus Krisztusban. Az ÚSZ így alkalmazza leggyakrabban ezt a szót.</text:span></text:p>
      <text:p text:style-name="P43">Azonban egy ember is igazolhatja Istent (lásd Lk 7,29) azáltal, hogy hisz és engedelmeskedik Isten Igéjének. Más szóval, igaznak nyilvánítja Istent mindabban, amit Isten mond és tesz.</text:p>
      <text:p text:style-name="P43">Természetesen önmagát is igazolhatja valaki, vagyis határozottan állíthatja saját igazságát (lásd Lk 10,29). De ez semmi más, mint az önámítás egyik formája.</text:p>
      <text:p text:style-name="P42"><text:span text:style-name="T46">A megigazítás nem jelent konkrétan igazzá </text:span><text:span text:style-name="Félig_20_kiemelt"><text:span text:style-name="T46">tételt. </text:span></text:span><text:span text:style-name="T46">Mi sem </text:span><text:span text:style-name="Félig_20_kiemelt"><text:span text:style-name="T46">tehetjük </text:span></text:span><text:span text:style-name="T46">Istent igazzá; Ő már </text:span><text:span text:style-name="Félig_20_kiemelt"><text:span text:style-name="T46">igaz. </text:span></text:span><text:span text:style-name="T46">De igaznak </text:span><text:span text:style-name="Félig_20_kiemelt"><text:span text:style-name="T46">nyilváníthatjuk. </text:span></text:span><text:span text:style-name="T46">Isten sem </text:span><text:span text:style-name="Félig_20_kiemelt"><text:span text:style-name="T46">teszi </text:span></text:span><text:span text:style-name="T46">a hívőt bűntelenné vagy igazzá önmagában. Isten igazságot tulajdonít neki. Ahogy A. T. Pierson mondja: „Isten a bűnös megigazításában ténylegesen igaznak nevezi őt, amikor nem az — nem tekinti a bűnt ott, ahol a bűn valójában megvan, és igazságot tulajdonít ott, ahol az nincs meg.”</text:span><text:span text:style-name="T46"><text:note text:id="ftn5" text:note-class="footnote"><text:note-citation>5</text:note-citation><text:note-body><text:p text:style-name="Footnote">Arthur T. Pierson, <text:span text:style-name="Félig_20_kiemelt">Shall we Continue in Sin?</text:span> 23. old.</text:p></text:note-body></text:note></text:span></text:p>
      <text:p text:style-name="P42"><text:span text:style-name="T25">A megigazulásnak népszerű meghatározása a következő: </text:span><text:span text:style-name="Félig_20_kiemelt"><text:span text:style-name="T25">igaz, mintha sohasem vétkezett volna. </text:span></text:span><text:span text:style-name="T25">De ez nem megy elég messzire. Amikor Isten megigazítja a hívő bűnöst, nemcsak felmenti a bűn alól, hanem felöltözteti saját igazságába, és így teszi tökéletesen alkalmassá a mennyre. „A megigazítás túlmegy a felmentéstől a jóváhagyásig, a megbocsátástól az előreléptetésig.”</text:span><text:span text:style-name="T25"><text:note text:id="ftn6" text:note-class="footnote"><text:note-citation>6</text:note-citation><text:note-body><text:p text:style-name="Footnote">Paul Van Gorder in <text:span text:style-name="Félig_20_kiemelt">Our Daily Bread</text:span>.</text:p></text:note-body></text:note></text:span><text:span text:style-name="T25"> A felmentés csak annyi, hogy egy ember mentesült a vád alól. A megigazítás annyi, hogy határozott igazságot tulajdonítanak neki.</text:span></text:p>
      <text:p text:style-name="P43">Az ok, amiért Isten az istentelen bűnöst igaznak nyilváníthatja az, hogy az Úr Jézus Krisztus teljesen kifizette a bűn adósságát halálával és feltámadásával. Amikor a bűnös elfogadja Krisztust hit által, akkor megigazul.</text:p>
      <text:p text:style-name="P43">Jakab apostol tanításában a megigazulás cselekedetek által van (Jak 2,24), de ezt nem úgy érti, hogy jó cselekedetek által váltatik meg valaki, vagy hit meg jó cselekedetek által; hanem az által a hit által, ami jó cselekedetekben mutatkozik meg.</text:p>
      <text:p text:style-name="P43"><text:span text:style-name="T24">Fontos megérteni, hogy a megigazulás és értékelés Isten gondolataiban játszódik le. A hívő ember semmit sem érez; de tudja, hogy megtörtént, mert a Biblia mondja.</text:span><text:span text:style-name="T38"> C. I. Scofield a következőképpen fejti ezt ki: „A megigazítás Isten cselekedete, amely szerint igaznak nyilvánít mindenkit, aki Jézus Krisztusban hisz. Ez Isten gondolataiban történik meg, nem a hívő ember idegrendszerében vagy érzelemvilágában.”</text:span></text:p>
      <text:p text:style-name="P42"><text:span text:style-name="T46">Itt a Róm 3,24-ben az apostol azt tanítja, hogy </text:span><text:span text:style-name="Kiemelt"><text:span text:style-name="T46">ingyen igazultunk </text:span></text:span><text:span text:style-name="T46">meg. Ezt nem érdemelhettük ki vagy vásárolhattuk meg, hanem inkább felajánlott ajándék.</text:span></text:p>
      <text:p text:style-name="P42"><text:span text:style-name="T46">Ezután azt tudjuk meg, hogy Isten </text:span><text:span text:style-name="Kiemelt"><text:span text:style-name="T46">kegyelméből igazultunk meg. </text:span></text:span><text:span text:style-name="T46">Ez egyszerűen azt jelenti, hogy egészen távol van minden bennünk levő érdemtől. Ami minket illet, meg nem érdemeltük, nem kerestük és nem vásároltuk meg.</text:span></text:p>
      <text:p text:style-name="P43">Azért, hogy a zavart a későbbiek folyamán elkerüljük, tartsunk itt egy kis szünetet, hogy megmagyarázzuk, a megigazulásnak az ÚSZ-ben hat különböző forrásával találkozunk. Megtudjuk, hogy megigazultunk kegyelemből, hit, vér, hatalom, Isten és cselekedetek által; de nincs ellentmondás vagy ellentét ezek között.</text:p>
      <text:p text:style-name="P43">Megigazultunk kegyelemből — pedig nem érdemeltük meg.</text:p>
      <text:p text:style-name="P43">Megigazultunk hit által (Róm 5,1) — vagyis úgy kaptuk meg, hogy hiszünk az Úr Jézus Krisztusban.</text:p>
      <text:p text:style-name="P43">Megigazultunk vér által (Róm 5,9) — ez arra az árra utal, amelyet az Úr fizetett azért, hogy megigazulhassunk.</text:p>
      <text:p text:style-name="P43">Megigazultunk hatalom által (Róm 4,24-25) — ez ugyanaz a hatalom, amely feltámasztotta az Úr Jézust a halálból.</text:p>
      <text:p text:style-name="P43">Megigazultunk Isten által (Róm 8,33) — aki igazságot tulajdonít nekünk.</text:p>
      <text:p text:style-name="P43">Megigazultunk cselekedetek által (Jak 2,24) — ez nem jó cselekedeteink érdemszerző erejére vonatkozik, hanem a jó cselekedetek bizonyítják, hogy megigazultunk.</text:p>
      <text:p text:style-name="P42"><text:span text:style-name="T46">Visszatérve a 3,24 versre, azt olvassuk, hogy megigazultunk a </text:span><text:span text:style-name="Kiemelt"><text:span text:style-name="T46">Krisztus Jézusban való váltság által. A megváltás </text:span></text:span><text:span text:style-name="T46">azt jelenti, hogy kifizették értünk a váltságdíjat. Az Úr Jézus visszavásárolt bennünket a bűn rabszolgaságából. Drága vére volt a váltságdíj, amit megfizetett, hogy kielégítse a szent és igazságos Isten igényeit. Ha valaki azt kérdezi: „Kinek fizették a váltságdíjat?” — nem ez a lényeg. A Szentírás sehol sem állítja, hogy speciális fizetség történt akár Istennek, akár a Sátánnak. A váltságdíjat nem valakinek fizették, hanem az egy elvont kiegyenlítés volt, igazságos alapon, hogy Isten megmenthesse az istentelen embert.</text:span></text:p>
      <text:p text:style-name="P42"><text:soft-page-break/><text:span text:style-name="Kiemelt"><text:span text:style-name="T46">3,25 Isten eleve elrendelte </text:span></text:span><text:span text:style-name="T46">Krisztus Jézust, mint </text:span><text:span text:style-name="Kiemelt"><text:span text:style-name="T46">engesztelő áldozatot. Az engesztelő áldozat </text:span></text:span><text:span text:style-name="T46">által az igazság kielégül, Isten haragja elhárul, és kegyelmet nyilváníthat az elfogadható áldozat alapján.</text:span></text:p>
      <text:p text:style-name="P42"><text:span text:style-name="T39">Az ÚSZ háromszor beszél Krisztusról úgy, mint </text:span><text:span text:style-name="Kiemelt"><text:span text:style-name="T39">engesztelő áldozatról. </text:span></text:span><text:span text:style-name="T39">Itt, a Róm 3,25-ben azt tudjuk meg, hogy azok, akik hitüket Krisztusba vetik, kegyelmet nyernek kiontott vére árán. Az 1Jn 2,2-ben Krisztust úgy írja le, mint aki engesztelő áldozat a bűneinkért és az egész világ bűneiért. Műve elegendő az egész világért, de csak azokért hatásos, akik bizalmukat belé vetik. Végül az 1Jn 4,10-ben Isten szeretete nyilvánul meg abban, hogy elküldte Fiát, hogy engesztelő áldozat legyen bűneinkért.</text:span></text:p>
      <text:p text:style-name="P43">A vámszedő imája a Lk 18,13-ban szó szerint így hangzott: „Isten, légy jóindulatú hozzám, a bűnöshöz.” Azt kérte Istentől, hogy mutasson irgalmat iránta, nem követelve tőle, hogy súlyos vétkéért megfizessen.</text:p>
      <text:p text:style-name="P42"><text:span text:style-name="T46">Az </text:span><text:span text:style-name="Kiemelt"><text:span text:style-name="T46">engesztelő áldozatnak </text:span></text:span><text:span text:style-name="T46">megfelelő szó előfordul a Zsid 2,17-ben is: „Annak okáért mindenestől fogva hasonlatosnak kellett lennie az atyafiakhoz, hogy könyörülő legyen és hű főpap az Isten előtt való dolgokban, hogy engesztelést szerezzen a nép bűneiért.” Itt az a kifejezés, hogy „engesztelést szerezzen”, azt jelenti, hogy elengedje a büntetés megfizetését.</text:span></text:p>
      <text:p text:style-name="P42"><text:span text:style-name="T46">Az ÓSZ‑i megfelelő szó az </text:span><text:span text:style-name="Kiemelt"><text:span text:style-name="T46">engesztelésre a kegyelem </text:span></text:span><text:span text:style-name="Félig_20_kiemelt"><text:span text:style-name="T46">királyi széke. </text:span></text:span><text:span text:style-name="T46">A kegyelem királyi széke a frigyláda fedele volt. Engesztelés napján a főpap meghintette a kegyelem királyi székét az áldozat vérével. Ez engesztelés volt a főpap és a nép bűneiért, vagyis a bűnök el lettek fedezve.</text:span></text:p>
      <text:p text:style-name="P42"><text:span text:style-name="T46">Amikor Krisztus engesztelő áldozat lett bűneinkért, ennél sokkal tovább ment. Nemcsak </text:span><text:span text:style-name="Félig_20_kiemelt"><text:span text:style-name="T46">elfedezte azokat, </text:span></text:span><text:span text:style-name="T46">hanem </text:span><text:span text:style-name="Félig_20_kiemelt"><text:span text:style-name="T46">teljesen el is törölte.</text:span></text:span></text:p>
      <text:p text:style-name="P42"><text:span text:style-name="T46">Most Pál azt mondja nekünk a 3,25-ben, hogy Krisztust </text:span><text:span text:style-name="Kiemelt"><text:span text:style-name="T46">Isten eleve elrendelte engesztelő áldozatul, hit által, az Ő vérében. </text:span></text:span><text:span text:style-name="T46">Nem azt mondja nekünk, hogy hitünket a vérébe helyezzük; hanem </text:span><text:span text:style-name="Félig_20_kiemelt"><text:span text:style-name="T46">Krisztusban </text:span></text:span><text:span text:style-name="T46">hiszünk. Csak a feltámadt és élő Krisztus Jézus menthet meg. Ő az engesztelő áldozat. A benne való </text:span><text:span text:style-name="Kiemelt"><text:span text:style-name="T46">hit </text:span></text:span><text:span text:style-name="T46">az a feltétel, hogy igénybe vehessük az </text:span><text:span text:style-name="Kiemelt"><text:span text:style-name="T46">engesztelő áldozatot. Vére </text:span></text:span><text:span text:style-name="T46">az ár, amit ezért kifizetett.</text:span></text:p>
      <text:p text:style-name="P42"><text:span text:style-name="T46">Krisztus befejezett műve kinyilvánítja Isten </text:span><text:span text:style-name="Kiemelt"><text:span text:style-name="T46">igazságosságát </text:span></text:span><text:span text:style-name="T46">a múltban elkövetett </text:span><text:span text:style-name="Kiemelt"><text:span text:style-name="T46">bűnök </text:span></text:span><text:span text:style-name="T46">elnézésével. Ez azokra a bűnökre vonatkozik, amelyeket Krisztus halála előtt követtek el. Ádámtól Krisztusig Isten megmentette azokat, akik hitüket belé vetették azon az alapon, amilyen kijelentést kaptak. </text:span><text:span text:style-name="T39">Ábrahám például hitt Istennek, és ez igazságul tulajdoníttatott neki (1Móz 15,6). De hogyan tehette meg ezt Isten igazságosan? A bűntelen helyettest még nem ölték meg. A tökéletes áldozat vérét még nem ontották ki. Egyszóval, Krisztus még nem halt meg. Az adósság nem volt kifizetve. Isten igazságos igénye nem volt kielégítve. Hogyan menthette meg akkor Isten a hívő bűnösöket az ÓSZ‑i időkben?</text:span></text:p>
      <text:p text:style-name="P42"><text:span text:style-name="T39">A válasz az, hogy noha Krisztus még nem halt meg, Isten tudta, hogy meg </text:span><text:span text:style-name="Félig_20_kiemelt"><text:span text:style-name="T39">fog </text:span></text:span><text:span text:style-name="T39">halni, és Krisztusnak jövőbeli műve alapján mentette meg az embereket.</text:span><text:span text:style-name="T46"> Ha az ÓSZ‑i szentek nem is tudtak a Golgotáról, </text:span><text:span text:style-name="Félig_20_kiemelt"><text:span text:style-name="T46">Isten </text:span></text:span><text:span text:style-name="T46">tudott róla, és Krisztus művének érdemét vette számításba, amikor azok hittek Istenben. Az ÓSZ‑i hívőket „hitelben” mentette meg annak az árnak az alapján, amelyet még ki kellett fizetnie. Ők előretekintettek a Golgotára; mi visszanézünk rá.</text:span></text:p>
      <text:p text:style-name="P42"><text:span text:style-name="T46">Ez az, amiről Pál beszél, amikor azt mondja, hogy Krisztus engesztelő áldozata megmutatja Isten </text:span><text:span text:style-name="Kiemelt"><text:span text:style-name="T46">igazságosságát, mert elnézte a bűnöket, amelyeket korábban követtek el. </text:span></text:span><text:span text:style-name="T46">Nem azokról a bűnökről beszél, ahogyan némelyek hibásan gondolják, amiket egy személy megtérése előtt elkövetett. Ez azt sugallja, hogy Krisztus munkája gondoskodik az újjászületés előtti bűnökről, de az ember magára marad a későbbiekkel. Nem, itt Isten látszólagos elnéző magatartásáról van szó, amely felülemelkedett azoknak bűnein, akik a kereszt előtt mentettek meg. Úgy tűnhet, hogy Isten elnézte azok bűneit, vagy úgy tett, mintha nem látta volna őket. Nem így van, mondja Pál. Isten tudta, hogy Krisztus teljes engesztelést végez, és így, ezen az alapon mentette meg az embereket.</text:span></text:p>
      <text:p text:style-name="P42"><text:span text:style-name="T46">Az ÓSZ‑i időszak tehát Isten </text:span><text:span text:style-name="Kiemelt"><text:span text:style-name="T46">türelmi </text:span></text:span><text:span text:style-name="T46">ideje volt. Legalább 4000 évig visszatartotta ítéletét a bűnnel szemben. Azután az idők teljességében elküldte Fiát, hogy elhordozza a bűnt. Amikor az Úr Jézus magára vette bűneinket, Isten rázúdította igazságának teljes haragját, a szent haragot szeretett Fiára.</text:span></text:p>
      <text:p text:style-name="P42"><text:span text:style-name="Kiemelt"><text:span text:style-name="T46">3,26 </text:span></text:span><text:span text:style-name="T46">Most Krisztus halála hirdeti Isten </text:span><text:span text:style-name="Kiemelt"><text:span text:style-name="T46">igazságát. </text:span></text:span><text:span text:style-name="T46">Isten </text:span><text:span text:style-name="Kiemelt"><text:span text:style-name="T46">igazságos, </text:span></text:span><text:span text:style-name="T46">mert megkövetelte a bűn büntetésének teljes kifizetését. Megigazíthatja az istentelent anélkül, hogy elnézné bűnét, vagy megalkudna igazságával, mert a tökéletes helyettes meghalt és feltámadt. Albert Midlane költői módon fejezte ki ezt az igazságot.</text:span></text:p>
      <text:p text:style-name="P46"><text:span text:style-name="Félig_20_kiemelt"><text:span text:style-name="T10">Isten igazságos lehet?<text:line-break/>Krisztus vére a felelet.<text:line-break/>Keresztjében megtalálod<text:line-break/>Kegyelmét s az igazságot.</text:span></text:span></text:p>
      <text:p text:style-name="P46"><text:span text:style-name="Félig_20_kiemelt"><text:span text:style-name="T46">Isten bűnt el nem engedhet,<text:line-break/>Érte halált követelhet,<text:line-break/>De Krisztus keresztje, látod,<text:line-break/>Üdvöt ad és igazságot.</text:span></text:span></text:p>
      <text:p text:style-name="P46"><text:span text:style-name="Félig_20_kiemelt"><text:span text:style-name="T46">A bűn terhe Őt terhelte,<text:line-break/>Vére ára elfedezte,<text:line-break/>Bíró mást nem követelhet;<text:line-break/>A kegyelem oszthat kincset.</text:span></text:span></text:p>
      <text:p text:style-name="P46"><text:span text:style-name="Félig_20_kiemelt"><text:span text:style-name="T10">Hívő bűnös legyen szabad!<text:line-break/></text:span></text:span><text:span text:style-name="Félig_20_kiemelt"><text:span text:style-name="T46">Mondja: „Krisztus értem meghalt.<text:line-break/></text:span></text:span><text:soft-page-break/><text:span text:style-name="Félig_20_kiemelt"><text:span text:style-name="T46">Drága engesztelő véren<text:line-break/></text:span></text:span><text:span text:style-name="Félig_20_kiemelt"><text:span text:style-name="T10">Nyugszik az én békességem!”</text:span></text:span></text:p>
      <text:p text:style-name="P44"><text:span text:style-name="Kiemelt"><text:span text:style-name="T46">3,27 Hol van tehát a dicsekedés </text:span></text:span><text:span text:style-name="T46">a megmentés csodálatos tervében? </text:span><text:span text:style-name="Kiemelt"><text:span text:style-name="T46">Ki van rekesztve, </text:span></text:span><text:span text:style-name="T46">ki van zárva, száműzték. </text:span><text:span text:style-name="Kiemelt"><text:span text:style-name="T46">Milyen </text:span></text:span><text:span text:style-name="T46">elv alapján </text:span><text:span text:style-name="Kiemelt"><text:span text:style-name="T46">rekesztették ki </text:span></text:span><text:span text:style-name="T46">a dicsekedést? </text:span><text:span text:style-name="Kiemelt"><text:span text:style-name="T46">A cselekedetek </text:span></text:span><text:span text:style-name="T46">elve alapján? </text:span><text:span text:style-name="Kiemelt"><text:span text:style-name="T46">— Nem. </text:span></text:span><text:span text:style-name="T46">Ha a megváltás cselekedetek által lenne, az teret engedne mindenféle öndicsőítésnek. De ha a megváltás a </text:span><text:span text:style-name="Kiemelt"><text:span text:style-name="T46">hit </text:span></text:span><text:span text:style-name="T46">elve alapján van, nincs helye </text:span><text:span text:style-name="Kiemelt"><text:span text:style-name="T46">dicsekedésnek. </text:span></text:span><text:span text:style-name="T46">A megigazult ember ezt mondja: „Minden, amit én tettem, vétek; minden, amit Jézus tett, megmentés.” Az igazi hit visszautasít minden lehetőséget az önmegsegítésre, önmegjavításra vagy önmegváltásra; csak Krisztusra tekint, a Megváltóra. Kifejezésmódja a következő:</text:span></text:p>
      <text:p text:style-name="P46"><text:span text:style-name="Félig_20_kiemelt"><text:span text:style-name="T10">Jövök semmit sem hozva,<text:line-break/>Keresztedbe fogódzva;<text:line-break/>Meztelen, hogy felruházz,<text:line-break/>Árván, bízva, hogy megszánsz.<text:line-break/>Nem hagy a bűn pihenést;<text:line-break/>Mosd le, ó, mert megemészt.<text:line-break/><text:tab/><text:tab/><text:tab/><text:tab/><text:tab/>Augustus M. Toplady</text:span></text:span></text:p>
      <text:p text:style-name="P34"><text:span text:style-name="Kiemelt"><text:span text:style-name="T46">3,28 </text:span></text:span><text:span text:style-name="T46">Annak magyarázatául, hogy miért van a dicsekedés kirekesztve, Pál megismétli, </text:span><text:span text:style-name="Kiemelt"><text:span text:style-name="T46">hogy az ember hit által igazul meg, a törvény cselekedetei nélkül.</text:span></text:span></text:p>
      <text:p text:style-name="P28"><text:span text:style-name="Kiemelt"><text:span text:style-name="T46">3,29 </text:span></text:span><text:span text:style-name="T46">Hogyan mutatja be az evangélium Istent? Kizárólag </text:span><text:span text:style-name="Kiemelt"><text:span text:style-name="T46">a zsidóké Isten? </text:span></text:span><text:span text:style-name="T46">Nem, </text:span><text:span text:style-name="Kiemelt"><text:span text:style-name="T46">a nem zsidóké is. </text:span></text:span><text:span text:style-name="T46">Az Úr Jézus Krisztus nem az emberiség egyetlen nemzetéért halt meg, hanem a bűnösök egész világáért. A teljes és ingyenes megváltás mindenkié, aki akarja, zsidóké és nem zsidóké egyaránt.</text:span></text:p>
      <text:p text:style-name="P28"><text:span text:style-name="Kiemelt"><text:span text:style-name="T46">3,30 </text:span></text:span><text:span text:style-name="T46">Nincsen két Isten — egy a zsidóknak és egy a nem zsidóknak. Csak egy Isten van, és egyetlen mód a megváltásra az egész emberiségnek. Ő igazítja meg </text:span><text:span text:style-name="Kiemelt"><text:span text:style-name="T46">a körülmetélt embert hitből, a körülmetéletlent hit által. </text:span></text:span><text:span text:style-name="T46">Bármi is az oka itt a különböző szóhasználatoknak </text:span><text:span text:style-name="Kiemelt"><text:span text:style-name="T46">(-ből </text:span></text:span><text:span text:style-name="T46">és </text:span><text:span text:style-name="Kiemelt"><text:span text:style-name="T46">által)</text:span></text:span><text:span text:style-name="Kiemelt"><text:span text:style-name="T46"><text:note text:id="ftn7" text:note-class="footnote"><text:note-citation>7</text:note-citation><text:note-body><text:p text:style-name="Footnote">Cranfield mutat rá (Római levél I. kötet 222. o.), a kísérletek, hogy találjanak valamilyen nagyon apró különbséget, nem meggyőzőek. Valószínűleg Ágostonnak van igaza, aki a változást szónoki változatnak tulajdonítja.</text:p></text:note-body></text:note></text:span></text:span><text:span text:style-name="Kiemelt"><text:span text:style-name="T46">, </text:span></text:span><text:span text:style-name="T46">nincs különbség a megigazítás eszközeiben. Mindkét esetben a hit az eszköz.</text:span></text:p>
      <text:p text:style-name="P28"><text:span text:style-name="Kiemelt"><text:span text:style-name="T46">3,31 </text:span></text:span><text:span text:style-name="T39">Marad egy fontos kérdés. Amikor azt mondjuk, hogy a megváltás hit által és nem a törvény megtartása által van, azt akarjuk mondani, hogy a törvény hiábavaló és ki kell küszöbölni? </text:span><text:span text:style-name="T25">Az evangélium áradata elsodorja a törvényt, mintha már helye sem lenne? </text:span><text:span text:style-name="Kiemelt"><text:span text:style-name="T25">Éppen ellenkezőleg, </text:span></text:span><text:span text:style-name="T25">az evangélium megerősíti </text:span><text:span text:style-name="Kiemelt"><text:span text:style-name="T25">a törvényt</text:span></text:span><text:span text:style-name="Kiemelt"><text:span text:style-name="T39">, </text:span></text:span><text:span text:style-name="T39">mégpedig a következőképpen:</text:span></text:p>
      <text:p text:style-name="P26"><text:span text:style-name="T37">A törvény tökéletes engedelmességet követel. </text:span><text:span text:style-name="T23">A törvényszegésért a büntetést meg kell fizetni.</text:span><text:span text:style-name="T37"> Ez a büntetés HALÁL. Ha a törvényszegő fizeti meg a büntetést, örökre el van veszve. </text:span><text:span text:style-name="T23">Az evangélium elmondja, hogyan halt meg Krisztus, hogy kifizesse a büntetést a megszegett törvény miatt.</text:span><text:span text:style-name="T37"> Nem úgy kezelte, mint olyan dolgot, amit semmibe lehet venni. Teljesen megfizette a tartozást. </text:span><text:span text:style-name="T23">Most bárki, aki megszegte a törvényt, felhasználhatja azt a tényt, hogy Krisztus kifizette a büntetést érte is. Így a hit általi megváltás evangéliuma fenntartja a törvényt</text:span><text:span text:style-name="T37">; hangsúlyozza, hogy annak legteljesebb igényeit ki kell elégíteni, és ez meg is történt teljes mértékben.</text:span></text:p>
      <text:p text:style-name="P18"><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P42"><text:span text:style-name="Kiemelt"><text:span text:style-name="T48">43 27-31.</text:span></text:span><text:span text:style-name="T46"> Isten igazsága megjelenésének polemikus következményei, különösen is a hit szerepe. Senki sem dicsekedhet azzal, hogy képes kivívni üdvösségét.</text:span><text:span text:style-name="Kiemelt"><text:span text:style-name="T48"> 27.</text:span></text:span><text:span text:style-name="Félig_20_kiemelt"><text:span text:style-name="T46"> milyen törvény által? </text:span></text:span><text:span text:style-name="T46">záratik ki az emberi dicsekvés és önbizalom? Pál a </text:span><text:span text:style-name="Félig_20_kiemelt"><text:span text:style-name="T46">nomos </text:span></text:span><text:span text:style-name="T46">szóval alkot szójátékot. A zsidó dicsekedhetett a törvény megtartásával, de Pál kizárja a „cselekedetek törvényét” és csak a „hit törvényét” engedi meg, ami valójában nem is törvény, ezért áll az angol fordításban „a hit elve” (→82:90). {</text:span></text:p>
      <text:p text:style-name="P28"><text:span text:style-name="T46">} </text:span><text:span text:style-name="Kiemelt"><text:span text:style-name="T48">28.</text:span></text:span><text:span text:style-name="Félig_20_kiemelt"><text:span text:style-name="T46"> </text:span></text:span><text:span text:style-name="Félig_20_kiemelt"><text:span text:style-name="T39">hit által igazul meg az ember: </text:span></text:span><text:span text:style-name="T39">Ld. Gal 2,16; Fil 3,9. Ez a páli megigazulástan fő tétele. Az emberek nem dicsekedhetnek, mert Isten előtti igazságuk nem teljesítmény gyümölcse. Luther ennél a pontnál betoldotta a „csak” határozószót az 1522-es fordításába („alleyn durch den Glauben”). Ez fontos kérdéssé vált a reformáció idején, de nem volt előzmény nélkül a korábbi teológiai hagyományban sem (ld. Hilary: </text:span><text:span text:style-name="Félig_20_kiemelt"><text:span text:style-name="T39">Comm. in Matt. </text:span></text:span><text:span text:style-name="T39">8.6; PL 9. köt., 961; Ambrosiaster: </text:span><text:span text:style-name="Félig_20_kiemelt"><text:span text:style-name="T39">In. ep. ad Rom. </text:span></text:span><text:span text:style-name="T39">3.24; CSEL 81/1. 119; Aquinói Tamás: </text:span><text:span text:style-name="Félig_20_kiemelt"><text:span text:style-name="T39">Expos. in I ad Tim. </text:span></text:span><text:span text:style-name="T39">1.3, Parma 13.588). Mennyire befolyásolta ezt a hagyományt a Jak 2,24? Ugyanazt </text:span><text:soft-page-break/><text:span text:style-name="T39">értette‑e alatta Luther, mint elődei?</text:span><text:span text:style-name="T46"> </text:span><text:span text:style-name="Félig_20_kiemelt"><text:span text:style-name="T46">a törvény cselekvésétől függetlenül: </text:span></text:span><text:span text:style-name="T46">Szó szerint: „a törvény cselekedetei nélkül” (ld. a 2,15-re vonatkozó megjegyzést). Pál sohasem tagadta, hogy a keresztény megtérés utáni cselekedetek kapcsolatban állnak az üdvösséggel (ld. Gal 5,6; Róm 2,6; Fil 2,12-13; →82:111), de mivel néha elhagyja a </text:span><text:span text:style-name="Félig_20_kiemelt"><text:span text:style-name="T46">nomu </text:span></text:span><text:span text:style-name="T46">gen.‑t, a kifejezés általánosabb értelmet nyert: „cselekedetek”. Ez, úgy tűnik, már az ősegyházban is megtörtént, hiszen a Jak 2,24 nem Pál tanítása ellen tiltakozik, hanem annak karikatúrája ellen, amit az óvatlan kifejezés lehetővé tesz (ld. Reumann: </text:span><text:span text:style-name="Félig_20_kiemelt"><text:span text:style-name="T46">„Righteousness”</text:span></text:span><text:span text:style-name="T46"> §270-275, 413).</text:span><text:span text:style-name="Kiemelt"><text:span text:style-name="T48"> 29.</text:span></text:span><text:span text:style-name="Félig_20_kiemelt"><text:span text:style-name="T46"> vagy Isten kizárólag a zsidóké?: </text:span></text:span><text:span text:style-name="T46">Nem volt olyan zsidó, aki tagadta volna, hogy Jahve minden ember Istene; de bár megváltása mindenkié, Izrael előnyt élvez. Pál ezt a meggyőződést a maga javára fordítja.</text:span><text:span text:style-name="Kiemelt"><text:span text:style-name="T48"> 30.</text:span></text:span><text:span text:style-name="Félig_20_kiemelt"><text:span text:style-name="T46"> egy az Isten: </text:span></text:span><text:span text:style-name="T46">A megváltás egyetlen, mindenki, zsidó és görög számára egyaránt nyitva álló módját monoteisztikus eredetére vezeti vissza.</text:span><text:span text:style-name="Kiemelt"><text:span text:style-name="T48"> 31.</text:span></text:span><text:span text:style-name="Félig_20_kiemelt"><text:span text:style-name="T46"> </text:span></text:span><text:span text:style-name="Félig_20_kiemelt"><text:span text:style-name="T25">érvénytelenné tesszük tehát a törvényt a hit által?: </text:span></text:span><text:span text:style-name="T25">Ez az a kérdés, amit végül fel kellett tenni. Egy bizonyos értelemben Pál evangéliuma „megerősíti”, vagy „fenntartja” a törvényt.</text:span><text:span text:style-name="T39"> Pál a 4. fejezetet e tény magyarázatának szenteli, és később, a 10. fejezetben visszatér erre. </text:span><text:span text:style-name="T33">A </text:span><text:span text:style-name="Félig_20_kiemelt"><text:span text:style-name="T33">nomos </text:span></text:span><text:span text:style-name="T33">itt az egész ÓSz-et jelenti. </text:span><text:span text:style-name="T25">Azzal, hogy az üdvösségnek egyetlen feltételéhez ― a hithez ― ragaszkodik, és ezt az egy Istenhez köti, Pál az egész ÓSz-nek, s különösen magának a helyesen értett mózesi törvénynek alapvető üzenetét erősíti meg.</text:span></text:p>
      <text:p text:style-name="P18"><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P34"><text:span text:style-name="T46">Pál tömör mondatokban összegez: a 27. v.-ben az Isten előtti személyes egzisztenciára nézve, annak egyetlen alapja a </text:span><text:span text:style-name="Félig_20_kiemelt"><text:span text:style-name="T46">hit; </text:span></text:span><text:span text:style-name="T46">a 28. v.-ben Isten üdvszerző cselekvésének hatósugarára nézve: az zsidókra és pogányokra egyaránt érvényes. A 31. v. átvezet a 4. r.-be, amely azt tárgyalja, hogy a hit általi megigazulás meghirdetése nem mond ellent annak, hogy Isten akarata a </text:span><text:span text:style-name="Félig_20_kiemelt"><text:span text:style-name="T46">törvényben </text:span></text:span><text:span text:style-name="T46">megjelenik (vö. 21. v.), hanem érvényre juttatja azt </text:span><text:span text:style-name="Félig_20_kiemelt"><text:span text:style-name="T46">(érvényt </text:span></text:span><text:span text:style-name="T46">szerzünk).</text:span></text:p>
      <text:p text:style-name="P18"><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30"><text:span text:style-name="Kiemelt"><text:span text:style-name="T10">LEHETETLENNÉ VÁLT A DICSEKVÉS</text:span></text:span></text:p>
      <text:p text:style-name="P31"><text:span text:style-name="Félig_20_kiemelt"><text:span text:style-name="T46">Róm </text:span></text:span><text:span text:style-name="T46">3,27-31</text:span></text:p>
      <text:p text:style-name="P45"><text:span text:style-name="T37">Hétköznapi szólásként mondjuk, némi felindultsággal olyasmire, ami képtelenség, hogy ki van zárva! Szinte szó szerint mondja ugyanezt az apostol feleletül arra a kérdésre, hogy lehetősége van‑e az embernek, akár zsidónak, akár pogánynak valamiféle dicsekvésre Isten előtt. Nincs, mert az üdvösség ajándéka nem teljesítményért adatik az embernek, mivel saját igaza, igazsága alapján képtelen rá, hogy örökölje Isten országát. Kizárt dolog, hogy a törvényt úgymond betartsa. A kenetesebb „megtartsa” helyett érdes a fogalmazás, de segít leleplezni a vállalkozás lehetetlenségét, s így előtérbe kerül a törvény igazi haszna, az, hogy lehervasztja a rátarti ember gőgjét. Ezen a ponton is ad a hit sajátos többletet.</text:span> Amit az alapszöveg a hit „törvényé”-nek mond, úgy értendő, hogy a hit természete, életrendje az, ami visszaadja az ember önbecsülését anélkül, hogy dicsekvővé válna, mert a törvény által porig alázott ember előtt új távlatot nyit a kegyelemből való üdvösség elfogadása után. Mert hittünk Jézus Krisztus bűntörlő vérében, lehetséges feltámadnunk Vele együtt, hogy megigazított életben járjunk.</text:p>
      <text:p text:style-name="P41">Nem dicsekedhet tehát a zsidó a pogány ellenében, s a népek fiai sem nézhetik le, saját igazuk tudatában, a zsidókat. Az ÓSZ-ben Isten azért ragadta meg elhívásával Izráelt, hogy általa jusson el az üdvösség a föld végső határáig (Ezs 49,6). {</text:p>
      <text:p text:style-name="P29"><text:span text:style-name="T45">} </text:span><text:span text:style-name="T38">Az új szövetségben, Jézus vérében (Mt 26,28) új helyzet állt elő, amit ― tetszik, nem tetszik ― bizony tudomásul kell vennie zsidónak és nem zsidónak egyaránt, az ugyanis, hogy az üdvözítés nem kizárólag a zsidóké, hanem egyenlő jogon a népeké is, azaz mindenkié.</text:span><text:span text:style-name="T45"> </text:span><text:span text:style-name="T24">Az, hogy a körülmetéltet hitből igazítja meg, a körülmetéletlent pedig hit által, az egységben rejlő változatosságot jelzi, de lényegében ugyanazt jelenti. Fönti állítását pedig abból vezeti le, hogy egy Isten van. Nincs külön Istene a zsidóknak meg a körülmetéletlen népek fiainak. Isten nem sajátítható ki, s nem fordítható szembe a tőlünk különbözőkkel. Ezért valljuk a teljes Szentírás alapján, hogy Isten Ábrahám, Izsák és Jákób Istene és Jézus Krisztus Atyja.</text:span><text:span text:style-name="T45"> Erre a hitre, meggyőződésre és szemléletre kell átprogramozni szívünket és agyunkat. Ez új szívet és megtérést jelent, mert csak akkor szabadulunk megrögzött előítéleteinktől és sértődéseinktől, </text:span><text:soft-page-break/><text:span text:style-name="T45">ha döntésünk szabad és igeszerű lesz, s akkor nem befolyásolja az sem, ha zsidók és pogányok olykor megdöbbentő tanújelét adják e fölismerés teljes hiányának. Semmi ilyesmi nem téríthet el a befogadó nyitottságtól, s nem tehet szűkkeblűvé és elfogulttá. Ha pedig ez jut érvényre közöttünk, ezzel nem tesszük érvénytelenné a törvényt, sőt így foglalhatja el igazi helyét a Messiásra mutató, útját készítő próféciák között. Egyébként a „törvény” az egész ÓSZ elnevezése a 31. v.-ben. A fogalom háromféle jelentésváltozatával találkoztunk csak e rövid szakaszban! E tényből látható, hogy mennyire fontos a helyes igeértés és magyarázat! ― Egy Istene van minden népnek a föld hátán, levontuk‑e már a kellő következtetéseket e hitvallásunkból?</text:span></text:p>
      <text:p text:style-name="P18"><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P34"><text:span text:style-name="Kiemelt"><text:span text:style-name="T10">4. A bűnbocsánat evangéliuma az Ószövetségben (3:21-5:21)</text:span></text:span></text:p>
      <text:p text:style-name="P44"><text:span text:style-name="Félig_20_kiemelt"><text:span text:style-name="T46">Egyedül kegyelemből. </text:span></text:span><text:span text:style-name="T25">Pál eddig felvázolta a reménytelen helyzetet. A 3. rész 21. versében azonban nagy fordulat áll be. Azt hirdeti, hogy van bűnbocsánat Istenben.</text:span><text:span text:style-name="T46"> Isten igazsága, mely üdvözít és nembűnösnek nyilvánít minket, nyilvánvalóvá lett Jézus Krisztusban. Aki hisz, felmentést kap és igaznak nyilváníttatik — ingyen kegyelemből.</text:span></text:p>
      <text:p text:style-name="P43">A hívők nem maguk keresték‑e Isten haragját? De igen. Mégis, Isten megengedte, hogy Jézus engesztelő áldozatul feláldozza magát. Elszenvedte helyettünk a büntetést. Isten ezért mindenkit megigazíthat, aki megmarad a Jézusban való hitben.</text:p>
      <text:p text:style-name="P26">Nincs helye tehát az emberi teljesítményekkel való dicsekedésnek. Aki dicsekedni akar, az Úrral dicsekedjék, aki hívő zsidót és pogányt egyaránt megigazít.</text:p>
      <text:p text:style-name="P18"><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0"><text:span text:style-name="Kiemelt"><text:span text:style-name="T10">A 3. fejezet 21-31. verse</text:span></text:span></text:p>
      <text:p text:style-name="P44"><text:span text:style-name="Kiemelt"><text:span text:style-name="T10">Isten igazság(osság)a megjelent</text:span></text:span></text:p>
      <text:p text:style-name="P45">Most azonban törvény nélkül, mindenfajta törvénytől függetlenül megjelent az Istentől való igazság(osság), amelyről a törvény és a próféták bizonyságot tesznek.</text:p>
      <text:p text:style-name="P44"><text:span text:style-name="Kiemelt"><text:span text:style-name="T46">Megoldódott a bűn és az igazság(osság) Isten és ember közötti egész </text:span></text:span><text:span text:style-name="Kiemelt"><text:span text:style-name="T10">problémája</text:span></text:span></text:p>
      <text:p text:style-name="P45"><text:span text:style-name="T45">Ezért Pál nemcsak a pogányok és a zsidók állapotát mutatja be a jó és a rossz változhatatlan alapelveivel együtt — bárhogyan bánjon is velük Isten —, hanem magának a törvénynek a hatását is. Azt, amit a keresztyénség vezetett be az igazság(osság)gal kapcsolatban, teljes mértékben a törvényen kívül, bár a törvény és a próféták bizonyságot tettek róla. Vagyis </text:span><text:span text:style-name="T38">ebben a néhány szóban megoldódott a bűn és az igazság(osság) Isten és ember közötti egész problémája — a bűnnel és az ember felelősségével kapcsolatos örök igazság, a törvény hatása, az Ószövetség és a keresztyénség kapcsolata.</text:span><text:span text:style-name="T45"> A keresztyénség valódi jellege az igazság(osság)gal, magának Istennek az igazság(osság)ával kapcsolatban (vagyis hogy ez teljesen új és független dolog). Most arról lesz szó, hogy ez hogyan valósult meg.</text:span><text:span text:style-name="T45"><text:note text:id="ftn8" text:note-class="footnote"><text:note-citation>8</text:note-citation><text:note-body><text:p text:style-name="P5">A Róm 3,21 valójában az 1,17-hez tér vissza. A kettő között az 1,18 megindoklása található, ami határozottan szükségessé tette az 1,17-beli igazság(osság)ot.</text:p></text:note-body></text:note></text:span></text:p>
      <text:p text:style-name="P44"><text:span text:style-name="Kiemelt"><text:span text:style-name="T10">A probléma megoldása: hit általi megigazulás a megváltás révén, ami Krisztus Jézusban van; Isten igazság(osság)a mindenkinek</text:span></text:span></text:p>
      <text:p text:style-name="P44"><text:span text:style-name="T39">Ez Isten igazság(osság)a a Jézus Krisztusba vetett hit által. Nem az ember valósította meg, nem ő érte el. Istentől van, az ő igazság(osság)a. A Jézus Krisztusban való hit által részesedünk belőle. Ha emberi igazság(osság)ról volna szó, akkor ezt a törvény által lehetne elérni. A törvény az emberi igazság(osság) szabálya, de ezt a törvényt csak a zsidók kapták. Mivel azonban ez magának Istennek az igazság(osság)a, mindenkire vonatkozik. Hatóköre nem öleli fel az egyik csoportot jobban, mint a másikat.</text:span><text:span text:style-name="T46"> Isten igazság(osság)a ez „mindenkinek” (vö. Károli). </text:span><text:span text:style-name="T25">A zsidónak nincs több köze </text:span><text:span text:style-name="Félig_20_kiemelt"><text:span text:style-name="T25">Isten </text:span></text:span><text:span text:style-name="T25">igazság(osság)ához, mint a pogánynak. Sőt, ez jellegében és alkalmazhatóságában általános, mivel ez Isten igazság(osság)a az ember számára, és mindazokra vonatkozik, akik Jézusban hisznek, az embernek ugyanis Isten számára nincs igazság(osság)a. Ahol van hit, ott ez érvényes. A hívő rendelkezik ezzel. Ez </text:span><text:span text:style-name="Félig_20_kiemelt"><text:span text:style-name="T25">mindenkihez </text:span></text:span><text:span text:style-name="T25">szól, és </text:span><text:span text:style-name="Félig_20_kiemelt"><text:span text:style-name="T25">mindenkire </text:span></text:span><text:span text:style-name="T25">érvényes, aki hisz Jézusban.</text:span><text:span text:style-name="T46"> Mivel nincs különbség: mindenki vétkezett, és Isten </text:span><text:soft-page-break/><text:span text:style-name="T46">dicsőségén kívül áll,</text:span><text:span text:style-name="T46"><text:note text:id="ftn9" text:note-class="footnote"><text:note-citation>9</text:note-citation><text:note-body><text:p text:style-name="P5">Figyeljük meg itt, hogy miután Isten kijelentetett, a bűnt Isten dicsősége alapján kell lemérni. Úgy megszoktuk ennek a szakasznak az olvasását, hogy figyelmen kívül hagyjuk a jelentését. Milyen különös azt mondani: „Szűkölködnek az Isten dicsősége nélkül” (Károli). Az ember mondhatná: „Hát persze hogy így van”, de erkölcsi értelemben ezt kijelentette Isten, és ha nem tudunk megállni ez előtt, ennek megfelelően, akkor egyáltalán nem maradhatunk meg Isten előtt. Itt természetesen nem az ő lényegi dicsőségéről van szó — ennek nyilvánvalóan minden teremtmény híjával van hanem arról, ami az ő jelenlétéhez illő, annak megfelelő, ami megállhat abban. Ha nem tudunk ott megállni, ha nem „a világosságban járunk, ahogyan ő maga a világosságban van”, akkor egyáltalán nem lehetünk Istennel kapcsolatban. Most már nincs kárpit.</text:p></text:note-body></text:note></text:span><text:span text:style-name="T46"> megfosztva ettől a dicsőségtől. Mindenki ingyen igazul meg az ő kegyelméből, a Krisztus Jézusban található megváltás által. Legyen szó akár zsidóról, akár pogányról, mindkettő bűnös ember. Az igazság(osság) Isten igazság(osság)a, melyet Isten jósága ad az embernek, s az ebben való részesülés isteni eszköze a Krisztus Jézusban található megváltás.</text:span><text:span text:style-name="T46"><text:note text:id="ftn10" text:note-class="footnote"><text:note-citation>10</text:note-citation><text:note-body><text:p text:style-name="P5">Annak érdekében, hogy rámutassak, milyen teljes Pálnak ez a tanítása, összefoglalom annak elemeit. Ez önmagában véve Isten igazság(osság)a, a törvénytől függetlenül; a törvény és a próféták bizonyságot tesznek róla. Alkalmazását tekintve ez Isten igazság(osság)a a Krisztus Jézusba vetett hit által mindazokhoz és mindazokra nézve, akik hisznek. Krisztus engesztelő áldozatként jelenik meg az ő vérében való hit által. Ezt az igazság(osság)ot megmutatja a korábbi vétkek (az Ábrahámok és mások bűnei) megbocsátása által. De ezt a mostani időben mutatja meg annak érdekében, hogy ő igazságos legyen, és megigazítsa azokat, akik Jézusban hisznek.</text:p></text:note-body></text:note></text:span></text:p>
      <text:p text:style-name="P44"><text:span text:style-name="Kiemelt"><text:span text:style-name="T10">Krisztus az engesztelő áldozat; megváltás az ő vére által</text:span></text:span></text:p>
      <text:p text:style-name="P45"><text:span text:style-name="T38">Mielőtt ez a megváltás megvalósult volna, Isten erre való tekintettel türelemmel elviselte a hűségeseket, és most egyértelműen megnyilvánult az ő igazság(osság)a abban, hogy megbocsátott nekik. Ezenfelül maga az igazság(osság) nyilvánult meg: odamegyünk Krisztushoz mint engesztelő áldozathoz, akit Isten az emberek elé állított, és megtaláljuk rajta azt a vért, amely igazság(osság)ban szabad utat biztosít számunkra Istenhez. Krisztus Jézus műve eleget tett Isten dicsőségének, amiről Jézusnak a kegyelem trónusán levő vére tanúskodik. Most már nincs szó „türelemről” ― megjelenik az igazság(osság), hogy Isten igaznak és igazságosnak bizonyuljon, amikor megigazítja azt, aki hisz Jézusban.</text:span><text:span text:style-name="T45"> Hol van tehát a dicsekvés? A zsidók ugyanis sokat dicsekedtek a pogányokkal szemben. Az önigazság mindig dicsekszik: nem a cselekedetek törvénye zárhatja ki azt. Ha az ember a cselekedetei által igazítaná meg magát, akkor volna mivel dicsekednie. A dicsekvést a hitnek ez a törvénye zárja ki — ez az isteni elv, aminek az alapján állunk. Ugyanis másvalaki tette által, a törvény cselekedetei nélkül, kegyelemből részesedünk az isteni igazság(osság)ból. Önmagunkban nem rendelkezünk vele.</text:span></text:p>
      <text:p text:style-name="P34"><text:span text:style-name="Kiemelt"><text:span text:style-name="T10">Az ember hit által igazul meg, akár zsidó, akár pogány</text:span></text:span></text:p>
      <text:p text:style-name="P36"><text:span text:style-name="T45">Vajon Isten korlátok közé van szorítva</text:span><text:span text:style-name="T45"><text:note text:id="ftn11" text:note-class="footnote"><text:note-citation>11</text:note-citation><text:note-body><text:p text:style-name="P5">Figyeljük meg itt is, hogy az Ige Istent emeli ki önmagában. Vö. Mt 15,19-28.</text:p></text:note-body></text:note></text:span><text:span text:style-name="T45"> — ő csak a zsidók Istene? Nem, a pogányok Istene is. És hogyan? Kegyelemből: mivel egy az Isten, aki megigazítja a zsidókat (akik igazság[osság]ra törekszenek) a hit elve alapján, és — mivel a megigazulás a hit elve alapján történik — a hívő pogányokat is hit által. Az emberek hit által igazulnak meg; így a hívő pogány is megigazul. Ami a zsidókat illeti, itt az alapelv van lefektetve (hiszen ők az igazság[osság]ot keresték). Ami a pogányokat illeti — ha a hit megvolt bennük —, ők is megigazulnak. Hiszen a megigazulás ezen az alapon történik.</text:span></text:p>
      <text:p text:style-name="P34"><text:span text:style-name="Kiemelt"><text:span text:style-name="T46">A törvény követelményei; a hit teljes mértékben megerősíti annak tekintélyét</text:span></text:span></text:p>
      <text:p text:style-name="P36"><text:span text:style-name="T45">Akkor hát a hit megdöntötte a törvény tekintélyét? Távolról sem. A hit teljes mértékben megerősítette a törvény tekintélyét, de lehetővé tette, hogy az ember részesüljön az isteni igazság(osság)ból, elismerve a törvény alatti igazságos és teljes kárhoztatását. Ez a kárhoztatás szükségessé tett egy másfajta igazság(osság)ot, mert a törvény alapján az embernek nem volt igazság(osság)a — nem volt saját igazság(osság)a. A törvény igazság(osság)ot követelt, de rámutatott arra, hogy jelen van a bűn. Ha nem lett volna szükség arra az igazság(osság)ra, amelyet a törvény megkövetelt, de nem tudott létrehozni az emberben, akkor nem kellett volna másikat keresni. A hit megerősítette ezt a szükségletet és azt, hogy az ember kárhoztatása érvényes a törvény alatt, de lehetővé tette, hogy a hívő részesüljön ebben a másfajta igazság(osság)ban, Isten igazság(osság)ában. Amit a törvény követelt, azt nem adta meg, és az ember éppen azért nem tudott eleget tenni neki, mert megkövetelte azt. Ha megadta volna az igazság(osság)ot, eltörli a kötelezettséget. Isten kegyelmesen cselekszik, amikor a törvény követelménye teljes mértékben megmarad a </text:span><text:soft-page-break/><text:span text:style-name="T45">kárhoztatásban. Azért ad igazság(osság)ot, mert az igazság(osság)nak birtokában kell lennünk. Nem törli el a törvény kötelezettségét, amelynek alapján az ember teljes mértékben kárhoztatás alá esik,</text:span><text:span text:style-name="T45"><text:note text:id="ftn12" text:note-class="footnote"><text:note-citation>12</text:note-citation><text:note-body><text:p text:style-name="P5">A törvény önmagában a jó és rossz tökéletes szabálya Ádám minden gyermeke számára, annak ellenére, hogy csak a zsidóknak adatott. Azonban a törvény nem önkéntes dolog volt. Felölelte az emberek összes kapcsolatát, tökéletes szabályt adott rájuk nézve, és megadta nekik Isten tekintélyének szentesítését, büntető szankció mellett. Most azonban sokkal magasztosabb dologgal állunk szemben — nem azzal, hogy milyennek kellene lennie az embernek, hanem magával a megdicsőült Istennel.</text:p></text:note-body></text:note></text:span><text:span text:style-name="T45"> de miközben elismeri és megerősíti ennek a kárhoztatásnak a jogosságát, azzal dicsőíti meg magát kegyelmesen, hogy isteni igazság(osság)ot ad az embernek, amikor ő Isten előtt nem mutathatott fel magában igazság(osság)ot azokkal a követelményekkel kapcsolatban, amelyeket a törvény támasztott vele szemben. Semmi sem tette rá úgy az isteni jóváhagyás pecsétjét a törvényre, mint Krisztus halála, aki elhordozta annak átkát, de bennünket nem hagyott alatta. A hit tehát nem semmisíti meg a törvényt, hanem teljes mértékben megerősíti annak tekintélyét. Rámutat, hogy a törvény alatt álló emberre jogosan vonatkozik a kárhoztatás, és fenntartja a törvény tekintélyét ebben a kárhoztatásban, mert mindazokat, akik alatta vannak, átok alatt tartja.</text:span><text:span text:style-name="T45"><text:note text:id="ftn13" text:note-class="footnote"><text:note-citation>13</text:note-citation><text:note-body><text:p text:style-name="P5">Ezért azok, akik a keresztyéneket törvény alá helyezik, nem tartják fenn a törvény tekintélyét, mert felmentik őket a törvény átka alól, jóllehet megszegik azt.</text:p></text:note-body></text:note></text:span></text:p>
      <text:p text:style-name="P34"><text:span text:style-name="Kiemelt"><text:span text:style-name="T10">Krisztus vére igazságossá teszi a bűnök megbocsátását</text:span></text:span></text:p>
      <text:p text:style-name="P33">Az olvasó megfigyelheti, hogy Pál a harmadik fejezet végéig világosan bemutatta, hogy Krisztus vére lemossa az óember bűneit. Ezáltal a bűnbocsánat igazságossá válik, és a hívő megtisztul a bűntől, hiszen Krisztus vére megtisztítja őt. Ez az óember minden vétkére vonatkozik.</text:p>
      <text:p text:style-name="P18"><text:span text:style-name="Hivatkozás"><text:span text:style-name="T10">(</text:span></text:span><text:span text:style-name="Név_20_hivatkozásban"><text:span text:style-name="T10">C. I. Scofield D. D.</text:span></text:span><text:span text:style-name="Hivatkozás"><text:span text:style-name="T10">: </text:span></text:span><text:span text:style-name="Mű_20_címe"><text:span text:style-name="T10">Magyarázó jegyzetek a Bibliához. Az új Scofield-Biblia 1967. évi kiadása alapján</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8"><text:span text:style-name="T46">(3,28) Megigazítás, </text:span><text:span text:style-name="Félig_20_kiemelt"><text:span text:style-name="T46">összefoglalás: </text:span></text:span><text:span text:style-name="T46">A „megigazult” és „igazság(osság)” szavak megfelelő görög szavak fordításai (ige: </text:span><text:span text:style-name="Félig_20_kiemelt"><text:span text:style-name="T46">dikaioó, igaznak nyilvánít, megigazít; </text:span></text:span><text:span text:style-name="T46">főnév: </text:span><text:span text:style-name="Félig_20_kiemelt"><text:span text:style-name="T46">dikaiosüné, igazság(osság), megigazulás; </text:span></text:span><text:span text:style-name="T46">melléknév: </text:span><text:span text:style-name="Félig_20_kiemelt"><text:span text:style-name="T46">dikaios, igaz). </text:span></text:span><text:span text:style-name="T46">A hívő bűnös megigazult, azaz Isten igaznak tekinti, mert Krisztus, „aki bűnt nem ismert”, felvitte a bűneit a keresztre, „bűnné lett érettünk, hogy mi Isten igazság(osság)a legyünk Őbenne” (2Kor 5,21). A megigazítás az isteni leszámolás tette, és nem azt jelenti, hogy egy személyt igazzá tesz. A megigazítás (1) kegyelemből fakad (Róm 3,24; Tit 3,4-5); (2) Krisztus megváltó és engesztelő műve által történik, aki betöltötte a törvényt (Róm 3,24-25; 5,9); (3) hit által van és nem cselekedetek által (Róm 3,28-30; 4,5; 5,1; Gal 2,16; 3,8.24); és (4) úgy határozható meg, mint </text:span><text:span text:style-name="Félig_20_kiemelt"><text:span text:style-name="T46">Isten bírói tette, ami által igaznak nyilvánítja és igazként kezeli azt, aki hisz Jézus Krisztusban. </text:span></text:span><text:span text:style-name="T46">A megigazított hívőről maga a Bíró jelenti ki (Róm 3,21), hogy nincs ellene semmi vád (Róm 8,1.31-34).</text:span></text:p>
      <text:p text:style-name="P29">(3,31) <text:span text:style-name="T37">A bűnös elismeri a törvényt, helyes módon él vele, és azáltal tiszteli, hogy beismeri saját bűnösségét és jogos ítéletét. Krisztus a bűnös kedvéért ismeri el a törvényt azáltal, hogy engedelmesen betölti annak előírásait (Mt 5,17-18; Gal 4,4-5), és elszenvedi annak büntetését, a halált.</text:span></text:p>
      <text:p text:style-name="P18"><text:span text:style-name="Hivatkozás"><text:span text:style-name="T10">(</text:span></text:span><text:span text:style-name="Név_20_hivatkozásban"><text:span text:style-name="T10">Pat </text:span></text:span><text:span text:style-name="Hivatkozás"><text:span text:style-name="T49">és </text:span></text:span><text:span text:style-name="Név_20_hivatkozásban"><text:span text:style-name="T10">David Alexander [</text:span></text:span><text:span text:style-name="Hivatkozás"><text:span text:style-name="T49">szerk.</text:span></text:span><text:span text:style-name="Név_20_hivatkozásban"><text:span text:style-name="T49">]</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P34"><text:span text:style-name="Kiemelt"><text:span text:style-name="T46">3,21-5,21 Az isteni gondviselés Ingyenes ajándék (3,21-31).</text:span></text:span></text:p>
      <text:p text:style-name="P28"><text:span text:style-name="T39">Mind az Isten törvényét ismerő zsidók, mind a „törvény nélküli” pogányok a bűn fogságában vannak — hogyan lehetséges akkor a megigazulás? Maga Isten gondoskodott bocsánatának elnyeréséről — saját Fiának, </text:span><text:span text:style-name="Kiemelt"><text:span text:style-name="T39">Jézus </text:span></text:span><text:span text:style-name="T39">Krisztusnak a halála által</text:span><text:span text:style-name="T46"> (lásd az 5. fejezetet is, amelyben a kereszthalál értelmére is rávilágít). Isten leszámolt a bűnnel, és megmutatta, hogy hű maradt ígéreteihez. Pál Jézus evangéliumának, örömhírének hirdetésére </text:span><text:soft-page-break/><text:span text:style-name="T46">kapott megbízást. </text:span><text:span text:style-name="T25">A keresztény tanítás lényege, hogy mindenki, aki hisz Jézus Krisztusban, üdvözül — nem saját hite által (ez pusztán a bűnbocsánat közvetítője), hanem Isten irgalmas jósága („kegyelme”) miatt, Jézus halála és feltámadása által.</text:span></text:p>
      <text:p text:style-name="P18"><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50">The Word for Today</text:span></text:span><text:span text:style-name="Hivatkozás"><text:span text:style-name="T10">)</text:span></text:span><text:span text:style-name="T10">:</text:span></text:p>
      <text:p text:style-name="P45">vs. 27.</text:p>
      <text:p text:style-name="P42"><text:span text:style-name="Félig_20_kiemelt"><text:span text:style-name="T10">Hogyan lehetséges akkor a dicsekvés? Lehetetlenné vált.</text:span></text:span></text:p>
      <text:p text:style-name="P42"><text:span text:style-name="T39">Nem dicsekedhetek ma mindazzal a jóval, amit tettem, vagy azzal a sok áldozattal, melyet hoztam, vagy azzal, hogy mekkora küzdelem árán szereztem meg az aranyalmákat a hétfejű sárkány legyőzésekor. A dicsekvés ki van zárva, mivel a Jézus Krisztusba vetett hitem által igazultam meg, és bármilyen dicsekvés egyedül Jézusban lehetséges. Ahogy Pál is mondta: „</text:span><text:span text:style-name="Félig_20_kiemelt"><text:span text:style-name="T39">Én azonban nem kívánok mással dicsekedni, mint a mi Urunk Jézus Krisztus keresztjével” (Gal 6:14)</text:span></text:span><text:span text:style-name="T39">. Minden dicsekvésem arról kell, hogy szóljon, hogy mit tett értem Jézus, nem pedig arról, hogy én mit tettem érte.</text:span></text:p>
      <text:p text:style-name="P43"><text:span text:style-name="T23">Sajnos az egyházban gyakran azon van a hangsúly, hogy mit kellene nekünk tennünk Istenért.</text:span> „Istenem, segíts ebben, és köszönöm, hogy a múltat már megbocsátottad.” Ugyanis az az igazság, hogy én magam is mély lelkiismeret-furdalásban tartottam a gyülekezetet éveken keresztül, mert mindig arról beszéltem, hogy többet kellene, hogy tegyenek Istenért. „Többet kellene feláldoznotok, többet kellene adakoznotok, többet kellene tennetek, többet kellene imádkoznotok” – ilyeneket mondtam. Azt a munkát hangsúlyoztam, amit az ember kellene, hogy tegyen Istenért. Segítettem kiosztani a munkát, táblázatokat készítettem, hogy a haladást jelző csillagocskákat beleragasztgathassák.</text:p>
      <text:p text:style-name="P43"><text:span text:style-name="T23">Az Új szövetség arra mutat rá, amit Isten tett értünk, és nem arra, amit mi tehetünk, vagy amit mi kellene, hogy tegyünk Istenért. A keresztre irányítja a figyelmünket, és Isten segítsen, hogy ne dicsekedjek semmi mással, csak a kereszttel.</text:span><text:span text:style-name="T37"> Ha szorgalmas vagyok, és naponta két órát imádkozom, négy órán keresztül tanulmányozom Isten Igéjét, és három órán keresztül bizonyságot teszek, akkor jólesne felállni, és elmondani, hogy mindezt megtettem, dicsőség Istennek. De közben magammal dicsekedtem, és sokan mondják majd, hogy ez aztán az igaz ember! De nem így van! Én bűnös vagyok, reménytelenül bűnös. Ha nem lenne Isten kegyelme, akkor már rég ítéletet érdemeltem volna. De Isten szeretett engem, és elküldte a Fiát, aki szintén szeretett, és magára vállalta a bűneimért a felelősséget, és meghalt helyettem!</text:span> Most pedig felajánlja nekem a megbocsátást, az igazságot, a megigazulást, a közösséget, ha egyszerűen hajlandó vagyok hinni az értem hozott áldozatában.</text:p>
      <text:p text:style-name="P43">A mennyországba érve, nem azzal fogunk foglalatoskodni, hogy elmeséljük egymásnak azokat a remek dolgokat, amiket a földön Istenért tettünk. Ott Jézusról fog minden szólni, mert Ő tisztított meg minket, és Őáltala mehetünk az Atya elé.</text:p>
      <text:p text:style-name="P36">vs. 3:27 ― 4:2</text:p>
      <text:p text:style-name="P42"><text:span text:style-name="Félig_20_kiemelt"><text:span text:style-name="T10">Hogyan lehetséges akkor a dicsekvés? Lehetetlenné vált. Milyen törvény által? A cselekedeteké által? Nem, hanem a hit „törvénye” által.</text:span></text:span></text:p>
      <text:p text:style-name="P28"><text:span text:style-name="Félig_20_kiemelt"><text:span text:style-name="T10">Hiszen azt tartjuk, hogy hit által igazul meg az ember, a törvény cselekvésétől függetlenül.</text:span></text:span></text:p>
      <text:p text:style-name="P28"><text:span text:style-name="Félig_20_kiemelt"><text:span text:style-name="T10">Vagy Isten kizárólag a zsidóké? Nem a pogányoké is? Bizony, a pogányoké is;</text:span></text:span></text:p>
      <text:p text:style-name="P28"><text:span text:style-name="Félig_20_kiemelt"><text:span text:style-name="T10">mert egy az Isten, aki megigazítja a körülmetéltet hitből, a körülmetéletlent pedig hit által.</text:span></text:span></text:p>
      <text:p text:style-name="P28"><text:span text:style-name="Félig_20_kiemelt"><text:span text:style-name="T10">Érvénytelenné tesszük tehát a törvényt a hit által? Szó sincs róla! Sőt inkább érvényt szerzünk a törvénynek.</text:span></text:span></text:p>
      <text:p text:style-name="P42"><text:span text:style-name="Félig_20_kiemelt"><text:span text:style-name="T10">Mit mondjunk tehát, mit ért el Ábrahám, a mi test szerinti ősatyánk a saját erejéből?</text:span></text:span></text:p>
      <text:p text:style-name="P43">Ha ugyanis Ábrahám cselekedetekből igazult meg, akkor van mivel dicsekednie, de nem Isten előtt.</text:p>
      <text:p text:style-name="P43">Ha Ábrahámot cselekedetei igazították volna meg, akkor ő aztán tényleg dicsekedhetett volna a tetteivel: „Elhagytam az otthonomat, otthagytam a családomat az Eufrátesz túloldalán, és vándoroltam anélkül, hogy tudtam volna, hová megyek, mert arra vártam, hogy Isten meg fogja mutatni. Kész voltam feláldozni a fiamat, stb., stb…” ― lett volna mivel dicsekednie, ha a cselekedetei által igazult volna meg.</text:p>
      <text:p text:style-name="P19"><text:span text:style-name="Hivatkozás"><text:span text:style-name="T10">(</text:span></text:span><text:span text:style-name="Név_20_hivatkozásban"><text:span text:style-name="T10">Martin Luther</text:span></text:span><text:span text:style-name="Hivatkozás"><text:span text:style-name="T10">: </text:span></text:span><text:span text:style-name="Mű_20_címe"><text:span text:style-name="T10">A római levél magyarázata – 1515/1516</text:span></text:span><text:span text:style-name="Hivatkozás"><text:span text:style-name="T10">. [</text:span></text:span><text:span text:style-name="Név_20_hivatkozásban"><text:span text:style-name="T10">Weltler Sándor</text:span></text:span><text:span text:style-name="Hivatkozás"><text:span text:style-name="T10"> </text:span></text:span><text:span text:style-name="Cégnév"><text:span text:style-name="T10">FraterNet</text:span></text:span><text:span text:style-name="Hivatkozás"><text:span text:style-name="T10">en közölt fordításában])</text:span></text:span><text:span text:style-name="T10">:</text:span></text:p>
      <text:p text:style-name="P47"><text:span text:style-name="T10"><text:tab/></text:span><text:span text:style-name="Túlemelt"><text:span text:style-name="T10">Most pedig a törvény nélkül jelent meg Isten igazsága a Krisztusban való hit által. </text:span></text:span><text:span text:style-name="T10">(Róm 3,21–22) Ágoston a </text:span><text:span text:style-name="Félig_20_kiemelt"><text:span text:style-name="T10">Lélek és betű</text:span></text:span><text:span text:style-name="T10"> című munkájának 9. fejezetében így fogalmaz: </text:span><text:span text:style-name="Félig_20_kiemelt"><text:span text:style-name="T10">„Isten igazsága.</text:span></text:span><text:span text:style-name="T10"> </text:span><text:span text:style-name="Félig_20_kiemelt"><text:span text:style-name="T10">Tehát nem azt mondja, hogy az ember igazsága, vagy a saját akaratának az igazsága, hanem Isten igazsága, éspedig nem olyan igazsága, amely által Isten az igaz, hanem amellyel az embert betakarja, amikor az istentelelt megigazítja. Éppen úgy, ahogyan a krisztushit is. Ez nem az a hit, amellyel a Krisztus hisz, hanem amellyel a Krisztusban hiszünk. </text:span></text:span><text:soft-page-break/><text:span text:style-name="Félig_20_kiemelt"><text:span text:style-name="T10">Így állunk ezzel az igazsággal, amely tehát nem az, amely által maga Isten az igaz. Tehát mindkettő a miénk! És azért nevezi Isten igazságának és krisztushitnek, mert mindkettő az ő bőkezű ajándéka.”</text:span></text:span><text:span text:style-name="T10"> Hasonlóan szól ugyanennek a könyvnek a 11. fejezetében, ugyanerről az igeversről: </text:span><text:span text:style-name="Félig_20_kiemelt"><text:span text:style-name="T10">„Hogyan hivatkozhat a törvényre, ha törvény nélkül nyilatkoztatta ki? <text:s/>Isten a hívőnek kegyelme lelkét ajándékozza a törvény cselekvése nélkül, ami azt jelenti, hogy a törvény segítsége nélkül. A törvény által kinyitja az ember szemét, hogy lássa tehetetlenségét, hogy a hit által keresse Isten irgalmasságának menedékét, és így megmenekülhessen. Az ő bölcsességéről pedig megmondatott, hogy </text:span></text:span><text:span text:style-name="Túlemelt"><text:span text:style-name="T10">„szája törvényre nyílik, és nyelve irgalmasságot tanít”</text:span></text:span><text:span text:style-name="Félig_20_kiemelt"><text:span text:style-name="T10"> (Péld 31,26). A törvény a gőgöst bűnössé teszi, az irgalom az alázatosat megigazítja.”</text:span></text:span><text:span text:style-name="T10"> Ágoston tehát világosan leírja itt, hogy mi az Isten igazsága, milyen természetű, vagyis nem olyan, amely által ő maga lesz igaz, vagy amely által valaki más igazzá lehetne, hanem olyan, amit semmilyen más módon, egyedül hit által lehet megragadni.</text:span></text:p>
      <text:p text:style-name="P47"><text:span text:style-name="T10"><text:tab/></text:span><text:span text:style-name="Túlemelt"><text:span text:style-name="T10">Ezért Isten ingyen igazítja meg őket kegyelméből. </text:span></text:span><text:span text:style-name="T10">(Róm 3,24) Ez a kegyelem nem abban az értelemben véve ingyenes, mintha nem követelne elégtételt, hanem a Krisztusért, akit Isten azért adott, hogy eleget téve értük ingyen kegyelmét ajándékozhassa nekünk, azoknak, akikért valaki más tett eleget.</text:span></text:p>
      <text:p text:style-name="P48"/>
      <text:p text:style-name="P47"><text:span text:style-name="T10"><text:tab/></text:span><text:span text:style-name="Túlemelt"><text:span text:style-name="T10">Jézus Krisztusban való hit által. (3,22)</text:span></text:span><text:span text:style-name="T10"> <text:s/></text:span><text:span text:style-name="Túlemelt"><text:span text:style-name="T10"><text:s/></text:span></text:span><text:span text:style-name="Félig_20_kiemelt"><text:span text:style-name="T10"><text:s text:c="3"/></text:span></text:span><text:span text:style-name="T10"><text:s/></text:span><text:span text:style-name="Félig_20_kiemelt"><text:span text:style-name="T10"><text:s/></text:span></text:span></text:p>
      <text:p text:style-name="P48"/>
      <text:p text:style-name="P48"><text:tab/>Nagyon hasznos ez a megjegyzés, amely az önhitt lázadó értelem ellen irányul abban az esetben, ha azt akarná mondani: rendben van, elfogadjuk, hogy önmagunkban igazságtalanok vagyunk. Tapasztaljuk, hogy hajlunk a gonoszra, és szívünk szerint a törvény ellenségei vagyunk. Azt is hisszük, hogy általa kell megigazulnunk. Viszont szeretnénk mindezt magunk ereje által elérni, imádsággal, törődéssel és vallásos úton keresni. Krisztust ezzel szemben nem óhajtjuk! Isten Krisztus nélkül is nekünk adhatja igazságát. Felelet: nem akarja, és nem is tudja! Hiszen a Krisztus is Isten! Az igazság a Jézus Krisztusba vetett hit által adatik. Isten határozott, így tetszett neki, ő nem fog változtatni ezen. Ki szállhat szembe akaratával? Mert így van: a legnagyobb gőgös sem jut Krisztus által megigazulásra.</text:p>
      <text:p text:style-name="P47"><text:span text:style-name="T10"><text:tab/>Itt kell fölnyitnunk azok szemét, akikről korábban már szóltunk, akik bár hisznek a Krisztusban, csak éppen az igéjében nem. Akik nem hallgatnak előjáróikra, hanem a saját gondolatuk rabságába estek, valójában önmagukban hisznek, nem az előjáró vagy a kegyes emberek bizonyságtételében; vagyis nem Krisztus az, aki mérhetetlen elvakultságukban általuk megszólal. Tehát a neki való engedelmesség, az Istenben való bizodalom nélkül, még kevésbé a maguk cselekedeteik által nem igazulhatnak meg. Ők azonban mindezt nem látják. Marad a tétel: </text:span><text:span text:style-name="Túlemelt"><text:span text:style-name="T10">„Isten igazsága a Jézus Krisztusban való hit által.” </text:span></text:span><text:span text:style-name="T10"><text:s text:c="2"/></text:span></text:p>
      <text:p text:style-name="P48"><text:s/></text:p>
      <text:p text:style-name="P47"><text:span text:style-name="Túlemelt"><text:span text:style-name="T10">Ezt követi a kiegészítés:</text:span></text:span></text:p>
      <text:p text:style-name="P48"><text:s text:c="11"/></text:p>
      <text:p text:style-name="P47"><text:span text:style-name="T10"><text:tab/></text:span><text:span text:style-name="Kiemelt"><text:span text:style-name="T10">Ha ezt mondja: </text:span></text:span><text:span text:style-name="Túlemelt"><text:span text:style-name="T10">„törvény nélkül”</text:span></text:span><text:span text:style-name="Kiemelt"><text:span text:style-name="T10">, úgy a törvénnyel együtt annak cselekedetét is érti.</text:span></text:span></text:p>
      <text:p text:style-name="P47"><text:span text:style-name="Kiemelt"><text:span text:style-name="T10"><text:tab/>Hasonlóan: ha ezt mondja </text:span></text:span><text:span text:style-name="Túlemelt"><text:span text:style-name="T10">„Krisztusban való hit”</text:span></text:span><text:span text:style-name="Kiemelt"><text:span text:style-name="T10">, úgy a Krisztusban való hittel együtt annak minden igéjét is érti, amit ő maga mond.</text:span></text:span></text:p>
      <text:p text:style-name="P47"><text:span text:style-name="T10"><text:tab/>Ahogyan a </text:span><text:span text:style-name="Túlemelt"><text:span text:style-name="T10">„törvény nélkül”</text:span></text:span><text:span text:style-name="T10"> annyit tesz, mint a törvény közreműködése és a törvény cselekedete nélkül, úgy foglalja magába a hit Krisztus minden igéjét, ahol, amikor szólna hozzánk. Tehát a legnagyobb buzgalommal kell ébernek lennünk, nehogy a saját véleményünkhöz túlzott mértékben ragaszkodjunk, s ennek következtében netalántán éppen a Krisztus lesz az, akivel szembefordulunk, akiben nem hiszünk. Mert nem tudjuk, hogy mikor, hol, hogyan, ki által szól hozzánk. Többnyire ott és akkor és olyan módon szól, azok által, ahol, ahogyan nem gondoljuk. Hiszen ő maga mondta: </text:span><text:span text:style-name="Túlemelt"><text:span text:style-name="T10">„a szél arra fúj, amerre akar”; </text:span></text:span><text:span text:style-name="T10">(nem arra, amerre mi akarjuk és gondoljuk),</text:span><text:span text:style-name="Túlemelt"><text:span text:style-name="T10"> „hallod zúgását, de nem tudod, honnan jön, és hova megy.” </text:span></text:span><text:span text:style-name="T10">(Jn 3,8) Mert bizony közel van hozzánk, és bennünk is, azonban különös alakban, nem dicsőséges formában, hanem megalázottságban és gyengeségben. Azt gondolhatnák sokan, hogy egyáltalán nem is ő, és mégis valóban Ő az! Ezért könyörög a Szentlélek: </text:span><text:span text:style-name="Túlemelt"><text:span text:style-name="T10">„Halld csak, leány, nézz, és figyelj ide!”</text:span></text:span><text:span text:style-name="T10"> (Zsolt 45,11) Ez azt jelenti, hogy neked mindenkor és mindenhol készen kell lenned a hallásra, hegyezni kell a füledet, és úgy járni az utadon. Minden </text:span><text:soft-page-break/><text:span text:style-name="T10">kötelességed csupán ez az egy: alázatosan figyelsz, és hagyod, hogy oktasson, ahogyan Zsolt 2,10 szerint olvassuk: </text:span><text:span text:style-name="Túlemelt"><text:span text:style-name="T10">„Azért ti, királyok, térjetek észhez, okuljatok.”</text:span></text:span><text:span text:style-name="T10"> </text:span></text:p>
      <text:p text:style-name="P48"/>
      <text:p text:style-name="P47"><text:span text:style-name="T10"><text:tab/></text:span><text:span text:style-name="Túlemelt"><text:span text:style-name="T10">Bizonyságot tesznek a törvény és a próféták. ( 3,21)</text:span></text:span><text:span text:style-name="T10"> </text:span></text:p>
      <text:p text:style-name="P48"/>
      <text:p text:style-name="P47"><text:span text:style-name="Túlemelt"><text:span text:style-name="T10">„Az igaz ember hite által él”. </text:span></text:span><text:span text:style-name="T10">(Hab 2,4) </text:span><text:span text:style-name="Túlemelt"><text:span text:style-name="T10">„Eljegyezlek magamnak a hit ajándékával”. </text:span></text:span><text:span text:style-name="T10">(Hós 2,22) </text:span><text:span text:style-name="Túlemelt"><text:span text:style-name="T10">„Új szövetséget kötök Izráel és Júda házával: törvényemet a belsejükbe helyezem”.</text:span></text:span><text:span text:style-name="T10"> (Jer 31,31–33) Hasonlókat találunk Mózes első könyvében a hit előképének, Ábrahámnak a történetében (1Móz 15,6), de másoknál is, akik hit által igazultak meg.</text:span></text:p>
      <text:p text:style-name="P47"><text:span text:style-name="T10">Ágoston mondja a </text:span><text:span text:style-name="Félig_20_kiemelt"><text:span text:style-name="T10">Lélek és betű</text:span></text:span><text:span text:style-name="T10"> című könyvének 13. fejezetében: </text:span><text:span text:style-name="Félig_20_kiemelt"><text:span text:style-name="T10">„Amit a törvény cselekedete fenyegetéseivel parancsba ad, azt a hit törvénye hit által megvalósítja. Az ezt mondja: Ne kívánd! Ez ezt: mivel azt tapasztaltam, hogy másképpen nem tudok erkölcsös lenni, ha Isten nem ajándékoz meg vele, eléje járulok és kérem őt.” </text:span></text:span><text:span text:style-name="T10">(Péld 8,21) </text:span><text:span text:style-name="Félig_20_kiemelt"><text:span text:style-name="T10">„Ezért mondja Isten a cselekedet törvényét: tedd, amit parancsolok! Ahol azonban hit törvénye uralkodik, ott így szól Istenhez az alázatos kérés: add meg nekem, amit parancsolsz! Tehát azért adatott a törvény, hogy arra emlékeztessen, amit a hit cselekszik, vagyis amit cselekednie kell, hogy az, akinek a törvény szól, nincs ereje hozzá, tanulja meg, hogy mindazt kérnie kell.” </text:span></text:span><text:span text:style-name="T10">A 19. fejezetben pedig így folytatja: </text:span><text:span text:style-name="Félig_20_kiemelt"><text:span text:style-name="T10">„tehát a törvény azért adatott, hogy azzal a kegyelmet keressük. A kegyelem pedig azért adatott, hogy a törvényt betöltse. Nem a törvény volt hibás abban, amikor nem tartatott meg, hanem a test bölcsessége. Ezt a vétket kell a törvénynek fölmutatnia, hogy a kegyelem gyógyírt adhasson rá. Róm 8,3–4: </text:span></text:span><text:span text:style-name="Túlemelt"><text:span text:style-name="T10">„Amire ugyanis képtelen volt a törvény, mert erőtlen volt a test miatt, azt tette meg Isten, amikor a bűn miatt tulajdon Fiát küldte el a bűnös testhez hasonló formában, és kárhozatra ítélte a bűnt a testben, hogy a törvény rendje teljesüljön bennük, akik nem test szerint járunk, hanem Lélek szerint”.</text:span></text:span><text:span text:style-name="Félig_20_kiemelt"><text:span text:style-name="T10"> </text:span></text:span><text:span text:style-name="Túlemelt"><text:span text:style-name="T10">„Mert a törvény Mózes által adatott, a kegyelem és az igazság Jézus Krisztus által lett.”</text:span></text:span><text:span text:style-name="T10"> (Jn 1,17)</text:span><text:span text:style-name="Félig_20_kiemelt"><text:span text:style-name="T10"> </text:span></text:span></text:p>
      <text:p text:style-name="P47"><text:span text:style-name="T10">Ki nyitja föl most a szemünket a sátán küldötteinek alattomosságával szemben, amellyel bennünket bolondít? Hiszen mindannyian imádkozzuk: „add meg nekünk, Urunk, amit parancsolsz!”, de mégsem kapjuk meg. Mindannyian hiszünk és megszólalunk, vallást teszünk, és jót is cselekszünk, ugyanakkor mégsem igazulunk meg mindnyájan. Mások, a még tapasztalatlanabbak, azért csalódnak, mert nem veszik észre, mennyire gyengék, milyen nagymértékben hajlamosak a gonoszra; nem vizsgálják meg magukat addig a felismerésig menően, hogy milyen kelletlen és Isten törvényét nem kedvelő is a jócselekedetük, hiszen csak félelmükben hisznek és szolgálnak. Miközben azt gondolják, hogy a törvénynek eleget tettek, Isten előtt igazzá lettek, mert hisznek, jót cselekednek és szolgálnak; s teszik mindezt minden különösebb törekvés és fáradozás nélkül, nem a szívük örömével és szeretetével, nem az akaratuk legteljesebb odaadásával, tudván-tudva, hogy inkább az Isten kegyelmét kellene keresniük. Hanem csak a saját erejükben bízva fognak hozzá és fáradoznak, többnyire bosszúsan és kelletlenül, holott folyamatosan vágyakozással kellene a kezüket Isten után kinyújtani, hogy ellenállásukat letörje, őket egy örvendező szívvel megajándékozza, a gonosztól való függőségüket nagy kegyelme által megszüntesse. És ezt, mondom én, folyamatosan és naponként kell kérni, esdeklő fáradozással és sanyargatással, míg a régi természet gyökerestül ki nem tépetik, és az új engedelmesség meg nem születik. A kegyelem nem ajándékoztatik oda, csak ilyen önmarcangolás közepette. E tekintetben sokan alszanak, és továbbra is aludni fognak, eltompultan, hervadtan, tartós megkeményedettségben, míg végül magát a hitet is elveszítik, türelmetlenekké válnak, még a legrosszabb dolgokra is hajlamosan, </text:span><text:span text:style-name="Túlemelt"><text:span text:style-name="T10">„jó cselekedetre teljesen alkalmatlanok.” </text:span></text:span><text:span text:style-name="T10">(Tit 1,16)</text:span></text:p>
      <text:p text:style-name="P47"><text:span text:style-name="T10">Mások pedig, akik még kifinomultabbak, előnyös megvilágításba helyezve tévednek és tévesztenek. Belevetik magukat az élet örömébe és derűjébe, amit azonban csak a tehetetlenségük takargatásához takaróul használnak. Azt hiszik, részesültek már a kegyelemben, és ezért mélyen titkolt önelégültségükkel magukat mások fölé helyezik, odáig menően, míg olyan emberekké nem lesznek, mint akik a maguk rendkívüliségétől és csodálatosságától megszédültek, ahogyan ez a rajongóknál és azoknál az embereknél tapasztalható, akik csak a maguk igaz és jogszerűnek látszó véleményük elfogadottságában hisznek, éspedig olyan buzgósággal, mely minden belátást nélkülöz. </text:span><text:span text:style-name="Túlemelt"><text:span text:style-name="T10">„Mert tanúskodom </text:span></text:span><text:soft-page-break/><text:span text:style-name="Túlemelt"><text:span text:style-name="T10">mellettük, hogy rajonganak az Istenért, de nem helyes ismeret szerint.”</text:span></text:span><text:span text:style-name="T10">(Róm 10,2) Lázadókká lesznek, az engedelmesség és istenfélelem látszatával engedetlenül és ellenszegülő módon Isten emberei, vagyis a Krisztus helyettesei és követei ellen hadakoznak. Ha tehát alaposan megvizsgáljuk magunkat, úgy minden bizonnyal a testszerinti nyomaira bukkanhatunk magunkban, bár szívesen hajlik feléjük a szívünk, ezek a jó akadályozói, és hajlamosak a rosszra. Ha nem volna bennünk bűnfolt, és tiszta szívvel keresnénk az Istent, úgy bennünk az ember nagyon hamar föloldódna, és csak a lelkét lengetné az Isten fölött. Mivel azonban nem emelkedhet föléje, ez annak a jele, hogy még ismételten csak a test szerinti lépvesszőjéhez ragad, amíg a kegyelem ebből a fogságából meg nem szabadítja. Ettől azonban csak a halál fogja megszabadítani. Addig érvényben marad az apostol sóvárgása: </text:span><text:span text:style-name="Túlemelt"><text:span text:style-name="T10">„Ki szabadít meg ebből a halálra ítélt testből?”</text:span></text:span><text:span text:style-name="T10"> (Róm 7,24) Emiatt állandóan gondban kell lennünk, és erről a továbbiakban sem szabad megfeledkeznünk. Folyamatosan kell imádkoznunk és munkálkodnunk, hogy a kegyelem és a Lélek megnövekedjék, a test és a bűnt meg eltünedezzék, összetöressék, a régi énünk szétszakadozzék. Mert még nem igazultunk meg, pontosabban szólva igazzá tételünk még nem fejeződött be, még nem tökéletes, csak elkezdődött, hogy majd bevégeztessék, </text:span><text:span text:style-name="Túlemelt"><text:span text:style-name="T10">„hogy mintegy első zsengéje legyünk teremtményeinek”</text:span></text:span><text:span text:style-name="T10">. (Jak 1,18) Ezt jól példázza nekünk az olyan ember, akit félholtan visznek a kórházba. Megvannak még a sebei, szó sincs arról, hogy egészséges, de mint ápolásra szorulót már gondozásba vették.</text:span></text:p>
      <text:p text:style-name="P48">Viszonylag könnyű, ha csak egy kicsit odafigyelünk, hogy akaratunk eme visszásságát a testi dolgokban meglássuk: a gonoszra hajlamos testben, a jó elől való menekülésekben, amikor sodró vágyainkat érzékeljük, fösvénységet, tékozlást, beképzeltséget, elismertséget, vagy megfordítva: az önmegtartóztatással, engedékenységgel, mértékletességgel, alázattal és szégyennel szemben ellenérzést táplálunk magunkban. Bizony, nagyon könnyű, mondom én, ezeket az életünkben fölfedezni, hogy mindezekben önmagunkat keressük és szeretjük, és ahogyan ezekért önmagunkat emésztjük és sanyargatjuk, legalábbis a szívünkben, mivel a tetteinkkel itt soha nem boldogulhatunk.</text:p>
      <text:p text:style-name="P48">Ami azonban a lelki dolgokat illeti (pl.: ismeret, igazság, tisztaság, kegyesség), nagyon nehéz észrevenni, hogy itt is ne önmagunkat keressük. Mivel a szeretet erényes és kegyes dolog, gyakran állunk meg ennél a pontnál, és ezeket már nem az Isten szerint rendezzük, irányítjuk. Vagyis hogy azért ne tegyük, habár Istennek tetszőek, mivel csak magunkat bálványozzuk, a szívünket nyugtatgatjuk, pedig nem az Isten, hanem csak a magunk akarata szerint tesszük azokat. És ez bizony a mindennapok kísértése! Mert az ilyen cselekedetek miatt dorgáltatunk meg, emel ki minket az Isten abból a kellemes érzületből, amelyet szívünk elégedettsége táplál bennünk. Elengedjük a fülünk mellett, és számon tartjuk azokat, akik dorgálnak, hogy hasonló módon fizessük nekik, védve magunkat.</text:p>
      <text:p text:style-name="P48"><text:s text:c="5"/></text:p>
      <text:p text:style-name="P47"><text:span text:style-name="Túlemelt"><text:span text:style-name="T10">Kiegészítés</text:span></text:span></text:p>
      <text:p text:style-name="P48"/>
      <text:p text:style-name="P47"><text:span text:style-name="T10"><text:tab/>Az ilyen jogtalan igényt és felfuvalkodottságot eredményez, ha a kegyelem ajándéka törvény cselekedetévé, Isten igazsága az ember igazságává alakul át. Mert mihelyst a kegyelem ereje a jó cselekedetét megtette, beleesik abba, és ott marad abban, ahelyett hogy azzal törődne, hogy előbbre jusson, még akkor is, ha az igazságot teljességében megragadta már, akkor is csak előre kellene haladnia, hogy a véghezvitt jócselekedetet csak előkészületként értékelje. Igen, minden jószolgálati és a kegyelem által véghezvitt cselekedet valójában előkészítő jellegű, a megigazulás útján való előrehaladásban, ahogy az ige mondja: </text:span><text:span text:style-name="Túlemelt"><text:span text:style-name="T10">„aki pedig igaz, cselekedjék igazságot ezután is”</text:span></text:span><text:span text:style-name="T10">. (Jel 22,11) </text:span><text:span text:style-name="Túlemelt"><text:span text:style-name="T10">„Újult erővel haladnak”</text:span></text:span><text:span text:style-name="T10">. (Zsolt 84,8) Pál pedig ezt írja: </text:span><text:span text:style-name="Túlemelt"><text:span text:style-name="T10">„miközben fedetlen arccal tükrözzük vissza az Úr dicsőségét”</text:span></text:span><text:span text:style-name="T10">.(2Kor 3,18) Vagy ahogyan egy másik levelében írja: nekifeszül annak, ami előtte van, és elfelejti azt, ami mögötte van. (Fil 3,13) Ezért egyetlen szent sem tartja és vallja magát igaznak, hanem szüntelenül kéri, hogy megigazulhasson, és várakozik rá; és emiatt tekinti őt Isten igaznak, mivel ő csak az alázatosra tekint. (Lk 1,48) Jézus így a zsidók királya, ami azt jelenti, hogy azoké, aki vallják, hogy bűnösök, akik Isten igazsága után vágyódnak, bűneiktől megszégyenülten. Ehhez az ige Zsolt 68,36: </text:span><text:span text:style-name="Túlemelt"><text:span text:style-name="T10">„Csodálatos vagy, Isten, szentjeidben!”</text:span></text:span><text:span text:style-name="T10"> (A magyar szöveg szerint: </text:span><text:span text:style-name="Túlemelt"><text:span text:style-name="T10">„Félelmes vagy, Isten, szentélyedben!”</text:span></text:span><text:span text:style-name="T10"> – a ford.) Tehát Isten azokat, </text:span><text:soft-page-break/><text:span text:style-name="T10">aki megvallják bűneiket és szomorkodnak miattuk, azokat igazzá teszi, aki viszont igaznak tartják magukat, azokat kárhoztatja. Így szól Zsolt 32,5–6: </text:span><text:span text:style-name="Túlemelt"><text:span text:style-name="T10">„Elhatároztam, hogy bevallom hűtlenségemet az Úrnak, és te megbocsátottad bűnömet, amit vétettem. Ezért hozzád imádkozzék minden hívő.”</text:span></text:span><text:span text:style-name="T10">, vagyis minden igaz és megigazított. (Luther a „hívő” kifejezést „szentnek” fordította. – a ford.) Nyilván csodálkozol, hogy egy igaz bűnei miatt könyörög, ahogyan a Prédikátor az igazat jellemzi: </text:span><text:span text:style-name="Túlemelt"><text:span text:style-name="T10">„bűneiért imádkozik”</text:span></text:span><text:span text:style-name="T10"> (Sir 39,7), tehát imádságban gyónja meg bűneit az Istennek. </text:span><text:span text:style-name="Túlemelt"><text:span text:style-name="T10">„Előttem”</text:span></text:span><text:span text:style-name="T10">, mondja. (Zsolt 51,5) Ez az, amit magyarázok: hogy az igaz bűnösnek tudja magát, és mégis gyűlöli azokat, ahogyan az istentelen igaznak hiszi magát, abban tetszeleg. Az idézet zsoltár szövege szerint: </text:span><text:span text:style-name="Túlemelt"><text:span text:style-name="T10">„Mert tudom, hogy hűtlen voltam, és vétkem</text:span></text:span><text:span text:style-name="T10"> (elismerem, hogy nem csak, hanem most is)</text:span><text:span text:style-name="Túlemelt"><text:span text:style-name="T10"> mindig előttem. </text:span></text:span><text:span text:style-name="T10">Ezért megvallom: </text:span><text:span text:style-name="Túlemelt"><text:span text:style-name="T10">„Egyedül ellened vétkeztem, azt tettem, amit rossznak tartasz. Ezért igazad van, ha szólsz.”</text:span></text:span><text:span text:style-name="T10"> (Zsolt 51,5–6) Mert a bűnt ismerem és gyűlölöm, ezért bocsáss meg és igazíts meg, mert egyedül csak te igazíthatsz meg engem!</text:span></text:p>
      <text:p text:style-name="P47"><text:span text:style-name="T10"><text:tab/>Egyedül tehát azért mentetünk meg, hogy mi, akik bűnösök vagyunk, és bűnben élünk, szenvedünk ettől, és Isten után sóhajtozunk megváltásért János apostol szava nyomdokát követve: </text:span><text:span text:style-name="Túlemelt"><text:span text:style-name="T10">„Ha azt mondjuk, nincsen bűn mibennünk, önmagunkat csaljuk meg, és nincs meg bennünk az igazság. Ha megvalljuk bűneinket, hű és igaz ő: megbocsátja bűneinket, és megtisztít bennünket minden gonoszságtól.” </text:span></text:span><text:span text:style-name="T10">(1Jn 1,8–9) Igen, így van ez: </text:span><text:span text:style-name="Túlemelt"><text:span text:style-name="T10">„Isten előtt a töredelmes lélek a kedves áldozat. A töredelmes és megtört szívet nem veted meg, Istenem!” </text:span></text:span><text:span text:style-name="T10">(Zsolt 51,19) </text:span><text:span text:style-name="Túlemelt"><text:span text:style-name="T10">„Mert nincs ember, aki ne vétkeznék” </text:span></text:span><text:span text:style-name="T10">– imádkozza Salamon 1Kir 8,46 szerint. Mózes mondja: </text:span><text:span text:style-name="Túlemelt"><text:span text:style-name="T10">„Bár nem hagyja egészen büntetés nélkül”</text:span></text:span><text:span text:style-name="T10">. (2Móz 34,7) S újra a Prédikátor: </text:span><text:span text:style-name="Túlemelt"><text:span text:style-name="T10">„Bizony nincs olyan igaz ember a földön, aki csak jót cselekedne, és nem vétkezne.” </text:span></text:span><text:span text:style-name="T10">(Préd 7,20) Egy fontos kérdés: </text:span><text:span text:style-name="Túlemelt"><text:span text:style-name="T10">„Ki mondhatja, hogy tisztán tartottam a szívemet, tiszta vagyok, nincs vétkem?”</text:span></text:span><text:span text:style-name="T10"> (Péld 20,9) </text:span><text:span text:style-name="Túlemelt"><text:span text:style-name="T10">„Mindnyájan elfordultak tőle, egyaránt megromlottak. Senki sem tesz jót, egyetlen ember sem.” </text:span></text:span><text:span text:style-name="T10">(Zsolt 14,3) Azért kell így imádkoznunk: </text:span><text:span text:style-name="Túlemelt"><text:span text:style-name="T10">„Bocsásd meg a mi vétkeinket!” </text:span></text:span><text:span text:style-name="T10">(Mt 6,12) Honnan zúdul ránk ez a temérdek bűn és vétek? Onnan, hogy Krisztus kivételével senki sem töltötte be a törvényt. Egyetlen élő sem igazul meg Isten előtt (Zsolt 14,3), azért, mert a szíve tehetetlen a jóra, csak a rosszra hajlandó. Nem képes az igazságot szeretni anélkül, hogy valamilyen módon az igazságtalanságot is ne szeresse! Ezzel szemben: Krisztus, csak te </text:span><text:span text:style-name="Túlemelt"><text:span text:style-name="T10">„szereted az igazságot, gyűlölöd a gonoszságot”</text:span></text:span><text:span text:style-name="T10">. (Zsolt 45,8) Ahogyan az apostol itt a 7. fejezetben bizonyságot tesz róla: </text:span><text:span text:style-name="Túlemelt"><text:span text:style-name="T10">„Én magam tehát értelmemmel az Isten törvényének szolgálok ugyan, testemmel azonban a bűn törvényének.” </text:span></text:span><text:span text:style-name="T10">(Róm 7,25) Ezért tehát részben igazak vagyunk, de nem egészen: vannak bűneink és vétkeink. Ha mi a megigazultságunk teljességéért, és a bűnöktől való teljes mentességért imádkozunk, akkor az életünk végéért óhajtozunk. Mert ebben az életben a gonosztól való függőségünk nem gyógyítható meg teljes mértékben, (ahogyan Izráel gyermekeinek példája is mutatja, akik nem tudták a jebúsziakat mindegy szálig kiirtani.) Erre következik mindjárt a kérés: </text:span><text:span text:style-name="Túlemelt"><text:span text:style-name="T10">„Szenteltesség meg a te neved!”</text:span></text:span><text:span text:style-name="T10"> (ami a gonoszt és bűnös természetünk megszentelése által történik). </text:span><text:span text:style-name="Túlemelt"><text:span text:style-name="T10">„Jöjjön el a te országod!” </text:span></text:span><text:span text:style-name="T10">(Mt 6,9–10), ami azt jelenti, hogy teljességgel csak a te országodban szenteltetünk meg. Ámde még az ő országa is támadások pergőtüzében (kísértések közepette) érkezik el hozzánk. Tehát következik: </text:span><text:span text:style-name="Túlemelt"><text:span text:style-name="T10">„Legyen meg a te akaratod!”</text:span></text:span><text:span text:style-name="T10">, ahogyan Krisztus a kertben imádkozott a kísértés legnehezebb órájában. (Mt 23,39–46) <text:s text:c="12"/></text:span></text:p>
      <text:p text:style-name="P47"><text:span text:style-name="T10"><text:tab/>Hogyan is nézhetné le a másikat, mint nála igazabb? Hiszen nemcsak hogy el tudja követni ugyanazt, hanem a szívében Isten előtt már meg is tette, amit ők az emberek előtt. Így senkit ne kárhoztassunk, aki vétkezett, hanem jó szívvel, sorstársként segítve hordozzunk el egymást, mint két olyan ember, akik ugyanabban a mocsárban vergődik. </text:span><text:span text:style-name="Túlemelt"><text:span text:style-name="T10">„Egymás terhét hordozva teljesítik Krisztus törvényét!”</text:span></text:span><text:span text:style-name="T10"> (Gal 6,2) Ha megvetik egymást, bizonnyal mindketten a mocsárba fulladnak.</text:span></text:p>
      <text:p text:style-name="P48"/>
      <text:p text:style-name="P47"><text:span text:style-name="T10"><text:tab/></text:span><text:span text:style-name="Túlemelt"><text:span text:style-name="T10">Híjával van az Isten dicsőségének. (3,23)</text:span></text:span><text:span text:style-name="T10"> <text:s text:c="3"/><text:tab/></text:span></text:p>
      <text:p text:style-name="P48"/>
      <text:p text:style-name="P47"><text:span text:style-name="T10"><text:tab/>„Dicsőség”, melynek „híja” van, amelyet itt le is leplez, ehelyett áll: dicsőségét nélkülözi, dicsőségétől mentes. Ennek pedig ez az értelme: nincs igazságunk, amellyel Isten előtt dicsekedhetnénk, ahogyan 1Kor 1,29 szerint Pál mondja: </text:span><text:span text:style-name="Túlemelt"><text:span text:style-name="T10">„Egyetlen ember se </text:span></text:span><text:soft-page-break/><text:span text:style-name="Túlemelt"><text:span text:style-name="T10">dicsekedjék az Isten színe előtt.”</text:span></text:span><text:span text:style-name="T10"> Vagy ahogyan fentebb kifejtette: </text:span><text:span text:style-name="Túlemelt"><text:span text:style-name="T10">„az Istennel dicsekszel” </text:span></text:span><text:span text:style-name="T10">(Róm 2,17), és utóbb is szól még róla: </text:span><text:span text:style-name="Túlemelt"><text:span text:style-name="T10">„dicsekszünk is az Istennel, a mi Urunk Jézus Krisztus által. </text:span></text:span><text:span text:style-name="T10">(Róm 5,11)</text:span></text:p>
      <text:p text:style-name="P47"><text:span text:style-name="T10"><text:tab/>Tehát: </text:span><text:span text:style-name="Túlemelt"><text:span text:style-name="T10">„híjával van az Isten dicsőségének”</text:span></text:span><text:span text:style-name="T10">, ami azt jelenti, hogy nincs, amivel Istenben és Isten előtt dicsekedhetnének. Zsolt 3,4 szerint így olvassuk: </text:span><text:span text:style-name="Túlemelt"><text:span text:style-name="T10">„De te, Uram, pajzsom vagy nekem, dicsőségem, aki fölemeled fejem”.</text:span></text:span><text:span text:style-name="T10"> (Értsd: te vagy nekem dicsekedésem.) És a következő fejezetben: </text:span><text:span text:style-name="Túlemelt"><text:span text:style-name="T10">„Ha Ábrahám cselekedetekből igazult meg, akkor van mivel dicsekednie, de nem Isten előtt”. </text:span></text:span><text:span text:style-name="T10">(Róm 4,2) Minden oka megvolt tehát rá, hogy megigazultságára való tekintettel az emberek előtt dicsekedjék. Isten előtt dicsekedni azonban valami olyasmi, mint az Istentől való igazság, bölcsesség és erő ajándéka, amelyekkel előtte csak őbenne és őrá való tekintettel dicsekedhetünk.</text:span></text:p>
      <text:p text:style-name="P48"/>
      <text:p text:style-name="P47"><text:span text:style-name="Túlemelt"><text:span text:style-name="T10">Mert Isten őt rendelte </text:span></text:span><text:span text:style-name="T10">(Róm 3,25) Egy homályos és zavaros szöveg. A következőképpen kell kettéválasztani és értelmeznünk: </text:span><text:span text:style-name="Túlemelt"><text:span text:style-name="T10">„mert Isten őt rendelte” </text:span></text:span><text:span text:style-name="T10">(vagyis öröktől fogva elrendelte és most föláldozta) </text:span><text:span text:style-name="Túlemelt"><text:span text:style-name="T10">„engesztelő áldozatul azoknak, akik hisznek”</text:span></text:span><text:span text:style-name="T10">, (engesztelésül a bűneinkért, de csak azoknak, akik hisznek), mert a hitetleneknek a kegyelem trónusa inkább törvényszékké, vesztőhellyé változott. </text:span><text:span text:style-name="Túlemelt"><text:span text:style-name="T10">„Az ő vérében”</text:span></text:span><text:span text:style-name="T10"> – ő tehát csak olyan kegyelmi trónussá akart lenni, hogy annak felállítása előtt vérével értünk eleget tehessen. És így az ő vérében a kegyelem trónja a hívőknek ajándékoztatott. </text:span><text:span text:style-name="Túlemelt"><text:span text:style-name="T10">„Hogy igazságát megmutassa”</text:span></text:span><text:span text:style-name="T10">, vagyis nyilvánvalóvá tegye, hogy mindenki vétkezett, és az ő igazságára kényszerül. Mi mást is bizonyítana, hogy Krisztus szenvedett, és szenvedése által a kegyelem trónusává lett, mint hogy igazságtalanok vagyunk, akikért neki azzá kellett lennie, hogy egyedül így keressük Isten előtti igazságunkat, aki mindenekelőtt engesztelő áldozatával bocsátja meg a bűneinket. Ezért mondja: </text:span><text:span text:style-name="Túlemelt"><text:span text:style-name="T10">„a bűnöket elnézte”</text:span></text:span><text:span text:style-name="T10">. Mert azzal, hogy a kegyelme trónusával a bűneinket megbocsátotta, tehát megigazított bennünket, nyilvánvalóvá tette, hogy mennyire nélkülözhetetlen az igazsága, hiszen senki sincs közöttünk, akinek neki ne kellene megbocsátania. </text:span><text:span text:style-name="Túlemelt"><text:span text:style-name="T10">„Az előbb elkövetett bűnöket”</text:span></text:span><text:span text:style-name="T10"> – vagyis bizonyította igazságát, mielőtt ismertté tette volna, hogy egyedül általa igazulhatnak meg azok, akik megigazulnak. Mindez korábban történt, mondom én, </text:span><text:span text:style-name="Túlemelt"><text:span text:style-name="T10">„Isten ugyanis elnézte”</text:span></text:span><text:span text:style-name="T10">. Mert ha ő nem türelemmel hordozta volna, akkor se megbocsátás, se igazságának bizonyossága nem volna, és ma sem jöhetne hozzánk. Ő tehát türelemmel hordozza bűneinket, hogy megbocsáthassa azokat. Meg is bocsátja, hogy igazságát nyilvánvalóvá tegye, és a megigazulásban részesítsen hit által kegyelmének trónusánál az ő vérében. <text:s/></text:span></text:p>
      <text:p text:style-name="P48"/>
      <text:p text:style-name="P47"><text:span text:style-name="T10"><text:tab/>A „bölcs mondások mestere” és némelyek az </text:span><text:span text:style-name="Túlemelt"><text:span text:style-name="T10">„Isten az előbb elkövetett bűnöket elnézte türelme idején”</text:span></text:span><text:span text:style-name="T10"> (3,25–26) igét így magyarázzák: Isten megmutatta igazságát, ami azt jelenti, hogy igazsága azon a bűnök bocsánata, amelyek az előző nemzettségeket terhelték. (Az Ószövetség atyáinak a bűnei.) Az ő bűneiket </text:span><text:span text:style-name="Túlemelt"><text:span text:style-name="T10">„türelme idején” </text:span></text:span><text:span text:style-name="T10">bocsátotta meg, nevezetesen az eljövendő Krisztus elégtételét megelőlegezendő. Miközben ugyanis megbocsátotta, türelemmel elhordozta, amit a megbocsátás elégtétele követett. A mi esetünkben azonban Krisztus elégtétele megelőző! És akkor ez az értelme: a bűnök bocsánatával adta igazságának bizonyságát, hogy a korábbi nemzettségek bűnét isteni türelmével bocsátja meg. Mert minden bűn Krisztus által nyer bocsánatot, a korábbi, és az elkövetkezendő nemzetségeké is.</text:span></text:p>
      <text:p text:style-name="P47"><text:span text:style-name="T10"><text:tab/>Van ennél jobb magyarázat is, ha az </text:span><text:span text:style-name="Túlemelt"><text:span text:style-name="T10">„előbb elkövetett bűnöket”</text:span></text:span><text:span text:style-name="T10"> kifejezést egy melléknévként és főnévként fogjuk föl, mert akkor a következő lesz az értelme: Isten azért nyilatkoztatta ki a bűnök bocsánatát a korábban elkövetett vétkekre, hogy mindenkit megigazítson! És így a bűnök bocsánata annak a bizonyítéka, hogy egyedül ő az igaz, akinek hatalma van arra, hogy megigazítson, ahogyan korában már elhangzott: </text:span><text:span text:style-name="Túlemelt"><text:span text:style-name="T10">„igaznak kell bizonyulnod beszédedben”</text:span></text:span><text:span text:style-name="T10">. (Róm 3,4) Ezt ismétli meg itt: </text:span><text:span text:style-name="Túlemelt"><text:span text:style-name="T10">„mert ahogyan ő igaz, igazzá tesz”</text:span></text:span><text:span text:style-name="T10">. (Róm 3,26) Az </text:span><text:span text:style-name="Túlemelt"><text:span text:style-name="T10">„előbb elkövetett”</text:span></text:span><text:span text:style-name="T10"> kitétel fontos, mert azt teszi hangsúlyossá, hogy nem minden bűnt bocsátott meg, nehogy valaki ezt mondhassa: rendben van, ha a bűneinket Krisztus magára vette, akkor hadd tegyük csak azt, amit akarunk, többé már senki nem vétkezhet! Az ilyen nézet jó alkalom a testnek a bűnre, és lehetővé teszi, hogy a szabadságot gonoszságunk takarójául használjuk. (Vö.: 1Pt 2,16) E kegyelem és bocsánat nem azért adatik, </text:span><text:soft-page-break/><text:span text:style-name="T10">hogy vétkezzünk, féktelenül cselekedjünk, ahogy az alábbi ige már nem törvény alatt élőkhöz szól: </text:span><text:span text:style-name="Túlemelt"><text:span text:style-name="T10">„Mit tegyünk? Vétkezzünk, mert nem a törvény, hanem a kegyelem uralma alatt élünk?” </text:span></text:span><text:span text:style-name="T10">(Róm 6,15) Felelet: nem úgy bocsátja meg a bűneinket, hogy egyik cselekedetünket sem számítja bűnnek, s hogy hatályon kívül helyezné a törvényt, hanem úgy, hogy az előbb elkövetett vétket, amit türelmével hordozott, nem bünteti, hogy megigazíthassa; de nem azért bocsátja meg, hogy mi azokat újra gátlástalanul elkövethessük.</text:span><text:span text:style-name="Túlemelt"><text:span text:style-name="T10"> </text:span></text:span><text:span text:style-name="T10"><text:s text:c="8"/></text:span><text:span text:style-name="Túlemelt"><text:span text:style-name="T10"><text:s/></text:span></text:span></text:p>
      <text:p text:style-name="P48"><text:tab/>Hasonló módon adódik ebből a szövegből, ahol az apostol Istent azért mondja igaznak, mert megigazít, és igazzá tesz, mint azt fentebb már elmondtuk. És így az apostol szava teljesen világos, aki Isten igazsága alatt azt az igazságot érti, amellyel minket megigazít, ahogyan az Isten bölcsessége azt a bölcsességet jelenti, amely által minket bölccsé tesz.</text:p>
      <text:p text:style-name="P47"><text:span text:style-name="T10"><text:tab/>Pál tehát az </text:span><text:span text:style-name="Túlemelt"><text:span text:style-name="T10">„előbb elkövetett bűnök”</text:span></text:span><text:span text:style-name="T10"> kifejezés esztelen és testiek szerinti értelmét vitatja, akik szerint az apostol szavaiból a következőket vélik kiolvasni: Isten betöltötte a törvényt; ő nem tulajdonít többé nekünk semmi bűnt; nem akarja többé bűnnek tekinteni, ami bűnnek látszik. Tehát teljes nyugalommal elkövethetjük azokat, mivel csak korábban számítottak bűnnek, de többé már nem számítanak annak.</text:span></text:p>
      <text:p text:style-name="P28"><text:span text:style-name="Túlemelt"><text:span text:style-name="T40">„Érvényt szerzünk a törvénynek”</text:span></text:span><text:span text:style-name="Túlemelt"><text:span text:style-name="T10"> </text:span></text:span><text:span text:style-name="T10">(Róm 3,31) – kettős értelemben, belső és külső értelemben véve („befelé” és „kifelé”). </text:span><text:span text:style-name="T40">Belső értelmét illetően úgy szerzünk érvényt neki, ha a törvényt szó szerinti értelmében véve tárgyaljuk, megmutatva és hangsúlyossá téve, hogy mit tegyünk, és mit ne. A fordítottja ezt „feloldja”, amikor hatályon és érvényen kívül helyezi, a továbbiakban már nem kötelező, hanem megengedett az ellene való cselekedet. Így értelmezhetik az apostol szavát a test szerint gondolkodók, amikor ezt mondja: a törvény által nem igazulhat meg senki, mivel Isten igazsága törvény nélkül nyilatkoztatott ki és adatott. – Másrészt a törvény külsőleg modellként is érvényesül, megerősítést nyer, amikor megvalósítják, megcselekszik, vagy éppen elmulasztják, amit a törvény előír, megtilt.</text:span></text:p>
      <text:p text:style-name="P28"><text:span text:style-name="T10">Így szól Jeremiás próféta: </text:span><text:span text:style-name="Túlemelt"><text:span text:style-name="T10">„Jónádábnak, aki parancsolatot adott fiainak, szavait megtartották, azáltal, hogy engedelmeskedtek ősük parancsának.” </text:span></text:span><text:span text:style-name="T10">(Jer 35,14) Íme: </text:span><text:span text:style-name="Túlemelt"><text:span text:style-name="T10">„szavát megtartották”</text:span></text:span><text:span text:style-name="T10">, vagyis hallgattak rá. Majd ezután: miközben Jónádáb fiai megtartották apjuk parancsát, Isten népe azonban </text:span><text:span text:style-name="Túlemelt"><text:span text:style-name="T10">„nem hallgatott rám”</text:span></text:span><text:span text:style-name="T10">. Vagyis Isten népe nem tartotta meg, nem szerzett érvényt törvényének, sokkal inkább beleütközött abba. </text:span><text:span text:style-name="Túlemelt"><text:span text:style-name="T10">„Ha az alapfalakat is lerombolják, mit tehet az igaz ember?”</text:span></text:span><text:span text:style-name="T10"> (Zsolt 11,3) Vagy: </text:span><text:span text:style-name="Túlemelt"><text:span text:style-name="T10">„Itt az ideje, hogy cselekedj, Uram, mert megszegték törvényedet!”</text:span></text:span><text:span text:style-name="T10"> (Zsolt 119,126) </text:span><text:span text:style-name="Túlemelt"><text:span text:style-name="T10">„Azért nem érvényesül a törvény, nem hoznak soha igaz ítéletet, mert a bűnös kijátssza az igazat: ezért hoznak igazságtalan ítéletet”. </text:span></text:span><text:span text:style-name="T10">(Hab 1,4) </text:span><text:span text:style-name="Túlemelt"><text:span text:style-name="T26">„De ezt a szövetséget megszegték!” </text:span></text:span><text:span text:style-name="T26">(Jer 31,32) Nevezetesen az engedetlenségükkel! Tehát a törvény külső értelemben is feloldódik, ha nem tartják meg, amit kíván, ha elkövetik, amit tilt. Ebben az értelemben jelenti ki az apostol: </text:span><text:span text:style-name="Túlemelt"><text:span text:style-name="T26">„Érvényt szerzünk a törvénynek”</text:span></text:span><text:span text:style-name="T26"> (Róm 3,31) Mi azt tartjuk, hogy hit által teljesedik be, nyer megerősítést. Ti azonban leromboljátok, ti, akik nem tartjátok meg, ráadásul még tanítjátok is, hogy nem kell betölteni, amikor arról szónokoltok, hogy a törvény cselekedetei hit nélkül is elegendőek.</text:span><text:span text:style-name="T10"> Utóbb (Róm 8,3 szerint) az apostol ezt így fogalmazza meg: </text:span><text:span text:style-name="Túlemelt"><text:span text:style-name="T10">„amire ugyanis képtelen volt a törvény, mert erőtlen volt a test miatt, azt tette meg az Isten”</text:span></text:span><text:span text:style-name="T10">.</text:span></text:p>
      <text:p text:style-name="P28"><text:span text:style-name="T10">Hasonlóan szól Zsolt 18,37: </text:span><text:span text:style-name="Túlemelt"><text:span text:style-name="T10">„Biztossá teszed lépteimet, és nem inognak bokáim”</text:span></text:span><text:span text:style-name="T10">. Életmodellem megerősítést nyer, amelyet sokan követnek majd. Így fejezik ezt ki közönséges nyelven, amikor egyik vagy másik ipar, egyik vagy másik párt erős vagy erősödő, ha sok követője akad, de meggyengül és tönkremegy, ha nincs már embere, aki cselekszi, követi.</text:span></text:p>
      <text:p text:style-name="P27">Tehát érvényre jutott a törvény rajtunk és bennünk. Rajtunk, hogy nyilvánosan hirdettetik; bennünk, amikor akaratunkkal és cselekedetünkkel betöltjük. Hit nélkül azonban erre senki nem képes! Tehát újra és újra tönkretesszük Isten szövetségét, ha hit nélküliek vagyunk, ugyanakkor a Krisztusba vetett hit által részeséivé leszünk.</text:p>
      <text:p text:style-name="P34"><text:span text:style-name="Túlemelt"><text:span text:style-name="T10">Milyen törvény által? A cselekedetek által? Nem, hanem a hit törvénye által. (3,27)</text:span></text:span></text:p>
      <text:p text:style-name="P36"><text:span text:style-name="T23">A törvénycselekedet szükségszerűen felfuvalkodottá tesz, és öndicsérethez vezet</text:span><text:span text:style-name="T37">; hiszen aki igaz, a törvény megtartja, kétségtelenül rendelkezik valamivel, amivel dicsekedhet, naggyá lehet. Ők azért hisznek ebben, mert </text:span><text:span text:style-name="T23">kifelé mutatni tudják, amit a törvény megkíván és értékesnek tart. Ezért nem alázzák meg magukat, és mint bűnbánatra kész bűnösök nem is </text:span><text:soft-page-break/><text:span text:style-name="T23">haladnak előre.</text:span><text:span text:style-name="T37"> Nem törekednek arra, hogy megigazuljanak, nem sóhajtoznak az igazságra, mert szilárdan meggyőződtek arról, hogy az már a birtokunkban van, azt ők már elérték.</text:span></text:p>
      <text:p text:style-name="P28"><text:span text:style-name="T10">Ezért kell megfontolnunk, amit </text:span><text:span text:style-name="T26">Ágoston fentebb már kifejtett: </text:span><text:span text:style-name="Félig_20_kiemelt"><text:span text:style-name="T26">„Mert a cselekedet törvénye mondja: tedd, amit parancsolok! A hit törvénye viszont így szól: Add, amit parancsolsz!”</text:span></text:span><text:span text:style-name="T26"> Ezért válaszol a törvény népe a törvénynek és az Istennek, aki a törvény által szól: megtettem, amit előírtál nekem; megtörtént, ahogyan megparancsoltad. A hit népe azonban így beszél: nem tudom megtenni, és nem is tettem meg; de add meg, kérlek, amit parancsolsz. Nem tettem meg, de vágyom arra, hogy tehessem. És mivel nem tudom, azért könyörgök és kérlek téged, adj erőt, hogy véghezvigyem. És így lesz az előbbi nép beképzelt és dicsekvő, az utóbbi pedig alázatos és önmagát megvető.</text:span><text:span text:style-name="T40"> És így lesz nyilvánvaló a két nép közötti különbség: az előbbi, aki ezt mondja: megtettem; és az utóbbi, aki ezt: kérlek, hogy megtehessem. Az előbbi ezt mondja magában: parancsold meg, amit akarsz, és én megteszem. Az utóbbi meg így szól: ajándékozd nekem, amit parancsolsz, hogy megtehessem. Az előbbi elbizakodottan harsogja, hogy már elnyerte az igazságot, az utóbbi viszont alázattal vágyódik arra, hogy elnyerhesse.</text:span></text:p>
      <text:p text:style-name="P29"><text:span text:style-name="T37">Így az új nép, a hívő nép (a lelki Izráel) egész élete abból áll, hogy szíve sóhajával, buzgó kiáltásával, a test fáradozásaival csak ezt az egyet követelje, kérje, óhajtsa, hogy egészen a haláláig újra és újra megigazulhasson.</text:span> Egy percre sem megállva, egy pillanatig sem képzelve, hogy a „már elértem” gondolatát dédelgesse magában, egyetlen cselekedetet sem úgy számon tartva, mintha igazságát azzal már véglegesítette volna, hanem arra folyamatosan várakozva, mint amely még rajta kívül van, hiszen ő itt a földön még bűnben él és mozog.</text:p>
      <text:p text:style-name="P34"><text:span text:style-name="Túlemelt"><text:span text:style-name="T10">Hiszen azt tartjuk. (3,28) </text:span></text:span><text:span text:style-name="Túlemelt"><text:span text:style-name="T26">„Hiszen azt tartjuk”</text:span></text:span><text:span text:style-name="T26">. „Úgy ítéljük”, ennél az igehelynél az igét nem „úgy gondoljuk” értelmében kell értenünk; mert istentelen dolog volna, ha kételkednénk abban, vagy csak „vélekednénk” arról, hogy az ember hit által igazulhat meg.</text:span><text:span text:style-name="T10"> Egészen bizonyosan és szilárdan hisszük és tudjuk is, ha </text:span><text:span text:style-name="Túlemelt"><text:span text:style-name="T10">„azt tartjuk”</text:span></text:span><text:span text:style-name="T10">, ahhoz tartjuk magunkat, hogy azt tartsuk.</text:span></text:p>
      <text:p text:style-name="P34"><text:span text:style-name="T40">Amikor az apostol azt mondja, hogy </text:span><text:span text:style-name="Túlemelt"><text:span text:style-name="T40">„hit által igazul meg az ember, a törvény cselekedeteitől függetlenül” (3,28)</text:span></text:span><text:span text:style-name="T40">, akkor nem azokról a cselekedetekről beszél, amelyekkel az igazság elnyeréséért törekedhetünk. Mert ezek többé már nem törvénycselekedetek, hanem a hit és a kegyelem cselekedetei. Aki ezeket cselekszi, még nem ringatja magát abban a hitben, hogy általuk lesz igazzá, hanem csupán ilyen módon vágyakozik a megigazulás után; és azt sem hiszi, hogy ezzel a törvényt betöltötte, hanem csupán törekszik arra, hogy betöltse. Nem! Ő csak azokat a cselekedetek nevezi törvénycselekedeteknek, és azoktól óv, amelyek a megigazulást teljesítmény árán szeretnék elérni, és ha azt teljesítették és megették, ezáltal lehetnének igazzá. Ők tehát nem azért teszik, mert az igazságra törekszenek, hanem azért, hogy a már elért igazsággal dicsekedhessenek. Éppen ezért a véghezvitt cselekedeteik ellenére is egy helyben maradnak, még akkor is, ha valamennyi törvényt betöltenék is, és többé már nem volna szükségük megigazulásra. Ezt a pont azonban minden kétséget kizárólag a gőg és dicsekedés csimborasszója.</text:span><text:span text:style-name="T10"> Igen, </text:span><text:span text:style-name="T26">teljesen hamis, hogy a törvény törvénycselekedetekkel betölthető volna. Hiszen a törvény lelki, tehát a szív és akarat felé fordul, és ezért teljességgel lehetetlen, hogy azt magunkból kipréselhessük</text:span><text:span text:style-name="T10">, ahogyan azt fentebb már többször kifejtettük. Egyébként a törvénycselekedetek is teszik a jót, csak nem azt, amit a törvény követel. Ezért a hit népe (a lelki Izráel) egész életében azért fáradozik, hogy a megigazulást óhajtsa. Ez az ő hangja: </text:span><text:span text:style-name="Túlemelt"><text:span text:style-name="T10">„Vigyél engem magaddal”</text:span></text:span><text:span text:style-name="T10">. (Ének 1,4) </text:span><text:span text:style-name="Túlemelt"><text:span text:style-name="T10">„Ágyamon éjjelenként keresem őt, akit lelkemből szeretek, de nem találom”</text:span></text:span><text:span text:style-name="T10">. (Ének 3,1) </text:span><text:span text:style-name="Túlemelt"><text:span text:style-name="T10">„Kiáltottam, de nem válaszolt”</text:span></text:span><text:span text:style-name="T10">. (Ének 5,6), ami azt jelenti, hogy sohasem hittem abban, hogy már megragadhattam volna, hanem még mindig csak keresem. Ezért nevezi végezetül a hangját </text:span><text:span text:style-name="Túlemelt"><text:span text:style-name="T10">„gerlebúgásnak”</text:span></text:span><text:span text:style-name="T10"> (Ének 2,12), hogy vágyakozását és a keresését érzékeltesse általa. És: </text:span><text:span text:style-name="Túlemelt"><text:span text:style-name="T10">„Boldogok, akik éheznek az igazságra”</text:span></text:span><text:span text:style-name="T10">. (Mt 5,6) – Zsolt 34,11: </text:span><text:span text:style-name="Túlemelt"><text:span text:style-name="T10">„Akik az Úrhoz folyamodnak, nem nélkülözik a jót”</text:span></text:span><text:span text:style-name="T10">. Zsolt 14,2: </text:span><text:span text:style-name="Túlemelt"><text:span text:style-name="T10">„Nincs, aki keresi az Istent”</text:span></text:span><text:span text:style-name="T10">, vagyis olyan, aki már megtalálta volna. Zsolt 105,4: </text:span><text:span text:style-name="Túlemelt"><text:span text:style-name="T10">„Keressétek orcáját szüntelen”</text:span></text:span><text:span text:style-name="T10">, ami azt jelenti, hogy ne gondoljátok, hogy már megtaláltátok. </text:span><text:span text:style-name="Túlemelt"><text:span text:style-name="T10">„Hogy megtartsátok rendelkezéseit”</text:span></text:span><text:span text:style-name="T10">. (Zsolt 105,45) Vagy Ézs 21,12: </text:span><text:span text:style-name="Túlemelt"><text:span text:style-name="T10">„Kérdezhettek, de inkább akkor, ha majd visszajövök”</text:span></text:span><text:span text:style-name="T10">. És Ézs 65,1: </text:span><text:span text:style-name="Túlemelt"><text:span text:style-name="T10">„Megkereshettek volna, de nem kérdeztek”</text:span></text:span><text:span text:style-name="T10">.</text:span></text:p>
      <text:p text:style-name="P28"><text:span text:style-name="T26">Mindezek az igék tökéletesen egybecsengnek az </text:span><text:span text:style-name="Félig_20_kiemelt"><text:span text:style-name="T26">Oktonarius</text:span></text:span><text:span text:style-name="T26"> csaknem minden </text:span><text:soft-page-break/><text:span text:style-name="T26">versszakával. (</text:span><text:span text:style-name="Félig_20_kiemelt"><text:span text:style-name="T26">Psalmus oktonarius</text:span></text:span><text:span text:style-name="T26"> a 119. zsoltár 22 versszakos nyolcsorosai – a ford.)</text:span><text:span text:style-name="T40"> </text:span><text:span text:style-name="Túlemelt"><text:span text:style-name="T40">„Bárcsak állhatatosan járhatnék utadon, megtartván rendelkezéseidet!”</text:span></text:span><text:span text:style-name="T40"> (Zsolt 119,5) </text:span><text:span text:style-name="Túlemelt"><text:span text:style-name="T40">„Én megfogadom rendelkezéseidet.”</text:span></text:span><text:span text:style-name="T40"> (Zsolt 119,145) </text:span><text:span text:style-name="Túlemelt"><text:span text:style-name="T40">„Teljes szívből kereslek téged, ne engedd, hogy eltérjek parancsolataidtól!”</text:span></text:span><text:span text:style-name="T40"> (Zsolt 119,10)</text:span></text:p>
      <text:p text:style-name="P28"><text:span text:style-name="T40">Maga az apostol sem gondolja, hogy ő már elérte volna: hiszen arra törekszik, ami előtte van, azt keresi; azokat pedig, amelyek mögötte vannak, elfelejti, ha megtalálta is. (Fil 3,13)</text:span><text:span text:style-name="T10"> </text:span><text:span text:style-name="T26">Ha ugyanis valaki valamit szívvel és lélekkel így keres, Isten előtt minden kétséget kizáróan már megigazult, éppen mivel az igazságért könyörög, nem gondolva, hogy ő már igaz.</text:span><text:span text:style-name="T40"> Ő nem abban az értelemben vallja magát bűnösnek, mintha akarná a bűnt, távol tartva magát az Istentől, hanem cselekszi, hogy megváltott és megigazult lehessen, szüntelenül így imádkozva: </text:span><text:span text:style-name="Túlemelt"><text:span text:style-name="T40">„És bocsásd meg a mi vétkeinket! Szenteltessék meg a te neved!”</text:span></text:span><text:span text:style-name="T40"> (Mt 6,12; 9)</text:span></text:p>
      <text:p text:style-name="P28"><text:span text:style-name="T10">Mégis mit jelenthet Ézs 65,1, ahol ez áll: </text:span><text:span text:style-name="Túlemelt"><text:span text:style-name="T10">„megtaláltak, akik nem kerestek, és azoknak jelentem meg, akik nem kérdeztek”</text:span></text:span><text:span text:style-name="T10">? (Vö.: Róm 10,20) Nem kell keresnünk, hanem csak várakoznunk rá, amíg véletlenül rá nem találunk? Ez az ige egyedül azon balgák keresése ellen irányul, akik Istent a maguk által kikövezett úton keresik, nem pedig azon az úton, ahol Isten keresendő és megtalálható.</text:span></text:p>
      <text:p text:style-name="P29">Ezt az igét mások így értelmezik: az igazság cselekedet és érdem nélkül adatott nekünk, nekünk, akik egészen más dolgok értelme és kívánsága mögé állunk oda, mint az Isten igazsága. Mert ki keresheti, kereshetné az igét, amely testté lett, ha maga az igen nem nyilatkoztatott volna ki? Tehát ő talált meg, nem keresett; ámde ha egyszer már megtalált, újra és újra meg akar keresni, és egyre jobban megtalálni. És megtalálhatjuk, ha bűneinkkel hozzá fordulunk, viszont mindig ő keres, amikor a naponkénti megtérésben folyamatosan kitartunk.</text:p>
      <text:p text:style-name="P29"><text:span text:style-name="T37">És itt van különbség bűnös és bűnös között! </text:span><text:span text:style-name="T23">Az egyik bűnös, és megvallja a bűnét, de nem vágyódik a megigazulására</text:span><text:span text:style-name="T37">, sokkal inkább kételkedő és folyamatosan tovább vétkező emberré válik, aki nem tudja halála óráját, s amíg él, a világot szolgálja. </text:span><text:span text:style-name="T23">A másik bűnös, akik megvallják, hogy vétkesek, mert vétkeztek. Ők szenvednek miatta, gyűlölik még saját magukat is, megigazulásra (gyógyulásra) vágyódnak</text:span><text:span text:style-name="T37">, szüntelenül kérik, sóvárogják Isten igazságát. </text:span><text:span text:style-name="T23">Ők az Isten népe, akik a kereszten róluk kimondott ítéletet vállukra veszik, hordozzák.</text:span></text:p>
      <text:p text:style-name="P29"><text:span text:style-name="T23">Hasonlóan kell megkülönböztetnünk az igazat az igaztól! Az egyik bizakodva egyre csak azt hajtogatja, hogy ő igaz, nem vágyódik megigazulásra, hanem sokkal inkább annak jutalmát és koronáját várja, mások ezzel szemben kételkednek igazságukban, félnek az elvetettségtől, megigazulásra vágyódnak.</text:span><text:span text:style-name="T37"> Semmi kárt nem okoz nekünk, hogy bűnösök vagyunk, ha teljes erőnkkel a megigazulásra figyelünk.</text:span></text:p>
      <text:p text:style-name="P29">Ennek következtében állítja elénk az ördög, a keresztbetevés nagymestere, a maga csodálatos ravaszságát! Egyeseket eltéríti a jó útról, hogy aztán nyilvánvaló bűnbe süllyessze őket. Másokat, akik hisznek, akik már megigazultak, arra szed rá, hogy megálljanak az úton, langyosakká legyenek, szeretetvágyuk meghidegüljön. Erről beszél Jel 3,14 szerint az angyal a laodiceai gyülekezetnek. Ismét másokat – ez a harmadik csoport – a túlfeszítettsége hajszol különleges szektásságokba, mint magasabb szentséggel megáldott embereket, akik az igazság birtokosaiként már mindent elnyerhettek, akik nem langyosak, hanem égő vággyal és nagy szorgalommal a cselekedetek útját járják, a közönséges világtól elkülönülten, akiket, mint megvetendőket, gőggel meg is vetnek és lenéznek. Ismét másokat – a negyedik csoport – arra kényszerít, hogy oktalan erőlködéssel tegyék tisztává, szentté és szabaddá magát minden bűntől; s ha mégis azt vennék észre, hogy vétkeztek, ha valami rossz váratlanul mégis meglepi őket, ítélettel fenyegetőzik, lelkiismeretébe ültetve a kételkedés magvát. És mivel ez a negyedik nyilvánvaló buzgalommal törekszik az igazságra, nem könnyen győzhető meg az ellenkezőjéről. Kezdetben ezért is támogatja őt abban a szándékában, hogy a lehető leggyorsabban minden bűnös vágyát levetkőzze. Ha pedig ezt nem tudja megtenni vele, úgy a lelkiismeretében szomorúvá, legyőzötté, kishitűvé, kételkedővé és minden mértéken túl nyugtalanná teszi. Nem marad tehát más hátra: bűnösöknek kell tartanunk magunkat, és az Isten irgalmába vetett reménységgel megváltásért sóhajtoznunk; mint egy lábadozó beteg, aki túl gyorsan szeretne meggyógyulni, s azért minden bizonnyal súlyosabb állapotba fog visszazuhanni. Tehát: <text:span text:style-name="T23">gyógyulnunk kell, éspedig úgy, hogy eközben különféle gyengeségeket kell elhordoznunk. Elég, ha a bűn bennünk nemtetszésnek örvend, még ha nem is adja föl minden támaszpontját. Krisztus hordozza minden bűnünket, ha nekünk nem tetszőek. Akkor </text:span><text:soft-page-break/><text:span text:style-name="T23">azonban azok többé már nem is a mi bűneink, hanem az övé, ahogyan az ő igazsága pedig a miénk.</text:span></text:p>
      <text:p text:style-name="P20"><text:span text:style-name="Hivatkozás"><text:span text:style-name="T10">(</text:span></text:span><text:span text:style-name="Név_20_hivatkozásban"><text:span text:style-name="T10">Karner Károly</text:span></text:span><text:span text:style-name="Hivatkozás"><text:span text:style-name="T10">: </text:span></text:span><text:span text:style-name="Mű_20_címe"><text:span text:style-name="T10">A Római levél</text:span></text:span><text:span text:style-name="Hivatkozás"><text:span text:style-name="T10">. </text:span></text:span><text:span text:style-name="Cégnév"><text:span text:style-name="T10">Keresztyén Igazság</text:span></text:span><text:span text:style-name="Hivatkozás"><text:span text:style-name="T10">)</text:span></text:span><text:span text:style-name="T10">:</text:span></text:p>
      <text:p text:style-name="P48"/>
      <table:table table:name="Táblázat5" table:style-name="Táblázat5">
        <table:table-column table:style-name="Táblázat5.A"/>
        <table:table-column table:style-name="Táblázat5.B"/>
        <table:table-row table:style-name="Táblázat5.1">
          <table:table-cell table:style-name="Táblázat5.A1" office:value-type="string">
            <text:p text:style-name="P48">19 </text:p>
            <text:p text:style-name="P48">20 </text:p>
            <text:p text:style-name="P48">21 22 </text:p>
            <text:p text:style-name="P48">23 </text:p>
            <text:p text:style-name="P48">24 </text:p>
            <text:p text:style-name="P48">25 </text:p>
            <text:p text:style-name="P48">26 </text:p>
          </table:table-cell>
          <table:table-cell table:style-name="Táblázat5.A1" office:value-type="string">
            <text:p text:style-name="P47"><text:span text:style-name="T10">jutott uralomra. A felsorakoztatott íráshelyek az eredeti összefüggésben nem vonatkoznak minden emberre s így nem jelentik ki az ember bűnös voltát „egyetemes igazság"-ként. Azonban jelen összefüggésükben az apostol azt mondja velük, hogy az emberek „mindnyájan" kivétel nélkül és tekintet nélkül fajukra vagy vallásosságukra „elhajoltak" Istentől. Amit ezek az íráshelyek mondanak, azt még nyomatékosabban hangoztatja az a megállapítás, hogy a törvény szava azokhoz fordul, akik a törvény hatálya alá esnek. A felsorakoztatott íráshelyek is zsidókra vonatkoznak és róluk szólnak. Sőt a törvény követelésének a célja egyenesen az, hogy minden szájat </text:span><text:span text:style-name="Félig_20_kiemelt"><text:span text:style-name="T10">„elnémítson", </text:span></text:span><text:span text:style-name="T10">tehát, hogy lehetetlenné tegye bárkinek is Isten színe előtt a hivatkozást saját jóságára, derekasságára vagy kiválóságára. Isten előtt az egész világ „vétkes" nemcsak abban az értelemben, hogy gonoszt cselekedett, hanem úgy is, hogy tettéért felelős s érte számot kell adnia. A törvény hatálya alatt élni annyit jelent, mint a bűn hatalmában lenni. Ezért a törvényre támaszkodva senki sem léphet az Isten elé követeléssel vagy az életre való igénnyel. A törvény által megkövetelt cselekedetek, a törvény segítségével formált életfolytatás nem menti meg az embert Isten haragja elől. Az ember erkölcsisége, a törvényszabta cselekedetek senkit sem igazolnak Isten előtt, vagy ahogyan Pál mondja, azok alapján senki sem „igazul meg", azok nem tesznek senkit sem igazzá s Isten nem is fogad el senkit ilyen alapon „igaz"- i nak. Pál ehhez hozzáteszi azt az alapvető megállapítást (néhány hasonló a további fejezetekben még következik), hogy a </text:span><text:span text:style-name="Félig_20_kiemelt"><text:span text:style-name="T10">törvény csak </text:span></text:span><text:span text:style-name="T10">a </text:span><text:span text:style-name="Félig_20_kiemelt"><text:span text:style-name="T10">bűn felismerésére segít el. </text:span></text:span><text:span text:style-name="T10">A törvény olyan mint a tükör: aki beletekint, felismerheti benne arcát, gyönyörködhetik benne és megláthatja a ráncokat, hibákat is arcvonásai közt. De a tükör semmit sem segít ahhoz, hogy a hibák elmúljanak, vagy pl. az arcról a ráncok eltűnjenek. A törvény avval is igen nagy, felbecsülhetetlen szolgálatot tesz, hogy megtanít a bűn felismerésére. Mi lenne az emberrel, ha a törvény nem vezetné el a bűn ismeretére s ha ez az ismeret nem élesztené az ember felelősségtudatát?! Azonban a törvény és semmiféle erkölcsiség („moralizmus") sem tudja feltárni és megnyitni az utat Istenhez. A törvény nem lépcső, melynek fokain, ha fáradsággal és küzdelemmel is, felküzdhetnénk magunkat úgy, hogy a lépcső tetőfokán áttornászhatnánk magunkat az Istennel való közösségbe, az örök életre. </text:span></text:p>
            <text:p text:style-name="P48">2. A Krisztus áiial szerzett váitság. </text:p>
            <text:p text:style-name="P48">(3, 21—8, 39.) a) Kegyelemből, hit által. </text:p>
            <text:p text:style-name="P48">(3, 21—4, 25.) </text:p>
            <text:p text:style-name="P48">3, 21—31: Istennek Krisztus halálában ajándékozott igazsága. </text:p>
            <text:p text:style-name="P48">Most azonban Isten törvény nélkül nyilvánítja ki <text:soft-page-break/>igazságát, melyről már a törvény és a próféták is tanúbizonyságot tettek. Isten igazságát a Jézus Krisztusba vetett hit által nyerik el mindazok, akik hisznek. Mert nincs különbség: mindenki vétkezett és senki sem részesül Isten dicsőségében. Ellenben Isten elfogad [bennünket] iga-zaknak ingyen, az ő kegyelméből a Jézus Krisztusban lett váltság által, öt rendelte Isten, hogy véres áldozatával véghezvigye az engesztelést hit által. így bizonyította meg igazságát, mivel az azelőtt elkövetett bűnöket Isten magát türtőztetve elnézte. De megbizonyította igazsá-</text:p>
          </table:table-cell>
        </table:table-row>
      </table:table>
      <text:p text:style-name="P48"/>
      <text:p text:style-name="P48"/>
      <text:p text:style-name="P48"/>
      <text:p text:style-name="P48"/>
      <table:table table:name="Táblázat1" table:style-name="Táblázat1">
        <table:table-column table:style-name="Táblázat1.A"/>
        <table:table-column table:style-name="Táblázat1.B"/>
        <table:table-row table:style-name="Táblázat1.1">
          <table:table-cell table:style-name="Táblázat1.A1" office:value-type="string">
            <text:p text:style-name="P48">27 </text:p>
            <text:p text:style-name="P48">28 </text:p>
            <text:p text:style-name="P48">29 </text:p>
            <text:p text:style-name="P48">30 </text:p>
            <text:p text:style-name="P48">31 </text:p>
            <text:p text:style-name="P48">21 </text:p>
          </table:table-cell>
          <table:table-cell table:style-name="Táblázat1.A1" office:value-type="string">
            <text:p text:style-name="P48">gát e mostani időben, hogy igaz legyen Ő maga s igaznak ítélhesse azt, aki hisz Jézusban. </text:p>
            <text:p text:style-name="P47"><text:span text:style-name="T10">Hol marad a dicsekvés? Lehetetlenné vált! Milyen törvény által? Az által, mely cselekedeteket követel? Nem, hanem az által a törvény által, mely hitet követel! Mert megállapítjuk, hogy megigazulunk hit által a törvény követelte cselekedetek nélkül. Vagy Isten csak a zsidók Istene volna s nem egyúttal a [pogány] népeké is? Valóban, a [pogány] népeké is! Ha t. i. </text:span><text:span text:style-name="Félig_20_kiemelt"><text:span text:style-name="T10">egy </text:span></text:span><text:span text:style-name="T10">az Isten, ugyanaz, aki hit alapján igaznak fogadja a körülmetélteket és hit által a körülmetéletleneket. Vájjon tehát leromboljuk-e a törvény hatályát a hit által? Szó sincs róla, inkább mi juttatjuk érvényre a törvényt! </text:span></text:p>
            <text:p text:style-name="P48">Az eddigiekben az apostol a bűnös emberiségről szólt: Isten az ő haragjával sújtja az emberiséget bűne miatt. A természetes ember, aki a természet és a történelem világában, valamint saját lelkiismeretének segítségével keresi az utat Istenhez, és hasonlóképen az Isten törvényének a hatálya alatt álló ember is, aki a törvény követelte cselekedetek segítségével igyekszik Isten kegyelmét elnyerni, egyaránt csődbe jutottak. Nincs emberi út Istenhez. Az emberi törekvés, fáradozás vagy erőlködés nem hogy közelebb vinne bennünket Istenhez, hanem inkább csak növeli a bűn hatalmát fölöttünk. Ezért sújtja Isten haragja az embert, legyen az akár pogány vagy zsidó, akár istentelen és hitetlen vagy vallásos és rajongó. </text:p>
            <text:p text:style-name="P47"><text:span text:style-name="T10">Ezt a helyzetet tárta fel az apostol az előző fejezetekben olvasói előtt. Azonban mégsem </text:span><text:span text:style-name="Félig_20_kiemelt"><text:span text:style-name="T10">csak </text:span></text:span><text:span text:style-name="T10">ez az ember helyzete Isten előtt. </text:span><text:span text:style-name="Félig_20_kiemelt"><text:span text:style-name="T10">„Most azonban..." </text:span></text:span><text:span text:style-name="T10">— írja az apostol: most ebben az ítéletes, utolsó időben Isten akaratából meg-változott a helyzet. Isten cselekedete ez a csodás „most". Keresztülszakítja az évek és a világtörténelem eseményeinek a folyását s valami újat állít bele a világba. Beleállítja a világba és az mégsem „e világból" való. Olyan eseménynek látszik, mint minden más esemény és mégis az események fölött álló isteni cselekedet az: nem merül el az idő mindent elnyelő árjában. Ez az isteni csele-kedet: a </text:span><text:span text:style-name="Félig_20_kiemelt"><text:span text:style-name="T10">„most", </text:span></text:span><text:span text:style-name="T10">a </text:span><text:span text:style-name="Félig_20_kiemelt"><text:span text:style-name="T10">„mostani idő" </text:span></text:span><text:span text:style-name="T10">(26. vs.) jelen idő az apostol számára, holott akkor sem annak a pillanatnak az eseményéről volt szó. Ez a „most" jelen a mi számunkra is. Nem a mult eseménye, melyet mint </text:span><text:soft-page-break/><text:span text:style-name="T10">„történelmet" vehetnénk tudomásul, hanem olyan isteni cselekedet, mely bennünket is ebben a mostani és — számunkra — utolsó időben szólít meg, állít döntés elé, formál ítélettel és kegyelemmel. </text:span></text:p>
            <text:p text:style-name="P47"><text:span text:style-name="T10">Azt a csodálatos isteni cselekedetet, mely ezt a mi időnket „az Ür kegyelme, jókedve esztendejévé" (Ezs. 61, 2; Luk. 4, 19.) teszi, az apostol abban jelöli meg, hogy </text:span><text:span text:style-name="Félig_20_kiemelt"><text:span text:style-name="T10">„Isten kinyilvánítja igazságát". </text:span></text:span><text:span text:style-name="T10">Pontosan a görög szöveg azt mondja: </text:span><text:span text:style-name="Félig_20_kiemelt"><text:span text:style-name="T10">„nyilvánvalóvá lett Isten igazsága". </text:span></text:span><text:span text:style-name="T10">Az amit az apostol „Isten igazságá"-nak nevez (v. ö. 1, 17 és a függelékben), t. i. Istennek ítélet és kegyelem által igaz-ságot teremtő cselekedete nyilvánvalóvá lett és most nyilván van. Isten nyil-vánvalóvá tette igazságát, ez hozta meg a változást, a kegyelem esztendejének a csodálatos „most"-ját. Nem valami tan, vagy filozófia, vagy vallás és erköl-csiség hozta létre a változást, hanem Istennek az a cselekedete, mellyel igazságát nyilvánvalóvá, láthatóvá teszi a világban. Igazságának kinyilvánításával Isten kilépett elrejtettségéből, Ö maga nyúlt bele életet teremtő erővel, isteni élet-ajándékozásával a bűn és halál világába. </text:span></text:p>
            <text:p text:style-name="P47"><text:span text:style-name="Félig_20_kiemelt"><text:span text:style-name="T10">„Törvény nélkül" </text:span></text:span><text:span text:style-name="T10">nyilvánítja ki igazságát Isten. Isten igazsága, az evan-gélium, amelyben igazságát kinyilatkoztatja, nem a törvény alapján áll, nem is </text:span></text:p>
          </table:table-cell>
        </table:table-row>
      </table:table>
      <text:p text:style-name="P48"/>
      <text:p text:style-name="P48"/>
      <text:p text:style-name="P48"/>
      <table:table table:name="Táblázat2" table:style-name="Táblázat2">
        <table:table-column table:style-name="Táblázat2.A"/>
        <table:table-column table:style-name="Táblázat2.B"/>
        <table:table-row table:style-name="Táblázat2.1">
          <table:table-cell table:style-name="Táblázat2.A1" office:value-type="string">
            <text:p text:style-name="P48">22 </text:p>
            <text:p text:style-name="P48">23 </text:p>
            <text:p text:style-name="P48">24 </text:p>
          </table:table-cell>
          <table:table-cell table:style-name="Táblázat2.A1" office:value-type="string">
            <text:p text:style-name="P47"><text:span text:style-name="T10">a törvénynek valami új változata. Később Pál azt mondja, hogy Krisztus a tör-vény „vége" (Róm. 10, 4.). Az evangéliumban megszabadulunk a törvénytől (Róm. 7, 6.). Mindez már benne van abban a megállapításban, hogy Isten törvény nélkü! nyilvánítja ki igazságát. Mivel pedig a törvény Isten követelő, parancsoló akara-tának a kinyilatkoztatása, azért az apostol szavai azt jelentik, hogy Isten a kegyelem „most"-ját parancsolása, kényszerítő törvénye nélkül hozza létre. Most nem arról van szó, hogy mit parancsol Isten és mit cselekszik az ember, hanem egyesegyedül arról, hogy </text:span><text:span text:style-name="Félig_20_kiemelt"><text:span text:style-name="T10">mit cselekszik Isten </text:span></text:span><text:span text:style-name="T10">a bűn hatalmába került ember kiszabadítására. Isten nem a törvényre építi ugyan rá megmentő cselekedetét, azonban mégis </text:span><text:span text:style-name="Félig_20_kiemelt"><text:span text:style-name="T10">tanúbizonyságot tesznek </text:span></text:span><text:span text:style-name="T10">arról már „a törvény és a próféták", az egész ÓSz. Róm. 10, 6—8 alatt maga az apostol is ószövetségi idézetekkel mu-tatja meg, hogyan szól a „hitből való igazság". De azután gondolni kell az olyan helyekre is, mint pl. Ezs. 45, 8. 19. 23—25 ; 51, 5—8; Jer. 23, 6. Az ÓSz-ben maga Isten tesz bizonyságot arról, hogy ő szerez igazságot. </text:span></text:p>
            <text:p text:style-name="P47"><text:span text:style-name="T10">Isten igazsága </text:span><text:span text:style-name="Félig_20_kiemelt"><text:span text:style-name="T10">„a Jézus Krisztusba vetett hit által" </text:span></text:span><text:span text:style-name="T10">jut osztályrészül mind-azoknak, </text:span><text:span text:style-name="Félig_20_kiemelt"><text:span text:style-name="T10">„akik hisznek". Ez </text:span></text:span><text:span text:style-name="T10">a másik oldala annak, hogy Isten „törvény nélkül" viszi véghez az evangéliumban a bűnöst megmentő művét. A </text:span><text:span text:style-name="Félig_20_kiemelt"><text:span text:style-name="T10">hit, </text:span></text:span><text:span text:style-name="T10">amelyről itt szó van, nem „elhivése" annak, hogy van Isten, vagy hogy Jézus milyen csele-kedeteket vitt véghez. De nem is valami általános „vallásosság" vagy általában valamiféle „hit", hanem mindig a </text:span><text:span text:style-name="Félig_20_kiemelt"><text:span text:style-name="T10">„Jézus Krisztusba vetett hit". </text:span></text:span><text:span text:style-name="T10">Azaz feltétlen bizodalom, a magunk teljes odaszánása Jézus Krisztusnak, engedelmes meghajlás előtte s ebben az engedelmességben </text:span><text:soft-page-break/><text:span text:style-name="T10">Krisztus követése, keresztjének a felvállalása. Ez által a hit által válik mintegy hatékonnyá Isten igazsága, általa végzi el az igaz Isten ítéletben és kegyelemben a bűn hatalmából kimentő, üdvözítő, életet adó művét </text:span><text:span text:style-name="Félig_20_kiemelt"><text:span text:style-name="T10">mindenkin, </text:span></text:span><text:span text:style-name="T10">aki hisz. Mert sok mindenféle vonatkozásban — pl. testi és szellemi képességek, faj, nemzetség, társadalmi helyzet stb. tekinte-tében — vannak különbségek az emberek közt. De </text:span><text:span text:style-name="Félig_20_kiemelt"><text:span text:style-name="T10">egy </text:span></text:span><text:span text:style-name="T10">vonatkozásban mind egyformák. </text:span><text:span text:style-name="Félig_20_kiemelt"><text:span text:style-name="T10">Mindannyian bűnösök Isten előtt: </text:span></text:span><text:span text:style-name="T10">az Istenhez való viszony tekinte-tében mind egyforma helyzetben vannak. A bűn, az Isten ellen lázadás és az Istennel való közösségnek, a Benne való életnek hiánya mutatkozik meg abban, hogy az ember </text:span><text:span text:style-name="Félig_20_kiemelt"><text:span text:style-name="T10">„nélkülözi Isten dicsőségét" </text:span></text:span><text:span text:style-name="T10">(ahogy a görög szöveg pontos for-dítása mondja), híjával van az Isten dicsőségének, nem részesül benne. Mert Isten dicsősége annyi, mint isteni fensége, életének mindenben eláradó gazdag-sága. Éppen ez hiányzik az embernek: ezért sorsa a halál. Ebből szabadítja kt Isten, midőn </text:span><text:span text:style-name="Félig_20_kiemelt"><text:span text:style-name="T10">„ingyen, az ő kegyelméből igazaknak fogad el bennünket a Jézus Krisztusban lett váltság által". </text:span></text:span><text:span text:style-name="T10">Isten „az istentelent fogadja el igaznak", „iga-zítja meg" (Róm. 4, 5.). Isten igaznak fogadja el azt, aki bűne miatt kiesett a vele való közösségből és harag alatt van! Ez más szóval azt jelenti, hogy Isten teremtő akaratával új közösséget létesít a bűnös emberrel. Kimenti a halál hatalmából azt, aki bűne miatt nemcsak halált érdemel, hanem a halál-ban van, neki életet ad, felveszi őt közösségébe. Mivel pedig az ember a bűne miatt halál fia és a maga megmentésére semmit sem tud tenni, azért Isten megmentő cselekedetének nincs semmi indoka vagy támasztéka az emberben. Isten nem azt menti meg, aki erre valamiféle cselekedetével, vallásosságával, erkölcsösségével vagy akár hitével is „rászolgált" volna. Teljesen </text:span><text:span text:style-name="Félig_20_kiemelt"><text:span text:style-name="T10">„ingyen", </text:span></text:span><text:span text:style-name="T10">azaz minden érdemünk, szolgáltatásunk és ellenszolgáltatásunk nélkü! és kizárólag, hangsúlyozottan </text:span><text:span text:style-name="Félig_20_kiemelt"><text:span text:style-name="T10">„az Ö kegyelméből", </text:span></text:span><text:span text:style-name="T10">vagyis csupán az </text:span><text:span text:style-name="Félig_20_kiemelt"><text:span text:style-name="T10">Ő </text:span></text:span><text:span text:style-name="T10">irántunk való jóságá-ból, szeretetéből ment meg bennünket a halál hatalmából, illetve üdvözít, vagy „fogad el igaznak". </text:span></text:p>
            <text:p text:style-name="P48">Ha az apostol csak annyit mondana, hogy Isten ingyen, kegyelméből fogadja el igazaknak a bűnösöket, akkor tulajdonképen e szavak azt jelentenék, hogy Isten úgy bánik a bűnösökkel, „mintha" igazak volnának, vagyis akkor Isten </text:p>
          </table:table-cell>
        </table:table-row>
      </table:table>
      <text:p text:style-name="P48"/>
      <text:p text:style-name="P48"/>
      <text:p text:style-name="P48"/>
      <table:table table:name="Táblázat3" table:style-name="Táblázat3">
        <table:table-column table:style-name="Táblázat3.A"/>
        <table:table-column table:style-name="Táblázat3.B"/>
        <table:table-row table:style-name="Táblázat3.1">
          <table:table-cell table:style-name="Táblázat3.A1" office:value-type="string">
            <text:p text:style-name="P48">25 </text:p>
          </table:table-cell>
          <table:table-cell table:style-name="Táblázat3.A1" office:value-type="string">
            <text:p text:style-name="P48">egyszerűen eltekintene a valóságtól, mintegy félretenné a bűn miatti haragját és a bűnre mondott kárhoztató ítéletét. Ez valójában azt jelentené, hogy Isten nem volna Isten! </text:p>
            <text:p text:style-name="P47"><text:span text:style-name="T10">Isten azonban nem úgy menti ki a halál torkából a bűnös embert, „mintha</text:span><text:span text:style-name="T51">11 </text:span><text:span text:style-name="T10">eltekintene bűnös voltától, hanem </text:span><text:span text:style-name="Félig_20_kiemelt"><text:span text:style-name="T10">„a Jézus Krisztusban lett váltság által". </text:span></text:span><text:span text:style-name="T10">A magyar </text:span><text:span text:style-name="Félig_20_kiemelt"><text:span text:style-name="T10">„váltság"-</text:span></text:span><text:span text:style-name="T10">nak megfelelő görög szó pontosan annyit jelent, mint a rab-szolga „kiváltása", „kiszabadítása", „felszabadítása". Általános jelentése szerint azt a cselekményt jelöli meg, amikor valamely rabszolgát bizonyos, a törvény által előírt feltételek mellett, legtöbbször váltságdíj lefizetése ellenében szabad-nak nyilvánították. Az ember is mintegy </text:span><text:soft-page-break/><text:span text:style-name="T10">rabszolgaságban van, t. i. a bűnnek a rabságában, a bűn uralkodik felette, úgyhogy nem tudjuk azt tenni, amit akarunk és nem tudjuk annak akaratát cselekedni, akinek engedelmeskedni sze-retnénk, hanem kénytelenek vagyunk bűnt cselekedni (v. ö. Róm. 7, 14 kk.). Ebből a szolgaságból szabadít fel bennünket a Jézus Krisztusban létrejött vált-ság. Isten megmentő cselekedete, mellyel ingyen kegyelemből igaznak fogadja el a bűnöst, éppen azt jelenti, hogy azt a bűnös embert fogadja el igaznak, kit Jézus Krisztus által kiszabadított a bűn hatalmából. Ezért Krisztus a mí Istentől rendelt „váltságunk" (I. Kor. 1, 30.). </text:span></text:p>
            <text:p text:style-name="P47"><text:span text:style-name="T10">A váltság Jézus Krisztus halála által jött létre. Mivel pedig a rabszolga-felszabadítás az ókorban leginkább oly módon történt, hogy a rabszolgáért valaki váltságdíjat fizetett, azért önkénytelenül is azt kérdezik sokszor, hogy mi az a váltságdíj, amelyet Jézus érettünk lefizetett. Pál apostol azonban a „váltság" szóval kapcsolatban sehol sem utal váltságdíjra. Nem is helyes a „vált-ság" szónak ezt a képszerű jelentését kiszínezni, részletezni, már csak azért sem, mivel akkor olyan képzetekhez jutunk (kinek fizetett Jézus váltságot? Istennek? az ördögnek?), amelyek távol esnek az ÜSz. gondolatvilágától. A jelen összefüggésben sem szól az apostol ilyesmiről. Csak arra a kérdésre ad feleletet, hogy mimódon jött létre a váltság. Isten Jézust </text:span><text:span text:style-name="Félig_20_kiemelt"><text:span text:style-name="T10">„rendelte", </text:span></text:span><text:span text:style-name="T10">vagy ponto-sabban </text:span><text:span text:style-name="Félig_20_kiemelt"><text:span text:style-name="T10">„odaállította" </text:span></text:span><text:span text:style-name="T10">a világba, </text:span><text:span text:style-name="Félig_20_kiemelt"><text:span text:style-name="T10">„előállítottat', </text:span></text:span><text:span text:style-name="T10">előhívta elrejtettségéből a világ nyilvánosságába, </text:span><text:span text:style-name="Félig_20_kiemelt"><text:span text:style-name="T10">„hogy véghezvigye az engesztelést", </text:span></text:span><text:span text:style-name="T10">pontos fordítás szerint: odaállította „</text:span><text:span text:style-name="Félig_20_kiemelt"><text:span text:style-name="T10">engesztelőül" </text:span></text:span><text:span text:style-name="T10">vagy </text:span><text:span text:style-name="Félig_20_kiemelt"><text:span text:style-name="T10">„az engesztelés eszközéül" </text:span></text:span><text:span text:style-name="T10">(v. ö. I. Ján. 2, 2.). A Pál apostol által használt szó általában olyasvalamit jelöl meg, amit fel lehet használni a haragvó istenség kiengesztelésére. így pl. lehet „kiengesztelő halál"-ról (IV. Makk. 17, 22) vagy „engesztelő áldozaf'-ról beszélni. Az OSz. görög fordításában (LXX) evvel a szóval jelölik meg a szövetségládára helye-zett aranylapot (II. Móz. 25, 17—22), amelyet a nagy engesztelő napon a főpap meghintett az engesztelő áldozat vérével és amely az írás rendelése szerint az Isten haragját kiengesztelő szerként vagy eszközként szolgált. Ilyen „engesztelő szer"-nek mondja az apostol Jézust, mivel általa engesztelte ki Isten a világot önmagával (II. Kor. 5, 17). Amit az ószövetségi istentiszteleti szolgálatban az Istentől rendelt engesztelő szer, a szövetség ládájára borított arany fedőlap, Isten jelenlétének titokzatos jele csak tökéletlenül eszközölt, azt Isten most Krisztus által, az ő vérével, azaz áldozati halálával tökéletesen és végérvényesen megcselekedte. Krisztus mint az ember bűnét elfedező, eltörlő isteni engesztelés eszköze „a kegyelem királyi széke" (Zsid. 4, 16: ennek a helynek a segítségül vételével fordította Luther az itt tárgyalt és csak bajosan lefordítható kifejezést a „Gnadenstuhl" szóval). </text:span></text:p>
            <text:p text:style-name="P47"><text:span text:style-name="T10">Istennek a Krisztusban véghez vitt engesztelése hatályossá </text:span><text:span text:style-name="Félig_20_kiemelt"><text:span text:style-name="T10">„hit által" </text:span></text:span><text:span text:style-name="T10">lesz: hitet munkál, hitet követel és a Krisztusban hívőnek nyújtja bűnbocsánat által az új életet. így nyilvánítja ki Isten az ő igazságát. Mert a Krisztusban véghez vitt engeszteléssel Istennek az a célja, hogy </text:span><text:soft-page-break/><text:span text:style-name="Félig_20_kiemelt"><text:span text:style-name="T10">„megmutassa igazságát". </text:span></text:span><text:span text:style-name="T10">Nem azt, hogy „igazságos" Isten, vagyis, hogy minden bűnre ítélettel sujt le és minden </text:span></text:p>
          </table:table-cell>
        </table:table-row>
      </table:table>
      <text:p text:style-name="P48"/>
      <text:p text:style-name="P48"/>
      <text:p text:style-name="P48"/>
      <table:table table:name="Táblázat4" table:style-name="Táblázat4">
        <table:table-column table:style-name="Táblázat4.A"/>
        <table:table-column table:style-name="Táblázat4.B"/>
        <table:table-row table:style-name="Táblázat4.1">
          <table:table-cell table:style-name="Táblázat4.A1" office:value-type="string">
            <text:p text:style-name="P48">26 </text:p>
            <text:p text:style-name="P48">27 </text:p>
            <text:p text:style-name="P48">28 </text:p>
          </table:table-cell>
          <table:table-cell table:style-name="Táblázat4.A1" office:value-type="string">
            <text:p text:style-name="P47"><text:span text:style-name="T10">vétket büntetéssel torol meg s mivel az emberen, aki a bűnt elkövette és vétkes tartozásba keveredett Isten előtt, a büntetést behajtani, az ítéletet végrehajtani nem akarta, azért helyette Krisztuson torolta meg a bűnt. A későbbi egyházi tan sokszor értelmezte Krisztus halálát, Istennek általa végrehajtott engeszte-lését ilyen — erősen jogászos gondolkodásra valló — szempontok szerint. Az ÜSz-ben, nevezetesen Pál apostolnál azonban ezt a gondolkodásmódot hiába keressük. A Krisztusban szerzett engesztelés és váltság isteni titok, melyet nem szabad emberi elgondolások rendszerébe beleszorítani. Krisztus érettünk halt meg, a mi javunkra, — s ennyiben helyettünk is! — mert szeretett minket (Gal. 2, 20.). Isten ezzel megmutatta, odatárta a világ elé „igazságát", ítéletben kegyelemmel új életet teremtő atyai jóvoltát. Eladdig Isten mintegy </text:span><text:span text:style-name="Félig_20_kiemelt"><text:span text:style-name="T10">„türtőztette" </text:span></text:span><text:span text:style-name="T10">magát, visszafogta haragját és elnézte a bűnt, úgyhogy arra ráborult a feledés fátyla és elhaladt fölötte az időnek mindent a múltba süllyesztő irgalmas roha-nása. Addig is nyújtott Isten bűnbocsánatot: milyen sokat tud az ÓSz. Isten bűnbocsátó kegyelméről (pl. II. Móz. 34, 7; IV. Móz. 14, 18; Zsolt. 103, 3; Mik. 7, 18.)! Azonban Krisztusban tárja fel Isten atyai szívének jóságát </text:span><text:span text:style-name="Félig_20_kiemelt"><text:span text:style-name="T10">„a mostani időben", </text:span></text:span><text:span text:style-name="T10">benne teszi hatékonnyá igazságát, hatékonnyá úgy, hogy a Krisztus halálában az ember bűne felett végrehajtott ítélet által valóban bűnbocsánatot nyújt mindenkinek, aki hisz Jézusban. Isten akkor fogadja el a bűnöst igaznak, amikor bűnbocsánatot nyújt. Nem mintha az Isten egyszerűen eltekintene az ember bűnös-voltától s arról nem venne tudomást, vagy úgy tenne, mintha az ember nem volna bűnös. Hanem akkor, amikor a Krisztusban hívő s a kereszt-ségben a Krisztussal meghalt, ítélet alá vont embert bűnbocsánatban részesíti, akkor Isten ezt a bűnös embert megújítja, újjáteremti és újjá formálja. így Isten mindenkor </text:span><text:span text:style-name="Félig_20_kiemelt"><text:span text:style-name="T10">„igaz" </text:span></text:span><text:span text:style-name="T10">s éppen azért mert igaz, hozza fel üdvösségének napját a bűnös ember számára, aki hisz Jézus Krisztusban. </text:span></text:p>
            <text:p text:style-name="P47"><text:span text:style-name="T10">Az apostol mindebből levonva a következtetést, a zsidó olvasóhoz fordul kérdésével: </text:span><text:span text:style-name="Félig_20_kiemelt"><text:span text:style-name="T10">„Hol marad a dicsekvés?" </text:span></text:span><text:span text:style-name="T10">A zsidó gondolkodás az ÓSz-ből jól tudja ugyan, hogy az ember önmagával nem dicsekedhetik s hogy Isten színe előtt el kell némulnia minden dicsekvésnek (Bírák 7, 2; I. Sám. 2, 2—3.). Ezért Izráel egyedül az Istennel dicsekszik, azzal, hogy Istene az igaz Isten, s hogy népe meg-hajlik ez előtt az Isten előtt (V. Móz. 10, 21; Jer. 10, 23—24.). Ez az Istennel való dicsekvés vezeti a zsidóságot arra, hogy dicsekedjék Isten törvényével és annak megtartásával, dicsekedjék az Isten félelmével: „Az Isten félelme dicsőséget nyújt és ez a dicsekedés alapja, ez az örvendezés és az újjongás koronája" (Sirák 1, 11; v. ö. 9, 16; 10, 22.). Éppen erről a dicsekvésről mondja az apostol, hogy az lehetetlenné vált. Lehetetlenné vált a dicsekvés az istenfélelemmel és a </text:span><text:soft-page-break/><text:span text:style-name="T10">törvény megtartásával, a büszkélkedés az Istennek tetsző élettel. Lehetetlenné tette nem a törvény alapján álló </text:span><text:span text:style-name="Félig_20_kiemelt"><text:span text:style-name="T10">„cselekedet", </text:span></text:span><text:span text:style-name="T10">az erkölcsiség magabízása (hiszen éppen ez vezette az embert dicsekvésre), hanem a </text:span><text:span text:style-name="Félig_20_kiemelt"><text:span text:style-name="T10">„hit törvénye", </text:span></text:span><text:span text:style-name="T10">vagyis az az életrend és magatartás, amelyet a hit formál ki az emberben. Mindennek meg-okolására, végső tisztázására állapítja meg az apostol: „</text:span><text:span text:style-name="Félig_20_kiemelt"><text:span text:style-name="T10">megigazulunk", </text:span></text:span><text:span text:style-name="T10">azaz Isten igaznak fogad el bennünket </text:span><text:span text:style-name="Félig_20_kiemelt"><text:span text:style-name="T10">„hit által, a törvény cselekedetei nélkül". </text:span></text:span><text:span text:style-name="T10">A megelőzők után ez a megállapítás világos. </text:span><text:span text:style-name="Félig_20_kiemelt"><text:span text:style-name="T10">„Hit által" </text:span></text:span><text:span text:style-name="T10">azt jelenti: a hit által nyilik meg az ember arra, hogy elfogadja Istennek a Jézus Krisztusban nyújtott kegyelmét. A hit — nem mint emberi magatartás vagy mint az értelemnek a cselekedete, hanem mint a „Lélek gyümölcse" (Gal. 5, 22.) — mintegy az a szer, mellyel Istennek bennünket megragadó és megmentő kezébe bele tudunk kapasz-kodni. </text:span><text:span text:style-name="Félig_20_kiemelt"><text:span text:style-name="T10">Egyedül </text:span></text:span><text:span text:style-name="T10">a hit eszközli ezt. Az apostol annak hangsúlyozásával, hogy </text:span><text:span text:style-name="Félig_20_kiemelt"><text:span text:style-name="T10">„a törvény cselekedetei nélkül" </text:span></text:span><text:span text:style-name="T10">fogad el bennünket Isten igazaknak, hangsúlyo-zottan kizárja azt, hogy valamiféle emberi magatartás (pl. istentiszteleti szolgálat vagy erkölcsiség) vagy bennünk rejlő adottság (pl. vallásosság) segítene el az </text:span></text:p>
          </table:table-cell>
        </table:table-row>
      </table:table>
      <text:p text:style-name="P48"/>
      <text:p text:style-name="P48"/>
      <table:table table:name="Táblázat6" table:style-name="Táblázat6">
        <table:table-column table:style-name="Táblázat6.A"/>
        <table:table-column table:style-name="Táblázat6.B"/>
        <table:table-row table:style-name="Táblázat6.1">
          <table:table-cell table:style-name="Táblázat6.A1" office:value-type="string">
            <text:p text:style-name="P48">29 </text:p>
            <text:p text:style-name="P48">30 </text:p>
            <text:p text:style-name="P48">SÍ </text:p>
          </table:table-cell>
          <table:table-cell table:style-name="Táblázat6.A1" office:value-type="string">
            <text:p text:style-name="P47"><text:span text:style-name="T10">Isten kegyelméhez. </text:span><text:span text:style-name="Félig_20_kiemelt"><text:span text:style-name="T10">Egyedül </text:span></text:span><text:span text:style-name="T10">hit által igazulunk meg és üdvösségünk kizárólag Isten kegyelmének az ajándéka. </text:span></text:p>
            <text:p text:style-name="P47"><text:span text:style-name="T10">Zsidóknak és pogányoknak igy nyit utat Isten a megmenekülésre, a bűn hatalmából való kiszabadulásra, az üdvösségre. Éppen ezáltal mutatja meg, hogy zsidóknak és pogányoknak az Istene, az </text:span><text:span text:style-name="Félig_20_kiemelt"><text:span text:style-name="T10">egy igaz </text:span></text:span><text:span text:style-name="T10">Isten. Igaznak fogadja el a zsidót </text:span><text:span text:style-name="Félig_20_kiemelt"><text:span text:style-name="T10">„hit alapján" </text:span></text:span><text:span text:style-name="T10">és a pogányt </text:span><text:span text:style-name="Félig_20_kiemelt"><text:span text:style-name="T10">„hit által". </text:span></text:span><text:span text:style-name="T10">A zsidó az ÓSz-ben adott törvény által jut el bűnének ismeretére, oda, ahol megtalálhatja, mennyire elszakadt Istentől, az élet forrásától s mennyire ellentétbe került Istennel. Ennek a zsidó-nak engedelmes hittel kell felismernie az Isten akaratát: a hit az az alap és Isten által munkált „feltétel", melynek alapján őt Isten igaznak elfogadja. Viszont a pogány az evangélium világításában ismeri fel Istentől elszakadtságát, elesett-ségét és el veszettségét: neki a hit lesz azzá az Istentől nyújtott eszközzé, amely által Isten feléje kinyújtja megmentő kezét. </text:span></text:p>
            <text:p text:style-name="P48">A zsidó gondolkodás számára önkénytelenül adódik a kérdés: vájjon nem érvényteleníti-e a Krisztusban nyújtott kegyelem, a hit a törvényt? Vájjon nem bélyegzi-e meg hamisnak az evangélium-hirdetést már az a körülmény is, hogy apostolai hatálytalanítják a törvényt, Istennek minden zsidó által elismert kinyi-latkoztatását? Az apostol egyelőre nem felel erre a kérdésre, csak röviden vála-szolja: ilyesmiről szó sem lehet, ellenkezőleg éppen az evangélium „állítja fel", azaz juttatja érvényre a törvényt, ad neki hatályt. </text:p>
          </table:table-cell>
        </table:table-row>
      </table:table>
      <text:p text:style-name="P48"/>
      <text:p text:style-name="P18"><text:span text:style-name="Hivatkozás"><text:span text:style-name="T10">(</text:span></text:span><text:span text:style-name="Név_20_hivatkozásban"><text:span text:style-name="T10">John Stott</text:span></text:span><text:span text:style-name="Hivatkozás"><text:span text:style-name="T10">: </text:span></text:span><text:span text:style-name="Mű_20_címe"><text:span text:style-name="T10">Pál levele a rómaiakhoz</text:span></text:span><text:span text:style-name="Hivatkozás"><text:span text:style-name="T10">. </text:span></text:span><text:span text:style-name="Cégnév"><text:span text:style-name="T10">Harmat</text:span></text:span><text:span text:style-name="Hivatkozás"><text:span text:style-name="T10">)</text:span></text:span><text:span text:style-name="T10">:</text:span></text:p>
      <text:p text:style-name="P34"><text:span text:style-name="Kiemelt"><text:span text:style-name="T10">2. Isten igazságának védelme a bírálatokkal szemben (3,27-31)</text:span></text:span></text:p>
      <text:p text:style-name="P45"><text:soft-page-break/>Pál ismét a „diatribé”‑t alkalmazza, melyet a 2. részben is használt, és amely világosan megnyilvánult a 3,1-8 négy kérdésében. Ezek abból a megállapításából következtek, hogy minden ember Isten ítélete alá esik, és ettől nem óvja meg őket senki. Most újabb zsidó kérdéseket előlegez meg az apostol, melyek ezúttal nem az ítéletre, hanem a megigazulásra, különösen is az egyedül hit által való megigazulásra vonatkoznak.</text:p>
      <text:p text:style-name="P43">Első kérdés: Hogyan lehetséges akkor a dicsekvés? (27-28)</text:p>
      <text:p text:style-name="P42"><text:span text:style-name="T39">Mivel számos tudós elfogadja Sanders állítását, miszerint az I. századi judaizmus nem a jó cselekedetekre épített vallás volt, sokak szemében úgy tűnt, hogy újra kell értelmezni a „dicsekvés” páli elutasítását. Ha a judaizmus nem az érdemszerzésre épült, akkor Pál aligha gondolhatott ilyen dicsekvésre. Inkább a judaizmus nemzeti, kulturális és vallási felsőbbrendűségének önhitt feltevésére utalt. És való igaz, a zsidókat hallatlan büszkeség töltötte el az Isten választott népeként nyert kiváltságos helyzetük miatt. Azt képzelték, hogy ők az ég dédelgetett kedvencei, és Pál leírása szerint a törvény birtoklására hagyatkoztak, és az Istennel való kapcsolatukkal dicsekedtek (2,17.23: mindkét helyen a </text:span><text:span text:style-name="Félig_20_kiemelt"><text:span text:style-name="T39">kaukhaomai, </text:span></text:span><text:span text:style-name="T39">„dicsekedni” igét használja).</text:span></text:p>
      <text:p text:style-name="P42"><text:span text:style-name="T39">Csakhogy a zsidó dicsekvés nem csak ezekből a külső kiváltságokból fakadt. A zsidók büszkék voltak személyes igazságukra is. Maga Pál is a judaizmuson belüli, megtérése előtti pályafutására visszatekintve összekapcsolja zsidó örökségét („héber a héberek közül”) és saját teljesítményét (egyházüldöző buzgalmát és feddhetetlen „törvényben követelt igazságát”)</text:span><text:span text:style-name="T46"> mint a „testet”, amelyben bizakodott, míg meg nem tért, és nem „Krisztus Jézussal- kezdett dicsekedni (Fil 3,3 sk. — ismét </text:span><text:span text:style-name="Félig_20_kiemelt"><text:span text:style-name="T46">kaukhaomai).</text:span></text:span></text:p>
      <text:p text:style-name="P42"><text:span text:style-name="T25">Dicsekedni azonban nem csak a zsidók dicsekedtek. A pogányok nem kevésbé voltak „dölyfösek, kevélyek, dicsekedők” (1,30, Károli). Valójában minden ember megrögzött dicsekvő. A dicsekvés képezi bűnbeesett önzésünk nyelvét. Akik azonban hit által megigazultak, azoknál </text:span><text:span text:style-name="Félig_20_kiemelt"><text:span text:style-name="T25">a dicsekvés lehetetlenné vált. </text:span></text:span><text:span text:style-name="T25">Ez nem a </text:span><text:span text:style-name="Félig_20_kiemelt"><text:span text:style-name="T25">törvény </text:span></text:span><text:span text:style-name="T25">(dicsekvést talán indokló) megtartásán alapul, hanem </text:span><text:span text:style-name="Félig_20_kiemelt"><text:span text:style-name="T25">a hit törvényén </text:span></text:span><text:span text:style-name="T25">(27), amely az üdvösséget teljességgel Krisztusnak tulajdonítja, és így lehetetlenné tesz minden dicsekvést.</text:span><text:span text:style-name="T46"> {</text:span></text:p>
      <text:p text:style-name="P28"><text:span text:style-name="T46">} </text:span><text:span text:style-name="Félig_20_kiemelt"><text:span text:style-name="T46">Hiszen azt tartjuk, </text:span></text:span><text:span text:style-name="T46">az a keresztény meggyőződésünk, </text:span><text:span text:style-name="Félig_20_kiemelt"><text:span text:style-name="T46">hogy hit által, </text:span></text:span><text:span text:style-name="T46">valóban egyedül hit által, </text:span><text:span text:style-name="Félig_20_kiemelt"><text:span text:style-name="T46">igazul meg a </text:span></text:span><text:span text:style-name="T46">bűnös </text:span><text:span text:style-name="Félig_20_kiemelt"><text:span text:style-name="T46">ember, a törvény cselekvésétől függetlenül </text:span></text:span><text:span text:style-name="T46">(28). </text:span><text:span text:style-name="T25">Akár a szertartási (az étkezési és szombatnapi), akár az erkölcsi (a tízparancsolatban foglalt) előírások megtartására vonatkozik a „törvény cselekvése”, nem nyerheti el sem Isten jóindulatát, sem megbocsátását. Mert az üdvösség „nem cselekedetekért” van, „hogy senki se dicsekedjék” (Ef 2,9), hanem a Krisztusba vetett hitért, amiért dicsekedjünk is vele, de nem magunkkal. Amilyen mélységes következetlenség, ha a keresztény ember önmagával dicsekszik, ugyanolyan mélységesen hiteles, helyénvaló és vonzó, ha a keresztény ember Krisztussal dicsekszik. Minden dicsekvés ki van rekesztve, csak a Krisztussal való dicsekvés nem. A megigazított hívők jellegzetes tevékenysége a dicséret, nem pedig a dicsekvés</text:span><text:span text:style-name="T46">, ami így is marad mindörökké (pl. Jel 7,10). </text:span><text:span text:style-name="T25">Ezért: „Aki dicsekszik, az Úrral dicsekedjék”, illetve „én azonban nem kívánok mással dicsekedni, mint a mi Urunk Jézus Krisztus keresztjével”</text:span><text:span text:style-name="T46"> (1Kor 1,31; Gal 6,14).</text:span></text:p>
      <text:p text:style-name="P29">Második kérdés: Vagy Isten kizárólag a zsidóké? Nem a pogányoké is? (29-30)</text:p>
      <text:p text:style-name="P29"><text:span text:style-name="T45">A zsidók mindig erősen tudatában voltak az Istennel kötött különleges szövetségi kapcsolatuknak, amibe a pogányok nem tartoztak bele. Isten a zsidókra bízta különleges kinyilatkoztatását (3,2). </text:span><text:span text:style-name="T24">Az izraelitáké, mint nemsokára írja Pál, a fiúság és a dicsőség, a szövetségek és a törvényadás, az istentisztelet és az ígéretek, az ősatyákról és Krisztus emberi leszármazásáról nem is beszélve (9,4-5). A zsidók azonban elfelejtették, hogy kiváltságaikat nem a pogányok kirekesztése, hanem éppenséggel végső befogadásuk céljából kapták, hogy Ábrahám utódai által „áldást” nyerjen „a föld minden nemzetsége”</text:span><text:span text:style-name="T45"> (1Móz 12,2-3).</text:span></text:p>
      <text:p text:style-name="P28"><text:span text:style-name="T25">Az Ábrahámmal kötött szövetség Krisztusban teljesedett be. Ő a „magja” Ábrahámnak (Károli), és rajta keresztül az üdvösség áldása kiterjed minden hívőre kivétel és megkülönböztetés nélkül. Ha a hit által való megigazulás evangéliuma kirekeszt minden dicsekvést, akkor kizár minden elitizmust vagy megkülönböztetést is. Isten nem csak a zsidók Istene, </text:span><text:span text:style-name="Félig_20_kiemelt"><text:span text:style-name="T25">ő bizony a pogányoké is </text:span></text:span><text:span text:style-name="T25">(29), mert egy az Isten (az egyistenhit igazsága egyesít minket), aki az üdvösségnek csak egyetlenegy útját ismeri.</text:span><text:span text:style-name="T46"> Ő </text:span><text:span text:style-name="Félig_20_kiemelt"><text:span text:style-name="T46">megigazítja a körülmetéltet </text:span></text:span><text:span text:style-name="T46">(ti. a zsidókat) </text:span><text:span text:style-name="Félig_20_kiemelt"><text:span text:style-name="T46">hitből, a körülmetéletlent </text:span></text:span><text:span text:style-name="T46">(a pogányokat) </text:span><text:span text:style-name="Félig_20_kiemelt"><text:span text:style-name="T46">pedig </text:span></text:span><text:span text:style-name="T46">ugyanazon </text:span><text:span text:style-name="Félig_20_kiemelt"><text:span text:style-name="T46">hit által </text:span></text:span><text:span text:style-name="T46">(30).</text:span></text:p>
      <text:p text:style-name="P29"><text:span text:style-name="T24">Ugyanez az igazság vonatkozik minden egyéb, akár faji vagy nemzeti, akár társadalmi, nemi vagy korosztálybeli különbségtételre. Nem mintha az ilyen különbségek valósággal eltöröltetnének, hiszen az emberek megmaradnak nőknek vagy férfiaknak, a zsidók körülmetélteknek, a nem zsidók körülmetéletleneknek, és bőrünk színe sem változik. Ám ezek a különbségek abban a tekintetben nem számítanak, hogy nem befolyásolják az Istennel való kapcsolatunkat és a másokkal való közösségünket.</text:span><text:span text:style-name="T45"> A kereszt tövében és a Krisztusba vetett hit által mindannyian egy szinten állunk, valóban testvérek vagyunk az Úrban. </text:span><text:span text:style-name="T24">„Az üzenet ― miként dr. Tom Wright írja ― a napnál is világosabb: a Jézusban hívők mindannyian egy családba tartoznak, és egy asztalnál kellene enniük. Ebben áll a páli megigazulástan </text:span><text:soft-page-break/><text:span text:style-name="T24">lényege.”</text:span><text:span text:style-name="T24"><text:note text:id="ftn14" text:note-class="footnote"><text:note-citation>14</text:note-citation><text:note-body><text:p text:style-name="Footnote"><text:span text:style-name="T45">N. T. Wright, </text:span><text:span text:style-name="Félig_20_kiemelt"><text:span text:style-name="T45">New Tasks for a Renewed Church </text:span></text:span><text:span text:style-name="T45">(Hodder and Stoughton, 1992), 168. o.</text:span></text:p></text:note-body></text:note></text:span></text:p>
      <text:p text:style-name="P29">Harmadik kérdés: Érvénytelenné tesszük tehát a törvényt a hit által? (31)</text:p>
      <text:p text:style-name="P28"><text:span text:style-name="T25">A törvény képezte a zsidók legdrágább kincsét.</text:span><text:span text:style-name="T39"> A „törvényen” (Tóra) a mózesi törvényeket, azaz Mózes öt könyvét értették. Néha azonban, minthogy a </text:span><text:span text:style-name="Félig_20_kiemelt"><text:span text:style-name="T39">tóra </text:span></text:span><text:span text:style-name="T39">szó a „tanít” igéből származik, annak jelentését kiterjesztették úgy, hogy magában foglalja az ószövetségi Szentírást. De vajon </text:span><text:span text:style-name="T25">hogyan viszonyultak a zsidók Pál hajlíthatatlanságához, hogy a megigazulás egyedül hit által lehetséges, és hogy a „törvény cselekvése” nem biztosít semmilyen alapot arra, hogy Isten elfogadjon bárkit is? Az ő szemükben úgy tűnt, hogy Pál ellentétbe állította a „törvényt” és a „hitet”, és a törvény rovására magasztalta fel a hitet, sőt végső soron a törvényt érvénytelenné tette.</text:span></text:p>
      <text:p text:style-name="P28"><text:span text:style-name="T25">Pál cáfolja ezt a következtetést. Sőt, éppen az ellenkezőjét állítja. </text:span><text:span text:style-name="Félig_20_kiemelt"><text:span text:style-name="T25">Érvénytelenné tesszük tehát a törvényt a hit által? — </text:span></text:span><text:span text:style-name="T25">kérdezi, majd ezt válaszolja: </text:span><text:span text:style-name="Félig_20_kiemelt"><text:span text:style-name="T25">Szó sincs róla! Sőt inkább érvényt szerzünk a törvénynek </text:span></text:span><text:span text:style-name="T25">(31). Mit ért ezen Pál? Válaszunk attól függ, hogy milyen mellékjelentéssel ruházza fel a „törvény” szót ebben az összefüggésben. Ha általában véve az Ószövetségre utal, akkor a hit általi megigazulásról szóló evangélium inkább érvényt szerez annak, semmint aláaknázná azt, hiszen rámutat, hogy az Ószövetség maga is a megigazító hit igazságát tanítja (vö. 3,21).</text:span><text:span text:style-name="T39"> Ha ez az értelmezés megállja a helyét, a 31. vers átvezet a 4. fejezethez, ahol az apostol azt magyarázza, hogy Ábrahám is, Dávid is hit által igazult meg.</text:span></text:p>
      <text:p text:style-name="P29"><text:span text:style-name="T24">Ha azonban Pál a szűken vett mózesi törvényre gondol, akkor kijelentését, hogy a hit érvényt szerez a törvénynek, nem pedig érvénytelenné teszi azt, kétféleképpen is értelmezhetjük. Először is, a hit oly módon szerez érvényt a törvénynek, hogy Isten szándékán belül a megfelelő helyet juttatja neki.</text:span><text:span text:style-name="T38"> Ebben az üdvrendben a törvényre az a feladat hárul, hogy megmutassa és elítélje a bűnt, és ilyen módon bezárja a bűnösöket bűntudatukba, míg Krisztus el nem jön, hogy kiszabadítsa őket hit által (Id. Gal 3,21 sk.). Így az evangélium és a törvény teljes mértékben összhangban áll, hiszen az evangélium megigazítja azokat, akiket a törvény elítél.</text:span></text:p>
      <text:p text:style-name="P27">Állításának másik értelmezése szerint Pál itt egy egészen más bírálócsoport kifogásaira válaszol. Ezek azt tartották, hogy a hit általi, nem pedig az engedelmesség által való megigazulás hirdetésével Pál nyíltan engedetlenségre buzdít. Az antinomizmusnak ezt a vádját Pál a 6-8. fejezetekben cáfolja meg végérvényesen. Most csupán megelőlegezi érveit azzal az egyszerű állítással, hogy a hit nem teszi feleslegessé a törvényt. Valójában azt mondja ezzel, amit később részletesebben is kifejt, hogy a Lélek szerint élő, megigazított hívők betöltik a törvényt (8,4; vö. 13,8.10). Megítélésem szerint ez a legvalószínűbb értelmezés.</text:p>
      <text:p text:style-name="P29"><text:span text:style-name="T24">A megigazulás evangéliumának tehát három pozitív és három negatív következménye van. </text:span><text:span text:style-name="T23">Először is, megalázza a bűnösöket, és lehetetlenné teszi a dicsekvést. </text:span><text:span text:style-name="T24">Másodszor, egyesíti a hívőket, és kizárja a megkülönböztetést. Harmadszor, érvényt szerez a törvénynek, és érvényteleníti az antinomizmust. Semmi dicsekvés. Semmi megkülönböztetés. Semmi antinomizmus.</text:span><text:span text:style-name="T38"> Mindezzel az apostol hathatósan megvédte az evangéliumot a bírálatokkal szemben.</text:span></text:p>
      <text:p text:style-name="P20"><text:span text:style-name="Hivatkozás"><text:span text:style-name="T10">(</text:span></text:span><text:span text:style-name="Név_20_hivatkozásban"><text:span text:style-name="T10">W. E. Vine</text:span></text:span><text:span text:style-name="Hivatkozás"><text:span text:style-name="T10">: </text:span></text:span><text:span text:style-name="Mű_20_címe"><text:span text:style-name="T10">A Rómaiakhoz írt levél</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48"/>
      <text:p text:style-name="P18"><text:span text:style-name="Hivatkozás"><text:span text:style-name="T10">(</text:span></text:span><text:span text:style-name="Név_20_hivatkozásban"><text:span text:style-name="T10">Gál Ferenc</text:span></text:span><text:span text:style-name="Hivatkozás"><text:span text:style-name="T10">: </text:span></text:span><text:span text:style-name="Mű_20_címe"><text:span text:style-name="T10">Pál apostol levelei.</text:span></text:span><text:span text:style-name="Hivatkozás"><text:span text:style-name="T10"> </text:span></text:span><text:span text:style-name="Cégnév"><text:span text:style-name="T10">Szent István Társulat</text:span></text:span><text:span text:style-name="Hivatkozás"><text:span text:style-name="T10">)</text:span></text:span><text:span text:style-name="T10">:</text:span></text:p>
      <text:p text:style-name="P33">MEGIGAZULÁS A KRISZTUSBA VETETT HIT ÁLTAL (3, 21-31)</text:p>
      <text:p text:style-name="P46"><text:span text:style-name="Félig_20_kiemelt"><text:span text:style-name="T46">3,21 Most azonban az Isten előtti megigazulás a törvénytől függetlenül lett nyilvánvalóvá, amint a törvény és a próféták is tanúsítják: 22 az Isten előtti megigazulás, amely a Jézus Krisztusban való hitből ered és amely minden hívőnek szól. Ebben nincs különbség. 23 Mert mindnyájan vétkeztek és nélkülözik az Isten dicsőségét. 24 Megigazulásukat azonban ingyen kapják, Isten kegyelmének </text:span></text:span><text:soft-page-break/><text:span text:style-name="Félig_20_kiemelt"><text:span text:style-name="T46">erejéből, Jézus Krisztus megváltása árán. 25 Őt adta oda Isten véres engesztelő áldozatul a hitben, hogy kimutassa igazságosságát. Isten végtelen türelmében elnézte a korábban elkövetett vétkeket, 26 hogy igazságosságát most kimutassa. Mert amint ő igaz, úgy akar igazzá tenni mindenkit, aki Jézusban hisz. 27 Hol marad tehát dicsekvésed? Szétfoszlott. Mely törvény alapján? Vajon a tettek törvénye alapján? 28 Nem, hanem a hit törvénye szerint. {</text:span></text:span></text:p>
      <text:p text:style-name="P49"><text:span text:style-name="Félig_20_kiemelt"><text:span text:style-name="T46">} Mi azt valljuk, hogy az ember a hit által válik igazzá, a törvény szerinti tettektől függetlenül. 29 Vajon csak a zsidóké az Isten, s nem a pogányoké is? Bizony a pogányoké is 30 Ugyanaz az Isten teszi megigazulttá a hitből a körülmetéltet éppúgy, minta hite általa körülmetéletlent 31 Ilyenformán megszüntetjük a törvényt a hittel? Szó sincs róla! Ellenkezőleg: erősítjük a törvényt</text:span></text:span></text:p>
      <text:p text:style-name="P36"><text:span text:style-name="T24">Új téma itt annak a zsákutcának a megoldása, amelyben benne voltak a pogányok és a zsidók. Sem a lelkiismeret törvénye, sem a mózesi törvény nem tudta a bűnös embert megigazulttá tenni. Ezért Isten maga adott megigazulást, s azt nem tette függővé a mózesi törvénytől.</text:span><text:span text:style-name="T45"> Itt ennek a megigazulásnak az általános felvázolását kapjuk, nem részletes ismertetését. Először azonban látni kell, hogy mi a megigazulás, ki az igaz ember Isten előtt. Már az eddigiekből is világos, hogy csak az lehet megigazult, akit Isten igazzá tesz. Az apostol azért nem ad a fogalomról magyarázatot, mert a vallási felfogásban volt valamilyen értelmezés. A zsidó vallásban igaznak számított az, aki hűséges volt a szövetséghez, megtartotta a mózesi törvényt. Sokan viszont megelégedtek a törvény betűjének megtartásával. A későbbiekből majd kitűnik, hogy a megigazulás jelenti a megszabadulást a bűntől, a kegyelmi újjászületést és a kárhoztató ítélet feloldását. A görög „apolütroszisz” a bűn szolgaságából való kiváltásra utal. A megigazulást Krisztus hozta meg, azért az embernek vele kell azonosulni, hogy a megigazulás részese legyen. Ez az út mindenki előtt nyitva áll és Isten mindenkit részesíteni akar benne, s irgalmassága jeleként ingyen ajánlja fel mindenkinek. Az ember nem érdemelhetné ki szolgálatával, hiszen a bűnös ember nem tehet olyat, amit Istennek természetfölötti javakkal kellene jutalmazni. Az előbbiekhez visszatérve itt az apostol megismétli, hogy mindnyájan vétkeztek és nélkülözik Isten dicsőségét. Ez célzás arra, hogy veszendőbe ment az a dicsőség, amelyet Isten az első embernek adott, s amelyet Jézus Krisztus szerzett vissza (Róm 5, 12-20).</text:span></text:p>
      <text:p text:style-name="P43"><text:span text:style-name="T45">Isten azért adhatja ingyen a megigazulást, mert „Jézus Krisztust véres engesztelő áldozatul adta oda a hitben”, hogy kimutassa igazságosságát. </text:span><text:span text:style-name="T24">Az engesztelő áldozatot a görög „hülasztérion” fejezi ki. Ezzel fordította le a LXX a héber „kapporet” szó, amely eredetileg a szövetség ládáján levő aranylemezt jelentette (Kiv 25, 17 22).</text:span><text:span text:style-name="T38"> Az engesztelés napján a főpap ez előtt hintette el az áldozati vért engesztelésül. A hozzáfűzött kifejezés: „a hit által”, itt arra mutat, hogy Krisztus engesztelő áldozata a benne hívőknek válik javára.</text:span><text:span text:style-name="T45"> Krisztus áldozatában Isten kimutatta „igazságosságát”, amelyet azonban nem szabad jogi értelemben venni. Ez az igazságosság vallási kifejezés, amelynek értelmét a 26. vers adja meg: ő igaz, ezért igazzá akar tenni mindenkit, aki Krisztusban hisz. </text:span><text:span text:style-name="T24">Isten igaz, illetve igazságos, azért állja ígéreteit. Ha az embert teremtette és meghívta az örök életre, akkor meg is adja rá a lehetőséget. Az igazságosság tehát Istennek az az üdvtörténeti magatartása, amelyben benne van az irgalom és a hűség is. Amit a szövetségben megígért, azt nem vonja vissza. De az ember vétkezett, és megzavarta a közte és Isten között fennálló rendet, ezt Isten úgy állította helyre, hogy Krisztust odaadta engesztelő áldozatul.</text:span><text:span text:style-name="T38"> Ő a kereszt elvállalásával megpecsételte küldetését és annyi engedelmességet mutatott az Atya iránt, hogy abban több hódolat volt, mint amit az ember bűne megtagadott tőle. Ezért Isten elnézhette a korábban elkövetett bűnöket, hiszen tudta, hogy Krisztus áldozata mindent jóvátesz. Igazságosságát tehát inkább maga előtt mutatta ki, nem irántunk. Ő semmivel nem tartozik a teremtménynek, tehát a megigazulás ajándék. A gondolatmenetből kitűnik, hogy a mózesi törvény erre a kiengesztelődésre nem volt képes. Krisztus sem a mózesi törvény megtartásával szerezte meg a megváltást, hanem áldozatával, vagyis a törvénytől függetlenül. A megigazulás tehát nincs kötve a mózesi törvényhez, s ezzel Isten kimutatta, hogy ő mindenkié, nemcsak a zsidóké.</text:span><text:span text:style-name="T45"> Ennek alapján senkinek sincs joga a dicsekvéshez.</text:span></text:p>
      <text:p text:style-name="P29"><text:span text:style-name="T24">Az egész szövegben érezzük, hogy az apostol vitapartnere az a zsidó, aki az egész üdvösséget a mózesi törvénytől várta. Ezért mutat rá a törvény hiányaira és ezért utal arra, hogy a hitből való megigazulást az Ószövetség is előre hirdette.</text:span><text:span text:style-name="T45"> Az apostol magyarázata nem a törvény értékét vonja kétségbe, hanem csak kijelöli annak igazi helyét az üdvtörténetben. </text:span><text:span text:style-name="T24">A törvény maga jó, de régi formájában csak előkészítő szerepe volt. Ha Krisztusban megjelent a teljesség, akkor a törvényt nem szabad abszolutizálni.</text:span></text:p>
      <text:p text:style-name="P23">Igehirdetések:</text:p>
      <text:p text:style-name="P18"><text:soft-page-break/><text:span text:style-name="Hivatkozás"><text:span text:style-name="T10">(</text:span></text:span><text:span text:style-name="Név_20_hivatkozásban"><text:span text:style-name="T10">Luther</text:span></text:span><text:span text:style-name="Hivatkozás"><text:span text:style-name="T10">: </text:span></text:span><text:span text:style-name="Mű_20_címe"><text:span text:style-name="T12">Mélysége és magassága.</text:span></text:span><text:span text:style-name="Hivatkozás"><text:span text:style-name="T10"> </text:span></text:span><text:span text:style-name="Cégnév"><text:span text:style-name="T12">Koinónia</text:span></text:span><text:span text:style-name="Hivatkozás"><text:span text:style-name="T10">)</text:span></text:span><text:span text:style-name="T10">:</text:span></text:p>
      <text:p text:style-name="P31"><text:span text:style-name="Kiemelt"><text:span text:style-name="T10">október 31.<text:line-break/></text:span></text:span><text:span text:style-name="T10">reformáció emléknapja</text:span></text:p>
      <text:p text:style-name="P34"><text:span text:style-name="Félig_20_kiemelt"><text:span text:style-name="T10">Azt tartjuk tehát, hogy az ember hit által igazul meg, a törvény cselekedetei nélkül.</text:span></text:span></text:p>
      <text:p text:style-name="P24"><text:span text:style-name="Félig_20_kiemelt"><text:span text:style-name="T10">(Róm 3,28)</text:span></text:span></text:p>
      <text:p text:style-name="P34"><text:span text:style-name="T27">Amilyen messze van az ég a földtől, oly távol kell tartani a törvényt az evangéliumtól. A megigazulás dolgában pedig nem kell semmi másról tanítani, gondolkozni és beszélni, csak a kegyelem Igéjéről, amely Krisztusban mutatkozott meg. A törvény a legkevésbé sem szolgálja és segíti azt az igazságosságot, amely Isten előtt megáll. A törvény, ahol azt igazán megértik, elcsüggeszt és kétségbe ejt; de ha nem jól értik, akkor képmutatást szül. Hasonlóképpen az evangélium: ha nem értik meg helyesen, magabiztos, durva embereket szül, de ha megértik, és hisznek benne, akkor az embereket kegyessé és istenessé teszi.</text:span><text:span text:style-name="T41"> A keresztyén igazságosság, amely nem csak az emberi erőszak és furfang, hanem a pokol kapui ellen is egyetlen védelmünk, amint már mondtam, nem más, mint hogy mi a Krisztusba vetett hit által igazulunk meg és üdvözülünk, cselekedetek nélkül.</text:span><text:span text:style-name="T18"> (Róm 4,5: </text:span><text:span text:style-name="Félig_20_kiemelt"><text:span text:style-name="T18">Ellenben annak, aki nem munkálkodik</text:span></text:span><text:span text:style-name="T18"> — vagyis nem a cselekedetek által akar üdvözülni —, </text:span><text:span text:style-name="Félig_20_kiemelt"><text:span text:style-name="T18">hanem hisz abban, aki az istentelent </text:span></text:span><text:span text:style-name="Félig_20_kiemelt"><text:span text:style-name="T10">megigazítja</text:span></text:span><text:span text:style-name="Félig_20_kiemelt"><text:span text:style-name="T18">, az ő hite</text:span></text:span><text:span text:style-name="T18"> — vagyis Krisztus ártatlansága és igazsága, mely hitben ragadható meg — </text:span><text:span text:style-name="Félig_20_kiemelt"><text:span text:style-name="T18">tulajdoníttatik igazságul</text:span></text:span><text:span text:style-name="T18">.)</text:span></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text:span><text:soft-page-break/><text:span text:style-name="T10">|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creation-date>2014-09-03T11:30:27.060824439</meta:creation-date>
    <meta:editing-cycles>5</meta:editing-cycles>
    <meta:editing-duration>PT6M2S</meta:editing-duration>
    <meta:initial-creator>Tommyca </meta:initial-creator>
    <dc:subject>Rm 3,[21-]28-31. - Isten megigazít hitből és hit által - Szentháromság ü. u. 12.</dc:subject>
    <dc:date>2014-09-06T21:44:01.707726477</dc:date>
    <dc:creator>Tommyca </dc:creator>
    <meta:document-statistic meta:table-count="6" meta:image-count="0" meta:object-count="0" meta:page-count="40" meta:paragraph-count="380" meta:word-count="23650" meta:character-count="165302" meta:non-whitespace-character-count="141224"/>
    <meta:user-defined meta:name="Info 1"/>
    <meta:user-defined meta:name="Info 2"/>
    <meta:user-defined meta:name="Info 3"/>
    <meta:user-defined meta:name="Info 4"/>
    <meta:template xlink:type="simple" xlink:actuate="onRequest" xlink:title="IgeFalat" xlink:href="../../../../../home/tommyca/.config/libreoffice/4/user/template/IgeFalat.ott" meta:date="2014-09-03T11:30:25.980564271"/>
  </office:meta>
</office:document-meta>
</file>