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_20_textusbővítésre">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8"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20" style:family="paragraph" style:parent-style-name="Átvett_20_anyagok_20_réssel">
      <style:text-properties fo:background-color="transparent"/>
    </style:style>
    <style:style style:name="P21" style:family="paragraph" style:parent-style-name="Átvett_20_anyagok_20_-_20_textusbővítés_20_réssel">
      <style:text-properties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master-page-name="">
      <style:paragraph-properties>
        <style:drop-cap style:lines="2" style:length="2"/>
      </style:paragraph-properties>
    </style:style>
    <style:style style:name="P24" style:family="paragraph" style:parent-style-name="Átvett_20_anyagok_20_réssel">
      <style:paragraph-properties fo:text-align="end" style:justify-single-word="false"/>
    </style:style>
    <style:style style:name="P25" style:family="paragraph" style:parent-style-name="Frame_20_contents">
      <style:paragraph-properties fo:text-align="end" style:justify-single-word="false"/>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réssel">
      <style:paragraph-properties fo:text-align="center" style:justify-single-word="false"/>
      <style:text-properties fo:font-size="14pt" fo:background-color="transparent"/>
    </style:style>
    <style:style style:name="P28" style:family="paragraph" style:parent-style-name="Átvett_20_anyagok">
      <style:paragraph-properties fo:text-align="end" style:justify-single-word="false"/>
    </style:style>
    <style:style style:name="P29" style:family="paragraph" style:parent-style-name="Átvett_20_anyagok_20_behúzás_20_réssel">
      <style:paragraph-properties fo:text-align="start" style:justify-single-word="false"/>
    </style:style>
    <style:style style:name="P30" style:family="paragraph" style:parent-style-name="Textus">
      <style:paragraph-properties fo:text-align="end" style:justify-single-word="false" style:text-autospace="none" style:writing-mode="rl-tb"/>
      <style:text-properties style:use-window-font-color="true" fo:background-color="transparent"/>
    </style:style>
    <style:style style:name="P31" style:family="paragraph" style:parent-style-name="Textus">
      <style:text-properties fo:background-color="transparent"/>
    </style:style>
    <style:style style:name="P32" style:family="paragraph" style:parent-style-name="LXX-GNT">
      <style:text-properties fo:background-color="transparent"/>
    </style:style>
    <style:style style:name="P33" style:family="paragraph" style:parent-style-name="Standard">
      <style:paragraph-properties style:text-autospace="none"/>
      <style:text-properties style:use-window-font-color="true" fo:background-color="transparent"/>
    </style:style>
    <style:style style:name="P34" style:family="paragraph" style:parent-style-name="Görög">
      <style:paragraph-properties style:text-autospace="none"/>
      <style:text-properties style:use-window-font-color="true" fo:background-color="transparent"/>
    </style:style>
    <style:style style:name="P35" style:family="paragraph" style:parent-style-name="Német">
      <style:paragraph-properties style:text-autospace="none"/>
      <style:text-properties style:use-window-font-color="true" fo:background-color="transparent"/>
    </style:style>
    <style:style style:name="P36"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37" style:family="paragraph" style:parent-style-name="Svéd">
      <style:paragraph-properties style:text-autospace="none"/>
      <style:text-properties style:use-window-font-color="true" fo:background-color="transparent"/>
    </style:style>
    <style:style style:name="P38" style:family="paragraph" style:parent-style-name="Francia">
      <style:text-properties fo:background-color="transparent"/>
    </style:style>
    <style:style style:name="P39" style:family="paragraph" style:parent-style-name="Irat_20_-_20_Angol">
      <style:text-properties fo:background-color="transparent"/>
    </style:style>
    <style:style style:name="P40" style:family="paragraph" style:parent-style-name="Kommentárszakasz">
      <style:text-properties fo:background-color="transparent"/>
    </style:style>
    <style:style style:name="P41"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2" style:family="paragraph" style:parent-style-name="Irat_20_-_20_Angol">
      <style:text-properties style:use-window-font-color="true" fo:background-color="transparent"/>
    </style:style>
    <style:style style:name="P4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4" style:family="paragraph" style:parent-style-name="Irat_20_-_20_Német">
      <style:text-properties style:use-window-font-color="true" fo:background-color="transparent"/>
    </style:style>
    <style:style style:name="P45" style:family="paragraph" style:parent-style-name="Standard">
      <style:paragraph-properties style:text-autospace="none" style:writing-mode="lr-tb"/>
      <style:text-properties style:use-window-font-color="true" fo:background-color="transparent"/>
    </style:style>
    <style:style style:name="P46"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parent-style-name="Citation">
      <style:text-properties fo:font-variant="small-caps"/>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background-color="transparent"/>
    </style:style>
    <style:style style:name="T17" style:family="text">
      <style:text-properties fo:color="#ff0000"/>
    </style:style>
    <style:style style:name="T18" style:family="text">
      <style:text-properties fo:color="#ff6633"/>
    </style:style>
    <style:style style:name="T19" style:family="text" style:parent-style-name="Félig_20_kiemelt">
      <style:text-properties fo:color="#ff0000" fo:background-color="transparent"/>
    </style:style>
    <style:style style:name="T20" style:family="text">
      <style:text-properties fo:color="#ff0000" fo:background-color="transparent"/>
    </style:style>
    <style:style style:name="T21" style:family="text">
      <style:text-properties fo:color="#ff6633" fo:background-color="transparent"/>
    </style:style>
    <style:style style:name="T22" style:family="text">
      <style:text-properties fo:color="#808080"/>
    </style:style>
    <style:style style:name="T23" style:family="text" style:parent-style-name="Félig_20_kiemelt">
      <style:text-properties fo:color="#ff6633" fo:background-color="transparent"/>
    </style:style>
    <style:style style:name="T24" style:family="text">
      <style:text-properties fo:color="#0000ff" fo:background-color="transparent"/>
    </style:style>
    <style:style style:name="T25" style:family="text" style:parent-style-name="Név_20_hivatkozásban">
      <style:text-properties fo:background-color="transparent"/>
    </style:style>
    <style:style style:name="T26" style:family="text" style:parent-style-name="Kicsi">
      <style:text-properties fo:background-color="transparent"/>
    </style:style>
    <style:style style:name="T27" style:family="text" style:parent-style-name="Nevek">
      <style:text-properties fo:background-color="transparent"/>
    </style:style>
    <style:style style:name="T28" style:family="text" style:parent-style-name="Citation">
      <style:text-properties fo:background-color="transparent"/>
    </style:style>
    <style:style style:name="T29"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0"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1"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2"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3"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4"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5" style:family="text">
      <style:text-properties fo:color="#ff6633" style:font-name="Times New Roman2" fo:background-color="transparent" style:font-name-asian="Times New Roman2" style:font-name-complex="Times New Roman2"/>
    </style:style>
    <style:style style:name="T36" style:family="text">
      <style:text-properties fo:color="#ff6633" style:font-name="Times New Roman2" fo:font-weight="bold" fo:background-color="transparent" style:font-name-asian="Times New Roman2" style:font-weight-asian="bold" style:font-name-complex="Times New Roman2" style:font-weight-complex="bold"/>
    </style:style>
    <style:style style:name="T37"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38" style:family="text" style:parent-style-name="Félig_20_kiemelt">
      <style:text-properties fo:color="#ff6633" style:font-name="Times New Roman2" fo:font-weight="normal" fo:background-color="transparent" style:font-name-asian="Times New Roman2" style:font-weight-asian="normal" style:font-name-complex="Times New Roman2" style:font-weight-complex="normal"/>
    </style:style>
    <style:style style:name="T39" style:family="text">
      <style:text-properties style:font-name="Times New Roman2" fo:font-weight="normal" fo:background-color="transparent" style:font-name-asian="Times New Roman2" style:font-weight-asian="normal" style:font-name-complex="Times New Roman2" style:font-weight-complex="normal"/>
    </style:style>
    <style:style style:name="T40" style:family="text" style:parent-style-name="Félig_20_kiemelt">
      <style:text-properties style:font-name="Times New Roman2" fo:font-weight="normal" fo:background-color="transparent" style:font-name-asian="Times New Roman2" style:font-weight-asian="normal" style:font-name-complex="Times New Roman2" style:font-weight-complex="normal"/>
    </style:style>
    <style:style style:name="T41" style:family="text">
      <style:text-properties style:font-name="Times New Roman2" fo:font-weight="bold" fo:background-color="transparent" style:font-name-asian="Times New Roman2" style:font-weight-asian="bold" style:font-name-complex="Times New Roman2" style:font-weight-complex="bold"/>
    </style:style>
    <style:style style:name="T42"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3" style:family="text">
      <style:text-properties fo:color="#80808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4"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5"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6" style:family="text">
      <style:text-properties style:font-name="Times New Roman2" fo:background-color="transparent" style:font-name-asian="Times New Roman2" style:font-name-complex="Times New Roman2"/>
    </style:style>
    <style:style style:name="T47" style:family="text">
      <style:text-properties style:text-line-through-style="none" style:font-name="Times New Roman2" style:text-underline-style="none" style:font-name-asian="Times New Roman2" style:font-name-complex="Times New Roman2"/>
    </style:style>
    <style:style style:name="T48"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0"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1"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2" style:family="text">
      <style:text-properties style:font-name="Times New Roman2" style:font-name-asian="Times New Roman2" style:font-name-complex="Times New Roman2"/>
    </style:style>
    <style:style style:name="T53" style:family="text" style:parent-style-name="Kiemelt">
      <style:text-properties fo:color="#ff0000" fo:background-color="transparent"/>
    </style:style>
    <style:style style:name="T54" style:family="text" style:parent-style-name="Kiemelt">
      <style:text-properties fo:color="#ff6633" fo:background-color="transparent"/>
    </style:style>
    <style:style style:name="T55" style:family="text" style:parent-style-name="Kiemelt">
      <style:text-properties fo:font-size="14pt" fo:background-color="transparent"/>
    </style:style>
    <style:style style:name="T56" style:family="text" style:parent-style-name="Kiemelt">
      <style:text-properties fo:color="#800000" fo:background-color="transparent"/>
    </style:style>
    <style:style style:name="T57" style:family="text" style:parent-style-name="Félig_20_kiemelt">
      <style:text-properties fo:font-size="14pt" fo:background-color="transparent"/>
    </style:style>
    <style:style style:name="T58" style:family="text" style:parent-style-name="Mű_20_címe">
      <style:text-properties fo:language="en" fo:country="GB"/>
    </style:style>
    <style:style style:name="T59" style:family="text" style:parent-style-name="Mű_20_címe">
      <style:text-properties fo:color="#0000ff"/>
    </style:style>
    <style:style style:name="T60" style:family="text" style:parent-style-name="Hivatkozás">
      <style:text-properties fo:color="#0000ff"/>
    </style:style>
    <style:style style:name="T61" style:family="text" style:parent-style-name="Cégnév">
      <style:text-properties fo:color="#ff0000"/>
    </style:style>
    <style:style style:name="T62" style:family="text" style:parent-style-name="Kiemelt">
      <style:text-properties fo:language="en" fo:country="GB" fo:background-color="transparent"/>
    </style:style>
    <style:style style:name="T63"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5" style:family="text" style:parent-style-name="Kiemelt">
      <style:text-properties fo:color="#0000ff" fo:background-color="transparent"/>
    </style:style>
    <style:style style:name="T66" style:family="text" style:parent-style-name="Kiemelt">
      <style:text-properties style:use-window-font-color="true" fo:language="en" fo:country="GB" fo:background-color="transparent"/>
    </style:style>
    <style:style style:name="T6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8"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9" style:family="text" style:parent-style-name="Kiemelt">
      <style:text-properties style:use-window-font-color="true" fo:background-color="transparent"/>
    </style:style>
    <style:style style:name="T70" style:family="text">
      <style:text-properties style:use-window-font-color="true"/>
    </style:style>
    <style:style style:name="T71" style:family="text" style:parent-style-name="Kiemelt">
      <style:text-properties style:use-window-font-color="true" fo:language="de" fo:country="DE" fo:background-color="transparent"/>
    </style:style>
    <style:style style:name="T7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7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74"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75" style:family="text" style:parent-style-name="Kiemelt">
      <style:text-properties fo:color="#0000ff" fo:language="fr" fo:country="FR" fo:background-color="transparent"/>
    </style:style>
    <style:style style:name="T76" style:family="text" style:parent-style-name="Kiemelt">
      <style:text-properties fo:color="#0000ff" style:font-name="Times New Roman" fo:background-color="transparent" style:font-name-asian="Times New Roman" style:font-name-complex="Times New Roman"/>
    </style:style>
    <style:style style:name="T77"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8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8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8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8. 11:00</text:p>
      <text:p text:style-name="Standard">Tárgy: Rm 15,4-13. - Türelem és vigasztalás az Írásokból - Ádvent 2.</text:p>
      <text:p text:style-name="Standard"/>
      <text:p text:style-name="Heading_20_1">Kedves ‘<text:span text:style-name="Mű_20_címe">Írás</text:span>-merítők’!</text:p>
      <text:p text:style-name="Normál_20_réssel">Talán még nem túl megkésve postázom, és az <text:span text:style-name="Mű_20_címe">Írások</text:span> mellett tudtok meríteni ebből az <text:span text:style-name="Félig_20_kiemelt">‘írásocskából’</text:span> is...</text:p>
      <text:p text:style-name="P2">Áldott és ihletett készülést!</text:p>
      <text:p text:style-name="Normál_20_réssel"><text:span text:style-name="T1">Vázlatkísérlet1:</text:span></text:p>
      <text:p text:style-name="Normál_20_réssel"><text:span text:style-name="T2">Türelem és vigasztalás az Írásokból</text:span></text:p>
      <text:p text:style-name="P3">Korábbiak megírása</text:p>
      <text:p text:style-name="P3">Ígéretek megerősítése</text:p>
      <text:p text:style-name="P3">Reménység sarjadása</text:p>
      <text:p text:style-name="Normál_20_réssel"><text:span text:style-name="T3">A vázlathoz:</text:span></text:p>
      <text:p text:style-name="P3">Az apostolok több alkalommal is bizonyságot tettek arról, hogy az <text:span text:style-name="Mű_20_címe">Írások</text:span> (akkoriban, számukra ez az <text:span text:style-name="Mű_20_címe">ÓSZ</text:span>-et jelentette, ma, számunkra a teljes <text:span text:style-name="Mű_20_címe">Bibliá</text:span>t érthetjük alatta) nem pusztán azért születtek, hogy megőrizzenek az emberiség, majd Izráel történetéből néhány momentumot, nem arra való, hogy történelemkönyvként használjuk, hanem hogy gazdagon merítsünk belőle. Most éppen türelmet és vigasztalást emleget Pál.</text:p>
      <text:p text:style-name="Normál_20_réssel">Korábbiak megírása</text:p>
      <text:p text:style-name="Normálra">Mire jó egy több évezredes írás? Olvas valaki manapság ókori klasszikusokat? 2 hónapja említettem <text:span text:style-name="Nevek">Lőrincz L. László</text:span>t, aki temérdek könyvet írt: a tudományos kutatóként kezdte pályafutását (keletkutató), később azonban elkezdett olyan kalandregényeket írni, amelyek a szórakoztatás mellett azt a célt is szolgálták, hogy ismereteket közvetítsen. A riporter megkérdezte, mit gondol könyvei jövőjéről, a most népszerű könyveket mennyire fogják később is olvasni, mondjuk 50 vagy 100 év múlva. Azt felelte, hogy nem áltatja magát ilyennel, hiszen ki olvas ma klasszikusokat, mint pl. <text:span text:style-name="Nevek">Jókai</text:span> vagy <text:span text:style-name="Nevek">Arany</text:span>? Elsősorban csak azért olvassák, mert kötelező olvasmányok — önként szerinte alig pár százan olvassák őket. Az újabb írógenerációknak kell majd könyveket írniuk az újabb olvasógenerációk számára, nem a mostaniaknak. Minden generáció elsősorban saját kora könyvtermését fogyasztja.</text:p>
      <text:p text:style-name="Normálra">Regényekre gondolva van is egy adag igazság <text:span text:style-name="Nevek">Lőrincz L. László</text:span> véleményében. Ki olvassa ma <text:span text:style-name="Nevek">Homérosz</text:span> műveit, pl. az <text:span text:style-name="Mű_20_címe">Iliász</text:span>t? Ki olvassa ma <text:span text:style-name="Nevek">Vergilius</text:span> vagy <text:span text:style-name="Nevek">Tacitus</text:span> könyveit? Meg kell vallani, hogy valóban a kötelező olvasmányok kötelmeit leszámítva szinte senki (és persze azt is tudjuk, hogy a kötelezőket is csak a diákok kisebbik hányada olvassa valóban végig, nagyon sokan kivonatos kiadásokat vesznek elő). Mindemellett, ha hiányosságaink is vannak alaposan e téren, mégis van egy könyv, amelyet szerte a világon sokan olvasnak annak ellenére, hogy még <text:span text:style-name="Nevek">Homérosz</text:span>nál is régebbi részei vannak. Persze senki ne olvassa azért mondjuk, mert kötelező olvasmány lenne — bár belső kényszer értelmében az volna a helyes, ha mindannyian kötelező olvasmánynak tartanánk. Azért se olvassa senki, mert hozzátartozik az általános műveltséghez — bár természetesen nélküle a legtöbb műalkotás valóban meg se érthető.</text:p>
      <text:p text:style-name="Normálra">Az <text:span text:style-name="Mű_20_címe">Írások</text:span>at olvasni úgy helyes, ha általa találkozol Istennel. Ebben az esetben, hittel olvasva válik valóra Számodra is az, ami Pál megír vallomásában: belőle türelmet és vigasztalást meríthetsz! Ezért írja a levél korábbi helyén: a hit hallásból, a hallás pedig Isten igéje által keletkezik<text:span text:style-name="Hivatkozás"> (10,17.)</text:span> Ez, a Krisztus-hit neveli ki bennünk is mind a türelmet, mind a vigasztalást.</text:p>
      <text:p text:style-name="Normálra">Mert meg kell vallanunk, hogy igencsak türelmetlenek vagyunk. (Pl. TV-ben nincs olyan vitaműsor, amelyben a felek megvárják egymást, hanem egymás szavába vágnak; akár azért, mert annyira önzőek és törtetőek, akár azért, mert egy ilyen vitapartnerrel szemben rá kell jönnie a türelmesebb félnek is, hogy különben sosem juthat szóhoz, sosem mondhatja el véleményét — még akkor sem hagyják ugyanis, ha épp kérdésre próbál válaszolni. És természetesen nemcsak a TV-ben van ez így, hanem a magunk életében, a magunk vitakultúrájában is...)</text:p>
      <text:p text:style-name="Normálra">Meg kell vallanunk még inkább, hogy igencsak szükségünk van a vigasztalásra. Aki vigasztalás nélkül él, annak elviselhetetlenek a napjai! Temérdek csalódás, hűtlenség, viszály, gyász, sokféle baj keseríti meg életünket. A legvigasztalhatatlanabbak természetesen a halállal szemben vagyunk. Itt kell a legnagyobb vigasztalás. Ideig óráig talán különféle próbálkozások is segítenek. Trükkök és praktikák. Valódi segítséget azonban nem adnak, mert végül mégiscsak ott állunk, hogy mindennek véget vet a halál. Vigasztalást csak az <text:span text:style-name="Mű_20_címe">Írás</text:span> adhat, mert egyedül benne nyílik meg a feltámadás útja.</text:p>
      <text:p text:style-name="Normál_20_réssel">Ígéretek megerősítése</text:p>
      <text:p text:style-name="Normálra">A feltámadás pedig az ígéretek alapján áll. A vallások többsége beszél ugyan halál utáni életről, de olyant nem ismerünk, amely több ezer évvel előrevetítve megjövendölte volna, és aztán az ígéretek alapján igazolta volna, hogy van feltámadás. Nem is csoda, hiszen a halál és az élet nincs a kezünkben. Csak Isten adhat életet, csak Isten veheti el a halál hatalmát. Mindezt nem a vágyaink alapján hihetjük, hanem azok alapján az ígéretek alapján, amelyeket az <text:span text:style-name="Mű_20_címe">Írások</text:span>ban tett, amelyeket meg is erősített Krisztus által. Hiszen nekünk nemcsak <text:span text:style-name="Mű_20_címe">ÓSZ</text:span>-ünk van — akkor még csak várakoznunk lehetne, még bizonytalanság ádventben lennénk, hogy talán beteljesedik mindaz, amit Isten ígért. A mi ádventünk azonban nem ilyen, hanem sokkal szilárdabb — nemcsak az ígéretek megtételéről tudunk, hanem arról is, hogy Jézusban megerősítést nyertek ezek az ígéretek!</text:p>
      <text:p text:style-name="Normál_20_réssel">Reménység sarjadása</text:p>
      <text:p text:style-name="Normálra">Az ígéretek megtétettek tehát, sőt, megerősítést is nyertek. Ezért lehet reménységünk szilárd. Már a szakasz első versében ott van a reménység, bár szándékosan visszatartottam. Azonban Pál arról szól, hogy az <text:span text:style-name="Mű_20_címe">Írások</text:span>ból merítendő türelem és vigasztalás azért szükséges, hogy ebből reménység sarjadjon. Ezért nemcsak a türelem és vigasztalás Istenéről beszél, hanem a reménység Istenéről is, Aki hitben betölthet minket örömmel és békességgel. Az emberi reménységek megcsalnak, mert leginkább csak a vágyainkat jelentik, azt, hogy mit szeretnénk — és persze a világ nem egészen a vágyaink és kívánságaink szerint rendezkedik be.</text:p>
      <text:p text:style-name="Normálra">Ellenben a keresztyén reménységről azt a bizonyságot teszi a pogányok apostola, hogy <text:span text:style-name="Citation">„a reménység pedig nem szégyenít meg, mert szívünkbe áradt az Isten szeretete a nekünk adatott Szentlélek által.”</text:span><text:span text:style-name="Hivatkozás"> (5,5.)</text:span> A reménység biztosítéka tehát nem bennünk van, hanem azokra az ígéretekre vezethető vissza, amelyeket Isten tett az <text:span text:style-name="Mű_20_címe">Írások</text:span>ban, amelyet megerősített Jézus eljövetelében, és amelyet Szentlélek teszi bizonyossá szívünkben. A reménység biztosítéka tehát úgy is mondhatnánk, hogy Ádventben van, azaz Krisztus eljövetelében. Abban, hogy Isten eljött hozzánk az Írásokon keresztül szavával, eljött hozzánk testben Fiában, és feltámadása után eljön hozzánk nap mint nap Szentlelkével, hogy ádventi felkészülésünkben támogasson, türelemre neveljen és vigasztaljon, reménységünket megerősítse és szüntelen ébren tartsa.</text:p>
      <text:p text:style-name="Normál_20_réssel"><text:span text:style-name="T1">Vázlatkísérlet2:</text:span></text:p>
      <text:p text:style-name="Normál_20_réssel"><text:span text:style-name="T2">Taníttatásunkra írottak</text:span></text:p>
      <text:p text:style-name="P3">Krisztusi egyetértés</text:p>
      <text:p text:style-name="P3">Istendicsőítés</text:p>
      <text:p text:style-name="P3">Népek öröme</text:p>
      <text:p text:style-name="P3">Népek remény-gyökere</text:p>
      <text:p text:style-name="Normál_20_réssel"><text:span text:style-name="T3">A vázlathoz:</text:span></text:p>
      <text:p text:style-name="P3">Türelem, vigasztalás, reménység domborodik ki az előző vázlatban, mint az <text:span text:style-name="Mű_20_címe">Írások</text:span> egyik feladata. Ott elsikkadt a tanításra való volta. Pedig ez is fontos. A <text:span text:style-name="Mű_20_címe">Biblia</text:span> nem csak arra való, hogy amikor türelmetlenkedünk vagy épp vigasztalást keresünk, akkor reményeink táplálására előkapjuk, beleolvassunk, aztán nyugodt szívvel letehessük, mondván, hogy elértük célunkat, amit szerettünk volna! Ez felelőtlen, istenkísértő — mondhatni mágikus — bibliahasználat volna. A <text:span text:style-name="Mű_20_címe">Biblia</text:span> nem álmoskönyv, nem jóskönyv, és nem is nehéz helyzetek vigasztaló útmutatója, amit elég akkor kézbe vennünk, ha nehéz helyzetben vagyunk, ha komoly válaszúton állunk, ha segítségre szorulunk, vagy ha épp társtalanságunkon próbálunk vele enyhíteni. Rendes keresztyén életet élni akkor tudunk, ha rendszeres <text:span text:style-name="Félig_20_kiemelt">‘fogyasztói’</text:span> vagyunk. Pl. azért, mert iskolába sem csak időszakosan, kampányszerűen járunk, hanem folyamatosan. Mert csak így, folyamatos munkával lehet megtanulni valamit. Sok kókler hirdet ugyan mindenféle villámtanfolyamokat (elsősorban nyelvtanulóknak, de más tárgyakból is előfordul), de az igazság az, hogy csak szorgalmas, tehát rendszeres és odaadó tanulással lehet megszerezni pl. egy-egy szakma tudását. Figyeljük hát meg most a tanulás területén is, miket említ a szentíró, mi is íratott meg számunkra!</text:p>
      <text:p text:style-name="Normál_20_réssel">Krisztusi egyetértés</text:p>
      <text:p text:style-name="Normálra">Először is azt kéri a türelem és vigasztalás Istenétől, hogy adjon a keresztyéneknek kölcsönös egyetértést. Nem általában. Nem arról van szó, hogy koalíciós tárgyalásokkal kikényszerítünk valamiféle közös álláspontot. Tudjuk jól, mennyire törékenyek az ilyen egyezség-egyetértések. A körünkben szükséges egyetértés titka, hogy Jézus Krisztus akarata szerint való, ezen akaratból áll elő és ezen akaratnak felel meg. Tehát a kölcsönös egyetértés nem azt jelenti, hogy a sok különféle véleményből összegyúrunk egy közteset, mintegy átlagoljuk azokat, vagy kompromisszumként kialakítunk valamiféle egyezséget. Ez legfeljebb a politikus egyezsége lehetne. Az emberi egyezségek azonban igencsak ingatagok. A Krisztus szerinti kölcsönös egyetértés azt jelenti, hogy kölcsönösen mindenki Krisztushoz igazítja véleményét, tetteit, szándékait, akaratát. Enélkül lehetetlen egységről, egyetértésről beszélni.</text:p>
      <text:p text:style-name="Normál_20_réssel">Istendicsőítés</text:p>
      <text:p text:style-name="Normálra">Arra is érdemes odafigyelni, mi is a célja a kölcsönös egyetértésnek. Pál nem hagy kétséget afelől, hogy Isten dicsőítése. (És valóban, kölcsönös egyetértés nélkül nincs közös istendicsőítés sem.) A gyülekezet feladata az, hogy egy szívvel és szájjal dicsőítse Urát. Erről gyakran megfeledkezünk, és helyette pótcselekvéseket keresünk. Elmerülünk pl. a gyakorlati teendőkben, megelégszünk, ha könyvelésileg rendben vagyunk, megelégszünk pusztán azzal, hogy várakozásaink mértékén nagyjából megfelelő számban részt veszünk a gyülekezeti alkalmakon, befizetjük az egyházfenntartói járulékot (mert még mindig egyházadóként gondolunk rá, aminek előírt kényszerű összege van, de többet semmiképp nem fizetünk, ahogyan az <text:span text:style-name="Cégnév">APEH-nek</text:span> sem...)</text:p>
      <text:p text:style-name="Normál_20_réssel">Népek öröme</text:p>
      <text:p text:style-name="Normálra">Isten terve az emberiséggel — minden viszontagság mellett és által is — örömteli. Jogos tehát, hogy a népek örüljenek. Azonban ezt az örömet a keresztyéneknek kell elvinnie az emberekhez! Hiszen ők ismerik ezt a tervet, a megváltás örömhírét. Sokszor kellene szégyenkeznünk azért, mert nem képviseljük ezt a missziói szolgálatot a világban. (Sajnos csak kellene szégyenkeznünk, mert valójában annyira eltompultunk, hogy még csak nem is szégyenkezünk...) A népek csak Isten népével együtt örülhetnek — de hogyan tegyék, ha maga Isten népe sem örül, és nem dicsőíti Urát, nem áll ennek az örömnek a terjesztői közé?</text:p>
      <text:p text:style-name="Normálra">Nem csoda, hogy a népek másfajta örömök után néznek — mert amikor nincs valódi, akkor pótlékot fogyasztanak, akkor megjelennek a hamisítók, akik nemcsak a bolti árukat címkézik át, hanem az élet sok terén dobnak piacra silány hamisítványokat, romlott árukat. Nem csoda, hogy a gyomorrontás mellett a világ lélekrontást is kapott. Pedig az Úr közeledik, jövetele folyamatban van! Ő nem romlott árut, nem gyatra másolatot kínál, hanem valódi örömöt — a szív igazi, belső és tiszta örömét, amely nem a másik ember megkárosításán örül, nem mások elnyomása által akar előnyre szert tenni, hanem együtt örvendezik Isten népével, és így váltja valóra a zsoltáros felhívását: <text:span text:style-name="Citation">„Dicsérjétek, ti népek mind, az Urat, és dicsőítse őt minden nép.”</text:span><text:span text:style-name="Hivatkozás"> (11.)</text:span></text:p>
      <text:p text:style-name="Normálra">Az öröm persze nem idióta vigyorgást jelent, nem az értendő alatta, hogy akkor sem fagy le a mosoly az arcunkról, ha vérfagyasztó események ólomsúlya nehezedik ránk. Isten öröme azonban olyan mélyről jön, hogy az élet viharai lehet, hogy a felszínt felkorbácsolják, mint a vihar a tengert,és hatalmas hullámokat vet — de a mélyben továbbra is nyugalom van, az alap szilárd, és ezért az alap nélküli, vagy a külső körülményeken alapuló örömmel szemben a lélek szerinti öröm nem vehető el.</text:p>
      <text:p text:style-name="Normál_20_réssel">Népek remény-gyökere</text:p>
      <text:p text:style-name="Normálra">A reménytelen embernek azonban nincs öröme. A mondás szerint a remény hal meg utoljára. — De akkor ezek szerint eddigre az öröm már rég elpárolgott. Gyökér nélkül ugyanis elhal minden növény. Hogyan is élhetne, ha egyszer épp a táplálékforrás nincs biztosítva? Lehet sírni a gázárak drasztikus emelkedésén. Lehet panaszkodni a sok megszorításon. De nem lehet elveszíteni az örömöt és a reményt! Mert reménységünk nem az, hogy könnyed életünk lesz. Reménységünk nem az, hogy jó sorunk lesz. Reménységünk nem az, hogy anyagi terheink enyhülnek. Reménységünk nem az, hogy akár az állam részéről, akár az egyének részéről megbecsüléssel fogadják és támogatják az egyházat. Ha ilyen reménységeink volnának, akkor igencsak nyomorultak lennénk!</text:p>
      <text:p text:style-name="Normálra">Reménységünk gyökere egészen más — mégpedig olyasmi, ami sziklaszilárdan áll meg ebben az igencsak megingott alapú világban. Amikor elvették tőlünk az igazságot, mert ha valaki kijelent valamit, akkor elég ezt másvalakinek cáfolni, és máris fogalma sincs az embereknek, mi az igazság — hát könnyen el is hisszük a sok hazugságot. Tapasztaljuk, hogy ebben a világban bizony nincs igazság. elkeserednünk mégsem szabad — nincs rá okunk. Mert reménységünk nem az, hogy az igazság érvényesül társadalmunkban, hanem hogy az igazság érvényesül Isai gyökerének hajtásában! Nem emberekben, nem gazdasági programokban, nem ilyen vagy olyan pártban, nem ideológiákban, hanem Jézusban van a mi reménységünk. Ő, a hozzánk úton levő, ádventi érkezésben-jövetelben közeledő Úr a mi reménységünk, és ezért nyugodt szívvel, teljes bizalommal és bizonyossággal ragadhatjuk meg az Ő örömét. Ahogyan <text:span text:style-name="Félig_20_kiemelt">‘evangélikus zsoltárunk’</text:span> is mondja: <text:span text:style-name="Citation">„Isten a mi oltalmunk és erősségünk, mindig biztos segítség a nyomorúságban. … Egy folyam ágai örvendeztetik Isten városát, A Felségesnek szent hajlékait. Isten van benne, nem inog meg, megsegíti Isten reggelre kelve. … A Seregek </text:span><text:span text:style-name="Citation"><text:span text:style-name="T4">Ur</text:span></text:span><text:span text:style-name="Citation">a velünk van, Jákób Istene a mi várunk. (Szela.) Jöjjetek, lássátok az </text:span><text:span text:style-name="Citation"><text:span text:style-name="T4">Úr</text:span></text:span><text:span text:style-name="Citation"> tetteit, aki bámulatos dolgokat művel a földön. … Csendesedjetek el, és tudjátok meg, hogy én vagyok az Isten! Magasztalnak a népek, magasztal a föld. A Seregek </text:span><text:span text:style-name="Citation"><text:span text:style-name="T4">Ur</text:span></text:span><text:span text:style-name="Citation">a velünk van, Jákób Istene a mi várunk.”</text:span><text:span text:style-name="Hivatkozás"> (Zsolt 46.)</text:span></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Róm 15,8.</text:p>
      <text:p text:style-name="P5">Krisztus személy szerint a zsidók közt működött, ezzel vállalta a szolgálatukat. Ők hordozták a messiási jövendöléseket, az evangéliumot nekik kellett először felajánlani. A pogányok azzal nyertek irgalmasságot, hogy külön ígéret nélkül kapták az evangéliumot.</text:p>
      <text:p text:style-name="P4">Róm 15,9.</text:p>
      <text:p text:style-name="P6">Zsolt 17,50.</text:p>
      <text:p text:style-name="P4">Róm 15,10.</text:p>
      <text:p text:style-name="P6">MTörv 32,43.</text:p>
      <text:p text:style-name="P4">Róm 15,11.</text:p>
      <text:p text:style-name="P6">Zsolt 11,1.</text:p>
      <text:p text:style-name="P4">Róm 15,12.</text:p>
      <text:p text:style-name="P6">Iz 11,10.</text:p>
      <text:p text:style-name="Könyvadatsor"><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Róm 15,4</text:p>
      <text:p text:style-name="P6">A görög szerint: A mik régen megirattak.</text:p>
      <text:p text:style-name="P4">Róm 15,4</text:p>
      <text:p text:style-name="P7">hogy nemcsak a szenvedésekben való béketűrés, hanem a szentirás vigasztaló biztositásai is megtartsanak minket az örök üdvösség reményében. A béketűrés neveli a reményt; azaz: mennél béketűrőbb valaki, annál több reménye van az örök üdv elnyeréséhez. Más részről viszont a remény az, mi a béketűrést neveli; mert mennél élénkebben foglalkozik valaki az örök üdv eszméjével, annál könyebb neki békével tűrni. A szentirás olvasása megszerzi és éleszti a reményt, mert abban foglaltatnak az örök üdv felől szóló biztosítások.</text:p>
      <text:p text:style-name="P4">Róm 15,5</text:p>
      <text:p text:style-name="P6">Jézus Krisztus érzülete szerint. <text:span text:style-name="T17">Isten a béketűrés és vigasztalás Istene, mivel mindakettő tőle származik.</text:span></text:p>
      <text:p text:style-name="P4">Róm 15,6</text:p>
      <text:p text:style-name="P6">A hivőknek egy értelmök és egy szájok van arra, hogy Isten dicséretét énekeljék.</text:p>
      <text:p text:style-name="P4">Róm 15,7</text:p>
      <text:p text:style-name="P6">Isten tiszteletének terjesztésére.</text:p>
      <text:p text:style-name="P4">Róm 15,8</text:p>
      <text:p text:style-name="P5">A következő vers okát adja annak, miért tűrjék, viseljék el egymást mindnyájan szeretettel; mivel mindnyájan, zsidók és pogányok, egy üdvintézetbe vannak hivatva (8. 9. v.).</text:p>
      <text:p text:style-name="P4">Róm 15,8</text:p>
      <text:p text:style-name="P6">Jézus Krisztus alávetette magát a körűlmetélésnek, és mint zsidó lépett föl a zsidók között, hogy Istent igaznak tűntesse elő, t. i. az isteni igéreteket teljesülésökben mutassa meg; mert ezek hirdették, hogy a Messiás a zsidók közt fog fellépni. Ezen vers ismét a zsidók felvétetéséről szól, a következő a pogányokéról.</text:p>
      <text:p text:style-name="P4">Róm 15,9</text:p>
      <text:p text:style-name="P6">A pogányok pedig magasztalják Istent, hogy oly irgalmas volt őket anyaszentegyházába felvenni. Megjegyzendő: hogy <text:span text:style-name="T18">a zsidók a nekik tett igéretek következtében, a pogányok irgalomból hivattak. Ez nem ugy értendő, mintha a zsidók nem irgalomból, s a pogányok nem az igéreteknél fogva hivattak volna, hanem az igéret és irgalom mind a kettőre vonatkoznak; mert a zsidóknak tett igéret maga is irgalom volt, és a pogányoknak is meg lőn a váltság igérve (lásd a követk.).</text:span></text:p>
      <text:p text:style-name="P4">Róm 15,9</text:p>
      <text:p text:style-name="P5">t. i. a pogányok az Isten tisztelői között lesznek, mint már Dávid (Zsolt. 17,50. Kir. II. 22,50.) megjövendölte, midőn Isten dicséretéről szólott, melyet a népek között hirdetni akart. A Dávid által legyőzött népek előképei voltak a kereszténységre áttérendő pogányoknak, valamint ő maga előképe volt Krisztusnak; a nemzetek, melyekről ő szólott, fensőbb értelemben jelentették egyszersmind a pogányokat általán, kik Krisztusban hisznek.</text:p>
      <text:p text:style-name="P4">Róm 15,10</text:p>
      <text:p text:style-name="P6">Ez Móz. V. 32,43.-ből van idézve valamely régi görög forditásból, mely akkor átalánosan olvastatott. Az eredeti és a Vulgata szövege nem tér el attól lényegesen; mert Móz. V. 32,41–43. Izrael pogány ellenségeinek legyőzéséről van szó, kik átalán előképei voltak a pogányoknak, a mennyiben ezek Krisztus igájába hajlottak, úgy hogy a 43. versben említett magasztaló (örvendező) népeknek is fensőbb értelemben a kereszténységre tért pogányoknak kell lenniök.</text:p>
      <text:p text:style-name="P4">Róm 15,11</text:p>
      <text:p text:style-name="P6">Lásd Zsolt. 116,1. Mivel a zsoltáros minden népekről szól, egykoron a kereszténységre térendő pogányokra is czélzott.</text:p>
      <text:p text:style-name="P4">Róm 15,12</text:p>
      <text:p text:style-name="P6">Dávidnak gyökere lesz. Jessze Dávid atyja volt. Vesd össze: Izai. 11,1. és a jegyz.</text:p>
      <text:p text:style-name="P4">Róm 15,13</text:p>
      <text:p text:style-name="P6">ki a reményt adja és teljesíti. E vers képezi az intelmek után következő jókivánatokat.</text:p>
      <text:p text:style-name="Könyvadatsor"><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16">:</text:span></text:p>
      <text:p text:style-name="P4">Róm. 15,1–13. Fogadjátok be egymást.</text:p>
      <text:p text:style-name="P8"><text:span text:style-name="T18">Az előző gondolatkör folytatódik: a gyülekezet tagjainak különbségeik ellenére megvalósuló egysége kerül szóba, az erősek és a gyengék után a pogányokból és a zsidókból lett keresztyének „ellentáborára” is alkalmazva.</text:span> Az intelem alapja Krisztus megváltó tette, végső kitekintése az eszkhatológikus ígéret, amely sürgetővé is teszi. <text:span text:style-name="T17">Krisztus megváltó tettét a kérdés szemszögéből sajátosan minősíti Pál: ő azért lett „a körülmetélkedés szolgájává”, hogy ezzel nyissa meg sajátos módon az utat a pogányoknak az üdvösségre, ahogyan az Izráelnek adott ígéretek szólnak erről.</text:span> Ezért az ő egyháza az a hely, ahol zsidók és pogányok teljes egységben, különbség nélkül dicsőítik az Atyát, irántuk tanúsított irgalmasságáért.</text:p>
      <text:p text:style-name="Átvett_20_anyagok_20_-_20_textusbővítésre"><text:span text:style-name="T19">A gyülekezet életének alaptörvénye az, hogy mindig azé a nagyobb felelősség, aki többet kapott</text:span><text:span text:style-name="T3">: ezért szól az erősökhöz a parancs, hogy tegyenek meg mindent a gyengébbek épülésére, ebben is Krisztus példáját követve </text:span><text:span text:style-name="T16">(1–6). Pál az erősek mellé áll oda lelkigondozói tapintattal akkor is, amikor helyzetükből folyó erkölcsi adósságukra mutat rá. A szabadság kétségtelenül nagy ajándéka nem arra való, hogy önelégülten maguknak tetszelegjenek benne, hanem a gyengék „kedvét kell keresniük” (</text:span><text:span text:style-name="T3">areskein</text:span><text:span text:style-name="T16"> kétszeri használata szójáték, a második esetben a jelentés: „szolgálatára lenni vkinek”). </text:span><text:span text:style-name="T20">A gyengék erőtlenségeinek elhordozása persze nem megalkuvást vagy éppen nézeteik helyeslését jelenti: az irántuk tanúsított türelem célja az, hogy így jussanak el a helyes kegyességre. Ebben is Krisztus a példa</text:span><text:span text:style-name="T21">: ő sem a maga érdekét kereste, ha nem azért élt, hogy magára vegye Isten gyalázóinak szidalmait (Zsolt 69:10): áldozatos szeretetével mások terheit hordozta el.</text:span><text:span text:style-name="T16"> {</text:span></text:p>
      <text:p text:style-name="P6">} Az írás szava a kijelentés általános természetének megfelelően a jövendő nemzedékéknek szól: ez a zsoltáridézet Krisztus mai követőinek ad bátorítást, <text:span text:style-name="T22">az példájából</text:span> meríthetünk erőt a helytállásra, hogy elhordozhassuk azokat a terheket amelyeket a gyengék iránti türelem ró ránk, mert csak így tudunk bizonyosak lenni arról, hogy nem reménytelen a vállalkozásunk. <text:span text:style-name="T17">Ezzel a segítséggel válik lehetségessé az, hogy Krisztus gyülekezetének tagjai egyetértésben, „egyhangúlag” dicsőítsék helyes istentiszteletükkel az Atyát. </text:span></text:p>
      <text:p text:style-name="Átvett_20_anyagokra"><text:span text:style-name="T23">Krisztus áldozata arra tanít, hogy nyissuk meg szívünket egymás iránt: így talál a gyülekezetben egymásra zsidó és pogány, az ígéretek és az irgalmasság Istenének dicsőítésében </text:span><text:span text:style-name="T16">(7–13). Először az erősek és gyengék táborát buzdítja Pál egymás iránti kölcsönös nyitottságra. De Krisztus megváltó tettének egy újabb minősítése mutatja, hogy a „frontvonal” megváltozik: a gyülekezet zsidó és pogány eredetű tagjai állnak szemben egymással. </text:span><text:span text:style-name="T24">A gyengék és a zsidókeresztyén rész, az erősek és a pogánykeresztyén tábor bizonyos egybeesése valószínű, de itt már ez nem játszik szerepet az intelmek megfogalmazásában.</text:span><text:span text:style-name="T16"> </text:span><text:span text:style-name="T21">Zsidók és pogányok együttélése problematikus volt a római gyülekezetben, mint ahogyan láttuk. Krisztus megváltó tettének ezért most éppen arról a következményéről van szó; hogy a világtörténelemnek ezt a minden másnál élesebb ellentétét hidalta át, küszöbölte ki (vö. Ef 2:11kk.).</text:span><text:span text:style-name="T16"> Életét Izráel szolgálatában élte le: ennek a népnek a fia volt; törvényének rendelte alá magát, és egész munkásságával megmaradt e nép keretei között. Valójában éppen ezzel feszítette szét Izráel partikulárizmusának a kereteit: így vált lehetségessé az, hogy Izráel életének igazi értelmét, azokat az ígéreteket erősítette meg, amelyeket Isten a pogányokra nézve adott népének (Zsolt 18:50; Deut 32:43; Zsolt 117:1; Ézs 11:10). </text:span><text:span text:style-name="T21">Valóra válhatott a prófétai szó: az ő nevében reménykedtek és reménykednek a pogányok. Zsidók és pogányok egymáshoz való viszonya az egyházban az ígéretek mutatta eszkhatológikus események távlatában oldódik meg, ezeket viszont csak a reménység teheti a jelenben érvényesült hatóerővé.</text:span><text:span text:style-name="T16"> Ezért esik a záró áldásban a fő hangsúly a reménységre: a hitben folyó élet többi mozzanata, az öröm és a békesség is ennek a tápláló talaja, a Szentlélek is a reménységet van hivatva erősíteni bennünk.</text:span></text:p>
      <text:p text:style-name="Könyvadatsor"><text:span text:style-name="T13">(id. </text:span><text:span text:style-name="T25">Magassy Sándor</text:span><text:span text:style-name="T13">: </text:span><text:span text:style-name="T14">Perikópák</text:span><text:span text:style-name="T13">. </text:span><text:span text:style-name="T15">Magánkiadás</text:span><text:span text:style-name="T13">)</text:span><text:span text:style-name="T16">:</text:span></text:p>
      <text:p text:style-name="P9"><text:span text:style-name="T26">{Közzétéve id. </text:span><text:span text:style-name="Kicsi"><text:span text:style-name="T27">Magassy Sándorné</text:span></text:span><text:span text:style-name="T26"> hozzájárulásával.<text:line-break/>A szerzői jog tulajdonosainak közleménye:<text:line-break/></text:span><text:span text:style-name="Kicsi"><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6">}</text:span></text:p>
      <text:p text:style-name="P10">ÁDVENT 2. VASÁRNAPJA </text:p>
      <text:h text:style-name="P11" text:outline-level="2" text:is-list-header="true">KÉT ÁDVENT KÖZÖTT </text:h>
      <text:h text:style-name="P12" text:outline-level="2" text:is-list-header="true">A MÁSODIK ÁDVENT </text:h>
      <text:h text:style-name="P13" text:outline-level="3" text:is-list-header="true">Rm 15,4-13 </text:h>
      <text:h text:style-name="P13" text:outline-level="3" text:is-list-header="true">A vigasztaló ígéretek </text:h>
      <text:p text:style-name="P14"><text:span text:style-name="T29">A régi perikóparendek </text:span><text:span text:style-name="T30">EGYIK érdekessége az, hogy valamennyiben Rm 15,4-13 szerepel. Textusunkat tehát olyan epistolának tartották, melyben az ádventi jelleg jól érzékelhető, noha kifejezetten sem az első, sem a második ádvent nem fordul elő a szövegben. A MÁSIK érdekesség az, hogy a perikóparendek az ige legfontosabb tartalmaként az „Intés a gyengék iránt való türelemre” tematikát jelölik meg, s ezzel egyértelműen és kizárólagosan etikai síkra terelik a textus értelmezését. (Vö. vitéz Bogár J.: Az egyházi évkör kialakulása és hatása az igehirdetésre, 109., ill. 106-124.). </text:span></text:p>
      <text:p text:style-name="P15"><text:span text:style-name="T31">Fontosnak érzem minden alkalommal hangsúlyozni, hogy a </text:span><text:span text:style-name="T32">Római levél Pál sajátos iratai közé tartozik. </text:span><text:span text:style-name="T31">Olyan gyülekezetnek szól ugyanis, amelyet nem ő alapított, s a levélírás időpontjáig nem is járt a gyülekezetben. Levelének sem a „dogmatikai”, sem az „etikai” része nem sorolható be a többi levelének sémáiba. Az apostol még azokon a helyeken sem tér el a problémák elvi síkon tartásának gyakorlatától, ahol ezt a fogalmazási forma alapján gyanítani lehetne. Nem látok kielégítő indokot arra nézve, hogy a levél végét másként kezeljük, mint a levél elejét.</text:span><text:span text:style-name="T33"> Már az első mondatok elárulják a levélírás célját: az apostol hitvallását fogalmazza meg (1,9-15) annak érdekében, hogy missziós tervei végrehajtásához megnyerje az általa közvetlenül nem ismert, ugyanakkor kulcsfontosságú helyzetben élő római testvérei támogatását (15,20-24). Távol áll tőle, hogy beleavatkozzék olyan gyülekezet dolgaiba, melyet nem ő alapított, s ezáltal „más alapra építsen”. A konkrét problémák esetében — és a fogalmazásban is — a korinthusi gyülekezet élethelyzete villan fel előttünk. Ha pedig tudjuk, hogy e levél éppen Korinthusban keletkezett, akkor a rómaiaknak szóló „intelmek” személyes vonatkozásait már nem fogjuk túldimenzionálni (vö. Káldy Z.: Bevezetés az Újszövetségbe, 104-111.). Ezért szimpatikus számomra a KK-kommentár szemlélete, mely „A gyülekezeti közösség ápolása a hitben gyengék és a hitben erősek között” c. fejezet (14,1-15,13) magyarázatának elején nem hagy kétséget afelől, hogy a római gyülekezet konkrét életviszonyai felől csak </text:span><text:span text:style-name="T34">feltételezések</text:span><text:span text:style-name="T33"> állnak az utókor rendelkezésére (vö. Karner K.: Isten igazsága, 100-107., kül. 100.). </text:span></text:p>
      <text:p text:style-name="P16">+ </text:p>
      <text:p text:style-name="P15"><text:span text:style-name="T35">Textusunkkal kapcsolatos ELSŐ megfigyelésünk az, hogy </text:span><text:span text:style-name="T36">Pál nem új témát pendít meg a zsidók és pogányok ellentétének emlegetésével, hanem folytatja és összegezi mindazt, amiről lényegében egész levele szól: „Nincs különbség! A zsidók és pogányok egyaránt Isten kegyelméből, a hit által üdvözülnek”. </text:span><text:span text:style-name="T37">Az „ellentét” konkrét tartalma a közvetlen szövegösszefüggés (15,1-3) alapján nem deríthető ki. Általában a megelőző szakaszban (14,10-18) leírt feszültségekre szokás emlékeztetni textusunk magyarázatakor. Sok múlik tehát azon, hogy miként ítéljük meg a levél sajátosságait, s hogy ezek közé soroljuk‑e az etikai tartalmú tanító részeket. Látásom szerint az </text:span><text:span text:style-name="T38">„ellentét”</text:span><text:span text:style-name="T37"> kifejezés egyenesen félrevezető, mivel azt a benyomást kelti, hogy a zsidók és pogányok közötti megkülönböztetés emberi indulatok függvényeként jelentkezik; tehát esetünkben egyfajta kirekesztő politika érvényesül.</text:span><text:span text:style-name="T39"> A 14,10 és 14,18 </text:span><text:span text:style-name="T40">mindkét</text:span><text:span text:style-name="T39"> oldalon fenyegető veszedelmet feltételez, s a 15,5b és 15,7a </text:span><text:span text:style-name="T40">„egymás”</text:span><text:span text:style-name="T39"> iránt tanúsítandó jóindulatra, türelemre biztatása szolgálhatna közvetett bizonyítékul. Ennek a koncepciónak ellene mond azonban a </text:span><text:span text:style-name="T40">„mi befogadásunk”</text:span><text:span text:style-name="T39"> (15,7b), és még inkább az „egy szívvel, egy szájjal dicsőítsétek Istent” (15,6a) kitétel. A levél számtalan helyét lehetne idézni annak igazolására, hogy </text:span><text:span text:style-name="T41">Pál a pogánykeresztyéneknek és a zsidókeresztyéneknek az Isten ítéletében és irgalmasságában való azonos részesedésről tesz vallást. </text:span><text:span text:style-name="T39">Nem győzi hangsúlyozni, hogy „nincs különbség Isten előtt”! Nincs különbség tehát a feléjük irányuló szolgálatban sem. Annak nevezetesen, hogy zsidónak és görögnek, tudósnak és tudatlannak egyaránt elkötelezettjévé vált a Krisztus evangéliumának hirdetését illetően (1,14). És abban sincs különbség, hogy mindnyájan Isten kegyelmére szorulunk, akár zsidók, akár pogányok vagyunk (3,22b-24). És nincs különbség abban, hogy „sóvárogva várjuk testünk megszabadítását” (8,20-23). Meggyőződésem, hogy az apostol textusunkban ezt az alapgondolatot összegezi (15,4-7), s nem egyszerűen a türelmes életfolytatásra int Jézus példájára utalva, és az Ő követése követelményét előtérbe helyezve. </text:span></text:p>
      <text:p text:style-name="P15"><text:span text:style-name="T33">Ez az exegetikai eredmény átvezet MÁSODIK megfigyelésünkhöz, mely szerint </text:span><text:span text:style-name="T42">az apostol elsősorban nem feladatként, hanem ajándékként fogja fel a „zsidók és pogányok”, vagy az „erősek és gyengék” egységét. </text:span><text:span text:style-name="T33">Nem egy elhajlást korrigál akkor, amikor „egymás befogadására” biztat (15,7a), hanem a Krisztus Jézus csodatételére (15,7b) hivatkozva egy csodálatos közösségi következményt vázol fel, mely nem azért valósítható meg, mivel isteni szabály kötelez rá, hanem azért, mert Krisztus megteremtette hozzá a korábban nem létező előfeltételeket. Szépen írja KK: „Ami — (t.i. a „mindenki közössége egymással”) — az ókori világban egyébként lehetetlen volt, aminek nehézségeit a népek minden időben érezték, s amit különösen nehéznek érzünk mi is, az a Krisztus gyülekezetében mégis mindig újból valósággá válik, t.i. a népek közössége fajra és nemzetségre való tekintet nélkül” (Karner K. i.m. 107.). Ebben az összefüggésben a testvéri közösség (</text:span><text:span text:style-name="T34">consolatio fratrum</text:span><text:span text:style-name="T33">) ugyanolyan kegyelmi ajándéka Istennek, mint az Ige, vagy a szentségek. Azt reprezentálja ugyanis, ami „embereknél lehetetlen, egyedül Istennél lehetséges” (Lk 18,27). </text:span></text:p>
      <text:p text:style-name="P15"><text:span text:style-name="T33">HARMADIK megfigyelésünk az, hogy </text:span><text:span text:style-name="T43">Pál számára a „krisztusi” és a „keresztyéni” is elválaszthatatlan egységben van</text:span><text:span text:style-name="T42">. </text:span><text:span text:style-name="T33">Elfelejtett evidencia ez. </text:span><text:span text:style-name="T44">Az utolsó néhány évtizedben divatossá vált az ilyen és ehhez hasonló formulázás: „istentelen istenhívő”, „embertelen emberbarát”, „krisztustagadó krisztuskövető”. A farizeizmust súlyosan és egyoldalúan elítélő exegézisek alaphangját az a felismerés adta meg, miszerint a kegyesség csak álszentség, a tevékenység csak lustaság, a fegyelem csak képmutatás. Egyáltalán: a „vizet prédikál ámde bort iszik” kettős erkölcsiségét vélte ez a szemlélet szinte mindenütt feltűnni a kegyesség területén. Pál számára az ilyen szétválasztás lehetetlen.</text:span><text:span text:style-name="T31"> Ahogyan képtelenség Tarsison át eljutni Ninivébe, úgy képtelenség Jézust követni </text:span><text:span text:style-name="T45">Jeruzsálemben</text:span><text:span text:style-name="T31">, ha történetesen </text:span><text:span text:style-name="T45">Kapernaum</text:span><text:span text:style-name="T31"> környékén, vagy a </text:span><text:span text:style-name="T45">Genezáret</text:span><text:span text:style-name="T31"> tó partján található. Szükséges, hogy textusértésünkben visszatérjünk ahhoz az egyszerű ősi alaphoz, melyen állva természetes, hogy akit megragadott </text:span><text:span text:style-name="T35">Krisztus keresztjének evangéliuma, az minden további nélkül felismeri és elfogadja testvérként azt, akit ugyanez az evangélium ragadott meg.</text:span><text:span text:style-name="T46"> </text:span></text:p>
      <text:p text:style-name="P14"><text:span text:style-name="T47">NEGYEDIK megfigyelésünk szerint </text:span><text:span text:style-name="T48">a különbözőségek harmóniája az Írás és az istendicséret eszközeinek megbecsülése útján jön létre és marad meg.</text:span><text:span text:style-name="T29"> </text:span><text:span text:style-name="T30">Az apostol szinte ontja magából az ószövetségi íráshelyeket (vö. 5,9-12). Amikor idézi a 2 Sám 22,50, illetve a vele párhuzamos Zsolt 18,50, az 5 Móz 32,43, a Zsolt 117,5, valamint az Ézs 11,1 és 10 verseit, akkor összegezve újra arra mutat rá, hogy „nincs különbség”! Nemcsak Isten ítéletében, hanem Isten kegyelmében is teljesen azonosak a meghatározó tényezők. Mindezt úgy is lehetne fogalmazni, hogy „nincsenek előjogok”! Más szóval: Isten kegyelme egyenlőképpen árad ki zsidóra és pogányra!” És ez az utóbbi fogalmazás az igazán vigasztaló és erősítő! Végeredményben csodálatos, hogy az általában „ítéletes ádventi üzenetet” tartalmazó vasárnapi tematika az apostoli levélrészlet alapján evangéliumi töltetet kap, vigasztalásul és erősítésül Isten ádventi gyülekezete számára. </text:span></text:p>
      <text:p text:style-name="P16">+ </text:p>
      <text:p text:style-name="P16">A „MÁSODIK ÁDVENTRŐL” SZÓLÓ ÜZENET VIGASZTALÁSA: </text:p>
      <text:p text:style-name="P16">„NINCS KÜLÖNBSÉG!” </text:p>
      <text:p text:style-name="P14"><text:span text:style-name="T30">A születési és hitre jutási „előjogok” érvénytelenségéről szól Pál a rómaiaknak. Üzenetének ebben a vonatkozásban kétségtelenül van „fenyegető éle, tartalma”. Ádvent 2. vasárnapján az a megszokott igehirdetési séma érvényesül, melyben az ÚR visszajövetelével kapcsolatban a félelmetes vonások domborodnak ki. Éppen ezért feltűnő, hogy olyan igével találkozunk, mely elsősorban nem félelmet kelt, hanem vigasztalást és bátorítást tartalmaz, amikor a </text:span><text:span text:style-name="T29">„Nincs különbség!” </text:span><text:span text:style-name="T30">kijelentést helyezi az igehallgató gyülekezet szívére. </text:span></text:p>
      <text:p text:style-name="P17">1. Nincs különbség: Az Írás régtől fogva az emberiség egységéről tesz bizonyságot. </text:p>
      <text:p text:style-name="P18"><text:span text:style-name="T30">Az apostol a levél elején hosszan fejtegeti a zsidók és a pogányok azonos mértékű elveszettségét. Ehhez a gondolathoz tér vissza levelének záró részében, amikor utalásszerűen említi az Írásokban megtalálható kijelentéseket, melyek a mi tanulságunkra kerültek a szent szövegekbe. A korábbi részletes elemzés után már igazán nincs szükség arra, hogy itt újra kifejtse az „előjogokra” hivatkozó hit‑ és tantétel tarthatatlanságát, bármely oldalról jelentkezzék is az. Fontos azonban, hogy kiemeljük: </text:span><text:span text:style-name="T49">Pál nem az emberi méltóság azonosságára, nem az „egy vérből teremtettségre” hivatkozik, hanem az ember azonos mértékű elesettségére utal, amikor az egyenlőképpen mindenkire kiáradó isteni kegyelmemről tesz bizonyságot. </text:span></text:p>
      <text:p text:style-name="P17">2. Nincs különbség: Isten mindenkinek az irgalmasság ígéretét hirdetteti az evangéliumban. </text:p>
      <text:p text:style-name="P15"><text:span text:style-name="T44">Pál éppen így — ebben az egyetemes elesettségre utalásban — teszi világossá az evangélium lényeges tartalmát: „Kegyelemből tartatunk meg a Krisztus Jézusban való hit által”! — Ádvent 2. vasárnapján az a szokás, hogy (újra) kiemeljük az igehirdetésekben az ítéletre visszajövő Krisztusról szóló híradást, s kidomborítjuk ezzel egyidejűleg annak félelmetes vonásait. Pál azonban igénk tanúsága szerint nem tesz ilyesmit. Ő </text:span><text:span text:style-name="T50">Krisztushoz</text:span><text:span text:style-name="T44">, s nem a </text:span><text:span text:style-name="T50">Törvényhez</text:span><text:span text:style-name="T44"> terelget szavával. Nem a </text:span><text:span text:style-name="T50">rémületet</text:span><text:span text:style-name="T44">, hanem a </text:span><text:span text:style-name="T50">reménységet</text:span><text:span text:style-name="T44"> akarja megteremteni, vagy megerősíteni a szívben. Más szóval: nem </text:span><text:span text:style-name="T50">Keresztelő Jánosra</text:span><text:span text:style-name="T44">, hanem </text:span><text:span text:style-name="T50">Jézusra</text:span><text:span text:style-name="T44"> figyelve fogalmazza meg mondanivalóját.</text:span><text:span text:style-name="T33"> </text:span></text:p>
      <text:p text:style-name="P19">3. Nincs különbség: Mindenki a Szentlélek erejével, s nem saját bölcsességével, készségével válik alkalmassá az isteni ígéretek befogadására. </text:p>
      <text:p text:style-name="P18"><text:span text:style-name="T49">Pál nemcsak azt tudja, hogy lehetetlen aratást remélni ott, ahol nem történik vetés, hanem azt is, hogy a vetés nem ember igyekezetével, jószándékával — itt lehet igehirdetőre és igehallgatóra egyaránt utalni! — valósul meg, hanem egyedül Isten Lelke kiáradása nyomán. Amikor pedig a Lélekről és munkájáról esik szó az apostolnál, akkor nem egyszerűen valamilyen tanítást ad tovább csupán, hanem a gyülekezetet — az Egyházat! — imádkozásra buzdítja a Lélek és ajándékai kiáradásáért.</text:span><text:span text:style-name="T30"> Vagyis: Ádvent 2. vasárnapjának epistolája az igehallgatót személyesen biztatja a Szentlélek kiáradásáért való könyörgésre! Ádventet és Karácsonyt Nagypéntekkel és Húsvéttal összekapcsolni nem egészen szokatlan az igehirdetésben. </text:span><text:span text:style-name="T51">Ez az epistola arra indít, hogy az „ádventi várakozás” távlatai Pünkösdig táguljanak. </text:span></text:p>
      <text:p text:style-name="P17">4. Nincs különbség: Csak Isten „befogadó szeretete” teremti meg az emberben az „egymás befogadásának” és a „Krisztus Jézus Atyja igaz imádatának” készségét. </text:p>
      <text:p text:style-name="P18"><text:span text:style-name="T51">Kétségtelenül a „kirekesztő indulatokkal” fordítanak szembe ezek az apostoli szavak. Ugyanakkor vigyáznunk kell arra, hogy a felszínes szemlélet szerinti „ökumenikus gondolatoknak” ne engedjünk teret az igehirdetésben. Ma az egyik legdivatosabb szólam egyházban és világban egyaránt a „másság tisztelete és elfogadása”. Ebben a szólamban az a veszedelmes, hogy tartalmi kritérium nem érvényesül benne: voltaképpen teljesen mindegy, ki mit vall és hogyan él, az a fontos csupán, hogy mindenkit öleljünk keblünkre. Az Újszövetség egésze élesen ellentmond ennek a liberalizmust kodifikáló tételnek.</text:span><text:span text:style-name="T49"> Bizony meg kell néznünk, hogy ki mit beszél, s hogy életvitelével botrányokat okoz‑e a iustitia civilis megvalósítható és megvalósítandó normarendszerébe illeszkedés helyett. A szeretet és a megértés nem jelent elvtelenséget, indifferentizmust, a „jó és rossz megkülönböztetésének” semmibevételét.</text:span><text:span text:style-name="T30"> Az „egymás befogadása a Krisztusban” konkrétan azt jelenti, hogy megbocsátunk azoknak, akiknek erre van szükségük, s hogy érettük — nem pedig ellenük — próbáljuk magunkat gyakorolni a naponkénti szolgálatban. Az apostoli intelem ezen az ádventi vasárnapon különösképpen is arra való, hogy megszabadítson bennünket felesleges hangulatoktól és a szükséges — de sokszor hiányos és szelektív — érzelmeinket mélyítsék el karácsonyi készülődésünk idején. </text:span></text:p>
      <text:p text:style-name="P16">+ </text:p>
      <text:p text:style-name="P14"><text:span text:style-name="T30">A LP </text:span><text:span text:style-name="T29">25/I/005 </text:span><text:span text:style-name="T30">(„M”; feltehetőleg Mesterházy Sándor, Nemespátró) az ige ádventi mondanivalóját abban látja, hogy közelebb akar vinni (1) a türelem Istenéhez és (2) a vigasztalás Istenéhez. </text:span></text:p>
      <text:p text:style-name="P14"><text:span text:style-name="T30">A </text:span><text:span text:style-name="T29">30/009 </text:span><text:span text:style-name="T30">(Labossa Lajos vallástanár, Debrecen) rendkívül hosszú — hat oldalas! — prédikációjának a sablonos „ISTEN ÁDVENTI ÜZENETE” címet adja. Igen alapos és jó bevezetésében a római gyülekezet belső feszültségeiről szól: a zsidókeresztyén és a pogánykeresztyén réteg egymás mellett éléséből következett. Pál ebben a helyzetben szólítja meg a két vetélkedő csoportot annak érdekében, hogy a testvéri közösség létrejöjjön, illetve megszilárduljon. Igéje hármas vonatkozásban közvetíti Isten ádventi üzenetét: (1) Izráelnek hatalmas ígéretek beteljesedéséről beszél; (2) A pogányoknak irgalmasságot hirdet; (3) Nekünk keresztyéneknek békességes tűrést, vigasztalást, reménységet szerez. ... Nagy anyagismeretet tartalmazó, kissé didaktikus, világos szerkesztésű és színvonalas szövegezésű munka LL prédikációja. </text:span></text:p>
      <text:p text:style-name="P14"><text:span text:style-name="T30">A </text:span><text:span text:style-name="T29">33/339 </text:span><text:span text:style-name="T30">(Karner Károly teológiai tanár, Sopron) </text:span><text:span text:style-name="T29">bibliavasárnapi </text:span><text:span text:style-name="T30">textusként dolgozza fel a 15,4 igeverset. Az igét mottóként használja csupán annak megvilágítására, hogy a Biblia </text:span><text:span text:style-name="T52">(1) a valósággal szembesít az isteni és emberi vonatkozásokban, ugyanakkor (2) reménységgel is megajándékoz a bűnbocsánat kegyelmének közvetítésével. </text:span></text:p>
      <text:p text:style-name="P14"><text:span text:style-name="T47">A </text:span><text:span text:style-name="T29">34/113 </text:span><text:span text:style-name="T30">(Szabó József püspöki m.lelkész, Győr) ugyancsak a 15,4 alapján készít egy rendkívül színvonalas elmélkedést </text:span><text:span text:style-name="T29">március 15. ünnepére </text:span><text:span text:style-name="T30">„BESZÉL A MÚLT” címmel. Természetesen mottóprédikáció ez is, mely az időnkénti múltba nézés lehetőségéről és helyességéről szól. (1) A múlt él; (2) A múltnak van mondanivalója; (3) A múlt leckéjének feledése vagy negligálása súlyos következményekkel jár; (4) A múlt azzal tanít legtöbbet, hogy egyfelől ver, másfelől áld. Befejezés: Ebben a böjti időben igénk az elé a kérdés elé állít, hogy tudunk‑e alkalmakat tékozló népből alkalmakat megbecsülő, Krisztust befogadó néppé válni!? </text:span></text:p>
      <text:p text:style-name="P14"><text:span text:style-name="T30">A </text:span><text:span text:style-name="T29">38/022 </text:span><text:span text:style-name="T30">(Kiss István vallástanár, Kőszeg) „ÁDVENTI REMÉNYSÉG” címmel két mozzanatot emel ki a textusból: (1) Az ádventi reménység alapja Isten ígérete; (2) Az ádventi reménység realizálója a hit. </text:span></text:p>
      <text:p text:style-name="P14"><text:span text:style-name="T30">A </text:span><text:span text:style-name="T29">39/033 </text:span><text:span text:style-name="T30">(Kiss Samu, Nagybarátfalu) csak a 15,4-7 szakaszról prédikál. Téma: „UGYANAZON INDULAT LEGYEN BENNETEK!” A feltételezett római egyenetlenkedésből kiindulva rámutat korunk sok feszültségére, s a békességre törekvés útját ajánlja. A Krisztushoz mérhető indulat két ponton aktualizálódhat életünkben: (1) az Istenhez való viszonyunkban, melynek alázatosnak és engedelmesnek kell lennie; illetve (2) az embertársi viszonyban, melynek türelmesnek és befogadónak kell lennie. A feladatok elvégzéséhez forrásként Isten a maga kegyelmét adja. </text:span></text:p>
      <text:p text:style-name="P14"><text:span text:style-name="T30">A </text:span><text:span text:style-name="T29">46/141 </text:span><text:span text:style-name="T30">(Kiss Samu, Nagybarátfalu) a teljes perikópát tárgyalja „A MI TANULSÁGUNKRA ÍRATTAK MEG” címmel. Mire tanít az Írás? (1) Reménységre; (2) A Krisztusban érkező isteni kegyelem iránti hálára; (3) Testvérszeretetre. </text:span></text:p>
      <text:p text:style-name="P14"><text:span text:style-name="T30">Az </text:span><text:span text:style-name="T29">51/481 </text:span><text:span text:style-name="T30">(Scholz László, Bp-Zugló) Emil Brunner Római levelének magyarázatából átveszi azt a gondolatot, mely szerint Pál az egység kérdésével foglalkozván előbb azt hangsúlyozza, hogy az egység a Krisztusban, azaz az Ő elfogadásában, illetve az egymás befogadásában valósul meg. Ahhoz — folytatja a szerző — hogy a gyülekezetből valóban közösség legyen, három nagy adomány szükséges: (1) a hit, mely Krisztus nagy művére tekint, (2) a remény, amely Krisztus művének beteljesedését látja a jövőben, és (3) a szeretet, amely képessé tesz a másik befogadására. Mindhárom a Szentlélek adománya. </text:span></text:p>
      <text:p text:style-name="P15"><text:span text:style-name="T33">Az </text:span><text:span text:style-name="T42">51/482 </text:span><text:span text:style-name="T33">(Szabó József,) igen rövid vázlatának talán „AZ ÁDVENTI NÉP” címet lehetne adni. Idézem az első bekezdést, melyben a dispozíció is megfogalmazódik: „Isten népe, az ádventi gyülekezet (1) a </text:span><text:span text:style-name="T34">múltba</text:span><text:span text:style-name="T33"> néz, (2) a </text:span><text:span text:style-name="T34">jelenben</text:span><text:span text:style-name="T33"> szolgál és (3) </text:span><text:span text:style-name="T34">jövőt</text:span><text:span text:style-name="T33"> remél. Mert ádvent népe (1) az </text:span><text:span text:style-name="T34">Ige</text:span><text:span text:style-name="T33"> népe, (2) a </text:span><text:span text:style-name="T34">közösség</text:span><text:span text:style-name="T33"> népe és (3) a </text:span><text:span text:style-name="T34">reménység</text:span><text:span text:style-name="T33"> népe”. </text:span></text:p>
      <text:p text:style-name="P14"><text:span text:style-name="T30">A </text:span><text:span text:style-name="T29">65/629 </text:span><text:span text:style-name="T30">(Várady Lajos) a hangsúlyt egy részletre helyezi, amikor az „INTÉS EGYSÉGRE” címet választja, s a római gyülekezet konkrét gondjaként állítja be az egymás fölötti uralkodás témáját. Pált — VL szerint — megrendíti az a hír, hogy egyesek elfogadják az evangéliumot, mégis szeretetlenül viselkednek egymással szemben, s ezért két imádságot is beleír szövegébe: az 5. és a 13. verset a megbékélés érdekében. Jézusra mutat, aki befogadott mindnyájunkat és kijelöli a jövő útját is a gyengét segítő életfolytatásban. A szerző felszínes textuskezelése hibás eredményekhez vezet. </text:span></text:p>
      <text:p text:style-name="P14"><text:span text:style-name="T30">A </text:span><text:span text:style-name="T29">71/513 </text:span><text:span text:style-name="T30">(Visser’t Hooft, az EVT tiszteletbeli elnöke, Genf) egy </text:span><text:span text:style-name="T29">ökumenikus találkozó záró istentiszteletén</text:span><text:span text:style-name="T30">, 1971. 06. 05-én elhangzott prédikációból kiemelt részletet közöl a 15,7 alapján „KRISZTUS IS BEFOGADOTT MINKET” címmel. Az ökumenikus egységtörekvésekről szólva annak két dimenzióját rajzolja meg: (1) Krisztus a példája annak, hogyan fogadhatja el és fogadhatja be a különbözőségek ellenére egymást az ember, az </text:span><text:span text:style-name="T52">emberi közösség. (2) Krisztus nemcsak példát adott, hanem cselekvésével erőforrássá is vált minden egységtörekvés számára akkor, amikor bűneinket testében felvitte a fára és azt az ígéretet adta népének, hogy ha felemeltetik a földről, mindeneket magához fog vonzani. Ez teszi hitelessé világméretű szeretetszolgálatunkat. </text:span></text:p>
      <text:p text:style-name="P14"><text:span text:style-name="T47">A </text:span><text:span text:style-name="T29">74/671 </text:span><text:span text:style-name="T30">(Bizik László) rámutat arra, hogy régi teológiai szakkifejezések és modern értelmezések egymással keveredve jelentkeznek textusunk három megállapításában; a „szolgáló Krisztusban”, a „reménység Istenében” és a „Szentlélek erejében”. Kétszeres kár, hogy BL így fogalmaz. A szövegből áradó fölényeskedés még a helyes megállapításokat is diszkreditálja; nem is szólva arról, hogy a felszínen maradó, formális — „szókikapkodós” — exegézis alapján akár a szentháromságtant is ki lehetne olvasni Pál eme levélrészletéből. BL meditációjának elfogadhatóbb eleme található meg abban a megközelítésben, mely az (a) egyház és világ, (b) az igehirdető és gyülekezet, valamint (c) a gyülekezet tagjai egymással való kapcsolatában a feszültségekre kíván rámutatni. Vannak jó részletei a vázlatnak is: (1) Szűkében lehetünk a hitnek, de bővelkedhetünk a reménységben; (2) Különbözhetünk a részletkérdésekben, de egyetérthetünk a lényegesben; (3) Kudarcaink lehetnek a „megtérítésben”, de szolgálatunk van egymás befogadására. A (3) logikusabb volna így: Lehetnek kudarcaink az igehirdetésben, de siker koronázhatja az egymás befogadásáért tett erőfeszítéseinket. ... Feltűnő, hogy BL meditációjának nincs ádventi mondanivalója. </text:span></text:p>
      <text:p text:style-name="P14"><text:span text:style-name="T30">A </text:span><text:span text:style-name="T29">74/673 </text:span><text:span text:style-name="T30">(Veöreös Imre) tartalmas igetanulmányában két tényezőt emel ki az igéből: (1) Minden közösségi élet alapfeltétele egymás befogadása; (2) Az együttélés nem nélkülözheti a reménységet abban az ÚRban, aki egymás mellé állította az embert, a társadalom alkotóelemeit, s aki erőt, bölcsességet ad a napi problémák kezeléséhez. A reménység üzenete egyben ádventi hír is, hiszen a segítség Jézusban, az Érkezőben adatik. </text:span></text:p>
      <text:p text:style-name="P14"><text:span text:style-name="T30">A </text:span><text:span text:style-name="T29">82/692 </text:span><text:span text:style-name="T30">(Sárkány Tibor) a textus alapgondolatát így fogalmazza meg: „EGYÜTT A REMÉNYSÉGBEN!” Exegetikai munkáját beépíti meditációjába, melynek vázlata: (1) Reménységünk alapja az, hogy Jézus befogadott minket; (2) Reménységünkből következik az a feladat, hogy mi is fogadjuk be egymást; (3) Reménységünk a jövőbe tekint vándorutunk végére és az örökkévalóságra, ahol Isten minden adománya tökéletes bőségben árad reánk. </text:span></text:p>
      <text:p text:style-name="P14"><text:span text:style-name="T30">A </text:span><text:span text:style-name="T29">84/620 </text:span><text:span text:style-name="T30">(Kovács Pál) egy nagyon szerencsétlenül megfogalmazott </text:span><text:span text:style-name="T29">reformációi sorozat </text:span><text:span text:style-name="T30">keretében használja fel a perikópa kulcsversét (15,7) a kopogósra sikeredett téma — „KRISZTUS ÁLTAL BEFOGADOTTAK, EGYMÁST ELFOGADVA” — megszólaltatásában. Négy tételt állít fel: (1) Krisztus befogadott minket; (2) Krisztus minket fogadott be; (3) Krisztus általunk fogad be másokat is; (4) Krisztus Isten dicsőségére fogad be mindnyájunkat. </text:span></text:p>
      <text:p text:style-name="P14"><text:span text:style-name="T30">A </text:span><text:span text:style-name="T29">90/311 </text:span><text:span text:style-name="T30">(Ferenczy Erzsébet) meditációja (1) a reménytelenség emberi nyomorúságáról, (2) a reménység krisztusi eredetéről, (3) a reménységből fakadó türelem kibontakoztatásáról és (4) a reménységben való megmaradás isteni kegyelméről szól, s azt az újítást tartalmazza, hogy minden részlet imádsággal zárul. </text:span></text:p>
      <text:p text:style-name="Könyvadatsor"><text:span text:style-name="T13">(</text:span><text:span text:style-name="T25">Ravasz László</text:span><text:span text:style-name="T13">: </text:span><text:span text:style-name="T14">Az Ó/Újszövetség magyarázata</text:span><text:span text:style-name="T13">. </text:span><text:span text:style-name="T15">Kálvin Kiadó</text:span><text:span text:style-name="T13">)</text:span><text:span text:style-name="T16">:</text:span></text:p>
      <text:p text:style-name="P20">6. A HITBEN GYENGÉK GONDOZÁSA (14,1-15,13)</text:p>
      <text:p text:style-name="Átvett_20_anyagok_20_-_20_textusbővítés_20_réssel"><text:span text:style-name="T16">A levél végén egy egészen sajátos kérdésben ad tanácsot az apostol. A gyülekezeten valami meghasonlás látszik. </text:span><text:span text:style-name="T20">Két csoport állott elő aszerint, hogy mennyire merték levonni a Krisztusban vett szabadság következményeit. Akik radikálisabbak voltak, azokat </text:span><text:span text:style-name="T19">erőseknek </text:span><text:span text:style-name="T20">nevezték, az óvatosabbakat, tartózkodóbbakat </text:span><text:span text:style-name="T19">gyengéknek. </text:span><text:span text:style-name="T20">Úgy látszik, ez a névadás átment a köztudatba. A gyülekezet többsége az erősökhöz tartozott, s odatartozott Pál is. A gyengék azok voltak, akik nem ettek húst, bort nem ittak, továbbá egyik napot különbnek tartották a másiknál.</text:span><text:span text:style-name="T21"> Világos, hogy ezeken azokat a zsidókeresztyéneket kell értenünk, akiket Rómában, a pogányság centrumában, ahol csak pogány mészárosoktól vehettek húst — mert a zsidó mészárosok áruló keresztyén fajtestvéreiknek a rituális vágásból nem adtak, már pedig minden pogány húsvágás stereotip áldozati mozdulattal járt —, nem vitt rá a lélek, hogy húst egyenek. Akkor már bort sem ittak, mert a bor is a pogány áldozat szertartási eleme volt. Lehet, hogy azokból a pietista zsidó szektákból kerültek ki, ahol az az aszkezis rendes szokás volt, és nem tudtak megszabadulni tőle. A napok megtartásánál két dologra gondolhatunk. Vagy a zsidó ünnepek megtartására — Pál is tartotta a szombatot —, vagy pedig arra, hogy egyre általánosabb lett a hét első napjának, a </text:span><text:span text:style-name="T23">kyriakē hēmera</text:span><text:span text:style-name="T21">-nak a megülése a szombat helyett, és voltak olyanok, fejletlen hitűek, akik akár egyiket, akár másikat lényegbe vágóan fontosnak tartották, mint pl. most Tiszántúl a kereszt jegyét. Mindenekelőtt az lep meg, hogy az apostol mennyire gyöngéd és megértő a gyengékkel szemben. Ez is bizonyítja, hogy nem judaizáló keresztyénekről, a Törvényt visszaállítókról van szó, hanem érzékeny, bátortalan lelkiismeretű emberekről. </text:span><text:span text:style-name="T20">Alapelve az, hogy akár radikális, akár óvatos, mérsékelt az állásfoglalás </text:span><text:span text:style-name="T19">hitből, Krisztusért történjék. </text:span><text:span text:style-name="T20">Ha ez megvan, a többi mellékkérdés. A fő dolog az, hogy Krisztus, aki halálával és feltámadásával tulajdonává tett, tényleg uralkodjék felettünk.</text:span><text:span text:style-name="T16"> Ténylegesen és teljesen, azaz életünkben és halálunkban egyaránt. Ha mi az ő tulajdonai, rabszolgái, szerszámai vagyunk, akkor akármit cselekszünk, az az Ő munkálkodása bennünk. </text:span><text:span text:style-name="T21">Ha hitből és engedelmességből nem eszünk húst, vagy különböztetünk a napok között, az aszkézis és az ünnepszentelés nem szeszély, pártosság, hanem a Krisztusban való élet ilyen vagy olyan gyümölcse. Ha pedig az, akkor tiszteletben kell tartani. Nagyon helytelenül cselekednek az erősek, ha a gyengéket lenézik és ócska babonásoknak tartják, s éppoly helytelenül cselekszenek a gyengék, ha az erőseket forradalmiaknak, destruktivoknak tartják.</text:span><text:span text:style-name="T16"> Ne ítélj, hogy ne ítéltessél. Ki-ki magáért áll és felel az ítéletben.</text:span></text:p>
      <text:p text:style-name="P8">De többletet is kíván Pál (13-23). A szeretetnek azt az áldozatát, hogy gyöngédségből, a testvér hitének kíméléséből a hívő a maga szabadságát önként korlátozza. <text:span text:style-name="T18">Ez ugyanaz a tanács, amit a korinthusiaknak adott. „Tudom és meg vagyok győződve az Úr Jézus Krisztusban, hogy semmi sem tisztátalan önmagában” — mondja —, de ha étellel testvéremet „megszomorítom” (őt ráveszem, erkölcsi kényszerrel rákényszerítem pl. ünnepi vendéglátásnál, hogy húst egyék), elveszítem az étellel azt, akiért Krisztus meghalt (1Kor 8,11). </text:span><text:span text:style-name="T17">Mit szólnak ehhez a gyöngédtelenséghez a kívülvalók, az ellenségek, a csúfolók székében ülők? Azt mondják: „ezek sem jobbak a Deákné vásznánál”, ezzel pedig káromolják azt a kincset, azt a drága jót, amelyet Krisztusban bírunk.</text:span> A lényeget lássuk és keressük. Istenországa igazság, békesség és Szentlélek által való öröm, mindegy tehát, hogy eszel‑e húst vagy sem; de ezt a közömbösséget ne jognak használd fel, hanem áldozatra indítson. A hitedet ne szánd provokációnak; Isten előtti bizonyságtételre tartsd; boldog aki nem szégyenli meg magát azért, amit helyesel. {</text:p>
      <text:p text:style-name="P6">} <text:span text:style-name="T17">Ami hitből nincs bűn (15,1-13). Bűn az evés, bűn a böjt, bűn a kímélet, és bűn a hangsúly hit nélkül, mert gyávaság, képmutatás vagy babonaság. Hitből pedig szeretet és szolgálat. Mindenki a felebarátjának épülésére törekedjék lemondás és áldozat útján. Krisztus is így cselekedett, Aki magára vette mindazt az ütést, melyet Isten ellenségei, a bűn szolgái, Istenre akartak mérni. Fogadjátok be egymást. Zsidók is, pogányok is (illetve zsidó eredetű keresztyének és pogány eredetű keresztyének). Az ótestamentumból vett idézetekkel világosítja, hogy ez a két ág egy folyó.</text:span> Ez a reménységfolyam, a Krisztusban való élet, halad a beteljesedés szent óceánja felé a Szentlélek ereje által.</text:p>
      <text:p text:style-name="Könyvadatsor"><text:span text:style-name="T13">(</text:span><text:span text:style-name="T14">A Biblia ismerete kommentársorozat</text:span><text:span text:style-name="T13">. </text:span><text:span text:style-name="T15">Keresztyén Ismeretterjesztő Alapítvány</text:span><text:span text:style-name="T13">)</text:span><text:span text:style-name="T16">:</text:span></text:p>
      <text:p text:style-name="P20">3. KRISZTUS KÖVETŐIKÉNT (15:1-13)</text:p>
      <text:p text:style-name="P6">A korábbiakban Pál arról írt, hogy a keresztyének nem vethetik meg vagy nem ítélhetik el egymást (14:1-12), és más hívők lelki növekedését sem akadályozhatják (14:13-23). Most rátér egy harmadik alapelvre, amelyet a hívőknek be kell tartaniuk az egymással való viszonyban: <text:span text:style-name="T17">az Úr Jézus Krisztus példáját kell követniük. Jézus messzemenően a másik ember javát, és nem a magáét szolgálta. Jogos igény tehát, hogy akik az ő nevét viselik, az ő példáját kövessék.</text:span></text:p>
      <text:p text:style-name="Átvett_20_anyagok_20_-_20_textusbővítésre"><text:span text:style-name="T2">15:1-4. </text:span><text:span text:style-name="T16">Pál ekképpen foglalja össze az imént (14. rész) mondottakat: „</text:span><text:span text:style-name="T2">Mi erősek </text:span><text:span text:style-name="T16">(nyilvánvalóan a meggyőződéseikben és a lelkiismeretükben) </text:span><text:span text:style-name="T2">pedig tartozunk </text:span><text:span text:style-name="T16">(a jelen idő a folyamatos kötelezettséget hangsúlyozza; a mondatban elfoglalt első helye pedig aláhúzza fontosságát) </text:span><text:span text:style-name="T2">azzal, hogy az erőtlenek gyöngeségeit hordozzuk.” </text:span><text:span text:style-name="T20">Az erősek nem vethetik meg a gyengéket, hanem el kell hordozniuk őket, és </text:span><text:span text:style-name="T53">ne a maguk kedvére éljenek. </text:span><text:span text:style-name="T20">Ez az utolsó tagmondat a kulcs. A hívő ember ne legyen énközpontú, hanem a többiek lelki jólétére figyeljen.</text:span><text:span text:style-name="T21"> Ugyanakkor a másoknak való kedvezés önmagában nem a végcél, hanem </text:span><text:span text:style-name="T54">annak javára, épülésére </text:span><text:span text:style-name="T21">történik</text:span><text:span text:style-name="T16"> (vö. „építés” a 4:19-ben). Ez az a példa, amit ránk hagyott az Úr Jézus </text:span><text:span text:style-name="T2">Krisztus. </text:span><text:span text:style-name="T16">Még ő </text:span><text:span text:style-name="T2">sem magának kedvezett. </text:span><text:span text:style-name="T16">Azért jött, hogy az Atya „akaratát teljesítse”, aki elküldte őt (Jn 4:34), és kedvében járjon (Jn 5:30; 8:29). Ennek az állításnak az alátámasztására Pál egy Messiás-zsoltárból vett részletet idéz (Zsolt 69:9). Krisztust gyalázták amiatt, hogy azonosult az Atya Istennel.</text:span></text:p>
      <text:p text:style-name="Átvett_20_anyagokra"><text:span text:style-name="T21">Ezután Pál rámutat a Szentírás céljának és szolgálatának egy lényeges alapelvére: </text:span><text:span text:style-name="T54">Mert, amit korábban megírtak, a mi tanításunkra </text:span><text:span text:style-name="T21">(szó szerint: „útbaigazításunkra”) </text:span><text:span text:style-name="T54">írták meg, hogy az Írásokból türelmet </text:span><text:span text:style-name="T23">(hypomonés, </text:span><text:span text:style-name="T21">„az ellenállásokkal szembeni kitartás”) és </text:span><text:span text:style-name="T54">vigasztalást merítve reménykedjünk </text:span><text:span text:style-name="T21">(jelen idő, „folyamatosan reménykedjünk”; vö. Róm 5:3-5). </text:span><text:span text:style-name="T20">Amint a keresztyének tanulnak a </text:span><text:span text:style-name="T19">múltból </text:span><text:span text:style-name="T20">(vagyis abból, amit leírtak az ÓSZ-ben az olyan emberekről, akik nem maguknak kedveztek) arra kapnak biztatást, hogy tartsanak ki és nyerjenek vigasztalást </text:span><text:span text:style-name="T19">a jelenben, </text:span><text:span text:style-name="T20">reménységgel (bizalommal) tekintve </text:span><text:span text:style-name="T19">a jövőre.</text:span></text:p>
      <text:p text:style-name="Átvett_20_anyagokra"><text:span text:style-name="T2">15:5-6. </text:span><text:span text:style-name="T20">A kitartó </text:span><text:span text:style-name="T53">türelem és vigasztalás, </text:span><text:span text:style-name="T20">amit a hívő ember az Írásokból (4. v.) merít, végső fokon Istentől, a Szentírás szerzőjétől ered (5. v.).</text:span><text:span text:style-name="T16"> Pál azért imádkozott, hogy Isten </text:span><text:span text:style-name="T2">adja meg </text:span><text:span text:style-name="T16">olvasóinak a </text:span><text:span text:style-name="T2">kölcsönös egyetértés </text:span><text:span text:style-name="T16">lelkét (szó szerint: „ugyanazt gondolni”; a 12:16-ban az „egyetértésben legyetek” kifejezés valójában ugyanez a nyelvtani szerkezet a görög nyelvben), </text:span><text:span text:style-name="T2">Jézus Krisztus akarata szerint. </text:span><text:span text:style-name="T20">Ennek az egységnek az a végső célja, hogy </text:span><text:span text:style-name="T53">egy szívvel, egy szájjal </text:span><text:span text:style-name="T20">(a belső érzések és ezek külső megnyilvánulásainak egysége) </text:span><text:span text:style-name="T53">dicsőítsétek </text:span><text:span text:style-name="T20">(folyamatosan) </text:span><text:span text:style-name="T53">a mi Urunk Jézus Krisztus Istenét és Atyját.</text:span><text:span text:style-name="T2"> </text:span><text:span text:style-name="T16">(A 2Kor 1:3; Ef 1:3; 1Pt 1:3 ugyanezekkel a szavakkal beszél Istenről.) Ez a keresztyének végső küldetése egyénileg és a gyülekezetnek közösségileg (vö. Róm 15:7; l Kor 6:20; 2Thessz 1:12).</text:span></text:p>
      <text:p text:style-name="Átvett_20_anyagokra"><text:span text:style-name="T2">15:7. </text:span><text:span text:style-name="T16">Mivel a keresztyének egymás közti személyes kapcsolatainak célja Isten dicsőítése, Pál így foglalja össze parancsait: </text:span><text:span text:style-name="T2">Fogadjátok be tehát egymást </text:span><text:span text:style-name="T16">(jelen idejű befejezetlen, „tartsatok ki egymás be‑ vagy elfogadásában”). Lényeges, hogy ez ugyanaz a parancs, amit Pál az erős keresztyéneknek írt, amikor ezt az egész témát felvetette (14:1). A keresztyének számára az Úr Jézus adott példát az elfogadásra azáltal, ahogy ő </text:span><text:span text:style-name="T2">befogadott </text:span><text:span text:style-name="T16">minket. Az Úr már akkor elfogadta a hívőket, amikor még nem csak „erőtlenek” (5:6, szó szerint: „gyengék”), hanem „istentelenek” (5:6), „bűnösök” (5:8), és „ellenségek” (5:10) voltak. Ezek után nyilvánvaló, hogy a hívők elfogadhatják azokat, akiknek nem alapvető kérdésekben eltérő a véleményük. Jézus </text:span><text:span text:style-name="T2">Krisztus </text:span><text:span text:style-name="T16">azért fogadta el </text:span><text:span text:style-name="T2">őket, </text:span><text:span text:style-name="T16">hogy életük </text:span><text:span text:style-name="T2">az Isten dicsőségére </text:span><text:span text:style-name="T16">legyen, ami a </text:span><text:span text:style-name="T2">ke</text:span><text:span text:style-name="T16">resztyén egység célja (15:6).</text:span></text:p>
      <text:p text:style-name="Átvett_20_anyagokra"><text:span text:style-name="T2">15:8-12. </text:span><text:span text:style-name="T16">Miután Pál rámutatott az Úr Jézusra, mint a keresztyének példaképére, kifejti Jézus szolgálatának céljait: </text:span><text:span text:style-name="T2">Krisztus a zsidóság </text:span><text:span text:style-name="T16">(szó szerint: „a körülmetélés”) </text:span><text:span text:style-name="T2">szolgájává lett </text:span><text:span text:style-name="T16">(ebből a görög </text:span><text:span text:style-name="T3">diakonon </text:span><text:span text:style-name="T16">főnévből ered a „diakónus” szó). </text:span><text:span text:style-name="T21">Jézus zsidónak született az Úr Izráelnek szánt Messiásaként. Istennek két célja volt Jézus szolgálatával. Az első: </text:span><text:span text:style-name="T54">hogy megerősítse az atyáknak adott ígéretet </text:span><text:span text:style-name="T21">(vö. 9:4-5), a második célja az volt, hogy </text:span><text:span text:style-name="T54">a népek pedig </text:span><text:span text:style-name="T21">(mellérendelő összetétel) </text:span><text:span text:style-name="T54">irgalmáért dicsőítsék az Istent </text:span><text:span text:style-name="T21">(vö. 15:6).</text:span><text:span text:style-name="T16"> Isten csak Izráellel kötött szövetséget (9:4) és nem a pogányokkal (vö. Ef 2:12). Istennek tehát nem volt szövetségben rögzített, megerősítésre váró ígérete a pogányok számára. Minden lelki áldás, amit a pogányok kapnak, pusztán Isten irgalmából ered. Ezzel együtt Isten örök időktől fogva eltervezte, hogy lelkileg megáldja a pogányokat az Úr Jézus Krisztus által, aki nekik is Messiásuk, az Izráellel kötött szövetség révén (pl. 1Móz 12:3; vö. Jn 4:22).</text:span></text:p>
      <text:p text:style-name="Átvett_20_anyagokra"><text:span text:style-name="T16">Isten két célja most Krisztus szolgálata által valósul meg, miközben Izráel mint nemzet ideiglenesen kikerült a középpontból (vö. Róm 11:1-31), és megalakult a zsidókból és a </text:span><text:span text:style-name="T2">pogányokból </text:span><text:span text:style-name="T16">álló gyülekezet (Ef 2:14-22). De meg fog valósulni a jövőben is, amikor Izráel visszakerül a maga helyére a nemzetek vezetőjeként, és az áldás eszköze lesz minden nép számára (vö. 5Móz 30:1-10).</text:span></text:p>
      <text:p text:style-name="Átvett_20_anyagokra"><text:span text:style-name="T21">Pál apostol négy ószövetségi igeszakaszt idéz annak bemutatására, amit Krisztus szolgálatának céljáról, különösen a pogányokra vonatkozóan állított. Ezt az idézetsorozatot az </text:span><text:span text:style-name="T54">ahogyan meg van írva </text:span><text:span text:style-name="T21">kifejezéssel vezeti be (befejezett idő: „ez áll az Írásban”). Lényeges, hogy ezek az igeversek egyenként az ószövetség egy-egy nagy egységében találhatóak meg: „Mózes törvényében, a prófétákban és a zsoltárokban” (Lk 24:44), ill. három nagy zsidó hőstől, Mózestől, Dávidtól és Ézsaiástól származnak.</text:span><text:span text:style-name="T16"> Az első idézet (Róm 15:9) Dávid szabadulási énekéből való (2Sám 22:50; Zsolt 18:49); a második (Róm 15:10) Mózes Izráelhez intézett búcsúénekéből (5Móz 32:43); a harmadik (Róm 15:11) a Biblia legrövidebb és középső részéből (Zsolt 117:1); a negyedik pedig (Róm 15:12) Ézsaiás messiási próféciájából vett idézet (Ézs 11:10).</text:span></text:p>
      <text:p text:style-name="Átvett_20_anyagokra"><text:span text:style-name="T20">A négy idézeten ugyanaz a gondolat fut végig. Az elsőben Dávid dicséri Istent a </text:span><text:span text:style-name="T53">népek között </text:span><text:span text:style-name="T20">(Róm 15:9); a másodikban Mózes biztatja a pogányokat: </text:span><text:span text:style-name="T53">örüljetek, népek, az ő népével együtt </text:span><text:span text:style-name="T20">(10. v.); a harmadikban a zsoltáros megparancsolja a pogányoknak, hogy </text:span><text:span text:style-name="T53">dicsérjétek... az Urat </text:span><text:span text:style-name="T20">(11. v.; vö. 7. v.); és a negyedikben Ézsaiás megjövendöli, hogy </text:span><text:span text:style-name="T53">a népek uralkodója... Isai gyökeréből... emelkedik, és benne reménykednek a népek </text:span><text:span text:style-name="T20">(12. v.).</text:span><text:span text:style-name="T16"> </text:span><text:span text:style-name="T20">Az Ószövetség sohasem beszélt a pogányokról úgy, mint akik „örökös társaink, velünk egy test, és velünk együtt részesek az ígéretben is Krisztus Jézusért” (Ef 3:6), de egyértelműen úgy látta őket, mint akik áldást nyernek Istennek az ő népével, Izráellel kötött szövetségének beteljesüléséből.</text:span></text:p>
      <text:p text:style-name="Átvett_20_anyagokra"><text:span text:style-name="T2">15:13. </text:span><text:span text:style-name="T21">Pál szavaiból többször úgy tűnik, mintha befejezni készülne levelét (13, 33; 16:20, 25-27. v.). Ez a vers (15:13) valójában egy áldás-imádság. Úgy utal Istenre, mint aki a </text:span><text:span text:style-name="T54">reménység Istene, </text:span><text:span text:style-name="T21">és ez kapcsolódik az előző versekben említett reménységhez, ill. Istennek a Szentírásban feljegyzett ígéreteihez, melyek reményt adnak</text:span><text:span text:style-name="T16"> (4. v.). Pál arra vágyott, hogy Isten </text:span><text:span text:style-name="T2">töltse be </text:span><text:span text:style-name="T16">olvasóit </text:span><text:span text:style-name="T2">teljes örömmel és békességgel </text:span><text:span text:style-name="T16">(vö. 14:17). </text:span><text:span text:style-name="T20">Az öröm arra a jó érzésre utal, amikor valaki látja, hogy beteljesedik reménysége. A békesség abból a bizonyosságból fakad, hogy Isten be fogja teljesíteni ezeket a reményeket (vö. 5:1; Fil 4:7). Mindezt úgy lehet megtapasztalni, ha Isten gyermekei </text:span><text:span text:style-name="T53">hitben </text:span><text:span text:style-name="T20">járnak (Zsid 11:1).</text:span><text:span text:style-name="T16"> Ennek következtében </text:span><text:span text:style-name="T2">bővölködnek a reménységben a Szentlélek ereje által </text:span><text:span text:style-name="T16">(vö. Róm 15:19). Isten minden céljának megvalósulása gyermekei lelki jólétével kapcsolatosan a Szentlélek erejéből ered. Milyen találóan zárja le az apostol a keresztyén életvitelről szóló értekezését!</text:span></text:p>
      <text:p text:style-name="Könyvadatsor"><text:span text:style-name="T13">(</text:span><text:span text:style-name="T25">William MacDonald</text:span><text:span text:style-name="T13">: </text:span><text:span text:style-name="T14">Újszövetségi kommentár</text:span><text:span text:style-name="T13">. </text:span><text:span text:style-name="T15">Evangéliumi Kiadó</text:span><text:span text:style-name="T13">)</text:span><text:span text:style-name="T16">:</text:span></text:p>
      <text:p text:style-name="Átvett_20_anyagokra"><text:span text:style-name="T2">15,4 </text:span><text:span text:style-name="T21">Ez a zsoltárokból vett idézet arra emlékeztet bennünket, hogy az ÓSZ‑i Szentírás a </text:span><text:span text:style-name="T54">mi tanulságunkra íratott meg. </text:span><text:span text:style-name="T21">Noha nem közvetlenül </text:span><text:span text:style-name="T23">nekünk </text:span><text:span text:style-name="T21">íródott, felmérhetetlen értékű tanítás. Amikor problémákkal, konfliktusokkal, nyomorúságokkal és bántalmakkal kerülünk szembe, az Írások tanítanak állhatatosságra, és </text:span><text:span text:style-name="T54">megvigasztalnak. </text:span><text:span text:style-name="T21">Ahelyett, hogy elborítanának a hullámok, azt a </text:span><text:span text:style-name="T54">reménységünket </text:span><text:span text:style-name="T21">erősítik, hogy az Úr átvisz rajtuk.</text:span></text:p>
      <text:p text:style-name="Átvett_20_anyagokra"><text:span text:style-name="T2">15,5 </text:span><text:span text:style-name="T16">Ez a gondolatmenet vezette Pál apostolt, és kifejezte azt a reményét és vágyát, hogy </text:span><text:span text:style-name="T53">Isten, </text:span><text:span text:style-name="T20">aki állhatatosságot és vigasztalást ad, képessé teszi mind az erőseket, mind a gyengéket, a nem zsidó és zsidó keresztyéneket egyaránt, hogy harmonikusan éljenek, </text:span><text:span text:style-name="T53">Krisztus Jézus </text:span><text:span text:style-name="T20">tanítása és példája </text:span><text:span text:style-name="T53">szerint.</text:span></text:p>
      <text:p text:style-name="Átvett_20_anyagokra"><text:span text:style-name="T53">15,6 </text:span><text:span text:style-name="T20">Az eredmény az lesz, hogy a szentek egyek lesznek </text:span><text:span text:style-name="T53">Urunk Jézus Istenének és Atyjának </text:span><text:span text:style-name="T20">imádásában.</text:span><text:span text:style-name="T16"> Micsoda kép! A megváltott zsidók és a megváltott nem zsidók </text:span><text:span text:style-name="T2">egybehangzóan </text:span><text:span text:style-name="T16">dicsőítik az Urat!</text:span></text:p>
      <text:p text:style-name="Átvett_20_anyagokra"><text:span text:style-name="T20">A Római levél négyszer említi a szájat, szinte így mutatja be a „valóban megváltott lélek” életrajzi vázlatát. Kezdetben tele volt átkozódással és keserűséggel (3,14). Azután „bedugta” („elnémította”) a szájakat, és vétkesen állt a Bíró előtt (3,19). Ezt követően szájával Úrnak vallotta Jézus Krisztust (10,9). Végül </text:span><text:span text:style-name="T53">„egy szívvel és szájjal” </text:span><text:span text:style-name="T20">dicsőíti, imádja az Urat (15,6).</text:span></text:p>
      <text:p text:style-name="Átvett_20_anyagokra"><text:span text:style-name="T2">15,7 </text:span><text:span text:style-name="T16">Mindebből újabb alapelv következik. Bármiféle különbözőség ellenére, amely a mellékes dolgok miatt támadhat, be kell </text:span><text:span text:style-name="T2">fogadnunk egymást, </text:span><text:span text:style-name="T53">amiképpen Krisztus is befogadott minket. </text:span><text:span text:style-name="T20">Ez az igazi alapja a helyi gyülekezetbe való befogadásnak. Nem a felekezeti hovatartozás, szellemi érettség vagy a társadalmi helyzet alapján fogadunk be valakit. Azokat kell </text:span><text:span text:style-name="T53">befogadnunk, </text:span><text:span text:style-name="T20">akiket </text:span><text:span text:style-name="T53">Krisztus befogadott, </text:span><text:span text:style-name="T20">hogy </text:span><text:span text:style-name="T53">Isten dicsőségét </text:span><text:span text:style-name="T20">szolgáljuk.</text:span></text:p>
      <text:p text:style-name="Átvett_20_anyagokra"><text:span text:style-name="T2">15,8 </text:span><text:span text:style-name="T20">A következő hat versben az apostol emlékezteti olvasóit, hogy </text:span><text:span text:style-name="T53">Jézus Krisztus </text:span><text:span text:style-name="T20">szolgálata zsidókra és nem zsidókra egyaránt érvényes; és ebből az következik, hogy a mi szívünknek is elég nagynak kell lennie, hogy mindkettőt befogadja.</text:span><text:span text:style-name="T16"> </text:span><text:span text:style-name="T20">Krisztus biztos, hogy azért jött, hogy a körülmetélkedést szolgálja</text:span><text:span text:style-name="T16"> — vagyis a zsidó népet. Isten ismételten megígérte, hogy el fogja küldeni a Messiást Izráelhez, és Krisztus eljövetele megerősítette azoknak az </text:span><text:span text:style-name="T2">ígéreteknek </text:span><text:span text:style-name="T16">az igazságát.</text:span></text:p>
      <text:p text:style-name="Átvett_20_anyagokra"><text:span text:style-name="T2">15,9 </text:span><text:span text:style-name="T20">Krisztus áldást hoz a </text:span><text:span text:style-name="T53">nem zsidóknak </text:span><text:span text:style-name="T20">is. Isten azt akarta, hogy a nemzetek hallják meg az evangéliumot, és azok az emberek, akik hisznek, </text:span><text:span text:style-name="T53">dicsőítsék Istent </text:span><text:span text:style-name="T20">nagy </text:span><text:span text:style-name="T53">irgalmáért. </text:span><text:span text:style-name="T20">Ez nem lepheti meg a zsidó hívőket, mert ezt gyakran kijelenti a Szentírásukban.</text:span><text:span text:style-name="T16"> A Zsolt 18,50-ben például Dávid előre megjövendöli azt a napot, amikor a Messiás dicséretet </text:span><text:span text:style-name="T2">énekel </text:span><text:span text:style-name="T16">Istennek a nem zsidó hí-vők seregei között.</text:span></text:p>
      <text:p text:style-name="Átvett_20_anyagokra"><text:span text:style-name="T2">15,10 </text:span><text:span text:style-name="T16">Az 5Móz 32,43-ban a nem zsidók úgy vannak lefestve, mint akik a megváltás áldásában örvendeznek </text:span><text:span text:style-name="T2">Isten népével, </text:span><text:span text:style-name="T16">Izráellel együtt.</text:span></text:p>
      <text:p text:style-name="Átvett_20_anyagokra"><text:span text:style-name="T2">15,11 </text:span><text:span text:style-name="T16">A Zsolt 117,1-ben halljuk, hogy Izráel felhívja a </text:span><text:span text:style-name="T2">pogányokat, </text:span><text:span text:style-name="T16">hogy </text:span><text:span text:style-name="T2">di</text:span><text:span text:style-name="T16">csérjék az </text:span><text:span text:style-name="T2">Urat </text:span><text:span text:style-name="T16">a Messiás ezeréves uralkodása alatt.</text:span></text:p>
      <text:p text:style-name="Átvett_20_anyagokra"><text:span text:style-name="T2">15,12 </text:span><text:span text:style-name="T16">Végül </text:span><text:span text:style-name="T2">Ézsaiás </text:span><text:span text:style-name="T16">teszi hozzá bizonyságtételét a </text:span><text:span text:style-name="T2">nem zsidók </text:span><text:span text:style-name="T16">befogadásáról a Messiás birodalmába (Ézs 11, 1.10). </text:span><text:span text:style-name="T20">A lényeg itt az, hogy a nem zsidók részesednek a Messiásnak és evangéliumának kiváltságaiban.</text:span></text:p>
      <text:p text:style-name="Átvett_20_anyagokra"><text:span text:style-name="T16">Az Úr Jézus </text:span><text:span text:style-name="T2">Jesse gyökere </text:span><text:span text:style-name="T16">abban </text:span><text:span text:style-name="T2">az </text:span><text:span text:style-name="T16">értelemben, hogy Jesse teremtője, és nem abban az értelemben, hogy Jessétől származott (noha az </text:span><text:span text:style-name="T3">is </text:span><text:span text:style-name="T16">igaz). A Jel 22,16-ban Jézus Krisztus úgy beszél önmagáról. mint Dávid gyökeréről és ágáról. Ami istenségét illeti, Ő Dávid teremtője; ami ember voltát illeti, Dávid leszármazottja.</text:span></text:p>
      <text:p text:style-name="Átvett_20_anyagokra"><text:span text:style-name="T2">15,13 </text:span><text:span text:style-name="T16">Pál tehát ezt a szakaszt áldással fejezi be, imádkozva, hogy </text:span><text:span text:style-name="T2">az Isten, </text:span><text:span text:style-name="T16">aki jó </text:span><text:span text:style-name="T2">reménységet </text:span><text:span text:style-name="T16">ad kegyelem által, töltse be a szenteket </text:span><text:span text:style-name="T2">minden örömmel és békességgel, </text:span><text:span text:style-name="T16">ha hisznek benne. Talán főleg a nem zsidó hívőkre gondolt itt, de az imádság mindenkire alkalmazható. És igaz, hogy </text:span><text:span text:style-name="T20">azoknak, akik </text:span><text:span text:style-name="T53">bővölködnek a reménységben a Szent Szellem </text:span><text:span text:style-name="T20">ereje által, nincs idejük arra, hogy lényegtelen dolgokon veszekedjenek. Közös reménységünk hatalmas egyesítő erő a keresztyén életben.</text:span></text:p>
      <text:p text:style-name="Könyvadatsor"><text:span text:style-name="T13">(</text:span><text:span text:style-name="T25">J. N. Darby</text:span><text:span text:style-name="T13">: </text:span><text:span text:style-name="T14">A Biblia könyveinek áttekintése</text:span><text:span text:style-name="T13">. </text:span><text:span text:style-name="T15">Evangéliumi Kiadó</text:span><text:span text:style-name="T13">)</text:span><text:span text:style-name="T16">:</text:span></text:p>
      <text:p text:style-name="Átvett_20_anyagok_20_réssel"><text:span text:style-name="T2">Az Úr iránti egyéni felelősség magunkkal és testvéreinkkel kapcsolatban</text:span></text:p>
      <text:p text:style-name="P21">Ezekben az intésekben sok fontos alapelv tárul elénk. Mindenki maga fog számot adni önmagáról az Istennek. Ezekben az esetekben mindenkinek saját magának kell meggyőződnie az igazságról, és nem kell elítélnie a másikat. Ha valakinek olyan hite van, amely megszabadítja őt a hagyományos kötelezettségektől, és abszolút semminek tudja tekinteni őket (mint ahogy valóban azok), tartsa meg ezt a hitét Isten előtt, és ne okozzon elbotlást a testvérének.</text:p>
      <text:p text:style-name="Átvett_20_anyagok_20_-_20_textusbővítésre"><text:span text:style-name="T16">Senki sem él önmagának, és senki sem hal meg önmagának; mindnyájan az Úréi vagyunk. A gyönge az Úrért különbözteti meg az egyik napot, mások pedig ugyancsak </text:span><text:span text:style-name="T2">az </text:span><text:span text:style-name="T16">Úrért nem különböztetik meg azt. Ezért ne ítéljük meg egymást. Az, akit megítélek, az Úré. Ezért kedveznem kell testvéremnek az ő épülésére — hiszen ő az Úré, és nekem úgy kell elfogadnom őt, ahogyan Isten elfogadott engem, hogy részesüljön Isten dicsőségéből, amely neki adatott. Ezért azzal, hogy ezekben a dolgokban testvérünk javát keressük, Krisztusnak szolgálunk. Ami az ember hitének energiáját illeti, az maradjon meg közte és Isten között. A szeretet jelenti a szabályt a szabadsággal való élés tekintetében amennyiben </text:span><text:span text:style-name="T3">valóban </text:span><text:span text:style-name="T16">szabadságról van szó, nem pedig a semmibe vevés kötöttségéről. Ennek az alapelvnek az ellentétével kapcsolatban, amikor ezeket az előírásokat a Krisztusban levő szabadság lerombolására használják, lásd a Gal 4-et. Ott az apostol rámutat hogy aki az előírásokat elvként tanítja, az valójában visszatér a pogánysághoz.</text:span></text:p>
      <text:p text:style-name="P22"><text:span text:style-name="T55">A 15,8-tól a 16,27-ig</text:span></text:p>
      <text:p text:style-name="P23"><text:span text:style-name="T16">A levél ezekkel az utasításokkal végződik. </text:span><text:span text:style-name="T21">A 15. fejezet 8. versétől az utószót, </text:span><text:span text:style-name="T54">az </text:span><text:span text:style-name="T21">apostol személyes körülményeinek bemutatását és az üdvözleteket látjuk.</text:span></text:p>
      <text:p text:style-name="Átvett_20_anyagok_20_réssel"><text:span text:style-name="T2">Pál gondolatai azzal kapcsolatban, hogy Isten hogyan fog bánni a zsidókkal és a pogányokkal Jézus eljövetelekor</text:span></text:p>
      <text:p text:style-name="Átvett_20_anyagok_20_réssel"><text:span text:style-name="T16">Az apostol a 8. és az utána következő versekben összefoglalja gondolatait azzal </text:span><text:span text:style-name="T2">kapcso</text:span><text:span text:style-name="T16">latban, hogy Isten hogyan fog bánni a zsidókkal és a pogányokkal Jézus eljövetelekor. Ő a zsidóság szolgája volt Isten </text:span><text:span text:style-name="T3">igazságáért, </text:span><text:span text:style-name="T16">hogy beteljesítse az atyáknak adott ígéreteket A zsidóknak ugyanis Isten ígéreteket tett, a pogányoknak viszont nem. Az utóbbiak </text:span><text:span text:style-name="T2">szá</text:span><text:span text:style-name="T16">mára nem az </text:span><text:span text:style-name="T3">igazság </text:span><text:span text:style-name="T16">volt a lényeg, hanem az, hogy </text:span><text:span text:style-name="T3">kegyelemből, </text:span><text:span text:style-name="T16">Jézus által dicsőíthették Istent az ő irgalmáért. Számukra az apostol Mózes 5. könyvéből (vagyis a Törvényből), a zsoltárokból és a prófétákból idéz.</text:span></text:p>
      <text:p text:style-name="Könyvadatsor"><text:span text:style-name="T13">(</text:span><text:span text:style-name="T14">Jeromos Bibliakommentár</text:span><text:span text:style-name="T13">. </text:span><text:span text:style-name="T15">Szent Jeromos Katolikus Bibliatársulat</text:span><text:span text:style-name="T13">)</text:span><text:span text:style-name="T16">:</text:span></text:p>
      <text:p text:style-name="Átvett_20_anyagok_20_-_20_textusbővítésre"><text:span text:style-name="T56">126 15,1. </text:span><text:span text:style-name="T16">Krisztus példáját állítja az „erősek” elé, akiket most említ először, bár a nekik szóló buzdítás a 14,13-tól kezdődik. Pál azonosul velük. </text:span><text:span text:style-name="T3">gyengeségeit hordozzuk: </text:span><text:span text:style-name="T16">A </text:span><text:span text:style-name="T3">bastazein </text:span><text:span text:style-name="T16">ige vagy azt jelenti: „viselni” (terhet), vagy azt: „elviselni, kibírni” (BAGD, 137). Az előbbi azt érzékeltetné, hogy az erőseknek segíteniük kell a gyengéket skrupulusaik terhének viselésében; az utóbbi a gyengék éretlen gondolkodásának türelmes elviselését tanácsolná. </text:span><text:span text:style-name="T56">2. </text:span><text:span text:style-name="T19">épülésére: </text:span><text:span text:style-name="T20">Ti. a közösség életének épülésére. A </text:span><text:span text:style-name="T19">pros oikodomén</text:span><text:span text:style-name="T20">‑t gyakran úgy értik, hogy „építse őt”, a keresztény felebarát személyes épülésére vonatkoztatva. De mivel Pál az épület metaforáját gyakran használja testületi értelemben (ld. 1Kor 14,12; Róm 14,19; vö. G. W. MacRae: </text:span><text:span text:style-name="T19">AER </text:span><text:span text:style-name="T20">140 [1959] 361-376), a kifejezésnek kétségkívül itt is van szociális, közösségi értelme.</text:span><text:span text:style-name="T16"> </text:span><text:span text:style-name="T56">3. </text:span><text:span text:style-name="T3">Krisztus sem magának kedvezett: </text:span><text:span text:style-name="T16">Krisztust az emberek iránti szeretete indította életének feláldozására (8,32-35). Ezért a keresztény embert is a szeretetnek kellene motiválnia abban, hogy másoknak kedvében járjon, és hozzájáruljon mindenki épüléséhez. Pál Krisztusra alkalmazza a Zsolt 69,10-et, egy személyes panaszzsoltár egy versét, melyet egy igaz izraelita mond el, aki Isten házáért való buzgóságáért szenvedett gyalázatot. Krisztusra alkalmazva ez azt jelenti, hogy elviselte az Istennek címzett szidalmakat. A zsoltár eredeti értelme azonban nem egészen a Pál által elképzelt helyzethez illő, ezért megpróbálja igazolni az általa módosított jelentést. {</text:span></text:p>
      <text:p text:style-name="Átvett_20_anyagokra"><text:span text:style-name="T16">} </text:span><text:span text:style-name="T56">4. </text:span><text:span text:style-name="T16">Ld. a Róm 4,23-at, amely szintén azt a gondolatot tartalmazza, hogy az ósz‑i Szentírás a mai keresztényekhez is szól. </text:span><text:span text:style-name="T3">hogy... reménykedjünk: </text:span><text:span text:style-name="T20">Amikor Jézus szenvedését a szent történet hátterében vizsgáljuk, mélyebb értelmet nyer. Ebben a szélesebb perspektívában a keresztény reménység alapjául szolgál.</text:span><text:span text:style-name="T16"> </text:span><text:span text:style-name="T56">5-6. </text:span><text:span text:style-name="T16">Pál egyetértésért imádkozik.</text:span></text:p>
      <text:p text:style-name="Átvett_20_anyagokra"><text:span text:style-name="T56">7-13. </text:span><text:span text:style-name="T16">A Krisztus példájára alapozva egységért könyörög. </text:span><text:span text:style-name="T56">7, </text:span><text:span text:style-name="T3">ahogyan Krisztus is befogadott minket: </text:span><text:span text:style-name="T16">Magának Krisztusnak a parancsából származó következtetés (Jn 13,34; 15,12). </text:span><text:span text:style-name="T3">az Isten dicsőségére: </text:span><text:span text:style-name="T16">Krisztus egész megváltó működésének indítóoka (ld. Fil 1,11; 2,11; vö. </text:span><text:span text:style-name="T3">1Q19 </text:span><text:span text:style-name="T16">13,1; </text:span><text:span text:style-name="T3">1QSb 4,25; 1QS </text:span><text:span text:style-name="T16">10,9). </text:span><text:span text:style-name="T56">8 </text:span><text:span text:style-name="T3">a zsidóság szolgájává lett: </text:span><text:span text:style-name="T16">Szó szerint: „a körülmetélkedésé” (ld. a Gal 2,8-9-et, ahol ugyanígy jelöli meg a zsidó népet). Jézusnak zsidónak kellett lennie, és a zsidóknak kellett szolgálnia, hogy Isten az ősatyáknak adott ígéreteit megerősítse, és ezáltal isteni „igazságról” (= hűségről; ld. a 3,4 magyarázatát) tegyen tanúbizonyságot. </text:span><text:span text:style-name="T20">De ahogyan Pál ezeket az ígéreteket érti, osztoznak rajta a zsidók és a pogányok. Ebben találja meg Pál a keresztény közösség egységét, etnikai hátterére való tekintet nélkül.</text:span><text:span text:style-name="T16"> </text:span><text:span text:style-name="T56">9. </text:span><text:span text:style-name="T3">a népek pedig irgalmáért dicsőítsék Istent: </text:span><text:span text:style-name="T16">ők is benne foglaltatnak az ósz‑i ígéretekben, ahogyan az idézendő szentírási szövegek is mutatják. </text:span><text:span text:style-name="T20">Bár Krisztus szolgálata a zsidók felé irányult, a megfelelő időben a pogányok is országának polgárai lesznek, ahogyan az ósz‑i idézetek is mutatják.</text:span><text:span text:style-name="T16"> </text:span><text:span text:style-name="T3">magasztallak téged a népek között: </text:span><text:span text:style-name="T16">Zsolt 18,50 (= 2Sám 22,50) Állításának alátámasztására Pál ismét a Tórából, a Prófétákból és a Zsoltárokból idéz (ld. a 3,10-re vonatkozó megjegyzést). Figyeljük meg, hogy az összekötő kapocs az </text:span><text:span text:style-name="T3">ethné </text:span><text:span text:style-name="T16">vagy a </text:span><text:span text:style-name="T3">laoi, </text:span><text:span text:style-name="T16">„népek”. </text:span><text:span text:style-name="T56">10. </text:span><text:span text:style-name="T16">Ld. MTörv 32,43 (LXX). </text:span><text:span text:style-name="T56">11. </text:span><text:span text:style-name="T16">Ld. Zsolt 117,1. </text:span><text:span text:style-name="T56">12. </text:span><text:span text:style-name="T16">Ld. Iz 11,10 (LXX). </text:span><text:span text:style-name="T56">13. </text:span><text:span text:style-name="T3">reménység... örömmel... békességgel: </text:span><text:span text:style-name="T20">A befejező áldás, amely lezárja a buzdító szakaszt, az imént idézett ósz‑i szövegek alapgondolatait használja fel; ezenkívül a tanító szakaszra is rímel.</text:span><text:span text:style-name="T16"> </text:span><text:span text:style-name="T3">reménység Istene: </text:span><text:span text:style-name="T16">Azon Isten, akibe mind a zsidók, mind a pogányok reménységüket vetik.</text:span></text:p>
      <text:p text:style-name="Könyvadatsor"><text:span text:style-name="T13">(</text:span><text:span text:style-name="T25">Szabó Andor</text:span><text:span text:style-name="T13">: </text:span><text:span text:style-name="T14">Lábam előtt mécses a Te igéd</text:span><text:span text:style-name="T13">. </text:span><text:span text:style-name="T15">Kálvin Kiadó</text:span><text:span text:style-name="T13">)</text:span><text:span text:style-name="T16">:</text:span></text:p>
      <text:p text:style-name="P22"><text:span text:style-name="T55">KÖTELES VAGYOK...?</text:span></text:p>
      <text:p text:style-name="P24"><text:span text:style-name="T3">Róm 15,1-6</text:span></text:p>
      <text:p text:style-name="P21">Fennkölt elvként hatott és olvasván lelkesített a 13,8: csak azzal tartozzatok..., hogy egymást szeressétek, mert aki ezt cselekszi (máris) betöltötte a törvényt. De hogy e tartozás ott Rómában mit jelentett közelebbről, igazán most jut el a tudatig, s így van a mi esetünkben is, olyankor, ha távoliak megsegítése helyett <text:span text:style-name="T18">érintésközelből kell keresztyén testvéreink nyűgeit elviselnünk, amire türelmünket vesztve a legszívesebben azt mondanánk: </text:span><text:span text:style-name="T17">köteles vagyok, hogy tűrjek neki(k)? Elvégre mindennek van határa! Leteszem, nem csinálom tovább, megnézhetik magukat, ha faképnél hagyom őket, és élem (hívő) világomat úgy, ahogy nekem a legjobban esik.</text:span><text:span text:style-name="T18"> Elegem van a hitetlenek keményfejűségéből, hiszen kivetnek a nyakukból minden közösségi felelősséget, betelt a pohár. Elég az egyháziak vaskalaposságából (vagy szabadosságából), otthagyom ezt a népséget és formálok magamnak kedvezőbb és kedvesebb közösséget. </text:span><text:span text:style-name="T17">Másik változat: torkig vagyok a kegyesek törvényeskedésével, mit ki nem találnak, hogy Isten, mások meg önmaguk előtt is az igaz hívő benyomását keltsék, s fölülmúlják a botladozókat! — Mindezeket azonban inti az ige: arra vesd be erőidet, hogy tartozásodat törleszd (a szó ugyanaz, mint a 13,8-ban) szeretettel. Mi erősek tartozunk tehát, hogy az erőtelenek erőtlenségeit hordozzuk, sőt kedvezzünk nekik.</text:span><text:span text:style-name="T18"> A dolgot még tetézi, ha szó szerint vesszük a feladatot, mert az erőtelen azt is jelenti: „beteg”, tehát az erőtelenek „betegségeit” is hordoznunk kell. A LXX ezt „bűn”-nek értelmezi, amikor arról szól, hogy az Úr szenvedő szolgája hordozta betegségeinket és fájdalmainkat, az utóbbit már fájdalomnak is fordítja (Ézs 53,4). Nem véletlen, hogy az apostol is azonnal Krisztusra gondol.</text:span> A 69. zsoltárhoz több messiási értelmezés is kapcsolódott. Reá mutat az, hogy az Istent gyalázók minden szidalma őt érte (10. v.), azok kövekként hulltak rá, de ő elviselte. Így kell tennetek nektek is az Ő követésében, és nem is olyan végletes próbatétel, ha egymás elviseléséről, sőt befogadásáról, az így gyakorolt szeretetről kell tanúságot tennetek. {</text:p>
      <text:p text:style-name="P6">} <text:span text:style-name="T17">Ott az Írás a kezetek ügyében, arra hivatkoztok; e dologban is szívleljétek meg tanítását és ültessétek át a gyakorlatba, amit benne találtok. Merítsetek belőle türelmet, vegyetek vigasztalást és reménykedjetek.</text:span><text:span text:style-name="T18"> Miben? Abban, hogy ezzel segítitek az erőtelent és hitben beteget, hogy megszabadulhasson gátlásaitól és vesszőparipáitól.</text:span> <text:span text:style-name="T17">Az 5. v. pedig teljes értelemben imádság, nemcsak kegyes óhaj. Pál imádkozik, miközben írja, hogy Isten adja meg nekik a kölcsönös egyetértést. Az igévé lett imádságnak teljes ereje van, egyúttal pedig a gyülekezetnek szóló pásztori tanács is, hogy istentiszteletükben végre egy szívvel és szájjal dicsőítsék — szembeötlő a fogalmazás — a mi Urunk Jézus Krisztus Atyját.</text:span> Ő így áll most előttünk, nem tagadva, hogy Ábrahám, Izsák és Jákób Istene, de most az egyszülött Fiúban ismerhető meg úgy, ahogy azelőtt soha nem volt ismeretes. Kijelentő munkájában úgy haladt előre, vitte végbe Krisztusban a megváltás döntő tettét, hogy közben nem vált túlhaladottá az, ahogyan az ÓSZ-ben jelentette ki magát.</text:p>
      <text:p text:style-name="P22"><text:span text:style-name="T55">BŐSÉG LELKI JÓKBAN</text:span></text:p>
      <text:p text:style-name="P24"><text:span text:style-name="T3">Róm 15,7-13</text:span></text:p>
      <text:p text:style-name="P20">Megelőző és előkészítő érvelés után most mondja ki az apostol az áttörést jelentő igét: <text:span text:style-name="T17">fogadjátok be egymást, s a döntő érv, amit egyébként mindkét fél betéve tud: ahogyan Krisztus is befogadott minket az Isten dicsőségére.</text:span><text:span text:style-name="T18"> Mert minden sajátos szín és részigazság hátterében, tagadva bár, de működik az, hogy ki-ki szeretné a maga dicsőségét is érvényesíteni, ha lehet, fölülkerekedve másokon. </text:span><text:span text:style-name="T17">Mossak ki akkor magamból minden egyéni színt és zamatot és hunyjak szemet afölött, amit társamban gyengeségnek, sőt betegségnek tulajdonítok? A kérdést nehezen lehet igazságosan megválaszolnunk. Úgy kell tehát a másikat befogadnunk, amint van, nem mondva előnynek, ami hátrány, s nem magyarázkodva: hogy azért és ennek ellenére milyen kegyes vagyok hozzád, tekintsd kitüntetésnek, hogy észrevettelek. A befogadás szabadít fel olyan — ne értsük félre — öntisztulásra serkentő erőket, amiket rábeszéléssel nem volnánk képesek felszínre hozni.</text:span><text:span text:style-name="T18"> A szeretetteljes befogadás értelmetlenné teszi, hogy önvédelemből túlbiztosítsam a magam igazát, s máris minden növekedni kezd, ami a hitre, a kegyesség gyakorlására hasznos. Eközben mindkét fél feledi sallangjait, amivel eddig magát díszítette, azon veszi észre magát, hogy kezd a lényeggel törődni, s nem vész el mellékes dolgokban.</text:span></text:p>
      <text:p text:style-name="P6">Egymás elfogadásában kiegyenlítődés is van. Pál a törvényeskedés ellen foglalt állást, mégsem tagadja, hogy Krisztusnak magának is volt és van külön ajándéka saját népe, a zsidóság számára. Ezért lett — a fogalmazás megint csak meghökkentő — a zsidóság szolgája (szó szerint: a körülmetélkedésé), hogy az atyáknak tett ígéretek (is) megerősíttessenek. Beteljesedtek egyúttal, sőt kiteljesedőben vannak a népek üdvösségéről szóló ígéretek, melyek Krisztusban fordultak termőre. Mekkora irgalom, hogy akik eddig távol voltak, most Őbenne közelvalókká lettek (Ef 2,13). Magasztalja tehát Istent a népekkel karöltve Izráel, és ne fanyalogjon egymás vállalása közben egyik fél sem, hogy minden nép magasztalja Őt, jeladásként a teljességről (Jel 7,9). ÓSZ‑i igék érvként mindhárom nagy gyűjteményből (5Móz 32,43; Zsolt 117,1; Ézs 11,10) már rég arra ösztönöztek, hogy együtt magasztalja Istenét a kétféle nép. Az Isai törzsökéből támadt Krisztus, el nem tussolva származását, egyszülött Fiúként, kereszten és feltámadáson át emeltetett az Atya jobbjára, s tétetett minden népek uralkodójává, s a népek reménységévé. Isten a reménység Istene. Őt nem lehet olyan reménységekre hivatkozva ostromolni, amikre nem adott ígéretet, de amiket megígért, azokat munkálnia kell az embernek is. A 13. v. megint csak imádság. Nem rövidül meg a hit, s nem szenved vereséget, ha a kétféle nép (hívői) kölcsönösen befogadják egymást, sőt engedelmességük a Lélek pecsétjét kapja, s teljesedik a hit, tetőfokára érkezik az öröm, lélek mélyéig hat el a békesség, s a bőség érzése — de nem zavara — tölt el mindenkit, mert mind megtelnek Szentlélekkel. — Épp ideje, hogy minden kicsinyesség és szűkkeblűség megszégyenüljön, s jobb belátásra jusson.</text:p>
      <text:p text:style-name="Könyvadatsor"><text:span text:style-name="T13">(</text:span><text:span text:style-name="T25">Cornelis van der Waal</text:span><text:span text:style-name="T13">: </text:span><text:span text:style-name="T14">Kutassátok az Írásokat!</text:span><text:span text:style-name="T13"> </text:span><text:span text:style-name="T15">Iránytű Kiadó</text:span><text:span text:style-name="T13">)</text:span><text:span text:style-name="T16">:</text:span></text:p>
      <text:p text:style-name="Átvett_20_anyagok_20_réssel"><text:span text:style-name="T3">Közös hitvallás. </text:span><text:span text:style-name="T16">A 15. rész 7. versében, mint annyi más helyen, az újabb bibliafordítások a </text:span><text:span text:style-name="T3">Krisztus szó </text:span><text:span text:style-name="T16">elől elhagyják a görög szövegben található névelőt (ld. 14:9; 15:3, 19). Ezeken a helyeken Pál </text:span><text:span text:style-name="T3">a </text:span><text:span text:style-name="T16">Krisztusról beszél, azaz </text:span><text:span text:style-name="T3">a </text:span><text:span text:style-name="T16">Messiásról (a messiásról mint tisztségviselőről), s ezzel a zsidó és pogány keresztyének közös hitvallására utal. Így ismételten </text:span><text:span text:style-name="T3">a </text:span><text:span text:style-name="T16">Krisztusról, </text:span><text:span text:style-name="T3">a </text:span><text:span text:style-name="T16">Messiásról, </text:span><text:span text:style-name="T3">a </text:span><text:span text:style-name="T16">Felkentről szóló evangéliumot hirdeti (15:19; 1Kor 9:12; 2Kor 2:12; 4:4; 9:13; Gal 1:7; Fil 1:27; 1Thessz 3:2).</text:span></text:p>
      <text:p text:style-name="Átvett_20_anyagokra"><text:span text:style-name="T16">Ebben a kérdésben a korai egyház egységes álláspontot képviselt a zsinagógából jövő ellenkezéssel szemben. Pál tehát az egységre hivatkozik, amikor </text:span><text:span text:style-name="T3">»a </text:span><text:span text:style-name="T16">Krisztusról« beszél. A </text:span><text:span text:style-name="T3">Krisztus </text:span><text:span text:style-name="T16">szó nemcsak név, hanem </text:span><text:span text:style-name="T3">tisztség </text:span><text:span text:style-name="T16">is, a szabadítói tisztség. A római gyülekezetnek puszta léte ettől a tisztségtől függött (ApCsel 28:23, 31). A római gyülekezet életét az a hitvallás vezérli, hogy Jézus a felkent Úr.</text:span></text:p>
      <text:p text:style-name="Átvett_20_anyagokra"><text:span text:style-name="T21">Tágabb összefüggésben az apostol nem tesz különbséget körülmetéltek és körülmetéletlenek között, Jézus Krisztus </text:span><text:span text:style-name="T23">mindkettőnek </text:span><text:span text:style-name="T21">szolgája. Megengedheti‑e hát akkor magának a római gyülekezet, hogy kétfelé szakadjon, mert tagjai nem hajlandók elfogadni egymást, s ez visszatartja őket attól, hogy tükrözhessék a nagy Szolga képét?</text:span></text:p>
      <text:p text:style-name="P6">Ne feledjük, hogy Pál Jeruzsálembe tartott, ahol a keresztyén egyház egységének konkrét megnyilatkozását bizonyítani adni azzal, hogy átnyújtja a diaszpórában élő hívők összegyűjtött adományait a zsidó anyaegyháznak. Megvalósult Mózes éneke: »Örüljetek népek az ő népével együtt« (15:10; 5Móz 32:43).</text:p>
      <text:p text:style-name="Könyvadatsor"><text:span text:style-name="T13">(</text:span><text:span text:style-name="T25">Karner Károly</text:span><text:span text:style-name="T13">: </text:span><text:span text:style-name="T14">A Római levél</text:span><text:span text:style-name="T13">. </text:span><text:span text:style-name="T15">Keresztyén Igazság</text:span><text:span text:style-name="T13">)</text:span><text:span text:style-name="T16">:</text:span></text:p>
      <text:p text:style-name="P21"><draw:frame draw:style-name="fr1" draw:name="Keret5" text:anchor-type="char" svg:width="0.75cm" draw:z-index="0"><draw:text-box fo:min-height="0.499cm"><text:p text:style-name="P25">13</text:p></draw:text-box></draw:frame>Tehát ne ítélkezzünk egymás fölött! Inkább határozzátok el magatokat arra, hogy nem adtok okot atyátokfiának megütközésre vagy botránkozásra. <draw:frame draw:style-name="fr1" draw:name="Keret6" text:anchor-type="char" svg:width="0.75cm" draw:z-index="1"><draw:text-box fo:min-height="0.499cm"><text:p text:style-name="P25">14</text:p></draw:text-box></draw:frame>Tudom s az Úr Jézusban meg vagyok győződve, hogy önmagában véve semmi sem tisztátalan. De amit valaki tisztátalannak ítél, az neki tisztátalan. <draw:frame draw:style-name="fr1" draw:name="Keret7" text:anchor-type="char" svg:width="0.75cm" draw:z-index="2"><draw:text-box fo:min-height="0.499cm"><text:p text:style-name="P25">15</text:p></draw:text-box></draw:frame>Mert ha az étel miatt megszomorítod atyádfiát, akkor nem a szeretetnek megfelelően jársz el. Ne tedd tönkre az étellel azt, akiért Krisztus meghalt! <draw:frame draw:style-name="fr1" draw:name="Keret8" text:anchor-type="char" svg:width="0.75cm" draw:z-index="3"><draw:text-box fo:min-height="0.499cm"><text:p text:style-name="P25">16</text:p></draw:text-box></draw:frame>Vigyázzatok, hogy ne káromolják a ti kincseteket! <draw:frame draw:style-name="fr1" draw:name="Keret9" text:anchor-type="char" svg:width="0.75cm" draw:z-index="4"><draw:text-box fo:min-height="0.499cm"><text:p text:style-name="P25">17</text:p></draw:text-box></draw:frame>Az Isten királysága nem evés és ivás, hanem igazság, békesség és öröm a Szentlélek által. <draw:frame draw:style-name="fr1" draw:name="Keret10" text:anchor-type="char" svg:width="0.75cm" draw:z-index="5"><draw:text-box fo:min-height="0.499cm"><text:p text:style-name="P25">18</text:p></draw:text-box></draw:frame>Aki így szolgál Krisztusnak, azt kedveli Isten és megbecsülik az emberek. <draw:frame draw:style-name="fr1" draw:name="Keret11" text:anchor-type="char" svg:width="0.75cm" draw:z-index="6"><draw:text-box fo:min-height="0.499cm"><text:p text:style-name="P25">19</text:p></draw:text-box></draw:frame>Azért tehát arra törekedjünk, ami a békességet és egymás építését szolgálja. <draw:frame draw:style-name="fr1" draw:name="Keret12" text:anchor-type="char" svg:width="0.75cm" draw:z-index="7"><draw:text-box fo:min-height="0.499cm"><text:p text:style-name="P25">20</text:p></draw:text-box></draw:frame>Vigyázz, hogy az étel kedvéért le ne rontsd, amit Isten alkotott! Minden tiszta ugyan, azonban kárhozatos annak, aki botránkozással eszik. <draw:frame draw:style-name="fr1" draw:name="Keret13" text:anchor-type="char" svg:width="0.75cm" draw:z-index="8"><draw:text-box fo:min-height="0.499cm"><text:p text:style-name="P25">21</text:p></draw:text-box></draw:frame>Így jobb, ha nem eszel húst és nem iszol bort, se semmi olyasmit nem teszel, amin atyádfia megütközik. <draw:frame draw:style-name="fr1" draw:name="Keret14" text:anchor-type="char" svg:width="0.75cm" draw:z-index="9"><draw:text-box fo:min-height="0.499cm"><text:p text:style-name="P25">22</text:p></draw:text-box></draw:frame>Ha bizonyos vagy hited felől, tartsd meg azt magadnak Isten színe előtt! Boldog, akinek nem kell elítélnie magát a miatt, amit helyesel! <draw:frame draw:style-name="fr1" draw:name="Keret15" text:anchor-type="char" svg:width="0.75cm" draw:z-index="10"><draw:text-box fo:min-height="0.499cm"><text:p text:style-name="P25">23</text:p></draw:text-box></draw:frame>Aki eszik, noha kétségei vannak, kárhozott az, mivel nem hitből cselekszik. Mindaz bűn, ami nem hitből származik.</text:p>
      <text:p text:style-name="Átvett_20_anyagok_20_-_20_textusbővítésre"><draw:frame draw:style-name="fr1" draw:name="Keret16" text:anchor-type="char" svg:width="0.75cm" draw:z-index="11"><draw:text-box fo:min-height="0.499cm"><text:p text:style-name="P25">15,1</text:p></draw:text-box></draw:frame><text:span text:style-name="T16">Tartozunk mi, az erősek avval, hogy elhordozzuk az erőtelenek gyengeségét, és ne önmagunk kedvére éljünk. </text:span><draw:frame draw:style-name="fr1" draw:name="Keret17" text:anchor-type="char" svg:width="0.75cm" draw:z-index="12"><draw:text-box fo:min-height="0.499cm"><text:p text:style-name="P25">2</text:p></draw:text-box></draw:frame><text:span text:style-name="T16">Éljen köztünk mindenki úgy, hogy a felebarátja kedvét keresse, annak javát, építését munkálja. </text:span><draw:frame draw:style-name="fr1" draw:name="Keret18" text:anchor-type="char" svg:width="0.75cm" draw:z-index="13"><draw:text-box fo:min-height="0.499cm"><text:p text:style-name="P25">3</text:p></draw:text-box></draw:frame><text:span text:style-name="T16">Krisztus sem a saját kedvére élt. Ellenkezőleg, az Írás is</text:span><text:span text:style-name="T2"> </text:span><text:span text:style-name="T16">azt mondja: „Reám hullottak szidalmazóid szidalmai”. {</text:span></text:p>
      <text:p text:style-name="Átvett_20_anyagokra"><text:span text:style-name="T16">} </text:span><draw:frame draw:style-name="fr1" draw:name="Keret19" text:anchor-type="char" svg:width="0.75cm" draw:z-index="14"><draw:text-box fo:min-height="0.499cm"><text:p text:style-name="P25">4</text:p></draw:text-box></draw:frame><text:span text:style-name="T16">Mindazt, amit </text:span><text:span text:style-name="T2">az </text:span><text:span text:style-name="T16">Irás előre megírt, a mi okulásunkra írta meg, hogy reménységünk legyen az állhatatosság és az Írás vígasztalára által. </text:span><draw:frame draw:style-name="fr1" draw:name="Keret20" text:anchor-type="char" svg:width="0.75cm" draw:z-index="15"><draw:text-box fo:min-height="0.499cm"><text:p text:style-name="P25">5</text:p></draw:text-box></draw:frame><text:span text:style-name="T16">Az állhatatosság és vigasztalás Istene adjon nektek egyetértést egymás közt Krisztus Jézus szerint, </text:span><draw:frame draw:style-name="fr1" draw:name="Keret21" text:anchor-type="char" svg:width="0.75cm" draw:z-index="16"><draw:text-box fo:min-height="0.499cm"><text:p text:style-name="P25">6</text:p></draw:text-box></draw:frame><text:span text:style-name="T16">hogy egy akarattal és </text:span><text:span text:style-name="T3">egy </text:span><text:span text:style-name="T16">szájjal dicsőítsétek az Istent és a mi Urunk, a Jézus Krisztus Atyját.</text:span></text:p>
      <text:p text:style-name="P20">3. vs. v. ö. Zsolt. 69, 10.</text:p>
      <text:p text:style-name="Átvett_20_anyagok_20_-_20_textusbővítés_20_réssel"><draw:frame draw:style-name="fr1" draw:name="Keret22" text:anchor-type="char" svg:width="0.75cm" draw:z-index="17"><draw:text-box fo:min-height="0.499cm"><text:p text:style-name="P25">13</text:p></draw:text-box></draw:frame><text:span text:style-name="T16">Pál apostol az előző fejtegetésekből levonja a következtetést: mindannyian ítélet alá kerülünk, ezért ne mi ítéljünk egymás fölött, ne ragadjuk magunkhoz azt, ami egyedül Istent illeti meg. </text:span><text:span text:style-name="T20">A gyengehitűek könnyen abba a hibába esnek, hogy az erőshitűeket elítélik: ezeknek keresztyénsége nem látszik elég komolynak és következetesnek előttük. Viszont az erőshitűek könnyen lenézik, sőt megvetik a gyengehitűeket: ezeknek keresztyénségét szűklátókörűnek, a Krisztus által nyujtott szabadsághoz méltatlannak, nem őszintének vélik. Mindegyik álláspont helytelen. E helyett az itélkezés helyett inkább arra kell </text:span><text:span text:style-name="T19">„elhatározni magunkat”, </text:span><text:span text:style-name="T20">azaz minden igyekezetünkkel azon kell lennünk, minden figyelmünket arra kell fordítanunk, hogy cselekvésünkkel ne keltsünk </text:span><text:span text:style-name="T19">„megütközést”, </text:span><text:span text:style-name="T20">se </text:span><text:span text:style-name="T19">„botránkozást” </text:span><text:span text:style-name="T20">ne okozzunk. Aki valamiben megbotlik, „megütközik”, ennek révén elesik, bűnbe esik; a botránkozás pedig olyan magatartás, amelynek a révén felebarátunkat rosszra, bűnre csábítjuk. Ennek az intésnek azért van különös nyomatéka, mivel magukban véve helyes cselekedetek is adhatnak okot megütközésre és botránkozásra.</text:span><text:span text:style-name="T21"> </text:span><draw:frame draw:style-name="fr1" draw:name="Keret23" text:anchor-type="char" svg:width="0.75cm" draw:z-index="18"><draw:text-box fo:min-height="0.499cm"><text:p text:style-name="P25">14</text:p></draw:text-box></draw:frame><text:span text:style-name="T21">Ezt hangsúlyozza az apostol, amikor arra figyelmeztet, hogy </text:span><text:span text:style-name="T23">„magában véve semmi sem tisztátalan”. </text:span><text:span text:style-name="T21">Ami a kezünk ügyébe esik, köztük étel és ital is, mind Isten teremtménye és ajándéka s mint ilyen „tiszta”. Azonban a magukban véve tiszta dolgok is tisztátalanokká válnak, ha valaki lelkiismerete szerint tisztátalanoknak ítéli azokat. Az apostol nem arra gondol, hogy valaki önkényesen ítéljen valamit tisztátalannak. Inkább arról van szó, hogy valaki valamely dolgot (pl. bizonyos ételeket, italt, vagy bizonyos magatartásokat, pl. — a mai helyzetet tekintve — dohányzást, táncot, színházat, szórakozásokat stb.) olyannak ítél, mint amely benne megütközést, botránkozást kelt, azaz őt bűnre csábítja. </text:span><text:span text:style-name="T20">Ekkor nem elég, sőt helytelen arra az álláspontra helyezkedni, hogy hitünk ezt vagy azt a dolgot, magatartást „magában véve” nem minősíti bűnnek. IIyenkor kell a keresztyén szeretetnek érvényesülnie.</text:span><text:span text:style-name="T16"> </text:span><draw:frame draw:style-name="fr1" draw:name="Keret24" text:anchor-type="char" svg:width="0.75cm" draw:z-index="19"><draw:text-box fo:min-height="0.499cm"><text:p text:style-name="P25">15</text:p></draw:text-box></draw:frame><text:span text:style-name="T16">A keresztyén magatartást éppen az határozza meg, hogy </text:span><text:span text:style-name="T3">„a szeretetnek megfelelően járunk el”, </text:span><text:span text:style-name="T16">vagyis, hogy magatartásunkban, cselekedeteinknél mindig arra ügyelünk, hogy azokat a felebarát iránti szeretet hassa át. Ez pedig akkor történik, ha mindig gondolunk felebarátunk szükségleteire, hitének teherbírására és arra, hogy őt keresztyén hitében erősítsük, vagy — ahogyan az apostol utóbb (19. vs.) mondja, — </text:span><text:span text:style-name="T3">„építsük”. </text:span><text:span text:style-name="T20">Nem szeretet szerint való magatartás az, ha valaki pl. „étel miatt megszomorítja atyjafiát”. Ennél nem arra kell gondolni, hogy valaki a miatt „szomorodik meg”, mivel „az erősek” valamit megesznek, amit a „gyengehitűek” nem helyeselnek. A gyengehitűek nem követelhetik maguknak azt, hogy az egész gyülekezet hozzájuk igazodjék. A megszomorítás akkor következik be, amikor az „erőshitű” olyan cselekedetre igyekszik rávenni a gyengehitűt, ami annak hite ellen van, vagy ha a „gyengehitű” a megszégyenítéstől vagy lenézéstől való félelmében az „erőshitűek” közt úgy viselkedik, mintha ő is „erőshitű” volna.</text:span><text:span text:style-name="T16"> Az a lelkiismeretfurdalás, melyet ez a viselkedése támaszt, a „megszomorodás”. Ekkor azonban „az étellel” tönkretettük, azaz kárhozatos cselekedetre vittük atyánkfiát és így lelkében kárt okoztunk neki, holott Krisztus érte is meghalt.</text:span><text:span text:style-name="T2"> </text:span><text:span text:style-name="T16">Azt, akit Krisztus megváltott, a szeretetlenség így taszíthatja kárhozatba. </text:span><draw:frame draw:style-name="fr1" draw:name="Keret25" text:anchor-type="char" svg:width="0.75cm" draw:z-index="20"><draw:text-box fo:min-height="0.499cm"><text:p text:style-name="P25">16</text:p></draw:text-box></draw:frame><text:span text:style-name="T16">A világ pedig ebben az esetben joggal káromolhatja, becsmérelheti a keresztyéneket, pontosabban a mások előtt is dicsőített „kincsüket” (a görög szöveg pontos fordítása szerint: „a ti jótokat”), a szabadságukat, mellyel mindent a magukénak vallanak.</text:span></text:p>
      <text:p text:style-name="Átvett_20_anyagok_20_-_20_textusbővítésre"><draw:frame draw:style-name="fr1" draw:name="Keret26" text:anchor-type="char" svg:width="0.75cm" draw:z-index="21"><draw:text-box fo:min-height="0.499cm"><text:p text:style-name="P25">17</text:p></draw:text-box></draw:frame><text:span text:style-name="T16">Ezzel azután egészen hamis síkba tolódik el a keresztyén magatartás. Mert </text:span><text:span text:style-name="T3">„Isten királysága </text:span><text:span text:style-name="T16">nem evés </text:span><text:span text:style-name="T3">és ivás”. </text:span><text:span text:style-name="T20">Isten királyi uralma nem azzal valósul meg rajtunk, ha bizonyos ételeket vagy italokat kerülünk, nem is szolgálunk Istennek, sem nem kedveskedünk neki azzal, ha aszkézist gyakorolunk vagy megtartóztatjuk magunkat azoktól az ajándékaitól, melyeket hasznunkra teremtett. Isten királysága </text:span><text:span text:style-name="T19">„igazság, békesség </text:span><text:span text:style-name="T20">és öröm </text:span><text:span text:style-name="T19">a Szentlélek által”. „</text:span><text:span text:style-name="T20">Igazság”: Isten királyi hatalma alatt akkor vagyunk, ha Isten igazaknak fogad el bennünket s ez határozza meg életfolytatásunkat és életformánkat. Ezzel az Istentől ajándékozott igazsággal kerül életünkbe </text:span><text:span text:style-name="T19">„békesség”, </text:span><text:span text:style-name="T20">pontosan: békesség Istennel, amikor megszűnt a bűn okozta háborúság Istennel, elfordult felőlünk Isten haragja és ragyog felettünk kegyelmének napja. Ez tölti el életünket „öröm”-mel: nem világi vidámsággal és életkedvvel, hanem igaz lelki örvendezéssel, amikor az ember örvendezik Isten szabadításának és szíve megtelik Isten iránt hálaadással. Mindez pedig </text:span><text:span text:style-name="T19">„a Szentlélek által” </text:span><text:span text:style-name="T20">van: mindezt a Szentlélek munkálja bennünk.</text:span><text:span text:style-name="T16"> A Szentlélek által vagyunk „Krisztusban” és élünk Istennek, a Szentlélek közvetíti számunkra Isten kegyelmének ajándékait. </text:span><draw:frame draw:style-name="fr1" draw:name="Keret27" text:anchor-type="char" svg:width="0.75cm" draw:z-index="22"><draw:text-box fo:min-height="0.499cm"><text:p text:style-name="P25">18</text:p></draw:text-box></draw:frame><text:span text:style-name="T16">Nem aszkézissel vagy valami magunktól választott magatartással szolgálunk Krisztusnak, hanem </text:span><text:span text:style-name="T3">„így” </text:span><text:span text:style-name="T16">(szószerint „evvel”), t. i. a nékünk ajándékozott, a Szentlélek által bennünk munkált igazsággal, békességgel és örömmel, mert ezek teremtik újjá életünket, teszik Isten előtt kedvessé. Ha így újul meg életünk, ha ennek az életújulásnak a révén eltelik szeretettel, akkor megújul az embertársainkhoz való viszony is. Az életújulás „megbecsültté” tesz az emberek előtt is: a tanítvány Istentől nyert ajándéka, a „világossága” fénylik az emberek előtt (Máté 5, 14-16). </text:span><draw:frame draw:style-name="fr1" draw:name="Keret28" text:anchor-type="char" svg:width="0.75cm" draw:z-index="23"><draw:text-box fo:min-height="0.499cm"><text:p text:style-name="P25">19</text:p></draw:text-box></draw:frame><text:span text:style-name="T16">Keresztyénnek lenni annyit jelent, mint békességre törekedni, a békesség dolgait keresni a társas érintkezésben, hivatásban és minden életviszonylatban. A tanítvány mindig „békességet szerez” (Máté 5, 9), ezért egyúttal építi is a felebarátot. Az </text:span><text:span text:style-name="T3">„építés” </text:span><text:span text:style-name="T16">nem kegyes hangulatok támasztása, hanem mindig olyan cselekedet, magatartás, a megsegítő szeretetnek az a megnyilatkozása, mely a felebarátot Istenhez segíti, neki segítségére</text:span><text:span text:style-name="T2"> </text:span><text:span text:style-name="T16">van Isten kegyelmének elfogadásában. </text:span><draw:frame draw:style-name="fr1" draw:name="Keret29" text:anchor-type="char" svg:width="0.75cm" draw:z-index="24"><draw:text-box fo:min-height="0.499cm"><text:p text:style-name="P25">20</text:p></draw:text-box></draw:frame><text:span text:style-name="T16">Ezért kell a keresztyén embernek vigyáznia arra, hogy „étel”, vagy más hasonló vitakérdés miatt le ne rontsa, „amit Isten alkotott”, azt, amit más emberben az Isten létesített kegyelme által. </text:span><text:span text:style-name="T20">Óvakodnunk kell attól, hogy le ne rontsuk főként felebarátunknak a miénknél talán gyengébb hitét. Mert bár minden „tiszta”, — éppen mivel Isten teremtménye a mi hasznunkra és használatunkra, — mégis kárára, sőt kárhozatára lehet annak, aki azt </text:span><text:span text:style-name="T19">botránkozással, </text:span><text:span text:style-name="T20">rossz lelkiismerettel, belső ellenmondással használja.</text:span><text:span text:style-name="T16"> </text:span><draw:frame draw:style-name="fr1" draw:name="Keret30" text:anchor-type="char" svg:width="0.75cm" draw:z-index="25"><draw:text-box fo:min-height="0.499cm"><text:p text:style-name="P25">21</text:p></draw:text-box></draw:frame><text:span text:style-name="T16">S hogy ez meg ne történjék, azért jobb adott esetben a lemondás a felebarát kedvéért. </text:span><text:span text:style-name="T21">Aki így nem eszik húst, nem iszik bort (ilyenek talán ugyancsak azok közt akadtak, akik óvakodtak az áldozati kultusszal való minden kapcsolattól; a bornak igen jelentős szerepe volt a pogány kultuszokban), általában kerüli, ami a másikban megütközést kelt, az nem aszkézist gyakorol, hanem lemond a másik javára és kedvére arról, ami egyébként hatalmában volna.</text:span></text:p>
      <text:p text:style-name="Átvett_20_anyagok_20_-_20_textusbővítésre"><draw:frame draw:style-name="fr1" draw:name="Keret31" text:anchor-type="char" svg:width="0.75cm" draw:z-index="26"><draw:text-box fo:min-height="0.499cm"><text:p text:style-name="P25">22</text:p></draw:text-box></draw:frame><text:span text:style-name="T16">Ez a lemondás nincs ellentétben a hittel. Nem szabad azt mondani, hogy e lemondással megtagadjuk hitünket mások előtt. Aki bizonyos hite felől, az megtartja hitét és pedig az Istenhez való viszonyában. Hiszen a hit éppen az Istenhez való viszonyunkban érvényesül. A felebarátunkhoz való viszonyunkat ellenben a szeretetnek kell formálnia. A szeretet pedig az olyan esetekben, mint amilyenek a római gyülekezetben a kérdést elindították, a felebarát kedvéért való lemondást követeli. </text:span><draw:frame draw:style-name="fr1" draw:name="Keret32" text:anchor-type="char" svg:width="0.75cm" draw:z-index="27"><draw:text-box fo:min-height="0.499cm"><text:p text:style-name="P25">22</text:p></draw:text-box></draw:frame><text:span text:style-name="T20">A hitnek abban kell megnyilatkoznia, hogy hiányzik cselekvésünkből a kétely, az önmarcangolás, mely az elkövetett cselekedet helyessége miatt szemrehányásokat vált ki bennünk. Ez az eset áll fenn akkor, ha valaki azt cselekszi ugyan, amit helyesel, de cselekedetével gyengébbhitű felebarátját bűnbe taszítja s ezért kénytelen a saját, magában véve helyes cselekedetét elítélni. Viszont jaj annak a gyengehitűnek is, </text:span><text:span text:style-name="T19">„aki eszik, </text:span><text:span text:style-name="Félig_20_kiemelt"><text:span text:style-name="T19">noha kétségei</text:span></text:span><text:span text:style-name="T19"> vannak”.</text:span><text:span text:style-name="T3"> </text:span><text:span text:style-name="T20">Jaj annak, akit elcsábít az „erőshitűek” szabadsága, és belső ellenmondással, lelki aggályokkal ragadtatja magát olyan magatartásra, </text:span><draw:frame draw:style-name="fr1" draw:name="Keret33" text:anchor-type="char" svg:width="0.75cm" draw:z-index="28"><draw:text-box fo:min-height="0.499cm"><text:p text:style-name="P25">23</text:p></draw:text-box></draw:frame><text:span text:style-name="T20">amely lelkiismerete ellen van, vagy ahogy az apostol mondja, </text:span><text:span text:style-name="T19">„nincs hitből”. </text:span><text:span text:style-name="T20">A hit annyira központi életformáló erő, hogy </text:span><text:span text:style-name="T19">„mindaz bűn, </text:span><text:span text:style-name="T20">ami </text:span><text:span text:style-name="T19">nem hitből származik”. </text:span><text:span text:style-name="T20">A keresztyén életnek és magatartásnak, az életformának és erkölcsiségnek a végső forrása a hit, az Istenhez való viszonyunk. Ezt nem szabad abban az értelemben venni, mintha az apostol „a hitet” és pedig annak tanszerűen objektivált formájában tenné meg „az erkölcsiség” vagy éppenséggel a „keresztyén erkölcstan” forrásává, úgyhogy a „hit”-ből mintegy le lehetne vezetni az erkölcsi magatartást minden részletével. Ellenkezőleg az apostol arra a valóságos keresztyén magatartásra gondol, mely minden cselekedetének a mértékévé a hitet teszi. Amikor cselekvésünk Krisztus-hitünkkel ellentétbe jut, Krisztus-hitünknek nem veti magát alá, nem szolgálja Krisztust, akkor menthetetlenül bűnbe süllyedünk.</text:span></text:p>
      <text:p text:style-name="Átvett_20_anyagok_20_-_20_textusbővítésre"><draw:frame draw:style-name="fr1" draw:name="Keret34" text:anchor-type="char" svg:width="0.75cm" draw:z-index="29"><draw:text-box fo:min-height="0.499cm"><text:p text:style-name="P25">15,1</text:p></draw:text-box></draw:frame><text:span text:style-name="T16">Mindazt, amit az előzőkben mondott az apostol, összefoglalja avval az „erőshitűek”-hez, vagy egyszerűen „erősek”-hez szóló intelemben, hogy „tartoznak”, „kötelességük” az erőtelenek gyengeségeit elhordozni. Pál nyilván az erősek közé sorolja a római gyülekezet nagyobbik részét s közéjük tartozónak tudja önmagát is. Mások gyengeségeit úgy kell elhordozni, elviselni, hogy a gyengék terhében osztozunk, nekik a teherhordozásban segítünk, azt igyekszünk levenni róluk és magunkra vállaljuk. Aki így cselekszik, nem él a saját kedvére. </text:span><text:span text:style-name="T21">„Saját kedvünkre élni” annyi, mint önzően, szeretet nélkül élni. </text:span><draw:frame draw:style-name="fr1" draw:name="Keret35" text:anchor-type="char" svg:width="0.75cm" draw:z-index="30"><draw:text-box fo:min-height="0.499cm"><text:p text:style-name="P25">2</text:p></draw:text-box></draw:frame><text:span text:style-name="T21">Holott a keresztyén életújulás éppen abban mutatkozik meg, hogy az önzést, a saját kedvünk és hasznunk keresését legyőzzük és mindig a „felebarátnak” (a szó itt kimondottan emlékeztet a szeretet parancsolatára! v. ö. Máté 22, 39; Márk 12, 33; Luk. 10, 27) a „javát”, az „építését” keressük, mindig arra törekszünk, hogy a felebarátot vigyük közelebb Isten kegyelméhez.</text:span><text:span text:style-name="T16"> </text:span><draw:frame draw:style-name="fr1" draw:name="Keret36" text:anchor-type="char" svg:width="0.75cm" draw:z-index="31"><draw:text-box fo:min-height="0.499cm"><text:p text:style-name="P25">3</text:p></draw:text-box></draw:frame><text:span text:style-name="T16">Ezt a mások javát munkáló életet látja az apostol </text:span><text:span text:style-name="T3">Krisztusnál </text:span><text:span text:style-name="T16">is, aki szintén nem „a saját kedvére” élt. Hogy Krisztus életét ez a mindent másokért odaáldozó szeretet jellemzi, azt Pál nem Jézus történetéből vett példákkal jellemzi: hiszen ezeket gyülekezetei ismerték (v. ö. ehhez az érvelési formához a 10, 16 kk.-nél elmondottakat, 78-79. lap). Ellenben utal Zsolt. 69, 10-re, amelyet Krisztusban, nevezetesen szenvedésében és halálában lát beteljesedve. A zsoltár szavaival Krisztus szól: mindazt a szidalmat, amellyel a hitetlen világ Istent illeti, Krisztus magára vette. Éppen azzal, hogy Krisztus a nem is őt illető szidalmakat magára vette, mutatta meg leginkább, hogy nem a saját kedvét és javát kereste.</text:span></text:p>
      <text:p text:style-name="Átvett_20_anyagokra"><draw:frame draw:style-name="fr1" draw:name="Keret37" text:anchor-type="char" svg:width="0.75cm" draw:z-index="32"><draw:text-box fo:min-height="0.499cm"><text:p text:style-name="P25">4</text:p></draw:text-box></draw:frame><text:span text:style-name="T16">Amit pedig az Írás mond, az mind nekünk szolgál okulásra, tanításul. Így nyerünk az Írásból </text:span><text:span text:style-name="T3">„állhatatosságot és vigasztalást”. </text:span><text:span text:style-name="T16">„Állhatatosság” vagy más szóval türelmes kitartás, valamint a vígasztalás a világ bűne és nyomorúsága közepette segít bennünket </text:span><text:span text:style-name="T3">„reménységre”, </text:span><text:span text:style-name="T16">arra a bizonyosságra, hogy Isten végezetül is kivált bennünket a bűn hatalmából és átment a saját örökkévaló életébe. </text:span><draw:frame draw:style-name="fr1" draw:name="Keret38" text:anchor-type="char" svg:width="0.75cm" draw:z-index="33"><draw:text-box fo:min-height="0.499cm"><text:p text:style-name="P25">5</text:p></draw:text-box></draw:frame><text:span text:style-name="T16">Ahhoz az Istenhez könyörög az apostol, aki ezt az állhatatosságot és vigasztalást nyujtja az övéinek, </text:span><draw:frame draw:style-name="fr1" draw:name="Keret39" text:anchor-type="char" svg:width="0.75cm" draw:z-index="34"><draw:text-box fo:min-height="0.499cm"><text:p text:style-name="P25">6</text:p></draw:text-box></draw:frame><text:span text:style-name="T16">hogy ő adjon Krisztus kedve szerint való egyetértést a gyülekezetben, hogy azután minden Isten dicsőítésére szolgáljon.</text:span></text:p>
      <text:p text:style-name="P20"><draw:frame draw:style-name="fr1" draw:name="Keret40" text:anchor-type="char" svg:width="0.75cm" draw:z-index="35"><draw:text-box fo:min-height="0.499cm"><text:p text:style-name="P25">7</text:p></draw:text-box></draw:frame>Azért tehát fogadjátok be egymást, miként Krisztus is befogadott bennünket Isten dicsőségére. <draw:frame draw:style-name="fr1" draw:name="Keret41" text:anchor-type="char" svg:width="0.75cm" draw:z-index="36"><draw:text-box fo:min-height="0.499cm"><text:p text:style-name="P25">8</text:p></draw:text-box></draw:frame>Ezzel azt mondom: Krisztus Isten igaz-voltának a kedvéért szolgája lett a zsidóknak, hogy megvalósítsa az atyáknak adott ígéreteket, <draw:frame draw:style-name="fr1" draw:name="Keret42" text:anchor-type="char" svg:width="0.75cm" draw:z-index="37"><draw:text-box fo:min-height="0.499cm"><text:p text:style-name="P25">9</text:p></draw:text-box></draw:frame>a pogányok pedig dicsőítsék Istent irgalmasságáért. Ilyen értelemben mondja az írás is: „Annakokáért magasztallak Téged a pogányok közt és dicséretet énekelek nevednek.” <draw:frame draw:style-name="fr1" draw:name="Keret43" text:anchor-type="char" svg:width="0.75cm" draw:z-index="38"><draw:text-box fo:min-height="0.499cm"><text:p text:style-name="P25">10</text:p></draw:text-box></draw:frame>Azután ismét azt mondja: „Örvendezzetek, [pogány] népek, az Ő népével együtt!” <draw:frame draw:style-name="fr1" draw:name="Keret44" text:anchor-type="char" svg:width="0.75cm" draw:z-index="39"><draw:text-box fo:min-height="0.499cm"><text:p text:style-name="P25">11</text:p></draw:text-box></draw:frame>Majd ismét: „Dicsérjétek mind, ti [pogány! népek, az Urat és minden nép magasztalja Őt!” <draw:frame draw:style-name="fr1" draw:name="Keret45" text:anchor-type="char" svg:width="0.75cm" draw:z-index="40"><draw:text-box fo:min-height="0.499cm"><text:p text:style-name="P25">12</text:p></draw:text-box></draw:frame>Ézsajás ismét azt mondja: „Jesszének gyökérhajtása lesz és pedig az, aki felkel, hogy uralkodjék a [pogány] népek fölött. Benne reménykednek a [pogány] népek.” <draw:frame draw:style-name="fr1" draw:name="Keret46" text:anchor-type="char" svg:width="0.75cm" draw:z-index="41"><draw:text-box fo:min-height="0.499cm"><text:p text:style-name="P25">13</text:p></draw:text-box></draw:frame>A reménységnek az Istene töltsön el titeket hitetekben minden örömmel és békességgel, hogy mindinkább meggazdagodjatok a reménységben a Szentlélek ereje által.</text:p>
      <text:p text:style-name="P20">9. vs. v. ö. II. Sám. 22, 50 (= Zsolt 18, 50). — 10. vs. v. ö. V. Móz. 32, 43. — 11. vs. v. ö. Zsolt. 117, 1. — 12. vs. v. ö. Ezs. 11, I. 10.</text:p>
      <text:p text:style-name="Átvett_20_anyagok_20_réssel"><draw:frame draw:style-name="fr1" draw:name="Keret47" text:anchor-type="char" svg:width="0.75cm" draw:z-index="42"><draw:text-box fo:min-height="0.499cm"><text:p text:style-name="P25">7</text:p></draw:text-box></draw:frame><text:span text:style-name="T20">Összefoglaló intésével az apostol egyformán fordul erősekhez és gyengékhez: </text:span><text:span text:style-name="T19">„fogadjátok be egymást”.</text:span><text:span text:style-name="T20"> A gyülekezetben ott van a helye egymás mellett mindenkinek</text:span><text:span text:style-name="T16">, legyen származása szerint akár zsidó, akár pogány. </text:span><text:span text:style-name="T21">Ami az ókori világban egyébként lehetetlen volt, aminek a nehézségeit népek minden időben érezték, s amit különösen nehéznek érzünk mi is, az a Krisztus gyülekezetében mégis mindig újból valósággá válik, t. i. a népek közössége tekintet nélkül fajra és nemzetiségre. Valósággá válik nem valami humanitárius gondolkodás vagy emberbaráti érzület révén, hanem Krisztus műve, cselekedete alapján. Krisztus „fogadott be” bennünket, befogadott ugyanabba az Egyházba, ugyanannak a testnek, az Ő testének a tagjaivá tette a legkülönbözőbb népeket.</text:span><text:span text:style-name="T16"> </text:span><draw:frame draw:style-name="fr1" draw:name="Keret48" text:anchor-type="char" svg:width="0.75cm" draw:z-index="43"><draw:text-box fo:min-height="0.499cm"><text:p text:style-name="P25">8</text:p></draw:text-box></draw:frame><text:span text:style-name="T16">Pontosabban ezt így kell érteni: Krisztus </text:span><text:span text:style-name="T3">„szolgájává lett a zsidóknak” </text:span><text:span text:style-name="T16">(szószerint: „a körülmetélkedésnek”), amikor maga is zsidónak született és mint a zsidó nép tagja élt és halt meg. Ezzel megvalósította, beteljesítette (szószerint: „erőssé tette”) az atyáknak adott ígéretet. Hiszen az Írás szerint Ábrahám magvából, Dávid nemzetségéből kellett születnie a Megváltónak. Amikor Krisztus zsidóként jött e világra, akkor ezzel is nyilvánvalóvá tette Isten „igaz-voltát (Isten „veritas”-át), tehát azt, hogy Isten nem hazudik, hanem megtartja, amit</text:span><text:span text:style-name="T2"> </text:span><text:span text:style-name="T16">ígér. </text:span><draw:frame draw:style-name="fr1" draw:name="Keret49" text:anchor-type="char" svg:width="0.75cm" draw:z-index="44"><draw:text-box fo:min-height="0.499cm"><text:p text:style-name="P25">9</text:p></draw:text-box></draw:frame><text:span text:style-name="T16">Másfelől azonban Krisztus úgy vitte véghez művét, hogy </text:span><text:span text:style-name="T3">a pogányoknak dicsőíteniök kell Istent irgalmasságáért. </text:span><text:span text:style-name="T16">Krisztuson keresztül éppen a pogányok tapasztalták meg Isten irgalmasságát, mert hiszen mint „vad olajfa vesszeje” ők oltattak be a „szelíd olajfába” (v. ö. 11, 17). Hogy ennek így kellett bekövetkeznie, azt az apostol ószövetségi idézetek egész sorával igazolja. </text:span><draw:frame draw:style-name="fr1" draw:name="Keret50" text:anchor-type="char" svg:width="1cm" draw:z-index="45"><draw:text-box fo:min-height="0.499cm"><text:p text:style-name="P25">10-11</text:p></draw:text-box></draw:frame><text:span text:style-name="T16">Ezek mind a pogányokat hívják fel Isten dicsőítésére és magasztalására, ami bizonysága</text:span><text:span text:style-name="T2"> </text:span><text:span text:style-name="T16">annak, hogy a pogányok megtapasztalták Isten irgalmasságát. </text:span><draw:frame draw:style-name="fr1" draw:name="Keret51" text:anchor-type="char" svg:width="1cm" draw:z-index="46"><draw:text-box fo:min-height="0.499cm"><text:p text:style-name="P25">12-13</text:p></draw:text-box></draw:frame><text:span text:style-name="T16">Krisztus az Istennek ezért az irgalmasságáért lett </text:span><text:span text:style-name="T2">a </text:span><text:span text:style-name="T16">népek reménységévé s az apostol minden imádságos könyörgése ahhoz az Istenhez száll, aki mint </text:span><text:span text:style-name="T3">a „reménység Istene” </text:span><text:span text:style-name="T16">nem hagyja csalatkozni a benne reménykedőket. Ő tölti el </text:span><text:span text:style-name="T3">„a hitben”</text:span><text:span text:style-name="T16">, a </text:span><text:span text:style-name="T3">„hit alapján”, </text:span><text:span text:style-name="T16">vagyis a hit ajándéka által az övéit örömmel és békességgel, hogy így azután mind gazdagabbá váljék a reménység ajándéka a Szentlélek által.</text:span></text:p>
      <text:p text:style-name="Könyvadatsor"><text:span text:style-name="T13">(</text:span><text:span text:style-name="T25">W. E. Vine</text:span><text:span text:style-name="T13">: </text:span><text:span text:style-name="T14">A Rómaiakhoz írt levél</text:span><text:span text:style-name="T13">. </text:span><text:span text:style-name="T15">Evangéliumi Kiadó</text:span><text:span text:style-name="T13">)</text:span><text:span text:style-name="T16">:</text:span></text:p>
      <text:p text:style-name="P22"><text:span text:style-name="T55">XV. FEJEZET<text:line-break/>Isten dicsőítése harmonikus élettel, 15,1-7</text:span></text:p>
      <text:p text:style-name="P22"><text:span text:style-name="T57">Bevezetés</text:span></text:p>
      <text:p text:style-name="P20">Ebben a szakaszban sürgeti az erőtlen támogatását és a témát kibővíti egymás érdekeinek figyelembe vétele irányába. Az egészet Krisztus példájának fényébe helyezi.</text:p>
      <text:p text:style-name="Átvett_20_anyagok_20_-_20_textusbővítés_20_réssel"><text:span text:style-name="T3">1. vers. </text:span><text:span text:style-name="T2">Tartozunk pedig mi az erősek, hogy az erőtlenek erőtlenségeit hordozzuk, — </text:span><text:span text:style-name="T16">A „tartozunk” szó hangsúlyos. Ez a rendelkezés a 14. fejezeten alapul. Főleg arra összpontosít, amit Krisztus példájáról kíván mondani. </text:span><text:span text:style-name="T20">Eddig arról szóltak a figyelmeztetések, hogy kerüljük el a gyenge megbotránkoztatását és kövessünk olyan dolgokat, amelyek a békességet és épülést szolgálják. Van azonban tennivaló is. Az erősnek önmegtartóztatást vállalva kell hordoznia a gyenge terheit is. Önmegtagadását ne csak úgy tekintse, mint nagyon erkölcsös lemondást, hanem mint eszközt a gyenge erőtlenségeinek hordozásához (vö.: Gal 6,2). Az erőtlenségek a hit gyengesége miatt támadnak.</text:span></text:p>
      <text:p text:style-name="Átvett_20_anyagok_20_-_20_textusbővítésre"><text:span text:style-name="T2">és ne magunknak kedveskedjünk. — </text:span><text:span text:style-name="T20">Egy keresztyén igényelheti a szabadságot, mint hívő, de sohase használja az öntetszelgés eszközének. Annak visszautasítása, hogy mások terheit hordozzuk, merő önzés.</text:span></text:p>
      <text:p text:style-name="Átvett_20_anyagok_20_-_20_textusbővítés_20_réssel"><text:span text:style-name="T3">2. vers. </text:span><text:span text:style-name="T2">Mindenikünk tudniillik az ő felebarátjának kedveskedjék annak javára, épülésére. — </text:span><text:span text:style-name="T16">Bármi jó, ami hívő társunk épülésére szolgál. </text:span><text:span text:style-name="T20">Ha figyelembe veszem a más javát, épülését segítem elő. Ennek a versnek az értelmében a felebarátnak kedveskedni nem azt jelenti, hogy betegesen eleget tenni kívánságainak, hanem úgy cselekedni, hogy maradandó javát tartsuk szem előtt.</text:span></text:p>
      <text:p text:style-name="Átvett_20_anyagok_20_-_20_textusbővítés_20_réssel"><text:span text:style-name="T3">3. vers. </text:span><text:span text:style-name="T2">Mert Krisztus sem önmagának kedveskedett hanem amint meg van írva: A Te gyalázóidnak gyalázásai hullottak reám. — </text:span><text:span text:style-name="T16">Azt várnánk, hogy az apostol bemutatja Krisztus javunkra végzett tetteit az üdvösségünk megvalósításában. Ehelyett Krisztus szívét eltöltő nagyobb mozgatóerőt ad meg, amely az Atya akaratának megvalósítása volt, beleértve a szenvedést is. A Szeptuagintából idézi a Zsoltár 69,10-et.</text:span></text:p>
      <text:p text:style-name="P8">Az idézet ereje abban rejlik, hogy <text:span text:style-name="T17">Jézus Krisztus nem önmagának kedvezett, hanem önként eltűrte az ember Isten elleni ellenségeskedésének következményeit, miközben szem előtt tartotta megmentésünket bűnünk következményeitől. Ezért kötelességünk nekünk is tartózkodni saját magunk kedvezésétől, mások javáért önmegtartóztatásnak vetve alá magunkat.</text:span><text:span text:style-name="T18"> Mennyire jelentéktelen bármilyen kényelmetlenség vagy szenvedés, amelyet nekünk kell elviselnünk azokkal a szenvedésekkel összehasonlítva, amelyeket Krisztus viselt el.</text:span></text:p>
      <text:p text:style-name="Átvett_20_anyagok_20_réssel"><text:span text:style-name="T3">4. vers. </text:span><text:span text:style-name="T2">Mert amelyek régen megírattak, a mi tanulságunkra írattak meg: — </text:span><text:span text:style-name="T21">A 3. versben levő idézet egy fontos alapelv, hogy az egész ószövetségi Szentírás maradandó és kötelező érvényű, és a tanításunkra adatott. Így ez az idézet, amelyet éppen feljegyzett, miközben közvetlenül Krisztusról beszél, miérettünk íratott meg, hogy megkaphassuk és végrehajthassuk az utasítást és abból vigasztalásunk legyen. Krisztust a Zsoltár 69,10-ben azért jellemezte, hogy hasonlók legyünk hozzá.</text:span></text:p>
      <text:p text:style-name="Átvett_20_anyagokra"><text:span text:style-name="T2">hogy békességes tűrés által és az Írásoknak vigasztalása által — </text:span><text:span text:style-name="T16">„békességestűrés” és a „vigasztalás” előtt az eredetiben határozott névelő van, és itt talán előnyös lenne a következő fordítás: „a békességes tűrés és az Írások vigasztalása”, vagyis a béketűrés és vigasztalás az Írás következménye.</text:span></text:p>
      <text:p text:style-name="P6">Mind a békességes tűrés, amely tartósan tűr, mind a vigasztalás, amely lelkesít és megerősít, szükséges azoknak az utasításoknak a teljesítéséhez, amelyeket a gyengének és az erősnek adott. Az erős, aki türelmet gyakorol, és a gyenge, akit a vigasztalás támogat, mindezt a Szentírásból meríti.</text:p>
      <text:p text:style-name="Átvett_20_anyagokra"><text:span text:style-name="T2">reménységünk legyen. — </text:span><text:span text:style-name="T16">Az Írások által nyújtott béketűrés és vigasztalás azokat ösztönzi, akik alávetik magukat ezeknek az Isten dicsőségének reménységével. Noha a határozott névelő ott van a reménység előtt is, ebben az esetben nem szükséges fordítani.</text:span></text:p>
      <text:p text:style-name="Átvett_20_anyagok_20_réssel"><text:span text:style-name="T3">5. vers. </text:span><text:span text:style-name="T2">A békességes tűrésnek és vigasztalásnak Istene pedig — </text:span><text:span text:style-name="T16">Fordíthatjuk a határozott névelőket, amelyeket itt újra használt, és így adhatjuk meg: „A békességes tűrésnek és a vigasztalásnak Istene”. A Szentírástól, a türelem és vigasztalás forrásától Istenhez jutunk, mint ezeknek a tulajdonságoknak a szerzőjéhez, és ez az alapja a hasonló gondolkodás utáni vágynak.</text:span></text:p>
      <text:p text:style-name="Átvett_20_anyagokra"><text:span text:style-name="T2">adja néktek, hogy ugyanazon indulat legyen bennetek egymás iránt — </text:span><text:span text:style-name="T16">Ennek beteljesedése száműzne minden keserűséget, kíméletlen ítélkezést, visszavágást és kicsinyes civakodást.</text:span></text:p>
      <text:p text:style-name="Átvett_20_anyagokra"><text:span text:style-name="T2">Krisztus Jézus szerint: — </text:span><text:span text:style-name="T16">Ez emlékeztet a 3. versre. Krisztus abban, hogy nem önmagának kedvezett, hanem javunkra munkálkodott, bemutatta azt a türelmet, amelyet szükséges követnünk, ha Isten akaratát szeretnénk teljesíteni mások iránti magatartásunkban. A példa, amelyet Krisztus mutatott, azt célozza, hogy megnyilvánuljon bennünk mind a türelem és vigasztalás, mind pedig az egyetértés. De ennek van egy még magasabb célja, amit a következő versben említ.</text:span></text:p>
      <text:p text:style-name="Átvett_20_anyagok_20_réssel"><text:span text:style-name="T3">6. vers. </text:span><text:span text:style-name="T2">Hogy egy szívvel, egy szájjal dicsőítsétek az Istent és a mi Urunk Jézus Krisztusnak Atyját. — </text:span><text:span text:style-name="T20">Ha a hívők Istent dicsőítik, akkor lényeges a gondolkodás egysége és a bizonyságtétel összhangja. Ahol ilyen egység uralkodik, eltűnnek azok a nehézségek, amelyekkel az apostol a 14. fejezetben foglalkozott, és Isten meg fog dicsőülni.</text:span></text:p>
      <text:p text:style-name="Átvett_20_anyagok_20_réssel"><text:span text:style-name="T3">7. vers. </text:span><text:span text:style-name="T2">Azért fogadjátok be egymást, miképpen Krisztus is befogadott minket — (Vö.: </text:span><text:span text:style-name="T16">14,3). Amit ott Istenről mondott, itt Krisztusról mondja. A minket helyett a titeket a helyes.</text:span></text:p>
      <text:p text:style-name="Átvett_20_anyagokra"><text:span text:style-name="T2">az Isten dicsőségére. — </text:span><text:span text:style-name="T16">Ezt együtt kell venni a közvetlenül megelőző megállapítással, hogy „miképpen Krisztus is befogadott titeket”. Isten dicsősége volt az a cél, amelyre tekintve Krisztus mindegyikünket befogadott, és ugyanaz a cél kell irányítsa a hívők egymás iránti magatartását; legyen az jóindulatú és figyelmes, nem csupán türelem, hanem szívbéli befogadás.</text:span></text:p>
      <text:p text:style-name="P26">ZSIDÓ ÉS NEM ZSIDÓ EGYARÁNT ISTENT DICSŐÍTSE, 15,a-13</text:p>
      <text:p text:style-name="Átvett_20_anyagok_20_réssel"><text:span text:style-name="T3">8. vers. </text:span><text:span text:style-name="T2">Mondom pedig, hogy Jézus Krisztus szolgája lett a körülmetélkedésnek az Isten igazságáért — </text:span><text:span text:style-name="T16">Az előző verssel a kapcsolatot a következőképp lehet meghatározni: </text:span><text:span text:style-name="T21">„Krisztus befogadott titeket Isten dicsőségére. Ez azért vált lehetővé, mert kegyelmes volt a gyengéhez és az erőshöz, szolgája lett a zsidóknak Isten igazsága kedvéért, hogy ennek beteljesítésével megerősítse azokat az ígéreteket, amelyeket az atyák kaptak, és ezáltal a pogányok bejuthassanak az üdvösség áldásaiba”.</text:span><text:span text:style-name="T16"> Zsidók és pogányok, gyengék és erősek, — mindegyiküknek tehát közös érdekük volt, hogy Krisztus szolgáljon nekik, és így ez további mozgatóerővé válik a keresztyén béketűréshez.</text:span></text:p>
      <text:p text:style-name="Átvett_20_anyagokra"><text:span text:style-name="T2">hogy megerősítse az atyák ígéreteit; — </text:span><text:span text:style-name="T16">Krisztus azért jött, hogy elsősorban a zsidó népnek szolgáljon. Ő maga mondta: „Nem küldettem, csak az Izráel házának elveszett juhaihoz” (Mt 15,24. vö.: 10,6).</text:span></text:p>
      <text:p text:style-name="Átvett_20_anyagok_20_réssel"><text:span text:style-name="T3">9. vers. </text:span><text:span text:style-name="T2">A pogányok pedig irgalmasságáért dicsőítik Istent, — </text:span><text:span text:style-name="T16">Krisztus a körülmetélkedés szolgája volt hústestének napjaiban, de ez csak bevezetés volt ahhoz, hogy az evangélium szolgálata eljusson minden nemzethez. Ezért a zsidó hívők ne mondjanak szigorú ítéletet a nem zsidó származású hívők felett, akik szabadságot igényelnek bizonyos vallási aggályokkal szemben.</text:span></text:p>
      <text:p text:style-name="Átvett_20_anyagokra"><text:span text:style-name="T2">amint meg van írva: Annakokáért vallást teszek rólad a pogányok között és dicséreteket éneklek a te nevednek. — </text:span><text:span text:style-name="T16">Ez a Zsoltár 18-50-ből van a Szeptuaginta szerint. </text:span><text:span text:style-name="T20">Amikor Dávid győzelmét ünnepli a nemzetek felett, az ő nyelvezetében prófétailag Krisztus nyelvezete látható, ami a nem zsidó származású hívők által jut kifejezésre, akik hálát adnak Istennek üdvösségükért.</text:span><text:span text:style-name="T16"> Végül a prófécia be fog teljesedni az ezeréves birodalom napjaiban.</text:span></text:p>
      <text:p text:style-name="Átvett_20_anyagok_20_réssel"><text:span text:style-name="T3">10. vers. </text:span><text:span text:style-name="T2">És ismét azt mondja: Örüljetek pogányok az Ő népével együtt. — </text:span><text:span text:style-name="T16">Ez Mózes éneke végéről van (5Móz 32,43). Izráel nemzetének történelmét a legkorábbi időktől az Antikrisztus és az uralma alatt összegyűlt pogány nemzetek legyőzéséig, a Messiás ezeréves királyságának felállításáig írja le. Jahveh kardja le fog sújtani „az ellenség vezetőinek a fejére” (42. v., az angol revideált változat), azaz magára az Antikrisztusra. A nagy üldöző és követői legyőzésének, valamint a zsidók megszabadulásának láttán örömteli felhívások szólnak majd a világhoz: „Örüljetek, ó ti nemzetek, népével együtt”. A pogány népek nemzeti áldása a zsidó nép szabadulásával függ össze. Ugyanez az elv alkalmazható a szellemi dolgokra, ezért használ az apostol ilyen igehelyeket az evangéliumra.</text:span></text:p>
      <text:p text:style-name="Átvett_20_anyagok_20_réssel"><text:span text:style-name="T3">11. vers. </text:span><text:span text:style-name="T2">És ismét: Dicsérjétek az Urat minden pogányok, és magasztaljátok Őt minden népek. — </text:span><text:span text:style-name="T16">Ez a Zsoltár 117,1 a Szeptuaginta szerint.</text:span></text:p>
      <text:p text:style-name="Átvett_20_anyagok_20_réssel"><text:span text:style-name="T3">12. vers. </text:span><text:span text:style-name="T2">És viszont Ézsaiás így szól: Lészen a Jessének gyökere és aki felkel, hogy uralkodjék a pogányokon; Őbenne reménykednek a pogányok. </text:span><text:span text:style-name="T16">Ez a befejező idézet tovább megy, mint a megelőzők és konkrétan említi Krisztust, akiről szólnak az ószövetségi jövendölések azokkal az áldásokkal kapcsolatban, amelyek zsidóknak és pogányoknak vannak szánva. Ézsaiásban a helyszín ismét az ezeréves birodalom, és miközben az apostol az evangéliumra alkalmazza, ebben az esetben szükségszerűen magában foglalja azt az eljövendő korszakot is. A hivatkozás Krisztusra, Jesse gyökerére utal: (1) testté lételére, mint Dávid atyjának leszármazottjáéra, és (2) eredményességére, aki az Isten által kirendelt boldogulás forrása a nemzeteknek.</text:span></text:p>
      <text:p text:style-name="P6"><text:span text:style-name="T17">A négy idézetet az Ószövetség mindhárom részéből vette, a Törvényből (10. v.), a Zsoltárokból (9.11. v.), és a prófétai iratokból (12. v.). Eszerint a zsidók és pogányok befogadása Krisztusban az evangélium által kimutatható végig az ószövetségi próféciákban.</text:span> Ez is érv a kölcsönös türelemre a megelőző figyelmeztetések mellett.</text:p>
      <text:p text:style-name="Átvett_20_anyagok_20_réssel"><text:span text:style-name="T3">13. vers. </text:span><text:span text:style-name="T2">A reménységnek Istene pedig — </text:span><text:span text:style-name="T16">Szó szerint: „a reménységnek az Istene”, mert Isten a szerzője annak a reménységnek, és Krisztusban kegyelmét állítja mind a zsidók, mind a pogányok elé. A reménység nem puszta kilátás; a hit bizonyosságát hordozza.</text:span></text:p>
      <text:p text:style-name="Átvett_20_anyagokra"><text:span text:style-name="T2">töltsön be titeket minden örömmel és békességgel a hívésben, hogy bővölködjetek a reménységben a Szent Szellem ereje által. — </text:span><text:span text:style-name="T21">Ez a vers nemcsak a levél fő részének befejezése, hanem végső okot is szolgáltat a testvérek közti egyetértésre az előttünk álló reménység egyesítő erejének láttán. </text:span><text:span text:style-name="T20">Ha a jövőben egyetértésben fogunk élni, miért ne tennénk már a jelenben is?</text:span></text:p>
      <text:p text:style-name="Könyvadatsor"><text:span text:style-name="T13">(</text:span><text:span text:style-name="T25">Luther</text:span><text:span text:style-name="T13">: </text:span><text:span text:style-name="T14">Jer, örvendjünk keresztyének!</text:span><text:span text:style-name="T13"> </text:span><text:span text:style-name="T15">Evangélikus Sajtóosztály</text:span><text:span text:style-name="T13">)</text:span><text:span text:style-name="T16">:</text:span></text:p>
      <text:p text:style-name="P22"><text:span text:style-name="T3">Szentháromság utáni huszadik hét</text:span></text:p>
      <text:p text:style-name="P26">SZENTHÁROMSÁG UTÁNI HUSZADIK HÉT.</text:p>
      <text:p text:style-name="P27">AZ IGAZI ISTENTISZTELET.</text:p>
      <text:p text:style-name="P22"><text:span text:style-name="T2">Vasárnap:<text:line-break/></text:span><text:span text:style-name="T16">Efezusi levél 5, 15-21.</text:span></text:p>
      <text:p text:style-name="Átvett_20_anyagok_20_réssel"><text:span text:style-name="T3">Hogy egy szívvel, egy szájjal dicsőítsétek az Istent, és a mi Urunk Jézus Krisztusnak Atyját.</text:span></text:p>
      <text:p text:style-name="P28"><text:span text:style-name="T3">Római levél 15, 6.</text:span></text:p>
      <text:p text:style-name="Átvett_20_anyagok_20_réssel"><text:span text:style-name="T20">Az egyetlen, amit Istennek adhatunk, a </text:span><text:span text:style-name="T19">hálaadó dicséret. </text:span><text:span text:style-name="T20">Ez egyúttal az egyedül helyes istentisztelet is, mint maga mondja.</text:span></text:p>
      <text:p text:style-name="Átvett_20_anyagokra"><text:span text:style-name="T21">De hogyan dicsőíthetnénk Istent helyes istentiszteletben, ha Őt nem </text:span><text:span text:style-name="T23">szeretnénk </text:span><text:span text:style-name="T21">s javait nem élveznénk? Viszont hogyan szerethetnénk, ha nem </text:span><text:span text:style-name="T23">ismernénk </text:span><text:span text:style-name="T21">Őt magát és javait? De hogyan ismerhetnénk meg Istent, ha nem </text:span><text:span text:style-name="T23">prédikálnának </text:span><text:span text:style-name="T21">róla s az evangéliomot véka alatt tartanák? Mert ahol nincs evangéliom, ott lehetetlen az Istent megismerni. Ugyanígy lehetetlen ott az Istent szeretni is dicsőíteni is. Lehetetlen tehát istentiszteletet tartani is.</text:span></text:p>
      <text:p text:style-name="Átvett_20_anyagokra"><text:span text:style-name="T20">Pál apostol azt mondja, hogy ez az istentisztelet </text:span><text:span text:style-name="T19">egy szívvel és egy szájjal </text:span><text:span text:style-name="T20">történjék.</text:span><text:span text:style-name="T16"> Ez pedig akkor lesz meg, ha egyértelemben vagyunk s elismerjük, hogy valamennyien egyenlők vagyunk, a Krisztusban azonos javakat nyerünk és senki sem tolja magát rátarti gőggel a másik fölé.</text:span></text:p>
      <text:p text:style-name="P29"><text:span text:style-name="T3">Dicséret, dicsőség<text:line-break/>A menny és föld Istenének,<text:line-break/>Örökkön-örökké<text:line-break/>Zengjen néki hálaének;<text:line-break/>Ki egyedül Úr a világon.<text:line-break/>Felül van minden változáson,<text:line-break/>Fejünkre áldás tőle szálljon!</text:span></text:p>
      <text:p text:style-name="Könyvadatsor"><text:span text:style-name="T13">(</text:span><text:span text:style-name="T25">Scholz László</text:span><text:span text:style-name="T13">: </text:span><text:span text:style-name="T14">Az evangélium Pál szerint</text:span><text:span text:style-name="T13">. </text:span><text:span text:style-name="T15">Evangélikus Teológiai Akadémia—</text:span><text:span text:style-name="Cégnév"><text:span text:style-name="T15">Budapest-</text:span></text:span><text:span text:style-name="T15">Zuglói Evangélikus Egyházközség</text:span><text:span text:style-name="Cégnév"><text:span text:style-name="T15">—Teológiai Irodalmi Egyesület</text:span></text:span><text:span text:style-name="T13">)</text:span><text:span text:style-name="T16">:</text:span></text:p>
      <text:p text:style-name="P22"><text:span text:style-name="T55">11. Miképpen Krisztus is...</text:span></text:p>
      <text:p text:style-name="Átvett_20_anyagok_20_réssel"><text:span text:style-name="T1">Tartozunk pedig mi az erősek, hogy az erőtelenek erőtlenségeit hordozzuk, és ne magunknak kedveskedjünk. Mindenikünk tudniillik az ő felebarátjának kedveskedjék annak javára, épülésére. Mert Krisztus sem önmagának kedveskedett, hanem a mint meg van írva: A te gyalázóidnak gyalázásai hullottak reám. Mert a melyek régen megirattak, a mi tanulságunkra irattak meg: hogy békességes tűrés által és az írásoknak vígasztalása által reménységünk legyen. A békességes tűrésnek és vígasztalásnak Istene pedig adja néktek, hogy ugyanazon indulat legyen bennetek egymás iránt Krisztus Jézus szerint: Hogy egy szívvel, egy szájjal dicsőítsétek az Istent és a mi Urunk Jézus Krisztusnak Atyját.</text:span></text:p>
      <text:p text:style-name="Átvett_20_anyagokra"><text:span text:style-name="T1">Azért fogadjátok be egymást, miképen Krisztus is befogadott minket az Isten dicsőségére. Mondom pedig, hogy Jézus Krisztus szolgája lett a körülmetélkedésnek az Isten igazságáért, hogy megerősítse az atyák ígéreteit; a pogányok pedig irgalmasságáért dicsőítik Istent, a mint meg van írva: Annakokáért vallást teszek rólad a pogányok között, és dicséretet éneklek a te nevednek. És ismét azt mondja: Örüljetek pogányok az ő népével együtt. És ismét: Dícsérjétek az Urat minden pogányok, és magasztaljátok őt minden népek. És viszont Ésaiás így szól: Lészen a Jessének gyökere, és a ki felkel, hogy uralkodjék a pogányokon; ő benne reménykednek a pogányok. A reménységnek Istene pedig töltsön be titeket minden örömmel és békességgel a hivésben, hogy bővölködjetek a reménységben a Szent Lélek ereje által.</text:span></text:p>
      <text:p text:style-name="P28"><text:span text:style-name="T3">Róm 15,1-13</text:span></text:p>
      <text:p text:style-name="Átvett_20_anyagok_20_-_20_textusbővítés_20_réssel"><text:span text:style-name="T16">Mint utolsó nyomatékot Krisztus példáját helyezi az apostol a római keresztyének lelkére. Az „erősekre” és „gyengékre” tagolt gyülekezet egyenetlenkedő híveit új intéssel már nem inti. Ismételgeti a többször hangoztatottat: fogadjátok be egymást, hordozzátok el egymást, legyetek békességben egymással. Az új mindössze az, hogy most végezetül nyomatékosan </text:span><text:span text:style-name="T3">Krisztus példájára </text:span><text:span text:style-name="T16">hivatkozik. Ha ez sem használ, mi segít akkor rajtuk?</text:span></text:p>
      <text:p text:style-name="Átvett_20_anyagok_20_-_20_textusbővítésre"><text:span text:style-name="T16">Közelebbről vizsgálva szakaszunkat, </text:span><text:span text:style-name="T3">két gondolatsorban </text:span><text:span text:style-name="T16">találjuk az apostol hivatkozást Krisztus példájára. Legutóbb főképp az úgynevezett erőseket tartotta szem előtt. Óvta őket a hitben gyengébbek botránkoztatásától. Még mindig hozzájuk szól, de magamagát is közéjük számlálja, hiszen ő is erős a hitében és tudja, mi a keresztyén szabadság; mégis így szól: „Tartozunk pedig mi az erősek, hogy az erőtelenek erőtelenségeit hordozzuk, és ne magunknak kedveskedjünk. Mindenikünk ti. az ő; felebarátjának kedveskedjék annak javára, épülésére. Mert </text:span><text:span text:style-name="T3">Krisztus sem önmagának kedveskedett...” </text:span><text:span text:style-name="T16">Krisztus példájára hivatkozik, midőn az erőseket a gyengébbek erőtelenségeinek a hordozására bíztatja. Krisztus se a maga kedvére élt. Nem saját önző érdekeit tekintette. Ki merne ilyet mégcsak gondolni is róla? Hasonlóképpen a felebarát javára kell élnie a keresztyén embernek is. Mennél erősebb valaki hitében, annál inkább szánja oda magát a gyengébbhitű testvér fogyatékosságainak a hordozására! Ez az egyik gondolatsor, melyben Krisztus példája felmerül.</text:span></text:p>
      <text:p text:style-name="Átvett_20_anyagok_20_-_20_textusbővítésre"><text:span text:style-name="T16">A másik már mindkét csoporthoz szól, erősekhez és gyengékhez egyaránt. Hisz mindkét csoport hibás volt a vita elfajulásában. Kölcsönösen vétkeztek egymás ellen. Az erősek azzal, hogy megvetették félelmes szívű testvéreiket. Ez utóbbiak pedig azzal, hogy bírálgatták amazok szabadabb viselkedését. Most valamennyihez kiáltja az apostol, mint egy utolsó könyörgő szót: „Fogadjátok be egymást, miképpen Krisztus is befogadott minket.” </text:span><text:span text:style-name="T3">Miképpen Krisztus is... </text:span><text:span text:style-name="T16">Megint Krisztus példájával hozakodik elő. Krisztus ugyanis sokkalta nagyobb szakadékot hidalt át, mint amilyen a római hívek közt hasadt a bálványáldozati hús megevése körüli viszályban; Krisztus áthidalta azt a tátongó ellentétet, amely a zsidóság és a pogány világ közt századok óta fennállt; szolgált hűséggel Izráelnek is, hogy az atyáknak tett isteni ígéreteket beváltsa, de ugyanakkor a pogányokat is befogadta puszta irgalmából a gyülekezetbe. A keresztyén gyülekezetekben szerte mindenütt, így bizonyára Rómában is együtt élt volt-zsidó és volt-pogány Krisztus békességében. Ha erre gondolnak, akkor le kell győzniök kölcsönösen azt a számottevőnek nem is nevezhető ellentétet, mely közöttük ebben a vitakérdésben fennáll.</text:span></text:p>
      <text:p text:style-name="Átvett_20_anyagok_20_réssel"><text:span text:style-name="T53">Miképpen Krisztus is... </text:span><text:span text:style-name="T20">Hogyan állunk mi testvéreim ezzel a gondolattal? Mit jelent nekünk Krisztus példája?</text:span></text:p>
      <text:p text:style-name="Átvett_20_anyagokra"><text:span text:style-name="T20">Valljuk meg, egy kissé </text:span><text:span text:style-name="T19">idegenkedünk </text:span><text:span text:style-name="T20">tőle. S annál inkább, mennél biblikusabban látjuk Krisztus páratlanságát. Vagyis mennél inkább a testté lett Igét, az emberré lett Istent, Istennek üdvözítő szent Fiát látjuk Jézus Krisztusban, annál óvatosabban tartózkodunk attól, hogy mi őt </text:span><text:span text:style-name="T19">lemintázzuk, </text:span><text:span text:style-name="T20">mozdulatait, cselekedeteit utánozzuk. Kempis Tamásnak, a német misztikusnak a 15. századból való feledhetetlen szép könyvét is, mely a Krisztus követéséről, imitációjáról szól, azzal az érzéssel tesszük le, hogy a középkori szerzeteséletet leheli, mint ahogyan valójában arra is íródott. De nem kevésbé kielégítetlenül hagy az amerikai Sheldonnak a múlt század végéről való, sok országban híressé lett könyve: Jézus nyomdokaiban. Folyvást azt keresi: mit tenne Jézus az én helyemben? De vajon lehet‑e őt egyszerűen lemásolni merőben más körülmények között? Azokról az írásokról nem is szólunk, amelyek Jézus Krisztusban — a Biblia tanítását szinte figyelmen kívül hagyva — pusztán a nagy embert, az erkölcsi hőst vagy a tökéletes ember eszményképét dicsőítik. Ezek persze hogy „példát” igyekeztek venni róla, csak éppen az evangélium velejét nem ismerték fel, azt ti., hogy Jézus Krisztus — Úr és Megváltó! Effélék az okai annak, hogy mi idegenkedünk a Krisztus példájára hivatkozni mindennapi keresztyén életünk során.</text:span></text:p>
      <text:p text:style-name="P7">Csakhogy nem kellene ám a vízzel együtt a gyermeket is kiönteni!</text:p>
      <text:p text:style-name="Átvett_20_anyagokra"><text:span text:style-name="T20">Pál apostolnak ezek a sorai cáfolhatatlanul bizonyítják, hogy tudott ő Krisztusról, </text:span><text:span text:style-name="T53">mint példaképről </text:span><text:span text:style-name="T20">is. Őt aligha sérthetjük meg azzal, hegy nem tanította a Krisztus engesztelő áldozati halálát, váltságát, feltámadásának erejét, páratlan istenfiúi dicsőségét. És mégis több levelében szétszórtan nemegyszer hivatkozik Krisztus példájára egészen emberi, hétköznapi ügyekben.</text:span><text:span text:style-name="T16"> Itt a Római levélben, mint látjuk, az erősek és gyengék vitájában. A Filippi levélben másfajta egyenetlenkedés kapcsán nem átallja azt írni: „Az az indulat, az az érzület legyen bennetek, amely volt a Jézus Krisztusban is.” (Fil 2,5) Egyebütt is. </text:span><text:span text:style-name="T20">Hadd említsem meg még Péter apostol első leveléből a rabszolgákat tűrésre intő vigasztaló szót: „Hiszen Krisztus is szenvedett érettetek, néktek példát hagyván, hogy az ő nyomdokait kövessétek.” (1Pt 2,21)</text:span><text:span text:style-name="T21"> Mindezeket az igéket nem lehet mindenestül mellőzni. Nem is szükséges. Csak helyesen kell felfognunk, a Krisztusról szóló evangélium egészébe beleillesztenünk s aszerint lépkednünk a Mester nyomdokain.</text:span></text:p>
      <text:p text:style-name="Átvett_20_anyagokra"><text:span text:style-name="T16">Meggyőződésünk szerint a Biblia lelkével egyezően helyesen fogta fel ezt a kérdést </text:span><text:span text:style-name="T3">Luther </text:span><text:span text:style-name="T16">Márton. Írt egy ízben arról, hogy mit kell nékünk keresnünk az evangéliumokban. Az a tanácsa, hogy Krisztusban, szavában, cselekedetében, szenvedésében elsősorban ne a példát keressük. Mert ez a legcsekélyebb az evangéliumban, ettől még nem is neveztetnek evangéliumnak, vagyis örömhírnek. Krisztus így csak egy volna a többi szentek között. Krisztust így csak Mózessé tennénk, az evangéliumot törvénykönyvvé. Hanem </text:span><text:span text:style-name="T3">mielőtt Krisztust példának vennénk előbb adománynak és ajándéknak kell elfogadnunk Őt magától Istentől. </text:span><text:span text:style-name="T16">Elfogadnunk, annyira sajátunkká fogadnunk, hogy cselekvésére, szenvedésére nem kevésbé támaszkodunk, mint ha mi magunk vittük volna végbe, mintha mi magunk volnánk az a Krisztus! Aki ezt hiszi, az keresztyén. Jézus Krisztus </text:span><text:span text:style-name="T3">mint adomány </text:span><text:span text:style-name="T16">táplálja a hitünket és tesz keresztyénné. Hát akkor minek még Krisztus példája? Ez irányítja a cselekedeteinket. Ajándék és példa éppen annyira különbözik egymástól, mint hit és cselekedet. Mindenik a maga helyén fontos. Az első mindenesetre az ajándék-Krisztusnak a hirdetése, csak azután következhet, de következni is kell a példaadó Krisztus hirdetésének. Ha az ajándékot hittel elfogadtuk, akkor erőt kaptunk hozzá s el is vagyunk kötelezve rá, hogy a példát kövessük, hogy a Krisztus nyomdokain járjunk.</text:span></text:p>
      <text:p text:style-name="Átvett_20_anyagokra"><text:span text:style-name="T21">Modern formában egy ma élő neves teológus hasonló gondolatot pendít meg Jézus Krisztus példájával kapcsolatosan. Azt mondja: Jézus Krisztus nekünk két tekintetben is kortársunk: először mint </text:span><text:span text:style-name="T23">mintakép, </text:span><text:span text:style-name="T21">másodszor mint </text:span><text:span text:style-name="T23">az élő Úr. </text:span><text:span text:style-name="T21">Jézus Krisztus élete minden kor keresztyénei számára normatív. A tökéletes emberi életet nyilatkoztatja ki. Ezért néznek a példájára. De ennél több is: élő Úr, aki előttünk is jár és utánunk is. Nincs szükség arra, hogy emlékezetünk segítségével a múltból a jelenbe vonjuk alakját, mert ő itt van. Problémáim megoldásában Szentlelke által segít, Tanítása nem régmúlt idők receptje, hanem eleven ige, mely megszólít és erőt ad ahhoz, hogy őt kövessük a szelídségben, alázatosságban, önfeláldozásban.</text:span></text:p>
      <text:p text:style-name="Átvett_20_anyagokra"><text:span text:style-name="T21">Ne idegenkedjünk tehát az apostoli gondolattól: miképpen a Krisztus is, akképpen mi is hordozzuk és fogadjuk be egymást. Érdekes, hogy az apostolok legtöbbször éppen az ő </text:span><text:span text:style-name="T23">alázatos tűrését, bűnt hordozó szeretetét </text:span><text:span text:style-name="T21">állítják példának elénk. Természetesen követnünk kell őt egyébben is: bizodalmas könyörgésében, hűségében, megbocsátásában vagy az igazságért való állhatatos harcában. De legtündöklőbb vonása az ő példájának a mi szánunkra mégiscsak az alázatos tűrés, a mások gyengeségeit hordozó végtelen szeretet. Megint csak Luther magyarázatára hivatkozom. Azt írja: a szeretet mindenkit és mindent hordoz. Hordozni pedig annyit tesz, hogy mindenki másnak a bűnét magamévá teszem és velük szenvedek. A mások szégyenének a hordozója vagyok. Jóllehet nem könnyű dolog ártatlanul, mások gyalázatát viselni, de gyönyörű feladat. És könnyűvé lesz, ha arra gondolok, hogy Krisztus is hordozta az én szégyenemet, pedig neki is nehezére eshetett.</text:span><text:span text:style-name="T16"> Még azt is mondja: Isten egyetlen élethivatást sem hagyott el annyira, hogy néhány kegyes embert ne rendelt volna oda a többieknek </text:span><text:span text:style-name="T3">szégyentakaróul és köpönyegül. </text:span><text:span text:style-name="T16">Így kíméltetnek meg a gonosz asszonyok a tisztességesekért. Így fedik a jó papok a rosszakat. Így tisztelik a méltatlan szerzeteseket az érdemesekért.</text:span></text:p>
      <text:p text:style-name="P6">Kívánsz‑e te is ily védőpalást lenni szeretteid és felebarátaid bűneinek takarására? Hordozni és befogadni őket gyengeségükben, miképpen a Krisztus is hordozott és befogadott tégedet? Ha Megváltódnak vallod őt hited által, kövesd példáját cselekedeteiddel!</text:p>
      <text:p text:style-name="Átvett_20_anyagok_20_réssel"><text:span text:style-name="T16">Még valamire mutatok rá, már csak röviden. </text:span><text:span text:style-name="T21">Feltűnő, mennyit hivatkozik az apostol </text:span><text:span text:style-name="T23">ótestamentumi szentírási helyekre, </text:span><text:span text:style-name="T21">midőn Jézus példáját állítja szemünk elé. Hogy nem önmagának kedveskedett, azt a 69. zsoltárnak egy versével bizonyítja: „A te gyalázóidnak gyalázásai hullottak reám”. Vagyis az Istenre szórt gyalázatot Ő magára vette. Hasonlóképp egy sor prófétai idézettel bizonyítja az apostol azt, miért fogadta be Krisztus a pogányokat is. Hogy ti. beteljesedjenek az erről való jövendölések.</text:span></text:p>
      <text:p text:style-name="Átvett_20_anyagokra"><text:span text:style-name="T20">Nagy fontosságot tulajdonít az apostol a szent iratoknak. Kimondja általában is azt a véleményét, hogy </text:span><text:span text:style-name="T19">„amelyek régen megírattak, a mi tanulságunkra írattak meg</text:span><text:span text:style-name="T20">”</text:span><text:span text:style-name="T19">. </text:span><text:span text:style-name="T20">Nemcsak a Krisztusnak, de a szentiratokban szereplő atyáknak, prófétáknak, szent embereknek a története is tanulságos, példaadó. Különösképp is nehéz sorsuk, lefele vivő életútjuk, kereszthordozásuk példaadó: kitartó türelemre tanít bennünket, bátorít és vigasztal az ő megállásuk és így a tűrés és vigasztalás által reménységet ébreszt bennünk, reménységet arra nézve, hogy végül is győzünk, miképpen ők. Persze nem maga az </text:span><text:span text:style-name="T19">írás </text:span><text:span text:style-name="T20">cselekszi ezt, mint valami elvarázsolt papiros, hanem a benne munkálkodó </text:span><text:span text:style-name="T19">Isten. </text:span><text:span text:style-name="T20">Az az Isten, aki az ő szentjeinek tudott adni tűrést és vigasztalást nehéz keresztek alatt is, s aki maga a reménységnek az Istene!</text:span></text:p>
      <text:p text:style-name="Átvett_20_anyagokra"><text:span text:style-name="T20">Tűrésre, vigasztalásra, reménységre van szükséged? </text:span><text:span text:style-name="T53">Menekülj az Írásokba! </text:span><text:span text:style-name="T20">Élő történet az, ami ott meg van írva. A te történeted.</text:span><text:span text:style-name="T21"> Nem lehet oly élethelyzeted, szorongattatásod, csüggesztő nyomorúságod, terhes bűnöd, halálfélelmed, melyre ott gyógyír ne volna. Felütöd Jóbnál, s te is elmondod: a jót elvettük Istentől, a rosszat miért ne vennők el?! Rányitsz a Siralmak könyvére, s elfohászkodod: az Úr kegyelmessége az, hogy még nincsen végünk. Szívedre veszed Péter könnyeit, s vele együtt megtérésre siratod el gyáva bukásodat. És ha minden, minden összeomlani látszik, akkor letérdelsz a Nagy Szenvedő fája alatt, s az ő lelkedre hulló szent vércseppjei tisztítanak meg, emelnek fel, békítenek meg, sőt üdvözítenek téged, leroskadt embert. Úgy kelsz föl onnan, hogy még mások terhét </text:span><text:span text:style-name="T54">is képes </text:span><text:span text:style-name="T21">vagy hordozni.</text:span></text:p>
      <text:p text:style-name="P6">Ezen az órán is ott térdeltél. Kelj föl, menj küzdelmes utadra, világítson előtted a szent példa!</text:p>
      <text:p text:style-name="P6">Élj, szenvedj és diadalmaskodjál — miképpen Krisztus is!</text:p>
      <text:p text:style-name="Könyvadatsor"><text:span text:style-name="T13">(</text:span><text:span text:style-name="T25">Martin Hubacher</text:span><text:span text:style-name="T13">: </text:span><text:span text:style-name="T14">Az igaz ember hitből él. 36 igehirdetés a Római levél alapján</text:span><text:span text:style-name="T13">. </text:span><text:span text:style-name="T15">Lux</text:span><text:span text:style-name="T13">)</text:span><text:span text:style-name="T16">:</text:span></text:p>
      <text:p text:style-name="Átvett_20_anyagok_20_réssel"><text:span text:style-name="T1">Róm 15,1-6</text:span></text:p>
      <text:p text:style-name="P22"><text:span text:style-name="T55">Légy a másik Krisztusává!</text:span></text:p>
      <text:p text:style-name="P20">Szeretett Gyülekezet!</text:p>
      <text:p text:style-name="P21">A polgári életben megszámlálhatatlan parancs és tilalom vesz körül bennünket. Bölcsőtől a koporsóig mindenütt a megfelelő táblák szegélyezik utunkat. A törvényeket, amelyeket be kell tartanunk, se nem magyarázzák, se nem indokolják. Egyszerűen abból állnak: Tedd ezt! Ne tedd azt! Ez szabad! Amaz tilos! A törvények a puszta követelményekre szorítkoznak, és szankciókkal fenyegetnek: be nem tartásuk ezt és ezt vonja maga után, punktum.</text:p>
      <text:p text:style-name="Átvett_20_anyagok_20_-_20_textusbővítésre"><text:span text:style-name="T16">Pál nem ilyen durván parancsol, és nem ilyen nyersen tilt. Ő nem marad adósunk az indoklással sem. Mint mindig, most is Krisztus felől indul el: Nézzétek, milyen volt az Úr magatartása, és kövessétek Őt. Azokat a kötelezettségeket, amelyekkel a keresztyének egymásnak tartoznak, nem számtalan </text:span><text:span text:style-name="T3">előírás tartalmazza, </text:span><text:span text:style-name="T16">hanem azokat </text:span><text:span text:style-name="T3">Krisztus egyetlen, </text:span><text:span text:style-name="T16">mindent megvilágító példája alapozza meg. Pál elsőként Krisztus mindent megelőző, példát jelentő szeretetét állítja a római gyülekezet elé.</text:span></text:p>
      <text:p text:style-name="P8">„Krisztus sem magának kedvezett” — mondja. <text:span text:style-name="T18">Krisztus nem törekedett előnyökre, és nem kereste a maga hasznát. Ha csak magára gondolt volna, ha önző módon számítgatta volna a dolgokat, ha gondosan egybevetette volna a költségeket és a várható hasznot, akkor végül arra az eredményre kellett volna jutnia: nem éri meg, hogy közelebbi kapcsolatba kerüljek az emberrel. Maradok a mennyben, élvezem zavartalan közösségemet az Atyával, távol tartom magam a részrehajló és gyűlölködő pártoskodástól, nem adom fel pozíciómat az „Atya jobbján” egy kalandért, amelynek a kimenetele több, mint kétséges! Így élhetett volna Krisztus „magának kedvezve”. Ő azonban úgy határozott, hogy kedvében jár az Atyának, és megvalósítja Isten szabadító akaratát. Kész volt rá, hogy elvégezze a legellenszenvesebb és legmegvetettebb munkát, elvégezze a legvisszataszítóbb szolgálatot, hogy ugyanis eltakarítsa a más szemetét, Herkulesként kitakarítsa e világ Augias-istállóját, bűneink szennyét eltávolítsa, Atlasként felvegye a világ bűnének terhét. Engedett a küldetésnek, lealacsonyodott emberi formába, és felemeltetett a keresztre.</text:span> Mindazt, amit Isten bántására cselekedtünk mind ez óráig, hálátlan átkozódásunkkal, dacos lázadásunkkal, gyerekes tudálékoskodásunkkal, rövidlátó engedetlenkedésünkkel, jóvá teremtett világának romboló és csúfító átalakításával; mindezt Krisztus levette rólunk, és magára vállalta, ahogyan meg van írva: „A te gyalázód gyalázásai”, azoké, akik Isten nevét káromolják és beszennyezik, „énreám”, a Fiúra „hullottak.” Vagy a prófétával szólva: „ő bűnhődött” a mi bűneinkért, „hogy nekünk békességünk legyen, az ő sebei árán gyógyultunk meg.” Krisztus meghalt, hogy mi éljünk. Alászállt a poklokra, hogy mi a mennybe jussunk. Önmagát tette bűnné, hogy mi igazakként állhassunk Isten elé. Ez történt, ezt vitte végbe Krisztus mindenek üdvére, az egész világ javára.</text:p>
      <text:p text:style-name="Átvett_20_anyagok_20_-_20_textusbővítésre"><text:span text:style-name="T16">Éppen ez a példa áll előttünk, ez a „nem önmagamnak élek” ez a „nem keresem a magam hasznát”, hogy kövessük azt. Életfolytatásunk </text:span><text:span text:style-name="T3">meg kell, hogy feleljen </text:span><text:span text:style-name="T16">az Úrénak, ahhoz kell </text:span><text:span text:style-name="T3">igazodnia, </text:span><text:span text:style-name="T16">mindenek előtt abban, hogy az erőtlenek gyengeségeit hordozzuk.</text:span></text:p>
      <text:p text:style-name="P8">De kik is ezek az erőtlenek? Rómában az aggodalmaskodók voltak ők, a skrupulózusok, akik keresztyénként is még zsidó múltjuk szoros szabályaihoz, a tisztasági előírásokhoz és az étkezési rendelkezésekhez kötöttnek tudták magukat. Ma máshol találjuk az erőtleneket, azok között ugyanis, akikért Jézus kezdettől fogva oly teljes odaadással kiállt, már az akkori tekintélyesek és tökéletesek legnagyobb bosszúságára is. Itt közöttünk a gyermekeink az erőtlenek, akikre oly kevés figyelmet fordítunk, akiket kényeztetünk ugyan, és mégis elhanyagolunk. Továbbá az öregek azok, akiknek elég világosan értésére adjuk, hogy feleslegessé váltak, és voltaképpen ideje lenne hátraarcot csinálniuk; továbbá a testben-lélekben betegek, a hontalanok és hajléktalanok, akiknek nincs köztünk maradásuk. A gyengék közé tartoznak mindazok, akiket társadalmunk először tévútra vezetett, azután kitaszított, akiket még itt magunk között, a templomban sem látunk szívesen, akiktől méltatlankodva félrehúzódnánk, ha most csapatostul bevonulnának ide, a kábítószerfüggők, az alkoholisták, a prostituáltak (persze a kuncsaftjaik nem!), a csavargók, a punkok, a rockerek, a lehetetlen alakok, akik összevissza mászkálnak a városban, és akikkel szemben mi, én magam is, a legnagyobb viszolygást érezzük. Csakhogy éppen ők azok, hozzánk hasonlóan megkeresztelt és konfirmált keresztyének, akiket Jézus ránk bízott; éppen ők azok, akiknek az oldalára testvérként állított oda bennünket. Értük tett felelősekké: „mi erősek tartozunk azzal, hogy az erőtlenek gyengeségeit hordozzuk, és ne a magunk kedvére éljünk.”</text:p>
      <text:p text:style-name="P8">Elhordozni, Szeretett Testvéreim, sokkal többet jelent, mint eltűrni. A puszta toleranciában még mindig sok távolságtartás húzódik meg, külső és belső egyaránt. Hordozni a másikat azt jelenti: elfogadni, körülvenni, érvényesülni hagyni gyanakvás és diszkrimináció nélkül. Az erősek kötelessége, hogy az erejüket, amely kétségkívül kiemeli őket, magasabb és jobb belátóképességüket, nagyobb lehetőségeiket, kedvezőbb életfeltételeiket, szilárdabb hitüket az erőtlenek hordozására használják. Az erőtlenek hordozása során annak az analógiájára járnak el, ahogyan Krisztus értünk mindnyájunkért cselekedett. A gyengék elfogadásával az ő példáját követik: „Mindegyikünk a felebarátjának kedvezzen, mégpedig annak javára, épülésére.” A felebarát elfogadása a jót munkálja. Kiemeli a porból az elesettet, és visszaadja emberi méltóságát. Egyedül ez a felvétel építi és tartja össze a gyülekezetet. Ahol az elfogadó hordozás és a hordozó elfogadás hiányzik, ahol kirekesztik azokat, akik nem illenek a keretek közé, ahol elfelejtkeznek azokról, akik nem tudják megvédeni magukat, ott szétesik a gyülekezet. <text:span text:style-name="T17">Az egyház sorsa a gyengék iránti magatartásán áll vagy bukik. Jövője az egyháznak kizárólag az erőtlenekkel van, nélkülük nincs, ellenük soha nem lehet.</text:span></text:p>
      <text:p text:style-name="P6"><text:span text:style-name="T17">Tudom, testvéreim, régóta hallom, a nyelvükön van, az én szívemből is kikívánkozik a legsúlyosabb ellenvetés: ilyen messzire sohasem fogok tudni eljutni! Krisztus példáját távolról sem vagyok képes követni.</text:span> Ahogy ő felvett és hordoz engem, úgy én sohasem leszek képes másokat, legjobb szándékom ellenére sem. Itt reménytelenül lemaradok a követelmények mögött, túl nagy a kihívás. Talán erre gondoltok most ti is, kedves Nővérek, akiket ma felszentelünk. Ettől félnek olykor kedves diakonissza testvéreink, akik már régebben letették fogadalmukat: ahogyan Krisztus tette, az úgy lehetetlen!</text:p>
      <text:p text:style-name="P6"><text:span text:style-name="T17">Pál energikusan szembeszáll az ilyenfajta csüggedéssel: „Mert amit korábban megírtak, a mi tanításunkra írták meg, hogy az írásokból türelmet és vigasztalást merítve reménykedjünk.” Ami már az ószövetségben megíratott, amiről Pál maga is ír, amit Isten megígért és Krisztusban teljesített, az kitartáshoz és türelemhez vezet, türelemhez és kitartáshoz a magad ellenvetéseivel szemben is.</text:span><text:span text:style-name="T18"> Ne szégyelld magad, hogy messze elmaradsz Krisztus mögött, hogy a te szereteted csak gyenge visszfénye az övének! A fő, hogy izzik, még ha hamu alatti parázsként is.</text:span> Az „állhatatosság Istene” nem fog cserben hagyni, nem fogja engedni, hogy szereteted kihűljön, sőt, gondoskodni fog róla, hogy kitarts az állandó feszültségben, amely a között a sok között van, amit tenned kellene, és a kevés között, amire képes vagy. Tartani fogja benned a lelket útközben. A hónod alá nyúl, hogy kínos hibák és kellemetlen bukások után is felállhass és tovább haladhass.</text:p>
      <text:p text:style-name="Átvett_20_anyagokra"><text:span text:style-name="T16">Ha pedig kevés erőd és a sok szükség láttán csüggedés vesz erőt rajtad, ha amiatt keseregsz, hogy nem vagy </text:span><text:span text:style-name="T3">többre </text:span><text:span text:style-name="T16">képes, hogy nem tudsz többet nyújtani az erőtlennek, akkor a „vigasztalás Istene” megint csak azzal bátorít, ami ugyancsak régóta „megíratott”: Már szereteted legcsekélyebb jele, a legkisebb kéznyújtás, az alig észrevehető szolgálat, egy barátságos és egy félénken megbocsátó gesztus, készségednek csak egy szerényke jelzése is, hogy felvedd az erőlent, már ezek a kicsinynek tűnő kezdetek is felmutatják, hogy Krisztus szeretete munkálkodik ebben a világban, hogy Isten uralma az egész földre kiterjed, minden ellenállással szemben is, és éppen ezért van okunk a reménységre.</text:span></text:p>
      <text:p text:style-name="Átvett_20_anyagokra"><text:span text:style-name="T16">„Hogy reménykedjünk” — ezért adatott számunkra az Írás a maga ígéreteivel, áll mögénk Isten a maga vigasztalásával, és ajándékoz meg kitartással és türelemmel a továbbhaladásra. </text:span><text:span text:style-name="T20">Pablo Casalstól, a világhírű csellistától megkérdezte egy látogatója, hogy miért gyakorol naponta órák hosszat az ő magas életkorában? A művész így válaszolt: „mert abban bízom, hogy még fejlődhetek.” Ilyen fejlődés, előrelépés a szeretetben, a másik elfogadásában életünk utolsó napjáig lehetséges.</text:span><text:span text:style-name="T16"> Jogunk és okunk van ilyen nagy elvárásokra magunkkal és másokkal szemben. Semmire nincs nagyobb szüksége a világnak, mint olyan keresztyén gyülekezetre, amely magasra tartja a reménység zászlaját. A reménység a keresztyének számára </text:span><text:span text:style-name="T3">hálaadásból fakadó kötelezettség </text:span><text:span text:style-name="T16">Isten iránt, aki Krisztusban döntő módon segített rajtunk, megmentette világunkat, sőt, kilátásba helyezte minden teremtménye teljességre jutását. </text:span><text:span text:style-name="T3">A reménykedés másfelől szeretetszolgálat </text:span><text:span text:style-name="T16">azok iránt, akiket a csüggedés fenyeget, vagy máris a legmélyebb kétségbeesés vett rajtuk erőt. Ezt a fajta reménykedést is maga Krisztus élte oda elénk, ő adott róla példát, hogy egy emberről sohasem szabad lemondani, s ezt ajánlotta követésre. Reménykedni egy páciens felől akkor is, ha emberileg már „reménytelen eset”; bízni egy szenvedélybetegben akkor is, ha a prognózis szánalmas; reménykedni egy depressziósban akkor is, ha már egy szó sem éri el tudatának sötét mélységeit; reménykedni egy keményszívű és ezért közveszélyes emberben, ha mást nem is tud, mint gúnyt űzni Istenből és emberekből, — az ilyen mások iránti reménység már csodákat tett és életeket mentett; és erre továbbra is képes.</text:span></text:p>
      <text:p text:style-name="P6">Pál ünnepélyes jókívánsággal és köszöntéssel zárja. Amit kér, vagyis az egyetértést a gyülekezetben, az az elmondottak után a legcsekélyebb magyarázatra sem szorul; az most éppúgy szól nekünk is, hogy vigasztaljon és bátorítson bennünket. A testvérek a diakonisszaotthonból, elöljáró, főnöknő, konyhalány, orvos, kertész, betegápoló, takarítónő, svájci és külföldi, a maguk testvéri közösségében, és mi, az átlagos gyülekezet a maga tarka sokszínűségében, erősek és erőtlenek, egészségesek és betegek, magabiztosak és aggodalmaskodók, konzervatívok és progresszívek, meditatív és agitatív egyéniségek, valódi és névleges keresztyének, — mi mindannyian, túl mindazon, ami elválaszt bennünket, összetartozunk, mert egy és ugyanazon Úr váltott meg bennünket, szabadított meg bűneinkből, ragadott ki a halálból, és nyerte el számunkra az életet itt a földön és amott túlonnan. Ezért nem száll a semmibe, hanem beteljesedik rajtunk is az apostol kérése és áldáskívánása: „a türelem és a vigasztalás Istene pedig adja meg nektek, hogy kölcsönös egyetértés legyen közöttetek Jézus Krisztus akarata szerint, hogy egy szívvel, egy szájjal dicsőítsétek a mi Urunk Jézus Krisztus Istenét és Atyját.”</text:p>
      <text:p text:style-name="P6">Ámen.</text:p>
      <text:p text:style-name="Átvett_20_anyagok_20_réssel"><text:span text:style-name="T3">Róm 15,7-13</text:span></text:p>
      <text:p text:style-name="P22"><text:span text:style-name="T55">Tartozunk mindenkinek a reménységgel</text:span></text:p>
      <text:p text:style-name="P20">Szeretett Gyülekezet !</text:p>
      <text:p text:style-name="P20">„...ahogyan Krisztus is befogadott minket.” Ennél találóbban és rövidebben nem lehetne jellemezni Krisztus művét: ő befogadott bennünket: befogadott bennünket „ha” és „de” nélkül, befogadott feltételek nélkül, befogadott korlátozások nélkül; befogadta a zsidókat és a pogányokat, a közel valókat és a távolban maradottakat, jókat és rosszakat, egészségeseket és betegeket, teljességgel befogadott mindenkit!</text:p>
      <text:p text:style-name="P6"><text:span text:style-name="T17">Az ilyen befogadáshoz közelségre és melegségre van szükség. Mennyei távolságból, hideg messzeségből ezt nem lehet megcselekedni. Éppen ezért lett Isten emberré, s jelent meg Krisztus úgy, mint miközülünk egy.</text:span> Jóllehet ő maga bűn nélkül való, aláveti magát a bűnösök keresztségének, minden dologban szolidárisan viselkedik velünk, életünk és halálunk körülményeiben mindenestől osztozik. Mint minden emberi lénynek, szüksége van az elején pólyára és a végén halotti lepelre, a kettő között táplálkozásra, alvásra, és fedélre a feje fölé. Jóllehet földi évei során ellenállásba ütközik, jóllehet minden oka megvolna rá, hogy amilyen gyorsan csak lehet, visszalépjen, nem vonul vissza megundorodva, nem fordul el megvetően, nem tartja távol magát az emberektől, ellenkezőleg. Éppen a legrosszabb hírűek mellé telepszik oda a legszívesebben. Együtt eszik a vámszedőkkel, amilyen Máté, meglátogat olyan zsarolót, mint Zákeus, és megengedi, hogy egy kétes múltú asszony bőségesen megajándékozza. Egy frissiben tetten ért házasságtörő nőt megvédelmez öntelt vádlóival szemben. Undorító betegekkel áll szóba. Megtűri az asztalánál azt, aki megtagadta és elárulta, sőt nem zárja ki az úrvacsorából. Még a kereszten is imába foglalja kínzóit, nem bosszúért, hanem megbocsátásért kiált számukra. Legszebb történetei, megragadó példázatai is arról az Atyáról szólnak, aki átöleli a tékozló fiakat és elkallódott lányokat, a díszes szobába vezeti őket, ünnepi lakomát készíttet a számukra, és újra felöltözteti őket afeletti túláradó örömében, hogy újra megtalálták annál a helyüket. Befogadni, gyógyítani, szabadítani, megkegyelmezni, megtartani, ez Isten módszere és szándéka, amelyet Krisztusban kinyilvánított és valósággá tett. És mindenki, aki megtapasztalja befogadó szeretetét, fellélegezhet, megváltozhat, és kezdheti újra és jobban, részesül a szabadság ajándékában, és meg is marad abban. Az ilyenek örvendezve térnek haza, új éneket énekelnek, és ünneplik a visszakapott élet ünnepét.</text:p>
      <text:p text:style-name="P6">Amit az evangélisták tarka színekkel ecsetelnek, szemléletesen és hatásosan beszélnek el, azt Pál mindenben megerősíti, mindazonáltal a maga módján. A római gyülekezetnek ír, amelyet nem ő alapított, amelyet addig még nem látogatott meg, amelyet tehát csak hallomásból ismer. A személyesen még nem ismert címzetteknek tömör, értekező formában adja elő az evangélium lényegét, a keresztyén hit summázatát. El kell tekintenie tőle, hogy történeteket mondjon el, mint az evangélisták és elődeik; inkább azt látja szükségesnek, hogy szisztematikusan járjon el, mondanivalóját gondosan fejtse ki, szigorúan vezesse végig, logikusan rendezze el, és a végén pregnáns módon összefoglalja. A Római levél egy iskolázott teológus kompakt és igényes tanítása, nem pedig egy szemtanú spontán beszámolója. Az apostol feladata, hogy elsőként adjon alapvető összefoglalást Krisztus művéről és tevékenységéről, sokkal igényesebb és nehezebb feladat, mint az evangélistáké, akik arra szorítkozhattak, hogy továbbadják, amit másoktól átvettek, és néhány szerkesztői megjegyzéssel egészítsék ki. Aki Pálnak, mint az olykor ma is megesik, szemrehányást tesz, hogy az egyszerű és könnyen érthető evangéliumot félelmetesen bonyolulttá tette és ezzel meghamisította, az rendkívül igazságtalan vele szemben.</text:p>
      <text:p text:style-name="P6">Nem, Pál nem kínál „más evangéliumot”, csakis az igazit, az eredetit, azt, hogy „Krisztus befogadott minket”, vagy ahogy más helyen fogalmaz: „Isten volt az, aki Krisztusban megbékéltette a világot önmagával, úgy, hogy nem tulajdonította neki vétkeiket...” Ez az elfogadás vagy megbékélés mindeközben nem önkényesen, nem esetlegesen, nem formátlanul ment végbe. Ezt Isten a kezdetek kezdetétől fogva alaposan átgondolta, és az pontos terv szerint, előre megszabott pályán haladt előre. <text:span text:style-name="T18">E terv a zsidó néppel kezdődött, és vele is fog végződni. „Mert mondom, Krisztus a zsidóság szolgájává lett, az Isten igazságáért, hogy megerősítse az atyáknak adott ígéreteket.” </text:span>— mondja Pál. Krisztus először a zsidók számára jelent meg szabadítóként és megváltóként. Elsőként az ő bűneiket vette magára és hordozta. Elsőként az ő adósságaikat fizette meg, egyenlítette ki a kereszten. Elsőként irántuk teljesítette a legnagyobb szolgálatot, megbékítve őket Istennel. Éppen közöttük, tehát olyan emberek között, akik úgy gondolták, hogy egyáltalán nincs szükségük szabadítóra, olyanok között, akik azt hitték magukról, hogy a saját erejükből is elnyerhetik Isten jótetszését a mózesi törvény megtartása révén, olyan emberek között, akik félreértették és kételkedtek isteni származásában és küldetésében, éppen a zsidók között és a zsidókért született, halt meg és támadt fel a halálból. Krisztusban Isten minden ígéretét beteljesítette, amelyet Ábrahám óta adott a zsidó népnek, és amelyeket időről-időre megújított. Krisztusban bizonyította be Isten oly világosan, mint sehol máshol, hogy népét nem vetette el, hogy mindenkor hű, igaz és megbízható marad, hogy egyszer adott szavát állja. „Krisztus a zsidóság szolgájává lett, az Isten igazságáért, hogy megerősítse az atyáknak tett ígéreteket.”</text:p>
      <text:p text:style-name="P6">Isten irgalmassága azonban nem korlátozódott Izraelre, nem állt meg a szent föld határainál. Krisztusban Isten nem csupán a választott népét, hanem „a világot” szerette, az egész teremtettséget szabadította meg, az egész emberiséget mentette meg, hogy „a pogányok pedig irgalmáért dicsőítsék az Istent.” A népeknek ezt a bevonását a szabadításba, Isten egyetemes üdvakaratába, Krisztus megbékéltető halálának és megelevenítő feltámadásnak világméretű művébe, mindenek befogadását Isten széttörhetetlen közösségébe Pál már az ószövetségben meghirdetve látja. Bibliai helyeket idéz, amelyeket Krisztusra és az ő megváltó művére értelmez: Krisztus azért jött, hogy „magasztalja őt a pogányok között”. „Dicsérjétek, ti pogányok mind az Urat és dicsőítse őt minden nép”, mert Krisztus által megbékéltettek Istennel. Krisztus úgy jött, mint „hajtás Isai törzsökéből”, mint Dávid leszármazottja, hogy 2uralkodjék a pogányok felett” szelíd kormánypálcájának, a szeretetnek ellenállhatatlan hatalmával.</text:p>
      <text:p text:style-name="P6">Az egész Biblia üzeni tehát; az Ó‑ és Újszövetség iratai, az atyák és a próféták, az apostolok és az evangélisták egyek benne, és egybehangzóan hirdetik: „Krisztus befogadott titeket!” Engem és téged, a világ zsidó felét és egészét, minden néphez, fajhoz és valláshoz tartozókat, az élőket és a holtakat, a múlt és jövő nemzedékek tagjait mindent, ami él és mozog, csúszik a földön, száll a levegőben, bennünket mindannyiunkat, kivétel nélkül elfogadott Isten, kegyelemben részesített, megszabadított, hazahívott a messzeségből, befogadott örökkévaló atyai hajlékába, ahonnan többé senki sem űzhet el bennünket, még maga a halál sem. Ez az a semmihez sem hasonlítható jótétemény, a kegyelemnek az a kibeszélhetetlen ajándéka, amelyet Isten a világ alapjainak megvettetése óta nekünk szánt, és amelyet Krisztus a maga földi útján megvalósított.</text:p>
      <text:p text:style-name="Átvett_20_anyagokra"><text:span text:style-name="T16">Ebből az ajándékból viszont, amely megalapozza az életünket, és összetartja a világot, ebből az ajándékból testvéreim, számunkra is adódik a feladat. </text:span><text:span text:style-name="T21">Olyan emberek, akiket Isten Krisztus által befogadott, egymás iránt is csak </text:span><text:span text:style-name="T23">egyféle </text:span><text:span text:style-name="T21">módon viseltethetnének</text:span><text:span text:style-name="T16">; csak úgy bánhatnak egymással, ahogy Isten is bánt velük; Isten befogadó kegyelmének csak úgy felelhetnek meg, Krisztus példáját csak oly módon követhetik, ha ők is befogadják egymást. „Fogadjátok be tehát egymást, ahogyan Krisztus is befogadott minket!”</text:span></text:p>
      <text:p text:style-name="P6">Befogadni annyit jelent, mint a másikat a szó szoros értelmében bevezetni a szobába, hogy ne kelljen sokáig ácsorognia az elutasítás záporában, vagy éppen a megvetés csurgó eresze alatt. A másik befogadása azzal kezdődik, hogy nem alakítok ki magam egy képet róla. Nekünk mindnyájunknak vannak elképzeléseink arról, világos elvárásaink afelől, hogy hogyan kellene a felebarátainknak, a férjünknek, a feleségünknek, a szüleinknek, a gyermekeinknek, a szomszédainknak és a munkatársainknak kinézniük, viselkedniük, élniük és hinniük. Azután a valóságos, élő embert ehhez az idealizált képhez mérjük, amit önkéntelenül alakítottunk ki magunknak róla, ezzel az idealizált képpel hasonlítgatjuk össze a hétköznapi jelenséget. Miközben azonban ragaszkodunk ahhoz a képhez, amelyet magunk alakítottunk ki róla, félreismerjük valódi lényét, sőt, színlelésre késztetjük. Olyan szerepet kényszerítünk rá, amely nem neki való, amely túlterheli csak azért, hogy a képnek megfeleljen. Ez pedig előbb vagy utóbb válsághoz vezet; ez mindenfajta emberi közösséget veszélyeztet. „Fogadjátok be egymást.” — ezért azt jelenti: mondjatok le kölcsönösen az ilyen képalkotásról! Dobjátok félre végleg az ilyen képeket! Fogadjátok el a másikat olyannak, amilyen, ne akarjátok átformálni, és a magatok ízlésére szabni! Hagyjátok érvényesülni a másik embert személyisége és egyénisége minden titkával együtt. Vegyétek tudomásul, hogy minden emberben, a hozzánk legközelebb állóban, a legbizalmasabb társunkban is rejtőzik az ismeretlennek és a megismerhetetlennek egy maradéka, amelyet respektálnunk kell. Ha nem alkotunk egymásról ilyenfajta képeket, ha nem erőszakoljuk be egymást elképzeléseink és elvárásaink Prokrustes-ágyába, akkor adunk teret egymásnak a kibontakozásra, a szabadságra, az önálló, egyéni hitre és életre, olyan szabadságra, amely nélkül nem lehet tartósan élni. „Fogadjátok be egymást!” Hadd vesszenek a képek!</text:p>
      <text:p text:style-name="P6">„Bocsássatok meg egymásnak, ahogyan Isten is megbocsátott nektek a Krisztusban” — <text:span text:style-name="T17">írja Pál más helyen. Egymást befogadni mindig azt is jelenti: egymásnak megbocsátani. Megbocsátás nélkül nem lehet meg egyetlen közösség sem. Megbocsátás nélkül nem lehet egy házasságot fenntartani, családot összefogni, életközösséget kibírni, gyülekezetet építeni és fenntartani.</text:span> Egymás befogadása a kölcsönös megbocsátásban éri el csúcsát és teljesedik be, abban az elszánásban, hogy a legsúlyosabb összeütközések után is békejobbot nyújtsunk, és újrakezdjük egymással.</text:p>
      <text:p text:style-name="P6">Ahol az emberek így tudják egymást elfogadni, egymást minden tekintetben érvényesülni engedni a maguk különbözőségében, egymásnak végérvényesen megbocsátani, ott, Kedves Testvéreim „Isten dicsőségére” történik valami, ott felhangzik a mennyei Atya magasztalása a szürke hétköznapok közepette, kegyes szavak és fennkölt zengedezés nélkül is. A legünnepélyesebb Kyrie nem drága és igényes templomi koncerteken, nem jól begyakorolt ünnepélyes nagymiséken hangzik fel; a legünnepélyesebb Kyrie ott csendül fel az Úr tiszteletére, ahol szülők a gyermekeiket, gyermekek a szüleiket akceptálják, még ha régen nem is értenek egyet sok mindenben, s más utakon kellett is elindulniuk. A legörömtelibb Glória ott száll fel Istenhez, ahol egy férj a feleségét, feleség a férjét respektálja akkor is, ha érzéseikben, gondolkodásukban és szándékaikban nagyon különböznek egymástól. A legszívrehatóbb Credot akkor énekli a gyülekezet, ha erősek és erőtlenek, fundamentalisták és szabadon gondolkodók, imádkozók és cselekvők, meggondoltan fékezgetők és lendületesen a gázpedálra taposók egymást képesek elhordozni, és egymás kezét fogva építik a keresztyén közösséget. A legcsodálatosabban zengő Sanctus ott száll az ég felé, ahol az emberek tárgyilagosan vitatják meg nézeteltéréseiket, hagyják szóhoz jutni egymást, és meghallgatják a másikat, ahelyett, hogy elvörösödve hagynák faképnél egymást, és vágnák egymásra az ajtót. A legkedvesebb Benedictus és a legmegragadóbb Agnus Dei ott zendül ékesen, ahol keresztyének úgy fogadják el egymást, mint akiket Krisztus egyaránt elfogadott, és . ezáltal készek arra, hogy különböző felfogásuk és magatartásuk ellenére se vessék meg és ítéljék el egymást.</text:p>
      <text:p text:style-name="P6">Hogy mindez megtörténhessék, hogy az a tény, hogy Krisztus befogadott bennünket, abban folytatódjék, hogy mi is befogadjuk egymást, ehhez kéri az apostol a római gyülekezet és minden idők egyháza és felekezetei számára Isten áldását, segítségét és Lelkét. Nekünk e kéréshez nincs semmi más hozzáfűzni valónk, csak egy szívből fakadó, őszinte ámen: történjék így, legyen így, maradjon így! „A reménységnek Istene pedig töltsön be titeket a hit által teljes örömmel és békességgel, hogy bővelkedjetek a reménységben a Szentlélek ereje által!”</text:p>
      <text:p text:style-name="P6">Ámen.</text:p>
      <text:p text:style-name="Normál_20_réssel"><text:span text:style-name="T1">Textus:</text:span><text:span text:style-name="T5"><text:note text:id="ftn2" text:note-class="footnote"><text:note-citation>1</text:note-citation><text:note-body><text:p text:style-name="Footnote">A felhasznált fordítások forrása egyrészt a <text:span text:style-name="T58">The SWORD Project</text:span> (ld. <text:a xlink:type="simple" xlink:href="http://www.crosswire.org/sword">http://www.crosswire.org/sword</text:a>) moduljai — ez általában unicode betűkészlettel működik a héber és görög szövegek esetén —, másrészt a <text:span text:style-name="T59">BibliaTéka CD-ROM</text:span><text:span text:style-name="T6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1">forrás</text:span> külön jelölve. A <text:span text:style-name="T58">The SWORD Project</text:span> esetén a forrásmegjelölés az <text:span text:style-name="T58">Install Manager</text:span> által használt módon történik.</text:p></text:note-body></text:note></text:span></text:p>
      <text:p text:style-name="Irat"><text:span text:style-name="T62">[HebModern] Modern Hebrew Bible:</text:span></text:p>
      <text:p text:style-name="P30"><text:span text:style-name="T63">4</text:span><text:span text:style-name="T64">כי כל אשר נכתב מלפנים ללמדנו נכתב למען תהיה לנו תקוה בסבלנות ובתנחומות הכתובים׃ </text:span><text:span text:style-name="T63">5</text:span><text:span text:style-name="T64">ואלהי הסבלנות והנחמה הוא יתן לכם להיות כלכם לב אחד על פי המשיח ישוע׃ </text:span><text:span text:style-name="T63">6</text:span><text:span text:style-name="T64">אשר תכבדו בנפש אחת ובפה אחד את האלהים אבי אדנינו ישוע המשיח׃ </text:span><text:span text:style-name="T63">7</text:span><text:span text:style-name="T64">על כן תקבלו איש את אחיו כאשר גם המשיח קבל אתנו לכבוד האלהים׃ </text:span><text:span text:style-name="T63">8</text:span><text:span text:style-name="T64">ואני אמר כי ישוע המשיח היה למשרת בני המילה למען אמת האלהים לקים את ההבטחות אשר לאבות׃ </text:span><text:span text:style-name="T63">9</text:span><text:span text:style-name="T64">והגוים המה יכבדו את האלהים למען רחמיו ככתוב על כן אודך בגוים ולשמך אזמרה׃ </text:span><text:span text:style-name="T63">10</text:span><text:span text:style-name="T64">ואומר הרנינו גוים עמו׃ </text:span><text:span text:style-name="T63">11</text:span><text:span text:style-name="T64">ואומר הללו את יהוה כל גוים שבחוהו כל האמים׃ </text:span><text:span text:style-name="T63">12</text:span><text:span text:style-name="T64">וישעיהו אמר והיה שרש ישי אשר עמד לנס עמים אליו גוים יקוו׃ </text:span><text:span text:style-name="T63">13</text:span><text:span text:style-name="T64">ואלהי התקוה הוא ימלא אתכם כל שמחה ושלום באמונה למען תעדף תקותכם בגבורת רוח הקדש׃</text:span></text:p>
      <text:p text:style-name="Irat_20_-_20_Kék"><text:span text:style-name="T65">LXX/Greek New Testament:</text:span></text:p>
      <text:p text:style-name="P31">Ro 15.4</text:p>
      <text:p text:style-name="P32">oJvsa ga;r proegravfh, eij" th;n hJmetevran didaskalivan ejgravfh, iJvna dia; thÖ" uJpomonhÖ" kai; dia; thÖ" paraklhvsew" twÖn grafwÖn th;n ejlpivda ejvcwmen.</text:p>
      <text:p text:style-name="P31">Ro 15.5</text:p>
      <text:p text:style-name="P32">oJ de; qeo;" thÖ" uJpomonhÖ" kai; thÖ" paraklhvsew" dwvh uJmiÖn to; aujto; froneiÖn ejn ajllhvloi" kata; Cristo;n jIhsouÖn,</text:p>
      <text:p text:style-name="P31">Ro 15.6</text:p>
      <text:p text:style-name="P32">iJvna oJmoqumado;n ejn eJni; stovmati doxavzhte to;n qeo;n kai; <text:s/>patevra touÖ kurivou hJmwÖn jIhsouÖ CristouÖ.</text:p>
      <text:p text:style-name="P31">Ro 15.7</text:p>
      <text:p text:style-name="P32">Dio; proslambavnesqe ajllhvlou", kaqw;" kai; oJ Cristo;" <text:s/>proselavbeto uJmaÖ", eij" dovxan touÖ qeouÖ.</text:p>
      <text:p text:style-name="P31">Ro 15.8</text:p>
      <text:p text:style-name="P32">levgw ga;r Cristo;n diavkonon gegenhÖsqai peritomhÖ" uJpe;r ajlhqeiva" qeouÖ, eij" to; bebaiwÖsai ta;" ejpaggeliva" twÖn patevrwn,</text:p>
      <text:p text:style-name="P31">Ro 15.9</text:p>
      <text:p text:style-name="P32">ta; de; ejvqnh uJpe;r ejlevou" doxavsai to;n qeovn: kaqw;" gevgraptai, <text:s/>Dia; touÖto ejxomologhvsomaiv soi ejn ejvqnesin, kai; twÖ ojnomativ sou yalwÖ.</text:p>
      <text:p text:style-name="P31">Ro 15.10</text:p>
      <text:p text:style-name="P32">kai; pavlin levgei, <text:s/>Eujfravnqhte, ejvqnh, meta; touÖ laouÖ aujtouÖ.</text:p>
      <text:p text:style-name="P31">Ro 15.11</text:p>
      <text:p text:style-name="P32">kai; pavlin, AijneiÖte, pavnta ta; ejvqnh, to;n kuvrion, <text:s/>kai; ejpainesavtwsan aujto;n pavnte" oiJ laoiv.</text:p>
      <text:p text:style-name="P31">Ro 15.12</text:p>
      <text:p text:style-name="P32">kai; pavlin jHsaivźa" levgei, jvEstai hJ rJivza touÖ jIessaiv, <text:s/>kai; oJ ajnistavmeno" ajvrcein ejqnwÖn: <text:s/>ejp! aujtwÖ ejvqnh ejlpiouÖsin.</text:p>
      <text:p text:style-name="P31">Ro 15.13</text:p>
      <text:p text:style-name="P32">oJ de; qeo;" thÖ" ejlpivdo" plhrwvsai uJmaÖ" pavsh" caraÖ" kai; <text:s/>eijrhvnh" ejn twÖ pisteuvein, eij" to; perisseuvein uJmaÖ" ejn <text:s/>thÖ ejlpivdi ejn dunavmei pneuvmato" aJgivou.</text:p>
      <text:p text:style-name="Irat"><text:span text:style-name="T62">[WHNU] Westscott-Hort with NA27/U</text:span><text:span text:style-name="T66">BS4 variants 1881</text:span></text:p>
      <text:p text:style-name="P33"><text:span text:style-name="T63">4</text:span><text:span text:style-name="T67">οσα</text:span><text:span text:style-name="T68"> </text:span><text:span text:style-name="T67">γαρ</text:span><text:span text:style-name="T68"> </text:span><text:span text:style-name="T67">προεγραφη</text:span><text:span text:style-name="T68"> </text:span><text:span text:style-name="T67">εις</text:span><text:span text:style-name="T68"> </text:span><text:span text:style-name="T67">την</text:span><text:span text:style-name="T68"> </text:span><text:span text:style-name="T67">ημετεραν</text:span><text:span text:style-name="T68"> </text:span><text:span text:style-name="T67">διδασκαλιαν</text:span><text:span text:style-name="T68"> </text:span><text:span text:style-name="T67">εγραφη</text:span><text:span text:style-name="T68"> </text:span><text:span text:style-name="T67">ινα</text:span><text:span text:style-name="T68"> </text:span><text:span text:style-name="T67">δια</text:span><text:span text:style-name="T68"> </text:span><text:span text:style-name="T67">της</text:span><text:span text:style-name="T68"> </text:span><text:span text:style-name="T67">υπομονης</text:span><text:span text:style-name="T68"> </text:span><text:span text:style-name="T67">και</text:span><text:span text:style-name="T68"> </text:span><text:span text:style-name="T67">δια</text:span><text:span text:style-name="T68"> </text:span><text:span text:style-name="T67">της</text:span><text:span text:style-name="T68"> </text:span><text:span text:style-name="T67">παρακλησεως</text:span><text:span text:style-name="T68"> </text:span><text:span text:style-name="T67">των</text:span><text:span text:style-name="T68"> </text:span><text:span text:style-name="T67">γραφων</text:span><text:span text:style-name="T68"> </text:span><text:span text:style-name="T67">την</text:span><text:span text:style-name="T68"> </text:span><text:span text:style-name="T67">ελπιδα</text:span><text:span text:style-name="T68"> </text:span><text:span text:style-name="T67">εχωμεν</text:span><text:span text:style-name="T68"> </text:span><text:span text:style-name="T63">5</text:span><text:span text:style-name="T67">ο</text:span><text:span text:style-name="T68"> </text:span><text:span text:style-name="T67">δε</text:span><text:span text:style-name="T68"> </text:span><text:span text:style-name="T67">θεος</text:span><text:span text:style-name="T68"> </text:span><text:span text:style-name="T67">της</text:span><text:span text:style-name="T68"> </text:span><text:span text:style-name="T67">υπομονης</text:span><text:span text:style-name="T68"> </text:span><text:span text:style-name="T67">και</text:span><text:span text:style-name="T68"> </text:span><text:span text:style-name="T67">της</text:span><text:span text:style-name="T68"> </text:span><text:span text:style-name="T67">παρακλησεως</text:span><text:span text:style-name="T68"> </text:span><text:span text:style-name="T67">δωη</text:span><text:span text:style-name="T68"> </text:span><text:span text:style-name="T67">υμιν</text:span><text:span text:style-name="T68"> </text:span><text:span text:style-name="T67">το</text:span><text:span text:style-name="T68"> </text:span><text:span text:style-name="T67">αυτο</text:span><text:span text:style-name="T68"> </text:span><text:span text:style-name="T67">φρονειν</text:span><text:span text:style-name="T68"> </text:span><text:span text:style-name="T67">εν</text:span><text:span text:style-name="T68"> </text:span><text:span text:style-name="T67">αλληλοις</text:span><text:span text:style-name="T68"> </text:span><text:span text:style-name="T67">κατα</text:span><text:span text:style-name="T68"> </text:span><text:span text:style-name="T67">χριστον</text:span><text:span text:style-name="T68"> </text:span><text:span text:style-name="T67">ιησουν</text:span><text:span text:style-name="T68"> </text:span><text:span text:style-name="T63">6</text:span><text:span text:style-name="T67">ινα</text:span><text:span text:style-name="T68"> </text:span><text:span text:style-name="T67">ομοθυμαδον</text:span><text:span text:style-name="T68"> </text:span><text:span text:style-name="T67">εν</text:span><text:span text:style-name="T68"> </text:span><text:span text:style-name="T67">ενι</text:span><text:span text:style-name="T68"> </text:span><text:span text:style-name="T67">στοματι</text:span><text:span text:style-name="T68"> </text:span><text:span text:style-name="T67">δοξαζητε</text:span><text:span text:style-name="T68"> </text:span><text:span text:style-name="T67">τον</text:span><text:span text:style-name="T68"> </text:span><text:span text:style-name="T67">θεον</text:span><text:span text:style-name="T68"> </text:span><text:span text:style-name="T67">και</text:span><text:span text:style-name="T68"> </text:span><text:span text:style-name="T67">πατερα</text:span><text:span text:style-name="T68"> </text:span><text:span text:style-name="T67">του</text:span><text:span text:style-name="T68"> </text:span><text:span text:style-name="T67">κυριου</text:span><text:span text:style-name="T68"> </text:span><text:span text:style-name="T67">ημων</text:span><text:span text:style-name="T68"> </text:span><text:span text:style-name="T67">ιησου</text:span><text:span text:style-name="T68"> </text:span><text:span text:style-name="T67">χριστου</text:span><text:span text:style-name="T68"> </text:span><text:span text:style-name="T63">7</text:span><text:span text:style-name="T67">διο</text:span><text:span text:style-name="T68"> </text:span><text:span text:style-name="T67">προσλαμβανεσθε</text:span><text:span text:style-name="T68"> </text:span><text:span text:style-name="T67">αλληλους</text:span><text:span text:style-name="T68"> </text:span><text:span text:style-name="T67">καθως</text:span><text:span text:style-name="T68"> </text:span><text:span text:style-name="T67">και</text:span><text:span text:style-name="T68"> </text:span><text:span text:style-name="T67">ο</text:span><text:span text:style-name="T68"> </text:span><text:span text:style-name="T67">χριστος</text:span><text:span text:style-name="T68"> </text:span><text:span text:style-name="T67">προσελαβετο</text:span><text:span text:style-name="T68"> <text:s/></text:span><text:span text:style-name="T67">υμας</text:span></text:p>
      <text:p text:style-name="P33"><text:span text:style-name="T68"><text:s/></text:span><text:span text:style-name="T67">εις</text:span><text:span text:style-name="T68"> </text:span><text:span text:style-name="T67">δοξαν</text:span><text:span text:style-name="T68"> </text:span><text:span text:style-name="T67">του</text:span><text:span text:style-name="T68"> </text:span><text:span text:style-name="T67">θεου</text:span><text:span text:style-name="T68"> </text:span><text:span text:style-name="T63">8</text:span><text:span text:style-name="T67">λεγω</text:span><text:span text:style-name="T68"> </text:span><text:span text:style-name="T67">γαρ</text:span><text:span text:style-name="T68"> </text:span><text:span text:style-name="T67">χριστον</text:span><text:span text:style-name="T68"> </text:span><text:span text:style-name="T67">διακονον</text:span><text:span text:style-name="T68"> </text:span><text:span text:style-name="T67">γεγενησθαι</text:span><text:span text:style-name="T68"> </text:span><text:span text:style-name="T67">περιτομης</text:span><text:span text:style-name="T68"> </text:span><text:span text:style-name="T67">υπερ</text:span><text:span text:style-name="T68"> </text:span><text:span text:style-name="T67">αληθειας</text:span><text:span text:style-name="T68"> </text:span><text:span text:style-name="T67">θεου</text:span><text:span text:style-name="T68"> </text:span><text:span text:style-name="T67">εις</text:span><text:span text:style-name="T68"> </text:span><text:span text:style-name="T67">το</text:span><text:span text:style-name="T68"> </text:span><text:span text:style-name="T67">βεβαιωσαι</text:span><text:span text:style-name="T68"> </text:span><text:span text:style-name="T67">τας</text:span><text:span text:style-name="T68"> </text:span><text:span text:style-name="T67">επαγγελιας</text:span><text:span text:style-name="T68"> </text:span><text:span text:style-name="T67">των</text:span><text:span text:style-name="T68"> </text:span><text:span text:style-name="T67">πατερων</text:span><text:span text:style-name="T68"> </text:span><text:span text:style-name="T63">9</text:span><text:span text:style-name="T67">τα</text:span><text:span text:style-name="T68"> </text:span><text:span text:style-name="T67">δε</text:span><text:span text:style-name="T68"> </text:span><text:span text:style-name="T67">εθνη</text:span><text:span text:style-name="T68"> </text:span><text:span text:style-name="T67">υπερ</text:span><text:span text:style-name="T68"> </text:span><text:span text:style-name="T67">ελεους</text:span><text:span text:style-name="T68"> </text:span><text:span text:style-name="T67">δοξασαι</text:span><text:span text:style-name="T68"> </text:span><text:span text:style-name="T67">τον</text:span><text:span text:style-name="T68"> </text:span><text:span text:style-name="T67">θεον</text:span><text:span text:style-name="T68"> </text:span><text:span text:style-name="T67">καθως</text:span><text:span text:style-name="T68"> </text:span><text:span text:style-name="T67">γεγραπται</text:span><text:span text:style-name="T68"> </text:span><text:span text:style-name="T67">δια</text:span><text:span text:style-name="T68"> </text:span><text:span text:style-name="T67">τουτο</text:span><text:span text:style-name="T68"> </text:span><text:span text:style-name="T67">εξομολογησομαι</text:span><text:span text:style-name="T68"> </text:span><text:span text:style-name="T67">σοι</text:span><text:span text:style-name="T68"> </text:span><text:span text:style-name="T67">εν</text:span><text:span text:style-name="T68"> </text:span><text:span text:style-name="T67">εθνεσιν</text:span><text:span text:style-name="T68"> </text:span><text:span text:style-name="T67">και</text:span><text:span text:style-name="T68"> </text:span><text:span text:style-name="T67">τω</text:span><text:span text:style-name="T68"> </text:span><text:span text:style-name="T67">ονοματι</text:span><text:span text:style-name="T68"> </text:span><text:span text:style-name="T67">σου</text:span><text:span text:style-name="T68"> </text:span><text:span text:style-name="T67">ψαλω</text:span><text:span text:style-name="T68"> </text:span><text:span text:style-name="T63">10</text:span><text:span text:style-name="T67">και</text:span><text:span text:style-name="T68"> </text:span><text:span text:style-name="T67">παλιν</text:span><text:span text:style-name="T68"> </text:span><text:span text:style-name="T67">λεγει</text:span><text:span text:style-name="T68"> </text:span><text:span text:style-name="T67">ευφρανθητε</text:span><text:span text:style-name="T68"> </text:span><text:span text:style-name="T67">εθνη</text:span><text:span text:style-name="T68"> </text:span><text:span text:style-name="T67">μετα</text:span><text:span text:style-name="T68"> </text:span><text:span text:style-name="T67">του</text:span><text:span text:style-name="T68"> </text:span><text:span text:style-name="T67">λαου</text:span><text:span text:style-name="T68"> </text:span><text:span text:style-name="T67">αυτου</text:span><text:span text:style-name="T68"> </text:span><text:span text:style-name="T63">11</text:span><text:span text:style-name="T67">και</text:span><text:span text:style-name="T68"> </text:span><text:span text:style-name="T67">παλιν</text:span><text:span text:style-name="T68"> </text:span><text:span text:style-name="T67">αινειτε</text:span><text:span text:style-name="T68"> </text:span><text:span text:style-name="T67">παντα</text:span><text:span text:style-name="T68"> </text:span><text:span text:style-name="T67">τα</text:span><text:span text:style-name="T68"> </text:span><text:span text:style-name="T67">εθνη</text:span><text:span text:style-name="T68"> </text:span><text:span text:style-name="T67">τον</text:span><text:span text:style-name="T68"> </text:span><text:span text:style-name="T67">κυριον</text:span><text:span text:style-name="T68"> </text:span><text:span text:style-name="T67">και</text:span><text:span text:style-name="T68"> </text:span><text:span text:style-name="T67">επαινεσατωσαν</text:span><text:span text:style-name="T68"> </text:span><text:span text:style-name="T67">αυτον</text:span><text:span text:style-name="T68"> </text:span><text:span text:style-name="T67">παντες</text:span><text:span text:style-name="T68"> </text:span><text:span text:style-name="T67">οι</text:span><text:span text:style-name="T68"> </text:span><text:span text:style-name="T67">λαοι</text:span><text:span text:style-name="T68"> </text:span><text:span text:style-name="T63">12</text:span><text:span text:style-name="T67">και</text:span><text:span text:style-name="T68"> </text:span><text:span text:style-name="T67">παλιν</text:span><text:span text:style-name="T68"> </text:span><text:span text:style-name="T67">ησαιας</text:span><text:span text:style-name="T68"> </text:span><text:span text:style-name="T67">λεγει</text:span><text:span text:style-name="T68"> </text:span><text:span text:style-name="T67">εσται</text:span><text:span text:style-name="T68"> </text:span><text:span text:style-name="T67">η</text:span><text:span text:style-name="T68"> </text:span><text:span text:style-name="T67">ριζα</text:span><text:span text:style-name="T68"> </text:span><text:span text:style-name="T67">του</text:span><text:span text:style-name="T68"> </text:span><text:span text:style-name="T67">ιεσσαι</text:span><text:span text:style-name="T68"> </text:span><text:span text:style-name="T67">και</text:span><text:span text:style-name="T68"> </text:span><text:span text:style-name="T67">ο</text:span><text:span text:style-name="T68"> </text:span><text:span text:style-name="T67">ανισταμενος</text:span><text:span text:style-name="T68"> </text:span><text:span text:style-name="T67">αρχειν</text:span><text:span text:style-name="T68"> </text:span><text:span text:style-name="T67">εθνων</text:span><text:span text:style-name="T68"> </text:span><text:span text:style-name="T67">επ</text:span><text:span text:style-name="T68"> </text:span><text:span text:style-name="T67">αυτω</text:span><text:span text:style-name="T68"> </text:span><text:span text:style-name="T67">εθνη</text:span><text:span text:style-name="T68"> </text:span><text:span text:style-name="T67">ελπιουσιν</text:span><text:span text:style-name="T68"> </text:span><text:span text:style-name="T63">13</text:span><text:span text:style-name="T67">ο</text:span><text:span text:style-name="T68"> </text:span><text:span text:style-name="T67">δε</text:span><text:span text:style-name="T68"> </text:span><text:span text:style-name="T67">θεος</text:span><text:span text:style-name="T68"> </text:span><text:span text:style-name="T67">της</text:span><text:span text:style-name="T68"> </text:span><text:span text:style-name="T67">ελπιδος</text:span><text:span text:style-name="T68"> </text:span><text:span text:style-name="T67">πληρωσαι</text:span><text:span text:style-name="T68"> </text:span><text:span text:style-name="T67">υμας</text:span><text:span text:style-name="T68"> </text:span><text:span text:style-name="T67">πασης</text:span><text:span text:style-name="T68"> </text:span><text:span text:style-name="T67">χαρας</text:span><text:span text:style-name="T68"> </text:span><text:span text:style-name="T67">και</text:span><text:span text:style-name="T68"> </text:span><text:span text:style-name="T67">ειρηνης</text:span><text:span text:style-name="T68"> </text:span><text:span text:style-name="T67">εν</text:span><text:span text:style-name="T68"> </text:span><text:span text:style-name="T67">τω</text:span><text:span text:style-name="T68"> </text:span><text:span text:style-name="T67">πιστευειν</text:span><text:span text:style-name="T68"> </text:span><text:span text:style-name="T67">εις</text:span><text:span text:style-name="T68"> </text:span><text:span text:style-name="T67">το</text:span><text:span text:style-name="T68"> </text:span><text:span text:style-name="T67">περισσευειν</text:span><text:span text:style-name="T68"> </text:span><text:span text:style-name="T67">υμας</text:span><text:span text:style-name="T68"> </text:span><text:span text:style-name="T67">εν</text:span><text:span text:style-name="T68"> </text:span><text:span text:style-name="T67">τη</text:span><text:span text:style-name="T68"> </text:span><text:span text:style-name="T67">ελπιδι</text:span><text:span text:style-name="T68"> </text:span><text:span text:style-name="T67">εν</text:span><text:span text:style-name="T68"> </text:span><text:span text:style-name="T67">δυναμει</text:span><text:span text:style-name="T68"> </text:span><text:span text:style-name="T67">πνευματος</text:span><text:span text:style-name="T68"> </text:span><text:span text:style-name="T67">αγιου</text:span></text:p>
      <text:p text:style-name="Irat"><text:span text:style-name="T66">[UMGreek] Unaccented Modern Greek Text:</text:span></text:p>
      <text:p text:style-name="P34"><text:span text:style-name="T63">4</text:span><text:span text:style-name="T67">Διοτι</text:span><text:span text:style-name="T68"> </text:span><text:span text:style-name="T67">οσα</text:span><text:span text:style-name="T68"> </text:span><text:span text:style-name="T67">προεγραφησαν</text:span><text:span text:style-name="T68">, </text:span><text:span text:style-name="T67">δια</text:span><text:span text:style-name="T68"> </text:span><text:span text:style-name="T67">την</text:span><text:span text:style-name="T68"> </text:span><text:span text:style-name="T67">διδασκαλιαν</text:span><text:span text:style-name="T68"> </text:span><text:span text:style-name="T67">ημων</text:span><text:span text:style-name="T68"> </text:span><text:span text:style-name="T67">προεγραφησαν</text:span><text:span text:style-name="T68">, </text:span><text:span text:style-name="T67">δια</text:span><text:span text:style-name="T68"> </text:span><text:span text:style-name="T67">να</text:span><text:span text:style-name="T68"> </text:span><text:span text:style-name="T67">εχωμεν</text:span><text:span text:style-name="T68"> </text:span><text:span text:style-name="T67">την</text:span><text:span text:style-name="T68"> </text:span><text:span text:style-name="T67">ελπιδα</text:span><text:span text:style-name="T68"> </text:span><text:span text:style-name="T67">δια</text:span><text:span text:style-name="T68"> </text:span><text:span text:style-name="T67">της</text:span><text:span text:style-name="T68"> </text:span><text:span text:style-name="T67">υπομονης</text:span><text:span text:style-name="T68"> </text:span><text:span text:style-name="T67">και</text:span><text:span text:style-name="T68"> </text:span><text:span text:style-name="T67">της</text:span><text:span text:style-name="T68"> </text:span><text:span text:style-name="T67">παρηγοριας</text:span><text:span text:style-name="T68"> </text:span><text:span text:style-name="T67">των</text:span><text:span text:style-name="T68"> </text:span><text:span text:style-name="T67">γραφων</text:span><text:span text:style-name="T68">. </text:span><text:span text:style-name="T63">5</text:span><text:span text:style-name="T67">Ο</text:span><text:span text:style-name="T68"> </text:span><text:span text:style-name="T67">δε</text:span><text:span text:style-name="T68"> </text:span><text:span text:style-name="T67">Θεος</text:span><text:span text:style-name="T68"> </text:span><text:span text:style-name="T67">της</text:span><text:span text:style-name="T68"> </text:span><text:span text:style-name="T67">υπομονης</text:span><text:span text:style-name="T68"> </text:span><text:span text:style-name="T67">και</text:span><text:span text:style-name="T68"> </text:span><text:span text:style-name="T67">της</text:span><text:span text:style-name="T68"> </text:span><text:span text:style-name="T67">παρηγοριας</text:span><text:span text:style-name="T68"> </text:span><text:span text:style-name="T67">ειθε</text:span><text:span text:style-name="T68"> </text:span><text:span text:style-name="T67">να</text:span><text:span text:style-name="T68"> </text:span><text:span text:style-name="T67">σας</text:span><text:span text:style-name="T68"> </text:span><text:span text:style-name="T67">δωση</text:span><text:span text:style-name="T68"> </text:span><text:span text:style-name="T67">να</text:span><text:span text:style-name="T68"> </text:span><text:span text:style-name="T67">φρονητε</text:span><text:span text:style-name="T68"> </text:span><text:span text:style-name="T67">το</text:span><text:span text:style-name="T68"> </text:span><text:span text:style-name="T67">αυτο</text:span><text:span text:style-name="T68"> </text:span><text:span text:style-name="T67">εν</text:span><text:span text:style-name="T68"> </text:span><text:span text:style-name="T67">αλληλοις</text:span><text:span text:style-name="T68"> </text:span><text:span text:style-name="T67">κατα</text:span><text:span text:style-name="T68"> </text:span><text:span text:style-name="T67">Χριστον</text:span><text:span text:style-name="T68"> </text:span><text:span text:style-name="T67">Ιησουν</text:span><text:span text:style-name="T68">, </text:span><text:span text:style-name="T63">6</text:span><text:span text:style-name="T67">δια</text:span><text:span text:style-name="T68"> </text:span><text:span text:style-name="T67">να</text:span><text:span text:style-name="T68"> </text:span><text:span text:style-name="T67">δοξαζητε</text:span><text:span text:style-name="T68"> </text:span><text:span text:style-name="T67">ομοθυμαδον</text:span><text:span text:style-name="T68"> </text:span><text:span text:style-name="T67">εν</text:span><text:span text:style-name="T68"> </text:span><text:span text:style-name="T67">ενι</text:span><text:span text:style-name="T68"> </text:span><text:span text:style-name="T67">στοματι</text:span><text:span text:style-name="T68"> </text:span><text:span text:style-name="T67">τον</text:span><text:span text:style-name="T68"> </text:span><text:span text:style-name="T67">Θεον</text:span><text:span text:style-name="T68"> </text:span><text:span text:style-name="T67">και</text:span><text:span text:style-name="T68"> </text:span><text:span text:style-name="T67">Πατερα</text:span><text:span text:style-name="T68"> </text:span><text:span text:style-name="T67">του</text:span><text:span text:style-name="T68"> </text:span><text:span text:style-name="T67">Κυριου</text:span><text:span text:style-name="T68"> </text:span><text:span text:style-name="T67">ημων</text:span><text:span text:style-name="T68"> </text:span><text:span text:style-name="T67">Ιησου</text:span><text:span text:style-name="T68"> </text:span><text:span text:style-name="T67">Χριστου</text:span><text:span text:style-name="T68">. </text:span><text:span text:style-name="T63">7</text:span><text:span text:style-name="T67">Δια</text:span><text:span text:style-name="T68"> </text:span><text:span text:style-name="T67">τουτο</text:span><text:span text:style-name="T68"> </text:span><text:span text:style-name="T67">προσδεχεσθε</text:span><text:span text:style-name="T68"> </text:span><text:span text:style-name="T67">αλληλους</text:span><text:span text:style-name="T68">, </text:span><text:span text:style-name="T67">καθως</text:span><text:span text:style-name="T68"> </text:span><text:span text:style-name="T67">και</text:span><text:span text:style-name="T68"> </text:span><text:span text:style-name="T67">ο</text:span><text:span text:style-name="T68"> </text:span><text:span text:style-name="T67">Χριστος</text:span><text:span text:style-name="T68"> </text:span><text:span text:style-name="T67">προσεδεχθη</text:span><text:span text:style-name="T68"> </text:span><text:span text:style-name="T67">ημας</text:span><text:span text:style-name="T68"> </text:span><text:span text:style-name="T67">εις</text:span><text:span text:style-name="T68"> </text:span><text:span text:style-name="T67">δοξαν</text:span><text:span text:style-name="T68"> </text:span><text:span text:style-name="T67">Θεου</text:span><text:span text:style-name="T68">. </text:span><text:span text:style-name="T63">8</text:span><text:span text:style-name="T67">Λεγω</text:span><text:span text:style-name="T68"> </text:span><text:span text:style-name="T67">δε</text:span><text:span text:style-name="T68"> </text:span><text:span text:style-name="T67">οτι</text:span><text:span text:style-name="T68"> </text:span><text:span text:style-name="T67">ο</text:span><text:span text:style-name="T68"> </text:span><text:span text:style-name="T67">Ιησους</text:span><text:span text:style-name="T68"> </text:span><text:span text:style-name="T67">Χριστος</text:span><text:span text:style-name="T68"> </text:span><text:span text:style-name="T67">εγεινε</text:span><text:span text:style-name="T68"> </text:span><text:span text:style-name="T67">διακονος</text:span><text:span text:style-name="T68"> </text:span><text:span text:style-name="T67">της</text:span><text:span text:style-name="T68"> </text:span><text:span text:style-name="T67">περιτομης</text:span><text:span text:style-name="T68"> </text:span><text:span text:style-name="T67">υπερ</text:span><text:span text:style-name="T68"> </text:span><text:span text:style-name="T67">της</text:span><text:span text:style-name="T68"> </text:span><text:span text:style-name="T67">αληθειας</text:span><text:span text:style-name="T68"> </text:span><text:span text:style-name="T67">του</text:span><text:span text:style-name="T68"> </text:span><text:span text:style-name="T67">Θεου</text:span><text:span text:style-name="T68">, </text:span><text:span text:style-name="T67">δια</text:span><text:span text:style-name="T68"> </text:span><text:span text:style-name="T67">να</text:span><text:span text:style-name="T68"> </text:span><text:span text:style-name="T67">βεβαιωση</text:span><text:span text:style-name="T68"> </text:span><text:span text:style-name="T67">τας</text:span><text:span text:style-name="T68"> </text:span><text:span text:style-name="T67">προς</text:span><text:span text:style-name="T68"> </text:span><text:span text:style-name="T67">τους</text:span><text:span text:style-name="T68"> </text:span><text:span text:style-name="T67">πατερας</text:span><text:span text:style-name="T68"> </text:span><text:span text:style-name="T67">επαγγελιας</text:span><text:span text:style-name="T68">, </text:span><text:span text:style-name="T63">9</text:span><text:span text:style-name="T67">και</text:span><text:span text:style-name="T68"> </text:span><text:span text:style-name="T67">δια</text:span><text:span text:style-name="T68"> </text:span><text:span text:style-name="T67">να</text:span><text:span text:style-name="T68"> </text:span><text:span text:style-name="T67">δοξασωσι</text:span><text:span text:style-name="T68"> </text:span><text:span text:style-name="T67">τα</text:span><text:span text:style-name="T68"> </text:span><text:span text:style-name="T67">εθνη</text:span><text:span text:style-name="T68"> </text:span><text:span text:style-name="T67">τον</text:span><text:span text:style-name="T68"> </text:span><text:span text:style-name="T67">Θεον</text:span><text:span text:style-name="T68"> </text:span><text:span text:style-name="T67">δια</text:span><text:span text:style-name="T68"> </text:span><text:span text:style-name="T67">το</text:span><text:span text:style-name="T68"> </text:span><text:span text:style-name="T67">ελεος</text:span><text:span text:style-name="T68"> </text:span><text:span text:style-name="T67">αυτου</text:span><text:span text:style-name="T68">, </text:span><text:span text:style-name="T67">καθως</text:span><text:span text:style-name="T68"> </text:span><text:span text:style-name="T67">ειναι</text:span><text:span text:style-name="T68"> </text:span><text:span text:style-name="T67">γεγραμμενον</text:span><text:span text:style-name="T68"> <text:s/></text:span><text:span text:style-name="T67">Δια</text:span><text:span text:style-name="T68"> </text:span><text:span text:style-name="T67">τουτο</text:span><text:span text:style-name="T68"> </text:span><text:span text:style-name="T67">θελω</text:span><text:span text:style-name="T68"> </text:span><text:span text:style-name="T67">σε</text:span><text:span text:style-name="T68"> </text:span><text:span text:style-name="T67">υμνει</text:span><text:span text:style-name="T68"> </text:span><text:span text:style-name="T67">μεταξυ</text:span><text:span text:style-name="T68"> </text:span><text:span text:style-name="T67">των</text:span><text:span text:style-name="T68"> </text:span><text:span text:style-name="T67">εθνων</text:span><text:span text:style-name="T68"> <text:s/></text:span><text:span text:style-name="T67">και</text:span><text:span text:style-name="T68"> </text:span><text:span text:style-name="T67">εις</text:span><text:span text:style-name="T68"> </text:span><text:span text:style-name="T67">το</text:span><text:span text:style-name="T68"> </text:span><text:span text:style-name="T67">ονομα</text:span><text:span text:style-name="T68"> </text:span><text:span text:style-name="T67">σου</text:span><text:span text:style-name="T68"> </text:span><text:span text:style-name="T67">θελω</text:span><text:span text:style-name="T68"> </text:span><text:span text:style-name="T67">ψαλλει</text:span><text:span text:style-name="T68">. </text:span><text:span text:style-name="T63">10</text:span><text:span text:style-name="T67">Και</text:span><text:span text:style-name="T68"> </text:span><text:span text:style-name="T67">παλιν</text:span><text:span text:style-name="T68"> </text:span><text:span text:style-name="T67">λεγει</text:span><text:span text:style-name="T68"> <text:s/></text:span><text:span text:style-name="T67">Ευφρανθητε</text:span><text:span text:style-name="T68">, </text:span><text:span text:style-name="T67">εθνη</text:span><text:span text:style-name="T68">, </text:span><text:span text:style-name="T67">μετα</text:span><text:span text:style-name="T68"> </text:span><text:span text:style-name="T67">του</text:span><text:span text:style-name="T68"> </text:span><text:span text:style-name="T67">λαου</text:span><text:span text:style-name="T68"> </text:span><text:span text:style-name="T67">αυτου</text:span><text:span text:style-name="T68">. </text:span><text:span text:style-name="T63">11</text:span><text:span text:style-name="T67">Και</text:span><text:span text:style-name="T68"> </text:span><text:span text:style-name="T67">παλιν</text:span><text:span text:style-name="T68"> <text:s/></text:span><text:span text:style-name="T67">Αινειτε</text:span><text:span text:style-name="T68"> </text:span><text:span text:style-name="T67">τον</text:span><text:span text:style-name="T68"> </text:span><text:span text:style-name="T67">Κυριον</text:span><text:span text:style-name="T68">, </text:span><text:span text:style-name="T67">παντα</text:span><text:span text:style-name="T68"> </text:span><text:span text:style-name="T67">τα</text:span><text:span text:style-name="T68"> </text:span><text:span text:style-name="T67">εθνη</text:span><text:span text:style-name="T68">, </text:span><text:span text:style-name="T67">και</text:span><text:span text:style-name="T68"> </text:span><text:span text:style-name="T67">δοξολογειτε</text:span><text:span text:style-name="T68"> </text:span><text:span text:style-name="T67">αυτον</text:span><text:span text:style-name="T68"> </text:span><text:span text:style-name="T67">παντες</text:span><text:span text:style-name="T68"> </text:span><text:span text:style-name="T67">οι</text:span><text:span text:style-name="T68"> </text:span><text:span text:style-name="T67">λαοι</text:span><text:span text:style-name="T68">. </text:span><text:span text:style-name="T63">12</text:span><text:span text:style-name="T67">Και</text:span><text:span text:style-name="T68"> </text:span><text:span text:style-name="T67">παλιν</text:span><text:span text:style-name="T68"> </text:span><text:span text:style-name="T67">ο</text:span><text:span text:style-name="T68"> </text:span><text:span text:style-name="T67">Ησαιας</text:span><text:span text:style-name="T68"> </text:span><text:span text:style-name="T67">λεγει</text:span><text:span text:style-name="T68"> <text:s/></text:span><text:span text:style-name="T67">Θελει</text:span><text:span text:style-name="T68"> </text:span><text:span text:style-name="T67">εισθαι</text:span><text:span text:style-name="T68"> </text:span><text:span text:style-name="T67">η</text:span><text:span text:style-name="T68"> </text:span><text:span text:style-name="T67">ριζα</text:span><text:span text:style-name="T68"> </text:span><text:span text:style-name="T67">του</text:span><text:span text:style-name="T68"> </text:span><text:span text:style-name="T67">Ιεσσαι</text:span><text:span text:style-name="T68">, </text:span><text:span text:style-name="T67">Και</text:span><text:span text:style-name="T68"> </text:span><text:span text:style-name="T67">ο</text:span><text:span text:style-name="T68"> </text:span><text:span text:style-name="T67">ανισταμενος</text:span><text:span text:style-name="T68"> </text:span><text:span text:style-name="T67">δια</text:span><text:span text:style-name="T68"> </text:span><text:span text:style-name="T67">να</text:span><text:span text:style-name="T68"> </text:span><text:span text:style-name="T67">βασιλευη</text:span><text:span text:style-name="T68"> </text:span><text:span text:style-name="T67">επι</text:span><text:span text:style-name="T68"> </text:span><text:span text:style-name="T67">τα</text:span><text:span text:style-name="T68"> </text:span><text:span text:style-name="T67">εθνη</text:span><text:span text:style-name="T68"> <text:s/></text:span><text:span text:style-name="T67">εις</text:span><text:span text:style-name="T68"> </text:span><text:span text:style-name="T67">αυτον</text:span><text:span text:style-name="T68"> </text:span><text:span text:style-name="T67">τα</text:span><text:span text:style-name="T68"> </text:span><text:span text:style-name="T67">εθνη</text:span><text:span text:style-name="T68"> </text:span><text:span text:style-name="T67">θελουσιν</text:span><text:span text:style-name="T68"> </text:span><text:span text:style-name="T67">ελπισει</text:span><text:span text:style-name="T68">. </text:span><text:span text:style-name="T63">13</text:span><text:span text:style-name="T67">Ο</text:span><text:span text:style-name="T68"> </text:span><text:span text:style-name="T67">δε</text:span><text:span text:style-name="T68"> </text:span><text:span text:style-name="T67">Θεος</text:span><text:span text:style-name="T68"> </text:span><text:span text:style-name="T67">της</text:span><text:span text:style-name="T68"> </text:span><text:span text:style-name="T67">ελπιδος</text:span><text:span text:style-name="T68"> </text:span><text:span text:style-name="T67">ειθε</text:span><text:span text:style-name="T68"> </text:span><text:span text:style-name="T67">να</text:span><text:span text:style-name="T68"> </text:span><text:span text:style-name="T67">σας</text:span><text:span text:style-name="T68"> </text:span><text:span text:style-name="T67">εμπληση</text:span><text:span text:style-name="T68"> </text:span><text:span text:style-name="T67">πασης</text:span><text:span text:style-name="T68"> </text:span><text:span text:style-name="T67">χαρας</text:span><text:span text:style-name="T68"> </text:span><text:span text:style-name="T67">και</text:span><text:span text:style-name="T68"> </text:span><text:span text:style-name="T67">ειρηνης</text:span><text:span text:style-name="T68"> </text:span><text:span text:style-name="T67">δια</text:span><text:span text:style-name="T68"> </text:span><text:span text:style-name="T67">της</text:span><text:span text:style-name="T68"> </text:span><text:span text:style-name="T67">πιστεως</text:span><text:span text:style-name="T68">, </text:span><text:span text:style-name="T67">ωστε</text:span><text:span text:style-name="T68"> </text:span><text:span text:style-name="T67">να</text:span><text:span text:style-name="T68"> </text:span><text:span text:style-name="T67">περισσευητε</text:span><text:span text:style-name="T68"> </text:span><text:span text:style-name="T67">εις</text:span><text:span text:style-name="T68"> </text:span><text:span text:style-name="T67">την</text:span><text:span text:style-name="T68"> </text:span><text:span text:style-name="T67">ελπιδα</text:span><text:span text:style-name="T68"> </text:span><text:span text:style-name="T67">δια</text:span><text:span text:style-name="T68"> </text:span><text:span text:style-name="T67">της</text:span><text:span text:style-name="T68"> </text:span><text:span text:style-name="T67">δυναμεως</text:span><text:span text:style-name="T68"> </text:span><text:span text:style-name="T67">του</text:span><text:span text:style-name="T68"> </text:span><text:span text:style-name="T67">Πνευματος</text:span><text:span text:style-name="T68"> </text:span><text:span text:style-name="T67">του</text:span><text:span text:style-name="T68"> </text:span><text:span text:style-name="T67">Αγιου</text:span><text:span text:style-name="T68">.</text:span></text:p>
      <text:p text:style-name="Irat"><text:span text:style-name="T69">[</text:span><text:span text:style-name="Kiemelt"><text:span text:style-name="T69">Vulgate] Latin </text:span></text:span><text:span text:style-name="T69">Vulgate:</text:span></text:p>
      <text:p text:style-name="P33"><text:span text:style-name="T63">4</text:span><text:span text:style-name="T68">quaecumque enim scripta sunt ad nostram doctrinam scripta sunt ut per patientiam et consolationem scripturarum spem habeamus</text:span></text:p>
      <text:p text:style-name="P33"><text:span text:style-name="T68"><text:s/></text:span><text:span text:style-name="T63">5</text:span><text:span text:style-name="T68">Deus autem patientiae et solacii det vobis id ipsum sapere in alterutrum secundum Iesum Christum </text:span><text:span text:style-name="T63">6</text:span><text:span text:style-name="T68">ut unianimes uno ore honorificetis Deum et Patrem Domini nostri Iesu Christi</text:span></text:p>
      <text:p text:style-name="P33"><text:span text:style-name="T68"><text:s/></text:span><text:span text:style-name="T63">7</text:span><text:span text:style-name="T68">propter quod suscipite invicem sicut et Christus suscepit vos in honorem Dei </text:span><text:span text:style-name="T63">8</text:span><text:span text:style-name="T68">dico enim Christum Iesum ministrum fuisse circumcisionis propter veritatem Dei ad confirmandas promissiones patrum </text:span><text:span text:style-name="T63">9</text:span><text:span text:style-name="T68">gentes autem super misericordiam honorare Deum sicut scriptum est propter hoc confitebor tibi in gentibus et nomini tuo cantabo </text:span><text:span text:style-name="T63">10</text:span><text:span text:style-name="T68">et iterum dicit laetamini gentes cum plebe eius </text:span><text:span text:style-name="T63">11</text:span><text:span text:style-name="T68">et iterum laudate omnes gentes Dominum et magnificate eum omnes populi </text:span><text:span text:style-name="T63">12</text:span><text:span text:style-name="T68">et rursus Esaias ait erit radix Iesse et qui exsurget regere gentes in eo gentes sperabunt</text:span></text:p>
      <text:p text:style-name="P33"><text:span text:style-name="T68"><text:s/></text:span><text:span text:style-name="T63">13</text:span><text:span text:style-name="T68">Deus autem spei repleat vos omni gaudio et pace in credendo ut abundetis in spe in virtute Spiritus Sancti</text:span></text:p>
      <text:p text:style-name="Irat_20_-_20_Kék"><text:span text:style-name="T2">Magyar Bibliatársulat Újfordítású Bibliája:</text:span></text:p>
      <text:p text:style-name="P31">Róm. 15,4</text:p>
      <text:p text:style-name="P31">Mert amit korábban megírtak, a mi tanításunkra írták meg, hogy az Írásokból türelmet és vigasztalást merítve reménykedjünk.</text:p>
      <text:p text:style-name="P31">Róm. 15,5</text:p>
      <text:p text:style-name="P31">A türelem és vigasztalás Istene pedig adja meg nektek, hogy kölcsönös egyetértés legyen közöttetek Jézus Krisztus akarata szerint, [Fil 2,2]</text:p>
      <text:p text:style-name="P31">Róm. 15,6</text:p>
      <text:p text:style-name="P31">hogy egy szívvel, egy szájjal dicsőítsétek a mi Urunk Jézus Krisztus Istenét és Atyját.</text:p>
      <text:p text:style-name="P31">Róm. 15,7</text:p>
      <text:p text:style-name="P31">Fogadjátok be tehát egymást, ahogyan Krisztus is befogadott minket az Isten dicsőségére.</text:p>
      <text:p text:style-name="P31">Róm. 15,8</text:p>
      <text:p text:style-name="P31">Mert mondom: Krisztus a zsidóság szolgájává lett az Isten igazságáért, hogy megerősítse az atyáknak adott ígéreteket.</text:p>
      <text:p text:style-name="P31">Róm. 15,9</text:p>
      <text:p text:style-name="P31">A népek pedig irgalmáért dicsőítsék az Istent, ahogyan meg van írva: „Ezért magasztallak téged a népek között, és nevednek dicséretet éneklek.” [Zsolt 18,50]</text:p>
      <text:p text:style-name="P31">Róm. 15,10</text:p>
      <text:p text:style-name="P31">Ezt is mondja: „Örüljetek, népek, az ő népével együtt.” [5Móz 32,43]</text:p>
      <text:p text:style-name="P31">Róm. 15,11</text:p>
      <text:p text:style-name="P31">És ezt is: „Dicsérjétek, ti népek mind, az Urat, és dicsőítse őt minden nép.” [Zsolt 117,1]</text:p>
      <text:p text:style-name="P31">Róm. 15,12</text:p>
      <text:p text:style-name="P31">Ézsaiás pedig így szól: „Hajtás sarjad Isai gyökeréből, és népek uralkodójává emelkedik: benne reménykednek a népek.” [Ézs 11,10]</text:p>
      <text:p text:style-name="P31">Róm. 15,13</text:p>
      <text:p text:style-name="P31">A reménység Istene pedig töltsön be titeket a hitben teljes örömmel és békességgel, hogy bővölködjetek a reménységben a Szentlélek ereje által.</text:p>
      <text:p text:style-name="Irat_20_-_20_Piros"><text:span text:style-name="T53">Protestáns revideált újfordítás saját variánsa:</text:span></text:p>
      <text:p text:style-name="P31"/>
      <text:p text:style-name="Irat_20_-_20_Kék"><text:span text:style-name="T2">Károli:</text:span></text:p>
      <text:p text:style-name="P31">Róm. 15,4</text:p>
      <text:p text:style-name="P31">Mert a melyek régen megirattak, a mi tanulságunkra irattak meg: hogy békességes tűrés által és az írásoknak vígasztalása által reménységünk legyen.</text:p>
      <text:p text:style-name="P31">Róm. 15,5</text:p>
      <text:p text:style-name="P31">A békességes tűrésnek és vígasztalásnak Istene pedig adja néktek, hogy ugyanazon indulat legyen bennetek egymás iránt Krisztus Jézus szerint: [Fil. 2,2. 3,15. 16.]</text:p>
      <text:p text:style-name="P31">Róm. 15,6</text:p>
      <text:p text:style-name="P31">Hogy egy szívvel, egy szájjal dicsőítsétek az Istent és a mi Urunk Jézus Krisztusnak Atyját.</text:p>
      <text:p text:style-name="P31">Róm. 15,7</text:p>
      <text:p text:style-name="P31">Azért fogadjátok be egymást, miképen Krisztus is befogadott minket az Isten dicsőségére.</text:p>
      <text:p text:style-name="P31">Róm. 15,8</text:p>
      <text:p text:style-name="P31">Mondom pedig, hogy Jézus Krisztus szolgája lett a körülmetélkedésnek az Isten igazságáért, [Csel. 3,26.] hogy megerősítse az atyák [1 Móz. 22,18.] ígéreteit;</text:p>
      <text:p text:style-name="P31">Róm. 15,9</text:p>
      <text:p text:style-name="P31">A pogányok pedig irgalmasságáért dicsőítik Istent, a mint meg van írva: Annakokáért vallást teszek rólad a pogányok között, és dícséretet éneklek a te nevednek. [2 Sám. 22,50.]</text:p>
      <text:p text:style-name="P31">Róm. 15,10</text:p>
      <text:p text:style-name="P31">És ismét azt mondja: Örüljetek pogányok az ő népével együtt. [5 Móz. 32,43.]</text:p>
      <text:p text:style-name="P31">Róm. 15,11</text:p>
      <text:p text:style-name="P31">És ismét: Dícsérjétek az Urat minden pogányok, és magasztaljátok őt minden népek. [Zsolt. 117,1.]</text:p>
      <text:p text:style-name="P31">Róm. 15,12</text:p>
      <text:p text:style-name="P31">És viszont Ésaiás így szól: Lészen a Jessének gyökere, és a ki felkel, hogy uralkodjék a pogányokon; ő benne reménykednek a pogányok. [Ésa. 11,1. 10.]</text:p>
      <text:p text:style-name="P31">Róm. 15,13</text:p>
      <text:p text:style-name="P31">A reménységnek Istene pedig töltsön be titeket minden örömmel és békességgel a hivésben, hogy bővölködjetek a reménységben a Szent Lélek ereje által.</text:p>
      <text:p text:style-name="Irat_20_-_20_Kék"><text:span text:style-name="T65">Szent István Társulati Biblia:</text:span></text:p>
      <text:p text:style-name="P31">Róm 15,4</text:p>
      <text:p text:style-name="P31">Amit hajdan megírtak, azt tanulságul írták, hogy az Írásból türelmet és vigasztalást merítsünk reményünk megőrzésére.</text:p>
      <text:p text:style-name="P31">Róm 15,5</text:p>
      <text:p text:style-name="P31">Adja meg nektek a béketűrés és vigasztalás Istene, hogy Krisztus Jézus akarata szerint egyetértsetek,</text:p>
      <text:p text:style-name="P31">Róm 15,6</text:p>
      <text:p text:style-name="P31">hogy egy szívvel, egy szájjal magasztaljátok az Istent, Urunk, Jézus Krisztus Atyját.</text:p>
      <text:p text:style-name="P31">Róm 15,7</text:p>
      <text:p text:style-name="P31">Karoljátok fel tehát egymást, amint Krisztus is felkarolt benneteket Isten dicsőségére.</text:p>
      <text:p text:style-name="P31">Róm 15,8</text:p>
      <text:p text:style-name="P31">Állítom ugyanis: Krisztus vállalta a zsidóság szolgálatát, hogy bebizonyítsa Isten igazmondását, és valóra váltsa az atyáknak tett ígéreteket.</text:p>
      <text:p text:style-name="P31">Róm 15,9</text:p>
      <text:p text:style-name="P31">A pogányok pedig irgalmasságáért magasztalják Istent, amint írva van: Azért magasztallak a pogányok között, és zsoltárt zengek nevednek.</text:p>
      <text:p text:style-name="P31">Róm 15,10</text:p>
      <text:p text:style-name="P31">Majd pedig: Örüljetek népével együtt, ti pogányok!</text:p>
      <text:p text:style-name="P31">Róm 15,11</text:p>
      <text:p text:style-name="P31">S ismét: Dicsőítsétek az Urat, ti népek, mind, magasztaljátok minden nemzetek!</text:p>
      <text:p text:style-name="P31">Róm 15,12</text:p>
      <text:p text:style-name="P31">Izajás meg ezt mondja: Sarja támad Izájnak, aki a népek uralkodójává emelkedik. Benned bíznak majd a nemzetek.</text:p>
      <text:p text:style-name="P31">Róm 15,13</text:p>
      <text:p text:style-name="P31">Töltsön el benneteket a reménység Istene teljes örömmel és békével a hitben, hogy a Szentlélek erejével bővelkedjetek a reményben.</text:p>
      <text:p text:style-name="Irat_20_-_20_Kék"><text:span text:style-name="T65">Káldi Biblia:</text:span></text:p>
      <text:p text:style-name="P31">Róm 15,4</text:p>
      <text:p text:style-name="P31">Mert mind, a mik megirattak, * a mi tanúlságunkra irattak, hogy a béketűrés és az írások vígasztalása által reményünk legyen. **</text:p>
      <text:p text:style-name="P31">Róm 15,5</text:p>
      <text:p text:style-name="P31">A béketűrés és vígasztalás Istene pedig adjon egyetértenetek egymás között Jézus Krisztus szerint; * [Kor. I. 1,10.]</text:p>
      <text:p text:style-name="P31">Róm 15,6</text:p>
      <text:p text:style-name="P31">hogy egy szívvel, egy szájjal tiszteljétek Istent, a mi Urunk Jézus Krisztus Atyját. *</text:p>
      <text:p text:style-name="P31">Róm 15,7</text:p>
      <text:p text:style-name="P31">Annakokáért vegyétek föl egymást, a mint Krisztus is fölvett titeket az Isten tiszteletére; *</text:p>
      <text:p text:style-name="P31">Róm 15,8</text:p>
      <text:p text:style-name="P31">mert * azt mondom, hogy Krisztus Jézus szolgája volt a körűlmetélkedésnek Isten igazmondása folytán az atyáknak tett igéretek megerősitésére; **</text:p>
      <text:p text:style-name="P31">Róm 15,9</text:p>
      <text:p text:style-name="P31">a pogányok pedig az irgalmasságért tisztelik az Istent, * mint írva vagyon: Azért hálát adok neked, Uram, a népek között, és a te nevednek éneklek. **</text:p>
      <text:p text:style-name="P31">Róm 15,10</text:p>
      <text:p text:style-name="P31">És ismét mondja: Vígadjatok, nemzetek, az ő népével. *</text:p>
      <text:p text:style-name="P31">Róm 15,11</text:p>
      <text:p text:style-name="P31">És ismét: Dicsérjétek az Urat minden nemzetek, és magasztaljátok őt minden népek. *</text:p>
      <text:p text:style-name="P31">Róm 15,12</text:p>
      <text:p text:style-name="P31">És megint Izaiás mondja: Jesszének gyökere leszen, * és a ki abból támad a nemzetek vezérlésére, abban fognak bízni a nemzetek. [Izai. 11,10.]</text:p>
      <text:p text:style-name="P31">Róm 15,13</text:p>
      <text:p text:style-name="P31">A reménység Istene pedig * töltsön be titeket minden örömmel és békeséggel a hit által, hogy bővelkedjetek a reményben és a Szentlélek erejében.</text:p>
      <text:p text:style-name="Irat_20_-_20_Kék"><text:span text:style-name="T65">Káldi Neovulgáta Biblia:</text:span></text:p>
      <text:p text:style-name="P31">Róm 15,4</text:p>
      <text:p text:style-name="P31">Márpedig mindazt, amit előre megírtak, okulásunkra írták meg, hogy reménységünk legyen az Írásokból származó béketűrés és vigasztalás által.</text:p>
      <text:p text:style-name="P31">Róm 15,5</text:p>
      <text:p text:style-name="P31">A béketűrés és a vigasztalás Istene pedig adja meg nektek, hogy Jézus akarata szerint egyetértés legyen köztetek,</text:p>
      <text:p text:style-name="P31">Róm 15,6</text:p>
      <text:p text:style-name="P31">hogy egy lélekkel és egy szájjal dicsőítsétek Jézus Krisztusnak, a mi Urunknak Istenét és Atyját.</text:p>
      <text:p text:style-name="P31">Róm 15,7</text:p>
      <text:p text:style-name="P31">Fogadjátok el tehát egymást, ahogyan Krisztus is elfogadott titeket Isten dicsőségére.</text:p>
      <text:p text:style-name="P31">Róm 15,8</text:p>
      <text:p text:style-name="P31">Azt mondom ugyanis, hogy Krisztus Jézus a zsidók szolgája lett, hogy bebizonyítsa Isten igazmondását, megvalósítva az atyáknak tett ígéreteket;</text:p>
      <text:p text:style-name="P31">Róm 15,9</text:p>
      <text:p text:style-name="P31">a pogányok azonban irgalmasságáért dicsőítik Istent, amint meg van írva:</text:p>
      <text:p text:style-name="P31">»Ezért magasztallak, Uram, a pogányok között,</text:p>
      <text:p text:style-name="P31">és zengek dalt nevednek« [Zsolt 18,50;].</text:p>
      <text:p text:style-name="P31">Róm 15,10</text:p>
      <text:p text:style-name="P31">Azt mondja továbbá:</text:p>
      <text:p text:style-name="P31">»Pogányok, örvendezzetek az ő népével együtt« [MTörv 32,43 G;].</text:p>
      <text:p text:style-name="P31">Róm 15,11</text:p>
      <text:p text:style-name="P31">Majd pedig:</text:p>
      <text:p text:style-name="P31">»Nemzetek, dicsérjétek mindnyájan az Urat!</text:p>
      <text:p text:style-name="P31">Magasztalja őt minden nép!« [Zsolt 117,1;]</text:p>
      <text:p text:style-name="P31">Róm 15,12</text:p>
      <text:p text:style-name="P31">Izajás továbbá azt mondja:</text:p>
      <text:p text:style-name="P31">»Jesszének sarja lesz,</text:p>
      <text:p text:style-name="P31">aki felkel, hogy uralkodjék a népeken,</text:p>
      <text:p text:style-name="P31">benne reménykednek a nemzetek« [Iz 11,1. 10 G;].</text:p>
      <text:p text:style-name="P31">Róm 15,13</text:p>
      <text:p text:style-name="P31">A reménység Istene töltsön el titeket a hit teljes örömével és békéjével, hogy a remény bőségben legyen bennetek a Szentlélek erejéből.</text:p>
      <text:p text:style-name="Irat_20_-_20_Kék"><text:span text:style-name="T65">Aranyos Biblia:</text:span></text:p>
      <text:p text:style-name="P31">Róm. 15.4</text:p>
      <text:p text:style-name="P31">Mert a’mellyek régen megirattattak, a’mi tanúságunknak irattattak-meg, hogy a’ békességes türés által, és az Irásoknak vigasztalások által reménységünk légyen.</text:p>
      <text:p text:style-name="P31">Róm. 15.5</text:p>
      <text:p text:style-name="P31">A’békességes türésnek pedig és vigasztalásnak Istene [Fell. 12:16. 1 Kór. 1:10.] adja néktek, hogy egyenlö akarattal legyetek ti közöttetek egymáshoz, a’Jésus Christus szerint.</text:p>
      <text:p text:style-name="P31">Róm. 15.6</text:p>
      <text:p text:style-name="P31">Hogy egyenlöképen egy szájjal ditsöítsétek az Istent, és a’ mi Urunk Jésus Christusnak Attyát.</text:p>
      <text:p text:style-name="P31">Róm. 15.7</text:p>
      <text:p text:style-name="P31">Azért egymást vegyétek-fel, miképpen a’Christusis felvött minket az Isten ditsöségére.</text:p>
      <text:p text:style-name="P31">8</text:p>
      <text:p text:style-name="P31">Ezt mondom pedig, hogy a’ Jésus Christus szolgájok vólt a’ Sidóknak, az Istennek igasságáért, hogy az Atyáknak adott igéreteket megerösítené.</text:p>
      <text:p text:style-name="P31">Róm. 15.9</text:p>
      <text:p text:style-name="P31">Es hogy a’Pogányok az Istent az ö irgalmasságáért ditsösítsék, mint megvagyon irva: [2 Sám. 22:50.] Annakokáért, úgymond, a’ Pogányok között vallást tészek te rólad, és a’te nevednek éneket mondok.</text:p>
      <text:p text:style-name="P31">Róm. 15.10</text:p>
      <text:p text:style-name="P31">Es ismét ezt mondja: [5 Mós. 32:43.] Örüljetek Pogányok az ö népével egybe.</text:p>
      <text:p text:style-name="P31">Róm. 15.11</text:p>
      <text:p text:style-name="P31">Es ismét: [Sólt. 117:3.] Ditsérjétek az URat minden Pogányok, és egyetembe áldjátok ötet minden nemzetségek.</text:p>
      <text:p text:style-name="P31">Róm. 15.12</text:p>
      <text:p text:style-name="P31">Viszontag Esaiás ezt mondja: [Esa. 11:1.10.] Lészen a’ Jessének gyökere, és a’ki felkeljen hogy parantsoljon a’ Pogányoknak: ö benne biznak a’Pogányok.</text:p>
      <text:p text:style-name="P31">Róm. 15.13</text:p>
      <text:p text:style-name="P31">A’reménységnek Istene pedig töltsön-b<text:span text:style-name="T70">é titeket minden örömmel és békességgel a’hitnek általa, hogy reménységgel bövölködjetek, a’Szent Lélek ereje által.</text:span></text:p>
      <text:p text:style-name="Irat"><text:span text:style-name="T71">[GerLut1545] German Unrevidierte Luther Übersetzung von 1545:</text:span></text:p>
      <text:p text:style-name="P35"><text:span text:style-name="T63">4</text:span><text:span text:style-name="T68"> Was aber zuvor geschrieben ist, das ist uns zur Lehre geschrieben, auf daß wir durch Geduld und Trost der Schrift Hoffnung haben. </text:span><text:span text:style-name="T63">5</text:span><text:span text:style-name="T68"> Gott aber der Geduld und des Trostes gebe euch, daß ihr einerlei gesinnet seid untereinander nach Jesu Christo, </text:span><text:span text:style-name="T63">6</text:span><text:span text:style-name="T68"> auf daß ihr einmütiglich mit einem Munde lobet Gott und den Vater unsers HERRN Jesu Christi. </text:span><text:span text:style-name="T63">7</text:span><text:span text:style-name="T68"> Darum nehmet euch untereinander auf, gleichwie euch Christus hat aufgenommen zu Gottes Lobe. </text:span><text:span text:style-name="T63">8</text:span><text:span text:style-name="T68"> Ich sage aber, daß Jesus Christus sei ein Diener gewesen der Beschneidung um der Wahrheit willen Gottes, zu bestätigen die Verheißung, den Vätern geschehen, </text:span><text:span text:style-name="T63">9</text:span><text:span text:style-name="T68"> daß die Heiden aber Gott loben um der Barmherzigkeit willen, wie geschrieben stehet: Darum will ich dich loben unter den Heiden und deinem Namen singen. </text:span><text:span text:style-name="T63">10</text:span><text:span text:style-name="T68"> Und abermal spricht er: Freuet euch, ihr Heiden, mit seinem Volk! </text:span><text:span text:style-name="T63">11</text:span><text:span text:style-name="T68"> Und abermal: Lobet den HERRN, alle Heiden, und preiset ihn, alle Völker! </text:span><text:span text:style-name="T63">12</text:span><text:span text:style-name="T68"> Und abermal spricht Jesaja: Es wird sein die Wurzel Jesse, und der auferstehen wird, zu herrschen über die Heiden; auf den werden die Heiden hoffen. </text:span><text:span text:style-name="T63">13</text:span><text:span text:style-name="T68"> Gott aber der Hoffnung erfülle euch mit aller Freude und Frieden im Glauben, daß ihr völlige Hoffnung habet durch die Kraft des Heiligen Geistes.</text:span></text:p>
      <text:p text:style-name="Irat"><text:span text:style-name="T66">[KJV] King James Version (1769) with Strong Numbers and Morphology:</text:span></text:p>
      <text:p text:style-name="P33"><text:span text:style-name="T63">4</text:span><text:span text:style-name="T68">For whatsoever things were written aforetime were written for our learning, that we through patience and comfort of the scriptures might have hope. </text:span><text:span text:style-name="T63">5</text:span><text:span text:style-name="T68">Now the God of patience and consolation grant you to be likeminded one toward another according to Christ Jesus: </text:span><text:span text:style-name="T63">6</text:span><text:span text:style-name="T68">That ye may with one mind </text:span><text:span text:style-name="T72">and</text:span><text:span text:style-name="T73"> one mouth glorify God, even the Father of our Lord Jesus Christ.</text:span></text:p>
      <text:p text:style-name="P36"/>
      <text:p text:style-name="P33"><text:span text:style-name="T73"><text:s/></text:span><text:span text:style-name="T74">7</text:span><text:span text:style-name="T73">Wherefore receive ye one another, as Christ also received us to the glory of God. </text:span><text:span text:style-name="T74">8</text:span><text:span text:style-name="T73">Now I say that Jesus Christ was a minister of the circumcision for the truth of God, to confirm the promises </text:span><text:span text:style-name="T72">made</text:span><text:span text:style-name="T73"> unto the fathers: </text:span><text:span text:style-name="T74">9</text:span><text:span text:style-name="T73">And that the Gentiles might glorify God for </text:span><text:span text:style-name="T72">his</text:span><text:span text:style-name="T73"> mercy; as it is written, For this cause I will confess to thee among the Gentiles, and sing unto thy name. </text:span><text:span text:style-name="T74">10</text:span><text:span text:style-name="T73">And again he saith, Rejoice, ye Gentiles, with his people. </text:span><text:span text:style-name="T74">11</text:span><text:span text:style-name="T73">And again, Praise the Lord, all ye Gentiles; and laud him, all ye people. </text:span><text:span text:style-name="T74">12</text:span><text:span text:style-name="T73">And again, Esaias saith, There shall be a root of Jesse, and he that shall rise to reign over the Gentiles; in him shall the Gentiles trust. </text:span><text:span text:style-name="T74">13</text:span><text:span text:style-name="T73">Now the God of hope fill you with all joy and peace in believing, that ye may abound in hope, through the power of the Holy Ghost.</text:span></text:p>
      <text:p text:style-name="Irat"><text:span text:style-name="T66">[LITV] Green’s Literal Translation:</text:span></text:p>
      <text:p text:style-name="P33"><text:span text:style-name="T63">4</text:span><text:span text:style-name="T68">For whatever things were written before were written for our instruction, that through patience and encouragement of the Scriptures we might have hope.</text:span></text:p>
      <text:p text:style-name="P33"><text:span text:style-name="T68"><text:s/></text:span><text:span text:style-name="T63">5</text:span><text:span text:style-name="T68">And may the God of patience and encouragement give to you to mind the same thing among one another according to Christ Jesus, </text:span><text:span text:style-name="T63">6</text:span><text:span text:style-name="T68">that with one accord </text:span><text:span text:style-name="T72">and</text:span><text:span text:style-name="T73"> with one mouth you may glorify </text:span><text:span text:style-name="T72">the</text:span><text:span text:style-name="T73"> God and Father of our Lord Jesus Christ.</text:span></text:p>
      <text:p text:style-name="P33"><text:span text:style-name="T73"><text:s/></text:span><text:span text:style-name="T74">7</text:span><text:span text:style-name="T73">Because of this, receive one another as Christ also received us, to </text:span><text:span text:style-name="T72">the</text:span><text:span text:style-name="T73"> glory of God. </text:span><text:span text:style-name="T74">8</text:span><text:span text:style-name="T73">And I say, Jesus Christ has become a minister of circumcision for the truth of God, to confirm the promises of the fathers, </text:span><text:span text:style-name="T74">9</text:span><text:span text:style-name="T73">and for the nations to glorify God for mercy, even as it has been written, "Because of this I will confess to You in the nations, and I will give praise to Your name." </text:span><text:span text:style-name="T72">Psa. 18:49</text:span><text:span text:style-name="T73"> </text:span><text:span text:style-name="T74">10</text:span><text:span text:style-name="T73">And again He says, "Rejoice, nations, with His people." </text:span><text:span text:style-name="T72">Deut. 32:43</text:span><text:span text:style-name="T73"> </text:span><text:span text:style-name="T74">11</text:span><text:span text:style-name="T73">And again, "Praise the Lord, all the nations, and praise Him all the peoples." </text:span><text:span text:style-name="T72">Psa. 117:1</text:span><text:span text:style-name="T73"> </text:span><text:span text:style-name="T74">12</text:span><text:span text:style-name="T73">And again Isaiah says, "The Root of Jesse shall be, and He rising up to rule the nations; on Him nations will hope." </text:span><text:span text:style-name="T72">Isa. 11:10</text:span></text:p>
      <text:p text:style-name="P33"><text:span text:style-name="T73"><text:s/></text:span><text:span text:style-name="T74">13</text:span><text:span text:style-name="T73">And may the God of hope fill you with all joy and peace in believing, for you to abound in hope, in power of </text:span><text:span text:style-name="T72">the</text:span><text:span text:style-name="T73"> Holy Spirit.</text:span></text:p>
      <text:p text:style-name="Irat"><text:span text:style-name="T66">[Swe1917] Swedish Bible (1917):</text:span></text:p>
      <text:p text:style-name="P37"><text:span text:style-name="T63">4</text:span><text:span text:style-name="T68">Ty allt vad som fordom har blivit skrivet, det är skrivet oss till undervisning, för att vi, genom ståndaktighet och genom den tröst som skrifterna giva, skola bevara vårt hopp. </text:span><text:span text:style-name="T63">5</text:span><text:span text:style-name="T68">Och ståndaktighetens och tröstens Gud give eder att vara ens till sinnes med varandra i Kristi Jesu efterföljelse, </text:span><text:span text:style-name="T63">6</text:span><text:span text:style-name="T68">så att I endräktigt och med en mun prisen vår Herres, Jesu Kristi, Gud och Fader.<text:line-break/> </text:span><text:span text:style-name="T63">7</text:span><text:span text:style-name="T68">Därför må den ene av eder vänligt upptaga den andre, såsom Kristus, Gud till ära, har upptagit eder. </text:span><text:span text:style-name="T63">8</text:span><text:span text:style-name="T68">Vad jag vill säga är detta: För de omskurna har Kristus blivit en tjänare, till ett vittnesbörd om Guds sannfärdighet, för att bekräfta de löften som hade givits åt fäderna; </text:span><text:span text:style-name="T63">9</text:span><text:span text:style-name="T68">hedningarna åter hava fått prisa Gud för hans barmhärtighets skull. Så är ock skrivet:<text:line-break/> »Fördenskull vill jag prisa dig bland hedningarna<text:line-break/> och lovsjunga ditt namn.» </text:span><text:span text:style-name="T63">10</text:span><text:span text:style-name="T68">Och åter heter det:<text:line-break/> »Jublen, I hedningar, med hans folk»; </text:span><text:span text:style-name="T63">11</text:span><text:span text:style-name="T68">så ock:<text:line-break/> »Loven Herren, alla hedningar,<text:line-break/> ja, honom prise alla folk.» </text:span><text:span text:style-name="T63">12</text:span><text:span text:style-name="T68">Så säger ock Esaias: »Telningen från Jessais rot skall komma, ja, han som skall stå upp för att råda över hedningarna; på honom skola hedningarna hoppas.» </text:span><text:span text:style-name="T63">13</text:span><text:span text:style-name="T68">Men hoppets Gud uppfylle eder med all glädje och frid i tron, så att I haven ett överflödande hopp i den helige Andes kraft.</text:span></text:p>
      <text:p text:style-name="Irat_20_-_20_Kék"><text:span text:style-name="T75">La Bible de Jérusalem </text:span><text:span text:style-name="T65">(szükség esetén elkel egy </text:span><text:span text:style-name="Kiemelt"><text:span text:style-name="T65">ů</text:span></text:span><text:span text:style-name="Kiemelt"><text:span text:style-name="T76">→</text:span></text:span><text:span text:style-name="Kiemelt"><text:span text:style-name="T65">ù</text:span></text:span><text:span text:style-name="T65">, č</text:span><text:span text:style-name="Kiemelt"><text:span text:style-name="T76">→</text:span></text:span><text:span text:style-name="T65">è és </text:span><text:span text:style-name="Kiemelt"><text:span text:style-name="T65">à</text:span></text:span><text:span text:style-name="Kiemelt"><text:span text:style-name="Kiemelt"><text:span text:style-name="T76">→</text:span></text:span></text:span><text:span text:style-name="Kiemelt"><text:span text:style-name="T65">à </text:span></text:span><text:span text:style-name="T65">csere):</text:span></text:p>
      <text:p text:style-name="P38">Rm 15,4</text:p>
      <text:p text:style-name="P38">En effet, tout ce qui a été écrit dans le passé le fut pour notre instruction, afin que la constance et la consolation que donnent les Ecritures nous procurent l'espérance.</text:p>
      <text:p text:style-name="P38">Rm 15,5</text:p>
      <text:p text:style-name="P38">Que le Dieu de la constance et de la consolation vous accorde d'avoir les uns pour les autres la męme aspiration à l'exemple du Christ Jésus,</text:p>
      <text:p text:style-name="P38">Rm 15,6</text:p>
      <text:p text:style-name="P38">afin que d'un męme coeur et d'une męme bouche vous glorifiiez le Dieu et Père de notre Seigneur Jésus Christ.</text:p>
      <text:p text:style-name="P38">Rm 15,7</text:p>
      <text:p text:style-name="P38">Aussi soyez accueillants les uns pour les autres, comme le Christ le fut pour vous à la gloire de Dieu.</text:p>
      <text:p text:style-name="P38">Rm 15,8</text:p>
      <text:p text:style-name="P38">Je l'affirme en effet, le Christ s'est fait ministre des circoncis à l'honneur de la véracité divine, pour accomplir les promesses faites aux patriarches,</text:p>
      <text:p text:style-name="P38">Rm 15,9</text:p>
      <text:p text:style-name="P38">et les nations glorifient Dieu pour sa miséricorde, selon le mot de l'Ecriture: C'est pourquoi je te louerai parmi les nations et je chanterai à la gloire de ton nom;</text:p>
      <text:p text:style-name="P38">Rm 15,10</text:p>
      <text:p text:style-name="P38">et cet autre: Nations, exultez avec son peuple;</text:p>
      <text:p text:style-name="P38">Rm 15,11</text:p>
      <text:p text:style-name="P38">ou encore: Toutes les nations, louez le Seigneur, et que tous les peuples le célèbrent.</text:p>
      <text:p text:style-name="P38">Rm 15,12</text:p>
      <text:p text:style-name="P38">Et Isaďe dit à son tour: Il paraîtra, le rejeton de Jessé, celui qui se dresse pour commander aux nations. En lui les nations mettront leur espérance.</text:p>
      <text:p text:style-name="P38">Rm 15,13</text:p>
      <text:p text:style-name="P38">Que le Dieu de l'espérance vous donne en plénitude dans votre acte de foi la joie et la paix afin que l'espérance surabonde en vous par la vertu de l'Esprit Saint.</text:p>
      <text:p text:style-name="Normál_20_réssel"><text:span text:style-name="T1">A </text:span><text:span text:style-name="Túlemelt"><text:span text:style-name="T14">The SWORD Project</text:span></text:span><text:span text:style-name="T1"> kommentárjai:</text:span><text:span text:style-name="T5"><text:note text:id="ftn3" text:note-class="footnote"><text:note-citation>1</text:note-citation><text:note-body><text:p text:style-name="Footnote">Mivel a <text:span text:style-name="T5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8">Install Manager</text:span> által használt módon jelölöm.</text:p></text:note-body></text:note></text:span></text:p>
      <text:p text:style-name="P39">[Abbott] Illustrated New Testament:</text:p>
      <text:p text:style-name="P40">Róma 15:5:</text:p>
      <text:p text:style-name="P41"/>
      <text:p text:style-name="P33"><text:span text:style-name="T77">According to Christ Jesus;</text:span><text:span text:style-name="T78"> in accordance with the Spirit manifested by him. </text:span></text:p>
      <text:p text:style-name="P40">Róma 15:6:</text:p>
      <text:p text:style-name="P41"/>
      <text:p text:style-name="P33"><text:span text:style-name="T77">With one mind and one mouth;</text:span><text:span text:style-name="T78"> with one mind and one voice. </text:span></text:p>
      <text:p text:style-name="P40">Róma 15:8:</text:p>
      <text:p text:style-name="P41"/>
      <text:p text:style-name="P33"><text:span text:style-name="T77">Was a minister of the circumcision;</text:span><text:span text:style-name="T78"> of the Jewish people. In his mission to this world, he fulfilled the designs and promises of God in respect to the Jews. </text:span></text:p>
      <text:p text:style-name="P40">Róma 15:9:</text:p>
      <text:p text:style-name="P41"/>
      <text:p text:style-name="P33"><text:span text:style-name="T77">And that the Gentiles,</text:span><text:span text:style-name="T78"> &amp;c.&amp; that is, he came for the benefit of the Gentiles also, that they might find mercy in God, in accordance with what was always his design, as is shown from the passages quoted in the verses which follow. </text:span></text:p>
      <text:p text:style-name="P42">[Barnes] Barnes’s New Testament Notes:</text:p>
      <text:p text:style-name="P40">Róma 15:4:</text:p>
      <text:p text:style-name="P33"><text:span text:style-name="T79">Verse 4. </text:span><text:span text:style-name="T77">For whatsoever things</text:span><text:span text:style-name="T78">, This is a </text:span><text:span text:style-name="T77">general</text:span><text:span text:style-name="T78"> observation which struck the mind of the apostle, from the particular case which he had just specified. He had just made use of a striking passage in the Psalms to his purpose. The thought seems suddenly to have occurred to him that </text:span><text:span text:style-name="T77">all</text:span><text:span text:style-name="T78"> the Old Testament was admirably adapted to express Christian duties and doctrine, and he therefore turned aside from his direct argument to express this sentiment. It should be read as a parenthesis. <text:line-break/><text:line-break/></text:span><text:span text:style-name="T77">Were written aforetime</text:span><text:span text:style-name="T78">. That is, in ancient times; in the Old Testament. <text:line-break/><text:line-break/></text:span><text:span text:style-name="T77">For our learning</text:span><text:span text:style-name="T78">. For our </text:span><text:span text:style-name="T77">teaching</text:span><text:span text:style-name="T78"> or instruction. Not that this was the only purpose of the writings of the Old Testament, to instruct Christians; but that all the Old Testament might be useful </text:span><text:span text:style-name="T77">now</text:span><text:span text:style-name="T78"> in illustrating and enforcing the doctrines and duties of piety towards God and man. <text:line-break/><text:line-break/></text:span><text:span text:style-name="T77">Through patience</text:span><text:span text:style-name="T78">. This does not mean, as our translation might seem to suppose, patience </text:span><text:span text:style-name="T77">of the Scriptures</text:span><text:span text:style-name="T78">; but it means, that by patiently enduring sufferings, in connexion with the consolation which the Scriptures furnish, we might have hope. The </text:span><text:span text:style-name="T77">tendency</text:span><text:span text:style-name="T78"> of patience, the apostle tells us, (Rom 5:4,) is to produce hope. Rom 5:4. <text:line-break/><text:line-break/></text:span><text:span text:style-name="T77">And comfort of the Scriptures</text:span><text:span text:style-name="T78">. By means of the consolation which the writings of the Old Testament furnish. The word rendered </text:span><text:span text:style-name="T77">comfort</text:span><text:span text:style-name="T78"> means also </text:span><text:span text:style-name="T77">exhortation</text:span><text:span text:style-name="T78"> or </text:span><text:span text:style-name="T77">admonition</text:span><text:span text:style-name="T78">. If this is its meaning here, it refers to the admonitions which the Scriptures suggest, instructions which they impart, and the exhortations to patience in trials. If it means </text:span><text:span text:style-name="T77">comfort</text:span><text:span text:style-name="T78">, then the reference is to the examples of the saints in affliction; to their recorded expressions of confidence in God in their trials, as of Job, Daniel, David, etc. Which is the precise meaning of the word here, it is not easy to determine. <text:line-break/><text:line-break/></text:span><text:span text:style-name="T77">Might have hope</text:span><text:span text:style-name="T78">. Rom 5:4. We may learn here, <text:line-break/><text:line-break/>(1.) that afflictions may prove to be a great blessing. <text:line-break/><text:line-break/>(2.) That the proper tendency is to produce </text:span><text:span text:style-name="T77">hope</text:span><text:span text:style-name="T78">. <text:line-break/><text:line-break/>(3.) That the way to find support in afflictions is to go to the Bible. By the example of the ancient saints, by the expression of their confidence in God, by their patience, </text:span><text:span text:style-name="T77">we</text:span><text:span text:style-name="T78"> may learn to suffer, and may not only be </text:span><text:span text:style-name="T77">instructed</text:span><text:span text:style-name="T78">, but may find </text:span><text:span text:style-name="T77">comfort</text:span><text:span text:style-name="T78"> in all our trials. See the example of Paul himself in 2Cor 1:3-11. <text:line-break/><text:line-break/>(g) "whatsoever things" 1Cor 10:11, 2Ti 3:16,17 </text:span></text:p>
      <text:p text:style-name="P40">Róma 15:5:</text:p>
      <text:p text:style-name="P33"><text:span text:style-name="T79">Verse 5. </text:span><text:span text:style-name="T77">Now the God of patience</text:span><text:span text:style-name="T78">. The God who is </text:span><text:span text:style-name="T77">himself</text:span><text:span text:style-name="T78"> long-suffering, who bears patiently with the errors and faults of his children, and who can </text:span><text:span text:style-name="T77">give</text:span><text:span text:style-name="T78"> patience, may he give you of his Spirit, that you may bear patiently the infirmities and errors of each other. The example of God here, who bears long with his children, and is not angry soon at their offences, is a strong argument why Christians should bear with each other. If God bears long and patiently with </text:span><text:span text:style-name="T77">our</text:span><text:span text:style-name="T78"> infirmities, </text:span><text:span text:style-name="T77">we</text:span><text:span text:style-name="T78"> ought to bear with each other. <text:line-break/><text:line-break/></text:span><text:span text:style-name="T77">And consolation</text:span><text:span text:style-name="T78">. Who gives or imparts consolation. <text:line-break/><text:line-break/></text:span><text:span text:style-name="T77">To be like-minded</text:span><text:span text:style-name="T78">, etc. Gr., To think the same thing; that is, to be united, to keep from divisions and strifes. <text:line-break/><text:line-break/></text:span><text:span text:style-name="T77">According to Christ Jesus</text:span><text:span text:style-name="T78">. According to the example and spirit of Christ; his was a spirit of peace. Or, according to what his religion requires. The name of Christ is sometimes thus put for his religion, 2Cor 11:4, Eph 4:20. If all Christians would imitate the example of Christ, and follow his instructions, there would be no contentions among them. He earnestly sought in his parting prayer their unity and peace, Jn 17:21-23. <text:line-break/><text:line-break/>(h) "one toward another" 1Cor 1:10 (1) "according to Christ Jesus" or, "after the example of" </text:span></text:p>
      <text:p text:style-name="P40">Róma 15:6:</text:p>
      <text:p text:style-name="P33"><text:span text:style-name="T79">Verse 6. </text:span><text:span text:style-name="T77">That ye may with one mind</text:span><text:span text:style-name="T78">. The word here used is translated "with one accord," Acts 1:14, 2:1, 4:24. It means unitedly, with one purpose, without contentions, and strifes, and jars. <text:line-break/><text:line-break/></text:span><text:span text:style-name="T77">And one mouth</text:span><text:span text:style-name="T78">. This refers, doubtless, to their prayers and praises. That they might join, without contention and unkind feeling, in the worship of God. Divisions, strife, and contention in the church prevent union in worship. Though the </text:span><text:span text:style-name="T77">body</text:span><text:span text:style-name="T78"> may be there, and the church </text:span><text:span text:style-name="T77">professedly</text:span><text:span text:style-name="T78"> engaged in public worship, yet it is a </text:span><text:span text:style-name="T77">divided</text:span><text:span text:style-name="T78"> service; and the prayers of strife and contention are not heard, Isa 58:4. <text:line-break/><text:line-break/></text:span><text:span text:style-name="T77">Glorify God</text:span><text:span text:style-name="T78">. Praise or honour God. This would be done by their union, peace, and harmony; thus showing the tendency of the gospel to overcome the sources of strife and contention among men, and to bring them to peace. <text:line-break/><text:line-break/></text:span><text:span text:style-name="T77">Even the Father</text:span><text:span text:style-name="T78">, etc. This is an addition designed to produce love. <text:line-break/><text:line-break/>(1.) He is </text:span><text:span text:style-name="T77">a Father</text:span><text:span text:style-name="T78">; we then, his children, should regard him as pleased with the union and peace of his family. <text:line-break/><text:line-break/>(2.) He is the Father of our LORD; our </text:span><text:span text:style-name="T77">common</text:span><text:span text:style-name="T78"> Lord; our Lord who has commanded us to be united, and to love one another. By the desire of honouring </text:span><text:span text:style-name="T77">such</text:span><text:span text:style-name="T78"> a Father, we should lay aside contentions, and be united in the bands of love. <text:line-break/><text:line-break/>(i) "one mind" Acts 4:24,32 </text:span></text:p>
      <text:p text:style-name="P40">Róma 15:7:</text:p>
      <text:p text:style-name="P33"><text:span text:style-name="T79">Verse 7. </text:span><text:span text:style-name="T77">Wherefore</text:span><text:span text:style-name="T78">. In view of all the considerations, tending to produce unity and love, which have been presented. He refers to the various arguments in this and the preceding chapter. <text:line-break/><text:line-break/></text:span><text:span text:style-name="T77">Receive ye one another</text:span><text:span text:style-name="T78">. Acknowledge one another as Christians, and treat one another as such, though you may differ in opinion about many smaller matters. See Rom 14:3. <text:line-break/><text:line-break/></text:span><text:span text:style-name="T77">As Christ also received us</text:span><text:span text:style-name="T78">. That is, received us as his friends and followers. See Rom 14:3. <text:line-break/><text:line-break/></text:span><text:span text:style-name="T77">To the glory of God</text:span><text:span text:style-name="T78">. In order to promote his glory. He has redeemed us, and renewed us, in order to promote the honour of God. Comp. Eph 1:6. As Christ has received us in order to promote the glory of God, so ought we to treat each other in a similar manner for a similar purpose. The exhortation in this verse is to those who had been divided on various points pertaining to rites and ceremonies; to those who had been converted from among </text:span><text:span text:style-name="T77">Gentiles</text:span><text:span text:style-name="T78"> and </text:span><text:span text:style-name="T77">Jews</text:span><text:span text:style-name="T78">; and the apostle here says that Christ had received </text:span><text:span text:style-name="T77">both</text:span><text:span text:style-name="T78">. In order to enforce this, and especially to show the </text:span><text:span text:style-name="T77">Jewish</text:span><text:span text:style-name="T78"> converts that they ought to receive and acknowledge their </text:span><text:span text:style-name="T77">Gentile</text:span><text:span text:style-name="T78"> brethren, he proceeds to show, in the following verses, that Christ had reference to </text:span><text:span text:style-name="T77">both</text:span><text:span text:style-name="T78"> in his work. He shows this in reference to the </text:span><text:span text:style-name="T77">Jews</text:span><text:span text:style-name="T78"> Rom 15:8 and to the </text:span><text:span text:style-name="T77">Gentiles</text:span><text:span text:style-name="T78"> Rom 15:9-12. Thus he draws all his arguments from the work of Christ. <text:line-break/><text:line-break/>(k) "received us" Eph 1:6 <text:line-break/><text:line-break/> </text:span></text:p>
      <text:p text:style-name="P40">Róma 15:8:</text:p>
      <text:p text:style-name="P33"><text:span text:style-name="T79">Verse 8. </text:span><text:span text:style-name="T77">Now I say</text:span><text:span text:style-name="T78">. I affirm, or maintain. I, a </text:span><text:span text:style-name="T77">Jew</text:span><text:span text:style-name="T78">, admit that his work had reference to the Jews; I affirm also that it had reference to the Gentiles. <text:line-break/><text:line-break/></text:span><text:span text:style-name="T77">That Jesus Christ</text:span><text:span text:style-name="T78">. That </text:span><text:span text:style-name="T77">the Messiah</text:span><text:span text:style-name="T78">. The force of the apostle's reasoning would often be more striking if he would retain the word </text:span><text:span text:style-name="T77">Messiah</text:span><text:span text:style-name="T78">, and not regard the word Christ as a mere surname. It is the name of his office; and to a Jew the name </text:span><text:span text:style-name="T77">Messiah</text:span><text:span text:style-name="T78"> would convey much more than the idea of a mere proper name. <text:line-break/><text:line-break/></text:span><text:span text:style-name="T77">Was a minister of the circumcision</text:span><text:span text:style-name="T78">. Exercised his office--the office of the Messiah--among the Jews, or with respect to the Jews, for the purposes which he immediately specifies. Hie was born a Jew; was circumcised; came </text:span><text:span text:style-name="T77">to</text:span><text:span text:style-name="T78"> that nation; and died in their midst, without having gone himself to any other people. <text:line-break/><text:line-break/></text:span><text:span text:style-name="T77">For the truth of God</text:span><text:span text:style-name="T78">. To confirm or establish the truth of the promises of God. He remained among them in the exercise of his ministry to show that God was </text:span><text:span text:style-name="T77">true</text:span><text:span text:style-name="T78">, who had said that the Messiah should come to them. <text:line-break/><text:line-break/></text:span><text:span text:style-name="T77">To confirm the promises</text:span><text:span text:style-name="T78">, etc. To </text:span><text:span text:style-name="T77">establish</text:span><text:span text:style-name="T78">, or to show that the promises were true. Acts 3:25, also Acts 3:26. The </text:span><text:span text:style-name="T77">promises</text:span><text:span text:style-name="T78"> referred to here, are those particularly which related to the coming of the Messiah. By thus admitting that the Messiah was the minister of the circumcision, the apostle conceded all that the Jew could ask, that he was to be peculiarly their Messiah. Lk 24:47. <text:line-break/><text:line-break/>(l) "confirm the promises" Acts 3:25,26 </text:span></text:p>
      <text:p text:style-name="P40">Róma 15:9:</text:p>
      <text:p text:style-name="P33"><text:span text:style-name="T79">Verse 9. </text:span><text:span text:style-name="T77">And that the Gentiles</text:span><text:span text:style-name="T78">, etc. The benefits of the gospel were not to be confined to </text:span><text:span text:style-name="T77">the Jews</text:span><text:span text:style-name="T78">; and as God </text:span><text:span text:style-name="T77">designed</text:span><text:span text:style-name="T78"> that those benefits should be extended to the </text:span><text:span text:style-name="T77">Gentiles</text:span><text:span text:style-name="T78">, so the Jewish converts ought to be willing to admit them, and treat them as brethren. That God </text:span><text:span text:style-name="T77">did</text:span><text:span text:style-name="T78"> design this, the apostle proceeds to show. <text:line-break/><text:line-break/></text:span><text:span text:style-name="T77">Might glorify God</text:span><text:span text:style-name="T78">. Might </text:span><text:span text:style-name="T77">praise</text:span><text:span text:style-name="T78">, or give thanks to God. This implies that the favour shown to them was a great favour. <text:line-break/><text:line-break/></text:span><text:span text:style-name="T77">For his mercy</text:span><text:span text:style-name="T78">. Greek, On account of the mercy shown to them. <text:line-break/><text:line-break/></text:span><text:span text:style-name="T77">As it is written</text:span><text:span text:style-name="T78">. Ps 18:49. The expression there is one of David's. He says that he will praise God for his mercies </text:span><text:span text:style-name="T77">among</text:span><text:span text:style-name="T78"> the heathen, or when surrounded </text:span><text:span text:style-name="T77">by</text:span><text:span text:style-name="T78"> the heathen; or that he would confess and acknowledge the mercies of God to him, as we should say, </text:span><text:span text:style-name="T77">to all</text:span><text:span text:style-name="T78"> </text:span><text:span text:style-name="T77">the world</text:span><text:span text:style-name="T78">. The apostle, however, uses it in this sense, that the </text:span><text:span text:style-name="T77">Gentiles would participate</text:span><text:span text:style-name="T78"> with the Jew in offering praise to God, or that they would be united. This does not appear to have been the original design of David in the psalm, but the </text:span><text:span text:style-name="T77">words</text:span><text:span text:style-name="T78"> express the idea of the apostle. <text:line-break/><text:line-break/></text:span><text:span text:style-name="T77">And sing</text:span><text:span text:style-name="T78">, etc. Celebrate thy praise. This supposes that </text:span><text:span text:style-name="T77">benefits</text:span><text:span text:style-name="T78"> would be conferred on them, for which they would celebrate his goodness. <text:line-break/><text:line-break/>(m) "For this cause" Ps 18:49 </text:span></text:p>
      <text:p text:style-name="P40">Róma 15:10:</text:p>
      <text:p text:style-name="P33"><text:span text:style-name="T79">Verse 10. </text:span><text:span text:style-name="T77">And again</text:span><text:span text:style-name="T78">, etc. De 32:43. In this place, the </text:span><text:span text:style-name="T77">nations</text:span><text:span text:style-name="T78"> or Gentiles are called on to rejoice with tile Jews, for the interposition of God in their behalf. The design of the quotation is to show that the Old Testament speaks of the Gentiles as called on to celebrate the praises of God; of course, the apostle infers that they are to be introduced to the same privileges as his people. <text:line-break/><text:line-break/>(n) "Rejoice, ye Gentiles" De 32:43 </text:span></text:p>
      <text:p text:style-name="P40">Róma 15:11:</text:p>
      <text:p text:style-name="P33"><text:span text:style-name="T79">Verse 11. </text:span><text:span text:style-name="T77">And again.</text:span><text:span text:style-name="T78"> Ps 117:1. The object in this quotation is the same as before. The apostle accumulates quotations to show that it was the common language of the Old Testament, and that he was not depending on a single expression for the truth of his doctrine. <text:line-break/><text:line-break/></text:span><text:span text:style-name="T77">All ye Gentiles.</text:span><text:span text:style-name="T78"> In the psalm, "all ye </text:span><text:span text:style-name="T77">nations;</text:span><text:span text:style-name="T78"> but the original is the same. <text:line-break/><text:line-break/></text:span><text:span text:style-name="T77">And laud him.</text:span><text:span text:style-name="T78"> Praise him. The psalm is directly in point. It is a call on </text:span><text:span text:style-name="T77">all</text:span><text:span text:style-name="T78"> nations to praise God; the very point in the discussion of the apostle. <text:line-break/><text:line-break/>(o) "Praise the Lord" Ps 117:1. </text:span></text:p>
      <text:p text:style-name="P40">Róma 15:12:</text:p>
      <text:p text:style-name="P33"><text:span text:style-name="T79">Verse 12. </text:span><text:span text:style-name="T77">Esaias saith</text:span><text:span text:style-name="T78">. Isa 11:1,10. <text:line-break/><text:line-break/></text:span><text:span text:style-name="T77">There shall be a root</text:span><text:span text:style-name="T78">. A descendant, or one that should proceed from him when he was dead. When a tree dies, and falls, there may remain a root which shall retain life, and which shall send up a sprout of a similar kind. So Job says, (Job 14:7,) "For there is hope of a tree, if it be cut down, that it will sprout again, and that the tender branch thereof will not cease." So in relation to Jesse. Though </text:span><text:span text:style-name="T77">he</text:span><text:span text:style-name="T78"> should fall, like an aged tree, yet his name and family should not be extinct. There should be a descendant who should rise, and reign over the Gentiles. The Lord Jesus is thus called also the "root and the offspring of David," Rev 22:16, 5:5. <text:line-break/><text:line-break/></text:span><text:span text:style-name="T77">Of Jesse</text:span><text:span text:style-name="T78">. The father of David, 1Sam 17:58. The Messiah was thus descended front Jesse. <text:line-break/><text:line-break/></text:span><text:span text:style-name="T77">He that shall rise</text:span><text:span text:style-name="T78">. That is, as a sprout springs up from a decayed or fallen tree. Jesus thus </text:span><text:span text:style-name="T77">rose</text:span><text:span text:style-name="T78"> from the family of David, that had fallen into poverty and humble life in the time of Mary. <text:line-break/><text:line-break/></text:span><text:span text:style-name="T77">To reign over the Gentiles</text:span><text:span text:style-name="T78">. This is quoted from the Lxx. of Isa 11:10. The Hebrew is, "Which shall stand up for an ensign of the people;" that is, a standard to which they shall flock. Either the Septuagint or the Hebrew would express the idea of the apostle. The </text:span><text:span text:style-name="T77">substantial</text:span><text:span text:style-name="T78"> sense is retained, though it is not literally quoted. The idea of his </text:span><text:span text:style-name="T77">reigning</text:span><text:span text:style-name="T78"> over the Gentiles is one that is fully expressed in the second psalm. <text:line-break/><text:line-break/></text:span><text:span text:style-name="T77">In him</text:span><text:span text:style-name="T78">, etc. Hebrew, "To it shall the Gentiles seek." The sense, however, is the same. The design of this quotation is the same as the preceding, to show that it was predicted in the Old Testament that the Gentiles should be made partakers of the privileges of the gospel. The argument of the apostle is, that if this was designed, then converts to Christianity from among the </text:span><text:span text:style-name="T77">Jews</text:span><text:span text:style-name="T78"> should lay aside their prejudices, and receive them as their brethren, entitled to the same privileges of the gospel as themselves. The </text:span><text:span text:style-name="T77">fact</text:span><text:span text:style-name="T78"> that the Gentiles would be admitted to these privileges, the apostle had more fully discussed in chapters 10 and 11. <text:line-break/><text:line-break/>(p) "There shall be" Isa 11:1,10 (q) "of Jesse" Rev 5:5, 22:16 </text:span></text:p>
      <text:p text:style-name="P40">Róma 15:13:</text:p>
      <text:p text:style-name="P33"><text:span text:style-name="T79">Verse 13. </text:span><text:span text:style-name="T77">Now the God of hope</text:span><text:span text:style-name="T78">. The God who </text:span><text:span text:style-name="T77">inspires</text:span><text:span text:style-name="T78">, or </text:span><text:span text:style-name="T77">produces</text:span><text:span text:style-name="T78"> the Christian hope. <text:line-break/><text:line-break/></text:span><text:span text:style-name="T77">All joy and peace</text:span><text:span text:style-name="T78">. Rom 14:17. If they were filled with this, there would be no strife and contention. <text:line-break/><text:line-break/></text:span><text:span text:style-name="T77">In believing</text:span><text:span text:style-name="T78">. The effect of believing is to produce this joy and peace. <text:line-break/><text:line-break/></text:span><text:span text:style-name="T77">That ye may abound</text:span><text:span text:style-name="T78">, etc. That your hope may be steadfast and strong. <text:line-break/><text:line-break/></text:span><text:span text:style-name="T77">Through the power</text:span><text:span text:style-name="T78">, etc. By means of the powerful operation of the Holy Spirit. It is by his power alone that the Christian has the hope of eternal life. See Eph 1:13,14, Rom 8:24. <text:line-break/><text:line-break/>(r) "all joy" Rom 14:17 </text:span></text:p>
      <text:p text:style-name="P42">[Clarke] Adam Clarke’s Commentary on the Bible:</text:p>
      <text:p text:style-name="P40">Róma 15:4:</text:p>
      <text:p text:style-name="P33"><text:span text:style-name="T79"><text:s/>Verse 4. </text:span><text:span text:style-name="T77">For whatsoever things were written aforetime</text:span><text:span text:style-name="T78">] This<text:line-break/>refers not only to the quotation from the 69th Psalm, but to all<text:line-break/>the </text:span><text:span text:style-name="T77">Old Testament</text:span><text:span text:style-name="T78"> scriptures; for it can be to no other scriptures<text:line-break/>that the apostle alludes. And, from what he says here of them, we<text:line-break/>learn that God had not intended them merely for those generations<text:line-break/>in which they were first delivered, but for the instruction of all<text:line-break/>the succeeding generations of mankind. </text:span><text:span text:style-name="T77">That we, through patience</text:span><text:span text:style-name="T78"><text:line-break/></text:span><text:span text:style-name="T77">and comfort of the scriptures</text:span><text:span text:style-name="T78">-that we, through those remarkable<text:line-break/>examples of </text:span><text:span text:style-name="T77">patience</text:span><text:span text:style-name="T78"> exhibited by the saints and followers of God,<text:line-break/>whose history is given in those scriptures, and the </text:span><text:span text:style-name="T77">comfort</text:span><text:span text:style-name="T78"> which<text:line-break/>they derived from God in their patient endurance of sufferings<text:line-break/>brought upon them through their faithful attachment to truth and<text:line-break/>righteousness, </text:span><text:span text:style-name="T77">might have hope</text:span><text:span text:style-name="T78"> that we shall be upheld and blessed<text:line-break/>as they were, and our sufferings become the means of our greater<text:line-break/>advances in faith and holiness, and consequently our </text:span><text:span text:style-name="T77">hope of</text:span><text:span text:style-name="T78"><text:line-break/></text:span><text:span text:style-name="T77">eternal glory</text:span><text:span text:style-name="T78"> be the more confirmed. Some think that the word<text:line-break/></text:span><text:span text:style-name="T80">παρακλησις</text:span><text:span text:style-name="T78">, which we translate </text:span><text:span text:style-name="T77">comfort</text:span><text:span text:style-name="T78">, should be rendered<text:line-break/></text:span><text:span text:style-name="T77">exhortation</text:span><text:span text:style-name="T78">; but there is certainly no need here to leave the<text:line-break/></text:span><text:span text:style-name="T77">usual</text:span><text:span text:style-name="T78"> acceptation of the term, as the word </text:span><text:span text:style-name="T77">comfort</text:span><text:span text:style-name="T78"> makes a regular<text:line-break/>and consistent sense with the rest of the verse.<text:line-break/> </text:span></text:p>
      <text:p text:style-name="P40">Róma 15:5:</text:p>
      <text:p text:style-name="P33"><text:span text:style-name="T79"><text:s/>Verse 5. </text:span><text:span text:style-name="T77">Now the God of patience and consolation</text:span><text:span text:style-name="T78">] May that<text:line-break/>God who endued them with </text:span><text:span text:style-name="T77">patience</text:span><text:span text:style-name="T78">, and gave them the </text:span><text:span text:style-name="T77">consolation</text:span><text:span text:style-name="T78"><text:line-break/>that supported them in all their trials and afflictions, </text:span><text:span text:style-name="T77">grant you</text:span><text:span text:style-name="T78"><text:line-break/></text:span><text:span text:style-name="T77">to be like-minded</text:span><text:span text:style-name="T78">-give you the same mode of thinking, and the same<text:line-break/>power of acting towards each other, </text:span><text:span text:style-name="T77">according</text:span><text:span text:style-name="T78"> to the example of<text:line-break/></text:span><text:span text:style-name="T77">Christ</text:span><text:span text:style-name="T78">.<text:line-break/> </text:span></text:p>
      <text:p text:style-name="P40">Róma 15:6:</text:p>
      <text:p text:style-name="P33"><text:span text:style-name="T79"><text:s/>Verse 6. </text:span><text:span text:style-name="T77">That ye</text:span><text:span text:style-name="T78">-Jews and Gentiles-</text:span><text:span text:style-name="T77">may with one mind</text:span><text:span text:style-name="T78">]<text:line-break/>Thinking the same things, and bearing with each other, after the<text:line-break/>example of Christ; and </text:span><text:span text:style-name="T77">one mouth</text:span><text:span text:style-name="T78">, in all your religious<text:line-break/>assemblies, without jarring or contentions, </text:span><text:span text:style-name="T77">glorify God</text:span><text:span text:style-name="T78"> for<text:line-break/>calling you into such a state of salvation, and showing himself to<text:line-break/>be </text:span><text:span text:style-name="T77">your</text:span><text:span text:style-name="T78"> loving compassionate </text:span><text:span text:style-name="T77">Father</text:span><text:span text:style-name="T78">, as he is </text:span><text:span text:style-name="T77">the Father of our</text:span><text:span text:style-name="T78"><text:line-break/></text:span><text:span text:style-name="T77">Lord Jesus Christ</text:span><text:span text:style-name="T78">.<text:line-break/><text:line-break/>It is very likely that the apostle refers here to </text:span><text:span text:style-name="T77">religious</text:span><text:span text:style-name="T78"><text:line-break/></text:span><text:span text:style-name="T77">acts</text:span><text:span text:style-name="T78"> in </text:span><text:span text:style-name="T77">public worship</text:span><text:span text:style-name="T78">, which might have been greatly interrupted<text:line-break/>by the dissensions between the converted Jews and the converted<text:line-break/>Gentiles; these differences he labours to compose; and, after<text:line-break/>having done all that was necessary in the way of instruction and<text:line-break/>exhortation, he now pours out his soul to God, who alone could<text:line-break/>rule and manage the heart, that he would enable them to think the<text:line-break/>same things, to be of the same judgment, and that all, feeling<text:line-break/>their obligation to him, might join in the sweetest harmony in<text:line-break/>every act of religious worship.<text:line-break/> </text:span></text:p>
      <text:p text:style-name="P40">Róma 15:7:</text:p>
      <text:p text:style-name="P33"><text:span text:style-name="T79"><text:s/>Verse 7. </text:span><text:span text:style-name="T77">Wherefore receive ye one another</text:span><text:span text:style-name="T78">] </text:span><text:span text:style-name="T80">προσλαμβανεσθε</text:span><text:span text:style-name="T78">.<text:line-break/>Have the most </text:span><text:span text:style-name="T77">affectionate regard</text:span><text:span text:style-name="T78"> for each other, and acknowledge<text:line-break/>each other as the servants and children of God Almighty.<text:line-break/><text:line-break/></text:span><text:span text:style-name="T77">As Christ also received us</text:span><text:span text:style-name="T78">] </text:span><text:span text:style-name="T80">καθωςκαιοχριστοςπροσελαβετο</text:span><text:span text:style-name="T78"><text:line-break/></text:span><text:span text:style-name="T80">ημας</text:span><text:span text:style-name="T78">. In the same manner, and with the same </text:span><text:span text:style-name="T77">cordial affection</text:span><text:span text:style-name="T78">, as<text:line-break/></text:span><text:span text:style-name="T77">Christ has received</text:span><text:span text:style-name="T78"> us into communion with himself, and has made<text:line-break/>us partakers of such inestimable blessings, condescending to be<text:line-break/>present in all our assemblies. And as Christ has </text:span><text:span text:style-name="T77">received us</text:span><text:span text:style-name="T78"> thus<text:line-break/>to the glory of God, so should we, Jews and Gentiles, cordially<text:line-break/></text:span><text:span text:style-name="T77">receive each other</text:span><text:span text:style-name="T78">, that God's glory may be promoted by our<text:line-break/></text:span><text:span text:style-name="T77">harmony</text:span><text:span text:style-name="T78"> and brotherly love.<text:line-break/> </text:span></text:p>
      <text:p text:style-name="P40">Róma 15:8:</text:p>
      <text:p text:style-name="P33"><text:span text:style-name="T79"><text:s/>Verse 8. </text:span><text:span text:style-name="T77">Jesus Christ was a minister of the circumcision</text:span><text:span text:style-name="T78">] To<text:line-break/>show the Gentiles the propriety of bearing with the scrupulous<text:line-break/>Jews, he shows them here that they were under the greatest<text:line-break/>obligations to this people; to whom, in the days of his flesh,<text:line-break/>Jesus Christ confined his ministry; giving the world to see that<text:line-break/>he allowed the claim of the Jews as having the </text:span><text:span text:style-name="T77">first</text:span><text:span text:style-name="T78"> right to the<text:line-break/>blessings of the Gospel. And he confined his ministry thus to the<text:line-break/>Jews, to </text:span><text:span text:style-name="T77">confirm the truth of God</text:span><text:span text:style-name="T78">, contained in the promises made<text:line-break/>unto the </text:span><text:span text:style-name="T77">patriarchs</text:span><text:span text:style-name="T78">; for God had declared that thus it should be;<text:line-break/>and Jesus Christ, by coming according to the promise, has<text:line-break/>fulfilled this truth, by making good the promises: therefore,<text:line-break/>salvation is of the Jews, as a kind of </text:span><text:span text:style-name="T77">right</text:span><text:span text:style-name="T78"> conveyed to them<text:line-break/>through the </text:span><text:span text:style-name="T77">promises</text:span><text:span text:style-name="T78"> made to their </text:span><text:span text:style-name="T77">fathers</text:span><text:span text:style-name="T78">. But this salvation<text:line-break/>was not exclusively designed for the Jewish people; as God by his<text:line-break/>prophets had repeatedly declared.<text:line-break/> </text:span></text:p>
      <text:p text:style-name="P40">Róma 15:9:</text:p>
      <text:p text:style-name="P33"><text:span text:style-name="T79"><text:s/>Verse 9. </text:span><text:span text:style-name="T77">And that the Gentiles might glorify God for</text:span><text:span text:style-name="T78"> his<text:line-break/></text:span><text:span text:style-name="T77">mercy</text:span><text:span text:style-name="T78">] As the Jews were to glorify God for his </text:span><text:span text:style-name="T77">truth</text:span><text:span text:style-name="T78">, so the<text:line-break/>Gentiles were to glorify God for his </text:span><text:span text:style-name="T77">mercy</text:span><text:span text:style-name="T78">. The Jews received the<text:line-break/>blessings of the Gospel by </text:span><text:span text:style-name="T77">right</text:span><text:span text:style-name="T78"> of </text:span><text:span text:style-name="T77">promise</text:span><text:span text:style-name="T78">, which promise God had<text:line-break/>most punctually and circumstantially </text:span><text:span text:style-name="T77">fulfilled</text:span><text:span text:style-name="T78">. The Gentiles had<text:line-break/>received the same Gospel as an effect of God's mere </text:span><text:span text:style-name="T77">mercy</text:span><text:span text:style-name="T78">, having<text:line-break/>no </text:span><text:span text:style-name="T77">right</text:span><text:span text:style-name="T78"> in consequence of any promise or engagement made with any<text:line-break/>of their ancestors, though they were originally included in the<text:line-break/>covenant made with Abraham; and the </text:span><text:span text:style-name="T77">prophets</text:span><text:span text:style-name="T78"> had repeatedly<text:line-break/>declared that they should be made </text:span><text:span text:style-name="T77">equal</text:span><text:span text:style-name="T78"> partakers of those<text:line-break/>blessings with the Jews themselves; as the apostle proceeds to<text:line-break/>prove.<text:line-break/><text:line-break/></text:span><text:span text:style-name="T77">I will confess to thee among the Gentiles</text:span><text:span text:style-name="T78">] This quotation is<text:line-break/>taken from Ps 18:49, and shows that the Gentiles had a right to<text:line-break/>glorify God for his mercy to them; and we shall see the strength<text:line-break/>of this saying farther, when we consider a maxim of the Jews<text:line-break/>delivered in </text:span><text:span text:style-name="T77">Megillah</text:span><text:span text:style-name="T78">, fol. 14: "From the time that the children<text:line-break/>of Israel entered into the promised land, no Gentile had any right<text:line-break/>to </text:span><text:span text:style-name="T77">sing a hymn of praise to God</text:span><text:span text:style-name="T78">. But after that the Israelites<text:line-break/>were led into captivity, then the Gentiles </text:span><text:span text:style-name="T77">began to have a right</text:span><text:span text:style-name="T78"><text:line-break/></text:span><text:span text:style-name="T77">to glorify God</text:span><text:span text:style-name="T78">." Thus the Jews themselves confess that the<text:line-break/>Gentiles have a </text:span><text:span text:style-name="T77">right to glorify God</text:span><text:span text:style-name="T78">; and this on account of being<text:line-break/>made partakers of his grace and mercy. And if, says </text:span><text:span text:style-name="T77">Schoettgen</text:span><text:span text:style-name="T78">,<text:line-break/>we have a </text:span><text:span text:style-name="T77">right</text:span><text:span text:style-name="T78"> to glorify God, then it follows that our worship<text:line-break/>must be </text:span><text:span text:style-name="T77">pleasing</text:span><text:span text:style-name="T78"> to him; and if it be </text:span><text:span text:style-name="T77">pleasing</text:span><text:span text:style-name="T78"> to him, then it<text:line-break/>follows that this worship must be </text:span><text:span text:style-name="T77">good</text:span><text:span text:style-name="T78">, otherwise God could not be<text:line-break/>pleased with it.<text:line-break/><text:line-break/>Dr. </text:span><text:span text:style-name="T77">Taylor</text:span><text:span text:style-name="T78"> gives a good paraphrase of this and the three<text:line-break/>following verses: As you Jews glorify God for his </text:span><text:span text:style-name="T77">truth</text:span><text:span text:style-name="T78">, so the<text:line-break/>Gentiles have a right to join with you in glorifying God for his<text:line-break/></text:span><text:span text:style-name="T77">mercy</text:span><text:span text:style-name="T78">. And you have Scripture authority for admitting them to<text:line-break/>such fellowship; for instance, </text:span><text:span text:style-name="T77">David</text:span><text:span text:style-name="T78"> says, Ps 18:49,<text:line-break/></text:span><text:span text:style-name="T77">Therefore will I give thanks unto thee, O Lord, among the</text:span><text:span text:style-name="T78"><text:line-break/></text:span><text:span text:style-name="T77">Gentiles, and sing praises unto thy name</text:span><text:span text:style-name="T78">. And again, </text:span><text:span text:style-name="T77">Moses</text:span><text:span text:style-name="T78"><text:line-break/>himself says, De 32:43,<text:line-break/></text:span><text:span text:style-name="T77">Rejoice, O ye Gentiles, with his people</text:span><text:span text:style-name="T78">. And again, it is<text:line-break/>evident, from Ps 117:1, 2, that praise to God is not to be<text:line-break/>confined to the </text:span><text:span text:style-name="T77">Jews</text:span><text:span text:style-name="T78"> only, but that </text:span><text:span text:style-name="T77">all</text:span><text:span text:style-name="T78"> people, as they </text:span><text:span text:style-name="T77">all</text:span><text:span text:style-name="T78"> share<text:line-break/>in his goodness, should also join in thanks to their common benefactor:<text:line-break/></text:span><text:span text:style-name="T77">O praise the Lord, all ye nations,</text:span><text:span text:style-name="T78"> (Gentiles,) </text:span><text:span text:style-name="T77">praise him all ye</text:span><text:span text:style-name="T78"><text:line-break/></text:span><text:span text:style-name="T77">people; for his merciful kindness is great towards us; and the</text:span><text:span text:style-name="T78"><text:line-break/></text:span><text:span text:style-name="T77">truth of the Lord endureth for ever</text:span><text:span text:style-name="T78">. Again the Prophet </text:span><text:span text:style-name="T77">Isaiah</text:span><text:span text:style-name="T78"><text:line-break/>expressly and clearly declares, Isa 11:10,<text:line-break/></text:span><text:span text:style-name="T77">There shall be a root of Jesse,</text:span><text:span text:style-name="T78"> (that is, the Messiah,) </text:span><text:span text:style-name="T77">and he</text:span><text:span text:style-name="T78"><text:line-break/></text:span><text:span text:style-name="T77">shall rise to reign over the Gentiles</text:span><text:span text:style-name="T78">, and </text:span><text:span text:style-name="T77">in him shall the</text:span><text:span text:style-name="T78"><text:line-break/></text:span><text:span text:style-name="T77">Gentiles hope</text:span><text:span text:style-name="T78">: </text:span><text:span text:style-name="T80">ελπιουσιν</text:span><text:span text:style-name="T78">. And thus the apostle proves, both to<text:line-break/>the Jews and to the Gentiles, who were probably unwilling to join<text:line-break/>with each other in religious fellowship, that they had both an<text:line-break/>equal right to glorify God, being equally interested in his mercy,<text:line-break/>goodness, and truth; and that, from the evidence of the above<text:line-break/></text:span><text:span text:style-name="T77">scriptures</text:span><text:span text:style-name="T78">, the </text:span><text:span text:style-name="T77">Gentiles</text:span><text:span text:style-name="T78"> had as much right </text:span><text:span text:style-name="T77">to hope in Christ</text:span><text:span text:style-name="T78">, for<text:line-break/>the full enjoyment of his kingdom, as the Jews had: and, taking<text:line-break/>occasion from the last word </text:span><text:span text:style-name="T77">hope</text:span><text:span text:style-name="T78">, </text:span><text:span text:style-name="T80">ελπιουσιν</text:span><text:span text:style-name="T78">, which we improperly<text:line-break/>translate </text:span><text:span text:style-name="T77">trust</text:span><text:span text:style-name="T78">, he pours out his heart in the following<text:line-break/>affectionate prayer.<text:line-break/> </text:span></text:p>
      <text:p text:style-name="P40">Róma 15:13:</text:p>
      <text:p text:style-name="P33"><text:span text:style-name="T79"><text:s/>Verse 13. </text:span><text:span text:style-name="T77">Now the God of hope</text:span><text:span text:style-name="T78">, <text:line-break/></text:span><text:span text:style-name="T77">May the God of this hope</text:span><text:span text:style-name="T78">-that God who caused both Jews and<text:line-break/>Gentiles to hope that the gracious promises which he made to them<text:line-break/>should be fulfilled; and who, accordingly, has fulfilled them in<text:line-break/>the most punctual and circumstantial manner;<text:line-break/><text:line-break/></text:span><text:span text:style-name="T77">Fill you with all joy</text:span><text:span text:style-name="T78">] Give you true spiritual </text:span><text:span text:style-name="T77">happiness;</text:span><text:span text:style-name="T78"><text:line-break/></text:span><text:span text:style-name="T77">peace</text:span><text:span text:style-name="T78"> in your own hearts, and </text:span><text:span text:style-name="T77">unity</text:span><text:span text:style-name="T78"> among yourselves; </text:span><text:span text:style-name="T77">in believing</text:span><text:span text:style-name="T78"><text:line-break/>not only the promises which he has given you, but believing in<text:line-break/>Christ Jesus, in whom all the promises are </text:span><text:span text:style-name="T77">yea</text:span><text:span text:style-name="T78"> and </text:span><text:span text:style-name="T77">amen</text:span><text:span text:style-name="T78">.<text:line-break/><text:line-break/></text:span><text:span text:style-name="T77">That ye may abound in hope</text:span><text:span text:style-name="T78">] That ye may be excited to take<text:line-break/>more enlarged views of the salvation which God has provided for<text:line-break/>you, and have all your </text:span><text:span text:style-name="T77">expectations</text:span><text:span text:style-name="T78"> fulfilled </text:span><text:span text:style-name="T77">by the power of the</text:span><text:span text:style-name="T78"><text:line-break/></text:span><text:span text:style-name="T77">Holy Ghost</text:span><text:span text:style-name="T78">, enabling you to </text:span><text:span text:style-name="T77">hope</text:span><text:span text:style-name="T78"> and </text:span><text:span text:style-name="T77">believe</text:span><text:span text:style-name="T78">; and then sealing<text:line-break/>the fulfilment of the promises upon your hearts.<text:line-break/> </text:span></text:p>
      <text:p text:style-name="P42">[DTN] Darby Translation Notes:</text:p>
      <text:p text:style-name="P40">Róma 15:9:</text:p>
      <text:p text:style-name="P41">15:9 <text:s/>written, (d-14) <text:s/>See Ps. 18.49. </text:p>
      <text:p text:style-name="P40">Róma 15:10:</text:p>
      <text:p text:style-name="P41">15:10 <text:s/>says, (e-4) <text:s/>See Deut. 32.43. </text:p>
      <text:p text:style-name="P40">Róma 15:11:</text:p>
      <text:p text:style-name="P41">15:11 <text:s/>again, (f-2) <text:s/>See Ps. 117.1. <text:s/>laud (g-14) <text:s/>'Praise' in this verse is the present tense, see Note h, ch. <text:s/>6.13. 'Laud' is the aorist of the same verb, but with a <text:s/>strengthening preposition prefixed, giving the sense of 'let <text:s/>them have him lauded.' </text:p>
      <text:p text:style-name="P40">Róma 15:12:</text:p>
      <text:p text:style-name="P41">15:12 <text:s/>says, (h-4) <text:s/>See Isa. 11.10. </text:p>
      <text:p text:style-name="P42">[Family] Family Bible Notes:</text:p>
      <text:p text:style-name="P40">Róma 15:4:</text:p>
      <text:p text:style-name="P33"><text:span text:style-name="T81">Written aforetime</text:span><text:span text:style-name="T79">; in the Scriptures.<text:line-break/></text:span><text:span text:style-name="T81">For our learning</text:span><text:span text:style-name="T79">; to instruct us in our duty.<text:line-break/></text:span><text:span text:style-name="T81">Patience and comfort of the Scriptures</text:span><text:span text:style-name="T79">; received through the Holy Ghost from the Scriptures. The apostle uses the word patience here in the sense of the steadfast endurance of trials. See note to Ro 5:3.<text:line-break/></text:span><text:span text:style-name="T81">Might have hope</text:span><text:span text:style-name="T79">; hope of future glory, which shall sustain us in trials, quicken us in duty, and thus purify and fit us for heaven. The Scriptures were all written under the guidance and according to the direction of the Holy Ghost, to afford instruction and increase the excellence, usefulness, and enjoyment of men in all countries and ages. They should therefore be put into the hands of all as soon as possible. </text:span></text:p>
      <text:p text:style-name="P40">Róma 15:5:</text:p>
      <text:p text:style-name="P33"><text:span text:style-name="T81">The God of patience</text:span><text:span text:style-name="T79">; who, by his word and Spirit, gives patience and consolation in trials.<text:line-break/></text:span><text:span text:style-name="T81">Like-minded</text:span><text:span text:style-name="T79">; alike in views and feelings, in obedience to and imitation of Christ. Hence differences of Christians on lesser points need not mar their unity in feeling. </text:span></text:p>
      <text:p text:style-name="P40">Róma 15:6:</text:p>
      <text:p text:style-name="P33"><text:span text:style-name="T81">One minded and one mouth</text:span><text:span text:style-name="T79">; unitedly.<text:line-break/></text:span><text:span text:style-name="T81">Glorify God</text:span><text:span text:style-name="T79">; by manifesting those dispositions which are the fruit of his Spirit, and which he requires. </text:span></text:p>
      <text:p text:style-name="P40">Róma 15:7:</text:p>
      <text:p text:style-name="P33"><text:span text:style-name="T81">Wherefore</text:span><text:span text:style-name="T79">; for the reasons above mentioned.<text:line-break/></text:span><text:span text:style-name="T81">Receive ye one another</text:span><text:span text:style-name="T79">; to Christian fellowship, for such reasons and with such a spirit.<text:line-break/></text:span><text:span text:style-name="T81">As Christ also received us</text:span><text:span text:style-name="T79">; to fellowship with him, that God by this Christian union may be glorified. The union of Christians glorifies God. They should receive and treat as Christians all who give evidence that they are such, and do it in obedience to the will, and in imitation of the example of Christ. </text:span></text:p>
      <text:p text:style-name="P40">Róma 15:8:</text:p>
      <text:p text:style-name="P33"><text:span text:style-name="T81">Christ was a minister of the circumcision</text:span><text:span text:style-name="T79">; he was born, lived, and died a Jew; he came as the Messiah to the Jews, exercised his ministry among them, and died to redeem them, in fulfilment of the promises which God made to their fathers. </text:span></text:p>
      <text:p text:style-name="P40">Róma 15:9:</text:p>
      <text:p text:style-name="P33"><text:span text:style-name="T81">That the Gentiles might glorify God for his mercy</text:span><text:span text:style-name="T79">; his mercy also to them in sending them the gospel and inclining them to receive it.<text:line-break/></text:span><text:span text:style-name="T81">As it is written; Ps 18:49</text:span><text:span text:style-name="T79">; originally spoken by David in view of his triumphs over all his enemies. These typified the higher triumphs of Christ, in the benefits of which the Gentiles are to share. </text:span></text:p>
      <text:p text:style-name="P40">Róma 15:10:</text:p>
      <text:p text:style-name="P33"><text:span text:style-name="T81">Again he saith; De 32:43</text:span><text:span text:style-name="T79">. When Moses calls upon the nations to rejoice with God's people, it is manifest that they are to be admitted to a share of their privileges. </text:span></text:p>
      <text:p text:style-name="P40">Róma 15:11:</text:p>
      <text:p text:style-name="P33"><text:span text:style-name="T81">And again; Ps 17:1</text:span><text:span text:style-name="T79">. The call upon the Gentiles to praise God implies their reception to the blessings of God's covenant in Christ. </text:span></text:p>
      <text:p text:style-name="P40">Róma 15:12:</text:p>
      <text:p text:style-name="P33"><text:span text:style-name="T81">Esaias saith; Isa 11:1,10</text:span><text:span text:style-name="T79">. The "root of Jesse" is Christ. </text:span></text:p>
      <text:p text:style-name="P40">Róma 15:13:</text:p>
      <text:p text:style-name="P33"><text:span text:style-name="T81">The God of hope</text:span><text:span text:style-name="T79">; the author of the hope in Christ which the prophets foretold. Habitual trust in God for all needed good is the great means of increasing joy, peace, hope, and all the graces of the Spirit in the hearts of believers; and also of leading them to abound in every good word and work. </text:span></text:p>
      <text:p text:style-name="P42">[Geneva] Geneva Bible Translation Notes:</text:p>
      <text:p text:style-name="P40">Róma 15:4:</text:p>
      <text:p text:style-name="P41">3 For whatsoever things were written c aforetime were written for our learning, that we through patience and comfort of the d scriptures might have hope.<text:line-break/>(3) The preventing of an objection: such things as are cited out of the examples of the ancients, are propounded unto us to this end and purpose, that according to the example of our fathers we should in patience and hope bear one with another. (c) By Moses and the prophets. (d) The scriptures are said to teach and comfort, because God uses them to teach and comfort his people with them. </text:p>
      <text:p text:style-name="P40">Róma 15:5:</text:p>
      <text:p text:style-name="P41">4 Now the God of patience and consolation grant you to be likeminded one toward another according to Christ Jesus:<text:line-break/>(4) We must take an example of patience from God: that both the weak and the strong, serving God with a mutual consent, may bring one another to God, as Christ also received us to himself, although we were ever so unworthy. </text:p>
      <text:p text:style-name="P40">Róma 15:7:</text:p>
      <text:p text:style-name="P41">Wherefore receive ye one another, as Christ also e received us to the glory of God.<text:line-break/>(e) He did not shun us, but received us of his own accord, to make us partakers of God's glory. </text:p>
      <text:p text:style-name="P40">Róma 15:8:</text:p>
      <text:p text:style-name="P41">5 Now I say that Jesus Christ was a minister of the f circumcision for the g truth of God, to confirm the promises [made] unto the fathers:<text:line-break/>(5) An applying of the example of Christ to the Jews, whom he granted this honour for the promises which he made to their fathers, although they were ever so unworthy, in that he executed the office of a minister among them with marvellous patience: therefore much less ought the Gentiles despise them for certain faults, whom the Son of God esteemed so much. (f) Of the circumcised Jews, for as long as he lived, he never went out of their midst. (g) That God might be seen to be true. </text:p>
      <text:p text:style-name="P40">Róma 15:9:</text:p>
      <text:p text:style-name="P41">6 And that the Gentiles might glorify God for [his] mercy; as it is written, For this cause I will h confess to thee among the Gentiles, and sing unto thy name.<text:line-break/>(6) An applying of the same to the Gentiles, whom also the Lord by his incomprehensible goodness had regard for, so that they are not to be condemned by the Jews as strangers. (h) I will openly confess and set forth your name. </text:p>
      <text:p text:style-name="P40">Róma 15:13:</text:p>
      <text:p text:style-name="P41">7 Now the God of i hope fill you with k all joy and peace in believing, that ye may abound in hope, through the power of the Holy Ghost.<text:line-break/>(7) He seals up as it were all the former treatise with prayers, wishing all that to be given them by the Lord, that he had commanded them. (i) In whom we hope. (k) Abundantly and plentifully. </text:p>
      <text:p text:style-name="P42">[JFB] Jamieson Fausset Brown Bible Commentary:</text:p>
      <text:p text:style-name="P40">Róma 15:4:</text:p>
      <text:p text:style-name="P41"/>
      <text:p text:style-name="P33"><text:span text:style-name="T81">4. For whatsoever things were written aforetime were written for our learning</text:span><text:span text:style-name="T79">—"instruction" <text:line-break/></text:span><text:span text:style-name="T81">through,</text:span><text:span text:style-name="T79"> &amp;c.—"through the comfort and the patience of the Scriptures" <text:line-break/></text:span><text:span text:style-name="T81">might have hope</text:span><text:span text:style-name="T79">—that is, "Think not that because such portions of Scripture relate immediately to Christ, they are inapplicable to you; for though Christ's sufferings, as a Saviour, were exclusively His own, the </text:span><text:span text:style-name="T77">motives</text:span><text:span text:style-name="T78"> that prompted them, the </text:span><text:span text:style-name="T77">spirit</text:span><text:span text:style-name="T78"> in which they were endured, and the </text:span><text:span text:style-name="T77">general principle</text:span><text:span text:style-name="T78"> involved in His whole work—self-sacrifice for the good of others—furnish our most perfect and beautiful model; and so all Scripture relating to these is for our instruction; and since the duty of </text:span><text:span text:style-name="T77">forbearance,</text:span><text:span text:style-name="T78"> the strong with the weak, requires 'patience,' and this again needs 'comfort,' all those Scriptures which tell of </text:span><text:span text:style-name="T77">patience</text:span><text:span text:style-name="T78"> and </text:span><text:span text:style-name="T77">consolation,</text:span><text:span text:style-name="T78"> particularly of the patience of Christ, and of the consolation which sustained Him under it, are our appointed and appropriate nutriment, ministering to us '</text:span><text:span text:style-name="T77">hope</text:span><text:span text:style-name="T78">' of that blessed day when these shall no more be needed." See on Ro 4:7, </text:span><text:span text:style-name="T77">Note</text:span><text:span text:style-name="T78"> 7. (For the same connection between "patience and hope" see on Ro 12:12, and 1Th 1:3). </text:span></text:p>
      <text:p text:style-name="P40">Róma 15:5:</text:p>
      <text:p text:style-name="P41"/>
      <text:p text:style-name="P33"><text:span text:style-name="T81">5, 6. Now the God of patience and consolation</text:span><text:span text:style-name="T79">—Such beautiful names of God are taken from the graces which He inspires: as "the God of hope" (Ro 15:13), "the God of peace" (Ro 15:33). <text:line-break/></text:span><text:span text:style-name="T81">grant you to be likeminded</text:span><text:span text:style-name="T79">—"of the same mind" <text:line-break/></text:span><text:span text:style-name="T81">according to Christ Jesus</text:span><text:span text:style-name="T79">—It is not mere unanimity which the apostle seeks for them; for unanimity in evil is to be deprecated. But it is "</text:span><text:span text:style-name="T77">according to Christ Jesus</text:span><text:span text:style-name="T78">"—after the sublimest model of Him whose all-absorbing desire was to do, "not His own will, but the will of Him that sent Him" (Joh 6:38). </text:span></text:p>
      <text:p text:style-name="P40">Róma 15:6:</text:p>
      <text:p text:style-name="P41"/>
      <text:p text:style-name="P33"><text:span text:style-name="T81">6. That,</text:span><text:span text:style-name="T79"> &amp;c.—rather, "that with one accord ye may with one mouth glorify the God and Father of our Lord Jesus Christ"&amp; the mind and the mouth of all giving harmonious glory to His name. What a prayer! And shall this never be realized on earth? </text:span></text:p>
      <text:p text:style-name="P40">Róma 15:7:</text:p>
      <text:p text:style-name="P41"/>
      <text:p text:style-name="P33"><text:span text:style-name="T81">7. Wherefore</text:span><text:span text:style-name="T79">—returning to the point <text:line-break/></text:span><text:span text:style-name="T81">receive ye one another . . . to the glory of God</text:span><text:span text:style-name="T79">—If Christ received us, and bears with all our weaknesses, well may we receive and compassionate one with another, and by so doing God will be glorified. </text:span></text:p>
      <text:p text:style-name="P40">Róma 15:8:</text:p>
      <text:p text:style-name="P41"/>
      <text:p text:style-name="P33"><text:span text:style-name="T81">8-12. Now</text:span><text:span text:style-name="T79">—"For" is the true reading: the apostle is merely assigning an additional motive to Christian forbearance. <text:line-break/></text:span><text:span text:style-name="T81">I say that Jesus Christ was</text:span><text:span text:style-name="T79">—"hath become" <text:line-break/></text:span><text:span text:style-name="T81">a minister of the circumcision</text:span><text:span text:style-name="T79">—a remarkable expression, meaning "the Father's Servant for the salvation of the circumcision (or, of Israel)." <text:line-break/></text:span><text:span text:style-name="T81">for the truth of God</text:span><text:span text:style-name="T79">—to make good the veracity of God towards His ancient people. <text:line-break/></text:span><text:span text:style-name="T81">to confirm the</text:span><text:span text:style-name="T79">—Messianic <text:line-break/></text:span><text:span text:style-name="T81">promises made unto the fathers</text:span><text:span text:style-name="T79">—To cheer the Jewish believers, whom he might seem to have been disparaging, and to keep down Gentile pride, the apostle holds up Israel's salvation as the primary end of Christ's mission. But next after this, Christ was sent. </text:span></text:p>
      <text:p text:style-name="P40">Róma 15:9:</text:p>
      <text:p text:style-name="P41"/>
      <text:p text:style-name="P33"><text:span text:style-name="T81">9. that the Gentiles might glorify God for his mercy</text:span><text:span text:style-name="T79">—A number of quotations from the Old Testament here follow, to show that God's plan of mercy embraced, from the first, the Gentiles along with the Jews. <text:line-break/></text:span><text:span text:style-name="T81">as it is written</text:span><text:span text:style-name="T79">— (Ps 18:49). <text:line-break/></text:span><text:span text:style-name="T81">I will confess to</text:span><text:span text:style-name="T79">—that is, glorify <text:line-break/></text:span><text:span text:style-name="T81">thee among the Gentiles.</text:span><text:span text:style-name="T79"> <text:s/></text:span></text:p>
      <text:p text:style-name="P40">Róma 15:10:</text:p>
      <text:p text:style-name="P41"/>
      <text:p text:style-name="P33"><text:span text:style-name="T81">10. And again</text:span><text:span text:style-name="T79">— (De 32:43, though there is some difficulty in the </text:span><text:span text:style-name="T77">Hebrew</text:span><text:span text:style-name="T78">). <text:line-break/></text:span><text:span text:style-name="T82">Rejoice, ye Gentiles</text:span><text:span text:style-name="T78">—along <text:line-break/></text:span><text:span text:style-name="T82">with his people</text:span><text:span text:style-name="T78">—Israel. </text:span></text:p>
      <text:p text:style-name="P40">Róma 15:11:</text:p>
      <text:p text:style-name="P41"/>
      <text:p text:style-name="P33"><text:span text:style-name="T81">11. And again</text:span><text:span text:style-name="T79">— (Ps 117:1). <text:line-break/></text:span><text:span text:style-name="T81">Praise the Lord, all ye Gentiles; and laud him, all ye people</text:span><text:span text:style-name="T79">—"peoples"—the various nations outside the pale of Judaism. </text:span></text:p>
      <text:p text:style-name="P40">Róma 15:12:</text:p>
      <text:p text:style-name="P41"/>
      <text:p text:style-name="P33"><text:span text:style-name="T81">12. And again, Esaias saith</text:span><text:span text:style-name="T79">— (Isa 11:10). <text:line-break/></text:span><text:span text:style-name="T81">There shall be a</text:span><text:span text:style-name="T79">—"the" <text:line-break/></text:span><text:span text:style-name="T81">root of Jesse</text:span><text:span text:style-name="T79">—meaning, not "He from whom Jesse sprang," but "He that is sprung from Jesse" (that is, Jesse's son David)—see Re 22:16. <text:line-break/></text:span><text:span text:style-name="T81">and he that shall rise,</text:span><text:span text:style-name="T79"> &amp;c.—So the </text:span><text:span text:style-name="T77">Septuagint</text:span><text:span text:style-name="T78"> in substantial, though not verbal, agreement with the original. </text:span></text:p>
      <text:p text:style-name="P40">Róma 15:13:</text:p>
      <text:p text:style-name="P41"/>
      <text:p text:style-name="P33"><text:span text:style-name="T81">13. Now,</text:span><text:span text:style-name="T79"> &amp;c.—This seems a concluding prayer, suggested by the whole preceding subject matter of the epistle. <text:line-break/></text:span><text:span text:style-name="T81">the God of hope</text:span><text:span text:style-name="T79">—(See on Ro 15:5). <text:line-break/></text:span><text:span text:style-name="T81">fill you with all joy and peace in believing</text:span><text:span text:style-name="T79">—the native truth of that </text:span><text:span text:style-name="T77">faith</text:span><text:span text:style-name="T78"> which is the great theme of this epistle (compare Ga 5:22). <text:line-break/></text:span><text:span text:style-name="T82">that ye may abound in hope</text:span><text:span text:style-name="T78">—"of the glory of God." (See on Ro 5:1). <text:line-break/></text:span><text:span text:style-name="T82">through the power of the Holy Ghost</text:span><text:span text:style-name="T78">—to whom, in the economy of redemption, it belongs to inspire believers with all gracious affections. </text:span></text:p>
      <text:p text:style-name="P33"><text:span text:style-name="T78">On the foregoing portion, </text:span><text:span text:style-name="T77">Note,</text:span><text:span text:style-name="T78"> (1) No Christian is at liberty to regard himself as an isolated disciple of the Lord Jesus, having to decide questions of duty and liberty solely with reference to himself. As Christians are one body in Christ, so the great law of love binds them to act in all things with tenderness and consideration for their brethren in "the common salvation" (Ro 15:1, 2). (2) Of this unselfishness CHRIST is the perfect model of all Christians (Ro 15:3). (3) Holy Scripture is the divine storehouse of all furniture for the Christian life, even in its most trying and delicate features (Ro 15:4). (4) The harmonious glorification of the God and Father of our Lord Jesus Christ by the whole body of the redeemed, as it is the most exalted fruit of the scheme of redemption, so it is the last end of God in it (Ro 15:5-7). </text:span></text:p>
      <text:p text:style-name="P43">Ro 15:14-33. CONCLUSION: IN WHICH THE APOSTLE APOLOGIZES FOR THUS WRITING TO THE ROMAN CHRISTIANS, EXPLAINS WHY HE HAD NOT YET VISITED THEM, ANNOUNCES HIS FUTURE PLANS, AND ASKS THEIR PRAYERS FOR THE COMPLETION OF THEM. <text:s/></text:p>
      <text:p text:style-name="P42">[MHC] Matthew Henry’s Complete Commentary on the Whole Bible:</text:p>
      <text:p text:style-name="P40">Róma 15:4:</text:p>
      <text:p text:style-name="P33"><text:span text:style-name="T79"><text:s/></text:span><text:span text:style-name="T77">Condescension and Self-denial; Tenderness and Generosity.</text:span><text:span text:style-name="T78"> A. D. 58. </text:span></text:p>
      <text:p text:style-name="P33"><text:span text:style-name="T78">      1 We then that are strong ought to bear the infirmities of the weak, and not to please ourselves.   2 Let every one of us please </text:span><text:span text:style-name="T77">his</text:span><text:span text:style-name="T78"> neighbour for </text:span><text:span text:style-name="T77">his</text:span><text:span text:style-name="T78"> good to edification.   3 For even Christ pleased not himself; but, as it is written, The reproaches of them that reproached thee fell on me.   4 For whatsoever things were written aforetime were written for our learning, that we through patience and comfort of the scriptures might have hope. </text:span></text:p>
      <text:p text:style-name="P43">      The apostle here lays down two precepts, with reasons to enforce them, showing the duty of the strong Christian to consider and condescend to the weakest. </text:p>
      <text:p text:style-name="P33"><text:span text:style-name="T78">      I. We must </text:span><text:span text:style-name="T77">bear the infirmities of the weak,</text:span><text:span text:style-name="T78"> </text:span><text:span text:style-name="T77">v.</text:span><text:span text:style-name="T78"> 1. We all have our infirmities; but the weak are more subject to them than others--the weak in knowledge or grace, the bruised reed and the smoking flax. We must consider these; not trample upon them, but encourage them, and bear with their infirmities. If through weakness they judge and censure us, and speak evil of us, we must bear with them, pity them, and not have our affections alienated from them. Alas! it is their weakness, they cannot help it. Thus Christ bore with his weak disciples, and apologised for them. But there is more in it; we must also bear their infirmities by sympathizing with them, concerning ourselves for them, ministering strength to them, as there is occasion. This is bearing one another's burdens. </text:span></text:p>
      <text:p text:style-name="P33"><text:span text:style-name="T78">      II. We must not please ourselves, but our neighbour, </text:span><text:span text:style-name="T77">v.</text:span><text:span text:style-name="T78"> 1, 2. We must deny our own humour, in consideration of our brethren's weakness and infirmity. </text:span></text:p>
      <text:p text:style-name="P43">      1. Christians must not please themselves. We must not make it our business to gratify all the little appetites and desires of our own heart; it is good for us to cross ourselves sometimes, and then we shall the better bear others crossing of us. We shall be spoiled (as Adonijah was) if we be always humoured. The first lesson we have to learn is to deny ourselves, Matt. xvi. 24. </text:p>
      <text:p text:style-name="P33"><text:span text:style-name="T78">      2. Christians must please their brethren. The design of Christianity is to soften and meeken the spirit, to teach us the art of obliging and true complaisance; not to be servants to the lust of any, but to the necessities and infirmities of our brethren--to comply with all that we have to do with as fare as we can with a good conscience. Christians should study to be pleasing. As we must not please ourselves in the use of our Christian liberty (which was allowed us, not for our own pleasure, but for the glory of God and the profit and edification of others), so we must please our neighbour. How amiable and comfortable a society would the church of Christ be if Christians would study to please one another, as now we see them commonly industrious to cross, and thwart, and contradict one another!--</text:span><text:span text:style-name="T77">Please his neighbour,</text:span><text:span text:style-name="T78"> not in every thing, it is not an unlimited rule; but </text:span><text:span text:style-name="T77">for his good,</text:span><text:span text:style-name="T78"> especially for the good of his soul: not please him by serving his wicked wills, and humouring him in a sinful way, or consenting to his enticements, or suffering sin upon him; this is a base way of pleasing our neighbour to the ruin of his soul: if we thus please men, we are not the servants of Christ; but please him for his good; not for our own secular good, or to make a prey of him, but for his spiritual good.--</text:span><text:span text:style-name="T77">To edification,</text:span><text:span text:style-name="T78"> that is, not only for his profit, but for the profit of others, to edify the body of Christ, by studying to oblige one another. The closer the stones lie, and the better they are squared to fit one another, the stronger is the building. Now observe the reason why Christians must please one another: </text:span><text:span text:style-name="T77">For even Christ pleased not himself.</text:span><text:span text:style-name="T78"> The self-denial of our Lord Jesus is the best argument against the selfishness of Christians. Observe, </text:span></text:p>
      <text:p text:style-name="P33"><text:span text:style-name="T78">      (1.) That Christ pleased not himself. He did not consult his own worldly credit, ease, safety, nor pleasure; he had not where to lay his head, lived upon alms, would not be made a king, detested no proposal with greater abhorrence than that, </text:span><text:span text:style-name="T77">Master, spare thyself,</text:span><text:span text:style-name="T78"> did not </text:span><text:span text:style-name="T77">seek his own will</text:span><text:span text:style-name="T78"> (John v. 30), washed his disciples' feet, endured the contradiction of sinners against himself, troubled himself (John xi. 33), did not consult his own honour, and, in a word, emptied himself, and made himself of no reputation: and all this for our sakes, to bring in a righteousness for us, and to set us an example. His whole life was a self-denying self-displeasing life. He bore the </text:span><text:span text:style-name="T77">infirmities of the weak,</text:span><text:span text:style-name="T78"> Heb. iv. 15. </text:span></text:p>
      <text:p text:style-name="P33"><text:span text:style-name="T78">      (2.) That herein the scripture was fulfilled: </text:span><text:span text:style-name="T77">As it is written, The reproaches of those that reproached thee fell on me.</text:span><text:span text:style-name="T78"> This is quoted out of Ps. lxix. 9, the former part of which verse is applied to Christ (John ii. 17), </text:span><text:span text:style-name="T77">The zeal of thine house hath eaten me up;</text:span><text:span text:style-name="T78"> and the latter part here; for David was a type of Christ, and his sufferings of Christ's sufferings. It is quoted to show that Christ was so far from pleasing himself that he did in the highest degree displease himself. Not as if his undertaking, considered on the whole, were a task and grievance to him, for he was very willing to it and very cheerful in it; but in his humiliation the content and satisfaction of natural inclination were altogether crossed and denied. He preferred our benefit before his own ease and pleasure. This the apostle chooses to express in scripture language; for how can the things of the Spirit of God be better spoken of than in the Spirit's own words? And this scripture he alleges, </text:span><text:span text:style-name="T77">The reproaches of those that reproached thee fell on me.</text:span><text:span text:style-name="T78"> [1.] The shame of those reproaches, which Christ underwent. Whatever dishonour was done to God was a trouble to the Lord Jesus. He was grieved for the hardness of people's hearts, beheld a sinful place with sorrow and tears. When the saints were persecuted, Christ so far displeased himself as to take what was done to them as done against himself: </text:span><text:span text:style-name="T77">Saul, Saul, why persecutest thou me?</text:span><text:span text:style-name="T78"> Christ also did himself endure the greatest indignities; there was much of reproach in his sufferings. [2.] The sin of those reproaches, for which Christ undertook to satisfy; so many understand it. Every sin is a kind of reproach to God, especially presumptuous sins; now the guilt of these fell upon Christ, when he was made sin, that is, a sacrifice, a sin-offering for us. When the Lord laid upon him the iniquities of us all, and he bore our sins in his own body upon the tree, they fell upon him as upon our surety. </text:span><text:span text:style-name="T77">Upon me be the curse.</text:span><text:span text:style-name="T78"> This was the greatest piece of self-displacency that could be: considering his infinite spotless purity and holiness, the infinite love of the Father to him, and his eternal concern for his Father's glory, nothing could be more contrary to him, nor more against him, than to be made sin and a curse for us, and to have the reproaches of God fall upon him, especially considering for whom he thus displeased himself, for strangers, enemies, and traitors, the </text:span><text:span text:style-name="T77">just for the unjust,</text:span><text:span text:style-name="T78"> 1 Pet. iii. 18. This seems to come in as a reason why we should bear the infirmities of the weak. We must not please ourselves, for Christ pleased not himself; we must bear the infirmities of the weak, for Christ bore the reproaches of those that reproached God. He bore the guilt of sin and the curse for it; we are only called to bear a little of the trouble of it. He bore the presumptuous sins of the wicked; we are called only to bear the infirmities of the weak.--</text:span><text:span text:style-name="T77">Even Christ;</text:span><text:span text:style-name="T78"> </text:span><text:span text:style-name="T83">kai gar ho Christos.</text:span><text:span text:style-name="T78"> Even he who was infinitely happy in the enjoyment of himself, who needed not us nor our services,--even he who thought it no robbery to be equal with God, who had reason enough to pleas himself, and no reason to be concerned, much less to be crossed, for us,--even he pleased not himself, even he bore our sins. And should not we be humble, and self-denying, and ready to consider one another, who are members one of another? </text:span></text:p>
      <text:p text:style-name="P33"><text:span text:style-name="T78">      (3.) That therefore we must go and do likewise: </text:span><text:span text:style-name="T77">For whatsoever things were written aforetime were written for our learning.</text:span><text:span text:style-name="T78"> [1.] That which is written of Christ, concerning his self-denial and sufferings, is </text:span><text:span text:style-name="T77">written for our learning;</text:span><text:span text:style-name="T78"> he hath left us an example. If Christ denied himself, surely we should deny ourselves, from a principle of ingenuousness and of gratitude, and especially of conformity to his image. The example of Christ, in what he did and said, is recorded for our imitation. [2.] That which is written in the scriptures of the Old Testament in the general is written for our learning. What David had said in his own person Paul had just now applied to Christ. Now lest this should look like a straining of the scripture, he gives us this excellent rule in general, that all the scriptures of the Old Testament (much more those of the New) were written for our learning, and are not to be looked upon as of private interpretation. What happened to the Old-Testament saint happened to them for ensample; and the scriptures of the Old Testament have many fulfillings. The scriptures are left for a standing rule to us: they are </text:span><text:span text:style-name="T77">written,</text:span><text:span text:style-name="T78"> that they might remain for our use and benefit. </text:span><text:span text:style-name="T77">First,</text:span><text:span text:style-name="T78"> For our learning. There are many things to be learned out of the scriptures; and that is the best learning which is drawn from these fountains. Those are the most learned that are most mighty in the scriptures. We must therefore labour, not only to understand the literal meaning of the scripture, but to learn out of it that which will do us good; and we have need of help therefore not only to roll away the stone, but to draw out the water, for in many places the well is deep. Practical observations are more necessary than critical expositions. </text:span><text:span text:style-name="T77">Secondly, That we through patience and comfort of the scriptures might have hope.</text:span><text:span text:style-name="T78"> That hope which hath eternal life for its object is here proposed as the end of scripture-learning. The scripture was written that we might know what to hope for from God, and upon what grounds, and in what way. This should recommend the scripture to us that it is a special friend to Christian hope. Now the way of attaining this hope is </text:span><text:span text:style-name="T77">through patience and comfort of the scripture.</text:span><text:span text:style-name="T78"> Patience and comfort suppose trouble and sorrow; such is the lot of the saints in this world; and, were it not so, we should have no occasion for patience and comfort. But both these befriend that hope which is the life of our souls. Patience works experience, and experience hope, which maketh not ashamed, </text:span><text:span text:style-name="T77">ch.</text:span><text:span text:style-name="T78"> v. 3-5. The more patience we exercise under troubles the more hopefully we may look through our troubles; nothing more destructive to hope than impatience. And the </text:span><text:span text:style-name="T77">comfort of the scriptures,</text:span><text:span text:style-name="T78"> that comfort which springs from the word of God (that is the surest and sweetest comfort) is likewise a great stay to hope, as it is an earnest in hand of the good hoped for. The Spirit, as a comforter, is the earnest of our inheritance. </text:span></text:p>
      <text:p text:style-name="P40">Róma 15:5:</text:p>
      <text:p text:style-name="P33"><text:span text:style-name="T79"><text:s/></text:span><text:span text:style-name="T77">Christian Unity.</text:span><text:span text:style-name="T78"> A. D. 58. </text:span></text:p>
      <text:p text:style-name="P33"><text:span text:style-name="T78">      5 Now the God of patience and consolation grant you to be like-minded one toward another according to Christ Jesus:   6 That ye may with one mind </text:span><text:span text:style-name="T77">and</text:span><text:span text:style-name="T78"> one mouth glorify God, even the Father of our Lord Jesus Christ. </text:span></text:p>
      <text:p text:style-name="P43">      The apostle, having delivered two exhortations, before he proceeds to more, intermixes here a prayer for the success of what he had said. Faithful ministers water their preaching with their prayers, because, whoever sows the seed, it is God that gives the increase. We can but speak to the ear; it is God's prerogative to speak to the heart. Observe, </text:p>
      <text:p text:style-name="P33"><text:span text:style-name="T78">      I. The title he gives to God: </text:span><text:span text:style-name="T77">The God of patience and consolation,</text:span><text:span text:style-name="T78"> who is both the author and the foundation of all the patience and consolation of the saints, from whom it springs and on whom it is built. He gives the grace of patience; he confirms and keeps it up as the God of consolation; for the comforts of the Holy Ghost help to support believers, and to bear them up with courage and cheerfulness under all their afflictions. When he comes to beg the pouring out of the spirit of love and unity he addresses himself to God as the God of patience and consolation; that is, 1. As a God that bears with us and comforts us, is not extreme to mark what we do amiss, but is ready to comfort those that are cast down--to teach us so to testify our love to our brethren, and by these means to preserve and maintain unity, by being patient one with another and comfortable one to another. Or, 2. As a God that gives us patience and comfort. He had spoken (</text:span><text:span text:style-name="T77">v.</text:span><text:span text:style-name="T78"> 4) of patience and comfort of the scriptures; but here he looks up to God as the God of patience and consolation: it comes through the scripture as the conduit-pipe, but from God as the fountain-head. The more patience and comfort we receive from God, the better disposed we are to love one another. Nothing breaks the peace more than an impatient, and peevish, and fretful melancholy temper. </text:span></text:p>
      <text:p text:style-name="P33"><text:span text:style-name="T78">      II. The mercy he begs of God: </text:span><text:span text:style-name="T77">Grant you to be like-minded one towards another, according to Christ Jesus.</text:span><text:span text:style-name="T78"> 1. The foundation of Christian love and peace is laid in like-mindedness, a consent in judgment as far as you have attained, or at least a concord and agreement in affection. </text:span><text:span text:style-name="T83">To auto phronein</text:span><text:span text:style-name="T78">--</text:span><text:span text:style-name="T77">to mind the same thing,</text:span><text:span text:style-name="T78"> all occasions of difference removed, and all quarrels laid aside. 2. This like-mindedness must be </text:span><text:span text:style-name="T77">according to Christ Jesus,</text:span><text:span text:style-name="T78"> according to the precept of Christ, the royal law of love, according to the pattern and example of Christ, which he had propounded to them for their imitation, </text:span><text:span text:style-name="T77">v.</text:span><text:span text:style-name="T78"> 3. Or, "Let Christ Jesus be the centre of your unity. Agree in the truth, not in any error." It was a cursed concord and harmony of those who were of one mind to give their power and strength to the beast (Rev. xvii. 13); this was not a like-mindedness according to Christ, but against Christ; like the Babel-builders, who were one in their rebellion, Gen. xi. 6. The method of our prayer must be first for truth, and then for peace; for such is the method of the wisdom that is from above: </text:span><text:span text:style-name="T77">it is first pure, then peaceable.</text:span><text:span text:style-name="T78"> This is to be like-minded according to Christ Jesus. 3. Like-mindedness among Christians, according to Christ Jesus, is the gift of God; and a precious gift it is, for which we must earnestly seek unto him. He is the </text:span><text:span text:style-name="T77">Father of spirits,</text:span><text:span text:style-name="T78"> and fashions the hearts of men alike (Ps. xxxiii. 15), opens the understanding, softens the heart, sweetens the affections, and gives the grace of love, and the Spirit as a Spirit of love, to those that ask him. We are taught to pray that the will of God may be done on earth as it is done in heaven--now there it is done unanimously, among the angels, who are one in their praises and services; and our desire must be that the saints on earth may be so too. </text:span></text:p>
      <text:p text:style-name="P33"><text:span text:style-name="T78">      III. The end of his desire: that God may be glorified, </text:span><text:span text:style-name="T77">v.</text:span><text:span text:style-name="T78"> 6. This is his plea with God in prayer, and is likewise an argument with them to seek it. We should have the glory of God in our eye in every prayer; therefore our first petition, as the foundation of all the rest, must be, </text:span><text:span text:style-name="T77">Hallowed be thy name.</text:span><text:span text:style-name="T78"> Like-mindedness among Christians is in order to our glorifying God, 1. </text:span><text:span text:style-name="T77">With one mind and one mouth.</text:span><text:span text:style-name="T78"> It is desirable that Christians should agree in every thing, that so they may agree in this, to praise God together. It tends very much to the glory of God, who is one, and his name one, when it is so. It will not suffice that there be one mouth, but there must be one mind, for God looks at the heart; nay, there will hardly be one mouth where there is not one mind, and God will scarcely be glorified where there is not a sweet conjunction of both. One mouth in confessing the truths of God, in praising the name of God--one mouth in common converse, not jarring, biting, and devouring one another--one mouth in the solemn assembly, one speaking, but all joining. 2. As </text:span><text:span text:style-name="T77">the Father of our Lord Jesus Christ.</text:span><text:span text:style-name="T78"> This is his New-Testament style. God must be glorified as he has now revealed himself in the face of Jesus Christ, according to the rules of the gospel, and with an eye to Christ, in whom he is our Father. The unity of Christians glorifies </text:span><text:span text:style-name="T77">God as the Father of our Lord Jesus Christ,</text:span><text:span text:style-name="T78"> because it is a kind of counter-part or representation of the oneness that is between the Father and the Son. We are warranted so to speak of it, and, with that in our eye, to desire it, and pray for it, from John xvii. 21, </text:span><text:span text:style-name="T77">That they all may be one, as thou, Father, art in me, and I in thee:</text:span><text:span text:style-name="T78"> a high expression of the honour and sweetness of the saints' unity. And it follows, </text:span><text:span text:style-name="T77">The the world may believe that thou hast sent me;</text:span><text:span text:style-name="T78"> and so God may be glorified as the Father of our Lord Jesus Christ. </text:span></text:p>
      <text:p text:style-name="P40">Róma 15:7:</text:p>
      <text:p text:style-name="P33"><text:span text:style-name="T79"><text:s/></text:span><text:span text:style-name="T77">Christian Unity.</text:span><text:span text:style-name="T78"> A. D. 58. </text:span></text:p>
      <text:p text:style-name="P33"><text:span text:style-name="T78">      7 Wherefore receive ye one another, as Christ also received us to the glory of God.   8 Now I say that Jesus Christ was a minister of the circumcision for the truth of God, to confirm the promises </text:span><text:span text:style-name="T77">made</text:span><text:span text:style-name="T78"> unto the fathers:   9 And that the Gentiles might glorify God for </text:span><text:span text:style-name="T77">his</text:span><text:span text:style-name="T78"> mercy; as it is written, For this cause I will confess to thee among the Gentiles, and sing unto thy name.   10 And again he saith, Rejoice, ye Gentiles, with his people.   11 And again, Praise the Lord, all ye Gentiles; and laud him, all ye people.   12 And again, Esaias saith, There shall be a root of Jesse, and he that shall rise to reign over the Gentiles; in him shall the Gentiles trust. </text:span></text:p>
      <text:p text:style-name="P33"><text:span text:style-name="T78">      The apostle here returns to his exhortation to Christians. What he says here (</text:span><text:span text:style-name="T77">v.</text:span><text:span text:style-name="T78"> 7) is to the same purport with the former; but the repetition shows how much the apostle's heart was upon it. "Receive one another into your affection, into your communion, and into your common conversation, as there is occasion." He had exhorted the strong to receive the weak (</text:span><text:span text:style-name="T77">ch.</text:span><text:span text:style-name="T78"> xiv. 1), here, </text:span><text:span text:style-name="T77">Receive one another;</text:span><text:span text:style-name="T78"> for sometimes the prejudices of the weak Christian make him shy of the strong, as much as the pride of the strong Christian makes him shy of the weak, neither of which ought to be. Let there be a mutual embracing among Christians. Those that have received Christ by faith must receive all Christians by brotherly love; though poor in the world, though persecuted and despised, though it may be matter of reproach and danger to you to receive them, though in the less weighty matters of the law they are of different apprehensions, though there may have been occasion for private piques, yet, laying aside these and the like considerations, </text:span><text:span text:style-name="T77">receive you one another.</text:span><text:span text:style-name="T78"> Now the reason why Christians must receive one another is taken, as before, from the condescending love of Christ to us: </text:span><text:span text:style-name="T77">As Christ also received us, to the glory of God.</text:span><text:span text:style-name="T78"> Can there be a more cogent argument? Has Christ been so kind to us, and shall we be so unkind to those that are his? Was he so forward to entertain us, and shall we be backward to entertain our brethren? Christ has received us into the nearest and dearest relations to himself: has received us into his fold, into his family, into the adoption of sons, into a covenant of friendship, yea, into a marriage-covenant with himself; he has received us (though we were strangers and enemies, and had played the prodigal) into fellowship and communion with himself. Those words, </text:span><text:span text:style-name="T77">to the glory of God,</text:span><text:span text:style-name="T78"> may refer both to Christ's receiving us, which is our pattern, and to our receiving one another, which is our practice according to that pattern. </text:span></text:p>
      <text:p text:style-name="P43">      I. Christ hath received us to the glory of God. The end of our reception by Christ is that we might glorify God in this world, and be glorified with him in that to come. It was the glory of God, and our glory in the enjoyment of God, that Christ had in his eye when he condescended to receive us. We are called to an eternal glory by Christ Jesus, John xvii. 24. See to what he received us-to a happiness transcending all comprehension; see for what he received us--for his Father's glory; he had this in his eye in all the instances of his favour to us. </text:p>
      <text:p text:style-name="P33"><text:span text:style-name="T78">      II. We must receive one another to the glory of God. This must be our great end in all our actions, that God may be glorified; and nothing more conduces to this than the mutual love and kindness of those that profess religion; compare </text:span><text:span text:style-name="T77">v.</text:span><text:span text:style-name="T78"> 6, </text:span><text:span text:style-name="T77">That you may with one mind and one mouth glorify God.</text:span><text:span text:style-name="T78"> That which was a bone of contention among them was a different apprehension about meats and drinks, which took rise in distinction between Jews and Gentiles. Now, to prevent and make up this different, he shows how Jesus Christ has received both Jews and Gentiles; in him they are both one, </text:span><text:span text:style-name="T77">one new man,</text:span><text:span text:style-name="T78"> Eph. ii. 14-16. Now it is a rule, </text:span><text:span text:style-name="T77">Quæ conveniunt in aliquo tertio, inter se conveniunt--Things which agree with a third thing agree with each other.</text:span><text:span text:style-name="T78"> Those that agree in Christ, who is the Alpha and the Omega, the first and the last, and the great centre of unity, may well afford to agree among themselves. This coalescence of the Jews and Gentiles in Christ and Christianity was a thing that filled and affected Paul so much that he could not mention it without some enlargement and illustration. </text:span></text:p>
      <text:p text:style-name="P33"><text:span text:style-name="T78">      1. He received the Jews, </text:span><text:span text:style-name="T77">v.</text:span><text:span text:style-name="T78"> 8. Let not any think hardly or scornfully therefore of those that were originally Jews, and still, through weakness, retain some savour of their old Judaism; for, (1.) Jesus Christ was a </text:span><text:span text:style-name="T77">minister of the circumcision.</text:span><text:span text:style-name="T78"> That he was a </text:span><text:span text:style-name="T77">minister,</text:span><text:span text:style-name="T78"> </text:span><text:span text:style-name="T83">diakonos</text:span><text:span text:style-name="T78">--</text:span><text:span text:style-name="T77">a servant,</text:span><text:span text:style-name="T78"> bespeaks his great and exemplary condescension, and puts an honour upon the ministry: but that he was a minister of the circumcision, was himself circumcised and made under the law, and did in his own person preach the gospel to the Jews, who were of the circumcision--this makes the nation of the Jews more considerable than otherwise they appear to be. Christ conversed with the Jews, blessed them, looked upon himself as primarily sent to the </text:span><text:span text:style-name="T77">lost sheep of the house of Israel, laid hold of the seed of Abraham</text:span><text:span text:style-name="T78"> (Heb. ii. 16, </text:span><text:span text:style-name="T77">margin</text:span><text:span text:style-name="T78">), and by them, as it were, caught at the whole body of mankind. Christ's personal ministry was appropriated to them, though the apostles had their commission enlarged. (2.) He was so for the truth of God. That which he preached to them was the truth; for he came into the world to bear witness to the truth, John xviii. 37. And he is himself the truth, John xiv. 6. Or, for the truth of God, that is, to make good the promises given to the patriarchs concerning the special mercy God had in store for their seed. It was not for the merit of the Jews, but for the truth of God, that they were thus distinguished--that God might approve himself true to this word which he had spoken.--</text:span><text:span text:style-name="T77">To confirm the promises made unto the fathers.</text:span><text:span text:style-name="T78"> The best confirmation of promises is the performance of them. It was promised that in the seed of Abraham all the nations of the earth should be blessed, that Shiloh should come from between the feet of Judah, that out of Israel should he proceed that should have the dominion, that out of Zion should go forth the law, and many the like. There were many intermediate providences which seemed to weaken those promises, providences which threatened the fatal decay of that people; but when Messiah the Prince appeared in the fulness of time, as a minister of the circumcision, all these promises were confirmed, and the truth of them was made to appear; for in Christ all the promises of God, both those of the Old Testament and those of the New, are Yea, and in him Amen. Understanding by </text:span><text:span text:style-name="T77">the promises made to the fathers</text:span><text:span text:style-name="T78"> the whole covenant of grace, darkly administered under the Old Testament, and brought to a clearer light now under the gospel, it was Christ's great errand to confirm that covenant, Dan. ix. 27. He confirmed it by shedding the blood of the covenant. </text:span></text:p>
      <text:p text:style-name="P33"><text:span text:style-name="T78">      2. He received the Gentiles likewise. This he shows, </text:span><text:span text:style-name="T77">v.</text:span><text:span text:style-name="T78"> 9-12. </text:span></text:p>
      <text:p text:style-name="P33"><text:span text:style-name="T78">      (1.) Observe Christ's favour to the Gentiles, in taking them in to praise God--the work of the church on earth and the wages of that in heaven. One design of Christ was that the Gentiles likewise might be converted that they might be one with the Jews in Christ's mystical body. A good reason why they should not think the worse of any Christian for his having been formerly a Gentile; for Christ has received him. He invites the Gentiles, and welcomes them. Now observe how their conversion is here expressed: </text:span><text:span text:style-name="T77">That the Gentiles might glorify God for his mercy.</text:span><text:span text:style-name="T78"> A periphrasis of conversion. [1.] They shall have matter for praise, even the mercy of God. Considering the miserable and deplorable condition that the Gentile world was in, the receiving of them appears more as an act of mercy than the receiving of the Jews. Those that were </text:span><text:span text:style-name="T77">Lo-ammi--not a people,</text:span><text:span text:style-name="T78"> were </text:span><text:span text:style-name="T77">Lo-ruhama--not obtaining mercy,</text:span><text:span text:style-name="T78"> Hos. i. 6, 9; ii. 23. The greatest mercy of God to any people is the receiving of them into covenant with himself: and it is good to take notice of God's mercy in receiving us. [2.] They shall have a heart for praise. They shall glorify God for his mercy. Unconverted sinners do nothing to glorify God; but converting grace works in the soul a disposition to speak and do all to the glory of God; God intended to reap a harvest of glory from the Gentiles, who had been so long turning his glory into shame. </text:span></text:p>
      <text:p text:style-name="P33"><text:span text:style-name="T78">      (2.) The fulfilling of the scriptures in this. The favour of God to the Gentiles was not only mercy, but truth. Though there were not promises directly given to them, as to the fathers of the Jews, yet there were many prophesies concerning them, which related to the calling of them, and the embodying of them in the church, some of which he mentions because it was a thing that the Jews were hardly persuaded to believe. Thus, by referring them to the Old Testament, he labours to qualify their dislike of the Gentiles, and so to reconcile the parties at variance. [1.] It was foretold that the Gentiles should have the gospel preached to them: "</text:span><text:span text:style-name="T77">I will confess to thee among the Gentiles</text:span><text:span text:style-name="T78"> (</text:span><text:span text:style-name="T77">v.</text:span><text:span text:style-name="T78"> 9), that is, thy name shall be known and owned in the Gentile world, there shall gospel grace and love be celebrated." This is quoted from Ps. xviii. 49, </text:span><text:span text:style-name="T77">I will give thanks unto thee, O Lord, among the heathen.</text:span><text:span text:style-name="T78"> A thankful explication and commemoration of the name of God are an excellent means of drawing others to know and praise God. Christ, in and by his apostles and ministers, whom he sent to disciple all nations, did confess to God among the Gentiles. The exaltation of Christ, as well as the conversion of sinners, is set forth by the praising of God. Christ's declaring God's name to his brethren is called </text:span><text:span text:style-name="T77">his praising God in the midst of the congregation,</text:span><text:span text:style-name="T78"> Ps. xxii. 22. Taking these words as spoken by David, they were spoken when he was old and dying, and he was not likely to confess to God among the Gentiles; but when David's psalms are read and sung among the Gentiles, to the praise and glory of God, it may be said that David is </text:span><text:span text:style-name="T77">confessing to God among the Gentiles, and singing to his name.</text:span><text:span text:style-name="T78"> He that was the sweet psalmist of the Gentiles. Converting grace makes people greatly in love with David's psalms. Taking them as spoken by Christ, the Son of David, it may be understood of his spiritual indwelling by faith in the hearts of all the praising saints. If any confess to God among the Gentiles, and sing to his name, it is not they, but Christ and his grace in them. </text:span><text:span text:style-name="T77">I live, yet not I, but Christ liveth in me;</text:span><text:span text:style-name="T78"> so, I praise, yet not I, but Christ in me. [2.] That the Gentiles should </text:span><text:span text:style-name="T77">rejoice with his people,</text:span><text:span text:style-name="T78"> </text:span><text:span text:style-name="T77">v.</text:span><text:span text:style-name="T78"> 10. This is quoted from that song of Moses, Deut. xxxii. 43. Observe, Those who were incorporated among his people are said to rejoice with his people. No greater joy can come to any people than the coming of the gospel among them in power. Those Jews that retain a prejudice against the Gentiles will by no means admit them to any of their joyful festivities; for (say they) a stranger intermeddleth not with the joy, Prov. xiv. 10. But, the partition-wall being taken down, the Gentiles are welcome to rejoice with his people. Being brought into the church, they share in its sufferings, are companions in patience and tribulation, to recompense which they share in the joy. [3.] That they should praise God (</text:span><text:span text:style-name="T77">v.</text:span><text:span text:style-name="T78"> 11): </text:span><text:span text:style-name="T77">Praise the Lord, all ye Gentiles.</text:span><text:span text:style-name="T78"> This is quoted out of that short psalm, Ps. cxvii. 1. Converting grace sets people a praising God, furnishes with the richest matter for praise, and gives a heart to it. The Gentiles had been, for many ages, praising their idols of wood and stone, but now they are brought to praise the Lord; and this David in spirit speaks of. In calling upon all the nations to praise the Lord, it is intimated that they shall have the knowledge of him. [4.] That they should believe in Christ (</text:span><text:span text:style-name="T77">v.</text:span><text:span text:style-name="T78"> 12), quoted from Isa. xi. 10, where observe, </text:span><text:span text:style-name="T77">First,</text:span><text:span text:style-name="T78"> The revelation of Christ, as the Gentiles' king. He is here called </text:span><text:span text:style-name="T77">the root of Jesse,</text:span><text:span text:style-name="T78"> that is, such a branch from the family of David as is the very life and strength of the family: compare Isa. xi. 1. Christ was David's Lord, and yet withal he was the Son of David (Matt. xxii. 45), for he was the </text:span><text:span text:style-name="T77">root and offspring of David,</text:span><text:span text:style-name="T78"> Rev. xxii. 16. Christ, as God, was David's root; Christ, as man, was David's offspring.--</text:span><text:span text:style-name="T77">And he that shall rise to reign over the Gentiles.</text:span><text:span text:style-name="T78"> This explains the figurative expression of the prophet, he shall </text:span><text:span text:style-name="T77">stand for an ensign of the people.</text:span><text:span text:style-name="T78"> When Christ rose from the dead, when he ascended on high, it was to reign over the Gentiles. </text:span><text:span text:style-name="T77">Secondly,</text:span><text:span text:style-name="T78"> The recourse of the Gentiles to him: </text:span><text:span text:style-name="T77">In him shall the Gentiles trust.</text:span><text:span text:style-name="T78"> Faith is the soul's confidence in Christ and dependence on him. The prophet has it, </text:span><text:span text:style-name="T77">to him shall the Gentiles seek.</text:span><text:span text:style-name="T78"> The method of faith is first to seek unto Christ, as to one proposed to us for a Saviour; and, finding him able and willing to save, then to trust in him. Those that know him will trust in him. Or, this seeking to him is the effect of a trust in him; seeking him by prayer, and pursuant endeavours. We shall never seek to Christ till we trust in him. Trust is the mother; diligence in the use of means the daughter. Jews and Gentiles being thus united in Christ's love, why should they not be united in one another's love? </text:span></text:p>
      <text:p text:style-name="P40">Róma 15:13:</text:p>
      <text:p text:style-name="P33"><text:span text:style-name="T79"><text:s/></text:span><text:span text:style-name="T77">The God of Hope.</text:span><text:span text:style-name="T78"> A. D. 58. </text:span></text:p>
      <text:p text:style-name="P43">      13 Now the God of hope fill you with all joy and peace in believing, that ye may abound in hope, through the power of the Holy Ghost. </text:p>
      <text:p text:style-name="P33"><text:span text:style-name="T78">      Here is another prayer directed to God, as the God of hope; and it is, as the former (</text:span><text:span text:style-name="T77">v.</text:span><text:span text:style-name="T78"> 5, 6), for spiritual blessings: these are the blest blessings, and to be first and chiefly prayed for. </text:span></text:p>
      <text:p text:style-name="P33"><text:span text:style-name="T78">      I. Observe how he addresses himself to God, as the </text:span><text:span text:style-name="T77">God of hope.</text:span><text:span text:style-name="T78"> It is good in prayer to fasten upon those names, titles, and attributes of God, which are most suitable to the errand we come upon, and will best serve to encourage our faith concerning it. Every word in the prayer should be a plea. Thus should the cause be skilfully ordered, and the mouth filled with arguments. God is the God of hope. He is the foundation on which our hope is built, and he is the builder that doth himself raise it: he is both the object of our hope, and the author of it. That hope is but fancy, and will deceive us, which is not fastened upon God (as the goodness hoped for, and the truth hoped in), and which is not of his working in us. We have both together, Ps. cxix. 49. </text:span><text:span text:style-name="T77">Thy word</text:span><text:span text:style-name="T78">--there is God the object; </text:span><text:span text:style-name="T77">on which thou hast caused me to hope</text:span><text:span text:style-name="T78">--there is God the author of our hope, 1 Pet. i. 3. </text:span></text:p>
      <text:p text:style-name="P43">      II. What he asks of God, not for himself, but for them. </text:p>
      <text:p text:style-name="P33"><text:span text:style-name="T78">      1. </text:span><text:span text:style-name="T77">That they might be filled with all joy and peace in believing.</text:span><text:span text:style-name="T78"> Joy and peace are two of those things in which the kingdom of God consists, </text:span><text:span text:style-name="T77">ch.</text:span><text:span text:style-name="T78"> xiv. 17. Joy in God, peace of conscience, both arising from a sense of our justification; see </text:span><text:span text:style-name="T77">ch.</text:span><text:span text:style-name="T78"> v. 1, 2. Joy and peace in our own bosoms would promote a cheerful unity and unanimity with our brethren. Observe, (1.) How desirable this joy and peace are: they are filling. Carnal joy puffs up the soul, but cannot fill it; therefore in laughter the heart is sad. True, heavenly, spiritual joy is filling to the soul; it has a satisfaction in it, answerable to the soul's vast and just desires. Thus does God satiate and replenish the weary soul. Nothing more than this joy, only more of it, even the perfection of it in glory, is the desire of the soul that hath it, Ps. iv. 6, 7; xxxvi. 8; lxiii. 5; lxv. 4. (2.) How it is attainable. [1.] By prayer. We must go to God for it; he will for this be enquired of. Prayer fetches in spiritual joy and peace. [2.] By believing; that is the means to be used. It is vain, and flashy, and transient joy, that is the product of fancy; true substantial joy is the fruit of faith. </text:span><text:span text:style-name="T77">Believing, you rejoice with joy unspeakable,</text:span><text:span text:style-name="T78"> 1 Pet. i. 8. It is owing to the weakness of our faith that we are so much wanting in joy and peace. Only believe; believe the goodness of Christ, the love of Christ, the promises of the covenant, and the joys and glories of heaven; let faith be the substance and evidence of these things, and the result must needs be joy and peace. Observe, It is </text:span><text:span text:style-name="T77">all</text:span><text:span text:style-name="T78"> joy and peace--all sorts of true joy and peace. When we come to God by prayer we must enlarge our desires; we are not straitened in him, why should we be straitened in ourselves? Ask for all joy; open thy mouth wide, and he will fill it. </text:span></text:p>
      <text:p text:style-name="P33"><text:span text:style-name="T78">      2. That they might </text:span><text:span text:style-name="T77">abound in hope through the power of the Holy Ghost.</text:span><text:span text:style-name="T78"> The joy and peace of believers arise chiefly from their hopes. What is laid out upon them is but little, compared with what is laid up for them; therefore the more hope they have the more joy and peace they have. We do then abound in hope when we hope for great things from God, and are greatly established and confirmed in these hopes. Christians should desire and labour after an abundance of hope, such hope as will not make ashamed. This is through the power of the Holy Ghost. The same almighty power that works grace begets and strengthens this hope. Our own power will never reach it; and therefore where this hope is, and is abounding, the blessed Spirit must have all the glory. </text:span></text:p>
      <text:p text:style-name="P42">[MHCC] Matthew Henry’s Concise Commentary on the Whole Bible:</text:p>
      <text:p text:style-name="P40">Róma 15:4:</text:p>
      <text:p text:style-name="P41">1-7 Christian liberty was allowed, not for our pleasure, but for the glory of God, and the good of others. We must please our neighbour, for the good of his soul; not by serving his wicked will, and humouring him in a sinful way; if we thus seek to please men, we are not the servants of Christ. Christ's whole life was a self-denying, self-displeasing life. And he is the most advanced Christian, who is the most conformed to Christ. Considering his spotless purity and holiness, nothing could be more contrary to him, than to be made sin and a curse for us, and to have the reproaches of God fall upon him; the just for the unjust. He bore the guilt of sin, and the curse for it; we are only called to bear a little of the trouble of it. He bore the presumptuous sins of the wicked; we are called only to bear the failings of the weak. And should not we be humble, self-denying, and ready to consider one another, who are members one of another? The Scriptures are written for our use and benefit, as much as for those to whom they were first given. Those are most learned who are most mighty in the Scriptures. That comfort which springs from the word of God, is the surest and sweetest, and the greatest stay to hope. The Spirit as a Comforter, is the earnest of our inheritance. This like-mindedness must be according to the precept of Christ, according to his pattern and example. It is the gift of God; and a precious gift it is, for which we must earnestly seek unto him. Our Divine Master invites his disciples, and encourages them by showing himself as meek and lowly in spirit. The same disposition ought to mark the conduct of his servants, especially of the strong towards the weak. The great end in all our actions must be, that God may be glorified; nothing more forwards this, than the mutual love and kindness of those who profess religion. Those that agree in Christ may well agree among themselves. </text:p>
      <text:p text:style-name="P40">Róma 15:8:</text:p>
      <text:p text:style-name="P41">8-13 Christ fulfilled the prophecies and promises relating to the Jews, and the Gentile converts could have no excuse for despising them. The Gentiles, being brought into the church, are companions in patience and tribulation. They should praise God. Calling upon all the nations to praise the Lord, shows that they shall have knowledge of him. We shall never seek to Christ till we trust in him. And the whole plan of redemption is suited to reconcile us to one another, as well as to our gracious God, so that an abiding hope of eternal life, through the sanctifying and comforting power of the Holy Spirit, may be attained. Our own power will never reach this; therefore where this hope is, and is abounding, the blessed Spirit must have all the glory. "All joy and peace;" all sorts of true joy and peace, so as to suppress doubts and fears, through the powerful working of the Holy Spirit. </text:p>
      <text:p text:style-name="P42">[PNT] The People’s New Testament:</text:p>
      <text:p text:style-name="P40">Róma 15:4:</text:p>
      <text:p text:style-name="P33"><text:span text:style-name="T81">For whatsoever things were written</text:span><text:span text:style-name="T79">. The passage just quoted applies to Christ, and all things written in the Old Scriptures are </text:span><text:span text:style-name="T81">for our learning</text:span><text:span text:style-name="T79">. Instruction.<text:line-break/></text:span><text:span text:style-name="T81">Might have hope</text:span><text:span text:style-name="T79">. The purpose of the Scriptures is to impart a present blessed hope through the patience and the comfort they impart to those who suffer for God. </text:span></text:p>
      <text:p text:style-name="P40">Róma 15:5:</text:p>
      <text:p text:style-name="P33"><text:span text:style-name="T81">Grant you to be likeminded one toward another</text:span><text:span text:style-name="T79">. The apostle does not pray that they may be of the same opinion, but that there be harmony of feeling.<text:line-break/></text:span><text:span text:style-name="T81">According to Christ Jesus</text:span><text:span text:style-name="T79">. Let each be so conformed to Christ that all may be of one mind. See Php 2:5. </text:span></text:p>
      <text:p text:style-name="P40">Róma 15:6:</text:p>
      <text:p text:style-name="P33"><text:span text:style-name="T81">That ye may with one mind</text:span><text:span text:style-name="T79">, etc. That being in full accord you may with one voice ("mouth") utter the praises of God. </text:span></text:p>
      <text:p text:style-name="P40">Róma 15:7:</text:p>
      <text:p text:style-name="P33"><text:span text:style-name="T81">Wherefore receive ye one another</text:span><text:span text:style-name="T79">. Let the strong receive the weak, all receive each other into full fellowship, even as "Christ has received us".<text:line-break/></text:span><text:span text:style-name="T81">To the glory of God</text:span><text:span text:style-name="T79">. All must be done so as to glorify God. So Christ hath done. </text:span></text:p>
      <text:p text:style-name="P40">Róma 15:8:</text:p>
      <text:p text:style-name="P33"><text:span text:style-name="T81">Now I say</text:span><text:span text:style-name="T79">. Rather, "For I say". The work of Christ is given to show the spirit we ought to have.<text:line-break/></text:span><text:span text:style-name="T81">A minister of the circumcision</text:span><text:span text:style-name="T79">. Christ became a minister of the circumcision; that is, a Jew, of the seed of Abraham.<text:line-break/></text:span><text:span text:style-name="T81">For the truth of God</text:span><text:span text:style-name="T79">. The Scriptures had declared that he would be of the seed of Abraham.<text:line-break/></text:span><text:span text:style-name="T81">To confirm the promises</text:span><text:span text:style-name="T79">. Had he not been of the circumcision, the promises would not have applied to him. </text:span></text:p>
      <text:p text:style-name="P40">Róma 15:9:</text:p>
      <text:p text:style-name="P33"><text:span text:style-name="T81">That the Gentiles might glorify God</text:span><text:span text:style-name="T79">. It was a part of this plan, all the while, that Christ, "born under the law" (Ga 4:4), should save the Gentiles, and enable them to glorify God for his mercy to them.<text:line-break/></text:span><text:span text:style-name="T81">As it is written</text:span><text:span text:style-name="T79">. Various passages from the Old Testament are now quoted to show God's purpose to give the gospel to the Gentiles.<text:line-break/></text:span><text:span text:style-name="T81">For this cause</text:span><text:span text:style-name="T79">, etc. This quotation is from Ps 18:49, and implies that God shall be confessed, and his praises sung among the Gentiles. </text:span></text:p>
      <text:p text:style-name="P40">Róma 15:10:</text:p>
      <text:p text:style-name="P33"><text:span text:style-name="T81">Rejoice, ye Gentiles, with his people</text:span><text:span text:style-name="T79">. This is found in De 32:43, and is a direct command to Gentiles to worship with the Lord's people. </text:span></text:p>
      <text:p text:style-name="P40">Róma 15:11:</text:p>
      <text:p text:style-name="P33"><text:span text:style-name="T81">Praise the Lord, all ye Gentiles</text:span><text:span text:style-name="T79">. This command to the Gentiles, still clearer and stronger, is found in Ps 97:1. </text:span></text:p>
      <text:p text:style-name="P40">Róma 15:12:</text:p>
      <text:p text:style-name="P33"><text:span text:style-name="T81">Esaias saith</text:span><text:span text:style-name="T79">. The quotation that follows is from Isa 11:10, a chapter which is throughout a prediction of Christ and his kingdom.<text:line-break/></text:span><text:span text:style-name="T81">A root of Jesse</text:span><text:span text:style-name="T79">. Jesse, the father of David, was an ancestor of Jesus (Mt 1:6 Lu 3:32).<text:line-break/></text:span><text:span text:style-name="T81">In him shall the Gentiles trust</text:span><text:span text:style-name="T79">. The passage quoted shows very clearly that Christ was to be the Savior of the Gentiles. </text:span></text:p>
      <text:p text:style-name="P40">Róma 15:13:</text:p>
      <text:p text:style-name="P33"><text:span text:style-name="T81">Now the God of hope fill you with all joy and peace</text:span><text:span text:style-name="T79">. Paul has quoted from Isaiah, "In him shall the Gentiles trust" (Ro 15:12), and follows it by a prayer that the God who has given them the blessed hope may fill them with joy and peace, so that they may abound in hope. The hope we have in Christ is the source of a great part of our joy. </text:span></text:p>
      <text:p text:style-name="P42">[RWP] Robertson’s Word Pictures:</text:p>
      <text:p text:style-name="P40">Róma 15:4:</text:p>
      <text:p text:style-name="P41"/>
      <text:p text:style-name="P33"><text:span text:style-name="T81">Were written aforetime </text:span><text:span text:style-name="T79"><text:s/>(</text:span><text:span text:style-name="T84">προεγραφη</text:span><text:span text:style-name="T79">). Second aorist passive indicative of </text:span><text:span text:style-name="T84">προγραφω</text:span><text:span text:style-name="T79">, old verb, in N.T. only here, Ga 3:1 (which see); Eph 3:3; Jude 1:4.</text:span></text:p>
      <text:p text:style-name="P33"><text:span text:style-name="T81">For our learning </text:span><text:span text:style-name="T79"><text:s/>(</text:span><text:span text:style-name="T84">εις</text:span><text:span text:style-name="T79"> </text:span><text:span text:style-name="T84">την</text:span><text:span text:style-name="T79"> </text:span><text:span text:style-name="T84">ημετεραν</text:span><text:span text:style-name="T79"> </text:span><text:span text:style-name="T84">διδασκαλιαν</text:span><text:span text:style-name="T79">). "For the instruction of us." Objective sense of possessive pronoun </text:span><text:span text:style-name="T84">ημετερος</text:span><text:span text:style-name="T79">. See Mt 15:9; 2Ti 3:16 for </text:span><text:span text:style-name="T84">διδασκαλιαν</text:span><text:span text:style-name="T79"> (from </text:span><text:span text:style-name="T84">διδασκω</text:span><text:span text:style-name="T79">, to teach).</text:span></text:p>
      <text:p text:style-name="P33"><text:span text:style-name="T81">We might have hope </text:span><text:span text:style-name="T79"><text:s/>(</text:span><text:span text:style-name="T84">την</text:span><text:span text:style-name="T79"> </text:span><text:span text:style-name="T84">ελπιδα</text:span><text:span text:style-name="T79"> </text:span><text:span text:style-name="T84">εχωμεν</text:span><text:span text:style-name="T79">). Present active subjunctive of </text:span><text:span text:style-name="T84">εχω</text:span><text:span text:style-name="T79"> with </text:span><text:span text:style-name="T84">ινα</text:span><text:span text:style-name="T79"> in final clause, "that we might keep on having hope." One of the blessed uses of the Scriptures. </text:span></text:p>
      <text:p text:style-name="P40">Róma 15:5:</text:p>
      <text:p text:style-name="P41"/>
      <text:p text:style-name="P33"><text:span text:style-name="T81">The God of patience and comfort </text:span><text:span text:style-name="T79"><text:s/>(</text:span><text:span text:style-name="T84">ο</text:span><text:span text:style-name="T79"> </text:span><text:span text:style-name="T84">θεος</text:span><text:span text:style-name="T79"> </text:span><text:span text:style-name="T84">της</text:span><text:span text:style-name="T79"> </text:span><text:span text:style-name="T84">υπομονης</text:span><text:span text:style-name="T79"> </text:span><text:span text:style-name="T84">κα</text:span><text:span text:style-name="T79"> </text:span><text:span text:style-name="T84">της</text:span><text:span text:style-name="T79"> </text:span><text:span text:style-name="T84">παρακλησεως</text:span><text:span text:style-name="T79">). Genitive case of the two words in verse 4 used to describe God who uses the Scriptures to reveal himself to us. See 2Co 1:3 for this idea; Ro 15:13 for "the God of hope"; 15:33 for "the God of peace."</text:span></text:p>
      <text:p text:style-name="P33"><text:span text:style-name="T81">Grant you </text:span><text:span text:style-name="T79"><text:s/>(</text:span><text:span text:style-name="T84">δωιη</text:span><text:span text:style-name="T79"> </text:span><text:span text:style-name="T84">υμιν</text:span><text:span text:style-name="T79">). Second aorist active optative (</text:span><text:span text:style-name="T77">Koine</text:span><text:span text:style-name="T78"> form for older </text:span><text:span text:style-name="T80">δοιη</text:span><text:span text:style-name="T78">) as in 2Th 3:16; Eph 1:17; 2Ti 1:16,18; 2:25, though MSS. vary in Eph 1:17; 2Ti 2:25 for </text:span><text:span text:style-name="T80">δωη</text:span><text:span text:style-name="T78"> (subjunctive). The optative here is for a wish for the future (regular idiom).</text:span></text:p>
      <text:p text:style-name="P33"><text:span text:style-name="T82">According to Christ Jesus </text:span><text:span text:style-name="T78"><text:s/>(</text:span><text:span text:style-name="T80">κατα</text:span><text:span text:style-name="T78"> </text:span><text:span text:style-name="T80">Χριστον</text:span><text:span text:style-name="T78"> </text:span><text:span text:style-name="T80">Ιησουν</text:span><text:span text:style-name="T78">). "According to the character or example of Christ Jesus" (2Co 11:17; Col 2:8; Eph 5:24). </text:span></text:p>
      <text:p text:style-name="P40">Róma 15:6:</text:p>
      <text:p text:style-name="P41"/>
      <text:p text:style-name="P33"><text:span text:style-name="T81">With one accord </text:span><text:span text:style-name="T79"><text:s/>(</text:span><text:span text:style-name="T84">ομοθυμαδον</text:span><text:span text:style-name="T79">). Here alone in Paul, but eleven times in Acts (Ac 1:14, etc.).</text:span></text:p>
      <text:p text:style-name="P33"><text:span text:style-name="T81">With one mouth </text:span><text:span text:style-name="T79"><text:s/>(</text:span><text:span text:style-name="T84">εν</text:span><text:span text:style-name="T79"> </text:span><text:span text:style-name="T84">εν</text:span><text:span text:style-name="T79"> </text:span><text:span text:style-name="T84">στοματ</text:span><text:span text:style-name="T79">). Vivid outward expression of the unity of feeling.</text:span></text:p>
      <text:p text:style-name="P33"><text:span text:style-name="T81">May glorify </text:span><text:span text:style-name="T79"><text:s/>(</text:span><text:span text:style-name="T84">δοξαζητε</text:span><text:span text:style-name="T79">). Present active subjunctive of </text:span><text:span text:style-name="T84">δοξαζω</text:span><text:span text:style-name="T79">, final clause with </text:span><text:span text:style-name="T84">ινα</text:span><text:span text:style-name="T79"> "that ye may keep on glorifying." For "the God and Father of our Lord Jesus Christ" see 2Co 1:3; 9:31 for discussion. It occurs also in Eph 1:3; 1Pe 1:3. </text:span></text:p>
      <text:p text:style-name="P40">Róma 15:7:</text:p>
      <text:p text:style-name="P41"/>
      <text:p text:style-name="P33"><text:span text:style-name="T81">Receive ye </text:span><text:span text:style-name="T79"><text:s/>(</text:span><text:span text:style-name="T84">προσλαμβανεσθε</text:span><text:span text:style-name="T79"> as in 14:1),</text:span></text:p>
      <text:p text:style-name="P33"><text:span text:style-name="T81">received </text:span><text:span text:style-name="T79"><text:s/>(</text:span><text:span text:style-name="T84">προσελαβετο</text:span><text:span text:style-name="T79">, here of Christ as in 14:3 of God). The repetition here is addressed to both the strong and the weak and the "us" (</text:span><text:span text:style-name="T84">ημας</text:span><text:span text:style-name="T79">) includes all. </text:span></text:p>
      <text:p text:style-name="P40">Róma 15:8:</text:p>
      <text:p text:style-name="P41"/>
      <text:p text:style-name="P33"><text:span text:style-name="T81">A minister of the circumcision </text:span><text:span text:style-name="T79"><text:s/>(</text:span><text:span text:style-name="T84">διακονον</text:span><text:span text:style-name="T79"> </text:span><text:span text:style-name="T84">περιτομης</text:span><text:span text:style-name="T79">). Objective genitive, "a minister to the circumcision." </text:span><text:span text:style-name="T84">Διακονον</text:span><text:span text:style-name="T79"> is predicate accusative with </text:span><text:span text:style-name="T84">γεγενησθα</text:span><text:span text:style-name="T79"> (perfect passive infinitive of </text:span><text:span text:style-name="T84">γινομα</text:span><text:span text:style-name="T79"> in indirect assertion after </text:span><text:span text:style-name="T84">λεγω</text:span><text:span text:style-name="T79">, I say) and in apposition with </text:span><text:span text:style-name="T84">Χριστον</text:span><text:span text:style-name="T79">, accusative of general reference with the infinitive. See Ga 4:4f.</text:span></text:p>
      <text:p text:style-name="P33"><text:span text:style-name="T81">That he might confirm </text:span><text:span text:style-name="T79"><text:s/>(</text:span><text:span text:style-name="T84">εις</text:span><text:span text:style-name="T79"> </text:span><text:span text:style-name="T84">το</text:span><text:span text:style-name="T79"> </text:span><text:span text:style-name="T84">βεβαιωσα</text:span><text:span text:style-name="T79">). Purpose clause with </text:span><text:span text:style-name="T84">εις</text:span><text:span text:style-name="T79"> </text:span><text:span text:style-name="T84">το</text:span><text:span text:style-name="T79"> and the infinitive </text:span><text:span text:style-name="T84">βεβαιωσα</text:span><text:span text:style-name="T79"> (first aorist active of </text:span><text:span text:style-name="T84">βεβαιοω</text:span><text:span text:style-name="T79">, to make stand).</text:span></text:p>
      <text:p text:style-name="P33"><text:span text:style-name="T81">The promises given unto the fathers </text:span><text:span text:style-name="T79"><text:s/>(</text:span><text:span text:style-name="T84">τας</text:span><text:span text:style-name="T79"> </text:span><text:span text:style-name="T84">επαγγελιας</text:span><text:span text:style-name="T79"> </text:span><text:span text:style-name="T84">των</text:span><text:span text:style-name="T79"> </text:span><text:span text:style-name="T84">πατερων</text:span><text:span text:style-name="T79">). No "given" in the Greek, just the objective genitive, "the promises to the fathers." See 9:4,5. </text:span></text:p>
      <text:p text:style-name="P40">Róma 15:9:</text:p>
      <text:p text:style-name="P41"/>
      <text:p text:style-name="P33"><text:span text:style-name="T81">And that the Gentiles might praise </text:span><text:span text:style-name="T79"><text:s/>(</text:span><text:span text:style-name="T84">τα</text:span><text:span text:style-name="T79"> </text:span><text:span text:style-name="T84">δε</text:span><text:span text:style-name="T79"> </text:span><text:span text:style-name="T84">εθνη</text:span><text:span text:style-name="T79"> </text:span><text:span text:style-name="T84">δοξασα</text:span><text:span text:style-name="T79">). Coordinate with </text:span><text:span text:style-name="T84">βεβαιωσα</text:span><text:span text:style-name="T79"> and </text:span><text:span text:style-name="T84">εις</text:span><text:span text:style-name="T79"> </text:span><text:span text:style-name="T84">το</text:span><text:span text:style-name="T79">, to be repeated with </text:span><text:span text:style-name="T84">τα</text:span><text:span text:style-name="T79"> </text:span><text:span text:style-name="T84">εθνη</text:span><text:span text:style-name="T79">, the accusative of general reference and </text:span><text:span text:style-name="T84">τον</text:span><text:span text:style-name="T79"> </text:span><text:span text:style-name="T84">θεον</text:span><text:span text:style-name="T79"> the object of </text:span><text:span text:style-name="T84">δοξασα</text:span><text:span text:style-name="T79">. Thus the Gentiles were called through the promise to the Jews in the covenant with Abraham (4:11f.,16f.). Salvation is of the Jews. Paul proves his position by a chain of quotations from the O.T., the one in verse 9 from Ps 18:50. For </text:span><text:span text:style-name="T84">εξομολογεω</text:span><text:span text:style-name="T79">, see 14:10.</text:span></text:p>
      <text:p text:style-name="P33"><text:span text:style-name="T81">I will sing </text:span><text:span text:style-name="T79"><text:s/>(</text:span><text:span text:style-name="T84">ψαλω</text:span><text:span text:style-name="T79">). Future active of </text:span><text:span text:style-name="T84">ψαλλω</text:span><text:span text:style-name="T79">, for which verb see on 1Co 14:15. </text:span></text:p>
      <text:p text:style-name="P40">Róma 15:10:</text:p>
      <text:p text:style-name="P41"/>
      <text:p text:style-name="P33"><text:span text:style-name="T81">Rejoice, ye Gentiles </text:span><text:span text:style-name="T79"><text:s/>(</text:span><text:span text:style-name="T84">ευφρανθητε</text:span><text:span text:style-name="T79">). First aorist passive imperative of </text:span><text:span text:style-name="T84">ευφραινω</text:span><text:span text:style-name="T79">, old word from </text:span><text:span text:style-name="T84">ευ</text:span><text:span text:style-name="T79">, well and </text:span><text:span text:style-name="T84">φρην</text:span><text:span text:style-name="T79">, mind. See Lu 15:32. Quotation from De 32:43 (LXX). </text:span></text:p>
      <text:p text:style-name="P40">Róma 15:11:</text:p>
      <text:p text:style-name="P41"/>
      <text:p text:style-name="P33"><text:span text:style-name="T81">All the Gentiles </text:span><text:span text:style-name="T79"><text:s/>(</text:span><text:span text:style-name="T84">παντα</text:span><text:span text:style-name="T79"> </text:span><text:span text:style-name="T84">τα</text:span><text:span text:style-name="T79"> </text:span><text:span text:style-name="T84">εθνη</text:span><text:span text:style-name="T79">). From Ps 117:1 with slight variations from the LXX text. </text:span></text:p>
      <text:p text:style-name="P40">Róma 15:12:</text:p>
      <text:p text:style-name="P41"/>
      <text:p text:style-name="P33"><text:span text:style-name="T81">The root </text:span><text:span text:style-name="T79"><text:s/>(</text:span><text:span text:style-name="T84">η</text:span><text:span text:style-name="T79"> </text:span><text:span text:style-name="T84">ριζα</text:span><text:span text:style-name="T79">). Rather here, as in Re 5:5; 23:16, the sprout from the root. From Isa 11:10.</text:span></text:p>
      <text:p text:style-name="P33"><text:span text:style-name="T81">On him shall the Gentiles hope </text:span><text:span text:style-name="T79"><text:s/>(</text:span><text:span text:style-name="T84">επ</text:span><text:span text:style-name="T79">' </text:span><text:span text:style-name="T84">αυτω</text:span><text:span text:style-name="T79"> </text:span><text:span text:style-name="T84">εθνη</text:span><text:span text:style-name="T79"> </text:span><text:span text:style-name="T84">ελπιουσιν</text:span><text:span text:style-name="T79">). Attic future of </text:span><text:span text:style-name="T84">ελπιζω</text:span><text:span text:style-name="T79"> for the usual </text:span><text:span text:style-name="T84">ελπισουσιν</text:span><text:span text:style-name="T79">. </text:span></text:p>
      <text:p text:style-name="P40">Róma 15:13:</text:p>
      <text:p text:style-name="P41"/>
      <text:p text:style-name="P33"><text:span text:style-name="T81">The God of hope </text:span><text:span text:style-name="T79"><text:s/>(</text:span><text:span text:style-name="T84">ο</text:span><text:span text:style-name="T79"> </text:span><text:span text:style-name="T84">θεος</text:span><text:span text:style-name="T79"> </text:span><text:span text:style-name="T84">της</text:span><text:span text:style-name="T79"> </text:span><text:span text:style-name="T84">ελπιδος</text:span><text:span text:style-name="T79">). Taking up the idea in verse 12 as in verse 5 from 4.</text:span></text:p>
      <text:p text:style-name="P33"><text:span text:style-name="T81">Fill you </text:span><text:span text:style-name="T79"><text:s/>(</text:span><text:span text:style-name="T84">πληρωσα</text:span><text:span text:style-name="T79"> </text:span><text:span text:style-name="T84">υμας</text:span><text:span text:style-name="T79">). Optative (first aorist active of </text:span><text:span text:style-name="T84">πληροω</text:span><text:span text:style-name="T79">) of wish for the future. Cf. </text:span><text:span text:style-name="T84">δωιη</text:span><text:span text:style-name="T79"> in verse 5.</text:span></text:p>
      <text:p text:style-name="P33"><text:span text:style-name="T81">In believing </text:span><text:span text:style-name="T79"><text:s/>(</text:span><text:span text:style-name="T84">εν</text:span><text:span text:style-name="T79"> </text:span><text:span text:style-name="T84">τω</text:span><text:span text:style-name="T79"> </text:span><text:span text:style-name="T84">πιστευειν</text:span><text:span text:style-name="T79">). "In the believing" (</text:span><text:span text:style-name="T84">εν</text:span><text:span text:style-name="T79"> with locative of the articular infinitive, the idiom so common in Luke's Gospel).</text:span></text:p>
      <text:p text:style-name="P33"><text:span text:style-name="T81">That ye may abound </text:span><text:span text:style-name="T79"><text:s/>(</text:span><text:span text:style-name="T84">εις</text:span><text:span text:style-name="T79"> </text:span><text:span text:style-name="T84">το</text:span><text:span text:style-name="T79"> </text:span><text:span text:style-name="T84">περισσευειν</text:span><text:span text:style-name="T79"> </text:span><text:span text:style-name="T84">υμας</text:span><text:span text:style-name="T79">). Purpose clause with </text:span><text:span text:style-name="T84">εις</text:span><text:span text:style-name="T79"> </text:span><text:span text:style-name="T84">το</text:span><text:span text:style-name="T79">, as in verse 8, with </text:span><text:span text:style-name="T84">περισσευειν</text:span><text:span text:style-name="T79"> (present active infinitive of </text:span><text:span text:style-name="T84">περισσευω</text:span><text:span text:style-name="T79">, with accusative of general reference, </text:span><text:span text:style-name="T84">υμας</text:span><text:span text:style-name="T79">). This verse gathers up the points in the preceding quotations. </text:span></text:p>
      <text:p text:style-name="P44">[Rieger] Carl Heinrich Riegers Kommentar:</text:p>
      <text:p text:style-name="P40">Róma 15:4:</text:p>
      <text:p text:style-name="P45"><text:span text:style-name="T81">Text: Römer 15,1-13</text:span><text:span text:style-name="T79"> </text:span></text:p>
      <text:p text:style-name="P45"><text:span text:style-name="T81">Nun wird die Ermahnung, wie man einander aufzunehmen und sonderlich der Schwachen gebrechen zu tragen habe, mit dem Haupt = Exempel Christi best䴩gt, wie Der sich Aller angenommen, und was Er damit ausgerichtet habe.</text:span><text:span text:style-name="T79"> </text:span></text:p>
      <text:p text:style-name="P46">Bei der Beobachtung Anderer Gebrechlichkeit, schw䣨erer Einsicht, weniger Freiheit, d莒ich Mancher Stark zu seinږsagt der Apostel, wenn du es bist, so leiste den Erweis deiner St䲫e im Tragen. Was einander Aufnehmen heiߴ, so lange man noch im Anfang einer aufzurichtenden Gemeinschaft steht, aus dem muߠein Tragen werden, wenn es Bestand haben soll, und wenn es sich mit des anderen Gebrechen nicht so bald gibt, als wir meinten. Wer sich davon entzieht, der verr䴬 daߠes ihm an der Herzens Demut und Sanftmut fehlt, oder daߠer Gefallen an sich selbst hat, und aus diesem Grund, sich in des Anderen Art zu schicken, und dessen weise zu dulden, sich so schwer bequemt. Aus diesem Gefallen an sich selbst kann eine schlimmere Krankheit werden, als des Schwachen gebrechen sind. Hingegen beweist es einen guten Schatz des Herzens, und ein tiefes Eindringen in die Liebe GOttes und deren Erscheinung in Christo, wenn Einer nicht aus Furcht und Gef䬬igkeit, sondern zu GOttes allgemeinem Wohlmeinen mitzuwirken, sein Gutes so anbringt, daߠes dem Anderen auch zur Besserung gereichen und leichten Eingang bei ihm finden kann. Christus hat man hierin nicht nur als ein bloߥs Beispiel, sondern auch als die Fіer Gnaden und Gaben anzusehen, ohne Den und Dessen Vorgang, aber auch ohne Darreichung seines Geistes, wir weder Sinn noch Willen, noch Kraft zu solcher vertragsamen Liebe aufbringen ken. O durch welch tiefen Erniedrigungs = Weg muߴe Christus das Wohlgefallen GOttes an den Menschen wieder vermitteln. Was muߴe er seinen ganzen Lauf hindurch, sonderlich aber in seinem letzten Leiden tragen, da Er in der Person derer da stand, und in ihrer Sache handelte, die den HErrn geschm䨴 hatten. Aber nicht nur im Gericht GOttes fiel auf diese weise viel Schmach auf Christum. Sondern das diese himmlische Weisheit auch anfing, ihre Kinder zu versammeln, so konnte sie es auch darin nirgends recht machen, sondern muߴe sich 綊hre Leutseligkeit im Suchen und Seligmachen des Verlorenen schm䨬iche Vorw繖achen lassen, und auch 綊einer J罗anf䮧liche Gebrechlichkeit Manches leiden. Unter dergleichen Anst und davon zu besorgenden Ĳgernis hat unser lieber Heiland immer in die Schrift gewiesen, oder auf die Wege GOttes vor uns, bei den Propheten, wie auch da der Apostel auf das, was zuvor zu unserer Lehre geschrieben ist. Denn bei der Welt kann man das freilich nicht lernen, weder in ihrem Umgang, noch in ihren, sonderlich heutzutage meist zum Prahlen geschriebenen B쁗. Aber GOtt ist Allem schon zuvorgekommen in dem Geduld = und Trostwort der Schrift. Dort ist auch allen bei Sammlung und Einrichtung der Kirche vorkommenden Versuchungen so vorgebeugt, daߠman unter dem Gegenw䲴igen Gebrechlichen nicht ohne Trost ist, und um des, der Hoffnung im Zuk纒en noch vorgehaltenen Guten willen mit Geduld tragen kann. Die Bezeichnung, daߠGOtt eine GOtt der Geduld und des Trostes heiߴ, macht nach der Welt = Art nicht viel Glanz und Schimmer. Aber es ist doch schon viel Lob GOttes daraus erwachsen, und wird noch weiter in Ewigkeit daraus erwachsen. - DaߠPaulus hier schon und im Weiterfolgenden so viel Gebet einflieߥn l䟴, zeigt deutlich an, daߠer wohl verstanden hat, daߠder Punkt, 綊en sich unser lieber Heiland selbst so in das Gebet versenkt hat (Joh. 17), auch bei uns nicht anders als mit rs erneuertem gebet aufgerichtet werden kann. Denn es legen sich Hindernisse entgegen, die mit Gebets = Kraft angegriffen werden m쭖 Wem das einmªLob GOttes nicht am Herzen liegt, und wer selbiges nicht durch Vertragsamkeit zu frn bedacht ist, der versteht das ganze Werk GOttes in Christo nicht recht. Haben die Juden Anfangs um der Wahrheit GOttes willen darin einen Vorzug gehabt, daߠder liebe Heiland sich nur zu den verlorenen Schafen vom Hause Israel gesandt bezeugte, so hat die nachmalige Predigt des Evangeliums unter allen Heiden doch aus Beiden eins gemacht, und sie im Lobe GOttes f碎nen Gnade und f碎ne Wahrheit vg vereinigt. Was hat der GOtt der Hoffnung noch an seinem ganzen Vorsatz auszuf੖ und wie viel Freude und Frieden kann es uns bereiten, daߠDer sein Werk im Groߥn und Kleinen nicht lassen wird! </text:p>
      <text:p text:style-name="P42">[Wesley] John Wesley’s Notes on the Bible:</text:p>
      <text:p text:style-name="P40">Róma 15:4:</text:p>
      <text:p text:style-name="P41">Aforetime - In the Old Testament. That we through patience and consolation of the scriptures may have hope - That through the consolation which God gives us by these, we may have patience and a joyful hope. </text:p>
      <text:p text:style-name="P40">Róma 15:5:</text:p>
      <text:p text:style-name="P41">According to the power of Christ Jesus. </text:p>
      <text:p text:style-name="P40">Róma 15:6:</text:p>
      <text:p text:style-name="P41">That ye - Both Jews and gentiles, believing with one mind, and confessing with one mouth. </text:p>
      <text:p text:style-name="P40">Róma 15:7:</text:p>
      <text:p text:style-name="P41">Receive ye one another - Weak and strong, with mutual love. </text:p>
      <text:p text:style-name="P40">Róma 15:8:</text:p>
      <text:p text:style-name="P41">Now I say - The apostle here shows how Christ received us. Christ Jesus - Jesus is the name, Christ the surname. The latter was first known to the Jews; the former, to the gentiles. Therefore he is styled Jesus Christ, when the words stand in the common, natural order. When the order is inverted, as here, the office of Christ is more solemnly considered. Was a servant - Of his Father. Of the circumcision - For the salvation of the circumcised, the Jews. For the truth of God - To manifest the truth and fidelity of God. </text:p>
      <text:p text:style-name="P40">Róma 15:9:</text:p>
      <text:p text:style-name="P41">As it is written - In the eighteenth psalm, here the gentiles and Jews are spoken of as joining in the worship of the God of Israel. Psa 18:49 <text:s/></text:p>
      <text:p text:style-name="P40">Róma 15:10:</text:p>
      <text:p text:style-name="P41">Deu 32:43. </text:p>
      <text:p text:style-name="P40">Róma 15:11:</text:p>
      <text:p text:style-name="P41">Psa 117:1. </text:p>
      <text:p text:style-name="P40">Róma 15:12:</text:p>
      <text:p text:style-name="P41">There shall be the root of Jesse - That kings and the Messiah should spring from his house, was promised to Jesse before it was to David. In him shall the gentiles hope - Who before had been "without hope," Eph 2:12. Isa 11:10 <text:s/></text:p>
      <text:p text:style-name="P40">Róma 15:13:</text:p>
      <text:p text:style-name="P41">Now the God of hope - A glorious title of God, but till now unknown to the heathens; for their goddess Hope, like their other idols, was nothing; whose temple at Rome was burned by lightning. It was, indeed, built again not long after, but was again burned to the groun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Rm 15,4-13. - Türelem és vigasztalás az Írásokból - Ádvent 2.</dc:subject>
    <meta:initial-creator>Tamás Szakács</meta:initial-creator>
    <meta:creation-date>2006-12-08T10:56:28</meta:creation-date>
    <dc:creator>Tamás Szakács</dc:creator>
    <dc:date>2006-12-10T12:04:02</dc:date>
    <dc:language>hu-HU</dc:language>
    <meta:editing-cycles>7</meta:editing-cycles>
    <meta:editing-duration>PT6M16S</meta:editing-duration>
    <meta:template xlink:type="simple" xlink:actuate="onRequest" xlink:role="template" xlink:href="../../../../Tommyca/OpenOffice.org/Sablonok/Előkészítő.ott" xlink:title="Előkészítő" meta:date="2006-12-08T10:56:27"/>
    <meta:user-defined meta:name="Info 1"/>
    <meta:user-defined meta:name="Info 2"/>
    <meta:user-defined meta:name="Info 3"/>
    <meta:user-defined meta:name="Info 4"/>
    <meta:document-statistic meta:table-count="0" meta:image-count="0" meta:object-count="0" meta:page-count="63" meta:paragraph-count="784" meta:word-count="37501" meta:character-count="241239"/>
  </office:meta>
</office:document-meta>
</file>